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style:font-name="Times New Roman" fo:font-weight="bold" style:font-weight-asian="bold" style:font-weight-complex="bold" style:font-size-complex="18pt" fo:language="lt" fo:country="LT"/>
    </style:style>
    <style:style style:name="P3" style:parent-style-name="Normal" style:family="paragraph">
      <style:paragraph-properties style:text-autospace="none" fo:text-align="justify" fo:line-height="150%" fo:text-indent="0.156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562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fo:text-indent="0.1562in"/>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fo:text-indent="0.1562in"/>
    </style:style>
    <style:style style:name="T1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Style12ptBold" style:family="text">
      <style:text-properties fo:language="en" fo:country="US"/>
    </style:style>
    <style:style style:name="T14" style:parent-style-name="Style12ptBold" style:family="text">
      <style:text-properties fo:language="en" fo:country="US"/>
    </style:style>
    <style:style style:name="P15" style:parent-style-name="Normal" style:family="paragraph">
      <style:paragraph-properties style:text-autospace="none" fo:text-align="justify" fo:line-height="150%" fo:text-indent="0.1562in"/>
    </style:style>
    <style:style style:name="T16" style:parent-style-name="DefaultParagraphFont" style:family="text">
      <style:text-properties fo:font-style="italic" style:font-style-asian="italic" fo:font-size="12pt" style:font-size-asian="12pt" fo:language="lt" fo:country="LT"/>
    </style:style>
    <style:style style:name="P17" style:parent-style-name="Normal" style:family="paragraph">
      <style:paragraph-properties style:text-autospace="none" fo:text-align="justify" fo:line-height="150%" fo:text-indent="0.1562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562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fo:text-indent="0.1562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1562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56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fo:text-indent="0.156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56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56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56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56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56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56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56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56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56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56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56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56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56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56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56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56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56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56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56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56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56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56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56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56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56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56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56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56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56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56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56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56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56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56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156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56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56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56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56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56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56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56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56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56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56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56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56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56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56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56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56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56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56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56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56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56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56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156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56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56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56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56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56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Style12ptBold" style:family="text">
      <style:text-properties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56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56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56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56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56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56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56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156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56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56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56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156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56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56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56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56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56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56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56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56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56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56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56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56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56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56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56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56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fo:text-indent="0.156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56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56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56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fo:text-indent="0.1562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fo:text-indent="0.156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fo:text-indent="0.156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56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56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56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562in"/>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562in"/>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56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56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56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56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fo:text-indent="0.156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56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56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56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56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fo:text-indent="0.1562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56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56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56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56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56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56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56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56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fo:text-indent="0.156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fo:text-indent="0.1562in"/>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56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56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56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56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56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56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56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56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562in"/>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562in"/>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56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56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56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562in"/>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562in"/>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562in"/>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56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56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56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56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56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56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56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56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56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fo:text-indent="0.156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56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156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56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56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56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56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56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56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56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56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56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56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56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56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56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56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56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56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56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56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56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56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56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562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56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56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56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56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562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562in"/>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562in"/>
    </style:style>
    <style:style style:name="T783" style:parent-style-name="DefaultParagraphFont" style:family="text">
      <style:text-properties fo:font-style="italic" style:font-style-asian="italic" fo:font-size="12pt" style:font-size-asian="12pt" fo:language="lt" fo:country="LT"/>
    </style:style>
    <style:style style:name="P784" style:parent-style-name="Normal" style:family="paragraph">
      <style:paragraph-properties style:text-autospace="none" fo:text-align="justify" fo:line-height="150%" fo:text-indent="0.1562in"/>
      <style:text-properties fo:font-style="italic" style:font-style-asian="italic" fo:font-size="12pt" style:font-size-asian="12pt" style:font-size-complex="12pt" fo:language="lt" fo:country="LT"/>
    </style:style>
    <style:style style:name="P785" style:parent-style-name="Normal" style:family="paragraph">
      <style:paragraph-properties style:text-autospace="none" fo:text-align="justify" fo:line-height="150%" fo:text-indent="0.156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P787" style:parent-style-name="Normal" style:family="paragraph">
      <style:paragraph-properties style:text-autospace="none" fo:text-align="justify" fo:line-height="150%" fo:text-indent="0.156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Style12ptBold" style:family="text">
      <style:text-properties fo:language="en" fo:country="US"/>
    </style:style>
    <style:style style:name="P790" style:parent-style-name="Normal" style:family="paragraph">
      <style:paragraph-properties style:text-autospace="none" fo:text-align="justify" fo:line-height="150%" fo:text-indent="0.1562in"/>
    </style:style>
    <style:style style:name="T791" style:parent-style-name="DefaultParagraphFont" style:family="text">
      <style:text-properties fo:font-style="italic" style:font-style-asian="italic" fo:font-size="12pt" style:font-size-asian="12pt" fo:language="lt" fo:country="LT"/>
    </style:style>
    <style:style style:name="P792" style:parent-style-name="Normal" style:family="paragraph">
      <style:paragraph-properties style:text-autospace="none" fo:text-align="justify" fo:line-height="150%" fo:text-indent="0.156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56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562in"/>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562in"/>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562in"/>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56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56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562in"/>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562in"/>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562in"/>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562in"/>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562in"/>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56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56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56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56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56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56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56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56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fo:text-indent="0.156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56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56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56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56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fo:text-indent="0.1562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fo:text-indent="0.1562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56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56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56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56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56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P920" style:parent-style-name="Normal" style:family="paragraph">
      <style:paragraph-properties style:text-autospace="none" fo:text-align="justify" fo:line-height="150%" fo:text-indent="0.1562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562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fo:text-indent="0.1562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56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56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562in"/>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1562in"/>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56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56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56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56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56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56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156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56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1562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56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56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56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56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56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56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56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562in"/>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56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56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56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56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56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56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56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156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56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56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56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fo:text-indent="0.156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56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56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56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56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56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56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56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56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56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156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56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56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562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56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156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fo:text-indent="0.1562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fo:text-indent="0.156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56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56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56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text-indent="0.1562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56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56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fo:text-indent="0.156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56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56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56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56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56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56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56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56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56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156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56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56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562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562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fo:text-indent="0.1562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156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56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56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156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1562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56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56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56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fo:text-indent="0.156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56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562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56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fo:text-indent="0.1562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56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56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156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56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56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56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fo:text-indent="0.156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56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56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56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56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56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fo:text-indent="0.1562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fo:text-indent="0.156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fo:text-indent="0.1562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56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562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fo:text-indent="0.156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56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56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56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56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56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56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56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56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56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56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56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fo:text-indent="0.1562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156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56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56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56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fo:text-indent="0.156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fo:text-indent="0.156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156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fo:text-indent="0.1562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56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fo:text-indent="0.1562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1562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562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fo:text-indent="0.1562in"/>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Style12ptBold" style:family="text">
      <style:text-properties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562in"/>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fo:text-indent="0.1562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562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56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56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56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56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56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fo:text-indent="0.156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56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56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fo:text-indent="0.156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P1452" style:parent-style-name="Normal" style:family="paragraph">
      <style:paragraph-properties style:text-autospace="none" fo:text-align="justify" fo:line-height="150%" fo:text-indent="0.156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fo:text-indent="0.156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fo:text-indent="0.156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fo:text-indent="0.1562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56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fo:text-indent="0.156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156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fo:text-indent="0.1562in"/>
    </style:style>
    <style:style style:name="T1476" style:parent-style-name="DefaultParagraphFont" style:family="text">
      <style:text-properties fo:font-style="italic" style:font-style-asian="italic" fo:font-size="12pt" style:font-size-asian="12pt" fo:language="lt" fo:country="LT"/>
    </style:style>
    <style:style style:name="P1477" style:parent-style-name="Normal" style:family="paragraph">
      <style:paragraph-properties style:text-autospace="none" fo:text-align="justify" fo:line-height="150%" fo:text-indent="0.1562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Style12ptBold" style:family="text">
      <style:text-properties fo:language="en" fo:country="US"/>
    </style:style>
    <style:style style:name="P1480" style:parent-style-name="Normal" style:family="paragraph">
      <style:paragraph-properties style:text-autospace="none" fo:text-align="justify" fo:line-height="150%" fo:text-indent="0.1562in"/>
    </style:style>
    <style:style style:name="T1481" style:parent-style-name="DefaultParagraphFont" style:family="text">
      <style:text-properties fo:font-style="italic" style:font-style-asian="italic" fo:font-size="12pt" style:font-size-asian="12pt" fo:language="lt" fo:country="LT"/>
    </style:style>
    <style:style style:name="P1482" style:parent-style-name="Normal" style:family="paragraph">
      <style:paragraph-properties style:text-autospace="none" fo:text-align="justify" fo:line-height="150%" fo:text-indent="0.156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562in"/>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562in"/>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1562in"/>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fo:text-indent="0.1562in"/>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562in"/>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562in"/>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562in"/>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fo:text-indent="0.1562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fo:text-indent="0.156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56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56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56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56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56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156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56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56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56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56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fo:text-indent="0.156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562in"/>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562in"/>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fo:text-indent="0.1562in"/>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fo:text-indent="0.1562in"/>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562in"/>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1562in"/>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56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56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56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156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line-height="150%" fo:text-indent="0.1562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56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fo:text-indent="0.156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56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56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56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fo:text-indent="0.156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56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56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56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56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56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562in"/>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56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56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fo:text-indent="0.156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fo:text-indent="0.156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56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fo:text-indent="0.156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562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line-height="150%" fo:text-indent="0.1562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fo:text-indent="0.1562in"/>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fo:text-indent="0.156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156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fo:text-indent="0.156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fo:text-indent="0.1562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fo:text-indent="0.1562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fo:text-indent="0.1562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56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fo:text-indent="0.156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text-align="justify" fo:line-height="150%" fo:text-indent="0.156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fo:text-indent="0.156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1562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fo:text-indent="0.156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fo:text-indent="0.1562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56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style:text-autospace="none" fo:text-align="justify" fo:line-height="150%" fo:text-indent="0.1562in"/>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56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fo:text-indent="0.156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fo:text-indent="0.1562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fo:text-indent="0.1562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fo:text-indent="0.1562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style:font-style-complex="italic" fo:font-size="12pt" style:font-size-asian="12pt" style:font-size-complex="12pt" fo:language="lt" fo:country="LT"/>
    </style:style>
    <style:style style:name="P1775" style:parent-style-name="Normal" style:family="paragraph">
      <style:paragraph-properties style:text-autospace="none" fo:text-align="justify" fo:line-height="150%" fo:text-indent="0.1562in"/>
      <style:text-properties style:font-style-complex="italic" fo:font-size="12pt" style:font-size-asian="12pt" fo:language="lt" fo:country="LT"/>
    </style:style>
    <style:style style:name="P1776" style:parent-style-name="Normal" style:family="paragraph">
      <style:paragraph-properties fo:line-height="150%" fo:text-indent="0.1562in"/>
    </style:style>
    <style:style style:name="T1777"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EŠIASDEŠIMT KETVIRTASIS POSĖDIS</text:span></text:h>
      <text:p text:style-name="P3"><text:span text:style-name="T4">1991 m. birželio 18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seniūno pavaduotojai E.GENTVILAS ir K.INTA</text:span></text:p>
      <text:p text:style-name="P9"> </text:p>
      <text:p text:style-name="P10"><text:span text:style-name="T11">LR</text:span><text:span text:style-name="T12"><text:s/></text:span><text:span text:style-name="T13">įstatymo “Dėl piliečių nuosavybės teisių į išlikusį nekilnojamąjį turtą atstatymo tvarkos i</text:span><text:span text:style-name="T14">r sąlygų” projekto svarstymas<text:s/></text:span></text:p>
      <text:p text:style-name="P15"><text:span text:style-name="T16"> </text:span></text:p>
      <text:p text:style-name="P17"><text:span text:style-name="T18">PIRMININKAS (E.GENTVILAS).</text:span><text:span text:style-name="T19"><text:s/>Gerbiamieji deputatai, pradedame birželio 18 dienos popietinį posėdį. Prašau sėstis į vietas. Šiame posėdyje numatyti svarstyti šie klausimai: Lietuvos Respublikos įstatymo ,,Dėl piliečių nuosavyb</text:span><text:span text:style-name="T20">ės teisių į išlikusį nekilnojamąjį turtą atstatymo tvarkos ir sąlygų". Šitam klausimui svarstyti skiriama 1,5 valandos. Gerbiamieji deputatai, dar kartą prašau sėstis, Kviečiu į tribūną deputatą Z.Juknevičių. Prašom.</text:span></text:p>
      <text:p text:style-name="P21"><text:span text:style-name="T22">Z.JUKNEVIČIUS.<text:s/></text:span><text:span text:style-name="T23">Gerbiamieji deputatai, n</text:span><text:span text:style-name="T24">oriu jums pranešti, kad vakar frakcijų atstovų pasitarime pas Aukščiausiosios Tarybos Pirmininką gerbiamąjį Vytautą Landsbergį buvo sutarta, kad Septintosios frakcijos pasiūlymas, po to paremtas kitų frakcijų, išbraukti iš 8 straipsnio antrosios dalies du<text:s/></text:span><text:span text:style-name="T25">žodžius ,,pirmoje eilėje" yra priimamas, todėl dėl 8 straipsnio nebeliko jokių prieš tai keltų ginčų ir pastabų. Dauguma frakcijų, išskyrus liberalus ir nefrakcinius deputatus, kuriems atstovauja deputatas K.Antanavičius, taip pat deputatas J.Pangonis teig</text:span><text:span text:style-name="T26">ė, kad šiandien negalima priimti įstatymo, neapsvarsčius nutarimo dėl jo taikymo. Teisinės sistemos komisija, kaip projekto autoriai, dar kartą pareiškiam savo nuomonę. Tokia nuomonė paremta ir mūsų Reglamento 212 straipsniu, kad nutarimas dėl įstatymo tai</text:span><text:span text:style-name="T27">kymo svarstomas po įstatymo priėmimo, tada jis ir balsuojamas. Tai tokia yra formalioji pusė. Bet iš esmės tai mums būtų sunku paruošti nutarimą dėl įstatymo taikymo nesant galutinai priimto įstatymo. Tačiau, kad frakcijos būtų ramios, jog iš tiesų įstatym</text:span><text:span text:style-name="T28">as neįsigalios be nutarimo dėl jo taikymo, deputato V.Kačinsko pasiūlymu yra paruoštas ir jums išdalytas nutarimas kartu su nutarimo dėl šito įstatymo taikymo projektu, kuriame yra tik du punktai. Viena, nustatyti, kad šitas įstatymas įsigalioja tik priėmu</text:span><text:span text:style-name="T29">s specialų nutarimą dėl įstatymo įsigaliojimo ir taikymo ir tuo pačiu, kad būtų kuo skubiau pavedama Teisingumo ministerijai pateikti pasiūlymus, pakeitimus dėl Civilinio<text:s/></text:span><text:soft-page-break/><text:span text:style-name="T30">kodekso 143 straipsnio. Jūs jau atsimenat, tai ginčų sprendimo būdas dėl namų nuosavy</text:span><text:span text:style-name="T31">bės, esančios privatinėje nuosavybėje. Todėl aš siūlau gerbiamiesiems deputatams tiesiog balsuoti dėl viso įstatymo. Vakar nė vienas frakcijai atstovaujantis deputatas, taip pat nesantys frakcijoje deputatai neprieštaravo prieš šitų dviejų žodžių ,,pirmoje</text:span><text:span text:style-name="T32"><text:s/>eilėje" išbraukimą. Visus tai patenkina, autoriai tai priima. Kliūtis, trukdžiusi mums balsuoti praeitą posėdį, yra pašalinta.</text:span></text:p>
      <text:p text:style-name="P33"><text:span text:style-name="T34">PIRMININKAS.<text:s/></text:span><text:span text:style-name="T35">Ar galima pateikti jums klausimus, jeigu jų būtų, susijusių dėl šitos procedūros, o paskui pereitume prie balsavimo</text:span><text:span text:style-name="T36"><text:s/>motyvų.</text:span></text:p>
      <text:p text:style-name="P37"><text:span text:style-name="T38">Z.JUKNEVIČIUS.<text:s/></text:span><text:span text:style-name="T39">Aš, aišku, galiu atsakyti į klausimus, bet Reglamente kalbama, jog balsavimo ar trečiojo svarstymo metu klausimai nebepateikiami pranešėjui. Aš galiu atsakyti, jeigu jūs taip nutarsit.</text:span></text:p>
      <text:p text:style-name="P40"><text:span text:style-name="T41">PIRMININKAS.<text:s/></text:span><text:span text:style-name="T42">Na, taip. Gal deputatas K.Antanavi</text:span><text:span text:style-name="T43">čius.</text:span></text:p>
      <text:p text:style-name="P44"><text:span text:style-name="T45">K.ANTANAVIČIUS.<text:s/></text:span><text:span text:style-name="T46">Aš labai norėčiau paklausti, kaip jūs suprantate 8 straipsnio antrojoje dalyje įrašymą ,,kai grąžinamų namų, kuriuose gyvena daugiau kaip viena nuomininkų šeima, nuomininkai yra supažindinti su visais jų teises garantuojančiais įstaty</text:span><text:span text:style-name="T47">mais ir su galimybe laisva valia išsikelti jiems savivaldybės valdybos", ką reiškia ,,su galimybe laisva valia išsikelti"?</text:span></text:p>
      <text:p text:style-name="P48"><text:span text:style-name="T49">PIRMININKAS.<text:s/></text:span><text:span text:style-name="T50">Aš labai atsiprašau pranešėją ir gerbiamąjį deputatą K.Antanavičių. Dabar aš turiu omeny tik klausimus dėl to, kas pasak</text:span><text:span text:style-name="T51">yta deputato Z.Juknevičiaus. Visi kiti dalykai yra įstatyme priimti ir dėl jų diskusijų nebevyksta. Buvo tik nuomonė dėl dviejų žodžių, ir tiek. Na, bet deputatas Z.Juknevičius pasiryžęs atsakyti.</text:span></text:p>
      <text:p text:style-name="P52"><text:span text:style-name="T53">Z.JUKNEVIČIUS.<text:s/></text:span><text:span text:style-name="T54">Aš su malonumu, galbūt ir kitiems deputatams</text:span><text:span text:style-name="T55"><text:s/>abejonių kyla. Juk mes vakar, kaip atsimenat, ir frakcijų atstovų pasitarime kalbėjom, kad šitą poziciją išplėtosim nutarime. Ir prašau atkreipti dėmesį į jums išdalyto nutarimo 3 straipsnį, kur kalbama ,,nustatyti, kad įstatymo 8 straipsnio antrosios dal</text:span><text:span text:style-name="T56">ies antrajame punkte numatytais atvejais grąžintinų namų nuomininkai supažindinami su galimybe laisva valia persikelti, tik konkrečiai nurodant suteikiamas gyvenamąsias patalpas, atitinkančias Lietuvos Respublikos butų kodekso 94 straipsnio reikalavimus."</text:span></text:p>
      <text:p text:style-name="P57"><text:span text:style-name="T58">PIRMININKAS.<text:s/></text:span><text:span text:style-name="T59">Ačiū. Deputatas J.Pangonis.</text:span></text:p>
      <text:p text:style-name="P60"><text:span text:style-name="T61">J.PANGONIS.<text:s/></text:span><text:span text:style-name="T62">Aš vis dėlto norėčiau sugrįžti prie 4 straipsnio. Aš sakiau praeitą kartą, kad iškrito du žodžiai iš 4 straipsnio pirmosios pastraipos, ir aš dar kartą įsitikinau, peržiūrėjęs stenogramą, kad taip ir yra</text:span><text:span text:style-name="T63"><text:s/>iš tikro. Gerbiamasis Z.Juknevičius žadėjo lyg ir į nutarimo dėl įsigaliojimo projektą įrašyti, tačiau ten irgi neatsidūrė.<text:s/></text:span><text:soft-page-break/><text:span text:style-name="T64">Žodžiu, aš negalėsiu balsuoti dėl viso šio įstatymo priėmimo, kadangi gerbiamasis Z.Juknevičius su įstatymu daro ką nori.</text:span></text:p>
      <text:p text:style-name="P65"><text:span text:style-name="T66">PIRMININK</text:span><text:span text:style-name="T67">AS.<text:s/></text:span><text:span text:style-name="T68">Nenorėčiau, kad būtų svaidomasi tokiais kaltinimais. Deputatas Z.Juknevičius.</text:span></text:p>
      <text:p text:style-name="P69"><text:span text:style-name="T70">Z.JUKNEVIČIUS.<text:s/></text:span><text:span text:style-name="T71">Visų pirma tai projektas. Jau tuo požiūriu tai netiesa. Mes gi analizavom kartu su jumis šitą stenogramą.</text:span></text:p>
      <text:p text:style-name="P72"><text:span text:style-name="T73">PIRMININKAS.<text:s/></text:span><text:span text:style-name="T74">Prašau nereplikuoti iš vietos.</text:span></text:p>
      <text:p text:style-name="P75"><text:span text:style-name="T76">Z.JUKNEVI</text:span><text:span text:style-name="T77">ČIUS.<text:s/></text:span><text:span text:style-name="T78">Ir aš tą patį skaičiau. Gerbiamasis deputate Pangoni, mes sutarėm ir prieš mūsų dabartinį posėdį aš jums pasiūliau, jūs lyg ir neatsisakėt. Jūs keliat šitą problemą, projekto autoriai ne prieš, kad nebūtų nutarime šito. Bet šiandien kažin ar mes suge</text:span><text:span text:style-name="T79">bėsim priimti nutarimą dėl įstatymo įsigaliojimo.</text:span></text:p>
      <text:p text:style-name="P80"><text:span text:style-name="T81">J.PANGONIS.<text:s/></text:span><text:span text:style-name="T82">Jis turi būti...</text:span></text:p>
      <text:p text:style-name="P83"><text:span text:style-name="T84">Z.JUKNEVIČIUS.<text:s/></text:span><text:span text:style-name="T85">Taigi nutarimas dar gali būti tobulintinas ir turi būti tobulintinas ir aš jums sakiau - pateikit formuluotę, kurioje būtų įgyvendinta jūsų mintis, ir įrašom į nu</text:span><text:span text:style-name="T86">tarimą. O kada siūlomas toks kelias, jūs būtinai norite vėl grįžti prie to.</text:span></text:p>
      <text:p text:style-name="P87"><text:span text:style-name="T88">J.PANGONIS.<text:s/></text:span><text:span text:style-name="T89">Ne nutarime turi būti - įstatyme, gerbiamasis!</text:span></text:p>
      <text:p text:style-name="P90"><text:span text:style-name="T91">Z.JUKNEVIČIUS. <text:s/></text:span><text:span text:style-name="T92">Taigi jūs jau buvote sutikęs, kad būtų nutarime.</text:span></text:p>
      <text:p text:style-name="P93"><text:span text:style-name="T94">J.PANGONIS.<text:s/></text:span><text:span text:style-name="T95">Aš nebuvau sutikęs.</text:span></text:p>
      <text:p text:style-name="P96"><text:span text:style-name="T97">PIRMININKAS.<text:s/></text:span><text:span text:style-name="T98">Dar kartą n</text:span><text:span text:style-name="T99">oriu paprašyti gerbiamąjį Z.Juknevičių ir gerbiamąjį J.Pangonį!</text:span></text:p>
      <text:p text:style-name="P100"><text:span text:style-name="T101">Z.JUKNEVIČIUS.<text:s/></text:span><text:span text:style-name="T102">Projekto autoriai mano, kad tai galėtų būti nutarime.</text:span></text:p>
      <text:p text:style-name="P103"><text:span text:style-name="T104">PIRMININKAS.<text:s/></text:span><text:span text:style-name="T105">Negi vėl Aukščiausioji Taryba turi spręsti stenogramos klausimus? Negi jūs dviese susitikę negalite jo išspręs</text:span><text:span text:style-name="T106">ti? Tuo labiau kad yra, kiek visą laiką girdžiu, deputato Z.Juknevičiaus pažadas, jeigu taip jau yra nuspręsta, įrašyti į nutarimo projektą. Deputatas P.Papovas.</text:span></text:p>
      <text:p text:style-name="P107"><text:span text:style-name="T108">P.PAPOVAS.<text:s/></text:span><text:span text:style-name="T109">Aš taip pat dėl šio straipsnio. Viena, nutarimo projektas yra paruostas, bet šitos<text:s/></text:span><text:span text:style-name="T110">formuluotės nėra. Antra, ši formuluotė pagal žemės reformos žemėtvarkos projektus yra Žemės reformos įstatymo projekte. Taigi šitie įstatymai turėtų derintis. Yra šita formuluotė ir niekas neprieštaravo svarstant Žemės reformos įstatymus.</text:span></text:p>
      <text:p text:style-name="P111"><text:span text:style-name="T112">PIRMININKAS.<text:s/></text:span><text:span text:style-name="T113">Aš d</text:span><text:span text:style-name="T114">ar kartą perspėju deputatus, kad dabar kalbame apie tai, ką pristatė šiandien deputatas Z.Juknevičius. Išimties tvarka buvo galima deputatui K.Antanavičiui, kuris ne taip suprato mano iškeltą sąlygą, tačiau kodėl ir kiti deputatai kalba apie 4 straipsnį, k</text:span><text:span text:style-name="T115">uris yra balsuotas? Aš nebenorėčiau leisti deputatui Z.Juknevičiui atsakyti. Deputatas J.Tamulis.</text:span></text:p>
      <text:p text:style-name="P116"><text:span text:style-name="T117">J.TAMULIS.<text:s/></text:span><text:span text:style-name="T118">Aš visiškai suprantu iškilusią problemą dėl 4 straipsnio todėl, kad deputatas Z.Juknevičius savo pasisakyme kalbėjo apie iškilusią problemą, kuri b</text:span><text:span text:style-name="T119">uvo svarstyta pasitarime pas Pirmininką, kalbėdamas tik apie 8 straipsnį. Tuo tarpu 4 straipsnio problema taip pat buvo iškilusi. Ir manau, kad visiškai teisėtai elgiasi deputatas J.Pangonis, ją primindamas. O baigiant šitą klausimą, tai nėra deputato J.Pa</text:span><text:span text:style-name="T120">ngonio sutikimo ar nesutikimo reikalas. Formuluotė, kurioje buvo šitie du žodžiai, buvo priimta Aukščiausiosios Tarybos. Tai rodo stenograma. Norintieji gali su ja susipažinti, ir šitas klausimas darosi įstatymo priėmimo procedūros klausimu, o ne J.Pangoni</text:span><text:span text:style-name="T121">o sutikimo ar nesutikimo klausimu. Šitie žodžiai buvo priimti ir jie turi būti į tą straipsnį įrašyti.</text:span></text:p>
      <text:p text:style-name="P122"><text:span text:style-name="T123">PIRMININKAS.<text:s/></text:span><text:span text:style-name="T124">Gerbiamieji deputatai, šiandien, svarstydami Švietimo įstatymą, mes sutarėme, kad visos suinteresuotos pusės susirenka, išanalizuoja stenogr</text:span><text:span text:style-name="T125">amas, išanalizuoja kas priimta, kas nepriimta, ir negali būti jokių kalbų apie tai, kas priimta. Lygiai taip pat ir dėl šito. O kadangi suinteresuotos grupės neparodė reikiamos iniciatyvos ir nesusiderino šitų klausimų ir štai šiandien vėl kyla klausimas p</text:span><text:span text:style-name="T126">riimta ar nepriimta, aš vėlgi atsisakau pradėti diskusijas šitais reikalais. Siūlau kalbėti tik dėl 8 straipsnio ir dėl viso įstatymo. Kadangi deputatas Z.Juknevičius pasiūlė balsuoti dėl viso įstatymo, aš noriu, kad būtų pradėti pasisakymai dėl balsavimo<text:s/></text:span><text:span text:style-name="T127">motyvų. Primenu, kad kalbant dėl balsavimo motyvų dėl viso įstatymo gali būti 5 deputatai už, 5 deputatai prieš. Deputatas G.Ilgūnas.</text:span></text:p>
      <text:p text:style-name="P128"><text:span text:style-name="T129">S.G.ILGŪNAS.<text:s/></text:span><text:span text:style-name="T130">Noriu išsakyti Centro frakcijos poziciją dėl 8 straipsnio. Centro frakcija ir žodžiu, ir raštu jau ne vieną m</text:span><text:span text:style-name="T131">ėnesį išreiškia savo poziciją. Užvakar posėdžiavusi Centro frakcija priėmė nuostatą, jeigu bus grįžtama prie 8 straipsnio svarstymo iš naujo, pasiūlyti naujai redaguoti 8 straipsnio 2, 3 ir 4 pastraipas. Centro frakcijos nuomonę aš vakar išsakiau pasitarim</text:span><text:span text:style-name="T132">e pas gerbiamąjį Pirmininką. Pirmininkas pasiūlė dar kartą pakalbėti su frakcija, ką šiandien 14 val. susirinkę mes padarėme. Tačiau frakcija pasiliko prie tos pačios nuomonės kaip ir anksčiau ir siūlo 8 straipsnio antrąją pastraipą suredaguoti kitaip, tai</text:span><text:span text:style-name="T133"><text:s/>yra sutrumpinti pateiktą tekstą ir formuluoti jį taip: ,,kai grąžintinų namų nuomininkai sutinka išsikelti laisva valia jiems savivaldybės valdybos siūlomomis sąlygomis, numatytomis šio įstatymo 21 straipsnyje, arba kitomis savininko garantuojamomis sąlyg</text:span><text:span text:style-name="T134">omis." Pateiktoje įstatymo redakcijoje yra numatytas supažindinimas nuomininkų su įstatymais, o po to jie, deja, iškeliami. Ar rytoj, ar po 10 metų, bet iškeliami. Tokiu būdu būtų pažeidžiami interesai ir teisės dabar šituose butuose ir namuose gyvenančių<text:s/></text:span><text:span text:style-name="T135">asmenų. Centro frakcija siūlo išbraukti trečiąją pastraipą...</text:span></text:p>
      <text:p text:style-name="P136"><text:span text:style-name="T137">PIRMININKAS.<text:s/></text:span><text:span text:style-name="T138">Deputate Ilgūnai, aš esu priverstas jus nutraukti. Kalbame apie viso įstatymo priėmimą. Ir aš prašiau kalbėti dėl balsavimo motyvų. Kadangi vakar visuotiniu sutarimu buvo nutarta iš</text:span><text:span text:style-name="T139">braukti 8 straipsnyje du žodžius, vadinasi, visiškai nebuvo svarstomas, išskyrus jūsų frakcijos pasiūlymą, viso 8 straipsnio perredagavimas ir esmės keitimas. Atsiprašau, prašau nereplikuoti iš vietos. Todėl nėra jokio pagrindo šiandien diskutuoti dėl 8 st</text:span><text:span text:style-name="T140">raipsnio, kadangi jis yra priimtas. Jūs turbūt sutiksite su šituo?</text:span></text:p>
      <text:p text:style-name="P141"><text:span text:style-name="T142">S.G.ILGŪNAS.<text:s/></text:span><text:span text:style-name="T143">Atkreipiu jūsų dėmesį, jeigu jūs turit omeny pasitarimą pas Pirmininką vakar, tai aš ten išreiškiau šitą nuomonę, kurią ginu ir šiandien. Ir ji vakar ten buvo išsakyta ir negal</text:span><text:span text:style-name="T144">ima sakyti, kad buvo prieita prie vieningos nuomonės. Prie vieningos nuomonės nebuvo prieita. Jeigu jau taip, tai aš siūlau frakcijos vardu balsuoti už šitą 8 straipsnio pataisą. Jeigu jums ir gerbiamiesiems kolegoms tai nepriimtina, na, tada frakcija link</text:span><text:span text:style-name="T145">usi susilaikyti balsuojant už visą šį įstatymą.</text:span></text:p>
      <text:p text:style-name="P146"><text:span text:style-name="T147">PIRMININKAS.<text:s/></text:span><text:span text:style-name="T148">Už įstatymą balsuojant susilaikyti?</text:span></text:p>
      <text:p text:style-name="P149"><text:span text:style-name="T150">S.G.ILGŪNAS.<text:s/></text:span><text:span text:style-name="T151">Taip, o redakciją aš jums įteikiu.</text:span></text:p>
      <text:p text:style-name="P152"><text:span text:style-name="T153">PIRMININKAS.<text:s/></text:span><text:span text:style-name="T154">Ačiū. Aukščiausiosios Tarybos Pirmininkas.<text:s/></text:span></text:p>
      <text:p text:style-name="P155"><text:span text:style-name="T156">V.LANDSBERGIS.<text:s/></text:span><text:span text:style-name="T157">Aš noriu deputatams paaiškinti vakar vy</text:span><text:span text:style-name="T158">kusią diskusiją pas mane kabinete ir kodėl aš siūliau gerbiamajam deputatui G.Ilgūnui dar aptarti tą klausimą su jų frakcija, nes aš mačiau, kad yra, kaip man atrodė, nesusipratimas. Nes jeigu priimsime, pavyzdžiui, tą nuostatą taip, kaip formuluoja dabar<text:s/></text:span><text:span text:style-name="T159">Centro frakcija, vadinasi, gyvenamųjų namų grąžinimas savininkams yra sąlygojamas nuomininkų sutikimo. Jeigu nuomininkai nesutinka - namas negrąžinamas. Toks nuosavybės teisių apribojimas yra labai savotiškas ir, mano supratimu, neteisingas, nes visada ats</text:span><text:span text:style-name="T160">iras nuomininkas, kuris gali nesutikti. Ir išsikėlimo ar iškeldinimo klausimas kaip tiktai čia nėra svarstomas, kaip akcentuoja Centro frakcija. Yra tiktai nurodoma, kad nuomininkai gali išsikelti laisva valia. Kitaip tariant, tuo pačiu sakoma, kad niekas<text:s/></text:span><text:span text:style-name="T161">negali būti verčiamas išsikelti iš buto. Jūs žinote, kad į 21 straipsnį įrašytas dar ir persergėjimas bet kokiam spaudimui, kuris būtų neleistinas nuomininko atžvilgiu ir toks spaudžiantis savininkas taip pat turėtų būti baudžiamas už tą spaudimą. O siūlom</text:span><text:span text:style-name="T162">a redakcija, kad namai grąžinami tuo atveju, jeigu nuomininkai sutinka išsikelti, tai atiduoda visą namo grąžinimo teisinę problemą į nuomininkų rankas. Savininkas tada yra labai sąlygiška figūra. Galbūt jis turi kiekvieną nuomininką perkalbėt ar papirkti,</text:span><text:span text:style-name="T163"><text:s/>ar nežinia ką jam siūlyti, kad jis tuo tarpu nekliudytų, o kad nuomininkas būtų iškeliamas grąžinus namą, apie tai jokios kalbos nėra. Yra kalbama, kad po 10 metų gali būti toks klausimas keliamas. Tik nežinia, kas gyvens po 10 metų tame name ir ar žmonės</text:span><text:span text:style-name="T164"><text:s/>tikrai nenorės statydintis ir savų namų su lengvatomis ir t.t.</text:span></text:p>
      <text:p text:style-name="P165"><text:span text:style-name="T166">PIRMININKAS.<text:s/></text:span><text:span text:style-name="T167">Ačiū. Deputatas V.Beriozovas berods eilės tvarka.</text:span></text:p>
      <text:p text:style-name="P168"><text:span text:style-name="T169">V.BERIOZOVAS.<text:s/></text:span><text:span text:style-name="T170">Aš norėčiau pasakyti Kairiųjų frakcijos vardu. Jeigu nebus redaguojamas, kaip siūlė Centro frakcija, 8 straipsnis,<text:s/></text:span><text:span text:style-name="T171">taip pat, kaip mes siūlėm, 4 straipsnis, mes nedalyvausim balsavime ir išeisim iš salės.</text:span></text:p>
      <text:p text:style-name="P172"><text:span text:style-name="T173">PIRMININKAS.<text:s/></text:span><text:span text:style-name="T174">Ar vakar jūsų frakcijos atstovas buvo pas gerbiamąjį Pirmininką 18 val.?</text:span></text:p>
      <text:p text:style-name="P175"><text:span text:style-name="T176">J.PANGONIS.<text:s/></text:span><text:span text:style-name="T177">Taip, buvo. Bet savo nuomonę išsakė ir supratimo nerado.</text:span></text:p>
      <text:p text:style-name="P178"><text:span text:style-name="T179">PIRMININKAS.</text:span><text:span text:style-name="T180"><text:s/></text:span><text:span text:style-name="T181">Deputatas V.Kačinskas.</text:span></text:p>
      <text:p text:style-name="P182"><text:span text:style-name="T183">V.LANDSBERGIS.<text:s/></text:span><text:span text:style-name="T184">Savo nuomonę išsakė dėl 4 straipsnio.</text:span></text:p>
      <text:p text:style-name="P185"><text:span text:style-name="T186">PIRMININKAS.<text:s/></text:span><text:span text:style-name="T187">Deputatas V.Kačinskas.</text:span></text:p>
      <text:p text:style-name="P188"><text:span text:style-name="T189">V.KAČINSKAS.<text:s/></text:span><text:span text:style-name="T190">Septintoji frakcija, būdama patenkinta, kad projekto rengėjai priėmė pasiūlymą 8 straipsnyje išbraukti tuos du žodžius, yra pasiru</text:span><text:span text:style-name="T191">ošusi balsuoti už viso įstatymo projektą ir pasisakytų prieš bet kokį kitokį papildomą 8 straipsnio redagavimą.</text:span></text:p>
      <text:p text:style-name="P192"><text:span text:style-name="T193">PIRMININKAS.<text:s/></text:span><text:span text:style-name="T194">Deputatas E.Vilkas.</text:span></text:p>
      <text:p text:style-name="P195"><text:span text:style-name="T196">E.VILKAS.<text:s/></text:span><text:span text:style-name="T197">Liberalų frakcija nuo pat šio įstatymo svarstymo pradžios įspėjo, kad įstatymas yra socialiai labai p</text:span><text:span text:style-name="T198">avojingas. Deja, nors projektas yra gerokai patobulėjęs į tą pusę, kad jis nebėra toks pavojingas, mes manom, kad jis vis dėlto dar yra pavojingas. Aš nekartosiu tų argumentų, kuriuos išsakė Centro frakcija. Mums atrodo, kad tie argumentai yra svarbūs. Ir<text:s/></text:span><text:span text:style-name="T199">tol, kol nėra nutarimo projekto, tol yra neaišku, ar iš tikrųjų bus kažkaip atsižvelgiama į tas gerokai abejotinas formuluotes, kurios yra 4 ir 8 straipsniuose. Todėl mes šiuo metu už tą įstatymą balsuoti negalim.</text:span></text:p>
      <text:p text:style-name="P200"><text:span text:style-name="T201">PIRMININKAS.<text:s/></text:span><text:span text:style-name="T202">Deputatas K.Antanavičius.</text:span></text:p>
      <text:p text:style-name="P203"><text:span text:style-name="T204">K.A</text:span><text:span text:style-name="T205">NTANAVIČIUS.<text:s/></text:span><text:span text:style-name="T206">Aš norėčiau paremti tą nuostatą, kad galima būtų balsuoti tik po to, kai bus nutarimas. Štai dėl ko. Kaip dabar aiškino gerbiamasis Pirmininkas, tarsi negerai būtų, kad namų grąžinimas būtų susietas su tų gyventojų, kurie ten gyvena, sutikimu.</text:span><text:span text:style-name="T207"><text:s/>Betgi šita nuostata buvo pasiekta frakcijų ir kitų dalyvaujančių susitarimu. Kad tik sutikus visiems gyventojams galima grąžinti. Noriu perskaityti labai atidžiai įstatymo straipsnį, kuris yra. Tas pasakyta ir įstatyme, bet štai gerbiamasis Pirmininkas pa</text:span><text:span text:style-name="T208">aiškina visai kitaip. Skaitykim įstatymą iš eilės. ,,Gyvenamųjų namų (arba jų dalių), jeigu jie nepriklauso šio įstatymo 14 straipsnyje nurodytoms kategorijoms, grąžinimo tvarką ir terminus nustato Lietuvos Respublikos Vyriausybė, vadovaudamasi nuostata, k</text:span><text:span text:style-name="T209">ad grąžinami gyvenamieji namai šiais atvejais". Kalbama apie grąžinimą ir toliau ,,kai grąžintinų namų, kuriuose gyvena daugiau kaip viena nuomininkų šeima, gyventojai yra supažindinti ir su galimybe laisva valia išsikelti jiems savivaldybės valdybos". Tai</text:span><text:span text:style-name="T210">gi galimybė laisva valia išsikelti ir turi būti suprantama kaip sutikimas, kad ir su galimybe, jiems sutikus, išsikelti. Ką reiškia galimybė laisva valia išsikelti? Na, tai yra tiesiog kažkoks noras sujaukti. Jų sutikimu, taigi tas turi būti aiškiai nutari</text:span><text:span text:style-name="T211">me parašyta, kad tiktai sutikus galima grąžinti, ir visiškai nepriimtinas gerbiamojo Pirmininko išaiškinimas, kad tai nedora. Tai mes šito ir siekėm, šitą ir norime padaryti, tik šitom sąlygom ir galima sutikti su tuo, kad visi gyventojai sutinka laisva va</text:span><text:span text:style-name="T212">lia išsikelti, o jeigu šito nėra, tada katastrofa, tada žmones ,,pakabinam" ir jie gyvens, privatizavimo procese jie dalyvauti negali, kadangi jie bus po 10 metų iškeldinti. Statybos programų neturime, pastatyti naujų butų jiems negalime, tokiu būdu tie vi</text:span><text:span text:style-name="T213">si žmonės, gyvenantys tuose namuose, tampa užstatais. Tai būtų, manau, visiškai socialiai nepriimtina, todėl galima būtų balsuoti tik kartu su nutarimu. Ačiū.</text:span></text:p>
      <text:p text:style-name="P214"><text:span text:style-name="T215">PIRMININKAS.<text:s/></text:span><text:span text:style-name="T216">Deputatas A.Ambrazevičius.</text:span></text:p>
      <text:p text:style-name="P217"><text:span text:style-name="T218">A.AMBRAZEVIČIUS.<text:s/></text:span><text:span text:style-name="T219">Aš su skaudama širdim eilinį kartą matau</text:span><text:span text:style-name="T220">, kad mūsų susitarimai ir nuolaidos vieni kitiems neturi prasmės. Mes, Tautininkų frakcija, pasisakėm prieš tų žodžių išbraukimą ir po ilgų diskusijų ir svarstymų sutikom tuos žodžius išbraukti, o dabar aš matau, kad po šitos nuolaidos reikalaujama dar dau</text:span><text:span text:style-name="T221">giau nuolaidų. Aš manau, gerbiamieji kolegos, kad vis tiek mes esame apsisprendę. Praeitą kartą buvo siūlymas balsuoti vardiniu balsavimu, aš nežinau, Reglamento žinovai pasakys, ar jis galioja šitam balsavimui. Reikia balsuoti už tą įstatymą. Aš siūlau sa</text:span><text:span text:style-name="T222">vo frakcijos žmonėms ir prijaučiantiems laikytis susitarimo, nesekti tuo pavyzdžiu, kad jeigu nesilaiko kita pusė, tai ir mes atsisakom to kompromiso. Tegu tie žodžiai būna išbraukti, jeigu mes susitarėm, o už visą įstatymą balsuojam.</text:span></text:p>
      <text:p text:style-name="P223"><text:span text:style-name="T224">PIRMININKAS.<text:s/></text:span><text:span text:style-name="T225">Deputata</text:span><text:span text:style-name="T226">s E.Jarašiūnas.</text:span></text:p>
      <text:p text:style-name="P227"><text:span text:style-name="T228">E.JARAŠIŪNAS.<text:s/></text:span><text:span text:style-name="T229">Gerbiamieji deputatai, man atrodo, kad šio įstatymo svarstymas tai yra kompromisinių sprendimų ieškojimo kelias. Ir jeigu pažiūrėtume Jungtinės Sąjūdžio frakcijos poziciją, tai ji sąmoningai sutiko eiti šituo keliu tam, kad ra</text:span><text:span text:style-name="T230">stume sutarimą parlamente ir tuo pačiu visuomenėje. Tačiau, man regis, šiuo atveju, kai yra ignoruojami arba tie susitarimai, kurie buvo priimti, arba bandoma aiškinti konkrečios normos prasmę, jos nesiejant su šitos normos turiniu (šiuo atveju kalbama api</text:span><text:span text:style-name="T231">e galimybę laisva valia išsikelti iš jiems savivaldybės valdybos siūlomomis sąlygomis), savaime suprantama, kad savivaldybės turi pasiūlyti konkrečias atitinkamo dydžio patalpas, kurios atitinka sanitarines sąlygas, tame pačiame mieste. Šiuo atveju negalim</text:span><text:span text:style-name="T232">e kalbėti apie kažkokį iškeldinimą, tai yra persikėlimą sąlygomis, kai nuomininko interesai visiškai nenukenčia. Yra nuomininko valia pasirinkti - ar likti nuomininku šitoje patalpoje, ar išsikelti siūlomomis sąlygomis, tai yra laisvos valios principas vis</text:span><text:span text:style-name="T233">iškai įtvirtintas. Manyčiau, kad mes turėtume apsispręsti ir balsuoti pateiktą įstatymo projektą. Tolesnis kažkokių naujų sprendimo būdų ieškojimas, manau, būtų tiktai klausimo vilkinimas, jo atidėjimas dar kuriam laikui. Prašyčiau balsuoti už šį įstatymo<text:s/></text:span><text:span text:style-name="T234">projektą.</text:span></text:p>
      <text:p text:style-name="P235"><text:span text:style-name="T236">PIRMININKAS.<text:s/></text:span><text:span text:style-name="T237">Prašau deputatus tylos. Žodis deputatui Jonui Šimėnui.</text:span></text:p>
      <text:p text:style-name="P238"><text:span text:style-name="T239">J.ŠIMĖNAS.<text:s/></text:span><text:span text:style-name="T240">Man labai malonu, kai Liberalų frakcija visą laiką pasisako, kad šitas įstatymas jiems nepriimtinas, jie nuo pradžios tai sakė ir tai visiškai aišku. Tačiau man visišk</text:span><text:span text:style-name="T241">ai nesuprantama Centro frakcijos ir Kairiųjų frakcijos pozicija. Jeigu būtų ieškoma kompromisų, kad šį įstatymą reikia priimti, tai reikėtų kompromisų tuos 7 mėnesius ir ieškoti. Tačiau šiandien man aišku, kad tas įstatymas bandomas nepriimti. O kokios to<text:s/></text:span><text:span text:style-name="T242">pasekmės? Tebeveikia Valstiečių ūkio įstatymas, kai žemė dalijama į kairę ir į dešinę, ir tiems, kurie niekada neturėjo paveldėjimo, ir t.t. Tebeveikia tie įstatymai, pagal kuriuos šiuo metu dalijami sklypai ant buvusių savininkų žemės įvairioms statyboms.</text:span><text:span text:style-name="T243"><text:s/>Tiek pramoninėms, tiek gyvenamųjų namų statyboms, ir kaipgi reikės po to pasielgti, jeigu mes dar metus tempsime šito įstatymo nepriėmę? Aš manyčiau, kad šitą įstatymą reikia šiandien būtinai priimti.</text:span></text:p>
      <text:p text:style-name="P244"><text:span text:style-name="T245">PIRMININKAS.<text:s/></text:span><text:span text:style-name="T246">Deputatas N.Rasimavičius.</text:span></text:p>
      <text:p text:style-name="P247"><text:span text:style-name="T248">L.N.RASIMAVIČIU</text:span><text:span text:style-name="T249">S.<text:s/></text:span><text:span text:style-name="T250">Iš tikro nereikia vieniems kitų apgaudinėti. Šio įstatymo rengimas ir priėmimas yra pavyzdys, kaip galima parengti įstatymą einant į kompromisus. Tai yra tikrai kompromisinis įstatymas ir atrodo, kad jau buvo pasiekta viskas. Tie du žodžiai, daugiau nie</text:span><text:span text:style-name="T251">kas neužkliuvo, tų dviejų žodžių nėra, atsirado kiti trukdymai. Tada jau tiesiai ir sakykim - šitas įstatymas yra nepriimtinas būtent dėl politinių argumentų. Noras išsaugoti visa, kas buvo sena, ir nėra čia ko slėpti. Laikas pasirodyti, kas yra kas. Ir va</text:span><text:span text:style-name="T252">rdinis balsavimas šitą parodys. Netgi tie, kurie bando susilaikyti, visi gerai žinom, kad jie balsuoja prieš. Pavardės bus žinomos.<text:s/></text:span><text:span text:style-name="T253">(Triukšmas salėje)</text:span><text:span text:style-name="T254"><text:s/>Aš prašau pirmininkaujantį leisti man baigti.</text:span></text:p>
      <text:p text:style-name="P255"><text:span text:style-name="T256">PIRMININKAS.<text:s/></text:span><text:span text:style-name="T257">Gerbiamieji deputatai, deputatas N.Rasimavičiu</text:span><text:span text:style-name="T258">s nepasakė nieko tokio, kas ką nors galėtų įžeisti. Leiskime jam tęsti.</text:span></text:p>
      <text:p text:style-name="P259"><text:span text:style-name="T260">L.N.RASIMAVIČIUS.<text:s/></text:span><text:span text:style-name="T261">Tam ir yra vardinis balsavimas, kad pavardės būtų žinomos. Dabar mums buvo arba bus pateikiami pavyzdžiai, bet jie ir buvo pateikiami, kaip daroma Vokietijoje. Nepami</text:span><text:span text:style-name="T262">rškim, kad Vokietija buvo okupuota teisėtai pagal susitarimus ir ten nacionalizacija, kurią vykdė ir Hitleris, ir po to užėję sovietai, tai jų reikalas. Vokiečiai dėl to patys buvo kalti. O šiuo metu, kada mes privalom atstatyti mažiausiai tai, kas buvo pa</text:span><text:span text:style-name="T263">daryta 1940 metais, argi mes nematom, kad jeigu mes balsuojame prieš arba susilaikom, taigi iš esmės mes balsuojame už 1940 metus ir nuimam atsakomybę. Aš gerai suprantu, kad vienas ar kitas deputatas dėl asmeniškų motyvų, gal skaudu prisiminti savo praeit</text:span><text:span text:style-name="T264">į, kodėl jis balsuos prieš...</text:span></text:p>
      <text:p text:style-name="P265"><text:span text:style-name="T266">PIRMININKAS.<text:s/></text:span><text:span text:style-name="T267">Prašau trumpiau, deputate Rasimavičiau, jūsų laikas baigėsi.</text:span></text:p>
      <text:p text:style-name="P268"><text:span text:style-name="T269">L.N.RASIMAVIČIUS. ...<text:s/></text:span><text:span text:style-name="T270">aš nieko neįžeidžiu, šitą sakydamas. Tai suprantamas dalykas, jis negali būti priimtas vienbalsiai, tačiau priimtas jis turi būti<text:s/></text:span><text:span text:style-name="T271">arba pagaliau atmestas.</text:span></text:p>
      <text:p text:style-name="P272"><text:span text:style-name="T273">PIRMININKAS.<text:s/></text:span><text:span text:style-name="T274">Informuoju, kad 4 deputatai pasisakė už įstatymo priėmimą, 4 deputatai pasisakė prieš įstatymo priėmimą. Liko po vieną deputatą. Atsiprašau, deputato P.Varanausko dabar eilė.</text:span></text:p>
      <text:p text:style-name="P275"><text:span text:style-name="T276">P.VARANAUSKAS.<text:s/></text:span><text:span text:style-name="T277">Pirmiausia norėjau dėl tvarko</text:span><text:span text:style-name="T278">s. Centro frakcija yra išsikovojusi teisę, kad svarstant šį įstatymą būtų transliuojama. Nežinau, kodėl netransliuojama, o kada netransliuojama, tada čia kai kurie deputatai deklaruoja visiškai priešingas nuostatas savo partijų nuostatoms ir tiems žmonėms,</text:span><text:span text:style-name="T279"><text:s/>kuriems jie kalba apie ištikimybę. Pavyzdžiui, liberalų organizacija deklaruoja nuosavybės turto šventumą, bet, pasirodo, čia jau ji mato visai kitaip. Vadinasi, deklaruojamas tiktai enkavėdistiniu arba neteisėtu būdu įgyto turto šventumas, o tai, kas buv</text:span><text:span text:style-name="T280">o įgyta žmonių prakaitu, mes visaip žiūrime, kaip negrąžinti. Toliau norėčiau atkreipti deputato J.Pangonio dėmesį, kad pirmininkaujantis pakvietė jus kartu su kitais atstovais pasižiūrėti tuos įrašus. Aš ėjau pats, neradau, iš tiesų neradau, galėjote paim</text:span><text:span text:style-name="T281">ti iš kitų grupių žmonių ir mes būtume darbo tvarka viską padarę. O dabar, aš matau, ką mes bedarytume, vis tiek bus sabotuojama dėl asmeninių interesų arba dėl socialinio užsakymo. Ir jau nežinau, dėl ko čia dar galima nusileisti, jeigu iš nuosavybės turt</text:span><text:span text:style-name="T282">o grąžinimo tęstinumo liko tiktai kevalas. Pasirodo, dar ir tą reikia sutraiškyti. Ačiū.</text:span></text:p>
      <text:p text:style-name="P283"><text:span text:style-name="T284">PIRMININKAS.<text:s/></text:span><text:span text:style-name="T285">Jūs buvote penktasis deputatas, kuris, kiek supratau, pasisakė už įstatymo priėmimą. Deputatas B.Genzelis eilės tvarka.</text:span></text:p>
      <text:p text:style-name="P286"><text:span text:style-name="T287">B.GENZELIS. Aš</text:span><text:span text:style-name="T288"><text:s/>norėčiau atkreipti<text:s/></text:span><text:span text:style-name="T289">dėmesį į tai, kad turbūt mes negalime teisėtumo ir teisingumo atstatyti kitų sąskaita. Aš noriu pacituoti jau čia išplatintą pareiškimą Lietuvos nepriklausomybės signataro Dovydaičio pavarde. Rašo jo brolis, kuris taip pat yra daug nusipelnęs žmogus. Jam y</text:span><text:span text:style-name="T290">ra per 90 metų. ,,Visą savo amžių dirbom Lietuvos kultūros darbą. Sukaupiau gausų tautos (...) Šiame bute gyvenu nuo 1940 metų, santaupų nei nuosavam namui, nei kooperatiniam butui pastatyti neturiu. Prašau jūsų į visa tai atsižvelgti ir gilioje senatvėje<text:s/></text:span><text:span text:style-name="T291">nepalikti manęs ir mano šeimos benamiu." Čia yra ne nomenklatūros darbuotojas, bet didžiai nusipelnęs Lietuvai žmogus, ir tokių yra labai daug. Mes tų žmonių interesus visiškai ignoruojame, mes giname tik vienos nedidelės grupės žmonių interesus.</text:span></text:p>
      <text:p text:style-name="P292"><text:span text:style-name="T293">PIRMININK</text:span><text:span text:style-name="T294">AS.<text:s/></text:span><text:span text:style-name="T295">Kaip vertinti jūsų pasisakymą dėl balsavimo motyvų - už ar prieš?</text:span></text:p>
      <text:p text:style-name="P296"><text:span text:style-name="T297">B.GENZELIS.<text:s/></text:span><text:span text:style-name="T298">Tai aš kaip repliką. Žinoma, prieš.</text:span></text:p>
      <text:p text:style-name="P299"><text:span text:style-name="T300">PIRMININKAS.<text:s/></text:span><text:span text:style-name="T301">Bet kaip repliką. Ir deputatas R.Paulauskas. Deputatas R.Paulauskas dėl balsavimo motyvų?</text:span></text:p>
      <text:p text:style-name="P302"><text:span text:style-name="T303">R.PAULAUSKAS.<text:s/></text:span><text:span text:style-name="T304">Taip, dėl balsavimo m</text:span><text:span text:style-name="T305">otyvų.</text:span></text:p>
      <text:p text:style-name="P306"><text:span text:style-name="T307">PIRMININKAS.<text:s/></text:span><text:span text:style-name="T308">Prašom.</text:span></text:p>
      <text:p text:style-name="P309"><text:span text:style-name="T310">R.PAULAUSKAS.<text:s/></text:span><text:span text:style-name="T311">Aš susilaikiau jau vieną kartą balsuojant dėl šito įstatymo, susilaikysiu ir dabar. Ir susilaikysiu jau vien todėl, kad kiekvieno susitikimo su rinkėjais metu aš visada klausiu vieno ir to paties - kas yra už namų<text:s/></text:span><text:span text:style-name="T312">grąžinimą? 20 žmonių iš 100 pakelia rankas už. 80 visada yra prieš. Tai yra Šilainių apygarda, galbūt kitose apygardose yra kiti rezultatai, aš neatsakau už tai, kas yra ten. Mano apygardoje rezultatai visada būna tokie. Tai yra vienas dalykas. Dabar norėč</text:span><text:span text:style-name="T313">iau atsakyti ponui N.Rasimavičiui. Jis labai lengva ranka...</text:span></text:p>
      <text:p text:style-name="P314"><text:span text:style-name="T315">PIRMININKAS.<text:s/></text:span><text:span text:style-name="T316">Gal nereikėtų dabar...</text:span></text:p>
      <text:p text:style-name="P317"><text:span text:style-name="T318">R.PAULAUSKAS.<text:s/></text:span><text:span text:style-name="T319">Reikia, nes tai yra taip pat balsavimo motyvai. Jis labai lengva ranka skirsto žmones į tuos, kurie yra suinteresuoti, kurie vykdo politinį užsak</text:span><text:span text:style-name="T320">ymą ir kurie yra kažkokių partijų atstovai, tų negerųjų. Pirmiausia jis pats yra tos partijos atstovas dar neseniai buvęs, tai viena.</text:span><text:span text:style-name="T321"><text:s/></text:span><text:span text:style-name="T322">Ir aš, kaip žmogus, niekada nebuvęs jokioje partijoje, taip pat šiandien susilaikau.</text:span></text:p>
      <text:p text:style-name="P323"><text:span text:style-name="T324">PIRMININKAS.<text:s/></text:span><text:span text:style-name="T325">Ačiū. Praktiškai dėl bal</text:span><text:span text:style-name="T326">savimo motyvų pasisakymai baigti.</text:span></text:p>
      <text:p text:style-name="P327"><text:span text:style-name="T328">J. TAMULIS.<text:s/></text:span><text:span text:style-name="T329">Aš dėl vedimo tvarkos.</text:span></text:p>
      <text:p text:style-name="P330"><text:span text:style-name="T331">PIRMININKAS.<text:s/></text:span><text:span text:style-name="T332">Prašom. Deputatas J.Tamulis dėl vedimo tvarkos.</text:span></text:p>
      <text:p text:style-name="P333"><text:span text:style-name="T334">J.TAMULIS.<text:s/></text:span><text:span text:style-name="T335">Dėl vedimo tvarkos. Visų pirma aš noriu padėkoti deputatui P.Varanauskui už tokius partinius pamokymus. Turiu viltį</text:span><text:span text:style-name="T336">, kad jų daugiau nebus čia, Aukščiausiojoje Taryboje. Mano šventu įsitikinimu, tai ne vieta tai daryti. Lygiai taip pat aš turiu viltį, kad pirmininkaujantis kitą kartą, kai vienas deputatas kaltins kitus sabotavimu šitoje salėje, pasinaudos savo teise per</text:span><text:span text:style-name="T337">spėti ir padarys jam pastabą. O pabaigai noriu priminti tai, ką siūlė Liberalų frakcija. Kartoju tą siūlymą - priimti šį įstatymą vardiniu balsavimu.</text:span></text:p>
      <text:p text:style-name="P338"><text:span text:style-name="T339">PIRMININKAS.<text:s/></text:span><text:span text:style-name="T340">Taip, tokie pasiūlymai buvo pateikti, į juos atsižvelgsime. Deputatas G.Ilgūnas.</text:span></text:p>
      <text:p text:style-name="P341"><text:span text:style-name="T342">S.G.ILGŪNAS.</text:span><text:span text:style-name="T343"><text:s/></text:span><text:span text:style-name="T344">Dėl procedūros. Noriu priminti pirmininkaujančiam Centro frakcijos prašymą balsuoti dėl jums pateiktos redakcijos.</text:span></text:p>
      <text:p text:style-name="P345"><text:span text:style-name="T346">PIRMININKAS.<text:s/></text:span><text:span text:style-name="T347">Kokį jūs matote formalų reglamentinį pagrindą dėl šito balsuoti? Jeigu jau buvo šitai priimta.</text:span></text:p>
      <text:p text:style-name="P348"><text:span text:style-name="T349">S.G.ILGŪNAS.<text:s/></text:span><text:span text:style-name="T350">Formalų pagrindą ma</text:span><text:span text:style-name="T351">tau tokį, kad mes grįžome jau prie šio straipsnio. Vakar pasitarime pas Pirmininką aš minėjau, kad jeigu 8 straipsnis yra priimtas balsavimu, tai pirmiausia pagal Reglamento 102 straipsnį reikėtų balsuoti ir atšaukti priimtą redakciją. Ten buvo paaiškinta,</text:span><text:span text:style-name="T352"><text:s/>kad balsuota nebuvo, todėl mes iš naujo galime svarstyti, tą mes ir darėme šiandien. Todėl jeigu mes galime išbraukti du žodžius pirmojoje pastraipoje, kodėl mes negalime redaguoti ir priimti naują redakciją kitų pastraipų? Ačiū.</text:span></text:p>
      <text:p text:style-name="P353"><text:span text:style-name="T354">PIRMININKAS.<text:s/></text:span><text:span text:style-name="T355">Žodžiu, Cent</text:span><text:span text:style-name="T356">ro frakcija ir toliau siūlo atšaukti 8 straipsnio... Pirmiausia reikėtų atšaukti, jūs turite sutikti su šituo. Deputatė K.Prunskienė.</text:span></text:p>
      <text:p text:style-name="P357"><text:span text:style-name="T358">K.D.PRUNSKIENĖ.<text:s/></text:span><text:span text:style-name="T359">Ačiū. Kadangi svarstomas klausimas yra nepaprastai svarbus, o svarstymas trunka daugiau negu pusmetį, ir t</text:span><text:span text:style-name="T360">am, kad padėtume deputatams apsispręsti, ir pagaliau tam, kad Lietuva taip pat girdėtų argumentus ir, sakykime, ne tiktai Aukščiausiosios Tarybos eilinių deputatų, bet ir Aukščiausiosios Tarybos vadovų, labai norėtųsi paprašyti išdėstyti savo pagrindinius<text:s/></text:span><text:span text:style-name="T361">argumentus dėl šio įstatymo, taip pat apibūdinti požiūrį apie galimas pasekmes Aukščiausiosios Tarybos Pirmininką Vytautą Landsbergį. Manau, kad tai nepaprastai svarbu ne tik deputatams, bet ir Lietuvos žmonėms.</text:span></text:p>
      <text:p text:style-name="P362"><text:span text:style-name="T363">PIRMININKAS.<text:s/></text:span><text:span text:style-name="T364">Atleiskite, aš tikrai per triuk</text:span><text:span text:style-name="T365">šmą nenugirdau, koks buvo jūsų pasiūlymas?</text:span></text:p>
      <text:p text:style-name="P366"><text:span text:style-name="T367">K.D.PRUNSKIENĖ.<text:s/></text:span><text:span text:style-name="T368">Aš prašau Aukščiausiosios Tarybos Pirmi-ninką Vytautą Landsbergį išsakyti jo argumentus dėl įstatymo, taip pat kokias jis mato šito įstatymo priėmimo pasekmes. Manau, kad tai būtų svarbu ir patiems</text:span><text:span text:style-name="T369"><text:s/>deputatams, taip pat Lietuvos žmonėms. Ačiū.</text:span></text:p>
      <text:p text:style-name="P370"><text:span text:style-name="T371">PIRMININKAS.<text:s/></text:span><text:span text:style-name="T372">Bet galbūt prieš tai, atsižvelgdami į reglamentinę Centro frakcijos teisę, pateiksime balsuoti jų pasiūlymą, kad būtų atšaukta 8 straipsnio antroji dalis, ir po to, jeigu nutartume atšaukti, ji būt</text:span><text:span text:style-name="T373">ų formuluojama pagal jūsų pasiūlymą, taip?</text:span></text:p>
      <text:p text:style-name="P374"><text:span text:style-name="T375">S.G.ILGŪNAS.<text:s/></text:span><text:span text:style-name="T376">Ne taip. Kai aš vakar pasitarime pas Pirmininką šitą kėliau, visi aiškino, jog nereikia atšaukti, kadangi už jį nėra balsuota. Jeigu jau reikia atšaukti, tada reikia atšaukti pirmiausia, o tada redagu</text:span><text:span text:style-name="T377">oti ir išbraukti du žodžius, bet du žodžius mes jau išbraukėme neatšaukę, o pagal Reglamentą negalime nė kablelio išbraukti neatšaukus straipsnio.</text:span></text:p>
      <text:p text:style-name="P378"><text:span text:style-name="T379">PIRMININKAS.<text:s/></text:span><text:span text:style-name="T380">Gerai, tada mes turime balsuoti būtent šitaip, kaip aš ir minėjau iš pradžių. Balsuojame dėl 8 s</text:span><text:span text:style-name="T381">traipsnio antrosios dalies atšaukimo. Tai yra antroji pastraipa, kuri turi tęsinį su 4 punktais. Antrojoje pastraipoje, tai yra antrojoje dalyje, vieni deputatai siūlo išbraukti žodžius ,,pirmoje eilėje", su tuo sutinka ir projekto autoriai. Centro frakcij</text:span><text:span text:style-name="T382">a siūlo pakeisti redakciją antrojo, trečiojo ir ketvirtojo punktų, esančių antrojoje dalyje.</text:span></text:p>
      <text:p text:style-name="P383"><text:span text:style-name="T384">V.LANDSBERGIS.<text:s/></text:span><text:span text:style-name="T385">Aš galiu paklausti dėl procedūros?</text:span></text:p>
      <text:p text:style-name="P386"><text:span text:style-name="T387">PIRMININKAS.<text:s/></text:span><text:span text:style-name="T388">Prašom.</text:span></text:p>
      <text:p text:style-name="P389"><text:span text:style-name="T390">V.LANDSBERGIS.<text:s/></text:span><text:span text:style-name="T391">Ar tuo atveju, jeigu su dviejų žodžių redakcija sutinka ir projekto autoriai,</text:span><text:span text:style-name="T392"><text:s/>ir turbūt visos frakcijos, ar tuo atveju reikėtų atšaukinėti visą straipsnį? Tam, kad po to būtų padaryta ta redakcinė pataisa. Kodėl aš klausiu? Jeigu galim, padarykim tai neatšaukinėdami straipsnio, nes kitaip gali įvykti dėl gerbiamojo G.Ilgūno siūlymo</text:span><text:span text:style-name="T393"><text:s/>redaguoti viską iš naujo, jeigu bus patvirtinta palikti, tai pasiliks ir su tais dviem žodžiais, dėl ko jau visi sutiko. Tai kam mums daryti dar naujas problemas. Sakykim, kad tie du žodžiai jau suredaguoti. Nesutinkat, gerbiamasis Ilgūnai? O po to spręsk</text:span><text:span text:style-name="T394">ime, ar toliau redaguoti, ar ne.</text:span></text:p>
      <text:p text:style-name="P395"><text:span text:style-name="T396">PIRMININKAS.<text:s/></text:span><text:span text:style-name="T397">Galbūt negerai būtų, jeigu mus įklampintumėte į tokį procedūrinį dalyką, kai visi sutinka, kad du žodžiai ,,pirmoje eilėje" būtų išbraukti. Aš ir sakau, kai visi sutinka...</text:span></text:p>
      <text:p text:style-name="P398"><text:span text:style-name="T399">V.LANDSBERGIS.<text:s/></text:span><text:span text:style-name="T400">Keliamas grynai proced</text:span><text:span text:style-name="T401">ūrinis formalus pretekstas tam, kad tuos du žodžius išbrauktume...</text:span></text:p>
      <text:p text:style-name="P402"><text:span text:style-name="T403">PIRMININKAS.<text:s/></text:span><text:span text:style-name="T404">Todėl, kiek suprantu, gerbiamasis Pirmininke, siūlote pirmiau sutarti, kad išbraukiame du žodžius, o tada sprendžiame taip, kaip siūlo deputatas G.Ilgūnas. Ar būtų prieštaravim</text:span><text:span text:style-name="T405">ų dėl šito? Ar jūs prieštaraujate?</text:span></text:p>
      <text:p text:style-name="P406"><text:span text:style-name="T407">S.PEČELIŪNAS.<text:s/></text:span><text:span text:style-name="T408">Ne, aš nenorėčiau priminti, kad dėl tų dviejų žodžių išbraukimo buvo balsuota ir dabar yra visuotinis sutarimas, tai irgi tam tikra prasme yra balsavimas, ir nėra dėl ko ginčytis.</text:span></text:p>
      <text:p text:style-name="P409"><text:span text:style-name="T410">PIRMININKAS.<text:s/></text:span><text:span text:style-name="T411">Aš klausiu, ar</text:span><text:span text:style-name="T412"><text:s/>yra prieštaraujančių? Deputatas V.Kačinskas.</text:span></text:p>
      <text:p text:style-name="P413"><text:span text:style-name="T414">V.KAČINSKAS.<text:s/></text:span><text:span text:style-name="T415">Aš norėčiau priminti jums visiems, gerbiamieji deputatai, kad ...</text:span></text:p>
      <text:p text:style-name="P416"><text:span text:style-name="T417">PIRMININKAS.<text:s/></text:span><text:span text:style-name="T418">Ar jūs prieštaraujat?</text:span></text:p>
      <text:p text:style-name="P419"><text:span text:style-name="T420">V.KAČINSKAS.<text:s/></text:span><text:span text:style-name="T421">Aš norėčiau paaiškinti kodėl, jeigu jūs man leisit.</text:span></text:p>
      <text:p text:style-name="P422"><text:span text:style-name="T423">PIRMININKAS.<text:s/></text:span><text:span text:style-name="T424">Prašau.</text:span></text:p>
      <text:p text:style-name="P425"><text:span text:style-name="T426">V.KAČINSKA</text:span><text:span text:style-name="T427">S.<text:s/></text:span><text:span text:style-name="T428">Už 8 straipsnį buvo balsuota. Ir buvo balsuota su vienintele išlyga dėl tų dviejų. žodžių, kadangi Septintoji frakcija pasiprašė sau teisės balsuoti, kada bus didysis kvorumas. Taigi neišspręstas klausimas ir galima svarstyti toliau tik dėl dviejų žodži</text:span><text:span text:style-name="T429">ų. 8 straipsnis yra priimtas ir prašome daugiau nesvarstyti jo. Galima svarstyti tik tuos du žodžius.</text:span></text:p>
      <text:p text:style-name="P430"><text:span text:style-name="T431">PIRMININKAS.<text:s/></text:span><text:span text:style-name="T432">Kadangi dėl dviejų žodžių išbraukimo iš teksto niekas neprieštarauja, mes galime nebent atsižvelgdami, deja, į Reglamento... Taip, šitą fiksu</text:span><text:span text:style-name="T433">ojame, kad tekste 8 berods eilutėje nelieka dviejų žodžių ,,pirmoje eilėje", antrojoje dalyje, o dabar pereiname prie deputato, tai yra Centro frakcijos, pasiūlymo, kad pirmiausia būtų jūsų siūlymu atšaukta antroji dalis. Jeigu ją nutars deputatai atšaukti</text:span><text:span text:style-name="T434">, tokiu atveju svarstysime jūsų pasiūlytą variantą. Deputatas Č.Juršėnas.</text:span></text:p>
      <text:p text:style-name="P435"><text:span text:style-name="T436">Č.JURŠĖNAS.<text:s/></text:span><text:span text:style-name="T437">Aš labai atsiprašau, aš norėčiau gerbiamąjį Z.Juknevičių paklausti, nes man truputėlį neaišku. Mano nuomone, yra prieštaravimų tarp 8 straipsnio antrosios dalies ir atiti</text:span><text:span text:style-name="T438">nkamos 21 straipsnio dalies. Prasyčiau gerbiamąjį Z.Juknevičių žvilgtelėti. Čia yra nuoroda iš 8 straipsnio antrosios dalies į 21 straipsnį. Tuo tarpu 21 straipsnyje kalbama ,,šio įstatymo 8 straipsnio antrosios dalies trečia-jame punkte". Tai kur yra klai</text:span><text:span text:style-name="T439">da: ar 8 straipsnyje, ar 21 straipsnyje? Nes trečiasis punktas yra, kai gyvenamasis namas yra vienbutis. O jeigu mes dabar čia priimsim, ar nebus čia neaiškumo?</text:span></text:p>
      <text:p text:style-name="P440"><text:span text:style-name="T441">Z.JUKNEVIČIUS.<text:s/></text:span><text:span text:style-name="T442">Ne.</text:span></text:p>
      <text:p text:style-name="P443"><text:span text:style-name="T444">Č.JURŠĖNAS.<text:s/></text:span><text:span text:style-name="T445">Tai čia apie trečiąjį punktą kalbama, ne apie antrąjį? Man atrod</text:span><text:span text:style-name="T446">o, turi būti antrosios dalies antrojo punkto.</text:span></text:p>
      <text:p text:style-name="P447"><text:span text:style-name="T448">Z.JUKNEVIČIUS.<text:s/></text:span><text:span text:style-name="T449">Dėl trečiojo punkto - nuomininko sutikimas išsikelti, jis jau klausiamas po grąžinimo, jam tos visos galimybės siūlomos. Po sprendimo priėmimo jam siūlomos visos tos savivaldybės ir paties savini</text:span><text:span text:style-name="T450">nko galimybės.</text:span></text:p>
      <text:p text:style-name="P451"><text:span text:style-name="T452">Č.JURŠĖNAS.<text:s/></text:span><text:span text:style-name="T453">Tai 21 yra teisingai parašyta nuoroda?<text:s/></text:span></text:p>
      <text:p text:style-name="P454"><text:span text:style-name="T455">PIRMININKAS.<text:s/></text:span><text:span text:style-name="T456">Dėl procedūros deputatas Č.Stankevičius.<text:s/></text:span></text:p>
      <text:p text:style-name="P457"><text:span text:style-name="T458">Č.V.STANKEVIČIUS.<text:s/></text:span><text:span text:style-name="T459">Aš prašau pirmininkaujantį neleisti grįžti prie diskusijų dėl viso įstatymo.</text:span></text:p>
      <text:p text:style-name="P460"><text:span text:style-name="T461">PIRMININKAS.<text:s/></text:span><text:span text:style-name="T462">Taip, sutinku. Taigi, gerb</text:span><text:span text:style-name="T463">iamieji deputatai, prašau būti akyliems ir ausyliems, atidžiai susikaupti. Ir dar gerbiamasis Pirmininkas nori dėl balsavimo motyvų.</text:span></text:p>
      <text:p text:style-name="P464"><text:span text:style-name="T465">V.LANDSBERGIS.<text:s/></text:span><text:span text:style-name="T466">Aš, žinoma, plačiai nekalbėsiu apie įstatymą. Bet noriu pastebėti, kad tai, ką dėstė deputatas B.Genzelis ap</text:span><text:span text:style-name="T467">ie vieno seno garbingo žmogaus nuogąstavimus, tai yra gąsdinimų rezultatas, o ne paties įstatymo. Gąsdinimų, kad priėmus tokį įstatymą jie bus metami į gatvę. Reikia užkirsti kelią tiems gąsdinimams. Žinoma, tai yra socialinė ir psichologinė pusė, žmonės n</text:span><text:span text:style-name="T468">erimauja ir čia neveltui daug kalbama apie socialinius aspektus. Bet beveik visiškai šiandien nekalbama arba tie, kurie akcentuoja socialinius sunkumus, nekalba apie teisinę pusę, nekalba apie moralinę, nekalba apie politinę pusę. Tai, ką siūlo Centro frak</text:span><text:span text:style-name="T469">cija, aš bandžiau vakar paaiškinti. Gaila, gal reikėjo šiandien man ateiti į susirinkimą.</text:span></text:p>
      <text:p text:style-name="P470"><text:span text:style-name="T471">Kodėl tas siūlymas yra neteisingas? Todėl, kad buvo neteisinga pati nacionalizacija. Iš žmonių buvo atimti jų namai, ir dabar, kada bus sprendžiamas klausimas dėl kur</text:span><text:span text:style-name="T472">io nors namo grąžinimo ar negrąžinimo, Centro frakcija siūlo net vienam nuomininkui suteikti teisę nuspręsti, kad namas negrąžinamas, nes tas nuomininkas nesutinka su namo grąžinimu. Nors jo teisės, kad jo niekas nemes į gatvę ir panašiai, yra apsaugotos.<text:s/></text:span><text:span text:style-name="T473">Bet to Centro frakcijai nepakanka, ji nori palikti vienam nuomininkui teisę užblokuoti namo grąžinimą savininkui. Man atrodo, kad tai yra nesusipratimas, net pozicija kokia nors, nes teisinės pozicijos čia jokios nėra.</text:span></text:p>
      <text:p text:style-name="P474"><text:span text:style-name="T475">Dabar į klausimą, kaip aš žiūriu į ši</text:span><text:span text:style-name="T476">tą įstatymą apskritai. Šis įstatymas yra vienas iš svarbių fundamentalių įstatymų, kuris patvirtina mūsų valstybės tęstinumą ir pabrėžia neteisėtumą to, kas buvo padaryta aneksavus Lietuvos Respubliką. Tai yra principinis dalykas. Ir iš to kyla taip pat to</text:span><text:span text:style-name="T477">s pasekmės, kad tam tikrai daliai buvusių savininkų bus atstatytas teisingumas jų atžvilgiu. Tik tam tikrai daliai. Iš tikrųjų realaus teisingumo turbūt labai daug didesnei daliai nebus atstatyta, bus tam tikros sąlyginės kompensacijos. Bet bus nors princi</text:span><text:span text:style-name="T478">pinis pripažinimas, kad vis dėlto atėmimas buvo neteisingas ir kokiu nors būdu žmonėms kompensuoti reikia. Štai kaip aš matau to įstatymo reikšmę ir svarbą.</text:span></text:p>
      <text:p text:style-name="P479"><text:span text:style-name="T480">PIRMININKAS.<text:s/></text:span><text:span text:style-name="T481">Ačiū. Aš noriu, kad Aukščiausiosios Tarybos deputatai būsimojo balsavimo metu nejudėtų</text:span><text:span text:style-name="T482">, nevaikščiotų, stovėtų savo vietose. Primenu Reglamento nuostatą, kad norint atšaukti priimtą sprendimą reikia elgtis pagal Reglamento 101 straipsnio reikalavimus. Reglamento 101 straipsnis jums yra žinomas, kad reikalinga arba dviejų trečdalių kvorumo, a</text:span><text:span text:style-name="T483">rba 67 deputatų balsų dauguma. Šiuo metu salėje, atėjus deputatui A.Žaliui, yra 92 deputatai. Norint priimti atšaukimą pagal Centro frakcijos pasiūlymą, informuoju, reikalingi 67 balsai. Skelbiu balsavimo pradžią. Kas už Centro frakcijos pasiūlymą? Kas už?</text:span></text:p>
      <text:p text:style-name="P484"><text:span text:style-name="T485">BALSŲ SKAIČIUOTOJAS.<text:s/></text:span><text:span text:style-name="T486">Balsavimo komisija prašo pakartoti balsavimą.</text:span></text:p>
      <text:p text:style-name="P487"><text:span text:style-name="T488">PIRMININKAS,<text:s/></text:span><text:span text:style-name="T489">Gerbiamieji deputatai, prašau pakelti rankas, kas už Centro frakcijos pasiūlymą atšaukti 8 straipsnio antrąją dalį. Kas už? <text:s text:c="11"/>.</text:span></text:p>
      <text:p text:style-name="P490"><text:span text:style-name="T491">BALSŲ SKAIČIUOTOJA.<text:s/></text:span><text:span text:style-name="T492">Už - 38.</text:span></text:p>
      <text:p text:style-name="P493"><text:span text:style-name="T494">PIRMININK</text:span><text:span text:style-name="T495">AS.<text:s/></text:span><text:span text:style-name="T496">Kas prieš?</text:span></text:p>
      <text:p text:style-name="P497"><text:span text:style-name="T498">BALSŲ SKAIČIUOTOJA.<text:s/></text:span><text:span text:style-name="T499">Prieš - 38.</text:span></text:p>
      <text:p text:style-name="P500"><text:span text:style-name="T501">PIRMININKAS.<text:s/></text:span><text:span text:style-name="T502">Kas susilaikė?</text:span></text:p>
      <text:p text:style-name="P503"><text:span text:style-name="T504">BALSŲ SKAIČIUOTOJA.<text:s/></text:span><text:span text:style-name="T505">Susilaikė 9.</text:span></text:p>
      <text:p text:style-name="P506"><text:span text:style-name="T507">PIRMININKAS.<text:s/></text:span><text:span text:style-name="T508">Balsavimas baigtas. Centro frakcijos pasiūlymas atšaukti straipsnio dalį nepriimtas. Ką gi, dabar lieka balsuoti už visą įstatymą. Vard</text:span><text:span text:style-name="T509">inis balsavimas buvo pasiūlytas bent kelių frakcijų iniciatyva. Balsų skaičiavimo komisijai siūlau pradėti dalyti vardinio balsavimo korteles. Ir prašau prieš tai balsų skaičiavimo komisiją paskelbti, kiek salėje yra deputatų.</text:span></text:p>
      <text:p text:style-name="P510"><text:span text:style-name="T511">J.PANGONIS.<text:s/></text:span><text:span text:style-name="T512">Dėl procedūros ga</text:span><text:span text:style-name="T513">lima?</text:span></text:p>
      <text:p text:style-name="P514"><text:span text:style-name="T515">BALSŲ SKAIČIUOTOJA.<text:s/></text:span><text:span text:style-name="T516">Salėje yra 92 deputatai.</text:span></text:p>
      <text:p text:style-name="P517"><text:span text:style-name="T518">PIRMININKAS.<text:s/></text:span><text:span text:style-name="T519">Ačiū. Balsų skaičiavimo komisija pranešė. Deputatas J.Pangonis dėl procedūros.</text:span></text:p>
      <text:p text:style-name="P520"><text:span text:style-name="T521">J.PANGONIS.<text:s/></text:span><text:span text:style-name="T522">Aš vis dėlto norėčiau sužinoti, kaip bus su 4 straipsnio pirmąja pastraipa, kurią mes buvome priėmę s</text:span><text:span text:style-name="T523">u žodžiais ,,žemės reforma". O dabar norime priimti be tų žodžių. Ar tai yra nubalsavimas prieš tą straipsnį, ar kaip?</text:span></text:p>
      <text:p text:style-name="P524"><text:span text:style-name="T525">PIRMININKAS.<text:s/></text:span><text:span text:style-name="T526">Gerbiamasis Juknevičiau, galite neatsakinėti. Kadangi dėl viso įstatymo jau balsuojama, o dėl šito su jumis korektiškai buvo</text:span><text:span text:style-name="T527"><text:s/>susitarta. Prašome, eikite ir pasitarkite. Prašau dalyti vardinio balsavimo korteles. Prasideda balsavimas.</text:span></text:p>
      <text:p text:style-name="P528"><text:span text:style-name="T529">J.PANGONIS.<text:s/></text:span><text:span text:style-name="T530">Aš nesupratau. Yra pažeista procedūra dėl įstatymo priėmimo.</text:span></text:p>
      <text:p text:style-name="P531"><text:span text:style-name="T532">Č.JURŠĖNAS.<text:s/></text:span><text:span text:style-name="T533">Kiek yra salėje žmonių, prašom tiksliai pasakyti.</text:span></text:p>
      <text:p text:style-name="P534"><text:span text:style-name="T535">PIRMININKAS.</text:span><text:span text:style-name="T536"><text:s/></text:span><text:span text:style-name="T537">Ar yra reikalaujančių perskaičiuoti salėje esančius žmones?</text:span></text:p>
      <text:p text:style-name="P538"><text:span text:style-name="T539">J.TAMULIS.<text:s/></text:span><text:span text:style-name="T540">Taip, mes reikalaujame frakcijos vardu.</text:span></text:p>
      <text:p text:style-name="P541"><text:span text:style-name="T542">PIRMININKAS.<text:s/></text:span><text:span text:style-name="T543">Posėdžio sekretoriatą prašau registruoti salėje esančius deputatus, kadangi numatytas balsavimas.</text:span></text:p>
      <text:p text:style-name="P544"><text:span text:style-name="T545">Gerbiamieji deputatai, aš nenoriu</text:span><text:span text:style-name="T546"><text:s/>vardyti visus jus pavardėmis. Patys suprantate, kokios reikšmės yra šitas balsavimas. Deputate Ozolai, prašau sėsti į apatinę tribūną. Toks ir balsų skaičiavimo komisijos pageidavimas.</text:span></text:p>
      <text:p text:style-name="P547"><text:span text:style-name="T548">BALSŲ SKAIČIUOTOJA.<text:s/></text:span><text:span text:style-name="T549">Balsų skaičiavimo komisija prašo paaiškinti situac</text:span><text:span text:style-name="T550">iją dėl Kairiųjų frakcijos pareikštos minties, kad jie yra išėję iš salės. Bet jie salėje šiuo metu yra, ir kaip mums fiksuoti šitą kvorumo buvimą? Kadangi salėje yra per 90 deputatų.</text:span></text:p>
      <text:p text:style-name="P551"><text:span text:style-name="T552">PIRMININKAS.<text:s/></text:span><text:span text:style-name="T553">Aš jūsų klausiu, kiek yra salėje deputatų.</text:span></text:p>
      <text:p text:style-name="P554"><text:span text:style-name="T555">BALSŲ SKAIČIUOTO</text:span><text:span text:style-name="T556">JA.<text:s/></text:span><text:span text:style-name="T557">Šiuo metu salėje yra 91 deputatas.</text:span></text:p>
      <text:p text:style-name="P558"><text:span text:style-name="T559">PIRMININKAS.<text:s/></text:span><text:span text:style-name="T560">Ir tvarka. Prašau tylos gerbiamuosius deputatus. Prašau nevadovauti posėdžiui iš vietų. Prašau balsų skaičiavimo komisiją dalyti vardinio balsavimo korteles. Pradedame vardinį balsavimą.</text:span></text:p>
      <text:p text:style-name="P561"><text:span text:style-name="T562">Č.JURŠĖNAS.<text:s/></text:span><text:span text:style-name="T563">Taigi</text:span><text:span text:style-name="T564"><text:s/>penki žmonės išėjo, vis tiek 91.</text:span></text:p>
      <text:p text:style-name="P565"><text:span text:style-name="T566">PIRMININKAS.<text:s/></text:span><text:span text:style-name="T567">Taigi skaičiuokit. Pilna salėje žmonių. Prašau tylos gerbiamuosius deputatus. Vyksta balsavimas. Gerbiamasis deputate Malkevičiau! Reiškiu jums žodinį įspėjimą.</text:span></text:p>
      <text:p text:style-name="P568"><text:span text:style-name="T569">B.V.RUPEIKA.<text:s/></text:span><text:span text:style-name="T570">Atsiprašau pirmininko, dar kortelės</text:span><text:span text:style-name="T571"><text:s/>nedalijamos, balsavimas nevyksta.</text:span></text:p>
      <text:p text:style-name="P572"><text:span text:style-name="T573">PIRMININKAS.<text:s/></text:span><text:span text:style-name="T574">Gerbiamieji balsų skaičiavimo komisijos nariai, kortelės yra dalijamos. Deputate Rupeika, vyksta balsavimas. Aš jums reiškiu žodinį įspėjimą. Gerbiamieji deputatai, prašau dėmesio. Kiekvienas ant vardinės kor</text:span><text:span text:style-name="T575">telės užrašo: ,,Dėl piliečių nuosavybės teisių atstatymo". Dar kartą prašau dėmesio. Balsuojama dėl įstatymo dėl nuosavybės teisių atstatymo.</text:span></text:p>
      <text:p text:style-name="P576"><text:span text:style-name="T577">Balsų skaičiavimo komisiją prašau surinkti vardinio balsavimo korteles.</text:span></text:p>
      <text:p text:style-name="P578"><text:span text:style-name="T579">Gerbiamieji deputatai, vardinio balsavimo<text:s/></text:span><text:span text:style-name="T580">kortelės yra surinktos. Kviečiu į tribūną deputatą Z.Juknevičių supažindinti... Deputate Juknevičiau, jūs manote, kad tikslinga supažindinti deputatus su nutarimo projektu? Tai jums yra skirta laiko. Prašome į tribūną. Prašau deputatus tylos. Tribūnoje - d</text:span><text:span text:style-name="T581">eputatas Z.Juknevičius.</text:span></text:p>
      <text:p text:style-name="P582"><text:span text:style-name="T583">Z.JUKNEVIČIUS.<text:s/></text:span><text:span text:style-name="T584">Gerbiamieji deputatai, vakar frakcijų atstovų pasitarime pas Aukščiausiosios Tarybos Pirmininką frakcijos pažadėjo pateikti savo pastabas, pasiūlymus dėl šito nutarimo, kurios buvo išsakytos. Jos Teisinės sistemos kom</text:span><text:span text:style-name="T585">isijos jau įvertintos ir atspindėtos nutarime, o kitų pastabų mes lauksime. Bet aš noriu gerbiamajam deputatui J.Pangoniui iš karto pasakyti, kad projekto autoriai jo pasiūlymą dėl tų dviejų žodžių 4 straipsnyje priėmė ir nutarime po penktojo punkto būtų p</text:span><text:span text:style-name="T586">enktasis prim punktas, kuris skambėtų taip: ,,Nustatyti, kad atitinkamos teritorijos žemėtvarkos projektai..."</text:span></text:p>
      <text:p text:style-name="P587"><text:span text:style-name="T588">PIRMININKAS.<text:s/></text:span><text:span text:style-name="T589">Gerbiamieji deputatai! Aš atsiprašau pranešėją. Gerbiamieji deputatai, negi jūs nejaučiate, koks salėje triukšmas? Tuo labiau kad pa</text:span><text:span text:style-name="T590">grindo triukšmauti nebėra, balsavimas įvyko. Prašau tylos. Tęskite.</text:span></text:p>
      <text:p text:style-name="P591"><text:span text:style-name="T592">Z.JUKNEVIČIUS. ,,...</text:span><text:span text:style-name="T593">sudaromi atsižvelgiant į žemės reformos reikalavimus". Mūsų nuomone, visa problema turėtų būti išspręsta nutarime įtvirtinus tokią nuorodą. Vakar frakcijų atstovų susir</text:span><text:span text:style-name="T594">inkime nutarta vis dėlto pasiūlyti ir ne tiktai pasiūlyti, bet nutarime netgi numatyti teisę Žemės reformos įstatyme neatlygintinai gauti žemės sklypą taip pat buvusio savininko vaikaičiams, jeigu jie atitinka tas sąlygas, tai yra patys dirba tą žemę arba<text:s/></text:span><text:span text:style-name="T595">grįžta ūkininkauti. Ir jeigu šito įstatymo įsigaliojimo dieną nebėra gyvo to iš jų tėvų, kuriam būtų atstatyta teisė. Toks buvo daugelio rinkėjų pageidavimas ir tokį sutarimą frakcijų vardu mes įrašėme šeštajame punkte.</text:span></text:p>
      <text:p text:style-name="P596"><text:span text:style-name="T597">Įstatymo svarstymo metu buvo pareikš</text:span><text:span text:style-name="T598">ti pageidavimai, kad vandens objektai, vandens telkiniai, kuriuos iš visų pusių supa savininko žemė, turėtų priklausyti taip pat nuosavybės teise žemės savininkui. Tą mes ir bandome nustatyti, aštuntajame punkte pasakydami, kad tokiu atveju žemės savininko</text:span><text:span text:style-name="T599"><text:s/>teisė į šituos vandens telkinius yra be atskiro kokių nors valdžios institucijų sprendimo, jeigu šitą žemės telkinį iš visų pusių riboja jo žemė. Suprantama, jam taip pat iškyla pareiga dėl tinkamo eksploatavimo, gamtosauginio požiūrio ir pan. Mums atrodo</text:span><text:span text:style-name="T600"><text:s/>svarbu nutarime įtvirtinti tokį momentą, kad tais atvejais, kai į turtą nepareikšta pretenzijų iki pretenzijų pareiškimo pasibaigimo laiko arba jeigu nustatyta tvarka pretenzijos atmestos įstatyme numatyta teise skųstis, bet jau yra skundą nagrinėjančio o</text:span><text:span text:style-name="T601">rgano galutinis sprendimas, tokiais atvejais šitas turtas traktuojamas kaip valstybės turtas ir gali būti privatizuojamas Valstybinio turto pirminio privatizavimo įstatymo nustatyta tvarka.</text:span></text:p>
      <text:p text:style-name="P602"><text:span text:style-name="T603">Yra nemažai pavedimų Lietuvos Respublikos Vyriausybei, ką reikėtų<text:s/></text:span><text:span text:style-name="T604">padaryti, kad šitas įstatymas galėtų būti normaliai taikomas. Aš prie jų nenoriu sustoti. Nebent tik prie paskutinio. Dar šito įstatymo rengimo pradžioj mes su deputatu N.Rasimavičiumi buvome nuvykę į Centrinį valstybinį archyvą ir ten archyvo darbuotojai<text:s/></text:span><text:span text:style-name="T605">ir pats direktorius nusiskundė, kad vis dėlto esant dabartiniams archyvo darbuotojų atlyginimams ir tokiam žmonių skaičiui, jie vargu ar galės greitai patenkinti prašymus, paklausimus, duoti archyvines pažymas apie turėtą nuosavybę. Todėl manome, kad būtin</text:span><text:span text:style-name="T606">as Aukščiausiosios Tarybos pavedimas Vyriausybei teikti Lietuvos archyvų generalinei direkcijai reikiamą pagalbą šituo atveju.</text:span></text:p>
      <text:p text:style-name="P607"><text:span text:style-name="T608">Aš tiek, gerbiamieji deputatai, norėjau pasakyti dėl siūlomo nutarimo projekto. Komisija laukia jūsų pastabų ir pasiūlymų.</text:span></text:p>
      <text:p text:style-name="P609"><text:span text:style-name="T610">PIRMIN</text:span><text:span text:style-name="T611">INKAS.<text:s/></text:span><text:span text:style-name="T612">Gerbiamasis Juknevičiau, ar jūs sutiktumėte, kad iš likusių 20 minučių jums dar būtų skirta 10 minučių, o kitos 10 minučių - trečiadienio darbotvarkei patvirtinti ir svarbiai informacijai? Jūs sutiktumėte?</text:span></text:p>
      <text:p text:style-name="P613"><text:span text:style-name="T614">Z.JUKNEVIČIUS.<text:s/></text:span><text:span text:style-name="T615">Taip, aš baigiau. Jeigu klau</text:span><text:span text:style-name="T616">simų nėra...</text:span></text:p>
      <text:p text:style-name="P617"><text:span text:style-name="T618">PIRMININKAS.<text:s/></text:span><text:span text:style-name="T619">Klausimų yra. Deputatas G.Ilgūnas.</text:span></text:p>
      <text:p text:style-name="P620"><text:span text:style-name="T621">S.G.ILGŪNAS.<text:s/></text:span><text:span text:style-name="T622">Ne klausimą. Jeigu reikia, išsakysiu Centro frakcijos nuomonę dėl nutarimo. Centro frakcija siūlytų šiandien priimti nutarimą dėl nutarimo, o paties nutarimo šiandien nesvarstyti ir<text:s/></text:span><text:span text:style-name="T623">nepriiminėti.</text:span></text:p>
      <text:p text:style-name="P624"><text:span text:style-name="T625">PIRMININKAS.<text:s/></text:span><text:span text:style-name="T626">Taip, kiek suprantu, mes ir neplanavome šiandien priiminėti šito pristatyto nutarimo. Šiandien kalbama, kaip jūs siūlote, kad būtų priimtas nutarimas dėl nutarimo. Deputatas Z.Juknevičius.</text:span></text:p>
      <text:p text:style-name="P627"><text:span text:style-name="T628">Z.JUKNEVIČIUS.<text:s/></text:span><text:span text:style-name="T629">Gerbiamieji deputatai, aš</text:span><text:span text:style-name="T630"><text:s/>jau prieš tai minėjau, kad deputato V.Kačinsko pasiūlymu yra parengtas ir išdalytas nutarimo dėl nutarimo projektas ir jūs jį turite. Mes siūlome taip pat jį priimti.</text:span></text:p>
      <text:p text:style-name="P631"><text:span text:style-name="T632">PIRMININKAS. <text:s/></text:span><text:span text:style-name="T633">Tai <text:s/>čia nuomonės <text:s/>sutampa. <text:s/>Deputatas E.Grakauskas.</text:span></text:p>
      <text:p text:style-name="P634"><text:span text:style-name="T635">E.GRAKAUSKAS.<text:s/></text:span><text:span text:style-name="T636">Aš siūl</text:span><text:span text:style-name="T637">yčiau nutarimo dėl nutarimo nuostatas įdėti į nutarimo dėl įstatymo įsigaliojimo tvarkos ir apsiriboti vienu nutarimu dėl šio įstatymo, kuris bus priimtas, realizavimo tvarkos. Tuo pačiu siūlyčiau šeštajame nutarimo punkte ne nustatyti tai Žemės reformos į</text:span><text:span text:style-name="T638">statyme dėl vaikaičių, o tiesiog nustatyti teisę buvusio savininko vaikaičiams arba kitaip suformuluoti, kad ši teisė atstatoma, jeigu šio įstatymo įsigaliojimo dieną nebėra gyvo to iš jų tėvų, kuris būtų turėjęs teisę į nuosavybės atstatymą pagal šio įsta</text:span><text:span text:style-name="T639">tymo 2 straipsnio antrąjį punktą. Jau iš karto nustatyti tą teisę pačiame nutarime, nebekeliant to į bet kokį kitą įstatymą.</text:span></text:p>
      <text:p text:style-name="P640"><text:span text:style-name="T641">PIRMININKAS.<text:s/></text:span><text:span text:style-name="T642">Gerai, tai čia jau prasidėję pasiūlymai štai dėl šio nutarimo teksto. Teisingai. Deputatas V.Landsbergis.</text:span></text:p>
      <text:p text:style-name="P643"><text:span text:style-name="T644">V.LANDSBERGI</text:span><text:span text:style-name="T645">S.<text:s/></text:span><text:span text:style-name="T646">Aš noriu priminti gerbiamiesiems deputatams, kad pasiūlymai dėl nutarimo, ar dėl to mažojo, dėl kurio vakar buvom susitarę frakcijų atstovų pasitarime, arba ir dėl būsimo ilgo nutarimo, yra sąlygiški, ypač jeigu galvojama apie šios dienos balsavimą, nes</text:span><text:span text:style-name="T647"><text:s/>jie šiandien būtų spręstini tik tuo atveju, jeigu pasirodys, kad mes patvirtinome ir priėmėme patį įstatymą. Tai dar nėra aišku. Bet pasikeitimas nuomonėmis yra naudingas. Ir aš noriu paklausti gerbiamąjį Z.Juknevičių dėl vieno momento, kuris buvo vakar a</text:span><text:span text:style-name="T648">ptartas. Būtent dėl to įstatymo, pagal kurį grąžinami namai tremtiniams ir ten kaip tik yra tam tikra iškeldinimo procedūra, kuri dabar gyvenančius žmones skaudina gana dažnai, ir mes kalbėjome apie tai, kad šito įstatymo priėmimas aną turėtų sustabdyti. A</text:span><text:span text:style-name="T649">r tai nutarime bus kaip nors žymima, ar ne?</text:span></text:p>
      <text:p text:style-name="P650"><text:span text:style-name="T651">Z.JUKNEVIČIUS.<text:s/></text:span><text:span text:style-name="T652">Kiek aš atsimenu, mes sutarėme, kad nutarime dėl nutarimo antruoju punktu šita problema ir bus atspindėta. Ir yra pavedama Teisingumo ministerijai parengti ir pateikti pasiūlymus šituo klausimu dėl</text:span><text:span text:style-name="T653"><text:s/>Civilinio kodekso ir Civilinio proceso kodekso. Bet štai šiandien deputatas E.Gentvilas pasiūlė irgi įdomią mintį, ir aš noriu, kad ir frakcijose tai pasvarstytų, kad šitiems iškeldinamiems asmenims iš privačios nuosavybės teise priklausančių namų, tiems<text:s/></text:span><text:span text:style-name="T654">nuomininkams būtų taikomos garantijos, kurias mes numatėme 21 straipsnyje.</text:span></text:p>
      <text:p text:style-name="P655"><text:span text:style-name="T656">V.LANDSBERGIS.<text:s/></text:span><text:span text:style-name="T657">Kad iš tremtinių namų keldinimas jau dabar būtų taikomas?</text:span></text:p>
      <text:p text:style-name="P658"><text:span text:style-name="T659">Z.JUKNEVIČIUS.<text:s/></text:span><text:span text:style-name="T660">Taip, kad šitas garantijas 21 straipsnyje išplėstume ir tiems asmenims. Jiems pasiūlomas ir ž</text:span><text:span text:style-name="T661">emės sklypas, ir kreditai, ir pagal galimybę kitas butas.</text:span></text:p>
      <text:p text:style-name="P662"><text:span text:style-name="T663">PIRMININKAS.<text:s/></text:span><text:span text:style-name="T664">Ačiū. Ar dar yra norinčių kalbėti dėl šito nutarimo? Deputatas G.Ramonas ne dėl šito?</text:span></text:p>
      <text:p text:style-name="P665"><text:span text:style-name="T666">G.RAMONAS.<text:s/></text:span><text:span text:style-name="T667">Aš norėjau pakalbėti dėl didelio nutarimo, bet aš supratau, kad dabar jis nebesvarstomas</text:span><text:span text:style-name="T668">.</text:span></text:p>
      <text:p text:style-name="P669"><text:span text:style-name="T670">PIRMININKAS.<text:s/></text:span><text:span text:style-name="T671">Galima pareikšti pastabas, pasiūlymus dėl jo, būtų autoriams lengviau dirbti.</text:span></text:p>
      <text:p text:style-name="P672"><text:span text:style-name="T673">G.RAMONAS.<text:s/></text:span><text:span text:style-name="T674">Gerai, tai aš noriu pasakyti dėl didžiojo nutarimo trečiojo punkto. Suprantama, iškeliamas nuomininkas gali laisva valia sutikti ar nesutikti keltis į n</text:span><text:span text:style-name="T675">urodytas konkrečias patalpas. Patalpas nurodo savivaldybė. Tačiau kyla klausimas štai koks. Jeigu mes turėtume daug laisvo butų fondo, tai klausimas nekiltų. Tačiau mes žinome, kad yra eilės, yra eilė be eilės, yra eilė pirmąja eile. Ir kaip dabar tie nuom</text:span><text:span text:style-name="T676">ininkai, koks bus jų statusas perkeliant, keliant ir koks iš viso santykis su tom eilėm bus? Ar tie nuomininkai iš viso eis pirmieji, ar kaip kitaip? Kitaip tariant, nėra tokio mechanizmo ir jų vietos tarp tų žmonių, kurie laukia butų.</text:span></text:p>
      <text:p text:style-name="P677"><text:span text:style-name="T678">Z.JUKNEVIČIUS.<text:s/></text:span><text:span text:style-name="T679">Tai p</text:span><text:span text:style-name="T680">avesta Vyriausybei nustatyti tvarką ir terminus. Bet iš karto galiu pasakyti, kad tie žmonės neatsidurs bendrose eilėse ir jie nebus, kaip jūs sakote, iškeldinami, perkeldinami. Nepamirškim to žodžio - laisva valia persikelti. Jis galės persikelti į jam pa</text:span><text:span text:style-name="T681">siūlytą butą arba likti nuomininku savininko name. Štai jam toks normalus pasirinkimas. Tai bus atskira tvarka. Jie neatsidurs tose bendrose eilėse, kaip jūs minėjote, vienoj iš trijų.</text:span></text:p>
      <text:p text:style-name="P682"><text:span text:style-name="T683">G.RAMONAS.<text:s/></text:span><text:span text:style-name="T684">Tada aš nežinau. Jeigu šitas dalykas nereglamentuojamas, sak</text:span><text:span text:style-name="T685">ykim, žiūrėkim neigiamus momentus. Teigiamus momentus mes matome. Sakykim, jeigu bus pikta valia daromas spaudimas. Ir nuomininkui gali būti daromas spaudimas, taip? Tai galbūt reikėtų tada jau galvoti apie tai, kad tam tikras naujai pastatytas butų fondas</text:span><text:span text:style-name="T686">, kažkuri jo dalis būtų skiriama būtent šitam tikslui? Būtų griežtai apibrėžta, sakykim, ar procentais, ar dar kažkuo. Galbūt net pavedant Vyriausybei tai padaryti.</text:span></text:p>
      <text:p text:style-name="P687"><text:span text:style-name="T688">Z.JUKNEVIČIUS.<text:s/></text:span><text:span text:style-name="T689">Taip, čia ir pasakyta, kad savivaldybės suteikia tuos butus pagal Vyriausybė</text:span><text:span text:style-name="T690">s parengtą ir įgyvendinamą programą.</text:span></text:p>
      <text:p text:style-name="P691"><text:span text:style-name="T692">PIRMININKAS.<text:s/></text:span><text:span text:style-name="T693">Mums liko pora minučių. Deputatas A.Leščinskas.</text:span></text:p>
      <text:p text:style-name="P694"><text:span text:style-name="T695">A.K.LEŠČINSKAS. 17<text:s/></text:span><text:span text:style-name="T696">straipsnyje, gerbiamasis pranešėjau, rašoma apie išmokų apskaičiavimo ir išdavimo tvarką, kurią nustato Lietuvos Respublikos Vyriausybė. Ma</text:span><text:span text:style-name="T697">no supratimu, reikėtų nutarime nurodyti, iki kada šitas reikalas turi būti padarytas.</text:span></text:p>
      <text:p text:style-name="P698"><text:span text:style-name="T699">Z.JUKNEVIČIUS.<text:s/></text:span><text:span text:style-name="T700">Taip, tai priimtina. Čia devintajame punkte, kur pavedimai Respublikos Vyriausybei.</text:span></text:p>
      <text:p text:style-name="P701"><text:span text:style-name="T702">A.K.LEŠČINSKAS.<text:s/></text:span><text:span text:style-name="T703">Taip, ir dar vieną momentą prie to paties. Aš manau, ka</text:span><text:span text:style-name="T704">d problemą sukels ne tik išmokų apskaičiavimas, bet problemą sukels ir prieš tai ėjusio straipsnio antrasis punktas išduodant akcijas. Kaip tos akcijos bus išduodamos?</text:span></text:p>
      <text:p text:style-name="P705"><text:span text:style-name="T706">Z.JUKNEVIČIUS.<text:s/></text:span><text:span text:style-name="T707">Čia yra pavedama Vyriausybei nustatyti.</text:span></text:p>
      <text:p text:style-name="P708"><text:span text:style-name="T709">A.K.LEŠČINSKAS.<text:s/></text:span><text:span text:style-name="T710">Yra šitas?</text:span></text:p>
      <text:p text:style-name="P711"><text:span text:style-name="T712">Z.JUKN</text:span><text:span text:style-name="T713">EVIČIUS.<text:s/></text:span><text:span text:style-name="T714">Taip.</text:span></text:p>
      <text:p text:style-name="P715"><text:span text:style-name="T716">A.K.LEŠČINSKAS.<text:s/></text:span><text:span text:style-name="T717">Aš neradau.</text:span></text:p>
      <text:p text:style-name="P718"><text:span text:style-name="T719">PIRMININKAS.<text:s/></text:span><text:span text:style-name="T720">Ir deputatas K.Antanavičius.</text:span></text:p>
      <text:p text:style-name="P721"><text:span text:style-name="T722">K.ANTANAVIČIUS.<text:s/></text:span><text:span text:style-name="T723">Dėl dešimtojo punkto. Įpareigoti Lietuvos Respublikos Vyriausybę pateikti Aukščiausiajai Tarybai pasiūlymus, kaip atlyginti materialinę žalą Lietuvos Respu</text:span><text:span text:style-name="T724">blikos piliečiams, kurių nekilnojamasis turtas neišliko. Pirmiausia turėtų būti aiškiai nurodytas laikas, iki kada pateikti, ir antra, jeigu mes taip įstatymą sprendėm dėl išlikusio, tai kaip be įstatymo galima neišlikusį? Irgi įstatymu turi būti. Sakysim,</text:span><text:span text:style-name="T725"><text:s/>Gudaičio namas sudegė, mano išliko, tai Gudaitis man mokės už tai, kad jo namas sudegė, man jisai kompensuos, o jam niekas už tai nekompensuos, kada sudegė. Bet visada būdavo, kad padegėliai gauna, o nepadegėliai negauna. Dabar atvirkščiai. Taigi turi būt</text:span><text:span text:style-name="T726">i ne Vyriausybei pavesta, o nurodytas, ir mes apie tai jau diskutavom, labai artimas terminas ir susieta tai su tuo, kad įstatymas įsigalioja tik po to, kai bus priimtas neišlikusio nekilnojamojo turto kompensavimo įstatymas. Kitaip tie, kur neišliko, turi</text:span><text:span text:style-name="T727"><text:s/>kompensuoti tiems, kurie išliko.</text:span></text:p>
      <text:p text:style-name="P728"><text:span text:style-name="T729">Z.JUKNEVIČIUS.<text:s/></text:span><text:span text:style-name="T730">Na, priimtinas jūsų pasiūlymas nurodyti terminą. Gavę pasiūlymus iš Vyriausybės spręsime, kokia forma toliau tą problemą nagrinėti, ar įstatymo prasme, ar Vyriausybės prasme. Dabar Sąjūdžio frakcija siūlo pr</text:span><text:span text:style-name="T731">iimti du kreipimusis.</text:span></text:p>
      <text:p text:style-name="P732"><text:span text:style-name="T733">PIRMININKAS.<text:s/></text:span><text:span text:style-name="T734">Prašom patikslinti, kuri Sąjūdžio frakcija? Yra kelios Sąjūdžio frakcijos.</text:span></text:p>
      <text:p text:style-name="P735"><text:span text:style-name="T736">Z.JUKNEVIČIUS.<text:s/></text:span><text:span text:style-name="T737">Sąjūdžio Jungtinė frakcija. Kuriuose būtų paaiškinta mūsų pozicija, kodėl mes negalime dabar visiems žmonėms atlyginti padarytos sk</text:span><text:span text:style-name="T738">riaudos - ir Lietuvos žmonėms, ir žmonėms, buvusiems savininkams, kurie šiuo metu negyvena Lietuvos Respublikoje. Gerbiamasis Č.Stankevičius buvo priėjęs prie mikrofono, aš galvojau, kad jis į tai ir atkreips dėmesį.</text:span></text:p>
      <text:p text:style-name="P739"><text:span text:style-name="T740">PIRMININKAS.<text:s/></text:span><text:span text:style-name="T741">Gerbiamasis Č.Stankevičius</text:span><text:span text:style-name="T742"><text:s/>atkreipė dėmesį į laikrodį ir pamatė, kad laikas supažindinti su šituo nutarimu yra pasibaigęs. Kaip mes susitariame? Įvyko pasikeitimas nuomonėmis. Aš manau, kad jis buvo naudingas. Ir dabar nežinia, ar galima dėl ko nors konkrečiai tartis, kadangi nežin</text:span><text:span text:style-name="T743">ome balsavimo rezultatų. Jūs sutinkate, kad paaiškėjus balsavimo rezultatams turėsime spręsti apie tolesnę eigą?</text:span></text:p>
      <text:p text:style-name="P744"><text:span text:style-name="T745">Z.JUKNEVIČIUS.<text:s/></text:span><text:span text:style-name="T746">Taip, ar bus reikalingas nutarimas, jeigu nebus įstatymo.</text:span></text:p>
      <text:p text:style-name="P747"><text:span text:style-name="T748">PIRMININKAS.<text:s/></text:span><text:span text:style-name="T749">Gerai, ačiū. Gerbiamieji deputatai, atkreipkite dėmesį į<text:s/></text:span><text:span text:style-name="T750">trečiadienio (rytojaus), birželio 19 dienos, darbotvarkę. Visi šitie klausimai, kurie numatyti birželio 19 dienos darbotvarkėje, buvo įrašyti ir į savaitės darbotvarkę, išskyrus Valstybinės vėliavos įstatymo projektą. Taigi prašau susipažinti su darbotvark</text:span><text:span text:style-name="T751">e, ar yra kokių nuomonių? Aš tik pridėsiu, kad rytoj turėtume aptarti, o galbūt ir priimti vieną nenorminį Aukščiausiosios Tarybos dokumentą - nutarimą dėl Lietuvos Respublikos prisijungimo prie Sutarties dėl branduolinio ginklo neplatinimo, pasirašytos 19</text:span><text:span text:style-name="T752">68 metų liepos 1 dieną Londone, Maskvoje ir Vašingtone. Tai, kaip žinote, yra aptarta Baltijos Valstybių Taryboje ir šitą dokumentą mes turime apsvarstyti Aukščiausiojoje Taryboje. Ar yra prieštaravimų dėl rytojaus darbotvarkės? Kaip matote, numatome dirbt</text:span><text:span text:style-name="T753">i pusę dienos, iki pusės antros. Ačiū. Rytojaus darbotvarkė yra suderinta ir priimta. Dabar žodžio turbūt prašo Aukščiausiosios Tarybos Pirmininkas. Taip? Dėl informacijos. Prašome.</text:span></text:p>
      <text:p text:style-name="P754"><text:span text:style-name="T755">V.LANDSBERGIS.<text:s/></text:span><text:span text:style-name="T756">Gavom vėl skaudžią informaciją, kurią noriu paskelbti. Kol<text:s/></text:span><text:span text:style-name="T757">vyko balsavimas, nenorėjau pertraukti. Prieš valandą Akmenės rajone buvo užpulta Vegerių kaimo muitinė. Prieš pusvalandį pateikta informacija sakė, kad muitinė dega, ten girdisi šūviai. Rajono vidaus reikalų darbuotojai prieš pusvalandį išvyko į įvykio vie</text:span><text:span text:style-name="T758">tą. Galbūt Akmenės deputatams taip pat vertėtų užmegzti su tuo rajonu ryšį, su viso to pakraščio vidaus reikalų skyriais, nes gali būti puolamos ir kitos muitinės. Paprastai būna puolama ne viena. O kad būtų puolama dieną, 15 val. 15 minučių, tai tokio įžū</text:span><text:span text:style-name="T759">lumo dar nebuvo.</text:span></text:p>
      <text:p text:style-name="P760"><text:span text:style-name="T761">LR<text:s/></text:span><text:span text:style-name="T762">įstatymo “Dėl piliečių nuosavybės teisių į išlikusį nekilnojamąjį turtą atstatymo tvarkos ir sąlygų”priėmimas</text:span></text:p>
      <text:p text:style-name="P763"><text:span text:style-name="T764">PIRMININKAS.<text:s/></text:span><text:span text:style-name="T765">Gerbiamieji deputatai, kadangi Pirmininkas informaciją pateikė, o mes gavome balsų skaičiavimo komisijos pateiktu</text:span><text:span text:style-name="T766">s rezultatus, mes galbūt užtruktume porą minučių ilgiau, negu numatyta, tačiau sutaupytume laiko kitos posėdžio dalies sąskaita. Tokiu būdu aš skaitau balsavimo rezultatus, nepridėdamas žodžio ,,deputatas", neįsižeiskite. Terleckas - nedalyvavo, Sakalas -<text:s/></text:span><text:span text:style-name="T767">nedalyvavo, Razma - nedalyvavo, Andriukaitis - susilaikė, Prunskienė - susilaikė, Oželytė-Vaitiekūnienė - už, Genzelis - nedalyvavo, Kuzmickas - už, Sabutis - už, Vaitiekūnas - susilaikė, Petrovas - susilaikė, Antanavičius - nedalyvavo, Ambrazaitytė - už,<text:s/></text:span><text:span text:style-name="T768">Zingeris - už, Tupikas - už, Tamulis - susilaikė, Okinčicas - už, Čobotas, Balcevičius, Švedas - nedalyvavo, Nedzinskienė - už, Patackas - už, Ambrazevičius - už, Jarmolenka, Katkus - nedalyvavo, Taurantas - už, Stankevičius - už, Paliūnas - nedalyvavo, Si</text:span><text:span text:style-name="T769">mutis - už, Šerkšnys - už, Povilionis - už, Paulauskas - susilaikė, Varanauskas - už, Norvilas - už, Karvelis - už, Rasimavičius, Plečkaitis - susilaikė, Malkevičius - už, Gentvilas - už, Hofertienė - už, Giniotas - už, Žalys - susilaikė, Lapinskas - už, M</text:span><text:span text:style-name="T770">orkūnas - susilaikė, Kačinskas - už, Ozolas - susilaikė, Stakvilevičius - nedalyvavo, Sėjūnas - už, Beinortas - už, Liaučius - už, Landsbergis - už, Jarašiūnas - už, Astrauskas - už, Paleckis -nedalyvavo, Čepaitis - už, Pečeliūnas - už, Glaveckas - nedalyv</text:span><text:span text:style-name="T771">avo, Kolesnikovas - už, Valatka - susilaikė, Šimėnas Jonas - už, Ulba - susilaikė, Bičkauskas - nedalyvavo, Karoblis - už, Januška - susilaikė, Šličytė - už, Šadreika - nedalyvavo, Gajauskas - už, Laurinkus - nedalyvavo, Pikturna - susilaikė, Grakauskas -<text:s/></text:span><text:span text:style-name="T772">už, Juknevičius - už, Kvietkauskas - susilaikė, Inta - už, Puplauskas - už, Kumža - susilaikė, Račas - nedalyvavo, Kašauskas - susilaikė, Motieka - už, Degutis, Beriozovas - nedalyvavo, Arlauskas - susilaikė, Aksomaitis - už, Leščinskas - susilaikė, Rimkus</text:span><text:span text:style-name="T773">, Gerdaitytė, Minkevičius - nedalyvavo, Ramonas - susilaikė, Ražauskas - nedalyvavo, Rastauskienė - už, Poškus - nedalyvavo, Valionytė - už, Kropas - už, Žiemelis - už, Andriukaitienė - už, Apšega - susilaikė, Klumbys - už, Šaltenis - už, Miškinis - už, Pa</text:span><text:span text:style-name="T774">povas, Kudaba, Pirožkovas, Juršėnas, Suboč, Jaskelevičius, Peško - nedalyvavo, Akanovičius - susilaikė, Tomaševičius, Maciejkianecas - nedalyvavo, Jurgelis - susilaikė, Rupeika, Grinius - nedalyvavo, Saja - susilaikė, Ilgūnas - prieš, Lubys - susilaikė, Me</text:span><text:span text:style-name="T775">dvedevas, Brazauskas - nedalyvavo, Andrikienė - už, Vilkas - nedalyvavo, Iešmantas - už, Gudaitis - susilaikė, Endriukaitis - už, Butkevičius, Treinys - nedalyvavo, Milčius - už, Prapiestis - susilaikė, Rudys - susilaikė, Jasukaitytė - nedalyvavo, Mačys -<text:s/></text:span><text:span text:style-name="T776">už, Pangonis - nedalyvavo, Rudzys - nedalyvavo, Šepetys - susilaikė, Dringelis - už, Gajauskaitė - už.</text:span></text:p>
      <text:p text:style-name="P777"><text:span text:style-name="T778">Balsų skaičiavimo komisija praneša, kad grąžintos 89 balsavimo kortelės. Už balsavo 59, prieš - 1, susilaikė 29. Pasirašo komisijos nariai: Rastauskienė,</text:span><text:span text:style-name="T779"><text:s/>Saja, Rupeika, Ražauskas. Įstatymas priimtas.<text:s/></text:span><text:span text:style-name="T780">(Plojimai)</text:span><text:span text:style-name="T781"><text:s/>Posėdis bus tęsiamas 17 valandą.</text:span></text:p>
      <text:p text:style-name="P782"><text:span text:style-name="T783"> </text:span></text:p>
      <text:p text:style-name="P784">Pertrauka</text:p>
      <text:p text:style-name="P785"><text:span text:style-name="T786"><text:s/></text:span></text:p>
      <text:p text:style-name="P787"><text:span text:style-name="T788">LR<text:s/></text:span><text:span text:style-name="T789">įstatymo “Dėl savivaldybių pareigūnų atleidimo prieš terminą” projekto svarstymas</text:span></text:p>
      <text:p text:style-name="P790"><text:span text:style-name="T791"> </text:span></text:p>
      <text:p text:style-name="P792"><text:span text:style-name="T793">PIRMININKAS (K.INTA).</text:span><text:span text:style-name="T794"><text:s/>Gerbiamieji deputatai, prašau rinktis į sa</text:span><text:span text:style-name="T795">lę, sėsti į vietas. Pradėsime antrąjį popietinį posėdį. Pagal darbotvarkę svarstysime Lietuvos Respublikos įstatymo ,,Dėl savivaldybių pareigūnų atleidimo prieš terminą" projektą. Į tribūną kviečiame vicepirmininką V.Pakalniškį.</text:span></text:p>
      <text:p text:style-name="P796"><text:span text:style-name="T797">V.PAKALNIŠKIS. <text:s text:c="3"/></text:span><text:span text:style-name="T798">Gerbiamie</text:span><text:span text:style-name="T799">ji pirmininkaujantys, gerbiamieji deputatai! Ministrui A.Abišalai išvykus į Maskvą, man tenka baigti jo pradėtą darbą. Jis čia gana ilgai bendradarbiavo su komisijomis, ypač su Savivaldybių reikalų komisija, parengiant galutinį Vyriausybės projekto variant</text:span><text:span text:style-name="T800">ą. Kaip man perdavė ministras A.Abišala, daugelis pozicijų su Savivaldybių komisija ir kitomis komisijomis yra suderintos. Šitas įstatymo projektas buvo svarstomas gana ilgai. Ir tuo metu pasirodė spaudoje nuomonių, kad šita problema dėl nepakankamo vykdom</text:span><text:span text:style-name="T801">osios valdžios vertikalių struktūrų yra ir tarp aukštesniosios ir žemesniosios pakopų savivaldybių. Todėl įstatymo projektas pasipildė analogiškais pakeitimais dėl poveikių žemesniosios pakopos vykdomosios valdžios pareigūnams.</text:span></text:p>
      <text:p text:style-name="P802"><text:span text:style-name="T803">Pagal šios redakcijos esmę V</text:span><text:span text:style-name="T804">yriausybė turi teisę tik reikalauti atleidimo, o iš esmės visi klausimai yra sprendžiami tarybų lygiu. Vienintelis dalykas, dėl ko Savivaldybių komisija, matyt, prieštaraus, tai yra problema dėl nušalinimo tam laikotarpiui, kol, tarkime, Aukščiausioji Tary</text:span><text:span text:style-name="T805">ba galutinai išspręs pareigūno atleidimo iš darbo klausimą. Tai yra pagrindinė problema, dėl kurios, matyt, šiandien ir tektų diskutuoti ir priimti galutinį sprendimą.</text:span></text:p>
      <text:p text:style-name="P806"><text:span text:style-name="T807">Prieš balsuojant aš norėčiau pasakyti porą žodžių dėl savivaldos principo apskritai. Tei</text:span><text:span text:style-name="T808">sinės sistemos komisijos pirmininkas man turbūt prieš porą savaičių pasakė, kad jeigu būtų priimtas toks projektas, tai būtų rimtai pažeista savivaldos esmė. Ir aš šiandien, eidamas pas jus, atsiverčiau Savivaldos pagrindų įstatymo 1 straipsnį ir sulyginau</text:span><text:span text:style-name="T809"><text:s/>savivaldos apibrėžimą su Europos Tarybos vietinės savivaldos chartijos apibrėžimu. Iš tikrųjų čia yra daug bendro tarp tų dviejų apibrėžimų, išskyrus vieną labai svarbią detalę. Į tą detalę norėčiau, kad jūs visi atkreiptumėt dėmesį prieš priimdami sprend</text:span><text:span text:style-name="T810">imą šiuo klausimu. Jeigu aš būsiu klausomas, aš ją pasakysiu, o jeigu ne, tai galbūt iš tikrųjų galima pereiti prie balsavimo iš karto.</text:span></text:p>
      <text:p text:style-name="P811"><text:span text:style-name="T812">Dėl tos detalės. Apie savivaldos principus ir pačią savivaldą čia pasakyta gerai, išskyrus vieną dalyką, kad chartijoje<text:s/></text:span><text:span text:style-name="T813">be viso to yra pasakyta, kad visus įstatymais numatytus sprendimus savivaldybė priima visiška savo atsakomybe. Ar gali mūsų savivaldybė šiandien tai padaryti? Man dirbant Vyriausybėje, štai jau greit pusmetis, aš tuo esu įsitikinęs visiškai aiškiai, kad ga</text:span><text:span text:style-name="T814">li priimti bet kokius sprendimus, tačiau atsakomybė teks mums. Aš ir norėjau į tai atkreipti dėmesį, kad mūsų Savivaldos pagrindų įstatymo 1 straipsnyje iš tos chartijos nėra išrašyta vieno pagrindinio savivaldos principo - jai yra suteikta kompetencija, p</text:span><text:span text:style-name="T815">rie viso šito neatribota tarp vykdomosios ir valdžios organų ir tarybos, ir nėra atsakomybės, o tos atsakomybės ji ir neturės, kadangi jie kol kas dar neturi nuosavybės. Todėl aš siūlyčiau, prieš balsuojant šitą įstatymą, prisiminti šitą aplinkybę ir atiti</text:span><text:span text:style-name="T816">nkamai pasielgti balsuojant. Ačiū už dėmesį.</text:span></text:p>
      <text:p text:style-name="P817"><text:span text:style-name="T818">PIRMININKAS.<text:s/></text:span><text:span text:style-name="T819">Deputatas A.Žalys nori? Prašau, deputate Žaly.</text:span></text:p>
      <text:p text:style-name="P820"><text:span text:style-name="T821">A.ŽALYS.<text:s/></text:span><text:span text:style-name="T822">Be abejo, deputatams jau gerokai pabodo, gerokai įkyrėjo šio klausimo svarstymas, tačiau, matyt, tikrai turime šiandien, jeigu tai pavyktų, iš</text:span><text:span text:style-name="T823">spręsti galutinai ir priimti dokumentus. Aš labai norėčiau paprašyti deputatų, kaip jie būtų pavargę, susirasti ir atsiversti prieš balsuojant du dokumentus. Vienas pateiktas Vyriausybės. Antrasis - pateikti Savivaldybių reikalų komisijos alternatyviniai p</text:span><text:span text:style-name="T824">asiūlymai dėl Vietos savivaldos pagrindų įstatymo 12, 17 ir 18 straipsnių.</text:span></text:p>
      <text:p text:style-name="P825"><text:span text:style-name="T826">Šiandien priiminėjant reikėtų dar pasakyti tai, ko gerbiamasis V.Pakalniškis nepasakė. Kaip matote, pateikti du projektai. Pirmasis projektas dėl Respublikos Vyriausybės įstatymo 19</text:span><text:span text:style-name="T827"><text:s/>straipsnio papildymo. Nors šis straipsnis yra priimtas, bet, kaip žinote, jis yra priimtas ne atskiru įstatymu, todėl reikės, matyt, tikrai balsuoti ir šitą įstatymą, būtent dėl Lietuvos Respublikos Vyriausybės įstatymo 19 straipsnio papildymo. Čia jokių<text:s/></text:span><text:span text:style-name="T828">mūsų komisijos prieštaravimų nebūtų.</text:span></text:p>
      <text:p text:style-name="P829"><text:span text:style-name="T830">Taip pat pateiktas Respublikos įstatymas dėl Lietuvos Respublikos vietos savivaldos pagrindų įstatymo pakeitimų ir papildymų. Dėl pavadinimo taip pat. Galbūt pats pavadinimas galėtų skambėti taip: ,,Dėl Lietuvos Respubl</text:span><text:span text:style-name="T831">ikos vietos savivaldos pagrindų įstatymo 11, 12, 15, 17 ir 18 straipsnių pakeitimų ir papildymų". Ne bendrai dėl Vietos savivaldos pagrindų įstatymo pakeitimų ir papildymų. Galbūt toks pasiūlymas Vyriausybei ir būtų priimtinas. Kaip žinote, 11 straipsnį me</text:span><text:span text:style-name="T832">s priėmėme. Komisija ir aš bent dėl 15 straipsnio irgi neturėtume jokių pastabų. Vadinasi, esminis dalykas, dėl kurio šiandien mes turėtume gal kiek pasitarti ir balsuoti, tai dėl ketvirtojo punkto antrosios dalies, dėl 17 straipsnio, Savivaldos pagrindų į</text:span><text:span text:style-name="T833">statymo 12 straipsnio antrojo punkto ir Savivaldos pagrindų įstatymo 18 straipsnio.</text:span></text:p>
      <text:p text:style-name="P834"><text:span text:style-name="T835">Noriu deputatams pasakyti, ir jūs atkreipėte dėmesį, kad kiekvienas iš tų straipsnių - 12, 17 ir 18 susideda iš trijų dalių. Pirmoji dalis, antroji dalis ir trečioji dalis.</text:span><text:span text:style-name="T836"><text:s/>Šitų straipsnių pirmoji ir antroji dalys tai yra mūsų komisijos pateikti pasiūlymai, ir jeigu jūs paimsite tą mūsų atskirą lapelį, jie tokie pat ir čia yra. Išskyrus labai neesminį vieną kitą žodį. Taigi šitų punktų pirmoji ir antroji dalys yra suderintos</text:span><text:span text:style-name="T837"><text:s/>ir tai yra mūsų pasiūlymai. Trečioji dalis, jeigu mes paimsime 12 straipsnio trečiąją dalį, štai čia jau mes su jumis turbūt ir sustosime. Nes jeigu antrojoje dalyje mes manome, kad viršaičio, mero ar jų pavaduotojo atleidimo iš darbo klausimą (aš skaitau</text:span><text:span text:style-name="T838">) ,,rajono valdybos teikimu iš esmės gali spręsti rajono taryba ir tais atvejais, kai apylinkės, gyvenvietės, miesto taryba nustatytu laiku neapsvarsto rajono valdybos teikimų." Tai štai čia jau jis kitoks yra. Štai šituo užrašymu, kurį aš čia perskaičiau,</text:span><text:span text:style-name="T839"><text:s/>jis analogiškas yra tik dėl žemesniosios pakopos ir kituose straipsniuose, kur dėl aukštesniosios pakopos mes, man atrodo, viską norime pasakyti ir viską pasakome. Ką pasakome? Kad jeigu pirmojoje štai šito straipsnio dalyje apylinkės taryba nesutiko su r</text:span><text:span text:style-name="T840">ajono valdybos tarybos sprendimu ir per septynias dienas nesusirinko ir neišsprendė, ar nenorėdama, ar norėdama tai padaryti, tai antroji dalis įsako, kad tokiais atvejais toliau sprendžia rajono taryba. Po septynių dienų.</text:span></text:p>
      <text:p text:style-name="P841">Ką mes norime tuo pasakyti? Kad svarbiausias Vyriausybės rūpestis, kad štai gali būti taip, kad kažkokia taryba, ar apylinkės taryba, ar rajono, ar miesto taryba nesusirenka arba susirenka po 10 dienų, bet nepriima nutarimo, tęsia dar, kitaip tariant, delsia, tai šitoje mūsų formuluotėje<text:s/>to delsimo momento, kurio labai bijo Vyriausybė, nebėra. Nes po 7 dienų, o aukštesniosios pakopos savivaldybių - po 10 dienų sprendimą priima aukštesnysis organas. Tuo tarpu štai ką siūlo Vyriausybė. Štai 12 straipsnio trečioji dalis: ,,Jeigu apylinkės, gyvenvietės, miesto savivaldybės taryba per 7 dienas nepriima sprendimo atleisti pareigūną iš darbo, o rajono valdyba neatšaukia savo reikalavimo, pareigūnas nušalinamas." Štai šitas terminas, kaip matome, pasilieka. Bent aš su tuo sutikti tikrai negaliu. Taip iš pradžių ir mūsų komisija pasisakė. Argumentuoti aš čia nenoriu, nes buvo labai daug kalbėta, kad tai pažeidžia Laikinąjį Pagrindinį Įstatymą, kad tai yra administracinis aktas, kad tai pažeidžia savivaldos esmę, kad tada mes turime keisti kitus įstatymus. Galų gale, jeigu kalbėsime apie žemesniąją pa-kopą, tai mes 15 straipsnyje taip pat rajono tarybai tokios teisės nušalinti neduodame, nesuteikiame. O čia jau mes norime užrašyti.</text:p>
      <text:p text:style-name="P842"><text:span text:style-name="T843">Štai čia yra esminiai dalykai. Dėl kiekvieno straipsnio: 12, 17 ir 18 t</text:span><text:span text:style-name="T844">rečiosios dalies, mano nuomone, sutikti negalime. Todėl, kad būtų aiškiau, čia yra du alternatyviniai pasiūlymai. Mūsų teikimu - antroji dalis, kaip aš perskaičiau, ir trečioji dalis - Vyriausybės teikimu. Čia alternatyviniai pasiūlymai. Balsuojame arba už</text:span><text:span text:style-name="T845"><text:s/>tą, arba už tą.</text:span></text:p>
      <text:p text:style-name="P846"><text:span text:style-name="T847">PIRMININKAS.<text:s/></text:span><text:span text:style-name="T848">Deputatas V.Žiemelis.</text:span></text:p>
      <text:p text:style-name="P849"><text:span text:style-name="T850">V.ŽIEMELIS.<text:s/></text:span><text:span text:style-name="T851">Aš norėčiau paklausti prieš tai kalbėjusį deputatą, ar jis išreiškė savo asmeninę nuomonę, ar Savivaldybių komisijos? Kiek aš žinau, Savivaldybių komisijoje yra ir kitų nuomonių. Tarkim, Ambra</text:span><text:span text:style-name="T852">zaitytė, Rastauskienė, Inta, tai yra beveik pusė komisijos, jie remia Vyriausybės projektą. Tad aš manyčiau, čia komisija skilo per pusę. O tai nėra vieninga komisijos nuomonė.</text:span></text:p>
      <text:p text:style-name="P853"><text:span text:style-name="T854">A.ŽALYS.<text:s/></text:span><text:span text:style-name="T855">Galima atsakyti?</text:span></text:p>
      <text:p text:style-name="P856"><text:span text:style-name="T857">V.ŽIEMELIS.<text:s/></text:span><text:span text:style-name="T858">Gal galite atsakyti, gerbiamasis Žaly?</text:span></text:p>
      <text:p text:style-name="P859"><text:span text:style-name="T860">PI</text:span><text:span text:style-name="T861">RMININKAS.<text:s/></text:span><text:span text:style-name="T862">Taip, prašau, deputate Žaly.</text:span></text:p>
      <text:p text:style-name="P863"><text:span text:style-name="T864">A.ŽALYS.<text:s/></text:span><text:span text:style-name="T865">Mūsų komisija rinkosi tris kartus, paskui tiesiog ir narių nebuvo. Buvo išvykę, sirgo. Esminis dalykas, dėl kurio mes Savivaldybių reikalų komisijoj išsakėme nuomonę, buvo tas, ar turi Vyriausybė teisę nušal</text:span><text:span text:style-name="T866">inti pareigūnus? Štai dėl šito teiginio pirmosios komisijos posėdyje keturi balsai buvo už, o vienas prieš. Antrajame posėdyje keturi balsai buvo už, du balsai prieš.</text:span></text:p>
      <text:p text:style-name="P867"><text:span text:style-name="T868">V.ŽIEMELIS.<text:s/></text:span><text:span text:style-name="T869">Dabar trys. Dabar trys, kiek aš žinau. Ir dar pora sakinių. Gerbiamąjį seniūn</text:span><text:span text:style-name="T870">ą aš prašyčiau diskusijas baigti, kadangi jau buvo diskutuota, ir pereiti prie balsavimo ir pasisakyti dėl balsavimo motyvų.</text:span></text:p>
      <text:p text:style-name="P871"><text:span text:style-name="T872">PIRMININKAS.<text:s/></text:span><text:span text:style-name="T873">Dar deputatas J.Tamulis.</text:span></text:p>
      <text:p text:style-name="P874"><text:span text:style-name="T875">J.TAMULIS.<text:s/></text:span><text:span text:style-name="T876">Aš jau ruošiausi pasisakyti dėl balsavimo motyvų. Liberalų frakcija jau vieną kart</text:span><text:span text:style-name="T877">ą kalbėjo šituo klausimu. Aš galiu patvirtinti tą nuomonę dar kartą. Mes manome, kad negalima suteikti niekam nušalinti pareigūnų, kurie buvo rinkti kito organo, ir renkamų pareigūnų nušalinimo, pašalinimo jų iš pareigų klausimas negali būti sprendžiamas t</text:span><text:span text:style-name="T878">okiu būdu. Jeigu Vyriausybė mano, kad reikalinga tokia vertikalinė valdymo tvarka su kažkuo panašaus į prefektus vietose, atitinkamas projektas turėtų būti pateiktas. Šitas projektas, mūsų požiūriu, pažeidžia pagrindinius savivaldos pagrindų principus ir k</text:span><text:span text:style-name="T879">ai kuriuos principus, užfiksuotus Laikinajame Pagrindiniame Įstatyme. Liberalų frakcija už tokį projektą nebalsuos.</text:span></text:p>
      <text:p text:style-name="P880"><text:span text:style-name="T881">PIRMININKAS.<text:s/></text:span><text:span text:style-name="T882">Prašau dar gerbiamąjį pranešėją.</text:span></text:p>
      <text:p text:style-name="P883"><text:span text:style-name="T884">V.PAKALNIŠKIS.<text:s/></text:span><text:span text:style-name="T885">Aš siūlyčiau balsuoti iš esmės dėl šitos alternatyvos ir jeigu būtų nubalsuota<text:s/></text:span><text:span text:style-name="T886">prieš, tada projektas apskritai netenka jokios prasmės. Aš esu įgaliotas pareikšti, kad tokiu atveju Vyriausybė atsiima šitą projektą.</text:span></text:p>
      <text:p text:style-name="P887"><text:span text:style-name="T888">PIRMININKAS.<text:s/></text:span><text:span text:style-name="T889">Gerbiamieji deputatai, pagal pateiktą įstatymo projektą jau buvo balsuota papunkčiui ir buvo priimtas pirmas</text:span><text:span text:style-name="T890">is, antrasis papunktis ir antrojo antrasis punktas. Dabar ir trečiasis punktas, 12 straipsnio ketvirtąjį punktą papildyti šią antrąja dalimi. Vadinasi, pirmoji dalis atitinka, tik Savivaldybių komisija siūlo papildyti alternatyva, kurią jūs turite. Ar būti</text:span><text:span text:style-name="T891">na ją skaityti? Nebūtina.</text:span></text:p>
      <text:p text:style-name="P892"><text:span text:style-name="T893">V.PAKALNIŠKIS.<text:s/></text:span><text:span text:style-name="T894">Siūlau balsuoti iš esmės dėl šitos alternatyvos nušalinti ar nenušalinti, ir tada atpuola iš viso reikalas. Jeigu nubalsuojam už tai, kad turi teisę nušalinti, tačiau nušalinimas yra laikinas, kol bus išspręstas Auk</text:span><text:span text:style-name="T895">ščiausiojoje Taryboje klausimas. Čia yra ne visam laikui nušalinimas.</text:span></text:p>
      <text:p text:style-name="P896"><text:span text:style-name="T897">PIRMININKAS.<text:s/></text:span><text:span text:style-name="T898">Gerbiamieji deputatai, siūlau balsuoti, kas už tai, kaip pateikta pristatytame projekte, už rinktų pareigūnų nušalinimą prieš terminą? Kas už, prašau pakelti rankas.</text:span></text:p>
      <text:p text:style-name="P899"><text:span text:style-name="T900">BALSŲ S</text:span><text:span text:style-name="T901">KAIČIUOTOJA.<text:s/></text:span><text:span text:style-name="T902">Už - 41.</text:span></text:p>
      <text:p text:style-name="P903"><text:span text:style-name="T904">PIRMININKAS.<text:s/></text:span><text:span text:style-name="T905">Kas prieš?</text:span></text:p>
      <text:p text:style-name="P906"><text:span text:style-name="T907">BALSŲ SKAIČIUOTOJA.<text:s/></text:span><text:span text:style-name="T908">Prieš - 28.</text:span></text:p>
      <text:p text:style-name="P909"><text:span text:style-name="T910">PIRMININKAS.<text:s/></text:span><text:span text:style-name="T911">Kas susilaikė?</text:span></text:p>
      <text:p text:style-name="P912"><text:span text:style-name="T913">BALSŲ SKAIČIUOTOJA.<text:s/></text:span><text:span text:style-name="T914">Susilaikė 6.</text:span></text:p>
      <text:p text:style-name="P915"><text:span text:style-name="T916">PIRMININKAS. Už -</text:span><text:span text:style-name="T917"><text:s/>41,</text:span><text:span text:style-name="T918"><text:s/>prieš ir susilaikiusių 34. Balsų dauguma apsispręsta, kad galima pašalinti rinktus asmenis anks</text:span><text:span text:style-name="T919">čiau termino.</text:span></text:p>
      <text:p text:style-name="P920"><text:span text:style-name="T921">V.PAKALNIŠKIS.<text:s/></text:span><text:span text:style-name="T922">Ne, nušalinti laikinai.</text:span></text:p>
      <text:p text:style-name="P923"><text:span text:style-name="T924">PIRMININKAS.<text:s/></text:span><text:span text:style-name="T925">Taip, laikinai. Deputatas V.Plečkaitis.</text:span></text:p>
      <text:p text:style-name="P926"><text:span text:style-name="T927">V.P.PLEČKAITIS. <text:s/></text:span><text:span text:style-name="T928">Aš norėčiau suabejoti skaičiavimo komisijos pirmuoju skaičiavimu. Gal galima pakartoti šitą balsavimą?</text:span></text:p>
      <text:p text:style-name="P929"><text:span text:style-name="T930">B.V.RUPEIKA.<text:s/></text:span><text:span text:style-name="T931">Aš noriu paklaust</text:span><text:span text:style-name="T932">i deputatą P.Varanauską, kokiu principu jis skaičiuoja jūsų ir mūsų, pagal kuriuos požymius?</text:span></text:p>
      <text:p text:style-name="P933"><text:span text:style-name="T934">PIRMININKAS.<text:s/></text:span><text:span text:style-name="T935">Gerbiamasis Rupeika, gal... Ar reikalauja deputatai perbalsuoti? Aš manau, kad balsavimas tikrai buvo teisėtas. Ar išreikšime nepasitikėjimą balsų ska</text:span><text:span text:style-name="T936">ičiavimo komisija? Ne. Todėl galbūt negaišdami laiko, gerbiamieji deputatai, pereikim prie balsavimo papunkčiui.</text:span></text:p>
      <text:p text:style-name="P937"><text:span text:style-name="T938">Pirmoji trečiojo punkto pastraipa ir savivaldybių, ir pagal pateiktą projektą yra ta pati. Ar yra kitų pasiūlymų? Pasiūlymų, prieštaravimų nema</text:span><text:span text:style-name="T939">tau. Pirmoji pastraipa priimama be balsavimo.</text:span></text:p>
      <text:p text:style-name="P940"><text:span text:style-name="T941">Antroji pastraipa yra alternatyvinė. 12 straipsnio ketvirtąjį punktą papildyti antrąja dalimi. Štai dėl to Savivaldybių komisija yra pateikusi alternatyvą. Tai galbūt iš karto balsuojame už pateiktą alternatyvą</text:span><text:span text:style-name="T942">? Dėl balsavimo motyvų deputatas G.Ramonas.</text:span></text:p>
      <text:p text:style-name="P943"><text:span text:style-name="T944">G.RAMONAS.<text:s/></text:span><text:span text:style-name="T945">Atsiprašau, antroji pastraipa yra ta pati, kaip ir Savivaldybių komisijos pateiktame projekte. Tai praktiškai kiltų klausimas tik dėl trečiosios pastraipos. Iš esmės ir antroji pastraipa, ir trečioji p</text:span><text:span text:style-name="T946">astraipa yra tos pačios. (...) yra tas žodis, dėl kurio dabar vyko balsavimas.</text:span></text:p>
      <text:p text:style-name="P947"><text:span text:style-name="T948">PIRMININKAS.<text:s/></text:span><text:span text:style-name="T949">Ar turite kas dėl trečiosios pastraipos? Deputatas G.Ramonas.</text:span></text:p>
      <text:p text:style-name="P950"><text:span text:style-name="T951">G.RAMONAS.<text:s/></text:span><text:span text:style-name="T952">Aš norėčiau pasiūlyti trečiąją pastraipą išbraukti.</text:span></text:p>
      <text:p text:style-name="P953"><text:span text:style-name="T954">PIRMININKAS.<text:s/></text:span><text:span text:style-name="T955">Deputatas G.Ramonas siūlo<text:s/></text:span><text:span text:style-name="T956">pastraipą išbraukti. Deputatas V.Plečkaitis.</text:span></text:p>
      <text:p text:style-name="P957"><text:span text:style-name="T958">V.P.PLEČKAITIS.<text:s/></text:span><text:span text:style-name="T959">Aš norėčiau pareikšti, kad aš pasisakau prieš tokio antidemokratiško įstatymo priėmimą ir protestuodamas politiniais sumetimais išeinu iš salės ir nedalyvauju svarstyme.</text:span></text:p>
      <text:p text:style-name="P960"><text:span text:style-name="T961">PIRMININKAS.<text:s/></text:span><text:span text:style-name="T962">Gerbiamieji<text:s/></text:span><text:span text:style-name="T963">deputatai, ar galime balsuoti dėl trečiosios... Turbūt pirmiausia balsuosime už pateiktą Savivaldybių komisijos alternatyvą? Deputatas G.Ramonas.</text:span></text:p>
      <text:p text:style-name="P964"><text:span text:style-name="T965">G.RAMONAS.<text:s/></text:span><text:span text:style-name="T966">Atsiprašau, gerbiamasis pirmininkaujanti. Nėra alternatyvos trečiajai pastraipai. Trečiajai pastrai</text:span><text:span text:style-name="T967">pai buvo pasakyta, kad nepritariama. Čia ir susidaro ta alternatyva. Ją reikia arba išbraukti, arba palikti, ir viskas.</text:span></text:p>
      <text:p text:style-name="P968"><text:span text:style-name="T969">PIRMININKAS.<text:s/></text:span><text:span text:style-name="T970">Deputatas A.Žalys.</text:span></text:p>
      <text:p text:style-name="P971"><text:span text:style-name="T972">A.ŽALYS.<text:s/></text:span><text:span text:style-name="T973">Taip, kaip ir buvo pasakyta. Antroji pastraipa yra mūsų siūlymas ir ji sutinka su Vyriausybės,<text:s/></text:span><text:span text:style-name="T974">o su trečiąja pastraipa, trečiąja dalimi mes nesutinkame ir siūlome šitos dalies nepriimti.</text:span></text:p>
      <text:p text:style-name="P975"><text:span text:style-name="T976">PIRMININKAS.<text:s/></text:span><text:span text:style-name="T977">Tai, gerbiamieji deputatai, galbūt ir nuspręskime tai balsavimu. Kas už tai, kad ji būtų išbraukta?</text:span></text:p>
      <text:p text:style-name="P978"><text:span text:style-name="T979">G.RAMONAS.<text:s/></text:span><text:span text:style-name="T980">Aš atsiprašau. Galima dar?</text:span></text:p>
      <text:p text:style-name="P981"><text:span text:style-name="T982">PIRMININKAS.<text:s/></text:span><text:span text:style-name="T983">Taip, prašau. Deputatas G.Ramonas.</text:span></text:p>
      <text:p text:style-name="P984"><text:span text:style-name="T985">G.RAMONAS.<text:s/></text:span><text:span text:style-name="T986">Aš tik noriu pasakyti štai ką. Čia kyla neaiškumas dėl principo. Tai principas buvo nubalsuotas. Vadinasi, kalbama apie tai, kad pareigūnus galima nušalinti. Taigi dabar jau eina pastraipsninis priėmimas. Mano<text:s/></text:span><text:span text:style-name="T987">nuomone, ir antroji pastraipa, ir trečioji pastraipa yra visiškai tokios pat. Išskyrus tai, kad trečiojoje pastraipoje į tą patį įpintas tas vienas sakinys. Juk iš esmės niekuo nesikeičia šitas reikalas. Todėl aš ir siūlau paprasčiausiai trečiąją pastraipą</text:span><text:span text:style-name="T988"><text:s/>redakcijos švarumo tikslais išbraukti.</text:span></text:p>
      <text:p text:style-name="P989"><text:span text:style-name="T990">V.PAKALNIŠKIS.<text:s/></text:span><text:span text:style-name="T991">Kaip aš jums ir sakiau, jeigu tai yra išbraukiama, tai nebėra prasmės priimti. Šitokia raizgalynė nelabai reikalinga, nes kai nebus trečiosios pastraipos, tai gali tęstis tas svarstymas neribotą laiką.</text:span></text:p>
      <text:p text:style-name="P992"><text:span text:style-name="T993">PIRMININKAS.<text:s/></text:span><text:span text:style-name="T994">Deputatas A.Žalys.</text:span></text:p>
      <text:p text:style-name="P995"><text:span text:style-name="T996">A.ŽALYS.<text:s/></text:span><text:span text:style-name="T997">Ne, aš, atrodo, perskaičiau ir nenoriu toliau kartotis. Antroji dalis pasako labai aiškiai: jeigu pirmojoje dalyje nustatytu terminu per septynias dienas apylinkės taryba neapsvarsto kažkokio pareigūno pagal rajono</text:span><text:span text:style-name="T998"><text:s/>valdybos ir tarybos teikimą, tai tada įsigalioja ta antroji dalis. Ir jau tada pati rajono taryba, jeigu nepriėmė apylinkės taryba, sprendžia. Pati taryba, čia labai aiškiai pasakyta. Delsti niekur negalima. Tik septynias dienas turi apylinkės taryba toki</text:span><text:span text:style-name="T999">u atveju, o aštuntą dieną rajono taryba turi teisę sukviesti sesiją ir spręsti dėl kokio nors viršaičio. Jokio delsimo čia nėra. Negali būti.</text:span></text:p>
      <text:p text:style-name="P1000"><text:span text:style-name="T1001">Dar kartą siūlome trečiąją dalį išbraukti, nes, sakau, čia numatytas mechanizmas, kad nebūtų to delsimo.</text:span></text:p>
      <text:p text:style-name="P1002"><text:span text:style-name="T1003">PIRMININK</text:span><text:span text:style-name="T1004">AS.<text:s/></text:span><text:span text:style-name="T1005">Gerbiamieji deputatai, yra pasiūlymas trečiąją dalį išbraukti. Nors mes dėl principo jau apsisprendėme balsuoti, todėl siūlau dar sykį balsuoti už tai, kad išbrauktume trečiąją pastraipą. Trečioji pastraipa pagal projektą skamba šitaip: ,,Jeigu apylink</text:span><text:span text:style-name="T1006">ės, gyvenvietės, miesto savivaldybės taryba per septynias dienas nepriima sprendimo atleisti pareigūną iš darbo, o rajono valdyba neatšaukia savo reikalavimų, pareigūnas nušalinamas nuo pareigų, iki klausimą išspręs rajono taryba."</text:span></text:p>
      <text:p text:style-name="P1007"><text:span text:style-name="T1008">G.RAMONAS.<text:s/></text:span><text:span text:style-name="T1009">Taip skamba t</text:span><text:span text:style-name="T1010">rečioji dalis. Paskaitykime antrąją dalį. Yra pasakyta, kad jeigu per atitinkamą laikotarpį, per septynias dienas ta prasme apylinkės taryba neišsprendžia klausimo, iš esmės klausimą sprendžia rajono taryba. Kaip dar galima traktuoti, aš nesuprantu šitą są</text:span><text:span text:style-name="T1011">voką ,,iš esmės"? Tai praktiškai antroji ir trečioji dalys viena kitą dubliuoja. Gal tada reikia daryti iš antrosios ir trečiosios dalies vieną dalį?</text:span></text:p>
      <text:p text:style-name="P1012"><text:span text:style-name="T1013">PIRMININKAS.<text:s/></text:span><text:span text:style-name="T1014">Deputatas V.Žiemelis.</text:span></text:p>
      <text:p text:style-name="P1015"><text:span text:style-name="T1016">V.ŽIEMELIS.<text:s/></text:span><text:span text:style-name="T1017">Aš patikslinčiau, kad nedubliuoja. Čia trečiojoje dalyje nu</text:span><text:span text:style-name="T1018">matytas nušalinimas iš esmės yra kitas negu antrojoje dalyje, tad vėlgi siūlau balsuoti. Ir aš pasisakau už trečiąją dalį, kad ji liktų tokia, kokia yra. Pritariu Vyriausybės projektui.</text:span></text:p>
      <text:p text:style-name="P1019"><text:span text:style-name="T1020">PIRMININKAS.<text:s/></text:span><text:span text:style-name="T1021">Kadangi yra pasiūlyta trečiąją dalį išbraukti, todėl apsi</text:span><text:span text:style-name="T1022">spręsime balsuodami. Siūlau balsuoti, kas už tai, kad trečioji dalis iš projekto būtų išbraukta?</text:span></text:p>
      <text:p text:style-name="P1023"><text:span text:style-name="T1024">BALSŲ SKAIČIUOTOJA.<text:s/></text:span><text:span text:style-name="T1025">Už - 28.</text:span></text:p>
      <text:p text:style-name="P1026"><text:span text:style-name="T1027">PIRMININKAS.<text:s/></text:span><text:span text:style-name="T1028">Už - 28. Kas prieš išbraukimą?</text:span></text:p>
      <text:p text:style-name="P1029"><text:span text:style-name="T1030">BALSŲ SKAIČIUOTOJA.<text:s/></text:span><text:span text:style-name="T1031">Prieš - 33.</text:span></text:p>
      <text:p text:style-name="P1032"><text:span text:style-name="T1033">PIRMININKAS.<text:s/></text:span><text:span text:style-name="T1034">Prieš - 33. Kas susilaikė?</text:span></text:p>
      <text:p text:style-name="P1035"><text:span text:style-name="T1036">BALSŲ SKAIČIUO</text:span><text:span text:style-name="T1037">TOJA.<text:s/></text:span><text:span text:style-name="T1038">Susilaikė 12.</text:span></text:p>
      <text:p text:style-name="P1039"><text:span text:style-name="T1040">PIRMININKAS.<text:s/></text:span><text:span text:style-name="T1041">Susilaikė 12. Už tai, kad būtų išbraukta, balsavo 28. Prieš išbraukimą 33. Susilaikė 12. Balsų daugumos nesurinko, kad būtų išbraukta. Taip, nesurinko pusės, trečioji dalis lieka. Toliau ketvirtasis punktas skamba taip: ,,1</text:span><text:span text:style-name="T1042">2 straipsnio ketvirtojo punkto antrąją ir trečiąją dalis laikyti trečiąja ir ketvirtąja." Bet čia turbūt techniniai klausimai. Penktasis. Turbūt čia nebuvo alternatyvų, ar yra kokių pasiūlymų? Nėra. 15 straipsnio penktasis punktas. 15 straipsnį papildyti š</text:span><text:span text:style-name="T1043">iuo trečiuoju punktu. Nėra prieštaravimų, pasiūlymų? Vadinasi, penktasis punktas priimamas be balsavimo. Toliau šeštasis yra techninis, kad 15 straipsnio trečiąjį punktą laikytume ketvirtuoju. Turbūt taip pat priimtas be balsavimo. Septintasis, 17 straipsn</text:span><text:span text:style-name="T1044">io antrąjį punktą papildyti šia antrąja dalimi. Deputatas A.Žalys.</text:span></text:p>
      <text:p text:style-name="P1045"><text:span text:style-name="T1046">A.ŽALYS.<text:s/></text:span><text:span text:style-name="T1047">Čia viskas tas pat, kaip ir dėl 12 straipsnio, pirmoji dalis - mūsų pasiūlymai, antroji dalis - mūsų pasiūlymai su labai nedideliais pakeitimais ir trečioji dalis jau kalba apie au</text:span><text:span text:style-name="T1048">kštesniosios pakopos pareigūnus. Parašyta taip: ,,Jeigu miesto, rajono taryba per dešimt dienų nepriima sprendimo atleisti pareigūną iš darbo, Vyriausybė neatšaukia savo reikalavimo, pareigūnas nušalinamas nuo pareigų, iki klausimą iš esmės išspręs Aukščia</text:span><text:span text:style-name="T1049">usioji Taryba." Čia, matyt, reikėtų pranešėją gal paklausti. Šituo atveju, pavyzdžiui, kas nušalins merą arba valdytoją? Reikia manyti, Vyriausybė, taip? Vyriausybė? Tai grįžkime prie Vyriausybės įstatymo, kurį mes priėmėme, įstatymo nepriėmėme, bet tą pač</text:span><text:span text:style-name="T1050">ią formuluotė priėmėme, ir prisiminkime, kad čia labai aiškiai parašyta, kad Respublikos Vyriausybė gali reikalauti iš savivaldybių tarybų ir valdybų atleisti iš pareigų. Jokio nušalinimo čia Vyriausybei, teisės nušalinimo Vyriausybei nėra. Vadinasi, jeigu</text:span><text:span text:style-name="T1051"><text:s/>kas bandys balsuoti, o tokių bus, be abejo, tada vėl reikia grįžti prie Vyriausybės įstatymo. Nes tokia formuluotė Vyriausybei neduoda teisės nušalinti savivaldybių pareigūnų.</text:span></text:p>
      <text:p text:style-name="P1052"><text:span text:style-name="T1053">PIRMININKAS.<text:s/></text:span><text:span text:style-name="T1054">Pranešėjas sutinka?</text:span></text:p>
      <text:p text:style-name="P1055"><text:span text:style-name="T1056">V.PAKALNIŠKIS.<text:s/></text:span><text:span text:style-name="T1057">Na, man atrodo, kad Vyriausybės</text:span><text:span text:style-name="T1058"><text:s/>įstatymo keisti nereikia, kadangi nusalinimas tai ne atleidimas. Tai labai trumpas laikotarpis, kol jis negalės vykdyti savo funkcijų. Ir, šitas klausimas išsispręs labai greitai, kai tiktai bus priimtas sprendimas dėl tokių...</text:span></text:p>
      <text:p text:style-name="P1059"><text:span text:style-name="T1060">A.ŽALYS.<text:s/></text:span><text:span text:style-name="T1061">Nušalinimas yra ju</text:span><text:span text:style-name="T1062">ridinis aktas, administracinis aktas mero arba valdytojo, kurie yra rinkti atitinkamos tarybos atžvilgiu. Čia nėra tokie paprasti dalykai, kaip jūs sakote.<text:s/></text:span></text:p>
      <text:p text:style-name="P1063"><text:span text:style-name="T1064">V.PAKALNIŠKIS.<text:s/></text:span><text:span text:style-name="T1065">Bet tai ir nėra atleidimas.</text:span></text:p>
      <text:p text:style-name="P1066"><text:span text:style-name="T1067">A.ŽALYS.<text:s/></text:span><text:span text:style-name="T1068">Tai reikia tada Vyriausybės įstatyme tokią teis</text:span><text:span text:style-name="T1069">ę suteikti. Tos teisės nėra, gerbiamieji. Yra teisė, aš perskaidau, priėmėme 19 straipsnį, kad Vyriausybė gali reikalauti iš savivaldybių tarybų ir valdybų atleisti iš pareigų prieš terminą tarybų rinktus ir taip toliau, ir taip toliau. Tiktai reikalauti a</text:span><text:span text:style-name="T1070">tleisti, o ne nušalinti. Vyriausybė tokios teisės neturi.</text:span></text:p>
      <text:p text:style-name="P1071"><text:span text:style-name="T1072">PIRMININKAS.<text:s/></text:span><text:span text:style-name="T1073">Deputatas V.Žiemelis.</text:span></text:p>
      <text:p text:style-name="P1074"><text:span text:style-name="T1075">V.ŽIEMELIS.<text:s/></text:span><text:span text:style-name="T1076">Aš pasiūlyčiau taip, jeigu mes išspręsime, o šiuo atveju alternatyviu balsavimu jau išsprendėme, kad priimame šį straipsnį tokios redakcijos, manyčiau,</text:span><text:span text:style-name="T1077"><text:s/>tada galėsime išspręsti, ar reikia papildyti Vyriausybės įstatymą, ar ne, čia jau reikia diskutuot.<text:s/></text:span></text:p>
      <text:p text:style-name="P1078"><text:span text:style-name="T1079">V.PAKALNIŠKIS.<text:s/></text:span><text:span text:style-name="T1080">Manau, kad čia techniškai labai...<text:s/></text:span></text:p>
      <text:p text:style-name="P1081"><text:span text:style-name="T1082">V.ŽIEMELIS.<text:s/></text:span><text:span text:style-name="T1083">Įstatymai yra vienareikšmiai. Be abejonės. Jeigu numatome šiame įstatyme tokią teisę, vadin</text:span><text:span text:style-name="T1084">asi, mes šiuo atveju galime papildyti ir Vyriausybės įstatymą, jeigu reikia.</text:span></text:p>
      <text:p text:style-name="P1085"><text:span text:style-name="T1086">V.PAKALNIŠKIS.<text:s/></text:span><text:span text:style-name="T1087">Čia jau technikos dalykas.</text:span></text:p>
      <text:p text:style-name="P1088"><text:span text:style-name="T1089">PIRMININKAS. <text:s text:c="2"/></text:span><text:span text:style-name="T1090">Gerbiamieji <text:s/>deputatai, <text:s/>nematau <text:s/>daugiau pasiūlymų arba dėl balsavimo motyvų, gal galime taip pat apsispręsti balsavimu?<text:s/></text:span><text:span text:style-name="T1091">Deputatas K.Antanavičius nori?</text:span></text:p>
      <text:p text:style-name="P1092"><text:span text:style-name="T1093">K.ANTANAVIČIUS.<text:s/></text:span><text:span text:style-name="T1094">Taip. Na, aš norėčiau rekomenduoti Vyriausybei, kad apskritai atsiimtų šitą įstatymą, kadangi programoje, kuriai mes gana vieningai pritarėm, yra užrašyta: rinka, demokratija ir laisvė. Toj programoj ,,Regioni</text:span><text:span text:style-name="T1095">nė politika ir savivaldybės" 1 straipsnyje parašyta: ,,Vyriausybės regioninė politika ir santykiai su savivaldybėmis formuojami administracinių teritorinių vienetų savivaldos principu" ir paskutinė pastraipa: ,,Įtvirtinti įstatymo viršenybės principus vals</text:span><text:span text:style-name="T1096">tybinių institucijų savivaldybių veikloje teikiant prioritetą teisiniam teisėtumo nustatymui." Taigi ir vykdykit. O jeigu nevykdo, tai, matyt, teks kelti nepasitikėjimo Vyriausybe klausimą, kadangi tas įstatymas jau penktą ar septintą kartą svarstomas, jis</text:span><text:span text:style-name="T1097"><text:s/>neatitinka jūsų programos, tai dabar arba keiskit programą, arba atsiimkit įstatymą. Toks mano pasiūlymas.</text:span></text:p>
      <text:p text:style-name="P1098"><text:span text:style-name="T1099">PIRMININKAS.<text:s/></text:span><text:span text:style-name="T1100">Deputatas A.Leščinskas.</text:span></text:p>
      <text:p text:style-name="P1101"><text:span text:style-name="T1102">A.K.LEŠČINSKAS.<text:s/></text:span><text:span text:style-name="T1103">Mano supratimu, mes, priimdami šitą įstatymą, pažeidžiame procedūras apskritai. Aš įsivaizduoju</text:span><text:span text:style-name="T1104">, kad iniciatyvą keisti šitą įstatymą turi Aukščiausioji Taryba, tai yra Savivaldybių reikalų komisija šitą reikalą teikia, ir yra Vyriausybės teikimas įrašyti šitą trečiąjį punktą. Tai mes ir turėtume taip balsuoti. Balsuojame, kas už tai, kad įtrauktume<text:s/></text:span><text:span text:style-name="T1105">šitą trečiąjį punktą, o ne kas už tai, kad jį išbrauktume. Tada balsavimo rezultatai būtų absoliučiai kitokie negu dabar. Tai aš šia prasme iš tikrųjų norėčiau išsiaiškinti, kas čia iniciatyvos teisę turi. Ar Vyriausybė, ar Aukščiausioji Taryba keisti Viet</text:span><text:span text:style-name="T1106">os savivaldos pagrindų įstatymą.</text:span></text:p>
      <text:p text:style-name="P1107"><text:span text:style-name="T1108">PIRMININKAS.<text:s/></text:span><text:span text:style-name="T1109">Gerbiamieji deputatai, noriu priminti, kad vyksta trečiasis svarstymas ir tokie pasiūlymai iš viso atsiimti projektą nebeteikiami. Deputatas S.Pečeliūnas.</text:span></text:p>
      <text:p text:style-name="P1110"><text:span text:style-name="T1111">S.PEČELIŪNAS.<text:s/></text:span><text:span text:style-name="T1112">Aš nenorėčiau sutikti su gerbiamuoju A.Le</text:span><text:span text:style-name="T1113">ščinsku, nes įstatymą pristato Vyriausybė ir jos prerogatyva teikti kažkokią pastraipą balsavimui ar neteikti. Aš norėčiau paprašyti posėdžio pirmininkaujantį tokio techninio dalyko. Jeigu dėl pirmosios ir antrosios pastraipų nėra jokių ginčų, konstatuoti,</text:span><text:span text:style-name="T1114"><text:s/>kad jos jau priimtos, ir tada sustoti tik prie trečiosios. Nes mes ginčijamės dėl trečiosios, nežinodami, ar konstatuota, kad pirmoji ir antroji jau yra priimtos.</text:span></text:p>
      <text:p text:style-name="P1115"><text:span text:style-name="T1116">PIRMININKAS.<text:s/></text:span><text:span text:style-name="T1117">Dar ne. Deputatas A.Žalys.</text:span></text:p>
      <text:p text:style-name="P1118"><text:span text:style-name="T1119">A.ŽALYS.<text:s/></text:span><text:span text:style-name="T1120">Deputatus, kaip ir Vyriausybę, labai jaudin</text:span><text:span text:style-name="T1121">a, kad savivaldybėse ilgiau nedirbtų kokie nors prasižengę pareigūnai, kad Vyriausybė galėtų greičiau tokius pareigūnus atleist. Toks noras būtų suprantamas. Bet, gerbiamieji deputatai ir Vyriausybe, aš noriu pasakyti, kad, pavyzdžiui, nepasitenkinimas mer</text:span><text:span text:style-name="T1122">o ar valdytojo darbu nebus kažkokio vieno nutarimo nevykdymas ar kažkokio sprendimo nevykdymas. Tai yra procesas, sutikite. Tai yra procesas. Kad pakeistume merą, bus reikalingas laikas, reikės įrodyti, reikės pateikti ir miesto, rajono Tarybai argumentuot</text:span><text:span text:style-name="T1123">ą medžiagą, kur tikrai matytųsi, kad tas meras netinka dirbti. Vyriausybės krizė taip pat bręsta ne dieną ir ne kitą tam, kad pakeistų premjerą ir taip toliau. Taigi negalvokite, kad dešimt dienų ar septynių dienų pakanka tam, kad būtų galima tą dalyką išs</text:span><text:span text:style-name="T1124">pręsti.</text:span></text:p>
      <text:p text:style-name="P1125"><text:span text:style-name="T1126">PIRMININKAS.<text:s/></text:span><text:span text:style-name="T1127">Deputatas Č.Stankevičius.</text:span></text:p>
      <text:p text:style-name="P1128"><text:span text:style-name="T1129">Č.V.STANKEVIČIUS.<text:s/></text:span><text:span text:style-name="T1130">Norėčiau pasakyti repliką, kad yra keičiamas svarstymo objektas. Ne apie netinkamumą ar tinkamumą darbui kalbama, o apie įstatymų laikymąsi. Matyt, tik šituo aspektu mes turėtume svarstyti.</text:span></text:p>
      <text:p text:style-name="P1131"><text:span text:style-name="T1132">P</text:span><text:span text:style-name="T1133">IRMININKAS.<text:s/></text:span><text:span text:style-name="T1134">Dar deputatas K.Antanavičius ir daugiau nebematau. Prašau, deputate Antanavičiau.</text:span></text:p>
      <text:p text:style-name="P1135"><text:span text:style-name="T1136">K.ANTANAVIČIUS.<text:s/></text:span><text:span text:style-name="T1137">Na, įstatymų laikymasis tai yra teisminis dalykas, kaip parašyta programoj: ,,teismas išspręs". Tai kodėl turim mes dabar čia spręsti?<text:s/></text:span></text:p>
      <text:p text:style-name="P1138"><text:span text:style-name="T1139">PIRMININKA</text:span><text:span text:style-name="T1140">S.<text:s/></text:span><text:span text:style-name="T1141">Gerbiamieji deputatai, ar yra prieštaravimų dėl pirmosios pastraipos? Nėra. Pirmoji pastraipa priimta be balsavimo. Dėl antrosios pastraipos? Nėra. Priimta be balsavimo. Trečioji pastraipa. Kadangi yra pateikta projekte, o deputatas A.Žalys siūlo trečią</text:span><text:span text:style-name="T1142">ją dalį išbraukti, todėl aš siūlau balsuoti, kas už tai, kad trečioji dalis būtų išbraukta? Kas už, prašau balsuoti.</text:span></text:p>
      <text:p text:style-name="P1143"><text:span text:style-name="T1144">BALSŲ SKAIČIUOTOJA.<text:s/></text:span><text:span text:style-name="T1145">Už - 29.</text:span></text:p>
      <text:p text:style-name="P1146"><text:span text:style-name="T1147">PIRMININKAS.<text:s/></text:span><text:span text:style-name="T1148">Už - 29. Kas prieš?</text:span></text:p>
      <text:p text:style-name="P1149"><text:span text:style-name="T1150">BALSŲ SKAIČIUOTOJA.<text:s/></text:span><text:span text:style-name="T1151">Prieš - 39.</text:span></text:p>
      <text:p text:style-name="P1152"><text:span text:style-name="T1153">PIRMININKAS.<text:s/></text:span><text:span text:style-name="T1154">Prieš - 39. Kas susilaikė?</text:span></text:p>
      <text:p text:style-name="P1155"><text:span text:style-name="T1156">BALSŲ</text:span><text:span text:style-name="T1157"><text:s/>SKAIČIUOTOJA.<text:s/></text:span><text:span text:style-name="T1158">Susilaikė 8.</text:span></text:p>
      <text:p text:style-name="P1159"><text:span text:style-name="T1160">PIRMININKAS.<text:s/></text:span><text:span text:style-name="T1161">Susilaikė 8. Trečioji pastraipa lieka. Ar reikia balsuoti dėl viso septintojo? Reikia? Taip. Kas už visą septintąjį punktą? Kas už, prašau balsuoti. Už visas tris pastraipas.</text:span></text:p>
      <text:p text:style-name="P1162"><text:span text:style-name="T1163">BALSŲ SKAIČIUOTOJA.<text:s/></text:span><text:span text:style-name="T1164">Už - 39.</text:span></text:p>
      <text:p text:style-name="P1165"><text:span text:style-name="T1166">PIRMININKAS</text:span><text:span text:style-name="T1167">.<text:s/></text:span><text:span text:style-name="T1168">Už - 39. Kas prieš? Gerbiamieji deputatai, balsavimo komisija atsiprašo ir prašo balsuoti iš naujo. Kas už visą septintąjį punktą?</text:span></text:p>
      <text:p text:style-name="P1169"><text:span text:style-name="T1170">BALSŲ SKAIČIUOTOJA.<text:s/></text:span><text:span text:style-name="T1171">Už - 42.</text:span></text:p>
      <text:p text:style-name="P1172"><text:span text:style-name="T1173">PIRMININKAS.<text:s/></text:span><text:span text:style-name="T1174">Už - 42. Kas prieš?</text:span></text:p>
      <text:p text:style-name="P1175"><text:span text:style-name="T1176">BALSŲ SKAIČIUOTOJA.<text:s/></text:span><text:span text:style-name="T1177">Prieš - 23.</text:span></text:p>
      <text:p text:style-name="P1178"><text:span text:style-name="T1179">PIRMININKAS.<text:s/></text:span><text:span text:style-name="T1180">Prieš - 23. Kas<text:s/></text:span><text:span text:style-name="T1181">susilaikė?</text:span></text:p>
      <text:p text:style-name="P1182"><text:span text:style-name="T1183">BALSŲ SKAIČIUOTOJA.<text:s/></text:span><text:span text:style-name="T1184">Susilaikė 7.</text:span></text:p>
      <text:p text:style-name="P1185"><text:span text:style-name="T1186">PIRMININKAS.<text:s/></text:span><text:span text:style-name="T1187">Susilaikė 7. Septintasis punktas priimtas.</text:span></text:p>
      <text:p text:style-name="P1188"><text:span text:style-name="T1189">G.RAMONAS.<text:s/></text:span><text:span text:style-name="T1190">Atsiprašau.</text:span></text:p>
      <text:p text:style-name="P1191"><text:span text:style-name="T1192">PIRMININKAS.<text:s/></text:span><text:span text:style-name="T1193">Deputatas G.Ramonas.</text:span></text:p>
      <text:p text:style-name="P1194"><text:span text:style-name="T1195">G.RAMONAS.<text:s/></text:span><text:span text:style-name="T1196">Jeigu jau kalbame apie įstatymo straipsnius, tai 17 straipsnis, o jeigu kalbame apie šit</text:span><text:span text:style-name="T1197">o projekto punktus, tai septintasis.</text:span></text:p>
      <text:p text:style-name="P1198"><text:span text:style-name="T1199">PIRMININKAS.<text:s/></text:span><text:span text:style-name="T1200">Taip, šito projekto septintasis punktas. Svarstome aštuntąjį punktą - papildyti 18 straipsnio trečiąjį punktą antrąja dalimi. Ar yra dėl pirmosios pastraipos? Dėl pirmosios pastraipos nėra. Priimta be balsa</text:span><text:span text:style-name="T1201">vimo. Dėl antrosios pastraipos? Nėra. Antroji pastraipa priimta be balsavimo. Trečioji pastraipa? Deputatas A.Žalys.</text:span></text:p>
      <text:p text:style-name="P1202"><text:span text:style-name="T1203">A.ŽALYS.<text:s/></text:span><text:span text:style-name="T1204">Trečiąją siūlome taip pat nepriimti. Ir atkreipkime dėmesį į tokį neatitikimą. Aš stebiuosi, kaip galėjo tai pateikti Vyriausybė.<text:s/></text:span><text:span text:style-name="T1205">Kaip matome, rajono taryba turi spręsti per 12 dienų. Duodamas jai laikas pasakyt savo nuomonę dėl to pareigūno, dėl kurio pareiškė Vyriausybė. 12 dienų. Tai jau sutikome. Tuo tarpu štai paskutiniojoj daly rašom, jeigu rajono, miesto valdyba per septynias<text:s/></text:span><text:span text:style-name="T1206">dienas nepriėmė sprendimo. Figūruoja jau septynios dienos. Tai kur čia logika, jūs man pasakykite? Dar taryba, miesto, rajono taryba nepasakė savo nuomonės, o gal jinai sutinka su Vyriausybės nuomone? Kokia iš viso esmė tada tai tarybai svarstyti, nes jau<text:s/></text:span><text:span text:style-name="T1207">po septynių dienų tas pareigūnas nušalintas. Tarybai neduodame pasakyti savo nuomonę. Nežinau, kaip čia paaiškinti.</text:span></text:p>
      <text:p text:style-name="P1208"><text:span text:style-name="T1209">PIRMININKAS.<text:s/></text:span><text:span text:style-name="T1210">Tai ką jūs siūlote, gerbiamasis deputate?</text:span></text:p>
      <text:p text:style-name="P1211"><text:span text:style-name="T1212">A.ŽALYS.<text:s/></text:span><text:span text:style-name="T1213">Nieko aš nesiūlau, aš siūlau šitą išbraukti.</text:span></text:p>
      <text:p text:style-name="P1214"><text:span text:style-name="T1215">PIRMININKAS.<text:s/></text:span><text:span text:style-name="T1216">Deputatas A.Žalys<text:s/></text:span><text:span text:style-name="T1217">siūlo išbraukti trečiąją pastraipą. Deputatas B.Rupeika.</text:span></text:p>
      <text:p text:style-name="P1218"><text:span text:style-name="T1219">B.V.RUPEIKA.<text:s/></text:span><text:span text:style-name="T1220">Aš norėčiau replikos teise atsiliepti į deputato A.Žalio pasiūlymą žinomo poeto Jono Žemkalnio žodžiais.<text:s/></text:span><text:span text:style-name="T1221">(Juokas)<text:s/></text:span><text:span text:style-name="T1222">Aš nematau nieko čia juokingo kol kas. Jeigu tu Pinokis, tai ir žinokis.</text:span><text:span text:style-name="T1223"><text:s/>Ačiū.</text:span></text:p>
      <text:p text:style-name="P1224"><text:span text:style-name="T1225">PIRMININKAS.<text:s/></text:span><text:span text:style-name="T1226">Taip. Yra siūloma aštuntojo punkto trečiąją pastraipą išbraukti. Pataisyti? Bet niekas nesiūlė. Tik buvo pasiūlymas išbraukti. Ar yra pasiūlymų terminą padidinti? Nėra. Todėl siūlau balsuoti. Kas už tai? Prašau pranešėją.</text:span></text:p>
      <text:p text:style-name="P1227"><text:span text:style-name="T1228">V.PAKALNIŠKIS.</text:span><text:span text:style-name="T1229"><text:s/></text:span><text:span text:style-name="T1230">Terminą prailginti galima. Nesuprantu, ką jūs sakote? Tai jūs pasakykit, ką jūs siūlote. Taip, išbraukt ar neišbraukt.</text:span></text:p>
      <text:p text:style-name="P1231"><text:span text:style-name="T1232">PIRMININKAS.<text:s/></text:span><text:span text:style-name="T1233">Balsuojame palikti trečiąją pastraipą ar išbraukti. Kas už tai, kad trečioji pastraipa būtų išbraukta? Kas už išbraukimą, p</text:span><text:span text:style-name="T1234">rašau balsuoti.</text:span></text:p>
      <text:p text:style-name="P1235"><text:span text:style-name="T1236">BALSŲ SKAIČIUOTOJA.<text:s/></text:span><text:span text:style-name="T1237">Už - 30.</text:span></text:p>
      <text:p text:style-name="P1238"><text:span text:style-name="T1239">PIRMININKAS.<text:s/></text:span><text:span text:style-name="T1240">Už - 30. Kas prieš išbraukimą?</text:span></text:p>
      <text:p text:style-name="P1241"><text:span text:style-name="T1242">BALSŲ SKAIČIUOTOJA.<text:s/></text:span><text:span text:style-name="T1243">Prieš - 27.</text:span></text:p>
      <text:p text:style-name="P1244"><text:span text:style-name="T1245">PIRMININKAS.<text:s/></text:span><text:span text:style-name="T1246">Prieš - 27. Kas susilaikė?</text:span></text:p>
      <text:p text:style-name="P1247"><text:span text:style-name="T1248">BALSŲ SKAIČIUOTOJA.<text:s/></text:span><text:span text:style-name="T1249">Susilaikė 9.</text:span></text:p>
      <text:p text:style-name="P1250"><text:span text:style-name="T1251">PIRMININKAS.<text:s/></text:span><text:span text:style-name="T1252">Susilaikė 9. Trečioji pastraipa lieka. Deputatas<text:s/></text:span><text:span text:style-name="T1253">V.Žiemelis.</text:span></text:p>
      <text:p text:style-name="P1254"><text:span text:style-name="T1255">V.ŽIEMELIS.<text:s/></text:span><text:span text:style-name="T1256">Gal pranešėjas vis dėlto priimtų pasiūlymą šiuo atveju tarybą įrašyti ir prailginti terminą iki dešimt dienų. Kad valdyba ir taryba, kadangi vis tiek jinai turėtų spręsti klausimą irgi.</text:span></text:p>
      <text:p text:style-name="P1257"><text:span text:style-name="T1258">V.PAKALNIŠKIS.<text:s/></text:span><text:span text:style-name="T1259">Gerai.</text:span></text:p>
      <text:p text:style-name="P1260"><text:span text:style-name="T1261">PIRMININKAS.<text:s/></text:span><text:span text:style-name="T1262">Deputato V.</text:span><text:span text:style-name="T1263">Žiemelio pasiūlymą pranešėjas priima. Ar yra kitų pasiūlymų? Deputatas G.Ramonas.</text:span></text:p>
      <text:p text:style-name="P1264"><text:span text:style-name="T1265">G.RAMONAS.<text:s/></text:span><text:span text:style-name="T1266">Visų pirma taryboj buvo įrašyta antrojoje pastraipoje berods 12 dienų ir mes antrąją pastraipą priėmėm, tai šiuo atveju jeigu mes įrašome čia 10 dienų, tai reikia<text:s/></text:span><text:span text:style-name="T1267">antrąją pastraipą atsaukti.</text:span></text:p>
      <text:p text:style-name="P1268"><text:span text:style-name="T1269">V.PAKALNIŠKIS.<text:s/></text:span><text:span text:style-name="T1270">Ne, 12 dienų.</text:span></text:p>
      <text:p text:style-name="P1271"><text:span text:style-name="T1272">PIRMININKAS.<text:s/></text:span><text:span text:style-name="T1273">Tai 12 dienų taip pat. Deputatas A.Žalys.</text:span></text:p>
      <text:p text:style-name="P1274"><text:span text:style-name="T1275">A.ŽALYS.<text:s/></text:span><text:span text:style-name="T1276">Aš suprantu, kad visi yra pavargę, bet čia yra esminiai dalykai. Ir mes turėtume galvoti. Žiūrėkite, tai kuo dabar vadovausimės? Trečia</text:span><text:span text:style-name="T1277">sis punktas sako: ,,Jeigu aukštesniosios pakopos savivaldybės valdyba arba taryba per nustatytą laiką neišsprendė klausimo dėl padalinio vadovo atleidimo iš darbo arba priėmė sprendimą, kuris netenkina Lietuvos Respublikos Vyriausybės, tai šį klausimą Vyri</text:span><text:span text:style-name="T1278">ausybės teikimu gali spręsti ir Lietuvos Aukščiausioji Taryba." Labai aiškiai pasakyta, taip? Vienas variantas. Tai kaip čia, du variantai bus dėl to paties tada? Ir jau antrasis lygiagrečiai, tik su tuo nušalinimu po tų 12 dienų, tai čia irgi jokios logik</text:span><text:span text:style-name="T1279">os nėra. Užtat aš ir sakiau iš karto, kad čia yra alternatyviniai pasiūlymai. Šitie du. Ir antrasis, ir trečiasis. Arba tas, arba tas turi būti. Kitaip jokios logikos nėra tuose veiksmuose. Balsuojama neįsigilinus, ir viskas. Kokioms 5 dienoms, jeigu mes p</text:span><text:span text:style-name="T1280">rieš tai nustatėm 12 dienų? Mes nustatėme 12 dienų. Jeigu nesusitvarkė miesto ar rajono taryba, tai Vyriausybė kitą, 11 dieną ateina į Aukščiausiąją Tarybą ir dėl mero teikia Aukščiausiajai Tarybai medžiagą. Jokio nusalinimo nebelieka, gerbiamieji. Tada ni</text:span><text:span text:style-name="T1281">eko negali pasakyti miesto Taryba dėl tokio žmogaus. Dėl tokio vadovo. Tai čia susipainiosim visai, jau ir susipainiojom.</text:span></text:p>
      <text:p text:style-name="P1282"><text:span text:style-name="T1283">PIRMININKAS.<text:s/></text:span><text:span text:style-name="T1284">Taip. Deputatas E.Gentvilas.</text:span></text:p>
      <text:p text:style-name="P1285"><text:span text:style-name="T1286">E.GENTVILAS.<text:s/></text:span><text:span text:style-name="T1287">Gerbiamieji deputatai, aš norėčiau apeliuoti pirmiausia į kiekvieno iš jūsų dėm</text:span><text:span text:style-name="T1288">esingumą. Kadaise aš taip pat visiškai nesigilinau į tai, kas yra pateikinėjama ir, tiesą sakant, balsuodavau, kaip man tuo momentu pasirodydavo. Taip, aš neslepiu ir dėl šito pergyvenu. Tačiau jūs pasiklausykite, ką siūlo deputatas A.Žalys. Praktiškai šit</text:span><text:span text:style-name="T1289">ie deputato A.Žalio profesionalūs, visiškai depolitizuoti argumentai yra net nekomentuojami. Ir mes galų gale prieisime prie to, kad priimsime šitą įstatymą, šiuos pakeitimus, ir aš nenorėčiau, kad taip atsitiktų vien tik dėl to, kad deputatai tiesiog nesu</text:span><text:span text:style-name="T1290">simąsto, nebandydami įvertinti profesionalių pasiūlymų, balsuoja už juos. Aš siūlyčiau atsižvelgti į deputato A.Žalio nuomonę, galbūt rimtai su ja padiskutuoti, įrodyti savo teisingumą lygiai tokiais pat depolitizuotais kontrargumentais ir tik tada balsuot</text:span><text:span text:style-name="T1291">i. Kol kas šito, deja, nevyksta.</text:span></text:p>
      <text:p text:style-name="P1292"><text:span text:style-name="T1293">V.PAKALNIŠKIS.<text:s/></text:span><text:span text:style-name="T1294">Šiandien įstatymas nebus balsuojamas, taigi bus dar laiko padiskutuoti.</text:span></text:p>
      <text:p text:style-name="P1295"><text:span text:style-name="T1296">PIRMININKAS.<text:s/></text:span><text:span text:style-name="T1297">Prašau, gal pranešėjas.</text:span></text:p>
      <text:p text:style-name="P1298"><text:span text:style-name="T1299">V.PAKALNIŠKIS. O<text:s/></text:span><text:span text:style-name="T1300">dėl aiškumo, tai čia yra tiktai vienas dalykas, kad tam laikui, kol bus išspręstas</text:span><text:span text:style-name="T1301"><text:s/>klausimas dėl jo atleidimo, nustatyta tvarka tas žmogus neturės teisės vykdyti savo funkcijų.</text:span></text:p>
      <text:p text:style-name="P1302"><text:span text:style-name="T1303">PIRMININKAS.<text:s/></text:span><text:span text:style-name="T1304">Deputatas A.Sėjūnas.</text:span></text:p>
      <text:p text:style-name="P1305"><text:span text:style-name="T1306">A.SĖJŪNAS.<text:s/></text:span><text:span text:style-name="T1307">Gerbiamieji deputatai, aš matau, kad šitame įstatyme yra suteikiama tam tikra laisvė Vyriausybei. Vyriausybė gali ar</text:span><text:span text:style-name="T1308">ba pateikti Aukščiausiajai Tarybai, o jeigu ji nepateikia, tai jai paliekama teisė reikalauti atleisti tą pareigūną. Aš nematau čia jokios kolizijos. Yra visiškai aišku. Yra labai sudėtinga situacija ir priklausomai nuo situacijos, jeigu pasitikim Vyriausy</text:span><text:span text:style-name="T1309">be, tai ta Vyriausybė ir priima sprendimą. Arba eina vienu keliu, arba eina kitu keliu.</text:span></text:p>
      <text:p text:style-name="P1310"><text:span text:style-name="T1311">PIRMININKAS.<text:s/></text:span><text:span text:style-name="T1312">Deputatas K.Antanavičius.</text:span></text:p>
      <text:p text:style-name="P1313"><text:span text:style-name="T1314">K.ANTANAVIČIUS.<text:s/></text:span><text:span text:style-name="T1315">Tai aš norėčiau siūlyti, kad nereikalautume ateity, ypač gerbiamajam A.Žaliui, logikos įstatymuose. Čia mūsų darb</text:span><text:span text:style-name="T1316">o stilius ir nėra ko reikalauti. Aš tik tiek tenorėjau pasakyti.</text:span></text:p>
      <text:p text:style-name="P1317"><text:span text:style-name="T1318">PIRMININKAS.<text:s/></text:span><text:span text:style-name="T1319">Gerbiamieji deputatai, mes balsavome, kad trečioji pastraipa lieka. Tik galime dabar diskutuoti dėl jos kai kurių niuansų. Dėl dienų skaičiaus priima pranešėjas. Ar yra kitų pasi</text:span><text:span text:style-name="T1320">ūlymų? Jeigu nėra, ar reikalauja deputatai balsuoti už visą aštuntąjį punktą? Nereikalauja. Tada visi įstatymo punktai priimti. Toliau turbūt dėl Lietuvos Respublikos Vyriausybės įstatymo 19 straipsnio?</text:span></text:p>
      <text:p text:style-name="P1321"><text:span text:style-name="T1322">V.PAKALNIŠKIS.<text:s/></text:span><text:span text:style-name="T1323">Dėl šito, matyt, tik kada bus balsuota</text:span><text:span text:style-name="T1324"><text:s/>už visą įstatymą, tada ir už tą. Ir reikės papildyti...</text:span></text:p>
      <text:p text:style-name="P1325"><text:span text:style-name="T1326">PIRMININKAS.<text:s/></text:span><text:span text:style-name="T1327">Taip. Ar siūlo pranešėjas balsuoti už visą įstatymą?</text:span></text:p>
      <text:p text:style-name="P1328"><text:span text:style-name="T1329">V.PAKALNIŠKIS.<text:s/></text:span><text:span text:style-name="T1330">Ne, šiandien nereikia balsuoti.</text:span></text:p>
      <text:p text:style-name="P1331"><text:span text:style-name="T1332">PIRMININKAS.<text:s/></text:span><text:span text:style-name="T1333">Pranešėjas nesiūlo, nes nėra didžiojo kvorumo.</text:span></text:p>
      <text:p text:style-name="P1334"><text:span text:style-name="T1335">A.ŽALYS. O<text:s/></text:span><text:span text:style-name="T1336">kodėl nebalsuot</text:span><text:span text:style-name="T1337">i, tai kiek galima tampyti tą klausimą? Reikia pasakyti savo nuomonę, ir viskas galų gale. Tai kiek čia? Dešimtą kartą jau ateinama...</text:span></text:p>
      <text:p text:style-name="P1338"><text:span text:style-name="T1339">V.PAKALNIŠKIS.<text:s/></text:span><text:span text:style-name="T1340">Reikia dar paredaguoti Vyriausybės įstatymą.</text:span></text:p>
      <text:p text:style-name="P1341"><text:span text:style-name="T1342">A.ŽALYS.<text:s/></text:span><text:span text:style-name="T1343">Tai kad jau yra priimtas. Ką čia redaguoti?</text:span></text:p>
      <text:p text:style-name="P1344"><text:span text:style-name="T1345">PIRMININ</text:span><text:span text:style-name="T1346">KAS.<text:s/></text:span><text:span text:style-name="T1347">Pranešėjas nesiūlo balsuoti. Ačiū pranešėjui. Gerbiamieji deputatai, pereisime prie kito klausimo. Deputatas B.Genzelis.</text:span></text:p>
      <text:p text:style-name="P1348"><text:span text:style-name="T1349">B.GENZELIS.<text:s/></text:span><text:span text:style-name="T1350">Atsiprašau, kadangi visgi yra du pasiūlymai komisijos ir Vyriausybės, tai turbūt reikia balsuoti, ar balsuosime, ar ne</text:span><text:span text:style-name="T1351">. Yra gerbiamojo A.Žalio pasiūlymas komisijos vardu, kad šiandien balsuotume, o Vyriausybė yra kitokios nuomonės. Yra dvi alternatyvos. Vadinasi, mes turime šitą klausimą spręsti balsavimu. Ar šiandien mes balsuojame?</text:span></text:p>
      <text:p text:style-name="P1352"><text:span text:style-name="T1353">PIRMININKAS.<text:s/></text:span><text:span text:style-name="T1354">Gerai. Dar deputatas S.Pe</text:span><text:span text:style-name="T1355">čeliūnas.</text:span></text:p>
      <text:p text:style-name="P1356"><text:span text:style-name="T1357">S.PEČELIŪNAS.<text:s/></text:span><text:span text:style-name="T1358">Aš manyčiau, nesileiskime į diskusijas, yra Reglamentas, kuris numato, kad pranešėjas pats pasirenka, kada teikti balsavimui. Šiuo atveju pranešėjas pasirinko tuomet, kai bus didysis kvorumas. Ir niekas negali jo įkalbinėti, varžyti</text:span><text:span text:style-name="T1359"><text:s/>kažkaip jo teises. Jisai jau taip padarė.</text:span></text:p>
      <text:p text:style-name="P1360"><text:span text:style-name="T1361">PIRMININKAS.<text:s/></text:span><text:span text:style-name="T1362">Gerbiamieji deputatai, tokio punkto Reglamente nėra, todėl aš siūlau balsuoti, kas už tai, kad šiandien balsuotume už šio įstatymo priėmimą? Kas už, prašau balsuoti. Kad balsuotume šiandien už šio įst</text:span><text:span text:style-name="T1363">atymo priėmimą.</text:span></text:p>
      <text:p text:style-name="P1364"><text:span text:style-name="T1365">BALSŲ SKAIČIUOTOJA.<text:s/></text:span><text:span text:style-name="T1366">Už - 34.</text:span></text:p>
      <text:p text:style-name="P1367"><text:span text:style-name="T1368">PIRMININKAS.<text:s/></text:span><text:span text:style-name="T1369">Už - 34. Kas prieš?</text:span></text:p>
      <text:p text:style-name="P1370"><text:span text:style-name="T1371">BALSŲ SKAIČIUOTOJA.<text:s/></text:span><text:span text:style-name="T1372">Prieš - 37.</text:span></text:p>
      <text:p text:style-name="P1373"><text:span text:style-name="T1374">PIRMININKAS.<text:s/></text:span><text:span text:style-name="T1375">Prieš - 37. Kas susilaikė?</text:span></text:p>
      <text:p text:style-name="P1376"><text:span text:style-name="T1377">BALSŲ SKAIČIUOTOJA.<text:s/></text:span><text:span text:style-name="T1378">Susilaikė 6.</text:span></text:p>
      <text:p text:style-name="P1379"><text:span text:style-name="T1380">PIRMININKAS.<text:s/></text:span><text:span text:style-name="T1381">Susilaikė 6. Šiandien nebalsuosime. Prašau, deputate.</text:span></text:p>
      <text:p text:style-name="P1382"><text:span text:style-name="T1383">NEPRIS</text:span><text:span text:style-name="T1384">ISTATĘS DEPUTATAS.<text:s/></text:span><text:span text:style-name="T1385">Aš norėčiau pareikšti pirmininkaujančiajam pastabą dėl to, kad deputatas S.Pečeliūnas priminė Reglamento nuostatą ir dėl to siūlyti balsuoti nebereikėjo.</text:span></text:p>
      <text:p text:style-name="P1386"><text:span text:style-name="T1387">PIRMININKAS.<text:s/></text:span><text:span text:style-name="T1388">Nėra tokios nuostatos. Ačiū deputatams, pereisime prie kito klausimo.<text:s/></text:span><text:span text:style-name="T1389">Bus pristatomas Lietuvos Respublikos Aukščiausiosios Tarybos kreipimosi į pasaulio valstybių parlamentus ir vyriausybes projektas. Pranešėjas - deputatas J.Liaučius.</text:span></text:p>
      <text:p text:style-name="P1390"><text:span text:style-name="T1391">LRAT<text:s/></text:span><text:span text:style-name="T1392">kreipimosi į pasaulio valstybių parlamentus ir vyriausybes projekto svarstymas,kreipi</text:span><text:span text:style-name="T1393">mosi priėmimas</text:span></text:p>
      <text:p text:style-name="P1394"><text:span text:style-name="T1395">J.LIAUČIUS.<text:s/></text:span><text:span text:style-name="T1396">Gerbiamieji deputatai, į darbo dienos pabaigą pristatau jums Lietuvos Respublikos Aukščiausiosios Tarybos kreipimosi į pasaulio valstybių parlamentus ir vyriausybes projektą. Dėl procedūrinės projekto pusės. Jis buvo svarstytas A</text:span><text:span text:style-name="T1397">ukščiausiosios Tarybos Prezidiume. Jam pritarta, atsižvelgta į deputato Č.Stankevičiaus ir deputato K.Motiekos pastabas. Pritarta Užsienio reikalų komisijos pirmininko. Jį rengiant prisidėjo Užsienio reikalų ministerija.</text:span></text:p>
      <text:p text:style-name="P1398"><text:span text:style-name="T1399">Dėl projekto esmės. Nors kreipimasi</text:span><text:span text:style-name="T1400">s adresuojamas į pasaulio parlamentus ir vyriausybes, tačiau iš esmės tai liečia Europos ir Amerikos žemynų valstybes. Tačiau adresatai diplomatiniu paštu bus sukonkretinti. Suprantama, tekste pažymima, kad Lietuvos Respublika visiškai ir laikinai negali u</text:span><text:span text:style-name="T1401">žtikrinti savo piliečių pilnutinės teisių gynybos, todėl tuo pagrindu parengtas šis kreipimasis. Pagal tarptautinės teisės sampratą, kuri buvo įtvirtinta 1949 metais, pabėgėlių sąvokos sampratą, gynimas taikomas visiems asmenims, kurie dėl visiškai pagrįst</text:span><text:span text:style-name="T1402">ų pavojų gali tapti persekiojimų dėl rasės, tikybos, pilietybės arba politinių įsitikinimų aukomis ir yra ne savo pilietinės priklausomybės šalyje ir nesinaudoja tos šalies vyriausybės gynyba. Taip buvo fiksuota tarptautinės Žmogaus teisių deklaracijos 14<text:s/></text:span><text:span text:style-name="T1403">straipsnyje. Tekste tai nurodoma.</text:span><text:span text:style-name="T1404"><text:s/></text:span><text:span text:style-name="T1405">Ir pagaliau Suvienytųjų Nacijų Organizacijos 1951 metų Konvencija dėl pabėgėlių statuso nustatė šitų aktų minimalias teises, pagal kurias valstybės - Konvencijos šalys neprivalo pabėgėlio grąžinti į tą šalį, iš kurios pasi</text:span><text:span text:style-name="T1406">traukė, arba išsiųsti į kitą šalį, kurioje gali būti persekiojamas dėl kokios nors priežasties. Ir protokolais nustatytas šitas teisių galiojimas iki 1951 metų, o po papildomų 1967 metų protokolų - galiojimas po to. Pagrindinė dokumento išvada ta, kad doku</text:span><text:span text:style-name="T1407">mentai nustato tokio piliečio, tokio asmens neatstūmimo principą. Jis užtikrina pabėgėliams gynybą nuo grįžimo prievarta į tą šalį, iš kurios jam grėsė pavojus.</text:span></text:p>
      <text:p text:style-name="P1408"><text:span text:style-name="T1409">Šie dokumentai fiksuoja pabėgėlių teisę į darbą, išsilavinimą, valstybinę paramą, socialinį apr</text:span><text:span text:style-name="T1410">ūpinimą. Ir paskutinė teisė - tai keliavimo arba važiavimo dokumentai. Preambulė reikalinga šiam dokumentui todėl, kad matytųsi problema, dėl ko kyla. Pabrėžiamas okupavimo, aneksavimo momentas, toliau kreipiamasi į tarptautinius dokumentus ir pagaliau rez</text:span><text:span text:style-name="T1411">oliucinėj dalyj prašome įvertinti pabėgusių iš Lietuvos asmenų statusą, pripažinti juos tokiais ir pradėti užtikrinti jų teisių įgyvendinimą. Tiek dėl dokumento pristatymo.</text:span></text:p>
      <text:p text:style-name="P1412"><text:span text:style-name="T1413">PIRMININKAS.<text:s/></text:span><text:span text:style-name="T1414">Deputatas B.Rupeika pasiūlymą ar klausimą?<text:s/></text:span></text:p>
      <text:p text:style-name="P1415"><text:span text:style-name="T1416">B.V.RUPEIKA. <text:s/></text:span><text:span text:style-name="T1417">Kelintas čia</text:span><text:span text:style-name="T1418"><text:s/>mūsų kreipimasis į pasaulio parlamentus? Čia turbūt koks dešimtas, ar ne? Iš mūsų kadencijos.<text:s/></text:span></text:p>
      <text:p text:style-name="P1419"><text:span text:style-name="T1420">J.LIAUČIUS.<text:s/></text:span><text:span text:style-name="T1421">Jeigu deputatas turi omeny jaunuolių...</text:span></text:p>
      <text:p text:style-name="P1422"><text:span text:style-name="T1423">B.V.RUPEIKA,<text:s/></text:span><text:span text:style-name="T1424">Ne, apskritai į pasaulio parlamentus ir visuomenes.</text:span></text:p>
      <text:p text:style-name="P1425"><text:span text:style-name="T1426">J.LIAUČIUS.<text:s/></text:span><text:span text:style-name="T1427">Tai klausimas sekretoriatui, aš</text:span><text:span text:style-name="T1428"><text:s/>šiuo atveju pristatau pirmą tokį mūsų dokumentą.</text:span></text:p>
      <text:p text:style-name="P1429"><text:span text:style-name="T1430">B.V.RUPEIKA.<text:s/></text:span><text:span text:style-name="T1431">Šiuo atveju tai pirmasis.</text:span></text:p>
      <text:p text:style-name="P1432"><text:span text:style-name="T1433">PIRMININKAS. <text:s text:c="2"/></text:span><text:span text:style-name="T1434">Gerbiamieji <text:s/>deputatai, <text:s/>ar <text:s/>turit <text:s/>pastabų kreipimuisi ar pasiūlymų? Nematau. Gerbiamieji deputatai, dėl kreipi-mosi yra pasiūlymų? Deputatas R.Gudaiti</text:span><text:span text:style-name="T1435">s.</text:span></text:p>
      <text:p text:style-name="P1436"><text:span text:style-name="T1437">R.GUDAITIS.<text:s/></text:span><text:span text:style-name="T1438">Aš vieną pastabą turiu. Aš ją sakiau Prezidiumo posėdy, bet noriu to pakartoti ir čia. Man atrodo, kad preambulėje mes nieko naujo nepasakome, o rezoliucinė dalis yra esminė ir praktiškai visi punktai yra labai tikslūs ir orientuojantys pasa</text:span><text:span text:style-name="T1439">ulio parlamentus ir vyriausybes į šitą mums skaudžią problemą. Todėl aš manyčiau, aš ir Prezidiumo posėdyje šitą pastabą išsakiau, dauguma Prezidiumo narių jos nepalaikė, bet aš manau, kad puikiausiai galima būtų priimti šito dokumento rezoliucinę dalį. Ir</text:span><text:span text:style-name="T1440"><text:s/>tai būtų imlus ir tikslus dokumentas.</text:span></text:p>
      <text:p text:style-name="P1441"><text:span text:style-name="T1442">J.LIAUČIUS.<text:s/></text:span><text:span text:style-name="T1443">Aš galiu deputatams ir gerbiamajam deputatui R.Gudaičiui pakartoti tą patį argumentą, ką jau sakiau, kad rezoliucinė dalis yra dokumento dalis ir ji siejasi su preambule. Preambulė orientuoja mus į problem</text:span><text:span text:style-name="T1444">ą. Į istorinę mūsų okupacinę problemą, pagaliau į jaunuolių padėtį, į tai, kad buvo siekta derybomis - nepavyko, į tai, kad vykdomas jų persekiojimas, ir pagaliau čia vienas sakinys apie tą sausio įvykių tragediją. Jinai nėra ištęsta, yra lakoniška, ir aš<text:s/></text:span><text:span text:style-name="T1445">siūlyčiau priimti kartu su ja visą dokumentą.</text:span></text:p>
      <text:p text:style-name="P1446"><text:span text:style-name="T1447">PIRMININKAS.<text:s/></text:span><text:span text:style-name="T1448">Gerbiamieji deputatai, kreipimąsi mes galime arba priimti, arba nepriimt ir redaguoti. Todėl ar yra prieštaraujančių prieš šio kreipimosi priėmimą? Nėra. Reikėtų balsuoti už šio kreipimosi priėmimą</text:span><text:span text:style-name="T1449">. Balsų skaičiavimo komisija ar gali pasakyt, kiek yra deputatų salėje? Sekretoriatą prasyčiau suregistruoti deputatus.</text:span></text:p>
      <text:p text:style-name="P1450"><text:span text:style-name="T1451">BALSŲ SKAIČIUOTOJA. 72.</text:span></text:p>
      <text:p text:style-name="P1452"><text:span text:style-name="T1453">PIRMININKAS.<text:s/></text:span><text:span text:style-name="T1454">Salėje yra 72 deputatai. Priėmimui reikalingi 67 balsai. Todėl siūlau balsuoti. Kas už tai, kad šis</text:span><text:span text:style-name="T1455"><text:s/>kreipimasis būtų priimtas?</text:span></text:p>
      <text:p text:style-name="P1456"><text:span text:style-name="T1457">BALSŲ SKAIČIUOTOJA.<text:s/></text:span><text:span text:style-name="T1458">Už - 75.</text:span></text:p>
      <text:p text:style-name="P1459"><text:span text:style-name="T1460">PIRMININKAS.<text:s/></text:span><text:span text:style-name="T1461">Kas prieš?</text:span></text:p>
      <text:p text:style-name="P1462"><text:span text:style-name="T1463">BALSŲ SKAIČIUOTOJA.<text:s/></text:span><text:span text:style-name="T1464">Prieš nėra.</text:span></text:p>
      <text:p text:style-name="P1465"><text:span text:style-name="T1466">PIRMININKAS.<text:s/></text:span><text:span text:style-name="T1467">Kas susilaikė?</text:span></text:p>
      <text:p text:style-name="P1468"><text:span text:style-name="T1469">BALSŲ SKAIČIUOTOJA.<text:s/></text:span><text:span text:style-name="T1470">Susilaikiusių nėra.</text:span></text:p>
      <text:p text:style-name="P1471"><text:span text:style-name="T1472">PIRMININKAS.<text:s/></text:span><text:span text:style-name="T1473">Ačiū, kreipimasis priimtas. Gerbiamieji deputatai, kitas darbo</text:span><text:span text:style-name="T1474">tvarkės klausimas - Lietuvos Respublikos žemės ūkio banko statuto projekto pristatymas. Pristato Lietuvos bankų valdybos pirmininkas gerbiamasis P.Vilūnas. Prašome pranešėją į tribūną.</text:span></text:p>
      <text:p text:style-name="P1475"><text:span text:style-name="T1476"> </text:span></text:p>
      <text:p text:style-name="P1477"><text:span text:style-name="T1478">LR<text:s/></text:span><text:span text:style-name="T1479">žemės ūkio banko statuto projekto svarstymas, projekto priėmimas</text:span></text:p>
      <text:p text:style-name="P1480"><text:span text:style-name="T1481"> </text:span></text:p>
      <text:p text:style-name="P1482"><text:span text:style-name="T1483">P.VILŪNAS.<text:s/></text:span><text:span text:style-name="T1484">Gerbiamasis pirmininkaujanti, gerbiamoji Aukščiausioji Taryba! Jūsų praėjusių metų spalio 2 d. nutarimu dėl Lietuvos Respublikoje veikiančių TSRS bankų įstaigų nuosavybės įgyvendinimo tvarkos yra pavesta Respublikos Vyriausybei kartu su Lietuvo</text:span><text:span text:style-name="T1485">s banku reorganizuoti TSRS banko Lietuvos respublikinį banką ir jam pavaldžius bankų skyrius į valstybinį Lietuvos ūkio banką. Mums buvo pavesta, suderinus su Lietuvos banku, parengti ir pateikti Aukščiausiajai Tarybai tvirtinti šio banko statuto projektą.</text:span></text:p>
      <text:p text:style-name="P1486"><text:span text:style-name="T1487">Jums leidus, iš pradžių gal keletą žodžių apie šį banką, kad gerbiamieji deputatai galėtų įsivaizduoti. Respublikoje funkcionuoja 47 šio banko filialai, esantys visuose rajonuose ir respublikinio pavaldumo miestuose. Juose dirba 1580 darbuotojų, aptarnauj</text:span><text:span text:style-name="T1488">ama 17 tūkstančių klientų. Privatizacijos metu klientų padaugės daug kartų. Į aptarnavimo ūkio kompleksą bei negrąžintus kainų skirtumus šiandien investuota 5 milijardai rublių kreditavimo išteklių, arba 62% visų banko kredito investicijų į Respublikos ūkį</text:span><text:span text:style-name="T1489">. Deja, savų ūkio išteklių tesama apie milijardą rublių, arba 21%, kai kituose Respublikos bankuose jie sudaro apie 77%.</text:span></text:p>
      <text:p text:style-name="P1490"><text:span text:style-name="T1491">Po praėjusių metų kovo 11 d. Agropramoninio banko įstaigos visiškai pakluso Respublikos Aukščiausiosios Tarybos ir jos Prezidiumo priim</text:span><text:span text:style-name="T1492">amiems įstatymams, nutarimams, vyriausybiniams nutarimams ir potvarkiams. Apie tai nedviprasmiškai buvo pareikšta ir Sąjungos agropramoniniam bankui. Deja, kol nepriimti sprendimai politinėse derybose, iki šiol neįformintas aktyvų ir pasyvų perėjimas, nes<text:s/></text:span><text:span text:style-name="T1493">Sąjungos bankas, tapęs komerciniu, kol kas nesutinka perduoti įstatinio ir atsargos fondų dalies, nors mes iš viso galime pretenduoti į nedidelę sumą - iš viso apie 20 milijonų rublių.</text:span></text:p>
      <text:p text:style-name="P1494"><text:span text:style-name="T1495">Įvykusios mūsų kartu su Latvijos ir Estijos šių bankų vadovais derybos<text:s/></text:span><text:span text:style-name="T1496">nedavė rezultatų dėl buvusio Sąjungos finansų ministro Pavlovo kietos pozicijos. Jis buvo šio banko tarybos pirmininkas. Centralizuotų kreditavimo išteklių šeimininku kol kas taip pat lieka ne Lietuvos bankas, o TSRS valstybinis bankas. Kiek žinoma, šių re</text:span><text:span text:style-name="T1497">sursų perdavimas kategoriškai siejamas su Sovietų Sąjungos vidaus skolos dalies perdavimu Respublikai.</text:span></text:p>
      <text:p text:style-name="P1498"><text:span text:style-name="T1499">Pateikiamo jums statuto ir nutarimo projektai buvo derinami su Žemės ūkio, Ekonomikos, Finansų, Teisingumo ministerijomis ir Lietuvos banku. Žemės ūkio m</text:span><text:span text:style-name="T1500">inisterija pastabų neturėjo. Visiškai atsižvelgta į Lietuvos banko, taip pat Teisingumo ministerijos pastabas ir nemaža dalimi - į Ekonomikos ir Finansų ministerijos pastabas. Mes nuoširdžiai dėkojame šioms žinyboms už pareikštą dėmesį.</text:span></text:p>
      <text:p text:style-name="P1501"><text:span text:style-name="T1502">Gerbiamieji deputat</text:span><text:span text:style-name="T1503">ai, manau, yra susipažinę su pateiktu statuto ir nutarimo projektu. Manau, kad juose nėra nesuprantamų dalykų, kuriuos reikėtų detaliai aiškinti. Todėl norėčiau sustoti tik prie principinių kelių klausimų, dėl kurių yra nesutarimų su Finansų ministerija ir</text:span><text:span text:style-name="T1504"><text:s/>iš dalies su Ekonomikos ministerija.</text:span></text:p>
      <text:p text:style-name="P1505">Pirmiausia norėčiau pasakyti, kad tarpukario Lietuvos žemės bankas buvo atleistas nuo visų kapitalo, pelno mokesčių, vietinių rinkliavų ir žyminio valstybės mokesčio. Tai visiškai suprantama, kadangi tokie sandėriai su<text:s/>klientūra yra labai platūs. Mūsų Finansų ministerija, kada buvo derinama (mūsų projektas pateiktas praėjusių metų gruodžio d.), buvęs finansų ministras buvo pasirašęs prieštaravimus, kad įstatymai priimti ir atseit bankai negali nuo mokesčių būt atleisti.<text:s/>Jie taip pat prieštarauja, kad būtų skiriamos lėšos šio banko, nors jo valstybinis statusas, įstatiniam fondui. Mes manome, kad Aukščiausioji Taryba jau priėmė nutarimą Agropramoninį banką reorganizuoti ne į akcinį, o į valstybinį Žemės ūkio banką. Mes mėginome aiškintis ketinimus ir galimybes. Mūsų aptarnaujamas ūkis pareiškė galimybes tik 4 milijonams rublių steigiamojo kapitalo. Visa tai patvirtina, kad ypač pereinamuoju laikotarpiu nebuvo kitos alternatyvos, kaip Žemės ūkio bankui palikti valstybinį statusą, ir niekas ten neprieštaravo. O pasiekta Agropramoninio banko pelno masė ir taip leistų tik per keletą dešimtmečių suformuoti pagrindinį kapitalą, apie kurį kalbama. Taigi realiau būtų ne tik atleisti Žemės ūkio banką nuo pelno mokesčio, bet ir skirti dalį lėšų jo pagrindiniam kapitalui sudaryti iš privatizacijos fondo, jei Aukščiausioji Taryba pritartų siūlomam nutarimo projektui.</text:p>
      <text:p text:style-name="P1506"><text:span text:style-name="T1507">Taip pat galvotume, kad, kaip aš jau minėjau, reikia šį banką atleisti nuo valstybinio mokesčio ir jo klientus visuose sa</text:span><text:span text:style-name="T1508">ndoriuose su šiuo banku. Taip pat ir nuo kapitalo mokesčio. Aš nežinau, galbūt ir neverta būtų trukdyti gerbiamuosius deputatus, iliustruojant smulkiau kiekvieną statuto skyrių ir straipsnį, manau, kad būtų galima apsiriboti klausimais. Bet mes labai pagei</text:span><text:span text:style-name="T1509">dautume, kad Respublikoje vieno iš stambiausių bankų sistema kuo greičiau įgautų teisinį pagrindą ir pradėtų pilnakraujį funkcionavimą. Todėl jeigu jūs, gerbiamieji deputatai, nelaikysite galimu pritarti pateiktiems dokumentų projektams po pirmojo svarstym</text:span><text:span text:style-name="T1510">o, labai prašytume Aukščiausiąją Tarybą gal protokoliškai pavesti Aukščiausiosios Tarybos Prezidiumui patvirtinti statutą ir priimti nutarimą dėl šio statuto ir banko pagrindinio kapitalo, žinoma, įvertinus komisijų, frakcijų ir deputatų pastabas ir pasiūl</text:span><text:span text:style-name="T1511">ymus. Tai labai padėtų suaktyvinti banko veiklą, žemės ūkio privatizacijos sąlygomis aktyviau paremti besikuriančias naujas ūkio struktūras.</text:span></text:p>
      <text:p text:style-name="P1512"><text:span text:style-name="T1513">PIRMININKAS.<text:s/></text:span><text:span text:style-name="T1514">Ačiū pranešėjui. Gerbiamieji deputatai, ar turite paklausti, ar pasiūlymų? Ačiū pranešėjui. Deputatas<text:s/></text:span><text:span text:style-name="T1515">K.Antanavičius komisijos išvadą?</text:span></text:p>
      <text:p text:style-name="P1516"><text:span text:style-name="T1517">K.ANTANAVIČIUS.<text:s/></text:span><text:span text:style-name="T1518">Taip.</text:span></text:p>
      <text:p text:style-name="P1519"><text:span text:style-name="T1520">PIRMININKAS.<text:s/></text:span><text:span text:style-name="T1521">Dabar prašau pateikti komisijų išvadas.</text:span></text:p>
      <text:p text:style-name="P1522"><text:span text:style-name="T1523">K.ANTANAVIČIUS.<text:s/></text:span><text:span text:style-name="T1524">Ekonomikos komisija peržiūrėjo banko statutą ir norėtų jūsų pritarimo priimti protokolinį nutarimą dėl Lietuvos žemės ūkio banko sta</text:span><text:span text:style-name="T1525">tuto projekto. ,,Lietuvos Respublikos Aukščiausioji Taryba, susipažinusi su Lietuvos žemės ūkio banko statuto projektu, nutaria pavesti Lietuvos Respublikos Aukščiausiosios Tarybos Prezidiumui patvirtinti Lietuvos žemės ūkio banko statutą." Taigi ten pasta</text:span><text:span text:style-name="T1526">bų labai nedaug. Aš manau, kad tai yra visiškai specifinis dalykas. Lietuvos bankas keletą kartų peržiūrėjo šitą statutą, na, ir manau, kad mes neturim laiko, kad visa Aukščiausioji Taryba turėtų spręsti tuos klausimus. Į Prezidiumą bus pakviesti suinteres</text:span><text:span text:style-name="T1527">uoti žmonės ir statutas bus priimtas. Taigi prašau jūsų pritarimo tam nutarimo projektui.</text:span></text:p>
      <text:p text:style-name="P1528"><text:span text:style-name="T1529">PIRMININKAS.<text:s/></text:span><text:span text:style-name="T1530">Ačiū gerbiamajam K.Antanavičiui. Ar kitos komisijos nori pateikti išvadas? Kadangi kitų pasiūlymų nėra, siūlau priimti protokolinį nutarimą pavesti Lietu</text:span><text:span text:style-name="T1531">vos Respublikos Aukščiausiosios Tarybos Prezidiumui patvirtinti Lietuvos žemės ūkio banko statutą. Kas už, prašau balsuoti.</text:span></text:p>
      <text:p text:style-name="P1532"><text:span text:style-name="T1533">BALSŲ SKAIČIUOTOJA.<text:s/></text:span><text:span text:style-name="T1534">Už - 61.</text:span></text:p>
      <text:p text:style-name="P1535"><text:span text:style-name="T1536">PIRMININKAS.<text:s/></text:span><text:span text:style-name="T1537">Už - 61. Kas prieš?</text:span></text:p>
      <text:p text:style-name="P1538"><text:span text:style-name="T1539">BALSŲ SKAIČIUOTOJA.<text:s/></text:span><text:span text:style-name="T1540">Prieš nėra.</text:span></text:p>
      <text:p text:style-name="P1541"><text:span text:style-name="T1542">PIRMININKAS.<text:s/></text:span><text:span text:style-name="T1543">Prieš nėra. Kas susilaikė</text:span><text:span text:style-name="T1544">?</text:span></text:p>
      <text:p text:style-name="P1545"><text:span text:style-name="T1546">BALSŲ SKAIČIUOTOJA.<text:s/></text:span><text:span text:style-name="T1547">Susilaikiusių nėra.</text:span></text:p>
      <text:p text:style-name="P1548"><text:span text:style-name="T1549">PIRMININKAS.<text:s/></text:span><text:span text:style-name="T1550">Susilaikiusių nėra. Ačiū. Protokolinis nutarimas priimtas. Gerbiamieji deputatai, kadangi taip gerai ir greitai dirbame, gal dar išklausysime Lietuvos taupomojo banko statuto projekto pristatymą. Prist</text:span><text:span text:style-name="T1551">atys Lietuvos banko valdybos pirmininko pavaduotojas gerbiamasis V.Bubnys. Prašome gerbiamąjį pranešėją į tribūną.</text:span></text:p>
      <text:p text:style-name="P1552"><text:span text:style-name="T1553">LR<text:s/></text:span><text:span text:style-name="T1554">taupomojo banko statuto projekto pristatymas,projekto priėmimas</text:span></text:p>
      <text:p text:style-name="P1555"><text:span text:style-name="T1556">V.BUBNYS.<text:s/></text:span><text:span text:style-name="T1557">Ponai ir ponios deputatai! Aš manau, kad man charakterizuoti Lie</text:span><text:span text:style-name="T1558">tuvos taupomąjį banką nėra prasmės. Visi, ko gero, esate mūsų klientai ir dažnai lankotės taupomosiose kasose. Aš norėčiau pasakyti, kad rengiant Lietuvos taupomojo banko statuto projektą, buvo remtasi Lietuvos Respublikos įstatymais, pasinaudota tarpukari</text:span><text:span text:style-name="T1559">o Lietuvoje buvusių taupomųjų valstybės kasų įstatymais, žiūrėti Lenkijos Respublikos bankininkystės įstatymai, analizuoti mūsų kaimynų Latvijos ir Estijos respublikų priimti įstatymai, reglamentuojantys bankinę veiklą.</text:span></text:p>
      <text:p text:style-name="P1560"><text:span text:style-name="T1561">Pirmiausia norėčiau akcentuoti deput</text:span><text:span text:style-name="T1562">atų dėmesį į tai, kad Taupomojo banko statuto skiriamasis bruožas palyginus su kitų bankų statutais, tai indėlininkų, gyventojų, arba, kaip juristai vadina, fizinių asmenų, ir banko santykių platesnis aprašymas ir reglamentavimas. Taip susiklostė tiek isto</text:span><text:span text:style-name="T1563">riškai, tiek ir sąmoningai, eliminuojant bet kokią konkurencinę apraišką, kai sovietų valdžia administraciniu būdu visų banko klientų gyventojų aptarnavimą sukoncentravo iš pradžių valstybės taupomosiose kasose, o vėliau Taupomajame banke. Turbūt atsižvelg</text:span><text:span text:style-name="T1564">iant į esamą padėtį banko statuto projekte yra įvertintos tiek indėlių rūšys, tiek nepilnamečių indėlininkų teisės, tiek ir tam tikri patvarkymai, kuriuos gali atlikti klientai, t.y. indėlininkai.</text:span></text:p>
      <text:p text:style-name="P1565"><text:span text:style-name="T1566">Lietuvos taupomojo banko statuto projektą sudaro 6 skyriai<text:s/></text:span><text:span text:style-name="T1567">ir praktiškai visuose mes galėtume išskirti dvi tokias pagrindines kryptis, kuriomis dirba Lietuvos taupomasis bankas. Tai būtent kreditinių resursų akumuliavimas ir kita kryptis tų sukauptų kreditinių resursų efektyvesnis panaudojimas. Lietuvos Respubliko</text:span><text:span text:style-name="T1568">s Aukščiausioji Taryba 1990 metų spalio 2 d. nutarimu ,,Dėl Lietuvos Respublikos įstatymo ,,Dėl Lietuvos Respublikoje veikiančių TSRS banko įstaigų nuosavybės" įgyvendinimo tvarkos" nustatė Lietuvos taupomojo banko statusą. Kad tai yra valstybinis bankas.<text:s/></text:span><text:span text:style-name="T1569">Tuo būdu statute atspindima valdymo struktūra ir atitinka šį statusą, t.y. valstybinio banko.</text:span></text:p>
      <text:p text:style-name="P1570"><text:span text:style-name="T1571">Lietuvos taupomojo banko statutas, prieš pateikiant jį svarstyti Aukščiausiajai Tarybai, o mes pateikėme gruodžio mėn. pradžioje, buvo suderintas su Lietuvos bank</text:span><text:span text:style-name="T1572">u, su Finansų ministerija, su Teisingumo ministerija. Atsižvelgėme į visas jų pastabas, taip pat gavome pastabas iš Aukščiausiosios Tarybos Juridinio skyriaus, su jomis taip pat sutinkame.</text:span></text:p>
      <text:p text:style-name="P1573"><text:span text:style-name="T1574">Vis dėlto aš norėčiau keletą momentų paminėti, kadangi praėjo pusė<text:s/></text:span><text:span text:style-name="T1575">metų ir šiek tiek pasikeitė situacija. Pirmiausia norėčiau iškelti tą problemą, kad pateikto svarstyti statuto 14 straipsnyje yra pasakyta, kad palūkanos neapmokestinamos, tačiau Fizinių asmenų pajamų mokesčio įstatyme 33 straipsnio šeštajame punkte teigia</text:span><text:span text:style-name="T1576">ma, kad gaunamos palūkanos virš 4% yra apmokestinamos 20%.</text:span></text:p>
      <text:p text:style-name="P1577"><text:span text:style-name="T1578">Norėčiau išsakyti argumentus, kodėl mes įrašėm tokią nuostatą. Indėliai, esantys Taupomajame banke, tai nėra kapitalas, koncentruojamas kapitalas tikrąja to žodžio prasme. Tai yra gyventojų, žmonių</text:span><text:span text:style-name="T1579">, gavusių darbo užmokestį, atidėtos lėšos, kurių jie negalėjo realizuoti. Tai yra atidėta paklausa. Visi žmonės, kaip žinote, iš darbo užmokesčio moka pajamų mokestį, todėl paimti dar kartą mokestį, kaip palūkanas, na, tai būtų, ko gero, neteisinga. Antra,</text:span><text:span text:style-name="T1580"><text:s/>palūkanos, kurias šiuo metu gauna indėlininkai, vis dėlto neatitinka infliacijos tempų, kokius mes turime šiuo metu. Ir dar vienas momentas. Mes dabar kompensuojame indėlių prarastą vertę dėl kainų kilimo. Iš karto kyla klausimas, kaipgi ta kompensacinė s</text:span><text:span text:style-name="T1581">uma, ji turėtų būti apmokestinama <text:s/>ar neturėtų būti apmokestinama. Gruodžio-gegužės mėnesiais mes performinome terminuotus indėlius į vadinamuosius sutartinius, kur palūkanos nuo 5% iki 9%, tai yra faktiškai gaunamos palūkanos jau turėtų būti apmokestinamo</text:span><text:span text:style-name="T1582">s. Žmonės labai neaktyviai performino savo indėlius, maždaug tik 5% performino indėlius į tuos sutartinius, ir tai mes gauname labai daug skundų, iš kurių matyti, kad žmonės, faktiškai tie, kurie performina, nežinojo, kad toks įstatymas veikia, t.y. kad pa</text:span><text:span text:style-name="T1583">lūkanos turi būti pagal įstatymą apmokestinamos.</text:span></text:p>
      <text:p text:style-name="P1584"><text:span text:style-name="T1585">Ir antras momentas, į kurį norėčiau atkreipti dėmesį, kad šiuo metu Lietuvos taupomasis bankas nėra fondinis bankas. Mūsų skyriai naudojasi korespondentinėm sąskaitom Lietuvos banko arba Žemės ūkio banko sky</text:span><text:span text:style-name="T1586">riuose, dokumentų apyvartumas sulėtėjęs. Ypač dabar aktualus operacinės valdybos ir jokio skaičiavimo centro nebuvimas ir mes jautriai tą pajutome, kada forminome investicines sąskaitas. Lietuvos bankas ir agrobankas didžiuojasi, ir pagrįstai didžiuojasi,<text:s/></text:span><text:span text:style-name="T1587">kad jie kiekvieną dieną turi balansą. Mes galime pasakyti, kad metinį balansą gavome po 2 mėn. Mes faktiškai negalim priimti jokių operatyvių sprendimų dėl to, kad neturime duomenų, todėl savo laiku, kada mes rengėme Aukščiausiosios Tarybos nutarimo projek</text:span><text:span text:style-name="T1588">tą, buvome įrašę tokį punktą apie tai, kad Lietuvos taupomajam bankui būtų skirtos (skaičiavimo centrui ir operacinei valdybai) tam tikros patalpos. Pasitarę su Lietuvos banku, manėme išspręsti šitą klausimą darbo tvarka. Kada pradėjome atidarinėti investi</text:span><text:span text:style-name="T1589">cines sąskaitas, kada Lietuvos Respublikos Vyriausybė priėmė nutarimą, kuriuo pavedė savivaldybėms skirti patalpas Taupomajam bankui, kad galėtume greičiau įforminti sąskaitas, ir kada Vilniaus savivaldybė praktiškai tą nutarimą ignoravo ir kai kurios kito</text:span><text:span text:style-name="T1590">s savivaldybės taip pat skeptiškai į tai pažiūrėjo, mes matome, kad, matyt, darbo tvarka šito klausimo neišspręsime, ir žmonės, klientai, t.y. praktiškai visi Lietuvos žmonės, vargs, kadangi mes negalime priimt operatyvių sprendimų, negalime jų normaliai a</text:span><text:span text:style-name="T1591">ptarnauti. Todėl aš vis dėlto prašyčiau papildyti pateiktą deputatams Aukščiausiosios Tarybos nutarimo projektą štai tokiu šeštuoju punktu: ,,Įpareigoti Vilniaus miesto tarybą skirti patalpas Lietuvos taupomojo banko operacinei valdybai ir skaičiavimo cent</text:span><text:span text:style-name="T1592">rui įkurti." Jeigu deputatai turėtų klausimų, pasistengsiu atsakyti.</text:span></text:p>
      <text:p text:style-name="P1593"><text:span text:style-name="T1594">PIRMININKAS.<text:s/></text:span><text:span text:style-name="T1595">Deputatas Č.Stankevičius.</text:span></text:p>
      <text:p text:style-name="P1596"><text:span text:style-name="T1597">Č.V.STANKEVIČIUS.<text:s/></text:span><text:span text:style-name="T1598">Aš norėčiau paklausti, ar tokių bankų analogų Vakarų šalyse yra? Ką reiškia žodis ,,taupomasis", kokia jo prasmė? Ar tai reiškia,<text:s/></text:span><text:span text:style-name="T1599">kad tai yra artimesnė įstaiga taupomosioms kasoms negu bankui, kokie yra skirtumai su kitais bankais, kodėl jis turi vadintis taupomasis?</text:span></text:p>
      <text:p text:style-name="P1600"><text:span text:style-name="T1601">V.BUBNYS.<text:s/></text:span><text:span text:style-name="T1602">Vokietijoje yra taupomosios kasos. Tačiau tos operacijos, kurias daro taupomosios kasos, kai kurių nedaro mū</text:span><text:span text:style-name="T1603">sų vadinamieji bankai, tai yra jie pilna to žodžio prasme yra bankai. Taupomosios kasos taip pat vadinasi ir Lenkijoje. Tačiau vėlgi Lenkijos taupomosios kasos atlieka visas operacijas - atsiskaitymus užsienio valiuta su užsienio partneriais, turi 18 užsie</text:span><text:span text:style-name="T1604">nio bankų savo korespondentines sąskaitas, perka, parduoda valiutą, kredituoja juridinius, fizinius asmenis, kredituoja įmones, atlieka pilnas bankines operacijas, bet tai yra fondiniai bankai. Tai yra jie turi operacines valdybas, jie atlieka visišką savo</text:span><text:span text:style-name="T1605"><text:s/>skyriuose esančių korespondentų aptarnavimą, jų sąskaitų tvarkymą. Mes gi pagal savo šiandieninį lygį, na, aš drįsčiau teigti, esame arčiau prie tarpukario Lietuvos taupomųjų kasų, kada jos buvo pavaldžios Finansų ministerijai. Tai nebuvo bankas. Aš turiu</text:span><text:span text:style-name="T1606"><text:s/>dokumentus, įvairius žinynus iš tarpukario Lietuvos, kur bankų sąraše taupomosios kasos iš viso nefigūruoja. Tačiau taupomosios kasos tarpukario Lietuvoj turėjo bent patalpas, buvo normalus įėjimas, kur klientai galėjo ateiti. O mūsų šiandien pagrindinis<text:s/></text:span><text:span text:style-name="T1607">įėjimas yra iš kiemo pusės, žmonės vaikščioja ratais ir negali mūsų surasti. Eina tai į vieną banką, tai į kitą. Todėl jūsų klausimas, ką reiškia taupomasis, na, yra tokie bankai. Olandijoj, pavyzdžiui, taupomasis bankas yra pats didžiausias bankas Olandij</text:span><text:span text:style-name="T1608">oje.</text:span></text:p>
      <text:p text:style-name="P1609"><text:span text:style-name="T1610">PIRMININKAS.<text:s/></text:span><text:span text:style-name="T1611">Daugiau norinčių paklausti nėra? Tada ačiū pranešėjui. Mums reikėtų komisijų išvadų dėl nutarimo. Deputatas K.Antanavičius - Ekonomikos komisijos išvada.</text:span></text:p>
      <text:p text:style-name="P1612"><text:span text:style-name="T1613">K.ANTANAVIČIUS.<text:s/></text:span><text:span text:style-name="T1614">Norėčiau prašyti, gerbiamieji deputatai, vėlgi pritarti siūlymui, ka</text:span><text:span text:style-name="T1615">d klausimą dėl banko statuto tvirtinimo spręstų Aukščiausiosios Tarybos Prezidiumas dalyvaujant suinteresuotiems žmonėms. Taigi ,,nutaria: pavesti Lietuvos Respublikos Aukščiausiosios Tarybos Prezidiumui patvirtinti Lietuvos taupomojo banko statutą." Ir ti</text:span><text:span text:style-name="T1616">ek, jeigu sutiktumėt.</text:span></text:p>
      <text:p text:style-name="P1617"><text:span text:style-name="T1618">PIRMININKAS.<text:s/></text:span><text:span text:style-name="T1619">Ačiū. Gerbiamieji deputatai, balsuojame už deputato K.Antanavičiaus pateiktą protokolinį nutarimą. Kas už tai, kad pavestume Lietuvos Respublikos Aukščiausiosios Tarybos Prezidiumui patvirtinti Lietuvos taupomojo banko st</text:span><text:span text:style-name="T1620">atutą, prašau balsuoti.</text:span></text:p>
      <text:p text:style-name="P1621"><text:span text:style-name="T1622">BALSŲ SKAIČIUOTOJA.<text:s/></text:span><text:span text:style-name="T1623">Už - 51.</text:span></text:p>
      <text:p text:style-name="P1624"><text:span text:style-name="T1625">PIRMININKAS.<text:s/></text:span><text:span text:style-name="T1626">Už - 51. Kas prieš?</text:span></text:p>
      <text:p text:style-name="P1627"><text:span text:style-name="T1628">BALSŲ SKAIČIUOTOJA.<text:s/></text:span><text:span text:style-name="T1629">Prieš nėra.</text:span></text:p>
      <text:p text:style-name="P1630"><text:span text:style-name="T1631">PIRMININKAS.<text:s/></text:span><text:span text:style-name="T1632">Susilaikė?</text:span></text:p>
      <text:p text:style-name="P1633"><text:span text:style-name="T1634">BALSŲ SKAIČIUOTOJA.<text:s/></text:span><text:span text:style-name="T1635">Susilaikiusių nėra.</text:span></text:p>
      <text:p text:style-name="P1636"><text:span text:style-name="T1637">PIRMININKAS.<text:s/></text:span><text:span text:style-name="T1638">Protokolinis nutarimas priimtas. Gerbiamieji deputatai, mums<text:s/></text:span><text:span text:style-name="T1639">iki visos darbotvarkės dar liko vienas klausimas dėl minimalaus gyvenimo lygio projekto. Nutarimo pristatymas. Ministro A.Dobravolsko nematau salėje. Yra? Ar išklausysime, ar paliksime? Kaip, gerbiamieji deputatai? Deputatas V.Kačinskas.</text:span></text:p>
      <text:p text:style-name="P1640"><text:span text:style-name="T1641">V.KAČINSKAS.<text:s/></text:span><text:span text:style-name="T1642">Jeigu</text:span><text:span text:style-name="T1643"><text:s/>galima, aš noriu priminti, kad yra dar vienas klausimas likęs, t.y. nutarimas dėl nutarimo. Taigi vis tiek nespėsim išspręsti, gal atidėkim kitai dienai.</text:span></text:p>
      <text:p text:style-name="P1644"><text:span text:style-name="T1645">PIRMININKAS.<text:s/></text:span><text:span text:style-name="T1646">Pragyvenimo lygį gal sužinosime ir... Prašome pranešėją į tribūną trumpai pristatyti. Ga</text:span><text:span text:style-name="T1647">l pranešėjas prisistatys deputatams?</text:span></text:p>
      <text:p text:style-name="P1648"><text:span text:style-name="T1649">A.MISEVIČIUS.<text:s/></text:span><text:span text:style-name="T1650">Socialinės apsaugos ministro pavaduotojas Audrius Misevičius. Vyriausybė yra pateikusi jums...</text:span></text:p>
      <text:p text:style-name="P1651"><text:span text:style-name="T1652">PIRMININKAS.<text:s/></text:span><text:span text:style-name="T1653">Gerbiamieji deputatai, paklausykime minutę.</text:span></text:p>
      <text:p text:style-name="P1654"><text:span text:style-name="T1655">Protokolinio nutarimo “Dėl LRAT nutarimo “Dėl minimal</text:span><text:span text:style-name="T1656">aus gyvenimo lygio”projekto svarstymas ir priėmimas</text:span></text:p>
      <text:p text:style-name="P1657"><text:span text:style-name="T1658">A.MISEVIČIUS. ...</text:span><text:span text:style-name="T1659">patvirtinti perskaičiuotą minimalų gyvenimo lygį 1991 metų sausio 1 dienos kainomis. Tas dydis būtų 129 rubliai. 129 rubliai 1991 metų sausio 1 d. kainomis. Matote, Aukščiausioji Taryba t</text:span><text:span text:style-name="T1660">urėtų patvirtinti vadinamąjį perskaičiuotą minimalų gyvenimo lygį, o perskaičiavimas buvo atliktas šiek tiek ankstėliau ir jisai buvo atliktas būtent sausio 1 d. kainomis. Todėl taip ir yra. O patį indeksuotą minimalų gyvenimo lygį nustato iš esmės Sociali</text:span><text:span text:style-name="T1661">nės apsaugos ministerija pagal Statistikos departamento pateiktą vartojimo kainų indeksą. Taigi čia yra tiktai formalus jūsų pareigos atlikimas, kurį nustato Gyventojų pajamų garantijų įstatymas.</text:span></text:p>
      <text:p text:style-name="P1662"><text:span text:style-name="T1663">PIRMININKAS.<text:s/></text:span><text:span text:style-name="T1664">Deputatas B.Genzelis.</text:span></text:p>
      <text:p text:style-name="P1665"><text:span text:style-name="T1666">B.GENZELIS.<text:s/></text:span><text:span text:style-name="T1667">Mano supratim</text:span><text:span text:style-name="T1668">u, mes užsiimam absoliučiai beprasmiškais darbais. Kaip mes dabar galime tvirtinti tai, kas jau buvo? Mes galime tvirtinti dabar, koks yra minimalus pragyvenimo lygis. Čia yra iš absurdo teatro.</text:span></text:p>
      <text:p text:style-name="P1669"><text:span text:style-name="T1670">A.MISEVIČIUS.<text:s/></text:span><text:span text:style-name="T1671">Tai ne jūsų funkcija...</text:span></text:p>
      <text:p text:style-name="P1672"><text:span text:style-name="T1673">B.GENZELIS.<text:s/></text:span><text:span text:style-name="T1674">Aš siūlau v</text:span><text:span text:style-name="T1675">isiškai nesvarstyti to klausimo, nes čia yra iš absurdo teatro.</text:span></text:p>
      <text:p text:style-name="P1676"><text:span text:style-name="T1677">A.MISEVIČIUS.<text:s/></text:span><text:span text:style-name="T1678">Palaukite, tai jūs kortelėje tą jau atlikote, galiu priminti, kada priiminėjot Gyventojų pajamų garantijų įstatymą. Nes nutarime dėl jo jūs taip pat patvirtinote minimalų gyvenim</text:span><text:span text:style-name="T1679">o lygį 1990 metų sausio 1 dienos kainomis.</text:span></text:p>
      <text:p text:style-name="P1680"><text:span text:style-name="T1681">B.GENZELIS.<text:s/></text:span><text:span text:style-name="T1682">Tai mes turime tvirtinti dabar, koks dabar yra. O ne užsiimti šitais niekais.</text:span></text:p>
      <text:p text:style-name="P1683"><text:span text:style-name="T1684">A.MISEVIČIUS.<text:s/></text:span><text:span text:style-name="T1685">Matote, apskritai koks yra dabar, tai niekas patvirtinti negali, kadangi tai yra skaičiuojama už praėjusį lai</text:span><text:span text:style-name="T1686">kotarpį, taigi net ir Vyriausybė gali indeksuoti minimalų gyvenimo lygį geriausiu atveju praėjusio mėnesio pirmajai dienai.</text:span></text:p>
      <text:p text:style-name="P1687"><text:span text:style-name="T1688">PIRMININKAS.<text:s/></text:span><text:span text:style-name="T1689">Deputatas Jonas Šimėnas.</text:span></text:p>
      <text:p text:style-name="P1690"><text:span text:style-name="T1691">J.ŠIMĖNAS.<text:s/></text:span><text:span text:style-name="T1692">Vis dėlto įdomu būtų žinoti, koks laukiamas indeksuotas minimalus pragyvenimo lygis</text:span><text:span text:style-name="T1693"><text:s/>birželio pirmajai.</text:span></text:p>
      <text:p text:style-name="P1694"><text:span text:style-name="T1695">A.MISEVIČIUS.<text:s/></text:span><text:span text:style-name="T1696">Negaliu atsakyti, kadangi birželio 1 d. duomenys bus tiktai birželio 22 d.</text:span></text:p>
      <text:p text:style-name="P1697"><text:span text:style-name="T1698">J.ŠIMĖNAS.<text:s/></text:span><text:span text:style-name="T1699">Prognozinį pasakykit tada.</text:span></text:p>
      <text:p text:style-name="P1700"><text:span text:style-name="T1701">A.MISEVIČIUS.<text:s/></text:span><text:span text:style-name="T1702">Prognozinis apie 230 rublių. Bet tai bus indeksuotas, o ne perskaičiuotas minimalus gyvenimo ly</text:span><text:span text:style-name="T1703">gis.</text:span></text:p>
      <text:p text:style-name="P1704"><text:span text:style-name="T1705">PIRMININKAS.<text:s/></text:span><text:span text:style-name="T1706">Deputatas Č.Stankevičius. <text:s/></text:span></text:p>
      <text:p text:style-name="P1707"><text:span text:style-name="T1708">Č.V.STANKEVIČIUS.<text:s/></text:span><text:span text:style-name="T1709">Vis dėlto kažkoks nesusipratimas yra tas pasiūlymas, nes kol kainų lygis kyla sklandžiai tai indeksuojami atlyginimai ir nereikia tvirtinti. Pasikeitimas iki 129 rublių yra neaiškus, ką jis re</text:span><text:span text:style-name="T1710">iškia, ką jis vaizduoja, nes šiuo laikotarpiu, kada mes svarstom pateiktą klausimą, t.y. kada jis pristatomas, yra įvyks šuoliškas kainų pakėlimas ir reikia tvirtinti realius minimalaus pragyvenimo ir minimalaus atlyginimo lygius, nuo kurių toliau galima s</text:span><text:span text:style-name="T1711">kaičiuoti indeksuojant. Aš nežinau, ar jūs įsitikinęs, kad toks tvirtinimas čia tikrai turi kažkokią prasmę, ir ar žmonės supras, ką mes čia darom?</text:span></text:p>
      <text:p text:style-name="P1712"><text:span text:style-name="T1713">PIRMININKAS.<text:s/></text:span><text:span text:style-name="T1714">Audrius Rudys.</text:span></text:p>
      <text:p text:style-name="P1715"><text:span text:style-name="T1716">A.RUDYS.<text:s/></text:span><text:span text:style-name="T1717">Aš norėčiau dabar atkreipti deputatų dėmesį į tai, ką <text:s/>mes čia darom. N</text:span><text:span text:style-name="T1718">es aš jaučiu, kad dalis deputatų nelabai supranta. Turėkime minty, kad dabar, tvirtindami metų pradžiai, mes atsižvelgiam į tuos pakeitimus, kurie įvyko pernai. Pernai metų pradžioj buvo priimtas, nebuvo nustatytas, bet buvo priimtas 100 rublių, tai dabar<text:s/></text:span><text:span text:style-name="T1719">mes fiksuojame, kad šių metų pradžioje tas 100 rublių išaugo 29%. Vadinasi, išeinam į šių metų pradžią. Mūsų visi socialiniai įstatymai, kur tiktai naudojamas indeksavimo mechanizmas, turi remtis kažkokiu dydžiu. Tai štai šitas dydis metų pradžioje ir yra<text:s/></text:span><text:span text:style-name="T1720">atrama, nuo kurios pradedama šokti. Ir jeigu mes nuo liepos 1 dienos paleidžiam indeksavimo mechanizmą, tai, savaime aišku, bus atsižvelgta į tuos pakitimus, kurie įvyko nuo metų pradžios iki dabar, iki birželio 1 d., liepos 1 d. ar panašiai. Kada mes pale</text:span><text:span text:style-name="T1721">idžiam šitą mechanizmą veikti. Čia yra ne absurdo teatras, čia yra labai pamatuotas dydis. Tai yra ta atrama, kurią turint gali pradėti veikti visos socialinių garantijų sistemos.<text:s/></text:span></text:p>
      <text:p text:style-name="P1722"><text:span text:style-name="T1723">PIRMININKAS.<text:s/></text:span><text:span text:style-name="T1724">Deputatas A.Sėjūnas.</text:span></text:p>
      <text:p text:style-name="P1725"><text:span text:style-name="T1726">A.SĖJŪNAS.<text:s/></text:span><text:span text:style-name="T1727">Aš turiu savo rankose Lietuvos</text:span><text:span text:style-name="T1728"><text:s/>socialinę ir ekonominę raidą 1991 metų sausio-gegužės mėn. Ten yra parašyta: ,,Vartojimo kainų indeksas, paskaičiuotas pagal minimalaus gyvenimo biudžeto struktūrą, kurią naudojo Socialinės apsaugos ministerija, skaičiuodama minimalų gyvenimo lygį, buvo 2</text:span><text:span text:style-name="T1729">,32." Jeigu juo indeksuotume minimalų gyvenimo lygį, kuris buvo 1991 metų sausio 1 d. 128,8 rb., tai gautume, kad gegužės 1 d. jis buvo 300,1 rublio.</text:span></text:p>
      <text:p text:style-name="P1730"><text:span text:style-name="T1731">A.MISEVIČIUS.<text:s/></text:span><text:span text:style-name="T1732">Jeigu galima, aš bandyčiau atkreipt dėmesį į tai, kad Aukščiausiosios Tarybos pareiga ar fun</text:span><text:span text:style-name="T1733">kcija šiuo atveju yra būtent perskaičiuoto minimalaus gyvenimo lygio tvirtinimas. Aš dabar nenoriu diskutuot, ar tai būtų 300, ar tai būtų 225, kaip siūloma patvirtinti. Bet perskaičiuotas minimalus gyvenimo lygis atspindi struktūrinius pakitimus minimalia</text:span><text:span text:style-name="T1734">me vartojimo krepšely. Na, sakykim taip, jeigu staiga išaugo maisto produktų lyginamasis svoris jūsų biudžete. Tai į tai atsižvelgiama, jeigu staiga padidėjo paslaugų lyginamasis svoris, tai taip pat įeina į naują perskaičiuotą minimalų gyvenimo lygį. Čia<text:s/></text:span><text:span text:style-name="T1735">deputatas A.Rudys minėjo pokyčius per tuos metus, tai dar norėčiau pridurti, jeigu mes tikrai būtume indeksavę praėjusių metų, t.y. 1990 m. sausio 1 dienos kainomis patvirtintą minimalų gyvenimo lygį 100 rublių, tai būtų tekę jį padidinti iki 108 rublių, k</text:span><text:span text:style-name="T1736">adangi vartojimo kainų indeksas per praėjusius metus pakito iš esmės tik 8%. Ir tada Vyriausybė neprašytų, kad jūs tvirtintumėt tą lygį, bet kadangi įvyko perskaičiavimas, t.y. atsižvelgta į struktūrinius pakitimus vartojime, čia jau Aukščiausiosios Tarybo</text:span><text:span text:style-name="T1737">s funkcija.</text:span></text:p>
      <text:p text:style-name="P1738"><text:span text:style-name="T1739">PIRMININKAS.<text:s/></text:span><text:span text:style-name="T1740">Deputatas Č.Stankevičius.</text:span></text:p>
      <text:p text:style-name="P1741"><text:span text:style-name="T1742">Č.V.STANKEVIČIUS.<text:s/></text:span><text:span text:style-name="T1743">Aš sutinku su tuo, kas aiškinama apie praeitį, t.y. apie sausio 1 d., bet nuo jos yra tiek toli ir per tą laikotarpį įvykęs toks kainų pakėlimas, kad aš siūlyčiau išnagrinėti galimybę, ar</text:span><text:span text:style-name="T1744"><text:s/>negalime mes patvirtinti kitą iš paskos einantį rodiklį. Juk jau praėjo daugiau negu ketvirtis. Baigiasi antrasis ketvirtis. Baisus atsilikimas, kada kainų kilimas vyksta šuoliais ir nė vienas indeksas Vyriausybės nėra paskelbtas. Nė vienas dar. Tai šitok</text:span><text:span text:style-name="T1745">s dokumentas tiesiog bus ne-suprantamas. Siūlyčiau jį papildyti 2, 3 punktu, kurie priartintų mus prie šios dienos.</text:span></text:p>
      <text:p text:style-name="P1746"><text:span text:style-name="T1747">A.MISEVIČIUS.<text:s/></text:span><text:span text:style-name="T1748">Matote, ten kartu siūloma pritarti Vyriausybės indeksuotam minimaliam gyvenimo lygiui gegužės 1 d. kainomis 225 rubliams, bet<text:s/></text:span><text:span text:style-name="T1749">tai jau nėra būtina Aukščiausiajai Tarybai. Aukščiausioji Taryba turėtų patvirtinti perskaičiuotą. Jeigu Aukščiausioji Taryba nori patvirtinti kartu ir indeksuotą, tada prašau. Bet tai jau nebus jūsų darbas ar kaip čia pasakyti.</text:span></text:p>
      <text:p text:style-name="P1750"><text:span text:style-name="T1751">PIRMININKAS.<text:s/></text:span><text:span text:style-name="T1752">Gerbiamieji de</text:span><text:span text:style-name="T1753">putatai, turbūt čia yra tik pristatymas. Matyt, šitokį nutarimą vis tiek reikės mums priimti, todėl šiandien galbūt mes jį galim priimt protokoliškai kaip pristatymą ir įtraukti į sesijos darbų programą. Kada siūlo pranešėjas? Kuo greičiau siūlo. Deputatas</text:span><text:span text:style-name="T1754"><text:s/>Č.Stankevičius.</text:span></text:p>
      <text:p text:style-name="P1755"><text:span text:style-name="T1756">Č.V.STANKEVIČIUS.<text:s/></text:span><text:span text:style-name="T1757">Dar norėčiau arba paklausti, arba pasiūlyt, kad būtų gerai minimalų gyvenimo lygį nustatyti kartu su minimaliu darbo užmokesčiu ir minimalia apmokestinamų pajamų suma. Kompleksiškai, tai būtų geriausias dalykas.</text:span></text:p>
      <text:p text:style-name="P1758"><text:span text:style-name="T1759">A.MISEVIČ</text:span><text:span text:style-name="T1760">IUS.<text:s/></text:span><text:span text:style-name="T1761">Tai yra Vyriausybės prerogatyva ir ji tai padarė savo nutarimu, kuris, matyt, šį trečiadienį gal bus pasirašytas.</text:span></text:p>
      <text:p text:style-name="P1762"><text:span text:style-name="T1763">PIRMININKAS.<text:s/></text:span><text:span text:style-name="T1764">Deputatas Audrius Rudys.</text:span></text:p>
      <text:p text:style-name="P1765"><text:span text:style-name="T1766">A.RUDYS.<text:s/></text:span><text:span text:style-name="T1767">Aš norėčiau atkreipti deputatų dėmesį dar kartą. Negalės veikti mūsų visas socialinių gara</text:span><text:span text:style-name="T1768">ntijų mechanizmas. Bręsta reikalas pakelti mūsų fizinių asmenų pajamų mokesčio neapmokestinamą minimumą. Ir dar kitų dalykų. Ir bet koks delsimas patvirtinti šitą dydį kaip tik ir stabdo šituos procesus. Dėl to aš siūlau priimt protokolinį nutarimą, kad ši</text:span><text:span text:style-name="T1769">tas klausimas būtų svarstomas ne vėliau kaip kitą antradienį, už savaitės.</text:span></text:p>
      <text:p text:style-name="P1770"><text:span text:style-name="T1771">PIRMININKAS. <text:s/></text:span><text:span text:style-name="T1772">Ačiū pranešėjui. Ar deputatai turi kitų pasiūlymų? Gerbiamieji deputatai, ar reikia balsuoti už šitą protokolinį nutarimą? Ar yra prieštaraujančių? Vienbalsiai. Protok</text:span><text:span text:style-name="T1773">olinis nu-tarimas priimtas. Ačiū. Posėdis<text:s/></text:span><text:span text:style-name="T1774">baigtas.</text:span></text:p>
      <text:p text:style-name="P1775"> </text:p>
      <text:p text:style-name="P1776"><text:span text:style-name="T177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justify" fo:line-height="150%" fo:text-indent="0.4923in"/>
      <style:text-properties style:font-name="TimesLT"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ŠEŠIASDEŠIMT KETVIRTASIS POSĖDIS. 34 knyga</dc:title>
    <dc:description/>
    <dc:subject/>
    <meta:initial-creator>Seimas</meta:initial-creator>
    <dc:creator>adlibuser</dc:creator>
    <meta:creation-date>2017-04-11T21:18:00Z</meta:creation-date>
    <dc:date>2017-04-11T21:18:00Z</dc:date>
    <meta:template xlink:href="Normal" xlink:type="simple"/>
    <meta:editing-cycles>2</meta:editing-cycles>
    <meta:editing-duration>PT0S</meta:editing-duration>
    <meta:document-statistic meta:page-count="3" meta:paragraph-count="1118" meta:word-count="15106" meta:character-count="117465" meta:row-count="2523" meta:non-whitespace-character-count="103477"/>
  </office:meta>
</office:document-meta>
</file>