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indent="0in"/>
    </style:style>
    <style:style style:name="T2" style:parent-style-name="DefaultParagraphFont" style:family="text">
      <style:text-properties style:font-name="Times New Roman" fo:font-weight="bold" style:font-weight-asian="bold" style:font-weight-complex="bold" style:font-size-complex="18pt" fo:language="lt" fo:country="LT"/>
    </style:style>
    <style:style style:name="P3" style:parent-style-name="Normal" style:family="paragraph">
      <style:paragraph-properties style:text-autospace="none" fo:text-align="justify" fo:line-height="150%" fo:text-indent="0.156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en" fo:country="US"/>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text-align="justify" fo:line-height="150%" fo:text-indent="0.1562in"/>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style:text-autospace="none" fo:text-align="justify" fo:line-height="150%" fo:text-indent="0.1562in"/>
    </style:style>
    <style:style style:name="T11" style:parent-style-name="DefaultParagraphFont" style:family="text">
      <style:text-properties fo:font-style="italic" style:font-style-asian="italic" fo:language="lt" fo:country="LT"/>
    </style:style>
    <style:style style:name="P12" style:parent-style-name="Normal" style:family="paragraph">
      <style:paragraph-properties style:text-autospace="none" fo:text-align="justify" fo:line-height="150%" fo:text-indent="0.1562in"/>
    </style:style>
    <style:style style:name="T13" style:parent-style-name="DefaultParagraphFont" style:family="text">
      <style:text-properties fo:font-style="italic" style:font-style-asian="italic"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P17" style:parent-style-name="Normal" style:family="paragraph">
      <style:paragraph-properties style:text-autospace="none" fo:text-align="justify" fo:line-height="150%" fo:text-indent="0.1562in"/>
    </style:style>
    <style:style style:name="T18" style:parent-style-name="DefaultParagraphFont" style:family="text">
      <style:text-properties fo:font-style="italic" style:font-style-asian="italic" fo:font-size="12pt" style:font-size-asian="12pt" fo:language="lt" fo:country="LT"/>
    </style:style>
    <style:style style:name="P19" style:parent-style-name="Normal" style:family="paragraph">
      <style:paragraph-properties style:text-autospace="none" fo:text-align="justify" fo:line-height="150%" fo:text-indent="0.1562in"/>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style:text-autospace="none" fo:text-align="justify" fo:line-height="150%" fo:text-indent="0.1562in"/>
    </style:style>
    <style:style style:name="T22" style:parent-style-name="DefaultParagraphFont" style:family="text">
      <style:text-properties fo:font-style="italic" style:font-style-asian="italic" fo:font-size="12pt" style:font-size-asian="12pt" fo:language="lt" fo:country="LT"/>
    </style:style>
    <style:style style:name="P23" style:parent-style-name="Normal" style:family="paragraph">
      <style:paragraph-properties style:text-autospace="none" fo:text-align="justify" fo:line-height="150%" fo:text-indent="0.1562in"/>
    </style:style>
    <style:style style:name="T24" style:parent-style-name="DefaultParagraphFont" style:family="text">
      <style:text-properties fo:font-style="italic" style:font-style-asian="italic"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style:text-autospace="none" fo:text-align="justify" fo:line-height="150%" fo:text-indent="0.1562in"/>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style:text-autospace="none" fo:text-align="justify" fo:line-height="150%" fo:text-indent="0.1562in"/>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style:text-autospace="none" fo:text-align="justify" fo:line-height="150%" fo:text-indent="0.1562in"/>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style:text-autospace="none" fo:text-align="justify" fo:line-height="150%" fo:text-indent="0.1562in"/>
    </style:style>
    <style:style style:name="T42" style:parent-style-name="DefaultParagraphFont" style:family="text">
      <style:text-properties fo:font-style="italic" style:font-style-asian="italic" fo:font-size="12pt" style:font-size-asian="12pt" fo:language="lt" fo:country="LT"/>
    </style:style>
    <style:style style:name="P43" style:parent-style-name="Normal" style:family="paragraph">
      <style:paragraph-properties style:text-autospace="none" fo:text-align="justify" fo:line-height="150%" fo:text-indent="0.1562in"/>
    </style:style>
    <style:style style:name="T44" style:parent-style-name="Style12ptBold" style:family="text">
      <style:text-properties fo:language="en" fo:country="US"/>
    </style:style>
    <style:style style:name="T45" style:parent-style-name="Style12ptBold" style:family="text">
      <style:text-properties fo:language="en" fo:country="US"/>
    </style:style>
    <style:style style:name="P46" style:parent-style-name="Normal" style:family="paragraph">
      <style:paragraph-properties style:text-autospace="none" fo:text-align="justify" fo:line-height="150%" fo:text-indent="0.1562in"/>
    </style:style>
    <style:style style:name="T47" style:parent-style-name="DefaultParagraphFont" style:family="text">
      <style:text-properties fo:font-style="italic" style:font-style-asian="italic" fo:font-size="12pt" style:font-size-asian="12pt" fo:language="lt" fo:country="LT"/>
    </style:style>
    <style:style style:name="P48" style:parent-style-name="Normal" style:family="paragraph">
      <style:paragraph-properties style:text-autospace="none" fo:text-align="justify" fo:line-height="150%" fo:text-indent="0.1562in"/>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style:text-autospace="none" fo:text-align="justify" fo:line-height="150%" fo:text-indent="0.1562in"/>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style:text-autospace="none" fo:text-align="justify" fo:line-height="150%" fo:text-indent="0.1562in"/>
    </style:style>
    <style:style style:name="T57" style:parent-style-name="DefaultParagraphFont" style:family="text">
      <style:text-properties fo:font-style="italic" style:font-style-asian="italic"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style:text-autospace="none" fo:text-align="justify" fo:line-height="150%" fo:text-indent="0.1562in"/>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tyle="italic" style:font-style-asian="italic" fo:font-size="12pt" style:font-size-asian="12pt" style:font-size-complex="12pt" fo:language="lt" fo:country="LT"/>
    </style:style>
    <style:style style:name="P67" style:parent-style-name="Normal" style:family="paragraph">
      <style:paragraph-properties style:text-autospace="none" fo:text-align="justify" fo:line-height="150%" fo:text-indent="0.1562in"/>
    </style:style>
    <style:style style:name="T68" style:parent-style-name="DefaultParagraphFont" style:family="text">
      <style:text-properties fo:font-style="italic" style:font-style-asian="italic"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tyle="italic" style:font-style-asian="italic" fo:font-size="12pt" style:font-size-asian="12pt" style:font-size-complex="12pt" fo:language="lt" fo:country="LT"/>
    </style:style>
    <style:style style:name="P73" style:parent-style-name="Normal" style:family="paragraph">
      <style:paragraph-properties style:text-autospace="none" fo:text-align="justify" fo:line-height="150%" fo:text-indent="0.1562in"/>
    </style:style>
    <style:style style:name="T74" style:parent-style-name="DefaultParagraphFont" style:family="text">
      <style:text-properties fo:font-style="italic" style:font-style-asian="italic" fo:font-size="12pt" style:font-size-asian="12pt" style:font-size-complex="12pt" fo:language="lt" fo:country="LT"/>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style:text-autospace="none" fo:text-align="justify" fo:line-height="150%" fo:text-indent="0.1562in"/>
    </style:style>
    <style:style style:name="T79" style:parent-style-name="DefaultParagraphFont" style:family="text">
      <style:text-properties fo:font-style="italic" style:font-style-asian="italic" fo:font-size="12pt" style:font-size-asian="12pt" fo:language="lt" fo:country="LT"/>
    </style:style>
    <style:style style:name="P80" style:parent-style-name="Heading2" style:family="paragraph">
      <style:paragraph-properties fo:line-height="150%" fo:text-indent="0.1562in"/>
    </style:style>
    <style:style style:name="T8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82" style:parent-style-name="Normal" style:family="paragraph">
      <style:paragraph-properties style:text-autospace="none" fo:text-align="justify" fo:line-height="150%" fo:text-indent="0.1562in"/>
    </style:style>
    <style:style style:name="T83" style:parent-style-name="DefaultParagraphFont" style:family="text">
      <style:text-properties fo:font-style="italic" style:font-style-asian="italic" fo:font-size="12pt" style:font-size-asian="12pt" fo:language="lt" fo:country="LT"/>
    </style:style>
    <style:style style:name="P84" style:parent-style-name="Normal" style:family="paragraph">
      <style:paragraph-properties style:text-autospace="none" fo:text-align="justify" fo:line-height="150%" fo:text-indent="0.1562in"/>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P92" style:parent-style-name="Normal" style:family="paragraph">
      <style:paragraph-properties style:text-autospace="none" fo:text-align="justify" fo:line-height="150%" fo:text-indent="0.1562in"/>
    </style:style>
    <style:style style:name="T93" style:parent-style-name="DefaultParagraphFont" style:family="text">
      <style:text-properties fo:font-style="italic" style:font-style-asian="italic"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style:text-autospace="none" fo:text-align="justify" fo:line-height="150%" fo:text-indent="0.1562in"/>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style:text-autospace="none" fo:text-align="justify" fo:line-height="150%" fo:text-indent="0.1562in"/>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style:text-autospace="none" fo:text-align="justify" fo:line-height="150%" fo:text-indent="0.1562in"/>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style:text-autospace="none" fo:text-align="justify" fo:line-height="150%" fo:text-indent="0.1562in"/>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style:text-autospace="none" fo:text-align="justify" fo:line-height="150%" fo:text-indent="0.1562in"/>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text-align="justify" fo:line-height="150%" fo:text-indent="0.1562in"/>
    </style:style>
    <style:style style:name="T119" style:parent-style-name="DefaultParagraphFont" style:family="text">
      <style:text-properties fo:font-style="italic" style:font-style-asian="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style:text-autospace="none" fo:text-align="justify" fo:line-height="150%" fo:text-indent="0.1562in"/>
    </style:style>
    <style:style style:name="T122" style:parent-style-name="DefaultParagraphFont" style:family="text">
      <style:text-properties fo:font-style="italic" style:font-style-asian="italic"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style:text-autospace="none" fo:text-align="justify" fo:line-height="150%" fo:text-indent="0.1562in"/>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style:text-autospace="none" fo:text-align="justify" fo:line-height="150%" fo:text-indent="0.1562in"/>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line-height="150%" fo:text-indent="0.1562in"/>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style:text-autospace="none" fo:text-align="justify" fo:line-height="150%" fo:text-indent="0.1562in"/>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tyle="italic" style:font-style-asian="italic"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text-align="justify" fo:line-height="150%" fo:text-indent="0.1562in"/>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style:text-autospace="none" fo:text-align="justify" fo:line-height="150%" fo:text-indent="0.1562in"/>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style:text-autospace="none" fo:text-align="justify" fo:line-height="150%" fo:text-indent="0.1562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style:text-autospace="none" fo:text-align="justify" fo:line-height="150%" fo:text-indent="0.1562in"/>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style:text-autospace="none" fo:text-align="justify" fo:line-height="150%" fo:text-indent="0.1562in"/>
    </style:style>
    <style:style style:name="T152" style:parent-style-name="DefaultParagraphFont" style:family="text">
      <style:text-properties fo:font-style="italic" style:font-style-asian="italic"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style:text-autospace="none" fo:text-align="justify" fo:line-height="150%" fo:text-indent="0.1562in"/>
    </style:style>
    <style:style style:name="T155" style:parent-style-name="DefaultParagraphFont" style:family="text">
      <style:text-properties fo:font-style="italic" style:font-style-asian="italic"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style:text-autospace="none" fo:text-align="justify" fo:line-height="150%" fo:text-indent="0.1562in"/>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style:text-autospace="none" fo:text-align="justify" fo:line-height="150%" fo:text-indent="0.1562in"/>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style:text-autospace="none" fo:text-align="justify" fo:line-height="150%" fo:text-indent="0.1562in"/>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style:text-autospace="none" fo:text-align="justify" fo:line-height="150%" fo:text-indent="0.1562in"/>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style:text-autospace="none" fo:text-align="justify" fo:line-height="150%" fo:text-indent="0.1562in"/>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style:text-autospace="none" fo:text-align="justify" fo:line-height="150%" fo:text-indent="0.1562in"/>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style:text-autospace="none" fo:text-align="justify" fo:line-height="150%" fo:text-indent="0.1562in"/>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style:text-autospace="none" fo:text-align="justify" fo:line-height="150%" fo:text-indent="0.1562in"/>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style:text-autospace="none" fo:text-align="justify" fo:line-height="150%" fo:text-indent="0.1562in"/>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style:text-autospace="none" fo:text-align="justify" fo:line-height="150%" fo:text-indent="0.1562in"/>
    </style:style>
    <style:style style:name="T188" style:parent-style-name="DefaultParagraphFont" style:family="text">
      <style:text-properties fo:font-style="italic" style:font-style-asian="italic"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style:text-autospace="none" fo:text-align="justify" fo:line-height="150%" fo:text-indent="0.1562in"/>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style:text-autospace="none" fo:text-align="justify" fo:line-height="150%" fo:text-indent="0.1562in"/>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style:text-autospace="none" fo:text-align="justify" fo:line-height="150%" fo:text-indent="0.1562in"/>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style:text-autospace="none" fo:text-align="justify" fo:line-height="150%" fo:text-indent="0.1562in"/>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style:text-autospace="none" fo:text-align="justify" fo:line-height="150%" fo:text-indent="0.1562in"/>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style:text-autospace="none" fo:text-align="justify" fo:line-height="150%" fo:text-indent="0.1562in"/>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style:text-autospace="none" fo:text-align="justify" fo:line-height="150%" fo:text-indent="0.1562in"/>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style:text-autospace="none" fo:text-align="justify" fo:line-height="150%" fo:text-indent="0.1562in"/>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style:text-autospace="none" fo:text-align="justify" fo:line-height="150%" fo:text-indent="0.1562in"/>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style:text-autospace="none" fo:text-align="justify" fo:line-height="150%" fo:text-indent="0.1562in"/>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style:text-autospace="none" fo:text-align="justify" fo:line-height="150%" fo:text-indent="0.1562in"/>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style:text-autospace="none" fo:text-align="justify" fo:line-height="150%" fo:text-indent="0.1562in"/>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style:text-autospace="none" fo:text-align="justify" fo:line-height="150%" fo:text-indent="0.1562in"/>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style:text-autospace="none" fo:text-align="justify" fo:line-height="150%" fo:text-indent="0.1562in"/>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style:text-autospace="none" fo:text-align="justify" fo:line-height="150%" fo:text-indent="0.1562in"/>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style:text-autospace="none" fo:text-align="justify" fo:line-height="150%" fo:text-indent="0.1562in"/>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fo:text-indent="0.1562in"/>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style:text-autospace="none" fo:text-align="justify" fo:line-height="150%" fo:text-indent="0.1562in"/>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style:text-autospace="none" fo:text-align="justify" fo:line-height="150%" fo:text-indent="0.1562in"/>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style:text-autospace="none" fo:text-align="justify" fo:line-height="150%" fo:text-indent="0.1562in"/>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tyle="italic" style:font-style-asian="italic" fo:font-size="12pt" style:font-size-asian="12pt" style:font-size-complex="12pt" fo:language="lt" fo:country="LT"/>
    </style:style>
    <style:style style:name="P261" style:parent-style-name="Normal" style:family="paragraph">
      <style:paragraph-properties style:text-autospace="none" fo:text-align="justify" fo:line-height="150%" fo:text-indent="0.1562in"/>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style:text-autospace="none" fo:text-align="justify" fo:line-height="150%" fo:text-indent="0.1562in"/>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style:text-autospace="none" fo:text-align="justify" fo:line-height="150%" fo:text-indent="0.1562in"/>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style:text-autospace="none" fo:text-align="justify" fo:line-height="150%" fo:text-indent="0.1562in"/>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style:text-autospace="none" fo:text-align="justify" fo:line-height="150%" fo:text-indent="0.1562in"/>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style:text-autospace="none" fo:text-align="justify" fo:line-height="150%" fo:text-indent="0.1562in"/>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style:text-autospace="none" fo:text-align="justify" fo:line-height="150%" fo:text-indent="0.1562in"/>
    </style:style>
    <style:style style:name="T287" style:parent-style-name="DefaultParagraphFont" style:family="text">
      <style:text-properties fo:font-style="italic" style:font-style-asian="italic"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style:text-autospace="none" fo:text-align="justify" fo:line-height="150%" fo:text-indent="0.1562in"/>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line-height="150%" fo:text-indent="0.1562in"/>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style:text-autospace="none" fo:text-align="justify" fo:line-height="150%" fo:text-indent="0.1562in"/>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style:text-autospace="none" fo:text-align="justify" fo:line-height="150%" fo:text-indent="0.1562in"/>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style:text-autospace="none" fo:text-align="justify" fo:line-height="150%" fo:text-indent="0.1562in"/>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style:text-autospace="none" fo:text-align="justify" fo:line-height="150%" fo:text-indent="0.1562in"/>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style:text-autospace="none" fo:text-align="justify" fo:line-height="150%" fo:text-indent="0.1562in"/>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style:text-autospace="none" fo:text-align="justify" fo:line-height="150%" fo:text-indent="0.1562in"/>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style:text-autospace="none" fo:text-align="justify" fo:line-height="150%" fo:text-indent="0.1562in"/>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style:text-autospace="none" fo:text-align="justify" fo:line-height="150%" fo:text-indent="0.1562in"/>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style:text-autospace="none" fo:text-align="justify" fo:line-height="150%" fo:text-indent="0.1562in"/>
    </style:style>
    <style:style style:name="T328" style:parent-style-name="DefaultParagraphFont" style:family="text">
      <style:text-properties fo:font-style="italic" style:font-style-asian="italic"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style:text-autospace="none" fo:text-align="justify" fo:line-height="150%" fo:text-indent="0.1562in"/>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style:text-autospace="none" fo:text-align="justify" fo:line-height="150%" fo:text-indent="0.1562in"/>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style:text-autospace="none" fo:text-align="justify" fo:line-height="150%" fo:text-indent="0.1562in"/>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style:text-autospace="none" fo:text-align="justify" fo:line-height="150%" fo:text-indent="0.1562in"/>
    </style:style>
    <style:style style:name="T342" style:parent-style-name="DefaultParagraphFont" style:family="text">
      <style:text-properties fo:font-style="italic" style:font-style-asian="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style:text-autospace="none" fo:text-align="justify" fo:line-height="150%" fo:text-indent="0.1562in"/>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fo:text-indent="0.1562in"/>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style:text-autospace="none" fo:text-align="justify" fo:line-height="150%" fo:text-indent="0.1562in"/>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style:text-autospace="none" fo:text-align="justify" fo:line-height="150%" fo:text-indent="0.1562in"/>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line-height="150%" fo:text-indent="0.1562in"/>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style:text-autospace="none" fo:text-align="justify" fo:line-height="150%" fo:text-indent="0.1562in"/>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style:text-autospace="none" fo:text-align="justify" fo:line-height="150%" fo:text-indent="0.1562in"/>
    </style:style>
    <style:style style:name="T364" style:parent-style-name="DefaultParagraphFont" style:family="text">
      <style:text-properties fo:font-style="italic" style:font-style-asian="italic"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style:text-autospace="none" fo:text-align="justify" fo:line-height="150%" fo:text-indent="0.1562in"/>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style:text-autospace="none" fo:text-align="justify" fo:line-height="150%" fo:text-indent="0.1562in"/>
    </style:style>
    <style:style style:name="T371" style:parent-style-name="DefaultParagraphFont" style:family="text">
      <style:text-properties fo:font-style="italic" style:font-style-asian="italic"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style:text-autospace="none" fo:text-align="justify" fo:line-height="150%" fo:text-indent="0.1562in"/>
    </style:style>
    <style:style style:name="T375" style:parent-style-name="DefaultParagraphFont" style:family="text">
      <style:text-properties fo:font-style="italic" style:font-style-asian="italic" fo:font-size="12pt" style:font-size-asian="12pt" style:font-size-complex="12pt" fo:language="lt" fo:country="LT"/>
    </style:style>
    <style:style style:name="P376" style:parent-style-name="Normal" style:family="paragraph">
      <style:paragraph-properties style:text-autospace="none" fo:text-align="justify" fo:line-height="150%" fo:text-indent="0.1562in"/>
    </style:style>
    <style:style style:name="T377" style:parent-style-name="DefaultParagraphFont" style:family="text">
      <style:text-properties fo:font-style="italic" style:font-style-asian="italic"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style:text-autospace="none" fo:text-align="justify" fo:line-height="150%" fo:text-indent="0.1562in"/>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style:text-autospace="none" fo:text-align="justify" fo:line-height="150%" fo:text-indent="0.1562in"/>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style:text-autospace="none" fo:text-align="justify" fo:line-height="150%" fo:text-indent="0.1562in"/>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style:text-autospace="none" fo:text-align="justify" fo:line-height="150%" fo:text-indent="0.1562in"/>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style:text-autospace="none" fo:text-align="justify" fo:line-height="150%" fo:text-indent="0.1562in"/>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style:text-autospace="none" fo:text-align="justify" fo:line-height="150%" fo:text-indent="0.1562in"/>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style:text-autospace="none" fo:text-align="justify" fo:line-height="150%" fo:text-indent="0.1562in"/>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style:text-autospace="none" fo:text-align="justify" fo:line-height="150%" fo:text-indent="0.1562in"/>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style:text-autospace="none" fo:text-align="justify" fo:line-height="150%" fo:text-indent="0.1562in"/>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style:text-autospace="none" fo:text-align="justify" fo:line-height="150%" fo:text-indent="0.1562in"/>
    </style:style>
    <style:style style:name="T410" style:parent-style-name="DefaultParagraphFont" style:family="text">
      <style:text-properties fo:font-style="italic" style:font-style-asian="italic" fo:font-size="12pt" style:font-size-asian="12pt" style:font-size-complex="12pt" fo:language="lt" fo:country="LT"/>
    </style:style>
    <style:style style:name="P411" style:parent-style-name="Normal" style:family="paragraph">
      <style:paragraph-properties style:text-autospace="none" fo:text-align="justify" fo:line-height="150%" fo:text-indent="0.1562in"/>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style:text-autospace="none" fo:text-align="justify" fo:line-height="150%" fo:text-indent="0.1562in"/>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style:text-autospace="none" fo:text-align="justify" fo:line-height="150%" fo:text-indent="0.1562in"/>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style:text-autospace="none" fo:text-align="justify" fo:line-height="150%" fo:text-indent="0.1562in"/>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line-height="150%" fo:text-indent="0.1562in"/>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line-height="150%" fo:text-indent="0.1562in"/>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style:text-autospace="none" fo:text-align="justify" fo:line-height="150%" fo:text-indent="0.1562in"/>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style:text-autospace="none" fo:text-align="justify" fo:line-height="150%" fo:text-indent="0.1562in"/>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tyle="italic" style:font-style-asian="italic" fo:font-size="12pt" style:font-size-asian="12pt" style:font-size-complex="12pt" fo:language="lt" fo:country="LT"/>
    </style:style>
    <style:style style:name="P450" style:parent-style-name="Normal" style:family="paragraph">
      <style:paragraph-properties style:text-autospace="none" fo:text-align="justify" fo:line-height="150%" fo:text-indent="0.1562in"/>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tyle="italic" style:font-style-asian="italic" fo:font-size="12pt" style:font-size-asian="12pt" style:font-size-complex="12pt" fo:language="lt" fo:country="LT"/>
    </style:style>
    <style:style style:name="P454" style:parent-style-name="Normal" style:family="paragraph">
      <style:paragraph-properties style:text-autospace="none" fo:text-align="justify" fo:line-height="150%" fo:text-indent="0.1562in"/>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style:text-autospace="none" fo:text-align="justify" fo:line-height="150%" fo:text-indent="0.1562in"/>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tyle="italic" style:font-style-asian="italic" fo:font-size="12pt" style:font-size-asian="12pt" style:font-size-complex="12pt" fo:language="lt" fo:country="LT"/>
    </style:style>
    <style:style style:name="P462" style:parent-style-name="Normal" style:family="paragraph">
      <style:paragraph-properties style:text-autospace="none" fo:text-align="justify" fo:line-height="150%" fo:text-indent="0.1562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style:text-autospace="none" fo:text-align="justify" fo:line-height="150%" fo:text-indent="0.1562in"/>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style:text-autospace="none" fo:text-align="justify" fo:line-height="150%" fo:text-indent="0.1562in"/>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style:text-autospace="none" fo:text-align="justify" fo:line-height="150%" fo:text-indent="0.1562in"/>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style:text-autospace="none" fo:text-align="justify" fo:line-height="150%" fo:text-indent="0.1562in"/>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fo:text-indent="0.1562in"/>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style:text-autospace="none" fo:text-align="justify" fo:line-height="150%" fo:text-indent="0.1562in"/>
    </style:style>
    <style:style style:name="T483" style:parent-style-name="DefaultParagraphFont" style:family="text">
      <style:text-properties fo:font-style="italic" style:font-style-asian="italic"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style:text-autospace="none" fo:text-align="justify" fo:line-height="150%" fo:text-indent="0.1562in"/>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tyle="italic" style:font-style-asian="italic" fo:font-size="12pt" style:font-size-asian="12pt" style:font-size-complex="12pt" fo:language="lt" fo:country="LT"/>
    </style:style>
    <style:style style:name="P490" style:parent-style-name="Normal" style:family="paragraph">
      <style:paragraph-properties style:text-autospace="none" fo:text-align="justify" fo:line-height="150%" fo:text-indent="0.1562in"/>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style:text-autospace="none" fo:text-align="justify" fo:line-height="150%" fo:text-indent="0.1562in"/>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style:text-autospace="none" fo:text-align="justify" fo:line-height="150%" fo:text-indent="0.1562in"/>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style:text-autospace="none" fo:text-align="justify" fo:line-height="150%" fo:text-indent="0.1562in"/>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style:text-autospace="none" fo:text-align="justify" fo:line-height="150%" fo:text-indent="0.1562in"/>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style:text-autospace="none" fo:text-align="justify" fo:line-height="150%" fo:text-indent="0.1562in"/>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style:text-autospace="none" fo:text-align="justify" fo:line-height="150%" fo:text-indent="0.1562in"/>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style:text-autospace="none" fo:text-align="justify" fo:line-height="150%" fo:text-indent="0.1562in"/>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style:text-autospace="none" fo:text-align="justify" fo:line-height="150%" fo:text-indent="0.1562in"/>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style:text-autospace="none" fo:text-align="justify" fo:line-height="150%" fo:text-indent="0.1562in"/>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fo:text-indent="0.1562in"/>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style:text-autospace="none" fo:text-align="justify" fo:line-height="150%" fo:text-indent="0.1562in"/>
    </style:style>
    <style:style style:name="T531" style:parent-style-name="DefaultParagraphFont" style:family="text">
      <style:text-properties fo:font-style="italic" style:font-style-asian="italic"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style:text-autospace="none" fo:text-align="justify" fo:line-height="150%" fo:text-indent="0.1562in"/>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P537" style:parent-style-name="Normal" style:family="paragraph">
      <style:paragraph-properties style:text-autospace="none" fo:text-align="justify" fo:line-height="150%" fo:text-indent="0.1562in"/>
    </style:style>
    <style:style style:name="T538" style:parent-style-name="DefaultParagraphFont" style:family="text">
      <style:text-properties fo:font-style="italic" style:font-style-asian="italic"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style:text-autospace="none" fo:text-align="justify" fo:line-height="150%" fo:text-indent="0.1562in"/>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style:text-autospace="none" fo:text-align="justify" fo:line-height="150%" fo:text-indent="0.1562in"/>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style:text-autospace="none" fo:text-align="justify" fo:line-height="150%" fo:text-indent="0.1562in"/>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text-align="justify" fo:line-height="150%" fo:text-indent="0.1562in"/>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style:text-autospace="none" fo:text-align="justify" fo:line-height="150%" fo:text-indent="0.1562in"/>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style:text-autospace="none" fo:text-align="justify" fo:line-height="150%" fo:text-indent="0.1562in"/>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style:text-autospace="none" fo:text-align="justify" fo:line-height="150%" fo:text-indent="0.1562in"/>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style:text-autospace="none" fo:text-align="justify" fo:line-height="150%" fo:text-indent="0.1562in"/>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line-height="150%" fo:text-indent="0.1562in"/>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style:text-autospace="none" fo:text-align="justify" fo:line-height="150%" fo:text-indent="0.1562in"/>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style:text-autospace="none" fo:text-align="justify" fo:line-height="150%" fo:text-indent="0.1562in"/>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style:text-autospace="none" fo:text-align="justify" fo:line-height="150%" fo:text-indent="0.1562in"/>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style:text-autospace="none" fo:text-align="justify" fo:line-height="150%" fo:text-indent="0.1562in"/>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style:text-autospace="none" fo:text-align="justify" fo:line-height="150%" fo:text-indent="0.1562in"/>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style:text-autospace="none" fo:text-align="justify" fo:line-height="150%" fo:text-indent="0.1562in"/>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style:text-autospace="none" fo:text-align="justify" fo:line-height="150%" fo:text-indent="0.1562in"/>
    </style:style>
    <style:style style:name="T598" style:parent-style-name="DefaultParagraphFont" style:family="text">
      <style:text-properties fo:font-style="italic" style:font-style-asian="italic" fo:text-transform="uppercase"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style:text-autospace="none" fo:text-align="justify" fo:line-height="150%" fo:text-indent="0.1562in"/>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style:text-autospace="none" fo:text-align="justify" fo:line-height="150%" fo:text-indent="0.1562in"/>
    </style:style>
    <style:style style:name="T608" style:parent-style-name="DefaultParagraphFont" style:family="text">
      <style:text-properties fo:font-style="italic" style:font-style-asian="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style:text-autospace="none" fo:text-align="justify" fo:line-height="150%" fo:text-indent="0.1562in"/>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style:text-autospace="none" fo:text-align="justify" fo:line-height="150%" fo:text-indent="0.1562in"/>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style:text-autospace="none" fo:text-align="justify" fo:line-height="150%" fo:text-indent="0.1562in"/>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style:text-autospace="none" fo:text-align="justify" fo:line-height="150%" fo:text-indent="0.1562in"/>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style:text-autospace="none" fo:text-align="justify" fo:line-height="150%" fo:text-indent="0.1562in"/>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style:text-autospace="none" fo:text-align="justify" fo:line-height="150%" fo:text-indent="0.1562in"/>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style:text-autospace="none" fo:text-align="justify" fo:line-height="150%" fo:text-indent="0.1562in"/>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fo:text-indent="0.1562in"/>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style:text-autospace="none" fo:text-align="justify" fo:line-height="150%" fo:text-indent="0.1562in"/>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style:text-autospace="none" fo:text-align="justify" fo:line-height="150%" fo:text-indent="0.1562in"/>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style:text-autospace="none" fo:text-align="justify" fo:line-height="150%" fo:text-indent="0.1562in"/>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style:text-autospace="none" fo:text-align="justify" fo:line-height="150%" fo:text-indent="0.1562in"/>
    </style:style>
    <style:style style:name="T648" style:parent-style-name="DefaultParagraphFont" style:family="text">
      <style:text-properties fo:font-style="italic" style:font-style-asian="italic"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style:text-autospace="none" fo:text-align="justify" fo:line-height="150%" fo:text-indent="0.1562in"/>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style:text-autospace="none" fo:text-align="justify" fo:line-height="150%" fo:text-indent="0.1562in"/>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style:text-autospace="none" fo:text-align="justify" fo:line-height="150%" fo:text-indent="0.1562in"/>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style:text-autospace="none" fo:text-align="justify" fo:line-height="150%" fo:text-indent="0.1562in"/>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style:text-autospace="none" fo:text-align="justify" fo:line-height="150%" fo:text-indent="0.1562in"/>
    </style:style>
    <style:style style:name="T665" style:parent-style-name="DefaultParagraphFont" style:family="text">
      <style:text-properties fo:font-style="italic" style:font-style-asian="italic"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style:text-autospace="none" fo:text-align="justify" fo:line-height="150%" fo:text-indent="0.1562in"/>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text-align="justify" fo:line-height="150%" fo:text-indent="0.1562in"/>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style:text-autospace="none" fo:text-align="justify" fo:line-height="150%" fo:text-indent="0.1562in"/>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style:text-autospace="none" fo:text-align="justify" fo:line-height="150%" fo:text-indent="0.1562in"/>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style:text-autospace="none" fo:text-align="justify" fo:line-height="150%" fo:text-indent="0.1562in"/>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style:text-autospace="none" fo:text-align="justify" fo:line-height="150%" fo:text-indent="0.1562in"/>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style:text-autospace="none" fo:text-align="justify" fo:line-height="150%" fo:text-indent="0.1562in"/>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style:text-autospace="none" fo:text-align="justify" fo:line-height="150%" fo:text-indent="0.1562in"/>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style:text-autospace="none" fo:text-align="justify" fo:line-height="150%" fo:text-indent="0.1562in"/>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style:text-autospace="none" fo:text-align="justify" fo:line-height="150%" fo:text-indent="0.1562in"/>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style:text-autospace="none" fo:text-align="justify" fo:line-height="150%" fo:text-indent="0.1562in"/>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style:text-autospace="none" fo:text-align="justify" fo:line-height="150%" fo:text-indent="0.1562in"/>
    </style:style>
    <style:style style:name="T710" style:parent-style-name="DefaultParagraphFont" style:family="text">
      <style:text-properties fo:font-style="italic" style:font-style-asian="italic"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line-height="150%" fo:text-indent="0.1562in"/>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text-align="justify" fo:line-height="150%" fo:text-indent="0.1562in"/>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style:text-autospace="none" fo:text-align="justify" fo:line-height="150%" fo:text-indent="0.1562in"/>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style:text-autospace="none" fo:text-align="justify" fo:line-height="150%" fo:text-indent="0.1562in"/>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style:text-autospace="none" fo:text-align="justify" fo:line-height="150%" fo:text-indent="0.1562in"/>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style:text-autospace="none" fo:text-align="justify" fo:line-height="150%" fo:text-indent="0.1562in"/>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style:text-autospace="none" fo:text-align="justify" fo:line-height="150%" fo:text-indent="0.1562in"/>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fo:text-indent="0.1562in"/>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line-height="150%" fo:text-indent="0.1562in"/>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style:text-autospace="none" fo:text-align="justify" fo:line-height="150%" fo:text-indent="0.1562in"/>
    </style:style>
    <style:style style:name="T746" style:parent-style-name="DefaultParagraphFont" style:family="text">
      <style:text-properties fo:font-style="italic" style:font-style-asian="italic"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style:text-autospace="none" fo:text-align="justify" fo:line-height="150%" fo:text-indent="0.1562in"/>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style:text-autospace="none" fo:text-align="justify" fo:line-height="150%" fo:text-indent="0.1562in"/>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style:text-autospace="none" fo:text-align="justify" fo:line-height="150%" fo:text-indent="0.1562in"/>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style:text-autospace="none" fo:text-align="justify" fo:line-height="150%" fo:text-indent="0.1562in"/>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style:text-autospace="none" fo:text-align="justify" fo:line-height="150%" fo:text-indent="0.1562in"/>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style:text-autospace="none" fo:text-align="justify" fo:line-height="150%" fo:text-indent="0.1562in"/>
    </style:style>
    <style:style style:name="T771" style:parent-style-name="DefaultParagraphFont" style:family="text">
      <style:text-properties fo:font-style="italic" style:font-style-asian="italic"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style:text-autospace="none" fo:text-align="justify" fo:line-height="150%" fo:text-indent="0.1562in"/>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style:text-autospace="none" fo:text-align="justify" fo:line-height="150%" fo:text-indent="0.1562in"/>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line-height="150%" fo:text-indent="0.1562in"/>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style:text-autospace="none" fo:text-align="justify" fo:line-height="150%" fo:text-indent="0.1562in"/>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style:text-autospace="none" fo:text-align="justify" fo:line-height="150%" fo:text-indent="0.1562in"/>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style:text-autospace="none" fo:text-align="justify" fo:line-height="150%" fo:text-indent="0.1562in"/>
    </style:style>
    <style:style style:name="T794" style:parent-style-name="DefaultParagraphFont" style:family="text">
      <style:text-properties fo:font-style="italic" style:font-style-asian="italic"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style:text-autospace="none" fo:text-align="justify" fo:line-height="150%" fo:text-indent="0.1562in"/>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fo:text-indent="0.1562in"/>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style:text-autospace="none" fo:text-align="justify" fo:line-height="150%" fo:text-indent="0.1562in"/>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style:text-autospace="none" fo:text-align="justify" fo:line-height="150%" fo:text-indent="0.1562in"/>
    </style:style>
    <style:style style:name="T808" style:parent-style-name="DefaultParagraphFont" style:family="text">
      <style:text-properties fo:font-style="italic" style:font-style-asian="italic"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style:text-autospace="none" fo:text-align="justify" fo:line-height="150%" fo:text-indent="0.1562in"/>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style:text-autospace="none" fo:text-align="justify" fo:line-height="150%" fo:text-indent="0.1562in"/>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style:text-autospace="none" fo:text-align="justify" fo:line-height="150%" fo:text-indent="0.1562in"/>
    </style:style>
    <style:style style:name="T817" style:parent-style-name="DefaultParagraphFont" style:family="text">
      <style:text-properties fo:font-style="italic" style:font-style-asian="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style:text-autospace="none" fo:text-align="justify" fo:line-height="150%" fo:text-indent="0.1562in"/>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style:text-autospace="none" fo:text-align="justify" fo:line-height="150%" fo:text-indent="0.1562in"/>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style:text-autospace="none" fo:text-align="justify" fo:line-height="150%" fo:text-indent="0.1562in"/>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style:text-autospace="none" fo:text-align="justify" fo:line-height="150%" fo:text-indent="0.1562in"/>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style:text-autospace="none" fo:text-align="justify" fo:line-height="150%" fo:text-indent="0.1562in"/>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style:text-autospace="none" fo:text-align="justify" fo:line-height="150%" fo:text-indent="0.1562in"/>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style:text-autospace="none" fo:text-align="justify" fo:line-height="150%" fo:text-indent="0.1562in"/>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style:text-autospace="none" fo:text-align="justify" fo:line-height="150%" fo:text-indent="0.1562in"/>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style:text-autospace="none" fo:text-align="justify" fo:line-height="150%" fo:text-indent="0.1562in"/>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style:text-autospace="none" fo:text-align="justify" fo:line-height="150%" fo:text-indent="0.1562in"/>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style:text-autospace="none" fo:text-align="justify" fo:line-height="150%" fo:text-indent="0.1562in"/>
    </style:style>
    <style:style style:name="T858" style:parent-style-name="DefaultParagraphFont" style:family="text">
      <style:text-properties fo:font-style="italic" style:font-style-asian="italic"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style:text-autospace="none" fo:text-align="justify" fo:line-height="150%" fo:text-indent="0.1562in"/>
    </style:style>
    <style:style style:name="T861" style:parent-style-name="DefaultParagraphFont" style:family="text">
      <style:text-properties fo:font-style="italic" style:font-style-asian="italic"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style:text-autospace="none" fo:text-align="justify" fo:line-height="150%" fo:text-indent="0.1562in"/>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style:text-autospace="none" fo:text-align="justify" fo:line-height="150%" fo:text-indent="0.1562in"/>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line-height="150%" fo:text-indent="0.1562in"/>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style:text-autospace="none" fo:text-align="justify" fo:line-height="150%" fo:text-indent="0.1562in"/>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line-height="150%" fo:text-indent="0.1562in"/>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fo:text-indent="0.1562in"/>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style:text-autospace="none" fo:text-align="justify" fo:line-height="150%" fo:text-indent="0.1562in"/>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style:text-autospace="none" fo:text-align="justify" fo:line-height="150%" fo:text-indent="0.1562in"/>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style:text-autospace="none" fo:text-align="justify" fo:line-height="150%" fo:text-indent="0.1562in"/>
    </style:style>
    <style:style style:name="T894" style:parent-style-name="DefaultParagraphFont" style:family="text">
      <style:text-properties fo:font-style="italic" style:font-style-asian="italic"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line-height="150%" fo:text-indent="0.1562in"/>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style:text-autospace="none" fo:text-align="justify" fo:line-height="150%" fo:text-indent="0.1562in"/>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style:text-autospace="none" fo:text-align="justify" fo:line-height="150%" fo:text-indent="0.1562in"/>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style:text-autospace="none" fo:text-align="justify" fo:line-height="150%" fo:text-indent="0.1562in"/>
    </style:style>
    <style:style style:name="T909" style:parent-style-name="DefaultParagraphFont" style:family="text">
      <style:text-properties fo:font-style="italic" style:font-style-asian="italic"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style:text-autospace="none" fo:text-align="justify" fo:line-height="150%" fo:text-indent="0.1562in"/>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style:text-autospace="none" fo:text-align="justify" fo:line-height="150%" fo:text-indent="0.1562in"/>
    </style:style>
    <style:style style:name="T915" style:parent-style-name="DefaultParagraphFont" style:family="text">
      <style:text-properties fo:font-style="italic" style:font-style-asian="italic"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P920" style:parent-style-name="Normal" style:family="paragraph">
      <style:paragraph-properties style:text-autospace="none" fo:text-align="justify" fo:line-height="150%" fo:text-indent="0.1562in"/>
    </style:style>
    <style:style style:name="T921" style:parent-style-name="DefaultParagraphFont" style:family="text">
      <style:text-properties fo:font-style="italic" style:font-style-asian="italic" fo:font-size="12pt" style:font-size-asian="12pt" style:font-size-complex="12pt" fo:language="lt" fo:country="LT"/>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style:text-autospace="none" fo:text-align="justify" fo:line-height="150%" fo:text-indent="0.1562in"/>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style:text-autospace="none" fo:text-align="justify" fo:line-height="150%" fo:text-indent="0.1562in"/>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style:text-autospace="none" fo:text-align="justify" fo:line-height="150%" fo:text-indent="0.1562in"/>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style:text-autospace="none" fo:text-align="justify" fo:line-height="150%" fo:text-indent="0.1562in"/>
    </style:style>
    <style:style style:name="T936" style:parent-style-name="DefaultParagraphFont" style:family="text">
      <style:text-properties fo:font-style="italic" style:font-style-asian="italic"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style:text-autospace="none" fo:text-align="justify" fo:line-height="150%" fo:text-indent="0.1562in"/>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style:text-autospace="none" fo:text-align="justify" fo:line-height="150%" fo:text-indent="0.1562in"/>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style:text-autospace="none" fo:text-align="justify" fo:line-height="150%" fo:text-indent="0.1562in"/>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style:text-autospace="none" fo:text-align="justify" fo:line-height="150%" fo:text-indent="0.1562in"/>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style:text-autospace="none" fo:text-align="justify" fo:line-height="150%" fo:text-indent="0.1562in"/>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style:text-autospace="none" fo:text-align="justify" fo:line-height="150%" fo:text-indent="0.1562in"/>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style:text-autospace="none" fo:text-align="justify" fo:line-height="150%" fo:text-indent="0.1562in"/>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style:text-autospace="none" fo:text-align="justify" fo:line-height="150%" fo:text-indent="0.1562in"/>
    </style:style>
    <style:style style:name="T967" style:parent-style-name="DefaultParagraphFont" style:family="text">
      <style:text-properties fo:font-style="italic" style:font-style-asian="italic"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style:text-autospace="none" fo:text-align="justify" fo:line-height="150%" fo:text-indent="0.1562in"/>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style:text-autospace="none" fo:text-align="justify" fo:line-height="150%" fo:text-indent="0.1562in"/>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style:text-autospace="none" fo:text-align="justify" fo:line-height="150%" fo:text-indent="0.1562in"/>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style:text-autospace="none" fo:text-align="justify" fo:line-height="150%" fo:text-indent="0.1562in"/>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style:text-autospace="none" fo:text-align="justify" fo:line-height="150%" fo:text-indent="0.1562in"/>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style:text-autospace="none" fo:text-align="justify" fo:line-height="150%" fo:text-indent="0.1562in"/>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style:text-autospace="none" fo:text-align="justify" fo:line-height="150%" fo:text-indent="0.1562in"/>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style:text-autospace="none" fo:text-align="justify" fo:line-height="150%" fo:text-indent="0.1562in"/>
    </style:style>
    <style:style style:name="T994" style:parent-style-name="DefaultParagraphFont" style:family="text">
      <style:text-properties fo:font-style="italic" style:font-style-asian="italic"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style:text-autospace="none" fo:text-align="justify" fo:line-height="150%" fo:text-indent="0.1562in"/>
    </style:style>
    <style:style style:name="T998" style:parent-style-name="DefaultParagraphFont" style:family="text">
      <style:text-properties fo:font-style="italic" style:font-style-asian="italic"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style:text-autospace="none" fo:text-align="justify" fo:line-height="150%" fo:text-indent="0.1562in"/>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style:text-autospace="none" fo:text-align="justify" fo:line-height="150%" fo:text-indent="0.1562in"/>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style:text-autospace="none" fo:text-align="justify" fo:line-height="150%" fo:text-indent="0.1562in"/>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style:text-autospace="none" fo:text-align="justify" fo:line-height="150%" fo:text-indent="0.1562in"/>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style:text-autospace="none" fo:text-align="justify" fo:line-height="150%" fo:text-indent="0.1562in"/>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style:text-autospace="none" fo:text-align="justify" fo:line-height="150%" fo:text-indent="0.1562in"/>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style:text-autospace="none" fo:text-align="justify" fo:line-height="150%" fo:text-indent="0.1562in"/>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style:text-autospace="none" fo:text-align="justify" fo:line-height="150%" fo:text-indent="0.1562in"/>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P1030" style:parent-style-name="Normal" style:family="paragraph">
      <style:paragraph-properties style:text-autospace="none" fo:text-align="justify" fo:line-height="150%" fo:text-indent="0.1562in"/>
    </style:style>
    <style:style style:name="T1031" style:parent-style-name="DefaultParagraphFont" style:family="text">
      <style:text-properties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style:text-autospace="none" fo:text-align="justify" fo:line-height="150%" fo:text-indent="0.1562in"/>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style:text-autospace="none" fo:text-align="justify" fo:line-height="150%" fo:text-indent="0.1562in"/>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style:text-autospace="none" fo:text-align="justify" fo:line-height="150%" fo:text-indent="0.1562in"/>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style:text-autospace="none" fo:text-align="justify" fo:line-height="150%" fo:text-indent="0.1562in"/>
    </style:style>
    <style:style style:name="T1044" style:parent-style-name="DefaultParagraphFont" style:family="text">
      <style:text-properties fo:font-style="italic" style:font-style-asian="italic"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style:text-autospace="none" fo:text-align="justify" fo:line-height="150%" fo:text-indent="0.1562in"/>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line-height="150%" fo:text-indent="0.1562in"/>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style:text-autospace="none" fo:text-align="justify" fo:line-height="150%" fo:text-indent="0.1562in"/>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style:text-autospace="none" fo:text-align="justify" fo:line-height="150%" fo:text-indent="0.1562in"/>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style:text-autospace="none" fo:text-align="justify" fo:line-height="150%" fo:text-indent="0.1562in"/>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fo:text-indent="0.1562in"/>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style:text-autospace="none" fo:text-align="justify" fo:line-height="150%" fo:text-indent="0.1562in"/>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style:text-autospace="none" fo:text-align="justify" fo:line-height="150%" fo:text-indent="0.1562in"/>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style:text-autospace="none" fo:text-align="justify" fo:line-height="150%" fo:text-indent="0.1562in"/>
    </style:style>
    <style:style style:name="T1076" style:parent-style-name="DefaultParagraphFont" style:family="text">
      <style:text-properties fo:font-style="italic" style:font-style-asian="italic" fo:font-size="12pt" style:font-size-asian="12pt" fo:language="lt" fo:country="LT"/>
    </style:style>
    <style:style style:name="T1077" style:parent-style-name="DefaultParagraphFont" style:family="text">
      <style:text-properties fo:font-style="italic" style:font-style-asian="italic" fo:font-size="12pt" style:font-size-asian="12pt" fo:language="lt" fo:country="LT"/>
    </style:style>
    <style:style style:name="T1078" style:parent-style-name="DefaultParagraphFont" style:family="text">
      <style:text-properties fo:font-style="italic" style:font-style-asian="italic" fo:font-size="12pt" style:font-size-asian="12pt" fo:language="lt" fo:country="LT"/>
    </style:style>
    <style:style style:name="T1079" style:parent-style-name="DefaultParagraphFont" style:family="text">
      <style:text-properties fo:font-style="italic" style:font-style-asian="italic" fo:font-size="12pt" style:font-size-asian="12pt" fo:language="lt" fo:country="LT"/>
    </style:style>
    <style:style style:name="T1080" style:parent-style-name="DefaultParagraphFont" style:family="text">
      <style:text-properties fo:font-style="italic" style:font-style-asian="italic" fo:font-size="12pt" style:font-size-asian="12pt" style:font-size-complex="12pt" fo:language="lt" fo:country="LT"/>
    </style:style>
    <style:style style:name="P1081" style:parent-style-name="Normal" style:family="paragraph">
      <style:paragraph-properties style:text-autospace="none" fo:text-align="justify" fo:line-height="150%" fo:text-indent="0.1562in"/>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style:text-autospace="none" fo:text-align="justify" fo:line-height="150%" fo:text-indent="0.1562in"/>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style:text-autospace="none" fo:text-align="justify" fo:line-height="150%" fo:text-indent="0.1562in"/>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tyle="italic" style:font-style-asian="italic" fo:font-size="12pt" style:font-size-asian="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style:text-autospace="none" fo:text-align="justify" fo:line-height="150%" fo:text-indent="0.1562in"/>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style:text-autospace="none" fo:text-align="justify" fo:line-height="150%" fo:text-indent="0.1562in"/>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style:text-autospace="none" fo:text-align="justify" fo:line-height="150%" fo:text-indent="0.1562in"/>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style:text-autospace="none" fo:text-align="justify" fo:line-height="150%" fo:text-indent="0.1562in"/>
    </style:style>
    <style:style style:name="T1107" style:parent-style-name="DefaultParagraphFont" style:family="text">
      <style:text-properties fo:font-style="italic" style:font-style-asian="italic"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style:text-autospace="none" fo:text-align="justify" fo:line-height="150%" fo:text-indent="0.1562in"/>
    </style:style>
    <style:style style:name="T1111" style:parent-style-name="DefaultParagraphFont" style:family="text">
      <style:text-properties fo:font-style="italic" style:font-style-asian="italic"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style:text-autospace="none" fo:text-align="justify" fo:line-height="150%" fo:text-indent="0.1562in"/>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P1117" style:parent-style-name="Normal" style:family="paragraph">
      <style:paragraph-properties style:text-autospace="none" fo:text-align="justify" fo:line-height="150%" fo:text-indent="0.1562in"/>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style:text-autospace="none" fo:text-align="justify" fo:line-height="150%" fo:text-indent="0.1562in"/>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style:text-autospace="none" fo:text-align="justify" fo:line-height="150%" fo:text-indent="0.1562in"/>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style:text-autospace="none" fo:text-align="justify" fo:line-height="150%" fo:text-indent="0.1562in"/>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 style:family="paragraph">
      <style:paragraph-properties style:text-autospace="none" fo:text-align="justify" fo:line-height="150%" fo:text-indent="0.1562in"/>
    </style:style>
    <style:style style:name="T1135" style:parent-style-name="DefaultParagraphFont" style:family="text">
      <style:text-properties fo:font-style="italic" style:font-style-asian="italic"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style:text-autospace="none" fo:text-align="justify" fo:line-height="150%" fo:text-indent="0.1562in"/>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style:text-autospace="none" fo:text-align="justify" fo:line-height="150%" fo:text-indent="0.1562in"/>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P1146" style:parent-style-name="Normal" style:family="paragraph">
      <style:paragraph-properties style:text-autospace="none" fo:text-align="justify" fo:line-height="150%" fo:text-indent="0.1562in"/>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style:text-autospace="none" fo:text-align="justify" fo:line-height="150%" fo:text-indent="0.1562in"/>
    </style:style>
    <style:style style:name="T1150" style:parent-style-name="DefaultParagraphFont" style:family="text">
      <style:text-properties fo:font-style="italic" style:font-style-asian="italic"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style:text-autospace="none" fo:text-align="justify" fo:line-height="150%" fo:text-indent="0.1562in"/>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style:text-autospace="none" fo:text-align="justify" fo:line-height="150%" fo:text-indent="0.1562in"/>
    </style:style>
    <style:style style:name="T1158" style:parent-style-name="DefaultParagraphFont" style:family="text">
      <style:text-properties fo:font-style="italic" style:font-style-asian="italic"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P1160" style:parent-style-name="Normal" style:family="paragraph">
      <style:paragraph-properties style:text-autospace="none" fo:text-align="justify" fo:line-height="150%" fo:text-indent="0.1562in"/>
    </style:style>
    <style:style style:name="T1161" style:parent-style-name="DefaultParagraphFont" style:family="text">
      <style:text-properties fo:font-style="italic" style:font-style-asian="italic"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style:text-autospace="none" fo:text-align="justify" fo:line-height="150%" fo:text-indent="0.1562in"/>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style:text-autospace="none" fo:text-align="justify" fo:line-height="150%" fo:text-indent="0.1562in"/>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style:text-autospace="none" fo:text-align="justify" fo:line-height="150%" fo:text-indent="0.1562in"/>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style:text-autospace="none" fo:text-align="justify" fo:line-height="150%" fo:text-indent="0.1562in"/>
    </style:style>
    <style:style style:name="T1173" style:parent-style-name="DefaultParagraphFont" style:family="text">
      <style:text-properties fo:font-style="italic" style:font-style-asian="italic"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style:text-autospace="none" fo:text-align="justify" fo:line-height="150%" fo:text-indent="0.1562in"/>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style:text-autospace="none" fo:text-align="justify" fo:line-height="150%" fo:text-indent="0.1562in"/>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style:text-autospace="none" fo:text-align="justify" fo:line-height="150%" fo:text-indent="0.1562in"/>
    </style:style>
    <style:style style:name="T1185" style:parent-style-name="DefaultParagraphFont" style:family="text">
      <style:text-properties fo:font-style="italic" style:font-style-asian="italic"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style:text-autospace="none" fo:text-align="justify" fo:line-height="150%" fo:text-indent="0.1562in"/>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style:text-autospace="none" fo:text-align="justify" fo:line-height="150%" fo:text-indent="0.1562in"/>
    </style:style>
    <style:style style:name="T1191" style:parent-style-name="DefaultParagraphFont" style:family="text">
      <style:text-properties fo:font-style="italic" style:font-style-asian="italic"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style:text-autospace="none" fo:text-align="justify" fo:line-height="150%" fo:text-indent="0.1562in"/>
    </style:style>
    <style:style style:name="T1197" style:parent-style-name="DefaultParagraphFont" style:family="text">
      <style:text-properties fo:font-style="italic" style:font-style-asian="italic"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P1201" style:parent-style-name="Normal" style:family="paragraph">
      <style:paragraph-properties style:text-autospace="none" fo:text-align="justify" fo:line-height="150%" fo:text-indent="0.1562in"/>
    </style:style>
    <style:style style:name="T1202" style:parent-style-name="DefaultParagraphFont" style:family="text">
      <style:text-properties fo:font-style="italic" style:font-style-asian="italic"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P1204" style:parent-style-name="Normal" style:family="paragraph">
      <style:paragraph-properties style:text-autospace="none" fo:text-align="justify" fo:line-height="150%" fo:text-indent="0.1562in"/>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style:text-autospace="none" fo:text-align="justify" fo:line-height="150%" fo:text-indent="0.1562in"/>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style:text-autospace="none" fo:text-align="justify" fo:line-height="150%" fo:text-indent="0.1562in"/>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style:text-autospace="none" fo:text-align="justify" fo:line-height="150%" fo:text-indent="0.1562in"/>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style:text-autospace="none" fo:text-align="justify" fo:line-height="150%" fo:text-indent="0.1562in"/>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text-align="justify" fo:line-height="150%" fo:text-indent="0.1562in"/>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style:text-autospace="none" fo:text-align="justify" fo:line-height="150%" fo:text-indent="0.1562in"/>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style:text-autospace="none" fo:text-align="justify" fo:line-height="150%" fo:text-indent="0.1562in"/>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style:text-autospace="none" fo:text-align="justify" fo:line-height="150%" fo:text-indent="0.1562in"/>
    </style:style>
    <style:style style:name="T1236" style:parent-style-name="DefaultParagraphFont" style:family="text">
      <style:text-properties fo:font-style="italic" style:font-style-asian="italic"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style:text-autospace="none" fo:text-align="justify" fo:line-height="150%" fo:text-indent="0.1562in"/>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style:text-autospace="none" fo:text-align="justify" fo:line-height="150%" fo:text-indent="0.1562in"/>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style:text-autospace="none" fo:text-align="justify" fo:line-height="150%" fo:text-indent="0.1562in"/>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P1250" style:parent-style-name="Normal" style:family="paragraph">
      <style:paragraph-properties style:text-autospace="none" fo:text-align="justify" fo:line-height="150%" fo:text-indent="0.1562in"/>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style:text-autospace="none" fo:text-align="justify" fo:line-height="150%" fo:text-indent="0.1562in"/>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style:text-autospace="none" fo:text-align="justify" fo:line-height="150%" fo:text-indent="0.1562in"/>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style:text-autospace="none" fo:text-align="justify" fo:line-height="150%" fo:text-indent="0.1562in"/>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tyle="italic" style:font-style-asian="italic" fo:font-size="12pt" style:font-size-asian="12pt" style:font-size-complex="12pt" fo:language="lt" fo:country="LT"/>
    </style:style>
    <style:style style:name="T1263" style:parent-style-name="DefaultParagraphFont" style:family="text">
      <style:text-properties style:font-style-complex="italic" fo:font-size="12pt" style:font-size-asian="12pt" style:font-size-complex="12pt" fo:language="lt" fo:country="LT"/>
    </style:style>
    <style:style style:name="P1264" style:parent-style-name="Normal" style:family="paragraph">
      <style:paragraph-properties style:text-autospace="none" fo:text-align="justify" fo:line-height="150%" fo:text-indent="0.1562in"/>
    </style:style>
    <style:style style:name="T1265" style:parent-style-name="DefaultParagraphFont" style:family="text">
      <style:text-properties fo:font-style="italic" style:font-style-asian="italic"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style:text-autospace="none" fo:text-align="justify" fo:line-height="150%" fo:text-indent="0.1562in"/>
    </style:style>
    <style:style style:name="T1268" style:parent-style-name="DefaultParagraphFont" style:family="text">
      <style:text-properties fo:font-style="italic" style:font-style-asian="italic" fo:font-size="12pt" style:font-size-asian="12pt" style:font-size-complex="12pt" fo:language="lt" fo:country="LT"/>
    </style:style>
    <style:style style:name="T1269" style:parent-style-name="DefaultParagraphFont" style:family="text">
      <style:text-properties style:font-style-complex="italic" fo:font-size="12pt" style:font-size-asian="12pt" style:font-size-complex="12pt" fo:language="lt" fo:country="LT"/>
    </style:style>
    <style:style style:name="P1270" style:parent-style-name="Normal" style:family="paragraph">
      <style:paragraph-properties style:text-autospace="none" fo:text-align="justify" fo:line-height="150%" fo:text-indent="0.1562in"/>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style:text-autospace="none" fo:text-align="justify" fo:line-height="150%" fo:text-indent="0.1562in"/>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style:font-style-complex="italic" fo:font-size="12pt" style:font-size-asian="12pt" style:font-size-complex="12pt" fo:language="lt" fo:country="LT"/>
    </style:style>
    <style:style style:name="P1276" style:parent-style-name="Normal" style:family="paragraph">
      <style:paragraph-properties style:text-autospace="none" fo:text-align="justify" fo:line-height="150%" fo:text-indent="0.1562in"/>
    </style:style>
    <style:style style:name="T1277" style:parent-style-name="DefaultParagraphFont" style:family="text">
      <style:text-properties fo:font-style="italic" style:font-style-asian="italic"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style:text-autospace="none" fo:text-align="justify" fo:line-height="150%" fo:text-indent="0.1562in"/>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style:text-autospace="none" fo:text-align="justify" fo:line-height="150%" fo:text-indent="0.1562in"/>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style:text-autospace="none" fo:text-align="justify" fo:line-height="150%" fo:text-indent="0.1562in"/>
    </style:style>
    <style:style style:name="T1287" style:parent-style-name="DefaultParagraphFont" style:family="text">
      <style:text-properties fo:font-style="italic" style:font-style-asian="italic"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tyle="italic" style:font-style-asian="italic"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style:text-autospace="none" fo:text-align="justify" fo:line-height="150%" fo:text-indent="0.1562in"/>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style:text-autospace="none" fo:text-align="justify" fo:line-height="150%" fo:text-indent="0.1562in"/>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style:text-autospace="none" fo:text-align="justify" fo:line-height="150%" fo:text-indent="0.1562in"/>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style:text-autospace="none" fo:text-align="justify" fo:line-height="150%" fo:text-indent="0.1562in"/>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style:text-autospace="none" fo:text-align="justify" fo:line-height="150%" fo:text-indent="0.1562in"/>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P1312" style:parent-style-name="Normal" style:family="paragraph">
      <style:paragraph-properties style:text-autospace="none" fo:text-align="justify" fo:line-height="150%" fo:text-indent="0.1562in"/>
    </style:style>
    <style:style style:name="T1313" style:parent-style-name="DefaultParagraphFont" style:family="text">
      <style:text-properties fo:font-style="italic" style:font-style-asian="italic"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style:text-autospace="none" fo:text-align="justify" fo:line-height="150%" fo:text-indent="0.1562in"/>
    </style:style>
    <style:style style:name="T1318" style:parent-style-name="DefaultParagraphFont" style:family="text">
      <style:text-properties fo:font-style="italic" style:font-style-asian="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style:text-autospace="none" fo:text-align="justify" fo:line-height="150%" fo:text-indent="0.1562in"/>
    </style:style>
    <style:style style:name="T1321" style:parent-style-name="DefaultParagraphFont" style:family="text">
      <style:text-properties fo:font-style="italic" style:font-style-asian="italic"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style:text-autospace="none" fo:text-align="justify" fo:line-height="150%" fo:text-indent="0.1562in"/>
    </style:style>
    <style:style style:name="T1325" style:parent-style-name="DefaultParagraphFont" style:family="text">
      <style:text-properties fo:font-style="italic" style:font-style-asian="italic"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style:text-autospace="none" fo:text-align="justify" fo:line-height="150%" fo:text-indent="0.1562in"/>
    </style:style>
    <style:style style:name="T1329" style:parent-style-name="DefaultParagraphFont" style:family="text">
      <style:text-properties fo:font-style="italic" style:font-style-asian="italic"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style:text-autospace="none" fo:text-align="justify" fo:line-height="150%" fo:text-indent="0.1562in"/>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style:text-autospace="none" fo:text-align="justify" fo:line-height="150%" fo:text-indent="0.1562in"/>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style:text-autospace="none" fo:text-align="justify" fo:line-height="150%" fo:text-indent="0.1562in"/>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style:text-autospace="none" fo:text-align="justify" fo:line-height="150%" fo:text-indent="0.1562in"/>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style:text-autospace="none" fo:text-align="justify" fo:line-height="150%" fo:text-indent="0.1562in"/>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P1349" style:parent-style-name="Normal" style:family="paragraph">
      <style:paragraph-properties style:text-autospace="none" fo:text-align="justify" fo:line-height="150%" fo:text-indent="0.1562in"/>
    </style:style>
    <style:style style:name="T1350" style:parent-style-name="DefaultParagraphFont" style:family="text">
      <style:text-properties fo:font-style="italic" style:font-style-asian="italic"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style:text-autospace="none" fo:text-align="justify" fo:line-height="150%" fo:text-indent="0.1562in"/>
    </style:style>
    <style:style style:name="T1355" style:parent-style-name="DefaultParagraphFont" style:family="text">
      <style:text-properties fo:font-style="italic" style:font-style-asian="italic"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style:text-autospace="none" fo:text-align="justify" fo:line-height="150%" fo:text-indent="0.1562in"/>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style:text-autospace="none" fo:text-align="justify" fo:line-height="150%" fo:text-indent="0.1562in"/>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style:text-autospace="none" fo:text-align="justify" fo:line-height="150%" fo:text-indent="0.1562in"/>
    </style:style>
    <style:style style:name="T1367" style:parent-style-name="DefaultParagraphFont" style:family="text">
      <style:text-properties fo:font-style="italic" style:font-style-asian="italic"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P1371" style:parent-style-name="Normal" style:family="paragraph">
      <style:paragraph-properties style:text-autospace="none" fo:text-align="justify" fo:line-height="150%" fo:text-indent="0.1562in"/>
    </style:style>
    <style:style style:name="T1372" style:parent-style-name="DefaultParagraphFont" style:family="text">
      <style:text-properties fo:font-style="italic" style:font-style-asian="italic"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style:text-autospace="none" fo:text-align="justify" fo:line-height="150%" fo:text-indent="0.1562in"/>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style:text-autospace="none" fo:text-align="justify" fo:line-height="150%" fo:text-indent="0.1562in"/>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style:text-autospace="none" fo:text-align="justify" fo:line-height="150%" fo:text-indent="0.1562in"/>
    </style:style>
    <style:style style:name="T1386" style:parent-style-name="DefaultParagraphFont" style:family="text">
      <style:text-properties fo:font-style="italic" style:font-style-asian="italic"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P1389" style:parent-style-name="Normal" style:family="paragraph">
      <style:paragraph-properties style:text-autospace="none" fo:text-align="justify" fo:line-height="150%" fo:text-indent="0.1562in"/>
    </style:style>
    <style:style style:name="T1390" style:parent-style-name="DefaultParagraphFont" style:family="text">
      <style:text-properties fo:font-style="italic" style:font-style-asian="italic"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BodyTextIndent" style:family="paragraph">
      <style:paragraph-properties fo:text-indent="0.1562in"/>
    </style:style>
    <style:style style:name="T1395" style:parent-style-name="DefaultParagraphFont" style:family="text">
      <style:text-properties style:font-size-complex="12pt" fo:language="lt" fo:country="LT"/>
    </style:style>
    <style:style style:name="P1396" style:parent-style-name="Normal" style:family="paragraph">
      <style:paragraph-properties style:text-autospace="none" fo:text-align="justify" fo:line-height="150%" fo:text-indent="0.1562in"/>
    </style:style>
    <style:style style:name="T1397" style:parent-style-name="DefaultParagraphFont" style:family="text">
      <style:text-properties fo:font-style="italic" style:font-style-asian="italic" fo:text-transform="uppercase"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style:text-autospace="none" fo:text-align="justify" fo:line-height="150%" fo:text-indent="0.1562in"/>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P1404" style:parent-style-name="Normal" style:family="paragraph">
      <style:paragraph-properties style:text-autospace="none" fo:text-align="justify" fo:line-height="150%" fo:text-indent="0.1562in"/>
    </style:style>
    <style:style style:name="T1405" style:parent-style-name="DefaultParagraphFont" style:family="text">
      <style:text-properties fo:font-style="italic" style:font-style-asian="italic"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style:text-autospace="none" fo:text-align="justify" fo:line-height="150%" fo:text-indent="0.1562in"/>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style:text-autospace="none" fo:text-align="justify" fo:line-height="150%" fo:text-indent="0.1562in"/>
    </style:style>
    <style:style style:name="T1411" style:parent-style-name="DefaultParagraphFont" style:family="text">
      <style:text-properties fo:font-style="italic" style:font-style-asian="italic"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style:text-autospace="none" fo:text-align="justify" fo:line-height="150%" fo:text-indent="0.1562in"/>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style:text-autospace="none" fo:text-align="justify" fo:line-height="150%" fo:text-indent="0.1562in"/>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style:text-autospace="none" fo:text-align="justify" fo:line-height="150%" fo:text-indent="0.1562in"/>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P1426" style:parent-style-name="Normal" style:family="paragraph">
      <style:paragraph-properties style:text-autospace="none" fo:text-align="justify" fo:line-height="150%" fo:text-indent="0.1562in"/>
    </style:style>
    <style:style style:name="T1427" style:parent-style-name="DefaultParagraphFont" style:family="text">
      <style:text-properties fo:font-style="italic" style:font-style-asian="italic"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style:text-autospace="none" fo:text-align="justify" fo:line-height="150%" fo:text-indent="0.1562in"/>
    </style:style>
    <style:style style:name="T1430" style:parent-style-name="DefaultParagraphFont" style:family="text">
      <style:text-properties fo:font-style="italic" style:font-style-asian="italic"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style:text-autospace="none" fo:text-align="justify" fo:line-height="150%" fo:text-indent="0.1562in"/>
    </style:style>
    <style:style style:name="T1433" style:parent-style-name="DefaultParagraphFont" style:family="text">
      <style:text-properties fo:font-style="italic" style:font-style-asian="italic"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P1436" style:parent-style-name="Normal" style:family="paragraph">
      <style:paragraph-properties style:text-autospace="none" fo:text-align="justify" fo:line-height="150%" fo:text-indent="0.1562in"/>
    </style:style>
    <style:style style:name="T1437" style:parent-style-name="DefaultParagraphFont" style:family="text">
      <style:text-properties fo:font-style="italic" style:font-style-asian="italic"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P1441" style:parent-style-name="Normal" style:family="paragraph">
      <style:paragraph-properties style:text-autospace="none" fo:text-align="justify" fo:line-height="150%" fo:text-indent="0.1562in"/>
    </style:style>
    <style:style style:name="T1442" style:parent-style-name="DefaultParagraphFont" style:family="text">
      <style:text-properties fo:font-size="12pt" style:font-size-asian="12pt" style:font-size-complex="12pt" fo:language="lt" fo:country="LT"/>
    </style:style>
    <style:style style:name="P1443" style:parent-style-name="Normal" style:family="paragraph">
      <style:paragraph-properties style:text-autospace="none" fo:text-align="justify" fo:line-height="150%" fo:text-indent="0.1562in"/>
    </style:style>
    <style:style style:name="T1444" style:parent-style-name="DefaultParagraphFont" style:family="text">
      <style:text-properties fo:font-style="italic" style:font-style-asian="italic"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P1447" style:parent-style-name="Normal" style:family="paragraph">
      <style:paragraph-properties style:text-autospace="none" fo:text-align="justify" fo:line-height="150%" fo:text-indent="0.1562in"/>
    </style:style>
    <style:style style:name="T1448" style:parent-style-name="DefaultParagraphFont" style:family="text">
      <style:text-properties fo:font-style="italic" style:font-style-asian="italic"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style:text-autospace="none" fo:text-align="justify" fo:line-height="150%" fo:text-indent="0.1562in"/>
    </style:style>
    <style:style style:name="T1451" style:parent-style-name="DefaultParagraphFont" style:family="text">
      <style:text-properties fo:font-style="italic" style:font-style-asian="italic"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style:text-autospace="none" fo:text-align="justify" fo:line-height="150%" fo:text-indent="0.1562in"/>
    </style:style>
    <style:style style:name="T1454" style:parent-style-name="DefaultParagraphFont" style:family="text">
      <style:text-properties fo:font-style="italic" style:font-style-asian="italic" fo:font-size="12pt" style:font-size-asian="12pt" style:font-size-complex="12pt" fo:language="lt" fo:country="LT"/>
    </style:style>
    <style:style style:name="T1455" style:parent-style-name="DefaultParagraphFont" style:family="text">
      <style:text-properties fo:font-style="italic" style:font-style-asian="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style:text-autospace="none" fo:text-align="justify" fo:line-height="150%" fo:text-indent="0.1562in"/>
    </style:style>
    <style:style style:name="T1458" style:parent-style-name="DefaultParagraphFont" style:family="text">
      <style:text-properties fo:font-style="italic" style:font-style-asian="italic" fo:font-size="12pt" style:font-size-asian="12pt" style:font-size-complex="12pt" fo:language="lt" fo:country="LT"/>
    </style:style>
    <style:style style:name="P1459" style:parent-style-name="Normal" style:family="paragraph">
      <style:paragraph-properties style:text-autospace="none" fo:text-align="justify" fo:line-height="150%" fo:text-indent="0.1562in"/>
    </style:style>
    <style:style style:name="T1460" style:parent-style-name="DefaultParagraphFont" style:family="text">
      <style:text-properties fo:font-style="italic" style:font-style-asian="italic"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style:text-autospace="none" fo:text-align="justify" fo:line-height="150%" fo:text-indent="0.1562in"/>
    </style:style>
    <style:style style:name="T1465" style:parent-style-name="DefaultParagraphFont" style:family="text">
      <style:text-properties fo:font-size="12pt" style:font-size-asian="12pt" style:font-size-complex="12pt" fo:language="lt" fo:country="LT"/>
    </style:style>
    <style:style style:name="P1466" style:parent-style-name="Normal" style:family="paragraph">
      <style:paragraph-properties style:text-autospace="none" fo:text-align="justify" fo:line-height="150%" fo:text-indent="0.1562in"/>
    </style:style>
    <style:style style:name="T1467" style:parent-style-name="DefaultParagraphFont" style:family="text">
      <style:text-properties fo:font-style="italic" style:font-style-asian="italic"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P1469" style:parent-style-name="Normal" style:family="paragraph">
      <style:paragraph-properties style:text-autospace="none" fo:text-align="justify" fo:line-height="150%" fo:text-indent="0.1562in"/>
    </style:style>
    <style:style style:name="T1470" style:parent-style-name="DefaultParagraphFont" style:family="text">
      <style:text-properties fo:font-style="italic" style:font-style-asian="italic"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P1473" style:parent-style-name="Normal" style:family="paragraph">
      <style:paragraph-properties style:text-autospace="none" fo:text-align="justify" fo:line-height="150%" fo:text-indent="0.1562in"/>
    </style:style>
    <style:style style:name="T1474" style:parent-style-name="DefaultParagraphFont" style:family="text">
      <style:text-properties fo:font-style="italic" style:font-style-asian="italic"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style:text-autospace="none" fo:text-align="justify" fo:line-height="150%" fo:text-indent="0.1562in"/>
    </style:style>
    <style:style style:name="T1477" style:parent-style-name="DefaultParagraphFont" style:family="text">
      <style:text-properties fo:font-style="italic" style:font-style-asian="italic"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P1480" style:parent-style-name="Normal" style:family="paragraph">
      <style:paragraph-properties style:text-autospace="none" fo:text-align="justify" fo:line-height="150%" fo:text-indent="0.1562in"/>
    </style:style>
    <style:style style:name="T1481" style:parent-style-name="DefaultParagraphFont" style:family="text">
      <style:text-properties fo:font-style="italic" style:font-style-asian="italic"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P1483" style:parent-style-name="Normal" style:family="paragraph">
      <style:paragraph-properties style:text-autospace="none" fo:text-align="justify" fo:line-height="150%" fo:text-indent="0.1562in"/>
    </style:style>
    <style:style style:name="T1484" style:parent-style-name="DefaultParagraphFont" style:family="text">
      <style:text-properties fo:font-style="italic" style:font-style-asian="italic"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P1487" style:parent-style-name="Normal" style:family="paragraph">
      <style:paragraph-properties style:text-autospace="none" fo:text-align="justify" fo:line-height="150%" fo:text-indent="0.1562in"/>
    </style:style>
    <style:style style:name="T1488" style:parent-style-name="DefaultParagraphFont" style:family="text">
      <style:text-properties fo:font-style="italic" style:font-style-asian="italic"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style:text-autospace="none" fo:text-align="justify" fo:line-height="150%" fo:text-indent="0.1562in"/>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P1494" style:parent-style-name="Normal" style:family="paragraph">
      <style:paragraph-properties style:text-autospace="none" fo:text-align="justify" fo:line-height="150%" fo:text-indent="0.1562in"/>
    </style:style>
    <style:style style:name="T1495" style:parent-style-name="DefaultParagraphFont" style:family="text">
      <style:text-properties fo:font-style="italic" style:font-style-asian="italic"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style:text-autospace="none" fo:text-align="justify" fo:line-height="150%" fo:text-indent="0.1562in"/>
    </style:style>
    <style:style style:name="T1498" style:parent-style-name="DefaultParagraphFont" style:family="text">
      <style:text-properties fo:font-style="italic" style:font-style-asian="italic"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style:text-autospace="none" fo:text-align="justify" fo:line-height="150%" fo:text-indent="0.1562in"/>
    </style:style>
    <style:style style:name="T1502" style:parent-style-name="DefaultParagraphFont" style:family="text">
      <style:text-properties fo:font-size="12pt" style:font-size-asian="12pt" style:font-size-complex="12pt" fo:language="lt" fo:country="LT"/>
    </style:style>
    <style:style style:name="P1503" style:parent-style-name="Normal" style:family="paragraph">
      <style:paragraph-properties style:text-autospace="none" fo:text-align="justify" fo:line-height="150%" fo:text-indent="0.1562in"/>
    </style:style>
    <style:style style:name="T1504" style:parent-style-name="DefaultParagraphFont" style:family="text">
      <style:text-properties fo:font-style="italic" style:font-style-asian="italic"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style:text-autospace="none" fo:text-align="justify" fo:line-height="150%" fo:text-indent="0.1562in"/>
    </style:style>
    <style:style style:name="T1508" style:parent-style-name="DefaultParagraphFont" style:family="text">
      <style:text-properties fo:font-style="italic" style:font-style-asian="italic"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P1510" style:parent-style-name="Normal" style:family="paragraph">
      <style:paragraph-properties style:text-autospace="none" fo:text-align="justify" fo:line-height="150%" fo:text-indent="0.1562in"/>
    </style:style>
    <style:style style:name="T1511" style:parent-style-name="DefaultParagraphFont" style:family="text">
      <style:text-properties fo:font-style="italic" style:font-style-asian="italic" fo:font-size="12pt" style:font-size-asian="12pt" style:font-size-complex="12pt" fo:language="lt" fo:country="LT"/>
    </style:style>
    <style:style style:name="T1512" style:parent-style-name="DefaultParagraphFont" style:family="text">
      <style:text-properties fo:font-style="italic" style:font-style-asian="italic"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style:text-autospace="none" fo:text-align="justify" fo:line-height="150%" fo:text-indent="0.1562in"/>
    </style:style>
    <style:style style:name="T1515" style:parent-style-name="DefaultParagraphFont" style:family="text">
      <style:text-properties fo:font-style="italic" style:font-style-asian="italic"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P1518" style:parent-style-name="Normal" style:family="paragraph">
      <style:paragraph-properties style:text-autospace="none" fo:text-align="justify" fo:line-height="150%" fo:text-indent="0.1562in"/>
    </style:style>
    <style:style style:name="T1519" style:parent-style-name="DefaultParagraphFont" style:family="text">
      <style:text-properties fo:font-style="italic" style:font-style-asian="italic"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P1521" style:parent-style-name="Normal" style:family="paragraph">
      <style:paragraph-properties style:text-autospace="none" fo:text-align="justify" fo:line-height="150%" fo:text-indent="0.1562in"/>
    </style:style>
    <style:style style:name="T1522" style:parent-style-name="DefaultParagraphFont" style:family="text">
      <style:text-properties fo:font-style="italic" style:font-style-asian="italic"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P1525" style:parent-style-name="Normal" style:family="paragraph">
      <style:paragraph-properties style:text-autospace="none" fo:text-align="justify" fo:line-height="150%" fo:text-indent="0.1562in"/>
    </style:style>
    <style:style style:name="T1526" style:parent-style-name="DefaultParagraphFont" style:family="text">
      <style:text-properties fo:font-style="italic" style:font-style-asian="italic"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P1528" style:parent-style-name="Normal" style:family="paragraph">
      <style:paragraph-properties style:text-autospace="none" fo:text-align="justify" fo:line-height="150%" fo:text-indent="0.1562in"/>
    </style:style>
    <style:style style:name="T1529" style:parent-style-name="DefaultParagraphFont" style:family="text">
      <style:text-properties fo:font-style="italic" style:font-style-asian="italic" fo:font-size="12pt" style:font-size-asian="12pt" style:font-size-complex="12pt" fo:language="lt" fo:country="LT"/>
    </style:style>
    <style:style style:name="T1530" style:parent-style-name="DefaultParagraphFont" style:family="text">
      <style:text-properties fo:font-style="italic" style:font-style-asian="italic"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P1532" style:parent-style-name="Normal" style:family="paragraph">
      <style:paragraph-properties style:text-autospace="none" fo:text-align="justify" fo:line-height="150%" fo:text-indent="0.1562in"/>
    </style:style>
    <style:style style:name="T1533" style:parent-style-name="DefaultParagraphFont" style:family="text">
      <style:text-properties fo:font-style="italic" style:font-style-asian="italic"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P1537" style:parent-style-name="Normal" style:family="paragraph">
      <style:paragraph-properties style:text-autospace="none" fo:text-align="justify" fo:line-height="150%" fo:text-indent="0.1562in"/>
    </style:style>
    <style:style style:name="T1538" style:parent-style-name="DefaultParagraphFont" style:family="text">
      <style:text-properties fo:font-size="12pt" style:font-size-asian="12pt" style:font-size-complex="12pt" fo:language="lt" fo:country="LT"/>
    </style:style>
    <style:style style:name="P1539" style:parent-style-name="Normal" style:family="paragraph">
      <style:paragraph-properties style:text-autospace="none" fo:text-align="justify" fo:line-height="150%" fo:text-indent="0.1562in"/>
    </style:style>
    <style:style style:name="T1540" style:parent-style-name="DefaultParagraphFont" style:family="text">
      <style:text-properties fo:font-style="italic" style:font-style-asian="italic"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P1542" style:parent-style-name="Normal" style:family="paragraph">
      <style:paragraph-properties style:text-autospace="none" fo:text-align="justify" fo:line-height="150%" fo:text-indent="0.1562in"/>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tyle="italic" style:font-style-asian="italic"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P1546" style:parent-style-name="Normal" style:family="paragraph">
      <style:paragraph-properties style:text-autospace="none" fo:text-align="justify" fo:line-height="150%" fo:text-indent="0.1562in"/>
    </style:style>
    <style:style style:name="T1547" style:parent-style-name="DefaultParagraphFont" style:family="text">
      <style:text-properties fo:font-style="italic" style:font-style-asian="italic"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style:text-autospace="none" fo:text-align="justify" fo:line-height="150%" fo:text-indent="0.1562in"/>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P1553" style:parent-style-name="Normal" style:family="paragraph">
      <style:paragraph-properties style:text-autospace="none" fo:text-align="justify" fo:line-height="150%" fo:text-indent="0.1562in"/>
    </style:style>
    <style:style style:name="T1554" style:parent-style-name="DefaultParagraphFont" style:family="text">
      <style:text-properties fo:font-style="italic" style:font-style-asian="italic"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P1556" style:parent-style-name="Normal" style:family="paragraph">
      <style:paragraph-properties style:text-autospace="none" fo:text-align="justify" fo:line-height="150%" fo:text-indent="0.1562in"/>
    </style:style>
    <style:style style:name="T1557" style:parent-style-name="DefaultParagraphFont" style:family="text">
      <style:text-properties fo:font-style="italic" style:font-style-asian="italic"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P1559" style:parent-style-name="Normal" style:family="paragraph">
      <style:paragraph-properties style:text-autospace="none" fo:text-align="justify" fo:line-height="150%" fo:text-indent="0.1562in"/>
    </style:style>
    <style:style style:name="T1560" style:parent-style-name="DefaultParagraphFont" style:family="text">
      <style:text-properties fo:font-style="italic" style:font-style-asian="italic"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P1562" style:parent-style-name="Normal" style:family="paragraph">
      <style:paragraph-properties style:text-autospace="none" fo:text-align="justify" fo:line-height="150%" fo:text-indent="0.1562in"/>
    </style:style>
    <style:style style:name="T1563" style:parent-style-name="DefaultParagraphFont" style:family="text">
      <style:text-properties fo:font-style="italic" style:font-style-asian="italic"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P1565" style:parent-style-name="Normal" style:family="paragraph">
      <style:paragraph-properties style:text-autospace="none" fo:text-align="justify" fo:line-height="150%" fo:text-indent="0.1562in"/>
    </style:style>
    <style:style style:name="T1566" style:parent-style-name="DefaultParagraphFont" style:family="text">
      <style:text-properties fo:font-style="italic" style:font-style-asian="italic"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style:text-autospace="none" fo:text-align="justify" fo:line-height="150%" fo:text-indent="0.1562in"/>
    </style:style>
    <style:style style:name="T1570" style:parent-style-name="DefaultParagraphFont" style:family="text">
      <style:text-properties fo:font-style="italic" style:font-style-asian="italic" fo:font-size="12pt" style:font-size-asian="12pt" style:font-size-complex="12pt" fo:language="lt" fo:country="LT"/>
    </style:style>
    <style:style style:name="P1571" style:parent-style-name="Normal" style:family="paragraph">
      <style:paragraph-properties style:text-autospace="none" fo:text-align="justify" fo:line-height="150%" fo:text-indent="0.1562in"/>
    </style:style>
    <style:style style:name="T1572" style:parent-style-name="DefaultParagraphFont" style:family="text">
      <style:text-properties fo:font-style="italic" style:font-style-asian="italic"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P1574" style:parent-style-name="Normal" style:family="paragraph">
      <style:paragraph-properties style:text-autospace="none" fo:text-align="justify" fo:line-height="150%" fo:text-indent="0.1562in"/>
    </style:style>
    <style:style style:name="T1575" style:parent-style-name="DefaultParagraphFont" style:family="text">
      <style:text-properties fo:font-style="italic" style:font-style-asian="italic"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P1579" style:parent-style-name="Normal" style:family="paragraph">
      <style:paragraph-properties style:text-autospace="none" fo:text-align="justify" fo:line-height="150%" fo:text-indent="0.1562in"/>
    </style:style>
    <style:style style:name="T1580" style:parent-style-name="DefaultParagraphFont" style:family="text">
      <style:text-properties fo:font-style="italic" style:font-style-asian="italic"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P1582" style:parent-style-name="Normal" style:family="paragraph">
      <style:paragraph-properties style:text-autospace="none" fo:text-align="justify" fo:line-height="150%" fo:text-indent="0.1562in"/>
    </style:style>
    <style:style style:name="T1583" style:parent-style-name="DefaultParagraphFont" style:family="text">
      <style:text-properties fo:font-style="italic" style:font-style-asian="italic"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P1587" style:parent-style-name="Normal" style:family="paragraph">
      <style:paragraph-properties style:text-autospace="none" fo:text-align="justify" fo:line-height="150%" fo:text-indent="0.1562in"/>
    </style:style>
    <style:style style:name="T1588" style:parent-style-name="DefaultParagraphFont" style:family="text">
      <style:text-properties fo:font-style="italic" style:font-style-asian="italic"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P1591" style:parent-style-name="Normal" style:family="paragraph">
      <style:paragraph-properties style:text-autospace="none" fo:text-align="justify" fo:line-height="150%" fo:text-indent="0.1562in"/>
    </style:style>
    <style:style style:name="T1592" style:parent-style-name="DefaultParagraphFont" style:family="text">
      <style:text-properties fo:font-style="italic" style:font-style-asian="italic"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P1596" style:parent-style-name="Normal" style:family="paragraph">
      <style:paragraph-properties style:text-autospace="none" fo:text-align="justify" fo:line-height="150%" fo:text-indent="0.1562in"/>
    </style:style>
    <style:style style:name="T1597" style:parent-style-name="DefaultParagraphFont" style:family="text">
      <style:text-properties fo:font-style="italic" style:font-style-asian="italic"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P1600" style:parent-style-name="Normal" style:family="paragraph">
      <style:paragraph-properties style:text-autospace="none" fo:text-align="justify" fo:line-height="150%" fo:text-indent="0.1562in"/>
    </style:style>
    <style:style style:name="T1601" style:parent-style-name="DefaultParagraphFont" style:family="text">
      <style:text-properties fo:font-size="12pt" style:font-size-asian="12pt" style:font-size-complex="12pt" fo:language="lt" fo:country="LT"/>
    </style:style>
    <style:style style:name="P1602" style:parent-style-name="Normal" style:family="paragraph">
      <style:paragraph-properties style:text-autospace="none" fo:text-align="justify" fo:line-height="150%" fo:text-indent="0.1562in"/>
    </style:style>
    <style:style style:name="T1603" style:parent-style-name="DefaultParagraphFont" style:family="text">
      <style:text-properties fo:font-style="italic" style:font-style-asian="italic"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P1606" style:parent-style-name="Normal" style:family="paragraph">
      <style:paragraph-properties style:text-autospace="none" fo:text-align="justify" fo:line-height="150%" fo:text-indent="0.1562in"/>
    </style:style>
    <style:style style:name="T1607" style:parent-style-name="DefaultParagraphFont" style:family="text">
      <style:text-properties fo:font-style="italic" style:font-style-asian="italic" fo:font-size="12pt" style:font-size-asian="12pt" style:font-size-complex="12pt" fo:language="lt" fo:country="LT"/>
    </style:style>
    <style:style style:name="T1608" style:parent-style-name="DefaultParagraphFont" style:family="text">
      <style:text-properties fo:font-style="italic" style:font-style-asian="italic"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P1610" style:parent-style-name="Normal" style:family="paragraph">
      <style:paragraph-properties style:text-autospace="none" fo:text-align="justify" fo:line-height="150%" fo:text-indent="0.1562in"/>
    </style:style>
    <style:style style:name="T1611" style:parent-style-name="DefaultParagraphFont" style:family="text">
      <style:text-properties fo:font-style="italic" style:font-style-asian="italic"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P1613" style:parent-style-name="Normal" style:family="paragraph">
      <style:paragraph-properties style:text-autospace="none" fo:text-align="justify" fo:line-height="150%" fo:text-indent="0.1562in"/>
    </style:style>
    <style:style style:name="T1614" style:parent-style-name="DefaultParagraphFont" style:family="text">
      <style:text-properties fo:font-style="italic" style:font-style-asian="italic"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style:text-autospace="none" fo:text-align="justify" fo:line-height="150%" fo:text-indent="0.1562in"/>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P1622" style:parent-style-name="Normal" style:family="paragraph">
      <style:paragraph-properties style:text-autospace="none" fo:text-align="justify" fo:line-height="150%" fo:text-indent="0.1562in"/>
    </style:style>
    <style:style style:name="T1623" style:parent-style-name="DefaultParagraphFont" style:family="text">
      <style:text-properties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style:text-autospace="none" fo:text-align="justify" fo:line-height="150%" fo:text-indent="0.1562in"/>
    </style:style>
    <style:style style:name="T1626" style:parent-style-name="DefaultParagraphFont" style:family="text">
      <style:text-properties fo:font-style="italic" style:font-style-asian="italic"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P1629" style:parent-style-name="Normal" style:family="paragraph">
      <style:paragraph-properties style:text-autospace="none" fo:text-align="justify" fo:line-height="150%" fo:text-indent="0.1562in"/>
    </style:style>
    <style:style style:name="T1630" style:parent-style-name="DefaultParagraphFont" style:family="text">
      <style:text-properties fo:font-style="italic" style:font-style-asian="italic"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P1633" style:parent-style-name="Normal" style:family="paragraph">
      <style:paragraph-properties style:text-autospace="none" fo:text-align="justify" fo:line-height="150%" fo:text-indent="0.1562in"/>
    </style:style>
    <style:style style:name="T1634" style:parent-style-name="DefaultParagraphFont" style:family="text">
      <style:text-properties fo:font-style="italic" style:font-style-asian="italic"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P1637" style:parent-style-name="Normal" style:family="paragraph">
      <style:paragraph-properties style:text-autospace="none" fo:text-align="justify" fo:line-height="150%" fo:text-indent="0.1562in"/>
    </style:style>
    <style:style style:name="T1638" style:parent-style-name="DefaultParagraphFont" style:family="text">
      <style:text-properties fo:font-style="italic" style:font-style-asian="italic"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P1640" style:parent-style-name="Normal" style:family="paragraph">
      <style:paragraph-properties style:text-autospace="none" fo:text-align="justify" fo:line-height="150%" fo:text-indent="0.1562in"/>
    </style:style>
    <style:style style:name="T1641" style:parent-style-name="DefaultParagraphFont" style:family="text">
      <style:text-properties fo:font-style="italic" style:font-style-asian="italic"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style:text-autospace="none" fo:text-align="justify" fo:line-height="150%" fo:text-indent="0.1562in"/>
    </style:style>
    <style:style style:name="T1645" style:parent-style-name="DefaultParagraphFont" style:family="text">
      <style:text-properties fo:font-style="italic" style:font-style-asian="italic"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P1649" style:parent-style-name="Normal" style:family="paragraph">
      <style:paragraph-properties style:text-autospace="none" fo:text-align="justify" fo:line-height="150%" fo:text-indent="0.1562in"/>
    </style:style>
    <style:style style:name="T1650" style:parent-style-name="DefaultParagraphFont" style:family="text">
      <style:text-properties fo:font-style="italic" style:font-style-asian="italic"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P1652" style:parent-style-name="Normal" style:family="paragraph">
      <style:paragraph-properties style:text-autospace="none" fo:text-align="justify" fo:line-height="150%" fo:text-indent="0.1562in"/>
    </style:style>
    <style:style style:name="T1653" style:parent-style-name="DefaultParagraphFont" style:family="text">
      <style:text-properties fo:font-style="italic" style:font-style-asian="italic"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style:text-autospace="none" fo:text-align="justify" fo:line-height="150%" fo:text-indent="0.1562in"/>
    </style:style>
    <style:style style:name="T1656" style:parent-style-name="DefaultParagraphFont" style:family="text">
      <style:text-properties fo:font-style="italic" style:font-style-asian="italic" fo:font-size="12pt" style:font-size-asian="12pt" style:font-size-complex="12pt" fo:language="lt" fo:country="LT"/>
    </style:style>
    <style:style style:name="P1657" style:parent-style-name="Normal" style:family="paragraph">
      <style:paragraph-properties style:text-autospace="none" fo:text-align="justify" fo:line-height="150%" fo:text-indent="0.1562in"/>
    </style:style>
    <style:style style:name="T1658" style:parent-style-name="DefaultParagraphFont" style:family="text">
      <style:text-properties fo:font-style="italic" style:font-style-asian="italic"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P1660" style:parent-style-name="Normal" style:family="paragraph">
      <style:paragraph-properties style:text-autospace="none" fo:text-align="justify" fo:line-height="150%" fo:text-indent="0.1562in"/>
    </style:style>
    <style:style style:name="T1661" style:parent-style-name="DefaultParagraphFont" style:family="text">
      <style:text-properties fo:font-style="italic" style:font-style-asian="italic"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P1663" style:parent-style-name="Normal" style:family="paragraph">
      <style:paragraph-properties style:text-autospace="none" fo:text-align="justify" fo:line-height="150%" fo:text-indent="0.1562in"/>
    </style:style>
    <style:style style:name="T1664" style:parent-style-name="DefaultParagraphFont" style:family="text">
      <style:text-properties fo:font-style="italic" style:font-style-asian="italic" fo:font-size="12pt" style:font-size-asian="12pt" style:font-size-complex="12pt" fo:language="lt" fo:country="LT"/>
    </style:style>
    <style:style style:name="T1665" style:parent-style-name="DefaultParagraphFont" style:family="text">
      <style:text-properties fo:font-style="italic" style:font-style-asian="italic"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P1667" style:parent-style-name="Normal" style:family="paragraph">
      <style:paragraph-properties style:text-autospace="none" fo:text-align="justify" fo:line-height="150%" fo:text-indent="0.1562in"/>
    </style:style>
    <style:style style:name="T1668" style:parent-style-name="DefaultParagraphFont" style:family="text">
      <style:text-properties fo:font-style="italic" style:font-style-asian="italic" fo:font-size="12pt" style:font-size-asian="12pt" style:font-size-complex="12pt" fo:language="lt" fo:country="LT"/>
    </style:style>
    <style:style style:name="P1669" style:parent-style-name="Normal" style:family="paragraph">
      <style:paragraph-properties style:text-autospace="none" fo:text-align="justify" fo:line-height="150%" fo:text-indent="0.1562in"/>
    </style:style>
    <style:style style:name="T1670" style:parent-style-name="DefaultParagraphFont" style:family="text">
      <style:text-properties fo:font-style="italic" style:font-style-asian="italic"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style:text-autospace="none" fo:text-align="justify" fo:line-height="150%" fo:text-indent="0.1562in"/>
    </style:style>
    <style:style style:name="T1673" style:parent-style-name="DefaultParagraphFont" style:family="text">
      <style:text-properties fo:font-style="italic" style:font-style-asian="italic"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P1675" style:parent-style-name="Normal" style:family="paragraph">
      <style:paragraph-properties style:text-autospace="none" fo:text-align="justify" fo:line-height="150%" fo:text-indent="0.1562in"/>
    </style:style>
    <style:style style:name="T1676" style:parent-style-name="DefaultParagraphFont" style:family="text">
      <style:text-properties fo:font-style="italic" style:font-style-asian="italic"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P1678" style:parent-style-name="Normal" style:family="paragraph">
      <style:paragraph-properties style:text-autospace="none" fo:text-align="justify" fo:line-height="150%" fo:text-indent="0.1562in"/>
    </style:style>
    <style:style style:name="T1679" style:parent-style-name="DefaultParagraphFont" style:family="text">
      <style:text-properties fo:font-style="italic" style:font-style-asian="italic"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P1683" style:parent-style-name="Normal" style:family="paragraph">
      <style:paragraph-properties style:text-autospace="none" fo:text-align="justify" fo:line-height="150%" fo:text-indent="0.1562in"/>
    </style:style>
    <style:style style:name="T1684" style:parent-style-name="DefaultParagraphFont" style:family="text">
      <style:text-properties fo:font-style="italic" style:font-style-asian="italic"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P1687" style:parent-style-name="Normal" style:family="paragraph">
      <style:paragraph-properties style:text-autospace="none" fo:text-align="justify" fo:line-height="150%" fo:text-indent="0.1562in"/>
    </style:style>
    <style:style style:name="T1688" style:parent-style-name="DefaultParagraphFont" style:family="text">
      <style:text-properties fo:font-size="12pt" style:font-size-asian="12pt" style:font-size-complex="12pt" fo:language="lt" fo:country="LT"/>
    </style:style>
    <style:style style:name="P1689" style:parent-style-name="Normal" style:family="paragraph">
      <style:paragraph-properties style:text-autospace="none" fo:text-align="justify" fo:line-height="150%" fo:text-indent="0.1562in"/>
    </style:style>
    <style:style style:name="T1690" style:parent-style-name="DefaultParagraphFont" style:family="text">
      <style:text-properties fo:font-style="italic" style:font-style-asian="italic"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P1692" style:parent-style-name="Normal" style:family="paragraph">
      <style:paragraph-properties style:text-autospace="none" fo:text-align="justify" fo:line-height="150%" fo:text-indent="0.1562in"/>
    </style:style>
    <style:style style:name="T1693" style:parent-style-name="DefaultParagraphFont" style:family="text">
      <style:text-properties fo:font-style="italic" style:font-style-asian="italic"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P1695" style:parent-style-name="Normal" style:family="paragraph">
      <style:paragraph-properties style:text-autospace="none" fo:text-align="justify" fo:line-height="150%" fo:text-indent="0.1562in"/>
    </style:style>
    <style:style style:name="T1696" style:parent-style-name="DefaultParagraphFont" style:family="text">
      <style:text-properties fo:font-style="italic" style:font-style-asian="italic"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P1698" style:parent-style-name="Normal" style:family="paragraph">
      <style:paragraph-properties style:text-autospace="none" fo:text-align="justify" fo:line-height="150%" fo:text-indent="0.1562in"/>
    </style:style>
    <style:style style:name="T1699" style:parent-style-name="DefaultParagraphFont" style:family="text">
      <style:text-properties fo:font-style="italic" style:font-style-asian="italic"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P1701" style:parent-style-name="Normal" style:family="paragraph">
      <style:paragraph-properties style:text-autospace="none" fo:text-align="justify" fo:line-height="150%" fo:text-indent="0.1562in"/>
    </style:style>
    <style:style style:name="T1702" style:parent-style-name="DefaultParagraphFont" style:family="text">
      <style:text-properties fo:font-style="italic" style:font-style-asian="italic"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style:text-autospace="none" fo:text-align="justify" fo:line-height="150%" fo:text-indent="0.1562in"/>
    </style:style>
    <style:style style:name="T1706" style:parent-style-name="DefaultParagraphFont" style:family="text">
      <style:text-properties fo:font-style="italic" style:font-style-asian="italic"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P1710" style:parent-style-name="Normal" style:family="paragraph">
      <style:paragraph-properties style:text-autospace="none" fo:text-align="justify" fo:line-height="150%" fo:text-indent="0.1562in"/>
    </style:style>
    <style:style style:name="T1711" style:parent-style-name="DefaultParagraphFont" style:family="text">
      <style:text-properties fo:font-style="italic" style:font-style-asian="italic"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P1716" style:parent-style-name="Normal" style:family="paragraph">
      <style:paragraph-properties style:text-autospace="none" fo:text-align="justify" fo:line-height="150%" fo:text-indent="0.1562in"/>
    </style:style>
    <style:style style:name="T1717" style:parent-style-name="DefaultParagraphFont" style:family="text">
      <style:text-properties fo:font-style="italic" style:font-style-asian="italic"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P1719" style:parent-style-name="Normal" style:family="paragraph">
      <style:paragraph-properties style:text-autospace="none" fo:text-align="justify" fo:line-height="150%" fo:text-indent="0.1562in"/>
    </style:style>
    <style:style style:name="T1720" style:parent-style-name="DefaultParagraphFont" style:family="text">
      <style:text-properties fo:font-size="12pt" style:font-size-asian="12pt" style:font-size-complex="12pt" fo:language="lt" fo:country="LT"/>
    </style:style>
    <style:style style:name="P1721" style:parent-style-name="Normal" style:family="paragraph">
      <style:paragraph-properties style:text-autospace="none" fo:text-align="justify" fo:line-height="150%" fo:text-indent="0.1562in"/>
    </style:style>
    <style:style style:name="T1722" style:parent-style-name="DefaultParagraphFont" style:family="text">
      <style:text-properties fo:font-style="italic" style:font-style-asian="italic"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P1727" style:parent-style-name="Normal" style:family="paragraph">
      <style:paragraph-properties style:text-autospace="none" fo:text-align="justify" fo:line-height="150%" fo:text-indent="0.1562in"/>
    </style:style>
    <style:style style:name="T1728" style:parent-style-name="DefaultParagraphFont" style:family="text">
      <style:text-properties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P1734" style:parent-style-name="Normal" style:family="paragraph">
      <style:paragraph-properties style:text-autospace="none" fo:text-align="justify" fo:line-height="150%" fo:text-indent="0.1562in"/>
    </style:style>
    <style:style style:name="T1735" style:parent-style-name="DefaultParagraphFont" style:family="text">
      <style:text-properties fo:font-style="italic" style:font-style-asian="italic"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P1737" style:parent-style-name="Normal" style:family="paragraph">
      <style:paragraph-properties style:text-autospace="none" fo:text-align="justify" fo:line-height="150%" fo:text-indent="0.1562in"/>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P1740" style:parent-style-name="Normal" style:family="paragraph">
      <style:paragraph-properties style:text-autospace="none" fo:text-align="justify" fo:line-height="150%" fo:text-indent="0.1562in"/>
    </style:style>
    <style:style style:name="T1741" style:parent-style-name="DefaultParagraphFont" style:family="text">
      <style:text-properties fo:font-size="12pt" style:font-size-asian="12pt" style:font-size-complex="12pt" fo:language="lt" fo:country="LT"/>
    </style:style>
    <style:style style:name="P1742" style:parent-style-name="Normal" style:family="paragraph">
      <style:paragraph-properties style:text-autospace="none" fo:text-align="justify" fo:line-height="150%" fo:text-indent="0.1562in"/>
    </style:style>
    <style:style style:name="T1743" style:parent-style-name="DefaultParagraphFont" style:family="text">
      <style:text-properties fo:font-style="italic" style:font-style-asian="italic"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P1747" style:parent-style-name="Normal" style:family="paragraph">
      <style:paragraph-properties style:text-autospace="none" fo:text-align="justify" fo:line-height="150%" fo:text-indent="0.1562in"/>
    </style:style>
    <style:style style:name="T1748" style:parent-style-name="DefaultParagraphFont" style:family="text">
      <style:text-properties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P1751" style:parent-style-name="Normal" style:family="paragraph">
      <style:paragraph-properties style:text-autospace="none" fo:text-align="justify" fo:line-height="150%" fo:text-indent="0.1562in"/>
    </style:style>
    <style:style style:name="T1752" style:parent-style-name="DefaultParagraphFont" style:family="text">
      <style:text-properties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P1758" style:parent-style-name="Normal" style:family="paragraph">
      <style:paragraph-properties style:text-autospace="none" fo:text-align="justify" fo:line-height="150%" fo:text-indent="0.1562in"/>
    </style:style>
    <style:style style:name="T1759" style:parent-style-name="DefaultParagraphFont" style:family="text">
      <style:text-properties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P1764" style:parent-style-name="Normal" style:family="paragraph">
      <style:paragraph-properties style:text-autospace="none" fo:text-align="justify" fo:line-height="150%" fo:text-indent="0.1562in"/>
      <style:text-properties fo:font-size="12pt" style:font-size-asian="12pt" style:font-size-complex="12pt" fo:language="lt" fo:country="LT"/>
    </style:style>
    <style:style style:name="P1765" style:parent-style-name="Normal" style:family="paragraph">
      <style:paragraph-properties style:text-autospace="none" fo:text-align="justify" fo:line-height="150%" fo:text-indent="0.1562in"/>
      <style:text-properties fo:font-size="12pt" style:font-size-asian="12pt" style:font-size-complex="12pt" fo:language="lt" fo:country="LT"/>
    </style:style>
    <style:style style:name="P1766" style:parent-style-name="Normal" style:family="paragraph">
      <style:paragraph-properties style:text-autospace="none" fo:text-align="justify" fo:line-height="150%" fo:text-indent="0.1562in"/>
    </style:style>
    <style:style style:name="T1767" style:parent-style-name="DefaultParagraphFont" style:family="text">
      <style:text-properties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P1769" style:parent-style-name="Normal" style:family="paragraph">
      <style:paragraph-properties style:text-autospace="none" fo:text-align="justify" fo:line-height="150%" fo:text-indent="0.1562in"/>
    </style:style>
    <style:style style:name="T1770" style:parent-style-name="DefaultParagraphFont" style:family="text">
      <style:text-properties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P1773" style:parent-style-name="Normal" style:family="paragraph">
      <style:paragraph-properties style:text-autospace="none" fo:text-align="justify" fo:line-height="150%" fo:text-indent="0.1562in"/>
    </style:style>
    <style:style style:name="T1774" style:parent-style-name="DefaultParagraphFont" style:family="text">
      <style:text-properties fo:font-size="12pt" style:font-size-asian="12pt" style:font-size-complex="12pt" fo:language="lt" fo:country="LT"/>
    </style:style>
    <style:style style:name="P1775" style:parent-style-name="Normal" style:family="paragraph">
      <style:paragraph-properties style:text-autospace="none" fo:text-align="justify" fo:line-height="150%" fo:text-indent="0.1562in"/>
    </style:style>
    <style:style style:name="T1776" style:parent-style-name="DefaultParagraphFont" style:family="text">
      <style:text-properties fo:font-style="italic" style:font-style-asian="italic"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P1779" style:parent-style-name="Normal" style:family="paragraph">
      <style:paragraph-properties style:text-autospace="none" fo:text-align="justify" fo:line-height="150%" fo:text-indent="0.1562in"/>
    </style:style>
    <style:style style:name="T1780" style:parent-style-name="DefaultParagraphFont" style:family="text">
      <style:text-properties fo:font-style="italic" style:font-style-asian="italic"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P1782" style:parent-style-name="Normal" style:family="paragraph">
      <style:paragraph-properties style:text-autospace="none" fo:text-align="justify" fo:line-height="150%" fo:text-indent="0.1562in"/>
    </style:style>
    <style:style style:name="T1783" style:parent-style-name="DefaultParagraphFont" style:family="text">
      <style:text-properties fo:font-style="italic" style:font-style-asian="italic"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P1785" style:parent-style-name="Normal" style:family="paragraph">
      <style:paragraph-properties style:text-autospace="none" fo:text-align="justify" fo:line-height="150%" fo:text-indent="0.1562in"/>
    </style:style>
    <style:style style:name="T1786" style:parent-style-name="DefaultParagraphFont" style:family="text">
      <style:text-properties fo:font-style="italic" style:font-style-asian="italic"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P1788" style:parent-style-name="Normal" style:family="paragraph">
      <style:paragraph-properties style:text-autospace="none" fo:text-align="justify" fo:line-height="150%" fo:text-indent="0.1562in"/>
    </style:style>
    <style:style style:name="T1789" style:parent-style-name="DefaultParagraphFont" style:family="text">
      <style:text-properties fo:font-style="italic" style:font-style-asian="italic"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P1792" style:parent-style-name="Normal" style:family="paragraph">
      <style:paragraph-properties style:text-autospace="none" fo:text-align="justify" fo:line-height="150%" fo:text-indent="0.1562in"/>
    </style:style>
    <style:style style:name="T1793" style:parent-style-name="DefaultParagraphFont" style:family="text">
      <style:text-properties fo:font-style="italic" style:font-style-asian="italic"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P1795" style:parent-style-name="Normal" style:family="paragraph">
      <style:paragraph-properties style:text-autospace="none" fo:text-align="justify" fo:line-height="150%" fo:text-indent="0.1562in"/>
    </style:style>
    <style:style style:name="T1796" style:parent-style-name="DefaultParagraphFont" style:family="text">
      <style:text-properties fo:font-style="italic" style:font-style-asian="italic"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P1801" style:parent-style-name="Normal" style:family="paragraph">
      <style:paragraph-properties style:text-autospace="none" fo:text-align="justify" fo:line-height="150%" fo:text-indent="0.1562in"/>
    </style:style>
    <style:style style:name="T1802" style:parent-style-name="DefaultParagraphFont" style:family="text">
      <style:text-properties fo:font-style="italic" style:font-style-asian="italic"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P1804" style:parent-style-name="Normal" style:family="paragraph">
      <style:paragraph-properties style:text-autospace="none" fo:text-align="justify" fo:line-height="150%" fo:text-indent="0.1562in"/>
    </style:style>
    <style:style style:name="T1805" style:parent-style-name="DefaultParagraphFont" style:family="text">
      <style:text-properties fo:font-style="italic" style:font-style-asian="italic"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P1808" style:parent-style-name="Normal" style:family="paragraph">
      <style:paragraph-properties style:text-autospace="none" fo:text-align="justify" fo:line-height="150%" fo:text-indent="0.1562in"/>
    </style:style>
    <style:style style:name="T1809" style:parent-style-name="DefaultParagraphFont" style:family="text">
      <style:text-properties fo:font-style="italic" style:font-style-asian="italic"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P1814" style:parent-style-name="Normal" style:family="paragraph">
      <style:paragraph-properties style:text-autospace="none" fo:text-align="justify" fo:line-height="150%" fo:text-indent="0.1562in"/>
    </style:style>
    <style:style style:name="T1815" style:parent-style-name="DefaultParagraphFont" style:family="text">
      <style:text-properties fo:font-style="italic" style:font-style-asian="italic"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P1817" style:parent-style-name="Normal" style:family="paragraph">
      <style:paragraph-properties style:text-autospace="none" fo:text-align="justify" fo:line-height="150%" fo:text-indent="0.1562in"/>
    </style:style>
    <style:style style:name="T1818" style:parent-style-name="DefaultParagraphFont" style:family="text">
      <style:text-properties fo:font-style="italic" style:font-style-asian="italic"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P1823" style:parent-style-name="Normal" style:family="paragraph">
      <style:paragraph-properties style:text-autospace="none" fo:text-align="justify" fo:line-height="150%" fo:text-indent="0.1562in"/>
    </style:style>
    <style:style style:name="T1824" style:parent-style-name="DefaultParagraphFont" style:family="text">
      <style:text-properties fo:font-style="italic" style:font-style-asian="italic"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P1830" style:parent-style-name="Normal" style:family="paragraph">
      <style:paragraph-properties style:text-autospace="none" fo:text-align="justify" fo:line-height="150%" fo:text-indent="0.1562in"/>
    </style:style>
    <style:style style:name="T1831" style:parent-style-name="DefaultParagraphFont" style:family="text">
      <style:text-properties fo:font-style="italic" style:font-style-asian="italic"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P1833" style:parent-style-name="Normal" style:family="paragraph">
      <style:paragraph-properties style:text-autospace="none" fo:text-align="justify" fo:line-height="150%" fo:text-indent="0.1562in"/>
    </style:style>
    <style:style style:name="T1834" style:parent-style-name="DefaultParagraphFont" style:family="text">
      <style:text-properties fo:font-style="italic" style:font-style-asian="italic"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P1836" style:parent-style-name="Normal" style:family="paragraph">
      <style:paragraph-properties style:text-autospace="none" fo:text-align="justify" fo:line-height="150%" fo:text-indent="0.1562in"/>
    </style:style>
    <style:style style:name="T1837" style:parent-style-name="DefaultParagraphFont" style:family="text">
      <style:text-properties fo:font-style="italic" style:font-style-asian="italic"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P1843" style:parent-style-name="Normal" style:family="paragraph">
      <style:paragraph-properties style:text-autospace="none" fo:text-align="justify" fo:line-height="150%" fo:text-indent="0.1562in"/>
    </style:style>
    <style:style style:name="T1844" style:parent-style-name="DefaultParagraphFont" style:family="text">
      <style:text-properties fo:font-style="italic" style:font-style-asian="italic"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T1847" style:parent-style-name="DefaultParagraphFont" style:family="text">
      <style:text-properties fo:font-size="12pt" style:font-size-asian="12pt" style:font-size-complex="12pt" fo:language="lt" fo:country="LT"/>
    </style:style>
    <style:style style:name="P1848" style:parent-style-name="Normal" style:family="paragraph">
      <style:paragraph-properties style:text-autospace="none" fo:text-align="justify" fo:line-height="150%" fo:text-indent="0.1562in"/>
    </style:style>
    <style:style style:name="T1849" style:parent-style-name="DefaultParagraphFont" style:family="text">
      <style:text-properties fo:font-style="italic" style:font-style-asian="italic"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P1854" style:parent-style-name="Normal" style:family="paragraph">
      <style:paragraph-properties style:text-autospace="none" fo:text-align="justify" fo:line-height="150%" fo:text-indent="0.1562in"/>
    </style:style>
    <style:style style:name="T1855" style:parent-style-name="DefaultParagraphFont" style:family="text">
      <style:text-properties fo:font-style="italic" style:font-style-asian="italic"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P1858" style:parent-style-name="Normal" style:family="paragraph">
      <style:paragraph-properties style:text-autospace="none" fo:text-align="justify" fo:line-height="150%" fo:text-indent="0.1562in"/>
    </style:style>
    <style:style style:name="T1859" style:parent-style-name="DefaultParagraphFont" style:family="text">
      <style:text-properties fo:font-style="italic" style:font-style-asian="italic"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P1861" style:parent-style-name="Normal" style:family="paragraph">
      <style:paragraph-properties style:text-autospace="none" fo:text-align="justify" fo:line-height="150%" fo:text-indent="0.1562in"/>
    </style:style>
    <style:style style:name="T1862" style:parent-style-name="DefaultParagraphFont" style:family="text">
      <style:text-properties fo:font-style="italic" style:font-style-asian="italic"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P1867" style:parent-style-name="Normal" style:family="paragraph">
      <style:paragraph-properties style:text-autospace="none" fo:text-align="justify" fo:line-height="150%" fo:text-indent="0.1562in"/>
    </style:style>
    <style:style style:name="T1868" style:parent-style-name="DefaultParagraphFont" style:family="text">
      <style:text-properties fo:font-style="italic" style:font-style-asian="italic"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P1870" style:parent-style-name="Normal" style:family="paragraph">
      <style:paragraph-properties style:text-autospace="none" fo:text-align="justify" fo:line-height="150%" fo:text-indent="0.1562in"/>
    </style:style>
    <style:style style:name="T1871" style:parent-style-name="DefaultParagraphFont" style:family="text">
      <style:text-properties fo:font-style="italic" style:font-style-asian="italic"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P1873" style:parent-style-name="Normal" style:family="paragraph">
      <style:paragraph-properties style:text-autospace="none" fo:text-align="justify" fo:line-height="150%" fo:text-indent="0.1562in"/>
    </style:style>
    <style:style style:name="T1874" style:parent-style-name="DefaultParagraphFont" style:family="text">
      <style:text-properties fo:font-size="12pt" style:font-size-asian="12pt" style:font-size-complex="12pt" fo:language="lt" fo:country="LT"/>
    </style:style>
    <style:style style:name="P1875" style:parent-style-name="Normal" style:family="paragraph">
      <style:paragraph-properties style:text-autospace="none" fo:text-align="justify" fo:line-height="150%" fo:text-indent="0.1562in"/>
    </style:style>
    <style:style style:name="T1876" style:parent-style-name="DefaultParagraphFont" style:family="text">
      <style:text-properties fo:font-style="italic" style:font-style-asian="italic"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P1878" style:parent-style-name="Normal" style:family="paragraph">
      <style:paragraph-properties style:text-autospace="none" fo:text-align="justify" fo:line-height="150%" fo:text-indent="0.1562in"/>
    </style:style>
    <style:style style:name="T1879" style:parent-style-name="DefaultParagraphFont" style:family="text">
      <style:text-properties fo:font-style="italic" style:font-style-asian="italic" fo:font-size="12pt" style:font-size-asian="12pt" style:font-size-complex="12pt" fo:language="lt" fo:country="LT"/>
    </style:style>
    <style:style style:name="T1880" style:parent-style-name="DefaultParagraphFont" style:family="text">
      <style:text-properties fo:font-style="italic" style:font-style-asian="italic"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P1883" style:parent-style-name="Normal" style:family="paragraph">
      <style:paragraph-properties style:text-autospace="none" fo:text-align="justify" fo:line-height="150%" fo:text-indent="0.1562in"/>
    </style:style>
    <style:style style:name="T1884" style:parent-style-name="DefaultParagraphFont" style:family="text">
      <style:text-properties fo:font-style="italic" style:font-style-asian="italic"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P1886" style:parent-style-name="Normal" style:family="paragraph">
      <style:paragraph-properties style:text-autospace="none" fo:text-align="justify" fo:line-height="150%" fo:text-indent="0.1562in"/>
    </style:style>
    <style:style style:name="T1887" style:parent-style-name="DefaultParagraphFont" style:family="text">
      <style:text-properties fo:font-style="italic" style:font-style-asian="italic"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P1890" style:parent-style-name="Normal" style:family="paragraph">
      <style:paragraph-properties style:text-autospace="none" fo:text-align="justify" fo:line-height="150%" fo:text-indent="0.1562in"/>
    </style:style>
    <style:style style:name="T1891" style:parent-style-name="DefaultParagraphFont" style:family="text">
      <style:text-properties fo:font-style="italic" style:font-style-asian="italic"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P1893" style:parent-style-name="Normal" style:family="paragraph">
      <style:paragraph-properties style:text-autospace="none" fo:text-align="justify" fo:line-height="150%" fo:text-indent="0.1562in"/>
    </style:style>
    <style:style style:name="T1894" style:parent-style-name="DefaultParagraphFont" style:family="text">
      <style:text-properties fo:font-style="italic" style:font-style-asian="italic"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P1897" style:parent-style-name="Normal" style:family="paragraph">
      <style:paragraph-properties style:text-autospace="none" fo:text-align="justify" fo:line-height="150%" fo:text-indent="0.1562in"/>
    </style:style>
    <style:style style:name="T1898" style:parent-style-name="DefaultParagraphFont" style:family="text">
      <style:text-properties fo:font-style="italic" style:font-style-asian="italic"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P1900" style:parent-style-name="Normal" style:family="paragraph">
      <style:paragraph-properties style:text-autospace="none" fo:text-align="justify" fo:line-height="150%" fo:text-indent="0.1562in"/>
    </style:style>
    <style:style style:name="T1901" style:parent-style-name="DefaultParagraphFont" style:family="text">
      <style:text-properties fo:font-style="italic" style:font-style-asian="italic"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P1906" style:parent-style-name="Normal" style:family="paragraph">
      <style:paragraph-properties style:text-autospace="none" fo:text-align="justify" fo:line-height="150%" fo:text-indent="0.1562in"/>
    </style:style>
    <style:style style:name="T1907" style:parent-style-name="DefaultParagraphFont" style:family="text">
      <style:text-properties fo:font-style="italic" style:font-style-asian="italic"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P1911" style:parent-style-name="Normal" style:family="paragraph">
      <style:paragraph-properties style:text-autospace="none" fo:text-align="justify" fo:line-height="150%" fo:text-indent="0.1562in"/>
    </style:style>
    <style:style style:name="T1912" style:parent-style-name="DefaultParagraphFont" style:family="text">
      <style:text-properties fo:font-style="italic" style:font-style-asian="italic"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P1914" style:parent-style-name="Normal" style:family="paragraph">
      <style:paragraph-properties style:text-autospace="none" fo:text-align="justify" fo:line-height="150%" fo:text-indent="0.1562in"/>
    </style:style>
    <style:style style:name="T1915" style:parent-style-name="DefaultParagraphFont" style:family="text">
      <style:text-properties fo:font-style="italic" style:font-style-asian="italic"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P1918" style:parent-style-name="Normal" style:family="paragraph">
      <style:paragraph-properties style:text-autospace="none" fo:text-align="justify" fo:line-height="150%" fo:text-indent="0.1562in"/>
    </style:style>
    <style:style style:name="T1919" style:parent-style-name="DefaultParagraphFont" style:family="text">
      <style:text-properties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P1921" style:parent-style-name="Normal" style:family="paragraph">
      <style:paragraph-properties style:text-autospace="none" fo:text-align="justify" fo:line-height="150%" fo:text-indent="0.1562in"/>
    </style:style>
    <style:style style:name="T1922" style:parent-style-name="DefaultParagraphFont" style:family="text">
      <style:text-properties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P1925" style:parent-style-name="Normal" style:family="paragraph">
      <style:paragraph-properties style:text-autospace="none" fo:text-align="justify" fo:line-height="150%" fo:text-indent="0.1562in"/>
    </style:style>
    <style:style style:name="T1926" style:parent-style-name="DefaultParagraphFont" style:family="text">
      <style:text-properties fo:font-size="12pt" style:font-size-asian="12pt" style:font-size-complex="12pt" fo:language="lt" fo:country="LT"/>
    </style:style>
    <style:style style:name="T1927" style:parent-style-name="DefaultParagraphFont" style:family="text">
      <style:text-properties fo:font-size="12pt" style:font-size-asian="12pt" fo:language="lt" fo:country="LT"/>
    </style:style>
    <style:style style:name="T1928" style:parent-style-name="DefaultParagraphFont" style:family="text">
      <style:text-properties fo:font-size="12pt" style:font-size-asian="12pt" fo:language="lt" fo:country="LT"/>
    </style:style>
    <style:style style:name="T1929" style:parent-style-name="DefaultParagraphFont" style:family="text">
      <style:text-properties fo:font-size="12pt" style:font-size-asian="12pt" fo:language="lt" fo:country="LT"/>
    </style:style>
    <style:style style:name="P1930" style:parent-style-name="Normal" style:family="paragraph">
      <style:paragraph-properties style:text-autospace="none" fo:text-align="justify" fo:line-height="150%" fo:text-indent="0.1562in"/>
    </style:style>
    <style:style style:name="T1931" style:parent-style-name="DefaultParagraphFont" style:family="text">
      <style:text-properties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T1934" style:parent-style-name="DefaultParagraphFont" style:family="text">
      <style:text-properties fo:font-size="12pt" style:font-size-asian="12pt" style:font-size-complex="12pt" fo:language="lt" fo:country="LT"/>
    </style:style>
    <style:style style:name="P1935" style:parent-style-name="Normal" style:family="paragraph">
      <style:paragraph-properties style:text-autospace="none" fo:text-align="justify" fo:line-height="150%" fo:text-indent="0.1562in"/>
    </style:style>
    <style:style style:name="T1936" style:parent-style-name="DefaultParagraphFont" style:family="text">
      <style:text-properties fo:font-size="12pt" style:font-size-asian="12pt" style:font-size-complex="12pt" fo:language="lt" fo:country="LT"/>
    </style:style>
    <style:style style:name="T1937" style:parent-style-name="DefaultParagraphFont" style:family="text">
      <style:text-properties fo:font-size="12pt" style:font-size-asian="12pt" fo:language="lt" fo:country="LT"/>
    </style:style>
    <style:style style:name="T1938" style:parent-style-name="DefaultParagraphFont" style:family="text">
      <style:text-properties fo:font-size="12pt" style:font-size-asian="12pt" fo:language="lt" fo:country="LT"/>
    </style:style>
    <style:style style:name="T1939" style:parent-style-name="DefaultParagraphFont" style:family="text">
      <style:text-properties fo:font-size="12pt" style:font-size-asian="12pt" fo:language="lt" fo:country="LT"/>
    </style:style>
    <style:style style:name="P1940" style:parent-style-name="Normal" style:family="paragraph">
      <style:paragraph-properties style:text-autospace="none" fo:text-align="justify" fo:line-height="150%" fo:text-indent="0.1562in"/>
      <style:text-properties fo:font-size="12pt" style:font-size-asian="12pt" style:font-size-complex="12pt" fo:language="lt" fo:country="LT"/>
    </style:style>
    <style:style style:name="P1941" style:parent-style-name="Normal" style:family="paragraph">
      <style:paragraph-properties style:text-autospace="none" fo:text-align="justify" fo:line-height="150%" fo:text-indent="0.1562in"/>
      <style:text-properties fo:font-size="12pt" style:font-size-asian="12pt" style:font-size-complex="12pt" fo:language="lt" fo:country="LT"/>
    </style:style>
    <style:style style:name="P1942" style:parent-style-name="Normal" style:family="paragraph">
      <style:paragraph-properties style:text-autospace="none" fo:text-align="justify" fo:line-height="150%" fo:text-indent="0.1562in"/>
    </style:style>
    <style:style style:name="T1943" style:parent-style-name="DefaultParagraphFont" style:family="text">
      <style:text-properties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P1947" style:parent-style-name="Normal" style:family="paragraph">
      <style:paragraph-properties style:text-autospace="none" fo:text-align="justify" fo:line-height="150%" fo:text-indent="0.1562in"/>
      <style:text-properties fo:font-size="12pt" style:font-size-asian="12pt" style:font-size-complex="12pt" fo:language="lt" fo:country="LT"/>
    </style:style>
    <style:style style:name="P1948" style:parent-style-name="Normal" style:family="paragraph">
      <style:paragraph-properties style:text-autospace="none" fo:text-align="justify" fo:line-height="150%" fo:text-indent="0.1562in"/>
    </style:style>
    <style:style style:name="T1949" style:parent-style-name="DefaultParagraphFont" style:family="text">
      <style:text-properties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P1955" style:parent-style-name="Normal" style:family="paragraph">
      <style:paragraph-properties style:text-autospace="none" fo:text-align="justify" fo:line-height="150%" fo:text-indent="0.1562in"/>
    </style:style>
    <style:style style:name="T1956" style:parent-style-name="DefaultParagraphFont" style:family="text">
      <style:text-properties fo:font-size="12pt" style:font-size-asian="12pt" style:font-size-complex="12pt" fo:language="lt" fo:country="LT"/>
    </style:style>
    <style:style style:name="T1957" style:parent-style-name="DefaultParagraphFont" style:family="text">
      <style:text-properties fo:font-size="12pt" style:font-size-asian="12pt" style:font-size-complex="12pt" fo:language="lt" fo:country="LT"/>
    </style:style>
    <style:style style:name="T1958" style:parent-style-name="DefaultParagraphFont" style:family="text">
      <style:text-properties fo:font-size="12pt" style:font-size-asian="12pt" style:font-size-complex="12pt" fo:language="lt" fo:country="LT"/>
    </style:style>
    <style:style style:name="T1959" style:parent-style-name="DefaultParagraphFont" style:family="text">
      <style:text-properties fo:font-size="12pt" style:font-size-asian="12pt" style:font-size-complex="12pt" fo:language="lt" fo:country="LT"/>
    </style:style>
    <style:style style:name="T1960" style:parent-style-name="DefaultParagraphFont" style:family="text">
      <style:text-properties fo:font-size="12pt" style:font-size-asian="12pt" style:font-size-complex="12pt" fo:language="lt" fo:country="LT"/>
    </style:style>
    <style:style style:name="P1961" style:parent-style-name="Normal" style:family="paragraph">
      <style:paragraph-properties style:text-autospace="none" fo:text-align="justify" fo:line-height="150%" fo:text-indent="0.1562in"/>
      <style:text-properties fo:font-size="12pt" style:font-size-asian="12pt" style:font-size-complex="12pt" fo:language="lt" fo:country="LT"/>
    </style:style>
    <style:style style:name="P1962" style:parent-style-name="Normal" style:family="paragraph">
      <style:paragraph-properties style:text-autospace="none" fo:text-align="justify" fo:line-height="150%" fo:text-indent="0.1562in"/>
    </style:style>
    <style:style style:name="T1963" style:parent-style-name="DefaultParagraphFont" style:family="text">
      <style:text-properties fo:font-size="12pt" style:font-size-asian="12pt" style:font-size-complex="12pt" fo:language="lt" fo:country="LT"/>
    </style:style>
    <style:style style:name="T1964" style:parent-style-name="DefaultParagraphFont" style:family="text">
      <style:text-properties fo:font-size="12pt" style:font-size-asian="12pt" style:font-size-complex="12pt" fo:language="lt" fo:country="LT"/>
    </style:style>
    <style:style style:name="T1965" style:parent-style-name="DefaultParagraphFont" style:family="text">
      <style:text-properties fo:font-size="12pt" style:font-size-asian="12pt" style:font-size-complex="12pt" fo:language="lt" fo:country="LT"/>
    </style:style>
    <style:style style:name="P1966" style:parent-style-name="Normal" style:family="paragraph">
      <style:paragraph-properties style:text-autospace="none" fo:text-align="justify" fo:line-height="150%" fo:text-indent="0.1562in"/>
    </style:style>
    <style:style style:name="T1967" style:parent-style-name="DefaultParagraphFont" style:family="text">
      <style:text-properties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P1970" style:parent-style-name="Normal" style:family="paragraph">
      <style:paragraph-properties style:text-autospace="none" fo:text-align="justify" fo:line-height="150%" fo:text-indent="0.1562in"/>
    </style:style>
    <style:style style:name="T1971" style:parent-style-name="DefaultParagraphFont" style:family="text">
      <style:text-properties fo:font-size="12pt" style:font-size-asian="12pt" style:font-size-complex="12pt" fo:language="lt" fo:country="LT"/>
    </style:style>
    <style:style style:name="P1972" style:parent-style-name="Normal" style:family="paragraph">
      <style:paragraph-properties style:text-autospace="none" fo:text-align="justify" fo:line-height="150%" fo:text-indent="0.1562in"/>
      <style:text-properties fo:font-size="12pt" style:font-size-asian="12pt" style:font-size-complex="12pt" fo:language="lt" fo:country="LT"/>
    </style:style>
    <style:style style:name="P1973" style:parent-style-name="Normal" style:family="paragraph">
      <style:paragraph-properties style:text-autospace="none" fo:text-align="justify" fo:line-height="150%" fo:text-indent="0.1562in"/>
    </style:style>
    <style:style style:name="T1974" style:parent-style-name="DefaultParagraphFont" style:family="text">
      <style:text-properties fo:font-style="italic" style:font-style-asian="italic"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P1979" style:parent-style-name="Normal" style:family="paragraph">
      <style:paragraph-properties style:text-autospace="none" fo:text-align="justify" fo:line-height="150%" fo:text-indent="0.1562in"/>
    </style:style>
    <style:style style:name="T1980" style:parent-style-name="DefaultParagraphFont" style:family="text">
      <style:text-properties fo:font-size="12pt" style:font-size-asian="12pt" style:font-size-complex="12pt" fo:language="lt" fo:country="LT"/>
    </style:style>
    <style:style style:name="T1981" style:parent-style-name="DefaultParagraphFont" style:family="text">
      <style:text-properties fo:font-size="12pt" style:font-size-asian="12pt" style:font-size-complex="12pt" fo:language="lt" fo:country="LT"/>
    </style:style>
    <style:style style:name="T1982" style:parent-style-name="DefaultParagraphFont" style:family="text">
      <style:text-properties style:font-style-complex="italic" fo:font-size="12pt" style:font-size-asian="12pt" style:font-size-complex="12pt" fo:language="lt" fo:country="LT"/>
    </style:style>
    <style:style style:name="P1983" style:parent-style-name="Normal" style:family="paragraph">
      <style:paragraph-properties style:text-autospace="none" fo:text-align="justify" fo:line-height="150%" fo:text-indent="0.1562in"/>
      <style:text-properties style:font-style-complex="italic" fo:font-size="12pt" style:font-size-asian="12pt" fo:language="lt" fo:country="LT"/>
    </style:style>
    <style:style style:name="P1984" style:parent-style-name="Normal" style:family="paragraph">
      <style:paragraph-properties fo:line-height="150%" fo:text-indent="0.1562in"/>
    </style:style>
    <style:style style:name="T1985"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EŠIASDEŠIMT PIRMASIS POSĖDIS</text:span></text:h>
      <text:p text:style-name="P3"><text:span text:style-name="T4">1991</text:span><text:span text:style-name="T5"><text:s/>m. birželio 13 d.</text:span></text:p>
      <text:p text:style-name="P6"><text:span text:style-name="T7"><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Pirmininkauja Lietuvos Respublikos Aukščiausiosios Tarybos seniūnas A. TAURANTAS</text:span></text:p>
      <text:p text:style-name="P10"><text:span text:style-name="T11"> </text:span></text:p>
      <text:p text:style-name="P12"><text:span text:style-name="T13">PIRMININKAS.<text:s/></text:span><text:span text:style-name="T14">Labas rytas, gerbiamieji deputatai. Dar kartą labas rytas, gerbiamieji deputatai. Labai prašau visus sėst</text:span><text:span text:style-name="T15">i į savo vietas. Labai ačiū deputatams, kurie jau atsisėdo į savo vietas, o kurie dar neatsisėdo, labai prašau sėsti. Labai prašau sėstis deputatą J.Šimėną, deputatą G.Ilgūną, deputatą A.Sakalą, deputatą V.Kačinską, deputatą B.Genzelį, deputatą S.Razmą. Po</text:span><text:span text:style-name="T16">sėdį pradedame.</text:span></text:p>
      <text:p text:style-name="P17"><text:span text:style-name="T18"> </text:span></text:p>
      <text:p text:style-name="P19"><text:span text:style-name="T20">Prieš pradedant svarstyti darbotvarkės klausimus norėčiau suteikti žodį Aukščiausiosios Tarybos Pirmininkui.</text:span></text:p>
      <text:p text:style-name="P21"><text:span text:style-name="T22"> </text:span></text:p>
      <text:p text:style-name="P23"><text:span text:style-name="T24">V.LANDSBERGIS.<text:s/></text:span><text:span text:style-name="T25">Laba diena, gerbiamieji kolegos deputatai. Aš noriu tarti keletą žodžių dėl tragiškos sukakties, kurią rytoj min</text:span><text:span text:style-name="T26">ės Lietuva. Jau šį vakarą ,,Rekviem" pastatymu bus pradedamas tos dienos minėjimas. Rytoj bus 50 metų, kai Lietuvą ištiko didelė nelaimė, kai smurtu buvo suduotas žiaurus smūgis. Tai diena, kuri ryškiau negu visi praėję metai, nors Lietuva jau buvo okupuot</text:span><text:span text:style-name="T27">a ir aneksuota gretimos valstybės, atskleidžia visą buvimą svetimos ir priešiškos jėgos valioje, kada su mažu kraštu ir su jo žmonėmis darė ką norėjo, nesivaržydami nei žmoniškumo, nei įstatymų, nes toj šaly nebuvo įstatymo valdžios ir labai dažnai dar ir<text:s/></text:span><text:span text:style-name="T28">šiandien nėra. Lietuvai apsisprendus kad ir per didelius sunkumus ir pasipriešinimą išsivaduoti iš tos padėties, kada disponuoja jos žmonių likimu, jos resursais, jos laisve kita šalis, nesiskaitanti su Lietuvos žmonėmis.</text:span></text:p>
      <text:p text:style-name="P29"><text:span text:style-name="T30">Mes padarėme praėjusiais metais tą</text:span><text:span text:style-name="T31"><text:s/>ryžtingą žingsnį. Mes turime prisiminti birželio 14 kaip tragišką dieną žmonėms ir kaip istorinę pamoką šaliai - ką jai reiškia būti ne savim, būti kitų valioje.</text:span></text:p>
      <text:p text:style-name="P32"><text:span text:style-name="T33">Mūsų kova dar nebaigta, sunkumų daug ir problemų daug. Viena iš didelių problemų šitame kelyj</text:span><text:span text:style-name="T34">e yra tai, kaip mes tarp savęs sutariame ir išdėstome prioritetus. Kurie uždaviniai, kurie kovos tikslai yra pagrindiniai ir svarbiausieji, o kurie gali būti sprendžiami sutarimu arba priklausomai nuo to pagrindinio uždavinio sprendimo. Aš<text:s/></text:span><text:soft-page-break/><text:span text:style-name="T35">noriu pakviesti<text:s/></text:span><text:span text:style-name="T36">šiandieną visus - ir čia esančius, ir visus žmones Lietuvoje, kad birželio 14-oji, kaip bendra Lietuvos nelaimė, visų pažiūrų žmonių, visų tautų Lietuvos piliečių nelaimė, mums primintų uždavinį, tikslą, tą ateitį, kurios mes turime siekti kartu, bendromis</text:span><text:span text:style-name="T37"><text:s/>pastangomis. Mes galime tai pasiekti ir neturime rizikuoti. Neturim rizikuoti savo nesantarve ir nesutarimu. Turime padaryti išvadas iš istorijos pamokų. Jeigu mes pasirodysime verti tos galimybės, kurią dabar turi Lietuva, tai bus ir paminklas mūsų aukom</text:span><text:span text:style-name="T38">s, mūsų kankiniams, kurių Lietuva tiek daug per 50 metų yra patyrusi ir paaukojusi. Ne tik birželio 14-osios kankinių, bet ir visų kitų kovotojų ir žuvusiųjų atminimui paskiriame minutę tylos.</text:span></text:p>
      <text:p text:style-name="P39"><text:span text:style-name="T40">Ačiū.</text:span></text:p>
      <text:p text:style-name="P41"><text:span text:style-name="T42"> </text:span></text:p>
      <text:p text:style-name="P43"><text:span text:style-name="T44">Vilniaus miesto herbo įteikimas Vilniaus miesto Tarybos</text:span><text:span text:style-name="T45"><text:s/>pirmininkui A. Grumadui</text:span></text:p>
      <text:p text:style-name="P46"><text:span text:style-name="T47"> </text:span></text:p>
      <text:p text:style-name="P48"><text:span text:style-name="T49">PIRMININKAS.<text:s/></text:span><text:span text:style-name="T50">Gerbiamieji deputatai, jūs atsimenate, kiek daug diskusijų buvo Aukščiausiojoje Taryboje prieš metus, kai mes tvirtinome Lietuvos Respublikos herbo pavyzdį. Ne mažiau diskusijų iškilo, kai tvirtinome Lietuvos miestų<text:s/></text:span><text:span text:style-name="T51">herbus, nors jie yra nuo žilos senovės, bet jų etaloną patvirtinti taip pat yra didžiulis darbas. Aukščiausiosios Tarybos Prezidiumas balandžio mėnesį patvirtino Vilniaus miesto herbą. Vilniaus miesto herbas - tai turbūt ne šiaip Lietuvos miesto herbas, be</text:span><text:span text:style-name="T52">t tai sostinės herbas, tai miesto, kuriame mes posėdžiaujame, herbas. Ir turbūt būtų prasminga, jeigu šio herbo etalonas ir Prezidiumo nutarimas dėl šio herbo patvirtinimo būtų įteiktas Vilniaus miesto Tarybos pirmininkui šioje salėje.</text:span></text:p>
      <text:p text:style-name="P53"><text:span text:style-name="T54">Todėl aš noriu pakvi</text:span><text:span text:style-name="T55">esti gerbiamąjį A.Grumadą ir gerbiamąjį Aukščiausiosios Tarybos Pirmininką, kad Aukščiausiosios Tarybos Pirmininkas šį herbą įteiktų Vilniaus miestui šioje Aukščiausiosios Tarybos salėje. Prašau.</text:span></text:p>
      <text:p text:style-name="P56"><text:span text:style-name="T57">V.LANDSBERGIS.<text:s/></text:span><text:span text:style-name="T58">Gerbiamieji kolegos, senas istorinis Lietuvos</text:span><text:span text:style-name="T59"><text:s/>sostinės herbas buvo reikšmingas uždavinys mums šitais pirmaisiais nepriklausomybės metais dar ir dėl to, kad ankstesniuoju laikotarpiu, sprendžiant klausimus dėl įvairių Lietuvos miestų herbų, Vilniaus herbas sukeldavo tokių problemų, kad net būdavo siūl</text:span><text:span text:style-name="T60">ymų sukurti kokį nors kitą herbą arba jį kaip nors taisyti, pakeisti ir pan. Ir iš tikrųjų, nors ir kaip tai būtų paradoksalu, Vilniaus miestas buvo skriaudžiamas šituo požiūriu. Ir todėl mums ypatingai džiugu, kad dabar jis atgauna savo ir istorinį herbą,</text:span><text:span text:style-name="T61"><text:s/>ir kartu yra<text:s/></text:span><text:soft-page-break/><text:span text:style-name="T62">parengti ir patvirtinti projektai to herbo, kurie jau yra tapę oficialūs, privalomi ir labai puošnūs, kurie džiugins mūsų širdis, vilniečių širdis ir visos Lietuvos žmonių.</text:span></text:p>
      <text:p text:style-name="P63"><text:span text:style-name="T64">Aš noriu pasveikinti Vilniaus miesto Tarybos pirmininką A.Grumadą ir<text:s/></text:span><text:span text:style-name="T65">įteikti jam šį oficialų Aukščiausiosios Tarybos Prezidiumo nutarimo aktą ir patvirtintus herbo pavyzdžius.<text:s/></text:span><text:span text:style-name="T66">(Plojimai)</text:span></text:p>
      <text:p text:style-name="P67"><text:span text:style-name="T68">A.GRUMADAS.<text:s/></text:span><text:span text:style-name="T69">Gerbiamieji deputatai! Gerbiamosios ponios, gerbiamieji ponai! Vilniaus miestas, kaip žinome, nuo senųjų amžių buvo vienas iš<text:s/></text:span><text:span text:style-name="T70">svarbiausių miestų Rytų Europoje, bet paskutiniu metu jis buvo paverstas provincijos miestu. Jau metai laiko, kai mūsų valstybė nori atgauti savo vietą po saule Europoje, taip ir Vilniaus miestas tikisi atgaut savo vietą tarp rytinės Europos dalies miestų.</text:span><text:span text:style-name="T71"><text:s/>Ir šitas žingsnis atsimenant, kas buvo, ir tuo pačiu sakant, kad mes esame to senojo miesto tradicijų tęsėjai, mano įsitikinimu, tai yra vienas iš svarbesnių šiandien žingsnių vėl grįžtant į tų svarbiausių Rytų Europos miestų tarpą. Dėkui.<text:s/></text:span><text:span text:style-name="T72">(Plojimai)</text:span></text:p>
      <text:p text:style-name="P73"><text:span text:style-name="T74">PIRM</text:span><text:span text:style-name="T75">ININKAS.<text:s/></text:span><text:span text:style-name="T76">Gerbiamieji deputatai, iš svarbios komandiruotės Maskvoje sugrįžo deputatas, užsienio reikalų ministro pavaduotojas gerbiamasis V.Katkus. Jis turi mums pranešti svarbios informacijos. Ar mes sutinkame ją išklausyti? Ačiū. Tada prašau gerbiamąjį V.</text:span><text:span text:style-name="T77">Katkų į tribūną.</text:span></text:p>
      <text:p text:style-name="P78"><text:span text:style-name="T79"> </text:span></text:p>
      <text:h text:style-name="P80" text:outline-level="2"><text:span text:style-name="T81">V.Katkaus informacija</text:span></text:h>
      <text:p text:style-name="P82"><text:span text:style-name="T83"> </text:span></text:p>
      <text:p text:style-name="P84"><text:span text:style-name="T85">V.KATKUS.<text:s/></text:span><text:span text:style-name="T86">Gerbiamasis posėdžio pirmininke, gerbiamieji deputatai, leiskite trumpai informuoti apie mano susitikimus TSRS užsienio reikalų ministerijoje bei Rusijos Federacijos užsienio reikalų ministerijoje ir par</text:span><text:span text:style-name="T87">eikšti keletą samprotavimų apie tuos susitikimus.</text:span></text:p>
      <text:p text:style-name="BodyTextIndent2"><text:span text:style-name="T88">Pagal išankstinį susitarimą Lietuvos Respublikos užsienio reikalų ministerijos iniciatyva susitikau TSRS užsienio reikalų ministerijoje su TSRS užsienio reikalų ministro pavaduotoju ponu Nikiforovu, kuris t</text:span><text:span text:style-name="T89">aip pat yra ir delegacijos su Lietuva narys, bei su Europos saugumo ir bendradarbiavimo TSRS delegacijos vadovu ponu Deriabinu. Susitikimo tikslas buvo apsikeisti pozicijomis dėl dalyvavimo Europos saugumo ir bendradarbiavimo konferencijoje valstybinių užs</text:span><text:span text:style-name="T90">ienio reikalų ministrų susitikime Berlyne, aptarti pono Bessmertnycho ir pono A.Saudargo galimybes. Taip pat aptarti Lietuvos Respublikos ir TSRS santykių būklę ir išsiaiškinti kai kuriuos Lietuvai rūpimus konsulinius bei pasienio punktų klausimus. Apsisto</text:span><text:span text:style-name="T91">siu tik prie keleto pagrindinių politinių klausimų.</text:span></text:p>
      <text:p text:style-name="P92"><text:span text:style-name="T93">TSRS<text:s/></text:span><text:span text:style-name="T94">užsienio reikalų ministerijos pozicija Lietuvos atžvilgiu, kurią išdėstė ponas Nikiforovas, yra tokia: 1) Lietuva yra respublika, įeinanti į TSRS sudėtį, o savo siekimą išeiti iš TSRS būtina realizuo</text:span><text:span text:style-name="T95">ti per TSRS konstitucijos principus; 2) TSRS užsienio reikalų ministerijos tikslas lieka tas pats, noriu pabrėžti, kad yra tas pats - išsaugoti Sąjungą ir Baltijos respublikas jos sudėtyje. Turiu pastebėti, kad to tikslo siekiama pastoviai ir nuosekliai, i</text:span><text:span text:style-name="T96">r metodas yra tas pats: vesti nesibaigiančias konsultacijas su Lietuva bei kitomis Baltijos valstybėmis ir nepradėti realių derybų; blokuoti visas Lietuvos ir kitų Baltijos valstybių tarptautines iniciatyvas siekiant internacionalizuoti Baltijos valstybių<text:s/></text:span><text:span text:style-name="T97">klausimą; derybų vilkinimas ir Lietuvos bei kitų Baltijos valstybių veiklos blokavimas tarptautinėje arenoje yra kruopščiai derinami; vykdyti kitokią taktiką derybose su kiekviena Baltijos valstybe siekiant išardyti jų politinę sąjungą.</text:span></text:p>
      <text:p text:style-name="P98"><text:span text:style-name="T99">Kai ruošiama kokia<text:s/></text:span><text:span text:style-name="T100">nors TSRS naudinga tarptautinė akcija, paprastai prasideda konsultacijos su Baltijos valstybėmis. Pavyzdžiui, dabartinis Latvijos ir TSRS delegacijų susitikimas Jūrmaloje bei ieškomi kontaktai su Lietuvos delegacija aiškiai yra susiję su palankaus fono sud</text:span><text:span text:style-name="T101">arymu TSRS delegacijos Europos saugumo ir bendradarbiavimo konferencijoje valstybių užsienio reikalų ministrų susitikime. Kita vertus, tai rodo, kad Kremlius eina į konsultacijas tik spaudžiamas Vakarų nuomonės, ir tą mes turime išnaudoti.</text:span></text:p>
      <text:p text:style-name="P102"><text:span text:style-name="T103">Šitame susitikim</text:span><text:span text:style-name="T104">e TSRS užsienio reikalų ministro pavaduotojas Nikiforovas keletą kartų pabrėžė, o vėliau ir ėmė reikšti abejones, ar dauguma gyventojų Lietuvoje remia Lietuvos nepriklausomybę. Esą, jeigu būtų surengtas tikras referendumas, dar neaišku, kokie būtų jo rezul</text:span><text:span text:style-name="T105">tatai. Kartu jis teigia, kad Lietuvoje pažeidinėjamos žmogaus teisės ir, pabrėžiu, vadovybė ir parlamentas nesiskaito su žemdirbių interesais, tai parodė neseniai įvykęs žemdirbių mitingas. Kitaip sakant, Kremlius stoja ginti Lietuvos žemdirbių interesus i</text:span><text:span text:style-name="T106">r tuo pačiu abejoja vasario 9 teisėtu Lietuvos plebiscitu. Tai jau padėta ant Lietuvos-TSRS derybų stalo, tai apsunkina mūsų derybas.</text:span></text:p>
      <text:p text:style-name="P107"><text:span text:style-name="T108">Aš noriu prisiminti, kad prieš keletą savaičių iš šios tribūnos kalbėjo Lietuvos Respublikos užsienio reikalų ministras A.</text:span><text:span text:style-name="T109">Saudargas ir jis jau tada sakė, kad Maskvai reikia įkaitintos atmosferos, be šito ji nieko padaryti negali, nes darytų nekreipdama į nieką dėmesio.</text:span></text:p>
      <text:p text:style-name="P110"><text:span text:style-name="T111">Aš dabar noriu kreiptis: neduokime vilties Kremliui, kad perversmas įmanomas, kad dar kartą Lietuvoje lietųs</text:span><text:span text:style-name="T112">i kraujas.</text:span></text:p>
      <text:p text:style-name="P113"><text:span text:style-name="T114">Gerbiamieji deputatai, norėčiau atkreipti jūsų dėmesį dar į kelis reiškinius. Šiuo metu TSRS formuojasi judėjimas, kurio šūkis yra nubausti Pabaltijį, savaime suprantama, pirmiausia aktyviausią jo narį Lietuvą. Jau girdėti balsų - pradėti ekonom</text:span><text:span text:style-name="T115">inę blokadą, izoliuoti mus nuo Vakarų, kitaip sakant, laikas pabaigti su šia netvarka ir t.t. Kitas naujas judėjimas formuojamas pačiose Baltijos valstybėse. Jis vadinamas, aš pasakysiu rusiškai, ,,Dviženije dlia vosojedinenija s sovetskim Sojuzom". Tai il</text:span><text:span text:style-name="T116">galaikis procesas, įtraukiantis įvairiausius nepatenkintus gyventojų sluoksnius, pradedant autonomistais, baigiant žemdirbiais. Dėl to man atrodo, kad įvairios politinės grupės, partijos turi aiškiai šiandieną suformuluoti savo santykius su beatsikuriančia</text:span><text:span text:style-name="T117"><text:s/>Lietuvos valstybe, ir aš norėčiau, kad neužmirštumėt, kad efektyvi užsienio politika bei efektyvios derybos su TSRS įmanoma esant stabiliai vidaus padėčiai. Ačiū už dėmesį.</text:span></text:p>
      <text:p text:style-name="P118"><text:span text:style-name="T119">K.RIMKUS.<text:s/></text:span><text:span text:style-name="T120">Gal paklausti galima?</text:span></text:p>
      <text:p text:style-name="P121"><text:span text:style-name="T122">PIRMININKAS.<text:s/></text:span><text:span text:style-name="T123">Ačiū. Čia buvo tik informacija, ne Vy</text:span><text:span text:style-name="T124">riausybės valanda. Mes jau vėluojame pradėti darbotvarkės klausimą.</text:span></text:p>
      <text:p text:style-name="P125"><text:span text:style-name="T126">K.RIMKUS.<text:s/></text:span><text:span text:style-name="T127">Aš norėčiau jūsų vis dėlto paklausti, jeigu būtų galima.</text:span></text:p>
      <text:p text:style-name="P128"><text:span text:style-name="T129">PIRMININKAS.<text:s/></text:span><text:span text:style-name="T130">Gerbiamasis Rimkau, galbūt per Vyriausybės valandą tai padarysite.</text:span></text:p>
      <text:p text:style-name="P131"><text:span text:style-name="T132">K.RIMKUS.<text:s/></text:span><text:span text:style-name="T133">Aš prašau, jeigu...</text:span></text:p>
      <text:p text:style-name="P134"><text:span text:style-name="T135">PIRMININKAS</text:span><text:span text:style-name="T136">.<text:s/></text:span><text:span text:style-name="T137">Tai nenumatyta mūsų darbotvarkėje, aš tik paprašiau leisti gerbiamajam V.Katkui pateikti informaciją.</text:span></text:p>
      <text:p text:style-name="P138"><text:span text:style-name="T139">K.RIMKUS.<text:s/></text:span><text:span text:style-name="T140">Gal repliką galima pasakyti?</text:span></text:p>
      <text:p text:style-name="P141"><text:span text:style-name="T142">PIRMININKAS.<text:s/></text:span><text:span text:style-name="T143">Repliką prašau.</text:span></text:p>
      <text:p text:style-name="P144"><text:span text:style-name="T145">K.RIMKUS.<text:s/></text:span><text:span text:style-name="T146">Aš norėčiau vis dėlto, kad mes įsisąmonintume vieną kartą kaitindami atmos</text:span><text:span text:style-name="T147">ferą žemdirbių atžvilgiu. Ar čia žemdirbiai kalti, ar Vyriausybė kalta, nesudarydama normalių sąlygų žemdirbiams dirbti ir gyventi.</text:span></text:p>
      <text:p text:style-name="P148"><text:span text:style-name="T149">PIRMININKAS.<text:s/></text:span><text:span text:style-name="T150">Ačiū.</text:span></text:p>
      <text:p text:style-name="P151"><text:span text:style-name="T152">BALSAS IŠ SALĖS.<text:s/></text:span><text:span text:style-name="T153">Ar galima dar vieną sakinį?</text:span></text:p>
      <text:p text:style-name="P154"><text:span text:style-name="T155">PIRMININKAS.<text:s/></text:span><text:span text:style-name="T156">Jūs taip pat replikos norite?</text:span></text:p>
      <text:p text:style-name="P157"><text:span text:style-name="T158">BALSAS IŠ SALĖS.<text:s/></text:span><text:span text:style-name="T159">Taip, replikos.</text:span></text:p>
      <text:p text:style-name="P160"><text:span text:style-name="T161">PIRMININKAS.<text:s/></text:span><text:span text:style-name="T162">Prašau.</text:span></text:p>
      <text:p text:style-name="P163"><text:span text:style-name="T164">BALSAS IŠ SALĖS.<text:s/></text:span><text:span text:style-name="T165">Aš prašyčiau gerbiamąjį ministro pavaduotoją neįžeidinėti, jeigu jis mato Lietuvoje autonomistus. Jeigu čia kalbama apie lenkus, tai jis labai klysta.</text:span></text:p>
      <text:p text:style-name="P166"><text:span text:style-name="T167">PIRMININKAS.<text:s/></text:span><text:span text:style-name="T168">Dar deputatas V.Beriozovas repliką, ir</text:span><text:span text:style-name="T169"><text:s/>gal jau pradėsime.</text:span></text:p>
      <text:p text:style-name="P170"><text:span text:style-name="T171">V.BERIOZOVAS.<text:s/></text:span><text:span text:style-name="T172">Aš norėčiau Užsienio reikalų ministerijai duoti tokį patarimą, gal galėtume mes ir bendrai tą klausimą iškelti. Ministro pavaduotojas Nikiforovas yra vienas aršiausių stagnatorių, labai priešiškas visai Lietuvai. Mes susid</text:span><text:span text:style-name="T173">ūrėm su juo, kada buvo partijos atsiskyrimas. Jis vienas iš tų... Jis, matyt, turi ir giminių Lietuvoje. Buvo labai daug prasimanyta apie Lietuvą, labai aštriai jis pakalbėjo, net jį tildė kiti. Yra Užsienio reikalų ministerijoje kiti pavaduotojai, kurie ž</text:span><text:span text:style-name="T174">ymiai protingiau tą klausimą sprendžia. Su juo, jeigu jis bus nuolatinis atstovas Užsienio reikalų ministerijoje, mano giliu įsitikinimu, neįmanoma bus susikalbėti. Galima parodyti, yra stenogramoje jo kalba, kuri buvo pasakyta prieš Lietuvą.</text:span></text:p>
      <text:p text:style-name="P175"><text:span text:style-name="T176">PIRMININKAS.<text:s/></text:span><text:span text:style-name="T177">Ačiū. Gal jau galima pradėti?</text:span></text:p>
      <text:p text:style-name="P178"><text:span text:style-name="T179">Gerbiamieji deputatai, mes patvirtinome šios dienos darbotvarkę, ji lieka tokia, kaip mes ir numatėme. Kartu tame išdalytame projekte, aš primenu, nebuvo įrašyta, bet deputatai patvirtino, kad bus dar balsuojama už nutarimą ,,</text:span><text:span text:style-name="T180">Dėl paramos šeimai įstatymo įsigaliojimo", taip pat balsavimas ,,Dėl piliečių nuosavybės teisių atstatymo įstatymo", ką mes numatėme. Ir, kaip visada po pietų, turėtų būti kitos savaitės darbotvarkės tvirtinimas. Man dar priminė gerbiamasis V.Beriozovas, k</text:span><text:span text:style-name="T181">ad Kairiųjų frakcija reikalavo dar balsuoti dėl komisijos sudarymo, dėl ko mes balsavome, bet balsuoti esant kvorumui.</text:span></text:p>
      <text:p text:style-name="P182"><text:span text:style-name="T183">Tokia yra darbotvarkė, o pirmas klausimas - Aukščiausiosios Tarybos nutarimas ,,Dėl nemokių valstybinių įmonių privatizavimo". Šiandien n</text:span><text:span text:style-name="T184">egali dalyvauti ekonomikos ministras, Vyriausybė įgaliojo atstovauti jai gerbiamąjį A.Abišalą. Aš primenu, kad yra šio nutarimo pirmasis svarstymas.</text:span></text:p>
      <text:p text:style-name="P185"><text:span text:style-name="T186">Dar nori deputatai replikas pasakyti prieš svarstymą?</text:span></text:p>
      <text:p text:style-name="P187"><text:span text:style-name="T188">B.GENZELIS.<text:s/></text:span><text:span text:style-name="T189">Taip, taip.</text:span></text:p>
      <text:p text:style-name="P190"><text:span text:style-name="T191">PIRMININKAS.<text:s/></text:span><text:span text:style-name="T192">Deputatas B.Genz</text:span><text:span text:style-name="T193">elis. Prašau.</text:span></text:p>
      <text:p text:style-name="P194"><text:span text:style-name="T195">B.GENZELIS.<text:s/></text:span><text:span text:style-name="T196">Aš ne dėl darbotvarkės, aš noriu kitu klausimu - dėl savo dalyvavimo tolesniame Aukščiausiosios Tarybos darbe. Čia yra žurnalistas, kurio pavardė Mikšiūnas, kuris nuolat girdi tai, ko aš niekada nesu sakęs. Apie tai visokius prasi</text:span><text:span text:style-name="T197">manymus spausdina spaudoje, tai yra ,,Lietuvos aide". Toks straipsnis vakar pasirodė - ,,Juodos varnos". Aš reikalauju: arba šitas žurnalistas viešai atsiprašytų, arba pasišalintų iš salės. Aš negalėsiu dalyvauti Aukščiausiosios Tarybos darbe, kol sėdi čia</text:span><text:span text:style-name="T198"><text:s/>tokie žmonės.</text:span></text:p>
      <text:p text:style-name="P199"><text:span text:style-name="T200">PIRMININKAS.<text:s/></text:span><text:span text:style-name="T201">Jūs taip pat repliką?</text:span></text:p>
      <text:p text:style-name="P202"><text:span text:style-name="T203">BALSAS IŠ SALĖS.<text:s/></text:span><text:span text:style-name="T204">Dėl darbotvarkės.</text:span></text:p>
      <text:p text:style-name="P205"><text:span text:style-name="T206">PIRMININKAS.<text:s/></text:span><text:span text:style-name="T207">Prašau.</text:span></text:p>
      <text:p text:style-name="P208"><text:span text:style-name="T209">BALSAS IŠ SALĖS.<text:s/></text:span><text:span text:style-name="T210">Pirmadienį nuolatinių komisijų pirmininkų ir frakcijų atstovų pasitarimuose buvo nutarta, kad šiandien bus išklausyta atitinkamų komi</text:span><text:span text:style-name="T211">sijų informacija, kas padaryta dėl sausio 29 d. pavedimų. Kodėl to nėra darbotvarkėje? Kas gali paaiškinti?</text:span></text:p>
      <text:p text:style-name="P212"><text:span text:style-name="T213">PIRMININKAS.<text:s/></text:span><text:span text:style-name="T214">Gerbiamasis ministras informuoja, kad Vyriausybės valandoje lyg ir numatyta tą dalyką padaryti. Galbūt gerbiamasis A.Abišala, kai ateis</text:span><text:span text:style-name="T215"><text:s/>į tribūną, dar kartą galės pasakyti. Tada kviečiu gerbiamąjį A.Abišalą į tribūną. Jau buvo tai pasakyta.</text:span></text:p>
      <text:p text:style-name="P216"><text:span text:style-name="T217">Deputatas B.Genzelis dar.</text:span></text:p>
      <text:p text:style-name="P218"><text:span text:style-name="T219">B.GENZELIS.<text:s/></text:span><text:span text:style-name="T220">Aš reikalauju šitą klausimą tuoj pat išspręsti.</text:span></text:p>
      <text:p text:style-name="P221"><text:span text:style-name="T222">PIRMININKAS. Aš</text:span><text:span text:style-name="T223"><text:s/>noriu informuoti gerbiamąjį B.Genzelį, kad posėd</text:span><text:span text:style-name="T224">žio pirmininkas pagal Reglamento 87 straipsnį turi teisę pašalinti iš posėdžio salės kviestuosius asmenis ar korespondentus, jeigu jie akivaizdžiai posėdžiui trukdo. Šiuo atveju korespondentas posėdžiui netrukdo, o kitus klausimus - ar tai šmeižtas, ar ne<text:s/></text:span><text:span text:style-name="T225">šmeižtas, sprendžia Spaudos įstatymas. Ir taip jau yra buvę, ir teismo keliu tokie dalykai buvo sprendžiami. Tai turbūt ir šitas dalykas yra spręstinas tokiu keliu.</text:span></text:p>
      <text:p text:style-name="P226"><text:span text:style-name="T227">B.GENZELIS.<text:s/></text:span><text:span text:style-name="T228">Tai ką, jūs siūlote man tada pasišalinti, nes aš vėl nežinau, kas bus parašyta.</text:span></text:p>
      <text:p text:style-name="P229"><text:span text:style-name="T230">PIRMININKAS.<text:s/></text:span><text:span text:style-name="T231">Bet šiuo atveju aš, kaip posėdžio pirmininkas, kito įgaliojimo neturiu.</text:span></text:p>
      <text:p text:style-name="P232"><text:span text:style-name="T233">B.GENZELIS.<text:s/></text:span><text:span text:style-name="T234">Tada aš pasišalinu iš salės.</text:span></text:p>
      <text:p text:style-name="P235"><text:span text:style-name="T236">PIRMININKAS.<text:s/></text:span><text:span text:style-name="T237">Deputatas K.Rimkus.</text:span></text:p>
      <text:p text:style-name="P238"><text:span text:style-name="T239">K.RIMKUS.<text:s/></text:span><text:span text:style-name="T240">Aš šiandien gavau laišką nuo N.Rasimavičiaus, aną savaitę gavau nuo P.Varanausko. Praš</text:span><text:span text:style-name="T241">om pasakyti, aš turiu apie 500 laiškų, ar juos galima visus padauginti, ar čia visi laiškai bus dauginami, ar tik vienos nuomonės? Kaip yra dauginami laiškai?</text:span></text:p>
      <text:p text:style-name="P242"><text:span text:style-name="T243">PIRMININKAS.<text:s/></text:span><text:span text:style-name="T244">Kiek aš atsimenu, yra įvairių nuomonių laiškų dauginta. Jeigu gerbiamasis K.Rimkus p</text:span><text:span text:style-name="T245">askaitytų Reglamentą, tai ten yra pasakyta, ir buvo diskusija Aukščiausiojoje Taryboje, kad deputatai gali laišką ar kokią nors kitą informaciją išplatinti Aukščiausiojoje Taryboje savo pavedimu, jeigu jis pasirašo. Beje, dažnai būna, kad platinama nepasir</text:span><text:span text:style-name="T246">ašyta informacija.</text:span></text:p>
      <text:p text:style-name="P247"><text:span text:style-name="T248">Gal deputatas V.Kvietkauskas, ir tuo baigsime. Kviečiu į tribūną deputatą A.Abišalą. Prašau.</text:span></text:p>
      <text:p text:style-name="P249"><text:span text:style-name="T250">V.KVIETKAUSKAS.<text:s/></text:span><text:span text:style-name="T251">Aš, suprantama, už spaudos laisvę ir pats būdamas žurnalistas nenorėčiau, kad mane kada nors kas nors išvarytų iš salės. Tačiau<text:s/></text:span><text:span text:style-name="T252">šiuo atveju dėl trukdymo. Jeigu deputatas palieka salę dėl korespondento, vadinasi, jam jisai trukdo. O priežastis galima aiškintis vėliau, kuris kaltas, kuris nekaltas ir t.t., bet šiuo atveju vis dėlto prioritetas yra deputato.</text:span></text:p>
      <text:p text:style-name="P253"><text:span text:style-name="T254">PIRMININKAS.<text:s/></text:span><text:span text:style-name="T255">Prašau deputa</text:span><text:span text:style-name="T256">tą A.Abišalą į tribūną.</text:span></text:p>
      <text:p text:style-name="P257"><text:span text:style-name="T258">BALSAS IŠ SALĖS.<text:s/></text:span><text:span text:style-name="T259">Gerbiamasis posėdžio pirmininke...<text:s/></text:span><text:span text:style-name="T260">(Triukšmas salėje)</text:span></text:p>
      <text:p text:style-name="P261"><text:span text:style-name="T262">A.A.ABIŠALA.<text:s/></text:span><text:span text:style-name="T263">Gerbiamieji kolegos deputatai, aš prašyčiau prisiminti pirmą šios dienos darbotvarkės punktą ir pagalvoti, ar iš tikrųjų deramai elgiamės. Ir ta pač</text:span><text:span text:style-name="T264">ia proga norėčiau atsakyti gerbiamajam deputatui V.Beriozovui į pastabą dėl viceministro Nikiforovo. Deja, nei mes, nei kokie nors kiti diplomatai negali rinktis. Kokius jau paskiria oponuojanti pusė, su tokiais ir turime reikalus. Čia iš tiesų sunkus klau</text:span><text:span text:style-name="T265">simas, ir mes žinome, deputato V.Beriozovo teiginio nereikia įrodinėti, tai yra žinoma. Tik tiek, kad mes nesam laisvi pasirinkti. Aš prašyčiau su deputatu Č.Juršėnu apie tai pakalbėti, jis turėtų gerai tai žinoti.</text:span></text:p>
      <text:p text:style-name="P266"><text:span text:style-name="T267">Gerbiamieji kolegos deputatai, aš atsipra</text:span><text:span text:style-name="T268">šau, kad deputatas ministras A.Šimėnas negalėjo ateiti ir kalbėti dėl šio įstatymo, nes turbūt ir dėl mano kaltės nepavyko suderinti laiko, 10 valandą yra labai rimtas pasitarimas dėl žemės ūkio privatizavimo. Juo labiau kad įstatymas buvo pristatytas gana</text:span><text:span text:style-name="T269"><text:s/>išsamiai, ir vargu ar aš turėčiau ilgai kalbėti pirmo svarstymo pradžioje. Tiesiog norėčiau priminti, kad dalis įmonių jau dabar sunkiai laikosi neturėdamos pakankamai užsakymų, antra vertus, nesugebėdamos persiorientuoti naujomis sąlygomis. Jeigu dar bus</text:span><text:span text:style-name="T270"><text:s/>keliamas kainų lygis, dalis iš jų gali netekti dėl tokio darbo profilio kaip dabar pirkėjų ir bankrutuoti. Bankroto įstatymą, žinant, kaip yra perkrauta Aukščiausiosios Tarybos darbotvarkė, vargu ar pavyks priimti iki pavasario sesijos pabaigos, todėl tok</text:span><text:span text:style-name="T271">s įstatymas (aš primenu, kad jūsų nutarimas virsta įstatymu) yra būtinas kaip atsarginis variantas tam, kad valstybei nereikėtų išlaikyti nemokių įmonių. Antra vertus, dar neprasidėjus, neįsisiūbavus privatizavimui tiktai tuo laiku šitos įmonės gali iš ank</text:span><text:span text:style-name="T272">sto būti parduotos.</text:span></text:p>
      <text:p text:style-name="P273"><text:span text:style-name="T274">Todėl aš prasyčiau svarstyti pirmuoju svarstymu šį įstatymą ir prašau balsuoti dėl jo priėmimo skubesne tvarka. Ačiū už dėmesį.</text:span></text:p>
      <text:p text:style-name="P275"><text:span text:style-name="T276">PIRMININKAS.<text:s/></text:span><text:span text:style-name="T277">Ar deputatai turi klausimų gerbiamajam ministrui? Deputatas G.Šerkšnys.</text:span></text:p>
      <text:p text:style-name="P278"><text:span text:style-name="T279">G.ŠERKŠNYS.<text:s/></text:span><text:span text:style-name="T280">Aš galiu pa</text:span><text:span text:style-name="T281">kartoti tą patį klausimą, kurį pateikiau gerbiamajam ministrui A.Šimėnui. Prašyčiau pateikti bent preliminariai sąrašą įmonių, kurios gali būti nemokios, ir duomenis apie jų skolas, kapitalus ir t.t. Jeigu tai būtų galima.</text:span></text:p>
      <text:p text:style-name="P282"><text:span text:style-name="T283">A.A.ABIŠALA.<text:s/></text:span><text:span text:style-name="T284">Aš manau, kad šitoks</text:span><text:span text:style-name="T285"><text:s/>sąrašas gali būti pateikiamas, tik ne spaudai, todėl aš iš tribūnos apie tokias įmones nekalbėsiu. Aš manau, jūs suprantat, kad tai gali turėti nereikalingų žalingų pasekmių jų darbuotojams.</text:span></text:p>
      <text:p text:style-name="P286"><text:span text:style-name="T287">PIRMININKAS.<text:s/></text:span><text:span text:style-name="T288">Deputatas K.Antanavičius.</text:span></text:p>
      <text:p text:style-name="P289"><text:span text:style-name="T290">K.ANTANAVIČIUS.<text:s/></text:span><text:span text:style-name="T291">Norėčiau<text:s/></text:span><text:span text:style-name="T292">paklausti, ar jūs manot, kad tas nemokias įmones pagal štai tokį nutarimą kas nors pirks? Ir mokias nelabai pirks, o štai tokias nemokias? Ar verta? Reikia gal lengvatų padaryti, ne tik leisti, bet dar lengvatų daug padaryti.</text:span></text:p>
      <text:p text:style-name="P293"><text:span text:style-name="T294">A.A.ABIŠALA.<text:s/></text:span><text:span text:style-name="T295">Ar galima pasitik</text:span><text:span text:style-name="T296">slinti jūsų klausimą, gerbiamasis deputate? Ar jūsų klausimas reiškia, kad jūs manot, kad Vyriausybė turėtų stengtis išlaikyti ,,gyvas" nemokias įmones?</text:span></text:p>
      <text:p text:style-name="P297"><text:span text:style-name="T298">K.ANTANAVIČIUS.<text:s/></text:span><text:span text:style-name="T299">Aš klausiu jūsų, ar jūs manot, kad tai yra tiktai popierinis nutarimas, nes nemokių įmo</text:span><text:span text:style-name="T300">nių niekas nepirks, niekas nepuls jų pirkti. Ar jūs turite kokius nors duomenis, kad jas norės pirkti, ir ar jūs manote, kad reikia papildyti dar kitom lengvatom?</text:span></text:p>
      <text:p text:style-name="P301"><text:span text:style-name="T302">A.A.ABIŠALA.<text:s/></text:span><text:span text:style-name="T303">Man atrodo, kad tai, ko jūs klausiat, galima tiktai spėlioti. Aš manau, kad daba</text:span><text:span text:style-name="T304">r taip. Jūs klausėt, ar aš manau. Aš atsakiau į jūsų klausimą taip, kaip jūs klausėt.</text:span></text:p>
      <text:p text:style-name="P305"><text:span text:style-name="T306">PIRMININKAS.<text:s/></text:span><text:span text:style-name="T307">Deputatas J.Pangonis.</text:span></text:p>
      <text:p text:style-name="P308"><text:span text:style-name="T309">J.PANGONIS.<text:s/></text:span><text:span text:style-name="T310">Gerbiamasis pranešėjau, sakykite, ar jums neatrodo, kad reikėtų grįžti prie viso privatizavimo pradžios, kada mes svarstėme</text:span><text:span text:style-name="T311">, ar leisti parduoti valstybinį turtą už pinigus, ar ne. Čia jūs lyg ir grįžtate prie to ir pradedate leisti pardavinėti už pinigus tiktai nemokias įmones, bet juk gali grupė žmonių specialiai padaryti kurią nors pelningą, gerą įmonę nemokia, o paskui ją p</text:span><text:span text:style-name="T312">igiai nusipirkti. Tai galbūt reikėtų grįžti prie pradžios ir pradėti leisti parduoti už pinigus, kaip ir buvo siūloma daugelio deputatų.</text:span></text:p>
      <text:p text:style-name="P313"><text:span text:style-name="T314">A.A.ABIŠALA.<text:s/></text:span><text:span text:style-name="T315">Aš manau, kad nereikia šito daryti.</text:span></text:p>
      <text:p text:style-name="P316"><text:span text:style-name="T317">PIRMININKAS.<text:s/></text:span><text:span text:style-name="T318">Deputatas A.Ambrazevičius.</text:span></text:p>
      <text:p text:style-name="P319"><text:span text:style-name="T320">A.AMBRAZEVIČIUS.<text:s/></text:span><text:span text:style-name="T321">Ekonomikos ko</text:span><text:span text:style-name="T322">misijoje mes svarstėme pateiktą projektą ir priėjome tokią nuomonę, kad jis yra visiškai neparengtas, savo dvasia prieštarauja Privatizacijos įstatymui ir kol dar nėra papildomai informacijos, įmonių sąrašo, kaip prašėm plenariniame posėdyje, dar anksti sv</text:span><text:span text:style-name="T323">arstyti tą įstatymą. Tokia yra komisijos išvada.</text:span></text:p>
      <text:p text:style-name="P324"><text:span text:style-name="T325">PIRMININKAS.<text:s/></text:span><text:span text:style-name="T326">Jūs siūlote nepriimti po pirmojo svarstymo, taip?</text:span></text:p>
      <text:p text:style-name="P327"><text:span text:style-name="T328">A.AMBRAZEVIČIUS,<text:s/></text:span><text:span text:style-name="T329">Taip, reikalinga papildoma informacija.</text:span></text:p>
      <text:p text:style-name="P330"><text:span text:style-name="T331">PIRMININKAS.<text:s/></text:span><text:span text:style-name="T332">Ačiū. Daugiau nematau norinčių klausti. Ar yra deputatų, norinčių pasisaky</text:span><text:span text:style-name="T333">ti šiuo klausimu? Nematau norinčių. Tokiu atveju aš primenu, kad pranešėjas siūlė priimti šį įstatymą po pirmojo svarstymo ir taikyti toliau jam skubesnę svarstymo tvarką, tai yra nerengti antrojo svarstymo, o paskirti jau trečiojo svarstymo, tai yra priėm</text:span><text:span text:style-name="T334">imo, datą. Tokį pasiūlymą aš ir pateiksiu balsavimui.</text:span></text:p>
      <text:p text:style-name="P335"><text:span text:style-name="T336">Primenu, kad deputatas A.Ambrazevičius ekonomikos komisijos vardu siūlė nepritarti po pirmojo svarstymo šiam įstatymui. Primenu, kad mes jau nutarėme, kad tai ne nutarimas, o įstatymas. Todėl teikiu bal</text:span><text:span text:style-name="T337">savimui gerbiamojo A.Abišalos pasiūlymą pritarti šiam įstatymui po pirmojo svarstymo. Galbūt iš kelių punktų, atskirai balsuokime: pritarti po pirmojo svarstymo, toliau - taikyti ar netaikyti skubesnę svarstymo tvarką.</text:span></text:p>
      <text:p text:style-name="P338"><text:span text:style-name="T339">Kas už tai, kad pritartume po pirmojo</text:span><text:span text:style-name="T340"><text:s/>svarstymo šiam įstatymui? Nutarimas priimamas balsų dauguma, aš primenu. Aš labai prašau neagituoti balsavimo metu. Gerbiamieji deputatai, neagituokite balsavimo metu.</text:span></text:p>
      <text:p text:style-name="P341"><text:span text:style-name="T342">BALSŲ SKAIČIUOTOJAS.<text:s/></text:span><text:span text:style-name="T343">Už - 40.</text:span></text:p>
      <text:p text:style-name="P344"><text:span text:style-name="T345">PIRMININKAS. 40.<text:s/></text:span><text:span text:style-name="T346">Kas prieš?</text:span></text:p>
      <text:p text:style-name="P347"><text:span text:style-name="T348">BALSŲ SKAIČIUOTOJAS.<text:s/></text:span><text:span text:style-name="T349">Prieš -<text:s/></text:span><text:span text:style-name="T350">17.</text:span></text:p>
      <text:p text:style-name="P351"><text:span text:style-name="T352">PIRMININKAS.<text:s/></text:span><text:span text:style-name="T353">Kas susilaikė?</text:span></text:p>
      <text:p text:style-name="P354"><text:span text:style-name="T355">BALSŲ SKAIČIUOTOJAS.<text:s/></text:span><text:span text:style-name="T356">Susilaikė 13.</text:span></text:p>
      <text:p text:style-name="P357"><text:span text:style-name="T358">PIRMININKAS.<text:s/></text:span><text:span text:style-name="T359">Projektui pritarta po pirmojo svarstymo. Už - 40, prieš - 17, susilaikė 13.</text:span></text:p>
      <text:p text:style-name="P360"><text:span text:style-name="T361">J.PANGONIS.<text:s/></text:span><text:span text:style-name="T362">Kiek susilaikė?</text:span></text:p>
      <text:p text:style-name="P363"><text:span text:style-name="T364">PIRMININKAS.<text:s/></text:span><text:span text:style-name="T365">Susilaikė 13.</text:span></text:p>
      <text:p text:style-name="P366"><text:span text:style-name="T367">J.PANGONIS.<text:s/></text:span><text:span text:style-name="T368">Tai iš viso 40 ir 40, nėra daugum</text:span><text:span text:style-name="T369">os.</text:span></text:p>
      <text:p text:style-name="P370"><text:span text:style-name="T371">PIRMININKAS. 30,<text:s/></text:span><text:span text:style-name="T372">gerbiamasis deputate. Toliau yra pasiūlymas taikyti skubesnę svarstymo tvarką. Primenu, kad pagal Reglamento 207 straipsnį tokiam balsavimui, norint taikyti šią tvarką, jau reikia 101 straipsnio reikalavimų, tai yra arba esant salėje k</text:span><text:span text:style-name="T373">vorumui, arba 68 balsų. Aš noriu paklausti balsų skaičiavimo grupės, kiek yra deputatų salėje.</text:span></text:p>
      <text:p text:style-name="P374"><text:span text:style-name="T375">BALSŲ SKAIČIUOTOJAS. 93.</text:span></text:p>
      <text:p text:style-name="P376"><text:span text:style-name="T377">PIRMININKAS.<text:s/></text:span><text:span text:style-name="T378">Aišku. Kas už tai, kad taikytume skubesnę šio įstatymo svarstymo tvarką, tai yra nerengtume antrojo svarstymo?</text:span></text:p>
      <text:p text:style-name="P379"><text:span text:style-name="T380">BALSŲ SKAIČI</text:span><text:span text:style-name="T381">UOTOJAS.<text:s/></text:span><text:span text:style-name="T382">Už - 23.</text:span></text:p>
      <text:p text:style-name="P383"><text:span text:style-name="T384">PIRMININKAS. 23.<text:s/></text:span><text:span text:style-name="T385">Gal deputatai sutiktų, kad toliau galime nebalsuoti? Šiam pasiūlymui nepritarta. Ar gerbiamasis ministras dar nori ką nors pasiūlyti?</text:span></text:p>
      <text:p text:style-name="P386"><text:span text:style-name="T387">A.A.ABIŠALA.<text:s/></text:span><text:span text:style-name="T388">Aš norėčiau, kad nebūtų tada balsuojama dėl datos. Vargu ar būtina nustaty</text:span><text:span text:style-name="T389">ti datą. Po pirmojo svarstymo priimta, ir Vyriausybė stengsis susitarti su frakcijomis ir komisijomis anksčiau. Kada tai bus padaryta, matyt, ir bus galima balsuoti dėl paties įstatymo.</text:span></text:p>
      <text:p text:style-name="P390"><text:span text:style-name="T391">PIRMININKAS.<text:s/></text:span><text:span text:style-name="T392">Aš primenu, kad pagal įprastinę tvarką antrasis svarstyma</text:span><text:span text:style-name="T393">s turėtų būti surengtas ne anksčiau kaip po 6 dienų. Tai tokiu būdu mes priėmėme protokolinį nutarimą pritarti šiam įstatymui po pirmojo svarstymo.</text:span></text:p>
      <text:p text:style-name="P394"><text:span text:style-name="T395">Deputatas J.Pangonis.</text:span></text:p>
      <text:p text:style-name="P396"><text:span text:style-name="T397">J.PANGONIS.<text:s/></text:span><text:span text:style-name="T398">Dėl procedūros norėčiau.</text:span></text:p>
      <text:p text:style-name="P399"><text:span text:style-name="T400">PIRMININKAS.<text:s/></text:span><text:span text:style-name="T401">Prašom.</text:span></text:p>
      <text:p text:style-name="P402"><text:span text:style-name="T403">J.PANGONIS.<text:s/></text:span><text:span text:style-name="T404">Man skundėsi ger</text:span><text:span text:style-name="T405">biamasis N.Rasimavičius, kad jau pavargo balsų skaičiavimo komisija. Daugiau kaip mėnesį dirba, sakė.</text:span></text:p>
      <text:p text:style-name="P406"><text:span text:style-name="T407">PIRMININKAS.<text:s/></text:span><text:span text:style-name="T408">Taip. Šiandien mes numatę išrinkti naują balsų skaičiavimo grupę, kuri pradėtų dirbti turbūt nuo kitos savaitės.</text:span></text:p>
      <text:p text:style-name="P409"><text:span text:style-name="T410">BALSAS IŠ SALĖS. (Negirdėti)</text:span></text:p>
      <text:p text:style-name="P411"><text:span text:style-name="T412">PIRMININKAS.<text:s/></text:span><text:span text:style-name="T413">Na, aš kalbėjau su dabartine balsų skaičiavimo grupe, ji sutiko dar šiandien padirbėti.</text:span></text:p>
      <text:p text:style-name="P414"><text:span text:style-name="T415">J.PANGONIS.<text:s/></text:span><text:span text:style-name="T416">Juk jie tik dviese jau liko, pažiūrėkit.<text:s/></text:span></text:p>
      <text:p text:style-name="P417"><text:span text:style-name="T418">PIRMININKAS.<text:s/></text:span><text:span text:style-name="T419">Ačiū. Gal išspręsime tuos dalykus. Gerbiamieji deputatai, šį darbotvarkės klausimą baig</text:span><text:span text:style-name="T420">ėme. Kitas darbotvarkės klausimas (taip pat kviesiu į tribūną gerbiamąjį A.Abišalą) - tai yra Lietuvos Respublikos įstatymas ,,Dėl savivaldybių pareigūnų atleidimo prieš terminą". Kartu noriu informuoti (čia buvo deputato klausimas), kad dėl Rytų Lietuvos<text:s/></text:span><text:span text:style-name="T421">klausimų gerbiamasis R.Ozolas pasiruošęs Vyriausybės valandos metu pateikti informaciją apie dabartinę šių klausimų būklę.</text:span></text:p>
      <text:p text:style-name="P422"><text:span text:style-name="T423">A.A.ABIŠALA.<text:s/></text:span><text:span text:style-name="T424">Gerbiamieji kolegos deputatai, klausimas senas, projektų yra daug, todėl aš prašyčiau turėti rankose tris projektus. Geg</text:span><text:span text:style-name="T425">užės mėn. 29 d. pateiktą Vyriausybės projektą, birželio mėn. 10 d. pateiktą Savivaldybių komisijos projektą ir birželio mėn. 12 d. pateiktą Savivaldybių komisijos projektą, ant kurio užrašyta: variantas brūkšnelis du.</text:span></text:p>
      <text:p text:style-name="P426"><text:span text:style-name="T427">Aš norėčiau tiktai truputėlį paaiškint</text:span><text:span text:style-name="T428">i dėl eigos, matyt, paskui deputatas A.Žalys Savivaldybių komisijos vardu taip pat pasakys savo pastabas. Praeitą pirmadienį komisijų pirmininkų ir frakcijų atstovų pasitarime buvo sutarta, kad pabandysime suderinti tekstus, kad nebūtų ginčų, rasti kokį no</text:span><text:span text:style-name="T429">rs kompromisą. Manau, kad toks suderintas tekstas su nežymiom redakcinėm pataisom buvo birželio 10 d. tekstas. Šitas tekstas buvo pateiktas Vyriausybės vadovams ir buvo iš esmės priimtas kaip kompromisinis. Tačiau per tą laiką, būnant Baltijos Taryboj, tek</text:span><text:span text:style-name="T430">stas pasikeitė, o Vyriausybė su pakeistu tekstu sutikti nebegali, nes čia yra galimybė piktybiškai vilkinti klausimo sprendimą.</text:span></text:p>
      <text:p text:style-name="P431"><text:span text:style-name="T432">Štai kokia jo esmė. Pagal Vyriausybės arba aukštesniosios pakopos savivaldybės teikimą atitinkamos instancijos per 10 dienų turi</text:span><text:span text:style-name="T433"><text:s/>spręsti klausimą dėl jų atleidimo iš darbo. Aš skaitau 12 straipsnio 4 punktą. ,,Tarybai nesutikus su rajono valdybos siūlymu, klausimą dėl sprendimo pagrįstumo rajono valdybos teikimu nagrinėja rajono Taryba". Ką tai reiškia? Jeigu valdyba nusprendžia, k</text:span><text:span text:style-name="T434">ad Vyriausybės arba atitinkamai aukštesniosios pakopos savivaldybės valdybos reikalavimas yra nepakankamai pagrįstas, ji gali nuspręsti neatleisti minimo pareigūno iš darbo, o aukštesniosios pakopos Taryba arba, kaip 17 straipsnyje, Aukščiausioji Taryba tu</text:span><text:span text:style-name="T435">ri spręsti dėl sprendimo pagrįstumo. Tai yra ji tik nuspręs, kad sprendimas pagrįstas ar nepagrįstas. Jeigu sprendimas neatleisti darbuotojo aukštesniosios instancijos nutarimu yra pagrįstas, tada viskas aišku, bet jeigu ji nuspręs, kad jis nepagrįstas, pa</text:span><text:span text:style-name="T436">gal įstatymo raidę ir dvasią turi būti grįžtama atgal į žemesniąją ir spręsti iš naujo. Ir taip ratais iki begalybės tai vyksta pradedant ekonomine reforma. Apie tai jau buvo kalbėta, tiesą sakant, ir dabar yra pakankamai pavyzdžių, kai piktybiškai nevykdo</text:span><text:span text:style-name="T437">mi nutarimai arba įstatymai, nors vargu ar galima rasti kokį nors Baudžiamojo kodekso straipsnį priversti tai daryti. Taigi įstatymo pakeitimas yra reikalingas veiksmingas. Įstatymo pakeitimas, kuris tik sukeltų aistras, bet neduotų jokio realaus pagrindo<text:s/></text:span><text:span text:style-name="T438">veikti, vargu ar yra reikalingas. Ir aš norėčiau priminti kad ir Estijos pavyzdį, kur aukštesniosios pakopos savivaldybių vykdytojus, vykdomosios valdžios atstovus, turbūt taip galima pasakyti gal nelabai tiksliai juridiškai, tvirtina Estijos Aukščiausioji</text:span><text:span text:style-name="T439"><text:s/>Taryba. Latvijoj, man regis, negaliu griežtai pasakyti, yra panaši situacija. Lenkijoje siekiama panašios. Aš suprantu, kad tai gali kelti nelabai gerą įspūdį, bet manau, kad reikia dirbti, ir Aukščiausioji Taryba turėtų tai suprasti ne kaip Vyriausybės v</text:span><text:span text:style-name="T440">ietinės valdžios uzurpavimą, o kaip galimybę ją paveikti. Noriu tiesiog priminti, man regis, dar ir dabar tebėra tokia situacija prokuratūroje, kada prokuroras ką nors protestuoja, o tas, kuriam protestuojama, gali ramiai sau elgtis kaip ir anksčiau, nes p</text:span><text:span text:style-name="T441">rokuroras neturi jokių galimybių ką nors padaryti.</text:span></text:p>
      <text:p text:style-name="P442"><text:span text:style-name="T443">PIRMININKAS.<text:s/></text:span><text:span text:style-name="T444">Deputatas A.Žalys.</text:span></text:p>
      <text:p text:style-name="P445"><text:span text:style-name="T446">A.ŽALYS.<text:s/></text:span><text:span text:style-name="T447">Aš tik prašau, ir turbūt tai yra mano teisė, kad deputatai dabar vadovautųsi ne taip, kaip gerbiamasis A.Abišala sakė, dviem mūsų pasiūlymų variantais, tai būtent p</text:span><text:span text:style-name="T448">irmuoju variantu, 10 dieną ir šiandien deputatams išdalyta, bet kaip tik...<text:s/></text:span><text:span text:style-name="T449">(Balsai salėje. Negirdėti)</text:span></text:p>
      <text:p text:style-name="P450"><text:span text:style-name="T451">A.ŽALYS.<text:s/></text:span><text:span text:style-name="T452">Antras variantas.<text:s/></text:span><text:span text:style-name="T453">(Balsai salėje. Negirdėti)</text:span></text:p>
      <text:p text:style-name="P454"><text:span text:style-name="T455">A.A.ABIŠALA.<text:s/></text:span><text:span text:style-name="T456">Aš radau kelis egzempliorius ten, kur sėdėjau, šalia savęs ant stalo, turėtų būti išda</text:span><text:span text:style-name="T457">lyta.</text:span></text:p>
      <text:p text:style-name="P458"><text:span text:style-name="T459">A.ŽALYS.<text:s/></text:span><text:span text:style-name="T460">Visiems yra išdalyta, gal ne visi pasiėmė.<text:s/></text:span><text:span text:style-name="T461">(Balsai salėje. Negirdėti)</text:span></text:p>
      <text:p text:style-name="P462"><text:span text:style-name="T463">A.A.ABIŠALA.<text:s/></text:span><text:span text:style-name="T464">Prašau atkreipti dėmesį, kaip atrodo išoriškai. Gal bus lengviau surasti. Ar negalėtų sekretoriatas...</text:span></text:p>
      <text:p text:style-name="P465"><text:span text:style-name="T466">PIRMININKAS.<text:s/></text:span><text:span text:style-name="T467">Aš norėčiau paklausti, ar sekretoriatas da</text:span><text:span text:style-name="T468">lijo? O galbūt pati komisija dalijo? Tokiu atveju aš primenu...</text:span></text:p>
      <text:p text:style-name="P469"><text:span text:style-name="T470">A.ŽALYS.<text:s/></text:span><text:span text:style-name="T471">Taip, pati komisija dalijo ir mes padalijom...</text:span></text:p>
      <text:p text:style-name="P472"><text:span text:style-name="T473">PIRMININKAS.<text:s/></text:span><text:span text:style-name="T474">Gerbiamasis deputate, jūs labai šiurkščiai pažeidėt Reglamentą. Dalija tiktai posėdžių sekretoriatas. Dėl to yra nesusiprat</text:span><text:span text:style-name="T475">imų, kodėl vieni deputatai gavo, kiti negavo. Taip daryti tikrai negalima.</text:span></text:p>
      <text:p text:style-name="P476"><text:span text:style-name="T477">Deputatas J.Pangonis.</text:span></text:p>
      <text:p text:style-name="P478"><text:span text:style-name="T479">J.PANGONIS.<text:s/></text:span><text:span text:style-name="T480">Man regis, mes negavę 10 dienos projekto, o gavę 12 dienos. Tai čia ir yra skirtumas, kad mes negavę 10 dienos jūsų projekto visiškai, o turime 12<text:s/></text:span><text:span text:style-name="T481">dienos.</text:span></text:p>
      <text:p text:style-name="P482"><text:span text:style-name="T483">A.A.ABIŠALA.<text:s/></text:span><text:span text:style-name="T484">Aš taip pat radau 10 dienos projektą, išdėstytą ant stalų, ir man buvo pranešta, kad jis taip pat yra išdalytas deputatams. Aš negaliu pasakyti tiksliai.</text:span></text:p>
      <text:p text:style-name="P485"><text:span text:style-name="T486">PIRMININKAS.<text:s/></text:span><text:span text:style-name="T487">Aš noriu tokiu atveju pasiklausti, ar deputatai turi visus reikaling</text:span><text:span text:style-name="T488">us projektus, ar pasirengę šiandien svarstyti šį įstatymą?<text:s/></text:span><text:span text:style-name="T489">(Balsai salėje. Negirdėti)</text:span></text:p>
      <text:p text:style-name="P490"><text:span text:style-name="T491">G.RAMONAS.<text:s/></text:span><text:span text:style-name="T492">Atsiprašau, galima?</text:span></text:p>
      <text:p text:style-name="P493"><text:span text:style-name="T494">PIRMININKAS.<text:s/></text:span><text:span text:style-name="T495">Deputatas G.Ramonas.</text:span></text:p>
      <text:p text:style-name="P496"><text:span text:style-name="T497">G.RAMONAS.<text:s/></text:span><text:span text:style-name="T498">Dabar, kai jau kalbama apie tai, kad Savivaldybių komisijos patarėjos dalijo, tai aš mačiau, k</text:span><text:span text:style-name="T499">ad jos dalijo, bet jos dalijo pagal pavardes, kurios yra surašytos, ir praktiškai todėl paskutiniuose suoluose sėdintys deputatai ir negavo. Todėl mums reikia pasižiūrėti savo vietose, kuriose sėdėjom pačią pirmą dieną...</text:span></text:p>
      <text:p text:style-name="P500"><text:span text:style-name="T501">PIRMININKAS.<text:s/></text:span><text:span text:style-name="T502">Gerbiamieji deputatai</text:span><text:span text:style-name="T503">, aš dar kartą primenu, kad yra tvarka, kaip turi būti dalijami visi projektai ir kaip tokiu atveju yra daroma. Aš dar kartą raginu deputatus pasižiūrėti, ką turi. Ar mes toliau galime svarstyti? Ar posėdžio sekretoriatas dar turi projektų?</text:span></text:p>
      <text:p text:style-name="P504"><text:span text:style-name="T505">BALSAS IŠ SALĖS</text:span><text:span text:style-name="T506">.<text:s/></text:span><text:span text:style-name="T507">Mūsų pasiūlymas yra šios dienos, tai yra 12 dienos, ir jokio kito mes neteikiame.</text:span></text:p>
      <text:p text:style-name="P508"><text:span text:style-name="T509">A.A.ABIŠALA.<text:s/></text:span><text:span text:style-name="T510">Ar aš jau galiu tęsti?</text:span></text:p>
      <text:p text:style-name="P511"><text:span text:style-name="T512">PIRMININKAS.<text:s/></text:span><text:span text:style-name="T513">Prašom.</text:span></text:p>
      <text:p text:style-name="P514"><text:span text:style-name="T515">A.A.ABIŠALA.<text:s/></text:span><text:span text:style-name="T516">Aš visiškai nesakau, kad Savivaldybių komisija neturi teisės pakeisti savo pasiūlymų. Aš tiesiog noriu</text:span><text:span text:style-name="T517"><text:s/>priminti, kad su Vyriausybe buvo suderintas, Vyriausybė priima kaip priimtiną 10 dienos projektą, todėl dėl 12 dienos projekto reikėtų balsuoti kaip už pataisą Vyriausybės projektui, ir tiek. Norėčiau atkreipti dėmesį, kad dėl Savivaldos pagrindų įstatymo</text:span><text:span text:style-name="T518"><text:s/>11 straipsnio papildymo ginčo nebuvo...</text:span></text:p>
      <text:p text:style-name="P519"><text:span text:style-name="T520">BALSAS IŠ SALĖS.<text:s/></text:span><text:span text:style-name="T521">Jis jau priimtas...</text:span></text:p>
      <text:p text:style-name="P522"><text:span text:style-name="T523">A.A.ABIŠALA.<text:s/></text:span><text:span text:style-name="T524">Ne, priimtas tiktai pirmas punktas, tai yra priimtas tik Lietuvos Respublikos Vyriausybės įstatymo (...) straipsnio 1 punkto papildymas. Vyriausybės projekto antroji</text:span><text:span text:style-name="T525"><text:s/>dalis - Lietuvos Respublikos vietos savivaldos pagrindų įstatymo 11 straipsnio 2 punkto papildymas Savivaldybių komisijoje nebuvo ginčijamas ir nekelia abejonių. Tačiau dėl to, kad priimtas kompromisinis variantas, kad būtų gaištama mažiau laiko, Vyriausy</text:span><text:span text:style-name="T526">bė prašo pataisyti sprendimo laiką nuo 10 iki 7 dienų čia ir kitose vietose.</text:span></text:p>
      <text:p text:style-name="P527"><text:span text:style-name="T528">PIRMININKAS.<text:s/></text:span><text:span text:style-name="T529">Tai jeigu galima...</text:span></text:p>
      <text:p text:style-name="P530"><text:span text:style-name="T531">A.A.ABIŠALA.<text:s/></text:span><text:span text:style-name="T532">Visas kitas tekstas yra toks pat.</text:span></text:p>
      <text:p text:style-name="P533"><text:span text:style-name="T534">PIRMININKAS.<text:s/></text:span><text:span text:style-name="T535">Galima paklausti jūsų? Tai vis dėlto kurį variantą Vyriausybė teikia - ar 10 dienos, a</text:span><text:span text:style-name="T536">r tą buvusį, kuris yra atsiųstas Vyriausybės?</text:span></text:p>
      <text:p text:style-name="P537"><text:span text:style-name="T538">A.A.ABIŠALA.<text:s/></text:span><text:span text:style-name="T539">Vyriausybė teikia Lietuvos Respublikos vietos savivaldos pagrindų įstatymo pirmąją dalį tokią, kaip yra Vyriausybės tekste, išskyrus laiką, vietoj 10 dienų - 7. Šitam neprieštarauja ir Savivaldybių</text:span><text:span text:style-name="T540"><text:s/>komisija. 11 straipsnio 2 ir 3 punktus laikyti 3 ir 4 punktais, palieka taip pat kaip Vyriausybės tekste. Trečiąją dalį, 12 straipsnio 4 punktą papildyti šia antrąja dalimi priima, jeigu reikia, aš galiu perskaityti, tokį tekstą, kaip buvo suderinta su Sa</text:span><text:span text:style-name="T541">vivaldybių komisija 10 dieną. Beje, pirmoji dalis yra tokia pat kaip ir 12 dienos projekte, nes tai yra iš tiesų logiški ir naudingi papildymai. Tačiau paskutinę dalį ,,Jei apylinkės, gyvenvietės, miesto valdybos taryba per 7 dienas nepriima sprendimo atle</text:span><text:span text:style-name="T542">isti iš darbo, pareigūnas laikomas nušalintu nuo pareigų, iki rajono taryba išspręs klausimą iš esmės" prašo palikti taip, kaip yra 10 dienos tekste. Štai ir viskas.</text:span></text:p>
      <text:p text:style-name="P543"><text:span text:style-name="T544">J.PANGONIS.<text:s/></text:span><text:span text:style-name="T545">Dėl procedūros.</text:span></text:p>
      <text:p text:style-name="P546"><text:span text:style-name="T547">PIRMININKAS.<text:s/></text:span><text:span text:style-name="T548">Deputatas J.Pangonis.</text:span></text:p>
      <text:p text:style-name="P549"><text:span text:style-name="T550">J.PANGONIS.<text:s/></text:span><text:span text:style-name="T551">Ir vis dėlto ku</text:span><text:span text:style-name="T552">r yra 10 dienos projektas? Negavo nei frakcija, nei deputatai. Mes turim 12 dienos projektą, o gerbiamasis A.Abišala motyvuoja 10 dienos projektą.</text:span></text:p>
      <text:p text:style-name="P553"><text:span text:style-name="T554">A.A.ABIŠALA.<text:s/></text:span><text:span text:style-name="T555">Jeigu galima, kad nekiltų ginčų, aš paskaitysiu 10 dienos projektą, jūs pasekit dvyliktos ir lab</text:span><text:span text:style-name="T556">ai gerai matysit skirtumą. Gerbiamieji kolegos deputatai, aš negaliu atsakyti už tai, kad jūs negavote tų projektų.</text:span></text:p>
      <text:p text:style-name="P557"><text:span text:style-name="T558">PIRMININKAS.<text:s/></text:span><text:span text:style-name="T559">Kiek aš žinau, dabar dalija tiems, kurie nėra gavę, o šiaip pažeidė Reglamentą Savivaldybių komisija, ji nepateikė posėdžio sek</text:span><text:span text:style-name="T560">retoriatui išdalyti. Padalijo patys.</text:span></text:p>
      <text:p text:style-name="P561"><text:span text:style-name="T562">J.PANGONIS.<text:s/></text:span><text:span text:style-name="T563">Ar negalėtume nukelti klausimą po pietų svarstyti?</text:span></text:p>
      <text:p text:style-name="P564"><text:span text:style-name="T565">PIRMININKAS.<text:s/></text:span><text:span text:style-name="T566">Aš noriu pasakyti, kad po pietų yra pakviesti kiti pranešėjai, yra kitiems klausimams skirtas laikas.</text:span></text:p>
      <text:p text:style-name="P567"><text:span text:style-name="T568">Deputatas V.Plečkaitis.</text:span></text:p>
      <text:p text:style-name="P569"><text:span text:style-name="T570">V.P.PLEČKAITIS.<text:s/></text:span><text:span text:style-name="T571">G</text:span><text:span text:style-name="T572">al galima ministro paklausti, kol išdalys projektus, ar jis susipažinęs su dokumentu, kurį pasirašė beveik visų Lietuvos rajonų tarybų pirmininkai? Mes jį gavome šiandien dėžutėse. Aš galbūt pacituosiu, gal jūs pakomentuotumėt tą dokumentą. ,,Mes, Respubli</text:span><text:span text:style-name="T573">kos savivaldybių vadovai, kategoriškai prieštaravome Vyriausybės pateiktam įstatymo projektui ,,Dėl savivaldybių pareigūnų atleidimo prieš terminą". Atkreipiame dėmesį, kad Respublikos savivaldybės nesiruošia pažeidinėti Lietuvos Respublikos įstatymų. Nuol</text:span><text:span text:style-name="T574">atinės grėsmės iš Rytų akivaizdoje tokio įstatymo priėmimas dirbtinai paaštrins situaciją Respublikos viduje". Ką jūs apie tai galvojate?</text:span></text:p>
      <text:p text:style-name="P575"><text:span text:style-name="T576">A.A.ABIŠALA.<text:s/></text:span><text:span text:style-name="T577">Aš labai džiaugiuosi, kad savivaldybių tarybos garantuoja, kad jų pareigūnai nesiruošia nevykdyti įstatym</text:span><text:span text:style-name="T578">ų, tačiau, deja, yra tokių faktų, aš bent vieną esu jau jums pateikęs ir praeitą kartą. Ir labai gerai, kada kai kurių įstatymų, kurie nėra malonūs širdžiai, nereikia vykdyti, nes nėra tam progos. Aš tikiuosi, kad ir su tuo įstatymu gali būti panašiai. Tač</text:span><text:span text:style-name="T579">iau apsidrausti nuo tokios galimybės, aš manau, reikia.</text:span></text:p>
      <text:p text:style-name="P580"><text:span text:style-name="T581">PIRMININKAS.<text:s/></text:span><text:span text:style-name="T582">Deputatas V.Žiemelis.</text:span></text:p>
      <text:p text:style-name="P583"><text:span text:style-name="T584">V.ŽIEMELIS.<text:s/></text:span><text:span text:style-name="T585">Aš siūlau negrįžti prie politikos, o toliau balsuoti. Mes priėmę esame 1 punktą, balsuokime toliau ir diskutuokime dėl konkrečių punktų, kadangi vėl vyks</text:span><text:span text:style-name="T586">ta viskas iš naujo, aš prašau seniūną sustabdyti.</text:span></text:p>
      <text:p text:style-name="P587"><text:span text:style-name="T588">PIRMININKAS.<text:s/></text:span><text:span text:style-name="T589">Aš jums pritariu, tik primenu, kad nesusipratimas kilo dėl to, kad nebuvo laiku išdalyti Savivaldybių komisijos pasiūlymai deputatams.</text:span></text:p>
      <text:p text:style-name="P590"><text:span text:style-name="T591">V.ŽIEMELIS.<text:s/></text:span><text:span text:style-name="T592">Tai neturi reikšmės, anas projektas buvo.</text:span></text:p>
      <text:p text:style-name="P593"><text:span text:style-name="T594">PIRM</text:span><text:span text:style-name="T595">ININKAS.<text:s/></text:span><text:span text:style-name="T596">Deputatas A.Žalys.</text:span></text:p>
      <text:p text:style-name="P597"><text:span text:style-name="T598">A.ŽALYS.<text:s/></text:span><text:span text:style-name="T599">Dar kartą noriu pasakyti, kad birželio 10 dienos buvo mūsų darbinis pasiūlymas. Ir ne taip, kaip jūs sakote, kad jis buvo suderintas su Vyriausybe. Su jumis buvo tartasi asmeniškai dėl tų formuluočių, tačiau buvo pasaky</text:span><text:span text:style-name="T600">ta, kad mes tarsimės su deputatais. Tai vakar, užvakar tai buvo padaryta. Ir štai šiandien, tiksliau, vakar, pateikti mūsų pasiūlymai. Todėl nereikėtų jums taip sakyti, kad suderinta ir jūs pateikėt. Jūs tokios teisės neturite, tarp kitko, pateikti už mane</text:span><text:span text:style-name="T601">, pavyzdžiui.</text:span></text:p>
      <text:p text:style-name="P602"><text:span text:style-name="T603">A.A.ABIŠALA.<text:s/></text:span><text:span text:style-name="T604">Gerbiamasis deputate Žaly, aš dar kartą noriu jums pasakyti, aš jums neturiu jokių priekaištų dėl to, kad mūsų nuomonė pasikeitė. Turi teisę iki oficialaus pateikimo kiekvienas deputatas derinti ir pakeisti. Prašom ir man neprieš</text:span><text:span text:style-name="T605">tarauti dėl to, kad aš naudojuosi tekstu, kurį laikiau oficialiu, nors dabar matau, kad jis ne toks, ir kurį derinau su kitais Vyriausybės nariais, nes neturiu teisės vienas atstovauti. Ir dar kartą pranešu Aukščiausiajai Tarybai, kad Vyriausybė prašo bals</text:span><text:span text:style-name="T606">uoti dėl birželio 12 dienos Savivaldybių komisijos teksto kaip pataisų Vyriausybės projektui.</text:span></text:p>
      <text:p text:style-name="P607"><text:span text:style-name="T608">PIRMININKAS.<text:s/></text:span><text:span text:style-name="T609">Deputatas J.Pangonis.</text:span></text:p>
      <text:p text:style-name="P610"><text:span text:style-name="T611">J.PANGONIS.<text:s/></text:span><text:span text:style-name="T612">Ir vis dėlto gerbiamuosius deputatus kviečiu pradėti dirbti pagal Reglamentą, o 208 jo straipsnis teigia: ,,Jeigu t</text:span><text:span text:style-name="T613">rečiajam svarstymui pateikiamas naujai suredaguotas projektas, jis turi būti išdalytas deputatams ne vėliau kaip prieš tris darbo dienas iki posėdžio". Mes jo neturime netgi svarstymo metu. Tai ar galime mes dabar ką nors priiminėti?</text:span></text:p>
      <text:p text:style-name="P614"><text:span text:style-name="T615">PIRMININKAS.<text:s/></text:span><text:span text:style-name="T616">Aš suprat</text:span><text:span text:style-name="T617">au iš ministro, kad pagrindas, kurį teikia Vyriausybė, yra seniai išdalytas projektas...</text:span></text:p>
      <text:p text:style-name="P618"><text:span text:style-name="T619">A.A.ABIŠALA.<text:s/></text:span><text:span text:style-name="T620">Gegužės 29 dieną.</text:span></text:p>
      <text:p text:style-name="P621"><text:span text:style-name="T622">PIRMININKAS.<text:s/></text:span><text:span text:style-name="T623">Taip, būtent apie šį projektą ir apie jo pataisas kalbama. Tiktai iškilo nesusipratimas dėl tų pataisų.</text:span></text:p>
      <text:p text:style-name="P624"><text:span text:style-name="T625">Deputatas K.Antanav</text:span><text:span text:style-name="T626">ičius.</text:span></text:p>
      <text:p text:style-name="P627"><text:span text:style-name="T628">Nutarimo “Dėl įstatymo “Dėl nemokių valstybinių įmonių privatizavimo”projekto”svarstymas</text:span></text:p>
      <text:p text:style-name="P629"><text:span text:style-name="T630">K.ANTANAVIČIUS. <text:s/></text:span><text:span text:style-name="T631">Aš norėčiau paklausti ir gerbiamojo A.Abišalos, ir teisininkų. Sakot, kad neturit teisės nieko padaryti, jeigu nevykdo Lietuvos Respublikos įst</text:span><text:span text:style-name="T632">atymų ar Lietuvos Respublikos sprendimų ar šiurkščiai juos pažeidžia. Na, tai yra teisinė norma, prokuroras paduoda ir nuteisia, na, ką mes čia turim spręsti? Aš nesuprantu. Dabar A.Abišala sakė, mes neturim instrumento juos paveikt. Tai jeigu įstatymų nev</text:span><text:span text:style-name="T633">ykdo, kiekvieną į ,,tiurmą", ir viskas.</text:span></text:p>
      <text:p text:style-name="P634"><text:span text:style-name="T635">BALSAS IŠ SALĖS.<text:s/></text:span><text:span text:style-name="T636">Na, kokias nesąmones, profesoriau, kalbat!</text:span></text:p>
      <text:p text:style-name="P637"><text:span text:style-name="T638">K.ANTANAVIČIUS.<text:s/></text:span><text:span text:style-name="T639">Na, kaip, na, kaip...</text:span></text:p>
      <text:p text:style-name="P640"><text:span text:style-name="T641">PIRMININKAS.<text:s/></text:span><text:span text:style-name="T642">Aš noriu priminti, kad dėl pirmojo įstatymo punkto, apie kurį kalbėjo deputatas K.Antanavičius (jis galbū</text:span><text:span text:style-name="T643">t nebuvo informuotas), mūsų yra jau balsuota ir jis priimtas.</text:span></text:p>
      <text:p text:style-name="P644"><text:span text:style-name="T645">Gerbiamieji deputatai, gal iš tikrųjų dirbkime pagal Reglamentą. Antrojo punkto pirmasis papunktis, jeigu aš teisingai formuluoju, tai yra Vietos savivaldos pagrindų įstatymo 11 straipsnio papil</text:span><text:span text:style-name="T646">dymas. Ir dėl jo galbūt reiktų balsuoti. Gerbiamasis A.Abišala priminė, kad jo tekstas yra toks, kaip pateikė Vyriausybė gegužės 29 d. projekte, išskyrus tai, kad 10 dienų pakeičiama į 7 dienas.</text:span></text:p>
      <text:p text:style-name="P647"><text:span text:style-name="T648">A.A.ABIŠALA.<text:s/></text:span><text:span text:style-name="T649">Taip, atsižvelgiant į tai, kad kitame straipsnyj</text:span><text:span text:style-name="T650">e priimtas kompromisinis variantas.</text:span></text:p>
      <text:p text:style-name="P651"><text:span text:style-name="T652">PIRMININKAS.<text:s/></text:span><text:span text:style-name="T653">Tai aš pateiksiu šį punktą balsavimui. Ar deputatai turi dėl šio punkto ką nors pasakyti?</text:span></text:p>
      <text:p text:style-name="P654"><text:span text:style-name="T655">V.BERIOZOVAS.<text:s/></text:span><text:span text:style-name="T656">Dėl balsavimo motyvų.</text:span></text:p>
      <text:p text:style-name="P657"><text:span text:style-name="T658">PIRMININKAS.<text:s/></text:span><text:span text:style-name="T659">Deputatas V.Beriozovas.</text:span></text:p>
      <text:p text:style-name="P660"><text:span text:style-name="T661">V.BERIOZOVAS.<text:s/></text:span><text:span text:style-name="T662">Aš dar kartą prašau visos frak</text:span><text:span text:style-name="T663">cijos vardu, kad vis dėlto mums duotų tekstą ir kad mes galėtume tikrai balsuot turėdami tekstą ir žinodami, už ką balsuojam. Jeigu...</text:span></text:p>
      <text:p text:style-name="P664"><text:span text:style-name="T665">A.A.ABIŠALA.<text:s/></text:span><text:span text:style-name="T666">Gerbiamasis deputate Beriozovai, atleiskit, bet tai, apie ką jūs kalbat, yra išdalyta gegužės 29 dieną, ir n</text:span><text:span text:style-name="T667">ėra nė vieno pakeitimo.</text:span></text:p>
      <text:p text:style-name="P668"><text:span text:style-name="T669">V.BERIOZOVAS.<text:s/></text:span><text:span text:style-name="T670">Taip, bet palaukit, jūs sakot, kad vienas punktas yra iš gegužės 29, kitas iš birželio 10, na, negalim mes taip balsuoti. Aš dar kartą sakau, jeigu bus toks balsavimo žaidimas, mes vėl būsim priversti išeiti iš sesijos</text:span><text:span text:style-name="T671"><text:s/>ir tegul atsako tie, kurie taip organizuoja balsavimą ir nesilaiko Reglamento.</text:span></text:p>
      <text:p text:style-name="P672"><text:span text:style-name="T673">PIRMININKAS.<text:s/></text:span><text:span text:style-name="T674">Gerbiamasis deputate, gal susitarkime taip. Dabar pateikiamas kol kas tik gegužės 29 dienos tekstas. Jeigu iškils klausimų dėl birželio 10, tada kalbėsim apie tai,</text:span><text:span text:style-name="T675"><text:s/>šiuo metu kalbam tik apie tą tekstą, kuris pateiktas gegužės 29 dieną. Gal mes prie kito teksto ir nespėsime prieit.</text:span></text:p>
      <text:p text:style-name="P676"><text:span text:style-name="T677">V.BERIOZOVAS.<text:s/></text:span><text:span text:style-name="T678">Jūs supraskit, kur yra logika, vadinasi, vienas yra 29 dienos, kitas 10 dienos, trečias... Na, ką, ar mes kortomis žaidžiam<text:s/></text:span><text:span text:style-name="T679">čia? Mes kortas turim atidengti ir žaisti kaip kortom. Na, negalime tokio žaidimo žaisti.</text:span></text:p>
      <text:p text:style-name="P680"><text:span text:style-name="T681">PIRMININKAS.<text:s/></text:span><text:span text:style-name="T682">Mes kol kas kalbam apie gegužės 29 d. tekstą. O pataisos bus, matyt, jų pateikimo metu.</text:span></text:p>
      <text:p text:style-name="P683"><text:span text:style-name="T684">Deputatas B.Lubys.</text:span></text:p>
      <text:p text:style-name="P685"><text:span text:style-name="T686">B.LUBYS.<text:s/></text:span><text:span text:style-name="T687">Tai aš turėčiau tokį pasiūlymą ir kar</text:span><text:span text:style-name="T688">tu repliką. Gerbiamasis Abišala, gerbiamieji deputatai, gal mes šio pasiūlymo (kaip matot, jis labai sunkiai eina)... Iš tikrųjų susiduriam su tam tikra juridine kolizija. Aš nors ir ne juristas, bet tikrai jaučiu ir matau, kad mes renkamus asmenis norim a</text:span><text:span text:style-name="T689">tleisti paskui iš darbo. Gal reikėtų kitaip spręsti klausimą, kuris, aš asmeniškai sakyčiau, tam laikotarpiui Lietuvoj būtų visiškai priimtinas. Pakeisti Savivaldos pagrindų įstatymo tą dalį ir šiuo momentu prieiti prie skiriamų miestų merų, pavadinkim mes</text:span><text:span text:style-name="T690"><text:s/>juos prefektais, valdytojais ar kaip nors kitaip, ir mes išeitume iš tos kolizijos, į kurią mes esame pakliuvę. Iš tikrųjų labai daug žmonių nesupras, kada renkamą žmogų valdininkas nori atleisti iš darbo. Gal mes pakeiskim šitą, gal reikėtų Vyriausybei a</text:span><text:span text:style-name="T691">psvarstyti šitą klausimą, gal šiuo laikotarpiu būtų visiškai priimtina tokia valdymo schema. Ir tada neiškiltų klausimų, kad nevykdo ar dar kas nors. Man atrodo, kad tuo atveju mes išspręstume juridinę koliziją - renkamo žmogaus atleidimą be rinkėjų ar dep</text:span><text:span text:style-name="T692">utatų sutikimo, - kita vertus, mes užtikrintume Vyriausybės nuostatas, įstatymų vykdymą ir t.t. Aš siūlau jums pasvarstyti.</text:span></text:p>
      <text:p text:style-name="P693"><text:span text:style-name="T694">V.ŽIEMELIS.<text:s/></text:span><text:span text:style-name="T695">Dar repliką...</text:span></text:p>
      <text:p text:style-name="P696"><text:span text:style-name="T697">PIRMININKAS.<text:s/></text:span><text:span text:style-name="T698">Deputatas V.Žiemelis.</text:span></text:p>
      <text:p text:style-name="P699"><text:span text:style-name="T700">V.ŽIEMELIS.<text:s/></text:span><text:span text:style-name="T701">Aš dar kartą replikuoju, kad kalbama būtent ne į temą ir v</text:span><text:span text:style-name="T702">ėl kalbama apie politiką. Kalbėkim dėl konkrečių punktų, dėl 2 punkto šiuo atveju, 1 punktas priimtas. Ir aš prašau, kad jūs, remdamasis savo parengtu Reglamentu, nutrauktumėt kalbančius ne į temą.</text:span></text:p>
      <text:p text:style-name="P703"><text:span text:style-name="T704">PIRMININKAS.<text:s/></text:span><text:span text:style-name="T705">Taip, aš jau tai ne kartą priminiau deputatam</text:span><text:span text:style-name="T706">s. Iš tikrųjų dabar reikia kalbėti dėl 2 punkto 1 papunkčio.</text:span></text:p>
      <text:p text:style-name="P707"><text:span text:style-name="T708">Deputatas K.Antanavičius.</text:span></text:p>
      <text:p text:style-name="P709"><text:span text:style-name="T710">K.ANTANAVIČIUS.<text:s/></text:span><text:span text:style-name="T711">Tai aš norėčiau paprieštarauti, kad toks nušalinimas iš tiesų visiškai nepriimtinas demokratinėje santvarkoje, tokio dalyko nepriims Europa ir pasaulis.<text:s/></text:span><text:span text:style-name="T712">Ir norėčiau paklausti baigdamas, ar Lietuvos Vyriausybė pasisavino Ryžkovo nuostatą, ar Ryžkovas iš jūsų, nes jo rinkiminėj kalboj tvirtai šitai suformuluota, kad užtenka čia tokios visokios rinkos ir demokratijos, reikia padaryt tvarką, nušalint visus išr</text:span><text:span text:style-name="T713">inktus, ir tada bus tvarka. Tai aš manau, kad čia yra nevisiškai ta kryptimi einama. Apskritai visiškai nepriimtina pati idėja. Arba priimti, ką siūlė gerbiamasis B.Lubys. Nerinkti nieko, o keisti Konstituciją, nerinkti, tada skirkit, ką norit.</text:span></text:p>
      <text:p text:style-name="P714"><text:span text:style-name="T715">PIRMININKAS</text:span><text:span text:style-name="T716">.<text:s/></text:span><text:span text:style-name="T717">Aš tik primenu, kad mes dėl to labai daug diskutavome ir jau balsavome. Tai yra Aukščiausiosios Tarybos sprendimai.</text:span></text:p>
      <text:p text:style-name="P718"><text:span text:style-name="T719">Deputatas J.Tamulis, ir po to balsuosime.</text:span></text:p>
      <text:p text:style-name="P720"><text:span text:style-name="T721">J.TAMULIS.<text:s/></text:span><text:span text:style-name="T722">Iš pradžių aš norėčiau, kad balsavimui būtų pateiktas visiškai aiškus klausimas, t.y.</text:span><text:span text:style-name="T723"><text:s/>būtų parašyta ne pakeisti tokio... papildyti tokį straipsnį 2 punktu ar panašiai, bet norėčiau, kad gerbiamasis posėdžio pirmininkas labai aiškiai suformuluotų...</text:span></text:p>
      <text:p text:style-name="P724"><text:span text:style-name="T725">PIRMININKAS.<text:s/></text:span><text:span text:style-name="T726">Bet aš jau tai sakiau, gal gerbiamasis deputatas neišgirdo.</text:span></text:p>
      <text:p text:style-name="P727"><text:span text:style-name="T728">J.TAMULIS.<text:s/></text:span><text:span text:style-name="T729">Aš neišg</text:span><text:span text:style-name="T730">irdau, pavyzdžiui, ką sako Savivaldos pagrindų įstatymo 11 straipsnis, kuris yra papildomas, deja, štai...</text:span></text:p>
      <text:p text:style-name="P731"><text:span text:style-name="T732">PIRMININKAS.<text:s/></text:span><text:span text:style-name="T733">Aš galiu perskaityti.</text:span></text:p>
      <text:p text:style-name="P734"><text:span text:style-name="T735">J.TAMULIS.<text:s/></text:span><text:span text:style-name="T736">Tai man bus labai malonu, jeigu jūs teikdamas balsavimui tai padarysite. Matyt, reikėjo perskaityti pač</text:span><text:span text:style-name="T737">ią formuluotę, o po to kalbėti apie motyvus. Būtų daug mažiau šitų nereikalingų ginčų.</text:span></text:p>
      <text:p text:style-name="P738"><text:span text:style-name="T739">PIRMININKAS.<text:s/></text:span><text:span text:style-name="T740">Aš manyčiau, kad deputatų pareiga yra patiems pasiimti įstatymą. Kodėl jiems kažkas turi skaityti?</text:span></text:p>
      <text:p text:style-name="P741"><text:span text:style-name="T742">J.TAMULIS.<text:s/></text:span><text:span text:style-name="T743">Aš pažadu gerbiamajam posėdžio pirmininkui nep</text:span><text:span text:style-name="T744">ertraukinėti jo, nors irgi turiu šitą bjaurią savybę. Aš pabandysiu pabaigti.</text:span></text:p>
      <text:p text:style-name="P745"><text:span text:style-name="T746">PIRMININKAS.<text:s/></text:span><text:span text:style-name="T747">Aš maniau, kad jūs jau baigėte.</text:span></text:p>
      <text:p text:style-name="P748"><text:span text:style-name="T749">J.TAMULIS.<text:s/></text:span><text:span text:style-name="T750">Ne, aš nebaigiau. Tai štai. Taip, kaip dabar yra suformuluotas 2 punktas, t.y. 11 straipsnį papildyti 2 punktu, jis nekalb</text:span><text:span text:style-name="T751">a apie rinktus pareigūnus. Aš norėčiau, kad Vyriausybė labai aiškiai atskirtų tuos du daiktus ir dings praktiškai ginčo objektas, kad ginčas vyktų tik dėl skirtų pareigūnų, bet visiškai neliestų bet kokio rinkto asmens.</text:span></text:p>
      <text:p text:style-name="P752"><text:span text:style-name="T753">PIRMININKAS.<text:s/></text:span><text:span text:style-name="T754">Deputatas L.Apšega, ir<text:s/></text:span><text:span text:style-name="T755">balsuosime.</text:span></text:p>
      <text:p text:style-name="P756"><text:span text:style-name="T757">L.APŠEGA.<text:s/></text:span><text:span text:style-name="T758">Ir vis dėlto aš norėčiau turėti tuos visus dokumentus rankose, man nesvarbu, kas juos dalijo, kur dalijo ir kaip dalijo, aš turiu 3. Ir aš dabar nežinau, kurį tą pirmą punktą priėmėm, kurį priimsim tą antrą punktą. Popierių - kaip kor</text:span><text:span text:style-name="T759">tų kaladė. Ir aš tikrai palieku salę ir negaliu čia būti, jeigu šitokie dalykai dedasi.</text:span></text:p>
      <text:p text:style-name="P760"><text:span text:style-name="T761">PIRMININKAS.<text:s/></text:span><text:span text:style-name="T762">Aš dar kartą sakau, kad kalbame apie gegužės 29 d. projektą, kuris yra atsiųstas Aukščiausiajai Tarybai su gerbiamojo premjero parašu. Pagal deputato J.Tam</text:span><text:span text:style-name="T763">ulio prašymą aš perskaitau Vietos savivaldos pagrindų įstatymo 11 straipsnį. Jis vadinasi ,,Žemesniosios pakopos savivaldybės taryba". Gerbiamieji deputatai, deputatas J.Tamulis neišgirs, ką aš perskaitysiu. Šio straipsnio tekstas yra toks. ,,Apylinkės, gy</text:span><text:span text:style-name="T764">venvietės (valsčiaus) ir rajono (apskrities) miesto taryba vykdo šio įstatymo 7 straipsnyje įtvirtintus įgaliojimus. Be to, tik sesijoje svarstomi ir sprendžiami šie klausimai: 1. Viršaičio, mero rinkimas ir jų pavaduotojų skyrimas ir atleidimas iš pareigų</text:span><text:span text:style-name="T765">, atlyginimų šiems pareigūnams, taip pat priemokos tarybos pirmininkui ir pavaduotojui nustatymas pagal Lietuvos Respublikos Ministrų Tarybos patvirtintas schemas ir neviršijant nustatyto darbo apmokėjimo fondo. 2. Viršaičio, mero, jų pavaduotojų ir aparat</text:span><text:span text:style-name="T766">o bendros asignavimų sumos nustatymas. 3. Žemės skyrimas juridiniams ir fiziniams asmenims įstatymo numatytais atvejais ir tvarka". Šį straipsnį siūloma papildyti dar vienu punktu, kuris deputatams pateiktas gegužės 29 d. projekte. Aš tai noriu pateikti ba</text:span><text:span text:style-name="T767">lsavimui.</text:span></text:p>
      <text:p text:style-name="P768"><text:span text:style-name="T769">Jau sakiau, kad daugiau deputatams nesuteiksiu žodžio, išimties tvarka deputatui D.Morkūnui, ir balsuojam.</text:span></text:p>
      <text:p text:style-name="P770"><text:span text:style-name="T771">D.MORKŪNAS.<text:s/></text:span><text:span text:style-name="T772">Kolegos, mano nuomone, vis dėlto toks priiminėjimas yra pirmiausia procedūriškai neparengtas. Antra, kodėl neparengtas, tai čia</text:span><text:span text:style-name="T773"><text:s/>pasakė argumentus - nėra išdalyta ir panašiai. Kita vertus, mes žinom, kad Teisinės sistemos komisija neišreiškė tvirtos pozicijos, net priešingai - sakė, kad yra kolizija su Konstitucija, reikia atsižvelgt į tuos dalykus. Dar vienas dalykas. Šis svarstym</text:span><text:span text:style-name="T774">as bene 5 ar 6 kartą, nežinau, šitiek kartų diskutuota, kalbėta, prieštaravo ir frakcijos, ir Savivaldybių komisija nesutikdavo, minėjau, ir Teisinės sistemos komisija. Visada prieidavom prie to, kad neišeina, nepriimam, balsuojama nebūdavo. Dabar ir vėl e</text:span><text:span text:style-name="T775">ilinį kartą šitaip. Jeigu Vyriausybė leidžia sau šitaip nekorektiškai, mano manymu, elgtis, aš, pavyzdžiui, kviečiu ir kitus deputatus pasielgt taip pat ir nedalyvaut visai balsavime. Prašau manęs neskaičiuot į kvorumą.</text:span></text:p>
      <text:p text:style-name="P776"><text:span text:style-name="T777">PIRMININKAS.<text:s/></text:span><text:span text:style-name="T778">Aš tik turiu priminti d</text:span><text:span text:style-name="T779">eputatui, kad nedezinformuotų Aukščiausiosios Tarybos. Balsuota buvo dėl 1 punkto ir dėl šio įstatymo principų. Todėl pateikiu balsavimui 2 punkto 1 papunktį, kuriame kalbama apie Vietos savivaldos pagrindų įstatymo 11 straipsnio papildymą 2 punktu. Kas už</text:span><text:span text:style-name="T780">, prašau balsuoti.</text:span></text:p>
      <text:p text:style-name="P781"><text:span text:style-name="T782">BALSAS IŠ SALĖS,<text:s/></text:span><text:span text:style-name="T783">Prašau suskaičiuoti deputatus salėje, o po to balsuoti.</text:span></text:p>
      <text:p text:style-name="P784"><text:span text:style-name="T785">PIRMININKAS.<text:s/></text:span><text:span text:style-name="T786">Priimamas punktas balsų dauguma.</text:span></text:p>
      <text:p text:style-name="P787"><text:span text:style-name="T788">BALSŲ SKAIČIUOTOJAS.<text:s/></text:span><text:span text:style-name="T789">Už - 40.</text:span></text:p>
      <text:p text:style-name="P790"><text:span text:style-name="T791">PIRMININKAS.<text:s/></text:span><text:span text:style-name="T792">Už - 40. Kas prieš?</text:span></text:p>
      <text:p text:style-name="P793"><text:span text:style-name="T794">BALSŲ SKAIČIUOTOJAS.<text:s/></text:span><text:span text:style-name="T795">Prieš - 19.</text:span></text:p>
      <text:p text:style-name="P796"><text:span text:style-name="T797">PIRMININKAS.<text:s/></text:span><text:span text:style-name="T798">Kas susil</text:span><text:span text:style-name="T799">aikė?</text:span></text:p>
      <text:p text:style-name="P800"><text:span text:style-name="T801">BALSŲ SKAIČIUOTOJAS.<text:s/></text:span><text:span text:style-name="T802">Susilaikė 10.</text:span></text:p>
      <text:p text:style-name="P803"><text:span text:style-name="T804">PIRMININKAS.<text:s/></text:span><text:span text:style-name="T805">Punktas priimtas. 2 punkto pirmasis papunktis. Prašau. Ar reikia balsuoti dėl 2 papunkčio? Jis yra techninis. 2 papunktis sako, kad 11 straipsnio 2 ir 3 punktus laikyti 3 ir 4 punktais. Gal nereikia bal</text:span><text:span text:style-name="T806">suoti? Ačiū. Dėl 3 papunkčio.</text:span></text:p>
      <text:p text:style-name="P807"><text:span text:style-name="T808">A.A.ABIŠALA.<text:s/></text:span><text:span text:style-name="T809">Gerbiamasis posėdžio pirmininke...</text:span></text:p>
      <text:p text:style-name="P810"><text:span text:style-name="T811">PIRMININKAS.<text:s/></text:span><text:span text:style-name="T812">Taip, yra 12 straipsnio 4 punkto papildymas antrąja dalim.</text:span></text:p>
      <text:p text:style-name="P813"><text:span text:style-name="T814">A.A.ABIŠALA.<text:s/></text:span><text:span text:style-name="T815">Ar galima?</text:span></text:p>
      <text:p text:style-name="P816"><text:span text:style-name="T817">PIRMININKAS.<text:s/></text:span><text:span text:style-name="T818">Prašau. Gerbiamajam pranešėjui suteikiu žodį. Prašau nepertraukinėti,</text:span><text:span text:style-name="T819"><text:s/>kai aš kalbu.</text:span></text:p>
      <text:p text:style-name="P820"><text:span text:style-name="T821">A.A.ABIŠALA.<text:s/></text:span><text:span text:style-name="T822">Kad deputatai negalėtų turėti priekaištų dėl techninių dalykų, nors jie ir nėra pagrįsti, aš siūlau (juo labiau kad baigiasi mano laikas) dabar daryti šito įstatymo svarstymo pertrauką. Jeigu deputatai sutinka svarstyti toliau,<text:s/></text:span><text:span text:style-name="T823">aš - mielai.</text:span></text:p>
      <text:p text:style-name="P824"><text:span text:style-name="T825">PIRMININKAS.<text:s/></text:span><text:span text:style-name="T826">Ar deputatai neprieštarauja tokiam siūlymui? Aš primenu, kad pagal darbotvarkę laikas, skirtas šiam klausimui, jau baigiasi.</text:span></text:p>
      <text:p text:style-name="P827"><text:span text:style-name="T828">G.RAMONAS.<text:s/></text:span><text:span text:style-name="T829">Ar galima?</text:span></text:p>
      <text:p text:style-name="P830"><text:span text:style-name="T831">PIRMININKAS.<text:s/></text:span><text:span text:style-name="T832">Deputatas G.Ramonas.</text:span></text:p>
      <text:p text:style-name="P833"><text:span text:style-name="T834">G.RAMONAS.<text:s/></text:span><text:span text:style-name="T835">Gerbiamasis Abišala, ar jums neatrodo,</text:span><text:span text:style-name="T836"><text:s/>kad vis dėlto aną kartą siūlytas darbo grupės sudarymas ir tokio galutinio varianto parengimas buvo tikslingas? Jeigu dabar jau baigiam šitą svarstymą, tai nors protokoliškai nutarkim, kad Savivaldybių komisija savarankiškai, savo iniciatyva nedarytų kažk</text:span><text:span text:style-name="T837">okių projektų, Vyriausybė savo iniciatyva nedarytų projektų. Oficialiai, pusiau oficialiai sudarom darbo grupę, padarom galutinį kompromisinį variantą ir pateikiam, o tai dabar mes gaunam anos dienos, trečios dienos, ketvirtos dienos...</text:span></text:p>
      <text:p text:style-name="P838"><text:span text:style-name="T839">A.A.ABIŠALA.<text:s/></text:span><text:span text:style-name="T840">Aš vis</text:span><text:span text:style-name="T841">iškai <text:s/>sutinku ir manau netgi, kad nereikia balsuoti. Manau, kad tai galima padaryti darbo tvarka, iniciatyvos pagrindu pabandytų suderinti tie, kurie suinteresuoti šito įstatymo svarstymu ir priėmimu, o ne jo blokavimu.</text:span></text:p>
      <text:p text:style-name="P842"><text:span text:style-name="T843">G.RAMONAS.<text:s/></text:span><text:span text:style-name="T844">Taip, tada nereikės čia<text:s/></text:span><text:span text:style-name="T845">daryt politinių dalykų.</text:span></text:p>
      <text:p text:style-name="P846"><text:span text:style-name="T847">PIRMININKAS.<text:s/></text:span><text:span text:style-name="T848">Gerbiamieji deputatai, aš savo ruožtu norėčiau pasakyti, kad kitame svarstyme bus svarstomi tik projektai, pateikti oficialiai su parašais. Jeigu tai bus Vyriausybės projektai, su gerbiamojo premjero parašu, jeigu bus p</text:span><text:span text:style-name="T849">ateikti komisijos pasiūlymai, sakysime, Savivaldybių (išdalyti laiku pagal Reglamentą) - su komisijos pirmininko parašu ir išdalyti posėdžių sekretoriato, o ne savavališkai. Ir jeigu mes dirbsime taip, tai neiškils tokių nereikalingų procedūrinių ginčų. Gi</text:span><text:span text:style-name="T850">nčykimės dėl esmės, o ne dėl procedūros. Šiuo atveju labai pažeidė Reglamentą Savivaldybių komisija.</text:span></text:p>
      <text:p text:style-name="P851"><text:span text:style-name="T852">Deputatas J.Tamulis.</text:span></text:p>
      <text:p text:style-name="P853"><text:span text:style-name="T854">J.TAMULIS.<text:s/></text:span><text:span text:style-name="T855">Aš norėčiau paprašyti, kad nežiūrint į tai, ar bus sudaryta komisija, ar nebus, ar štai Vyriausybė kaip ir šiandieną per jė</text:span><text:span text:style-name="T856">gą bandys brukti savo nuomonę, kad būtų...</text:span></text:p>
      <text:p text:style-name="P857"><text:span text:style-name="T858">A.A.ABIŠALA.<text:s/></text:span><text:span text:style-name="T859">Aš prašyčiau deputatą J.Tamulį atsiprašyti tuoj pat.</text:span></text:p>
      <text:p text:style-name="P860"><text:span text:style-name="T861">J.TAMULIS.<text:s/></text:span><text:span text:style-name="T862">Aš pasakiau savo nuomonę ir niekuo neįžeidžiau šį sykį deputato A.Abišalos. Aš pabaigsiu kalbėti, o deputatas A.Abišala turės progą atsa</text:span><text:span text:style-name="T863">kyti dar kartą, jeigu posėdžio pirmininkas suteiks žodį.</text:span></text:p>
      <text:p text:style-name="P864"><text:span text:style-name="T865">Tai štai, aš prašau, kad kitą kartą būtų labai aiškiai pateiktas visas projektas, kad nereikėtų sakyti, paimam šitą iš šitos dienos, šitą iš šitos dienos, o šitą dar pridedam iš čia. Antra, kad vis d</text:span><text:span text:style-name="T866">ėlto būtų pridėta Teisinės sistemos komisijos išvada. Čia buvo įvairiausių jos traktavimų, nors aš girdėjau tik vieną aiškią nuomonę, kad šitas teikiamas projektas prieštarauja Laikinajam Pagrindiniam Įstatymui ir reikalauja jo pakeitimų, ir pradėti būtent</text:span><text:span text:style-name="T867"><text:s/>nuo to.</text:span></text:p>
      <text:p text:style-name="P868"><text:span text:style-name="T869">PIRMININKAS.<text:s/></text:span><text:span text:style-name="T870">Aš labai prašyčiau gerbiamojo deputato J.Tamulio nekartoti to, kas jau pasakyta. Reglamente visi tie dalykai numatyti.</text:span></text:p>
      <text:p text:style-name="P871"><text:span text:style-name="T872">A.A.ABIŠALA.<text:s/></text:span><text:span text:style-name="T873">Aš turiu teisę replikai?</text:span></text:p>
      <text:p text:style-name="P874"><text:span text:style-name="T875">PIRMININKAS.<text:s/></text:span><text:span text:style-name="T876">Taip.</text:span></text:p>
      <text:p text:style-name="P877"><text:span text:style-name="T878">BALSAS IŠ SALĖS.<text:s/></text:span><text:span text:style-name="T879">Dėl procedūros.</text:span></text:p>
      <text:p text:style-name="P880"><text:span text:style-name="T881">PIRMININKAS.<text:s/></text:span><text:span text:style-name="T882">Taip, jūs tu</text:span><text:span text:style-name="T883">rite. Dėl procedūros - ne, šio klausimo svarstymas baigtas. Yra daug deputatų, norinčių pasakyti replikas. Dabar suteikiu žodį gerbiamajam A.Abišalai.</text:span></text:p>
      <text:p text:style-name="P884"><text:span text:style-name="T885">A.A.ABIŠALA.<text:s/></text:span><text:span text:style-name="T886">Noriu atsiprašyti Aukščiausiosios Tarybos, kad pertraukiau kalbėjusįjį. Tai buvo netinkamas<text:s/></text:span><text:span text:style-name="T887">mano poelgis. Prašau posėdžio pirmininką paprašyti deputato J.Tamulio, kad jis atsiimtų savo repliką, nes klausimas svarstomas pagal Reglamentą, jo įtraukimas į darbotvarkę buvo suderintas komisijų ir frakcijų pirmininkų posėdyje, skirtas laikas išlaikytas</text:span><text:span text:style-name="T888">, pranešėjas pats pasiūlė nutraukti svarstymą laikui pasibaigus. Deputato J.Tamulio pareiškimas, mano nuomone, buvo neparlamentinis ir todėl dar kartą prašau posėdžio pirmininką pareikalauti deputato J.Tamulio atsiprašyti.</text:span></text:p>
      <text:p text:style-name="P889"><text:span text:style-name="T890">PIRMININKAS.<text:s/></text:span><text:span text:style-name="T891">Deputatas J.Prapiest</text:span><text:span text:style-name="T892">is.</text:span></text:p>
      <text:p text:style-name="P893"><text:span text:style-name="T894">J.PRAPIESTIS.<text:s/></text:span><text:span text:style-name="T895">Porą kartų kalbėjusieji deputatai sakė, kad nebuvo aiški Teisinės sistemos komisijos nuomonė. Tie, kurie taip sakė, man atrodo, nebuvo paskutiniame svarstyme, kai Teisinės sistemos komisija aiškiai savo poziciją išdėstė. Buvo sakyta, kad<text:s/></text:span><text:span text:style-name="T896">tas projektas nepriimtinas, buvo nurodyta, kam prieštarauja, tai pirmiausia Laikinajam Pagrindiniam Įstatymui, Vietos savivaldos pagrindų įstatymo atskiriems straipsniams, ypač tiems, kurie numato savivaldos principus ir jų realizavimą Lietuvoje.</text:span></text:p>
      <text:p text:style-name="P897"><text:span text:style-name="T898">PIRMININK</text:span><text:span text:style-name="T899">AS.<text:s/></text:span><text:span text:style-name="T900">Tikriausiai deputatas J.Tamulis neatidžiai klausėsi posėdyje ir negirdėjo.</text:span></text:p>
      <text:p text:style-name="P901"><text:span text:style-name="T902">Deputatas J.Pangonis.</text:span></text:p>
      <text:p text:style-name="P903"><text:span text:style-name="T904">J.PANGONIS.<text:s/></text:span><text:span text:style-name="T905">Didžiai gerbdamas mūsų seniūną gerbiamąjį A.Taurantą vis dėlto norėčiau, kad Aukščiausioji Taryba priimtų šiandien tokį protokolinį nutarimą, n</text:span><text:span text:style-name="T906">es jis, kaip seniūnas, turėjo neleisti šio svarstymo. Mes sugaišome praktiškai veltui pusę valandos, netgi siek tiek daugiau. Ir todėl, kad ateityje tokių dalykų nepasikartotų, reikėtų priimti trumpą protokolinį sprendimą: atkreipti seniūno dėmesį į tai, k</text:span><text:span text:style-name="T907">ad ne pagal Reglamentą svarstomi klausimai nebūtų čia nagrinėjami.</text:span></text:p>
      <text:p text:style-name="P908"><text:span text:style-name="T909">PIRMININKAS.<text:s/></text:span><text:span text:style-name="T910">Taip, aš turiu sutikti su jumis, kad neturėjo būti svarstomi Savivaldybių komisijos pasiūlymai, nes jie nebuvo tinkamai pateikti pagal Reglamentą. Vyriausybės pasiūlymai buvo t</text:span><text:span text:style-name="T911">inkamai pateikti, pagal Reglamentą.</text:span></text:p>
      <text:p text:style-name="P912"><text:span text:style-name="T913">Deputatas L.Apšega.</text:span></text:p>
      <text:p text:style-name="P914"><text:span text:style-name="T915">L.APŠEGA.<text:s/></text:span><text:span text:style-name="T916">Dėl replikos aš. Kad mes neįstrigtume dėl šito įstatymo priėmimo, to punkto pakeitimo, būtų toks pasiūlymas: mes visi dabar kalbam - demokratija. Ir prieš du, ir prieš tris metus. Šito mes l</text:span><text:span text:style-name="T917">abai norėjom visi, tai mes dabar turim ir per televiziją visą laiką girdim, kad kuriam demokratišką valstybę, už ją balsavom referendume ir t.t. Tada padarykim du mechanizmus. Mes vien žiūrim - kaip atleist. Gerai, aš praktiškas žmogus, visad kalbu praktiš</text:span><text:span text:style-name="T918">kai. Gerai, viskas, paėmė ir atleido Aukščiausioji Taryba tokį ar tokį pareigūną. Rajono taryba naujo nerenka. Ką mes darom? Nerenka naujo pareigūno, ir viskas. Kas paveiks rajono ar kitą tarybą ar valdybą, kad ji rinktų kitą pareigūną? Taigi mes turim tad</text:span><text:span text:style-name="T919">a sugalvoti ir numatyti kitą variantą, kad būtų atleidimo ir skyrimo mechanizmas, kaip kalbėjo kolega deputatas B.Lubys. Kad būtų galima žmogų ir paskirt. Ir tada visi mūsų reikalai pasibaigia, bus nebe valstybė, bet pavadinsim visai kitaip...</text:span></text:p>
      <text:p text:style-name="P920"><text:span text:style-name="T921">PIRMININKAS.</text:span><text:span text:style-name="T922"><text:s/></text:span><text:span text:style-name="T923">Gerbiamieji deputatai, ar mes galėtume baigti replikas šiuo klausimu, nes turime kitų svarbių klausimų, kuriuos turėtume...</text:span></text:p>
      <text:p text:style-name="P924"><text:span text:style-name="T925">A.SAKALAS.<text:s/></text:span><text:span text:style-name="T926">Ar trumpą repliką galima?</text:span></text:p>
      <text:p text:style-name="P927"><text:span text:style-name="T928">PIRMININKAS.<text:s/></text:span><text:span text:style-name="T929">Deputatas A.Sakalas.</text:span></text:p>
      <text:p text:style-name="P930"><text:span text:style-name="T931">A.SAKALAS.<text:s/></text:span><text:span text:style-name="T932">Aš norėčiau prašyti Vyriausybės ateityje pateikin</text:span><text:span text:style-name="T933">ėti tik tuos dokumentų projektus, kurie suderinti su Laikinuoju Pagrindiniu Įstatymu, su kitais mūsų įstatymais, o nepažeidinėti, kaip šiandien. Teisinės sistemos komisija patvirtino, kad šis dokumentas nėra suderintas su Laikinuoju Pagrindiniu Įstatymu, t</text:span><text:span text:style-name="T934">aip pat ir su kitais įstatymais. Man regis, Vyriausybė turėtų išmokti šito meno ir turėtų pati skaityti tuos įstatymus, nes ne vieną kartą pati dalyvavo balsuojant už juos. Ačiū.</text:span></text:p>
      <text:p text:style-name="P935"><text:span text:style-name="T936">PIRMININKAS.<text:s/></text:span><text:span text:style-name="T937">Aš norėčiau deputatus informuoti. Jo tuo metu nebuvo, jis turbūt</text:span><text:span text:style-name="T938"><text:s/>buvo išvykęs, bet mes šiuo klausimu balsavome, Taryba išreiškė savo nuomonę.</text:span></text:p>
      <text:p text:style-name="P939"><text:span text:style-name="T940">Gerbiamieji deputatai, kitas mūsų darbotvarkės klausimas - mes esame priėmę protokolinį nutarimą ir pavedę Aukščiausiosios Tarybos Prezidiumui apsvarstyti ir priimti sprendimus d</text:span><text:span text:style-name="T941">ėl Aukščiausiosios Tarybos deputatų darbo sąlygų nuostatų. Ir esame nusprendę, kad juos Aukščiausioji Taryba tik tvirtins arba netvirtins. Nuostatų projektą vakar Prezidiumas labai atidžiai svarstė iki 10 valandos. Be to, prieš tai jis dar buvo apsvarstyta</text:span><text:span text:style-name="T942">s Teisinės sistemos komisijoje. Jos pastabos buvo įvertintos ir dabar šis projektas yra jums išdalytas.</text:span></text:p>
      <text:p text:style-name="P943"><text:span text:style-name="T944">Deputatas A.Sakalas galėtų trumpai pakomentuoti ir mes galėtume balsuoti - patvirtinti nuostatų projektą ar jo nepatvirtinti.</text:span></text:p>
      <text:p text:style-name="P945"><text:span text:style-name="T946">A.SAKALAS. <text:s/></text:span><text:span text:style-name="T947">Gerbiamieji de</text:span><text:span text:style-name="T948">putatai, praeitos savaitės jūsų sprendimu projektas buvo peržiūrėtas dalyvaujant įvairių frakcijų atstovams. Įvairių frakcijų atstovai buvo sutarę dėl dviejų galimų variantų, nuomonės pasidalijo. Viena dalis deputatų, dalyvavusių posėdyje, manė, kad deputa</text:span><text:span text:style-name="T949">tų atlyginimas turi būti fiksuotas, kita deputatų dalis manė, kad deputatų atlyginimas, bent jau dalis atlyginimo, turi priklausyti nuo dalyvavimo posėdyje kartų skaičiaus. Tada buvo pateikti du alternatyvūs variantai galutiniam Prezidiumo sprendimui. Prez</text:span><text:span text:style-name="T950">idiumas priėjo prie išvadų, kad reikėtų, kad dalis deputatų atlyginimo priklausytų nuo dalyvavimo posėdžiuose, tiek plenariniuose, tiek komisijų posėdžiuose. Taigi šitas projektas, kurį jūs turite, ir parengtas vadovaujantis tuo principu. Projekte, kurį jū</text:span><text:span text:style-name="T951">s matote, pabrauktos vietos yra pakeistos ir skiriasi nuo to pirminio projekto, kurį turėjote anksčiau, o visa kita yra palikę taip, kaip buvo.</text:span></text:p>
      <text:p text:style-name="P952"><text:span text:style-name="T953">Norėčiau priminti dar vieną svarbų dalyką. Kad nereikėtų mums kiekvieną mėnesį arba kas ketvirtį svarstyti iš na</text:span><text:span text:style-name="T954">ujo deputatų darbo sąlygų, visi finansiniai dydžiai yra susieti su vidutiniu mėnesio darbo užmokesčiu. Taigi jeigu jis kinta oficialiai patvirtinus Vyriausybei, tai kis ir mūsų šitie finansiniai rodikliai. Norėčiau prašyti taip pat deputatų nebediskutuoti<text:s/></text:span><text:span text:style-name="T955">dėl šio projekto, nebeteikti klausimų. Aš prašyčiau posėdžio pirmininką jį pateikti balsavimui. Jeigu deputatai nepriims, mes rengsime kitą projektą, o jeigu jį priims, laikysime, kad tas projektas pradeda veikti. Ačiū už dėmesį.</text:span></text:p>
      <text:p text:style-name="P956"><text:span text:style-name="T957">PIRMININKAS.<text:s/></text:span><text:span text:style-name="T958">Aš primenu, k</text:span><text:span text:style-name="T959">ad Aukščiausioji Taryba yra nutarusi tvirtinti arba netvirtinti šių nuostatų. Galbūt, jeigu labai svarbu, galima paklausti, bet neturėtų būti salėje redaguojama. Jeigu netinkama, reikėtų atmesti.</text:span></text:p>
      <text:p text:style-name="P960"><text:span text:style-name="T961">Deputatas E.Klumbys.</text:span></text:p>
      <text:p text:style-name="P962"><text:span text:style-name="T963">E.KLUMBYS.<text:s/></text:span><text:span text:style-name="T964">Aš noriu paklausti pranešėjo</text:span><text:span text:style-name="T965">.</text:span></text:p>
      <text:p text:style-name="P966"><text:span text:style-name="T967">PIRMININKAS.<text:s/></text:span><text:span text:style-name="T968">Prašom.</text:span></text:p>
      <text:p text:style-name="P969"><text:span text:style-name="T970">E.KLUMBYS.<text:s/></text:span><text:span text:style-name="T971">Antras skirsnis ,,Darbo sąlygos", priešpaskutinė pastraipa, paskutinis sakinys, kuris pabrauktas. Kaip suprasti? ,,Deputatai, gavę atskirą automobilį be vairuotojo, šia teise..." (tai yra, vadinasi, naudojasi tarnybiniu tr</text:span><text:span text:style-name="T972">ansportu be vairuotojo) ,,...naudojasi tik Aukščiausiosios Tarybos pareigūnų pavedimu". Kas tai yra?</text:span></text:p>
      <text:p text:style-name="P973"><text:span text:style-name="T974">A.SAKALAS.<text:s/></text:span><text:span text:style-name="T975">Aš galiu atsakyti. Tie deputatai, kurie yra gavę tarnybinius automobilius be vairuotojo, patys važinėja. Jeigu jie norės prašyti tarnybinės maši</text:span><text:span text:style-name="T976">nos su vairuotoju kuriai nors pareigai atlikti, turės gauti pareigūno sutikimą. Antra - automobilio kuriai nors konkrečiai pareigai atlikti.</text:span></text:p>
      <text:p text:style-name="P977"><text:span text:style-name="T978">A.RUDYS.<text:s/></text:span><text:span text:style-name="T979">Ar galima dėl procedūros?</text:span></text:p>
      <text:p text:style-name="P980"><text:span text:style-name="T981">PIRMININKAS.<text:s/></text:span><text:span text:style-name="T982">Deputatas A.Rudys.</text:span></text:p>
      <text:p text:style-name="P983"><text:span text:style-name="T984">A.RUDYS.<text:s/></text:span><text:span text:style-name="T985">Aš norėčiau paklausti, ar dabar ir bals</text:span><text:span text:style-name="T986">uosim?</text:span></text:p>
      <text:p text:style-name="P987"><text:span text:style-name="T988">PIRMININKAS.<text:s/></text:span><text:span text:style-name="T989">Taip yra numatyta mūsų darbotvarkėje.</text:span></text:p>
      <text:p text:style-name="P990"><text:span text:style-name="T991">A.SAKALAS.<text:s/></text:span><text:span text:style-name="T992">Gerbiamieji kolegos, aš norėčiau priminti, kad esame sutarę, kad mes tik balsuosime, nebesiūlysime naujų pasiūlymų, balsuosime - priimsime arba atmesime.</text:span></text:p>
      <text:p text:style-name="P993"><text:span text:style-name="T994">A.RUDYS.<text:s/></text:span><text:span text:style-name="T995">Tai aš tada procedūrinį<text:s/></text:span><text:span text:style-name="T996">pasiūlymą turiu.</text:span></text:p>
      <text:p text:style-name="P997"><text:span text:style-name="T998">PIRMININKAS.<text:s/></text:span><text:span text:style-name="T999">Prašau.</text:span></text:p>
      <text:p text:style-name="P1000"><text:span text:style-name="T1001">A.RUDYS.<text:s/></text:span><text:span text:style-name="T1002">Vis dėlto dauguma deputatų šitą gavo prieš keliolika minučių. Tai reikėtų nors perskaityti. Tai aš pasiūlyčiau dabar teikti klausimus, o balsuoti nors po pertraukos.</text:span></text:p>
      <text:p text:style-name="P1003"><text:span text:style-name="T1004">PIRMININKAS.<text:s/></text:span><text:span text:style-name="T1005">Galima taip padaryti, jeigu de</text:span><text:span text:style-name="T1006">putatai sutinka. Tuo labiau kad tuoj pat pertraukos metas.</text:span></text:p>
      <text:p text:style-name="P1007"><text:span text:style-name="T1008">Deputatas A.Ambrazevičius.</text:span></text:p>
      <text:p text:style-name="P1009"><text:span text:style-name="T1010">A.AMBRAZEVIČIUS.<text:s/></text:span><text:span text:style-name="T1011">Gerbiamieji kolegos! Aš visiškai pritarčiau pranešėjui ir siūlyčiau irgi balsuoti be jokių svarstymų, jeigu Prezidiumas laikytųsi tarpfrakcinio susitarim</text:span><text:span text:style-name="T1012">o sąlygų. Aš būčiau balsavęs, bet dabar pasitarėme su frakcijos nariais, praktiškai Prezidiumas savo sprendimu pakeitė tarp frakcijų pasiektą susitarimą. Dėl smulkmenų, tiesa, bet pakeitė. Tai aš pritarčiau gerbiamajam deputatui, kad dabar mes patenkinkim<text:s/></text:span><text:span text:style-name="T1013">savo smalsumą bendraudami su pranešėju, pertraukos metu vėl susirinkim, tie patys frakcijų įgalioti žmonės, o po pertraukos balsuokim.</text:span></text:p>
      <text:p text:style-name="P1014"><text:span text:style-name="T1015">A.SAKALAS.<text:s/></text:span><text:span text:style-name="T1016">Gerbiamieji deputatai, aš galėčiau pasiūlyti, kadangi jau artėja pertrauka, pasilikti šioje salėje visiems sui</text:span><text:span text:style-name="T1017">nteresuotiems, kurie turi ką nors ar dar norėtų paklausti. Aš taip pat liksiu šioje salėje ir paprašysiu, kad liktų ir Prezidiumo nariai. Mes galėtume atsakyti į tuos klausimus, kurie jums dar iškyla, o po pertraukos balsuosime taip, kaip jūs siūlote.</text:span></text:p>
      <text:p text:style-name="P1018"><text:span text:style-name="T1019">PIRM</text:span><text:span text:style-name="T1020">ININKAS.<text:s/></text:span><text:span text:style-name="T1021">Deputatas A.Leščinskas.</text:span></text:p>
      <text:p text:style-name="P1022"><text:span text:style-name="T1023">A.K.LEŠČINSKAS.<text:s/></text:span><text:span text:style-name="T1024">Gerbiamasis pranešėjau, iš tikrųjų negalima palikti daugelio sampratų. Jų Statistikos departamentas, pavyzdžiui, nefiksuoja. Ką reiškia ,,gyventojų vidutinis mėnesinis darbo užmokestis"? Juokauja? Vaikai įtr</text:span><text:span text:style-name="T1025">aukiami, taip? Ar vaikai uždirba atlyginimą? Dirbančiųjų, Lietuvos dirbančiųjų, pačiu blogiausiu atveju. Reikia fiksuoti tą dydį, kurį fiksuoja Statistikos departamentas. Na, ką jūs darote? Ir priimta be svarstymo pakeliant rankas...</text:span></text:p>
      <text:p text:style-name="P1026"><text:span text:style-name="T1027">A.SAKALAS.<text:s/></text:span><text:span text:style-name="T1028">Gerbiamasis</text:span><text:span text:style-name="T1029"><text:s/>deputate Leščinskai, siūlyčiau likti per pertrauką ir padiskutuoti šiuo klausimu.</text:span></text:p>
      <text:p text:style-name="P1030"><text:span text:style-name="T1031">PIRMININKAS.<text:s/></text:span><text:span text:style-name="T1032">Deputatas A.Patackas.</text:span></text:p>
      <text:p text:style-name="P1033"><text:span text:style-name="T1034">A.V.PATACKAS.<text:s/></text:span><text:span text:style-name="T1035">Aš gal per pertrauką pasakysiu savo samprotavimus.</text:span></text:p>
      <text:p text:style-name="P1036"><text:span text:style-name="T1037">PIRMININKAS.<text:s/></text:span><text:span text:style-name="T1038">Deputatas R.Astrauskas.</text:span></text:p>
      <text:p text:style-name="P1039"><text:span text:style-name="T1040">R.ASTRAUSKAS.<text:s/></text:span><text:span text:style-name="T1041">Aš noriu pasakyti, kad</text:span><text:span text:style-name="T1042"><text:s/>antro skyriaus 6 punkto trečiame papunktyje yra tai, ką mes priėmėm atskiru nutarimu. Tai dėl to čia turėtų būti užrašyta taip, kaip yra tame nutarime, nes čia yra ne viskas.</text:span></text:p>
      <text:p text:style-name="P1043"><text:span text:style-name="T1044">PIRMININKAS.<text:s/></text:span><text:span text:style-name="T1045">Ačiū. Deputatas J.Pangonis.</text:span></text:p>
      <text:p text:style-name="P1046"><text:span text:style-name="T1047">J.PANGONIS.<text:s/></text:span><text:span text:style-name="T1048">Aš norėčiau atkreipti dėmes</text:span><text:span text:style-name="T1049">į į deputatų darbo atlyginimą. Jeigu nuolatinis ir nenuolatinis (...) skirtumas tik per pusę. Šiandien yra skirtumas maždaug keturis kartus, tris su puse karto, o čia jau padaromas skirtumas tik du kartus. Ar taip neskatinam deputatų eiti iš parlamento į k</text:span><text:span text:style-name="T1050">itą darbą? Pagalvokim apie tai.</text:span></text:p>
      <text:p text:style-name="P1051"><text:span text:style-name="T1052">A.SAKALAS.<text:s/></text:span><text:span text:style-name="T1053">Gerbiamasis deputate Pangoni, frakcijų pasitarime neprieštaravo jūsų frakcijos atstovai.</text:span></text:p>
      <text:p text:style-name="P1054"><text:span text:style-name="T1055">PIRMININKAS.<text:s/></text:span><text:span text:style-name="T1056">Deputatas L.Šepetys.</text:span></text:p>
      <text:p text:style-name="P1057"><text:span text:style-name="T1058">L.ŠEPETYS.<text:s/></text:span><text:span text:style-name="T1059">Siūlau pasinaudoti deputato A.Rudžio kvietimu dabar nediskutuoti. Pertrauka. Pe</text:span><text:span text:style-name="T1060">r pertrauką trumpai išsiaiškinti ir po per-traukos balsuoti, nes kitu atveju, jeigu mes įsileisime vėl į diskusijas, šioje kadencijoje šio klausimo neišspręsime. Man susidaro vaizdas, kad elgiamės taip: norim vieniems pakelti, t.y. kad vieniems kiltų, o ki</text:span><text:span text:style-name="T1061">tiems būtinai mažėtų.</text:span></text:p>
      <text:p text:style-name="P1062"><text:span text:style-name="T1063">PIRMININKAS.<text:s/></text:span><text:span text:style-name="T1064">Ačiū. Gerbiamieji deputatai, atėjo pertraukos laikas. Todėl salėje lieka tie, kurie nori padiskutuoti šiuo klausimu. Pertrauka iki 12 valandos.</text:span></text:p>
      <text:p text:style-name="P1065"><text:span text:style-name="T1066">BALSAS IŠ SALĖS.<text:s/></text:span><text:span text:style-name="T1067">Skelbimą galima?</text:span></text:p>
      <text:p text:style-name="P1068"><text:span text:style-name="T1069">PIRMININKAS.<text:s/></text:span><text:span text:style-name="T1070">Prašom skelbimą.</text:span></text:p>
      <text:p text:style-name="P1071"><text:span text:style-name="T1072">BALSAS IŠ SAL</text:span><text:span text:style-name="T1073">ĖS.<text:s/></text:span><text:span text:style-name="T1074">Centro frakcijos nariai dabar kviečiami į 206 kabinetą.</text:span></text:p>
      <text:p text:style-name="P1075"><text:span text:style-name="T1076"><text:tab/></text:span><text:span text:style-name="T1077"><text:tab/></text:span><text:span text:style-name="T1078"><text:tab/></text:span><text:span text:style-name="T1079"><text:tab/></text:span><text:span text:style-name="T1080">Pertauka</text:span></text:p>
      <text:p text:style-name="P1081"><text:span text:style-name="T1082">PIRMININKAS.<text:s/></text:span><text:span text:style-name="T1083">Labai raginu deputatus sėstis į savo vietas. Tęsiame posėdį.</text:span></text:p>
      <text:p text:style-name="P1084"><text:span text:style-name="T1085">Gerbiamieji deputatai, jau prieš pertrauką gavau pastabą ir dabar noriu pasitaisyti. Deputatai priminė, kad m</text:span><text:span text:style-name="T1086">es užmiršome, kad šiandien yra Šventas Antanas, kad reikia sveikinti visus Antanus. Mane informavo, kad šiuo metu salėje tarp deputatų tiktai vienas Antanas. Tarp mūsų yra ir daugiau. Tai gal ir pasveikinkime gerbiamąjį Antaną Karoblį, kad jis yra Antanas.</text:span><text:span text:style-name="T1087"><text:s/></text:span><text:span text:style-name="T1088">(Plojimai)</text:span><text:span text:style-name="T1089"><text:s/>Taip, bet jo šiandien salėje nėra. Antaną Račą taip pat prisiminkime. Ačiū.</text:span></text:p>
      <text:p text:style-name="P1090"><text:span text:style-name="T1091">O</text:span><text:span text:style-name="T1092"><text:s/></text:span><text:span text:style-name="T1093">dabar trumpą pareiškimą nori padaryti gerbiamasis deputatas A.Sakalas. Ir taip pat yra prašęs pareiškimui žodžio deputatas P.Varanauskas. Bet aš jo nematau salėje. Je</text:span><text:span text:style-name="T1094">igu jis suspės atvykti, tai aš jam taip pat suteiksiu žodį.</text:span></text:p>
      <text:p text:style-name="P1095"><text:span text:style-name="T1096">Deputato A.Sakalo pareiškimas dėl fizinio smurto politikoje</text:span></text:p>
      <text:p text:style-name="P1097"><text:span text:style-name="T1098">A.SAKALAS.<text:s/></text:span><text:span text:style-name="T1099">Gerbiamieji deputatai, norėčiau padaryti Sąjūdžio centro frakcijos ir Liberalų frakcijos bendrą pareiškimą dėl fizinio smurto</text:span><text:span text:style-name="T1100"><text:s/>politikoje.</text:span></text:p>
      <text:p text:style-name="P1101"><text:span text:style-name="T1102">Pastaruoju metu Lietuvoje padažnėjo fizinio smurto aktų politiniuose renginiuose prieš oponentus, siekiama juos įbauginti, kėsinamasi į orumą ir gyvybę. Visa tai skaldo Lietuvos visuomenę, kenkia demokratijos ir nepriklausomybės įtvirtinimui L</text:span><text:span text:style-name="T1103">ietuvoje. Teisėsaugos institucijos iki šiol neišsiaiškino kaltininkų. Aukščiausioji Taryba ir Vyriausybė viešai nepasmerkė fizinio smurto naudojimo politikoje. Centro frakcija ir Liberalų frakcija smerkia moralinio ir fizinio smurto panaudojimą prieš polit</text:span><text:span text:style-name="T1104">inius oponentus ir kviečia tai padaryti visą Aukščiausiąją Tarybą ir jos vadovybę. Prašome Vyriausybę imtis griežtesnių įstatymų numatytų priemonių prieš politinį chuliganizmą, operatyviau išaiškinti padarytus nusikaltimus bei jų kaltininkus ir užtikrinti<text:s/></text:span><text:span text:style-name="T1105">saugią veiklą visoms legalioms Lietuvos politinėms jėgoms". Pareiškimas priimtas birželio 12 dieną. Ačiū.</text:span></text:p>
      <text:p text:style-name="P1106"><text:span text:style-name="T1107">PIRMININKAS.<text:s/></text:span><text:span text:style-name="T1108">Deputato P.Varanausko nematau salėje. Aš tik noriu pastebėti, kad Aukščiausiosios Tarybos Pirmininkas iš šios tribūnos nedviprasmiškai pa</text:span><text:span text:style-name="T1109">sakė savo nuomonę šiuo klausimu. Deputatas P.Varanauskas atėjo. Tai prašau, jūs taip pat pageidavote padaryti pareiškimą. Jums žodis.</text:span></text:p>
      <text:p text:style-name="P1110"><text:span text:style-name="T1111">D.P.</text:span><text:span text:style-name="T1112">Varanausko informacija apie Gedulo ir vilties dienos renginius</text:span></text:p>
      <text:p text:style-name="P1113"><text:span text:style-name="T1114">P.VARANAUSKAS.<text:s/></text:span><text:span text:style-name="T1115">Politinių kalinių ir tremtinių sąjunga p</text:span><text:span text:style-name="T1116">rašė tarti žodį ir padėkoti Gedulo ir vilties dienos proga Aukščiausiosios Tarybos vadovybei, visiems deputatams ir Vyriausybei už skiriamą dėmesį politiniams kaliniams ir tremtiniams ir šiai dienai.</text:span></text:p>
      <text:p text:style-name="P1117"><text:span text:style-name="T1118">Šią dieną minėti pradėta prieš du metus, dabar bus treči</text:span><text:span text:style-name="T1119">ą kartą minima. Jos pavadinimas parinktas Politinių kalinių ir tremtinių sąjungos iniciatyva. Ir dar noriu pasakyti, kad, be Vyriausybės renginių, bus kaip tik šios organizacijos renginiai. Tai 14 dieną visoj Lietuvoj, visose parapijose bus aukojamos švent</text:span><text:span text:style-name="T1120">os Mišios, bus eitynės į kankinimų vietas. Šią dieną visi politiniai kaliniai, tremtiniai aukoja visas savo nuoskaudas ir prašo visus Lietuvos žmones taip pat užmiršti savo nuoskaudas, kad nebūtume tokie suirzę, kaip šiandien buvome. Renginiai nesibaigia 1</text:span><text:span text:style-name="T1121">4 dieną. 15 dieną 14 val. Dainų slėnyje susirinks iš visos Lietuvos politinių kalinių ir tremtinių chorai. Bus poezijos diena, dalyvaus B.Brazdžionis. Be to, tęsis renginiai visus metus, kadangi čia 50-mečio... Pirmieji oficialiai nužudyti buvo generolas Č</text:span><text:span text:style-name="T1122">aplikas, departamento direktorius Povilaitis, taip pat generolas Skučas. Kadangi jie buvo liepos 30 dieną nužudyti, bus atidengiamos memorialinės lentos. Ir prašome visus deputatus, nežiūrint, kokios jie pakraipos bebūtų, tuose renginiuose, kur bus paminim</text:span><text:span text:style-name="T1123">os štai šitos tautai reikšmingos dienos, dalyvauti. Politinių kalinių ir tremtinių sąjunga laiko, kad tie įvykiai, kurie buvo prieš 50 metų, tai yra visos tautos reikalas. Dėkoju už dėmesį.</text:span></text:p>
      <text:p text:style-name="P1124"><text:span text:style-name="T1125">PIRMININKAS.<text:s/></text:span><text:span text:style-name="T1126">Aš noriu padaryti pastabą deputatui G.Ilgūnui ir depu</text:span><text:span text:style-name="T1127">tatui G.Ramonui. Kai kalbama apie tokius dalykus kaip apie birželio 14 d. reikėtų atkreipti dėmesį.</text:span></text:p>
      <text:p text:style-name="P1128"><text:span text:style-name="T1129">Gerbiamieji deputatai, per pertrauką buvo susirinkę deputatai, tarėsi dėl nutarimo ,,Dėl deputatų darbo sąlygų nuostatų patvirtinimo". Galbūt mes jau esam p</text:span><text:span text:style-name="T1130">asiruošę dėl to balsuoti?</text:span></text:p>
      <text:p text:style-name="P1131"><text:span text:style-name="T1132">Aš norėčiau paklausti balsų skaičiavimo grupės, kiek yra deputatų salėje? 76. Ar mes galime balsuoti nesant kvorumo? Taip, pagal Reglamentą tai galime, nes čia buvo paskelbta iš anksto. Bet ar balsuojame iš karto, ar laukiame, kol</text:span><text:span text:style-name="T1133"><text:s/>bus 90 deputatų salėje? Girdžiu pasiūlymus balsuoti. Dar noriu pasiklausti gerbiamojo pranešėjo deputato A.Sakalo. Ar jūs teikiate balsavimui, kol nėra 90 deputatų salėje? 89, atsiprašau.</text:span></text:p>
      <text:p text:style-name="P1134"><text:span text:style-name="T1135">A.SAKALAS.<text:s/></text:span><text:span text:style-name="T1136">Aš norėčiau tada paprašyti posėdžio pirmininko, kad jis<text:s/></text:span><text:span text:style-name="T1137">paklaustų deputatų, ar yra deputatų, kurie labai rimtai prieštaraus šiems nuostatams. Jeigu tokių yra, prašyčiau laukti 90 deputatų kvorumo.</text:span></text:p>
      <text:p text:style-name="P1138"><text:span text:style-name="T1139">PIRMININKAS.<text:s/></text:span><text:span text:style-name="T1140">Ar aš galiu taip, kaip nenumatyta Reglamente, pasiklausti deputatų? Ar daug bus deputatų, balsuojančių</text:span><text:span text:style-name="T1141"><text:s/>prieš šių nuostatų patvirtinimą? Nematau keliančių rankas, todėl galbūt galėtume ir balsuoti. Aš manau, kad jeigu nesurinks reikiamo skaičiaus balsų, turbūt bus frakcija, kuri pareikalaus balsuoti antrą kartą esant kvorumui.</text:span></text:p>
      <text:p text:style-name="P1142"><text:span text:style-name="T1143">Todėl aš primenu, kad pirmiaus</text:span><text:span text:style-name="T1144">ia mes turėtume balsuoti dėl nuostatų patvirtinimo. Tą kaip tik kalba ir nutarimo 1 punktas. Dėl kitų nutarimo punktų mes dar turėtume balsuoti atskirai, tai turėtų būti jau atskiro svarstymo klausimas. Todėl pirmas mūsų balsavimas dėl patvirtinimo arba nu</text:span><text:span text:style-name="T1145">ostatų atmetimo iš principo. Ar mes patvirtiname tą nuostatų tekstą, kuris pateiktas, ar ne? Gerbiamasis deputatas A.Sakalas, žinau, turi porą redakcinių pataisų, tiesiog netiksliai buvo tekste parašyta arba praleista per nesusipratimą.</text:span></text:p>
      <text:p text:style-name="P1146"><text:span text:style-name="T1147">Nutarimo “Dėl AT de</text:span><text:span text:style-name="T1148">putatų darbo sąlygų nuostatų patvirtinimo”projekto svarstymas</text:span></text:p>
      <text:p text:style-name="P1149"><text:span text:style-name="T1150">A.SAKALAS.<text:s/></text:span><text:span text:style-name="T1151">Gerbiamieji deputatai, norėčiau paprašyti jūsų, kad pažiūrėtumėte į 10 straipsnio antrą pastraipą. Ten parašyta apie deputatų nedalyvavimą komisijų posėdžiuose. Tai ten praleista mūsų</text:span><text:span text:style-name="T1152">. Labai atsiprašau už tą klaidą. Už nedalyvavimą iš anksto paskelbtų komisijų posėdžiuose. Tai yra ne taip, kad komisija sugalvojo po penkių minučių posėdį ir užskaito deputatui pravaikštą. Ten buvo mūsų klaida, labai atsiprašau. Be to, patikslinome 13 pun</text:span><text:span text:style-name="T1153">ktą. Iš tikrųjų tai neturėtų būti taip, kaip ten parašyta. Dėl vidutinio. Turėtų būti mokamas (pirmoje pastraipoje) Lietuvos darbuotojų vidutinio mėnesinio darbo užmokesčio ir t.t, kaip tekste. Darbuotojų, o ne Lietuvos žmonių. Taigi šitas dvi pataisas pri</text:span><text:span text:style-name="T1154">ėmiau iš karto, kadangi tai yra mūsų klaida.</text:span></text:p>
      <text:p text:style-name="P1155"><text:span text:style-name="T1156">Prašyčiau dabar deputatų balsuoti už visą projektą.</text:span></text:p>
      <text:p text:style-name="P1157"><text:span text:style-name="T1158">PIRMININKAS.<text:s/></text:span><text:span text:style-name="T1159">Deputatas J.Prapiestis.</text:span></text:p>
      <text:p text:style-name="P1160"><text:span text:style-name="T1161">J.PRAPIESTIS.<text:s/></text:span><text:span text:style-name="T1162">Mažytis klausimas. Kada įsigalioja šitie nuostatai, aš taip ir negalėjau suprasti.</text:span></text:p>
      <text:p text:style-name="P1163"><text:span text:style-name="T1164">PIRMININKAS.<text:s/></text:span><text:span text:style-name="T1165">Aš dar kartą</text:span><text:span text:style-name="T1166"><text:s/>noriu pasakyti, kad nutarimas dėl įsigaliojimo dar bus atskirai svarstomas. Pirmiausia išreikšime savo nuomonę balsavimu dėl visų nuostatų. O dėl nutarimo dar bus balsuojama atskirai.</text:span></text:p>
      <text:p text:style-name="P1167"><text:span text:style-name="T1168">Salėje 88 deputatai, atėjus dar vienam būtų kvorumas.</text:span></text:p>
      <text:p text:style-name="P1169"><text:span text:style-name="T1170">Deputatas S.Pečel</text:span><text:span text:style-name="T1171">iūnas.</text:span></text:p>
      <text:p text:style-name="P1172"><text:span text:style-name="T1173">S.PEČELIŪNAS.<text:s/></text:span><text:span text:style-name="T1174">Aš norėčiau paklausti, ar dabar balsuosim už visą ir prie punktų nebegrįšim, taip?</text:span></text:p>
      <text:p text:style-name="P1175"><text:span text:style-name="T1176">PIRMININKAS.<text:s/></text:span><text:span text:style-name="T1177">Taip, už visą.</text:span></text:p>
      <text:p text:style-name="P1178"><text:span text:style-name="T1179">S.PEČELIŪNAS.<text:s/></text:span><text:span text:style-name="T1180">Tada aš norėčiau konkrečiai dėl 16 punkto pasakyti, jeigu galima. Gerbiamasis A.Sakalas tą mano pastabą žino,<text:s/></text:span><text:span text:style-name="T1181">bet aš nežinau, kodėl neatkreipė dėmesio ir vėl liko taip, kaip anksčiau. Mes dėl to ginčijomės jau praeitą kartą ir, atrodo, man pavyko įrodyti, kad taip rašyti nevertėtų. Konkrečiai čia parašyta: ,,Deputatams, kuriems reikia gerinti buto sąlygas..." Štai</text:span><text:span text:style-name="T1182"><text:s/>ta vieta: „... taip pat tiems, kurių nuolatinė gyvenamoji vieta yra ne Vilniuje". Aš noriu pasakyti visiems atvirai, ką sakiau ir aną kartą. Jeigu šitie žodžiai čia liks, tą pačią dieną, kai bus priimta, man teks iš to bendrabučio, kur dabar gyvenu, išsik</text:span><text:span text:style-name="T1183">elti ir gyventi palapinėje priešais Aukščiausiąją Tarybą. Ačiū.</text:span></text:p>
      <text:p text:style-name="P1184"><text:span text:style-name="T1185">PIRMININKAS.<text:s/></text:span><text:span text:style-name="T1186">Aš dalyvavau svarstant ir galiu pasakyti, kad deputatas S.Pečeliūnas turbūt neatidžiai pasižiūrėjo. Deputatams, kuriems reikia gerinti buto sąlygas. Tai čia visiems, ir kurie negy</text:span><text:span text:style-name="T1187">vena Vilniuje. Taip pat tiems, kuriems nereikia gerinti sąlygų, bet jie gyvena ne Vilniuje. Čia viską apima, ir jūsų atvejį taip pat.</text:span></text:p>
      <text:p text:style-name="P1188"><text:span text:style-name="T1189">Deputatas A.Ambrazevičius. 90 deputatų yra salėje.</text:span></text:p>
      <text:p text:style-name="P1190"><text:span text:style-name="T1191">A.AMBRAZEVIČIUS.<text:s/></text:span><text:span text:style-name="T1192">Aš ir nežinau, kokiu būdu raginti savo kolegas. Norėči</text:span><text:span text:style-name="T1193">au išreikšti apgailestavimą, kad Prezidiumas, eilinį kartą nesiskaitydamas su frakcijų pasitarimo nuomone, pakeitė tokius dalykus, kur frakcijų pasitarime buvo balsuota. Mes balsavome ir priėmėm konsensu, kad, pavyzdžiui, nereikėtų skatinti už komisijų pos</text:span><text:span text:style-name="T1194">ėdžių lankomumą. Taip pat mūsų formuluotėse nebuvo, čia visur praleista ,,be pateisinamos priežasties". Mes buvom pasitarime nutarę, kad praleidai tai praleidai, nesvarbu, dėl kokios priežasties, vis tiek tu nesi premijuojamas už tai. Na, tai aš ir nežinau</text:span><text:span text:style-name="T1195">, kas svarbiau, ar priimti bet kokį dabar? Tai gal dabar balsuokime už jį? Bet vis dėlto norėčiau, kad protokolinę pastabą Prezidiumui Aukščiausioji Taryba išreikštų, nes taip sunkiai buvo pasiektas susitarimas tarp frakcijų. Aš apgailestauju.</text:span></text:p>
      <text:p text:style-name="P1196"><text:span text:style-name="T1197">A.SAKALAS.<text:s/></text:span><text:span text:style-name="T1198">A</text:span><text:span text:style-name="T1199">š gerbiamajam A.Ambrazevičiui norėčiau atsakyti, kad dar buvo du papildomi posėdžiai iki Prezidiumo, juose ir buvo tie dalykai aptarti. Ir dar norėčiau deputatams priminti, kad šitie nuostatai nėra galutiniai. Jeigu deputatai pasiūlys kokias nors pastabas<text:s/></text:span><text:span text:style-name="T1200">ar korektyvas, mes mielai jas galėsime priimti ir tai nesukels didelių diskusijų.</text:span></text:p>
      <text:p text:style-name="P1201"><text:span text:style-name="T1202">PIRMININKAS.<text:s/></text:span><text:span text:style-name="T1203">Deputatas K.Rimkus.</text:span></text:p>
      <text:p text:style-name="P1204"><text:span text:style-name="T1205">K.RIMKUS.<text:s/></text:span><text:span text:style-name="T1206">Čia man kyla klausimų. ,,Deputatui, užsiimančiam kita darbine veikla be Aukščiausiosios Tarybos sutikimo". Kaip čia tas sutikimas b</text:span><text:span text:style-name="T1207">us duodamas, pagal pakraštį, kuriame sėdi, ar pagal darbą, kokį dirbi, ar pagal nuopelnus? Įdomu. Ar pagal daugumą?</text:span></text:p>
      <text:p text:style-name="P1208"><text:span text:style-name="T1209">A.SAKALAS.<text:s/></text:span><text:span text:style-name="T1210">Gerbiamasis deputate Rimkau, deja, tai yra konstitucinė norma. Ją reikės mums arba atmesti, arba pakeisti Konstituciją. O aš mana</text:span><text:span text:style-name="T1211">u, kad procedūra turėtų būti tokia, jūs prašote sutikimo, kuri nors komisija, tarkime, jūsų komisija rekomenduoja, Etikos ir mandatų komisija pritaria ir Aukščiausioji Taryba balsuoja. Bet tai yra konstitucinė norma. Mes turime tada pakeisti Konstituciją.<text:s/></text:span><text:span text:style-name="T1212">Mes to negalime šiandien.</text:span></text:p>
      <text:p text:style-name="P1213"><text:span text:style-name="T1214">PIRMININKAS.<text:s/></text:span><text:span text:style-name="T1215">Deputatas J.Tamulis.</text:span></text:p>
      <text:p text:style-name="P1216"><text:span text:style-name="T1217">J.TAMULIS.<text:s/></text:span><text:span text:style-name="T1218">Aš tik norėčiau pasakyti nedidelę pastabą, kurią, matyt, bus galima sutvarkyti. Čia yra vartojami du terminai. Vienas yra ,,iš anksto skelbti balsavimai", ,,iš anksto skelbti posėdžiai"</text:span><text:span text:style-name="T1219"><text:s/>ir yra po to ,,nedalyvavimas posėdžiuose", ir panašiai. Terminas turėtų būti vienas ir kriterijus vienas.</text:span></text:p>
      <text:p text:style-name="P1220"><text:span text:style-name="T1221">PIRMININKAS.<text:s/></text:span><text:span text:style-name="T1222">Čia buvo nutarta, kad kaip tik du. Tai deputato K.Lapinsko pasiūlymas buvo, gal jūs dar galėtumėte ir su juo padiskutuoti.</text:span></text:p>
      <text:p text:style-name="P1223"><text:span text:style-name="T1224">Deputatas J.L</text:span><text:span text:style-name="T1225">iaučius.</text:span></text:p>
      <text:p text:style-name="P1226"><text:span text:style-name="T1227">J.LIAUČIUS.<text:s/></text:span><text:span text:style-name="T1228">Aš dėl 6 punkto priešpaskutinės pastraipos. Sakinys baigiasi ,,pareigūnų pavedimu". Siūlyčiau žodžius ,,pareigūnų pavedimu" pakeisti žodžiais ,,Prezidiumo nustatyta tvarka". Juk čia iš esmės pakankamai aišku, kad deputatas negali prikl</text:span><text:span text:style-name="T1229">ausyti nuo pareigūnų. Juk pareigūnas yra ne deputatas. O ,,Prezidiumo nustatyta tvarka" būtų pakankamai aišku. Deputatas E.Klumbys kėlė šitą klausimą, tačiau atsakymo nebuvo.</text:span></text:p>
      <text:p text:style-name="P1230"><text:span text:style-name="T1231">A.SAKALAS.<text:s/></text:span><text:span text:style-name="T1232">Gerbiamasis deputate, pritardamas jūsų pastabai aš manau, kad būtų gal</text:span><text:span text:style-name="T1233">ima tai padaryti. Bet jeigu mes dabar darysime redakcines pataisas, tai pradėsime naują svarstymą. Na, bet jeigu kiti deputatai neprieštarautų, tai aš manau, kad tokį jūsų pasiūlymą būtų galima priimti. Pakankamai principinė pastaba čia. Tai mes tada taip<text:s/></text:span><text:span text:style-name="T1234">ir padarykime.</text:span></text:p>
      <text:p text:style-name="P1235"><text:span text:style-name="T1236">PIRMININKAS.<text:s/></text:span><text:span text:style-name="T1237">Deputatas V.Paliūnas.</text:span></text:p>
      <text:p text:style-name="P1238"><text:span text:style-name="T1239">V.PALIŪNAS.<text:s/></text:span><text:span text:style-name="T1240">Aš dėl 16 punkto. 16 punkte pasakyta, kad už šiluminę energiją moka deputatas. Tai tada klausimas toks kyla. Sakykim, deputatas, kuris turi viešbučio tipo butą, kitą butą turi kur nors kitoje Li</text:span><text:span text:style-name="T1241">etuvos vietoje, pavyzdžiui, Kaune, tai gyvendamas Vilniuje jis turi mokėti už tuščio buto apšildymą Kaune. Ar aš čia taip suprantu, ar ne? Ar reikia tada, sakykim, man bute Kaune išjungti šildymą, kai aš Vilniuje būnu? Ar taip čia suprantu?</text:span></text:p>
      <text:p text:style-name="P1242"><text:span text:style-name="T1243">PIRMININKAS.<text:s/></text:span><text:span text:style-name="T1244">Ge</text:span><text:span text:style-name="T1245">rbiamieji deputatai, aš matau, kad prasidės iš naujo diskusija. Mes susitarėm balsuoti dėl viso punkto. Aš suteikiu dar žodį deputatui L.Apšegai, ir balsuojame, nes yra kvorumas.</text:span></text:p>
      <text:p text:style-name="P1246"><text:span text:style-name="T1247">L.APSEGA.<text:s/></text:span><text:span text:style-name="T1248">Aš pritariu V.Paliūno nuomonei. Mano butas Kupiškyje taip pat šildo</text:span><text:span text:style-name="T1249">mas, ir nevienodos sąlygos susidaro su tais, kurie gyvena viename bute ir šildosi. Man tenka už dviejų butų šildymą mokėti.</text:span></text:p>
      <text:p text:style-name="P1250"><text:span text:style-name="T1251">PIRMININKAS.<text:s/></text:span><text:span text:style-name="T1252">Ačiū. Gerbiamieji deputatai, aš pateikiu balsavimui, kad būtų patvirtinti jums pateikti Lietuvos Respublikos Aukščiausi</text:span><text:span text:style-name="T1253">osios Tarybos deputatų darbo sąlygų nuostatai. Prašau salėje tylos. Salėje buvo 90 deputatų. Dabar, matau, atėjo dar vienas. Yra 91 deputatas salėje. Kas už tai, kad šie nuostatai būtų patvirtinti?</text:span></text:p>
      <text:p text:style-name="P1254"><text:span text:style-name="T1255">BALSŲ SKAIČIUOTOJAS.<text:s/></text:span><text:span text:style-name="T1256">Už - 76.</text:span></text:p>
      <text:p text:style-name="P1257"><text:span text:style-name="T1258">PIRMININKAS.<text:s/></text:span><text:span text:style-name="T1259">Kas prieš?</text:span></text:p>
      <text:p text:style-name="P1260"><text:span text:style-name="T1261">BALS</text:span><text:span text:style-name="T1262">Ų SKAIČIUOTOJAS.<text:s/></text:span><text:span text:style-name="T1263">3.</text:span></text:p>
      <text:p text:style-name="P1264"><text:span text:style-name="T1265">PIRMININKAS.<text:s/></text:span><text:span text:style-name="T1266">Kas susilaikė?</text:span></text:p>
      <text:p text:style-name="P1267"><text:span text:style-name="T1268">BALSŲ SKAIČIUOTOJAS.<text:s/></text:span><text:span text:style-name="T1269">13.</text:span></text:p>
      <text:p text:style-name="P1270"><text:span text:style-name="T1271">PIRMININKAS.<text:s/></text:span><text:span text:style-name="T1272">Trylika?</text:span></text:p>
      <text:p text:style-name="P1273"><text:span text:style-name="T1274">BALSŲ SKAIČIUOTOJAS.<text:s/></text:span><text:span text:style-name="T1275">12.</text:span></text:p>
      <text:p text:style-name="P1276"><text:span text:style-name="T1277">PIRMININKAS.<text:s/></text:span><text:span text:style-name="T1278">Ačiū. Nuostatai patvirtinti. Gerbiamieji deputatai, aš suprantu, kad tuo būdu yra priimtas pateikto jums nutarimo projekto<text:s/></text:span><text:span text:style-name="T1279">pirmas punktas. Ar reikia diskutuoti dėl antrojo punkto? Juo panaikinami ankstesni nutarimai dėl laikinųjų nuostatų. Dėl antrojo punkto pirmiausia. Būtina antrą punktą derinti su kitais, jūs manote? Aišku. Tada galbūt antrą punktą kol kas atidedam, kol nea</text:span><text:span text:style-name="T1280">ptarėme kitų punktų.</text:span></text:p>
      <text:p text:style-name="P1281"><text:span text:style-name="T1282">Dėl trečiojo punkto...</text:span></text:p>
      <text:p text:style-name="P1283"><text:span text:style-name="T1284">BALSAS IŠ SALĖS.<text:s/></text:span><text:span text:style-name="T1285">Palaukite, atsiprašau, ar galima? Jeigu jūs pripažįstat nebegaliojančiais tuos, kurie dabar veikia, ir neaišku, kada pradės veikti šitie, tai...</text:span></text:p>
      <text:p text:style-name="P1286"><text:span text:style-name="T1287">PIRMININKAS.<text:s/></text:span><text:span text:style-name="T1288">Kol kas dėl antro punkto atidedam spr</text:span><text:span text:style-name="T1289">endimą. Dėl trečio punkto yra deputato A.Patacko raštu pateikta.<text:s/></text:span><text:span text:style-name="T1290">(Triukšmas salėje)</text:span><text:span text:style-name="T1291"><text:s/>Jis siūlo vietoj trečiojo punkto (leiskite man pabaigti, gerbiamasis deputate). Deputato A.Patacko pasiūlytas vietoj trečio punkto toks tekstas. ,,Deputatų darbo atlyginima</text:span><text:span text:style-name="T1292">s pagal naujus nuostatus įsigalioja nuo ketvirtosios sesijos pradžios". Tai galbūt galima jį paredaguoti? Prasmė tokia, kad tie punktai, kurie susiję su deputatų darbo atlyginimu, įsigaliotų tik nuo ketvirtosios sesijos pradžios, o visi kiti punktai galiot</text:span><text:span text:style-name="T1293">ų jau dabar. Toks yra pasiūlymas.</text:span></text:p>
      <text:p text:style-name="P1294"><text:span text:style-name="T1295">Žodis deputatui Č.Juršėnui.</text:span></text:p>
      <text:p text:style-name="P1296"><text:span text:style-name="T1297">Č.JURŠĖNAS.<text:s/></text:span><text:span text:style-name="T1298">Aš labai atsiprašau, gerbiamasis spikeri. Aš dėl vieno principinio dalyko priimant būtent šitą nutarimą ir mūsų nuostatus. Ir kitas dalykas - dėl datos. Tai dėl datos iš karto noriu<text:s/></text:span><text:span text:style-name="T1299">pasakyti. Aš siūlyčiau, kad įsigaliotų nuo liepos 1 d. Viskas nuo liepos 1 d. Tai būtų paprasta ir aišku. O esminis dalykas yra tas, kad jeigu mes priimam naujus nuostatus, tai reikia būtinai peržiūrėti ir deputatų statusą. Prisimenate, vieną kartą taisyda</text:span><text:span text:style-name="T1300">mi nuostatus mes keitėm deputato statuso kai kuriuos dalykus. Tai mes būtinai artimiausiu metu tada turime grįžti prie to klausimo, kuris ir mano, ir jūsų buvo nukeltas dėl deputato statuso pataisymo ir papildymo, nes čia kai kurie dalykai tada kartosis. Š</text:span><text:span text:style-name="T1301">ito tęsinys turi būti Deputato statuso įstatymo taisymas.</text:span></text:p>
      <text:p text:style-name="P1302"><text:span text:style-name="T1303">PIRMININKAS.<text:s/></text:span><text:span text:style-name="T1304">Aš sutinku, kad reiktų Deputato statuso įstatymą svarstyti. Yra pateikti ir jūsų pasiūlymai, ir kitų deputatų, bet aš noriu pabrėžti, kad šie nuostatai neprieštarauja dabartiniam Deputa</text:span><text:span text:style-name="T1305">to statuso įstatymui. Bet patikslint, aš sutinku su jumis...</text:span></text:p>
      <text:p text:style-name="P1306"><text:span text:style-name="T1307">Č.JURŠĖNAS.<text:s/></text:span><text:span text:style-name="T1308">Ten kai kas kartojasi. O dėl datos - liepos 1 dieną mes siūlom su kolega L.Šepečiu.</text:span></text:p>
      <text:p text:style-name="P1309"><text:span text:style-name="T1310">PIRMININKAS.<text:s/></text:span><text:span text:style-name="T1311">Taip. Deputatas J.Prapiestis.</text:span></text:p>
      <text:p text:style-name="P1312"><text:span text:style-name="T1313">J.PRAPIESTIS.<text:s/></text:span><text:span text:style-name="T1314">Aš siūlyčiau ir kiti mūsų komisijos nariai</text:span><text:span text:style-name="T1315"><text:s/>galvoja, kad reikėtų nuo birželio 15 dienos. Kodėl? Su šių nuostatų galiojimu yra susijęs atlyginimų pertvarkymas Aukščiausiosios Tarybos aparato darbuotojams. Ir jeigu mes taip ilgai šiuos nuostatus svarstėm, nepriėmėm, tai dėl to čia neturėtų kentėti ap</text:span><text:span text:style-name="T1316">arato darbuotojai. Todėl reikėtų nuo birželio 15 dienos, tada išsispręstų labai daug problemų.</text:span></text:p>
      <text:p text:style-name="P1317"><text:span text:style-name="T1318">L.ŠEPETYS.<text:s/></text:span><text:span text:style-name="T1319">Sutinkam nuo birželio 15 d.</text:span></text:p>
      <text:p text:style-name="P1320"><text:span text:style-name="T1321">PIRMININKAS.<text:s/></text:span><text:span text:style-name="T1322">Aš matau, kad mes natūraliai perėjome turbūt prie ketvirto punkto. Ir jeigu deputatas A.Patackas sutiktų, tai</text:span><text:span text:style-name="T1323"><text:s/>jo pasiūlymas turbūt taip pat susijęs daugiausia su ketvirtu punktu. Aš primenu, kad deputatas A.Patackas siūlo, kad tie punktai, kurie susiję su deputatų darbo atlyginimu, įsigaliotų nuo ketvirtosios sesijos pradžios.</text:span></text:p>
      <text:p text:style-name="P1324"><text:span text:style-name="T1325">A.V.PATACKAS.<text:s/></text:span><text:span text:style-name="T1326">Aš prašyčiau, kad būtų</text:span><text:span text:style-name="T1327"><text:s/>perskaityta motyvacija.</text:span></text:p>
      <text:p text:style-name="P1328"><text:span text:style-name="T1329">PIRMININKAS.<text:s/></text:span><text:span text:style-name="T1330">Gal būtų geriau, kad jūs žodžiu pasakytumėte. Aš jums galiu suteikti žodį. Būtų autentiškiau.</text:span></text:p>
      <text:p text:style-name="P1331"><text:span text:style-name="T1332">A.V.PATACKAS.<text:s/></text:span><text:span text:style-name="T1333">Motyvacija yra tokia, kad kol neišsibalansavo visų socialinių grupių atlyginimai Lietuvoje, tai mūsų tas padid</text:span><text:span text:style-name="T1334">inimas būtų politinė ir moralinė klaida. Todėl mes tai turėtume padaryti paskutiniai Lietuvoje.</text:span></text:p>
      <text:p text:style-name="P1335"><text:span text:style-name="T1336">PIRMININKAS.<text:s/></text:span><text:span text:style-name="T1337">Ar deputatas L.Šepetys dar nori kalbėti?</text:span></text:p>
      <text:p text:style-name="P1338"><text:span text:style-name="T1339">L.ŠEPETYS.<text:s/></text:span><text:span text:style-name="T1340">Ne. Aš dar turėsiu vieną protokolinį pasiūlymą vėliau.</text:span></text:p>
      <text:p text:style-name="P1341"><text:span text:style-name="T1342">PIRMININKAS.<text:s/></text:span><text:span text:style-name="T1343">Deputatas Č.Stankevičius.</text:span></text:p>
      <text:p text:style-name="P1344"><text:span text:style-name="T1345">Č</text:span><text:span text:style-name="T1346">.V.STANKEVIČIUS.<text:s/></text:span><text:span text:style-name="T1347">Gal deputato A.Patacko pasiūlymas yra išmintingas, bet aš norėčiau nurodyti ir kitą aplinkybę, kad šio nutarimo įgyvendinimui reikalingas biudžeto keitimas. Jis yra neišvengiamas ir dėl kitų priežasčių, nes keisis biudžeto pajamos ir išlai</text:span><text:span text:style-name="T1348">dos, jeigu atsiras nauja kainų skalė, naujas kainų mastelis, keisis pajamų dydis. Tie dalykai reikalaus laiko, tai turbūt liepą arba rugpjūtį tie dalykai galės būti išspręsti.</text:span></text:p>
      <text:p text:style-name="P1349"><text:span text:style-name="T1350">PIRMININKAS.<text:s/></text:span><text:span text:style-name="T1351">Aš kaip tik ir primenu, kad Prezidiumo pateikto nutarimo projekto v</text:span><text:span text:style-name="T1352">arianto ketvirtas punktas skelbia, kad nutarimas dėl nuostatų įsigaliojimo įsigalioja Aukščiausiojoje Taryboje patikslinus Aukščiausiosios Tarybos išlaidų sąmatą. Yra dabar kitų pasiūlymų, aš supratau, kad siūloma, jog nutarimas įsigaliotų nuo birželio 15<text:s/></text:span><text:span text:style-name="T1353">d. A, neatsiimat, pasiūlymas nuo liepos 1 d. Tai tokiu atveju yra trys, praktiškai keturi pasiūlymai.</text:span></text:p>
      <text:p text:style-name="P1354"><text:span text:style-name="T1355">L.ŠEPETYS.<text:s/></text:span><text:span text:style-name="T1356">Atsiėmėm liepos 1 d. birželio 15 d. naudai.</text:span></text:p>
      <text:p text:style-name="P1357"><text:span text:style-name="T1358">PIRMININKAS.<text:s/></text:span><text:span text:style-name="T1359">Bet yra kitų deputatų, kurie siūlo liepos 1 d. Tokiu atveju yra faktiškai keturi pasiū</text:span><text:span text:style-name="T1360">lymai. Gal mes už juos galėtume pirmiausia balsuoti alternatyviai, o paskui vieną iš jų patvirtintumėte kaip bendrą Aukščiausiosios Tarybos nuomonę. Primenu tuos pasiūlymus. Pirmasis pasiūlymas yra pateiktas Prezidiumo, kad nuostatai įsigaliotų po to, kai<text:s/></text:span><text:span text:style-name="T1361">patikslinsime Aukščiausiosios Tarybos išlaidų sąmatą, tai natūralu, kad ji turėtų keistis. Kitas. Galbūt ir deputatai, teikę pasiūlymus dėl liepos 1 d. ir dėl birželio 15 d., sutiktų, kad tas pasiūlymas būtų kaip priedas prie ketvirto punkto, pateikto Prez</text:span><text:span text:style-name="T1362">idiumo, bet ne vėliau kaip liepos 1 d. arba birželio 15 d. Ar sutiksite, kad taip būtų formuluojamas tas pasiūlymas? Taip. Ir deputato A.Patacko pasiūlymas, kad įsigaliotų šis nutarimas dabar, išskyrus tuos punktus, kurie susiję su deputatų darbo atlyginim</text:span><text:span text:style-name="T1363">u.</text:span></text:p>
      <text:p text:style-name="P1364"><text:span text:style-name="T1365">Dar kartą deputatas Č.Stankevičius.</text:span></text:p>
      <text:p text:style-name="P1366"><text:span text:style-name="T1367">Č.V.STANKEVIČIUS.<text:s/></text:span><text:span text:style-name="T1368">Aš nesu įgaliotas dabar kalbėti Prezidiumo vardu, tai nebuvo šitaip svarstyta, kaip siūlo deputatas A.Patackas. Aš asmeniškai pritarčiau deputato A.Patacko siūlymui, kuris yra labai artimas. Aplinkyb</text:span><text:span text:style-name="T1369">ės jau buvo minėtos, tuo labiau kad dar reikia išspręsti darbuotojų atlyginimų klausimus, pertvarkyti Aukščiausiosios Tarybos sąmatų straipsnius, ir tie dalykai, matyt, užtruks. Iš tikrųjų realiai galima įgyvendinti ne vėliau kaip nuo sesijos pradžios. Tai</text:span><text:span text:style-name="T1370"><text:s/>aš galiu asmeniškai paremti deputato A.Patacko pasiūlymą. Gal būtų ir kitų nuomonių?</text:span></text:p>
      <text:p text:style-name="P1371"><text:span text:style-name="T1372">PIRMININKAS.<text:s/></text:span><text:span text:style-name="T1373">Gerbiamasis Sekretorius.</text:span></text:p>
      <text:p text:style-name="P1374"><text:span text:style-name="T1375">L.SABUTIS.<text:s/></text:span><text:span text:style-name="T1376">Aš noriu paprašyti deputatų prieš balsuojant vis dėlto įvertinti dvi aplinkybes. Paskutinysis Aukščiausiosios Tarybos nut</text:span><text:span text:style-name="T1377">arimas pavedė parengti nuostatus dėl deputatų ir dėl tarnautojų atlyginimų. Mes šiandien pateikėme tik dėl deputatų. Tarnautojų dar yra tik rengiama. Todėl, kad įsigaliotų toks visas nutarimas, iš tiesų reikia leisti parengti Prezidiumui ir kitą dalį. Todė</text:span><text:span text:style-name="T1378">l manau, kad čia visiškai tinkama redakcija. Juk jis įsigalioja, kaip buvo siūloma, ir priėmus Deputatų statuso įstatymo papildymus, patvirtinus Aukščiausiosios Tarybos išlaidų sąmatą. Ir reikia įrašyti antrąjį čia pateiktą projekte punktą, kad nuo to laik</text:span><text:span text:style-name="T1379">o ir netenka galios visi kiti priimti nutarimai. Jeigu tokia sąlyga yra priimtina - viena. Antra - birželio 15 juk poryt. Jokiu būdu negalime mes iš karto pradėti vykdymo neapsisprendę, kaip bus pakoreguoti kiti atlyginimai. Todėl manau, kad balsavimui lie</text:span><text:span text:style-name="T1380">ka du dalykai. Antras, tai yra ketvirtas punktas, su tomis sąlygomis, kad įsigalioja šie nuostatai, ir konkretus deputato A.Patacko pasiūlymas, kad nuo kitos sesijos pradžios. Aš pasisakau už tai, kad būtų sutvarkyti visi kiti dalykai, apie kuriuos kalbėja</text:span><text:span text:style-name="T1381">u, ir nuo tada įsigaliotų šie nuostatai.</text:span></text:p>
      <text:p text:style-name="P1382"><text:span text:style-name="T1383">PIRMININKAS.<text:s/></text:span><text:span text:style-name="T1384">Deputatas J.Pangonis.</text:span></text:p>
      <text:p text:style-name="P1385"><text:span text:style-name="T1386">J.PANGONIS.<text:s/></text:span><text:span text:style-name="T1387">Man regis, nerealu, kad įsigaliotų piniginiai reikalai tik nuo naujosios sesijos pradžios, nes juk yra ir mūsų padėjėjai, kurie rajonuose dirba. Jiems reikia kažkokias<text:s/></text:span><text:span text:style-name="T1388">kompensacijas mokėti. Juo labiau artėja naujas kainų pakėlimas ir naujos kompensacijos. Ir visa tai įvertinus, man regis, nuo birželio 15 dienos įsigaliojimas labai realus.</text:span></text:p>
      <text:p text:style-name="P1389"><text:span text:style-name="T1390">PIRMININKAS.<text:s/></text:span><text:span text:style-name="T1391">Aš tik gerbiamiesiems deputatams noriu priminti, kad mūsų laukia labai</text:span><text:span text:style-name="T1392"><text:s/>svarbaus įstatymo svarstymas. Gal nesileiskime į ilgas diskusijas. Galėtume balsuoti ir nuspręsti, ką daryti. Tai galbūt sutiktumėte, kad tie deputatai, kurie yra prie mikrofono, pasisako, ir tada balsuosime dėl ketvirto punkto, nuo kada įsigalioja šie nu</text:span><text:span text:style-name="T1393">ostatai.</text:span></text:p>
      <text:p text:style-name="P1394"><text:span text:style-name="T1395">Deputatas G.Šerkšnys.</text:span></text:p>
      <text:p text:style-name="P1396"><text:span text:style-name="T1397">g.ŠERKŠNys.<text:s/></text:span><text:span text:style-name="T1398">Man rodos, kad reikėtų susieti tuos piniginius reikalus su numatomu kainų pakėlimu ir atlyginimų pakėlimu. Galvoju, kad negali būti priimti tie nuostatai ir piniginė jų dalis anksčiau, kaip bus įvykdytas visiems ž</text:span><text:span text:style-name="T1399">monėms atlyginimų pakėlimas ir kainų pakėlimas. Jeigu jums šitas variantas nepriimtinas, aš tuomet palaikyčiau deputatą A.Patacką, kad tai turi būti padaryta ne anksčiau, negu tai bus padaryta, arba nuo ketvirtosios sesijos pradžios.</text:span></text:p>
      <text:p text:style-name="P1400"><text:span text:style-name="T1401">Dabar dėl gerbiamojo S</text:span><text:span text:style-name="T1402">ekretoriaus L.Sabučio pasiūlymo. Aš norėčiau priminti mūsų nutarimą ar protokolinį nutarimą Vyriausybei parengti valstybės tarnautojų įstatymą, kur būtų numatyti atlyginimai. Gal reikėtų vėl paprašyti, kad paspartintų to įstatymo rengimą, ir Aukščiausiosio</text:span><text:span text:style-name="T1403">s Tarybos aparato darbuotojų būtų kaip valstybės tarnautojų atlyginimai.</text:span></text:p>
      <text:p text:style-name="P1404"><text:span text:style-name="T1405">PIRMININKAS.<text:s/></text:span><text:span text:style-name="T1406">Aš tik galiu priminti deputatams, kad Vyriausybė yra prašiusi Aukščiausiosios Tarybos, kad mes būtinai šioje sesijoje tą įstatymą, kurį jūs minėjote, svarstytume. Dar jis</text:span><text:span text:style-name="T1407"><text:s/>nepateiktas, žinau, kad jis svarstomas Vyriausybėje, bet Vyriausybė žada jį pateikti ir labai prašo, kad mes jį apsvarstytume šioje sesijoje.</text:span></text:p>
      <text:p text:style-name="P1408"><text:span text:style-name="T1409">Deputatas A.Rudys.</text:span></text:p>
      <text:p text:style-name="P1410"><text:span text:style-name="T1411">A.RUDYS.<text:s/></text:span><text:span text:style-name="T1412">Aš norėčiau informuoti deputatus, kad šitų nuostatų įsigaliojimo laikas nėra absoliuč</text:span><text:span text:style-name="T1413">iai betarpiškai susietas su sąmatos patvirtinimu. Tai yra mes galime priimti anksčiau šitą, pradėt jį taikyti, o po to pakeisti sąmatą. Vienas dalykas, dėl to, kad jeigu jau mes vieningai šitą priėmėm, tai mes turbūt atitinkamai priimsime ir sąmatą. Dabar<text:s/></text:span><text:span text:style-name="T1414">antras dalykas - sąmatoje lėšos yra numatytos iki metų pabaigos, t.y. jų ten yra gerokai daugiau, negu dabar gali prireikti tam periodui tarp nuostatų įsigaliojimo ir naujos sąmatos patvirtinimo. Vadinasi, čia neturėtų būti kokių nors ypatingų sunkumų. Tai</text:span><text:span text:style-name="T1415">gi aš manau, kad nėra lemiamas motyvas tai, kad nepatvirtinta nauja sąmata.</text:span></text:p>
      <text:p text:style-name="P1416"><text:span text:style-name="T1417">PIRMININKAS.<text:s/></text:span><text:span text:style-name="T1418">Aš supratau, kad jūs siūlote, kad balsavimas dėl siūlomų datų neturėtų būti susietas su sąmatos patvirtinimu.</text:span></text:p>
      <text:p text:style-name="P1419"><text:span text:style-name="T1420">A.RUDYS.<text:s/></text:span><text:span text:style-name="T1421">Nebūtinai.</text:span></text:p>
      <text:p text:style-name="P1422"><text:span text:style-name="T1423">PIRMININKAS.<text:s/></text:span><text:span text:style-name="T1424">Yra nepriklausomi dalyka</text:span><text:span text:style-name="T1425">i, taip?</text:span></text:p>
      <text:p text:style-name="P1426"><text:span text:style-name="T1427">A.RUDYS.<text:s/></text:span><text:span text:style-name="T1428">Nebūtinai turi būti susietas.</text:span></text:p>
      <text:p text:style-name="P1429"><text:span text:style-name="T1430">PIRMININKAS.<text:s/></text:span><text:span text:style-name="T1431">Taip. Ačiū. Deputatas N.Rasimavičius, ir tada gal balsuosime.</text:span></text:p>
      <text:p text:style-name="P1432"><text:span text:style-name="T1433">L.N.RASIMAVIČIUS.<text:s/></text:span><text:span text:style-name="T1434">Iš esmės, ką norėjau pasakyti, pasakė gerbiamasis A.Rudys. Aš kviečiu balsuoti, kad įsigaliotų nuo birželio 15 d. P</text:span><text:span text:style-name="T1435">askui bus ar nebus laiko, mes visą laiką dėl atlyginimų savo, pripažinkim, ar dėl populizmo, ar dėl ko visą laiką atsiliekam.</text:span></text:p>
      <text:p text:style-name="P1436"><text:span text:style-name="T1437">PIRMININKAS.<text:s/></text:span><text:span text:style-name="T1438">Gal bus mums lengviau balsuoti, jeigu aš pirmiausia išskirsiu dvi alternatyvas. Pirmoji alternatyva - Prezidiumo siūl</text:span><text:span text:style-name="T1439">oma, kad įsigaliotų patvirtinus, patikslinus Aukščiausiosios Tarybos sąmatą, o kitas pasiūlymas yra susieti su kokia nors data. Datos buvo siūlomos trys: birželio 15, liepos 1 ir kitos sesijos pradžia. Pirmas balsavimas, alternatyva tokia, ar patvirtinus s</text:span><text:span text:style-name="T1440">ąmatą, ar pagal kurią nors iš pasiūlytų datų? Kas už tai, kad ketvirtas punktas būtų toks, kaip pateikta Prezidiumo, t.y. šis nutarimas įsigaliotų po to, kai patikslinama sąmata?</text:span></text:p>
      <text:p text:style-name="P1441"><text:span text:style-name="T1442">Deputatas L.Sabutis nesutinka.</text:span></text:p>
      <text:p text:style-name="P1443"><text:span text:style-name="T1444">L.SABUTIS.<text:s/></text:span><text:span text:style-name="T1445">Sutinku, bet pridedu, kad ne vėliau</text:span><text:span text:style-name="T1446"><text:s/>kaip liepos pirmąją.</text:span></text:p>
      <text:p text:style-name="P1447"><text:span text:style-name="T1448">PIRMININKAS.<text:s/></text:span><text:span text:style-name="T1449">Tai dar dėl to papildomai balsuosim. Kas už tai, kad būtų po to, kai mes patvirtinsime naują Aukščiausiosios Tarybos išlaidų sąmatą? Kas už tai, kad susietume su sąmatos patikslinimu?</text:span></text:p>
      <text:p text:style-name="P1450"><text:span text:style-name="T1451">BALSŲ SKAIČIUOTOJAS.<text:s/></text:span><text:span text:style-name="T1452">Už - 10.</text:span></text:p>
      <text:p text:style-name="P1453"><text:span text:style-name="T1454">PIRMINI</text:span><text:span text:style-name="T1455">NKAS.<text:s/></text:span><text:span text:style-name="T1456">Pakartokite, kiek?</text:span></text:p>
      <text:p text:style-name="P1457"><text:span text:style-name="T1458">BALSŲ SKAIČIUOTOJAS. 10.</text:span></text:p>
      <text:p text:style-name="P1459"><text:span text:style-name="T1460">PIRMININKAS. 10.<text:s/></text:span><text:span text:style-name="T1461">Antroji alternatyva, kad įsigaliojimą susietume su konkrečia data. Dėl datos dar balsuosime. Matau, kad aiški dauguma, gal galime neskaičiavę priimti, kadangi dar čia ne nutarimo priėmimas.</text:span><text:span text:style-name="T1462"><text:s/>Aiški dauguma - susieti su konkrečia data. Dabar datos yra pateiktos trys: birželio 15, liepos 1 ir kitos sesijos pradžia, t.y. rugsėjo 10 diena. Balsuojam iš eilės. Taip pat alternatyvus... Jūs siūlote ne alternatyvų balsavimą, nepriklausomą balsavimą, t</text:span><text:span text:style-name="T1463">aip?</text:span></text:p>
      <text:p text:style-name="P1464"><text:span text:style-name="T1465">Deputatas E.Klumbys dėl balsavimo tvarkos.</text:span></text:p>
      <text:p text:style-name="P1466"><text:span text:style-name="T1467">E.KLUMBYS. <text:s/></text:span><text:span text:style-name="T1468">Aš siūlyčiau balsavimą truputį supaprastinti, siūlyčiau dvi alternatyvas. Tai pirmiausia, ar šią sesiją įsigalioja, ar kitą. Jeigu šią, tada ar nuo birželio 15, ar nuo liepos l?</text:span></text:p>
      <text:p text:style-name="P1469"><text:span text:style-name="T1470">PIRMININKAS.<text:s/></text:span><text:span text:style-name="T1471">Tai t</text:span><text:span text:style-name="T1472">urbūt esmės nekeičia. Jeigu deputatai sutinka, gal aš iš eilės ir pateikiu. Tiktai susitariame, ar alternatyvus balsavimas, tai yra deputatai turi po vieną balsą kiekvienu atveju, ar nepriklausomas?</text:span></text:p>
      <text:p text:style-name="P1473"><text:span text:style-name="T1474">BALSAS IŠ SALĖS.<text:s/></text:span><text:span text:style-name="T1475">Nepriklausomai.</text:span></text:p>
      <text:p text:style-name="P1476"><text:span text:style-name="T1477">PIRMININKAS.<text:s/></text:span><text:span text:style-name="T1478">Tai balsuoj</text:span><text:span text:style-name="T1479">ame iš eilės, vadinasi, balsavę už pirmąjį variantą gali balsuoti ir už antrą, ir kuris daugiau surinks balsų... Kas už tai, kad šie nuostatai įsigaliotų nuo birželio 15 d.?</text:span></text:p>
      <text:p text:style-name="P1480"><text:span text:style-name="T1481">BALSŲ SKAIČIUOTOJAS.<text:s/></text:span><text:span text:style-name="T1482">Už - 44.</text:span></text:p>
      <text:p text:style-name="P1483"><text:span text:style-name="T1484">PIRMININKAS.<text:s/></text:span><text:span text:style-name="T1485">Kas už tai, kad nuostatai įsigaliotų nu</text:span><text:span text:style-name="T1486">o liepos 1 d.? 44 buvo už pirmą.</text:span></text:p>
      <text:p text:style-name="P1487"><text:span text:style-name="T1488">BALSŲ SKAIČIUOTOJAS.<text:s/></text:span><text:span text:style-name="T1489">Už - 13.</text:span></text:p>
      <text:p text:style-name="P1490"><text:span text:style-name="T1491">PIRMININKAS. 13.<text:s/></text:span><text:span text:style-name="T1492">Kas už tai, kad nuostatai, t.y. pagal deputato A.Patacko pasiūlymą nuostatų punktai, susiję su deputatų atlyginimu, įsigaliotų nuo rugsėjo 10 dienos, t.y. nuo ketvirtosios sesi</text:span><text:span text:style-name="T1493">jos pradžios?</text:span></text:p>
      <text:p text:style-name="P1494"><text:span text:style-name="T1495">BALSŲ SKAIČIUOTOJAS.<text:s/></text:span><text:span text:style-name="T1496">Už - 17.</text:span></text:p>
      <text:p text:style-name="P1497"><text:span text:style-name="T1498">PIRMININKAS. 17.<text:s/></text:span><text:span text:style-name="T1499">Aiškią daugumą turi pirmasis pasiūlymas, kad nuostatai įsigaliotų nuo birželio 15 dienos. Ar reikia tokiu atveju balsuoti atskirai dėl ketvirtojo punkto, ar laikysime jį priimtu? Nereikia. Tada 4</text:span><text:span text:style-name="T1500"><text:s/>punktas priimtas. Jame rašoma, kad šis nutarimas įsigalioja nuo birželio 15 d.</text:span></text:p>
      <text:p text:style-name="P1501"><text:span text:style-name="T1502">Deputatas G.Šerkšnys nesutinka?</text:span></text:p>
      <text:p text:style-name="P1503"><text:span text:style-name="T1504">G.ŠERKŠNYS.<text:s/></text:span><text:span text:style-name="T1505">Man būtų įdomu, aš nežinau, kas galėtų atsakyti, ar gerbiamasis Samajauskas, ar gerbiamasis L.Sabutis, iš ko bus mokami deputatams t</text:span><text:span text:style-name="T1506">ie atlyginimai, jeigu sąmata neperskaičiuota?</text:span></text:p>
      <text:p text:style-name="P1507"><text:span text:style-name="T1508">PIRMININKAS.<text:s/></text:span><text:span text:style-name="T1509">Aš galiu informuoti, kad vakar Prezidiumo posėdyje gerbiamasis Samajauskas dalyvavo. Šiuo atveju būtų turbūt finansuojama iš rezervinių lėšų, jų yra. Gal gerbiamasis L.Sabutis patikslintų?</text:span></text:p>
      <text:p text:style-name="P1510"><text:span text:style-name="T1511">L.SABUTI</text:span><text:span text:style-name="T1512">S.<text:s/></text:span><text:span text:style-name="T1513">Vadinasi, Aukščiausiajai Tarybai sąmata buvo pateikta netiksli. Aš tiktai į tai atkreipiu dėmesį.</text:span></text:p>
      <text:p text:style-name="P1514"><text:span text:style-name="T1515">BALSAS IŠ SALĖS.<text:s/></text:span><text:span text:style-name="T1516">Geriausia, kaip aiškino Biudžeto komisijos pirmininkas, ir aš pats prašiau, kad būtų liepos 1 d. leista tai pradėti daryti, todėl neturėči</text:span><text:span text:style-name="T1517">au ko pasakyti. O mokėti reikės iš tų pačių lėšų, kurias turime, iš kitur niekas neduos.</text:span></text:p>
      <text:p text:style-name="P1518"><text:span text:style-name="T1519">PIRMININKAS.<text:s/></text:span><text:span text:style-name="T1520">Deputatas J.Šimėnas.</text:span></text:p>
      <text:p text:style-name="P1521"><text:span text:style-name="T1522">J.ŠIMĖNAS.<text:s/></text:span><text:span text:style-name="T1523">Aš dar norėčiau (aišku, jau truputėlį per vėlu) pasakyti, kad jeigu bus nauja kainų politikos reforma (mes tai suvokiame),</text:span><text:span text:style-name="T1524"><text:s/>tai gal reikėtų mums susieti su ta nauja reforma ir mūsų šito nutarimo įsigaliojimą. Tai yra neapibrėžti datos, o nutarimas įsigalioja nuo tada, kai įsigalioja nauja reforma.</text:span></text:p>
      <text:p text:style-name="P1525"><text:span text:style-name="T1526">PIRMININKAS.<text:s/></text:span><text:span text:style-name="T1527">Gerbiamasis deputate, jūsų pasiūlymas jau yra pavėluotas, mes...</text:span></text:p>
      <text:p text:style-name="P1528"><text:span text:style-name="T1529">J.</text:span><text:span text:style-name="T1530">ŠIMĖNAS.<text:s/></text:span><text:span text:style-name="T1531">Aš dėl viso nutarimo.</text:span></text:p>
      <text:p text:style-name="P1532"><text:span text:style-name="T1533">PIRMININKAS.<text:s/></text:span><text:span text:style-name="T1534">Mes jau balsavome dėl įsigaliojimo datos, nuspręsta nuo birželio 15 dienos. Tokiu atveju ar reikia diskutuoti dėl nutarimo antrojo punkto? Nereikia. Tada antrasis punktas taip pat priimtas. Dėl trečiojo punkto de</text:span><text:span text:style-name="T1535">putatai turi pastabų? Nėra. Tada ir trečias punktas priimtas. Tokiu atveju aš pateikiu balsavimui visą nutarimą ,,Dėl Lietuvos Respublikos Aukščiausiosios Tarybos deputatų darbo sąlygų nuostatų patvirtinimo". Kiek deputatų yra salėje, gal pasakytų balsų sk</text:span><text:span text:style-name="T1536">aičiavimo grupė? Na, prašau dabar deputatų nevaikščioti po salę, nes skaičiuoja balsų skaičiavimo grupė.</text:span></text:p>
      <text:p text:style-name="P1537"><text:span text:style-name="T1538">Protokolinio nutarimo “Dėl LRAT aparato darbuotojų atlyginimo”projekto svarstymas ir priėmimas</text:span></text:p>
      <text:p text:style-name="P1539"><text:span text:style-name="T1540">BALSŲ SKAIČIUOTOJAS.<text:s/></text:span><text:span text:style-name="T1541">Salėje 92 deputatai.</text:span></text:p>
      <text:p text:style-name="P1542"><text:span text:style-name="T1543">PIRMININKAS. 9</text:span><text:span text:style-name="T1544">2<text:s/></text:span><text:span text:style-name="T1545">deputatai. Kas už tai, kad Aukščiausiosios Tarybos nutarimas ,,Dėl Lietuvos Respublikos Aukščiausiosios Tarybos deputatų darbo sąlygų nuostatų patvirtinimo" būtų priimtas? Kas už?</text:span></text:p>
      <text:p text:style-name="P1546"><text:span text:style-name="T1547">K.ANTANAVIČIUS.<text:s/></text:span><text:span text:style-name="T1548">Palaukit, dėl balsavimo motyvų, na. Ką laiku? Tai skaičiav</text:span><text:span text:style-name="T1549">o kvorumą, sakė nevaikščioti.</text:span></text:p>
      <text:p text:style-name="P1550"><text:span text:style-name="T1551">PIRMININKAS.<text:s/></text:span><text:span text:style-name="T1552">Tai jūs nestovėjote prie mikrofono, prasidėjo balsavimas, jūs per vėlai priėjote.</text:span></text:p>
      <text:p text:style-name="P1553"><text:span text:style-name="T1554">K.ANTANAVIČIUS.<text:s/></text:span><text:span text:style-name="T1555">Gerai.</text:span></text:p>
      <text:p text:style-name="P1556"><text:span text:style-name="T1557">BALSŲ SKAIČIUOTOJAS.<text:s/></text:span><text:span text:style-name="T1558">Už - 71.</text:span></text:p>
      <text:p text:style-name="P1559"><text:span text:style-name="T1560">PIRMININKAS.<text:s/></text:span><text:span text:style-name="T1561">Taip. Kas prieš?</text:span></text:p>
      <text:p text:style-name="P1562"><text:span text:style-name="T1563">BALSŲ SKAIČIUOTOJAS.<text:s/></text:span><text:span text:style-name="T1564">Prieš - 9.</text:span></text:p>
      <text:p text:style-name="P1565"><text:span text:style-name="T1566">PIRMININKAS.<text:s/></text:span><text:span text:style-name="T1567">Kas</text:span><text:span text:style-name="T1568"><text:s/>susilaikė?</text:span></text:p>
      <text:p text:style-name="P1569"><text:span text:style-name="T1570">BALSŲ SKAIČIUOTOJAS. 5.</text:span></text:p>
      <text:p text:style-name="P1571"><text:span text:style-name="T1572">PIRMININKAS.<text:s/></text:span><text:span text:style-name="T1573">Susilaikė 5. Nutarimas priimtas. Prašau, gerbiamajam pranešėjui baigiamasis žodis, o paskui suteiksiu žodį deputatams, kurie stovi prie mikrofono.</text:span></text:p>
      <text:p text:style-name="P1574"><text:span text:style-name="T1575">A.SAKALAS.<text:s/></text:span><text:span text:style-name="T1576">Aš norėčiau padėkoti visiems deputatams, kurie pa</text:span><text:span text:style-name="T1577">teikė daug vertingų pastabų. Kaip žinote, šis projektas yra ne pirmasis, tai yra penktasis ar šeštasis projektas. Dėl jūsų pastabų jis visą laiką tobulėjo. Ir norėčiau taip pat padėkoti tiems deputatams, kurie balsavo už šį projektą, ir man regis, kad mes<text:s/></text:span><text:span text:style-name="T1578">padarėme tam tikrą darbą, kuris yra mūsų pačių reikalas. Ačiū visiems.</text:span></text:p>
      <text:p text:style-name="P1579"><text:span text:style-name="T1580">PIRMININKAS.<text:s/></text:span><text:span text:style-name="T1581">Deputatas K.Antanavičius.</text:span></text:p>
      <text:p text:style-name="P1582"><text:span text:style-name="T1583">K.ANTANAVIČIUS.<text:s/></text:span><text:span text:style-name="T1584">Gerbiamieji deputatai, aš norėjau pasiūlyti vieną punktą prie šito nutarimo, bet kadangi čia taip išėjo, tai aš siūlau priimti pro</text:span><text:span text:style-name="T1585">tokolinį nutarimą. Nustatyti, kad Aukščiausiosios Tarybos darbuotojams atlyginimai padidinti bus taip pat nuo birželio 15 dienos. Todėl, kad aš manau, kitaip negalima. Deputatai pasididina nuo 15, o kada bus padidinta darbuotojams, neaišku, Tai nesvarbu, k</text:span><text:span text:style-name="T1586">ad dabar nėra nustatyta, bet reikia nustatyti, kad darbuotojams atlyginimai padidinami nuo birželio 15 dienos. Tokį nutarimą protokolinį.</text:span></text:p>
      <text:p text:style-name="P1587"><text:span text:style-name="T1588">PIRMININKAS.<text:s/></text:span><text:span text:style-name="T1589">Gerbiamasis deputate, mane informuoja, kad yra Aukščiausiosios Tarybos nutarimas šiuo klausimu. Gal dar i</text:span><text:span text:style-name="T1590">r Sekretorius galėtų pakomentuoti tai? Bet tai, be abejo, bus svarstoma. Deputatas L.Šepetys.</text:span></text:p>
      <text:p text:style-name="P1591"><text:span text:style-name="T1592">L.ŠEPETYS.<text:s/></text:span><text:span text:style-name="T1593">Kadangi mes svarstome deputatų darbo sąlygas, tai manau, kad gal ir laikas būtų priimti protokolinį nutarimą pavedant reikalų valdybai vis dėlto sudary</text:span><text:span text:style-name="T1594">ti normalias sąlygas deputatams valgyti čia, arba, kitaip sakant, maitintis, arba kitais žodžiais vadinkime, bet kad galėtų deputatas nestovėdamas eilėje normaliai ateiti ir papietauti, gal net padiskutuoti su kitu deputatu. Tokiu būdu būtų panaikinta dali</text:span><text:span text:style-name="T1595">s įtampos, kuri yra salėje. Trumpai kalbant, pavesti išnagrinėti, ir kad būtų deputatams valgyklos salė. Tokių galimybių čia yra.</text:span></text:p>
      <text:p text:style-name="P1596"><text:span text:style-name="T1597">PIRMININKAS.<text:s/></text:span><text:span text:style-name="T1598">Ačiū. Manau, išgirstas jūsų pasiūlymas. Aš tik norėčiau priminti stovintiems prie mikrofonų, kad mūsų laukia laba</text:span><text:span text:style-name="T1599">i svarbių įstatymų svarstymas. Gal jau mes galėtume baigti dėl tų nuostatų ir pradėtume svarstyti kitus įstatymus? Gal suteikiu žodį tiems, kurie stovi, ir tuo baigiame.</text:span></text:p>
      <text:p text:style-name="P1600"><text:span text:style-name="T1601">Deputatas M.Stakvilevičius.</text:span></text:p>
      <text:p text:style-name="P1602"><text:span text:style-name="T1603">M.STAKVILEVIČIUS. <text:s/></text:span><text:span text:style-name="T1604">Aš remiu deputato K.Antanavičiaus pasiū</text:span><text:span text:style-name="T1605">lymą, kad priimtume būtent tokį nutarimą. Ir dar vienas dalykas apmąstymui. Mes vis tiek šio darbo nebaigsime birželio mėnesį, todėl prašyčiau pagalvoti apie tai, kad bent nuo liepos 1 d. iki 6 d. galėtume pailsėti. Po to mes daug produktyviau dirbsime.</text:span></text:p>
      <text:p text:style-name="P1606"><text:span text:style-name="T1607">PI</text:span><text:span text:style-name="T1608">RMININKAS.<text:s/></text:span><text:span text:style-name="T1609">Ačiū. Deputatas A.Endriukaitis.</text:span></text:p>
      <text:p text:style-name="P1610"><text:span text:style-name="T1611">A.ENDRIUKAITIS.<text:s/></text:span><text:span text:style-name="T1612">Aš reiškiu pastabą posėdžio pirmininkui, kad jis nesilaiko nustatytos darbotvarkės manydamas, kad deputatų darbo sąlygos ir valgymas yra svarbiau negu žemės ūkio klausimai.</text:span></text:p>
      <text:p text:style-name="P1613"><text:span text:style-name="T1614">PIRMININKAS.<text:s/></text:span><text:span text:style-name="T1615">Ačiū. Jūsų<text:s/></text:span><text:span text:style-name="T1616">pastabą priimu ir raginu, kad daugiau nediskutuotume.</text:span></text:p>
      <text:p text:style-name="P1617"><text:span text:style-name="T1618">Gerbiamieji deputatai, aš dėl darbotvarkės informavau, kad mes esame nutarę šiandien balsuoti dėl nutarimo ,,Dėl paramos šeimai įstatymo" įsigaliojimo. Gerbiamieji deputatai, prašome išklausyti informac</text:span><text:span text:style-name="T1619">iją. Mes esame nutarę, kad bus balsuojama už šį nutarimą. Ir norėčiau paklausti, kuriuo momentu mes galėtume balsuoti? Ar dabar, ar po diskusijos dėl Žemės ūkio įmonių turto privatizavimo įstatymo? Ar galėtume pabaigti tą nutarimą, nes negali įsigalioti ta</text:span><text:span text:style-name="T1620">s mūsų jau priimtas įstatymas. Tai taip pat labai svarbu, turbūt daug svarbiau negu deputatų darbo sąlygų nuostatai. Todėl pirmiausia, kad mes žinotume tiksliai posėdžių eigą, prašyčiau užsirašyti deputatus, kurie norės kalbėti dėl Žemės ūkio įmonių turto<text:s/></text:span><text:span text:style-name="T1621">privatizavimo įstatymo. Bus aišku, kiek tęsis diskusijos. Kas norės kalbėti, prašau iš karto užsirašyti posėdžių sekretoriate.</text:span></text:p>
      <text:p text:style-name="P1622"><text:span text:style-name="T1623">Aš supratau, kad deputatas K.Antanavičius stovi prie mikrofono dėl to, kad jūs norite balsuoti už jūsų pateiktą protokolinį nutar</text:span><text:span text:style-name="T1624">imą. Jeigu jūs neatsiimate savo pasiūlymo, aš, be abejo, tai pateiksiu balsavimui. Aš supratau, kad galbūt jūs atsiimate, buvote įtikintas.</text:span></text:p>
      <text:p text:style-name="P1625"><text:span text:style-name="T1626">K.ANTANAVIČIUS.<text:s/></text:span><text:span text:style-name="T1627">Aš tikrai dar sykį noriu pabrėžti. Nebuvo jokio prieštaravimo mano pasiūlymui nustatyti tik datą, ne</text:span><text:span text:style-name="T1628"><text:s/>sąlygas, ne ką kita, ne nuostatas. O nustatyti, kad darbuotojams bus padidintas atlyginimas pagal tas nuostatas, kurios bus priimtos gal liepos pirmą, bet nuo birželio 15 d.</text:span></text:p>
      <text:p text:style-name="P1629"><text:span text:style-name="T1630">PIRMININKAS.<text:s/></text:span><text:span text:style-name="T1631">Vadinasi, tas nuostatas, kurias patvirtins Prezidiumas, taip? Deputa</text:span><text:span text:style-name="T1632">tas A.Rudys.</text:span></text:p>
      <text:p text:style-name="P1633"><text:span text:style-name="T1634">A.RUDYS.<text:s/></text:span><text:span text:style-name="T1635">Aš atėjau paremti gerbiamąjį K.Antanavičių. Juk galima nuo birželio 15 dienos žmonėms žinoti, kad jiems tikrai bus padidinta, jie kitaip žiūrės ir į darbą. O kokia konkreti bus šito padidinimo forma, tai ji galės būt ir 20 d., ir 25 d</text:span><text:span text:style-name="T1636">.</text:span></text:p>
      <text:p text:style-name="P1637"><text:span text:style-name="T1638">PIRMININKAS.<text:s/></text:span><text:span text:style-name="T1639">Deputatas G.Šerkšnys.</text:span></text:p>
      <text:p text:style-name="P1640"><text:span text:style-name="T1641">G.ŠERKŠNYS.<text:s/></text:span><text:span text:style-name="T1642">Aš galiu tiktai nuosekliai laikytis savo nuomonės, kad reikėjo ir deputatams didinti atlyginimus tuomet, kai bus visiems žmonėms, taip pat ir aparato darbuotojams turi būti didinami atlyginimai tuomet, kaip<text:s/></text:span><text:span text:style-name="T1643">ir visiems Lietuvos žmonėms.</text:span></text:p>
      <text:p text:style-name="P1644"><text:span text:style-name="T1645">PIRMININKAS.<text:s/></text:span><text:span text:style-name="T1646">Gerbiamieji deputatai, aš matau, kad yra prieštaravimų dėl deputato K.Antanavičiaus pateikto protokolinio nutarimo, todėl aš jį pateiksiu balsavimui. Primenu, kad protokoliniai nutarimai priimami balsų dauguma. Dep</text:span><text:span text:style-name="T1647">utatas K.Antanavičius pasiūlė, kad dėl naujų atlyginimų, kuriuos patvirtins Prezidiumas Aukščiausiosios Tarybos aparato darbuotojams, kad tas nutarimas, kurį priims Prezidiumas, įsigaliotų nuo birželio 15 dienos. Toks yra pateiktas protokolinis nutarimas,<text:s/></text:span><text:span text:style-name="T1648">aš jį pateikiu balsavimui. Kas už tai, kad toks protokolinis nutarimas būtų priimtas, prašau balsuoti.</text:span></text:p>
      <text:p text:style-name="P1649"><text:span text:style-name="T1650">BALSŲ SKAIČIUOTOJAS.<text:s/></text:span><text:span text:style-name="T1651">Už - 51.</text:span></text:p>
      <text:p text:style-name="P1652"><text:span text:style-name="T1653">PIRMININKAS.<text:s/></text:span><text:span text:style-name="T1654">Pakartokite.</text:span></text:p>
      <text:p text:style-name="P1655"><text:span text:style-name="T1656">BALSŲ SKAIČIUOTOJAS. 51.</text:span></text:p>
      <text:p text:style-name="P1657"><text:span text:style-name="T1658">PIRMININKAS. 51.<text:s/></text:span><text:span text:style-name="T1659">Kas prieš?</text:span></text:p>
      <text:p text:style-name="P1660"><text:span text:style-name="T1661">BALSŲ SKAIČIUOTOJAS.<text:s/></text:span><text:span text:style-name="T1662">Prieš - 14.</text:span></text:p>
      <text:p text:style-name="P1663"><text:span text:style-name="T1664">PIRMININKAS</text:span><text:span text:style-name="T1665">.<text:s/></text:span><text:span text:style-name="T1666">Prieš - 14. Kas susilaikė?</text:span></text:p>
      <text:p text:style-name="P1667"><text:span text:style-name="T1668">BALSŲ SKAIČIUOTOJAS. 6.</text:span></text:p>
      <text:p text:style-name="P1669"><text:span text:style-name="T1670">PIRMININKAS.<text:s/></text:span><text:span text:style-name="T1671">Kiek susilaikė?</text:span></text:p>
      <text:p text:style-name="P1672"><text:span text:style-name="T1673">BALSŲ SKAIČIUOTOJAS.<text:s/></text:span><text:span text:style-name="T1674">Susilaikė 6.</text:span></text:p>
      <text:p text:style-name="P1675"><text:span text:style-name="T1676">PIRMININKAS.<text:s/></text:span><text:span text:style-name="T1677">Protokolinis nutarimas priimtas. Deputatas A.Ambrazevičius dėl posėdžio tvarkos.</text:span></text:p>
      <text:p text:style-name="P1678"><text:span text:style-name="T1679">A.AMBRAZEVIČIUS.<text:s/></text:span><text:span text:style-name="T1680">Dėl posėdžio tvarkos aš norėč</text:span><text:span text:style-name="T1681">iau, kad gerbiamasis posėdžio pirmininkas man paaiškintų. Kai mes balsavome dėl datų, salėje buvo kvorumas, balsavom tris kartus alternatyviai tikriausiai. Nė vienas iš pasiūlymų nesurinko pusės. Gerbiamieji kolegos, padarytą klaidą geriau ištaisyti vėliau</text:span><text:span text:style-name="T1682"><text:s/>negu niekada. Yra formali priežastis grįžti prie to klausimo ir visiems vieningai balsuoti kad ir už liepos 1 dieną. Gerbiamieji kolegos, posėdžio pirmininkas neatliko visų balsavimų, kiek priklauso formaliai. Ar galėtume mes grįžti prie liepos 1 dienos?</text:span></text:p>
      <text:p text:style-name="P1683"><text:span text:style-name="T1684">PIRMININKAS.<text:s/></text:span><text:span text:style-name="T1685">Gerbiamasis deputate, jokios formalios priežasties nėra. Aš po šio alternatyvaus balsavimo paklausiau, ar reikia balsuoti dėl ketvirto punkto, toks yra Reglamento punktas, tą leidžia man padaryti. Niekas nereikalavo, todėl aš paskelbiau, kad k</text:span><text:span text:style-name="T1686">etvirtas punktas (birželio 15 d.) yra priimtas. Jūs galėjote frakcijos vardu pareikalauti tuoj perbalsuoti iki viso klausimo svarstymo pabaigos. Jūs to nepadarėte, tokiu atveju nebėra pagrindo grįžti.</text:span></text:p>
      <text:p text:style-name="P1687"><text:span text:style-name="T1688">Deputatas A.Patackas.</text:span></text:p>
      <text:p text:style-name="P1689"><text:span text:style-name="T1690">A.V.PATACKAS.<text:s/></text:span><text:span text:style-name="T1691">Aš prašau replikos.</text:span></text:p>
      <text:p text:style-name="P1692"><text:span text:style-name="T1693">PIRMININKAS.<text:s/></text:span><text:span text:style-name="T1694">Aš jums suteikiau žodį.</text:span></text:p>
      <text:p text:style-name="P1695"><text:span text:style-name="T1696">A.V.PATACKAS.<text:s/></text:span><text:span text:style-name="T1697">Sveikinu parlamentą, aukščiausią valstybinę įstaigą, šiandien parodžiusią pavyzdį, kaip reikia elgtis visos Lietuvos žmonėms.</text:span></text:p>
      <text:p text:style-name="P1698"><text:span text:style-name="T1699">PIRMININKAS.<text:s/></text:span><text:span text:style-name="T1700">Deputatas M.Treinys.</text:span></text:p>
      <text:p text:style-name="P1701"><text:span text:style-name="T1702">M.TREINYS.<text:s/></text:span><text:span text:style-name="T1703">Reiškiame protestą Agrarinės komi</text:span><text:span text:style-name="T1704">sijos vardu, nes visa valanda yra pažeidžiama darbotvarkė.</text:span></text:p>
      <text:p text:style-name="P1705"><text:span text:style-name="T1706">PIRMININKAS.<text:s/></text:span><text:span text:style-name="T1707">Jūsų protestas priimtas. Todėl aš suprantu, kad siūlomą balsuoti nutarimą dėl paramos šeimai kol kas reikėtų atidėti. Todėl aš iš karto ir noriu suteikti žodį gerbiamajam M.Treiniui ši</text:span><text:span text:style-name="T1708">uo mūsų darbotvarkės klausimu, kuris buvo numatytas ketvirtuoju, atsiprašau, penktuoju, įstatymo ,,Dėl žemės ūkio įmonių privatizavimo" projektas. Prašau gerbiamąjį M.Treinį į tribūną. Labai atsiprašau gerbiamojo J.Beinorto, iš tikrųjų mes labai ilgai suga</text:span><text:span text:style-name="T1709">išome.</text:span></text:p>
      <text:p text:style-name="P1710"><text:span text:style-name="T1711">BALSAS IŠ SALĖS.<text:s/></text:span><text:span text:style-name="T1712">Gerbiamasis pirmininke, aš nenoriu būti įkyrus, bet, gerbiamieji kolegos, na, pabuskime iš letargo, ką mes darome? Jeigu reikia, kad mūsų frakcija oficialiai pareikštų, kad siūlo perbalsuoti dėl datos, tai mes taip po pertraukos ir<text:s/></text:span><text:span text:style-name="T1713">padarysime. Tačiau nedarykime kvailysčių! Kas yra birželio 15, kas yra buhalterinė apskaita, kas yra galų gale mūsų pasirengimas ir galų gale mūsų sąžiningumas kitų žmonių atžvilgiu? Aš kviečiu tikrai, gerbiamasis pirmininke, grįžkim prie šito klausimo ir<text:s/></text:span><text:span text:style-name="T1714">perbalsuokim dėl datos, nes tai yra mūsų siūloma pataisa. Birželio 15 spontaniškai kažkam ištrūko visai nepagalvojus. Realiausia data, jeigu mes siesime su kitais dalykais, šitam sprendimui padaryti yra tiktai liepos 1 d. Todėl aš labai prašau -,,sugriauki</text:span><text:span text:style-name="T1715">m" galbūt šiam momentui tą mūsų Reglamentą, bet nepadarykim klaidų.</text:span></text:p>
      <text:p text:style-name="P1716"><text:span text:style-name="T1717">PIRMININKAS.<text:s/></text:span><text:span text:style-name="T1718">Gerbiamasis deputate, jau nutarimas yra priimtas, gali būti teikiamos pataisos tik priimtam nutarimui.</text:span></text:p>
      <text:p text:style-name="P1719"><text:span text:style-name="T1720">Suteikiu žodį deputatui M.Treiniui.</text:span></text:p>
      <text:p text:style-name="P1721"><text:span text:style-name="T1722">M.TREINYS.<text:s/></text:span><text:span text:style-name="T1723">Ačiū. Gerbiamieji deputat</text:span><text:span text:style-name="T1724">ai, tenka apgailestauti ir atsiprašyti mūsų svečių, kurie visą valandą čia laukia. Svarstysime Žemės ūkio įmonių turto privatizavimo įstatymą. Tai jo antrasis svarstymas. Pirmasis svarstymas vyko beveik prieš pusę metų. Sausio pradžioje projektas buvo atsp</text:span><text:span text:style-name="T1725">ausdintas Lietuvos spaudoje, per šį laikotarpį buvo gauta gausybė atsiliepimų, į juos buvo atsižvelgta rengiant šį variantą. Taip pat per šį laikotarpį buvo padaryta svarbių teisinių ir ūkinių sprendimų, kurie ir palengvino šio naujo įstatymo varianto pare</text:span><text:span text:style-name="T1726">ngimą ir, matyt, palengvins ir priėmimą. Tačiau kai kurie išspręsti klausimai nustato tam tikrą tvarką, kurios mums jau teks laikytis.</text:span></text:p>
      <text:p text:style-name="P1727"><text:span text:style-name="T1728">Tai koks gi yra įdirbis rengiant šį įstatymą? Pirmiausia jau priimtas Valstybinio turto pirminio privatizavimo įstatymas,</text:span><text:span text:style-name="T1729"><text:s/>kurio mums teks laikytis, išspręsta daugelis išlikusio nekilnojamojo turto grąžinimo nuostatų, susiformavo žemės reformos nuostatos ir lygiagrečiai mes svarstome Žemės reformos įstatymą ir, matyt, priiminėsime jį tuo pačiu laiku, tai būtų labai gerai. Sus</text:span><text:span text:style-name="T1730">iformavo žemės ūkio įmonių privatizavimo eksperimento idėja, tačiau tas eksperimentas reikalingas kaip tam tikra ekonominė žvalgyba. Bet žvalgybai yra būtina, kad būtų pasirenkama tinkama strateginė kryptis. Ir ta tinkama strateginė kryptis kaip tik ir bus</text:span><text:span text:style-name="T1731"><text:s/>fiksuota šiame įstatyme, ir galbūt eksperimentus mes pradėsim vykdyti kiek anksčiau tam tikroje ūkio dalyje negu kitose, kur apsisprendimo laikotarpis bus ilgesnis. Projekto variantą pateikė Žemės ūkio ministerija, kuri čia dirbo kartu su Agrarine komisij</text:span><text:span text:style-name="T1732">a dalyvaujant tiek mokslininkams, tiek gamybininkams. Šitam variantui yra pritarta Agrarinės komisijos posėdyje. Tik atsiprašysiu deputatų, kurie skaitys tekstą, dėl čia likusių korektūros klaidų. Taigi neužimdamas laiko prašyčiau gerbiamąją pranešėją, žem</text:span><text:span text:style-name="T1733">ės ūkio ministro pavaduotoją ponią R.Naujokienę apibūdinti šį įstatymo projektą.</text:span></text:p>
      <text:p text:style-name="P1734"><text:span text:style-name="T1735">PIRMININKAS.<text:s/></text:span><text:span text:style-name="T1736">Ačiū. Prašau gerbiamąją R.Naujokienę į tribūną.</text:span></text:p>
      <text:p text:style-name="P1737"><text:span text:style-name="T1738">Ir labai prašau salėje tylos, nes deputatai, kurie klauso šio įstatymo argumentacijos, negali girdėti to, kas yra<text:s/></text:span><text:span text:style-name="T1739">kalbama. Gerbkime kitų deputatų laiką ir darbą, taip pat ir pranešėjo. Prašau, jums žodis.</text:span></text:p>
      <text:p text:style-name="P1740"><text:span text:style-name="T1741">Žemės ūkio įmonių turto privatizavimo įstatymo projekto svarstymas<text:s/></text:span></text:p>
      <text:p text:style-name="P1742"><text:span text:style-name="T1743">R.NAUJOKIENĖ.<text:s/></text:span><text:span text:style-name="T1744">Gerbiamieji deputatai! Lietuvos Respublikos žemės ūkio įmonių turto privatizavimo į</text:span><text:span text:style-name="T1745">statymas pirmą kartą jums buvo pateiktas prieš pusę metų. Per tą laiką buvo priimtas Lietuvos Respublikos žemės ūkio bendrovių įstatymas, Valstybinio turto pirminio privatizavimo įstatymas, Butų privatizavimo įstatymas ir kiti dokumentai, parengtas ir svar</text:span><text:span text:style-name="T1746">stomas Žemės ūkio reformos įstatymo projektas.</text:span></text:p>
      <text:p text:style-name="P1747"><text:span text:style-name="T1748">Todėl dabar pateiktas svarstymui Žemės ūkio įmonių turto privatizavimo įstatymo projektas parengtas atsižvelgiant į šiuos minėtus dokumentus. Lietuvos Respublikos valstybinio turto pirminio privatizavimo įstat</text:span><text:span text:style-name="T1749">ymo 1 straipsnyje pasakyta, kad žemės ūkio įmonių turto privatizavimo tvarką ir sąlygas nustato kiti Lietuvos Respublikos įstatymai. Tačiau šio įstatymo 12 straipsnis reglamentuoja vienkartinių išmokų ir tikslinių žemės ūkio kompensacijų skyrimo sąlygas ir</text:span><text:span text:style-name="T1750"><text:s/>tvarką.</text:span></text:p>
      <text:p text:style-name="P1751"><text:span text:style-name="T1752">Norėčiau gerbiamiesiems deputatams priminti šio įstatymo 12 straipsnio 2 punktą. Aš cituoju Lietuvos Respublikos valstybinio turto pirminio privatizavimo įstatymo 12 straipsnio 2 punktą, kuriame pasakyta: ,,Atsižvelgiant į vidutinio darbo užmokesč</text:span><text:span text:style-name="T1753">io Lietuvos ūkyje ir vidutinio darbo užmokesčio žemės ūkyje skirtumą asmenims, dirbusiems po 1944 metų, taip pat dabar dirbantiems žemės ūkio įmonėse, pagal atskirus Lietuvos Respublikos įstatymus papildomai skiriamos tikslinės žemės ūkio kompensacijos - a</text:span><text:span text:style-name="T1754">grariniai čekiai". Ir iš tiesų, kaip rodo statistiniai duomenys, 1945 metais vidutinis darbo uždarbis per mėnesį Lietuvos ūkyje buvo nedidelis - 36 rubliai, o žemės ūkyje - 22 rubliai, arba 40% mažesnis. 40% mažesnis jis išsilaikė daugiau kaip 15 metų. Iki</text:span><text:span text:style-name="T1755"><text:s/>1970 metų buvo mažesnis 30%. Kitą dešimtmetį - 10%, ir tik 1986 metais pasiekė vidutinį Lietuvos ūkio darbuotojo darbo užmokesčio lygį, buvo 196 rub. Sunkiai dirbdami ir nedaug uždirbdami Lietuvos kaimo žmonės vis dėlto maitino Lietuvą ir sukaupė nemažai<text:s/></text:span><text:span text:style-name="T1756">turto ūkiuose. Žemės ūkio įmonių, t.y. kolūkių ir valstybinių ūkių turto balansinė vertė dabar yra daugiau kaip 13 milijardų rublių. Jeigu mes paskaičiuosime dabar, kada brangsta pagrindinės priemonės maždaug du kartus, tai sudarytų apie 20 milijardų rubli</text:span><text:span text:style-name="T1757">ų.</text:span></text:p>
      <text:p text:style-name="P1758"><text:span text:style-name="T1759">Šis įstatymas reglamentuoja žemės ūkio įmonių, pirmiausia kolūkių ir valstybinių ūkių, kurių pagrindinė gamybos priemonė žemė, turto privatizavimo tvarką. Privatizuojamo turto dalį sudarys didžioji dalis žemės ūkio įmonės turto, didžioji dalis turto bus</text:span><text:span text:style-name="T1760"><text:s/>privatizuojama. Numatoma neprivatizuoti melioracijos įrenginiai ir keliai, kurie pastatyti iš valstybės biudžeto lėšų, taip pat gali būti neprivatizuoti ir kiti objektai, sakykim, mokyklos, kultūros namai, vaikų darželiai ir t.t. Konkrečiai juos nustatys<text:s/></text:span><text:span text:style-name="T1761">apylinkės agrarinės reformos ir rajonų privatizavimo komisijos. Dabar vienas iš pagrindinių klausimų - kas įsigis <text:s/>įmonės turtą, kas turės teisę įsigyti? Ir projekte nurodome, kad asmenys, turintys teisę įsigyti privatizuojamos įmonės turtą (toliau mes juo</text:span><text:span text:style-name="T1762">s vadinam paprasčiau - pretendentais, kad trumpiau būtų galima pasakyti), išvardyti jums pateikto projekto 3 straipsnyje. Tai žmonės, kurių likimas susietas su įmone, kurie dirba joje, kurie čia dirbę, kurie sukūrę dabar valstiečio ūkį išėjo į pensiją ar t</text:span><text:span text:style-name="T1763">apo invalidais.</text:span></text:p>
      <text:p text:style-name="P1764">Toliau, kitas svarbus klausimas, už ką šį turtą gali įsigyti pretendentai. Tai gana sudėtinga ir paini sistema. Tačiau ją apsprendžia Valstybinio turto pirminio privatizavimo įstatymas. Ir mūsų siekis, kad didžioji turto dalis atitektų tiems, kurie dabar dirba žemės ūkyje ir dirbs valstiečio ūkiuose, bendrijose ar bendrovėse. Taip pat norime nors maža dalimi kompensuoti žmonėms už praeityje menkai apmokėtą darbą, todėl pretendentų lėšos (projekto 4 straipsnis) susideda net iš 5 dalių. Tai valstybės vienkartinės išmokos, kurios mums visiems žinomos, - ienas - penki tūkstančiai priklausomai nuo darbo, amžiaus. Tikslinės kompensacijos - taip pat nenauja, tai indeksuoti indėliai Taupomajame banke, indeksuotos gyvybės draudimo įmokos. Toliau atsiranda nauji. Tai tikslinės žemės ūkio kompensacijos, kurios mokamos visiems dirbantiems ir tiems, kurie dirbo ir jau išėjo iš ūkio į kitą ūkį arba visai kitur. Šitos tikslinės žemės ūkio kompensacijos nedidelės, jos yra išdėstytos minėtame 4 straipsnyje. Pavyzdžiui, 35 metų sulaukęs pilietis, dirbęs žemės ūkyje, sakykime, 3-8 metus, gaus valstybės vienkartinę išmoką ir 15% nuo tos išmokos, tikslinė žemės ūkio kompensacija bus tiktai 750 rublių. Jeigu tas pats pilietis jau sulaukė 35 metų, bus dirbęs 8-15 metų – tūkstantis. Prie 5 tūkstančių, sakykim, jam prideda tūkstantį. Gauna 6. Išdirbęs daugiau kaip 15-30 metų gaus 1500. Šias kompensacijas žmonės galės panaudoti bendra tvarka, kaip ir valstybės vienkartines išmokas, t.y. ne tik žemės ūkio įmonėms, bet ir<text:s/>kitam turtui įsigyti. Labai svarbi ta aplinkybė, kad žemės ūkio įmonėse, kaip ir kitur, buvo didelė kadrų kaita. Dabar dirba ūkiuose apie 350 tūkstančių žmonių. Dabar, bet, pavyzdžiui, prieš 30 metų dirbo dvigubai daugiau, buvo beveik 700 tūkstančių. Todėl<text:s/>norint su išėjusiais žmonėmis atsiskaityti konkrečiame ūkyje būtų be galo sudėtingas mechanizmas. O šiuo atveju žmogus pagal šitą mūsų sistemą pateikęs išrašą iš darbo knygelės savo darbovietėje gautų tą nedidelę dalį kompensacijos už išdirbtus žemės ūkio<text:s/>įmonėje metus.</text:p>
      <text:p text:style-name="P1765">Kita išmokų dalis - tai žemės ūkio įmonių čekių vertė. Tai turbūt kai kuriems žemdirbiams bus pagrindinė išmoka, tačiau ūkiuose labai skirtinga, nes ji apskaičiuojama kaip likutinė privatizuojamo turto vertė iš viso privatizuojamo turto atėmus pretendentų valstybines vienkartines išmokas, tikslines kompensacijas ir tikslines žemės ūkio kompensacijas. Turtas, tenkantis vienam žmogui, ūkiuose, kaip žinot, skirtingas. Na, sakykim, kad ir Rokiškio ,,Agrupio" kolūkis ir Trakų ,,Švyturio" kolūkis,<text:s/>abu prastose žemėse. O vienam dirbančiam žmogui ,,Agrupio" kolūkyje išeina 32 tūkstančiai rublių (tiek yra dabar turto, pagrindinių priemonių), o Trakų ,,Švyturio" - 18, t.y. per pusę mažiau, nors sąlygos panašios. Todėl aš ir sakau, kad bus labai skirtingai. Kaip šią dalį paskirstyti, įstatymo projekto rengėjai tiesiog nepriėjo vieningos nuomonės, todėl mes 5 straipsnio 2 punktui pateikiame alternatyvas. Trys variantai, dėl kiekvieno jų randam argumentų ir už, ir prieš. Tiesiog reikia jas aptarti turbūt plačiau. Todėl aš prašyčiau atkreipti dėmesį į šitas alternatyvas. (...) žodžiu, tas įmonės čekis priklauso nuo darbo toje įmonėje laiko. Yra kitas variantas, kad nuo darbo toje įmonėje laiko, bet pagal mažėjantį koeficientą. Priklauso tiesiog nuo darbo indėlio, o tas pretendentų susirinkimas sprendžia, ar už stažą, ar pagal darbo užmokestį, ar pagal kokį kitą koeficientą. Yra trys alternatyvos.</text:p>
      <text:p text:style-name="P1766"><text:span text:style-name="T1767">Numatyta, kad įmonės turtą inventorizuoja ir įkainoja administracija, privatizavimą atlieka apylinkės agrarinės re</text:span><text:span text:style-name="T1768">formos tarnybos, o rajone šį darbą koordinuoja rajono privatizavimo komisija. Ta pati, kuri yra jau dabar veikianti.</text:span></text:p>
      <text:p text:style-name="P1769"><text:span text:style-name="T1770">Toliau projekte išdėstyta privatizavimo eiga. Žemės ūkio įmonių turto privatizavimas yra sudėtinė agrarinės reformos dalis. Be žemės reform</text:span><text:span text:style-name="T1771">os, tai bene svarbiausia dalis. Abu šie įstatymai labai susiję tarpusavyje, labai reikalingi kaimo žmonėms, situacija žemės ūkyje reikalauja neatidėliotinų sprendimų. Kadangi einam nepramintu keliu, iškyla begalės neaiškumų. Todėl gerbiamuosius deputatus k</text:span><text:span text:style-name="T1772">viečiu geranoriškai diskusijai, pateikti mums racionalius, žemės ūkio specifiką atitinkančius pasiūlymus. Tai padės greičiau ir geriau parengti įstatymus ir įgyvendinti agrarinę reformą Lietuvos žemės ūkyje.</text:span></text:p>
      <text:p text:style-name="P1773"><text:span text:style-name="T1774">Ačiū už dėmesį.</text:span></text:p>
      <text:p text:style-name="P1775"><text:span text:style-name="T1776">PIRMININKAS.<text:s/></text:span><text:span text:style-name="T1777">Deputatas J.Pangoni</text:span><text:span text:style-name="T1778">s norėtų paklausti?</text:span></text:p>
      <text:p text:style-name="P1779"><text:span text:style-name="T1780">J.PANGONIS.<text:s/></text:span><text:span text:style-name="T1781">Taip.</text:span></text:p>
      <text:p text:style-name="P1782"><text:span text:style-name="T1783">PIRMININKAS.<text:s/></text:span><text:span text:style-name="T1784">Prašau.</text:span></text:p>
      <text:p text:style-name="P1785"><text:span text:style-name="T1786">J.PANGONIS.<text:s/></text:span><text:span text:style-name="T1787">Gerbiamoji pranešėja, sakykit, ar tie žmonės, kurie, pavyzdžiui, išdirbo 20 metų ūkyje ir dabar yra išėję, dirba kitur, ne žemės ūkyje, negaus jokio agrarinio čekio?</text:span></text:p>
      <text:p text:style-name="P1788"><text:span text:style-name="T1789">R.NAUJOKIENĖ.<text:s/></text:span><text:span text:style-name="T1790">Jie a</text:span><text:span text:style-name="T1791">grarinį čekį gaus labai nedidelį, aš paminėjau net ir skaičių. Jeigu dirbęs 20 metų, gaus pusantro tūkstančio prie pagrindinio čekio.</text:span></text:p>
      <text:p text:style-name="P1792"><text:span text:style-name="T1793">J.PANGONIS.<text:s/></text:span><text:span text:style-name="T1794">Bet tai ne toj įmonėj, kur jie dirbę?</text:span></text:p>
      <text:p text:style-name="P1795"><text:span text:style-name="T1796">R.NAUJOKIENĖ.<text:s/></text:span><text:span text:style-name="T1797">Ne. Motyvas, kodėl mes šitaip darėm. Kada paanalizavom ,,Ž</text:span><text:span text:style-name="T1798">alsvelės" kolūkio arba ,,Zapyškio" kolūkio, ypač priemiestinių ūkių pavyzdžius, ten labai didžiulis judėjimas, išėjimas, atėjimas. Didžioji turto dalis būtų tuoj išdalyta atsiskaitant su išėjusiais, didesnė pusė. Tik apie trečdalis turto liktų pretendentam</text:span><text:span text:style-name="T1799">s, dirbantiems ūkyje. Todėl mes priėjom tokią išvadą (na, galbūt ir nuskriaudžiam išėjusius ir ne žemės ūkyje dirbančius), tačiau paliekam didelę dalį ūkiuose dirbantiems dabar arba į valstiečio išėjusiems, arba pensininkams. Mūsų toks motyvas, atlikom rea</text:span><text:span text:style-name="T1800">lių skaičiavimų.</text:span></text:p>
      <text:p text:style-name="P1801"><text:span text:style-name="T1802">PIRMININKAS.<text:s/></text:span><text:span text:style-name="T1803">Deputatas K.Antanavičius.</text:span></text:p>
      <text:p text:style-name="P1804"><text:span text:style-name="T1805">K.ANTANAVIČIUS.<text:s/></text:span><text:span text:style-name="T1806">Gal galėčiau paklausti dėl 3 straipsnio ,,Privatizavimo subjektai"? Kas turi teisę įsigyti žemės ūkio turto? Ar čia prioriteto tvarka surašyta? O jeigu, sakykim, visiems nepakaks to tu</text:span><text:span text:style-name="T1807">rto? Antra, ar pašaliniai asmenys, jeigu to turto liko neišpirkto, turės galimybę?</text:span></text:p>
      <text:p text:style-name="P1808"><text:span text:style-name="T1809">R.NAUJOKIENĖ.<text:s/></text:span><text:span text:style-name="T1810">Taip, čia yra išvardyti asmenys, kurie yra pretendentai į žemės ūkio įmonės turtą. Jie visi turi teisę paduoti pareiškimą, užsiregistruoti ir pretenduoti į žem</text:span><text:span text:style-name="T1811">ės ūkio įmonės turtą. Jeigu atsitinka taip, kad už tuos visus čekius, t.y. už visas kompensacijas, įskaitant vienkartines valstybines išmokas, tikslines kompensacijas, tikslines žemės ūkio kompensacijas ir žemės ūkio įmonių čekius, neišperka arba tiesiog n</text:span><text:span text:style-name="T1812">eperka, tada likęs turtas parduodamas kita tvarka. Organizuojamas pretendentams uždaras aukcionas ir akcijų pasirašymas, kitiems - atviras aukcionas ir viešas akcijų pasirašymas. Gali atsitikti, kad ir tokiu atveju žemės įmonių turto neišpirks, tuomet ką g</text:span><text:span text:style-name="T1813">i darysi, jeigu neišperkam, teks valstybei, savivaldybėms juo disponuoti. Pavyzdžiui, šienainio bokštai.</text:span></text:p>
      <text:p text:style-name="P1814"><text:span text:style-name="T1815">PIRMININKAS.<text:s/></text:span><text:span text:style-name="T1816">Deputatas K.Rimkus.</text:span></text:p>
      <text:p text:style-name="P1817"><text:span text:style-name="T1818">K.RIMKUS.<text:s/></text:span><text:span text:style-name="T1819">Pagal šitą projektą, mano supratimu, kuomet bus priimamas įstatymas, kolūkinis turtas automatiškai tampa val</text:span><text:span text:style-name="T1820">stybiniu, nes viską sprendžia arba Vyriausybė, arba apylinkė, arba savivaldybė. Žmonės, šiandien dirbantys įmonėje, praktiškai galbūt tik per savo deputatą, vieną kitą esantį apylinkėje, galės turėti kokią nors įtaką. Aš manyčiau, kad pagrindinius sprendim</text:span><text:span text:style-name="T1821">us dėl privatizavimo turėtų vykdyti šiandien ten dirbantys žmonės. Nepatinka tie stagnatoriai pirmininkai ar specialistai - juos nušalinkim, bet žmonės pagrindinį dalyką turi spręsti. Ir dar būtų labai malonu, kad atsakytumėt. Šiuo metu jau bandoma tarpkol</text:span><text:span text:style-name="T1822">ūkinį turtą sukurti atskirose įmonėse. Laikoma, kad jis yra valstybinis. Ar pagal šitą įstatymą bus privatizuojama ir ar šiuo metu kolūkiuose dirbantiems žmonėms bus atiduodama dalis to turto, esančio tarpkolūkinių statybų sistemoje?</text:span></text:p>
      <text:p text:style-name="P1823"><text:span text:style-name="T1824">R.NAUJOKIENĖ.<text:s/></text:span><text:span text:style-name="T1825">Pirmas a</text:span><text:span text:style-name="T1826">tsakymas būtų toks. Pretendentų susirinkimas turi dideles teises, kaip matote iš šito įstatymo projekto. O pretendentai būtent ir yra tie žmonės, kurie dabar dirba ūkyje, kurie dirbo čia ir sukūrė valstiečių ūkį, ir tie, kurie čia dirbdami išėjo į pensiją<text:s/></text:span><text:span text:style-name="T1827">arba tapo invalidais. Žodžiu, ratas yra iš tikrųjų, kaip mes ir suprantame, dabar kolūkiečių ar tarybinių ūkių (...). Todėl aš manau, kad būtent tie patys žmonės ir darys įtaką. O dėl administracijos įtakos, žinoma, jos mažesnė įtaka. Turbūt pagrindinis da</text:span><text:span text:style-name="T1828">lykas yra teisingai įkainoti, paskaičiuoti, įvertinti turtą. Čia administracijai pavedama. O patį privatizavimą atlieka valstybė, valstybiniai valdžios organai - tai apylinkių agrarinės reformos tarnybos. Jų vadovai ar specialistai didelės įtakos ar didelė</text:span><text:span text:style-name="T1829">s valdžios tikrai pagal mūsų projektą neturės.</text:span></text:p>
      <text:p text:style-name="P1830"><text:span text:style-name="T1831">PIRMININKAS.<text:s/></text:span><text:span text:style-name="T1832">Deputatas J.Šimėnas.</text:span></text:p>
      <text:p text:style-name="P1833"><text:span text:style-name="T1834">J.ŠIMĖNAS.<text:s/></text:span><text:span text:style-name="T1835">Dėl tarpkolūkinio turto, dovanokit, neatsakėt.</text:span></text:p>
      <text:p text:style-name="P1836"><text:span text:style-name="T1837">R.NAUJOKIENĖ.<text:s/></text:span><text:span text:style-name="T1838">Apskritai šitą galima taikyti kolūkiams ir tarybiniams arba dabar jau valstybiniams ūkiams, kurių pagri</text:span><text:span text:style-name="T1839">ndinė gamybos priemonė - žemė, tikrai tipiškoms žemės ūkio įmonėms. Sakykim, šiltnamių kombinatai irgi žemės ūkio produkciją gamina, yra tarpūkinės įmonės. Taip pat yra valstybiniai paukštynai, bet jie irgi žemės ūkio produkciją gamina. Ir yra dar kitas da</text:span><text:span text:style-name="T1840">lykas, kad yra įvairių tarpūkinių įmonių, net ir poilsio įstaigų susivienijimų. Šitame įstatyme visus tuos atvejus turbūt nėra reikalo ir tikslo išvardyti, todėl ir parašyta, kad įstatymas netaikomas žemės ūkio įmonėms, kurių turtas bus privatizuojamas pag</text:span><text:span text:style-name="T1841">al Valstybinio turto privatizavimo įstatymą ir kitus, galbūt reikėtų pridurti. Nes tokių įmonių sąrašą Žemės ūkio ministerijos teikimu, matyt, pateiks Vyriausybė. Bet aš neįsivaizduoju, ar galima išvardyti čia tuos visus atvejus. Ir todėl jis toks yra lyg<text:s/></text:span><text:span text:style-name="T1842">ir...</text:span></text:p>
      <text:p text:style-name="P1843"><text:span text:style-name="T1844">PIRMININKAS.<text:s/></text:span><text:span text:style-name="T1845">Gerbiamieji deputatai, besiruošiantys klausti. Aš noriu informuoti, kad yra keturi užsirašiusieji kalbėti dėl šio įstatymo, bet tarp jų yra ir gerbiamasis ekonomikos ministras A.Šimėnas, ir aš žinau, kad šiandien Ekonomikos ministerijoje</text:span><text:span text:style-name="T1846"><text:s/>kaip tik buvo pasitarimas šiuo klausimu. Mums, man atrodo, būtų svarbu šią nuomonę išklausyti, todėl aš raginu klausti tuos deputatus, kurie stovi prie mikrofonų, ir galbūt išklausyti šiandien dar gerbiamąjį A.Šimėną. Aš matau, kad mes nepabaigsime viso s</text:span><text:span text:style-name="T1847">varstymo dabar, bet šią nuomonę reikėtų išklausyti. Tada aš teikiu klausimui žodį deputatui J.Šimėnui, bet labai prašyčiau, kad pasistengtumėt trumpinti klausimus ir jau užbaigti juos.</text:span></text:p>
      <text:p text:style-name="P1848"><text:span text:style-name="T1849">J.ŠIMĖNAS.<text:s/></text:span><text:span text:style-name="T1850">Aš bestovėdamas išgirdau pusę atsakymo į savo klausimą dėl v</text:span><text:span text:style-name="T1851">alstybinių ūkių privatizavimo, tačiau mane domina dar viena ūkių rūšis, t.y. MSV pagalbiniai ūkiai. Šiuo metu Respublikoje tokių ūkių yra įsteigta apie 30 turbūt. Vis dėlto pagal šitą įstatymą aš nematau, ką ten bus galima privatizuoti, nes šituose pagalbi</text:span><text:span text:style-name="T1852">niuose ūkiuose pagrindinėmis priemonėmis išliko tiktai pastatai ir žemė. Jie nebeturi gamybos priemonių, t.y. traktorių, mašinų. Tai yra šiuo metu jau valstybės. Vis dėlto kokiu būdu bus galima suteikti žmonėms, dabar dirbantiems tuose ūkiuose, iš kurių pr</text:span><text:span text:style-name="T1853">iverstinai buvo atimta technika ir šiuo metu jie nebeturi teisės į tą techniką? Ar numatyta šiame įstatyme galimybė šituose ūkiuose kažkokiu būdu privatizuoti?</text:span></text:p>
      <text:p text:style-name="P1854"><text:span text:style-name="T1855">R.NAUJOKIENĖ.<text:s/></text:span><text:span text:style-name="T1856">Pagal šį įstatymą visų žemės ūkio įmonių, tarp jų ir pagalbinių ūkių, žuvininkystė</text:span><text:span text:style-name="T1857">s ūkių, mokslo, mokymo ūkių, kiek bus numatyta, jei nebus kitų išimčių, žemė bus privatizuojama bendra tvarka pagal įstatymą.</text:span></text:p>
      <text:p text:style-name="P1858"><text:span text:style-name="T1859">PIRMININKAS.<text:s/></text:span><text:span text:style-name="T1860">Deputatas N.Rasimavičius.</text:span></text:p>
      <text:p text:style-name="P1861"><text:span text:style-name="T1862">L.N.RASIMAVIČIUS.<text:s/></text:span><text:span text:style-name="T1863">Pirmas straipsnis. Čia jūs nurodote, kad dalis turto perduodama į privači</text:span><text:span text:style-name="T1864">ą ar grupinę nuosavybę. Grupinė nuosavybė - tai yra viena iš privačios nuosavybės formų. Privati nuosavybė skirstoma į individualią ir grupinę. Tai dabar kaip čia yra nurodyta, tai lyg ir bandoma grįžti į kolektyvinę nuosavybę, kuri yra tik Tarybų Sąjungoj</text:span><text:span text:style-name="T1865"><text:s/>ir socialistinėse šalyse, kai kiekvienas narys turi teisę sukurti tą kolektyvinę nuosavybę, bet jeigu jis iš kolektyvo išeina, tai pasiimti savo dalies negali. Tai šitokios nežino nė viena civilizuota šalis, tik Tarybų Sąjunga ją žinojo ir buvo sukūrus. T</text:span><text:span text:style-name="T1866">ai dabar aš siūlyčiau, jeigu jau reikia, privačią, individualią ar grupinę nuosavybę. Skliausteliuose. Tada viskas tvarkoj, o taip tai čia didelė teisinė klaida.</text:span></text:p>
      <text:p text:style-name="P1867"><text:span text:style-name="T1868">R.NAUJOKIENĖ.<text:s/></text:span><text:span text:style-name="T1869">Nežinau, juristai gal mane paremtų. Aš taip ir rašysiu, čia tiesiog, nežinau...</text:span></text:p>
      <text:p text:style-name="P1870"><text:span text:style-name="T1871">PIRMININKAS.<text:s/></text:span><text:span text:style-name="T1872">Galbūt dar tuos pasiūlymus apsvarstysime specialios diskusijos metu ar per trečiąjį svarstymą.</text:span></text:p>
      <text:p text:style-name="P1873"><text:span text:style-name="T1874">Deputatas M.Stakvilevičius.</text:span></text:p>
      <text:p text:style-name="P1875"><text:span text:style-name="T1876">M.STAKVILEVIČIUS.<text:s/></text:span><text:span text:style-name="T1877">Aš vis dėlto esminio dalyko nesuprantu. Tai čia bus prievartinis kolūkių išardymas, taip?</text:span></text:p>
      <text:p text:style-name="P1878"><text:span text:style-name="T1879">R.NAUJOKIENĖ</text:span><text:span text:style-name="T1880">.<text:s/></text:span><text:span text:style-name="T1881">Ne, ne prievartinis kolūkių išardymas. Kolūkiais pagal mūsų įstatymus jau ir nesivadina. Tokios įmonės rūšies jau nėra. Dabar tiktai klausimas, kaip, kokia tvarka, kaip teisingai padaryti, kad šitas buvęs kolūkių ir valstybinių ūkių turtas, kaip ir kitas</text:span><text:span text:style-name="T1882"><text:s/>valstybinis turtas, būtų privatizuojamas.</text:span></text:p>
      <text:p text:style-name="P1883"><text:span text:style-name="T1884">M.STAKVILEVIČIUS.<text:s/></text:span><text:span text:style-name="T1885">Bet jeigu kolūkiečiai šito nepanorės, tai kaip tada? Administracija spręs?</text:span></text:p>
      <text:p text:style-name="P1886"><text:span text:style-name="T1887">R.NAUJOKIENĖ.<text:s/></text:span><text:span text:style-name="T1888">Gali nepanorėti ne tik žemės ūkio įmonių, gali ir valstybinių įmonių, gali ir fabriko nepanorėti, gali ir<text:s/></text:span><text:span text:style-name="T1889">kirpyklos kolektyvas nepanorėti, bet jau įstatymas yra priimtas. Tai kaip tuo atveju bus elgiamasi, taip ir šiuo atveju. Aš čia skirtumo nematyčiau.</text:span></text:p>
      <text:p text:style-name="P1890"><text:span text:style-name="T1891">PIRMININKAS.<text:s/></text:span><text:span text:style-name="T1892">Deputatas L.Apšega, ir tuo klausimus baigsime.</text:span></text:p>
      <text:p text:style-name="P1893"><text:span text:style-name="T1894">L.APŠEGA.<text:s/></text:span><text:span text:style-name="T1895">Čia norėčiau ir klausimą, ir porą pas</text:span><text:span text:style-name="T1896">iūlymų pateikti.</text:span></text:p>
      <text:p text:style-name="P1897"><text:span text:style-name="T1898">PIRMININKAS.<text:s/></text:span><text:span text:style-name="T1899">Pasiūlymus vėliau.</text:span></text:p>
      <text:p text:style-name="P1900"><text:span text:style-name="T1901">L.APŠEGA.<text:s/></text:span><text:span text:style-name="T1902">Gerai. Tada klausimas. Ir vis dėlto kaip besakykim, čia gerbiamoji pranešėja kaip pavyzdį paminėjo Kauno rajono ūkius, kur labai didelis žmonių judėjimas, ir taip toliau. Suprantu, buvo tokių visuo</text:span><text:span text:style-name="T1903">se ūkiuose, kurie pabuvo metus, dvejus ar trejus, išėjo kažkur ir nebeatėjo. Bet čia turėtų būti punktas. Vienas dirbo, tarkim, per 10, 15 metų, 20 metų. Tai turėtų, man atrodo, kaip nors atsispindėti. Tokių neatsiras labai daug, o jie liks nuskriausti. Ir</text:span><text:span text:style-name="T1904"><text:s/>dabar klausimas būtų toks. Ką reiškia 3 straipsnio 2 punktas? ,,Fizinis asmuo yra pretendentas į paskutinės darbovietės turtą." Tai dabar ką jis turi bendro su žemės ūkio įmonės privatizavimu? Tai dabar aš esu pretendentas į Aukščiausiąją Tarybą, išeitų,<text:s/></text:span><text:span text:style-name="T1905">į šituos rūmus?</text:span></text:p>
      <text:p text:style-name="P1906"><text:span text:style-name="T1907">R.NAUJOKIENĖ.<text:s/></text:span><text:span text:style-name="T1908">Ne, tai gal tik išsireikšta netinkamai. Bet čia turima omenyje žemės ūkio įmonė, kurioje paskutiniu metu jis dirbo. Matot, tikrai yra žmonių, kurie perėjo per savo gyvenimą 3, 4, o kitas ir 10 ūkių. Tada jis su savo tais čekia</text:span><text:span text:style-name="T1909">is ir keliautų po tuos ūkius. Todėl mes manome, kad paskutiniame, kur jis dabar žada įsikurti, kur, matyt, kadangi jis pretendentas, užsiregistruos, šičia ir yra paskutinė žemės ūkio įmonė. Jeigu jis išėjęs į pensiją, vis tiek bus paskutinėj. Tas ,,tautų j</text:span><text:span text:style-name="T1910">udėjimas", ,,kraustymasis" ne tik Zapyškyje, bet ir visoj Lietuvoj didžiulis.</text:span></text:p>
      <text:p text:style-name="P1911"><text:span text:style-name="T1912">PIRMININKAS.<text:s/></text:span><text:span text:style-name="T1913">Ačiū gerbiamajai pranešėjai. Labai ačiū jums. Dabar suteikiu žodį ekonomikos ministrui A.Šimėnui.</text:span></text:p>
      <text:p text:style-name="P1914"><text:span text:style-name="T1915">A.ŠIMĖNAS.<text:s/></text:span><text:span text:style-name="T1916">Gerbiamieji deputatai, šis mano pasisakymas - tai ne Vyr</text:span><text:span text:style-name="T1917">iausybės nuomonė, kadangi ji teikiama kita forma, o paprasčiausiai kalbėsiu kaip deputatas.</text:span></text:p>
      <text:p text:style-name="P1918"><text:span text:style-name="T1919">Žemės ūkio įmonės turto privatizavimo įstatymo projektui iš esmės pritariu, tačiau turiu ir keletą pastabų, kurias, mano nuomone, gal ir teisinga apsvarstyti ir įve</text:span><text:span text:style-name="T1920">rtinti įstatymo nuostatose.</text:span></text:p>
      <text:p text:style-name="P1921"><text:span text:style-name="T1922">Pirmiausia dėl įstatymo tikslo ir paskirties. Manyčiau, kad pirmiausia šiame įstatyme reikėtų kartu reglamentuoti ir žemės, ir žemės įmonių turto privatizavimo tvarką, nes tai iš esmės neatsiejami dalykai. Arba bent tie įstatyma</text:span><text:span text:style-name="T1923">i turėtų žengti greta. Nes priežasčių tam, kad atskirai tuos klausimus spręstume, nėra. Priežasčių nėra. Jeigu sprendžiame, sprendžiame kartu, žemės įmonės turtas stovi ant žemės. Todėl siūlyčiau arba keisti pavadinimą, kad tai būtų žemės ir žemės įmonių t</text:span><text:span text:style-name="T1924">urto privatizavimo įstatymas, arba abu įstatymai kartu griežtai svarstomi susiejant juos abu.</text:span></text:p>
      <text:p text:style-name="P1925"><text:span text:style-name="T1926">1</text:span><text:span text:style-name="T1927"><text:s/>straipsnis. Įstatymo tikslą aš apibrėžčiau šiek tiek kitaip. Gal kai kam ir nepatiks, bet, žodžiu, taip: ,,Įstatymo tikslas. Privatizuojant žemę bei žemės ūkio<text:s/></text:span><text:span text:style-name="T1928">įmonių turtą sudaryti prielaidas fermerių ūkiams, žemės ūkio bendrijoms bei bendrovėms steigti". Tikslas, be abejo, kad būtų efektyvesnė gamyba ir kad atsirastų įvairios ūkininkavimo formos. Jeigu įstatymas neužtikrina tokių formų įvairovės, vadinasi, jis<text:s/></text:span><text:span text:style-name="T1929">nėra pakankamai tobulas. Turi sudaryti prielaidas visoms formoms.</text:span></text:p>
      <text:p text:style-name="P1930"><text:span text:style-name="T1931">Dabar 2 straipsnis “Privatizavimo objektas". Privatizuojama, pirma, žemė, išskyrus jos sklypus, kurie grąžinami savininkams, ir antra, žemės ūkio įmonių turtas, taip pat ir priklausanti vals</text:span><text:span text:style-name="T1932">tybei turto dalis, išskyrus, kaip jau buvo minėta įstatyme (panašiai galima traktuoti tuos dalykus, aš nebevardysiu). Tačiau šiek tiek nauja tai, kad pagal privatizavimo būdą objektus rekomenduotume skirstyti taip: A. Žemė. B. Stambūs žemės ūkio kompleksai</text:span><text:span text:style-name="T1933">, šiame etape, tarkim, kad ir 150 tūkst. vertės (pagal Pirminio privatizavimo įstatymą), kurie parduodami pagal akcijų pasirašymą, t.y. stambūs objektai. Toliau. Nekilnojamasis žemės ūkio įmonių turtas, neįeinantis į tuos stambius kompleksus, - žemės ūkio<text:s/></text:span><text:span text:style-name="T1934">technika, inventorius, sėkla, galvijai.</text:span></text:p>
      <text:p text:style-name="P1935"><text:span text:style-name="T1936">3</text:span><text:span text:style-name="T1937"><text:s/>straipsnis ,,Privatizavimo subjektai". Aš juos apibrėžčiau, mes rekomenduotume apibrėžti juos taip. Privatizavimo subjektus apibrėžia Pirminio privatizavimo įstatymas. Tai yra tie Respublikos gyventojai, kurie gyve</text:span><text:span text:style-name="T1938">na, ir toliau nebeaiškinti nieko, t.y. visi dalyvauja privatizavimo procese. Tačiau su šia nedidele pataisa, kad asmenims, turintiems ne mažesnį kaip dvejų metų darbo stažą žemės ūkyje, suteikiamos tam tikros lengvatos, kurios reglamentuojamos kituose stra</text:span><text:span text:style-name="T1939">ipsniuose. Tai tie, kurie dirba žemės ūkyje, turi pirmenybių ir lengvatų. O visi kiti jų neturi, tačiau dalyvauti turi teisę visi.</text:span></text:p>
      <text:p text:style-name="P1940">Toliau. Privatizavimo būdai. Nenorėčiau aš nieko daugiau čia išradinėti, privatizavimo būdai du - akcijų pasirašymas ir aukcionai pagal Pirminio privatizavimo įstatymą. Stambūs žemės ūkio kompleksai, apie kuriuos aš minėjau, kurie yra tikrai stambūs, privatizuojami akcijų pasirašymo būdu. O kitas privatizuojamas turtas, tarp kitko, ir žemė, - tik aukcionuose. Dabar viena pagrindinių nuostatų, kurią aš rekomenduočiau paklausyti, tai dėl agrarinių čekių. Tai yra mes rekomenduojame kitą jų sampratą, kuri, mums atrodo, yra daug arčiau tiesos, negu pateikta projekte. Mes pirmiausia norėtume apibrėžti agrarinių čekių sampratą. Agrariniai čekiai - tai privilegijuotos valstybinės išmokos, suteikiančios jų savininkui pirmenybės teisę įsigyti žemės ūkio turtą. Tai dar kol kas nelabai aišku, pabandysiu detaliau pasakyti. Pirmiausia visiems mes davėme šiuo metu investicinius čekius. Jeigu žemės ūkyje duodame agrarinius čekius, tai reikėtų iš jų atimti investicinius čekius, nes sąlyginai galima suskirstyti į dvi grupes privatizuojamą turtą. Yra valstybinis turtas, kuris privatizuojamas už investicinius čekius, mūsų tokia nuostata. Ir yra žemės<text:s/>ūkio įmonių turtas, kuris privatizuojamas už agrarinius čekius. Suprantate? Skirtingos turto formos, turto nuosavybė skirtinga, jo prigimtis.</text:p>
      <text:p text:style-name="P1941">Tai siūloma formuluoti taip, kad investicinis čekis tai yra skirtas valstybės turtui įsigyti, o agrarinis čekis turi tokią privilegiją, kad jis pirmenybę suteikia žemės ūkio įmonių turtui įsigyti. Pirmenybę suteikia. Tai yra privilegijuotas investicinis čekis su kokybės ženklu. Už investicinį čekį negali pirkti agrarinių įmonių turto, konkurse iš pradžių dalyvauti negali, gali tik valstybės turtą pirkti. O už agrarinį čekį gali ir valstybinį, ir tą turtą. Tada viskas, sakytume, atsistoja į savo vietas. Jeigu dirbai žemės ūkyje, turi darbo stažą, tada savo čekių dalį įvardiji kaip agrarinius čekius ir gali įsigyti žemės<text:s/>ūkio įmonių turto ir jau ta dalimi nebepretenduoti į valstybinį turtą. Bet jeigu šito nenori, tai gali įsigyti valstybinį turtą. Tokiu būdu agrarinis čekis prieš investicinį turi tik vieną privilegiją, ir daugiau nieko. Ir priėmus šią teisingą, mūsų nuomone, ir logišką nuostatą viskas iš esmės supaprastėja. Nebereikia nieko daugiau, jokių čekių papildomai dalyti. Kurie išdalyti, jų visiškai pakanka. Tų čekių, kur yra, užtenka, ta tvarka pasiliko. Tačiau dalis iš jų tampa privilegijuotais tokia tvarka, kad,<text:s/>pavyzdžiui, jeigu darbo stažas nuo 2 iki 5 metų, tai investicinės sąskaitos balansinė dalis 10% tampa agrariniais čekiais su kokybės ženklu. Jeigu stažas didesnis kaip 20 metų, tada 100% investicinės sąskaitos balansinė dalis tampa ir agrariniais čekiais,<text:s/>už kuriuos gali pirkti ką nori - ir valstybinį turtą, ir agrarinių įmonių turtą. Suprantate, nebėra jokios painiavos su tom dalybom, čekiais ir taip toliau. Viskas sutvarkyta. Išsiimi pažymą, kiek laiko dirbai žemės ūkyje, ir pagal tas nuostatas (gali schema šiek tiek modifikuotis, tuos skaičius reikėtų įvertinti) jūsų investicinėje sąskaitoje pažymi, kad jūsų, tarkim, 3000 čekių yra agrariniai, vadinasi, galės dalyvauti pirmumo teise žemės ūkio įmonių turto dalybose. Ir tada mes laimime nemažai dalykų, prie kurių dar aš po to trumpai gal ir apsistosiu, nes žiūriu, kad čia mums nelabai ir laiko yra daug. Ir, be abejo, dalis mūsų, kurie galime pretenduoti į agrarinių įmonių turtą, kadangi beveik visi dirbome žemės ūkyje... Jeigu aš nepretenduoju dalyvauti aukcionuose žemės ūkio įmonių turtą parduodant, tai aš net nedarysiu tų operacijų ir neversiu čekiais savo tų agrarinių... Tai iš karto ta kategorija žmonių atpuola.</text:p>
      <text:p text:style-name="P1942"><text:span text:style-name="T1943">Toliau siūlyčiau aiškiai apibrėžti, kaip mes privatizuojame atskiras žemės ūkio turto grupes</text:span><text:span text:style-name="T1944">, kokiu būdu. Aiškiai tai reikėtų apibrėžti. Pirmiausia - stambių žemės ūkio kompleksų privatizavimas. Galimas ir toks variantas, galima sakyti diskutuotinas, tačiau galimas. Stambūs žemės ūkio kompleksai skelbiami valstybės nuosavybe, gautos įplaukos skir</text:span><text:span text:style-name="T1945">iamos žemės ūkio skolai padengti ir tada jie privatizuojami pagal Pirminio privatizavimo įstatymą už investicinius čekius, viskas tvarkoj. Tačiau jeigu šitas turtas yra pajų pagrindu, galima taip žemės ūkio susivienijimų turtą, Respublikinio statybos susiv</text:span><text:span text:style-name="T1946">ienijimo buvusį turtą irgi galima... Stambūs objektai - pagal akcijų pasirašymą, visa kita tik aukcione.</text:span></text:p>
      <text:p text:style-name="P1947">Mūsų nuostatos dėl žemės privatizavimo būtų tokios. Pavyzdžiui, verta apsvarstyti tokį variantą. Žemę privatizuojame šiuo nuoseklumu: pirmiausia grąžinama žemė savininkams pagal Turto grąžinimo įstatymą. Šitą atiduodam. Toliau. Suformuojamas žemės fondas asmenims, gyvenantiems žemės ūkio įmonės teritorijoje arba miesto tipo gyvenvietėje, skiriant vienai seimai, pavyzdžiui, iki 10 ha žemės sklypo. Šie sklypai parduodami uždarame aukcione. Privilegija yra ta, kad tam, kuris nenori dalyvauti aukcione, pagal nominalą garantuota, nes sklypų kiekis yra toks, kiek yra tų gyventojų, tikrai jis gaus pagal nominalą, nes visada dėl žemės sklypo bus konkurencija. Ir<text:s/>galų gale mes turime parduoti pagal kainą, nes ir sklypo vertė nevienoda. Likęs valstybinės žemės sklypas padalomas tam tikrais sklypais po 3-5 ha ir parduodamas atviruose aukcionuose. Kas nori, tas perka, taip pat ir tie, kurie dirba tame žemės ūkyje. Neparduotą žemę valstybė gali išnuomoti. O perkant žemę siūloma mokėti taip. Pirmiausia daromas pirminis įnašas 30% žemės kainos, iš jų iki 20% investiciniais čekiais. Toliau išsimokėti per 7 metus, atidedant išsimokėjimo terminą po 3 metų. O piniginės lėšos,<text:s/>gautos privatizavus žemę, kaupiamos specialiame valstybiniame fonde ir skiriamos žemės ūkio kreditams teikti. Tokiu būdu žemę, kadangi tai yra valstybės turtas (agrariniai čekiai čia nieko dėti), galima ir už agrarinius pirkti, galima ir už investicinius<text:s/>čekius, kadangi čia yra valstybės turtas. Valstybės turtas, todėl jo privatizavimo tvarka turėtų būti tokia. Po to, kai paaiškėja žemės savininkai, nes neturint žemės kažką pirkti irgi nėra logiška. Arba bent jau paaiškėja, kas nuomoja tą žemę, jeigu liko<text:s/>tos nuomojamos žemės.</text:p>
      <text:p text:style-name="P1948"><text:span text:style-name="T1949">Toliau privatizuojamas nekilnojamasis žemės ūkio įmonių turtas. Schema siūloma tokia. Nekilnojamasis žemės ūkio įmonių turtas padalomas į technologiškai vieningus vienetus - ferma, blokas ir t.t., tokie vienetai. Toliau nekilnojami ob</text:span><text:span text:style-name="T1950">jektai grąžinami savininkams pagal Turto grąžinimo įstatymą, atsiskaitoma su savininkais. Likusieji objektai privatizuojami tokia tvarka. Pirmajame etape objektai, esantys ant nuosavybės teise priklausančios žemės, pirmumo teise parduodami žemės savininkam</text:span><text:span text:style-name="T1951">s pagal nominalą be jokių aukcionų. Aukcionas įvyks, kai žemę parduoda. Antrajame etape vykdomas uždaras aukcionas, kuriame dalyvauja visi žemės ūkio dirbantieji, asmenys, nuolat gyvenantys žemės ūkio įmonių teritorijoje bei įsigiję sklypus - tai yra visi<text:s/></text:span><text:span text:style-name="T1952">toje teritorijoje daro uždarą aukcioną. Ir objektai parduodami už agrarinius čekius mokant 15%, čia sąlyginai kol kas sakau kainos dalį rubliais. Tokiu būdu vyksta uždaras aukcionas už agrarinius čekius. Dalyvauja tie, kuriems priklauso ta žemė, kurie pret</text:span><text:span text:style-name="T1953">enduoja ją dirbti. Trečiajame etape vykdomas atviras aukcionas, kuriame objektai parduodami už agrarinius čekius, moka 15% kainos rubliais. Jeigu liko neparduota tokių objektų, toliau jie parduodami atvirame aukcione už rublius. Jeigu nepavyksta parduoti,<text:s/></text:span><text:span text:style-name="T1954">jie nukainojami tiek, kol visi jie bus parduoti. Nes jeigu yra objektas, jis vis tiek turi kažkokią kainą, ir jeigu labai jau pigiai parduos, atsiras vienas savininkas, kuris bent jau malkoms paims kažką. Vadinasi, viską išparduoti iki galo.</text:span></text:p>
      <text:p text:style-name="P1955"><text:span text:style-name="T1956">Toliau žemės ū</text:span><text:span text:style-name="T1957">kio technikos, inventoriaus, galvijų privatizavimas. Šie elementai privatizuojami dviem etapais. Pirmajame - uždarame aukcione, kur dalyvauja šitie visi, kas gyvena žemės ūkyje, dirba tenai, tai yra tie įvardyti subjektai, ir už agrarinius čekius (baigiu,<text:s/></text:span><text:span text:style-name="T1958">liko dvi minutės) įsigiję žemės sklypus. Vadinasi, turtas parduodamas už agrarinius čekius mokant 15% kainos rubliais. Antrajame etape - atviras aukcionas už rublius. Žemės ūkio įmonių pinigines lėšas siūloma paskirstyti žemės ūkio įmonių darbuotojams žemė</text:span><text:span text:style-name="T1959">s ūkio darbuotojų susirinkime nustatyta tvarka. Pinigai (...) neparduodami, jie turi būti padalyti. Gautų piniginių lėšų dalis nukreipiama iki 15% žemės ūkio įmonių skolai dengti, o likusi surinktų pinigų dalis, jeigu ūkis buvo turtingas, padalijama ūkio d</text:span><text:span text:style-name="T1960">arbuotojams, nes jų turto buvo daug, išdalijam darbuotojams tuos surinktus pinigus.</text:span></text:p>
      <text:p text:style-name="P1961">Manau, kad pateiktos pastabos yra svarstytinos. Kodėl? Pirmiausia šiame variante aiški ir suprantama agrarinių čekių paskirtis, paskirstymas, panaudojimo tvarka ir nebėra jokios painiavos su agrariniais čekiais. Toliau, žemė ir žemės ūkio įmonių turtas privatizuojamas pagal vieningą sistemą ir sudaromos akivaizdžios prielaidos formuotis atskiriems ūkininkams, bendrijoms ir bendrovėms. Aš noriu pasakyti tai, kad įkūrus pirmą<text:s/>akcinę bendrovę ją išardyti praktiškai neįmanoma. Nes tu disponuoji akcijom, gali nusipirkti, parduoti, ir nieko nepadarysi. Netgi ir iš ūkinės bendrijos jau sudėtinga yra išeiti. Tai jeigu mes sukuriam tą sudėtingą sistemą - grįžimas atgal, ir ūkininkams<text:s/>vietos jau nebelieka. O pagal šį variantą mes privatizuojame minimalius elementus ir toliau jie gali privatizavimo procese būti sąlyginai sujungti, kai jie darys bendriją, bendrovę ar dar kažką ir dalyvaus aukcione. Jie jau pasiruošę. Tą projektą turi visi. Tai yra prie-laida visoms formoms. Manau, tai yra tikrai svarbu, dėl to šis įstatymas tiksliai apibrėžia šitą dalyką.</text:p>
      <text:p text:style-name="P1962"><text:span text:style-name="T1963">Toliau privatizavimo procese pirmenybė suteikiama žemės ūkio darbuotojams, po to turintiems darbo stažą žemės ūkio įmonėje ir asmenims,<text:s/></text:span><text:span text:style-name="T1964">gyvenantiems žemės ūkio įmonės teritorijoje ir įsigijusiems sklypus. Tai būtent tiems, kuriems reikia, kurie dirbs, kurie potencialūs yra žemės ūkio produkcijos gamintojai, jiems ir pirmenybė akivaizdžiai suteikiama. Tačiau neuždaromas kelias ir kitiems, t</text:span><text:span text:style-name="T1965">ai būtų neteisinga.</text:span></text:p>
      <text:p text:style-name="P1966"><text:span text:style-name="T1967">Taikant siūlomą privatizavimo tvarką, manau, būtų minimali ir socialinė įtampa. Nes jeigu skirsim papildomus agrarinius čekius dirbantiems žemės ūkyje, tai pramonės darbininkai tuoj pat pareikalaus ir jiems skirti. Sakys, o ko mūsų įmon</text:span><text:span text:style-name="T1968">ė blogesnė už kolūkio, mums irgi prašom lygiai taip pat. Čia didžiulė socialinė įtampa kils, šitai galima nesunkiai prognozuoti. Ir pagaliau panaikinsim socialinę įtampą todėl, kad turtingų ūkių dirbantieji papildomai gaus piniginių lėšų, kada jų turtas bu</text:span><text:span text:style-name="T1969">s parduotas.</text:span></text:p>
      <text:p text:style-name="P1970"><text:span text:style-name="T1971">Taigi sistema tikrai paprasta, aiški, o svarbiausia - daugeliu atvejų tinka Valstybinio turto pirminio privatizavimo įstatymo nuostatos ir tvarka. Ten mažai ką reikia keisti. Visi tie principai išlaikomi ir nebereikia kurti naujų dalykų.</text:span></text:p>
      <text:p text:style-name="P1972">Be abejo, turiu pastabų konkrečiai ir dėl kitų straipsnių, bet laiko trūksta, negaliu jų referuoti. Tačiau siūlymas būtų toks. Šiandieną užskaityti, kaip čia buvo rekomenduojama ir gerbiamasis profesorius K.Antanavičius sakė, šio įstatymo pirmą svarstymą, jam pritarti ir toliau dirbti visiems, kas dar turi kokių minčių, siūlymų, sėstis už apskrito stalo, išdiskutuoti ir ateiti į parlamentą jau suderinus. Žodžiu, parengti tokį įstatymą, kuris jau būtų priimtinas. O jeigu įstatymas taip ekspromtu rengiamas, tai jis, be abejo, negali būti iš karto kokybiškas. Todėl siūlymas būtų toks: toliau prie jo padirbėti, o dėl eksperimento, na, tai aš turiu čia savo nuomonę. Eksperimentą vertinčiau taip. Eksperimentą galima daryti tada, kada žinai principines nuostatas. O šiuo<text:s/>metu išeina atvirkščiai - ruošiamės eksperimentui dar nuostatų nežinodami. Kai žinosim nuostatas, tada eksperimentą darykim. Žodžiu, gerai tas eksperimentas, bet dabar dar ankstoka, kadangi mes ginčijamės, ką dar daryti reikės. Todėl aš tikrai siūlyčiau užskaityti pirmą svarstymą, ir profesorius K.Antanavičius taip siūlė, ir toliau padirbėti prie šio įstatymo visiems kartu, apsvarstyti ir tai, ką aš čia pasakojau.</text:p>
      <text:p text:style-name="P1973"><text:span text:style-name="T1974">PIRMININKAS.<text:s/></text:span><text:span text:style-name="T1975">Ačiū gerbiamajam ministrui. Atsiprašau deputatų, kad mes turėjome užtęsti posėdį</text:span><text:span text:style-name="T1976">, aš tik noriu pataisyti informuodamas, kad jau pirmasis svarstymas buvo, šiuo metu vyksta antrasis svarstymas. Tokiu atveju mes turėsime baigdami spręsti, pritarti po antrojo svarstymo ar ne. Aš primenu, kad yra užsirašę diskusijoms dar deputatai P.Poškus</text:span><text:span text:style-name="T1977">, P.Papovas, K.Antanavičius ir L.Apšega, todėl mes antrąjį svarstymą turėtume tęsti. Dar deputatas L.Milčius nori užsirašyti. Turėsime tęsti, bet turbūt jau kitą savaitę, nes mūsų darbotvarkė šiai dienai suplanuota. Todėl darome antrojo svarstymo pertrauką</text:span><text:span text:style-name="T1978">, o dabar pietų pertrauka iki 15 valandos.</text:span></text:p>
      <text:p text:style-name="P1979"><text:span text:style-name="T1980">Noriu informuoti frakcijų pirmininkus, jau jiems pranešta, bet dar kartą primenu, kad 14 val. 30 min. 308 kabinete frakcijų pirmininkai renkasi pasitarti dėl pirmadienio valstybinės televizijos laidos, nes ten nor</text:span><text:span text:style-name="T1981">ima kviesti ir frakcijų<text:s/></text:span><text:span text:style-name="T1982">atstovus.</text:span></text:p>
      <text:p text:style-name="P1983"> </text:p>
      <text:p text:style-name="P1984"><text:span text:style-name="T198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style:font-name="Tahoma" fo:font-size="18pt" style:font-size-asian="18pt"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justify" fo:line-height="150%" fo:text-indent="0.4923in"/>
      <style:text-properties style:font-name="TimesLT" fo:font-size="18pt" style:font-size-asian="18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fo:text-align="justify" fo:line-height="150%" fo:text-indent="0.1972in"/>
      <style:text-properties fo:font-size="12pt" style:font-size-asian="12pt" style:language-complex="he" style:country-complex="IL" fo:hyphenate="false"/>
    </style:style>
    <style:style style:name="BodyTextIndent2" style:display-name="Body Text Indent 2" style:family="paragraph" style:parent-style-name="Normal">
      <style:paragraph-properties style:text-autospace="none" fo:text-align="justify" fo:line-height="150%" fo:text-indent="0.1562in"/>
      <style:text-properties fo:font-size="12pt" style:font-size-asian="12pt" style:font-size-complex="12pt" fo:hyphenate="false"/>
    </style:style>
    <style:style style:name="Style12ptBold" style:display-name="Style 12 pt Bold" style:family="text" style:parent-style-name="DefaultParagraphFont">
      <style:text-properties fo:font-weight="bold" style:font-weight-asian="bold" style:font-weight-complex="bold" fo:font-style="italic" style:font-style-asian="italic" style:font-style-complex="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ŠEŠIASDEŠIMT PIRMASIS POSĖDIS. 34 knyga </dc:title>
    <dc:description/>
    <dc:subject/>
    <meta:initial-creator>Seimas</meta:initial-creator>
    <dc:creator>adlibuser</dc:creator>
    <meta:creation-date>2017-04-11T21:18:00Z</meta:creation-date>
    <dc:date>2017-04-11T21:18:00Z</dc:date>
    <meta:template xlink:href="Normal" xlink:type="simple"/>
    <meta:editing-cycles>2</meta:editing-cycles>
    <meta:editing-duration>PT0S</meta:editing-duration>
    <meta:document-statistic meta:page-count="3" meta:paragraph-count="1203" meta:word-count="16886" meta:character-count="131187" meta:row-count="2686" meta:non-whitespace-character-count="115504"/>
  </office:meta>
</office:document-meta>
</file>