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style:font-style-complex="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fo:language="lt" fo:country="LT"/>
    </style:style>
    <style:style style:name="P50" style:parent-style-name="Heading2" style:family="paragraph">
      <style:paragraph-properties fo:line-height="150%"/>
    </style:style>
    <style:style style:name="T51" style:parent-style-name="DefaultParagraphFont" style:family="text">
      <style:text-properties style:font-name="Times New Roman"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tyle="italic" style:font-style-asian="italic" fo:font-size="12pt" style:font-size-asian="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style:text-autospace="none" fo:text-align="justify" fo:line-height="150%"/>
      <style:text-properties fo:font-size="12pt" style:font-size-asian="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style:text-properties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style:text-autospace="none" fo:text-align="justify" fo:line-height="150%"/>
      <style:text-properties fo:font-size="12pt" style:font-size-asian="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style:text-autospace="none" fo:text-align="justify" fo:line-height="150%"/>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style:text-autospace="none" fo:text-align="justify" fo:line-height="150%"/>
      <style:text-properties fo:font-size="12pt" style:font-size-asian="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weight="bold" style:font-weight-asian="bold"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style:text-autospace="none" fo:text-align="justify" fo:line-height="150%"/>
      <style:text-properties fo:font-size="12pt" style:font-size-asian="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style:text-autospace="none" fo:text-align="justify" fo:line-height="150%"/>
      <style:text-properties fo:font-size="12pt" style:font-size-asian="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weight="bold" style:font-weight-asian="bold"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style:text-autospace="none" fo:text-align="justify" fo:line-height="150%"/>
      <style:text-properties fo:font-size="12pt" style:font-size-asian="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P363" style:parent-style-name="Normal" style:family="paragraph">
      <style:paragraph-properties style:text-autospace="none" fo:text-align="justify" fo:line-height="150%"/>
      <style:text-properties fo:font-size="12pt" style:font-size-asian="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tyle="italic" style:font-style-asian="italic"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style:text-autospace="none" fo:text-align="justify" fo:line-height="150%"/>
      <style:text-properties fo:font-size="12pt" style:font-size-asian="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style:text-autospace="none" fo:text-align="justify" fo:line-height="150%"/>
      <style:text-properties fo:font-size="12pt" style:font-size-asian="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style:text-autospace="none" fo:text-align="justify" fo:line-height="150%"/>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tyle="italic" style:font-style-asian="italic"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style:text-autospace="none" fo:text-align="justify" fo:line-height="150%"/>
      <style:text-properties fo:font-size="12pt" style:font-size-asian="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style:text-autospace="none" fo:text-align="justify" fo:line-height="150%"/>
      <style:text-properties fo:font-size="12pt" style:font-size-asian="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style:text-autospace="none" fo:text-align="justify" fo:line-height="150%"/>
      <style:text-properties fo:font-size="12pt" style:font-size-asian="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weight="bold" style:font-weight-asian="bold" fo:font-size="12pt" style:font-size-asian="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style:text-autospace="none" fo:text-align="justify" fo:line-height="150%"/>
      <style:text-properties fo:font-size="12pt" style:font-size-asian="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style:text-autospace="none" fo:text-align="justify" fo:line-height="150%"/>
      <style:text-properties fo:font-size="12pt" style:font-size-asian="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style:text-properties fo:font-size="12pt" style:font-size-asian="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style:text-position="super 62.5%"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style:text-autospace="none" fo:text-align="justify" fo:line-height="150%"/>
      <style:text-properties fo:font-size="12pt" style:font-size-asian="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ize="12pt" style:font-size-asian="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tyle="italic" style:font-style-asian="italic"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T1163" style:parent-style-name="DefaultParagraphFont" style:family="text">
      <style:text-properties fo:font-weight="bold" style:font-weight-asian="bold"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fo:language="lt" fo:country="LT"/>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style:text-autospace="none" fo:text-align="justify" fo:line-height="150%"/>
      <style:text-properties fo:font-size="12pt" style:font-size-asian="12pt" fo:language="lt" fo:country="LT"/>
    </style:style>
    <style:style style:name="P1279" style:parent-style-name="Normal" style:family="paragraph">
      <style:paragraph-properties style:text-autospace="none" fo:text-align="justify" fo:line-height="150%">
        <style:tab-stops>
          <style:tab-stop style:type="left" style:position="3.052in"/>
        </style:tab-stops>
      </style:paragraph-properties>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style:text-autospace="none" fo:text-align="justify" fo:line-height="150%"/>
      <style:text-properties fo:font-size="12pt" style:font-size-asian="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style:text-autospace="none" fo:text-align="justify" fo:line-height="150%"/>
      <style:text-properties fo:font-size="12pt" style:font-size-asian="12pt" fo:language="lt" fo:country="LT"/>
    </style:style>
    <style:style style:name="P1321" style:parent-style-name="Normal" style:family="paragraph">
      <style:paragraph-properties style:text-autospace="none" fo:text-align="justify" fo:line-height="150%"/>
      <style:text-properties fo:font-size="12pt" style:font-size-asian="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tyle="italic" style:font-style-asian="italic"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69" style:parent-style-name="Normal" style:family="paragraph">
      <style:paragraph-properties style:text-autospace="none" fo:text-align="justify" fo:line-height="150%" fo:margin-left="2.5in" fo:text-indent="0.5in">
        <style:tab-stops/>
      </style:paragraph-properties>
      <style:text-properties fo:font-style="italic" style:font-style-asian="italic" fo:font-size="12pt" style:font-size-asian="12pt" fo:language="lt" fo:country="LT"/>
    </style:style>
    <style:style style:name="P147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fo:language="lt" fo:country="LT"/>
    </style:style>
    <style:style style:name="P1477" style:parent-style-name="Heading2" style:family="paragraph">
      <style:paragraph-properties fo:line-height="150%"/>
    </style:style>
    <style:style style:name="T1478" style:parent-style-name="DefaultParagraphFont" style:family="text">
      <style:text-properties style:font-name="Times New Roman"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style:text-autospace="none" fo:text-align="justify" fo:line-height="150%"/>
      <style:text-properties fo:font-size="12pt" style:font-size-asian="12pt" fo:language="lt" fo:country="LT"/>
    </style:style>
    <style:style style:name="P1488" style:parent-style-name="Normal" style:family="paragraph">
      <style:paragraph-properties style:text-autospace="none" fo:text-align="justify" fo:line-height="150%"/>
      <style:text-properties fo:font-size="12pt" style:font-size-asian="12pt" fo:language="lt" fo:country="LT"/>
    </style:style>
    <style:style style:name="P1489" style:parent-style-name="Normal" style:family="paragraph">
      <style:paragraph-properties style:text-autospace="none" fo:text-align="justify" fo:line-height="150%"/>
      <style:text-properties fo:font-size="12pt" style:font-size-asian="12pt" fo:language="lt" fo:country="LT"/>
    </style:style>
    <style:style style:name="P1490" style:parent-style-name="Normal" style:family="paragraph">
      <style:paragraph-properties style:text-autospace="none" fo:text-align="justify" fo:line-height="150%"/>
      <style:text-properties fo:font-size="12pt" style:font-size-asian="12pt" fo:language="lt" fo:country="LT"/>
    </style:style>
    <style:style style:name="P1491" style:parent-style-name="Normal" style:family="paragraph">
      <style:paragraph-properties style:text-autospace="none" fo:text-align="justify" fo:line-height="150%"/>
      <style:text-properties fo:font-size="12pt" style:font-size-asian="12pt" fo:language="lt" fo:country="LT"/>
    </style:style>
    <style:style style:name="P1492" style:parent-style-name="Normal" style:family="paragraph">
      <style:paragraph-properties style:text-autospace="none" fo:text-align="justify" fo:line-height="150%"/>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P1497" style:parent-style-name="Normal" style:family="paragraph">
      <style:paragraph-properties style:text-autospace="none" fo:text-align="justify" fo:line-height="150%"/>
      <style:text-properties fo:font-size="12pt" style:font-size-asian="12pt" fo:language="lt" fo:country="LT"/>
    </style:style>
    <style:style style:name="P1498" style:parent-style-name="Normal" style:family="paragraph">
      <style:paragraph-properties style:text-autospace="none" fo:text-align="justify" fo:line-height="150%"/>
      <style:text-properties fo:font-size="12pt" style:font-size-asian="12pt" fo:language="lt" fo:country="LT"/>
    </style:style>
    <style:style style:name="P1499" style:parent-style-name="Normal" style:family="paragraph">
      <style:paragraph-properties style:text-autospace="none" fo:text-align="justify" fo:line-height="150%"/>
      <style:text-properties fo:font-size="12pt" style:font-size-asian="12pt" fo:language="lt" fo:country="LT"/>
    </style:style>
    <style:style style:name="P1500" style:parent-style-name="Normal" style:family="paragraph">
      <style:paragraph-properties style:text-autospace="none" fo:text-align="justify" fo:line-height="150%"/>
      <style:text-properties fo:font-size="12pt" style:font-size-asian="12pt" fo:language="lt" fo:country="LT"/>
    </style:style>
    <style:style style:name="P1501" style:parent-style-name="Normal" style:family="paragraph">
      <style:paragraph-properties style:text-autospace="none" fo:text-align="justify" fo:line-height="150%"/>
      <style:text-properties fo:font-size="12pt" style:font-size-asian="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fo:language="lt" fo:country="LT"/>
    </style:style>
    <style:style style:name="P1504" style:parent-style-name="Heading2" style:family="paragraph">
      <style:paragraph-properties fo:line-height="150%"/>
    </style:style>
    <style:style style:name="T1505" style:parent-style-name="DefaultParagraphFont" style:family="text">
      <style:text-properties style:font-name="Times New Roman"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style:text-autospace="none" fo:text-align="justify" fo:line-height="150%"/>
      <style:text-properties fo:font-size="12pt" style:font-size-asian="12pt" fo:language="lt" fo:country="LT"/>
    </style:style>
    <style:style style:name="P1512" style:parent-style-name="Normal" style:family="paragraph">
      <style:paragraph-properties style:text-autospace="none" fo:text-align="justify" fo:line-height="150%"/>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style:text-autospace="none" fo:text-align="justify" fo:line-height="150%"/>
      <style:text-properties fo:font-size="12pt" style:font-size-asian="12pt" fo:language="lt" fo:country="LT"/>
    </style:style>
    <style:style style:name="P1522" style:parent-style-name="Normal" style:family="paragraph">
      <style:paragraph-properties style:text-autospace="none" fo:text-align="justify" fo:line-height="150%"/>
      <style:text-properties fo:font-size="12pt" style:font-size-asian="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style:text-autospace="none" fo:text-align="justify" fo:line-height="150%"/>
      <style:text-properties fo:font-size="12pt" style:font-size-asian="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style:text-autospace="none" fo:text-align="justify" fo:line-height="150%"/>
      <style:text-properties fo:font-size="12pt" style:font-size-asian="12pt" fo:language="lt" fo:country="LT"/>
    </style:style>
    <style:style style:name="P1537" style:parent-style-name="Normal" style:family="paragraph">
      <style:paragraph-properties style:text-autospace="none" fo:text-align="justify" fo:line-height="150%"/>
      <style:text-properties fo:font-size="12pt" style:font-size-asian="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style:text-autospace="none" fo:text-align="justify" fo:line-height="150%"/>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fo:language="lt" fo:country="LT"/>
    </style:style>
    <style:style style:name="T1564" style:parent-style-name="DefaultParagraphFont" style:family="text">
      <style:text-properties fo:font-size="12pt" style:font-size-asian="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P1574" style:parent-style-name="Normal" style:family="paragraph">
      <style:paragraph-properties style:text-autospace="none" fo:text-align="justify" fo:line-height="150%"/>
      <style:text-properties fo:font-size="12pt" style:font-size-asian="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fo:language="lt" fo:country="LT"/>
    </style:style>
    <style:style style:name="T1618" style:parent-style-name="DefaultParagraphFont" style:family="text">
      <style:text-properties fo:font-size="12pt" style:font-size-asian="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style:text-autospace="none" fo:text-align="justify" fo:line-height="150%"/>
      <style:text-properties fo:font-size="12pt" style:font-size-asian="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style:text-autospace="none" fo:text-align="justify" fo:line-height="150%"/>
      <style:text-properties fo:font-size="12pt" style:font-size-asian="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fo:language="lt" fo:country="LT"/>
    </style:style>
    <style:style style:name="T1643" style:parent-style-name="DefaultParagraphFont" style:family="text">
      <style:text-properties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style:text-autospace="none" fo:text-align="justify" fo:line-height="150%"/>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tyle="italic" style:font-style-asian="italic"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ize="12pt" style:font-size-asian="12pt" fo:language="lt" fo:country="LT"/>
    </style:style>
    <style:style style:name="P1661" style:parent-style-name="Normal" style:family="paragraph">
      <style:paragraph-properties style:text-autospace="none" fo:text-align="justify" fo:line-height="150%"/>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tyle="italic" style:font-style-asian="italic" fo:font-size="12pt" style:font-size-asian="12pt" fo:language="lt" fo:country="LT"/>
    </style:style>
    <style:style style:name="T1664" style:parent-style-name="DefaultParagraphFont" style:family="text">
      <style:text-properties fo:font-size="12pt" style:font-size-asian="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tyle="italic" style:font-style-asian="italic"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P1671" style:parent-style-name="Normal" style:family="paragraph">
      <style:paragraph-properties style:text-autospace="none" fo:text-align="justify" fo:line-height="150%"/>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fo:font-style="italic" style:font-style-asian="italic" fo:font-size="12pt" style:font-size-asian="12pt" fo:language="lt" fo:country="LT"/>
    </style:style>
    <style:style style:name="T1683" style:parent-style-name="DefaultParagraphFont" style:family="text">
      <style:text-properties fo:font-size="12pt" style:font-size-asian="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fo:language="lt" fo:country="LT"/>
    </style:style>
    <style:style style:name="T1686" style:parent-style-name="DefaultParagraphFont" style:family="text">
      <style:text-properties fo:font-size="12pt" style:font-size-asian="12pt" fo:language="lt" fo:country="LT"/>
    </style:style>
    <style:style style:name="T1687" style:parent-style-name="DefaultParagraphFont" style:family="text">
      <style:text-properties fo:font-size="12pt" style:font-size-asian="12pt" fo:language="lt" fo:country="LT"/>
    </style:style>
    <style:style style:name="T1688" style:parent-style-name="DefaultParagraphFont" style:family="text">
      <style:text-properties fo:font-style="italic" style:font-style-asian="italic" fo:font-size="12pt" style:font-size-asian="12pt" fo:language="lt" fo:country="LT"/>
    </style:style>
    <style:style style:name="T1689" style:parent-style-name="DefaultParagraphFont" style:family="text">
      <style:text-properties fo:font-size="12pt" style:font-size-asian="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fo:language="lt" fo:country="LT"/>
    </style:style>
    <style:style style:name="T1692" style:parent-style-name="DefaultParagraphFont" style:family="text">
      <style:text-properties fo:font-size="12pt" style:font-size-asian="12pt" fo:language="lt" fo:country="LT"/>
    </style:style>
    <style:style style:name="T1693" style:parent-style-name="DefaultParagraphFont" style:family="text">
      <style:text-properties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style:text-autospace="none" fo:text-align="justify" fo:line-height="150%"/>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ize="12pt" style:font-size-asian="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ize="12pt" style:font-size-asian="12pt" fo:language="lt" fo:country="LT"/>
    </style:style>
    <style:style style:name="T1716" style:parent-style-name="DefaultParagraphFont" style:family="text">
      <style:text-properties fo:font-size="12pt" style:font-size-asian="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P1724" style:parent-style-name="Normal" style:family="paragraph">
      <style:paragraph-properties style:text-autospace="none" fo:text-align="justify" fo:line-height="150%"/>
    </style:style>
    <style:style style:name="T1725" style:parent-style-name="DefaultParagraphFont" style:family="text">
      <style:text-properties fo:font-style="italic" style:font-style-asian="italic"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tyle="italic" style:font-style-asian="italic" fo:font-size="12pt" style:font-size-asian="12pt" fo:language="lt" fo:country="LT"/>
    </style:style>
    <style:style style:name="P1728" style:parent-style-name="Normal" style:family="paragraph">
      <style:paragraph-properties style:text-autospace="none" fo:text-align="justify" fo:line-height="150%"/>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fo:font-size="12pt" style:font-size-asian="12pt" fo:language="lt" fo:country="LT"/>
    </style:style>
    <style:style style:name="T1747" style:parent-style-name="DefaultParagraphFont" style:family="text">
      <style:text-properties fo:font-size="12pt" style:font-size-asian="12pt" fo:language="lt" fo:country="LT"/>
    </style:style>
    <style:style style:name="P1748" style:parent-style-name="Normal" style:family="paragraph">
      <style:paragraph-properties style:text-autospace="none" fo:text-align="justify" fo:line-height="150%"/>
    </style:style>
    <style:style style:name="T1749" style:parent-style-name="DefaultParagraphFont" style:family="text">
      <style:text-properties fo:font-style="italic" style:font-style-asian="italic"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style:text-autospace="none" fo:text-align="justify" fo:line-height="150%"/>
      <style:text-properties fo:font-size="12pt" style:font-size-asian="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style:text-autospace="none" fo:text-align="justify" fo:line-height="150%"/>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fo:font-size="12pt" style:font-size-asian="12pt" fo:language="lt" fo:country="LT"/>
    </style:style>
    <style:style style:name="T1774" style:parent-style-name="DefaultParagraphFont" style:family="text">
      <style:text-properties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fo:font-size="12pt" style:font-size-asian="12pt" fo:language="lt" fo:country="LT"/>
    </style:style>
    <style:style style:name="T1778" style:parent-style-name="DefaultParagraphFont" style:family="text">
      <style:text-properties fo:font-size="12pt" style:font-size-asian="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tyle="italic" style:font-style-asian="italic" fo:font-size="12pt" style:font-size-asian="12pt" fo:language="lt" fo:country="LT"/>
    </style:style>
    <style:style style:name="T1782" style:parent-style-name="DefaultParagraphFont" style:family="text">
      <style:text-properties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T1787" style:parent-style-name="DefaultParagraphFont" style:family="text">
      <style:text-properties fo:font-size="12pt" style:font-size-asian="12pt" fo:language="lt" fo:country="LT"/>
    </style:style>
    <style:style style:name="P1788" style:parent-style-name="Normal" style:family="paragraph">
      <style:paragraph-properties style:text-autospace="none" fo:text-align="justify" fo:line-height="150%"/>
      <style:text-properties fo:font-size="12pt" style:font-size-asian="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fo:language="lt" fo:country="LT"/>
    </style:style>
    <style:style style:name="T1791" style:parent-style-name="DefaultParagraphFont" style:family="text">
      <style:text-properties fo:font-size="12pt" style:font-size-asian="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fo:language="lt" fo:country="LT"/>
    </style:style>
    <style:style style:name="T1794" style:parent-style-name="DefaultParagraphFont" style:family="text">
      <style:text-properties fo:font-size="12pt" style:font-size-asian="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style:text-autospace="none" fo:text-align="justify" fo:line-height="150%"/>
      <style:text-properties fo:font-size="12pt" style:font-size-asian="12pt" fo:language="lt" fo:country="LT"/>
    </style:style>
    <style:style style:name="P1800" style:parent-style-name="Normal" style:family="paragraph">
      <style:paragraph-properties style:text-autospace="none" fo:text-align="justify" fo:line-height="150%"/>
      <style:text-properties fo:font-size="12pt" style:font-size-asian="12pt" fo:language="lt" fo:country="LT"/>
    </style:style>
    <style:style style:name="P1801" style:parent-style-name="Normal" style:family="paragraph">
      <style:paragraph-properties style:text-autospace="none" fo:text-align="justify" fo:line-height="150%"/>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weight="bold" style:font-weight-asian="bold"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ize="12pt" style:font-size-asian="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fo:language="lt" fo:country="LT"/>
    </style:style>
    <style:style style:name="T1810" style:parent-style-name="DefaultParagraphFont" style:family="text">
      <style:text-properties fo:font-size="12pt" style:font-size-asian="12pt" fo:language="lt" fo:country="LT"/>
    </style:style>
    <style:style style:name="P1811" style:parent-style-name="Normal" style:family="paragraph">
      <style:paragraph-properties style:text-autospace="none" fo:text-align="justify" fo:line-height="150%"/>
    </style:style>
    <style:style style:name="T1812" style:parent-style-name="DefaultParagraphFont" style:family="text">
      <style:text-properties fo:font-style="italic" style:font-style-asian="italic" fo:font-size="12pt" style:font-size-asian="12pt" fo:language="lt" fo:country="LT"/>
    </style:style>
    <style:style style:name="T1813" style:parent-style-name="DefaultParagraphFont" style:family="text">
      <style:text-properties fo:font-size="12pt" style:font-size-asian="12pt" fo:language="lt" fo:country="LT"/>
    </style:style>
    <style:style style:name="T1814" style:parent-style-name="DefaultParagraphFont" style:family="text">
      <style:text-properties fo:font-size="12pt" style:font-size-asian="12pt" fo:language="lt" fo:country="LT"/>
    </style:style>
    <style:style style:name="P1815" style:parent-style-name="Normal" style:family="paragraph">
      <style:paragraph-properties style:text-autospace="none" fo:text-align="justify" fo:line-height="150%"/>
    </style:style>
    <style:style style:name="T1816" style:parent-style-name="DefaultParagraphFont" style:family="text">
      <style:text-properties fo:font-style="italic" style:font-style-asian="italic" fo:font-size="12pt" style:font-size-asian="12pt" fo:language="lt" fo:country="LT"/>
    </style:style>
    <style:style style:name="T1817" style:parent-style-name="DefaultParagraphFont" style:family="text">
      <style:text-properties fo:font-size="12pt" style:font-size-asian="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font-size="12pt" style:font-size-asian="12pt" fo:language="lt" fo:country="LT"/>
    </style:style>
    <style:style style:name="T1823" style:parent-style-name="DefaultParagraphFont" style:family="text">
      <style:text-properties fo:font-size="12pt" style:font-size-asian="12pt" fo:language="lt" fo:country="LT"/>
    </style:style>
    <style:style style:name="P1824" style:parent-style-name="Normal" style:family="paragraph">
      <style:paragraph-properties style:text-autospace="none" fo:text-align="justify" fo:line-height="150%"/>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style:text-autospace="none" fo:text-align="justify" fo:line-height="150%"/>
      <style:text-properties fo:font-size="12pt" style:font-size-asian="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P1853" style:parent-style-name="Normal" style:family="paragraph">
      <style:paragraph-properties style:text-autospace="none" fo:text-align="justify" fo:line-height="150%"/>
      <style:text-properties fo:font-size="12pt" style:font-size-asian="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tyle="italic" style:font-style-asian="italic" fo:font-size="12pt" style:font-size-asian="12pt" fo:language="lt" fo:country="LT"/>
    </style:style>
    <style:style style:name="T1856" style:parent-style-name="DefaultParagraphFont" style:family="text">
      <style:text-properties fo:font-style="italic" style:font-style-asian="italic"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style:text-autospace="none" fo:text-align="justify" fo:line-height="150%"/>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tyle="italic" style:font-style-asian="italic" fo:font-size="12pt" style:font-size-asian="12pt" fo:language="lt" fo:country="LT"/>
    </style:style>
    <style:style style:name="T1866" style:parent-style-name="DefaultParagraphFont" style:family="text">
      <style:text-properties fo:font-size="12pt" style:font-size-asian="12pt" fo:language="lt" fo:country="LT"/>
    </style:style>
    <style:style style:name="P1867" style:parent-style-name="Normal" style:family="paragraph">
      <style:paragraph-properties style:text-autospace="none" fo:text-align="justify" fo:line-height="150%"/>
    </style:style>
    <style:style style:name="T1868" style:parent-style-name="DefaultParagraphFont" style:family="text">
      <style:text-properties fo:font-style="italic" style:font-style-asian="italic"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T1871" style:parent-style-name="DefaultParagraphFont" style:family="text">
      <style:text-properties fo:font-size="12pt" style:font-size-asian="12pt" fo:language="lt" fo:country="LT"/>
    </style:style>
    <style:style style:name="T1872" style:parent-style-name="DefaultParagraphFont" style:family="text">
      <style:text-properties fo:font-size="12pt" style:font-size-asian="12pt" fo:language="lt" fo:country="LT"/>
    </style:style>
    <style:style style:name="T1873" style:parent-style-name="DefaultParagraphFont" style:family="text">
      <style:text-properties fo:font-size="12pt" style:font-size-asian="12pt" fo:language="lt" fo:country="LT"/>
    </style:style>
    <style:style style:name="T1874" style:parent-style-name="DefaultParagraphFont" style:family="text">
      <style:text-properties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fo:language="lt" fo:country="LT"/>
    </style:style>
    <style:style style:name="T1886" style:parent-style-name="DefaultParagraphFont" style:family="text">
      <style:text-properties fo:font-size="12pt" style:font-size-asian="12pt" fo:language="lt" fo:country="LT"/>
    </style:style>
    <style:style style:name="T1887" style:parent-style-name="DefaultParagraphFont" style:family="text">
      <style:text-properties fo:font-style="italic" style:font-style-asian="italic" fo:font-size="12pt" style:font-size-asian="12pt" fo:language="lt" fo:country="LT"/>
    </style:style>
    <style:style style:name="T1888" style:parent-style-name="DefaultParagraphFont" style:family="text">
      <style:text-properties fo:font-style="italic" style:font-style-asian="italic" fo:font-size="12pt" style:font-size-asian="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fo:font-style="italic" style:font-style-asian="italic" fo:font-size="12pt" style:font-size-asian="12pt" fo:language="lt" fo:country="LT"/>
    </style:style>
    <style:style style:name="T1891" style:parent-style-name="DefaultParagraphFont" style:family="text">
      <style:text-properties fo:font-size="12pt" style:font-size-asian="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fo:language="lt" fo:country="LT"/>
    </style:style>
    <style:style style:name="T1894" style:parent-style-name="DefaultParagraphFont" style:family="text">
      <style:text-properties fo:font-size="12pt" style:font-size-asian="12pt" fo:language="lt" fo:country="LT"/>
    </style:style>
    <style:style style:name="P1895" style:parent-style-name="Normal" style:family="paragraph">
      <style:paragraph-properties style:text-autospace="none" fo:text-align="justify" fo:line-height="150%"/>
      <style:text-properties fo:font-size="12pt" style:font-size-asian="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fo:language="lt" fo:country="LT"/>
    </style:style>
    <style:style style:name="T1898" style:parent-style-name="DefaultParagraphFont" style:family="text">
      <style:text-properties fo:font-size="12pt" style:font-size-asian="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font-size="12pt" style:font-size-asian="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fo:font-size="12pt" style:font-size-asian="12pt" fo:language="lt" fo:country="LT"/>
    </style:style>
    <style:style style:name="T1904" style:parent-style-name="DefaultParagraphFont" style:family="text">
      <style:text-properties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weight="bold" style:font-weight-asian="bold"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style:text-autospace="none" fo:text-align="justify" fo:line-height="150%"/>
    </style:style>
    <style:style style:name="T1913" style:parent-style-name="DefaultParagraphFont" style:family="text">
      <style:text-properties fo:font-style="italic" style:font-style-asian="italic"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fo:font-size="12pt" style:font-size-asian="12pt" fo:language="lt" fo:country="LT"/>
    </style:style>
    <style:style style:name="T1918" style:parent-style-name="DefaultParagraphFont" style:family="text">
      <style:text-properties fo:font-size="12pt" style:font-size-asian="12pt" fo:language="lt" fo:country="LT"/>
    </style:style>
    <style:style style:name="P1919" style:parent-style-name="Normal" style:family="paragraph">
      <style:paragraph-properties style:text-autospace="none" fo:text-align="justify" fo:line-height="150%"/>
    </style:style>
    <style:style style:name="T1920" style:parent-style-name="DefaultParagraphFont" style:family="text">
      <style:text-properties fo:font-style="italic" style:font-style-asian="italic" fo:font-size="12pt" style:font-size-asian="12pt" fo:language="lt" fo:country="LT"/>
    </style:style>
    <style:style style:name="T1921" style:parent-style-name="DefaultParagraphFont" style:family="text">
      <style:text-properties fo:font-size="12pt" style:font-size-asian="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T1925" style:parent-style-name="DefaultParagraphFont" style:family="text">
      <style:text-properties fo:font-size="12pt" style:font-size-asian="12pt" fo:language="lt" fo:country="LT"/>
    </style:style>
    <style:style style:name="P1926" style:parent-style-name="Normal" style:family="paragraph">
      <style:paragraph-properties style:text-autospace="none" fo:text-align="justify" fo:line-height="150%"/>
    </style:style>
    <style:style style:name="T1927" style:parent-style-name="DefaultParagraphFont" style:family="text">
      <style:text-properties fo:font-style="italic" style:font-style-asian="italic" fo:font-size="12pt" style:font-size-asian="12pt" fo:language="lt" fo:country="LT"/>
    </style:style>
    <style:style style:name="T1928" style:parent-style-name="DefaultParagraphFont" style:family="text">
      <style:text-properties fo:font-size="12pt" style:font-size-asian="12pt" fo:language="lt" fo:country="LT"/>
    </style:style>
    <style:style style:name="P1929" style:parent-style-name="Normal" style:family="paragraph">
      <style:paragraph-properties style:text-autospace="none" fo:text-align="justify" fo:line-height="150%"/>
    </style:style>
    <style:style style:name="T1930" style:parent-style-name="DefaultParagraphFont" style:family="text">
      <style:text-properties fo:font-style="italic" style:font-style-asian="italic" fo:font-size="12pt" style:font-size-asian="12pt" fo:language="lt" fo:country="LT"/>
    </style:style>
    <style:style style:name="T1931" style:parent-style-name="DefaultParagraphFont" style:family="text">
      <style:text-properties fo:font-size="12pt" style:font-size-asian="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tyle="italic" style:font-style-asian="italic" fo:font-size="12pt" style:font-size-asian="12pt" fo:language="lt" fo:country="LT"/>
    </style:style>
    <style:style style:name="T1937" style:parent-style-name="DefaultParagraphFont" style:family="text">
      <style:text-properties fo:font-size="12pt" style:font-size-asian="12pt" fo:language="lt" fo:country="LT"/>
    </style:style>
    <style:style style:name="T1938" style:parent-style-name="DefaultParagraphFont" style:family="text">
      <style:text-properties fo:font-size="12pt" style:font-size-asian="12pt" fo:language="lt" fo:country="LT"/>
    </style:style>
    <style:style style:name="P1939" style:parent-style-name="Normal" style:family="paragraph">
      <style:paragraph-properties style:text-autospace="none" fo:text-align="justify" fo:line-height="150%"/>
    </style:style>
    <style:style style:name="T1940" style:parent-style-name="DefaultParagraphFont" style:family="text">
      <style:text-properties fo:font-style="italic" style:font-style-asian="italic" fo:font-size="12pt" style:font-size-asian="12pt" fo:language="lt" fo:country="LT"/>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font-size="12pt" style:font-size-asian="12pt" fo:language="lt" fo:country="LT"/>
    </style:style>
    <style:style style:name="T1943" style:parent-style-name="DefaultParagraphFont" style:family="text">
      <style:text-properties fo:font-size="12pt" style:font-size-asian="12pt" fo:language="lt" fo:country="LT"/>
    </style:style>
    <style:style style:name="P1944" style:parent-style-name="Normal" style:family="paragraph">
      <style:paragraph-properties style:text-autospace="none" fo:text-align="justify" fo:line-height="150%"/>
    </style:style>
    <style:style style:name="T1945" style:parent-style-name="DefaultParagraphFont" style:family="text">
      <style:text-properties fo:font-style="italic" style:font-style-asian="italic" fo:font-size="12pt" style:font-size-asian="12pt" fo:language="lt" fo:country="LT"/>
    </style:style>
    <style:style style:name="T1946" style:parent-style-name="DefaultParagraphFont" style:family="text">
      <style:text-properties fo:font-size="12pt" style:font-size-asian="12pt" fo:language="lt" fo:country="LT"/>
    </style:style>
    <style:style style:name="P1947" style:parent-style-name="Normal" style:family="paragraph">
      <style:paragraph-properties style:text-autospace="none" fo:text-align="justify" fo:line-height="150%"/>
    </style:style>
    <style:style style:name="T1948" style:parent-style-name="DefaultParagraphFont" style:family="text">
      <style:text-properties fo:font-style="italic" style:font-style-asian="italic" fo:font-size="12pt" style:font-size-asian="12pt" fo:language="lt" fo:country="LT"/>
    </style:style>
    <style:style style:name="T1949" style:parent-style-name="DefaultParagraphFont" style:family="text">
      <style:text-properties fo:font-size="12pt" style:font-size-asian="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fo:language="lt" fo:country="LT"/>
    </style:style>
    <style:style style:name="T1952" style:parent-style-name="DefaultParagraphFont" style:family="text">
      <style:text-properties fo:font-size="12pt" style:font-size-asian="12pt" fo:language="lt" fo:country="LT"/>
    </style:style>
    <style:style style:name="P1953" style:parent-style-name="Normal" style:family="paragraph">
      <style:paragraph-properties style:text-autospace="none" fo:text-align="justify" fo:line-height="150%"/>
    </style:style>
    <style:style style:name="T1954" style:parent-style-name="DefaultParagraphFont" style:family="text">
      <style:text-properties fo:font-style="italic" style:font-style-asian="italic" fo:font-size="12pt" style:font-size-asian="12pt" fo:language="lt" fo:country="LT"/>
    </style:style>
    <style:style style:name="T1955" style:parent-style-name="DefaultParagraphFont" style:family="text">
      <style:text-properties fo:font-style="italic" style:font-style-asian="italic" fo:font-size="12pt" style:font-size-asian="12pt" fo:language="lt" fo:country="LT"/>
    </style:style>
    <style:style style:name="T1956" style:parent-style-name="DefaultParagraphFont" style:family="text">
      <style:text-properties fo:font-size="12pt" style:font-size-asian="12pt" fo:language="lt" fo:country="LT"/>
    </style:style>
    <style:style style:name="P1957" style:parent-style-name="Normal" style:family="paragraph">
      <style:paragraph-properties style:text-autospace="none" fo:text-align="justify" fo:line-height="150%"/>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P1960" style:parent-style-name="Normal" style:family="paragraph">
      <style:paragraph-properties style:text-autospace="none" fo:text-align="justify" fo:line-height="150%"/>
    </style:style>
    <style:style style:name="T1961" style:parent-style-name="DefaultParagraphFont" style:family="text">
      <style:text-properties fo:font-style="italic" style:font-style-asian="italic" fo:font-size="12pt" style:font-size-asian="12pt" fo:language="lt" fo:country="LT"/>
    </style:style>
    <style:style style:name="T1962" style:parent-style-name="DefaultParagraphFont" style:family="text">
      <style:text-properties fo:font-size="12pt" style:font-size-asian="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style="italic" style:font-style-asian="italic" fo:font-size="12pt" style:font-size-asian="12pt" fo:language="lt" fo:country="LT"/>
    </style:style>
    <style:style style:name="T1965" style:parent-style-name="DefaultParagraphFont" style:family="text">
      <style:text-properties fo:font-size="12pt" style:font-size-asian="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style:text-autospace="none" fo:text-align="justify" fo:line-height="150%"/>
      <style:text-properties fo:font-size="12pt" style:font-size-asian="12pt" fo:language="lt" fo:country="LT"/>
    </style:style>
    <style:style style:name="P1974" style:parent-style-name="Normal" style:family="paragraph">
      <style:paragraph-properties style:text-autospace="none" fo:text-align="justify" fo:line-height="150%"/>
    </style:style>
    <style:style style:name="T1975" style:parent-style-name="DefaultParagraphFont" style:family="text">
      <style:text-properties fo:font-style="italic" style:font-style-asian="italic" fo:font-size="12pt" style:font-size-asian="12pt" fo:language="lt" fo:country="LT"/>
    </style:style>
    <style:style style:name="T1976" style:parent-style-name="DefaultParagraphFont" style:family="text">
      <style:text-properties fo:font-size="12pt" style:font-size-asian="12pt" fo:language="lt" fo:country="LT"/>
    </style:style>
    <style:style style:name="T1977" style:parent-style-name="DefaultParagraphFont" style:family="text">
      <style:text-properties fo:font-size="12pt" style:font-size-asian="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fo:language="lt" fo:country="LT"/>
    </style:style>
    <style:style style:name="T1980" style:parent-style-name="DefaultParagraphFont" style:family="text">
      <style:text-properties fo:font-size="12pt" style:font-size-asian="12pt" fo:language="lt" fo:country="LT"/>
    </style:style>
    <style:style style:name="T1981" style:parent-style-name="DefaultParagraphFont" style:family="text">
      <style:text-properties fo:font-size="12pt" style:font-size-asian="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fo:font-size="12pt" style:font-size-asian="12pt" fo:language="lt" fo:country="LT"/>
    </style:style>
    <style:style style:name="T1987" style:parent-style-name="DefaultParagraphFont" style:family="text">
      <style:text-properties fo:font-style="italic" style:font-style-asian="italic"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tyle="italic" style:font-style-asian="italic" fo:font-size="12pt" style:font-size-asian="12pt" fo:language="lt" fo:country="LT"/>
    </style:style>
    <style:style style:name="T1991" style:parent-style-name="DefaultParagraphFont" style:family="text">
      <style:text-properties fo:font-size="12pt" style:font-size-asian="12pt" fo:language="lt" fo:country="LT"/>
    </style:style>
    <style:style style:name="P1992" style:parent-style-name="Normal" style:family="paragraph">
      <style:paragraph-properties style:text-autospace="none" fo:text-align="justify" fo:line-height="150%"/>
    </style:style>
    <style:style style:name="T1993" style:parent-style-name="DefaultParagraphFont" style:family="text">
      <style:text-properties fo:font-style="italic" style:font-style-asian="italic"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P1996" style:parent-style-name="Normal" style:family="paragraph">
      <style:paragraph-properties style:text-autospace="none" fo:text-align="justify" fo:line-height="150%"/>
      <style:text-properties fo:font-size="12pt" style:font-size-asian="12pt" fo:language="lt" fo:country="LT"/>
    </style:style>
    <style:style style:name="P1997" style:parent-style-name="Normal" style:family="paragraph">
      <style:paragraph-properties style:text-autospace="none" fo:text-align="justify" fo:line-height="150%"/>
    </style:style>
    <style:style style:name="T1998" style:parent-style-name="DefaultParagraphFont" style:family="text">
      <style:text-properties fo:font-style="italic" style:font-style-asian="italic"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P2001" style:parent-style-name="Normal" style:family="paragraph">
      <style:paragraph-properties style:text-autospace="none" fo:text-align="justify" fo:line-height="150%"/>
    </style:style>
    <style:style style:name="T2002" style:parent-style-name="DefaultParagraphFont" style:family="text">
      <style:text-properties fo:font-style="italic" style:font-style-asian="italic" fo:font-size="12pt" style:font-size-asian="12pt" fo:language="lt" fo:country="LT"/>
    </style:style>
    <style:style style:name="T2003" style:parent-style-name="DefaultParagraphFont" style:family="text">
      <style:text-properties fo:font-size="12pt" style:font-size-asian="12pt" fo:language="lt" fo:country="LT"/>
    </style:style>
    <style:style style:name="T2004" style:parent-style-name="DefaultParagraphFont" style:family="text">
      <style:text-properties fo:font-size="12pt" style:font-size-asian="12pt" fo:language="lt" fo:country="LT"/>
    </style:style>
    <style:style style:name="P2005" style:parent-style-name="Normal" style:family="paragraph">
      <style:paragraph-properties style:text-autospace="none" fo:text-align="justify" fo:line-height="150%"/>
    </style:style>
    <style:style style:name="T2006" style:parent-style-name="DefaultParagraphFont" style:family="text">
      <style:text-properties fo:font-style="italic" style:font-style-asian="italic"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style:text-autospace="none" fo:text-align="justify" fo:line-height="150%"/>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T2011" style:parent-style-name="DefaultParagraphFont" style:family="text">
      <style:text-properties fo:font-size="12pt" style:font-size-asian="12pt" fo:language="lt" fo:country="LT"/>
    </style:style>
    <style:style style:name="P2012" style:parent-style-name="Normal" style:family="paragraph">
      <style:paragraph-properties style:text-autospace="none" fo:text-align="justify" fo:line-height="150%"/>
    </style:style>
    <style:style style:name="T2013" style:parent-style-name="DefaultParagraphFont" style:family="text">
      <style:text-properties fo:font-style="italic" style:font-style-asian="italic"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tyle="italic" style:font-style-asian="italic" fo:font-size="12pt" style:font-size-asian="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fo:font-size="12pt" style:font-size-asian="12pt" fo:language="lt" fo:country="LT"/>
    </style:style>
    <style:style style:name="T2018" style:parent-style-name="DefaultParagraphFont" style:family="text">
      <style:text-properties fo:font-size="12pt" style:font-size-asian="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fo:language="lt" fo:country="LT"/>
    </style:style>
    <style:style style:name="T2021" style:parent-style-name="DefaultParagraphFont" style:family="text">
      <style:text-properties fo:font-style="italic" style:font-style-asian="italic" fo:font-size="12pt" style:font-size-asian="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style:text-autospace="none" fo:text-align="justify" fo:line-height="150%"/>
    </style:style>
    <style:style style:name="T2024" style:parent-style-name="DefaultParagraphFont" style:family="text">
      <style:text-properties fo:font-style="italic" style:font-style-asian="italic" fo:font-size="12pt" style:font-size-asian="12pt" fo:language="lt" fo:country="LT"/>
    </style:style>
    <style:style style:name="T2025" style:parent-style-name="DefaultParagraphFont" style:family="text">
      <style:text-properties fo:font-size="12pt" style:font-size-asian="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tyle="italic" style:font-style-asian="italic" fo:font-size="12pt" style:font-size-asian="12pt" fo:language="lt" fo:country="LT"/>
    </style:style>
    <style:style style:name="T2028" style:parent-style-name="DefaultParagraphFont" style:family="text">
      <style:text-properties fo:font-size="12pt" style:font-size-asian="12pt" fo:language="lt" fo:country="LT"/>
    </style:style>
    <style:style style:name="P2029" style:parent-style-name="Normal" style:family="paragraph">
      <style:paragraph-properties style:text-autospace="none" fo:text-align="justify" fo:line-height="150%"/>
    </style:style>
    <style:style style:name="T2030" style:parent-style-name="DefaultParagraphFont" style:family="text">
      <style:text-properties fo:font-style="italic" style:font-style-asian="italic" fo:font-size="12pt" style:font-size-asian="12pt" fo:language="lt" fo:country="LT"/>
    </style:style>
    <style:style style:name="T2031" style:parent-style-name="DefaultParagraphFont" style:family="text">
      <style:text-properties fo:font-size="12pt" style:font-size-asian="12pt" fo:language="lt" fo:country="LT"/>
    </style:style>
    <style:style style:name="P2032" style:parent-style-name="Normal" style:family="paragraph">
      <style:paragraph-properties style:text-autospace="none" fo:text-align="justify" fo:line-height="150%"/>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P2035" style:parent-style-name="Normal" style:family="paragraph">
      <style:paragraph-properties style:text-autospace="none" fo:text-align="justify" fo:line-height="150%"/>
    </style:style>
    <style:style style:name="T2036" style:parent-style-name="DefaultParagraphFont" style:family="text">
      <style:text-properties fo:font-style="italic" style:font-style-asian="italic" fo:font-size="12pt" style:font-size-asian="12pt" fo:language="lt" fo:country="LT"/>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P2039" style:parent-style-name="Normal" style:family="paragraph">
      <style:paragraph-properties style:text-autospace="none" fo:text-align="justify" fo:line-height="150%"/>
    </style:style>
    <style:style style:name="T2040" style:parent-style-name="DefaultParagraphFont" style:family="text">
      <style:text-properties fo:font-style="italic" style:font-style-asian="italic" fo:font-size="12pt" style:font-size-asian="12pt" fo:language="lt" fo:country="LT"/>
    </style:style>
    <style:style style:name="T2041" style:parent-style-name="DefaultParagraphFont" style:family="text">
      <style:text-properties fo:font-size="12pt" style:font-size-asian="12pt" fo:language="lt" fo:country="LT"/>
    </style:style>
    <style:style style:name="P2042" style:parent-style-name="Normal" style:family="paragraph">
      <style:paragraph-properties style:text-autospace="none" fo:text-align="justify" fo:line-height="150%"/>
      <style:text-properties fo:font-size="12pt" style:font-size-asian="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font-size="12pt" style:font-size-asian="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tyle="italic" style:font-style-asian="italic" fo:font-size="12pt" style:font-size-asian="12pt" fo:language="lt" fo:country="LT"/>
    </style:style>
    <style:style style:name="T2052" style:parent-style-name="DefaultParagraphFont" style:family="text">
      <style:text-properties fo:font-size="12pt" style:font-size-asian="12pt" fo:language="lt" fo:country="LT"/>
    </style:style>
    <style:style style:name="P2053" style:parent-style-name="Normal" style:family="paragraph">
      <style:paragraph-properties style:text-autospace="none" fo:text-align="justify" fo:line-height="150%"/>
    </style:style>
    <style:style style:name="T2054" style:parent-style-name="DefaultParagraphFont" style:family="text">
      <style:text-properties fo:font-style="italic" style:font-style-asian="italic" fo:font-size="12pt" style:font-size-asian="12pt" fo:language="lt" fo:country="LT"/>
    </style:style>
    <style:style style:name="T2055" style:parent-style-name="DefaultParagraphFont" style:family="text">
      <style:text-properties fo:font-size="12pt" style:font-size-asian="12pt" fo:language="lt" fo:country="LT"/>
    </style:style>
    <style:style style:name="P2056" style:parent-style-name="Normal" style:family="paragraph">
      <style:paragraph-properties style:text-autospace="none" fo:text-align="justify" fo:line-height="150%"/>
    </style:style>
    <style:style style:name="T2057" style:parent-style-name="DefaultParagraphFont" style:family="text">
      <style:text-properties fo:font-style="italic" style:font-style-asian="italic" fo:font-size="12pt" style:font-size-asian="12pt" fo:language="lt" fo:country="LT"/>
    </style:style>
    <style:style style:name="T2058" style:parent-style-name="DefaultParagraphFont" style:family="text">
      <style:text-properties fo:font-size="12pt" style:font-size-asian="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tyle="italic" style:font-style-asian="italic" fo:font-size="12pt" style:font-size-asian="12pt" fo:language="lt" fo:country="LT"/>
    </style:style>
    <style:style style:name="T2062" style:parent-style-name="DefaultParagraphFont" style:family="text">
      <style:text-properties fo:font-size="12pt" style:font-size-asian="12pt" fo:language="lt" fo:country="LT"/>
    </style:style>
    <style:style style:name="P2063" style:parent-style-name="Normal" style:family="paragraph">
      <style:paragraph-properties style:text-autospace="none" fo:text-align="justify" fo:line-height="150%"/>
    </style:style>
    <style:style style:name="T2064" style:parent-style-name="DefaultParagraphFont" style:family="text">
      <style:text-properties fo:font-style="italic" style:font-style-asian="italic" fo:font-size="12pt" style:font-size-asian="12pt" fo:language="lt" fo:country="LT"/>
    </style:style>
    <style:style style:name="T2065" style:parent-style-name="DefaultParagraphFont" style:family="text">
      <style:text-properties fo:font-size="12pt" style:font-size-asian="12pt" fo:language="lt" fo:country="LT"/>
    </style:style>
    <style:style style:name="T2066" style:parent-style-name="DefaultParagraphFont" style:family="text">
      <style:text-properties fo:font-size="12pt" style:font-size-asian="12pt" fo:language="lt" fo:country="LT"/>
    </style:style>
    <style:style style:name="P2067" style:parent-style-name="Normal" style:family="paragraph">
      <style:paragraph-properties style:text-autospace="none" fo:text-align="justify" fo:line-height="150%"/>
    </style:style>
    <style:style style:name="T2068" style:parent-style-name="DefaultParagraphFont" style:family="text">
      <style:text-properties fo:font-style="italic" style:font-style-asian="italic" fo:font-size="12pt" style:font-size-asian="12pt" fo:language="lt" fo:country="LT"/>
    </style:style>
    <style:style style:name="T2069" style:parent-style-name="DefaultParagraphFont" style:family="text">
      <style:text-properties fo:font-size="12pt" style:font-size-asian="12pt" fo:language="lt" fo:country="LT"/>
    </style:style>
    <style:style style:name="P2070" style:parent-style-name="Normal" style:family="paragraph">
      <style:paragraph-properties style:text-autospace="none" fo:text-align="justify" fo:line-height="150%"/>
    </style:style>
    <style:style style:name="T2071" style:parent-style-name="DefaultParagraphFont" style:family="text">
      <style:text-properties fo:font-style="italic" style:font-style-asian="italic" fo:font-size="12pt" style:font-size-asian="12pt" fo:language="lt" fo:country="LT"/>
    </style:style>
    <style:style style:name="T2072" style:parent-style-name="DefaultParagraphFont" style:family="text">
      <style:text-properties fo:font-size="12pt" style:font-size-asian="12pt" fo:language="lt" fo:country="LT"/>
    </style:style>
    <style:style style:name="P2073" style:parent-style-name="Normal" style:family="paragraph">
      <style:paragraph-properties style:text-autospace="none" fo:text-align="justify" fo:line-height="150%"/>
    </style:style>
    <style:style style:name="T2074" style:parent-style-name="DefaultParagraphFont" style:family="text">
      <style:text-properties fo:font-style="italic" style:font-style-asian="italic" fo:font-size="12pt" style:font-size-asian="12pt" fo:language="lt" fo:country="LT"/>
    </style:style>
    <style:style style:name="T2075" style:parent-style-name="DefaultParagraphFont" style:family="text">
      <style:text-properties fo:font-size="12pt" style:font-size-asian="12pt" fo:language="lt" fo:country="LT"/>
    </style:style>
    <style:style style:name="P2076" style:parent-style-name="Normal" style:family="paragraph">
      <style:paragraph-properties style:text-autospace="none" fo:text-align="justify" fo:line-height="150%"/>
    </style:style>
    <style:style style:name="T2077" style:parent-style-name="DefaultParagraphFont" style:family="text">
      <style:text-properties fo:font-style="italic" style:font-style-asian="italic" fo:font-size="12pt" style:font-size-asian="12pt" fo:language="lt" fo:country="LT"/>
    </style:style>
    <style:style style:name="P2078" style:parent-style-name="Heading2" style:family="paragraph">
      <style:paragraph-properties fo:line-height="150%"/>
    </style:style>
    <style:style style:name="T2079" style:parent-style-name="DefaultParagraphFont" style:family="text">
      <style:text-properties style:font-name="Times New Roman" fo:language="lt" fo:country="LT"/>
    </style:style>
    <style:style style:name="P2080" style:parent-style-name="Normal" style:family="paragraph">
      <style:paragraph-properties style:text-autospace="none" fo:text-align="justify" fo:line-height="150%"/>
    </style:style>
    <style:style style:name="T2081" style:parent-style-name="DefaultParagraphFont" style:family="text">
      <style:text-properties fo:font-style="italic" style:font-style-asian="italic" fo:font-size="12pt" style:font-size-asian="12pt" fo:language="lt" fo:country="LT"/>
    </style:style>
    <style:style style:name="P2082" style:parent-style-name="Normal" style:family="paragraph">
      <style:paragraph-properties style:text-autospace="none" fo:text-align="justify" fo:line-height="150%"/>
    </style:style>
    <style:style style:name="T2083" style:parent-style-name="DefaultParagraphFont" style:family="text">
      <style:text-properties fo:font-style="italic" style:font-style-asian="italic" fo:font-size="12pt" style:font-size-asian="12pt" fo:language="lt" fo:country="LT"/>
    </style:style>
    <style:style style:name="T2084" style:parent-style-name="DefaultParagraphFont" style:family="text">
      <style:text-properties fo:font-size="12pt" style:font-size-asian="12pt" fo:language="lt" fo:country="LT"/>
    </style:style>
    <style:style style:name="T2085" style:parent-style-name="DefaultParagraphFont" style:family="text">
      <style:text-properties fo:font-size="12pt" style:font-size-asian="12pt" fo:language="lt" fo:country="LT"/>
    </style:style>
    <style:style style:name="P2086" style:parent-style-name="Normal" style:family="paragraph">
      <style:paragraph-properties style:text-autospace="none" fo:text-align="justify" fo:line-height="150%"/>
      <style:text-properties fo:font-size="12pt" style:font-size-asian="12pt" fo:language="lt" fo:country="LT"/>
    </style:style>
    <style:style style:name="P2087" style:parent-style-name="Normal" style:family="paragraph">
      <style:paragraph-properties style:text-autospace="none" fo:text-align="justify" fo:line-height="150%"/>
    </style:style>
    <style:style style:name="T2088" style:parent-style-name="DefaultParagraphFont" style:family="text">
      <style:text-properties fo:font-style="italic" style:font-style-asian="italic"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P2091" style:parent-style-name="Normal" style:family="paragraph">
      <style:paragraph-properties style:text-autospace="none" fo:text-align="justify" fo:line-height="150%"/>
    </style:style>
    <style:style style:name="T2092" style:parent-style-name="DefaultParagraphFont" style:family="text">
      <style:text-properties fo:font-style="italic" style:font-style-asian="italic" fo:font-size="12pt" style:font-size-asian="12pt" fo:language="lt" fo:country="LT"/>
    </style:style>
    <style:style style:name="T2093" style:parent-style-name="DefaultParagraphFont" style:family="text">
      <style:text-properties fo:font-size="12pt" style:font-size-asian="12pt" fo:language="lt" fo:country="LT"/>
    </style:style>
    <style:style style:name="P2094" style:parent-style-name="Normal" style:family="paragraph">
      <style:paragraph-properties style:text-autospace="none" fo:text-align="justify" fo:line-height="150%"/>
    </style:style>
    <style:style style:name="T2095" style:parent-style-name="DefaultParagraphFont" style:family="text">
      <style:text-properties fo:font-style="italic" style:font-style-asian="italic" fo:font-size="12pt" style:font-size-asian="12pt" fo:language="lt" fo:country="LT"/>
    </style:style>
    <style:style style:name="T2096" style:parent-style-name="DefaultParagraphFont" style:family="text">
      <style:text-properties fo:font-size="12pt" style:font-size-asian="12pt" fo:language="lt" fo:country="LT"/>
    </style:style>
    <style:style style:name="T2097" style:parent-style-name="DefaultParagraphFont" style:family="text">
      <style:text-properties fo:font-size="12pt" style:font-size-asian="12pt" fo:language="lt" fo:country="LT"/>
    </style:style>
    <style:style style:name="T2098" style:parent-style-name="DefaultParagraphFont" style:family="text">
      <style:text-properties fo:font-size="12pt" style:font-size-asian="12pt" fo:language="lt" fo:country="LT"/>
    </style:style>
    <style:style style:name="P2099" style:parent-style-name="Normal" style:family="paragraph">
      <style:paragraph-properties style:text-autospace="none" fo:text-align="justify" fo:line-height="150%"/>
    </style:style>
    <style:style style:name="T2100" style:parent-style-name="DefaultParagraphFont" style:family="text">
      <style:text-properties fo:font-style="italic" style:font-style-asian="italic" fo:font-size="12pt" style:font-size-asian="12pt" fo:language="lt" fo:country="LT"/>
    </style:style>
    <style:style style:name="T2101" style:parent-style-name="DefaultParagraphFont" style:family="text">
      <style:text-properties fo:font-size="12pt" style:font-size-asian="12pt"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tyle="italic" style:font-style-asian="italic" fo:font-size="12pt" style:font-size-asian="12pt" fo:language="lt" fo:country="LT"/>
    </style:style>
    <style:style style:name="T2104" style:parent-style-name="DefaultParagraphFont" style:family="text">
      <style:text-properties fo:font-size="12pt" style:font-size-asian="12pt" fo:language="lt" fo:country="LT"/>
    </style:style>
    <style:style style:name="P2105" style:parent-style-name="Normal" style:family="paragraph">
      <style:paragraph-properties style:text-autospace="none" fo:text-align="justify" fo:line-height="150%"/>
    </style:style>
    <style:style style:name="T2106" style:parent-style-name="DefaultParagraphFont" style:family="text">
      <style:text-properties fo:font-style="italic" style:font-style-asian="italic" fo:font-size="12pt" style:font-size-asian="12pt" fo:language="lt" fo:country="LT"/>
    </style:style>
    <style:style style:name="T2107" style:parent-style-name="DefaultParagraphFont" style:family="text">
      <style:text-properties fo:font-size="12pt" style:font-size-asian="12pt" fo:language="lt" fo:country="LT"/>
    </style:style>
    <style:style style:name="T2108" style:parent-style-name="DefaultParagraphFont" style:family="text">
      <style:text-properties fo:font-size="12pt" style:font-size-asian="12pt" fo:language="lt" fo:country="LT"/>
    </style:style>
    <style:style style:name="P2109" style:parent-style-name="Normal" style:family="paragraph">
      <style:paragraph-properties style:text-autospace="none" fo:text-align="justify" fo:line-height="150%"/>
      <style:text-properties fo:font-size="12pt" style:font-size-asian="12pt" fo:language="lt" fo:country="LT"/>
    </style:style>
    <style:style style:name="P2110" style:parent-style-name="Normal" style:family="paragraph">
      <style:paragraph-properties style:text-autospace="none" fo:text-align="justify" fo:line-height="150%"/>
    </style:style>
    <style:style style:name="T2111" style:parent-style-name="DefaultParagraphFont" style:family="text">
      <style:text-properties fo:font-style="italic" style:font-style-asian="italic" fo:font-size="12pt" style:font-size-asian="12pt" fo:language="lt" fo:country="LT"/>
    </style:style>
    <style:style style:name="T2112" style:parent-style-name="DefaultParagraphFont" style:family="text">
      <style:text-properties fo:font-size="12pt" style:font-size-asian="12pt" fo:language="lt" fo:country="LT"/>
    </style:style>
    <style:style style:name="T2113" style:parent-style-name="DefaultParagraphFont" style:family="text">
      <style:text-properties fo:font-size="12pt" style:font-size-asian="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style:text-autospace="none" fo:text-align="justify" fo:line-height="150%"/>
    </style:style>
    <style:style style:name="T2118" style:parent-style-name="DefaultParagraphFont" style:family="text">
      <style:text-properties fo:font-style="italic" style:font-style-asian="italic" fo:font-size="12pt" style:font-size-asian="12pt" fo:language="lt" fo:country="LT"/>
    </style:style>
    <style:style style:name="T2119" style:parent-style-name="DefaultParagraphFont" style:family="text">
      <style:text-properties fo:font-size="12pt" style:font-size-asian="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tyle="italic" style:font-style-asian="italic"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style:text-autospace="none" fo:text-align="justify" fo:line-height="150%"/>
    </style:style>
    <style:style style:name="T2124" style:parent-style-name="DefaultParagraphFont" style:family="text">
      <style:text-properties fo:font-style="italic" style:font-style-asian="italic" fo:font-size="12pt" style:font-size-asian="12pt" fo:language="lt" fo:country="LT"/>
    </style:style>
    <style:style style:name="T2125" style:parent-style-name="DefaultParagraphFont" style:family="text">
      <style:text-properties fo:font-size="12pt" style:font-size-asian="12pt" fo:language="lt" fo:country="LT"/>
    </style:style>
    <style:style style:name="T2126" style:parent-style-name="DefaultParagraphFont" style:family="text">
      <style:text-properties fo:font-size="12pt" style:font-size-asian="12pt" fo:language="lt" fo:country="LT"/>
    </style:style>
    <style:style style:name="P2127" style:parent-style-name="Normal" style:family="paragraph">
      <style:paragraph-properties style:text-autospace="none" fo:text-align="justify" fo:line-height="150%"/>
    </style:style>
    <style:style style:name="T2128" style:parent-style-name="DefaultParagraphFont" style:family="text">
      <style:text-properties fo:font-style="italic" style:font-style-asian="italic" fo:font-size="12pt" style:font-size-asian="12pt" fo:language="lt" fo:country="LT"/>
    </style:style>
    <style:style style:name="T2129" style:parent-style-name="DefaultParagraphFont" style:family="text">
      <style:text-properties fo:font-size="12pt" style:font-size-asian="12pt" fo:language="lt" fo:country="LT"/>
    </style:style>
    <style:style style:name="P2130" style:parent-style-name="Normal" style:family="paragraph">
      <style:paragraph-properties style:text-autospace="none" fo:text-align="justify" fo:line-height="150%"/>
      <style:text-properties fo:font-size="12pt" style:font-size-asian="12pt" fo:language="lt" fo:country="LT"/>
    </style:style>
    <style:style style:name="P2131" style:parent-style-name="Normal" style:family="paragraph">
      <style:paragraph-properties style:text-autospace="none" fo:text-align="justify" fo:line-height="150%"/>
    </style:style>
    <style:style style:name="T2132" style:parent-style-name="DefaultParagraphFont" style:family="text">
      <style:text-properties fo:font-style="italic" style:font-style-asian="italic" fo:font-size="12pt" style:font-size-asian="12pt" fo:language="lt" fo:country="LT"/>
    </style:style>
    <style:style style:name="T2133" style:parent-style-name="DefaultParagraphFont" style:family="text">
      <style:text-properties fo:font-size="12pt" style:font-size-asian="12pt" fo:language="lt" fo:country="LT"/>
    </style:style>
    <style:style style:name="T2134" style:parent-style-name="DefaultParagraphFont" style:family="text">
      <style:text-properties fo:font-size="12pt" style:font-size-asian="12pt" fo:language="lt" fo:country="LT"/>
    </style:style>
    <style:style style:name="T2135" style:parent-style-name="DefaultParagraphFont" style:family="text">
      <style:text-properties fo:font-size="12pt" style:font-size-asian="12pt" fo:language="lt" fo:country="LT"/>
    </style:style>
    <style:style style:name="P2136" style:parent-style-name="Normal" style:family="paragraph">
      <style:paragraph-properties style:text-autospace="none" fo:text-align="justify" fo:line-height="150%"/>
    </style:style>
    <style:style style:name="T2137" style:parent-style-name="DefaultParagraphFont" style:family="text">
      <style:text-properties fo:font-style="italic" style:font-style-asian="italic" fo:font-size="12pt" style:font-size-asian="12pt" fo:language="lt" fo:country="LT"/>
    </style:style>
    <style:style style:name="T2138" style:parent-style-name="DefaultParagraphFont" style:family="text">
      <style:text-properties fo:font-size="12pt" style:font-size-asian="12pt" fo:language="lt" fo:country="LT"/>
    </style:style>
    <style:style style:name="P2139" style:parent-style-name="Normal" style:family="paragraph">
      <style:paragraph-properties style:text-autospace="none" fo:text-align="justify" fo:line-height="150%"/>
    </style:style>
    <style:style style:name="T2140" style:parent-style-name="DefaultParagraphFont" style:family="text">
      <style:text-properties fo:font-style="italic" style:font-style-asian="italic" fo:font-size="12pt" style:font-size-asian="12pt" fo:language="lt" fo:country="LT"/>
    </style:style>
    <style:style style:name="T2141" style:parent-style-name="DefaultParagraphFont" style:family="text">
      <style:text-properties fo:font-size="12pt" style:font-size-asian="12pt" fo:language="lt" fo:country="LT"/>
    </style:style>
    <style:style style:name="T2142" style:parent-style-name="DefaultParagraphFont" style:family="text">
      <style:text-properties fo:font-size="12pt" style:font-size-asian="12pt" fo:language="lt" fo:country="LT"/>
    </style:style>
    <style:style style:name="P2143" style:parent-style-name="Normal" style:family="paragraph">
      <style:paragraph-properties style:text-autospace="none" fo:text-align="justify" fo:line-height="150%"/>
    </style:style>
    <style:style style:name="T2144" style:parent-style-name="DefaultParagraphFont" style:family="text">
      <style:text-properties fo:font-style="italic" style:font-style-asian="italic" fo:font-size="12pt" style:font-size-asian="12pt" fo:language="lt" fo:country="LT"/>
    </style:style>
    <style:style style:name="T2145" style:parent-style-name="DefaultParagraphFont" style:family="text">
      <style:text-properties fo:font-size="12pt" style:font-size-asian="12pt" fo:language="lt" fo:country="LT"/>
    </style:style>
    <style:style style:name="P2146" style:parent-style-name="Normal" style:family="paragraph">
      <style:paragraph-properties style:text-autospace="none" fo:text-align="justify" fo:line-height="150%"/>
    </style:style>
    <style:style style:name="T2147" style:parent-style-name="DefaultParagraphFont" style:family="text">
      <style:text-properties fo:font-style="italic" style:font-style-asian="italic" fo:font-size="12pt" style:font-size-asian="12pt" fo:language="lt" fo:country="LT"/>
    </style:style>
    <style:style style:name="T2148" style:parent-style-name="DefaultParagraphFont" style:family="text">
      <style:text-properties fo:font-size="12pt" style:font-size-asian="12pt" fo:language="lt" fo:country="LT"/>
    </style:style>
    <style:style style:name="P2149" style:parent-style-name="Normal" style:family="paragraph">
      <style:paragraph-properties style:text-autospace="none" fo:text-align="justify" fo:line-height="150%"/>
    </style:style>
    <style:style style:name="T2150" style:parent-style-name="DefaultParagraphFont" style:family="text">
      <style:text-properties fo:font-style="italic" style:font-style-asian="italic"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style:text-autospace="none" fo:text-align="justify" fo:line-height="150%"/>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P2155" style:parent-style-name="Normal" style:family="paragraph">
      <style:paragraph-properties style:text-autospace="none" fo:text-align="justify" fo:line-height="150%"/>
    </style:style>
    <style:style style:name="T2156" style:parent-style-name="DefaultParagraphFont" style:family="text">
      <style:text-properties fo:font-style="italic" style:font-style-asian="italic" fo:font-size="12pt" style:font-size-asian="12pt" fo:language="lt" fo:country="LT"/>
    </style:style>
    <style:style style:name="T2157" style:parent-style-name="DefaultParagraphFont" style:family="text">
      <style:text-properties fo:font-size="12pt" style:font-size-asian="12pt" fo:language="lt" fo:country="LT"/>
    </style:style>
    <style:style style:name="T2158" style:parent-style-name="DefaultParagraphFont" style:family="text">
      <style:text-properties fo:font-size="12pt" style:font-size-asian="12pt" fo:language="lt" fo:country="LT"/>
    </style:style>
    <style:style style:name="P2159" style:parent-style-name="Normal" style:family="paragraph">
      <style:paragraph-properties style:text-autospace="none" fo:text-align="justify" fo:line-height="150%"/>
    </style:style>
    <style:style style:name="T2160" style:parent-style-name="DefaultParagraphFont" style:family="text">
      <style:text-properties fo:font-style="italic" style:font-style-asian="italic" fo:font-size="12pt" style:font-size-asian="12pt" fo:language="lt" fo:country="LT"/>
    </style:style>
    <style:style style:name="T2161" style:parent-style-name="DefaultParagraphFont" style:family="text">
      <style:text-properties fo:font-size="12pt" style:font-size-asian="12pt" fo:language="lt" fo:country="LT"/>
    </style:style>
    <style:style style:name="P2162" style:parent-style-name="Normal" style:family="paragraph">
      <style:paragraph-properties style:text-autospace="none" fo:text-align="justify" fo:line-height="150%"/>
    </style:style>
    <style:style style:name="T2163" style:parent-style-name="DefaultParagraphFont" style:family="text">
      <style:text-properties fo:font-style="italic" style:font-style-asian="italic" fo:font-size="12pt" style:font-size-asian="12pt" fo:language="lt" fo:country="LT"/>
    </style:style>
    <style:style style:name="T2164" style:parent-style-name="DefaultParagraphFont" style:family="text">
      <style:text-properties fo:font-size="12pt" style:font-size-asian="12pt" fo:language="lt" fo:country="LT"/>
    </style:style>
    <style:style style:name="P2165" style:parent-style-name="Normal" style:family="paragraph">
      <style:paragraph-properties style:text-autospace="none" fo:text-align="justify" fo:line-height="150%"/>
      <style:text-properties fo:font-size="12pt" style:font-size-asian="12pt" fo:language="lt" fo:country="LT"/>
    </style:style>
    <style:style style:name="P2166" style:parent-style-name="Normal" style:family="paragraph">
      <style:paragraph-properties style:text-autospace="none" fo:text-align="justify" fo:line-height="150%"/>
      <style:text-properties fo:font-size="12pt" style:font-size-asian="12pt" fo:language="lt" fo:country="LT"/>
    </style:style>
    <style:style style:name="P2167" style:parent-style-name="Normal" style:family="paragraph">
      <style:paragraph-properties style:text-autospace="none" fo:text-align="justify" fo:line-height="150%"/>
    </style:style>
    <style:style style:name="T2168" style:parent-style-name="DefaultParagraphFont" style:family="text">
      <style:text-properties fo:font-style="italic" style:font-style-asian="italic" fo:font-size="12pt" style:font-size-asian="12pt" fo:language="lt" fo:country="LT"/>
    </style:style>
    <style:style style:name="T2169" style:parent-style-name="DefaultParagraphFont" style:family="text">
      <style:text-properties fo:font-size="12pt" style:font-size-asian="12pt" fo:language="lt" fo:country="LT"/>
    </style:style>
    <style:style style:name="T2170" style:parent-style-name="DefaultParagraphFont" style:family="text">
      <style:text-properties fo:font-weight="bold" style:font-weight-asian="bold" fo:font-size="12pt" style:font-size-asian="12pt" fo:language="lt" fo:country="LT"/>
    </style:style>
    <style:style style:name="T2171" style:parent-style-name="DefaultParagraphFont" style:family="text">
      <style:text-properties fo:font-size="12pt" style:font-size-asian="12pt" fo:language="lt" fo:country="LT"/>
    </style:style>
    <style:style style:name="P2172" style:parent-style-name="Normal" style:family="paragraph">
      <style:paragraph-properties style:text-autospace="none" fo:text-align="justify" fo:line-height="150%"/>
    </style:style>
    <style:style style:name="T2173" style:parent-style-name="DefaultParagraphFont" style:family="text">
      <style:text-properties fo:font-style="italic" style:font-style-asian="italic" fo:font-size="12pt" style:font-size-asian="12pt" fo:language="lt" fo:country="LT"/>
    </style:style>
    <style:style style:name="P2174" style:parent-style-name="Normal" style:family="paragraph">
      <style:paragraph-properties style:text-autospace="none" fo:text-align="justify" fo:line-height="150%"/>
    </style:style>
    <style:style style:name="T2175" style:parent-style-name="DefaultParagraphFont" style:family="text">
      <style:text-properties fo:font-style="italic" style:font-style-asian="italic" fo:font-size="12pt" style:font-size-asian="12pt" fo:language="lt" fo:country="LT"/>
    </style:style>
    <style:style style:name="T2176" style:parent-style-name="DefaultParagraphFont" style:family="text">
      <style:text-properties fo:font-size="12pt" style:font-size-asian="12pt" fo:language="lt" fo:country="LT"/>
    </style:style>
    <style:style style:name="T2177" style:parent-style-name="DefaultParagraphFont" style:family="text">
      <style:text-properties fo:font-size="12pt" style:font-size-asian="12pt" fo:language="lt" fo:country="LT"/>
    </style:style>
    <style:style style:name="P2178" style:parent-style-name="Normal" style:family="paragraph">
      <style:paragraph-properties style:text-autospace="none" fo:text-align="justify" fo:line-height="150%"/>
    </style:style>
    <style:style style:name="T2179" style:parent-style-name="DefaultParagraphFont" style:family="text">
      <style:text-properties fo:font-style="italic" style:font-style-asian="italic" fo:font-size="12pt" style:font-size-asian="12pt" fo:language="lt" fo:country="LT"/>
    </style:style>
    <style:style style:name="T2180" style:parent-style-name="DefaultParagraphFont" style:family="text">
      <style:text-properties fo:font-size="12pt" style:font-size-asian="12pt" fo:language="lt" fo:country="LT"/>
    </style:style>
    <style:style style:name="T2181" style:parent-style-name="DefaultParagraphFont" style:family="text">
      <style:text-properties fo:font-size="12pt" style:font-size-asian="12pt" fo:language="lt" fo:country="LT"/>
    </style:style>
    <style:style style:name="T2182" style:parent-style-name="DefaultParagraphFont" style:family="text">
      <style:text-properties fo:font-size="12pt" style:font-size-asian="12pt" fo:language="lt" fo:country="LT"/>
    </style:style>
    <style:style style:name="P2183" style:parent-style-name="Normal" style:family="paragraph">
      <style:paragraph-properties style:text-autospace="none" fo:text-align="justify" fo:line-height="150%"/>
      <style:text-properties fo:font-size="12pt" style:font-size-asian="12pt" fo:language="lt" fo:country="LT"/>
    </style:style>
    <style:style style:name="P2184" style:parent-style-name="Normal" style:family="paragraph">
      <style:paragraph-properties style:text-autospace="none" fo:text-align="justify" fo:line-height="150%"/>
      <style:text-properties fo:font-size="12pt" style:font-size-asian="12pt" fo:language="lt" fo:country="LT"/>
    </style:style>
    <style:style style:name="P2185" style:parent-style-name="Normal" style:family="paragraph">
      <style:paragraph-properties style:text-autospace="none" fo:text-align="justify" fo:line-height="150%"/>
    </style:style>
    <style:style style:name="T2186" style:parent-style-name="DefaultParagraphFont" style:family="text">
      <style:text-properties fo:font-style="italic" style:font-style-asian="italic"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size="12pt" style:font-size-asian="12pt" fo:language="lt" fo:country="LT"/>
    </style:style>
    <style:style style:name="T2189" style:parent-style-name="DefaultParagraphFont" style:family="text">
      <style:text-properties fo:font-size="12pt" style:font-size-asian="12pt" fo:language="lt" fo:country="LT"/>
    </style:style>
    <style:style style:name="P2190" style:parent-style-name="Normal" style:family="paragraph">
      <style:paragraph-properties style:text-autospace="none" fo:text-align="justify" fo:line-height="150%"/>
    </style:style>
    <style:style style:name="T2191" style:parent-style-name="DefaultParagraphFont" style:family="text">
      <style:text-properties fo:font-style="italic" style:font-style-asian="italic" fo:font-size="12pt" style:font-size-asian="12pt" fo:language="lt" fo:country="LT"/>
    </style:style>
    <style:style style:name="T2192" style:parent-style-name="DefaultParagraphFont" style:family="text">
      <style:text-properties fo:font-size="12pt" style:font-size-asian="12pt" fo:language="lt" fo:country="LT"/>
    </style:style>
    <style:style style:name="P2193" style:parent-style-name="Normal" style:family="paragraph">
      <style:paragraph-properties style:text-autospace="none" fo:text-align="justify" fo:line-height="150%"/>
    </style:style>
    <style:style style:name="T2194" style:parent-style-name="DefaultParagraphFont" style:family="text">
      <style:text-properties fo:font-style="italic" style:font-style-asian="italic" fo:font-size="12pt" style:font-size-asian="12pt" fo:language="lt" fo:country="LT"/>
    </style:style>
    <style:style style:name="T2195" style:parent-style-name="DefaultParagraphFont" style:family="text">
      <style:text-properties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style:text-autospace="none" fo:text-align="justify" fo:line-height="150%"/>
    </style:style>
    <style:style style:name="T2198" style:parent-style-name="DefaultParagraphFont" style:family="text">
      <style:text-properties fo:font-style="italic" style:font-style-asian="italic" fo:font-size="12pt" style:font-size-asian="12pt" fo:language="lt" fo:country="LT"/>
    </style:style>
    <style:style style:name="T2199" style:parent-style-name="DefaultParagraphFont" style:family="text">
      <style:text-properties fo:font-size="12pt" style:font-size-asian="12pt" fo:language="lt" fo:country="LT"/>
    </style:style>
    <style:style style:name="P2200" style:parent-style-name="Normal" style:family="paragraph">
      <style:paragraph-properties style:text-autospace="none" fo:text-align="justify" fo:line-height="150%"/>
      <style:text-properties fo:font-size="12pt" style:font-size-asian="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tyle="italic" style:font-style-asian="italic" fo:font-size="12pt" style:font-size-asian="12pt" fo:language="lt" fo:country="LT"/>
    </style:style>
    <style:style style:name="T2203" style:parent-style-name="DefaultParagraphFont" style:family="text">
      <style:text-properties fo:font-size="12pt" style:font-size-asian="12pt" fo:language="lt" fo:country="LT"/>
    </style:style>
    <style:style style:name="T2204" style:parent-style-name="DefaultParagraphFont" style:family="text">
      <style:text-properties fo:font-size="12pt" style:font-size-asian="12pt" fo:language="lt" fo:country="LT"/>
    </style:style>
    <style:style style:name="T2205" style:parent-style-name="DefaultParagraphFont" style:family="text">
      <style:text-properties fo:font-size="12pt" style:font-size-asian="12pt" fo:language="lt" fo:country="LT"/>
    </style:style>
    <style:style style:name="P2206" style:parent-style-name="Normal" style:family="paragraph">
      <style:paragraph-properties style:text-autospace="none" fo:text-align="justify" fo:line-height="150%"/>
    </style:style>
    <style:style style:name="T2207" style:parent-style-name="DefaultParagraphFont" style:family="text">
      <style:text-properties fo:font-style="italic" style:font-style-asian="italic" fo:font-size="12pt" style:font-size-asian="12pt" fo:language="lt" fo:country="LT"/>
    </style:style>
    <style:style style:name="T2208" style:parent-style-name="DefaultParagraphFont" style:family="text">
      <style:text-properties fo:font-size="12pt" style:font-size-asian="12pt" fo:language="lt" fo:country="LT"/>
    </style:style>
    <style:style style:name="P2209" style:parent-style-name="Normal" style:family="paragraph">
      <style:paragraph-properties style:text-autospace="none" fo:text-align="justify" fo:line-height="150%"/>
      <style:text-properties fo:font-size="12pt" style:font-size-asian="12pt" fo:language="lt" fo:country="LT"/>
    </style:style>
    <style:style style:name="P2210" style:parent-style-name="Normal" style:family="paragraph">
      <style:paragraph-properties style:text-autospace="none" fo:text-align="justify" fo:line-height="150%"/>
    </style:style>
    <style:style style:name="T2211" style:parent-style-name="DefaultParagraphFont" style:family="text">
      <style:text-properties fo:font-style="italic" style:font-style-asian="italic" fo:font-size="12pt" style:font-size-asian="12pt" fo:language="lt" fo:country="LT"/>
    </style:style>
    <style:style style:name="T2212" style:parent-style-name="DefaultParagraphFont" style:family="text">
      <style:text-properties fo:font-size="12pt" style:font-size-asian="12pt" fo:language="lt" fo:country="LT"/>
    </style:style>
    <style:style style:name="P2213" style:parent-style-name="Normal" style:family="paragraph">
      <style:paragraph-properties style:text-autospace="none" fo:text-align="justify" fo:line-height="150%"/>
    </style:style>
    <style:style style:name="T2214" style:parent-style-name="DefaultParagraphFont" style:family="text">
      <style:text-properties fo:font-style="italic" style:font-style-asian="italic" fo:font-size="12pt" style:font-size-asian="12pt" fo:language="lt" fo:country="LT"/>
    </style:style>
    <style:style style:name="T2215" style:parent-style-name="DefaultParagraphFont" style:family="text">
      <style:text-properties fo:font-size="12pt" style:font-size-asian="12pt" fo:language="lt" fo:country="LT"/>
    </style:style>
    <style:style style:name="T2216" style:parent-style-name="DefaultParagraphFont" style:family="text">
      <style:text-properties fo:font-size="12pt" style:font-size-asian="12pt" fo:language="lt" fo:country="LT"/>
    </style:style>
    <style:style style:name="P2217" style:parent-style-name="Normal" style:family="paragraph">
      <style:paragraph-properties style:text-autospace="none" fo:text-align="justify" fo:line-height="150%"/>
    </style:style>
    <style:style style:name="T2218" style:parent-style-name="DefaultParagraphFont" style:family="text">
      <style:text-properties fo:font-style="italic" style:font-style-asian="italic" fo:font-size="12pt" style:font-size-asian="12pt" fo:language="lt" fo:country="LT"/>
    </style:style>
    <style:style style:name="T2219" style:parent-style-name="DefaultParagraphFont" style:family="text">
      <style:text-properties fo:font-size="12pt" style:font-size-asian="12pt" fo:language="lt" fo:country="LT"/>
    </style:style>
    <style:style style:name="T2220" style:parent-style-name="DefaultParagraphFont" style:family="text">
      <style:text-properties fo:font-size="12pt" style:font-size-asian="12pt" fo:language="lt" fo:country="LT"/>
    </style:style>
    <style:style style:name="T2221" style:parent-style-name="DefaultParagraphFont" style:family="text">
      <style:text-properties fo:font-size="12pt" style:font-size-asian="12pt" fo:language="lt" fo:country="LT"/>
    </style:style>
    <style:style style:name="P2222" style:parent-style-name="Normal" style:family="paragraph">
      <style:paragraph-properties style:text-autospace="none" fo:text-align="justify" fo:line-height="150%"/>
    </style:style>
    <style:style style:name="T2223" style:parent-style-name="DefaultParagraphFont" style:family="text">
      <style:text-properties fo:font-style="italic" style:font-style-asian="italic" fo:font-size="12pt" style:font-size-asian="12pt" fo:language="lt" fo:country="LT"/>
    </style:style>
    <style:style style:name="T2224" style:parent-style-name="DefaultParagraphFont" style:family="text">
      <style:text-properties fo:font-size="12pt" style:font-size-asian="12pt" fo:language="lt" fo:country="LT"/>
    </style:style>
    <style:style style:name="P2225" style:parent-style-name="Normal" style:family="paragraph">
      <style:paragraph-properties style:text-autospace="none" fo:text-align="justify" fo:line-height="150%"/>
    </style:style>
    <style:style style:name="T2226" style:parent-style-name="DefaultParagraphFont" style:family="text">
      <style:text-properties fo:font-style="italic" style:font-style-asian="italic" fo:font-size="12pt" style:font-size-asian="12pt" fo:language="lt" fo:country="LT"/>
    </style:style>
    <style:style style:name="T2227" style:parent-style-name="DefaultParagraphFont" style:family="text">
      <style:text-properties fo:font-style="italic" style:font-style-asian="italic" fo:font-size="12pt" style:font-size-asian="12pt" fo:language="lt" fo:country="LT"/>
    </style:style>
    <style:style style:name="T2228" style:parent-style-name="DefaultParagraphFont" style:family="text">
      <style:text-properties fo:font-size="12pt" style:font-size-asian="12pt" fo:language="lt" fo:country="LT"/>
    </style:style>
    <style:style style:name="P2229" style:parent-style-name="Normal" style:family="paragraph">
      <style:paragraph-properties style:text-autospace="none" fo:text-align="justify" fo:line-height="150%"/>
    </style:style>
    <style:style style:name="T2230" style:parent-style-name="DefaultParagraphFont" style:family="text">
      <style:text-properties fo:font-style="italic" style:font-style-asian="italic" fo:font-size="12pt" style:font-size-asian="12pt" fo:language="lt" fo:country="LT"/>
    </style:style>
    <style:style style:name="T2231" style:parent-style-name="DefaultParagraphFont" style:family="text">
      <style:text-properties fo:font-size="12pt" style:font-size-asian="12pt" fo:language="lt" fo:country="LT"/>
    </style:style>
    <style:style style:name="T2232" style:parent-style-name="DefaultParagraphFont" style:family="text">
      <style:text-properties fo:font-size="12pt" style:font-size-asian="12pt" fo:language="lt" fo:country="LT"/>
    </style:style>
    <style:style style:name="P2233" style:parent-style-name="Normal" style:family="paragraph">
      <style:paragraph-properties style:text-autospace="none" fo:text-align="justify" fo:line-height="150%"/>
    </style:style>
    <style:style style:name="T2234" style:parent-style-name="DefaultParagraphFont" style:family="text">
      <style:text-properties fo:font-style="italic" style:font-style-asian="italic" fo:font-size="12pt" style:font-size-asian="12pt" fo:language="lt" fo:country="LT"/>
    </style:style>
    <style:style style:name="T2235" style:parent-style-name="DefaultParagraphFont" style:family="text">
      <style:text-properties fo:font-size="12pt" style:font-size-asian="12pt" fo:language="lt" fo:country="LT"/>
    </style:style>
    <style:style style:name="P2236" style:parent-style-name="Normal" style:family="paragraph">
      <style:paragraph-properties style:text-autospace="none" fo:text-align="justify" fo:line-height="150%"/>
    </style:style>
    <style:style style:name="T2237" style:parent-style-name="DefaultParagraphFont" style:family="text">
      <style:text-properties fo:font-style="italic" style:font-style-asian="italic" fo:font-size="12pt" style:font-size-asian="12pt" fo:language="lt" fo:country="LT"/>
    </style:style>
    <style:style style:name="T2238" style:parent-style-name="DefaultParagraphFont" style:family="text">
      <style:text-properties fo:font-size="12pt" style:font-size-asian="12pt" fo:language="lt" fo:country="LT"/>
    </style:style>
    <style:style style:name="P2239" style:parent-style-name="Normal" style:family="paragraph">
      <style:paragraph-properties style:text-autospace="none" fo:text-align="justify" fo:line-height="150%"/>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P2242" style:parent-style-name="Normal" style:family="paragraph">
      <style:paragraph-properties style:text-autospace="none" fo:text-align="justify" fo:line-height="150%"/>
    </style:style>
    <style:style style:name="T2243" style:parent-style-name="DefaultParagraphFont" style:family="text">
      <style:text-properties fo:font-style="italic" style:font-style-asian="italic" fo:font-size="12pt" style:font-size-asian="12pt" fo:language="lt" fo:country="LT"/>
    </style:style>
    <style:style style:name="T2244" style:parent-style-name="DefaultParagraphFont" style:family="text">
      <style:text-properties fo:font-size="12pt" style:font-size-asian="12pt" fo:language="lt" fo:country="LT"/>
    </style:style>
    <style:style style:name="T2245" style:parent-style-name="DefaultParagraphFont" style:family="text">
      <style:text-properties fo:font-size="12pt" style:font-size-asian="12pt" fo:language="lt" fo:country="LT"/>
    </style:style>
    <style:style style:name="P2246" style:parent-style-name="Normal" style:family="paragraph">
      <style:paragraph-properties style:text-autospace="none" fo:text-align="justify" fo:line-height="150%"/>
    </style:style>
    <style:style style:name="T2247" style:parent-style-name="DefaultParagraphFont" style:family="text">
      <style:text-properties fo:font-style="italic" style:font-style-asian="italic" fo:font-size="12pt" style:font-size-asian="12pt" fo:language="lt" fo:country="LT"/>
    </style:style>
    <style:style style:name="T2248" style:parent-style-name="DefaultParagraphFont" style:family="text">
      <style:text-properties fo:font-size="12pt" style:font-size-asian="12pt" fo:language="lt" fo:country="LT"/>
    </style:style>
    <style:style style:name="T2249" style:parent-style-name="DefaultParagraphFont" style:family="text">
      <style:text-properties fo:font-size="12pt" style:font-size-asian="12pt" fo:language="lt" fo:country="LT"/>
    </style:style>
    <style:style style:name="P2250" style:parent-style-name="Normal" style:family="paragraph">
      <style:paragraph-properties style:text-autospace="none" fo:text-align="justify" fo:line-height="150%"/>
      <style:text-properties fo:font-size="12pt" style:font-size-asian="12pt" fo:language="lt" fo:country="LT"/>
    </style:style>
    <style:style style:name="P2251" style:parent-style-name="Normal" style:family="paragraph">
      <style:paragraph-properties style:text-autospace="none" fo:text-align="justify" fo:line-height="150%"/>
    </style:style>
    <style:style style:name="T2252" style:parent-style-name="DefaultParagraphFont" style:family="text">
      <style:text-properties fo:font-style="italic" style:font-style-asian="italic" fo:font-size="12pt" style:font-size-asian="12pt" fo:language="lt" fo:country="LT"/>
    </style:style>
    <style:style style:name="T2253" style:parent-style-name="DefaultParagraphFont" style:family="text">
      <style:text-properties fo:font-size="12pt" style:font-size-asian="12pt" fo:language="lt" fo:country="LT"/>
    </style:style>
    <style:style style:name="T2254" style:parent-style-name="DefaultParagraphFont" style:family="text">
      <style:text-properties fo:font-size="12pt" style:font-size-asian="12pt" fo:language="lt" fo:country="LT"/>
    </style:style>
    <style:style style:name="P2255" style:parent-style-name="Normal" style:family="paragraph">
      <style:paragraph-properties style:text-autospace="none" fo:text-align="justify" fo:line-height="150%"/>
    </style:style>
    <style:style style:name="T2256" style:parent-style-name="DefaultParagraphFont" style:family="text">
      <style:text-properties fo:font-style="italic" style:font-style-asian="italic" fo:font-size="12pt" style:font-size-asian="12pt" fo:language="lt" fo:country="LT"/>
    </style:style>
    <style:style style:name="T2257" style:parent-style-name="DefaultParagraphFont" style:family="text">
      <style:text-properties fo:font-size="12pt" style:font-size-asian="12pt" fo:language="lt" fo:country="LT"/>
    </style:style>
    <style:style style:name="P2258" style:parent-style-name="Normal" style:family="paragraph">
      <style:paragraph-properties style:text-autospace="none" fo:text-align="justify" fo:line-height="150%"/>
    </style:style>
    <style:style style:name="T2259" style:parent-style-name="DefaultParagraphFont" style:family="text">
      <style:text-properties fo:font-style="italic" style:font-style-asian="italic" fo:font-size="12pt" style:font-size-asian="12pt" fo:language="lt" fo:country="LT"/>
    </style:style>
    <style:style style:name="T2260" style:parent-style-name="DefaultParagraphFont" style:family="text">
      <style:text-properties fo:font-size="12pt" style:font-size-asian="12pt" fo:language="lt" fo:country="LT"/>
    </style:style>
    <style:style style:name="T2261" style:parent-style-name="DefaultParagraphFont" style:family="text">
      <style:text-properties fo:font-size="12pt" style:font-size-asian="12pt" fo:language="lt" fo:country="LT"/>
    </style:style>
    <style:style style:name="P2262" style:parent-style-name="Normal" style:family="paragraph">
      <style:paragraph-properties style:text-autospace="none" fo:text-align="justify" fo:line-height="150%"/>
    </style:style>
    <style:style style:name="T2263" style:parent-style-name="DefaultParagraphFont" style:family="text">
      <style:text-properties fo:font-style="italic" style:font-style-asian="italic" fo:font-size="12pt" style:font-size-asian="12pt" fo:language="lt" fo:country="LT"/>
    </style:style>
    <style:style style:name="T2264" style:parent-style-name="DefaultParagraphFont" style:family="text">
      <style:text-properties fo:font-size="12pt" style:font-size-asian="12pt" fo:language="lt" fo:country="LT"/>
    </style:style>
    <style:style style:name="P2265" style:parent-style-name="Normal" style:family="paragraph">
      <style:paragraph-properties style:text-autospace="none" fo:text-align="justify" fo:line-height="150%"/>
    </style:style>
    <style:style style:name="T2266" style:parent-style-name="DefaultParagraphFont" style:family="text">
      <style:text-properties fo:font-style="italic" style:font-style-asian="italic" fo:font-size="12pt" style:font-size-asian="12pt" fo:language="lt" fo:country="LT"/>
    </style:style>
    <style:style style:name="T2267" style:parent-style-name="DefaultParagraphFont" style:family="text">
      <style:text-properties fo:font-size="12pt" style:font-size-asian="12pt" fo:language="lt" fo:country="LT"/>
    </style:style>
    <style:style style:name="P2268" style:parent-style-name="Normal" style:family="paragraph">
      <style:paragraph-properties style:text-autospace="none" fo:text-align="justify" fo:line-height="150%"/>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style:text-autospace="none" fo:text-align="justify" fo:line-height="150%"/>
    </style:style>
    <style:style style:name="T2272" style:parent-style-name="DefaultParagraphFont" style:family="text">
      <style:text-properties fo:font-style="italic" style:font-style-asian="italic" fo:font-size="12pt" style:font-size-asian="12pt" fo:language="lt" fo:country="LT"/>
    </style:style>
    <style:style style:name="T2273" style:parent-style-name="DefaultParagraphFont" style:family="text">
      <style:text-properties fo:font-size="12pt" style:font-size-asian="12pt" fo:language="lt" fo:country="LT"/>
    </style:style>
    <style:style style:name="T2274" style:parent-style-name="DefaultParagraphFont" style:family="text">
      <style:text-properties fo:font-size="12pt" style:font-size-asian="12pt" fo:language="lt" fo:country="LT"/>
    </style:style>
    <style:style style:name="P2275" style:parent-style-name="Normal" style:family="paragraph">
      <style:paragraph-properties style:text-autospace="none" fo:text-align="justify" fo:line-height="150%"/>
      <style:text-properties fo:font-size="12pt" style:font-size-asian="12pt" fo:language="lt" fo:country="LT"/>
    </style:style>
    <style:style style:name="P2276" style:parent-style-name="Normal" style:family="paragraph">
      <style:paragraph-properties style:text-autospace="none" fo:text-align="justify" fo:line-height="150%"/>
      <style:text-properties fo:font-size="12pt" style:font-size-asian="12pt" fo:language="lt" fo:country="LT"/>
    </style:style>
    <style:style style:name="P2277" style:parent-style-name="Normal" style:family="paragraph">
      <style:paragraph-properties style:text-autospace="none" fo:text-align="justify" fo:line-height="150%"/>
    </style:style>
    <style:style style:name="T2278" style:parent-style-name="DefaultParagraphFont" style:family="text">
      <style:text-properties fo:font-style="italic" style:font-style-asian="italic" fo:font-size="12pt" style:font-size-asian="12pt" fo:language="lt" fo:country="LT"/>
    </style:style>
    <style:style style:name="T2279" style:parent-style-name="DefaultParagraphFont" style:family="text">
      <style:text-properties fo:font-size="12pt" style:font-size-asian="12pt" fo:language="lt" fo:country="LT"/>
    </style:style>
    <style:style style:name="T2280" style:parent-style-name="DefaultParagraphFont" style:family="text">
      <style:text-properties fo:font-size="12pt" style:font-size-asian="12pt" fo:language="lt" fo:country="LT"/>
    </style:style>
    <style:style style:name="T2281" style:parent-style-name="DefaultParagraphFont" style:family="text">
      <style:text-properties fo:font-size="12pt" style:font-size-asian="12pt" fo:language="lt" fo:country="LT"/>
    </style:style>
    <style:style style:name="T2282" style:parent-style-name="DefaultParagraphFont" style:family="text">
      <style:text-properties fo:font-size="12pt" style:font-size-asian="12pt" fo:language="lt" fo:country="LT"/>
    </style:style>
    <style:style style:name="P2283" style:parent-style-name="Normal" style:family="paragraph">
      <style:paragraph-properties style:text-autospace="none" fo:text-align="justify" fo:line-height="150%"/>
    </style:style>
    <style:style style:name="T2284" style:parent-style-name="DefaultParagraphFont" style:family="text">
      <style:text-properties fo:font-style="italic" style:font-style-asian="italic" fo:font-size="12pt" style:font-size-asian="12pt" fo:language="lt" fo:country="LT"/>
    </style:style>
    <style:style style:name="T2285" style:parent-style-name="DefaultParagraphFont" style:family="text">
      <style:text-properties fo:font-size="12pt" style:font-size-asian="12pt" fo:language="lt" fo:country="LT"/>
    </style:style>
    <style:style style:name="T2286" style:parent-style-name="DefaultParagraphFont" style:family="text">
      <style:text-properties fo:font-size="12pt" style:font-size-asian="12pt" fo:language="lt" fo:country="LT"/>
    </style:style>
    <style:style style:name="P2287" style:parent-style-name="Normal" style:family="paragraph">
      <style:paragraph-properties style:text-autospace="none" fo:text-align="justify" fo:line-height="150%"/>
      <style:text-properties fo:font-size="12pt" style:font-size-asian="12pt" fo:language="lt" fo:country="LT"/>
    </style:style>
    <style:style style:name="P2288" style:parent-style-name="Normal" style:family="paragraph">
      <style:paragraph-properties style:text-autospace="none" fo:text-align="justify" fo:line-height="150%"/>
    </style:style>
    <style:style style:name="T2289" style:parent-style-name="DefaultParagraphFont" style:family="text">
      <style:text-properties fo:font-style="italic" style:font-style-asian="italic" fo:font-size="12pt" style:font-size-asian="12pt" fo:language="lt" fo:country="LT"/>
    </style:style>
    <style:style style:name="T2290" style:parent-style-name="DefaultParagraphFont" style:family="text">
      <style:text-properties fo:font-size="12pt" style:font-size-asian="12pt" fo:language="lt" fo:country="LT"/>
    </style:style>
    <style:style style:name="T2291" style:parent-style-name="DefaultParagraphFont" style:family="text">
      <style:text-properties fo:font-size="12pt" style:font-size-asian="12pt" fo:language="lt" fo:country="LT"/>
    </style:style>
    <style:style style:name="P2292" style:parent-style-name="Normal" style:family="paragraph">
      <style:paragraph-properties style:text-autospace="none" fo:text-align="justify" fo:line-height="150%"/>
    </style:style>
    <style:style style:name="T2293" style:parent-style-name="DefaultParagraphFont" style:family="text">
      <style:text-properties fo:font-style="italic" style:font-style-asian="italic" fo:font-size="12pt" style:font-size-asian="12pt" fo:language="lt" fo:country="LT"/>
    </style:style>
    <style:style style:name="T2294" style:parent-style-name="DefaultParagraphFont" style:family="text">
      <style:text-properties fo:font-size="12pt" style:font-size-asian="12pt" fo:language="lt" fo:country="LT"/>
    </style:style>
    <style:style style:name="P2295" style:parent-style-name="Normal" style:family="paragraph">
      <style:paragraph-properties style:text-autospace="none" fo:text-align="justify" fo:line-height="150%"/>
    </style:style>
    <style:style style:name="T2296" style:parent-style-name="DefaultParagraphFont" style:family="text">
      <style:text-properties fo:font-style="italic" style:font-style-asian="italic" fo:font-size="12pt" style:font-size-asian="12pt" fo:language="lt" fo:country="LT"/>
    </style:style>
    <style:style style:name="T2297" style:parent-style-name="DefaultParagraphFont" style:family="text">
      <style:text-properties fo:font-size="12pt" style:font-size-asian="12pt" fo:language="lt" fo:country="LT"/>
    </style:style>
    <style:style style:name="T2298" style:parent-style-name="DefaultParagraphFont" style:family="text">
      <style:text-properties fo:font-size="12pt" style:font-size-asian="12pt" fo:language="lt" fo:country="LT"/>
    </style:style>
    <style:style style:name="P2299" style:parent-style-name="Normal" style:family="paragraph">
      <style:paragraph-properties style:text-autospace="none" fo:text-align="justify" fo:line-height="150%"/>
    </style:style>
    <style:style style:name="T2300" style:parent-style-name="DefaultParagraphFont" style:family="text">
      <style:text-properties fo:font-style="italic" style:font-style-asian="italic"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Normal" style:family="paragraph">
      <style:paragraph-properties style:text-autospace="none" fo:text-align="justify" fo:line-height="150%"/>
    </style:style>
    <style:style style:name="T2303" style:parent-style-name="DefaultParagraphFont" style:family="text">
      <style:text-properties fo:font-style="italic" style:font-style-asian="italic" fo:font-size="12pt" style:font-size-asian="12pt" fo:language="lt" fo:country="LT"/>
    </style:style>
    <style:style style:name="T2304" style:parent-style-name="DefaultParagraphFont" style:family="text">
      <style:text-properties fo:font-size="12pt" style:font-size-asian="12pt" fo:language="lt" fo:country="LT"/>
    </style:style>
    <style:style style:name="T2305" style:parent-style-name="DefaultParagraphFont" style:family="text">
      <style:text-properties fo:font-size="12pt" style:font-size-asian="12pt" fo:language="lt" fo:country="LT"/>
    </style:style>
    <style:style style:name="P2306" style:parent-style-name="Normal" style:family="paragraph">
      <style:paragraph-properties style:text-autospace="none" fo:text-align="justify" fo:line-height="150%"/>
    </style:style>
    <style:style style:name="T2307" style:parent-style-name="DefaultParagraphFont" style:family="text">
      <style:text-properties fo:font-style="italic" style:font-style-asian="italic" fo:font-size="12pt" style:font-size-asian="12pt" fo:language="lt" fo:country="LT"/>
    </style:style>
    <style:style style:name="T2308" style:parent-style-name="DefaultParagraphFont" style:family="text">
      <style:text-properties fo:font-size="12pt" style:font-size-asian="12pt" fo:language="lt" fo:country="LT"/>
    </style:style>
    <style:style style:name="P2309" style:parent-style-name="Normal" style:family="paragraph">
      <style:paragraph-properties style:text-autospace="none" fo:text-align="justify" fo:line-height="150%"/>
      <style:text-properties fo:font-size="12pt" style:font-size-asian="12pt" fo:language="lt" fo:country="LT"/>
    </style:style>
    <style:style style:name="P2310" style:parent-style-name="Normal" style:family="paragraph">
      <style:paragraph-properties style:text-autospace="none" fo:text-align="justify" fo:line-height="150%"/>
    </style:style>
    <style:style style:name="T2311" style:parent-style-name="DefaultParagraphFont" style:family="text">
      <style:text-properties fo:font-style="italic" style:font-style-asian="italic" fo:font-size="12pt" style:font-size-asian="12pt" fo:language="lt" fo:country="LT"/>
    </style:style>
    <style:style style:name="T2312" style:parent-style-name="DefaultParagraphFont" style:family="text">
      <style:text-properties fo:font-style="italic" style:font-style-asian="italic" fo:font-size="12pt" style:font-size-asian="12pt" fo:language="lt" fo:country="LT"/>
    </style:style>
    <style:style style:name="T2313" style:parent-style-name="DefaultParagraphFont" style:family="text">
      <style:text-properties fo:font-size="12pt" style:font-size-asian="12pt" fo:language="lt" fo:country="LT"/>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style:text-autospace="none" fo:text-align="justify" fo:line-height="150%"/>
    </style:style>
    <style:style style:name="T2319" style:parent-style-name="DefaultParagraphFont" style:family="text">
      <style:text-properties fo:font-style="italic" style:font-style-asian="italic" fo:font-size="12pt" style:font-size-asian="12pt" fo:language="lt" fo:country="LT"/>
    </style:style>
    <style:style style:name="T2320" style:parent-style-name="DefaultParagraphFont" style:family="text">
      <style:text-properties fo:font-size="12pt" style:font-size-asian="12pt" fo:language="lt" fo:country="LT"/>
    </style:style>
    <style:style style:name="P2321" style:parent-style-name="Normal" style:family="paragraph">
      <style:paragraph-properties style:text-autospace="none" fo:text-align="justify" fo:line-height="150%"/>
    </style:style>
    <style:style style:name="T2322" style:parent-style-name="DefaultParagraphFont" style:family="text">
      <style:text-properties fo:font-style="italic" style:font-style-asian="italic" fo:font-size="12pt" style:font-size-asian="12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fo:font-size="12pt" style:font-size-asian="12pt" fo:language="lt" fo:country="LT"/>
    </style:style>
    <style:style style:name="P2325" style:parent-style-name="Normal" style:family="paragraph">
      <style:paragraph-properties style:text-autospace="none" fo:text-align="justify" fo:line-height="150%"/>
    </style:style>
    <style:style style:name="T2326" style:parent-style-name="DefaultParagraphFont" style:family="text">
      <style:text-properties fo:font-style="italic" style:font-style-asian="italic" fo:font-size="12pt" style:font-size-asian="12pt" fo:language="lt" fo:country="LT"/>
    </style:style>
    <style:style style:name="P2327" style:parent-style-name="Heading2" style:family="paragraph">
      <style:paragraph-properties fo:line-height="150%"/>
    </style:style>
    <style:style style:name="T2328" style:parent-style-name="DefaultParagraphFont" style:family="text">
      <style:text-properties style:font-name="Times New Roman" fo:language="lt" fo:country="LT"/>
    </style:style>
    <style:style style:name="P2329" style:parent-style-name="Normal" style:family="paragraph">
      <style:paragraph-properties style:text-autospace="none" fo:text-align="justify" fo:line-height="150%"/>
    </style:style>
    <style:style style:name="T2330" style:parent-style-name="DefaultParagraphFont" style:family="text">
      <style:text-properties fo:font-style="italic" style:font-style-asian="italic" fo:font-size="12pt" style:font-size-asian="12pt" fo:language="lt" fo:country="LT"/>
    </style:style>
    <style:style style:name="P2331" style:parent-style-name="Normal" style:family="paragraph">
      <style:paragraph-properties style:text-autospace="none" fo:text-align="justify" fo:line-height="150%"/>
    </style:style>
    <style:style style:name="T2332" style:parent-style-name="DefaultParagraphFont" style:family="text">
      <style:text-properties fo:font-style="italic" style:font-style-asian="italic" fo:font-size="12pt" style:font-size-asian="12pt" fo:language="lt" fo:country="LT"/>
    </style:style>
    <style:style style:name="T2333" style:parent-style-name="DefaultParagraphFont" style:family="text">
      <style:text-properties fo:font-size="12pt" style:font-size-asian="12pt" fo:language="lt" fo:country="LT"/>
    </style:style>
    <style:style style:name="T2334" style:parent-style-name="DefaultParagraphFont" style:family="text">
      <style:text-properties fo:font-size="12pt" style:font-size-asian="12pt" fo:language="lt" fo:country="LT"/>
    </style:style>
    <style:style style:name="P2335" style:parent-style-name="Normal" style:family="paragraph">
      <style:paragraph-properties style:text-autospace="none" fo:text-align="justify" fo:line-height="150%"/>
      <style:text-properties fo:font-size="12pt" style:font-size-asian="12pt" fo:language="lt" fo:country="LT"/>
    </style:style>
    <style:style style:name="P2336" style:parent-style-name="Normal" style:family="paragraph">
      <style:paragraph-properties style:text-autospace="none" fo:text-align="justify" fo:line-height="150%"/>
    </style:style>
    <style:style style:name="T2337" style:parent-style-name="DefaultParagraphFont" style:family="text">
      <style:text-properties fo:font-style="italic" style:font-style-asian="italic" fo:font-size="12pt" style:font-size-asian="12pt" fo:language="lt" fo:country="LT"/>
    </style:style>
    <style:style style:name="T2338" style:parent-style-name="DefaultParagraphFont" style:family="text">
      <style:text-properties fo:font-size="12pt" style:font-size-asian="12pt" fo:language="lt" fo:country="LT"/>
    </style:style>
    <style:style style:name="P2339" style:parent-style-name="Normal" style:family="paragraph">
      <style:paragraph-properties style:text-autospace="none" fo:text-align="justify" fo:line-height="150%"/>
    </style:style>
    <style:style style:name="T2340" style:parent-style-name="DefaultParagraphFont" style:family="text">
      <style:text-properties fo:font-style="italic" style:font-style-asian="italic" fo:font-size="12pt" style:font-size-asian="12pt" fo:language="lt" fo:country="LT"/>
    </style:style>
    <style:style style:name="T2341" style:parent-style-name="DefaultParagraphFont" style:family="text">
      <style:text-properties fo:font-size="12pt" style:font-size-asian="12pt" fo:language="lt" fo:country="LT"/>
    </style:style>
    <style:style style:name="P2342" style:parent-style-name="Normal" style:family="paragraph">
      <style:paragraph-properties style:text-autospace="none" fo:text-align="justify" fo:line-height="150%"/>
    </style:style>
    <style:style style:name="T2343" style:parent-style-name="DefaultParagraphFont" style:family="text">
      <style:text-properties fo:font-style="italic" style:font-style-asian="italic" fo:font-size="12pt" style:font-size-asian="12pt" fo:language="lt" fo:country="LT"/>
    </style:style>
    <style:style style:name="T2344" style:parent-style-name="DefaultParagraphFont" style:family="text">
      <style:text-properties fo:font-size="12pt" style:font-size-asian="12pt" fo:language="lt" fo:country="LT"/>
    </style:style>
    <style:style style:name="P2345" style:parent-style-name="Normal" style:family="paragraph">
      <style:paragraph-properties style:text-autospace="none" fo:text-align="justify" fo:line-height="150%"/>
    </style:style>
    <style:style style:name="T2346" style:parent-style-name="DefaultParagraphFont" style:family="text">
      <style:text-properties fo:font-style="italic" style:font-style-asian="italic" fo:font-size="12pt" style:font-size-asian="12pt" fo:language="lt" fo:country="LT"/>
    </style:style>
    <style:style style:name="T2347" style:parent-style-name="DefaultParagraphFont" style:family="text">
      <style:text-properties fo:font-size="12pt" style:font-size-asian="12pt" fo:language="lt" fo:country="LT"/>
    </style:style>
    <style:style style:name="P2348" style:parent-style-name="Normal" style:family="paragraph">
      <style:paragraph-properties style:text-autospace="none" fo:text-align="justify" fo:line-height="150%"/>
    </style:style>
    <style:style style:name="T2349" style:parent-style-name="DefaultParagraphFont" style:family="text">
      <style:text-properties fo:font-style="italic" style:font-style-asian="italic" fo:font-size="12pt" style:font-size-asian="12pt" fo:language="lt" fo:country="LT"/>
    </style:style>
    <style:style style:name="T2350" style:parent-style-name="DefaultParagraphFont" style:family="text">
      <style:text-properties fo:font-size="12pt" style:font-size-asian="12pt" fo:language="lt" fo:country="LT"/>
    </style:style>
    <style:style style:name="P2351" style:parent-style-name="Normal" style:family="paragraph">
      <style:paragraph-properties style:text-autospace="none" fo:text-align="justify" fo:line-height="150%"/>
    </style:style>
    <style:style style:name="T2352" style:parent-style-name="DefaultParagraphFont" style:family="text">
      <style:text-properties fo:font-style="italic" style:font-style-asian="italic" fo:font-size="12pt" style:font-size-asian="12pt" fo:language="lt" fo:country="LT"/>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fo:font-size="12pt" style:font-size-asian="12pt" fo:language="lt" fo:country="LT"/>
    </style:style>
    <style:style style:name="P2355" style:parent-style-name="Normal" style:family="paragraph">
      <style:paragraph-properties style:text-autospace="none" fo:text-align="justify" fo:line-height="150%"/>
    </style:style>
    <style:style style:name="T2356" style:parent-style-name="DefaultParagraphFont" style:family="text">
      <style:text-properties fo:font-style="italic" style:font-style-asian="italic" fo:font-size="12pt" style:font-size-asian="12pt" fo:language="lt" fo:country="LT"/>
    </style:style>
    <style:style style:name="T2357" style:parent-style-name="DefaultParagraphFont" style:family="text">
      <style:text-properties fo:font-size="12pt" style:font-size-asian="12pt" fo:language="lt" fo:country="LT"/>
    </style:style>
    <style:style style:name="T2358" style:parent-style-name="DefaultParagraphFont" style:family="text">
      <style:text-properties fo:font-size="12pt" style:font-size-asian="12pt" fo:language="lt" fo:country="LT"/>
    </style:style>
    <style:style style:name="P2359" style:parent-style-name="Normal" style:family="paragraph">
      <style:paragraph-properties style:text-autospace="none" fo:text-align="justify" fo:line-height="150%"/>
    </style:style>
    <style:style style:name="T2360" style:parent-style-name="DefaultParagraphFont" style:family="text">
      <style:text-properties fo:font-style="italic" style:font-style-asian="italic" fo:font-size="12pt" style:font-size-asian="12pt" fo:language="lt" fo:country="LT"/>
    </style:style>
    <style:style style:name="T2361" style:parent-style-name="DefaultParagraphFont" style:family="text">
      <style:text-properties fo:font-size="12pt" style:font-size-asian="12pt" fo:language="lt" fo:country="LT"/>
    </style:style>
    <style:style style:name="P2362" style:parent-style-name="Normal" style:family="paragraph">
      <style:paragraph-properties style:text-autospace="none" fo:text-align="justify" fo:line-height="150%"/>
    </style:style>
    <style:style style:name="T2363" style:parent-style-name="DefaultParagraphFont" style:family="text">
      <style:text-properties fo:font-style="italic" style:font-style-asian="italic" fo:font-size="12pt" style:font-size-asian="12pt" fo:language="lt" fo:country="LT"/>
    </style:style>
    <style:style style:name="T2364" style:parent-style-name="DefaultParagraphFont" style:family="text">
      <style:text-properties fo:font-size="12pt" style:font-size-asian="12pt" fo:language="lt" fo:country="LT"/>
    </style:style>
    <style:style style:name="T2365" style:parent-style-name="DefaultParagraphFont" style:family="text">
      <style:text-properties fo:font-size="12pt" style:font-size-asian="12pt" fo:language="lt" fo:country="LT"/>
    </style:style>
    <style:style style:name="T2366" style:parent-style-name="DefaultParagraphFont" style:family="text">
      <style:text-properties fo:font-size="12pt" style:font-size-asian="12pt" fo:language="lt" fo:country="LT"/>
    </style:style>
    <style:style style:name="P2367" style:parent-style-name="Normal" style:family="paragraph">
      <style:paragraph-properties style:text-autospace="none" fo:text-align="justify" fo:line-height="150%"/>
    </style:style>
    <style:style style:name="T2368" style:parent-style-name="DefaultParagraphFont" style:family="text">
      <style:text-properties fo:font-style="italic" style:font-style-asian="italic" fo:font-size="12pt" style:font-size-asian="12pt" fo:language="lt" fo:country="LT"/>
    </style:style>
    <style:style style:name="T2369" style:parent-style-name="DefaultParagraphFont" style:family="text">
      <style:text-properties fo:font-style="italic" style:font-style-asian="italic" fo:font-size="12pt" style:font-size-asian="12pt" fo:language="lt" fo:country="LT"/>
    </style:style>
    <style:style style:name="T2370" style:parent-style-name="DefaultParagraphFont" style:family="text">
      <style:text-properties fo:font-size="12pt" style:font-size-asian="12pt" fo:language="lt" fo:country="LT"/>
    </style:style>
    <style:style style:name="P2371" style:parent-style-name="Normal" style:family="paragraph">
      <style:paragraph-properties style:text-autospace="none" fo:text-align="justify" fo:line-height="150%"/>
    </style:style>
    <style:style style:name="T2372" style:parent-style-name="DefaultParagraphFont" style:family="text">
      <style:text-properties fo:font-style="italic" style:font-style-asian="italic" fo:font-size="12pt" style:font-size-asian="12pt" fo:language="lt" fo:country="LT"/>
    </style:style>
    <style:style style:name="T2373" style:parent-style-name="DefaultParagraphFont" style:family="text">
      <style:text-properties fo:font-size="12pt" style:font-size-asian="12pt" fo:language="lt" fo:country="LT"/>
    </style:style>
    <style:style style:name="P2374" style:parent-style-name="Normal" style:family="paragraph">
      <style:paragraph-properties style:text-autospace="none" fo:text-align="justify" fo:line-height="150%"/>
    </style:style>
    <style:style style:name="T2375" style:parent-style-name="DefaultParagraphFont" style:family="text">
      <style:text-properties fo:font-style="italic" style:font-style-asian="italic" fo:font-size="12pt" style:font-size-asian="12pt" fo:language="lt" fo:country="LT"/>
    </style:style>
    <style:style style:name="T2376" style:parent-style-name="DefaultParagraphFont" style:family="text">
      <style:text-properties fo:font-style="italic" style:font-style-asian="italic" fo:font-size="12pt" style:font-size-asian="12pt" fo:language="lt" fo:country="LT"/>
    </style:style>
    <style:style style:name="T2377" style:parent-style-name="DefaultParagraphFont" style:family="text">
      <style:text-properties fo:font-weight="bold" style:font-weight-asian="bold" fo:font-size="12pt" style:font-size-asian="12pt" fo:language="lt" fo:country="LT"/>
    </style:style>
    <style:style style:name="T2378" style:parent-style-name="DefaultParagraphFont" style:family="text">
      <style:text-properties fo:font-size="12pt" style:font-size-asian="12pt" fo:language="lt" fo:country="LT"/>
    </style:style>
    <style:style style:name="P2379" style:parent-style-name="Normal" style:family="paragraph">
      <style:paragraph-properties style:text-autospace="none" fo:text-align="justify" fo:line-height="150%"/>
    </style:style>
    <style:style style:name="T2380" style:parent-style-name="DefaultParagraphFont" style:family="text">
      <style:text-properties fo:font-style="italic" style:font-style-asian="italic" fo:font-size="12pt" style:font-size-asian="12pt" fo:language="lt" fo:country="LT"/>
    </style:style>
    <style:style style:name="T2381" style:parent-style-name="DefaultParagraphFont" style:family="text">
      <style:text-properties fo:font-size="12pt" style:font-size-asian="12pt" fo:language="lt" fo:country="LT"/>
    </style:style>
    <style:style style:name="P2382" style:parent-style-name="Normal" style:family="paragraph">
      <style:paragraph-properties style:text-autospace="none" fo:text-align="justify" fo:line-height="150%"/>
    </style:style>
    <style:style style:name="T2383" style:parent-style-name="DefaultParagraphFont" style:family="text">
      <style:text-properties fo:font-style="italic" style:font-style-asian="italic" fo:font-size="12pt" style:font-size-asian="12pt" fo:language="lt" fo:country="LT"/>
    </style:style>
    <style:style style:name="T2384" style:parent-style-name="DefaultParagraphFont" style:family="text">
      <style:text-properties fo:font-size="12pt" style:font-size-asian="12pt" fo:language="lt" fo:country="LT"/>
    </style:style>
    <style:style style:name="P2385" style:parent-style-name="Normal" style:family="paragraph">
      <style:paragraph-properties style:text-autospace="none" fo:text-align="justify" fo:line-height="150%"/>
    </style:style>
    <style:style style:name="T2386" style:parent-style-name="DefaultParagraphFont" style:family="text">
      <style:text-properties fo:font-style="italic" style:font-style-asian="italic" fo:font-size="12pt" style:font-size-asian="12pt" fo:language="lt" fo:country="LT"/>
    </style:style>
    <style:style style:name="T2387" style:parent-style-name="DefaultParagraphFont" style:family="text">
      <style:text-properties fo:font-size="12pt" style:font-size-asian="12pt" fo:language="lt" fo:country="LT"/>
    </style:style>
    <style:style style:name="T2388" style:parent-style-name="DefaultParagraphFont" style:family="text">
      <style:text-properties fo:font-size="12pt" style:font-size-asian="12pt" fo:language="lt" fo:country="LT"/>
    </style:style>
    <style:style style:name="P2389" style:parent-style-name="Normal" style:family="paragraph">
      <style:paragraph-properties style:text-autospace="none" fo:text-align="justify" fo:line-height="150%"/>
    </style:style>
    <style:style style:name="T2390" style:parent-style-name="DefaultParagraphFont" style:family="text">
      <style:text-properties fo:font-style="italic" style:font-style-asian="italic" fo:font-size="12pt" style:font-size-asian="12pt" fo:language="lt" fo:country="LT"/>
    </style:style>
    <style:style style:name="T2391" style:parent-style-name="DefaultParagraphFont" style:family="text">
      <style:text-properties fo:font-size="12pt" style:font-size-asian="12pt" fo:language="lt" fo:country="LT"/>
    </style:style>
    <style:style style:name="P2392" style:parent-style-name="Normal" style:family="paragraph">
      <style:paragraph-properties style:text-autospace="none" fo:text-align="justify" fo:line-height="150%"/>
    </style:style>
    <style:style style:name="T2393" style:parent-style-name="DefaultParagraphFont" style:family="text">
      <style:text-properties fo:font-style="italic" style:font-style-asian="italic" fo:font-size="12pt" style:font-size-asian="12pt" fo:language="lt" fo:country="LT"/>
    </style:style>
    <style:style style:name="T2394" style:parent-style-name="DefaultParagraphFont" style:family="text">
      <style:text-properties fo:font-size="12pt" style:font-size-asian="12pt" fo:language="lt" fo:country="LT"/>
    </style:style>
    <style:style style:name="T2395" style:parent-style-name="DefaultParagraphFont" style:family="text">
      <style:text-properties fo:font-size="12pt" style:font-size-asian="12pt" fo:language="lt" fo:country="LT"/>
    </style:style>
    <style:style style:name="P2396" style:parent-style-name="Normal" style:family="paragraph">
      <style:paragraph-properties style:text-autospace="none" fo:text-align="justify" fo:line-height="150%"/>
      <style:text-properties fo:font-size="12pt" style:font-size-asian="12pt" fo:language="lt" fo:country="LT"/>
    </style:style>
    <style:style style:name="P2397" style:parent-style-name="Normal" style:family="paragraph">
      <style:paragraph-properties style:text-autospace="none" fo:text-align="justify" fo:line-height="150%"/>
      <style:text-properties fo:font-size="12pt" style:font-size-asian="12pt" fo:language="lt" fo:country="LT"/>
    </style:style>
    <style:style style:name="P2398" style:parent-style-name="Normal" style:family="paragraph">
      <style:paragraph-properties style:text-autospace="none" fo:text-align="justify" fo:line-height="150%"/>
      <style:text-properties fo:font-size="12pt" style:font-size-asian="12pt" fo:language="lt" fo:country="LT"/>
    </style:style>
    <style:style style:name="P2399" style:parent-style-name="Normal" style:family="paragraph">
      <style:paragraph-properties style:text-autospace="none" fo:text-align="justify" fo:line-height="150%"/>
    </style:style>
    <style:style style:name="T2400" style:parent-style-name="DefaultParagraphFont" style:family="text">
      <style:text-properties fo:font-style="italic" style:font-style-asian="italic" fo:font-size="12pt" style:font-size-asian="12pt" fo:language="lt" fo:country="LT"/>
    </style:style>
    <style:style style:name="T2401" style:parent-style-name="DefaultParagraphFont" style:family="text">
      <style:text-properties fo:font-size="12pt" style:font-size-asian="12pt" fo:language="lt" fo:country="LT"/>
    </style:style>
    <style:style style:name="T2402" style:parent-style-name="DefaultParagraphFont" style:family="text">
      <style:text-properties fo:font-size="12pt" style:font-size-asian="12pt" fo:language="lt" fo:country="LT"/>
    </style:style>
    <style:style style:name="P2403" style:parent-style-name="Normal" style:family="paragraph">
      <style:paragraph-properties style:text-autospace="none" fo:text-align="justify" fo:line-height="150%"/>
    </style:style>
    <style:style style:name="T2404" style:parent-style-name="DefaultParagraphFont" style:family="text">
      <style:text-properties fo:font-style="italic" style:font-style-asian="italic" fo:font-size="12pt" style:font-size-asian="12pt" fo:language="lt" fo:country="LT"/>
    </style:style>
    <style:style style:name="T2405" style:parent-style-name="DefaultParagraphFont" style:family="text">
      <style:text-properties fo:font-size="12pt" style:font-size-asian="12pt" fo:language="lt" fo:country="LT"/>
    </style:style>
    <style:style style:name="P2406" style:parent-style-name="Normal" style:family="paragraph">
      <style:paragraph-properties style:text-autospace="none" fo:text-align="justify" fo:line-height="150%"/>
    </style:style>
    <style:style style:name="T2407" style:parent-style-name="DefaultParagraphFont" style:family="text">
      <style:text-properties fo:font-style="italic" style:font-style-asian="italic"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weight="bold" style:font-weight-asian="bold" fo:font-size="12pt" style:font-size-asian="12pt" fo:language="lt" fo:country="LT"/>
    </style:style>
    <style:style style:name="T2410" style:parent-style-name="DefaultParagraphFont" style:family="text">
      <style:text-properties fo:font-size="12pt" style:font-size-asian="12pt" fo:language="lt" fo:country="LT"/>
    </style:style>
    <style:style style:name="P2411" style:parent-style-name="Normal" style:family="paragraph">
      <style:paragraph-properties style:text-autospace="none" fo:text-align="justify" fo:line-height="150%"/>
    </style:style>
    <style:style style:name="T2412" style:parent-style-name="DefaultParagraphFont" style:family="text">
      <style:text-properties fo:font-style="italic" style:font-style-asian="italic" fo:font-size="12pt" style:font-size-asian="12pt" fo:language="lt" fo:country="LT"/>
    </style:style>
    <style:style style:name="T2413" style:parent-style-name="DefaultParagraphFont" style:family="text">
      <style:text-properties fo:font-size="12pt" style:font-size-asian="12pt" fo:language="lt" fo:country="LT"/>
    </style:style>
    <style:style style:name="T2414" style:parent-style-name="DefaultParagraphFont" style:family="text">
      <style:text-properties fo:font-size="12pt" style:font-size-asian="12pt" fo:language="lt" fo:country="LT"/>
    </style:style>
    <style:style style:name="T2415" style:parent-style-name="DefaultParagraphFont" style:family="text">
      <style:text-properties fo:font-style="italic" style:font-style-asian="italic" fo:font-size="12pt" style:font-size-asian="12pt" fo:language="lt" fo:country="LT"/>
    </style:style>
    <style:style style:name="P24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1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18" style:parent-style-name="Normal" style:family="paragraph">
      <style:paragraph-properties fo:line-height="150%"/>
    </style:style>
    <style:style style:name="T241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PIRMASIS POSĖDIS</text:span></text:h>
      <text:p text:style-name="P3"><text:span text:style-name="T4">    1991</text:span><text:span text:style-name="T5"><text:s/>m. gegužės 28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Aukščiausiosios Tarybos seniūno pavaduotojas K.INTA</text:p>
      <text:p text:style-name="P9"> </text:p>
      <text:p text:style-name="P10"><text:span text:style-name="T11">PIRMININKAS (K.INTA).</text:span><text:span text:style-name="T12"><text:s/>Gerbiamieji deputatai, prašom rinktis į salę, pradėsime popietinį posėdį. Prieš posėdį nori trumpą info</text:span><text:span text:style-name="T13">rmaciją pateikti deputatas A.Šimėnas.</text:span></text:p>
      <text:p text:style-name="P14"><text:span text:style-name="T15">A.ŠIMĖNAS.<text:s/></text:span><text:span text:style-name="T16">Gerbiamieji deputatai, mūsų komisija labai prašytų, kad rytoj iki pietų pateiktumėt savo nuostatas dėl Butų privatizavimo įstatymo ir nutarimo dėl jo įsigaliojimo. Savo samprotavimus, pastabas raštu prašom p</text:span><text:span text:style-name="T17">ateikti Sveikatos apsaugos ir socialinių reikalų komisijai. Labai maloniai prašome.</text:span></text:p>
      <text:p text:style-name="P18"><text:span text:style-name="T19">PIRMININKAS.<text:s/></text:span><text:span text:style-name="T20">Gerbiamieji deputatai, kol visi susirinks į salę ir galėsime pradėti svarstyti Švietimo įstatymą, trumpam žodžio prašo deputatas N.Rasimavičius asmeniniu klaus</text:span><text:span text:style-name="T21">imu.</text:span></text:p>
      <text:p text:style-name="P22"><text:span text:style-name="T23">L.N.RASIMAVIČIUS.<text:s/></text:span><text:span text:style-name="T24">Gerbiamieji kolegos, mūsų deputatė R.Rastauskienė nukentėjo nuo OMON'o, tačiau mūsų deputatai klausinėja, kelia abejones (aš jo dabar nematau, tegul pats prisipažins). Sako, pakišot R.Rastauskienės užpakalines padangas po OMON'u ir d</text:span><text:span text:style-name="T25">abar keliat skandalą. Mes nežinom, kas iš rikto buvo, ir iki šiol nepaklausėm jos, kaip ten buvo. Ir nieko negalime pasakyti. Ir atrodo, kad čia nieko nebuvo. Kitoje šalyje, jeigu šitaip būtų pasielgta su deputatu, tai tikrai didelis skandalas kiltų. O mes</text:span><text:span text:style-name="T26"><text:s/>patys tyčiojamės. AŠ turiu omeny tą mūsų ,,alksnyną".</text:span></text:p>
      <text:p text:style-name="P27"><text:span text:style-name="T28">J.PANGONIS. AŠ<text:s/></text:span><text:span text:style-name="T29">irgi paklausti noriu.</text:span></text:p>
      <text:p text:style-name="P30"><text:span text:style-name="T31">PIRMININKAS.<text:s/></text:span><text:span text:style-name="T32">Taip. Deputatas J.Pangonis.</text:span></text:p>
      <text:p text:style-name="P33"><text:span text:style-name="T34">J.PANGONIS.<text:s/></text:span><text:span text:style-name="T35">Tai liečia mane asmeniškai. Gaila, kad deputatės Z.Sličytės nėra. Ji šiandien ryte per radiją praktiškai, na, n</text:span><text:span text:style-name="T36">ežinau, kaip« Švelniai pasakyt, - ar šmeižė, ar kaip, - neteisingai iškreipė faktus ir mano vakarykščią kalbą interpretavo taip, lyg aš pasisakiau prieš sienų apsaugą, prieš muitines, nors mano kalboje nė vieno žodžio apie tai nebuvo pasakyta.</text:span><text:span text:style-name="T37"><text:s/>Ir</text:span><text:span text:style-name="T38"><text:s/>ji dalyva</text:span><text:span text:style-name="T39">vo uždarame posėdyje. Apskritai, kaip ji galėjo skelbti tokius dalykus, kas apie ką kalbėjo? Ir juo labiau iš-kreipdama kalbą. Norėčiau, kad ji vis dėlto jaustų atsakomybę tokiais atvejais kalbėdama.</text:span></text:p>
      <text:p text:style-name="P40"><text:span text:style-name="T41">PIRMININKAS.<text:s/></text:span><text:span text:style-name="T42">Gerbiamieji deputatai, galbūt dar kas yra r</text:span><text:span text:style-name="T43">ūmuose, prašom rinktis į salę. Pradėsime Švietimo įstatymą. Kas dar? Deputatė V.Jasukaitytė.</text:span></text:p>
      <text:soft-page-break/>
      <text:p text:style-name="P44"><text:span text:style-name="T45">V.JASUKAITYTĖ.<text:s/></text:span><text:span text:style-name="T46">Aš, pratęsdama J.Pangonio mintį, norėčiau pasakyti, kad jokios tragedijos gal ir nėra, kad uždaro posėdžio tema ar medžiaga paskelbta per radiją. Aš</text:span><text:span text:style-name="T47"><text:s/>kaip tik pasinaudodama tuo, ką pasakiau vakar, dar išplėtusi atspausdinsiu laikraštyje.</text:span></text:p>
      <text:p text:style-name="P48"><text:span text:style-name="T49"> </text:span></text:p>
      <text:h text:style-name="P50" text:outline-level="2"><text:span text:style-name="T51">Švietimo įstatymo svarstymas</text:span></text:h>
      <text:p text:style-name="P52"><text:span text:style-name="T53"> </text:span></text:p>
      <text:p text:style-name="P54"><text:span text:style-name="T55">PIRMININKAS.<text:s/></text:span><text:span text:style-name="T56">Pareiškimus deputatai padarė. Į tribūną kviečiame deputatą G.Ilgūną toliau svarstyti Švietimo įstatymą.<text:s/></text:span><text:span text:style-name="T57">(Triukšmas salėje</text:span><text:span text:style-name="T58">. Negirdėti)</text:span></text:p>
      <text:p text:style-name="P59"><text:span text:style-name="T60">S.G.ILGŪNAS.<text:s/></text:span><text:span text:style-name="T61">Gerbiamieji, įstatymo grupės rengėjas Ž.Jackūnas yra išvykęs, todėl toliau pristatinėti Švietimo įstatymo projektą esu įpareigotas aš. Labai ačiū visiems, jog praėjusį kartą mes priėmėme 15 straipsnį. Todėl dabar galėsime pradėti<text:s/></text:span><text:span text:style-name="T62">nuo 16 straipsnio. Visų dėmesiui pranešu, jog komisija ir įstatymo rengėjai raštu jokių pasiūlymų dėl pateikto įstatymo projekto negavo, išskyrus deputato A.Tauranto pasiūlymus raštu, kurie visiems deputatams yra išdalyti.</text:span></text:p>
      <text:p text:style-name="P63">Taigi pradedame svarstyti įstatymą toliau. Pagal eilę - 16 straipsnis. Jokių pastabų dėl 16 straipsnio komisija neturi.</text:p>
      <text:p text:style-name="P64"><text:span text:style-name="T65">PIRMININKAS.<text:s/></text:span><text:span text:style-name="T66">Gerbiamieji deputatai, svarstome 16 straipsnį.</text:span></text:p>
      <text:p text:style-name="P67">Deputatas P.Papovas.</text:p>
      <text:p text:style-name="P68"><text:span text:style-name="T69">R.PAPOVAS.<text:s/></text:span><text:span text:style-name="T70">Aš noriu tik paklausti. Čia pirma dalis. ,,Moksleiviai turi teisę stoti mokyt</text:span><text:span text:style-name="T71">is../", matyt, čia turima omeny į kitas mokyklas -į aukštąsias. Moksleivis turi teisę pasirinkti mokyklą. Tame pačiame mieste būna ne viena bendrojo lavinimo mokykla. Čia turbūt apie aukštąsias mokyklas, kitas aukštesniąsias mokyklas, o apie bendrojo lavin</text:span><text:span text:style-name="T72">imo mokyklas nekalbama pirmame punkte?</text:span></text:p>
      <text:p text:style-name="P73"><text:span text:style-name="T74">S.G.ILGŪNAS.<text:s/></text:span><text:span text:style-name="T75">Prie tėvų teisių tai aptariama. O apskritai šis įstatymas skirtas bendrojo lavinimo mokykloms, ne aukštosioms mokykloms.</text:span></text:p>
      <text:p text:style-name="P76"><text:span text:style-name="T77">P.PAPOVAS.<text:s/></text:span><text:span text:style-name="T78">Tai taip, bet čia teisė stoti mokytis kažkur kitur, o pasirinkti kitą mo</text:span><text:span text:style-name="T79">kyklą tame pačiame mieste - tokios teisės mokinys lyg ir neturi.</text:span></text:p>
      <text:p text:style-name="P80"><text:span text:style-name="T81">S.G.ILGŪNAS.<text:s/></text:span><text:span text:style-name="T82">Jeigu jūs turėtumėt konkrečią redakciją, konkretų siūlymą, galėtume svarstyti, bet dabar tokio nėra.</text:span></text:p>
      <text:p text:style-name="P83"><text:span text:style-name="T84">P.PAPOVAS.<text:s/></text:span><text:span text:style-name="T85">Aš norėčiau žinoti, ar kur nors užfiksuota tai ar ne? Gal kitame s</text:span><text:span text:style-name="T86">traipsnyje kur nors apie mokyklos pasirinkimą? Bet apie teises kalbama šitame skyriuje.</text:span></text:p>
      <text:p text:style-name="P87"><text:span text:style-name="T88">S.G.ILGŪNAS.<text:s/></text:span><text:span text:style-name="T89">Taip, na, nekonkretu.</text:span></text:p>
      <text:soft-page-break/>
      <text:p text:style-name="P90"><text:span text:style-name="T91">PIRMININKAS.<text:s/></text:span><text:span text:style-name="T92">Deputatas G.Šerkšnys.</text:span></text:p>
      <text:p text:style-name="P93"><text:span text:style-name="T94">G.ŠERKŠNYS. Aš</text:span><text:span text:style-name="T95"><text:s/>norėčiau paklausti, jeigu aš teisingai atsimenu, praeitą kartą mes, kai balsavome d</text:span><text:span text:style-name="T96">ėl 15 straipsnio, tai balsavome dėl principinės nuostatos, buvo nuspręsta priimti pirmą variantą. Taip? Tačiau buvo dar pateikta pasiūlymų - deputato A.Tauranto dar buvo variantas ir kitų - ir, kiek aš atsimenu, mes detaliau nenagrinėjome (...). Koks konkr</text:span><text:span text:style-name="T97">etus formulavimas? Dabar aš, pavyzdžiui, nežinau, kokia redakcija yra galutinai priimta, Jeigu gerbiamasis pranešėjas galėtų pasakyti, tai būtų malonu.</text:span></text:p>
      <text:p text:style-name="P98"><text:span text:style-name="T99">PIRMININKAS.<text:s/></text:span><text:span text:style-name="T100">Ar pranešėjas gali perskaityti 15 straipsnį?</text:span></text:p>
      <text:p text:style-name="P101"><text:span text:style-name="T102">S.G.ILGŪNAS.<text:s/></text:span><text:span text:style-name="T103">Taip. Aš neturiu dabar. Reikia ma</text:span><text:span text:style-name="T104">n duoti. A, šitą turiu, bet noriu mūsų komisijos paskutinės redakcijos. Balsavimui buvo pateikta, taip. Komisijos pateikta redakcija su deputato A.Tau-ranto pasiūlymu, pastaba, priedu. Taip ir yra. Aš dabar jos neturiu su savim, bet man tuoj kas nors perdu</text:span><text:span text:style-name="T105">os 15 straipsnio redakciją. Kas man gali duoti? Priimtą duokit.</text:span></text:p>
      <text:p text:style-name="P106">Taip, skaitau. 15 straipsnis. ,,Tikybos mokymas ir dorovinis bei pi-lietinis ugdymas valstybinėse švietimo įstaigose. Valstybinėse švietimo įstaigose sudaromos tinkamos sąlygos mokytis tikybos<text:s/>pageidaujamų konfesijų. Tikybą dėsto atitinkamų konfesijų dvasinės vyresnybės įgalioti asmenys. Tikybos mokoma moksleiviams ar jų tėvams, globėjams, rūpintojams pageidaujant. Visiems moksleiviams privalomas dorovinis ir pilietinis ugdymas".</text:p>
      <text:p text:style-name="P107"><text:span text:style-name="T108">,,</text:span><text:span text:style-name="T109">Valstybinėse</text:span><text:span text:style-name="T110"><text:s/>švietimo įstaigose mokytis pageidaujamų konfesijų tikybos sudaromos atitinkamos sąlygos, ne blogesnės kaip bet kuriai kitai pasirenkamai disciplinai. Jos moko atitinkamų konfesijų dvasinės vyresnybės įgalioti asmenys, atitinkantys šio įstatymo 20 straipsn</text:span><text:span text:style-name="T111">io reikalavimus, pagal dvasinės vyresnybės patvirtintus mokymo planus. Tikybos mokoma moksleiviams ar jų tėvams pageidaujant, visiems moksleiviams privalomas dorovinis ir pilietinis ugdymas."</text:span></text:p>
      <text:p text:style-name="P112"><text:span text:style-name="T113">PIRMININKAS.<text:s/></text:span><text:span text:style-name="T114">Ačiū. Deputatas A.Degutis.</text:span></text:p>
      <text:p text:style-name="P115"><text:span text:style-name="T116">A.DEGUTIS.<text:s/></text:span><text:span text:style-name="T117">Jeigu galima<text:s/></text:span><text:span text:style-name="T118">priminti, tai atrodo, mes jau už alternatyvas balsavome ir priėmėme būtent tą, kur su gerbiamojo A.Tau-ranto pataisom. Kur dabar antrą kartą skaitėte, antras variantas ir yra. Kam tas pirmas buvo skaitomas dabar?</text:span></text:p>
      <text:p text:style-name="P119"><text:span text:style-name="T120">S.G.ILGŪNAS.<text:s/></text:span><text:span text:style-name="T121">Iš naujo. Buvo prašymas dar ka</text:span><text:span text:style-name="T122">rtą perskaityti, tai aš perskaičiau.</text:span></text:p>
      <text:p text:style-name="P123"><text:span text:style-name="T124">A.DEGUTIS.<text:s/></text:span><text:span text:style-name="T125">Kad mes jau priėmėm, kam skaityti senus projektus?</text:span></text:p>
      <text:p text:style-name="P126"><text:span text:style-name="T127">S.G.ILGŪNAS.<text:s/></text:span><text:span text:style-name="T128">Tai mes priėmėm šitą pirmąjį variantą, kurį aš skaičiau.</text:span></text:p>
      <text:p text:style-name="P129"><text:span text:style-name="T130">A.DEGUTIS.<text:s/></text:span><text:span text:style-name="T131">Su A.Tauranto pataisom priėmėm. O tą pirmąjį, kurį jūs skaitėte, tai jo nere</text:span><text:span text:style-name="T132">ikia net skaityti.</text:span></text:p>
      <text:p text:style-name="P133"><text:span text:style-name="T134">PIRMININKAS.<text:s/></text:span><text:span text:style-name="T135">Tai, gerbiamieji deputatai, mes balsavimu priėmėme pirmą alternatyvą, kurią buvo nutarta papildyti deputato Ą.Tauranto pataisomis, kurios yra visas 15 straipsnis.</text:span></text:p>
      <text:p text:style-name="P136">Deputatas G.Šerkšnys.</text:p>
      <text:p text:style-name="P137"><text:span text:style-name="T138">G. ŠERKŠNYS.<text:s/></text:span><text:span text:style-name="T139">Taip. Matau, kad ne man vi</text:span><text:span text:style-name="T140">enam neaišku, koks galutinis 15 straipsnio tekstas. Gal pranešėjui nebūtų labai sunku kitam šio įstatymo svarstymui pateikti tekstą raštu, kad galėtume aiškiai už jį balsuoti su visom pataisom.</text:span></text:p>
      <text:p text:style-name="P141"><text:span text:style-name="T142">S.G.ILGŪNAS.<text:s/></text:span><text:span text:style-name="T143">Gerai, atspausdinsime ir išdalysime.</text:span></text:p>
      <text:p text:style-name="P144"><text:span text:style-name="T145">A.TAURANTAS.</text:span><text:span text:style-name="T146"><text:s/></text:span><text:span text:style-name="T147">Tai ar verta jį spausdinti? Jeigu galima... Jis buvo.</text:span></text:p>
      <text:p text:style-name="P148"><text:span text:style-name="T149">PIRMININKAS.<text:s/></text:span><text:span text:style-name="T150">Jis buvo atspausdintas ir deputatams išdalytas. Yra mano lapelis su visom pataisom išdalytas, ten yra ir 15 straipsnis. Du kartus to paties, aišku, nereikia skaityti, nes tai yra, kaip ir<text:s/></text:span><text:span text:style-name="T151">minėjo pranešėjas, tas pats komisijos parengtas straipsnis, į jį įterpti kai kurie žodžiai. Bet tai nereiškia, kad du kartus tą patį tekstą reikia kartoti. Buvo išdalytas mano tekstas. Tai ar verta dar kartą dalyti?</text:span></text:p>
      <text:p text:style-name="P152"><text:span text:style-name="T153">S.G.ILGŪNAS.<text:s/></text:span><text:span text:style-name="T154">Na, gal neturi deputatai, g</text:span><text:span text:style-name="T155">alima.</text:span></text:p>
      <text:p text:style-name="P156"><text:span text:style-name="T157">A.TAURANTAS.<text:s/></text:span><text:span text:style-name="T158">Visiems deputatams buvo išdalytas. Kurie neturi, man atrodo, posėdžio sekretoriate yra.</text:span></text:p>
      <text:p text:style-name="P159"><text:span text:style-name="T160">PIRMININKAS.<text:s/></text:span><text:span text:style-name="T161">Deputatas R.Gudaitis.</text:span></text:p>
      <text:p text:style-name="P162"><text:span text:style-name="T163">R.GUDAITIS.<text:s/></text:span><text:span text:style-name="T164">Aš procedūriniu klausimu. Man atrodo, kad mes neturėtume grįžti prie 15 straipsnio, nes Aukščiausioji</text:span><text:span text:style-name="T165"><text:s/>Taryba balsavo ir balsų dauguma mes priėmėme būtent tokią redakciją su patikslinimais. Taigi grįžti tikrai nevertėtų.</text:span></text:p>
      <text:p text:style-name="P166"><text:span text:style-name="T167">PIRMININKAS.<text:s/></text:span><text:span text:style-name="T168">Kiek aš supratau, deputatai nori galutinės redakcijos. Ar jie nesutinka su deputato A.Tauranto redakcija, ar yra skirtumų? A</text:span><text:span text:style-name="T169">r bus pateikta atskira redakcija? Tad, gerbiamieji deputatai, suredaguotas 15 straipsnis bus pateiktas visiems atskirai.</text:span></text:p>
      <text:p text:style-name="P170"><text:span text:style-name="T171">S.G.ILGŪNAS.<text:s/></text:span><text:span text:style-name="T172">Jis yra priimtas. Jeigu norit, aš galiu dar kartą...</text:span></text:p>
      <text:p text:style-name="P173"><text:span text:style-name="T174">PIRMININKAS.<text:s/></text:span><text:span text:style-name="T175">Priimtas. Taip, jis balsų dauguma priimtas. Priimtas, ta</text:span><text:span text:style-name="T176">ip.</text:span></text:p>
      <text:p text:style-name="P177">Deputatė I.Andriukaitienė.</text:p>
      <text:p text:style-name="P178"><text:span text:style-name="T179">I.ANDRUKAITIENĖ. Aš</text:span><text:span text:style-name="T180"><text:s/>norėjau patikslinti. Mes balsavome dėl principo praėjusį kartą, priėmėm pirmąjį variantą ir buvome sutarę, kad papildysime deputato A.Tauranto pataisomis. Šio straipsnio redakcija yra derinta ir su švietim</text:span><text:span text:style-name="T181">o ministru. Galima, žinoma, dar kartą atspausdinus pateikti. Bet man atrodo, kad nebereikia, nes pirmas variantas su deputato A.Tauranto pataisom. Ar reikia teksto? Tai aš manau, kadangi yra atspausdinta ir išdalyta, ar bereikia antrą kartą to paties tekst</text:span><text:span text:style-name="T182">o?</text:span></text:p>
      <text:p text:style-name="P183"><text:span text:style-name="T184">S.G.ILGŪNAS.<text:s/></text:span><text:span text:style-name="T185">Na, jeigu kas pageidauja, galime padauginti, čia nėra problemos.</text:span></text:p>
      <text:p text:style-name="P186"><text:span text:style-name="T187">PIRMININKAS.<text:s/></text:span><text:span text:style-name="T188">Prašom pranešėją svarstyti 16 straipsnį. Gerbiamieji deputatai, svarstome 16 straipsnį. Kokių pasiūlymų, pataisų yra dėl 16?</text:span></text:p>
      <text:p text:style-name="P189"><text:span text:style-name="T190">S.G.ILGŪNAS.<text:s/></text:span><text:span text:style-name="T191">Rastu konkrečių pataisų<text:s/></text:span><text:span text:style-name="T192">ir pasiūlymų neturime.</text:span></text:p>
      <text:p text:style-name="P193"><text:span text:style-name="T194">PIRMININKAS.<text:s/></text:span><text:span text:style-name="T195">Yra pasiūlymas 16 straipsnį priimti. Nėra prieštaraujančių? Jeigu nėra prieštaraujančių, 16 straipsnis priimtas.</text:span></text:p>
      <text:p text:style-name="P196"><text:span text:style-name="T197">S.G.ILGŪNAS.<text:s/></text:span><text:span text:style-name="T198">Ačiū.</text:span><text:span text:style-name="T199"><text:s/></text:span><text:span text:style-name="T200">Dėl 17 straipsnio įstatymo rengėjai, taip pat ir komisija jokių pasiūlymų negavo.</text:span></text:p>
      <text:p text:style-name="P201"><text:span text:style-name="T202">PIRMIN</text:span><text:span text:style-name="T203">INKAS.<text:s/></text:span><text:span text:style-name="T204">Ar yra dėl 17 straipsnio pataisų, pasiūlymų?</text:span></text:p>
      <text:p text:style-name="P205">Deputatas M.Arlauskas. Prašom.</text:p>
      <text:p text:style-name="P206"><text:span text:style-name="T207">M.ARLAUSKAS. Aš</text:span><text:span text:style-name="T208"><text:s/>siūlyčiau, gerbiamasis pranešėjau, straipsnį papildyti vienu punktu. Čia yra pirmas punktas. ,,Moksleiviai privalo mokytis iki 16 metų". Siūlyčiau antrą punk</text:span><text:span text:style-name="T209">tą įrašyti tokį: ,,Jaunesni moksleiviai, nesugebantys toliau mokytis leidus nepilnamečių reikalų komisijai,- įsidarbinti". Ir trečiu punktu laikyti antrą: ,,Laikytis švietimo įstaigų vidaus tvarkos taisyklių". Bet ar tai bus moksleiviai, kuriems tikrai sun</text:span><text:span text:style-name="T210">ku mokytis? Tai jie taip ir blaškysis. Ir dėl to iškyla klausimas, ar bus ir toliau nepilnamečių reikalų komisijos kaip iki šiol? Kas jais rūpinsis?</text:span></text:p>
      <text:p text:style-name="P211"><text:span text:style-name="T212">PIRMININKAS.<text:s/></text:span><text:span text:style-name="T213">Tokių komisijų nebėra, kaip jūs žinote. Jūsų redakcija komisijai nepriimtina, bet jeigu jūs pa</text:span><text:span text:style-name="T214">geidaujate, malonėkite duoti rastu ir balsuosime. .<text:s/></text:span></text:p>
      <text:p text:style-name="P215"><text:span text:style-name="T216">M.ARLAUSKAS.<text:s/></text:span><text:span text:style-name="T217">Bet tokių bus moksleivių...<text:s/></text:span></text:p>
      <text:p text:style-name="P218"><text:span text:style-name="T219">PIRMININKAS.<text:s/></text:span><text:span text:style-name="T220">Galbūt, tačiau...</text:span></text:p>
      <text:p text:style-name="P221"><text:span text:style-name="T222">M.ARLAUSKAS. ...<text:s/></text:span><text:span text:style-name="T223">kuriems bus sunku toliau mokytis. Jie turėtų įsidarbinti.</text:span></text:p>
      <text:p text:style-name="P224"><text:span text:style-name="T225">S.G.ILGŪNAS.<text:s/></text:span><text:span text:style-name="T226">Ačiū. Čia įrašyta ,,bendrojo lavinimo arba</text:span><text:span text:style-name="T227"><text:s/>kito tipo mokykloje", bet jie turi mokytis. Jeigu jūs, kartoju, turite konkrečią redakciją, malonėkit duoti ir balsuosime.</text:span></text:p>
      <text:p text:style-name="P228"><text:span text:style-name="T229">M.ARLAUSKAS.<text:s/></text:span><text:span text:style-name="T230">Turim ir dabar nemažai moksleivių, kuriems mokytis bet kokio tipo mokykloje iš tikrųjų yra kančia. Ir profesinėse. Jie<text:s/></text:span><text:span text:style-name="T231">turėtų vis dėlto įsidarbinti.</text:span></text:p>
      <text:p text:style-name="P232"><text:span text:style-name="T233">PIRMININKAS.<text:s/></text:span><text:span text:style-name="T234">Gal deputatas M.Arlauskas raštu pasiūlymą pateiktų?</text:span></text:p>
      <text:p text:style-name="P235">Deputatas P.Papovas.</text:p>
      <text:p text:style-name="P236"><text:span text:style-name="T237">P. PAPOVAS.<text:s/></text:span><text:span text:style-name="T238">Man dėl 17 straipsnio pirmos dalies kilo klausimas. Konstitucijoje yra nuostata, kad Respublikoje įgyvendinamas visuotinis vidur</text:span><text:span text:style-name="T239">inis mokslas. tuo tarpu mokytis privalo tik iki 16 metų. Iki 16 metų vidurinio mokslo negalima baigti. Ar čia nėra kolizijos?</text:span></text:p>
      <text:p text:style-name="P240"><text:span text:style-name="T241">S.G.ILGŪNAS.<text:s/></text:span><text:span text:style-name="T242">Manau, kad nėra. Įgyvendinamas. Mes jį įgyvendinsime, tačiau ir anksčiau ne visi baigdavo bendrojo lavinimo mokyklas<text:s/></text:span><text:span text:style-name="T243">ir esant tam straipsniui. Mes jį įgyvendinam, bet ne visada tai gali pavykti.</text:span></text:p>
      <text:p text:style-name="P244"><text:span text:style-name="T245">PIRMININKAS.<text:s/></text:span><text:span text:style-name="T246">Deputatas A.Taurantas.</text:span></text:p>
      <text:p text:style-name="P247"><text:span text:style-name="T248">A.TAURANTAS. Aš</text:span><text:span text:style-name="T249"><text:s/>laiku nepastebėjau, bet kadangi dabar deputatas P.Papovas tai pasakė, aš turiu priminti, kad buvau išdalijęs, įteikęs Teisinės</text:span><text:span text:style-name="T250"><text:s/>sistemos komisijai ir Valstybės atkūrimo komisijai memorandumą dėl jau mūsų priimto šio įstatymo 12 straipsnio, kuriam aš pritariu, bet vis dėlto yra kolizija Laikinajam Pagrindiniam Įstatymui, kur parašyta, kad visų rūšių mokslas yra nemokamas.</text:span><text:span text:style-name="T251"><text:s/>Ir</text:span><text:span text:style-name="T252"><text:s/>kiti d</text:span><text:span text:style-name="T253">alykai, kuriuos dabar ką tik paminėjo deputatas P.Papovas. Todėl aš manau, kad būtume korektiški ir gerbtume savo Laikinąjį Pagrindinį Įstatymą, jei priimdami šį įstatymą priimtume ir Laikinojo Pagrindinio Įstatymo 23 straipsnio pataisą. Aš žinau, kad komi</text:span><text:span text:style-name="T254">sija yra ją parengusi, tik nepateikė Aukščiausiajai Tarybai. Taigi atkreipiu dėmesį, kad tai reikėtų padaryti. Gerbkime savo Konstituciją.</text:span></text:p>
      <text:p text:style-name="P255"><text:span text:style-name="T256">PIRMININKAS.<text:s/></text:span><text:span text:style-name="T257">Ačiū.</text:span></text:p>
      <text:p text:style-name="P258"><text:span text:style-name="T259">S.G.ILGŪNAS. <text:s/></text:span><text:span text:style-name="T260">Tai prašom, bet gerbiamasis M.Arlauskas nepateikė redakcijos, ar jūs duosite? Prašom</text:span><text:span text:style-name="T261">, duokite tekstą.</text:span></text:p>
      <text:p text:style-name="P262"><text:span text:style-name="T263">PIRMININKAS.<text:s/></text:span><text:span text:style-name="T264">Gerbiamieji deputatai, ar dėl 17 straipsnio dar pastabų, pasiūlymų turit?</text:span></text:p>
      <text:p text:style-name="P265"><text:span text:style-name="T266">S.G.ILGŪNAS.<text:s/></text:span><text:span text:style-name="T267">Tai gerbiamasis M.Arlauskas rengia tekstą.</text:span></text:p>
      <text:p text:style-name="P268"><text:span text:style-name="T269">PIRMININKAS.<text:s/></text:span><text:span text:style-name="T270">Gerbiamieji deputatai, kai bus pateiktas deputato M.Arlausko pasiūlymas raštu, mes</text:span><text:span text:style-name="T271"><text:s/>už jį balsuosime.</text:span></text:p>
      <text:p text:style-name="P272">Deputatas V.Kačinskas.</text:p>
      <text:p text:style-name="P273"><text:span text:style-name="T274">V.KAČINSKAS.<text:s/></text:span><text:span text:style-name="T275">Aš vis dėlto norėčiau atkreipti deputatų dėmesį, kad nauji pasiūlymai, kokie jie bebūtų - geri, blogi - aš nevertinu... bet šiandien nėra to įstatymo rengimo grupės vadovo, kuris galėtų paaiškinti arba</text:span><text:span text:style-name="T276"><text:s/>pakomentuoti kiekvieną straipsnį. Mūsų komisijos pirmininkui tai yra sunku daryti. Todėl aš manyčiau, kad apie naujus pasiūlymus šiandien mes vis dėlto nekalbėkime. Dėl senų pasiūlymų, kurie buvo svarstyti, mes galim balsuoti. Su naujais pasiūlymais ne-su</text:span><text:span text:style-name="T277">gadinkime to įstatymo, nes mes neturime profesionalaus komentaro kiekvienam naujam pasiūlymui.</text:span></text:p>
      <text:p text:style-name="P278"><text:span text:style-name="T279">PIRMININKAS.<text:s/></text:span><text:span text:style-name="T280">Deputatas P.Tupikas.</text:span></text:p>
      <text:p text:style-name="P281"><text:span text:style-name="T282">P.TUPIKAS.<text:s/></text:span><text:span text:style-name="T283">Aš noriu pacituoti, kadangi šitas įstatymas yra parengtas pagal priimtą, aprobuotą ir skelbtą visai Lietuvos visuome</text:span><text:span text:style-name="T284">nei tautinės mokyklos koncepciją, kuriai pritarta visų. ,,Sulaukę 16 metų mokiniai turi teisę, jei nori, mokytis toje. pačioje mokykloje toliau arba pasirinkti kitą mokyklos tipą arba mokymosi būdą". Tai atsakymas į tą klausimą, kurį gerbiamasis M.Arlauska</text:span><text:span text:style-name="T285">s pateikė. Yra įvairių kitų amatų mokyklų ir t.t., jeigu jis nepajėgia mokytis toliau. Atsakymas pačioje koncepcijoje, pagal kurią rengtas šitas įstatymas.</text:span></text:p>
      <text:p text:style-name="P286"><text:span text:style-name="T287">S.G.ILGŪNAS.<text:s/></text:span><text:span text:style-name="T288">Ačiū. Gerbiamasis M.Arlauskas jau pateikė savo tekstą. Aš jį perskaitysiu jums. Antroji</text:span><text:span text:style-name="T289"><text:s/>pastraipa skamba taip: ,,Jaunesni moksleiviai, nesugebantys toliau mokytis, privalo įsidarbinti". Gerbiamasis M.Arlauskas prašo dėl to balsuoti, todėl...</text:span></text:p>
      <text:p text:style-name="P290"><text:span text:style-name="T291">PIRMININKAS.<text:s/></text:span><text:span text:style-name="T292">Deputatas M.Arlauskas dar nori kalbėti.</text:span></text:p>
      <text:p text:style-name="P293"><text:span text:style-name="T294">M.ARLAUSKAS.<text:s/></text:span><text:span text:style-name="T295">Čia gerbiamasis deputatas P.Tupikas</text:span><text:span text:style-name="T296"><text:s/>paaiškino. Jeigu tai iš tikrųjų nesusiję su jo mokymusi, o su darbu, tai aš tuomet tą pasiūlymą atsiimu. Bet jeigu tai susiję su tolimesniu mokymu įvairių amatų... Jie yra tiesiog našta pedagogams. Vėl prievarta mes įspraudžiame juos į kitų profilių mokyk</text:span><text:span text:style-name="T297">las ir jie turi būtinai mokytis. Tai vėl pedagogus verčiam juos ,,tempti už ausų" ir patiems kankintis. Tai ar verta tai toliau mums toleruoti, kaip buvo iki šiol?</text:span></text:p>
      <text:p text:style-name="P298"><text:span text:style-name="T299">S.G.ILGŪNAS.<text:s/></text:span><text:span text:style-name="T300">Tai jūs nereikalaujate balsuoti?</text:span></text:p>
      <text:p text:style-name="P301"><text:span text:style-name="T302">M.ARLAUSKAS. AŠ<text:s/></text:span><text:span text:style-name="T303">to punkto nežinau. Jeigu nesus</text:span><text:span text:style-name="T304">iję su būtinu tolimesniu mokymusi amatų mokyklose, tai tada aš atsiimu, bet jeigu jis būtinai turi mokytis, tai aš tada manyčiau, kad tokį punktą gal būtų tikslinga įrašyti. Jeigu nenori mokytis, t.y., tiksliau, nesugeba ir nenori, tai tegu įsidarbina, bet</text:span><text:span text:style-name="T305"><text:s/>ne valkatauja.</text:span></text:p>
      <text:p text:style-name="P306"><text:span text:style-name="T307">NEPRISISTATĘS DEPUTATAS.<text:s/></text:span><text:span text:style-name="T308">Jūsų pasiūlymas neprieštarauja bendrai švietimo koncepcijai ir todėl jūs nebesiūlot balsuoti?</text:span></text:p>
      <text:p text:style-name="P309"><text:span text:style-name="T310">PIRMININKAS.<text:s/></text:span><text:span text:style-name="T311">Ar yra kitų pasiūlymų dėl 17 straipsnio? Pasiūlymų nėra. 17 straipsnis priimtas.</text:span></text:p>
      <text:p text:style-name="P312"><text:span text:style-name="T313">S.G.ILGŪNAS.<text:s/></text:span><text:span text:style-name="T314">Ačiū. Dėl 18 s</text:span><text:span text:style-name="T315">traipsnio komisija taip pat neturi pastabų.</text:span></text:p>
      <text:p text:style-name="P316"><text:span text:style-name="T317">PIRMININKAS.<text:s/></text:span><text:span text:style-name="T318">Deputatas Č.Stankevičius.</text:span></text:p>
      <text:p text:style-name="P319"><text:span text:style-name="T320">Č.V.STANKEVIČIUS.<text:s/></text:span><text:span text:style-name="T321">Mano supratimu, 18 straipsnio antroji dalis prieštarauja pirmai daliai, nes pirma dalis kalba apie laisvą pasirinkimą, o antra dalis kalba apie priskirtą m</text:span><text:span text:style-name="T322">okyklą, todėl antrą dalį, manyčiau, reikėtų išbraukti kaip prieštaraujančią ir ne papildančią, o tik susiaurinančią teises. Ačiū.</text:span></text:p>
      <text:p text:style-name="P323"><text:span text:style-name="T324">PIRMININKAS.<text:s/></text:span><text:span text:style-name="T325">Deputatas A.Taurantas.</text:span></text:p>
      <text:p text:style-name="P326"><text:span text:style-name="T327">A.TAURANTAS.<text:s/></text:span><text:span text:style-name="T328">Deputatas G.Ilgūnas sakė, kad nėra 18 straipsniui pasiūlymų. Mano yra raštu p</text:span><text:span text:style-name="T329">ateikta, bet manyčiau, kad pirmiausia turėtų būti balsuojama už deputato Č.Stankevičiaus pasiūlymą. Jeigu jis bus priimtas, tai aš savo pasiūlymą atsiimsiu ir apie jį kol kas nekalbu. Aš pritariu deputato C.Stankevičiaus pasiūlymui išbraukti antrą punktą.</text:span></text:p>
      <text:p text:style-name="P330"><text:span text:style-name="T331">S.G.ILGŪNAS.<text:s/></text:span><text:span text:style-name="T332">Taip, ačiū. Aš pirmiausia atsiprašau deputato A.Tauranto, neatkreipiau dėmesio, tikrai yra jo pasiūlymas. Komisija neprieštarautų deputato A.Tauranto 18 straipsnio papildymui.</text:span></text:p>
      <text:p text:style-name="P333"><text:span text:style-name="T334">PIRMININKAS.<text:s/></text:span><text:span text:style-name="T335">Prašom, gerbiamasis deputate.</text:span></text:p>
      <text:p text:style-name="P336"><text:span text:style-name="T337">R.RUDZYS. 18<text:s/></text:span><text:span text:style-name="T338">straipsnyje</text:span><text:span text:style-name="T339"><text:s/>kalbama apie teises, tai dėl to aš reikalauju, kad deputato A.Tauranto pasiūlytas antras punktas būtų įrašytas, bet suformuluoti jį reikia kitaip: žodžius ,,savo gyvenamąją vietą (...)" išbraukti, tada lieka teisė ,,leisti vaikus į pageidaujamą ikimokykli</text:span><text:span text:style-name="T340">nę įstaigą".</text:span></text:p>
      <text:p text:style-name="P341"><text:span text:style-name="T342">S.G.ILGŪNAS.<text:s/></text:span><text:span text:style-name="T343">Ačiū. Malonėkite pateikti tekstą raštu. Noriu paklausti gerbiamojo Č.Stankevičiaus. Ar paliekam, gerbiamasis deputate Č.Stankevičiau, ar paliekant A.Tauranto redakciją jūs siūlytumėt išbraukti antrą pastraipą, ar sutiktumėt su A.T</text:span><text:span text:style-name="T344">auranto redakcija?</text:span></text:p>
      <text:p text:style-name="P345"><text:span text:style-name="T346">Č.V.STANKEVIČIUS.<text:s/></text:span><text:span text:style-name="T347">Tai, kolega, aš suprantu, kad laisvai pasirinkti - tai laisvai pasirinkti bet kurią mokyklą, o ne priskirti. Jeigu yra laisvo pasirinkimo principas, tai antros dalies negali būti iš viso arba pirma dalis turėtų būti suf</text:span><text:span text:style-name="T348">ormuluota kitaip. Jeigu pirmoje dalyje rašoma: laisvai pasirinkti priskirtą mokyklą, tai tada nebus laisvo pasirinkimo. Aš nesuprantu šitų straipsnių suderinamumo tarp savęs.</text:span></text:p>
      <text:p text:style-name="P349"><text:span text:style-name="T350">S.G.ILGŪNAS. Aš</text:span><text:span text:style-name="T351"><text:s/>tuojau atsakysiu. Pirmoje pastraipoje kalbama, jog vaikai gali pa</text:span><text:span text:style-name="T352">sirinkti valstybinę arba nevalstybinę, t.y. privačią mokyklą.</text:span></text:p>
      <text:p text:style-name="P353"><text:span text:style-name="T354">PIRMININKAS.<text:s/></text:span><text:span text:style-name="T355">Gerbiamieji deputatai, ar reikia balsuoti, kad būtų išbraukta antra pastraipa?</text:span></text:p>
      <text:p text:style-name="P356"><text:span text:style-name="T357">S.G.ILGŪNAS.<text:s/></text:span><text:span text:style-name="T358">Deputatas Č.Stankevičius siūlė, prašom balsuoti.</text:span></text:p>
      <text:p text:style-name="P359"><text:span text:style-name="T360">PIRMININKAS.<text:s/></text:span><text:span text:style-name="T361">Deputatas Č.Stankevičius si</text:span><text:span text:style-name="T362">ūlo balsuoti, kad būtų išbrauktas 18 straipsnio antras punktas.</text:span></text:p>
      <text:p text:style-name="P363">Gerbiamieji deputatai, balsuojame už antro punkto išbraukimą. Kas už, prašom balsuoti.</text:p>
      <text:p text:style-name="P364"><text:span text:style-name="T365">BALSŲ SKAIČIUOTOJAS.<text:s/></text:span><text:span text:style-name="T366">Už balsavo 22.</text:span></text:p>
      <text:p text:style-name="P367"><text:span text:style-name="T368">PIRMININKAS.<text:s/></text:span><text:span text:style-name="T369">Kas prieš?</text:span></text:p>
      <text:p text:style-name="P370"><text:span text:style-name="T371">BALSŲ SKAIČIUOTOJAS.<text:s/></text:span><text:span text:style-name="T372">Prieš - 19.</text:span></text:p>
      <text:p text:style-name="P373"><text:span text:style-name="T374">PIRMININKAS.</text:span><text:span text:style-name="T375"><text:s/></text:span><text:span text:style-name="T376">Kas susilaikė?</text:span></text:p>
      <text:p text:style-name="P377"><text:span text:style-name="T378">BALSŲ SKAIČIUOTOJAS.<text:s/></text:span><text:span text:style-name="T379">Susilaikė 14.</text:span></text:p>
      <text:p text:style-name="P380"><text:span text:style-name="T381">PIRMININKAS.<text:s/></text:span><text:span text:style-name="T382">Deputato Č.Stankevičiaus pataisa balsų daugumos nesurinko.</text:span></text:p>
      <text:p text:style-name="P383"><text:span text:style-name="T384">S.G.ILGŪNAS.<text:s/></text:span><text:span text:style-name="T385">Siūlau priimti 18 straipsnį su antrąja pastraipa, pasiūlyta deputato A.Tauranto.</text:span></text:p>
      <text:p text:style-name="P386"><text:span text:style-name="T387">PIRMININKAS.<text:s/></text:span><text:span text:style-name="T388">Deputatas V.Jarmolenka.</text:span></text:p>
      <text:p text:style-name="P389"><text:span text:style-name="T390">V.</text:span><text:span text:style-name="T391">JARMOLENKA.<text:s/></text:span><text:span text:style-name="T392">Vis dėlto siūlyčiau iš deputato A.Tauranto pastraipos išbraukti žodžius: ,,savo gyvenamąją vietą... arba kitą". Ir tada lieka teisė. Privaloma mokykla, supraskit, ir viskas.</text:span></text:p>
      <text:p text:style-name="P393"><text:span text:style-name="T394">PIRMININKAS.<text:s/></text:span><text:span text:style-name="T395">Ar deputatas A.Taurantas sutinka su tokiu pataisymu?</text:span></text:p>
      <text:p text:style-name="P396">Deputatas K.Saja.</text:p>
      <text:p text:style-name="P397"><text:span text:style-name="T398">K.SAJA.<text:s/></text:span><text:span text:style-name="T399">Gerbiamieji deputatai, patys lankėte mokyklą, galbūt turite vaikų, kai kurie net anūkų. Jūs puikiai žinote, kad buvo, yra ir bus visame pasaulyje tvarka, kad yra priskiriamos mokyklos tam tikram rajonui. Tačiau yra pasirinkimas, jeigu</text:span><text:span text:style-name="T400"><text:s/>yra ,,arba". Aš labai stebiuosi, kad ir deputatai nenori matyti ,,arba". Jeigu yra ,,arba", yra pasirinkimo teisė. Kad nebūtų tokių paprasčiausių kaprizų, kad nereikėtų važinėti į kitą miesto galą ir t.t, yra rajonas, priskiriama mokykla. Nenori eiti į va</text:span><text:span text:style-name="T401">lstybinę mokyklą, atsiras privačios mokyklos. Prašom, pasirinkimas yra. O priskiriamos mokyklos tam tikriems rajonams buvo, yra ir bus. Todėl aš palaikau A.Tauranto siūlomą redakciją ir kviečiu greičiau balsuoti, daugiau tempo.</text:span></text:p>
      <text:p text:style-name="P402"><text:span text:style-name="T403">PIRMININKAS.<text:s/></text:span><text:span text:style-name="T404">Deputatas S.Peč</text:span><text:span text:style-name="T405">eliūnas.</text:span></text:p>
      <text:p text:style-name="P406"><text:span text:style-name="T407">S.PEČELIŪNAS. AŠ<text:s/></text:span><text:span text:style-name="T408">norėčiau kitą pastabą pasakyti. Yra labai daug tokių atvejų, kai ateini į savo, sakykim, priskirtą mokyklą, o paskui nori į kitą nueiti. Nuėjus į kitą pasako: na, jūs turite savo priskirtą mokyklą. Ir viskas. Ir net nekalba, kai y</text:span><text:span text:style-name="T409">ra šitaip padaryta. O kai bus pasirinkimas, tuomet kitos mokyklos direktorius neturės teisės taip grynai matematiškai žiūrėti į tuos norinčius. Gal reikės rasti kitų argumentų ir įtikinti tą žmogų, o ne matematiškai, neatstumti. Aš už tai, ką siūlė V.Jarmo</text:span><text:span text:style-name="T410">lenka.</text:span></text:p>
      <text:p text:style-name="P411"><text:span text:style-name="T412">S.G.ILGŪNAS.<text:s/></text:span><text:span text:style-name="T413">Ačiū. Gerbiamieji kolegos, jeigu galima, noriu tokį pavyzdį pateikti. Jeigu mokykla tūkstančio vietų, o yra du tūkstančiai pareiškimų norinčiųjų mokytis, kaip mes tada spręsime šią problemą? Todėl siūlau balsuoti. AŠ remiu A.Tauranto pi</text:span><text:span text:style-name="T414">rmąją redakciją. Prašom balsuoti.</text:span></text:p>
      <text:p text:style-name="P415"><text:span text:style-name="T416">PIRMININKAS.<text:s/></text:span><text:span text:style-name="T417">Deputatas V.Jarmolenka.</text:span></text:p>
      <text:p text:style-name="P418"><text:span text:style-name="T419">V.JARMOLENKA. <text:s text:c="2"/></text:span><text:span text:style-name="T420">Manęs <text:s/>gerbiamasis <text:s/>prelegentas <text:s/>visiškai neįtikino. Čia kalbama apie teisę, o ne apie realizavimą. Tai yra labai griežta sąvoka - teisė. Lygiai taip pat, kaip jums yra<text:s/></text:span><text:span text:style-name="T421">priskirta poliklinika (...); lygiai taip pat ir su švietimu. Lygiai taip pat, kaip mes kalbėjom apie dorovės mokymą, apie teisę dar mokytis, taip ir čia yra teisė. Ir viskas. Nėra rūšiavimo į mokyklas, yra pageidavimo teisė. Jūs pageidaujat ir einat, o gal</text:span><text:span text:style-name="T422">imybė yra visiškai kitas dalykas, realizavimas.</text:span></text:p>
      <text:p text:style-name="P423"><text:span text:style-name="T424">S.G.ILGŪNAS.<text:s/></text:span><text:span text:style-name="T425">Ačiū. Dar kartą siūlau balsuoti.</text:span></text:p>
      <text:p text:style-name="P426"><text:span text:style-name="T427">PIRMININKAS.<text:s/></text:span><text:span text:style-name="T428">Deputatas S.Šaltenis.</text:span></text:p>
      <text:p text:style-name="P429"><text:span text:style-name="T430">S.ŠALTENIS.<text:s/></text:span><text:span text:style-name="T431">Aš norėčiau pasiūlyti. Jeigu yra pasirinkimo teisė, tai tokiu atveju, žinoma, atsiras daugiau. Vargas švietimo sist</text:span><text:span text:style-name="T432">emai ir mokiniams, ir tėvams, ir mokytojams, bet žymiai turėtų pagerėti mokymo kokybė. Įsivaizduokit, visi bėgs į vieną mokyklą, kur dirbs koks nors labai žymus mokytojas, puiki asmenybė. Ten mokykla bus penkių šimtų vietų, o joje norinčių mokytis bus penk</text:span><text:span text:style-name="T433">i tūkstančiai. Nieks nekaltas, reikia priversti visus pasitempti. Tai ta prasme, nors ir būdamas disciplinuotas Mokslo, kultūros ir švietimo komisijos narys, vis dėlto aš siūlyčiau balsuoti už tą antrą - pasirinkimo teisę. Jei neklystu, man atrodo, Ameriko</text:span><text:span text:style-name="T434">je ar Anglijoje priėję tokią išvadą ir reorganizuoja ši-taip švietimą. Aš nežinau, čia...</text:span></text:p>
      <text:p text:style-name="P435"><text:span text:style-name="T436">S.G.ILGŪNAS.<text:s/></text:span><text:span text:style-name="T437">Gerbiamieji kolegos, pagal mūsų Reglamentą yra sutarta, jog pasisako du deputatai, remiantys vieną pusę, du - kitą, ir balsuojam. Nes šiaip mes galime ik</text:span><text:span text:style-name="T438">i begalybės diskutuoti.</text:span></text:p>
      <text:p text:style-name="P439"><text:span text:style-name="T440">PIRMININKAS.<text:s/></text:span><text:span text:style-name="T441">Be to, deputatas A.Taurantas sutiko, kad jo pataisa būtų papildyta deputato V.Jarmolenkos pasiūlymu ir galbūt, jeigu deputatai reikalauja, galėtume balsuoti.</text:span></text:p>
      <text:p text:style-name="P442">Dar deputatas G.Šerkšnys.</text:p>
      <text:p text:style-name="P443"><text:span text:style-name="T444">G.ŠERKŠNYS.<text:s/></text:span><text:span text:style-name="T445">Jeigu būtų galima, dar<text:s/></text:span><text:span text:style-name="T446">vieną argumentą. Tie žodžiai ,,savo gyvenamajai vietai priskirtą arba kitą" apima visas mokyklas ir jie jokios prasmės neturi, nes apima visas mokyklas ir dėl to jie yra nereikalingi A.Tauranto variante.</text:span></text:p>
      <text:p text:style-name="P447"><text:span text:style-name="T448">PIRMININKAS.<text:s/></text:span><text:span text:style-name="T449">Deputatas D.Morkūnas, ir tada baikime.</text:span></text:p>
      <text:p text:style-name="P450"><text:span text:style-name="T451">D.MORKŪNAS.<text:s/></text:span><text:span text:style-name="T452">Aš norėčiau pasisakyti prieš pasirinkimo teisę. Noriu atkreipti kolegų dėmesį, kas rinksis. Jeigu bus 2 tūkstančiai į mokyklą, kurioje gali mokytis 500 arba tūkstantis mokinių, tai rinksis ne žmonės, ne tėvai mokyklą, o direktorius mokinius, ti</text:span><text:span text:style-name="T453">ksliau - tėvus, o ne mokinius. Geriausios sąlygos pažintims, ryšiams, ,,blatams" ir dar kam nors. Tokia pasirinkimo teisė būtų teisinga ir galima, jeigu mes mokėtume už tą pasirinkimo teisę - tai viena. Antra, būtų teisinga, jeigu tos mokyklos, kuri yra ge</text:span><text:span text:style-name="T454">resnė, stipresnė, mokytojai gautų didesnius pinigus, tada geras rodiklis, diagnozė - mokykla stipresnė, į kurią eina ir t.t. Tai štai šita pasirinkimo teisė neišvengiamai turėtų dar du dalykus išspręsti - t.y. mokėjimą už mokslą ir atirinkamai didesnius mo</text:span><text:span text:style-name="T455">kytojų atlyginimus. Aš prieš tokią pasirinkimo teisę.</text:span></text:p>
      <text:p text:style-name="P456"><text:span text:style-name="T457">PIRMININKAS.<text:s/></text:span><text:span text:style-name="T458">Deputatas M.Stakvilevičius.</text:span></text:p>
      <text:p text:style-name="P459"><text:span text:style-name="T460">M.STAKVILEVIČIUS.<text:s/></text:span><text:span text:style-name="T461">Gerbiamieji, aš ne visai tuo klausimu, bet norėčiau trupučiuką filosofiškai pakalbėt. ,,Trynėme" šitą įstatymą,dovanokite, ypač specialistai, v</text:span><text:span text:style-name="T462">isus metus, apgalvota kiekviena smulk-mena. O dabar, kada atėjo lemiamas priėmimo momentas, atsirado, na, neįsižeiskite, superaukštos klasės specialistų, neįsigilino, kaip viskas buvo daroma, ir vėl viskas verčiasi žemyn. Priimkim šitą įstatymą - jis yra g</text:span><text:span text:style-name="T463">eras - ir negaiškime su šitomis visomis pataisomis laiko. Geriau nepadarysime, negu dabar yra. Aš, pavyzdžiui, už šitą variantą, kuris buvo pasiūlytas, ir jokių pataisymų nereikia.</text:span></text:p>
      <text:p text:style-name="P464"><text:span text:style-name="T465">PIRMININKAS.<text:s/></text:span><text:span text:style-name="T466">Deputatė I.Andriukaitienė.</text:span></text:p>
      <text:p text:style-name="P467"><text:span text:style-name="T468">I.ANDRUKAITIENĖ. Aš</text:span><text:span text:style-name="T469"><text:s/>manau, kad argu</text:span><text:span text:style-name="T470">mentai už ir prieš pasirinkimo galimybę yra jau visi išdėstyti, ir siūlyčiau balsuoti. Tik norėčiau dar pridurti, kad vis dėlto pasirinkimo teisės mes neturime atimti nei iš tėvų, nei iš vaikų.</text:span></text:p>
      <text:p text:style-name="P471"><text:span text:style-name="T472">PIRMININKAS.<text:s/></text:span><text:span text:style-name="T473">Ačiū, gerbiamieji deputatai, balsuodami turime nu</text:span><text:span text:style-name="T474">spręsti. Gal čia jungtinis pasiūlymas - deputato A.Tauranto su deputato V.Jarmolenkos pataisa? Kas už šitą pataisą, prašau balsuoti.</text:span></text:p>
      <text:p text:style-name="P475"><text:span text:style-name="T476">S.G.ILGŪNAS.<text:s/></text:span><text:span text:style-name="T477">Atsiprašau, V.Jarmolenka siūlė išbraukti konkretų tekstą. Siūlau ir pateikti tai balsavimui. O jeigu nesurinks</text:span><text:span text:style-name="T478"><text:s/>reikiamo balsų skaičiaus, liks visas A.Tauranto tekstas.</text:span></text:p>
      <text:p text:style-name="P479">Perskaitysiu, prašom. Antra. Skaitau iš pradžių visą pirminį tekstą. ,,Leisti vaikus į savo gyvenamajai vietai priskirtą arba kitą pageidaujamą ikimokyklinę įstaigą ar bendrojo lavinimo mokyklą". Deputato V.Jarmolenkos siūlymas - išbraukti žodžius: ,,savo gyvenamajai vietai priskirtą arba kitą".</text:p>
      <text:p text:style-name="P480"><text:span text:style-name="T481">PIRMININKAS.<text:s/></text:span><text:span text:style-name="T482">Deputatas P.Tupikas.</text:span></text:p>
      <text:p text:style-name="P483"><text:span text:style-name="T484">P.TUPIKAS.<text:s/></text:span><text:span text:style-name="T485">Noriu tą patį pasakyti, būtent, jeigu vadovautumės tautinės mokyklos koncepcija ir vėliau pagal mūsų įstatymą bu</text:span><text:span text:style-name="T486">s priimti nuostatai (...). Yra pasakyta, kad mokinys turi teisę keisti mokyklą ir pereiti iš vienos šakos į kitą. Kitaip sakant, pasirinkimas yra numatomas, todėl ,,arba" labai tinka šitam įstatymo tekstui.</text:span></text:p>
      <text:p text:style-name="P487"><text:span text:style-name="T488">PIRMININKAS.<text:s/></text:span><text:span text:style-name="T489">Gerbiamieji deputatai, ar reikalauja</text:span><text:span text:style-name="T490">ma balsuoti? Buvo reikalaujama. Todėl gal pirma balsuojame už deputato A.Tau-ranto pasiūlytą antrą punktą. Taip, tada balsuojame, kad deputato A.Tauranto pateiktame variante būtų išbraukti, kaip siūlo deputatas V.Jarmolenka, žodžiai ,,savo gyvenamajai viet</text:span><text:span text:style-name="T491">ai priskirtą". Kas už tai, kad šitie žodžiai būtų išbraukti, prašome balsuoti.</text:span></text:p>
      <text:p text:style-name="P492"><text:span text:style-name="T493">BALSŲ SKAIČIUOTOJAS.<text:s/></text:span><text:span text:style-name="T494">Už - 19.</text:span></text:p>
      <text:p text:style-name="P495"><text:span text:style-name="T496">PIRMININKAS.<text:s/></text:span><text:span text:style-name="T497">Kas prieš?</text:span></text:p>
      <text:p text:style-name="P498"><text:span text:style-name="T499">BALSŲ SKAIČIUOTOJAS.<text:s/></text:span><text:span text:style-name="T500">Prieš - 20.</text:span></text:p>
      <text:p text:style-name="P501"><text:span text:style-name="T502">PIRMININKAS.<text:s/></text:span><text:span text:style-name="T503">Kas susilaikė?</text:span></text:p>
      <text:p text:style-name="P504"><text:span text:style-name="T505">BALSŲ SKAIČIUOTOJAS.<text:s/></text:span><text:span text:style-name="T506">Susilaikė 8.</text:span></text:p>
      <text:p text:style-name="P507"><text:span text:style-name="T508">PIRMININKAS.<text:s/></text:span><text:span text:style-name="T509">Balsų daugumos<text:s/></text:span><text:span text:style-name="T510">deputato V.Jarmolenkos pasiūlymas nesurinko. Lieka pasiūlytas deputato A.Tauranto antras punktas.</text:span></text:p>
      <text:p text:style-name="P511"><text:span text:style-name="T512">S.G.ILGŪNAS.<text:s/></text:span><text:span text:style-name="T513">Ir visas kitas tekstas, pasiūlytas įstatymo rengėjų.</text:span></text:p>
      <text:p text:style-name="P514"><text:span text:style-name="T515">PIRMININKAS.<text:s/></text:span><text:span text:style-name="T516">Ar kitų pasiūlymų deputatai turi?</text:span></text:p>
      <text:p text:style-name="P517"><text:span text:style-name="T518">S.G.ILGŪNAS.<text:s/></text:span><text:span text:style-name="T519">Taip, visi kiti. A.Tauranto vien</text:span><text:span text:style-name="T520">a pastraipa, antroji, o visos kitos - įstatymo rengėjų parengtos.</text:span></text:p>
      <text:p text:style-name="P521"><text:span text:style-name="T522">PIRMININKAS.<text:s/></text:span><text:span text:style-name="T523">Jei pasiūlymų nėra, 18 straipsnis su pataisom priimtas.</text:span></text:p>
      <text:p text:style-name="P524"><text:span text:style-name="T525">S.G.ILGŪNAS.<text:s/></text:span><text:span text:style-name="T526">Ačiū. Dėl 19 straipsnio komisijai pataisų nepateikta raštu.</text:span></text:p>
      <text:p text:style-name="P527"><text:span text:style-name="T528">PIRMININKAS.<text:s/></text:span><text:span text:style-name="T529">Deputatas A.Karoblis.</text:span></text:p>
      <text:p text:style-name="P530"><text:span text:style-name="T531">A.KAROBLIS. 1</text:span><text:span text:style-name="T532">9<text:s/></text:span><text:span text:style-name="T533">straipsnio antras punktas yra nekonkrečiai suformuluotas. Ten formuluojama ,,leisti į bendrojo lavinimo mokyklas vaikus nuo 6-7 metų". Siūlyčiau ... Kitaip sakant, ar 6,5 metų vaikas gali lankyti mokyklą ar negali?</text:span></text:p>
      <text:p text:style-name="P534"><text:span text:style-name="T535">S.G.ILGŪNAS.<text:s/></text:span><text:span text:style-name="T536">Gali.</text:span></text:p>
      <text:p text:style-name="P537"><text:span text:style-name="T538">A.KAROBLIS.<text:s/></text:span><text:span text:style-name="T539">Privalom</text:span><text:span text:style-name="T540">a leisti ar neprivaloma?</text:span></text:p>
      <text:p text:style-name="P541"><text:span text:style-name="T542">S.G.ILGŪNAS.<text:s/></text:span><text:span text:style-name="T543">Neprivaloma, nuo 7 privaloma.</text:span></text:p>
      <text:p text:style-name="P544"><text:span text:style-name="T545">A.KAROBLIS.<text:s/></text:span><text:span text:style-name="T546">Tai gal tada, kadangi ten yra paaiškinimas, kad galima leisti ir jaunesnius, siūlyčiau konkretizuoti, nuo kelerių metų mokiniui privaloma eiti į mokyklą. Siūlyčiau štai ką. Po<text:s/></text:span><text:span text:style-name="T547">žodžio ,,vaikus", kurie mokslo metų pradžios dieną turi 6 ar 7 metus. Reikia pasirinkti ir viskas, toliau kaip tekste.</text:span></text:p>
      <text:p text:style-name="P548"><text:span text:style-name="T549">S.G.ILGŪNAS.<text:s/></text:span><text:span text:style-name="T550">Ačiū. Malonėkit raštu tekstą.</text:span></text:p>
      <text:p text:style-name="P551"><text:span text:style-name="T552">PIRMININKAS.<text:s/></text:span><text:span text:style-name="T553">Deputatas M.Stakvilevičius.</text:span></text:p>
      <text:p text:style-name="P554"><text:span text:style-name="T555">M.STAKVILEVIČIUS.<text:s/></text:span><text:span text:style-name="T556">Galima man? Dovanokite, na, ne visi</text:span><text:span text:style-name="T557"><text:s/>vaikai vienodi. Ką mes čia dabar ,,varom" pagal vieną kurpalį?</text:span></text:p>
      <text:p text:style-name="P558">Gerai ten aptarta ir parašyta, priimkim šitą įstatymą.</text:p>
      <text:p text:style-name="P559"><text:span text:style-name="T560">PIRMININKAS.<text:s/></text:span><text:span text:style-name="T561">Deputatė I.Andriukaitienė.</text:span></text:p>
      <text:p text:style-name="P562"><text:span text:style-name="T563">I.ANDRIUKAITIENĖ.<text:s/></text:span><text:span text:style-name="T564">Aš norėčiau informuoti kolegas, kad deputato A.Karoblio pasiūlymas jau yra svar</text:span><text:span text:style-name="T565">stytas komisijoje, ne kartą mes dėl to diskutavome ir kaip tik buvo nutarta pateikti tą formulavimą, kuris yra Švietimo įstatyme. Todėl, sakyčiau, vis dėlto neteiktinas šitas pasiūlymas.</text:span></text:p>
      <text:p text:style-name="P566"><text:span text:style-name="T567">S.G.ILGŪNAS.<text:s/></text:span><text:span text:style-name="T568">Ačiū. Deputatas A.Karoblis prašo balsuoti?</text:span></text:p>
      <text:p text:style-name="P569"><text:span text:style-name="T570">A.KAROBLIS.<text:s/></text:span><text:span text:style-name="T571">T</text:span><text:span text:style-name="T572">aip.</text:span></text:p>
      <text:p text:style-name="P573"><text:span text:style-name="T574">S.G.ILGŪNAS.<text:s/></text:span><text:span text:style-name="T575">Taigi 19 straipsnio antra pastraipa. Vietoje žodžių ,,nuo 6-7 metų", vietoj šito teksto yra siūlomas deputato A.Karoblio toks tekstas: ,,Vaikus, kurie mokslo metų pradžios dieną turi 6-7 metus...", toliau kaip tekste. Jūs siūlykite. Ką jū</text:span><text:span text:style-name="T576">s siūlote?</text:span></text:p>
      <text:p text:style-name="P577"><text:span text:style-name="T578">A.KAROBLIS.<text:s/></text:span><text:span text:style-name="T579">Siūlau ,,turi 7 metus".</text:span></text:p>
      <text:p text:style-name="P580"><text:span text:style-name="T581">S.G.ILGŪNAS.<text:s/></text:span><text:span text:style-name="T582">Ačiū. Dar kartą skaitau deputato A.Karoblio tekstą. ,,Vaikus, kurie mokslo metų pradžios dieną turi 7 metus". Toliau kaip tekste. Prašom balsuoti.</text:span></text:p>
      <text:p text:style-name="P583"><text:span text:style-name="T584">PIRMININKAS. <text:s/></text:span><text:span text:style-name="T585">Gerbiamieji deputatai, gal nebeišpl</text:span><text:span text:style-name="T586">ėskime diskusijų ir...</text:span></text:p>
      <text:p text:style-name="P587">Deputatas S.Pečeliūnas.</text:p>
      <text:p text:style-name="P588"><text:span text:style-name="T589">S.PEČELIŪNAS.<text:s/></text:span><text:span text:style-name="T590">Aš manyčiau, kad čia tekste formulavimas yra pakankamai geras, ir toks pasakymas, kai turi tiksliai 7 metus... Aš asmeniškai esu susidūręs su tokiais dalykais, kai iki rugsėjo 1 d. trūko dviejų d</text:span><text:span text:style-name="T591">ienų ir tai buvo formalus pagrindas nepriimti vaiko į mokyklą. Ir dabar dėl to jam reikės eksternu viską laikyti ir eiti iš karto į antrą klasę, nes jeigu jis eis tik į pirmą, tai jis degraduos per tuos metus, nes jam reikės tą patį mokytis, ką jis jau mok</text:span><text:span text:style-name="T592">a. Nedarykim to formalaus pagrindo nepriimti į mokyklą, jeigu trūksta poros dienų. Tas fiksavimas tarp 6 ir 7 yra geras.</text:span></text:p>
      <text:p text:style-name="P593"><text:span text:style-name="T594">S.G.ILGŪNAS.<text:s/></text:span><text:span text:style-name="T595">Ačiū. Dar kartą siūlau balsuoti.<text:s/></text:span></text:p>
      <text:p text:style-name="P596"><text:span text:style-name="T597">PIRMININKAS.<text:s/></text:span><text:span text:style-name="T598">Deputatė R.Rastauskienė turbūt siūlys balsuoti?<text:s/></text:span></text:p>
      <text:p text:style-name="P599"><text:span text:style-name="T600">R.RASTAUSKIENĖ.<text:s/></text:span><text:span text:style-name="T601">Aš drįstu<text:s/></text:span><text:span text:style-name="T602">kištis į diskusiją prisiminusi, kad esu vaikų gydytoja, ir labai prašau deputatus palikti laisvesnį formulavimą, kadangi tikrai vaikai nevienodai auga, nevienodai subręsta ir šita situacija - tai nevertas ginčo objektas.</text:span></text:p>
      <text:p text:style-name="P603"><text:span text:style-name="T604">PIRMININKAS.<text:s/></text:span><text:span text:style-name="T605">Gerbiamieji deputatai,</text:span><text:span text:style-name="T606"><text:s/>užtenka, nebediskutuokime. Siūlau balsuoti.</text:span></text:p>
      <text:p text:style-name="P607">Dar deputatas E.Vilkas.</text:p>
      <text:p text:style-name="P608"><text:span text:style-name="T609">E.VILKAS.<text:s/></text:span><text:span text:style-name="T610">Na, iš tikrųjų tas formulavimas, kuris čia yra - faktiškai lankyti gali nuo šešerių, o privalo nuo septynerių. Tai gal taip ir užrašyti?</text:span></text:p>
      <text:p text:style-name="P611"><text:span text:style-name="T612">PIRMININKAS.<text:s/></text:span><text:span text:style-name="T613">Deputatas A.Karoblis.<text:s/></text:span></text:p>
      <text:p text:style-name="P614"><text:span text:style-name="T615">A.KA</text:span><text:span text:style-name="T616">ROBLIS.<text:s/></text:span><text:span text:style-name="T617">Ten toliau tekste yra paaiškinimas...<text:s/></text:span></text:p>
      <text:p text:style-name="P618"><text:span text:style-name="T619">S.G.ILGŪNAS.<text:s/></text:span><text:span text:style-name="T620">Atsiprašau, gal baikim šitą, o tada eisim prie kito.<text:s/></text:span></text:p>
      <text:p text:style-name="P621"><text:span text:style-name="T622">A.KAROBLIS.<text:s/></text:span><text:span text:style-name="T623">Ne, ne. Aš noriu paaiškinti, kad toliau tekste yra paaiškinama, kad vaikai gali lankyti mokyklą ir neturėdami 6 metų. Taigi, jeigu</text:span><text:span text:style-name="T624"><text:s/>mes fiksuosim, aš nežinau - ar 6, ar 7 ten tam tekste, kurį aš pateikiau.Tai čia kitas klausimas. O toliau, jeigu fiksuosim taip, visai neapriboję amžiaus, ir jaunesnis vaikas gali lankyti mokyklą, bet nuo to amžiaus jis jau privalo lankyti.</text:span></text:p>
      <text:p text:style-name="P625"><text:span text:style-name="T626">S.G.ILGŪNAS.<text:s/></text:span><text:span text:style-name="T627">Gerbiamieji kolegos, prašau jūsų balsuoti.<text:s/></text:span></text:p>
      <text:p text:style-name="P628"><text:span text:style-name="T629">PIRMININKAS.<text:s/></text:span><text:span text:style-name="T630">Nori pasakyti žodį gerbiamoji M.Lukšienė. Prašom. Gal suteiksime.</text:span></text:p>
      <text:p text:style-name="P631"><text:span text:style-name="T632">S.G.ILGŪNAS.<text:s/></text:span><text:span text:style-name="T633">Gerbiamieji deputatai, prašau suteikti žodį vienai iš įstatymo projekto rengėjų, profesorei M.Lukšienei.</text:span></text:p>
      <text:p text:style-name="P634"><text:span text:style-name="T635">PIRMININKAS.<text:s/></text:span><text:span text:style-name="T636">Pr</text:span><text:span text:style-name="T637">ašome, gerbiamoji M.Lukšiene.</text:span></text:p>
      <text:p text:style-name="P638"><text:span text:style-name="T639">M.LUKŠIENĖ.<text:s/></text:span><text:span text:style-name="T640">Gerbiamajam A.Karobliui jau buvo daug kartų aiškinta, dabar norėtųsi visiems paaiškinti. Be to, kad dabar norime padaryti taip, kad nebūtų formalus dalykas rugsėjo pirma ar antra, ar trečia, o kad būtų svarbiausias</text:span><text:span text:style-name="T641"><text:s/>dalykas vaikų subrendimo, brandos laipsnis. Tai yra pagrindinis. Jau darželyje įrašyta, kokie reikalavimai yra vaiko brandai. Lygiai taip pat kaip pradinės mokyklos mokytojos pasižiūrės, kad nebūtų klaidų, kad vaikas dar nesubrendęs ir eina į mokyklą. Tai</text:span><text:span text:style-name="T642"><text:s/>yra taip padaryta, kad į žmogų būtų atsižvelgta. Ir labai prašau, jeigu galima, vis dėlto suprasti, kad šitie dalykai apgalvoti. Su-kame nuo juridinio, formalaus požiūrio į labai gilų atsižvelgimą į vaiko brandą.</text:span></text:p>
      <text:p text:style-name="P643"><text:span text:style-name="T644">PIRMININKAS.<text:s/></text:span><text:span text:style-name="T645">Ar deputatas A.Karoblis reika</text:span><text:span text:style-name="T646">lauja balsuoti?</text:span></text:p>
      <text:p text:style-name="P647"><text:span text:style-name="T648">A.KAROBLIS.<text:s/></text:span><text:span text:style-name="T649">Atsiimu.</text:span></text:p>
      <text:p text:style-name="P650"><text:span text:style-name="T651">PIRMININKAS.<text:s/></text:span><text:span text:style-name="T652">Deputatas A.Karoblis atsiima pasiūlymą. Kitų pasiūlymą yra? Kitų pasiūlymų nėra. 18 straipsnis priimtas. Atsiprašau, 19 straipsnis priimtas.</text:span></text:p>
      <text:p text:style-name="P653"><text:span text:style-name="T654">S.G.ILGŪNAS.<text:s/></text:span><text:span text:style-name="T655">Dėl 20 straipsnio yra deputato A.Tauranto pasiūlymai</text:span><text:span text:style-name="T656">. Įstatymo rengėjai ir komisija sutinka su deputato A.Tauranto pasiūlytu tekstu, išskyrus antros pastraipos žodžius ,,valstybinėse aukštosiose mokyklose". Jeigu deputatas A.Taurantas sutiktų atsisakyti šitų žodžių, tai tada būtų priimtinas visas jo tekstas</text:span><text:span text:style-name="T657">.</text:span></text:p>
      <text:p text:style-name="P658"><text:span text:style-name="T659">A.TAURANTAS.<text:s/></text:span><text:span text:style-name="T660">Čia jūs apie 20 kalbate?</text:span></text:p>
      <text:p text:style-name="P661"><text:span text:style-name="T662">S.G.ILGŪNAS.<text:s/></text:span><text:span text:style-name="T663">Taip, apie 20.</text:span></text:p>
      <text:p text:style-name="P664"><text:span text:style-name="T665">A.TAURANTAS. Aš</text:span><text:span text:style-name="T666"><text:s/>siūliau padalyti į du. Jūs priimat šitą?</text:span></text:p>
      <text:p text:style-name="P667"><text:span text:style-name="T668">S.G.ILGŪNAS.<text:s/></text:span><text:span text:style-name="T669">Taip.</text:span></text:p>
      <text:p text:style-name="P670"><text:span text:style-name="T671">A.TAURANTAS.<text:s/></text:span><text:span text:style-name="T672">Tai dabar kalbama apie pirmas tris pastraipas, ar ne?</text:span></text:p>
      <text:p text:style-name="P673"><text:span text:style-name="T674">S.G.ILGŪNAS.<text:s/></text:span><text:span text:style-name="T675">Tai dabar galime kalbėti apie pi</text:span><text:span text:style-name="T676">rmas tris.</text:span></text:p>
      <text:p text:style-name="P677"><text:span text:style-name="T678">A.TAURANTAS.<text:s/></text:span><text:span text:style-name="T679">Apie pirmas tris, taip?</text:span></text:p>
      <text:p text:style-name="P680"><text:span text:style-name="T681">S.G.ILGŪNAS.<text:s/></text:span><text:span text:style-name="T682">Taip</text:span><text:span text:style-name="T683">.</text:span></text:p>
      <text:p text:style-name="P684"><text:span text:style-name="T685">A.TAURANTAS.<text:s/></text:span><text:span text:style-name="T686">Tai aš joms jokių pastabų neturėjau.</text:span></text:p>
      <text:p text:style-name="P687"><text:span text:style-name="T688">S.G.ILGŪNAS.<text:s/></text:span><text:span text:style-name="T689">Tada jas priimkim.</text:span></text:p>
      <text:p text:style-name="P690"><text:span text:style-name="T691">A.TAURANTAS.<text:s/></text:span><text:span text:style-name="T692">Taip.</text:span></text:p>
      <text:p text:style-name="P693"><text:span text:style-name="T694">PIRMININKAS.<text:s/></text:span><text:span text:style-name="T695">Tai pasiūlymas yra 20 straipsnį skirti į du: 20 ir 20 . Dabar dėl 20 iš vis</text:span><text:span text:style-name="T696">o neprieštaraujate, kad būtų?</text:span></text:p>
      <text:p text:style-name="P697"><text:span text:style-name="T698">A.TAURANTAS.<text:s/></text:span><text:span text:style-name="T699">Ne.</text:span></text:p>
      <text:p text:style-name="P700"><text:span text:style-name="T701">PIRMININKAS.<text:s/></text:span><text:span text:style-name="T702">Ar dėl 20 straipsnio iš pirmųjų trijų pastraipų yra pasiūlymų, pakeitimų? Nėra. Tai 20 straipsnio trys pastraipos priimtos.</text:span></text:p>
      <text:p text:style-name="P703"><text:span text:style-name="T704">S.G.ILGŪNAS.<text:s/></text:span><text:span text:style-name="T705">Taip.</text:span></text:p>
      <text:p text:style-name="P706"><text:span text:style-name="T707">A.TAURANTAS.<text:s/></text:span><text:span text:style-name="T708">Be to. 20 straipsnis, jeigu jį skiriame<text:s/></text:span><text:span text:style-name="T709">į du, turėtų būti priimtas jį pavadinant ,,Teisė dirbti pedagoginį darbą". Galima sakyti, kad priimtas straipsnis.</text:span></text:p>
      <text:p text:style-name="P710"><text:span text:style-name="T711">S.G.ILGŪNAS.<text:s/></text:span><text:span text:style-name="T712">Taip, ačiū. Ar jūs suriktumėte atsisakyti iš 20 straipsnio pagal jūsų redakciją išbraukti tuos tris žodžius?</text:span></text:p>
      <text:p text:style-name="P713"><text:span text:style-name="T714">A. TAURANTAS.<text:s/></text:span><text:span text:style-name="T715">Ai, v</text:span><text:span text:style-name="T716">alstybinėse?</text:span></text:p>
      <text:p text:style-name="P717"><text:span text:style-name="T718">S.G.ILGŪNAS.<text:s/></text:span><text:span text:style-name="T719">Taip.</text:span></text:p>
      <text:p text:style-name="P720"><text:span text:style-name="T721">A.TAURANTAS.<text:s/></text:span><text:span text:style-name="T722">Aš galiu argumentuoti, galbūt tada kartu nuspręskime. Aš turėjau galvoj, kad pedagogas turi teisę. Tai jeigu neparašysime, kad valstybinės, tai jeigu bus nevalstybinė mokykla, pedagogas ateis į tą mokyklą ir rei</text:span><text:span text:style-name="T723">kalaus, kad jis ten nemokamai galėtų kelti kvalifikaciją. Galbūt nekorektiška. Aš tik dėl to įdėjau.</text:span></text:p>
      <text:p text:style-name="P724"><text:span text:style-name="T725">S.G.ILGŪNAS.<text:s/></text:span><text:span text:style-name="T726">Matot, čia motyvas būtų toks, kad yra apribojimas tik valstybinėse aukštosiose mokyklose, o gali ir nevalstybinėse, pavyzdžiui, jeigu būtų šit</text:span><text:span text:style-name="T727">as straipsnis priimtas, negalėtų nevalstybinėse...</text:span></text:p>
      <text:p text:style-name="P728"><text:span text:style-name="T729">A.TAURANTAS.<text:s/></text:span><text:span text:style-name="T730">Bet ar jis nereikalaus ten nemokamai tos kvalifikacijos kelti - nevalstybinėje.</text:span></text:p>
      <text:p text:style-name="P731"><text:span text:style-name="T732">S.G.ILGŪNAS.<text:s/></text:span><text:span text:style-name="T733">Na, galbūt užsienyje gali tobulintis.</text:span></text:p>
      <text:p text:style-name="P734"><text:span text:style-name="T735">A.TAURANTAS.<text:s/></text:span><text:span text:style-name="T736">Gerai, aš sutinku, gal neverta ginčytis.</text:span></text:p>
      <text:p text:style-name="P737"><text:span text:style-name="T738">S.G.ILG</text:span><text:span text:style-name="T739">ŪNAS.<text:s/></text:span><text:span text:style-name="T740">Ačiū. Tada prieštaravimo tarp komisijos ir deputato A.Tauranto nėra.</text:span></text:p>
      <text:p text:style-name="P741"><text:span text:style-name="T742">A.TAURANTAS.<text:s/></text:span><text:span text:style-name="T743">Bet ten kiti buvo mano pasiūlymai. Jie visi priimti?</text:span></text:p>
      <text:p text:style-name="P744"><text:span text:style-name="T745">S.G.ILGŪNAS.<text:s/></text:span><text:span text:style-name="T746">Viskas priimtina.</text:span></text:p>
      <text:p text:style-name="P747"><text:span text:style-name="T748">A.TAURANTAS.<text:s/></text:span><text:span text:style-name="T749">Tai aš tik atkreipiu dėmesį, kad trečiojo punkto priedą aš siūlau kelti</text:span><text:span text:style-name="T750"><text:s/>į 24 straipsnį. Tai jūs priimat, irgi sutinkat?</text:span></text:p>
      <text:p text:style-name="P751"><text:span text:style-name="T752">S.G.ILGŪNAS.<text:s/></text:span><text:span text:style-name="T753">Sutinkam, taip.</text:span></text:p>
      <text:p text:style-name="P754"><text:span text:style-name="T755">A. TAURANTAS.<text:s/></text:span><text:span text:style-name="T756">Ačiū tada.</text:span></text:p>
      <text:p text:style-name="P757"><text:span text:style-name="T758">PIRMININKAS.<text:s/></text:span><text:span text:style-name="T759">Deputatas A.Karoblis.</text:span></text:p>
      <text:p text:style-name="P760"><text:span text:style-name="T761">A.KAROBLIS,<text:s/></text:span><text:span text:style-name="T762">Vis dėlto man labai neaiškus yra 20 straipsnio penktas punktas, kur yra pasakyta, kad pedagogas turi teisę</text:span><text:span text:style-name="T763"><text:s/>dalyvauti švietimo įstaigos savivaldoje, jeigu jis nėra tos įstaigos administracijos darbuotojas. Kitaip sakant, mokyklos inspektorius, mokyklos direktorius negali dalyvauti mokyklos savivaldoje, spręsti mokyklos reikalus. Aš nežinau, galbūt nelabai logiš</text:span><text:span text:style-name="T764">ka būtų. Jeigu direktorius yra samdomas, tai aš suprantu, kad jis galėtų ir nedalyvauti, jis yra tik vykdyto-jas. Tačiau direktorius taip pat yra pedagogas, inspektorius taip pat, ir apriboti jų teises dalyvauti savivaldoje... Aš suprantu, kad direktorius<text:s/></text:span><text:span text:style-name="T765">gali nebūti savivaldos pirmininku, gali būti savivaldos pirmininku kitas pedagogas. Siūlyčiau šitą punktą praleisti.</text:span></text:p>
      <text:p text:style-name="P766"><text:span text:style-name="T767">S.G.ILGŪNAS.<text:s/></text:span><text:span text:style-name="T768">Jūs siūlote išbraukti punktą, taip?</text:span></text:p>
      <text:p text:style-name="P769"><text:span text:style-name="T770">A.KAROBLIS.<text:s/></text:span><text:span text:style-name="T771">Išbraukti aš siūlau, taip.</text:span></text:p>
      <text:p text:style-name="P772"><text:span text:style-name="T773">S.G.ILGŪNAS.<text:s/></text:span><text:span text:style-name="T774">Aišku, ačiū.</text:span></text:p>
      <text:p text:style-name="P775"><text:span text:style-name="T776">PIRMININKAS.<text:s/></text:span><text:span text:style-name="T777">Deputatas A.</text:span><text:span text:style-name="T778">Taurantas sutinka, kad būtų išbrauk-tas 5 punktas, kaip siūlo deputatas A.Karoblis?</text:span></text:p>
      <text:p text:style-name="P779"><text:span text:style-name="T780">A.TAURANTAS.<text:s/></text:span><text:span text:style-name="T781">Tai šiuo atveju aš priėmiau tai, kas buvo pateikta komisijos, nes ir kituose straipsniuose apie tą savivaldą kalbama, tai ir tinka prie teisių paminėti. Aš tik</text:span><text:span text:style-name="T782"><text:s/>įdėjau žodį ,,valstybinių", nes nevalstybinėse galbūt bus kita tvarka ir neverta mums reglamentuoti. Aš manyčiau, kad jis turėtų būti, nes ir kituose straipsniuose apie tai kalbama.</text:span></text:p>
      <text:p text:style-name="P783"><text:span text:style-name="T784">S.G.ILGŪNAS.<text:s/></text:span><text:span text:style-name="T785">Ačiū. Komisija tokios pačios nuomonės.</text:span></text:p>
      <text:p text:style-name="P786"><text:span text:style-name="T787">PIRMININKAS.<text:s/></text:span><text:span text:style-name="T788">Deputata</text:span><text:span text:style-name="T789">s V.Kačinskas.</text:span></text:p>
      <text:p text:style-name="P790"><text:span text:style-name="T791">V.KAČINSKAS.<text:s/></text:span><text:span text:style-name="T792">Aš norėčiau gerbiamuosius deputatus paagituoti už šio straipsnio antrąją penkto papunkčio redakciją atsižvelgiant į tai, kokia yra padėtis mokyklose ir kaip dabar mokyklos tvarkomos. Ir kai pedagogų kolektyvas, norėdamas spręsti</text:span><text:span text:style-name="T793">, manydamas, kad jų direktorius kažką ne taip daro, galėtų turėti bent šiokią tokią įtaką. (...) vis dėlto palikim galimybę, kad direktorius ir savivalda galėtų kaip partneriai bendradarbiauti, bet kad nebūtų formaliai sujungta į vieną struktūrą, nes tada<text:s/></text:span><text:span text:style-name="T794">ta savivalda praktiškai netenka absoliučiai jokios prasmės. Todėl aš agituoju deputatus balsuoti už antrąją penkto papunkčio redakciją.</text:span></text:p>
      <text:p text:style-name="P795"><text:span text:style-name="T796">S.G.ILGŪNAS.<text:s/></text:span><text:span text:style-name="T797">Ačiū. Siūlau balsuoti. Kas už tai, kad pagal A.Karoblio pasiūlymą...</text:span></text:p>
      <text:p text:style-name="P798"><text:span text:style-name="T799">PIRMININKAS.<text:s/></text:span><text:span text:style-name="T800">Karoblis dar siūlo, neats</text:span><text:span text:style-name="T801">isako savo pasiūlymo? Jūs siūlėte išbraukti punktą,</text:span></text:p>
      <text:p text:style-name="P802"><text:span text:style-name="T803">A.KAROBLIS.<text:s/></text:span><text:span text:style-name="T804">Pirmą palikti, antrą išbraukti.</text:span></text:p>
      <text:p text:style-name="P805"><text:span text:style-name="T806">S.G.ILGŪNAS.<text:s/></text:span><text:span text:style-name="T807">Antrą išbraukti, taip? Aišku. Komisija mano, kad reikalinga šita pastraipa. Balsuokime.</text:span></text:p>
      <text:p text:style-name="P808"><text:span text:style-name="T809">PIRMININKAS.<text:s/></text:span><text:span text:style-name="T810">Gerbiamieji deputatai, deputatas A.Karoblis pa</text:span><text:span text:style-name="T811">siūlė išbraukti 20 straipsnio antrą punktą. Kas už, prašau balsuoti.</text:span></text:p>
      <text:p text:style-name="P812"><text:span text:style-name="T813">A.KAROBLIS. 20<text:s/></text:span><text:span text:style-name="T814">straipsnio penkto punkto antrą variantą.</text:span></text:p>
      <text:p text:style-name="P815"><text:span text:style-name="T816">S.G.ILGŪNAS.<text:s/></text:span><text:span text:style-name="T817">Tai jūs sakėte, atsiprašau. Mes dabar 20 svarstome. Jūs iš pradžių siūlėte išbraukti penktą pastraipą. Po to sakote:</text:span></text:p>
      <text:p text:style-name="P818">ne, apsirikau, antrą prašau išbraukti. Tai kurią jūs prašote išbraukti?</text:p>
      <text:p text:style-name="P819"><text:span text:style-name="T820">A.TAURANTAS.<text:s/></text:span><text:span text:style-name="T821">Aš noriu padėti deputatams.</text:span></text:p>
      <text:p text:style-name="P822"><text:span text:style-name="T823">PIRMININKAS.<text:s/></text:span><text:span text:style-name="T824">Deputatas A.Taurantas paaiškins.</text:span></text:p>
      <text:p text:style-name="P825"><text:span text:style-name="T826">A.TAURANTAS.<text:s/></text:span><text:span text:style-name="T827">Manau, kad nesusipratimas yra dėl to, kad gerbiamasis G.Ilgūnas pasakė, bet ne visi d</text:span><text:span text:style-name="T828">eputatai atkreipė dėmesį. Yra pateikta komisijos priimta mano redakcija. Tai reikėtų žiūrėti į tuos papildymus, tada dėl punktų nebūtų nesusipratimų.</text:span></text:p>
      <text:p text:style-name="P829"><text:span text:style-name="T830">PIRMININKAS.<text:s/></text:span><text:span text:style-name="T831">Gal deputatas A.Karoblis išsiaiškino?</text:span></text:p>
      <text:p text:style-name="P832"><text:span text:style-name="T833">NEPRISISTATĘS DEPUTATAS.<text:s/></text:span><text:span text:style-name="T834">Aš labai atsiprašau, apie koki</text:span><text:span text:style-name="T835">ą komisijos priimtą redakciją dabar kalbama? Yra dvi penkto punkto alternatyvos ir reikia atskirai balsuoti. O kokie yra kiti papildymai? Komisijoje jie nebuvo aprobuoti.</text:span></text:p>
      <text:p text:style-name="P836"><text:span text:style-name="T837">S.G.ILGŪNAS.<text:s/></text:span><text:span text:style-name="T838">Ir komisijos 20 straipsnio penkta pastraipa, ir A.Tauranto 20 penkta pas</text:span><text:span text:style-name="T839">traipa yra identiškos. Visiškai tas pats teks-tas. Tai koks klausimas?</text:span></text:p>
      <text:p text:style-name="P840"><text:span text:style-name="T841">PIRMININKAS.<text:s/></text:span><text:span text:style-name="T842">Tada, gerbiamieji deputatai, yra pateiktos projekte dvi alternatyvos: pirmas penktas „(...) dalyvauti švietimo įstaigų savivaldoje", o kitas alternatyvus penktas punktas „(</text:span><text:span text:style-name="T843">...) dalyvauti švietimo įstaigų savivaldoje, jeigu jis nėra šios įstaigos administracijos darbuotojas". Todėl siūlau balsuoti už pirmąją - dalyvauti švietimo įstaigų savivaldoje. Kas už, prašau balsuoti.</text:span></text:p>
      <text:p text:style-name="P844"><text:span text:style-name="T845">BALSŲ SKAIČIUOTOJAS.<text:s/></text:span><text:span text:style-name="T846">Už - 9.</text:span></text:p>
      <text:p text:style-name="P847"><text:span text:style-name="T848">PIRMININKAS.<text:s/></text:span><text:span text:style-name="T849">Už pirmą p</text:span><text:span text:style-name="T850">enktą - 9. Ar balsuosime alternatyviai?</text:span></text:p>
      <text:p text:style-name="P851">Kas už antrą penktą?</text:p>
      <text:p text:style-name="P852"><text:span text:style-name="T853">BALSŲ SKAIČIUOTOJAS.<text:s/></text:span><text:span text:style-name="T854">Už - 38.</text:span></text:p>
      <text:p text:style-name="P855"><text:span text:style-name="T856">PIRMININKAS.<text:s/></text:span><text:span text:style-name="T857">Balsų dauguma priimta deputato A.Tauranto penktos pastraipos redakcija.</text:span></text:p>
      <text:p text:style-name="P858"><text:span text:style-name="T859">A.TAURANTAS.<text:s/></text:span><text:span text:style-name="T860">Bet su žodžiu ,,valstybiniu", taip?</text:span></text:p>
      <text:p text:style-name="P861"><text:span text:style-name="T862">PIRMININKAS.<text:s/></text:span><text:span text:style-name="T863">Autentiška alterna</text:span><text:span text:style-name="T864">tyva, kuri deputato A.Tauranto pasiūlyta. Kitų pasiūlymų nėra?</text:span></text:p>
      <text:p text:style-name="P865">Gerbiamieji deputatai, akcentuoju, kad 20 straipsnis suskirstytas į du: 20 ir 20 . Abiem straipsniams pasiūlymų... Gal dar deputatas Č.Stankevičius.</text:p>
      <text:p text:style-name="P866"><text:span text:style-name="T867">Č.V.STANKEVIČIUS.<text:s/></text:span><text:span text:style-name="T868">Tik tai, kad nebūtų nesusi</text:span><text:span text:style-name="T869">pratimų, kadangi posėdžio pirmininkas skaitydamas tekstą praleido žodį ,,valstybinių", o deputato A.Tauranto pasiūlyme yra. Prašom patvirtinti, kad su žodžiu ,,valstybinių".</text:span></text:p>
      <text:p text:style-name="P870"><text:span text:style-name="T871">PIRMININKAS.<text:s/></text:span><text:span text:style-name="T872">Dar sykį perskaitau. Nebereikia? Priimta 20 ir 20</text:span><text:span text:style-name="T873">1<text:s/></text:span><text:span text:style-name="T874">straipsnių antra p</text:span><text:span text:style-name="T875">enkto punkto alternatyva.</text:span></text:p>
      <text:p text:style-name="P876"><text:span text:style-name="T877">S.G.ILGŪNAS.<text:s/></text:span><text:span text:style-name="T878">Ačiū. Iš 21 straipsnio deputatas A.Taurantas pasiūlė išbraukti trečią ir ketvirtą punktą. Komisija nepritartų tokiam siūlymui ir prašo balsuoti.</text:span></text:p>
      <text:p text:style-name="P879"><text:span text:style-name="T880">PIRMININKAS.<text:s/></text:span><text:span text:style-name="T881">Deputatas A.Taurantas.</text:span></text:p>
      <text:p text:style-name="P882"><text:span text:style-name="T883">A.TAURANTAS. Aš</text:span><text:span text:style-name="T884"><text:s/>galiu atsiimti savo<text:s/></text:span><text:span text:style-name="T885">pasiūlymą dėl ketvirto punkto, nes mes jau priėmėme redakciją, kad nepamokinis darbas yra apmokamas. Tai tokiu atveju aš griežtai nereikalauju balsuoti dėl ketvirto.</text:span></text:p>
      <text:p text:style-name="P886">Dabar dėl trečio. Kodėl aš prieštarauju? Kas yra pedagoginės etikos normos? Kur jos apibrėžtos? Kaip mes galime sakyti, kad pedagogas privalo? Kažkoks moralinis įpareigojimas - tai kitas dalykas, bet privalomumas įrašytas įstatyme. Jeigu mes negalime tų normų nusakyti, aš manyčiau, kad tiesiog to negalima rašyti, tai ne įstatymo dalykas. Aš sutinku, kad pedagogas turi laikytis pedagoginės etikos, bet ar įstatymu galima tai apibrėžti? O paskui kiekvienas kaip norės, taip traktuos ir sakys, kad nesilaiko mokytojas įstatymo.</text:p>
      <text:p text:style-name="P887"><text:span text:style-name="T888">PIRMININKAS.<text:s/></text:span><text:span text:style-name="T889">Deputatas K.Saja.</text:span></text:p>
      <text:p text:style-name="P890"><text:span text:style-name="T891">K.SAJA.<text:s/></text:span><text:span text:style-name="T892">Buvo toks alternatyvinis įstatymas<text:s/></text:span><text:span text:style-name="T893">ir ten buvo kalbama, kad pedagogas neturi teisės bausti vaikų fizinėmis bausmėmis ir kitokiomis orumą žeminančiomis bausmėmis. Man atrodė, kad yra reikšmingas šitas konkretizavimas, tačiau buvo vieninga komisijos nuomonė, kad tai yra pasakoma būtent šita p</text:span><text:span text:style-name="T894">astraipėle, kurią gerbiamasis A.Taurantas siūlytų išbraukti. Manau, kad būtina palikti.</text:span></text:p>
      <text:p text:style-name="P895"><text:span text:style-name="T896">PIRMININKAS.<text:s/></text:span><text:span text:style-name="T897">Deputatas S.Pečeliūnas.</text:span></text:p>
      <text:p text:style-name="P898"><text:span text:style-name="T899">S.PEČELIŪNAS. Aš</text:span><text:span text:style-name="T900"><text:s/>siūlyčiau tokią išeitį. Jeigu mes tą trečią punktą iškeltume prieš žodžius ,,pedagogas privalo" ir parašytume tokį</text:span><text:span text:style-name="T901"><text:s/>sakinį: ,,Pedagogas turi laikytis pedagoginės etikos normų", o po to būtų ,,pedagogas privalo" ir tas visas vardijimas, t.y. mes neįrašytume to, kaip sakė ponas A.Taurantas, kas nėra visiškai griežtai kanonizuota prieš privalomumą, bet tą paliktume, manau</text:span><text:span text:style-name="T902">, kad konfliktą išspręstume ir taip galėtų būti. Jeigu komisija sutiktų su tuo, gal-būt nereikėtų net balsuoti.</text:span></text:p>
      <text:p text:style-name="P903"><text:span text:style-name="T904">S.G.ILGŪNAS.<text:s/></text:span><text:span text:style-name="T905">Turi keisti žodį ,,privalo".</text:span></text:p>
      <text:p text:style-name="P906"><text:span text:style-name="T907">S.PEČELIŪNAS.<text:s/></text:span><text:span text:style-name="T908">Nekeisti, aš atsiprašau, jūs turbūt nesupratote. Tą trečią punktą formuluoti kaip atskir</text:span><text:span text:style-name="T909">ą sakinį ir iškelti jį prieš žodžius ,,pedagogas privalo".</text:span></text:p>
      <text:p text:style-name="P910"><text:span text:style-name="T911">S.G.ILGŪNAS.<text:s/></text:span><text:span text:style-name="T912">Na, galima, bet kokia prasmė?</text:span></text:p>
      <text:p text:style-name="P913"><text:span text:style-name="T914">S.PEČELIŪNAS.<text:s/></text:span><text:span text:style-name="T915">Prasmė to labai paprasta. Ponas A.Taurantas sakė, kad pedagoginės etikos normos nėra kanonizuotos, nėra niekur surašytos. Tai yra mūsų išsil</text:span><text:span text:style-name="T916">avinimo dalykas, galima taip sakyti. Ir parašyti, kad privalo. Jeigu reikės už kažką bausti, jūs niekur nerasite, kad tai būtų kanonizuota. O jeigu iškelsime prieš, tai bus įrašyta nuo-stata, kad jis turi šitaip elgtis, bet tai nebus toks griežtas privalom</text:span><text:span text:style-name="T917">umas, kurio mes negalime nusakyti konkrečiais teiginiais. Ar pavyko man jums išaiškinti?</text:span></text:p>
      <text:p text:style-name="P918"><text:span text:style-name="T919">S.G.ILGŪNAS.<text:s/></text:span><text:span text:style-name="T920">Ačiū. Aš noriu paklausti deputato A.Tauranto, ar jis sutiktų su jūsų siūlymu?</text:span></text:p>
      <text:p text:style-name="P921"><text:span text:style-name="T922">A.TAURANTAS.<text:s/></text:span><text:span text:style-name="T923">Taip, aš surikčiau. Aš tiesiog atkreipiau dėmesį, kad negalima<text:s/></text:span><text:span text:style-name="T924">griežtai reikalauti to, ko negalima griežtai apibrėžti. O jeigu tai bus negriežtas reikalavimas, tai, suprantama, aš jokiu būdu ne prieš pedagoginę etiką. Aš kaip tik už ją.</text:span></text:p>
      <text:p text:style-name="P925"><text:span text:style-name="T926">PIRMININKAS.<text:s/></text:span><text:span text:style-name="T927">Deputatas P.lupikas.</text:span></text:p>
      <text:p text:style-name="P928"><text:span text:style-name="T929">P.TUPIKAS.<text:s/></text:span><text:span text:style-name="T930">Siūlau palikti, kaip yra projekte. Ka</text:span><text:span text:style-name="T931">dangi praktika rodo, kad ir deputatams reikalinga laikytis etikos ir yra sudaryta speciali komisija. Manyčiau, projekto autoriai teisingai numatė. Siūlyčiau, jeigu reikės balsuoti, balsuoti už projekto autorių teksto variantą.</text:span></text:p>
      <text:p text:style-name="P932"><text:span text:style-name="T933">PIRMININKAS.<text:s/></text:span><text:span text:style-name="T934">Ar deputatas S.P</text:span><text:span text:style-name="T935">ečeliūnas reikalauja balsuoti?</text:span></text:p>
      <text:p text:style-name="P936"><text:span text:style-name="T937">S.PEČELIŪNAS.<text:s/></text:span><text:span text:style-name="T938">Aš norėčiau, kad savo nuostatą pasakytų ponas G.Ilgūnas. Man atrodo, mes sutiktume su ja.</text:span></text:p>
      <text:p text:style-name="P939"><text:span text:style-name="T940">S.G.ILGŪNAS.<text:s/></text:span><text:span text:style-name="T941">Ačiū. Kadangi vis dėlto ir deputatai, ir komisijos nariai nori palikti kaip tekste, aš tiesiog neturiu moral</text:span><text:span text:style-name="T942">inės teisės atsisakyti nuo komisijos ir rengėjų pateikto teksto.</text:span></text:p>
      <text:p text:style-name="P943"><text:span text:style-name="T944">PIRMININKAS.<text:s/></text:span><text:span text:style-name="T945">Suteikime žodį deputatei R.Hofertienei.</text:span></text:p>
      <text:p text:style-name="P946"><text:span text:style-name="T947">R.HOFERTIENĖ.<text:s/></text:span><text:span text:style-name="T948">Prieš balsavimą dėl to punkto norėčiau pasakyti, kad esu mokytoja, tačiau šitas punktas manęs nežeidžia. Reikia sutikti su t</text:span><text:span text:style-name="T949">uo, kad yra besimušančių mokytojų, skriaudžiančių vaikus ir t.t, todėl prašyčiau visus neprieštarauti, kad būtų paliktas trečias punktas ,,laikytis pedagoginės etikos normų". Ačiū.</text:span></text:p>
      <text:p text:style-name="P950"><text:span text:style-name="T951">PIRMININKAS.<text:s/></text:span><text:span text:style-name="T952">Atrodo, kad ir deputatas S.Pečeliūnas sutinka. Ar bereikia?..<text:s/></text:span><text:span text:style-name="T953">Pranešėjas dar turi ką pridėti?</text:span></text:p>
      <text:p text:style-name="P954"><text:span text:style-name="T955">S.G.ILGŪNAS.<text:s/></text:span><text:span text:style-name="T956">Ne, ačiū. Siūlau priimti 21 straipsnį.</text:span></text:p>
      <text:p text:style-name="P957"><text:span text:style-name="T958">PIRMININKAS.<text:s/></text:span><text:span text:style-name="T959">Gerbiamieji deputatai, siūloma priimti autorių pateiktą 21 straipsnio redakciją. Ar yra kitų pasiūlymų, prieštaravimų? 21 straipsnis priimtas.</text:span></text:p>
      <text:p text:style-name="P960"><text:span text:style-name="T961">S.G.ILGŪNAS.<text:s/></text:span><text:span text:style-name="T962">Ači</text:span><text:span text:style-name="T963">ū. 22 straipsniui...</text:span></text:p>
      <text:p text:style-name="P964"><text:span text:style-name="T965">NEPRISISTATĘS DEPUTATAS.<text:s/></text:span><text:span text:style-name="T966">Atsiprašau, gerbiamasis, dėl 20 straipsnio.<text:s/></text:span><text:span text:style-name="T967">(Triukšmas salėje)</text:span><text:span text:style-name="T968"><text:s/>Jūs ne... 20 jau būtų...</text:span></text:p>
      <text:p text:style-name="P969"><text:span text:style-name="T970">S.G.ILGŪNAS.<text:s/></text:span><text:span text:style-name="T971">Tai 21 mes jau...</text:span></text:p>
      <text:p text:style-name="P972"><text:span text:style-name="T973">NEPRISISTATĘS DEPUTATAS.<text:s/></text:span><text:span text:style-name="T974">Jūs neišsprendėte 6 punkto dviejų alternatyvų.</text:span></text:p>
      <text:p text:style-name="P975"><text:span text:style-name="T976">S.G.ILGŪNAS.<text:s/></text:span><text:span text:style-name="T977">Mes iš</text:span><text:span text:style-name="T978">sprendėme, priėmėme A.Tauranto redakciją, yra jau tik viena.</text:span></text:p>
      <text:p text:style-name="P979"><text:span text:style-name="T980">NEPRISISTATĘS DEPUTATAS.<text:s/></text:span><text:span text:style-name="T981">Aš nežinau, ką jūs priėmėt, bet komisijai tai buvo dvi alternatyvos pateiktos, o Aukščiausiojoje Taryboje dar nebuvo svarstytos. Ir kas A.Tauranto alternatyvą priėmė, įdo</text:span><text:span text:style-name="T982">mu?</text:span></text:p>
      <text:p text:style-name="P983"><text:span text:style-name="T984">S.G.ILGŪNAS.<text:s/></text:span><text:span text:style-name="T985">Švietimo komisijos man pasiūlė sutikti, jeigu bus toks...</text:span></text:p>
      <text:p text:style-name="P986"><text:span text:style-name="T987">PIRMININKAS.<text:s/></text:span><text:span text:style-name="T988">Gerbiamieji deputatai...</text:span></text:p>
      <text:p text:style-name="P989"><text:span text:style-name="T990">S.G.ILGŪNAS.<text:s/></text:span><text:span text:style-name="T991">Jeigu jūs prieštaraujate, balsuokime.</text:span></text:p>
      <text:p text:style-name="P992"><text:span text:style-name="T993">NEPRISISTATĘS DEPUTATAS.<text:s/></text:span><text:span text:style-name="T994">Aš esu už pirmąjį variantą, pirmąją alternatyvą, kad pedagogas turi</text:span><text:span text:style-name="T995"><text:s/>teisę dalyvauti visuomeninėse organizacijose.</text:span></text:p>
      <text:p text:style-name="P996"><text:span text:style-name="T997">S.G.ILGŪNAS.<text:s/></text:span><text:span text:style-name="T998">Tokią ir siūlyta priimti.</text:span></text:p>
      <text:p text:style-name="P999"><text:span text:style-name="T1000">NEPRISISTATĘS DEPUTATAS.<text:s/></text:span><text:span text:style-name="T1001">Tai gerai.</text:span></text:p>
      <text:p text:style-name="P1002"><text:span text:style-name="T1003">S.G.ILGŪNAS.<text:s/></text:span><text:span text:style-name="T1004">Toks klausimas...</text:span></text:p>
      <text:p text:style-name="P1005"><text:span text:style-name="T1006">NEPRISISTATĘS DEPUTATAS. Aš</text:span><text:span text:style-name="T1007"><text:s/>tada pritariu.</text:span></text:p>
      <text:p text:style-name="P1008"><text:span text:style-name="T1009">PIRMININKAS. <text:s/></text:span><text:span text:style-name="T1010">Šitokią ir siūloma priimti. Ar yra prieštarauj</text:span><text:span text:style-name="T1011">ančių?<text:s/></text:span><text:span text:style-name="T1012">(Triukšmas salėje)</text:span><text:span text:style-name="T1013"><text:s/>Nėra. Tada prie 20 straipsnio nebegrįšime. Prašom dėl 22 straipsnio.</text:span></text:p>
      <text:p text:style-name="P1014"><text:span text:style-name="T1015">S.G.ILGŪNAS.<text:s/></text:span><text:span text:style-name="T1016">Dėl 22, kaip minėjau, komisija neturi jokių pastabų.</text:span></text:p>
      <text:p text:style-name="P1017"><text:span text:style-name="T1018">NEPRISISTATĘS DEPUTATAS.<text:s/></text:span><text:span text:style-name="T1019">Priimtas.</text:span></text:p>
      <text:p text:style-name="P1020"><text:span text:style-name="T1021">PIRMININKAS.<text:s/></text:span><text:span text:style-name="T1022">Dėl 22 straipsnio deputatai turi pasiūlymų? Nėr</text:span><text:span text:style-name="T1023">a. 22 straipsnis priimtas.</text:span></text:p>
      <text:p text:style-name="P1024"><text:span text:style-name="T1025">S.G.ILGŪNAS.<text:s/></text:span><text:span text:style-name="T1026">Ačiū. 23 straipsnis.</text:span></text:p>
      <text:p text:style-name="P1027"><text:span text:style-name="T1028">NEPRISISTATĘS DEPUTATAS.<text:s/></text:span><text:span text:style-name="T1029">Dovanokite, dėl vedimo tvarkos. Negirdėti skambučio, plaktuko negirdėt.<text:s/></text:span><text:span text:style-name="T1030">(Plaktuko dūžis)</text:span><text:span text:style-name="T1031"><text:s/>O!</text:span></text:p>
      <text:p text:style-name="P1032"><text:span text:style-name="T1033">S.G.ILGŪNAS.<text:s/></text:span><text:span text:style-name="T1034">Dėl 23 straipsnio yra gauta deputato A.Tauranto redakcija. Jis 23</text:span><text:span text:style-name="T1035"><text:s/>straipsnį siūlė suskirstyti į keturias pastraipas, todėl siūlyčiau pastraipomis ir priiminėti. Dėl pirmosios pastraipos sutik-tume su deputato A.Tauranto pasiūlymu, išskyrus žodžius ,,valstybinės švietimo įstaigos". Žodį ,,valstybinės" išbraukti, jeigu de</text:span><text:span text:style-name="T1036">putatas A.Taurantas sutiktų, ir būtų priimtinas jo tekstas. Ar sutinka?</text:span></text:p>
      <text:p text:style-name="P1037"><text:span text:style-name="T1038">PIRMININKAS.<text:s/></text:span><text:span text:style-name="T1039">Deputatas A.Taurantas surinka?</text:span></text:p>
      <text:p text:style-name="P1040"><text:span text:style-name="T1041">A.TAURANTAS.<text:s/></text:span><text:span text:style-name="T1042">Aš norėčiau, kad jūs šį siūlymą pakomentuotumėt. Mano nuostata yra įrašant žodį ,,valstybinės" (...), jeigu nevalstybinės mokyk</text:span><text:span text:style-name="T1043">los turės savo programas. Jos turėtų tiktai vykdyti nu-statytą išmokymo standartą, o programas jos jau galėtų laisviau pasirinkti. Jeigu valstybė diktuos programas ir nevalstybinėms mokykloms, tai prapuola nevalstybinių mokyklų prasmė, aš manyčiau. Tai man</text:span><text:span text:style-name="T1044">o siūlymas buvo toks. Aš žinau, kad pedagogikos entuziastai bando steigti tokias pradines mokyklas. Jie visai pagal kitas programas norėtų ruošti vaikus. Gal nereikėtų suvaržyti jų iniciatyvos? Bet aš su-tinku, kad baigę tokias mokyklas mokiniai turėtų nus</text:span><text:span text:style-name="T1045">tatytą standartą... Sakykime, testo ar kokiu kitu būdu mokiniai turėtų jį įvykdyti. Bet ne visą laiką turi mokytis pagal programą, kurią nustatė valstybė. Tai mano buvo tokie argumentai. Jeigu yra kitų argumentų, kad reikia išbraukti, tai gal jūs juos pate</text:span><text:span text:style-name="T1046">ikite.</text:span></text:p>
      <text:p text:style-name="P1047"><text:span text:style-name="T1048">S.G.ILGŪNAS.<text:s/></text:span><text:span text:style-name="T1049">Taip, ačiū. Argumentas būtų toks, kad ir nevalstybinės švietimo įstaigos turėtų laikytis mokymo planų, valstybinių mokymo planų, kad moksleiviai, besimokantys nevalstybinėse mokyklose ir jas baigę, turėtų valstybinėse mokymo programose<text:s/></text:span><text:span text:style-name="T1050">numatytas žinias, būtų jas gavę.</text:span></text:p>
      <text:p text:style-name="P1051"><text:span text:style-name="T1052">PIRMININKAS.<text:s/></text:span><text:span text:style-name="T1053">Deputatė I.Andriukaitienė.</text:span></text:p>
      <text:p text:style-name="P1054"><text:span text:style-name="T1055">I.ANDRIUKAITIENĖ.<text:s/></text:span><text:span text:style-name="T1056">Aš manyčiau, kad reikėtų laikytis komisijos pateikto varianto todėl, kad netgi nevalstybinės švietimo įstaigos, teikiančios tam tikrą ministerijos nustatytą standart</text:span><text:span text:style-name="T1057">ą, vis dėlto turėtų dirbti pagal planus ir programas, suderintas su ministerija. Tik nereiškia, kad ministerija joms ,,nuleidžia" iš viršaus programas ir planus, bet ministerija vis dėlto turi žinoti, turi savo šitame idėjų banke sukaupti viską, kas yra va</text:span><text:span text:style-name="T1058">lstybinėse ir nevalstybinėse Švietimo įstaigose. Juk ministerijos rankose bus tie svertai, kuriais ji koreguos Švietimo sistemą. Ji turi tai žinoti. Ji turi žinoti, pagal kokias programas dirbama. Ir tai nereiškia, kad čia bus kažkokia konfrontacija ar kaž</text:span><text:span text:style-name="T1059">koks nurodymas iš viršaus. Tai bus elementarus, na, susipažinimas, suderinimas. Galbūt šitas žodis jums netinka, bet, mano manymu, ministerija turi žinoti, kuo gyvena bet kokia mokykla. Jeigu ji yra pasiryžusi teikti standartą. Aš siūlyčiau balsuoti už kom</text:span><text:span text:style-name="T1060">isijos pateiktą variantą.</text:span></text:p>
      <text:p text:style-name="P1061"><text:span text:style-name="T1062">PIRMININKAS.<text:s/></text:span><text:span text:style-name="T1063">Deputatas S.Pečeliūnas.</text:span></text:p>
      <text:p text:style-name="P1064"><text:span text:style-name="T1065">S.PEČELIŪNAS.<text:s/></text:span><text:span text:style-name="T1066">Kaip aš supratau, tai čia nėra principinio prieštaravimo tarp vieno ir kito. Bet tiesiog nesurasta redakcija, kaip užrašyti. Jeigu valstybinėms švietimo įstaigoms, sakykim, patvir</text:span><text:span text:style-name="T1067">tinimas yra būtinas, tai visoms kitoms yra būtinas tam tikra tvarka nustatytas planų ir programų derinimas. Tuo tarpu valstybinėms gali būti irgi leista tiktai derinti. Tai čia yra redakcijos dalykas, kaip mums užrašyti, kad valstybinėms yra visa tai, kas<text:s/></text:span><text:span text:style-name="T1068">čia parašyta, o privačioms tiktai po žodžio ,,arba". Čia, aš manau, yra tik redakcijos dalykas. Gal komisija pati galėtų pateikti tą redakciją, kaip tai tiksliai užrašyti?</text:span></text:p>
      <text:p text:style-name="P1069"><text:span text:style-name="T1070">PIRMININKAS.<text:s/></text:span><text:span text:style-name="T1071">Deputatas L.Šepetys.</text:span></text:p>
      <text:p text:style-name="P1072"><text:span text:style-name="T1073">L.ŠEPETYS.<text:s/></text:span><text:span text:style-name="T1074">Aš tai noriu visų pirma pasidžiaugti, k</text:span><text:span text:style-name="T1075">ad visada medicinoj ir švietime mes visi viską žinom. Bet noriu paaiškinti, kad ši pirma pastraipa labai korektiška ir teisinga, nes valstybinės ir privačios mokyklos turės derinti planus ir programas. O skirsis turinys ir metodai. Sakykim, privačioje moky</text:span><text:span text:style-name="T1076">kloje gal bus griežčiau, gal bus švelniau, gal bus kreipiamasi kitaip ir programa gal bus ten parinkta vieno autoriaus - nežinau, ar ten J.Pangonio raštai, ar J.Dringelio. Kitoj bus kitaip. Todėl čia viskas gerai. Ir nepainiokim nieko.</text:span></text:p>
      <text:p text:style-name="P1077"><text:span text:style-name="T1078">PIRMININKAS.<text:s/></text:span><text:span text:style-name="T1079">Ačiū. D</text:span><text:span text:style-name="T1080">eputatas A-Taurantas.</text:span></text:p>
      <text:p text:style-name="P1081"><text:span text:style-name="T1082">A.TAURANTAS. Aš</text:span><text:span text:style-name="T1083"><text:s/>išklausiau argumentų ir mane jie kaip tik įtikino, kad būtina čia įrašyti žodį ,,valstybinės". Aš supratau iš įvykusios diskusijos, kodėl, sakykime, mūsų kaimynė Rusija turi tiek daug pedagogų novatorių, o mes, deja, j</text:span><text:span text:style-name="T1084">ų neturime. Todėl, kad mes varžome jų iniciatyvą. Į kokius mokymo planus galime, sakykime, įrašyti tai, ką siūlo kad ir tie patys pagarsėję Nikitinai. Jeigu mes juos bandysime ,,įdėti" į valstybinius planus, tikrai nieko iš tos iniciatyvos neliks. Todėl aš</text:span><text:span text:style-name="T1085"><text:s/>manau, kad tik valstybinių mokyklų planus reikia derinti, o nevalstybinės mokyklos tegu užtikrina standartą. Aš manyčiau, kad tai yra principo reikalas ir reikia balsuoti.</text:span></text:p>
      <text:p text:style-name="P1086"><text:span text:style-name="T1087">PIRMININKAS.<text:s/></text:span><text:span text:style-name="T1088">Taip, dar pranešėjas.</text:span></text:p>
      <text:p text:style-name="P1089"><text:span text:style-name="T1090">S.G.ILGŪNAS.<text:s/></text:span><text:span text:style-name="T1091">Prašome suteikti žodį profesorei M.</text:span><text:span text:style-name="T1092">Lukšienei.</text:span></text:p>
      <text:p text:style-name="P1093"><text:span text:style-name="T1094">PIRMININKAS.<text:s/></text:span><text:span text:style-name="T1095">Neprieštarauju. Prašom, gerbiamoji profesore.</text:span></text:p>
      <text:p text:style-name="P1096"><text:span text:style-name="T1097">M.LUKŠIENĖ.<text:s/></text:span><text:span text:style-name="T1098">Norėtųsi vėl paaiškinti. Čia, matot, yra įstatymas, jis labai lakoniškas. O jau parengti vidurinių mokyklų bendrojo lavinimo nuostatai, tai ten yra labai didelė pastraipa api</text:span><text:span text:style-name="T1099">e programas. Ir novatoriškumas skatinamas, ir programų be galo didelė įvairovė leidžiama. Bet vis dėlto, jeigu žmogui ateis į galvą nebūtinai novatoriška mintis, o priešingai, na, vis dėlto kažkoks reguliavimas turi būti. Ir tai yra tame vidurinių mokyklų<text:s/></text:span><text:span text:style-name="T1100">nuostatų projekte numatyta. Labai daug yra nuostatų punktų. Tai manyčiau, kad leisti visas privačias mokyklas visose Lietuvos vietose ir visokių žmonių laikomose (nebūtinai to lygio, kurio norėtume) - tai būtų tiesiog didelis pavojus mūsų valstybei. Šitą d</text:span><text:span text:style-name="T1101">alyką irgi reikia atminti.</text:span></text:p>
      <text:p text:style-name="P1102"><text:span text:style-name="T1103">PIRMININKAS.<text:s/></text:span><text:span text:style-name="T1104">Ačiū profesorei.</text:span></text:p>
      <text:p text:style-name="P1105"><text:span text:style-name="T1106">S.G.ILGŪNAS.<text:s/></text:span><text:span text:style-name="T1107">Ačiū. Siūlyčiau balsuoti, dvi alternatyvos.</text:span></text:p>
      <text:p text:style-name="P1108"><text:span text:style-name="T1109">PIRMININKAS.<text:s/></text:span><text:span text:style-name="T1110">Deputatas V.Kačinskas.</text:span></text:p>
      <text:p text:style-name="P1111"><text:span text:style-name="T1112">V.KAČINSKAS.<text:s/></text:span><text:span text:style-name="T1113">Gal vis dėlto pavyktų padaryti, kad tų dviejų alternatyvų nebūtų. O gal priimtinas būtų ir pr</text:span><text:span text:style-name="T1114">ojekto rengėjams, ir pristatančiam mūsų komisijos pirmininkui toks formulavimas: ,,Kultūros ir švietimo ministerijai patvirtintus arba jos nustatyta tvarka suderintus mokymo planų ir programų pavyzdžius". Taip mes jau darėm ne viename įstatyme, prisimenat,</text:span><text:span text:style-name="T1115"><text:s/>Mokslo ir studijų, kad gali būti keli pro-gramų ir keli nuostatų pavyzdžiai. Jeigu keli, tai yra galimybė pasirinkt, ir iš karto praplečiamos mokyklų galimybės, kokios jos bebūtų -ar valstybinės, ar nevalstybinės.</text:span></text:p>
      <text:p text:style-name="P1116"><text:span text:style-name="T1117">PIRMININKAS.<text:s/></text:span><text:span text:style-name="T1118">Prašom pranešėją pakomentuot</text:span><text:span text:style-name="T1119">i.</text:span></text:p>
      <text:p text:style-name="P1120"><text:span text:style-name="T1121">S.G.ILGŪNAS.<text:s/></text:span><text:span text:style-name="T1122">Minutę. Na, nedidelis skirtumas pagal mokymo planų pavyzdžius, aš pasižymėsiu. Vis dėlto siūlyčiau palikti komisijos parengtą tekstą.</text:span></text:p>
      <text:p text:style-name="P1123"><text:span text:style-name="T1124">NEPRISISTATĘS DEPUTATAS.<text:s/></text:span><text:span text:style-name="T1125">Aš dar norėjai gerbiamąjį pranešėją paklausti. Jūs turbūt neprieštaraujate, kad 2</text:span><text:span text:style-name="T1126">3 straipsnis būtų suskirstytas į keturias dalis?</text:span></text:p>
      <text:p text:style-name="P1127"><text:span text:style-name="T1128">S.G.ILGŪNAS.<text:s/></text:span><text:span text:style-name="T1129">Ne į keturias, bet apskritai išskirstytas į keletą dalių gali būti, o kiek, tai mes toliau svarstydami nutarsime.</text:span></text:p>
      <text:p text:style-name="P1130"><text:span text:style-name="T1131">PIRMININKAS.<text:s/></text:span><text:span text:style-name="T1132">Ar reikalauja balsuoti?</text:span></text:p>
      <text:p text:style-name="P1133"><text:span text:style-name="T1134">S.G.ILGŪNAS.<text:s/></text:span><text:span text:style-name="T1135">Tai kaip?</text:span></text:p>
      <text:p text:style-name="P1136"><text:span text:style-name="T1137">PIRMININKAS.<text:s/></text:span><text:span text:style-name="T1138">Dėl 23<text:s/></text:span><text:span text:style-name="T1139">straipsnio.</text:span></text:p>
      <text:p text:style-name="P1140"><text:span text:style-name="T1141">S.G.ILGŪNAS.<text:s/></text:span><text:span text:style-name="T1142">Taip, deputatas A.Taurantas reikalauja.</text:span></text:p>
      <text:p text:style-name="P1143"><text:span text:style-name="T1144">PIRMININKAS.<text:s/></text:span><text:span text:style-name="T1145">Taip, deputato A.Tauranto buvo pasiūlymas arba deputato V.Kačinsko, kad būtų padaryti programų pavyzdžiai. Gal išsispręstų alternatyvos, pranešėjas gal priima?</text:span></text:p>
      <text:p text:style-name="P1146"><text:span text:style-name="T1147">S.G.ILGŪNAS.<text:s/></text:span><text:span text:style-name="T1148">Ne.</text:span></text:p>
      <text:p text:style-name="P1149"><text:span text:style-name="T1150">P</text:span><text:span text:style-name="T1151">IRMININKAS.<text:s/></text:span><text:span text:style-name="T1152">Tada siūlau balsuoti. Kas už pasiūlytą alternatyvą? Kas už tuos pakeitimus, prašau balsuoti.<text:s/></text:span><text:span text:style-name="T1153">(Triukšmas salėje)</text:span><text:span text:style-name="T1154"><text:s/>Pranešėjau, suformuluokite.</text:span></text:p>
      <text:p text:style-name="P1155"><text:span text:style-name="T1156">S.G.ILGŪNAS. A,<text:s/></text:span><text:span text:style-name="T1157">taip, prašom. Vadinasi, yra šitos dvi pirmos pastraipos redakcijos. Viena komisijos pate</text:span><text:span text:style-name="T1158">ikta redakcija, pirmoji. Ji iš esmės nesiskiria nuo deputato A.Tauranto redakcijos. Tik pabaigoje jo išbraukta ,,bei demokratinės visuomenės". Išbraukti žodžiai ,,demokratinės visuomenės" ir tas trečiasis žodis. Dabar imam deputato A.Tauranto parengtą stra</text:span><text:span text:style-name="T1159">ipsnį. Trečiasis žodis - ,,valstybinės". Taigi siūlyčiau balsuoti. Kas už tai, kad būtų priimta deputato A.Tauranto redakcija? Tai bus kaip pataisa, nes komisijos buvo siūlytas kitas tekstas.</text:span></text:p>
      <text:p text:style-name="P1160"><text:span text:style-name="T1161">NEPRISISTATĘS DEPUTATAS.<text:s/></text:span><text:span text:style-name="T1162">Perskaitykit</text:span><text:span text:style-name="T1163">.</text:span></text:p>
      <text:p text:style-name="P1164"><text:span text:style-name="T1165">S.G.ILGŪNAS.<text:s/></text:span><text:span text:style-name="T1166">Prašom, gera</text:span><text:span text:style-name="T1167">i. Taigi siūloma tokia pataisa: „ Lietu-vos Respublikos valstybinės švietimo įstaigos dirba pagal Kultūros ir švietimo ministerijos patvirtintus arba jos nustatyta tvarka suderintus mokymo planus ir programas. Mokymo turinys ir metodai turi atitikti švieti</text:span><text:span text:style-name="T1168">mo įstaigai keliamus uždavinius bei visuomenės poreikius". Atkreipiu jūsų dėmesį, jog mano siūlymas bus kitas, be žodžio ,,valstybinės".</text:span></text:p>
      <text:p text:style-name="P1169"><text:span text:style-name="T1170">S.PEČELIŪNAS.<text:s/></text:span><text:span text:style-name="T1171">Ar galima?</text:span></text:p>
      <text:p text:style-name="P1172"><text:span text:style-name="T1173">S.G.ILGŪNAS.<text:s/></text:span><text:span text:style-name="T1174">Prašom.</text:span></text:p>
      <text:p text:style-name="P1175"><text:span text:style-name="T1176">S.PEČELIŪNAS.<text:s/></text:span><text:span text:style-name="T1177">Ar galima?</text:span></text:p>
      <text:p text:style-name="P1178"><text:span text:style-name="T1179">PIRMININKAS.<text:s/></text:span><text:span text:style-name="T1180">Deputatas S.Pečeliūnas.</text:span></text:p>
      <text:p text:style-name="P1181"><text:span text:style-name="T1182">S.G.ILGŪNAS</text:span><text:span text:style-name="T1183">.<text:s/></text:span><text:span text:style-name="T1184">Balsuokime.</text:span></text:p>
      <text:p text:style-name="P1185"><text:span text:style-name="T1186">S.PEČELIŪNAS.<text:s/></text:span><text:span text:style-name="T1187">Man atrodo, mes turėtume labai aiškiai formuluoti tas visas pataisas. Nes įninkam į tą patį tekstą, kelis kartus skaitome ir neakcentuojame to, ką keičiam. Tai reikia formuluoti labai pa-prastai: kas už tai, kad komisijos pasiūl</text:span><text:span text:style-name="T1188">ytas tekstas būtų papildytas žodžiu ,,valstybinės". Būtų labai aišku.</text:span></text:p>
      <text:p text:style-name="P1189"><text:span text:style-name="T1190">S.G.ILGŪNAS.<text:s/></text:span><text:span text:style-name="T1191">Atsiprašau, komisija...</text:span></text:p>
      <text:p text:style-name="P1192"><text:span text:style-name="T1193">S.PEČELIŪNAS.<text:s/></text:span><text:span text:style-name="T1194">Ir antras siūlymas. Kas už tai, kad iš komisijos projekto būtų išbrauktas žodis ,,demokratinės". Būtų du balsavimai, nes du žodžius pas</text:span><text:span text:style-name="T1195">iūlyta įdėti. Būtų labai aišku.</text:span></text:p>
      <text:p text:style-name="P1196"><text:span text:style-name="T1197">PIRMININKAS.<text:s/></text:span><text:span text:style-name="T1198">Pranešėjas su tuo sutinka?</text:span></text:p>
      <text:p text:style-name="P1199"><text:span text:style-name="T1200">S.PEČELIŪNAS. ...<text:s/></text:span><text:span text:style-name="T1201">žino, kurioj vietoj tie žodžiai yra, ir nekiltų čia nereikalingų diskusijų.</text:span></text:p>
      <text:p text:style-name="P1202"><text:span text:style-name="T1203">S.G.ILGŪNAS.<text:s/></text:span><text:span text:style-name="T1204">Deputatui A.Taurantui pageidaujant komisija su-tiktų išbraukti žodį ,,demokra</text:span><text:span text:style-name="T1205">tinės", bet įrašyti žodį ,,valstybinės" nesutinka.</text:span></text:p>
      <text:p text:style-name="P1206"><text:span text:style-name="T1207">PIRMININKAS.<text:s/></text:span><text:span text:style-name="T1208">Tada, gerbiamieji deputatai, ir balsuokime. Kas už tai, kad būtų įrašyta... Prašom.</text:span></text:p>
      <text:p text:style-name="P1209"><text:span text:style-name="T1210">NEPRISISTATĘS DEPUTATAS.<text:s/></text:span><text:span text:style-name="T1211">Pirma, aš nenorėčiau sakyti(.,.), yra komisijos, ir antra, kaip komisijos narys aš<text:s/></text:span><text:span text:style-name="T1212">vis dėlto norėčiau palaikyti gerbiamąjį A.Taurantą ir pakviesti deputatus balsuoti, kad būtų įrašytas žodis ,,valstybinės".</text:span></text:p>
      <text:p text:style-name="P1213"><text:span text:style-name="T1214">PIRMININKAS.<text:s/></text:span><text:span text:style-name="T1215">Gerai. Dar sykį siūlau balsuoti. Kas už tai, kad būtų įrašytas žodis ,,valstybinės"? Kas už, prašau balsuoti.</text:span></text:p>
      <text:p text:style-name="P1216"><text:span text:style-name="T1217">BALSŲ SKA</text:span><text:span text:style-name="T1218">IČIUOTOJAS.<text:s/></text:span><text:span text:style-name="T1219">Už - 19.</text:span></text:p>
      <text:p text:style-name="P1220"><text:span text:style-name="T1221">PIRMININKAS.<text:s/></text:span><text:span text:style-name="T1222">Už - 19. Kas prieš įrašymą?</text:span></text:p>
      <text:p text:style-name="P1223"><text:span text:style-name="T1224">BALSŲ SKAIČIUOTOJAS. 15.</text:span></text:p>
      <text:p text:style-name="P1225"><text:span text:style-name="T1226">PIRMININKAS.<text:s/></text:span><text:span text:style-name="T1227">Prieš 15. Kas susilaikė?</text:span></text:p>
      <text:p text:style-name="P1228"><text:span text:style-name="T1229">BALSŲ SKAIČIUOTOJAS. 13.</text:span></text:p>
      <text:p text:style-name="P1230"><text:span text:style-name="T1231">PIRMININKAS.<text:s/></text:span><text:span text:style-name="T1232">Susilaikė 13. Balsų daugumos pasiūlymas įrašyti žodį ,,valstybinės" nesurinko. Autoriai sutin</text:span><text:span text:style-name="T1233">ka, kad būtų išbrauktas žodis ,,demokratinės". Ar kitų pasiūlymų bus?</text:span></text:p>
      <text:p text:style-name="P1234"><text:span text:style-name="T1235">S.G.ILGŪNAS.<text:s/></text:span><text:span text:style-name="T1236">Ne.</text:span></text:p>
      <text:p text:style-name="P1237"><text:span text:style-name="T1238">NEPRISISTATĘS DEPUTATAS.<text:s/></text:span><text:span text:style-name="T1239">Yra pasiūlymų, gerbiamasis deputate...</text:span></text:p>
      <text:p text:style-name="P1240"><text:span text:style-name="T1241">PIRMININKAS.<text:s/></text:span><text:span text:style-name="T1242">Deputatas S.Pečeliūnas.</text:span></text:p>
      <text:p text:style-name="P1243"><text:span text:style-name="T1244">S.PEČELIŪNAS.<text:s/></text:span><text:span text:style-name="T1245">Man atrodo, mes turėjom pradėti nuo paties pirmo gerbi</text:span><text:span text:style-name="T1246">amojo A.Tauranto pasiūlymo. Ar komisija sutinka šį straipsnį išskaidyti į keturis?</text:span></text:p>
      <text:p text:style-name="P1247"><text:span text:style-name="T1248">S.G.ILGŪNAS.<text:s/></text:span><text:span text:style-name="T1249">Aš jau atsakiau du kartus. Atsakau trečią, kad sutinka.</text:span></text:p>
      <text:p text:style-name="P1250"><text:span text:style-name="T1251">PIRMININKAS.<text:s/></text:span><text:span text:style-name="T1252">Tada kitų pasiūlymų nėra. 23 straipsnis priimtas.</text:span></text:p>
      <text:p text:style-name="P1253"><text:span text:style-name="T1254">S.G.ILGŪNAS. 23<text:s/></text:span><text:span text:style-name="T1255">pirmoji pastraipa.</text:span></text:p>
      <text:p text:style-name="P1256"><text:span text:style-name="T1257">PIRMIN</text:span><text:span text:style-name="T1258">INKAS.<text:s/></text:span><text:span text:style-name="T1259">Taip, 23 straipsnio pirmoji pastraipa.</text:span></text:p>
      <text:p text:style-name="P1260"><text:span text:style-name="T1261">S.G.ILGŪNAS.<text:s/></text:span><text:span text:style-name="T1262">Toliau dėl kitų pastraipų. Kad jums būtų aiškiau, perskaitysiu komisijos tekstą ir deputato A.Tauranto tekstą.</text:span></text:p>
      <text:p text:style-name="P1263"><text:span text:style-name="T1264">A.TAURANTAS.<text:s/></text:span><text:span text:style-name="T1265">Gal ne visą tekstą, nes ten taip pat yra pastraipos.</text:span></text:p>
      <text:p text:style-name="P1266"><text:span text:style-name="T1267">S.G.ILGŪNAS.<text:s/></text:span><text:span text:style-name="T1268">Tai pas</text:span><text:span text:style-name="T1269">traipom ir skaitysiu.</text:span></text:p>
      <text:p text:style-name="P1270"><text:span text:style-name="T1271">A.TAURANTAS.<text:s/></text:span><text:span text:style-name="T1272">Kitas mano pasiūlymas iš eilės yra išbraukti antrą pastraipą, nes etnokultūros turi mokytis ne tik taurinės mažumos mokyklose, bet ir visose mokyklose. Tai čia nereikia to visai minėti. Kitur tai minima. Tai mano pasiūlym</text:span><text:span text:style-name="T1273">as išbraukti antrą pastraipą, būtų pa-prasčiau balsuoti. Atsiprašau, trečią pastraipą, aš sumaišiau. Trečią, dovanokit.</text:span></text:p>
      <text:p text:style-name="P1274"><text:span text:style-name="T1275">S.G.ILGŪNAS.<text:s/></text:span><text:span text:style-name="T1276">Tai peršokam iš eilės (...). Tai vis dėlto, kad būtų jums aiškiau, leiskit perskaityti tekstą, dėl kurio mes toliau balsuos</text:span><text:span text:style-name="T1277">ime.</text:span></text:p>
      <text:p text:style-name="P1278">Skaitau komisijos tekstą, t.y. antrą, trečią ir ketvirtą pastraipas. Jos skamba taip: ,,Švietimo įstaigose draudžiama propaguoti rasinį, tautinį, religinį, socialinį priešiškumą ir išskirtinumą, skleisti militaristines ir kitas idėjas, prieštaraujančias visuotinai pripažintiems tarptautinės teisės principams. Tautinių mažumų švietimo įstaigose ugdymo programos gali būti papildomos etnokultūros elementais. Bendrojo lavinimo mokykloje nedėstomos karinio pobūdžio disciplinos". Viskas.</text:p>
      <text:p text:style-name="P1279">O deputatas A.Taurantas vietoj Šito teksto siūlo kitą. Skaitau:</text:p>
      <text:p text:style-name="P1280"><text:span text:style-name="T1281">,,</text:span><text:span text:style-name="T1282">Vidurinėse bendrojo lavinimo mokyklose be lietuvių kalbos, taip pat dėstomosios kalbos, jeigu tai nėra lietuvių kalba mokoma - dar vienos ar dviejų kitų kalbų pagal laisvą tėvų, globėjų, rūpintojų pasirinkimą i</text:span><text:span text:style-name="T1283">r mokyklos galimybes. Visose vidurinės bendrojo lavinimo mokyklos pakopose įvedamas privalomas nepertraukiamas etikos mokymas, pradedant nuo elementariausių dorovės normų ir bendravimo kultūros įsisavinimo, pilietinio ugdymo, supažindinant su etnokultūra.<text:s/></text:span><text:span text:style-name="T1284">ekologine etika, pagrindinėmis įvairių religijų ir pasaulietinės etikos koncepcijomis. Si disciplina dėstoma nepriklausomai nuo tikybos mokymo. Vyresnėse klasėse taip pat įvedama atskira ekologijos disciplina. Ir toliau švietimo įstaigose draudžiama propag</text:span><text:span text:style-name="T1285">uoti rasinį, tautinį, re-liginį, socialinį priešiškumą, skleisti militaristines ir kitas idėjas, prieštaraujančias visuotinai pripažintiems tarptautinės teisės principams. Bendrojo lavinimo mokyklose nedėstomos karinio pobūdžio disciplinos."</text:span></text:p>
      <text:p text:style-name="P1286">Tai komisija mano vis dėlto, kad deputato A.Tauranto pasiūlytas tekstas daugiau atitiktų poįstatyminio dokumento reikalavimus, kad nereikėtų šito įvardyti įstatyme. Todėl komisija siūlo balsuoti ir palaikyti komisijos parengtą redakciją.</text:p>
      <text:p text:style-name="P1287"><text:span text:style-name="T1288">PIRMININKAS.<text:s/></text:span><text:span text:style-name="T1289">Taip. Deputatas L.Š</text:span><text:span text:style-name="T1290">epetys.</text:span></text:p>
      <text:p text:style-name="P1291"><text:span text:style-name="T1292">L.ŠEPETYS. Aš</text:span><text:span text:style-name="T1293"><text:s/>noriu pasiūlyti antros pastraipos pabaigoje, kur ,,pripažintiems (...)".</text:span></text:p>
      <text:p text:style-name="P1294"><text:span text:style-name="T1295">S.G.ILGŪNAS.<text:s/></text:span><text:span text:style-name="T1296">Atsiprašau, kurios redakcijos - komisijos ar A.Tau-ranto?</text:span></text:p>
      <text:p text:style-name="P1297"><text:span text:style-name="T1298">L.ŠEPETYS.<text:s/></text:span><text:span text:style-name="T1299">Tikrosios redakcijos.<text:s/></text:span></text:p>
      <text:p text:style-name="P1300"><text:span text:style-name="T1301">S.G.ILGŪNAS.<text:s/></text:span><text:span text:style-name="T1302">Taip.</text:span></text:p>
      <text:p text:style-name="P1303"><text:span text:style-name="T1304">L.ŠEPETYS. ,,</text:span><text:span text:style-name="T1305">Visuotinai pripažintiems</text:span><text:span text:style-name="T1306"><text:s/>tarptautinės teisės ir humanizmo principams". Ar nereikėtų čia vis dėlto mums ,,ir humanizmo". Aš netvirtinu, kad tai labai, mirtinai svarbu, bet, man re-gis, būtų gerai. Teisė tai nėra humanizmas. ,,Tarptautinės teisės ir humanizmo principams". Kaip mano</text:span><text:span text:style-name="T1307">te?</text:span></text:p>
      <text:p text:style-name="P1308"><text:span text:style-name="T1309">S.G.ILGŪNAS.<text:s/></text:span><text:span text:style-name="T1310">Ačiū. Aš sutinku.<text:s/></text:span></text:p>
      <text:p text:style-name="P1311"><text:span text:style-name="T1312">PIRMININKAS.<text:s/></text:span><text:span text:style-name="T1313">Deputatas A.Taurantas.</text:span></text:p>
      <text:p text:style-name="P1314"><text:span text:style-name="T1315">A.TAURANTAS. Aš<text:s/></text:span><text:span text:style-name="T1316">noriu pakalbėti dėl pateikiamos redakcijos. Visų pirma aš siūliau išskaidyti straipsnį į kelias dalis. Dabar kaip tik siūlau kalbėti apie tą dalį, kur rašoma apie mokym</text:span><text:span text:style-name="T1317">o planus ir programas, kadangi komisija pati pradėjo kalbėti apie mokymo programas. Ten, sakykime, yra apie tai, kad tautinių mažumų mokyklose gali būti mokomasi etnokultūros. Papildytos programos. Tai kas yra kalbėjimas apie programas konkrečiai? Jeigu ka</text:span><text:span text:style-name="T1318">lbame apie programas, tai kalbėkime apie jas. Arba kad bendrojo lavinimo mokyklose nedėstomos karinio pobūdžio disciplinos. Tai yra taip pat programinių dalykų apibrėžimas. Tai jeigu jau apie tai kalbame, tai kalbėkime apie tuos dalykus, kurie visuomenėje<text:s/></text:span><text:span text:style-name="T1319">dabar sukelia tam tikrą įtampą, tam tikrą netikrumą, tam tikrus prieštaravimus. Ir juos dabar čia reikėtų ir išspręsti, kad to nespręstų už mus kurie nors ministerijos valdininkai.</text:span></text:p>
      <text:p text:style-name="P1320">Tai aš ir siūlau tarp jūsų pasiūlytų pastraipų įdėti dar dvi mano pateiktas. Vienoje kalbama apie dėstomąsias kalbas. Jūs žinote, buvo atspausdinti tam tikri kreipimaisi, buvo gerbiamojo A.Buračo mums išdalytas lapelis, aš jį primenu, jūs paskaitykite. Čia yra įvertinta ir įteisinta visų kitų dėstomųjų kalbų lygybė. Antroji mano<text:s/>pateikta pastraipa. Mokoma vienos arba dar kitų kalbų, kurias gali pasirinkti pagal pageidavimą ir pagal mokyklos galimybes. Jeigu šiandien mokykla neturi tų galimybių, tai gal turės po kelių metų. Tai čia jau yra ministerijos reikalas, kada ji tai įgyvendins, bet įstatymu nustatome tų kalbų lygybę.</text:p>
      <text:p text:style-name="P1321">Antroji mano pasiūlyta pastraipa, kurią siūloma įterpti, yra apie etikos mokymą. Aš taip pat primenu, kad buvo deputatams pateikti gerbiamojo Juzeliūno argumentai. Jis siūlė tai įdėti į 15 straipsnį, bet mes su<text:s/>juo tarėmės ir jis sutiko, kad tai galima būtų pateikti 23 straipsnyje. Ten labai gražiai argumentuota. Aš taip pat ne kartą kalbėjau ir žinau, kad ir komisija turi labai gražių programų dėl etikos mokymo, bet šiandien ir visuomenė gerai nežino, ar tai bus<text:s/>dėstoma, ar ne, ar visiems mokimams, ar ne. Tai ir išspręskime šiuos prieštaravimus šiame įstatyme, jeigu jau vieną sykį kalbame apie mokymo planus ir programas.</text:p>
      <text:p text:style-name="P1322"><text:span text:style-name="T1323">PIRMININKAS.<text:s/></text:span><text:span text:style-name="T1324">Deputatas S.Pečeliūnas.</text:span></text:p>
      <text:p text:style-name="P1325"><text:span text:style-name="T1326">S.PEČELIŪNAS. Aš</text:span><text:span text:style-name="T1327"><text:s/>dėl vedimo tvarkos. Norėčiau truputį pa</text:span><text:span text:style-name="T1328">-spartinti mūsų diskusiją, nes dėl dviejų pastraipų, kurias siūlo komisija ir kurias siūlo deputatas A.Taurantas, jokių nuomonių skirtumų nėra. Taigi gal mes tas pastraipas patvirtinkim, kad jau priimtos. Aš kalbu apie komisijos siūlomą antrą pastraipą, ku</text:span><text:span text:style-name="T1329">ri deputato A.Tauranto yra turbūt ketvirta. ,,Švietimo įstaigose draudžiama..." Štai šita pastraipa. Ir apie karo dalykų dėstymą. Tai A.Tauranto yra paskutinė, o komisijos yra vienuoliktame puslapyje antra pastraipa. Visas ginčas vyksta dėl komisijos siūlo</text:span><text:span text:style-name="T1330">mos trečios pastraipos, kur ponas A.Taurantas siūlo dvi atskiras pastraipas. Tai dėl to pagrindinis ginčas ir yra, apie tai ir kalbėkim. Šitas dvi pastraipas priimkim, tada bus konkretesnis mūsų darbas. Mes nesipainiosim.</text:span></text:p>
      <text:p text:style-name="P1331"><text:span text:style-name="T1332">S.G.ILGŪNAS.<text:s/></text:span><text:span text:style-name="T1333">Ačiū. Sutinku ir prit</text:span><text:span text:style-name="T1334">ariu.</text:span></text:p>
      <text:p text:style-name="P1335"><text:span text:style-name="T1336">PIRMININKAS.<text:s/></text:span><text:span text:style-name="T1337">Taip. Kadangi laikas baigėsi, todėl galime apsispręsti tik balsuodami.</text:span></text:p>
      <text:p text:style-name="P1338"><text:span text:style-name="T1339">S.G.ILGŪNAS.<text:s/></text:span><text:span text:style-name="T1340">Taip. Tai kad nėra prieštaravimų...</text:span></text:p>
      <text:p text:style-name="P1341"><text:span text:style-name="T1342">PIRMININKAS.<text:s/></text:span><text:span text:style-name="T1343">Ar yra prieštaravimų?</text:span></text:p>
      <text:p text:style-name="P1344"><text:span text:style-name="T1345">S.G.ILGŪNAS.<text:s/></text:span><text:span text:style-name="T1346">Antrai ir ketvirtai pastraipoms.</text:span></text:p>
      <text:p text:style-name="P1347"><text:span text:style-name="T1348">PIRMININKAS.<text:s/></text:span><text:span text:style-name="T1349">Antrai būtų tos pačios<text:s/></text:span><text:span text:style-name="T1350">(...), tiek projekto autorių parengtoje redakcijoje, tiek deputato A.Tauranto yra tos pačios. Ar deputato A.Tauranto pateiktą antrą pastraipą pranešėjas sutinka įrašyti?</text:span></text:p>
      <text:p text:style-name="P1351"><text:span text:style-name="T1352">S.G.ILGŪNAS.<text:s/></text:span><text:span text:style-name="T1353">Ne, atsiprašau, čia ir A.Tauranto, ir komisijos yra vienodas tekstas. Jei</text:span><text:span text:style-name="T1354">gu niekas neprieštarauja, laikykim priimta. Priimta.</text:span></text:p>
      <text:p text:style-name="P1355"><text:span text:style-name="T1356">PIRMININKAS.<text:s/></text:span><text:span text:style-name="T1357">Taip. Prieštaraujančių nėra? Priimta. Toliau dėl pasiūlymų...</text:span></text:p>
      <text:p text:style-name="P1358"><text:span text:style-name="T1359">S.PEČELIŪNAS.<text:s/></text:span><text:span text:style-name="T1360">Ketvirta pastraipa ir paskutinė A.Tauranto...</text:span></text:p>
      <text:p text:style-name="P1361"><text:span text:style-name="T1362">PIRMININKAS.<text:s/></text:span><text:span text:style-name="T1363">Dėl kalbų?</text:span></text:p>
      <text:p text:style-name="P1364"><text:span text:style-name="T1365">S.G.ILGŪNAS.<text:s/></text:span><text:span text:style-name="T1366">Ne, ne, ne.</text:span></text:p>
      <text:p text:style-name="P1367"><text:span text:style-name="T1368">PIRMININKAS.<text:s/></text:span><text:span text:style-name="T1369">Aš nor</text:span><text:span text:style-name="T1370">ėčiau... Dėl šitų, kurios sutampa, yra prieštaravimų? Nėra. Priimta. Dabar mums lieka apsispręsti dėl deputato A.Tauranto pasiūlymo turbūt dėl kalbų.</text:span></text:p>
      <text:p text:style-name="P1371"><text:span text:style-name="T1372">S.G.ILGŪNAS.<text:s/></text:span><text:span text:style-name="T1373">Taip. Dabar lieka taip: dvi alternatyvos, kurias siūlyčiau pasirinkti balsuojant. Tai yra kom</text:span><text:span text:style-name="T1374">isijos tekstas, kuris skamba dabar... Labai trumpas liko: ,,Tautinių mažumų švietimo įstaigose ugdymo programos gali būti papildomos etnokultūros elementais". Vienas tekstas, ir deputato A.Tauranto pasiūlytas, kurį aš jau skaičiau. Balsuokim, kuri alternat</text:span><text:span text:style-name="T1375">yva surinks...</text:span></text:p>
      <text:p text:style-name="P1376"><text:span text:style-name="T1377">A.TAURANTAS.<text:s/></text:span><text:span text:style-name="T1378">Dėl tvarkos ar galima?</text:span></text:p>
      <text:p text:style-name="P1379"><text:span text:style-name="T1380">PIRMININKAS.<text:s/></text:span><text:span text:style-name="T1381">Taip. Deputatas A.Taurantas.</text:span></text:p>
      <text:p text:style-name="P1382"><text:span text:style-name="T1383">A.TAURANTAS.<text:s/></text:span><text:span text:style-name="T1384">Tai nėra alternatyvos. Mano yra siūlymas įdėti dvi pastraipas, papildomai jas įterpti, tai taip reikėtų ir balsuoti. Ir nepriimti komisijos pateiktos<text:s/></text:span><text:span text:style-name="T1385">trečios pastraipos. Dar kartą galiu motyvuoti. Lietuviškose mokyklose etnokultūros elementų negalima mokyti? Na, į ką tai panašu?</text:span></text:p>
      <text:p text:style-name="P1386"><text:span text:style-name="T1387">PIRMININKAS.<text:s/></text:span><text:span text:style-name="T1388">Deputatė I.Andriukaitienė.</text:span></text:p>
      <text:p text:style-name="P1389"><text:span text:style-name="T1390">I.ANDRIUKAITIENĖ.<text:s/></text:span><text:span text:style-name="T1391">Aš noriu priminti, kad lietuviškoms mokykloms yra parengtos programo</text:span><text:span text:style-name="T1392">s, pagal kurias būtų dėstomas etikos dorovės kursas ir jame taip pat būtų etnokultūros elementai. Nenorėčiau visiškai sutikti su gerbiamojo A.Tauranto mintimi, jog tautinių mažumų švietimo įstaigose ugdymo programos neturėtų būti pa-pildomos. Čia gi iš kar</text:span><text:span text:style-name="T1393">to...</text:span></text:p>
      <text:p text:style-name="P1394"><text:span text:style-name="T1395">A.TAURANTAS.<text:s/></text:span><text:span text:style-name="T1396">Labai prašau neiškreipti mano žodžių. Ar aš siūliau, kad tautinėms mažumoms?..</text:span></text:p>
      <text:p text:style-name="P1397"><text:span text:style-name="T1398">I.ANDRIUKAITIENĖ.<text:s/></text:span><text:span text:style-name="T1399">Atleiskit, gal aš nesupratau tada...</text:span></text:p>
      <text:p text:style-name="P1400"><text:span text:style-name="T1401">A.TAURANTAS.<text:s/></text:span><text:span text:style-name="T1402">Na, kaip galima taip iškreipti žodžius? Aš protestuoju! Aš nesiūlau, kad jose nebūtų, aš s</text:span><text:span text:style-name="T1403">iūlau, kad ir tose, ir tose būtų. Bet jeigu mes įrašome dėl tautinių mažumų, tai reiškia, kad lietuviškose mokyklose negalima.</text:span></text:p>
      <text:p text:style-name="P1404"><text:span text:style-name="T1405">PIRMININKAS.<text:s/></text:span><text:span text:style-name="T1406">Gerbiamieji deputatai, baigiasi laikas, ir šitiek kilo diskusijų. Gal darykime pertrauką ir komisija šitą straipsnį<text:s/></text:span><text:span text:style-name="T1407">suredaguos.</text:span></text:p>
      <text:p text:style-name="P1408"><text:span text:style-name="T1409">S.G.ILGŪNAS.<text:s/></text:span><text:span text:style-name="T1410">Atsiprašau, komisijos suredaguota. Aš siūlyčiau balsuoti, išspręsti balsuojant,</text:span></text:p>
      <text:p text:style-name="P1411"><text:span text:style-name="T1412">L.ŠEPETYS.<text:s/></text:span><text:span text:style-name="T1413">Jeigu galima, vieną pastabą dėl vieno žodžio. Gerbia-mojo A.Tauranto tekste yra toks terminas ,,elementariausių dorovės normų". Dorovė nedal</text:span><text:span text:style-name="T1414">oma į elementarią ir neelementarią. Nevok -kas yra elementaru, kas ne? Išvengti reikia žodžio ,,elementariausių".</text:span></text:p>
      <text:p text:style-name="P1415"><text:span text:style-name="T1416">PIRMININKAS.<text:s/></text:span><text:span text:style-name="T1417">Gerbiamieji deputatai, ar balsuosime, ar darysime pertrauką, nes aš ilgiau užlaikyti deputatų negaliu?</text:span></text:p>
      <text:p text:style-name="P1418"><text:span text:style-name="T1419">S.G.ILGŪNAS.<text:s/></text:span><text:span text:style-name="T1420">Prašyčiau bal</text:span><text:span text:style-name="T1421">suoti, mes jau diskutavome, kad nereikėtų...</text:span></text:p>
      <text:p text:style-name="P1422"><text:span text:style-name="T1423">PIRMININKAS.<text:s/></text:span><text:span text:style-name="T1424">Deputatai sutinka balsuoti?</text:span></text:p>
      <text:p text:style-name="P1425"><text:span text:style-name="T1426">NEPRISISTATĘS DEPUTATAS.<text:s/></text:span><text:span text:style-name="T1427">Siūloma balsuoti.</text:span></text:p>
      <text:p text:style-name="P1428"><text:span text:style-name="T1429">PIRMININKAS.<text:s/></text:span><text:span text:style-name="T1430">Gerbiamieji deputatai, kas už 23 straipsnio pa-pildymą? Pirma už deputato A.Tauranto pasiūlytą pastraipą dėl kalbų</text:span><text:span text:style-name="T1431"><text:s/>mokymo. Kas už, prašom balsuoti.</text:span></text:p>
      <text:p text:style-name="P1432"><text:span text:style-name="T1433">BALSŲ SKAIČIUOTOJAS.<text:s/></text:span><text:span text:style-name="T1434">Už balsavo 27.</text:span></text:p>
      <text:p text:style-name="P1435"><text:span text:style-name="T1436">NEPRISISTATĘS DEPUTATAS.<text:s/></text:span><text:span text:style-name="T1437">Negali būti!</text:span></text:p>
      <text:p text:style-name="P1438"><text:span text:style-name="T1439">PIRMININKAS.<text:s/></text:span><text:span text:style-name="T1440">Už - 27. Kas prieš?</text:span></text:p>
      <text:p text:style-name="P1441"><text:span text:style-name="T1442">BALSŲ SKAIČIUOTOJAS. 25.</text:span></text:p>
      <text:p text:style-name="P1443"><text:span text:style-name="T1444">PIRMININKAS.<text:s/></text:span><text:span text:style-name="T1445">Prieš - 25. Kas susilaikė? Kas susilaikė, dar sykį pakelkit aukščiau.</text:span></text:p>
      <text:p text:style-name="P1446">BALSŲ SKAIČIUOTOJAS. 6.</text:p>
      <text:p text:style-name="P1447"><text:span text:style-name="T1448">S.G.ILGŪNAS.<text:s/></text:span><text:span text:style-name="T1449">Nesutiko.</text:span></text:p>
      <text:p text:style-name="P1450"><text:span text:style-name="T1451">PIRMININKAS.<text:s/></text:span><text:span text:style-name="T1452">Nesurinko balsų daugumos.</text:span></text:p>
      <text:p text:style-name="P1453"><text:span text:style-name="T1454">NEPRISISTATĘS DEPUTATAS.<text:s/></text:span><text:span text:style-name="T1455">Gerbiamasis posėdžio pirmininke, aš norėčiau frakcijos vardu paprašyti, kad būtų balsuojama dėl 23 straipsnio pirmos pastraipos paremiant A.Tauranto pas</text:span><text:span text:style-name="T1456">iūlymą dėl valstybinių švietimo įstaigų, kai bus didysis kvorumas.</text:span></text:p>
      <text:p text:style-name="P1457"><text:span text:style-name="T1458">A.TAURANTAS. Aš</text:span><text:span text:style-name="T1459"><text:s/>taip pat dėl to, kad salėj nebuvo tvarkos. Yra Reglamento atitinkamas straipsnis. Deputatai vaikščiojo, stovėjo, siūlysiu dėl tos kalbos taip pat balsuoti. Man atrodo, nėra<text:s/></text:span><text:span text:style-name="T1460">prasmės dabar tęsti posėdį. Tikrai salėje nėra tvarkos.</text:span></text:p>
      <text:p text:style-name="P1461"><text:span text:style-name="T1462">PIRMININKAS.<text:s/></text:span><text:span text:style-name="T1463">Todėl, gerbiamieji deputatai, darome pertrauką.</text:span></text:p>
      <text:p text:style-name="P1464"><text:span text:style-name="T1465">S.G.ILGŪNAS.<text:s/></text:span><text:span text:style-name="T1466">Labai ačiū visiems. Pasistūmėjom gerokai, tikiu, kad kitą posėdį baigsime įstatymo svarstymą.</text:span></text:p>
      <text:p text:style-name="P1467"> </text:p>
      <text:p text:style-name="P1468"> </text:p>
      <text:p text:style-name="P1469">Pertrauka</text:p>
      <text:p text:style-name="P1470"> </text:p>
      <text:p text:style-name="P1471"><text:span text:style-name="T1472">PIRMININKAS.<text:s/></text:span><text:span text:style-name="T1473">Pra</text:span><text:span text:style-name="T1474">šom rinktis į salę, tęsime posėdį. Kol deputatai susirinks į salę, suteiksime žodį deputatei R.Rastauskienei, kuri trumpai paaiškins apie įvykį pasienyje.</text:span></text:p>
      <text:p text:style-name="P1475"><text:span text:style-name="T1476"> </text:span></text:p>
      <text:h text:style-name="P1477" text:outline-level="2"><text:span text:style-name="T1478">Deputatės R.Rastauskienės informacija apie įvykį Lietuvos-Latvijos pasienyje</text:span></text:h>
      <text:p text:style-name="P1479"><text:span text:style-name="T1480"> </text:span></text:p>
      <text:p text:style-name="P1481"><text:span text:style-name="T1482">R.RASTAUSKIENĖ.<text:s/></text:span><text:span text:style-name="T1483">Kaip</text:span><text:span text:style-name="T1484"><text:s/>jau žinote, praeitą savaitę vyko Lietuvos pasienio užpuldinėjimai tiek Baltarusijos pasienyje, tiek Latvijos pasienyje. Po uždaro posėdžio penktadienį grįžau namo. Abu su vyru pasitarę nutarėme (jis yra, tarp kitko, rajono tarybos deputatas, yra ra-jono t</text:span><text:span text:style-name="T1485">arybos pirmininko pavaduotojas), kad reikia nuvykti pasižiūrėti, kaip sekasi mūsų vaikinams Pasvalio rajono pasienyje, Saločiuose, ir pasišnekėti su jais. Man pačiai buvo aktualus šitas klausimas - jų nuomonė prieš balsuojant dėl svarbių dalykų. Šių vyrų n</text:span><text:span text:style-name="T1486">uomonę privalau branginti. Tie, kurie dabar budi pasienyje, buvo čia atvykę iš Pasvalio Sausio 13-ąją.</text:span></text:p>
      <text:p text:style-name="P1487">Apie 19 val. išsiruošėme iš namų, bet taip jau sutapo, kad mano tarnybinė mašina pakeliui pradėjo gesti. Mes atidavėme taisyti meistrui ir važiavom su savo nuosavu automobiliu. Dėl to sugaišom kokį gerą pusvalandį ir ta mūsų kelionė susivėlino. Nuvažiavome apie aštuntą valandą vakaro. Ten radom budinčius šešis mūsų krašto apsaugos tarnybos vyrus, kartu dirbančius su latviais, su keturiais Latvijos pasieniečiais, atsiprašau, keturiais muitininkais. Mūsų vyrai buvo apsirengę krašto apsaugos tarnybos uniformomis, Latvijos muitininkai -tik vienas jų, vyresnysis, su muitininko kostiumu, o visi kiti apsirengę</text:p>
      <text:p text:style-name="P1488">paprastais civiliais drabužiais. Radom pastatytus du naujus namelius toje vietoje, kur prieš parą buvo OMON'o sudeginti nameliai. Stovėjo pastatytas visai naujas Biržų muitinės namelis ir šalia Krašto apsaugos namelis, mūsų jau, Pasvalio, krašto apsaugos namelis. Latviai dar nebuvo atstatę savo namelių, ten šiek tiek toliau, už kelių šimtų metrų, Latvijos teritorijoje. Jie buvo atvažiavę su tarnybine ,,Niva", ir tą dieną darbas vyko kartu: ir latviai, ir lietuviai dirbo kartu.</text:p>
      <text:p text:style-name="P1489">Pabuvę, pašnekėję valandą laiko, išgirdome iš pravažiuojančių, kad Joniškyje sudegintas pasienio postas, kad kažkur kažkas matė važinėjančius omonininkus. Taip besikalbant, besiaiškinant, ką čia toliau reikės daryti, kokia bus šita naktis, apie devintą valandą mums stovint pakely pralėkė ,,Latvija", balta ,,Latvija", pilna kariškių. Iš paskos važiavo milicijos mašina su rusišku užrašu ,,Milicija". Vyrai pradėjo sakyti, kad žiūrėkite, OMON'as pravažiavo, aš dar taip grįžtelėjau - jie iš Lietuvos į Latvijos pusę nuvažiavo. Stovėjau prie pat kelio krašto. Vyrai lyg ir trupučiuką toliau.</text:p>
      <text:p text:style-name="P1490">Tuo momentu keturios mašinos dideliu greičiu atvažiavo nuo Lietu-vos pusės. Staiga sustojo, staiga iššoko daugybė kariškių iš jų. Man dabar sunku pasakyti, kiek jų iš tikrųjų buvo. Per tą 10 minučių, pa-tikėkit, nebuvo labai lengva (dešimt minučių maždaug truko<text:s/>visa akcija) suskaičiuoti, kiek jų ten buvo. Apie 20 - 30 turbūt. Jie visi buvo apsirengę dengiamosios spalvos desantininkų uniformomis, kaip mes dažnai sakom - juodomis beretėmis ir su automatais. Iš karto matėsi, kad kiekvienas iš jų turi labai aiškią užduotį, ką kiekvienas darys. Kadangi aš stovėjau visai šalia tos pasienio užtvaros, to vadinamojo šlagbaumo, kuris pusę kelio atitveria, tai vienas iš jų staiga puolė prie šito šlagbaumo, atlenkė jį iki galo ir pradėjo lankstyti kiek galėdamas, trankyti, kad jis būtų sulankstytas. Kitas šoko spardyti ir daužyti visus kelio ženklus, kokie tik yra, vieni į vieną pusę, kiti į kitą. Kiti šoko prie žmonių, treti iš karto puolė daužyti namelių langus automatų buožėmis ir mėtyti butelius. Tada dar nežinojom kokius, paskui tik radom butelius, aiškiai matosi, kad ten buvo skystis, kurio kvapas panašus į benzino. Ir mėtė tuos padegamuosius užtaisus. Vėliau mūsų prokuratūros darbuotojai rado vieną nesprogusį.</text:p>
      <text:p text:style-name="P1491">Tie, kurie puolė prie žmonių, tai pirmiausia vyrus (aš atskirai stovėjau) nusivarė tolyn prie vieno iš muitinės namelių, visus sustatė. O vienas šokęs prie manęs liepė man nešdintis kuo toliau. Aš žengiau atgal keletą žingsnių, kadangi jis į mane ėjo. Sustojo, lyg jis į mane daugiau nekreipė dėmesio. Bet paskui vėl<text:s/>prišokęs užsimojo šautuvo buože. Na, žinoma, aš nepasakosiu apie tuos keiksmažodžius, apie tą baisią kalbą, kuri lydėjo kiekvieną jų žingsnį. Stebėjau ir bandžiau įsižiūrėti atsistojusi; toliau manęs jau, ta buože kai užsimojo, toliau jau manęs nebevarė.<text:s/>AŠ stovėjau ir žiūrėjau, ką jie darė su vyrais, svarbiausia, kokie jų ketinimai, ką jie nori daryti su jais. Ir atsisukusi iš karto pamačiau, kai jie mane nuvarė toliau (...), kad mūsų mašina, kuri stovėjo tarp namelių pastatyta, tarp tų dviejų namelių, visa iškratyta, išversta viskas aukštyn kojom, visos durys, kiek tiktai buvo, atidarytos, ir bagažinė, ir durelės, ir viduj visos durelės. Vyrai sustatyti palei sieną, ir mačiau, kad krašto apsaugos vyrus spardė, daužė ir liepė jiems, kiek supratau, rengtis.<text:s/>Nurengė tų, kurie buvo apsirengę krašto apsaugos uniforma, viršutinius drabužius.</text:p>
      <text:p text:style-name="P1492">Na, ir po to aš vėl pradėjau eiti arčiau prie jų. Buvo aplink baisus triukšmas, neįmanoma buvo į ką nors nei kreiptis, nei ką nors šnekėti. Tada pamačiau, kad vienas įlindęs<text:s/>į mūsų mašiną. Aš priėjus pasakiau:</text:p>
      <text:p text:style-name="P1493"><text:span text:style-name="T1494">,,</text:span><text:span text:style-name="T1495">Eta maja mašina". Tada jis jau lyg ir atsigręžė į mane ir pradėjo kalbėti. Liepė sėstis j tą mašiną. Ten dar buvo pasišnekėjimas dėl raktelių, dėl kitų dalykų. Jis liepė man sėstis toliau į mašiną, pats atsisėdo šalia</text:span><text:span text:style-name="T1496">, ir tada aš pradėjau su juo šnekėtis sakydama, kad aš esu Aukščiausiosios Tarybos deputatė ir kad noriu pasišnekėti su jų vyresniuoju. Nors, žinoma, buvau užtildyta vėl tais žodžiais, kurių turbūt iš šitos tribūnos nereikėtų kartoti.</text:span></text:p>
      <text:p text:style-name="P1497">Tuo metu, kai vyrai buvo pastatyti prie muitinės namelio, kiti tuo metu degino jį. Tai mūsų vyrai praktiškai stovėjo prie degančio namo, pro langus jau veržėsi liepsnos. O jie prie pat stovėjo, vos ne rankom priversti buvo remtis į šitą namą.</text:p>
      <text:p text:style-name="P1498">Na, kada jis nuvarė tą mašiną toliau, išlipęs iš automato keliais šūviais specialiai peršovė užpakalinius ratus man išlipus iš mašinos. Nusisukau aš eiti, o jie grįžo atgal į tą vietą, kur tie nameliai buvo. Jis tuo metu ir peršovė užpakalines padangas. Aš tik nustebau, kodėl reikėjo dabar<text:s/>čia šaudyti. Bet tuo momentu išgirdau nuo kitos kelio pusės šaukiant jo bendrą: ,,Nezabud gilzy s saboj zabrat!" Na, žinoma, vėl keiksmažodžiai. Pasakė, pats žinau. Mačiau, kaip rinko tas gilzes, bet jau tada visa šita akcija baigėsi, jau čia buvo pabaiga, kadangi viskas truko apie 10 minučių. Tada aš pamačiau, kad yra tarp jų daug vyresnis žmogus pagal amžių, supratau, kad tai yra jų vyresnysis, kuris komandavo, tačiau jis buvo gerokai toliau: kitoj kelio pusėje, o man visą laiką buvo sakoma nejudėti. Man<text:s/>tiesiog neaišku buvo, kuriam iš jų, ten iš tų 30 žmonių, galėjo šauti į galvą kokia mintis. Na, išlipusi iš tos mašinos, žinoma, pirmiausia žiūrėjau, kas su tais vyrais padaryta, kur jie yra, tačiau jų nemačiau tuo momentu, kadangi buvau iš kitos namelio<text:s/>pusės ir tik girdėjau šūksnius, šitų užpuolikų pergyvenimus, kad nedega vienas namelių. Tačiau sugrįžti ir pabaigti deginti to namelio jiems vyresnysis neleido, liepė kuo greičiau sėstis į mašinas ir važiuoti. Jie nuvarė, pagrobė, galima taip sakyti, latvių pasienio ,,Nivą" ir su savimi nusivežė, o kada jie jau sėdo į mašinas, mūsų vyrai, pasirodo, jau buvo nuvaryti grasinant šaudyti ir daužant per kojas su šautuvais toliau šiek tiek už tų namelių. Kada jie sušoko į mašinas, mūsų vyrai iš karto puolė prie šulinio ir sugebėjo vieną namelį užgesinti. Kaimynystėje gyvenantys žmonės iškvietė policiją, paskambinę į Pasvalį, ir gaisrinę. Labai greitai atvažiavo gaisrinės, tačiau vieno namelio jau išgelbėti nebepavyko.</text:p>
      <text:p text:style-name="P1499">0 jie nuvažiavę, deja, po valandos jau grįžo atgal stovint ir gaisrinėms mašinoms, ir mūsų policijai su automatais, ir prokuratūros darbuotojams tiriant įvykį. Ir nežinau, ar tai, kad policininkai buvo su automatais ir labai aiškiai parodė, kad turi automatus, nors jie, tie omonininkai, važiavo atidarę duris taip pat rodydami, kad turi ginklus, tačiau mes taip supratome, kad jie sugrįžo pažiūrėti, ar iš tikrųjų sudegė iki galo, nes buvo jiems patiems abejonių, kad nesudegs tie namai. Jie nuvažiavę iki Saločių pasuko tokiu šunkeliu, mūsų krašto apsaugos<text:s/>vyrai pasižiūrėjo iš paskos pavažiavę, pasuko į šunkelį ir nu-važiavo į Latvijos pusę.</text:p>
      <text:p text:style-name="P1500">Tai sakau, ta akcija truko maždaug dešimt minučių. Po to apžiūrėjo iš karto prokuratūra, rado šitą sprogstamąjį paketą, rado butelius nuo padegamojo skysčio, rado, beje, gilzę prie mašinos ratų. Vakar skambinau vyrui, ištyrė policija, ekspertai Šituos šūvius, bandė ieškoti kulkų ratuose, tačiau rado pramuštą dvigubą metalą, skyles iki vieno centimetro dydžio. Pagal tas skyles daro išvadą, kad čia, matyt, vėl buvo tos garsiosios išcentrinės kulkos, dėl to, matyt, ir norėjo susirinkti tuos vi-sus įkalčius.</text:p>
      <text:p text:style-name="P1501">Daug kas klausė po to manęs ir iš pažįstamų, ir iš draugų, ar nebuvo baisu. Aš tai nenoriu nieko sakyti tais klausimais, aš tik noriu pasakyti deputatams, nors netinkama<text:s/>moralizuoti, noriu pasakyti, kad man baisu buvo vakar čia - posėdyje. Tai mano bendraminčiai turbūt supranta, kodėl man buvo baisu. Todėl, kad kalbėti tokius dalykus, kuriuos kalbėjo kai kurie kolegos iš kairės, kada lietuviai ir latviai stovėjo prie sienos pastatyti, kalbėti apie tai, kad kažkas iš mūsų vadovybės kaltas yra dėl tokių dalykų, kada atvažiuoja omonininkai iš Latvijos, iš Rygos, kada Latvijos Aukščiausiosios Tarybos Pirmininkas yra visai kitas žmogus, man atrodo, mažiausia tai yra... na, jau čia demagogija nepavadinsi. Ačiū.</text:p>
      <text:p text:style-name="P1502"><text:span text:style-name="T1503"> </text:span></text:p>
      <text:h text:style-name="P1504" text:outline-level="2"><text:span text:style-name="T1505">Įstatymo “Dėl Lietuvos Respublikos juridinių asmenų pelno mokesčio įstatymo 7 straipsnio pakeitimo “ svarstymas</text:span></text:h>
      <text:p text:style-name="P1506"><text:span text:style-name="T1507"> </text:span></text:p>
      <text:p text:style-name="P1508"><text:span text:style-name="T1509">PIRMININKAS.<text:s/></text:span><text:span text:style-name="T1510">Ačiū deputatei R.Rastauskienei.</text:span></text:p>
      <text:p text:style-name="P1511">Pradėsime darbą pagal darbotvarkę.</text:p>
      <text:p text:style-name="P1512">Svarstysime Lietuvos Respublikos įstatymo dėl Juridinių asmenų pelno mokesčio įstatymo 7 straipsnio pakeitimo projektą. Į tribūną kviečiame finansų ministrę gerbiamąją E.Kunevičienę.</text:p>
      <text:p text:style-name="P1513"><text:span text:style-name="T1514">E.KUNEVIČIENĖ.<text:s/></text:span><text:span text:style-name="T1515">Prašyčiau galutinio pritarimo dviem punktams. Pateiktas 7 straipsnis įrašant mokesčių</text:span><text:span text:style-name="T1516"><text:s/>tarifą 29% apmokestinamojo pelno. Ir antra - Lietuvos Respublikos Vyriausybė prioritetinėms ūkio šakoms gali nustatyti mažesnius apmokestinamojo pelno mokesčių tarifus. Ir kad šis įstatymas įsigalioja nuo liepos 1 d.</text:span></text:p>
      <text:p text:style-name="P1517"><text:span text:style-name="T1518">PIRMININKAS.<text:s/></text:span><text:span text:style-name="T1519">Gerbiamieji deputatai, pi</text:span><text:span text:style-name="T1520">rmiausia paprašyčiau balsų skaičiavimo komisijos suskaičiuoti, kiek yra deputatų, sekretoriatą suregistruoti deputatus.</text:span></text:p>
      <text:p text:style-name="P1521">Gerbiamieji deputatai, kadangi vyksta svarstymas, gal yra kokių nors konkrečių pasiūlymų, pakeitimų?</text:p>
      <text:p text:style-name="P1522">Deputatas A.Endriukaitis.</text:p>
      <text:p text:style-name="P1523"><text:span text:style-name="T1524">A.ENDRIUK</text:span><text:span text:style-name="T1525">AITIS.<text:s/></text:span><text:span text:style-name="T1526">Čia turbūt galima sutikti su tokiu mažinimu. Buvo projekte 30%, dabar 29%. Galbūt tas skaičius galėtų likti. Tačiau man apskritai kelia abejonę tai, kad mes nustatom vieną tą mokesčio punktą, ko daugelyje kitų šalių nėra. Aš norėčiau nesileisdamas į</text:span><text:span text:style-name="T1527"><text:s/>diskusijas priminti, kad, pavyzdžiui, vis dėlto yra tam tikros ūkinės veiklos sritys, pavyzdžiui, leidžiamos bulvarinės knygos, bulvarinė spauda, kitos įstaigos, ir vargu ar racionalu vienodą procentą taikyti. Reikėtų vis dėlto joms palikti didesnį apmoke</text:span><text:span text:style-name="T1528">stinimo procentą ir atvirkščiai - kai kur sumažinti. Antras dalykas, mokesčio įstatyme yra siūloma Vyriausybei pavesti sumažinti atskirus mokesčius. Aš nenoriu leistis į diskusijas, ar tai atitinka pagrindinį mūsų įstatymą dėl mokesčių nustatymo, tačiau vi</text:span><text:span text:style-name="T1529">ršpelnio mokesčio nustatymas, kuris buvo Vyriausybės numatytas, sukėlė daug kontraversijų gamybinėse sferose ir, pavyzdžiui, Valstiečių ūkio įstatymo atveju, kur dabar nustatomas viršpelnio mokestis Vyriausybės nutarimu, ne parlamento nuo-stata - kelia abe</text:span><text:span text:style-name="T1530">jonę, ar tai yra pamatuota.</text:span></text:p>
      <text:p text:style-name="P1531">Toliau dar klausimas. Jeigu mes numatom mokesčių sumažinimą šešiuose punktuose kitoms šakoms, tai ir žemės ūkio srityje kyla klausimas, ar 5% mokesčio nereikėtų pakeisti. Man regis, truputį mes šitą klausimą impulsyviai sprendžiame.</text:p>
      <text:p text:style-name="P1532"><text:span text:style-name="T1533">E.KUNEVIČIENĖ.<text:s/></text:span><text:span text:style-name="T1534">Tai, jei galima, galėčiau atsakyti į pirmus du klausimus. Jūs pasakėte dėl veiklos, produkcijos, įvairios literatūros. Čia tas mokestis yra juridinių asmenų pelno mokestis, todėl neatsižvelgiama į tai, kokią produkciją gamina, čia jurid</text:span><text:span text:style-name="T1535">inio asmens mokestis, kurį tvirtinat. Ir jeigu jūs leistumėte Vyriausybei, šitą teisę suteiktumėte jį diferencijuoti - ta diferenciacija tikrai turės būti, - tai ir būtų pritaikyta. Bet tik ne daugiau kaip 29%.</text:span></text:p>
      <text:p text:style-name="P1536">Dabar apie tą produkciją, kuri yra gera, žalinga, naudinga ir t.t. Visa tai turės būti sprendžiama taikant akcizo mokestį, tarp kitko, tai bulvarinei literatūrai yra nustatytas akcizas. Akcizas - kaip ir degtinei, tabako gaminiams ir visiems kitiems. Bet tai nesusiję su juridinių asmenų pelno mokesčiu.</text:p>
      <text:p text:style-name="P1537">Dabar tai, ką jūs pasakėt dėl žemės ūkio pelno mokesčio. Dabartiniu metu, kada peržiūrėtos supirkimo kainos, vis dėlto tikriausiai žemės ūkio įmonės kaip įmonės turės taip pat tapti pelningomis. Jeigu jau jiems per daug bus 5% mokesčio, tai kažin ar yra... Kaip juridinio asmens (...), jeigu jie užmokės tą vadinamąjį viršpelnį (čia yra mokestis, kuris įskaitomas į išlaidas, taip kaip žemės mokestis, imamas nuo hektaro), tai reiškia, kad nebus to liekamojo pelno ir tie 5% nepadarys tikrai jiems žalos ir nesudarys didelės sumos. Čia yra visai skirtingi apmokestinimo momentai arba skirtingi mokesčiai. Čia yra pelno mokestis kaip ir juridinio asmens, o ten yra mokestis, įskaitomas išlaidas. Ir todėl pristatomi šiandien tik tie pakeitimai, kurie daromi Juridinių asmenų pelno mokesčio įstatyme, kol kas nesiūlant jokių kitų mokesčių pakeitimų. O sumažinti tikslinga, manau, kad jūs patys šiandien jaučiate, kad reikia skatinti, kad siektų pelno.</text:p>
      <text:p text:style-name="P1538"><text:span text:style-name="T1539">PIRMININKAS.<text:s/></text:span><text:span text:style-name="T1540">Gerbiamieji deputatai, kadangi vyksta trečias svarstymas,<text:s/></text:span><text:span text:style-name="T1541">nebuvo turbūt raštiškų pasiūlymų, negavot turbūt, todėl galbūt reikėtų laikytis Reglamento ir balsuoti.</text:span></text:p>
      <text:p text:style-name="P1542">Deputatas J.Pangonis.</text:p>
      <text:p text:style-name="P1543"><text:span text:style-name="T1544">J.PANGONIS.<text:s/></text:span><text:span text:style-name="T1545">Man regis, kad Reglamentas nedraudžia paklausti ir svarstant trečiuoju svarstymu, kadangi pasikeitę buvo 30%. Aš vis d</text:span><text:span text:style-name="T1546">ėlto ministrės norėčiau taip paklausti. Sakykit, tas viršpelnio mokestis, kaip jūs manote, ar Vyriausybė turi teisę nustatyti savo nuožiūra kažkokį mokestį? Ar tai nepažeidžia mūsų Aukščiausiosios Tarybos priimtų įstatymų?</text:span></text:p>
      <text:p text:style-name="P1547"><text:span text:style-name="T1548">E.KUNEVIČIENĖ.<text:s/></text:span><text:span text:style-name="T1549">Ten ne mokestis, o</text:span><text:span text:style-name="T1550"><text:s/>mokėjimas, kurį turi teisę Vyriausybė nustatyti. Tai kaip ir žemės mokesčio arba kitų mokėjimų pakeitimai. Vyriausybei buvo suteikta tokia teisė.</text:span></text:p>
      <text:p text:style-name="P1551"><text:span text:style-name="T1552">J.PANGONIS.<text:s/></text:span><text:span text:style-name="T1553">Aš tik norėčiau priminti.</text:span></text:p>
      <text:p text:style-name="P1554"><text:span text:style-name="T1555">E.KUNEVIČIENĖ.<text:s/></text:span><text:span text:style-name="T1556">Ir dabar dar atsiprašau, jeigu galima, pa-pildysiu, kad<text:s/></text:span><text:span text:style-name="T1557">29% buvo pasiūlyti ir praeitą kartą. Tik galbūt neištaisė jums pateiktuose dokumentuose, bet 29%, jūs ir praeitą kartą balsavote už tą procentą. Šiandien nieko naujo neįrašyta.</text:span></text:p>
      <text:p text:style-name="P1558"><text:span text:style-name="T1559">J.PANGONIS.<text:s/></text:span><text:span text:style-name="T1560">Aš jums norėčiau pasakyti, kad jūs darote visišką painiavą mokesčiu</text:span><text:span text:style-name="T1561">ose, nes yra žemės mokestis, kuris nustatytas pagal žemės kokybę, atitinkamai pagal kokybės balą yra didesnis mokestis. Jūs dabar įvedat kažkokį naują viršpelnio mokestį.</text:span></text:p>
      <text:p text:style-name="P1562"><text:span text:style-name="T1563">E.KUNEVIČIENĖ.<text:s/></text:span><text:span text:style-name="T1564">Taip.</text:span></text:p>
      <text:p text:style-name="P1565"><text:span text:style-name="T1566">J.PANGONIS.<text:s/></text:span><text:span text:style-name="T1567">Tai jums reikėjo gal eiti kitu keliu: padidinti už ž</text:span><text:span text:style-name="T1568">emę mokestį atitinkamai pagal balus,. o ne nustatyti... Dabar žmonės pradeda nesuprasti, kokie čia nauji mokesčiai. Negi jums tai nesuprantama?</text:span></text:p>
      <text:p text:style-name="P1569"><text:span text:style-name="T1570">E.KUNEVIČIENĖ.<text:s/></text:span><text:span text:style-name="T1571">Mums tai labai gerai suprantama. Ir mes nieko nepakeitėm iš esmės. Tai yra mokestis, nustatytas n</text:span><text:span text:style-name="T1572">uo 36 balų atsižvelgiant į žemės kokybę ir kad darbuotojai ir ūkiai, dirbantys skirtingą žemę, gaus skirtingas pajamas. Ir už tą žemę, jeigu ji yra geresnė, reikia mokėti didesnį žemės mokestį. Ir todėl atleisti nuo to mokesčio žmonės, kurie valdo 3 ha, ji</text:span><text:span text:style-name="T1573">e neapmokestinami iki 3 ha, iki 36 balų taip pat neapmokestinami. Dabartiniu metu mes dar ruošiam išaiškinimą, tas mokestis dar netaikomas. Dar netaikomas jis yra, tik nu-statytas. Ir išaiškinime bus viskas tiksliai apibrėžta ir susieta su žemės</text:span></text:p>
      <text:p text:style-name="P1574">mokesčiu.<text:s/>Bus tai padaryta, aš jums prižadu, taip daroma.</text:p>
      <text:p text:style-name="P1575"><text:span text:style-name="T1576">PIRMININKAS.<text:s/></text:span><text:span text:style-name="T1577">Deputatas K.Rimkus. Tik prašom kalbėti svarstomu klausimu.</text:span></text:p>
      <text:p text:style-name="P1578"><text:span text:style-name="T1579">K.RIMKUS.<text:s/></text:span><text:span text:style-name="T1580">Gerbiamoji ministre, jūs kalbėjot... Aš svarstomu klausimu ir gal ne visai. Aš tenorėčiau, kad jūs klaidintumėt deputatus, kla</text:span><text:span text:style-name="T1581">idintumėt žurnalistus. Jūs sakėt, kad dabar jau įvedus naujus mokesčius, suklestės žemės ūkis. Aš norėčiau, kad vieną kartą mes baigtume tokias šnekas ar tokius išvedžiojimus be rimtesnių apskaičiavimų. Ar jūs žinote, pavyzdžiui, kiek Respublikoje šiuo met</text:span><text:span text:style-name="T1582">u yra žemės ūkio (pagal kartoteką) neišmokėtų lėšų? Ar jūs žinot? Viename rajone yra maždaug jau 6, 7 ir 10 milijonų. Šiuo metu ūkiai nieko negauna nusipirkti. Ateina šienapjūtė, ateina javapjūtė. Liks nepjauta, nes nėra už ką nupirkt. Taigi nešnekėkit, ka</text:span><text:span text:style-name="T1583">ip jūs čia gerai gyvensit, o vieną kartą susėskit rimtai ir paskaičiuokit. Ir tuomet vienąkart reikia susėst ir apmąstyt visus mokesčius, viską kartu. Nes negi tas pataisas dabar darysim juridines, vienur padarysim žemės mokestį...</text:span></text:p>
      <text:p text:style-name="P1584"><text:span text:style-name="T1585">E.KUNEVIČIENĖ.<text:s/></text:span><text:span text:style-name="T1586">Du žodžiu</text:span><text:span text:style-name="T1587">s tik noriu pasakyti, leiskit atsakyti...</text:span></text:p>
      <text:p text:style-name="P1588"><text:span text:style-name="T1589">PIRMININKAS.<text:s/></text:span><text:span text:style-name="T1590">Gerbiamasis deputate, aš priverstas jus nutraukti, čia ne Vyriausybės valanda, svarstome klausimą. Aš kelis sykius įspėjau. Prašom.</text:span></text:p>
      <text:p text:style-name="P1591"><text:span text:style-name="T1592">E.KUNEVIČIENĖ.<text:s/></text:span><text:span text:style-name="T1593">Jeigu leistumėt, gerbiamieji deputatai, vis dėlto norė</text:span><text:span text:style-name="T1594">čiau, kad žemdirbiai nebūtų klaidinami, aš nepasakiau apie žemės ūkio suklestėjimą. Čia gali kalbėti tik žemdirbiai, o aš kalbėjau apie mokesčių nustatymo tvarką ir pažadėjau, kad bus ji išaiškinta žemdirbiams.</text:span></text:p>
      <text:p text:style-name="P1595"><text:span text:style-name="T1596">PIRMININKAS.<text:s/></text:span><text:span text:style-name="T1597">Gerbiamieji deputatai, ar galime</text:span><text:span text:style-name="T1598"><text:s/>jau balsuoti dėl pateikto projekto, ar?.. Šiuo metu salėje yra 76 deputatai. Didžiojo kvorumo nėra. Ar siūlysite balsuoti? Taip, reikia 68 balsų.</text:span></text:p>
      <text:p text:style-name="P1599"><text:span text:style-name="T1600">NEPRISISTATĘS DEPUTATAS.<text:s/></text:span><text:span text:style-name="T1601">Balsuokim.</text:span></text:p>
      <text:p text:style-name="P1602"><text:span text:style-name="T1603">PIRMININKAS.<text:s/></text:span><text:span text:style-name="T1604">Deputatas R.Astrauskas.</text:span></text:p>
      <text:p text:style-name="P1605"><text:span text:style-name="T1606">R.ASTRAUSKAS.<text:s/></text:span><text:span text:style-name="T1607">Jeigu niekas nepriešta</text:span><text:span text:style-name="T1608">rauja projektui, tai laikykime, kad jis priimtas.</text:span></text:p>
      <text:p text:style-name="P1609"><text:span text:style-name="T1610">PIRMININKAS.<text:s/></text:span><text:span text:style-name="T1611">Gerbiamieji deputatai, ar yra, dar sykį klausiu, prieštaraujančių, kad būtų balsuojama dėl šito projekto? Nėra, todėl teikiu balsavimui. Kas už Lietuvos Respublikos Aukščiausiosios Tarybos nuta</text:span><text:span text:style-name="T1612">rimą dėl... įstatymą dėl Juridinių asmenų pelno mokesčio įstatymo 7 straipsnio pakeitimo?</text:span></text:p>
      <text:p text:style-name="P1613"><text:span text:style-name="T1614">NEPRISISTATĘS DEPUTATAS.<text:s/></text:span><text:span text:style-name="T1615">Ar galima dėl balsavimo motyvų?</text:span></text:p>
      <text:p text:style-name="P1616"><text:span text:style-name="T1617">PIRMININKAS.<text:s/></text:span><text:span text:style-name="T1618">Taip, prašom, deputatas J.Pangonis.</text:span></text:p>
      <text:p text:style-name="P1619"><text:span text:style-name="T1620">J.PANGONIS.<text:s/></text:span><text:span text:style-name="T1621">Man regis, reikėtų balsavimą išskirti į dvi dali</text:span><text:span text:style-name="T1622">s. Viena - balsuoti, kad pakeičiamas juridinių asmenų pelno mokestis iki 29%, ir antra - kad Vyriausybei suteikiama galimybė nustatyti prioritetinėms šakoms kitokį mokestį, mažesnį. Nes čia yra du skirtingi dalykai, mano manymu.</text:span></text:p>
      <text:p text:style-name="P1623"><text:span text:style-name="T1624">E.KUNEVIČIENĖ.<text:s/></text:span><text:span text:style-name="T1625">Čia yra bend</text:span><text:span text:style-name="T1626">ras pakeitimas.</text:span></text:p>
      <text:p text:style-name="P1627"><text:span text:style-name="T1628">PIRMININKAS.<text:s/></text:span><text:span text:style-name="T1629">Taip, už šitą galėsime balsuoti kaip už atskirą straipsnį.</text:span></text:p>
      <text:p text:style-name="P1630"><text:span text:style-name="T1631">J.PANGONIS.<text:s/></text:span><text:span text:style-name="T1632">Matote, aš už vieną galiu balsuoti, už kitą - ne.</text:span></text:p>
      <text:p text:style-name="P1633">Pavyzdžiui, už 29% aš balsuosiu, o už tai, kad Vyriausybei suteikia-mos tokios galimybės... Ji ir dabar, be mūsų surikimo, daro ką nori.</text:p>
      <text:p text:style-name="P1634"><text:span text:style-name="T1635">E.KUNEVIČIENĖ.<text:s/></text:span><text:span text:style-name="T1636">Na, jeigu galima būtų dar kartą man atsakyti, tai dabartiniu metu su juridinių asmenų pelno mokesčiu dar nėra nieko padaryta be jūsų leidimo ir be jūsų žinios.</text:span></text:p>
      <text:p text:style-name="P1637">Tai dabar dar vienas dalykas - jeigu jūs neleisite<text:s/>šiandieną Vyriausybei diferencijuoti, tai jūsų priimtas mokesčių įstatymas faktiškai tokios reikšmės, kokią jis galėtų turėti, neturės. Todėl, kad 29% yra riba. Toliau jūs svarstysite ir Mažųjų įmonių įstatymą, ir kitų statusą, ir jeigu jūs nesuteiksit Vyriausybei šito, tai reiškia, jūs vėl trukdysit, patys trukdysit kitoms tokioms įstaigoms arba organizacijoms dirbti sėkmingai, nes mes negalėsim jiems sumažinti šitą mokestį, pavyzdžiui, 10 ar 15 procentų, apskaičiuodami, kad mes užtikrinam pajamas iš padidėjusių rezultatų. Tai jeigu šito jūs nesuteiksit, 29% čia nieko iš esmės nepakeis, nes ūkiui tai bus nenaudinga.</text:p>
      <text:p text:style-name="P1638"><text:span text:style-name="T1639">PIRMININKAS.<text:s/></text:span><text:span text:style-name="T1640">Deputatas Č.Stankevičius.</text:span></text:p>
      <text:p text:style-name="P1641"><text:span text:style-name="T1642">Č.V.STANKEVIČIUS.<text:s/></text:span><text:span text:style-name="T1643">Prieš balsuojant norėčiau sužinoti, ar deputatas J.Pangonis, pasisakydamas prieš moke</text:span><text:span text:style-name="T1644">sčių normos sumažinimą prioritetinėms šakoms, kalba kaip Biudžeto komisijos pirmininko pa-vaduotojas, ar čia yra jo asmeninė nuomonė.</text:span></text:p>
      <text:p text:style-name="P1645"><text:span text:style-name="T1646">E.KUNEVIČIENĖ.<text:s/></text:span><text:span text:style-name="T1647">Aš kalbu čia kaip Vyriausybės atstovė, kaip finansų ministrė.<text:s/></text:span><text:span text:style-name="T1648">(Triukšmas salėje)</text:span><text:span text:style-name="T1649"><text:s/>A, atsiprašau tada...</text:span></text:p>
      <text:p text:style-name="P1650"><text:span text:style-name="T1651">J.PA</text:span><text:span text:style-name="T1652">NGONIS. Aš</text:span><text:span text:style-name="T1653"><text:s/>atsakysiu gerbiamajam Č.Stankevičiui. Man re-gis, mes Vyriausybei esame suteikę galimybę veikti įmonių veiklą per akcizus. Ir ji dabar ką nori, tą daro, nustato kokius nori akcizus ir veikia jie labai sėkmingai. Be to, yra ruošiamas Mažųjų įmoni</text:span><text:span text:style-name="T1654">ų įstatymas. Bus numatyta pagal įstatymą kitokia mokesčių nustatymo tvarka. Todėl aš ir pasisakau, kad nereikėtų mums antros dalies priimti.</text:span></text:p>
      <text:p text:style-name="P1655"><text:span text:style-name="T1656">E.KUNEVIČIENĖ.<text:s/></text:span><text:span text:style-name="T1657">Tai jūs gi tvirtinsit tą Mažųjų įmonių įstatymą.</text:span></text:p>
      <text:p text:style-name="P1658"><text:span text:style-name="T1659">PIRMININKAS.<text:s/></text:span><text:span text:style-name="T1660">Tai, gerbiamieji deputatai...</text:span></text:p>
      <text:p text:style-name="P1661"><text:span text:style-name="T1662">J.PANGON</text:span><text:span text:style-name="T1663">IS.<text:s/></text:span><text:span text:style-name="T1664">Jeigu Vyriausybė numatys, kad prioritetinėms šakoms reikia sumažinti, ji pateiks Aukščiausiajai Tarybai ir mes patvirtinsim.</text:span></text:p>
      <text:p text:style-name="P1665"><text:span text:style-name="T1666">PIRMININKAS.<text:s/></text:span><text:span text:style-name="T1667">Gerbiamieji deputatai, deputatas J.Pangonis, kiek supratau, siūlė balsuoti pastraipsniui. Ar yra dar jį remiančių?</text:span></text:p>
      <text:p text:style-name="P1668"><text:span text:style-name="T1669">Č.V.STANKEVIČIUS.<text:s/></text:span><text:span text:style-name="T1670">Gerbiamasis posėdžio pirmininke...</text:span></text:p>
      <text:p text:style-name="P1671"><text:span text:style-name="T1672">PIRMININKAS.<text:s/></text:span><text:span text:style-name="T1673">Deputatas Č.Stankevičius.</text:span></text:p>
      <text:p text:style-name="P1674"><text:span text:style-name="T1675">Č.V.STANKEVIČIUS.<text:s/></text:span><text:span text:style-name="T1676">Kadangi į mano klausimą nebuvo atsakyta, aš noriu paklausti, ar yra gauta Biudžeto komisijos išvada šiuo klausimu?</text:span></text:p>
      <text:p text:style-name="P1677"><text:span text:style-name="T1678">E.KUNEVIČIENĖ.<text:s/></text:span><text:span text:style-name="T1679">Ne, negauta. Ne</text:span><text:span text:style-name="T1680">gauta nieko. O prioritetinės šakos yra įvairios, pavyzdžiui, medicinos.</text:span></text:p>
      <text:p text:style-name="P1681"><text:span text:style-name="T1682">PIRMININKAS.<text:s/></text:span><text:span text:style-name="T1683">Deputatas J.Šimėnas.</text:span></text:p>
      <text:p text:style-name="P1684"><text:span text:style-name="T1685">J.ŠIMĖNAS. Aš</text:span><text:span text:style-name="T1686"><text:s/>noriu paklaust ministrės. Vis dėlto taip ir nesu-pratau, kodėl nepriimtas variantas, kad mokestis už žemę būtų imamas vienas. Kam kurti<text:s/></text:span><text:span text:style-name="T1687">mokesčių kompleksus? Nesupratau, kodėl nebuvo palaikytas J.Pangonio pasiūlymas, kad...<text:s/></text:span><text:span text:style-name="T1688">(Triukšmas salėje)<text:s/></text:span><text:span text:style-name="T1689">Taigi nevienoda žemė, pagal žemės derlingumą sudaryti mokestį. Niekur pasaulyje nėra šitaip daroma, aš bandžiau aiškintis.</text:span></text:p>
      <text:p text:style-name="P1690"><text:span text:style-name="T1691">E.KUNEVIČIENĖ.<text:s/></text:span><text:span text:style-name="T1692">Na, tai teis</text:span><text:span text:style-name="T1693">ingai. Taigi aš jums ir sakiau, kad tas mokestis dar neišaiškintas, išaiškinimas rengiamas. Kol kas nu-statyta jo įvedimo tvarka. O kaip jis bus taikomas, išaiškinimą pavesta parengti Finansų ministerijai. Ir mes tą išaiškinimą rengiam (...), yra parengta,</text:span><text:span text:style-name="T1694"><text:s/>svarstoma. Tai nesusiję su juridinių asmenų pelno mokesčiu. Čia yra skirtingas mokestis ir turi būti kartu su žemės mokesčiu. Teisingai jūs sakot.</text:span></text:p>
      <text:p text:style-name="P1695"><text:span text:style-name="T1696">PIRMININKAS.<text:s/></text:span><text:span text:style-name="T1697">Gerbiamieji deputatai, vėl nukrypom nuo svarstomo klausimo. Kalbėkime tik dėl balsavimo. Ar dėl</text:span><text:span text:style-name="T1698"><text:s/>balsavimo motyvų deputatas E.Grakauskas?</text:span></text:p>
      <text:p text:style-name="P1699"><text:span text:style-name="T1700">E.GRAKAUSKAS.<text:s/></text:span><text:span text:style-name="T1701">Taip, dėl balsavimo motyvų, jeigu galima. Kad aš galėčiau apsispręsti ir deputatai galėtų apsispręsti, norėčiau prieš balsuojant sužinoti ir gauti oficialią Biudžeto komisijos išvadą dėl šio projekto,</text:span><text:span text:style-name="T1702"><text:s/>dėl šito 7 straipsnio pakeitimo. Biudžeto komisijos išvadą oficialiai.</text:span></text:p>
      <text:p text:style-name="P1703"><text:span text:style-name="T1704">J.PANGONIS.<text:s/></text:span><text:span text:style-name="T1705">Galiu pateikti oficialią išvadą. Mes praeitą kartą sakėm, kad Biudžeto komisija pritaria su išlygom, kad tolesni įstatymų pakeitimai būtų vis dėlto derinami su parlamentu i</text:span><text:span text:style-name="T1706">r kad...</text:span></text:p>
      <text:p text:style-name="P1707"><text:span text:style-name="T1708">NEPRISISTATĘS DEPUTATAS.<text:s/></text:span><text:span text:style-name="T1709">Nebuvo tokio pasakymo Biudžeto komisijoje, jūsų nuomonė...</text:span></text:p>
      <text:p text:style-name="P1710"><text:span text:style-name="T1711">E.KUNEVIČIENĖ.<text:s/></text:span><text:span text:style-name="T1712">Pritarta buvo. Pritarta tam pasiūlymui, visam pakeitimui tikrai buvo, aš kalbėjau su gerbiamuoju A.Rudžiu.</text:span></text:p>
      <text:p text:style-name="P1713"><text:span text:style-name="T1714">J.PANGONIS.<text:s/></text:span><text:span text:style-name="T1715">Taip, aš ir sakau, kad buvo p</text:span><text:span text:style-name="T1716">ritarta, tačiau mes išreiškėm...</text:span></text:p>
      <text:p text:style-name="P1717"><text:span text:style-name="T1718">E.KUNEVIČIENĖ.<text:s/></text:span><text:span text:style-name="T1719">Be jokių išlygų buvo pritarta.</text:span></text:p>
      <text:p text:style-name="P1720"><text:span text:style-name="T1721">J.PANGONIS. ...</text:span><text:span text:style-name="T1722">kad mes artimiausiame posėdyje, aš norėjau pasakyti, apsvarstysim visus jūsų naujus mokesčių įstatymus, ar jie atitinka Aukščiausiosios Tarybos priimtus įstatymus</text:span><text:span text:style-name="T1723">. Ką aš ir pasakiau.</text:span></text:p>
      <text:p text:style-name="P1724"><text:span text:style-name="T1725">E.KUNEVIČIENĖ.<text:s/></text:span><text:span text:style-name="T1726">Nebuvo jokių išlygų. Aš kalbėjau su gerbiamuoju A.Rudžiu, buvo pritarta. O dabar aš nežinau...<text:s/></text:span><text:span text:style-name="T1727">(Triukšmas salėje)</text:span></text:p>
      <text:p text:style-name="P1728"><text:span text:style-name="T1729">PIRMININKAS.<text:s/></text:span><text:span text:style-name="T1730">Gerbiamieji deputatai, ar galime balsuoti? Buvo pritarta deputato J.Pangonio siūlymui balsuot</text:span><text:span text:style-name="T1731">i pastraipsniui, todėl siūlau balsuoti už pirmą pastraipą - mokesčio tarifas 29% apmokestinamojo pelno. Kas už, prašom balsuoti.</text:span></text:p>
      <text:p text:style-name="P1732"><text:span text:style-name="T1733">BALSŲ SKAIČIUOTOJAS.<text:s/></text:span><text:span text:style-name="T1734">Už balsavo 75.</text:span></text:p>
      <text:p text:style-name="P1735"><text:span text:style-name="T1736">PIRMININKAS.<text:s/></text:span><text:span text:style-name="T1737">Už - 75. Kas prieš?</text:span></text:p>
      <text:p text:style-name="P1738"><text:span text:style-name="T1739">BALSŲ SKAIČIUOTOJAS.<text:s/></text:span><text:span text:style-name="T1740">Prieš nėra.</text:span></text:p>
      <text:p text:style-name="P1741"><text:span text:style-name="T1742">PIRMININKAS.<text:s/></text:span><text:span text:style-name="T1743">Kas susilaik</text:span><text:span text:style-name="T1744">ė?</text:span></text:p>
      <text:p text:style-name="P1745"><text:span text:style-name="T1746">BALSŲ SKAIČIUOTOJAS.<text:s/></text:span><text:span text:style-name="T1747">Susilaikė 2.</text:span></text:p>
      <text:p text:style-name="P1748"><text:span text:style-name="T1749">PIRMININKAS.<text:s/></text:span><text:span text:style-name="T1750">Susilaikė 2, pirma pastraipa priimta. Dabar siūlau balsuoti už antrą pastraipą. Lietuvos Respublikos Vyriausybė prioritetinėms ūkio šakoms gali nustatyti mažesnius apmokestinamojo pelno mokesčio tarifus.</text:span></text:p>
      <text:p text:style-name="P1751">Deputatas E.Vilkas.</text:p>
      <text:p text:style-name="P1752"><text:span text:style-name="T1753">E.VILKAS.<text:s/></text:span><text:span text:style-name="T1754">Dėl to straipsnio balsavimo motyvų. Iš esmės nevienodų mokesčių nustatymas prieštarauja ekonomikos teorijai ir rinkos praktikai, nes tada nebėra natūralių stimulų ir nėra natūralių būdų sužinoti, kas kaip dirba, kai kaitaliojami</text:span><text:span text:style-name="T1755"><text:s/>mokesčiai. Ir dėl to aš manyčiau, na, nebent būtų pateikti kieno nors motyvai, kad būtinai reikia šiems metams tai padaryti. Bet jokiu būdu ne ilgiau negu šiems metams, nes tai iš tikrųjų prieštarauja bendrai pasaulinei prakrikai.</text:span></text:p>
      <text:p text:style-name="P1756"><text:span text:style-name="T1757">E.KUNEVIČIENĖ.<text:s/></text:span><text:span text:style-name="T1758">Ar atsaky</text:span><text:span text:style-name="T1759">ti?</text:span></text:p>
      <text:p text:style-name="P1760"><text:span text:style-name="T1761">PIRMININKAS.<text:s/></text:span><text:span text:style-name="T1762">Prašom, gerbiamoji ministre.</text:span></text:p>
      <text:p text:style-name="P1763"><text:span text:style-name="T1764">E.KUNEVIČIENĖ.<text:s/></text:span><text:span text:style-name="T1765">Jeigu galima, tai aš norėčiau atsakyti, kad pirmiausia reikėtų tų lengvatų tiems, kas norės ir galės pagaminti Sveika-tos apsaugos ministerijos poliklinikoms, ligoninėms reikalingus prietaisus, į</text:span><text:span text:style-name="T1766">rengimus. Dabartiniu metu, jeigu pradėsime tas įstaigas apmokestinti tuo pačiu mokesčiu, tai mes tiesiog ir toliau neleisim rūpintis mums reikalingomis sferomis. Jūs gerai žinote, kokia padėtis, pavyzdžiui, sveikatos apsaugos srityje - nei švirkštų, nei ni</text:span><text:span text:style-name="T1767">eko patys nemokam gaminti. Ir negalim. Jeigu dėl tokių sferų Vyriausybė priimtų... Jūs gerai žinote, kad jeigu mes sumažinsim ten, kur nereikia, taigi biudžeto neturėsim. Bet čia gi bėdos klausimas, o ne džiaugsmo. Čia gi ne džiaugsmo...</text:span></text:p>
      <text:p text:style-name="P1768"><text:span text:style-name="T1769">PIRMININKAS.<text:s/></text:span><text:span text:style-name="T1770">Taip,</text:span><text:span text:style-name="T1771"><text:s/>ačiū. Deputatas B.Lubys.</text:span></text:p>
      <text:p text:style-name="P1772"><text:span text:style-name="T1773">B.LUBYS. Aš</text:span><text:span text:style-name="T1774"><text:s/>norėčiau palaikyti gerbiamojo akademiko deputato E.Vilko pasakymą, kad vis dėlto mes, gerbiamieji deputatai, sudarysim nenormalią, anomalią situaciją ekonomikoje, atiduodami mokesčių mokėjimą ir mokesčių nustatymą į Vy</text:span><text:span text:style-name="T1775">riausybės rankas. Tai turėtų būti ir išlikti parlamento prerogatyva, neturėtų būti Vyriausybės ar kokios nors ministerijos nustatoma. Kai dabar gerbiamoji ministrė pasakė, kad, pavyzdžiui, medicinos darbuotojams...</text:span></text:p>
      <text:p text:style-name="P1776"><text:span text:style-name="T1777">E.KUNEVIČIENĖ.<text:s/></text:span><text:span text:style-name="T1778">Čia kaip pavyzdį...</text:span></text:p>
      <text:p text:style-name="P1779"><text:span text:style-name="T1780">B.LUBY</text:span><text:span text:style-name="T1781">S.<text:s/></text:span><text:span text:style-name="T1782">Kaip pavyzdį, medicinos darbuotojams (...), t.y. atsiprašau, atsiprašau, gaminantiems kokius nors medicinai reikalingus daiktus reikia sumažinti mokesčius, tai mes ir įrašykim į bet kokį nu-tarimą - ačiū Dievui, nutarimus mes priimam labai greit ir laba</text:span><text:span text:style-name="T1783">i jų daug. Nutarimų turim jau ištisus tomus, ir, matyt, ekonomikos reguliavimui taip pat galėtume skirti žymiai didesnį dėmesį negu skyrėm iki šiol. Ir šiuo atveju, mano nuomone, mano giliu įsitikinimu, mes darome nesveiką (aš ieškau kitų žodžių, nesveiką,</text:span><text:span text:style-name="T1784"><text:s/>man čia sufleruoja) dalyką. Kai nustato parlamentas, jis negali būti taip veikiamas pramonininkų, verslininkų ar ko nors kito, o kai nustato Vyriausybė arba kokia nors ministerija, tai ten šiuos klausimus rengia klerkas, tai yra žinoma. Technologija žinom</text:span><text:span text:style-name="T1785">a visur ir visada, taip ir eina. Paskui kyla, kyla, bet vėl apsistoja vieno, dviejų, penkių žmonių kabinete, kurie nulemia vienokius ar kitokius dalykus. Jūs puikiai atsimenate. kai mes nustatėm, kad viena firma 3 mln. dolerių įdės į Lietuvos ekonomiką, ir</text:span><text:span text:style-name="T1786"><text:s/>mes ją 5 metams atleidom nuo mokesčių. Tai, žinoma, eilinis protekcionizmas, koks begali būti, aukščiausio lygio protekcionizmas. Ir, žinoma, gaila, kad tuo niekas nesidomi. Ir tos instancijos, kurios giriasi, kad domisi visais klausimais, taip pat nepasi</text:span><text:span text:style-name="T1787">domėjo, kur šitos firmos protekcionizmo šaknys.</text:span></text:p>
      <text:p text:style-name="P1788">Tai aš esu įsitikinęs, aš balsuosiu prieš šitą pataisą, ji visiškai nereikalinga pramonininkams, ji visiškai nereikalinga ūkiui ir verslininkams, turi būti visiems vienodos sąlygos, visiems vienoda teisė. Jeigu Vyriausybė nori ką nors skatinti, tai yra labai normalus reiškinys. Vyriausybė pateikia pataisas parlamentui ir parlamentas priima. Galima sutikti su gerbiamosios ministrės pateiktu momentu, jeigu mes užrašytume 1991 metus, jeigu prie šito, ką dabar pateikė gerbiamoji ministrė, būtų užrašyta 1991 metai, aš balsuočiau už, tačiau iš esmės šitą klausimą (...) aš negalėčiau sutikti. Ačiū.</text:p>
      <text:p text:style-name="P1789"><text:span text:style-name="T1790">E.KUNEVIČIENĖ.<text:s/></text:span><text:span text:style-name="T1791">Teisingai.</text:span></text:p>
      <text:p text:style-name="P1792"><text:span text:style-name="T1793">PIRMININKAS.<text:s/></text:span><text:span text:style-name="T1794">Taip, deputatas A.Taurantas.</text:span></text:p>
      <text:p text:style-name="P1795"><text:span text:style-name="T1796">A.TAURANTAS.<text:s/></text:span><text:span text:style-name="T1797">Aš norėčiau paremti gerbiamosios ministr</text:span><text:span text:style-name="T1798">ės pateiktą redakciją ir jokiu būdu nesutikti su pasiūlymu apriboti tai metais.</text:span></text:p>
      <text:p text:style-name="P1799">Jeigu mes kalbame apie tai, kad mūsų ekonomika, mūsų ūkis yra deformuotas, tai reikia tam tikros politikos, kryptingos politikos jį suformuoti taip, kaip iš tikrųjų reikalauja<text:s/>ilgalaikiai Lietuvos poreikiai. Jeigu mes žiūrime tiktai pagal tą, sakyčiau, čia pateiktą vulgarų rinkos supratimą, kad rinka viską sutvarkys, tai rinka pirmiausia žiūri į tai, kas duoda šiandien pelno. Tačiau nežiūri į perspektyvą, į tai, kas iš tikrųjų reikalinga Lietuvai, kas šiandien gali pelno neduoti, bet ką reikia skatinti, kas ateityje galėtų būti numatoma.</text:p>
      <text:p text:style-name="P1800">Aš noriu priminti mūsų diskusiją dėl užsienio investicijų. Aš tada kaip tik raginau, kad mes nepriimtume įstatymo dėl užsienio investicijoms draudžiamų sričių, bet įstatymą dėl užsienio investicijoms skatintinų sričių.</text:p>
      <text:p text:style-name="P1801"><text:span text:style-name="T1802">Tai ir nulemtų tą perspektyvą, kuria turėtų mūsų ūkis vystytis. Na, tada mes priėmėme kitokius nutarimus, bet šiuo atveju Vyriausybės siūlomas nutarimas yra labai reikalingas. Čia g</text:span><text:span text:style-name="T1803">alų gale susiję ir ekologiniai dalykai, kaip aš sakiau, atstatyti mūsų ūkio normaliai struktūrai. Galiu priminti, kad netgi Arabų šalys... Sakykime, įvežant kompiuterį į tą šalį ne tik žmogus nemoka už jį muito mokesčio, bet valstybė dar primoka. Tai irgi<text:s/></text:span><text:span text:style-name="T1804">rodo valstybės kryptingą požiūrį į tam tik-ras šakas.</text:span><text:span text:style-name="T1805"><text:s/>Ir</text:span><text:span text:style-name="T1806"><text:s/>jeigu mes to atsisakysime, tai nežinau, kur mes nueisime pagal šios dienos poreikius. O jeigu, sakykime, tas prioritetines kryptis reikia tvirtinti Aukščiausiojoje Taryboje, tai galima tai padaryti.<text:s/></text:span><text:span text:style-name="T1807">Aš tai ir siūliau dėl užsienio investicijų. Gali tos kryptys būti tvirtinamos, bet kad reikalingos tam tikros kryptys, kurioms reikalingos mokesčių lengvatos, tai man atrodo, yra vienareikšmiškai aišku.</text:span></text:p>
      <text:p text:style-name="P1808"><text:span text:style-name="T1809">PIRMININKAS.<text:s/></text:span><text:span text:style-name="T1810">Deputatas J.Tamulis.</text:span></text:p>
      <text:p text:style-name="P1811"><text:span text:style-name="T1812">J.TAMULIS.<text:s/></text:span><text:span text:style-name="T1813">Aš norėč</text:span><text:span text:style-name="T1814">iau pasiūlyti nutraukti šitas diskusijas ir balsuoti, nes, man atrodo, pozicijos yra labai aiškios. Visi maždaug yra apsisprendę, vieni kitų neįtikinsim, o paprasčiausiai gaištame laiką.</text:span></text:p>
      <text:p text:style-name="P1815"><text:span text:style-name="T1816">PIRMININKAS.<text:s/></text:span><text:span text:style-name="T1817">Deputatas J.Pangonis.</text:span></text:p>
      <text:p text:style-name="P1818"><text:span text:style-name="T1819">J.PANGONIS. Aš</text:span><text:span text:style-name="T1820"><text:s/>labai trumpai norėč</text:span><text:span text:style-name="T1821">iau priminti gerbiamiesiems deputatams, kaip mes svarstėme visą mokesčių nustatymo koncepciją. Mes kalbėjome aiškiai, kad turi būti stabilūs mokesčių normatyvai, vieningi normatyvai, kad tai yra Aukščiausiosios Tarybos prerogatyva. Ir jeigu mes dabar sutei</text:span><text:span text:style-name="T1822">kiame Vyriausybei neribotas galimybes bet kaip keisti mokesčių tarifus, atsitrauksim nuo savo priimtos koncepcijos. Juk mes Vyriausybei suteikėme galimybę veikti ekonomiką skiriant dotacijas, nustatant akcizo mokestį, mes į tai nesikišame visiškai. Ir daba</text:span><text:span text:style-name="T1823">r mes paskutinę sritį, kurią dar reguliuojam kažkiek, atiduodam Vyriausybei. Žodžiu, parlamentas lieka be jokių svertų praktiškai. Pa-galvokime gerai apie tai.</text:span></text:p>
      <text:p text:style-name="P1824"><text:span text:style-name="T1825">PIRMININKAS.<text:s/></text:span><text:span text:style-name="T1826">Gerbiamieji deputatai, galbūt tikrai pradėkime balsuoti. Deputatas B.Lubys pasiūlė<text:s/></text:span><text:span text:style-name="T1827">į nutarimo projekto antrą pastraipą įrašyti metus. Šiuos metus - 1991 metus. Ką mano gerbiamoji ministrė?</text:span></text:p>
      <text:p text:style-name="P1828"><text:span text:style-name="T1829">E.KUNEVIČIENĖ.<text:s/></text:span><text:span text:style-name="T1830">Aš manyčiau, kad įstatymuose terminai nenustatomi. Įstatymas - tai yra įstatymas. O terminas - tai yra terminas.</text:span></text:p>
      <text:p text:style-name="P1831">Dabar dėl to, kad būtų<text:s/>vieningas tas mokestis, tai vis dėlto reikia pripažinti, kad ūkis Lietuvoje gyvena tikrai nevienodomis sąlygomis -vieni yra kredituojami, visas jų ūkis ir visas turtas yra kredituotas, reikia palūkanas mokėti už kreditus, o kiti, gavę gražiausius ir geriau-sius finansavimus, moka tik 7%, o palūkanas reikia mokėti bankui -dabar mokėjo 12%, o galbūt Maskva rytoj jau pradės imti 15%... Taigi kam kalbėti šiandien, kad vieninga mūsų ūkio sistema, kai jūs žinote, kokia ji yra. Vienos įmonės yra milijonus gavusios finansavimo ir invaliutinių finansavimų, o kitos visą laiką gyveno skolon, kadangi niekur prasimušti negalėjo. Ir dabar jūs dar norit, kad mes neturėtume teisės į tai atsižvelgti - aš nenorėčiau sutikti. Jeigu jau mes esam Vyriausybė, manau, kad mes nekenksim Lietuvos ūkiui. Ir todėl labai prašyčiau šito pasitikėjimo.</text:p>
      <text:p text:style-name="P1832"><text:span text:style-name="T1833">PIRMININKAS.<text:s/></text:span><text:span text:style-name="T1834">Deputatas L.Šepetys.</text:span></text:p>
      <text:p text:style-name="P1835"><text:span text:style-name="T1836">L.ŠEPETYS. Aš,</text:span><text:span text:style-name="T1837"><text:s/>visiškai pritardamas, kad reikia pasitikėti, siūlau tokią pataisą: tekste po žodžių ,,tarifus" įdėti ,,suderinus su Aukščiausiąja Taryba". Ta</text:span><text:span text:style-name="T1838">i tada mes žinosime, apie ką kalbama. Būtent Lietuvos Respublikos Vyriausybė prioritetinėms ūkio šakoms gali nustatyti mažesnius apmokestinamojo pelno mokesčio tarifus suderinus su Aukščiausiąja Taryba.</text:span></text:p>
      <text:p text:style-name="P1839"><text:span text:style-name="T1840">PIRMININKAS.<text:s/></text:span><text:span text:style-name="T1841">Ar gerbiamoji ministrė sutinka su pasiūl</text:span><text:span text:style-name="T1842">ymu?</text:span></text:p>
      <text:p text:style-name="P1843"><text:span text:style-name="T1844">E.KUNEVIČIENĖ.<text:s/></text:span><text:span text:style-name="T1845">Ne visai. Galima būtų tik pranešus Biudžeto komisijai. Biudžeto komisijai, kad galėtų, jeigu reikės, užprotestuoti, o taip suderinti, tai čia tas pats...</text:span></text:p>
      <text:p text:style-name="P1846"><text:span text:style-name="T1847">PIRMININKAS.<text:s/></text:span><text:span text:style-name="T1848">Deputatas J.Šimėnas.</text:span></text:p>
      <text:p text:style-name="P1849"><text:span text:style-name="T1850">J.ŠIMĖNAS.<text:s/></text:span><text:span text:style-name="T1851">Aš norėčiau, kad mes nebediskutuotume</text:span><text:span text:style-name="T1852"><text:s/>ta tema. Galų gale yra Konstitucija, joje nurodytos parlamento ir Vyriausybės kompetencijos, ir nėra ko dabar ginčytis. Jeigu iš tikrųjų Vyriausybė</text:span></text:p>
      <text:p text:style-name="P1853">nori pateikti kokius nors pasiūlymus dėl mokesčių - tegul teikia parlamentui, o parlamentas tvirtina. O dėl<text:s/>tos minties, kad reikėtų kai kur mažinti prioritetinėms sritims, tai, aišku, reikia sutikti. Ir, gerbiamieji deputatai, dalyvaudami susitikimuose su savo rinkėjais turbūt ne kartą išklausėte verslininkų priekaištus arba privačių gamintojų priekaištus, tų,<text:s/>kurie besikuria, kurie pirmus metus pradeda ūkininkauti. Jiems tikrai reikėtų mokesčius mažinti. Turi būti dėl to dalyko valstybinė politika. Neturime mes atiduoti Vyriausybei šitos funkcijos. Todėl aš niekaip negalėčiau balsuoti už šitą pasiūlymą.</text:p>
      <text:p text:style-name="P1854"><text:span text:style-name="T1855">PIRMIN</text:span><text:span text:style-name="T1856">INKAS.<text:s/></text:span><text:span text:style-name="T1857">Ir deputatas R.Rudzys.</text:span></text:p>
      <text:p text:style-name="P1858"><text:span text:style-name="T1859">R.RUDZYS.<text:s/></text:span><text:span text:style-name="T1860">Ačiū. Iš tiesų yra Laikinasis Pagrindinis Įstatymas, Konstitucija, ten aiškiai pasakyta, kas ką turi daryti, bet gaila, kad ten nepasakyta, ko neturi daryti Vyriausybė. Tai ką ji dabar daro? Juk nežiūrint į šitą moke</text:span><text:span text:style-name="T1861">stį Vyriausybė dar uždėjo vienus pavalkus. Daug pavyzdžių necituosiu. 5% už tai, kad atsivežam iš Sovietų Sąjungos, dar 5%, kad atgal išsivežam iš Sovietų Sąjungos. Ir taip toliau. Įvešim ir išvešim. Taip bus Lietuvos ūkyje. Jeigu Vyriausybė dabar siūlytų,</text:span><text:span text:style-name="T1862"><text:s/>kad Lietuvos ūkis užsidarytų tik Lietuvos rinka, tai... jūs, ko gero, to nesiūlot. Tai būtų, na, mūsų kelias į kažkokią albanizaciją. Tai netgi tuos mokesčius, kuriuos jūs, švelniai tariant, neturėdami teisės nu-statyti pramonės subjektams ir gamybos subj</text:span><text:span text:style-name="T1863">ektams, nustatot ramia širdimi - taigi į tai pretenduoti, man atrodo, jokiu būdu negalima. Jokiu būdu nereikia jums to daryti.</text:span></text:p>
      <text:p text:style-name="P1864"><text:span text:style-name="T1865">E.KUNEVIČIENĖ.<text:s/></text:span><text:span text:style-name="T1866">Mums...</text:span></text:p>
      <text:p text:style-name="P1867"><text:span text:style-name="T1868">R.RUDZYS.<text:s/></text:span><text:span text:style-name="T1869">Aš dar nebaigiau, miela ministre. Nereikia jums to daryti. Juk yra vienas katilas. Jums, finansų</text:span><text:span text:style-name="T1870"><text:s/>ministrei, puikiai aišku, kiek Lietuvoje reikia surinkti pinigų, jums puikiai aišku. Ir dabar, jeigu jūs vienus nustatysit prioritetinius, kitiems surasit būdų, kaip uždėt pavalkus... Juk jūs neatsisakysit dalies biudžeto, jūs sakysit: duodam šitiems leng</text:span><text:span text:style-name="T1871">vatas ir sumažinkim biudžeto įplaukas. Ne - vieniems suteikdami lengvatas, kitiems jūs būtinai užmausit pavalkus. Argi ne taip? Prižadėkit, kad kitaip neįmanoma. Tai va. Tai mano klausimas čia ir baigiasi. Man atrodo, perfrazavus deputato L.Šepečio siūlymą</text:span><text:span text:style-name="T1872">, kad vis dėlto ir liaudies ūkio šakoms, ir pramonės subjektams, ir investitoriams iš Vakarų, iš Rytų, iš kitur būtų aišku, kad tai yra nemaksi-malus mokesčio dydis, kad jiems būtų aišku, kad yra tokia galimybė gauti mokesčio lengvatą. <text:s/>Ir štai iš šitos fu</text:span><text:span text:style-name="T1873">nkcijos turėtų, galėtų išplaukti pataisa, kuri galbūt patenkintų ir mus, besiginčijančias puses, kad Vyriausybė gali arba siūlo Aukščiausiajai Tarybai nustatyti apmokestinamojo mokesčio mažesnius tarifus. Prioritetinėms ūkio šakoms gali siūlyti arba siūlo.</text:span><text:span text:style-name="T1874"><text:s/>Kai visi paskaitys tą įstatymą, bus aišku:aha, yra būdas mokėti mažesnius mokesčius, jeigu mes dirbam prioritetinėje ūkio šakoje. Tačiau Konstitucija liepia, kad tai padarytų Aukščiausioji Taryba. Jūs pasiūlysit, jeigu jūs įrodinėjat, kad jūs ne liaudies<text:s/></text:span><text:span text:style-name="T1875">priešai, taigi mes tai tikrai ne priešai. Juk jūs tuo neabejojat. Neaišku? Kolegoms deputatams neaišku. Tai aš siūlau gana aiškią pataisą, šiek tiek koreguodamas deputato L.Šepečio ir kitų deputatų pasiūlymus. Jeigu būtų kam užrašyti sekretoriate, būtų šau</text:span><text:span text:style-name="T1876">nu. Antras sakinys. ,,Lietuvos Respublikos Vyriausybė prioritetinėms šakoms gali siūlyti mažesnius apmokestinamojo pelno mokesčio tarifus".</text:span></text:p>
      <text:p text:style-name="P1877"><text:span text:style-name="T1878">E.KUNEVIČIENĖ.<text:s/></text:span><text:span text:style-name="T1879">Lietuvos, atsiprašau, jeigu galima jau atsakyti, Lietuvos Vyriausybė be jokio nurodymo įstatyme turi<text:s/></text:span><text:span text:style-name="T1880">teisę pagal Vyriausybės įstatymą siūlyti ir teikti projektus Aukščiausiajai Tarybai.</text:span></text:p>
      <text:p text:style-name="P1881"><text:span text:style-name="T1882">R.RUDZYS. O<text:s/></text:span><text:span text:style-name="T1883">jeigu siūlau... kaip įsižeidė Vyriausybė... Aš kalbėjau, jeigu tas mokinys būtų...</text:span></text:p>
      <text:p text:style-name="P1884"><text:span text:style-name="T1885">E.KUNEVIČIENĖ.<text:s/></text:span><text:span text:style-name="T1886">Ne, aš neįsižeidžiau, tik aš prisiminiau savo galimybes...<text:s/></text:span><text:span text:style-name="T1887">(K</text:span><text:span text:style-name="T1888">alba abu)</text:span></text:p>
      <text:p text:style-name="P1889"><text:span text:style-name="T1890">R.RUDZYS. A,<text:s/></text:span><text:span text:style-name="T1891">moteris, tegu kalba, prašom.</text:span></text:p>
      <text:p text:style-name="P1892"><text:span text:style-name="T1893">E.KUNEVIČIENĖ.<text:s/></text:span><text:span text:style-name="T1894">Prisiminiau savo galimybes.</text:span></text:p>
      <text:p text:style-name="P1895">Dabar dėl pelno. Ar jums uždėsim tuos pavalkus, ar ne? Yra tokie ekonominiai skaičiavimai, kad jeigu (kai kuriais atvejais) perspektyviai šakai, perspektyviai gamybai šiandien sudarom lengvatą, ji rytoj gauna dvigubai, trigubai daugiau pelno. Nuo tos pelno masės paėmus 10% mes gaunam daugiau negu paėmus 29% šiandien. Ir todėl šiandieną mes prašome pasitikėjimo mumis ir jūsų leidimo diferencijuoti mokesčius, kad mes užtikrintume biudžetą.</text:p>
      <text:p text:style-name="P1896"><text:span text:style-name="T1897">R.RUDZYS.<text:s/></text:span><text:span text:style-name="T1898">Pasitraukiu su retoriniu klausimu: kodėl jūs nepasitikit, kad mes tikrai už tai balsuosim?</text:span></text:p>
      <text:p text:style-name="P1899"><text:span text:style-name="T1900">PIRMININKAS.<text:s/></text:span><text:span text:style-name="T1901">Ir deputatas Z.Juknevičius.</text:span></text:p>
      <text:p text:style-name="P1902"><text:span text:style-name="T1903">Z.JUKNEVIČIUS.<text:s/></text:span><text:span text:style-name="T1904">Gerbiamieji deputatai, iš tiesų daugelio šalių konstitucijose yra užrašyta</text:span><text:span text:style-name="T1905">, kad mokesčius nustato parlamentas. Taip yra ir pas mus. Juk čia Vyriausybė prašo tik suteikti jai teisę nustatyti tarifo dydį, o ne patį mokestį. Juk visas mokesčių rūšis nustato Aukščiausioji Taryba, parlamentas. Aš vis dėlto siūlau suteikti Vyriausybei</text:span><text:span text:style-name="T1906"><text:s/>tokią teisę. Juk garantija, kad ji nepiktnaudžiaus, lieka tokia -visa tai jau yra biudžete. Niekas jai nesuteiks teisės keisti biudžetą, jeigu ji lengvai galės pasiduoti kokiam nors protekcionizmui kažkam mažindama mokestį. Tai atsakomybė šita. O jeigu įt</text:span><text:span text:style-name="T1907">arinėsime, kad Vyriausybė gali padaryti kokių nors dalykų, na, tai žinot, taip mes eisim labai toli. O šiuo atveju suteikim Vyriausybei galimybę keisti,</text:span></text:p>
      <text:p text:style-name="P1908"><text:span text:style-name="T1909">mažinti. Didinti ji negali, tik mažinti. Bet pats mokestis tai jau nu-statytas.</text:span><text:span text:style-name="T1910"><text:s/>Ir</text:span><text:span text:style-name="T1911"><text:s/>ginčas tik toks.</text:span></text:p>
      <text:p text:style-name="P1912"><text:span text:style-name="T1913">PIR</text:span><text:span text:style-name="T1914">MININKAS.<text:s/></text:span><text:span text:style-name="T1915">Gerbiamieji deputatai...</text:span></text:p>
      <text:p text:style-name="P1916"><text:span text:style-name="T1917">Z.JUKNEVIČIUS.<text:s/></text:span><text:span text:style-name="T1918">Ir konstituciškai nereikia keisti, juk ne mokesčio rūšis keičiame, o jo dydis mažinamas.</text:span></text:p>
      <text:p text:style-name="P1919"><text:span text:style-name="T1920">E.KUNEVIČIENĖ.<text:s/></text:span><text:span text:style-name="T1921">Taip.</text:span></text:p>
      <text:p text:style-name="P1922"><text:span text:style-name="T1923">PIRMININKAS. <text:s text:c="2"/></text:span><text:span text:style-name="T1924">Gerbiamieji <text:s/>deputatai, <text:s/>jau <text:s text:c="2"/>diskutavome, pradėkime balsuoti. Ar deputatas B.Lu</text:span><text:span text:style-name="T1925">bys siūlo metus įrašyti, balsuoti dėl metų įrašymo?</text:span></text:p>
      <text:p text:style-name="P1926"><text:span text:style-name="T1927">E.KUNEVIČIENĖ.<text:s/></text:span><text:span text:style-name="T1928">Nereikia, nieko neišspręs...</text:span></text:p>
      <text:p text:style-name="P1929"><text:span text:style-name="T1930">J.ŠIMĖNAS.<text:s/></text:span><text:span text:style-name="T1931">Dėl balsavimo motyvų...</text:span></text:p>
      <text:p text:style-name="P1932"><text:span text:style-name="T1933">PIRMININKAS.<text:s/></text:span><text:span text:style-name="T1934">Dėl balsavimo motyvų - J.Šimėnas.</text:span></text:p>
      <text:p text:style-name="P1935"><text:span text:style-name="T1936">J.ŠIMĖNAS.<text:s/></text:span><text:span text:style-name="T1937">Aš manyčiau, pirmiausia turime iš principo nutarti -pritariam ar ne</text:span><text:span text:style-name="T1938">. O paskui - įrašyti metus ar ne. Tai pirmiausia reikia pradėti nuo principinio sprendimo.</text:span></text:p>
      <text:p text:style-name="P1939"><text:span text:style-name="T1940">PIRMININKAS.<text:s/></text:span><text:span text:style-name="T1941">Gerbiamieji deputatai, pirmiausia mes turim balsuoti už pataisas. Taigi deputatas L.Šepetys siūlė pataisą - įrašyti ,,suderinus su Aukščiausiąja Taryba"</text:span><text:span text:style-name="T1942">. Ar siūlo balsuoti, ar atsisako? Turbūt nereikalauja. Tai gal, gerbiamieji deputatai, ir balsuokime už pateiktą antrą straipsnio redakciją, taip, už antrą pastraipą, kuri skamba: ,,Lietuvos Respublikos Vyriausybė prioritetinėms ūkio šakoms gali nustatyti<text:s/></text:span><text:span text:style-name="T1943">mažesnius apmokestinamojo pelno mokesčio tarifus". Kas už, prašom balsuoti.</text:span></text:p>
      <text:p text:style-name="P1944"><text:span text:style-name="T1945">E.KUNEVIČIENĖ.<text:s/></text:span><text:span text:style-name="T1946">Nėra kitos išeities, nėra kitos išeities, čia ne iš gero gyvenimo. Aš žinau...</text:span></text:p>
      <text:p text:style-name="P1947"><text:span text:style-name="T1948">BALSŲ SKAIČIUOTOJAS.<text:s/></text:span><text:span text:style-name="T1949">Už balsavo 41.</text:span></text:p>
      <text:p text:style-name="P1950"><text:span text:style-name="T1951">PIRMININKAS.<text:s/></text:span><text:span text:style-name="T1952">Už - 41. Kas prieš?</text:span></text:p>
      <text:p text:style-name="P1953"><text:span text:style-name="T1954">BALSŲ SKAIČIUOTOJ</text:span><text:span text:style-name="T1955">AS.<text:s/></text:span><text:span text:style-name="T1956">Prieš - 21.</text:span></text:p>
      <text:p text:style-name="P1957"><text:span text:style-name="T1958">PIRMININKAS.<text:s/></text:span><text:span text:style-name="T1959">Prieš - 21. Kas susilaikė?</text:span></text:p>
      <text:p text:style-name="P1960"><text:span text:style-name="T1961">BALSŲ SKAIČIUOTOJAS.<text:s/></text:span><text:span text:style-name="T1962">Susilaikė 9.</text:span></text:p>
      <text:p text:style-name="P1963"><text:span text:style-name="T1964">PIRMININKAS.<text:s/></text:span><text:span text:style-name="T1965">Balsų dauguma antra pastraipa priimta.</text:span></text:p>
      <text:p text:style-name="P1966"><text:span text:style-name="T1967">NEPRISISTATĘS DEPUTATAS.<text:s/></text:span><text:span text:style-name="T1968">Gal galima būtų deputatų skaičių žinoti?</text:span></text:p>
      <text:p text:style-name="P1969"><text:span text:style-name="T1970">PIRMININKAS.<text:s/></text:span><text:span text:style-name="T1971">Šiuo atveju balsų dauguma... nereik</text:span><text:span text:style-name="T1972">alinga. Mes balsuosime už visą projektą.</text:span></text:p>
      <text:p text:style-name="P1973">Ar reikalauja deputatai už trečią balsuoti, kad šis įstatymas įsi-galioja nuo 1991 m. liepos 1 d.?</text:p>
      <text:p text:style-name="P1974"><text:span text:style-name="T1975">NEPRISISTATĘS DEPUTATAS.<text:s/></text:span><text:span text:style-name="T1976">Dovanokit, dar vienas klausimas. Mums kelia nepasitikėjimą skaičiavimai. Mes iš vietos skai</text:span><text:span text:style-name="T1977">čiavom, ne-sutinkam. Ar nebūtų galima pakartoti balsavimą?</text:span></text:p>
      <text:p text:style-name="P1978"><text:span text:style-name="T1979">PIRMININKAS.<text:s/></text:span><text:span text:style-name="T1980">Na, ar yra deputatų, kurie nepasitiki balsų skaičiavimo komisija? Ar frakcija, ar laikinoji deputatų grupė? Tada balsuosime. Aš dar klausiu deputatų - ar dėl trečio punkto yra prieštar</text:span><text:span text:style-name="T1981">avimų arba pakeitimų, ar reikalauja balsuoti už trečią? Atsiprašau, už antrą punktą. Jeigu nėra, tada mums reikia balsuoti už visą įstatymą. Gal balsų skaičiavimo komisija gali pasakyt, kiek yra deputatų?</text:span></text:p>
      <text:p text:style-name="P1982"><text:span text:style-name="T1983">BALSŲ SKAIČIUOTOJAS.<text:s/></text:span><text:span text:style-name="T1984">Salėje - 72 deputatai.</text:span></text:p>
      <text:p text:style-name="P1985"><text:span text:style-name="T1986">PIRMINI</text:span><text:span text:style-name="T1987">NKAS.<text:s/></text:span><text:span text:style-name="T1988">Salėje - 72 deputatai. Ar galima balsuoti už visą projektą? Aha, deputatas V.Kačinskas.</text:span></text:p>
      <text:p text:style-name="P1989"><text:span text:style-name="T1990">V.KAČINSKAS. Aš</text:span><text:span text:style-name="T1991"><text:s/>noriu ministrei pasiūlyti, kad ji pateiktų šį įstatymo projektą balsuoti, kada bus didysis kvorumas.</text:span></text:p>
      <text:p text:style-name="P1992"><text:span text:style-name="T1993">PIRMININKAS.<text:s/></text:span><text:span text:style-name="T1994">Ministrė siūlo balsuoti, o jeigu</text:span><text:span text:style-name="T1995"><text:s/>nebus, pakartosim, kai bus didysis kvorumas.</text:span></text:p>
      <text:p text:style-name="P1996">Deputatas E.Grakauskas.</text:p>
      <text:p text:style-name="P1997"><text:span text:style-name="T1998">E.GRAKAUSKAS.<text:s/></text:span><text:span text:style-name="T1999">Gerbiamoji ministre, aš turiu dar papildomą pasiūlymą prie deputato V.Kačinsko. Siūlau laikinai dabar išimti antrą dalį. Už pirmą dalį, man rodos, balsuos visi ir iš karto<text:s/></text:span><text:span text:style-name="T2000">bus aiškus nu-statytas procentas - 29%. Antrą dalį paliktume balsavimui vėliau.</text:span></text:p>
      <text:p text:style-name="P2001"><text:span text:style-name="T2002">E.KUNEVIČIENĖ.<text:s/></text:span><text:span text:style-name="T2003">Norėčiau, kad nebūtų skaldymo, nes įstatymų pakeitimas yra įstatymų pakeitimas. Terminas ne nuo rytojaus dienos, o nuo liepos 1 d., todėl šiandieną skubėti priim</text:span><text:span text:style-name="T2004">ti 29% - nemanau, kad mums labai reikalinga.</text:span></text:p>
      <text:p text:style-name="P2005"><text:span text:style-name="T2006">PIRMININKAS.<text:s/></text:span><text:span text:style-name="T2007">Deputatas B.Genzelis.</text:span></text:p>
      <text:p text:style-name="P2008"><text:span text:style-name="T2009">E.KUNEVIČIENĖ. Aš,</text:span><text:span text:style-name="T2010"><text:s/>gerbiamieji posėdžio pirmininkai, niekaip nesuvokiu, koks čia reikalas. Juk Reglamente užrašyta - pakartotinai tik tada, jeigu frakcija reikalaus. O jūs iš k</text:span><text:span text:style-name="T2011">arto jau pateikėt, kad bus perbalsuota: jeigu... Tai yra spaudimas ir nekorektiškas pirmininkavimas.</text:span></text:p>
      <text:p text:style-name="P2012"><text:span text:style-name="T2013">NEPRISISTATĘS DEPUTATAS.<text:s/></text:span><text:span text:style-name="T2014">Dar nebalsavome.<text:s/></text:span><text:span text:style-name="T2015">(Triukšmas salėje. Negirdėti)</text:span></text:p>
      <text:p text:style-name="P2016"><text:span text:style-name="T2017">B.GENZELIS.<text:s/></text:span><text:span text:style-name="T2018">Atsiprašau, bet iš karto sakoma apie tai, kad bus taip pasielgta.</text:span></text:p>
      <text:p text:style-name="P2019"><text:span text:style-name="T2020">PIRMI</text:span><text:span text:style-name="T2021">NINKAS.<text:s/></text:span><text:span text:style-name="T2022">Gerbiamieji deputatai, teikiu balsavimui visą įstatymo projektą. Kas už, prašom balsuoti.</text:span></text:p>
      <text:p text:style-name="P2023"><text:span text:style-name="T2024">BALSŲ SKAIČIUOTOJAS.<text:s/></text:span><text:span text:style-name="T2025">Už balsavo 45.</text:span></text:p>
      <text:p text:style-name="P2026"><text:span text:style-name="T2027">PIRMININKAS.<text:s/></text:span><text:span text:style-name="T2028">Už - 45. Kas prieš?</text:span></text:p>
      <text:p text:style-name="P2029"><text:span text:style-name="T2030">BALSŲ SKAIČIUOTOJAS.<text:s/></text:span><text:span text:style-name="T2031">Prieš - 10.</text:span></text:p>
      <text:p text:style-name="P2032"><text:span text:style-name="T2033">PIRMININKAS.<text:s/></text:span><text:span text:style-name="T2034">Prieš - 10. Kas susilaikė?</text:span></text:p>
      <text:p text:style-name="P2035"><text:span text:style-name="T2036">BALSŲ SKAIČIUOTO</text:span><text:span text:style-name="T2037">JAS.<text:s/></text:span><text:span text:style-name="T2038">Susilaikė 12.</text:span></text:p>
      <text:p text:style-name="P2039"><text:span text:style-name="T2040">PIRMININKAS.<text:s/></text:span><text:span text:style-name="T2041">Susilaikė 12. Šiandien įstatymas nepriimtas. Pataisymas nepriimtas.</text:span></text:p>
      <text:p text:style-name="P2042">Deputatas K.Grinius.</text:p>
      <text:p text:style-name="P2043"><text:span text:style-name="T2044">K.GRINIUS.<text:s/></text:span><text:span text:style-name="T2045">Aš tautininkų frakcijos vardu prašau šį klausimą per-balsuoti esant didžiajam kvorumui.</text:span></text:p>
      <text:p text:style-name="P2046"><text:span text:style-name="T2047">PIRMININKAS.<text:s/></text:span><text:span text:style-name="T2048">Priimta. Ačiū pranešėju</text:span><text:span text:style-name="T2049">i.</text:span></text:p>
      <text:p text:style-name="P2050"><text:span text:style-name="T2051">J.TAMULIS.<text:s/></text:span><text:span text:style-name="T2052">Aš, jeigu galima...</text:span></text:p>
      <text:p text:style-name="P2053"><text:span text:style-name="T2054">PIRMININKAS.<text:s/></text:span><text:span text:style-name="T2055">Taip. Deputatas J.Tamulis.</text:span></text:p>
      <text:p text:style-name="P2056"><text:span text:style-name="T2057">J.TAMULIS.<text:s/></text:span><text:span text:style-name="T2058">Jeigu ministrė neatsisakytų atsakyti į vieną klausimą ta proga, kad ji čia, nereikėtų ją papildomai kviesti Vyriausybės valandos metu. Matyt, tai bus lengva padaryti.</text:span></text:p>
      <text:p text:style-name="P2059"><text:span text:style-name="T2060">E.KU</text:span><text:span text:style-name="T2061">NEVIČIENĖ.<text:s/></text:span><text:span text:style-name="T2062">Prašom.</text:span></text:p>
      <text:p text:style-name="P2063"><text:span text:style-name="T2064">J.TAMULIS.<text:s/></text:span><text:span text:style-name="T2065">Man teko matyti projektą, pagal kurį Kainų departamentas būtų priskirtas jūsų ministerijai. Kitaip tariant, kainų pagalba, ko gero, bus bandoma kaišyti biudžetą. Ar tas projektas turės kokią nors tolesnę eigą ir kokia jo tolim</text:span><text:span text:style-name="T2066">esnė istorija?</text:span></text:p>
      <text:p text:style-name="P2067"><text:span text:style-name="T2068">E.KUNEVIČIENĖ.<text:s/></text:span><text:span text:style-name="T2069">Jeigu toks projektas bus priimtas, tai tikriausiai Vyriausybės valandoje bus galima su juo ir supažindinti. O dabartiniu metu apie tai, kokie rezultatai bus ateityje - na, iš kur aš galiu žinoti?</text:span></text:p>
      <text:p text:style-name="P2070"><text:span text:style-name="T2071">PIRMININKAS.<text:s/></text:span><text:span text:style-name="T2072">Ačiū pranešėjai.</text:span></text:p>
      <text:p text:style-name="P2073"><text:span text:style-name="T2074">E.KUNEVIČIENĖ.<text:s/></text:span><text:span text:style-name="T2075">Vyriausybėje...</text:span></text:p>
      <text:p text:style-name="P2076"><text:span text:style-name="T2077"> </text:span></text:p>
      <text:h text:style-name="P2078" text:outline-level="2"><text:span text:style-name="T2079">Protokolinio nutarimo “Dėl Aukščiausiosios Tarybos nutarimo “Dėl laikinųjų priemonių prieš įstatymų pažeidimus žemės ūkio įmonėse “svarstymas</text:span></text:h>
      <text:p text:style-name="P2080"><text:span text:style-name="T2081"> </text:span></text:p>
      <text:p text:style-name="P2082"><text:span text:style-name="T2083">PIRMININKAS.<text:s/></text:span><text:span text:style-name="T2084">Gerbiamieji deputatai, pagal darbotvarkę svarstysime klausimą - Li</text:span><text:span text:style-name="T2085">etuvos Respublikos Aukščiausiosios Tarybos nu-tarimo ,,Dėl laikinųjų priemonių prieš įstatymų pažeidimus žemės ūkio įmonėse" projektą.</text:span></text:p>
      <text:p text:style-name="P2086">Deputatas E.Grakauskas.</text:p>
      <text:p text:style-name="P2087"><text:span text:style-name="T2088">E.GRAKAUSKAS.<text:s/></text:span><text:span text:style-name="T2089">Gerbiamieji posėdžio pirmininkai, gerbiamieji deputatai, aš prašau, kad balsuojama<text:s/></text:span><text:span text:style-name="T2090">už šį nutarimą būtų, kai bus didysis kvorumas.</text:span></text:p>
      <text:p text:style-name="P2091"><text:span text:style-name="T2092">PIRMININKAS.<text:s/></text:span><text:span text:style-name="T2093">Taip. Deputatas R.Rudzys.</text:span></text:p>
      <text:p text:style-name="P2094"><text:span text:style-name="T2095">R.RUDZYS.<text:s/></text:span><text:span text:style-name="T2096">Taip negalima statyti klausimo, reikia skaityti Reglamentą ir juo vadovautis. Dabar deputatas E.Grakauskas galėtų siūlyti, kad mes šį klausimą išbrauktume iš da</text:span><text:span text:style-name="T2097">rbotvarkės ir šiandien jo nesvarstytume. Tai būtų logiška. Tai nebūtų mūsų įžeidimas. Klausimas statomas, nes kitaip jis nugriūva, gerbiamoji Rasa, čia yra klausimų statytojai susirinkę šiuo atveju. Aš įsižeidęs ir prašau posėdžio pirmi-ninką tai pranešti<text:s/></text:span><text:span text:style-name="T2098">deputatui E.Grakauskui.</text:span></text:p>
      <text:p text:style-name="P2099"><text:span text:style-name="T2100">PIRMININKAS.<text:s/></text:span><text:span text:style-name="T2101">Deputatas E.Grakauskas pasiūlė šiandien šio klausimo nesvarstyti. Taip. Todėl siūlau balsuoti. Tai balsų dauguma nuspręsime...</text:span></text:p>
      <text:p text:style-name="P2102"><text:span text:style-name="T2103">K.RIMKUS.<text:s/></text:span><text:span text:style-name="T2104">Jeigu yra klausimas darbotvarkėje, tai jis yra.</text:span></text:p>
      <text:p text:style-name="P2105"><text:span text:style-name="T2106">PIRMININKAS.<text:s/></text:span><text:span text:style-name="T2107">Deputate Rimkau, aš j</text:span><text:span text:style-name="T2108">ums nesuteikiau žodžio.</text:span></text:p>
      <text:p text:style-name="P2109">Deputatas E.Grakauskas.</text:p>
      <text:p text:style-name="P2110"><text:span text:style-name="T2111">E.GRAKAUSKAS.<text:s/></text:span><text:span text:style-name="T2112">Gerbiamasis posėdžio pirmininke, kadangi nu-matytas svarstymas ir balsavimas pastraipsniui, nesant kvorumo mes negalime dirbti. Todėl aš prašau, jeigu šiandien nebus kvorumo, kad mes galėtume už</text:span><text:span text:style-name="T2113"><text:s/>šį klausimą balsuoti ketvirtadienį.</text:span></text:p>
      <text:p text:style-name="P2114"><text:span text:style-name="T2115">PIRMININKAS.<text:s/></text:span><text:span text:style-name="T2116">Gerbiamieji deputatai...</text:span></text:p>
      <text:p text:style-name="P2117"><text:span text:style-name="T2118">NEPRISISTATĘS DEPUTATAS. Aš<text:s/></text:span><text:span text:style-name="T2119">labai atsiprašau, jeigu galima...</text:span></text:p>
      <text:p text:style-name="P2120"><text:span text:style-name="T2121">PIRMININKAS.<text:s/></text:span><text:span text:style-name="T2122">Deputatas J.Pangonis.</text:span></text:p>
      <text:p text:style-name="P2123"><text:span text:style-name="T2124">J.PANGONIS.<text:s/></text:span><text:span text:style-name="T2125">Man regis, aiškiai užrašyta darbotvarkėje, kada trečiasis svarstymas ir<text:s/></text:span><text:span text:style-name="T2126">balsavimai, o gerbiamasis E.Grakauskas jau nori tik balsuoti.</text:span></text:p>
      <text:p text:style-name="P2127"><text:span text:style-name="T2128">PIRMININKAS.<text:s/></text:span><text:span text:style-name="T2129">Tai aš noriu pateikti jums balsuoti, kad šitas klausimas būtų išbrauktas iš šios dienos darbotvarkės. Kas už, prašom balsuoti.</text:span></text:p>
      <text:p text:style-name="P2130">Deputatas S.Pečeliūnas.</text:p>
      <text:p text:style-name="P2131"><text:span text:style-name="T2132">S.PEČELIŪNAS.<text:s/></text:span><text:span text:style-name="T2133">Man atrodo, dėl<text:s/></text:span><text:span text:style-name="T2134">to klausimo jau buvo balsuota, yra formulavimas, ir vienintelė šiandien iškilus problema - tai mes turime balsuoti dėl balsavimo perkėlimo (...), kai bus kvorumas. Tik tiek, o išbraukti - tai reiškia iš viso klausimo atsisakyti, paskui vėl įtraukti į darbo</text:span><text:span text:style-name="T2135">tvarkę. Tai ilga procedūra: vėl pateikti į Juridinį skyrių... Ką jūs galvojate, ką jūs siūlote?</text:span></text:p>
      <text:p text:style-name="P2136"><text:span text:style-name="T2137">PIRMININKAS.<text:s/></text:span><text:span text:style-name="T2138">Deputatas J.Pangonis.</text:span></text:p>
      <text:p text:style-name="P2139"><text:span text:style-name="T2140">J.PANGONIS. Aš</text:span><text:span text:style-name="T2141"><text:s/>norėčiau gerbiamajam deputatui S.Pečeliūnui patarti žvilgtelėti į mūsų šios dienos darbotvarkę, kas ten parašy</text:span><text:span text:style-name="T2142">ta.</text:span></text:p>
      <text:p text:style-name="P2143"><text:span text:style-name="T2144">PIRMININKAS.<text:s/></text:span><text:span text:style-name="T2145">Patikslinu balsavimą: kad šis klausimas būtų per-keltas į ketvirtadienio darbotvarkę. Taip, kas už? Prašom balsuoti.</text:span></text:p>
      <text:p text:style-name="P2146"><text:span text:style-name="T2147">BALSŲ SKAIČIUOTOJAS.<text:s/></text:span><text:span text:style-name="T2148">Už - 44.</text:span></text:p>
      <text:p text:style-name="P2149"><text:span text:style-name="T2150">PIRMININKAS.<text:s/></text:span><text:span text:style-name="T2151">Už - 44. Kas prieš?</text:span></text:p>
      <text:p text:style-name="P2152"><text:span text:style-name="T2153">BALSŲ SKAIČIUOTOJAS.<text:s/></text:span><text:span text:style-name="T2154">Prieš - 5.</text:span></text:p>
      <text:p text:style-name="P2155"><text:span text:style-name="T2156">PIRMININKAS.<text:s/></text:span><text:span text:style-name="T2157">Prieš - 5. Kas</text:span><text:span text:style-name="T2158"><text:s/>susilaikė?</text:span></text:p>
      <text:p text:style-name="P2159"><text:span text:style-name="T2160">BALSŲ SKAIČIUOTOJAS.<text:s/></text:span><text:span text:style-name="T2161">Susilaikė 7.</text:span></text:p>
      <text:p text:style-name="P2162"><text:span text:style-name="T2163">PIRMININKAS.<text:s/></text:span><text:span text:style-name="T2164">Susilaikė 7. Balsų dauguma klausimas perkeltas į ketvirtadienio darbotvarkę.</text:span></text:p>
      <text:p text:style-name="P2165">Gerbiamieji deputatai, jums yra išdalyta ketvirtadienio darbo-tvarkė, jos projektas. Gal galėtume mes jį patvirtinti? Ar<text:s/>yra pasiūlymų (...)? Gerbiamieji deputatai, ar yra prieštaraujančių prieš ketvirtadienio darbotvarkę?</text:p>
      <text:p text:style-name="P2166">Deputatas J.Tamulis.</text:p>
      <text:p text:style-name="P2167"><text:span text:style-name="T2168">J.TAMULIS.<text:s/></text:span><text:span text:style-name="T2169">Aš neišgirdau</text:span><text:span text:style-name="T2170"><text:s/>ir</text:span><text:span text:style-name="T2171"><text:s/>norėčiau išgirsti, kiek deputatų balsavo už šito klausimo perkėlimą.</text:span></text:p>
      <text:p text:style-name="P2172"><text:span text:style-name="T2173">PIRMININKAS. 44.</text:span></text:p>
      <text:p text:style-name="P2174"><text:span text:style-name="T2175">J.TAMULIS.<text:s/></text:span><text:span text:style-name="T2176">Reglame</text:span><text:span text:style-name="T2177">ntas reikalauja 45. Manau, ponas A.Tauran-tas mane papildys. Salėje turi dalyvauti ne mažiau kaip pusė bendro deputatų skaičiaus ir balsuoti ,,už" ne mažiau kaip trečdalis. Taip.</text:span></text:p>
      <text:p text:style-name="P2178"><text:span text:style-name="T2179">PIRMININKAS.<text:s/></text:span><text:span text:style-name="T2180">Deputatas A.Taurantas tvirtina, kad turi (...) 75 straipsnį. ,,U</text:span><text:span text:style-name="T2181">ž sesijos darbų programą ir savaitės darbotvarkę bei atskirus punktus gali būti balsuojama, kai posėdyje dalyvauja daugiau kaip pusė bendro deputatų skaičiaus, o jiems priimti reikia daugiau kaip trečdalio bendro deputatų skaičiaus balsų. Atskiri sesijos d</text:span><text:span text:style-name="T2182">arbų programos ir darbotvarkės punktai aptariami ir balsuojami ta pačia tvarka kaip įstatymo straipsniai", t.y. balsų dauguma. Dar sykį kartoju:</text:span></text:p>
      <text:p text:style-name="P2183">atskiri sesijos darbų programos ir darbotvarkės punktai aptariami ir balsuojami ta pačia tvarka kaip įstatymo straipsniai - paprasta balsų dauguma.</text:p>
      <text:p text:style-name="P2184">Galbūt dėl darbotvarkės deputatas P.Papovas.</text:p>
      <text:p text:style-name="P2185"><text:span text:style-name="T2186">P.PAPOVAS.<text:s/></text:span><text:span text:style-name="T2187">Kadangi gegužės mėnuo jau baigiasi, mėnesio darbų programoje - ir gegužės mėn., ir balandžio mėn. - buvo numatyta svarstyti žemės reformos įstatymo projektą ir žem</text:span><text:span text:style-name="T2188">ės ūkio turto privatizavimo projektą. Nei balandžio, nei gegužės mėnesį į darbotvarkes šie klausimai nebuvo įtraukti svarstyti. Tai aš siūlau įtraukti nors paskutinę dieną žemės ūkio turto privatizavimo įstatymo projekto svarstymą. Vietoj tų priemonių - pa</text:span><text:span text:style-name="T2189">gelbėti žemės ūkiui, tai ši priemonė bus konceptualesnė, esminė priemonė žemės ūkiui pagerinti.</text:span></text:p>
      <text:p text:style-name="P2190"><text:span text:style-name="T2191">PIRMININKAS.<text:s/></text:span><text:span text:style-name="T2192">Deputatas B.Rupeika.</text:span></text:p>
      <text:p text:style-name="P2193"><text:span text:style-name="T2194">B.V.RUPEIKA. AŠ<text:s/></text:span><text:span text:style-name="T2195">noriu jus švelniai apgauti. Ar galima? Nes kitos progos padėkoti naujiems pareigūnams už tai, kad jie paruošę<text:s/></text:span><text:span text:style-name="T2196">iš anksto darbotvarkės nebus, o tai pastebėti reikia, kad jie toliau gerai dirbtų. Ačiū jums.</text:span></text:p>
      <text:p text:style-name="P2197"><text:span text:style-name="T2198">PIRMININKAS.<text:s/></text:span><text:span text:style-name="T2199">Gerbiamieji deputatai, deputatas P.Papovas pasiūlė į savaitės darbotvarkę įtraukti žemės ūkio turto privatizavimo projektą. A, žemės reformos.</text:span></text:p>
      <text:p text:style-name="P2200">Deputatas M.Stakvilevičius.</text:p>
      <text:p text:style-name="P2201"><text:span text:style-name="T2202">M.STAKVILEVIČIUS.<text:s/></text:span><text:span text:style-name="T2203">Aš nežinau, kada bus galutinai svarstomas deputatų statusas. Aš turiu vieną pasiūlymą. Važinėjau tarpmiestiniais autobusais. Labai skundžiasi vairuotojai, kad dirba tik pagal ūkiskaitos principus, kad kiekvieną kartą</text:span><text:span text:style-name="T2204"><text:s/>tolimais maršrutais važiuoja po 6, 7 žmones, kurie nemoka už kelionę. Ar nereikėtų mums prie šito klausimo grįžti - ir deputatams, ir dideliam pareigūnų skaičiui atsisakyti nemokamo važinėjimo. Mes trupučiuką kiršinam dirbančius. Ir mums nereikia, ir kiti</text:span><text:span text:style-name="T2205">ems nereikia. Ar nebūtų galima šio klausimo įtraukti į darbotvarkę?</text:span></text:p>
      <text:p text:style-name="P2206"><text:span text:style-name="T2207">PIRMININKAS.<text:s/></text:span><text:span text:style-name="T2208">Gerbiamieji deputatai, mūsų statuso ir mūsų darbo klausimai yra svarstomi kas antrą trečiadienį, todėl mes kitą trečiadienį svarstydami ir galėsime šiuos klausimus aptarti.</text:span></text:p>
      <text:p text:style-name="P2209">Deputatas K.Rimkus.</text:p>
      <text:p text:style-name="P2210"><text:span text:style-name="T2211">K.RIMKUS.<text:s/></text:span><text:span text:style-name="T2212">Prašom pasakyti, vis tiek vieną kartą reikia rimčiau pradėti formuoti naują komisiją, reikia spręsti tuos klausimus. Ir dar vienas dalykas, noriu bent (...) deputato (...) įstatymo, kai jo nebus gyvenime, tai...</text:span></text:p>
      <text:p text:style-name="P2213"><text:span text:style-name="T2214">PIRMININKAS.<text:s/></text:span><text:span text:style-name="T2215">Ger</text:span><text:span text:style-name="T2216">biamieji deputatai, pirmadienį yra pasitarimai. Frakcijų, komisijų pirmininkų prašom ten ir pateikti konkrečius pasiūlymus, galbūt aptarsime. Aš norėčiau jums siūlyti patvirtinti ketvirtadienio dienos darbotvarkę. Deputatas P.Papovas.</text:span></text:p>
      <text:p text:style-name="P2217"><text:span text:style-name="T2218">P.PAPOVAS.<text:s/></text:span><text:span text:style-name="T2219">Gegužės mė</text:span><text:span text:style-name="T2220">nesio darbų programa buvo patvirtinta Aukščiausiojoje Taryboje, 30 diena yra paskutinė, ir tie įstatymo projektai, kuriuos buvo numatyta svarstyti, nė vienas nebuvo įtrauktas į darbotvarkę. Tai nors paskutinę dieną įtraukime žemės reformos ir žemės ūkio tu</text:span><text:span text:style-name="T2221">rto privatizavimo įstatymą.</text:span></text:p>
      <text:p text:style-name="P2222"><text:span text:style-name="T2223">PIRMININKAS.<text:s/></text:span><text:span text:style-name="T2224">Gerbiamieji deputatai, dėl deputato P.Papovo pasiūlymo reikia 46 balsų. Siūlau balsuoti už šių klausimų įtraukimą į kitos savaitės darbotvarkę. Ar siūlo deputatas P.Papovas įtraukti į šios savaitės darbotvarkę?</text:span></text:p>
      <text:p text:style-name="P2225"><text:span text:style-name="T2226">P.PA</text:span><text:span text:style-name="T2227">POVAS.<text:s/></text:span><text:span text:style-name="T2228">Taip, kadangi paskutinė gegužės mėnesio diena. Dėl to nereikėtų balsuoti. Taryba buvo nusprendusi gegužės mėnesį svarstyti šiuos du įstatymus ir nesvarstė, tai paskutinei dienai liko tiktai įtraukti be jokio balsavimo.</text:span></text:p>
      <text:p text:style-name="P2229"><text:span text:style-name="T2230">PIRMININKAS.<text:s/></text:span><text:span text:style-name="T2231">Deputatas K.Rimku</text:span><text:span text:style-name="T2232">s.</text:span></text:p>
      <text:p text:style-name="P2233"><text:span text:style-name="T2234">K.RIMKUS.<text:s/></text:span><text:span text:style-name="T2235">Vis dėlto aš norėčiau gauti atsakymą dėl deputatų atšaukimo (...).</text:span></text:p>
      <text:p text:style-name="P2236"><text:span text:style-name="T2237">PIRMININKAS.<text:s/></text:span><text:span text:style-name="T2238">Nesupratau. Dėl ko?</text:span></text:p>
      <text:p text:style-name="P2239"><text:span text:style-name="T2240">K.RIMKUS.<text:s/></text:span><text:span text:style-name="T2241">Dėl deputatų atšaukimo įstatymo, kada jis bus?</text:span></text:p>
      <text:p text:style-name="P2242"><text:span text:style-name="T2243">PIRMININKAS.<text:s/></text:span><text:span text:style-name="T2244">Aš jums šiandien, deputate, tikrai negaliu atsakyti. Dėl deputato P.Papov</text:span><text:span text:style-name="T2245">o siūlomų įstatymų projektų mums neaišku, ar jie... Gal deputatas E.Grakauskas gali paaiškinti?</text:span></text:p>
      <text:p text:style-name="P2246"><text:span text:style-name="T2247">E.GRAKAUSKAS.<text:s/></text:span><text:span text:style-name="T2248">Mieli deputatai, aš irgi už tai (kaip ir gerbiamasis deputatas P.Papovas), kad šitie įstatymai būtų svarstomi, tačiau mes iš Vyriausybės jų dar ne</text:span><text:span text:style-name="T2249">gavome. Į darbotvarkę klausimai gali būti įtraukti, ir tik vienintelis sprendimas bus - įpareigoti Vyriausybę pa-spartinti jų ekspertizės atlikimą ir grąžinimą į Aukščiausiąją Tarybą svarstyti ir priimti. O šiandien neturime.</text:span></text:p>
      <text:p text:style-name="P2250">Galiu informuoti, kad Vyriausybė šiandien pagal jos grafiką Žemės ūkio įmonių turto privatizavimo įstatymo projektą turėtų svarstyti. Jeigu aprobuos, pateiks Aukščiausiajai Tarybai, kitą savaitę mes galėtume jį apsvarstę komisijoje pateikti Aukščiausiajai Tarybai pagal Reglamentą svarstyti. Prie Žemės reformos įstatymo dar dirbama, jis paraleliai nepateikiamas su Nekilnojamojo turto grąžinimo įstatymu. Jis turėtų būti artimiausiu metu pateiktas, bet Vyriausybė vėluoja. Bandykime paspartinti ją visi bendrom jėgom.</text:p>
      <text:p text:style-name="P2251"><text:span text:style-name="T2252">PIRMININKAS.<text:s/></text:span><text:span text:style-name="T2253">Deputatas<text:s/></text:span><text:span text:style-name="T2254">K.Rimkus.</text:span></text:p>
      <text:p text:style-name="P2255"><text:span text:style-name="T2256">K.RIMKUS.<text:s/></text:span><text:span text:style-name="T2257">Jeigu galima. Aš ne visai suprantu, ar į ketvirtadienio darbotvarkę jau pakliuvo nutarimas ,,Dėl priemonių prieš įstatymų pažeidimus žemės ūkio įmonėse", ar ne?</text:span></text:p>
      <text:p text:style-name="P2258"><text:span text:style-name="T2259">PIRMININKAS.<text:s/></text:span><text:span text:style-name="T2260">Mes šiandien balsuodami nusprendėme perkelti į ketvirtadienio<text:s/></text:span><text:span text:style-name="T2261">dienos darbotvarkę.</text:span></text:p>
      <text:p text:style-name="P2262"><text:span text:style-name="T2263">K.RIMKUS. O<text:s/></text:span><text:span text:style-name="T2264">kiek buvo balsų? Aš neatsimenu gerai.</text:span></text:p>
      <text:p text:style-name="P2265"><text:span text:style-name="T2266">PIRMININKAS. 44.<text:s/></text:span><text:span text:style-name="T2267">Taip pat kaip atskiras...</text:span></text:p>
      <text:p text:style-name="P2268"><text:span text:style-name="T2269">K.RIMKUS.<text:s/></text:span><text:span text:style-name="T2270">Na, tai kaip atskiras... Jeigu darbotvarkės klausimas, tai jau ne atskiras.</text:span></text:p>
      <text:p text:style-name="P2271"><text:span text:style-name="T2272">PIRMININKAS.<text:s/></text:span><text:span text:style-name="T2273">Aš jums skaičiau 75 straipsnį, deputate, aš<text:s/></text:span><text:span text:style-name="T2274">manau, kad...</text:span></text:p>
      <text:p text:style-name="P2275">Gerbiamieji deputatai, jeigu nėra prieštaraujančių dėl ketvirtadienio darbotvarkės, galbūt patvirtinkime ir leiskime deputatui J.Pangoniui pateikti naujus įstatymus.</text:p>
      <text:p text:style-name="P2276">Deputatas A.Ražauskas.</text:p>
      <text:p text:style-name="P2277"><text:span text:style-name="T2278">A.RAŽAUSKAS.<text:s/></text:span><text:span text:style-name="T2279">Pakartodamas tai, ką kolega P.Papovas dė</text:span><text:span text:style-name="T2280">l abiejų įstatymų - Žemės ūkio įmonių turto privatizavimo ir Žemės reformos įstatymų, kurie buvo įtraukti į šį mėnesį, - vis dėlto turiu pasakyti, kad abu įstatymai būtini ir seniai žadami, kad galima būtų žengti nors pirmus žingsnius pradedant įgyvendinti</text:span><text:span text:style-name="T2281"><text:s/>agrarinę reformą. Žemės ūkio turto privatizavimo įstatymas, kaip yra žinoma, labai seniai yra pateik-tas, Žemės ūkio ministerija seniai yra pateikusi Vyriausybei ir rytoj Vyriausybės posėdyje jis bus svarstomas. Tai kadangi šiuo metu nėra ko pasakyti, dėl</text:span><text:span text:style-name="T2282"><text:s/>kokių priežasčių šis įstatymas nėra svarstomas, tai tegu ketvirtadienį bent jau Vyriausybė informuotų, koks likimas galų gale ir to projekto (...), nes šiaip nėra ko pasakyti šiuo klausimu.</text:span></text:p>
      <text:p text:style-name="P2283"><text:span text:style-name="T2284">PIRMININKAS.<text:s/></text:span><text:span text:style-name="T2285">Gerbiamieji deputatai, galbūt rytoj, 9.30 vyks frakc</text:span><text:span text:style-name="T2286">ijų, komisijų pirmininkų pasitarimas. Prašom dalyvauti, bus atstovas iš Vyriausybės ir mes šiuos klausimus išspręsime.</text:span></text:p>
      <text:p text:style-name="P2287">Deputatas L.Sabutis.</text:p>
      <text:p text:style-name="P2288"><text:span text:style-name="T2289">L.SABUTIS.<text:s/></text:span><text:span text:style-name="T2290">Aš labai trumpai. Jeigu mes patvirtintume vieną iš ketvirtadienio darbotvarkės punktų - Vyriausybės progr</text:span><text:span text:style-name="T2291">amos svarstymą, - manau, neišvengiamai atsakytų ir į tuos klausimus, kuriuos šiandien mes kėlėme.</text:span></text:p>
      <text:p text:style-name="P2292"><text:span text:style-name="T2293">PIRMININKAS.<text:s/></text:span><text:span text:style-name="T2294">Deputatas K.Rimkus.</text:span></text:p>
      <text:p text:style-name="P2295"><text:span text:style-name="T2296">K.RIMKUS. Aš<text:s/></text:span><text:span text:style-name="T2297">manyčiau, vis dėlto reikia atskirus punktus peržiūrėti, o ne taip, kad už visą imam ir balsuojam, kažkas įrašė..</text:span><text:span text:style-name="T2298">.</text:span></text:p>
      <text:p text:style-name="P2299"><text:span text:style-name="T2300">PIRMININKAS.<text:s/></text:span><text:span text:style-name="T2301">Gerbiamasis deputate, ne kažkas įrašė. Darbo-tvarkė yra sudaroma su komisijų pirmininkais, frakcijų atstovais, dėl jos ilgai diskutuojama, tik pagal Reglamentą reikia, kad mes ją pa-tvirtintume.</text:span></text:p>
      <text:p text:style-name="P2302"><text:span text:style-name="T2303">K.RIMKUS.<text:s/></text:span><text:span text:style-name="T2304">Dėl ketvirtadienio aš sutinku, bet t</text:span><text:span text:style-name="T2305">ie klausimai, kurie perkelti iš šios dienos...</text:span></text:p>
      <text:p text:style-name="P2306"><text:span text:style-name="T2307">PIRMININKAS.<text:s/></text:span><text:span text:style-name="T2308">Gerbiamieji deputatai, savaitės darbotvarkę mes seniai patvirtinę ir pagal ją sudarome dienos darbotvarkę, todėl dar sykį aš jūsų prašau patvirtinti.</text:span></text:p>
      <text:p text:style-name="P2309">Gerbiamasis deputatas A.Taurantas.</text:p>
      <text:p text:style-name="P2310"><text:span text:style-name="T2311">A.TAURANTAS</text:span><text:span text:style-name="T2312">.<text:s/></text:span><text:span text:style-name="T2313">Tiesiog norėjau pasakyti apie tai, ką kalbėjo deputatai dėl agrarinės reformos. Aš pats domėjausi, ar būtų galima kitą savaitę svarstyti, bet man Juridiniame skyriuje pranešė, kad tokio įstatymo projekto užregistruota nėra, todėl aš norėčiau kaip tik pri</text:span><text:span text:style-name="T2314">tarti deputatams, kurie ragino pasirūpinti, kad tai būtų daroma greičiau. Aš irgi už tai, bet jeigu yra argumentuojama tais įstatymais, kurie buvo numatyti gegužės mėnesį, tai aš galiu išvardyti, jūs turbūt neturite pasiėmęs gegužės mėnesio programos. Yra<text:s/></text:span><text:span text:style-name="T2315">imigracijos įstatymas, žemės ūkio įmonių turto privatizavimas, žemės reforma, agropramoninio banko įstatymas, gyventojų pastatų privalomojo draudimo ir dar kiti, kuriuos dabar ruošiasi pristatyti deputatas J.Pangonis. Mes tikrai fiziškai jų visų ketvirtadi</text:span><text:span text:style-name="T2316">enį nespėsime apsvarstyti, tai turime kažką rinktis, tuo labiau kad kai kurie įstatymai nėra užregistruoti Juridiniame skyriuje. Todėl aš raginčiau tuos deputatus, kurie kaip tik tą nori padaryti, paklausti, kaip deputatas L. Sabutis sakė, per Vyriausybės<text:s/></text:span><text:span text:style-name="T2317">valandą, o kitą savaitę, pirmadienį pasitarti dėl savaitės darbo-tvarkės ir paraginti įtraukti tuos klausimus. Aš visada būsiu už.</text:span></text:p>
      <text:p text:style-name="P2318"><text:span text:style-name="T2319">PIRMININKAS.<text:s/></text:span><text:span text:style-name="T2320">Deputatas P.Papovas.</text:span></text:p>
      <text:p text:style-name="P2321"><text:span text:style-name="T2322">P.PAPOVAS.<text:s/></text:span><text:span text:style-name="T2323">Aš noriu gerbiamajam A.Taurantui pasakyti, matyt, nežino. Nereikia Juridiniame s</text:span><text:span text:style-name="T2324">kyriuje registruoti, Žemės ūkio turto privatizavimo ir Žemės reformos įstatymai jau Agrarinės komisijos yra pristatyti Aukščiausiajai Tarybai, jau yra pristatyti.</text:span></text:p>
      <text:p text:style-name="P2325"><text:span text:style-name="T2326"> </text:span></text:p>
      <text:h text:style-name="P2327" text:outline-level="2"><text:span text:style-name="T2328">Kitos dienos darbotvarkės tvirtinimas</text:span></text:h>
      <text:p text:style-name="P2329"><text:span text:style-name="T2330"> </text:span></text:p>
      <text:p text:style-name="P2331"><text:span text:style-name="T2332">PIRMININKAS.<text:s/></text:span><text:span text:style-name="T2333">Gerai. Gerbiamieji deputatai, ar reiki</text:span><text:span text:style-name="T2334">a balsuoti už ketvirtadienio darbotvarkę? Nereikia? Priimame. Ar jūs siūlot balsuoti?</text:span></text:p>
      <text:p text:style-name="P2335">Gerbiamieji deputatai, balsuojame. Kas už? Siūlo balsuoti. Deputatas K.Rimkus siūlo balsuoti. Taip. Siūlau balsuoti už šių metų gegužės 30 dienos darbotvarkę. Kas už? Prašom balsuoti.</text:p>
      <text:p text:style-name="P2336"><text:span text:style-name="T2337">BALSŲ SKAIČIUOTOJAS.<text:s/></text:span><text:span text:style-name="T2338">Už - 62.</text:span></text:p>
      <text:p text:style-name="P2339"><text:span text:style-name="T2340">PIRMININKAS.<text:s/></text:span><text:span text:style-name="T2341">Už - 62. Kas prieš?</text:span></text:p>
      <text:p text:style-name="P2342"><text:span text:style-name="T2343">BALSŲ SKAIČIUOTOJAS.<text:s/></text:span><text:span text:style-name="T2344">Prieš nėra.</text:span></text:p>
      <text:p text:style-name="P2345"><text:span text:style-name="T2346">PIRMININKAS.<text:s/></text:span><text:span text:style-name="T2347">Prieš nėra. Kas susilaikė?</text:span></text:p>
      <text:p text:style-name="P2348"><text:span text:style-name="T2349">BALSŲ SKAIČIUOTOJAS.<text:s/></text:span><text:span text:style-name="T2350">Susilaikė 6.</text:span></text:p>
      <text:p text:style-name="P2351"><text:span text:style-name="T2352">PIRMININKAS.<text:s/></text:span><text:span text:style-name="T2353">Ačiū. Darbotvarkė patvirtinta. Kviečiame deputatą J.Pangonį</text:span><text:span text:style-name="T2354"><text:s/>pristatyti naujus įstatymo projektus.</text:span></text:p>
      <text:p text:style-name="P2355"><text:span text:style-name="T2356">J.PANGONIS.<text:s/></text:span><text:span text:style-name="T2357">Gerbiamieji deputatai, vykdant mūsų jau priimtą nutarimą dėl Lietuvos Respublikos draudimo įstatymo įsigaliojimo, šiandieną yra pristatomi 3 Lietuvos Respublikos privalomojo draudimo įstatymo projektai. No</text:span><text:span text:style-name="T2358">rėčiau pasakyti, kad juos rengė mūsų Valstybinės draudimo įstaigos darbuotojai, Biudžeto komisija yra apsvarsčiusi.</text:span></text:p>
      <text:p text:style-name="P2359"><text:span text:style-name="T2360">PIRMININKAS.<text:s/></text:span><text:span text:style-name="T2361">Gerbiamieji deputatai, posėdis dar nesibaigė, paklausykite, būkite kantrūs. Prašom.</text:span></text:p>
      <text:p text:style-name="P2362"><text:span text:style-name="T2363">J.PANGONIS.<text:s/></text:span><text:span text:style-name="T2364">Yra Juridinio skyriaus išvados.</text:span><text:span text:style-name="T2365"><text:s/>Šiandieną mūsų posėdyje dalyvauja Valstybinės draudimo įstaigos valdytojas gerbiamasis V.Vaivada. Manau, kad daug nebus norinčių kalbėti, mums reikia priimti protokolinį nutarimą dėl Šių įstatymų tolimesnės svarstymo eigos. Jeigu turėtų deputatai kokių kl</text:span><text:span text:style-name="T2366">ausimų, galima pakviesti į tribūną gerbiamąjį V.Vaivadą, jis supažindintų deputatus su tais įstatymais. Tačiau manau, kad komisijos tuos įstatymų projektus turi, juos svarstys ir bus laiko dar pateikti visus pasiūlymus ir pastabas. Tai prašau spręsti.</text:span></text:p>
      <text:p text:style-name="P2367"><text:span text:style-name="T2368">PIRM</text:span><text:span text:style-name="T2369">ININKAS.<text:s/></text:span><text:span text:style-name="T2370">Gerbiamieji deputatai, pirmiausia prašyčiau sėstis. Išvados yra, todėl mums... Deputatas J.Beinortas nori paklausti?</text:span></text:p>
      <text:p text:style-name="P2371"><text:span text:style-name="T2372">J.BEINORTAS.<text:s/></text:span><text:span text:style-name="T2373">Ne, aš tik noriu sužinoti, ar mes pratęsim šios dienos posėdį, ar ne? Jeigu mes to nepadarėm, siūlau tai padaryti.</text:span></text:p>
      <text:p text:style-name="P2374"><text:span text:style-name="T2375">NE</text:span><text:span text:style-name="T2376">PRISISTATĘS DEPUTATAS.<text:s/></text:span><text:span text:style-name="T2377">Tai</text:span><text:span text:style-name="T2378"><text:s/>dar minutė laiko.</text:span></text:p>
      <text:p text:style-name="P2379"><text:span text:style-name="T2380">J.PANGONIS.<text:s/></text:span><text:span text:style-name="T2381">Dar vieną minutę, gerbiamasis J.Beinortai, turime. Kartais niekas nesiūlo tęsti. kai būna užtęsiama ir 15 minučių.</text:span></text:p>
      <text:p text:style-name="P2382"><text:span text:style-name="T2383">PIRMININKAS.<text:s/></text:span><text:span text:style-name="T2384">Deputatas L.Šepetys.</text:span></text:p>
      <text:p text:style-name="P2385"><text:span text:style-name="T2386">L.ŠEPETYS.<text:s/></text:span><text:span text:style-name="T2387">Manęs rytoj rinkėjai klaus, ar važiuoja</text:span><text:span text:style-name="T2388">nt į Lenkiją reikės draustis už dolerius ar už rublius.</text:span></text:p>
      <text:p text:style-name="P2389"><text:span text:style-name="T2390">J.PANGONIS.<text:s/></text:span><text:span text:style-name="T2391">Jei su savo mašina, aišku, kad už dolerius.</text:span></text:p>
      <text:p text:style-name="P2392"><text:span text:style-name="T2393">PIRMININKAS.<text:s/></text:span><text:span text:style-name="T2394">Ar yra kitų klausimų? Paklausti nėra daugiau no-rinčių? Jeigu nėra, mums reikėtų priimti protokolinį nutarimą, kurį aš jums norėčia</text:span><text:span text:style-name="T2395">u perskaityti. ,,Lietuvos Respublikos nutarimas dėl Keleivių, Gyventojų pastatų ir valstybinių, valstybinių akcinių, bendrų ir užsienio kapitalo įmonių turto privalomojo draudimo įstatymų projektų,</text:span></text:p>
      <text:p text:style-name="P2396">Lietuvos Respublikos Aukščiausioji Taryba nutaria: paskirti Lietu-vos Respublikos Vyriausybės pristatytų Lietuvos Respublikos keleivių privalomojo draudimo, Lietuvos Respublikos gyventojų pastatų privalomojo draudimo, Lietuvos Respublikos valstybinių, valstybinių akcinių, bendrų ir užsienio kapitalo įmonių turto<text:s/>privalomojo draudimo įstatymų projektų pirmąjį svarstymą Lietuvos Respublikos Aukščiausiosios Tarybos ateinančios savaitės posėdžiuose".</text:p>
      <text:p text:style-name="P2397">Antras. ,,Pavesti Ekonomikos, Agrarinei, Sveikatos ir socialinių reikalų komisijoms papildomai išnagrinėti įstatymų projektus ir pateikti išvadas Biudžeto komisijai, kuri parengtų šių įstatymų projektus pirmajam svarstymui".</text:p>
      <text:p text:style-name="P2398">Deputatas Č.Stankevičius.</text:p>
      <text:p text:style-name="P2399"><text:span text:style-name="T2400">Č.V.STANKEVIČIUS.<text:s/></text:span><text:span text:style-name="T2401">Siūlau pataisyti nutarimą, įrašyti į birželio mėn. darbų programą, o ne į kitos savaitės. Taip būtų per da</text:span><text:span text:style-name="T2402">ug rizikinga nuspręsti, kad būtinai į kitos savaitės.</text:span></text:p>
      <text:p text:style-name="P2403"><text:span text:style-name="T2404">PIRMININKAS.<text:s/></text:span><text:span text:style-name="T2405">Deputatas Č.Stankevičius pasiūlė įtraukti į birželio mėn. darbų programą. Deputatas J.Pangonis.</text:span></text:p>
      <text:p text:style-name="P2406"><text:span text:style-name="T2407">J.PANGONIS.<text:s/></text:span><text:span text:style-name="T2408">Tai kita savaitė</text:span><text:span text:style-name="T2409"><text:s/>ir</text:span><text:span text:style-name="T2410"><text:s/>bus jau birželio mėnuo.</text:span></text:p>
      <text:p text:style-name="P2411"><text:span text:style-name="T2412">PIRMININKAS.<text:s/></text:span><text:span text:style-name="T2413">Aišku. Kitų pasiūlymų nė</text:span><text:span text:style-name="T2414">ra? Taip, su pataisymu priimta, Protokolinis nutarimas priimtas. Ačiū, posėdis baigtas.<text:s/></text:span><text:span text:style-name="T2415">(Gongas)</text:span></text:p>
      <text:p text:style-name="P2416"> </text:p>
      <text:p text:style-name="P2417"> </text:p>
      <text:p text:style-name="P2418"><text:span text:style-name="T24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IRMASIS POSĖDIS. 33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1888" meta:word-count="14840" meta:character-count="120839" meta:row-count="4495" meta:non-whitespace-character-count="107887"/>
  </office:meta>
</office:document-meta>
</file>