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osdis" style:master-page-name="MP0" style:family="paragraph">
      <style:paragraph-properties fo:break-before="page" fo:text-align="justify" fo:margin-top="0.118in" fo:line-height="150%"/>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P3" style:parent-style-name="data" style:family="paragraph">
      <style:paragraph-properties fo:text-align="justify" fo:margin-top="0.0666in" fo:line-height="150%"/>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tyle="italic" style:font-style-asian="italic" style:font-style-complex="italic"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language="lt" fo:country="LT"/>
    </style:style>
    <style:style style:name="P8" style:parent-style-name="data" style:family="paragraph">
      <style:paragraph-properties fo:text-align="justify" fo:margin-top="0.0666in" fo:line-height="150%"/>
    </style:style>
    <style:style style:name="T9" style:parent-style-name="DefaultParagraphFont" style:family="text">
      <style:text-properties style:font-name="Times New Roman" fo:font-style="italic" style:font-style-asian="italic" style:font-style-complex="italic" fo:language="lt" fo:country="LT"/>
    </style:style>
    <style:style style:name="P10" style:parent-style-name="bodytext" style:family="paragraph">
      <style:paragraph-properties fo:line-height="150%"/>
    </style:style>
    <style:style style:name="T11" style:parent-style-name="DefaultParagraphFont" style:family="text">
      <style:text-properties style:font-name="Times New Roman" style:use-window-font-color="true" fo:font-size="12pt" style:font-size-asian="12pt" style:font-size-complex="12pt" fo:language="lt" fo:country="LT"/>
    </style:style>
    <style:style style:name="P12" style:parent-style-name="bodytext" style:family="paragraph">
      <style:paragraph-properties fo:line-height="150%"/>
    </style:style>
    <style:style style:name="T13" style:parent-style-name="DefaultParagraphFont" style:family="text">
      <style:text-properties style:font-name="Times New Roman" style:use-window-font-color="true" fo:font-size="12pt" style:font-size-asian="12pt" style:font-size-complex="12pt" fo:language="lt" fo:country="LT"/>
    </style:style>
    <style:style style:name="P14" style:parent-style-name="bodytext" style:family="paragraph">
      <style:paragraph-properties fo:margin-top="0.0118in" fo:line-height="150%"/>
    </style:style>
    <style:style style:name="T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 style:parent-style-name="DefaultParagraphFont" style:family="text">
      <style:text-properties style:font-name="Times New Roman" style:use-window-font-color="true" fo:font-size="12pt" style:font-size-asian="12pt" style:font-size-complex="12pt" fo:language="lt" fo:country="LT"/>
    </style:style>
    <style:style style:name="T17" style:parent-style-name="DefaultParagraphFont" style:family="text">
      <style:text-properties style:font-name="Times New Roman" style:use-window-font-color="true" fo:font-size="12pt" style:font-size-asian="12pt" style:font-size-complex="12pt" fo:language="lt" fo:country="LT"/>
    </style:style>
    <style:style style:name="T18" style:parent-style-name="DefaultParagraphFont" style:family="text">
      <style:text-properties style:font-name="Times New Roman" style:use-window-font-color="true" fo:font-size="12pt" style:font-size-asian="12pt" style:font-size-complex="12pt" fo:language="lt" fo:country="LT"/>
    </style:style>
    <style:style style:name="T19" style:parent-style-name="DefaultParagraphFont" style:family="text">
      <style:text-properties style:font-name="Times New Roman" style:use-window-font-color="true" fo:font-size="12pt" style:font-size-asian="12pt" style:font-size-complex="12pt" fo:language="lt" fo:country="LT"/>
    </style:style>
    <style:style style:name="T20" style:parent-style-name="DefaultParagraphFont" style:family="text">
      <style:text-properties style:font-name="Times New Roman" style:use-window-font-color="true" fo:font-size="12pt" style:font-size-asian="12pt" style:font-size-complex="12pt" fo:language="lt" fo:country="LT"/>
    </style:style>
    <style:style style:name="T21" style:parent-style-name="DefaultParagraphFont" style:family="text">
      <style:text-properties style:font-name="Times New Roman" style:use-window-font-color="true" fo:font-size="12pt" style:font-size-asian="12pt" style:font-size-complex="12pt" fo:language="lt" fo:country="LT"/>
    </style:style>
    <style:style style:name="T22" style:parent-style-name="DefaultParagraphFont" style:family="text">
      <style:text-properties style:font-name="Times New Roman" style:use-window-font-color="true" fo:font-size="12pt" style:font-size-asian="12pt" style:font-size-complex="12pt" fo:language="lt" fo:country="LT"/>
    </style:style>
    <style:style style:name="P23" style:parent-style-name="bodytext" style:family="paragraph">
      <style:paragraph-properties fo:line-height="150%"/>
    </style:style>
    <style:style style:name="T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 style:parent-style-name="DefaultParagraphFont" style:family="text">
      <style:text-properties style:font-name="Times New Roman" style:use-window-font-color="true" fo:font-size="12pt" style:font-size-asian="12pt" style:font-size-complex="12pt" fo:language="lt" fo:country="LT"/>
    </style:style>
    <style:style style:name="T26" style:parent-style-name="DefaultParagraphFont" style:family="text">
      <style:text-properties style:font-name="Times New Roman" style:use-window-font-color="true" fo:font-size="12pt" style:font-size-asian="12pt" style:font-size-complex="12pt" fo:language="lt" fo:country="LT"/>
    </style:style>
    <style:style style:name="T27" style:parent-style-name="DefaultParagraphFont" style:family="text">
      <style:text-properties style:font-name="Times New Roman" style:use-window-font-color="true" fo:font-size="12pt" style:font-size-asian="12pt" style:font-size-complex="12pt" fo:language="lt" fo:country="LT"/>
    </style:style>
    <style:style style:name="P28" style:parent-style-name="bodytext" style:family="paragraph">
      <style:paragraph-properties fo:line-height="150%"/>
    </style:style>
    <style:style style:name="T29" style:parent-style-name="DefaultParagraphFont" style:family="text">
      <style:text-properties style:font-name="Times New Roman" style:use-window-font-color="true" fo:font-size="12pt" style:font-size-asian="12pt" style:font-size-complex="12pt" fo:language="lt" fo:country="LT"/>
    </style:style>
    <style:style style:name="T30" style:parent-style-name="DefaultParagraphFont" style:family="text">
      <style:text-properties style:font-name="Times New Roman" style:use-window-font-color="true" fo:font-size="12pt" style:font-size-asian="12pt" style:font-size-complex="12pt" fo:language="lt" fo:country="LT"/>
    </style:style>
    <style:style style:name="T31" style:parent-style-name="DefaultParagraphFont" style:family="text">
      <style:text-properties style:font-name="Times New Roman" style:use-window-font-color="true" fo:font-size="12pt" style:font-size-asian="12pt" style:font-size-complex="12pt" fo:language="lt" fo:country="LT"/>
    </style:style>
    <style:style style:name="T32" style:parent-style-name="DefaultParagraphFont" style:family="text">
      <style:text-properties style:font-name="Times New Roman" style:use-window-font-color="true" fo:font-size="12pt" style:font-size-asian="12pt" style:font-size-complex="12pt" fo:language="lt" fo:country="LT"/>
    </style:style>
    <style:style style:name="T33" style:parent-style-name="DefaultParagraphFont" style:family="text">
      <style:text-properties style:font-name="Times New Roman" style:use-window-font-color="true" fo:font-size="12pt" style:font-size-asian="12pt" style:font-size-complex="12pt" fo:language="lt" fo:country="LT"/>
    </style:style>
    <style:style style:name="T34" style:parent-style-name="DefaultParagraphFont" style:family="text">
      <style:text-properties style:font-name="Times New Roman" style:use-window-font-color="true" fo:font-size="12pt" style:font-size-asian="12pt" style:font-size-complex="12pt" fo:language="lt" fo:country="LT"/>
    </style:style>
    <style:style style:name="P35" style:parent-style-name="bodytext" style:family="paragraph">
      <style:paragraph-properties fo:line-height="150%"/>
    </style:style>
    <style:style style:name="T36" style:parent-style-name="DefaultParagraphFont" style:family="text">
      <style:text-properties style:font-name="Times New Roman" style:use-window-font-color="true" fo:font-size="12pt" style:font-size-asian="12pt" style:font-size-complex="12pt" fo:language="lt" fo:country="LT"/>
    </style:style>
    <style:style style:name="T37" style:parent-style-name="DefaultParagraphFont" style:family="text">
      <style:text-properties style:font-name="Times New Roman" style:use-window-font-color="true" fo:font-size="12pt" style:font-size-asian="12pt" style:font-size-complex="12pt" fo:language="lt" fo:country="LT"/>
    </style:style>
    <style:style style:name="T38" style:parent-style-name="DefaultParagraphFont" style:family="text">
      <style:text-properties style:font-name="Times New Roman" style:use-window-font-color="true" fo:font-size="12pt" style:font-size-asian="12pt" style:font-size-complex="12pt" fo:language="lt" fo:country="LT"/>
    </style:style>
    <style:style style:name="T3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0" style:parent-style-name="DefaultParagraphFont" style:family="text">
      <style:text-properties style:font-name="Times New Roman" style:use-window-font-color="true" fo:font-size="12pt" style:font-size-asian="12pt" style:font-size-complex="12pt" fo:language="lt" fo:country="LT"/>
    </style:style>
    <style:style style:name="P41" style:parent-style-name="bodytext" style:family="paragraph">
      <style:paragraph-properties fo:line-height="150%"/>
    </style:style>
    <style:style style:name="T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3" style:parent-style-name="DefaultParagraphFont" style:family="text">
      <style:text-properties style:font-name="Times New Roman" style:use-window-font-color="true" fo:font-size="12pt" style:font-size-asian="12pt" style:font-size-complex="12pt" fo:language="lt" fo:country="LT"/>
    </style:style>
    <style:style style:name="P44" style:parent-style-name="bodytext" style:family="paragraph">
      <style:paragraph-properties fo:line-height="150%"/>
    </style:style>
    <style:style style:name="T4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6" style:parent-style-name="DefaultParagraphFont" style:family="text">
      <style:text-properties style:font-name="Times New Roman" style:use-window-font-color="true" fo:font-size="12pt" style:font-size-asian="12pt" style:font-size-complex="12pt" fo:language="lt" fo:country="LT"/>
    </style:style>
    <style:style style:name="T47" style:parent-style-name="DefaultParagraphFont" style:family="text">
      <style:text-properties style:font-name="Times New Roman" style:use-window-font-color="true" fo:font-size="12pt" style:font-size-asian="12pt" style:font-size-complex="12pt" fo:language="lt" fo:country="LT"/>
    </style:style>
    <style:style style:name="T48" style:parent-style-name="DefaultParagraphFont" style:family="text">
      <style:text-properties style:font-name="Times New Roman" style:use-window-font-color="true" fo:font-size="12pt" style:font-size-asian="12pt" style:font-size-complex="12pt" fo:language="lt" fo:country="LT"/>
    </style:style>
    <style:style style:name="T49" style:parent-style-name="DefaultParagraphFont" style:family="text">
      <style:text-properties style:font-name="Times New Roman" style:use-window-font-color="true" fo:font-size="12pt" style:font-size-asian="12pt" style:font-size-complex="12pt" fo:language="lt" fo:country="LT"/>
    </style:style>
    <style:style style:name="T50" style:parent-style-name="DefaultParagraphFont" style:family="text">
      <style:text-properties style:font-name="Times New Roman" style:use-window-font-color="true" fo:font-size="12pt" style:font-size-asian="12pt" style:font-size-complex="12pt" fo:language="lt" fo:country="LT"/>
    </style:style>
    <style:style style:name="T51" style:parent-style-name="DefaultParagraphFont" style:family="text">
      <style:text-properties style:font-name="Times New Roman" style:use-window-font-color="true" fo:font-size="12pt" style:font-size-asian="12pt" style:font-size-complex="12pt" fo:language="lt" fo:country="LT"/>
    </style:style>
    <style:style style:name="T52" style:parent-style-name="DefaultParagraphFont" style:family="text">
      <style:text-properties style:font-name="Times New Roman" style:use-window-font-color="true" fo:font-size="12pt" style:font-size-asian="12pt" style:font-size-complex="12pt" fo:language="lt" fo:country="LT"/>
    </style:style>
    <style:style style:name="T53" style:parent-style-name="DefaultParagraphFont" style:family="text">
      <style:text-properties style:font-name="Times New Roman" style:use-window-font-color="true" fo:font-size="12pt" style:font-size-asian="12pt" style:font-size-complex="12pt" fo:language="lt" fo:country="LT"/>
    </style:style>
    <style:style style:name="T54" style:parent-style-name="DefaultParagraphFont" style:family="text">
      <style:text-properties style:font-name="Times New Roman" style:use-window-font-color="true" fo:font-size="12pt" style:font-size-asian="12pt" style:font-size-complex="12pt" fo:language="lt" fo:country="LT"/>
    </style:style>
    <style:style style:name="T55" style:parent-style-name="DefaultParagraphFont" style:family="text">
      <style:text-properties style:font-name="Times New Roman" style:use-window-font-color="true" fo:font-size="12pt" style:font-size-asian="12pt" style:font-size-complex="12pt" fo:language="lt" fo:country="LT"/>
    </style:style>
    <style:style style:name="T56" style:parent-style-name="DefaultParagraphFont" style:family="text">
      <style:text-properties style:font-name="Times New Roman" style:use-window-font-color="true" fo:font-size="12pt" style:font-size-asian="12pt" style:font-size-complex="12pt" fo:language="lt" fo:country="LT"/>
    </style:style>
    <style:style style:name="T57" style:parent-style-name="DefaultParagraphFont" style:family="text">
      <style:text-properties style:font-name="Times New Roman" style:use-window-font-color="true" fo:font-size="12pt" style:font-size-asian="12pt" style:font-size-complex="12pt" fo:language="lt" fo:country="LT"/>
    </style:style>
    <style:style style:name="T58" style:parent-style-name="DefaultParagraphFont" style:family="text">
      <style:text-properties style:font-name="Times New Roman" style:use-window-font-color="true" fo:font-size="12pt" style:font-size-asian="12pt" style:font-size-complex="12pt" fo:language="lt" fo:country="LT"/>
    </style:style>
    <style:style style:name="T59" style:parent-style-name="DefaultParagraphFont" style:family="text">
      <style:text-properties style:font-name="Times New Roman" style:use-window-font-color="true" fo:font-size="12pt" style:font-size-asian="12pt" style:font-size-complex="12pt" fo:language="lt" fo:country="LT"/>
    </style:style>
    <style:style style:name="T60" style:parent-style-name="DefaultParagraphFont" style:family="text">
      <style:text-properties style:font-name="Times New Roman" style:use-window-font-color="true" fo:font-size="12pt" style:font-size-asian="12pt" style:font-size-complex="12pt" fo:language="lt" fo:country="LT"/>
    </style:style>
    <style:style style:name="T61" style:parent-style-name="DefaultParagraphFont" style:family="text">
      <style:text-properties style:font-name="Times New Roman" style:use-window-font-color="true" fo:font-size="12pt" style:font-size-asian="12pt" style:font-size-complex="12pt" fo:language="lt" fo:country="LT"/>
    </style:style>
    <style:style style:name="T62" style:parent-style-name="DefaultParagraphFont" style:family="text">
      <style:text-properties style:font-name="Times New Roman" style:use-window-font-color="true" fo:font-size="12pt" style:font-size-asian="12pt" style:font-size-complex="12pt" fo:language="lt" fo:country="LT"/>
    </style:style>
    <style:style style:name="T63" style:parent-style-name="DefaultParagraphFont" style:family="text">
      <style:text-properties style:font-name="Times New Roman" style:use-window-font-color="true" fo:font-size="12pt" style:font-size-asian="12pt" style:font-size-complex="12pt" fo:language="lt" fo:country="LT"/>
    </style:style>
    <style:style style:name="P64" style:parent-style-name="bodytext" style:family="paragraph">
      <style:paragraph-properties fo:margin-top="0.0027in" fo:line-height="150%"/>
    </style:style>
    <style:style style:name="T6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 style:parent-style-name="DefaultParagraphFont" style:family="text">
      <style:text-properties style:font-name="Times New Roman" style:use-window-font-color="true" fo:font-size="12pt" style:font-size-asian="12pt" style:font-size-complex="12pt" fo:language="lt" fo:country="LT"/>
    </style:style>
    <style:style style:name="T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8" style:parent-style-name="DefaultParagraphFont" style:family="text">
      <style:text-properties style:font-name="Times New Roman" style:use-window-font-color="true" fo:font-size="12pt" style:font-size-asian="12pt" style:font-size-complex="12pt" fo:language="lt" fo:country="LT"/>
    </style:style>
    <style:style style:name="T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0" style:parent-style-name="DefaultParagraphFont" style:family="text">
      <style:text-properties style:font-name="Times New Roman" style:use-window-font-color="true" fo:font-size="12pt" style:font-size-asian="12pt" style:font-size-complex="12pt" fo:language="lt" fo:country="LT"/>
    </style:style>
    <style:style style:name="T71" style:parent-style-name="DefaultParagraphFont" style:family="text">
      <style:text-properties style:font-name="Times New Roman" style:use-window-font-color="true" fo:font-size="12pt" style:font-size-asian="12pt" style:font-size-complex="12pt" fo:language="lt" fo:country="LT"/>
    </style:style>
    <style:style style:name="P72" style:parent-style-name="bodytext" style:family="paragraph">
      <style:paragraph-properties fo:margin-top="0.0027in" fo:line-height="150%"/>
    </style:style>
    <style:style style:name="T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4" style:parent-style-name="DefaultParagraphFont" style:family="text">
      <style:text-properties style:font-name="Times New Roman" style:use-window-font-color="true" fo:font-size="12pt" style:font-size-asian="12pt" style:font-size-complex="12pt" fo:language="lt" fo:country="LT"/>
    </style:style>
    <style:style style:name="T75" style:parent-style-name="DefaultParagraphFont" style:family="text">
      <style:text-properties style:font-name="Times New Roman" style:use-window-font-color="true" fo:font-size="12pt" style:font-size-asian="12pt" style:font-size-complex="12pt" fo:language="lt" fo:country="LT"/>
    </style:style>
    <style:style style:name="T76" style:parent-style-name="DefaultParagraphFont" style:family="text">
      <style:text-properties style:font-name="Times New Roman" style:use-window-font-color="true" fo:font-size="12pt" style:font-size-asian="12pt" style:font-size-complex="12pt" fo:language="lt" fo:country="LT"/>
    </style:style>
    <style:style style:name="T77" style:parent-style-name="DefaultParagraphFont" style:family="text">
      <style:text-properties style:font-name="Times New Roman" style:use-window-font-color="true" fo:font-size="12pt" style:font-size-asian="12pt" style:font-size-complex="12pt" fo:language="lt" fo:country="LT"/>
    </style:style>
    <style:style style:name="T78" style:parent-style-name="DefaultParagraphFont" style:family="text">
      <style:text-properties style:font-name="Times New Roman" style:use-window-font-color="true" fo:font-size="12pt" style:font-size-asian="12pt" style:font-size-complex="12pt" fo:language="lt" fo:country="LT"/>
    </style:style>
    <style:style style:name="T79" style:parent-style-name="DefaultParagraphFont" style:family="text">
      <style:text-properties style:font-name="Times New Roman" style:use-window-font-color="true" fo:font-size="12pt" style:font-size-asian="12pt" style:font-size-complex="12pt" fo:language="lt" fo:country="LT"/>
    </style:style>
    <style:style style:name="T80" style:parent-style-name="DefaultParagraphFont" style:family="text">
      <style:text-properties style:font-name="Times New Roman" style:use-window-font-color="true" fo:font-size="12pt" style:font-size-asian="12pt" style:font-size-complex="12pt" fo:language="lt" fo:country="LT"/>
    </style:style>
    <style:style style:name="T81" style:parent-style-name="DefaultParagraphFont" style:family="text">
      <style:text-properties style:font-name="Times New Roman" style:use-window-font-color="true" fo:font-size="12pt" style:font-size-asian="12pt" style:font-size-complex="12pt" fo:language="lt" fo:country="LT"/>
    </style:style>
    <style:style style:name="T82" style:parent-style-name="DefaultParagraphFont" style:family="text">
      <style:text-properties style:font-name="Times New Roman" style:use-window-font-color="true" fo:font-size="12pt" style:font-size-asian="12pt" style:font-size-complex="12pt" fo:language="lt" fo:country="LT"/>
    </style:style>
    <style:style style:name="T83" style:parent-style-name="DefaultParagraphFont" style:family="text">
      <style:text-properties style:font-name="Times New Roman" style:use-window-font-color="true" fo:font-size="12pt" style:font-size-asian="12pt" style:font-size-complex="12pt" fo:language="lt" fo:country="LT"/>
    </style:style>
    <style:style style:name="T84" style:parent-style-name="DefaultParagraphFont" style:family="text">
      <style:text-properties style:font-name="Times New Roman" style:use-window-font-color="true" fo:font-size="12pt" style:font-size-asian="12pt" style:font-size-complex="12pt" fo:language="lt" fo:country="LT"/>
    </style:style>
    <style:style style:name="P85" style:parent-style-name="bodytext" style:family="paragraph">
      <style:paragraph-properties fo:line-height="150%"/>
    </style:style>
    <style:style style:name="T86" style:parent-style-name="DefaultParagraphFont" style:family="text">
      <style:text-properties style:font-name="Times New Roman" style:use-window-font-color="true" fo:font-size="12pt" style:font-size-asian="12pt" style:font-size-complex="12pt" fo:language="lt" fo:country="LT"/>
    </style:style>
    <style:style style:name="T87" style:parent-style-name="DefaultParagraphFont" style:family="text">
      <style:text-properties style:font-name="Times New Roman" style:use-window-font-color="true" fo:font-size="12pt" style:font-size-asian="12pt" style:font-size-complex="12pt" fo:language="lt" fo:country="LT"/>
    </style:style>
    <style:style style:name="P88" style:parent-style-name="bodytext" style:family="paragraph">
      <style:paragraph-properties fo:line-height="150%"/>
    </style:style>
    <style:style style:name="T89" style:parent-style-name="DefaultParagraphFont" style:family="text">
      <style:text-properties style:font-name="Times New Roman" style:use-window-font-color="true" fo:font-size="12pt" style:font-size-asian="12pt" style:font-size-complex="12pt" fo:language="lt" fo:country="LT"/>
    </style:style>
    <style:style style:name="T90" style:parent-style-name="DefaultParagraphFont" style:family="text">
      <style:text-properties style:font-name="Times New Roman" style:use-window-font-color="true" fo:font-size="12pt" style:font-size-asian="12pt" style:font-size-complex="12pt" fo:language="lt" fo:country="LT"/>
    </style:style>
    <style:style style:name="P91" style:parent-style-name="bodytext" style:family="paragraph">
      <style:paragraph-properties fo:line-height="150%"/>
    </style:style>
    <style:style style:name="T92" style:parent-style-name="DefaultParagraphFont" style:family="text">
      <style:text-properties style:font-name="Times New Roman" style:use-window-font-color="true" fo:font-size="12pt" style:font-size-asian="12pt" style:font-size-complex="12pt" fo:language="lt" fo:country="LT"/>
    </style:style>
    <style:style style:name="T93" style:parent-style-name="DefaultParagraphFont" style:family="text">
      <style:text-properties style:font-name="Times New Roman" style:use-window-font-color="true" fo:font-size="12pt" style:font-size-asian="12pt" style:font-size-complex="12pt" fo:language="lt" fo:country="LT"/>
    </style:style>
    <style:style style:name="T94" style:parent-style-name="DefaultParagraphFont" style:family="text">
      <style:text-properties style:font-name="Times New Roman" style:use-window-font-color="true" fo:font-size="12pt" style:font-size-asian="12pt" style:font-size-complex="12pt" fo:language="lt" fo:country="LT"/>
    </style:style>
    <style:style style:name="T95" style:parent-style-name="DefaultParagraphFont" style:family="text">
      <style:text-properties style:font-name="Times New Roman" style:use-window-font-color="true" fo:font-size="12pt" style:font-size-asian="12pt" style:font-size-complex="12pt" fo:language="lt" fo:country="LT"/>
    </style:style>
    <style:style style:name="T96" style:parent-style-name="DefaultParagraphFont" style:family="text">
      <style:text-properties style:font-name="Times New Roman" style:use-window-font-color="true" fo:font-size="12pt" style:font-size-asian="12pt" style:font-size-complex="12pt" fo:language="lt" fo:country="LT"/>
    </style:style>
    <style:style style:name="P97" style:parent-style-name="bodytext" style:family="paragraph">
      <style:paragraph-properties fo:line-height="150%"/>
    </style:style>
    <style:style style:name="T98" style:parent-style-name="DefaultParagraphFont" style:family="text">
      <style:text-properties style:font-name="Times New Roman" style:use-window-font-color="true" fo:font-size="12pt" style:font-size-asian="12pt" style:font-size-complex="12pt" fo:language="lt" fo:country="LT"/>
    </style:style>
    <style:style style:name="T99" style:parent-style-name="DefaultParagraphFont" style:family="text">
      <style:text-properties style:font-name="Times New Roman" style:use-window-font-color="true" fo:font-size="12pt" style:font-size-asian="12pt" style:font-size-complex="12pt" fo:language="lt" fo:country="LT"/>
    </style:style>
    <style:style style:name="T100" style:parent-style-name="DefaultParagraphFont" style:family="text">
      <style:text-properties style:font-name="Times New Roman" style:use-window-font-color="true" fo:font-size="12pt" style:font-size-asian="12pt" style:font-size-complex="12pt" fo:language="lt" fo:country="LT"/>
    </style:style>
    <style:style style:name="P101" style:parent-style-name="bodytext" style:family="paragraph">
      <style:paragraph-properties fo:line-height="150%"/>
    </style:style>
    <style:style style:name="T102" style:parent-style-name="DefaultParagraphFont" style:family="text">
      <style:text-properties style:font-name="Times New Roman" style:use-window-font-color="true" fo:font-size="12pt" style:font-size-asian="12pt" style:font-size-complex="12pt" fo:language="lt" fo:country="LT"/>
    </style:style>
    <style:style style:name="T103" style:parent-style-name="DefaultParagraphFont" style:family="text">
      <style:text-properties style:font-name="Times New Roman" style:use-window-font-color="true" fo:font-size="12pt" style:font-size-asian="12pt" style:font-size-complex="12pt" fo:language="lt" fo:country="LT"/>
    </style:style>
    <style:style style:name="P104" style:parent-style-name="bodytext" style:family="paragraph">
      <style:paragraph-properties fo:line-height="150%"/>
    </style:style>
    <style:style style:name="T105" style:parent-style-name="DefaultParagraphFont" style:family="text">
      <style:text-properties style:font-name="Times New Roman" style:use-window-font-color="true" fo:font-size="12pt" style:font-size-asian="12pt" style:font-size-complex="12pt" fo:language="lt" fo:country="LT"/>
    </style:style>
    <style:style style:name="T106" style:parent-style-name="DefaultParagraphFont" style:family="text">
      <style:text-properties style:font-name="Times New Roman" style:use-window-font-color="true" fo:font-size="12pt" style:font-size-asian="12pt" style:font-size-complex="12pt" fo:language="lt" fo:country="LT"/>
    </style:style>
    <style:style style:name="T107" style:parent-style-name="DefaultParagraphFont" style:family="text">
      <style:text-properties style:font-name="Times New Roman" style:use-window-font-color="true" fo:font-size="12pt" style:font-size-asian="12pt" style:font-size-complex="12pt" fo:language="lt" fo:country="LT"/>
    </style:style>
    <style:style style:name="P108" style:parent-style-name="bodytext" style:family="paragraph">
      <style:paragraph-properties fo:line-height="150%"/>
    </style:style>
    <style:style style:name="T109"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10" style:parent-style-name="DefaultParagraphFont" style:family="text">
      <style:text-properties style:font-name="Times New Roman" style:use-window-font-color="true" fo:font-size="12pt" style:font-size-asian="12pt" style:font-size-complex="12pt" fo:language="lt" fo:country="LT"/>
    </style:style>
    <style:style style:name="P111" style:parent-style-name="bodytext" style:family="paragraph">
      <style:paragraph-properties fo:line-height="150%"/>
    </style:style>
    <style:style style:name="T1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3" style:parent-style-name="DefaultParagraphFont" style:family="text">
      <style:text-properties style:font-name="Times New Roman" style:use-window-font-color="true" fo:font-size="12pt" style:font-size-asian="12pt" style:font-size-complex="12pt" fo:language="lt" fo:country="LT"/>
    </style:style>
    <style:style style:name="P114" style:parent-style-name="bodytext" style:family="paragraph">
      <style:paragraph-properties fo:line-height="150%"/>
    </style:style>
    <style:style style:name="T115"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16" style:parent-style-name="DefaultParagraphFont" style:family="text">
      <style:text-properties style:font-name="Times New Roman" style:use-window-font-color="true" fo:font-size="12pt" style:font-size-asian="12pt" style:font-size-complex="12pt" fo:language="lt" fo:country="LT"/>
    </style:style>
    <style:style style:name="P117" style:parent-style-name="bodytext" style:family="paragraph">
      <style:paragraph-properties fo:line-height="150%"/>
    </style:style>
    <style:style style:name="T1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9" style:parent-style-name="DefaultParagraphFont" style:family="text">
      <style:text-properties style:font-name="Times New Roman" style:use-window-font-color="true" fo:font-size="12pt" style:font-size-asian="12pt" style:font-size-complex="12pt" fo:language="lt" fo:country="LT"/>
    </style:style>
    <style:style style:name="P120" style:parent-style-name="bodytext" style:family="paragraph">
      <style:paragraph-properties fo:line-height="150%"/>
    </style:style>
    <style:style style:name="T121"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22"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23" style:parent-style-name="DefaultParagraphFont" style:family="text">
      <style:text-properties style:font-name="Times New Roman" style:use-window-font-color="true" fo:font-size="12pt" style:font-size-asian="12pt" style:font-size-complex="12pt" fo:language="lt" fo:country="LT"/>
    </style:style>
    <style:style style:name="P124" style:parent-style-name="bodytext" style:family="paragraph">
      <style:paragraph-properties fo:line-height="150%"/>
    </style:style>
    <style:style style:name="T1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6" style:parent-style-name="DefaultParagraphFont" style:family="text">
      <style:text-properties style:font-name="Times New Roman" style:use-window-font-color="true" fo:font-size="12pt" style:font-size-asian="12pt" style:font-size-complex="12pt" fo:language="lt" fo:country="LT"/>
    </style:style>
    <style:style style:name="T127" style:parent-style-name="DefaultParagraphFont" style:family="text">
      <style:text-properties style:font-name="Times New Roman" style:use-window-font-color="true" fo:font-size="12pt" style:font-size-asian="12pt" style:font-size-complex="12pt" fo:language="lt" fo:country="LT"/>
    </style:style>
    <style:style style:name="P128" style:parent-style-name="bodytext" style:family="paragraph">
      <style:paragraph-properties fo:line-height="150%"/>
    </style:style>
    <style:style style:name="T129"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30"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131" style:parent-style-name="DefaultParagraphFont" style:family="text">
      <style:text-properties style:font-name="Times New Roman" style:use-window-font-color="true" fo:font-size="12pt" style:font-size-asian="12pt" style:font-size-complex="12pt" fo:language="lt" fo:country="LT"/>
    </style:style>
    <style:style style:name="T132" style:parent-style-name="DefaultParagraphFont" style:family="text">
      <style:text-properties style:font-name="Times New Roman" style:use-window-font-color="true" fo:font-size="12pt" style:font-size-asian="12pt" style:font-size-complex="12pt" fo:language="lt" fo:country="LT"/>
    </style:style>
    <style:style style:name="T133" style:parent-style-name="DefaultParagraphFont" style:family="text">
      <style:text-properties style:font-name="Times New Roman" style:use-window-font-color="true" fo:font-size="12pt" style:font-size-asian="12pt" style:font-size-complex="12pt" fo:language="lt" fo:country="LT"/>
    </style:style>
    <style:style style:name="P134" style:parent-style-name="bodytext" style:family="paragraph">
      <style:paragraph-properties fo:line-height="150%"/>
    </style:style>
    <style:style style:name="T1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6" style:parent-style-name="DefaultParagraphFont" style:family="text">
      <style:text-properties style:font-name="Times New Roman" style:use-window-font-color="true" fo:font-size="12pt" style:font-size-asian="12pt" style:font-size-complex="12pt" fo:language="lt" fo:country="LT"/>
    </style:style>
    <style:style style:name="P137" style:parent-style-name="bodytext" style:family="paragraph">
      <style:paragraph-properties fo:line-height="150%"/>
    </style:style>
    <style:style style:name="T1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9" style:parent-style-name="DefaultParagraphFont" style:family="text">
      <style:text-properties style:font-name="Times New Roman" style:use-window-font-color="true" fo:font-size="12pt" style:font-size-asian="12pt" style:font-size-complex="12pt" fo:language="lt" fo:country="LT"/>
    </style:style>
    <style:style style:name="T140" style:parent-style-name="DefaultParagraphFont" style:family="text">
      <style:text-properties style:font-name="Times New Roman" style:use-window-font-color="true" fo:font-size="12pt" style:font-size-asian="12pt" style:font-size-complex="12pt" fo:language="lt" fo:country="LT"/>
    </style:style>
    <style:style style:name="T141" style:parent-style-name="DefaultParagraphFont" style:family="text">
      <style:text-properties style:font-name="Times New Roman" style:use-window-font-color="true" fo:font-size="12pt" style:font-size-asian="12pt" style:font-size-complex="12pt" fo:language="lt" fo:country="LT"/>
    </style:style>
    <style:style style:name="T142" style:parent-style-name="DefaultParagraphFont" style:family="text">
      <style:text-properties style:font-name="Times New Roman" style:use-window-font-color="true" fo:font-size="12pt" style:font-size-asian="12pt" style:font-size-complex="12pt" fo:language="lt" fo:country="LT"/>
    </style:style>
    <style:style style:name="P143" style:parent-style-name="bodytext" style:family="paragraph">
      <style:paragraph-properties fo:line-height="150%"/>
    </style:style>
    <style:style style:name="T144"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45" style:parent-style-name="DefaultParagraphFont" style:family="text">
      <style:text-properties style:font-name="Times New Roman" style:use-window-font-color="true" fo:font-size="12pt" style:font-size-asian="12pt" style:font-size-complex="12pt" fo:language="lt" fo:country="LT"/>
    </style:style>
    <style:style style:name="P146" style:parent-style-name="bodytext" style:family="paragraph">
      <style:paragraph-properties fo:line-height="150%"/>
    </style:style>
    <style:style style:name="T147"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48" style:parent-style-name="DefaultParagraphFont" style:family="text">
      <style:text-properties style:font-name="Times New Roman" style:use-window-font-color="true" fo:font-size="12pt" style:font-size-asian="12pt" style:font-size-complex="12pt" fo:language="lt" fo:country="LT"/>
    </style:style>
    <style:style style:name="P149" style:parent-style-name="bodytext" style:family="paragraph">
      <style:paragraph-properties fo:line-height="150%"/>
    </style:style>
    <style:style style:name="T150"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51"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52" style:parent-style-name="DefaultParagraphFont" style:family="text">
      <style:text-properties style:font-name="Times New Roman" style:use-window-font-color="true" fo:font-size="12pt" style:font-size-asian="12pt" style:font-size-complex="12pt" fo:language="lt" fo:country="LT"/>
    </style:style>
    <style:style style:name="P153" style:parent-style-name="bodytext" style:family="paragraph">
      <style:paragraph-properties fo:line-height="150%"/>
    </style:style>
    <style:style style:name="T154"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55"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156" style:parent-style-name="DefaultParagraphFont" style:family="text">
      <style:text-properties style:font-name="Times New Roman" style:use-window-font-color="true" fo:font-size="12pt" style:font-size-asian="12pt" style:font-size-complex="12pt" fo:language="lt" fo:country="LT"/>
    </style:style>
    <style:style style:name="T15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9" style:parent-style-name="DefaultParagraphFont" style:family="text">
      <style:text-properties style:font-name="Times New Roman" style:use-window-font-color="true" fo:font-size="12pt" style:font-size-asian="12pt" style:font-size-complex="12pt" fo:language="lt" fo:country="LT"/>
    </style:style>
    <style:style style:name="P160" style:parent-style-name="bodytext" style:family="paragraph">
      <style:paragraph-properties fo:line-height="150%"/>
    </style:style>
    <style:style style:name="T161"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62" style:parent-style-name="DefaultParagraphFont" style:family="text">
      <style:text-properties style:font-name="Times New Roman" style:use-window-font-color="true" fo:font-size="12pt" style:font-size-asian="12pt" style:font-size-complex="12pt" fo:language="lt" fo:country="LT"/>
    </style:style>
    <style:style style:name="P163" style:parent-style-name="bodytext" style:family="paragraph">
      <style:paragraph-properties fo:line-height="150%"/>
    </style:style>
    <style:style style:name="T164"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65" style:parent-style-name="DefaultParagraphFont" style:family="text">
      <style:text-properties style:font-name="Times New Roman" style:use-window-font-color="true" fo:font-size="12pt" style:font-size-asian="12pt" style:font-size-complex="12pt" fo:language="lt" fo:country="LT"/>
    </style:style>
    <style:style style:name="P166" style:parent-style-name="bodytext" style:family="paragraph">
      <style:paragraph-properties fo:line-height="150%"/>
    </style:style>
    <style:style style:name="T1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8" style:parent-style-name="DefaultParagraphFont" style:family="text">
      <style:text-properties style:font-name="Times New Roman" style:use-window-font-color="true" fo:font-size="12pt" style:font-size-asian="12pt" style:font-size-complex="12pt" fo:language="lt" fo:country="LT"/>
    </style:style>
    <style:style style:name="P169" style:parent-style-name="bodytext" style:family="paragraph">
      <style:paragraph-properties fo:line-height="150%"/>
    </style:style>
    <style:style style:name="T170"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71" style:parent-style-name="DefaultParagraphFont" style:family="text">
      <style:text-properties style:font-name="Times New Roman" style:use-window-font-color="true" fo:font-size="12pt" style:font-size-asian="12pt" style:font-size-complex="12pt" fo:language="lt" fo:country="LT"/>
    </style:style>
    <style:style style:name="T172" style:parent-style-name="DefaultParagraphFont" style:family="text">
      <style:text-properties style:font-name="Times New Roman" style:use-window-font-color="true" fo:font-size="12pt" style:font-size-asian="12pt" style:font-size-complex="12pt" fo:language="lt" fo:country="LT"/>
    </style:style>
    <style:style style:name="P173" style:parent-style-name="bodytext" style:family="paragraph">
      <style:paragraph-properties fo:line-height="150%"/>
    </style:style>
    <style:style style:name="T174"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75" style:parent-style-name="DefaultParagraphFont" style:family="text">
      <style:text-properties style:font-name="Times New Roman" style:use-window-font-color="true" fo:font-size="12pt" style:font-size-asian="12pt" style:font-size-complex="12pt" fo:language="lt" fo:country="LT"/>
    </style:style>
    <style:style style:name="P176" style:parent-style-name="bodytext" style:family="paragraph">
      <style:paragraph-properties fo:line-height="150%"/>
    </style:style>
    <style:style style:name="T177"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78"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179" style:parent-style-name="DefaultParagraphFont" style:family="text">
      <style:text-properties style:font-name="Times New Roman" style:use-window-font-color="true" fo:font-size="12pt" style:font-size-asian="12pt" style:font-size-complex="12pt" fo:language="lt" fo:country="LT"/>
    </style:style>
    <style:style style:name="T180" style:parent-style-name="DefaultParagraphFont" style:family="text">
      <style:text-properties style:font-name="Times New Roman" style:use-window-font-color="true" fo:font-size="12pt" style:font-size-asian="12pt" style:font-size-complex="12pt" fo:language="lt" fo:country="LT"/>
    </style:style>
    <style:style style:name="P181" style:parent-style-name="bodytext" style:family="paragraph">
      <style:paragraph-properties fo:line-height="150%"/>
    </style:style>
    <style:style style:name="T182"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83" style:parent-style-name="DefaultParagraphFont" style:family="text">
      <style:text-properties style:font-name="Times New Roman" style:use-window-font-color="true" fo:font-size="12pt" style:font-size-asian="12pt" style:font-size-complex="12pt" fo:language="lt" fo:country="LT"/>
    </style:style>
    <style:style style:name="P184" style:parent-style-name="bodytext" style:family="paragraph">
      <style:paragraph-properties fo:line-height="150%"/>
    </style:style>
    <style:style style:name="T185"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86" style:parent-style-name="DefaultParagraphFont" style:family="text">
      <style:text-properties style:font-name="Times New Roman" style:use-window-font-color="true" fo:font-size="12pt" style:font-size-asian="12pt" style:font-size-complex="12pt" fo:language="lt" fo:country="LT"/>
    </style:style>
    <style:style style:name="P187" style:parent-style-name="bodytext" style:family="paragraph">
      <style:paragraph-properties fo:line-height="150%"/>
    </style:style>
    <style:style style:name="T188"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89" style:parent-style-name="DefaultParagraphFont" style:family="text">
      <style:text-properties style:font-name="Times New Roman" style:use-window-font-color="true" fo:font-size="12pt" style:font-size-asian="12pt" style:font-size-complex="12pt" fo:language="lt" fo:country="LT"/>
    </style:style>
    <style:style style:name="P190" style:parent-style-name="bodytext" style:family="paragraph">
      <style:paragraph-properties fo:line-height="150%"/>
    </style:style>
    <style:style style:name="T191"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92" style:parent-style-name="DefaultParagraphFont" style:family="text">
      <style:text-properties style:font-name="Times New Roman" style:use-window-font-color="true" fo:font-size="12pt" style:font-size-asian="12pt" style:font-size-complex="12pt" fo:language="lt" fo:country="LT"/>
    </style:style>
    <style:style style:name="T193" style:parent-style-name="DefaultParagraphFont" style:family="text">
      <style:text-properties style:font-name="Times New Roman" style:use-window-font-color="true" fo:font-size="12pt" style:font-size-asian="12pt" style:font-size-complex="12pt" fo:language="lt" fo:country="LT"/>
    </style:style>
    <style:style style:name="T194" style:parent-style-name="DefaultParagraphFont" style:family="text">
      <style:text-properties style:font-name="Times New Roman" style:use-window-font-color="true" fo:font-size="12pt" style:font-size-asian="12pt" style:font-size-complex="12pt" fo:language="lt" fo:country="LT"/>
    </style:style>
    <style:style style:name="P195" style:parent-style-name="bodytext" style:family="paragraph">
      <style:paragraph-properties fo:line-height="150%"/>
    </style:style>
    <style:style style:name="T196"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197" style:parent-style-name="DefaultParagraphFont" style:family="text">
      <style:text-properties style:font-name="Times New Roman" style:use-window-font-color="true" fo:font-size="12pt" style:font-size-asian="12pt" style:font-size-complex="12pt" fo:language="lt" fo:country="LT"/>
    </style:style>
    <style:style style:name="T1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9" style:parent-style-name="DefaultParagraphFont" style:family="text">
      <style:text-properties style:font-name="Times New Roman" style:use-window-font-color="true" fo:font-size="12pt" style:font-size-asian="12pt" style:font-size-complex="12pt" fo:language="lt" fo:country="LT"/>
    </style:style>
    <style:style style:name="T200" style:parent-style-name="DefaultParagraphFont" style:family="text">
      <style:text-properties style:font-name="Times New Roman" style:use-window-font-color="true" fo:font-size="12pt" style:font-size-asian="12pt" style:font-size-complex="12pt" fo:language="lt" fo:country="LT"/>
    </style:style>
    <style:style style:name="T201" style:parent-style-name="DefaultParagraphFont" style:family="text">
      <style:text-properties style:font-name="Times New Roman" style:use-window-font-color="true" fo:font-size="12pt" style:font-size-asian="12pt" style:font-size-complex="12pt" fo:language="lt" fo:country="LT"/>
    </style:style>
    <style:style style:name="P202" style:parent-style-name="bodytext" style:family="paragraph">
      <style:paragraph-properties fo:line-height="150%"/>
    </style:style>
    <style:style style:name="T2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4" style:parent-style-name="DefaultParagraphFont" style:family="text">
      <style:text-properties style:font-name="Times New Roman" style:use-window-font-color="true" fo:font-size="12pt" style:font-size-asian="12pt" style:font-size-complex="12pt" fo:language="lt" fo:country="LT"/>
    </style:style>
    <style:style style:name="T205" style:parent-style-name="DefaultParagraphFont" style:family="text">
      <style:text-properties style:font-name="Times New Roman" style:use-window-font-color="true" fo:font-size="12pt" style:font-size-asian="12pt" style:font-size-complex="12pt" fo:language="lt" fo:country="LT"/>
    </style:style>
    <style:style style:name="P206" style:parent-style-name="bodytext" style:family="paragraph">
      <style:paragraph-properties fo:line-height="150%"/>
    </style:style>
    <style:style style:name="T2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8" style:parent-style-name="DefaultParagraphFont" style:family="text">
      <style:text-properties style:font-name="Times New Roman" style:use-window-font-color="true" fo:font-size="12pt" style:font-size-asian="12pt" style:font-size-complex="12pt" fo:language="lt" fo:country="LT"/>
    </style:style>
    <style:style style:name="T209" style:parent-style-name="DefaultParagraphFont" style:family="text">
      <style:text-properties style:font-name="Times New Roman" style:use-window-font-color="true" fo:font-size="12pt" style:font-size-asian="12pt" style:font-size-complex="12pt" fo:language="lt" fo:country="LT"/>
    </style:style>
    <style:style style:name="P210" style:parent-style-name="bodytext" style:family="paragraph">
      <style:paragraph-properties fo:line-height="150%"/>
    </style:style>
    <style:style style:name="T2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2" style:parent-style-name="DefaultParagraphFont" style:family="text">
      <style:text-properties style:font-name="Times New Roman" style:use-window-font-color="true" fo:font-size="12pt" style:font-size-asian="12pt" style:font-size-complex="12pt" fo:language="lt" fo:country="LT"/>
    </style:style>
    <style:style style:name="P213" style:parent-style-name="bodytext" style:family="paragraph">
      <style:paragraph-properties fo:line-height="150%"/>
    </style:style>
    <style:style style:name="T2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5" style:parent-style-name="DefaultParagraphFont" style:family="text">
      <style:text-properties style:font-name="Times New Roman" style:use-window-font-color="true" fo:font-size="12pt" style:font-size-asian="12pt" style:font-size-complex="12pt" fo:language="lt" fo:country="LT"/>
    </style:style>
    <style:style style:name="T216" style:parent-style-name="DefaultParagraphFont" style:family="text">
      <style:text-properties style:font-name="Times New Roman" style:use-window-font-color="true" fo:font-size="12pt" style:font-size-asian="12pt" style:font-size-complex="12pt" fo:language="lt" fo:country="LT"/>
    </style:style>
    <style:style style:name="P217" style:parent-style-name="bodytext" style:family="paragraph">
      <style:paragraph-properties fo:line-height="150%"/>
    </style:style>
    <style:style style:name="T2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9" style:parent-style-name="DefaultParagraphFont" style:family="text">
      <style:text-properties style:font-name="Times New Roman" style:use-window-font-color="true" fo:font-size="12pt" style:font-size-asian="12pt" style:font-size-complex="12pt" fo:language="lt" fo:country="LT"/>
    </style:style>
    <style:style style:name="T220" style:parent-style-name="DefaultParagraphFont" style:family="text">
      <style:text-properties style:font-name="Times New Roman" style:use-window-font-color="true" fo:font-size="12pt" style:font-size-asian="12pt" style:font-size-complex="12pt" fo:language="lt" fo:country="LT"/>
    </style:style>
    <style:style style:name="P221" style:parent-style-name="bodytext" style:family="paragraph">
      <style:paragraph-properties fo:line-height="150%"/>
    </style:style>
    <style:style style:name="T22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3" style:parent-style-name="DefaultParagraphFont" style:family="text">
      <style:text-properties style:font-name="Times New Roman" style:use-window-font-color="true" fo:font-size="12pt" style:font-size-asian="12pt" style:font-size-complex="12pt" fo:language="lt" fo:country="LT"/>
    </style:style>
    <style:style style:name="P224" style:parent-style-name="bodytext" style:family="paragraph">
      <style:paragraph-properties fo:line-height="150%"/>
    </style:style>
    <style:style style:name="T2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6" style:parent-style-name="DefaultParagraphFont" style:family="text">
      <style:text-properties style:font-name="Times New Roman" style:use-window-font-color="true" fo:font-size="12pt" style:font-size-asian="12pt" style:font-size-complex="12pt" fo:language="lt" fo:country="LT"/>
    </style:style>
    <style:style style:name="T227" style:parent-style-name="DefaultParagraphFont" style:family="text">
      <style:text-properties style:font-name="Times New Roman" style:use-window-font-color="true" fo:font-size="12pt" style:font-size-asian="12pt" style:font-size-complex="12pt" fo:language="lt" fo:country="LT"/>
    </style:style>
    <style:style style:name="T228" style:parent-style-name="DefaultParagraphFont" style:family="text">
      <style:text-properties style:font-name="Times New Roman" style:use-window-font-color="true" fo:font-size="12pt" style:font-size-asian="12pt" style:font-size-complex="12pt" fo:language="lt" fo:country="LT"/>
    </style:style>
    <style:style style:name="T229" style:parent-style-name="DefaultParagraphFont" style:family="text">
      <style:text-properties style:font-name="Times New Roman" style:use-window-font-color="true" fo:font-size="12pt" style:font-size-asian="12pt" style:font-size-complex="12pt" fo:language="lt" fo:country="LT"/>
    </style:style>
    <style:style style:name="P230" style:parent-style-name="bodytext" style:family="paragraph">
      <style:paragraph-properties fo:line-height="150%"/>
    </style:style>
    <style:style style:name="T2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2" style:parent-style-name="DefaultParagraphFont" style:family="text">
      <style:text-properties style:font-name="Times New Roman" style:use-window-font-color="true" fo:font-size="12pt" style:font-size-asian="12pt" style:font-size-complex="12pt" fo:language="lt" fo:country="LT"/>
    </style:style>
    <style:style style:name="P233" style:parent-style-name="bodytext" style:family="paragraph">
      <style:paragraph-properties fo:line-height="150%"/>
    </style:style>
    <style:style style:name="T2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5" style:parent-style-name="DefaultParagraphFont" style:family="text">
      <style:text-properties style:font-name="Times New Roman" style:use-window-font-color="true" fo:font-size="12pt" style:font-size-asian="12pt" style:font-size-complex="12pt" fo:language="lt" fo:country="LT"/>
    </style:style>
    <style:style style:name="T236" style:parent-style-name="DefaultParagraphFont" style:family="text">
      <style:text-properties style:font-name="Times New Roman" style:use-window-font-color="true" fo:font-size="12pt" style:font-size-asian="12pt" style:font-size-complex="12pt" fo:language="lt" fo:country="LT"/>
    </style:style>
    <style:style style:name="T237" style:parent-style-name="DefaultParagraphFont" style:family="text">
      <style:text-properties style:font-name="Times New Roman" style:use-window-font-color="true" fo:font-size="12pt" style:font-size-asian="12pt" style:font-size-complex="12pt" fo:language="lt" fo:country="LT"/>
    </style:style>
    <style:style style:name="P238" style:parent-style-name="bodytext" style:family="paragraph">
      <style:paragraph-properties fo:line-height="150%"/>
    </style:style>
    <style:style style:name="T239" style:parent-style-name="DefaultParagraphFont" style:family="text">
      <style:text-properties style:font-name="Times New Roman" style:use-window-font-color="true" fo:font-size="12pt" style:font-size-asian="12pt" style:font-size-complex="12pt" fo:language="lt" fo:country="LT"/>
    </style:style>
    <style:style style:name="T240" style:parent-style-name="DefaultParagraphFont" style:family="text">
      <style:text-properties style:font-name="Times New Roman" style:use-window-font-color="true" fo:font-size="12pt" style:font-size-asian="12pt" style:font-size-complex="12pt" fo:language="lt" fo:country="LT"/>
    </style:style>
    <style:style style:name="T241" style:parent-style-name="DefaultParagraphFont" style:family="text">
      <style:text-properties style:font-name="Times New Roman" style:use-window-font-color="true" fo:font-size="12pt" style:font-size-asian="12pt" style:font-size-complex="12pt" fo:language="lt" fo:country="LT"/>
    </style:style>
    <style:style style:name="T242" style:parent-style-name="DefaultParagraphFont" style:family="text">
      <style:text-properties style:font-name="Times New Roman" style:use-window-font-color="true" fo:font-size="12pt" style:font-size-asian="12pt" style:font-size-complex="12pt" fo:language="lt" fo:country="LT"/>
    </style:style>
    <style:style style:name="T243" style:parent-style-name="DefaultParagraphFont" style:family="text">
      <style:text-properties style:font-name="Times New Roman" style:use-window-font-color="true" fo:font-size="12pt" style:font-size-asian="12pt" style:font-size-complex="12pt" fo:language="lt" fo:country="LT"/>
    </style:style>
    <style:style style:name="P244" style:parent-style-name="bodytext" style:family="paragraph">
      <style:paragraph-properties fo:line-height="150%"/>
    </style:style>
    <style:style style:name="T24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6" style:parent-style-name="DefaultParagraphFont" style:family="text">
      <style:text-properties style:font-name="Times New Roman" style:use-window-font-color="true" fo:font-size="12pt" style:font-size-asian="12pt" style:font-size-complex="12pt" fo:language="lt" fo:country="LT"/>
    </style:style>
    <style:style style:name="P247" style:parent-style-name="bodytext" style:family="paragraph">
      <style:paragraph-properties fo:line-height="150%"/>
    </style:style>
    <style:style style:name="T2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9" style:parent-style-name="DefaultParagraphFont" style:family="text">
      <style:text-properties style:font-name="Times New Roman" style:use-window-font-color="true" fo:font-size="12pt" style:font-size-asian="12pt" style:font-size-complex="12pt" fo:language="lt" fo:country="LT"/>
    </style:style>
    <style:style style:name="T250" style:parent-style-name="DefaultParagraphFont" style:family="text">
      <style:text-properties style:font-name="Times New Roman" style:use-window-font-color="true" fo:font-size="12pt" style:font-size-asian="12pt" style:font-size-complex="12pt" fo:language="lt" fo:country="LT"/>
    </style:style>
    <style:style style:name="P251" style:parent-style-name="bodytext" style:family="paragraph">
      <style:paragraph-properties fo:line-height="150%"/>
    </style:style>
    <style:style style:name="T2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3" style:parent-style-name="DefaultParagraphFont" style:family="text">
      <style:text-properties style:font-name="Times New Roman" style:use-window-font-color="true" fo:font-size="12pt" style:font-size-asian="12pt" style:font-size-complex="12pt" fo:language="lt" fo:country="LT"/>
    </style:style>
    <style:style style:name="P254" style:parent-style-name="bodytext" style:family="paragraph">
      <style:paragraph-properties fo:line-height="150%"/>
    </style:style>
    <style:style style:name="T2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6" style:parent-style-name="DefaultParagraphFont" style:family="text">
      <style:text-properties style:font-name="Times New Roman" style:use-window-font-color="true" fo:font-size="12pt" style:font-size-asian="12pt" style:font-size-complex="12pt" fo:language="lt" fo:country="LT"/>
    </style:style>
    <style:style style:name="T257" style:parent-style-name="DefaultParagraphFont" style:family="text">
      <style:text-properties style:font-name="Times New Roman" style:use-window-font-color="true" fo:font-size="12pt" style:font-size-asian="12pt" style:font-size-complex="12pt" fo:language="lt" fo:country="LT"/>
    </style:style>
    <style:style style:name="P258" style:parent-style-name="bodytext" style:family="paragraph">
      <style:paragraph-properties fo:line-height="150%"/>
    </style:style>
    <style:style style:name="T2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0" style:parent-style-name="DefaultParagraphFont" style:family="text">
      <style:text-properties style:font-name="Times New Roman" style:use-window-font-color="true" fo:font-size="12pt" style:font-size-asian="12pt" style:font-size-complex="12pt" fo:language="lt" fo:country="LT"/>
    </style:style>
    <style:style style:name="T261" style:parent-style-name="DefaultParagraphFont" style:family="text">
      <style:text-properties style:font-name="Times New Roman" style:use-window-font-color="true" fo:font-size="12pt" style:font-size-asian="12pt" style:font-size-complex="12pt" fo:language="lt" fo:country="LT"/>
    </style:style>
    <style:style style:name="T262" style:parent-style-name="DefaultParagraphFont" style:family="text">
      <style:text-properties style:font-name="Times New Roman" style:use-window-font-color="true" fo:font-size="12pt" style:font-size-asian="12pt" style:font-size-complex="12pt" fo:language="lt" fo:country="LT"/>
    </style:style>
    <style:style style:name="T263" style:parent-style-name="DefaultParagraphFont" style:family="text">
      <style:text-properties style:font-name="Times New Roman" style:use-window-font-color="true" fo:font-size="12pt" style:font-size-asian="12pt" style:font-size-complex="12pt" fo:language="lt" fo:country="LT"/>
    </style:style>
    <style:style style:name="P264" style:parent-style-name="bodytext" style:family="paragraph">
      <style:paragraph-properties fo:line-height="150%"/>
    </style:style>
    <style:style style:name="T26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6" style:parent-style-name="DefaultParagraphFont" style:family="text">
      <style:text-properties style:font-name="Times New Roman" style:use-window-font-color="true" fo:font-size="12pt" style:font-size-asian="12pt" style:font-size-complex="12pt" fo:language="lt" fo:country="LT"/>
    </style:style>
    <style:style style:name="T267" style:parent-style-name="DefaultParagraphFont" style:family="text">
      <style:text-properties style:font-name="Times New Roman" style:use-window-font-color="true" fo:font-size="12pt" style:font-size-asian="12pt" style:font-size-complex="12pt" fo:language="lt" fo:country="LT"/>
    </style:style>
    <style:style style:name="P268" style:parent-style-name="bodytext" style:family="paragraph">
      <style:paragraph-properties fo:line-height="150%"/>
    </style:style>
    <style:style style:name="T269" style:parent-style-name="DefaultParagraphFont" style:family="text">
      <style:text-properties style:font-name="Times New Roman" style:use-window-font-color="true" fo:font-size="12pt" style:font-size-asian="12pt" style:font-size-complex="12pt" fo:language="lt" fo:country="LT"/>
    </style:style>
    <style:style style:name="P270" style:parent-style-name="bodytext" style:family="paragraph">
      <style:paragraph-properties fo:line-height="150%"/>
    </style:style>
    <style:style style:name="T271"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272" style:parent-style-name="DefaultParagraphFont" style:family="text">
      <style:text-properties style:font-name="Times New Roman" style:use-window-font-color="true" fo:font-size="12pt" style:font-size-asian="12pt" style:font-size-complex="12pt" fo:language="lt" fo:country="LT"/>
    </style:style>
    <style:style style:name="T273" style:parent-style-name="DefaultParagraphFont" style:family="text">
      <style:text-properties style:font-name="Times New Roman" style:use-window-font-color="true" fo:font-size="12pt" style:font-size-asian="12pt" style:font-size-complex="12pt" fo:language="lt" fo:country="LT"/>
    </style:style>
    <style:style style:name="T274" style:parent-style-name="DefaultParagraphFont" style:family="text">
      <style:text-properties style:font-name="Times New Roman" style:use-window-font-color="true" fo:font-size="12pt" style:font-size-asian="12pt" style:font-size-complex="12pt" fo:language="lt" fo:country="LT"/>
    </style:style>
    <style:style style:name="T275" style:parent-style-name="DefaultParagraphFont" style:family="text">
      <style:text-properties style:font-name="Times New Roman" style:use-window-font-color="true" fo:font-size="12pt" style:font-size-asian="12pt" style:font-size-complex="12pt" fo:language="lt" fo:country="LT"/>
    </style:style>
    <style:style style:name="P276" style:parent-style-name="bodytext" style:family="paragraph">
      <style:paragraph-properties fo:line-height="150%"/>
    </style:style>
    <style:style style:name="T27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78" style:parent-style-name="DefaultParagraphFont" style:family="text">
      <style:text-properties style:font-name="Times New Roman" style:use-window-font-color="true" fo:font-size="12pt" style:font-size-asian="12pt" style:font-size-complex="12pt" fo:language="lt" fo:country="LT"/>
    </style:style>
    <style:style style:name="T279" style:parent-style-name="DefaultParagraphFont" style:family="text">
      <style:text-properties style:font-name="Times New Roman" style:use-window-font-color="true" fo:font-size="12pt" style:font-size-asian="12pt" style:font-size-complex="12pt" fo:language="lt" fo:country="LT"/>
    </style:style>
    <style:style style:name="P280" style:parent-style-name="bodytext" style:family="paragraph">
      <style:paragraph-properties fo:line-height="150%"/>
    </style:style>
    <style:style style:name="T2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82" style:parent-style-name="DefaultParagraphFont" style:family="text">
      <style:text-properties style:font-name="Times New Roman" style:use-window-font-color="true" fo:font-size="12pt" style:font-size-asian="12pt" style:font-size-complex="12pt" fo:language="lt" fo:country="LT"/>
    </style:style>
    <style:style style:name="P283" style:parent-style-name="bodytext" style:family="paragraph">
      <style:paragraph-properties fo:line-height="150%"/>
    </style:style>
    <style:style style:name="T2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85" style:parent-style-name="DefaultParagraphFont" style:family="text">
      <style:text-properties style:font-name="Times New Roman" style:use-window-font-color="true" fo:font-size="12pt" style:font-size-asian="12pt" style:font-size-complex="12pt" fo:language="lt" fo:country="LT"/>
    </style:style>
    <style:style style:name="P286" style:parent-style-name="bodytext" style:family="paragraph">
      <style:paragraph-properties fo:line-height="150%"/>
    </style:style>
    <style:style style:name="T28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88" style:parent-style-name="DefaultParagraphFont" style:family="text">
      <style:text-properties style:font-name="Times New Roman" style:use-window-font-color="true" fo:font-size="12pt" style:font-size-asian="12pt" style:font-size-complex="12pt" fo:language="lt" fo:country="LT"/>
    </style:style>
    <style:style style:name="P289" style:parent-style-name="bodytext" style:family="paragraph">
      <style:paragraph-properties fo:line-height="150%"/>
    </style:style>
    <style:style style:name="T2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91" style:parent-style-name="DefaultParagraphFont" style:family="text">
      <style:text-properties style:font-name="Times New Roman" style:use-window-font-color="true" fo:font-size="12pt" style:font-size-asian="12pt" style:font-size-complex="12pt" fo:language="lt" fo:country="LT"/>
    </style:style>
    <style:style style:name="P292" style:parent-style-name="bodytext" style:family="paragraph">
      <style:paragraph-properties fo:line-height="150%"/>
    </style:style>
    <style:style style:name="T2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94" style:parent-style-name="DefaultParagraphFont" style:family="text">
      <style:text-properties style:font-name="Times New Roman" style:use-window-font-color="true" fo:font-size="12pt" style:font-size-asian="12pt" style:font-size-complex="12pt" fo:language="lt" fo:country="LT"/>
    </style:style>
    <style:style style:name="T295" style:parent-style-name="DefaultParagraphFont" style:family="text">
      <style:text-properties style:font-name="Times New Roman" style:use-window-font-color="true" fo:font-size="12pt" style:font-size-asian="12pt" style:font-size-complex="12pt" fo:language="lt" fo:country="LT"/>
    </style:style>
    <style:style style:name="T296" style:parent-style-name="DefaultParagraphFont" style:family="text">
      <style:text-properties style:font-name="Times New Roman" style:use-window-font-color="true" fo:font-size="12pt" style:font-size-asian="12pt" style:font-size-complex="12pt" fo:language="lt" fo:country="LT"/>
    </style:style>
    <style:style style:name="P297" style:parent-style-name="bodytext" style:family="paragraph">
      <style:paragraph-properties fo:line-height="150%"/>
    </style:style>
    <style:style style:name="T298"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299" style:parent-style-name="DefaultParagraphFont" style:family="text">
      <style:text-properties style:font-name="Times New Roman" style:use-window-font-color="true" fo:font-size="12pt" style:font-size-asian="12pt" style:font-size-complex="12pt" fo:language="lt" fo:country="LT"/>
    </style:style>
    <style:style style:name="P300" style:parent-style-name="bodytext" style:family="paragraph">
      <style:paragraph-properties fo:line-height="150%"/>
    </style:style>
    <style:style style:name="T3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02" style:parent-style-name="DefaultParagraphFont" style:family="text">
      <style:text-properties style:font-name="Times New Roman" style:use-window-font-color="true" fo:font-size="12pt" style:font-size-asian="12pt" style:font-size-complex="12pt" fo:language="lt" fo:country="LT"/>
    </style:style>
    <style:style style:name="P303" style:parent-style-name="bodytext" style:family="paragraph">
      <style:paragraph-properties fo:line-height="150%"/>
    </style:style>
    <style:style style:name="T304"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305"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306" style:parent-style-name="DefaultParagraphFont" style:family="text">
      <style:text-properties style:font-name="Times New Roman" style:use-window-font-color="true" fo:font-size="12pt" style:font-size-asian="12pt" style:font-size-complex="12pt" fo:language="lt" fo:country="LT"/>
    </style:style>
    <style:style style:name="T307" style:parent-style-name="DefaultParagraphFont" style:family="text">
      <style:text-properties style:font-name="Times New Roman" style:use-window-font-color="true" fo:font-size="12pt" style:font-size-asian="12pt" style:font-size-complex="12pt" fo:language="lt" fo:country="LT"/>
    </style:style>
    <style:style style:name="T308" style:parent-style-name="DefaultParagraphFont" style:family="text">
      <style:text-properties style:font-name="Times New Roman" style:use-window-font-color="true" fo:font-size="12pt" style:font-size-asian="12pt" style:font-size-complex="12pt" fo:language="lt" fo:country="LT"/>
    </style:style>
    <style:style style:name="P309" style:parent-style-name="bodytext" style:family="paragraph">
      <style:paragraph-properties fo:line-height="150%"/>
    </style:style>
    <style:style style:name="T31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1" style:parent-style-name="DefaultParagraphFont" style:family="text">
      <style:text-properties style:font-name="Times New Roman" style:use-window-font-color="true" fo:font-size="12pt" style:font-size-asian="12pt" style:font-size-complex="12pt" fo:language="lt" fo:country="LT"/>
    </style:style>
    <style:style style:name="T312" style:parent-style-name="DefaultParagraphFont" style:family="text">
      <style:text-properties style:font-name="Times New Roman" style:use-window-font-color="true" fo:font-size="12pt" style:font-size-asian="12pt" style:font-size-complex="12pt" fo:language="lt" fo:country="LT"/>
    </style:style>
    <style:style style:name="T313" style:parent-style-name="DefaultParagraphFont" style:family="text">
      <style:text-properties style:font-name="Times New Roman" style:use-window-font-color="true" fo:font-size="12pt" style:font-size-asian="12pt" style:font-size-complex="12pt" fo:language="lt" fo:country="LT"/>
    </style:style>
    <style:style style:name="P314" style:parent-style-name="bodytext" style:family="paragraph">
      <style:paragraph-properties fo:line-height="150%"/>
    </style:style>
    <style:style style:name="T3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6" style:parent-style-name="DefaultParagraphFont" style:family="text">
      <style:text-properties style:font-name="Times New Roman" style:use-window-font-color="true" fo:font-size="12pt" style:font-size-asian="12pt" style:font-size-complex="12pt" fo:language="lt" fo:country="LT"/>
    </style:style>
    <style:style style:name="P317" style:parent-style-name="bodytext" style:family="paragraph">
      <style:paragraph-properties fo:line-height="150%"/>
    </style:style>
    <style:style style:name="T3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9" style:parent-style-name="DefaultParagraphFont" style:family="text">
      <style:text-properties style:font-name="Times New Roman" style:use-window-font-color="true" fo:font-size="12pt" style:font-size-asian="12pt" style:font-size-complex="12pt" fo:language="lt" fo:country="LT"/>
    </style:style>
    <style:style style:name="P320" style:parent-style-name="bodytext" style:family="paragraph">
      <style:paragraph-properties fo:line-height="150%"/>
    </style:style>
    <style:style style:name="T3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22" style:parent-style-name="DefaultParagraphFont" style:family="text">
      <style:text-properties style:font-name="Times New Roman" style:use-window-font-color="true" fo:font-size="12pt" style:font-size-asian="12pt" style:font-size-complex="12pt" fo:language="lt" fo:country="LT"/>
    </style:style>
    <style:style style:name="P323" style:parent-style-name="bodytext" style:family="paragraph">
      <style:paragraph-properties fo:line-height="150%"/>
    </style:style>
    <style:style style:name="T3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25" style:parent-style-name="DefaultParagraphFont" style:family="text">
      <style:text-properties style:font-name="Times New Roman" style:use-window-font-color="true" fo:font-size="12pt" style:font-size-asian="12pt" style:font-size-complex="12pt" fo:language="lt" fo:country="LT"/>
    </style:style>
    <style:style style:name="P326" style:parent-style-name="bodytext" style:family="paragraph">
      <style:paragraph-properties fo:line-height="150%"/>
    </style:style>
    <style:style style:name="T3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28" style:parent-style-name="DefaultParagraphFont" style:family="text">
      <style:text-properties style:font-name="Times New Roman" style:use-window-font-color="true" fo:font-size="12pt" style:font-size-asian="12pt" style:font-size-complex="12pt" fo:language="lt" fo:country="LT"/>
    </style:style>
    <style:style style:name="P329" style:parent-style-name="bodytext" style:family="paragraph">
      <style:paragraph-properties fo:line-height="150%"/>
    </style:style>
    <style:style style:name="T3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31" style:parent-style-name="DefaultParagraphFont" style:family="text">
      <style:text-properties style:font-name="Times New Roman" style:use-window-font-color="true" fo:font-size="12pt" style:font-size-asian="12pt" style:font-size-complex="12pt" fo:language="lt" fo:country="LT"/>
    </style:style>
    <style:style style:name="T332" style:parent-style-name="DefaultParagraphFont" style:family="text">
      <style:text-properties style:font-name="Times New Roman" style:use-window-font-color="true" fo:font-size="12pt" style:font-size-asian="12pt" style:font-size-complex="12pt" fo:language="lt" fo:country="LT"/>
    </style:style>
    <style:style style:name="P333" style:parent-style-name="bodytext" style:family="paragraph">
      <style:paragraph-properties fo:line-height="150%"/>
    </style:style>
    <style:style style:name="T3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35" style:parent-style-name="DefaultParagraphFont" style:family="text">
      <style:text-properties style:font-name="Times New Roman" style:use-window-font-color="true" fo:font-size="12pt" style:font-size-asian="12pt" style:font-size-complex="12pt" fo:language="lt" fo:country="LT"/>
    </style:style>
    <style:style style:name="P336" style:parent-style-name="bodytext" style:family="paragraph">
      <style:paragraph-properties fo:line-height="150%"/>
    </style:style>
    <style:style style:name="T3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38" style:parent-style-name="DefaultParagraphFont" style:family="text">
      <style:text-properties style:font-name="Times New Roman" style:use-window-font-color="true" fo:font-size="12pt" style:font-size-asian="12pt" style:font-size-complex="12pt" fo:language="lt" fo:country="LT"/>
    </style:style>
    <style:style style:name="P339" style:parent-style-name="bodytext" style:family="paragraph">
      <style:paragraph-properties fo:line-height="150%"/>
    </style:style>
    <style:style style:name="T3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41" style:parent-style-name="DefaultParagraphFont" style:family="text">
      <style:text-properties style:font-name="Times New Roman" style:use-window-font-color="true" fo:font-size="12pt" style:font-size-asian="12pt" style:font-size-complex="12pt" fo:language="lt" fo:country="LT"/>
    </style:style>
    <style:style style:name="T342" style:parent-style-name="DefaultParagraphFont" style:family="text">
      <style:text-properties style:font-name="Times New Roman" style:use-window-font-color="true" fo:font-size="12pt" style:font-size-asian="12pt" style:font-size-complex="12pt" fo:language="lt" fo:country="LT"/>
    </style:style>
    <style:style style:name="P343" style:parent-style-name="bodytext" style:family="paragraph">
      <style:paragraph-properties fo:line-height="150%"/>
    </style:style>
    <style:style style:name="T3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45" style:parent-style-name="DefaultParagraphFont" style:family="text">
      <style:text-properties style:font-name="Times New Roman" style:use-window-font-color="true" fo:font-size="12pt" style:font-size-asian="12pt" style:font-size-complex="12pt" fo:language="lt" fo:country="LT"/>
    </style:style>
    <style:style style:name="P346" style:parent-style-name="bodytext" style:family="paragraph">
      <style:paragraph-properties fo:line-height="150%"/>
    </style:style>
    <style:style style:name="T3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48" style:parent-style-name="DefaultParagraphFont" style:family="text">
      <style:text-properties style:font-name="Times New Roman" style:use-window-font-color="true" fo:font-size="12pt" style:font-size-asian="12pt" style:font-size-complex="12pt" fo:language="lt" fo:country="LT"/>
    </style:style>
    <style:style style:name="T349" style:parent-style-name="DefaultParagraphFont" style:family="text">
      <style:text-properties style:font-name="Times New Roman" style:use-window-font-color="true" fo:font-size="12pt" style:font-size-asian="12pt" style:font-size-complex="12pt" fo:language="lt" fo:country="LT"/>
    </style:style>
    <style:style style:name="P350" style:parent-style-name="bodytext" style:family="paragraph">
      <style:paragraph-properties fo:line-height="150%"/>
    </style:style>
    <style:style style:name="T3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52" style:parent-style-name="DefaultParagraphFont" style:family="text">
      <style:text-properties style:font-name="Times New Roman" style:use-window-font-color="true" fo:font-size="12pt" style:font-size-asian="12pt" style:font-size-complex="12pt" fo:language="lt" fo:country="LT"/>
    </style:style>
    <style:style style:name="P353" style:parent-style-name="bodytext" style:family="paragraph">
      <style:paragraph-properties fo:line-height="150%"/>
    </style:style>
    <style:style style:name="T3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55" style:parent-style-name="DefaultParagraphFont" style:family="text">
      <style:text-properties style:font-name="Times New Roman" style:use-window-font-color="true" fo:font-size="12pt" style:font-size-asian="12pt" style:font-size-complex="12pt" fo:language="lt" fo:country="LT"/>
    </style:style>
    <style:style style:name="P356" style:parent-style-name="bodytext" style:family="paragraph">
      <style:paragraph-properties fo:line-height="150%"/>
    </style:style>
    <style:style style:name="T35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58" style:parent-style-name="DefaultParagraphFont" style:family="text">
      <style:text-properties style:font-name="Times New Roman" style:use-window-font-color="true" fo:font-size="12pt" style:font-size-asian="12pt" style:font-size-complex="12pt" fo:language="lt" fo:country="LT"/>
    </style:style>
    <style:style style:name="T359" style:parent-style-name="DefaultParagraphFont" style:family="text">
      <style:text-properties style:font-name="Times New Roman" style:use-window-font-color="true" fo:font-size="12pt" style:font-size-asian="12pt" style:font-size-complex="12pt" fo:language="lt" fo:country="LT"/>
    </style:style>
    <style:style style:name="P360" style:parent-style-name="bodytext" style:family="paragraph">
      <style:paragraph-properties fo:line-height="150%"/>
    </style:style>
    <style:style style:name="T36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62" style:parent-style-name="DefaultParagraphFont" style:family="text">
      <style:text-properties style:font-name="Times New Roman" style:use-window-font-color="true" fo:font-size="12pt" style:font-size-asian="12pt" style:font-size-complex="12pt" fo:language="lt" fo:country="LT"/>
    </style:style>
    <style:style style:name="P363" style:parent-style-name="bodytext" style:family="paragraph">
      <style:paragraph-properties fo:line-height="150%"/>
    </style:style>
    <style:style style:name="T364" style:parent-style-name="DefaultParagraphFont" style:family="text">
      <style:text-properties style:font-name="Times New Roman" style:use-window-font-color="true" fo:font-size="12pt" style:font-size-asian="12pt" style:font-size-complex="12pt" fo:language="lt" fo:country="LT"/>
    </style:style>
    <style:style style:name="P365" style:parent-style-name="bodytext" style:family="paragraph">
      <style:paragraph-properties fo:line-height="150%"/>
    </style:style>
    <style:style style:name="T366" style:parent-style-name="DefaultParagraphFont" style:family="text">
      <style:text-properties style:font-name="Times New Roman" fo:font-style="italic" style:font-style-asian="italic" style:font-style-complex="italic" fo:text-transform="uppercase" style:use-window-font-color="true" fo:font-size="12pt" style:font-size-asian="12pt" style:font-size-complex="12pt" fo:language="lt" fo:country="LT"/>
    </style:style>
    <style:style style:name="T367" style:parent-style-name="DefaultParagraphFont" style:family="text">
      <style:text-properties style:font-name="Times New Roman" style:use-window-font-color="true" fo:font-size="12pt" style:font-size-asian="12pt" style:font-size-complex="12pt" fo:language="lt" fo:country="LT"/>
    </style:style>
    <style:style style:name="T368" style:parent-style-name="DefaultParagraphFont" style:family="text">
      <style:text-properties style:font-name="Times New Roman" style:use-window-font-color="true" fo:font-size="12pt" style:font-size-asian="12pt" style:font-size-complex="12pt" fo:language="lt" fo:country="LT"/>
    </style:style>
    <style:style style:name="P369" style:parent-style-name="bodytext" style:family="paragraph">
      <style:paragraph-properties fo:line-height="150%"/>
    </style:style>
    <style:style style:name="T3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71" style:parent-style-name="DefaultParagraphFont" style:family="text">
      <style:text-properties style:font-name="Times New Roman" style:use-window-font-color="true" fo:font-size="12pt" style:font-size-asian="12pt" style:font-size-complex="12pt" fo:language="lt" fo:country="LT"/>
    </style:style>
    <style:style style:name="T372" style:parent-style-name="DefaultParagraphFont" style:family="text">
      <style:text-properties style:font-name="Times New Roman" style:use-window-font-color="true" fo:font-size="12pt" style:font-size-asian="12pt" style:font-size-complex="12pt" fo:language="lt" fo:country="LT"/>
    </style:style>
    <style:style style:name="T373" style:parent-style-name="DefaultParagraphFont" style:family="text">
      <style:text-properties style:font-name="Times New Roman" style:use-window-font-color="true" fo:font-size="12pt" style:font-size-asian="12pt" style:font-size-complex="12pt" fo:language="lt" fo:country="LT"/>
    </style:style>
    <style:style style:name="P374" style:parent-style-name="bodytext" style:family="paragraph">
      <style:paragraph-properties fo:line-height="150%"/>
    </style:style>
    <style:style style:name="T3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76" style:parent-style-name="DefaultParagraphFont" style:family="text">
      <style:text-properties style:font-name="Times New Roman" style:use-window-font-color="true" fo:font-size="12pt" style:font-size-asian="12pt" style:font-size-complex="12pt" fo:language="lt" fo:country="LT"/>
    </style:style>
    <style:style style:name="P377" style:parent-style-name="bodytext" style:family="paragraph">
      <style:paragraph-properties fo:line-height="150%"/>
    </style:style>
    <style:style style:name="T3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79" style:parent-style-name="DefaultParagraphFont" style:family="text">
      <style:text-properties style:font-name="Times New Roman" style:use-window-font-color="true" fo:font-size="12pt" style:font-size-asian="12pt" style:font-size-complex="12pt" fo:language="lt" fo:country="LT"/>
    </style:style>
    <style:style style:name="T380" style:parent-style-name="DefaultParagraphFont" style:family="text">
      <style:text-properties style:font-name="Times New Roman" style:use-window-font-color="true" fo:font-size="12pt" style:font-size-asian="12pt" style:font-size-complex="12pt" fo:language="lt" fo:country="LT"/>
    </style:style>
    <style:style style:name="P381" style:parent-style-name="bodytext" style:family="paragraph">
      <style:paragraph-properties fo:line-height="150%"/>
    </style:style>
    <style:style style:name="T3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83" style:parent-style-name="DefaultParagraphFont" style:family="text">
      <style:text-properties style:font-name="Times New Roman" style:use-window-font-color="true" fo:font-size="12pt" style:font-size-asian="12pt" style:font-size-complex="12pt" fo:language="lt" fo:country="LT"/>
    </style:style>
    <style:style style:name="T384" style:parent-style-name="DefaultParagraphFont" style:family="text">
      <style:text-properties style:font-name="Times New Roman" style:use-window-font-color="true" fo:font-size="12pt" style:font-size-asian="12pt" style:font-size-complex="12pt" fo:language="lt" fo:country="LT"/>
    </style:style>
    <style:style style:name="T385" style:parent-style-name="DefaultParagraphFont" style:family="text">
      <style:text-properties style:font-name="Times New Roman" style:use-window-font-color="true" fo:font-size="12pt" style:font-size-asian="12pt" style:font-size-complex="12pt" fo:language="lt" fo:country="LT"/>
    </style:style>
    <style:style style:name="T386" style:parent-style-name="DefaultParagraphFont" style:family="text">
      <style:text-properties style:font-name="Times New Roman" style:use-window-font-color="true" fo:font-size="12pt" style:font-size-asian="12pt" style:font-size-complex="12pt" fo:language="lt" fo:country="LT"/>
    </style:style>
    <style:style style:name="P387" style:parent-style-name="bodytext" style:family="paragraph">
      <style:paragraph-properties fo:line-height="150%"/>
    </style:style>
    <style:style style:name="T3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89" style:parent-style-name="DefaultParagraphFont" style:family="text">
      <style:text-properties style:font-name="Times New Roman" style:use-window-font-color="true" fo:font-size="12pt" style:font-size-asian="12pt" style:font-size-complex="12pt" fo:language="lt" fo:country="LT"/>
    </style:style>
    <style:style style:name="P390" style:parent-style-name="bodytext" style:family="paragraph">
      <style:paragraph-properties fo:line-height="150%"/>
    </style:style>
    <style:style style:name="T3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92" style:parent-style-name="DefaultParagraphFont" style:family="text">
      <style:text-properties style:font-name="Times New Roman" style:use-window-font-color="true" fo:font-size="12pt" style:font-size-asian="12pt" style:font-size-complex="12pt" fo:language="lt" fo:country="LT"/>
    </style:style>
    <style:style style:name="T393" style:parent-style-name="DefaultParagraphFont" style:family="text">
      <style:text-properties style:font-name="Times New Roman" style:use-window-font-color="true" fo:font-size="12pt" style:font-size-asian="12pt" style:font-size-complex="12pt" fo:language="lt" fo:country="LT"/>
    </style:style>
    <style:style style:name="P394" style:parent-style-name="bodytext" style:family="paragraph">
      <style:paragraph-properties fo:line-height="150%"/>
    </style:style>
    <style:style style:name="T3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96" style:parent-style-name="DefaultParagraphFont" style:family="text">
      <style:text-properties style:font-name="Times New Roman" style:use-window-font-color="true" fo:font-size="12pt" style:font-size-asian="12pt" style:font-size-complex="12pt" fo:language="lt" fo:country="LT"/>
    </style:style>
    <style:style style:name="T397" style:parent-style-name="DefaultParagraphFont" style:family="text">
      <style:text-properties style:font-name="Times New Roman" style:use-window-font-color="true" fo:font-size="12pt" style:font-size-asian="12pt" style:font-size-complex="12pt" fo:language="lt" fo:country="LT"/>
    </style:style>
    <style:style style:name="P398" style:parent-style-name="bodytext" style:family="paragraph">
      <style:paragraph-properties fo:line-height="150%"/>
    </style:style>
    <style:style style:name="T39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00" style:parent-style-name="DefaultParagraphFont" style:family="text">
      <style:text-properties style:font-name="Times New Roman" style:use-window-font-color="true" fo:font-size="12pt" style:font-size-asian="12pt" style:font-size-complex="12pt" fo:language="lt" fo:country="LT"/>
    </style:style>
    <style:style style:name="T401" style:parent-style-name="DefaultParagraphFont" style:family="text">
      <style:text-properties style:font-name="Times New Roman" style:use-window-font-color="true" fo:font-size="12pt" style:font-size-asian="12pt" style:font-size-complex="12pt" fo:language="lt" fo:country="LT"/>
    </style:style>
    <style:style style:name="T402" style:parent-style-name="DefaultParagraphFont" style:family="text">
      <style:text-properties style:font-name="Times New Roman" style:use-window-font-color="true" fo:font-size="12pt" style:font-size-asian="12pt" style:font-size-complex="12pt" fo:language="lt" fo:country="LT"/>
    </style:style>
    <style:style style:name="T403" style:parent-style-name="DefaultParagraphFont" style:family="text">
      <style:text-properties style:font-name="Times New Roman" style:use-window-font-color="true" fo:font-size="12pt" style:font-size-asian="12pt" style:font-size-complex="12pt" fo:language="lt" fo:country="LT"/>
    </style:style>
    <style:style style:name="P404" style:parent-style-name="bodytext" style:family="paragraph">
      <style:paragraph-properties fo:line-height="150%"/>
    </style:style>
    <style:style style:name="T40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06" style:parent-style-name="DefaultParagraphFont" style:family="text">
      <style:text-properties style:font-name="Times New Roman" style:use-window-font-color="true" fo:font-size="12pt" style:font-size-asian="12pt" style:font-size-complex="12pt" fo:language="lt" fo:country="LT"/>
    </style:style>
    <style:style style:name="P407" style:parent-style-name="bodytext" style:family="paragraph">
      <style:paragraph-properties fo:line-height="150%"/>
    </style:style>
    <style:style style:name="T4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09" style:parent-style-name="DefaultParagraphFont" style:family="text">
      <style:text-properties style:font-name="Times New Roman" style:use-window-font-color="true" fo:font-size="12pt" style:font-size-asian="12pt" style:font-size-complex="12pt" fo:language="lt" fo:country="LT"/>
    </style:style>
    <style:style style:name="T410" style:parent-style-name="DefaultParagraphFont" style:family="text">
      <style:text-properties style:font-name="Times New Roman" style:use-window-font-color="true" fo:font-size="12pt" style:font-size-asian="12pt" style:font-size-complex="12pt" fo:language="lt" fo:country="LT"/>
    </style:style>
    <style:style style:name="T411" style:parent-style-name="DefaultParagraphFont" style:family="text">
      <style:text-properties style:font-name="Times New Roman" style:use-window-font-color="true" fo:font-size="12pt" style:font-size-asian="12pt" style:font-size-complex="12pt" fo:language="lt" fo:country="LT"/>
    </style:style>
    <style:style style:name="P412" style:parent-style-name="bodytext" style:family="paragraph">
      <style:paragraph-properties fo:line-height="150%"/>
    </style:style>
    <style:style style:name="T4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14" style:parent-style-name="DefaultParagraphFont" style:family="text">
      <style:text-properties style:font-name="Times New Roman" style:use-window-font-color="true" fo:font-size="12pt" style:font-size-asian="12pt" style:font-size-complex="12pt" fo:language="lt" fo:country="LT"/>
    </style:style>
    <style:style style:name="T415" style:parent-style-name="DefaultParagraphFont" style:family="text">
      <style:text-properties style:font-name="Times New Roman" style:use-window-font-color="true" fo:font-size="12pt" style:font-size-asian="12pt" style:font-size-complex="12pt" fo:language="lt" fo:country="LT"/>
    </style:style>
    <style:style style:name="P416" style:parent-style-name="bodytext" style:family="paragraph">
      <style:paragraph-properties fo:line-height="150%"/>
    </style:style>
    <style:style style:name="T41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18" style:parent-style-name="DefaultParagraphFont" style:family="text">
      <style:text-properties style:font-name="Times New Roman" style:use-window-font-color="true" fo:font-size="12pt" style:font-size-asian="12pt" style:font-size-complex="12pt" fo:language="lt" fo:country="LT"/>
    </style:style>
    <style:style style:name="T419" style:parent-style-name="DefaultParagraphFont" style:family="text">
      <style:text-properties style:font-name="Times New Roman" style:use-window-font-color="true" fo:font-size="12pt" style:font-size-asian="12pt" style:font-size-complex="12pt" fo:language="lt" fo:country="LT"/>
    </style:style>
    <style:style style:name="P420" style:parent-style-name="bodytext" style:family="paragraph">
      <style:paragraph-properties fo:line-height="150%"/>
    </style:style>
    <style:style style:name="T4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22" style:parent-style-name="DefaultParagraphFont" style:family="text">
      <style:text-properties style:font-name="Times New Roman" style:use-window-font-color="true" fo:font-size="12pt" style:font-size-asian="12pt" style:font-size-complex="12pt" fo:language="lt" fo:country="LT"/>
    </style:style>
    <style:style style:name="P423" style:parent-style-name="bodytext" style:family="paragraph">
      <style:paragraph-properties fo:line-height="150%"/>
    </style:style>
    <style:style style:name="T4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25" style:parent-style-name="DefaultParagraphFont" style:family="text">
      <style:text-properties style:font-name="Times New Roman" style:use-window-font-color="true" fo:font-size="12pt" style:font-size-asian="12pt" style:font-size-complex="12pt" fo:language="lt" fo:country="LT"/>
    </style:style>
    <style:style style:name="P426" style:parent-style-name="bodytext" style:family="paragraph">
      <style:paragraph-properties fo:line-height="150%"/>
    </style:style>
    <style:style style:name="T4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28" style:parent-style-name="DefaultParagraphFont" style:family="text">
      <style:text-properties style:font-name="Times New Roman" style:use-window-font-color="true" fo:font-size="12pt" style:font-size-asian="12pt" style:font-size-complex="12pt" fo:language="lt" fo:country="LT"/>
    </style:style>
    <style:style style:name="T429" style:parent-style-name="DefaultParagraphFont" style:family="text">
      <style:text-properties style:font-name="Times New Roman" style:use-window-font-color="true" fo:font-size="12pt" style:font-size-asian="12pt" style:font-size-complex="12pt" fo:language="lt" fo:country="LT"/>
    </style:style>
    <style:style style:name="T430" style:parent-style-name="DefaultParagraphFont" style:family="text">
      <style:text-properties style:font-name="Times New Roman" style:use-window-font-color="true" fo:font-size="12pt" style:font-size-asian="12pt" style:font-size-complex="12pt" fo:language="lt" fo:country="LT"/>
    </style:style>
    <style:style style:name="P431" style:parent-style-name="bodytext" style:family="paragraph">
      <style:paragraph-properties fo:line-height="150%"/>
    </style:style>
    <style:style style:name="T4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33" style:parent-style-name="DefaultParagraphFont" style:family="text">
      <style:text-properties style:font-name="Times New Roman" style:use-window-font-color="true" fo:font-size="12pt" style:font-size-asian="12pt" style:font-size-complex="12pt" fo:language="lt" fo:country="LT"/>
    </style:style>
    <style:style style:name="T434" style:parent-style-name="DefaultParagraphFont" style:family="text">
      <style:text-properties style:font-name="Times New Roman" style:use-window-font-color="true" fo:font-size="12pt" style:font-size-asian="12pt" style:font-size-complex="12pt" fo:language="lt" fo:country="LT"/>
    </style:style>
    <style:style style:name="T435" style:parent-style-name="DefaultParagraphFont" style:family="text">
      <style:text-properties style:font-name="Times New Roman" style:use-window-font-color="true" fo:font-size="12pt" style:font-size-asian="12pt" style:font-size-complex="12pt" fo:language="lt" fo:country="LT"/>
    </style:style>
    <style:style style:name="P436" style:parent-style-name="bodytext" style:family="paragraph">
      <style:paragraph-properties fo:line-height="150%"/>
    </style:style>
    <style:style style:name="T4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38" style:parent-style-name="DefaultParagraphFont" style:family="text">
      <style:text-properties style:font-name="Times New Roman" style:use-window-font-color="true" fo:font-size="12pt" style:font-size-asian="12pt" style:font-size-complex="12pt" fo:language="lt" fo:country="LT"/>
    </style:style>
    <style:style style:name="T439" style:parent-style-name="DefaultParagraphFont" style:family="text">
      <style:text-properties style:font-name="Times New Roman" style:use-window-font-color="true" fo:font-size="12pt" style:font-size-asian="12pt" style:font-size-complex="12pt" fo:language="lt" fo:country="LT"/>
    </style:style>
    <style:style style:name="T440" style:parent-style-name="DefaultParagraphFont" style:family="text">
      <style:text-properties style:font-name="Times New Roman" style:use-window-font-color="true" fo:font-size="12pt" style:font-size-asian="12pt" style:font-size-complex="12pt" fo:language="lt" fo:country="LT"/>
    </style:style>
    <style:style style:name="P441" style:parent-style-name="bodytext" style:family="paragraph">
      <style:paragraph-properties fo:line-height="150%"/>
    </style:style>
    <style:style style:name="T4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43" style:parent-style-name="DefaultParagraphFont" style:family="text">
      <style:text-properties style:font-name="Times New Roman" style:use-window-font-color="true" fo:font-size="12pt" style:font-size-asian="12pt" style:font-size-complex="12pt" fo:language="lt" fo:country="LT"/>
    </style:style>
    <style:style style:name="P444" style:parent-style-name="bodytext" style:family="paragraph">
      <style:paragraph-properties fo:line-height="150%"/>
    </style:style>
    <style:style style:name="T44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46" style:parent-style-name="DefaultParagraphFont" style:family="text">
      <style:text-properties style:font-name="Times New Roman" style:use-window-font-color="true" fo:font-size="12pt" style:font-size-asian="12pt" style:font-size-complex="12pt" fo:language="lt" fo:country="LT"/>
    </style:style>
    <style:style style:name="P447" style:parent-style-name="bodytext" style:family="paragraph">
      <style:paragraph-properties fo:line-height="150%"/>
    </style:style>
    <style:style style:name="T4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49" style:parent-style-name="DefaultParagraphFont" style:family="text">
      <style:text-properties style:font-name="Times New Roman" style:use-window-font-color="true" fo:font-size="12pt" style:font-size-asian="12pt" style:font-size-complex="12pt" fo:language="lt" fo:country="LT"/>
    </style:style>
    <style:style style:name="T450" style:parent-style-name="DefaultParagraphFont" style:family="text">
      <style:text-properties style:font-name="Times New Roman" style:use-window-font-color="true" fo:font-size="12pt" style:font-size-asian="12pt" style:font-size-complex="12pt" fo:language="lt" fo:country="LT"/>
    </style:style>
    <style:style style:name="T451" style:parent-style-name="DefaultParagraphFont" style:family="text">
      <style:text-properties style:font-name="Times New Roman" style:use-window-font-color="true" fo:font-size="12pt" style:font-size-asian="12pt" style:font-size-complex="12pt" fo:language="lt" fo:country="LT"/>
    </style:style>
    <style:style style:name="P452" style:parent-style-name="bodytext" style:family="paragraph">
      <style:paragraph-properties fo:line-height="150%"/>
    </style:style>
    <style:style style:name="T453" style:parent-style-name="DefaultParagraphFont" style:family="text">
      <style:text-properties style:font-name="Times New Roman" style:use-window-font-color="true" fo:font-size="12pt" style:font-size-asian="12pt" style:font-size-complex="12pt" fo:language="lt" fo:country="LT"/>
    </style:style>
    <style:style style:name="T454" style:parent-style-name="DefaultParagraphFont" style:family="text">
      <style:text-properties style:font-name="Times New Roman" style:use-window-font-color="true" fo:font-size="12pt" style:font-size-asian="12pt" style:font-size-complex="12pt" fo:language="lt" fo:country="LT"/>
    </style:style>
    <style:style style:name="P455" style:parent-style-name="bodytext" style:family="paragraph">
      <style:paragraph-properties fo:line-height="150%"/>
    </style:style>
    <style:style style:name="T4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57" style:parent-style-name="DefaultParagraphFont" style:family="text">
      <style:text-properties style:font-name="Times New Roman" style:use-window-font-color="true" fo:font-size="12pt" style:font-size-asian="12pt" style:font-size-complex="12pt" fo:language="lt" fo:country="LT"/>
    </style:style>
    <style:style style:name="P458" style:parent-style-name="bodytext" style:family="paragraph">
      <style:paragraph-properties fo:line-height="150%"/>
    </style:style>
    <style:style style:name="T4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60" style:parent-style-name="DefaultParagraphFont" style:family="text">
      <style:text-properties style:font-name="Times New Roman" style:use-window-font-color="true" fo:font-size="12pt" style:font-size-asian="12pt" style:font-size-complex="12pt" fo:language="lt" fo:country="LT"/>
    </style:style>
    <style:style style:name="P461" style:parent-style-name="bodytext" style:family="paragraph">
      <style:paragraph-properties fo:line-height="150%"/>
    </style:style>
    <style:style style:name="T4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63" style:parent-style-name="DefaultParagraphFont" style:family="text">
      <style:text-properties style:font-name="Times New Roman" style:use-window-font-color="true" fo:font-size="12pt" style:font-size-asian="12pt" style:font-size-complex="12pt" fo:language="lt" fo:country="LT"/>
    </style:style>
    <style:style style:name="P464" style:parent-style-name="bodytext" style:family="paragraph">
      <style:paragraph-properties fo:line-height="150%"/>
    </style:style>
    <style:style style:name="T46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66" style:parent-style-name="DefaultParagraphFont" style:family="text">
      <style:text-properties style:font-name="Times New Roman" style:use-window-font-color="true" fo:font-size="12pt" style:font-size-asian="12pt" style:font-size-complex="12pt" fo:language="lt" fo:country="LT"/>
    </style:style>
    <style:style style:name="T467" style:parent-style-name="DefaultParagraphFont" style:family="text">
      <style:text-properties style:font-name="Times New Roman" style:use-window-font-color="true" fo:font-size="12pt" style:font-size-asian="12pt" style:font-size-complex="12pt" fo:language="lt" fo:country="LT"/>
    </style:style>
    <style:style style:name="P468" style:parent-style-name="bodytext" style:family="paragraph">
      <style:paragraph-properties fo:line-height="150%"/>
    </style:style>
    <style:style style:name="T4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70" style:parent-style-name="DefaultParagraphFont" style:family="text">
      <style:text-properties style:font-name="Times New Roman" style:use-window-font-color="true" fo:font-size="12pt" style:font-size-asian="12pt" style:font-size-complex="12pt" fo:language="lt" fo:country="LT"/>
    </style:style>
    <style:style style:name="P471" style:parent-style-name="bodytext" style:family="paragraph">
      <style:paragraph-properties fo:line-height="150%"/>
    </style:style>
    <style:style style:name="T47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73" style:parent-style-name="DefaultParagraphFont" style:family="text">
      <style:text-properties style:font-name="Times New Roman" style:use-window-font-color="true" fo:font-size="12pt" style:font-size-asian="12pt" style:font-size-complex="12pt" fo:language="lt" fo:country="LT"/>
    </style:style>
    <style:style style:name="T474" style:parent-style-name="DefaultParagraphFont" style:family="text">
      <style:text-properties style:font-name="Times New Roman" style:use-window-font-color="true" fo:font-size="12pt" style:font-size-asian="12pt" style:font-size-complex="12pt" fo:language="lt" fo:country="LT"/>
    </style:style>
    <style:style style:name="P475" style:parent-style-name="bodytext" style:family="paragraph">
      <style:paragraph-properties fo:line-height="150%"/>
    </style:style>
    <style:style style:name="T4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77" style:parent-style-name="DefaultParagraphFont" style:family="text">
      <style:text-properties style:font-name="Times New Roman" style:use-window-font-color="true" fo:font-size="12pt" style:font-size-asian="12pt" style:font-size-complex="12pt" fo:language="lt" fo:country="LT"/>
    </style:style>
    <style:style style:name="T4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79" style:parent-style-name="DefaultParagraphFont" style:family="text">
      <style:text-properties style:font-name="Times New Roman" style:use-window-font-color="true" fo:font-size="12pt" style:font-size-asian="12pt" style:font-size-complex="12pt" fo:language="lt" fo:country="LT"/>
    </style:style>
    <style:style style:name="P480" style:parent-style-name="bodytext" style:family="paragraph">
      <style:paragraph-properties fo:line-height="150%"/>
    </style:style>
    <style:style style:name="T4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82" style:parent-style-name="DefaultParagraphFont" style:family="text">
      <style:text-properties style:font-name="Times New Roman" style:use-window-font-color="true" fo:font-size="12pt" style:font-size-asian="12pt" style:font-size-complex="12pt" fo:language="lt" fo:country="LT"/>
    </style:style>
    <style:style style:name="T483" style:parent-style-name="DefaultParagraphFont" style:family="text">
      <style:text-properties style:font-name="Times New Roman" style:use-window-font-color="true" fo:font-size="12pt" style:font-size-asian="12pt" style:font-size-complex="12pt" fo:language="lt" fo:country="LT"/>
    </style:style>
    <style:style style:name="P484" style:parent-style-name="bodytext" style:family="paragraph">
      <style:paragraph-properties fo:line-height="150%"/>
    </style:style>
    <style:style style:name="T48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86" style:parent-style-name="DefaultParagraphFont" style:family="text">
      <style:text-properties style:font-name="Times New Roman" style:use-window-font-color="true" fo:font-size="12pt" style:font-size-asian="12pt" style:font-size-complex="12pt" fo:language="lt" fo:country="LT"/>
    </style:style>
    <style:style style:name="P487" style:parent-style-name="bodytext" style:family="paragraph">
      <style:paragraph-properties fo:line-height="150%"/>
    </style:style>
    <style:style style:name="T4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89" style:parent-style-name="DefaultParagraphFont" style:family="text">
      <style:text-properties style:font-name="Times New Roman" style:use-window-font-color="true" fo:font-size="12pt" style:font-size-asian="12pt" style:font-size-complex="12pt" fo:language="lt" fo:country="LT"/>
    </style:style>
    <style:style style:name="T490" style:parent-style-name="DefaultParagraphFont" style:family="text">
      <style:text-properties style:font-name="Times New Roman" style:use-window-font-color="true" fo:font-size="12pt" style:font-size-asian="12pt" style:font-size-complex="12pt" fo:language="lt" fo:country="LT"/>
    </style:style>
    <style:style style:name="P491" style:parent-style-name="bodytext" style:family="paragraph">
      <style:paragraph-properties fo:line-height="150%"/>
    </style:style>
    <style:style style:name="T492" style:parent-style-name="DefaultParagraphFont" style:family="text">
      <style:text-properties style:font-name="Times New Roman" style:use-window-font-color="true" fo:font-size="12pt" style:font-size-asian="12pt" style:font-size-complex="12pt" fo:language="lt" fo:country="LT"/>
    </style:style>
    <style:style style:name="T493" style:parent-style-name="DefaultParagraphFont" style:family="text">
      <style:text-properties style:font-name="Times New Roman" style:use-window-font-color="true" fo:font-size="12pt" style:font-size-asian="12pt" style:font-size-complex="12pt" fo:language="lt" fo:country="LT"/>
    </style:style>
    <style:style style:name="T494" style:parent-style-name="DefaultParagraphFont" style:family="text">
      <style:text-properties style:font-name="Times New Roman" style:use-window-font-color="true" fo:font-size="12pt" style:font-size-asian="12pt" style:font-size-complex="12pt" fo:language="lt" fo:country="LT"/>
    </style:style>
    <style:style style:name="T495" style:parent-style-name="DefaultParagraphFont" style:family="text">
      <style:text-properties style:font-name="Times New Roman" style:use-window-font-color="true" fo:font-size="12pt" style:font-size-asian="12pt" style:font-size-complex="12pt" fo:language="lt" fo:country="LT"/>
    </style:style>
    <style:style style:name="T496" style:parent-style-name="DefaultParagraphFont" style:family="text">
      <style:text-properties style:font-name="Times New Roman" style:use-window-font-color="true" fo:font-size="12pt" style:font-size-asian="12pt" style:font-size-complex="12pt" fo:language="lt" fo:country="LT"/>
    </style:style>
    <style:style style:name="P497" style:parent-style-name="bodytext" style:family="paragraph">
      <style:paragraph-properties fo:line-height="150%"/>
    </style:style>
    <style:style style:name="T498" style:parent-style-name="DefaultParagraphFont" style:family="text">
      <style:text-properties style:font-name="Times New Roman" style:use-window-font-color="true" fo:font-size="12pt" style:font-size-asian="12pt" style:font-size-complex="12pt" fo:language="lt" fo:country="LT"/>
    </style:style>
    <style:style style:name="T499" style:parent-style-name="DefaultParagraphFont" style:family="text">
      <style:text-properties style:font-name="Times New Roman" style:use-window-font-color="true" fo:font-size="12pt" style:font-size-asian="12pt" style:font-size-complex="12pt" fo:language="lt" fo:country="LT"/>
    </style:style>
    <style:style style:name="T500" style:parent-style-name="DefaultParagraphFont" style:family="text">
      <style:text-properties style:font-name="Times New Roman" style:use-window-font-color="true" fo:font-size="12pt" style:font-size-asian="12pt" style:font-size-complex="12pt" fo:language="lt" fo:country="LT"/>
    </style:style>
    <style:style style:name="T501" style:parent-style-name="DefaultParagraphFont" style:family="text">
      <style:text-properties style:font-name="Times New Roman" style:use-window-font-color="true" fo:font-size="12pt" style:font-size-asian="12pt" style:font-size-complex="12pt" fo:language="lt" fo:country="LT"/>
    </style:style>
    <style:style style:name="T502" style:parent-style-name="DefaultParagraphFont" style:family="text">
      <style:text-properties style:font-name="Times New Roman" style:use-window-font-color="true" fo:font-size="12pt" style:font-size-asian="12pt" style:font-size-complex="12pt" fo:language="lt" fo:country="LT"/>
    </style:style>
    <style:style style:name="P503" style:parent-style-name="bodytext" style:family="paragraph">
      <style:paragraph-properties fo:line-height="150%"/>
    </style:style>
    <style:style style:name="T504" style:parent-style-name="DefaultParagraphFont" style:family="text">
      <style:text-properties style:font-name="Times New Roman" style:use-window-font-color="true" fo:font-size="12pt" style:font-size-asian="12pt" style:font-size-complex="12pt" fo:language="lt" fo:country="LT"/>
    </style:style>
    <style:style style:name="T505" style:parent-style-name="DefaultParagraphFont" style:family="text">
      <style:text-properties style:font-name="Times New Roman" style:use-window-font-color="true" fo:font-size="12pt" style:font-size-asian="12pt" style:font-size-complex="12pt" fo:language="lt" fo:country="LT"/>
    </style:style>
    <style:style style:name="T506" style:parent-style-name="DefaultParagraphFont" style:family="text">
      <style:text-properties style:font-name="Times New Roman" style:use-window-font-color="true" fo:font-size="12pt" style:font-size-asian="12pt" style:font-size-complex="12pt" fo:language="lt" fo:country="LT"/>
    </style:style>
    <style:style style:name="T507" style:parent-style-name="DefaultParagraphFont" style:family="text">
      <style:text-properties style:font-name="Times New Roman" style:use-window-font-color="true" fo:font-size="12pt" style:font-size-asian="12pt" style:font-size-complex="12pt" fo:language="lt" fo:country="LT"/>
    </style:style>
    <style:style style:name="T508" style:parent-style-name="DefaultParagraphFont" style:family="text">
      <style:text-properties style:font-name="Times New Roman" style:use-window-font-color="true" fo:font-size="12pt" style:font-size-asian="12pt" style:font-size-complex="12pt" fo:language="lt" fo:country="LT"/>
    </style:style>
    <style:style style:name="P509" style:parent-style-name="bodytext" style:family="paragraph">
      <style:paragraph-properties fo:line-height="150%"/>
    </style:style>
    <style:style style:name="T510" style:parent-style-name="DefaultParagraphFont" style:family="text">
      <style:text-properties style:font-name="Times New Roman" style:use-window-font-color="true" fo:font-size="12pt" style:font-size-asian="12pt" style:font-size-complex="12pt" fo:language="lt" fo:country="LT"/>
    </style:style>
    <style:style style:name="P511" style:parent-style-name="bodytext" style:family="paragraph">
      <style:paragraph-properties fo:line-height="150%"/>
    </style:style>
    <style:style style:name="T5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13" style:parent-style-name="DefaultParagraphFont" style:family="text">
      <style:text-properties style:font-name="Times New Roman" style:use-window-font-color="true" fo:font-size="12pt" style:font-size-asian="12pt" style:font-size-complex="12pt" fo:language="lt" fo:country="LT"/>
    </style:style>
    <style:style style:name="P514" style:parent-style-name="bodytext" style:family="paragraph">
      <style:paragraph-properties fo:line-height="150%"/>
    </style:style>
    <style:style style:name="T5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16" style:parent-style-name="DefaultParagraphFont" style:family="text">
      <style:text-properties style:font-name="Times New Roman" style:use-window-font-color="true" fo:font-size="12pt" style:font-size-asian="12pt" style:font-size-complex="12pt" fo:language="lt" fo:country="LT"/>
    </style:style>
    <style:style style:name="T517" style:parent-style-name="DefaultParagraphFont" style:family="text">
      <style:text-properties style:font-name="Times New Roman" style:use-window-font-color="true" fo:font-size="12pt" style:font-size-asian="12pt" style:font-size-complex="12pt" fo:language="lt" fo:country="LT"/>
    </style:style>
    <style:style style:name="P518" style:parent-style-name="bodytext" style:family="paragraph">
      <style:paragraph-properties fo:line-height="150%"/>
    </style:style>
    <style:style style:name="T5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20" style:parent-style-name="DefaultParagraphFont" style:family="text">
      <style:text-properties style:font-name="Times New Roman" style:use-window-font-color="true" fo:font-size="12pt" style:font-size-asian="12pt" style:font-size-complex="12pt" fo:language="lt" fo:country="LT"/>
    </style:style>
    <style:style style:name="T521" style:parent-style-name="DefaultParagraphFont" style:family="text">
      <style:text-properties style:font-name="Times New Roman" style:use-window-font-color="true" fo:font-size="12pt" style:font-size-asian="12pt" style:font-size-complex="12pt" fo:language="lt" fo:country="LT"/>
    </style:style>
    <style:style style:name="T522"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523" style:parent-style-name="DefaultParagraphFont" style:family="text">
      <style:text-properties style:font-name="Times New Roman" style:use-window-font-color="true" fo:font-size="12pt" style:font-size-asian="12pt" style:font-size-complex="12pt" fo:language="lt" fo:country="LT"/>
    </style:style>
    <style:style style:name="T524"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525" style:parent-style-name="DefaultParagraphFont" style:family="text">
      <style:text-properties style:font-name="Times New Roman" style:use-window-font-color="true" fo:font-size="12pt" style:font-size-asian="12pt" style:font-size-complex="12pt" fo:language="lt" fo:country="LT"/>
    </style:style>
    <style:style style:name="T526" style:parent-style-name="DefaultParagraphFont" style:family="text">
      <style:text-properties style:font-name="Times New Roman" style:use-window-font-color="true" fo:font-size="12pt" style:font-size-asian="12pt" style:font-size-complex="12pt" fo:language="lt" fo:country="LT"/>
    </style:style>
    <style:style style:name="P527" style:parent-style-name="bodytext" style:family="paragraph">
      <style:paragraph-properties fo:line-height="150%"/>
    </style:style>
    <style:style style:name="T528" style:parent-style-name="DefaultParagraphFont" style:family="text">
      <style:text-properties style:font-name="Times New Roman" style:use-window-font-color="true" fo:font-size="12pt" style:font-size-asian="12pt" style:font-size-complex="12pt" fo:language="lt" fo:country="LT"/>
    </style:style>
    <style:style style:name="T529" style:parent-style-name="DefaultParagraphFont" style:family="text">
      <style:text-properties style:font-name="Times New Roman" style:use-window-font-color="true" fo:font-size="12pt" style:font-size-asian="12pt" style:font-size-complex="12pt" fo:language="lt" fo:country="LT"/>
    </style:style>
    <style:style style:name="T530" style:parent-style-name="DefaultParagraphFont" style:family="text">
      <style:text-properties style:font-name="Times New Roman" style:use-window-font-color="true" fo:font-size="12pt" style:font-size-asian="12pt" style:font-size-complex="12pt" fo:language="lt" fo:country="LT"/>
    </style:style>
    <style:style style:name="T531" style:parent-style-name="DefaultParagraphFont" style:family="text">
      <style:text-properties style:font-name="Times New Roman" style:use-window-font-color="true" fo:font-size="12pt" style:font-size-asian="12pt" style:font-size-complex="12pt" fo:language="lt" fo:country="LT"/>
    </style:style>
    <style:style style:name="P532" style:parent-style-name="bodytext" style:family="paragraph">
      <style:paragraph-properties fo:line-height="150%"/>
    </style:style>
    <style:style style:name="T5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34" style:parent-style-name="DefaultParagraphFont" style:family="text">
      <style:text-properties style:font-name="Times New Roman" style:use-window-font-color="true" fo:font-size="12pt" style:font-size-asian="12pt" style:font-size-complex="12pt" fo:language="lt" fo:country="LT"/>
    </style:style>
    <style:style style:name="P535" style:parent-style-name="bodytext" style:family="paragraph">
      <style:paragraph-properties fo:line-height="150%"/>
    </style:style>
    <style:style style:name="T5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37" style:parent-style-name="DefaultParagraphFont" style:family="text">
      <style:text-properties style:font-name="Times New Roman" style:use-window-font-color="true" fo:font-size="12pt" style:font-size-asian="12pt" style:font-size-complex="12pt" fo:language="lt" fo:country="LT"/>
    </style:style>
    <style:style style:name="T538" style:parent-style-name="DefaultParagraphFont" style:family="text">
      <style:text-properties style:font-name="Times New Roman" style:use-window-font-color="true" fo:font-size="12pt" style:font-size-asian="12pt" style:font-size-complex="12pt" fo:language="lt" fo:country="LT"/>
    </style:style>
    <style:style style:name="T539" style:parent-style-name="DefaultParagraphFont" style:family="text">
      <style:text-properties style:font-name="Times New Roman" style:use-window-font-color="true" fo:font-size="12pt" style:font-size-asian="12pt" style:font-size-complex="12pt" fo:language="lt" fo:country="LT"/>
    </style:style>
    <style:style style:name="T540" style:parent-style-name="DefaultParagraphFont" style:family="text">
      <style:text-properties style:font-name="Times New Roman" style:use-window-font-color="true" fo:font-size="12pt" style:font-size-asian="12pt" style:font-size-complex="12pt" fo:language="lt" fo:country="LT"/>
    </style:style>
    <style:style style:name="T541"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542" style:parent-style-name="DefaultParagraphFont" style:family="text">
      <style:text-properties style:font-name="Times New Roman" style:use-window-font-color="true" fo:font-size="12pt" style:font-size-asian="12pt" style:font-size-complex="12pt" fo:language="lt" fo:country="LT"/>
    </style:style>
    <style:style style:name="P543" style:parent-style-name="bodytext" style:family="paragraph">
      <style:paragraph-properties fo:line-height="150%"/>
    </style:style>
    <style:style style:name="T5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45" style:parent-style-name="DefaultParagraphFont" style:family="text">
      <style:text-properties style:font-name="Times New Roman" style:use-window-font-color="true" fo:font-size="12pt" style:font-size-asian="12pt" style:font-size-complex="12pt" fo:language="lt" fo:country="LT"/>
    </style:style>
    <style:style style:name="T546" style:parent-style-name="DefaultParagraphFont" style:family="text">
      <style:text-properties style:font-name="Times New Roman" style:use-window-font-color="true" fo:font-size="12pt" style:font-size-asian="12pt" style:font-size-complex="12pt" fo:language="lt" fo:country="LT"/>
    </style:style>
    <style:style style:name="P547" style:parent-style-name="bodytext" style:family="paragraph">
      <style:paragraph-properties fo:line-height="150%"/>
    </style:style>
    <style:style style:name="T5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49" style:parent-style-name="DefaultParagraphFont" style:family="text">
      <style:text-properties style:font-name="Times New Roman" style:use-window-font-color="true" fo:font-size="12pt" style:font-size-asian="12pt" style:font-size-complex="12pt" fo:language="lt" fo:country="LT"/>
    </style:style>
    <style:style style:name="P550" style:parent-style-name="bodytext" style:family="paragraph">
      <style:paragraph-properties fo:line-height="150%"/>
    </style:style>
    <style:style style:name="T5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52" style:parent-style-name="DefaultParagraphFont" style:family="text">
      <style:text-properties style:font-name="Times New Roman" style:use-window-font-color="true" fo:font-size="12pt" style:font-size-asian="12pt" style:font-size-complex="12pt" fo:language="lt" fo:country="LT"/>
    </style:style>
    <style:style style:name="T553" style:parent-style-name="DefaultParagraphFont" style:family="text">
      <style:text-properties style:font-name="Times New Roman" style:use-window-font-color="true" fo:font-size="12pt" style:font-size-asian="12pt" style:font-size-complex="12pt" fo:language="lt" fo:country="LT"/>
    </style:style>
    <style:style style:name="P554" style:parent-style-name="bodytext" style:family="paragraph">
      <style:paragraph-properties fo:line-height="150%"/>
    </style:style>
    <style:style style:name="T555" style:parent-style-name="DefaultParagraphFont" style:family="text">
      <style:text-properties style:font-name="Times New Roman" style:use-window-font-color="true" fo:font-size="12pt" style:font-size-asian="12pt" style:font-size-complex="12pt" fo:language="lt" fo:country="LT"/>
    </style:style>
    <style:style style:name="T556" style:parent-style-name="DefaultParagraphFont" style:family="text">
      <style:text-properties style:font-name="Times New Roman" style:use-window-font-color="true" fo:font-size="12pt" style:font-size-asian="12pt" style:font-size-complex="12pt" fo:language="lt" fo:country="LT"/>
    </style:style>
    <style:style style:name="P557" style:parent-style-name="bodytext" style:family="paragraph">
      <style:paragraph-properties fo:line-height="150%"/>
    </style:style>
    <style:style style:name="T5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59" style:parent-style-name="DefaultParagraphFont" style:family="text">
      <style:text-properties style:font-name="Times New Roman" style:use-window-font-color="true" fo:font-size="12pt" style:font-size-asian="12pt" style:font-size-complex="12pt" fo:language="lt" fo:country="LT"/>
    </style:style>
    <style:style style:name="P560" style:parent-style-name="bodytext" style:family="paragraph">
      <style:paragraph-properties fo:line-height="150%"/>
    </style:style>
    <style:style style:name="T56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62" style:parent-style-name="DefaultParagraphFont" style:family="text">
      <style:text-properties style:font-name="Times New Roman" style:use-window-font-color="true" fo:font-size="12pt" style:font-size-asian="12pt" style:font-size-complex="12pt" fo:language="lt" fo:country="LT"/>
    </style:style>
    <style:style style:name="P563" style:parent-style-name="bodytext" style:family="paragraph">
      <style:paragraph-properties fo:line-height="150%"/>
    </style:style>
    <style:style style:name="T56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65" style:parent-style-name="DefaultParagraphFont" style:family="text">
      <style:text-properties style:font-name="Times New Roman" style:use-window-font-color="true" fo:font-size="12pt" style:font-size-asian="12pt" style:font-size-complex="12pt" fo:language="lt" fo:country="LT"/>
    </style:style>
    <style:style style:name="T566" style:parent-style-name="DefaultParagraphFont" style:family="text">
      <style:text-properties style:font-name="Times New Roman" style:use-window-font-color="true" fo:font-size="12pt" style:font-size-asian="12pt" style:font-size-complex="12pt" fo:language="lt" fo:country="LT"/>
    </style:style>
    <style:style style:name="T567" style:parent-style-name="DefaultParagraphFont" style:family="text">
      <style:text-properties style:font-name="Times New Roman" style:use-window-font-color="true" fo:font-size="12pt" style:font-size-asian="12pt" style:font-size-complex="12pt" fo:language="lt" fo:country="LT"/>
    </style:style>
    <style:style style:name="T568" style:parent-style-name="DefaultParagraphFont" style:family="text">
      <style:text-properties style:font-name="Times New Roman" style:use-window-font-color="true" fo:font-size="12pt" style:font-size-asian="12pt" style:font-size-complex="12pt" fo:language="lt" fo:country="LT"/>
    </style:style>
    <style:style style:name="T569" style:parent-style-name="DefaultParagraphFont" style:family="text">
      <style:text-properties style:font-name="Times New Roman" style:use-window-font-color="true" fo:font-size="12pt" style:font-size-asian="12pt" style:font-size-complex="12pt" fo:language="lt" fo:country="LT"/>
    </style:style>
    <style:style style:name="P570" style:parent-style-name="bodytext" style:family="paragraph">
      <style:paragraph-properties fo:line-height="150%"/>
    </style:style>
    <style:style style:name="T57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72" style:parent-style-name="DefaultParagraphFont" style:family="text">
      <style:text-properties style:font-name="Times New Roman" style:use-window-font-color="true" fo:font-size="12pt" style:font-size-asian="12pt" style:font-size-complex="12pt" fo:language="lt" fo:country="LT"/>
    </style:style>
    <style:style style:name="P573" style:parent-style-name="bodytext" style:family="paragraph">
      <style:paragraph-properties fo:line-height="150%"/>
    </style:style>
    <style:style style:name="T57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75" style:parent-style-name="DefaultParagraphFont" style:family="text">
      <style:text-properties style:font-name="Times New Roman" style:use-window-font-color="true" fo:font-size="12pt" style:font-size-asian="12pt" style:font-size-complex="12pt" fo:language="lt" fo:country="LT"/>
    </style:style>
    <style:style style:name="T576" style:parent-style-name="DefaultParagraphFont" style:family="text">
      <style:text-properties style:font-name="Times New Roman" style:use-window-font-color="true" fo:font-size="12pt" style:font-size-asian="12pt" style:font-size-complex="12pt" fo:language="lt" fo:country="LT"/>
    </style:style>
    <style:style style:name="P577" style:parent-style-name="bodytext" style:family="paragraph">
      <style:paragraph-properties fo:line-height="150%"/>
    </style:style>
    <style:style style:name="T5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79" style:parent-style-name="DefaultParagraphFont" style:family="text">
      <style:text-properties style:font-name="Times New Roman" style:use-window-font-color="true" fo:font-size="12pt" style:font-size-asian="12pt" style:font-size-complex="12pt" fo:language="lt" fo:country="LT"/>
    </style:style>
    <style:style style:name="P580" style:parent-style-name="bodytext" style:family="paragraph">
      <style:paragraph-properties fo:line-height="150%"/>
    </style:style>
    <style:style style:name="T5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82" style:parent-style-name="DefaultParagraphFont" style:family="text">
      <style:text-properties style:font-name="Times New Roman" style:use-window-font-color="true" fo:font-size="12pt" style:font-size-asian="12pt" style:font-size-complex="12pt" fo:language="lt" fo:country="LT"/>
    </style:style>
    <style:style style:name="T583" style:parent-style-name="DefaultParagraphFont" style:family="text">
      <style:text-properties style:font-name="Times New Roman" style:use-window-font-color="true" fo:font-size="12pt" style:font-size-asian="12pt" style:font-size-complex="12pt" fo:language="lt" fo:country="LT"/>
    </style:style>
    <style:style style:name="T584" style:parent-style-name="DefaultParagraphFont" style:family="text">
      <style:text-properties style:font-name="Times New Roman" style:use-window-font-color="true" fo:font-size="12pt" style:font-size-asian="12pt" style:font-size-complex="12pt" fo:language="lt" fo:country="LT"/>
    </style:style>
    <style:style style:name="T585" style:parent-style-name="DefaultParagraphFont" style:family="text">
      <style:text-properties style:font-name="Times New Roman" style:use-window-font-color="true" fo:font-size="12pt" style:font-size-asian="12pt" style:font-size-complex="12pt" fo:language="lt" fo:country="LT"/>
    </style:style>
    <style:style style:name="T586" style:parent-style-name="DefaultParagraphFont" style:family="text">
      <style:text-properties style:font-name="Times New Roman" style:use-window-font-color="true" fo:font-size="12pt" style:font-size-asian="12pt" style:font-size-complex="12pt" fo:language="lt" fo:country="LT"/>
    </style:style>
    <style:style style:name="T587" style:parent-style-name="DefaultParagraphFont" style:family="text">
      <style:text-properties style:font-name="Times New Roman" style:use-window-font-color="true" fo:font-size="12pt" style:font-size-asian="12pt" style:font-size-complex="12pt" fo:language="lt" fo:country="LT"/>
    </style:style>
    <style:style style:name="T588" style:parent-style-name="DefaultParagraphFont" style:family="text">
      <style:text-properties style:font-name="Times New Roman" style:use-window-font-color="true" fo:font-size="12pt" style:font-size-asian="12pt" style:font-size-complex="12pt" fo:language="lt" fo:country="LT"/>
    </style:style>
    <style:style style:name="P589" style:parent-style-name="bodytext" style:family="paragraph">
      <style:paragraph-properties fo:line-height="150%"/>
    </style:style>
    <style:style style:name="T5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91" style:parent-style-name="DefaultParagraphFont" style:family="text">
      <style:text-properties style:font-name="Times New Roman" style:use-window-font-color="true" fo:font-size="12pt" style:font-size-asian="12pt" style:font-size-complex="12pt" fo:language="lt" fo:country="LT"/>
    </style:style>
    <style:style style:name="P592" style:parent-style-name="bodytext" style:family="paragraph">
      <style:paragraph-properties fo:line-height="150%"/>
    </style:style>
    <style:style style:name="T5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94" style:parent-style-name="DefaultParagraphFont" style:family="text">
      <style:text-properties style:font-name="Times New Roman" style:use-window-font-color="true" fo:font-size="12pt" style:font-size-asian="12pt" style:font-size-complex="12pt" fo:language="lt" fo:country="LT"/>
    </style:style>
    <style:style style:name="T595" style:parent-style-name="DefaultParagraphFont" style:family="text">
      <style:text-properties style:font-name="Times New Roman" style:use-window-font-color="true" fo:font-size="12pt" style:font-size-asian="12pt" style:font-size-complex="12pt" fo:language="lt" fo:country="LT"/>
    </style:style>
    <style:style style:name="T596" style:parent-style-name="DefaultParagraphFont" style:family="text">
      <style:text-properties style:font-name="Times New Roman" style:use-window-font-color="true" fo:font-size="12pt" style:font-size-asian="12pt" style:font-size-complex="12pt" fo:language="lt" fo:country="LT"/>
    </style:style>
    <style:style style:name="T597" style:parent-style-name="DefaultParagraphFont" style:family="text">
      <style:text-properties style:font-name="Times New Roman" style:use-window-font-color="true" fo:font-size="12pt" style:font-size-asian="12pt" style:font-size-complex="12pt" fo:language="lt" fo:country="LT"/>
    </style:style>
    <style:style style:name="T598" style:parent-style-name="DefaultParagraphFont" style:family="text">
      <style:text-properties style:font-name="Times New Roman" style:use-window-font-color="true" fo:font-size="12pt" style:font-size-asian="12pt" style:font-size-complex="12pt" fo:language="lt" fo:country="LT"/>
    </style:style>
    <style:style style:name="P599" style:parent-style-name="bodytext" style:family="paragraph">
      <style:paragraph-properties fo:line-height="150%"/>
    </style:style>
    <style:style style:name="T6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01" style:parent-style-name="DefaultParagraphFont" style:family="text">
      <style:text-properties style:font-name="Times New Roman" style:use-window-font-color="true" fo:font-size="12pt" style:font-size-asian="12pt" style:font-size-complex="12pt" fo:language="lt" fo:country="LT"/>
    </style:style>
    <style:style style:name="P602" style:parent-style-name="bodytext" style:family="paragraph">
      <style:paragraph-properties fo:line-height="150%"/>
    </style:style>
    <style:style style:name="T6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04" style:parent-style-name="DefaultParagraphFont" style:family="text">
      <style:text-properties style:font-name="Times New Roman" style:use-window-font-color="true" fo:font-size="12pt" style:font-size-asian="12pt" style:font-size-complex="12pt" fo:language="lt" fo:country="LT"/>
    </style:style>
    <style:style style:name="T605" style:parent-style-name="DefaultParagraphFont" style:family="text">
      <style:text-properties style:font-name="Times New Roman" style:use-window-font-color="true" fo:font-size="12pt" style:font-size-asian="12pt" style:font-size-complex="12pt" fo:language="lt" fo:country="LT"/>
    </style:style>
    <style:style style:name="T606" style:parent-style-name="DefaultParagraphFont" style:family="text">
      <style:text-properties style:font-name="Times New Roman" style:use-window-font-color="true" fo:font-size="12pt" style:font-size-asian="12pt" style:font-size-complex="12pt" fo:language="lt" fo:country="LT"/>
    </style:style>
    <style:style style:name="T607" style:parent-style-name="DefaultParagraphFont" style:family="text">
      <style:text-properties style:font-name="Times New Roman" style:use-window-font-color="true" fo:font-size="12pt" style:font-size-asian="12pt" style:font-size-complex="12pt" fo:language="lt" fo:country="LT"/>
    </style:style>
    <style:style style:name="T608" style:parent-style-name="DefaultParagraphFont" style:family="text">
      <style:text-properties style:font-name="Times New Roman" style:use-window-font-color="true" fo:font-size="12pt" style:font-size-asian="12pt" style:font-size-complex="12pt" fo:language="lt" fo:country="LT"/>
    </style:style>
    <style:style style:name="T609" style:parent-style-name="DefaultParagraphFont" style:family="text">
      <style:text-properties style:font-name="Times New Roman" style:use-window-font-color="true" fo:font-size="12pt" style:font-size-asian="12pt" style:font-size-complex="12pt" fo:language="lt" fo:country="LT"/>
    </style:style>
    <style:style style:name="P610" style:parent-style-name="bodytext" style:family="paragraph">
      <style:paragraph-properties fo:line-height="150%"/>
    </style:style>
    <style:style style:name="T6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2" style:parent-style-name="DefaultParagraphFont" style:family="text">
      <style:text-properties style:font-name="Times New Roman" style:use-window-font-color="true" fo:font-size="12pt" style:font-size-asian="12pt" style:font-size-complex="12pt" fo:language="lt" fo:country="LT"/>
    </style:style>
    <style:style style:name="P613" style:parent-style-name="bodytext" style:family="paragraph">
      <style:paragraph-properties fo:line-height="150%"/>
    </style:style>
    <style:style style:name="T6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5" style:parent-style-name="DefaultParagraphFont" style:family="text">
      <style:text-properties style:font-name="Times New Roman" style:use-window-font-color="true" fo:font-size="12pt" style:font-size-asian="12pt" style:font-size-complex="12pt" fo:language="lt" fo:country="LT"/>
    </style:style>
    <style:style style:name="T616" style:parent-style-name="DefaultParagraphFont" style:family="text">
      <style:text-properties style:font-name="Times New Roman" style:use-window-font-color="true" fo:font-size="12pt" style:font-size-asian="12pt" style:font-size-complex="12pt" fo:language="lt" fo:country="LT"/>
    </style:style>
    <style:style style:name="P617" style:parent-style-name="bodytext" style:family="paragraph">
      <style:paragraph-properties fo:line-height="150%"/>
    </style:style>
    <style:style style:name="T618" style:parent-style-name="DefaultParagraphFont" style:family="text">
      <style:text-properties style:font-name="Times New Roman" style:use-window-font-color="true" fo:font-size="12pt" style:font-size-asian="12pt" style:font-size-complex="12pt" fo:language="lt" fo:country="LT"/>
    </style:style>
    <style:style style:name="T619" style:parent-style-name="DefaultParagraphFont" style:family="text">
      <style:text-properties style:font-name="Times New Roman" style:use-window-font-color="true" fo:font-size="12pt" style:font-size-asian="12pt" style:font-size-complex="12pt" fo:language="lt" fo:country="LT"/>
    </style:style>
    <style:style style:name="P620" style:parent-style-name="bodytext" style:family="paragraph">
      <style:paragraph-properties fo:line-height="150%"/>
    </style:style>
    <style:style style:name="T6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22" style:parent-style-name="DefaultParagraphFont" style:family="text">
      <style:text-properties style:font-name="Times New Roman" style:use-window-font-color="true" fo:font-size="12pt" style:font-size-asian="12pt" style:font-size-complex="12pt" fo:language="lt" fo:country="LT"/>
    </style:style>
    <style:style style:name="P623" style:parent-style-name="bodytext" style:family="paragraph">
      <style:paragraph-properties fo:line-height="150%"/>
    </style:style>
    <style:style style:name="T6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25" style:parent-style-name="DefaultParagraphFont" style:family="text">
      <style:text-properties style:font-name="Times New Roman" style:use-window-font-color="true" fo:font-size="12pt" style:font-size-asian="12pt" style:font-size-complex="12pt" fo:language="lt" fo:country="LT"/>
    </style:style>
    <style:style style:name="T626" style:parent-style-name="DefaultParagraphFont" style:family="text">
      <style:text-properties style:font-name="Times New Roman" style:use-window-font-color="true" fo:font-size="12pt" style:font-size-asian="12pt" style:font-size-complex="12pt" fo:language="lt" fo:country="LT"/>
    </style:style>
    <style:style style:name="P627" style:parent-style-name="bodytext" style:family="paragraph">
      <style:paragraph-properties fo:line-height="150%"/>
    </style:style>
    <style:style style:name="T62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29" style:parent-style-name="DefaultParagraphFont" style:family="text">
      <style:text-properties style:font-name="Times New Roman" style:use-window-font-color="true" fo:font-size="12pt" style:font-size-asian="12pt" style:font-size-complex="12pt" fo:language="lt" fo:country="LT"/>
    </style:style>
    <style:style style:name="P630" style:parent-style-name="bodytext" style:family="paragraph">
      <style:paragraph-properties fo:line-height="150%"/>
    </style:style>
    <style:style style:name="T6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32" style:parent-style-name="DefaultParagraphFont" style:family="text">
      <style:text-properties style:font-name="Times New Roman" style:use-window-font-color="true" fo:font-size="12pt" style:font-size-asian="12pt" style:font-size-complex="12pt" fo:language="lt" fo:country="LT"/>
    </style:style>
    <style:style style:name="T633" style:parent-style-name="DefaultParagraphFont" style:family="text">
      <style:text-properties style:font-name="Times New Roman" style:use-window-font-color="true" fo:font-size="12pt" style:font-size-asian="12pt" style:font-size-complex="12pt" fo:language="lt" fo:country="LT"/>
    </style:style>
    <style:style style:name="T634" style:parent-style-name="DefaultParagraphFont" style:family="text">
      <style:text-properties style:font-name="Times New Roman" style:use-window-font-color="true" fo:font-size="12pt" style:font-size-asian="12pt" style:font-size-complex="12pt" fo:language="lt" fo:country="LT"/>
    </style:style>
    <style:style style:name="T635"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636" style:parent-style-name="DefaultParagraphFont" style:family="text">
      <style:text-properties style:font-name="Times New Roman" style:use-window-font-color="true" fo:font-size="12pt" style:font-size-asian="12pt" style:font-size-complex="12pt" fo:language="lt" fo:country="LT"/>
    </style:style>
    <style:style style:name="T637" style:parent-style-name="DefaultParagraphFont" style:family="text">
      <style:text-properties style:font-name="Times New Roman" style:use-window-font-color="true" fo:font-size="12pt" style:font-size-asian="12pt" style:font-size-complex="12pt" fo:language="lt" fo:country="LT"/>
    </style:style>
    <style:style style:name="P638" style:parent-style-name="bodytext" style:family="paragraph">
      <style:paragraph-properties fo:line-height="150%"/>
    </style:style>
    <style:style style:name="T639" style:parent-style-name="DefaultParagraphFont" style:family="text">
      <style:text-properties style:font-name="Times New Roman" style:use-window-font-color="true" fo:font-size="12pt" style:font-size-asian="12pt" style:font-size-complex="12pt" fo:language="lt" fo:country="LT"/>
    </style:style>
    <style:style style:name="T640" style:parent-style-name="DefaultParagraphFont" style:family="text">
      <style:text-properties style:font-name="Times New Roman" style:use-window-font-color="true" fo:font-size="12pt" style:font-size-asian="12pt" style:font-size-complex="12pt" fo:language="lt" fo:country="LT"/>
    </style:style>
    <style:style style:name="T641" style:parent-style-name="DefaultParagraphFont" style:family="text">
      <style:text-properties style:font-name="Times New Roman" style:use-window-font-color="true" fo:font-size="12pt" style:font-size-asian="12pt" style:font-size-complex="12pt" fo:language="lt" fo:country="LT"/>
    </style:style>
    <style:style style:name="T642" style:parent-style-name="DefaultParagraphFont" style:family="text">
      <style:text-properties style:font-name="Times New Roman" style:use-window-font-color="true" fo:font-size="12pt" style:font-size-asian="12pt" style:font-size-complex="12pt" fo:language="lt" fo:country="LT"/>
    </style:style>
    <style:style style:name="T643" style:parent-style-name="DefaultParagraphFont" style:family="text">
      <style:text-properties style:font-name="Times New Roman" style:use-window-font-color="true" fo:font-size="12pt" style:font-size-asian="12pt" style:font-size-complex="12pt" fo:language="lt" fo:country="LT"/>
    </style:style>
    <style:style style:name="T644" style:parent-style-name="DefaultParagraphFont" style:family="text">
      <style:text-properties style:font-name="Times New Roman" style:use-window-font-color="true" fo:font-size="12pt" style:font-size-asian="12pt" style:font-size-complex="12pt" fo:language="lt" fo:country="LT"/>
    </style:style>
    <style:style style:name="P645" style:parent-style-name="bodytext" style:family="paragraph">
      <style:paragraph-properties fo:line-height="150%"/>
    </style:style>
    <style:style style:name="T646" style:parent-style-name="DefaultParagraphFont" style:family="text">
      <style:text-properties style:font-name="Times New Roman" style:use-window-font-color="true" fo:font-size="12pt" style:font-size-asian="12pt" style:font-size-complex="12pt" fo:language="lt" fo:country="LT"/>
    </style:style>
    <style:style style:name="T647" style:parent-style-name="DefaultParagraphFont" style:family="text">
      <style:text-properties style:font-name="Times New Roman" style:use-window-font-color="true" fo:font-size="12pt" style:font-size-asian="12pt" style:font-size-complex="12pt" fo:language="lt" fo:country="LT"/>
    </style:style>
    <style:style style:name="P648" style:parent-style-name="bodytext" style:family="paragraph">
      <style:paragraph-properties fo:line-height="150%"/>
    </style:style>
    <style:style style:name="T6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50" style:parent-style-name="DefaultParagraphFont" style:family="text">
      <style:text-properties style:font-name="Times New Roman" style:use-window-font-color="true" fo:font-size="12pt" style:font-size-asian="12pt" style:font-size-complex="12pt" fo:language="lt" fo:country="LT"/>
    </style:style>
    <style:style style:name="T651" style:parent-style-name="DefaultParagraphFont" style:family="text">
      <style:text-properties style:font-name="Times New Roman" style:use-window-font-color="true" fo:font-size="12pt" style:font-size-asian="12pt" style:font-size-complex="12pt" fo:language="lt" fo:country="LT"/>
    </style:style>
    <style:style style:name="P652" style:parent-style-name="bodytext" style:family="paragraph">
      <style:paragraph-properties fo:line-height="150%"/>
    </style:style>
    <style:style style:name="T6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54" style:parent-style-name="DefaultParagraphFont" style:family="text">
      <style:text-properties style:font-name="Times New Roman" style:use-window-font-color="true" fo:font-size="12pt" style:font-size-asian="12pt" style:font-size-complex="12pt" fo:language="lt" fo:country="LT"/>
    </style:style>
    <style:style style:name="T655" style:parent-style-name="DefaultParagraphFont" style:family="text">
      <style:text-properties style:font-name="Times New Roman" style:use-window-font-color="true" fo:font-size="12pt" style:font-size-asian="12pt" style:font-size-complex="12pt" fo:language="lt" fo:country="LT"/>
    </style:style>
    <style:style style:name="T656" style:parent-style-name="DefaultParagraphFont" style:family="text">
      <style:text-properties style:font-name="Times New Roman" style:use-window-font-color="true" fo:font-size="12pt" style:font-size-asian="12pt" style:font-size-complex="12pt" fo:language="lt" fo:country="LT"/>
    </style:style>
    <style:style style:name="T657" style:parent-style-name="DefaultParagraphFont" style:family="text">
      <style:text-properties style:font-name="Times New Roman" style:use-window-font-color="true" fo:font-size="12pt" style:font-size-asian="12pt" style:font-size-complex="12pt" fo:language="lt" fo:country="LT"/>
    </style:style>
    <style:style style:name="P658" style:parent-style-name="bodytext" style:family="paragraph">
      <style:paragraph-properties fo:line-height="150%"/>
    </style:style>
    <style:style style:name="T6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0" style:parent-style-name="DefaultParagraphFont" style:family="text">
      <style:text-properties style:font-name="Times New Roman" style:use-window-font-color="true" fo:font-size="12pt" style:font-size-asian="12pt" style:font-size-complex="12pt" fo:language="lt" fo:country="LT"/>
    </style:style>
    <style:style style:name="P661" style:parent-style-name="bodytext" style:family="paragraph">
      <style:paragraph-properties fo:line-height="150%"/>
    </style:style>
    <style:style style:name="T6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3" style:parent-style-name="DefaultParagraphFont" style:family="text">
      <style:text-properties style:font-name="Times New Roman" style:use-window-font-color="true" fo:font-size="12pt" style:font-size-asian="12pt" style:font-size-complex="12pt" fo:language="lt" fo:country="LT"/>
    </style:style>
    <style:style style:name="T664" style:parent-style-name="DefaultParagraphFont" style:family="text">
      <style:text-properties style:font-name="Times New Roman" style:use-window-font-color="true" fo:font-size="12pt" style:font-size-asian="12pt" style:font-size-complex="12pt" fo:language="lt" fo:country="LT"/>
    </style:style>
    <style:style style:name="T665" style:parent-style-name="DefaultParagraphFont" style:family="text">
      <style:text-properties style:font-name="Times New Roman" style:use-window-font-color="true" fo:font-size="12pt" style:font-size-asian="12pt" style:font-size-complex="12pt" fo:language="lt" fo:country="LT"/>
    </style:style>
    <style:style style:name="T666" style:parent-style-name="DefaultParagraphFont" style:family="text">
      <style:text-properties style:font-name="Times New Roman" style:use-window-font-color="true" fo:font-size="12pt" style:font-size-asian="12pt" style:font-size-complex="12pt" fo:language="lt" fo:country="LT"/>
    </style:style>
    <style:style style:name="T667" style:parent-style-name="DefaultParagraphFont" style:family="text">
      <style:text-properties style:font-name="Times New Roman" style:use-window-font-color="true" fo:font-size="12pt" style:font-size-asian="12pt" style:font-size-complex="12pt" fo:language="lt" fo:country="LT"/>
    </style:style>
    <style:style style:name="T668" style:parent-style-name="DefaultParagraphFont" style:family="text">
      <style:text-properties style:font-name="Times New Roman" style:use-window-font-color="true" fo:font-size="12pt" style:font-size-asian="12pt" style:font-size-complex="12pt" fo:language="lt" fo:country="LT"/>
    </style:style>
    <style:style style:name="T669" style:parent-style-name="DefaultParagraphFont" style:family="text">
      <style:text-properties style:font-name="Times New Roman" style:use-window-font-color="true" fo:font-size="12pt" style:font-size-asian="12pt" style:font-size-complex="12pt" fo:language="lt" fo:country="LT"/>
    </style:style>
    <style:style style:name="P670" style:parent-style-name="bodytext" style:family="paragraph">
      <style:paragraph-properties fo:line-height="150%"/>
    </style:style>
    <style:style style:name="T671" style:parent-style-name="DefaultParagraphFont" style:family="text">
      <style:text-properties style:font-name="Times New Roman" style:use-window-font-color="true" fo:font-size="12pt" style:font-size-asian="12pt" style:font-size-complex="12pt" fo:language="lt" fo:country="LT"/>
    </style:style>
    <style:style style:name="T672" style:parent-style-name="DefaultParagraphFont" style:family="text">
      <style:text-properties style:font-name="Times New Roman" style:use-window-font-color="true" fo:font-size="12pt" style:font-size-asian="12pt" style:font-size-complex="12pt" fo:language="lt" fo:country="LT"/>
    </style:style>
    <style:style style:name="T673" style:parent-style-name="DefaultParagraphFont" style:family="text">
      <style:text-properties style:font-name="Times New Roman" style:use-window-font-color="true" fo:font-size="12pt" style:font-size-asian="12pt" style:font-size-complex="12pt" fo:language="lt" fo:country="LT"/>
    </style:style>
    <style:style style:name="T674" style:parent-style-name="DefaultParagraphFont" style:family="text">
      <style:text-properties style:font-name="Times New Roman" style:use-window-font-color="true" fo:font-size="12pt" style:font-size-asian="12pt" style:font-size-complex="12pt" fo:language="lt" fo:country="LT"/>
    </style:style>
    <style:style style:name="P675" style:parent-style-name="bodytext" style:family="paragraph">
      <style:paragraph-properties fo:line-height="150%"/>
    </style:style>
    <style:style style:name="T676" style:parent-style-name="DefaultParagraphFont" style:family="text">
      <style:text-properties style:font-name="Times New Roman" style:use-window-font-color="true" fo:font-size="12pt" style:font-size-asian="12pt" style:font-size-complex="12pt" fo:language="lt" fo:country="LT"/>
    </style:style>
    <style:style style:name="T677" style:parent-style-name="DefaultParagraphFont" style:family="text">
      <style:text-properties style:font-name="Times New Roman" style:use-window-font-color="true" fo:font-size="12pt" style:font-size-asian="12pt" style:font-size-complex="12pt" fo:language="lt" fo:country="LT"/>
    </style:style>
    <style:style style:name="T678"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679" style:parent-style-name="DefaultParagraphFont" style:family="text">
      <style:text-properties style:font-name="Times New Roman" style:use-window-font-color="true" fo:font-size="12pt" style:font-size-asian="12pt" style:font-size-complex="12pt" fo:language="lt" fo:country="LT"/>
    </style:style>
    <style:style style:name="T680" style:parent-style-name="DefaultParagraphFont" style:family="text">
      <style:text-properties style:font-name="Times New Roman" style:use-window-font-color="true" fo:font-size="12pt" style:font-size-asian="12pt" style:font-size-complex="12pt" fo:language="lt" fo:country="LT"/>
    </style:style>
    <style:style style:name="T681" style:parent-style-name="DefaultParagraphFont" style:family="text">
      <style:text-properties style:font-name="Times New Roman" style:use-window-font-color="true" fo:font-size="12pt" style:font-size-asian="12pt" style:font-size-complex="12pt" fo:language="lt" fo:country="LT"/>
    </style:style>
    <style:style style:name="T682" style:parent-style-name="DefaultParagraphFont" style:family="text">
      <style:text-properties style:font-name="Times New Roman" style:use-window-font-color="true" fo:font-size="12pt" style:font-size-asian="12pt" style:font-size-complex="12pt" fo:language="lt" fo:country="LT"/>
    </style:style>
    <style:style style:name="P683" style:parent-style-name="bodytext" style:family="paragraph">
      <style:paragraph-properties fo:line-height="150%"/>
    </style:style>
    <style:style style:name="T6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85" style:parent-style-name="DefaultParagraphFont" style:family="text">
      <style:text-properties style:font-name="Times New Roman" style:use-window-font-color="true" fo:font-size="12pt" style:font-size-asian="12pt" style:font-size-complex="12pt" fo:language="lt" fo:country="LT"/>
    </style:style>
    <style:style style:name="P686" style:parent-style-name="bodytext" style:family="paragraph">
      <style:paragraph-properties fo:line-height="150%"/>
    </style:style>
    <style:style style:name="T68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88" style:parent-style-name="DefaultParagraphFont" style:family="text">
      <style:text-properties style:font-name="Times New Roman" style:use-window-font-color="true" fo:font-size="12pt" style:font-size-asian="12pt" style:font-size-complex="12pt" fo:language="lt" fo:country="LT"/>
    </style:style>
    <style:style style:name="P689" style:parent-style-name="bodytext" style:family="paragraph">
      <style:paragraph-properties fo:line-height="150%"/>
    </style:style>
    <style:style style:name="T6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1" style:parent-style-name="DefaultParagraphFont" style:family="text">
      <style:text-properties style:font-name="Times New Roman" style:use-window-font-color="true" fo:font-size="12pt" style:font-size-asian="12pt" style:font-size-complex="12pt" fo:language="lt" fo:country="LT"/>
    </style:style>
    <style:style style:name="P692" style:parent-style-name="bodytext" style:family="paragraph">
      <style:paragraph-properties fo:line-height="150%"/>
    </style:style>
    <style:style style:name="T6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5" style:parent-style-name="DefaultParagraphFont" style:family="text">
      <style:text-properties style:font-name="Times New Roman" style:use-window-font-color="true" fo:font-size="12pt" style:font-size-asian="12pt" style:font-size-complex="12pt" fo:language="lt" fo:country="LT"/>
    </style:style>
    <style:style style:name="P696" style:parent-style-name="bodytext" style:family="paragraph">
      <style:paragraph-properties fo:line-height="150%"/>
    </style:style>
    <style:style style:name="T6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8" style:parent-style-name="DefaultParagraphFont" style:family="text">
      <style:text-properties style:font-name="Times New Roman" style:use-window-font-color="true" fo:font-size="12pt" style:font-size-asian="12pt" style:font-size-complex="12pt" fo:language="lt" fo:country="LT"/>
    </style:style>
    <style:style style:name="T699" style:parent-style-name="DefaultParagraphFont" style:family="text">
      <style:text-properties style:font-name="Times New Roman" style:use-window-font-color="true" fo:font-size="12pt" style:font-size-asian="12pt" style:font-size-complex="12pt" fo:language="lt" fo:country="LT"/>
    </style:style>
    <style:style style:name="T700" style:parent-style-name="DefaultParagraphFont" style:family="text">
      <style:text-properties style:font-name="Times New Roman" style:use-window-font-color="true" fo:font-size="12pt" style:font-size-asian="12pt" style:font-size-complex="12pt" fo:language="lt" fo:country="LT"/>
    </style:style>
    <style:style style:name="T701" style:parent-style-name="DefaultParagraphFont" style:family="text">
      <style:text-properties style:font-name="Times New Roman" style:use-window-font-color="true" fo:font-size="12pt" style:font-size-asian="12pt" style:font-size-complex="12pt" fo:language="lt" fo:country="LT"/>
    </style:style>
    <style:style style:name="P702" style:parent-style-name="bodytext" style:family="paragraph">
      <style:paragraph-properties fo:line-height="150%"/>
    </style:style>
    <style:style style:name="T7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04" style:parent-style-name="DefaultParagraphFont" style:family="text">
      <style:text-properties style:font-name="Times New Roman" style:use-window-font-color="true" fo:font-size="12pt" style:font-size-asian="12pt" style:font-size-complex="12pt" fo:language="lt" fo:country="LT"/>
    </style:style>
    <style:style style:name="P705" style:parent-style-name="bodytext" style:family="paragraph">
      <style:paragraph-properties fo:line-height="150%"/>
    </style:style>
    <style:style style:name="T7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07" style:parent-style-name="DefaultParagraphFont" style:family="text">
      <style:text-properties style:font-name="Times New Roman" style:use-window-font-color="true" fo:font-size="12pt" style:font-size-asian="12pt" style:font-size-complex="12pt" fo:language="lt" fo:country="LT"/>
    </style:style>
    <style:style style:name="T708" style:parent-style-name="DefaultParagraphFont" style:family="text">
      <style:text-properties style:font-name="Times New Roman" style:use-window-font-color="true" fo:font-size="12pt" style:font-size-asian="12pt" style:font-size-complex="12pt" fo:language="lt" fo:country="LT"/>
    </style:style>
    <style:style style:name="P709" style:parent-style-name="bodytext" style:family="paragraph">
      <style:paragraph-properties fo:line-height="150%"/>
    </style:style>
    <style:style style:name="T71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11" style:parent-style-name="DefaultParagraphFont" style:family="text">
      <style:text-properties style:font-name="Times New Roman" style:use-window-font-color="true" fo:font-size="12pt" style:font-size-asian="12pt" style:font-size-complex="12pt" fo:language="lt" fo:country="LT"/>
    </style:style>
    <style:style style:name="T712" style:parent-style-name="DefaultParagraphFont" style:family="text">
      <style:text-properties style:font-name="Times New Roman" style:use-window-font-color="true" fo:font-size="12pt" style:font-size-asian="12pt" style:font-size-complex="12pt" fo:language="lt" fo:country="LT"/>
    </style:style>
    <style:style style:name="P713" style:parent-style-name="bodytext" style:family="paragraph">
      <style:paragraph-properties fo:line-height="150%"/>
    </style:style>
    <style:style style:name="T7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15" style:parent-style-name="DefaultParagraphFont" style:family="text">
      <style:text-properties style:font-name="Times New Roman" style:use-window-font-color="true" fo:font-size="12pt" style:font-size-asian="12pt" style:font-size-complex="12pt" fo:language="lt" fo:country="LT"/>
    </style:style>
    <style:style style:name="T716" style:parent-style-name="DefaultParagraphFont" style:family="text">
      <style:text-properties style:font-name="Times New Roman" style:use-window-font-color="true" fo:font-size="12pt" style:font-size-asian="12pt" style:font-size-complex="12pt" fo:language="lt" fo:country="LT"/>
    </style:style>
    <style:style style:name="T717" style:parent-style-name="DefaultParagraphFont" style:family="text">
      <style:text-properties style:font-name="Times New Roman" style:use-window-font-color="true" fo:font-size="12pt" style:font-size-asian="12pt" style:font-size-complex="12pt" fo:language="lt" fo:country="LT"/>
    </style:style>
    <style:style style:name="T7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19" style:parent-style-name="DefaultParagraphFont" style:family="text">
      <style:text-properties style:font-name="Times New Roman" style:use-window-font-color="true" fo:font-size="12pt" style:font-size-asian="12pt" style:font-size-complex="12pt" fo:language="lt" fo:country="LT"/>
    </style:style>
    <style:style style:name="P720" style:parent-style-name="bodytext" style:family="paragraph">
      <style:paragraph-properties fo:line-height="150%"/>
    </style:style>
    <style:style style:name="T7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22" style:parent-style-name="DefaultParagraphFont" style:family="text">
      <style:text-properties style:font-name="Times New Roman" style:use-window-font-color="true" fo:font-size="12pt" style:font-size-asian="12pt" style:font-size-complex="12pt" fo:language="lt" fo:country="LT"/>
    </style:style>
    <style:style style:name="P723" style:parent-style-name="bodytext" style:family="paragraph">
      <style:paragraph-properties fo:line-height="150%"/>
    </style:style>
    <style:style style:name="T7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25" style:parent-style-name="DefaultParagraphFont" style:family="text">
      <style:text-properties style:font-name="Times New Roman" style:use-window-font-color="true" fo:font-size="12pt" style:font-size-asian="12pt" style:font-size-complex="12pt" fo:language="lt" fo:country="LT"/>
    </style:style>
    <style:style style:name="P726" style:parent-style-name="bodytext" style:family="paragraph">
      <style:paragraph-properties fo:line-height="150%"/>
    </style:style>
    <style:style style:name="T7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28" style:parent-style-name="DefaultParagraphFont" style:family="text">
      <style:text-properties style:font-name="Times New Roman" style:use-window-font-color="true" fo:font-size="12pt" style:font-size-asian="12pt" style:font-size-complex="12pt" fo:language="lt" fo:country="LT"/>
    </style:style>
    <style:style style:name="P729" style:parent-style-name="bodytext" style:family="paragraph">
      <style:paragraph-properties fo:line-height="150%"/>
    </style:style>
    <style:style style:name="T7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1" style:parent-style-name="DefaultParagraphFont" style:family="text">
      <style:text-properties style:font-name="Times New Roman" style:use-window-font-color="true" fo:font-size="12pt" style:font-size-asian="12pt" style:font-size-complex="12pt" fo:language="lt" fo:country="LT"/>
    </style:style>
    <style:style style:name="T732" style:parent-style-name="DefaultParagraphFont" style:family="text">
      <style:text-properties style:font-name="Times New Roman" style:use-window-font-color="true" fo:font-size="12pt" style:font-size-asian="12pt" style:font-size-complex="12pt" fo:language="lt" fo:country="LT"/>
    </style:style>
    <style:style style:name="P733" style:parent-style-name="bodytext" style:family="paragraph">
      <style:paragraph-properties fo:line-height="150%"/>
    </style:style>
    <style:style style:name="T7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5" style:parent-style-name="DefaultParagraphFont" style:family="text">
      <style:text-properties style:font-name="Times New Roman" style:use-window-font-color="true" fo:font-size="12pt" style:font-size-asian="12pt" style:font-size-complex="12pt" fo:language="lt" fo:country="LT"/>
    </style:style>
    <style:style style:name="T7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8" style:parent-style-name="DefaultParagraphFont" style:family="text">
      <style:text-properties style:font-name="Times New Roman" style:use-window-font-color="true" fo:font-size="12pt" style:font-size-asian="12pt" style:font-size-complex="12pt" fo:language="lt" fo:country="LT"/>
    </style:style>
    <style:style style:name="T73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40" style:parent-style-name="DefaultParagraphFont" style:family="text">
      <style:text-properties style:font-name="Times New Roman" style:use-window-font-color="true" fo:font-size="12pt" style:font-size-asian="12pt" style:font-size-complex="12pt" fo:language="lt" fo:country="LT"/>
    </style:style>
    <style:style style:name="P741" style:parent-style-name="bodytext" style:family="paragraph">
      <style:paragraph-properties fo:line-height="150%"/>
    </style:style>
    <style:style style:name="T7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43" style:parent-style-name="DefaultParagraphFont" style:family="text">
      <style:text-properties style:font-name="Times New Roman" style:use-window-font-color="true" fo:font-size="12pt" style:font-size-asian="12pt" style:font-size-complex="12pt" fo:language="lt" fo:country="LT"/>
    </style:style>
    <style:style style:name="T744" style:parent-style-name="DefaultParagraphFont" style:family="text">
      <style:text-properties style:font-name="Times New Roman" style:use-window-font-color="true" fo:font-size="12pt" style:font-size-asian="12pt" style:font-size-complex="12pt" fo:language="lt" fo:country="LT"/>
    </style:style>
    <style:style style:name="T745" style:parent-style-name="DefaultParagraphFont" style:family="text">
      <style:text-properties style:font-name="Times New Roman" style:use-window-font-color="true" fo:font-size="12pt" style:font-size-asian="12pt" style:font-size-complex="12pt" fo:language="lt" fo:country="LT"/>
    </style:style>
    <style:style style:name="P746" style:parent-style-name="bodytext" style:family="paragraph">
      <style:paragraph-properties fo:line-height="150%"/>
    </style:style>
    <style:style style:name="T7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48" style:parent-style-name="DefaultParagraphFont" style:family="text">
      <style:text-properties style:font-name="Times New Roman" style:use-window-font-color="true" fo:font-size="12pt" style:font-size-asian="12pt" style:font-size-complex="12pt" fo:language="lt" fo:country="LT"/>
    </style:style>
    <style:style style:name="T7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50" style:parent-style-name="DefaultParagraphFont" style:family="text">
      <style:text-properties style:font-name="Times New Roman" style:use-window-font-color="true" fo:font-size="12pt" style:font-size-asian="12pt" style:font-size-complex="12pt" fo:language="lt" fo:country="LT"/>
    </style:style>
    <style:style style:name="T751" style:parent-style-name="DefaultParagraphFont" style:family="text">
      <style:text-properties style:font-name="Times New Roman" style:use-window-font-color="true" fo:font-size="12pt" style:font-size-asian="12pt" style:font-size-complex="12pt" fo:language="lt" fo:country="LT"/>
    </style:style>
    <style:style style:name="T7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53" style:parent-style-name="DefaultParagraphFont" style:family="text">
      <style:text-properties style:font-name="Times New Roman" style:use-window-font-color="true" fo:font-size="12pt" style:font-size-asian="12pt" style:font-size-complex="12pt" fo:language="lt" fo:country="LT"/>
    </style:style>
    <style:style style:name="T754" style:parent-style-name="DefaultParagraphFont" style:family="text">
      <style:text-properties style:font-name="Times New Roman" style:use-window-font-color="true" fo:font-size="12pt" style:font-size-asian="12pt" style:font-size-complex="12pt" fo:language="lt" fo:country="LT"/>
    </style:style>
    <style:style style:name="P755" style:parent-style-name="bodytext" style:family="paragraph">
      <style:paragraph-properties fo:line-height="150%"/>
    </style:style>
    <style:style style:name="T7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57" style:parent-style-name="DefaultParagraphFont" style:family="text">
      <style:text-properties style:font-name="Times New Roman" style:use-window-font-color="true" fo:font-size="12pt" style:font-size-asian="12pt" style:font-size-complex="12pt" fo:language="lt" fo:country="LT"/>
    </style:style>
    <style:style style:name="P758" style:parent-style-name="bodytext" style:family="paragraph">
      <style:paragraph-properties fo:line-height="150%"/>
    </style:style>
    <style:style style:name="T7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60" style:parent-style-name="DefaultParagraphFont" style:family="text">
      <style:text-properties style:font-name="Times New Roman" style:use-window-font-color="true" fo:font-size="12pt" style:font-size-asian="12pt" style:font-size-complex="12pt" fo:language="lt" fo:country="LT"/>
    </style:style>
    <style:style style:name="P761" style:parent-style-name="bodytext" style:family="paragraph">
      <style:paragraph-properties fo:line-height="150%"/>
    </style:style>
    <style:style style:name="T7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63" style:parent-style-name="DefaultParagraphFont" style:family="text">
      <style:text-properties style:font-name="Times New Roman" style:use-window-font-color="true" fo:font-size="12pt" style:font-size-asian="12pt" style:font-size-complex="12pt" fo:language="lt" fo:country="LT"/>
    </style:style>
    <style:style style:name="T764" style:parent-style-name="DefaultParagraphFont" style:family="text">
      <style:text-properties style:font-name="Times New Roman" style:use-window-font-color="true" fo:font-size="12pt" style:font-size-asian="12pt" style:font-size-complex="12pt" fo:language="lt" fo:country="LT"/>
    </style:style>
    <style:style style:name="P765" style:parent-style-name="bodytext" style:family="paragraph">
      <style:paragraph-properties fo:line-height="150%"/>
    </style:style>
    <style:style style:name="T7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67" style:parent-style-name="DefaultParagraphFont" style:family="text">
      <style:text-properties style:font-name="Times New Roman" style:use-window-font-color="true" fo:font-size="12pt" style:font-size-asian="12pt" style:font-size-complex="12pt" fo:language="lt" fo:country="LT"/>
    </style:style>
    <style:style style:name="P768" style:parent-style-name="bodytext" style:family="paragraph">
      <style:paragraph-properties fo:line-height="150%"/>
    </style:style>
    <style:style style:name="T7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70" style:parent-style-name="DefaultParagraphFont" style:family="text">
      <style:text-properties style:font-name="Times New Roman" style:use-window-font-color="true" fo:font-size="12pt" style:font-size-asian="12pt" style:font-size-complex="12pt" fo:language="lt" fo:country="LT"/>
    </style:style>
    <style:style style:name="T771" style:parent-style-name="DefaultParagraphFont" style:family="text">
      <style:text-properties style:font-name="Times New Roman" style:use-window-font-color="true" fo:font-size="12pt" style:font-size-asian="12pt" style:font-size-complex="12pt" fo:language="lt" fo:country="LT"/>
    </style:style>
    <style:style style:name="P772" style:parent-style-name="bodytext" style:family="paragraph">
      <style:paragraph-properties fo:line-height="150%"/>
    </style:style>
    <style:style style:name="T7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74" style:parent-style-name="DefaultParagraphFont" style:family="text">
      <style:text-properties style:font-name="Times New Roman" style:use-window-font-color="true" fo:font-size="12pt" style:font-size-asian="12pt" style:font-size-complex="12pt" fo:language="lt" fo:country="LT"/>
    </style:style>
    <style:style style:name="P775" style:parent-style-name="bodytext" style:family="paragraph">
      <style:paragraph-properties fo:line-height="150%"/>
    </style:style>
    <style:style style:name="T7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77" style:parent-style-name="DefaultParagraphFont" style:family="text">
      <style:text-properties style:font-name="Times New Roman" style:use-window-font-color="true" fo:font-size="12pt" style:font-size-asian="12pt" style:font-size-complex="12pt" fo:language="lt" fo:country="LT"/>
    </style:style>
    <style:style style:name="P778" style:parent-style-name="bodytext" style:family="paragraph">
      <style:paragraph-properties fo:line-height="150%"/>
    </style:style>
    <style:style style:name="T7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80" style:parent-style-name="DefaultParagraphFont" style:family="text">
      <style:text-properties style:font-name="Times New Roman" style:use-window-font-color="true" fo:font-size="12pt" style:font-size-asian="12pt" style:font-size-complex="12pt" fo:language="lt" fo:country="LT"/>
    </style:style>
    <style:style style:name="P781" style:parent-style-name="bodytext" style:family="paragraph">
      <style:paragraph-properties fo:line-height="150%"/>
    </style:style>
    <style:style style:name="T7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8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84" style:parent-style-name="DefaultParagraphFont" style:family="text">
      <style:text-properties style:font-name="Times New Roman" style:use-window-font-color="true" fo:font-size="12pt" style:font-size-asian="12pt" style:font-size-complex="12pt" fo:language="lt" fo:country="LT"/>
    </style:style>
    <style:style style:name="P785" style:parent-style-name="bodytext" style:family="paragraph">
      <style:paragraph-properties fo:line-height="150%"/>
    </style:style>
    <style:style style:name="T7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87" style:parent-style-name="DefaultParagraphFont" style:family="text">
      <style:text-properties style:font-name="Times New Roman" style:use-window-font-color="true" fo:font-size="12pt" style:font-size-asian="12pt" style:font-size-complex="12pt" fo:language="lt" fo:country="LT"/>
    </style:style>
    <style:style style:name="T788" style:parent-style-name="DefaultParagraphFont" style:family="text">
      <style:text-properties style:font-name="Times New Roman" style:use-window-font-color="true" fo:font-size="12pt" style:font-size-asian="12pt" style:font-size-complex="12pt" fo:language="lt" fo:country="LT"/>
    </style:style>
    <style:style style:name="T7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90" style:parent-style-name="DefaultParagraphFont" style:family="text">
      <style:text-properties style:font-name="Times New Roman" style:use-window-font-color="true" fo:font-size="12pt" style:font-size-asian="12pt" style:font-size-complex="12pt" fo:language="lt" fo:country="LT"/>
    </style:style>
    <style:style style:name="T7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92" style:parent-style-name="DefaultParagraphFont" style:family="text">
      <style:text-properties style:font-name="Times New Roman" style:use-window-font-color="true" fo:font-size="12pt" style:font-size-asian="12pt" style:font-size-complex="12pt" fo:language="lt" fo:country="LT"/>
    </style:style>
    <style:style style:name="T7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94" style:parent-style-name="DefaultParagraphFont" style:family="text">
      <style:text-properties style:font-name="Times New Roman" style:use-window-font-color="true" fo:font-size="12pt" style:font-size-asian="12pt" style:font-size-complex="12pt" fo:language="lt" fo:country="LT"/>
    </style:style>
    <style:style style:name="T795" style:parent-style-name="DefaultParagraphFont" style:family="text">
      <style:text-properties style:font-name="Times New Roman" style:use-window-font-color="true" fo:font-size="12pt" style:font-size-asian="12pt" style:font-size-complex="12pt" fo:language="lt" fo:country="LT"/>
    </style:style>
    <style:style style:name="P796" style:parent-style-name="bodytext" style:family="paragraph">
      <style:paragraph-properties fo:line-height="150%"/>
    </style:style>
    <style:style style:name="T7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98" style:parent-style-name="DefaultParagraphFont" style:family="text">
      <style:text-properties style:font-name="Times New Roman" style:use-window-font-color="true" fo:font-size="12pt" style:font-size-asian="12pt" style:font-size-complex="12pt" fo:language="lt" fo:country="LT"/>
    </style:style>
    <style:style style:name="P799" style:parent-style-name="bodytext" style:family="paragraph">
      <style:paragraph-properties fo:line-height="150%"/>
    </style:style>
    <style:style style:name="T8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01" style:parent-style-name="DefaultParagraphFont" style:family="text">
      <style:text-properties style:font-name="Times New Roman" style:use-window-font-color="true" fo:font-size="12pt" style:font-size-asian="12pt" style:font-size-complex="12pt" fo:language="lt" fo:country="LT"/>
    </style:style>
    <style:style style:name="P802" style:parent-style-name="bodytext" style:family="paragraph">
      <style:paragraph-properties fo:line-height="150%"/>
    </style:style>
    <style:style style:name="T8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04" style:parent-style-name="DefaultParagraphFont" style:family="text">
      <style:text-properties style:font-name="Times New Roman" style:use-window-font-color="true" fo:font-size="12pt" style:font-size-asian="12pt" style:font-size-complex="12pt" fo:language="lt" fo:country="LT"/>
    </style:style>
    <style:style style:name="T805" style:parent-style-name="DefaultParagraphFont" style:family="text">
      <style:text-properties style:font-name="Times New Roman" style:use-window-font-color="true" fo:font-size="12pt" style:font-size-asian="12pt" style:font-size-complex="12pt" fo:language="lt" fo:country="LT"/>
    </style:style>
    <style:style style:name="P806" style:parent-style-name="bodytext" style:family="paragraph">
      <style:paragraph-properties fo:line-height="150%"/>
    </style:style>
    <style:style style:name="T8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08" style:parent-style-name="DefaultParagraphFont" style:family="text">
      <style:text-properties style:font-name="Times New Roman" style:use-window-font-color="true" fo:font-size="12pt" style:font-size-asian="12pt" style:font-size-complex="12pt" fo:language="lt" fo:country="LT"/>
    </style:style>
    <style:style style:name="P809" style:parent-style-name="bodytext" style:family="paragraph">
      <style:paragraph-properties fo:line-height="150%"/>
    </style:style>
    <style:style style:name="T81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11" style:parent-style-name="DefaultParagraphFont" style:family="text">
      <style:text-properties style:font-name="Times New Roman" style:use-window-font-color="true" fo:font-size="12pt" style:font-size-asian="12pt" style:font-size-complex="12pt" fo:language="lt" fo:country="LT"/>
    </style:style>
    <style:style style:name="T812" style:parent-style-name="DefaultParagraphFont" style:family="text">
      <style:text-properties style:font-name="Times New Roman" style:use-window-font-color="true" fo:font-size="12pt" style:font-size-asian="12pt" style:font-size-complex="12pt" fo:language="lt" fo:country="LT"/>
    </style:style>
    <style:style style:name="T813" style:parent-style-name="DefaultParagraphFont" style:family="text">
      <style:text-properties style:font-name="Times New Roman" style:use-window-font-color="true" fo:font-size="12pt" style:font-size-asian="12pt" style:font-size-complex="12pt" fo:language="lt" fo:country="LT"/>
    </style:style>
    <style:style style:name="T814" style:parent-style-name="DefaultParagraphFont" style:family="text">
      <style:text-properties style:font-name="Times New Roman" style:use-window-font-color="true" fo:font-size="12pt" style:font-size-asian="12pt" style:font-size-complex="12pt" fo:language="lt" fo:country="LT"/>
    </style:style>
    <style:style style:name="P815" style:parent-style-name="bodytext" style:family="paragraph">
      <style:paragraph-properties fo:line-height="150%"/>
    </style:style>
    <style:style style:name="T8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17" style:parent-style-name="DefaultParagraphFont" style:family="text">
      <style:text-properties style:font-name="Times New Roman" style:use-window-font-color="true" fo:font-size="12pt" style:font-size-asian="12pt" style:font-size-complex="12pt" fo:language="lt" fo:country="LT"/>
    </style:style>
    <style:style style:name="P818" style:parent-style-name="bodytext" style:family="paragraph">
      <style:paragraph-properties fo:line-height="150%"/>
    </style:style>
    <style:style style:name="T8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20" style:parent-style-name="DefaultParagraphFont" style:family="text">
      <style:text-properties style:font-name="Times New Roman" style:use-window-font-color="true" fo:font-size="12pt" style:font-size-asian="12pt" style:font-size-complex="12pt" fo:language="lt" fo:country="LT"/>
    </style:style>
    <style:style style:name="T821" style:parent-style-name="DefaultParagraphFont" style:family="text">
      <style:text-properties style:font-name="Times New Roman" style:use-window-font-color="true" fo:font-size="12pt" style:font-size-asian="12pt" style:font-size-complex="12pt" fo:language="lt" fo:country="LT"/>
    </style:style>
    <style:style style:name="P822" style:parent-style-name="bodytext" style:family="paragraph">
      <style:paragraph-properties fo:line-height="150%"/>
    </style:style>
    <style:style style:name="T8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24" style:parent-style-name="DefaultParagraphFont" style:family="text">
      <style:text-properties style:font-name="Times New Roman" style:use-window-font-color="true" fo:font-size="12pt" style:font-size-asian="12pt" style:font-size-complex="12pt" fo:language="lt" fo:country="LT"/>
    </style:style>
    <style:style style:name="P825" style:parent-style-name="bodytext" style:family="paragraph">
      <style:paragraph-properties fo:line-height="150%"/>
    </style:style>
    <style:style style:name="T8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27" style:parent-style-name="DefaultParagraphFont" style:family="text">
      <style:text-properties style:font-name="Times New Roman" style:use-window-font-color="true" fo:font-size="12pt" style:font-size-asian="12pt" style:font-size-complex="12pt" fo:language="lt" fo:country="LT"/>
    </style:style>
    <style:style style:name="T828" style:parent-style-name="DefaultParagraphFont" style:family="text">
      <style:text-properties style:font-name="Times New Roman" style:use-window-font-color="true" fo:font-size="12pt" style:font-size-asian="12pt" style:font-size-complex="12pt" fo:language="lt" fo:country="LT"/>
    </style:style>
    <style:style style:name="P829" style:parent-style-name="bodytext" style:family="paragraph">
      <style:paragraph-properties fo:line-height="150%"/>
    </style:style>
    <style:style style:name="T8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31" style:parent-style-name="DefaultParagraphFont" style:family="text">
      <style:text-properties style:font-name="Times New Roman" style:use-window-font-color="true" fo:font-size="12pt" style:font-size-asian="12pt" style:font-size-complex="12pt" fo:language="lt" fo:country="LT"/>
    </style:style>
    <style:style style:name="P832" style:parent-style-name="bodytext" style:family="paragraph">
      <style:paragraph-properties fo:line-height="150%"/>
    </style:style>
    <style:style style:name="T8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34" style:parent-style-name="DefaultParagraphFont" style:family="text">
      <style:text-properties style:font-name="Times New Roman" style:use-window-font-color="true" fo:font-size="12pt" style:font-size-asian="12pt" style:font-size-complex="12pt" fo:language="lt" fo:country="LT"/>
    </style:style>
    <style:style style:name="P835" style:parent-style-name="bodytext" style:family="paragraph">
      <style:paragraph-properties fo:line-height="150%"/>
    </style:style>
    <style:style style:name="T8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37" style:parent-style-name="DefaultParagraphFont" style:family="text">
      <style:text-properties style:font-name="Times New Roman" style:use-window-font-color="true" fo:font-size="12pt" style:font-size-asian="12pt" style:font-size-complex="12pt" fo:language="lt" fo:country="LT"/>
    </style:style>
    <style:style style:name="T838" style:parent-style-name="DefaultParagraphFont" style:family="text">
      <style:text-properties style:font-name="Times New Roman" style:use-window-font-color="true" fo:font-size="12pt" style:font-size-asian="12pt" style:font-size-complex="12pt" fo:language="lt" fo:country="LT"/>
    </style:style>
    <style:style style:name="P839" style:parent-style-name="bodytext" style:family="paragraph">
      <style:paragraph-properties fo:line-height="150%"/>
    </style:style>
    <style:style style:name="T8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41" style:parent-style-name="DefaultParagraphFont" style:family="text">
      <style:text-properties style:font-name="Times New Roman" style:use-window-font-color="true" fo:font-size="12pt" style:font-size-asian="12pt" style:font-size-complex="12pt" fo:language="lt" fo:country="LT"/>
    </style:style>
    <style:style style:name="T842" style:parent-style-name="DefaultParagraphFont" style:family="text">
      <style:text-properties style:font-name="Times New Roman" style:use-window-font-color="true" fo:font-size="12pt" style:font-size-asian="12pt" style:font-size-complex="12pt" fo:language="lt" fo:country="LT"/>
    </style:style>
    <style:style style:name="P843" style:parent-style-name="bodytext" style:family="paragraph">
      <style:paragraph-properties fo:line-height="150%"/>
    </style:style>
    <style:style style:name="T8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45" style:parent-style-name="DefaultParagraphFont" style:family="text">
      <style:text-properties style:font-name="Times New Roman" style:use-window-font-color="true" fo:font-size="12pt" style:font-size-asian="12pt" style:font-size-complex="12pt" fo:language="lt" fo:country="LT"/>
    </style:style>
    <style:style style:name="T846" style:parent-style-name="DefaultParagraphFont" style:family="text">
      <style:text-properties style:font-name="Times New Roman" style:use-window-font-color="true" fo:font-size="12pt" style:font-size-asian="12pt" style:font-size-complex="12pt" fo:language="lt" fo:country="LT"/>
    </style:style>
    <style:style style:name="P847" style:parent-style-name="bodytext" style:family="paragraph">
      <style:paragraph-properties fo:line-height="150%"/>
    </style:style>
    <style:style style:name="T8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49" style:parent-style-name="DefaultParagraphFont" style:family="text">
      <style:text-properties style:font-name="Times New Roman" style:use-window-font-color="true" fo:font-size="12pt" style:font-size-asian="12pt" style:font-size-complex="12pt" fo:language="lt" fo:country="LT"/>
    </style:style>
    <style:style style:name="T850" style:parent-style-name="DefaultParagraphFont" style:family="text">
      <style:text-properties style:font-name="Times New Roman" style:use-window-font-color="true" fo:font-size="12pt" style:font-size-asian="12pt" style:font-size-complex="12pt" fo:language="lt" fo:country="LT"/>
    </style:style>
    <style:style style:name="T851" style:parent-style-name="DefaultParagraphFont" style:family="text">
      <style:text-properties style:font-name="Times New Roman" style:use-window-font-color="true" fo:font-size="12pt" style:font-size-asian="12pt" style:font-size-complex="12pt" fo:language="lt" fo:country="LT"/>
    </style:style>
    <style:style style:name="P852" style:parent-style-name="bodytext" style:family="paragraph">
      <style:paragraph-properties fo:line-height="150%"/>
    </style:style>
    <style:style style:name="T8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54" style:parent-style-name="DefaultParagraphFont" style:family="text">
      <style:text-properties style:font-name="Times New Roman" style:use-window-font-color="true" fo:font-size="12pt" style:font-size-asian="12pt" style:font-size-complex="12pt" fo:language="lt" fo:country="LT"/>
    </style:style>
    <style:style style:name="P855" style:parent-style-name="bodytext" style:family="paragraph">
      <style:paragraph-properties fo:line-height="150%"/>
    </style:style>
    <style:style style:name="T8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57" style:parent-style-name="DefaultParagraphFont" style:family="text">
      <style:text-properties style:font-name="Times New Roman" style:use-window-font-color="true" fo:font-size="12pt" style:font-size-asian="12pt" style:font-size-complex="12pt" fo:language="lt" fo:country="LT"/>
    </style:style>
    <style:style style:name="T858" style:parent-style-name="DefaultParagraphFont" style:family="text">
      <style:text-properties style:font-name="Times New Roman" style:use-window-font-color="true" fo:font-size="12pt" style:font-size-asian="12pt" style:font-size-complex="12pt" fo:language="lt" fo:country="LT"/>
    </style:style>
    <style:style style:name="T859" style:parent-style-name="DefaultParagraphFont" style:family="text">
      <style:text-properties style:font-name="Times New Roman" style:use-window-font-color="true" fo:font-size="12pt" style:font-size-asian="12pt" style:font-size-complex="12pt" fo:language="lt" fo:country="LT"/>
    </style:style>
    <style:style style:name="P860" style:parent-style-name="bodytext" style:family="paragraph">
      <style:paragraph-properties fo:line-height="150%"/>
    </style:style>
    <style:style style:name="T86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62" style:parent-style-name="DefaultParagraphFont" style:family="text">
      <style:text-properties style:font-name="Times New Roman" style:use-window-font-color="true" fo:font-size="12pt" style:font-size-asian="12pt" style:font-size-complex="12pt" fo:language="lt" fo:country="LT"/>
    </style:style>
    <style:style style:name="P863" style:parent-style-name="bodytext" style:family="paragraph">
      <style:paragraph-properties fo:line-height="150%"/>
    </style:style>
    <style:style style:name="T86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65" style:parent-style-name="DefaultParagraphFont" style:family="text">
      <style:text-properties style:font-name="Times New Roman" style:use-window-font-color="true" fo:font-size="12pt" style:font-size-asian="12pt" style:font-size-complex="12pt" fo:language="lt" fo:country="LT"/>
    </style:style>
    <style:style style:name="T866" style:parent-style-name="DefaultParagraphFont" style:family="text">
      <style:text-properties style:font-name="Times New Roman" style:use-window-font-color="true" fo:font-size="12pt" style:font-size-asian="12pt" style:font-size-complex="12pt" fo:language="lt" fo:country="LT"/>
    </style:style>
    <style:style style:name="P867" style:parent-style-name="bodytext" style:family="paragraph">
      <style:paragraph-properties fo:line-height="150%"/>
    </style:style>
    <style:style style:name="T86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69" style:parent-style-name="DefaultParagraphFont" style:family="text">
      <style:text-properties style:font-name="Times New Roman" style:use-window-font-color="true" fo:font-size="12pt" style:font-size-asian="12pt" style:font-size-complex="12pt" fo:language="lt" fo:country="LT"/>
    </style:style>
    <style:style style:name="T870" style:parent-style-name="DefaultParagraphFont" style:family="text">
      <style:text-properties style:font-name="Times New Roman" style:use-window-font-color="true" fo:font-size="12pt" style:font-size-asian="12pt" style:font-size-complex="12pt" fo:language="lt" fo:country="LT"/>
    </style:style>
    <style:style style:name="P871" style:parent-style-name="bodytext" style:family="paragraph">
      <style:paragraph-properties fo:line-height="150%"/>
    </style:style>
    <style:style style:name="T87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73" style:parent-style-name="DefaultParagraphFont" style:family="text">
      <style:text-properties style:font-name="Times New Roman" style:use-window-font-color="true" fo:font-size="12pt" style:font-size-asian="12pt" style:font-size-complex="12pt" fo:language="lt" fo:country="LT"/>
    </style:style>
    <style:style style:name="T874" style:parent-style-name="DefaultParagraphFont" style:family="text">
      <style:text-properties style:font-name="Times New Roman" style:use-window-font-color="true" fo:font-size="12pt" style:font-size-asian="12pt" style:font-size-complex="12pt" fo:language="lt" fo:country="LT"/>
    </style:style>
    <style:style style:name="P875" style:parent-style-name="bodytext" style:family="paragraph">
      <style:paragraph-properties fo:line-height="150%"/>
    </style:style>
    <style:style style:name="T8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77" style:parent-style-name="DefaultParagraphFont" style:family="text">
      <style:text-properties style:font-name="Times New Roman" style:use-window-font-color="true" fo:font-size="12pt" style:font-size-asian="12pt" style:font-size-complex="12pt" fo:language="lt" fo:country="LT"/>
    </style:style>
    <style:style style:name="P878" style:parent-style-name="bodytext" style:family="paragraph">
      <style:paragraph-properties fo:line-height="150%"/>
    </style:style>
    <style:style style:name="T8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80" style:parent-style-name="DefaultParagraphFont" style:family="text">
      <style:text-properties style:font-name="Times New Roman" style:use-window-font-color="true" fo:font-size="12pt" style:font-size-asian="12pt" style:font-size-complex="12pt" fo:language="lt" fo:country="LT"/>
    </style:style>
    <style:style style:name="P881" style:parent-style-name="bodytext" style:family="paragraph">
      <style:paragraph-properties fo:line-height="150%"/>
    </style:style>
    <style:style style:name="T8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83" style:parent-style-name="DefaultParagraphFont" style:family="text">
      <style:text-properties style:font-name="Times New Roman" style:use-window-font-color="true" fo:font-size="12pt" style:font-size-asian="12pt" style:font-size-complex="12pt" fo:language="lt" fo:country="LT"/>
    </style:style>
    <style:style style:name="T884" style:parent-style-name="DefaultParagraphFont" style:family="text">
      <style:text-properties style:font-name="Times New Roman" style:use-window-font-color="true" fo:font-size="12pt" style:font-size-asian="12pt" style:font-size-complex="12pt" fo:language="lt" fo:country="LT"/>
    </style:style>
    <style:style style:name="T88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86" style:parent-style-name="DefaultParagraphFont" style:family="text">
      <style:text-properties style:font-name="Times New Roman" style:use-window-font-color="true" fo:font-size="12pt" style:font-size-asian="12pt" style:font-size-complex="12pt" fo:language="lt" fo:country="LT"/>
    </style:style>
    <style:style style:name="P887" style:parent-style-name="bodytext" style:family="paragraph">
      <style:paragraph-properties fo:line-height="150%"/>
    </style:style>
    <style:style style:name="T8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89" style:parent-style-name="DefaultParagraphFont" style:family="text">
      <style:text-properties style:font-name="Times New Roman" style:use-window-font-color="true" fo:font-size="12pt" style:font-size-asian="12pt" style:font-size-complex="12pt" fo:language="lt" fo:country="LT"/>
    </style:style>
    <style:style style:name="T890" style:parent-style-name="DefaultParagraphFont" style:family="text">
      <style:text-properties style:font-name="Times New Roman" style:use-window-font-color="true" fo:font-size="12pt" style:font-size-asian="12pt" style:font-size-complex="12pt" fo:language="lt" fo:country="LT"/>
    </style:style>
    <style:style style:name="P891" style:parent-style-name="bodytext" style:family="paragraph">
      <style:paragraph-properties fo:line-height="150%"/>
    </style:style>
    <style:style style:name="T89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93" style:parent-style-name="DefaultParagraphFont" style:family="text">
      <style:text-properties style:font-name="Times New Roman" style:use-window-font-color="true" fo:font-size="12pt" style:font-size-asian="12pt" style:font-size-complex="12pt" fo:language="lt" fo:country="LT"/>
    </style:style>
    <style:style style:name="T894" style:parent-style-name="DefaultParagraphFont" style:family="text">
      <style:text-properties style:font-name="Times New Roman" style:use-window-font-color="true" fo:font-size="12pt" style:font-size-asian="12pt" style:font-size-complex="12pt" fo:language="lt" fo:country="LT"/>
    </style:style>
    <style:style style:name="T895" style:parent-style-name="DefaultParagraphFont" style:family="text">
      <style:text-properties style:font-name="Times New Roman" style:use-window-font-color="true" fo:font-size="12pt" style:font-size-asian="12pt" style:font-size-complex="12pt" fo:language="lt" fo:country="LT"/>
    </style:style>
    <style:style style:name="P896" style:parent-style-name="bodytext" style:family="paragraph">
      <style:paragraph-properties fo:line-height="150%"/>
    </style:style>
    <style:style style:name="T8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98" style:parent-style-name="DefaultParagraphFont" style:family="text">
      <style:text-properties style:font-name="Times New Roman" style:use-window-font-color="true" fo:font-size="12pt" style:font-size-asian="12pt" style:font-size-complex="12pt" fo:language="lt" fo:country="LT"/>
    </style:style>
    <style:style style:name="T899" style:parent-style-name="DefaultParagraphFont" style:family="text">
      <style:text-properties style:font-name="Times New Roman" style:use-window-font-color="true" fo:font-size="12pt" style:font-size-asian="12pt" style:font-size-complex="12pt" fo:language="lt" fo:country="LT"/>
    </style:style>
    <style:style style:name="T900" style:parent-style-name="DefaultParagraphFont" style:family="text">
      <style:text-properties style:font-name="Times New Roman" style:use-window-font-color="true" fo:font-size="12pt" style:font-size-asian="12pt" style:font-size-complex="12pt" fo:language="lt" fo:country="LT"/>
    </style:style>
    <style:style style:name="P901" style:parent-style-name="bodytext" style:family="paragraph">
      <style:paragraph-properties fo:line-height="150%"/>
    </style:style>
    <style:style style:name="T9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03" style:parent-style-name="DefaultParagraphFont" style:family="text">
      <style:text-properties style:font-name="Times New Roman" style:use-window-font-color="true" fo:font-size="12pt" style:font-size-asian="12pt" style:font-size-complex="12pt" fo:language="lt" fo:country="LT"/>
    </style:style>
    <style:style style:name="P904" style:parent-style-name="bodytext" style:family="paragraph">
      <style:paragraph-properties fo:line-height="150%"/>
    </style:style>
    <style:style style:name="T90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06" style:parent-style-name="DefaultParagraphFont" style:family="text">
      <style:text-properties style:font-name="Times New Roman" style:use-window-font-color="true" fo:font-size="12pt" style:font-size-asian="12pt" style:font-size-complex="12pt" fo:language="lt" fo:country="LT"/>
    </style:style>
    <style:style style:name="T907" style:parent-style-name="DefaultParagraphFont" style:family="text">
      <style:text-properties style:font-name="Times New Roman" style:use-window-font-color="true" fo:font-size="12pt" style:font-size-asian="12pt" style:font-size-complex="12pt" fo:language="lt" fo:country="LT"/>
    </style:style>
    <style:style style:name="T908" style:parent-style-name="DefaultParagraphFont" style:family="text">
      <style:text-properties style:font-name="Times New Roman" style:use-window-font-color="true" fo:font-size="12pt" style:font-size-asian="12pt" style:font-size-complex="12pt" fo:language="lt" fo:country="LT"/>
    </style:style>
    <style:style style:name="P909" style:parent-style-name="bodytext" style:family="paragraph">
      <style:paragraph-properties fo:line-height="150%"/>
    </style:style>
    <style:style style:name="T910" style:parent-style-name="DefaultParagraphFont" style:family="text">
      <style:text-properties style:font-name="Times New Roman" style:use-window-font-color="true" fo:font-size="12pt" style:font-size-asian="12pt" style:font-size-complex="12pt" fo:language="lt" fo:country="LT"/>
    </style:style>
    <style:style style:name="T911" style:parent-style-name="DefaultParagraphFont" style:family="text">
      <style:text-properties style:font-name="Times New Roman" style:use-window-font-color="true" fo:font-size="12pt" style:font-size-asian="12pt" style:font-size-complex="12pt" fo:language="lt" fo:country="LT"/>
    </style:style>
    <style:style style:name="P912" style:parent-style-name="bodytext" style:family="paragraph">
      <style:paragraph-properties fo:line-height="150%"/>
    </style:style>
    <style:style style:name="T9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14" style:parent-style-name="DefaultParagraphFont" style:family="text">
      <style:text-properties style:font-name="Times New Roman" style:use-window-font-color="true" fo:font-size="12pt" style:font-size-asian="12pt" style:font-size-complex="12pt" fo:language="lt" fo:country="LT"/>
    </style:style>
    <style:style style:name="T915" style:parent-style-name="DefaultParagraphFont" style:family="text">
      <style:text-properties style:font-name="Times New Roman" style:use-window-font-color="true" fo:font-size="12pt" style:font-size-asian="12pt" style:font-size-complex="12pt" fo:language="lt" fo:country="LT"/>
    </style:style>
    <style:style style:name="T916" style:parent-style-name="DefaultParagraphFont" style:family="text">
      <style:text-properties style:font-name="Times New Roman" style:use-window-font-color="true" fo:font-size="12pt" style:font-size-asian="12pt" style:font-size-complex="12pt" fo:language="lt" fo:country="LT"/>
    </style:style>
    <style:style style:name="P917" style:parent-style-name="bodytext" style:family="paragraph">
      <style:paragraph-properties fo:line-height="150%"/>
    </style:style>
    <style:style style:name="T9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19" style:parent-style-name="DefaultParagraphFont" style:family="text">
      <style:text-properties style:font-name="Times New Roman" style:use-window-font-color="true" fo:font-size="12pt" style:font-size-asian="12pt" style:font-size-complex="12pt" fo:language="lt" fo:country="LT"/>
    </style:style>
    <style:style style:name="P920" style:parent-style-name="bodytext" style:family="paragraph">
      <style:paragraph-properties fo:line-height="150%"/>
    </style:style>
    <style:style style:name="T9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22" style:parent-style-name="DefaultParagraphFont" style:family="text">
      <style:text-properties style:font-name="Times New Roman" style:use-window-font-color="true" fo:font-size="12pt" style:font-size-asian="12pt" style:font-size-complex="12pt" fo:language="lt" fo:country="LT"/>
    </style:style>
    <style:style style:name="P923" style:parent-style-name="bodytext" style:family="paragraph">
      <style:paragraph-properties fo:line-height="150%"/>
    </style:style>
    <style:style style:name="T9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25" style:parent-style-name="DefaultParagraphFont" style:family="text">
      <style:text-properties style:font-name="Times New Roman" style:use-window-font-color="true" fo:font-size="12pt" style:font-size-asian="12pt" style:font-size-complex="12pt" fo:language="lt" fo:country="LT"/>
    </style:style>
    <style:style style:name="T926" style:parent-style-name="DefaultParagraphFont" style:family="text">
      <style:text-properties style:font-name="Times New Roman" style:use-window-font-color="true" fo:font-size="12pt" style:font-size-asian="12pt" style:font-size-complex="12pt" fo:language="lt" fo:country="LT"/>
    </style:style>
    <style:style style:name="P927" style:parent-style-name="bodytext" style:family="paragraph">
      <style:paragraph-properties fo:line-height="150%"/>
    </style:style>
    <style:style style:name="T92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29" style:parent-style-name="DefaultParagraphFont" style:family="text">
      <style:text-properties style:font-name="Times New Roman" style:use-window-font-color="true" fo:font-size="12pt" style:font-size-asian="12pt" style:font-size-complex="12pt" fo:language="lt" fo:country="LT"/>
    </style:style>
    <style:style style:name="P930" style:parent-style-name="bodytext" style:family="paragraph">
      <style:paragraph-properties fo:line-height="150%"/>
    </style:style>
    <style:style style:name="T9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32" style:parent-style-name="DefaultParagraphFont" style:family="text">
      <style:text-properties style:font-name="Times New Roman" style:use-window-font-color="true" fo:font-size="12pt" style:font-size-asian="12pt" style:font-size-complex="12pt" fo:language="lt" fo:country="LT"/>
    </style:style>
    <style:style style:name="T933" style:parent-style-name="DefaultParagraphFont" style:family="text">
      <style:text-properties style:font-name="Times New Roman" style:use-window-font-color="true" fo:font-size="12pt" style:font-size-asian="12pt" style:font-size-complex="12pt" fo:language="lt" fo:country="LT"/>
    </style:style>
    <style:style style:name="P934" style:parent-style-name="bodytext" style:family="paragraph">
      <style:paragraph-properties fo:line-height="150%"/>
    </style:style>
    <style:style style:name="T9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36" style:parent-style-name="DefaultParagraphFont" style:family="text">
      <style:text-properties style:font-name="Times New Roman" style:use-window-font-color="true" fo:font-size="12pt" style:font-size-asian="12pt" style:font-size-complex="12pt" fo:language="lt" fo:country="LT"/>
    </style:style>
    <style:style style:name="P937" style:parent-style-name="bodytext" style:family="paragraph">
      <style:paragraph-properties fo:line-height="150%"/>
    </style:style>
    <style:style style:name="T9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39" style:parent-style-name="DefaultParagraphFont" style:family="text">
      <style:text-properties style:font-name="Times New Roman" style:use-window-font-color="true" fo:font-size="12pt" style:font-size-asian="12pt" style:font-size-complex="12pt" fo:language="lt" fo:country="LT"/>
    </style:style>
    <style:style style:name="P940" style:parent-style-name="bodytext" style:family="paragraph">
      <style:paragraph-properties fo:line-height="150%"/>
    </style:style>
    <style:style style:name="T94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42" style:parent-style-name="DefaultParagraphFont" style:family="text">
      <style:text-properties style:font-name="Times New Roman" style:use-window-font-color="true" fo:font-size="12pt" style:font-size-asian="12pt" style:font-size-complex="12pt" fo:language="lt" fo:country="LT"/>
    </style:style>
    <style:style style:name="T943" style:parent-style-name="DefaultParagraphFont" style:family="text">
      <style:text-properties style:font-name="Times New Roman" style:use-window-font-color="true" fo:font-size="12pt" style:font-size-asian="12pt" style:font-size-complex="12pt" fo:language="lt" fo:country="LT"/>
    </style:style>
    <style:style style:name="P944" style:parent-style-name="bodytext" style:family="paragraph">
      <style:paragraph-properties fo:line-height="150%"/>
    </style:style>
    <style:style style:name="T945" style:parent-style-name="DefaultParagraphFont" style:family="text">
      <style:text-properties style:font-name="Times New Roman" style:use-window-font-color="true" fo:font-size="12pt" style:font-size-asian="12pt" style:font-size-complex="12pt" fo:language="lt" fo:country="LT"/>
    </style:style>
    <style:style style:name="P946" style:parent-style-name="bodytext" style:family="paragraph">
      <style:paragraph-properties fo:line-height="150%"/>
    </style:style>
    <style:style style:name="T9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48" style:parent-style-name="DefaultParagraphFont" style:family="text">
      <style:text-properties style:font-name="Times New Roman" style:use-window-font-color="true" fo:font-size="12pt" style:font-size-asian="12pt" style:font-size-complex="12pt" fo:language="lt" fo:country="LT"/>
    </style:style>
    <style:style style:name="P949" style:parent-style-name="bodytext" style:family="paragraph">
      <style:paragraph-properties fo:line-height="150%"/>
    </style:style>
    <style:style style:name="T95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51" style:parent-style-name="DefaultParagraphFont" style:family="text">
      <style:text-properties style:font-name="Times New Roman" style:use-window-font-color="true" fo:font-size="12pt" style:font-size-asian="12pt" style:font-size-complex="12pt" fo:language="lt" fo:country="LT"/>
    </style:style>
    <style:style style:name="P952" style:parent-style-name="bodytext" style:family="paragraph">
      <style:paragraph-properties fo:line-height="150%"/>
    </style:style>
    <style:style style:name="T9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55" style:parent-style-name="DefaultParagraphFont" style:family="text">
      <style:text-properties style:font-name="Times New Roman" style:use-window-font-color="true" fo:font-size="12pt" style:font-size-asian="12pt" style:font-size-complex="12pt" fo:language="lt" fo:country="LT"/>
    </style:style>
    <style:style style:name="P956" style:parent-style-name="bodytext" style:family="paragraph">
      <style:paragraph-properties fo:line-height="150%"/>
    </style:style>
    <style:style style:name="T95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58" style:parent-style-name="DefaultParagraphFont" style:family="text">
      <style:text-properties style:font-name="Times New Roman" style:use-window-font-color="true" fo:font-size="12pt" style:font-size-asian="12pt" style:font-size-complex="12pt" fo:language="lt" fo:country="LT"/>
    </style:style>
    <style:style style:name="P959" style:parent-style-name="bodytext" style:family="paragraph">
      <style:paragraph-properties fo:line-height="150%"/>
    </style:style>
    <style:style style:name="T9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61" style:parent-style-name="DefaultParagraphFont" style:family="text">
      <style:text-properties style:font-name="Times New Roman" style:use-window-font-color="true" fo:font-size="12pt" style:font-size-asian="12pt" style:font-size-complex="12pt" fo:language="lt" fo:country="LT"/>
    </style:style>
    <style:style style:name="T962" style:parent-style-name="DefaultParagraphFont" style:family="text">
      <style:text-properties style:font-name="Times New Roman" style:use-window-font-color="true" fo:font-size="12pt" style:font-size-asian="12pt" style:font-size-complex="12pt" fo:language="lt" fo:country="LT"/>
    </style:style>
    <style:style style:name="P963" style:parent-style-name="bodytext" style:family="paragraph">
      <style:paragraph-properties fo:line-height="150%"/>
    </style:style>
    <style:style style:name="T96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65" style:parent-style-name="DefaultParagraphFont" style:family="text">
      <style:text-properties style:font-name="Times New Roman" style:use-window-font-color="true" fo:font-size="12pt" style:font-size-asian="12pt" style:font-size-complex="12pt" fo:language="lt" fo:country="LT"/>
    </style:style>
    <style:style style:name="P966" style:parent-style-name="bodytext" style:family="paragraph">
      <style:paragraph-properties fo:line-height="150%"/>
    </style:style>
    <style:style style:name="T9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68" style:parent-style-name="DefaultParagraphFont" style:family="text">
      <style:text-properties style:font-name="Times New Roman" style:use-window-font-color="true" fo:font-size="12pt" style:font-size-asian="12pt" style:font-size-complex="12pt" fo:language="lt" fo:country="LT"/>
    </style:style>
    <style:style style:name="T969" style:parent-style-name="DefaultParagraphFont" style:family="text">
      <style:text-properties style:font-name="Times New Roman" style:use-window-font-color="true" fo:font-size="12pt" style:font-size-asian="12pt" style:font-size-complex="12pt" fo:language="lt" fo:country="LT"/>
    </style:style>
    <style:style style:name="P970" style:parent-style-name="bodytext" style:family="paragraph">
      <style:paragraph-properties fo:line-height="150%"/>
    </style:style>
    <style:style style:name="T97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72" style:parent-style-name="DefaultParagraphFont" style:family="text">
      <style:text-properties style:font-name="Times New Roman" style:use-window-font-color="true" fo:font-size="12pt" style:font-size-asian="12pt" style:font-size-complex="12pt" fo:language="lt" fo:country="LT"/>
    </style:style>
    <style:style style:name="P973" style:parent-style-name="bodytext" style:family="paragraph">
      <style:paragraph-properties fo:line-height="150%"/>
    </style:style>
    <style:style style:name="T97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75" style:parent-style-name="DefaultParagraphFont" style:family="text">
      <style:text-properties style:font-name="Times New Roman" style:use-window-font-color="true" fo:font-size="12pt" style:font-size-asian="12pt" style:font-size-complex="12pt" fo:language="lt" fo:country="LT"/>
    </style:style>
    <style:style style:name="P976" style:parent-style-name="bodytext" style:family="paragraph">
      <style:paragraph-properties fo:line-height="150%"/>
    </style:style>
    <style:style style:name="T97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78" style:parent-style-name="DefaultParagraphFont" style:family="text">
      <style:text-properties style:font-name="Times New Roman" style:use-window-font-color="true" fo:font-size="12pt" style:font-size-asian="12pt" style:font-size-complex="12pt" fo:language="lt" fo:country="LT"/>
    </style:style>
    <style:style style:name="P979" style:parent-style-name="bodytext" style:family="paragraph">
      <style:paragraph-properties fo:line-height="150%"/>
    </style:style>
    <style:style style:name="T98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82" style:parent-style-name="DefaultParagraphFont" style:family="text">
      <style:text-properties style:font-name="Times New Roman" style:use-window-font-color="true" fo:font-size="12pt" style:font-size-asian="12pt" style:font-size-complex="12pt" fo:language="lt" fo:country="LT"/>
    </style:style>
    <style:style style:name="P983" style:parent-style-name="bodytext" style:family="paragraph">
      <style:paragraph-properties fo:line-height="150%"/>
    </style:style>
    <style:style style:name="T9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85" style:parent-style-name="DefaultParagraphFont" style:family="text">
      <style:text-properties style:font-name="Times New Roman" style:use-window-font-color="true" fo:font-size="12pt" style:font-size-asian="12pt" style:font-size-complex="12pt" fo:language="lt" fo:country="LT"/>
    </style:style>
    <style:style style:name="T986" style:parent-style-name="DefaultParagraphFont" style:family="text">
      <style:text-properties style:font-name="Times New Roman" style:use-window-font-color="true" fo:font-size="12pt" style:font-size-asian="12pt" style:font-size-complex="12pt" fo:language="lt" fo:country="LT"/>
    </style:style>
    <style:style style:name="P987" style:parent-style-name="bodytext" style:family="paragraph">
      <style:paragraph-properties fo:line-height="150%"/>
    </style:style>
    <style:style style:name="T9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89" style:parent-style-name="DefaultParagraphFont" style:family="text">
      <style:text-properties style:font-name="Times New Roman" style:use-window-font-color="true" fo:font-size="12pt" style:font-size-asian="12pt" style:font-size-complex="12pt" fo:language="lt" fo:country="LT"/>
    </style:style>
    <style:style style:name="P990" style:parent-style-name="bodytext" style:family="paragraph">
      <style:paragraph-properties fo:line-height="150%"/>
    </style:style>
    <style:style style:name="T9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92" style:parent-style-name="DefaultParagraphFont" style:family="text">
      <style:text-properties style:font-name="Times New Roman" style:use-window-font-color="true" fo:font-size="12pt" style:font-size-asian="12pt" style:font-size-complex="12pt" fo:language="lt" fo:country="LT"/>
    </style:style>
    <style:style style:name="P993" style:parent-style-name="bodytext" style:family="paragraph">
      <style:paragraph-properties fo:line-height="150%"/>
    </style:style>
    <style:style style:name="T9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95" style:parent-style-name="DefaultParagraphFont" style:family="text">
      <style:text-properties style:font-name="Times New Roman" style:use-window-font-color="true" fo:font-size="12pt" style:font-size-asian="12pt" style:font-size-complex="12pt" fo:language="lt" fo:country="LT"/>
    </style:style>
    <style:style style:name="T996" style:parent-style-name="DefaultParagraphFont" style:family="text">
      <style:text-properties style:font-name="Times New Roman" style:use-window-font-color="true" fo:font-size="12pt" style:font-size-asian="12pt" style:font-size-complex="12pt" fo:language="lt" fo:country="LT"/>
    </style:style>
    <style:style style:name="T997" style:parent-style-name="DefaultParagraphFont" style:family="text">
      <style:text-properties style:font-name="Times New Roman" style:use-window-font-color="true" fo:font-size="12pt" style:font-size-asian="12pt" style:font-size-complex="12pt" fo:language="lt" fo:country="LT"/>
    </style:style>
    <style:style style:name="P998" style:parent-style-name="bodytext" style:family="paragraph">
      <style:paragraph-properties fo:line-height="150%"/>
    </style:style>
    <style:style style:name="T99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00" style:parent-style-name="DefaultParagraphFont" style:family="text">
      <style:text-properties style:font-name="Times New Roman" style:use-window-font-color="true" fo:font-size="12pt" style:font-size-asian="12pt" style:font-size-complex="12pt" fo:language="lt" fo:country="LT"/>
    </style:style>
    <style:style style:name="P1001" style:parent-style-name="bodytext" style:family="paragraph">
      <style:paragraph-properties fo:line-height="150%"/>
    </style:style>
    <style:style style:name="T10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03" style:parent-style-name="DefaultParagraphFont" style:family="text">
      <style:text-properties style:font-name="Times New Roman" style:use-window-font-color="true" fo:font-size="12pt" style:font-size-asian="12pt" style:font-size-complex="12pt" fo:language="lt" fo:country="LT"/>
    </style:style>
    <style:style style:name="T1004" style:parent-style-name="DefaultParagraphFont" style:family="text">
      <style:text-properties style:font-name="Times New Roman" style:use-window-font-color="true" fo:font-size="12pt" style:font-size-asian="12pt" style:font-size-complex="12pt" fo:language="lt" fo:country="LT"/>
    </style:style>
    <style:style style:name="P1005" style:parent-style-name="bodytext" style:family="paragraph">
      <style:paragraph-properties fo:line-height="150%"/>
    </style:style>
    <style:style style:name="T10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07" style:parent-style-name="DefaultParagraphFont" style:family="text">
      <style:text-properties style:font-name="Times New Roman" style:use-window-font-color="true" fo:font-size="12pt" style:font-size-asian="12pt" style:font-size-complex="12pt" fo:language="lt" fo:country="LT"/>
    </style:style>
    <style:style style:name="T1008" style:parent-style-name="DefaultParagraphFont" style:family="text">
      <style:text-properties style:font-name="Times New Roman" style:use-window-font-color="true" fo:font-size="12pt" style:font-size-asian="12pt" style:font-size-complex="12pt" fo:language="lt" fo:country="LT"/>
    </style:style>
    <style:style style:name="P1009" style:parent-style-name="bodytext" style:family="paragraph">
      <style:paragraph-properties fo:line-height="150%"/>
    </style:style>
    <style:style style:name="T101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P1011" style:parent-style-name="bodytext" style:family="paragraph">
      <style:paragraph-properties fo:line-height="150%"/>
    </style:style>
    <style:style style:name="T10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13" style:parent-style-name="DefaultParagraphFont" style:family="text">
      <style:text-properties style:font-name="Times New Roman" style:use-window-font-color="true" fo:font-size="12pt" style:font-size-asian="12pt" style:font-size-complex="12pt" fo:language="lt" fo:country="LT"/>
    </style:style>
    <style:style style:name="P1014" style:parent-style-name="bodytext" style:family="paragraph">
      <style:paragraph-properties fo:line-height="150%"/>
    </style:style>
    <style:style style:name="T10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16" style:parent-style-name="DefaultParagraphFont" style:family="text">
      <style:text-properties style:font-name="Times New Roman" style:use-window-font-color="true" fo:font-size="12pt" style:font-size-asian="12pt" style:font-size-complex="12pt" fo:language="lt" fo:country="LT"/>
    </style:style>
    <style:style style:name="P1017" style:parent-style-name="bodytext" style:family="paragraph">
      <style:paragraph-properties fo:line-height="150%"/>
    </style:style>
    <style:style style:name="T10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19" style:parent-style-name="DefaultParagraphFont" style:family="text">
      <style:text-properties style:font-name="Times New Roman" style:use-window-font-color="true" fo:font-size="12pt" style:font-size-asian="12pt" style:font-size-complex="12pt" fo:language="lt" fo:country="LT"/>
    </style:style>
    <style:style style:name="P1020" style:parent-style-name="bodytext" style:family="paragraph">
      <style:paragraph-properties fo:line-height="150%"/>
    </style:style>
    <style:style style:name="T10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22" style:parent-style-name="DefaultParagraphFont" style:family="text">
      <style:text-properties style:font-name="Times New Roman" style:use-window-font-color="true" fo:font-size="12pt" style:font-size-asian="12pt" style:font-size-complex="12pt" fo:language="lt" fo:country="LT"/>
    </style:style>
    <style:style style:name="T1023" style:parent-style-name="DefaultParagraphFont" style:family="text">
      <style:text-properties style:font-name="Times New Roman" style:use-window-font-color="true" fo:font-size="12pt" style:font-size-asian="12pt" style:font-size-complex="12pt" fo:language="lt" fo:country="LT"/>
    </style:style>
    <style:style style:name="P1024" style:parent-style-name="bodytext" style:family="paragraph">
      <style:paragraph-properties fo:line-height="150%"/>
    </style:style>
    <style:style style:name="T10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26" style:parent-style-name="DefaultParagraphFont" style:family="text">
      <style:text-properties style:font-name="Times New Roman" style:use-window-font-color="true" fo:font-size="12pt" style:font-size-asian="12pt" style:font-size-complex="12pt" fo:language="lt" fo:country="LT"/>
    </style:style>
    <style:style style:name="P1027" style:parent-style-name="bodytext" style:family="paragraph">
      <style:paragraph-properties fo:line-height="150%"/>
    </style:style>
    <style:style style:name="T102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29" style:parent-style-name="DefaultParagraphFont" style:family="text">
      <style:text-properties style:font-name="Times New Roman" style:use-window-font-color="true" fo:font-size="12pt" style:font-size-asian="12pt" style:font-size-complex="12pt" fo:language="lt" fo:country="LT"/>
    </style:style>
    <style:style style:name="P1030" style:parent-style-name="bodytext" style:family="paragraph">
      <style:paragraph-properties fo:line-height="150%"/>
    </style:style>
    <style:style style:name="T10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32" style:parent-style-name="DefaultParagraphFont" style:family="text">
      <style:text-properties style:font-name="Times New Roman" style:use-window-font-color="true" fo:font-size="12pt" style:font-size-asian="12pt" style:font-size-complex="12pt" fo:language="lt" fo:country="LT"/>
    </style:style>
    <style:style style:name="T1033" style:parent-style-name="DefaultParagraphFont" style:family="text">
      <style:text-properties style:font-name="Times New Roman" style:use-window-font-color="true" fo:font-size="12pt" style:font-size-asian="12pt" style:font-size-complex="12pt" fo:language="lt" fo:country="LT"/>
    </style:style>
    <style:style style:name="P1034" style:parent-style-name="bodytext" style:family="paragraph">
      <style:paragraph-properties fo:line-height="150%"/>
    </style:style>
    <style:style style:name="T10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36" style:parent-style-name="DefaultParagraphFont" style:family="text">
      <style:text-properties style:font-name="Times New Roman" style:use-window-font-color="true" fo:font-size="12pt" style:font-size-asian="12pt" style:font-size-complex="12pt" fo:language="lt" fo:country="LT"/>
    </style:style>
    <style:style style:name="P1037" style:parent-style-name="bodytext" style:family="paragraph">
      <style:paragraph-properties fo:line-height="150%"/>
    </style:style>
    <style:style style:name="T10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39" style:parent-style-name="DefaultParagraphFont" style:family="text">
      <style:text-properties style:font-name="Times New Roman" style:use-window-font-color="true" fo:font-size="12pt" style:font-size-asian="12pt" style:font-size-complex="12pt" fo:language="lt" fo:country="LT"/>
    </style:style>
    <style:style style:name="T1040" style:parent-style-name="DefaultParagraphFont" style:family="text">
      <style:text-properties style:font-name="Times New Roman" style:use-window-font-color="true" fo:font-size="12pt" style:font-size-asian="12pt" style:font-size-complex="12pt" fo:language="lt" fo:country="LT"/>
    </style:style>
    <style:style style:name="P1041" style:parent-style-name="bodytext" style:family="paragraph">
      <style:paragraph-properties fo:line-height="150%"/>
    </style:style>
    <style:style style:name="T1042" style:parent-style-name="DefaultParagraphFont" style:family="text">
      <style:text-properties style:font-name="Times New Roman" style:use-window-font-color="true" fo:font-size="12pt" style:font-size-asian="12pt" style:font-size-complex="12pt" fo:language="lt" fo:country="LT"/>
    </style:style>
    <style:style style:name="T1043" style:parent-style-name="DefaultParagraphFont" style:family="text">
      <style:text-properties style:font-name="Times New Roman" style:use-window-font-color="true" fo:font-size="12pt" style:font-size-asian="12pt" style:font-size-complex="12pt" fo:language="lt" fo:country="LT"/>
    </style:style>
    <style:style style:name="P1044" style:parent-style-name="bodytext" style:family="paragraph">
      <style:paragraph-properties fo:line-height="150%"/>
    </style:style>
    <style:style style:name="T1045" style:parent-style-name="DefaultParagraphFont" style:family="text">
      <style:text-properties style:font-name="Times New Roman" style:use-window-font-color="true" fo:font-size="12pt" style:font-size-asian="12pt" style:font-size-complex="12pt" fo:language="lt" fo:country="LT"/>
    </style:style>
    <style:style style:name="T1046" style:parent-style-name="DefaultParagraphFont" style:family="text">
      <style:text-properties style:font-name="Times New Roman" style:use-window-font-color="true" fo:font-size="12pt" style:font-size-asian="12pt" style:font-size-complex="12pt" fo:language="lt" fo:country="LT"/>
    </style:style>
    <style:style style:name="T1047" style:parent-style-name="DefaultParagraphFont" style:family="text">
      <style:text-properties style:font-name="Times New Roman" style:use-window-font-color="true" fo:font-size="12pt" style:font-size-asian="12pt" style:font-size-complex="12pt" fo:language="lt" fo:country="LT"/>
    </style:style>
    <style:style style:name="T1048" style:parent-style-name="DefaultParagraphFont" style:family="text">
      <style:text-properties style:font-name="Times New Roman" style:use-window-font-color="true" fo:font-size="12pt" style:font-size-asian="12pt" style:font-size-complex="12pt" fo:language="lt" fo:country="LT"/>
    </style:style>
    <style:style style:name="P1049" style:parent-style-name="bodytext" style:family="paragraph">
      <style:paragraph-properties fo:line-height="150%"/>
    </style:style>
    <style:style style:name="T1050" style:parent-style-name="DefaultParagraphFont" style:family="text">
      <style:text-properties style:font-name="Times New Roman" style:use-window-font-color="true" fo:font-size="12pt" style:font-size-asian="12pt" style:font-size-complex="12pt" fo:language="lt" fo:country="LT"/>
    </style:style>
    <style:style style:name="T1051" style:parent-style-name="DefaultParagraphFont" style:family="text">
      <style:text-properties style:font-name="Times New Roman" style:use-window-font-color="true" fo:font-size="12pt" style:font-size-asian="12pt" style:font-size-complex="12pt" fo:language="lt" fo:country="LT"/>
    </style:style>
    <style:style style:name="T1052" style:parent-style-name="DefaultParagraphFont" style:family="text">
      <style:text-properties style:font-name="Times New Roman" style:use-window-font-color="true" fo:font-size="12pt" style:font-size-asian="12pt" style:font-size-complex="12pt" fo:language="lt" fo:country="LT"/>
    </style:style>
    <style:style style:name="T1053" style:parent-style-name="DefaultParagraphFont" style:family="text">
      <style:text-properties style:font-name="Times New Roman" style:use-window-font-color="true" fo:font-size="12pt" style:font-size-asian="12pt" style:font-size-complex="12pt" fo:language="lt" fo:country="LT"/>
    </style:style>
    <style:style style:name="T1054" style:parent-style-name="DefaultParagraphFont" style:family="text">
      <style:text-properties style:font-name="Times New Roman" style:use-window-font-color="true" fo:font-size="12pt" style:font-size-asian="12pt" style:font-size-complex="12pt" fo:language="lt" fo:country="LT"/>
    </style:style>
    <style:style style:name="T1055" style:parent-style-name="DefaultParagraphFont" style:family="text">
      <style:text-properties style:font-name="Times New Roman" style:use-window-font-color="true" fo:font-size="12pt" style:font-size-asian="12pt" style:font-size-complex="12pt" fo:language="lt" fo:country="LT"/>
    </style:style>
    <style:style style:name="T1056" style:parent-style-name="DefaultParagraphFont" style:family="text">
      <style:text-properties style:font-name="Times New Roman" style:use-window-font-color="true" fo:font-size="12pt" style:font-size-asian="12pt" style:font-size-complex="12pt" fo:language="lt" fo:country="LT"/>
    </style:style>
    <style:style style:name="T1057" style:parent-style-name="DefaultParagraphFont" style:family="text">
      <style:text-properties style:font-name="Times New Roman" style:use-window-font-color="true" fo:font-size="12pt" style:font-size-asian="12pt" style:font-size-complex="12pt" fo:language="lt" fo:country="LT"/>
    </style:style>
    <style:style style:name="T1058" style:parent-style-name="DefaultParagraphFont" style:family="text">
      <style:text-properties style:font-name="Times New Roman" style:use-window-font-color="true" fo:font-size="12pt" style:font-size-asian="12pt" style:font-size-complex="12pt" fo:language="lt" fo:country="LT"/>
    </style:style>
    <style:style style:name="T1059" style:parent-style-name="DefaultParagraphFont" style:family="text">
      <style:text-properties style:font-name="Times New Roman" style:use-window-font-color="true" fo:font-size="12pt" style:font-size-asian="12pt" style:font-size-complex="12pt" fo:language="lt" fo:country="LT"/>
    </style:style>
    <style:style style:name="T1060" style:parent-style-name="DefaultParagraphFont" style:family="text">
      <style:text-properties style:font-name="Times New Roman" style:use-window-font-color="true" fo:font-size="12pt" style:font-size-asian="12pt" style:font-size-complex="12pt" fo:language="lt" fo:country="LT"/>
    </style:style>
    <style:style style:name="T1061" style:parent-style-name="DefaultParagraphFont" style:family="text">
      <style:text-properties style:font-name="Times New Roman" style:use-window-font-color="true" fo:font-size="12pt" style:font-size-asian="12pt" style:font-size-complex="12pt" fo:language="lt" fo:country="LT"/>
    </style:style>
    <style:style style:name="T1062" style:parent-style-name="DefaultParagraphFont" style:family="text">
      <style:text-properties style:font-name="Times New Roman" style:use-window-font-color="true" fo:font-size="12pt" style:font-size-asian="12pt" style:font-size-complex="12pt" fo:language="lt" fo:country="LT"/>
    </style:style>
    <style:style style:name="T1063" style:parent-style-name="DefaultParagraphFont" style:family="text">
      <style:text-properties style:font-name="Times New Roman" style:use-window-font-color="true" fo:font-size="12pt" style:font-size-asian="12pt" style:font-size-complex="12pt" fo:language="lt" fo:country="LT"/>
    </style:style>
    <style:style style:name="T1064"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1065" style:parent-style-name="DefaultParagraphFont" style:family="text">
      <style:text-properties style:font-name="Times New Roman" style:use-window-font-color="true" fo:font-size="12pt" style:font-size-asian="12pt" style:font-size-complex="12pt" fo:language="lt" fo:country="LT"/>
    </style:style>
    <style:style style:name="T1066" style:parent-style-name="DefaultParagraphFont" style:family="text">
      <style:text-properties style:font-name="Times New Roman" style:use-window-font-color="true" fo:font-size="12pt" style:font-size-asian="12pt" style:font-size-complex="12pt" fo:language="lt" fo:country="LT"/>
    </style:style>
    <style:style style:name="T1067" style:parent-style-name="DefaultParagraphFont" style:family="text">
      <style:text-properties style:font-name="Times New Roman" style:use-window-font-color="true" fo:font-size="12pt" style:font-size-asian="12pt" style:font-size-complex="12pt" fo:language="lt" fo:country="LT"/>
    </style:style>
    <style:style style:name="P1068" style:parent-style-name="bodytext" style:family="paragraph">
      <style:paragraph-properties fo:line-height="150%"/>
    </style:style>
    <style:style style:name="T1069" style:parent-style-name="DefaultParagraphFont" style:family="text">
      <style:text-properties style:font-name="Times New Roman" style:use-window-font-color="true" fo:font-size="12pt" style:font-size-asian="12pt" style:font-size-complex="12pt" fo:language="lt" fo:country="LT"/>
    </style:style>
    <style:style style:name="T1070" style:parent-style-name="DefaultParagraphFont" style:family="text">
      <style:text-properties style:font-name="Times New Roman" style:use-window-font-color="true" fo:font-size="12pt" style:font-size-asian="12pt" style:font-size-complex="12pt" fo:language="lt" fo:country="LT"/>
    </style:style>
    <style:style style:name="P1071" style:parent-style-name="bodytext" style:family="paragraph">
      <style:paragraph-properties fo:line-height="150%"/>
    </style:style>
    <style:style style:name="T1072" style:parent-style-name="DefaultParagraphFont" style:family="text">
      <style:text-properties style:font-name="Times New Roman" style:use-window-font-color="true" fo:font-size="12pt" style:font-size-asian="12pt" style:font-size-complex="12pt" fo:language="lt" fo:country="LT"/>
    </style:style>
    <style:style style:name="T1073" style:parent-style-name="DefaultParagraphFont" style:family="text">
      <style:text-properties style:font-name="Times New Roman" style:use-window-font-color="true" fo:font-size="12pt" style:font-size-asian="12pt" style:font-size-complex="12pt" fo:language="lt" fo:country="LT"/>
    </style:style>
    <style:style style:name="T1074" style:parent-style-name="DefaultParagraphFont" style:family="text">
      <style:text-properties style:font-name="Times New Roman" style:use-window-font-color="true" fo:font-size="12pt" style:font-size-asian="12pt" style:font-size-complex="12pt" fo:language="lt" fo:country="LT"/>
    </style:style>
    <style:style style:name="T1075" style:parent-style-name="DefaultParagraphFont" style:family="text">
      <style:text-properties style:font-name="Times New Roman" style:use-window-font-color="true" fo:font-size="12pt" style:font-size-asian="12pt" style:font-size-complex="12pt" fo:language="lt" fo:country="LT"/>
    </style:style>
    <style:style style:name="T1076" style:parent-style-name="DefaultParagraphFont" style:family="text">
      <style:text-properties style:font-name="Times New Roman" style:use-window-font-color="true" fo:font-size="12pt" style:font-size-asian="12pt" style:font-size-complex="12pt" fo:language="lt" fo:country="LT"/>
    </style:style>
    <style:style style:name="P1077" style:parent-style-name="bodytext" style:family="paragraph">
      <style:paragraph-properties fo:line-height="150%"/>
    </style:style>
    <style:style style:name="T1078" style:parent-style-name="DefaultParagraphFont" style:family="text">
      <style:text-properties style:font-name="Times New Roman" style:use-window-font-color="true" fo:font-size="12pt" style:font-size-asian="12pt" style:font-size-complex="12pt" fo:language="lt" fo:country="LT"/>
    </style:style>
    <style:style style:name="T1079" style:parent-style-name="DefaultParagraphFont" style:family="text">
      <style:text-properties style:font-name="Times New Roman" style:use-window-font-color="true" fo:font-size="12pt" style:font-size-asian="12pt" style:font-size-complex="12pt" fo:language="lt" fo:country="LT"/>
    </style:style>
    <style:style style:name="T1080" style:parent-style-name="DefaultParagraphFont" style:family="text">
      <style:text-properties style:font-name="Times New Roman" style:use-window-font-color="true" fo:font-size="12pt" style:font-size-asian="12pt" style:font-size-complex="12pt" fo:language="lt" fo:country="LT"/>
    </style:style>
    <style:style style:name="P1081" style:parent-style-name="bodytext" style:family="paragraph">
      <style:paragraph-properties fo:line-height="150%"/>
    </style:style>
    <style:style style:name="T1082" style:parent-style-name="DefaultParagraphFont" style:family="text">
      <style:text-properties style:font-name="Times New Roman" style:use-window-font-color="true" fo:font-size="12pt" style:font-size-asian="12pt" style:font-size-complex="12pt" fo:language="lt" fo:country="LT"/>
    </style:style>
    <style:style style:name="T1083" style:parent-style-name="DefaultParagraphFont" style:family="text">
      <style:text-properties style:font-name="Times New Roman" style:use-window-font-color="true" fo:font-size="12pt" style:font-size-asian="12pt" style:font-size-complex="12pt" fo:language="lt" fo:country="LT"/>
    </style:style>
    <style:style style:name="T1084" style:parent-style-name="DefaultParagraphFont" style:family="text">
      <style:text-properties style:font-name="Times New Roman" style:use-window-font-color="true" fo:font-size="12pt" style:font-size-asian="12pt" style:font-size-complex="12pt" fo:language="lt" fo:country="LT"/>
    </style:style>
    <style:style style:name="P1085" style:parent-style-name="bodytext" style:family="paragraph">
      <style:paragraph-properties fo:line-height="150%"/>
    </style:style>
    <style:style style:name="T1086" style:parent-style-name="DefaultParagraphFont" style:family="text">
      <style:text-properties style:font-name="Times New Roman" style:use-window-font-color="true" fo:font-size="12pt" style:font-size-asian="12pt" style:font-size-complex="12pt" fo:language="lt" fo:country="LT"/>
    </style:style>
    <style:style style:name="T1087" style:parent-style-name="DefaultParagraphFont" style:family="text">
      <style:text-properties style:font-name="Times New Roman" style:use-window-font-color="true" fo:font-size="12pt" style:font-size-asian="12pt" style:font-size-complex="12pt" fo:language="lt" fo:country="LT"/>
    </style:style>
    <style:style style:name="T1088" style:parent-style-name="DefaultParagraphFont" style:family="text">
      <style:text-properties style:font-name="Times New Roman" style:use-window-font-color="true" fo:font-size="12pt" style:font-size-asian="12pt" style:font-size-complex="12pt" fo:language="lt" fo:country="LT"/>
    </style:style>
    <style:style style:name="P1089" style:parent-style-name="bodytext" style:family="paragraph">
      <style:paragraph-properties fo:line-height="150%"/>
    </style:style>
    <style:style style:name="T1090" style:parent-style-name="DefaultParagraphFont" style:family="text">
      <style:text-properties style:font-name="Times New Roman" style:use-window-font-color="true" fo:font-size="12pt" style:font-size-asian="12pt" style:font-size-complex="12pt" fo:language="lt" fo:country="LT"/>
    </style:style>
    <style:style style:name="P1091" style:parent-style-name="bodytext" style:family="paragraph">
      <style:paragraph-properties fo:line-height="150%"/>
    </style:style>
    <style:style style:name="T1092" style:parent-style-name="DefaultParagraphFont" style:family="text">
      <style:text-properties style:font-name="Times New Roman" style:use-window-font-color="true" fo:font-size="12pt" style:font-size-asian="12pt" style:font-size-complex="12pt" fo:language="lt" fo:country="LT"/>
    </style:style>
    <style:style style:name="T1093" style:parent-style-name="DefaultParagraphFont" style:family="text">
      <style:text-properties style:font-name="Times New Roman" style:use-window-font-color="true" fo:font-size="12pt" style:font-size-asian="12pt" style:font-size-complex="12pt" fo:language="lt" fo:country="LT"/>
    </style:style>
    <style:style style:name="T1094" style:parent-style-name="DefaultParagraphFont" style:family="text">
      <style:text-properties style:font-name="Times New Roman" style:use-window-font-color="true" fo:font-size="12pt" style:font-size-asian="12pt" style:font-size-complex="12pt" fo:language="lt" fo:country="LT"/>
    </style:style>
    <style:style style:name="T1095" style:parent-style-name="DefaultParagraphFont" style:family="text">
      <style:text-properties style:font-name="Times New Roman" style:use-window-font-color="true" fo:font-size="12pt" style:font-size-asian="12pt" style:font-size-complex="12pt" fo:language="lt" fo:country="LT"/>
    </style:style>
    <style:style style:name="P1096" style:parent-style-name="bodytext" style:family="paragraph">
      <style:paragraph-properties fo:line-height="150%"/>
    </style:style>
    <style:style style:name="T1097" style:parent-style-name="DefaultParagraphFont" style:family="text">
      <style:text-properties style:font-name="Times New Roman" style:use-window-font-color="true" fo:font-size="12pt" style:font-size-asian="12pt" style:font-size-complex="12pt" fo:language="lt" fo:country="LT"/>
    </style:style>
    <style:style style:name="T1098" style:parent-style-name="DefaultParagraphFont" style:family="text">
      <style:text-properties style:font-name="Times New Roman" style:use-window-font-color="true" fo:font-size="12pt" style:font-size-asian="12pt" style:font-size-complex="12pt" fo:language="lt" fo:country="LT"/>
    </style:style>
    <style:style style:name="T1099" style:parent-style-name="DefaultParagraphFont" style:family="text">
      <style:text-properties style:font-name="Times New Roman" style:use-window-font-color="true" fo:font-size="12pt" style:font-size-asian="12pt" style:font-size-complex="12pt" fo:language="lt" fo:country="LT"/>
    </style:style>
    <style:style style:name="T1100" style:parent-style-name="DefaultParagraphFont" style:family="text">
      <style:text-properties style:font-name="Times New Roman" style:use-window-font-color="true" fo:font-size="12pt" style:font-size-asian="12pt" style:font-size-complex="12pt" fo:language="lt" fo:country="LT"/>
    </style:style>
    <style:style style:name="P1101" style:parent-style-name="bodytext" style:family="paragraph">
      <style:paragraph-properties fo:line-height="150%"/>
    </style:style>
    <style:style style:name="T1102" style:parent-style-name="DefaultParagraphFont" style:family="text">
      <style:text-properties style:font-name="Times New Roman" style:use-window-font-color="true" fo:font-size="12pt" style:font-size-asian="12pt" style:font-size-complex="12pt" fo:language="lt" fo:country="LT"/>
    </style:style>
    <style:style style:name="T1103" style:parent-style-name="DefaultParagraphFont" style:family="text">
      <style:text-properties style:font-name="Times New Roman" style:use-window-font-color="true" fo:font-size="12pt" style:font-size-asian="12pt" style:font-size-complex="12pt" fo:language="lt" fo:country="LT"/>
    </style:style>
    <style:style style:name="P1104" style:parent-style-name="bodytext" style:family="paragraph">
      <style:paragraph-properties fo:line-height="150%"/>
    </style:style>
    <style:style style:name="T1105" style:parent-style-name="DefaultParagraphFont" style:family="text">
      <style:text-properties style:font-name="Times New Roman" style:use-window-font-color="true" fo:font-size="12pt" style:font-size-asian="12pt" style:font-size-complex="12pt" fo:language="lt" fo:country="LT"/>
    </style:style>
    <style:style style:name="T1106" style:parent-style-name="DefaultParagraphFont" style:family="text">
      <style:text-properties style:font-name="Times New Roman" style:use-window-font-color="true" fo:font-size="12pt" style:font-size-asian="12pt" style:font-size-complex="12pt" fo:language="lt" fo:country="LT"/>
    </style:style>
    <style:style style:name="T1107"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1108" style:parent-style-name="DefaultParagraphFont" style:family="text">
      <style:text-properties style:font-name="Times New Roman" style:use-window-font-color="true" fo:font-size="12pt" style:font-size-asian="12pt" style:font-size-complex="12pt" fo:language="lt" fo:country="LT"/>
    </style:style>
    <style:style style:name="P1109" style:parent-style-name="bodytext" style:family="paragraph">
      <style:paragraph-properties fo:line-height="150%"/>
    </style:style>
    <style:style style:name="T1110" style:parent-style-name="DefaultParagraphFont" style:family="text">
      <style:text-properties style:font-name="Times New Roman" style:use-window-font-color="true" fo:font-size="12pt" style:font-size-asian="12pt" style:font-size-complex="12pt" fo:language="lt" fo:country="LT"/>
    </style:style>
    <style:style style:name="P1111" style:parent-style-name="bodytext" style:family="paragraph">
      <style:paragraph-properties fo:line-height="150%"/>
    </style:style>
    <style:style style:name="T1112" style:parent-style-name="DefaultParagraphFont" style:family="text">
      <style:text-properties style:font-name="Times New Roman" style:use-window-font-color="true" fo:font-size="12pt" style:font-size-asian="12pt" style:font-size-complex="12pt" fo:language="lt" fo:country="LT"/>
    </style:style>
    <style:style style:name="T1113" style:parent-style-name="DefaultParagraphFont" style:family="text">
      <style:text-properties style:font-name="Times New Roman" style:use-window-font-color="true" fo:font-size="12pt" style:font-size-asian="12pt" style:font-size-complex="12pt" fo:language="lt" fo:country="LT"/>
    </style:style>
    <style:style style:name="P1114" style:parent-style-name="bodytext" style:family="paragraph">
      <style:paragraph-properties fo:line-height="150%"/>
    </style:style>
    <style:style style:name="T1115" style:parent-style-name="DefaultParagraphFont" style:family="text">
      <style:text-properties style:font-name="Times New Roman" style:use-window-font-color="true" fo:font-size="12pt" style:font-size-asian="12pt" style:font-size-complex="12pt" fo:language="lt" fo:country="LT"/>
    </style:style>
    <style:style style:name="P1116" style:parent-style-name="bodytext" style:family="paragraph">
      <style:paragraph-properties fo:line-height="150%"/>
    </style:style>
    <style:style style:name="T1117" style:parent-style-name="DefaultParagraphFont" style:family="text">
      <style:text-properties style:font-name="Times New Roman" style:use-window-font-color="true" fo:font-size="12pt" style:font-size-asian="12pt" style:font-size-complex="12pt" fo:language="lt" fo:country="LT"/>
    </style:style>
    <style:style style:name="T1118" style:parent-style-name="DefaultParagraphFont" style:family="text">
      <style:text-properties style:font-name="Times New Roman" style:use-window-font-color="true" fo:font-size="12pt" style:font-size-asian="12pt" style:font-size-complex="12pt" fo:language="lt" fo:country="LT"/>
    </style:style>
    <style:style style:name="P1119" style:parent-style-name="bodytext" style:family="paragraph">
      <style:paragraph-properties fo:line-height="150%"/>
    </style:style>
    <style:style style:name="T1120" style:parent-style-name="DefaultParagraphFont" style:family="text">
      <style:text-properties style:font-name="Times New Roman" style:use-window-font-color="true" fo:font-size="12pt" style:font-size-asian="12pt" style:font-size-complex="12pt" fo:language="lt" fo:country="LT"/>
    </style:style>
    <style:style style:name="P1121" style:parent-style-name="bodytext" style:family="paragraph">
      <style:paragraph-properties fo:line-height="150%"/>
    </style:style>
    <style:style style:name="T1122" style:parent-style-name="DefaultParagraphFont" style:family="text">
      <style:text-properties style:font-name="Times New Roman" style:use-window-font-color="true" fo:font-size="12pt" style:font-size-asian="12pt" style:font-size-complex="12pt" fo:language="lt" fo:country="LT"/>
    </style:style>
    <style:style style:name="T1123" style:parent-style-name="DefaultParagraphFont" style:family="text">
      <style:text-properties style:font-name="Times New Roman" style:use-window-font-color="true" fo:font-size="12pt" style:font-size-asian="12pt" style:font-size-complex="12pt" fo:language="lt" fo:country="LT"/>
    </style:style>
    <style:style style:name="T1124" style:parent-style-name="DefaultParagraphFont" style:family="text">
      <style:text-properties style:font-name="Times New Roman" style:use-window-font-color="true" fo:font-size="12pt" style:font-size-asian="12pt" style:font-size-complex="12pt" fo:language="lt" fo:country="LT"/>
    </style:style>
    <style:style style:name="P1125" style:parent-style-name="bodytext" style:family="paragraph">
      <style:paragraph-properties fo:line-height="150%"/>
    </style:style>
    <style:style style:name="T1126" style:parent-style-name="DefaultParagraphFont" style:family="text">
      <style:text-properties style:font-name="Times New Roman" style:use-window-font-color="true" fo:font-size="12pt" style:font-size-asian="12pt" style:font-size-complex="12pt" fo:language="lt" fo:country="LT"/>
    </style:style>
    <style:style style:name="T1127" style:parent-style-name="DefaultParagraphFont" style:family="text">
      <style:text-properties style:font-name="Times New Roman" style:use-window-font-color="true" fo:font-size="12pt" style:font-size-asian="12pt" style:font-size-complex="12pt" fo:language="lt" fo:country="LT"/>
    </style:style>
    <style:style style:name="P1128" style:parent-style-name="bodytext" style:family="paragraph">
      <style:paragraph-properties fo:line-height="150%"/>
    </style:style>
    <style:style style:name="T1129" style:parent-style-name="DefaultParagraphFont" style:family="text">
      <style:text-properties style:font-name="Times New Roman" style:use-window-font-color="true" fo:font-size="12pt" style:font-size-asian="12pt" style:font-size-complex="12pt" fo:language="lt" fo:country="LT"/>
    </style:style>
    <style:style style:name="T1130" style:parent-style-name="DefaultParagraphFont" style:family="text">
      <style:text-properties style:font-name="Times New Roman" style:use-window-font-color="true" fo:font-size="12pt" style:font-size-asian="12pt" style:font-size-complex="12pt" fo:language="lt" fo:country="LT"/>
    </style:style>
    <style:style style:name="T1131" style:parent-style-name="DefaultParagraphFont" style:family="text">
      <style:text-properties style:font-name="Times New Roman" style:use-window-font-color="true" fo:font-size="12pt" style:font-size-asian="12pt" style:font-size-complex="12pt" fo:language="lt" fo:country="LT"/>
    </style:style>
    <style:style style:name="P1132" style:parent-style-name="bodytext" style:family="paragraph">
      <style:paragraph-properties fo:line-height="150%"/>
    </style:style>
    <style:style style:name="T11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34" style:parent-style-name="DefaultParagraphFont" style:family="text">
      <style:text-properties style:font-name="Times New Roman" style:use-window-font-color="true" fo:font-size="12pt" style:font-size-asian="12pt" style:font-size-complex="12pt" fo:language="lt" fo:country="LT"/>
    </style:style>
    <style:style style:name="P1135" style:parent-style-name="bodytext" style:family="paragraph">
      <style:paragraph-properties fo:line-height="150%"/>
    </style:style>
    <style:style style:name="T11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37" style:parent-style-name="DefaultParagraphFont" style:family="text">
      <style:text-properties style:font-name="Times New Roman" style:use-window-font-color="true" fo:font-size="12pt" style:font-size-asian="12pt" style:font-size-complex="12pt" fo:language="lt" fo:country="LT"/>
    </style:style>
    <style:style style:name="T1138" style:parent-style-name="DefaultParagraphFont" style:family="text">
      <style:text-properties style:font-name="Times New Roman" style:use-window-font-color="true" fo:font-size="12pt" style:font-size-asian="12pt" style:font-size-complex="12pt" fo:language="lt" fo:country="LT"/>
    </style:style>
    <style:style style:name="P1139" style:parent-style-name="bodytext" style:family="paragraph">
      <style:paragraph-properties fo:line-height="150%"/>
    </style:style>
    <style:style style:name="T1140" style:parent-style-name="DefaultParagraphFont" style:family="text">
      <style:text-properties style:font-name="Times New Roman" style:use-window-font-color="true" fo:font-size="12pt" style:font-size-asian="12pt" style:font-size-complex="12pt" fo:language="lt" fo:country="LT"/>
    </style:style>
    <style:style style:name="T1141" style:parent-style-name="DefaultParagraphFont" style:family="text">
      <style:text-properties style:font-name="Times New Roman" style:use-window-font-color="true" fo:font-size="12pt" style:font-size-asian="12pt" style:font-size-complex="12pt" fo:language="lt" fo:country="LT"/>
    </style:style>
    <style:style style:name="T1142" style:parent-style-name="DefaultParagraphFont" style:family="text">
      <style:text-properties style:font-name="Times New Roman" style:use-window-font-color="true" fo:font-size="12pt" style:font-size-asian="12pt" style:font-size-complex="12pt" fo:language="lt" fo:country="LT"/>
    </style:style>
    <style:style style:name="P1143" style:parent-style-name="bodytext" style:family="paragraph">
      <style:paragraph-properties fo:line-height="150%"/>
    </style:style>
    <style:style style:name="T1144" style:parent-style-name="DefaultParagraphFont" style:family="text">
      <style:text-properties style:font-name="Times New Roman" style:use-window-font-color="true" fo:font-size="12pt" style:font-size-asian="12pt" style:font-size-complex="12pt" fo:language="lt" fo:country="LT"/>
    </style:style>
    <style:style style:name="T1145" style:parent-style-name="DefaultParagraphFont" style:family="text">
      <style:text-properties style:font-name="Times New Roman" style:use-window-font-color="true" fo:font-size="12pt" style:font-size-asian="12pt" style:font-size-complex="12pt" fo:language="lt" fo:country="LT"/>
    </style:style>
    <style:style style:name="T1146" style:parent-style-name="DefaultParagraphFont" style:family="text">
      <style:text-properties style:font-name="Times New Roman" style:use-window-font-color="true" fo:font-size="12pt" style:font-size-asian="12pt" style:font-size-complex="12pt" fo:language="lt" fo:country="LT"/>
    </style:style>
    <style:style style:name="T1147" style:parent-style-name="DefaultParagraphFont" style:family="text">
      <style:text-properties style:font-name="Times New Roman" style:use-window-font-color="true" fo:font-size="12pt" style:font-size-asian="12pt" style:font-size-complex="12pt" fo:language="lt" fo:country="LT"/>
    </style:style>
    <style:style style:name="P1148" style:parent-style-name="bodytext" style:family="paragraph">
      <style:paragraph-properties fo:line-height="150%"/>
    </style:style>
    <style:style style:name="T1149" style:parent-style-name="DefaultParagraphFont" style:family="text">
      <style:text-properties style:font-name="Times New Roman" style:use-window-font-color="true" fo:font-size="12pt" style:font-size-asian="12pt" style:font-size-complex="12pt" fo:language="lt" fo:country="LT"/>
    </style:style>
    <style:style style:name="T1150" style:parent-style-name="DefaultParagraphFont" style:family="text">
      <style:text-properties style:font-name="Times New Roman" style:use-window-font-color="true" fo:font-size="12pt" style:font-size-asian="12pt" style:font-size-complex="12pt" fo:language="lt" fo:country="LT"/>
    </style:style>
    <style:style style:name="T1151" style:parent-style-name="DefaultParagraphFont" style:family="text">
      <style:text-properties style:font-name="Times New Roman" style:use-window-font-color="true" fo:font-size="12pt" style:font-size-asian="12pt" style:font-size-complex="12pt" fo:language="lt" fo:country="LT"/>
    </style:style>
    <style:style style:name="P1152" style:parent-style-name="bodytext" style:family="paragraph">
      <style:paragraph-properties fo:line-height="150%"/>
    </style:style>
    <style:style style:name="T1153" style:parent-style-name="DefaultParagraphFont" style:family="text">
      <style:text-properties style:font-name="Times New Roman" style:use-window-font-color="true" fo:font-size="12pt" style:font-size-asian="12pt" style:font-size-complex="12pt" fo:language="lt" fo:country="LT"/>
    </style:style>
    <style:style style:name="T1154" style:parent-style-name="DefaultParagraphFont" style:family="text">
      <style:text-properties style:font-name="Times New Roman" style:use-window-font-color="true" fo:font-size="12pt" style:font-size-asian="12pt" style:font-size-complex="12pt" fo:language="lt" fo:country="LT"/>
    </style:style>
    <style:style style:name="T1155" style:parent-style-name="DefaultParagraphFont" style:family="text">
      <style:text-properties style:font-name="Times New Roman" style:use-window-font-color="true" fo:font-size="12pt" style:font-size-asian="12pt" style:font-size-complex="12pt" fo:language="lt" fo:country="LT"/>
    </style:style>
    <style:style style:name="T11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57" style:parent-style-name="DefaultParagraphFont" style:family="text">
      <style:text-properties style:font-name="Times New Roman" style:use-window-font-color="true" fo:font-size="12pt" style:font-size-asian="12pt" style:font-size-complex="12pt" fo:language="lt" fo:country="LT"/>
    </style:style>
    <style:style style:name="T1158" style:parent-style-name="DefaultParagraphFont" style:family="text">
      <style:text-properties style:font-name="Times New Roman" style:use-window-font-color="true" fo:font-size="12pt" style:font-size-asian="12pt" style:font-size-complex="12pt" fo:language="lt" fo:country="LT"/>
    </style:style>
    <style:style style:name="T11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60" style:parent-style-name="DefaultParagraphFont" style:family="text">
      <style:text-properties style:font-name="Times New Roman" style:use-window-font-color="true" fo:font-size="12pt" style:font-size-asian="12pt" style:font-size-complex="12pt" fo:language="lt" fo:country="LT"/>
    </style:style>
    <style:style style:name="T1161" style:parent-style-name="DefaultParagraphFont" style:family="text">
      <style:text-properties style:font-name="Times New Roman" style:use-window-font-color="true" fo:font-size="12pt" style:font-size-asian="12pt" style:font-size-complex="12pt" fo:language="lt" fo:country="LT"/>
    </style:style>
    <style:style style:name="T116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63" style:parent-style-name="DefaultParagraphFont" style:family="text">
      <style:text-properties style:font-name="Times New Roman" style:use-window-font-color="true" fo:font-size="12pt" style:font-size-asian="12pt" style:font-size-complex="12pt" fo:language="lt" fo:country="LT"/>
    </style:style>
    <style:style style:name="T116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65" style:parent-style-name="DefaultParagraphFont" style:family="text">
      <style:text-properties style:font-name="Times New Roman" style:use-window-font-color="true" fo:font-size="12pt" style:font-size-asian="12pt" style:font-size-complex="12pt" fo:language="lt" fo:country="LT"/>
    </style:style>
    <style:style style:name="T1166" style:parent-style-name="DefaultParagraphFont" style:family="text">
      <style:text-properties style:font-name="Times New Roman" style:use-window-font-color="true" fo:font-size="12pt" style:font-size-asian="12pt" style:font-size-complex="12pt" fo:language="lt" fo:country="LT"/>
    </style:style>
    <style:style style:name="T1167" style:parent-style-name="DefaultParagraphFont" style:family="text">
      <style:text-properties style:font-name="Times New Roman" style:use-window-font-color="true" fo:font-size="12pt" style:font-size-asian="12pt" style:font-size-complex="12pt" fo:language="lt" fo:country="LT"/>
    </style:style>
    <style:style style:name="T116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69" style:parent-style-name="DefaultParagraphFont" style:family="text">
      <style:text-properties style:font-name="Times New Roman" style:use-window-font-color="true" fo:font-size="12pt" style:font-size-asian="12pt" style:font-size-complex="12pt" fo:language="lt" fo:country="LT"/>
    </style:style>
    <style:style style:name="T1170" style:parent-style-name="DefaultParagraphFont" style:family="text">
      <style:text-properties style:font-name="Times New Roman" style:use-window-font-color="true" fo:font-size="12pt" style:font-size-asian="12pt" style:font-size-complex="12pt" fo:language="lt" fo:country="LT"/>
    </style:style>
    <style:style style:name="P1171" style:parent-style-name="bodytext" style:family="paragraph">
      <style:paragraph-properties fo:line-height="150%"/>
    </style:style>
    <style:style style:name="T1172" style:parent-style-name="DefaultParagraphFont" style:family="text">
      <style:text-properties style:font-name="Times New Roman" style:use-window-font-color="true" fo:font-size="12pt" style:font-size-asian="12pt" style:font-size-complex="12pt" fo:language="lt" fo:country="LT"/>
    </style:style>
    <style:style style:name="T1173" style:parent-style-name="DefaultParagraphFont" style:family="text">
      <style:text-properties style:font-name="Times New Roman" style:use-window-font-color="true" fo:font-size="12pt" style:font-size-asian="12pt" style:font-size-complex="12pt" fo:language="lt" fo:country="LT"/>
    </style:style>
    <style:style style:name="T117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75" style:parent-style-name="DefaultParagraphFont" style:family="text">
      <style:text-properties style:font-name="Times New Roman" style:use-window-font-color="true" fo:font-size="12pt" style:font-size-asian="12pt" style:font-size-complex="12pt" fo:language="lt" fo:country="LT"/>
    </style:style>
    <style:style style:name="T1176" style:parent-style-name="DefaultParagraphFont" style:family="text">
      <style:text-properties style:font-name="Times New Roman" style:use-window-font-color="true" fo:font-size="12pt" style:font-size-asian="12pt" style:font-size-complex="12pt" fo:language="lt" fo:country="LT"/>
    </style:style>
    <style:style style:name="T1177" style:parent-style-name="DefaultParagraphFont" style:family="text">
      <style:text-properties style:font-name="Times New Roman" style:use-window-font-color="true" fo:font-size="12pt" style:font-size-asian="12pt" style:font-size-complex="12pt" fo:language="lt" fo:country="LT"/>
    </style:style>
    <style:style style:name="P1178" style:parent-style-name="bodytext" style:family="paragraph">
      <style:paragraph-properties fo:line-height="150%"/>
    </style:style>
    <style:style style:name="T1179" style:parent-style-name="DefaultParagraphFont" style:family="text">
      <style:text-properties style:font-name="Times New Roman" style:use-window-font-color="true" fo:font-size="12pt" style:font-size-asian="12pt" style:font-size-complex="12pt" fo:language="lt" fo:country="LT"/>
    </style:style>
    <style:style style:name="T1180" style:parent-style-name="DefaultParagraphFont" style:family="text">
      <style:text-properties style:font-name="Times New Roman" style:use-window-font-color="true" fo:font-size="12pt" style:font-size-asian="12pt" style:font-size-complex="12pt" fo:language="lt" fo:country="LT"/>
    </style:style>
    <style:style style:name="T1181" style:parent-style-name="DefaultParagraphFont" style:family="text">
      <style:text-properties style:font-name="Times New Roman" style:use-window-font-color="true" fo:font-size="12pt" style:font-size-asian="12pt" style:font-size-complex="12pt" fo:language="lt" fo:country="LT"/>
    </style:style>
    <style:style style:name="P1182" style:parent-style-name="bodytext" style:family="paragraph">
      <style:paragraph-properties fo:line-height="150%"/>
    </style:style>
    <style:style style:name="T1183" style:parent-style-name="DefaultParagraphFont" style:family="text">
      <style:text-properties style:font-name="Times New Roman" style:use-window-font-color="true" fo:font-size="12pt" style:font-size-asian="12pt" style:font-size-complex="12pt" fo:language="lt" fo:country="LT"/>
    </style:style>
    <style:style style:name="T1184" style:parent-style-name="DefaultParagraphFont" style:family="text">
      <style:text-properties style:font-name="Times New Roman" style:use-window-font-color="true" fo:font-size="12pt" style:font-size-asian="12pt" style:font-size-complex="12pt" fo:language="lt" fo:country="LT"/>
    </style:style>
    <style:style style:name="P1185" style:parent-style-name="bodytext" style:family="paragraph">
      <style:paragraph-properties fo:line-height="150%"/>
    </style:style>
    <style:style style:name="T1186" style:parent-style-name="DefaultParagraphFont" style:family="text">
      <style:text-properties style:font-name="Times New Roman" style:use-window-font-color="true" fo:font-size="12pt" style:font-size-asian="12pt" style:font-size-complex="12pt" fo:language="lt" fo:country="LT"/>
    </style:style>
    <style:style style:name="T1187" style:parent-style-name="DefaultParagraphFont" style:family="text">
      <style:text-properties style:font-name="Times New Roman" style:use-window-font-color="true" fo:font-size="12pt" style:font-size-asian="12pt" style:font-size-complex="12pt" fo:language="lt" fo:country="LT"/>
    </style:style>
    <style:style style:name="T1188" style:parent-style-name="DefaultParagraphFont" style:family="text">
      <style:text-properties style:font-name="Times New Roman" style:use-window-font-color="true" fo:font-size="12pt" style:font-size-asian="12pt" style:font-size-complex="12pt" fo:language="lt" fo:country="LT"/>
    </style:style>
    <style:style style:name="T1189" style:parent-style-name="DefaultParagraphFont" style:family="text">
      <style:text-properties style:font-name="Times New Roman" style:use-window-font-color="true" fo:font-size="12pt" style:font-size-asian="12pt" style:font-size-complex="12pt" fo:language="lt" fo:country="LT"/>
    </style:style>
    <style:style style:name="P1190" style:parent-style-name="bodytext" style:family="paragraph">
      <style:paragraph-properties fo:line-height="150%"/>
    </style:style>
    <style:style style:name="T1191" style:parent-style-name="DefaultParagraphFont" style:family="text">
      <style:text-properties style:font-name="Times New Roman" style:use-window-font-color="true" fo:font-size="12pt" style:font-size-asian="12pt" style:font-size-complex="12pt" fo:language="lt" fo:country="LT"/>
    </style:style>
    <style:style style:name="T1192" style:parent-style-name="DefaultParagraphFont" style:family="text">
      <style:text-properties style:font-name="Times New Roman" style:use-window-font-color="true" fo:font-size="12pt" style:font-size-asian="12pt" style:font-size-complex="12pt" fo:language="lt" fo:country="LT"/>
    </style:style>
    <style:style style:name="T1193" style:parent-style-name="DefaultParagraphFont" style:family="text">
      <style:text-properties style:font-name="Times New Roman" style:use-window-font-color="true" fo:font-size="12pt" style:font-size-asian="12pt" style:font-size-complex="12pt" fo:language="lt" fo:country="LT"/>
    </style:style>
    <style:style style:name="T1194" style:parent-style-name="DefaultParagraphFont" style:family="text">
      <style:text-properties style:font-name="Times New Roman" style:use-window-font-color="true" fo:font-size="12pt" style:font-size-asian="12pt" style:font-size-complex="12pt" fo:language="lt" fo:country="LT"/>
    </style:style>
    <style:style style:name="T11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96" style:parent-style-name="DefaultParagraphFont" style:family="text">
      <style:text-properties style:font-name="Times New Roman" style:use-window-font-color="true" fo:font-size="12pt" style:font-size-asian="12pt" style:font-size-complex="12pt" fo:language="lt" fo:country="LT"/>
    </style:style>
    <style:style style:name="T1197" style:parent-style-name="DefaultParagraphFont" style:family="text">
      <style:text-properties style:font-name="Times New Roman" style:use-window-font-color="true" fo:font-size="12pt" style:font-size-asian="12pt" style:font-size-complex="12pt" fo:language="lt" fo:country="LT"/>
    </style:style>
    <style:style style:name="T1198" style:parent-style-name="DefaultParagraphFont" style:family="text">
      <style:text-properties style:font-name="Times New Roman" style:use-window-font-color="true" fo:font-size="12pt" style:font-size-asian="12pt" style:font-size-complex="12pt" fo:language="lt" fo:country="LT"/>
    </style:style>
    <style:style style:name="T1199" style:parent-style-name="DefaultParagraphFont" style:family="text">
      <style:text-properties style:font-name="Times New Roman" style:use-window-font-color="true" fo:font-size="12pt" style:font-size-asian="12pt" style:font-size-complex="12pt" fo:language="lt" fo:country="LT"/>
    </style:style>
    <style:style style:name="P1200" style:parent-style-name="bodytext" style:family="paragraph">
      <style:paragraph-properties fo:line-height="150%"/>
    </style:style>
    <style:style style:name="T1201" style:parent-style-name="DefaultParagraphFont" style:family="text">
      <style:text-properties style:font-name="Times New Roman" style:use-window-font-color="true" fo:font-size="12pt" style:font-size-asian="12pt" style:font-size-complex="12pt" fo:language="lt" fo:country="LT"/>
    </style:style>
    <style:style style:name="T1202" style:parent-style-name="DefaultParagraphFont" style:family="text">
      <style:text-properties style:font-name="Times New Roman" style:use-window-font-color="true" fo:font-size="12pt" style:font-size-asian="12pt" style:font-size-complex="12pt" fo:language="lt" fo:country="LT"/>
    </style:style>
    <style:style style:name="T1203" style:parent-style-name="DefaultParagraphFont" style:family="text">
      <style:text-properties style:font-name="Times New Roman" style:use-window-font-color="true" fo:font-size="12pt" style:font-size-asian="12pt" style:font-size-complex="12pt" fo:language="lt" fo:country="LT"/>
    </style:style>
    <style:style style:name="T1204" style:parent-style-name="DefaultParagraphFont" style:family="text">
      <style:text-properties style:font-name="Times New Roman" style:use-window-font-color="true" fo:font-size="12pt" style:font-size-asian="12pt" style:font-size-complex="12pt" fo:language="lt" fo:country="LT"/>
    </style:style>
    <style:style style:name="P1205" style:parent-style-name="bodytext" style:family="paragraph">
      <style:paragraph-properties fo:line-height="150%"/>
    </style:style>
    <style:style style:name="T1206" style:parent-style-name="DefaultParagraphFont" style:family="text">
      <style:text-properties style:font-name="Times New Roman" style:use-window-font-color="true" fo:font-size="12pt" style:font-size-asian="12pt" style:font-size-complex="12pt" fo:language="lt" fo:country="LT"/>
    </style:style>
    <style:style style:name="T1207" style:parent-style-name="DefaultParagraphFont" style:family="text">
      <style:text-properties style:font-name="Times New Roman" style:use-window-font-color="true" fo:font-size="12pt" style:font-size-asian="12pt" style:font-size-complex="12pt" fo:language="lt" fo:country="LT"/>
    </style:style>
    <style:style style:name="T1208" style:parent-style-name="DefaultParagraphFont" style:family="text">
      <style:text-properties style:font-name="Times New Roman" style:use-window-font-color="true" fo:font-size="12pt" style:font-size-asian="12pt" style:font-size-complex="12pt" fo:language="lt" fo:country="LT"/>
    </style:style>
    <style:style style:name="T1209" style:parent-style-name="DefaultParagraphFont" style:family="text">
      <style:text-properties style:font-name="Times New Roman" style:use-window-font-color="true" fo:font-size="12pt" style:font-size-asian="12pt" style:font-size-complex="12pt" fo:language="lt" fo:country="LT"/>
    </style:style>
    <style:style style:name="T1210" style:parent-style-name="DefaultParagraphFont" style:family="text">
      <style:text-properties style:font-name="Times New Roman" style:use-window-font-color="true" fo:font-size="12pt" style:font-size-asian="12pt" style:font-size-complex="12pt" fo:language="lt" fo:country="LT"/>
    </style:style>
    <style:style style:name="T1211" style:parent-style-name="DefaultParagraphFont" style:family="text">
      <style:text-properties style:font-name="Times New Roman" style:use-window-font-color="true" fo:font-size="12pt" style:font-size-asian="12pt" style:font-size-complex="12pt" fo:language="lt" fo:country="LT"/>
    </style:style>
    <style:style style:name="T1212" style:parent-style-name="DefaultParagraphFont" style:family="text">
      <style:text-properties style:font-name="Times New Roman" style:use-window-font-color="true" fo:font-size="12pt" style:font-size-asian="12pt" style:font-size-complex="12pt" fo:language="lt" fo:country="LT"/>
    </style:style>
    <style:style style:name="P1213" style:parent-style-name="bodytext" style:family="paragraph">
      <style:paragraph-properties fo:line-height="150%"/>
    </style:style>
    <style:style style:name="T1214" style:parent-style-name="DefaultParagraphFont" style:family="text">
      <style:text-properties style:font-name="Times New Roman" style:use-window-font-color="true" fo:font-size="12pt" style:font-size-asian="12pt" style:font-size-complex="12pt" fo:language="lt" fo:country="LT"/>
    </style:style>
    <style:style style:name="T1215" style:parent-style-name="DefaultParagraphFont" style:family="text">
      <style:text-properties style:font-name="Times New Roman" style:use-window-font-color="true" fo:font-size="12pt" style:font-size-asian="12pt" style:font-size-complex="12pt" fo:language="lt" fo:country="LT"/>
    </style:style>
    <style:style style:name="T1216" style:parent-style-name="DefaultParagraphFont" style:family="text">
      <style:text-properties style:font-name="Times New Roman" style:use-window-font-color="true" fo:font-size="12pt" style:font-size-asian="12pt" style:font-size-complex="12pt" fo:language="lt" fo:country="LT"/>
    </style:style>
    <style:style style:name="T1217" style:parent-style-name="DefaultParagraphFont" style:family="text">
      <style:text-properties style:font-name="Times New Roman" style:use-window-font-color="true" fo:font-size="12pt" style:font-size-asian="12pt" style:font-size-complex="12pt" fo:language="lt" fo:country="LT"/>
    </style:style>
    <style:style style:name="T1218" style:parent-style-name="DefaultParagraphFont" style:family="text">
      <style:text-properties style:font-name="Times New Roman" style:use-window-font-color="true" fo:font-size="12pt" style:font-size-asian="12pt" style:font-size-complex="12pt" fo:language="lt" fo:country="LT"/>
    </style:style>
    <style:style style:name="T1219" style:parent-style-name="DefaultParagraphFont" style:family="text">
      <style:text-properties style:font-name="Times New Roman" style:use-window-font-color="true" fo:font-size="12pt" style:font-size-asian="12pt" style:font-size-complex="12pt" fo:language="lt" fo:country="LT"/>
    </style:style>
    <style:style style:name="P1220" style:parent-style-name="bodytext" style:family="paragraph">
      <style:paragraph-properties fo:line-height="150%"/>
    </style:style>
    <style:style style:name="T1221" style:parent-style-name="DefaultParagraphFont" style:family="text">
      <style:text-properties style:font-name="Times New Roman" style:use-window-font-color="true" fo:font-size="12pt" style:font-size-asian="12pt" style:font-size-complex="12pt" fo:language="lt" fo:country="LT"/>
    </style:style>
    <style:style style:name="T122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23" style:parent-style-name="DefaultParagraphFont" style:family="text">
      <style:text-properties style:font-name="Times New Roman" style:use-window-font-color="true" fo:font-size="12pt" style:font-size-asian="12pt" style:font-size-complex="12pt" fo:language="lt" fo:country="LT"/>
    </style:style>
    <style:style style:name="T122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25" style:parent-style-name="DefaultParagraphFont" style:family="text">
      <style:text-properties style:font-name="Times New Roman" style:use-window-font-color="true" fo:font-size="12pt" style:font-size-asian="12pt" style:font-size-complex="12pt" fo:language="lt" fo:country="LT"/>
    </style:style>
    <style:style style:name="T1226" style:parent-style-name="DefaultParagraphFont" style:family="text">
      <style:text-properties style:font-name="Times New Roman" style:use-window-font-color="true" fo:font-size="12pt" style:font-size-asian="12pt" style:font-size-complex="12pt" fo:language="lt" fo:country="LT"/>
    </style:style>
    <style:style style:name="T1227" style:parent-style-name="DefaultParagraphFont" style:family="text">
      <style:text-properties style:font-name="Times New Roman" style:use-window-font-color="true" fo:font-size="12pt" style:font-size-asian="12pt" style:font-size-complex="12pt" fo:language="lt" fo:country="LT"/>
    </style:style>
    <style:style style:name="P1228" style:parent-style-name="bodytext" style:family="paragraph">
      <style:paragraph-properties fo:line-height="150%"/>
    </style:style>
    <style:style style:name="T1229" style:parent-style-name="DefaultParagraphFont" style:family="text">
      <style:text-properties style:font-name="Times New Roman" style:use-window-font-color="true" fo:font-size="12pt" style:font-size-asian="12pt" style:font-size-complex="12pt" fo:language="lt" fo:country="LT"/>
    </style:style>
    <style:style style:name="T1230" style:parent-style-name="DefaultParagraphFont" style:family="text">
      <style:text-properties style:font-name="Times New Roman" style:use-window-font-color="true" fo:font-size="12pt" style:font-size-asian="12pt" style:font-size-complex="12pt" fo:language="lt" fo:country="LT"/>
    </style:style>
    <style:style style:name="T1231" style:parent-style-name="DefaultParagraphFont" style:family="text">
      <style:text-properties style:font-name="Times New Roman" style:use-window-font-color="true" fo:font-size="12pt" style:font-size-asian="12pt" style:font-size-complex="12pt" fo:language="lt" fo:country="LT"/>
    </style:style>
    <style:style style:name="T1232" style:parent-style-name="DefaultParagraphFont" style:family="text">
      <style:text-properties style:font-name="Times New Roman" style:use-window-font-color="true" fo:font-size="12pt" style:font-size-asian="12pt" style:font-size-complex="12pt" fo:language="lt" fo:country="LT"/>
    </style:style>
    <style:style style:name="T1233" style:parent-style-name="DefaultParagraphFont" style:family="text">
      <style:text-properties style:font-name="Times New Roman" style:use-window-font-color="true" fo:font-size="12pt" style:font-size-asian="12pt" style:font-size-complex="12pt" fo:language="lt" fo:country="LT"/>
    </style:style>
    <style:style style:name="T1234" style:parent-style-name="DefaultParagraphFont" style:family="text">
      <style:text-properties style:font-name="Times New Roman" style:use-window-font-color="true" fo:font-size="12pt" style:font-size-asian="12pt" style:font-size-complex="12pt" fo:language="lt" fo:country="LT"/>
    </style:style>
    <style:style style:name="T1235" style:parent-style-name="DefaultParagraphFont" style:family="text">
      <style:text-properties style:font-name="Times New Roman" style:use-window-font-color="true" fo:font-size="12pt" style:font-size-asian="12pt" style:font-size-complex="12pt" fo:language="lt" fo:country="LT"/>
    </style:style>
    <style:style style:name="T1236" style:parent-style-name="DefaultParagraphFont" style:family="text">
      <style:text-properties style:font-name="Times New Roman" style:use-window-font-color="true" fo:font-size="12pt" style:font-size-asian="12pt" style:font-size-complex="12pt" fo:language="lt" fo:country="LT"/>
    </style:style>
    <style:style style:name="T1237" style:parent-style-name="DefaultParagraphFont" style:family="text">
      <style:text-properties style:font-name="Times New Roman" style:use-window-font-color="true" fo:font-size="12pt" style:font-size-asian="12pt" style:font-size-complex="12pt" fo:language="lt" fo:country="LT"/>
    </style:style>
    <style:style style:name="P1238" style:parent-style-name="bodytext" style:family="paragraph">
      <style:paragraph-properties fo:line-height="150%"/>
    </style:style>
    <style:style style:name="T1239" style:parent-style-name="DefaultParagraphFont" style:family="text">
      <style:text-properties style:font-name="Times New Roman" style:use-window-font-color="true" fo:font-size="12pt" style:font-size-asian="12pt" style:font-size-complex="12pt" fo:language="lt" fo:country="LT"/>
    </style:style>
    <style:style style:name="T1240" style:parent-style-name="DefaultParagraphFont" style:family="text">
      <style:text-properties style:font-name="Times New Roman" style:use-window-font-color="true" fo:font-size="12pt" style:font-size-asian="12pt" style:font-size-complex="12pt" fo:language="lt" fo:country="LT"/>
    </style:style>
    <style:style style:name="T1241" style:parent-style-name="DefaultParagraphFont" style:family="text">
      <style:text-properties style:font-name="Times New Roman" style:use-window-font-color="true" fo:font-size="12pt" style:font-size-asian="12pt" style:font-size-complex="12pt" fo:language="lt" fo:country="LT"/>
    </style:style>
    <style:style style:name="T1242" style:parent-style-name="DefaultParagraphFont" style:family="text">
      <style:text-properties style:font-name="Times New Roman" style:use-window-font-color="true" fo:font-size="12pt" style:font-size-asian="12pt" style:font-size-complex="12pt" fo:language="lt" fo:country="LT"/>
    </style:style>
    <style:style style:name="T1243" style:parent-style-name="DefaultParagraphFont" style:family="text">
      <style:text-properties style:font-name="Times New Roman" style:use-window-font-color="true" fo:font-size="12pt" style:font-size-asian="12pt" style:font-size-complex="12pt" fo:language="lt" fo:country="LT"/>
    </style:style>
    <style:style style:name="P1244" style:parent-style-name="bodytext" style:family="paragraph">
      <style:paragraph-properties fo:line-height="150%"/>
    </style:style>
    <style:style style:name="T1245" style:parent-style-name="DefaultParagraphFont" style:family="text">
      <style:text-properties style:font-name="Times New Roman" style:use-window-font-color="true" fo:font-size="12pt" style:font-size-asian="12pt" style:font-size-complex="12pt" fo:language="lt" fo:country="LT"/>
    </style:style>
    <style:style style:name="T1246" style:parent-style-name="DefaultParagraphFont" style:family="text">
      <style:text-properties style:font-name="Times New Roman" style:use-window-font-color="true" fo:font-size="12pt" style:font-size-asian="12pt" style:font-size-complex="12pt" fo:language="lt" fo:country="LT"/>
    </style:style>
    <style:style style:name="T1247" style:parent-style-name="DefaultParagraphFont" style:family="text">
      <style:text-properties style:font-name="Times New Roman" style:use-window-font-color="true" fo:font-size="12pt" style:font-size-asian="12pt" style:font-size-complex="12pt" fo:language="lt" fo:country="LT"/>
    </style:style>
    <style:style style:name="T1248" style:parent-style-name="DefaultParagraphFont" style:family="text">
      <style:text-properties style:font-name="Times New Roman" style:use-window-font-color="true" fo:font-size="12pt" style:font-size-asian="12pt" style:font-size-complex="12pt" fo:language="lt" fo:country="LT"/>
    </style:style>
    <style:style style:name="T1249" style:parent-style-name="DefaultParagraphFont" style:family="text">
      <style:text-properties style:font-name="Times New Roman" style:use-window-font-color="true" fo:font-size="12pt" style:font-size-asian="12pt" style:font-size-complex="12pt" fo:language="lt" fo:country="LT"/>
    </style:style>
    <style:style style:name="T1250" style:parent-style-name="DefaultParagraphFont" style:family="text">
      <style:text-properties style:font-name="Times New Roman" style:use-window-font-color="true" fo:font-size="12pt" style:font-size-asian="12pt" style:font-size-complex="12pt" fo:language="lt" fo:country="LT"/>
    </style:style>
    <style:style style:name="T1251" style:parent-style-name="DefaultParagraphFont" style:family="text">
      <style:text-properties style:font-name="Times New Roman" style:use-window-font-color="true" fo:font-size="12pt" style:font-size-asian="12pt" style:font-size-complex="12pt" fo:language="lt" fo:country="LT"/>
    </style:style>
    <style:style style:name="T1252" style:parent-style-name="DefaultParagraphFont" style:family="text">
      <style:text-properties style:font-name="Times New Roman" style:use-window-font-color="true" fo:font-size="12pt" style:font-size-asian="12pt" style:font-size-complex="12pt" fo:language="lt" fo:country="LT"/>
    </style:style>
    <style:style style:name="P1253" style:parent-style-name="bodytext" style:family="paragraph">
      <style:paragraph-properties fo:line-height="150%"/>
    </style:style>
    <style:style style:name="T1254" style:parent-style-name="DefaultParagraphFont" style:family="text">
      <style:text-properties style:font-name="Times New Roman" style:use-window-font-color="true" fo:font-size="12pt" style:font-size-asian="12pt" style:font-size-complex="12pt" fo:language="lt" fo:country="LT"/>
    </style:style>
    <style:style style:name="T1255" style:parent-style-name="DefaultParagraphFont" style:family="text">
      <style:text-properties style:font-name="Times New Roman" style:use-window-font-color="true" fo:font-size="12pt" style:font-size-asian="12pt" style:font-size-complex="12pt" fo:language="lt" fo:country="LT"/>
    </style:style>
    <style:style style:name="T1256" style:parent-style-name="DefaultParagraphFont" style:family="text">
      <style:text-properties style:font-name="Times New Roman" style:use-window-font-color="true" fo:font-size="12pt" style:font-size-asian="12pt" style:font-size-complex="12pt" fo:language="lt" fo:country="LT"/>
    </style:style>
    <style:style style:name="T1257" style:parent-style-name="DefaultParagraphFont" style:family="text">
      <style:text-properties style:font-name="Times New Roman" style:use-window-font-color="true" fo:font-size="12pt" style:font-size-asian="12pt" style:font-size-complex="12pt" fo:language="lt" fo:country="LT"/>
    </style:style>
    <style:style style:name="T1258" style:parent-style-name="DefaultParagraphFont" style:family="text">
      <style:text-properties style:font-name="Times New Roman" style:use-window-font-color="true" fo:font-size="12pt" style:font-size-asian="12pt" style:font-size-complex="12pt" fo:language="lt" fo:country="LT"/>
    </style:style>
    <style:style style:name="T1259"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1260" style:parent-style-name="DefaultParagraphFont" style:family="text">
      <style:text-properties style:font-name="Times New Roman" style:use-window-font-color="true" fo:font-size="12pt" style:font-size-asian="12pt" style:font-size-complex="12pt" fo:language="lt" fo:country="LT"/>
    </style:style>
    <style:style style:name="T1261" style:parent-style-name="DefaultParagraphFont" style:family="text">
      <style:text-properties style:font-name="Times New Roman" style:use-window-font-color="true" fo:font-size="12pt" style:font-size-asian="12pt" style:font-size-complex="12pt" fo:language="lt" fo:country="LT"/>
    </style:style>
    <style:style style:name="P1262" style:parent-style-name="bodytext" style:family="paragraph">
      <style:paragraph-properties fo:line-height="150%"/>
    </style:style>
    <style:style style:name="T1263" style:parent-style-name="DefaultParagraphFont" style:family="text">
      <style:text-properties style:font-name="Times New Roman" style:use-window-font-color="true" fo:font-size="12pt" style:font-size-asian="12pt" style:font-size-complex="12pt" fo:language="lt" fo:country="LT"/>
    </style:style>
    <style:style style:name="T1264" style:parent-style-name="DefaultParagraphFont" style:family="text">
      <style:text-properties style:font-name="Times New Roman" style:use-window-font-color="true" fo:font-size="12pt" style:font-size-asian="12pt" style:font-size-complex="12pt" fo:language="lt" fo:country="LT"/>
    </style:style>
    <style:style style:name="T1265" style:parent-style-name="DefaultParagraphFont" style:family="text">
      <style:text-properties style:font-name="Times New Roman" style:use-window-font-color="true" fo:font-size="12pt" style:font-size-asian="12pt" style:font-size-complex="12pt" fo:language="lt" fo:country="LT"/>
    </style:style>
    <style:style style:name="T1266" style:parent-style-name="DefaultParagraphFont" style:family="text">
      <style:text-properties style:font-name="Times New Roman" style:use-window-font-color="true" fo:font-size="12pt" style:font-size-asian="12pt" style:font-size-complex="12pt" fo:language="lt" fo:country="LT"/>
    </style:style>
    <style:style style:name="T1267" style:parent-style-name="DefaultParagraphFont" style:family="text">
      <style:text-properties style:font-name="Times New Roman" style:use-window-font-color="true" fo:font-size="12pt" style:font-size-asian="12pt" style:font-size-complex="12pt" fo:language="lt" fo:country="LT"/>
    </style:style>
    <style:style style:name="T1268" style:parent-style-name="DefaultParagraphFont" style:family="text">
      <style:text-properties style:font-name="Times New Roman" style:use-window-font-color="true" fo:font-size="12pt" style:font-size-asian="12pt" style:font-size-complex="12pt" fo:language="lt" fo:country="LT"/>
    </style:style>
    <style:style style:name="P1269" style:parent-style-name="bodytext" style:family="paragraph">
      <style:paragraph-properties fo:line-height="150%"/>
    </style:style>
    <style:style style:name="T1270" style:parent-style-name="DefaultParagraphFont" style:family="text">
      <style:text-properties style:font-name="Times New Roman" style:use-window-font-color="true" fo:font-size="12pt" style:font-size-asian="12pt" style:font-size-complex="12pt" fo:language="lt" fo:country="LT"/>
    </style:style>
    <style:style style:name="T1271" style:parent-style-name="DefaultParagraphFont" style:family="text">
      <style:text-properties style:font-name="Times New Roman" style:use-window-font-color="true" fo:font-size="12pt" style:font-size-asian="12pt" style:font-size-complex="12pt" fo:language="lt" fo:country="LT"/>
    </style:style>
    <style:style style:name="T1272" style:parent-style-name="DefaultParagraphFont" style:family="text">
      <style:text-properties style:font-name="Times New Roman" style:use-window-font-color="true" fo:font-size="12pt" style:font-size-asian="12pt" style:font-size-complex="12pt" fo:language="lt" fo:country="LT"/>
    </style:style>
    <style:style style:name="T1273"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1274" style:parent-style-name="DefaultParagraphFont" style:family="text">
      <style:text-properties style:font-name="Times New Roman" style:use-window-font-color="true" fo:font-size="12pt" style:font-size-asian="12pt" style:font-size-complex="12pt" fo:language="lt" fo:country="LT"/>
    </style:style>
    <style:style style:name="T12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76" style:parent-style-name="DefaultParagraphFont" style:family="text">
      <style:text-properties style:font-name="Times New Roman" style:use-window-font-color="true" fo:font-size="12pt" style:font-size-asian="12pt" style:font-size-complex="12pt" fo:language="lt" fo:country="LT"/>
    </style:style>
    <style:style style:name="T1277" style:parent-style-name="DefaultParagraphFont" style:family="text">
      <style:text-properties style:font-name="Times New Roman" style:use-window-font-color="true" fo:font-size="12pt" style:font-size-asian="12pt" style:font-size-complex="12pt" fo:language="lt" fo:country="LT"/>
    </style:style>
    <style:style style:name="T1278" style:parent-style-name="DefaultParagraphFont" style:family="text">
      <style:text-properties style:font-name="Times New Roman" style:use-window-font-color="true" fo:font-size="12pt" style:font-size-asian="12pt" style:font-size-complex="12pt" fo:language="lt" fo:country="LT"/>
    </style:style>
    <style:style style:name="T1279" style:parent-style-name="DefaultParagraphFont" style:family="text">
      <style:text-properties style:font-name="Times New Roman" style:use-window-font-color="true" fo:font-size="12pt" style:font-size-asian="12pt" style:font-size-complex="12pt" fo:language="lt" fo:country="LT"/>
    </style:style>
    <style:style style:name="P1280" style:parent-style-name="bodytext" style:family="paragraph">
      <style:paragraph-properties fo:line-height="150%"/>
    </style:style>
    <style:style style:name="T1281" style:parent-style-name="DefaultParagraphFont" style:family="text">
      <style:text-properties style:font-name="Times New Roman" style:use-window-font-color="true" fo:font-size="12pt" style:font-size-asian="12pt" style:font-size-complex="12pt" fo:language="lt" fo:country="LT"/>
    </style:style>
    <style:style style:name="T1282" style:parent-style-name="DefaultParagraphFont" style:family="text">
      <style:text-properties style:font-name="Times New Roman" style:use-window-font-color="true" fo:font-size="12pt" style:font-size-asian="12pt" style:font-size-complex="12pt" fo:language="lt" fo:country="LT"/>
    </style:style>
    <style:style style:name="T1283" style:parent-style-name="DefaultParagraphFont" style:family="text">
      <style:text-properties style:font-name="Times New Roman" style:use-window-font-color="true" fo:font-size="12pt" style:font-size-asian="12pt" style:font-size-complex="12pt" fo:language="lt" fo:country="LT"/>
    </style:style>
    <style:style style:name="T1284" style:parent-style-name="DefaultParagraphFont" style:family="text">
      <style:text-properties style:font-name="Times New Roman" style:use-window-font-color="true" fo:font-size="12pt" style:font-size-asian="12pt" style:font-size-complex="12pt" fo:language="lt" fo:country="LT"/>
    </style:style>
    <style:style style:name="T1285" style:parent-style-name="DefaultParagraphFont" style:family="text">
      <style:text-properties style:font-name="Times New Roman" style:use-window-font-color="true" fo:font-size="12pt" style:font-size-asian="12pt" style:font-size-complex="12pt" fo:language="lt" fo:country="LT"/>
    </style:style>
    <style:style style:name="T1286" style:parent-style-name="DefaultParagraphFont" style:family="text">
      <style:text-properties style:font-name="Times New Roman" style:use-window-font-color="true" fo:font-size="12pt" style:font-size-asian="12pt" style:font-size-complex="12pt" fo:language="lt" fo:country="LT"/>
    </style:style>
    <style:style style:name="T1287" style:parent-style-name="DefaultParagraphFont" style:family="text">
      <style:text-properties style:font-name="Times New Roman" style:use-window-font-color="true" fo:font-size="12pt" style:font-size-asian="12pt" style:font-size-complex="12pt" fo:language="lt" fo:country="LT"/>
    </style:style>
    <style:style style:name="P1288" style:parent-style-name="bodytext" style:family="paragraph">
      <style:paragraph-properties fo:line-height="150%"/>
    </style:style>
    <style:style style:name="T1289" style:parent-style-name="DefaultParagraphFont" style:family="text">
      <style:text-properties style:font-name="Times New Roman" style:use-window-font-color="true" fo:font-size="12pt" style:font-size-asian="12pt" style:font-size-complex="12pt" fo:language="lt" fo:country="LT"/>
    </style:style>
    <style:style style:name="T1290" style:parent-style-name="DefaultParagraphFont" style:family="text">
      <style:text-properties style:font-name="Times New Roman" style:use-window-font-color="true" fo:font-size="12pt" style:font-size-asian="12pt" style:font-size-complex="12pt" fo:language="lt" fo:country="LT"/>
    </style:style>
    <style:style style:name="T1291" style:parent-style-name="DefaultParagraphFont" style:family="text">
      <style:text-properties style:font-name="Times New Roman" style:use-window-font-color="true" fo:font-size="12pt" style:font-size-asian="12pt" style:font-size-complex="12pt" fo:language="lt" fo:country="LT"/>
    </style:style>
    <style:style style:name="T1292" style:parent-style-name="DefaultParagraphFont" style:family="text">
      <style:text-properties style:font-name="Times New Roman" style:use-window-font-color="true" fo:font-size="12pt" style:font-size-asian="12pt" style:font-size-complex="12pt" fo:language="lt" fo:country="LT"/>
    </style:style>
    <style:style style:name="P1293" style:parent-style-name="bodytext" style:family="paragraph">
      <style:paragraph-properties fo:line-height="150%"/>
    </style:style>
    <style:style style:name="T1294" style:parent-style-name="DefaultParagraphFont" style:family="text">
      <style:text-properties style:font-name="Times New Roman" style:use-window-font-color="true" fo:font-size="12pt" style:font-size-asian="12pt" style:font-size-complex="12pt" fo:language="lt" fo:country="LT"/>
    </style:style>
    <style:style style:name="T1295" style:parent-style-name="DefaultParagraphFont" style:family="text">
      <style:text-properties style:font-name="Times New Roman" style:use-window-font-color="true" fo:font-size="12pt" style:font-size-asian="12pt" style:font-size-complex="12pt" fo:language="lt" fo:country="LT"/>
    </style:style>
    <style:style style:name="T1296" style:parent-style-name="DefaultParagraphFont" style:family="text">
      <style:text-properties style:font-name="Times New Roman" style:use-window-font-color="true" fo:font-size="12pt" style:font-size-asian="12pt" style:font-size-complex="12pt" fo:language="lt" fo:country="LT"/>
    </style:style>
    <style:style style:name="P1297" style:parent-style-name="bodytext" style:family="paragraph">
      <style:paragraph-properties fo:line-height="150%"/>
    </style:style>
    <style:style style:name="T1298" style:parent-style-name="DefaultParagraphFont" style:family="text">
      <style:text-properties style:font-name="Times New Roman" style:use-window-font-color="true" fo:font-size="12pt" style:font-size-asian="12pt" style:font-size-complex="12pt" fo:language="lt" fo:country="LT"/>
    </style:style>
    <style:style style:name="T1299" style:parent-style-name="DefaultParagraphFont" style:family="text">
      <style:text-properties style:font-name="Times New Roman" style:use-window-font-color="true" fo:font-size="12pt" style:font-size-asian="12pt" style:font-size-complex="12pt" fo:language="lt" fo:country="LT"/>
    </style:style>
    <style:style style:name="P1300" style:parent-style-name="bodytext" style:family="paragraph">
      <style:paragraph-properties fo:line-height="150%"/>
    </style:style>
    <style:style style:name="T1301" style:parent-style-name="DefaultParagraphFont" style:family="text">
      <style:text-properties style:font-name="Times New Roman" style:use-window-font-color="true" fo:font-size="12pt" style:font-size-asian="12pt" style:font-size-complex="12pt" fo:language="lt" fo:country="LT"/>
    </style:style>
    <style:style style:name="T1302" style:parent-style-name="DefaultParagraphFont" style:family="text">
      <style:text-properties style:font-name="Times New Roman" style:use-window-font-color="true" fo:font-size="12pt" style:font-size-asian="12pt" style:font-size-complex="12pt" fo:language="lt" fo:country="LT"/>
    </style:style>
    <style:style style:name="T1303" style:parent-style-name="DefaultParagraphFont" style:family="text">
      <style:text-properties style:font-name="Times New Roman" style:use-window-font-color="true" fo:font-size="12pt" style:font-size-asian="12pt" style:font-size-complex="12pt" fo:language="lt" fo:country="LT"/>
    </style:style>
    <style:style style:name="T1304" style:parent-style-name="DefaultParagraphFont" style:family="text">
      <style:text-properties style:font-name="Times New Roman" style:use-window-font-color="true" fo:font-size="12pt" style:font-size-asian="12pt" style:font-size-complex="12pt" fo:language="lt" fo:country="LT"/>
    </style:style>
    <style:style style:name="T1305" style:parent-style-name="DefaultParagraphFont" style:family="text">
      <style:text-properties style:font-name="Times New Roman" style:use-window-font-color="true" fo:font-size="12pt" style:font-size-asian="12pt" style:font-size-complex="12pt" fo:language="lt" fo:country="LT"/>
    </style:style>
    <style:style style:name="T1306" style:parent-style-name="DefaultParagraphFont" style:family="text">
      <style:text-properties style:font-name="Times New Roman" style:use-window-font-color="true" fo:font-size="12pt" style:font-size-asian="12pt" style:font-size-complex="12pt" fo:language="lt" fo:country="LT"/>
    </style:style>
    <style:style style:name="P1307" style:parent-style-name="bodytext" style:family="paragraph">
      <style:paragraph-properties fo:line-height="150%"/>
    </style:style>
    <style:style style:name="T13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09" style:parent-style-name="DefaultParagraphFont" style:family="text">
      <style:text-properties style:font-name="Times New Roman" style:use-window-font-color="true" fo:font-size="12pt" style:font-size-asian="12pt" style:font-size-complex="12pt" fo:language="lt" fo:country="LT"/>
    </style:style>
    <style:style style:name="P1310" style:parent-style-name="bodytext" style:family="paragraph">
      <style:paragraph-properties fo:line-height="150%"/>
    </style:style>
    <style:style style:name="T13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12" style:parent-style-name="DefaultParagraphFont" style:family="text">
      <style:text-properties style:font-name="Times New Roman" style:use-window-font-color="true" fo:font-size="12pt" style:font-size-asian="12pt" style:font-size-complex="12pt" fo:language="lt" fo:country="LT"/>
    </style:style>
    <style:style style:name="T1313" style:parent-style-name="DefaultParagraphFont" style:family="text">
      <style:text-properties style:font-name="Times New Roman" style:use-window-font-color="true" fo:font-size="12pt" style:font-size-asian="12pt" style:font-size-complex="12pt" fo:language="lt" fo:country="LT"/>
    </style:style>
    <style:style style:name="P1314" style:parent-style-name="bodytext" style:family="paragraph">
      <style:paragraph-properties fo:line-height="150%"/>
    </style:style>
    <style:style style:name="T13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16" style:parent-style-name="DefaultParagraphFont" style:family="text">
      <style:text-properties style:font-name="Times New Roman" style:use-window-font-color="true" fo:font-size="12pt" style:font-size-asian="12pt" style:font-size-complex="12pt" fo:language="lt" fo:country="LT"/>
    </style:style>
    <style:style style:name="P1317" style:parent-style-name="bodytext" style:family="paragraph">
      <style:paragraph-properties fo:line-height="150%"/>
    </style:style>
    <style:style style:name="T13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19" style:parent-style-name="DefaultParagraphFont" style:family="text">
      <style:text-properties style:font-name="Times New Roman" style:use-window-font-color="true" fo:font-size="12pt" style:font-size-asian="12pt" style:font-size-complex="12pt" fo:language="lt" fo:country="LT"/>
    </style:style>
    <style:style style:name="P1320" style:parent-style-name="bodytext" style:family="paragraph">
      <style:paragraph-properties fo:line-height="150%"/>
    </style:style>
    <style:style style:name="T13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22" style:parent-style-name="DefaultParagraphFont" style:family="text">
      <style:text-properties style:font-name="Times New Roman" style:use-window-font-color="true" fo:font-size="12pt" style:font-size-asian="12pt" style:font-size-complex="12pt" fo:language="lt" fo:country="LT"/>
    </style:style>
    <style:style style:name="T1323" style:parent-style-name="DefaultParagraphFont" style:family="text">
      <style:text-properties style:font-name="Times New Roman" style:use-window-font-color="true" fo:font-size="12pt" style:font-size-asian="12pt" style:font-size-complex="12pt" fo:language="lt" fo:country="LT"/>
    </style:style>
    <style:style style:name="T1324" style:parent-style-name="DefaultParagraphFont" style:family="text">
      <style:text-properties style:font-name="Times New Roman" style:use-window-font-color="true" fo:font-size="12pt" style:font-size-asian="12pt" style:font-size-complex="12pt" fo:language="lt" fo:country="LT"/>
    </style:style>
    <style:style style:name="P1325" style:parent-style-name="bodytext" style:family="paragraph">
      <style:paragraph-properties fo:line-height="150%"/>
    </style:style>
    <style:style style:name="T13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27" style:parent-style-name="DefaultParagraphFont" style:family="text">
      <style:text-properties style:font-name="Times New Roman" style:use-window-font-color="true" fo:font-size="12pt" style:font-size-asian="12pt" style:font-size-complex="12pt" fo:language="lt" fo:country="LT"/>
    </style:style>
    <style:style style:name="T1328" style:parent-style-name="DefaultParagraphFont" style:family="text">
      <style:text-properties style:font-name="Times New Roman" style:use-window-font-color="true" fo:font-size="12pt" style:font-size-asian="12pt" style:font-size-complex="12pt" fo:language="lt" fo:country="LT"/>
    </style:style>
    <style:style style:name="T1329" style:parent-style-name="DefaultParagraphFont" style:family="text">
      <style:text-properties style:font-name="Times New Roman" style:use-window-font-color="true" fo:font-size="12pt" style:font-size-asian="12pt" style:font-size-complex="12pt" fo:language="lt" fo:country="LT"/>
    </style:style>
    <style:style style:name="T1330" style:parent-style-name="DefaultParagraphFont" style:family="text">
      <style:text-properties style:font-name="Times New Roman" style:use-window-font-color="true" fo:font-size="12pt" style:font-size-asian="12pt" style:font-size-complex="12pt" fo:language="lt" fo:country="LT"/>
    </style:style>
    <style:style style:name="P1331" style:parent-style-name="bodytext" style:family="paragraph">
      <style:paragraph-properties fo:line-height="150%"/>
    </style:style>
    <style:style style:name="T13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33" style:parent-style-name="DefaultParagraphFont" style:family="text">
      <style:text-properties style:font-name="Times New Roman" style:use-window-font-color="true" fo:font-size="12pt" style:font-size-asian="12pt" style:font-size-complex="12pt" fo:language="lt" fo:country="LT"/>
    </style:style>
    <style:style style:name="P1334" style:parent-style-name="bodytext" style:family="paragraph">
      <style:paragraph-properties fo:line-height="150%"/>
    </style:style>
    <style:style style:name="T13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36" style:parent-style-name="DefaultParagraphFont" style:family="text">
      <style:text-properties style:font-name="Times New Roman" style:use-window-font-color="true" fo:font-size="12pt" style:font-size-asian="12pt" style:font-size-complex="12pt" fo:language="lt" fo:country="LT"/>
    </style:style>
    <style:style style:name="P1337" style:parent-style-name="bodytext" style:family="paragraph">
      <style:paragraph-properties fo:line-height="150%"/>
    </style:style>
    <style:style style:name="T13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39" style:parent-style-name="DefaultParagraphFont" style:family="text">
      <style:text-properties style:font-name="Times New Roman" style:use-window-font-color="true" fo:font-size="12pt" style:font-size-asian="12pt" style:font-size-complex="12pt" fo:language="lt" fo:country="LT"/>
    </style:style>
    <style:style style:name="T1340" style:parent-style-name="DefaultParagraphFont" style:family="text">
      <style:text-properties style:font-name="Times New Roman" style:use-window-font-color="true" fo:font-size="12pt" style:font-size-asian="12pt" style:font-size-complex="12pt" fo:language="lt" fo:country="LT"/>
    </style:style>
    <style:style style:name="T134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42" style:parent-style-name="DefaultParagraphFont" style:family="text">
      <style:text-properties style:font-name="Times New Roman" style:use-window-font-color="true" fo:font-size="12pt" style:font-size-asian="12pt" style:font-size-complex="12pt" fo:language="lt" fo:country="LT"/>
    </style:style>
    <style:style style:name="P1343" style:parent-style-name="bodytext" style:family="paragraph">
      <style:paragraph-properties fo:line-height="150%"/>
    </style:style>
    <style:style style:name="T13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45" style:parent-style-name="DefaultParagraphFont" style:family="text">
      <style:text-properties style:font-name="Times New Roman" style:use-window-font-color="true" fo:font-size="12pt" style:font-size-asian="12pt" style:font-size-complex="12pt" fo:language="lt" fo:country="LT"/>
    </style:style>
    <style:style style:name="T1346" style:parent-style-name="DefaultParagraphFont" style:family="text">
      <style:text-properties style:font-name="Times New Roman" style:use-window-font-color="true" fo:font-size="12pt" style:font-size-asian="12pt" style:font-size-complex="12pt" fo:language="lt" fo:country="LT"/>
    </style:style>
    <style:style style:name="P1347" style:parent-style-name="bodytext" style:family="paragraph">
      <style:paragraph-properties fo:line-height="150%"/>
    </style:style>
    <style:style style:name="T13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49" style:parent-style-name="DefaultParagraphFont" style:family="text">
      <style:text-properties style:font-name="Times New Roman" style:use-window-font-color="true" fo:font-size="12pt" style:font-size-asian="12pt" style:font-size-complex="12pt" fo:language="lt" fo:country="LT"/>
    </style:style>
    <style:style style:name="T1350" style:parent-style-name="DefaultParagraphFont" style:family="text">
      <style:text-properties style:font-name="Times New Roman" style:use-window-font-color="true" fo:font-size="12pt" style:font-size-asian="12pt" style:font-size-complex="12pt" fo:language="lt" fo:country="LT"/>
    </style:style>
    <style:style style:name="P1351" style:parent-style-name="bodytext" style:family="paragraph">
      <style:paragraph-properties fo:line-height="150%"/>
    </style:style>
    <style:style style:name="T13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53" style:parent-style-name="DefaultParagraphFont" style:family="text">
      <style:text-properties style:font-name="Times New Roman" style:use-window-font-color="true" fo:font-size="12pt" style:font-size-asian="12pt" style:font-size-complex="12pt" fo:language="lt" fo:country="LT"/>
    </style:style>
    <style:style style:name="P1354" style:parent-style-name="bodytext" style:family="paragraph">
      <style:paragraph-properties fo:line-height="150%"/>
    </style:style>
    <style:style style:name="T13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56" style:parent-style-name="DefaultParagraphFont" style:family="text">
      <style:text-properties style:font-name="Times New Roman" style:use-window-font-color="true" fo:font-size="12pt" style:font-size-asian="12pt" style:font-size-complex="12pt" fo:language="lt" fo:country="LT"/>
    </style:style>
    <style:style style:name="T1357" style:parent-style-name="DefaultParagraphFont" style:family="text">
      <style:text-properties style:font-name="Times New Roman" style:use-window-font-color="true" fo:font-size="12pt" style:font-size-asian="12pt" style:font-size-complex="12pt" fo:language="lt" fo:country="LT"/>
    </style:style>
    <style:style style:name="P1358" style:parent-style-name="bodytext" style:family="paragraph">
      <style:paragraph-properties fo:line-height="150%"/>
    </style:style>
    <style:style style:name="T13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60" style:parent-style-name="DefaultParagraphFont" style:family="text">
      <style:text-properties style:font-name="Times New Roman" style:use-window-font-color="true" fo:font-size="12pt" style:font-size-asian="12pt" style:font-size-complex="12pt" fo:language="lt" fo:country="LT"/>
    </style:style>
    <style:style style:name="P1361" style:parent-style-name="bodytext" style:family="paragraph">
      <style:paragraph-properties fo:line-height="150%"/>
    </style:style>
    <style:style style:name="T13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63" style:parent-style-name="DefaultParagraphFont" style:family="text">
      <style:text-properties style:font-name="Times New Roman" style:use-window-font-color="true" fo:font-size="12pt" style:font-size-asian="12pt" style:font-size-complex="12pt" fo:language="lt" fo:country="LT"/>
    </style:style>
    <style:style style:name="P1364" style:parent-style-name="bodytext" style:family="paragraph">
      <style:paragraph-properties fo:line-height="150%"/>
    </style:style>
    <style:style style:name="T136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67" style:parent-style-name="DefaultParagraphFont" style:family="text">
      <style:text-properties style:font-name="Times New Roman" style:use-window-font-color="true" fo:font-size="12pt" style:font-size-asian="12pt" style:font-size-complex="12pt" fo:language="lt" fo:country="LT"/>
    </style:style>
    <style:style style:name="P1368" style:parent-style-name="bodytext" style:family="paragraph">
      <style:paragraph-properties fo:line-height="150%"/>
    </style:style>
    <style:style style:name="T13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70" style:parent-style-name="DefaultParagraphFont" style:family="text">
      <style:text-properties style:font-name="Times New Roman" style:use-window-font-color="true" fo:font-size="12pt" style:font-size-asian="12pt" style:font-size-complex="12pt" fo:language="lt" fo:country="LT"/>
    </style:style>
    <style:style style:name="T1371" style:parent-style-name="DefaultParagraphFont" style:family="text">
      <style:text-properties style:font-name="Times New Roman" style:use-window-font-color="true" fo:font-size="12pt" style:font-size-asian="12pt" style:font-size-complex="12pt" fo:language="lt" fo:country="LT"/>
    </style:style>
    <style:style style:name="P1372" style:parent-style-name="bodytext" style:family="paragraph">
      <style:paragraph-properties fo:line-height="150%"/>
    </style:style>
    <style:style style:name="T13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74" style:parent-style-name="DefaultParagraphFont" style:family="text">
      <style:text-properties style:font-name="Times New Roman" style:use-window-font-color="true" fo:font-size="12pt" style:font-size-asian="12pt" style:font-size-complex="12pt" fo:language="lt" fo:country="LT"/>
    </style:style>
    <style:style style:name="P1375" style:parent-style-name="bodytext" style:family="paragraph">
      <style:paragraph-properties fo:line-height="150%"/>
    </style:style>
    <style:style style:name="T13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77" style:parent-style-name="DefaultParagraphFont" style:family="text">
      <style:text-properties style:font-name="Times New Roman" style:use-window-font-color="true" fo:font-size="12pt" style:font-size-asian="12pt" style:font-size-complex="12pt" fo:language="lt" fo:country="LT"/>
    </style:style>
    <style:style style:name="T1378" style:parent-style-name="DefaultParagraphFont" style:family="text">
      <style:text-properties style:font-name="Times New Roman" style:use-window-font-color="true" fo:font-size="12pt" style:font-size-asian="12pt" style:font-size-complex="12pt" fo:language="lt" fo:country="LT"/>
    </style:style>
    <style:style style:name="P1379" style:parent-style-name="bodytext" style:family="paragraph">
      <style:paragraph-properties fo:line-height="150%"/>
    </style:style>
    <style:style style:name="T138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81" style:parent-style-name="DefaultParagraphFont" style:family="text">
      <style:text-properties style:font-name="Times New Roman" style:use-window-font-color="true" fo:font-size="12pt" style:font-size-asian="12pt" style:font-size-complex="12pt" fo:language="lt" fo:country="LT"/>
    </style:style>
    <style:style style:name="P1382" style:parent-style-name="bodytext" style:family="paragraph">
      <style:paragraph-properties fo:line-height="150%"/>
    </style:style>
    <style:style style:name="T138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84" style:parent-style-name="DefaultParagraphFont" style:family="text">
      <style:text-properties style:font-name="Times New Roman" style:use-window-font-color="true" fo:font-size="12pt" style:font-size-asian="12pt" style:font-size-complex="12pt" fo:language="lt" fo:country="LT"/>
    </style:style>
    <style:style style:name="P1385" style:parent-style-name="bodytext" style:family="paragraph">
      <style:paragraph-properties fo:line-height="150%"/>
    </style:style>
    <style:style style:name="T13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87" style:parent-style-name="DefaultParagraphFont" style:family="text">
      <style:text-properties style:font-name="Times New Roman" style:use-window-font-color="true" fo:font-size="12pt" style:font-size-asian="12pt" style:font-size-complex="12pt" fo:language="lt" fo:country="LT"/>
    </style:style>
    <style:style style:name="T1388" style:parent-style-name="DefaultParagraphFont" style:family="text">
      <style:text-properties style:font-name="Times New Roman" style:use-window-font-color="true" fo:font-size="12pt" style:font-size-asian="12pt" style:font-size-complex="12pt" fo:language="lt" fo:country="LT"/>
    </style:style>
    <style:style style:name="P1389" style:parent-style-name="bodytext" style:family="paragraph">
      <style:paragraph-properties fo:line-height="150%"/>
    </style:style>
    <style:style style:name="T13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91" style:parent-style-name="DefaultParagraphFont" style:family="text">
      <style:text-properties style:font-name="Times New Roman" style:use-window-font-color="true" fo:font-size="12pt" style:font-size-asian="12pt" style:font-size-complex="12pt" fo:language="lt" fo:country="LT"/>
    </style:style>
    <style:style style:name="T1392" style:parent-style-name="DefaultParagraphFont" style:family="text">
      <style:text-properties style:font-name="Times New Roman" style:use-window-font-color="true" fo:font-size="12pt" style:font-size-asian="12pt" style:font-size-complex="12pt" fo:language="lt" fo:country="LT"/>
    </style:style>
    <style:style style:name="P1393" style:parent-style-name="bodytext" style:family="paragraph">
      <style:paragraph-properties fo:line-height="150%"/>
    </style:style>
    <style:style style:name="T13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95" style:parent-style-name="DefaultParagraphFont" style:family="text">
      <style:text-properties style:font-name="Times New Roman" style:use-window-font-color="true" fo:font-size="12pt" style:font-size-asian="12pt" style:font-size-complex="12pt" fo:language="lt" fo:country="LT"/>
    </style:style>
    <style:style style:name="P1396" style:parent-style-name="bodytext" style:family="paragraph">
      <style:paragraph-properties fo:line-height="150%"/>
    </style:style>
    <style:style style:name="T13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99" style:parent-style-name="DefaultParagraphFont" style:family="text">
      <style:text-properties style:font-name="Times New Roman" style:use-window-font-color="true" fo:font-size="12pt" style:font-size-asian="12pt" style:font-size-complex="12pt" fo:language="lt" fo:country="LT"/>
    </style:style>
    <style:style style:name="P1400" style:parent-style-name="bodytext" style:family="paragraph">
      <style:paragraph-properties fo:line-height="150%"/>
    </style:style>
    <style:style style:name="T14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02" style:parent-style-name="DefaultParagraphFont" style:family="text">
      <style:text-properties style:font-name="Times New Roman" style:use-window-font-color="true" fo:font-size="12pt" style:font-size-asian="12pt" style:font-size-complex="12pt" fo:language="lt" fo:country="LT"/>
    </style:style>
    <style:style style:name="T1403" style:parent-style-name="DefaultParagraphFont" style:family="text">
      <style:text-properties style:font-name="Times New Roman" style:use-window-font-color="true" fo:font-size="12pt" style:font-size-asian="12pt" style:font-size-complex="12pt" fo:language="lt" fo:country="LT"/>
    </style:style>
    <style:style style:name="P1404" style:parent-style-name="bodytext" style:family="paragraph">
      <style:paragraph-properties fo:line-height="150%"/>
    </style:style>
    <style:style style:name="T140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06" style:parent-style-name="DefaultParagraphFont" style:family="text">
      <style:text-properties style:font-name="Times New Roman" style:use-window-font-color="true" fo:font-size="12pt" style:font-size-asian="12pt" style:font-size-complex="12pt" fo:language="lt" fo:country="LT"/>
    </style:style>
    <style:style style:name="P1407" style:parent-style-name="bodytext" style:family="paragraph">
      <style:paragraph-properties fo:line-height="150%"/>
    </style:style>
    <style:style style:name="T14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09" style:parent-style-name="DefaultParagraphFont" style:family="text">
      <style:text-properties style:font-name="Times New Roman" style:use-window-font-color="true" fo:font-size="12pt" style:font-size-asian="12pt" style:font-size-complex="12pt" fo:language="lt" fo:country="LT"/>
    </style:style>
    <style:style style:name="T1410" style:parent-style-name="DefaultParagraphFont" style:family="text">
      <style:text-properties style:font-name="Times New Roman" style:use-window-font-color="true" fo:font-size="12pt" style:font-size-asian="12pt" style:font-size-complex="12pt" fo:language="lt" fo:country="LT"/>
    </style:style>
    <style:style style:name="T1411" style:parent-style-name="DefaultParagraphFont" style:family="text">
      <style:text-properties style:font-name="Times New Roman" style:use-window-font-color="true" fo:font-size="12pt" style:font-size-asian="12pt" style:font-size-complex="12pt" fo:language="lt" fo:country="LT"/>
    </style:style>
    <style:style style:name="P1412" style:parent-style-name="bodytext" style:family="paragraph">
      <style:paragraph-properties fo:line-height="150%"/>
    </style:style>
    <style:style style:name="T14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14" style:parent-style-name="DefaultParagraphFont" style:family="text">
      <style:text-properties style:font-name="Times New Roman" style:use-window-font-color="true" fo:font-size="12pt" style:font-size-asian="12pt" style:font-size-complex="12pt" fo:language="lt" fo:country="LT"/>
    </style:style>
    <style:style style:name="T1415" style:parent-style-name="DefaultParagraphFont" style:family="text">
      <style:text-properties style:font-name="Times New Roman" style:use-window-font-color="true" fo:font-size="12pt" style:font-size-asian="12pt" style:font-size-complex="12pt" fo:language="lt" fo:country="LT"/>
    </style:style>
    <style:style style:name="P1416" style:parent-style-name="bodytext" style:family="paragraph">
      <style:paragraph-properties fo:line-height="150%"/>
    </style:style>
    <style:style style:name="T141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18" style:parent-style-name="DefaultParagraphFont" style:family="text">
      <style:text-properties style:font-name="Times New Roman" style:use-window-font-color="true" fo:font-size="12pt" style:font-size-asian="12pt" style:font-size-complex="12pt" fo:language="lt" fo:country="LT"/>
    </style:style>
    <style:style style:name="P1419" style:parent-style-name="bodytext" style:family="paragraph">
      <style:paragraph-properties fo:line-height="150%"/>
    </style:style>
    <style:style style:name="T142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21" style:parent-style-name="DefaultParagraphFont" style:family="text">
      <style:text-properties style:font-name="Times New Roman" style:use-window-font-color="true" fo:font-size="12pt" style:font-size-asian="12pt" style:font-size-complex="12pt" fo:language="lt" fo:country="LT"/>
    </style:style>
    <style:style style:name="P1422" style:parent-style-name="bodytext" style:family="paragraph">
      <style:paragraph-properties fo:line-height="150%"/>
    </style:style>
    <style:style style:name="T14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25" style:parent-style-name="DefaultParagraphFont" style:family="text">
      <style:text-properties style:font-name="Times New Roman" style:use-window-font-color="true" fo:font-size="12pt" style:font-size-asian="12pt" style:font-size-complex="12pt" fo:language="lt" fo:country="LT"/>
    </style:style>
    <style:style style:name="P1426" style:parent-style-name="bodytext" style:family="paragraph">
      <style:paragraph-properties fo:line-height="150%"/>
    </style:style>
    <style:style style:name="T14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28" style:parent-style-name="DefaultParagraphFont" style:family="text">
      <style:text-properties style:font-name="Times New Roman" style:use-window-font-color="true" fo:font-size="12pt" style:font-size-asian="12pt" style:font-size-complex="12pt" fo:language="lt" fo:country="LT"/>
    </style:style>
    <style:style style:name="T1429" style:parent-style-name="DefaultParagraphFont" style:family="text">
      <style:text-properties style:font-name="Times New Roman" style:use-window-font-color="true" fo:font-size="12pt" style:font-size-asian="12pt" style:font-size-complex="12pt" fo:language="lt" fo:country="LT"/>
    </style:style>
    <style:style style:name="P1430" style:parent-style-name="bodytext" style:family="paragraph">
      <style:paragraph-properties fo:line-height="150%"/>
    </style:style>
    <style:style style:name="T14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32" style:parent-style-name="DefaultParagraphFont" style:family="text">
      <style:text-properties style:font-name="Times New Roman" style:use-window-font-color="true" fo:font-size="12pt" style:font-size-asian="12pt" style:font-size-complex="12pt" fo:language="lt" fo:country="LT"/>
    </style:style>
    <style:style style:name="T1433" style:parent-style-name="DefaultParagraphFont" style:family="text">
      <style:text-properties style:font-name="Times New Roman" style:use-window-font-color="true" fo:font-size="12pt" style:font-size-asian="12pt" style:font-size-complex="12pt" fo:language="lt" fo:country="LT"/>
    </style:style>
    <style:style style:name="P1434" style:parent-style-name="bodytext" style:family="paragraph">
      <style:paragraph-properties fo:line-height="150%"/>
    </style:style>
    <style:style style:name="T14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36" style:parent-style-name="DefaultParagraphFont" style:family="text">
      <style:text-properties style:font-name="Times New Roman" style:use-window-font-color="true" fo:font-size="12pt" style:font-size-asian="12pt" style:font-size-complex="12pt" fo:language="lt" fo:country="LT"/>
    </style:style>
    <style:style style:name="P1437" style:parent-style-name="bodytext" style:family="paragraph">
      <style:paragraph-properties fo:line-height="150%"/>
    </style:style>
    <style:style style:name="T14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3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40" style:parent-style-name="DefaultParagraphFont" style:family="text">
      <style:text-properties style:font-name="Times New Roman" style:use-window-font-color="true" fo:font-size="12pt" style:font-size-asian="12pt" style:font-size-complex="12pt" fo:language="lt" fo:country="LT"/>
    </style:style>
    <style:style style:name="P1441" style:parent-style-name="bodytext" style:family="paragraph">
      <style:paragraph-properties fo:line-height="150%"/>
    </style:style>
    <style:style style:name="T14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43" style:parent-style-name="DefaultParagraphFont" style:family="text">
      <style:text-properties style:font-name="Times New Roman" style:use-window-font-color="true" fo:font-size="12pt" style:font-size-asian="12pt" style:font-size-complex="12pt" fo:language="lt" fo:country="LT"/>
    </style:style>
    <style:style style:name="T1444" style:parent-style-name="DefaultParagraphFont" style:family="text">
      <style:text-properties style:font-name="Times New Roman" style:use-window-font-color="true" fo:font-size="12pt" style:font-size-asian="12pt" style:font-size-complex="12pt" fo:language="lt" fo:country="LT"/>
    </style:style>
    <style:style style:name="P1445" style:parent-style-name="bodytext" style:family="paragraph">
      <style:paragraph-properties fo:line-height="150%"/>
    </style:style>
    <style:style style:name="T144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47" style:parent-style-name="DefaultParagraphFont" style:family="text">
      <style:text-properties style:font-name="Times New Roman" style:use-window-font-color="true" fo:font-size="12pt" style:font-size-asian="12pt" style:font-size-complex="12pt" fo:language="lt" fo:country="LT"/>
    </style:style>
    <style:style style:name="T1448" style:parent-style-name="DefaultParagraphFont" style:family="text">
      <style:text-properties style:font-name="Times New Roman" style:use-window-font-color="true" fo:font-size="12pt" style:font-size-asian="12pt" style:font-size-complex="12pt" fo:language="lt" fo:country="LT"/>
    </style:style>
    <style:style style:name="P1449" style:parent-style-name="bodytext" style:family="paragraph">
      <style:paragraph-properties fo:line-height="150%"/>
    </style:style>
    <style:style style:name="T145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51" style:parent-style-name="DefaultParagraphFont" style:family="text">
      <style:text-properties style:font-name="Times New Roman" style:use-window-font-color="true" fo:font-size="12pt" style:font-size-asian="12pt" style:font-size-complex="12pt" fo:language="lt" fo:country="LT"/>
    </style:style>
    <style:style style:name="T1452" style:parent-style-name="DefaultParagraphFont" style:family="text">
      <style:text-properties style:font-name="Times New Roman" style:use-window-font-color="true" fo:font-size="12pt" style:font-size-asian="12pt" style:font-size-complex="12pt" fo:language="lt" fo:country="LT"/>
    </style:style>
    <style:style style:name="P1453" style:parent-style-name="bodytext" style:family="paragraph">
      <style:paragraph-properties fo:line-height="150%"/>
    </style:style>
    <style:style style:name="T14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55" style:parent-style-name="DefaultParagraphFont" style:family="text">
      <style:text-properties style:font-name="Times New Roman" style:use-window-font-color="true" fo:font-size="12pt" style:font-size-asian="12pt" style:font-size-complex="12pt" fo:language="lt" fo:country="LT"/>
    </style:style>
    <style:style style:name="P1456" style:parent-style-name="bodytext" style:family="paragraph">
      <style:paragraph-properties fo:line-height="150%"/>
    </style:style>
    <style:style style:name="T145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58" style:parent-style-name="DefaultParagraphFont" style:family="text">
      <style:text-properties style:font-name="Times New Roman" style:use-window-font-color="true" fo:font-size="12pt" style:font-size-asian="12pt" style:font-size-complex="12pt" fo:language="lt" fo:country="LT"/>
    </style:style>
    <style:style style:name="T1459"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1460" style:parent-style-name="DefaultParagraphFont" style:family="text">
      <style:text-properties style:font-name="Times New Roman" style:use-window-font-color="true" fo:font-size="12pt" style:font-size-asian="12pt" style:font-size-complex="12pt" fo:language="lt" fo:country="LT"/>
    </style:style>
    <style:style style:name="T1461" style:parent-style-name="DefaultParagraphFont" style:family="text">
      <style:text-properties style:font-name="Times New Roman" style:use-window-font-color="true" fo:font-size="12pt" style:font-size-asian="12pt" style:font-size-complex="12pt" fo:language="lt" fo:country="LT"/>
    </style:style>
    <style:style style:name="P1462" style:parent-style-name="bodytext" style:family="paragraph">
      <style:paragraph-properties fo:line-height="150%"/>
    </style:style>
    <style:style style:name="T14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64" style:parent-style-name="DefaultParagraphFont" style:family="text">
      <style:text-properties style:font-name="Times New Roman" style:use-window-font-color="true" fo:font-size="12pt" style:font-size-asian="12pt" style:font-size-complex="12pt" fo:language="lt" fo:country="LT"/>
    </style:style>
    <style:style style:name="P1465" style:parent-style-name="bodytext" style:family="paragraph">
      <style:paragraph-properties fo:line-height="150%"/>
    </style:style>
    <style:style style:name="T14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67" style:parent-style-name="DefaultParagraphFont" style:family="text">
      <style:text-properties style:font-name="Times New Roman" style:use-window-font-color="true" fo:font-size="12pt" style:font-size-asian="12pt" style:font-size-complex="12pt" fo:language="lt" fo:country="LT"/>
    </style:style>
    <style:style style:name="T1468" style:parent-style-name="DefaultParagraphFont" style:family="text">
      <style:text-properties style:font-name="Times New Roman" style:use-window-font-color="true" fo:font-size="12pt" style:font-size-asian="12pt" style:font-size-complex="12pt" fo:language="lt" fo:country="LT"/>
    </style:style>
    <style:style style:name="T1469"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1470" style:parent-style-name="DefaultParagraphFont" style:family="text">
      <style:text-properties style:font-name="Times New Roman" style:use-window-font-color="true" fo:font-size="12pt" style:font-size-asian="12pt" style:font-size-complex="12pt" fo:language="lt" fo:country="LT"/>
    </style:style>
    <style:style style:name="T1471" style:parent-style-name="DefaultParagraphFont" style:family="text">
      <style:text-properties style:font-name="Times New Roman" style:use-window-font-color="true" fo:font-size="12pt" style:font-size-asian="12pt" style:font-size-complex="12pt" fo:language="lt" fo:country="LT"/>
    </style:style>
    <style:style style:name="P1472" style:parent-style-name="bodytext" style:family="paragraph">
      <style:paragraph-properties fo:line-height="150%"/>
    </style:style>
    <style:style style:name="T1473" style:parent-style-name="DefaultParagraphFont" style:family="text">
      <style:text-properties style:font-name="Times New Roman" style:use-window-font-color="true" fo:font-size="12pt" style:font-size-asian="12pt" style:font-size-complex="12pt" fo:language="lt" fo:country="LT"/>
    </style:style>
    <style:style style:name="T1474" style:parent-style-name="DefaultParagraphFont" style:family="text">
      <style:text-properties style:font-name="Times New Roman" style:use-window-font-color="true" fo:font-size="12pt" style:font-size-asian="12pt" style:font-size-complex="12pt" fo:language="lt" fo:country="LT"/>
    </style:style>
    <style:style style:name="P1475" style:parent-style-name="bodytext" style:family="paragraph">
      <style:paragraph-properties fo:line-height="150%"/>
    </style:style>
    <style:style style:name="T14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77" style:parent-style-name="DefaultParagraphFont" style:family="text">
      <style:text-properties style:font-name="Times New Roman" style:use-window-font-color="true" fo:font-size="12pt" style:font-size-asian="12pt" style:font-size-complex="12pt" fo:language="lt" fo:country="LT"/>
    </style:style>
    <style:style style:name="P1478" style:parent-style-name="bodytext" style:family="paragraph">
      <style:paragraph-properties fo:line-height="150%"/>
    </style:style>
    <style:style style:name="T14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80" style:parent-style-name="DefaultParagraphFont" style:family="text">
      <style:text-properties style:font-name="Times New Roman" style:use-window-font-color="true" fo:font-size="12pt" style:font-size-asian="12pt" style:font-size-complex="12pt" fo:language="lt" fo:country="LT"/>
    </style:style>
    <style:style style:name="T1481" style:parent-style-name="DefaultParagraphFont" style:family="text">
      <style:text-properties style:font-name="Times New Roman" style:use-window-font-color="true" fo:font-size="12pt" style:font-size-asian="12pt" style:font-size-complex="12pt" fo:language="lt" fo:country="LT"/>
    </style:style>
    <style:style style:name="P1482" style:parent-style-name="bodytext" style:family="paragraph">
      <style:paragraph-properties fo:line-height="150%"/>
    </style:style>
    <style:style style:name="T148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84" style:parent-style-name="DefaultParagraphFont" style:family="text">
      <style:text-properties style:font-name="Times New Roman" style:use-window-font-color="true" fo:font-size="12pt" style:font-size-asian="12pt" style:font-size-complex="12pt" fo:language="lt" fo:country="LT"/>
    </style:style>
    <style:style style:name="P1485" style:parent-style-name="bodytext" style:family="paragraph">
      <style:paragraph-properties fo:line-height="150%"/>
    </style:style>
    <style:style style:name="T14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87" style:parent-style-name="DefaultParagraphFont" style:family="text">
      <style:text-properties style:font-name="Times New Roman" style:use-window-font-color="true" fo:font-size="12pt" style:font-size-asian="12pt" style:font-size-complex="12pt" fo:language="lt" fo:country="LT"/>
    </style:style>
    <style:style style:name="T1488" style:parent-style-name="DefaultParagraphFont" style:family="text">
      <style:text-properties style:font-name="Times New Roman" style:use-window-font-color="true" fo:font-size="12pt" style:font-size-asian="12pt" style:font-size-complex="12pt" fo:language="lt" fo:country="LT"/>
    </style:style>
    <style:style style:name="P1489" style:parent-style-name="bodytext" style:family="paragraph">
      <style:paragraph-properties fo:line-height="150%"/>
    </style:style>
    <style:style style:name="T14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91" style:parent-style-name="DefaultParagraphFont" style:family="text">
      <style:text-properties style:font-name="Times New Roman" style:use-window-font-color="true" fo:font-size="12pt" style:font-size-asian="12pt" style:font-size-complex="12pt" fo:language="lt" fo:country="LT"/>
    </style:style>
    <style:style style:name="P1492" style:parent-style-name="bodytext" style:family="paragraph">
      <style:paragraph-properties fo:line-height="150%"/>
    </style:style>
    <style:style style:name="T14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94" style:parent-style-name="DefaultParagraphFont" style:family="text">
      <style:text-properties style:font-name="Times New Roman" style:use-window-font-color="true" fo:font-size="12pt" style:font-size-asian="12pt" style:font-size-complex="12pt" fo:language="lt" fo:country="LT"/>
    </style:style>
    <style:style style:name="P1495" style:parent-style-name="bodytext" style:family="paragraph">
      <style:paragraph-properties fo:line-height="150%"/>
    </style:style>
    <style:style style:name="T149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97" style:parent-style-name="DefaultParagraphFont" style:family="text">
      <style:text-properties style:font-name="Times New Roman" style:use-window-font-color="true" fo:font-size="12pt" style:font-size-asian="12pt" style:font-size-complex="12pt" fo:language="lt" fo:country="LT"/>
    </style:style>
    <style:style style:name="T1498" style:parent-style-name="DefaultParagraphFont" style:family="text">
      <style:text-properties style:font-name="Times New Roman" style:use-window-font-color="true" fo:font-size="12pt" style:font-size-asian="12pt" style:font-size-complex="12pt" fo:language="lt" fo:country="LT"/>
    </style:style>
    <style:style style:name="P1499" style:parent-style-name="bodytext" style:family="paragraph">
      <style:paragraph-properties fo:line-height="150%"/>
    </style:style>
    <style:style style:name="T15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01" style:parent-style-name="DefaultParagraphFont" style:family="text">
      <style:text-properties style:font-name="Times New Roman" style:use-window-font-color="true" fo:font-size="12pt" style:font-size-asian="12pt" style:font-size-complex="12pt" fo:language="lt" fo:country="LT"/>
    </style:style>
    <style:style style:name="T1502" style:parent-style-name="DefaultParagraphFont" style:family="text">
      <style:text-properties style:font-name="Times New Roman" style:use-window-font-color="true" fo:font-size="12pt" style:font-size-asian="12pt" style:font-size-complex="12pt" fo:language="lt" fo:country="LT"/>
    </style:style>
    <style:style style:name="P1503" style:parent-style-name="bodytext" style:family="paragraph">
      <style:paragraph-properties fo:line-height="150%"/>
    </style:style>
    <style:style style:name="T150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05" style:parent-style-name="DefaultParagraphFont" style:family="text">
      <style:text-properties style:font-name="Times New Roman" style:use-window-font-color="true" fo:font-size="12pt" style:font-size-asian="12pt" style:font-size-complex="12pt" fo:language="lt" fo:country="LT"/>
    </style:style>
    <style:style style:name="P1506" style:parent-style-name="bodytext" style:family="paragraph">
      <style:paragraph-properties fo:line-height="150%"/>
    </style:style>
    <style:style style:name="T15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08" style:parent-style-name="DefaultParagraphFont" style:family="text">
      <style:text-properties style:font-name="Times New Roman" style:use-window-font-color="true" fo:font-size="12pt" style:font-size-asian="12pt" style:font-size-complex="12pt" fo:language="lt" fo:country="LT"/>
    </style:style>
    <style:style style:name="T1509" style:parent-style-name="DefaultParagraphFont" style:family="text">
      <style:text-properties style:font-name="Times New Roman" style:use-window-font-color="true" fo:font-size="12pt" style:font-size-asian="12pt" style:font-size-complex="12pt" fo:language="lt" fo:country="LT"/>
    </style:style>
    <style:style style:name="P1510" style:parent-style-name="bodytext" style:family="paragraph">
      <style:paragraph-properties fo:line-height="150%"/>
    </style:style>
    <style:style style:name="T15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12" style:parent-style-name="DefaultParagraphFont" style:family="text">
      <style:text-properties style:font-name="Times New Roman" style:use-window-font-color="true" fo:font-size="12pt" style:font-size-asian="12pt" style:font-size-complex="12pt" fo:language="lt" fo:country="LT"/>
    </style:style>
    <style:style style:name="T1513" style:parent-style-name="DefaultParagraphFont" style:family="text">
      <style:text-properties style:font-name="Times New Roman" style:use-window-font-color="true" fo:font-size="12pt" style:font-size-asian="12pt" style:font-size-complex="12pt" fo:language="lt" fo:country="LT"/>
    </style:style>
    <style:style style:name="P1514" style:parent-style-name="bodytext" style:family="paragraph">
      <style:paragraph-properties fo:line-height="150%"/>
    </style:style>
    <style:style style:name="T15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16" style:parent-style-name="DefaultParagraphFont" style:family="text">
      <style:text-properties style:font-name="Times New Roman" style:use-window-font-color="true" fo:font-size="12pt" style:font-size-asian="12pt" style:font-size-complex="12pt" fo:language="lt" fo:country="LT"/>
    </style:style>
    <style:style style:name="T1517" style:parent-style-name="DefaultParagraphFont" style:family="text">
      <style:text-properties style:font-name="Times New Roman" style:use-window-font-color="true" fo:font-size="12pt" style:font-size-asian="12pt" style:font-size-complex="12pt" fo:language="lt" fo:country="LT"/>
    </style:style>
    <style:style style:name="T15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19" style:parent-style-name="DefaultParagraphFont" style:family="text">
      <style:text-properties style:font-name="Times New Roman" style:use-window-font-color="true" fo:font-size="12pt" style:font-size-asian="12pt" style:font-size-complex="12pt" fo:language="lt" fo:country="LT"/>
    </style:style>
    <style:style style:name="P1520" style:parent-style-name="bodytext" style:family="paragraph">
      <style:paragraph-properties fo:line-height="150%"/>
    </style:style>
    <style:style style:name="T15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22" style:parent-style-name="DefaultParagraphFont" style:family="text">
      <style:text-properties style:font-name="Times New Roman" style:use-window-font-color="true" fo:font-size="12pt" style:font-size-asian="12pt" style:font-size-complex="12pt" fo:language="lt" fo:country="LT"/>
    </style:style>
    <style:style style:name="P1523" style:parent-style-name="bodytext" style:family="paragraph">
      <style:paragraph-properties fo:line-height="150%"/>
    </style:style>
    <style:style style:name="T15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25" style:parent-style-name="DefaultParagraphFont" style:family="text">
      <style:text-properties style:font-name="Times New Roman" style:use-window-font-color="true" fo:font-size="12pt" style:font-size-asian="12pt" style:font-size-complex="12pt" fo:language="lt" fo:country="LT"/>
    </style:style>
    <style:style style:name="P1526" style:parent-style-name="bodytext" style:family="paragraph">
      <style:paragraph-properties fo:line-height="150%"/>
    </style:style>
    <style:style style:name="T15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28" style:parent-style-name="DefaultParagraphFont" style:family="text">
      <style:text-properties style:font-name="Times New Roman" style:use-window-font-color="true" fo:font-size="12pt" style:font-size-asian="12pt" style:font-size-complex="12pt" fo:language="lt" fo:country="LT"/>
    </style:style>
    <style:style style:name="P1529" style:parent-style-name="bodytext" style:family="paragraph">
      <style:paragraph-properties fo:line-height="150%"/>
    </style:style>
    <style:style style:name="T15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31" style:parent-style-name="DefaultParagraphFont" style:family="text">
      <style:text-properties style:font-name="Times New Roman" style:use-window-font-color="true" fo:font-size="12pt" style:font-size-asian="12pt" style:font-size-complex="12pt" fo:language="lt" fo:country="LT"/>
    </style:style>
    <style:style style:name="T1532" style:parent-style-name="DefaultParagraphFont" style:family="text">
      <style:text-properties style:font-name="Times New Roman" style:use-window-font-color="true" fo:font-size="12pt" style:font-size-asian="12pt" style:font-size-complex="12pt" fo:language="lt" fo:country="LT"/>
    </style:style>
    <style:style style:name="P1533" style:parent-style-name="bodytext" style:family="paragraph">
      <style:paragraph-properties fo:line-height="150%"/>
    </style:style>
    <style:style style:name="T15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35" style:parent-style-name="DefaultParagraphFont" style:family="text">
      <style:text-properties style:font-name="Times New Roman" style:use-window-font-color="true" fo:font-size="12pt" style:font-size-asian="12pt" style:font-size-complex="12pt" fo:language="lt" fo:country="LT"/>
    </style:style>
    <style:style style:name="P1536" style:parent-style-name="bodytext" style:family="paragraph">
      <style:paragraph-properties fo:line-height="150%"/>
    </style:style>
    <style:style style:name="T15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38" style:parent-style-name="DefaultParagraphFont" style:family="text">
      <style:text-properties style:font-name="Times New Roman" style:use-window-font-color="true" fo:font-size="12pt" style:font-size-asian="12pt" style:font-size-complex="12pt" fo:language="lt" fo:country="LT"/>
    </style:style>
    <style:style style:name="P1539" style:parent-style-name="bodytext" style:family="paragraph">
      <style:paragraph-properties fo:line-height="150%"/>
    </style:style>
    <style:style style:name="T15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41" style:parent-style-name="DefaultParagraphFont" style:family="text">
      <style:text-properties style:font-name="Times New Roman" style:use-window-font-color="true" fo:font-size="12pt" style:font-size-asian="12pt" style:font-size-complex="12pt" fo:language="lt" fo:country="LT"/>
    </style:style>
    <style:style style:name="P1542" style:parent-style-name="bodytext" style:family="paragraph">
      <style:paragraph-properties fo:line-height="150%"/>
    </style:style>
    <style:style style:name="T15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45" style:parent-style-name="DefaultParagraphFont" style:family="text">
      <style:text-properties style:font-name="Times New Roman" style:use-window-font-color="true" fo:font-size="12pt" style:font-size-asian="12pt" style:font-size-complex="12pt" fo:language="lt" fo:country="LT"/>
    </style:style>
    <style:style style:name="P1546" style:parent-style-name="bodytext" style:family="paragraph">
      <style:paragraph-properties fo:line-height="150%"/>
    </style:style>
    <style:style style:name="T15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48" style:parent-style-name="DefaultParagraphFont" style:family="text">
      <style:text-properties style:font-name="Times New Roman" style:use-window-font-color="true" fo:font-size="12pt" style:font-size-asian="12pt" style:font-size-complex="12pt" fo:language="lt" fo:country="LT"/>
    </style:style>
    <style:style style:name="T1549" style:parent-style-name="DefaultParagraphFont" style:family="text">
      <style:text-properties style:font-name="Times New Roman" style:use-window-font-color="true" fo:font-size="12pt" style:font-size-asian="12pt" style:font-size-complex="12pt" fo:language="lt" fo:country="LT"/>
    </style:style>
    <style:style style:name="T1550" style:parent-style-name="DefaultParagraphFont" style:family="text">
      <style:text-properties style:font-name="Times New Roman" style:use-window-font-color="true" fo:font-size="12pt" style:font-size-asian="12pt" style:font-size-complex="12pt" fo:language="lt" fo:country="LT"/>
    </style:style>
    <style:style style:name="T1551" style:parent-style-name="DefaultParagraphFont" style:family="text">
      <style:text-properties style:font-name="Times New Roman" style:use-window-font-color="true" fo:font-size="12pt" style:font-size-asian="12pt" style:font-size-complex="12pt" fo:language="lt" fo:country="LT"/>
    </style:style>
    <style:style style:name="P1552" style:parent-style-name="bodytext" style:family="paragraph">
      <style:paragraph-properties fo:line-height="150%"/>
    </style:style>
    <style:style style:name="T15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54" style:parent-style-name="DefaultParagraphFont" style:family="text">
      <style:text-properties style:font-name="Times New Roman" style:use-window-font-color="true" fo:font-size="12pt" style:font-size-asian="12pt" style:font-size-complex="12pt" fo:language="lt" fo:country="LT"/>
    </style:style>
    <style:style style:name="P1555" style:parent-style-name="bodytext" style:family="paragraph">
      <style:paragraph-properties fo:line-height="150%"/>
    </style:style>
    <style:style style:name="T15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57" style:parent-style-name="DefaultParagraphFont" style:family="text">
      <style:text-properties style:font-name="Times New Roman" style:use-window-font-color="true" fo:font-size="12pt" style:font-size-asian="12pt" style:font-size-complex="12pt" fo:language="lt" fo:country="LT"/>
    </style:style>
    <style:style style:name="P1558" style:parent-style-name="bodytext" style:family="paragraph">
      <style:paragraph-properties fo:line-height="150%"/>
    </style:style>
    <style:style style:name="T15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60" style:parent-style-name="DefaultParagraphFont" style:family="text">
      <style:text-properties style:font-name="Times New Roman" style:use-window-font-color="true" fo:font-size="12pt" style:font-size-asian="12pt" style:font-size-complex="12pt" fo:language="lt" fo:country="LT"/>
    </style:style>
    <style:style style:name="P1561" style:parent-style-name="bodytext" style:family="paragraph">
      <style:paragraph-properties fo:line-height="150%"/>
    </style:style>
    <style:style style:name="T15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63" style:parent-style-name="DefaultParagraphFont" style:family="text">
      <style:text-properties style:font-name="Times New Roman" style:use-window-font-color="true" fo:font-size="12pt" style:font-size-asian="12pt" style:font-size-complex="12pt" fo:language="lt" fo:country="LT"/>
    </style:style>
    <style:style style:name="T1564" style:parent-style-name="DefaultParagraphFont" style:family="text">
      <style:text-properties style:font-name="Times New Roman" style:use-window-font-color="true" fo:font-size="12pt" style:font-size-asian="12pt" style:font-size-complex="12pt" fo:language="lt" fo:country="LT"/>
    </style:style>
    <style:style style:name="P1565" style:parent-style-name="bodytext" style:family="paragraph">
      <style:paragraph-properties fo:line-height="150%"/>
    </style:style>
    <style:style style:name="T15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67" style:parent-style-name="DefaultParagraphFont" style:family="text">
      <style:text-properties style:font-name="Times New Roman" style:use-window-font-color="true" fo:font-size="12pt" style:font-size-asian="12pt" style:font-size-complex="12pt" fo:language="lt" fo:country="LT"/>
    </style:style>
    <style:style style:name="P1568" style:parent-style-name="bodytext" style:family="paragraph">
      <style:paragraph-properties fo:line-height="150%"/>
    </style:style>
    <style:style style:name="T15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70" style:parent-style-name="DefaultParagraphFont" style:family="text">
      <style:text-properties style:font-name="Times New Roman" style:use-window-font-color="true" fo:font-size="12pt" style:font-size-asian="12pt" style:font-size-complex="12pt" fo:language="lt" fo:country="LT"/>
    </style:style>
    <style:style style:name="T1571" style:parent-style-name="DefaultParagraphFont" style:family="text">
      <style:text-properties style:font-name="Times New Roman" style:use-window-font-color="true" fo:font-size="12pt" style:font-size-asian="12pt" style:font-size-complex="12pt" fo:language="lt" fo:country="LT"/>
    </style:style>
    <style:style style:name="P1572" style:parent-style-name="bodytext" style:family="paragraph">
      <style:paragraph-properties fo:line-height="150%"/>
    </style:style>
    <style:style style:name="T15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74" style:parent-style-name="DefaultParagraphFont" style:family="text">
      <style:text-properties style:font-name="Times New Roman" style:use-window-font-color="true" fo:font-size="12pt" style:font-size-asian="12pt" style:font-size-complex="12pt" fo:language="lt" fo:country="LT"/>
    </style:style>
    <style:style style:name="T1575" style:parent-style-name="DefaultParagraphFont" style:family="text">
      <style:text-properties style:font-name="Times New Roman" style:use-window-font-color="true" fo:font-size="12pt" style:font-size-asian="12pt" style:font-size-complex="12pt" fo:language="lt" fo:country="LT"/>
    </style:style>
    <style:style style:name="T1576" style:parent-style-name="DefaultParagraphFont" style:family="text">
      <style:text-properties style:font-name="Times New Roman" style:use-window-font-color="true" fo:font-size="12pt" style:font-size-asian="12pt" style:font-size-complex="12pt" fo:language="lt" fo:country="LT"/>
    </style:style>
    <style:style style:name="P1577" style:parent-style-name="bodytext" style:family="paragraph">
      <style:paragraph-properties fo:line-height="150%"/>
    </style:style>
    <style:style style:name="T15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79" style:parent-style-name="DefaultParagraphFont" style:family="text">
      <style:text-properties style:font-name="Times New Roman" style:use-window-font-color="true" fo:font-size="12pt" style:font-size-asian="12pt" style:font-size-complex="12pt" fo:language="lt" fo:country="LT"/>
    </style:style>
    <style:style style:name="T1580" style:parent-style-name="DefaultParagraphFont" style:family="text">
      <style:text-properties style:font-name="Times New Roman" style:use-window-font-color="true" fo:font-size="12pt" style:font-size-asian="12pt" style:font-size-complex="12pt" fo:language="lt" fo:country="LT"/>
    </style:style>
    <style:style style:name="P1581" style:parent-style-name="bodytext" style:family="paragraph">
      <style:paragraph-properties fo:line-height="150%"/>
    </style:style>
    <style:style style:name="T15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83" style:parent-style-name="DefaultParagraphFont" style:family="text">
      <style:text-properties style:font-name="Times New Roman" style:use-window-font-color="true" fo:font-size="12pt" style:font-size-asian="12pt" style:font-size-complex="12pt" fo:language="lt" fo:country="LT"/>
    </style:style>
    <style:style style:name="P1584" style:parent-style-name="bodytext" style:family="paragraph">
      <style:paragraph-properties fo:line-height="150%"/>
    </style:style>
    <style:style style:name="T158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86" style:parent-style-name="DefaultParagraphFont" style:family="text">
      <style:text-properties style:font-name="Times New Roman" style:use-window-font-color="true" fo:font-size="12pt" style:font-size-asian="12pt" style:font-size-complex="12pt" fo:language="lt" fo:country="LT"/>
    </style:style>
    <style:style style:name="P1587" style:parent-style-name="bodytext" style:family="paragraph">
      <style:paragraph-properties fo:line-height="150%"/>
    </style:style>
    <style:style style:name="T15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89" style:parent-style-name="DefaultParagraphFont" style:family="text">
      <style:text-properties style:font-name="Times New Roman" style:use-window-font-color="true" fo:font-size="12pt" style:font-size-asian="12pt" style:font-size-complex="12pt" fo:language="lt" fo:country="LT"/>
    </style:style>
    <style:style style:name="T1590" style:parent-style-name="DefaultParagraphFont" style:family="text">
      <style:text-properties style:font-name="Times New Roman" style:use-window-font-color="true" fo:font-size="12pt" style:font-size-asian="12pt" style:font-size-complex="12pt" fo:language="lt" fo:country="LT"/>
    </style:style>
    <style:style style:name="T1591" style:parent-style-name="DefaultParagraphFont" style:family="text">
      <style:text-properties style:font-name="Times New Roman" style:use-window-font-color="true" fo:font-size="12pt" style:font-size-asian="12pt" style:font-size-complex="12pt" fo:language="lt" fo:country="LT"/>
    </style:style>
    <style:style style:name="P1592" style:parent-style-name="bodytext" style:family="paragraph">
      <style:paragraph-properties fo:line-height="150%"/>
    </style:style>
    <style:style style:name="T15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94" style:parent-style-name="DefaultParagraphFont" style:family="text">
      <style:text-properties style:font-name="Times New Roman" style:use-window-font-color="true" fo:font-size="12pt" style:font-size-asian="12pt" style:font-size-complex="12pt" fo:language="lt" fo:country="LT"/>
    </style:style>
    <style:style style:name="T1595" style:parent-style-name="DefaultParagraphFont" style:family="text">
      <style:text-properties style:font-name="Times New Roman" style:use-window-font-color="true" fo:font-size="12pt" style:font-size-asian="12pt" style:font-size-complex="12pt" fo:language="lt" fo:country="LT"/>
    </style:style>
    <style:style style:name="T1596" style:parent-style-name="DefaultParagraphFont" style:family="text">
      <style:text-properties style:font-name="Times New Roman" style:use-window-font-color="true" fo:font-size="12pt" style:font-size-asian="12pt" style:font-size-complex="12pt" fo:language="lt" fo:country="LT"/>
    </style:style>
    <style:style style:name="P1597" style:parent-style-name="bodytext" style:family="paragraph">
      <style:paragraph-properties fo:line-height="150%"/>
    </style:style>
    <style:style style:name="T15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99" style:parent-style-name="DefaultParagraphFont" style:family="text">
      <style:text-properties style:font-name="Times New Roman" style:use-window-font-color="true" fo:font-size="12pt" style:font-size-asian="12pt" style:font-size-complex="12pt" fo:language="lt" fo:country="LT"/>
    </style:style>
    <style:style style:name="P1600" style:parent-style-name="bodytext" style:family="paragraph">
      <style:paragraph-properties fo:line-height="150%"/>
    </style:style>
    <style:style style:name="T16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02" style:parent-style-name="DefaultParagraphFont" style:family="text">
      <style:text-properties style:font-name="Times New Roman" style:use-window-font-color="true" fo:font-size="12pt" style:font-size-asian="12pt" style:font-size-complex="12pt" fo:language="lt" fo:country="LT"/>
    </style:style>
    <style:style style:name="T1603" style:parent-style-name="DefaultParagraphFont" style:family="text">
      <style:text-properties style:font-name="Times New Roman" style:use-window-font-color="true" fo:font-size="12pt" style:font-size-asian="12pt" style:font-size-complex="12pt" fo:language="lt" fo:country="LT"/>
    </style:style>
    <style:style style:name="T1604" style:parent-style-name="DefaultParagraphFont" style:family="text">
      <style:text-properties style:font-name="Times New Roman" style:use-window-font-color="true" fo:font-size="12pt" style:font-size-asian="12pt" style:font-size-complex="12pt" fo:language="lt" fo:country="LT"/>
    </style:style>
    <style:style style:name="T1605" style:parent-style-name="DefaultParagraphFont" style:family="text">
      <style:text-properties style:font-name="Times New Roman" style:use-window-font-color="true" fo:font-size="12pt" style:font-size-asian="12pt" style:font-size-complex="12pt" fo:language="lt" fo:country="LT"/>
    </style:style>
    <style:style style:name="P1606" style:parent-style-name="bodytext" style:family="paragraph">
      <style:paragraph-properties fo:line-height="150%"/>
    </style:style>
    <style:style style:name="T16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08" style:parent-style-name="DefaultParagraphFont" style:family="text">
      <style:text-properties style:font-name="Times New Roman" style:use-window-font-color="true" fo:font-size="12pt" style:font-size-asian="12pt" style:font-size-complex="12pt" fo:language="lt" fo:country="LT"/>
    </style:style>
    <style:style style:name="T1609" style:parent-style-name="DefaultParagraphFont" style:family="text">
      <style:text-properties style:font-name="Times New Roman" style:use-window-font-color="true" fo:font-size="12pt" style:font-size-asian="12pt" style:font-size-complex="12pt" fo:language="lt" fo:country="LT"/>
    </style:style>
    <style:style style:name="T1610" style:parent-style-name="DefaultParagraphFont" style:family="text">
      <style:text-properties style:font-name="Times New Roman" style:use-window-font-color="true" fo:font-size="12pt" style:font-size-asian="12pt" style:font-size-complex="12pt" fo:language="lt" fo:country="LT"/>
    </style:style>
    <style:style style:name="T1611" style:parent-style-name="DefaultParagraphFont" style:family="text">
      <style:text-properties style:font-name="Times New Roman" style:use-window-font-color="true" fo:font-size="12pt" style:font-size-asian="12pt" style:font-size-complex="12pt" fo:language="lt" fo:country="LT"/>
    </style:style>
    <style:style style:name="P1612" style:parent-style-name="bodytext" style:family="paragraph">
      <style:paragraph-properties fo:line-height="150%"/>
    </style:style>
    <style:style style:name="T16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14" style:parent-style-name="DefaultParagraphFont" style:family="text">
      <style:text-properties style:font-name="Times New Roman" style:use-window-font-color="true" fo:font-size="12pt" style:font-size-asian="12pt" style:font-size-complex="12pt" fo:language="lt" fo:country="LT"/>
    </style:style>
    <style:style style:name="P1615" style:parent-style-name="bodytext" style:family="paragraph">
      <style:paragraph-properties fo:line-height="150%"/>
    </style:style>
    <style:style style:name="T16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17" style:parent-style-name="DefaultParagraphFont" style:family="text">
      <style:text-properties style:font-name="Times New Roman" style:use-window-font-color="true" fo:font-size="12pt" style:font-size-asian="12pt" style:font-size-complex="12pt" fo:language="lt" fo:country="LT"/>
    </style:style>
    <style:style style:name="T1618" style:parent-style-name="DefaultParagraphFont" style:family="text">
      <style:text-properties style:font-name="Times New Roman" style:use-window-font-color="true" fo:font-size="12pt" style:font-size-asian="12pt" style:font-size-complex="12pt" fo:language="lt" fo:country="LT"/>
    </style:style>
    <style:style style:name="P1619" style:parent-style-name="bodytext" style:family="paragraph">
      <style:paragraph-properties fo:line-height="150%"/>
    </style:style>
    <style:style style:name="T162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22" style:parent-style-name="DefaultParagraphFont" style:family="text">
      <style:text-properties style:font-name="Times New Roman" style:use-window-font-color="true" fo:font-size="12pt" style:font-size-asian="12pt" style:font-size-complex="12pt" fo:language="lt" fo:country="LT"/>
    </style:style>
    <style:style style:name="T1623" style:parent-style-name="DefaultParagraphFont" style:family="text">
      <style:text-properties style:font-name="Times New Roman" style:use-window-font-color="true" fo:font-size="12pt" style:font-size-asian="12pt" style:font-size-complex="12pt" fo:language="lt" fo:country="LT"/>
    </style:style>
    <style:style style:name="P1624" style:parent-style-name="bodytext" style:family="paragraph">
      <style:paragraph-properties fo:line-height="150%"/>
    </style:style>
    <style:style style:name="T1625" style:parent-style-name="DefaultParagraphFont" style:family="text">
      <style:text-properties style:font-name="Times New Roman" style:use-window-font-color="true" fo:font-size="12pt" style:font-size-asian="12pt" style:font-size-complex="12pt" fo:language="lt" fo:country="LT"/>
    </style:style>
    <style:style style:name="T1626" style:parent-style-name="DefaultParagraphFont" style:family="text">
      <style:text-properties style:font-name="Times New Roman" style:use-window-font-color="true" fo:font-size="12pt" style:font-size-asian="12pt" style:font-size-complex="12pt" fo:language="lt" fo:country="LT"/>
    </style:style>
    <style:style style:name="P1627" style:parent-style-name="bodytext" style:family="paragraph">
      <style:paragraph-properties fo:line-height="150%"/>
    </style:style>
    <style:style style:name="T162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29" style:parent-style-name="DefaultParagraphFont" style:family="text">
      <style:text-properties style:font-name="Times New Roman" style:use-window-font-color="true" fo:font-size="12pt" style:font-size-asian="12pt" style:font-size-complex="12pt" fo:language="lt" fo:country="LT"/>
    </style:style>
    <style:style style:name="T1630" style:parent-style-name="DefaultParagraphFont" style:family="text">
      <style:text-properties style:font-name="Times New Roman" style:use-window-font-color="true" fo:font-size="12pt" style:font-size-asian="12pt" style:font-size-complex="12pt" fo:language="lt" fo:country="LT"/>
    </style:style>
    <style:style style:name="P1631" style:parent-style-name="bodytext" style:family="paragraph">
      <style:paragraph-properties fo:line-height="150%"/>
    </style:style>
    <style:style style:name="T16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33" style:parent-style-name="DefaultParagraphFont" style:family="text">
      <style:text-properties style:font-name="Times New Roman" style:use-window-font-color="true" fo:font-size="12pt" style:font-size-asian="12pt" style:font-size-complex="12pt" fo:language="lt" fo:country="LT"/>
    </style:style>
    <style:style style:name="P1634" style:parent-style-name="bodytext" style:family="paragraph">
      <style:paragraph-properties fo:line-height="150%"/>
    </style:style>
    <style:style style:name="T16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36" style:parent-style-name="DefaultParagraphFont" style:family="text">
      <style:text-properties style:font-name="Times New Roman" style:use-window-font-color="true" fo:font-size="12pt" style:font-size-asian="12pt" style:font-size-complex="12pt" fo:language="lt" fo:country="LT"/>
    </style:style>
    <style:style style:name="T1637" style:parent-style-name="DefaultParagraphFont" style:family="text">
      <style:text-properties style:font-name="Times New Roman" style:use-window-font-color="true" fo:font-size="12pt" style:font-size-asian="12pt" style:font-size-complex="12pt" fo:language="lt" fo:country="LT"/>
    </style:style>
    <style:style style:name="P1638" style:parent-style-name="bodytext" style:family="paragraph">
      <style:paragraph-properties fo:line-height="150%"/>
    </style:style>
    <style:style style:name="T163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40" style:parent-style-name="DefaultParagraphFont" style:family="text">
      <style:text-properties style:font-name="Times New Roman" style:use-window-font-color="true" fo:font-size="12pt" style:font-size-asian="12pt" style:font-size-complex="12pt" fo:language="lt" fo:country="LT"/>
    </style:style>
    <style:style style:name="T1641" style:parent-style-name="DefaultParagraphFont" style:family="text">
      <style:text-properties style:font-name="Times New Roman" style:use-window-font-color="true" fo:font-size="12pt" style:font-size-asian="12pt" style:font-size-complex="12pt" fo:language="lt" fo:country="LT"/>
    </style:style>
    <style:style style:name="T1642" style:parent-style-name="DefaultParagraphFont" style:family="text">
      <style:text-properties style:font-name="Times New Roman" style:use-window-font-color="true" fo:font-size="12pt" style:font-size-asian="12pt" style:font-size-complex="12pt" fo:language="lt" fo:country="LT"/>
    </style:style>
    <style:style style:name="P1643" style:parent-style-name="bodytext" style:family="paragraph">
      <style:paragraph-properties fo:line-height="150%"/>
    </style:style>
    <style:style style:name="T16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45" style:parent-style-name="DefaultParagraphFont" style:family="text">
      <style:text-properties style:font-name="Times New Roman" style:use-window-font-color="true" fo:font-size="12pt" style:font-size-asian="12pt" style:font-size-complex="12pt" fo:language="lt" fo:country="LT"/>
    </style:style>
    <style:style style:name="P1646" style:parent-style-name="bodytext" style:family="paragraph">
      <style:paragraph-properties fo:line-height="150%"/>
    </style:style>
    <style:style style:name="T16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48" style:parent-style-name="DefaultParagraphFont" style:family="text">
      <style:text-properties style:font-name="Times New Roman" style:use-window-font-color="true" fo:font-size="12pt" style:font-size-asian="12pt" style:font-size-complex="12pt" fo:language="lt" fo:country="LT"/>
    </style:style>
    <style:style style:name="T1649" style:parent-style-name="DefaultParagraphFont" style:family="text">
      <style:text-properties style:font-name="Times New Roman" style:use-window-font-color="true" fo:font-size="12pt" style:font-size-asian="12pt" style:font-size-complex="12pt" fo:language="lt" fo:country="LT"/>
    </style:style>
    <style:style style:name="P1650" style:parent-style-name="bodytext" style:family="paragraph">
      <style:paragraph-properties fo:line-height="150%"/>
    </style:style>
    <style:style style:name="T16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52" style:parent-style-name="DefaultParagraphFont" style:family="text">
      <style:text-properties style:font-name="Times New Roman" style:use-window-font-color="true" fo:font-size="12pt" style:font-size-asian="12pt" style:font-size-complex="12pt" fo:language="lt" fo:country="LT"/>
    </style:style>
    <style:style style:name="T1653" style:parent-style-name="DefaultParagraphFont" style:family="text">
      <style:text-properties style:font-name="Times New Roman" style:use-window-font-color="true" fo:font-size="12pt" style:font-size-asian="12pt" style:font-size-complex="12pt" fo:language="lt" fo:country="LT"/>
    </style:style>
    <style:style style:name="P1654" style:parent-style-name="bodytext" style:family="paragraph">
      <style:paragraph-properties fo:line-height="150%"/>
    </style:style>
    <style:style style:name="T16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56" style:parent-style-name="DefaultParagraphFont" style:family="text">
      <style:text-properties style:font-name="Times New Roman" style:use-window-font-color="true" fo:font-size="12pt" style:font-size-asian="12pt" style:font-size-complex="12pt" fo:language="lt" fo:country="LT"/>
    </style:style>
    <style:style style:name="P1657" style:parent-style-name="bodytext" style:family="paragraph">
      <style:paragraph-properties fo:line-height="150%"/>
    </style:style>
    <style:style style:name="T16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59" style:parent-style-name="DefaultParagraphFont" style:family="text">
      <style:text-properties style:font-name="Times New Roman" style:use-window-font-color="true" fo:font-size="12pt" style:font-size-asian="12pt" style:font-size-complex="12pt" fo:language="lt" fo:country="LT"/>
    </style:style>
    <style:style style:name="T1660" style:parent-style-name="DefaultParagraphFont" style:family="text">
      <style:text-properties style:font-name="Times New Roman" style:use-window-font-color="true" fo:font-size="12pt" style:font-size-asian="12pt" style:font-size-complex="12pt" fo:language="lt" fo:country="LT"/>
    </style:style>
    <style:style style:name="T1661" style:parent-style-name="DefaultParagraphFont" style:family="text">
      <style:text-properties style:font-name="Times New Roman" style:use-window-font-color="true" fo:font-size="12pt" style:font-size-asian="12pt" style:font-size-complex="12pt" fo:language="lt" fo:country="LT"/>
    </style:style>
    <style:style style:name="T1662" style:parent-style-name="DefaultParagraphFont" style:family="text">
      <style:text-properties style:font-name="Times New Roman" style:use-window-font-color="true" fo:font-size="12pt" style:font-size-asian="12pt" style:font-size-complex="12pt" fo:language="lt" fo:country="LT"/>
    </style:style>
    <style:style style:name="T1663" style:parent-style-name="DefaultParagraphFont" style:family="text">
      <style:text-properties style:font-name="Times New Roman" style:use-window-font-color="true" fo:font-size="12pt" style:font-size-asian="12pt" style:font-size-complex="12pt" fo:language="lt" fo:country="LT"/>
    </style:style>
    <style:style style:name="T1664" style:parent-style-name="DefaultParagraphFont" style:family="text">
      <style:text-properties style:font-name="Times New Roman" style:use-window-font-color="true" fo:font-size="12pt" style:font-size-asian="12pt" style:font-size-complex="12pt" fo:language="lt" fo:country="LT"/>
    </style:style>
    <style:style style:name="P1665" style:parent-style-name="bodytext" style:family="paragraph">
      <style:paragraph-properties fo:line-height="150%"/>
    </style:style>
    <style:style style:name="T16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67" style:parent-style-name="DefaultParagraphFont" style:family="text">
      <style:text-properties style:font-name="Times New Roman" style:use-window-font-color="true" fo:font-size="12pt" style:font-size-asian="12pt" style:font-size-complex="12pt" fo:language="lt" fo:country="LT"/>
    </style:style>
    <style:style style:name="T1668" style:parent-style-name="DefaultParagraphFont" style:family="text">
      <style:text-properties style:font-name="Times New Roman" style:use-window-font-color="true" fo:font-size="12pt" style:font-size-asian="12pt" style:font-size-complex="12pt" fo:language="lt" fo:country="LT"/>
    </style:style>
    <style:style style:name="P1669" style:parent-style-name="bodytext" style:family="paragraph">
      <style:paragraph-properties fo:line-height="150%"/>
    </style:style>
    <style:style style:name="T16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71" style:parent-style-name="DefaultParagraphFont" style:family="text">
      <style:text-properties style:font-name="Times New Roman" style:use-window-font-color="true" fo:font-size="12pt" style:font-size-asian="12pt" style:font-size-complex="12pt" fo:language="lt" fo:country="LT"/>
    </style:style>
    <style:style style:name="P1672" style:parent-style-name="bodytext" style:family="paragraph">
      <style:paragraph-properties fo:line-height="150%"/>
    </style:style>
    <style:style style:name="T16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74" style:parent-style-name="DefaultParagraphFont" style:family="text">
      <style:text-properties style:font-name="Times New Roman" style:use-window-font-color="true" fo:font-size="12pt" style:font-size-asian="12pt" style:font-size-complex="12pt" fo:language="lt" fo:country="LT"/>
    </style:style>
    <style:style style:name="P1675" style:parent-style-name="bodytext" style:family="paragraph">
      <style:paragraph-properties fo:line-height="150%"/>
    </style:style>
    <style:style style:name="T16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77" style:parent-style-name="DefaultParagraphFont" style:family="text">
      <style:text-properties style:font-name="Times New Roman" style:use-window-font-color="true" fo:font-size="12pt" style:font-size-asian="12pt" style:font-size-complex="12pt" fo:language="lt" fo:country="LT"/>
    </style:style>
    <style:style style:name="P1678" style:parent-style-name="bodytext" style:family="paragraph">
      <style:paragraph-properties fo:line-height="150%"/>
    </style:style>
    <style:style style:name="T16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80" style:parent-style-name="DefaultParagraphFont" style:family="text">
      <style:text-properties style:font-name="Times New Roman" style:use-window-font-color="true" fo:font-size="12pt" style:font-size-asian="12pt" style:font-size-complex="12pt" fo:language="lt" fo:country="LT"/>
    </style:style>
    <style:style style:name="P1681" style:parent-style-name="bodytext" style:family="paragraph">
      <style:paragraph-properties fo:line-height="150%"/>
    </style:style>
    <style:style style:name="T16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83" style:parent-style-name="DefaultParagraphFont" style:family="text">
      <style:text-properties style:font-name="Times New Roman" style:use-window-font-color="true" fo:font-size="12pt" style:font-size-asian="12pt" style:font-size-complex="12pt" fo:language="lt" fo:country="LT"/>
    </style:style>
    <style:style style:name="T1684" style:parent-style-name="DefaultParagraphFont" style:family="text">
      <style:text-properties style:font-name="Times New Roman" style:use-window-font-color="true" fo:font-size="12pt" style:font-size-asian="12pt" style:font-size-complex="12pt" fo:language="lt" fo:country="LT"/>
    </style:style>
    <style:style style:name="P1685" style:parent-style-name="bodytext" style:family="paragraph">
      <style:paragraph-properties fo:line-height="150%"/>
    </style:style>
    <style:style style:name="T16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87" style:parent-style-name="DefaultParagraphFont" style:family="text">
      <style:text-properties style:font-name="Times New Roman" style:use-window-font-color="true" fo:font-size="12pt" style:font-size-asian="12pt" style:font-size-complex="12pt" fo:language="lt" fo:country="LT"/>
    </style:style>
    <style:style style:name="P1688" style:parent-style-name="bodytext" style:family="paragraph">
      <style:paragraph-properties fo:line-height="150%"/>
    </style:style>
    <style:style style:name="T16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90" style:parent-style-name="DefaultParagraphFont" style:family="text">
      <style:text-properties style:font-name="Times New Roman" style:use-window-font-color="true" fo:font-size="12pt" style:font-size-asian="12pt" style:font-size-complex="12pt" fo:language="lt" fo:country="LT"/>
    </style:style>
    <style:style style:name="T1691" style:parent-style-name="DefaultParagraphFont" style:family="text">
      <style:text-properties style:font-name="Times New Roman" style:use-window-font-color="true" fo:font-size="12pt" style:font-size-asian="12pt" style:font-size-complex="12pt" fo:language="lt" fo:country="LT"/>
    </style:style>
    <style:style style:name="P1692" style:parent-style-name="bodytext" style:family="paragraph">
      <style:paragraph-properties fo:line-height="150%"/>
    </style:style>
    <style:style style:name="T16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94" style:parent-style-name="DefaultParagraphFont" style:family="text">
      <style:text-properties style:font-name="Times New Roman" style:use-window-font-color="true" fo:font-size="12pt" style:font-size-asian="12pt" style:font-size-complex="12pt" fo:language="lt" fo:country="LT"/>
    </style:style>
    <style:style style:name="T1695" style:parent-style-name="DefaultParagraphFont" style:family="text">
      <style:text-properties style:font-name="Times New Roman" style:use-window-font-color="true" fo:font-size="12pt" style:font-size-asian="12pt" style:font-size-complex="12pt" fo:language="lt" fo:country="LT"/>
    </style:style>
    <style:style style:name="P1696" style:parent-style-name="bodytext" style:family="paragraph">
      <style:paragraph-properties fo:line-height="150%"/>
    </style:style>
    <style:style style:name="T16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98" style:parent-style-name="DefaultParagraphFont" style:family="text">
      <style:text-properties style:font-name="Times New Roman" style:use-window-font-color="true" fo:font-size="12pt" style:font-size-asian="12pt" style:font-size-complex="12pt" fo:language="lt" fo:country="LT"/>
    </style:style>
    <style:style style:name="P1699" style:parent-style-name="bodytext" style:family="paragraph">
      <style:paragraph-properties fo:line-height="150%"/>
    </style:style>
    <style:style style:name="T17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01" style:parent-style-name="DefaultParagraphFont" style:family="text">
      <style:text-properties style:font-name="Times New Roman" style:use-window-font-color="true" fo:font-size="12pt" style:font-size-asian="12pt" style:font-size-complex="12pt" fo:language="lt" fo:country="LT"/>
    </style:style>
    <style:style style:name="P1702" style:parent-style-name="bodytext" style:family="paragraph">
      <style:paragraph-properties fo:line-height="150%"/>
    </style:style>
    <style:style style:name="T17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04" style:parent-style-name="DefaultParagraphFont" style:family="text">
      <style:text-properties style:font-name="Times New Roman" style:use-window-font-color="true" fo:font-size="12pt" style:font-size-asian="12pt" style:font-size-complex="12pt" fo:language="lt" fo:country="LT"/>
    </style:style>
    <style:style style:name="P1705" style:parent-style-name="bodytext" style:family="paragraph">
      <style:paragraph-properties fo:line-height="150%"/>
    </style:style>
    <style:style style:name="T17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08" style:parent-style-name="DefaultParagraphFont" style:family="text">
      <style:text-properties style:font-name="Times New Roman" style:use-window-font-color="true" fo:font-size="12pt" style:font-size-asian="12pt" style:font-size-complex="12pt" fo:language="lt" fo:country="LT"/>
    </style:style>
    <style:style style:name="P1709" style:parent-style-name="bodytext" style:family="paragraph">
      <style:paragraph-properties fo:line-height="150%"/>
    </style:style>
    <style:style style:name="T171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11" style:parent-style-name="DefaultParagraphFont" style:family="text">
      <style:text-properties style:font-name="Times New Roman" style:use-window-font-color="true" fo:font-size="12pt" style:font-size-asian="12pt" style:font-size-complex="12pt" fo:language="lt" fo:country="LT"/>
    </style:style>
    <style:style style:name="P1712" style:parent-style-name="bodytext" style:family="paragraph">
      <style:paragraph-properties fo:line-height="150%"/>
    </style:style>
    <style:style style:name="T17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14" style:parent-style-name="DefaultParagraphFont" style:family="text">
      <style:text-properties style:font-name="Times New Roman" style:use-window-font-color="true" fo:font-size="12pt" style:font-size-asian="12pt" style:font-size-complex="12pt" fo:language="lt" fo:country="LT"/>
    </style:style>
    <style:style style:name="T1715" style:parent-style-name="DefaultParagraphFont" style:family="text">
      <style:text-properties style:font-name="Times New Roman" style:use-window-font-color="true" fo:font-size="12pt" style:font-size-asian="12pt" style:font-size-complex="12pt" fo:language="lt" fo:country="LT"/>
    </style:style>
    <style:style style:name="P1716" style:parent-style-name="bodytext" style:family="paragraph">
      <style:paragraph-properties fo:line-height="150%"/>
    </style:style>
    <style:style style:name="T171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18" style:parent-style-name="DefaultParagraphFont" style:family="text">
      <style:text-properties style:font-name="Times New Roman" style:use-window-font-color="true" fo:font-size="12pt" style:font-size-asian="12pt" style:font-size-complex="12pt" fo:language="lt" fo:country="LT"/>
    </style:style>
    <style:style style:name="P1719" style:parent-style-name="bodytext" style:family="paragraph">
      <style:paragraph-properties fo:line-height="150%"/>
    </style:style>
    <style:style style:name="T172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21" style:parent-style-name="DefaultParagraphFont" style:family="text">
      <style:text-properties style:font-name="Times New Roman" style:use-window-font-color="true" fo:font-size="12pt" style:font-size-asian="12pt" style:font-size-complex="12pt" fo:language="lt" fo:country="LT"/>
    </style:style>
    <style:style style:name="T1722" style:parent-style-name="DefaultParagraphFont" style:family="text">
      <style:text-properties style:font-name="Times New Roman" style:use-window-font-color="true" fo:font-size="12pt" style:font-size-asian="12pt" style:font-size-complex="12pt" fo:language="lt" fo:country="LT"/>
    </style:style>
    <style:style style:name="P1723" style:parent-style-name="bodytext" style:family="paragraph">
      <style:paragraph-properties fo:line-height="150%"/>
    </style:style>
    <style:style style:name="T17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25" style:parent-style-name="DefaultParagraphFont" style:family="text">
      <style:text-properties style:font-name="Times New Roman" style:use-window-font-color="true" fo:font-size="12pt" style:font-size-asian="12pt" style:font-size-complex="12pt" fo:language="lt" fo:country="LT"/>
    </style:style>
    <style:style style:name="P1726" style:parent-style-name="bodytext" style:family="paragraph">
      <style:paragraph-properties fo:line-height="150%"/>
    </style:style>
    <style:style style:name="T17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28" style:parent-style-name="DefaultParagraphFont" style:family="text">
      <style:text-properties style:font-name="Times New Roman" style:use-window-font-color="true" fo:font-size="12pt" style:font-size-asian="12pt" style:font-size-complex="12pt" fo:language="lt" fo:country="LT"/>
    </style:style>
    <style:style style:name="T1729" style:parent-style-name="DefaultParagraphFont" style:family="text">
      <style:text-properties style:font-name="Times New Roman" style:use-window-font-color="true" fo:font-size="12pt" style:font-size-asian="12pt" style:font-size-complex="12pt" fo:language="lt" fo:country="LT"/>
    </style:style>
    <style:style style:name="P1730" style:parent-style-name="bodytext" style:family="paragraph">
      <style:paragraph-properties fo:line-height="150%"/>
    </style:style>
    <style:style style:name="T17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32" style:parent-style-name="DefaultParagraphFont" style:family="text">
      <style:text-properties style:font-name="Times New Roman" style:use-window-font-color="true" fo:font-size="12pt" style:font-size-asian="12pt" style:font-size-complex="12pt" fo:language="lt" fo:country="LT"/>
    </style:style>
    <style:style style:name="P1733" style:parent-style-name="bodytext" style:family="paragraph">
      <style:paragraph-properties fo:line-height="150%"/>
    </style:style>
    <style:style style:name="T17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35" style:parent-style-name="DefaultParagraphFont" style:family="text">
      <style:text-properties style:font-name="Times New Roman" style:use-window-font-color="true" fo:font-size="12pt" style:font-size-asian="12pt" style:font-size-complex="12pt" fo:language="lt" fo:country="LT"/>
    </style:style>
    <style:style style:name="P1736" style:parent-style-name="bodytext" style:family="paragraph">
      <style:paragraph-properties fo:line-height="150%"/>
    </style:style>
    <style:style style:name="T17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38" style:parent-style-name="DefaultParagraphFont" style:family="text">
      <style:text-properties style:font-name="Times New Roman" style:use-window-font-color="true" fo:font-size="12pt" style:font-size-asian="12pt" style:font-size-complex="12pt" fo:language="lt" fo:country="LT"/>
    </style:style>
    <style:style style:name="T1739" style:parent-style-name="DefaultParagraphFont" style:family="text">
      <style:text-properties style:font-name="Times New Roman" style:use-window-font-color="true" fo:font-size="12pt" style:font-size-asian="12pt" style:font-size-complex="12pt" fo:language="lt" fo:country="LT"/>
    </style:style>
    <style:style style:name="P1740" style:parent-style-name="bodytext" style:family="paragraph">
      <style:paragraph-properties fo:line-height="150%"/>
    </style:style>
    <style:style style:name="T174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42" style:parent-style-name="DefaultParagraphFont" style:family="text">
      <style:text-properties style:font-name="Times New Roman" style:use-window-font-color="true" fo:font-size="12pt" style:font-size-asian="12pt" style:font-size-complex="12pt" fo:language="lt" fo:country="LT"/>
    </style:style>
    <style:style style:name="P1743" style:parent-style-name="bodytext" style:family="paragraph">
      <style:paragraph-properties fo:line-height="150%"/>
    </style:style>
    <style:style style:name="T17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45" style:parent-style-name="DefaultParagraphFont" style:family="text">
      <style:text-properties style:font-name="Times New Roman" style:use-window-font-color="true" fo:font-size="12pt" style:font-size-asian="12pt" style:font-size-complex="12pt" fo:language="lt" fo:country="LT"/>
    </style:style>
    <style:style style:name="P1746" style:parent-style-name="bodytext" style:family="paragraph">
      <style:paragraph-properties fo:line-height="150%"/>
    </style:style>
    <style:style style:name="T17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48" style:parent-style-name="DefaultParagraphFont" style:family="text">
      <style:text-properties style:font-name="Times New Roman" style:use-window-font-color="true" fo:font-size="12pt" style:font-size-asian="12pt" style:font-size-complex="12pt" fo:language="lt" fo:country="LT"/>
    </style:style>
    <style:style style:name="T1749" style:parent-style-name="DefaultParagraphFont" style:family="text">
      <style:text-properties style:font-name="Times New Roman" style:use-window-font-color="true" fo:font-size="12pt" style:font-size-asian="12pt" style:font-size-complex="12pt" fo:language="lt" fo:country="LT"/>
    </style:style>
    <style:style style:name="P1750" style:parent-style-name="bodytext" style:family="paragraph">
      <style:paragraph-properties fo:line-height="150%"/>
    </style:style>
    <style:style style:name="T17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52" style:parent-style-name="DefaultParagraphFont" style:family="text">
      <style:text-properties style:font-name="Times New Roman" style:use-window-font-color="true" fo:font-size="12pt" style:font-size-asian="12pt" style:font-size-complex="12pt" fo:language="lt" fo:country="LT"/>
    </style:style>
    <style:style style:name="P1753" style:parent-style-name="bodytext" style:family="paragraph">
      <style:paragraph-properties fo:line-height="150%"/>
    </style:style>
    <style:style style:name="T17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55" style:parent-style-name="DefaultParagraphFont" style:family="text">
      <style:text-properties style:font-name="Times New Roman" style:use-window-font-color="true" fo:font-size="12pt" style:font-size-asian="12pt" style:font-size-complex="12pt" fo:language="lt" fo:country="LT"/>
    </style:style>
    <style:style style:name="P1756" style:parent-style-name="bodytext" style:family="paragraph">
      <style:paragraph-properties fo:line-height="150%"/>
    </style:style>
    <style:style style:name="T175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58" style:parent-style-name="DefaultParagraphFont" style:family="text">
      <style:text-properties style:font-name="Times New Roman" style:use-window-font-color="true" fo:font-size="12pt" style:font-size-asian="12pt" style:font-size-complex="12pt" fo:language="lt" fo:country="LT"/>
    </style:style>
    <style:style style:name="P1759" style:parent-style-name="bodytext" style:family="paragraph">
      <style:paragraph-properties fo:line-height="150%"/>
    </style:style>
    <style:style style:name="T17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61" style:parent-style-name="DefaultParagraphFont" style:family="text">
      <style:text-properties style:font-name="Times New Roman" style:use-window-font-color="true" fo:font-size="12pt" style:font-size-asian="12pt" style:font-size-complex="12pt" fo:language="lt" fo:country="LT"/>
    </style:style>
    <style:style style:name="T1762" style:parent-style-name="DefaultParagraphFont" style:family="text">
      <style:text-properties style:font-name="Times New Roman" style:use-window-font-color="true" fo:font-size="12pt" style:font-size-asian="12pt" style:font-size-complex="12pt" fo:language="lt" fo:country="LT"/>
    </style:style>
    <style:style style:name="T1763" style:parent-style-name="DefaultParagraphFont" style:family="text">
      <style:text-properties style:font-name="Times New Roman" style:use-window-font-color="true" fo:font-size="12pt" style:font-size-asian="12pt" style:font-size-complex="12pt" fo:language="lt" fo:country="LT"/>
    </style:style>
    <style:style style:name="T1764" style:parent-style-name="DefaultParagraphFont" style:family="text">
      <style:text-properties style:font-name="Times New Roman" style:use-window-font-color="true" fo:font-size="12pt" style:font-size-asian="12pt" style:font-size-complex="12pt" fo:language="lt" fo:country="LT"/>
    </style:style>
    <style:style style:name="P1765" style:parent-style-name="bodytext" style:family="paragraph">
      <style:paragraph-properties fo:line-height="150%"/>
    </style:style>
    <style:style style:name="T17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67" style:parent-style-name="DefaultParagraphFont" style:family="text">
      <style:text-properties style:font-name="Times New Roman" style:use-window-font-color="true" fo:font-size="12pt" style:font-size-asian="12pt" style:font-size-complex="12pt" fo:language="lt" fo:country="LT"/>
    </style:style>
    <style:style style:name="P1768" style:parent-style-name="bodytext" style:family="paragraph">
      <style:paragraph-properties fo:line-height="150%"/>
    </style:style>
    <style:style style:name="T17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70" style:parent-style-name="DefaultParagraphFont" style:family="text">
      <style:text-properties style:font-name="Times New Roman" style:use-window-font-color="true" fo:font-size="12pt" style:font-size-asian="12pt" style:font-size-complex="12pt" fo:language="lt" fo:country="LT"/>
    </style:style>
    <style:style style:name="P1771" style:parent-style-name="bodytext" style:family="paragraph">
      <style:paragraph-properties fo:line-height="150%"/>
    </style:style>
    <style:style style:name="T177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73" style:parent-style-name="DefaultParagraphFont" style:family="text">
      <style:text-properties style:font-name="Times New Roman" style:use-window-font-color="true" fo:font-size="12pt" style:font-size-asian="12pt" style:font-size-complex="12pt" fo:language="lt" fo:country="LT"/>
    </style:style>
    <style:style style:name="T1774" style:parent-style-name="DefaultParagraphFont" style:family="text">
      <style:text-properties style:font-name="Times New Roman" style:use-window-font-color="true" fo:font-size="12pt" style:font-size-asian="12pt" style:font-size-complex="12pt" fo:language="lt" fo:country="LT"/>
    </style:style>
    <style:style style:name="P1775" style:parent-style-name="bodytext" style:family="paragraph">
      <style:paragraph-properties fo:line-height="150%"/>
    </style:style>
    <style:style style:name="T17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77" style:parent-style-name="DefaultParagraphFont" style:family="text">
      <style:text-properties style:font-name="Times New Roman" style:use-window-font-color="true" fo:font-size="12pt" style:font-size-asian="12pt" style:font-size-complex="12pt" fo:language="lt" fo:country="LT"/>
    </style:style>
    <style:style style:name="P1778" style:parent-style-name="bodytext" style:family="paragraph">
      <style:paragraph-properties fo:line-height="150%"/>
    </style:style>
    <style:style style:name="T17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80" style:parent-style-name="DefaultParagraphFont" style:family="text">
      <style:text-properties style:font-name="Times New Roman" style:use-window-font-color="true" fo:font-size="12pt" style:font-size-asian="12pt" style:font-size-complex="12pt" fo:language="lt" fo:country="LT"/>
    </style:style>
    <style:style style:name="P1781" style:parent-style-name="bodytext" style:family="paragraph">
      <style:paragraph-properties fo:line-height="150%"/>
    </style:style>
    <style:style style:name="T17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83" style:parent-style-name="DefaultParagraphFont" style:family="text">
      <style:text-properties style:font-name="Times New Roman" style:use-window-font-color="true" fo:font-size="12pt" style:font-size-asian="12pt" style:font-size-complex="12pt" fo:language="lt" fo:country="LT"/>
    </style:style>
    <style:style style:name="P1784" style:parent-style-name="bodytext" style:family="paragraph">
      <style:paragraph-properties fo:line-height="150%"/>
    </style:style>
    <style:style style:name="T178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86" style:parent-style-name="DefaultParagraphFont" style:family="text">
      <style:text-properties style:font-name="Times New Roman" style:use-window-font-color="true" fo:font-size="12pt" style:font-size-asian="12pt" style:font-size-complex="12pt" fo:language="lt" fo:country="LT"/>
    </style:style>
    <style:style style:name="T1787" style:parent-style-name="DefaultParagraphFont" style:family="text">
      <style:text-properties style:font-name="Times New Roman" style:use-window-font-color="true" fo:font-size="12pt" style:font-size-asian="12pt" style:font-size-complex="12pt" fo:language="lt" fo:country="LT"/>
    </style:style>
    <style:style style:name="P1788" style:parent-style-name="bodytext" style:family="paragraph">
      <style:paragraph-properties fo:line-height="150%"/>
    </style:style>
    <style:style style:name="T17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90" style:parent-style-name="DefaultParagraphFont" style:family="text">
      <style:text-properties style:font-name="Times New Roman" style:use-window-font-color="true" fo:font-size="12pt" style:font-size-asian="12pt" style:font-size-complex="12pt" fo:language="lt" fo:country="LT"/>
    </style:style>
    <style:style style:name="P1791" style:parent-style-name="bodytext" style:family="paragraph">
      <style:paragraph-properties fo:line-height="150%"/>
    </style:style>
    <style:style style:name="T179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94" style:parent-style-name="DefaultParagraphFont" style:family="text">
      <style:text-properties style:font-name="Times New Roman" style:use-window-font-color="true" fo:font-size="12pt" style:font-size-asian="12pt" style:font-size-complex="12pt" fo:language="lt" fo:country="LT"/>
    </style:style>
    <style:style style:name="P1795" style:parent-style-name="bodytext" style:family="paragraph">
      <style:paragraph-properties fo:line-height="150%"/>
    </style:style>
    <style:style style:name="T179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97" style:parent-style-name="DefaultParagraphFont" style:family="text">
      <style:text-properties style:font-name="Times New Roman" style:use-window-font-color="true" fo:font-size="12pt" style:font-size-asian="12pt" style:font-size-complex="12pt" fo:language="lt" fo:country="LT"/>
    </style:style>
    <style:style style:name="P1798" style:parent-style-name="bodytext" style:family="paragraph">
      <style:paragraph-properties fo:line-height="150%"/>
    </style:style>
    <style:style style:name="T179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00" style:parent-style-name="DefaultParagraphFont" style:family="text">
      <style:text-properties style:font-name="Times New Roman" style:use-window-font-color="true" fo:font-size="12pt" style:font-size-asian="12pt" style:font-size-complex="12pt" fo:language="lt" fo:country="LT"/>
    </style:style>
    <style:style style:name="P1801" style:parent-style-name="bodytext" style:family="paragraph">
      <style:paragraph-properties fo:line-height="150%"/>
    </style:style>
    <style:style style:name="T18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03" style:parent-style-name="DefaultParagraphFont" style:family="text">
      <style:text-properties style:font-name="Times New Roman" style:use-window-font-color="true" fo:font-size="12pt" style:font-size-asian="12pt" style:font-size-complex="12pt" fo:language="lt" fo:country="LT"/>
    </style:style>
    <style:style style:name="P1804" style:parent-style-name="bodytext" style:family="paragraph">
      <style:paragraph-properties fo:line-height="150%"/>
    </style:style>
    <style:style style:name="T180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06" style:parent-style-name="DefaultParagraphFont" style:family="text">
      <style:text-properties style:font-name="Times New Roman" style:use-window-font-color="true" fo:font-size="12pt" style:font-size-asian="12pt" style:font-size-complex="12pt" fo:language="lt" fo:country="LT"/>
    </style:style>
    <style:style style:name="T1807" style:parent-style-name="DefaultParagraphFont" style:family="text">
      <style:text-properties style:font-name="Times New Roman" style:use-window-font-color="true" fo:font-size="12pt" style:font-size-asian="12pt" style:font-size-complex="12pt" fo:language="lt" fo:country="LT"/>
    </style:style>
    <style:style style:name="P1808" style:parent-style-name="bodytext" style:family="paragraph">
      <style:paragraph-properties fo:line-height="150%"/>
    </style:style>
    <style:style style:name="T18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10" style:parent-style-name="DefaultParagraphFont" style:family="text">
      <style:text-properties style:font-name="Times New Roman" style:use-window-font-color="true" fo:font-size="12pt" style:font-size-asian="12pt" style:font-size-complex="12pt" fo:language="lt" fo:country="LT"/>
    </style:style>
    <style:style style:name="P1811" style:parent-style-name="bodytext" style:family="paragraph">
      <style:paragraph-properties fo:line-height="150%"/>
    </style:style>
    <style:style style:name="T18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13" style:parent-style-name="DefaultParagraphFont" style:family="text">
      <style:text-properties style:font-name="Times New Roman" style:use-window-font-color="true" fo:font-size="12pt" style:font-size-asian="12pt" style:font-size-complex="12pt" fo:language="lt" fo:country="LT"/>
    </style:style>
    <style:style style:name="T1814" style:parent-style-name="DefaultParagraphFont" style:family="text">
      <style:text-properties style:font-name="Times New Roman" style:use-window-font-color="true" fo:font-size="12pt" style:font-size-asian="12pt" style:font-size-complex="12pt" fo:language="lt" fo:country="LT"/>
    </style:style>
    <style:style style:name="P1815" style:parent-style-name="bodytext" style:family="paragraph">
      <style:paragraph-properties fo:line-height="150%"/>
    </style:style>
    <style:style style:name="T18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17" style:parent-style-name="DefaultParagraphFont" style:family="text">
      <style:text-properties style:font-name="Times New Roman" style:use-window-font-color="true" fo:font-size="12pt" style:font-size-asian="12pt" style:font-size-complex="12pt" fo:language="lt" fo:country="LT"/>
    </style:style>
    <style:style style:name="P1818" style:parent-style-name="bodytext" style:family="paragraph">
      <style:paragraph-properties fo:line-height="150%"/>
    </style:style>
    <style:style style:name="T18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20" style:parent-style-name="DefaultParagraphFont" style:family="text">
      <style:text-properties style:font-name="Times New Roman" style:use-window-font-color="true" fo:font-size="12pt" style:font-size-asian="12pt" style:font-size-complex="12pt" fo:language="lt" fo:country="LT"/>
    </style:style>
    <style:style style:name="T1821" style:parent-style-name="DefaultParagraphFont" style:family="text">
      <style:text-properties style:font-name="Times New Roman" style:use-window-font-color="true" fo:font-size="12pt" style:font-size-asian="12pt" style:font-size-complex="12pt" fo:language="lt" fo:country="LT"/>
    </style:style>
    <style:style style:name="P1822" style:parent-style-name="bodytext" style:family="paragraph">
      <style:paragraph-properties fo:line-height="150%"/>
    </style:style>
    <style:style style:name="T18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24" style:parent-style-name="DefaultParagraphFont" style:family="text">
      <style:text-properties style:font-name="Times New Roman" style:use-window-font-color="true" fo:font-size="12pt" style:font-size-asian="12pt" style:font-size-complex="12pt" fo:language="lt" fo:country="LT"/>
    </style:style>
    <style:style style:name="P1825" style:parent-style-name="bodytext" style:family="paragraph">
      <style:paragraph-properties fo:line-height="150%"/>
    </style:style>
    <style:style style:name="T18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27" style:parent-style-name="DefaultParagraphFont" style:family="text">
      <style:text-properties style:font-name="Times New Roman" style:use-window-font-color="true" fo:font-size="12pt" style:font-size-asian="12pt" style:font-size-complex="12pt" fo:language="lt" fo:country="LT"/>
    </style:style>
    <style:style style:name="P1828" style:parent-style-name="bodytext" style:family="paragraph">
      <style:paragraph-properties fo:line-height="150%"/>
    </style:style>
    <style:style style:name="T18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30" style:parent-style-name="DefaultParagraphFont" style:family="text">
      <style:text-properties style:font-name="Times New Roman" style:use-window-font-color="true" fo:font-size="12pt" style:font-size-asian="12pt" style:font-size-complex="12pt" fo:language="lt" fo:country="LT"/>
    </style:style>
    <style:style style:name="P1831" style:parent-style-name="bodytext" style:family="paragraph">
      <style:paragraph-properties fo:line-height="150%"/>
    </style:style>
    <style:style style:name="T18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33" style:parent-style-name="DefaultParagraphFont" style:family="text">
      <style:text-properties style:font-name="Times New Roman" style:use-window-font-color="true" fo:font-size="12pt" style:font-size-asian="12pt" style:font-size-complex="12pt" fo:language="lt" fo:country="LT"/>
    </style:style>
    <style:style style:name="T1834" style:parent-style-name="DefaultParagraphFont" style:family="text">
      <style:text-properties style:font-name="Times New Roman" style:use-window-font-color="true" fo:font-size="12pt" style:font-size-asian="12pt" style:font-size-complex="12pt" fo:language="lt" fo:country="LT"/>
    </style:style>
    <style:style style:name="P1835" style:parent-style-name="bodytext" style:family="paragraph">
      <style:paragraph-properties fo:line-height="150%"/>
    </style:style>
    <style:style style:name="T18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37" style:parent-style-name="DefaultParagraphFont" style:family="text">
      <style:text-properties style:font-name="Times New Roman" style:use-window-font-color="true" fo:font-size="12pt" style:font-size-asian="12pt" style:font-size-complex="12pt" fo:language="lt" fo:country="LT"/>
    </style:style>
    <style:style style:name="P1838" style:parent-style-name="bodytext" style:family="paragraph">
      <style:paragraph-properties fo:line-height="150%"/>
    </style:style>
    <style:style style:name="T183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40" style:parent-style-name="DefaultParagraphFont" style:family="text">
      <style:text-properties style:font-name="Times New Roman" style:use-window-font-color="true" fo:font-size="12pt" style:font-size-asian="12pt" style:font-size-complex="12pt" fo:language="lt" fo:country="LT"/>
    </style:style>
    <style:style style:name="P1841" style:parent-style-name="bodytext" style:family="paragraph">
      <style:paragraph-properties fo:line-height="150%"/>
    </style:style>
    <style:style style:name="T18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43" style:parent-style-name="DefaultParagraphFont" style:family="text">
      <style:text-properties style:font-name="Times New Roman" style:use-window-font-color="true" fo:font-size="12pt" style:font-size-asian="12pt" style:font-size-complex="12pt" fo:language="lt" fo:country="LT"/>
    </style:style>
    <style:style style:name="T1844" style:parent-style-name="DefaultParagraphFont" style:family="text">
      <style:text-properties style:font-name="Times New Roman" style:use-window-font-color="true" fo:font-size="12pt" style:font-size-asian="12pt" style:font-size-complex="12pt" fo:language="lt" fo:country="LT"/>
    </style:style>
    <style:style style:name="T184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46" style:parent-style-name="DefaultParagraphFont" style:family="text">
      <style:text-properties style:font-name="Times New Roman" style:use-window-font-color="true" fo:font-size="12pt" style:font-size-asian="12pt" style:font-size-complex="12pt" fo:language="lt" fo:country="LT"/>
    </style:style>
    <style:style style:name="P1847" style:parent-style-name="bodytext" style:family="paragraph">
      <style:paragraph-properties fo:line-height="150%"/>
    </style:style>
    <style:style style:name="T18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49" style:parent-style-name="DefaultParagraphFont" style:family="text">
      <style:text-properties style:font-name="Times New Roman" style:use-window-font-color="true" fo:font-size="12pt" style:font-size-asian="12pt" style:font-size-complex="12pt" fo:language="lt" fo:country="LT"/>
    </style:style>
    <style:style style:name="P1850" style:parent-style-name="bodytext" style:family="paragraph">
      <style:paragraph-properties fo:line-height="150%"/>
    </style:style>
    <style:style style:name="T18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53" style:parent-style-name="DefaultParagraphFont" style:family="text">
      <style:text-properties style:font-name="Times New Roman" style:use-window-font-color="true" fo:font-size="12pt" style:font-size-asian="12pt" style:font-size-complex="12pt" fo:language="lt" fo:country="LT"/>
    </style:style>
    <style:style style:name="P1854" style:parent-style-name="bodytext" style:family="paragraph">
      <style:paragraph-properties fo:line-height="150%"/>
    </style:style>
    <style:style style:name="T18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56" style:parent-style-name="DefaultParagraphFont" style:family="text">
      <style:text-properties style:font-name="Times New Roman" style:use-window-font-color="true" fo:font-size="12pt" style:font-size-asian="12pt" style:font-size-complex="12pt" fo:language="lt" fo:country="LT"/>
    </style:style>
    <style:style style:name="P1857" style:parent-style-name="bodytext" style:family="paragraph">
      <style:paragraph-properties fo:line-height="150%"/>
    </style:style>
    <style:style style:name="T18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59" style:parent-style-name="DefaultParagraphFont" style:family="text">
      <style:text-properties style:font-name="Times New Roman" style:use-window-font-color="true" fo:font-size="12pt" style:font-size-asian="12pt" style:font-size-complex="12pt" fo:language="lt" fo:country="LT"/>
    </style:style>
    <style:style style:name="T1860" style:parent-style-name="DefaultParagraphFont" style:family="text">
      <style:text-properties style:font-name="Times New Roman" style:use-window-font-color="true" fo:font-size="12pt" style:font-size-asian="12pt" style:font-size-complex="12pt" fo:language="lt" fo:country="LT"/>
    </style:style>
    <style:style style:name="P1861" style:parent-style-name="bodytext" style:family="paragraph">
      <style:paragraph-properties fo:line-height="150%"/>
    </style:style>
    <style:style style:name="T18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63" style:parent-style-name="DefaultParagraphFont" style:family="text">
      <style:text-properties style:font-name="Times New Roman" style:use-window-font-color="true" fo:font-size="12pt" style:font-size-asian="12pt" style:font-size-complex="12pt" fo:language="lt" fo:country="LT"/>
    </style:style>
    <style:style style:name="P1864" style:parent-style-name="bodytext" style:family="paragraph">
      <style:paragraph-properties fo:line-height="150%"/>
    </style:style>
    <style:style style:name="T186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66" style:parent-style-name="DefaultParagraphFont" style:family="text">
      <style:text-properties style:font-name="Times New Roman" style:use-window-font-color="true" fo:font-size="12pt" style:font-size-asian="12pt" style:font-size-complex="12pt" fo:language="lt" fo:country="LT"/>
    </style:style>
    <style:style style:name="T1867" style:parent-style-name="DefaultParagraphFont" style:family="text">
      <style:text-properties style:font-name="Times New Roman" style:use-window-font-color="true" fo:font-size="12pt" style:font-size-asian="12pt" style:font-size-complex="12pt" fo:language="lt" fo:country="LT"/>
    </style:style>
    <style:style style:name="T1868" style:parent-style-name="DefaultParagraphFont" style:family="text">
      <style:text-properties style:font-name="Times New Roman" style:use-window-font-color="true" fo:font-size="12pt" style:font-size-asian="12pt" style:font-size-complex="12pt" fo:language="lt" fo:country="LT"/>
    </style:style>
    <style:style style:name="P1869" style:parent-style-name="bodytext" style:family="paragraph">
      <style:paragraph-properties fo:line-height="150%"/>
    </style:style>
    <style:style style:name="T18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71" style:parent-style-name="DefaultParagraphFont" style:family="text">
      <style:text-properties style:font-name="Times New Roman" style:use-window-font-color="true" fo:font-size="12pt" style:font-size-asian="12pt" style:font-size-complex="12pt" fo:language="lt" fo:country="LT"/>
    </style:style>
    <style:style style:name="P1872" style:parent-style-name="bodytext" style:family="paragraph">
      <style:paragraph-properties fo:line-height="150%"/>
    </style:style>
    <style:style style:name="T18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74" style:parent-style-name="DefaultParagraphFont" style:family="text">
      <style:text-properties style:font-name="Times New Roman" style:use-window-font-color="true" fo:font-size="12pt" style:font-size-asian="12pt" style:font-size-complex="12pt" fo:language="lt" fo:country="LT"/>
    </style:style>
    <style:style style:name="P1875" style:parent-style-name="bodytext" style:family="paragraph">
      <style:paragraph-properties fo:line-height="150%"/>
    </style:style>
    <style:style style:name="T18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77" style:parent-style-name="DefaultParagraphFont" style:family="text">
      <style:text-properties style:font-name="Times New Roman" style:use-window-font-color="true" fo:font-size="12pt" style:font-size-asian="12pt" style:font-size-complex="12pt" fo:language="lt" fo:country="LT"/>
    </style:style>
    <style:style style:name="P1878" style:parent-style-name="bodytext" style:family="paragraph">
      <style:paragraph-properties fo:line-height="150%"/>
    </style:style>
    <style:style style:name="T18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80" style:parent-style-name="DefaultParagraphFont" style:family="text">
      <style:text-properties style:font-name="Times New Roman" style:use-window-font-color="true" fo:font-size="12pt" style:font-size-asian="12pt" style:font-size-complex="12pt" fo:language="lt" fo:country="LT"/>
    </style:style>
    <style:style style:name="T1881" style:parent-style-name="DefaultParagraphFont" style:family="text">
      <style:text-properties style:font-name="Times New Roman" style:use-window-font-color="true" fo:font-size="12pt" style:font-size-asian="12pt" style:font-size-complex="12pt" fo:language="lt" fo:country="LT"/>
    </style:style>
    <style:style style:name="P1882" style:parent-style-name="bodytext" style:family="paragraph">
      <style:paragraph-properties fo:line-height="150%"/>
    </style:style>
    <style:style style:name="T188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84" style:parent-style-name="DefaultParagraphFont" style:family="text">
      <style:text-properties style:font-name="Times New Roman" style:use-window-font-color="true" fo:font-size="12pt" style:font-size-asian="12pt" style:font-size-complex="12pt" fo:language="lt" fo:country="LT"/>
    </style:style>
    <style:style style:name="P1885" style:parent-style-name="bodytext" style:family="paragraph">
      <style:paragraph-properties fo:line-height="150%"/>
    </style:style>
    <style:style style:name="T18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87" style:parent-style-name="DefaultParagraphFont" style:family="text">
      <style:text-properties style:font-name="Times New Roman" style:use-window-font-color="true" fo:font-size="12pt" style:font-size-asian="12pt" style:font-size-complex="12pt" fo:language="lt" fo:country="LT"/>
    </style:style>
    <style:style style:name="T1888" style:parent-style-name="DefaultParagraphFont" style:family="text">
      <style:text-properties style:font-name="Times New Roman" style:use-window-font-color="true" fo:font-size="12pt" style:font-size-asian="12pt" style:font-size-complex="12pt" fo:language="lt" fo:country="LT"/>
    </style:style>
    <style:style style:name="P1889" style:parent-style-name="bodytext" style:family="paragraph">
      <style:paragraph-properties fo:line-height="150%"/>
    </style:style>
    <style:style style:name="T18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91" style:parent-style-name="DefaultParagraphFont" style:family="text">
      <style:text-properties style:font-name="Times New Roman" style:use-window-font-color="true" fo:font-size="12pt" style:font-size-asian="12pt" style:font-size-complex="12pt" fo:language="lt" fo:country="LT"/>
    </style:style>
    <style:style style:name="T1892" style:parent-style-name="DefaultParagraphFont" style:family="text">
      <style:text-properties style:font-name="Times New Roman" style:use-window-font-color="true" fo:font-size="12pt" style:font-size-asian="12pt" style:font-size-complex="12pt" fo:language="lt" fo:country="LT"/>
    </style:style>
    <style:style style:name="P1893" style:parent-style-name="bodytext" style:family="paragraph">
      <style:paragraph-properties fo:line-height="150%"/>
    </style:style>
    <style:style style:name="T18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95" style:parent-style-name="DefaultParagraphFont" style:family="text">
      <style:text-properties style:font-name="Times New Roman" style:use-window-font-color="true" fo:font-size="12pt" style:font-size-asian="12pt" style:font-size-complex="12pt" fo:language="lt" fo:country="LT"/>
    </style:style>
    <style:style style:name="P1896" style:parent-style-name="bodytext" style:family="paragraph">
      <style:paragraph-properties fo:line-height="150%"/>
    </style:style>
    <style:style style:name="T18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98" style:parent-style-name="DefaultParagraphFont" style:family="text">
      <style:text-properties style:font-name="Times New Roman" style:use-window-font-color="true" fo:font-size="12pt" style:font-size-asian="12pt" style:font-size-complex="12pt" fo:language="lt" fo:country="LT"/>
    </style:style>
    <style:style style:name="T1899" style:parent-style-name="DefaultParagraphFont" style:family="text">
      <style:text-properties style:font-name="Times New Roman" style:use-window-font-color="true" fo:font-size="12pt" style:font-size-asian="12pt" style:font-size-complex="12pt" fo:language="lt" fo:country="LT"/>
    </style:style>
    <style:style style:name="T1900" style:parent-style-name="DefaultParagraphFont" style:family="text">
      <style:text-properties style:font-name="Times New Roman" style:use-window-font-color="true" fo:font-size="12pt" style:font-size-asian="12pt" style:font-size-complex="12pt" fo:language="lt" fo:country="LT"/>
    </style:style>
    <style:style style:name="T1901" style:parent-style-name="DefaultParagraphFont" style:family="text">
      <style:text-properties style:font-name="Times New Roman" style:use-window-font-color="true" fo:font-size="12pt" style:font-size-asian="12pt" style:font-size-complex="12pt" fo:language="lt" fo:country="LT"/>
    </style:style>
    <style:style style:name="T1902" style:parent-style-name="DefaultParagraphFont" style:family="text">
      <style:text-properties style:font-name="Times New Roman" style:use-window-font-color="true" fo:font-size="12pt" style:font-size-asian="12pt" style:font-size-complex="12pt" fo:language="lt" fo:country="LT"/>
    </style:style>
    <style:style style:name="T1903" style:parent-style-name="DefaultParagraphFont" style:family="text">
      <style:text-properties style:font-name="Times New Roman" style:use-window-font-color="true" fo:font-size="12pt" style:font-size-asian="12pt" style:font-size-complex="12pt" fo:language="lt" fo:country="LT"/>
    </style:style>
    <style:style style:name="T1904" style:parent-style-name="DefaultParagraphFont" style:family="text">
      <style:text-properties style:font-name="Times New Roman" style:use-window-font-color="true" fo:font-size="12pt" style:font-size-asian="12pt" style:font-size-complex="12pt" fo:language="lt" fo:country="LT"/>
    </style:style>
    <style:style style:name="P1905" style:parent-style-name="bodytext" style:family="paragraph">
      <style:paragraph-properties fo:line-height="150%"/>
    </style:style>
    <style:style style:name="T19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07" style:parent-style-name="DefaultParagraphFont" style:family="text">
      <style:text-properties style:font-name="Times New Roman" style:use-window-font-color="true" fo:font-size="12pt" style:font-size-asian="12pt" style:font-size-complex="12pt" fo:language="lt" fo:country="LT"/>
    </style:style>
    <style:style style:name="P1908" style:parent-style-name="bodytext" style:family="paragraph">
      <style:paragraph-properties fo:line-height="150%"/>
    </style:style>
    <style:style style:name="T19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10" style:parent-style-name="DefaultParagraphFont" style:family="text">
      <style:text-properties style:font-name="Times New Roman" style:use-window-font-color="true" fo:font-size="12pt" style:font-size-asian="12pt" style:font-size-complex="12pt" fo:language="lt" fo:country="LT"/>
    </style:style>
    <style:style style:name="T1911" style:parent-style-name="DefaultParagraphFont" style:family="text">
      <style:text-properties style:font-name="Times New Roman" style:use-window-font-color="true" fo:font-size="12pt" style:font-size-asian="12pt" style:font-size-complex="12pt" fo:language="lt" fo:country="LT"/>
    </style:style>
    <style:style style:name="T1912" style:parent-style-name="DefaultParagraphFont" style:family="text">
      <style:text-properties style:font-name="Times New Roman" style:use-window-font-color="true" fo:font-size="12pt" style:font-size-asian="12pt" style:font-size-complex="12pt" fo:language="lt" fo:country="LT"/>
    </style:style>
    <style:style style:name="P1913" style:parent-style-name="bodytext" style:family="paragraph">
      <style:paragraph-properties fo:line-height="150%"/>
    </style:style>
    <style:style style:name="T19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15" style:parent-style-name="DefaultParagraphFont" style:family="text">
      <style:text-properties style:font-name="Times New Roman" style:use-window-font-color="true" fo:font-size="12pt" style:font-size-asian="12pt" style:font-size-complex="12pt" fo:language="lt" fo:country="LT"/>
    </style:style>
    <style:style style:name="T1916" style:parent-style-name="DefaultParagraphFont" style:family="text">
      <style:text-properties style:font-name="Times New Roman" style:use-window-font-color="true" fo:font-size="12pt" style:font-size-asian="12pt" style:font-size-complex="12pt" fo:language="lt" fo:country="LT"/>
    </style:style>
    <style:style style:name="P1917" style:parent-style-name="bodytext" style:family="paragraph">
      <style:paragraph-properties fo:line-height="150%"/>
    </style:style>
    <style:style style:name="T19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19" style:parent-style-name="DefaultParagraphFont" style:family="text">
      <style:text-properties style:font-name="Times New Roman" style:use-window-font-color="true" fo:font-size="12pt" style:font-size-asian="12pt" style:font-size-complex="12pt" fo:language="lt" fo:country="LT"/>
    </style:style>
    <style:style style:name="P1920" style:parent-style-name="bodytext" style:family="paragraph">
      <style:paragraph-properties fo:line-height="150%"/>
    </style:style>
    <style:style style:name="T19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22" style:parent-style-name="DefaultParagraphFont" style:family="text">
      <style:text-properties style:font-name="Times New Roman" style:use-window-font-color="true" fo:font-size="12pt" style:font-size-asian="12pt" style:font-size-complex="12pt" fo:language="lt" fo:country="LT"/>
    </style:style>
    <style:style style:name="P1923" style:parent-style-name="bodytext" style:family="paragraph">
      <style:paragraph-properties fo:line-height="150%"/>
    </style:style>
    <style:style style:name="T19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25" style:parent-style-name="DefaultParagraphFont" style:family="text">
      <style:text-properties style:font-name="Times New Roman" style:use-window-font-color="true" fo:font-size="12pt" style:font-size-asian="12pt" style:font-size-complex="12pt" fo:language="lt" fo:country="LT"/>
    </style:style>
    <style:style style:name="P1926" style:parent-style-name="bodytext" style:family="paragraph">
      <style:paragraph-properties fo:line-height="150%"/>
    </style:style>
    <style:style style:name="T19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2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29" style:parent-style-name="DefaultParagraphFont" style:family="text">
      <style:text-properties style:font-name="Times New Roman" style:use-window-font-color="true" fo:font-size="12pt" style:font-size-asian="12pt" style:font-size-complex="12pt" fo:language="lt" fo:country="LT"/>
    </style:style>
    <style:style style:name="P1930" style:parent-style-name="bodytext" style:family="paragraph">
      <style:paragraph-properties fo:line-height="150%"/>
    </style:style>
    <style:style style:name="T19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32" style:parent-style-name="DefaultParagraphFont" style:family="text">
      <style:text-properties style:font-name="Times New Roman" style:use-window-font-color="true" fo:font-size="12pt" style:font-size-asian="12pt" style:font-size-complex="12pt" fo:language="lt" fo:country="LT"/>
    </style:style>
    <style:style style:name="T1933" style:parent-style-name="DefaultParagraphFont" style:family="text">
      <style:text-properties style:font-name="Times New Roman" style:use-window-font-color="true" fo:font-size="12pt" style:font-size-asian="12pt" style:font-size-complex="12pt" fo:language="lt" fo:country="LT"/>
    </style:style>
    <style:style style:name="P1934" style:parent-style-name="bodytext" style:family="paragraph">
      <style:paragraph-properties fo:line-height="150%"/>
    </style:style>
    <style:style style:name="T19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36" style:parent-style-name="DefaultParagraphFont" style:family="text">
      <style:text-properties style:font-name="Times New Roman" style:use-window-font-color="true" fo:font-size="12pt" style:font-size-asian="12pt" style:font-size-complex="12pt" fo:language="lt" fo:country="LT"/>
    </style:style>
    <style:style style:name="T1937" style:parent-style-name="DefaultParagraphFont" style:family="text">
      <style:text-properties style:font-name="Times New Roman" style:use-window-font-color="true" fo:font-size="12pt" style:font-size-asian="12pt" style:font-size-complex="12pt" fo:language="lt" fo:country="LT"/>
    </style:style>
    <style:style style:name="P1938" style:parent-style-name="bodytext" style:family="paragraph">
      <style:paragraph-properties fo:line-height="150%"/>
    </style:style>
    <style:style style:name="T193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40" style:parent-style-name="DefaultParagraphFont" style:family="text">
      <style:text-properties style:font-name="Times New Roman" style:use-window-font-color="true" fo:font-size="12pt" style:font-size-asian="12pt" style:font-size-complex="12pt" fo:language="lt" fo:country="LT"/>
    </style:style>
    <style:style style:name="P1941" style:parent-style-name="bodytext" style:family="paragraph">
      <style:paragraph-properties fo:line-height="150%"/>
    </style:style>
    <style:style style:name="T19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43" style:parent-style-name="DefaultParagraphFont" style:family="text">
      <style:text-properties style:font-name="Times New Roman" style:use-window-font-color="true" fo:font-size="12pt" style:font-size-asian="12pt" style:font-size-complex="12pt" fo:language="lt" fo:country="LT"/>
    </style:style>
    <style:style style:name="T1944" style:parent-style-name="DefaultParagraphFont" style:family="text">
      <style:text-properties style:font-name="Times New Roman" style:use-window-font-color="true" fo:font-size="12pt" style:font-size-asian="12pt" style:font-size-complex="12pt" fo:language="lt" fo:country="LT"/>
    </style:style>
    <style:style style:name="P1945" style:parent-style-name="bodytext" style:family="paragraph">
      <style:paragraph-properties fo:line-height="150%"/>
    </style:style>
    <style:style style:name="T194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47" style:parent-style-name="DefaultParagraphFont" style:family="text">
      <style:text-properties style:font-name="Times New Roman" style:use-window-font-color="true" fo:font-size="12pt" style:font-size-asian="12pt" style:font-size-complex="12pt" fo:language="lt" fo:country="LT"/>
    </style:style>
    <style:style style:name="P1948" style:parent-style-name="bodytext" style:family="paragraph">
      <style:paragraph-properties fo:line-height="150%"/>
    </style:style>
    <style:style style:name="T19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50" style:parent-style-name="DefaultParagraphFont" style:family="text">
      <style:text-properties style:font-name="Times New Roman" style:use-window-font-color="true" fo:font-size="12pt" style:font-size-asian="12pt" style:font-size-complex="12pt" fo:language="lt" fo:country="LT"/>
    </style:style>
    <style:style style:name="T1951" style:parent-style-name="DefaultParagraphFont" style:family="text">
      <style:text-properties style:font-name="Times New Roman" style:use-window-font-color="true" fo:font-size="12pt" style:font-size-asian="12pt" style:font-size-complex="12pt" fo:language="lt" fo:country="LT"/>
    </style:style>
    <style:style style:name="P1952" style:parent-style-name="bodytext" style:family="paragraph">
      <style:paragraph-properties fo:line-height="150%"/>
    </style:style>
    <style:style style:name="T19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54" style:parent-style-name="DefaultParagraphFont" style:family="text">
      <style:text-properties style:font-name="Times New Roman" style:use-window-font-color="true" fo:font-size="12pt" style:font-size-asian="12pt" style:font-size-complex="12pt" fo:language="lt" fo:country="LT"/>
    </style:style>
    <style:style style:name="P1955" style:parent-style-name="bodytext" style:family="paragraph">
      <style:paragraph-properties fo:line-height="150%"/>
    </style:style>
    <style:style style:name="T19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57" style:parent-style-name="DefaultParagraphFont" style:family="text">
      <style:text-properties style:font-name="Times New Roman" style:use-window-font-color="true" fo:font-size="12pt" style:font-size-asian="12pt" style:font-size-complex="12pt" fo:language="lt" fo:country="LT"/>
    </style:style>
    <style:style style:name="T1958" style:parent-style-name="DefaultParagraphFont" style:family="text">
      <style:text-properties style:font-name="Times New Roman" style:use-window-font-color="true" fo:font-size="12pt" style:font-size-asian="12pt" style:font-size-complex="12pt" fo:language="lt" fo:country="LT"/>
    </style:style>
    <style:style style:name="T1959" style:parent-style-name="DefaultParagraphFont" style:family="text">
      <style:text-properties style:font-name="Times New Roman" style:use-window-font-color="true" fo:font-size="12pt" style:font-size-asian="12pt" style:font-size-complex="12pt" fo:language="lt" fo:country="LT"/>
    </style:style>
    <style:style style:name="P1960" style:parent-style-name="bodytext" style:family="paragraph">
      <style:paragraph-properties fo:line-height="150%"/>
    </style:style>
    <style:style style:name="T196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62" style:parent-style-name="DefaultParagraphFont" style:family="text">
      <style:text-properties style:font-name="Times New Roman" style:use-window-font-color="true" fo:font-size="12pt" style:font-size-asian="12pt" style:font-size-complex="12pt" fo:language="lt" fo:country="LT"/>
    </style:style>
    <style:style style:name="T1963"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1964" style:parent-style-name="DefaultParagraphFont" style:family="text">
      <style:text-properties style:font-name="Times New Roman" style:use-window-font-color="true" fo:font-size="12pt" style:font-size-asian="12pt" style:font-size-complex="12pt" fo:language="lt" fo:country="LT"/>
    </style:style>
    <style:style style:name="P1965" style:parent-style-name="bodytext" style:family="paragraph">
      <style:paragraph-properties fo:line-height="150%"/>
    </style:style>
    <style:style style:name="T19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67" style:parent-style-name="DefaultParagraphFont" style:family="text">
      <style:text-properties style:font-name="Times New Roman" style:use-window-font-color="true" fo:font-size="12pt" style:font-size-asian="12pt" style:font-size-complex="12pt" fo:language="lt" fo:country="LT"/>
    </style:style>
    <style:style style:name="P1968" style:parent-style-name="bodytext" style:family="paragraph">
      <style:paragraph-properties fo:line-height="150%"/>
    </style:style>
    <style:style style:name="T19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70" style:parent-style-name="DefaultParagraphFont" style:family="text">
      <style:text-properties style:font-name="Times New Roman" style:use-window-font-color="true" fo:font-size="12pt" style:font-size-asian="12pt" style:font-size-complex="12pt" fo:language="lt" fo:country="LT"/>
    </style:style>
    <style:style style:name="T1971" style:parent-style-name="DefaultParagraphFont" style:family="text">
      <style:text-properties style:font-name="Times New Roman" style:use-window-font-color="true" fo:font-size="12pt" style:font-size-asian="12pt" style:font-size-complex="12pt" fo:language="lt" fo:country="LT"/>
    </style:style>
    <style:style style:name="T1972" style:parent-style-name="DefaultParagraphFont" style:family="text">
      <style:text-properties style:font-name="Times New Roman" style:use-window-font-color="true" fo:font-size="12pt" style:font-size-asian="12pt" style:font-size-complex="12pt" fo:language="lt" fo:country="LT"/>
    </style:style>
    <style:style style:name="P1973" style:parent-style-name="bodytext" style:family="paragraph">
      <style:paragraph-properties fo:line-height="150%"/>
    </style:style>
    <style:style style:name="T197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75" style:parent-style-name="DefaultParagraphFont" style:family="text">
      <style:text-properties style:font-name="Times New Roman" style:use-window-font-color="true" fo:font-size="12pt" style:font-size-asian="12pt" style:font-size-complex="12pt" fo:language="lt" fo:country="LT"/>
    </style:style>
    <style:style style:name="P1976" style:parent-style-name="bodytext" style:family="paragraph">
      <style:paragraph-properties fo:line-height="150%"/>
    </style:style>
    <style:style style:name="T197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78" style:parent-style-name="DefaultParagraphFont" style:family="text">
      <style:text-properties style:font-name="Times New Roman" style:use-window-font-color="true" fo:font-size="12pt" style:font-size-asian="12pt" style:font-size-complex="12pt" fo:language="lt" fo:country="LT"/>
    </style:style>
    <style:style style:name="T1979" style:parent-style-name="DefaultParagraphFont" style:family="text">
      <style:text-properties style:font-name="Times New Roman" style:use-window-font-color="true" fo:font-size="12pt" style:font-size-asian="12pt" style:font-size-complex="12pt" fo:language="lt" fo:country="LT"/>
    </style:style>
    <style:style style:name="T198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81" style:parent-style-name="DefaultParagraphFont" style:family="text">
      <style:text-properties style:font-name="Times New Roman" style:use-window-font-color="true" fo:font-size="12pt" style:font-size-asian="12pt" style:font-size-complex="12pt" fo:language="lt" fo:country="LT"/>
    </style:style>
    <style:style style:name="T1982" style:parent-style-name="DefaultParagraphFont" style:family="text">
      <style:text-properties style:font-name="Times New Roman" style:use-window-font-color="true" fo:font-size="12pt" style:font-size-asian="12pt" style:font-size-complex="12pt" fo:language="lt" fo:country="LT"/>
    </style:style>
    <style:style style:name="P1983" style:parent-style-name="bodytext" style:family="paragraph">
      <style:paragraph-properties fo:line-height="150%"/>
    </style:style>
    <style:style style:name="T19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85" style:parent-style-name="DefaultParagraphFont" style:family="text">
      <style:text-properties style:font-name="Times New Roman" style:use-window-font-color="true" fo:font-size="12pt" style:font-size-asian="12pt" style:font-size-complex="12pt" fo:language="lt" fo:country="LT"/>
    </style:style>
    <style:style style:name="T1986" style:parent-style-name="DefaultParagraphFont" style:family="text">
      <style:text-properties style:font-name="Times New Roman" style:use-window-font-color="true" fo:font-size="12pt" style:font-size-asian="12pt" style:font-size-complex="12pt" fo:language="lt" fo:country="LT"/>
    </style:style>
    <style:style style:name="T1987" style:parent-style-name="DefaultParagraphFont" style:family="text">
      <style:text-properties style:font-name="Times New Roman" style:use-window-font-color="true" fo:font-size="12pt" style:font-size-asian="12pt" style:font-size-complex="12pt" fo:language="lt" fo:country="LT"/>
    </style:style>
    <style:style style:name="P1988" style:parent-style-name="bodytext" style:family="paragraph">
      <style:paragraph-properties fo:line-height="150%"/>
    </style:style>
    <style:style style:name="T19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90" style:parent-style-name="DefaultParagraphFont" style:family="text">
      <style:text-properties style:font-name="Times New Roman" style:use-window-font-color="true" fo:font-size="12pt" style:font-size-asian="12pt" style:font-size-complex="12pt" fo:language="lt" fo:country="LT"/>
    </style:style>
    <style:style style:name="P1991" style:parent-style-name="bodytext" style:family="paragraph">
      <style:paragraph-properties fo:line-height="150%"/>
    </style:style>
    <style:style style:name="T199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93" style:parent-style-name="DefaultParagraphFont" style:family="text">
      <style:text-properties style:font-name="Times New Roman" style:use-window-font-color="true" fo:font-size="12pt" style:font-size-asian="12pt" style:font-size-complex="12pt" fo:language="lt" fo:country="LT"/>
    </style:style>
    <style:style style:name="T1994" style:parent-style-name="DefaultParagraphFont" style:family="text">
      <style:text-properties style:font-name="Times New Roman" style:use-window-font-color="true" fo:font-size="12pt" style:font-size-asian="12pt" style:font-size-complex="12pt" fo:language="lt" fo:country="LT"/>
    </style:style>
    <style:style style:name="T1995" style:parent-style-name="DefaultParagraphFont" style:family="text">
      <style:text-properties style:font-name="Times New Roman" style:use-window-font-color="true" fo:font-size="12pt" style:font-size-asian="12pt" style:font-size-complex="12pt" fo:language="lt" fo:country="LT"/>
    </style:style>
    <style:style style:name="P1996" style:parent-style-name="bodytext" style:family="paragraph">
      <style:paragraph-properties fo:line-height="150%"/>
    </style:style>
    <style:style style:name="T19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98" style:parent-style-name="DefaultParagraphFont" style:family="text">
      <style:text-properties style:font-name="Times New Roman" style:use-window-font-color="true" fo:font-size="12pt" style:font-size-asian="12pt" style:font-size-complex="12pt" fo:language="lt" fo:country="LT"/>
    </style:style>
    <style:style style:name="P1999" style:parent-style-name="bodytext" style:family="paragraph">
      <style:paragraph-properties fo:line-height="150%"/>
    </style:style>
    <style:style style:name="T20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01" style:parent-style-name="DefaultParagraphFont" style:family="text">
      <style:text-properties style:font-name="Times New Roman" style:use-window-font-color="true" fo:font-size="12pt" style:font-size-asian="12pt" style:font-size-complex="12pt" fo:language="lt" fo:country="LT"/>
    </style:style>
    <style:style style:name="T2002" style:parent-style-name="DefaultParagraphFont" style:family="text">
      <style:text-properties style:font-name="Times New Roman" style:use-window-font-color="true" fo:font-size="12pt" style:font-size-asian="12pt" style:font-size-complex="12pt" fo:language="lt" fo:country="LT"/>
    </style:style>
    <style:style style:name="T2003" style:parent-style-name="DefaultParagraphFont" style:family="text">
      <style:text-properties style:font-name="Times New Roman" style:use-window-font-color="true" fo:font-size="12pt" style:font-size-asian="12pt" style:font-size-complex="12pt" fo:language="lt" fo:country="LT"/>
    </style:style>
    <style:style style:name="P2004" style:parent-style-name="bodytext" style:family="paragraph">
      <style:paragraph-properties fo:line-height="150%"/>
    </style:style>
    <style:style style:name="T200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06" style:parent-style-name="DefaultParagraphFont" style:family="text">
      <style:text-properties style:font-name="Times New Roman" style:use-window-font-color="true" fo:font-size="12pt" style:font-size-asian="12pt" style:font-size-complex="12pt" fo:language="lt" fo:country="LT"/>
    </style:style>
    <style:style style:name="P2007" style:parent-style-name="bodytext" style:family="paragraph">
      <style:paragraph-properties fo:line-height="150%"/>
    </style:style>
    <style:style style:name="T20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09" style:parent-style-name="DefaultParagraphFont" style:family="text">
      <style:text-properties style:font-name="Times New Roman" style:use-window-font-color="true" fo:font-size="12pt" style:font-size-asian="12pt" style:font-size-complex="12pt" fo:language="lt" fo:country="LT"/>
    </style:style>
    <style:style style:name="T2010" style:parent-style-name="DefaultParagraphFont" style:family="text">
      <style:text-properties style:font-name="Times New Roman" style:use-window-font-color="true" fo:font-size="12pt" style:font-size-asian="12pt" style:font-size-complex="12pt" fo:language="lt" fo:country="LT"/>
    </style:style>
    <style:style style:name="P2011" style:parent-style-name="bodytext" style:family="paragraph">
      <style:paragraph-properties fo:line-height="150%"/>
    </style:style>
    <style:style style:name="T20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13" style:parent-style-name="DefaultParagraphFont" style:family="text">
      <style:text-properties style:font-name="Times New Roman" style:use-window-font-color="true" fo:font-size="12pt" style:font-size-asian="12pt" style:font-size-complex="12pt" fo:language="lt" fo:country="LT"/>
    </style:style>
    <style:style style:name="T2014" style:parent-style-name="DefaultParagraphFont" style:family="text">
      <style:text-properties style:font-name="Times New Roman" style:use-window-font-color="true" fo:font-size="12pt" style:font-size-asian="12pt" style:font-size-complex="12pt" fo:language="lt" fo:country="LT"/>
    </style:style>
    <style:style style:name="P2015" style:parent-style-name="bodytext" style:family="paragraph">
      <style:paragraph-properties fo:line-height="150%"/>
    </style:style>
    <style:style style:name="T20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17" style:parent-style-name="DefaultParagraphFont" style:family="text">
      <style:text-properties style:font-name="Times New Roman" style:use-window-font-color="true" fo:font-size="12pt" style:font-size-asian="12pt" style:font-size-complex="12pt" fo:language="lt" fo:country="LT"/>
    </style:style>
    <style:style style:name="P2018" style:parent-style-name="bodytext" style:family="paragraph">
      <style:paragraph-properties fo:line-height="150%"/>
    </style:style>
    <style:style style:name="T20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20" style:parent-style-name="DefaultParagraphFont" style:family="text">
      <style:text-properties style:font-name="Times New Roman" style:use-window-font-color="true" fo:font-size="12pt" style:font-size-asian="12pt" style:font-size-complex="12pt" fo:language="lt" fo:country="LT"/>
    </style:style>
    <style:style style:name="P2021" style:parent-style-name="bodytext" style:family="paragraph">
      <style:paragraph-properties fo:line-height="150%"/>
    </style:style>
    <style:style style:name="T2022" style:parent-style-name="DefaultParagraphFont" style:family="text">
      <style:text-properties style:font-name="Times New Roman" style:use-window-font-color="true" fo:font-size="12pt" style:font-size-asian="12pt" style:font-size-complex="12pt" fo:language="lt" fo:country="LT"/>
    </style:style>
    <style:style style:name="P2023" style:parent-style-name="bodytext" style:family="paragraph">
      <style:paragraph-properties fo:line-height="150%"/>
    </style:style>
    <style:style style:name="T20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25" style:parent-style-name="DefaultParagraphFont" style:family="text">
      <style:text-properties style:font-name="Times New Roman" style:use-window-font-color="true" fo:font-size="12pt" style:font-size-asian="12pt" style:font-size-complex="12pt" fo:language="lt" fo:country="LT"/>
    </style:style>
    <style:style style:name="T2026" style:parent-style-name="DefaultParagraphFont" style:family="text">
      <style:text-properties style:font-name="Times New Roman" style:use-window-font-color="true" fo:font-size="12pt" style:font-size-asian="12pt" style:font-size-complex="12pt" fo:language="lt" fo:country="LT"/>
    </style:style>
    <style:style style:name="T2027" style:parent-style-name="DefaultParagraphFont" style:family="text">
      <style:text-properties style:font-name="Times New Roman" style:use-window-font-color="true" fo:font-size="12pt" style:font-size-asian="12pt" style:font-size-complex="12pt" fo:language="lt" fo:country="LT"/>
    </style:style>
    <style:style style:name="T2028" style:parent-style-name="DefaultParagraphFont" style:family="text">
      <style:text-properties style:font-name="Times New Roman" style:use-window-font-color="true" fo:font-size="12pt" style:font-size-asian="12pt" style:font-size-complex="12pt" fo:language="lt" fo:country="LT"/>
    </style:style>
    <style:style style:name="P2029" style:parent-style-name="bodytext" style:family="paragraph">
      <style:paragraph-properties fo:line-height="150%"/>
    </style:style>
    <style:style style:name="T20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31" style:parent-style-name="DefaultParagraphFont" style:family="text">
      <style:text-properties style:font-name="Times New Roman" style:use-window-font-color="true" fo:font-size="12pt" style:font-size-asian="12pt" style:font-size-complex="12pt" fo:language="lt" fo:country="LT"/>
    </style:style>
    <style:style style:name="P2032" style:parent-style-name="bodytext" style:family="paragraph">
      <style:paragraph-properties fo:line-height="150%"/>
    </style:style>
    <style:style style:name="T20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34" style:parent-style-name="DefaultParagraphFont" style:family="text">
      <style:text-properties style:font-name="Times New Roman" style:use-window-font-color="true" fo:font-size="12pt" style:font-size-asian="12pt" style:font-size-complex="12pt" fo:language="lt" fo:country="LT"/>
    </style:style>
    <style:style style:name="P2035" style:parent-style-name="bodytext" style:family="paragraph">
      <style:paragraph-properties fo:line-height="150%"/>
    </style:style>
    <style:style style:name="T20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37" style:parent-style-name="DefaultParagraphFont" style:family="text">
      <style:text-properties style:font-name="Times New Roman" style:use-window-font-color="true" fo:font-size="12pt" style:font-size-asian="12pt" style:font-size-complex="12pt" fo:language="lt" fo:country="LT"/>
    </style:style>
    <style:style style:name="P2038" style:parent-style-name="bodytext" style:family="paragraph">
      <style:paragraph-properties fo:line-height="150%"/>
    </style:style>
    <style:style style:name="T203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41" style:parent-style-name="DefaultParagraphFont" style:family="text">
      <style:text-properties style:font-name="Times New Roman" style:use-window-font-color="true" fo:font-size="12pt" style:font-size-asian="12pt" style:font-size-complex="12pt" fo:language="lt" fo:country="LT"/>
    </style:style>
    <style:style style:name="P2042" style:parent-style-name="bodytext" style:family="paragraph">
      <style:paragraph-properties fo:line-height="150%"/>
    </style:style>
    <style:style style:name="T20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44" style:parent-style-name="DefaultParagraphFont" style:family="text">
      <style:text-properties style:font-name="Times New Roman" style:use-window-font-color="true" fo:font-size="12pt" style:font-size-asian="12pt" style:font-size-complex="12pt" fo:language="lt" fo:country="LT"/>
    </style:style>
    <style:style style:name="P2045" style:parent-style-name="bodytext" style:family="paragraph">
      <style:paragraph-properties fo:line-height="150%"/>
    </style:style>
    <style:style style:name="T204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47" style:parent-style-name="DefaultParagraphFont" style:family="text">
      <style:text-properties style:font-name="Times New Roman" style:use-window-font-color="true" fo:font-size="12pt" style:font-size-asian="12pt" style:font-size-complex="12pt" fo:language="lt" fo:country="LT"/>
    </style:style>
    <style:style style:name="P2048" style:parent-style-name="bodytext" style:family="paragraph">
      <style:paragraph-properties fo:line-height="150%"/>
    </style:style>
    <style:style style:name="T20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50" style:parent-style-name="DefaultParagraphFont" style:family="text">
      <style:text-properties style:font-name="Times New Roman" style:use-window-font-color="true" fo:font-size="12pt" style:font-size-asian="12pt" style:font-size-complex="12pt" fo:language="lt" fo:country="LT"/>
    </style:style>
    <style:style style:name="T2051" style:parent-style-name="DefaultParagraphFont" style:family="text">
      <style:text-properties style:font-name="Times New Roman" style:use-window-font-color="true" fo:font-size="12pt" style:font-size-asian="12pt" style:font-size-complex="12pt" fo:language="lt" fo:country="LT"/>
    </style:style>
    <style:style style:name="T2052" style:parent-style-name="DefaultParagraphFont" style:family="text">
      <style:text-properties style:font-name="Times New Roman" style:use-window-font-color="true" fo:font-size="12pt" style:font-size-asian="12pt" style:font-size-complex="12pt" fo:language="lt" fo:country="LT"/>
    </style:style>
    <style:style style:name="T2053" style:parent-style-name="DefaultParagraphFont" style:family="text">
      <style:text-properties style:font-name="Times New Roman" style:use-window-font-color="true" fo:font-size="12pt" style:font-size-asian="12pt" style:font-size-complex="12pt" fo:language="lt" fo:country="LT"/>
    </style:style>
    <style:style style:name="T20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55" style:parent-style-name="DefaultParagraphFont" style:family="text">
      <style:text-properties style:font-name="Times New Roman" style:use-window-font-color="true" fo:font-size="12pt" style:font-size-asian="12pt" style:font-size-complex="12pt" fo:language="lt" fo:country="LT"/>
    </style:style>
    <style:style style:name="T2056" style:parent-style-name="DefaultParagraphFont" style:family="text">
      <style:text-properties style:font-name="Times New Roman" style:use-window-font-color="true" fo:font-size="12pt" style:font-size-asian="12pt" style:font-size-complex="12pt" fo:language="lt" fo:country="LT"/>
    </style:style>
    <style:style style:name="T2057"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2058" style:parent-style-name="DefaultParagraphFont" style:family="text">
      <style:text-properties style:font-name="Times New Roman" style:use-window-font-color="true" fo:font-size="12pt" style:font-size-asian="12pt" style:font-size-complex="12pt" fo:language="lt" fo:country="LT"/>
    </style:style>
    <style:style style:name="P2059" style:parent-style-name="bodytext" style:family="paragraph">
      <style:paragraph-properties fo:line-height="150%"/>
    </style:style>
    <style:style style:name="T20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61" style:parent-style-name="DefaultParagraphFont" style:family="text">
      <style:text-properties style:font-name="Times New Roman" style:use-window-font-color="true" fo:font-size="12pt" style:font-size-asian="12pt" style:font-size-complex="12pt" fo:language="lt" fo:country="LT"/>
    </style:style>
    <style:style style:name="T2062" style:parent-style-name="DefaultParagraphFont" style:family="text">
      <style:text-properties style:font-name="Times New Roman" style:use-window-font-color="true" fo:font-size="12pt" style:font-size-asian="12pt" style:font-size-complex="12pt" fo:language="lt" fo:country="LT"/>
    </style:style>
    <style:style style:name="P2063" style:parent-style-name="bodytext" style:family="paragraph">
      <style:paragraph-properties fo:line-height="150%"/>
    </style:style>
    <style:style style:name="T206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65" style:parent-style-name="DefaultParagraphFont" style:family="text">
      <style:text-properties style:font-name="Times New Roman" style:use-window-font-color="true" fo:font-size="12pt" style:font-size-asian="12pt" style:font-size-complex="12pt" fo:language="lt" fo:country="LT"/>
    </style:style>
    <style:style style:name="T2066" style:parent-style-name="DefaultParagraphFont" style:family="text">
      <style:text-properties style:font-name="Times New Roman" style:use-window-font-color="true" fo:font-size="12pt" style:font-size-asian="12pt" style:font-size-complex="12pt" fo:language="lt" fo:country="LT"/>
    </style:style>
    <style:style style:name="P2067" style:parent-style-name="bodytext" style:family="paragraph">
      <style:paragraph-properties fo:line-height="150%"/>
    </style:style>
    <style:style style:name="T206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69" style:parent-style-name="DefaultParagraphFont" style:family="text">
      <style:text-properties style:font-name="Times New Roman" style:use-window-font-color="true" fo:font-size="12pt" style:font-size-asian="12pt" style:font-size-complex="12pt" fo:language="lt" fo:country="LT"/>
    </style:style>
    <style:style style:name="P2070" style:parent-style-name="bodytext" style:family="paragraph">
      <style:paragraph-properties fo:line-height="150%"/>
    </style:style>
    <style:style style:name="T207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72" style:parent-style-name="DefaultParagraphFont" style:family="text">
      <style:text-properties style:font-name="Times New Roman" style:use-window-font-color="true" fo:font-size="12pt" style:font-size-asian="12pt" style:font-size-complex="12pt" fo:language="lt" fo:country="LT"/>
    </style:style>
    <style:style style:name="T2073" style:parent-style-name="DefaultParagraphFont" style:family="text">
      <style:text-properties style:font-name="Times New Roman" style:use-window-font-color="true" fo:font-size="12pt" style:font-size-asian="12pt" style:font-size-complex="12pt" fo:language="lt" fo:country="LT"/>
    </style:style>
    <style:style style:name="P2074" style:parent-style-name="bodytext" style:family="paragraph">
      <style:paragraph-properties fo:line-height="150%"/>
    </style:style>
    <style:style style:name="T20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76" style:parent-style-name="DefaultParagraphFont" style:family="text">
      <style:text-properties style:font-name="Times New Roman" style:use-window-font-color="true" fo:font-size="12pt" style:font-size-asian="12pt" style:font-size-complex="12pt" fo:language="lt" fo:country="LT"/>
    </style:style>
    <style:style style:name="P2077" style:parent-style-name="bodytext" style:family="paragraph">
      <style:paragraph-properties fo:line-height="150%"/>
    </style:style>
    <style:style style:name="T20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79" style:parent-style-name="DefaultParagraphFont" style:family="text">
      <style:text-properties style:font-name="Times New Roman" style:use-window-font-color="true" fo:font-size="12pt" style:font-size-asian="12pt" style:font-size-complex="12pt" fo:language="lt" fo:country="LT"/>
    </style:style>
    <style:style style:name="T2080" style:parent-style-name="DefaultParagraphFont" style:family="text">
      <style:text-properties style:font-name="Times New Roman" style:use-window-font-color="true" fo:font-size="12pt" style:font-size-asian="12pt" style:font-size-complex="12pt" fo:language="lt" fo:country="LT"/>
    </style:style>
    <style:style style:name="P2081" style:parent-style-name="bodytext" style:family="paragraph">
      <style:paragraph-properties fo:line-height="150%"/>
    </style:style>
    <style:style style:name="T20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83" style:parent-style-name="DefaultParagraphFont" style:family="text">
      <style:text-properties style:font-name="Times New Roman" style:use-window-font-color="true" fo:font-size="12pt" style:font-size-asian="12pt" style:font-size-complex="12pt" fo:language="lt" fo:country="LT"/>
    </style:style>
    <style:style style:name="T2084" style:parent-style-name="DefaultParagraphFont" style:family="text">
      <style:text-properties style:font-name="Times New Roman" style:use-window-font-color="true" fo:font-size="12pt" style:font-size-asian="12pt" style:font-size-complex="12pt" fo:language="lt" fo:country="LT"/>
    </style:style>
    <style:style style:name="P2085" style:parent-style-name="bodytext" style:family="paragraph">
      <style:paragraph-properties fo:line-height="150%"/>
    </style:style>
    <style:style style:name="T20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87" style:parent-style-name="DefaultParagraphFont" style:family="text">
      <style:text-properties style:font-name="Times New Roman" style:use-window-font-color="true" fo:font-size="12pt" style:font-size-asian="12pt" style:font-size-complex="12pt" fo:language="lt" fo:country="LT"/>
    </style:style>
    <style:style style:name="T2088" style:parent-style-name="DefaultParagraphFont" style:family="text">
      <style:text-properties style:font-name="Times New Roman" style:use-window-font-color="true" fo:font-size="12pt" style:font-size-asian="12pt" style:font-size-complex="12pt" fo:language="lt" fo:country="LT"/>
    </style:style>
    <style:style style:name="P2089" style:parent-style-name="bodytext" style:family="paragraph">
      <style:paragraph-properties fo:line-height="150%"/>
    </style:style>
    <style:style style:name="T20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91" style:parent-style-name="DefaultParagraphFont" style:family="text">
      <style:text-properties style:font-name="Times New Roman" style:use-window-font-color="true" fo:font-size="12pt" style:font-size-asian="12pt" style:font-size-complex="12pt" fo:language="lt" fo:country="LT"/>
    </style:style>
    <style:style style:name="P2092" style:parent-style-name="bodytext" style:family="paragraph">
      <style:paragraph-properties fo:line-height="150%"/>
    </style:style>
    <style:style style:name="T20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94" style:parent-style-name="DefaultParagraphFont" style:family="text">
      <style:text-properties style:font-name="Times New Roman" style:use-window-font-color="true" fo:font-size="12pt" style:font-size-asian="12pt" style:font-size-complex="12pt" fo:language="lt" fo:country="LT"/>
    </style:style>
    <style:style style:name="P2095" style:parent-style-name="bodytext" style:family="paragraph">
      <style:paragraph-properties fo:line-height="150%"/>
    </style:style>
    <style:style style:name="T209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97" style:parent-style-name="DefaultParagraphFont" style:family="text">
      <style:text-properties style:font-name="Times New Roman" style:use-window-font-color="true" fo:font-size="12pt" style:font-size-asian="12pt" style:font-size-complex="12pt" fo:language="lt" fo:country="LT"/>
    </style:style>
    <style:style style:name="T2098" style:parent-style-name="DefaultParagraphFont" style:family="text">
      <style:text-properties style:font-name="Times New Roman" style:use-window-font-color="true" fo:font-size="12pt" style:font-size-asian="12pt" style:font-size-complex="12pt" fo:language="lt" fo:country="LT"/>
    </style:style>
    <style:style style:name="P2099" style:parent-style-name="bodytext" style:family="paragraph">
      <style:paragraph-properties fo:line-height="150%"/>
    </style:style>
    <style:style style:name="T21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01" style:parent-style-name="DefaultParagraphFont" style:family="text">
      <style:text-properties style:font-name="Times New Roman" style:use-window-font-color="true" fo:font-size="12pt" style:font-size-asian="12pt" style:font-size-complex="12pt" fo:language="lt" fo:country="LT"/>
    </style:style>
    <style:style style:name="P2102" style:parent-style-name="bodytext" style:family="paragraph">
      <style:paragraph-properties fo:line-height="150%"/>
    </style:style>
    <style:style style:name="T21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04" style:parent-style-name="DefaultParagraphFont" style:family="text">
      <style:text-properties style:font-name="Times New Roman" style:use-window-font-color="true" fo:font-size="12pt" style:font-size-asian="12pt" style:font-size-complex="12pt" fo:language="lt" fo:country="LT"/>
    </style:style>
    <style:style style:name="T2105" style:parent-style-name="DefaultParagraphFont" style:family="text">
      <style:text-properties style:font-name="Times New Roman" style:use-window-font-color="true" fo:font-size="12pt" style:font-size-asian="12pt" style:font-size-complex="12pt" fo:language="lt" fo:country="LT"/>
    </style:style>
    <style:style style:name="T2106" style:parent-style-name="DefaultParagraphFont" style:family="text">
      <style:text-properties style:font-name="Times New Roman" style:use-window-font-color="true" fo:font-size="12pt" style:font-size-asian="12pt" style:font-size-complex="12pt" fo:language="lt" fo:country="LT"/>
    </style:style>
    <style:style style:name="P2107" style:parent-style-name="bodytext" style:family="paragraph">
      <style:paragraph-properties fo:line-height="150%"/>
    </style:style>
    <style:style style:name="T21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09" style:parent-style-name="DefaultParagraphFont" style:family="text">
      <style:text-properties style:font-name="Times New Roman" style:use-window-font-color="true" fo:font-size="12pt" style:font-size-asian="12pt" style:font-size-complex="12pt" fo:language="lt" fo:country="LT"/>
    </style:style>
    <style:style style:name="P2110" style:parent-style-name="bodytext" style:family="paragraph">
      <style:paragraph-properties fo:line-height="150%"/>
    </style:style>
    <style:style style:name="T21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12" style:parent-style-name="DefaultParagraphFont" style:family="text">
      <style:text-properties style:font-name="Times New Roman" style:use-window-font-color="true" fo:font-size="12pt" style:font-size-asian="12pt" style:font-size-complex="12pt" fo:language="lt" fo:country="LT"/>
    </style:style>
    <style:style style:name="T21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14" style:parent-style-name="DefaultParagraphFont" style:family="text">
      <style:text-properties style:font-name="Times New Roman" style:use-window-font-color="true" fo:font-size="12pt" style:font-size-asian="12pt" style:font-size-complex="12pt" fo:language="lt" fo:country="LT"/>
    </style:style>
    <style:style style:name="P2115" style:parent-style-name="bodytext" style:family="paragraph">
      <style:paragraph-properties fo:line-height="150%"/>
    </style:style>
    <style:style style:name="T21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17" style:parent-style-name="DefaultParagraphFont" style:family="text">
      <style:text-properties style:font-name="Times New Roman" style:use-window-font-color="true" fo:font-size="12pt" style:font-size-asian="12pt" style:font-size-complex="12pt" fo:language="lt" fo:country="LT"/>
    </style:style>
    <style:style style:name="T2118" style:parent-style-name="DefaultParagraphFont" style:family="text">
      <style:text-properties style:font-name="Times New Roman" style:use-window-font-color="true" fo:font-size="12pt" style:font-size-asian="12pt" style:font-size-complex="12pt" fo:language="lt" fo:country="LT"/>
    </style:style>
    <style:style style:name="T2119" style:parent-style-name="DefaultParagraphFont" style:family="text">
      <style:text-properties style:font-name="Times New Roman" style:use-window-font-color="true" fo:font-size="12pt" style:font-size-asian="12pt" style:font-size-complex="12pt" fo:language="lt" fo:country="LT"/>
    </style:style>
    <style:style style:name="P2120" style:parent-style-name="bodytext" style:family="paragraph">
      <style:paragraph-properties fo:line-height="150%"/>
    </style:style>
    <style:style style:name="T2121" style:parent-style-name="DefaultParagraphFont" style:family="text">
      <style:text-properties style:font-name="Times New Roman" style:use-window-font-color="true" fo:font-size="12pt" style:font-size-asian="12pt" style:font-size-complex="12pt" fo:language="lt" fo:country="LT"/>
    </style:style>
    <style:style style:name="T2122" style:parent-style-name="DefaultParagraphFont" style:family="text">
      <style:text-properties style:font-name="Times New Roman" style:use-window-font-color="true" fo:font-size="12pt" style:font-size-asian="12pt" style:font-size-complex="12pt" fo:language="lt" fo:country="LT"/>
    </style:style>
    <style:style style:name="T2123" style:parent-style-name="DefaultParagraphFont" style:family="text">
      <style:text-properties style:font-name="Times New Roman" style:use-window-font-color="true" fo:font-size="12pt" style:font-size-asian="12pt" style:font-size-complex="12pt" fo:language="lt" fo:country="LT"/>
    </style:style>
    <style:style style:name="P2124" style:parent-style-name="bodytext" style:family="paragraph">
      <style:paragraph-properties fo:line-height="150%"/>
    </style:style>
    <style:style style:name="T21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26" style:parent-style-name="DefaultParagraphFont" style:family="text">
      <style:text-properties style:font-name="Times New Roman" style:use-window-font-color="true" fo:font-size="12pt" style:font-size-asian="12pt" style:font-size-complex="12pt" fo:language="lt" fo:country="LT"/>
    </style:style>
    <style:style style:name="P2127" style:parent-style-name="bodytext" style:family="paragraph">
      <style:paragraph-properties fo:line-height="150%"/>
    </style:style>
    <style:style style:name="T212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29" style:parent-style-name="DefaultParagraphFont" style:family="text">
      <style:text-properties style:font-name="Times New Roman" style:use-window-font-color="true" fo:font-size="12pt" style:font-size-asian="12pt" style:font-size-complex="12pt" fo:language="lt" fo:country="LT"/>
    </style:style>
    <style:style style:name="P2130" style:parent-style-name="bodytext" style:family="paragraph">
      <style:paragraph-properties fo:line-height="150%"/>
    </style:style>
    <style:style style:name="T21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32" style:parent-style-name="DefaultParagraphFont" style:family="text">
      <style:text-properties style:font-name="Times New Roman" style:use-window-font-color="true" fo:font-size="12pt" style:font-size-asian="12pt" style:font-size-complex="12pt" fo:language="lt" fo:country="LT"/>
    </style:style>
    <style:style style:name="T2133" style:parent-style-name="DefaultParagraphFont" style:family="text">
      <style:text-properties style:font-name="Times New Roman" style:use-window-font-color="true" fo:font-size="12pt" style:font-size-asian="12pt" style:font-size-complex="12pt" fo:language="lt" fo:country="LT"/>
    </style:style>
    <style:style style:name="T2134" style:parent-style-name="DefaultParagraphFont" style:family="text">
      <style:text-properties style:font-name="Times New Roman" style:use-window-font-color="true" fo:font-size="12pt" style:font-size-asian="12pt" style:font-size-complex="12pt" fo:language="lt" fo:country="LT"/>
    </style:style>
    <style:style style:name="T2135" style:parent-style-name="DefaultParagraphFont" style:family="text">
      <style:text-properties style:font-name="Times New Roman" style:use-window-font-color="true" fo:font-size="12pt" style:font-size-asian="12pt" style:font-size-complex="12pt" fo:language="lt" fo:country="LT"/>
    </style:style>
    <style:style style:name="P2136" style:parent-style-name="bodytext" style:family="paragraph">
      <style:paragraph-properties fo:line-height="150%"/>
    </style:style>
    <style:style style:name="T21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38" style:parent-style-name="DefaultParagraphFont" style:family="text">
      <style:text-properties style:font-name="Times New Roman" style:use-window-font-color="true" fo:font-size="12pt" style:font-size-asian="12pt" style:font-size-complex="12pt" fo:language="lt" fo:country="LT"/>
    </style:style>
    <style:style style:name="T2139" style:parent-style-name="DefaultParagraphFont" style:family="text">
      <style:text-properties style:font-name="Times New Roman" style:use-window-font-color="true" fo:font-size="12pt" style:font-size-asian="12pt" style:font-size-complex="12pt" fo:language="lt" fo:country="LT"/>
    </style:style>
    <style:style style:name="T2140" style:parent-style-name="DefaultParagraphFont" style:family="text">
      <style:text-properties style:font-name="Times New Roman" style:use-window-font-color="true" fo:font-size="12pt" style:font-size-asian="12pt" style:font-size-complex="12pt" fo:language="lt" fo:country="LT"/>
    </style:style>
    <style:style style:name="P2141" style:parent-style-name="bodytext" style:family="paragraph">
      <style:paragraph-properties fo:line-height="150%"/>
    </style:style>
    <style:style style:name="T21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43" style:parent-style-name="DefaultParagraphFont" style:family="text">
      <style:text-properties style:font-name="Times New Roman" style:use-window-font-color="true" fo:font-size="12pt" style:font-size-asian="12pt" style:font-size-complex="12pt" fo:language="lt" fo:country="LT"/>
    </style:style>
    <style:style style:name="P2144" style:parent-style-name="bodytext" style:family="paragraph">
      <style:paragraph-properties fo:line-height="150%"/>
    </style:style>
    <style:style style:name="T214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46" style:parent-style-name="DefaultParagraphFont" style:family="text">
      <style:text-properties style:font-name="Times New Roman" style:use-window-font-color="true" fo:font-size="12pt" style:font-size-asian="12pt" style:font-size-complex="12pt" fo:language="lt" fo:country="LT"/>
    </style:style>
    <style:style style:name="P2147" style:parent-style-name="bodytext" style:family="paragraph">
      <style:paragraph-properties fo:line-height="150%"/>
    </style:style>
    <style:style style:name="T21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49" style:parent-style-name="DefaultParagraphFont" style:family="text">
      <style:text-properties style:font-name="Times New Roman" style:use-window-font-color="true" fo:font-size="12pt" style:font-size-asian="12pt" style:font-size-complex="12pt" fo:language="lt" fo:country="LT"/>
    </style:style>
    <style:style style:name="T2150" style:parent-style-name="DefaultParagraphFont" style:family="text">
      <style:text-properties style:font-name="Times New Roman" style:use-window-font-color="true" fo:font-size="12pt" style:font-size-asian="12pt" style:font-size-complex="12pt" fo:language="lt" fo:country="LT"/>
    </style:style>
    <style:style style:name="T2151" style:parent-style-name="DefaultParagraphFont" style:family="text">
      <style:text-properties style:font-name="Times New Roman" style:use-window-font-color="true" fo:font-size="12pt" style:font-size-asian="12pt" style:font-size-complex="12pt" fo:language="lt" fo:country="LT"/>
    </style:style>
    <style:style style:name="P2152" style:parent-style-name="bodytext" style:family="paragraph">
      <style:paragraph-properties fo:line-height="150%"/>
    </style:style>
    <style:style style:name="T21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54" style:parent-style-name="DefaultParagraphFont" style:family="text">
      <style:text-properties style:font-name="Times New Roman" style:use-window-font-color="true" fo:font-size="12pt" style:font-size-asian="12pt" style:font-size-complex="12pt" fo:language="lt" fo:country="LT"/>
    </style:style>
    <style:style style:name="P2155" style:parent-style-name="bodytext" style:family="paragraph">
      <style:paragraph-properties fo:line-height="150%"/>
    </style:style>
    <style:style style:name="T21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57" style:parent-style-name="DefaultParagraphFont" style:family="text">
      <style:text-properties style:font-name="Times New Roman" style:use-window-font-color="true" fo:font-size="12pt" style:font-size-asian="12pt" style:font-size-complex="12pt" fo:language="lt" fo:country="LT"/>
    </style:style>
    <style:style style:name="T2158" style:parent-style-name="DefaultParagraphFont" style:family="text">
      <style:text-properties style:font-name="Times New Roman" style:use-window-font-color="true" fo:font-size="12pt" style:font-size-asian="12pt" style:font-size-complex="12pt" fo:language="lt" fo:country="LT"/>
    </style:style>
    <style:style style:name="T2159" style:parent-style-name="DefaultParagraphFont" style:family="text">
      <style:text-properties style:font-name="Times New Roman" style:use-window-font-color="true" fo:font-size="12pt" style:font-size-asian="12pt" style:font-size-complex="12pt" fo:language="lt" fo:country="LT"/>
    </style:style>
    <style:style style:name="T2160" style:parent-style-name="DefaultParagraphFont" style:family="text">
      <style:text-properties style:font-name="Times New Roman" style:use-window-font-color="true" fo:font-size="12pt" style:font-size-asian="12pt" style:font-size-complex="12pt" fo:language="lt" fo:country="LT"/>
    </style:style>
    <style:style style:name="T2161" style:parent-style-name="DefaultParagraphFont" style:family="text">
      <style:text-properties style:font-name="Times New Roman" style:use-window-font-color="true" fo:font-size="12pt" style:font-size-asian="12pt" style:font-size-complex="12pt" fo:language="lt" fo:country="LT"/>
    </style:style>
    <style:style style:name="P2162" style:parent-style-name="bodytext" style:family="paragraph">
      <style:paragraph-properties fo:line-height="150%"/>
    </style:style>
    <style:style style:name="T21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64" style:parent-style-name="DefaultParagraphFont" style:family="text">
      <style:text-properties style:font-name="Times New Roman" style:use-window-font-color="true" fo:font-size="12pt" style:font-size-asian="12pt" style:font-size-complex="12pt" fo:language="lt" fo:country="LT"/>
    </style:style>
    <style:style style:name="P2165" style:parent-style-name="bodytext" style:family="paragraph">
      <style:paragraph-properties fo:line-height="150%"/>
    </style:style>
    <style:style style:name="T21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67" style:parent-style-name="DefaultParagraphFont" style:family="text">
      <style:text-properties style:font-name="Times New Roman" style:use-window-font-color="true" fo:font-size="12pt" style:font-size-asian="12pt" style:font-size-complex="12pt" fo:language="lt" fo:country="LT"/>
    </style:style>
    <style:style style:name="P2168" style:parent-style-name="bodytext" style:family="paragraph">
      <style:paragraph-properties fo:line-height="150%"/>
    </style:style>
    <style:style style:name="T21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70" style:parent-style-name="DefaultParagraphFont" style:family="text">
      <style:text-properties style:font-name="Times New Roman" style:use-window-font-color="true" fo:font-size="12pt" style:font-size-asian="12pt" style:font-size-complex="12pt" fo:language="lt" fo:country="LT"/>
    </style:style>
    <style:style style:name="T2171" style:parent-style-name="DefaultParagraphFont" style:family="text">
      <style:text-properties style:font-name="Times New Roman" style:use-window-font-color="true" fo:font-size="12pt" style:font-size-asian="12pt" style:font-size-complex="12pt" fo:language="lt" fo:country="LT"/>
    </style:style>
    <style:style style:name="P2172" style:parent-style-name="bodytext" style:family="paragraph">
      <style:paragraph-properties fo:line-height="150%"/>
    </style:style>
    <style:style style:name="T21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74" style:parent-style-name="DefaultParagraphFont" style:family="text">
      <style:text-properties style:font-name="Times New Roman" style:use-window-font-color="true" fo:font-size="12pt" style:font-size-asian="12pt" style:font-size-complex="12pt" fo:language="lt" fo:country="LT"/>
    </style:style>
    <style:style style:name="P2175" style:parent-style-name="bodytext" style:family="paragraph">
      <style:paragraph-properties fo:line-height="150%"/>
    </style:style>
    <style:style style:name="T21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77" style:parent-style-name="DefaultParagraphFont" style:family="text">
      <style:text-properties style:font-name="Times New Roman" style:use-window-font-color="true" fo:font-size="12pt" style:font-size-asian="12pt" style:font-size-complex="12pt" fo:language="lt" fo:country="LT"/>
    </style:style>
    <style:style style:name="T2178" style:parent-style-name="DefaultParagraphFont" style:family="text">
      <style:text-properties style:font-name="Times New Roman" style:use-window-font-color="true" fo:font-size="12pt" style:font-size-asian="12pt" style:font-size-complex="12pt" fo:language="lt" fo:country="LT"/>
    </style:style>
    <style:style style:name="P2179" style:parent-style-name="bodytext" style:family="paragraph">
      <style:paragraph-properties fo:line-height="150%"/>
    </style:style>
    <style:style style:name="T218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81" style:parent-style-name="DefaultParagraphFont" style:family="text">
      <style:text-properties style:font-name="Times New Roman" style:use-window-font-color="true" fo:font-size="12pt" style:font-size-asian="12pt" style:font-size-complex="12pt" fo:language="lt" fo:country="LT"/>
    </style:style>
    <style:style style:name="T2182" style:parent-style-name="DefaultParagraphFont" style:family="text">
      <style:text-properties style:font-name="Times New Roman" style:use-window-font-color="true" fo:font-size="12pt" style:font-size-asian="12pt" style:font-size-complex="12pt" fo:language="lt" fo:country="LT"/>
    </style:style>
    <style:style style:name="P2183" style:parent-style-name="bodytext" style:family="paragraph">
      <style:paragraph-properties fo:line-height="150%"/>
    </style:style>
    <style:style style:name="T21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85" style:parent-style-name="DefaultParagraphFont" style:family="text">
      <style:text-properties style:font-name="Times New Roman" style:use-window-font-color="true" fo:font-size="12pt" style:font-size-asian="12pt" style:font-size-complex="12pt" fo:language="lt" fo:country="LT"/>
    </style:style>
    <style:style style:name="T2186" style:parent-style-name="DefaultParagraphFont" style:family="text">
      <style:text-properties style:font-name="Times New Roman" style:use-window-font-color="true" fo:font-size="12pt" style:font-size-asian="12pt" style:font-size-complex="12pt" fo:language="lt" fo:country="LT"/>
    </style:style>
    <style:style style:name="P2187" style:parent-style-name="bodytext" style:family="paragraph">
      <style:paragraph-properties fo:line-height="150%"/>
    </style:style>
    <style:style style:name="T21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89" style:parent-style-name="DefaultParagraphFont" style:family="text">
      <style:text-properties style:font-name="Times New Roman" style:use-window-font-color="true" fo:font-size="12pt" style:font-size-asian="12pt" style:font-size-complex="12pt" fo:language="lt" fo:country="LT"/>
    </style:style>
    <style:style style:name="T2190"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2191" style:parent-style-name="DefaultParagraphFont" style:family="text">
      <style:text-properties style:font-name="Times New Roman" style:use-window-font-color="true" fo:font-size="12pt" style:font-size-asian="12pt" style:font-size-complex="12pt" fo:language="lt" fo:country="LT"/>
    </style:style>
    <style:style style:name="P2192" style:parent-style-name="bodytext" style:family="paragraph">
      <style:paragraph-properties fo:line-height="150%"/>
    </style:style>
    <style:style style:name="T21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94" style:parent-style-name="DefaultParagraphFont" style:family="text">
      <style:text-properties style:font-name="Times New Roman" style:use-window-font-color="true" fo:font-size="12pt" style:font-size-asian="12pt" style:font-size-complex="12pt" fo:language="lt" fo:country="LT"/>
    </style:style>
    <style:style style:name="P2195" style:parent-style-name="bodytext" style:family="paragraph">
      <style:paragraph-properties fo:line-height="150%"/>
    </style:style>
    <style:style style:name="T219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97" style:parent-style-name="DefaultParagraphFont" style:family="text">
      <style:text-properties style:font-name="Times New Roman" style:use-window-font-color="true" fo:font-size="12pt" style:font-size-asian="12pt" style:font-size-complex="12pt" fo:language="lt" fo:country="LT"/>
    </style:style>
    <style:style style:name="P2198" style:parent-style-name="bodytext" style:family="paragraph">
      <style:paragraph-properties fo:line-height="150%"/>
    </style:style>
    <style:style style:name="T219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00" style:parent-style-name="DefaultParagraphFont" style:family="text">
      <style:text-properties style:font-name="Times New Roman" style:use-window-font-color="true" fo:font-size="12pt" style:font-size-asian="12pt" style:font-size-complex="12pt" fo:language="lt" fo:country="LT"/>
    </style:style>
    <style:style style:name="T2201" style:parent-style-name="DefaultParagraphFont" style:family="text">
      <style:text-properties style:font-name="Times New Roman" style:use-window-font-color="true" fo:font-size="12pt" style:font-size-asian="12pt" style:font-size-complex="12pt" fo:language="lt" fo:country="LT"/>
    </style:style>
    <style:style style:name="P2202" style:parent-style-name="bodytext" style:family="paragraph">
      <style:paragraph-properties fo:line-height="150%"/>
    </style:style>
    <style:style style:name="T22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04" style:parent-style-name="DefaultParagraphFont" style:family="text">
      <style:text-properties style:font-name="Times New Roman" style:use-window-font-color="true" fo:font-size="12pt" style:font-size-asian="12pt" style:font-size-complex="12pt" fo:language="lt" fo:country="LT"/>
    </style:style>
    <style:style style:name="T2205" style:parent-style-name="DefaultParagraphFont" style:family="text">
      <style:text-properties style:font-name="Times New Roman" style:use-window-font-color="true" fo:font-size="12pt" style:font-size-asian="12pt" style:font-size-complex="12pt" fo:language="lt" fo:country="LT"/>
    </style:style>
    <style:style style:name="P2206" style:parent-style-name="bodytext" style:family="paragraph">
      <style:paragraph-properties fo:line-height="150%"/>
    </style:style>
    <style:style style:name="T22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08" style:parent-style-name="DefaultParagraphFont" style:family="text">
      <style:text-properties style:font-name="Times New Roman" style:use-window-font-color="true" fo:font-size="12pt" style:font-size-asian="12pt" style:font-size-complex="12pt" fo:language="lt" fo:country="LT"/>
    </style:style>
    <style:style style:name="P2209" style:parent-style-name="bodytext" style:family="paragraph">
      <style:paragraph-properties fo:line-height="150%"/>
    </style:style>
    <style:style style:name="T221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11" style:parent-style-name="DefaultParagraphFont" style:family="text">
      <style:text-properties style:font-name="Times New Roman" style:use-window-font-color="true" fo:font-size="12pt" style:font-size-asian="12pt" style:font-size-complex="12pt" fo:language="lt" fo:country="LT"/>
    </style:style>
    <style:style style:name="T2212" style:parent-style-name="DefaultParagraphFont" style:family="text">
      <style:text-properties style:font-name="Times New Roman" style:use-window-font-color="true" fo:font-size="12pt" style:font-size-asian="12pt" style:font-size-complex="12pt" fo:language="lt" fo:country="LT"/>
    </style:style>
    <style:style style:name="P2213" style:parent-style-name="bodytext" style:family="paragraph">
      <style:paragraph-properties fo:line-height="150%"/>
    </style:style>
    <style:style style:name="T22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15" style:parent-style-name="DefaultParagraphFont" style:family="text">
      <style:text-properties style:font-name="Times New Roman" style:use-window-font-color="true" fo:font-size="12pt" style:font-size-asian="12pt" style:font-size-complex="12pt" fo:language="lt" fo:country="LT"/>
    </style:style>
    <style:style style:name="P2216" style:parent-style-name="bodytext" style:family="paragraph">
      <style:paragraph-properties fo:line-height="150%"/>
    </style:style>
    <style:style style:name="T221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18" style:parent-style-name="DefaultParagraphFont" style:family="text">
      <style:text-properties style:font-name="Times New Roman" style:use-window-font-color="true" fo:font-size="12pt" style:font-size-asian="12pt" style:font-size-complex="12pt" fo:language="lt" fo:country="LT"/>
    </style:style>
    <style:style style:name="P2219" style:parent-style-name="bodytext" style:family="paragraph">
      <style:paragraph-properties fo:line-height="150%"/>
    </style:style>
    <style:style style:name="T222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21" style:parent-style-name="DefaultParagraphFont" style:family="text">
      <style:text-properties style:font-name="Times New Roman" style:use-window-font-color="true" fo:font-size="12pt" style:font-size-asian="12pt" style:font-size-complex="12pt" fo:language="lt" fo:country="LT"/>
    </style:style>
    <style:style style:name="T2222" style:parent-style-name="DefaultParagraphFont" style:family="text">
      <style:text-properties style:font-name="Times New Roman" style:use-window-font-color="true" fo:font-size="12pt" style:font-size-asian="12pt" style:font-size-complex="12pt" fo:language="lt" fo:country="LT"/>
    </style:style>
    <style:style style:name="T2223" style:parent-style-name="DefaultParagraphFont" style:family="text">
      <style:text-properties style:font-name="Times New Roman" style:use-window-font-color="true" fo:font-size="12pt" style:font-size-asian="12pt" style:font-size-complex="12pt" fo:language="lt" fo:country="LT"/>
    </style:style>
    <style:style style:name="P2224" style:parent-style-name="bodytext" style:family="paragraph">
      <style:paragraph-properties fo:line-height="150%"/>
    </style:style>
    <style:style style:name="T22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26" style:parent-style-name="DefaultParagraphFont" style:family="text">
      <style:text-properties style:font-name="Times New Roman" style:use-window-font-color="true" fo:font-size="12pt" style:font-size-asian="12pt" style:font-size-complex="12pt" fo:language="lt" fo:country="LT"/>
    </style:style>
    <style:style style:name="P2227" style:parent-style-name="bodytext" style:family="paragraph">
      <style:paragraph-properties fo:line-height="150%"/>
    </style:style>
    <style:style style:name="T222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29" style:parent-style-name="DefaultParagraphFont" style:family="text">
      <style:text-properties style:font-name="Times New Roman" style:use-window-font-color="true" fo:font-size="12pt" style:font-size-asian="12pt" style:font-size-complex="12pt" fo:language="lt" fo:country="LT"/>
    </style:style>
    <style:style style:name="T2230" style:parent-style-name="DefaultParagraphFont" style:family="text">
      <style:text-properties style:font-name="Times New Roman" style:use-window-font-color="true" fo:font-size="12pt" style:font-size-asian="12pt" style:font-size-complex="12pt" fo:language="lt" fo:country="LT"/>
    </style:style>
    <style:style style:name="T2231" style:parent-style-name="DefaultParagraphFont" style:family="text">
      <style:text-properties style:font-name="Times New Roman" style:use-window-font-color="true" fo:font-size="12pt" style:font-size-asian="12pt" style:font-size-complex="12pt" fo:language="lt" fo:country="LT"/>
    </style:style>
    <style:style style:name="T22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2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34" style:parent-style-name="DefaultParagraphFont" style:family="text">
      <style:text-properties style:font-name="Times New Roman" style:use-window-font-color="true" fo:font-size="12pt" style:font-size-asian="12pt" style:font-size-complex="12pt" fo:language="lt" fo:country="LT"/>
    </style:style>
    <style:style style:name="T2235" style:parent-style-name="DefaultParagraphFont" style:family="text">
      <style:text-properties style:font-name="Times New Roman" style:use-window-font-color="true" fo:font-size="12pt" style:font-size-asian="12pt" style:font-size-complex="12pt" fo:language="lt" fo:country="LT"/>
    </style:style>
    <style:style style:name="T2236" style:parent-style-name="DefaultParagraphFont" style:family="text">
      <style:text-properties style:font-name="Times New Roman" style:use-window-font-color="true" fo:font-size="12pt" style:font-size-asian="12pt" style:font-size-complex="12pt" fo:language="lt" fo:country="LT"/>
    </style:style>
    <style:style style:name="P2237" style:parent-style-name="bodytext" style:family="paragraph">
      <style:paragraph-properties fo:line-height="150%"/>
    </style:style>
    <style:style style:name="T2238" style:parent-style-name="DefaultParagraphFont" style:family="text">
      <style:text-properties style:font-name="Times New Roman" style:use-window-font-color="true" fo:font-size="12pt" style:font-size-asian="12pt" style:font-size-complex="12pt" fo:language="lt" fo:country="LT"/>
    </style:style>
    <style:style style:name="T2239" style:parent-style-name="DefaultParagraphFont" style:family="text">
      <style:text-properties style:font-name="Times New Roman" style:use-window-font-color="true" fo:font-size="12pt" style:font-size-asian="12pt" style:font-size-complex="12pt" fo:language="lt" fo:country="LT"/>
    </style:style>
    <style:style style:name="T2240" style:parent-style-name="DefaultParagraphFont" style:family="text">
      <style:text-properties style:font-name="Times New Roman" style:use-window-font-color="true" fo:font-size="12pt" style:font-size-asian="12pt" style:font-size-complex="12pt" fo:language="lt" fo:country="LT"/>
    </style:style>
    <style:style style:name="P2241" style:parent-style-name="bodytext" style:family="paragraph">
      <style:paragraph-properties fo:line-height="150%"/>
    </style:style>
    <style:style style:name="T22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43" style:parent-style-name="DefaultParagraphFont" style:family="text">
      <style:text-properties style:font-name="Times New Roman" style:use-window-font-color="true" fo:font-size="12pt" style:font-size-asian="12pt" style:font-size-complex="12pt" fo:language="lt" fo:country="LT"/>
    </style:style>
    <style:style style:name="P2244" style:parent-style-name="bodytext" style:family="paragraph">
      <style:paragraph-properties fo:line-height="150%"/>
    </style:style>
    <style:style style:name="T224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46" style:parent-style-name="DefaultParagraphFont" style:family="text">
      <style:text-properties style:font-name="Times New Roman" style:use-window-font-color="true" fo:font-size="12pt" style:font-size-asian="12pt" style:font-size-complex="12pt" fo:language="lt" fo:country="LT"/>
    </style:style>
    <style:style style:name="T2247" style:parent-style-name="DefaultParagraphFont" style:family="text">
      <style:text-properties style:font-name="Times New Roman" style:use-window-font-color="true" fo:font-size="12pt" style:font-size-asian="12pt" style:font-size-complex="12pt" fo:language="lt" fo:country="LT"/>
    </style:style>
    <style:style style:name="P2248" style:parent-style-name="bodytext" style:family="paragraph">
      <style:paragraph-properties fo:line-height="150%"/>
    </style:style>
    <style:style style:name="T22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50" style:parent-style-name="DefaultParagraphFont" style:family="text">
      <style:text-properties style:font-name="Times New Roman" style:use-window-font-color="true" fo:font-size="12pt" style:font-size-asian="12pt" style:font-size-complex="12pt" fo:language="lt" fo:country="LT"/>
    </style:style>
    <style:style style:name="P2251" style:parent-style-name="bodytext" style:family="paragraph">
      <style:paragraph-properties fo:line-height="150%"/>
    </style:style>
    <style:style style:name="T22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53" style:parent-style-name="DefaultParagraphFont" style:family="text">
      <style:text-properties style:font-name="Times New Roman" style:use-window-font-color="true" fo:font-size="12pt" style:font-size-asian="12pt" style:font-size-complex="12pt" fo:language="lt" fo:country="LT"/>
    </style:style>
    <style:style style:name="T2254" style:parent-style-name="DefaultParagraphFont" style:family="text">
      <style:text-properties style:font-name="Times New Roman" style:use-window-font-color="true" fo:font-size="12pt" style:font-size-asian="12pt" style:font-size-complex="12pt" fo:language="lt" fo:country="LT"/>
    </style:style>
    <style:style style:name="T2255" style:parent-style-name="DefaultParagraphFont" style:family="text">
      <style:text-properties style:font-name="Times New Roman" style:use-window-font-color="true" fo:font-size="12pt" style:font-size-asian="12pt" style:font-size-complex="12pt" fo:language="lt" fo:country="LT"/>
    </style:style>
    <style:style style:name="P2256" style:parent-style-name="bodytext" style:family="paragraph">
      <style:paragraph-properties fo:line-height="150%"/>
    </style:style>
    <style:style style:name="T225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58" style:parent-style-name="DefaultParagraphFont" style:family="text">
      <style:text-properties style:font-name="Times New Roman" style:use-window-font-color="true" fo:font-size="12pt" style:font-size-asian="12pt" style:font-size-complex="12pt" fo:language="lt" fo:country="LT"/>
    </style:style>
    <style:style style:name="P2259" style:parent-style-name="bodytext" style:family="paragraph">
      <style:paragraph-properties fo:line-height="150%"/>
    </style:style>
    <style:style style:name="T22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61" style:parent-style-name="DefaultParagraphFont" style:family="text">
      <style:text-properties style:font-name="Times New Roman" style:use-window-font-color="true" fo:font-size="12pt" style:font-size-asian="12pt" style:font-size-complex="12pt" fo:language="lt" fo:country="LT"/>
    </style:style>
    <style:style style:name="T2262" style:parent-style-name="DefaultParagraphFont" style:family="text">
      <style:text-properties style:font-name="Times New Roman" style:use-window-font-color="true" fo:font-size="12pt" style:font-size-asian="12pt" style:font-size-complex="12pt" fo:language="lt" fo:country="LT"/>
    </style:style>
    <style:style style:name="P2263" style:parent-style-name="bodytext" style:family="paragraph">
      <style:paragraph-properties fo:line-height="150%"/>
    </style:style>
    <style:style style:name="T226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65" style:parent-style-name="DefaultParagraphFont" style:family="text">
      <style:text-properties style:font-name="Times New Roman" style:use-window-font-color="true" fo:font-size="12pt" style:font-size-asian="12pt" style:font-size-complex="12pt" fo:language="lt" fo:country="LT"/>
    </style:style>
    <style:style style:name="T2266" style:parent-style-name="DefaultParagraphFont" style:family="text">
      <style:text-properties style:font-name="Times New Roman" style:use-window-font-color="true" fo:font-size="12pt" style:font-size-asian="12pt" style:font-size-complex="12pt" fo:language="lt" fo:country="LT"/>
    </style:style>
    <style:style style:name="T2267" style:parent-style-name="DefaultParagraphFont" style:family="text">
      <style:text-properties style:font-name="Times New Roman" style:use-window-font-color="true" fo:font-size="12pt" style:font-size-asian="12pt" style:font-size-complex="12pt" fo:language="lt" fo:country="LT"/>
    </style:style>
    <style:style style:name="T2268" style:parent-style-name="DefaultParagraphFont" style:family="text">
      <style:text-properties style:font-name="Times New Roman" style:use-window-font-color="true" fo:font-size="12pt" style:font-size-asian="12pt" style:font-size-complex="12pt" fo:language="lt" fo:country="LT"/>
    </style:style>
    <style:style style:name="T2269" style:parent-style-name="DefaultParagraphFont" style:family="text">
      <style:text-properties style:font-name="Times New Roman" style:use-window-font-color="true" fo:font-size="12pt" style:font-size-asian="12pt" style:font-size-complex="12pt" fo:language="lt" fo:country="LT"/>
    </style:style>
    <style:style style:name="T2270" style:parent-style-name="DefaultParagraphFont" style:family="text">
      <style:text-properties style:font-name="Times New Roman" style:use-window-font-color="true" fo:font-size="12pt" style:font-size-asian="12pt" style:font-size-complex="12pt" fo:language="lt" fo:country="LT"/>
    </style:style>
    <style:style style:name="P2271" style:parent-style-name="bodytext" style:family="paragraph">
      <style:paragraph-properties fo:line-height="150%"/>
    </style:style>
    <style:style style:name="T227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73" style:parent-style-name="DefaultParagraphFont" style:family="text">
      <style:text-properties style:font-name="Times New Roman" style:use-window-font-color="true" fo:font-size="12pt" style:font-size-asian="12pt" style:font-size-complex="12pt" fo:language="lt" fo:country="LT"/>
    </style:style>
    <style:style style:name="P2274" style:parent-style-name="bodytext" style:family="paragraph">
      <style:paragraph-properties fo:line-height="150%"/>
    </style:style>
    <style:style style:name="T22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76" style:parent-style-name="DefaultParagraphFont" style:family="text">
      <style:text-properties style:font-name="Times New Roman" style:use-window-font-color="true" fo:font-size="12pt" style:font-size-asian="12pt" style:font-size-complex="12pt" fo:language="lt" fo:country="LT"/>
    </style:style>
    <style:style style:name="P2277" style:parent-style-name="bodytext" style:family="paragraph">
      <style:paragraph-properties fo:line-height="150%"/>
    </style:style>
    <style:style style:name="T22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79" style:parent-style-name="DefaultParagraphFont" style:family="text">
      <style:text-properties style:font-name="Times New Roman" style:use-window-font-color="true" fo:font-size="12pt" style:font-size-asian="12pt" style:font-size-complex="12pt" fo:language="lt" fo:country="LT"/>
    </style:style>
    <style:style style:name="P2280" style:parent-style-name="bodytext" style:family="paragraph">
      <style:paragraph-properties fo:line-height="150%"/>
    </style:style>
    <style:style style:name="T22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82" style:parent-style-name="DefaultParagraphFont" style:family="text">
      <style:text-properties style:font-name="Times New Roman" style:use-window-font-color="true" fo:font-size="12pt" style:font-size-asian="12pt" style:font-size-complex="12pt" fo:language="lt" fo:country="LT"/>
    </style:style>
    <style:style style:name="T2283" style:parent-style-name="DefaultParagraphFont" style:family="text">
      <style:text-properties style:font-name="Times New Roman" style:use-window-font-color="true" fo:font-size="12pt" style:font-size-asian="12pt" style:font-size-complex="12pt" fo:language="lt" fo:country="LT"/>
    </style:style>
    <style:style style:name="T2284" style:parent-style-name="DefaultParagraphFont" style:family="text">
      <style:text-properties style:font-name="Times New Roman" style:use-window-font-color="true" fo:font-size="12pt" style:font-size-asian="12pt" style:font-size-complex="12pt" fo:language="lt" fo:country="LT"/>
    </style:style>
    <style:style style:name="T2285" style:parent-style-name="DefaultParagraphFont" style:family="text">
      <style:text-properties style:font-name="Times New Roman" style:use-window-font-color="true" fo:font-size="12pt" style:font-size-asian="12pt" style:font-size-complex="12pt" fo:language="lt" fo:country="LT"/>
    </style:style>
    <style:style style:name="P2286" style:parent-style-name="bodytext" style:family="paragraph">
      <style:paragraph-properties fo:line-height="150%"/>
    </style:style>
    <style:style style:name="T228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88" style:parent-style-name="DefaultParagraphFont" style:family="text">
      <style:text-properties style:font-name="Times New Roman" style:use-window-font-color="true" fo:font-size="12pt" style:font-size-asian="12pt" style:font-size-complex="12pt" fo:language="lt" fo:country="LT"/>
    </style:style>
    <style:style style:name="T2289" style:parent-style-name="DefaultParagraphFont" style:family="text">
      <style:text-properties style:font-name="Times New Roman" style:use-window-font-color="true" fo:font-size="12pt" style:font-size-asian="12pt" style:font-size-complex="12pt" fo:language="lt" fo:country="LT"/>
    </style:style>
    <style:style style:name="P2290" style:parent-style-name="bodytext" style:family="paragraph">
      <style:paragraph-properties fo:line-height="150%"/>
    </style:style>
    <style:style style:name="T22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92" style:parent-style-name="DefaultParagraphFont" style:family="text">
      <style:text-properties style:font-name="Times New Roman" style:use-window-font-color="true" fo:font-size="12pt" style:font-size-asian="12pt" style:font-size-complex="12pt" fo:language="lt" fo:country="LT"/>
    </style:style>
    <style:style style:name="P2293" style:parent-style-name="bodytext" style:family="paragraph">
      <style:paragraph-properties fo:line-height="150%"/>
    </style:style>
    <style:style style:name="T22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95" style:parent-style-name="DefaultParagraphFont" style:family="text">
      <style:text-properties style:font-name="Times New Roman" style:use-window-font-color="true" fo:font-size="12pt" style:font-size-asian="12pt" style:font-size-complex="12pt" fo:language="lt" fo:country="LT"/>
    </style:style>
    <style:style style:name="T2296" style:parent-style-name="DefaultParagraphFont" style:family="text">
      <style:text-properties style:font-name="Times New Roman" style:use-window-font-color="true" fo:font-size="12pt" style:font-size-asian="12pt" style:font-size-complex="12pt" fo:language="lt" fo:country="LT"/>
    </style:style>
    <style:style style:name="P2297" style:parent-style-name="bodytext" style:family="paragraph">
      <style:paragraph-properties fo:line-height="150%"/>
    </style:style>
    <style:style style:name="T22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99" style:parent-style-name="DefaultParagraphFont" style:family="text">
      <style:text-properties style:font-name="Times New Roman" style:use-window-font-color="true" fo:font-size="12pt" style:font-size-asian="12pt" style:font-size-complex="12pt" fo:language="lt" fo:country="LT"/>
    </style:style>
    <style:style style:name="T2300" style:parent-style-name="DefaultParagraphFont" style:family="text">
      <style:text-properties style:font-name="Times New Roman" style:use-window-font-color="true" fo:font-size="12pt" style:font-size-asian="12pt" style:font-size-complex="12pt" fo:language="lt" fo:country="LT"/>
    </style:style>
    <style:style style:name="P2301" style:parent-style-name="bodytext" style:family="paragraph">
      <style:paragraph-properties fo:line-height="150%"/>
    </style:style>
    <style:style style:name="T23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03" style:parent-style-name="DefaultParagraphFont" style:family="text">
      <style:text-properties style:font-name="Times New Roman" style:use-window-font-color="true" fo:font-size="12pt" style:font-size-asian="12pt" style:font-size-complex="12pt" fo:language="lt" fo:country="LT"/>
    </style:style>
    <style:style style:name="T230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305" style:parent-style-name="DefaultParagraphFont" style:family="text">
      <style:text-properties style:font-name="Times New Roman" style:use-window-font-color="true" fo:font-size="12pt" style:font-size-asian="12pt" style:font-size-complex="12pt" fo:language="lt" fo:country="LT"/>
    </style:style>
    <style:style style:name="T230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307" style:parent-style-name="DefaultParagraphFont" style:family="text">
      <style:text-properties style:font-name="Times New Roman" style:use-window-font-color="true" fo:font-size="12pt" style:font-size-asian="12pt" style:font-size-complex="12pt" fo:language="lt" fo:country="LT"/>
    </style:style>
    <style:style style:name="T2308" style:parent-style-name="DefaultParagraphFont" style:family="text">
      <style:text-properties style:font-name="Times New Roman" style:use-window-font-color="true" fo:font-size="12pt" style:font-size-asian="12pt" style:font-size-complex="12pt" fo:language="lt" fo:country="LT"/>
    </style:style>
    <style:style style:name="P2309" style:parent-style-name="bodytext" style:family="paragraph">
      <style:paragraph-properties fo:line-height="150%"/>
    </style:style>
    <style:style style:name="T231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11" style:parent-style-name="DefaultParagraphFont" style:family="text">
      <style:text-properties style:font-name="Times New Roman" style:use-window-font-color="true" fo:font-size="12pt" style:font-size-asian="12pt" style:font-size-complex="12pt" fo:language="lt" fo:country="LT"/>
    </style:style>
    <style:style style:name="P2312" style:parent-style-name="bodytext" style:family="paragraph">
      <style:paragraph-properties fo:line-height="150%"/>
    </style:style>
    <style:style style:name="T23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14" style:parent-style-name="DefaultParagraphFont" style:family="text">
      <style:text-properties style:font-name="Times New Roman" style:use-window-font-color="true" fo:font-size="12pt" style:font-size-asian="12pt" style:font-size-complex="12pt" fo:language="lt" fo:country="LT"/>
    </style:style>
    <style:style style:name="T23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16" style:parent-style-name="DefaultParagraphFont" style:family="text">
      <style:text-properties style:font-name="Times New Roman" style:use-window-font-color="true" fo:font-size="12pt" style:font-size-asian="12pt" style:font-size-complex="12pt" fo:language="lt" fo:country="LT"/>
    </style:style>
    <style:style style:name="T2317" style:parent-style-name="DefaultParagraphFont" style:family="text">
      <style:text-properties style:font-name="Times New Roman" style:use-window-font-color="true" fo:font-size="12pt" style:font-size-asian="12pt" style:font-size-complex="12pt" fo:language="lt" fo:country="LT"/>
    </style:style>
    <style:style style:name="P2318" style:parent-style-name="bodytext" style:family="paragraph">
      <style:paragraph-properties fo:line-height="150%"/>
    </style:style>
    <style:style style:name="T23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2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21" style:parent-style-name="DefaultParagraphFont" style:family="text">
      <style:text-properties style:font-name="Times New Roman" style:use-window-font-color="true" fo:font-size="12pt" style:font-size-asian="12pt" style:font-size-complex="12pt" fo:language="lt" fo:country="LT"/>
    </style:style>
    <style:style style:name="P2322" style:parent-style-name="bodytext" style:family="paragraph">
      <style:paragraph-properties fo:line-height="150%"/>
    </style:style>
    <style:style style:name="T23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24" style:parent-style-name="DefaultParagraphFont" style:family="text">
      <style:text-properties style:font-name="Times New Roman" style:use-window-font-color="true" fo:font-size="12pt" style:font-size-asian="12pt" style:font-size-complex="12pt" fo:language="lt" fo:country="LT"/>
    </style:style>
    <style:style style:name="P2325" style:parent-style-name="bodytext" style:family="paragraph">
      <style:paragraph-properties fo:line-height="150%"/>
    </style:style>
    <style:style style:name="T23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27" style:parent-style-name="DefaultParagraphFont" style:family="text">
      <style:text-properties style:font-name="Times New Roman" style:use-window-font-color="true" fo:font-size="12pt" style:font-size-asian="12pt" style:font-size-complex="12pt" fo:language="lt" fo:country="LT"/>
    </style:style>
    <style:style style:name="P2328" style:parent-style-name="bodytext" style:family="paragraph">
      <style:paragraph-properties fo:line-height="150%"/>
    </style:style>
    <style:style style:name="T23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30" style:parent-style-name="DefaultParagraphFont" style:family="text">
      <style:text-properties style:font-name="Times New Roman" style:use-window-font-color="true" fo:font-size="12pt" style:font-size-asian="12pt" style:font-size-complex="12pt" fo:language="lt" fo:country="LT"/>
    </style:style>
    <style:style style:name="T2331" style:parent-style-name="DefaultParagraphFont" style:family="text">
      <style:text-properties style:font-name="Times New Roman" style:use-window-font-color="true" fo:font-size="12pt" style:font-size-asian="12pt" style:font-size-complex="12pt" fo:language="lt" fo:country="LT"/>
    </style:style>
    <style:style style:name="P2332" style:parent-style-name="bodytext" style:family="paragraph">
      <style:paragraph-properties fo:line-height="150%"/>
    </style:style>
    <style:style style:name="T23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34" style:parent-style-name="DefaultParagraphFont" style:family="text">
      <style:text-properties style:font-name="Times New Roman" style:use-window-font-color="true" fo:font-size="12pt" style:font-size-asian="12pt" style:font-size-complex="12pt" fo:language="lt" fo:country="LT"/>
    </style:style>
    <style:style style:name="P2335" style:parent-style-name="bodytext" style:family="paragraph">
      <style:paragraph-properties fo:line-height="150%"/>
    </style:style>
    <style:style style:name="T23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37" style:parent-style-name="DefaultParagraphFont" style:family="text">
      <style:text-properties style:font-name="Times New Roman" style:use-window-font-color="true" fo:font-size="12pt" style:font-size-asian="12pt" style:font-size-complex="12pt" fo:language="lt" fo:country="LT"/>
    </style:style>
    <style:style style:name="T2338" style:parent-style-name="DefaultParagraphFont" style:family="text">
      <style:text-properties style:font-name="Times New Roman" style:use-window-font-color="true" fo:font-size="12pt" style:font-size-asian="12pt" style:font-size-complex="12pt" fo:language="lt" fo:country="LT"/>
    </style:style>
    <style:style style:name="P2339" style:parent-style-name="bodytext" style:family="paragraph">
      <style:paragraph-properties fo:line-height="150%"/>
    </style:style>
    <style:style style:name="T23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41" style:parent-style-name="DefaultParagraphFont" style:family="text">
      <style:text-properties style:font-name="Times New Roman" style:use-window-font-color="true" fo:font-size="12pt" style:font-size-asian="12pt" style:font-size-complex="12pt" fo:language="lt" fo:country="LT"/>
    </style:style>
    <style:style style:name="P2342" style:parent-style-name="bodytext" style:family="paragraph">
      <style:paragraph-properties fo:line-height="150%"/>
    </style:style>
    <style:style style:name="T23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44" style:parent-style-name="DefaultParagraphFont" style:family="text">
      <style:text-properties style:font-name="Times New Roman" style:use-window-font-color="true" fo:font-size="12pt" style:font-size-asian="12pt" style:font-size-complex="12pt" fo:language="lt" fo:country="LT"/>
    </style:style>
    <style:style style:name="T2345" style:parent-style-name="DefaultParagraphFont" style:family="text">
      <style:text-properties style:font-name="Times New Roman" style:use-window-font-color="true" fo:font-size="12pt" style:font-size-asian="12pt" style:font-size-complex="12pt" fo:language="lt" fo:country="LT"/>
    </style:style>
    <style:style style:name="T234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47" style:parent-style-name="DefaultParagraphFont" style:family="text">
      <style:text-properties style:font-name="Times New Roman" style:use-window-font-color="true" fo:font-size="12pt" style:font-size-asian="12pt" style:font-size-complex="12pt" fo:language="lt" fo:country="LT"/>
    </style:style>
    <style:style style:name="P2348" style:parent-style-name="bodytext" style:family="paragraph">
      <style:paragraph-properties fo:line-height="150%"/>
    </style:style>
    <style:style style:name="T23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50" style:parent-style-name="DefaultParagraphFont" style:family="text">
      <style:text-properties style:font-name="Times New Roman" style:use-window-font-color="true" fo:font-size="12pt" style:font-size-asian="12pt" style:font-size-complex="12pt" fo:language="lt" fo:country="LT"/>
    </style:style>
    <style:style style:name="P2351" style:parent-style-name="bodytext" style:family="paragraph">
      <style:paragraph-properties fo:line-height="150%"/>
    </style:style>
    <style:style style:name="T23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53" style:parent-style-name="DefaultParagraphFont" style:family="text">
      <style:text-properties style:font-name="Times New Roman" style:use-window-font-color="true" fo:font-size="12pt" style:font-size-asian="12pt" style:font-size-complex="12pt" fo:language="lt" fo:country="LT"/>
    </style:style>
    <style:style style:name="P2354" style:parent-style-name="bodytext" style:family="paragraph">
      <style:paragraph-properties fo:line-height="150%"/>
    </style:style>
    <style:style style:name="T23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56" style:parent-style-name="DefaultParagraphFont" style:family="text">
      <style:text-properties style:font-name="Times New Roman" style:use-window-font-color="true" fo:font-size="12pt" style:font-size-asian="12pt" style:font-size-complex="12pt" fo:language="lt" fo:country="LT"/>
    </style:style>
    <style:style style:name="T2357" style:parent-style-name="DefaultParagraphFont" style:family="text">
      <style:text-properties style:font-name="Times New Roman" style:use-window-font-color="true" fo:font-size="12pt" style:font-size-asian="12pt" style:font-size-complex="12pt" fo:language="lt" fo:country="LT"/>
    </style:style>
    <style:style style:name="P2358" style:parent-style-name="bodytext" style:family="paragraph">
      <style:paragraph-properties fo:line-height="150%"/>
    </style:style>
    <style:style style:name="T23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60" style:parent-style-name="DefaultParagraphFont" style:family="text">
      <style:text-properties style:font-name="Times New Roman" style:use-window-font-color="true" fo:font-size="12pt" style:font-size-asian="12pt" style:font-size-complex="12pt" fo:language="lt" fo:country="LT"/>
    </style:style>
    <style:style style:name="T2361" style:parent-style-name="DefaultParagraphFont" style:family="text">
      <style:text-properties style:font-name="Times New Roman" style:use-window-font-color="true" fo:font-size="12pt" style:font-size-asian="12pt" style:font-size-complex="12pt" fo:language="lt" fo:country="LT"/>
    </style:style>
    <style:style style:name="P2362" style:parent-style-name="bodytext" style:family="paragraph">
      <style:paragraph-properties fo:line-height="150%"/>
    </style:style>
    <style:style style:name="T23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64" style:parent-style-name="DefaultParagraphFont" style:family="text">
      <style:text-properties style:font-name="Times New Roman" style:use-window-font-color="true" fo:font-size="12pt" style:font-size-asian="12pt" style:font-size-complex="12pt" fo:language="lt" fo:country="LT"/>
    </style:style>
    <style:style style:name="P2365" style:parent-style-name="bodytext" style:family="paragraph">
      <style:paragraph-properties fo:line-height="150%"/>
    </style:style>
    <style:style style:name="T23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67" style:parent-style-name="DefaultParagraphFont" style:family="text">
      <style:text-properties style:font-name="Times New Roman" style:use-window-font-color="true" fo:font-size="12pt" style:font-size-asian="12pt" style:font-size-complex="12pt" fo:language="lt" fo:country="LT"/>
    </style:style>
    <style:style style:name="P2368" style:parent-style-name="bodytext" style:family="paragraph">
      <style:paragraph-properties fo:line-height="150%"/>
    </style:style>
    <style:style style:name="T23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70" style:parent-style-name="DefaultParagraphFont" style:family="text">
      <style:text-properties style:font-name="Times New Roman" style:use-window-font-color="true" fo:font-size="12pt" style:font-size-asian="12pt" style:font-size-complex="12pt" fo:language="lt" fo:country="LT"/>
    </style:style>
    <style:style style:name="T237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72" style:parent-style-name="DefaultParagraphFont" style:family="text">
      <style:text-properties style:font-name="Times New Roman" style:use-window-font-color="true" fo:font-size="12pt" style:font-size-asian="12pt" style:font-size-complex="12pt" fo:language="lt" fo:country="LT"/>
    </style:style>
    <style:style style:name="T2373" style:parent-style-name="DefaultParagraphFont" style:family="text">
      <style:text-properties style:font-name="Times New Roman" style:use-window-font-color="true" fo:font-size="12pt" style:font-size-asian="12pt" style:font-size-complex="12pt" fo:language="lt" fo:country="LT"/>
    </style:style>
    <style:style style:name="P2374" style:parent-style-name="bodytext" style:family="paragraph">
      <style:paragraph-properties fo:line-height="150%"/>
    </style:style>
    <style:style style:name="T23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76" style:parent-style-name="DefaultParagraphFont" style:family="text">
      <style:text-properties style:font-name="Times New Roman" style:use-window-font-color="true" fo:font-size="12pt" style:font-size-asian="12pt" style:font-size-complex="12pt" fo:language="lt" fo:country="LT"/>
    </style:style>
    <style:style style:name="P2377" style:parent-style-name="bodytext" style:family="paragraph">
      <style:paragraph-properties fo:line-height="150%"/>
    </style:style>
    <style:style style:name="T23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79" style:parent-style-name="DefaultParagraphFont" style:family="text">
      <style:text-properties style:font-name="Times New Roman" style:use-window-font-color="true" fo:font-size="12pt" style:font-size-asian="12pt" style:font-size-complex="12pt" fo:language="lt" fo:country="LT"/>
    </style:style>
    <style:style style:name="T2380" style:parent-style-name="DefaultParagraphFont" style:family="text">
      <style:text-properties style:font-name="Times New Roman" style:use-window-font-color="true" fo:font-size="12pt" style:font-size-asian="12pt" style:font-size-complex="12pt" fo:language="lt" fo:country="LT"/>
    </style:style>
    <style:style style:name="P2381" style:parent-style-name="bodytext" style:family="paragraph">
      <style:paragraph-properties fo:line-height="150%"/>
    </style:style>
    <style:style style:name="T23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83" style:parent-style-name="DefaultParagraphFont" style:family="text">
      <style:text-properties style:font-name="Times New Roman" style:use-window-font-color="true" fo:font-size="12pt" style:font-size-asian="12pt" style:font-size-complex="12pt" fo:language="lt" fo:country="LT"/>
    </style:style>
    <style:style style:name="P2384" style:parent-style-name="bodytext" style:family="paragraph">
      <style:paragraph-properties fo:line-height="150%"/>
    </style:style>
    <style:style style:name="T238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86" style:parent-style-name="DefaultParagraphFont" style:family="text">
      <style:text-properties style:font-name="Times New Roman" style:use-window-font-color="true" fo:font-size="12pt" style:font-size-asian="12pt" style:font-size-complex="12pt" fo:language="lt" fo:country="LT"/>
    </style:style>
    <style:style style:name="T238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88" style:parent-style-name="DefaultParagraphFont" style:family="text">
      <style:text-properties style:font-name="Times New Roman" style:use-window-font-color="true" fo:font-size="12pt" style:font-size-asian="12pt" style:font-size-complex="12pt" fo:language="lt" fo:country="LT"/>
    </style:style>
    <style:style style:name="T2389" style:parent-style-name="DefaultParagraphFont" style:family="text">
      <style:text-properties style:font-name="Times New Roman" style:use-window-font-color="true" fo:font-size="12pt" style:font-size-asian="12pt" style:font-size-complex="12pt" fo:language="lt" fo:country="LT"/>
    </style:style>
    <style:style style:name="T23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91" style:parent-style-name="DefaultParagraphFont" style:family="text">
      <style:text-properties style:font-name="Times New Roman" style:use-window-font-color="true" fo:font-size="12pt" style:font-size-asian="12pt" style:font-size-complex="12pt" fo:language="lt" fo:country="LT"/>
    </style:style>
    <style:style style:name="P2392" style:parent-style-name="bodytext" style:family="paragraph">
      <style:paragraph-properties fo:line-height="150%"/>
    </style:style>
    <style:style style:name="T23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94" style:parent-style-name="DefaultParagraphFont" style:family="text">
      <style:text-properties style:font-name="Times New Roman" style:use-window-font-color="true" fo:font-size="12pt" style:font-size-asian="12pt" style:font-size-complex="12pt" fo:language="lt" fo:country="LT"/>
    </style:style>
    <style:style style:name="T23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96" style:parent-style-name="DefaultParagraphFont" style:family="text">
      <style:text-properties style:font-name="Times New Roman" style:use-window-font-color="true" fo:font-size="12pt" style:font-size-asian="12pt" style:font-size-complex="12pt" fo:language="lt" fo:country="LT"/>
    </style:style>
    <style:style style:name="T23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98" style:parent-style-name="DefaultParagraphFont" style:family="text">
      <style:text-properties style:font-name="Times New Roman" style:use-window-font-color="true" fo:font-size="12pt" style:font-size-asian="12pt" style:font-size-complex="12pt" fo:language="lt" fo:country="LT"/>
    </style:style>
    <style:style style:name="P2399" style:parent-style-name="bodytext" style:family="paragraph">
      <style:paragraph-properties fo:line-height="150%"/>
    </style:style>
    <style:style style:name="T24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01" style:parent-style-name="DefaultParagraphFont" style:family="text">
      <style:text-properties style:font-name="Times New Roman" style:use-window-font-color="true" fo:font-size="12pt" style:font-size-asian="12pt" style:font-size-complex="12pt" fo:language="lt" fo:country="LT"/>
    </style:style>
    <style:style style:name="T2402" style:parent-style-name="DefaultParagraphFont" style:family="text">
      <style:text-properties style:font-name="Times New Roman" style:use-window-font-color="true" fo:font-size="12pt" style:font-size-asian="12pt" style:font-size-complex="12pt" fo:language="lt" fo:country="LT"/>
    </style:style>
    <style:style style:name="P2403" style:parent-style-name="bodytext" style:family="paragraph">
      <style:paragraph-properties fo:line-height="150%"/>
    </style:style>
    <style:style style:name="T240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05" style:parent-style-name="DefaultParagraphFont" style:family="text">
      <style:text-properties style:font-name="Times New Roman" style:use-window-font-color="true" fo:font-size="12pt" style:font-size-asian="12pt" style:font-size-complex="12pt" fo:language="lt" fo:country="LT"/>
    </style:style>
    <style:style style:name="P2406" style:parent-style-name="bodytext" style:family="paragraph">
      <style:paragraph-properties fo:line-height="150%"/>
    </style:style>
    <style:style style:name="T24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08" style:parent-style-name="DefaultParagraphFont" style:family="text">
      <style:text-properties style:font-name="Times New Roman" style:use-window-font-color="true" fo:font-size="12pt" style:font-size-asian="12pt" style:font-size-complex="12pt" fo:language="lt" fo:country="LT"/>
    </style:style>
    <style:style style:name="T2409" style:parent-style-name="DefaultParagraphFont" style:family="text">
      <style:text-properties style:font-name="Times New Roman" style:use-window-font-color="true" fo:font-size="12pt" style:font-size-asian="12pt" style:font-size-complex="12pt" fo:language="lt" fo:country="LT"/>
    </style:style>
    <style:style style:name="P2410" style:parent-style-name="bodytext" style:family="paragraph">
      <style:paragraph-properties fo:line-height="150%"/>
    </style:style>
    <style:style style:name="T24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12" style:parent-style-name="DefaultParagraphFont" style:family="text">
      <style:text-properties style:font-name="Times New Roman" style:use-window-font-color="true" fo:font-size="12pt" style:font-size-asian="12pt" style:font-size-complex="12pt" fo:language="lt" fo:country="LT"/>
    </style:style>
    <style:style style:name="P2413" style:parent-style-name="bodytext" style:family="paragraph">
      <style:paragraph-properties fo:line-height="150%"/>
    </style:style>
    <style:style style:name="T24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15" style:parent-style-name="DefaultParagraphFont" style:family="text">
      <style:text-properties style:font-name="Times New Roman" style:use-window-font-color="true" fo:font-size="12pt" style:font-size-asian="12pt" style:font-size-complex="12pt" fo:language="lt" fo:country="LT"/>
    </style:style>
    <style:style style:name="T24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17" style:parent-style-name="DefaultParagraphFont" style:family="text">
      <style:text-properties style:font-name="Times New Roman" style:use-window-font-color="true" fo:font-size="12pt" style:font-size-asian="12pt" style:font-size-complex="12pt" fo:language="lt" fo:country="LT"/>
    </style:style>
    <style:style style:name="P2418" style:parent-style-name="bodytext" style:family="paragraph">
      <style:paragraph-properties fo:line-height="150%"/>
    </style:style>
    <style:style style:name="T24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20" style:parent-style-name="DefaultParagraphFont" style:family="text">
      <style:text-properties style:font-name="Times New Roman" style:use-window-font-color="true" fo:font-size="12pt" style:font-size-asian="12pt" style:font-size-complex="12pt" fo:language="lt" fo:country="LT"/>
    </style:style>
    <style:style style:name="T2421" style:parent-style-name="DefaultParagraphFont" style:family="text">
      <style:text-properties style:font-name="Times New Roman" style:use-window-font-color="true" fo:font-size="12pt" style:font-size-asian="12pt" style:font-size-complex="12pt" fo:language="lt" fo:country="LT"/>
    </style:style>
    <style:style style:name="P2422" style:parent-style-name="bodytext" style:family="paragraph">
      <style:paragraph-properties fo:line-height="150%"/>
    </style:style>
    <style:style style:name="T24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24" style:parent-style-name="DefaultParagraphFont" style:family="text">
      <style:text-properties style:font-name="Times New Roman" style:use-window-font-color="true" fo:font-size="12pt" style:font-size-asian="12pt" style:font-size-complex="12pt" fo:language="lt" fo:country="LT"/>
    </style:style>
    <style:style style:name="P2425" style:parent-style-name="bodytext" style:family="paragraph">
      <style:paragraph-properties fo:line-height="150%"/>
    </style:style>
    <style:style style:name="T24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27" style:parent-style-name="DefaultParagraphFont" style:family="text">
      <style:text-properties style:font-name="Times New Roman" style:use-window-font-color="true" fo:font-size="12pt" style:font-size-asian="12pt" style:font-size-complex="12pt" fo:language="lt" fo:country="LT"/>
    </style:style>
    <style:style style:name="P2428" style:parent-style-name="bodytext" style:family="paragraph">
      <style:paragraph-properties fo:line-height="150%"/>
    </style:style>
    <style:style style:name="T24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30" style:parent-style-name="DefaultParagraphFont" style:family="text">
      <style:text-properties style:font-name="Times New Roman" style:use-window-font-color="true" fo:font-size="12pt" style:font-size-asian="12pt" style:font-size-complex="12pt" fo:language="lt" fo:country="LT"/>
    </style:style>
    <style:style style:name="P2431" style:parent-style-name="bodytext" style:family="paragraph">
      <style:paragraph-properties fo:line-height="150%"/>
    </style:style>
    <style:style style:name="T24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33" style:parent-style-name="DefaultParagraphFont" style:family="text">
      <style:text-properties style:font-name="Times New Roman" style:use-window-font-color="true" fo:font-size="12pt" style:font-size-asian="12pt" style:font-size-complex="12pt" fo:language="lt" fo:country="LT"/>
    </style:style>
    <style:style style:name="T2434" style:parent-style-name="DefaultParagraphFont" style:family="text">
      <style:text-properties style:font-name="Times New Roman" style:use-window-font-color="true" fo:font-size="12pt" style:font-size-asian="12pt" style:font-size-complex="12pt" fo:language="lt" fo:country="LT"/>
    </style:style>
    <style:style style:name="T2435" style:parent-style-name="DefaultParagraphFont" style:family="text">
      <style:text-properties style:font-name="Times New Roman" style:use-window-font-color="true" fo:font-size="12pt" style:font-size-asian="12pt" style:font-size-complex="12pt" fo:language="lt" fo:country="LT"/>
    </style:style>
    <style:style style:name="P2436" style:parent-style-name="bodytext" style:family="paragraph">
      <style:paragraph-properties fo:line-height="150%"/>
    </style:style>
    <style:style style:name="T24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38" style:parent-style-name="DefaultParagraphFont" style:family="text">
      <style:text-properties style:font-name="Times New Roman" style:use-window-font-color="true" fo:font-size="12pt" style:font-size-asian="12pt" style:font-size-complex="12pt" fo:language="lt" fo:country="LT"/>
    </style:style>
    <style:style style:name="P2439" style:parent-style-name="bodytext" style:family="paragraph">
      <style:paragraph-properties fo:line-height="150%"/>
    </style:style>
    <style:style style:name="T24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41" style:parent-style-name="DefaultParagraphFont" style:family="text">
      <style:text-properties style:font-name="Times New Roman" style:use-window-font-color="true" fo:font-size="12pt" style:font-size-asian="12pt" style:font-size-complex="12pt" fo:language="lt" fo:country="LT"/>
    </style:style>
    <style:style style:name="P2442" style:parent-style-name="bodytext" style:family="paragraph">
      <style:paragraph-properties fo:line-height="150%"/>
    </style:style>
    <style:style style:name="T24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44" style:parent-style-name="DefaultParagraphFont" style:family="text">
      <style:text-properties style:font-name="Times New Roman" style:use-window-font-color="true" fo:font-size="12pt" style:font-size-asian="12pt" style:font-size-complex="12pt" fo:language="lt" fo:country="LT"/>
    </style:style>
    <style:style style:name="T2445" style:parent-style-name="DefaultParagraphFont" style:family="text">
      <style:text-properties style:font-name="Times New Roman" style:use-window-font-color="true" fo:font-size="12pt" style:font-size-asian="12pt" style:font-size-complex="12pt" fo:language="lt" fo:country="LT"/>
    </style:style>
    <style:style style:name="T2446" style:parent-style-name="DefaultParagraphFont" style:family="text">
      <style:text-properties style:font-name="Times New Roman" style:use-window-font-color="true" fo:font-size="12pt" style:font-size-asian="12pt" style:font-size-complex="12pt" fo:language="lt" fo:country="LT"/>
    </style:style>
    <style:style style:name="T2447" style:parent-style-name="DefaultParagraphFont" style:family="text">
      <style:text-properties style:font-name="Times New Roman" style:use-window-font-color="true" fo:font-size="12pt" style:font-size-asian="12pt" style:font-size-complex="12pt" fo:language="lt" fo:country="LT"/>
    </style:style>
    <style:style style:name="P2448" style:parent-style-name="bodytext" style:family="paragraph">
      <style:paragraph-properties fo:line-height="150%"/>
    </style:style>
    <style:style style:name="T24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50" style:parent-style-name="DefaultParagraphFont" style:family="text">
      <style:text-properties style:font-name="Times New Roman" style:use-window-font-color="true" fo:font-size="12pt" style:font-size-asian="12pt" style:font-size-complex="12pt" fo:language="lt" fo:country="LT"/>
    </style:style>
    <style:style style:name="P2451" style:parent-style-name="bodytext" style:family="paragraph">
      <style:paragraph-properties fo:line-height="150%"/>
    </style:style>
    <style:style style:name="T24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53" style:parent-style-name="DefaultParagraphFont" style:family="text">
      <style:text-properties style:font-name="Times New Roman" style:use-window-font-color="true" fo:font-size="12pt" style:font-size-asian="12pt" style:font-size-complex="12pt" fo:language="lt" fo:country="LT"/>
    </style:style>
    <style:style style:name="T2454" style:parent-style-name="DefaultParagraphFont" style:family="text">
      <style:text-properties style:font-name="Times New Roman" style:use-window-font-color="true" fo:font-size="12pt" style:font-size-asian="12pt" style:font-size-complex="12pt" fo:language="lt" fo:country="LT"/>
    </style:style>
    <style:style style:name="P2455" style:parent-style-name="bodytext" style:family="paragraph">
      <style:paragraph-properties fo:line-height="150%"/>
    </style:style>
    <style:style style:name="T24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57" style:parent-style-name="DefaultParagraphFont" style:family="text">
      <style:text-properties style:font-name="Times New Roman" style:use-window-font-color="true" fo:font-size="12pt" style:font-size-asian="12pt" style:font-size-complex="12pt" fo:language="lt" fo:country="LT"/>
    </style:style>
    <style:style style:name="P2458" style:parent-style-name="bodytext" style:family="paragraph">
      <style:paragraph-properties fo:line-height="150%"/>
    </style:style>
    <style:style style:name="T24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60" style:parent-style-name="DefaultParagraphFont" style:family="text">
      <style:text-properties style:font-name="Times New Roman" style:use-window-font-color="true" fo:font-size="12pt" style:font-size-asian="12pt" style:font-size-complex="12pt" fo:language="lt" fo:country="LT"/>
    </style:style>
    <style:style style:name="T2461" style:parent-style-name="DefaultParagraphFont" style:family="text">
      <style:text-properties style:font-name="Times New Roman" style:use-window-font-color="true" fo:font-size="12pt" style:font-size-asian="12pt" style:font-size-complex="12pt" fo:language="lt" fo:country="LT"/>
    </style:style>
    <style:style style:name="T24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63" style:parent-style-name="DefaultParagraphFont" style:family="text">
      <style:text-properties style:font-name="Times New Roman" style:use-window-font-color="true" fo:font-size="12pt" style:font-size-asian="12pt" style:font-size-complex="12pt" fo:language="lt" fo:country="LT"/>
    </style:style>
    <style:style style:name="P2464" style:parent-style-name="bodytext" style:family="paragraph">
      <style:paragraph-properties fo:line-height="150%"/>
    </style:style>
    <style:style style:name="T246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66" style:parent-style-name="DefaultParagraphFont" style:family="text">
      <style:text-properties style:font-name="Times New Roman" style:use-window-font-color="true" fo:font-size="12pt" style:font-size-asian="12pt" style:font-size-complex="12pt" fo:language="lt" fo:country="LT"/>
    </style:style>
    <style:style style:name="P2467" style:parent-style-name="bodytext" style:family="paragraph">
      <style:paragraph-properties fo:line-height="150%"/>
    </style:style>
    <style:style style:name="T246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69" style:parent-style-name="DefaultParagraphFont" style:family="text">
      <style:text-properties style:font-name="Times New Roman" style:use-window-font-color="true" fo:font-size="12pt" style:font-size-asian="12pt" style:font-size-complex="12pt" fo:language="lt" fo:country="LT"/>
    </style:style>
    <style:style style:name="T2470" style:parent-style-name="DefaultParagraphFont" style:family="text">
      <style:text-properties style:font-name="Times New Roman" style:use-window-font-color="true" fo:font-size="12pt" style:font-size-asian="12pt" style:font-size-complex="12pt" fo:language="lt" fo:country="LT"/>
    </style:style>
    <style:style style:name="T2471" style:parent-style-name="DefaultParagraphFont" style:family="text">
      <style:text-properties style:font-name="Times New Roman" style:use-window-font-color="true" fo:font-size="12pt" style:font-size-asian="12pt" style:font-size-complex="12pt" fo:language="lt" fo:country="LT"/>
    </style:style>
    <style:style style:name="P2472" style:parent-style-name="bodytext" style:family="paragraph">
      <style:paragraph-properties fo:line-height="150%"/>
    </style:style>
    <style:style style:name="T24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74" style:parent-style-name="DefaultParagraphFont" style:family="text">
      <style:text-properties style:font-name="Times New Roman" style:use-window-font-color="true" fo:font-size="12pt" style:font-size-asian="12pt" style:font-size-complex="12pt" fo:language="lt" fo:country="LT"/>
    </style:style>
    <style:style style:name="T2475"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2476" style:parent-style-name="DefaultParagraphFont" style:family="text">
      <style:text-properties style:font-name="Times New Roman" style:use-window-font-color="true" fo:font-size="12pt" style:font-size-asian="12pt" style:font-size-complex="12pt" fo:language="lt" fo:country="LT"/>
    </style:style>
    <style:style style:name="T247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78" style:parent-style-name="DefaultParagraphFont" style:family="text">
      <style:text-properties style:font-name="Times New Roman" style:use-window-font-color="true" fo:font-size="12pt" style:font-size-asian="12pt" style:font-size-complex="12pt" fo:language="lt" fo:country="LT"/>
    </style:style>
    <style:style style:name="T24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80" style:parent-style-name="DefaultParagraphFont" style:family="text">
      <style:text-properties style:font-name="Times New Roman" style:use-window-font-color="true" fo:font-size="12pt" style:font-size-asian="12pt" style:font-size-complex="12pt" fo:language="lt" fo:country="LT"/>
    </style:style>
    <style:style style:name="P2481" style:parent-style-name="bodytext" style:family="paragraph">
      <style:paragraph-properties fo:line-height="150%"/>
    </style:style>
    <style:style style:name="T24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83" style:parent-style-name="DefaultParagraphFont" style:family="text">
      <style:text-properties style:font-name="Times New Roman" style:use-window-font-color="true" fo:font-size="12pt" style:font-size-asian="12pt" style:font-size-complex="12pt" fo:language="lt" fo:country="LT"/>
    </style:style>
    <style:style style:name="T2484" style:parent-style-name="DefaultParagraphFont" style:family="text">
      <style:text-properties style:font-name="Times New Roman" style:use-window-font-color="true" fo:font-size="12pt" style:font-size-asian="12pt" style:font-size-complex="12pt" fo:language="lt" fo:country="LT"/>
    </style:style>
    <style:style style:name="P2485" style:parent-style-name="bodytext" style:family="paragraph">
      <style:paragraph-properties fo:line-height="150%"/>
    </style:style>
    <style:style style:name="T24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87" style:parent-style-name="DefaultParagraphFont" style:family="text">
      <style:text-properties style:font-name="Times New Roman" style:use-window-font-color="true" fo:font-size="12pt" style:font-size-asian="12pt" style:font-size-complex="12pt" fo:language="lt" fo:country="LT"/>
    </style:style>
    <style:style style:name="P2488" style:parent-style-name="bodytext" style:family="paragraph">
      <style:paragraph-properties fo:line-height="150%"/>
    </style:style>
    <style:style style:name="T24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91" style:parent-style-name="DefaultParagraphFont" style:family="text">
      <style:text-properties style:font-name="Times New Roman" style:use-window-font-color="true" fo:font-size="12pt" style:font-size-asian="12pt" style:font-size-complex="12pt" fo:language="lt" fo:country="LT"/>
    </style:style>
    <style:style style:name="T2492" style:parent-style-name="DefaultParagraphFont" style:family="text">
      <style:text-properties style:font-name="Times New Roman" fo:text-transform="uppercase" style:use-window-font-color="true" fo:font-size="12pt" style:font-size-asian="12pt" style:font-size-complex="12pt" fo:language="lt" fo:country="LT"/>
    </style:style>
    <style:style style:name="T2493" style:parent-style-name="DefaultParagraphFont" style:family="text">
      <style:text-properties style:font-name="Times New Roman" style:use-window-font-color="true" fo:font-size="12pt" style:font-size-asian="12pt" style:font-size-complex="12pt" fo:language="lt" fo:country="LT"/>
    </style:style>
    <style:style style:name="P2494" style:parent-style-name="bodytext" style:family="paragraph">
      <style:paragraph-properties fo:line-height="150%"/>
    </style:style>
    <style:style style:name="T24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96" style:parent-style-name="DefaultParagraphFont" style:family="text">
      <style:text-properties style:font-name="Times New Roman" style:use-window-font-color="true" fo:font-size="12pt" style:font-size-asian="12pt" style:font-size-complex="12pt" fo:language="lt" fo:country="LT"/>
    </style:style>
    <style:style style:name="T2497" style:parent-style-name="DefaultParagraphFont" style:family="text">
      <style:text-properties style:font-name="Times New Roman" style:use-window-font-color="true" fo:font-size="12pt" style:font-size-asian="12pt" style:font-size-complex="12pt" fo:language="lt" fo:country="LT"/>
    </style:style>
    <style:style style:name="P2498" style:parent-style-name="bodytext" style:family="paragraph">
      <style:paragraph-properties fo:line-height="150%"/>
    </style:style>
    <style:style style:name="T249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00" style:parent-style-name="DefaultParagraphFont" style:family="text">
      <style:text-properties style:font-name="Times New Roman" style:use-window-font-color="true" fo:font-size="12pt" style:font-size-asian="12pt" style:font-size-complex="12pt" fo:language="lt" fo:country="LT"/>
    </style:style>
    <style:style style:name="P2501" style:parent-style-name="bodytext" style:family="paragraph">
      <style:paragraph-properties fo:line-height="150%"/>
    </style:style>
    <style:style style:name="T25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04" style:parent-style-name="DefaultParagraphFont" style:family="text">
      <style:text-properties style:font-name="Times New Roman" style:use-window-font-color="true" fo:font-size="12pt" style:font-size-asian="12pt" style:font-size-complex="12pt" fo:language="lt" fo:country="LT"/>
    </style:style>
    <style:style style:name="T2505" style:parent-style-name="DefaultParagraphFont" style:family="text">
      <style:text-properties style:font-name="Times New Roman" style:use-window-font-color="true" fo:font-size="12pt" style:font-size-asian="12pt" style:font-size-complex="12pt" fo:language="lt" fo:country="LT"/>
    </style:style>
    <style:style style:name="T2506" style:parent-style-name="DefaultParagraphFont" style:family="text">
      <style:text-properties style:font-name="Times New Roman" style:use-window-font-color="true" fo:font-size="12pt" style:font-size-asian="12pt" style:font-size-complex="12pt" fo:language="lt" fo:country="LT"/>
    </style:style>
    <style:style style:name="P2507" style:parent-style-name="bodytext" style:family="paragraph">
      <style:paragraph-properties fo:line-height="150%"/>
    </style:style>
    <style:style style:name="T2508" style:parent-style-name="DefaultParagraphFont" style:family="text">
      <style:text-properties style:font-name="Times New Roman" style:use-window-font-color="true" fo:font-size="12pt" style:font-size-asian="12pt" style:font-size-complex="12pt" fo:language="lt" fo:country="LT"/>
    </style:style>
    <style:style style:name="T2509" style:parent-style-name="DefaultParagraphFont" style:family="text">
      <style:text-properties style:font-name="Times New Roman" style:use-window-font-color="true" fo:font-size="12pt" style:font-size-asian="12pt" style:font-size-complex="12pt" fo:language="lt" fo:country="LT"/>
    </style:style>
    <style:style style:name="T2510" style:parent-style-name="DefaultParagraphFont" style:family="text">
      <style:text-properties style:font-name="Times New Roman" style:use-window-font-color="true" fo:font-size="12pt" style:font-size-asian="12pt" style:font-size-complex="12pt" fo:language="lt" fo:country="LT"/>
    </style:style>
    <style:style style:name="T2511" style:parent-style-name="DefaultParagraphFont" style:family="text">
      <style:text-properties style:font-name="Times New Roman" style:use-window-font-color="true" fo:font-size="12pt" style:font-size-asian="12pt" style:font-size-complex="12pt" fo:language="lt" fo:country="LT"/>
    </style:style>
    <style:style style:name="P2512" style:parent-style-name="bodytext" style:family="paragraph">
      <style:paragraph-properties fo:line-height="150%"/>
    </style:style>
    <style:style style:name="T2513" style:parent-style-name="DefaultParagraphFont" style:family="text">
      <style:text-properties style:font-name="Times New Roman" style:use-window-font-color="true" fo:font-size="12pt" style:font-size-asian="12pt" style:font-size-complex="12pt" fo:language="lt" fo:country="LT"/>
    </style:style>
    <style:style style:name="T2514" style:parent-style-name="DefaultParagraphFont" style:family="text">
      <style:text-properties style:font-name="Times New Roman" style:use-window-font-color="true" fo:font-size="12pt" style:font-size-asian="12pt" style:font-size-complex="12pt" fo:language="lt" fo:country="LT"/>
    </style:style>
    <style:style style:name="T2515" style:parent-style-name="DefaultParagraphFont" style:family="text">
      <style:text-properties style:font-name="Times New Roman" style:use-window-font-color="true" fo:font-size="12pt" style:font-size-asian="12pt" style:font-size-complex="12pt" fo:language="lt" fo:country="LT"/>
    </style:style>
    <style:style style:name="T2516" style:parent-style-name="DefaultParagraphFont" style:family="text">
      <style:text-properties style:font-name="Times New Roman" style:use-window-font-color="true" fo:font-size="12pt" style:font-size-asian="12pt" style:font-size-complex="12pt" fo:language="lt" fo:country="LT"/>
    </style:style>
    <style:style style:name="T2517" style:parent-style-name="DefaultParagraphFont" style:family="text">
      <style:text-properties style:font-name="Times New Roman" style:use-window-font-color="true" fo:font-size="12pt" style:font-size-asian="12pt" style:font-size-complex="12pt" fo:language="lt" fo:country="LT"/>
    </style:style>
    <style:style style:name="T2518" style:parent-style-name="DefaultParagraphFont" style:family="text">
      <style:text-properties style:font-name="Times New Roman" style:use-window-font-color="true" fo:font-size="12pt" style:font-size-asian="12pt" style:font-size-complex="12pt" fo:language="lt" fo:country="LT"/>
    </style:style>
    <style:style style:name="P2519" style:parent-style-name="bodytext" style:family="paragraph">
      <style:paragraph-properties fo:line-height="150%"/>
    </style:style>
    <style:style style:name="T2520" style:parent-style-name="DefaultParagraphFont" style:family="text">
      <style:text-properties style:font-name="Times New Roman" style:use-window-font-color="true" fo:font-size="12pt" style:font-size-asian="12pt" style:font-size-complex="12pt" fo:language="lt" fo:country="LT"/>
    </style:style>
    <style:style style:name="T2521" style:parent-style-name="DefaultParagraphFont" style:family="text">
      <style:text-properties style:font-name="Times New Roman" style:use-window-font-color="true" fo:font-size="12pt" style:font-size-asian="12pt" style:font-size-complex="12pt" fo:language="lt" fo:country="LT"/>
    </style:style>
    <style:style style:name="T2522" style:parent-style-name="DefaultParagraphFont" style:family="text">
      <style:text-properties style:font-name="Times New Roman" style:use-window-font-color="true" fo:font-size="12pt" style:font-size-asian="12pt" style:font-size-complex="12pt" fo:language="lt" fo:country="LT"/>
    </style:style>
    <style:style style:name="P2523" style:parent-style-name="bodytext" style:family="paragraph">
      <style:paragraph-properties fo:line-height="150%"/>
    </style:style>
    <style:style style:name="T2524" style:parent-style-name="DefaultParagraphFont" style:family="text">
      <style:text-properties style:font-name="Times New Roman" style:use-window-font-color="true" fo:font-size="12pt" style:font-size-asian="12pt" style:font-size-complex="12pt" fo:language="lt" fo:country="LT"/>
    </style:style>
    <style:style style:name="T2525" style:parent-style-name="DefaultParagraphFont" style:family="text">
      <style:text-properties style:font-name="Times New Roman" style:use-window-font-color="true" fo:font-size="12pt" style:font-size-asian="12pt" style:font-size-complex="12pt" fo:language="lt" fo:country="LT"/>
    </style:style>
    <style:style style:name="P2526" style:parent-style-name="bodytext" style:family="paragraph">
      <style:paragraph-properties fo:line-height="150%"/>
    </style:style>
    <style:style style:name="T25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28" style:parent-style-name="DefaultParagraphFont" style:family="text">
      <style:text-properties style:font-name="Times New Roman" style:use-window-font-color="true" fo:font-size="12pt" style:font-size-asian="12pt" style:font-size-complex="12pt" fo:language="lt" fo:country="LT"/>
    </style:style>
    <style:style style:name="T25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30" style:parent-style-name="DefaultParagraphFont" style:family="text">
      <style:text-properties style:font-name="Times New Roman" style:use-window-font-color="true" fo:font-size="12pt" style:font-size-asian="12pt" style:font-size-complex="12pt" fo:language="lt" fo:country="LT"/>
    </style:style>
    <style:style style:name="P2531" style:parent-style-name="bodytext" style:family="paragraph">
      <style:paragraph-properties fo:line-height="150%"/>
    </style:style>
    <style:style style:name="T25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33" style:parent-style-name="DefaultParagraphFont" style:family="text">
      <style:text-properties style:font-name="Times New Roman" style:use-window-font-color="true" fo:font-size="12pt" style:font-size-asian="12pt" style:font-size-complex="12pt" fo:language="lt" fo:country="LT"/>
    </style:style>
    <style:style style:name="T2534" style:parent-style-name="DefaultParagraphFont" style:family="text">
      <style:text-properties style:font-name="Times New Roman" style:use-window-font-color="true" fo:font-size="12pt" style:font-size-asian="12pt" style:font-size-complex="12pt" fo:language="lt" fo:country="LT"/>
    </style:style>
    <style:style style:name="P2535" style:parent-style-name="bodytext" style:family="paragraph">
      <style:paragraph-properties fo:line-height="150%"/>
    </style:style>
    <style:style style:name="T25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37" style:parent-style-name="DefaultParagraphFont" style:family="text">
      <style:text-properties style:font-name="Times New Roman" style:use-window-font-color="true" fo:font-size="12pt" style:font-size-asian="12pt" style:font-size-complex="12pt" fo:language="lt" fo:country="LT"/>
    </style:style>
    <style:style style:name="P2538" style:parent-style-name="bodytext" style:family="paragraph">
      <style:paragraph-properties fo:line-height="150%"/>
    </style:style>
    <style:style style:name="T253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41" style:parent-style-name="DefaultParagraphFont" style:family="text">
      <style:text-properties style:font-name="Times New Roman" style:use-window-font-color="true" fo:font-size="12pt" style:font-size-asian="12pt" style:font-size-complex="12pt" fo:language="lt" fo:country="LT"/>
    </style:style>
    <style:style style:name="P2542" style:parent-style-name="bodytext" style:family="paragraph">
      <style:paragraph-properties fo:line-height="150%"/>
    </style:style>
    <style:style style:name="T25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44" style:parent-style-name="DefaultParagraphFont" style:family="text">
      <style:text-properties style:font-name="Times New Roman" style:use-window-font-color="true" fo:font-size="12pt" style:font-size-asian="12pt" style:font-size-complex="12pt" fo:language="lt" fo:country="LT"/>
    </style:style>
    <style:style style:name="P2545" style:parent-style-name="bodytext" style:family="paragraph">
      <style:paragraph-properties fo:line-height="150%"/>
    </style:style>
    <style:style style:name="T254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47" style:parent-style-name="DefaultParagraphFont" style:family="text">
      <style:text-properties style:font-name="Times New Roman" style:use-window-font-color="true" fo:font-size="12pt" style:font-size-asian="12pt" style:font-size-complex="12pt" fo:language="lt" fo:country="LT"/>
    </style:style>
    <style:style style:name="T2548" style:parent-style-name="DefaultParagraphFont" style:family="text">
      <style:text-properties style:font-name="Times New Roman" style:use-window-font-color="true" fo:font-size="12pt" style:font-size-asian="12pt" style:font-size-complex="12pt" fo:language="lt" fo:country="LT"/>
    </style:style>
    <style:style style:name="P2549" style:parent-style-name="bodytext" style:family="paragraph">
      <style:paragraph-properties fo:line-height="150%"/>
    </style:style>
    <style:style style:name="T255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51" style:parent-style-name="DefaultParagraphFont" style:family="text">
      <style:text-properties style:font-name="Times New Roman" style:use-window-font-color="true" fo:font-size="12pt" style:font-size-asian="12pt" style:font-size-complex="12pt" fo:language="lt" fo:country="LT"/>
    </style:style>
    <style:style style:name="P2552" style:parent-style-name="bodytext" style:family="paragraph">
      <style:paragraph-properties fo:line-height="150%"/>
    </style:style>
    <style:style style:name="T25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54" style:parent-style-name="DefaultParagraphFont" style:family="text">
      <style:text-properties style:font-name="Times New Roman" style:use-window-font-color="true" fo:font-size="12pt" style:font-size-asian="12pt" style:font-size-complex="12pt" fo:language="lt" fo:country="LT"/>
    </style:style>
    <style:style style:name="P2555" style:parent-style-name="bodytext" style:family="paragraph">
      <style:paragraph-properties fo:line-height="150%"/>
    </style:style>
    <style:style style:name="T25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57" style:parent-style-name="DefaultParagraphFont" style:family="text">
      <style:text-properties style:font-name="Times New Roman" style:use-window-font-color="true" fo:font-size="12pt" style:font-size-asian="12pt" style:font-size-complex="12pt" fo:language="lt" fo:country="LT"/>
    </style:style>
    <style:style style:name="P2558" style:parent-style-name="bodytext" style:family="paragraph">
      <style:paragraph-properties fo:line-height="150%"/>
    </style:style>
    <style:style style:name="T25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60" style:parent-style-name="DefaultParagraphFont" style:family="text">
      <style:text-properties style:font-name="Times New Roman" style:use-window-font-color="true" fo:font-size="12pt" style:font-size-asian="12pt" style:font-size-complex="12pt" fo:language="lt" fo:country="LT"/>
    </style:style>
    <style:style style:name="T2561" style:parent-style-name="DefaultParagraphFont" style:family="text">
      <style:text-properties style:font-name="Times New Roman" style:use-window-font-color="true" fo:font-size="12pt" style:font-size-asian="12pt" style:font-size-complex="12pt" fo:language="lt" fo:country="LT"/>
    </style:style>
    <style:style style:name="P2562" style:parent-style-name="bodytext" style:family="paragraph">
      <style:paragraph-properties fo:line-height="150%"/>
    </style:style>
    <style:style style:name="T25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64" style:parent-style-name="DefaultParagraphFont" style:family="text">
      <style:text-properties style:font-name="Times New Roman" style:use-window-font-color="true" fo:font-size="12pt" style:font-size-asian="12pt" style:font-size-complex="12pt" fo:language="lt" fo:country="LT"/>
    </style:style>
    <style:style style:name="P2565" style:parent-style-name="bodytext" style:family="paragraph">
      <style:paragraph-properties fo:line-height="150%"/>
    </style:style>
    <style:style style:name="T25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67" style:parent-style-name="DefaultParagraphFont" style:family="text">
      <style:text-properties style:font-name="Times New Roman" style:use-window-font-color="true" fo:font-size="12pt" style:font-size-asian="12pt" style:font-size-complex="12pt" fo:language="lt" fo:country="LT"/>
    </style:style>
    <style:style style:name="P2568" style:parent-style-name="bodytext" style:family="paragraph">
      <style:paragraph-properties fo:line-height="150%"/>
    </style:style>
    <style:style style:name="T25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70" style:parent-style-name="DefaultParagraphFont" style:family="text">
      <style:text-properties style:font-name="Times New Roman" style:use-window-font-color="true" fo:font-size="12pt" style:font-size-asian="12pt" style:font-size-complex="12pt" fo:language="lt" fo:country="LT"/>
    </style:style>
    <style:style style:name="T2571" style:parent-style-name="DefaultParagraphFont" style:family="text">
      <style:text-properties style:font-name="Times New Roman" style:use-window-font-color="true" fo:font-size="12pt" style:font-size-asian="12pt" style:font-size-complex="12pt" fo:language="lt" fo:country="LT"/>
    </style:style>
    <style:style style:name="P2572" style:parent-style-name="bodytext" style:family="paragraph">
      <style:paragraph-properties fo:line-height="150%"/>
    </style:style>
    <style:style style:name="T25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74" style:parent-style-name="DefaultParagraphFont" style:family="text">
      <style:text-properties style:font-name="Times New Roman" style:use-window-font-color="true" fo:font-size="12pt" style:font-size-asian="12pt" style:font-size-complex="12pt" fo:language="lt" fo:country="LT"/>
    </style:style>
    <style:style style:name="P2575" style:parent-style-name="bodytext" style:family="paragraph">
      <style:paragraph-properties fo:line-height="150%"/>
    </style:style>
    <style:style style:name="T25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77" style:parent-style-name="DefaultParagraphFont" style:family="text">
      <style:text-properties style:font-name="Times New Roman" style:use-window-font-color="true" fo:font-size="12pt" style:font-size-asian="12pt" style:font-size-complex="12pt" fo:language="lt" fo:country="LT"/>
    </style:style>
    <style:style style:name="T2578" style:parent-style-name="DefaultParagraphFont" style:family="text">
      <style:text-properties style:font-name="Times New Roman" style:use-window-font-color="true" fo:font-size="12pt" style:font-size-asian="12pt" style:font-size-complex="12pt" fo:language="lt" fo:country="LT"/>
    </style:style>
    <style:style style:name="T2579" style:parent-style-name="DefaultParagraphFont" style:family="text">
      <style:text-properties style:font-name="Times New Roman" style:use-window-font-color="true" fo:font-size="12pt" style:font-size-asian="12pt" style:font-size-complex="12pt" fo:language="lt" fo:country="LT"/>
    </style:style>
    <style:style style:name="P2580" style:parent-style-name="bodytext" style:family="paragraph">
      <style:paragraph-properties fo:line-height="150%"/>
    </style:style>
    <style:style style:name="T25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82" style:parent-style-name="DefaultParagraphFont" style:family="text">
      <style:text-properties style:font-name="Times New Roman" style:use-window-font-color="true" fo:font-size="12pt" style:font-size-asian="12pt" style:font-size-complex="12pt" fo:language="lt" fo:country="LT"/>
    </style:style>
    <style:style style:name="P2583" style:parent-style-name="bodytext" style:family="paragraph">
      <style:paragraph-properties fo:line-height="150%"/>
    </style:style>
    <style:style style:name="T25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85" style:parent-style-name="DefaultParagraphFont" style:family="text">
      <style:text-properties style:font-name="Times New Roman" style:use-window-font-color="true" fo:font-size="12pt" style:font-size-asian="12pt" style:font-size-complex="12pt" fo:language="lt" fo:country="LT"/>
    </style:style>
    <style:style style:name="P2586" style:parent-style-name="bodytext" style:family="paragraph">
      <style:paragraph-properties fo:line-height="150%"/>
    </style:style>
    <style:style style:name="T258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88" style:parent-style-name="DefaultParagraphFont" style:family="text">
      <style:text-properties style:font-name="Times New Roman" style:use-window-font-color="true" fo:font-size="12pt" style:font-size-asian="12pt" style:font-size-complex="12pt" fo:language="lt" fo:country="LT"/>
    </style:style>
    <style:style style:name="T2589" style:parent-style-name="DefaultParagraphFont" style:family="text">
      <style:text-properties style:font-name="Times New Roman" style:use-window-font-color="true" fo:font-size="12pt" style:font-size-asian="12pt" style:font-size-complex="12pt" fo:language="lt" fo:country="LT"/>
    </style:style>
    <style:style style:name="P2590" style:parent-style-name="bodytext" style:family="paragraph">
      <style:paragraph-properties fo:line-height="150%"/>
    </style:style>
    <style:style style:name="T25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92" style:parent-style-name="DefaultParagraphFont" style:family="text">
      <style:text-properties style:font-name="Times New Roman" style:use-window-font-color="true" fo:font-size="12pt" style:font-size-asian="12pt" style:font-size-complex="12pt" fo:language="lt" fo:country="LT"/>
    </style:style>
    <style:style style:name="P2593" style:parent-style-name="bodytext" style:family="paragraph">
      <style:paragraph-properties fo:line-height="150%"/>
    </style:style>
    <style:style style:name="T25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95" style:parent-style-name="DefaultParagraphFont" style:family="text">
      <style:text-properties style:font-name="Times New Roman" style:use-window-font-color="true" fo:font-size="12pt" style:font-size-asian="12pt" style:font-size-complex="12pt" fo:language="lt" fo:country="LT"/>
    </style:style>
    <style:style style:name="T2596" style:parent-style-name="DefaultParagraphFont" style:family="text">
      <style:text-properties style:font-name="Times New Roman" style:use-window-font-color="true" fo:font-size="12pt" style:font-size-asian="12pt" style:font-size-complex="12pt" fo:language="lt" fo:country="LT"/>
    </style:style>
    <style:style style:name="P2597" style:parent-style-name="bodytext" style:family="paragraph">
      <style:paragraph-properties fo:line-height="150%"/>
    </style:style>
    <style:style style:name="T25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99" style:parent-style-name="DefaultParagraphFont" style:family="text">
      <style:text-properties style:font-name="Times New Roman" style:use-window-font-color="true" fo:font-size="12pt" style:font-size-asian="12pt" style:font-size-complex="12pt" fo:language="lt" fo:country="LT"/>
    </style:style>
    <style:style style:name="T2600" style:parent-style-name="DefaultParagraphFont" style:family="text">
      <style:text-properties style:font-name="Times New Roman" style:use-window-font-color="true" fo:font-size="12pt" style:font-size-asian="12pt" style:font-size-complex="12pt" fo:language="lt" fo:country="LT"/>
    </style:style>
    <style:style style:name="T26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02" style:parent-style-name="DefaultParagraphFont" style:family="text">
      <style:text-properties style:font-name="Times New Roman" style:use-window-font-color="true" fo:font-size="12pt" style:font-size-asian="12pt" style:font-size-complex="12pt" fo:language="lt" fo:country="LT"/>
    </style:style>
    <style:style style:name="P2603" style:parent-style-name="bodytext" style:family="paragraph">
      <style:paragraph-properties fo:line-height="150%"/>
    </style:style>
    <style:style style:name="T260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05" style:parent-style-name="DefaultParagraphFont" style:family="text">
      <style:text-properties style:font-name="Times New Roman" style:use-window-font-color="true" fo:font-size="12pt" style:font-size-asian="12pt" style:font-size-complex="12pt" fo:language="lt" fo:country="LT"/>
    </style:style>
    <style:style style:name="T2606" style:parent-style-name="DefaultParagraphFont" style:family="text">
      <style:text-properties style:font-name="Times New Roman" style:use-window-font-color="true" fo:font-size="12pt" style:font-size-asian="12pt" style:font-size-complex="12pt" fo:language="lt" fo:country="LT"/>
    </style:style>
    <style:style style:name="P2607" style:parent-style-name="bodytext" style:family="paragraph">
      <style:paragraph-properties fo:line-height="150%"/>
    </style:style>
    <style:style style:name="T26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09" style:parent-style-name="DefaultParagraphFont" style:family="text">
      <style:text-properties style:font-name="Times New Roman" style:use-window-font-color="true" fo:font-size="12pt" style:font-size-asian="12pt" style:font-size-complex="12pt" fo:language="lt" fo:country="LT"/>
    </style:style>
    <style:style style:name="P2610" style:parent-style-name="bodytext" style:family="paragraph">
      <style:paragraph-properties fo:line-height="150%"/>
    </style:style>
    <style:style style:name="T26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13" style:parent-style-name="DefaultParagraphFont" style:family="text">
      <style:text-properties style:font-name="Times New Roman" style:use-window-font-color="true" fo:font-size="12pt" style:font-size-asian="12pt" style:font-size-complex="12pt" fo:language="lt" fo:country="LT"/>
    </style:style>
    <style:style style:name="P2614" style:parent-style-name="bodytext" style:family="paragraph">
      <style:paragraph-properties fo:line-height="150%"/>
    </style:style>
    <style:style style:name="T26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16" style:parent-style-name="DefaultParagraphFont" style:family="text">
      <style:text-properties style:font-name="Times New Roman" style:use-window-font-color="true" fo:font-size="12pt" style:font-size-asian="12pt" style:font-size-complex="12pt" fo:language="lt" fo:country="LT"/>
    </style:style>
    <style:style style:name="P2617" style:parent-style-name="bodytext" style:family="paragraph">
      <style:paragraph-properties fo:line-height="150%"/>
    </style:style>
    <style:style style:name="T2618" style:parent-style-name="DefaultParagraphFont" style:family="text">
      <style:text-properties style:font-name="Times New Roman" style:use-window-font-color="true"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UŽDARAS POSĖDIS</text:span></text:p>
      <text:p text:style-name="P3"><text:span text:style-name="T4"> </text:span><text:span text:style-name="T5">    1991 m. vasario 27 d.<text:s/></text:span></text:p>
      <text:p text:style-name="P6"><text:span text:style-name="T7"><draw:custom-shape svg:x="0in" svg:y="0in" svg:width="6.9305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deputatas A.SAKALAS</text:span></text:p>
      <text:p text:style-name="P10"><text:span text:style-name="T11"> </text:span></text:p>
      <text:p text:style-name="P12"><text:span text:style-name="T13"> </text:span></text:p>
      <text:p text:style-name="P14"><text:span text:style-name="T15">PIRMININKAS.</text:span><text:span text:style-name="T16"><text:s/>Pradedame uždarą posėdį. Gerbiamieji deputatai, prašome svečius palikti salę. Gerbiamieji deputatai, aš prašyč</text:span><text:span text:style-name="T17">iau jūsų leidimo, kadangi šiandien bus, matyt, ne mažiau kaip du klausimai – dviejų komisijų ataskaitos. Viena komisija, kuriai vadovauja deputatas V.Šadreika, nori kalbėti apie sausio 8 d. įvykius ir taip pat norėtų pateikti savo išvadas vidaus reikalų mi</text:span><text:span text:style-name="T18">nistro pavaduotojas gerbiamas Zabarauskas, taip pat miesto valdybos komisaras gerbiamas Leipus. Jūs turbūt neprieštarausite. Po šito, kai mes svarstysime antrąjį klausimą, tada mūsų gerbiami ekspertai, pavadinkime juos, arba specialistai, jie jums… Deputat</text:span><text:span text:style-name="T19">ai neprieštarausite? Nėra prieštaraujančių. Tada prašome gal iš karto, gerbiami deputatai, sėdame. Gerbiami stovintys deputatai, prašome atsisėsti. Prašome gerbiamus svečius ir pagalbininkus šiuo metu gerti kavą posėdžio pirmininko sąskaita. Apsaugos darbu</text:span><text:span text:style-name="T20">otojų prašytume sudaryti sąlygas Aukščiausiajai Tarybai dirbti be trukdymų. Aš tikiuosi, kad radijo transliacija į visą Lietuvą išjungta, prašome tai patikrinti, patvirtinti. Išjungta, patvirtino gerbiamas… Yra ministro pavaduotojas ir miesto valdybos komi</text:span><text:span text:style-name="T21">saras. Dėl pirmojo klausimo. Taip, gerbiamieji deputatai, tada pradedame. Ar sutiktumėte, kad pirmiausia mes išklausytume gerbiamojo V.Šadreikos komisijos pranešimą. Gerbiamas V.Šadreika praneš apie sausio 8 d. įvykius, o paskui kalbėtume apie sausio 13 di</text:span><text:span text:style-name="T22">eną? Neprieštaraujate? Prašome, gerbiamas Šadreika, į tribūną. Gerbiamas deputate Karobli, gal nebedalykite proklamacijų, prašome sėsti į vietą.<text:s/></text:span></text:p>
      <text:p text:style-name="P23"><text:span text:style-name="T24">V.ŠADREIKA.</text:span><text:span text:style-name="T25"><text:s/>Gerbiami deputatai, šiandien mes jau turime vasario pabaigą, tačiau komisijai tenka atsiskaityti a</text:span><text:span text:style-name="T26">pie įvykius, kurie buvo šių metų pradžioje sausio 8 dieną. Tokį pavėluotą komisijos išvadą ir tyrimą lėmė dvi aplinkybės. Pirma, pradžioje nebuvo paskirtas komisijos pirmininkas, antra, šioje komisijoje praktiškai visą laiką dirbo dviese – tai deputatas A.</text:span><text:span text:style-name="T27">Sėjūnas ir man teko. Kiti deputatai – A.Januška ir R.Maceikianecas – labai mažai prisidėjo prie to tyrimo atlikimo.<text:s/></text:span></text:p>
      <text:p text:style-name="P28"><text:span text:style-name="T29">Taigi Lietuvos Respublikos Aukščiausiosios Tarybos 1991 m. sausio 8 d. nutarimu sudaryta deputatų komisija iš deputatų, kuriuos aš paminėja</text:span><text:span text:style-name="T30">u, atliko tokį darbą. Pirma. Peržiūrėjo ir išnagrinėjo 1991m. sausio  8 d. Lietuvos Respublikos vidaus reikalų ministerijos padarytą vaizdo įrašą apie įvykius<text:s/></text:span><text:soft-page-break/><text:span text:style-name="T31">prie Respublikos Aukščiausiosios Tarybos rūmų. Įrašas pradėtas 7 val. 50 min. ir baigtas po 11 va</text:span><text:span text:style-name="T32">l. Antra. Peržiūrėjo bei išnagrinėjo Lietuvos televizijos padarytą įrašą apie 1991 m. sausio 8 d. įvykius prie Aukščiausiosios Tarybos rūmų. Trečia. Kalbėjosi su Lietuvos Respublikos Aukščiausiosios Tarybos rūmų apsaugos vadovaujančiais darbuotojais, Vidau</text:span><text:span text:style-name="T33">s reikalų ministerijos vadovais, Krašto apsaugos departamento vadovu ir darbuotojais, Saugumo departamento darbuotojais bei Vilniaus miesto vidaus reikalų valdybos vadovaujančiais darbuotojais, su tuo metu ėjusiu Respublikos Vyriausybės premjero pavaduotoj</text:span><text:span text:style-name="T34">o pareigas deputatu R.Ozolu. Ir su kai kuriais kitais piliečiais.<text:s/></text:span></text:p>
      <text:p text:style-name="P35"><text:span text:style-name="T36">Komisija, išanalizavusi surinktą medžiagą, nustatė: Lietuvos Respublikos Aukščiausiosios Tarybos vadovybei ir Vyriausybei buvo žinoma, kad, pakėlus kainas, vadinamųjų sąjunginio pavaldumo į</text:span><text:span text:style-name="T37">monių darbuotojai surengs prie Aukščiausiosios Tarybos mitingą su politiniais ir ekonominiais reikalavimais. Tokiu mitingo surengimu buvo suinteresuota TSKP organizacija Lietuvoje ir praktiškai jį rengė ir jam vadovavo. Taip pat bu-vo spėjama, kad į miting</text:span><text:span text:style-name="T38">o dalyvių tarpą gali būti</text:span><text:span text:style-name="T39"><text:s/></text:span><text:span text:style-name="T40">infiltruoti vadinamieji draugovininkai.</text:span></text:p>
      <text:p text:style-name="P41"><text:span text:style-name="T42">PIRMININKAS.</text:span><text:span text:style-name="T43"><text:s/>Infiltruota, gerbiamas deputate.</text:span></text:p>
      <text:p text:style-name="P44"><text:span text:style-name="T45">V.ŠADREIKA.</text:span><text:span text:style-name="T46"><text:s/>Taip. Draugovininkai iš „Jedinstvos“, taip pat kariai iš Tarybinės armijos. Vidaus reikalų ministerijos vadovybės ir Saugumo departa</text:span><text:span text:style-name="T47">mento teigimu, mitingo dalyviai sausio 8 d. turėjo rinktis apie 9 val. ryto. Krašto apsaugos departamento generalinio direktoriaus deputato A.Butkevičiaus ir Aukščiausiosios Tarybos rūmų vadovo A.Skučo teigimu, sąjunginio pavaldumo įmonių darbuotojai, baig</text:span><text:span text:style-name="T48">ę naktinę pamainą, 7 val. ryto kolonomis patrauks prie Aukščiausiosios Tarybos rūmų. Gerbiamas A.Skučas ir gerbiamas A.Butkevičius paaiškino, jog dar sausio 7 dieną apie tai informavo Vidaus reikalų ministerijos vadovybę ir prašė užtikrinti viešąją tvarką<text:s/></text:span><text:span text:style-name="T49">prie Aukščiausiosios Tarybos rūmų. Vidaus reikalų ministerijos vadovybė – M.Misiukonis, Zabarauskas ir kiti, Vilniaus miesto vidaus reikalų valdybos vadovai Leipus, Šidagis, Glebus aiškina, kad nei gerbiamas A.Butkevičius, nei gerbiamas A.Skučas jų neinfor</text:span><text:span text:style-name="T50">mavo, kad minia prie Aukščiausiosios Tarybos rūmų ateis prieš 8 val. Todėl Vidaus reikalų ministerija, Vilniaus miesto vidaus reikalų valdyba organizavo policijos darbą taip, kad užtikrintų viešąją tvarką prie Aukščiausiosios Tarybos rūmų apie 8 val. 30 mi</text:span><text:span text:style-name="T51">nučių. Tuo metu buvęs Lietuvos Respublikos vicepremjeras R.Ozolas paaiškino, jog Vyriausybė nebuvo informuota apie galimą minios veržimąsi prie Aukščiausiosios Tarybos rūmų. Sausio 7 dieną, kaip aiškino deputatas R.Ozolas, Vyriausybėje buvo kalbama, kad są</text:span><text:span text:style-name="T52">junginio pavaldumo įmonių darbuotojai sausio 8 d. gali organizuoti mitingą. Krašto apsaugos departamentas dar sausio 7 d. vakare į Aukščiausiosios Tarybos rūmus įvedė 100 krašto apsaugos darbuotojų. Vidaus reikalų ministerija ir Vilniaus miesto<text:s/></text:span><text:soft-page-break/><text:span text:style-name="T53">vidaus reik</text:span><text:span text:style-name="T54">alų valdyba, vadovaudamosi tuo, kad vadinamųjų sąjunginio pavaldumo įmonių darbuotojai sausio 8 d. apie 9 val. ryto atvyks prie Aukščiausiosios Tarybos rūmų, ėmėsi tokių priemonių Aukščiausiajai Tarybai apsaugoti. Pirma. Nuo 7 val. ryto po Vilnių kursavo 1</text:span><text:span text:style-name="T55">4 valstybinės autoinspekcijos ekipažų ir kontroliavo žmonių srautus nuo minėtų vadinamųjų sąjunginio pavaldumo įmonių. Antra. 7 val. 40 min. 30 Vilniaus miesto policininkų atvyko saugoti Aukščiausiosios Tarybos rūmų. 7 val. 30 min. Vidaus reikalų ministeri</text:span><text:span text:style-name="T56">jos vadovybė pavedė, įsakė miesto policijos rezerviniam batalionui vykti saugoti Aukščiausiosios Tarybos rūmų. Prie Aukščiausiosios Tarybos rūmų iš šio bataliono 8 val. jau buvo 30 policininkų. 8 val. 30 min. Vidaus reikalų ministerijos vadovybė įsakė ypat</text:span><text:span text:style-name="T57">ingajam policijos  OMON’o būriui vykti prie Aukščiausiosios Tarybos rūmų. Šis būrys prie Aukščiausiosios Tarybos rūmų atvyko 8 val. 45 min. Dalis jų išėjo į centrinį rūmų kiemelį ir neleido miniai įsiveržti į Aukščiausiosios Tarybos rūmus, kita dalis pasil</text:span><text:span text:style-name="T58">iko rūmų vestibiulyje. 9 val. 15 min. Vidaus reikalų ministerijos vadovybės įsakymu prie Aukščiausiosios Tarybos rūmų atvyko autobusai su dviem šimtais Policijos akademijos klausytojų. Apie 8 val. ryto buvo užblokuoti Vidaus reikalų ministerijos ir visos p</text:span><text:span text:style-name="T59">olicijos, Vilniaus miesto policijos radijo ryšys. Komisija mano, kad tai buvo padaryta kariškių arba kitų asmenų. Todėl praktiškai buvo neįmanoma koordinuoti policijos veiksmus saugant Aukščiausiosios Tarybos rūmus. Apie 8 val. į Aukščiausiosios Tarybos rū</text:span><text:span text:style-name="T60">mus atvyko vidaus reikalų ministro pavaduotojas Zabarauskas. Apie 7 val. 45 min. Vilniaus valstybinės autoinspekcijos viršininkas gerbiamas Glebus ir Vilniaus miesto Vidaus reikalų valdybos Viešosios tvarkos apsaugos valdybos viršininkas Šidagis, apvažiuod</text:span><text:span text:style-name="T61">ami Aukščiausiosios Tarybos rūmus ir Vyriausybės rūmus, šiuos kvartalus, aplinkinių namų kiemuose prie Aukščiausiosios Tarybos rūmų pastebėjo būrelius žmonių, kurie lyg pagal kažkieno komandą staiga susijungė į minią aikštėje prieš Aukščiausiosios Tarybos<text:s/></text:span><text:span text:style-name="T62">rūmus ir apie 8 val., maždaug be 2–3 minučių, maždaug dviejų šimtų žmonių minia, nugriovusi tvorelę su plakatais, įsibrovė į Aukščiausiosios Tarybos centrinį kiemelį. Prie tvorelės tuo metu buvo apie 10 policijos darbuotojų ir 6–8 rūmų apsaugos darbuotojai</text:span><text:span text:style-name="T63">. Jie iš esmės netrukdė miniai įeiti į rūmų centrinį kiemelį.</text:span></text:p>
      <text:p text:style-name="P64"><text:span text:style-name="T65">PIRMININKAS.</text:span><text:span text:style-name="T66"><text:s/>Atsiprašau, gerbiamas deputate, ką ten veikia apsauga, man įdomu žinoti? (</text:span><text:span text:style-name="T67">Balsai salėje</text:span><text:span text:style-name="T68">) Taip, taip, bet ką veikia apsauga, aš norėčiau paklausti. (</text:span><text:span text:style-name="T69">Balsai salėje, negirdėti</text:span><text:span text:style-name="T70">) Prašome</text:span><text:span text:style-name="T71"><text:s/>apsaugos darbuotojų nieko neleisti į salę. Tam jūs ir esate. Prašom tęsti.</text:span></text:p>
      <text:p text:style-name="P72"><text:span text:style-name="T73">V.ŠADREIKA.</text:span><text:span text:style-name="T74"><text:s/>Jie iš esmės netrukdė miniai įeiti į centrinį Aukščiausiosios Tarybos rūmų kiemelį. Tuo metu kiemelyje prie centrinio įėjimo į Aukščiausiosios Tarybos rūmus buvo apie 1</text:span><text:span text:style-name="T75">5 policininkų. Apie 9 val. policijos pajėgos gyva tvorele užtvėrė įėjimą į centrinį Aukščiausiosios Tarybos rūmų kiemelį, palikdamos minią pačiame kiemelyje. Minios veiksmams vadovavo „Jedinstvos“ lyderis V.Ivanovas. Jis per megafoną šaukė jėga nustumti nu</text:span><text:span text:style-name="T76">o centrinio įėjimo durų policininkus ir krašto apsaugos darbuotojus. Aktyvios minios žmonės prievarta traukė iš grandinės susikabinusius policininkus. Pavykus iš grandinės ištraukti policininkus, negailestingai juos mušė. 10 val. 2 min. minia, esanti centr</text:span><text:span text:style-name="T77">iniame kiemelyje, šūkavo. Šauksmai buvo prieš parlamentą, Vyriausybę, įžeidžiantys, taip pat reikalaujantys, kad būtų atšauktos per daug padidintos maisto produktų kainos. 10 val. 3–5 min. aktyvi minios dalis atakuoja, stumia, ypač policijos būrį ir krašto</text:span><text:span text:style-name="T78"><text:s/>apsaugos būrį, kurie stovėjo prie įėjimo ir langų. 10 val. 8 min. minia atstumiama. Susidarė tarpas tarp minios ir policijos. Krašto apsaugos darbuotojai stovėjo prie pat rūmų, o priešakyje policijos OMON’o būrio ir kiti Vilniaus miesto policijos darbuoto</text:span><text:span text:style-name="T79">jai. 10 val. 9 min. aktyvi minios dalis vėl šturmuoja ir muša ypatingojo policijos būrio policininkus. 10 val. 10 min. minia nustumta. Yra tarpas tarp minios ir policijos, palyginti ramu. Palyginti ramu tuo momentu, pabrėžiu. Tuo momentu atsidaro paradinės</text:span><text:span text:style-name="T80"><text:s/>centrinio įėjimo durys ir ant minios, policininkų ir krašto apsaugos darbuotojų iš priešgaisrinės rankovės paleidžiama vandens čiurkšlė, kuri tuoj pat nutrūksta. Įtūžusios minios dalis 10 val. 11 min. aktyviai puola mušti policininkus iš ypatingojo būrio.</text:span><text:span text:style-name="T81"><text:s/>Per šias muštynes 4 policininkai sužalojami. Vienas iš jų sunkiai. Iš krašto apsaugos darbuotojų niekas nenukentėjo, nebuvo sužalotas nė vienas. 10 val. 12 min. minia iškelia centrinio įėjimo duris ir įbėga į rūmų vidų. Iš vaizdo įrašo matyti, kad prie tų</text:span><text:span text:style-name="T82"><text:s/>durų stovėjo (buvo žiūrė-ta kelis kartus) ne krašto apsaugos darbuotojai, bet, matyt, iš „Jedinstvos“ 2 ar 3 tie aktyvieji jaunuoliai, kurie ir stengėsi atverti tas duris. Iš vaizdo įrašo matyti, kad įsiveržusi į vidų minia, jau čia deputatams prašant, 10</text:span><text:span text:style-name="T83"><text:s/>val. 14–15 min. po truputį išeina. Ji sutrinka. Iš išsiveržusios minios išskiriami 5 atstovai, o kiti palieka rūmų vestibiulį. 10 val. 16 min. per langą iš antro aukšto kalba rusiškai vienas iš jų atstovų ir kreipiasi tokiais žodžiais: „Ja prostoi rabočij</text:span><text:span text:style-name="T84">, oni budut s nami govoritj“.<text:s/></text:span></text:p>
      <text:p text:style-name="P85"><text:span text:style-name="T86">10 val. 20 min. į minią kreipėsi deputatas R.Ozolas, 10 val. 33 min. per langą kreipėsi deputatai K.Motieka, A.Karoblis. 10 val. 48 min. į minią centriniame kiemelyje lietuvių, rusų ir lenkų kalbomis kreipėsi Aukščiausiosios<text:s/></text:span><text:span text:style-name="T87">Tarybos pirmininkas V.Landsbergis. Po to policija, kartu su atėjusiais Sąjūdžio draugovininkais iš greta esančio Mokslų akademijos instituto, taip pat krašto apsaugos darbuotojais be pasipriešinimo minią išstumia iš centrinio kiemelio.<text:s/></text:span></text:p>
      <text:p text:style-name="P88"><text:span text:style-name="T89">Kokios išvados? Pir</text:span><text:span text:style-name="T90">ma. Aukščiausiosios Tarybos kiemelyje šių metų sausio 8 dieną įvyko ne mitingas, o buvo organizuotas ir iš anksto suplanuotas minios bandymas įsiveržti į Aukščiausiosios Tarybos rūmus.<text:s/></text:span></text:p>
      <text:p text:style-name="P91"><text:span text:style-name="T92">Antra. Sausio pradžioje ir šiuo metu Vyriausybėje nebuvo ir nėra koord</text:span><text:span text:style-name="T93">inacinio centro, kuris analizuotų gautą informaciją apie rengiamus mitingus, provokacijas prieš teisėtai išrinktą Aukščiausiąją Tarybą ir Vyriausybę ir imtųsi suderintų visų tarnybų veiksmų neteisėtai žmonių veiklai užkirsti. Sausio 7–8 dienomis nebuvo koo</text:span><text:span text:style-name="T94">rdinuojami Aukščiausiosios Tarybos apsaugos tarnybos, Vidaus reikalų ministerijos, policijos, tarkime, Saugumo departamento ir Krašto apsaugos departamento darbuotojų veiksmai užtikrinant Aukščiausiosios Tarybos saugumą. Komisija siūlo Vyriausybei ateity s</text:span><text:span text:style-name="T95">udaryti koordinacinį operatyvinį centrą, komitetą ar kaip jį pavadinti, į kurį įeitų Vidaus reikalų ministerijos, Krašto apsaugos, Saugumo departamento ir Aukščiausiosios Tarybos apsaugos vadovai. Tokiam operatyviniam komitetui ar centrui turėtų vadovauti<text:s/></text:span><text:span text:style-name="T96">Ministro Pirmininko vienas iš pavaduotojų.<text:s/></text:span></text:p>
      <text:p text:style-name="P97"><text:span text:style-name="T98">Trečia. Neatidėliotinai reikėtų priimti įstatymą dėl gatvių eitynių, mitingų, manifestacijų rengimo ir organizavimo tvarkos. Tokiame įstatyme turėtų būti nustatytas tam tikras atstumas nuo Aukščiausiosios Tarybos</text:span><text:span text:style-name="T99"><text:s/>ir Vyriausybės rūmų, pavyzdžiui, 50 metrų, kur negalima rengti piketų, mitingų, bado akcijų ir panašių renginių. Tokius pasiūlymus Aukščiausiajai Tarybai dar praeitų metų lapkričio mėnesį buvo pateikusi Vidaus reikalų ministerija ir Valstybės saugumo depa</text:span><text:span text:style-name="T100">rtamentas, kad būtų priimta.<text:s/></text:span></text:p>
      <text:p text:style-name="P101"><text:span text:style-name="T102">Kita išvada. Sausio 8 dieną pilti vandenį iš priešgaisrinių rankovių rimto pagrindo lyg ir nebuvo, nes, kaip minėjau, tuo metu jau buvo 550 policininkų vien tik šiuose rūmuose ir labai daug krašto apsaugos darbuotojų. Per tą v</text:span><text:span text:style-name="T103">alandą buvo sutraukti visi Vilniaus rezervai. Ta pirmoji čiurkšlė sukėlė minios įniršį, o minia jau buvo šiek tiek nurimusi. Kaip minėjau, ginti Aukščiausiąją Tarybą tuo metu buvo pakankamai jėgų.<text:s/></text:span></text:p>
      <text:p text:style-name="P104"><text:span text:style-name="T105">Kita išvada. Vidaus reikalų ministerija (komisija pažymi)<text:s/></text:span><text:span text:style-name="T106">vis dėlto privalėjo pasirūpinti, kad prie Aukščiausiosios Tarybos rūmų būtų pakankamai policininkų, galinčių sutramdyti minios smurtinius veiksmus. Policija, taip pat ir Vyriausybė privalėjo užkrinti, kad minia nepatektų į centrinį Aukščiausiosios Tarybos<text:s/></text:span><text:span text:style-name="T107">rūmų kiemelį. Tokia yra komisijos išvada. Jeigu yra klausimų, aš į juos atsakysiu.</text:span></text:p>
      <text:p text:style-name="P108"><text:span text:style-name="T109">PIRMININKAS.</text:span><text:span text:style-name="T110"><text:s/>Gerbiamieji deputatai…</text:span></text:p>
      <text:p text:style-name="P111"><text:span text:style-name="T112">Č.JURŠĖNAS.</text:span><text:span text:style-name="T113"><text:s/>Ar galima klausimą?</text:span></text:p>
      <text:p text:style-name="P114"><text:span text:style-name="T115">PIRMININKAS.</text:span><text:span text:style-name="T116"><text:s/>Taip, be abejo, galima. Deputatas B.Genzelis.</text:span></text:p>
      <text:p text:style-name="P117"><text:span text:style-name="T118">Č.JURŠĖNAS.</text:span><text:span text:style-name="T119"><text:s/>Ar galima procedūrinį klausimą?</text:span></text:p>
      <text:p text:style-name="P120"><text:span text:style-name="T121">PI</text:span><text:span text:style-name="T122">RMININKAS.</text:span><text:span text:style-name="T123"><text:s/>Deputatas Č.Juršėnas.</text:span></text:p>
      <text:p text:style-name="P124"><text:span text:style-name="T125">Č.JURŠĖNAS.</text:span><text:span text:style-name="T126"><text:s/>Aš labai atsiprašau, gerbiamieji kolegos, aš salėje matau krašto apsaugos vadovą, saugumo vadovą ir Vidaus reikalų ministerijos vadovus, bet nematau rūmų apsaugos vadovo gerbiamojo A.Skučo. Jeigu jis yra, tai tv</text:span><text:span text:style-name="T127">arka, o jeigu ne, – gal vertėtų pasikviesti.</text:span></text:p>
      <text:p text:style-name="P128"><text:span text:style-name="T129">V.ŠADREIKA.</text:span><text:span text:style-name="T130"><text:s/></text:span><text:span text:style-name="T131">Taip, aš pageidaučiau, kad būtų pakviestas. Kaip matėte, komisija pažymi, jog yra prieštaravimų tarp šių darbuotojų paaiškinimo dėl vadinamojo mitingo pradžios, kokia minia rinksis ir panašiai. Komis</text:span><text:span text:style-name="T132">ija, žinoma, negalėjo atlikti akistatos, nes tai ne tardymas, ir išsiaiškinti, kas teisus ir panašiai, todėl būtų pageidautina. Galima daryti kai kurias prielaidas ir dabar, bet išklausius jų paaiškinimų, aš manyčiau, kad jūs, deputatai, galėtumėt padaryti</text:span><text:span text:style-name="T133"><text:s/>išvadas patys. Todėl tikrai labai būtų pageidaujama, kad dalyvautų ir gerbiamasis A.Skučas.</text:span></text:p>
      <text:p text:style-name="P134"><text:span text:style-name="T135">PIRMININKAS.</text:span><text:span text:style-name="T136"><text:s/>Prieštaraujančių nėra? Prašom pakviesti gerbiamąjį A.Skučą. Taip, prašome, klausia deputatas B.Genzelis.</text:span></text:p>
      <text:p text:style-name="P137"><text:span text:style-name="T138">B.GENZELIS.</text:span><text:span text:style-name="T139"><text:s/>Mano supratimu, mes turime išsami</text:span><text:span text:style-name="T140">ai atsakyti į klausimą, kas buvo ir kodėl 8 dieną buvo šitie įvykiai. Aš stebėjau per langą ir mačiau, kad iš vienos pusės, kaip gerbiamasis deputatas V.Šadreika sako, buvo V.Ivanovo komanda, bet kažkodėl nepamenu, kad iš kitos pusės, iš krašto, buvo A.Ter</text:span><text:span text:style-name="T141">lecko komanda. Sąjūdžio Vilniaus įgalioti-nių susirinkime A.Terleckas užpuolė sąjūdininkus už tai, kad jie nepadėjo, sakydamas: „Jedinstvininkai – štai vyrai, kurie man padėjo nuversti Prunskienės Vyriausybę“. Mano supratimu, mes tuos dalykus šiandien taip</text:span><text:span text:style-name="T142"><text:s/>pat turėtume išsiaiškinti. Kas ir kodėl šito ėmėsi?</text:span></text:p>
      <text:p text:style-name="P143"><text:span text:style-name="T144">PIRMININKAS.</text:span><text:span text:style-name="T145"><text:s/>Ar jūs galite atsakyti?</text:span></text:p>
      <text:p text:style-name="P146"><text:span text:style-name="T147">V.ŠADREIKA.</text:span><text:span text:style-name="T148"><text:s/>Atsakydamas į jūsų klausimą galiu pasakyti. Vaizdo įraše už V.Ivanovo toliau, įėjęs į kiemelį, taip pat matyti ir A.Terleckas. Vaizdo įraše tai yra.</text:span></text:p>
      <text:p text:style-name="P149"><text:span text:style-name="T150">PIRMI</text:span><text:span text:style-name="T151">NINKAS.</text:span><text:span text:style-name="T152"><text:s/>Deputatas P.Varanauskas.</text:span></text:p>
      <text:p text:style-name="P153"><text:span text:style-name="T154">P.Varanauskas.</text:span><text:span text:style-name="T155"><text:s/></text:span><text:span text:style-name="T156">Aš norėjau paklausti dėl gaisrinės rankovės. Ar nenustatytas asmuo, kuris pylė tą vandenį, ar aš praklausiau? Kas davė nurodymą ir kas pylė? Juo labiau kad nuotraukos laikraščiuose buvo išspausdintos. (</text:span><text:span text:style-name="T157">Balsas</text:span><text:span text:style-name="T158"><text:s/>iš salės: Aš galiu atsakyti, aš jį gerai mačiau.</text:span><text:span text:style-name="T159">)</text:span></text:p>
      <text:p text:style-name="P160"><text:span text:style-name="T161">PIRMININKAS.</text:span><text:span text:style-name="T162"><text:s/>Mes turime komisijos pirmininką, prašome, gal komisijos pirmininkas atsakys.</text:span></text:p>
      <text:p text:style-name="P163"><text:span text:style-name="T164">V.Šadreika.</text:span><text:span text:style-name="T165"><text:s/>Taip, labai gerai visi deputatai žino, kad…</text:span></text:p>
      <text:p text:style-name="P166"><text:span text:style-name="T167">P.VARANAUSKAS.</text:span><text:span text:style-name="T168"><text:s/>Kas įsakė ir kas pylė?</text:span></text:p>
      <text:p text:style-name="P169"><text:span text:style-name="T170">V.ŠADREIKA.</text:span><text:span text:style-name="T171"><text:s/>Aš tada į</text:span><text:span text:style-name="T172"><text:s/>rūmus buvau atvykęs 8 val. ir jau po 8, apie 9 val., rankovės buvo išvyniotos. Kas tiksliai davė komandą, aš manau, į tą klausimą atsakys gerbiamasis A.Butkevičius.</text:span></text:p>
      <text:p text:style-name="P173"><text:span text:style-name="T174">PIRMININKAS.</text:span><text:span text:style-name="T175"><text:s/>Deputatas S.Pečeliūnas.</text:span></text:p>
      <text:p text:style-name="P176"><text:span text:style-name="T177">S.PEČELIŪNAS.</text:span><text:span text:style-name="T178"><text:s/></text:span><text:span text:style-name="T179">Taip, aš esu pasiryžęs paklausti 5 klau</text:span><text:span text:style-name="T180">simus, jeigu tai bus leista padaryti, išklausęs jūsų ataskaitą.<text:s/></text:span></text:p>
      <text:p text:style-name="P181"><text:span text:style-name="T182">PIRMININKAS.</text:span><text:span text:style-name="T183"><text:s/>Gal po vieną, gerbiamasis Pečeliūnai?</text:span></text:p>
      <text:p text:style-name="P184"><text:span text:style-name="T185">S.PEČELIŪNAS.</text:span><text:span text:style-name="T186">Taip, aš klausiu po vieną, bet iš karto pasakau, kad jų bus penki.</text:span></text:p>
      <text:p text:style-name="P187"><text:span text:style-name="T188">PIRMININKAS.</text:span><text:span text:style-name="T189"><text:s/>Gerai.</text:span></text:p>
      <text:p text:style-name="P190"><text:span text:style-name="T191">S.PEČELIŪNAS.</text:span><text:span text:style-name="T192"><text:s/>Pirmasis klausimas. Jūsų a</text:span><text:span text:style-name="T193">taskaitoje visiškai nieko nepasakyta, ir aš norėčiau išgirsti atsakymą, kada buvo kreiptasi į vidaus reikalų ministrą dėl papildomų padalinių atsiuntimo į rūmus? Dėl visų atvejų kada buvo kreiptasi – ir 7, ir 8 dieną, tiksliai valandomis ir kokie buvo gaut</text:span><text:span text:style-name="T194">i atsakymai?</text:span></text:p>
      <text:p text:style-name="P195"><text:span text:style-name="T196">V.ŠADREIKA.</text:span><text:span text:style-name="T197"><text:s/>Tuo</text:span><text:span text:style-name="T198"><text:s/></text:span><text:span text:style-name="T199">klausimu komisijos yra štai kas nustatyta. Tai, ką aš perskaičiau, būtent: gerbiamojo A.Butkevičiaus ir A.Skučo aiškinimas, jog išvakarėse buvo kreiptasi ir nurodyta, kad tas mitingas gali prasidėti kur kas anksčiau. Gerbiamasi</text:span><text:span text:style-name="T200">s M.Laurinkus paaiškino, kad jis turėjo informaciją ir kalbėjosi su vidaus reikalų vadovybe, jog mitingas prasidės 9 val. arba gal šiek tiek anksčiau. Kaip minėjau, Vidaus reikalų ministerija teigė, teigė ir Vilniaus miesto policijos vadovai, jog jie turėj</text:span><text:span text:style-name="T201">o informaciją, kad toks mitingas gali prasidėti apie 9 val. Tai štai ir spręskim. Manau, kad ne komisijos uždavinys ištardyti. Mes tokie pat deputatai. Galėsim paklausti, yra vadovai, kurie…</text:span></text:p>
      <text:p text:style-name="P202"><text:span text:style-name="T203">S.PEČELIŪNAS.</text:span><text:span text:style-name="T204"><text:s/>Aš norėčiau patikslinti, jeigu galima, nes visiškai</text:span><text:span text:style-name="T205"><text:s/>neatsakyta į klausimą. Kas ir kada, ir konkrečiai kuriai valandai kvietė vidaus reikalų darbuotojus? 7 dieną kas konkrečiai ir kuriai valandai kvietė ir 8 dieną? Ir kelis kartus tai buvo padaryta, ir kurią valandą atvyko kokios pajėgos?</text:span></text:p>
      <text:p text:style-name="P206"><text:span text:style-name="T207">V.ŠADREIKA.</text:span><text:span text:style-name="T208"><text:s/>Apie p</text:span><text:span text:style-name="T209">ajėgas aš jums išdėsčiau, kada kokios atvyko.<text:s/></text:span></text:p>
      <text:p text:style-name="P210"><text:span text:style-name="T211">S.PEČELIŪNAS.</text:span><text:span text:style-name="T212"><text:s/>Konkrečiai minutėm, kada kviesta ir kada kiek atvyko?</text:span></text:p>
      <text:p text:style-name="P213"><text:span text:style-name="T214">V.ŠADREIKA.</text:span><text:span text:style-name="T215"><text:s/>Aš gi išdėsčiau, gerbiamasis kolega, kada atvyko kokie, aš išdėsčiau, kada atvyko. O išvakarėse, aš dar kartą aiškinu, vienų info</text:span><text:span text:style-name="T216">rmacija buvo tokia, kitų kitokia informacija, įvairi buvo informacija.</text:span></text:p>
      <text:p text:style-name="P217"><text:span text:style-name="T218">S.PEČELIŪNAS.</text:span><text:span text:style-name="T219"><text:s/>Aš klausiu ne apie informaciją. Kas konkrečiai kurią valandą skambino vidaus reikalų ministrui ir kuriai valandai kokias pajėgas kvietė? Labai konkretus klausimas, ir nori</text:span><text:span text:style-name="T220">u išgirsti labai konkretų atsakymą.</text:span></text:p>
      <text:p text:style-name="P221"><text:span text:style-name="T222">PIRMININKAS.</text:span><text:span text:style-name="T223"><text:s/>Gerbiamasis komisijos pirmininke, kadangi yra Vidaus reikalų ministerijos atstovų, gal mes peradresuosim.</text:span></text:p>
      <text:p text:style-name="P224"><text:span text:style-name="T225">V.ŠADREIKA.</text:span><text:span text:style-name="T226"><text:s/>Į šį klausimą atsakyti aš manau taip: mes kalbėjom su gerbiamuoju A.Butkevičium, su gerbi</text:span><text:span text:style-name="T227">amuoju A.Skuču. Jie abudu pareiškė, kad 7 dieną, vakare, buvo informuota Vidaus reikalų ministerijos vadovybė. Buvo informuota Vidaus reikalu ministerijos vadovybė apie tai, bet Vidaus reikalų ministerijos vadovybė teigia, kad buvo pranešta, jog 9 valandai</text:span><text:span text:style-name="T228">. Dabar, aš jums sakau, gerbiamasis A.Butkevičius ir Skučas teigia, kad reikia pasiruošti anksčiau – 8 valandai. Tokie duomenys. Tai štai tokia yra informacija. Vidaus reikalų ministerija ir ruošėsi pagal tą planą, kaip aš išdėsčiau, kad 8 val. 30 min. jau</text:span><text:span text:style-name="T229"><text:s/>būtų visiškai užtikrinta.</text:span></text:p>
      <text:p text:style-name="P230"><text:span text:style-name="T231">PIRMININKAS.</text:span><text:span text:style-name="T232"><text:s/>Aukščiausiosios Tarybos Pirmininkas.</text:span></text:p>
      <text:p text:style-name="P233"><text:span text:style-name="T234">V.LANDSBERGIS.</text:span><text:span text:style-name="T235"><text:s/>Aš turiu klausimą dėl kitko, bet kadangi čia taip jau plėtojasi diskusija dėl šito, šitos aplinkybės, tai šį tą iš atminties galiu pasakyti. Žinoma, nežymėjau nei v</text:span><text:span text:style-name="T236">alandų, nei savo pokalbių turinio, deja, šitai dabar būtų reikalinga. Bet aš turėjau taip pat informaciją iš rūmų apsaugos viršininko A.Skučo, kad gali būti anksti, kad gali būti nuo 8 val. užimamos pozicijos, ir aš prašiau Vidaus reikalų ministerijos pasi</text:span><text:span text:style-name="T237">rūpinti apsauga pakankamai anksti. Dabar negaliu, žinoma, labai tiksliai pasakyti, kelintą valandą, bet aš vakare skambinau.<text:s/></text:span></text:p>
      <text:p text:style-name="P238"><text:span text:style-name="T239">O mano vienas iš klausimų, kurį aš norėjau pateikti, išgirdęs pranešimą, yra toks. Visą laiką pranešime vartojama sąvoka „minia“.<text:s/></text:span><text:span text:style-name="T240">Ir, man atrodo, tai ne visai teisinga. Nes jeigu ten vadovavo bent iš dalies V.Ivanovas (jis yra organizacijos, tokios smogikiškos organizacijos vadas), tai jau yra mažų mažiausiai organizuota minia, o gal ir tiesiog organizacija, ir tai nėra stichinis lia</text:span><text:span text:style-name="T241">udies, kokios nors minios protestas. Stichinis protestas dėl kainų pakėlimo, nes jam buvo ruošiamasi labai iš anksto. Ir apie tai mes žinome net iš V.Alksnio pasisakymo Rygoje, kad jie laukė ir Lietuvoje, ir Latvijoje kainų pakėlimo, ir tada šluos valdžią.</text:span><text:span text:style-name="T242"><text:s/>Ir apie tai žinojo ir mūsų valdžia, taip pat Vyriausybė, kad toks pavojus yra ir kad tai bus organizuotas puolimas. Todėl sąvoka „minia“ yra ne visai teisinga, be to, minioje buvo kariškių. Aš pradžios negirdėjau, negaliu pasaky-ti, gal jūs tą minėjote? M</text:span><text:span text:style-name="T243">inėjote.</text:span></text:p>
      <text:p text:style-name="P244"><text:span text:style-name="T245">V.ŠADREIKA.</text:span><text:span text:style-name="T246"><text:s/>Minėjau, kad „Jedinstvo“, taip pat ir iš sovietinės armijos, vadovavo būtent V.Ivanovas.</text:span></text:p>
      <text:p text:style-name="P247"><text:span text:style-name="T248">V.LANDSBERGIS.</text:span><text:span text:style-name="T249"><text:s/>Na, klausimas, ar nebuvo karininkų, ar didesnis vadas tada buvo V.Ivanovas, ar karininkai, o kad kariškių buvo, tai patvirtina ir j</text:span><text:span text:style-name="T250">ų elgesys Šiaurės miestelyje su suimtais rūmų apsaugos vyrais…</text:span></text:p>
      <text:p text:style-name="P251"><text:span text:style-name="T252">V.ŠADREIKA.</text:span><text:span text:style-name="T253"><text:s/>Žinoma. Aš galiu atsakyti į tą klausimą</text:span></text:p>
      <text:p text:style-name="P254"><text:span text:style-name="T255">V.LANDSBERGIS.</text:span><text:span text:style-name="T256"><text:s/>…kurie suvedė sąskaitas už 8 dieną. Kai jiems teko apsistumdyti prie rūmų, tai paskui, jau turėdami savo valioj tuos vyrus, ju</text:span><text:span text:style-name="T257">os mušė žiauriai, neslėpdami, kad keršija už 8 dieną. Taip darė kariškiai ir karininkai.</text:span></text:p>
      <text:p text:style-name="P258"><text:span text:style-name="T259">V.ŠADREIKA.</text:span><text:span text:style-name="T260"><text:s/>Gerbiamasis Pirmininke, komisijai ta aplinkybė yra žinoma. Turiu deputatus informuoti štai dar dėl ko. Dėl šios akcijos prokuratūra yra iškėlusi baudžiamąj</text:span><text:span text:style-name="T261">ą bylą ir dabartiniu metu tyrimus šio-je baudžiamojoje byloje nuodugniai atlieka pasiskirsčiusios dalimis: dėl 11–13 d. respublikinė prokuratūra, dėl 8 dienos įvykių – Vilniaus miesto prokuratūra. Ten ryškėja, žinoma, visos detalės. Ir kai bus atliktas tar</text:span><text:span text:style-name="T262">dymas, iš tikrųjų bus pristatyta, nes aiškiai matyti tie aktyvūs, kurie mušė ir policininkus, kurie mušė ir rūmų apsaugos darbuotojus, nukentėjusius, jie bus nustatyti. Yra atliekamas tardymas. Bet jau iš šio tyrimo, kurį at-liko komisija, matome, kad buvo</text:span><text:span text:style-name="T263"><text:s/>organizuota. Todėl tokia ir išvada, kad tai ne mitingas, o suplanuota ir organizuota akcija – įsiveržti į Aukščiausiosios Tarybos rūmus. Iš tų veiksmų matyti.</text:span></text:p>
      <text:p text:style-name="P264"><text:span text:style-name="T265">PIRMININKAS.</text:span><text:span text:style-name="T266"><text:s/>Ačiū. Gerbiamasis deputate Butkevičiau, ar sutiktumėte pakviesti gerbiamąjį A.Skučą</text:span><text:span text:style-name="T267">, kadangi jis, matyt, kažko negirdi ar niekas jo nenori pakviesti. Ar jūsų vyrukas gal koks galėtų pakviesti, jam pasakyti?<text:s/></text:span></text:p>
      <text:p text:style-name="P268"><text:span text:style-name="T269">Prašome, deputate Nedzinskiene.</text:span></text:p>
      <text:p text:style-name="P270"><text:span text:style-name="T271">B.Nedzinskienė.</text:span><text:span text:style-name="T272"><text:s/>Išklausiusi jūsų pranešimo, iš karto pastebėjau, kad jūs netiksliai kai ką ten mini</text:span><text:span text:style-name="T273">t. Pavyzdžiui, jūs sakėte, kad minia buvo taiki ir taip toliau. Tuo tarpu aš pati vaizdo kasetę žiūrėjau ir ten dalyvavau. Buvo matyti, kad nuo pusės dešimtos buvo bandoma įsiveržti į Aukščiausiosios Tarybos rūmus kas 4 minutės, o nuo 10 val. beveik kas dv</text:span><text:span text:style-name="T274">i. Štai toks dalykas yra. Toliau. Jūs, pavyzdžiui, nepaminit, bet aš pati mačiau, buvau tų įvykių liudininkė. Nusileidau ir kalbėjau prieš R.Ozolą, jūs manęs neapklausėt. Vadinasi, jūs ne visas vaizdo kasetes peržiūrėjot. Taip pat jūs kalbat, kas iš eilės<text:s/></text:span><text:span text:style-name="T275">ten kalbėjo, o pro langą kreipėsi pirmas A.Terleckas, dar prieš mūsų Aukščiausiosios Tarybos Pirmininką, ir pasakė, kad kainos atšauktos. Todėl man susidaro toks įspūdis, kad jūsų medžiaga yra tiesiog atmestinai parengta.</text:span></text:p>
      <text:p text:style-name="P276"><text:span text:style-name="T277">PIRMININKAS.</text:span><text:span text:style-name="T278"><text:s/>Gerbiamieji deputatai</text:span><text:span text:style-name="T279">, prašytume kol kas užduoti tik klausimus pirmininkui, o paskui išvadas. Deputatas S.Malkevičius.</text:span></text:p>
      <text:p text:style-name="P280"><text:span text:style-name="T281">V.ŠADREIKA.</text:span><text:span text:style-name="T282"><text:s/>Gerbiamoji kolege…</text:span></text:p>
      <text:p text:style-name="P283"><text:span text:style-name="T284">PIRMININKAS.</text:span><text:span text:style-name="T285"><text:s/>Ten nebuvo klausimo, gerbiamasis…</text:span></text:p>
      <text:p text:style-name="P286"><text:span text:style-name="T287">V.ŠADREIKA.</text:span><text:span text:style-name="T288"><text:s/>Aš paaiškinsiu.</text:span></text:p>
      <text:p text:style-name="P289"><text:span text:style-name="T290">PIRMININKAS.</text:span><text:span text:style-name="T291"><text:s/>Prašau.</text:span></text:p>
      <text:p text:style-name="P292"><text:span text:style-name="T293">V.ŠADREIKA.</text:span><text:span text:style-name="T294"><text:s/>Teisingai. Medžiaga</text:span><text:span text:style-name="T295"><text:s/>yra, peržiūrėtas ir vaizdo įrašas, ir jūs, gerbiamoji kolege, irgi ten matoma, kad jūs kreipiatės. Išėję buvo taip pat kreiptis į šitą minią ir deputatas A.Butkevičius, ir gerbiamasis deputatas Z.Vaišvila, bet jis nekalbėjo. Irgi tai yra faktas. Galiu žod</text:span><text:span text:style-name="T296">žiu papildyti, bet surašyti visa tai išvadoje… tiesiog galbūt ją reikia papildyti. Bet buvo išėję.</text:span></text:p>
      <text:p text:style-name="P297"><text:span text:style-name="T298">B.Nedzinskienė.</text:span><text:span text:style-name="T299"><text:s/>Na, o toks…</text:span></text:p>
      <text:p text:style-name="P300"><text:span text:style-name="T301">V.ŠADREIKA.</text:span><text:span text:style-name="T302"><text:s/>Teisingai, po to kreipėsi A.Terleckas, teisingai. Yra vaizdo įrašas.</text:span></text:p>
      <text:p text:style-name="P303"><text:span text:style-name="T304">B.Nedzinskienė.</text:span><text:span text:style-name="T305"><text:s/></text:span><text:span text:style-name="T306">Tai kodėl jūs nepaminit, pavyzdž</text:span><text:span text:style-name="T307">iui, ten iš eilės kad ir to paties A.Terlecko? Kitas momentas, pavyzdžiui, aš mačiau to-kį incidentą. Aš manau, kad jūs neparengėt medžiagos. Mačiau, kaip OMON’o vyrukas spyrė vyrukui iš krašto apsaugos. Klausimas toks: kodėl jūs neapklausėt visų liudinink</text:span><text:span text:style-name="T308">ų, jeigu jūs matėt juostose tuos žmones? Aš mielai būčiau daug ką papasakojusi, ką ten mačiau, ir daugiau papildžiusi tą informaciją. Tai klausiu, kodėl jūs visų neapklausėt?</text:span></text:p>
      <text:p text:style-name="P309"><text:span text:style-name="T310">V.ŠADREIKA.</text:span><text:span text:style-name="T311"><text:s/>Aš dar kartą pabrėžiu, kad dėl šios akcijos yra iškelta baudžiamoji b</text:span><text:span text:style-name="T312">yla ir tą visą tyrimą nuodugniai iki smulkmenų atliks prokuratūra. Priešingu atveju reikėtų komisijai imtis tų tardymo veiksmų, ko mes faktiškai negalim. Bet tos pagrindinės išvados iš tos visos turimos medžiagos yra padarytos apibendrintos. Apibendrintos<text:s/></text:span><text:span text:style-name="T313">išvados.</text:span></text:p>
      <text:p text:style-name="P314"><text:span text:style-name="T315">PIRMININKAS.</text:span><text:span text:style-name="T316"><text:s/>Deputatas J.Jurgelis.</text:span></text:p>
      <text:p text:style-name="P317"><text:span text:style-name="T318">S.MALKEVIČIUS.</text:span><text:span text:style-name="T319"><text:s/>Gerbiamasis komisijos pirmininke…<text:s/></text:span></text:p>
      <text:p text:style-name="P320"><text:span text:style-name="T321">PIRMININKAS.</text:span><text:span text:style-name="T322"><text:s/>Atsiprašau, deputatas J.Jurgelis pirmiau atėjo.</text:span></text:p>
      <text:p text:style-name="P323"><text:span text:style-name="T324">S.MALKEVIČIUS.</text:span><text:span text:style-name="T325"><text:s/>Jūs man suteikėt žodį.</text:span></text:p>
      <text:p text:style-name="P326"><text:span text:style-name="T327">PIRMININKAS.</text:span><text:span text:style-name="T328"><text:s/>Taip, suteikiau žodį.</text:span></text:p>
      <text:p text:style-name="P329"><text:span text:style-name="T330">S.MALKEVIČIUS.</text:span><text:span text:style-name="T331"><text:s/>Pirmiau sutei</text:span><text:span text:style-name="T332">kėt. Jau dabar atimat?</text:span></text:p>
      <text:p text:style-name="P333"><text:span text:style-name="T334">PIRMININKAS.</text:span><text:span text:style-name="T335"><text:s/>Atsiprašau, prašom, deputatas S.Malkevičius.</text:span></text:p>
      <text:p text:style-name="P336"><text:span text:style-name="T337">S.MALKEVIČIUS.</text:span><text:span text:style-name="T338"><text:s/>Gerbiamasis komisijos pirmininke, ar be jūsų su protokolo išvadomis dar bent vienas komisijos narys sutiko? Jeigu taip, tai kas?</text:span></text:p>
      <text:p text:style-name="P339"><text:span text:style-name="T340">V.ŠADREIKA.</text:span><text:span text:style-name="T341"><text:s/>Gerbiamasis A.Sėjūn</text:span><text:span text:style-name="T342">as žiūrėjo.</text:span></text:p>
      <text:p text:style-name="P343"><text:span text:style-name="T344">S.MALKEVIČIUS.</text:span><text:span text:style-name="T345"><text:s/>Bet aš žinau, kad jis nesutiko su jūsų išvadomis. Aš ką tik klausiau. Ar ne geriau būtų paminėti, kad tai yra ne komisijos išvados, o gerbiamojo V.Šadreikos?</text:span></text:p>
      <text:p text:style-name="P346"><text:span text:style-name="T347">V.ŠADREIKA.</text:span><text:span text:style-name="T348"><text:s/>Ne. Jeigu gerbiamasis A.Sėjūnas dabar kitaip manys, mes buv</text:span><text:span text:style-name="T349">ome susirinkę, tas išvadas aptarėme per paskutinę pertrauką. Laukiau nuo pusės 5, jūs atėjot apie 5 valandą. Aš buvau pateikęs ir įrašėme tas paskutines išvadas. Taigi…</text:span></text:p>
      <text:p text:style-name="P350"><text:span text:style-name="T351">S.PEČELIŪNAS.</text:span><text:span text:style-name="T352"><text:s/>Gerbiamasis…</text:span></text:p>
      <text:p text:style-name="P353"><text:span text:style-name="T354">PIRMININKAS.</text:span><text:span text:style-name="T355"><text:s/>Gerbiamieji deputatai…</text:span></text:p>
      <text:p text:style-name="P356"><text:span text:style-name="T357">S.PEČELIŪNAS.</text:span><text:span text:style-name="T358"><text:s/>Neatsakėte</text:span><text:span text:style-name="T359"><text:s/>į klausimą. Kiek komisijos narių buvo susirinkę ir…</text:span></text:p>
      <text:p text:style-name="P360"><text:span text:style-name="T361">PIRMININKAS.</text:span><text:span text:style-name="T362"><text:s/>Gerbiamasis deputate Pečeliūnai, laukite eilės. Be jūsų dar yra labai daug deputatų. Deputatas A.Sėjūnas per sekretoriatą praneša, kad turi atskirąją nuomonę šiuo klausimu ir prašo žodžio.<text:s/></text:span></text:p>
      <text:p text:style-name="P363"><text:span text:style-name="T364">Deputatas J.Jurgelis.</text:span></text:p>
      <text:p text:style-name="P365"><text:span text:style-name="T366">J.Jurgelis.</text:span><text:span text:style-name="T367"><text:s/>Gerbiamasis deputate, tamsta kelis kartus minėjot kainų pakėlimą savo pranešime. Ar matot, tamsta, esminį ryšį tarp kainų pakėlimo ir įvykių sausio 8 d.? Kaip šitie sausio 8 d. įvykiai įsikomponuoja į bendrą scenarijų, kur</text:span><text:span text:style-name="T368">is baigėsi sausio 13 d.? Ir klausimas būtų dar toks. Kodėl nebuvo pakviesti prie Aukščiausiosios Tarybos Vilniaus gyventojai, kurie, mano tvirtu įsitikinimu, vieninteliai patikimai galėjo apginti Aukščiausiąją Tarybą?</text:span></text:p>
      <text:p text:style-name="P369"><text:span text:style-name="T370">V.ŠADREIKA.</text:span><text:span text:style-name="T371"><text:s/>Gerbiamasis kolega, sausio</text:span><text:span text:style-name="T372"><text:s/>8 d. tas kainų pakėlimas buvo tik panaudotas kaip pretekstas tam scenarijui, kuris jau buvo suplanuotas ir kuris vėliau buvo… tokia išvada: kuris vėliau buvo įgyvendinamas 11–13 dienomis. Tai čia yra akivaizdu. Dabar kodėl nebuvo pakviesta saugoti Aukščia</text:span><text:span text:style-name="T373">usiosios Tarybos rūmų? Na, tai nei aš, nei gerbiamasis A.Sėjūnas to klausimo nesiaiškinom.</text:span></text:p>
      <text:p text:style-name="P374"><text:span text:style-name="T375">PIRMININKAS.</text:span><text:span text:style-name="T376"><text:s/>Deputatas A.Norvilas.</text:span></text:p>
      <text:p text:style-name="P377"><text:span text:style-name="T378">A.NORVILAS.</text:span><text:span text:style-name="T379"><text:s/>Aš norėčiau vis dėlto pratęsti gerbiamojo S.Malkevičiaus klausimą. Ar jūs dabar vis dėlto oficialiai komisijos išvadas</text:span><text:span text:style-name="T380"><text:s/>pristatot, ar jūs pristatot savo asmenines išvadas? Norėčiau labai aiškaus atsakymo.</text:span></text:p>
      <text:p text:style-name="P381"><text:span text:style-name="T382">V.ŠADREIKA.</text:span><text:span text:style-name="T383"><text:s/>Jeigu gerbiamasis… aš jums paaiškinau, kaip mes dirbom. Teko dirbti taip: labai sunkiai. Gerbiamas A.Januška dalyvavo gal viename posėdyje, gerbiamas R.Maceik</text:span><text:span text:style-name="T384">ianecas – pusėje posėdžio, o visą kitą darbą mes dirbome su gerbiamuoju A.Sėjūnu. Vakar buvo surašytas… aš surašiau pirmąjį išvadų projektą, įteikiau, supažindinau. R.Maceikianecas man jokių pastabų nepareiškė ir grąžino tokį pat. Gerbiamajam A.Sėjūnui jis</text:span><text:span text:style-name="T385"><text:s/>pasakė: „Aš pareikšiu šiek tiek vėliau“. Aš pataisiau išvadas ir sesijos metu taip pat pataisiau. Vėliau, apie 5 valandą, mes bu-vom susirinkę ir iš esmės šiai išvadai gerbiamasis A.Sėjūnas pritarė. Jeigu jis dabar turi kitą nuomonę, tada… Jeigu jūs dabar</text:span><text:span text:style-name="T386"><text:s/>sakot, kad ne taip akcentai sudėti, tai tada jūs išdėstysit kitą nuomonę. Vadinasi, tada komisija dirbo labai prastai.</text:span></text:p>
      <text:p text:style-name="P387"><text:span text:style-name="T388">PIRMININKAS.</text:span><text:span text:style-name="T389"><text:s/>Deputatas K.Motieka.</text:span></text:p>
      <text:p text:style-name="P390"><text:span text:style-name="T391">K.MOTIEKA.</text:span><text:span text:style-name="T392"><text:s/>Aš norėčiau paklausti, kokiais duomenimis remdamasis tvirtinat, kad ten dalyvavo kokie 200<text:s/></text:span><text:span text:style-name="T393">V.Ivanovo grupės žmonių? Ar jie buvo skaičiuojami, ar kaip čia, nes aš viską stebėjau nuo pradžios iki galo? Man kitoks įspūdis susidarė.</text:span></text:p>
      <text:p text:style-name="P394"><text:span text:style-name="T395">V.ŠADREIKA.</text:span><text:span text:style-name="T396"><text:s/>Gerbiamasis pirmininko pavaduotojau, čia, išvadoje, mūsų pateikta, kad iš pradžių į kiemelį įėjo (be kelių</text:span><text:span text:style-name="T397"><text:s/>minučių 8 val.) apie 200 žmonių, o po to prisipildė daugiau, pilnas kiemelis.</text:span></text:p>
      <text:p text:style-name="P398"><text:span text:style-name="T399">K.MOTIEKA.</text:span><text:span text:style-name="T400"><text:s/>Paskui norėčiau išgirsti jūsų atsakymus į mano tokius prieštaravimus tiems duomenims, kuriuos jūs paskelbėte. Štai, pavyzdžiui, nebuvo užfiksuota, kad minia nepraleid</text:span><text:span text:style-name="T401">o milicijos pareigūnų ir mėtė jų kepures ant žemės, žodžiu, išstūmė juos atgal. Tai yra labai svarbi aplinkybė. Be to, vanduo buvo panaudotas po durų išlaužimo, o ne prieš durų išlaužimą. Taip, tą aš pats stebėjau. Nes priešingu atveju… visą laiką durys bu</text:span><text:span text:style-name="T402">vo uždarytos ir jas atidarė tik po to, kai buvo išlaužtos. Toliau. Kokiais duomenimis remdamasis tvirtinate, kad jau tuo momentu buvo per 500 policijos ar milicijos pareigūnų? Milicijos ar policijos rūmuose nebuvo, buvo tiktai kiemelyje. Aš nežinau, iš kur</text:span><text:span text:style-name="T403"><text:s/>tie duomenys tokie yra.</text:span></text:p>
      <text:p text:style-name="P404"><text:span text:style-name="T405">V.ŠADREIKA.</text:span><text:span text:style-name="T406"><text:s/>Aš atsakysiu.</text:span></text:p>
      <text:p text:style-name="P407"><text:span text:style-name="T408">K.MOTIEKA.</text:span><text:span text:style-name="T409"><text:s/>Ir paskui dėl A.Terlecko. Man atrodo, kad dėl A.Terlecko yra visiškai kitokia padėtis, nors, tiesa, jūsų komisijos išvadoje tai neužfiksuota. Jisai dalyvavo su tais žmonėmis, kurie atėjo ir išst</text:span><text:span text:style-name="T410">ūmė juos tenai. Ir paskui buvo kokių 50 žmonių, apie 50, ne daugiau, kurie nuolat sudarė tokį minios pulsavimą, ją išsiūbuodavo. Šitie buvo, kaip gerbiamasis pirmininkas nurodė, labai panašiai apsirengę ir buvo matyti, kad tai yra organizuoti žmonės, vieno</text:span><text:span text:style-name="T411">do amžiaus. Buvo labai panašūs į kariškius. Būtent tiktai jų pastangomis buvo įkaitinta atmosfera ir išlaužtos durys. Be to, visą laiką buvo skanduojamas šūkis „v ataku“. Tai tą, man atrodo, irgi reikėtų pridėti.</text:span></text:p>
      <text:p text:style-name="P412"><text:span text:style-name="T413">V.ŠADREIKA.</text:span><text:span text:style-name="T414"><text:s/>Tą reikia atspindėti, taip. Vid</text:span><text:span text:style-name="T415">eoįraše tai girdėti – „v ataku“. „V ataku“ yra. Buvo čia tik paimta, bet buvo tai skanduojama, buvo toks išsiūbavimas ir spaudimas buvo nuolatinis. Dabar dėl to, kad buvo apie 550. Kaip aš minėjau, buvo iškviesta, būtent ir tai yra nustatyta…</text:span></text:p>
      <text:p text:style-name="P416"><text:span text:style-name="T417">K.MOTIEKA.</text:span><text:span text:style-name="T418"><text:s/>Ta</text:span><text:span text:style-name="T419">i iškviesta, bet jie nepriėjo ir…</text:span></text:p>
      <text:p text:style-name="P420"><text:span text:style-name="T421">V.ŠADREIKA.</text:span><text:span text:style-name="T422"><text:s/>Jie nepriėjo. Policijos kursantai buvo rūmuose, rūmuose buvo.</text:span></text:p>
      <text:p text:style-name="P423"><text:span text:style-name="T424">K.MOTIEKA.</text:span><text:span text:style-name="T425"><text:s/>Nebuvo rūmuose nė vieno kursanto.</text:span></text:p>
      <text:p text:style-name="P426"><text:span text:style-name="T427">V.ŠADREIKA.</text:span><text:span text:style-name="T428"><text:s/>Na, paaiškins dabar. Rūmuose ar Antruosiuose rūmuose, įėję pro kitur. Rūsyje buvo 200 kursa</text:span><text:span text:style-name="T429">ntų. Kartu su visais policininkais 550. Tai, kad tokiu laiku nuolat buvo tokios minios ataka, tai buvo aišku ir peržiūrėjus visus videoįrašus: videoįrašus, kurie daryti čia rūmų apsaugos, Vidaus reikalų ministerijos, taip pat televizijos įrašą. Tai yra vis</text:span><text:span text:style-name="T430">ur.</text:span></text:p>
      <text:p text:style-name="P431"><text:span text:style-name="T432">PIRMININKAS.</text:span><text:span text:style-name="T433"><text:s/>Gerbiamieji deputatai, deputatas J.Tamulis rašo štai ką – jis siūlo balsuoti: „Komisijos išvados nėra tinkamai parengtos. Siūloma nutraukti tolesnę diskusiją, klausimą atidėti ir svarstyti kitą. Pra-šau teikti balsuoti.“ Jeigu jūsų, deputa</text:span><text:span text:style-name="T434">tai, būtų tokia valia, tai aš vis dėlto prašyčiau išklausyti deputatą A.Sėjūną, jeigu būtų tokia valia, o jeigu jūs manote toliau tęsti diskusiją, prašom. Gal pirma išklausykime deputato A.Sėjūno atskirąją nuomonę, paskui spręsime, ar tęsime klausinėjimą t</text:span><text:span text:style-name="T435">oliau, ar pasiūlysime komisijai dar padirbėti, ar sudarysime naują komisiją.</text:span></text:p>
      <text:p text:style-name="P436"><text:span text:style-name="T437">V.ŠADREIKA.</text:span><text:span text:style-name="T438"><text:s/>Gerbiamieji deputatai, jeigu paliekate mane toje komisijoje, tai aš prašau įpareigoti visus deputatus dalyvauti posėdžiuose, priešingu atveju dirbti neįmanoma. Štai da</text:span><text:span text:style-name="T439">bar paskutinis. Kai buvo pateiktas paskutiniosios redakcijos (…), tada atsiranda atskiroji nuomonė. O praktiškai dirbant vienam žmogui, žinoma, gali būti akcentai ir ne ten. (…) ir parašyti apie tą dieną ir apie tą faktą, tai galima ne vien tik padiskutuot</text:span><text:span text:style-name="T440">i, bet aprašant paeiliui galima parašyti didžiausią knygą. Su manim, aš manau, kiekvienas deputatas sutiks.</text:span></text:p>
      <text:p text:style-name="P441"><text:span text:style-name="T442">S.PEČELIŪNAS.</text:span><text:span text:style-name="T443"><text:s/>Ar galima dėl deputato J.Tamulio pasiūlymo?</text:span></text:p>
      <text:p text:style-name="P444"><text:span text:style-name="T445">PIRMININKAS.</text:span><text:span text:style-name="T446"><text:s/>Prašome. Deputatas S.Pečeliūnas.<text:s/></text:span></text:p>
      <text:p text:style-name="P447"><text:span text:style-name="T448">S.PEČELIŪNAS.</text:span><text:span text:style-name="T449"><text:s/>Prieš balsuodami dėl to, ką p</text:span><text:span text:style-name="T450">asiūlė deputatas J.Tamulis, vis dėlto turėtume išsiaiškinti, kiek gi komisijos narių pasirašė ši-tą protokolą, nes tik tuomet jis gali būti skelbiamas komisijos vardu. Tai vienas dalykas. Ir antras dalykas – mes vis dėlto turėtume tokias išvadas vertinti,<text:s/></text:span><text:span text:style-name="T451">ar jos patenkinamos, ar nepatenkinamos. Jeigu komisijos išvados nepatenkinamos, sudaryti naują komisiją ir pavesti ištirti iki galo, nes matom, kad tyrimas tikrai nėra tinkamai atliktas.</text:span></text:p>
      <text:p text:style-name="P452"><text:span text:style-name="T453">Norėčiau, kad atsakytumėte į pirmąjį mano klausimą, tuomet bus galima</text:span><text:span text:style-name="T454">.</text:span></text:p>
      <text:p text:style-name="P455"><text:span text:style-name="T456">V.ŠADREIKA.</text:span><text:span text:style-name="T457"><text:s/>Aš su malonumu šių pareigų atsisakau.</text:span></text:p>
      <text:p text:style-name="P458"><text:span text:style-name="T459">PIRMININKAS.</text:span><text:span text:style-name="T460"><text:s/>Gerbiamasis deputate Šadreika…<text:s/></text:span></text:p>
      <text:p text:style-name="P461"><text:span text:style-name="T462">S.PEČELIŪNAS.</text:span><text:span text:style-name="T463"><text:s/>Aš norėčiau išgristi atsakymą į tokį klausimą: kiek komisijos narių pasirašė komisijos išvadų protokolą?</text:span></text:p>
      <text:p text:style-name="P464"><text:span text:style-name="T465">V.ŠADREIKA.</text:span><text:span text:style-name="T466"><text:s/>Dokumentas kol kas yra juodr</text:span><text:span text:style-name="T467">aštinio pavidalo.</text:span></text:p>
      <text:p text:style-name="P468"><text:span text:style-name="T469">S.PEČELIŪNAS.</text:span><text:span text:style-name="T470"><text:s/>Vadinasi, jis nėra pasirašytas ir tai nėra komisijos išvados.</text:span></text:p>
      <text:p text:style-name="P471"><text:span text:style-name="T472">V.ŠADREIKA.</text:span><text:span text:style-name="T473"><text:s/>Aš jums dar kartą sakau, kas dirbo šioje komisijoje ir kokios buvo galimybės dirbti, o aš su malonumu atsisakau darbo šioje komisijoje. Gali dirbti ki</text:span><text:span text:style-name="T474">ti.</text:span></text:p>
      <text:p text:style-name="P475"><text:span text:style-name="T476">PIRMININKAS.</text:span><text:span text:style-name="T477"><text:s/>Gerbiamieji deputatai, ar sutiktumėte dabar nebeklausinėti deputato V.Šadreikos, o paklausyti deputato A.Sėjūno. Toliau spręsime, ką daryti. (</text:span><text:span text:style-name="T478">Balsai salėje</text:span><text:span text:style-name="T479">) Taip. Tada ačiū, gerbiamasis deputate.</text:span></text:p>
      <text:p text:style-name="P480"><text:span text:style-name="T481">V.ŠADREIKA.</text:span><text:span text:style-name="T482"><text:s/>Aš tik labai… na, aš kai išklau</text:span><text:span text:style-name="T483">sysiu gerbiamąjį A.Sėjūną, tada iš tikrųjų dar pareikšiu savo samprotavimus.</text:span></text:p>
      <text:p text:style-name="P484"><text:span text:style-name="T485">PIRMININKAS.</text:span><text:span text:style-name="T486"><text:s/>Be abejo, jūs tą galėsite padaryti. Ačiū, gerbiamasis deputate. Deputatas A.Sėjūnas.</text:span></text:p>
      <text:p text:style-name="P487"><text:span text:style-name="T488">A.SĖJŪNAS.</text:span><text:span text:style-name="T489"><text:s/>Gerbiamieji deputatai! Šitame mūsų tyrime iš tikrųjų yra labai daug ke</text:span><text:span text:style-name="T490">istų dalykų. Keista, kad komisija iš esmės nedirbo, labai retai susirinkdavo. Visi komisijos nariai iš esmės nedirbo šito darbo. Buvo sunku dirbti. Susirinkom gal tik vieną, du kartus, o visa komisija, ko gero, nesusirinko nė vieno karto.</text:span></text:p>
      <text:p text:style-name="P491"><text:span text:style-name="T492">Sausio 8 dienos į</text:span><text:span text:style-name="T493">vykius, man atrodo, reikėtų vertinti visų sausio įvykių kontekstu. Tiktai tada paaiškėtų šitų įvykių prasmė. Galima būtų pradėti nuo M.Gorbačiovo ultimatumo, kai sausio 10 dieną jis pareiškė, kad čia, Lietuvoje, susidarė tokia situacija (ir būtent remiasi<text:s/></text:span><text:span text:style-name="T494">paskutiniųjų dienų įvykiais) ir dėl to reikia įvesti prezidentinį valdymą, arba kad galiotų TSRS konstitucija. Tik tada mes galime suprasti tai, kas įvyko sausio 8 dieną. Iš tikrųjų yra labai daug tokių keistų dalykų. Keista, man atrodo, Vyriausybės veikla</text:span><text:span text:style-name="T495"><text:s/>šiuo atveju, keista, kad vidaus reikalų ministras neužtikrino, kad aštuntą valandą, arba prieš aštuonias, būtų užtikrinta rūmų apsauga. Man keista mūsų Saugumo departamento pozicija ir veikla. Man galbūt patinka tiktai viena pozicija – tai gerbiamojo A.Bu</text:span><text:span text:style-name="T496">tkevičiaus. Iš tikrųjų, man atrodo, jis padarė viską, ką privalėjo padaryti ir spręsdamas, ir įvertindamas šitą situaciją.<text:s/></text:span></text:p>
      <text:p text:style-name="P497"><text:span text:style-name="T498">Mes su gerbiamuoju V.Šadreika šiandien antrą valandą aptarėm tuos dalykus. Aš kaip tik akcentavau ir prašiau, kad būtų pažymėta, kad</text:span><text:span text:style-name="T499"><text:s/>šita minia atėjo jau turėdama tikslą. Ne šiaip atėjo, o jau turėdama tikslą. Pagrindinis tikslas buvo įsiveržti į šituos rūmus. Tai pagrindinis tikslas. Buvo matyti, kad šita minia stengėsi tai padaryti iki pat tų vandens čiurkšlių. Buvo keli tokie rūmų š</text:span><text:span text:style-name="T500">turmai, pasiūbavimai. Vadinasi, departamento arba Vidaus reikalų ministerijos žmonės buvo iš tikrųjų pristumti, prie pat prispausti. Antra, šita minia atsirado labai netikėtai, labai netikėtai. Tai patvirtino daugelis dalykų. Ir rūmų apsaugos vyrai, tarnyb</text:span><text:span text:style-name="T501">os darbuotojai, ir gerbiamojo A.Butkevičiaus žmonės patvirtino, kad šita minia atsirado netikėtai. Rūmų apsaugos darbuotojai matė, kad dar nėra minios, prašė Krašto apsaugos departamento pagalbos. Jie nespėjo nuo vieno galo nueiti į kitą, atėjo, žiūri – ki</text:span><text:span text:style-name="T502">emelis jau pilnas žmonių. Toliau. Jie, tie žmonės, iš tikrųjų nepraleido milicijos darbuotojų. Buvo matyti labai kryptinga, labai tiksli šitos minios veikla. Tai nebuvo mitingas, tai buvo organizuotas bandymas užimti šituos rūmus.<text:s/></text:span></text:p>
      <text:p text:style-name="P503"><text:span text:style-name="T504">Aš nežinau, galbūt… aš m</text:span><text:span text:style-name="T505">anau, kad iš tikrųjų reiktų labai detaliai išsiaiškinti, nes yra labai daug neaiškių dalykų. Aš bandžiau dar papildomai išsiaiškinti, pavyzdžiui, buvau nuvykęs į „Elfą“, išsiaiškinau, kaip ten, kadangi „Elfa“ buvo pati pirmoji, išsiaiškinau, kaip ten buvo<text:s/></text:span><text:span text:style-name="T506">organizuota. „Elfos“ administracija tvirtina, kad iš vakaro jie nieko nežinojo, kad ruošiamas tas mitingas, tas bandymas galbūt užimti rūmus. Ir tiktai 6 val. 30 min. TSKP organizacijos sekretorius, atrodo, jis yra LKP(TSKP) CK narys, atėjęs suorganizavo v</text:span><text:span text:style-name="T507">isą šitą minią. Šita minia susirinko iš tikrų-jų labai punktualiai. Jau kelios minutės prieš aštuonias ji kaip tik užėmė kiemelį, kai tam nebuvo pasiruošta. O kiemelį iš tikrųjų turėjo saugoti, iš išorės turėjo saugoti, Vidaus reikalų ministerijos darbuoto</text:span><text:span text:style-name="T508">jai. Tai nebuvo padaryta. Yra neaiškių dalykų.<text:s/></text:span></text:p>
      <text:p text:style-name="P509"><text:span text:style-name="T510">Aš manau, kad iš tikrųjų komisiją reikės papildyti žmonėmis ir deputatais ir atlikti detalų tyrimą. Šitai nebuvo padaryta.<text:s/></text:span></text:p>
      <text:p text:style-name="P511"><text:span text:style-name="T512">PIRMININKAS.</text:span><text:span text:style-name="T513"><text:s/>Deputatas J.Pangonis.</text:span></text:p>
      <text:p text:style-name="P514"><text:span text:style-name="T515">J.PANGONIS.</text:span><text:span text:style-name="T516"><text:s/>Aš norėčiau jūsų paklausti. Sakykit,<text:s/></text:span><text:span text:style-name="T517">kaip jums atrodo, jeigu ta minia būtų norėjusi tikrai užimti Aukščiausiąją Tarybą, ar ji būtų galėjusi tą padaryti tuo momentu, ar ne? Kaip jums atrodo peržiūrėjus visą medžiagą?</text:span></text:p>
      <text:p text:style-name="P518"><text:span text:style-name="T519">A.SĖJŪNAS.</text:span><text:span text:style-name="T520"><text:s/>Suprantat, yra toks dalykas. Yra užfiksuotas bandymas veržtis būti</text:span><text:span text:style-name="T521">nai pro duris į</text:span><text:span text:style-name="T522"><text:s/></text:span><text:span text:style-name="T523">rūmų vidų. Toliau iš tos minios buvo ištraukiami milicijos darbuotojai, jie buvo mušami, įvairiausiais būdais provokuojami. Kas toliau būtų įvykę, sunku pasakyti. Bet, aišku, reikėjo sukelti to-kią sumaištį, apie kurią galėtų</text:span><text:span text:style-name="T524"><text:s/></text:span><text:span text:style-name="T525">kalbėti visa S</text:span><text:span text:style-name="T526">ąjunga. Sausio 9-osios mitingas patvirtina tolesnius įvykius. Iš tikrųjų buvo sukelta suirutė, iškeltos durys, vanduo ten per televiziją parodytas. Iš tikrųjų to labai reikėjo.<text:s/></text:span></text:p>
      <text:p text:style-name="P527"><text:span text:style-name="T528">Apie rūmų užėmimą. Ta minia, mano nuomone, nebuvo pasiruošusi. Jai įėjus į vid</text:span><text:span text:style-name="T529">ų… tarp kitko, buvo pastebėta viena detalė. „Gal ir gerai, – sakė vienas darbuotojas, – kad buvo panaudotas vanduo, nes viduj buvo labai slidu, kaip ant ledo, tie įbėgę į vidų iš esmės sutriko. Neaišku, ką jie toliau būtų darę.“ Žinoma, labai gerai, kad tą</text:span><text:span text:style-name="T530"><text:s/>minią pasitiko labai daug krašto apsaugos darbuotojų. Tai labai rimta minia. Jie vis dėlto išsigando tokio poveikio ir pasidavė atgal, todėl neįvyko tolesnis jų… Surežisuot, matyt, visko nepavyko. Bet, aš sakau, vertinu, kad tai būtent pirmojo sąmokslo pr</text:span><text:span text:style-name="T531">ieš mūsų Respublikos Vyriausybę, vadovybę etapas.</text:span></text:p>
      <text:p text:style-name="P532"><text:span text:style-name="T533">PIRMININKAS.</text:span><text:span text:style-name="T534"><text:s/>Deputatas V.Andriukaitis.<text:s/></text:span></text:p>
      <text:p text:style-name="P535"><text:span text:style-name="T536">V.P.ANDRIUKAITIS.</text:span><text:span text:style-name="T537"><text:s/>Paralelę. Aš, pritardamas jums, kad iš tikrųjų yra labai daug keistų dalykų, vadinasi, pritardamas, kad reikėtų turbūt aiškintis plačiu kontekstu, n</text:span><text:span text:style-name="T538">orėčiau jūsų paklausti, ar jūs susidūrėte su tokiais faktais, jog kai kurių deputatų ar konkretaus deputato kalbos Elektros skaičiavimo ir kitose gamyklose vis dėlto buvo neatsargios, lyg ir akcija prieš Vyriausybės politiką. Aš turiu minty tai, ką aš išgi</text:span><text:span text:style-name="T539">rdau. Man padės gerbiamasis deputatas Jonas Šimėnas, nes „Plastos“ gamykloje susidūrėme su faktu, kai viena gamyklos darbininkė paklausė, ar deputato V.Čepaičio kalba Elektros skaitiklių, skaitiklių, berods, gamykloje (aš norėčiau paklausti gerbiamojo depu</text:span><text:span text:style-name="T540">tato V.Čepaičio) nepaskatino imtis tokių veiksmų? Labai norėčiau atkreipti jūsų dėmesį į</text:span><text:span text:style-name="T541"><text:s/></text:span><text:span text:style-name="T542">tokius… tokį (…) dėmesį.</text:span></text:p>
      <text:p text:style-name="P543"><text:span text:style-name="T544">A.SĖJŪNAS.</text:span><text:span text:style-name="T545"><text:s/>Aš tiesiog negirdėjau ir negalėčiau vertinti, bet kad visa šita akcija buvo suplanuota iš anksto, reguliuojama, vadovaujama, tai yr</text:span><text:span text:style-name="T546">a aišku. Reikėjo menkiausio preteksto, kad tai įvyktų. Tai ir įvyko.</text:span></text:p>
      <text:p text:style-name="P547"><text:span text:style-name="T548">PIRMININKAS.</text:span><text:span text:style-name="T549"><text:s/>Deputatas G.Šerkšnys.</text:span></text:p>
      <text:p text:style-name="P550"><text:span text:style-name="T551">G.ŠERKŠNYS.</text:span><text:span text:style-name="T552"><text:s/>Pirmiausia, atsiliepdamas į šitą gerbiamojo deputato V.Andriukaičio repliką, aš manau, kad gerbiamasis A.Sakalas, kaip Mandatų ir etikos kom</text:span><text:span text:style-name="T553">isijos pirmininkas, turėtų panagrinėti, kad nesant deputato yra keliami kaltinimai ir t.t. Dabar dėl pasiūlymo. Labai rimti kaltinimai.<text:s/></text:span></text:p>
      <text:p text:style-name="P554"><text:span text:style-name="T555">Dabar dėl pasiūlymo. Aš pritarčiau, kad, matyt, reikėtų tęsti tyrimus ir reikėtų papildyti šią komisiją, ko gero, teisi</text:span><text:span text:style-name="T556">ninkais. Aš siūlyčiau gerbiamąjį K.Motieką ir Krašto apsaugos komisijos pirmininką gerbiamąjį J.Liaučių.</text:span></text:p>
      <text:p text:style-name="P557"><text:span text:style-name="T558">A.SĖJŪNAS.</text:span><text:span text:style-name="T559"><text:s/>Dar viena detalė buvo paaiškėjusi – kad B.Makutinovičius buvo prie tų rūmų.</text:span></text:p>
      <text:p text:style-name="P560"><text:span text:style-name="T561">PIRMININKAS.</text:span><text:span text:style-name="T562"><text:s/>Deputatas V.Plečkaitis.</text:span></text:p>
      <text:p text:style-name="P563"><text:span text:style-name="T564">V.P.PLEČKAITIS.</text:span><text:span text:style-name="T565"><text:s/>Aš ne tiek<text:s/></text:span><text:span text:style-name="T566">klausimą, bet akcentuodamas. Taip, bet jeigu klausimą, tai pateiksiu klausimo forma. Ar jūs, gerbiamasis deputate, nemanote, kad iš tikrųjų reikia jūsų darbą vertinti labai kritiškai? Taip sakant, darbas visiškai neparengtas. Su tokiomis išvadomis išeiti p</text:span><text:span text:style-name="T567">rieš Aukščiausiąją Tarybą išvis negalima. Aš nežinau, kodėl šitas klausimas įtrauktas į darbotvarkę, jeigu jis visiškai neparengtas. Manau, kad ne deputatų komisija turi tai nagrinėti, nes deputatai, matyti iš jų darbo, nepadarys to darbo. Reikia pavesti t</text:span><text:span text:style-name="T568">ai išnagrinėti prokuratūrai. Tegul pateikia išsamiausią informaciją apie tai. O dabar kiekvienas deputatas šituos įvykius matė savaip ir dar netgi nuo jo pažiūrų… matyti, kad jūs vienaip ar kitaip traktuojate tuos visus įvykius, todėl reikalinga visiškai n</text:span><text:span text:style-name="T569">epriklausoma komisija tiems įvykiams ištirti ir nutraukti tą balaganą. Juk čia mes kalbėsim ir kalbėsim apie tuos visus klausimus.</text:span></text:p>
      <text:p text:style-name="P570"><text:span text:style-name="T571">PIRMININKAS.</text:span><text:span text:style-name="T572"><text:s/>Gerbiamieji deputatai, ar priimtinas jums būtų pasiūlymas nutraukti diskusiją?</text:span></text:p>
      <text:p text:style-name="P573"><text:span text:style-name="T574">V.ŠADREIKA.</text:span><text:span text:style-name="T575"><text:s/>Jeigu visi atsisako,<text:s/></text:span><text:span text:style-name="T576">tai ir aš atsisakau. Jeigu galima.</text:span></text:p>
      <text:p text:style-name="P577"><text:span text:style-name="T578">PIRMININKAS.</text:span><text:span text:style-name="T579"><text:s/>Taip, atsisako dauguma deputatų. Komisijos pirmininkui turbūt reikia suteikti žodį, tegu pasako savo nuomonę. Prašau.</text:span></text:p>
      <text:p text:style-name="P580"><text:span text:style-name="T581">V.ŠADREIKA.</text:span><text:span text:style-name="T582"><text:s/>Aš iš pat pradžių, gerbiamieji deputatai, sakiau, kad tai yra nelengvas, sunku</text:span><text:span text:style-name="T583">s darbas. Iš esmės teko dirbti man vienam, padedant A.Sėjūnui. Tuo pat metu teko dirbti ir kitoje komisijoje. Suprantama, tai nelengvas darbas. Antra, dabar gerbiamasis A.Sėjūnas sako, kad turi atskirąją nuomonę. Galbūt šitame projekte buvo ne taip išryški</text:span><text:span text:style-name="T584">nta, bet pagrindinis akcentas ir yra, kad tai buvo organizuotas, iš anksto parengtas mitingas. Mitingo surengimu, vadinama, buvo suinteresuota TSKP organizacija Lietuvoje. Tai yra išvada. O jeigu plėstume ir plačiau rašytume, tai yra tik duomenys, kas tą t</text:span><text:span text:style-name="T585">eigė ir panašiai. Pagrindinė išvada irgi yra aiški – kad būtent prie Aukščiausiosios Tarybos vyko ne koks nors mitingas, o buvo organizuotas, iš anksto suplanuotas minios, aš kitaip nepavadinčiau, bandymas įsiveržti į Aukščiausiosios Tarybos rūmus. Jeigu d</text:span><text:span text:style-name="T586">abar norime nuodugniai atlikti tyrimą, kas kaltas, kas ką mušė, kas ką stūmė ir panašiai, visa tai padaryti gali ne deputatų komisija, o pro-kuratūra. Aš šiandieną kalbėjausi su generaliniu prokuroru. Tokį tyrimą atlieka Vilniaus miesto prokuratūra, todėl<text:s/></text:span><text:span text:style-name="T587">aš manyčiau, kad galbūt… Aš nesakau, kad tai yra ideali išvada, galbūt netirti toliau, nes deputatams tikrai bus labai sunku tai ištirti, nes tai yra nusikaltimo tyrimas. Vadinasi, kiekvienas, kuris atlieka, turi turėti tardytojo įgaliojimus. Tai gali atli</text:span><text:span text:style-name="T588">kti tik prokuratūra. Yra prokuratūra, todėl aš prašyčiau ne papildyti komisiją, bet apsiriboti tuo ir tegul atlieka tą tyrimą Generalinė prokuratūra.</text:span></text:p>
      <text:p text:style-name="P589"><text:span text:style-name="T590">PIRMININKAS.</text:span><text:span text:style-name="T591"><text:s/>Ačiū. Kokių kitų pasiūlymų būtų? Deputatė R.Gajauskaitė.</text:span></text:p>
      <text:p text:style-name="P592"><text:span text:style-name="T593">R.GAJAUSKAITĖ.</text:span><text:span text:style-name="T594"><text:s/>Aš nepalaikyčiau toki</text:span><text:span text:style-name="T595">os nuomonės, ką tik pasiūlytos. Reikia baigti šitą tyrimą šiandien. Juo labiau kad yra nemažai žmonių, kurie tuo momentu buvo, turėjo būti, darė arba turėjo kažką daryti. Reikia išsiaiškinti viską, ką šiandien turime. Ir antra, įvertinti komisijos darbą, t</text:span><text:span text:style-name="T596">egul ne visos ar kokios, ar čia tiktai vieno gerbiamojo deputato V.Šadreikos, nes neįvertinę mes negalime jo palikti, juo labiau kad jeigu išklausytume visų asmenų, kurie nebuvo apklausti ar paklausti, ar paaiškinimų jų išklausyta, susidarytų visiškai kito</text:span><text:span text:style-name="T597">kia padėtis, negu dabar užfiksuota gerbiamojo V.Šadreikos išvadose. Liudininkų yra daug daugiau, taip pat ir aš, nes aš atėjau po dešimtos septynios minutės. Ir tai, ką už-fiksavo V.Šadreika keturiuose punktuose, yra lygiai atvirkščiai. Aš prašau būtinai p</text:span><text:span text:style-name="T598">ratęsti ir tuoj pat išklausyti visų asmenų, kurie čia dabar yra susirinkę.</text:span></text:p>
      <text:p text:style-name="P599"><text:span text:style-name="T600">PIRMININKAS.</text:span><text:span text:style-name="T601"><text:s/>Deputatas A.Taurantas.</text:span></text:p>
      <text:p text:style-name="P602"><text:span text:style-name="T603">A.TAURANTAS.</text:span><text:span text:style-name="T604"><text:s/>Aš sutinku, kad komisijos išvados nėra parengtos tinkamai, bet manau, kad jos yra reikalingos. Todėl pritarčiau deputatų pasiūlymui,</text:span><text:span text:style-name="T605"><text:s/>kad reikia šį darbą pratęsti. Kodėl? Tas tyrimas, kurį atliks prokuratūra, tai yra visai kito pobūdžio tyrimas. Tai yra tyrimas dėl atskirų asmenų padarytų nusikaltimų, tų nusikaltimų, kuriuos numato Baudžiamasis kodeksas. Tuo tarpu šios komisijos uždavin</text:span><text:span text:style-name="T606">ys turėtų būti valstybinių išvadų parengimas, t.y. kaip koordinavo savo darbą įvairūs mūsų valstybiniai organai, kokių buvo trūkumų, kodėl buvo, kodėl taip atsitiko ir panašiai. Tokio pobūdžio išvadų tikrai prokuratūra negalės parengti, o tai galėtų pareng</text:span><text:span text:style-name="T607">ti deputatų komisija. Aš manyčiau, kaip gerbiamasis V.Šadreika sakė, kad faktiškai dirbo tiktai du tos komisijos nariai, todėl tuos du narius reiktų ir palikti toliau komisijoj, nes jie atliko nemažą darbą, ir dar papildyti komisiją kitais nariais, o tie,<text:s/></text:span><text:span text:style-name="T608">kurie nedirbo, – ką darysi, jie nedirbo, nedirbo. Kita vertus, aš labai suprantu deputato V.Šadreikos paaiškinimus dėl mūsų darbo trūkumų. Mes iš tikrųjų neturime laiko dirbti, nesuspėjame ir nemokame dirbti. Reikia į tai atsižvelgti ir todėl papildyti kom</text:span><text:span text:style-name="T609">isiją dirbančiais deputatais. Taip pat palaikyčiau deputato G.Šerkšnio pasiūlymą.</text:span></text:p>
      <text:p text:style-name="P610"><text:span text:style-name="T611">PIRMININKAS.</text:span><text:span text:style-name="T612"><text:s/>Ačiū. Deputatas V.Jarmolenka.<text:s/></text:span></text:p>
      <text:p text:style-name="P613"><text:span text:style-name="T614">V.JARMOLENKA.</text:span><text:span text:style-name="T615"><text:s/>Po to buvo daug publikacijų, ir viena iš jų buvo tokia, kad darbininkų deputatai, ar kaip ten, įpareigoti žmonės, ne</text:span><text:span text:style-name="T616">buvo priimti į Aukščiausiąją Tarybą. Mano klausimas komisijai. Po to, kai pagrindinė įsibrovėlių masė išėjo, ar čia liko žmonių, ar jie turėjo kokią nors iš anksto parengtą peticiją?</text:span></text:p>
      <text:p text:style-name="P617"><text:span text:style-name="T618">Tai galėtų papildyti jūsų pagrindinę išvadą dėl suplanuotos akcijos. Jeig</text:span><text:span text:style-name="T619">u buvo iš anksto parengta peticija, taigi taip logiška.</text:span></text:p>
      <text:p text:style-name="P620"><text:span text:style-name="T621">PIRMININKAS.</text:span><text:span text:style-name="T622"><text:s/>Deputatas V.Pikturna.</text:span></text:p>
      <text:p text:style-name="P623"><text:span text:style-name="T624">V.PIKTURNA.</text:span><text:span text:style-name="T625"><text:s/>Aš noriu kreiptis į posėdžio pirmininką, kad mes vykdytume tai, ką pasiūlė gerbiamasis J.Tamulis, – nutraukti diskusijas ir spręsti klausimą dėl komisijo</text:span><text:span text:style-name="T626">s papildymo ar perdavimo tą klausimą spręsti prokuratūrai.</text:span></text:p>
      <text:p text:style-name="P627"><text:span text:style-name="T628">PIRMININKAS.</text:span><text:span text:style-name="T629"><text:s/>Gerai. Deputatas Z.Vaišvila. Prašau, vicepremjere.</text:span></text:p>
      <text:p text:style-name="P630"><text:span text:style-name="T631">Z.VAIŠVILA.</text:span><text:span text:style-name="T632"><text:s/>Buvau ir komisijos narys, bet, gaila, nei kaip liudininkas, nei kaip narys nebuvau kviestas į šitą tyrimą, nors teko tikr</text:span><text:span text:style-name="T633">ai nemažai matyti. Bet tada reikėtų atsiminti posėdį, kuriame buvo formuojama šita komisija ir uždavinį, dėl ko buvo formuojama. Jeigu įvyko nusikalstami veiksmai, tai prokuratūra be jokių įpareigojimų, pavedimų daro tai, ką turi daryti ir tirti. O formula</text:span><text:span text:style-name="T634">vimas, bent jau dėl kurio kilo ginčas, kaip sakant, puikiai atsimename, buvo toks (ir keletas deputatų bandė išsiaiškinti), kodėl vis dėlto šitie žmonės pateko į</text:span><text:span text:style-name="T635"><text:s/></text:span><text:span text:style-name="T636">vidų, nors ten buvo pastatyti barjerai. Tai jau ir iš šitų kelių paaiškinimų aišku – laiku neb</text:span><text:span text:style-name="T637">uvo pakankamai milicijos darbuotojų. Jeigu tik tokia siaura užduotis, tai iš esmės, galima sakyti, tyrimas būtų baigtas. O jeigu plačiau nagrinėjama, reikėtų atsiminti tikrąjį uždavinį, kurį formulavom šitai komisijai Aukščiausiojoje Taryboje.<text:s/></text:span></text:p>
      <text:p text:style-name="P638"><text:span text:style-name="T639">Čia labai d</text:span><text:span text:style-name="T640">aug netikslumų išgirdau. Tikrai, aš galiu paliudyti ne vieną tokį netikslumą, kiek dabar atsimenu, aišku, po tiek dienų labai sunku atkurti įvykius. Apie peticiją tą dieną kalbama, kiek atsimenu, lyg ir nebuvo. Peticija buvo nešama tą dieną, kai mitingai v</text:span><text:span text:style-name="T641">yko prie Aukščiausiosios Tarybos ne vieną kartą, ir tada Aukščiausiosios Tarybos Priimamajame buvo priimta ta komisija, išklausyta, ten buvo ne vienas deputatas. Čia matyti, kad net painiojami kai kurių dienų įvykiai. O kad ten buvo organizuotas branduoliu</text:span><text:span text:style-name="T642">kas su aiškia kažkieno užduotimi įsiveržti, aiškiai buvo matyti. Užteko iš viršaus pasižiūrėti, kad didžioji dalis tos minios buvo žiūrovai, o tas aktyvus branduoliukas, jeigu pasižiūrėtume bet kokią filmuotą medžiagą, matyti, kaip jis aktyviai juda kažkie</text:span><text:span text:style-name="T643">no komanduojamas, kiti tik stovi ir žiūri. Juda bandydami prasiveržti pro duris arba bandydami išprovokuoti milicijos darbuotojus. Tarp kitko, aiškiai buvo matyti ir padarytas koridorius, kur aktyvūs žmonės iš tos, atrodytų, minios buvo be jokių kliūčių pr</text:span><text:span text:style-name="T644">aleidžiami į tą branduoliuką. Tokie mano atsiminimai.<text:s/></text:span></text:p>
      <text:p text:style-name="P645"><text:span text:style-name="T646">Labai gaila, kad tenka bendrą laiką gaišinti juos dėstant. Ir aš noriu pasakyti, kad čia vaizdas tikrai ne visas sudarytas, jeigu mes norim to viso vaizdo. O jeigu mes norim sužinoti tiktai siaurą užda</text:span><text:span text:style-name="T647">vinį, dėl kurio klausimas buvo formuluojamas, o kodėl jie vis dėlto prasiveržė arčiau, tai atsakymas iš esmės aiškus jau dabar. Galima ir nebetęsti komisijos darbo, o prokuratūra padarys tai, ką galės, tirdama nusikaltimus.</text:span></text:p>
      <text:p text:style-name="P648"><text:span text:style-name="T649">PIRMININKAS.</text:span><text:span text:style-name="T650"><text:s/>Ačiū, gerbiamasis v</text:span><text:span text:style-name="T651">icepremjere, Aukščiausiosios Tarybos Pirmininkas.</text:span></text:p>
      <text:p text:style-name="P652"><text:span text:style-name="T653">R.OZOLAS.</text:span><text:span text:style-name="T654"><text:s/>Gerbiamasis pirmininke, prieš tai aš dar norėčiau pasakyti žodį. Man atrodo, kad gerbiamasis Č.Stankevičius, gerbiamoji B.Nedzinskienė, kuri buvo kartu su manim, kai mes priėmėm ten tą vadinamąją<text:s/></text:span><text:span text:style-name="T655">delegaciją, negalėtų paneigti, kad ten buvo kažkas panašaus į peticiją, ką jie perskaitė mums. Aš ir norėčiau pabrėžti, kad buvo kažkas panašaus, mes tada nesakėm, kad peticija, bet paprašėme išdėstyti, jie išdėstė savo reikalavimus. Kviečiau kitą dieną at</text:span><text:span text:style-name="T656">vykti į Vyriausybę. Jie nepasirodė, be jokios abejonės. Reikalavimai buvo grynai politiniai, ekonominių jokių nebuvo. Mes dar… ir ten daugiau įdomių dalykų buvo. Taigi iš tiesų aš irgi labai norėčiau duoti visus parodymus ir prieš tą dieną buvusių įvykių.<text:s/></text:span><text:span text:style-name="T657">Vaizdas iš tiesų ganėtinai įdomus. Ne, ne raštu…</text:span></text:p>
      <text:p text:style-name="P658"><text:span text:style-name="T659">PIRMININKAS.</text:span><text:span text:style-name="T660"><text:s/>Ačiū. Aukščiausiosios Tarybos Pirmininkas. Prašom.</text:span></text:p>
      <text:p text:style-name="P661"><text:span text:style-name="T662">V.LANDSBERGIS.</text:span><text:span text:style-name="T663"><text:s/>Na, aš turėjau peticiją raštu savo rankose ir aš ją komentavau kalbėdamas pro langą. Ji buvo rašyta mašinėle rusų kalba. Aš tikt</text:span><text:span text:style-name="T664">ai supratau, kad tai yra įteikę tie žmonės, kurie yra įėję į vidų. Ne, tai galbūt, kad ji buvo įteikta išvakarėse ar kokiu nors kitu būdu. Bet ji buvo net šlapia, vadinasi, tai buvo po to vandens laistymo, ir aš komentavau tą dalį, kuri kėlė tam tikrus rei</text:span><text:span text:style-name="T665">kalavimus. Aš aiškinau, kaip ten išeina su atlyginimų perskaičiavimais, dėl ko darbininkai nepatenkinti, kad jiems ne taip yra išaiškinta. Tai galų gale turi būti užfiksuota ir videoįraše, nes, man atrodo, kad mano kalbėjimas pro langą irgi buvo fiksuojama</text:span><text:span text:style-name="T666">s. O patį tą tekstą, žinoma, labai apgailestauju, kad neužsirašiau, kam atidaviau, kad padarytų kopiją čia pat. Dabar mat jį labai sunku surasti. Taip būna tokiais momentais. Tai tiek dėl peticijos. Kažkokia tokia peticija buvo. Žinoma, ten buvo reikalavim</text:span><text:span text:style-name="T667">as atsistatydinti visiems – ir parlamentui, ir Vyriausybei, tai, ko siekė organizatoriai, be abejo. Jų siekimas buvo labai aiškus: arba išvaikyti, nusiaubti, padaryti pogromą Aukščiausiojoje Taryboje, arba išprovokuoti kokius nors veiksmus apsaugos, milici</text:span><text:span text:style-name="T668">jos, galbūt net ir kokį šūvį, kad būtų pavartotas smurtas iš šitos pusės. O paskui ar ten gynėsi, ar reikėjo gintis, ar nereikėjo gintis – viskas būtų suversta ant mūsų. Laimė, jiems to išprovokuoti nepavyko, nors jie ir nusikalbėjo paskui iki tokių nesąmo</text:span><text:span text:style-name="T669">nių, kad verdančiu vandeniu juos pylė, ir tą net valstybių galvos kartoja, tokias pasakas apie verdantį vandenį. Ką nors mat reikia tokio baisaus iš mūsų pusės…<text:s/></text:span></text:p>
      <text:p text:style-name="P670"><text:span text:style-name="T671">Bet dabar aš noriu pereiti prie kažkokio bandymo pabaigti, nes iš tikrųjų komisijos darbas yra</text:span><text:span text:style-name="T672"><text:s/>nepadarytas, nėra protokolo, ne tik, kad jis nepasirašytas, yra juodraštis, yra dalinis darbas. Ir čia jau kažkas klausia, o kas nutarė, kad šiandien reikia komisijos ataskaitą išklausyti, jeigu tos ataskaitos nėra. Tokie nutarimai, nežinau, iš kur jie at</text:span><text:span text:style-name="T673">siranda pas mus. Man, tarp kitko, irgi labai netikėtas ir nepatogus, nes aš esu paskyręs su-sitikimą su žmonėmis ir turėjau jį pertraukti. Na, čia taip jau kažkas padarė šitą į darbotvarkę, įsiūlė šiandien, tuo labiau kad tai yra neparengtas dalykas. Netur</text:span><text:span text:style-name="T674">i būti tokių nežinia kieno pasiūlytų darbotvarkės ir paskui vykdomų dalykų.<text:s/></text:span></text:p>
      <text:p text:style-name="P675"><text:span text:style-name="T676">O dabar, kadangi vis dėlto jau čia yra kalbama, vienas iš tokių nemalonių, bet pavojingų klausimų yra Vidaus reikalų ministerijos pasirengimas, turint signalus iš vakaro. Yra vida</text:span><text:span text:style-name="T677">us reikalų viceministras ir Vilniaus miesto policijos vadas, galbūt mes galim jų paklausti, ar jie šiuo metu gali atsakyti į tuos klausimus, kas, bent į</text:span><text:span text:style-name="T678"><text:s/></text:span><text:span text:style-name="T679">pagrindinį, kas darė sprendimą, nuo kelintos valandos iš ryto ir kokio masto apsauga turi būti atsiųsta</text:span><text:span text:style-name="T680"><text:s/>prie Aukščiausiosios Tarybos pagal turimą, kad ir prieštaringą informaciją. Aišku, kad informacija buvo prieštaringa. Vieni sakė aštuntą, kiti – devintą, kiti – gal net ir dešimtą. Bet kad bus pavojinga akcija, bu-vo žinoma ir atsarga gėdos nedaro arba bū</text:span><text:span text:style-name="T681">tų gėdos nepadariusi, net nuo septynių valandų užėmus labai stiprią gynybos poziciją, ko nebuvo. Tai aš siūlyčiau galbūt paklausyti, jeigu gali pasakyti ką nors vidaus reikalų vadovai arba tiesiog pereiti prie komisijos atnaujinimo, įgaliojimų pratęsimo. A</text:span><text:span text:style-name="T682">išku, kad tie, kurie nedirbo komisijoje, jie kartu… Du nariai turbūt sutiks dirbti ir toliau, bet reikia ją papildyti, nes valstybinis požiūris, išvados tikrai turi būti padarytos, taip, kaip sakė gerbiamasis A.Taurantas. Tai ne tik prokuratūros reikalas.</text:span></text:p>
      <text:p text:style-name="P683"><text:span text:style-name="T684">J.PANGONIS.</text:span><text:span text:style-name="T685"><text:s/>Ar galima?</text:span></text:p>
      <text:p text:style-name="P686"><text:span text:style-name="T687">V.LANDSBERGIS.</text:span><text:span text:style-name="T688"><text:s/>Jeigu deputatai sutinka.</text:span></text:p>
      <text:p text:style-name="P689"><text:span text:style-name="T690">J.PANGONIS.</text:span><text:span text:style-name="T691"><text:s/>Man regis, buvo pasiūlymas baigti, nes nepasiruošta. Mes turime dar vieną klausimą. Kada jį mes svarstysim? Jeigu mes neparengtą klausimą svarstom, tai parengto nespėsime.</text:span></text:p>
      <text:p text:style-name="P692"><text:span text:style-name="T693">PIRMININK</text:span><text:span text:style-name="T694">AS.</text:span><text:span text:style-name="T695"><text:s/>Deputatas J.Tamulis atsiima savo pasiūlymą?<text:s/></text:span></text:p>
      <text:p text:style-name="P696"><text:span text:style-name="T697">J.TAMULIS.</text:span><text:span text:style-name="T698"><text:s/>Ne, kadangi mano pasiūlymas buvo, aš ir priėjau prie mikrofono. Aš manau, išklausyti, kokia situacija su šita komisija, buvo tiesiog būtina šiandien, nes akivaizdžiai darbas nevyksta taip, kaip tu</text:span><text:span text:style-name="T699">rė-tų vykti. Manau, kad reikėtų papildyti komisiją ir išsiaiškinti tuos klausimus tiek komisijos lygiu, tiek prokuratūros lygiu. Komisijoje išklausyti Vidaus reikalų ministerijos atstovų paaiškinimus, sudėlioti tuos taškus. Po to būtų prasmė jau klausyti i</text:span><text:span text:style-name="T700">r ministerijos atstovų, ir kitų, jeigu būtų prasmė tada, kai būtų aiškus galutinis tos komisijos darbo protokolas. Štai kodėl aš siūliau ir dar kartą siūlau nutraukti šito klausimo svarstymą, išspręsti klausimus dėl komisijos papildymo ir pereiti prie kitų</text:span><text:span text:style-name="T701">.</text:span></text:p>
      <text:p text:style-name="P702"><text:span text:style-name="T703">PIRMININKAS.</text:span><text:span text:style-name="T704"><text:s/>Gerbiamieji deputatai, mes turime balsuoti. Yra pasiūlymas nutraukti diskusijas. Prašome pasiruošti balsuoti. Deputatas A.Taurantas.</text:span></text:p>
      <text:p text:style-name="P705"><text:span text:style-name="T706">A.TAURANTAS.</text:span><text:span text:style-name="T707"><text:s/>Kalbėdamas dėl balsavimo motyvų, norėčiau pareikšti viešą nusistebėjimą dėl deputato J.Tamulio<text:s/></text:span><text:span text:style-name="T708">pasakymo, nes būtent deputatas J.Tamulis primygtinai daugybę kartų siūlė šį klausimą įtraukti į darbotvarkę. Dabar jis pats pirmasis siūlo nutraukti. Tai yra mažų mažiausiai keistas deputato J.Tamulio elgesys.</text:span></text:p>
      <text:p text:style-name="P709"><text:span text:style-name="T710">PIRMININKAS.</text:span><text:span text:style-name="T711"><text:s/>Atsiprašau, Aukščiausiosios Taryb</text:span><text:span text:style-name="T712">os Pirmininkas.</text:span></text:p>
      <text:p text:style-name="P713"><text:span text:style-name="T714">V.LANDSBERGIS.</text:span><text:span text:style-name="T715"><text:s/>Aš norėčiau tiktai suformuluoti tokią alternatyvą, ar mes svarstom toliau, gal kas turi minčių, pastabų, prisiminimų ir panašiai, ar mes nesvarstom toliau? Jeigu mes nesvarstom toliau, ar mes dar išklausom viceministro, ar, k</text:span><text:span text:style-name="T716">ai kas siūlo, nekviesti jo kalbėti, mandagiai pasakysime. Tada būtų tokia alternatyva. Ar jį išklausyti, tada papildyti komisiją ir pavesti dirbti toliau? Tai pirmiausia, ar diskutuojam toliau visi, tie, kurie turi minčių ir norų, ar deputatų kalbas baigia</text:span><text:span text:style-name="T717">m? (</text:span><text:span text:style-name="T718">Balsai salėje: Baigiam…</text:span><text:span text:style-name="T719">)</text:span></text:p>
      <text:p text:style-name="P720"><text:span text:style-name="T721">PIRMININKAS.</text:span><text:span text:style-name="T722"><text:s/>Prieštaraujančių nėra?</text:span></text:p>
      <text:p text:style-name="P723"><text:span text:style-name="T724">J.PANGONIS.</text:span><text:span text:style-name="T725"><text:s/>O gal tarpinį variantą darykim? Tegul pasisako gerbiamasis ministro pavaduotojas, ir baigtume šiandien.</text:span></text:p>
      <text:p text:style-name="P726"><text:span text:style-name="T727">PIRMININKAS.</text:span><text:span text:style-name="T728"><text:s/>Po to mes spręsime.</text:span></text:p>
      <text:p text:style-name="P729"><text:span text:style-name="T730">V.LANDSBERGIS.</text:span><text:span text:style-name="T731"><text:s/>Pirmiausia nuspręskim, ar d</text:span><text:span text:style-name="T732">eputatų kalbėjimą tęsiam, ar baigiam?</text:span></text:p>
      <text:p text:style-name="P733"><text:span text:style-name="T734">PIRMININKAS.</text:span><text:span text:style-name="T735"><text:s/>Baigiam, taip? Dauguma. Baigiam. Tada nuspręskime dabar, ar ministrui duosime dar žodį Taip. Prašom, gerbiamasis ministre. (</text:span><text:span text:style-name="T736">Balsas salėje: Į visus jūsų klausimus aš neatsakysiu. Jeigu čia jau mane kvočiat<text:s/></text:span><text:span text:style-name="T737">kaip parlamentinėj komisijoj, tai sudarykime tą komisiją, kad po to antrą kartą nereiktų kalbėti. Kiek klausimų… čia bus, be abejo, daug</text:span><text:span text:style-name="T738"><text:s/></text:span><text:span text:style-name="T739">klausimų, bet nėra komisijos, nėra tų, kurie fiksuoja, ir tai bus tuščias oro virpinimas.</text:span><text:span text:style-name="T740">)</text:span></text:p>
      <text:p text:style-name="P741"><text:span text:style-name="T742">V.LANDSBERGIS.</text:span><text:span text:style-name="T743"><text:s/>Aš turiu tokį</text:span><text:span text:style-name="T744"><text:s/>pasiūlymą. Jeigu viceministras pasakys tai, ką jis žino apie buvusius signalus ir padarytą sprendimą dėl apsaugos, tai tuo pasitenkinsim ir jo papildomai neklausinėsim, nes iš tikrųjų tuo turi užsiimti komisija. Kad čia nebūtų dabar ministro klausinėjimai</text:span><text:span text:style-name="T745">. Tik tai, jeigu jisai mums suteikia informaciją.</text:span></text:p>
      <text:p text:style-name="P746"><text:span text:style-name="T747">PIRMININKAS.</text:span><text:span text:style-name="T748"><text:s/>Jeigu turite tokią informaciją, gerbiamasis viceministre, jeigu neturite, tai tada kitą kartą. (</text:span><text:span text:style-name="T749">Balsas salėje: Visą informaciją, kurią aš turiu, gerbiamasis V.Šadreika žino.</text:span><text:span text:style-name="T750">) Vadinasi, daugiau<text:s/></text:span><text:span text:style-name="T751">nieko naujo nepasakysite? (</text:span><text:span text:style-name="T752">Balsas salėje: Daugiau nieko aš neturiu…</text:span><text:span text:style-name="T753">) Ačiū, gerbiamasis viceministre. Taigi, gerbiamieji deputatai, dabar reikia kalbėti tik dėl komisijos papildymo. Deputatas G.Šerkšnys pasiūlė papildyti komisi-ją deputatu K.Motieka ir depu</text:span><text:span text:style-name="T754">tatu J.Liaučiumi. Ar yra prieštaraujančių?<text:s/></text:span></text:p>
      <text:p text:style-name="P755"><text:span text:style-name="T756">V.LANDSBERGIS.</text:span><text:span text:style-name="T757"><text:s/>Aš siūlau papildyti deputatu J.Karveliu.<text:s/></text:span></text:p>
      <text:p text:style-name="P758"><text:span text:style-name="T759">PIRMININKAS.</text:span><text:span text:style-name="T760"><text:s/>Deputatas J.Tamulis šiuo klausimu?<text:s/></text:span></text:p>
      <text:p text:style-name="P761"><text:span text:style-name="T762">J.TAMULIS.</text:span><text:span text:style-name="T763"><text:s/>Taip, ir šiuo klausimu. Aš siūlyčiau vis dėlto papildyti komisiją deputatu Jonu Prapiesčiu, Tei</text:span><text:span text:style-name="T764">sinės komisijos pirmininku.<text:s/></text:span></text:p>
      <text:p text:style-name="P765"><text:span text:style-name="T766">PIRMININKAS.</text:span><text:span text:style-name="T767"><text:s/>Serga.</text:span></text:p>
      <text:p text:style-name="P768"><text:span text:style-name="T769">J.TAMULIS.</text:span><text:span text:style-name="T770"><text:s/>Aš suprantu, kad jis serga, bet manau, kad sirgs neamžinai, o komisija taip greitai darbo nebaigs. Pagal tai, kiek buvo pateikta, to darbo likę yra labai daug. Kartu norėčiau atsakyti deputatui A.</text:span><text:span text:style-name="T771">Taurantui.<text:s/></text:span></text:p>
      <text:p text:style-name="P772"><text:span text:style-name="T773">PIRMININKAS.</text:span><text:span text:style-name="T774"><text:s/>Gal nereikia, gerbiamasis deputate.</text:span></text:p>
      <text:p text:style-name="P775"><text:span text:style-name="T776">J.TAMULIS.</text:span><text:span text:style-name="T777"><text:s/>Aš norėčiau, nes jūs leidot padaryti tą patį deputatui A.Taurantui.</text:span></text:p>
      <text:p text:style-name="P778"><text:span text:style-name="T779">PIRMININKAS.</text:span><text:span text:style-name="T780"><text:s/>Aš nespėjau jam, kaip sakant, neleisti to padaryti. Gal nesigilinkim, gerbiamasis deputate Tamuli.</text:span></text:p>
      <text:p text:style-name="P781"><text:span text:style-name="T782">J.TA</text:span><text:span text:style-name="T783">MULIS.</text:span><text:span text:style-name="T784"><text:s/>Ne, aš tiktai noriu pasakyti, kad aš dabar įsitikinau, kad šitą klausimą reikėjo iškelti, nes komisija iš tiesų nedirbo, kaip turėjo dirbti.</text:span></text:p>
      <text:p text:style-name="P785"><text:span text:style-name="T786">PIRMININKAS.</text:span><text:span text:style-name="T787"><text:s/>Ačiū už komentarą. Gerbiamieji deputatai, gal sutiktumėte, kad papildytume dar trim deputatais:</text:span><text:span text:style-name="T788"><text:s/>deputatu K.Motieka, deputatu Liaučiumi ir Pirmininkas siūlė deputatą J.Karvelį. (</text:span><text:span text:style-name="T789">Balsas iš salės</text:span><text:span text:style-name="T790">:<text:s/></text:span><text:span text:style-name="T791">Yra vienas pasiūlymas.</text:span><text:span text:style-name="T792">) J.Prapiestį deputatas J.Tamulis siūlė. (</text:span><text:span text:style-name="T793">Balsas iš salės: Aš siūlyčiau deputatą R.Ozolą.</text:span><text:span text:style-name="T794">) Deputatas R.Ozolas nesutinka dėl to, kad jis</text:span><text:span text:style-name="T795">ai pats turi duoti parodymus. Bet jis nesutinka, aš ką tik klausiau. Sutinkat? Nesutinka deputatas R.Ozolas.</text:span></text:p>
      <text:p text:style-name="P796"><text:span text:style-name="T797">R.OZOLAS.</text:span><text:span text:style-name="T798"><text:s/>Aš duosiu parodymus. Iš tiesų gerai pasakyta.</text:span></text:p>
      <text:p text:style-name="P799"><text:span text:style-name="T800">PIRMININKAS.</text:span><text:span text:style-name="T801"><text:s/>Prašau. Deputatas D.Morkūnas.</text:span></text:p>
      <text:p text:style-name="P802"><text:span text:style-name="T803">D.MORKŪNAS.</text:span><text:span text:style-name="T804"><text:s/>Kadangi deputatas J.Prapiestis serga</text:span><text:span text:style-name="T805">, sakėt, aš norėčiau pasiūlyti papildyti komisiją deputatu, irgi juristu, Piliečių teisių komisijos pirmininko pavaduotoju – Jurgiu Jurgeliu.</text:span></text:p>
      <text:p text:style-name="P806"><text:span text:style-name="T807">PIRMININKAS.</text:span><text:span text:style-name="T808"><text:s/>J.Jurgelis. Deputatą J.Jurgelį. Taip pat teisininkas. Deputatas S.Pečeliūnas.</text:span></text:p>
      <text:p text:style-name="P809"><text:span text:style-name="T810">S.PEČELIŪNAS.</text:span><text:span text:style-name="T811"><text:s/>Labai sma</text:span><text:span text:style-name="T812">gu, kad taip aktyviai siūlom, bet ar nepasiūlysime mes visos Aukščiausiosios Tarybos į komisiją, tai vienas klausimas. Ir pirmiausia, turėtume paklausti, gal kas nors iš tų komisijos narių, kurie tikrai negalėjo dirbti, tiesiog išeitų iš tos komisijos, nes</text:span><text:span text:style-name="T813"><text:s/>dabar, žiūriu, ta komisija bus begalinė, o vėl niekas nedirbs. Tokia galimybė yra. Antras dalykas, aš norėčiau paprašyti labai tiksliai suformuluoti komisijai klausimą. Kaip šiandien mes girdėjome iš gerbiamojo vicepremjero pasakymo, jeigu klausimas buvo<text:s/></text:span><text:span text:style-name="T814">siauras, tai į jį lyg ir buvo atsakyta, o jei-gu klausimas buvo platus, tuomet jokių išvadų negavome. Ačiū.</text:span></text:p>
      <text:p text:style-name="P815"><text:span text:style-name="T816">PIRMININKAS.</text:span><text:span text:style-name="T817"><text:s/>Ačiū. Dėl pirmosios dalies komisija nesisiūlo atsistatydinti, taigi nėra reikalo jiems siūlyti to paties.</text:span></text:p>
      <text:p text:style-name="P818"><text:span text:style-name="T819">V.LANDSBERGIS.</text:span><text:span text:style-name="T820"><text:s/>Aš siūliau aiš</text:span><text:span text:style-name="T821">kinti taip, kad tie, kurie nedirbo, pasitraukia iš komisijos. Dirbo tiktai V.Šadreika ir A.Sėjūnas. Juos reikia palikti komisijoje.</text:span></text:p>
      <text:p text:style-name="P822"><text:span text:style-name="T823">PIRMININKAS.</text:span><text:span text:style-name="T824"><text:s/>Taip. Dabar, gerbiamasis Pirmininke, suformuluokime komisijai tikslią užduotį.</text:span></text:p>
      <text:p text:style-name="P825"><text:span text:style-name="T826">V.LANDSBERGIS.</text:span><text:span text:style-name="T827"><text:s/>Tai K.Motieka, J.</text:span><text:span text:style-name="T828">Liaučius, J.Karvelis ir siūlė J.Jurgelį, taip?</text:span></text:p>
      <text:p text:style-name="P829"><text:span text:style-name="T830">PIRMININKAS.</text:span><text:span text:style-name="T831"><text:s/>Taip.</text:span></text:p>
      <text:p text:style-name="P832"><text:span text:style-name="T833">V.LANDSBERGIS.</text:span><text:span text:style-name="T834"><text:s/>Tai gal tikrai pakanka. Nes jeigu vėl rinksis mažesnė komisijos pusė, tai bus nei šis, nei tas. Jau geriau, kad būtų mažiau narių.</text:span></text:p>
      <text:p text:style-name="P835"><text:span text:style-name="T836">PIRMININKAS.</text:span><text:span text:style-name="T837"><text:s/>Prieštaraujančių nėra? Galima t</text:span><text:span text:style-name="T838">eigti, kad komisiją patvirtiname? Deputatas V.Jarmolenka? A.Taurantas, atsiprašau.</text:span></text:p>
      <text:p text:style-name="P839"><text:span text:style-name="T840">A.TAURANTAS.</text:span><text:span text:style-name="T841"><text:s/>Aš norėjau paremti deputato J.Tamulio siūlymą, kad būtų įtrauktas deputatas J.Prapiestis, ir motyvuoti kodėl. Komisijos išvadomis turi pasitikėti visos frakcijo</text:span><text:span text:style-name="T842">s. Aš supratau, kad tai Centro frakcijos siūlomas žmogus, ir jeigu Centro frakcija paskui nepasitikės komisijos išvadomis, mes vėl turėsime… Aš norėjau pasakyti, kad mes vėl vienai frakcijai kažką užkertam ir vėl bus kažkas nepatenkintas.</text:span></text:p>
      <text:p text:style-name="P843"><text:span text:style-name="T844">PIRMININKAS.</text:span><text:span text:style-name="T845"><text:s/>Mes<text:s/></text:span><text:span text:style-name="T846">nekeliame pretenzijų komisijų išvadoms. Deputatas V.Šadreika.</text:span></text:p>
      <text:p text:style-name="P847"><text:span text:style-name="T848">V.ŠADREIKA.</text:span><text:span text:style-name="T849"><text:s/>Aš prašau, kad Aukščiausioji Taryba atleistų mane iš darbo šioje komisijoje, nes faktiškai deputatai, kurie buvo įtraukti į šią komisiją, boikotavo mano darbą, kvietimus atvykti bet<text:s/></text:span><text:span text:style-name="T850">kuriuo momentu ir panašiai. Aš taip dirbti nemoku. Jeigu dirbu, tai dirbu, todėl prašau atleisti. Stengiamasi tam tikra prasme mane vos nesukompromituoti, tarsi aš blogas išvadas noriu parengti ir panašiai. Aš labai prašau Aukščiausiosios Tarybos, nes aš t</text:span><text:span text:style-name="T851">aip dirbti negaliu. Gyvenime aš dirbau tik sąžiningai ir prašau atleisti iš šios komisijos.</text:span></text:p>
      <text:p text:style-name="P852"><text:span text:style-name="T853">PIRMININKAS.</text:span><text:span text:style-name="T854"><text:s/>Ačiū. Deputatas A.Taurantas.</text:span></text:p>
      <text:p text:style-name="P855"><text:span text:style-name="T856">A.TAURANTAS.</text:span><text:span text:style-name="T857"><text:s/>Aš labai norėčiau, man atrodo, tam pritartų ir kiti deputatai, paprašyti seniūną ir deputatą V.Šadreiką likti</text:span><text:span text:style-name="T858"><text:s/>komisijoje. Galbūt jai galėtų vadovauti kiti žmonės, galbūt jiems sektųsi geriau suorganizuoti kitus žmones, kad jie dalyvautų, bet tie žmonės, kurie padarė tam tikrą darbą, turi tam tikrą medžiagą, ir jiems būtų lengviau dirbti. Aš labai prašau, kad tie<text:s/></text:span><text:span text:style-name="T859">du asmenys liktų komisijoje.</text:span></text:p>
      <text:p text:style-name="P860"><text:span text:style-name="T861">PIRMININKAS.</text:span><text:span text:style-name="T862"><text:s/>Deputatas S.Pečeliūnas.</text:span></text:p>
      <text:p text:style-name="P863"><text:span text:style-name="T864">S.PEČELIŪNAS.</text:span><text:span text:style-name="T865"><text:s/>Aš palaikyčiau deputato A.Tauranto pasiūlymą ir prašyčiau tų deputatų, kurie tikrai negalėjo dirbti toje komisijoje, suprasti, kad čia jokių problemų nėra. Na, jeigu žmogus per</text:span><text:span text:style-name="T866"><text:s/>daug užimtas, tai kam būti įrašytam į sąrašą ir nieko neveikti? Yra naujų narių, tegul jie dirba, o tie, kurie negalėjo, tegul sąžiningai išsibraukia.</text:span></text:p>
      <text:p text:style-name="P867"><text:span text:style-name="T868">PIRMININKAS.</text:span><text:span text:style-name="T869"><text:s/>(…) nebekalbame, gerbiamasis deputate Pečeliūnai. Tie, kurie nedirba, apie juos nebekalbama</text:span><text:span text:style-name="T870">, o kalbama apie deputatus, kurie dirba. Tai deputatas A.Sėjūnas ir deputatas V.Šadreika.</text:span></text:p>
      <text:p text:style-name="P871"><text:span text:style-name="T872">S.PEČELIŪNAS.</text:span><text:span text:style-name="T873"><text:s/>Aš norėčiau patikslinti. Mes formuluojame kaip komisijos papildymą, o ne naujos suformavimą. Vadinasi, visi seni nariai lieka ir atsiranda nauji, todėl<text:s/></text:span><text:span text:style-name="T874">aš taip ir keliu klausimą.</text:span></text:p>
      <text:p text:style-name="P875"><text:span text:style-name="T876">V.LANDSBERGIS.</text:span><text:span text:style-name="T877"><text:s/>Pavadinkime naujos komisijos sudarymu dalyvaujant kai kuriems buvusios komisijos nariams.</text:span></text:p>
      <text:p text:style-name="P878"><text:span text:style-name="T879">PIRMININKAS.</text:span><text:span text:style-name="T880"><text:s/>Arba pakeitimais, jeigu pageidaujat.</text:span></text:p>
      <text:p text:style-name="P881"><text:span text:style-name="T882">V.LANDSBERGIS.</text:span><text:span text:style-name="T883"><text:s/>Jeigu reikalingi tokie labai tikslūs apibūdinimai. Bet daba</text:span><text:span text:style-name="T884">r, kai gerbiamasis V.Šadreika atsisako, mums lieka tiktai arba kalbinti jį… (</text:span><text:span text:style-name="T885">Balsai salėje</text:span><text:span text:style-name="T886">) Kiek reiks laiko kalbinti… gal sutinka nevadovauti, kad nebūtų tos atsakomybės.</text:span></text:p>
      <text:p text:style-name="P887"><text:span text:style-name="T888">V.ŠADREIKA.</text:span><text:span text:style-name="T889"><text:s/>Jeigu deputatai prašo ir pasitiki, aš sutinku dalyvauti, bet aš prašyčia</text:span><text:span text:style-name="T890">u, kad nedirbtų vienas arba du deputatai, o dirbtų visi. Nes per pietų pertrauką likus be pietų lėkti į Vidaus reikalų ministeriją, lėkti kitur, reikia, kad dirbtų visi.</text:span></text:p>
      <text:p text:style-name="P891"><text:span text:style-name="T892">PIRMININKAS.</text:span><text:span text:style-name="T893"><text:s/>Tai problema išspręsta, man atrodo, gerbiamieji deputatai, balsuoti nerei</text:span><text:span text:style-name="T894">kia. Komisiją patvirtinome, prieštaraujančių nėra. Dabar turiu užduotį. Kas galėtų pasiūlyti tokią užduotį suformuluoti komisijai? Ar, gerbiamasis deputate Šadreika, kaip komisijos pirmininkas jūs sutiktumėte artimiausiame posėdyje, kai jis bus, suformuluo</text:span><text:span text:style-name="T895">ti užduotį, kurią Aukščiausioji Taryba patvirtintų? Rytdienos, pavyzdžiui? Pasitarę su savo kolegomis?</text:span></text:p>
      <text:p text:style-name="P896"><text:span text:style-name="T897">V.ŠADREIKA.</text:span><text:span text:style-name="T898"><text:s/>Jeigu apsiribotume vien tik priežastimis, kodėl atsirado ta minia, kuri veržėsi ir trukdė Aukščiausiosios Tarybos darbui, kėlė jai grėsmę, ta</text:span><text:span text:style-name="T899">i, manyčiau, į tą klausimą vos neatsakyta šitos komisijos. Deputatai teisingai pasakė. Bet jeigu yra plačiau, tai turi būti kalbama apie sausio 8 d. įvykius, jų priežastis, pasekmes ir politinį įvertinimą. Štai tokie turėtų būti klausimai. Jeigu plačiąja ž</text:span><text:span text:style-name="T900">odžio prasme.</text:span></text:p>
      <text:p text:style-name="P901"><text:span text:style-name="T902">PIRMININKAS.</text:span><text:span text:style-name="T903"><text:s/>Aukščiausiosios Tarybos Pirmininkas.</text:span></text:p>
      <text:p text:style-name="P904"><text:span text:style-name="T905">V.LANDSBERGIS.</text:span><text:span text:style-name="T906"><text:s/>Aš manau, vienas klausimas yra gana konkretus, tai būtent sausio 8 d. įvykių apibūdinimas su visomis problemomis, gauta ir turima informacija, ir kaip tuose įvykiuose dalyvavo v</text:span><text:span text:style-name="T907">alstybinės struktūros ir Aukščiausioji Taryba, galbūt kai kurie deputatai, taip pat Vyriausybė ir rūmų apsaugos struktūros. Vyriausybė tai yra ir Vidaus reikalų ministerija, ir Krašto apsaugos departamentas, ir Valstybės saugumo departamentas. Kaip dalyvav</text:span><text:span text:style-name="T908">o, kaip koordinavo ar nekoordinavo, kokias pamokomas išvadas iš to galima padaryti. Bet čia kalbama apie išvakares. Išvakarėse gaunama informacija, jos analizė, išvados ir pasirengimas.</text:span></text:p>
      <text:p text:style-name="P909"><text:span text:style-name="T910">Žinoma, politines išvadas dėl priešiškų Respublikai jėgų veiklos daug<text:s/></text:span><text:span text:style-name="T911">anksčiau prieš tai, jų koordinacijos ir koordinacijos su Tarybų Sąjungos vadovybe, su partine linija, su Tarybų Sąjungos linija, karine linija ir t.t. irgi kas nors turėtų padaryti. Gal tą padarys prokuratūra. Nežinau.</text:span></text:p>
      <text:p text:style-name="P912"><text:span text:style-name="T913">PIRMININKAS.</text:span><text:span text:style-name="T914"><text:s/>Gal mes paprašykime komi</text:span><text:span text:style-name="T915">sijos, kad ji pirma parengtų išvadas dėl pirmojo Aukščiausiosios Tarybos Pirmininko suformuluoto klausimo, o paskui matysime. Nes jeigu politinę analizę darysime, bus labai daug problemų. Gal etapais darykime, iš pradžių pirmąjį, o jeigu matysime, kad reik</text:span><text:span text:style-name="T916">ia, tai ir antrąjį tada siūlysime po to, kai bus suformuluota pirmuoju klausimu. Priimtina?<text:s/></text:span></text:p>
      <text:p text:style-name="P917"><text:span text:style-name="T918">V.LANDSBERGIS.</text:span><text:span text:style-name="T919"><text:s/>Gerai, gali būti mažesnis uždavinys per trumpesnį laiką padaryti…</text:span></text:p>
      <text:p text:style-name="P920"><text:span text:style-name="T921">PIRMININKAS.</text:span><text:span text:style-name="T922"><text:s/>Etapais galima tai daryti.</text:span></text:p>
      <text:p text:style-name="P923"><text:span text:style-name="T924">V.LANDSBERGIS.</text:span><text:span text:style-name="T925"><text:s/>…o paskui ir didžiąsias pol</text:span><text:span text:style-name="T926">itines išvadas.</text:span></text:p>
      <text:p text:style-name="P927"><text:span text:style-name="T928">PIRMININKAS.</text:span><text:span text:style-name="T929"><text:s/>Deputatas E.Grakauskas.</text:span></text:p>
      <text:p text:style-name="P930"><text:span text:style-name="T931">E.GRAKAUSKAS.</text:span><text:span text:style-name="T932"><text:s/>Aš siūlyčiau priimti pirmąjį variantą atlikti tą mažesnį uždavinį ir iš karto nustatyti komisijai konkretų terminą, iki kada ji turėtų tai atlikti, kad tai nesitęstų iki begalybės. Siūlyčia</text:span><text:span text:style-name="T933">u, kad tai būtų atlikta, tarkim, iki kovo 11 dienos.<text:s/></text:span></text:p>
      <text:p text:style-name="P934"><text:span text:style-name="T935">PIRMININKAS.</text:span><text:span text:style-name="T936"><text:s/>Ar, gerbiamasis deputate Grakauskai, sutiktumėte, kad komisija pasikonsultuotų ir rytoj pasakytų savo terminą?</text:span></text:p>
      <text:p text:style-name="P937"><text:span text:style-name="T938">E.GRAKAUSKAS.</text:span><text:span text:style-name="T939"><text:s/>Sutinku.</text:span></text:p>
      <text:p text:style-name="P940"><text:span text:style-name="T941">PIRMININKAS.</text:span><text:span text:style-name="T942"><text:s/>Dabar bijau, kad komisija neatsakys jums,<text:s/></text:span><text:span text:style-name="T943">kada ji galėtų pateikti išvadas. Gerbiamieji deputatai, tai pirmuoju klausimu mes baigėme.</text:span></text:p>
      <text:p text:style-name="P944"><text:span text:style-name="T945">Dabar antrasis klausimas. Informaciją žada pateikti deputatas K.Motieka.</text:span></text:p>
      <text:p text:style-name="P946"><text:span text:style-name="T947">J.PANGONIS.</text:span><text:span text:style-name="T948"><text:s/>Ar galima pasiūlyti prieš tai?</text:span></text:p>
      <text:p text:style-name="P949"><text:span text:style-name="T950">PIRMININKAS.</text:span><text:span text:style-name="T951"><text:s/>Jau deputatas K.Motieka tribūnoje.</text:span></text:p>
      <text:p text:style-name="P952"><text:span text:style-name="T953">J</text:span><text:span text:style-name="T954">.PANGONIS.</text:span><text:span text:style-name="T955"><text:s/>Bet aš noriu pasiūlyti procedūriniu klausimu.</text:span></text:p>
      <text:p text:style-name="P956"><text:span text:style-name="T957">PIRMININKAS.</text:span><text:span text:style-name="T958"><text:s/>Prašau.</text:span></text:p>
      <text:p text:style-name="P959"><text:span text:style-name="T960">J.PANGONIS.</text:span><text:span text:style-name="T961"><text:s/>Man regis, šiandien gal nepradėkime svarstyti šito klausimo, pusantros valandos dirbame jau po pertraukos, visi išvargę. Bus panaši situacija, kaip mes tada tuos mini</text:span><text:span text:style-name="T962">strus keitėme. Siūlyčiau uždarą posėdį pratęsti rytoj, šviežiom galvom nuo dešimtos valandos ramiai viską apsvarstysime.</text:span></text:p>
      <text:p text:style-name="P963"><text:span text:style-name="T964">PIRMININKAS.</text:span><text:span text:style-name="T965"><text:s/>Gerbiamasis deputate Motieka, kiek jūsų pranešimas truktų laiko?</text:span></text:p>
      <text:p text:style-name="P966"><text:span text:style-name="T967">K.MOTIEKA.</text:span><text:span text:style-name="T968"><text:s/>Išvada yra kokių keturių penkių lapų. Ją turėt</text:span><text:span text:style-name="T969">ų perskaityti komisijos narys deputatas R.Paulauskas. O po to priklausys nuo to, kiek bus klausimų.<text:s/></text:span></text:p>
      <text:p text:style-name="P970"><text:span text:style-name="T971">PIRMININKAS.</text:span><text:span text:style-name="T972"><text:s/>Gerbiamieji deputatai, ar sutinkate?<text:s/></text:span></text:p>
      <text:p text:style-name="P973"><text:span text:style-name="T974">K.MOTIEKA.</text:span><text:span text:style-name="T975"><text:s/>O medžiagos yra du tomai.</text:span></text:p>
      <text:p text:style-name="P976"><text:span text:style-name="T977">PIRMININKAS.</text:span><text:span text:style-name="T978"><text:s/>Gerbiamieji deputatai, ką jūs siūlytumėte – atidėti?</text:span></text:p>
      <text:p text:style-name="P979"><text:span text:style-name="T980">Č</text:span><text:span text:style-name="T981">.JURŠĖNAS.</text:span><text:span text:style-name="T982"><text:s/>Išklausykime šitą informaciją, po to spręsime. Išklausykime pirma!<text:s/></text:span></text:p>
      <text:p text:style-name="P983"><text:span text:style-name="T984">PIRMININKAS.</text:span><text:span text:style-name="T985"><text:s/>Deputatas Č.Juršėnas siūlo išklausyti informaciją, neuždavinėti jokių klausimų, pagalvoti ir vėliau kurią nors kitą dieną, matyt, paklausinėti. Ar priimtinas būtų t</text:span><text:span text:style-name="T986">oks variantas?</text:span></text:p>
      <text:p text:style-name="P987"><text:span text:style-name="T988">A.TAURANTAS.</text:span><text:span text:style-name="T989"><text:s/>Norėčiau patikslinti. Turbūt išklausyti ne informaciją, o išvadas.</text:span></text:p>
      <text:p text:style-name="P990"><text:span text:style-name="T991">PIRMININKAS.</text:span><text:span text:style-name="T992"><text:s/>(…) tris puslapius parengę. Ar priimtina, gerbiamieji deputatai? Mes sugaištume tris keturias minutes. Deputatas V.Žiemelis.</text:span></text:p>
      <text:p text:style-name="P993"><text:span text:style-name="T994">V.ŽIEMELIS.</text:span><text:span text:style-name="T995"><text:s/>Aš siūlau,<text:s/></text:span><text:span text:style-name="T996">kad išklausytų mūsų pažymą ir išvadas ir po to užduotų klausimus. Mes esame nutarę, jog į klausimus atsakysime pasitarę. Matysime, kiek bus klausimų, ir jeigu jų bus pakankamai daug, aišku, galima nukelti į rytdieną atsakymus į klausimus ir išvados tvirtin</text:span><text:span text:style-name="T997">imą. Bet norėčiau, kad baigtume šiandien, nes rytoj vėl reikės rengti uždarą posėdį.</text:span></text:p>
      <text:p text:style-name="P998"><text:span text:style-name="T999">PIRMININKAS.</text:span><text:span text:style-name="T1000"><text:s/>Deputatas A.Šimėnas.</text:span></text:p>
      <text:p text:style-name="P1001"><text:span text:style-name="T1002">A.ŠIMĖNAS.</text:span><text:span text:style-name="T1003"><text:s/>Po komisijos aš pats norėčiau paprašyti žodžio ir, matyt, paskui labai daug klausimų nebereikėtų užduoti komisijai, nes aš pap</text:span><text:span text:style-name="T1004">asakosiu tą visą scenarijų, tą visą veiksmų logiką, kaip viskas man atrodė, kodėl būtent buvo taip, o ne kitaip.</text:span></text:p>
      <text:p text:style-name="P1005"><text:span text:style-name="T1006">PIRMININKAS.</text:span><text:span text:style-name="T1007"><text:s/>Gerbiamieji deputatai, taigi yra du pasiūlymai: vienas – nebetęsti posėdžio. Prašom pasiruošti balsuoti. Kas už tai, kad nebetęstu</text:span><text:span text:style-name="T1008">me posėdžio, prašome pakelti mandatus.<text:s/></text:span></text:p>
      <text:p text:style-name="P1009"><text:span text:style-name="T1010">BALSŲ SKAIČIUOTOJAS. 21.</text:span></text:p>
      <text:p text:style-name="P1011"><text:span text:style-name="T1012">PIRMININKAS.</text:span><text:span text:style-name="T1013"><text:s/>Kas už tai, kad tęstume posėdį? Prašom balsuoti.</text:span></text:p>
      <text:p text:style-name="P1014"><text:span text:style-name="T1015">BALSŲ SKAIČIUOTOJAS.</text:span><text:span text:style-name="T1016"><text:s/>45.</text:span></text:p>
      <text:p text:style-name="P1017"><text:span text:style-name="T1018">PIRMININKAS.</text:span><text:span text:style-name="T1019"><text:s/>Posėdis tęsiamas. Kviečiame į tribūną deputatą R.Paulauską.</text:span></text:p>
      <text:p text:style-name="P1020"><text:span text:style-name="T1021">Č.JURŠĖNAS.</text:span><text:span text:style-name="T1022"><text:s/>Juo labiau dirbkim,</text:span><text:span text:style-name="T1023"><text:s/>nes jau įjungta ventiliacija, taigi nenumirsim.</text:span></text:p>
      <text:p text:style-name="P1024"><text:span text:style-name="T1025">R.PAULAUSKAS.</text:span><text:span text:style-name="T1026"><text:s/>Pirmiausia noriu pasakyti, kad mūsų išvados pasirašytos visų mūsų komisijos narių.</text:span></text:p>
      <text:p text:style-name="P1027"><text:span text:style-name="T1028">PIRMININKAS.</text:span><text:span text:style-name="T1029"><text:s/>Būkite malonus, perskaitykite komisijos narius, supažindinkite.</text:span></text:p>
      <text:p text:style-name="P1030"><text:span text:style-name="T1031">R.PAULAUSKAS.</text:span><text:span text:style-name="T1032"><text:s/>Paskui viskas bus p</text:span><text:span text:style-name="T1033">asakyta. Aš tik noriu keletą įžanginių pastabų.</text:span></text:p>
      <text:p text:style-name="P1034"><text:span text:style-name="T1035">PIRMININKAS.</text:span><text:span text:style-name="T1036"><text:s/>Gerai, prašau.</text:span></text:p>
      <text:p text:style-name="P1037"><text:span text:style-name="T1038">R.PAULAUSKAS.</text:span><text:span text:style-name="T1039"><text:s/>Matydamas prieš tai buvusios komisijos ir darbo trūkumus, ir visa kita, noriu pasakyti, kad ir mūsų komisijai kilo įvairių nuomonių, įvairių versijų, bet komisija pat</text:span><text:span text:style-name="T1040">eikia tik tai, kas buvo nustatyta tikrai nepaneigiamai ir ką galima įrodyti tais faktais, kuriuos mes surinkome. Todėl versijų arba prielaidų, kurios ir sukėlė ginčus prieš tai buvusiai komisijai, čia jūs neišgirsite. Taigi pradedame.</text:span></text:p>
      <text:p text:style-name="P1041"><text:span text:style-name="T1042">„Lietuvos Respublikos</text:span><text:span text:style-name="T1043"><text:s/>Aukščiausiosios Tarybos komisijos A.Šimėno dingimo aplinkybėms išaiškinti išvados.<text:s/></text:span></text:p>
      <text:p text:style-name="P1044"><text:span text:style-name="T1045">Lietuvos Respublikos Aukščiausiosios Tarybos 1991 metų sausio 13 dienos nutarimu sudaryta komisija (pirmininkas K.Motieka, nariai: J.Beinortas, E.Jarašiūnas, R.Paulauskas,</text:span><text:span text:style-name="T1046"><text:s/>V.Šadreika ir V.Žiemelis), aiškindamasi A.Šimėno dingimo aplinkybes, atliko šį darbą. Susipažino ir išnagrinėjo Lietuvos Respublikos Aukščiausiosios Tarybos sausio 13 dienos posėdžių stenogramas. Peržiūrėjo ir išnagrinėjo Lietuvos Respublikos valstybės sa</text:span><text:span text:style-name="T1047">ugumo departamento pateiktą videoįrašą apie Lietuvos Respublikos Vyriausybės sausio 13 dienos posėdžio dalį. Susipažino su Lietuvos Respublikos valstybės saugumo departamento ir Lietuvos Respublikos generalinės prokuratūros A.Šimėno dingimo aplinkybių tyri</text:span><text:span text:style-name="T1048">mo medžiaga. Atliko paaiškinimų patikrinimą vietoje nustatydama A.Šimėno kelionės maršrutą Vilnius–Ratnyčia. Apklausė Lietuvos Respublikos Aukščiausiosios Tarybos deputatus, Vyriausybės narius, Vyriausybės aparato darbuotojus, iš viso 36 žmones.</text:span></text:p>
      <text:p text:style-name="P1049"><text:span text:style-name="T1050">Taip pat a</text:span><text:span text:style-name="T1051">pklausė ir konsultavosi su specialistais, A.Šimėną gydžiusiais gydytojais. Pagal chronometrą perklausė Lietuvos Respublikos Aukščiausiosios Tarybos sausio 13 dienos posėdžių audioįrašą. Komisija, išanalizavusi surinktą medžiagą, nustatė: sausio 12 d. apie<text:s/></text:span><text:span text:style-name="T1052">22 val. 40 min. A.Šimėnas Lietuvos Respublikos Vyriausybės rūmuose atsisveikino su Lietuvos Respublikos Aukščiausiosios Tarybos Tautininkų frakcijos nariais M.Treiniu, A.Ambrazevičiumi, R.Paulausku ir V.Žiemeliu ir pareiškė, kad vyksta į namus miegoti. Sau</text:span><text:span text:style-name="T1053">sio 12 dieną 23 val. 30 min. A.Šimėnas grįžta į Turniškes ir atsigula miegoti. Sausio 13 d. apie 2 val. 10 min. Lietuvos Respublikos Vyriausybės patarėjas Dzikaras iš Lietuvos Respublikos Vyriausybės rūmų skambina A.Šimėnui ir praneša, kad užimta televizij</text:span><text:span text:style-name="T1054">os studija, kad įtempta padėtis ir reikia atvažiuoti. Po to perduoda ragelį Nasvyčiui, kuris tą patį pasako A.Šimėnui. Kalbėję telefonu nu-rodo blogą girdimumą. 2 val. 15 min. iš Lietuvos Respublikos Vyriausybės garažo išvyksta budinti mašina (vairuotojas<text:s/></text:span><text:span text:style-name="T1055">Bikulčius), iš Lietuvos Respublikos Vyriausybės rūmų paimamas A.Šimėno asmens sargybinis Pečkys ir važiuojama Turniškes. Apie 2 val. 15 minučių, taip pat panašiu laiku kaip ir išsiunčiama mašina, A.Šimėnas skambina Lietuvos Respublikos Aukščiausiosios Tary</text:span><text:span text:style-name="T1056">bos vadovybei valstybiniu ir miesto telefonais, tačiau jam niekas neatsako. Kokie buvo telefono signalai, nustatyti nepavyko. Vėliau A.Šimėnas skambina Kondrotui, gyvenančiam Vilniuje, Baltupių 57, ir prašo jį padėti išvažiuoti iš Vilniaus. Kondrotas – A.Š</text:span><text:span text:style-name="T1057">imė-no draugas, gerai pažįstamas nuo senų laikų, kartu mokėsi. Apie 2 val. 30 min. Kondrotas savo lengvuoju automobiliu „Žiguliai“ išvyksta iš automobilių stovėjimo aikštelės Vilniuje, Baltupių gatvėje, ir atvyksta į Turniškes prie milicijos posto, iš ten<text:s/></text:span><text:span text:style-name="T1058">skambina A.Šimėnui. Apie 2 val. 45 min. Lietuvos Respublikos Vyriausybės budintis vairuotojas Bikulčius lengvuoju automobiliu atvyksta į Turniškes, prieš tai iš Ministrų Tarybos paėmęs asmens sargybinį Pečkį, kuris užeina į A.Šimėno butą. Iš jo A.Šimėnas s</text:span><text:span text:style-name="T1059">užino, kad lengvąjį automobilį vairuoja kitas vairuotojas. Kitaip sakant, ne premjero vairuotojas, bet budintis vairuotojas. A.Šimėnas su šeima sėdasi į Lietuvos Respublikos Ministrų Tarybos budintį automobilį, prie Turniškių milicijos posto A.Šimėnas su š</text:span><text:span text:style-name="T1060">eima persėda į Kondroto automobilį, ten stovėjusį visą tą laiką. Kondrotas veža A.Šimėną į savo butą Vilniuje, Baltupių 57-8. Iš ten A.Šimėnas skambina Lencui, gyvenančiam netoliese, o Šimėnienė skambina buto kaimynei, kad ji paimtų bute likusius dokumentu</text:span><text:span text:style-name="T1061">s. Po trečios valandos A.Šimėno šeima Kondroto lengvuoju automobiliu išvyksta per Pirčiupį, Varėną, Perloją į Druskininkus, į Ratnyčią, pas Ratnyčios kleboną. Apie 5.30–6 val. A.Šimė-nas atvyksta į Ratnyčią pas Ratnyčios kleboną Andriuškevičių. 6 val. 20 m</text:span><text:span text:style-name="T1062">in. Kondrotas išvyksta į Vilnių atgal, gavęs pavedimą pranešti Aukščiausiajai Tarybai apie A.Šimėno buvimo vietą. A.Šimėnas bando susisiekti su Aukščiausiąja Taryba telefonu, tačiau nepasiseka. Po aštuntos valandos A.Šimėnas iš televizijos laidų sužino api</text:span><text:span text:style-name="T1063">e naujo premjero išrinkimą, prašo kunigą Andriuškevičių parūpinti lengvąjį automobilį grįžti į</text:span><text:span text:style-name="T1064"><text:s/></text:span><text:span text:style-name="T1065">Vilnių. Kondrotas apie 9.30 val. grįžta į Vilnių ir maždaug po dvidešimties minučių skambina į Lietuvos Respublikos Aukščiausiąją Tarybą, kur susisiekia su Z.Vai</text:span><text:span text:style-name="T1066">švila, ir praneša, kad yra žinoma, kur yra A.Šimėnas. A.Šimėnas savo ruožtu apie 12.30 val., palikęs šeimą Ratnyčioje, kunigo Andriuškevičiaus surastu taksi atvyksta į Vilnių. Čia iš savo sargybinio Pečkio, kuris užeina į Kondroto butą ir pasiklauso, kokia</text:span><text:span text:style-name="T1067"><text:s/>informacija pa-teikiama iš Aukščiausiosios Tarybos, sužino, kad jis gali atvykti į Aukščiausiąją Tarybą. Apie 16 val. A.Šimėnas atvyksta į Lietuvos Respublikos Aukščiausiąją Tarybą.“ Tai būtų pirmoji dalis.</text:span></text:p>
      <text:p text:style-name="P1068"><text:span text:style-name="T1069">Dabar mes fiksuojame svarbiausius įvykius Lietuv</text:span><text:span text:style-name="T1070">os Respublikos Vyriausybėje, tiksliau, Ministrų Taryboje, kurie įvyko sausio 10–13 dienomis.</text:span></text:p>
      <text:p text:style-name="P1071"><text:span text:style-name="T1072">Taigi sausio 10 d. vakare A.Šimėnas išrinktas Lietuvos Respublikos Vyriausybės Ministru Pirmininku. Sausio 11 d. sudaroma ir patvirtinama Vyriausybė. Pirmajame Vyr</text:span><text:span text:style-name="T1073">iausybės posėdyje nutarta išsiųsti į užsienį užsienio reikalų ministrą A.Saudargą tai suderinus su mūsų parlamento Pirmininku. A.Šimėnas 1991 metų naktį iš sausio 11-osios į 12-ąją skambino karinių žinybų vadovams dėl įvykių Vilniuje. Šią naktį jis praleid</text:span><text:span text:style-name="T1074">o Vyriausybės rūmuose. Sausio 12-osios ryte Ministras Pirmininkas A.Šimėnas bandė organizuoti susitikimą su TSRS Prezidentu M.Gorbačiovu. Tačiau atsakymo iš Kremliaus negavo. Sausio 12 d. 17–19 valandomis vyko Vyriausybės posėdis, kuriame buvo svarstyti įv</text:span><text:span text:style-name="T1075">airūs ūkiniai klausimai. 20–21 valandomis dauguma Lietuvos Respublikos ministrų ir A.Šimėnas vakarieniavo pas ministrą R.Kozyrovičių. 21 val. A.Šimėnas susitiko su Respublikos Aukščiausiosios Tarybos Jungtinės sąjūdžio frakcijos atstovais, o 21 val. – su T</text:span><text:span text:style-name="T1076">autininkų frakcijos atstovais. Apie 23 valandą jis išvyko į namus.<text:s/></text:span></text:p>
      <text:p text:style-name="P1077"><text:span text:style-name="T1078">Sausio 13 d. apie vidurnaktį į Lietuvos Respublikos Vyriausybės rūmus atvyksta ministras Nasvytis. Premjero priimamajame yra budintis patarėjas Dzikaras, sekretorė Makselienė ir G.Songaila</text:span><text:span text:style-name="T1079">, Rytų Lietuvos komisijos narys, kuris sakosi atvykęs iš Aukščiausiosios Tarybos. Apie 2 val. Dzikaras ir Nasvytis skambina A.Šimėnui. Apie 2.10 val. išsiunčiamas automobilis. Apie 2.30 val. Dzikaras telefonu kviečia Respublikos Vyriausybės narius atvykti<text:s/></text:span><text:span text:style-name="T1080">į Vyriausybės rūmus. Panašiu laiku atvyksta vicepremjeras R.Ozolas. Jis liepia G.Songailai būti premjero priimamajame ir atsakinėti į telefono skambučius (tą jis ir darė iki pat 7 val. ryto).<text:s/></text:span></text:p>
      <text:p text:style-name="P1081"><text:span text:style-name="T1082">3.30 val. į Lietuvos Respublikos Vyriausybės rūmus atvyksta min</text:span><text:span text:style-name="T1083">ist-rai J.Biržiškis, L.Ašmantas, D.Kuolys, kiek vėliau – R.Kozyrovičius. Apie 4 valandą ministrai susirenka į posėdį. Po 4 valandos R.Ozolas išeina į Aukščiausiąją Tarybą, praneša Aukščiausiosios Tarybos Pirmininkui V.Landsbergiui apie A.Šimėno dingimą. Ap</text:span><text:span text:style-name="T1084">ie 5 val. jis grįžta į Lietuvos Respublikos Vyriausybės rūmus, negavęs tikslių žinių apie A.Šimėno buvimo vietą.<text:s/></text:span></text:p>
      <text:p text:style-name="P1085"><text:span text:style-name="T1086">5.30 val. A.Brazauskas telefonu kviečia ekspremjerę K.Prunskienę atvykti į Lietuvos Respublikos Vyriausybės rūmus. Po 7 valandos Nasvytis ir D</text:span><text:span text:style-name="T1087">.Kuolys išeina į Aukščiausiąją Tarybą. Tuo metu tapo žinoma vairuotojo pavardė ir numeris automobilio, kuriuo išvyko premjero šeimyna. Tai buvo sužinota per Vaitiekūną, reikalų valdytojo pavaduotoją. Apie 7.30 val. K.Prunskienė atvyksta į Lietuvos Respubli</text:span><text:span text:style-name="T1088">kos Vyriausybės rūmus ir siūlo ministrams imtis iniciatyvos. 7.40 val. Lietuvos Respublikos Aukščiausioji Taryba atleidžia A.Šimėną ir išrenka naują premjerą. Apie 8 valandą ministrai atvyksta į Aukščiausiąją Tarybą.</text:span></text:p>
      <text:p text:style-name="P1089"><text:span text:style-name="T1090">Dabar išvados.<text:s/></text:span></text:p>
      <text:p text:style-name="P1091"><text:span text:style-name="T1092">Pirma. A.Šimėno veiksmu</text:span><text:span text:style-name="T1093">s, padarytus 1991 m. sausio 13 d., sąlygojo: politinės situacijos sudėtingumas Lietuvoje, TSRS ginkluotųjų pajėgų vykdoma agresija prieš Lietuvos Respubliką, A.Šimėno politinis nepatyrimas, pervargimas, nepakankamas informuotumas, laiko apgalvoti sprendimu</text:span><text:span text:style-name="T1094">s stoka. A.Šimėno psichologinę nuotaiką taip pat nulėmė išvakarėse susitikime su Jungtinės sąjūdžio frakcijos atstovais pasakyta žinia apie neva ekspremjerės pasakymą, kad jam liko būti premjeru iki 24 valandos. Ekspremjerė šitai neigia. Taip pat asmens sa</text:span><text:span text:style-name="T1095">rgybinio pranešimas, kad pakeistas vairuotojas. Išvakarėse, susitikus su Aukščiausiosios Tarybos frakcijų atstovais, pastebėtas dirglumas, tam tikras veiksmų neadekvatumas situacijai.Tą pažymėjo visi buvę ir vienos, ir kitos frakcijos nariai.</text:span></text:p>
      <text:p text:style-name="P1096"><text:span text:style-name="T1097">Antra. Nesuri</text:span><text:span text:style-name="T1098">nkta įrodymų, leidžiančių paneigti paties A.Šimėno paaiškinimą, kad 1991 metų sausio 13 d. įvykius jis suvokė kaip valstybinį perversmą prieš teisėtą Lietuvos Respublikos valdžią ir ėmėsi veiksmų, kurie, pavykus perversmui, padėtų jam išlikti valstybės ats</text:span><text:span text:style-name="T1099">tovu, o perversmui nepavykus, vėl imtis premjero pareigų. A.Šimėno nuomone, nepranešimas apie jo buvimo vietą Aukščiausiosios Tarybos vadovybei tik bū-tų padėjęs Lietuvos Respublikos Aukščiausiosios Tarybos Pirmininkui V.Landsbergiui nuoširdžiai pranešti p</text:span><text:span text:style-name="T1100">asauliui apie jo dingimą. Be to, Lietuvai priešiškų jėgų sluoksniuose būtų buvusi sukelta sumaištis ir būtų laimėtas laikas sprendimams priimti. Būtent buvo pasakyta, kad galėtų nuoširdžiau pranešti. Tai yra A.Šimėnas (…).</text:span></text:p>
      <text:p text:style-name="P1101"><text:span text:style-name="T1102">Trečia. Komisija, įvertinusi tyri</text:span><text:span text:style-name="T1103">mo medžiagą, teigė, kad 1991 m. sausio 12 d. A.Šimėnas sprendimus priėmė savo valia. Faktų, kad buvo tiesioginis spaudimas iš šalies, nenustatyta. Taip pat tai, kad A.Šimėno veiksmuose nebuvo tyčios pakenkti valstybei.<text:s/></text:span></text:p>
      <text:p text:style-name="P1104"><text:span text:style-name="T1105">Bet komisija mano, kad būtina atkrei</text:span><text:span text:style-name="T1106">pti dėmesį į</text:span><text:span text:style-name="T1107"><text:s/></text:span><text:span text:style-name="T1108">tokias aplinkybes:</text:span></text:p>
      <text:p text:style-name="P1109"><text:span text:style-name="T1110">a) Lietuvos Respublikos Aukščiausiosios Tarybos Apsaugos skyrius, perėmęs Lietuvos Respublikos vadovų apsaugą, neužtikrino tinkamos Lietuvos Respublikos Vyriausybės vadovo saugos, nes:</text:span></text:p>
      <text:p text:style-name="P1111"><text:span text:style-name="T1112">1. A.Šimėno sargybinis neturėjo racijos</text:span><text:span text:style-name="T1113">.</text:span></text:p>
      <text:p text:style-name="P1114"><text:span text:style-name="T1115">2. Asmens sargybinis nepranešė apie A.Šimėno buvimo vietą, nors tą jis turi daryti pagal pareigas.</text:span></text:p>
      <text:p text:style-name="P1116"><text:span text:style-name="T1117">3. Lietuvos Respublikos Aukščiausiosios Tarybos Apsaugos skyriuje nėra registracijos žurnalo apie asmens sargybinio supažindinimą su tiesioginėmis pareigom</text:span><text:span text:style-name="T1118">is.</text:span></text:p>
      <text:p text:style-name="P1119"><text:span text:style-name="T1120">4. Nebuvo lydinčio automobilio;</text:span></text:p>
      <text:p text:style-name="P1121"><text:span text:style-name="T1122">b) A.Šimėnas nesėkmingai valstybiniu ir miesto telefonais bandė susisiekti su Lietuvos Respublikos Aukščiausiąja Taryba, tačiau jam pavy-ko miesto telefonu paskambinti Kondrotui, ten pat iš (…). Nuvykęs pas Kondrotą A.Ši</text:span><text:span text:style-name="T1123">mėnas nemėgino susisiekti telefonu su Aukščiausiąja Taryba, nors kalbėjosi su kitais asmenimis. Bandymai skambinti iš Ratnyčios taip pat buvo nesėkmingi. Kitokių įrodymų nėra. Pažymėtina, kad A.Šimėnas nebandė susisiekti su Lietuvos Respublikos Vyriausybės</text:span><text:span text:style-name="T1124"><text:s/>rūmais. Jis tai aiškino tuo, kad manė, jog jie jau yra užimti;</text:span></text:p>
      <text:p text:style-name="P1125"><text:span text:style-name="T1126">c) Lietuvos Respublikos ministrai, sausio 13-osios naktį buvę Lietuvos Respublikos Vyriausybės rūmuose, nesiėmė pakankamų priemonių skubiai organizuoti operatyvines priemones A.Šimėno buvimo v</text:span><text:span text:style-name="T1127">ietai nustatyti. Tą nulėmė kalbomis pagrįstas įsitikinimas, kad A.Šimėnas veikė pagal specialų ministrams nežinomą planą. Aiškinantis tyrimą, pasirodė, kad jokių aiškių duomenų nėra;</text:span></text:p>
      <text:p text:style-name="P1128"><text:span text:style-name="T1129">d) Sausio 13 d. po Lietuvos Respublikos Aukščiausiosios Tarybos ir Vyriau</text:span><text:span text:style-name="T1130">sybės narių kontaktų paaiškėjus, kad nežinoma, kur yra A.Šimėnas, ir kad tai gali sukelti nepageidaujamų politinių pasekmių, Lietuvos Respublikos Aukščiausioji Taryba nutarė atleisti A.Šimėną iš pareigų ir išrinkti naują Ministrą Pirmininką. Yra komisijos<text:s/></text:span><text:span text:style-name="T1131">visų 6 narių parašai.<text:s/></text:span></text:p>
      <text:p text:style-name="P1132"><text:span text:style-name="T1133">PIRMININKAS.</text:span><text:span text:style-name="T1134"><text:s/>Gal sutiktumėt, kad pirma pakalbėtų deputatas A.Šimėnas, jis paprašė, o paskui klausimus užduotumėt? Prašom tada. Gerbiamasis deputate Paulauskai, minutę luktelkit kur nors netoli.</text:span></text:p>
      <text:p text:style-name="P1135"><text:span text:style-name="T1136">A.ŠIMĖNAS.</text:span><text:span text:style-name="T1137"><text:s/>Gerbiamieji deputatai, pirmi</text:span><text:span text:style-name="T1138">ausiai norėčiau atkreipti dėmesį į tai, kad ši kalba bus pirmoji mano iš tiesų politinė kalba iš šios tribūnos. Ir ją pasakyti būtina, nes patys suprantate, kokios aplinkybės. Šis klausimas aktualus ir man, ir tam tikru laipsniu kur kas plačiau netgi.</text:span></text:p>
      <text:p text:style-name="P1139"><text:span text:style-name="T1140">Mana</text:span><text:span text:style-name="T1141">u, kad šiandien būsime pajėgūs blaiviai vertinti motyvus, įvykius, tai, kas įvyko. Apie mano dingimo motyvus beveik visi besidomin-tys turi savo tvirtą nuomonę ir daugelis jos nesiruošia keisti. Pagrindiniai argumentuoti nuomonių variantai yra šie. Pirmas,</text:span><text:span text:style-name="T1142"><text:s/>kad A.Šimėnas įpainiotas į perversmą rengusios grupės veiklą ir vykdė jos nurodymus padėti perversmui. Antras, kad A.Šimėnas – Pirmininko V.Landsbergio šalininkų surežisuoto spektaklio vykdytojas, kuris veiksmo pradžioje nežinojo, kokį (…) laukti.<text:s/></text:span></text:p>
      <text:p text:style-name="P1143"><text:span text:style-name="T1144">Tuo ta</text:span><text:span text:style-name="T1145">rpu visi užmiršo kitą tikrai nemažiau miglotą ir dėmesio ver-tą klausimą, kodėl tuo kritišku momentu sutikau būti premjeru neturėdamas tam nei rimtų motyvų, nei rekvizitų, kurie kolegų deputatų buvo įvardinti rinkimų metu. Iš tiesų juk aš neturėjau nei sav</text:span><text:span text:style-name="T1146">o politinės grupuotės, kurios lyderiu būčiau, komandos, su kuria galėčiau formuoti Vyriausybę, jos formas, nei laiko pasiruošti. Tačiau tik atsakius į klausimą, kaip aš tapau premjeru, galima tiksliai suvokti ir mano veiksmų sausio 13 d. prasmę ir motyvus.</text:span><text:span text:style-name="T1147"><text:s/>Tik tada jie tampa logiški ir aiškūs.<text:s/></text:span></text:p>
      <text:p text:style-name="P1148"><text:span text:style-name="T1149">Turiu pripažinti, kad po to, kai mano pavardė atsirado realių pretendentų į postą sąraše, visos naktys buvo bemiegės. Nuolat stengiausi įvertinti visų politinių grupių interesus, prognozuoti veiksmus ir pasekmes. Api</text:span><text:span text:style-name="T1150">e tai, kad aš turėjau kokį nors (…) tapti premjeru, aišku, nebuvo jo-kios kalbos. Aš puikiai suvokiau savo realias galimybes. Ir tą valandą, kai Aukščiausiosios Tarybos Pirmininkas mane iškvietė į tribūną kaip pretendentą į premjero postą, aš buvau suskaič</text:span><text:span text:style-name="T1151">iavęs tiek.<text:s/></text:span></text:p>
      <text:p text:style-name="P1152"><text:span text:style-name="T1153">Tokios mano mintys buvo, tada aš negalėjau jų pasakyti. Premjerės, mūsų gerbiamosios K.Prunskienės, keisti, nelogiški veiksmai keliant kainas, vizitas į Maskvą ir po to buvusi atsistatydinimo procedūra, žinant jos charakterį ir interesus, akiv</text:span><text:span text:style-name="T1154">aizdžiai rodė, kad šį variantą žaidžia ne ji pa-ti. Tai jau yra centro sprendimas. Jeigu taip, tai ką gero tikisi gauti Maskva atsisakydama palyginti sau palankios Vyriausybės? M.Gorbačiovas kalbėjosi tik su buvusia ekspremjere K.Prunskiene ir šiek tiek su</text:span><text:span text:style-name="T1155"><text:s/>A.Brazausku. Kitų politinių lyderių, esančių valdžioje, iš viso nepripažino. Ir Maskvai turėjo būti akivaizdu, kad Lietuvos parlamentui keičiant Vyriausybę ji kaip<text:s/></text:span><text:span text:style-name="T1156">minimum</text:span><text:span text:style-name="T1157"><text:s/>bus kur kas artimesnė V.Landsbergio komandai, kurios Maskva ypač nemėgsta. Iš to iš</text:span><text:span text:style-name="T1158">eina, kad Maskva nusprendė jėga stabilizuoti radikalią parlamento daugumą, o tai reiškia, kad rimtai nutarė įvykdyti perversmą, kurio tikslas kaip<text:s/></text:span><text:span text:style-name="T1159">minimum</text:span><text:span text:style-name="T1160"><text:s/>pašalinti V.Landsbergio komandą, kaip jie patys vadina, kaip realią valdžią, turinčią politinę jėgą,<text:s/></text:span><text:span text:style-name="T1161">ir įtvirtinti valdžią, maksimaliai tenkinančią jos interesus ir kartu iš esmės priimtiną Lietuvos žmonėms. Tuo tvirtai tikėjau. Patyrimas rodo, kad jeigu Maskva ką nors panašaus nutaria, tai ir padaro. Kas kas, o pusiaukelėje</text:span><text:span text:style-name="T1162"><text:s/></text:span><text:span text:style-name="T1163">jinai</text:span><text:span text:style-name="T1164"><text:s/></text:span><text:span text:style-name="T1165">tikrai niekada nebuvo su</text:span><text:span text:style-name="T1166">stojusi, praktika rodo. Taigi pirmoji ir pagrindinė mano išvada, kuria ir buvo grindžiami visi po to buvę veiksmai, buvo ta, kad premjeru esu renkamas jau parengto perversmo išvakarėse. O patį perversmą… ir po to buvusių įvykių seka tik patvirtina mano tą<text:s/></text:span><text:span text:style-name="T1167">tezę,</text:span><text:span text:style-name="T1168"><text:s/></text:span><text:span text:style-name="T1169">tai yra viskas idealiai šiai situacijai ir tiko. Ir skambučiai, ir (…), ir tarnybos keitimai Ministrų Taryboje. Žodžiu, viskas viskas man tiko. Ir pagaliau, jeigu ne perversmo reali grėsmė, ma-nęs į šį postą tikrai niekas nebūtų siūlęs. Yra kitų poli</text:span><text:span text:style-name="T1170">tinių lyderių. Esant normaliai situacijai, aišku, niekas nebūtų kreipęs dėmesio į žmogų, kuris neturi jokio užnugario.<text:s/></text:span></text:p>
      <text:p text:style-name="P1171"><text:span text:style-name="T1172">Perversmo scenarijų įsivaizdavau maždaug taip. Pagal jau priimtą Maskvos logiką pirmiausia turėtų būti likviduojama krašto apsaugos sist</text:span><text:span text:style-name="T1173">ema, kaip jėga, kuri gali kažkiek priešintis. Antru etapu perimami ryšiai, televizija, radijas, tai yra padaroma taip, kad pasaulis viską sužinotų<text:s/></text:span><text:span text:style-name="T1174">post factum,</text:span><text:span text:style-name="T1175"><text:s/>viskas turi būti užimta. Na, o po to, įsivaizdavau, turėtų būti blokuojama parlamento veikla uži</text:span><text:span text:style-name="T1176">mant Aukščiausiosios Tarybos rūmus arba (netgi dar labiau įtikėtina) apribojant kvorumą blokavimu, tai yra neužimant rūmų, leidžiant tam tikrą parlamento veiklą tikintis, kad jis pats įvardins, kad perversmą sukėlė keleto aršių V.Landsbergio šalininkų neat</text:span><text:span text:style-name="T1177">sakingi veiksmai. Na, gal taip, o gal taip, variantas. Ir būtinai turėjo būti užimama Ministrų Taryba leidžiant (ir net prašant) daugumai Vy-riausybės narių toliau eiti savo pareigas, žinoma, kontroliuojant Maskvai.</text:span></text:p>
      <text:p text:style-name="P1178"><text:span text:style-name="T1179">Pagal šį scenarijų premjero laukia mažda</text:span><text:span text:style-name="T1180">ug tokia perspektyva. Pirmiausiai perimama kontroliuoti, pasiūlymas eiti toliau pareigas, jeigu nesutinki, pasiūlymas atsistatydinti, o jeigu nesutinki atsistatydinti, pasistengiama, kad sutiktum. Kaip elgtis, turint savo rankose Vyriausybę, kurią reikia p</text:span><text:span text:style-name="T1181">akeisti, ten turi didžiulę praktinę patirtį.<text:s/></text:span></text:p>
      <text:p text:style-name="P1182"><text:span text:style-name="T1183">Manau, kad mano rinkimų į premjero postą metu nemaža dalis deputatų man gresiantį likimą suvokė labai panašiai, kaip aš čia pasakoju. Daugelis suvokė šitai. Ir todėl šiandieną noriu padėkoti tiems, kurie būdami</text:span><text:span text:style-name="T1184"><text:s/>nuoširdžiai (nuoširdžiai, kartoju) įsitikinę, kad aš kišu galvą į kilpą, kurios tikrai nenusipelniau, susilaikė arba balsavo prieš tai, kad aš būčiau skiriamas premjeru. Kartoju, kurie nuoširdžiai tai darė.</text:span></text:p>
      <text:p text:style-name="P1185"><text:span text:style-name="T1186">O štai dabar, manau, visiems įdomu sužinoti, kod</text:span><text:span text:style-name="T1187">ėl aš, suvokdamas tokią liūdną savo perspektyvą, jos neatsisakiau, nors formaliai tokią teisę tikrai turėjau. Buvau vienas iš nedaugelio deputatų, kuris tiek daug kalbėjo šitoje tribūnoje ir nė karto nedalyvavo jokioje politinio pobūdžio diskusijoje. Kai t</text:span><text:span text:style-name="T1188">ik kairė, dešinė, aš į tribūną prie mikrofono niekada nebuvau priėjęs. Nebuvau jokios politinės frakcijos lyderis. Taigi jeigu būčiau atsisakęs, niekas manęs nebūtų minėjęs bloguoju ir nebūčiau patekęs į šios dienos situaciją, į kurią, manau, niekas nenorė</text:span><text:span text:style-name="T1189">tų patekti. Aš sutikau tik todėl, kad, kaip minėjau, mes visi buvom realaus perversmo akivaizdoje ir mano apsisprendimas galėjo potencialiai bent jau laikinai gelbėti padėtį.</text:span></text:p>
      <text:p text:style-name="P1190"><text:span text:style-name="T1191">O padėtis buvo tokia, kaip aš ją įsivaizdavau. Tuo metu, kai rinko. Santykinai aš</text:span><text:span text:style-name="T1192"><text:s/>įvardinsiu – kairieji, dešinieji, kad būtų aišku. Kiti atvirkščiai vardija – čia kairieji, čia dešinieji. Čia kairieji – tos kairiosios frakcijos, o mano nuomone, ten dešiniosios frakcijos. Kairieji tuo metu, rinkimų metu, suvokdami realią perversmo grėsm</text:span><text:span text:style-name="T1193">ę, kuri gali niekais paversti visus mūsų Lietuvos laimėjimus nepriklausomybės srityje, tai grėsmei išvengti matė vienintelę galimybę (ir, aš manau, jie patys tą patvirtins) – formuoti Vyriausybę, su kuria Maskva sutiktų turėti dialogą. Tai yra vadovautų Ma</text:span><text:span text:style-name="T1194">skvai žinomas ir kaip<text:s/></text:span><text:span text:style-name="T1195">minimum</text:span><text:span text:style-name="T1196"><text:s/>tiesiogiai nepriklausantis vadinamajai V.Landsbergio komandai asmuo. Šansai, kad kairiųjų siūlomas kandidatas būtų išrinktas premjeru, iš esmės buvo lygūs nuliui. Sutikit, nei K.Prunskienė, nei gerbiamasis R.Ozolas būti išrink</text:span><text:span text:style-name="T1197">ti šansų beveik neturėjo, tada tikrai ne. Tada kairieji, suvokdami perversmo neišvengiamumą atmetus jų siūlomą kandidatą, blogiausiu atveju galbūt ir būtų sutikę, kad košę srėbtų tie, kas, jų nuomone, ją užvirė, tai yra perversmas įvyktų vadovybėje esant V</text:span><text:span text:style-name="T1198">.Landsbergio šalininkams, kartu ilgam likviduojant šios politinės jėgos potencialą. Svarsčiau ir tą variantą, kad kairieji ir centras blokuos bet kokį V.Landsbergio šalininkų atstovo išrinkimą, tuo sukeldami ne tik vyriausybinę, bet ir parlamentinę krizę,<text:s/></text:span><text:span text:style-name="T1199">atsakomybę po to suversdami dešiniesiems. Tai yra gauti tą patį ir galutinį rezultatą nelabai korektiška redakcija, tačiau išvengiant aukų, kurios perversmo atveju neišvengiamos.</text:span></text:p>
      <text:p text:style-name="P1200"><text:span text:style-name="T1201">Tai, kad parlamentas nesugeba išrinkti premjero, duoda didžiulį kozirį Maskva</text:span><text:span text:style-name="T1202">i, ir jos veiksmai vykdant perversmą tampa beveik teisėti. Parlamentinė krizė – vadinasi, galima daryti, ką nori. O šansai, kad 10-osios vakare mane išrinktų premjeru, mano skaičiavimais, buvo realūs, nes dauguma deputatų suvokė būtinybę turėti premjerą ja</text:span><text:span text:style-name="T1203">u tą vakarą. Be jokių didelių skaičiavimų, koks tas premjeras, svarbu, kad jau būtų. Na, o jeigu aš nebūčiau buvęs išrinktas, tai būtų sudarę sąlygas centrui perversmo scenarijų pradėti tuoj pat motyvuojant parlamentine krize. Tuo atveju, jeigu mane išrink</text:span><text:span text:style-name="T1204">tų premjeru, buvau nutaręs, kad būsiu ne vien kokiu nors figos lapu, tačiau bandysiu daryti ką nors daugiau. Buvau pa-rengęs artimiausių veiksmų schemą, kurią pradėjau realizuoti jau rinkimų į premjero postą metu. Tą jūs galėjot patys puikiai pamatyti.</text:span></text:p>
      <text:p text:style-name="P1205"><text:span text:style-name="T1206">Man</text:span><text:span text:style-name="T1207">o veiksmų variantų logika buvo tokia. Mano išrinkimas premje-ru Maskvai – nemažas netikėtumas ir jai bet kuriuo atveju turėjo kilti natūralus klausimas – kas aš toks? Tai suvokdamas rinkimų kalboje pabrėžtinai akcentavau savo liberalias pažiūras, kurios iš</text:span><text:span text:style-name="T1208"><text:s/>tiesų tokios ir yra. Kairiuosius įvardijau intelektualais, tuo nežymiai įžeisdamas dešiniuosius, parodydamas, kad jie naujos Vyriausybės nebus aklai ignoruojami, na, ir daugiausiai kalbėjau ne apie Lietuvos nepriklausomybę taip, kaip tada derėjo daryti, o</text:span><text:span text:style-name="T1209"><text:s/>apie ekonominę reformą, duodamas suprasti, kad mano dėmesys bus skirtas šiai sričiai. Prisimenate, aš ten sakiau, kad mūsų reformos patyrimas Maskvai brangesnis už milijardus ir t.t. Šiais savo žingsniais siekiau, kad perversmo pradžia būtų nukelta bent j</text:span><text:span text:style-name="T1210">au 2–3 dienas, kad per tą laiką centras susipažintų su mano asmenybe, na, ir galbūt įsitikinęs pažiūrų liberalumu ir tvirta nuostata vykdyti ekonominę reformą perversmo scenarijų pataupytų ateičiai. Pagaliau, mano nuomone, ir iš K.Prunskienės Vyriausybės M</text:span><text:span text:style-name="T1211">askvai realios naudos buvo mažai: nei palankių politinių sprendimų Lietuvoje, nei kokių nors reformų patyrimo vykdymo. Todėl, ko gero, centras ir nutarė ją paaukoti tam, kad Lietuvoje būtų sukurta kritinė situacija, duodanti pretekstą perversmui vykdyti. T</text:span><text:span text:style-name="T1212">ačiau po to, kai mano kandidatūros nepalaikė kairiosios ir centro frakcijos, šansai, kad pavyks Maskvą sudominti savo liberalumu ir kartu sustabdyti perversmo mašiną, sumažėjo iki minimumo.<text:s/></text:span></text:p>
      <text:p text:style-name="P1213"><text:span text:style-name="T1214">Šie balsavimo rezultatai, manau, tikrai labai svarbūs ir ateity t</text:span><text:span text:style-name="T1215">okių dalykų neturėtų būti, nes jie visiems, tarp jų ir Maskvai, parodė, kad net perversmo akivaizdoje parlamentas nėra vieningas. Kita vertus, centras ir kairieji atsisakė šanso suformuoti centristinių pažiūrų Vyriausybę. O jinai, beje, tokia ir būtų buvus</text:span><text:span text:style-name="T1216">i. Man, kaip centristui, po centro ir kairių-jų frakcijų pozicijų išdėstymo reikėjo atsiimti savo kandidatūrą. Tačiau buvo aišku, kad to perversmininkai ir telaukė. Jūs turbūt pastebėjote, kad per visą mano rinkimų laiką šypsenos mano veide tikrai niekada<text:s/></text:span><text:span text:style-name="T1217">nebuvo. Ir po to, kai išrinko. Kai mane išrinko premjeru, nieko nebeliko daryti, kaip vykdyti numatytą programą iki galo. Buvo aiškūs du mano uždaviniai, kurie iš karto buvo suformuluoti. Aiškūs du: daryti viską, kad būtų žlugdomas perversmo scenarijus (ma</text:span><text:span text:style-name="T1218">no išrinkimas jau buvo šis tas), o perversmo atveju garantuoti teisėtos Vyriausybės reliktų išsaugojimą, tai yra atvejį, jeigu sustabdoma parlamento veikla ir nauja Vyriausybė sudaroma be jo pagalbos, kad išliktų reliktas. Taigi galutinis rezultatas būtų n</text:span><text:span text:style-name="T1219">epilnakraujis perversmas. Kas nors išliktų. Perversmas geras tada, kai viskas visiškai likviduojama.<text:s/></text:span></text:p>
      <text:p text:style-name="P1220"><text:span text:style-name="T1221">Sausio 11-osios vakaro požymiai rodo, kad perversmo scenarijus tęsiamas. Prasidėjo</text:span><text:span text:style-name="T1222"><text:s/></text:span><text:span text:style-name="T1223">(…)</text:span><text:span text:style-name="T1224">,<text:s/></text:span><text:span text:style-name="T1225">kariuomenės judėjimas. Todėl tos dienos vakare mano iniciatyva min</text:span><text:span text:style-name="T1226">istras A.Saudargas buvo išsiųstas į užsienį. Tai, kad ši iniciatyva tikrai buvo mano ir kad A.Saudargas iš tiesų pasiekė Varšuvą, manau, atmeta kieno nors keliamus įtarimus dėl manęs, kad bendradarbiavau su perversmo organizatoriais. Jeigu taip, tai A.Saud</text:span><text:span text:style-name="T1227">argas nebūtų pasiekęs Lenkijos.</text:span></text:p>
      <text:p text:style-name="P1228"><text:span text:style-name="T1229">Sausio 11-osios naktį perversmas įsismagino. Aš bandžiau susisiekti su visomis karinėmis žinybomis, pradėdamas mūsų divizija, po to skambinau Kuzminui, į Generalinį štabą skambinau, bet visur buvo tyla. Tada žengiau kitą žin</text:span><text:span text:style-name="T1230">gsnį – dariau viską, kad tuoj pat susitikčiau pasikalbėti su M.Gorbačiovu, ir bandžiau taip šį tą pasiekti, bent jau tiek, kad sustabdytų laikinai, reikėjo nors kažką daryti. Čia man galėjo padėti tik M.Brazauskas, nes su K.Prunskiene įvykęs pokalbis, kai<text:s/></text:span><text:span text:style-name="T1231">aš perėmiau pareigas, man nieko gera nežadėjo. O mūsų Pirmininko V.Landsbergio arba jo šalininkų protekcija, aišku, man nieko nebūtų ten padėjusi. Todėl ankstų 12-osios rytą prašiau ir reikalavau, kad M.Brazauskas tuoj pat at-vyktų į Ministrų Tarybą. Pagal</text:span><text:span text:style-name="T1232">iau jis dar ėjo vicepremjero pareigas ir pri-valėjo klausyti mano nurodymų. Jam tiesiai išaiškinau, kad noriu vykti į Maskvą kalbėti su M.Gorbačiovu, paprašiau, kad paaiškintų, kaip tą gali-ma padaryti. Manau, mano prašymas buvo perduotas M.Gorbačiovui. Po</text:span><text:span text:style-name="T1233"><text:s/>to labai detaliai klausinėjau gerbiamąjį M.Brazauską apie M.Gorbačiovo pagrindinius argumentus Lietuvos klausimu, apie pokalbių ir sprendimų priėmimo manierą, kaip M.Gorbačiovas elgiasi. Apskritai stengiausi sužinoti viską, kas M.Brazauskui žinoma iš susi</text:span><text:span text:style-name="T1234">tikimų su M.Gorbačiovu. Paskui būčiau daręs tą patį ir su kitais, kurie kalbėjosi su M.Gorbačiovu. Tuo atveju, jeigu M.Gorbačiovas būtų davęs sutikimą susitikti, apie tai būčiau informavęs Pirmininką V.Landsbergį ir kartu būtume nusprendę dėl delegacijos s</text:span><text:span text:style-name="T1235">udėties, nustatę įgaliojimus, kompetencijos sritis, ką galima kalbėti, ko negalima. Ko gero, apie savo žygį susitikti su M.Gorbačiovu gerbiamojo Pirmininko aš dar ir nebuvau informavęs. Ir šiandien jis, ko gero, oficialiai pirmą sykį tai girdi, nes nebuvo<text:s/></text:span><text:span text:style-name="T1236">laiko. Gal kam nors šie mano veiksmai ir nepatinka, kad su M.Gorbačiovu stengiausi susitikti, bet, mielieji deputatai, negi perversmo, kuris gali nušluoti viską, akivaizdoje, lauksi rankas sudėjęs. Viską, ką galima padaryti Vakaruose, atliko Aukščiausioji<text:s/></text:span><text:span text:style-name="T1237">Taryba ir Pirmininkas. Reikėjo kam nors imtis ir Rytų šiek tiek.<text:s/></text:span></text:p>
      <text:p text:style-name="P1238"><text:span text:style-name="T1239">Ir štai sausio 12-ąją Maskvoje įvykusiame Federacijos posėdyje priimamas sprendimas siųsti aukšto lygio atstovus į Lietuvą aiškintis, ką čia kariškiai veikla. Nejuokais apsidžiaugiau, nes je</text:span><text:span text:style-name="T1240">igu tai rimta, vadinasi, kad perversmas, nors ir laikinai, atidedamas. O tai jau šis tas. Tą patvirtina ir nurimę kariškių veiksmai 12-osios vakare. Na, ir mano nuotaika buvo jau šiek tiek geresnė – o gal tai tiesa? Tačiau po dvyliktos valandos nakties išg</text:span><text:span text:style-name="T1241">irdau kovinių mašinų, vykstančių į miestą, triukšmą, greit ir iš Ministrų Tarybos paskambino bei patvirtino, kad kariškiai jau siautėja. Neliko jokių abejonių: jeigu jau Maskva siunčia atstovus kariškių veiksmams tirti ir tie atstovai jau pakelyje, Minske<text:s/></text:span><text:span text:style-name="T1242">(kažkodėl man buvo keista, kodėl nakvoja Minske, kodėl ne tiesiai į Vilnių, nors vienas iš tų atstovų ir minskietis yra), ir tą pačią naktį ta pati armija siautėja, vadinasi, perversmas neatidėtas ir bus įvykdytas iki ryto. Tai yra iki tol, kol atvyks atst</text:span><text:span text:style-name="T1243">ovai. Jeigu jie būtų planavę tik vieno objekto užėmimą, jie būtų pradėję veiksmus kokią penktą valandą, jie objektui skiria paprastai dvi valandas, o jie pradėjo pirmą valandą, vadinasi, trys objektai: iki trijų, nuo trijų ir nuo penkių.<text:s/></text:span></text:p>
      <text:p text:style-name="P1244"><text:span text:style-name="T1245">Ir kokia buvo sit</text:span><text:span text:style-name="T1246">uacija mano uždavinių, kuriuos užsibrėžiau, kai mane rinkote premjeru. Žinių, kad A.Saudargas pasiekė užsienį ir kartu išliko Vyriausybės reliktas, nėra. Visiškai akivaizdžiai aišku, kad visi Vyriausybės, Aukščiausiosios Tarybos telefonai klausomi. Nesunku</text:span><text:span text:style-name="T1247"><text:s/>ten sužinoti, iš kur skambino ir kas skambino. Aš kažkodėl tuo neabejoju. Bandžiau susisiekti su Aukščiausiosios Tarybos Pirmininku, nežinau kodėl, bet nepavyko. Ten nevisiškai tiksliai nuostatuose, kad miesto telefonu. Aš skambinau tiktai vyriausybiniu t</text:span><text:span text:style-name="T1248">elefonu ir vieną kartą. Šioje situacijoje teisėtos Vyriausybės reliktu realiai galėjau bandyti išlikti tik aš pats. Jeigu kam nors bandysiu pranešti apie tai telefonu, man dingti niekas neleis, nes perversmininkams pirmiausia reikalingas premjeras. Jo netu</text:span><text:span text:style-name="T1249">rint, perversmas jau nepavykęs. Mano atvykimas į Ministrų Tarybą duotų tik tai, kad perversmas vyktų pagal numatytą scenarijų, o A.Butkevičiaus, M.Misiukonio, M.Laurinkaus, kaip realių jėgų vadovų, veiksmams, taip pat visų žmonių, ginančių objektus, veiksm</text:span><text:span text:style-name="T1250">ams, kaip ir iki tol, realiai vadovavo tik Aukščiausioji Taryba. Ministrams buvo duotas nurodymas, aš pats sakiau, kad ministrai susirinktų į Ministrų Tarybą. Buvo aišku, kad jie visi vykdys savo pareigas, nes visi puikiai žino, ką daryti. Kaip nors trukdy</text:span><text:span text:style-name="T1251">ti perversmui, kai sėdėjau Ministrų Taryboje, aišku, negalėjau. Todėl nusprendžiau savo pareigas vykdyti būdamas ne Ministrų Taryboje ir dingti iki ryto, ir dingti taip, kad nežinotų, kur aš esu, nei perversmininkai, nei Aukščiausioji Taryba. Nes jeigu žin</text:span><text:span text:style-name="T1252">os Aukščiausioji Taryba, žinos ir perversmininkai. Tada nėra jokios prasmės ir dingti. Jeigu būčiau pastebėjęs, kad esu sekamas, tuoj pat būčiau sugrįžęs į Ministrų Tarybą, nes nebūtų buvę prasmės toliau slapstytis.<text:s/></text:span></text:p>
      <text:p text:style-name="P1253"><text:span text:style-name="T1254">Toks mano dingimas, be Vyriausybės reli</text:span><text:span text:style-name="T1255">ktų išsaugojimo, turėjo dar vieną svarbų momentą, į kurį tikrai norėčiau atkreipti dėmesį. Mano giliu įsitikinimu, mano dingimas kur kas didesnę sumaištį sukėlė ne mūsų Aukščiausiojoje Taryboje, bet perversmininkų štabe. Juk jie šį faktą interpretavo kaip<text:s/></text:span><text:span text:style-name="T1256">V.Landsbergio triuką. Manau, kad praėjo ne mažiau kaip viena, o gal ir dvi brangios nakties valandos, kol saugumas ir armija išsiaiškino, kad jie abu kartu nežino, kur aš esu, nors oficialiai jau buvo kaltinami mano pagrobimu. Kad mano dingimą Aukščiausioj</text:span><text:span text:style-name="T1257">i Taryba interpretuos kaip pagrobimą (tai vienas iš variantų) maždaug ir reikėjo tikėtis. Įsivaizduokite dabar perversmininkus, jeigu realiai jūs būtumėte perversmininkai, kai M.Gorbačiovui labai realiai gresia kaltinimas dėl Lietuvos premjero sunaikinimo.</text:span><text:span text:style-name="T1258"><text:s/>Nežinau, kaip jūs manote, tačiau bent aš jau perversmo vadovų vietoje tikrai būčiau davęs nurodymą mane surasti ir užtikrinti apsaugą. Ko gero, dar pamąstyčiau, ką toliau daryti. Panašiai, beje, ir buvo, nes po to, kai grįžau į</text:span><text:span text:style-name="T1259"><text:s/></text:span><text:span text:style-name="T1260">Vilnių, susisiekiau su savo</text:span><text:span text:style-name="T1261"><text:s/>draugu, mane čia jau lydėjo aiškus eskortas ir mūsų žinyba pripažino, kad jie čia nedalyvavo. Manau, aišku, kieno tas eskortas.</text:span></text:p>
      <text:p text:style-name="P1262"><text:span text:style-name="T1263">Esu tikras, kad pagal perversmo scenarijų premjero dingimas ir jų pačių, perversmininkų, kaltinimas, kad mane pagrobė, tikrai n</text:span><text:span text:style-name="T1264">ebuvo numatyti. Ir vien tai, kad jau priverčiau scenarijų pakoreguoti, kai buvo brangi kiekviena valanda, manau, yra šis tas daugiau, negu stebėti įvykius iš Ministrų Tarybos. Pirmininkui ir Aukščiausiajai Tarybai iki ryto, kol susirinks kvorumas, kažkodėl</text:span><text:span text:style-name="T1265"><text:s/>maniau, kad visiškai nėra būtina žinoti, kur aš esu, tai yra iki tol, kol paaiškės reali padėtis. Pagaliau – kuo aš jam galėjau padėti realiai? Būtent ryte, kai jau buvo išrinktas naujas pirmininkas, Aukščiausiosios Tarybos Pirmininkas buvo informuotas, k</text:span><text:span text:style-name="T1266">ad aš laukiu jo tolesnių nurodymų. Taigi ką tikrai realaus, mano nuomone, aš pasiekiau? Pirma – priverčiau keisti perversmo scenarijų, antra – iki ryto aš išsaugojau teisėtą Vyriausybę. Jeigu perversmas būtų įvykęs, planavau tokius veiksmus: organizuoti gr</text:span><text:span text:style-name="T1267">upę patikimų žmonių, užmegzti ryšius su išlikusiais vadovais, informuoti Lietuvos visuomenę ir Lietuvą, kad Vyriausybė išlikusi, o toliau elgtis pagal aplinkybes. Na, kai sužinojau, kad A.Saudargas užsienyje, tai man slapstytis jau nebuvo reikalo, nes reli</text:span><text:span text:style-name="T1268">ktas jau buvo ir tada galima jau… Na, jei mane būtų pagavę, tai būtų pagavę.<text:s/></text:span></text:p>
      <text:p text:style-name="P1269"><text:span text:style-name="T1270">Prisipažįstu, mane tikrai labai sukrėtė žudynių prie Televizijos bokšto vaizdai, nes buvau įsitikinęs, kad Maskva laikysis pasauliui duoto žodžio apsieiti be kraujo. Kita vertus,</text:span><text:span text:style-name="T1271"><text:s/>tikrai nelengvas buvo ir mano sugrįžimas į Aukščiausiąją Tapybą, kai puikiai suvokiau savo absoliučiai beviltišką situaciją. Esant tokiam politinių jėgų pasiskirstymui ir interesams, mano padėtis buvo tikrai beviltiška, nes visi mano veiksmus galėjo inter</text:span><text:span text:style-name="T1272">pretuoti, kaip tik patinka, ir visa tai būtų buvę labai panašu į</text:span><text:span text:style-name="T1273"><text:s/></text:span><text:span text:style-name="T1274">tiesą, ir grėsmė, kad bus bandome interpretuoti taip, kad kas nors kur nors susikrautų politinį kapitalą, kai kažkas kažką darytų, buvo labai labai reali. Kai jūs mane</text:span><text:span text:style-name="T1275"><text:s/></text:span><text:span text:style-name="T1276">rinkote premjeru, aš ap</text:span><text:span text:style-name="T1277">ytikriai įsivaizdavau, kokį kryžių imuosi nešti, tačiau kai bandžiau daryti viską, kad sužlugtų perversmas, išsaugoti Vyriausybės reliktus, o paskui atsidūriau tokioje absoliučiai beviltiškoje padėtyje, na, kažkaip lyg tiek ir nebuvau suskaičiavęs. Bet tai</text:span><text:span text:style-name="T1278"><text:s/>buvo natūrali padėtis, ir čia negali būti kito kaltininko, o tik aš pats. Jeigu dar pridėtume visas nemigos naktis, kai visą laiką skaičiavau ir skaičiavau, šitie darys taip, šitie darys taip, šitie taip, kai buvo neįmanoma užmig-ti, to visko jau man buvo</text:span><text:span text:style-name="T1279"><text:s/>per daug. Nors, ko gero, šiandien kai kas mano, kad aš mėnesį simuliavau. Na, pabandykite įsivaizduoti save mano vietoje, gerbiamieji, aš abejoju, ar visiems užteks vaizduotės.<text:s/></text:span></text:p>
      <text:p text:style-name="P1280"><text:span text:style-name="T1281">Na, dabar noriu tikrai padėkoti deputatams, kurie suprato mano padėtį. Ačiū t</text:span><text:span text:style-name="T1282">iems, kurie prieidavo, draugiškai ranką paspausdavo, buvo ir tokių. Na, buvo tokių, kurie replikavo, sakė, tai ką, per nosį gavai. Buvo įvairių žmonių. Žmonės įvairūs. Žinoma, tuo atveju, jeigu Maskva perversmo sausio 13-ąją neplanavo (tai tikrai realu, ga</text:span><text:span text:style-name="T1283">l ir neplanavo, jeigu nepadarė), tada mano veiksmai tikrai neteisingi. O jų visas blogis realiai pasireiškė tuo, kad dingimas aštuonioms valandoms tikrai sukėlė sumaištį Aukščiausiojoje Taryboje, išgąsdino artimuosius, pažįstamus ir pagaliau Lietuvos žmone</text:span><text:span text:style-name="T1284">s. Tokiu atveju, be abejo, reikėjo būti savo pagrindinėje darbo vietoje – Ministrų Taryboje – ir laukti, kas bus toliau. Aš rengiausi blogesniam variantui, būdamas įsitikinęs, kad mano veiksmai ir jų motyvai, jeigu ne tuoj pat, tai kada nors tikrai bus sup</text:span><text:span text:style-name="T1285">rasti. Taigi į pagrindinį jūsų man keliamą klausimą, kodėl tokiu momentu dingau ir nieko neinformavau, manau, atsakiau. Mano supratimu, premjeras kritinėse situacijose turi elgtis taip, kad dėl galutinio rezultato nenukentėtų Lietuvos interesai. Turi nekre</text:span><text:span text:style-name="T1286">ipti dėmesio, kas ir ką pagalvos. Jeigu kas nors mano, kad kiti mano veiksmai būtų efektyvesni, na, tegu įvardija tuos veiksmus, ką aš turėjau daryti, kad būčiau padaręs geriau. Ir tegul įrodo, jeigu perversmas būtų įvykęs, kad man geriau būtų buvę sėdėti<text:s/></text:span><text:span text:style-name="T1287">Ministrų Taryboje, o ne pranešti Lietuvos žmonėms, kad jų Vyriausybė laisva ir pasirengusi jiems toliau vadovauti. Taigi tegul pamąsto.</text:span></text:p>
      <text:p text:style-name="P1288"><text:span text:style-name="T1289">Na, dabar jūs kokį nors sprendimą vis tiek priimsite. Gal pasmerksite, gal laikysitės vidurio, gal nepasmerksite, nežina</text:span><text:span text:style-name="T1290">u, tai jau jūsų valia spręsti, bet aš papasakojau, kaip buvo. Tačiau manau, kad visi tuoj pat galvos, o kokios perspektyvos, ką toliau planuoju daryti. Kad ir kaip būtų, kokie būtų posėdžio sprendimai, aš ir toliau esu įsitikinęs, kad Lietuvai pagrindinė p</text:span><text:span text:style-name="T1291">roblema – ekonominė problema, svarbiausia ekonominė reforma. Tik ji viena gali pakeist visą Lietuvos gyvenimą. Todėl aš taip, kaip ir iki šiol, ir toliau stengsiuos dirbti būtent šioje srityje, būtent šioje srityje, akcentuoju, ir visą savo darbo laiką ski</text:span><text:span text:style-name="T1292">rti reformos problemoms spręsti. Arba savo komisijoje. Manau, savo komisijoje dirbu vaisingai. Ir toliau lieku ir būsiu liberalas, ir pirmenybę atiduodu sąžiningumui bei intelektui, o visa kita mane jau mažiau domina.</text:span></text:p>
      <text:p text:style-name="P1293"><text:span text:style-name="T1294">Taigi, gerbiamieji deputatai, savo din</text:span><text:span text:style-name="T1295">gimo motyvus jums įvardijau ir kartu, manau, įrodžiau, kad visų pirma aš niekur nepabėgau, nedalyvavau perversmą rengusios grupės veikloje, nebuvau koks nors, tai kai kas mėgsta įvardyti, V.Landsbergio šalininkų surežisuoto spektaklio vykdytojas. Manau, ka</text:span><text:span text:style-name="T1296">d į visus pagrindinius klausimus, kuriuos potencialiai man galite užduoti, aš iš esmės ir atsakiau.<text:s/></text:span></text:p>
      <text:p text:style-name="P1297"><text:span text:style-name="T1298">Dabar dėl komisijos veiklos ir išvadų. Tikrai turiu pažymėti, kad komisija dirbo labai atsakingai ir tikrino visų mano parodymų teisingumą, mano akimis žiū</text:span><text:span text:style-name="T1299">rint, daugiau negu kruopščiai, absoliučiai visus žingsnelius. Skambino, teiravosi, tikrino dar kartą, rėmėsi keliais kanalais. Tikrai šitą jie…</text:span></text:p>
      <text:p text:style-name="P1300"><text:span text:style-name="T1301">O dabar dėl išvadų. Be abejo, jų išvados teisingos, aš jokių pretenzijų dėl jų negaliu turėti. Tik galiu porą pa</text:span><text:span text:style-name="T1302">stabų pasakyti. Aš neskambinau paprastu telefonu, o tik vyriausybiniu. Ir tikrai su Lietuvos Respublikos Vyriausybės rūmais net ir nebandžiau susisiekti, nes mano įsitikinimas buvo toks, kad jeigu aš tik susisiekiu, taigi telefoną kontroliuoja, iš karto ga</text:span><text:span text:style-name="T1303">lima susekti, iš kur kalbama. Gi čia yra vaikiškas dalykas sužinoti, iš kurio galo kalbama. Jeigu aš būčiau paskambinęs į Aukščiausiąją Tarybą, tai iš karto būtų buvę galima ir nustatyti, iš kur skambinu. Nebent tiktai kokį adjutantą būčiau pasiuntęs, žmog</text:span><text:span text:style-name="T1304">ų arba racija būtų buvusi. Sako, racijos bangos sunkiai pagaunamos, tada būtų po tam tikro laiko tikrai informavę. Štai ir viskas, tai visa istorija, kuri tikrai nelengva bent jau man, nors tam tikra prasme gal ir turėjusi įtakos scenarijui, veiksmams Liet</text:span><text:span text:style-name="T1305">uvoje. Tikiuosi, kad jūs priimsite objektyvų sprendimą. Be šio objektyvaus sprendimo, siūlau dar kartą gerai apmąstyti mano šiandien pateiktus samprotavimus, kurių nemaža dalis labai labai aktualūs šiandien, bei dar kartą rimtai pagalvoti apie vienybę. Be<text:s/></text:span><text:span text:style-name="T1306">šito, mano giliu įsitikinimu, bus tikrai blogai.</text:span></text:p>
      <text:p text:style-name="P1307"><text:span text:style-name="T1308">PIRMININKAS.</text:span><text:span text:style-name="T1309"><text:s/>Ačiū, gerbiamas deputate. Ar sutiktumėte atsakyti į keletą klausimų?</text:span></text:p>
      <text:p text:style-name="P1310"><text:span text:style-name="T1311">A.ŠIMĖNAS.</text:span><text:span text:style-name="T1312"><text:s/>Gal, jeigu tikrai klausimai yra tokie, kurie reikalingi visuomenei ir t.t. Jeigu kas norite, prašome privačiai, aš</text:span><text:span text:style-name="T1313"><text:s/>tikrai į visus klausimus, komisija paliudys, tikrai į visus klausimus atsakinėjau geranoriškai ir nieko nebandžiau slėpti. Prašom.</text:span></text:p>
      <text:p text:style-name="P1314"><text:span text:style-name="T1315">PIRMININKAS.</text:span><text:span text:style-name="T1316"><text:s/>Prašom, deputatai.</text:span></text:p>
      <text:p text:style-name="P1317"><text:span text:style-name="T1318">A.ŠIMĖNAS.</text:span><text:span text:style-name="T1319"><text:s/>Ne, frakcijos man vienodos, aš įvardijau. Man intelektas…</text:span></text:p>
      <text:p text:style-name="P1320"><text:span text:style-name="T1321">V.BERIOZOVAS.</text:span><text:span text:style-name="T1322"><text:s/>Matot, aš</text:span><text:span text:style-name="T1323"><text:s/>pamenu šitą 13-ąją, kai jūs čia atvykote, kalbėjote. Mes ramiai tada išklausėme, visi paprašėme, kad jums klausimų nepateiktų, taip. Mes juk niekas nepaklausėm. Bet ant mano sąžinės visą laiką guli, kad jūs kelis kartus, kokius penkis septynis kartus, kal</text:span><text:span text:style-name="T1324">tinote mus, Aukščiausiąją Tarybą: jūs neturėjote teisės pakeisti mane. Mane visą laiką savotiškai spaudžia.</text:span></text:p>
      <text:p text:style-name="P1325"><text:span text:style-name="T1326">A.ŠIMĖNAS.</text:span><text:span text:style-name="T1327"><text:s/>Taip, aš suprantu. Supraskite mano situaciją. Aš tada buvau įsikalęs į galvą, kad kol aš tiktai būsiu, niekas nebus niekada, kad aš nekli</text:span><text:span text:style-name="T1328">udau, o po to susipažinau su visais protokolais, ir viskas. O iki tol nieko nežinojau, nieko. Nežinojau, nei kaip čia tas viskas vyko, nei kas įvyko, nieko. Na, kaip pasakyti. Atvažiavau ir iš karto į sceną. Aš net nežinau, nei kas įvyko, nei kaip įvyko, n</text:span><text:span text:style-name="T1329">ei situacijos. Matėt, kad aš tikrai kalbėjau tą patį, kartojau ir tikrai išgyvenau tokį emocinį stresą. Dar kartą dėkoju deputatams, nes tada galėjau prišnekėti, ko tik norite, nes visos mintys… Man tikrai štai šito mėnesio vos vos užteko atsistatyti. Ir d</text:span><text:span text:style-name="T1330">abar aš dar esu iš esmės nedarbingas. Man vos užteko atsistatyti.<text:s/></text:span></text:p>
      <text:p text:style-name="P1331"><text:span text:style-name="T1332">PIRMININKAS.</text:span><text:span text:style-name="T1333"><text:s/>Gerbiamieji deputatai, gal sutiktumėte daugiau neklausinėti deputato A.Šimėno?</text:span></text:p>
      <text:p text:style-name="P1334"><text:span text:style-name="T1335">J.PANGONIS.</text:span><text:span text:style-name="T1336"><text:s/>Aš labai draugišką klausimą, kuris susijęs su visais.</text:span></text:p>
      <text:p text:style-name="P1337"><text:span text:style-name="T1338">PIRMININKAS.</text:span><text:span text:style-name="T1339"><text:s/>Gal asmeniškai tad</text:span><text:span text:style-name="T1340">a. Taigi kviečiame į tribūną deputatą R.Paulauską. Prašome. Jeigu jam turite klausimų, prašome pateikti. (</text:span><text:span text:style-name="T1341">Balsas salėje</text:span><text:span text:style-name="T1342">) Na, tai nenutarėm. Deputatė B.Nedzinskienė.</text:span></text:p>
      <text:p text:style-name="P1343"><text:span text:style-name="T1344">B.NEDZINSKIENĖ.</text:span><text:span text:style-name="T1345"><text:s/>Jūs savo pranešime minėjote, kad gerbiamas Brazauskas paskambino vicepremje</text:span><text:span text:style-name="T1346">rei K.D.Prunskienei ir ji atvykusi paryčiais pasakė ministrams imtis kažkokios iniciatyvos. Galbūt galima konkrečiai sužinoti, kokios iniciatyvos, ką ji turėjo galvoje šitaip sakydama.</text:span></text:p>
      <text:p text:style-name="P1347"><text:span text:style-name="T1348">R.PAULAUSKAS.</text:span><text:span text:style-name="T1349"><text:s/>Ministrų… Aš paskui dar atsakysiu kartu, bet ministrų par</text:span><text:span text:style-name="T1350">odymai įvairuoja. Mes apklausėme beveik visus ministrus ir vienareikšmiškai atsakyti yra sunku.</text:span></text:p>
      <text:p text:style-name="P1351"><text:span text:style-name="T1352">B.NEDZINSKIENĖ.</text:span><text:span text:style-name="T1353"><text:s/>Aš neprašau vienareikšmiškai. Aš prašau pasakyti, ką ministrai teigė.</text:span></text:p>
      <text:p text:style-name="P1354"><text:span text:style-name="T1355">R.PAULAUSKAS.</text:span><text:span text:style-name="T1356"><text:s/>Reikėtų imti ministrų parodymus ir kiekvieną iš jų paskui ai</text:span><text:span text:style-name="T1357">škinti. Gal atskirai mes tą atvejį.</text:span></text:p>
      <text:p text:style-name="P1358"><text:span text:style-name="T1359">V.ŽIEMELIS.</text:span><text:span text:style-name="T1360"><text:s/>Atsiprašau, kolega, komisijos nuomonė buvo tokia, kad į klausimus mes atsakysime po pasitarimo. Gal dabar fiksuojame klausimus, o po to mes atsakysime pasitarę.</text:span></text:p>
      <text:p text:style-name="P1361"><text:span text:style-name="T1362">PIRMININKAS.</text:span><text:span text:style-name="T1363"><text:s/>Prašom, deputatas L.Šepetys.</text:span></text:p>
      <text:p text:style-name="P1364"><text:span text:style-name="T1365">L.ŠEP</text:span><text:span text:style-name="T1366">ETYS.</text:span><text:span text:style-name="T1367"><text:s/>Gerbiamas kolega, aš norėjau pasitikslinti, jūs pasakėte, kad rytą, tik neatmenu kelintą valandą, gerbiamas Z.Vaišvila žinojo, kur yra A.Šimėnas. Bet ar jisai žinojo prieš mūsų tą faktinę procedūrą, ar po?</text:span></text:p>
      <text:p text:style-name="P1368"><text:span text:style-name="T1369">R.PAULAUSKAS.</text:span><text:span text:style-name="T1370"><text:s/>Po, po. Matot, vairuotojas Kon</text:span><text:span text:style-name="T1371">drotas, kuris turėjo šitą pranešti, grįžo jau po to, kai buvo išrinktas G.Vagnorius.</text:span></text:p>
      <text:p text:style-name="P1372"><text:span text:style-name="T1373">PIRMININKAS.</text:span><text:span text:style-name="T1374"><text:s/>Deputatas E.Grakauskas.</text:span></text:p>
      <text:p text:style-name="P1375"><text:span text:style-name="T1376">E.GRAKAUSKAS.</text:span><text:span text:style-name="T1377"><text:s/>Sakykite, jūs minėjote savo išvadose medikus, mane labai domintų, kokia situacija, kaip medikai vertina gerbiamo A.Šimėn</text:span><text:span text:style-name="T1378">o sveikatą?</text:span></text:p>
      <text:p text:style-name="P1379"><text:span text:style-name="T1380">R.PAULAUSKAS.</text:span><text:span text:style-name="T1381"><text:s/>Jūs turite omeny ar dabar…</text:span></text:p>
      <text:p text:style-name="P1382"><text:span text:style-name="T1383">E.GRAKAUSKAS.</text:span><text:span text:style-name="T1384"><text:s/>Aš plačiu aspektu, arba kaip jūs savo nuožiūra manysit galima atsakyti?</text:span></text:p>
      <text:p text:style-name="P1385"><text:span text:style-name="T1386">PIRMININKAS.</text:span><text:span text:style-name="T1387"><text:s/>Gal nereikia atsakyti į šitą klausimą. Klausimas, matyt, nepriimtinas. O kaip žinom, medikai niekada… Ap</text:span><text:span text:style-name="T1388">ie medikų išvadas prašome neklausti deputato. Deputatas P.Varanauskas.</text:span></text:p>
      <text:p text:style-name="P1389"><text:span text:style-name="T1390">P.VARANAUSKAS.</text:span><text:span text:style-name="T1391"><text:s/>Vis dėlto aš norėjau atkreipti dėmesį į tą pasakymą apie vienadienį premjerą. Jūs pasakėte, kad viena pusė taip pasakė. Buvusi premjerė paneigė, bet kad ji tą pasakė savo</text:span><text:span text:style-name="T1392"><text:s/>spaudos konferencijoje visai Lietuvai. Tai kaip galima paneigti, kad čia vienadienis ar dviejų dienų premjeras. Jūs į tai neatkreipėte dėmesio?</text:span></text:p>
      <text:p text:style-name="P1393"><text:span text:style-name="T1394">R.PAULAUSKAS.</text:span><text:span text:style-name="T1395"><text:s/>Nežinau, apie kokią jūs spaudos konferenciją kalbate, bet reikalas buvo labai paprastas.</text:span></text:p>
      <text:p text:style-name="P1396"><text:span text:style-name="T1397">P.VARANA</text:span><text:span text:style-name="T1398">USKAS.</text:span><text:span text:style-name="T1399"><text:s/>Prieš A.Šimėno dingimą dar.<text:s/></text:span></text:p>
      <text:p text:style-name="P1400"><text:span text:style-name="T1401">R.PAULAUSKAS.</text:span><text:span text:style-name="T1402"><text:s/>Čia yra pati premjerė, galės pati atsakyti į tą klausimą. Mes tik nustatėme tiek, kad per Sąjūdžio jungtinės frakcijos susitikimą su premjeru kažkas iš frakcijos narių pranešė girdėjęs tokį gandą. Lyg ir ta</text:span><text:span text:style-name="T1403">i girdėta iš premjerės K.D.Prunskienės. Mes jos klausėme, jinai šitą paneigė. Tai yra visa informacija, kurią mes turim.</text:span></text:p>
      <text:p text:style-name="P1404"><text:span text:style-name="T1405">PIRMININKAS.</text:span><text:span text:style-name="T1406"><text:s/>Deputatas S.Pečeliūnas.</text:span></text:p>
      <text:p text:style-name="P1407"><text:span text:style-name="T1408">S.PEČELIŪNAS.</text:span><text:span text:style-name="T1409"><text:s/>Jūsų išvadose buvo konstatuota, kad Apsaugos skyriaus darbuotojai tam tikra prasme n</text:span><text:span text:style-name="T1410">eatliko savo pareigų dėl techninių priemonių neturėjimo. Tačiau visiškai neaišku, ar jie tų priemonių negalėjo turėti, ar jiems nedavė. Kodėl šitaip buvo? Aš nenoriu, kad man da-bar atsakytumėt, užsirašykite šitą klausimą ir kai nuspręsit, ar reikia atsaky</text:span><text:span text:style-name="T1411">ti, ar ne, tada.</text:span></text:p>
      <text:p text:style-name="P1412"><text:span text:style-name="T1413">R.PAULAUSKAS.</text:span><text:span text:style-name="T1414"><text:s/>Aš galiu atsakyti iš karto. Ponas A.Skučas, sėdintis čia, pasakė, kad racijų buvo per mažai, kad būtų galima aprūpinti ir čia Aukščiausiosios Tarybos Pirmininką, ir premjerą tenai. Štai buvo toks jo atsakymas. Jisai sakė, kad</text:span><text:span text:style-name="T1415"><text:s/>jų buvo keturios.</text:span></text:p>
      <text:p text:style-name="P1416"><text:span text:style-name="T1417">PIRMININKAS.</text:span><text:span text:style-name="T1418"><text:s/>Deputatas V.Andriukaitis.<text:s/></text:span></text:p>
      <text:p text:style-name="P1419"><text:span text:style-name="T1420">V.P.ANDRIUKAITIS.</text:span><text:span text:style-name="T1421"><text:s/>Norėčiau pasitikslinti. Jūsų išvadose buvo pažymėta, kad apie premjero dingimą Aukščiausiosios Tarybos Pirmininkas žinojo anksčiau, nei sužinojo visa Aukščiausioji Taryba.</text:span></text:p>
      <text:p text:style-name="P1422"><text:span text:style-name="T1423">PIRMINI</text:span><text:span text:style-name="T1424">NKAS.</text:span><text:span text:style-name="T1425"><text:s/>Atsiprašau, uždaras posėdis, kolegos. Ką veikia jūsų apsauga, gerbiamas Skučai? Prašom tęsti.</text:span></text:p>
      <text:p text:style-name="P1426"><text:span text:style-name="T1427">V.P.ANDRIUKAITIS.</text:span><text:span text:style-name="T1428"><text:s/>Būkit geras, patikslinkit dar vieną išvadą. Kad nėra Ministro Pirmininko Aukščiausiosios Tarybos Pirmininkas kelintą valandą žinojo, sužin</text:span><text:span text:style-name="T1429">ojo, kad nėra žinių apie Ministrą Pirmininką?</text:span></text:p>
      <text:p text:style-name="P1430"><text:span text:style-name="T1431">R.PAULAUSKAS.</text:span><text:span text:style-name="T1432"><text:s/>Iš Aukščiausiosios Tarybos skambučiai buvo nuolat. Songaila, kadangi buvo prie telefono, atsakinėjo, buvo ieškoma, paskui jau iš kitos pusės buvo manoma, iš Ministrų Tarybos, kad gal kas nors žino</text:span><text:span text:style-name="T1433"><text:s/>Aukščiausioje Taryboje, bet po R.Ozolo kontakto su Aukščiausiąja Taryba tapo aišku, kad nei viena, nei kita pusė nežino, kur yra A.Šimėnas. Tai buvo, aš tuoj pasižiūrėsiu, kokią valandą tiksliai. Apie ketvirtą, matyt.</text:span></text:p>
      <text:p text:style-name="P1434"><text:span text:style-name="T1435">V.P.ANDRIUKAITIS.</text:span><text:span text:style-name="T1436"><text:s/>Apie ketvirtą.</text:span></text:p>
      <text:p text:style-name="P1437"><text:span text:style-name="T1438">PIRM</text:span><text:span text:style-name="T1439">ININKAS.</text:span><text:span text:style-name="T1440"><text:s/>Deputatė B.Nedzinskienė.</text:span></text:p>
      <text:p text:style-name="P1441"><text:span text:style-name="T1442">B.NEDZINSKIENĖ.</text:span><text:span text:style-name="T1443"><text:s/>Jūs dar minėjote, kad Ministrų Taryboje buvo nuomonių bent naktį, kad gerbiamas A.Šimėnas veikia pagal kažkokį ypatingą specialų planą. Iš kokių šaltinių ta nuomonė atsirado? Kas konkrečiai pirmas pasakė to</text:span><text:span text:style-name="T1444">kį dalyką, kad yra kažkoks planas?</text:span></text:p>
      <text:p text:style-name="P1445"><text:span text:style-name="T1446">R.PAULAUSKAS.</text:span><text:span text:style-name="T1447"><text:s/>Atsakymas yra visiškai aiškus. Čia nėra jokios paslapties. Šitą sakinį pasakė R.Ozolas, bet jis susidarė tokią nuomonę iš ankstesnių pokalbių su saugumo viršininku M.Laurinkum ir kitais žmonėmis, kurie plana</text:span><text:span text:style-name="T1448">vo tokius galimus veiksmus, bet jie nebuvo iki galo parengti. O kadangi R.Ozolas nežinojo tikslios informacijos, jis įtarė, kad galimas toks dalykas. Teisingai sakau?</text:span></text:p>
      <text:p text:style-name="P1449"><text:span text:style-name="T1450">R.OZOLAS.</text:span><text:span text:style-name="T1451"><text:s/>Ne visai taip, kad įtarė, aš buvau beveik tikras, kadangi A.Šimėno pakeistas A.</text:span><text:span text:style-name="T1452">Saudargas 12 dienos vakarą iš esmės įjungė tolesnių įvykių grandinę.</text:span></text:p>
      <text:p text:style-name="P1453"><text:span text:style-name="T1454">R.PAULAUSKAS.</text:span><text:span text:style-name="T1455"><text:s/>Taip, bet vėliau aiškindamasis santykius su kitais jūs supratot, kad tokio plano nėra arba bent jau neradot įrodymų, kad toks yra.</text:span></text:p>
      <text:p text:style-name="P1456"><text:span text:style-name="T1457">R.OZOLAS.</text:span><text:span text:style-name="T1458"><text:s/>Ne, aš</text:span><text:span text:style-name="T1459"><text:s/></text:span><text:span text:style-name="T1460">negaliu pasakyti, kad rad</text:span><text:span text:style-name="T1461">au įrodymus tokio plano nesant. Aš ir dabar iš to, kas pasakojama, matau, kad tai yra bendros veiklos dalys, ir į jūsų klausimą atsakyti visiškai aiškiai „ne“ aš tikrai negaliu.</text:span></text:p>
      <text:p text:style-name="P1462"><text:span text:style-name="T1463">PIRMININKAS.</text:span><text:span text:style-name="T1464"><text:s/>Deputatė K.D.Prunskienė.</text:span></text:p>
      <text:p text:style-name="P1465"><text:span text:style-name="T1466">K.D.PRUNSKIENĖ.</text:span><text:span text:style-name="T1467"><text:s/>Gerbiamas A.Šimėnas minė</text:span><text:span text:style-name="T1468">jo, o ir jūsų</text:span><text:span text:style-name="T1469"><text:s/></text:span><text:span text:style-name="T1470">pranešime nuskambėjo, kad apsauga kelia tam tikrą nepasitikėjimą, netikrumą ar neaiškumą. Kas gi paskyrė tą apsaugą, kokios tarnybos tai reprezentantas, nes iki to momento, kol dirbo pirmoji Vyriausybė apsauga, o ją turėjau tiktai aš, tai buv</text:span><text:span text:style-name="T1471">o trys žmonės ir buvo iš Vidaus reikalų ministe-rijos sistemos. Tai viena.<text:s/></text:span></text:p>
      <text:p text:style-name="P1472"><text:span text:style-name="T1473">Antra. Kai jūs manęs klausinėjot, tai mane labai nustebino mintis, šiandien aš ją girdžiu dar kartą, kad neva sakiusi, kad iki 12 val., 12 dieną sakiusi, jog iki 12 val., tiek laik</text:span><text:span text:style-name="T1474">o yra gerbiamam A.Šimėnui būti premjeru. Šiandien ji skamba kitaip, kad neva sakiusi, jog jam priklauso 24 valandos.</text:span></text:p>
      <text:p text:style-name="P1475"><text:span text:style-name="T1476">R.PAULAUSKAS.</text:span><text:span text:style-name="T1477"><text:s/>Ne, jūs turbūt ne taip išgirdot. Iki 24 val.</text:span></text:p>
      <text:p text:style-name="P1478"><text:span text:style-name="T1479">K.D.PRUNSKIENĖ.</text:span><text:span text:style-name="T1480"><text:s/>Jūs tada sakėt, kad tai paliudijo vienas deputatas. Man labai sv</text:span><text:span text:style-name="T1481">arbu žinoti, kas tas deputatas, kuriam aš neva sakiusi būtent šitokią labai reikšmingą žinią išvakarėse.</text:span></text:p>
      <text:p text:style-name="P1482"><text:span text:style-name="T1483">R.PAULAUSKAS.</text:span><text:span text:style-name="T1484"><text:s/>Deputatas P.Giniotas. Ar E.Gentvilas? Atsiprašau, E.Gentvilas, E.Gentvilas.</text:span></text:p>
      <text:p text:style-name="P1485"><text:span text:style-name="T1486">PIRMININKAS.</text:span><text:span text:style-name="T1487"><text:s/>Deputatas E.Gentvilas šiuo metu atsiprašė, jis i</text:span><text:span text:style-name="T1488">švažiavo dukrai parvežti vaistų.</text:span></text:p>
      <text:p text:style-name="P1489"><text:span text:style-name="T1490">K.D.PRUNSKIENĖ.</text:span><text:span text:style-name="T1491"><text:s/>Ir niekaip negaliu sutikti, kad per spaudos konferenciją aš būtent tokiu variantu esu kalbėjusi apie gerbiamą A.Šimėną.</text:span></text:p>
      <text:p text:style-name="P1492"><text:span text:style-name="T1493">R.PAULAUSKAS.</text:span><text:span text:style-name="T1494"><text:s/>Komisija šito iš viso neliečia.</text:span></text:p>
      <text:p text:style-name="P1495"><text:span text:style-name="T1496">K.D.PRUNSKIENĖ.</text:span><text:span text:style-name="T1497"><text:s/>Galima būtų paieškoti ir<text:s/></text:span><text:span text:style-name="T1498">įrašo.</text:span></text:p>
      <text:p text:style-name="P1499"><text:span text:style-name="T1500">R.PAULAUSKAS.</text:span><text:span text:style-name="T1501"><text:s/>Čia ne komisijos reikalas. Atsakau į pirmą pusę klausimo. Mes išsiaiškinom, kad pirmųjų valstybės asmenų apsauga turi rūpintis A.Skučo tarnyba ir tik asmeniniu jūsų prašymu jus saugojo vidaus reikalų tarnyba. Kadangi atėjo kitas žmogus</text:span><text:span text:style-name="T1502">, tai natūraliai apsaugą perėmė A.Skučo tarnyba. Tai jau paskui jam klausimai kodėl.</text:span></text:p>
      <text:p text:style-name="P1503"><text:span text:style-name="T1504">PIRMININKAS.</text:span><text:span text:style-name="T1505"><text:s/>Deputatas S.Šaltenis. Prašom.</text:span></text:p>
      <text:p text:style-name="P1506"><text:span text:style-name="T1507">S.ŠALTENIS.</text:span><text:span text:style-name="T1508"><text:s/>Aš norėjau paklausti. Čia naktį, čia, šitoj vietoj, aš nežinau, gal buvo apie kokią 4 val. nakties, mus pasiekė info</text:span><text:span text:style-name="T1509">rmacija, kad A.Šimėnas yra Ministrų Taryboj kažkokiam atskiram kabinete. Tą patį patvirtina keli ministrai. Aš nežinau, tai lyg ir iš R.Ozolo, bet R.Ozolas kaip ir paneigė, buvo tokia labai keista informacija. Ar žinoma jums?</text:span></text:p>
      <text:p text:style-name="P1510"><text:span text:style-name="T1511">R.PAULAUSKAS.</text:span><text:span text:style-name="T1512"><text:s/>Nė vienas iš apk</text:span><text:span text:style-name="T1513">lausinėtų ministrų tokios informacijos nepateikė.</text:span></text:p>
      <text:p text:style-name="P1514"><text:span text:style-name="T1515">S.ŠALTENIS.</text:span><text:span text:style-name="T1516"><text:s/>Tai čia kultūros ministras D.Kuolys sakė ar R.Ozolas… Ne ne, bet buvo Ministrų Taryboje, mes šnekėjom naktį ir buvo labai keista informacija, prieštaringa. Kas ten sėdėjo prie telefono? Kaip? Nė</text:span><text:span text:style-name="T1517">ra tokios informacijos? (</text:span><text:span text:style-name="T1518">Balsai salėje</text:span><text:span text:style-name="T1519">)</text:span></text:p>
      <text:p text:style-name="P1520"><text:span text:style-name="T1521">PIRMININKAS.</text:span><text:span text:style-name="T1522"><text:s/>Deputatė B.Nedzinskienė.</text:span></text:p>
      <text:p text:style-name="P1523"><text:span text:style-name="T1524">R.PAULAUSKAS.</text:span><text:span text:style-name="T1525"><text:s/>Buvo apklausti visi.</text:span></text:p>
      <text:p text:style-name="P1526"><text:span text:style-name="T1527">PIRMININKAS.</text:span><text:span text:style-name="T1528"><text:s/>Deputatė B.Nedzinskienė.</text:span></text:p>
      <text:p text:style-name="P1529"><text:span text:style-name="T1530">B.NEDZINSKIENĖ.</text:span><text:span text:style-name="T1531"><text:s/>Aš vis viena jaučiuosi labai nuskriausta. Ar negalima dabar atsakyti į mano klausimą, ar<text:s/></text:span><text:span text:style-name="T1532">būtinai reikia specialios komisijos?</text:span></text:p>
      <text:p text:style-name="P1533"><text:span text:style-name="T1534">R.PAULAUSKAS.</text:span><text:span text:style-name="T1535"><text:s/>Jeigu kolegos mane įpareigos, aš atsakysiu.</text:span></text:p>
      <text:p text:style-name="P1536"><text:span text:style-name="T1537">B.NEDZINSKIENĖ.</text:span><text:span text:style-name="T1538"><text:s/>Gal būtų galima ir šiandien išsiaiškinti.</text:span></text:p>
      <text:p text:style-name="P1539"><text:span text:style-name="T1540">R.PAULAUSKAS.</text:span><text:span text:style-name="T1541"><text:s/>Jeigu įpareigoja, atsakau. Leidžiat? Leidžia. Tai gal aš atsakysiu, po to jūs.</text:span></text:p>
      <text:p text:style-name="P1542"><text:span text:style-name="T1543">K.D.PRUNSK</text:span><text:span text:style-name="T1544">IENĖ.</text:span><text:span text:style-name="T1545"><text:s/>Taip pat prašau įtraukti mano atsakymą.</text:span></text:p>
      <text:p text:style-name="P1546"><text:span text:style-name="T1547">R.PAULAUSKAS.</text:span><text:span text:style-name="T1548"><text:s/>Gerai, gerai paskui galbūt, kadangi pirmas vis tiek buvo deputatės B.Nedzinskienės klausimas. Iš visų apklausinėtų ministrų tik ministras A.Nasvytis aiškiau pasakė, kuo pasireiškė ta iniciatyva. J</text:span><text:span text:style-name="T1549">isai sakęs, kad premjerė lyg ir agitavusi imtis iniciatyvos šitai Vyriausybei veikti net parlamento kažkokia neveiklumo prasme, sakysim. Šitą informaciją šiek tiek patvirtina ir J.Biržiškis, bet ne visai taip. Panaši ir V.Antanaičio pozicija. Visi kiti min</text:span><text:span text:style-name="T1550">istrai kalba šiaip apie iniciatyvą imtis ko-kių nors veiksmų ir ypač imtis iniciatyvos atvykstantiems trims svečiams iš Maskvos, nes neaišku, kas turi organizuoti. O iniciatyva ta negatyviąja prasme, kurią turbūt suprantam, apie ką kalbamės, tai yra A.Nasv</text:span><text:span text:style-name="T1551">yčio, V.Antanaičio pozicija ir iš dalies J.Biržiškio. Gal gali dar ką pridėti.</text:span></text:p>
      <text:p text:style-name="P1552"><text:span text:style-name="T1553">PIRMININKAS.</text:span><text:span text:style-name="T1554"><text:s/>Deputatas V.Žiemelis.</text:span></text:p>
      <text:p text:style-name="P1555"><text:span text:style-name="T1556">V.ŽIEMELIS.</text:span><text:span text:style-name="T1557"><text:s/>Norėjau tiktai pataisyti, kad V.Antanaitis, o ne A.Nasvytis pasakė.</text:span></text:p>
      <text:p text:style-name="P1558"><text:span text:style-name="T1559">R.PAULAUSKAS.</text:span><text:span text:style-name="T1560"><text:s/>Taip, aš čia suklydau.</text:span></text:p>
      <text:p text:style-name="P1561"><text:span text:style-name="T1562">V.ŽIEMELIS.</text:span><text:span text:style-name="T1563"><text:s/>Ir dar iš dal</text:span><text:span text:style-name="T1564">ies ministras V.Knašys.</text:span></text:p>
      <text:p text:style-name="P1565"><text:span text:style-name="T1566">PIRMININKAS.</text:span><text:span text:style-name="T1567"><text:s/>Deputatas V.Plečkaitis.</text:span></text:p>
      <text:p text:style-name="P1568"><text:span text:style-name="T1569">V.P.PLEČKAITIS.</text:span><text:span text:style-name="T1570"><text:s/>Jeigu neklystu, jūs minėjote, kad tą naktį Ministrų Taryboje budėjo Songaila. Jūs gal turite truputį daugiau informacijos? Kaip jis ten atsirado, kas jį įgaliojo, kas jį pasiuntė,</text:span><text:span text:style-name="T1571"><text:s/>ką jis ten veikė?</text:span></text:p>
      <text:p text:style-name="P1572"><text:span text:style-name="T1573">R.PAULAUSKAS.</text:span><text:span text:style-name="T1574"><text:s/>Aišku. Jis yra Rytų Lietuvos komisijos narys ir taip pat turi darbo vietą Ministrų Taryboje. Todėl turėjo leidimą. Jo paties žodžiais tariant, vakare būdamas Aukščiausioje Taryboje apie 11 val. sunerimo, ar gerai saugoma Mi</text:span><text:span text:style-name="T1575">nistrų Taryba ir nuvyko pažiūrėti, kas ten darosi. Kadangi jis ten dirba, todėl laisvai įėjo. Ten besisukinėdamas nuolat užeidavo, kiek aš suprantu iš įvykių atpasakojimo, į premjero priimamąjį, kur buvo sukoncentruotas visas įvykių pulsas. Ten skambėjo te</text:span><text:span text:style-name="T1576">lefo-nai. O įgaliojo jį jau konkrečiai sėsti prie telefono ir organizuoti darbą…</text:span></text:p>
      <text:p text:style-name="P1577"><text:span text:style-name="T1578">R.OZOLAS.</text:span><text:span text:style-name="T1579"><text:s/>…šioj vietoj aš noriu papildyti. Songaila, kai šnekėjo su manim anksti rytą, kai aš jo paklausiau, kaip jis ten atsirado, pasakė, kad buvo atsiųstas iš Aukščiausiosi</text:span><text:span text:style-name="T1580">os Tarybos pažiūrėti, ar pakankamai saugus yra A.Šimėnas.</text:span></text:p>
      <text:p text:style-name="P1581"><text:span text:style-name="T1582">R.PAULAUSKAS.</text:span><text:span text:style-name="T1583"><text:s/>Tarp mūsų skiriasi tik tiek, kad jis mums nepasakė, kad jį kas nors atsiuntė. Mums šito nepasakė.</text:span></text:p>
      <text:p text:style-name="P1584"><text:span text:style-name="T1585">PIRMININKAS.</text:span><text:span text:style-name="T1586"><text:s/>Deputatas J.Pangonis.</text:span></text:p>
      <text:p text:style-name="P1587"><text:span text:style-name="T1588">J.PANGONIS.</text:span><text:span text:style-name="T1589"><text:s/>Sakykit, ar jums, gerbiamas komisijos p</text:span><text:span text:style-name="T1590">irmininke, ar jums nekeista, kad gerbiamas A.Šimėnas pakeitė savo parodymus. Praei-tą kartą jis sakė, kad iš tos vietos, kur jisai nuvažiavo, skambino telefonu į Aukščiausiąją Tarybą, tačiau neprisiskambino. Kodėl aš atkreipiu dėmesį? Todėl, kad aš pats iš</text:span><text:span text:style-name="T1591"><text:s/>Alytaus skambinau ir labai lengvai prisiskambinau apie pusę keturių. Todėl man buvo labai keista jo ta frazė, kad jisai neprisiskambino. O šiandien jis jau sako, kad skambino tik vyriausybiniais telefonais. Ar jums nekeista?</text:span></text:p>
      <text:p text:style-name="P1592"><text:span text:style-name="T1593">R.PAULAUSKAS.</text:span><text:span text:style-name="T1594"><text:s/>Ne, pas mus išva</text:span><text:span text:style-name="T1595">dose yra pažymėta, kad buvo bandoma skambinti ir iš Druskininkų, bet ryšio nebuvo, o patikrinti, ar buvo taip, ar ne taip, šiandien nėra galimybių. Čia pat galiu atsakyti ir A.Šimėnui dėl skambučio iš Turniškių. Mes remiamės jūsų žmonos parodymais, kad jūs</text:span><text:span text:style-name="T1596"><text:s/>skambinote ir valstybiniu telefonu, ir miesto telefonu. Šitas sakinys yra iš jūsų žmonos parodymų.</text:span></text:p>
      <text:p text:style-name="P1597"><text:span text:style-name="T1598">PIRMININKAS.</text:span><text:span text:style-name="T1599"><text:s/>Deputatas Č.Juršėnas.</text:span></text:p>
      <text:p text:style-name="P1600"><text:span text:style-name="T1601">Č.JURŠĖNAS.</text:span><text:span text:style-name="T1602"><text:s/>Gerbiami kolegos, mane tikrai pašiurpino tas visas pasakojimas, kurį išgirdom iš gerbiamo A.Šimėno, ypač tas<text:s/></text:span><text:span text:style-name="T1603">grandiozinis perversmo planas. Ar gerbiamam R.Paulauskui tai, kas čia pasakyta, yra naujiena, tai, ką mes visi kartu dabar išgirdom, ar jūs anksčiau šitai girdėjot? Tai klausimo pirmoji pusė. Ir nesvarbu, ar jūs anksčiau girdėjot, ar ne, kaip jums atrodo v</text:span><text:span text:style-name="T1604">isi šitie dalykai, nes, pasirodo, šitam galimo per-versmo centre buvo ir K.D.Prunskienė, ir net kai kuria prasme įpainiotas ir didžiai gerbiamas V.Landsbergis? Bent aš taip supratau iš vieno gerbiamo A.Šimėno pasakojimo fragmento. Taigi kaip jums atrodo ši</text:span><text:span text:style-name="T1605">tas grandiozinis planas?</text:span></text:p>
      <text:p text:style-name="P1606"><text:span text:style-name="T1607">R.PAULAUSKAS.</text:span><text:span text:style-name="T1608"><text:s/>Na, matot, kaip man atrodo, tai čia būtų lyg klausimų ir atsakymų vakaras, kur ne aš turėčiau atsakinėti. O pats pasakojimas mums yra žinomas ir jis atsispindi mūsų išvadose. Aš galiu priminti, kaip tai skamba, kad bū</text:span><text:span text:style-name="T1609">tų visiškai šitai aišku. „Nesurinkta įrodymų, leidžiančių paneigti A.Šimėno aiškinimą, kad sausio 13 dienos įvykius jis suvokia kaip valstybinį perversmą prieš teisėtą Lietuvos Respublikos valdžią ir ėmėsi veiksmų, kurie pavykus perversmui padėtų jam išlik</text:span><text:span text:style-name="T1610">ti valstybės atstovu (ką jis vadina reliktas) arba perversmui nepavykus vėl imtis premjero pareigų.“ Ir kitas sakinys. „A.Šimėno nuomone, nepranešimas apie jo buvimo vietą Aukščiausiosios Tarybos vadovybei tik būtų padėjęs Aukščiausiosios Tarybos Pirminink</text:span><text:span text:style-name="T1611">ui nuoširdžiau pranešti pasauliui apie jo dingimą.“ Jis mums šitą žodį tada pasakė. Taigi mes tą ir fiksuojame. Čia yra jo pasakojimo santrauka.</text:span></text:p>
      <text:p text:style-name="P1612"><text:span text:style-name="T1613">PIRMININKAS.</text:span><text:span text:style-name="T1614"><text:s/>Aukščiausiosios Tarybos Pirmininkas.<text:s/></text:span></text:p>
      <text:p text:style-name="P1615"><text:span text:style-name="T1616">V.LANDSBERGIS.</text:span><text:span text:style-name="T1617"><text:s/>Aš noriu paklausti gerbiamo deputato Č.Juršėn</text:span><text:span text:style-name="T1618">o, kadangi jis savo klausimo forma pateikė tam tikrą A.Šimėno aiškinimo interpretaciją. Aš norėčiau paklausti, kurioj vietoj jis įžvelgia kažką apie tai, kad V.Landsbergis taip pat yra įpainiotas į sąmokslo planą ar panašiai. Kaip ten jums pasirodė?</text:span></text:p>
      <text:p text:style-name="P1619"><text:span text:style-name="T1620">Č.JURŠ</text:span><text:span text:style-name="T1621">ĖNAS.</text:span><text:span text:style-name="T1622"><text:s/>Labai gražu, kad mes čia šiek tiek diskutuojame. Pradėkim nuo mano klausimo pradžios. Juk labai aiškiai gerbiamas A.Šimėnas pasakė, kad K.D.Prunskienė ne pati veikė, o kad čia buvo jau centro veikimas. Vadinasi, šitame sąmoksle yra įpainioti kiti žmo</text:span><text:span text:style-name="T1623">nės, kaip deputatė K.D.Prunskienė.<text:s/></text:span></text:p>
      <text:p text:style-name="P1624"><text:span text:style-name="T1625">O dabar pereinu prie to, gal aš neteisingai užsirašiau, galima būtų stenogramą pasižiūrėti ir pastudijuoti, nes tikrai mane sukrėtė visi šitie dalykai, todėl aš ir pats jaudindamasis sakau. „Nes kas gi mane siūlytų, jei<text:s/></text:span><text:span text:style-name="T1626">ne laukiamas perversmas.“ Aš štai iš kur pasidariau interpretaciją. Vadinasi, kažkas žinojo, kad bus perversmas, ir tas žinojęs siūlė būtent šitą žmogų. O kas turi teisę pas mus siūlyti?</text:span></text:p>
      <text:p text:style-name="P1627"><text:span text:style-name="T1628">R.PAULAUSKAS.</text:span><text:span text:style-name="T1629"><text:s/>Aš norėčiau deputatui Č.Juršėnui taip atsakyti. Jeigu m</text:span><text:span text:style-name="T1630">es dabar tęsim toliau jūsų pasiūlytą temą, mes sukursime ne mažiau grandiozinę versiją kaip paties A.Šimėno.</text:span></text:p>
      <text:p text:style-name="P1631"><text:span text:style-name="T1632">PIRMININKAS.</text:span><text:span text:style-name="T1633"><text:s/>Deputatas V.Andriukaitis.</text:span></text:p>
      <text:p text:style-name="P1634"><text:span text:style-name="T1635">V.P.ANDRIUKAITIS.</text:span><text:span text:style-name="T1636"><text:s/>Ar komisija tyrinėjo tokį klausimą, kad kai kuriems deputatams, tarp jų Aukščiausiosios Ta</text:span><text:span text:style-name="T1637">rybos Pirmininkui, A.Šimėno dingimas buvo žinomas jau 4 val., nors Aukščiausiosios Tarybos deputatai apie tą faktą iš šios tribūnos sužinojo iš švietimo ministro D.Kuolio lūpų apie 7 val.</text:span></text:p>
      <text:p text:style-name="P1638"><text:span text:style-name="T1639">R.PAULAUSKAS.</text:span><text:span text:style-name="T1640"><text:s/>Apie patį dingimo faktą buvo sužinota Ministrų Taryboj</text:span><text:span text:style-name="T1641">e, matyt, apie 5 val. Ir tai buvo gana paprastu būdu. Paskambino vairuotojui, kuris grįžo į garažą, jis buvo užsirašęs Kondroto mašinos numerį, ir toliau seka visiškai aiški. Tą patį padarė ir gerbiamoji K.Prunskienė, kuri, atvykusi į Ministrų Tarybą, taip</text:span><text:span text:style-name="T1642"><text:s/>pat žinojo jau šitą visą informaciją. Iš ten sužinojo.</text:span></text:p>
      <text:p text:style-name="P1643"><text:span text:style-name="T1644">PIRMININKAS.</text:span><text:span text:style-name="T1645"><text:s/>Deputatė B.Nedzinskienė.</text:span></text:p>
      <text:p text:style-name="P1646"><text:span text:style-name="T1647">B.NEDZINSKIENĖ.</text:span><text:span text:style-name="T1648"><text:s/>Jūsų pranešime, taip pat gerbiamojo A.Šimė-no pasakojime yra minima tai, kad iš Ministrų Tarybos buvo pasiųsta mašina ir ten buvo kitas vairuotoja</text:span><text:span text:style-name="T1649">s. Noriu paklausti, kiek laiko ta mašina važiavo iš Ministrų Tarybos į Turniškes ir kaip ten buvo su tuo vairuotoju?</text:span></text:p>
      <text:p text:style-name="P1650"><text:span text:style-name="T1651">R.PAULAUSKAS.</text:span><text:span text:style-name="T1652"><text:s/>Vairuotojas buvo ne tas todėl, kad asmeninis vairuotojas paprasčiausiai miegojo ir važiavo budintis vairuotojas, buvo kaip ir</text:span><text:span text:style-name="T1653"><text:s/>visada. Mašina išvyko 2.15 val. iš garažo, yra visiškai tiksliai paskaičiuota, per kiek laiko ir kur jinai atvyko, nėra jokios paslapties. Aš galiu tik perskaityti, čia nėra visiškai jokių abejonių.</text:span></text:p>
      <text:p text:style-name="P1654"><text:span text:style-name="T1655">PIRMININKAS.</text:span><text:span text:style-name="T1656"><text:s/>Deputatė K.Prunskienė.</text:span></text:p>
      <text:p text:style-name="P1657"><text:span text:style-name="T1658">K.D.PRUNSKIENĖ.</text:span><text:span text:style-name="T1659"><text:s/>Kada</text:span><text:span text:style-name="T1660">ngi daug smalsumo sukėlė ta parodyta iniciatyva, aš turėčiau pridurti, kad tą naktį aš buvau 100 km nuo Vilniaus, pas savo motiną. Ir gerbiamasis A.Brazauskas paskambino. Man atrodo, kad gerbiamasis R.Ozolas irgi kalbėjo su manim telefonu. Tai buvo apie 5<text:s/></text:span><text:span text:style-name="T1661">valandą. Aš atvažiavau į Ministrų Tarybą per Turniškes, sustojusi ten kokių 20 min. Ir iniciatyva, kurios… Ten buvo tokia sąvoka pasakyta. Tai buvo paprasčiausi dalykai. Tą paliudytų ten buvę ministrai. Pirma. Paėmimas grupės iš oro uosto, ką V.Antanaitis<text:s/></text:span><text:span text:style-name="T1662">sėdėdamas skambinosi ir jau sužinojom, kad leidžiasi lėktuvas ir reikia kokios nors iniciatyvos. Kalbėjau su gerbiamuoju K.Motieka, aiškinausi, ar jis žino apie A.Šimėną. Kalbėjau su Užsienio reikalų ministerija, turbūt su Gryžu, o ne su Katkum, aš niekaip</text:span><text:span text:style-name="T1663"><text:s/>neatsimenu, su kuriuo, greičiausiai su Gryžu, taip. Ir jis pasakė apie A.Saudargą ir nieko nežinojo apie gerbiamąjį A.Šimėną. Paskambino tuo momentu, ir pirmą kartą mes sužinojom, būtent aš ragelį pakėliau, kadangi tai buvo buvusiam mano kabinete, buvusia</text:span><text:span text:style-name="T1664">m, mane pakvietė, aš ne pati čia atvažiavau, J.Vaitiekūnas, kuris būtent pranešė apie Kondratą, mašinos numerį. Ir aš skambinau tada M.Laurinkaus tarnybai, kad perduočiau šitą informaciją. Tai buvo ta iniciatyva, kurios mes ėmėmės.</text:span></text:p>
      <text:p text:style-name="P1665"><text:span text:style-name="T1666">R.PAULAUSKAS.</text:span><text:span text:style-name="T1667"><text:s/>Taip, bet<text:s/></text:span><text:span text:style-name="T1668">mašina jau buvo išvykusi ir tos tarnybos ne ką galėjo padėti.</text:span></text:p>
      <text:p text:style-name="P1669"><text:span text:style-name="T1670">PIRMININKAS.</text:span><text:span text:style-name="T1671"><text:s/>Deputatas V.Kvietkauskas.</text:span></text:p>
      <text:p text:style-name="P1672"><text:span text:style-name="T1673">V.KVIETKAUSKAS.</text:span><text:span text:style-name="T1674"><text:s/>Aš…</text:span></text:p>
      <text:p text:style-name="P1675"><text:span text:style-name="T1676">V.ŽIEMELIS.</text:span><text:span text:style-name="T1677"><text:s/>Minutę galima?</text:span></text:p>
      <text:p text:style-name="P1678"><text:span text:style-name="T1679">PIRMININKAS.</text:span><text:span text:style-name="T1680"><text:s/>Deputatas V.Žiemelis kaip komisijos narys.</text:span></text:p>
      <text:p text:style-name="P1681"><text:span text:style-name="T1682">V.ŽIEMELIS.</text:span><text:span text:style-name="T1683"><text:s/>Aš tiktai norėčiau paprašyti, kad dabar<text:s/></text:span><text:span text:style-name="T1684">neprasidėtų antras paaiškinimų ėmimas. Nereikia. Jau paaiškinimai yra, kas norės susipažins, jie prie medžiagos.</text:span></text:p>
      <text:p text:style-name="P1685"><text:span text:style-name="T1686">PIRMININKAS.</text:span><text:span text:style-name="T1687"><text:s/>Deputatas V.Kvietkauskas.</text:span></text:p>
      <text:p text:style-name="P1688"><text:span text:style-name="T1689">V.KVIETKAUSKAS.</text:span><text:span text:style-name="T1690"><text:s/>Jūs minėjote, kad asmens sargybinis privalo informuoti apie savo ar premjero buvimo viet</text:span><text:span text:style-name="T1691">ą. Norėčiau sužinoti, ką privalo informuoti ir kodėl neinformavo būdamas net ir Druskininkuose.</text:span></text:p>
      <text:p text:style-name="P1692"><text:span text:style-name="T1693">R.PAULAUSKAS.</text:span><text:span text:style-name="T1694"><text:s/>Čia parodymai skiriasi. Asmens, kaip ten tiksliai vadinasi, dabar nepamenu, bet asmenų apsaugos viršininkas teigė, kad yra tokia instrukcija, bet<text:s/></text:span><text:span text:style-name="T1695">nežinau, kaip tiksliai jūsų tarnyba vadinasi. A.Skučas sako, kad tokios instrukcijos nėra. Čia šiek tiek skiriasi jų parodymai.</text:span></text:p>
      <text:p text:style-name="P1696"><text:span text:style-name="T1697">V.KVIETKAUSKAS.</text:span><text:span text:style-name="T1698"><text:s/>Jūs neįvertinote to fakto?</text:span></text:p>
      <text:p text:style-name="P1699"><text:span text:style-name="T1700">R.PAULAUSKAS.</text:span><text:span text:style-name="T1701"><text:s/>Prašom?</text:span></text:p>
      <text:p text:style-name="P1702"><text:span text:style-name="T1703">V.KVIETKAUSKAS.</text:span><text:span text:style-name="T1704"><text:s/>To fakto jūs nevertinot komisijoje?</text:span></text:p>
      <text:p text:style-name="P1705"><text:span text:style-name="T1706">R.PAULAUSKA</text:span><text:span text:style-name="T1707">S.</text:span><text:span text:style-name="T1708"><text:s/>Faktas yra įvertintas jau vien tuo, kad yra pasakoma, kad bet kuriuo atveju vis dėlto turėjo būti tokios instrukcijos. Ir jeigu jų nėra ir šiandien, tai yra labai blogas požymis ir tiek.</text:span></text:p>
      <text:p text:style-name="P1709"><text:span text:style-name="T1710">PIRMININKAS.</text:span><text:span text:style-name="T1711"><text:s/>Deputatas…</text:span></text:p>
      <text:p text:style-name="P1712"><text:span text:style-name="T1713">R.PAULAUSKAS.</text:span><text:span text:style-name="T1714"><text:s/>Ir šiandieną dar nedirba kai</text:span><text:span text:style-name="T1715">p reikiant.</text:span></text:p>
      <text:p text:style-name="P1716"><text:span text:style-name="T1717">PIRMININKAS.</text:span><text:span text:style-name="T1718"><text:s/>Deputatas G.Ramonas.</text:span></text:p>
      <text:p text:style-name="P1719"><text:span text:style-name="T1720">G.RAMONAS.</text:span><text:span text:style-name="T1721"><text:s/>Mes išklausėme komisijos pranešimą ir A.Šimėno pasisakymą. Man kyla toks klausimas, ar jis nekilo komisijai, ar nebuvo aiš-kintasi, kodėl A.Šimėnas, priėmęs tokį sprendimą apie savo pasislėpimą, kaip</text:span><text:span text:style-name="T1722"><text:s/>čia dabar pavadinti, nepavedė savo pareigų kuriam nors iš ministrų arba viceministrų, kurie vis dėlto dar buvo?</text:span></text:p>
      <text:p text:style-name="P1723"><text:span text:style-name="T1724">R.PAULAUSKAS.</text:span><text:span text:style-name="T1725"><text:s/>Matot, čia klausimas jau yra ne man, o pačiam A.Šimėnui. Kodėl jis nepadarė to ar kito, aš negaliu už jį atsakyti.</text:span></text:p>
      <text:p text:style-name="P1726"><text:span text:style-name="T1727">PIRMININKAS.</text:span><text:span text:style-name="T1728"><text:s/>D</text:span><text:span text:style-name="T1729">eputatas J.Pangonis.</text:span></text:p>
      <text:p text:style-name="P1730"><text:span text:style-name="T1731">J.PANGONIS.</text:span><text:span text:style-name="T1732"><text:s/>Sakykit, jūs išsiaiškinot, kodėl ta mašina, kuri nuvežė į Turniškes A.Šimėną, nuvažiavo paimti, kaip sakėt, apie vidurnaktį, apie 2 val…</text:span></text:p>
      <text:p text:style-name="P1733"><text:span text:style-name="T1734">R.PAULAUSKAS.</text:span><text:span text:style-name="T1735"><text:s/>Taip, 2.30 val.</text:span></text:p>
      <text:p text:style-name="P1736"><text:span text:style-name="T1737">J.PANGONIS.</text:span><text:span text:style-name="T1738"><text:s/>Kodėl ji grįžo į garažą ir pradėta aiškintis</text:span><text:span text:style-name="T1739"><text:s/>tik 5 val.?</text:span></text:p>
      <text:p text:style-name="P1740"><text:span text:style-name="T1741">R.PAULAUSKAS.</text:span><text:span text:style-name="T1742"><text:s/>Ne visai taip.</text:span></text:p>
      <text:p text:style-name="P1743"><text:span text:style-name="T1744">J.PANGONIS.</text:span><text:span text:style-name="T1745"><text:s/>Tai jūs taip sakėt.</text:span></text:p>
      <text:p text:style-name="P1746"><text:span text:style-name="T1747">R.PAULAUSKAS.</text:span><text:span text:style-name="T1748"><text:s/>Matot, apie 2.45 val. atvyksta į Turniškes. Tenai, kol susikrauna daiktus, kol atvyksta, apie 3 val. jis yra prie Turniškių mi-licijos posto. Čia mes turbūt užmiršom pa</text:span><text:span text:style-name="T1749">žymėti, kad, A.Šimėno parodymu, tas vairuotojas pusvalandį turėjo būti tenai. Milicininkas negalėjo jo išleisti. Tada prisideda dar pusė valandos, jau yra 3.30 val., ir jisai grįžo 3.30 val. į garažą. Ir kažkur apie 4 val. skambino jau iš Ministrų Tarybos…</text:span></text:p>
      <text:p text:style-name="P1750"><text:span text:style-name="T1751">J.PANGONIS.</text:span><text:span text:style-name="T1752"><text:s/>Jūs sakėt, tik 5 val..</text:span></text:p>
      <text:p text:style-name="P1753"><text:span text:style-name="T1754">R.PAULAUSKAS.</text:span><text:span text:style-name="T1755"><text:s/>Ne, apie 4 val. jau pradėjom. Laikas čia sutampa.</text:span></text:p>
      <text:p text:style-name="P1756"><text:span text:style-name="T1757">PIRMININKAS.</text:span><text:span text:style-name="T1758"><text:s/>Deputatas R.Ozolas.</text:span></text:p>
      <text:p text:style-name="P1759"><text:span text:style-name="T1760">R.OZOLAS.</text:span><text:span text:style-name="T1761"><text:s/>Žinoma, aš negalėčiau tikėtis tokio pasitikėjimo, apie ką dabar klausiu, bet vis dėlto, man atrodo, jūsų medžiago</text:span><text:span text:style-name="T1762">j turėtų būti tokie duomenys. Ar tyrinėjote, kodėl vis dėlto nebuvo pasiūlyta man svarstyti reikalus, kai aš dar nebuvau suspenduotas kaip vicepremjeras, ėjau pareigas, o buvo imta rinkti nauja Vyriausybė? Dvi, ne, daugiau, tris valandas mes dirbome su min</text:span><text:span text:style-name="T1763">istrais, perėmėme, kaip sakant, visas mūsų ministerijas, palaikėme ryšį. Aš du kartus kreipiausi ir per Kauno radiją į Lietuvą, sakiau, kad padėtį mes valdome, ir taip buvo iš tiesų. Vadinasi, formaliai ir iš esmės žiūrint buvo galima suteikti tokį įgalioj</text:span><text:span text:style-name="T1764">imą tvarkyti tą naktį dalykus man.</text:span></text:p>
      <text:p text:style-name="P1765"><text:span text:style-name="T1766">V.PIKTURNA.</text:span><text:span text:style-name="T1767"><text:s/>Aš prie to noriu pridurti porą žodžių. (…) turi tvarkyti pavaduotojas.</text:span></text:p>
      <text:p text:style-name="P1768"><text:span text:style-name="T1769">PIRMININKAS.</text:span><text:span text:style-name="T1770"><text:s/>Deputatas V.Pikturna.<text:s/></text:span></text:p>
      <text:p text:style-name="P1771"><text:span text:style-name="T1772">R.PAULAUSKAS.</text:span><text:span text:style-name="T1773"><text:s/>Matot, čia vėlgi klausimas yra ne man, mūsų komisijos tikslas nebuvo išsiaiškinti šituos</text:span><text:span text:style-name="T1774"><text:s/>niuansus.</text:span></text:p>
      <text:p text:style-name="P1775"><text:span text:style-name="T1776">R.OZOLAS.</text:span><text:span text:style-name="T1777"><text:s/>Aš labai prašyčiau į tai atkreiti dėmesį, nes tai labai svarbus faktas.</text:span></text:p>
      <text:p text:style-name="P1778"><text:span text:style-name="T1779">R.PAULAUSKAS.</text:span><text:span text:style-name="T1780"><text:s/>Aš visiškai sutinku su jumis, bet komisija buvo A.Šimėno dingimo aplinkybėms tirti. O čia yra…</text:span></text:p>
      <text:p text:style-name="P1781"><text:span text:style-name="T1782">PIRMININKAS.</text:span><text:span text:style-name="T1783"><text:s/>Deputatas E.Jarašiūnas.</text:span></text:p>
      <text:p text:style-name="P1784"><text:span text:style-name="T1785">E.JARAŠIŪNAS.</text:span><text:span text:style-name="T1786"><text:s/>Gal</text:span><text:span text:style-name="T1787"><text:s/>kaip komisijos narys aš norėčiau paaiškinti, kad tai klausimas pačiai Aukščiausiajai Tarybai, kodėl ji priėmė vienokį, o ne kitokį sprendimą, bet ne komisijai. Komisija Aukščiausiosios Tarybos veiklos netyrė.</text:span></text:p>
      <text:p text:style-name="P1788"><text:span text:style-name="T1789">PIRMININKAS.</text:span><text:span text:style-name="T1790"><text:s/>Deputatas A.Patackas.</text:span></text:p>
      <text:p text:style-name="P1791"><text:span text:style-name="T1792">A.V.PATACKA</text:span><text:span text:style-name="T1793">S.</text:span><text:span text:style-name="T1794"><text:s/>Aš siūlyčiau baigti. Klausimai išsemti. Mes kartojame.</text:span></text:p>
      <text:p text:style-name="P1795"><text:span text:style-name="T1796">R.OZOLAS.</text:span><text:span text:style-name="T1797"><text:s/>Ar jūs mano klausimą laikote pakartojimu?</text:span></text:p>
      <text:p text:style-name="P1798"><text:span text:style-name="T1799">A.V.PATACKAS.</text:span><text:span text:style-name="T1800"><text:s/>Ne, bet atsakymas buvo, kad tai ne komisijos reikalas.</text:span></text:p>
      <text:p text:style-name="P1801"><text:span text:style-name="T1802">PIRMININKAS.</text:span><text:span text:style-name="T1803"><text:s/>Deputatas J.Pangonis. Prašom.</text:span></text:p>
      <text:p text:style-name="P1804"><text:span text:style-name="T1805">J.PANGONIS.</text:span><text:span text:style-name="T1806"><text:s/>Aš siūlyčiau, kad į šį</text:span><text:span text:style-name="T1807"><text:s/>klausimą atsakytų gerbiamasis mūsų Aukščiausiosios Tarybos Pirmininkas.</text:span></text:p>
      <text:p text:style-name="P1808"><text:span text:style-name="T1809">PIRMININKAS.</text:span><text:span text:style-name="T1810"><text:s/>Deputatė K.Prunskienė.</text:span></text:p>
      <text:p text:style-name="P1811"><text:span text:style-name="T1812">K.D.PRUNSKIENĖ.</text:span><text:span text:style-name="T1813"><text:s/>Gerbiamojo A.Šimėno kalboje nuskambėjo keletas užuominų, kurios man nėra malonios. Ir jeigu šiandieną ar kada nors deputatai manys,</text:span><text:span text:style-name="T1814"><text:s/>jog reikia kai ką apklausti, papildomų detalių dėl mano atsistatydinimo arba išvykimo į Maskvą, ar išvakarių, pradedant sekmadienio vakaru, aš mielai pateiksiu papildomus paliudijimus.</text:span></text:p>
      <text:p text:style-name="P1815"><text:span text:style-name="T1816">PIRMININKAS.</text:span><text:span text:style-name="T1817"><text:s/>Ačiū.</text:span></text:p>
      <text:p text:style-name="P1818"><text:span text:style-name="T1819">R.OZOLAS.</text:span><text:span text:style-name="T1820"><text:s/>Aš taip pat dar turėčiau vieną klausimą A</text:span><text:span text:style-name="T1821">.Šimėnui.</text:span></text:p>
      <text:p text:style-name="P1822"><text:span text:style-name="T1823">PIRMININKAS.</text:span><text:span text:style-name="T1824"><text:s/>Juk nutarėm neklausti A.Šimėno.</text:span></text:p>
      <text:p text:style-name="P1825"><text:span text:style-name="T1826">R.OZOLAS.</text:span><text:span text:style-name="T1827"><text:s/>Tuomet prašyčiau, kad man jį būtų galima pateikti tiesiog komisijai, kad jį paskui įrašytų į medžiagą ir kad būtų medžiagoj kaip parodymai.</text:span></text:p>
      <text:p text:style-name="P1828"><text:span text:style-name="T1829">R.PAULAUSKAS.</text:span><text:span text:style-name="T1830"><text:s/>Gerai.</text:span></text:p>
      <text:p text:style-name="P1831"><text:span text:style-name="T1832">PIRMININKAS.</text:span><text:span text:style-name="T1833"><text:s/>Gerbiamieji deput</text:span><text:span text:style-name="T1834">atai, klausimai išseko. Ką siūlytumėte, gerbiamasis deputate Paulauskai?</text:span></text:p>
      <text:p text:style-name="P1835"><text:span text:style-name="T1836">R.PAULAUSKAS.</text:span><text:span text:style-name="T1837"><text:s/>Aš siūlyčiau, matyt, patvirtinti mūsų išvadas.</text:span></text:p>
      <text:p text:style-name="P1838"><text:span text:style-name="T1839">PIRMININKAS.</text:span><text:span text:style-name="T1840"><text:s/>Ar jūs ruošiatės tęsti, papildyti ką nors, ar pabaigti?</text:span></text:p>
      <text:p text:style-name="P1841"><text:span text:style-name="T1842">R.PAULAUSKAS.</text:span><text:span text:style-name="T1843"><text:s/>Ne, siūlau balsuoti, kad patvirtintumėt</text:span><text:span text:style-name="T1844">e išvadas. (</text:span><text:span text:style-name="T1845">Balsas salėje: Jeigu Aukščiausioji Taryba mano, kad dar yra ką tęsti, tai čia yra jos valia</text:span><text:span text:style-name="T1846">.)</text:span></text:p>
      <text:p text:style-name="P1847"><text:span text:style-name="T1848">PIRMININKAS.</text:span><text:span text:style-name="T1849"><text:s/>Tai gal suformuokime tada taip, kad mes tvirtiname komisijos išvadas – vienas variantas. Antras, kad siūlome komisijai tęs-ti darbą.</text:span></text:p>
      <text:p text:style-name="P1850"><text:span text:style-name="T1851">E.GR</text:span><text:span text:style-name="T1852">AKAUSKAS.</text:span><text:span text:style-name="T1853"><text:s/>Bet tada jau nurodykite tikslą.</text:span></text:p>
      <text:p text:style-name="P1854"><text:span text:style-name="T1855">PIRMININKAS.</text:span><text:span text:style-name="T1856"><text:s/>Taip, prašome, gerbiamieji deputatai, pasiruošti balsuoti. Deputate Grakauskai, gal jau baigiam klausimus? Ar dar būtinai norite paklausti?</text:span></text:p>
      <text:p text:style-name="P1857"><text:span text:style-name="T1858">E.GRAKAUSKAS.</text:span><text:span text:style-name="T1859"><text:s/>Aš nenoriu klausti. Aš noriu pateikti pasiūlymą</text:span><text:span text:style-name="T1860">, kad mums reikia pagalvoti ir priimti sprendimą, kokia bus pateikta oficiali informacija Lietuvos žmonėms iš šito viso svarstymo dabar?</text:span></text:p>
      <text:p text:style-name="P1861"><text:span text:style-name="T1862">PIRMININKAS.</text:span><text:span text:style-name="T1863"><text:s/>Deputatas V.Plečkaitis.</text:span></text:p>
      <text:p text:style-name="P1864"><text:span text:style-name="T1865">V.P.PLEČKAITIS.</text:span><text:span text:style-name="T1866"><text:s/>Aš taip pat siūlyčiau patvirtinti tas išvadas, tačiau ir papildyti</text:span><text:span text:style-name="T1867"><text:s/>tyrimą, pirmą medžiagą papildyti tomis mintimis, kurios čia nuskambėjo, ir pabandyti atsakyti į tuos klausimus, kuriuos iškėlė deputatai. Sakykime, kad ir į klausimą dėl R.Songailos. Na, kas nors tai turi žinoti, kas iš Aukščiausiosios Tarybos siuntė R.So</text:span><text:span text:style-name="T1868">ngailą į Ministrų Tarybą. Tai jūs galite atsakyti ar ne į šį klausimą?</text:span></text:p>
      <text:p text:style-name="P1869"><text:span text:style-name="T1870">R.PAULAUSKAS.</text:span><text:span text:style-name="T1871"><text:s/>Mes negalim, nes, R.Songailos tvirtinimu, jis atė-jo pats.</text:span></text:p>
      <text:p text:style-name="P1872"><text:span text:style-name="T1873">V.P.PLEČKAITIS.</text:span><text:span text:style-name="T1874"><text:s/>Na, bet buvo parodymas…</text:span></text:p>
      <text:p text:style-name="P1875"><text:span text:style-name="T1876">R.PAULAUSKAS.</text:span><text:span text:style-name="T1877"><text:s/>Tai išgirdom, bet…</text:span></text:p>
      <text:p text:style-name="P1878"><text:span text:style-name="T1879">R.OZOLAS.</text:span><text:span text:style-name="T1880"><text:s/>Aš irgi prašysiu, kad tas kla</text:span><text:span text:style-name="T1881">usimas būtų patikrintas.</text:span></text:p>
      <text:p text:style-name="P1882"><text:span text:style-name="T1883">V.P.PLEČKAITIS.</text:span><text:span text:style-name="T1884"><text:s/>Matyt, į tuos klausimus, kurie buvo neatsakyti, reikėtų atsakyti. Ir, matyt, reikėtų tam tikrą informaciją duoti spaudai.</text:span></text:p>
      <text:p text:style-name="P1885"><text:span text:style-name="T1886">PIRMININKAS.</text:span><text:span text:style-name="T1887"><text:s/>Gerbiamieji deputatai, ar sutiktumėte su tokia formuluote, kad mes patvirtinome<text:s/></text:span><text:span text:style-name="T1888">išvadas ir prašome komisiją dar papildomai atsakyti į tuos klausimus, kuriuos iškėlėte ir į kuriuos komisija šiandien negalėjo atsakyti? Priimtina, taip? Deputatas G.Šerkšnys.</text:span></text:p>
      <text:p text:style-name="P1889"><text:span text:style-name="T1890">G.ŠERKŠNYS.</text:span><text:span text:style-name="T1891"><text:s/>Pritariu, kad tik į tuos klausimus, kurie tiesiogiai susiję su ta te</text:span><text:span text:style-name="T1892">ma, nes pavyzdžiui, kas pavedė R.Songailai ar kitam atsakinėti telefonu, tai tiesiogiai nesusiję su ta tema, mano supratimu.</text:span></text:p>
      <text:p text:style-name="P1893"><text:span text:style-name="T1894">PIRMININKAS.</text:span><text:span text:style-name="T1895"><text:s/>Aukščiausiosios Tarybos Pirmininkas.</text:span></text:p>
      <text:p text:style-name="P1896"><text:span text:style-name="T1897">V.LANDSBERGIS.</text:span><text:span text:style-name="T1898"><text:s/>Čia buvo iškeltas klausimas ne tiktai dėl mūsų nutarimo, kaip užba</text:span><text:span text:style-name="T1899">igti, įvertinant komisijos darbą, ir laikyti, kad jis jau už-baigtas ar kad neužbaigtas, čia vienas tiktai reikalas. Kitas reikalas, ar jau dabar galima duoti kokį nors viešą paaiškinimą kaip komisijos išvadas. Na, žinoma, jeigu reikia skelbti, sakysime, s</text:span><text:span text:style-name="T1900">paudoj kokias nors komisijos išvadas. Jeigu nutarsime, kad reikia… Aš tiktai labai keistai jaučiuosi, nes visi tarpusavyje kalbasi, o aš keliu klausimą, į kurį norėčiau, kad deputatai kaip nors sureaguotų, bet jie bus negirdėję, tai aš trupu-tį kartoju. Vi</text:span><text:span text:style-name="T1901">enas dalykas būtų, jeigu mes nutartume, kad komisijos išvados yra pakankamos, ir taškas, o kitas, kad reikia dar tęsti ir į kai kuriuos papildomus dalykus atsakyti, čia viena alternatyva. O kita yra, kaip čia buvo sakoma, ar reikia kokias nors išvadas pask</text:span><text:span text:style-name="T1902">elbti. Jeigu bus nutarta, kad reikia paskelbti, ir tai, ką perskaitė labai tiksliai, griežtai suformuluotą gerbiamasis R.Paulauskas, tai ar nereiktų papildyti kokiu nors trumpu įvykių eigos ir motyvacijos išdėstymu, labai svarbios motyvacijos, kurią pateik</text:span><text:span text:style-name="T1903">ė pats A.Šimėnas. Nes mums atrodys klausimai tik-tai iš vienos pusės, kai yra A.Šimėnas. Ir neaišku, ar A.Šimėno atsakymai įeina į šitą komisijos išvadą. Mes išgirdom labai išsamią analizę, galbūt jinai subjektyvi, bet ji paaiškina žmogaus veiksmus. Paaišk</text:span><text:span text:style-name="T1904">ina veiksmus. Jeigu būtų nutarta skelbti komisijos išvadas, tai reiktų pridėti ir iš tos motyvacijos, kurią pateikė A.Šimėnas. Žinoma, jeigu jis pats sutiktų.</text:span></text:p>
      <text:p text:style-name="P1905"><text:span text:style-name="T1906">PIRMININKAS.</text:span><text:span text:style-name="T1907"><text:s/>Deputatas V.Žiemelis.</text:span></text:p>
      <text:p text:style-name="P1908"><text:span text:style-name="T1909">V.ŽIEMELIS.</text:span><text:span text:style-name="T1910"><text:s/>Aš pasiūlyčiau visų pirma patvirtinti išvadas ir n</text:span><text:span text:style-name="T1911">esutiksiu su niekuo, kad mes ko nors nepadarėm, ir Rolandas apie tai pasakė. Viskas yra padaryta, ir jūs niekas negalite pasakyti, kad mes ko nors nepadarėm. Tarkim, R.Ozolo papildomus klausimus mes galime prijungti prie bylos, be abejo. Čia yra nesudėting</text:span><text:span text:style-name="T1912">a. Ir siūlyčiau jokiais būdais nepapildyti mūsų išvadų A.Šimėno paaiškinimais, nes mes visko negalime papildyti. Išvada yra pateikta remiantis įrodymais, faktais. O spaudai mes galime paskelbti būtent svarstymo santrauką – komunikatą.</text:span></text:p>
      <text:p text:style-name="P1913"><text:span text:style-name="T1914">PIRMININKAS.</text:span><text:span text:style-name="T1915"><text:s/>Deputata</text:span><text:span text:style-name="T1916">s A.Šimėnas.</text:span></text:p>
      <text:p text:style-name="P1917"><text:span text:style-name="T1918">A.ŠIMĖNAS.</text:span><text:span text:style-name="T1919"><text:s/>Jeigu deputatai manytų, kad tai tikslinga, aš turiu savo kalbos konspektą. Aš tą konspektą turiu ir tą medžiagą galiu duoti naudotis, jeigu manot, kad tai tikslinga.</text:span></text:p>
      <text:p text:style-name="P1920"><text:span text:style-name="T1921">Č.JURŠĖNAS.</text:span><text:span text:style-name="T1922"><text:s/>Ar galima?</text:span></text:p>
      <text:p text:style-name="P1923"><text:span text:style-name="T1924">PIRMININKAS.</text:span><text:span text:style-name="T1925"><text:s/>Deputatas Č.Juršėnas.</text:span></text:p>
      <text:p text:style-name="P1926"><text:span text:style-name="T1927">Č.JURŠĖN</text:span><text:span text:style-name="T1928">AS.</text:span><text:span text:style-name="T1929"><text:s/>Aš siūlyčiau kitą variantą, gerbiamieji kolegos: pritarti komisijos nuveiktam darbui ir įpareigoti ją išsiaiškinti šio posėdžio metu iškilusius neaiškumus ir klausimus, ir tada išvadas patvirtinti.<text:s/></text:span></text:p>
      <text:p text:style-name="P1930"><text:span text:style-name="T1931">PIRMININKAS.</text:span><text:span text:style-name="T1932"><text:s/>Deputatas G.Ramonas. Prašau, gerbiamasis</text:span><text:span text:style-name="T1933"><text:s/>deputate Paulauskai.</text:span></text:p>
      <text:p text:style-name="P1934"><text:span text:style-name="T1935">R.PAULAUSKAS.</text:span><text:span text:style-name="T1936"><text:s/>Aš turiu vieną pasiūlymą, kuris galbūt apimtų daugelį čia skambėjusių. Mano supratimu, spaudai išvados būtinai turi būti pateiktos, nes žmonės visur klausinėja, bet negali būti pateiktas visas šitas sąsiuvinis. Aš siūlyč</text:span><text:span text:style-name="T1937">iau sudaryti nedidelę redakcinę grupę iš įvairių frakcijų atstovų, kuri ir parengtų galutinę redakciją spaudai. Ir ten įtrauktų ir šitą, ir A.Šimėno parodymus. Arba papildykit komisiją, jeigu reikia.</text:span></text:p>
      <text:p text:style-name="P1938"><text:span text:style-name="T1939">PIRMININKAS.</text:span><text:span text:style-name="T1940"><text:s/>Deputatė K.Prunskienė.<text:s/></text:span></text:p>
      <text:p text:style-name="P1941"><text:span text:style-name="T1942">V.LANDSBERGIS.</text:span><text:span text:style-name="T1943"><text:s/>Gali</text:span><text:span text:style-name="T1944">ma pasiūlyti?</text:span></text:p>
      <text:p text:style-name="P1945"><text:span text:style-name="T1946">PIRMININKAS.</text:span><text:span text:style-name="T1947"><text:s/>Prašome, Aukščiausiosios Tarybos Pirmininkas.<text:s/></text:span></text:p>
      <text:p text:style-name="P1948"><text:span text:style-name="T1949">V.LANDSBERGIS.</text:span><text:span text:style-name="T1950"><text:s/>Aš girdžiu, kad pati komisija tą gali padaryti. Galbūt ir gali. Čia yra išvados, kurios buvo pateiktos Aukščiausiajai Tarybai, po to kalbėjo A.Šimėnas, ir komisija gal</text:span><text:span text:style-name="T1951">i iš to visko parengti tai, kas reikalinga spaudai, kaip tam tikrą komunikatą. Gali jinai pasikviesti ką nors, parengti tokią redakciją.<text:s/></text:span></text:p>
      <text:p text:style-name="P1952"><text:span text:style-name="T1953">PIRMININKAS.</text:span><text:span text:style-name="T1954"><text:s/>Deputatė K.Prunskienė.</text:span></text:p>
      <text:p text:style-name="P1955"><text:span text:style-name="T1956">K.D.PRUNSKIENĖ.</text:span><text:span text:style-name="T1957"><text:s/>Jeigu toje medžiagoje bus pateikta gerbiamojo A.Šimėno kalba ir to</text:span><text:span text:style-name="T1958">s abejonės, kurias jis iškėlė dėl mano vaidmens ir dėl to tariamai keisto elgesio ir dėl kai kurių kitų dalykų išvadose, aš vis dėlto primygtinai pageidausiu, prašysiu, kad būčiau išklausyta ir būtų papildyta momentais, kurie, ko gero, niekam nežinomi arba</text:span><text:span text:style-name="T1959"><text:s/>žinomi labai nedaugeliui.</text:span></text:p>
      <text:p text:style-name="P1960"><text:span text:style-name="T1961">R.PAULAUSKAS.</text:span><text:span text:style-name="T1962"><text:s/>Aš siūlyčiau iš karto į</text:span><text:span text:style-name="T1963"><text:s/></text:span><text:span text:style-name="T1964">komisiją įtraukti žmones, kurie paskui galėtų būti vienaip ar kitaip nepatenkinti.</text:span></text:p>
      <text:p text:style-name="P1965"><text:span text:style-name="T1966">PIRMININKAS.</text:span><text:span text:style-name="T1967"><text:s/>Deputatas A.Taurantas.</text:span></text:p>
      <text:p text:style-name="P1968"><text:span text:style-name="T1969">A.TAURANTAS.</text:span><text:span text:style-name="T1970"><text:s/>Manyčiau, kad prieš svarstant skelbimo klausimą visų pirma<text:s/></text:span><text:span text:style-name="T1971">dabar Aukščiausioji Taryba turėtų pritarti toms išvadoms, kurias pateikė komisija. Jeigu mes pritariame komisijos išvadoms, tokiu atveju nereikia sudaryti jokios redakcinės grupės, o būtent ta pati komisija savo išvadų pagrindu turi parengti komunikatą spa</text:span><text:span text:style-name="T1972">udai, kaip minėjo deputatas V.Žiemelis. Jeigu nepritariam, tada arba tęsiam tyrimą, arba papildome komisiją, ar dar ką nors darom. Jeigu pritariame, vadinasi, pritariam išvadoms, tiktai reikia parengti komunikatą skelbti.</text:span></text:p>
      <text:p text:style-name="P1973"><text:span text:style-name="T1974">PIRMININKAS.</text:span><text:span text:style-name="T1975"><text:s/>Deputatas G.Ramonas.</text:span></text:p>
      <text:p text:style-name="P1976"><text:span text:style-name="T1977">G.RAMONAS.</text:span><text:span text:style-name="T1978"><text:s/>Aš siūlau šiandien nieko nenutarti, o išklausytų pasiūlymų pagrindu rytojui parengti nutarimo projektą ir to nutarimo projektą paprasčiausiai apsvarstyti Aukščiausiojoje Taryboje ir jį priimti, ir viskas. Ar tai būtų pritarimas su paskelbimu, ar</text:span><text:span text:style-name="T1979"><text:s/>papildymas, ar kas, galėtų parengti nutarimo projektą ir svarstyti. Dabar mes galim idėjų daug pasiūlyti, tačiau neturim objekto, apie kurį šnekame. (</text:span><text:span text:style-name="T1980">Balsai salėje</text:span><text:span text:style-name="T1981">) Galima šitaip, bet jeigu jau eina pasiūlymai patvirtinti išvadas, kiti pasiūlymai, tai tuo</text:span><text:span text:style-name="T1982">met reikia nutarimo projekto.</text:span></text:p>
      <text:p text:style-name="P1983"><text:span text:style-name="T1984">V.LANDSBERGIS.</text:span><text:span text:style-name="T1985"><text:s/>Reikia atkreipti dėmesį, kad komisijos išvados yra tiktai, galima sakyti, faktografija, atrinkta tai, kas visiškai neabejotina. Todėl tai net ne visai ir išvados, o patikrinti faktai apie įvykius. Tais faktais r</text:span><text:span text:style-name="T1986">emiantis galima nušviesti įvykių eigą, ir A.Šimėno motyvacija būtinai turėtų būti. Nebūtinai tokia plati ir nebūtinai taip, kaip jis tą matė, tą sąmokslą labai iš toli einantį ir perversmą, ir panašiai. Jo asmeninių veiksmų tokią motyvaciją tą naktį, kai j</text:span><text:span text:style-name="T1987">isai buvo įsitikinęs, kad jis turi iš-saugoti Vyriausybės, kaip sako, reliktą, faktiškai Vyriausybės galva turėjo būti išsaugota, ir jis tą darė.</text:span></text:p>
      <text:p text:style-name="P1988"><text:span text:style-name="T1989">PIRMININKAS.</text:span><text:span text:style-name="T1990"><text:s/>Deputatas B.Genzelis.</text:span></text:p>
      <text:p text:style-name="P1991"><text:span text:style-name="T1992">B.GENZELIS.</text:span><text:span text:style-name="T1993"><text:s/>Aš, pritardamas komisijos veiklai, vis dėlto norėčiau, kad mes<text:s/></text:span><text:span text:style-name="T1994">išklausytume gerbiamąją K.Prunskienę. Ji, sako, turi kažką… vienu žodžiu, papildyti. Mes priimtume nutarimą jos neišklausę. Aš manyčiau, kad šiandien būtinai reikia ją išklausyti. Vėliau gal ir pirmininką, ir deputatą gerbiamąjį V.Landsbergį taip pat reikt</text:span><text:span text:style-name="T1995">ų išklausyti.</text:span></text:p>
      <text:p text:style-name="P1996"><text:span text:style-name="T1997">PIRMININKAS.</text:span><text:span text:style-name="T1998"><text:s/>Deputatas V.Andriukaitis.</text:span></text:p>
      <text:p text:style-name="P1999"><text:span text:style-name="T2000">V.P.ANDRIUKAITIS.</text:span><text:span text:style-name="T2001"><text:s/>Aš norėčiau būtent pritarti pozicijai, kad tai išdėstyta faktografija. Tai nėra išvados ta prasme, bet faktografija, kuri irgi kelia kai kurių papildomų klausimų, į kuriuos turbūt reikė</text:span><text:span text:style-name="T2002">tų toliau atsa-kyti. Turbūt mes turėtume pritarti tiems išdėstytiems faktams, bet tai dar nėra, taip sakant, visiškai atitinkama, kad būtų išvados. Bet tarp tų faktų yra tam tikrų abejonių. Pavyzdžiui, tarp faktų, kad A.Šimėno dingimas žinomas deputatams i</text:span><text:span text:style-name="T2003">r Pirmininkui maždaug penktą, o Aukščiausioji Taryba, visa Taryba, sužino septintą ryto. Vienu žodžiu, į tuos dalykus turė-tų būti taip pat dar gilinamasi.</text:span></text:p>
      <text:p text:style-name="P2004"><text:span text:style-name="T2005">PIRMININKAS.</text:span><text:span text:style-name="T2006"><text:s/>Deputatas A.Patackas.</text:span></text:p>
      <text:p text:style-name="P2007"><text:span text:style-name="T2008">A.V.PATACKAS.</text:span><text:span text:style-name="T2009"><text:s/>Dar kartą siūlau balsuoti dėl to, kad būtų pritarta</text:span><text:span text:style-name="T2010"><text:s/>komisijos išvadoms ir pavesta parengti komunikatą. Prašau dėl šito pasiūlymo balsuoti.</text:span></text:p>
      <text:p text:style-name="P2011"><text:span text:style-name="T2012">PIRMININKAS.</text:span><text:span text:style-name="T2013"><text:s/>Gerbiamasis deputate Patackai, ar nepriimtumėte tokios formuluotės: pritarti komisijos ataskaitai. Turbūt būtų tas pats iš esmės, tačiau daugeliui deputatų</text:span><text:span text:style-name="T2014"><text:s/>nekiltų jokių abejonių.</text:span></text:p>
      <text:p text:style-name="P2015"><text:span text:style-name="T2016">A.V.PATACKAS.</text:span><text:span text:style-name="T2017"><text:s/>Kodėl ataskaita, jeigu yra parengtos išvados?</text:span></text:p>
      <text:p text:style-name="P2018"><text:span text:style-name="T2019">PIRMININKAS.</text:span><text:span text:style-name="T2020"><text:s/>Todėl, kad deputatai tvirtina, jog išvadų nėra.</text:span></text:p>
      <text:p text:style-name="P2021"><text:span text:style-name="T2022">Gerai, prašome, gerbiamieji deputatai, prašome… Deputatas E.Jarašiūnas.</text:span></text:p>
      <text:p text:style-name="P2023"><text:span text:style-name="T2024">E.JARAŠIŪNAS.</text:span><text:span text:style-name="T2025"><text:s/>Gerbiamieji deputatai, m</text:span><text:span text:style-name="T2026">an atrodo, kad gerbiamasis deputatas V.Andriukaitis buvo ne visai atidus klausydamasis pranešėjo. Išvados susideda iš trijų dalių: pirma, tai, ką padarė komisija, antra, tai, ką nustatė, ir trečia, kokias iš to padarė išvadas, tai yra kokius surin-ko įrody</text:span><text:span text:style-name="T2027">mus ir, remdamasi tais įrodymais, kokias padarė išvadas. Jeigu deputatui V.Andriukaičiui įdomu, taip sakant, įvairios hipotezės, versi-jos, tai čia jau yra ne įrodymo dalykas. Tai yra beletristika, bet ne įrody-mų teorija. Mes ėjome teisiniu keliu, bet ne<text:s/></text:span><text:span text:style-name="T2028">literatūriniu keliu. Tą aš ga-liu paaiškinti.</text:span></text:p>
      <text:p text:style-name="P2029"><text:span text:style-name="T2030">PIRMININKAS.</text:span><text:span text:style-name="T2031"><text:s/>Gerbiamasis deputate Paulauskai, jūs siūlote taip formuluoti: pritarti jūsų komisijos išvadoms, taip?</text:span></text:p>
      <text:p text:style-name="P2032"><text:span text:style-name="T2033">R.PAULAUSKAS.</text:span><text:span text:style-name="T2034"><text:s/>Taip.</text:span></text:p>
      <text:p text:style-name="P2035"><text:span text:style-name="T2036">PIRMININKAS.</text:span><text:span text:style-name="T2037"><text:s/>Prašome, gerbiamieji deputatai, pasiruošti balsuoti.</text:span></text:p>
      <text:p text:style-name="P2038"><text:span text:style-name="T2039">J.PANGONI</text:span><text:span text:style-name="T2040">S.</text:span><text:span text:style-name="T2041"><text:s/>Dėl balsavimo motyvų.</text:span></text:p>
      <text:p text:style-name="P2042"><text:span text:style-name="T2043">PIRMININKAS.</text:span><text:span text:style-name="T2044"><text:s/>Prašom.</text:span></text:p>
      <text:p text:style-name="P2045"><text:span text:style-name="T2046">J.PANGONIS.</text:span><text:span text:style-name="T2047"><text:s/>Aš norėčiau, kad vis dėlto gerbiamasis Pirmininkas V.Landsbergis atsakytų į gerbiamojo R.Ozolo klausimą. Man daug kas tada paaiškės ir aš galėsiu balsuoti.</text:span></text:p>
      <text:p text:style-name="P2048"><text:span text:style-name="T2049">V.LANDSBERGIS.</text:span><text:span text:style-name="T2050"><text:s/>Klausimų, kurie tiesiogiai<text:s/></text:span><text:span text:style-name="T2051">nesusiję su A.Šimėno dingimu, yra ir daugiau. Net buvo, pavyzdžiui, gerbiamojo Č.Juršėno suformuluotas toks… kažką jis išgirdo, lyg V.Landsbergis žinojo apie perversmą ir todėl paskyrė A.Šimėną. Iš tikrųjų A.Šimėnas taip nesakė, bet girdėti galima įvairiai</text:span><text:span text:style-name="T2052">. Taip, tokių klausimų atsiras. Aš galiu atsakyti, bet tai gali labai ilgai tęstis. Tačiau tai yra kitų klausimų, pavyzdžiui, kodėl aš siūliau atleisti A.Šimėną iš pareigų ir išrinkti naują Ministrą Pirmininką. Gali būti toks klausimas. Tai mes baikim su t</text:span><text:span text:style-name="T2053">a komisija. (</text:span><text:span text:style-name="T2054">Balsai salėje</text:span><text:span text:style-name="T2055">) Tai yra A.Šimėno dingimo aplinkybės. A.Šimėnas yra dingęs, tai yra išaiškinta kodėl, kaip, ir pats A.Šimėnas paaiškino. O kas vyksta toliau, tai yra jau kiti dalykai. Jeigu jūs norite, sudarykit ar kitą komisiją, ar baikim su tu</text:span><text:span text:style-name="T2056">o klausimu. Pratęskim posėdį, jeigu jūs norit, kad šiandien būtų toliau svarstoma. Galima priimti sprendimą, bet aš siūlau nepainioti į</text:span><text:span text:style-name="T2057"><text:s/></text:span><text:span text:style-name="T2058">ši-tos komisijos veiklą arba praplėsti šitos komisijos tematiką.</text:span></text:p>
      <text:p text:style-name="P2059"><text:span text:style-name="T2060">PIRMININKAS.</text:span><text:span text:style-name="T2061"><text:s/>Gerbiamieji deputatai, gal galėtume balsuo</text:span><text:span text:style-name="T2062">ti? Deputatas S.Malkevičius dar nori.</text:span></text:p>
      <text:p text:style-name="P2063"><text:span text:style-name="T2064">S.MALKEVIČIUS.</text:span><text:span text:style-name="T2065"><text:s/>Aš norėjau pasakyti deputatams, kad vis dėlto mes užduodam Pirmininkui nekorektiškus klausimus. Jie visiškai nesusiję su tuo. Jo prerogatyva, ką jis pasirenka, ir mums nėra reikalo jo klausinėti, kodėl n</text:span><text:span text:style-name="T2066">e mane, o J.Pangonį jis pasirinko ar R.Ozolą.</text:span></text:p>
      <text:p text:style-name="P2067"><text:span text:style-name="T2068">PIRMININKAS.</text:span><text:span text:style-name="T2069"><text:s/>Gerbiamieji deputatai, gal mes nenukrypkime nuo savo darbotvarkės. Šiandieną mes turime balsuoti. Prašome pasiruošti balsuoti.</text:span></text:p>
      <text:p text:style-name="P2070"><text:span text:style-name="T2071">R.OZOLAS.</text:span><text:span text:style-name="T2072"><text:s/>Aš ne dėl pasirinkimo, gerbiamasis Malkevičiau, aš dėl parei</text:span><text:span text:style-name="T2073">gų ėjimo.</text:span></text:p>
      <text:p text:style-name="P2074"><text:span text:style-name="T2075">PIRMININKAS.</text:span><text:span text:style-name="T2076"><text:s/>Gal nesiginčykime, gerbiamieji deputatai. Deputatas R.Paulauskas pasiūlė formuluotę „pritarti komisijos išvadoms“.</text:span></text:p>
      <text:p text:style-name="P2077"><text:span text:style-name="T2078">B.GENZELIS.</text:span><text:span text:style-name="T2079"><text:s/>Kaip bus dėl gerbiamosios K.Prunskienės? Vis dėlto mes ją išklausysime ar neišklausysime? Ar mes norim kaž</text:span><text:span text:style-name="T2080">ko panašaus į tiesą, ar mes viską norime užglaistyti?</text:span></text:p>
      <text:p text:style-name="P2081"><text:span text:style-name="T2082">PIRMININKAS.</text:span><text:span text:style-name="T2083"><text:s/>Gerbiamasis deputatas B.Genzelis prašo leisti pasisakyti deputatei K.Prunskienei. Prašome tada… Reikalauja, kad mes balsuotume. Prašome. Kas už tai, kad deputatė K.Prunskienė dabar kalbėtų<text:s/></text:span><text:span text:style-name="T2084">per mikrofoną? Prašome. Kas už tokį pasiūlymą, prašome pakelti mandatus.</text:span></text:p>
      <text:p text:style-name="P2085"><text:span text:style-name="T2086">V.ŠADREIKA.</text:span><text:span text:style-name="T2087"><text:s/>Aš dėl balsavimo motyvų. Atleiskite, iki šiol Aukščiausiojoje Taryboje buvo taip: jeigu deputatas nori kalbėti, jam buvo leidžiama. Tai koks gali būti balsavimas? Aš tik d</text:span><text:span text:style-name="T2088">ėl balsavimo motyvų.</text:span></text:p>
      <text:p text:style-name="P2089"><text:span text:style-name="T2090">V.ŽIEMELIS.</text:span><text:span text:style-name="T2091"><text:s/>Dėl balsavimo motyvų galima?</text:span></text:p>
      <text:p text:style-name="P2092"><text:span text:style-name="T2093">PIRMININKAS.</text:span><text:span text:style-name="T2094"><text:s/>Deputatas V.Žiemelis.</text:span></text:p>
      <text:p text:style-name="P2095"><text:span text:style-name="T2096">V.ŽIEMELIS.</text:span><text:span text:style-name="T2097"><text:s/>Dėl balsavimo motyvų. Aš norėčiau patikslinti štai ką: pas mus yra užfiksuota ir yra videoįrašai, kuriuose deputatės K.Prunskienės aš pats ir koleg</text:span><text:span text:style-name="T2098">os ne kartą klausėm, ar jinai viską pasakė komisijai. Pasakė, kad jinai pasakė viską.</text:span></text:p>
      <text:p text:style-name="P2099"><text:span text:style-name="T2100">PIRMININKAS.</text:span><text:span text:style-name="T2101"><text:s/>Deputatė K.Prunskienė.</text:span></text:p>
      <text:p text:style-name="P2102"><text:span text:style-name="T2103">K.D.PRUNSKIENĖ.</text:span><text:span text:style-name="T2104"><text:s/>Gerbiamasis Žiemeli, aš norėčiau atsakyti. Tada aš paklausiau, ar jus domina tiktai 12-osios, 13-osios nakties faktai,</text:span><text:span text:style-name="T2105"><text:s/>tiktai faktai. Gerbiamasis R.Paulauskas atsimena mano klausimą. Jūs pasakėte: „Taip“. Tada aš nepasakojau platesnio konteksto. Tai, ką aš turėčiau pasakyti, susiję su daug daugiau asmenų ir daug platesniu kontekstu. Aš manau, kad aš turėčiau paklausti ir<text:s/></text:span><text:span text:style-name="T2106">Pirmininką Landsbergį, ar jis šito pa-geidauja.</text:span></text:p>
      <text:p text:style-name="P2107"><text:span text:style-name="T2108">A.V.PATACKAS.</text:span><text:span text:style-name="T2109"><text:s/>Tai kodėl pirmininką Landsbergį? Deputatų irgi reikia paklausti, ar mes norime išgirsti. Pavyzdžiui, aš tokio noro neturiu.</text:span></text:p>
      <text:p text:style-name="P2110"><text:span text:style-name="T2111">J.PANGONIS.</text:span><text:span text:style-name="T2112"><text:s/>O aš turiu. (</text:span><text:span text:style-name="T2113">Balsai salėje</text:span><text:span text:style-name="T2114">)</text:span></text:p>
      <text:p text:style-name="P2115"><text:span text:style-name="T2116">V.LANDSBERGIS.</text:span><text:span text:style-name="T2117"><text:s/>Gerbiamieji dep</text:span><text:span text:style-name="T2118">utatai, aš matau, kad jeigu posėdis tęsis, tai jis tęsis visiškai be jokios tvarkos: kalba neprašydami ir negaudami žodžio, nėra pirmininkavimo. Labai atsiprašau, bet reikėtų greičiau pirmininkauti, nes dabar neaišku, ar posėdis priėjo prie balsavimo, ar j</text:span><text:span text:style-name="T2119">is toliau tęsiasi.<text:s/></text:span></text:p>
      <text:p text:style-name="P2120"><text:span text:style-name="T2121">Dėl to, kad gerbiamoji K.Prunskienė galėtų papasakoti platesnį kon-tekstą, tai niekas neabejoja. Aš nieko prieš neturėčiau, galbūt ir aš išgirsčiau dar nežinomų dalykų, bet pirmiausia spręskim, ar nori ji dabar kalbėti. To, matyt, norėj</text:span><text:span text:style-name="T2122">o gerbiamasis B.Genzelis. Ji pasiūlė komisijai papasa-koti, jeigu komisija pageidautų. Gal gerbiamoji K.Prunskienė pageidauja dabar kalbėti? Tai tada aiškinkimės, ar reikalingas čia dabar platesnis kontekstas, ar tą galima padaryti kitą kartą, ar, pavyzdži</text:span><text:span text:style-name="T2123">ui, pirmiau komisijoje, jeigu jinai rengs savo komunikatą?</text:span></text:p>
      <text:p text:style-name="P2124"><text:span text:style-name="T2125">K.D.PRUNSKIENĖ.</text:span><text:span text:style-name="T2126"><text:s/>Aš savo klausimą ar galėsiu?<text:s/></text:span></text:p>
      <text:p text:style-name="P2127"><text:span text:style-name="T2128">PIRMININKAS.</text:span><text:span text:style-name="T2129"><text:s/>Taip, prašom.</text:span></text:p>
      <text:p text:style-name="P2130"><text:span text:style-name="T2131">K.D.PRUNSKIENĖ.</text:span><text:span text:style-name="T2132"><text:s/>Aš savo pasiūlymą arba savo pageidavimą, išsakiau susiedama su tuo, kokia medžiaga bus pateikta. Jeigu ta me</text:span><text:span text:style-name="T2133">džiaga, ypač išeinant į viešumą, bus pateikta su tom abejonėm, kurios čia iškilo, aš turėsiu paaiškinti daug platesnį kontekstą, kuris tas abejones… iš esmės, na, atsiskleidžia arba paneigia. Bet tada reikėtų aiškintis daug daugiau dalykų, susijusių ir su<text:s/></text:span><text:span text:style-name="T2134">kai kuriom asmenybėm, kurios, aš manau, šiuo atveju turi ypatingų interesų. Manau, jeigu šiandien jūs turite laiko, tai tada man reiktų, ko gero, pamąstyti, susisteminti. Jeigu jūs sutinkat, aš mielai šitai padarysiu, nes man visiškai nepatinka tai, kas či</text:span><text:span text:style-name="T2135">a daroma.</text:span></text:p>
      <text:p text:style-name="P2136"><text:span text:style-name="T2137">V.LANDSBERGIS.</text:span><text:span text:style-name="T2138"><text:s/>Jeigu aš teisingai supratau, ir anksčiau, ir dabar platesnio konteksto dėstymas būtų priklausomas nuo komunikato. Gerbiamasis R.Paulauskas kaip tik pasiūlė, kad rengiant komunikatą dalyvautų visi, kurie gali būti kiek nors suintere</text:span><text:span text:style-name="T2139">suoti ar paskui juo nepatenkinti. Tai aš irgi siūlyčiau šitaip daryti. Buvo pasiūlymas, kad įvairių frakcijų vadovai dalyvautų rengiant komunikatą, kad jis tikrai būtų toks konsensusas. O dėl to, kad galėtų būti išklausomas ir platesnis kontekstas, tai gal</text:span><text:span text:style-name="T2140">i būti išklausomas, tiktai ar šiandien? Ar tai nepavirs naujais debatais? Greičiausiai taip.</text:span></text:p>
      <text:p text:style-name="P2141"><text:span text:style-name="T2142">PIRMININKAS.</text:span><text:span text:style-name="T2143"><text:s/>Deputatas E.Jarašiūnas.</text:span></text:p>
      <text:p text:style-name="P2144"><text:span text:style-name="T2145">V.LANDSBERGIS.</text:span><text:span text:style-name="T2146"><text:s/>Dabar yra debatai dėl komisijos išvadų.</text:span></text:p>
      <text:p text:style-name="P2147"><text:span text:style-name="T2148">E.JARAŠIŪNAS.</text:span><text:span text:style-name="T2149"><text:s/>Komisijos vardu aš norėčiau pasakyti, kad tas komisijos d</text:span><text:span text:style-name="T2150">arbas rodo, kad mes remiamės tiktai nustatytais faktais ir kalbėti apie kažkokias prielaidas ar hipotezes, aš manau, nei komisijos išvadose, nei komunikate, jeigu komunikatą rengs ta komisija, kuri rengė išvadas… Šito mes nedarysime, kadangi, kaip minėjome</text:span><text:span text:style-name="T2151">, rengiam teisinį dokumentą, o ne beletristinį kūrinį, kur dėstoma, ką kas kaip galėjo manyti, kaip galėjo suprasti, kas kaip galėjo būti. Man atrodo, kad komisija pozicijos nesirengia keisti.</text:span></text:p>
      <text:p text:style-name="P2152"><text:span text:style-name="T2153">PIRMININKAS.</text:span><text:span text:style-name="T2154"><text:s/>Deputatas J.Tamulis.</text:span></text:p>
      <text:p text:style-name="P2155"><text:span text:style-name="T2156">J.TAMULIS.</text:span><text:span text:style-name="T2157"><text:s/>Gerbiamieji kolego</text:span><text:span text:style-name="T2158">s, aš vis dėlto siūlyčiau, netgi prašyčiau nepriimti skubotų sprendimų dabar, neišsiaiškinus visko iki galo, nes šitas klausimas reikalauja visiško aiškumo. Jeigu jo nebus, jis pagimdys daugybę spekuliacijų, kurios nebus naudingos nei kai kuriems žmonėms,<text:s/></text:span><text:span text:style-name="T2159">nei Aukščiausiajai Tarybai, nei visai Lietuvai. Šitoj istorijoj turi bū-ti viskas aišku. Jeigu yra kokių nors neaiškumų, išsiaiškinkim juos iki ga-lo. Šiandien atidėkim sprendimo priėmimą, nespauskim vieni iš vienos pusės, kiti – iš kitos. Išsiaiškinkim vi</text:span><text:span text:style-name="T2160">ską tiksliai. Štai dabar po to, ką pasakė K.Prunskienė, aš jau pageidaučiau išgirsti ir prašysiu išklausyti visa tai, ką jinai sako, ką ji nori pasakyti, nes, matyt, turim ko paklausyti. To reikia visiems mums visų pirma čia, salėje, uždarame posėdyje. Pag</text:span><text:span text:style-name="T2161">aliau teks nuspręsti ir dar vieną daiktą – kiek ir ko išeis į viešumą ir kokie mū-sų įsipareigojimai iš to, ką išklausėme.</text:span></text:p>
      <text:p text:style-name="P2162"><text:span text:style-name="T2163">PIRMININKAS.</text:span><text:span text:style-name="T2164"><text:s/>Gerbiamieji deputatai…</text:span></text:p>
      <text:p text:style-name="P2165"><text:span text:style-name="T2166">L.ŠEPETYS.</text:span><text:span text:style-name="T2167"><text:s/>Ar galima, gerbiamasis pirmininke?<text:s/></text:span></text:p>
      <text:p text:style-name="P2168"><text:span text:style-name="T2169">PIRMININKAS.</text:span><text:span text:style-name="T2170"><text:s/>Vieną minutę, vieną minutę! Gerbiamie</text:span><text:span text:style-name="T2171">ji deputatai, gal… Mes, matau, šiandien prie išvados dar neprieisime. Ar jūs nesutiktumėt vis dėlto perkelti mūsų posėdį į kurią nors kitą dieną? Jau yra 22 val. 7 minutės.<text:s/></text:span></text:p>
      <text:p text:style-name="P2172"><text:span text:style-name="T2173">L.ŠEPETYS.</text:span><text:span text:style-name="T2174"><text:s/>Jeigu galima, vieną konkretų pasiūlymą.<text:s/></text:span></text:p>
      <text:p text:style-name="P2175"><text:span text:style-name="T2176">PIRMININKAS.</text:span><text:span text:style-name="T2177"><text:s/>Taip. Prašau, dep</text:span><text:span text:style-name="T2178">utate Šepety.<text:s/></text:span></text:p>
      <text:p text:style-name="P2179"><text:span text:style-name="T2180">L.ŠEPETYS.</text:span><text:span text:style-name="T2181"><text:s/>Aš siūlau taip, kad visais atvejais mums reikėtų susipažinti su komunikato tekstu. Na, turbūt visiems aišku. Todėl šiandien siūlyčiau posėdį jau baigti, nutarimo nepriimti, paprašyti šios darbingos komisijos parengti komunikato te</text:span><text:span text:style-name="T2182">kstą, pasikviečiant į pagalbą žmones, kurie tai galėtų padaryti, ir kitame uždarame posėdyje, jau aptarus ir komunikatą, ir kitus dalykus, leisti pasisakyti ir tiems, kurie to norės, nes komunikato tekstas yra ne mažiau svarbus negu išvadų.</text:span></text:p>
      <text:p text:style-name="P2183"><text:span text:style-name="T2184">PIRMININKAS.</text:span><text:span text:style-name="T2185"><text:s/>Ge</text:span><text:span text:style-name="T2186">rbiamieji deputatai, ar priimtinas būtų toks pasiūlymas? Deputatas L.Sabutis.</text:span></text:p>
      <text:p text:style-name="P2187"><text:span text:style-name="T2188">G.RAMONAS.</text:span><text:span text:style-name="T2189"><text:s/>Ar</text:span><text:span text:style-name="T2190"><text:s/></text:span><text:span text:style-name="T2191">galima papildyti?</text:span></text:p>
      <text:p text:style-name="P2192"><text:span text:style-name="T2193">PIRMININKAS.</text:span><text:span text:style-name="T2194"><text:s/>Prašau, deputate Ramonai.</text:span></text:p>
      <text:p text:style-name="P2195"><text:span text:style-name="T2196">G.RAMONAS.</text:span><text:span text:style-name="T2197"><text:s/>Aš manau, kad visi deputatai turėtų gauti komisijos išvadas.</text:span></text:p>
      <text:p text:style-name="P2198"><text:span text:style-name="T2199">PIRMININKAS.</text:span><text:span text:style-name="T2200"><text:s/>Deputatas E.Grakauskas</text:span><text:span text:style-name="T2201">.</text:span></text:p>
      <text:p text:style-name="P2202"><text:span text:style-name="T2203">E.GRAKAUSKAS.</text:span><text:span text:style-name="T2204"><text:s/>Jeigu galima, aš norėčiau pritarti deputato pasiūlymui, kad mes pritartume išvadom arba bent pavestume tai pačiai komisijai parengti komunikatą, tarkim. Jeigu iš esmės išvadom pritariam, tai komisija gali parengti komunikatą, rytoj mes su j</text:span><text:span text:style-name="T2205">uo susipažintume ir galėtume spręsti.</text:span></text:p>
      <text:p text:style-name="P2206"><text:span text:style-name="T2207">PIRMININKAS.</text:span><text:span text:style-name="T2208"><text:s/>Gerbiamasis deputate Grakauskai, bet mes turime tada dar leisti kalbėti gerbiamajai deputatei K.Prunskienei, kadangi…</text:span></text:p>
      <text:p text:style-name="P2209"><text:span text:style-name="T2210">E.GRAKAUSKAS.</text:span><text:span text:style-name="T2211"><text:s/>Komisijos išvadų ir komunikato projekto parengimas neturi nieko bendra su</text:span><text:span text:style-name="T2212"><text:s/>tolesnėmis kalbomis. Komisijos išvados yra ir jų pagrindu gali būti parengtas komunikato projektas.</text:span></text:p>
      <text:p text:style-name="P2213"><text:span text:style-name="T2214">R.OZOLAS.</text:span><text:span text:style-name="T2215"><text:s/>Gerbiamasis pirmininke, jūs kažkodėl neduodat man žodžio.</text:span></text:p>
      <text:p text:style-name="P2216"><text:span text:style-name="T2217">PIRMININKAS.</text:span><text:span text:style-name="T2218"><text:s/>Deputatas R.Ozolas.</text:span></text:p>
      <text:p text:style-name="P2219"><text:span text:style-name="T2220">R.OZOLAS.</text:span><text:span text:style-name="T2221"><text:s/>Aš sakyčiau, kad patvirtinti išvadas, kaip d</text:span><text:span text:style-name="T2222">abar formuluojame, iš tikrųjų galima tik po to, kai gausim tekstą, labai aiškiai pasi-žiūrėsim. Ten iš tiesų yra kvintesencija įdėta ir daugiau mažiau apibendrina visų deputatų pozicija. Jeigu aš norėčiau balsuoti už tokį komunikatą, tai yra už tą tokį išv</text:span><text:span text:style-name="T2223">adų tekstą, aš turėčiau būtinai jį matyti savo akimis ir aprobuoti kiekvieną žodį, todėl siūlau, kad komunikato tekstas kartu su išvadų tekstu būtų pateiktas mūsų dėmesiui.</text:span></text:p>
      <text:p text:style-name="P2224"><text:span text:style-name="T2225">PIRMININKAS.</text:span><text:span text:style-name="T2226"><text:s/>Teisingai. Dar gerbiamasis deputatas A.Abišalas.</text:span></text:p>
      <text:p text:style-name="P2227"><text:span text:style-name="T2228">A.A.ABIŠALAS.</text:span><text:span text:style-name="T2229"><text:s/>Gerbiam</text:span><text:span text:style-name="T2230">ieji kolegos, norėčiau jums priminti neseną istoriją dėl kvorumo tvirtinant premjerą G.Vagnorių. Ten irgi buvo didžiulis pasipriešinimas ir noras blokuoti šitą sprendimą. Vis dėlto ši išvada patvirtinta. Vis dėlto šitas etapas nueitas, patvirtinta, kad kvo</text:span><text:span text:style-name="T2231">rumas buvo, ir mes vieną iš kaltinimų jau atmetėm. Kodėl mes nenorim dabar eiti žingsnis po žingsnio,</text:span><text:span text:style-name="T2232"><text:s/></text:span><text:span text:style-name="T2233">add step by step</text:span><text:span text:style-name="T2234">, atmesti vienas abejones po kitų. Yra norinčių blokuoti ir tokį būdą šiandien. Komisijos pavadinimas – ištirti A.Šimėno dingimo aplinkybe</text:span><text:span text:style-name="T2235">s, kaip čia buvo minėta, tai yra naktis iš 12 į 13, ir nieko daugiau. Šitos išvados abejonių, kiek aš supratau, niekam nesukėlė. Jeigu dar kyla kitų, tolesnių abejonių dėl šitos nakties, tirkime toliau ir aiškinkimės, bet kodėl reikia būtinai sudėti viską<text:s/></text:span><text:span text:style-name="T2236">į vieną krūvą ir nedaryti dar vieno žingsnio į priekį? Šito aš negaliu suprasti.<text:s/></text:span></text:p>
      <text:p text:style-name="P2237"><text:span text:style-name="T2238">Dėl skelbimo. Be jokios abejonės, siūlau rytoj taip pat pasilikti po darbo ir spręsti dėl skelbimo. Aš norėčiau jums, deputatui A.Sakalai, po-sėdžio pirmininkui, priminti pla</text:span><text:span text:style-name="T2239">nuojamą rytdienos darbotvarkę. Atkreipkim dėmesį, kad mes dar turim padaryti ir kai kurių kitų darbų, ne vien tik aiškintis tarpusavio santykius. Prašom taip ir dirbti arba grįžti prie savo sprendimo pratęsti sesiją iki kovo 1 dienos ir pakeisti – pridėti<text:s/></text:span><text:span text:style-name="T2240">vieną nulį ir padaryti iki kovo 10. Tada bus galima tą pasiaiškinti. Dabar aš tikrai nematau kitos išeities.</text:span></text:p>
      <text:p text:style-name="P2241"><text:span text:style-name="T2242">PIRMININKAS.</text:span><text:span text:style-name="T2243"><text:s/>Ką siūlote, deputate Abišalai?</text:span></text:p>
      <text:p text:style-name="P2244"><text:span text:style-name="T2245">A.A.ABIŠALAS.</text:span><text:span text:style-name="T2246"><text:s/>Siūlau patvirtinti komisijos išvadas, o dėl skelbtinos medžiagos nutarti rytoj po 18.30 v</text:span><text:span text:style-name="T2247">alandos.</text:span></text:p>
      <text:p text:style-name="P2248"><text:span text:style-name="T2249">PIRMININKAS.</text:span><text:span text:style-name="T2250"><text:s/>Taip. Dar deputatas V.Andriukaitis.</text:span></text:p>
      <text:p text:style-name="P2251"><text:span text:style-name="T2252">V.P.ANDRIUKAITIS.</text:span><text:span text:style-name="T2253"><text:s/>Aš norėčiau tiktai atsiliepti tokia paprasta replika. Tai gal Vyriausybės ministras, tai yra ministras be portfelio, negalėtų nuolat mėtytis žodžiais apie galimus blokavimus. Aš vi</text:span><text:span text:style-name="T2254">sada siūlau prisiminti nekaltumo prezumpciją, o nuomonių skirtumas turėtų būti parlamentui įprasta forma ir ją reikia priimti. Aš palaikau gerbiamąjį R.Ozolą, kad tas išvadas norėčiau matyti tikrai korektiškai išdėstytas prieš akis, o ne balsuoti jas skait</text:span><text:span text:style-name="T2255">ant.</text:span></text:p>
      <text:p text:style-name="P2256"><text:span text:style-name="T2257">L.ŠEPETYS.</text:span><text:span text:style-name="T2258"><text:s/>Jeigu galima, aš irgi. Aš siūliau, kad mes turim labai nuoširdžiai žinoti komunikato tekstą ir jokio balsavimo neturėjau omeny. Aš protestuoju prieš kaltinimą, kad kas nors čia nori blokuoti.</text:span></text:p>
      <text:p text:style-name="P2259"><text:span text:style-name="T2260">PIRMININKAS.</text:span><text:span text:style-name="T2261"><text:s/>Taip, gerbiamieji deputatai. Deputa</text:span><text:span text:style-name="T2262">tas J.Beinortas.</text:span></text:p>
      <text:p text:style-name="P2263"><text:span text:style-name="T2264">J.BEINORTAS.</text:span><text:span text:style-name="T2265"><text:s/>Gerbiamieji kolegos, mes, atrodo, pradėjom klausyti vienas kito replikų, bet neklausom pagrindinio darbo, dėl ko čia dvi valandos esam. Aš labai prašau posėdžio pirmininką nuosekliai spręsti šitą dalyką. Komisija atliko jai pa</text:span><text:span text:style-name="T2266">vestą užduotį, susijusią su tokiu konkrečiu faktu. Aš prašau, kad jis, šitas mūsų darbas, būtų įvertintas. O dėl komunikato yra kitas dalykas. Komisija neturėjo užduoties parengti komunikatą. Mes galim šiandieną prašyti gerbiamojo Aukščiausiosios Tarybos P</text:span><text:span text:style-name="T2267">irmininko, kad įpareigotų gerbiamąjį A.Ažubalį paimti iš mūsų komisijos medžiagą ir parengti to komunikato projektą. Tai bus antras dalykas, o dabar spręskime dėl pirmo dalyko. Aš manau, kad nereikia apsimetinėti. Mūsų komisija nesiėmė priežasčių ir parale</text:span><text:span text:style-name="T2268">linių veiksmų, kuriuos šiandien pasirengę aiškintis kai kurie mūsų kolegos. Jeigu yra toks uždavinys aiškintis kieno nors paralelinius veiksmus, tai tuomet prašau sudaryti dar vieną komisiją. Aš manau, kad aplankas bus daug didesnis. O dabar tikrai nuošird</text:span><text:span text:style-name="T2269">žiai prašau taupyti laiką. Rytoj paskutinė mūsų sesijos diena. Specialiai dėl to neturėtume gaišti ir gadinti sau sveikatos. Siūlau patvirtinti tai, kas yra pateikta, dėl komunikato mano pasiūlymas buvo, o dėl kito pasiūlymo prašau, kai bus atskiri klausim</text:span><text:span text:style-name="T2270">ai.</text:span></text:p>
      <text:p text:style-name="P2271"><text:span text:style-name="T2272">PIRMININKAS.</text:span><text:span text:style-name="T2273"><text:s/>Gerbiamieji kolegos, vis dėlto mums reikia balsuoti. Gal jau nebekalbėkime, nes mes niekaip nesusitarsime.</text:span></text:p>
      <text:p text:style-name="P2274"><text:span text:style-name="T2275">Č.JURŠĖNAS.</text:span><text:span text:style-name="T2276"><text:s/>Dėl balsavimo motyvų.</text:span></text:p>
      <text:p text:style-name="P2277"><text:span text:style-name="T2278">PIRMININKAS.</text:span><text:span text:style-name="T2279"><text:s/>Deputatas Č.Juršėnas.</text:span></text:p>
      <text:p text:style-name="P2280"><text:span text:style-name="T2281">Č.JURŠĖNAS.</text:span><text:span text:style-name="T2282"><text:s/>Aš prašyčiau gerbiamąjį pirmininką prisiminti, kad<text:s/></text:span><text:span text:style-name="T2283">mano buvo labai konkretus pasiūlymas dėl balsavimo – pritarti komisijos nuveiktam darbui, tai yra mes ją palaiminam ir papildomai aiškinamės kitus dalykus. Aš čia pritariu tiems kolegoms, kurie labai aiškiai pasakė, kad tai ne toks menkas dalykas, kurį gal</text:span><text:span text:style-name="T2284">i numesti neišsiaiškinęs, o po to mes ramiai miegosim, ir viskas bus gerai. Mes turim iki galo išsiaiškinti ir tada padėti paskutinį tašką, todėl aš dar kartą siūlau, labai nuoširdžiai įvertinęs didelį komisijos darbą, pritarti nuveiktam darbui, bet pavest</text:span><text:span text:style-name="T2285">i dar kai ką išsiaiškinti.</text:span></text:p>
      <text:p text:style-name="P2286"><text:span text:style-name="T2287">PIRMININKAS.</text:span><text:span text:style-name="T2288"><text:s/>Gerbiamieji deputatai, ar būtų priimtina, jeigu aš siūlyčiau balsuoti tokia tvarka, kadangi yra keli pasiūlymai: pirmąjį pasiūlymą teikiu pritarti komisijos darbui, antrąjį pasiūlymą teiksiu – pritarti komisijos išva</text:span><text:span text:style-name="T2289">doms.</text:span></text:p>
      <text:p text:style-name="P2290"><text:span text:style-name="T2291">A.V.PATACKAS.</text:span><text:span text:style-name="T2292"><text:s/>Aš protestuoju. Komisijos išvados buvo pirma pateiktos, aš jums du kartus kartojau, todėl turėtume pirmiausia dėl to balsuoti.</text:span></text:p>
      <text:p text:style-name="P2293"><text:span text:style-name="T2294">PIRMININKAS.</text:span><text:span text:style-name="T2295"><text:s/>Gerbiamieji deputatai, prašome sėsti. Balsų skaičiavimo komisija jūsų nežada skaičiuoti. Atsisak</text:span><text:span text:style-name="T2296">o jus skaičiuoti. Baigiame, gerbiamieji deputatai. Pasiūlymas toks: pritarti komisijos išvadoms, kurias pateikė komisija. Bus nepritarta, tada galvosime kitaip. Prašome sėstis. Patvirtinti, atsiprašau, komisijos išvadas. Taip, taip.</text:span></text:p>
      <text:p text:style-name="P2297"><text:span text:style-name="T2298">A.TAURANTAS.</text:span><text:span text:style-name="T2299"><text:s/>Atleiskit,</text:span><text:span text:style-name="T2300"><text:s/>pritarti komisijos išvadoms, o ne patvirtinti.</text:span></text:p>
      <text:p text:style-name="P2301"><text:span text:style-name="T2302">PIRMININKAS.</text:span><text:span text:style-name="T2303"><text:s/>Ar patvirtinti, ar pritarti, man atrodo, neesminis skirtumas. Galima pritarti. Komisija sutinka pritarti komisijos išvadoms. Taip? Prašome pasiruošti balsuoti. Kas už tai, kad…</text:span><text:span text:style-name="T2304"><text:s/></text:span><text:span text:style-name="T2305">Iš karto</text:span><text:span text:style-name="T2306"><text:s/></text:span><text:span text:style-name="T2307">klausiame</text:span><text:span text:style-name="T2308">, kiek yra deputatų. Deputatus reikia suskaičiuoti.</text:span></text:p>
      <text:p text:style-name="P2309"><text:span text:style-name="T2310">V.LANDSBERGIS.</text:span><text:span text:style-name="T2311"><text:s/>Du deputatai prie telefonų.</text:span></text:p>
      <text:p text:style-name="P2312"><text:span text:style-name="T2313">PIRMININKAS.</text:span><text:span text:style-name="T2314"><text:s/>(</text:span><text:span text:style-name="T2315">Salėje šurmulys</text:span><text:span text:style-name="T2316">) Deputatai reikalauja balsuoti. Tai prašome tada suskaičiuoti, negalime balsuoti, kol nesuskaičiavo, kiek yra deputatų. Konstitucij</text:span><text:span text:style-name="T2317">a draudžia jam balsuoti. Jis negali, Konstitucija draudžia. Negali, jis pats aiškina, Konstitucija draudžia jam balsuoti. Aš jį kviečiau balsuoti per Privatizacijos įstatymą, jis kategoriškai atsisakė, nes jam draudžia Konstitucija.</text:span></text:p>
      <text:p text:style-name="P2318"><text:span text:style-name="T2319">BALSŲ SKAIČIAVIMO KOMIS</text:span><text:span text:style-name="T2320">IJOS PIRMININKAS.</text:span><text:span text:style-name="T2321"><text:s/>Yra 88.</text:span></text:p>
      <text:p text:style-name="P2322"><text:span text:style-name="T2323">PIRMININKAS.</text:span><text:span text:style-name="T2324"><text:s/>88 deputatai, reikia 69 balsų. Prašome pakelti mandatus kas už…</text:span></text:p>
      <text:p text:style-name="P2325"><text:span text:style-name="T2326">Č.JURŠĖNAS.</text:span><text:span text:style-name="T2327"><text:s/>Dabar bus du balsavimo variantai. Pirmasis pasiūlymas ir…</text:span></text:p>
      <text:p text:style-name="P2328"><text:span text:style-name="T2329">PIRMININKAS.</text:span><text:span text:style-name="T2330"><text:s/>Taip, jeigu mes nesurinksim balsų, tai teiksim antrą. Taigi pirmas pas</text:span><text:span text:style-name="T2331">iūlymas buvo pritarti komisijos išvadoms, o antras pasiūlymas bus, kaip suformulavo, – pritarti atliktam darbui.</text:span></text:p>
      <text:p text:style-name="P2332"><text:span text:style-name="T2333">Č.JURŠĖNAS.</text:span><text:span text:style-name="T2334"><text:s/>Pritarti komisijos nuveiktam darbui.</text:span></text:p>
      <text:p text:style-name="P2335"><text:span text:style-name="T2336">PIRMININKAS.</text:span><text:span text:style-name="T2337"><text:s/>Taip. O dabar pirmasis – pritarti komisijos išvadoms. Gerbiamieji deputatai, praš</text:span><text:span text:style-name="T2338">ome balsuoti, kas už pasiūlymą pritarti komisijos išvadoms. Prašome pakelti mandatus.</text:span></text:p>
      <text:p text:style-name="P2339"><text:span text:style-name="T2340">BALSŲ SKAIČIAVIMO KOMISIJOS PIRMININKAS.</text:span><text:span text:style-name="T2341"><text:s/>52 deputatai.</text:span></text:p>
      <text:p text:style-name="P2342"><text:span text:style-name="T2343">PIRMININKAS.</text:span><text:span text:style-name="T2344"><text:s/>Gerbiamieji deputatai, turbūt nereikia balsuoti, kas prieš, susilaikė, turbūt tada balsuosime už antrą</text:span><text:span text:style-name="T2345">jį variantą. Pritarti komisijos atliktam darbui. Kas už šį variantą, prašome pakelti mandatus. (</text:span><text:span text:style-name="T2346">Balsas salėje: Bet dabar visi gali balsuoti, ar ne?</text:span><text:span text:style-name="T2347">)</text:span></text:p>
      <text:p text:style-name="P2348"><text:span text:style-name="T2349">PIRMININKAS.</text:span><text:span text:style-name="T2350"><text:s/>Taip, gali, be abejo.</text:span></text:p>
      <text:p text:style-name="P2351"><text:span text:style-name="T2352">V.LANDSBERGIS.</text:span><text:span text:style-name="T2353"><text:s/>Jeigu alternatyvinis…</text:span></text:p>
      <text:p text:style-name="P2354"><text:span text:style-name="T2355">PIRMININKAS.</text:span><text:span text:style-name="T2356"><text:s/>Čia ne alternatyva, bu</text:span><text:span text:style-name="T2357">vo pritarti išvadoms, nepraėjo, tai pritarti darbui galima balsuoti. Deputatas V.Žiemelis.</text:span></text:p>
      <text:p text:style-name="P2358"><text:span text:style-name="T2359">V.ŽIEMELIS.</text:span><text:span text:style-name="T2360"><text:s/>Dėl balsavimo motyvų. Aš nesuprantu, ar jūs juokau-jate, ar žaidžiate. Kokiam darbui? Gerbiamieji, kam jūs norite pritar-ti? Nejaugi jūs nepritariate mūs</text:span><text:span text:style-name="T2361">ų darbui? Kokiam darbui? Kam jūs žaidžiate?</text:span></text:p>
      <text:p text:style-name="P2362"><text:span text:style-name="T2363">PIRMININKAS.</text:span><text:span text:style-name="T2364"><text:s/>Gerbiamasis deputate Žiemeli, ne aš tą formuluotę sugalvojau…</text:span></text:p>
      <text:p text:style-name="P2365"><text:span text:style-name="T2366">V.ŽIEMELIS.</text:span><text:span text:style-name="T2367"><text:s/>Arba pritarti, arba nepritarti. Vienas iš dviejų. Ir ką nuveikti reikia šiai komisijai?.. Žaidimais neužsiimkit, gerbiamieji.</text:span></text:p>
      <text:p text:style-name="P2368"><text:span text:style-name="T2369">PIRMININKAS.</text:span><text:span text:style-name="T2370"><text:s/>Ne aš tą formuluotę sugalvojau, ją pasiūlė vienas deputatas… (</text:span><text:span text:style-name="T2371">Balsai salėje: Jūs ne man rodykit, rodykit posėdžio pirmininkui. Gerbiamasis posėdžio pirmininke, jūs pažeidžiate bendrą tvarką. Negalima balsavimo metu diskutuoti.</text:span><text:span text:style-name="T2372">) Taip, teisinga</text:span><text:span text:style-name="T2373">i. Gerbiamasis deputate Žiemeli, yra pasiūlyta formuluotė.</text:span></text:p>
      <text:p text:style-name="P2374"><text:span text:style-name="T2375">V.ŽIEMELIS.</text:span><text:span text:style-name="T2376"><text:s/>Dėl balsavimo motyvų…</text:span></text:p>
      <text:p text:style-name="P2377"><text:span text:style-name="T2378">PIRMININKAS.</text:span><text:span text:style-name="T2379"><text:s/>Prašom, deputate Žiemeli, sėsti ir pradėti balsuoti. Gerbiamieji deputatai, kas už tai, kad pritartume komisijos atliktam darbui. Balsavimas, uždraust</text:span><text:span text:style-name="T2380">a, jokių diskusijų…</text:span></text:p>
      <text:p text:style-name="P2381"><text:span text:style-name="T2382">V.ŽIEMELIS.</text:span><text:span text:style-name="T2383"><text:s/>Dėl balsavimo motyvų…</text:span></text:p>
      <text:p text:style-name="P2384"><text:span text:style-name="T2385">PIRMININKAS.</text:span><text:span text:style-name="T2386"><text:s/>Negalima. Prašome pakelti mandatus. Ne alternatyvus. Nesakiau alternatyvus, gerbiamasis deputate. (</text:span><text:span text:style-name="T2387">Triukšmas salėje</text:span><text:span text:style-name="T2388">) Jeigu pritarimas komisijos išvadoms nesurinko daugumos, tai galima prita</text:span><text:span text:style-name="T2389">rti bent komisijos atliktam darbui. Jeigu mes nei tam, nei tam nepritarsim, tai komisija dirbs toliau. (</text:span><text:span text:style-name="T2390">Triukšmas salėje</text:span><text:span text:style-name="T2391">)</text:span></text:p>
      <text:p text:style-name="P2392"><text:span text:style-name="T2393">PIRMININKAS.</text:span><text:span text:style-name="T2394"><text:s/>Taip, gali balsuoti antrą kartą… (</text:span><text:span text:style-name="T2395">Balsas iš salės</text:span><text:span text:style-name="T2396">:<text:s/></text:span><text:span text:style-name="T2397">Atleiskit, bet jau 22 val. be 20 minučių.</text:span><text:span text:style-name="T2398">)</text:span></text:p>
      <text:p text:style-name="P2399"><text:span text:style-name="T2400">P.VARANAUSKAS.</text:span><text:span text:style-name="T2401"><text:s/>Atsiprašau,<text:s/></text:span><text:span text:style-name="T2402">jeigu nepritarsim, vadinasi, komisija paleidžiama.</text:span></text:p>
      <text:p text:style-name="P2403"><text:span text:style-name="T2404">PIRMININKAS.</text:span><text:span text:style-name="T2405"><text:s/>Komisija toliau dirba arba atsistatydina – čia jų reikalas. Tai, gerbiamieji deputatai, sutinkate su tokia formuluote? Deputatas V.Povilionis.</text:span></text:p>
      <text:p text:style-name="P2406"><text:span text:style-name="T2407">V.POVILIONIS.</text:span><text:span text:style-name="T2408"><text:s/>Ar negalėtumėt nukelti balsavimo į<text:s/></text:span><text:span text:style-name="T2409">rytdieną?</text:span></text:p>
      <text:p text:style-name="P2410"><text:span text:style-name="T2411">PIRMININKAS.</text:span><text:span text:style-name="T2412"><text:s/>Ką taip?</text:span></text:p>
      <text:p text:style-name="P2413"><text:span text:style-name="T2414">V.POVILIONIS.</text:span><text:span text:style-name="T2415"><text:s/>Kada bus kvorumas, tada balsuosime dar kartą, rytdieną. (</text:span><text:span text:style-name="T2416">Triukšmas salėje</text:span><text:span text:style-name="T2417">)</text:span></text:p>
      <text:p text:style-name="P2418"><text:span text:style-name="T2419">J.PANGONIS.</text:span><text:span text:style-name="T2420"><text:s/>Galima būtų sutikti, jeigu išsiaiškinsim tuos klausimus ir atsakys gerbiamasis Pirmininkas, ir pasisakys gerbiamoji K.Pruns</text:span><text:span text:style-name="T2421">kienė. Rytoj iš ryto viskas bus labai gražu.</text:span></text:p>
      <text:p text:style-name="P2422"><text:span text:style-name="T2423">PIRMININKAS.</text:span><text:span text:style-name="T2424"><text:s/>Gerbiamasis deputate Juršėnai, gal jūs atsiimtumėte savo pasiūlymą, mums nebūtų dėl ko balsuoti.</text:span></text:p>
      <text:p text:style-name="P2425"><text:span text:style-name="T2426">Č.JURŠĖNAS.</text:span><text:span text:style-name="T2427"><text:s/>Galima?</text:span></text:p>
      <text:p text:style-name="P2428"><text:span text:style-name="T2429">PIRMININKAS.</text:span><text:span text:style-name="T2430"><text:s/>Taip, prašom.</text:span></text:p>
      <text:p text:style-name="P2431"><text:span text:style-name="T2432">Č.JURŠĖNAS.</text:span><text:span text:style-name="T2433"><text:s/>Aš savo pasiūlymo neatsiimu. Tai viena. Ir</text:span><text:span text:style-name="T2434"><text:s/>dar kartą paaiškinsiu, ką reiškia šitas siūlymas. Tai yra kad darbas iki galo nepadarytas. Darbas padarytas gražiai, gerai, švariai, bet iki galo nepadarytas, kadangi mums reikia dar kai ką išsiaiškinti. Todėl ir siūloma pritarti jau nuveiktam darbui sure</text:span><text:span text:style-name="T2435">nkant faktus, darant kai kurias išvadas, bet ne galutines. Tai todėl ir…</text:span></text:p>
      <text:p text:style-name="P2436"><text:span text:style-name="T2437">P.VARANAUSKAS.</text:span><text:span text:style-name="T2438"><text:s/>Ar galiu? Deputatas P.Varanauskas.</text:span></text:p>
      <text:p text:style-name="P2439"><text:span text:style-name="T2440">Č.JURŠĖNAS.</text:span><text:span text:style-name="T2441"><text:s/>Patvirtinam nuveiktą darbą, ir viskas, ir dirbam toliau.</text:span></text:p>
      <text:p text:style-name="P2442"><text:span text:style-name="T2443">V.LANDSBERGIS.</text:span><text:span text:style-name="T2444"><text:s/>Jeigu galima būtų, aš noriu paklausti gerbiamąjį<text:s/></text:span><text:span text:style-name="T2445">Č.Juršėną. Kad ir ką mes nutartume, mes turėtume po to nutarti dar vieną dalyką. Ar pavesti komisijai parengti komunikatą, pavyzdžiui, su visų frakcijų atstovais ar su visais suinteresuotais asmenimis ir t.t. Kad galėtume pavesti parengti komunikatą, turėt</text:span><text:span text:style-name="T2446">ume pritarti išvadoms. Ir po to jau parengti komunikatą atsižvelgiant į kitką, kas čia buvo kalbama ir kas kuo gali būti suinteresuoti. Bet jeigu mes manom, kad darbas nepabaigtas, tai tik pritariam, kad tam tikrą dalį darbo padarė, tada apie komunikatą ne</text:span><text:span text:style-name="T2447">bus kalbama. Ar aš teisingai suprantu gerbiamojo Č.Juršėno idėją, kad komunikatas nebūtų rengiamas?</text:span></text:p>
      <text:p text:style-name="P2448"><text:span text:style-name="T2449">Č.JURŠĖNAS.</text:span><text:span text:style-name="T2450"><text:s/>Galima rengti bet kuriuo atveju pasakius, kad tai yra preliminarios išvados. Mes turim viską iki galo išsiaiškinti.</text:span></text:p>
      <text:p text:style-name="P2451"><text:span text:style-name="T2452">P.VARANAUSKAS.</text:span><text:span text:style-name="T2453"><text:s/>Ar galiu? Dep</text:span><text:span text:style-name="T2454">utatas P.Varanauskas.</text:span></text:p>
      <text:p text:style-name="P2455"><text:span text:style-name="T2456">PIRMININKAS.</text:span><text:span text:style-name="T2457"><text:s/>Deputatas P.Varanauskas. Prašom.</text:span></text:p>
      <text:p text:style-name="P2458"><text:span text:style-name="T2459">P.VARANAUSKAS.</text:span><text:span text:style-name="T2460"><text:s/>Vis dėlto man neaiškus, kaip pavadintas tas kraštas, kuris kairiųjų, noras spausti per prievartą buvusią premjerę, dabar deputatę K.Prunskienę. Ji pasakė, kad kalbės tada, j</text:span><text:span text:style-name="T2461">eigu jos nepaten-kins komunikatas, tai ko jūs dabar ją norit terorizuoti. (</text:span><text:span text:style-name="T2462">Šurmulys, juokas salėje</text:span><text:span text:style-name="T2463">)</text:span></text:p>
      <text:p text:style-name="P2464"><text:span text:style-name="T2465">PIRMININKAS.</text:span><text:span text:style-name="T2466"><text:s/>Tai, gerbiamieji deputatai, kas norėtų dar ką pasiūlyti? Deputatas Č.Juršėnas siūlo balsuoti. Deputatas S.Pečeliūnas.</text:span></text:p>
      <text:p text:style-name="P2467"><text:span text:style-name="T2468">S.PEČELIŪNAS.</text:span><text:span text:style-name="T2469"><text:s/>Aš nežinau,</text:span><text:span text:style-name="T2470"><text:s/>mes turėtume paklausti komisijos, ar jinai sutinka taip, kaip mes jau darom kelintą kartą, jeigu šiandien nebuvo kvorumo ir nesurinko reikiamo balsų skaičiaus, teikti balsavimui klausimą tuomet, kai bus kvorumas. Jeigu jinai sutinka taip padaryti, mes gal</text:span><text:span text:style-name="T2471">im šiandien išsiskirstyti ir susirinkti rytoj.</text:span></text:p>
      <text:p text:style-name="P2472"><text:span text:style-name="T2473">V.LANDSBERGIS.</text:span><text:span text:style-name="T2474"><text:s/>Ir galima atsižvelgti į</text:span><text:span text:style-name="T2475"><text:s/></text:span><text:span text:style-name="T2476">pageidavimą, kad visiems būtų išdalintos komisijos išvados. (</text:span><text:span text:style-name="T2477">Kalba vienas per kitą. Balsas iš salės</text:span><text:span text:style-name="T2478">:<text:s/></text:span><text:span text:style-name="T2479">…komunikatą…</text:span><text:span text:style-name="T2480">) Jeigu pavesim, mes dar nepavedėm.</text:span></text:p>
      <text:p text:style-name="P2481"><text:span text:style-name="T2482">R.OZOLAS.</text:span><text:span text:style-name="T2483"><text:s/>Siūlyčiau p</text:span><text:span text:style-name="T2484">alaikyti Pirmininko siūlymą. Čia yra tikrai racionalus…<text:s/></text:span></text:p>
      <text:p text:style-name="P2485"><text:span text:style-name="T2486">PIRMININKAS.</text:span><text:span text:style-name="T2487"><text:s/>Gerbiamieji deputatai, gal tada taip ir sutariame, nereikės balsuoti. Bus parengtas komunikatas, jeigu pavesime, bus pateiktos komisijos išvados deputatams ir tada balsuosime iš naujo.</text:span></text:p>
      <text:p text:style-name="P2488"><text:span text:style-name="T2489">V</text:span><text:span text:style-name="T2490">.LANDSBERGIS.</text:span><text:span text:style-name="T2491"><text:s/>Ir aš dar siūlyčiau pateikti tai rytoj į</text:span><text:span text:style-name="T2492"><text:s/></text:span><text:span text:style-name="T2493">dienos pabaigą, kad mes tikrai galėtume rytoj ką nors dar nuveikti ir išlaikytume deputatus šitoj salėje.</text:span></text:p>
      <text:p text:style-name="P2494"><text:span text:style-name="T2495">PIRMININKAS.</text:span><text:span text:style-name="T2496"><text:s/>Gerbiamieji deputatai, prašome dar nebėgti, jeigu sutarėme dėl šito, prašome nebėg</text:span><text:span text:style-name="T2497">ti! Rytoj 9.30 val. komisija sausio 8 d. įvykiams tirti renkasi pas deputatą K.Motieką. 9.30 val. Dabar dar gerbiamasis A.Butkevičius turi trumpą pranešimą jums, prašome dar nebėgti, gerbiamieji deputatai.</text:span></text:p>
      <text:p text:style-name="P2498"><text:span text:style-name="T2499">V.LANDSBERGIS.</text:span><text:span text:style-name="T2500"><text:s/>Dar nesibaigė posėdis.</text:span></text:p>
      <text:p text:style-name="P2501"><text:span text:style-name="T2502">A.BUTKEVIČIU</text:span><text:span text:style-name="T2503">S.</text:span><text:span text:style-name="T2504"><text:s/>Gerbiamieji deputatai, gerbiamieji deputatai! Šiandien viso posėdžio metu iš tikrųjų buvo svarstoma tai, kas jau yra istorija, bet niekas nėra apdraustas nuo to, kad ta istorija nepasikartos ir kad jinai nepasikartos kaip tik šituo metu, kai nedirbs par</text:span><text:span text:style-name="T2505">lamentas, nes jisai atostogaus. Jeigu jūs pamenat, dar gruodžio mėnesį tiek gerbiamasis M.Laurinkus, tiek aš informavom apie ypač aktyvią TSKP veiklą ir jos ryšius su kariškiais. Aš galėčiau netgi pacituoti savo paskutinę kalbą ir manyčiau, kad kaip tik to</text:span><text:span text:style-name="T2506">s paskutinės kalbos tąsa yra šiandieninis mano pareiškimas, kurį noriu padaryti.<text:s/></text:span></text:p>
      <text:p text:style-name="P2507"><text:span text:style-name="T2508">Iš tikrųjų turim pakankamus duomenis, kad galėtume teigti, jog TSKP organizacija gavo Maskvoje daug daugiau laisvių, negu turėjo iki šiol, kaip iliustracija to yra, kad netgi</text:span><text:span text:style-name="T2509"><text:s/>„Sovetskaja Litva“, kuri iki vakar dienos buvo vežama redaguoti į Maskvą, dabar jau yra neberedaguojama, jie veikia čia. …šitų žmonių pasisakymai liudija, kad jie rengiasi organizuoti ir toliau vis didėjančią suirutę, o konkrečiai – vadinamąją „Saugumo da</text:span><text:span text:style-name="T2510">rbuotojų veteranų tarybą“. Rengiasi organizuoti grupes, kurios galėtų atlaikyti vadinamųjų „nacionalistinių bandų“, kaip jie tai įvardi-ja, spaudimą ir teigia, kad revoliucijai sukelti, aš cituoju vieno lyderio pareiškimą, reikia ne daugiau kaip 200 žmonių</text:span><text:span text:style-name="T2511">, ir tai sudarys galimybę įsikišti centrui ir išspręsti situaciją Lietuvoje. Yra ir daugiau panašių pareiškimų.</text:span></text:p>
      <text:p text:style-name="P2512"><text:span text:style-name="T2513">Aš manau, kad padėtis yra ir toliau nestabili ir kad mes turim pagalvoti apie priemones, kurių tektų imtis tuo atveju, jeigu šitos provokacijos<text:s/></text:span><text:span text:style-name="T2514">būtų tęsiamos. Todėl siūlau į rytojaus dienos darbotvarkę įtraukti svarstymą nutarimo projektą, kuriame būtų aptartos štai tokios pozicijos. Kaip žinot, vienintelis realus pasipriešinimas, kurį mes galim pateikti, tai yra pilietinis pasipriešinimas, paremt</text:span><text:span text:style-name="T2515">as nebendradarbiavimu. Šitokio pasipriešinimo formos buvo daug kartų naudotos įvairiose valstybėse, ypač mažose valstybėse, ir kaip tik remiantis jų patyrimu yra sudarytas siūlomo nutarimo projektas. Taigi pirma siūloma tezė turi būti, jog visos Lietuvos R</text:span><text:span text:style-name="T2516">espublikos valstybinės valdžios institucijos neturi bendradarbiauti su okupacinės valdžios atstovais. Bet tai reikia įtvirtinti nutarimu. Antra. Visos TSRS sukurtos Lietuvos Respublikoje valdymo struktūros laikomos neteisėtomis, o visi taikomi Lietuvai įst</text:span><text:span text:style-name="T2517">atymai – negaliojančiais. Toliau. Lietuvos Respublikoje galioja tik Lietuvos Respublikos Aukščiausiosios Tarybos iki aktyvios okupacijos priimti įstatymai. …Lietuvos Respublikos piliečiai yra kviečiami socialiniam ir politiniam bendradarbiavimui su okupant</text:span><text:span text:style-name="T2518">ais.</text:span></text:p>
      <text:p text:style-name="P2519"><text:span text:style-name="T2520">Yra ir daugiau momentų, kurie galėtų būti nutarime, tačiau vienu iš svarbiausių momentų turėtų būti Konstitucijos papildymas jau kartą gerbiamojo J.Liaučiaus siūlyta formuluote – jog Lietuvos Respublikos piliečiai turi teisę priešintis bet kuriam smur</text:span><text:span text:style-name="T2521">tui ar prievartai, kuris jiems yra taikomas. Tai yra visuotinės gynybos, totalinės gynybos, nuostatos, kurios yra įtvirtintos daugelio Europos valstybių konstitucijose. Jeigu parlamentas sutiktų, gerbiamasis J.Liaučius galėtų dar ir šiandien pacituoti tą K</text:span><text:span text:style-name="T2522">onstitucijos pataisą, kurią mes, manytume, reikia įtvirtinti ir kurią reikėtų apsvarstyti rytoj.</text:span></text:p>
      <text:p text:style-name="P2523"><text:span text:style-name="T2524">Ačiū už dėmesį. Aš siūlau balsuoti už tai, kad mano siūlomo nutarimo projektas, tai yra šios tezės, kurios atsispindės siūlomame projekte, taip pat Konstitucij</text:span><text:span text:style-name="T2525">os papildymas būtų rytoj svarstomi.</text:span></text:p>
      <text:p text:style-name="P2526"><text:span text:style-name="T2527">PIRMININKAS.</text:span><text:span text:style-name="T2528"><text:s/>Gerbiamieji deputatai, ar neprieštarausite, jei mes įrašysime į rytojaus darbotvarkę? (</text:span><text:span text:style-name="T2529">Balsai iš salės: Pritarsim.</text:span><text:span text:style-name="T2530">) Pritarsim? Neprieštarauja.</text:span></text:p>
      <text:p text:style-name="P2531"><text:span text:style-name="T2532">V.ŠADREIKA.</text:span><text:span text:style-name="T2533"><text:s/>Aš tik vieną pastabėlę. Gerbiamas Butkevičiau, dėl p</text:span><text:span text:style-name="T2534">aties nutarimo, tai mūsų, gal mano atmintis paveda, reikia pasitikrinti, toks nutarimas mūsų lyg ir yra jau priimtas. Ar mes jo nepriėmėm? Gal… jau gili naktis.</text:span></text:p>
      <text:p text:style-name="P2535"><text:span text:style-name="T2536">A.BUTKEVIČIUS.</text:span><text:span text:style-name="T2537"><text:s/>Gerbiamasis deputate, aš tikrai peržiūrėjau nutarimus. Tas, kuris fiksuotų…</text:span></text:p>
      <text:p text:style-name="P2538"><text:span text:style-name="T2539">V.ŠA</text:span><text:span text:style-name="T2540">DREIKA.</text:span><text:span text:style-name="T2541"><text:s/>Ne, ne, dėl Konstitucijos pakeitimo tai ne, bet visa tai, kad mūsų pareiškimas, gal reikėtų to pareiškimo pagrindu, galbūt…</text:span></text:p>
      <text:p text:style-name="P2542"><text:span text:style-name="T2543">A.BUTKEVIČIUS.</text:span><text:span text:style-name="T2544"><text:s/>Taip, tai… Nutarimą, tai yra kad turėtų juridinę teisę.</text:span></text:p>
      <text:p text:style-name="P2545"><text:span text:style-name="T2546">V.ŠADREIKA.</text:span><text:span text:style-name="T2547"><text:s/>Bet visos tos mintys buvo jau mūsų priimt</text:span><text:span text:style-name="T2548">os.</text:span></text:p>
      <text:p text:style-name="P2549"><text:span text:style-name="T2550">PIRMININKAS.</text:span><text:span text:style-name="T2551"><text:s/>Tai, gerbiamieji deputatai, neprieštaraujat? Rytoj mes įrašom į darbotvarkę.</text:span></text:p>
      <text:p text:style-name="P2552"><text:span text:style-name="T2553">V.ŠADREIKA.</text:span><text:span text:style-name="T2554"><text:s/>Pareiškimas priimtas, reikėtų jį surasti.</text:span></text:p>
      <text:p text:style-name="P2555"><text:span text:style-name="T2556">PIRMININKAS.</text:span><text:span text:style-name="T2557"><text:s/>Taip, yra.</text:span></text:p>
      <text:p text:style-name="P2558"><text:span text:style-name="T2559">V.ŠADREIKA.</text:span><text:span text:style-name="T2560"><text:s/>O nutarimą tai reikėtų priimti. Gerbiamojo S.Ilgūno buvo pateiktas proje</text:span><text:span text:style-name="T2561">ktas.</text:span></text:p>
      <text:p text:style-name="P2562"><text:span text:style-name="T2563">A.V.PATACKAS.</text:span><text:span text:style-name="T2564"><text:s/>Aš labai atsiprašau, norėčiau kelis sakinius pasakyti. Mes praradome…</text:span></text:p>
      <text:p text:style-name="P2565"><text:span text:style-name="T2566">PIRMININKAS.</text:span><text:span text:style-name="T2567"><text:s/>Atsiprašau, gerbiamasis deputate Patackai, baikime pirmiausia šitą, paskui…</text:span></text:p>
      <text:p text:style-name="P2568"><text:span text:style-name="T2569">V.LANDSBERGIS.</text:span><text:span text:style-name="T2570"><text:s/>Pabaikim tą klausimą. Atrodo, kad niekas neprieštarauja, kad r</text:span><text:span text:style-name="T2571">ytoj darbotvarkėj būtų tie du pasiūlymai. Taip? Klausimas baigtas.</text:span></text:p>
      <text:p text:style-name="P2572"><text:span text:style-name="T2573">PIRMININKAS.</text:span><text:span text:style-name="T2574"><text:s/>Deputatas A.Patackas.</text:span></text:p>
      <text:p text:style-name="P2575"><text:span text:style-name="T2576">A.V.PATACKAS.</text:span><text:span text:style-name="T2577"><text:s/>Ta pačia tema. Mes praradome budrumą ir leidome sau per daug atsipalaiduoti. Kovo mėnuo gali būti nė kiek nelengvesnis už sausį, ką matėme i</text:span><text:span text:style-name="T2578">r iš šios dienos. Įsileidome į antraeilių, trečiaeilių dalykų svarstymą ir nematome, kas mūsų laukia. Mums reikia išgyventi dar kovo mėnesį, kuris bus ne mažiau krizinis kaip ir sausis. Todėl dėl atostogų reikėtų ką nors pagalvoti. Dėl tos savaitės. Kelias</text:span><text:span text:style-name="T2579"><text:s/>paskutines dienas turime dar laiko priimti kokius nors nutarimus dėl atostogų.</text:span></text:p>
      <text:p text:style-name="P2580"><text:span text:style-name="T2581">V.LANDSBERGIS.</text:span><text:span text:style-name="T2582"><text:s/>Dar turbūt dėl kainų turim.</text:span></text:p>
      <text:p text:style-name="P2583"><text:span text:style-name="T2584">PIRMININKAS.</text:span><text:span text:style-name="T2585"><text:s/>Taip, Vyriausybė pateiks nutarimą. Generalinis direktorius M.Laurinkus.</text:span></text:p>
      <text:p text:style-name="P2586"><text:span text:style-name="T2587">M.LAURINKUS.</text:span><text:span text:style-name="T2588"><text:s/>Aš siūlyčiau rytoj, jeigu įtrauksim</text:span><text:span text:style-name="T2589">e į darbotvarkę, aptarti ne tiktai gynimosi pobūdžio mechanizmą, bet ir jo pagrindimą, kas yra ne mažiau svarbu, aš manyčiau. Todėl turėtų būti skirta daugiau laiko šiam nutarimui priimti.</text:span></text:p>
      <text:p text:style-name="P2590"><text:span text:style-name="T2591">PIRMININKAS.</text:span><text:span text:style-name="T2592"><text:s/>Jei mes dirbsime gerai, tada suspėsim…</text:span></text:p>
      <text:p text:style-name="P2593"><text:span text:style-name="T2594">M.LAURINKUS.</text:span><text:span text:style-name="T2595"><text:s/>Dė</text:span><text:span text:style-name="T2596">l šitos argumentacijos iš tikrųjų daug kas liktų nesuprantama, tada pakibtų ore. Žinoma, daug kas yra savaime suprantami dalykai, bet vis dėlto niekada nelieka laiko aptarti rimtai tai, kas mūsų kasdien, bent mūsų tarnybos, kiek man…</text:span></text:p>
      <text:p text:style-name="P2597"><text:span text:style-name="T2598">V.LANDSBERGIS.</text:span><text:span text:style-name="T2599"><text:s/>Ar galė</text:span><text:span text:style-name="T2600">tų kas padėti gerbiamajam A.Butkevičiui per naktį parengti tą nutarimo projektą su reikiamu pagrindimu? Galit bendradarbiauti, susitarti, čia yra nakties darbas, rytoj rytui, kad būtų. (</text:span><text:span text:style-name="T2601">Balsai salėje</text:span><text:span text:style-name="T2602">)</text:span></text:p>
      <text:p text:style-name="P2603"><text:span text:style-name="T2604">R.OZOLAS.</text:span><text:span text:style-name="T2605"><text:s/>Aš labai atsiprašau. Norėčiau atkreipti dėmes</text:span><text:span text:style-name="T2606">į, kad ir veikimo subjektas atitinkamai turėtų būti nurodytas tame nutarime, tai yra mūsų Gynybos komisija, kaip nors įgaliota suteikiant jai atitinkamas prerogatyvas.</text:span></text:p>
      <text:p text:style-name="P2607"><text:span text:style-name="T2608">PIRMININKAS.</text:span><text:span text:style-name="T2609"><text:s/>Gerbiamasis deputate Ozolai, gal galėtų Krašto apsaugos komisija padėti?</text:span></text:p>
      <text:p text:style-name="P2610"><text:span text:style-name="T2611">R.</text:span><text:span text:style-name="T2612">OZOLAS.</text:span><text:span text:style-name="T2613"><text:s/>Aš supratau.</text:span></text:p>
      <text:p text:style-name="P2614"><text:span text:style-name="T2615">PIRMININKAS.</text:span><text:span text:style-name="T2616"><text:s/>Tada ačiū. Gerbiamieji deputatai, posėdį baigiame. Rytoj 10 val. tęsime plenarinį posėdį.</text:span></text:p>
      <text:p text:style-name="P2617"><text:span text:style-name="T26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data" style:display-name="data" style:family="paragraph" style:parent-style-name="Normal">
      <style:paragraph-properties style:text-autospace="none" fo:text-align="end"/>
      <style:text-properties style:font-name="TimesLT" fo:hyphenate="false"/>
    </style:style>
    <style:style style:name="posdis" style:display-name="posdis" style:family="paragraph" style:parent-style-name="Normal">
      <style:paragraph-properties style:text-autospace="none" fo:text-align="end"/>
      <style:text-properties style:font-name="TimesLT" fo:text-transform="uppercase" fo:hyphenate="false"/>
    </style:style>
    <style:style style:name="pirminink" style:display-name="pirminink" style:family="paragraph" style:parent-style-name="Normal">
      <style:paragraph-properties style:text-autospace="none" fo:text-align="end"/>
      <style:text-properties style:font-name="TimesLT" fo:font-style="italic" style:font-style-asian="italic" style:font-style-complex="italic" fo:font-size="10.5pt" style:font-size-asian="10.5pt" style:font-size-complex="10.5pt" fo:hyphenate="false"/>
    </style:style>
    <style:style style:name="bodytext" style:display-name="bodytext" style:family="paragraph" style:parent-style-name="Normal">
      <style:paragraph-properties style:text-autospace="none" fo:text-align="justify" fo:text-indent="0.1965in"/>
      <style:text-properties style:font-name="TimesLT" fo:color="#000000"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ŽDARAS POSĖDIS 1991 vasario 27 d.</dc:title>
    <dc:description/>
    <dc:subject/>
    <meta:initial-creator>Seimas</meta:initial-creator>
    <dc:creator>adlibuser</dc:creator>
    <meta:creation-date>2017-04-11T21:28:00Z</meta:creation-date>
    <dc:date>2017-04-11T21:28:00Z</dc:date>
    <meta:template xlink:href="Normal.dotm" xlink:type="simple"/>
    <meta:editing-cycles>2</meta:editing-cycles>
    <meta:editing-duration>PT0S</meta:editing-duration>
    <meta:document-statistic meta:page-count="3" meta:paragraph-count="1480" meta:word-count="21203" meta:character-count="165814" meta:row-count="4869" meta:non-whitespace-character-count="146091"/>
  </office:meta>
</office:document-meta>
</file>