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margin-bottom="0.0555in" fo:line-height="100%" fo:text-indent="0in"/>
      <style:text-properties style:font-name="Times New Roman"/>
    </style:style>
    <style:style style:name="P3" style:parent-style-name="Į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4" style:parent-style-name="Į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5" style:parent-style-name="Į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6" style:parent-style-name="Įstatymopavad." style:family="paragraph">
      <style:paragraph-properties fo:text-align="end" fo:margin-bottom="0.0555in" fo:line-height="100%" fo:text-indent="0in"/>
    </style:style>
    <style:style style:name="T7" style:parent-style-name="DefaultParagraphFont" style:family="text">
      <style:text-properties style:font-name="Times New Roman" fo:text-transform="none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  <style:text-properties style:font-name="Times New Roman"/>
    </style:style>
    <style:style style:name="P9" style:parent-style-name="Įstatymopavad." style:family="paragraph">
      <style:paragraph-properties fo:margin-bottom="0.0555in"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margin-bottom="0.4166in"/>
    </style:style>
    <style:style style:name="T18" style:parent-style-name="Data_metai" style:family="text">
      <style:text-properties style:font-name="Times New Roman" fo:language="lt" fo:country="LT"/>
    </style:style>
    <style:style style:name="T19" style:parent-style-name="Data_metai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P22" style:parent-style-name="Normal" style:family="paragraph">
      <style:paragraph-properties fo:widows="0" fo:orphans="0" fo:text-align="center"/>
      <style:text-properties style:font-name="Times New Roman" fo:language="lt" fo:country="L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 fo:text-indent="0.5in"/>
      <style:text-properties style:font-name="Times New Roma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Typewriter" style:family="text">
      <style:text-properties style:font-name="Times New Roman" fo:font-size="12pt" style:font-size-asian="12pt" fo:language="lt" fo:country="LT"/>
    </style:style>
    <style:style style:name="T29" style:parent-style-name="Typewriter" style:family="text">
      <style:text-properties style:font-name="Times New Roman" fo:font-size="12pt" style:font-size-asian="12pt" fo:language="lt" fo:country="LT"/>
    </style:style>
    <style:style style:name="T30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1" style:parent-style-name="Typewriter" style:family="text">
      <style:text-properties style:font-name="Times New Roman" fo:font-size="12pt" style:font-size-asian="12pt" fo:language="lt" fo:country="LT"/>
    </style:style>
    <style:style style:name="T32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3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4" style:parent-style-name="Typewriter" style:family="text">
      <style:text-properties style:font-name="Times New Roman" fo:font-size="12pt" style:font-size-asian="12pt" fo:language="lt" fo:country="LT"/>
    </style:style>
    <style:style style:name="T35" style:parent-style-name="Typewriter" style:family="text">
      <style:text-properties style:font-name="Times New Roman" fo:font-size="12pt" style:font-size-asian="12pt" fo:language="lt" fo:country="LT"/>
    </style:style>
    <style:style style:name="T36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7" style:parent-style-name="Typewriter" style:family="text">
      <style:text-properties style:font-name="Times New Roman" fo:font-size="12pt" style:font-size-asian="12pt" fo:language="lt" fo:country="LT"/>
    </style:style>
    <style:style style:name="T38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9" style:parent-style-name="Typewriter" style:family="text"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tyle="italic" style:font-style-asian="italic" fo:language="lt" fo:country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Pareigos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>Komiteto išvados projekto rengėjų<text:s/></text:p>
      <text:p text:style-name="P6"><text:span text:style-name="T7">projekto lyginamasis variantas</text:span></text:p>
      <text:p text:style-name="P8"/>
      <text:p text:style-name="P9"><text:span text:style-name="T10">LIETUVOS RESPUBLIKOS</text:span></text:p>
      <text:p text:style-name="P11"><text:span text:style-name="T12">SPECIALIOS PASKIRTIES AKCINĖS BENDROVĖS „LIETUVOS ENERGIJA“ REORGANIZAVIMO</text:span><text:span text:style-name="T13"><text:s/></text:span></text:p>
      <text:p text:style-name="P14">ĮSTATYMo 2 straipsnio pakeitimo<text:s/></text:p>
      <text:p text:style-name="P15">įstatymas</text:p>
      <text:p text:style-name="P16"/>
      <text:p text:style-name="P17"><text:span text:style-name="T18">200</text:span><text:span text:style-name="T19">5</text:span><text:span text:style-name="T20"><text:s/>m. <text:s text:c="5"/>d. Nr.<text:s/></text:span><text:span text:style-name="T21"><text:line-break/>Vilnius</text:span></text:p>
      <text:p text:style-name="P22">(Žin., 2000, Nr. 45-1295; 2001, Nr. 62-2223)</text:p>
      <text:p text:style-name="P23"/>
      <text:p text:style-name="P24">1 straipsnis. 2 straipsnio pakeitimas</text:p>
      <text:p text:style-name="P25">Pakeisti 2 straipsnio 3 dalį ir ją išdėstyti taip:</text:p>
      <text:p text:style-name="P26"><text:span text:style-name="T27">“</text:span><text:span text:style-name="T28">3. Iš specialios paskirties akcinės bendrovės „Lietuvos energija“ atskiriamas jos filialams Li</text:span><text:span text:style-name="T29">etuvos elektrinei ir Mažeikių elektrinei priskirtas bei pagrindinei jų veiklai naudojamas turtas. Šio turto pagrindu steigiamos akcinės bendrovės – Lietuvos elektrinė ir Mažeikių elektrinė. Uždaroji akcinė bendrovė</text:span><text:span text:style-name="T30"><text:s/>“</text:span><text:span text:style-name="T31">Kauno<text:s/></text:span><text:span text:style-name="T32">„E</text:span><text:span text:style-name="T33">e</text:span><text:span text:style-name="T34">nergetikos remontas“ lieka akci</text:span><text:span text:style-name="T35">nės bendrovės „Lietuvos energija“ dukterinė bendrovė iki<text:s/></text:span><text:span text:style-name="T36">2005</text:span><text:span text:style-name="T37"><text:s/></text:span><text:span text:style-name="T38">2010</text:span><text:span text:style-name="T39"><text:s/>m.”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<text:span text:style-name="T46">RESPUBLIKOS PREZIDENTAS</text:span><text:span text:style-name="T47"><text:s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metai" style:display-name="Data_metai" style:family="text" style:parent-style-name="DefaultParagraphFon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išvados projekto rengėjų </dc:title>
    <dc:description/>
    <dc:subject/>
    <meta:initial-creator>Vytenis Strimaitis</meta:initial-creator>
    <dc:creator>adlibuser</dc:creator>
    <meta:creation-date>2017-04-11T21:20:00Z</meta:creation-date>
    <dc:date>2017-04-11T21:20:00Z</dc:date>
    <meta:print-date>2005-03-03T06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932" meta:row-count="41" meta:non-whitespace-character-count="833"/>
  </office:meta>
</office:document-meta>
</file>