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Heading1" style:family="paragraph">
      <style:paragraph-properties fo:margin-left="0in" fo:text-indent="0in">
        <style:tab-stops/>
      </style:paragraph-properties>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Heading1" style:family="paragraph">
      <style:paragraph-properties fo:margin-left="0in" fo:text-indent="0in">
        <style:tab-stops/>
      </style:paragraph-properties>
      <style:text-properties style:font-name="Times New Roman" fo:font-style="italic" style:font-style-asian="italic"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fo:language="lt" fo:country="LT"/>
    </style:style>
    <style:style style:name="P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style:text-autospace="none" fo:text-align="justify" fo:line-height="150%"/>
      <style:text-properties fo:font-size="12pt" style:font-size-asian="12pt" fo:language="lt" fo:country="LT"/>
    </style:style>
    <style:style style:name="P18" style:parent-style-name="Normal" style:family="paragraph">
      <style:paragraph-properties style:text-autospace="none" fo:text-align="justify" fo:line-height="150%"/>
      <style:text-properties fo:font-size="12pt" style:font-size-asian="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style:text-autospace="none" fo:text-align="justify" fo:line-height="150%"/>
      <style:text-properties fo:font-size="12pt" style:font-size-asian="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style:text-autospace="none" fo:text-align="justify" fo:line-height="150%"/>
      <style:text-properties fo:font-size="12pt" style:font-size-asian="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style:text-autospace="none" fo:text-align="justify" fo:line-height="150%"/>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fo:language="lt" fo:country="LT"/>
    </style:style>
    <style:style style:name="P118" style:parent-style-name="Heading2" style:family="paragraph">
      <style:paragraph-properties fo:line-height="150%"/>
    </style:style>
    <style:style style:name="T119" style:parent-style-name="DefaultParagraphFont" style:family="text">
      <style:text-properties style:font-name="Times New Roman"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style:text-autospace="none" fo:text-align="justify" fo:line-height="150%"/>
      <style:text-properties fo:font-size="12pt" style:font-size-asian="12pt" fo:language="lt" fo:country="LT"/>
    </style:style>
    <style:style style:name="P12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9" style:parent-style-name="Normal" style:family="paragraph">
      <style:paragraph-properties style:text-autospace="none" fo:text-align="justify" fo:line-height="150%"/>
      <style:text-properties fo:font-size="12pt" style:font-size-asian="12pt" fo:language="lt" fo:country="LT"/>
    </style:style>
    <style:style style:name="P130" style:parent-style-name="Normal" style:family="paragraph">
      <style:paragraph-properties style:text-autospace="none" fo:text-align="justify" fo:line-height="150%"/>
      <style:text-properties fo:font-size="12pt" style:font-size-asian="12pt" fo:language="lt" fo:country="LT"/>
    </style:style>
    <style:style style:name="P131" style:parent-style-name="Normal" style:family="paragraph">
      <style:paragraph-properties style:text-autospace="none" fo:text-align="justify" fo:line-height="150%"/>
      <style:text-properties fo:font-size="12pt" style:font-size-asian="12pt" fo:language="lt" fo:country="LT"/>
    </style:style>
    <style:style style:name="P132" style:parent-style-name="Normal" style:family="paragraph">
      <style:paragraph-properties style:text-autospace="none" fo:text-align="justify" fo:line-height="150%"/>
      <style:text-properties fo:font-size="12pt" style:font-size-asian="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style:text-autospace="none" fo:text-align="justify" fo:line-height="150%"/>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text-properties fo:font-size="12pt" style:font-size-asian="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style:text-properties fo:font-size="12pt" style:font-size-asian="12pt" fo:language="lt" fo:country="LT"/>
    </style:style>
    <style:style style:name="P151" style:parent-style-name="Normal" style:family="paragraph">
      <style:paragraph-properties style:text-autospace="none" fo:text-align="justify" fo:line-height="150%"/>
      <style:text-properties fo:font-size="12pt" style:font-size-asian="12pt" fo:language="lt" fo:country="LT"/>
    </style:style>
    <style:style style:name="P152" style:parent-style-name="Normal" style:family="paragraph">
      <style:paragraph-properties style:text-autospace="none" fo:text-align="justify" fo:line-height="150%"/>
      <style:text-properties fo:font-size="12pt" style:font-size-asian="12pt" fo:language="lt" fo:country="LT"/>
    </style:style>
    <style:style style:name="P153" style:parent-style-name="Normal" style:family="paragraph">
      <style:paragraph-properties style:text-autospace="none" fo:text-align="justify" fo:line-height="150%"/>
      <style:text-properties fo:font-size="12pt" style:font-size-asian="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style:text-autospace="none" fo:text-align="justify" fo:line-height="150%"/>
      <style:text-properties fo:font-size="12pt" style:font-size-asian="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style:text-autospace="none" fo:text-align="justify" fo:line-height="150%"/>
      <style:text-properties fo:font-size="12pt" style:font-size-asian="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style:text-autospace="none" fo:text-align="justify" fo:line-height="150%"/>
      <style:text-properties fo:font-size="12pt" style:font-size-asian="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style:text-autospace="none" fo:text-align="justify" fo:line-height="150%"/>
      <style:text-properties fo:font-size="12pt" style:font-size-asian="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style:text-autospace="none" fo:text-align="justify" fo:line-height="150%"/>
      <style:text-properties fo:font-size="12pt" style:font-size-asian="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tyle="italic" style:font-style-asian="italic" fo:font-size="12pt" style:font-size-asian="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weight="bold" style:font-weight-asian="bold"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style:text-autospace="none" fo:text-align="justify" fo:line-height="150%"/>
      <style:text-properties fo:font-size="12pt" style:font-size-asian="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weight="bold" style:font-weight-asian="bold"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style:text-autospace="none" fo:text-align="justify" fo:line-height="150%"/>
      <style:text-properties fo:font-size="12pt" style:font-size-asian="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style:text-autospace="none" fo:text-align="justify" fo:line-height="150%"/>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text-properties fo:font-size="12pt" style:font-size-asian="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ize="12pt" style:font-size-asian="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style:text-position="super 62.5%"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style:text-autospace="none" fo:text-align="justify" fo:line-height="150%"/>
      <style:text-properties fo:font-size="12pt" style:font-size-asian="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text-properties fo:font-size="12pt" style:font-size-asian="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style:text-autospace="none" fo:text-align="justify" fo:line-height="150%"/>
      <style:text-properties fo:font-size="12pt" style:font-size-asian="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style:text-autospace="none" fo:text-align="justify" fo:line-height="150%"/>
      <style:text-properties fo:font-size="12pt" style:font-size-asian="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style:text-autospace="none" fo:text-align="justify" fo:line-height="150%"/>
      <style:text-properties fo:font-size="12pt" style:font-size-asian="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style:text-autospace="none" fo:text-align="justify" fo:line-height="150%"/>
      <style:text-properties fo:font-size="12pt" style:font-size-asian="12pt" fo:language="lt" fo:country="LT"/>
    </style:style>
    <style:style style:name="P560" style:parent-style-name="Normal" style:family="paragraph">
      <style:paragraph-properties style:text-autospace="none" fo:text-align="justify" fo:line-height="150%"/>
      <style:text-properties fo:font-size="12pt" style:font-size-asian="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style:text-autospace="none" fo:text-align="justify" fo:line-height="150%"/>
      <style:text-properties fo:font-size="12pt" style:font-size-asian="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style:text-autospace="none" fo:text-align="justify" fo:line-height="150%"/>
      <style:text-properties fo:font-size="12pt" style:font-size-asian="12pt" fo:language="lt" fo:country="LT"/>
    </style:style>
    <style:style style:name="P615" style:parent-style-name="Normal" style:family="paragraph">
      <style:paragraph-properties style:text-autospace="none" fo:text-align="justify" fo:line-height="150%"/>
      <style:text-properties fo:font-size="12pt" style:font-size-asian="12pt" fo:language="lt" fo:country="LT"/>
    </style:style>
    <style:style style:name="P616" style:parent-style-name="Normal" style:family="paragraph">
      <style:paragraph-properties style:text-autospace="none" fo:text-align="justify" fo:line-height="150%"/>
      <style:text-properties fo:font-size="12pt" style:font-size-asian="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style:text-autospace="none" fo:text-align="justify" fo:line-height="150%"/>
      <style:text-properties fo:font-size="12pt" style:font-size-asian="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style:text-autospace="none" fo:text-align="justify" fo:line-height="150%"/>
      <style:text-properties fo:font-size="12pt" style:font-size-asian="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style:text-autospace="none" fo:text-align="justify" fo:line-height="150%"/>
      <style:text-properties fo:font-size="12pt" style:font-size-asian="12pt" fo:language="lt" fo:country="LT"/>
    </style:style>
    <style:style style:name="P670" style:parent-style-name="Normal" style:family="paragraph">
      <style:paragraph-properties style:text-autospace="none" fo:text-align="justify" fo:line-height="150%"/>
      <style:text-properties fo:font-size="12pt" style:font-size-asian="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fo:language="lt" fo:country="LT"/>
    </style:style>
    <style:style style:name="T673" style:parent-style-name="DefaultParagraphFont" style:family="text">
      <style:text-properties fo:font-size="12pt" style:font-size-asian="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style:text-autospace="none" fo:text-align="justify" fo:line-height="150%"/>
      <style:text-properties fo:font-size="12pt" style:font-size-asian="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style:text-autospace="none" fo:text-align="justify" fo:line-height="150%"/>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text-properties fo:font-size="12pt" style:font-size-asian="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style:text-autospace="none" fo:text-align="justify" fo:line-height="150%"/>
      <style:text-properties fo:font-size="12pt" style:font-size-asian="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style:text-autospace="none" fo:text-align="justify" fo:line-height="150%"/>
      <style:text-properties fo:font-size="12pt" style:font-size-asian="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style:text-autospace="none" fo:text-align="justify" fo:line-height="150%"/>
      <style:text-properties fo:font-size="12pt" style:font-size-asian="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text-properties fo:font-size="12pt" style:font-size-asian="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style:text-autospace="none" fo:text-align="justify" fo:line-height="150%"/>
      <style:text-properties fo:font-size="12pt" style:font-size-asian="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style:text-autospace="none" fo:text-align="justify" fo:line-height="150%"/>
      <style:text-properties fo:font-size="12pt" style:font-size-asian="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P742" style:parent-style-name="Normal" style:family="paragraph">
      <style:paragraph-properties style:text-autospace="none" fo:text-align="justify" fo:line-height="150%"/>
      <style:text-properties fo:font-size="12pt" style:font-size-asian="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style:text-autospace="none" fo:text-align="justify" fo:line-height="150%"/>
      <style:text-properties fo:font-size="12pt" style:font-size-asian="12pt" fo:language="lt" fo:country="LT"/>
    </style:style>
    <style:style style:name="P748" style:parent-style-name="Normal" style:family="paragraph">
      <style:paragraph-properties style:text-autospace="none" fo:text-align="justify" fo:line-height="150%"/>
      <style:text-properties fo:font-size="12pt" style:font-size-asian="12pt" fo:language="lt" fo:country="LT"/>
    </style:style>
    <style:style style:name="P749" style:parent-style-name="Normal" style:family="paragraph">
      <style:paragraph-properties style:text-autospace="none" fo:text-align="justify" fo:line-height="150%"/>
      <style:text-properties fo:font-size="12pt" style:font-size-asian="12pt" fo:language="lt" fo:country="LT"/>
    </style:style>
    <style:style style:name="P750" style:parent-style-name="Normal" style:family="paragraph">
      <style:paragraph-properties style:text-autospace="none" fo:text-align="justify" fo:line-height="150%"/>
      <style:text-properties fo:font-size="12pt" style:font-size-asian="12pt" fo:language="lt" fo:country="LT"/>
    </style:style>
    <style:style style:name="P751" style:parent-style-name="Normal" style:family="paragraph">
      <style:paragraph-properties style:text-autospace="none" fo:text-align="justify" fo:line-height="150%"/>
      <style:text-properties fo:font-size="12pt" style:font-size-asian="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style:text-autospace="none" fo:text-align="justify" fo:line-height="150%"/>
      <style:text-properties fo:font-size="12pt" style:font-size-asian="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style:text-autospace="none" fo:text-align="justify" fo:line-height="150%"/>
      <style:text-properties fo:font-size="12pt" style:font-size-asian="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style:text-autospace="none" fo:text-align="justify" fo:line-height="150%"/>
      <style:text-properties fo:font-size="12pt" style:font-size-asian="12pt" fo:language="lt" fo:country="LT"/>
    </style:style>
    <style:style style:name="P782" style:parent-style-name="Normal" style:family="paragraph">
      <style:paragraph-properties style:text-autospace="none" fo:text-align="justify" fo:line-height="150%"/>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text-properties fo:font-size="12pt" style:font-size-asian="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text-properties fo:font-size="12pt" style:font-size-asian="12pt" fo:language="lt" fo:country="LT"/>
    </style:style>
    <style:style style:name="P792" style:parent-style-name="Normal" style:family="paragraph">
      <style:paragraph-properties style:text-autospace="none" fo:text-align="justify" fo:line-height="150%"/>
      <style:text-properties fo:font-size="12pt" style:font-size-asian="12pt" fo:language="lt" fo:country="LT"/>
    </style:style>
    <style:style style:name="P793" style:parent-style-name="Normal" style:family="paragraph">
      <style:paragraph-properties style:text-autospace="none" fo:text-align="justify" fo:line-height="150%"/>
      <style:text-properties fo:font-size="12pt" style:font-size-asian="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style:text-autospace="none" fo:text-align="justify" fo:line-height="150%"/>
      <style:text-properties fo:font-size="12pt" style:font-size-asian="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style:text-autospace="none" fo:text-align="justify" fo:line-height="150%"/>
      <style:text-properties fo:font-size="12pt" style:font-size-asian="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style:text-autospace="none" fo:text-align="justify" fo:line-height="150%"/>
      <style:text-properties fo:font-size="12pt" style:font-size-asian="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text-properties fo:font-size="12pt" style:font-size-asian="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style:text-autospace="none" fo:text-align="justify" fo:line-height="150%"/>
      <style:text-properties fo:font-size="12pt" style:font-size-asian="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style:text-properties fo:font-size="12pt" style:font-size-asian="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style:text-autospace="none" fo:text-align="justify" fo:line-height="150%"/>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style:text-autospace="none" fo:text-align="justify" fo:line-height="150%"/>
      <style:text-properties fo:font-size="12pt" style:font-size-asian="12pt" fo:language="lt" fo:country="LT"/>
    </style:style>
    <style:style style:name="P896" style:parent-style-name="Normal" style:family="paragraph">
      <style:paragraph-properties style:text-autospace="none" fo:text-align="justify" fo:line-height="150%"/>
      <style:text-properties fo:font-size="12pt" style:font-size-asian="12pt" fo:language="lt" fo:country="LT"/>
    </style:style>
    <style:style style:name="P897" style:parent-style-name="Normal" style:family="paragraph">
      <style:paragraph-properties style:text-autospace="none" fo:text-align="justify" fo:line-height="150%"/>
      <style:text-properties fo:font-size="12pt" style:font-size-asian="12pt" fo:language="lt" fo:country="LT"/>
    </style:style>
    <style:style style:name="P898" style:parent-style-name="Normal" style:family="paragraph">
      <style:paragraph-properties style:text-autospace="none" fo:text-align="justify" fo:line-height="150%"/>
      <style:text-properties fo:font-size="12pt" style:font-size-asian="12pt" fo:language="lt" fo:country="LT"/>
    </style:style>
    <style:style style:name="P899" style:parent-style-name="Normal" style:family="paragraph">
      <style:paragraph-properties style:text-autospace="none" fo:text-align="justify" fo:line-height="150%"/>
      <style:text-properties fo:font-size="12pt" style:font-size-asian="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style:text-autospace="none" fo:text-align="justify" fo:line-height="150%"/>
      <style:text-properties fo:font-size="12pt" style:font-size-asian="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style:text-autospace="none" fo:text-align="justify" fo:line-height="150%"/>
      <style:text-properties fo:font-size="12pt" style:font-size-asian="12pt" fo:language="lt" fo:country="LT"/>
    </style:style>
    <style:style style:name="P907" style:parent-style-name="Normal" style:family="paragraph">
      <style:paragraph-properties style:text-autospace="none" fo:text-align="justify" fo:line-height="150%"/>
      <style:text-properties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style:text-autospace="none" fo:text-align="justify" fo:line-height="150%"/>
      <style:text-properties fo:font-size="12pt" style:font-size-asian="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fo:language="lt" fo:country="LT"/>
    </style:style>
    <style:style style:name="P929" style:parent-style-name="Heading2" style:family="paragraph">
      <style:paragraph-properties fo:line-height="150%"/>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style:text-autospace="none" fo:text-align="justify" fo:line-height="150%"/>
      <style:text-properties fo:font-size="12pt" style:font-size-asian="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P947" style:parent-style-name="Normal" style:family="paragraph">
      <style:paragraph-properties style:text-autospace="none" fo:text-align="justify" fo:line-height="150%"/>
      <style:text-properties fo:font-size="12pt" style:font-size-asian="12pt" fo:language="lt" fo:country="LT"/>
    </style:style>
    <style:style style:name="P94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style:text-autospace="none" fo:text-align="justify" fo:line-height="150%"/>
      <style:text-properties fo:font-size="12pt" style:font-size-asian="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style:text-properties fo:font-size="12pt" style:font-size-asian="12pt" fo:language="lt" fo:country="LT"/>
    </style:style>
    <style:style style:name="P980" style:parent-style-name="Normal" style:family="paragraph">
      <style:paragraph-properties style:text-autospace="none" fo:text-align="justify" fo:line-height="150%"/>
      <style:text-properties fo:font-size="12pt" style:font-size-asian="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style:text-autospace="none" fo:text-align="justify" fo:line-height="150%"/>
      <style:text-properties fo:font-size="12pt" style:font-size-asian="12pt" fo:language="lt" fo:country="LT"/>
    </style:style>
    <style:style style:name="P986" style:parent-style-name="Normal" style:family="paragraph">
      <style:paragraph-properties style:text-autospace="none" fo:text-align="justify" fo:line-height="150%"/>
      <style:text-properties fo:font-size="12pt" style:font-size-asian="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style:text-properties fo:font-size="12pt" style:font-size-asian="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style:text-autospace="none" fo:text-align="justify" fo:line-height="150%"/>
      <style:text-properties fo:font-size="12pt" style:font-size-asian="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P105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55" style:parent-style-name="Heading2" style:family="paragraph">
      <style:paragraph-properties fo:line-height="150%"/>
    </style:style>
    <style:style style:name="T1056" style:parent-style-name="DefaultParagraphFont" style:family="text">
      <style:text-properties style:font-name="Times New Roman" fo:language="lt" fo:country="LT"/>
    </style:style>
    <style:style style:name="P105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style:text-autospace="none" fo:text-align="justify" fo:line-height="150%"/>
      <style:text-properties fo:font-size="12pt" style:font-size-asian="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tyle="italic" style:font-style-asian="italic"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ize="12pt" style:font-size-asian="12pt" fo:language="lt" fo:country="LT"/>
    </style:style>
    <style:style style:name="P1126" style:parent-style-name="Normal" style:family="paragraph">
      <style:paragraph-properties style:text-autospace="none" fo:text-align="justify" fo:line-height="150%"/>
      <style:text-properties fo:font-size="12pt" style:font-size-asian="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style:text-properties fo:font-size="12pt" style:font-size-asian="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style:text-autospace="none" fo:text-align="justify" fo:line-height="150%"/>
      <style:text-properties fo:font-size="12pt" style:font-size-asian="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fo:language="lt" fo:country="LT"/>
    </style:style>
    <style:style style:name="P1177" style:parent-style-name="Heading2" style:family="paragraph">
      <style:paragraph-properties fo:line-height="150%"/>
    </style:style>
    <style:style style:name="T1178" style:parent-style-name="DefaultParagraphFont" style:family="text">
      <style:text-properties style:font-name="Times New Roman"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style:text-autospace="none" fo:text-align="justify" fo:line-height="150%"/>
      <style:text-properties fo:font-size="12pt" style:font-size-asian="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style:text-autospace="none" fo:text-align="justify" fo:line-height="150%"/>
      <style:text-properties fo:font-size="12pt" style:font-size-asian="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style:text-autospace="none" fo:text-align="justify" fo:line-height="150%"/>
      <style:text-properties fo:font-size="12pt" style:font-size-asian="12pt" fo:language="lt" fo:country="LT"/>
    </style:style>
    <style:style style:name="P1213" style:parent-style-name="Normal" style:family="paragraph">
      <style:paragraph-properties style:text-autospace="none" fo:text-align="justify" fo:line-height="150%"/>
      <style:text-properties fo:font-size="12pt" style:font-size-asian="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fo:language="lt" fo:country="LT"/>
    </style:style>
    <style:style style:name="T1216" style:parent-style-name="DefaultParagraphFont" style:family="text">
      <style:text-properties fo:font-size="12pt" style:font-size-asian="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P1227" style:parent-style-name="Normal" style:family="paragraph">
      <style:paragraph-properties style:text-autospace="none" fo:text-align="justify" fo:line-height="150%"/>
      <style:text-properties fo:font-size="12pt" style:font-size-asian="12pt" fo:language="lt" fo:country="LT"/>
    </style:style>
    <style:style style:name="P1228" style:parent-style-name="Normal" style:family="paragraph">
      <style:paragraph-properties style:text-autospace="none" fo:text-align="justify" fo:line-height="150%"/>
      <style:text-properties fo:font-size="12pt" style:font-size-asian="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style:text-autospace="none" fo:text-align="justify" fo:line-height="150%"/>
      <style:text-properties fo:font-size="12pt" style:font-size-asian="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style:text-autospace="none" fo:text-align="justify" fo:line-height="150%"/>
      <style:text-properties fo:font-size="12pt" style:font-size-asian="12pt" fo:language="lt" fo:country="LT"/>
    </style:style>
    <style:style style:name="P1260" style:parent-style-name="Normal" style:family="paragraph">
      <style:paragraph-properties style:text-autospace="none" fo:text-align="justify" fo:line-height="150%"/>
      <style:text-properties fo:font-size="12pt" style:font-size-asian="12pt" fo:language="lt" fo:country="LT"/>
    </style:style>
    <style:style style:name="P1261" style:parent-style-name="Normal" style:family="paragraph">
      <style:paragraph-properties style:text-autospace="none" fo:text-align="justify" fo:line-height="150%"/>
      <style:text-properties fo:font-size="12pt" style:font-size-asian="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style:text-autospace="none" fo:text-align="justify" fo:line-height="150%"/>
      <style:text-properties fo:font-size="12pt" style:font-size-asian="12pt" fo:language="lt" fo:country="LT"/>
    </style:style>
    <style:style style:name="P1274" style:parent-style-name="Normal" style:family="paragraph">
      <style:paragraph-properties style:text-autospace="none" fo:text-align="justify" fo:line-height="150%"/>
      <style:text-properties fo:font-size="12pt" style:font-size-asian="12pt" fo:language="lt" fo:country="LT"/>
    </style:style>
    <style:style style:name="P1275" style:parent-style-name="Normal" style:family="paragraph">
      <style:paragraph-properties style:text-autospace="none" fo:text-align="justify" fo:line-height="150%"/>
      <style:text-properties fo:font-size="12pt" style:font-size-asian="12pt" fo:language="lt" fo:country="LT"/>
    </style:style>
    <style:style style:name="P1276" style:parent-style-name="Normal" style:family="paragraph">
      <style:paragraph-properties style:text-autospace="none" fo:text-align="justify" fo:line-height="150%"/>
      <style:text-properties fo:font-size="12pt" style:font-size-asian="12pt" fo:language="lt" fo:country="LT"/>
    </style:style>
    <style:style style:name="P1277" style:parent-style-name="Normal" style:family="paragraph">
      <style:paragraph-properties style:text-autospace="none" fo:text-align="justify" fo:line-height="150%"/>
      <style:text-properties fo:font-size="12pt" style:font-size-asian="12pt" fo:language="lt" fo:country="LT"/>
    </style:style>
    <style:style style:name="P1278" style:parent-style-name="Normal" style:family="paragraph">
      <style:paragraph-properties style:text-autospace="none" fo:text-align="justify" fo:line-height="150%"/>
      <style:text-properties fo:font-size="12pt" style:font-size-asian="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fo:language="lt" fo:country="LT"/>
    </style:style>
    <style:style style:name="T1287" style:parent-style-name="DefaultParagraphFont" style:family="text">
      <style:text-properties fo:font-size="12pt" style:font-size-asian="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style:text-autospace="none" fo:text-align="justify" fo:line-height="150%"/>
      <style:text-properties fo:font-size="12pt" style:font-size-asian="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fo:language="lt" fo:country="LT"/>
    </style:style>
    <style:style style:name="P1301" style:parent-style-name="Heading2" style:family="paragraph">
      <style:paragraph-properties fo:line-height="150%"/>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tyle="italic" style:font-style-asian="italic" fo:font-size="12pt" style:font-size-asian="12pt" fo:language="lt" fo:country="LT"/>
    </style:style>
    <style:style style:name="P13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69" style:parent-style-name="Heading2" style:family="paragraph">
      <style:paragraph-properties fo:line-height="150%"/>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P13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73" style:parent-style-name="Normal" style:family="paragraph">
      <style:paragraph-properties style:text-autospace="none" fo:text-align="justify" fo:line-height="150%"/>
      <style:text-properties fo:font-size="12pt" style:font-size-asian="12pt" fo:language="lt" fo:country="LT"/>
    </style:style>
    <style:style style:name="P1374" style:parent-style-name="Normal" style:family="paragraph">
      <style:paragraph-properties style:text-autospace="none" fo:text-align="justify" fo:line-height="150%"/>
      <style:text-properties fo:font-size="12pt" style:font-size-asian="12pt" fo:language="lt" fo:country="LT"/>
    </style:style>
    <style:style style:name="P1375" style:parent-style-name="Normal" style:family="paragraph">
      <style:paragraph-properties style:text-autospace="none" fo:text-align="justify" fo:line-height="150%"/>
      <style:text-properties fo:font-size="12pt" style:font-size-asian="12pt" fo:language="lt" fo:country="LT"/>
    </style:style>
    <style:style style:name="P1376" style:parent-style-name="Normal" style:family="paragraph">
      <style:paragraph-properties style:text-autospace="none" fo:text-align="justify" fo:line-height="150%"/>
      <style:text-properties fo:font-size="12pt" style:font-size-asian="12pt" fo:language="lt" fo:country="LT"/>
    </style:style>
    <style:style style:name="P1377" style:parent-style-name="Normal" style:family="paragraph">
      <style:paragraph-properties style:text-autospace="none" fo:text-align="justify" fo:line-height="150%"/>
      <style:text-properties fo:font-size="12pt" style:font-size-asian="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style:text-autospace="none" fo:text-align="justify" fo:line-height="150%"/>
      <style:text-properties fo:font-size="12pt" style:font-size-asian="12pt" fo:language="lt" fo:country="LT"/>
    </style:style>
    <style:style style:name="P1406" style:parent-style-name="Normal" style:family="paragraph">
      <style:paragraph-properties style:text-autospace="none" fo:text-align="justify" fo:line-height="150%"/>
      <style:text-properties fo:font-size="12pt" style:font-size-asian="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fo:language="lt" fo:country="LT"/>
    </style:style>
    <style:style style:name="T1409" style:parent-style-name="DefaultParagraphFont" style:family="text">
      <style:text-properties fo:font-size="12pt" style:font-size-asian="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style:text-autospace="none" fo:text-align="justify" fo:line-height="150%"/>
      <style:text-properties fo:font-size="12pt" style:font-size-asian="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tyle="italic" style:font-style-asian="italic" fo:font-size="12pt" style:font-size-asian="12pt" fo:language="lt" fo:country="LT"/>
    </style:style>
    <style:style style:name="T1443" style:parent-style-name="DefaultParagraphFont" style:family="text">
      <style:text-properties fo:font-size="12pt" style:font-size-asian="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style:text-autospace="none" fo:text-align="justify" fo:line-height="150%"/>
      <style:text-properties fo:font-size="12pt" style:font-size-asian="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style:text-autospace="none" fo:text-align="justify" fo:line-height="150%"/>
      <style:text-properties fo:font-size="12pt" style:font-size-asian="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ize="12pt" style:font-size-asian="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style:text-autospace="none" fo:text-align="justify" fo:line-height="150%"/>
      <style:text-properties fo:font-size="12pt" style:font-size-asian="12pt" fo:language="lt" fo:country="LT"/>
    </style:style>
    <style:style style:name="P1538" style:parent-style-name="Normal" style:family="paragraph">
      <style:paragraph-properties style:text-autospace="none" fo:text-align="justify" fo:line-height="150%"/>
      <style:text-properties fo:font-size="12pt" style:font-size-asian="12pt" fo:language="lt" fo:country="LT"/>
    </style:style>
    <style:style style:name="P1539" style:parent-style-name="Normal" style:family="paragraph">
      <style:paragraph-properties style:text-autospace="none" fo:text-align="justify" fo:line-height="150%"/>
      <style:text-properties fo:font-size="12pt" style:font-size-asian="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ize="12pt" style:font-size-asian="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fo:font-size="12pt" style:font-size-asian="12pt" fo:language="lt" fo:country="LT"/>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P1592" style:parent-style-name="Normal" style:family="paragraph">
      <style:paragraph-properties style:text-autospace="none" fo:text-align="justify" fo:line-height="150%"/>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fo:language="lt" fo:country="LT"/>
    </style:style>
    <style:style style:name="T1597" style:parent-style-name="DefaultParagraphFont" style:family="text">
      <style:text-properties fo:font-size="12pt" style:font-size-asian="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style:text-autospace="none" fo:text-align="justify" fo:line-height="150%"/>
      <style:text-properties fo:font-size="12pt" style:font-size-asian="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fo:language="lt" fo:country="LT"/>
    </style:style>
    <style:style style:name="T1625" style:parent-style-name="DefaultParagraphFont" style:family="text">
      <style:text-properties fo:font-size="12pt" style:font-size-asian="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style:text-autospace="none" fo:text-align="justify" fo:line-height="150%"/>
      <style:text-properties fo:font-size="12pt" style:font-size-asian="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tyle="italic" style:font-style-asian="italic"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fo:language="lt" fo:country="LT"/>
    </style:style>
    <style:style style:name="T1650" style:parent-style-name="DefaultParagraphFont" style:family="text">
      <style:text-properties fo:font-size="12pt" style:font-size-asian="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style:text-autospace="none" fo:text-align="justify" fo:line-height="150%"/>
      <style:text-properties fo:font-size="12pt" style:font-size-asian="12pt" fo:language="lt" fo:country="LT"/>
    </style:style>
    <style:style style:name="P1659" style:parent-style-name="Normal" style:family="paragraph">
      <style:paragraph-properties style:text-autospace="none" fo:text-align="justify" fo:line-height="150%"/>
      <style:text-properties fo:font-size="12pt" style:font-size-asian="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fo:font-size="12pt" style:font-size-asian="12pt" fo:language="lt" fo:country="LT"/>
    </style:style>
    <style:style style:name="T1665" style:parent-style-name="DefaultParagraphFont" style:family="text">
      <style:text-properties fo:font-size="12pt" style:font-size-asian="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style:text-autospace="none" fo:text-align="justify" fo:line-height="150%"/>
      <style:text-properties fo:font-size="12pt" style:font-size-asian="12pt" fo:language="lt" fo:country="LT"/>
    </style:style>
    <style:style style:name="P1671" style:parent-style-name="Normal" style:family="paragraph">
      <style:paragraph-properties style:text-autospace="none" fo:text-align="justify" fo:line-height="150%"/>
      <style:text-properties fo:font-size="12pt" style:font-size-asian="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P1675" style:parent-style-name="Normal" style:family="paragraph">
      <style:paragraph-properties style:text-autospace="none" fo:text-align="justify" fo:line-height="150%"/>
      <style:text-properties fo:font-size="12pt" style:font-size-asian="12pt" fo:language="lt" fo:country="LT"/>
    </style:style>
    <style:style style:name="P1676" style:parent-style-name="Normal" style:family="paragraph">
      <style:paragraph-properties style:text-autospace="none" fo:text-align="justify" fo:line-height="150%"/>
      <style:text-properties fo:font-size="12pt" style:font-size-asian="12pt" fo:language="lt" fo:country="LT"/>
    </style:style>
    <style:style style:name="P1677" style:parent-style-name="Normal" style:family="paragraph">
      <style:paragraph-properties style:text-autospace="none" fo:text-align="justify" fo:line-height="150%"/>
      <style:text-properties fo:font-size="12pt" style:font-size-asian="12pt" fo:language="lt" fo:country="LT"/>
    </style:style>
    <style:style style:name="P1678" style:parent-style-name="Normal" style:family="paragraph">
      <style:paragraph-properties style:text-autospace="none" fo:text-align="justify" fo:line-height="150%"/>
      <style:text-properties fo:font-size="12pt" style:font-size-asian="12pt" fo:language="lt" fo:country="LT"/>
    </style:style>
    <style:style style:name="P1679" style:parent-style-name="Normal" style:family="paragraph">
      <style:paragraph-properties style:text-autospace="none" fo:text-align="justify" fo:line-height="150%"/>
      <style:text-properties fo:font-size="12pt" style:font-size-asian="12pt" fo:language="lt" fo:country="LT"/>
    </style:style>
    <style:style style:name="P1680" style:parent-style-name="Normal" style:family="paragraph">
      <style:paragraph-properties style:text-autospace="none" fo:text-align="justify" fo:line-height="150%"/>
      <style:text-properties fo:font-size="12pt" style:font-size-asian="12pt" fo:language="lt" fo:country="LT"/>
    </style:style>
    <style:style style:name="P1681" style:parent-style-name="Normal" style:family="paragraph">
      <style:paragraph-properties style:text-autospace="none" fo:text-align="justify" fo:line-height="150%"/>
      <style:text-properties fo:font-size="12pt" style:font-size-asian="12pt" fo:language="lt" fo:country="LT"/>
    </style:style>
    <style:style style:name="P1682" style:parent-style-name="Normal" style:family="paragraph">
      <style:paragraph-properties style:text-autospace="none" fo:text-align="justify" fo:line-height="150%"/>
      <style:text-properties fo:font-size="12pt" style:font-size-asian="12pt" fo:language="lt" fo:country="LT"/>
    </style:style>
    <style:style style:name="P1683" style:parent-style-name="Normal" style:family="paragraph">
      <style:paragraph-properties style:text-autospace="none" fo:text-align="justify" fo:line-height="150%"/>
      <style:text-properties fo:font-size="12pt" style:font-size-asian="12pt" fo:language="lt" fo:country="LT"/>
    </style:style>
    <style:style style:name="P1684" style:parent-style-name="Normal" style:family="paragraph">
      <style:paragraph-properties style:text-autospace="none" fo:text-align="justify" fo:line-height="150%"/>
      <style:text-properties fo:font-size="12pt" style:font-size-asian="12pt" fo:language="lt" fo:country="LT"/>
    </style:style>
    <style:style style:name="P1685" style:parent-style-name="Normal" style:family="paragraph">
      <style:paragraph-properties style:text-autospace="none" fo:text-align="justify" fo:line-height="150%"/>
      <style:text-properties fo:font-size="12pt" style:font-size-asian="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P1699" style:parent-style-name="Normal" style:family="paragraph">
      <style:paragraph-properties style:text-autospace="none" fo:text-align="justify" fo:line-height="150%"/>
      <style:text-properties fo:font-size="12pt" style:font-size-asian="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P1710" style:parent-style-name="Normal" style:family="paragraph">
      <style:paragraph-properties style:text-autospace="none" fo:text-align="justify" fo:line-height="150%"/>
      <style:text-properties fo:font-size="12pt" style:font-size-asian="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style:text-autospace="none" fo:text-align="justify" fo:line-height="150%"/>
      <style:text-properties fo:font-size="12pt" style:font-size-asian="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P1731" style:parent-style-name="Normal" style:family="paragraph">
      <style:paragraph-properties style:text-autospace="none" fo:text-align="justify" fo:line-height="150%"/>
    </style:style>
    <style:style style:name="T1732" style:parent-style-name="DefaultParagraphFont" style:family="text">
      <style:text-properties fo:font-style="italic" style:font-style-asian="italic"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T1761" style:parent-style-name="DefaultParagraphFont" style:family="text">
      <style:text-properties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style:text-autospace="none" fo:text-align="justify" fo:line-height="150%"/>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style:text-autospace="none" fo:text-align="justify" fo:line-height="150%"/>
      <style:text-properties fo:font-size="12pt" style:font-size-asian="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P1780" style:parent-style-name="Normal" style:family="paragraph">
      <style:paragraph-properties style:text-autospace="none" fo:text-align="justify" fo:line-height="150%"/>
      <style:text-properties fo:font-size="12pt" style:font-size-asian="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style:text-autospace="none" fo:text-align="justify" fo:line-height="150%"/>
      <style:text-properties fo:font-size="12pt" style:font-size-asian="12pt" fo:language="lt" fo:country="LT"/>
    </style:style>
    <style:style style:name="P1785" style:parent-style-name="Normal" style:family="paragraph">
      <style:paragraph-properties style:text-autospace="none" fo:text-align="justify" fo:line-height="150%"/>
      <style:text-properties fo:font-size="12pt" style:font-size-asian="12pt" fo:language="lt" fo:country="LT"/>
    </style:style>
    <style:style style:name="P1786" style:parent-style-name="Normal" style:family="paragraph">
      <style:paragraph-properties style:text-autospace="none" fo:text-align="justify" fo:line-height="150%"/>
      <style:text-properties fo:font-size="12pt" style:font-size-asian="12pt" fo:language="lt" fo:country="LT"/>
    </style:style>
    <style:style style:name="P1787" style:parent-style-name="Normal" style:family="paragraph">
      <style:paragraph-properties style:text-autospace="none" fo:text-align="justify" fo:line-height="150%"/>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ize="12pt" style:font-size-asian="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P1807" style:parent-style-name="Normal" style:family="paragraph">
      <style:paragraph-properties style:text-autospace="none" fo:text-align="justify" fo:line-height="150%"/>
      <style:text-properties fo:font-size="12pt" style:font-size-asian="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P1816" style:parent-style-name="Normal" style:family="paragraph">
      <style:paragraph-properties style:text-autospace="none" fo:text-align="justify" fo:line-height="150%"/>
      <style:text-properties fo:font-size="12pt" style:font-size-asian="12pt" fo:language="lt" fo:country="LT"/>
    </style:style>
    <style:style style:name="P1817" style:parent-style-name="Normal" style:family="paragraph">
      <style:paragraph-properties style:text-autospace="none" fo:text-align="justify" fo:line-height="150%"/>
      <style:text-properties fo:font-size="12pt" style:font-size-asian="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P1821" style:parent-style-name="Normal" style:family="paragraph">
      <style:paragraph-properties style:text-autospace="none" fo:text-align="justify" fo:line-height="150%"/>
    </style:style>
    <style:style style:name="T1822" style:parent-style-name="DefaultParagraphFont" style:family="text">
      <style:text-properties fo:font-style="italic" style:font-style-asian="italic" fo:font-size="12pt" style:font-size-asian="12pt" fo:language="lt" fo:country="LT"/>
    </style:style>
    <style:style style:name="T1823" style:parent-style-name="DefaultParagraphFont" style:family="text">
      <style:text-properties fo:font-style="italic" style:font-style-asian="italic"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style:font-style-complex="italic" fo:font-size="12pt" style:font-size-asian="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SEPTINTASIS POSĖDIS</text:span></text:h>
      <text:h text:style-name="P3" text:outline-level="1"><text:span text:style-name="T4">   <text:s/></text:span><text:span text:style-name="T5">1991 m. gegužės 23 d.</text:span></text:h>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h text:style-name="P8" text:outline-level="1">    Pirmininkauja Aukščiausiosios Tarybos seniūnas A.TAURANTAS ir seniūno pavaduotojas K.INTA</text:h>
      <text:p text:style-name="P9"> </text:p>
      <text:h text:style-name="P10" text:outline-level="2"><text:span text:style-name="T11">Diskusija dėl posėdžio darbotvarkės</text:span></text:h>
      <text:p text:style-name="P12"> </text:p>
      <text:p text:style-name="P13"><text:span text:style-name="T14">PIRMININKAS (K.INTA).</text:span><text:span text:style-name="T15"><text:s/>Labas rytas, gerbiamieji deputatai! P</text:span><text:span text:style-name="T16">rašom rinktis į salę, pradėsime posėdį. Gerbiamieji deputatai, sėskime į vietas.</text:span></text:p>
      <text:p text:style-name="P17">Gerbiamieji deputatai, pradedame posėdį.</text:p>
      <text:p text:style-name="P18">Jums išdalyta šios dienos darbotvarkė. Vakar su ja buvote supažindinti. Kokių pasiūlymų ar pageidavimų yra dėl darbotvarkės? Gerbiamieji deputatai, ar priimtina darbotvarkė?</text:p>
      <text:p text:style-name="P19"><text:span text:style-name="T20">A.SAKALAS.<text:s/></text:span><text:span text:style-name="T21">Nevisiškai.</text:span></text:p>
      <text:p text:style-name="P22"><text:span text:style-name="T23">PIRMININKAS.<text:s/></text:span><text:span text:style-name="T24">Deputatas A.Sakalas.</text:span></text:p>
      <text:p text:style-name="P25"><text:span text:style-name="T26">A.SAKALAS.<text:s/></text:span><text:span text:style-name="T27">Aš norėčiau dėl trečio ir penkto punkto išgirsti Savivaldybių komisijos pirmininko išvadas ir Teisinės sistemos komisijos išvadas. Taip pat dėl šešt</text:span><text:span text:style-name="T28">o punkto prašyčiau Teisinės sistemos komisijos išvadų. Jeigu jos teigiamos, siūlyčiau svarstyti.</text:span></text:p>
      <text:p text:style-name="P29"><text:span text:style-name="T30">PIRMININKAS,<text:s/></text:span><text:span text:style-name="T31">Tai gal, gerbiamasis deputate, kai bus svarstoma? Ar iškart siūlote? Pagal...</text:span></text:p>
      <text:p text:style-name="P32">A.SAKALAS. (Negirdėti)</text:p>
      <text:p text:style-name="P33"><text:span text:style-name="T34">PIRMININKAS.<text:s/></text:span><text:span text:style-name="T35">Pagal svarstymo praktiką...</text:span></text:p>
      <text:p text:style-name="P36"><text:span text:style-name="T37">A.SA</text:span><text:span text:style-name="T38">KALAS.<text:s/></text:span><text:span text:style-name="T39">Jeigu tos išvados neigiamos, svarstymas darosi pa-prastu pasikalbėjimu ir mes sugaištam apie valandą laiko ir rezultatų nebūna, todėl aš manyčiau, kad dabar reikėtų išklausyti tų išvadų. Jeigu jie trumpai pasako, kas svarstytina, kad priimtume, tai<text:s/></text:span><text:span text:style-name="T40">mes toliau svarstom, jeigu jie mano, kad ne, tada aš siūlyčiau nesvarstyti šiandien.</text:span></text:p>
      <text:p text:style-name="P41"><text:span text:style-name="T42">PIRMININKAS.<text:s/></text:span><text:span text:style-name="T43">Deputatas Z.Juknevičius.</text:span></text:p>
      <text:p text:style-name="P44"><text:span text:style-name="T45">Z.JUKNEVIČIUS. Aš</text:span><text:span text:style-name="T46"><text:s/>norėjau paklausti tų, kurie pateikė darbo-tvarkę, kodėl nėra šiandien įstatymo dėl nuosavybės atstatymo? Kiek atsim</text:span><text:span text:style-name="T47">enu, antradienį mes, sudarydami frakcinę komisiją, jos prašėme, kad ketvirtadienį pateiktų, ir ruošėmės svarstyti.</text:span></text:p>
      <text:soft-page-break/>
      <text:p text:style-name="P48"><text:span text:style-name="T49">PIRMININKAS.<text:s/></text:span><text:span text:style-name="T50">Galiu atsakyti, kad aptariant dienos darbotvarkę buvo nutarta grąžinti Butų privatizavimo įstatymui laiką. Buvo ne-mažai smulkes</text:span><text:span text:style-name="T51">nių klausimų, todėl neliko paprasčiausiai laiko.</text:span></text:p>
      <text:p text:style-name="P52">Deputatas G.Šerkšnys.</text:p>
      <text:p text:style-name="P53"><text:span text:style-name="T54">G.ŠERKŠNYS.<text:s/></text:span><text:span text:style-name="T55">Aš nesutinku su gerbiamuoju deputatu A.Sakalu, kad aptarinėjant darbotvarkę reikia pradėti svarstyti klausimus iš esmės. Tai jis siūlė reikalaudamas komisijos išvadų. Galvoj</text:span><text:span text:style-name="T56">u, kad tie klausimai - trečias klausimas, kurį jau vakar buvo nuspręsta šiandien svarstyti, t.y. būtina svarstyti, taip pat ir Šeštas, dėl kurio anksčiau buvo nuspręsta, kad šiandien turi būti svarstomas, turi būti darbotvarkėje.</text:span></text:p>
      <text:p text:style-name="P57"><text:span text:style-name="T58">PIRMININKAS.<text:s/></text:span><text:span text:style-name="T59">Deputatas E.G</text:span><text:span text:style-name="T60">rakauskas.</text:span></text:p>
      <text:p text:style-name="P61"><text:span text:style-name="T62">E.GRAKAUSKAS.<text:s/></text:span><text:span text:style-name="T63">Dėl penkto ir šešto klausimų. Penktas, šeštas klausimas. Atsiprašau, dėl šešto ir septinto. Dėl šešto klausimo buvo numatyta ir buvo prieita iki to, kad mes balsuosime po to, kai bus pateikta Teisinės sistemos komisijos išvada, bai</text:span><text:span text:style-name="T64">gtos diskusijos, todėl aš manyčiau, kad turėtų būti šis klausimas darbotvarkėje, o dėl septinto irgi - nutarimo projektas, kuriame yra du punktai; pirmas iš trijų papunkčių irgi buvo pradėtas, todėl aš manyčiau, kad jis turėtų būti priimtas, ir einame į pr</text:span><text:span text:style-name="T65">iekį. Na, man pranešėjai neturi reikšmės.</text:span></text:p>
      <text:p text:style-name="P66"><text:span text:style-name="T67">PIRMININKAS.<text:s/></text:span><text:span text:style-name="T68">Deputatas S.Kropas.</text:span></text:p>
      <text:p text:style-name="P69"><text:span text:style-name="T70">S.KROPAS.<text:s/></text:span><text:span text:style-name="T71">Dėl trečio ir penkto punkto aš vakar pareiškiau abejones, kad mes Šalčininkų sprendimo turbūt negalėsime gauti. Praktiškai taip ir įvyko. Vakar patarėjai važinėjo po rajon</text:span><text:span text:style-name="T72">ą, kadangi vyko suvažiavimas. Šitas nutarimas buvo priimtas žodžiu, pažeidžiant Savivaldos pagrindų įstatymą. Jo praktiškai nebuvo į darbotvarkę įtraukta, jis buvo ,,ištrauktas", pateiktas vieno iš deputatų, perskaitytas ir iš karto rankų pakėlimu balsuota</text:span><text:span text:style-name="T73">. Ir šitą pradinį variantą, originalą, turi tiktai Tarybos pirmininkas, kuris žadėjo šiandien pristatyti. Todėl dar komisija iki šiol neturi šito klausimo ir išvados pateikti kol kas negali. Todėl trečią klausimą reikėtų bent jau į popietinį posėdį perkelt</text:span><text:span text:style-name="T74">i. O dėl penkto klausimo - tai yra Juridinio skyriaus išvados -jis turėtų būti svarstomas kartu su Konstitucijos ir kitų Savivaldos įstatymų straipsnių pakeitimu, kadangi tai prieštarauja savivaldos koncepcijai. Todėl nežinau, ar sprendimą galima priimti.<text:s/></text:span><text:span text:style-name="T75">Savivaldybių komisijos nuomone, svarstymui jis nepakankamai paruoštas.</text:span></text:p>
      <text:p text:style-name="P76"><text:span text:style-name="T77">PIRMININKAS.<text:s/></text:span><text:span text:style-name="T78">Ar deputatas A Sakalas sutinka su paaiškinimu, kad liktų šie klausimai darbotvarkėje?</text:span></text:p>
      <text:p text:style-name="P79"><text:span text:style-name="T80">A.SAKALAS.<text:s/></text:span><text:span text:style-name="T81">Aš sutinku.</text:span></text:p>
      <text:soft-page-break/>
      <text:p text:style-name="P82"><text:span text:style-name="T83">PIRMININKAS.<text:s/></text:span><text:span text:style-name="T84">Tada svarstymo metu nagrinėsime. Gerbiamieji deput</text:span><text:span text:style-name="T85">atai, ar reikia balsuoti dėl visos darbotvarkės? Taip, dėl eilės, kaip siūlė deputatas E.Grakauskas.</text:span></text:p>
      <text:p text:style-name="P86">Deputatas E.Grakauskas.</text:p>
      <text:p text:style-name="P87"><text:span text:style-name="T88">E.GRAKAUSKAS.<text:s/></text:span><text:span text:style-name="T89">Jeigu galima. Jeigu atsirastų tarpas ir galimybė,</text:span></text:p>
      <text:p text:style-name="P90">į darbotvarkę siūlyčiau įtraukti rezervinį klausimą - nekilnojamojo<text:s/>turto grąžinimo 8 straipsnį - dėl namų grąžinimo, kad mes galėtume balsuoti. Na, kaip sakoma, turėtume omeny, rezerve, jeigu bus galimybė.</text:p>
      <text:p text:style-name="P91"><text:span text:style-name="T92">PIRMININKAS.<text:s/></text:span><text:span text:style-name="T93">Deputatas A.Ambrazevičius.</text:span></text:p>
      <text:p text:style-name="P94"><text:span text:style-name="T95">A.AMBRAZEVIČIUS.<text:s/></text:span><text:span text:style-name="T96">Aš to paties norėjau paprašyti. Buvo Aukščiausiosios Tarybo</text:span><text:span text:style-name="T97">s nutarimas, kad mes apsispręsim dėl šio straipsnio šiandien - tai ir pasilikim tokią galimybę.</text:span></text:p>
      <text:p text:style-name="P98"><text:span text:style-name="T99">PIRMININKAS.<text:s/></text:span><text:span text:style-name="T100">Taip, supratom. Deputatas A.Šimėnas.</text:span></text:p>
      <text:p text:style-name="P101"><text:span text:style-name="T102">A.ŠIMĖNAS.<text:s/></text:span><text:span text:style-name="T103">Gerbiamieji deputatai, atsižvelgdamas į gerbiamojo kolegos Z.Juknevičiaus prašymą galiu informuoti,</text:span><text:span text:style-name="T104"><text:s/>kad priiminėjant Butų pardavimo įstatymą būtų labai gerai, kad mes jį šiandien pabaigtume visiškai. Tačiau jeigu taip neįvyktų, įvyks diskusija dėl 14 straipsnio, ir jeigu mes ten įstrigtume, jeigu bus priimtas sprendimas, kad reikia dar kažką galvoti, ta</text:span><text:span text:style-name="T105">i tada reikia numatyti vis dėlto rezervinį klausimą, tuo labiau kad Butų pardavimo įstatymas įrašytas paskutinis. Jeigu įstrigs butų pardavimas, tai tada gerbiamojo Z.Juknevičiaus įstatymą galėtume svarstyti, vadinasi, rezervinį.</text:span></text:p>
      <text:p text:style-name="P106"><text:span text:style-name="T107">PIRMININKAS.<text:s/></text:span><text:span text:style-name="T108">Aišku. Gerbia</text:span><text:span text:style-name="T109">mieji deputatai, turbūt galima pradėti darbą pagal darbotvarkę?</text:span></text:p>
      <text:p text:style-name="P110"><text:span text:style-name="T111">NEPRISISTATĘS DEPUTATAS.<text:s/></text:span><text:span text:style-name="T112">Galima.</text:span></text:p>
      <text:p text:style-name="P113"><text:span text:style-name="T114">PIRMININKAS. <text:s/></text:span><text:span text:style-name="T115">Svarstome <text:s/>Lietuvos <text:s/>Respublikos švietimo įstatymo projektą. Prašom pranešėją deputatą G.Ilgūną.</text:span></text:p>
      <text:p text:style-name="P116"><text:span text:style-name="T117"> </text:span></text:p>
      <text:h text:style-name="P118" text:outline-level="2"><text:span text:style-name="T119">Švietimo įstatymo svarstymas</text:span></text:h>
      <text:p text:style-name="P120"><text:span text:style-name="T121"> </text:span></text:p>
      <text:p text:style-name="P122"><text:span text:style-name="T123">S.G.ILGŪNAS.<text:s/></text:span><text:span text:style-name="T124">Ge</text:span><text:span text:style-name="T125">rbiamieji, praėjusio posėdžio metu mes atidėjome Švietimo įstatymo projekto 9 straipsnį. Buvo pavesta dar kartą komisijai jį apsvarstyti ir savo išvadas pateikti jums. Buvo gauta deputato A.Tauranto redakcija, taip pat buvo žodžiu pareikštos deputato A.Kar</text:span><text:span text:style-name="T126">oblio pataisos dėl Šio straipsnio, tačiau komisijos posėdžiui deputatas A.Karoblis raštu savo redakcijos nepateikė, todėl svarstėme deputato A.Tauranto redakciją.</text:span></text:p>
      <text:p text:style-name="P127">Priėjome tokią išvadą: deputatas A.Taurantas savo 9 straipsnio redakcijoje vartoja terminą, žodžius ,,tautinės grupės" - ,,Valstybė garantuoja tautinių grupių švietimo įstatymo rėmimą" ir t.t. Noriu atkreipti jūsų dėmesį į mūsų priimtą Lietuvos Tautinių mažumų įstatymo redakciją, kurioje yra toks terminas, 5 straipsnyje kalbama: „(...) deputatų tarybų sprendimu teritorijoje, kurioje gyvena tautinė mažuma". Citatos pabaiga. Yra terminas ,,tautinė mažuma". Toliau noriu jums pacituoti mūsų 1991 m. sausio 29 d. priimtą įstatymą dėl Lietuvos Respublikos tautinių mažumų įstatymo pakeitimo, kurio 4 straipsnis skamba taip (cituoju): ,,Administracinių teritorinių vienetų,</text:p>
      <text:p text:style-name="P128"> </text:p>
      <text:p text:style-name="P129">kuriuose kompaktiškai gyvena kuri nors tautinė mažuma". Citatos pabaiga. Tai ir mūsų parengto įstatymo formulavimai turėtų atitikti mūsų jau priimtą įstatymą arba reikėtų tą įstatymą keisti, todėl mūsų komisija siūlo priimti komisijos parengtą 9 straipsnio redakciją. Taip pat noriu atkreipti jūsų dėmesį, jog deputato A-Tauranto 9 straipsnio redakcijos pati pradžia skamba taip (cituoju): ,,Švietimo įstaigų dėstomąją kalbą nustato Lietuvos Respublikos Laikinasis Pagrindinis Įstatymas ir Valstybinės kalbos įstatymas". Mūsų projekte yra įvardyta, jog dėstomoji kalba yra lietuvių kalba ir, komisijos nuomone, nereikia minėti to Pagrindinio įstatymo ar Valstybinės kalbos įstatymo, kuris iš esmės sako tą patį.</text:p>
      <text:p text:style-name="P130">Dar dėl deputato A.Tauranto redakcijos. ,,Visos vidurinės bendrojo lavinimo mokyklos turi garantuoti lietuvių kalbos išmokymą pagal Kultūros ir švietimo ministerijos nustatytą standartą". Tai yra programa, kurios turi laikytis visos bendrojo lavinimo vidurinės mokyklos. Moksleiviai, kurie neišlaiko programoje numatytų reikalavimų, negauna patenkinamo. (...), o priversti to, kuris nesugeba išmokti, arba kuris nenori išmokti, prievarta Kultūros ir švietimo ministerija turbūt neturi tokių galimybių. Taigi šita redakcija taip pat mūsų komisijai pasirodė nepriimtina ir komisija siūlo pritarti savo 9 straipsnio redakcijai.</text:p>
      <text:p text:style-name="P131">Prašom pradėti Švietimo įstatymo projekto svarstymą nuo 9 straipsnio, grįžti prie jo ir po to svarstyti toliau.</text:p>
      <text:p text:style-name="P132">Prašom pristatinėti įstatymą įstatymo rengimo grupės vadovą gerbiamąjį Ž.Jackūną, jis jau yra pradėjęs. Ačiū.</text:p>
      <text:p text:style-name="P133"><text:span text:style-name="T134">PIRMININKAS.<text:s/></text:span><text:span text:style-name="T135">Prašome pranešėją į tribūną.</text:span></text:p>
      <text:p text:style-name="P136">Gerbiamieji deputatai, prašome sėstis, netrukdyti svarstyti įstatymą. Prašom pranešėją.</text:p>
      <text:p text:style-name="P137"><text:span text:style-name="T138">Z.JACKŪNAS.<text:s/></text:span><text:span text:style-name="T139">Neturėčiau daugiau ko<text:s/></text:span><text:span text:style-name="T140">pridurti, tiesiog manyčiau, kad deputatai turėtų išreikšti balsuodami savo pozicijas tais klausimais, kurie čia ką tik buvo aptarti dėl šio straipsnio.</text:span></text:p>
      <text:p text:style-name="P141"><text:span text:style-name="T142">PIRMININKAS. <text:s/></text:span><text:span text:style-name="T143">Gerbiamieji deputatai, svarstome Švietimo įstatymo 9 straipsnį.</text:span></text:p>
      <text:p text:style-name="P144">Deputatas A.Taurantas.</text:p>
      <text:p text:style-name="P145"><text:span text:style-name="T146">A.T</text:span><text:span text:style-name="T147">AURANTAS.<text:s/></text:span><text:span text:style-name="T148">Man atrodo, kad Mokslo, švietimo ir kultūros komisijos pirmininko paaiškinimas yra visiškai formalus, dėl formalių priežasčių yra atmesti pasiūlymai, nekalbant visai apie esmę to straipsnio, dėl ko čia ir buvo pateikti kiti pasiūlymai. Jeigu mes<text:s/></text:span><text:span text:style-name="T149">taip visą laiką slysime paviršiumi, tai nežinau, kokius įstatymus priimsime ir dėl ko mes iš viso čia ginčijamės.</text:span></text:p>
      <text:p text:style-name="P150">Visų pirma - tautinių grupių ar tautinių mažumų? Aš sutinku, tegul</text:p>
      <text:p text:style-name="P151">būna tautinių mažumų, tai nėra esmė. Pakeiskite tame projekte, kurį aš pateikiau tautines grupes, jeigu taip reikia, į tautines mažumas, ir viskas bus tvarkoje, jeigu to reikia.</text:p>
      <text:p text:style-name="P152">Dėl to, kad pasakyta, nustato Laikinasis Pagrindinis Įstatymas ir Valstybinės kalbos įstatymas. Tai yra pagrindiniai įstatymai, kuriais šiuo atveju reikėtų vadovautis. Tuo tarpu pateiktame komisijos projekte kalbama, kad tai taikoma tiktai lietuviškose mokyklose. Kas yra tos lietuviškos mokyklos ir kodėl tiktai jose galioja Laikinasis Pagrindinis Įstatymas? Ar mes galime savo Konstituciją taikyti tiktai lietuviškose mokyklose? Aš nesuprantu tokio požiūrio.</text:p>
      <text:p text:style-name="P153">Ir dabar dėl paskutinės pastraipos, kad garantuoja lietuvių kalbos standartą. Gerbiamasis G.Ilgūnas minėjo, kad tai numato programos, bet programos gali keistis. Kas keičia programas? Programas keičia ministerija. O čia būtų užfiksuota įstatymu - tai yra visiškai kito lygio dokumentai. Pagrindinis akcentas mano pateiktame variante yra tas, kad, vienas dalykas - tautinėms mažumoms ar tautinėms grupėms garantuojamas jų mokyklų valstybės rėmimas. Tai svarbu.<text:s/>Kitas dalykas -visą tų tvarką nustato Vyriausybė, nes Vyriausybė gali iš tikrųjų atsižvelgti į kiekvienos tautinės grupės interesus. Kai mes bandome visus tuos variantus numatyti įstatyme, tai gali išeiti taip, kad vienoms tautinėms grupėms bus garantuojama, kitoms nebus garantuojama. Aš jau pateikiau tokį kuriozišką pavyzdį, kad, sakykime, rusai Kaune yra ne-kompaktiška tautinė grupė ir nesudaro daugumos. Vadinasi, jiems nereikia mokyklų Kaune? Aš tikrai nesutikčiau su tokia nuomone. Toks įstatymo straipsnis kelia pavojų,</text:p>
      <text:p text:style-name="P154"><text:span text:style-name="T155">PIRMININKAS.<text:s/></text:span><text:span text:style-name="T156">Deputatas G.Šerkšnys.</text:span></text:p>
      <text:p text:style-name="P157"><text:span text:style-name="T158">G.ŠERKŠNYS.<text:s/></text:span><text:span text:style-name="T159">Aš siūlyčiau įrašyti į 9 straipsnio redakciją dar vieną sakinį, aišku, prieš tai gerai apsvarsčius. Vis dėlto Konstitucijoje yra aiškiai parašyta: Lietuvos teritorija yra vientisa ir nedaloma.</text:span><text:span text:style-name="T160"><text:s/>Ir galvoju, kad turi būti nurodyta, kad visoje Lietuvos Respublikos teritorijoje sudaromos galimybės mokytis lietuvių kalba. Tai būtų valstybės, tautos, t.y. lietuvių tautos teisių užtikrinimas.</text:span></text:p>
      <text:p text:style-name="P161"><text:span text:style-name="T162">PIRMININKAS.<text:s/></text:span><text:span text:style-name="T163">Deputatas E.Klumbys.</text:span></text:p>
      <text:p text:style-name="P164"><text:span text:style-name="T165">E.KLUMBYS. Aš</text:span><text:span text:style-name="T166"><text:s/>siūlau daug<text:s/></text:span><text:span text:style-name="T167">dabar nesiginčyti, kadangi yra aiškus nuomonių nesutapimas. Siūlau sudaryti tarpfrakcinę komisiją ir išspręsti šiuos klausimus, kad nebūtų didelių diskusijų salėje - lygiai taip pat, kaip mes svarstėme ir esame atidėję 8 straipsnį dėl butų.</text:span></text:p>
      <text:p text:style-name="P168"><text:span text:style-name="T169">PIRMININKAS.<text:s/></text:span><text:span text:style-name="T170">De</text:span><text:span text:style-name="T171">putatas P.Varanauskas.</text:span></text:p>
      <text:p text:style-name="P172"><text:span text:style-name="T173">P.VARANAUSKAS.<text:s/></text:span><text:span text:style-name="T174">Aš siūlau vis dėlto po kiekvieno pasiūlymo atsakyti ir balsuoti, nes jeigu jie visi suplauks į krūvą, mes nelabai atsirinksime - tai viena. Antra. Aš atkreipiu dėmesį, kad ruošiant šį įstatymą jis derintas ir su kitais</text:span><text:span text:style-name="T175"><text:s/>įstatymais. Ir terminija yra tokia kaip ir kituose įstatymuose. Ten tokių išsireiškimų ,,tautinės grupės" nėra. Taigi nereikia naujų žodžių susigalvoti.</text:span></text:p>
      <text:p text:style-name="P176">Dar noriu atkreipti dėmesį, kad ruošiant šį įstatymą dalyvavo visų frakcijų atstovai. Tai leiskite tada paklausti, kas tai per frakcijos, jei čia vėl atsiranda kažkokie frakciniai ginčai? Noriu dar pasakyti, kad ruošiamas įstatymas buvo žiūrint tik profesiniu požiūriu, jokių ambicijų - nei politinių, nei kokių kitų nebuvo. <text:s/>Mokslo, švietimo ir kultūros komisijoje šitos ambicijos ruošiant bet kokius įstatymus ar sprendžiant bet kokį klausimą yra visiškai nugalėtos. Pakilta yra virš viso šito. Tiktai kas reikalinga Lietuvai. Ir prašau greičiau priiminėti šį įstatymą, nes laukia visa mokykla.</text:p>
      <text:p text:style-name="P177"><text:span text:style-name="T178">PIRMININKAS.<text:s/></text:span><text:span text:style-name="T179">Depu</text:span><text:span text:style-name="T180">tatė I.Andrukaitienė.</text:span></text:p>
      <text:p text:style-name="P181"><text:span text:style-name="T182">I.ANDRUKAITIENĖ.<text:s/></text:span><text:span text:style-name="T183">Redaguojant šitą straipsnį, nebuvo gauta pastabų, tarkime, iš Lenkų frakcijos ar kitų suinteresuotų grupių. Ir dėl to manytume, kad ši frakcija pritaria tokiai redakcijai. O dabar, kadangi čia yra pasiūlymų, yra kitų<text:s/></text:span><text:span text:style-name="T184">minčių, tai aš siūlyčiau tiesiog balsuoti dėl kiekvieno teiginio, kiekvienos pataisos, tada balsuodami atrinktume. Aš taip siūlyčiau.</text:span></text:p>
      <text:p text:style-name="P185"><text:span text:style-name="T186">PIRMININKAS.<text:s/></text:span><text:span text:style-name="T187">Deputatas A.Karoblis.</text:span></text:p>
      <text:p text:style-name="P188"><text:span text:style-name="T189">A.KAROBLIS.<text:s/></text:span><text:span text:style-name="T190">Vis dėlto 9 straipsnio redakcijoje, kokia pateikta įstatymo projekte, yra i</text:span><text:span text:style-name="T191">š tikrųjų loginė klaida. Gerai, deputatai, įsiskaitykime į šitą formulavimą. Reikia ištaisyti tą loginę klaidą, galų gale mintis tegu lieka ta pati, bet loginę klaidą ištaisykime. Nepalikime mokytojams, švietimo darbuotojams, kad jie skaitytų su logine kla</text:span><text:span text:style-name="T192">ida Švietimo įstatymą.</text:span></text:p>
      <text:p text:style-name="P193"><text:span text:style-name="T194">NEPRISISTATĘS DEPUTATAS.<text:s/></text:span><text:span text:style-name="T195">Kokia?</text:span></text:p>
      <text:p text:style-name="P196"><text:span text:style-name="T197">PIRMININKAS.<text:s/></text:span><text:span text:style-name="T198">Gerbiamieji deputatai, mums reikėtų apsispręsti. Deputatas E.Klumbys siūlė 9 straipsnį atidėti redaguoti ir aptarti frakcijose. Tada gal spręskime balsuodami? Jeigu sutinkame jį atidėti, t</text:span><text:span text:style-name="T199">ada svarstysime toliau.</text:span></text:p>
      <text:p text:style-name="P200">Ką mano pranešėjas?</text:p>
      <text:p text:style-name="P201"><text:span text:style-name="T202">Z.JACKŪNAS.<text:s/></text:span><text:span text:style-name="T203">Aš neprieštarauju, jeigu manoma, kad iš tiesų dar reikia. Galima susitikti ir dar kartą galų gale, kol pabaigsime redaguoti.</text:span></text:p>
      <text:p text:style-name="P204"><text:span text:style-name="T205">PIRMININKAS.<text:s/></text:span><text:span text:style-name="T206">Gal komisijos... Deputatas G.Ilgūnas?</text:span></text:p>
      <text:p text:style-name="P207"><text:span text:style-name="T208">S.G.ILGŪNAS.<text:s/></text:span><text:span text:style-name="T209">Dėl deputat</text:span><text:span text:style-name="T210">o E.Klumbio pasiūlymo. Svarstant Švietimo įstatymą (jau buvo kalbėta) atstovavo visų frakcijų deputatai komisijoje, aš galiu išvardyti pavardes jeigu reikia, bet manau, kad gal</text:span></text:p>
      <text:p text:style-name="P211">visi atsimena. Tai ar tie patys žmonės susirinkę deleguos kitus frakcijos deputatus - ne tuos, kurie dalyvavo svarstant? Galima, prašom.<text:s/></text:p>
      <text:p text:style-name="P212"><text:span text:style-name="T213">PIRMININKAS.<text:s/></text:span><text:span text:style-name="T214">Deputatas Z.Balsevičius.</text:span></text:p>
      <text:p text:style-name="P215"><text:span text:style-name="T216">Z.BALCEVIČIUS. Aš</text:span><text:span text:style-name="T217"><text:s/>manau, kad tikrai reikia atidėti ir dar pa-svarstyti, nes kas tai yra ,,gausioms ir kompaktiškai gyvenančioms Lietuvos Respublikos tautinėms<text:s/></text:span><text:span text:style-name="T218">mažumoms"? Pirmiausia, kad net ir lietuviai Vilniaus rajone yra tautinė mažuma. Yra vietovių, kur yra pora vaikų, tai ką - neatidarysime mokyklos ar klasės? Todėl reikia labai atsargiai priimti šitą straipsnį, čia yra neteisingai parašyta ir man rodos, kad</text:span><text:span text:style-name="T219"><text:s/>prieštarauja Konstitucijai ir teisei į mokslą gimtąja kalba.<text:s/></text:span></text:p>
      <text:p text:style-name="P220"><text:span text:style-name="T221">PIRMININKAS.<text:s/></text:span><text:span text:style-name="T222">Dar deputatė I.Andriukaitienė.<text:s/></text:span></text:p>
      <text:p text:style-name="P223"><text:span text:style-name="T224">I.ANDRUKAITIENĖ.<text:s/></text:span><text:span text:style-name="T225">Aš noriu tik priminti, kad šitas 9 straipsnio formulavimas yra paimtas iš Tautinių mažumų įstatymo. Ir manyčiau, kad jį taip pat re</text:span><text:span text:style-name="T226">ngė teisininkai ir logikos klaidų ten neturėtų būti.</text:span></text:p>
      <text:p text:style-name="P227"><text:span text:style-name="T228">PIRMININKAS.<text:s/></text:span><text:span text:style-name="T229">Kadangi buvo keletas pasiūlymų atidėti dar redaguoti ar klaidoms ištaisyti ir pranešėjas, atrodo, sutiko, ar reikia, gerbiamieji deputatai, balsuoti?<text:s/></text:span></text:p>
      <text:p text:style-name="P230"><text:span text:style-name="T231">S.G.ILGŪNAS.<text:s/></text:span><text:span text:style-name="T232">Galima?<text:s/></text:span></text:p>
      <text:p text:style-name="P233"><text:span text:style-name="T234">PIRMININKAS.<text:s/></text:span><text:span text:style-name="T235">Depu</text:span><text:span text:style-name="T236">tatas G.Ilgūnas.</text:span></text:p>
      <text:p text:style-name="P237"><text:span text:style-name="T238">S.G.ILGŪNAS.<text:s/></text:span><text:span text:style-name="T239">Jeigu atidedame redaguoti, tai tada sutarkime, kas jį redaguos. Aš jau minėjau, jog komisijoje yra visų frakcijų atstovai,deputatai. Jie priėjo šitą išvadą. Tada reikia kitus (...), reikia iš karto sutarti, kokie deputatai red</text:span><text:span text:style-name="T240">aguos.</text:span></text:p>
      <text:p text:style-name="P241"><text:span text:style-name="T242">NEPRISISTATĘS DEPUTATAS.<text:s/></text:span><text:span text:style-name="T243">Balsuokim.<text:s/></text:span></text:p>
      <text:p text:style-name="P244"><text:span text:style-name="T245">E.KLUMBYS.<text:s/></text:span><text:span text:style-name="T246">Aš norėčiau konkrečiai pasiūlyti nuo Sąjūdžio frakcijos į tą komisiją A.Taurantą, G.Šerkšnį ir V.Povilionį. Atsiprašom, ir P.Tupiką. Ir siūlome, kad kitų frakcijų atstovai irgi taip pat pateiktų savo k</text:span><text:span text:style-name="T247">andidatus.</text:span></text:p>
      <text:p text:style-name="P248"><text:span text:style-name="T249">PIRMININKAS.<text:s/></text:span><text:span text:style-name="T250">Deputatas S.Razma, ir gal apsispręsime jau.<text:s/></text:span></text:p>
      <text:p text:style-name="P251"><text:span text:style-name="T252">L.S.RAZMA.<text:s/></text:span><text:span text:style-name="T253">Gerbiamieji deputatai, aš taip pat susijęs su švietimo sistema ir noriu atkreipti jūsų dėmesį ir prašyti - šito įstatymo priėmimas yra nepaprastai aktualus, jo laukia mokykla,<text:s/></text:span><text:span text:style-name="T254">laukia vaikai, laukia mokytojai. Todėl reikia kuo mažiau redaguoti šiandieną pateiktą projektą, nes mes idealaus įstatymo iš karto negalime priimti. 9 straipsnyje, man atrodo, yra labai gerai apgalvotas dėstomosios kalbos panaudojimas lietuviškose mokyklos</text:span><text:span text:style-name="T255">e, gausiose tautinėse mažumose ir negausiose. Ir visų, man atrodo, interesai gali būti patenkinti. Todėl siūlyčiau šiandieną balsuoti iš karto už šitą straipsnį. PIRMININKAS. Deputatas V.Kačinskas.<text:s/></text:span></text:p>
      <text:p text:style-name="P256"><text:span text:style-name="T257">V.KAČINSKAS. 7<text:s/></text:span><text:span text:style-name="T258">frakcija 9 straipsniui redaguoti galėtų pa</text:span><text:span text:style-name="T259">siūlyti</text:span></text:p>
      <text:p text:style-name="P260"><text:span text:style-name="T261">K.</text:span><text:span text:style-name="T262">Sają, S.Šaltenį, V.Paliūną ir aš pats save siūlyčiau.</text:span></text:p>
      <text:p text:style-name="P263"><text:span text:style-name="T264">PIRMININKAS.<text:s/></text:span><text:span text:style-name="T265">Deputatas A.Ambrazevičius nori kalbėti? Ne?</text:span></text:p>
      <text:p text:style-name="P266">Deputatas K.Saja.</text:p>
      <text:p text:style-name="P267"><text:span text:style-name="T268">K.SAJA.<text:s/></text:span><text:span text:style-name="T269">Praėjusį posėdį aš suabejojau mūsų komisijos pritartu straipsniu, tačiau dabar savo abejones atsiimu, nenoriu</text:span><text:span text:style-name="T270"><text:s/>dalyvauti jokioj kitoj komisijoj. Tai yra dešimt kartų, ne devynis kartus, o dešimt kartų matuotas ir pamatuotas straipsnis, todėl, man atrodo, kad klysta tie, kurie dar mėgina ten išsunkti vašką iš...<text:s/></text:span><text:span text:style-name="T271">(Juokas salėje)</text:span></text:p>
      <text:p text:style-name="P272"><text:span text:style-name="T273">PIRMININKAS.<text:s/></text:span><text:span text:style-name="T274">Deputatė I.Andriukaitien</text:span><text:span text:style-name="T275">ė norėjo kalbėti?</text:span></text:p>
      <text:p text:style-name="P276">Apibendrinus visus pasiūlymus, vienas pasiūlymas yra atidėti ir su-daryti komisiją. Kitas pasiūlymas - balsuoti iš karto ir priimti. Taip. Deputatas S.Razma pasiūlė balsuoti iš karto. Dėl balsavimo deputatas A.Ambrazevičius.</text:p>
      <text:p text:style-name="P277"><text:span text:style-name="T278">A.AMBRAZEVIČI</text:span><text:span text:style-name="T279">US.<text:s/></text:span><text:span text:style-name="T280">Gerbiamasis posėdžio pirmininke, jeigu viena iš frakcijų reikalauja, kad būtų sudaryta komisija ir dar kartą pa-svarstytas tas klausimas, aš siūlau Aukščiausiajai Tarybai taip ir daryti, nes praktiškai, jeigu eisime prieš kurios nors frakcijos norą, ko</text:span><text:span text:style-name="T281">kia ji bebūtų, valią, tai to įstatymo greičiau dėl to nepriimsime.</text:span></text:p>
      <text:p text:style-name="P282"><text:span text:style-name="T283">PIRMININKAS.<text:s/></text:span><text:span text:style-name="T284">Tai galbūt, kad negaištume laiko, gerbiamieji deputatai, tikrai atidėkime dar, yra norinčių paredaguoti.</text:span></text:p>
      <text:p text:style-name="P285"><text:span text:style-name="T286">Kuri frakcija dabar reikalavo, kurios frakcijos vardu?<text:s/></text:span><text:span text:style-name="T287">(Triukšmas salėj</text:span><text:span text:style-name="T288">e)</text:span></text:p>
      <text:p text:style-name="P289"><text:span text:style-name="T290">NEPRISISTATĘS DEPUTATAS.<text:s/></text:span><text:span text:style-name="T291">Nereikalavo...<text:s/></text:span><text:span text:style-name="T292">(Negirdėti)</text:span></text:p>
      <text:p text:style-name="P293"><text:span text:style-name="T294">PIRMININKAS.<text:s/></text:span><text:span text:style-name="T295">Ar yra kurios nors frakcijos reikalavimas 9 straipsnį atidėti ir jį dar redaguoti?</text:span></text:p>
      <text:p text:style-name="P296"><text:span text:style-name="T297">NEPRISISTATĘS DEPUTATAS.<text:s/></text:span><text:span text:style-name="T298">Nėra.</text:span></text:p>
      <text:p text:style-name="P299"><text:span text:style-name="T300">PIRMININKAS.<text:s/></text:span><text:span text:style-name="T301">Nėra.</text:span><text:span text:style-name="T302"><text:s/>Dar</text:span><text:span text:style-name="T303"><text:s/>nori pasisakyti deputatas E.Klumbys.</text:span></text:p>
      <text:p text:style-name="P304"><text:span text:style-name="T305">E.KLUMBYS.<text:s/></text:span><text:span text:style-name="T306">Aš<text:s/></text:span><text:span text:style-name="T307">siūlau vis dėlto padaryti pertrauką ir kol kas to straipsnio nepriiminėti. Tai galbūt nėra visos frakcijos sprendimas, nes mes turėtumėm dabar susirinkti ir nuspręsti. Tai užtruktų, ir vis tiek būtų reikalinga pertrauka. Aš siūlau paprasčiausiai padaryti t</text:span><text:span text:style-name="T308">o straipsnio priėmimo pertrauką.</text:span></text:p>
      <text:p text:style-name="P309"><text:span text:style-name="T310">PIRMININKAS.<text:s/></text:span><text:span text:style-name="T311">Deputatas R.Gudaitis.</text:span></text:p>
      <text:p text:style-name="P312"><text:span text:style-name="T313">R.GUDAITIS.<text:s/></text:span><text:span text:style-name="T314">Aš manyčiau, kad reikėtų balsuoti už šitą straipsnį, ir abejonės parlamentui galėtų kilti tiktai tokiu atveju, jeigu deputatas arba deputatų grupė, vadinama frakcija, pateiktų<text:s/></text:span><text:span text:style-name="T315">Aukščiausiajai Tarybai pataisą, kuri suteiktų pagrindą diskusijai. Tokia pataisa nebuvo pateikta, aš pritariu komisijos siūlomam variantui ir siūlau balsuoti.</text:span></text:p>
      <text:p text:style-name="P316"><text:span text:style-name="T317">PIRMININKAS.<text:s/></text:span><text:span text:style-name="T318">Gal balsų skaičiavimo komisija gali pasakyti, kiek yra deputatų?<text:s/></text:span></text:p>
      <text:p text:style-name="P319">Gerbiamieji deputatai, yra turbūt bendras pasiūlymas apsispręsti balsuojant.</text:p>
      <text:p text:style-name="P320"><text:span text:style-name="T321">BALSŲ SKAIČIUOTOJAS. 85<text:s/></text:span><text:span text:style-name="T322">deputatai.</text:span></text:p>
      <text:p text:style-name="P323"><text:span text:style-name="T324">PIRMININKAS.<text:s/></text:span><text:span text:style-name="T325">Salėje - 85 deputatai. Taigi balsuokime. Gerbiamieji deputatai, balsuojame. Kas už Švietimo įstatymo 9 straipsnio autorių pateiktą redakciją?</text:span></text:p>
      <text:p text:style-name="P326"><text:span text:style-name="T327">BALSŲ S</text:span><text:span text:style-name="T328">KAIČIUOTOJAS.<text:s/></text:span><text:span text:style-name="T329">Už - 50.</text:span></text:p>
      <text:p text:style-name="P330"><text:span text:style-name="T331">PIRMININKAS.<text:s/></text:span><text:span text:style-name="T332">Už - 50. Kas prieš?</text:span></text:p>
      <text:p text:style-name="P333"><text:span text:style-name="T334">BALSŲ SKAIČIUOTOJAS.<text:s/></text:span><text:span text:style-name="T335">Prieš - 11.</text:span></text:p>
      <text:p text:style-name="P336"><text:span text:style-name="T337">PIRMININKAS.<text:s/></text:span><text:span text:style-name="T338">Prieš - 11. Kas susilaikė?</text:span></text:p>
      <text:p text:style-name="P339"><text:span text:style-name="T340">BALSŲ SKAIČIUOTOJAS.<text:s/></text:span><text:span text:style-name="T341">Susilaikė 14.</text:span></text:p>
      <text:p text:style-name="P342"><text:span text:style-name="T343">G.ŠERKŠNYS.<text:s/></text:span><text:span text:style-name="T344">Ar galiu pareikšti protestą?</text:span></text:p>
      <text:p text:style-name="P345"><text:span text:style-name="T346">PIRMININKAS.<text:s/></text:span><text:span text:style-name="T347">Prašom. Deputatas G.Šerkšnys.</text:span></text:p>
      <text:p text:style-name="P348"><text:span text:style-name="T349">G.ŠERKŠN</text:span><text:span text:style-name="T350">YS.<text:s/></text:span><text:span text:style-name="T351">Aš reiškiu protestą posėdžio pirmininkui, nes buvo svarstant pateikta pasiūlymų, kurie nebuvo pateikti balsavimui, o iš karto buvo svarstoma viso straipsnio redakcija.</text:span><text:span text:style-name="T352"><text:s/>Ir</text:span><text:span text:style-name="T353"><text:s/>dėl to dabar dar kartą aš siūlau kaip priimto straipsnio pakeitimą, papildymą, ka</text:span><text:span text:style-name="T354">d būtų įterptas tas mano siūlytas sakinys, kad visoje Lietuvos Respublikos teritorijoje sudaromos galimybės mokytis lietuvių kalba.</text:span></text:p>
      <text:p text:style-name="P355"><text:span text:style-name="T356">PIRMININKAS.<text:s/></text:span><text:span text:style-name="T357">Gal gerbiamasis pranešėjas sutinka su šiuo pa-pildymu?</text:span></text:p>
      <text:p text:style-name="P358"><text:span text:style-name="T359">S.G.ILGŪNAS.<text:s/></text:span><text:span text:style-name="T360">Galima?</text:span></text:p>
      <text:p text:style-name="P361"><text:span text:style-name="T362">PIRMININKAS.<text:s/></text:span><text:span text:style-name="T363">Taip. Deputatas G.Ilgū</text:span><text:span text:style-name="T364">nas.</text:span></text:p>
      <text:p text:style-name="P365"><text:span text:style-name="T366">S.G.ILGŪNAS. <text:s text:c="2"/></text:span><text:span text:style-name="T367">Pritardamas <text:s/>deputato <text:s text:c="2"/>G.Šerkšnio <text:s/>minčiai manyčiau, jog pagal mūsų Reglamentą reikėjo balsuoti dėl deputato E.Klumbio siūlymo. Jeigu jis nebūtų surinkęs reikiamos daugumos, straipsnis būtų buvęs priimtas.</text:span></text:p>
      <text:p text:style-name="P368"><text:span text:style-name="T369">PIRMININKAS.<text:s/></text:span><text:span text:style-name="T370">Balsų dauguma st</text:span><text:span text:style-name="T371">raipsnis priimtas. Bet gal pranešėjas deputato G.Šerkšnio pasiūlymui neprieštarauja?</text:span></text:p>
      <text:p text:style-name="P372"><text:span text:style-name="T373">Z.JACKŪNAS.<text:s/></text:span><text:span text:style-name="T374">Aš manau, kad Konstitucija ir Valstybinės kalbos įstatymas tą situaciją, kad visoje Lietuvoje yra užtikrinamas mokymasis lietuvių kalba, įtvirtina. Tai aš neži</text:span><text:span text:style-name="T375">nau, ar tai reikia dar čia įrašyti?</text:span></text:p>
      <text:p text:style-name="P376"><text:span text:style-name="T377">PIRMININKAS.<text:s/></text:span><text:span text:style-name="T378">Deputatas G.Šerkšnys siūlo įrašyti. Taip, deputate Šerkšny?</text:span></text:p>
      <text:p text:style-name="P379"><text:span text:style-name="T380">G.ŠERKŠNYS.<text:s/></text:span><text:span text:style-name="T381">Taip, aš siūlau tai įrašyti.</text:span></text:p>
      <text:p text:style-name="P382"><text:span text:style-name="T383">PIRMININKAS.<text:s/></text:span><text:span text:style-name="T384">Ar yra prieštaraujančių deputato G.Šerkšnio pasiūlymui? Pranešėjas, atrodo, sutinka, nepriešt</text:span><text:span text:style-name="T385">arauja iš esmės.</text:span></text:p>
      <text:p text:style-name="P386">Dar nori pasisakyti deputatas A-Taurantas.</text:p>
      <text:p text:style-name="P387"><text:span text:style-name="T388">A.TAURANTAS.<text:s/></text:span><text:span text:style-name="T389">Deja, už mano pasiūlymus taip pat nebuvo balsuota. Aš pritariu tai pataisai, kurią pasiūlė deputatas G.Šerkšnys, bet manau, kad reikia papildyti bent paskutiniąją pastraipą iš mano st</text:span><text:span text:style-name="T390">raipsnio dėl standarto garantavimo.</text:span></text:p>
      <text:p text:style-name="P391"><text:span text:style-name="T392">PIRMININKAS.<text:s/></text:span><text:span text:style-name="T393">Ką mano pranešėjas dėl papildymo?</text:span></text:p>
      <text:p text:style-name="P394"><text:span text:style-name="T395">Ž.JACKŪNAS.<text:s/></text:span><text:span text:style-name="T396">Dėl standarto tai yra patvirtintos valstybinės programos, jų įsisavinimas, ir šitame įstatyme reglamentuojamas aptariant Kultūros ir švietimo ministerijos kompet</text:span><text:span text:style-name="T397">enciją, kad ji užtikrina ir nu-stato standartus. Tie standartai taikomi ne tik lietuvių kalbos, bet visiems dalykams, visų tipų mokykloms, taip pat ir tautinių mažumų. Taigi aš nemanau, kad dar reikėtų specialiai pabrėžti. Tiesiog nekorektiškai atrodytų ta</text:span><text:span text:style-name="T398">s įstatymas, jeigu mes vieną dalyką išskiriam, kada mokykla užtikrina visų žinių įsisavinimą, numatytą programą.</text:span></text:p>
      <text:p text:style-name="P399"><text:span text:style-name="T400">A.TAURANTAS.<text:s/></text:span><text:span text:style-name="T401">Aš nesuprantu, kodėl salėje neklausoma argumentų. Jeigu jau jie buvo kartą išdėstyti, tai atsakoma visiškai neįsi-klausant į tai,<text:s/></text:span><text:span text:style-name="T402">kas čia buvo pasakyta. Jeigu taip, tai mes niekad nesusikalbėsime. Aš buvau kalbėjęs, kad standartas nustatomas, aišku, visiems dalykams, bet apie kitus dalykus atskirai straipsnyje nekalbama - apie kalbą yra kalbama, todėl tai būtina paminėti. Vienas daly</text:span><text:span text:style-name="T403">kas - standarto reikalavimus užtikrinti tik ministerijai, tuo tarpu sustiprinimas įstatymu - tai yra visai faktas dalykas.</text:span></text:p>
      <text:p text:style-name="P404"><text:span text:style-name="T405">PIRMININKAS.<text:s/></text:span><text:span text:style-name="T406">Ar deputatas A.Taurantas siūlo balsuoti dėl patai-sos įrašymo? Ar nėra prieštaraujančių?</text:span></text:p>
      <text:p text:style-name="P407">Gerbiamieji deputatai, balsuojame dėl deputato A.Tauranto pasiūlymo įrašyti į 9 straipsnį, kad visos vidurinės bendrojo lavinimo mokyklos turi garantuoti lietuvių kalbos išmokymą pagal Kultūros ir švietimo ministerijos nustatytą standartą. Kas už įrašymą, prašom balsuoti.</text:p>
      <text:p text:style-name="P408"><text:span text:style-name="T409">BALSŲ SKAIČIUO</text:span><text:span text:style-name="T410">TOJAS. Už-</text:span><text:span text:style-name="T411"><text:s/>47.</text:span></text:p>
      <text:p text:style-name="P412"><text:span text:style-name="T413">PIRMININKAS.<text:s/></text:span><text:span text:style-name="T414">Už - 47. Kas prieš?</text:span></text:p>
      <text:p text:style-name="P415"><text:span text:style-name="T416">BALSŲ SKAIČIUOTOJAS.<text:s/></text:span><text:span text:style-name="T417">Prieš - 4.</text:span></text:p>
      <text:p text:style-name="P418"><text:span text:style-name="T419">PIRMININKAS.<text:s/></text:span><text:span text:style-name="T420">Prieš - 4. Kas susilaikė?</text:span></text:p>
      <text:p text:style-name="P421"><text:span text:style-name="T422">BALSŲ SKAIČIUOTOJAS.<text:s/></text:span><text:span text:style-name="T423">Susilaikė 7.</text:span></text:p>
      <text:p text:style-name="P424"><text:span text:style-name="T425">PIRMININKAS.<text:s/></text:span><text:span text:style-name="T426">Balsų dauguma deputato A.Tauranto pasiūlymas įrašomas į 9 straipsnį.</text:span></text:p>
      <text:p text:style-name="P427">Ar reikalauja deputatai balsuoti už visą 9 straipsnį dar sykį? Nėra daugiau pastabų, tai 9 straipsnis priimtas,</text:p>
      <text:p text:style-name="P428"><text:span text:style-name="T429">Ž.JACKŪNAS.<text:s/></text:span><text:span text:style-name="T430">Toliau tenka grįžti prie 13 straipsnio, kuris jau buvo pradėtas svarstyti. Siūlau priimti tokią straipsnio redakciją, kokia yra pateikta, išskyrus, manyč</text:span><text:span text:style-name="T431">iau, galima būtų ir siūlyčiau priimti gerbiamojo A.Tauranto straipsnyje 13 nurodytą paskutinį sakinį, t.y. vietoj sakinio ,,Kaimo mokytojams teikiamos lengvatos Respublikos Vyriausybės nustatyta tvarka" įrašyti sakinį iš 13 : ,,Šiems pedagogams teikiamos l</text:span><text:span text:style-name="T432">engvatos Vyriausybės nustatyta tvarka".</text:span></text:p>
      <text:p text:style-name="P433"><text:span text:style-name="T434">PIRMININKAS.<text:s/></text:span><text:span text:style-name="T435">Deputatas A.Taurantas.</text:span></text:p>
      <text:p text:style-name="P436"><text:span text:style-name="T437">A.TAURANTAS.<text:s/></text:span><text:span text:style-name="T438">Aš jau. praeitą kartą minėjau ir dabar norėčiau, kad pirmiausia balsuotume dėl 13 straipsnio išskyrimo į du straipsnius. Šiame straipsnyje sumaišoma pašalpa moksleivia</text:span><text:span text:style-name="T439">ms su mokytojų, pedagogų darbo apmokėjimu. Jeigu mes tai surašysime į vieną straipsnį, iš karto reziumuojame, kad mokytojai bus ne apmokami, o šelpiami taip kaip neturtingi moksleiviai. Jeigu į mūsų pedagogus bus tokia pažiūra, tai kam iš viso reikalingas<text:s/></text:span><text:span text:style-name="T440">tas Švietimo įstatymas? Tai pirmiausia siūlyčiau balsuoti, kad išskirtume į du, o paskui dėl redakcijos.</text:span></text:p>
      <text:p text:style-name="P441"><text:span text:style-name="T442">PIRMININKAS.<text:s/></text:span><text:span text:style-name="T443">Ką siūlo pranešėjas?</text:span></text:p>
      <text:p text:style-name="P444"><text:span text:style-name="T445">Ž.JACKŪNAS.<text:s/></text:span><text:span text:style-name="T446">Manau, kad reikėtų balsuoti.</text:span></text:p>
      <text:p text:style-name="P447"><text:span text:style-name="T448">PIRMININKAS.<text:s/></text:span><text:span text:style-name="T449">Gerbiamieji deputatai, yra pasiūlymas balsuoti, kad 13 straipsn</text:span><text:span text:style-name="T450">is būtų išskirtas į 13 ir 13 , į du straipsnius. Kas už, prašau balsuoti.</text:span></text:p>
      <text:p text:style-name="P451"><text:span text:style-name="T452">BALSŲ SKAIČIUOTOJAS.<text:s/></text:span><text:span text:style-name="T453">Už - 38.</text:span></text:p>
      <text:p text:style-name="P454"><text:span text:style-name="T455">PIRMININKAS.<text:s/></text:span><text:span text:style-name="T456">Už - 38. Kas prieš?</text:span></text:p>
      <text:p text:style-name="P457"><text:span text:style-name="T458">BALSŲ SKAIČIUOTOJAS.<text:s/></text:span><text:span text:style-name="T459">Prieš - 8.</text:span></text:p>
      <text:p text:style-name="P460"><text:span text:style-name="T461">PIRMININKAS.<text:s/></text:span><text:span text:style-name="T462">Prieš - 8. Kas susilaikė?</text:span></text:p>
      <text:p text:style-name="P463"><text:span text:style-name="T464">BALSŲ SKAIČIUOTOJAS.<text:s/></text:span><text:span text:style-name="T465">Susilaikė 9.</text:span></text:p>
      <text:p text:style-name="P466"><text:span text:style-name="T467">PIRMININKAS.<text:s/></text:span><text:span text:style-name="T468">B</text:span><text:span text:style-name="T469">alsų dauguma pritarta pasiūlymui išskirti į du straipsnius. Gal dabar pranešėjas... pagal straipsnius.</text:span></text:p>
      <text:p text:style-name="P470"><text:span text:style-name="T471">Z.JACKŪNAS.<text:s/></text:span><text:span text:style-name="T472">Tai dabar derėtų pasiūlyti A.Tauranto siūlomo 13 straipsnio ,,Materialinė parama moksleiviams" redakciją. Čia tik pirmas sakinys pasakytas: ,</text:span><text:span text:style-name="T473">,Valstybė teikia stipendijas, pašalpas moksleiviams, kuriems reikalinga materialinė parama". Toliau straipsnis, aš manau, toks ir gali likti, vargu ar mes ką nors pridursime. Tada reikėtų, jei yra kitų nuomonių, kad pasisakytų.</text:span></text:p>
      <text:p text:style-name="P474"><text:span text:style-name="T475">PIRMININKAS.<text:s/></text:span><text:span text:style-name="T476">Ar sutinka depu</text:span><text:span text:style-name="T477">tatai su deputato A.Tauranto pateikta 13 straipsnio redakcija?</text:span></text:p>
      <text:p text:style-name="P478"><text:span text:style-name="T479">Ž.JACKŪNAS.<text:s/></text:span><text:span text:style-name="T480">Vadinasi, 13 straipsnis ,,Pedagogų darbo apmokėjimas"...</text:span></text:p>
      <text:p text:style-name="P481"><text:span text:style-name="T482">PIRMININKAS.<text:s/></text:span><text:span text:style-name="T483">Atsiprašau pranešėjo - 13 straipsnis priimtas. Dabar 13</text:span><text:span text:style-name="T484">1</text:span><text:span text:style-name="T485">.</text:span></text:p>
      <text:p text:style-name="P486"><text:span text:style-name="T487">Ž. JACKŪNAS. 13 . ,,</text:span><text:span text:style-name="T488">Pedagogų darbo apmokėjimas. Valst</text:span><text:span text:style-name="T489">ybinių švietimo įstaigų pedagogai gauna atlyginimą pagal turimą kvalifikaciją ir atliktą darbą. Valstybinėse švietimo įstaigose pedagogams apmokama už papildomą už pamokinį..." Gal tada nepamokinį?..</text:span></text:p>
      <text:p text:style-name="P490"><text:span text:style-name="T491">A.TAURANTAS.<text:s/></text:span><text:span text:style-name="T492">Gerai, gerai, čia lietuvių kalba...</text:span></text:p>
      <text:p text:style-name="P493"><text:span text:style-name="T494">Ž.JACKŪ</text:span><text:span text:style-name="T495">NAS. „...<text:s/></text:span><text:span text:style-name="T496">darbą ir materialiai skatinami pedagogai (...)". Toliau nesiskiria. Toliau kaip buvo siūloma prieš tai. Dėl paskutinės pastraipos aš neprieštarauju.</text:span></text:p>
      <text:p text:style-name="P497">Dėl pirmo sakinio: ,,Valstybinių švietimo įstaigų pedagogai gauna atlyginimą pagal turimą kvalifikaciją ir atliktą darbą". Aš nežinau, ar tokia norma reglamentuoja ar nustato, sakykim, kokį prioritetinį statusą. Man atrodo, kad tai yra apskritai bendra švietimo darbo apmokėjimo sistemos nuostata. Aš nežinau, ar jos čia reikia. Aš abejoju dėl to. Aš linkęs manyti, kad toks formulavimas nieko nekeičia.</text:p>
      <text:p text:style-name="P498"><text:span text:style-name="T499">PIRMININKAS.<text:s/></text:span><text:span text:style-name="T500">Deputatas A.Taurantas.</text:span></text:p>
      <text:p text:style-name="P501"><text:span text:style-name="T502">A.TAURANTAS.<text:s/></text:span><text:span text:style-name="T503">Manau, kad pranešėjas neturėtų abejoti dėl tokio formulavimo visų pirma dėl to, kad jis jau buvo komisijos įrašytas prie pedagogų teisių. Vadinasi, yra abej</text:span><text:span text:style-name="T504">onių, kad iki šiol pedagogai gaudavo atlyginimą ne pagal turimą kvalifikaciją ir atliktą darbą, tai jau buvo paminėta ir komisijos. Manyčiau, jeigu jau mes nutarėme išskirti į atskirą straipsnį pedagogų darbo apmokėjimą, tai šitą normą reikėtų pakartoti. T</text:span><text:span text:style-name="T505">iesiog pakartojama tai, kas yra prie pedagogų teisių nurodyta. Tai neturėtų sukelti ginčų. Tai yra komisijos jau pasiūlyta.</text:span></text:p>
      <text:p text:style-name="P506">Antroji pastraipa. Galbūt dėl jos galima pasiginčyti, bet manyčiau, kad ji irgi būtina, kad pedagogams taip būtų apmokama ir už kitą, nepamokinį darbą. Aš žinau, kad mokyklų vadovams labai sunku kartais prisiprašyti mokytojus atlikti tą darbą, kuris iš tikrųjų yra labai reikalingas. Kadangi jis neapmokamas, tai pedagogai stengiasi nuo jo išsisukti, nes turi daug ir kitų darbų. Todėl jeigu jis būtų apmokamas, tai būtų lengviau juos prikalbinti tą darbą atlikti.</text:p>
      <text:p text:style-name="P507"><text:span text:style-name="T508">PIRMININKAS.<text:s/></text:span><text:span text:style-name="T509">Deputatas A.Karoblis.</text:span></text:p>
      <text:p text:style-name="P510"><text:span text:style-name="T511">A.KAROBLIS. AŠ<text:s/></text:span><text:span text:style-name="T512">vėliau, dėl tolesnės pastraipos.</text:span></text:p>
      <text:p text:style-name="P513"><text:span text:style-name="T514">PIRMININKAS.<text:s/></text:span><text:span text:style-name="T515">Pranešėjas sutinka su pasiūlymais?</text:span></text:p>
      <text:p text:style-name="P516"><text:span text:style-name="T517">Ž.JACKŪNAS.<text:s/></text:span><text:span text:style-name="T518">Manau, kad su pačiu principu, kad už</text:span><text:span text:style-name="T519"><text:s/>darbą reikia apmokėti, tai visiškai suprantama, su pačia bendra nuostata galima su-tikti.</text:span></text:p>
      <text:p text:style-name="P520"><text:span text:style-name="T521">PIRMININKAS.<text:s/></text:span><text:span text:style-name="T522">Principinių prieštaravimų nėra. Ar turi deputatai dar pastabų dėl 13 straipsnio?</text:span></text:p>
      <text:p text:style-name="P523">Deputatas A.Karoblis.</text:p>
      <text:p text:style-name="P524"><text:span text:style-name="T525">A.KAROBLIS.<text:s/></text:span><text:span text:style-name="T526">Aš siūlyčiau priešpaskutinę pastraipą</text:span><text:span text:style-name="T527">, kur rašoma:</text:span></text:p>
      <text:p text:style-name="P528"><text:span text:style-name="T529">,,</text:span><text:span text:style-name="T530">Materialiai skatinami pedagogai, dirbantys švietimo įstaigose kaime, taip pat vietovėse bei švietimo srityse, kurių plėtotei būtina speciali<text:s/></text:span></text:p>
      <text:p text:style-name="P531">valstybės pagalba (...)", šiek tiek pakeisti. Siūloma redakcija: ,,Pedagogams, dirbantiems švietimo įstaigose kaime, taip pat vietovėse bei švietimo srityse, kurių plėtotei būtina speciali valstybės pagalba, teikiama papildoma materialinė parama valstybės nustatyta tvarka". Ir paskutinė pastraipa visai nebereikalinga. Paskutinis sakinys nebereikalingas. Būtų kompaktiškiau, ir mintis išlieka ta pati.</text:p>
      <text:p text:style-name="P532"><text:span text:style-name="T533">PIRMININKAS.<text:s/></text:span><text:span text:style-name="T534">Gal Vyriausybės nustatyta tvarka? Jūs sakėt, valstybės. Taip, pranešėjas sutinka.</text:span></text:p>
      <text:p text:style-name="P535"><text:span text:style-name="T536">Z.JACKŪNAS.<text:s/></text:span><text:span text:style-name="T537">Aš nenoriu grįžti prie argumentų, kuriuos praeitą kartą kartojau. Žodžius ,,materialiai skatinami" m</text:span><text:span text:style-name="T538">es pasiūlėme turėdami omenyje tą aplinkybę, kad tai yra tam tikra sąmoninga valstybės švietimo politikos nuostata, kuri atspindi aktyvią valstybės poziciją. O dėl ,,remiama" arba ,,teikiama parama" - čia yra ir kitas atspalvis, bet manau, kad esmės nekeiči</text:span><text:span text:style-name="T539">a, ir todėl aš neprieštarauju.</text:span></text:p>
      <text:p text:style-name="P540"><text:span text:style-name="T541">PIRMININKAS.<text:s/></text:span><text:span text:style-name="T542">Gerbiamieji deputatai, ar dėl 13 straipsnio kitų pasiūlymų yra?</text:span></text:p>
      <text:p text:style-name="P543">Deputatas K.Lapinskas.</text:p>
      <text:p text:style-name="P544"><text:span text:style-name="T545">K.LAPINSKAS.<text:s/></text:span><text:span text:style-name="T546">Vis dėlto aš siūlyčiau pritarti deputato A.Tauranto pasiūlytam visam 13 variantui, nes jis pakankamai logiškas,<text:s/></text:span><text:span text:style-name="T547">gerai apgalvotas, ir manau, reikėtų balsuoti už tą redakciją, kuri pateikta minėtame projekte. Tačiau nenoriu sutikti su tuo, kad paskutinėje dalyje būtų suvienodintas materialinis skatinimas su lengvatomis, kaip buvo siūlyta. Tai nėra tie patys dalykai. M</text:span><text:span text:style-name="T548">aterialinis skatinimas - tai finansinė pagalba mokytojams. Tuo tarpu lengvatų kaime gali būti dėl butų, apgyvendinimo sąlygų, dėl, tarkim, kuro ir kitų panašių dalykų, galbūt dėl transporto - tai skirtingi dalykai. Todėl aš pritariu tai 13 straipsnio redak</text:span><text:span text:style-name="T549">cijai, kurią pateikė deputatas A.Taurantas, ir siūlyčiau už ją balsuoti.</text:span></text:p>
      <text:p text:style-name="P550"><text:span text:style-name="T551">PIRMININKAS.<text:s/></text:span><text:span text:style-name="T552">Gerbiamieji deputatai, ar dėl 13 straipsnio dar turite pastabų, pasiūlymų? Ar deputatai reikalauja balsuoti už visą 13 straipsnį? Jeigu nėra, 13 straipsnis priimtas.</text:span></text:p>
      <text:p text:style-name="P553"><text:span text:style-name="T554">Z.JA</text:span><text:span text:style-name="T555">CKŪNAS. 14<text:s/></text:span><text:span text:style-name="T556">straipsnis. ,,Vaikų bei jaunimo organizacijos". Nėra gauta jokių pasiūlymų ką nors taisyti, išskyrus A.Tauranto siūlymą papildyti tik vienu žodžiu, būtent - ,,pilietinę". Čia yra išvardyta, gal aš perskaitysiu: ,,Respublikos švietimo įstaigose g</text:span><text:span text:style-name="T557">ali veikti vaikų ir jaunimo organizacijos, kurių veikla skatina moksleivių dorovinę, kultūrinę, fizinę bei socialinę brandą, padeda tenkinti jų saviugdos ir saviraiškos poreikius. Šių organizacijų veikla grindžiama nustatyta tvarka įregistruotais nuostatai</text:span><text:span text:style-name="T558">s ir neturi prieštarauti Lietuvos Respublikos Konstitucijai ir įstatymams. Švietimo įstaigose</text:span></text:p>
      <text:p text:style-name="P559">veikiančioms vaikų ir jaunimo organizacijoms sudaromos palankios veiklos sąlygos". Man regis, kad A.Tauranto siūlomame straipsnio variante yra dar papildyta - po<text:s/>,,dorovinę" įrašyta ,,pilietinę".</text:p>
      <text:p text:style-name="P560">Na, aš nematau čia nieko blogo, bet mano manymu, kai kalbame apie socialinę brandą, tai tos socialinės brandos vienas iš esminių aspektų ir yra pilietinė, tik dėl to mes neįrašėme.</text:p>
      <text:p text:style-name="P561"><text:span text:style-name="T562">PIRMININKAS.<text:s/></text:span><text:span text:style-name="T563">Deputatas A.Karoblis.</text:span></text:p>
      <text:p text:style-name="P564"><text:span text:style-name="T565">A.KARO</text:span><text:span text:style-name="T566">BLIS.<text:s/></text:span><text:span text:style-name="T567">Paskutinio sakinio redakciją siūlyčiau pakeisti šiek tiek. ,,Švietimo įstaigose vaikų ir jaunimo organizacijų veiklai sudaro-mos palankios sąlygos". Ne veiklos sąlygos, o veiklai sudaromos sąlygos. Ačiū.</text:span></text:p>
      <text:p text:style-name="P568"><text:span text:style-name="T569">PIRMININKAS.<text:s/></text:span><text:span text:style-name="T570">Deputatas V.Žiemelis.</text:span></text:p>
      <text:p text:style-name="P571"><text:span text:style-name="T572">PIRMININKAS</text:span><text:span text:style-name="T573">.<text:s/></text:span><text:span text:style-name="T574">Kokia pranešėjo nuomonė?</text:span></text:p>
      <text:p text:style-name="P575"><text:span text:style-name="T576">Ž.JACKŪNAS.<text:s/></text:span><text:span text:style-name="T577">Aš iš esmės neprieštarauju, gali būti įrašoma taip pat ir gerbiamojo A.Karoblio pasiūlymas - ar veiklos sąlygos, ar sąlygos veiklai, manau, tas pats.</text:span></text:p>
      <text:p text:style-name="P578"><text:span text:style-name="T579">PIRMININKAS.<text:s/></text:span><text:span text:style-name="T580">Dar deputatas A.Taurantas.</text:span></text:p>
      <text:p text:style-name="P581"><text:span text:style-name="T582">A.TAURANTAS.<text:s/></text:span><text:span text:style-name="T583">Gerbiamasis pr</text:span><text:span text:style-name="T584">anešėjas neatkreipė dėmesio į redakcinius taisymus. Mes paprastai nerašome visur ,,Respublikos", ,,Lietu-vos" geriau rašyti. Ir, kita vertus, Juridinis skyrius mane ir dėl kitų įstatymų taisė, kad reikia rašyti ,,Laikinajame Pagrindiniame Įstatyme", ne ,,K</text:span><text:span text:style-name="T585">onstitucijoje", kol mes neturime Konstitucijos.</text:span></text:p>
      <text:p text:style-name="P586"><text:span text:style-name="T587">Z.JACKŪNAS.<text:s/></text:span><text:span text:style-name="T588">Aš sutinku su tuo.</text:span></text:p>
      <text:p text:style-name="P589"><text:span text:style-name="T590">PIRMININKAS.<text:s/></text:span><text:span text:style-name="T591">Ar dėl 14 straipsnio deputatai pastabų turi? Nėra. Kadangi pasiūlymų nėra, 14 straipsnis priimtas.</text:span></text:p>
      <text:p text:style-name="P592"><text:span text:style-name="T593">Z.JACKŪNAS.<text:s/></text:span><text:span text:style-name="T594">Tai dabar 15 straipsnis, kurio yra dvi redakcijos, ti</text:span><text:span text:style-name="T595">ksliau, alternatyvios redakcijos. Vienas straipsnis vadinasi taip:</text:span></text:p>
      <text:p text:style-name="P596"><text:span text:style-name="T597">,,</text:span><text:span text:style-name="T598">Tikybos mokymas ir dorovinis bei pilietinis ugdymas valstybinėse švietimo įstaigose. Valstybinėse švietimo įstaigose sudaromos atitinkamos sąlygos mokytis tikybos (pageidaujamų konfesijų)</text:span><text:span text:style-name="T599">. Tikybą dėsto atitinkamų konfesijų dvasinės vyresnybės įgalioti asmenys. Tikybos mokoma moksleiviams ar jų tėvams, globėjams, rūpintojams pageidaujant. Visiems moksleiviams privalomas dorovinis ir pilietinis ugdymas". Kita redakcija yra pateikta vyskupų i</text:span><text:span text:style-name="T600">r vadinasi taip: ,,Tikybos mokymas valstybinėse švietimo įstaigose. Valstybinėse mokyklose doroviniam mokinių ugdymui įvedamas tikybos arba etikos mokymas. Visi mokiniai tėvų arba globėjų sprendimu dalyvauja tikybos ar etikos pamokose. Valstybės globojamų<text:s/></text:span><text:span text:style-name="T601">vaikų dorovinis ugdymas vykdomas konfesiniu pagrindu pagal jų šeimoje ar giminėje išpažįstamą tikybą. Nesant galimybių tai nustatyti, dorovinis ugdymas vykdomas krašte<text:s/></text:span></text:p>
      <text:p text:style-name="P602">vyraujančios konfesijos - katalikybės - pagrindu. Tikybos moko atitinkamų konfesijų dvasinės vyresnybės įgalioti asmenys". Kadangi yra du alternatyvūs variantai (...), daug dėl jų diskutuojama, manau, kad dėl abiejų deputatai galėtų pasisakyti ir iškelti vienus ar kitus motyvus. Mes siūlytume tą straipsni, kuri yra parengusi komisija.</text:p>
      <text:p text:style-name="P603"><text:span text:style-name="T604">NEPRIS</text:span><text:span text:style-name="T605">ISTATĘS DEPUTATAS.<text:s/></text:span><text:span text:style-name="T606">Ar galima?</text:span></text:p>
      <text:p text:style-name="P607"><text:span text:style-name="T608">PIRMININKAS.<text:s/></text:span><text:span text:style-name="T609">Deputatas A.Taurantas.</text:span></text:p>
      <text:p text:style-name="P610"><text:span text:style-name="T611">A.TAURANTAS. Aš</text:span><text:span text:style-name="T612"><text:s/>norėčiau pastebėti, kad yra ir mano pateiktas variantas. Daugiausia vadovavausi tuo variantu, kurį parengė komisija. Mano variantas jam neprieštarauja, bet jis yra papildytas</text:span><text:span text:style-name="T613"><text:s/>dar kai kuriais dalykais, kurie aktualūs turbūt ir vienai, ir kitai besiginčijančiai pusei.</text:span></text:p>
      <text:p text:style-name="P614">Visų pirma aš išklausiau argumentų, kuriuos pateikė katalikų bažnyčios dvasinė vyresnybė, dalyvavę gerbiamieji dvasininkai. Jų pa-grindinį nerimą aš supratau. Jie<text:s/>bijo, kad tikybos mokymas bus išstumtas kaip kokia nors atliekama, nereikalinga disciplina. Todėl aš pa-pildžiau tą formulavimą, kurį pateikė komisija, kad sudaromos, kaip pateikė komisija - ,,tinkamos sąlygos", bet ,,ne blogesnės kaip bet kuriai kitai pasirenkamai disciplinai". Pasirenkamų disciplinų Kultūros ir švietimo ministerija numato įvesti nemažai, ir turėtų būti lygios sąlygos pasirenkamoms disciplinoms, o ne taip, kad, sakykime, tikyba bus ,,nukišta" kažkur, kaip kunigai sakė, į šeštadienį ar dar<text:s/>kurią nors kitą poziciją, kuri mokiniams visai nepriimtina. Tai vienas papildymas tos redakcijos.</text:p>
      <text:p text:style-name="P615">Kitas dalykas. Aš manau, kad tiems mokytojams, kurie mokys tikybos, turi būti keliami tie patys reikalavimai kaip ir visiems kitiems mokytojams. Jie turi būti<text:s/>pasiruošę ne tiktai iš tikybos dalykų, kuriuos jie dėstys, bet ir mokėti bendrauti su mokiniais, išmanyti galų gale ir bendrąją pedagogiką, ir visa kita. Todėl jų išsilavinimas turėtų būti pripažintas nustatyta tvarka. Dėl to yra nuoroda į 20 šio įstatymo<text:s/>straipsnį. Ir, kita vertus, jie taip pat negali šio dalyko dėstyti bet kaip, kaip kuris mokytojas sugalvojo. Taip pat turėtų būti mokymo planai, kuriuos pa-tvirtintų dvasinė vyresnybė, b ne šiaip kuris mokytojas ką sugalvojo, tą ir dėsto. Taip pat reikalavimai kaip ir kiekvienam dalykui, jeigu tai dėstoma valstybinėje mokykloje.</text:p>
      <text:p text:style-name="P616">Ir dar vienas, esminis dalykas. Aš dėl to ir prašiau išdalyti gerbia-mojo J.Juzeliūno raštą - negali būti alternatyva tarp etikos mokymo ir tikybos mokymo. Nereikia nuskriausti tų<text:s/>vaikų, kurie, sakykime, mokėsi tikybos, bet jiems nebus dėstomos kitos etikos disciplinos. Jos yra būtinos. Aš mačiau, yra parengtos labai gražios etikos mokymo programos, ir jeigu jos nebūtų įgyvendintos, jeigu vaikai negalėtų su jomis susipažinti, tai iš<text:s/>tikrųjų būtų didžiulis nuostolis Lietuvos mokyklai ir mokiniams, kurie galėtų visa tai sužinoti. Etikos mokymas turi būti nepriklausomas nuo to, ar jie mokysis tikybos, ar ne. Todėl šiame straipsnyje neturėtų būti jokių nuorodų dar į kitą kurį nors alternatyvų etikos mokymą.</text:p>
      <text:p text:style-name="P617"><text:span text:style-name="T618">PIRMININKAS.<text:s/></text:span><text:span text:style-name="T619">Deputatas V.Puplauskas.</text:span></text:p>
      <text:p text:style-name="P620"><text:span text:style-name="T621">V.PUPLAUSKAS.<text:s/></text:span><text:span text:style-name="T622">Gerbiamieji deputatai, mieli Įstatymo rengėjai! Džiaugiuosi kruopščiai ir profesionaliai paruoštu Švietimo įstatymu. Tačiau gyvenime taip yra - kiek žmonių, tiek nuomonių. Todėl ir pas</text:span><text:span text:style-name="T623">iūlymų jūsų rengiamas įstatymas susilaukė daug. Malonu, kad taip geranoriškai į juos atsižvelgiame ir dabar vyksta konstruktyvi diskusija dėl 15 straipsnio. Aš pritariu Lietuvos tikinčiųjų, kardinolų ir vyskupų siūlomam formulavimui, kuriame suderinta tėvų</text:span><text:span text:style-name="T624"><text:s/>pareiga ir teisė su galimybėmis tinkamai išauklėti vaikus. Švietimo, mokslo ir kultūros komisija pateikė 15 straipsnio formulavimą, atitinkantį išsivysčiusių Vakarų valstybių tradicijas ir sąlygas. Ten religinės konfesijos turtingos, pajėgiančios išlaikyt</text:span><text:span text:style-name="T625">i savo mokyklas, o Lietuvoje iš tikinčiųjų aukų su dideliais materialiniais sunkumais vos pajėgiame suremontuoti atgautas bažnyčias, kunigų seminarijos patalpas ir daugelyje miestų, kur iš viso nebuvo bažnyčių, pradėtos statyti naujos. Taigi pakankamo skai</text:span><text:span text:style-name="T626">čiaus konfesinių mokyklų artimiausiais metais neturėsime, ir dorovinis mokinių ugdymas įmanomas valstybinėse švietimo sistemos įstaigose. Be to, 50 metų Lietuvoje visokiomis priemonėmis buvo kovojama prieš religiją, ypač buvo efektyviai naudojama tikinčiųj</text:span><text:span text:style-name="T627">ų pažeminimo ir suniekinimo taktika. (...) sumenkinsim iki fakultatyvo lygio, tai mokiniams ir mokinių tėvams bus sunku įveikti pajuokos psichologinį barjerą, kuris turi didelę galią praktiniame gyvenime. Žinome, kad kartais bijodami pajuokos net ir nenori</text:span><text:span text:style-name="T628">ntys gerti dalyvauja gėrime ir net pasigeria.</text:span></text:p>
      <text:p text:style-name="P629">Kitiems siūlomoje redakcijoje užkliūva ,,dorovinis ugdymas katalikybės pagrindu našlaičiams". Tačiau kas juos paguos ir kaip juos paguosime, tuos gyvenimo nuskriaustuosius, kaip įžiebsime viltį, kad kančia laikina, o viltis amžinos laimės yra?</text:p>
      <text:p text:style-name="P630"><text:span text:style-name="T631">PIRMININKAS.<text:s/></text:span><text:span text:style-name="T632">Gerbiamasis deputate, atsiprašysiu, gal jūs čia pranešimą skaitote? Dabar tik pasiūlymai, trečias svarstymas. Prašom formuluoti konkrečiai savo pasiūlymą.</text:span></text:p>
      <text:p text:style-name="P633"><text:span text:style-name="T634">V.PUPLAUSKAS.<text:s/></text:span><text:span text:style-name="T635">Taigi konkretus yra pasiūlymas pritarti<text:s/></text:span><text:span text:style-name="T636">Lietuvos vyskupų ir kardinolų siūlomai redakcijai kaip labiausiai atitinkančiai Lietuvos tikinčiųjų nuomonę. Ačiū už dėmesį</text:span></text:p>
      <text:p text:style-name="P637"><text:span text:style-name="T638">PIRMININKAS.<text:s/></text:span><text:span text:style-name="T639">Deputatas M.Stakvilevičius.</text:span></text:p>
      <text:p text:style-name="P640"><text:span text:style-name="T641">M.STAKVILEVIČIUS.<text:s/></text:span><text:span text:style-name="T642">Prieš pradėdamas kalbėti vis dėlto norėčiau paprašyti, kad gerbiamasis A.</text:span><text:span text:style-name="T643">Taurantas paskaitytų savo alternatyvų variantą. Vis tiek radijo klausytojai turėtų žinoti, o paskui pasakysiu. Ar negalėtų jis tą dabar padaryti?</text:span></text:p>
      <text:p text:style-name="P644"><text:span text:style-name="T645">PIRMININKAS.<text:s/></text:span><text:span text:style-name="T646">Gerbiamasis A.Taurantas, kaip autorius, sutinka perskaityti.</text:span></text:p>
      <text:p text:style-name="P647"><text:span text:style-name="T648">A.TAURANTAS.<text:s/></text:span><text:span text:style-name="T649">Aš dar kartą galiu pasa</text:span><text:span text:style-name="T650">kyti, kad ėmiau, vadovavausi tuo variantu, kurį parengė komisija. Manau, kad jis neblogai parengtas, bet dar jį papildžiau, kad būtų įvertinti tie argumentai, kuriuos pateikia viena ar kita besiginčijanti pusė. Todėl skaitau visą straipsnio redakciją, kuri</text:span><text:span text:style-name="T651">ą aš manau esant tinkamą. 15 straipsnis. ,,Tikybos mokymas valstybinėse švietimo įstaigose".</text:span></text:p>
      <text:p text:style-name="P652"><text:span text:style-name="T653">,,</text:span><text:span text:style-name="T654">Valstybinėse švietimo įstaigose sudaromos tinkamos sąlygos (ne-blogesnės kaip bet kuriai kitai pasirenkamai disciplinai) mokytis tikybos (pageidaujamų konfesijų)</text:span><text:span text:style-name="T655">. Jos moko atitinkamų konfesijų dvasinės vyresnybės įgalioti asmenys, atitinkantys šio įstatymo 20 straipsnio reikalavimus pagal dvasinės vyresnybės patvirtintus mokymo planus. Tikybos mokoma moksleiviams ar jų tėvams, globėjams, rūpintojams pageidaujant.<text:s/></text:span><text:span text:style-name="T656">Visiems moksleiviams privalomas dorovinis ir pilietinis ugdymas".</text:span></text:p>
      <text:p text:style-name="P657"><text:span text:style-name="T658">PIRMININKAS.<text:s/></text:span><text:span text:style-name="T659">Gerbiamieji deputatai, pirmiausia norėčiau pa-prasyti tų, kurie nedalyvauja svarstyme, sėstis arba netrukdyti tiems, kurie svarsto.</text:span></text:p>
      <text:p text:style-name="P660">Deputatas G.Ilgūnas. A, taip, deputatas M.Stakvilevičius.</text:p>
      <text:p text:style-name="P661"><text:span text:style-name="T662">M.STAKVILEVIČIUS. Aš</text:span><text:span text:style-name="T663"><text:s/>norėčiau paremti komisijos variantą ir manau, kada balsuosim, negalėtų būti arba jis, arba su A.Tauranto pataisa; antras variantas balsuojant turėtų būti vyskupų.</text:span></text:p>
      <text:p text:style-name="P664"><text:span text:style-name="T665">Mano argumentai tokie. Labai mes dažnai klystame galvodami,</text:span><text:span text:style-name="T666"><text:s/>kad jeigu padarysime privalomas pamokas arba padidinsime valandų skaičių, tai dėl to moksleiviai arba studentai geriau išmoks. Anaiptol ne taip. Ir todėl šiuo metu, jeigu bus privalomos arba tikybos, arba etikos pamokos, kol dar neturime pakankamai kadrų,</text:span><text:span text:style-name="T667"><text:s/>kol dar neturime pakankamai literatūros, kol dar nėra atitinkamo pedagoginio parengimo, mes galime šitą labai svarbų mokymą, būtent - tikybos, religijos mokymą, etikos mokymą - tiesiog sužlugdyti. Ir todėl manau, kad šiuo atveju turėtų būti kur kas lankst</text:span><text:span text:style-name="T668">esnis formulavimas. Būtent turėtų būti privalomas etikos ugdymas, bet tik nebūtinai privalomas pamokinis mokymas. Ir todėl vardan to, kad mes priverstinai ne-sužlugdytume šitų svarbių mokymo disciplinų, aš norėčiau, kad būtų</text:span></text:p>
      <text:p text:style-name="P669">priimtas pirmasis variantas.</text:p>
      <text:p text:style-name="P670">Ir<text:s/>dar vienas dalykas. Nėra ko dalyti, pavyzdžiui, pamokas į religijos ir etikos. Visiškai pritariu gerbiamajam A.Taurantui. Galėtų būti taip, kad humanitarinės krypties mokiniai galėtų lankyti ir tas, ir tas pamokas. Ir dar vienas dalykas. Svarbiausia tai,<text:s/>kad mokinių tautinį susipratimą, moralinį ugdymą ir visa kita formuoja ne tiek pamokos, kiek kitų disciplinų mokytojai ir gyvenimas, kokį jie mato. Šito dalyko neužmirškime.</text:p>
      <text:p text:style-name="P671"><text:span text:style-name="T672">PIRMININKAS.<text:s/></text:span><text:span text:style-name="T673">Deputatas G.Ilgūnas.</text:span></text:p>
      <text:p text:style-name="P674"><text:span text:style-name="T675">S.G.ILGŪNAS.<text:s/></text:span><text:span text:style-name="T676">Gerbiamieji, daug cituojama ir Aukš</text:span><text:span text:style-name="T677">čiausiojoje Taryboje, ir visuomenėje svarstant 15 straipsnį dėl tikybos dėstymo sąlygų sudarymo mokykloje. Noriu priminti, jog svečiavęsi pas mus ir iš mūsų tribūnos kalbėję prancūzų vienuoliai stebėjosi mūsų komisijos priimta redakcija. Prancūzų mokyklos<text:s/></text:span><text:span text:style-name="T678">yra grynai pilietinės. Jie stebisi tokia mūsų redakcija.</text:span></text:p>
      <text:p text:style-name="P679">Noriu atkreipti jūsų dėmesį, jog sąlygos tikybos dėstymui jau ir dabar sudaromos labai palankios. Už tikybos dėstymą yra mokama iš valstybės lėšų. Kultūros ir Švietimo ministras 1990 m. rugpjūčio 3 d. išleido įsakymą Nr.141 (noriu atkreipti dėmesį į jį), kuriame rašoma (cituoju): ,,Mokiniams ir jų tėvams pageidaujant, papildomą pamoką skirti tikybos dėstymui. Tikybos dėstymo nepageidaujantiems mokiniams skirti alternatyvią privalomą humanitarinę pamoką pagal mokyklos galimybes pasirenkant tarp užsienio kalbos, visuomenės literatūros, lietuvių kalbos ir literatūros, Lietuvos ar visuotinės istorijos, kultūros istorijos ir panašiai. Ir trečiasis punktas skamba taip: ,,Papildomas pamokas tvarkaraštyje numatyti pirmąsias mokymosi valandas". Noriu atkreipti jūsų dėmesį, jog tokios nuostatos nebuvo net nepriklausomos Lietuvos laikotarpiu, tokios privilegijos - pirmąsias pamokas skirti. Šito įstatymo penktajame punkte rašoma (cituoju):</text:p>
      <text:p text:style-name="P680"><text:span text:style-name="T681">,,</text:span><text:span text:style-name="T682">Tikybos mokytojas, kuni</text:span><text:span text:style-name="T683">gas turi teisę dalyvauti pedagogų tarybos posėdžiuose. Papildomą pamoką apmokėti bendra pamokų apmokėjimo tvarka, išskyrus tik tas pamokas, kurias veda kunigas". Kitaip sakant, katechetams mokama, kunigams ne.</text:span></text:p>
      <text:p text:style-name="P684">Taigi sąlygos labai palankios sudarytos ir šiuo metu. O įvesti privalomą tikybos dėstymą, kaip reikalauja kai kurie tikintieji ir kunigai, manyčiau, nėra tikslinga. Noriu pasiūlyti vis dėlto pritarti komisijos redakcijai. Savo ruožtu aš asmeniškai pritariu deputato A.Tauranto pa-pildymui.</text:p>
      <text:p text:style-name="P685"><text:span text:style-name="T686">PIRMININKAS.</text:span><text:span text:style-name="T687"><text:s/></text:span><text:span text:style-name="T688">Deputatas E.Klumbys.</text:span></text:p>
      <text:p text:style-name="P689"><text:span text:style-name="T690">E.KLUMBYS.<text:s/></text:span><text:span text:style-name="T691">Aš pirmiausia noriu pasakyti, kad mes jokiais būdais</text:span></text:p>
      <text:p text:style-name="P692">negalime dėti lygybės ženklo tarp Prancūzijos ir Lietuvos - tai viena. O antra - tarp privalomo dėstymo ir priverstinio dėstymo. Tai yra principiniai skirtumai. O kalbant<text:s/>iš esmės deputato A.Tauranto pasiūlymas - tai yra tam tikra 15 straipsnio modifikacija ir jo patobulinimas. Ir manyčiau, kad pirmiausia reikia išspręsti pagrindinį klausimą - kokią alternatyvą mes pasirenkam - ir jeigu, tarkim, bus pasirinktas pirmas variantas, tada mes galime svarstyti deputato A.Tau-ranto pastabas, jeigu pasirenkamas antras variantas, tada pirmas variantas su visom pataisom nesvarstomas.</text:p>
      <text:p text:style-name="P693"><text:span text:style-name="T694">PIRMININKAS.<text:s/></text:span><text:span text:style-name="T695">Deputatė I.Andriukaitienė.</text:span></text:p>
      <text:p text:style-name="P696"><text:span text:style-name="T697">I.ANDRUKAITIENĖ.<text:s/></text:span><text:span text:style-name="T698">Tos diskusijos, kurios vyksta salėje, rodo,<text:s/></text:span><text:span text:style-name="T699">kad deputatai jau, matyt, yra apsisprendę už komisijos pateiktą variantą. Dabar tik svarstome, kuriuos gerbiamojo A.Tauranto pasiūlymus priimti, o dėl kurių ginčytis.</text:span></text:p>
      <text:p text:style-name="P700">Dėl to aš siūlyčiau deputatams atsižvelgti į gerbiamojo A.Tauranto pasiūlymus ir pritarti<text:s/>papildymui, kad sąlygos būtų neblogesnės kaip bet kuriai kitai pasirenkamai disciplinai, na, gal atsižvelgiant į šitą laikmetį taip siūloma. Iš kitos pusės, A.Tauranto pasiūlyme yra atkreipiamas dėmesys į tai, kas turi dėstyti, kokios kvalifikacijos žmonės turi dėstyti šitą dalyką, kad jo nekompromituotų. Ir dėl to pritartume pasiūlymui, kad asmenys, atitinkantys šio įstatymo 20 straipsnio reikalavimus, gali dėstyti. Aš labai prašyčiau pritarti šitiems siūlymams. Ir turbūt jau galima artėti prie balsavimo.</text:p>
      <text:p text:style-name="P701"><text:span text:style-name="T702">PIRMININKAS.<text:s/></text:span><text:span text:style-name="T703">Gerbiamieji deputatai, prašyčiau konkrečiai - dėl dviejų alternatyvių 15 straipsnio redakcijų.</text:span></text:p>
      <text:p text:style-name="P704">Deputatas K.Lapinskas.</text:p>
      <text:p text:style-name="P705"><text:span text:style-name="T706">K.LAPINSKAS.<text:s/></text:span><text:span text:style-name="T707">Aš nelabai suprantu, kokie yra pateikti to projekto variantai, nes du variantai yra pačiame 15 straipsnio proje</text:span><text:span text:style-name="T708">kte dėstomi - štai aš turiu komisijos pateiktą gegužės 15 d. lapelį su dviem 15 straipsnio variantais. Tai aš iš tų pateiktų gegužės 15 d. Mokslo, švietimo ir kultūros komisijos siūlymų remiu antrą 15 straipsnio variantą, kuris pavadintas ,,Tikybos mokymas</text:span><text:span text:style-name="T709"><text:s/>valstybinėse-švietimo įstaigose". Tačiau manyčiau, kad atsižvelgiant į 15 straipsnio antro varianto turinį, reikėtų tą straipsnį vadinti ,,Doroviniu ugdymu valstybinėse švietimo įstaigose". Nes būtent pirmoje to straipsnio dalyje rašoma: ,,Valstybinėse mo</text:span><text:span text:style-name="T710">kyklose doroviniam mokinių ugdymui įvedamas tikybos arba etikos mokymas". Šita nuostata yra tinkama, pirmiausia akcentuojamas dorovinis ugdymas, kuris atliekamas pasirenkant arba tikybos mokymą, arba etikos mokymą. Todėl manyčiau, kad ir pavadinimą galima<text:s/></text:span><text:span text:style-name="T711">būtų to straipsnio tiksliau formuluoti ir pavadinti jį ,,Doroviniu</text:span><text:span text:style-name="T712"><text:s/></text:span><text:span text:style-name="T713">ugdymu".</text:span></text:p>
      <text:p text:style-name="P714">Dėl šio varianto trečios dalies. Siūlyčiau papildyti trečią dalį deputato A.Tauranto pateikiamais siūlymais. Būtent trečioje dalyje įrašyti:</text:p>
      <text:p text:style-name="P715"><text:span text:style-name="T716">,,</text:span><text:span text:style-name="T717">Tikybos moko atitinkamų konfesijų dva</text:span><text:span text:style-name="T718">sinės vyresnybės įgalioti asmenys, atitinkantys šio įstatymo 20 straipsnio reikalavimus". Ir reikėtų dar pridėti, kad tikybos mokoma pagal dvasinės vyresnybės patvirtintus mokymo planus.</text:span></text:p>
      <text:p text:style-name="P719"><text:span text:style-name="T720">PIRMININKAS.<text:s/></text:span><text:span text:style-name="T721">Gerbiamieji deputatai, dar sykį prašau salėje tylos.</text:span></text:p>
      <text:p text:style-name="P722">Deputatas J.Beinortas.</text:p>
      <text:p text:style-name="P723"><text:span text:style-name="T724">J.BEINORTAS.<text:s/></text:span><text:span text:style-name="T725">Aš manau, kad mes turėtume vis dėlto alternatyviai spręsti, ir norėčiau kolegas pažadinti iš šitos lengvabūdiškos pažiūros. Ką reiškia ,,sudaryti sąlygas"? Ar gali toks mokymas, koks buvo iki šiol tikybos mokymas, ar jis ga</text:span><text:span text:style-name="T726">li turėti lygias sąlygas? Nėra nei kabinetų, nei vadovėlių, nei galų gale paruoštų dėstytojų. Tai apie kokias sąlygas mes šnekame? Tai yra tiesiog žmonių susikaupęs skausmas, išreiškiamas bandant vaikams suteikti pradžiamokslį. Tai juk to pradžiamokslio ne</text:span><text:span text:style-name="T727">užtenka. Todėl reikalinga įtvirtinti kaip dalyką. Aš suprantu, kad tai vis tiek yra etikos mokymas. Jeigu aš esu katalikas, tai aš žiūriu į gyvenimą pro katalikiškos krikščioniškos etikos prizmę, o indiferentas supranta bendravimą su žmonėmis per savo priz</text:span><text:span text:style-name="T728">mę. Todėl ir sąlygos yra sudaromos. Vyskupų konferencijos siūlyme labai aiškiai pasakyta - pasirenkama. Kiekvienas yra mokomas etikos, kiekvienas vaikas turi būti išmokomas doroviškai, o kaip, iš kurios pusės - tai yra tėvų pasirinkimas. Ir todėl vyskupų p</text:span><text:span text:style-name="T729">aruošta alternatyva, man rodos, yra tiek talpi ir priimtina kiekvienam, kad reikia tik pagalvoti. Tik susikaupti ir pagalvoti. O paskui natūraliai atsiras dėstymo variantai ir indiferentams, ir katalikams.</text:span></text:p>
      <text:p text:style-name="P730">Krikščioniškosios arba pasaulietinės etikos mokymas. Aš noriu atmesti kolegų baiminimąsi, kad nėra kam dėstyti, kad lygis nepakankamas. Nebijokite, pagal tą startą, koks buvo praeitais metais paimtas, -ir lygis pakankamai aukštas, ir dėstytojų yra, ir mes tobulėjam šitoje srityje. O jeigu mes priimsim tik<text:s/>tokią išlygą, kad galbūt sudarysime sąlygas, tai mes priešpastatom labai daug. Susimąstykim prieš balsuodami.</text:p>
      <text:p text:style-name="P731"><text:span text:style-name="T732">PIRMININKAS.<text:s/></text:span><text:span text:style-name="T733">Deputatas A.Karoblis.</text:span></text:p>
      <text:p text:style-name="P734"><text:span text:style-name="T735">A.KAROBLIS.<text:s/></text:span><text:span text:style-name="T736">Aš taip pat pritarčiau vyskupų konferencijos pateik-tam straipsnio formulavimui. Tačiau jeigu šita</text:span><text:span text:style-name="T737"><text:s/>redakcija nebūtų priimta, tai tada siūlyčiau arba prie A.Tauranto siūlomo straipsnio redakcijos, arba prie komisijos įstatymo projekto straipsnio redakcijos<text:s/></text:span></text:p>
      <text:p text:style-name="P738">pridėti vyskupų formulavimo paskutinę pastraipą: ,,Valstybės globojamų vaikų dorovinis ugdymas vykdomas konfesiniu pagrindu pagal jų šeimoje ar giminėje išpažįstamą tikybą. Nesant galimybių tai nustatyti, dorovinis ugdymas vykdomas krašte vyraujančios konfesijos-katalikybės-pagrindu". Šita pastraipa arba šitas teiginys būtinas, nes jis apspręstų valstybės globojamų vaikų tikybos mokymą ar nemokymą.</text:p>
      <text:p text:style-name="P739"><text:span text:style-name="T740">PIRMININKAS.<text:s/></text:span><text:span text:style-name="T741">Gerbiamieji deputatai, dabar dėl alternatyvų, kad galėtume balsuodami pasirinkti vieną iš jų, o paskui redaguosime.</text:span></text:p>
      <text:p text:style-name="P742">Deputatas S.Razma.</text:p>
      <text:p text:style-name="P743"><text:span text:style-name="T744">L.S.RAZMA.<text:s/></text:span><text:span text:style-name="T745">Gerbiamieji deputatai, aš įsitikinęs, kad mes da</text:span><text:span text:style-name="T746">bar svarstome ypatingai svarbų klausimą ir jį, man atrodo, reikėtų geriau, giliau išnagrinėti.</text:span></text:p>
      <text:p text:style-name="P747">Aš noriu pabrėžti didžiulį religijos vaidmenį. Norint sukurti gerą valstybės ekonomiką, kultūrą, religijos vaidmuo yra nepaprastai didelis, ypač turint galvoje dabartinių buvusių komunistinių kraštų moralinį nuopuolį. Todėl, man atrodo, ir mūsų Lietuvos dvasininkų vaidmuo yra nepaprastai didelis.</text:p>
      <text:p text:style-name="P748">Man teko prieš metus dalyvauti Kaišiadoryse klebonų ir mokyklų direktorių pasitarime ir aš buvau nepaprastai nustebintas, kaip dvasininkai ir švietimo atstovai surado labai gražią kalbą, nes auklėjimo objektas vienas, t.y. - vaikas, jo moralė, jo ugdymas.</text:p>
      <text:p text:style-name="P749">Tačiau šiandieną, kada mes svarstome įstatymą, mes turime labai gerai pagalvoti, apie ką mes kalbame. Ar religijos, tikybos mokymas yra ugdymo principas, ar ugdymo objektas. Istoriškai pažvelgus į šią problemą, tai netgi senovės graikai savo ugdymo sistemoje laikydavo, kad tikybos, religijos mokymas tėra tik ugdymo principas. Tai yra jis turi persmelkti visas pamokas, kad<text:s/>būtų ugdoma žmogaus dvasia, o pati religija net senovės Graikijoje nebuvo ugdymo objektas. Todėl norint priimti teisingą sprendimą, reikėtų įsigilinti, susipažinti daugiau, kaip dabar pasaulyje tikybos mokymo reikalai yra traktuojami.</text:p>
      <text:p text:style-name="P750">Aš manyčiau, kad tai<text:s/>yra labai didelė kalba, tačiau mano supratimu, kompromisinis yra deputato A.Tauranto pasiūlymas, kuris galėtų patenkinti abi puses - ir projekto autorius, ir dvasininkus.</text:p>
      <text:p text:style-name="P751">Dar norėčiau ta pačia proga pasakyti, kad Lietuvoje veikia Etinės kultūros draugija ir ji yra paruošusi moksleivių dorovinio auklėjimo programą, kurios įgyvendinimas kaip tik, man atrodo, galėtų visiškai remtis deputato A.Tauranto pasiūlyto projekto pagrindu.</text:p>
      <text:p text:style-name="P752"><text:span text:style-name="T753">PIRMININKAS.<text:s/></text:span><text:span text:style-name="T754">Gerbiamieji deputatai, baigiasi laikas.</text:span></text:p>
      <text:p text:style-name="P755"><text:span text:style-name="T756">Dar prieš pertrauką svarbiam</text:span><text:span text:style-name="T757"><text:s/>pranešimui prašo kelių minučių Krašto apsaugos departamento generalinis direktorius A.Butkevičius.</text:span></text:p>
      <text:p text:style-name="P758">Dabar žodis dar deputatui A.Degučiui.<text:s/></text:p>
      <text:p text:style-name="P759"><text:span text:style-name="T760">A.DEGUTIS. Aš</text:span><text:span text:style-name="T761"><text:s/>norėčiau paminėti dar vieną argumentą, kuris buvo kažkodėl užmirštas. Mes dažnai apeliuojam į rinkėjų n</text:span><text:span text:style-name="T762">uomonę, į savo piliečių nuomonę. Galiu pasakyti, kad dėl šio vyskupų pasiūlyto projekto varianto yra surinkta dešimtys tūkstančių parašų. Tai nėra riktai Bažnyčios hierarchijos pasiūlymas. Daug parašų buvo vežama iš atskirų vyskupijų ir pateikiama mūsų Pre</text:span><text:span text:style-name="T763">zidiumui.</text:span></text:p>
      <text:p text:style-name="P764">(...) gerbiamojo A.Tauranto kompromisinį variantą būtų galima paremti išbraukiant vieną žodį. Yra parašyta: ,,kitai pasirenkamai disciplinai". Tai siūlau išbraukti žodį ,,pasirenkamai", kadangi dar nėra apibrėžta jokiame kitame įstatyme, ką tai reiškia - ,,pasirenkama". Ačiū.</text:p>
      <text:p text:style-name="P765"><text:span text:style-name="T766">PIRMININKAS.<text:s/></text:span><text:span text:style-name="T767">Deputatas L.Milčius.</text:span></text:p>
      <text:p text:style-name="P768"><text:span text:style-name="T769">L.MILČIUS.<text:s/></text:span><text:span text:style-name="T770">Gerbiamieji deputatai, labai seniai gavau šiuos pasiūlymus iš savo rinkėjų, raginančių mane balsuoti už antrąjį variantą. Iš tikrųjų, aš manau, kad mes neturim būti abejingi ir lau</text:span><text:span text:style-name="T771">kti, kol išlipsim iš tos gilios duobės, kurioje esame ir mes, ir mūsų jaunimas doroviniu atžvilgiu. Todėl aš kviečiu visus balsuoti už antrąjį variantą.</text:span></text:p>
      <text:p text:style-name="P772"><text:span text:style-name="T773">PIRMININKAS.<text:s/></text:span><text:span text:style-name="T774">Deputatas N.Rasimavičius.</text:span></text:p>
      <text:p text:style-name="P775"><text:span text:style-name="T776">L.N.RASIMAVIČIUS.<text:s/></text:span><text:span text:style-name="T777">Aš galbūt būčiau nekalbėjęs, tačiau tiesiog pa</text:span><text:span text:style-name="T778">jutau daromą spaudimą, kad būtų balsuojama už antrąjį variantą būtent todėl, kad jį remia vyskupai. Noriu pasakyti, kad apsispręskim, ar tikybos mokymas turi tikslą, kad žmogus būtų dorovingas, ar tikybos mokymas turi tikslą, kad jis būtų religingas. Aš ja</text:span><text:span text:style-name="T779">učiu, kad antra-sis variantas siekia mokyti tikybos tam, kad būtų religingas. Kaip žinote, Lietuvoje yra ne vien tik katalikai. Ir kai aš išgirdau, kad tas, kas yra ne katalikas, yra indiferentas, tai pajutau vėl didžiausią pavojų. Po to bus kitas žingsnis</text:span><text:span text:style-name="T780"><text:s/>- kas ne katalikas, tas ne lietuvis ir t.t., todėl aš siūlau dėl to rimtai pagalvoti.</text:span></text:p>
      <text:p text:style-name="P781">Tikybos mokymas neturi paversti tų, kurie mokosi, religingais, o turi išauklėti tuos, kurie mokosi tikybos, dorovingais žmonėmis. Todėl priimtinas vis dėlto komisijos variantas ir, matyt, pirmasis variantas, t.y. su gerbiamojo A.Tauranto pasiūlymais.</text:p>
      <text:p text:style-name="P782">Noriu pasakyti, kad aš atstovauju tai pusei, kuri nėra katalikų.</text:p>
      <text:p text:style-name="P783"><text:span text:style-name="T784">PIRMININKAS.<text:s/></text:span><text:span text:style-name="T785">Deputatas J.Liaučius.</text:span></text:p>
      <text:p text:style-name="P786">Gal trumpiau formuluokime, gerbiamieji deputatai.</text:p>
      <text:p text:style-name="P787"><text:span text:style-name="T788">J.LIAUČIUS.<text:s/></text:span><text:span text:style-name="T789">Gerbiamieji<text:s/></text:span><text:span text:style-name="T790">deputatai, manyčiau, kad atsižvelgdami į 50 metų katalikų Bažnyčios nuoseklią kovą už tautos išsaugojimą ir jos didelį autoritetą, vis dėlto atmetę filosofinius išvedžiojimus, priimkime</text:span></text:p>
      <text:p text:style-name="P791">15 straipsnio antrąją alternatyvą ir formuluokime taip, kaip siūlė deputatas J.Beinortas, kad valstybinėse mokyklose doroviniam mokinių. Ugdymui įvedamas krikščioniškos tikybos arba pasaulietinės etikos</text:p>
      <text:p text:style-name="P792">mokymas. Tas sakinys yra svarbiausias. Juk religingumas ir dorovingumas neatskiriami. Ir manyčiau, kad per tikybą į žmogaus<text:s/>dvasią (...).</text:p>
      <text:p text:style-name="P793">Kviečiu balsuoti už antrąją 15 straipsnio alternatyvą.</text:p>
      <text:p text:style-name="P794"><text:span text:style-name="T795">PIRMININKAS.<text:s/></text:span><text:span text:style-name="T796">Gerbiamieji deputatai, ar galime apsispręsti balsuodami?</text:span></text:p>
      <text:p text:style-name="P797">Deputatas V.Kačinskas.</text:p>
      <text:p text:style-name="P798"><text:span text:style-name="T799">V.KAČINSKAS.<text:s/></text:span><text:span text:style-name="T800">Ačiū. Gerbiamieji deputatai, aš dar norėčiau atkreipti dėmesį į tų dviejų altern</text:span><text:span text:style-name="T801">atyvų principinį skirtumą. Pirmuoju atveju tikyba pasirenkama patiems norint. Antruoju atveju tikyba yra privaloma, ir tie, kurie nenori, turi pasakyti, kad mes nenorime. Aš manyčiau, kad yra visiškai nesuderinamas dalykas, kad tikybos mokymas, arba religi</text:span><text:span text:style-name="T802">jos mokymas, arba katekizmas - kaip mes tai beįvardytume - būtų sprendžiamas kaip atsakymas į kažką. Tikyba, religija, mano manymu, turi būti pozityvus elementas. O pozityvi išraiška yra pirmoje alternatyvoje. Aš agituoju balsuoti už pirmą alternatyvą.</text:span></text:p>
      <text:p text:style-name="P803"><text:span text:style-name="T804">PIR</text:span><text:span text:style-name="T805">MININKAS.<text:s/></text:span><text:span text:style-name="T806">Tai gal dabar, gerbiamieji deputatai, labiau dėl balsavimo motyvų.</text:span></text:p>
      <text:p text:style-name="P807">Deputatas S.Šaltenis.</text:p>
      <text:p text:style-name="P808"><text:span text:style-name="T809">S.ŠALTENIS.<text:s/></text:span><text:span text:style-name="T810">Aš siūlyčiau vis dėlto balsuoti (...). Pritardamas V.Kačinskui, turiu pasakyti, - na, nebūkim šventesni už popiežių. Ir ypač, kai čia šneka tie ž</text:span><text:span text:style-name="T811">monės, kurie anksčiau nesirūpino tikyba. Tas keistas susiliejimas kairiųjų ir kraštutinių dešiniųjų jėgų mane truputėlį stebina. Na, nebūkim... Bus truputį gėda ir prieš Europą. Su-praskim vieną dalyką - dėl tų alternatyvų patys kunigai nesutaria.</text:span></text:p>
      <text:p text:style-name="P812">Keista yra deputato S.Razmos šneka. Patys kunigai nesutaria dėl šitų dalykų. Man teko šnekėtis su (...). Yra karingesnių kunigų, yra šviesesnių - Tamkevičius, Kavaliauskas, kiti. Tai jie už pirmąją alternatyvą. Kita problema - kokį mes įstatymą bepriimtume, pasikalbėkit, nėra kam dėstyti, reikia paruošti tikybos mokytojus. Tai didžiulė problema. Balsuokime.</text:p>
      <text:p text:style-name="P813"><text:span text:style-name="T814">PIRMININKAS.<text:s/></text:span><text:span text:style-name="T815">Gerbiamieji deputatai, tai gal...</text:span></text:p>
      <text:p text:style-name="P816">Dar deputatas A.Endriukaitis.</text:p>
      <text:p text:style-name="P817"><text:span text:style-name="T818">A.ENDRIUKAITIS.<text:s/></text:span><text:span text:style-name="T819">Tai jau mes galime balsuoti? Reikalauju balsuoti už pirmą ar antrą<text:s/></text:span><text:span text:style-name="T820">alternatyvą ir nutraukti diskusijas.</text:span></text:p>
      <text:p text:style-name="P821"><text:span text:style-name="T822">PIRMININKAS.<text:s/></text:span><text:span text:style-name="T823">Taip, aišku. Dar deputatas J.Jurgelis.</text:span></text:p>
      <text:p text:style-name="P824"><text:span text:style-name="T825">J.JURGELIS.<text:s/></text:span><text:span text:style-name="T826">Tik ką atskubėjo ministras. (...) daryti balsavimo per-<text:s/></text:span></text:p>
      <text:p text:style-name="P827">trauką. Siūlyčiau po pertraukos paprašyti pasisakyti gerbiamąjį ministrą ir balsuoti.</text:p>
      <text:p text:style-name="P828"><text:span text:style-name="T829">NEPRISISTATĘ</text:span><text:span text:style-name="T830">S DEPUTATAS.<text:s/></text:span><text:span text:style-name="T831">Gerbiamieji deputatai, aš dar norėčiau irgi įsiterpti vien dėl to, kad pagal Reglamento 95 straipsnį nenumatytiems darbotvarkėje pranešimams turi būti suteikta teisė posėdžio pradžioje arba posėdžio pabaigoje. Gerbiamasis A.Butkevičius turi ši</text:span><text:span text:style-name="T832">ą teisę, ir aš prašyčiau, kad ji būtų suteikta dabar, nes jam reikia eiti į pasitarimą.</text:span></text:p>
      <text:p text:style-name="P833">NEPRISISTATĘS DEPUTATAS. (Negirdėti)</text:p>
      <text:p text:style-name="P834"><text:span text:style-name="T835">PIRMININKAS.<text:s/></text:span><text:span text:style-name="T836">Gerbiamieji deputatai, pranešėjas pateikė du 15 straipsnio variantus ir dar trečias yra deputato A.Tauranto. Ir čia me</text:span><text:span text:style-name="T837">s girdėjome siūlymus ir buvo agituojama už pirmą arba antrą, ir net buvo siūloma priimti kaip pagrindą deputato A.Tauranto pasiūlymus. Todėl galbūt alternatyviu balsavimu pirmiausia turime apsispręsti pa-gal pranešėjo pateiktus du 15 straipsnio variantus.</text:span></text:p>
      <text:p text:style-name="P838">Pirmiausia tos dvi alternatyvos, kurios yra pateiktos.</text:p>
      <text:p text:style-name="P839"><text:span text:style-name="T840">NEPRISISTATĘS.DEPUTATAS.<text:s/></text:span><text:span text:style-name="T841">Taip, turime alternatyvas, ir aš siūlyčiau vis dėlto balsuoti. Nutraukiam diskusijas ir balsuojam. Ir siūlau visiems deputatams apsispręsti ir balsuoti už pirmąjį komisijos siū</text:span><text:span text:style-name="T842">lytą variantą su gerbiamojo deputato A.Tauranto pasiūlymais.</text:span></text:p>
      <text:p text:style-name="P843"><text:span text:style-name="T844">NEPRISISTATĘS DEPUTATAS.<text:s/></text:span><text:span text:style-name="T845">Tam ir komisija pritaria, atrodo, komisijos dauguma.</text:span></text:p>
      <text:p text:style-name="P846"><text:span text:style-name="T847">PIRMININKAS.<text:s/></text:span><text:span text:style-name="T848">Gerbiamieji deputatai, gal agituoti daugiau ne-bereikia, todėl - dėmesio. Visiems deputatams siūlau alte</text:span><text:span text:style-name="T849">rnatyvų balsavimą, kaip yra pateikta, kaip reikalauja Reglamentas - už pirmą 15 straipsnio variantą. Ar reikia perskaityti? Nereikia, turite. Kas už pirmą?..</text:span></text:p>
      <text:p text:style-name="P850"><text:span text:style-name="T851">BALSŲ SKAIČIUOTOJAS.<text:s/></text:span><text:span text:style-name="T852">Gerbiamasis posėdžio pirmininke, labai atsiprašau, kadangi balsavimas iš tikr</text:span><text:span text:style-name="T853">ųjų yra labai svarbus, balsų skaičiavimo komisija prašo deputatus susėsti į savo vietas, netriukšmauti ir galų gale... ir labai aiškiai balsuoti.</text:span></text:p>
      <text:p text:style-name="P854"><text:span text:style-name="T855">PIRMININKAS.<text:s/></text:span><text:span text:style-name="T856">Taip, gerbiamieji deputatai, paklausykime balsų skaičiavimo komisijos prašymo, prašome sėstis į v</text:span><text:span text:style-name="T857">ietas, nevaikščioti. Taip, prašom balsuoti. Kas už pirmą 15 straipsnio variantą? Tai patai-sos galbūt paskui...</text:span></text:p>
      <text:p text:style-name="P858"><text:span text:style-name="T859">BALSŲ SKAIČIUOTOJAS.<text:s/></text:span><text:span text:style-name="T860">Už pirmąjį variantą balsavo 62 deputatai.</text:span></text:p>
      <text:p text:style-name="P861"><text:span text:style-name="T862">PIRMININKAS.<text:s/></text:span><text:span text:style-name="T863">Už pirmąjį variantą balsavo 62 deputatai. Kas už antrą variantą? Tai</text:span><text:span text:style-name="T864">p, alternatyvus balsavimas, galima balsuoti ir už antrą.<text:s/></text:span></text:p>
      <text:p text:style-name="P865"><text:span text:style-name="T866">BALSŲ SKAIČIUOTOJAS.<text:s/></text:span><text:span text:style-name="T867">Už antrą variantą balsavo 21 deputatas.<text:s/></text:span></text:p>
      <text:p text:style-name="P868"><text:span text:style-name="T869">PIRMININKAS.<text:s/></text:span><text:span text:style-name="T870">Už antrą variantą - 31 deputatas.</text:span></text:p>
      <text:p text:style-name="P871"><text:span text:style-name="T872">BALSŲ SKAIČIUOTOJAS.<text:s/></text:span><text:span text:style-name="T873">Dvidešimt vienas. Dvidešimt.</text:span></text:p>
      <text:p text:style-name="P874"><text:span text:style-name="T875">PIRMININKAS. 21,<text:s/></text:span><text:span text:style-name="T876">atsiprašau. 21.</text:span></text:p>
      <text:p text:style-name="P877">Tai, gerbiamieji deputatai, kadangi baigėsi laikas, balsų daugumą (čia susilaikiusių nereikia) gavo pirmas variantas. Todėl su deputato A.Tauranto pataisomis, suredagavus galima bus jį pateikti kitame posėdyje, kai bus svarstymas. Gerbiamieji deputatai, posėdis<text:s/>dar ne-baigtas. Dar deputatas G.Ilgūnas nori pasisakyti.</text:p>
      <text:p text:style-name="P878"><text:span text:style-name="T879">S.G.ILGŪNAS.<text:s/></text:span><text:span text:style-name="T880">Aš dėl pranešimo, jeigu galima.</text:span></text:p>
      <text:p text:style-name="P881"><text:span text:style-name="T882">PIRMININKAS.<text:s/></text:span><text:span text:style-name="T883">Tai gal po gerbiamojo deputato A.Butkevičiaus?</text:span></text:p>
      <text:p text:style-name="P884"><text:span text:style-name="T885">S.G.ILGŪNAS.<text:s/></text:span><text:span text:style-name="T886">Tai ir noriu priminti gerbiamajam posėdžio pirmininkui, kad straipsnis pagal Regl</text:span><text:span text:style-name="T887">amentą turėtų būti priimtas, laikomas priimtu. Su pataisa.</text:span></text:p>
      <text:p text:style-name="P888"><text:span text:style-name="T889">PIRMININKAS.<text:s/></text:span><text:span text:style-name="T890">Gerai.</text:span></text:p>
      <text:p text:style-name="P891"><text:span text:style-name="T892">A.BUTKEVIČIUS.<text:s/></text:span><text:span text:style-name="T893">Gerbiamieji deputatai, aš norėčiau jus informuoti apie tai, kas pastoviai naktimis vyksta Lietuvos Respublikos pasienyje. Manau, kad apie kitus atvejus jūs žinot,</text:span><text:span text:style-name="T894"><text:s/>tačiau šiąnakt per naktį buvo sunaikinti keturi pasienio kontrolės ir muitinės postai. Trečią valandą nakties - Akmenės rajone sunaikintas Vėgerių postas. Sudegintas, žmonės sužaloti.</text:span></text:p>
      <text:p text:style-name="P895">4 val. 54 min. Biržų užkardoj sunaikintas Germaniškių postas. Posto viršininkas D.Kaulinis sunkiai sumuštas ir yra ligoninėje.</text:p>
      <text:p text:style-name="P896">Pasvalio rajone sunaikintas Saločių postas - 5 val. 35 min. Darbuotojai sužaloti.</text:p>
      <text:p text:style-name="P897">Zarasų užkardos Smėlynės postas sudegintas, V.Barkauskas - posto darbuotojas - sužalotas, šiuo metu ligoninėje.</text:p>
      <text:p text:style-name="P898">Taip pat yra sunaikinti ir analogiški postai Latvijoje, tie, kurie stovėjo prieš mūsų postus. Dviem atvejais mūsų duomenimis veikė TSRS greitojo reagavimo daliniai, tai yra desantininkai. Postai, kurie Kalvarijoje, Druskininkuose sunaikinti TSRS greitojo reagavimo dalinių, konkrečiai veikė desanto žvalgybos padaliniai. Mums žinomos netgi pavardės asmenų, kurie vadovavo būriams, atakuojantiems postus.</text:p>
      <text:p text:style-name="P899">Manau, kad daugiau mes nebegalime ignoruoti viso to, kas vyksta. Yra reikalinga aiški diskusija, kadangi pažeidžiami ir politiniai, ir ekonominiai valstybės interesai. Ir mums reikia apsispręsti, kaip turi elgtis mūsų darbuotojai tokiu atveju.</text:p>
      <text:p text:style-name="P900"><text:span text:style-name="T901">Aš fiksuoju, jog Tarybų Sąjungos riksmas yra ginkluotas konfliktas</text:span></text:p>
      <text:p text:style-name="P902">Lietuvoje, tam yra naudojamos įvairios priemonės, dėl to ir<text:s/>naikinami postai, ir griaunama mūsų ekonominė politika. Todėl aš norėčiau, kad būtų aiškus ir nedviprasmiškas sprendimas ir atsakymas į tai, kaip reikia elgtis, kadangi tai yra ir perspektyvos klausimas. Ačiū.</text:p>
      <text:p text:style-name="P903"><text:span text:style-name="T904">PIRMININKAS.<text:s/></text:span><text:span text:style-name="T905">Ačiū pranešėjui.</text:span></text:p>
      <text:p text:style-name="P906">Aš norėčiau gal<text:s/>atsakyti deputatui G.Ilgūnui, kad 15 straipsnio pirmas variantas priimtas balsų dauguma. Bet ar deputatai gali sutikti iš klausos, be redakcinių pataisų, su deputato A.Tauranto pasiūlymais ir juos priimti iš karto?</text:p>
      <text:p text:style-name="P907">Deputatas G.Ilgūnas.</text:p>
      <text:p text:style-name="P908"><text:span text:style-name="T909">S.G.ILGŪNAS.<text:s/></text:span><text:span text:style-name="T910">Dėl pr</text:span><text:span text:style-name="T911">anešimo. Švietimo, mokslo ir kultūros komisijos narius kviečiame trumpam posėdžiui dabar į 217 kabinetą.</text:span></text:p>
      <text:p text:style-name="P912"><text:span text:style-name="T913">PIRMININKAS.<text:s/></text:span><text:span text:style-name="T914">Pertrauka.</text:span></text:p>
      <text:p text:style-name="P915"><text:span text:style-name="T916">NEPRISISTATĘS DEPUTATAS.<text:s/></text:span><text:span text:style-name="T917">Jungtinė sąjūdžio frakcija renkasi Prezidiumo salėje dabar.</text:span></text:p>
      <text:p text:style-name="P918">Pertrauka</text:p>
      <text:p text:style-name="P919"><text:span text:style-name="T920">PIRMININKAS (A.TAURANTAS).</text:span><text:span text:style-name="T921"><text:s/>Gerbi</text:span><text:span text:style-name="T922">amieji deputatai, tęsiame posėdį, prašom sėsti į vietas. Gerbiamieji deputatai, dar kartą prašau sėstis į savo vietas.</text:span></text:p>
      <text:p text:style-name="P923">Labai prašau deputatus, esančius rūmuose, susirinkti į salę, nes mes turėsime šiame posėdyje daug iš anksto numatytų balsavimų dėl įstatymų, kai kurių nutarimų projektų. Reikalingas kvorumas, bent mažesnis. Labai prašau visus deputatus, kurie yra rūmuose, susirinkti į salę.</text:p>
      <text:p text:style-name="P924"><text:span text:style-name="T925">O<text:s/></text:span><text:span text:style-name="T926">dabar prašom, kaip ir numatyta mūsų darbotvarkėje, kitu darbotvarkės klausimu gerbiamąjį V.Valicką į tribūną.</text:span></text:p>
      <text:p text:style-name="P927"><text:span text:style-name="T928"> </text:span></text:p>
      <text:h text:style-name="P929" text:outline-level="2"><text:span text:style-name="T930">Įsta</text:span><text:span text:style-name="T931">tymo dėl Laikinojo įstatymo “Dėl atsakomybės už prekybos taisyklių , prekių supirkimo, jų išvežimo ar išsiuntimo už Lietuvos ribų tvarkos pažeidimus “ pakeitimo priėmimas</text:span></text:h>
      <text:p text:style-name="P932"><text:span text:style-name="T933"> </text:span></text:p>
      <text:p text:style-name="P934"><text:span text:style-name="T935">V.VALICKAS.<text:s/></text:span><text:span text:style-name="T936">Gerbiamieji deputatai, šiandien jau trečiam svarstymui pateikiamas laik</text:span><text:span text:style-name="T937">inojo įstatymo ,,Dėl atsakomybės už prekių su-pirkimo, jų išvežimo ar išsiuntimo už Lietuvos Respublikos ribų tvarkos pažeidimus" pakeitimo projektas. Buvo du kartus svarstyta ir man teko argumentuoti, kodėl mes norime...</text:span></text:p>
      <text:p text:style-name="P938"><text:span text:style-name="T939">PIRMININKAS.<text:s/></text:span><text:span text:style-name="T940">Labai atsiprašau pran</text:span><text:span text:style-name="T941">ešėją, salėje nėra tylos, norėčiau kreiptis į deputatus: deputatą Pangonį, deputatą Rupeiką, deputatą Rimkų, deputatą Stakvilevičių, deputatą Morkūną - leiskite mums posėdžiauti. Ačiū.</text:span></text:p>
      <text:p text:style-name="P942">Prašom tęsti.</text:p>
      <text:p text:style-name="P943"><text:span text:style-name="T944">V.VALICKAS.<text:s/></text:span><text:span text:style-name="T945">Aš galėčiau dar kartą pakartoti priežastis, d</text:span><text:span text:style-name="T946">ėl kurių mes norime įstatyme padaryti pakeitimus - įstatyme ir Aukščiausiosios<text:s/></text:span></text:p>
      <text:p text:style-name="P947">Tarybos nutarime. Jeigu grįžtume prie anksčiau paminėtų priežasčių, tai noriu papildyti, kad atsirado dar viena priežastis. Šiom dienom dėl to, kad teismas nepriima muitinės sandėliuose saugomų prekių, atsirado grėsmė, kad šios prekės gali pakliūti į mūsų priešo rankas, gali būti sudegintos, todėl (...).</text:p>
      <text:p text:style-name="P948">NEPRISISTATĘS DEPUTATAS. (Negirdėti)<text:s/></text:p>
      <text:p text:style-name="P949"><text:span text:style-name="T950">PIRMININKAS.<text:s/></text:span><text:span text:style-name="T951">Prašau iš vietos nereplikuoti.<text:s/></text:span></text:p>
      <text:p text:style-name="P952"><text:span text:style-name="T953">V.VALICKAS.<text:s/></text:span><text:span text:style-name="T954">Galėčiau vėl grįžti prie tos te</text:span><text:span text:style-name="T955">mos ir ilgai pasakoti apie tai, kiek mes turime susikaupusių prekių, kodėl jos teisme saugo-mos, dėl kokių priežasčių. Ar tai tikslinga? Aš dar kartą kreipiuosi į jus ir prašau šiandien priimti sprendimą, padaryti pataisas įstatyme ir Aukščiausiosios Taryb</text:span><text:span text:style-name="T956">os nutarime, nes tai iš tikrųjų palengvins muitinės darbą ir bus naudingiau žmonėms. Aš prašau, jeigu galima, balsuoti, nors aš matau, kad vėl turbūt nebus kvorumo.</text:span></text:p>
      <text:p text:style-name="P957"><text:span text:style-name="T958">PIRMININKAS.<text:s/></text:span><text:span text:style-name="T959">Tikėkimės, kad bus. Gerbiamasis pranešėjau, aš supratau, kad jūs pirmiausia te</text:span><text:span text:style-name="T960">ikiate svarstymui įstatymo projektą?</text:span></text:p>
      <text:p text:style-name="P961"><text:span text:style-name="T962">V.VALICKAS.<text:s/></text:span><text:span text:style-name="T963">Taip. Įstatymo projektą, kuriame reikia padaryti tokius pakeitimus: sušvelninti bausmę, tai yra nustatyti neteisėtai vežamų ar siunčiamų prekių ar kitų vertybių konfiskavimą, o toliau -kaip tekste, kaip įsta</text:span><text:span text:style-name="T964">tyme numatyta. Bus galima ne tik konfiskuoti, t.y. bausti nuo 1 iki 3 tūkst.rb, bet suteikti teisę muitinės viršininkams tik konfiskuoti, o ne bausti. Tai yra konfiskavimas bus savaime kaip bausmė.</text:span></text:p>
      <text:p text:style-name="P965">Galbūt balsų skaičiavimo grupė galėtų suskaičiuoti, kiek šiuo metu yra deputatų salėje? Labai prašau deputatų po salę nevaikščioti, kad lengviau būtų suskaičiuoti.</text:p>
      <text:p text:style-name="P966"><text:span text:style-name="T967">BALSŲ SKAIČIUOTOJAS.<text:s/></text:span><text:span text:style-name="T968">Salėje 63 deputatai.<text:s/></text:span></text:p>
      <text:p text:style-name="P969"><text:span text:style-name="T970">PIRMININKAS.<text:s/></text:span><text:span text:style-name="T971">Dar kartą raginu deputatus susirinkti į salę. Mes negalime kol kas balsuoti.</text:span></text:p>
      <text:p text:style-name="P972">Galbūt jūs dar pristatykite ta pačia proga ir nutarimo projektą, pasiklausime, ar deputatai turi pastabų.</text:p>
      <text:p text:style-name="P973"><text:span text:style-name="T974">V.VALICKAS.<text:s/></text:span><text:span text:style-name="T975">Taip pat pateikiamas Aukščiausiosios Tarybos nu-tarimo projektas, t.y. kokius reikėtų padaryti pakeitimus ir papildymus. 1 straipsnio trečią dalį išdėstyti</text:span><text:span text:style-name="T976"><text:s/>taip: ,,Šiame įstatyme numatytų administracinių teisės pažeidimų bylas per tris paras nuo jų gavimo nagrinėja teisėjas savo nuožiūra, o šio įstatymo 4 straipsnio pirmoje dalyje numatytais atvejais, jeigu neteisėtai vežamų ar siunčiamų prekių ar kitų verty</text:span><text:span text:style-name="T977">bių vertė, skaičiuojant mažmenine arba kitomis nustatytomis valstybės kainomis, neviršija 5 tūkst. rb, - jeigu prekės sulaiko-mos, konfiskuojamos iki 5 tūkst. rb, suteikti muitinės viršininkams arba jų pavaduotojams teisę konfiskuoti šias prekes ir, įverti</text:span><text:span text:style-name="T978">nus finansų ir prekybos darbuotojams, perduoti jas prekybos organizacijai, kad būtų greičiau realizuojamos, o nekaupiamos teismuose arba sandėlyje."</text:span></text:p>
      <text:p text:style-name="P979">Taip pat 1 straipsnio šeštą dalį papildyti žodžiais: ,,Muitinės viršininko ar jo pavaduotojo nutarimas skirti administracinę nuobaudą gali būti apskųstas rajono, miesto teismui, kurio sprendimas yra galutinis". Tai yra, jeigu praktika parodys, kad muitinių viršininkai arba jų pa-vaduotojai neteisėtai priima sprendimus dėl konfiskavimo, galima bus apskųsti teismams, kurių sprendimas galutinis. Mes norime prasyti, kad būtų suteikta tokia teisė, kad galima būtų muitinės viršininkams dirbti lengviau ir paprasčiau.</text:p>
      <text:p text:style-name="P980">Dėl šio nutarimo projekto, jeigu klausimų bus, prašom klausti.</text:p>
      <text:p text:style-name="P981"><text:span text:style-name="T982">PIRMININKAS.<text:s/></text:span><text:span text:style-name="T983">Ačiū. Ar pastabų ar pasiūly</text:span><text:span text:style-name="T984">mų dėl nutarimo projekto deputatai turi? Ne. Galėtume balsuoti.</text:span></text:p>
      <text:p text:style-name="P985">Gerbiamieji deputatai, balsų skaičiavimo grupė informuoja, kad salėje yra 70 deputatų. Mes galime balsuoti, aš nematau prieštaravimų dėl įstatymo ir dėl nutarimo, bet labai prašau visus balsuoti atidžiai, nes reikia priėmimui 68 balsų.</text:p>
      <text:p text:style-name="P986">Deputatas S.Pečeliūnas. Aš jau kviečiau kelis kartus. Dar kartą tą patį kartoju, kad kviečiu deputatus susirinkti į salę. Deputatas S.Pečeliūnas.</text:p>
      <text:p text:style-name="P987"><text:span text:style-name="T988">S.PEČELIŪNAS.<text:s/></text:span><text:span text:style-name="T989">Mes dėl šito nutarimo balsavome jau praeitą kartą. I</text:span><text:span text:style-name="T990">rgi nebuvo tuomet kvorumo ir dabar lygiai tokia pati situacija. Tuomet irgi buvo 55 balsai už, nė vieno prieš ir 9 susilaikę. Aš galiu beveik garantuoti, kad ir dabar bus panaši situacija, nes yra lygiai dviem deputatais daugiau, negu reikia, kad būtų bals</text:span><text:span text:style-name="T991">avusių už. O miegančių ir neatidžių visada atsiranda. Aš nežinau, ar verta balsuoti, kai nėra 90, nors nutarimas labai reikalingas ir prieš jį praktiškai nėra. Tai jeigu mes galėtume susikaupti ir išreikšti savo poziciją, būtų labai gerai.</text:span></text:p>
      <text:p text:style-name="P992"><text:span text:style-name="T993">PIRMININKAS.<text:s/></text:span><text:span text:style-name="T994">Aš<text:s/></text:span><text:span text:style-name="T995">kaip tik ir raginu deputatus susikaupti. Mane informavo, kad praeitą kartą buvo pritarta po pirmojo svarstymo šiam nutarimui, kadangi mes tai darome skubesne tvarka. Dar kartą raginu deputatus atkreipti dėmesį... Dabar turbūt 71 deputatas yra salėje, 72. T</text:span><text:span text:style-name="T996">aip. Atkreipiu visų deputatų dėmesį, kad mums reikia 68 balsų priimti įstatymui ir nutarimui, dėl kurių prieštaravimų šioje salėje mes dabar neišgirdome. Todėl teikiu balsavimui Lietuvos Respublikos įstatymą dėl laikinojo įstatymo ,,Dėl atsakomybės už prek</text:span><text:span text:style-name="T997">ybos taisyklių, prekių supirkimo, jų išvežimo ar išsiuntimo už Lietuvos Respublikos ribų tvarkos pažeidimus" pakeitimo.</text:span></text:p>
      <text:p text:style-name="P998">Kas už tai, kad šis įstatymas būtų priimtas, prašau balsuoti. Primenu, kad reikia 68 balsų. Labai prašau atidžiai balsuoti.</text:p>
      <text:p text:style-name="P999"><text:span text:style-name="T1000">NEPRISISTATĘ</text:span><text:span text:style-name="T1001">S DEPUTATAS.<text:s/></text:span><text:span text:style-name="T1002">Atsiprašau, gal galima pakartoti balsavimą?</text:span></text:p>
      <text:p text:style-name="P1003"><text:span text:style-name="T1004">PIRMININKAS.<text:s/></text:span><text:span text:style-name="T1005">Balsų skaičiavimo grupei iškilo sunkumų?</text:span></text:p>
      <text:p text:style-name="P1006">Gerbiamieji deputatai, buvo tam tikras vaikščiojimas po salę, balsų skaičiavimo grupei tikrai sunku dirbti, prašau balsavimo metu ne-vaikščioti.<text:s/>Grupė prašo pakartoti balsavimą. Kas už tai, kad mano tik ką perskaityti...</text:p>
      <text:p text:style-name="P1007"><text:span text:style-name="T1008">BALSŲ SKAIČIUOTOJAS.<text:s/></text:span><text:span text:style-name="T1009">Aš atsiprašau, gerbiamasis posėdžio pirmininke, gal taip padarom - vis dėlto ateina dabar deputatai, fiksuojame, kiek jų yra salėje, ir nevaikštom. Mes norime<text:s/></text:span><text:span text:style-name="T1010">dar kartą suskaičiuoti deputatus, esančius salėje. Galima tai padaryti?</text:span></text:p>
      <text:p text:style-name="P1011"><text:span text:style-name="T1012">PIRMININKAS.<text:s/></text:span><text:span text:style-name="T1013">Labai ačiū, kad man priminėte. Iš tikrųjų prašau suregistruoti deputatus, kurie šiuo metu yra posėdyje. Buvo numatytas balsavimas iš anksto ir suregistruoti yra būtina.</text:span></text:p>
      <text:p text:style-name="P1014"><text:span text:style-name="T1015">BA</text:span><text:span text:style-name="T1016">LSŲ SKAIČIUOTOJAS.<text:s/></text:span><text:span text:style-name="T1017">Mes skaičiuojame.</text:span></text:p>
      <text:p text:style-name="P1018"><text:span text:style-name="T1019">PIRMININKAS.<text:s/></text:span><text:span text:style-name="T1020">Taip, jūs suskaičiuokite, o posėdžio sekretoriatas suregistruos deputatus, esančius salėje.</text:span></text:p>
      <text:p text:style-name="P1021"><text:span text:style-name="T1022">BALSŲ SKAIČIUOTOJAS.<text:s/></text:span><text:span text:style-name="T1023">Salėje yra 84 deputatai.</text:span></text:p>
      <text:p text:style-name="P1024"><text:span text:style-name="T1025">PIRMININKAS.<text:s/></text:span><text:span text:style-name="T1026">Ačiū. Matyt, moralinio poveikio formos šiek tiek yra ef</text:span><text:span text:style-name="T1027">ektyvios. Dar kartą teikiu balsavimui.</text:span></text:p>
      <text:p text:style-name="P1028"><text:span text:style-name="T1029">BALSŲ SKAIČIUOTOJAS. 85.</text:span></text:p>
      <text:p text:style-name="P1030"><text:span text:style-name="T1031">PIRMININKAS.<text:s/></text:span><text:span text:style-name="T1032">Teikiu balsavimui Lietuvos Respublikos įstatymą dėl laikinojo įstatymo ,,Dėl atsakomybės už prekybos taisyklių, prekių supirkimo, jų išvežimo ar išsiuntimo už Lietuvos Respublikos</text:span><text:span text:style-name="T1033"><text:s/>ribų tvarkos pažeidimus" pakeitimo. Kas už, prašom balsuoti.</text:span></text:p>
      <text:p text:style-name="P1034"><text:span text:style-name="T1035">BALSŲ SKAIČIUOTOJAS.<text:s/></text:span><text:span text:style-name="T1036">Už balsavo 79.</text:span></text:p>
      <text:p text:style-name="P1037"><text:span text:style-name="T1038">PIRMININKAS.<text:s/></text:span><text:span text:style-name="T1039">Kas prieš?</text:span></text:p>
      <text:p text:style-name="P1040"><text:span text:style-name="T1041">BALSŲ SKAIČIUOTOMS.<text:s/></text:span><text:span text:style-name="T1042">Prieš nėra.</text:span></text:p>
      <text:p text:style-name="P1043"><text:span text:style-name="T1044">PIRMININKAS.<text:s/></text:span><text:span text:style-name="T1045">Kas susilaikė?</text:span></text:p>
      <text:p text:style-name="P1046"><text:span text:style-name="T1047">BALSŲ SKAIČIUOTOJAS.<text:s/></text:span><text:span text:style-name="T1048">Susilaikė 4.</text:span></text:p>
      <text:p text:style-name="P1049"><text:span text:style-name="T1050">PIRMININKAS.<text:s/></text:span><text:span text:style-name="T1051">Įstatymas priimtas.<text:s/></text:span><text:span text:style-name="T1052">(Plojim</text:span><text:span text:style-name="T1053">ai)</text:span></text:p>
      <text:p text:style-name="P1054"> </text:p>
      <text:h text:style-name="P1055" text:outline-level="2"><text:span text:style-name="T1056">Nutarimo “ Dėl Lietuvos Respublikos laikinojo įstatymo “Dėl atsakomybės už prekybos taisyklių, prekių supirkimo, išvežimo ar išsiuntimo už Lietuvos Respublikos ribų tvarkos pažeidimus “ taikymo” pakeitimo ir papildymo priėmimas</text:span></text:h>
      <text:p text:style-name="P1057"> </text:p>
      <text:p text:style-name="P1058"><text:span text:style-name="T1059">Dabar teikiu balsavi</text:span><text:span text:style-name="T1060">mui nutarimo projektą. Gerbiamasis pranešėjas jau supažindino su pateikta redakcija. Deputatai pastabų neturėjo, todėl teikiu balsavimui Aukščiausiosios Tarybos nutarimą dėl Aukščiausiosios Tarybos 1990 m. rugsėjo 13 d. nutarimo ,,Dėl Lietuvos Respublikos<text:s/></text:span><text:span text:style-name="T1061">laikinojo įstatymo ,,Dėl atsakomybės už prekybos taisyklių, prekių supirkimo, išvežimo ar išsiuntimo už Lietuvos Respublikos ribų tvarkos pažeidimus" taikymo" pakeitimo ir papildymo.<text:s/></text:span></text:p>
      <text:p text:style-name="P1062">Kas už tai, kad šis nutarimas būtų priimtas, prašom balsuoti. Primenu, kad taip pat reikia 68 balsų. Prašau deputatų, kurie dirba dar ir kitą darbą, neužmiršti, kad yra balsuojama.</text:p>
      <text:p text:style-name="P1063"><text:span text:style-name="T1064">BALSŲ SKAIČIUOTOJAS.<text:s/></text:span><text:span text:style-name="T1065">Už balsavo 79 deputatai.</text:span></text:p>
      <text:p text:style-name="P1066"><text:span text:style-name="T1067">PIRMININKAS.<text:s/></text:span><text:span text:style-name="T1068">Kas prieš?</text:span></text:p>
      <text:p text:style-name="P1069"><text:span text:style-name="T1070">BALSŲ SKAIČIUOTOJAS.<text:s/></text:span><text:span text:style-name="T1071">Prieš nėra.</text:span></text:p>
      <text:p text:style-name="P1072"><text:span text:style-name="T1073">PIRMININKAS.<text:s/></text:span><text:span text:style-name="T1074">Kas susilaikė?</text:span></text:p>
      <text:p text:style-name="P1075"><text:span text:style-name="T1076">BALSŲ SKAIČIUOTO</text:span><text:span text:style-name="T1077">JAS.<text:s/></text:span><text:span text:style-name="T1078">Susilaikė 2.</text:span></text:p>
      <text:p text:style-name="P1079"><text:span text:style-name="T1080">PIRMININKAS.<text:s/></text:span><text:span text:style-name="T1081">Nutarimas priimtas.</text:span></text:p>
      <text:p text:style-name="P1082"><text:span text:style-name="T1083">L.ŠEPETYS.<text:s/></text:span><text:span text:style-name="T1084">Gal galima, kai priimtas įstatymas, paklausti?</text:span></text:p>
      <text:p text:style-name="P1085"><text:span text:style-name="T1086">PIRMININKAS.<text:s/></text:span><text:span text:style-name="T1087">Prašom. Deputatas L.Šepetys.</text:span></text:p>
      <text:p text:style-name="P1088"><text:span text:style-name="T1089">L.ŠEPETYS.<text:s/></text:span><text:span text:style-name="T1090">Taip sakant,<text:s/></text:span><text:span text:style-name="T1091">post scriptum.</text:span><text:span text:style-name="T1092"><text:s/>Kalbama, man tai neteko būti, kad ten veikia tam tikra organizacij</text:span><text:span text:style-name="T1093">a ar organizacijos pasienyje ir renka pinigus iš stovinčių eilėje automobilistų. Jeigu kas neduoda, tai metaline lazda - per stiklą, per automobilį ir taip atsiskaitoma. Prie muitinių, toje zonoje. Ar tikrai taip yra, ar čia vienas iš gandų?</text:span></text:p>
      <text:p text:style-name="P1094"><text:span text:style-name="T1095">PIRMININKAS.<text:s/></text:span><text:span text:style-name="T1096">G</text:span><text:span text:style-name="T1097">al gerbiamasis V.Valickas labai trumpai atsakys, bet tokius klausimus labai prašyčiau palikti Vyriausybės valandai.</text:span></text:p>
      <text:p text:style-name="P1098"><text:span text:style-name="T1099">L.ŠEPETYS.<text:s/></text:span><text:span text:style-name="T1100">Na, bet muitinė suinteresuota, kad jos veidas...</text:span></text:p>
      <text:p text:style-name="P1101"><text:span text:style-name="T1102">PIRMININKAS.<text:s/></text:span><text:span text:style-name="T1103">Taip, be abejo, bet yra tam tikra tvarka. Prašom labai trumpai.</text:span></text:p>
      <text:p text:style-name="P1104"><text:span text:style-name="T1105">L.Š</text:span><text:span text:style-name="T1106">EPETYS.<text:s/></text:span><text:span text:style-name="T1107">Bet tvarkos tai juk nėra.</text:span></text:p>
      <text:p text:style-name="P1108"><text:span text:style-name="T1109">V.VALICKAS.<text:s/></text:span><text:span text:style-name="T1110">Gerbiamieji deputatai, aš sutinku, tvarkos ten labai trūksta, bet šeimininkai šioje teritorijoje esame ne mes, muitinė. Mes atliekame kontrolės funkciją, tikriname. O ar teisybė? Yra iš tikrųjų tokių faktų, kai</text:span><text:span text:style-name="T1111"><text:s/>atvyksta grupės motorizuotų jaunų vyrukų, kurie naktį nuo 2 iki 5 val. ryto iš tikrųjų terorizuoja piliečius.</text:span></text:p>
      <text:p text:style-name="P1112"><text:span text:style-name="T1113">L.ŠEPETYS.<text:s/></text:span><text:span text:style-name="T1114">Aš jums labai dėkingas už atsakymą ir tikrai tada prašyčiau jus Vyriausybei pateikti tam tikrą klausimą, problemą, nes ir ant jūsų pas</text:span><text:span text:style-name="T1115">kui krinta šešėlis, tiesa? Mes savo ruožtu taip pat pateiksime Vyriausybei.</text:span></text:p>
      <text:p text:style-name="P1116"><text:span text:style-name="T1117">V.VALICKAS.<text:s/></text:span><text:span text:style-name="T1118">Aš vakar Vyriausybei pristatinėjau klausimą dėl muitų taisyklių ir minėjau, kad reikalingas didesnis dėmesys Lazdijų muitinei. Ir šiandieną (aš užtrukau) 12 val. pas vi</text:span><text:span text:style-name="T1119">cepremjerą Z.Vaišvilą kaip tik pasienio klausimu renkasi komisija. Aš bandysiu dar kartą tą klausimą akcentuoti ir mes ruošiam priemonių planą. Gavau Vyriausybės pavedimą paruošti Ministrų Tarybos nutarimą dėl Lazdijų muitinės. Ačiū už pasitikėjimą.</text:span></text:p>
      <text:p text:style-name="P1120"><text:span text:style-name="T1121">PIRMIN</text:span><text:span text:style-name="T1122">INKAS.<text:s/></text:span><text:span text:style-name="T1123">Ačiū pranešėjui. Šio klausimo svarstymas baigtas.</text:span></text:p>
      <text:p text:style-name="P1124"><text:span text:style-name="T1125">Kitu klausimu, kaip ir numatyta darbotvarkėje, kviečiu gerbiamąjį</text:span></text:p>
      <text:p text:style-name="P1126">Vyriausybės atstovą - ministrą A.Abišalą į tribūną.</text:p>
      <text:p text:style-name="P1127"><text:span text:style-name="T1128">NEPRISISTATĘS DEPUTATAS.<text:s/></text:span><text:span text:style-name="T1129">Kol ateis, gal galiu?</text:span></text:p>
      <text:p text:style-name="P1130"><text:span text:style-name="T1131">PIRMININKAS.<text:s/></text:span><text:span text:style-name="T1132">Gerbiamąjį A.Abišalą<text:s/></text:span><text:span text:style-name="T1133">į tribūną...</text:span></text:p>
      <text:p text:style-name="P1134"><text:span text:style-name="T1135">A.A.ABIŠALA.<text:s/></text:span><text:span text:style-name="T1136">Mes tarėmės su Savivaldybių komisijos pirmininku deputatu S.Kropu, kuris patvirtino, kad toks dokumentas iš tikrųjų egzistuoja, bet faksimilės to dokumento dar neturim. Tai galbūt iš tiesų būtų naudinga atidėti po pietų, kad nelik</text:span><text:span text:style-name="T1137">tų jokių abejonių.</text:span></text:p>
      <text:p text:style-name="P1138"><text:span text:style-name="T1139">PIRMININKAS. Aš</text:span><text:span text:style-name="T1140"><text:s/>tik primenu, kad po pietų numatytas Butų privatizavimo įstatymo svarstymas ir radijas pasiruošęs jį transliuoti. Tai labai ilgas svarstymas, po pietų būtų sunku įterpti. Jeigu tai būtų tik trumpas svarstymas ir balsavimas</text:span><text:span text:style-name="T1141">, be abejo, mes galėtume tai padaryti.</text:span></text:p>
      <text:p text:style-name="P1142"><text:span text:style-name="T1143">A.A.ABIŠALA.<text:s/></text:span><text:span text:style-name="T1144">Tada aš prašau svarstyti dabar, jeigu yra norinčių svarstyti, o balsuoti po pietų. Jeigu deputatai sutinka balsuoti iš karto po pietų, tai tada būtų naudingiau taip ir padaryti.</text:span></text:p>
      <text:p text:style-name="P1145"><text:span text:style-name="T1146">PIRMININKAS.<text:s/></text:span><text:span text:style-name="T1147">Kadangi šio k</text:span><text:span text:style-name="T1148">lausimo svarstymas ir numatytas, tada prašau jus į tribūną. Vakar buvo pasiūlyti deputatų papildymai, jūs su jais sutikote. Gal tada būtų galima perskaityti jūsų siūlomą redakciją ir deputatai galėtų apsispręsti.</text:span></text:p>
      <text:p text:style-name="P1149">Prašom deputatą P.Varanauską dėl posėdžio tvarkos.</text:p>
      <text:p text:style-name="P1150"><text:span text:style-name="T1151">P.VARANAUSKAS.<text:s/></text:span><text:span text:style-name="T1152">Aš šiek tiek dėl darbotvarkės. Noriu priminti, kad praeitą kartą mes atidėjom, kol bus kvorumas, balsavimą dėl nu-tarimo ,,Dėl laikinųjų priemonių prieš įstatymų pažeidimus žemės ūkio įmonėse". Ir tada, atsimenu, deputatas J.Mačys pr</text:span><text:span text:style-name="T1153">ašė, kad būtų vardinis balsavimas. Mes, Tautininkų frakcija, pasitarėm ir siūlom pritarti tam siūlymui.</text:span></text:p>
      <text:p text:style-name="P1154"><text:span text:style-name="T1155">PIRMININKAS.<text:s/></text:span><text:span text:style-name="T1156">Aš siūlau tai pateikti, kai bus svarstomas šis darbotvarkės klausimas. Nereikia užbėgti už akių.</text:span></text:p>
      <text:p text:style-name="P1157"><text:span text:style-name="T1158">P.VARANAUSKAS.<text:s/></text:span><text:span text:style-name="T1159">Tai jis jau apsvarstytas, t</text:span><text:span text:style-name="T1160">ik balsuoti reikia.</text:span></text:p>
      <text:p text:style-name="P1161"><text:span text:style-name="T1162">PIRMININKAS.<text:s/></text:span><text:span text:style-name="T1163">Darbotvarkėje tai numatyta.</text:span></text:p>
      <text:p text:style-name="P1164"><text:span text:style-name="T1165">P.VARANAUSKAS.<text:s/></text:span><text:span text:style-name="T1166">Kadangi nebuvo kvorumo...</text:span></text:p>
      <text:p text:style-name="P1167"><text:span text:style-name="T1168">PIRMININKAS.<text:s/></text:span><text:span text:style-name="T1169">Gerbiamasis deputate, jūs turite darbotvarkę? Siūlyčiau pasižiūrėti į ją.</text:span></text:p>
      <text:p text:style-name="P1170">Žodis suteikiamas gerbiamajam A-Abišalai.</text:p>
      <text:p text:style-name="P1171"><text:span text:style-name="T1172">A.A.ABIŠALA. Aš</text:span><text:span text:style-name="T1173"><text:s/>prašau sv</text:span><text:span text:style-name="T1174">arstyti kitą klausimą, kurį pristato finansų ministrė, mes pasiruošime geriau.</text:span></text:p>
      <text:p text:style-name="P1175"><text:span text:style-name="T1176"> </text:span></text:p>
      <text:h text:style-name="P1177" text:outline-level="2"><text:span text:style-name="T1178">Protokolinio nutarimo dėl įstatymo “Dėl Lietuvos Respublikos juridinių asmenų pelno mokesčio įstatymo 7 straipsnio pakeitimo “ svarstymas</text:span></text:h>
      <text:p text:style-name="P1179"><text:span text:style-name="T1180"> </text:span></text:p>
      <text:p text:style-name="P1181"><text:span text:style-name="T1182">PIRMININKAS.<text:s/></text:span><text:span text:style-name="T1183">Ačiū. Tada, jeigu aš t</text:span><text:span text:style-name="T1184">eisingai supratau, kitas darbotvarkės klausimas - nutarimas dėl įstatymo ,,Dėl Lietuvos Respublikos juridinių asmenų pelno mokesčio įstatymo 7 straipsnio pakeitimo" projekto.</text:span></text:p>
      <text:p text:style-name="P1185">Yra atvykusi Vyriausybės atstovė, gerbiamoji ministrė E.Kunevičienė. Tada ją ir prašom į tribūną.</text:p>
      <text:p text:style-name="P1186"><text:span text:style-name="T1187">E.KUNEVIČIENĖ.<text:s/></text:span><text:span text:style-name="T1188">Laba diena. Gerbiamieji deputatai, šiandieną norėčiau pasiūlyti jums kaip tik malonų klausimą - nedidinti mokesčių, o mažinti. Todėl siūlau jums pakeisti Vyriausybei svarbų, Vyriausybėje apsvarstytą ,,Lietuvos Respublikos ju</text:span><text:span text:style-name="T1189">ridinių asmenų pelno mokesčio įstatymo" 7 straipsnį ir jį išdėstyti taip: ,,Mokesčių tarifas - 29% apmokestinamojo pelno". Ir norėtume, kad jūs pa-tvirtintumėt tokį antrą punktą: ,,Lietuvos Respublikos Vyriausybė prioritetinėms ūkio šakoms gali nustatyti m</text:span><text:span text:style-name="T1190">ažesnius apmokestinamojo pelno mokesčių tarifus". Ir trečias kad šis įstatymas įsigaliotų nuo 1991 metų liepos 1 dienos.</text:span></text:p>
      <text:p text:style-name="P1191"><text:span text:style-name="T1192">PIRMININKAS.<text:s/></text:span><text:span text:style-name="T1193">Gerbiamieji deputatai, šis įstatymo projektas jau buvo mums pristatytas, buvo čia svarstomas. Ar dabar dar yra dėl jo past</text:span><text:span text:style-name="T1194">abų ar deputatų prieštaravimų? Prašom gerbiamąjį V.Andriukaitį.</text:span></text:p>
      <text:p text:style-name="P1195"><text:span text:style-name="T1196">V.P.ANDRIUKAITIS.<text:s/></text:span><text:span text:style-name="T1197">Ar jūs nemanote, kad 35% apmokestinamąjį pelną reikėtų palikti kai kurioms įmonėms, dėl kurių nereikėtų per daug pergyventi, pavyzdžiui, restoranams?</text:span></text:p>
      <text:p text:style-name="P1198">Ir kitas klausimas - dėl<text:s/>žemės ūkio. Ar jūs nemanot, kad šitas jūsų siūlymas Vyriausybei nustatyti sumažinimą prieštarauja bendram biudžeto įstatymui, Vyriausybei paliekant teisę pačiai spręsti?</text:p>
      <text:p text:style-name="P1199"><text:span text:style-name="T1200">PIRMININKAS.<text:s/></text:span><text:span text:style-name="T1201">Prašom atsakyti.</text:span></text:p>
      <text:p text:style-name="P1202"><text:span text:style-name="T1203">E.KUNEVIČIENĖ.<text:s/></text:span><text:span text:style-name="T1204">Dėl pakeitimų ir kokiai šakai taikyti, j</text:span><text:span text:style-name="T1205">eigu mes dabar paliksim 35% tik restoranams... Gali būti ir kitaip restoranų klausimas sprendžiamas, kadangi jiems yra reglamentuojama prekybinė nuolaida, kuri jiems lieka. Prekybinė nuolaida ir apmokestinimas. Tai čia restoranams (...) tame straipsnyje bu</text:span><text:span text:style-name="T1206">vo priimtas bendras pro-centas neatsižvelgiant į tai, ar žemės ūkis, ar restoranas. Juridinių aš-menų pelno mokesčio įstatyme buvo numatytas bendras mokestis -35%. Dabartiniu metu siūloma, ir Vyriausybė tam pritarė, bendrą mokestį 35% pakeisti į 29%. O kon</text:span><text:span text:style-name="T1207">kretūs klausimai dėl žemės ūkio, kitų - yra įstatyme tie niuansai ir jie sprendžiami. Žemės ūkio produkcijai - lengvatos, procentų diferenciacija ir t.t. Bet čia Vyriausybė dar prašo, kad jūs leistumėt arba suteiktumėt jai teisę spręsti dėl tų situacijų ar</text:span><text:span text:style-name="T1208">ba dėl tų sričių, kur galima bus taikyti mažesnius procentus. Pavyzdžiui, verslams ar besikuriančioms mažoms įmonėms dabar reikės lengvatų. Tai jeigu jūs šitokį pasitikėjimą išreikštumėt, manau, kad būtų lengviau plėtoti tas šakas, kurios dabar gal ir nela</text:span><text:span text:style-name="T1209">bai rentabilios, bet perspektyvoje ūkiui bus labai naudingos.</text:span></text:p>
      <text:p text:style-name="P1210"><text:span text:style-name="T1211">Ar prieštarauja įstatymui tas pasiūlymas? Manyčiau, kad ne, nes įstatymui įgyvendinti Aukščiausioji Taryba turi teisę priimti atitinka-<text:s/></text:span></text:p>
      <text:p text:style-name="P1212">mus sprendimus, o čia ir būtų papildymas. Juk jūs turite<text:s/>teisę padaryti kai kuriuos įstatymų papildymus ir pakeitimus.</text:p>
      <text:p text:style-name="P1213">Dėl to, kad prieštarauja biudžetui, - nemanau. Galiu jums paaiškinti, kad mes skaičiavom, kiek iš biudžeto prarandam ir kokiu būdu kompensuosim. Tai mes skaičiavome. Aš jums tuoj galiu ir atsakyti, nors čia ne tas klausimas buvo. Antrojo pusmečio trečio ir ketvirto ketvirčio juridinių asmenų pelno mokesčio planas - 220 milijonų. Jeigu mes sumažinsim tuos procentus, tai išeina, kad sumažinam tą pelną, kurį turim gauti, 37-38 milijonais. Ar esam numatę gauti? Taip. Mes jau dabar už pirmąjį pusmetį tą rezervą esam gavę. Ir jeigu jūs numatysit juridinių asmenų pelno mokesčio planą (...). Dėl to mokesčio biudžeto nesužlugdysim.</text:p>
      <text:p text:style-name="P1214"><text:span text:style-name="T1215">PIRMININKAS.<text:s/></text:span><text:span text:style-name="T1216">Ačiū. Deputatas J.Tamulis.</text:span></text:p>
      <text:p text:style-name="P1217"><text:span text:style-name="T1218">J.TAMULIS.<text:s/></text:span><text:span text:style-name="T1219">Aš galėčiau, aišku, tik<text:s/></text:span><text:span text:style-name="T1220">sveikinti tokį Vyriausybės sprendimą esant tokiai ekonominei krizei. Tiesiog paspartinti, pagyvinti gamybą yra būtina, nors aš nenorėčiau sutikti, kad tai padės besikuriančioms įmonėms, ir siūlyčiau ministrei žymiai rimčiau paspausti mažų įmonių įstatymo p</text:span><text:span text:style-name="T1221">riėmimą, kurio projektas jau yra paruoštas. Štai ten glūdi parama toms besikuriančioms mažoms įmonėms, o ne ši-tame siūlyme. Ačiū, kad jūs pateikėte tuos skaičius, kurių aš norėjau paklausti, bet vis dėlto žymiai rimtesnį pagrindimą mes norėjom matyti kart</text:span><text:span text:style-name="T1222">u su tuo teikiamu projektu. Būtų žymiai lengviau svarstyti ir argumentuoti visa tai.</text:span></text:p>
      <text:p text:style-name="P1223"><text:span text:style-name="T1224">E.KUNEVIČIENĖ.<text:s/></text:span><text:span text:style-name="T1225">Pastaba teisinga, ją gavom raštu, kad reikėjo pateikti ir skaičiavimus, todėl aš šiandien pasiruošiau tuos skaičius pateikti. Kitą kartą tikrai pasitaisysim</text:span><text:span text:style-name="T1226"><text:s/>ir iš karto pateiksim skaičius.</text:span></text:p>
      <text:p text:style-name="P1227">Dabar dėl mažų įmonių - tikrai spartinsim. Šeštadienį renkasi verslininkai, pramonininkai - bandysim jiems padedant. Nes mes tą įstatymo projektą ruošėm - ekonomikos specialistai ir kiti, bet mes tikrai suinteresuoti, kad jį kuo greičiau įgyvendintų.</text:p>
      <text:p text:style-name="P1228">Dabar dėl to, kad aš manau, jog dėl 29% laimės mažos įmonės (...). Kaip tik ir reikalingas šitas antras punktas, kad jūs pritartumėt, kad suteiktumėt Vyriausybei galimybę diferencijuoti tą mokesčio taikymą.</text:p>
      <text:p text:style-name="P1229"><text:span text:style-name="T1230">PIRMININKAS.<text:s/></text:span><text:span text:style-name="T1231">Deputata</text:span><text:span text:style-name="T1232">s G.Ramonas.</text:span></text:p>
      <text:p text:style-name="P1233"><text:span text:style-name="T1234">G.RAMONAS.<text:s/></text:span><text:span text:style-name="T1235">Ar galima ne klausimą, o kelias pastabas pateikti?</text:span></text:p>
      <text:p text:style-name="P1236"><text:span text:style-name="T1237">PIRMININKAS.<text:s/></text:span><text:span text:style-name="T1238">Man atrodo, jeigu klausimų nėra, tai prašom.</text:span></text:p>
      <text:p text:style-name="P1239"><text:span text:style-name="T1240">G.RAMONAS.<text:s/></text:span><text:span text:style-name="T1241">Pirma, tai man atrodo visiškai sveikintinas Vyriausybės noras sumažinti šitą mokesčio tarifą ir sveikintinas jos</text:span><text:span text:style-name="T1242"><text:s/>noras diferencijuoti mokesčius. Tačiau, mano supratimu, vis dėlto šitas sakinys turėtų būti ne šio įstatymo sudėtinė dalis, o Biudžeto sandaros<text:s/></text:span></text:p>
      <text:p text:style-name="P1243">įstatymo sudėtinė dalis, kadangi ten yra nurodyti visi subjektai, kurie gali nustatyti mokesčius. Ir manyčiau,<text:s/>kad šitą dalį reikėtų pateikti kaip Biudžeto sandaros įstatymo pataisą. Tuo tarpu čia, 7 straipsnyje, palikti tiktai šitą 29% tarifą ir balsuoti už jį kaip už pataisą. Na, ir trečias dalykas - šis įstatymas įsigalioja nuo 1991 m. liepos 1 d. Vis dėlto ne<text:s/>įstatymo, o nutarimo reikalas šitokia frazė, ir manyčiau, tai iš įstatymo reikėtų išbraukti.</text:p>
      <text:p text:style-name="P1244"><text:span text:style-name="T1245">E.KUNEVIČIENĖ. Aš</text:span><text:span text:style-name="T1246"><text:s/>jūsų atsiprašyčiau ir nesutikčiau iš karto su jūsų pastaba dėl Biudžeto sandaros įstatymo. Labai rimtas klausimas -Biudžeto sandaros įstatymas, b</text:span><text:span text:style-name="T1247">et (...) Juridinių asmenų pelno mokesčio įstatyme numatytas bendras mokestis. Bet jeigu jūs į tą įstatymą įrašysite, kad dar ir tai priimama - tai nepažeis nei to įstatymo, nei Biudžeto sandaros įstatymo, kadangi šitas mokestis, kuris yra numatytas, klasif</text:span><text:span text:style-name="T1248">ikuojamas toj pačioj pozicijoj kaip juridinių asmenų pelno mokestis. Čia tiktai reglamentavimo tvarka. Įstatyminė reglamentavimo tvarka. Todėl prašyčiau šitą priimti.</text:span></text:p>
      <text:p text:style-name="P1249"><text:span text:style-name="T1250">G.RAMONAS.<text:s/></text:span><text:span text:style-name="T1251">Man labai sunku dabar sutikti su jūsų argumentu arba įsitikinti, kad mano argu</text:span><text:span text:style-name="T1252">mentas neteisingas, kadangi čia nedalyvauja Biudžeto komisijos pirmininkas A.Rudys. Na, šiuo atveju palieku abejonę.</text:span></text:p>
      <text:p text:style-name="P1253"><text:span text:style-name="T1254">E.KUNEVIČIENĖ.<text:s/></text:span><text:span text:style-name="T1255">Aš su juo kalbėjau.</text:span></text:p>
      <text:p text:style-name="P1256"><text:span text:style-name="T1257">PIRMININKAS.<text:s/></text:span><text:span text:style-name="T1258">Ačiū. Daugiau nematau deputatų, norinčių pasisakyti.</text:span></text:p>
      <text:p text:style-name="P1259">Gerbiamieji deputatai, aš aiškiai neužfiksavau pradžioje ir pats nepastebėjau, kad dabar yra pirmasis šio įstatymo svarstymas. Aš su-pratau, kad pristatymo metu mes nutarėme jį svarstyti skubesne tvarka. Tai ir būtų vienintelis tokiu atveju svarstymas, bet balsuoti mes galėtume galbūt kitame posėdyje. O dabar reikėtų pritarti bent po pirmojo svarstymo.</text:p>
      <text:p text:style-name="P1260">Ar yra prieštaraujančių pritarti po pirmojo svarstymo?</text:p>
      <text:p text:style-name="P1261">Prašom deputatą J.Tamulį.</text:p>
      <text:p text:style-name="P1262"><text:span text:style-name="T1263">J. TAMULIS. Aš</text:span><text:span text:style-name="T1264"><text:s/>neprieštarauju, aš turiu vieną klausimą. Ar yra Biudžeto komisijos išvada dėl šito įstatymo projekt</text:span><text:span text:style-name="T1265">o?</text:span></text:p>
      <text:p text:style-name="P1266"><text:span text:style-name="T1267">E.KUNEVIČIENĖ.<text:s/></text:span><text:span text:style-name="T1268">Su Biudžeto komisija viskas suderinta ir pritarta, dėl to jis pateko, ir yra išvados, ir Juridinio skyriaus vedėjo išvados yra - viskas įforminta Aukščiausiojoje Taryboje ir pateikiama. Tarp kitko, pirmiausia ir buvo pradėta derinti su Bi</text:span><text:span text:style-name="T1269">udžeto komisija ir galbūt net iš dalies tai ir jų tam tikra iniciatyva.</text:span></text:p>
      <text:p text:style-name="P1270"><text:span text:style-name="T1271">PIRMININKAS.<text:s/></text:span><text:span text:style-name="T1272">Ar Biudžeto komisijos atstovas galėtų dar ką nors pasakyti? Pirmininko nematau. Kiti Biudžeto komisijos nariai nieko<text:s/></text:span></text:p>
      <text:p text:style-name="P1273">negali pasakyti.</text:p>
      <text:p text:style-name="P1274">Gerbiamieji deputatai, ar reikia balsuoti dėl pritarimo po pirmojo svarstymo, ar priimsime be balsavimo? Ar yra prieštaraujančių?</text:p>
      <text:p text:style-name="P1275">Deputatas V.Andriukaitis prašo balsuoti? Gerai, pateikiu balsavimui.</text:p>
      <text:p text:style-name="P1276">Pritarti pateiktam Lietuvos Respublikos juridinių asmenų pelno mokesčio įstatymo 7 straipsnio<text:s/>pakeitimo projektui po pirmojo svarstymo ir paskirti trečiąjį svarstymą artimiausiame Aukščiausiosios Tarybos posėdyje.</text:p>
      <text:p text:style-name="P1277">Mes turbūt nutarėm, kad šis įstatymas svarstomas skubesne tvarka. Tada tiktai vienintelis svarstymas. Skubesnioji tvarka, atsiverskite<text:s/>Reglamentą, kai pirmasis ir antrasis svarstymas jungiami į vieną.</text:p>
      <text:p text:style-name="P1278">Kas už tokį protokolinį nutarimą, prašau balsuoti. Priimama balsų dauguma.</text:p>
      <text:p text:style-name="P1279"><text:span text:style-name="T1280">BALSŲ SKAIČIUOTOJAS.<text:s/></text:span><text:span text:style-name="T1281">Už - 70.</text:span></text:p>
      <text:p text:style-name="P1282"><text:span text:style-name="T1283">PIRMININKAS.<text:s/></text:span><text:span text:style-name="T1284">Kas prieš?</text:span></text:p>
      <text:p text:style-name="P1285"><text:span text:style-name="T1286">BALSŲ SKAIČIUOTOJAS.<text:s/></text:span><text:span text:style-name="T1287">Prieš - 1.</text:span></text:p>
      <text:p text:style-name="P1288"><text:span text:style-name="T1289">PIRMININKAS.<text:s/></text:span><text:span text:style-name="T1290">Kas susilaikė?</text:span></text:p>
      <text:p text:style-name="P1291"><text:span text:style-name="T1292">B</text:span><text:span text:style-name="T1293">ALSŲ SKAIČIUOTOJAS. 1<text:s/></text:span><text:span text:style-name="T1294">susilaikė.</text:span></text:p>
      <text:p text:style-name="P1295"><text:span text:style-name="T1296">PIRMININKAS.<text:s/></text:span><text:span text:style-name="T1297">Ačiū. Pritarta po pirmojo svarstymo. Ačiū gerbiamajai ministrei.</text:span></text:p>
      <text:p text:style-name="P1298">Galbūt gerbiamasis A.Abišala jau pasiruošęs? Prašau jus į tribūną.</text:p>
      <text:p text:style-name="P1299"><text:span text:style-name="T1300"> </text:span></text:p>
      <text:h text:style-name="P1301" text:outline-level="2"><text:span text:style-name="T1302">Nutarimo “ Dėl Jonavos ir Šalčininkų rajonų tarybų sprendimų panaikinimo “ p</text:span><text:span text:style-name="T1303">riėmimas</text:span></text:h>
      <text:p text:style-name="P1304"><text:span text:style-name="T1305"> </text:span></text:p>
      <text:p text:style-name="P1306"><text:span text:style-name="T1307">A.A.ABIŠALA.<text:s/></text:span><text:span text:style-name="T1308">Gerbiamieji deputatai, yra gautas ir oficialus Šalčininkų rajono tarybos sprendimo tekstas, kurio pagrindinis sakinys yra toks (skaitysiu rusiškai, kaip parašyta originale, tuo pažeidžiant Lietuvos valstybinės kalbos įstatymą): ,,Do</text:span><text:span text:style-name="T1309"><text:s/>razrešenija gosudarstvennych otnašenij meždu SSSR i Litvoj uprazdnit na teritorii rajona tamožen-nyje posty i dejatelnost (...) formirovanij departamenta ochrany kraja". Toks sprendimas pažeidžia Lietuvos Respublikos Laikinojo Pa-grindinio Įstatymo 78 str</text:span><text:span text:style-name="T1310">aipsnio tryliktąją dalį, kur kalbama apie Lietuvos Respublikos Aukščiausiosios Tarybos išimtinę teisę nustatyti teisėtvarkos (aš kalbu į mikrofoną, prašau tada sutvarkyti garso reguliavimą), krašto saugumo ir viešosios tvarkos apsaugos reikalus, taip pat L</text:span><text:span text:style-name="T1311">ietuvos Respublikos vietos savivaldos pagrindų įstatymo 7 ir 15 straipsnius, kur nustatyta vietos rajono ar miesto Tarybos kompetencija.</text:span></text:p>
      <text:p text:style-name="P1312"><text:span text:style-name="T1313">Todėl jums vakar išdalytas projektas iš esmės nekeičiamas. 2 straipsnyje, kaip ir buvo siūlyta, įrašyta... Antrojo stra</text:span><text:span text:style-name="T1314">ipsnio redakcija tokia: ,,Pavesti Lietuvos Respublikos Vyriausybei išnagrinėti spec komendantūrų reorganizavimo bei lygtinai nuteistų ir lygtinai paleistų</text:span></text:p>
      <text:p text:style-name="P1315"><text:span text:style-name="T1316">iš</text:span><text:span text:style-name="T1317"><text:s/>įkalinimo vietų asmenų įdarbinimo klausimus, pateikti Lietuvos Respublikos Aukščiausiajai Tarybai<text:s/></text:span><text:span text:style-name="T1318">informaciją šiais klausimais ir pasiūlymus pakeisti galiojančius įstatymus". Įvertintas deputato J.Liaučiaus pasiūlymas, įrašyta ,,informacijos pateikimas", o 3 straipsnio redakcija taip pat pataisyta atsižvelgiant į pasiūlymus nurodyti konkrečius dokument</text:span><text:span text:style-name="T1319">us, kuriuos pažeidžia šis sprendimas. Ji būtų tokia:</text:span></text:p>
      <text:p text:style-name="P1320"><text:span text:style-name="T1321">,,</text:span><text:span text:style-name="T1322">Panaikinti Šalčininkų rajono tarybos 1991 m. gegužės 21 d. sprendimą. Jo oficialus pavadinimas - ,,Dėl Krašto apsaugos departamento formuočių ir muitinės postų veikimo Šalčininkų rajono teritorijoje (.</text:span><text:span text:style-name="T1323">..)" prieštarauja Lietuvos Respublikos Laikinojo Pagrindinio Įstatymo 78 straipsniui ir Lietuvos Respublikos vietos savivaldos pagrindų įstatymo 7 ir 15 straipsniams.</text:span></text:p>
      <text:p text:style-name="P1324"><text:span text:style-name="T1325">PIRMININKAS.<text:s/></text:span><text:span text:style-name="T1326">Taip pat buvo siūlomas ketvirtasis punktas dėl įsigaliojimo.</text:span></text:p>
      <text:p text:style-name="P1327"><text:span text:style-name="T1328">A.A.ABIŠALA.<text:s/></text:span><text:span text:style-name="T1329">Ta</text:span><text:span text:style-name="T1330">ip, jis taip pat priimtinas. Aš atsiprašau, buvau užmiršęs. Nutarimas įsigalioja nuo jo priėmimo momento.</text:span></text:p>
      <text:p text:style-name="P1331"><text:span text:style-name="T1332">PIRMININKAS.<text:s/></text:span><text:span text:style-name="T1333">Ar gerbiamieji deputatai gerai išgirdo siūlomą pataisytą trečiojo punkto redakciją? Matau, kad išgirsta. Galbūt tada galime balsuoti dėl<text:s/></text:span><text:span text:style-name="T1334">šio nutarimo, kurio patikslintą redakciją gerbiamasis A.Abišala tik ką perskaitė.</text:span></text:p>
      <text:p text:style-name="P1335"><text:span text:style-name="T1336">A.A.ABIŠALA.<text:s/></text:span><text:span text:style-name="T1337">Aš galiu prašyti paskelbti, kiek deputatų yra salėje?</text:span></text:p>
      <text:p text:style-name="P1338"><text:span text:style-name="T1339">PIRMININKAS.<text:s/></text:span><text:span text:style-name="T1340">Be abejo, aš tuoj pat tai padarysiu. Galbūt balsų skaičiavimo grupė galėtų suskaičiuoti?</text:span></text:p>
      <text:p text:style-name="P1341"><text:span text:style-name="T1342">BALSŲ</text:span><text:span text:style-name="T1343"><text:s/>SKAIČIUOTOJAS.<text:s/></text:span><text:span text:style-name="T1344">Prašom deputatus atsisėsti. Salėje - 82.</text:span></text:p>
      <text:p text:style-name="P1345"><text:span text:style-name="T1346">PIRMININKAS.<text:s/></text:span><text:span text:style-name="T1347">Ačiū. Pateikiu balsavimui nutarimo dėl Aukščiausiosios Tarybos nutarimo ,,Dėl Jonavos ir Šalčininkų rajonų tarybų sprendimų panaikinimo" projektą. Kas už tai, kad šis nutarimas būtų prii</text:span><text:span text:style-name="T1348">mtas, prašau balsuoti. Primenu, kad reikia 68 balsų.</text:span></text:p>
      <text:p text:style-name="P1349"><text:span text:style-name="T1350">BALSŲ SKAIČIUOTOJAS.<text:s/></text:span><text:span text:style-name="T1351">Už - 78.</text:span></text:p>
      <text:p text:style-name="P1352"><text:span text:style-name="T1353">PIRMININKAS.<text:s/></text:span><text:span text:style-name="T1354">Kas prieš?</text:span></text:p>
      <text:p text:style-name="P1355"><text:span text:style-name="T1356">BALSŲ SKAIČIUOTOJAS.<text:s/></text:span><text:span text:style-name="T1357">Prieš - 1.</text:span></text:p>
      <text:p text:style-name="P1358"><text:span text:style-name="T1359">PIRMININKAS.<text:s/></text:span><text:span text:style-name="T1360">Kas susilaikė?</text:span></text:p>
      <text:p text:style-name="P1361"><text:span text:style-name="T1362">BALSŲ SKAIČIUOTOJAS.<text:s/></text:span><text:span text:style-name="T1363">Susilaikiusių nėra.</text:span></text:p>
      <text:p text:style-name="P1364"><text:span text:style-name="T1365">PIRMININKAS.<text:s/></text:span><text:span text:style-name="T1366">Nutarimas priimtas.<text:s/></text:span><text:span text:style-name="T1367">(Gongas)</text:span></text:p>
      <text:p text:style-name="P1368"> </text:p>
      <text:h text:style-name="P1369" text:outline-level="2"><text:span text:style-name="T1370">Nuta</text:span><text:span text:style-name="T1371">rimo “ Dėl valstybės vienkartinių išmokų ir kitų tikslinių kompensacijų panaudojimo kooperatinių ir individualių gyvenamųjų namų ( butų) statybos kreditams ir kaštams padengti tvarkos įstatymo “ įgyvendinimo priėmimas</text:span></text:h>
      <text:p text:style-name="P1372"> </text:p>
      <text:p text:style-name="P1373">Gerbiamieji deputatai, mūsų darbotvarkėje tarp numatytų klausimų iki pietų yra vienas klausimas, kuris pradėtas ir paliktas nepabaigtas. Gal galima būtų nuo jo pradėti, nes iš tikrųjų iškyla tam tikrų keblumų, kai mes pradedam svarstyti klausimą ir jį paliekam nepabaigtą. Įvairių juridinių nesusipratimų gali būti. Todėl aš siūlyčiau, jeigu jūs neprieštarautumėt, dabar pabaigti svarstyti Aukščiausiosios Tarybos nutarimo dėl ,,Valstybės vienkartinių išmokų ir kitų tikslinių kompensacijų panaudojimo kooperatinių ir individualių gyvenamų namų (butų) statybos kreditams ir kaštams padengti tvarkos įstatymo" įsi-galiojimo projektą, jeigu jūs neprieštarausite.</text:p>
      <text:p text:style-name="P1374">Primenu, kad mes jau priėmėme 1 punktą, kuris buvo siūlytas toks pat kaip gerbiamojo deputato K.Antanavičiaus, ir kito, alternatyvaus projekto,<text:s/>autorių. Mums lieka apsispręsti dėl kitų punktų. Primenu, kad būtų svarstymas korektiškas, jau aną kartą deputatai kalbėjo, kad alternatyvaus projekto autorių pataisas traktuosime kaip papildomus pasiūlymus ir dėl jų balsuosime. Pagrindinis projektas pateiktas deputato K.Antanavičiaus.</text:p>
      <text:p text:style-name="P1375">Jeigu jūs leisite, svarstysime eilės tvarka, kaip yra išdėstyta pateik-tuose projektuose. 1 punktas, kuris sutampa, priimtas.</text:p>
      <text:p text:style-name="P1376">Dabar iš alternatyvaus projekto pateiktas 1.2 punktas. Prašau pasisakyti dėl jo, ir balsuosime.</text:p>
      <text:p text:style-name="P1377">Deputatas E.Grakauskas.</text:p>
      <text:p text:style-name="P1378"><text:span text:style-name="T1379">E.GRAKAUSKAS.<text:s/></text:span><text:span text:style-name="T1380">Gerbiamieji kolegos deputatai, deputato K.Antanavičiaus pateiktas 2 punktas, aš jau minėjau praeitame posėdyje, iš esmės yra panašus į alternatyvų variantą, tačiau pastarajame, kurį pateikė deputatų grupė, yra tik vienin</text:span><text:span text:style-name="T1381">telis skirtumas, kad pavedimas daromas Vyriausybei ir jame nėra reikalavimo, kad Vyriausybė nu-statytų pardavimo aukcionuose taisykles. To nereikia, kadangi Vyriausybė gegužės 6 d. savo nutarimu Nr.74 patvirtino valstybinio turto privatizavimo aukcionų nuo</text:span><text:span text:style-name="T1382">status. Todėl deputato K.Antanavičiaus 2 punktas patikslintas alternatyviojo projekto 1.2 papunktyje ir, jeigu deputatai sutiktų, prašyčiau balsuoti.</text:span></text:p>
      <text:p text:style-name="P1383"><text:span text:style-name="T1384">PIRMININKAS.<text:s/></text:span><text:span text:style-name="T1385">Jūs laikote, kad jūsų pateiktas 1.2 punktas yra alternatyvus deputato K.Antanavičiaus pateikt</text:span><text:span text:style-name="T1386">am 2 punktui, taip?</text:span></text:p>
      <text:p text:style-name="P1387"><text:span text:style-name="T1388">E.GRAKAUSKAS.<text:s/></text:span><text:span text:style-name="T1389">Ne. Aš nelaikau alternatyviu, manau, iš esmės yra tas pats, tiktai padarytos atitinkamos redakcinės pataisos atsižvelgiant į mano išdėstytus motyvus.</text:span></text:p>
      <text:p text:style-name="P1390"><text:span text:style-name="T1391">PIRMININKAS.<text:s/></text:span><text:span text:style-name="T1392">Ar daugiau dėl pateikto... Tokiu atveju jūs manote, kad vis</text:span><text:span text:style-name="T1393"><text:s/>tiek reikėtų išspręsti šio straipsnio redakciją ir priimti arba deputato K.Antanavičiaus 2 punktą, arba jūsų 1.2? Čia atskirai dar deputato K.Antanavičiaus...</text:span></text:p>
      <text:p text:style-name="P1394"><text:span text:style-name="T1395">E.GRAKAUSKAS.<text:s/></text:span><text:span text:style-name="T1396">Aš manau, kad tokiu atveju neiškyla nesusipratimo. nes esmė yra ta pati, ir 1.2 li</text:span><text:span text:style-name="T1397">ktų.</text:span></text:p>
      <text:p text:style-name="P1398"><text:span text:style-name="T1399">PIRMININKAS.<text:s/></text:span><text:span text:style-name="T1400">Taip. Tada galbūt deputatai sutiks, jeigu mes laikysime deputato E.Grakausko pateiktą 1.2 punktą pataisa deputato</text:span></text:p>
      <text:p text:style-name="P1401"><text:span text:style-name="T1402">K.</text:span><text:span text:style-name="T1403">Antanavičiaus 2 punktui? Tokiu atveju, jeigu ta pataisa būtų priimta, tai būtų priimtas gerbiamojo E.Grakausko pateiktas 1</text:span><text:span text:style-name="T1404">.2 punktas. Jeigu ji nepriimta, tai lieka deputato K.Antanavičiaus 2 punktas.</text:span></text:p>
      <text:p text:style-name="P1405">Pateikiu balsavimui pataisą, kurią pateikė deputatas E.Grakauskas, jos redakcija yra išdėstytą pateiktame alternatyviame projekte kaip 1.2 punktas.</text:p>
      <text:p text:style-name="P1406">Kas už tai, kad ši pataisa būtų priimta, prašau balsuoti. Primenu, kad priimama balsuotojų dauguma.</text:p>
      <text:p text:style-name="P1407"><text:span text:style-name="T1408">BALSŲ SKAIČIUOTOJAS.<text:s/></text:span><text:span text:style-name="T1409">Už - 56.</text:span></text:p>
      <text:p text:style-name="P1410"><text:span text:style-name="T1411">PIRMININKAS.<text:s/></text:span><text:span text:style-name="T1412">Kas prieš?</text:span></text:p>
      <text:p text:style-name="P1413"><text:span text:style-name="T1414">BALSŲ SKAIČIUOTOJAS.<text:s/></text:span><text:span text:style-name="T1415">Prieš - 1.</text:span></text:p>
      <text:p text:style-name="P1416"><text:span text:style-name="T1417">PIRMININKAS.<text:s/></text:span><text:span text:style-name="T1418">Kas susilaikė?</text:span></text:p>
      <text:p text:style-name="P1419"><text:span text:style-name="T1420">BALSŲ SKAIČIUOTOJAS.<text:s/></text:span><text:span text:style-name="T1421">Susilaikė 15.</text:span></text:p>
      <text:p text:style-name="P1422"><text:span text:style-name="T1423">PIRMININKAS.<text:s/></text:span><text:span text:style-name="T1424">Priimta to punkto redakc</text:span><text:span text:style-name="T1425">ija, kurią siūlė alternatyvaus projekto autoriai.</text:span></text:p>
      <text:p text:style-name="P1426">Dabar papildomas punktas, kurį siūlo taip pat alternatyvaus projekto autoriai, - tai punktas 1.3. Prašom dėl jo deputatą E.Grakauską.</text:p>
      <text:p text:style-name="P1427"><text:span text:style-name="T1428">E.GRAKAUSKAS.<text:s/></text:span><text:span text:style-name="T1429">Dėl šio punkto praktiškai nebuvo kilę ypatingų nesusiprati</text:span><text:span text:style-name="T1430">mų, nes nominalinės vertės dydį tikslinga nustatyti, ir tai atlikti pavesta Vyriausybei, kadangi pačiame įstatyme mes to neišsprendėme motyvuodami tuo, kad tai atliktų Vyriausybė. Todėl siūlyčiau šį punktą priimti.</text:span></text:p>
      <text:p text:style-name="P1431"><text:span text:style-name="T1432">PIRMININKAS.<text:s/></text:span><text:span text:style-name="T1433">Ar yra deputatų, norinčių pa</text:span><text:span text:style-name="T1434">sisakyti dėl 1.3 punkto? Tokiu atveju pateikiu balsavimui. Priimti punktą 1.3 iš alternatyvaus projekto. Kas už, prašau balsuoti.</text:span></text:p>
      <text:p text:style-name="P1435"><text:span text:style-name="T1436">BALSŲ SKAIČIUOTOJAS.<text:s/></text:span><text:span text:style-name="T1437">Už - 52.</text:span></text:p>
      <text:p text:style-name="P1438"><text:span text:style-name="T1439">PIRMININKAS.<text:s/></text:span><text:span text:style-name="T1440">Pakartokite, prašom.</text:span></text:p>
      <text:p text:style-name="P1441"><text:span text:style-name="T1442">BALSŲ SKAIČIUOTOJAS. 52 -<text:s/></text:span><text:span text:style-name="T1443">už.</text:span></text:p>
      <text:p text:style-name="P1444"><text:span text:style-name="T1445">PIRMININKAS.<text:s/></text:span><text:span text:style-name="T1446">Kas prieš?</text:span></text:p>
      <text:p text:style-name="P1447"><text:span text:style-name="T1448">BALSŲ SK</text:span><text:span text:style-name="T1449">AIČIUOTOJAS.<text:s/></text:span><text:span text:style-name="T1450">Prieš nėra.</text:span></text:p>
      <text:p text:style-name="P1451"><text:span text:style-name="T1452">PIRMININKAS.<text:s/></text:span><text:span text:style-name="T1453">Kas susilaikė?</text:span></text:p>
      <text:p text:style-name="P1454"><text:span text:style-name="T1455">BALSŲ SKAIČIUOTOJAS.<text:s/></text:span><text:span text:style-name="T1456">Susilaikė 9.</text:span></text:p>
      <text:p text:style-name="P1457"><text:span text:style-name="T1458">PIRMININKAS.<text:s/></text:span><text:span text:style-name="T1459">Punktas priimtas. Taip pat alternatyvaus projekto autorių yra pateiktas 2 punktas. Prašom dėl jo pasisakyti.</text:span></text:p>
      <text:p text:style-name="P1460"><text:span text:style-name="T1461">E.GRAKAUSKAS.<text:s/></text:span><text:span text:style-name="T1462">Gerbiamieji kolegos, kaip buvo sv</text:span><text:span text:style-name="T1463">arstyta, punktas pasiūlytas jums esamos redakcijos, tačiau buvo iškilę tam tikrų minčių, kaip galima būtų įvertinti to pirminio privatizavimo etapo įpusėjimą. Įstatymo 2 straipsnyje aiškiai pasakyta, kad Vyriausybė ir savivaldybės turi parengti privatizavi</text:span><text:span text:style-name="T1464">mo programas. Kaip tos programos realizuojamos iš tikrųjų, sunku nustatyti, todėl 2 punkto antroje eilutėje po žodžių: ,,gali būti organizuojami" mes siūlome dar įterpti tris žodžius: ,,organizuojami specialiu Vyriausybės sprendimu ne ankščiau kaip įpusėju</text:span><text:span text:style-name="T1465">s pirminio privatizavimo etapui". Tai yra Vyriausybė atitinkamai sudarydama, tvirtindama, realizuodama programas aiškiai ir tiksliai žinos, kada yra įpusėjęs privatizavimo etapas, ir iš karto tada organizuos aukcionus dėl vienkartinių išmokų pardavimo.</text:span></text:p>
      <text:p text:style-name="P1466">Jeigu deputatai pritartų šiai nuostatai, aš siūlyčiau už 2 punktą su šiuo papildymu balsuoti.</text:p>
      <text:p text:style-name="P1467"><text:span text:style-name="T1468">PIRMININKAS.<text:s/></text:span><text:span text:style-name="T1469">Deputatas J.Pangonis.</text:span></text:p>
      <text:p text:style-name="P1470"><text:span text:style-name="T1471">J.PANGONIS.<text:s/></text:span><text:span text:style-name="T1472">Manyčiau, kad šio punkto išvis nereikia, nes Vyriausybė žinos, kada pradėti aukciono organizavimą, ir palikim tai Vyri</text:span><text:span text:style-name="T1473">ausybei spręsti. Kodėl gi mes dabar numatom - įpusėjus? Joks Saliamonas nenustatys, kada ta privatizacija įpusėjo.</text:span></text:p>
      <text:p text:style-name="P1474"><text:span text:style-name="T1475">PIRMININKAS.<text:s/></text:span><text:span text:style-name="T1476">Ar kitų nuomonių yra šiuo klausimu?</text:span></text:p>
      <text:p text:style-name="P1477"><text:span text:style-name="T1478">E.GRAKAUSKAS.<text:s/></text:span><text:span text:style-name="T1479">Ar galima būtų?</text:span></text:p>
      <text:p text:style-name="P1480"><text:span text:style-name="T1481">PIRMININKAS.<text:s/></text:span><text:span text:style-name="T1482">Dar noriu pasižiūrėti, ar kitų nuomonių nėra, tad</text:span><text:span text:style-name="T1483">a jūs užbaigsite, kadangi jūs šio punkto autorius. Nėra kitų nuomonių. Prašom pasisakyti.</text:span></text:p>
      <text:p text:style-name="P1484"><text:span text:style-name="T1485">E.GRAKAUSKAS.<text:s/></text:span><text:span text:style-name="T1486">Teisingai gerbiamasis deputatas J.Pangonis sako, kad Vyriausybė nustatys iš esmės, tačiau tokiu būdu, aš manyčiau, apsaugotume gyventojų daugumos intere</text:span><text:span text:style-name="T1487">sus, suteiktume jiems platesnes galimybes įsigyti gamybos priemones panaudojant valstybės suteikiamas vienkartines išmokas, taigi praktiškai jų galimybės būtų platesnės, nes nutarime užfiksuota norma neleistų piktnaudžiauti, ir Vyriausybė atitinkamai reagu</text:span><text:span text:style-name="T1488">otų atlikdama privatizavimo procesą. Todėl aš siūlyčiau vis dėlto, kad būtų šitas punktas, nes jis naudingas ir tikslingas apsaugant gyventojų interesus.</text:span></text:p>
      <text:p text:style-name="P1489"><text:span text:style-name="T1490">PIRMININKAS.<text:s/></text:span><text:span text:style-name="T1491">Gerbiamasis deputate Pangoni, paprastai dėl balsavimo motyvų kalbama po vieną kartą, ir a</text:span><text:span text:style-name="T1492">š dar paprašiau prieš deputatui E.Grakauskui kalbant, kad...</text:span></text:p>
      <text:p text:style-name="P1493"><text:span text:style-name="T1494">J.PANGONIS.<text:s/></text:span><text:span text:style-name="T1495">Man, pavyzdžiui, visiškai neaiški gerbiamojo E.Grakausko pozicija šiuo klausimu. Juk čia nekalbama apie mokėjimą už kooperatinius butus, čia kalbama apie aukcionų organizavimą, vadina</text:span><text:span text:style-name="T1496">si, tų čekių pardavimą. Čia yra du skirtingi dalykai, ir aš manau, kad neverta jų suplakti į vieną vietą. Šitas punktas nedraudžia pradėti išmokėjimą už kooperatinius butus jau nuo gegužės 31 d. O čia tiktai kalbama apie aukcionų organizavimą, kad juos lei</text:span><text:span text:style-name="T1497">džiama organizuoti ne anksčiau kaip įpusėjus pirminiam privatizavimo etapui. Vadinasi, tų čekių pardavimą kitiems žmonėms...<text:s/></text:span><text:span text:style-name="T1498">NEPRISISTATĘS DEPUTATAS.</text:span><text:span text:style-name="T1499"><text:s/>Taip, taip, taip.</text:span></text:p>
      <text:p text:style-name="P1500"><text:span text:style-name="T1501">J.PANGONIS.<text:s/></text:span><text:span text:style-name="T1502">Tai jeigu... Bet jūs aiškinat truputį kitaip, kad pirmiausia žmonės turi pri</text:span><text:span text:style-name="T1503">vatizuoti, įsigyti gamybos priemones, o tik po to butus galės išsipirkti...</text:span></text:p>
      <text:p text:style-name="P1504"><text:span text:style-name="T1505">PIRMININKAS.<text:s/></text:span><text:span text:style-name="T1506">Nepradėkime salėje...</text:span></text:p>
      <text:p text:style-name="P1507"><text:span text:style-name="T1508">J.PANGONIS.<text:s/></text:span><text:span text:style-name="T1509">Jeigu iš tikro šito prieštaravimo nėra, tai galima balsuoti iš karto už šį punktą.</text:span></text:p>
      <text:p text:style-name="P1510"><text:span text:style-name="T1511">E.GRAKAUSKAS.<text:s/></text:span><text:span text:style-name="T1512">Taip, jūs teisingai išaiškinot, nete</text:span><text:span text:style-name="T1513">isingai turbūt mane supratot, o gal aš nevisiškai teisingai komentavau.</text:span></text:p>
      <text:p text:style-name="P1514"><text:span text:style-name="T1515">PIRMININKAS.<text:s/></text:span><text:span text:style-name="T1516">Ačiū. Nuomonės išdėstytos. Galbūt galima jas išreikšti balsuojant?</text:span></text:p>
      <text:p text:style-name="P1517">Kas už tai, kad alternatyvaus projekto 2 punktas būtų priimtas?</text:p>
      <text:p text:style-name="P1518"><text:span text:style-name="T1519">BALSŲ SKAIČIUOTOJAS.<text:s/></text:span><text:span text:style-name="T1520">Už - 54.</text:span></text:p>
      <text:p text:style-name="P1521"><text:span text:style-name="T1522">PIRMININKA</text:span><text:span text:style-name="T1523">S.<text:s/></text:span><text:span text:style-name="T1524">Kas prieš?</text:span></text:p>
      <text:p text:style-name="P1525"><text:span text:style-name="T1526">BALSŲ SKAIČIUOTOJAS.<text:s/></text:span><text:span text:style-name="T1527">Prieš - 5.</text:span></text:p>
      <text:p text:style-name="P1528"><text:span text:style-name="T1529">PIRMININKAS.<text:s/></text:span><text:span text:style-name="T1530">Kas susilaikė?</text:span></text:p>
      <text:p text:style-name="P1531"><text:span text:style-name="T1532">BALSŲ SKAIČIUOTOJAS.<text:s/></text:span><text:span text:style-name="T1533">Susilaikė 9.</text:span></text:p>
      <text:p text:style-name="P1534"><text:span text:style-name="T1535">PIRMININKAS.<text:s/></text:span><text:span text:style-name="T1536">Punktas priimtas.</text:span></text:p>
      <text:p text:style-name="P1537">Gerbiamieji deputatai, dėl visų punktų Aukščiausioji Taryba išreiškė savo nuomonę. Primenu, kad dėl 2 punkto, kuris buvo deputato K.Antanavičiaus projekte, buvo sprendžiama priimant deputato E.Grakausko pasiūlytą pataisą - 1.2 punktą.</text:p>
      <text:p text:style-name="P1538">Taigi visi klausimai yra išspręsti ir aš dabar norėčiau pateikti balsavimui visą nutarimo projektą.</text:p>
      <text:p text:style-name="P1539">Prašom balsų skaičiavimo grupę suskaičiuoti, kiek yra deputatų salėje.</text:p>
      <text:p text:style-name="P1540"><text:span text:style-name="T1541">BALSŲ SKAIČIUOTOJAS.<text:s/></text:span><text:span text:style-name="T1542">Jeigu galima, vėl paprašysim deputatų nevaikščioti. Nevaikščioti, atsisėsti ir susikaupti.</text:span></text:p>
      <text:p text:style-name="P1543"><text:span text:style-name="T1544">PIRMININKAS.<text:s/></text:span><text:span text:style-name="T1545">Taip. Aš noriu jūsų pasiūlymą paremti. Iš tikrųjų nereikėtų vaikščioti.</text:span></text:p>
      <text:p text:style-name="P1546"><text:span text:style-name="T1547">BALSŲ SKAIČIUOTOJAS. 83.</text:span></text:p>
      <text:p text:style-name="P1548"><text:span text:style-name="T1549">P</text:span><text:span text:style-name="T1550">IRMININKAS.<text:s/></text:span><text:span text:style-name="T1551">Primenu deputatams, kad reikėtų 68 balsų nutarimui priimti.</text:span></text:p>
      <text:p text:style-name="P1552"><text:span text:style-name="T1553">BALSŲ SKAIČIUOTOJAS. 62.</text:span></text:p>
      <text:p text:style-name="P1554"><text:span text:style-name="T1555">PIRMININKAS.<text:s/></text:span><text:span text:style-name="T1556">Prašom pakartoti.</text:span></text:p>
      <text:p text:style-name="P1557"><text:span text:style-name="T1558">BALSŲ SKAIČIUOTOJAS. 62.</text:span></text:p>
      <text:p text:style-name="P1559"><text:span text:style-name="T1560">PIRMININKAS.<text:s/></text:span><text:span text:style-name="T1561">Kas prieš?</text:span></text:p>
      <text:p text:style-name="P1562"><text:span text:style-name="T1563">BALSŲ SKAIČIUOTOJAS.<text:s/></text:span><text:span text:style-name="T1564">Prieš nėra.</text:span></text:p>
      <text:p text:style-name="P1565"><text:span text:style-name="T1566">PIRMININKAS.<text:s/></text:span><text:span text:style-name="T1567">Kas susilaikė?</text:span></text:p>
      <text:p text:style-name="P1568"><text:span text:style-name="T1569">BALSŲ SKAIČIUOTOJA</text:span><text:span text:style-name="T1570">S.<text:s/></text:span><text:span text:style-name="T1571">Susilaikė 9.</text:span></text:p>
      <text:p text:style-name="P1572"><text:span text:style-name="T1573">PIRMININKAS.<text:s/></text:span><text:span text:style-name="T1574">Nutarimas nepriimtas.<text:s/></text:span></text:p>
      <text:p text:style-name="P1575"><text:span text:style-name="T1576">E. GRAKAUSKAS.<text:s/></text:span><text:span text:style-name="T1577">Ar galima?</text:span></text:p>
      <text:p text:style-name="P1578"><text:span text:style-name="T1579">PIRMININKAS.<text:s/></text:span><text:span text:style-name="T1580">Deputatas E.Grakauskas dėl tvarkos?</text:span></text:p>
      <text:p text:style-name="P1581"><text:span text:style-name="T1582">E.GRAKAUSKAS.<text:s/></text:span><text:span text:style-name="T1583">Gerbiamieji kolegos deputatai, aš siūlyčiau jums priimti nutarimą, kadangi iš esmės deputatų prieš nėra, yra tik su</text:span><text:span text:style-name="T1584">silaikantys. Siūlyčiau, kad mes galėtume balsuoti, kada bus didysis kvorumas. Iš tikrųjų prieštaraujančių nėra, esmė visiems aiški. Kada bus didysis kvorumas, aš siūlyčiau balsuoti dėl šio nutarimo priėmimo.</text:span></text:p>
      <text:p text:style-name="P1585"><text:span text:style-name="T1586">PIRMININKAS.<text:s/></text:span><text:span text:style-name="T1587">Deputatas R.Astrauskas dėl to patie</text:span><text:span text:style-name="T1588">s?</text:span></text:p>
      <text:p text:style-name="P1589"><text:span text:style-name="T1590">R.ASTRAUSKAS.<text:s/></text:span><text:span text:style-name="T1591">Taip, dėl to paties ir norėjau.</text:span></text:p>
      <text:p text:style-name="P1592"><text:span text:style-name="T1593">PIRMININKAS.<text:s/></text:span><text:span text:style-name="T1594">Prašom.</text:span></text:p>
      <text:p text:style-name="P1595"><text:span text:style-name="T1596">R.ASTRAUSKAS.<text:s/></text:span><text:span text:style-name="T1597">Norėjau pasakyti tą patį, ką deputatas E.Grakauskas, tik Jungtinės sąjūdžio frakcijos vardu.</text:span></text:p>
      <text:p text:style-name="P1598"><text:span text:style-name="T1599">PIRMININKAS.<text:s/></text:span><text:span text:style-name="T1600">Deputatas M.Stakvilevičius.</text:span></text:p>
      <text:p text:style-name="P1601"><text:span text:style-name="T1602">M.STAKVILEVIČIUS.<text:s/></text:span><text:span text:style-name="T1603">Aš manau, kad tai, j</text:span><text:span text:style-name="T1604">og niekas nebalsavo prieš, dar nereiškia sutikimo. Čia tiesiog sudorotas, sugadintas K.Antanavičiaus projektas, todėl mes ir nebalsavome už jį. Jam nesant, tarp kitko.</text:span></text:p>
      <text:p text:style-name="P1605"><text:span text:style-name="T1606">PIRMININKAS.<text:s/></text:span><text:span text:style-name="T1607">Yra pateiktas frakcijos reikalavimas pakartoti balsavimą esant kvorumui, ir</text:span><text:span text:style-name="T1608"><text:s/>mes tai galėsime padaryti, kai bus 90 deputatų kvorumas.</text:span></text:p>
      <text:p text:style-name="P1609">Atkreipiu dėmesį deputatų, kurie yra rūmuose, kad jie tą išgirstų ir žinotų, kad kvorumas mums reikalingas. Galbūt jie mane girdi.</text:p>
      <text:p text:style-name="P1610"><text:span text:style-name="T1611">G.RAMONAS.<text:s/></text:span><text:span text:style-name="T1612">Ar galima paklausti dėl procedūros pasinaudojant tarnybi</text:span><text:span text:style-name="T1613">niu mikrofonu?</text:span></text:p>
      <text:p text:style-name="P1614"><text:span text:style-name="T1615">PIRMININKAS.<text:s/></text:span><text:span text:style-name="T1616">Prašom. Deputatas G.Ramonas. Dėl procedūros.</text:span></text:p>
      <text:p text:style-name="P1617"><text:span text:style-name="T1618">G.RAMONAS.<text:s/></text:span><text:span text:style-name="T1619">Aš norėčiau sužinoti, kokiu Reglamento straipsniu remiantis yra prašoma perbalsuoti šiuos dalykus?</text:span></text:p>
      <text:p text:style-name="P1620"><text:span text:style-name="T1621">PIRMININKAS. 114<text:s/></text:span><text:span text:style-name="T1622">turbūt šiuo atveju.</text:span></text:p>
      <text:p text:style-name="P1623"><text:span text:style-name="T1624">G.RAMONAS.<text:s/></text:span><text:span text:style-name="T1625">Ačiū.</text:span></text:p>
      <text:p text:style-name="P1626"><text:span text:style-name="T1627">PIRMININKAS. Aš</text:span><text:span text:style-name="T1628"><text:s/>jam</text:span><text:span text:style-name="T1629"><text:s/>suteikiau žodį, atsiprašau, bet jis tai padarė teisėtai, kadangi žodis buvo suteiktas.</text:span></text:p>
      <text:p text:style-name="P1630">Gerbiamieji deputatai, šiame posėdyje dar numatyti vieno įstatymo ir vieno nutarimo, t.y., atsiprašau, dviejų įstatymų projektai. Buvo praeitą kartą įvairių pasikeitimų<text:s/>dėl pranešėjų. Aš norėčiau pasitikslinti, ar pranešėjas bus gerbiamasis premjeras, ar deputatas E.Grakauskas? Aną kartą buvo pateikta keletas pranešėjų.</text:p>
      <text:p text:style-name="P1631"><text:span text:style-name="T1632">E.GRAKAUSKAS.<text:s/></text:span><text:span text:style-name="T1633">Kurį iš eilės klausimą turite omeny?</text:span></text:p>
      <text:p text:style-name="P1634"><text:span text:style-name="T1635">PIRMININKAS.<text:s/></text:span><text:span text:style-name="T1636">Iš eilės...</text:span></text:p>
      <text:p text:style-name="P1637"><text:span text:style-name="T1638">E.GRAKAUSKAS.<text:s/></text:span><text:span text:style-name="T1639">Penktą?</text:span></text:p>
      <text:p text:style-name="P1640"><text:span text:style-name="T1641">PIRM</text:span><text:span text:style-name="T1642">ININKAS.<text:s/></text:span><text:span text:style-name="T1643">Penktas ir šeštas lieka mūsų dar neapsvarstyti</text:span></text:p>
      <text:p text:style-name="P1644"><text:span text:style-name="T1645">E.GRAKAUSKAS.<text:s/></text:span><text:span text:style-name="T1646">Tai dėl šešto yra susitarta, kad man tektų. Bet reikia spręsti dėl penkto, taip pat ir dėl šešto, bet manyčiau, kad mums reikia kvorumo, kaip mes galime... Praktiškai dėl šešto yra likęs</text:span><text:span text:style-name="T1647"><text:s/>tik balsavimas. Bet mes neturime kvorumo, ir aš manau, kad mes neturim galimybės balsuoti.</text:span></text:p>
      <text:p text:style-name="P1648"><text:span text:style-name="T1649">PIRMININKAS. O<text:s/></text:span><text:span text:style-name="T1650">penktas ar bus pateikiamas balsavimui nesant kvorumo?</text:span></text:p>
      <text:p text:style-name="P1651"><text:span text:style-name="T1652">E.GRAKAUSKAS.<text:s/></text:span><text:span text:style-name="T1653">Gerbiamasis premjeras pats pasakytų.</text:span></text:p>
      <text:p text:style-name="P1654"><text:span text:style-name="T1655">PIRMININKAS.<text:s/></text:span><text:span text:style-name="T1656">Norėčiau Vyriausybės nuomonę ži</text:span><text:span text:style-name="T1657">noti. Gal gerbiamasis premjeras galėtų ją išdėstyti.</text:span></text:p>
      <text:p text:style-name="P1658">Gerbiamasis E.Grakauskas, pateikiantis šeštuoju darbotvarkės punktu numatytą įstatymo projektą, jo nepateikia, nes numatytas tik balsavimas, reikėtų kvorumo. Šiuo metu salėje nėra kvorumo.</text:p>
      <text:p text:style-name="P1659">Ar jūs pateiksite penktąjį darbotvarkės klausimą?</text:p>
      <text:p text:style-name="P1660"><text:span text:style-name="T1661">G.VAGNORIUS.<text:s/></text:span><text:span text:style-name="T1662">Aš pateiksiu ir nesiūlysiu balsuoti. O galbūt ir paliksiu jums spręsti, kaip toliau daryti.</text:span></text:p>
      <text:p text:style-name="P1663"><text:span text:style-name="T1664">PIRMININKAS.<text:s/></text:span><text:span text:style-name="T1665">Labai prašau salėje tylos.</text:span></text:p>
      <text:p text:style-name="P1666"><text:span text:style-name="T1667">G.VAGNORIUS.<text:s/></text:span><text:span text:style-name="T1668">Aš norėčiau tik pakomentuoti tą situaciją, kuri šiuo metu yra<text:s/></text:span><text:span text:style-name="T1669">Lietuvoje. O dėl sprendimo - kokį jūs priimsite ir kada priimsite, priimsiu po to ir aš atitinkamą sprendimą.</text:span></text:p>
      <text:p text:style-name="P1670">Pavyzdžiui, Lietuvos Respublikos Vyriausybė prieš mėnesį kitą priėmė nutarimą dėl kompensacijų išmokėjimo, atlyginimų padidinimo švietimo, medicinos, kultūros darbuotojams ir man pateikė statistiką, kuri rodo, kad vienuose rajonuose vidutinis mokytojo atlyginimas 600 rb ir daugiau, kituose rajonuose - 200 rb ir mažiau. Gydytojų tokia pat situacija. Aš buvau pradžioje taip pat sunerimęs, galvojau, kad mūsų finansai galbūt kažką ne taip padarė ir panašiai. Pasirodo, viskas padaryta kaip reikia, lėšos paskirtos yra, išsiųstos kartu su biudžetu kaip dotacijos, tačiau, na, valdžios (...) keičiasi ir savivaldybėse. Ir, matyt, trūksta praktikos, o gal ir kitko.</text:p>
      <text:p text:style-name="P1671">Kai kurios savivaldybės net iki šiol biudžeto nepasitvirtino. Kai kurios tuos pinigus, kurie buvo skirti atlyginimams pakelti, panaudojo kitiems reikalams, kai kurios savivaldybės pasitvirtino biudžetus su milijoniniais deficitais, tai yra suplanavo išlaidų daugiau, negu turės pajamų. Ir panašūs dalykai.</text:p>
      <text:p text:style-name="P1672"><text:span text:style-name="T1673">Ir keisčiausia būna tada, kai ateina žmonės skųstis į savivaldybes, jiems pasako, kad eitų kur nors į Aukščiausiąją Tarybą ar pas kitą kokią centrinę valdžią, neva jie kalti, kad pas jus atlyginimai ne</text:span><text:span text:style-name="T1674">pakilo. Tai mes, be abejo, pasimokėm ir dabar, kai pakėlėm atlyginimus švietimo, kultūros darbuotojams, tai tas lėšas skirsime tiksline paskirtim.<text:s/></text:span></text:p>
      <text:p text:style-name="P1675">Bet sunku yra tikėtis, kad mes galime taip valstybę valdyti, darydami išimtis kiekvienu atskiru klausimu.</text:p>
      <text:p text:style-name="P1676">Na, panaši situacija ir dėl talonų, ir dėl pramoninių prekių kainų. Respublikos Vyriausybė priėmė sprendimą, kad reikia naikinti visus vietinės reikšmės talonus arba vietinius talonus, kurie yra išleisti nesi-laikant tam tikrų reikalavimų, jie lengvai padirbinėjami ir tapo nusikaltimo objektu. Priėmėm sprendimą, kad tai turėjom padaryti balandžio 1 d. Kai kurios savivaldybės nepadarė gegužės 1 d. ir panašiai dabar bus birželio 1 d. Tai reikalinga, norint panaikinti .visus tuos talonus ir pereiti prie vieningos tvarkos Respublikoje. Tam reikia pagyventi nors mėnesį visiškai be talonų, kad normalizuotųsi padėtis. Be abejo, tai taip pat nebuvo įgyvendinta, atlikta, ir žmonės labai sunerimę.</text:p>
      <text:p text:style-name="P1677">Taip, mes priėmėm ir tokį sprendimą, kad tą mėnesį iki liepos 1 dienos, t.y. nuo to momento, kai mes planuojam įvesti kitokią tvarką, mes esame priėmę sprendimą nepardavinėti tų deficitinių prekių, kurių negalima visiems normaliai parduoti. O jas parduoti komercinėj prekyboj, t.y. laikinai mėnesį laiko prekiauti per komercinę prekybą. Tai dėl to nuaidėjo po visą Lietuvą garsas, kad pakeltos pramoninių prekių kainos. Ir panašūs dalykai.</text:p>
      <text:p text:style-name="P1678">Aš noriu jums paaiškinti tai, kad įtampa Lietuvoje, be abejo, didėja, neramumai didėja, ir mane vis dažniau ir dažniau tokia negera nuojauta kamuoja, kad na, nepavyks šiandien, matyt, šiandien nieko nepavyks, bus kita savaitė, kitas mėnuo, tai bus dar sunkesnė padėtis įgyvendinti reformą. Be abejo, ne šis dar sunkiausias laikotarpis, dar už mėnesio kito bus pats sunkiausias laikotarpis, vis tiek kada nors pavyks mitingas, kurio metu neva mitinguotojai kažką pagalvos ir padarys, teks gerai valdžiai iš Maskvos įsikišti ir panašūs dalykai. Aš tuo neabejoju, kad kažkas panašaus, matyt, bus daroma. Juo labiau kad tos jėgos, kurios ketina aktyviai dalyvauti, visais tais atvejais ruošia-si prieš savaitę. Jau vakar buvo pasiruošimas, užvakar ir panašiai. Tai aš noriu atkreipti dėmesį, kad jeigu mes nesiimsim kokių nors priemonių tai įtampai sumažinti, nepaskelbsim visoms politinėms jėgoms nors keletui mėnesių moratoriumo bet kokiems mitingams, politiniams mitingams, jeigu nesugebėsim susitarti ir susilaikyti keletą mėnesių nuo politinės ir ne visuomet sveikos kovos, aš manau, kad mes pralaimėsim visi. Be abejo, kai kas laimės. Tų, kurie laimės, bus labai nedaug, bet pralaimėsim mes visi.</text:p>
      <text:p text:style-name="P1679">Aš manau, kad yra dvi lemiamos sąlygos, kurių nepatenkinus mes labai nukentėsim ir kurias patenkinus mes galim tikėtis sėkmės. Tai viena sąlyga, kaip minėjau, - paskelbti kuriam laikui moratoriumą,</text:p>
      <text:p text:style-name="P1680">politinės santarvės laikotarpį tam, kad ekonominiai sunkumai reformos beateitų valdžia, aš leidžiu sau net taip išsireikšti, net jeigu ir sovietinė valdžia sugrįžtų, vis tiek tokios netvarkos ekonomikoj arba tokios administracinės sistemos būti negalės. Jeigu laimės socialdemokratai<text:s/>kovą, laimės LDDP politinę kovą, vis tiek jiems reikės padaryti tą juodą darbą, reformuoti ekonomiką. Tai aš manyčiau, kad galėtume normaliai susitarti ir pakentėti tą keletą mėnesių.</text:p>
      <text:p text:style-name="P1681">Antra sąlyga, kuri reikalinga, - tai galimybė įtakoti ekonomikos re-formos procesus. Kokiu būdu juos valdyti, kad priimami nutarimai ir sprendimai būtų vykdomi? Tai nereiškia, kad turi būti priimami blogi sprendimai - blogi sprendimai turės būti panaikinami - bet visi ekonomikos reformos srity priimami sprendimai turės būti vykdomi tiksliai ir laiku. Kur tai bebūtų - savivaldybėj, ministerijoj ar dar kur nors. Jeigu mes tą pasieksim, mes galim tikėtis sėkmės. Jeigu mes dėl šito nesusitarsim, be abejo, mes funkcionuosim, vegetuosim, rezultatas bus labai abejotinas. Dėl to ir sakiau šiandien, kad mes dėl šitų sąlygų susitarsim, tik aš abejoju, kada mes susitarsim - šiandien, po mėnesio ar po dviejų mėnesių. Bet jeigu mes norėsim savo tikslus pasiekti, mes susitarsim.</text:p>
      <text:p text:style-name="P1682">Dėl to aš šiandien, eidamas į tą tribūną, ir neketinau nei aptarinėti, nei prašyti jūsų pritarti, balsuoti ir panašiai. Aš paprasčiausiai galbūt jaučiu, kad šiuo metu dar ne laikas yra apie tai kalbėti. Vadovaudamiesi Reglamentu, matyt, jūs privalėsit balsuoti už tą mūsų pateiktą siūlymą, bet aš jo daugiau nebeginsiu ir nebekalbėsiu apie jį, o pa-prasčiausiai aš lauksiu rezultatų. Bus kitoks rezultatas - aš priimsiu atitinkamus sprendimus. Jūs, matyt, supratot, kokie tai bus sprendimai.</text:p>
      <text:p text:style-name="P1683">Dabar mes esame priėmę tokį sprendimą - visus prekių antkainius atiduoti savivaldybėms, atiduoti savivaldybėms dalį įmonių, taip pat atiduosim savivaldybėms kainų nustatymą, dėl kurio daug triukšmo yra, atiduosim dar daug kitokių dalykų. Na, paprasčiausiai, matyt, porą mėnesių mes patys turėsime save įtikinti, kuo tas pasireikš. Tai ir mums patiems reikės dar keleto mėnesių, kad pamatytume tuos rezultatus. Be abejo, tuo laikotarpiu mes turėsim laiko ir sugebėsim gyventojams išaiškinti, kas kaltas dėl tokios padėties. Taip mes prarasim laiko, bet kito kelio, matyt, nėra, ir po keleto mėnesių vėl aš ateisiu į tą tribūną, jeigu dar aš būsiu, ir tada jau prašysiu balsuoti.</text:p>
      <text:p text:style-name="P1684">Manau, šiandien vis tiek jūs to klausimo nesvarstysite kaip ir kitų</text:p>
      <text:p text:style-name="P1685">pateiktų klausimų. Kai bus kvorumas... Tačiau bet kuriuo atveju jums reikės priimti sprendimą ir jūs turėsit jį priimti - vienoki ar kitokia.</text:p>
      <text:p text:style-name="P1686"><text:span text:style-name="T1687">V.BERIOZOVAS.<text:s/></text:span><text:span text:style-name="T1688">Ar galiu keletą sakinių?</text:span></text:p>
      <text:p text:style-name="P1689"><text:span text:style-name="T1690">PIRMININKAS.<text:s/></text:span><text:span text:style-name="T1691">Deputatas G.Ramonas pirmas priėjo prie mikrofono. Paklausti norėjote, taip?</text:span></text:p>
      <text:p text:style-name="P1692"><text:span text:style-name="T1693">G.RAMONAS.<text:s/></text:span><text:span text:style-name="T1694">Gal ne klausimą, o pasiūlymą galima būtų pateikti?</text:span></text:p>
      <text:p text:style-name="P1695"><text:span text:style-name="T1696">PIRMININKAS.<text:s/></text:span><text:span text:style-name="T1697">Gal pirma klausim</text:span><text:span text:style-name="T1698">ą, jeigu yra klausimų. Ar yra klausimų?</text:span></text:p>
      <text:p text:style-name="P1699">Deputatas V.Beriozovas.</text:p>
      <text:p text:style-name="P1700"><text:span text:style-name="T1701">V.BERIOZOVAS.<text:s/></text:span><text:span text:style-name="T1702">Aš norėčiau ir savo frakcijos vardu pritarti premjero pirmoje pasisakymo dalyje išdėstytai minčiai, kad reikia mums vis dėlto santarvės, reikia būti tokiems, kaip buvom po Kovo 1</text:span><text:span text:style-name="T1703">1 dienos. Aš net siūlyčiau, kai mes vykstame į apygardas (...), tenai būtinai pasakyti apie tai, nes žmonės tikrai neramūs, jie ne dėl politinių sprendimų neramūs, bet dėl daugelio ekonominių dalykų. Jiems labai daug kas neaišku. Todėl ir Vyriausybė galėtų</text:span><text:span text:style-name="T1704"><text:s/>įsitraukti į tą kampaniją. Pirmiausia turbūt reikėtų parodyti pavyzdį ,,Lietuvos aidui", kad jis nepradėtų dergti ir nepradėtų visokių ten... o parodytų pavyzdį ir mūsų spauda, ir mūsų partija. Tada paskelbti tikrai moratoriumą prieš visokius mitingus pri</text:span><text:span text:style-name="T1705">eš Vyriausybę. Aiškindami, išsiaiškindami galėtume spręsti visus klausimus, nes visi mes pasirašę ir Kovo 11 dienos Aktą.</text:span></text:p>
      <text:p text:style-name="P1706"><text:span text:style-name="T1707">PIRMININKAS.<text:s/></text:span><text:span text:style-name="T1708">Ačiū. Bet aš pirmiausia kviečiau pateikti klausimus premjerui. Ne tokius klausimus, kurie tiktų Vyriausybės valandai, bet</text:span><text:span text:style-name="T1709"><text:s/>būtent dėl to įstatymo, kuris buvo pateiktas. Ar yra norinčių paklausti?</text:span></text:p>
      <text:p text:style-name="P1710">Deputatas J.Pangonis.</text:p>
      <text:p text:style-name="P1711"><text:span text:style-name="T1712">J.PANGONIS. Aš,</text:span><text:span text:style-name="T1713"><text:s/>suprasdamas gerbiamojo premjero nuotaikas ir jo norą tikrai gera padaryti Lietuvai, norėčiau paklausti. Jūs prognozuojat, kad dar blogės viskas.</text:span><text:span text:style-name="T1714"><text:s/>Tai ar ne pats laikas mums tikrai susimąstyti, ką daryti? Galbūt netgi įvesti ypatingą padėtį Lietuvoje ir suteikti Vyriausybei ypatingus įgaliojimus kuriam laikui?</text:span></text:p>
      <text:p text:style-name="P1715"><text:span text:style-name="T1716">G.VAGNORIUS.<text:s/></text:span><text:span text:style-name="T1717">Taip, reikėtų įvesti ypatingą padėtį mūsų politikoje, mūsų politinių santykių</text:span><text:span text:style-name="T1718"><text:s/>srity. Kadangi ta įtampa iš tikro politiniame lygmeny yra didelė. Be abejo, aš nieko prieš, jeigu turėčiau daugiau jėgos ir galios sprendžiant ekonomikos klausimus. Bet aš ne-manyčiau, kad tai turėtų būti kokie nors ypatingi pareigūno įgaliojimai. Manyčia</text:span><text:span text:style-name="T1719">u, kad turėtų teisę Vyriausybė patvirtintos reformos ir įstatymų ribose priimti reikalingus sprendimus ir užtikrinti, kad jie būtų įgyvendinti. Jeigu taip suprastume tuos įgaliojimus, manyčiau, tai</text:span></text:p>
      <text:p text:style-name="P1720">būtų natūralu.</text:p>
      <text:p text:style-name="P1721"><text:span text:style-name="T1722">PIRMININKAS.<text:s/></text:span><text:span text:style-name="T1723">Dar yra norinčių paklausti? De</text:span><text:span text:style-name="T1724">putatas B.Rupeika.</text:span></text:p>
      <text:p text:style-name="P1725"><text:span text:style-name="T1726">B.V.RUPEIKA.<text:s/></text:span><text:span text:style-name="T1727">Tamsta Ministre Pirmininke, šitoje salėje po praėjusių metų Kovo 11 d. dar nebuvo nuskambėjęs nei teorinis, nei koks nors praktinis įsivaizdavimas, kad Lietuva galėtų grįžti į sovietinę valdžią. Jūs esate ne tik deputatas, b</text:span><text:span text:style-name="T1728">et ir premjeras. Iš jūsų lūpų nuskambėjęs toks galimybių variantas man atrodo gana keistas, ir aš siūlyčiau jums štai tą frazę įvilkti į kokius nors rūbus ją neigiant arba patvirtinant. (...) telegramos Vyriausybės ir derybų delegacijos nario vardu į Maskv</text:span><text:span text:style-name="T1729">ą man, buvusiam Lietuvos televizijos ir radijo darbuotojui, tarsi legalizuoja tų pastatų užgrobimo, kurį įvykdė TSRS Vyriausybė Lietuvoje, faktą. Tai nejuokinga pravažiuojant pro šalį, kur šiandien skambėjo poezijos posmai. Siūlau ir jums pravažiuoti ir pr</text:span><text:span text:style-name="T1730">aeiti pėsčiomis pro tas vietas. Ir tokie postringavimai čia neturėtų būti rimti, o jeigu jie yra juokingi, tai juokimės visi, bet taip, kad su-prastume tą juoką.</text:span></text:p>
      <text:p text:style-name="P1731"><text:span text:style-name="T1732">G. VAGNORIUS.<text:s/></text:span><text:span text:style-name="T1733">Gerbiamasis deputate, aš manau, kai buvo mitingas prie televizijos, jūsų tuo met</text:span><text:span text:style-name="T1734">u nebuvo, o aš buvau. Ir pasakiau kalbą.</text:span></text:p>
      <text:p text:style-name="P1735"><text:span text:style-name="T1736">PIRMININKAS.<text:s/></text:span><text:span text:style-name="T1737">Aš labai prašau klausti dėl savivaldos įstatymo. Aš tuoj pat jums suteiksiu žodį. Ir dar noriu priminti, kad deputatai, kurie dirba kitą darbą, yra pakviesti į salę. Galbūt bus kvorumas, galėsime balsuo</text:span><text:span text:style-name="T1738">ti dėl tų klausimų, dėl kurių nebalsavome. Mums lieka labai nedaug laiko. Be to, dar deputatas M.Stakvilevičius prašo trumpam žodžio dėl Lietuvos mokslininkų simpoziumo. Todėl tau-pykime laiką, nes jo liko labai nedaug. Deputatas R-Astrauskas dėl tvarkos.</text:span></text:p>
      <text:p text:style-name="P1739"><text:span text:style-name="T1740">R.ASTRAUSKAS.<text:s/></text:span><text:span text:style-name="T1741">Gerbiamieji posėdžio pirmininkai, man atrodo, jūs galėtumėt padėkoti premjerui, kadangi jo niekas nebeklausia, o jau teikia siūlymus. Jeigu yra diskusijos, tada diskutuokime.</text:span></text:p>
      <text:p text:style-name="P1742"><text:span text:style-name="T1743">PIRMININKAS.<text:s/></text:span><text:span text:style-name="T1744">Aš dar kartą klausiu, ar yra klausimų premjerui? Ar de</text:span><text:span text:style-name="T1745">putatas J.Prapiestis nori paklausti?</text:span></text:p>
      <text:p text:style-name="P1746"><text:span text:style-name="T1747">J.PRAPIESTIS.<text:s/></text:span><text:span text:style-name="T1748">Dėl šito projekto norėčiau.</text:span></text:p>
      <text:p text:style-name="P1749"><text:span text:style-name="T1750">PIRMININKAS.<text:s/></text:span><text:span text:style-name="T1751">Tai labai prašau.</text:span></text:p>
      <text:p text:style-name="P1752"><text:span text:style-name="T1753">J.PRAPIESTIS.<text:s/></text:span><text:span text:style-name="T1754">(...) Teisinės sistemos komisija dėl šito projekto... Tačiau aš norėčiau paklausti, - kadangi tuo projektu, jeigu jis bus priimtas,<text:s/></text:span><text:span text:style-name="T1755">teisinės problemos savivaldybių veikloje ar santykiai su aukščiausiąja valdžia ar vykdomąja valdžia nebus išspręstos, - tai kokia būklė tų įstatymo projektų, kurie reikalingi, būtinai reikalingi savivaldybėms normaliai egzistuoti, kad jie reguliuotų visus<text:s/></text:span><text:span text:style-name="T1756">tuos santykius, kurie iškyla jų veikloje. Nes dabartiniu metu tai, kad yra tik vietos Savivaldos pagrindų įstatymas, praktiškai situacijai labai nepadeda.</text:span></text:p>
      <text:p text:style-name="P1757"><text:span text:style-name="T1758">G.VAGNORIUS.<text:s/></text:span><text:span text:style-name="T1759">Taip, jūs visiškai teisus, kad mes savivaldos pa-grindų įstatymo neturime, jis yra bendr</text:span><text:span text:style-name="T1760">o pobūdžio ir jis negali būti įgyvendintas, nes tos tezės negali būti iki galo įgyvendintos tol, kol nebus piniginio ūkio reguliavimo, tai yra kol nebus nors pirmas etapas padarytas rinkos reformos srity. Kai mes pereisim į rinkos kainas, tada mes galėsim<text:s/></text:span><text:span text:style-name="T1761">kalbėti apie tikrą savivaldą, kai bus valdoma pinigais. O šiandien savivaldybės yra priverstos kiekvienu smulkiu ūkiniu klausimu - ar tai būtų medžiagos, ar mašinos, ar butai, tiekimai ir panašiai - kiekvienu klausimu važinėti į Vilnių, į ministerijas ir p</text:span><text:span text:style-name="T1762">rašyti ko nors. Tai, be abejo, jokios savivaldos negali būti. Manau, kad šiuo metu dar nėra būtinumo priimti, jį reikėtų patikslinti, tą savivaldos įstatymą, ir pateikti galbūt naują redakciją iš karto, kai bus prieita prie rinkos kainų.</text:span></text:p>
      <text:p text:style-name="P1763"><text:span text:style-name="T1764">PIRMININKAS.<text:s/></text:span><text:span text:style-name="T1765">Ar de</text:span><text:span text:style-name="T1766">putatas G.Šerkšnys nori klausti ar pasiūlyti?</text:span></text:p>
      <text:p text:style-name="P1767"><text:span text:style-name="T1768">G.ŠERKŠNYS.<text:s/></text:span><text:span text:style-name="T1769">Ne, ne klausti aš noriu...</text:span></text:p>
      <text:p text:style-name="P1770"><text:span text:style-name="T1771">G.RAMONAS.<text:s/></text:span><text:span text:style-name="T1772">Aš norėčiau tiktai truputį apgailestauti, kad iš klausimų, atsakymų ir iš premjero pranešimo nelabai aišku, kurio klausimo dabar vyksta svarstymas. Jeigu 6 klau</text:span><text:span text:style-name="T1773">simo (dėl Savivaldos pagrindų įstatymo pakeitimo) ir jeigu premjero kalba yra susijusi su šita situacija, kurioje yra šitų įstatymų pakeitimai, aš norėčiau pasiūlyti kompromisą.</text:span></text:p>
      <text:p text:style-name="P1774">Iš tikrųjų šiandien reikia vienybės ir reikia priimti greitai sprendi-mus. Iš<text:s/>tikrųjų Vyriausybei reikia savivaldybių atžvilgiu tam tikrų didesnių įgaliojimų. Tačiau svarstant ir Teisinės sistemos komisijoje, kiek man teko būti, prieita prie tokios išvados, kad šitie pateikiami siūlymai iš esmės reikalautų Laikinojo Pagrindinio Įstatymo pakeitimo. Todėl aš noriu pasiūlyti ir kartu paklausti premjero nuomonės. Ar nebūtų tikslinga grįžti prie šitų pasiūlymų ir už juos net ir šiandien imti ir balsuoti, ir priimti tuos, kuriuos buvo pateikusi Savivaldybių komisija. Būtent dėl Vyriausybės<text:s/>galimybės teikti pasiūlymus savi-valdybių taryboms, dėl pareigūnų, nevykdančių įstatymų ir kitų norminių aktų, atleidimo. Tos klausimus kažkokiu būdu tarybos turi spręsti, ginčus nagrinėjant Aukščiausiojoje Taryboje. Aukščiausioji Taryba, be jokios abejonės, tokį ginčą galėtų nagrinėti Savivaldos pagrindų įstatyme numatyta tvarka dėl pačios savivaldybės tarybos paleidimo.</text:p>
      <text:p text:style-name="P1775"><text:span text:style-name="T1776">G.VAGNORIUS.<text:s/></text:span><text:span text:style-name="T1777">Sakiau, kad aš nesiimsiu nei peikti, nei ginti. Šiuo atveju, manyčiau, yra praktiškai labai panašus mums pateiktas įstatymo</text:span><text:span text:style-name="T1778"><text:s/>projektas su savivaldybės projektu. Ginčus sprendžia Aukščiausioji Taryba, nors taip pat nelabai logiška, kai Vyriausybė ginčijasi su žemesnės pakopos pareigūnu, bet ką padarysi. Ir kiek žinau, visame pasauly taip yra, kad nušalinami pareigūnai už įstatym</text:span><text:span text:style-name="T1779">ų nevykdymą.</text:span></text:p>
      <text:p text:style-name="P1780">Šiuo atveju ginčus sprendžia Aukščiausioji Taryba. Nemanau, kad Aukščiausioji Taryba negalėtų išspręsti tų ginčų. Jeigu yra kokių abejonių, jeigu mes jaučiam kokį pavojų, nebent galim įrašyti, kad 1991 metams, ekonominės reformos laikotarpiui,<text:s/>tos nuostatos galioja, ar 3 mėnesiams. Aš sutinku, galim galvoti apie kompromisą, jeigu jūs jaučiat, bet jeigu mes laikysimės nuostatos, kad Aukščiausioji Taryba ginčą sprendžia, manyčiau, kad galima būtų priimti.</text:p>
      <text:p text:style-name="P1781"><text:span text:style-name="T1782">PIRMININKAS.<text:s/></text:span><text:span text:style-name="T1783">Ačiū gerbiamajam premjerui.</text:span></text:p>
      <text:p text:style-name="P1784">Gerbiamieji deputatai, posėdžio laikas baigiasi, mes turbūt ne-spėsime pastraipsniui apsvarstyti šio įstatymo, tenka daryti jo svarstymo pertrauką.</text:p>
      <text:p text:style-name="P1785">0 dabar balsų skaičiavimo grupė informavo, kad salėje yra 91 deputatas, ir mes galime pakartoti balsavimą dėl Aukščiausiosios Tarybos nutarimo dėl ,,Valstybės vienkartinių išmokų ir kitų tikslinių kompensacijų panaudojimo kooperatinių ir individualių gyvenamųjų namų (butų) statybos kreditams ir kaštams padengti tvarkos įstatymo" įgyvendinimo.</text:p>
      <text:p text:style-name="P1786">Kas už tai, kad šis<text:s/>nutarimas būtų priimtas pakartotiniu balsavimu, prašom balsuoti.</text:p>
      <text:p text:style-name="P1787"><text:span text:style-name="T1788">BALSŲ SKAIČIUOTOJAS.<text:s/></text:span><text:span text:style-name="T1789">Už balsavo 69 deputatai.</text:span></text:p>
      <text:p text:style-name="P1790"><text:span text:style-name="T1791">PIRMININKAS.<text:s/></text:span><text:span text:style-name="T1792">Kas prieš?</text:span></text:p>
      <text:p text:style-name="P1793"><text:span text:style-name="T1794">BALSŲ SKAIČIUOTOJAS.<text:s/></text:span><text:span text:style-name="T1795">Prieš nėra.</text:span></text:p>
      <text:p text:style-name="P1796"><text:span text:style-name="T1797">PIRMININKAS.<text:s/></text:span><text:span text:style-name="T1798">Kas susilaikė?</text:span></text:p>
      <text:p text:style-name="P1799"><text:span text:style-name="T1800">BALSŲ SKAIČIUOTOJAS.<text:s/></text:span><text:span text:style-name="T1801">Susilaikė 11.</text:span></text:p>
      <text:p text:style-name="P1802"><text:span text:style-name="T1803">PIRMININKAS.<text:s/></text:span><text:span text:style-name="T1804">Ačiū, nutar</text:span><text:span text:style-name="T1805">imas priimtas.<text:s/></text:span><text:span text:style-name="T1806">(Gongas)</text:span></text:p>
      <text:p text:style-name="P1807">Dabar suteikiu žodį deputatui M.Stakvilevičiui dėl Lietuvos mokslininkų simpoziumo.</text:p>
      <text:p text:style-name="P1808"><text:span text:style-name="T1809">M.STAKVILEVIČIUS.<text:s/></text:span><text:span text:style-name="T1810">Aš labai trumpai. Šiandien prasideda Lietuvos mokslininkų simpoziumas. Aš ne organizatorius, bet pakviesta yra apie 40 deputatų. I</text:span><text:span text:style-name="T1811">r vyks jis iki gegužės 30 dienos. Kaip mums reikėtų pasielgti? Vis dėlto labai svarbūs klausimai čia yra sprendžiami. Ar nereikėtų mums bent antradienį padaryti mūsų sesijos pertrauką ir priimti nutarimą.</text:span></text:p>
      <text:p text:style-name="P1812"><text:span text:style-name="T1813">PIRMININKAS.<text:s/></text:span><text:span text:style-name="T1814">Aš labai prašyčiau deputatų, kurie dal</text:span><text:span text:style-name="T1815">yvaus šiame simpoziume, ateiti į pasitarimą pirmadienį, reikia susitarti. Iš tikrųjų čia labai svarbus dalykas. Susitarti, ką darysime.</text:span></text:p>
      <text:p text:style-name="P1816">Deputatas V.Žiemelis dar. Deputatas V.Žiemelis! Deputatas V.Žiemelis. Prašom.</text:p>
      <text:p text:style-name="P1817">Deputatas E.Grakauskas informuos apie tai.</text:p>
      <text:p text:style-name="P1818"><text:span text:style-name="T1819">E.GRAKAUSKAS.<text:s/></text:span><text:span text:style-name="T1820">Gerbiamieji deputatai, yra pasiūlymas gerai pamąstyti ir rytoj rinktis ir svarstyti esamą padėtį dėl pasienio postų ir mūsų sienų pažeidimo. Siūlyčiau frakcijose pamąstyti, pasitarti, ar nereikėtų mums svarstyti šį labai svarbų klausimą.</text:span></text:p>
      <text:p text:style-name="P1821"><text:span text:style-name="T1822">PIR</text:span><text:span text:style-name="T1823">MININKAS.<text:s/></text:span><text:span text:style-name="T1824">Ačiū. Pertrauka<text:s/></text:span><text:span text:style-name="T1825">iki 15 val.</text:span></text:p>
      <text:p text:style-name="P1826"><text:span text:style-name="T18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fo:margin-left="3in" fo:text-indent="0.5in">
        <style:tab-stops/>
      </style:paragraph-properties>
      <style:text-properties style:font-name="TimesLT"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 33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1609" meta:word-count="13791" meta:character-count="111071" meta:row-count="2602" meta:non-whitespace-character-count="98889"/>
  </office:meta>
</office:document-meta>
</file>