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osdis" style:master-page-name="MP0" style:family="paragraph">
      <style:paragraph-properties fo:break-before="page" fo:text-align="justify" fo:margin-top="0.118in" fo:line-height="150%"/>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P3" style:parent-style-name="data" style:family="paragraph">
      <style:paragraph-properties fo:text-align="justify" fo:margin-top="0.0666in" fo:line-height="150%"/>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tyle="italic" style:font-style-asian="italic" style:font-style-complex="italic"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language="lt" fo:country="LT"/>
    </style:style>
    <style:style style:name="P8" style:parent-style-name="data" style:family="paragraph">
      <style:paragraph-properties fo:text-align="justify" fo:margin-top="0.0666in" fo:line-height="150%"/>
    </style:style>
    <style:style style:name="T9" style:parent-style-name="DefaultParagraphFont" style:family="text">
      <style:text-properties style:font-name="Times New Roman" fo:font-style="italic" style:font-style-asian="italic" style:font-style-complex="italic" fo:language="lt" fo:country="LT"/>
    </style:style>
    <style:style style:name="P10" style:parent-style-name="bodytext" style:family="paragraph">
      <style:paragraph-properties fo:line-height="150%"/>
    </style:style>
    <style:style style:name="T11" style:parent-style-name="DefaultParagraphFont" style:family="text">
      <style:text-properties style:font-name="Times New Roman" style:use-window-font-color="true" fo:font-size="12pt" style:font-size-asian="12pt" style:font-size-complex="12pt" fo:language="lt" fo:country="LT"/>
    </style:style>
    <style:style style:name="P12" style:parent-style-name="bodytext" style:family="paragraph">
      <style:paragraph-properties fo:line-height="150%"/>
    </style:style>
    <style:style style:name="T13" style:parent-style-name="DefaultParagraphFont" style:family="text">
      <style:text-properties style:font-name="Times New Roman" style:use-window-font-color="true" fo:font-size="12pt" style:font-size-asian="12pt" style:font-size-complex="12pt" fo:language="lt" fo:country="LT"/>
    </style:style>
    <style:style style:name="P14" style:parent-style-name="bodytext" style:family="paragraph">
      <style:paragraph-properties fo:margin-top="0.0076in" fo:line-height="150%"/>
    </style:style>
    <style:style style:name="T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 style:parent-style-name="DefaultParagraphFont" style:family="text">
      <style:text-properties style:font-name="Times New Roman" style:use-window-font-color="true" fo:font-size="12pt" style:font-size-asian="12pt" style:font-size-complex="12pt" fo:language="lt" fo:country="LT"/>
    </style:style>
    <style:style style:name="T17" style:parent-style-name="DefaultParagraphFont" style:family="text">
      <style:text-properties style:font-name="Times New Roman" style:use-window-font-color="true" fo:font-size="12pt" style:font-size-asian="12pt" style:font-size-complex="12pt" fo:language="lt" fo:country="LT"/>
    </style:style>
    <style:style style:name="P18" style:parent-style-name="bodytext" style:family="paragraph">
      <style:paragraph-properties fo:line-height="150%"/>
    </style:style>
    <style:style style:name="T1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 style:parent-style-name="DefaultParagraphFont" style:family="text">
      <style:text-properties style:font-name="Times New Roman" style:use-window-font-color="true" fo:font-size="12pt" style:font-size-asian="12pt" style:font-size-complex="12pt" fo:language="lt" fo:country="LT"/>
    </style:style>
    <style:style style:name="T21" style:parent-style-name="DefaultParagraphFont" style:family="text">
      <style:text-properties style:font-name="Times New Roman" style:use-window-font-color="true" fo:font-size="12pt" style:font-size-asian="12pt" style:font-size-complex="12pt" fo:language="lt" fo:country="LT"/>
    </style:style>
    <style:style style:name="P22" style:parent-style-name="bodytext" style:family="paragraph">
      <style:paragraph-properties fo:line-height="150%"/>
    </style:style>
    <style:style style:name="T2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 style:parent-style-name="DefaultParagraphFont" style:family="text">
      <style:text-properties style:font-name="Times New Roman" style:use-window-font-color="true" fo:font-size="12pt" style:font-size-asian="12pt" style:font-size-complex="12pt" fo:language="lt" fo:country="LT"/>
    </style:style>
    <style:style style:name="P25" style:parent-style-name="bodytext" style:family="paragraph">
      <style:paragraph-properties fo:line-height="150%"/>
    </style:style>
    <style:style style:name="T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 style:parent-style-name="DefaultParagraphFont" style:family="text">
      <style:text-properties style:font-name="Times New Roman" style:use-window-font-color="true" fo:font-size="12pt" style:font-size-asian="12pt" style:font-size-complex="12pt" fo:language="lt" fo:country="LT"/>
    </style:style>
    <style:style style:name="T28" style:parent-style-name="DefaultParagraphFont" style:family="text">
      <style:text-properties style:font-name="Times New Roman" style:use-window-font-color="true" fo:font-size="12pt" style:font-size-asian="12pt" style:font-size-complex="12pt" fo:language="lt" fo:country="LT"/>
    </style:style>
    <style:style style:name="P29" style:parent-style-name="bodytext" style:family="paragraph">
      <style:paragraph-properties fo:line-height="150%"/>
    </style:style>
    <style:style style:name="T3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 style:parent-style-name="DefaultParagraphFont" style:family="text">
      <style:text-properties style:font-name="Times New Roman" style:use-window-font-color="true" fo:font-size="12pt" style:font-size-asian="12pt" style:font-size-complex="12pt" fo:language="lt" fo:country="LT"/>
    </style:style>
    <style:style style:name="P32" style:parent-style-name="bodytext" style:family="paragraph">
      <style:paragraph-properties fo:line-height="150%"/>
    </style:style>
    <style:style style:name="T3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4" style:parent-style-name="DefaultParagraphFont" style:family="text">
      <style:text-properties style:font-name="Times New Roman" style:use-window-font-color="true" fo:font-size="12pt" style:font-size-asian="12pt" style:font-size-complex="12pt" fo:language="lt" fo:country="LT"/>
    </style:style>
    <style:style style:name="T35" style:parent-style-name="DefaultParagraphFont" style:family="text">
      <style:text-properties style:font-name="Times New Roman" style:use-window-font-color="true" fo:font-size="12pt" style:font-size-asian="12pt" style:font-size-complex="12pt" fo:language="lt" fo:country="LT"/>
    </style:style>
    <style:style style:name="P36" style:parent-style-name="bodytext" style:family="paragraph">
      <style:paragraph-properties fo:line-height="150%"/>
    </style:style>
    <style:style style:name="T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8" style:parent-style-name="DefaultParagraphFont" style:family="text">
      <style:text-properties style:font-name="Times New Roman" style:use-window-font-color="true" fo:font-size="12pt" style:font-size-asian="12pt" style:font-size-complex="12pt" fo:language="lt" fo:country="LT"/>
    </style:style>
    <style:style style:name="T39" style:parent-style-name="DefaultParagraphFont" style:family="text">
      <style:text-properties style:font-name="Times New Roman" style:use-window-font-color="true" fo:font-size="12pt" style:font-size-asian="12pt" style:font-size-complex="12pt" fo:language="lt" fo:country="LT"/>
    </style:style>
    <style:style style:name="P40" style:parent-style-name="bodytext" style:family="paragraph">
      <style:paragraph-properties fo:line-height="150%"/>
    </style:style>
    <style:style style:name="T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 style:parent-style-name="DefaultParagraphFont" style:family="text">
      <style:text-properties style:font-name="Times New Roman" style:use-window-font-color="true" fo:font-size="12pt" style:font-size-asian="12pt" style:font-size-complex="12pt" fo:language="lt" fo:country="LT"/>
    </style:style>
    <style:style style:name="T43" style:parent-style-name="DefaultParagraphFont" style:family="text">
      <style:text-properties style:font-name="Times New Roman" style:use-window-font-color="true" fo:font-size="12pt" style:font-size-asian="12pt" style:font-size-complex="12pt" fo:language="lt" fo:country="LT"/>
    </style:style>
    <style:style style:name="T44" style:parent-style-name="DefaultParagraphFont" style:family="text">
      <style:text-properties style:font-name="Times New Roman" style:use-window-font-color="true" fo:font-size="12pt" style:font-size-asian="12pt" style:font-size-complex="12pt" fo:language="lt" fo:country="LT"/>
    </style:style>
    <style:style style:name="P45" style:parent-style-name="bodytext" style:family="paragraph">
      <style:paragraph-properties fo:line-height="150%"/>
    </style:style>
    <style:style style:name="T46" style:parent-style-name="DefaultParagraphFont" style:family="text">
      <style:text-properties style:font-name="Times New Roman" style:use-window-font-color="true" fo:font-size="12pt" style:font-size-asian="12pt" style:font-size-complex="12pt" fo:language="lt" fo:country="LT"/>
    </style:style>
    <style:style style:name="T47" style:parent-style-name="DefaultParagraphFont" style:family="text">
      <style:text-properties style:font-name="Times New Roman" style:use-window-font-color="true" fo:font-size="12pt" style:font-size-asian="12pt" style:font-size-complex="12pt" fo:language="lt" fo:country="LT"/>
    </style:style>
    <style:style style:name="T48" style:parent-style-name="DefaultParagraphFont" style:family="text">
      <style:text-properties style:font-name="Times New Roman" style:use-window-font-color="true" fo:font-size="12pt" style:font-size-asian="12pt" style:font-size-complex="12pt" fo:language="lt" fo:country="LT"/>
    </style:style>
    <style:style style:name="P49" style:parent-style-name="bodytext" style:family="paragraph">
      <style:paragraph-properties fo:line-height="150%"/>
    </style:style>
    <style:style style:name="T50" style:parent-style-name="DefaultParagraphFont" style:family="text">
      <style:text-properties style:font-name="Times New Roman" style:use-window-font-color="true" fo:font-size="12pt" style:font-size-asian="12pt" style:font-size-complex="12pt" fo:language="lt" fo:country="LT"/>
    </style:style>
    <style:style style:name="P51" style:parent-style-name="bodytext" style:family="paragraph">
      <style:paragraph-properties fo:line-height="150%"/>
    </style:style>
    <style:style style:name="T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3" style:parent-style-name="DefaultParagraphFont" style:family="text">
      <style:text-properties style:font-name="Times New Roman" style:use-window-font-color="true" fo:font-size="12pt" style:font-size-asian="12pt" style:font-size-complex="12pt" fo:language="lt" fo:country="LT"/>
    </style:style>
    <style:style style:name="P54" style:parent-style-name="bodytext" style:family="paragraph">
      <style:paragraph-properties fo:line-height="150%"/>
    </style:style>
    <style:style style:name="T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 style:parent-style-name="DefaultParagraphFont" style:family="text">
      <style:text-properties style:font-name="Times New Roman" style:use-window-font-color="true" fo:font-size="12pt" style:font-size-asian="12pt" style:font-size-complex="12pt" fo:language="lt" fo:country="LT"/>
    </style:style>
    <style:style style:name="P57" style:parent-style-name="bodytext" style:family="paragraph">
      <style:paragraph-properties fo:line-height="150%"/>
    </style:style>
    <style:style style:name="T58" style:parent-style-name="DefaultParagraphFont" style:family="text">
      <style:text-properties style:font-name="Times New Roman" style:use-window-font-color="true" fo:font-size="12pt" style:font-size-asian="12pt" style:font-size-complex="12pt" fo:language="lt" fo:country="LT"/>
    </style:style>
    <style:style style:name="T59" style:parent-style-name="DefaultParagraphFont" style:family="text">
      <style:text-properties style:font-name="Times New Roman" style:use-window-font-color="true" fo:font-size="12pt" style:font-size-asian="12pt" style:font-size-complex="12pt" fo:language="lt" fo:country="LT"/>
    </style:style>
    <style:style style:name="T60" style:parent-style-name="DefaultParagraphFont" style:family="text">
      <style:text-properties style:font-name="Times New Roman" style:use-window-font-color="true" fo:font-size="12pt" style:font-size-asian="12pt" style:font-size-complex="12pt" fo:language="lt" fo:country="LT"/>
    </style:style>
    <style:style style:name="P61" style:parent-style-name="bodytext" style:family="paragraph">
      <style:paragraph-properties fo:line-height="150%"/>
    </style:style>
    <style:style style:name="T62" style:parent-style-name="DefaultParagraphFont" style:family="text">
      <style:text-properties style:font-name="Times New Roman" style:use-window-font-color="true" fo:font-size="12pt" style:font-size-asian="12pt" style:font-size-complex="12pt" fo:language="lt" fo:country="LT"/>
    </style:style>
    <style:style style:name="T63" style:parent-style-name="DefaultParagraphFont" style:family="text">
      <style:text-properties style:font-name="Times New Roman" style:use-window-font-color="true" fo:font-size="12pt" style:font-size-asian="12pt" style:font-size-complex="12pt" fo:language="lt" fo:country="LT"/>
    </style:style>
    <style:style style:name="T64" style:parent-style-name="DefaultParagraphFont" style:family="text">
      <style:text-properties style:font-name="Times New Roman" style:use-window-font-color="true" fo:font-size="12pt" style:font-size-asian="12pt" style:font-size-complex="12pt" fo:language="lt" fo:country="LT"/>
    </style:style>
    <style:style style:name="T6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 style:parent-style-name="DefaultParagraphFont" style:family="text">
      <style:text-properties style:font-name="Times New Roman" style:use-window-font-color="true" fo:font-size="12pt" style:font-size-asian="12pt" style:font-size-complex="12pt" fo:language="lt" fo:country="LT"/>
    </style:style>
    <style:style style:name="T67" style:parent-style-name="DefaultParagraphFont" style:family="text">
      <style:text-properties style:font-name="Times New Roman" style:use-window-font-color="true" fo:font-size="12pt" style:font-size-asian="12pt" style:font-size-complex="12pt" fo:language="lt" fo:country="LT"/>
    </style:style>
    <style:style style:name="T68" style:parent-style-name="DefaultParagraphFont" style:family="text">
      <style:text-properties style:font-name="Times New Roman" style:use-window-font-color="true" fo:font-size="12pt" style:font-size-asian="12pt" style:font-size-complex="12pt" fo:language="lt" fo:country="LT"/>
    </style:style>
    <style:style style:name="T69" style:parent-style-name="DefaultParagraphFont" style:family="text">
      <style:text-properties style:font-name="Times New Roman" style:use-window-font-color="true" fo:font-size="12pt" style:font-size-asian="12pt" style:font-size-complex="12pt" fo:language="lt" fo:country="LT"/>
    </style:style>
    <style:style style:name="P70" style:parent-style-name="bodytext" style:family="paragraph">
      <style:paragraph-properties fo:line-height="150%"/>
    </style:style>
    <style:style style:name="T71" style:parent-style-name="DefaultParagraphFont" style:family="text">
      <style:text-properties style:font-name="Times New Roman" style:use-window-font-color="true" fo:font-size="12pt" style:font-size-asian="12pt" style:font-size-complex="12pt" fo:language="lt" fo:country="LT"/>
    </style:style>
    <style:style style:name="T72" style:parent-style-name="DefaultParagraphFont" style:family="text">
      <style:text-properties style:font-name="Times New Roman" style:use-window-font-color="true" fo:font-size="12pt" style:font-size-asian="12pt" style:font-size-complex="12pt" fo:language="lt" fo:country="LT"/>
    </style:style>
    <style:style style:name="T73" style:parent-style-name="DefaultParagraphFont" style:family="text">
      <style:text-properties style:font-name="Times New Roman" style:use-window-font-color="true" fo:font-size="12pt" style:font-size-asian="12pt" style:font-size-complex="12pt" fo:language="lt" fo:country="LT"/>
    </style:style>
    <style:style style:name="T74" style:parent-style-name="DefaultParagraphFont" style:family="text">
      <style:text-properties style:font-name="Times New Roman" style:use-window-font-color="true" fo:font-size="12pt" style:font-size-asian="12pt" style:font-size-complex="12pt" fo:language="lt" fo:country="LT"/>
    </style:style>
    <style:style style:name="T75" style:parent-style-name="DefaultParagraphFont" style:family="text">
      <style:text-properties style:font-name="Times New Roman" style:use-window-font-color="true" fo:font-size="12pt" style:font-size-asian="12pt" style:font-size-complex="12pt" fo:language="lt" fo:country="LT"/>
    </style:style>
    <style:style style:name="T76" style:parent-style-name="DefaultParagraphFont" style:family="text">
      <style:text-properties style:font-name="Times New Roman" style:use-window-font-color="true" fo:font-size="12pt" style:font-size-asian="12pt" style:font-size-complex="12pt" fo:language="lt" fo:country="LT"/>
    </style:style>
    <style:style style:name="T77" style:parent-style-name="DefaultParagraphFont" style:family="text">
      <style:text-properties style:font-name="Times New Roman" style:use-window-font-color="true" fo:font-size="12pt" style:font-size-asian="12pt" style:font-size-complex="12pt" fo:language="lt" fo:country="LT"/>
    </style:style>
    <style:style style:name="T78" style:parent-style-name="DefaultParagraphFont" style:family="text">
      <style:text-properties style:font-name="Times New Roman" style:use-window-font-color="true" fo:font-size="12pt" style:font-size-asian="12pt" style:font-size-complex="12pt" fo:language="lt" fo:country="LT"/>
    </style:style>
    <style:style style:name="T79" style:parent-style-name="DefaultParagraphFont" style:family="text">
      <style:text-properties style:font-name="Times New Roman" style:use-window-font-color="true" fo:font-size="12pt" style:font-size-asian="12pt" style:font-size-complex="12pt" fo:language="lt" fo:country="LT"/>
    </style:style>
    <style:style style:name="T80" style:parent-style-name="DefaultParagraphFont" style:family="text">
      <style:text-properties style:font-name="Times New Roman" style:use-window-font-color="true" fo:font-size="12pt" style:font-size-asian="12pt" style:font-size-complex="12pt" fo:language="lt" fo:country="LT"/>
    </style:style>
    <style:style style:name="T81" style:parent-style-name="DefaultParagraphFont" style:family="text">
      <style:text-properties style:font-name="Times New Roman" style:use-window-font-color="true" fo:font-size="12pt" style:font-size-asian="12pt" style:font-size-complex="12pt" fo:language="lt" fo:country="LT"/>
    </style:style>
    <style:style style:name="T82" style:parent-style-name="DefaultParagraphFont" style:family="text">
      <style:text-properties style:font-name="Times New Roman" style:use-window-font-color="true" fo:font-size="12pt" style:font-size-asian="12pt" style:font-size-complex="12pt" fo:language="lt" fo:country="LT"/>
    </style:style>
    <style:style style:name="P83" style:parent-style-name="bodytext" style:family="paragraph">
      <style:paragraph-properties fo:line-height="150%"/>
    </style:style>
    <style:style style:name="T84" style:parent-style-name="DefaultParagraphFont" style:family="text">
      <style:text-properties style:font-name="Times New Roman" style:use-window-font-color="true" fo:font-size="12pt" style:font-size-asian="12pt" style:font-size-complex="12pt" fo:language="lt" fo:country="LT"/>
    </style:style>
    <style:style style:name="T85" style:parent-style-name="DefaultParagraphFont" style:family="text">
      <style:text-properties style:font-name="Times New Roman" style:use-window-font-color="true" fo:font-size="12pt" style:font-size-asian="12pt" style:font-size-complex="12pt" fo:language="lt" fo:country="LT"/>
    </style:style>
    <style:style style:name="T86" style:parent-style-name="DefaultParagraphFont" style:family="text">
      <style:text-properties style:font-name="Times New Roman" style:use-window-font-color="true" fo:font-size="12pt" style:font-size-asian="12pt" style:font-size-complex="12pt" fo:language="lt" fo:country="LT"/>
    </style:style>
    <style:style style:name="T87" style:parent-style-name="DefaultParagraphFont" style:family="text">
      <style:text-properties style:font-name="Times New Roman" style:use-window-font-color="true" fo:font-size="12pt" style:font-size-asian="12pt" style:font-size-complex="12pt" fo:language="lt" fo:country="LT"/>
    </style:style>
    <style:style style:name="T88" style:parent-style-name="DefaultParagraphFont" style:family="text">
      <style:text-properties style:font-name="Times New Roman" style:use-window-font-color="true" fo:font-size="12pt" style:font-size-asian="12pt" style:font-size-complex="12pt" fo:language="lt" fo:country="LT"/>
    </style:style>
    <style:style style:name="T89" style:parent-style-name="DefaultParagraphFont" style:family="text">
      <style:text-properties style:font-name="Times New Roman" style:use-window-font-color="true" fo:font-size="12pt" style:font-size-asian="12pt" style:font-size-complex="12pt" fo:language="lt" fo:country="LT"/>
    </style:style>
    <style:style style:name="T90" style:parent-style-name="DefaultParagraphFont" style:family="text">
      <style:text-properties style:font-name="Times New Roman" style:use-window-font-color="true" fo:font-size="12pt" style:font-size-asian="12pt" style:font-size-complex="12pt" fo:language="lt" fo:country="LT"/>
    </style:style>
    <style:style style:name="P91" style:parent-style-name="bodytext" style:family="paragraph">
      <style:paragraph-properties fo:line-height="150%"/>
    </style:style>
    <style:style style:name="T92" style:parent-style-name="DefaultParagraphFont" style:family="text">
      <style:text-properties style:font-name="Times New Roman" style:use-window-font-color="true" fo:font-size="12pt" style:font-size-asian="12pt" style:font-size-complex="12pt" fo:language="lt" fo:country="LT"/>
    </style:style>
    <style:style style:name="T93" style:parent-style-name="DefaultParagraphFont" style:family="text">
      <style:text-properties style:font-name="Times New Roman" style:use-window-font-color="true" fo:font-size="12pt" style:font-size-asian="12pt" style:font-size-complex="12pt" fo:language="lt" fo:country="LT"/>
    </style:style>
    <style:style style:name="T94" style:parent-style-name="DefaultParagraphFont" style:family="text">
      <style:text-properties style:font-name="Times New Roman" style:use-window-font-color="true" fo:font-size="12pt" style:font-size-asian="12pt" style:font-size-complex="12pt" fo:language="lt" fo:country="LT"/>
    </style:style>
    <style:style style:name="T95" style:parent-style-name="DefaultParagraphFont" style:family="text">
      <style:text-properties style:font-name="Times New Roman" style:use-window-font-color="true" fo:font-size="12pt" style:font-size-asian="12pt" style:font-size-complex="12pt" fo:language="lt" fo:country="LT"/>
    </style:style>
    <style:style style:name="T96" style:parent-style-name="DefaultParagraphFont" style:family="text">
      <style:text-properties style:font-name="Times New Roman" style:use-window-font-color="true" fo:font-size="12pt" style:font-size-asian="12pt" style:font-size-complex="12pt" fo:language="lt" fo:country="LT"/>
    </style:style>
    <style:style style:name="P97" style:parent-style-name="bodytext" style:family="paragraph">
      <style:paragraph-properties fo:line-height="150%"/>
    </style:style>
    <style:style style:name="T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99" style:parent-style-name="DefaultParagraphFont" style:family="text">
      <style:text-properties style:font-name="Times New Roman" style:use-window-font-color="true" fo:font-size="12pt" style:font-size-asian="12pt" style:font-size-complex="12pt" fo:language="lt" fo:country="LT"/>
    </style:style>
    <style:style style:name="P100" style:parent-style-name="bodytext" style:family="paragraph">
      <style:paragraph-properties fo:line-height="150%"/>
    </style:style>
    <style:style style:name="T1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2" style:parent-style-name="DefaultParagraphFont" style:family="text">
      <style:text-properties style:font-name="Times New Roman" style:use-window-font-color="true" fo:font-size="12pt" style:font-size-asian="12pt" style:font-size-complex="12pt" fo:language="lt" fo:country="LT"/>
    </style:style>
    <style:style style:name="P103" style:parent-style-name="bodytext" style:family="paragraph">
      <style:paragraph-properties fo:line-height="150%"/>
    </style:style>
    <style:style style:name="T1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5" style:parent-style-name="DefaultParagraphFont" style:family="text">
      <style:text-properties style:font-name="Times New Roman" style:use-window-font-color="true" fo:font-size="12pt" style:font-size-asian="12pt" style:font-size-complex="12pt" fo:language="lt" fo:country="LT"/>
    </style:style>
    <style:style style:name="P106" style:parent-style-name="bodytext" style:family="paragraph">
      <style:paragraph-properties fo:line-height="150%"/>
    </style:style>
    <style:style style:name="T10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08" style:parent-style-name="DefaultParagraphFont" style:family="text">
      <style:text-properties style:font-name="Times New Roman" style:use-window-font-color="true" fo:font-size="12pt" style:font-size-asian="12pt" style:font-size-complex="12pt" fo:language="lt" fo:country="LT"/>
    </style:style>
    <style:style style:name="T109" style:parent-style-name="DefaultParagraphFont" style:family="text">
      <style:text-properties style:font-name="Times New Roman" style:use-window-font-color="true" fo:font-size="12pt" style:font-size-asian="12pt" style:font-size-complex="12pt" fo:language="lt" fo:country="LT"/>
    </style:style>
    <style:style style:name="T110" style:parent-style-name="DefaultParagraphFont" style:family="text">
      <style:text-properties style:font-name="Times New Roman" style:use-window-font-color="true" fo:font-size="12pt" style:font-size-asian="12pt" style:font-size-complex="12pt" fo:language="lt" fo:country="LT"/>
    </style:style>
    <style:style style:name="T111" style:parent-style-name="DefaultParagraphFont" style:family="text">
      <style:text-properties style:font-name="Times New Roman" style:use-window-font-color="true" fo:font-size="12pt" style:font-size-asian="12pt" style:font-size-complex="12pt" fo:language="lt" fo:country="LT"/>
    </style:style>
    <style:style style:name="P112" style:parent-style-name="bodytext" style:family="paragraph">
      <style:paragraph-properties fo:line-height="150%"/>
    </style:style>
    <style:style style:name="T1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4" style:parent-style-name="DefaultParagraphFont" style:family="text">
      <style:text-properties style:font-name="Times New Roman" style:use-window-font-color="true" fo:font-size="12pt" style:font-size-asian="12pt" style:font-size-complex="12pt" fo:language="lt" fo:country="LT"/>
    </style:style>
    <style:style style:name="T115" style:parent-style-name="DefaultParagraphFont" style:family="text">
      <style:text-properties style:font-name="Times New Roman" style:use-window-font-color="true" fo:font-size="12pt" style:font-size-asian="12pt" style:font-size-complex="12pt" fo:language="lt" fo:country="LT"/>
    </style:style>
    <style:style style:name="P116" style:parent-style-name="bodytext" style:family="paragraph">
      <style:paragraph-properties fo:line-height="150%"/>
    </style:style>
    <style:style style:name="T11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18" style:parent-style-name="DefaultParagraphFont" style:family="text">
      <style:text-properties style:font-name="Times New Roman" style:use-window-font-color="true" fo:font-size="12pt" style:font-size-asian="12pt" style:font-size-complex="12pt" fo:language="lt" fo:country="LT"/>
    </style:style>
    <style:style style:name="T119" style:parent-style-name="DefaultParagraphFont" style:family="text">
      <style:text-properties style:font-name="Times New Roman" style:use-window-font-color="true" fo:font-size="12pt" style:font-size-asian="12pt" style:font-size-complex="12pt" fo:language="lt" fo:country="LT"/>
    </style:style>
    <style:style style:name="P120" style:parent-style-name="bodytext" style:family="paragraph">
      <style:paragraph-properties fo:line-height="150%"/>
    </style:style>
    <style:style style:name="T1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2" style:parent-style-name="DefaultParagraphFont" style:family="text">
      <style:text-properties style:font-name="Times New Roman" style:use-window-font-color="true" fo:font-size="12pt" style:font-size-asian="12pt" style:font-size-complex="12pt" fo:language="lt" fo:country="LT"/>
    </style:style>
    <style:style style:name="P123" style:parent-style-name="bodytext" style:family="paragraph">
      <style:paragraph-properties fo:line-height="150%"/>
    </style:style>
    <style:style style:name="T1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5" style:parent-style-name="DefaultParagraphFont" style:family="text">
      <style:text-properties style:font-name="Times New Roman" style:use-window-font-color="true" fo:font-size="12pt" style:font-size-asian="12pt" style:font-size-complex="12pt" fo:language="lt" fo:country="LT"/>
    </style:style>
    <style:style style:name="T126" style:parent-style-name="DefaultParagraphFont" style:family="text">
      <style:text-properties style:font-name="Times New Roman" style:use-window-font-color="true" fo:font-size="12pt" style:font-size-asian="12pt" style:font-size-complex="12pt" fo:language="lt" fo:country="LT"/>
    </style:style>
    <style:style style:name="P127" style:parent-style-name="bodytext" style:family="paragraph">
      <style:paragraph-properties fo:line-height="150%"/>
    </style:style>
    <style:style style:name="T1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29" style:parent-style-name="DefaultParagraphFont" style:family="text">
      <style:text-properties style:font-name="Times New Roman" style:use-window-font-color="true" fo:font-size="12pt" style:font-size-asian="12pt" style:font-size-complex="12pt" fo:language="lt" fo:country="LT"/>
    </style:style>
    <style:style style:name="P130" style:parent-style-name="bodytext" style:family="paragraph">
      <style:paragraph-properties fo:line-height="150%"/>
    </style:style>
    <style:style style:name="T1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2" style:parent-style-name="DefaultParagraphFont" style:family="text">
      <style:text-properties style:font-name="Times New Roman" style:use-window-font-color="true" fo:font-size="12pt" style:font-size-asian="12pt" style:font-size-complex="12pt" fo:language="lt" fo:country="LT"/>
    </style:style>
    <style:style style:name="P133" style:parent-style-name="bodytext" style:family="paragraph">
      <style:paragraph-properties fo:line-height="150%"/>
    </style:style>
    <style:style style:name="T1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5" style:parent-style-name="DefaultParagraphFont" style:family="text">
      <style:text-properties style:font-name="Times New Roman" style:use-window-font-color="true" fo:font-size="12pt" style:font-size-asian="12pt" style:font-size-complex="12pt" fo:language="lt" fo:country="LT"/>
    </style:style>
    <style:style style:name="T136" style:parent-style-name="DefaultParagraphFont" style:family="text">
      <style:text-properties style:font-name="Times New Roman" style:use-window-font-color="true" fo:font-size="12pt" style:font-size-asian="12pt" style:font-size-complex="12pt" fo:language="lt" fo:country="LT"/>
    </style:style>
    <style:style style:name="P137" style:parent-style-name="bodytext" style:family="paragraph">
      <style:paragraph-properties fo:line-height="150%"/>
    </style:style>
    <style:style style:name="T1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39" style:parent-style-name="DefaultParagraphFont" style:family="text">
      <style:text-properties style:font-name="Times New Roman" style:use-window-font-color="true" fo:font-size="12pt" style:font-size-asian="12pt" style:font-size-complex="12pt" fo:language="lt" fo:country="LT"/>
    </style:style>
    <style:style style:name="T140" style:parent-style-name="DefaultParagraphFont" style:family="text">
      <style:text-properties style:font-name="Times New Roman" style:use-window-font-color="true" fo:font-size="12pt" style:font-size-asian="12pt" style:font-size-complex="12pt" fo:language="lt" fo:country="LT"/>
    </style:style>
    <style:style style:name="P141" style:parent-style-name="bodytext" style:family="paragraph">
      <style:paragraph-properties fo:line-height="150%"/>
    </style:style>
    <style:style style:name="T1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3" style:parent-style-name="DefaultParagraphFont" style:family="text">
      <style:text-properties style:font-name="Times New Roman" style:use-window-font-color="true" fo:font-size="12pt" style:font-size-asian="12pt" style:font-size-complex="12pt" fo:language="lt" fo:country="LT"/>
    </style:style>
    <style:style style:name="P144" style:parent-style-name="bodytext" style:family="paragraph">
      <style:paragraph-properties fo:line-height="150%"/>
    </style:style>
    <style:style style:name="T14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6" style:parent-style-name="DefaultParagraphFont" style:family="text">
      <style:text-properties style:font-name="Times New Roman" style:use-window-font-color="true" fo:font-size="12pt" style:font-size-asian="12pt" style:font-size-complex="12pt" fo:language="lt" fo:country="LT"/>
    </style:style>
    <style:style style:name="T1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48" style:parent-style-name="DefaultParagraphFont" style:family="text">
      <style:text-properties style:font-name="Times New Roman" style:use-window-font-color="true" fo:font-size="12pt" style:font-size-asian="12pt" style:font-size-complex="12pt" fo:language="lt" fo:country="LT"/>
    </style:style>
    <style:style style:name="P149" style:parent-style-name="bodytext" style:family="paragraph">
      <style:paragraph-properties fo:line-height="150%"/>
    </style:style>
    <style:style style:name="T1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2" style:parent-style-name="DefaultParagraphFont" style:family="text">
      <style:text-properties style:font-name="Times New Roman" style:use-window-font-color="true" fo:font-size="12pt" style:font-size-asian="12pt" style:font-size-complex="12pt" fo:language="lt" fo:country="LT"/>
    </style:style>
    <style:style style:name="T1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4" style:parent-style-name="DefaultParagraphFont" style:family="text">
      <style:text-properties style:font-name="Times New Roman" style:use-window-font-color="true" fo:font-size="12pt" style:font-size-asian="12pt" style:font-size-complex="12pt" fo:language="lt" fo:country="LT"/>
    </style:style>
    <style:style style:name="P155" style:parent-style-name="bodytext" style:family="paragraph">
      <style:paragraph-properties fo:line-height="150%"/>
    </style:style>
    <style:style style:name="T1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57" style:parent-style-name="DefaultParagraphFont" style:family="text">
      <style:text-properties style:font-name="Times New Roman" style:use-window-font-color="true" fo:font-size="12pt" style:font-size-asian="12pt" style:font-size-complex="12pt" fo:language="lt" fo:country="LT"/>
    </style:style>
    <style:style style:name="T158" style:parent-style-name="DefaultParagraphFont" style:family="text">
      <style:text-properties style:font-name="Times New Roman" style:use-window-font-color="true" fo:font-size="12pt" style:font-size-asian="12pt" style:font-size-complex="12pt" fo:language="lt" fo:country="LT"/>
    </style:style>
    <style:style style:name="P159" style:parent-style-name="bodytext" style:family="paragraph">
      <style:paragraph-properties fo:line-height="150%"/>
    </style:style>
    <style:style style:name="T1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1" style:parent-style-name="DefaultParagraphFont" style:family="text">
      <style:text-properties style:font-name="Times New Roman" style:use-window-font-color="true" fo:font-size="12pt" style:font-size-asian="12pt" style:font-size-complex="12pt" fo:language="lt" fo:country="LT"/>
    </style:style>
    <style:style style:name="P162" style:parent-style-name="bodytext" style:family="paragraph">
      <style:paragraph-properties fo:line-height="150%"/>
    </style:style>
    <style:style style:name="T163" style:parent-style-name="DefaultParagraphFont" style:family="text">
      <style:text-properties style:font-name="Times New Roman" style:use-window-font-color="true" fo:font-size="12pt" style:font-size-asian="12pt" style:font-size-complex="12pt" fo:language="lt" fo:country="LT"/>
    </style:style>
    <style:style style:name="T164" style:parent-style-name="DefaultParagraphFont" style:family="text">
      <style:text-properties style:font-name="Times New Roman" style:use-window-font-color="true" fo:font-size="12pt" style:font-size-asian="12pt" style:font-size-complex="12pt" fo:language="lt" fo:country="LT"/>
    </style:style>
    <style:style style:name="T165" style:parent-style-name="DefaultParagraphFont" style:family="text">
      <style:text-properties style:font-name="Times New Roman" style:use-window-font-color="true" fo:font-size="12pt" style:font-size-asian="12pt" style:font-size-complex="12pt" fo:language="lt" fo:country="LT"/>
    </style:style>
    <style:style style:name="P166" style:parent-style-name="bodytext" style:family="paragraph">
      <style:paragraph-properties fo:line-height="150%"/>
    </style:style>
    <style:style style:name="T1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68" style:parent-style-name="DefaultParagraphFont" style:family="text">
      <style:text-properties style:font-name="Times New Roman" style:use-window-font-color="true" fo:font-size="12pt" style:font-size-asian="12pt" style:font-size-complex="12pt" fo:language="lt" fo:country="LT"/>
    </style:style>
    <style:style style:name="P169" style:parent-style-name="bodytext" style:family="paragraph">
      <style:paragraph-properties fo:line-height="150%"/>
    </style:style>
    <style:style style:name="T1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1" style:parent-style-name="DefaultParagraphFont" style:family="text">
      <style:text-properties style:font-name="Times New Roman" style:use-window-font-color="true" fo:font-size="12pt" style:font-size-asian="12pt" style:font-size-complex="12pt" fo:language="lt" fo:country="LT"/>
    </style:style>
    <style:style style:name="T172" style:parent-style-name="DefaultParagraphFont" style:family="text">
      <style:text-properties style:font-name="Times New Roman" style:use-window-font-color="true" fo:font-size="12pt" style:font-size-asian="12pt" style:font-size-complex="12pt" fo:language="lt" fo:country="LT"/>
    </style:style>
    <style:style style:name="P173" style:parent-style-name="bodytext" style:family="paragraph">
      <style:paragraph-properties fo:line-height="150%"/>
    </style:style>
    <style:style style:name="T1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5" style:parent-style-name="DefaultParagraphFont" style:family="text">
      <style:text-properties style:font-name="Times New Roman" style:use-window-font-color="true" fo:font-size="12pt" style:font-size-asian="12pt" style:font-size-complex="12pt" fo:language="lt" fo:country="LT"/>
    </style:style>
    <style:style style:name="P176" style:parent-style-name="bodytext" style:family="paragraph">
      <style:paragraph-properties fo:line-height="150%"/>
    </style:style>
    <style:style style:name="T1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78" style:parent-style-name="DefaultParagraphFont" style:family="text">
      <style:text-properties style:font-name="Times New Roman" style:use-window-font-color="true" fo:font-size="12pt" style:font-size-asian="12pt" style:font-size-complex="12pt" fo:language="lt" fo:country="LT"/>
    </style:style>
    <style:style style:name="T1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1" style:parent-style-name="DefaultParagraphFont" style:family="text">
      <style:text-properties style:font-name="Times New Roman" style:use-window-font-color="true" fo:font-size="12pt" style:font-size-asian="12pt" style:font-size-complex="12pt" fo:language="lt" fo:country="LT"/>
    </style:style>
    <style:style style:name="T1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3" style:parent-style-name="DefaultParagraphFont" style:family="text">
      <style:text-properties style:font-name="Times New Roman" style:use-window-font-color="true" fo:font-size="12pt" style:font-size-asian="12pt" style:font-size-complex="12pt" fo:language="lt" fo:country="LT"/>
    </style:style>
    <style:style style:name="T1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86" style:parent-style-name="DefaultParagraphFont" style:family="text">
      <style:text-properties style:font-name="Times New Roman" style:use-window-font-color="true" fo:font-size="12pt" style:font-size-asian="12pt" style:font-size-complex="12pt" fo:language="lt" fo:country="LT"/>
    </style:style>
    <style:style style:name="T187" style:parent-style-name="DefaultParagraphFont" style:family="text">
      <style:text-properties style:font-name="Times New Roman" style:use-window-font-color="true" fo:font-size="12pt" style:font-size-asian="12pt" style:font-size-complex="12pt" fo:language="lt" fo:country="LT"/>
    </style:style>
    <style:style style:name="P188" style:parent-style-name="bodytext" style:family="paragraph">
      <style:paragraph-properties fo:line-height="150%"/>
    </style:style>
    <style:style style:name="T1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0" style:parent-style-name="DefaultParagraphFont" style:family="text">
      <style:text-properties style:font-name="Times New Roman" style:use-window-font-color="true" fo:font-size="12pt" style:font-size-asian="12pt" style:font-size-complex="12pt" fo:language="lt" fo:country="LT"/>
    </style:style>
    <style:style style:name="P191" style:parent-style-name="bodytext" style:family="paragraph">
      <style:paragraph-properties fo:line-height="150%"/>
    </style:style>
    <style:style style:name="T1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3" style:parent-style-name="DefaultParagraphFont" style:family="text">
      <style:text-properties style:font-name="Times New Roman" style:use-window-font-color="true" fo:font-size="12pt" style:font-size-asian="12pt" style:font-size-complex="12pt" fo:language="lt" fo:country="LT"/>
    </style:style>
    <style:style style:name="T194" style:parent-style-name="DefaultParagraphFont" style:family="text">
      <style:text-properties style:font-name="Times New Roman" style:use-window-font-color="true" fo:font-size="12pt" style:font-size-asian="12pt" style:font-size-complex="12pt" fo:language="lt" fo:country="LT"/>
    </style:style>
    <style:style style:name="T1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196" style:parent-style-name="DefaultParagraphFont" style:family="text">
      <style:text-properties style:font-name="Times New Roman" style:use-window-font-color="true" fo:font-size="12pt" style:font-size-asian="12pt" style:font-size-complex="12pt" fo:language="lt" fo:country="LT"/>
    </style:style>
    <style:style style:name="T1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P198" style:parent-style-name="bodytext" style:family="paragraph">
      <style:paragraph-properties fo:line-height="150%"/>
    </style:style>
    <style:style style:name="T199" style:parent-style-name="DefaultParagraphFont" style:family="text">
      <style:text-properties style:font-name="Times New Roman" style:use-window-font-color="true" fo:font-size="12pt" style:font-size-asian="12pt" style:font-size-complex="12pt" fo:language="lt" fo:country="LT"/>
    </style:style>
    <style:style style:name="P200" style:parent-style-name="bodytext" style:family="paragraph">
      <style:paragraph-properties fo:line-height="150%"/>
    </style:style>
    <style:style style:name="T2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2" style:parent-style-name="DefaultParagraphFont" style:family="text">
      <style:text-properties style:font-name="Times New Roman" style:use-window-font-color="true" fo:font-size="12pt" style:font-size-asian="12pt" style:font-size-complex="12pt" fo:language="lt" fo:country="LT"/>
    </style:style>
    <style:style style:name="T203" style:parent-style-name="DefaultParagraphFont" style:family="text">
      <style:text-properties style:font-name="Times New Roman" style:use-window-font-color="true" fo:font-size="12pt" style:font-size-asian="12pt" style:font-size-complex="12pt" fo:language="lt" fo:country="LT"/>
    </style:style>
    <style:style style:name="P204" style:parent-style-name="bodytext" style:family="paragraph">
      <style:paragraph-properties fo:line-height="150%"/>
    </style:style>
    <style:style style:name="T20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6" style:parent-style-name="DefaultParagraphFont" style:family="text">
      <style:text-properties style:font-name="Times New Roman" style:use-window-font-color="true" fo:font-size="12pt" style:font-size-asian="12pt" style:font-size-complex="12pt" fo:language="lt" fo:country="LT"/>
    </style:style>
    <style:style style:name="P207" style:parent-style-name="bodytext" style:family="paragraph">
      <style:paragraph-properties fo:line-height="150%"/>
    </style:style>
    <style:style style:name="T20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09" style:parent-style-name="DefaultParagraphFont" style:family="text">
      <style:text-properties style:font-name="Times New Roman" style:use-window-font-color="true" fo:font-size="12pt" style:font-size-asian="12pt" style:font-size-complex="12pt" fo:language="lt" fo:country="LT"/>
    </style:style>
    <style:style style:name="T210" style:parent-style-name="DefaultParagraphFont" style:family="text">
      <style:text-properties style:font-name="Times New Roman" style:use-window-font-color="true" fo:font-size="12pt" style:font-size-asian="12pt" style:font-size-complex="12pt" fo:language="lt" fo:country="LT"/>
    </style:style>
    <style:style style:name="P211" style:parent-style-name="bodytext" style:family="paragraph">
      <style:paragraph-properties fo:line-height="150%"/>
    </style:style>
    <style:style style:name="T21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3" style:parent-style-name="DefaultParagraphFont" style:family="text">
      <style:text-properties style:font-name="Times New Roman" style:use-window-font-color="true" fo:font-size="12pt" style:font-size-asian="12pt" style:font-size-complex="12pt" fo:language="lt" fo:country="LT"/>
    </style:style>
    <style:style style:name="T2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5" style:parent-style-name="DefaultParagraphFont" style:family="text">
      <style:text-properties style:font-name="Times New Roman" style:use-window-font-color="true" fo:font-size="12pt" style:font-size-asian="12pt" style:font-size-complex="12pt" fo:language="lt" fo:country="LT"/>
    </style:style>
    <style:style style:name="T2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17" style:parent-style-name="DefaultParagraphFont" style:family="text">
      <style:text-properties style:font-name="Times New Roman" style:use-window-font-color="true" fo:font-size="12pt" style:font-size-asian="12pt" style:font-size-complex="12pt" fo:language="lt" fo:country="LT"/>
    </style:style>
    <style:style style:name="T218" style:parent-style-name="DefaultParagraphFont" style:family="text">
      <style:text-properties style:font-name="Times New Roman" style:use-window-font-color="true" fo:font-size="12pt" style:font-size-asian="12pt" style:font-size-complex="12pt" fo:language="lt" fo:country="LT"/>
    </style:style>
    <style:style style:name="P219" style:parent-style-name="bodytext" style:family="paragraph">
      <style:paragraph-properties fo:line-height="150%"/>
    </style:style>
    <style:style style:name="T220" style:parent-style-name="DefaultParagraphFont" style:family="text">
      <style:text-properties style:font-name="Times New Roman" style:use-window-font-color="true" fo:font-size="12pt" style:font-size-asian="12pt" style:font-size-complex="12pt" fo:language="lt" fo:country="LT"/>
    </style:style>
    <style:style style:name="P221" style:parent-style-name="bodytext" style:family="paragraph">
      <style:paragraph-properties fo:line-height="150%"/>
    </style:style>
    <style:style style:name="T222" style:parent-style-name="DefaultParagraphFont" style:family="text">
      <style:text-properties style:font-name="Times New Roman" style:use-window-font-color="true" fo:font-size="12pt" style:font-size-asian="12pt" style:font-size-complex="12pt" fo:language="lt" fo:country="LT"/>
    </style:style>
    <style:style style:name="T223" style:parent-style-name="DefaultParagraphFont" style:family="text">
      <style:text-properties style:font-name="Times New Roman" style:use-window-font-color="true" fo:font-size="12pt" style:font-size-asian="12pt" style:font-size-complex="12pt" fo:language="lt" fo:country="LT"/>
    </style:style>
    <style:style style:name="T224" style:parent-style-name="DefaultParagraphFont" style:family="text">
      <style:text-properties style:font-name="Times New Roman" style:use-window-font-color="true" fo:font-size="12pt" style:font-size-asian="12pt" style:font-size-complex="12pt" fo:language="lt" fo:country="LT"/>
    </style:style>
    <style:style style:name="P225" style:parent-style-name="bodytext" style:family="paragraph">
      <style:paragraph-properties fo:line-height="150%"/>
    </style:style>
    <style:style style:name="T2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27" style:parent-style-name="DefaultParagraphFont" style:family="text">
      <style:text-properties style:font-name="Times New Roman" style:use-window-font-color="true" fo:font-size="12pt" style:font-size-asian="12pt" style:font-size-complex="12pt" fo:language="lt" fo:country="LT"/>
    </style:style>
    <style:style style:name="P228" style:parent-style-name="bodytext" style:family="paragraph">
      <style:paragraph-properties fo:line-height="150%"/>
    </style:style>
    <style:style style:name="T2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0" style:parent-style-name="DefaultParagraphFont" style:family="text">
      <style:text-properties style:font-name="Times New Roman" style:use-window-font-color="true" fo:font-size="12pt" style:font-size-asian="12pt" style:font-size-complex="12pt" fo:language="lt" fo:country="LT"/>
    </style:style>
    <style:style style:name="T231" style:parent-style-name="DefaultParagraphFont" style:family="text">
      <style:text-properties style:font-name="Times New Roman" style:use-window-font-color="true" fo:font-size="12pt" style:font-size-asian="12pt" style:font-size-complex="12pt" fo:language="lt" fo:country="LT"/>
    </style:style>
    <style:style style:name="T23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3" style:parent-style-name="DefaultParagraphFont" style:family="text">
      <style:text-properties style:font-name="Times New Roman" style:use-window-font-color="true" fo:font-size="12pt" style:font-size-asian="12pt" style:font-size-complex="12pt" fo:language="lt" fo:country="LT"/>
    </style:style>
    <style:style style:name="T2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5" style:parent-style-name="DefaultParagraphFont" style:family="text">
      <style:text-properties style:font-name="Times New Roman" style:use-window-font-color="true" fo:font-size="12pt" style:font-size-asian="12pt" style:font-size-complex="12pt" fo:language="lt" fo:country="LT"/>
    </style:style>
    <style:style style:name="T2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37" style:parent-style-name="DefaultParagraphFont" style:family="text">
      <style:text-properties style:font-name="Times New Roman" style:use-window-font-color="true" fo:font-size="12pt" style:font-size-asian="12pt" style:font-size-complex="12pt" fo:language="lt" fo:country="LT"/>
    </style:style>
    <style:style style:name="T238" style:parent-style-name="DefaultParagraphFont" style:family="text">
      <style:text-properties style:font-name="Times New Roman" style:use-window-font-color="true" fo:font-size="12pt" style:font-size-asian="12pt" style:font-size-complex="12pt" fo:language="lt" fo:country="LT"/>
    </style:style>
    <style:style style:name="P239" style:parent-style-name="bodytext" style:family="paragraph">
      <style:paragraph-properties fo:line-height="150%"/>
    </style:style>
    <style:style style:name="T240" style:parent-style-name="DefaultParagraphFont" style:family="text">
      <style:text-properties style:font-name="Times New Roman" style:use-window-font-color="true" fo:font-size="12pt" style:font-size-asian="12pt" style:font-size-complex="12pt" fo:language="lt" fo:country="LT"/>
    </style:style>
    <style:style style:name="T241" style:parent-style-name="DefaultParagraphFont" style:family="text">
      <style:text-properties style:font-name="Times New Roman" style:use-window-font-color="true" fo:font-size="12pt" style:font-size-asian="12pt" style:font-size-complex="12pt" fo:language="lt" fo:country="LT"/>
    </style:style>
    <style:style style:name="P242" style:parent-style-name="bodytext" style:family="paragraph">
      <style:paragraph-properties fo:line-height="150%"/>
    </style:style>
    <style:style style:name="T2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4" style:parent-style-name="DefaultParagraphFont" style:family="text">
      <style:text-properties style:font-name="Times New Roman" style:use-window-font-color="true" fo:font-size="12pt" style:font-size-asian="12pt" style:font-size-complex="12pt" fo:language="lt" fo:country="LT"/>
    </style:style>
    <style:style style:name="P245" style:parent-style-name="bodytext" style:family="paragraph">
      <style:paragraph-properties fo:line-height="150%"/>
    </style:style>
    <style:style style:name="T2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47" style:parent-style-name="DefaultParagraphFont" style:family="text">
      <style:text-properties style:font-name="Times New Roman" style:use-window-font-color="true" fo:font-size="12pt" style:font-size-asian="12pt" style:font-size-complex="12pt" fo:language="lt" fo:country="LT"/>
    </style:style>
    <style:style style:name="P248" style:parent-style-name="bodytext" style:family="paragraph">
      <style:paragraph-properties fo:line-height="150%"/>
    </style:style>
    <style:style style:name="T2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0" style:parent-style-name="DefaultParagraphFont" style:family="text">
      <style:text-properties style:font-name="Times New Roman" style:use-window-font-color="true" fo:font-size="12pt" style:font-size-asian="12pt" style:font-size-complex="12pt" fo:language="lt" fo:country="LT"/>
    </style:style>
    <style:style style:name="P251" style:parent-style-name="bodytext" style:family="paragraph">
      <style:paragraph-properties fo:line-height="150%"/>
    </style:style>
    <style:style style:name="T2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53" style:parent-style-name="DefaultParagraphFont" style:family="text">
      <style:text-properties style:font-name="Times New Roman" style:use-window-font-color="true" fo:font-size="12pt" style:font-size-asian="12pt" style:font-size-complex="12pt" fo:language="lt" fo:country="LT"/>
    </style:style>
    <style:style style:name="T254" style:parent-style-name="DefaultParagraphFont" style:family="text">
      <style:text-properties style:font-name="Times New Roman" style:use-window-font-color="true" fo:font-size="12pt" style:font-size-asian="12pt" style:font-size-complex="12pt" fo:language="lt" fo:country="LT"/>
    </style:style>
    <style:style style:name="P255" style:parent-style-name="bodytext" style:family="paragraph">
      <style:paragraph-properties fo:line-height="150%"/>
    </style:style>
    <style:style style:name="T256" style:parent-style-name="DefaultParagraphFont" style:family="text">
      <style:text-properties style:font-name="Times New Roman" style:use-window-font-color="true" fo:font-size="12pt" style:font-size-asian="12pt" style:font-size-complex="12pt" fo:language="lt" fo:country="LT"/>
    </style:style>
    <style:style style:name="P257" style:parent-style-name="bodytext" style:family="paragraph">
      <style:paragraph-properties fo:line-height="150%"/>
    </style:style>
    <style:style style:name="T258" style:parent-style-name="DefaultParagraphFont" style:family="text">
      <style:text-properties style:font-name="Times New Roman" style:use-window-font-color="true" fo:font-size="12pt" style:font-size-asian="12pt" style:font-size-complex="12pt" fo:language="lt" fo:country="LT"/>
    </style:style>
    <style:style style:name="P259" style:parent-style-name="bodytext" style:family="paragraph">
      <style:paragraph-properties fo:line-height="150%"/>
    </style:style>
    <style:style style:name="T2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1" style:parent-style-name="DefaultParagraphFont" style:family="text">
      <style:text-properties style:font-name="Times New Roman" style:use-window-font-color="true" fo:font-size="12pt" style:font-size-asian="12pt" style:font-size-complex="12pt" fo:language="lt" fo:country="LT"/>
    </style:style>
    <style:style style:name="P262" style:parent-style-name="bodytext" style:family="paragraph">
      <style:paragraph-properties fo:line-height="150%"/>
    </style:style>
    <style:style style:name="T2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64" style:parent-style-name="DefaultParagraphFont" style:family="text">
      <style:text-properties style:font-name="Times New Roman" style:use-window-font-color="true" fo:font-size="12pt" style:font-size-asian="12pt" style:font-size-complex="12pt" fo:language="lt" fo:country="LT"/>
    </style:style>
    <style:style style:name="P265" style:parent-style-name="bodytext" style:family="paragraph">
      <style:paragraph-properties fo:line-height="150%"/>
    </style:style>
    <style:style style:name="T266" style:parent-style-name="DefaultParagraphFont" style:family="text">
      <style:text-properties style:font-name="Times New Roman" style:use-window-font-color="true" fo:font-size="12pt" style:font-size-asian="12pt" style:font-size-complex="12pt" fo:language="lt" fo:country="LT"/>
    </style:style>
    <style:style style:name="P267" style:parent-style-name="bodytext" style:family="paragraph">
      <style:paragraph-properties fo:line-height="150%"/>
    </style:style>
    <style:style style:name="T268" style:parent-style-name="DefaultParagraphFont" style:family="text">
      <style:text-properties style:font-name="Times New Roman" style:use-window-font-color="true" fo:font-size="12pt" style:font-size-asian="12pt" style:font-size-complex="12pt" fo:language="lt" fo:country="LT"/>
    </style:style>
    <style:style style:name="P269" style:parent-style-name="bodytext" style:family="paragraph">
      <style:paragraph-properties fo:line-height="150%"/>
    </style:style>
    <style:style style:name="T270" style:parent-style-name="DefaultParagraphFont" style:family="text">
      <style:text-properties style:font-name="Times New Roman" style:use-window-font-color="true" fo:font-size="12pt" style:font-size-asian="12pt" style:font-size-complex="12pt" fo:language="lt" fo:country="LT"/>
    </style:style>
    <style:style style:name="T271" style:parent-style-name="DefaultParagraphFont" style:family="text">
      <style:text-properties style:font-name="Times New Roman" style:use-window-font-color="true" fo:font-size="12pt" style:font-size-asian="12pt" style:font-size-complex="12pt" fo:language="lt" fo:country="LT"/>
    </style:style>
    <style:style style:name="T272" style:parent-style-name="DefaultParagraphFont" style:family="text">
      <style:text-properties style:font-name="Times New Roman" style:use-window-font-color="true" fo:font-size="12pt" style:font-size-asian="12pt" style:font-size-complex="12pt" fo:language="lt" fo:country="LT"/>
    </style:style>
    <style:style style:name="P273" style:parent-style-name="bodytext" style:family="paragraph">
      <style:paragraph-properties fo:line-height="150%"/>
    </style:style>
    <style:style style:name="T274" style:parent-style-name="DefaultParagraphFont" style:family="text">
      <style:text-properties style:font-name="Times New Roman" style:use-window-font-color="true" fo:font-size="12pt" style:font-size-asian="12pt" style:font-size-complex="12pt" fo:language="lt" fo:country="LT"/>
    </style:style>
    <style:style style:name="P275" style:parent-style-name="bodytext" style:family="paragraph">
      <style:paragraph-properties fo:line-height="150%"/>
    </style:style>
    <style:style style:name="T276" style:parent-style-name="DefaultParagraphFont" style:family="text">
      <style:text-properties style:font-name="Times New Roman" style:use-window-font-color="true" fo:font-size="12pt" style:font-size-asian="12pt" style:font-size-complex="12pt" fo:language="lt" fo:country="LT"/>
    </style:style>
    <style:style style:name="P277" style:parent-style-name="bodytext" style:family="paragraph">
      <style:paragraph-properties fo:line-height="150%"/>
    </style:style>
    <style:style style:name="T2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79" style:parent-style-name="DefaultParagraphFont" style:family="text">
      <style:text-properties style:font-name="Times New Roman" style:use-window-font-color="true" fo:font-size="12pt" style:font-size-asian="12pt" style:font-size-complex="12pt" fo:language="lt" fo:country="LT"/>
    </style:style>
    <style:style style:name="T280" style:parent-style-name="DefaultParagraphFont" style:family="text">
      <style:text-properties style:font-name="Times New Roman" style:use-window-font-color="true" fo:font-size="12pt" style:font-size-asian="12pt" style:font-size-complex="12pt" fo:language="lt" fo:country="LT"/>
    </style:style>
    <style:style style:name="P281" style:parent-style-name="bodytext" style:family="paragraph">
      <style:paragraph-properties fo:line-height="150%"/>
    </style:style>
    <style:style style:name="T2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3" style:parent-style-name="DefaultParagraphFont" style:family="text">
      <style:text-properties style:font-name="Times New Roman" style:use-window-font-color="true" fo:font-size="12pt" style:font-size-asian="12pt" style:font-size-complex="12pt" fo:language="lt" fo:country="LT"/>
    </style:style>
    <style:style style:name="P284" style:parent-style-name="bodytext" style:family="paragraph">
      <style:paragraph-properties fo:line-height="150%"/>
    </style:style>
    <style:style style:name="T285" style:parent-style-name="DefaultParagraphFont" style:family="text">
      <style:text-properties style:font-name="Times New Roman" style:use-window-font-color="true" fo:font-size="12pt" style:font-size-asian="12pt" style:font-size-complex="12pt" fo:language="lt" fo:country="LT"/>
    </style:style>
    <style:style style:name="T286" style:parent-style-name="DefaultParagraphFont" style:family="text">
      <style:text-properties style:font-name="Times New Roman" style:use-window-font-color="true" fo:font-size="12pt" style:font-size-asian="12pt" style:font-size-complex="12pt" fo:language="lt" fo:country="LT"/>
    </style:style>
    <style:style style:name="P287" style:parent-style-name="bodytext" style:family="paragraph">
      <style:paragraph-properties fo:line-height="150%"/>
    </style:style>
    <style:style style:name="T2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89" style:parent-style-name="DefaultParagraphFont" style:family="text">
      <style:text-properties style:font-name="Times New Roman" style:use-window-font-color="true" fo:font-size="12pt" style:font-size-asian="12pt" style:font-size-complex="12pt" fo:language="lt" fo:country="LT"/>
    </style:style>
    <style:style style:name="P290" style:parent-style-name="bodytext" style:family="paragraph">
      <style:paragraph-properties fo:line-height="150%"/>
    </style:style>
    <style:style style:name="T2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2" style:parent-style-name="DefaultParagraphFont" style:family="text">
      <style:text-properties style:font-name="Times New Roman" style:use-window-font-color="true" fo:font-size="12pt" style:font-size-asian="12pt" style:font-size-complex="12pt" fo:language="lt" fo:country="LT"/>
    </style:style>
    <style:style style:name="T293" style:parent-style-name="DefaultParagraphFont" style:family="text">
      <style:text-properties style:font-name="Times New Roman" style:use-window-font-color="true" fo:font-size="12pt" style:font-size-asian="12pt" style:font-size-complex="12pt" fo:language="lt" fo:country="LT"/>
    </style:style>
    <style:style style:name="P294" style:parent-style-name="bodytext" style:family="paragraph">
      <style:paragraph-properties fo:line-height="150%"/>
    </style:style>
    <style:style style:name="T295" style:parent-style-name="DefaultParagraphFont" style:family="text">
      <style:text-properties style:font-name="Times New Roman" style:use-window-font-color="true" fo:font-size="12pt" style:font-size-asian="12pt" style:font-size-complex="12pt" fo:language="lt" fo:country="LT"/>
    </style:style>
    <style:style style:name="P296" style:parent-style-name="bodytext" style:family="paragraph">
      <style:paragraph-properties fo:line-height="150%"/>
    </style:style>
    <style:style style:name="T29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298" style:parent-style-name="DefaultParagraphFont" style:family="text">
      <style:text-properties style:font-name="Times New Roman" style:use-window-font-color="true" fo:font-size="12pt" style:font-size-asian="12pt" style:font-size-complex="12pt" fo:language="lt" fo:country="LT"/>
    </style:style>
    <style:style style:name="T299" style:parent-style-name="DefaultParagraphFont" style:family="text">
      <style:text-properties style:font-name="Times New Roman" style:use-window-font-color="true" fo:font-size="12pt" style:font-size-asian="12pt" style:font-size-complex="12pt" fo:language="lt" fo:country="LT"/>
    </style:style>
    <style:style style:name="T300" style:parent-style-name="DefaultParagraphFont" style:family="text">
      <style:text-properties style:font-name="Times New Roman" style:use-window-font-color="true" fo:font-size="12pt" style:font-size-asian="12pt" style:font-size-complex="12pt" fo:language="lt" fo:country="LT"/>
    </style:style>
    <style:style style:name="P301" style:parent-style-name="bodytext" style:family="paragraph">
      <style:paragraph-properties fo:line-height="150%"/>
    </style:style>
    <style:style style:name="T30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03" style:parent-style-name="DefaultParagraphFont" style:family="text">
      <style:text-properties style:font-name="Times New Roman" style:use-window-font-color="true" fo:font-size="12pt" style:font-size-asian="12pt" style:font-size-complex="12pt" fo:language="lt" fo:country="LT"/>
    </style:style>
    <style:style style:name="P304" style:parent-style-name="bodytext" style:family="paragraph">
      <style:paragraph-properties fo:line-height="150%"/>
    </style:style>
    <style:style style:name="T305" style:parent-style-name="DefaultParagraphFont" style:family="text">
      <style:text-properties style:font-name="Times New Roman" style:use-window-font-color="true" fo:font-size="12pt" style:font-size-asian="12pt" style:font-size-complex="12pt" fo:language="lt" fo:country="LT"/>
    </style:style>
    <style:style style:name="T306" style:parent-style-name="DefaultParagraphFont" style:family="text">
      <style:text-properties style:font-name="Times New Roman" style:use-window-font-color="true" fo:font-size="12pt" style:font-size-asian="12pt" style:font-size-complex="12pt" fo:language="lt" fo:country="LT"/>
    </style:style>
    <style:style style:name="P307" style:parent-style-name="bodytext" style:family="paragraph">
      <style:paragraph-properties fo:line-height="150%"/>
    </style:style>
    <style:style style:name="T308" style:parent-style-name="DefaultParagraphFont" style:family="text">
      <style:text-properties style:font-name="Times New Roman" style:use-window-font-color="true" fo:font-size="12pt" style:font-size-asian="12pt" style:font-size-complex="12pt" fo:language="lt" fo:country="LT"/>
    </style:style>
    <style:style style:name="P309" style:parent-style-name="bodytext" style:family="paragraph">
      <style:paragraph-properties fo:line-height="150%"/>
    </style:style>
    <style:style style:name="T3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2" style:parent-style-name="DefaultParagraphFont" style:family="text">
      <style:text-properties style:font-name="Times New Roman" style:use-window-font-color="true" fo:font-size="12pt" style:font-size-asian="12pt" style:font-size-complex="12pt" fo:language="lt" fo:country="LT"/>
    </style:style>
    <style:style style:name="T3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4" style:parent-style-name="DefaultParagraphFont" style:family="text">
      <style:text-properties style:font-name="Times New Roman" style:use-window-font-color="true" fo:font-size="12pt" style:font-size-asian="12pt" style:font-size-complex="12pt" fo:language="lt" fo:country="LT"/>
    </style:style>
    <style:style style:name="P315" style:parent-style-name="bodytext" style:family="paragraph">
      <style:paragraph-properties fo:line-height="150%"/>
    </style:style>
    <style:style style:name="T3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17" style:parent-style-name="DefaultParagraphFont" style:family="text">
      <style:text-properties style:font-name="Times New Roman" style:use-window-font-color="true" fo:font-size="12pt" style:font-size-asian="12pt" style:font-size-complex="12pt" fo:language="lt" fo:country="LT"/>
    </style:style>
    <style:style style:name="T318" style:parent-style-name="DefaultParagraphFont" style:family="text">
      <style:text-properties style:font-name="Times New Roman" style:use-window-font-color="true" fo:font-size="12pt" style:font-size-asian="12pt" style:font-size-complex="12pt" fo:language="lt" fo:country="LT"/>
    </style:style>
    <style:style style:name="P319" style:parent-style-name="bodytext" style:family="paragraph">
      <style:paragraph-properties fo:line-height="150%"/>
    </style:style>
    <style:style style:name="T320" style:parent-style-name="DefaultParagraphFont" style:family="text">
      <style:text-properties style:font-name="Times New Roman" style:use-window-font-color="true" fo:font-size="12pt" style:font-size-asian="12pt" style:font-size-complex="12pt" fo:language="lt" fo:country="LT"/>
    </style:style>
    <style:style style:name="T321" style:parent-style-name="DefaultParagraphFont" style:family="text">
      <style:text-properties style:font-name="Times New Roman" style:use-window-font-color="true" fo:font-size="12pt" style:font-size-asian="12pt" style:font-size-complex="12pt" fo:language="lt" fo:country="LT"/>
    </style:style>
    <style:style style:name="P322" style:parent-style-name="bodytext" style:family="paragraph">
      <style:paragraph-properties fo:line-height="150%"/>
    </style:style>
    <style:style style:name="T323" style:parent-style-name="DefaultParagraphFont" style:family="text">
      <style:text-properties style:font-name="Times New Roman" style:use-window-font-color="true" fo:font-size="12pt" style:font-size-asian="12pt" style:font-size-complex="12pt" fo:language="lt" fo:country="LT"/>
    </style:style>
    <style:style style:name="T324" style:parent-style-name="DefaultParagraphFont" style:family="text">
      <style:text-properties style:font-name="Times New Roman" style:use-window-font-color="true" fo:font-size="12pt" style:font-size-asian="12pt" style:font-size-complex="12pt" fo:language="lt" fo:country="LT"/>
    </style:style>
    <style:style style:name="P325" style:parent-style-name="bodytext" style:family="paragraph">
      <style:paragraph-properties fo:line-height="150%"/>
    </style:style>
    <style:style style:name="T3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27" style:parent-style-name="DefaultParagraphFont" style:family="text">
      <style:text-properties style:font-name="Times New Roman" style:use-window-font-color="true" fo:font-size="12pt" style:font-size-asian="12pt" style:font-size-complex="12pt" fo:language="lt" fo:country="LT"/>
    </style:style>
    <style:style style:name="P328" style:parent-style-name="bodytext" style:family="paragraph">
      <style:paragraph-properties fo:line-height="150%"/>
    </style:style>
    <style:style style:name="T32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0" style:parent-style-name="DefaultParagraphFont" style:family="text">
      <style:text-properties style:font-name="Times New Roman" style:use-window-font-color="true" fo:font-size="12pt" style:font-size-asian="12pt" style:font-size-complex="12pt" fo:language="lt" fo:country="LT"/>
    </style:style>
    <style:style style:name="P331" style:parent-style-name="bodytext" style:family="paragraph">
      <style:paragraph-properties fo:line-height="150%"/>
    </style:style>
    <style:style style:name="T332" style:parent-style-name="DefaultParagraphFont" style:family="text">
      <style:text-properties style:font-name="Times New Roman" style:use-window-font-color="true" fo:font-size="12pt" style:font-size-asian="12pt" style:font-size-complex="12pt" fo:language="lt" fo:country="LT"/>
    </style:style>
    <style:style style:name="P333" style:parent-style-name="bodytext" style:family="paragraph">
      <style:paragraph-properties fo:line-height="150%"/>
    </style:style>
    <style:style style:name="T3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6" style:parent-style-name="DefaultParagraphFont" style:family="text">
      <style:text-properties style:font-name="Times New Roman" style:use-window-font-color="true" fo:font-size="12pt" style:font-size-asian="12pt" style:font-size-complex="12pt" fo:language="lt" fo:country="LT"/>
    </style:style>
    <style:style style:name="P337" style:parent-style-name="bodytext" style:family="paragraph">
      <style:paragraph-properties fo:line-height="150%"/>
    </style:style>
    <style:style style:name="T33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39" style:parent-style-name="DefaultParagraphFont" style:family="text">
      <style:text-properties style:font-name="Times New Roman" style:use-window-font-color="true" fo:font-size="12pt" style:font-size-asian="12pt" style:font-size-complex="12pt" fo:language="lt" fo:country="LT"/>
    </style:style>
    <style:style style:name="P340" style:parent-style-name="bodytext" style:family="paragraph">
      <style:paragraph-properties fo:line-height="150%"/>
    </style:style>
    <style:style style:name="T3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42" style:parent-style-name="DefaultParagraphFont" style:family="text">
      <style:text-properties style:font-name="Times New Roman" style:use-window-font-color="true" fo:font-size="12pt" style:font-size-asian="12pt" style:font-size-complex="12pt" fo:language="lt" fo:country="LT"/>
    </style:style>
    <style:style style:name="P343" style:parent-style-name="bodytext" style:family="paragraph">
      <style:paragraph-properties fo:line-height="150%"/>
    </style:style>
    <style:style style:name="T3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45" style:parent-style-name="DefaultParagraphFont" style:family="text">
      <style:text-properties style:font-name="Times New Roman" style:use-window-font-color="true" fo:font-size="12pt" style:font-size-asian="12pt" style:font-size-complex="12pt" fo:language="lt" fo:country="LT"/>
    </style:style>
    <style:style style:name="T346" style:parent-style-name="DefaultParagraphFont" style:family="text">
      <style:text-properties style:font-name="Times New Roman" style:use-window-font-color="true" fo:font-size="12pt" style:font-size-asian="12pt" style:font-size-complex="12pt" fo:language="lt" fo:country="LT"/>
    </style:style>
    <style:style style:name="P347" style:parent-style-name="bodytext" style:family="paragraph">
      <style:paragraph-properties fo:line-height="150%"/>
    </style:style>
    <style:style style:name="T348" style:parent-style-name="DefaultParagraphFont" style:family="text">
      <style:text-properties style:font-name="Times New Roman" style:use-window-font-color="true" fo:font-size="12pt" style:font-size-asian="12pt" style:font-size-complex="12pt" fo:language="lt" fo:country="LT"/>
    </style:style>
    <style:style style:name="T34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0" style:parent-style-name="DefaultParagraphFont" style:family="text">
      <style:text-properties style:font-name="Times New Roman" style:use-window-font-color="true" fo:font-size="12pt" style:font-size-asian="12pt" style:font-size-complex="12pt" fo:language="lt" fo:country="LT"/>
    </style:style>
    <style:style style:name="T351" style:parent-style-name="DefaultParagraphFont" style:family="text">
      <style:text-properties style:font-name="Times New Roman" style:use-window-font-color="true" fo:font-size="12pt" style:font-size-asian="12pt" style:font-size-complex="12pt" fo:language="lt" fo:country="LT"/>
    </style:style>
    <style:style style:name="T3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3" style:parent-style-name="DefaultParagraphFont" style:family="text">
      <style:text-properties style:font-name="Times New Roman" style:use-window-font-color="true" fo:font-size="12pt" style:font-size-asian="12pt" style:font-size-complex="12pt" fo:language="lt" fo:country="LT"/>
    </style:style>
    <style:style style:name="T3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5" style:parent-style-name="DefaultParagraphFont" style:family="text">
      <style:text-properties style:font-name="Times New Roman" style:use-window-font-color="true" fo:font-size="12pt" style:font-size-asian="12pt" style:font-size-complex="12pt" fo:language="lt" fo:country="LT"/>
    </style:style>
    <style:style style:name="T3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7" style:parent-style-name="DefaultParagraphFont" style:family="text">
      <style:text-properties style:font-name="Times New Roman" style:use-window-font-color="true" fo:font-size="12pt" style:font-size-asian="12pt" style:font-size-complex="12pt" fo:language="lt" fo:country="LT"/>
    </style:style>
    <style:style style:name="T3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59" style:parent-style-name="DefaultParagraphFont" style:family="text">
      <style:text-properties style:font-name="Times New Roman" style:use-window-font-color="true" fo:font-size="12pt" style:font-size-asian="12pt" style:font-size-complex="12pt" fo:language="lt" fo:country="LT"/>
    </style:style>
    <style:style style:name="T360" style:parent-style-name="DefaultParagraphFont" style:family="text">
      <style:text-properties style:font-name="Times New Roman" style:use-window-font-color="true" fo:font-size="12pt" style:font-size-asian="12pt" style:font-size-complex="12pt" fo:language="lt" fo:country="LT"/>
    </style:style>
    <style:style style:name="P361" style:parent-style-name="bodytext" style:family="paragraph">
      <style:paragraph-properties fo:line-height="150%"/>
    </style:style>
    <style:style style:name="T36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63" style:parent-style-name="DefaultParagraphFont" style:family="text">
      <style:text-properties style:font-name="Times New Roman" style:use-window-font-color="true" fo:font-size="12pt" style:font-size-asian="12pt" style:font-size-complex="12pt" fo:language="lt" fo:country="LT"/>
    </style:style>
    <style:style style:name="T364" style:parent-style-name="DefaultParagraphFont" style:family="text">
      <style:text-properties style:font-name="Times New Roman" style:use-window-font-color="true" fo:font-size="12pt" style:font-size-asian="12pt" style:font-size-complex="12pt" fo:language="lt" fo:country="LT"/>
    </style:style>
    <style:style style:name="P365" style:parent-style-name="bodytext" style:family="paragraph">
      <style:paragraph-properties fo:line-height="150%"/>
    </style:style>
    <style:style style:name="T3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67" style:parent-style-name="DefaultParagraphFont" style:family="text">
      <style:text-properties style:font-name="Times New Roman" style:use-window-font-color="true" fo:font-size="12pt" style:font-size-asian="12pt" style:font-size-complex="12pt" fo:language="lt" fo:country="LT"/>
    </style:style>
    <style:style style:name="T368" style:parent-style-name="DefaultParagraphFont" style:family="text">
      <style:text-properties style:font-name="Times New Roman" style:use-window-font-color="true" fo:font-size="12pt" style:font-size-asian="12pt" style:font-size-complex="12pt" fo:language="lt" fo:country="LT"/>
    </style:style>
    <style:style style:name="T369" style:parent-style-name="DefaultParagraphFont" style:family="text">
      <style:text-properties style:font-name="Times New Roman" style:use-window-font-color="true" fo:font-size="12pt" style:font-size-asian="12pt" style:font-size-complex="12pt" fo:language="lt" fo:country="LT"/>
    </style:style>
    <style:style style:name="T370" style:parent-style-name="DefaultParagraphFont" style:family="text">
      <style:text-properties style:font-name="Times New Roman" style:use-window-font-color="true" fo:font-size="12pt" style:font-size-asian="12pt" style:font-size-complex="12pt" fo:language="lt" fo:country="LT"/>
    </style:style>
    <style:style style:name="P371" style:parent-style-name="bodytext" style:family="paragraph">
      <style:paragraph-properties fo:line-height="150%"/>
    </style:style>
    <style:style style:name="T3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73" style:parent-style-name="DefaultParagraphFont" style:family="text">
      <style:text-properties style:font-name="Times New Roman" style:use-window-font-color="true" fo:font-size="12pt" style:font-size-asian="12pt" style:font-size-complex="12pt" fo:language="lt" fo:country="LT"/>
    </style:style>
    <style:style style:name="P374" style:parent-style-name="bodytext" style:family="paragraph">
      <style:paragraph-properties fo:line-height="150%"/>
    </style:style>
    <style:style style:name="T3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76" style:parent-style-name="DefaultParagraphFont" style:family="text">
      <style:text-properties style:font-name="Times New Roman" style:use-window-font-color="true" fo:font-size="12pt" style:font-size-asian="12pt" style:font-size-complex="12pt" fo:language="lt" fo:country="LT"/>
    </style:style>
    <style:style style:name="T377" style:parent-style-name="DefaultParagraphFont" style:family="text">
      <style:text-properties style:font-name="Times New Roman" style:use-window-font-color="true" fo:font-size="12pt" style:font-size-asian="12pt" style:font-size-complex="12pt" fo:language="lt" fo:country="LT"/>
    </style:style>
    <style:style style:name="P378" style:parent-style-name="bodytext" style:family="paragraph">
      <style:paragraph-properties fo:line-height="150%"/>
    </style:style>
    <style:style style:name="T3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80" style:parent-style-name="DefaultParagraphFont" style:family="text">
      <style:text-properties style:font-name="Times New Roman" style:use-window-font-color="true" fo:font-size="12pt" style:font-size-asian="12pt" style:font-size-complex="12pt" fo:language="lt" fo:country="LT"/>
    </style:style>
    <style:style style:name="T3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82" style:parent-style-name="DefaultParagraphFont" style:family="text">
      <style:text-properties style:font-name="Times New Roman" style:use-window-font-color="true" fo:font-size="12pt" style:font-size-asian="12pt" style:font-size-complex="12pt" fo:language="lt" fo:country="LT"/>
    </style:style>
    <style:style style:name="P383" style:parent-style-name="bodytext" style:family="paragraph">
      <style:paragraph-properties fo:line-height="150%"/>
    </style:style>
    <style:style style:name="T3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85" style:parent-style-name="DefaultParagraphFont" style:family="text">
      <style:text-properties style:font-name="Times New Roman" style:use-window-font-color="true" fo:font-size="12pt" style:font-size-asian="12pt" style:font-size-complex="12pt" fo:language="lt" fo:country="LT"/>
    </style:style>
    <style:style style:name="T386" style:parent-style-name="DefaultParagraphFont" style:family="text">
      <style:text-properties style:font-name="Times New Roman" style:use-window-font-color="true" fo:font-size="12pt" style:font-size-asian="12pt" style:font-size-complex="12pt" fo:language="lt" fo:country="LT"/>
    </style:style>
    <style:style style:name="P387" style:parent-style-name="bodytext" style:family="paragraph">
      <style:paragraph-properties fo:line-height="150%"/>
    </style:style>
    <style:style style:name="T388" style:parent-style-name="DefaultParagraphFont" style:family="text">
      <style:text-properties style:font-name="Times New Roman" style:use-window-font-color="true" fo:font-size="12pt" style:font-size-asian="12pt" style:font-size-complex="12pt" fo:language="lt" fo:country="LT"/>
    </style:style>
    <style:style style:name="T389" style:parent-style-name="DefaultParagraphFont" style:family="text">
      <style:text-properties style:font-name="Times New Roman" style:use-window-font-color="true" fo:font-size="12pt" style:font-size-asian="12pt" style:font-size-complex="12pt" fo:language="lt" fo:country="LT"/>
    </style:style>
    <style:style style:name="T3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91" style:parent-style-name="DefaultParagraphFont" style:family="text">
      <style:text-properties style:font-name="Times New Roman" style:use-window-font-color="true" fo:font-size="12pt" style:font-size-asian="12pt" style:font-size-complex="12pt" fo:language="lt" fo:country="LT"/>
    </style:style>
    <style:style style:name="P392" style:parent-style-name="bodytext" style:family="paragraph">
      <style:paragraph-properties fo:line-height="150%"/>
    </style:style>
    <style:style style:name="T393" style:parent-style-name="DefaultParagraphFont" style:family="text">
      <style:text-properties style:font-name="Times New Roman" style:use-window-font-color="true" fo:font-size="12pt" style:font-size-asian="12pt" style:font-size-complex="12pt" fo:language="lt" fo:country="LT"/>
    </style:style>
    <style:style style:name="P394" style:parent-style-name="bodytext" style:family="paragraph">
      <style:paragraph-properties fo:line-height="150%"/>
    </style:style>
    <style:style style:name="T3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396" style:parent-style-name="DefaultParagraphFont" style:family="text">
      <style:text-properties style:font-name="Times New Roman" style:use-window-font-color="true" fo:font-size="12pt" style:font-size-asian="12pt" style:font-size-complex="12pt" fo:language="lt" fo:country="LT"/>
    </style:style>
    <style:style style:name="T397" style:parent-style-name="DefaultParagraphFont" style:family="text">
      <style:text-properties style:font-name="Times New Roman" style:use-window-font-color="true" fo:font-size="12pt" style:font-size-asian="12pt" style:font-size-complex="12pt" fo:language="lt" fo:country="LT"/>
    </style:style>
    <style:style style:name="T398" style:parent-style-name="DefaultParagraphFont" style:family="text">
      <style:text-properties style:font-name="Times New Roman" style:use-window-font-color="true" fo:font-size="12pt" style:font-size-asian="12pt" style:font-size-complex="12pt" fo:language="lt" fo:country="LT"/>
    </style:style>
    <style:style style:name="P399" style:parent-style-name="bodytext" style:family="paragraph">
      <style:paragraph-properties fo:line-height="150%"/>
    </style:style>
    <style:style style:name="T4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01" style:parent-style-name="DefaultParagraphFont" style:family="text">
      <style:text-properties style:font-name="Times New Roman" style:use-window-font-color="true" fo:font-size="12pt" style:font-size-asian="12pt" style:font-size-complex="12pt" fo:language="lt" fo:country="LT"/>
    </style:style>
    <style:style style:name="P402" style:parent-style-name="bodytext" style:family="paragraph">
      <style:paragraph-properties fo:line-height="150%"/>
    </style:style>
    <style:style style:name="T403" style:parent-style-name="DefaultParagraphFont" style:family="text">
      <style:text-properties style:font-name="Times New Roman" style:use-window-font-color="true" fo:font-size="12pt" style:font-size-asian="12pt" style:font-size-complex="12pt" fo:language="lt" fo:country="LT"/>
    </style:style>
    <style:style style:name="T40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05" style:parent-style-name="DefaultParagraphFont" style:family="text">
      <style:text-properties style:font-name="Times New Roman" style:use-window-font-color="true" fo:font-size="12pt" style:font-size-asian="12pt" style:font-size-complex="12pt" fo:language="lt" fo:country="LT"/>
    </style:style>
    <style:style style:name="P406" style:parent-style-name="bodytext" style:family="paragraph">
      <style:paragraph-properties fo:line-height="150%"/>
    </style:style>
    <style:style style:name="T407" style:parent-style-name="DefaultParagraphFont" style:family="text">
      <style:text-properties style:font-name="Times New Roman" style:use-window-font-color="true" fo:font-size="12pt" style:font-size-asian="12pt" style:font-size-complex="12pt" fo:language="lt" fo:country="LT"/>
    </style:style>
    <style:style style:name="T408" style:parent-style-name="DefaultParagraphFont" style:family="text">
      <style:text-properties style:font-name="Times New Roman" style:use-window-font-color="true" fo:font-size="12pt" style:font-size-asian="12pt" style:font-size-complex="12pt" fo:language="lt" fo:country="LT"/>
    </style:style>
    <style:style style:name="P409" style:parent-style-name="bodytext" style:family="paragraph">
      <style:paragraph-properties fo:line-height="150%"/>
    </style:style>
    <style:style style:name="T410" style:parent-style-name="DefaultParagraphFont" style:family="text">
      <style:text-properties style:font-name="Times New Roman" style:use-window-font-color="true" fo:font-size="12pt" style:font-size-asian="12pt" style:font-size-complex="12pt" fo:language="lt" fo:country="LT"/>
    </style:style>
    <style:style style:name="T411" style:parent-style-name="DefaultParagraphFont" style:family="text">
      <style:text-properties style:font-name="Times New Roman" style:use-window-font-color="true" fo:font-size="12pt" style:font-size-asian="12pt" style:font-size-complex="12pt" fo:language="lt" fo:country="LT"/>
    </style:style>
    <style:style style:name="P412" style:parent-style-name="bodytext" style:family="paragraph">
      <style:paragraph-properties fo:line-height="150%"/>
    </style:style>
    <style:style style:name="T413" style:parent-style-name="DefaultParagraphFont" style:family="text">
      <style:text-properties style:font-name="Times New Roman" style:use-window-font-color="true" fo:font-size="12pt" style:font-size-asian="12pt" style:font-size-complex="12pt" fo:language="lt" fo:country="LT"/>
    </style:style>
    <style:style style:name="P414" style:parent-style-name="bodytext" style:family="paragraph">
      <style:paragraph-properties fo:line-height="150%"/>
    </style:style>
    <style:style style:name="T4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16" style:parent-style-name="DefaultParagraphFont" style:family="text">
      <style:text-properties style:font-name="Times New Roman" style:use-window-font-color="true" fo:font-size="12pt" style:font-size-asian="12pt" style:font-size-complex="12pt" fo:language="lt" fo:country="LT"/>
    </style:style>
    <style:style style:name="T417" style:parent-style-name="DefaultParagraphFont" style:family="text">
      <style:text-properties style:font-name="Times New Roman" style:use-window-font-color="true" fo:font-size="12pt" style:font-size-asian="12pt" style:font-size-complex="12pt" fo:language="lt" fo:country="LT"/>
    </style:style>
    <style:style style:name="T418" style:parent-style-name="DefaultParagraphFont" style:family="text">
      <style:text-properties style:font-name="Times New Roman" style:use-window-font-color="true" fo:font-size="12pt" style:font-size-asian="12pt" style:font-size-complex="12pt" fo:language="lt" fo:country="LT"/>
    </style:style>
    <style:style style:name="P419" style:parent-style-name="bodytext" style:family="paragraph">
      <style:paragraph-properties fo:line-height="150%"/>
    </style:style>
    <style:style style:name="T420" style:parent-style-name="DefaultParagraphFont" style:family="text">
      <style:text-properties style:font-name="Times New Roman" style:use-window-font-color="true" fo:font-size="12pt" style:font-size-asian="12pt" style:font-size-complex="12pt" fo:language="lt" fo:country="LT"/>
    </style:style>
    <style:style style:name="T4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3" style:parent-style-name="DefaultParagraphFont" style:family="text">
      <style:text-properties style:font-name="Times New Roman" style:use-window-font-color="true" fo:font-size="12pt" style:font-size-asian="12pt" style:font-size-complex="12pt" fo:language="lt" fo:country="LT"/>
    </style:style>
    <style:style style:name="T4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P425" style:parent-style-name="bodytext" style:family="paragraph">
      <style:paragraph-properties fo:line-height="150%"/>
    </style:style>
    <style:style style:name="T4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27" style:parent-style-name="DefaultParagraphFont" style:family="text">
      <style:text-properties style:font-name="Times New Roman" style:use-window-font-color="true" fo:font-size="12pt" style:font-size-asian="12pt" style:font-size-complex="12pt" fo:language="lt" fo:country="LT"/>
    </style:style>
    <style:style style:name="P428" style:parent-style-name="bodytext" style:family="paragraph">
      <style:paragraph-properties fo:line-height="150%"/>
    </style:style>
    <style:style style:name="T429" style:parent-style-name="DefaultParagraphFont" style:family="text">
      <style:text-properties style:font-name="Times New Roman" style:use-window-font-color="true" fo:font-size="12pt" style:font-size-asian="12pt" style:font-size-complex="12pt" fo:language="lt" fo:country="LT"/>
    </style:style>
    <style:style style:name="T430" style:parent-style-name="DefaultParagraphFont" style:family="text">
      <style:text-properties style:font-name="Times New Roman" style:use-window-font-color="true" fo:font-size="12pt" style:font-size-asian="12pt" style:font-size-complex="12pt" fo:language="lt" fo:country="LT"/>
    </style:style>
    <style:style style:name="P431" style:parent-style-name="bodytext" style:family="paragraph">
      <style:paragraph-properties fo:line-height="150%"/>
    </style:style>
    <style:style style:name="T432" style:parent-style-name="DefaultParagraphFont" style:family="text">
      <style:text-properties style:font-name="Times New Roman" style:use-window-font-color="true" fo:font-size="12pt" style:font-size-asian="12pt" style:font-size-complex="12pt" fo:language="lt" fo:country="LT"/>
    </style:style>
    <style:style style:name="P433" style:parent-style-name="bodytext" style:family="paragraph">
      <style:paragraph-properties fo:line-height="150%"/>
    </style:style>
    <style:style style:name="T4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5" style:parent-style-name="DefaultParagraphFont" style:family="text">
      <style:text-properties style:font-name="Times New Roman" style:use-window-font-color="true" fo:font-size="12pt" style:font-size-asian="12pt" style:font-size-complex="12pt" fo:language="lt" fo:country="LT"/>
    </style:style>
    <style:style style:name="P436" style:parent-style-name="bodytext" style:family="paragraph">
      <style:paragraph-properties fo:line-height="150%"/>
    </style:style>
    <style:style style:name="T43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38" style:parent-style-name="DefaultParagraphFont" style:family="text">
      <style:text-properties style:font-name="Times New Roman" style:use-window-font-color="true" fo:font-size="12pt" style:font-size-asian="12pt" style:font-size-complex="12pt" fo:language="lt" fo:country="LT"/>
    </style:style>
    <style:style style:name="P439" style:parent-style-name="bodytext" style:family="paragraph">
      <style:paragraph-properties fo:line-height="150%"/>
    </style:style>
    <style:style style:name="T4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1" style:parent-style-name="DefaultParagraphFont" style:family="text">
      <style:text-properties style:font-name="Times New Roman" style:use-window-font-color="true" fo:font-size="12pt" style:font-size-asian="12pt" style:font-size-complex="12pt" fo:language="lt" fo:country="LT"/>
    </style:style>
    <style:style style:name="T442" style:parent-style-name="DefaultParagraphFont" style:family="text">
      <style:text-properties style:font-name="Times New Roman" style:use-window-font-color="true" fo:font-size="12pt" style:font-size-asian="12pt" style:font-size-complex="12pt" fo:language="lt" fo:country="LT"/>
    </style:style>
    <style:style style:name="P443" style:parent-style-name="bodytext" style:family="paragraph">
      <style:paragraph-properties fo:line-height="150%"/>
    </style:style>
    <style:style style:name="T4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5" style:parent-style-name="DefaultParagraphFont" style:family="text">
      <style:text-properties style:font-name="Times New Roman" style:use-window-font-color="true" fo:font-size="12pt" style:font-size-asian="12pt" style:font-size-complex="12pt" fo:language="lt" fo:country="LT"/>
    </style:style>
    <style:style style:name="P446" style:parent-style-name="bodytext" style:family="paragraph">
      <style:paragraph-properties fo:line-height="150%"/>
    </style:style>
    <style:style style:name="T44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48" style:parent-style-name="DefaultParagraphFont" style:family="text">
      <style:text-properties style:font-name="Times New Roman" style:use-window-font-color="true" fo:font-size="12pt" style:font-size-asian="12pt" style:font-size-complex="12pt" fo:language="lt" fo:country="LT"/>
    </style:style>
    <style:style style:name="P449" style:parent-style-name="bodytext" style:family="paragraph">
      <style:paragraph-properties fo:line-height="150%"/>
    </style:style>
    <style:style style:name="T4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51" style:parent-style-name="DefaultParagraphFont" style:family="text">
      <style:text-properties style:font-name="Times New Roman" style:use-window-font-color="true" fo:font-size="12pt" style:font-size-asian="12pt" style:font-size-complex="12pt" fo:language="lt" fo:country="LT"/>
    </style:style>
    <style:style style:name="T4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53" style:parent-style-name="DefaultParagraphFont" style:family="text">
      <style:text-properties style:font-name="Times New Roman" style:use-window-font-color="true" fo:font-size="12pt" style:font-size-asian="12pt" style:font-size-complex="12pt" fo:language="lt" fo:country="LT"/>
    </style:style>
    <style:style style:name="P454" style:parent-style-name="bodytext" style:family="paragraph">
      <style:paragraph-properties fo:line-height="150%"/>
    </style:style>
    <style:style style:name="T4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56" style:parent-style-name="DefaultParagraphFont" style:family="text">
      <style:text-properties style:font-name="Times New Roman" style:use-window-font-color="true" fo:font-size="12pt" style:font-size-asian="12pt" style:font-size-complex="12pt" fo:language="lt" fo:country="LT"/>
    </style:style>
    <style:style style:name="P457" style:parent-style-name="bodytext" style:family="paragraph">
      <style:paragraph-properties fo:line-height="150%"/>
    </style:style>
    <style:style style:name="T458" style:parent-style-name="DefaultParagraphFont" style:family="text">
      <style:text-properties style:font-name="Times New Roman" style:use-window-font-color="true" fo:font-size="12pt" style:font-size-asian="12pt" style:font-size-complex="12pt" fo:language="lt" fo:country="LT"/>
    </style:style>
    <style:style style:name="P459" style:parent-style-name="bodytext" style:family="paragraph">
      <style:paragraph-properties fo:line-height="150%"/>
    </style:style>
    <style:style style:name="T4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61" style:parent-style-name="DefaultParagraphFont" style:family="text">
      <style:text-properties style:font-name="Times New Roman" style:use-window-font-color="true" fo:font-size="12pt" style:font-size-asian="12pt" style:font-size-complex="12pt" fo:language="lt" fo:country="LT"/>
    </style:style>
    <style:style style:name="P462" style:parent-style-name="bodytext" style:family="paragraph">
      <style:paragraph-properties fo:line-height="150%"/>
    </style:style>
    <style:style style:name="T4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64" style:parent-style-name="DefaultParagraphFont" style:family="text">
      <style:text-properties style:font-name="Times New Roman" style:use-window-font-color="true" fo:font-size="12pt" style:font-size-asian="12pt" style:font-size-complex="12pt" fo:language="lt" fo:country="LT"/>
    </style:style>
    <style:style style:name="P465" style:parent-style-name="bodytext" style:family="paragraph">
      <style:paragraph-properties fo:line-height="150%"/>
    </style:style>
    <style:style style:name="T4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67" style:parent-style-name="DefaultParagraphFont" style:family="text">
      <style:text-properties style:font-name="Times New Roman" style:use-window-font-color="true" fo:font-size="12pt" style:font-size-asian="12pt" style:font-size-complex="12pt" fo:language="lt" fo:country="LT"/>
    </style:style>
    <style:style style:name="T468" style:parent-style-name="DefaultParagraphFont" style:family="text">
      <style:text-properties style:font-name="Times New Roman" style:use-window-font-color="true" fo:font-size="12pt" style:font-size-asian="12pt" style:font-size-complex="12pt" fo:language="lt" fo:country="LT"/>
    </style:style>
    <style:style style:name="P469" style:parent-style-name="bodytext" style:family="paragraph">
      <style:paragraph-properties fo:line-height="150%"/>
    </style:style>
    <style:style style:name="T4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71" style:parent-style-name="DefaultParagraphFont" style:family="text">
      <style:text-properties style:font-name="Times New Roman" style:use-window-font-color="true" fo:font-size="12pt" style:font-size-asian="12pt" style:font-size-complex="12pt" fo:language="lt" fo:country="LT"/>
    </style:style>
    <style:style style:name="P472" style:parent-style-name="bodytext" style:family="paragraph">
      <style:paragraph-properties fo:line-height="150%"/>
    </style:style>
    <style:style style:name="T47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74" style:parent-style-name="DefaultParagraphFont" style:family="text">
      <style:text-properties style:font-name="Times New Roman" style:use-window-font-color="true" fo:font-size="12pt" style:font-size-asian="12pt" style:font-size-complex="12pt" fo:language="lt" fo:country="LT"/>
    </style:style>
    <style:style style:name="T475" style:parent-style-name="DefaultParagraphFont" style:family="text">
      <style:text-properties style:font-name="Times New Roman" style:use-window-font-color="true" fo:font-size="12pt" style:font-size-asian="12pt" style:font-size-complex="12pt" fo:language="lt" fo:country="LT"/>
    </style:style>
    <style:style style:name="T476" style:parent-style-name="DefaultParagraphFont" style:family="text">
      <style:text-properties style:font-name="Times New Roman" style:use-window-font-color="true" fo:font-size="12pt" style:font-size-asian="12pt" style:font-size-complex="12pt" fo:language="lt" fo:country="LT"/>
    </style:style>
    <style:style style:name="T477" style:parent-style-name="DefaultParagraphFont" style:family="text">
      <style:text-properties style:font-name="Times New Roman" style:use-window-font-color="true" fo:font-size="12pt" style:font-size-asian="12pt" style:font-size-complex="12pt" fo:language="lt" fo:country="LT"/>
    </style:style>
    <style:style style:name="T478" style:parent-style-name="DefaultParagraphFont" style:family="text">
      <style:text-properties style:font-name="Times New Roman" style:use-window-font-color="true" fo:font-size="12pt" style:font-size-asian="12pt" style:font-size-complex="12pt" fo:language="lt" fo:country="LT"/>
    </style:style>
    <style:style style:name="T47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0" style:parent-style-name="DefaultParagraphFont" style:family="text">
      <style:text-properties style:font-name="Times New Roman" style:use-window-font-color="true" fo:font-size="12pt" style:font-size-asian="12pt" style:font-size-complex="12pt" fo:language="lt" fo:country="LT"/>
    </style:style>
    <style:style style:name="P481" style:parent-style-name="bodytext" style:family="paragraph">
      <style:paragraph-properties fo:line-height="150%"/>
    </style:style>
    <style:style style:name="T4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3" style:parent-style-name="DefaultParagraphFont" style:family="text">
      <style:text-properties style:font-name="Times New Roman" style:use-window-font-color="true" fo:font-size="12pt" style:font-size-asian="12pt" style:font-size-complex="12pt" fo:language="lt" fo:country="LT"/>
    </style:style>
    <style:style style:name="T48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5" style:parent-style-name="DefaultParagraphFont" style:family="text">
      <style:text-properties style:font-name="Times New Roman" style:use-window-font-color="true" fo:font-size="12pt" style:font-size-asian="12pt" style:font-size-complex="12pt" fo:language="lt" fo:country="LT"/>
    </style:style>
    <style:style style:name="T4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P487" style:parent-style-name="bodytext" style:family="paragraph">
      <style:paragraph-properties fo:line-height="150%"/>
    </style:style>
    <style:style style:name="T48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89" style:parent-style-name="DefaultParagraphFont" style:family="text">
      <style:text-properties style:font-name="Times New Roman" style:use-window-font-color="true" fo:font-size="12pt" style:font-size-asian="12pt" style:font-size-complex="12pt" fo:language="lt" fo:country="LT"/>
    </style:style>
    <style:style style:name="T49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91" style:parent-style-name="DefaultParagraphFont" style:family="text">
      <style:text-properties style:font-name="Times New Roman" style:use-window-font-color="true" fo:font-size="12pt" style:font-size-asian="12pt" style:font-size-complex="12pt" fo:language="lt" fo:country="LT"/>
    </style:style>
    <style:style style:name="P492" style:parent-style-name="bodytext" style:family="paragraph">
      <style:paragraph-properties fo:line-height="150%"/>
    </style:style>
    <style:style style:name="T4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94" style:parent-style-name="DefaultParagraphFont" style:family="text">
      <style:text-properties style:font-name="Times New Roman" style:use-window-font-color="true" fo:font-size="12pt" style:font-size-asian="12pt" style:font-size-complex="12pt" fo:language="lt" fo:country="LT"/>
    </style:style>
    <style:style style:name="T495" style:parent-style-name="DefaultParagraphFont" style:family="text">
      <style:text-properties style:font-name="Times New Roman" style:use-window-font-color="true" fo:font-size="12pt" style:font-size-asian="12pt" style:font-size-complex="12pt" fo:language="lt" fo:country="LT"/>
    </style:style>
    <style:style style:name="T496" style:parent-style-name="DefaultParagraphFont" style:family="text">
      <style:text-properties style:font-name="Times New Roman" style:use-window-font-color="true" fo:font-size="12pt" style:font-size-asian="12pt" style:font-size-complex="12pt" fo:language="lt" fo:country="LT"/>
    </style:style>
    <style:style style:name="P497" style:parent-style-name="bodytext" style:family="paragraph">
      <style:paragraph-properties fo:line-height="150%"/>
    </style:style>
    <style:style style:name="T4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499" style:parent-style-name="DefaultParagraphFont" style:family="text">
      <style:text-properties style:font-name="Times New Roman" style:use-window-font-color="true" fo:font-size="12pt" style:font-size-asian="12pt" style:font-size-complex="12pt" fo:language="lt" fo:country="LT"/>
    </style:style>
    <style:style style:name="T50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01" style:parent-style-name="DefaultParagraphFont" style:family="text">
      <style:text-properties style:font-name="Times New Roman" style:use-window-font-color="true" fo:font-size="12pt" style:font-size-asian="12pt" style:font-size-complex="12pt" fo:language="lt" fo:country="LT"/>
    </style:style>
    <style:style style:name="P502" style:parent-style-name="bodytext" style:family="paragraph">
      <style:paragraph-properties fo:line-height="150%"/>
    </style:style>
    <style:style style:name="T50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04" style:parent-style-name="DefaultParagraphFont" style:family="text">
      <style:text-properties style:font-name="Times New Roman" style:use-window-font-color="true" fo:font-size="12pt" style:font-size-asian="12pt" style:font-size-complex="12pt" fo:language="lt" fo:country="LT"/>
    </style:style>
    <style:style style:name="P505" style:parent-style-name="bodytext" style:family="paragraph">
      <style:paragraph-properties fo:line-height="150%"/>
    </style:style>
    <style:style style:name="T5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07" style:parent-style-name="DefaultParagraphFont" style:family="text">
      <style:text-properties style:font-name="Times New Roman" style:use-window-font-color="true" fo:font-size="12pt" style:font-size-asian="12pt" style:font-size-complex="12pt" fo:language="lt" fo:country="LT"/>
    </style:style>
    <style:style style:name="T508" style:parent-style-name="DefaultParagraphFont" style:family="text">
      <style:text-properties style:font-name="Times New Roman" style:use-window-font-color="true" fo:font-size="12pt" style:font-size-asian="12pt" style:font-size-complex="12pt" fo:language="lt" fo:country="LT"/>
    </style:style>
    <style:style style:name="T5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10" style:parent-style-name="DefaultParagraphFont" style:family="text">
      <style:text-properties style:font-name="Times New Roman" style:use-window-font-color="true" fo:font-size="12pt" style:font-size-asian="12pt" style:font-size-complex="12pt" fo:language="lt" fo:country="LT"/>
    </style:style>
    <style:style style:name="T5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P512" style:parent-style-name="bodytext" style:family="paragraph">
      <style:paragraph-properties fo:line-height="150%"/>
    </style:style>
    <style:style style:name="T5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14" style:parent-style-name="DefaultParagraphFont" style:family="text">
      <style:text-properties style:font-name="Times New Roman" style:use-window-font-color="true" fo:font-size="12pt" style:font-size-asian="12pt" style:font-size-complex="12pt" fo:language="lt" fo:country="LT"/>
    </style:style>
    <style:style style:name="T515" style:parent-style-name="DefaultParagraphFont" style:family="text">
      <style:text-properties style:font-name="Times New Roman" style:use-window-font-color="true" fo:font-size="12pt" style:font-size-asian="12pt" style:font-size-complex="12pt" fo:language="lt" fo:country="LT"/>
    </style:style>
    <style:style style:name="P516" style:parent-style-name="bodytext" style:family="paragraph">
      <style:paragraph-properties fo:line-height="150%"/>
    </style:style>
    <style:style style:name="T51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18" style:parent-style-name="DefaultParagraphFont" style:family="text">
      <style:text-properties style:font-name="Times New Roman" style:use-window-font-color="true" fo:font-size="12pt" style:font-size-asian="12pt" style:font-size-complex="12pt" fo:language="lt" fo:country="LT"/>
    </style:style>
    <style:style style:name="T519" style:parent-style-name="DefaultParagraphFont" style:family="text">
      <style:text-properties style:font-name="Times New Roman" style:use-window-font-color="true" fo:font-size="12pt" style:font-size-asian="12pt" style:font-size-complex="12pt" fo:language="lt" fo:country="LT"/>
    </style:style>
    <style:style style:name="P520" style:parent-style-name="bodytext" style:family="paragraph">
      <style:paragraph-properties fo:line-height="150%"/>
    </style:style>
    <style:style style:name="T5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22" style:parent-style-name="DefaultParagraphFont" style:family="text">
      <style:text-properties style:font-name="Times New Roman" style:use-window-font-color="true" fo:font-size="12pt" style:font-size-asian="12pt" style:font-size-complex="12pt" fo:language="lt" fo:country="LT"/>
    </style:style>
    <style:style style:name="T523" style:parent-style-name="DefaultParagraphFont" style:family="text">
      <style:text-properties style:font-name="Times New Roman" style:use-window-font-color="true" fo:font-size="12pt" style:font-size-asian="12pt" style:font-size-complex="12pt" fo:language="lt" fo:country="LT"/>
    </style:style>
    <style:style style:name="T5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25" style:parent-style-name="DefaultParagraphFont" style:family="text">
      <style:text-properties style:font-name="Times New Roman" style:use-window-font-color="true" fo:font-size="12pt" style:font-size-asian="12pt" style:font-size-complex="12pt" fo:language="lt" fo:country="LT"/>
    </style:style>
    <style:style style:name="T52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27" style:parent-style-name="DefaultParagraphFont" style:family="text">
      <style:text-properties style:font-name="Times New Roman" style:use-window-font-color="true" fo:font-size="12pt" style:font-size-asian="12pt" style:font-size-complex="12pt" fo:language="lt" fo:country="LT"/>
    </style:style>
    <style:style style:name="T528" style:parent-style-name="DefaultParagraphFont" style:family="text">
      <style:text-properties style:font-name="Times New Roman" style:use-window-font-color="true" fo:font-size="12pt" style:font-size-asian="12pt" style:font-size-complex="12pt" fo:language="lt" fo:country="LT"/>
    </style:style>
    <style:style style:name="T529" style:parent-style-name="DefaultParagraphFont" style:family="text">
      <style:text-properties style:font-name="Times New Roman" style:use-window-font-color="true" fo:font-size="12pt" style:font-size-asian="12pt" style:font-size-complex="12pt" fo:language="lt" fo:country="LT"/>
    </style:style>
    <style:style style:name="P530" style:parent-style-name="bodytext" style:family="paragraph">
      <style:paragraph-properties fo:line-height="150%"/>
    </style:style>
    <style:style style:name="T531" style:parent-style-name="DefaultParagraphFont" style:family="text">
      <style:text-properties style:font-name="Times New Roman" style:use-window-font-color="true" fo:font-size="12pt" style:font-size-asian="12pt" style:font-size-complex="12pt" fo:language="lt" fo:country="LT"/>
    </style:style>
    <style:style style:name="T532" style:parent-style-name="DefaultParagraphFont" style:family="text">
      <style:text-properties style:font-name="Times New Roman" style:use-window-font-color="true" fo:font-size="12pt" style:font-size-asian="12pt" style:font-size-complex="12pt" fo:language="lt" fo:country="LT"/>
    </style:style>
    <style:style style:name="P533" style:parent-style-name="bodytext" style:family="paragraph">
      <style:paragraph-properties fo:line-height="150%"/>
    </style:style>
    <style:style style:name="T5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35" style:parent-style-name="DefaultParagraphFont" style:family="text">
      <style:text-properties style:font-name="Times New Roman" style:use-window-font-color="true" fo:font-size="12pt" style:font-size-asian="12pt" style:font-size-complex="12pt" fo:language="lt" fo:country="LT"/>
    </style:style>
    <style:style style:name="P536" style:parent-style-name="bodytext" style:family="paragraph">
      <style:paragraph-properties fo:line-height="150%"/>
    </style:style>
    <style:style style:name="T537" style:parent-style-name="DefaultParagraphFont" style:family="text">
      <style:text-properties style:font-name="Times New Roman" style:use-window-font-color="true" fo:font-size="12pt" style:font-size-asian="12pt" style:font-size-complex="12pt" fo:language="lt" fo:country="LT"/>
    </style:style>
    <style:style style:name="T538" style:parent-style-name="DefaultParagraphFont" style:family="text">
      <style:text-properties style:font-name="Times New Roman" style:use-window-font-color="true" fo:font-size="12pt" style:font-size-asian="12pt" style:font-size-complex="12pt" fo:language="lt" fo:country="LT"/>
    </style:style>
    <style:style style:name="P539" style:parent-style-name="bodytext" style:family="paragraph">
      <style:paragraph-properties fo:line-height="150%"/>
    </style:style>
    <style:style style:name="T540" style:parent-style-name="DefaultParagraphFont" style:family="text">
      <style:text-properties style:font-name="Times New Roman" style:use-window-font-color="true" fo:font-size="12pt" style:font-size-asian="12pt" style:font-size-complex="12pt" fo:language="lt" fo:country="LT"/>
    </style:style>
    <style:style style:name="P541" style:parent-style-name="bodytext" style:family="paragraph">
      <style:paragraph-properties fo:line-height="150%"/>
    </style:style>
    <style:style style:name="T54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43" style:parent-style-name="DefaultParagraphFont" style:family="text">
      <style:text-properties style:font-name="Times New Roman" style:use-window-font-color="true" fo:font-size="12pt" style:font-size-asian="12pt" style:font-size-complex="12pt" fo:language="lt" fo:country="LT"/>
    </style:style>
    <style:style style:name="T544" style:parent-style-name="DefaultParagraphFont" style:family="text">
      <style:text-properties style:font-name="Times New Roman" style:use-window-font-color="true" fo:font-size="12pt" style:font-size-asian="12pt" style:font-size-complex="12pt" fo:language="lt" fo:country="LT"/>
    </style:style>
    <style:style style:name="T545" style:parent-style-name="DefaultParagraphFont" style:family="text">
      <style:text-properties style:font-name="Times New Roman" style:use-window-font-color="true" fo:font-size="12pt" style:font-size-asian="12pt" style:font-size-complex="12pt" fo:language="lt" fo:country="LT"/>
    </style:style>
    <style:style style:name="T5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47" style:parent-style-name="DefaultParagraphFont" style:family="text">
      <style:text-properties style:font-name="Times New Roman" style:use-window-font-color="true" fo:font-size="12pt" style:font-size-asian="12pt" style:font-size-complex="12pt" fo:language="lt" fo:country="LT"/>
    </style:style>
    <style:style style:name="T5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49" style:parent-style-name="DefaultParagraphFont" style:family="text">
      <style:text-properties style:font-name="Times New Roman" style:use-window-font-color="true" fo:font-size="12pt" style:font-size-asian="12pt" style:font-size-complex="12pt" fo:language="lt" fo:country="LT"/>
    </style:style>
    <style:style style:name="P550" style:parent-style-name="bodytext" style:family="paragraph">
      <style:paragraph-properties fo:line-height="150%"/>
    </style:style>
    <style:style style:name="T55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2" style:parent-style-name="DefaultParagraphFont" style:family="text">
      <style:text-properties style:font-name="Times New Roman" style:use-window-font-color="true" fo:font-size="12pt" style:font-size-asian="12pt" style:font-size-complex="12pt" fo:language="lt" fo:country="LT"/>
    </style:style>
    <style:style style:name="T553" style:parent-style-name="DefaultParagraphFont" style:family="text">
      <style:text-properties style:font-name="Times New Roman" style:use-window-font-color="true" fo:font-size="12pt" style:font-size-asian="12pt" style:font-size-complex="12pt" fo:language="lt" fo:country="LT"/>
    </style:style>
    <style:style style:name="P554" style:parent-style-name="bodytext" style:family="paragraph">
      <style:paragraph-properties fo:line-height="150%"/>
    </style:style>
    <style:style style:name="T55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6" style:parent-style-name="DefaultParagraphFont" style:family="text">
      <style:text-properties style:font-name="Times New Roman" style:use-window-font-color="true" fo:font-size="12pt" style:font-size-asian="12pt" style:font-size-complex="12pt" fo:language="lt" fo:country="LT"/>
    </style:style>
    <style:style style:name="T55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58" style:parent-style-name="DefaultParagraphFont" style:family="text">
      <style:text-properties style:font-name="Times New Roman" style:use-window-font-color="true" fo:font-size="12pt" style:font-size-asian="12pt" style:font-size-complex="12pt" fo:language="lt" fo:country="LT"/>
    </style:style>
    <style:style style:name="P559" style:parent-style-name="bodytext" style:family="paragraph">
      <style:paragraph-properties fo:line-height="150%"/>
    </style:style>
    <style:style style:name="T56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2" style:parent-style-name="DefaultParagraphFont" style:family="text">
      <style:text-properties style:font-name="Times New Roman" style:use-window-font-color="true" fo:font-size="12pt" style:font-size-asian="12pt" style:font-size-complex="12pt" fo:language="lt" fo:country="LT"/>
    </style:style>
    <style:style style:name="P563" style:parent-style-name="bodytext" style:family="paragraph">
      <style:paragraph-properties fo:line-height="150%"/>
    </style:style>
    <style:style style:name="T56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5" style:parent-style-name="DefaultParagraphFont" style:family="text">
      <style:text-properties style:font-name="Times New Roman" style:use-window-font-color="true" fo:font-size="12pt" style:font-size-asian="12pt" style:font-size-complex="12pt" fo:language="lt" fo:country="LT"/>
    </style:style>
    <style:style style:name="T566" style:parent-style-name="DefaultParagraphFont" style:family="text">
      <style:text-properties style:font-name="Times New Roman" style:use-window-font-color="true" fo:font-size="12pt" style:font-size-asian="12pt" style:font-size-complex="12pt" fo:language="lt" fo:country="LT"/>
    </style:style>
    <style:style style:name="P567" style:parent-style-name="bodytext" style:family="paragraph">
      <style:paragraph-properties fo:line-height="150%"/>
    </style:style>
    <style:style style:name="T56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69" style:parent-style-name="DefaultParagraphFont" style:family="text">
      <style:text-properties style:font-name="Times New Roman" style:use-window-font-color="true" fo:font-size="12pt" style:font-size-asian="12pt" style:font-size-complex="12pt" fo:language="lt" fo:country="LT"/>
    </style:style>
    <style:style style:name="P570" style:parent-style-name="bodytext" style:family="paragraph">
      <style:paragraph-properties fo:line-height="150%"/>
    </style:style>
    <style:style style:name="T57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3" style:parent-style-name="DefaultParagraphFont" style:family="text">
      <style:text-properties style:font-name="Times New Roman" style:use-window-font-color="true" fo:font-size="12pt" style:font-size-asian="12pt" style:font-size-complex="12pt" fo:language="lt" fo:country="LT"/>
    </style:style>
    <style:style style:name="T574" style:parent-style-name="DefaultParagraphFont" style:family="text">
      <style:text-properties style:font-name="Times New Roman" style:use-window-font-color="true" fo:font-size="12pt" style:font-size-asian="12pt" style:font-size-complex="12pt" fo:language="lt" fo:country="LT"/>
    </style:style>
    <style:style style:name="P575" style:parent-style-name="bodytext" style:family="paragraph">
      <style:paragraph-properties fo:line-height="150%"/>
    </style:style>
    <style:style style:name="T57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78" style:parent-style-name="DefaultParagraphFont" style:family="text">
      <style:text-properties style:font-name="Times New Roman" style:use-window-font-color="true" fo:font-size="12pt" style:font-size-asian="12pt" style:font-size-complex="12pt" fo:language="lt" fo:country="LT"/>
    </style:style>
    <style:style style:name="P579" style:parent-style-name="bodytext" style:family="paragraph">
      <style:paragraph-properties fo:line-height="150%"/>
    </style:style>
    <style:style style:name="T580" style:parent-style-name="DefaultParagraphFont" style:family="text">
      <style:text-properties style:font-name="Times New Roman" style:use-window-font-color="true" fo:font-size="12pt" style:font-size-asian="12pt" style:font-size-complex="12pt" fo:language="lt" fo:country="LT"/>
    </style:style>
    <style:style style:name="T581" style:parent-style-name="DefaultParagraphFont" style:family="text">
      <style:text-properties style:font-name="Times New Roman" style:use-window-font-color="true" fo:font-size="12pt" style:font-size-asian="12pt" style:font-size-complex="12pt" fo:language="lt" fo:country="LT"/>
    </style:style>
    <style:style style:name="T58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3" style:parent-style-name="DefaultParagraphFont" style:family="text">
      <style:text-properties style:font-name="Times New Roman" style:use-window-font-color="true" fo:font-size="12pt" style:font-size-asian="12pt" style:font-size-complex="12pt" fo:language="lt" fo:country="LT"/>
    </style:style>
    <style:style style:name="P584" style:parent-style-name="bodytext" style:family="paragraph">
      <style:paragraph-properties fo:line-height="150%"/>
    </style:style>
    <style:style style:name="T58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86" style:parent-style-name="DefaultParagraphFont" style:family="text">
      <style:text-properties style:font-name="Times New Roman" style:use-window-font-color="true" fo:font-size="12pt" style:font-size-asian="12pt" style:font-size-complex="12pt" fo:language="lt" fo:country="LT"/>
    </style:style>
    <style:style style:name="T587" style:parent-style-name="DefaultParagraphFont" style:family="text">
      <style:text-properties style:font-name="Times New Roman" style:use-window-font-color="true" fo:font-size="12pt" style:font-size-asian="12pt" style:font-size-complex="12pt" fo:language="lt" fo:country="LT"/>
    </style:style>
    <style:style style:name="T588" style:parent-style-name="DefaultParagraphFont" style:family="text">
      <style:text-properties style:font-name="Times New Roman" style:use-window-font-color="true" fo:font-size="12pt" style:font-size-asian="12pt" style:font-size-complex="12pt" fo:language="lt" fo:country="LT"/>
    </style:style>
    <style:style style:name="T58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0" style:parent-style-name="DefaultParagraphFont" style:family="text">
      <style:text-properties style:font-name="Times New Roman" style:use-window-font-color="true" fo:font-size="12pt" style:font-size-asian="12pt" style:font-size-complex="12pt" fo:language="lt" fo:country="LT"/>
    </style:style>
    <style:style style:name="P591" style:parent-style-name="bodytext" style:family="paragraph">
      <style:paragraph-properties fo:line-height="150%"/>
    </style:style>
    <style:style style:name="T59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3" style:parent-style-name="DefaultParagraphFont" style:family="text">
      <style:text-properties style:font-name="Times New Roman" style:use-window-font-color="true" fo:font-size="12pt" style:font-size-asian="12pt" style:font-size-complex="12pt" fo:language="lt" fo:country="LT"/>
    </style:style>
    <style:style style:name="P594" style:parent-style-name="bodytext" style:family="paragraph">
      <style:paragraph-properties fo:line-height="150%"/>
    </style:style>
    <style:style style:name="T5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6" style:parent-style-name="DefaultParagraphFont" style:family="text">
      <style:text-properties style:font-name="Times New Roman" style:use-window-font-color="true" fo:font-size="12pt" style:font-size-asian="12pt" style:font-size-complex="12pt" fo:language="lt" fo:country="LT"/>
    </style:style>
    <style:style style:name="P597" style:parent-style-name="bodytext" style:family="paragraph">
      <style:paragraph-properties fo:line-height="150%"/>
    </style:style>
    <style:style style:name="T5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599" style:parent-style-name="DefaultParagraphFont" style:family="text">
      <style:text-properties style:font-name="Times New Roman" style:use-window-font-color="true" fo:font-size="12pt" style:font-size-asian="12pt" style:font-size-complex="12pt" fo:language="lt" fo:country="LT"/>
    </style:style>
    <style:style style:name="P600" style:parent-style-name="bodytext" style:family="paragraph">
      <style:paragraph-properties fo:line-height="150%"/>
    </style:style>
    <style:style style:name="T6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02" style:parent-style-name="DefaultParagraphFont" style:family="text">
      <style:text-properties style:font-name="Times New Roman" style:use-window-font-color="true" fo:font-size="12pt" style:font-size-asian="12pt" style:font-size-complex="12pt" fo:language="lt" fo:country="LT"/>
    </style:style>
    <style:style style:name="P603" style:parent-style-name="bodytext" style:family="paragraph">
      <style:paragraph-properties fo:line-height="150%"/>
    </style:style>
    <style:style style:name="T604" style:parent-style-name="DefaultParagraphFont" style:family="text">
      <style:text-properties style:font-name="Times New Roman" style:use-window-font-color="true" fo:font-size="12pt" style:font-size-asian="12pt" style:font-size-complex="12pt" fo:language="lt" fo:country="LT"/>
    </style:style>
    <style:style style:name="P605" style:parent-style-name="bodytext" style:family="paragraph">
      <style:paragraph-properties fo:line-height="150%"/>
    </style:style>
    <style:style style:name="T60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07" style:parent-style-name="DefaultParagraphFont" style:family="text">
      <style:text-properties style:font-name="Times New Roman" style:use-window-font-color="true" fo:font-size="12pt" style:font-size-asian="12pt" style:font-size-complex="12pt" fo:language="lt" fo:country="LT"/>
    </style:style>
    <style:style style:name="T608" style:parent-style-name="DefaultParagraphFont" style:family="text">
      <style:text-properties style:font-name="Times New Roman" style:use-window-font-color="true" fo:font-size="12pt" style:font-size-asian="12pt" style:font-size-complex="12pt" fo:language="lt" fo:country="LT"/>
    </style:style>
    <style:style style:name="T60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0" style:parent-style-name="DefaultParagraphFont" style:family="text">
      <style:text-properties style:font-name="Times New Roman" style:use-window-font-color="true" fo:font-size="12pt" style:font-size-asian="12pt" style:font-size-complex="12pt" fo:language="lt" fo:country="LT"/>
    </style:style>
    <style:style style:name="T61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2" style:parent-style-name="DefaultParagraphFont" style:family="text">
      <style:text-properties style:font-name="Times New Roman" style:use-window-font-color="true" fo:font-size="12pt" style:font-size-asian="12pt" style:font-size-complex="12pt" fo:language="lt" fo:country="LT"/>
    </style:style>
    <style:style style:name="P613" style:parent-style-name="bodytext" style:family="paragraph">
      <style:paragraph-properties fo:line-height="150%"/>
    </style:style>
    <style:style style:name="T61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6" style:parent-style-name="DefaultParagraphFont" style:family="text">
      <style:text-properties style:font-name="Times New Roman" style:use-window-font-color="true" fo:font-size="12pt" style:font-size-asian="12pt" style:font-size-complex="12pt" fo:language="lt" fo:country="LT"/>
    </style:style>
    <style:style style:name="P617" style:parent-style-name="bodytext" style:family="paragraph">
      <style:paragraph-properties fo:line-height="150%"/>
    </style:style>
    <style:style style:name="T61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19" style:parent-style-name="DefaultParagraphFont" style:family="text">
      <style:text-properties style:font-name="Times New Roman" style:use-window-font-color="true" fo:font-size="12pt" style:font-size-asian="12pt" style:font-size-complex="12pt" fo:language="lt" fo:country="LT"/>
    </style:style>
    <style:style style:name="P620" style:parent-style-name="bodytext" style:family="paragraph">
      <style:paragraph-properties fo:line-height="150%"/>
    </style:style>
    <style:style style:name="T62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2" style:parent-style-name="DefaultParagraphFont" style:family="text">
      <style:text-properties style:font-name="Times New Roman" style:use-window-font-color="true" fo:font-size="12pt" style:font-size-asian="12pt" style:font-size-complex="12pt" fo:language="lt" fo:country="LT"/>
    </style:style>
    <style:style style:name="T623" style:parent-style-name="DefaultParagraphFont" style:family="text">
      <style:text-properties style:font-name="Times New Roman" style:use-window-font-color="true" fo:font-size="12pt" style:font-size-asian="12pt" style:font-size-complex="12pt" fo:language="lt" fo:country="LT"/>
    </style:style>
    <style:style style:name="P624" style:parent-style-name="bodytext" style:family="paragraph">
      <style:paragraph-properties fo:line-height="150%"/>
    </style:style>
    <style:style style:name="T62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6" style:parent-style-name="DefaultParagraphFont" style:family="text">
      <style:text-properties style:font-name="Times New Roman" style:use-window-font-color="true" fo:font-size="12pt" style:font-size-asian="12pt" style:font-size-complex="12pt" fo:language="lt" fo:country="LT"/>
    </style:style>
    <style:style style:name="T62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28" style:parent-style-name="DefaultParagraphFont" style:family="text">
      <style:text-properties style:font-name="Times New Roman" style:use-window-font-color="true" fo:font-size="12pt" style:font-size-asian="12pt" style:font-size-complex="12pt" fo:language="lt" fo:country="LT"/>
    </style:style>
    <style:style style:name="P629" style:parent-style-name="bodytext" style:family="paragraph">
      <style:paragraph-properties fo:line-height="150%"/>
    </style:style>
    <style:style style:name="T630" style:parent-style-name="DefaultParagraphFont" style:family="text">
      <style:text-properties style:font-name="Times New Roman" style:use-window-font-color="true" fo:font-size="12pt" style:font-size-asian="12pt" style:font-size-complex="12pt" fo:language="lt" fo:country="LT"/>
    </style:style>
    <style:style style:name="T6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32" style:parent-style-name="DefaultParagraphFont" style:family="text">
      <style:text-properties style:font-name="Times New Roman" style:use-window-font-color="true" fo:font-size="12pt" style:font-size-asian="12pt" style:font-size-complex="12pt" fo:language="lt" fo:country="LT"/>
    </style:style>
    <style:style style:name="P633" style:parent-style-name="bodytext" style:family="paragraph">
      <style:paragraph-properties fo:line-height="150%"/>
    </style:style>
    <style:style style:name="T634" style:parent-style-name="DefaultParagraphFont" style:family="text">
      <style:text-properties style:font-name="Times New Roman" style:use-window-font-color="true" fo:font-size="12pt" style:font-size-asian="12pt" style:font-size-complex="12pt" fo:language="lt" fo:country="LT"/>
    </style:style>
    <style:style style:name="T635" style:parent-style-name="DefaultParagraphFont" style:family="text">
      <style:text-properties style:font-name="Times New Roman" style:use-window-font-color="true" fo:font-size="12pt" style:font-size-asian="12pt" style:font-size-complex="12pt" fo:language="lt" fo:country="LT"/>
    </style:style>
    <style:style style:name="P636" style:parent-style-name="bodytext" style:family="paragraph">
      <style:paragraph-properties fo:line-height="150%"/>
    </style:style>
    <style:style style:name="T637" style:parent-style-name="DefaultParagraphFont" style:family="text">
      <style:text-properties style:font-name="Times New Roman" style:use-window-font-color="true" fo:font-size="12pt" style:font-size-asian="12pt" style:font-size-complex="12pt" fo:language="lt" fo:country="LT"/>
    </style:style>
    <style:style style:name="P638" style:parent-style-name="bodytext" style:family="paragraph">
      <style:paragraph-properties fo:line-height="150%"/>
    </style:style>
    <style:style style:name="T6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40" style:parent-style-name="DefaultParagraphFont" style:family="text">
      <style:text-properties style:font-name="Times New Roman" style:use-window-font-color="true" fo:font-size="12pt" style:font-size-asian="12pt" style:font-size-complex="12pt" fo:language="lt" fo:country="LT"/>
    </style:style>
    <style:style style:name="T64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42" style:parent-style-name="DefaultParagraphFont" style:family="text">
      <style:text-properties style:font-name="Times New Roman" style:use-window-font-color="true" fo:font-size="12pt" style:font-size-asian="12pt" style:font-size-complex="12pt" fo:language="lt" fo:country="LT"/>
    </style:style>
    <style:style style:name="P643" style:parent-style-name="bodytext" style:family="paragraph">
      <style:paragraph-properties fo:line-height="150%"/>
    </style:style>
    <style:style style:name="T64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45" style:parent-style-name="DefaultParagraphFont" style:family="text">
      <style:text-properties style:font-name="Times New Roman" style:use-window-font-color="true" fo:font-size="12pt" style:font-size-asian="12pt" style:font-size-complex="12pt" fo:language="lt" fo:country="LT"/>
    </style:style>
    <style:style style:name="T646" style:parent-style-name="DefaultParagraphFont" style:family="text">
      <style:text-properties style:font-name="Times New Roman" style:use-window-font-color="true" fo:font-size="12pt" style:font-size-asian="12pt" style:font-size-complex="12pt" fo:language="lt" fo:country="LT"/>
    </style:style>
    <style:style style:name="P647" style:parent-style-name="bodytext" style:family="paragraph">
      <style:paragraph-properties fo:line-height="150%"/>
    </style:style>
    <style:style style:name="T64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49" style:parent-style-name="DefaultParagraphFont" style:family="text">
      <style:text-properties style:font-name="Times New Roman" style:use-window-font-color="true" fo:font-size="12pt" style:font-size-asian="12pt" style:font-size-complex="12pt" fo:language="lt" fo:country="LT"/>
    </style:style>
    <style:style style:name="T65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1" style:parent-style-name="DefaultParagraphFont" style:family="text">
      <style:text-properties style:font-name="Times New Roman" style:use-window-font-color="true" fo:font-size="12pt" style:font-size-asian="12pt" style:font-size-complex="12pt" fo:language="lt" fo:country="LT"/>
    </style:style>
    <style:style style:name="P652" style:parent-style-name="bodytext" style:family="paragraph">
      <style:paragraph-properties fo:line-height="150%"/>
    </style:style>
    <style:style style:name="T65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4" style:parent-style-name="DefaultParagraphFont" style:family="text">
      <style:text-properties style:font-name="Times New Roman" style:use-window-font-color="true" fo:font-size="12pt" style:font-size-asian="12pt" style:font-size-complex="12pt" fo:language="lt" fo:country="LT"/>
    </style:style>
    <style:style style:name="P655" style:parent-style-name="bodytext" style:family="paragraph">
      <style:paragraph-properties fo:line-height="150%"/>
    </style:style>
    <style:style style:name="T65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57" style:parent-style-name="DefaultParagraphFont" style:family="text">
      <style:text-properties style:font-name="Times New Roman" style:use-window-font-color="true" fo:font-size="12pt" style:font-size-asian="12pt" style:font-size-complex="12pt" fo:language="lt" fo:country="LT"/>
    </style:style>
    <style:style style:name="P658" style:parent-style-name="bodytext" style:family="paragraph">
      <style:paragraph-properties fo:line-height="150%"/>
    </style:style>
    <style:style style:name="T65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0" style:parent-style-name="DefaultParagraphFont" style:family="text">
      <style:text-properties style:font-name="Times New Roman" style:use-window-font-color="true" fo:font-size="12pt" style:font-size-asian="12pt" style:font-size-complex="12pt" fo:language="lt" fo:country="LT"/>
    </style:style>
    <style:style style:name="T6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2" style:parent-style-name="DefaultParagraphFont" style:family="text">
      <style:text-properties style:font-name="Times New Roman" style:use-window-font-color="true" fo:font-size="12pt" style:font-size-asian="12pt" style:font-size-complex="12pt" fo:language="lt" fo:country="LT"/>
    </style:style>
    <style:style style:name="T6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4" style:parent-style-name="DefaultParagraphFont" style:family="text">
      <style:text-properties style:font-name="Times New Roman" style:use-window-font-color="true" fo:font-size="12pt" style:font-size-asian="12pt" style:font-size-complex="12pt" fo:language="lt" fo:country="LT"/>
    </style:style>
    <style:style style:name="P665" style:parent-style-name="bodytext" style:family="paragraph">
      <style:paragraph-properties fo:line-height="150%"/>
    </style:style>
    <style:style style:name="T6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7"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68" style:parent-style-name="DefaultParagraphFont" style:family="text">
      <style:text-properties style:font-name="Times New Roman" style:use-window-font-color="true" fo:font-size="12pt" style:font-size-asian="12pt" style:font-size-complex="12pt" fo:language="lt" fo:country="LT"/>
    </style:style>
    <style:style style:name="P669" style:parent-style-name="bodytext" style:family="paragraph">
      <style:paragraph-properties fo:line-height="150%"/>
    </style:style>
    <style:style style:name="T67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71" style:parent-style-name="DefaultParagraphFont" style:family="text">
      <style:text-properties style:font-name="Times New Roman" style:use-window-font-color="true" fo:font-size="12pt" style:font-size-asian="12pt" style:font-size-complex="12pt" fo:language="lt" fo:country="LT"/>
    </style:style>
    <style:style style:name="T672" style:parent-style-name="DefaultParagraphFont" style:family="text">
      <style:text-properties style:font-name="Times New Roman" style:use-window-font-color="true" fo:font-size="12pt" style:font-size-asian="12pt" style:font-size-complex="12pt" fo:language="lt" fo:country="LT"/>
    </style:style>
    <style:style style:name="T673" style:parent-style-name="DefaultParagraphFont" style:family="text">
      <style:text-properties style:font-name="Times New Roman" style:use-window-font-color="true" fo:font-size="12pt" style:font-size-asian="12pt" style:font-size-complex="12pt" fo:language="lt" fo:country="LT"/>
    </style:style>
    <style:style style:name="T67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7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76" style:parent-style-name="DefaultParagraphFont" style:family="text">
      <style:text-properties style:font-name="Times New Roman" style:use-window-font-color="true" fo:font-size="12pt" style:font-size-asian="12pt" style:font-size-complex="12pt" fo:language="lt" fo:country="LT"/>
    </style:style>
    <style:style style:name="P677" style:parent-style-name="bodytext" style:family="paragraph">
      <style:paragraph-properties fo:line-height="150%"/>
    </style:style>
    <style:style style:name="T67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79" style:parent-style-name="DefaultParagraphFont" style:family="text">
      <style:text-properties style:font-name="Times New Roman" style:use-window-font-color="true" fo:font-size="12pt" style:font-size-asian="12pt" style:font-size-complex="12pt" fo:language="lt" fo:country="LT"/>
    </style:style>
    <style:style style:name="P680" style:parent-style-name="bodytext" style:family="paragraph">
      <style:paragraph-properties fo:line-height="150%"/>
    </style:style>
    <style:style style:name="T68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2" style:parent-style-name="DefaultParagraphFont" style:family="text">
      <style:text-properties style:font-name="Times New Roman" style:use-window-font-color="true" fo:font-size="12pt" style:font-size-asian="12pt" style:font-size-complex="12pt" fo:language="lt" fo:country="LT"/>
    </style:style>
    <style:style style:name="T68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4" style:parent-style-name="DefaultParagraphFont" style:family="text">
      <style:text-properties style:font-name="Times New Roman" style:use-window-font-color="true" fo:font-size="12pt" style:font-size-asian="12pt" style:font-size-complex="12pt" fo:language="lt" fo:country="LT"/>
    </style:style>
    <style:style style:name="P685" style:parent-style-name="bodytext" style:family="paragraph">
      <style:paragraph-properties fo:line-height="150%"/>
    </style:style>
    <style:style style:name="T68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87" style:parent-style-name="DefaultParagraphFont" style:family="text">
      <style:text-properties style:font-name="Times New Roman" style:use-window-font-color="true" fo:font-size="12pt" style:font-size-asian="12pt" style:font-size-complex="12pt" fo:language="lt" fo:country="LT"/>
    </style:style>
    <style:style style:name="T688" style:parent-style-name="DefaultParagraphFont" style:family="text">
      <style:text-properties style:font-name="Times New Roman" style:use-window-font-color="true" fo:font-size="12pt" style:font-size-asian="12pt" style:font-size-complex="12pt" fo:language="lt" fo:country="LT"/>
    </style:style>
    <style:style style:name="T689" style:parent-style-name="DefaultParagraphFont" style:family="text">
      <style:text-properties style:font-name="Times New Roman" style:use-window-font-color="true" fo:font-size="12pt" style:font-size-asian="12pt" style:font-size-complex="12pt" fo:language="lt" fo:country="LT"/>
    </style:style>
    <style:style style:name="P690" style:parent-style-name="bodytext" style:family="paragraph">
      <style:paragraph-properties fo:line-height="150%"/>
    </style:style>
    <style:style style:name="T69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2" style:parent-style-name="DefaultParagraphFont" style:family="text">
      <style:text-properties style:font-name="Times New Roman" style:use-window-font-color="true" fo:font-size="12pt" style:font-size-asian="12pt" style:font-size-complex="12pt" fo:language="lt" fo:country="LT"/>
    </style:style>
    <style:style style:name="T69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4" style:parent-style-name="DefaultParagraphFont" style:family="text">
      <style:text-properties style:font-name="Times New Roman" style:use-window-font-color="true" fo:font-size="12pt" style:font-size-asian="12pt" style:font-size-complex="12pt" fo:language="lt" fo:country="LT"/>
    </style:style>
    <style:style style:name="T695"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6" style:parent-style-name="DefaultParagraphFont" style:family="text">
      <style:text-properties style:font-name="Times New Roman" style:use-window-font-color="true" fo:font-size="12pt" style:font-size-asian="12pt" style:font-size-complex="12pt" fo:language="lt" fo:country="LT"/>
    </style:style>
    <style:style style:name="P697" style:parent-style-name="bodytext" style:family="paragraph">
      <style:paragraph-properties fo:line-height="150%"/>
    </style:style>
    <style:style style:name="T69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699" style:parent-style-name="DefaultParagraphFont" style:family="text">
      <style:text-properties style:font-name="Times New Roman" style:use-window-font-color="true" fo:font-size="12pt" style:font-size-asian="12pt" style:font-size-complex="12pt" fo:language="lt" fo:country="LT"/>
    </style:style>
    <style:style style:name="P700" style:parent-style-name="bodytext" style:family="paragraph">
      <style:paragraph-properties fo:line-height="150%"/>
    </style:style>
    <style:style style:name="T70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02" style:parent-style-name="DefaultParagraphFont" style:family="text">
      <style:text-properties style:font-name="Times New Roman" style:use-window-font-color="true" fo:font-size="12pt" style:font-size-asian="12pt" style:font-size-complex="12pt" fo:language="lt" fo:country="LT"/>
    </style:style>
    <style:style style:name="T703" style:parent-style-name="DefaultParagraphFont" style:family="text">
      <style:text-properties style:font-name="Times New Roman" style:use-window-font-color="true" fo:font-size="12pt" style:font-size-asian="12pt" style:font-size-complex="12pt" fo:language="lt" fo:country="LT"/>
    </style:style>
    <style:style style:name="P704" style:parent-style-name="bodytext" style:family="paragraph">
      <style:paragraph-properties fo:line-height="150%"/>
    </style:style>
    <style:style style:name="T705" style:parent-style-name="DefaultParagraphFont" style:family="text">
      <style:text-properties style:font-name="Times New Roman" style:use-window-font-color="true" fo:font-size="12pt" style:font-size-asian="12pt" style:font-size-complex="12pt" fo:language="lt" fo:country="LT"/>
    </style:style>
    <style:style style:name="T706" style:parent-style-name="DefaultParagraphFont" style:family="text">
      <style:text-properties style:font-name="Times New Roman" style:use-window-font-color="true" fo:font-size="12pt" style:font-size-asian="12pt" style:font-size-complex="12pt" fo:language="lt" fo:country="LT"/>
    </style:style>
    <style:style style:name="T707" style:parent-style-name="DefaultParagraphFont" style:family="text">
      <style:text-properties style:font-name="Times New Roman" style:use-window-font-color="true" fo:font-size="12pt" style:font-size-asian="12pt" style:font-size-complex="12pt" fo:language="lt" fo:country="LT"/>
    </style:style>
    <style:style style:name="T708" style:parent-style-name="DefaultParagraphFont" style:family="text">
      <style:text-properties style:font-name="Times New Roman" style:use-window-font-color="true" fo:font-size="12pt" style:font-size-asian="12pt" style:font-size-complex="12pt" fo:language="lt" fo:country="LT"/>
    </style:style>
    <style:style style:name="P709" style:parent-style-name="bodytext" style:family="paragraph">
      <style:paragraph-properties fo:line-height="150%"/>
    </style:style>
    <style:style style:name="T71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1" style:parent-style-name="DefaultParagraphFont" style:family="text">
      <style:text-properties style:font-name="Times New Roman" style:use-window-font-color="true" fo:font-size="12pt" style:font-size-asian="12pt" style:font-size-complex="12pt" fo:language="lt" fo:country="LT"/>
    </style:style>
    <style:style style:name="P712" style:parent-style-name="bodytext" style:family="paragraph">
      <style:paragraph-properties fo:line-height="150%"/>
    </style:style>
    <style:style style:name="T71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4" style:parent-style-name="DefaultParagraphFont" style:family="text">
      <style:text-properties style:font-name="Times New Roman" style:use-window-font-color="true" fo:font-size="12pt" style:font-size-asian="12pt" style:font-size-complex="12pt" fo:language="lt" fo:country="LT"/>
    </style:style>
    <style:style style:name="P715" style:parent-style-name="bodytext" style:family="paragraph">
      <style:paragraph-properties fo:line-height="150%"/>
    </style:style>
    <style:style style:name="T71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17" style:parent-style-name="DefaultParagraphFont" style:family="text">
      <style:text-properties style:font-name="Times New Roman" style:use-window-font-color="true" fo:font-size="12pt" style:font-size-asian="12pt" style:font-size-complex="12pt" fo:language="lt" fo:country="LT"/>
    </style:style>
    <style:style style:name="T718" style:parent-style-name="DefaultParagraphFont" style:family="text">
      <style:text-properties style:font-name="Times New Roman" style:use-window-font-color="true" fo:font-size="12pt" style:font-size-asian="12pt" style:font-size-complex="12pt" fo:language="lt" fo:country="LT"/>
    </style:style>
    <style:style style:name="P719" style:parent-style-name="bodytext" style:family="paragraph">
      <style:paragraph-properties fo:line-height="150%"/>
    </style:style>
    <style:style style:name="T72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1" style:parent-style-name="DefaultParagraphFont" style:family="text">
      <style:text-properties style:font-name="Times New Roman" style:use-window-font-color="true" fo:font-size="12pt" style:font-size-asian="12pt" style:font-size-complex="12pt" fo:language="lt" fo:country="LT"/>
    </style:style>
    <style:style style:name="T722" style:parent-style-name="DefaultParagraphFont" style:family="text">
      <style:text-properties style:font-name="Times New Roman" style:use-window-font-color="true" fo:font-size="12pt" style:font-size-asian="12pt" style:font-size-complex="12pt" fo:language="lt" fo:country="LT"/>
    </style:style>
    <style:style style:name="P723" style:parent-style-name="bodytext" style:family="paragraph">
      <style:paragraph-properties fo:line-height="150%"/>
    </style:style>
    <style:style style:name="T72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5" style:parent-style-name="DefaultParagraphFont" style:family="text">
      <style:text-properties style:font-name="Times New Roman" style:use-window-font-color="true" fo:font-size="12pt" style:font-size-asian="12pt" style:font-size-complex="12pt" fo:language="lt" fo:country="LT"/>
    </style:style>
    <style:style style:name="T726" style:parent-style-name="DefaultParagraphFont" style:family="text">
      <style:text-properties style:font-name="Times New Roman" style:use-window-font-color="true" fo:font-size="12pt" style:font-size-asian="12pt" style:font-size-complex="12pt" fo:language="lt" fo:country="LT"/>
    </style:style>
    <style:style style:name="P727" style:parent-style-name="bodytext" style:family="paragraph">
      <style:paragraph-properties fo:line-height="150%"/>
    </style:style>
    <style:style style:name="T72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29" style:parent-style-name="DefaultParagraphFont" style:family="text">
      <style:text-properties style:font-name="Times New Roman" style:use-window-font-color="true" fo:font-size="12pt" style:font-size-asian="12pt" style:font-size-complex="12pt" fo:language="lt" fo:country="LT"/>
    </style:style>
    <style:style style:name="P730" style:parent-style-name="bodytext" style:family="paragraph">
      <style:paragraph-properties fo:line-height="150%"/>
    </style:style>
    <style:style style:name="T73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2" style:parent-style-name="DefaultParagraphFont" style:family="text">
      <style:text-properties style:font-name="Times New Roman" style:use-window-font-color="true" fo:font-size="12pt" style:font-size-asian="12pt" style:font-size-complex="12pt" fo:language="lt" fo:country="LT"/>
    </style:style>
    <style:style style:name="P733" style:parent-style-name="bodytext" style:family="paragraph">
      <style:paragraph-properties fo:line-height="150%"/>
    </style:style>
    <style:style style:name="T73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5" style:parent-style-name="DefaultParagraphFont" style:family="text">
      <style:text-properties style:font-name="Times New Roman" style:use-window-font-color="true" fo:font-size="12pt" style:font-size-asian="12pt" style:font-size-complex="12pt" fo:language="lt" fo:country="LT"/>
    </style:style>
    <style:style style:name="T73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37" style:parent-style-name="DefaultParagraphFont" style:family="text">
      <style:text-properties style:font-name="Times New Roman" style:use-window-font-color="true" fo:font-size="12pt" style:font-size-asian="12pt" style:font-size-complex="12pt" fo:language="lt" fo:country="LT"/>
    </style:style>
    <style:style style:name="P738" style:parent-style-name="bodytext" style:family="paragraph">
      <style:paragraph-properties fo:line-height="150%"/>
    </style:style>
    <style:style style:name="T739"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0"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1" style:parent-style-name="DefaultParagraphFont" style:family="text">
      <style:text-properties style:font-name="Times New Roman" style:use-window-font-color="true" fo:font-size="12pt" style:font-size-asian="12pt" style:font-size-complex="12pt" fo:language="lt" fo:country="LT"/>
    </style:style>
    <style:style style:name="T742" style:parent-style-name="DefaultParagraphFont" style:family="text">
      <style:text-properties style:font-name="Times New Roman" style:use-window-font-color="true" fo:font-size="12pt" style:font-size-asian="12pt" style:font-size-complex="12pt" fo:language="lt" fo:country="LT"/>
    </style:style>
    <style:style style:name="T74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4" style:parent-style-name="DefaultParagraphFont" style:family="text">
      <style:text-properties style:font-name="Times New Roman" style:use-window-font-color="true" fo:font-size="12pt" style:font-size-asian="12pt" style:font-size-complex="12pt" fo:language="lt" fo:country="LT"/>
    </style:style>
    <style:style style:name="P745" style:parent-style-name="bodytext" style:family="paragraph">
      <style:paragraph-properties fo:line-height="150%"/>
    </style:style>
    <style:style style:name="T74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47" style:parent-style-name="DefaultParagraphFont" style:family="text">
      <style:text-properties style:font-name="Times New Roman" style:use-window-font-color="true" fo:font-size="12pt" style:font-size-asian="12pt" style:font-size-complex="12pt" fo:language="lt" fo:country="LT"/>
    </style:style>
    <style:style style:name="T748" style:parent-style-name="DefaultParagraphFont" style:family="text">
      <style:text-properties style:font-name="Times New Roman" style:use-window-font-color="true" fo:font-size="12pt" style:font-size-asian="12pt" style:font-size-complex="12pt" fo:language="lt" fo:country="LT"/>
    </style:style>
    <style:style style:name="P749" style:parent-style-name="bodytext" style:family="paragraph">
      <style:paragraph-properties fo:line-height="150%"/>
    </style:style>
    <style:style style:name="T750" style:parent-style-name="DefaultParagraphFont" style:family="text">
      <style:text-properties style:font-name="Times New Roman" style:use-window-font-color="true" fo:font-size="12pt" style:font-size-asian="12pt" style:font-size-complex="12pt" fo:language="lt" fo:country="LT"/>
    </style:style>
    <style:style style:name="P751" style:parent-style-name="bodytext" style:family="paragraph">
      <style:paragraph-properties fo:line-height="150%"/>
    </style:style>
    <style:style style:name="T752"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3" style:parent-style-name="DefaultParagraphFont" style:family="text">
      <style:text-properties style:font-name="Times New Roman" style:use-window-font-color="true" fo:font-size="12pt" style:font-size-asian="12pt" style:font-size-complex="12pt" fo:language="lt" fo:country="LT"/>
    </style:style>
    <style:style style:name="T754"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5" style:parent-style-name="DefaultParagraphFont" style:family="text">
      <style:text-properties style:font-name="Times New Roman" style:use-window-font-color="true" fo:font-size="12pt" style:font-size-asian="12pt" style:font-size-complex="12pt" fo:language="lt" fo:country="LT"/>
    </style:style>
    <style:style style:name="T756" style:parent-style-name="DefaultParagraphFont" style:family="text">
      <style:text-properties style:font-name="Times New Roman" style:use-window-font-color="true" fo:font-size="12pt" style:font-size-asian="12pt" style:font-size-complex="12pt" fo:language="lt" fo:country="LT"/>
    </style:style>
    <style:style style:name="P757" style:parent-style-name="bodytext" style:family="paragraph">
      <style:paragraph-properties fo:line-height="150%"/>
    </style:style>
    <style:style style:name="T758"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59" style:parent-style-name="DefaultParagraphFont" style:family="text">
      <style:text-properties style:font-name="Times New Roman" style:use-window-font-color="true" fo:font-size="12pt" style:font-size-asian="12pt" style:font-size-complex="12pt" fo:language="lt" fo:country="LT"/>
    </style:style>
    <style:style style:name="P760" style:parent-style-name="bodytext" style:family="paragraph">
      <style:paragraph-properties fo:line-height="150%"/>
    </style:style>
    <style:style style:name="T761"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2" style:parent-style-name="DefaultParagraphFont" style:family="text">
      <style:text-properties style:font-name="Times New Roman" style:use-window-font-color="true" fo:font-size="12pt" style:font-size-asian="12pt" style:font-size-complex="12pt" fo:language="lt" fo:country="LT"/>
    </style:style>
    <style:style style:name="T763"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4" style:parent-style-name="DefaultParagraphFont" style:family="text">
      <style:text-properties style:font-name="Times New Roman" style:use-window-font-color="true" fo:font-size="12pt" style:font-size-asian="12pt" style:font-size-complex="12pt" fo:language="lt" fo:country="LT"/>
    </style:style>
    <style:style style:name="P765" style:parent-style-name="bodytext" style:family="paragraph">
      <style:paragraph-properties fo:line-height="150%"/>
    </style:style>
    <style:style style:name="T766" style:parent-style-name="DefaultParagraphFont" style:family="text">
      <style:text-properties style:font-name="Times New Roman" fo:font-style="italic" style:font-style-asian="italic" style:font-style-complex="italic" style:use-window-font-color="true" fo:font-size="12pt" style:font-size-asian="12pt" style:font-size-complex="12pt" fo:language="lt" fo:country="LT"/>
    </style:style>
    <style:style style:name="T767" style:parent-style-name="DefaultParagraphFont" style:family="text">
      <style:text-properties style:font-name="Times New Roman" style:use-window-font-color="true" fo:font-size="12pt" style:font-size-asian="12pt" style:font-size-complex="12pt" fo:language="lt" fo:country="LT"/>
    </style:style>
    <style:style style:name="P768" style:parent-style-name="bodytext" style:family="paragraph">
      <style:paragraph-properties fo:line-height="150%"/>
    </style:style>
    <style:style style:name="T769" style:parent-style-name="DefaultParagraphFont" style:family="text">
      <style:text-properties style:font-name="Times New Roman" style:use-window-font-color="true" fo:font-size="12pt" style:font-size-asian="12pt" style:font-size-complex="12pt" fo:language="lt" fo:country="LT"/>
    </style:style>
    <style:style style:name="P770" style:parent-style-name="Normal" style:family="paragraph">
      <style:paragraph-properties fo:text-align="justify" fo:line-height="150%"/>
    </style:style>
    <style:style style:name="T771" style:parent-style-name="DefaultParagraphFont" style:family="text">
      <style:text-properties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UŽDARAS POSĖDIS</text:span></text:p>
      <text:p text:style-name="P3"><text:span text:style-name="T4"> </text:span><text:span text:style-name="T5">    1991 m. sausio 13 d.<text:s/></text:span></text:p>
      <text:p text:style-name="P6"><text:span text:style-name="T7"><draw:custom-shape svg:x="0in" svg:y="0in" svg:width="6.92708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Pirmininkauja Lietuvos Respublikos Aukščiausiosios Tarybos deputatas A.TAURANTAS</text:span></text:p>
      <text:p text:style-name="P10"><text:span text:style-name="T11"> </text:span></text:p>
      <text:p text:style-name="P12"><text:span text:style-name="T13"> </text:span></text:p>
      <text:p text:style-name="P14"><text:span text:style-name="T15">PIRMININKAS.</text:span><text:span text:style-name="T16"><text:s/>Man atrodo, kad posėdis jau gali būti laikomas uždaru, todėl kviečiu gerbiamąjį Albertą Šimėną į tribūną toli</text:span><text:span text:style-name="T17">au tęsti savo kalbos.</text:span></text:p>
      <text:p text:style-name="P18"><text:span text:style-name="T19">A.V.PATACKAS.</text:span><text:span text:style-name="T20"><text:s/>Dėmesio! Eilinė parengtis. Ji skirta tiktai apsaugai ir niekam daugiau. Prašome toliau normaliai dirbti. Labai blogai, kad mes girdime tą, ką turėtų girdėti tiktai apsauga. Labai blogai. Tai sukelia visiškai nereikalingą</text:span><text:span text:style-name="T21"><text:s/>įtampą. Tai, kas buvo pasakyta, skirta tiktai apsaugos žmonėms. Praeitą naktį tokių pavojų mes turėjom mažiausiai penkis, ir jeigu mes į kiekvieną taip reaguosim, tai negalėsim normaliai dirbti.</text:span></text:p>
      <text:p text:style-name="P22"><text:span text:style-name="T23">PIRMININKAS.</text:span><text:span text:style-name="T24"><text:s/>Mikrofonai išjungti.</text:span></text:p>
      <text:p text:style-name="P25"><text:span text:style-name="T26">A.V.PATACKAS.</text:span><text:span text:style-name="T27"><text:s/>Mikrofonai i</text:span><text:span text:style-name="T28">šjungti, niekuo negaliu padėti. Kartoju. Eilinė parengtis, skirta tiktai apsaugos žmonėms.<text:s/></text:span></text:p>
      <text:p text:style-name="P29"><text:span text:style-name="T30">PIRMININKAS.</text:span><text:span text:style-name="T31"><text:s/>Nereikia jungti mikrofonų, nereikia, mes susikalbėsim.</text:span></text:p>
      <text:p text:style-name="P32"><text:span text:style-name="T33">A.V.PATACKAS.</text:span><text:span text:style-name="T34"><text:s/>O mes turime normaliai dirbti. Tokių parengčių praėjusią parą turėjome mažiausiai<text:s/></text:span><text:span text:style-name="T35">penkias ir tikriausiai dar šią parą turėsim.</text:span></text:p>
      <text:p text:style-name="P36"><text:span text:style-name="T37">PIRMININKAS.</text:span><text:span text:style-name="T38"><text:s/>Ačiū, gerbiamasis deputate, dabar toliau tęsia savo kalbą deputatas Albertas Šimėnas. Prašom garsiai, kad deputatai galėtų girdėti. O kad deputatas A.Šimėnas neprarėktų gerklės, prašau salėje laikyt</text:span><text:span text:style-name="T39">is visiškos tylos.</text:span></text:p>
      <text:p text:style-name="P40"><text:span text:style-name="T41">A.ŠIMĖNAS.</text:span><text:span text:style-name="T42"><text:s/>Tokią situaciją sąlygojo trys dalykai. Pirma, apsaugos nepatikimumas. Tą aš galiu įrodyti. Įrodysiu pirmiausia. Apsaugos nepatikimumas. Mano šeima, kuri buvo… nors priežastis ne šeima, bet aš įrodau tik patį faktą, kad mūsų ap</text:span><text:span text:style-name="T43">sauga nepatikima. Mano šeima, kurią saugojo asmeniniai sargybiniai… Tie sargybiniai vidurnaktį, 24 val. (ne tą dieną, anksčiau, kai mes dar buvom bute, kai buvom neprisikėlę), gal 1 val. atėjo ir pareiškė: pirmininkas leido mums jūsų nebesaugot. Žmona nesi</text:span><text:span text:style-name="T44">tikslino, nei koks pirmininkas, nei kas tas pirmininkas, kadangi ji neįpratusi prie tokių dalykų, tad sako: jei leido, tai eikit jūs ten. Ir paliko be apsaugos. Neaišku, koks pirmininkas ir kodėl leido. Tai jau rodo, kad apsaugos patikimumo tikrai nėra.</text:span></text:p>
      <text:soft-page-break/>
      <text:p text:style-name="P45"><text:span text:style-name="T46">An</text:span><text:span text:style-name="T47">tras dalykas. Trikdymai ryšių sistemoje, nes aš nesugebėjau laiku informuoti Pirmininko. Jis buvo informuotas po to, kai jūs jau priėmėt sprendimą paskirti Ministrų Tarybos Pirmininką. Aš suprantu situaciją ir visiškai… Bet žmogus turėjo informuoti anksčia</text:span><text:span text:style-name="T48">u, tik nesuspėjo.<text:s/></text:span></text:p>
      <text:p text:style-name="P49"><text:span text:style-name="T50">Trečias dalykas. Nors sprendimas…</text:span></text:p>
      <text:p text:style-name="P51"><text:span text:style-name="T52">PIRMININKAS.</text:span><text:span text:style-name="T53"><text:s/>Prašau salėje tylos ir uždarykite duris!</text:span></text:p>
      <text:p text:style-name="P54"><text:span text:style-name="T55">A.ŠIMĖNAS.</text:span><text:span text:style-name="T56"><text:s/>Ir ta padėtis sąlygojo priimti skubų sprendimą – paskirti Ministrų Tarybos Pirmininką, kol neišaiškėjo mano situacija.</text:span></text:p>
      <text:p text:style-name="P57"><text:span text:style-name="T58">Nuostata, mano many</text:span><text:span text:style-name="T59">mu, buvo tokia: kol apie mane neaišku, aš ir lieku Pirmininkas. Visada lieku Pirmininkas, aišku ar neaišku, aš visada Pirmininkas. Kai jau aišku, kad manęs nėra, štai tada aš jau ir nebe Pirmininkas. Aš ir vadovavausi ta nuostata, ir nemaniau, kad gali būt</text:span><text:span text:style-name="T60">i kokių nors kitokių sprendimų, tik tokie, jeigu logiškai galvosim. Kas turėjo teisę mane atleisti nežinodami, kur aš esu? Tai galit pavesti vicepirmininkui, vicepremjerui, ir tegu vykdo tą apsaugą.</text:span></text:p>
      <text:p text:style-name="P61"><text:span text:style-name="T62">Dabar pasakysiu, kaip klostėsi situacija, koks pagrindini</text:span><text:span text:style-name="T63">s motyvas, kodėl taip buvo padaryta. Vidurnaktį, kada prasidėjo ta situacija, – skambutis man. Trumpai pasakė, aš paskui pareikalavau sujungti su Pirmininku ir, užuot sujungus su Pirmininku, iš karto atvažiavo mašina. Sako, jūs vykite į Ministrų Tarybą. Aš</text:span><text:span text:style-name="T64"><text:s/>tada pradėjau mąstyti, kokia gi situacija. Į Ministrų Tarybą. (</text:span><text:span text:style-name="T65">Klausimai iš salės</text:span><text:span text:style-name="T66">) Į savo, į savo. Kaip? Ne, aš paskambinau ir paprašiau sujungti su Aukščiausiosios Tarybos Pirmininku. Tyla, ryšys nutrūko, o tuo metu atvažiavo mašina manęs paimti ir pasak</text:span><text:span text:style-name="T67">ė, kad aš turiu ten vykti. Be to, mano asmens sargybinis pageidavo to vairuotojo, kuris paprastai vežioja. Vairuotojas buvo pakeistas, jam visai nežinomas. Jis man šitą pasakė, kad vairuotojas jau nebe tas. Be to, mano šeimai žmogus pasakė adresą, kur aš t</text:span><text:span text:style-name="T68">urįs būti, jeigu atsitiktų blogiausia. Aš tuo adresu nepasinaudojau, nes maniau, kad tai provokacija. Bet aš galėsiu nurodyti tą adresą ir surasiu tą žmogų, kuris atėjo. Ne telefonu, žodžiu informavo, kad jeigu bus blogai, tegul ten būna, jį tikrai ten apg</text:span><text:span text:style-name="T69">ins. Bet aš nepasinaudojau tuo.<text:s/></text:span></text:p>
      <text:p text:style-name="P70"><text:span text:style-name="T71">Dabar toliau įvertinu situaciją. Bet kuriuo atveju aš esu Pirmininkas, Ministrų Tarybos Pirmininkas. Tik tada aš nebe Ministras Pirmininkas, kada aš nebegyvas. O šiaip aš esu, viskas, juridinis asmuo. Ir tada man iškilo vie</text:span><text:span text:style-name="T72">nintelis klausimas, ar gerbiamasis A.Saudargas jau Lenkijoje, ar dar ne Lenkijoje. Vienintelis klausimas man iškilo. Ir aš nusprendžiau: iki tol, kol aš neįsitikinsiu, kad jis Lenkijoje, truputį pabūsiu ne Pirmininku, būsiu neaiškus. Nieko baisaus čia nebu</text:span><text:span text:style-name="T73">s, kadangi aš vis tiek Pirmininkas. Ir nusprendžiau tvirtai šitą išsiaiškint. Ir antra, įpareigojau žmogų, kad susitiktų, pasiektų mūsų gerbiamąjį Tarybos Pirmininką. Įpareigojau žmogų, kad pasiektų Tarybos Pirmininką ir išdėstytų situaciją. Ir Aukščiausio</text:span><text:span text:style-name="T74">sios Tarybos Pirmininkas turėjo man pasakyti „grįžk“ – aš iš karto grįžtu,<text:s/></text:span><text:soft-page-break/><text:span text:style-name="T75">„negrįžk“ – aš laukiu. Nes jeigu situacija tokia… O sprendimas toks, kad jeigu gerbiamasis A.Saudargas neperėjo sienos (apie tai jokių žinių iki tol aš tikrai neturėjau), jeigu A.Sa</text:span><text:span text:style-name="T76">udargas neperėjo sienos, tada aš lieku čia, nežinomas, bet Pirmininkas, žiūriu, kuo čia baigiasi, ir tada arba lieku pogrindyje, arba pereinu sieną ir atstovauju Lietuvos Vyriausybei. Kadangi aš vienintelis teisėtas valdžios atstovas, daugiau teisėtų nebėr</text:span><text:span text:style-name="T77">a. Aš vienintelis esu teisėtas. Visi kiti, kurie čia išrinkti, yra neteisėti. Aš negalėjau palikti savo šeimos, kadangi tada būtų prasidėję visokie dalykai. Aš tada šeimą evakavau, paskui mąsčiau apie įvairius planus, kaip ją apskritai paslėpt, kas pasirod</text:span><text:span text:style-name="T78">ė, be abejo, sudėtinga, nes aš žinau, kad mano visus pažįstamus kontroliuoja, visi mano pažįstami bus susekti. Labai sudėtingas dalykas. Ir aš, dar kartą kartoju, sakiau žmogui, kad greit apie šitą informuotų Pirmininką, maksimaliai greitai, ir duotų man n</text:span><text:span text:style-name="T79">urodymą: pasirodyt ar nepasirodyt. Jis pavėlavo. Ir nėra ryšio tarp Vilniaus ir užmiesčio, visiškai sutrikdytas. O informacija, kurią pateikė, kad gerbiamasis A.Saudargas jau Lenkijoje, kurią taip atkakliai kartojo televizija, aš netikėjau. Nes sakė… Aš ti</text:span><text:span text:style-name="T80">krai nenoriu įžeist. Ten sakė: „mūsų gerbiamasis Benas Rupeika informuoja“. Aš galvoju, kas čia darosi. Aš taip truputį suabejojau. Kol aš tikros informacijos… Aš laukiau užsienio radijo stočių, kurios pasakytų, kad gerbiamasis A.Saudargas čia. Ir neturėja</text:span><text:span text:style-name="T81">u tų stočių. Tada ryžausi, pasiėmiau mašiną, atvažiavau čia, į Vilnių, nevažiavau į šitą Tarybą, bet pradėjau aiškintis, ar A.Saudargas tikrai yra Lenkijoje, ar ne. Ir paskui paaiškėjo, jog tas žmogus jau informavo ir gavo Pirmininko nurodymą, kad aš atvyk</text:span><text:span text:style-name="T82">čiau į Aukščiausiąją Tarybą. Ir kai aš tą sužinojau, Pirmininkas man liepė atvykti, nurodė: „grįžk“, tai aš ir grįžau į Aukščiausiąją Tarybą, ir visa istorija pasibaigė.</text:span></text:p>
      <text:p text:style-name="P83"><text:span text:style-name="T84">Jeigu nebūtų tų trijų dalykų, skuboto Aukščiausiosios Tarybos sprendimo, aš įvertinu,<text:s/></text:span><text:span text:style-name="T85">kad situacija ir ta padėtis… Bet, mano nuomone, sprendimas toks… Dabar visiškai nesvarbu, kas vadovauja tam kabinetui, ar kairysis, ar dešinysis. Jūs galit mane čia baust už tokį dalyką, galit skirt arba ministru, arba viceministru, ar vėl atstatyt (aš man</text:span><text:span text:style-name="T86">au, kad esu teisėtas Ministras Pirmininkas), ar neatstatyt – čia neturi jokios reikšmės, kadangi ne taip klausimas sprendžiamas. Jeigu mes keliam klausimą, ar stovim iki galo, tai mes tada stovim iki galo. O galas toks: arba mes esam okupuoti, ir tas akiva</text:span><text:span text:style-name="T87">izdžiai įvardyta… Gerbiamasis A.Saudargas užsienyje sudaro mūsų emigracinę Vyriausybę, ir viskas aišku: mes tapom nebe TSRS dalimi, mes tapom okupuota respublika. Okupuota, bet jau nebe TSRS dalis, nes teisėta Vyriausybė yra nuversta. O jeigu stovim iki ga</text:span><text:span text:style-name="T88">lo ir mums leidžia skelbti nepriklausomybę, tai yra kitas dalykas. Vėl-gi mes tampam ne TSRS dalimi. Tą sprendimą turi priimti Aukščiausio-ji Taryba. Jeigu iki galo, tai iki galo, o jeigu ne, tai tada reikia kreiptis į Maskvą, kažko ieškot, bandyt, eiti į<text:s/></text:span><text:span text:style-name="T89">kompromisus, derėtis ir t.t. O jei-gu iki galo, tai dar viskas bus priekyje, aš manau. Ir todėl aš būsiu parlamente ir būsiu ten, kur man bus pasakyta Aukščiausiosios Tarybos ar-ba nurodyta mūsų Aukščiausiosios Tarybos Pirmininko. Aš ten ir būsiu. Nors nes</text:span><text:span text:style-name="T90">varbu, kas čia būtų. Kur mane nusiųsit, ten ir būsiu. Manau, kad čia yra aišku ir logiška.<text:s/></text:span></text:p>
      <text:p text:style-name="P91"><text:span text:style-name="T92">Aš nenoriu čia kokių liudytojų, tačiau jeigu kas mano, kad buvo elgtasi kitaip, tai galiu pasakyti, kad visur su manim buvo asmens sargybinis, jis mane visą laiką l</text:span><text:span text:style-name="T93">ydėjo. Mes kartu apgalvodavom kai kuriuos žingsnius, pasitardavom. Aš jam ne visada viską sakiau. Ypač iš pradžių. Jis nieko nežinojo, nes aš netikėjau, kad jis yra tikrai tas sargybinis, kurio reikia. Ir kelyje aš bandžiau išsiaiškinti, ar tikras sargybin</text:span><text:span text:style-name="T94">is mane saugo, ar ne. Aš jam daviau keletą klausimų ir pradėjau tikėti, kad gal jis ir tikras. Patikėjau todėl, kad, sako, aš prieš tai saugojau Pirmininką. Tai tik tada aš patikėjau, kad jis yra tikras sargybinis, o ne tas, kuris pats pir-mas pirmą minutę</text:span><text:span text:style-name="T95"><text:s/>areštuos. Jeigu jis nebūtų saugojęs Pirmininko, aš būčiau juo irgi netikėjęs, žodžiu, palikęs jį kuriame nors etape. Ir veikęs vienas. Atrodo, kad ta istorija, tokia savotiška… Jeigu tik, sakau, laiku būtų pranešta Pirmininkui apie šitą sprendimą, nieko č</text:span><text:span text:style-name="T96">ia išvis nebūtų buvę. Tai ir visa istorija. Jokių paslapčių tikrai nėra. Absoliučiai nėra.<text:s/></text:span></text:p>
      <text:p text:style-name="P97"><text:span text:style-name="T98">PIRMININKAS.</text:span><text:span text:style-name="T99"><text:s/>Ar jūs baigėt?</text:span></text:p>
      <text:p text:style-name="P100"><text:span text:style-name="T101">A.ŠIMĖNAS.</text:span><text:span text:style-name="T102"><text:s/>Taip, baigiau.</text:span></text:p>
      <text:p text:style-name="P103"><text:span text:style-name="T104">PIRMININKAS.</text:span><text:span text:style-name="T105"><text:s/>Deputatas A.Patackas.</text:span></text:p>
      <text:p text:style-name="P106"><text:span text:style-name="T107">A.V.PATACKAS.</text:span><text:span text:style-name="T108"><text:s/>(…) Aš nesu gyvenime nieko jūsų prašęs. Šį kartą prašau: nebe</text:span><text:span text:style-name="T109">tęskim toliau šitos diskusijos. Išklausykit mane iki galo, gerbiamasis posėdžio pirmininke. (…) Įvertinę esamą padėtį, įvertinkime visa, kas Lietuvoje darosi, atidėkim, galbūt terminuokim šito klausimo išaiškinimą, kad (…) aiškinsiuos iki galo šitą dalyką.</text:span><text:span text:style-name="T110"><text:s/>Prašau atidėti. Nepradėkim dabar šito klausimo svarstyti, sulaikykime savo politines ambicijas, suvaldykime savo smalsumą, žmogišką, politinį ir visokį kitokį. Prašau jūsų, atidėkime, o (…) greičiau baikim uždarą posėdį, sukvieskim juos ir vėl į tribūną.<text:s/></text:span><text:span text:style-name="T111">Prašau šitą padaryti. Jeigu apsispręsime šito nedary-ti, tai siūlau tam tikrą atsakomybę. Labai prašau (…).</text:span></text:p>
      <text:p text:style-name="P112"><text:span text:style-name="T113">V.P.ANDRIUKAITIS.</text:span><text:span text:style-name="T114"><text:s/>Aš, kaip gydytojas, (…) per daug sujaudintas. Problema yra tik viena: (…) tikrųjų nesudarytų mums (…) galbūt Albertas sutiktų, kad</text:span><text:span text:style-name="T115"><text:s/>toliau Ministro Pirmininko pareigas eitų G.Vagnorius, o Albertas atsiimtų savo kandidatūrą.<text:s/></text:span></text:p>
      <text:p text:style-name="P116"><text:span text:style-name="T117">A.V.PATACKAS.</text:span><text:span text:style-name="T118"><text:s/>Atsiprašau, dar noriu pasakyti vieną, paskutinį sakinį. Kodėl (…) sprendžiant juridiškai, yra gana gerų protų. Išspręskim juridiškai taip, kaip ją r</text:span><text:span text:style-name="T119">eikėtų išspręsti, ir nutraukime diskusiją. Aš labai prašau.<text:s/></text:span></text:p>
      <text:p text:style-name="P120"><text:span text:style-name="T121">PIRMININKAS.</text:span><text:span text:style-name="T122"><text:s/>Ačiū. Ar deputatas G.Šerkšnys turi pasakyti ką svarbaus?</text:span></text:p>
      <text:p text:style-name="P123"><text:span text:style-name="T124">G.ŠERKŠNYS.</text:span><text:span text:style-name="T125"><text:s/>Aš labai pritariu, kad reikia nutraukti diskusijas, tik reikia kaip nors išsiaiškinti tuos dalykus. Dėl to aš man</text:span><text:span text:style-name="T126">au, kad būtų galima sudaryti tam tikrą nedidelę komisiją. (…)<text:s/></text:span></text:p>
      <text:p text:style-name="P127"><text:span text:style-name="T128">PIRMININKAS.</text:span><text:span text:style-name="T129"><text:s/>Ar deputatas N.Rasimavičius turi ką pasakyti?<text:s/></text:span></text:p>
      <text:p text:style-name="P130"><text:span text:style-name="T131">L.N.RASIMAVIČIUS.<text:s/></text:span><text:span text:style-name="T132">Aš tik noriu pasakyti, kad panašioms situacijoms spręsti (…).</text:span></text:p>
      <text:p text:style-name="P133"><text:span text:style-name="T134">PIRMININKAS.</text:span><text:span text:style-name="T135"><text:s/>Ar kitų nuomonių bus? Deputatas V.Plečka</text:span><text:span text:style-name="T136">itis.</text:span></text:p>
      <text:p text:style-name="P137"><text:span text:style-name="T138">V.P.PLEČKAITIS.</text:span><text:span text:style-name="T139"><text:s/>Taip, taip. Aš tikrai pritarčiau, kad klausinėti toliau nereikia, bet kadangi mes padarėme uždarą posėdį, reikėtų apskritai pagalvoti, kaip čia buvo keliamas toks, man atrodo, labai pagrįstas klausimas, ar mes priešinsimės iki galo, k</text:span><text:span text:style-name="T140">aip jūs sakėt, gerbiamasis Albertai… Kažkaip buvo suformulavę apie (…).</text:span></text:p>
      <text:p text:style-name="P141"><text:span text:style-name="T142">PIRMININKAS.</text:span><text:span text:style-name="T143"><text:s/>Gerbiamasis Plečkaiti…</text:span></text:p>
      <text:p text:style-name="P144"><text:span text:style-name="T145">V.P.PLEČKAITIS.</text:span><text:span text:style-name="T146"><text:s/>Aš norėjau pasiūlyti, kad mes padiskutuotume apie susidariusią situaciją. Tiktai nieko neklausinėdami. (</text:span><text:span text:style-name="T147">Salėje triukšmas</text:span><text:span text:style-name="T148">)</text:span></text:p>
      <text:p text:style-name="P149"><text:span text:style-name="T150">PIRMININKA</text:span><text:span text:style-name="T151">S.</text:span><text:span text:style-name="T152"><text:s/>Gerbiamieji deputatai, ar sutinkat, kad toliau deputatas A.Šimėnas nebūtų klausinėjamas? (</text:span><text:span text:style-name="T153">Balsai iš salės: Taip.</text:span><text:span text:style-name="T154">)</text:span></text:p>
      <text:p text:style-name="P155"><text:span text:style-name="T156">A.ŠIMĖNAS.</text:span><text:span text:style-name="T157"><text:s/>Aš noriu fiksuoti tik vieną dalyką: aš tikrai pats priėmiau sprendimus. Todėl labai paprasta, visas tyrimas – dėl manęs, jeigu k</text:span><text:span text:style-name="T158">as nors neaišku. O daugiau nė vienas žmogus, absoliučiai nė vienas nėra įpainiotas. Nė vienas.<text:s/></text:span></text:p>
      <text:p text:style-name="P159"><text:span text:style-name="T160">PIRMININKAS.</text:span><text:span text:style-name="T161"><text:s/>Ačiū.</text:span></text:p>
      <text:p text:style-name="P162"><text:span text:style-name="T163">Gerbiamieji deputatai, buvo pasiūlyta sudaryti šiam reikalui specialią tyrimo komisiją. Mes pagal Konstituciją turim teisę tokią komisiją sud</text:span><text:span text:style-name="T164">aryti. Ar yra prieštaraujančių, kad tokia komisija būtų sudaryta? Jūs teikiate balsuoti savo pasiūlymą? Paprastai tokius dalykus daro tyrimo ko-misija. Mes pagal Konstituciją turime teisę tai padaryt. Matau, kad prieštaraujančių nėra. Tokiu atveju norėčiau</text:span><text:span text:style-name="T165"><text:s/>išgirsti, kokie kandidatai siūlomi į šią komisiją.<text:s/></text:span></text:p>
      <text:p text:style-name="P166"><text:span text:style-name="T167">P.VARANAUSKAS.</text:span><text:span text:style-name="T168"><text:s/>Aš turiu tokį pasiūlymą: dabar mums reikėtų išrinkti pirmininką ir kad iš kiekvienos frakcijos būtų po žmogų.<text:s/></text:span></text:p>
      <text:p text:style-name="P169"><text:span text:style-name="T170">PIRMININKAS.</text:span><text:span text:style-name="T171"><text:s/>Taip, pirmiausia reikėtų girdėti tas kandidatūras. Galbūt frakci</text:span><text:span text:style-name="T172">jos pateiktų? Ar frakcijos norės tartis?<text:s/></text:span></text:p>
      <text:p text:style-name="P173"><text:span text:style-name="T174">P.VARANAUSKAS.</text:span><text:span text:style-name="T175"><text:s/>Tai frakcijos turbūt norės tartis. Bet pirmininką tada mes išsirinksim.<text:s/></text:span></text:p>
      <text:p text:style-name="P176"><text:span text:style-name="T177">PIRMININKAS.</text:span><text:span text:style-name="T178"><text:s/>Tai viena nuomonė. Ar daugiau nuomonių yra? Ar gali kas nors pasiūlyt kandidatūrą? Buvo vienas… (</text:span><text:span text:style-name="T179">Balsas iš salės:</text:span><text:span text:style-name="T180"><text:s/>J.Beinortą iš Jungtinės…</text:span><text:span text:style-name="T181">) O galbūt pirmininkas paaiškės, kai bus pasiūlytos kandidatūros? (</text:span><text:span text:style-name="T182">Balsas iš salės: Atsiprašau, tada galbūt siūlom pirmininką.</text:span><text:span text:style-name="T183">) Tai ir siūlykit. Aukščiausioji Taryba nutars. (</text:span><text:span text:style-name="T184">Balsas iš salės: Aš siūlau K.Motieką. Teisininkas ir pav</text:span><text:span text:style-name="T185">aduotojas.</text:span><text:span text:style-name="T186">) Atsiprašau, dar buvo vienas deputato N.Rasimavičiaus anksčiau pateiktas pasiūlymas, kad yra pakomisė. Galbūt iš tos pakomisės būtų galima nurodyti konkrečius žmones? Aš tiksliai nežinau, ar N.Rasimavičius yra? Ar jūs siūlote konkrečius žmones i</text:span><text:span text:style-name="T187">š pakomisės?</text:span></text:p>
      <text:p text:style-name="P188"><text:span text:style-name="T189">V.P.PLEČKAITIS.</text:span><text:span text:style-name="T190"><text:s/>Gerbiamasis posėdžio pirmininke, atleiskite, mes nebalsavome, ar tokia komisija iš viso reikalinga. Gal iš viso ji nereikalinga.</text:span></text:p>
      <text:p text:style-name="P191"><text:span text:style-name="T192">PIRMININKAS.</text:span><text:span text:style-name="T193"><text:s/>Aš deputatų klausiau, ar yra prieštaraujančių dėl tokios komisijos sudarymo. Niekas n</text:span><text:span text:style-name="T194">eprieštaravo. (</text:span><text:span text:style-name="T195">Salėje triukšmas</text:span><text:span text:style-name="T196">)</text:span><text:span text:style-name="T197"><text:s/></text:span></text:p>
      <text:p text:style-name="P198"><text:span text:style-name="T199">Gerbiamasis deputate, tai reikėjo tada iškart ir sakyt. Aš labai aiškiai paklausiau.</text:span></text:p>
      <text:p text:style-name="P200"><text:span text:style-name="T201">L.N.RASIMAVIČIUS.<text:s/></text:span><text:span text:style-name="T202">Man atrodo, ar čia paves, ar nepaves parlamentas, pagal savo paskirtį ta pakomisė vis tiek šį klausimą turės išnagrinėt</text:span><text:span text:style-name="T203">i. Ir ji jį išnagrinės. O jeigu dar reikia ir kitos komisijos, tai čia jau…</text:span></text:p>
      <text:p text:style-name="P204"><text:span text:style-name="T205">PIRMININKAS.</text:span><text:span text:style-name="T206"><text:s/>Čia jau specialus atvejis, dėl kurio ir sudarom, kad žmonės iš ten galėtų įeiti. Ar jūs nenorit pateikti kandidatūrų?</text:span></text:p>
      <text:p text:style-name="P207"><text:span text:style-name="T208">L.N.RASIMAVIČIUS.<text:s/></text:span><text:span text:style-name="T209">Yra pakomisės pirmininkas E.Jar</text:span><text:span text:style-name="T210">ašiūnas.</text:span></text:p>
      <text:p text:style-name="P211"><text:span text:style-name="T212">PIRMININKAS.</text:span><text:span text:style-name="T213"><text:s/>Tai gal E.Jarašiūną ir įtraukti? (</text:span><text:span text:style-name="T214">Balsas iš salės: Taip, E.Jarašiūną.</text:span><text:span text:style-name="T215"><text:s/></text:span><text:span text:style-name="T216">Kitas balsas iš salės: Aš siūlau komisijos pirmininku gerbiamąjį R.Paulauską. Prašom balsuoti.</text:span><text:span text:style-name="T217">) Ar dar siūloma daugiau kandidatų? Užrašiau visus kandidatus, kurie s</text:span><text:span text:style-name="T218">iūlomi. Išvardysiu. Į komisiją pasiūlyti šie deputatai.</text:span></text:p>
      <text:p text:style-name="P219"><text:span text:style-name="T220">Prašau tylos salėje, nes paskiau deputatai negirdi, kas siūloma, ir priekaištauja, kad mes neteisingai priimam nutarimus.</text:span></text:p>
      <text:p text:style-name="P221"><text:span text:style-name="T222">Yra pasiūlyti į komisiją šie deputatai: J.Beinortas, V.Šadreika, K.Motieka, E.</text:span><text:span text:style-name="T223">Jarašiūnas ir R.Paulauskas. Penki deputatai. Du iš jų siūlomi komisijos pirmininku. Vienas pasiūlymas buvo rinkti K.Motieką, kitas – R.Paulauską. Galbūt pirmiausia siūlyčiau balsuoti dėl komisijos. Kaip deputatai norės, ar balsuoti už kiekvieną pavardę ats</text:span><text:span text:style-name="T224">kirai, ar už visas kartu?</text:span></text:p>
      <text:p text:style-name="P225"><text:span text:style-name="T226">P.VARANAUSKAS.</text:span><text:span text:style-name="T227"><text:s/>Aš neatsiėmiau savo pasiūlymo, kad būtų iš kiekvienos frakcijos. O kad galėtume frakcijos vardu pasiūlyti, tautininkams reikia susirinkti. R.Paulauską pasiūlė ne Tautininkų frakcija.</text:span></text:p>
      <text:p text:style-name="P228"><text:span text:style-name="T229">PIRMININKAS.</text:span><text:span text:style-name="T230"><text:s/>Kiek aš žinau, Taut</text:span><text:span text:style-name="T231">ininkų frakcija turi savo pirmininką, kuris galėtų dabar išreikšti frakcijos nuomonę. (</text:span><text:span text:style-name="T232">Balsas iš salės: Siūlom teisininką V.Žiemelį.</text:span><text:span text:style-name="T233">) Jūs siūlote frakcijos vardu, taip? (</text:span><text:span text:style-name="T234">Tas pats balsas: Taip.</text:span><text:span text:style-name="T235">) O R.Paulausko nesiūlot? (</text:span><text:span text:style-name="T236">Balsas iš salės: Kiti pasiūlė…</text:span><text:span text:style-name="T237">) Pasiū</text:span><text:span text:style-name="T238">lytas dar vienas kandidatas. Aš norėčiau paklausti pasiūlytų kandidatų, ar jie visi pirmiausia sutinka dalyvauti komisijoje? Salėje turbūt nėra tiktai deputato K.Motiekos. Tikėkimės, kad jis sutiks.</text:span></text:p>
      <text:p text:style-name="P239"><text:span text:style-name="T240">Jeigu visi kandidatai sutinka, ar yra deputatų arba frakc</text:span><text:span text:style-name="T241">ijų, prieštaraujančių kuriai nors kandidatūrai? Tokiu atveju mums būtų lengviau balsuoti. Prieštaravimų nėra. Gal mes galėtume balsuoti už visą sąrašą? Ar deputatas P.Varanauskas sutiktų balsuoti už pirmininką po to, kai sudarysime komisiją?</text:span></text:p>
      <text:p text:style-name="P242"><text:span text:style-name="T243">P.VARANAUSKAS.</text:span><text:span text:style-name="T244"><text:s/>Dėl pirmininko aš sutinku, bet sakau, tautininkai nesiūlė.</text:span></text:p>
      <text:p text:style-name="P245"><text:span text:style-name="T246">PIRMININKAS.</text:span><text:span text:style-name="T247"><text:s/>Pasiūlė, Tautininkų frakcija pasiūlė deputatą V.Žiemelį.</text:span></text:p>
      <text:p text:style-name="P248"><text:span text:style-name="T249">P.VARANAUSKAS.</text:span><text:span text:style-name="T250"><text:s/>V.Žiemelį? Tada atsiprašau. Gerai gerai.</text:span></text:p>
      <text:p text:style-name="P251"><text:span text:style-name="T252">PIRMININKAS.</text:span><text:span text:style-name="T253"><text:s/>Kadangi visi pasiūlyti deputatai sutinka ir prieštaravimų</text:span><text:span text:style-name="T254"><text:s/>dėl šių kandidatūrų nėra, siūlau sudaryti specialią komisiją šiam klausimui ištirti iš deputatų: K.Motiekos, J.Beinorto, V.Šadreikos, E.Jarašiūno, R.Paulausko ir V.Žiemelio. Kas už tai, kad tokios sudėties komisija būtų sudaryta, prašau balsuoti. Kas už?</text:span></text:p>
      <text:p text:style-name="P255"><text:span text:style-name="T256">Už balsavo 86.</text:span></text:p>
      <text:p text:style-name="P257"><text:span text:style-name="T258">Kas prieš?</text:span></text:p>
      <text:p text:style-name="P259"><text:span text:style-name="T260">BALSŲ SKAIČIUOTOJAS.</text:span><text:span text:style-name="T261"><text:s/>Nėra.</text:span></text:p>
      <text:p text:style-name="P262"><text:span text:style-name="T263">PIRMININKAS.</text:span><text:span text:style-name="T264"><text:s/>Kas susilaikė?</text:span></text:p>
      <text:p text:style-name="P265"><text:span text:style-name="T266">Susilaikė 5.</text:span></text:p>
      <text:p text:style-name="P267"><text:span text:style-name="T268">Pasiūlytos sudėties komisija sudaryta.</text:span></text:p>
      <text:p text:style-name="P269"><text:span text:style-name="T270">Buvo pasiūlyti du kandidatai į pirmininkus. Galbūt būtų nekorektiška balsuoti jų neatsiklausus. Galbūt kas nors galėtų nuei</text:span><text:span text:style-name="T271">ti ir surasti deputatą K.Motieką, ar jis sutinka būti komisijos pirmininku. Gal mes galėtume palaukti? Nes kažkaip nekorektiška būtų žmogų išrinkti pirmininku, jeigu jis, sakysim, negalėtų eiti tų pareigų. Aš supratau, kad deputatai, kurie siūlė K.Motieką<text:s/></text:span><text:span text:style-name="T272">pirmininku, neatsiėmė savo pasiūlymo.<text:s/></text:span></text:p>
      <text:p text:style-name="P273"><text:span text:style-name="T274">Aš prašau deputatų neišeiti iš salės, mes dar turėsime balsuoti dėl komisijos pirmininko.</text:span></text:p>
      <text:p text:style-name="P275"><text:span text:style-name="T276">Deputatas B.Rupeika.</text:span></text:p>
      <text:p text:style-name="P277"><text:span text:style-name="T278">B.V.RUPEIKA.<text:s/></text:span><text:span text:style-name="T279">Gerbiamieji kolegos, leiskite man išeiti į koridorių, nes tai, kas vyksta lauke ir vyko praėj</text:span><text:span text:style-name="T280">usią naktį, man niekaip nesiderina su tuo, kas vyksta dabar. Aš jaučiu viduje šleikštulį, ir man sunkoka čia būti. Aš išeisiu ir (…).</text:span></text:p>
      <text:p text:style-name="P281"><text:span text:style-name="T282">PIRMININKAS.</text:span><text:span text:style-name="T283"><text:s/>Tai yra vieno deputato požiūris. Jis turi teisę į tokį požiūrį.<text:s/></text:span></text:p>
      <text:p text:style-name="P284"><text:span text:style-name="T285">Deputatas J.Beinortas pirma prašė. Atsipraša</text:span><text:span text:style-name="T286">u.</text:span></text:p>
      <text:p text:style-name="P287"><text:span text:style-name="T288">J.BEINORTAS.</text:span><text:span text:style-name="T289"><text:s/>Mes negalim prarasti nė vieno žmogaus, nė vieno balso (…). Mes esam daug mažesni negu ta Lietuva (…).</text:span></text:p>
      <text:p text:style-name="P290"><text:span text:style-name="T291">PIRMININKAS.</text:span><text:span text:style-name="T292"><text:s/>Gerbiamasis deputate Beinortai, galbūt jūs sutiktumėt… Deputatas B.Rupeika toli nenuėjo, gal jūs su juo asmeniškai pakalbėtum</text:span><text:span text:style-name="T293">ėt ir įtikintumėt. Būtų daug geriau negu posėdyje. Ar jūs negalėtumėt to padaryti? Aš jūsų labai prašau.<text:s/></text:span></text:p>
      <text:p text:style-name="P294"><text:span text:style-name="T295">Deputatas V.Andriukaitis.</text:span></text:p>
      <text:p text:style-name="P296"><text:span text:style-name="T297">V.P.ANDRIUKAITIS.</text:span><text:span text:style-name="T298"><text:s/>Aš manau, kad šleikštulį jaučiame mes ne vienas, suprantama, situacija labai įtempta ir labai sunki. Galbū</text:span><text:span text:style-name="T299">t kad šiek tiek užsiimtume pozityviu darbu, nes mes iš tikrųjų dabar pasimetę, aš siūlyčiau Gynybos vadovybei, kiek yra jos žmonių, susėsti, aptarti su mumis situaciją. Norėtume dabar išgirst apie tokį konstruktyvų variantą, kaip jūs pasiskirstėte, kokios<text:s/></text:span><text:span text:style-name="T300">problemos sprendžiamos, ką padarėte, ką duosite mums daryti, kokie įgaliojimai. Pamėginkim padaryti nors šitą darbą.</text:span></text:p>
      <text:p text:style-name="P301"><text:span text:style-name="T302">PIRMININKAS.</text:span><text:span text:style-name="T303"><text:s/>Ačiū.</text:span></text:p>
      <text:p text:style-name="P304"><text:span text:style-name="T305">Aš norėčiau baigti klausimą. Mums liko turbūt dar vienas sprendimas. Buvo pasiūlytas į pirmininkus deputatas K.Motieka.<text:s/></text:span><text:span text:style-name="T306">Jis sutinka būti. Ar deputatas R.Paulauskas (taip pat buvo pasiūlytas pirmininku) irgi sutinka būti šios komisijos pirmininku? Gal deputatas R.Paulauskas pasakytų savo nuomonę? Tokiu atveju balsuosime dėl dviejų kandidatūrų.</text:span></text:p>
      <text:p text:style-name="P307"><text:span text:style-name="T308">Deputatas G.Šerkšnys.</text:span></text:p>
      <text:p text:style-name="P309"><text:span text:style-name="T310">G.ŠERKŠNY</text:span><text:span text:style-name="T311">S.</text:span><text:span text:style-name="T312"><text:s/>(</text:span><text:span text:style-name="T313">Negirdėti</text:span><text:span text:style-name="T314">)</text:span></text:p>
      <text:p text:style-name="P315"><text:span text:style-name="T316">PIRMININKAS.</text:span><text:span text:style-name="T317"><text:s/>Ar deputatas E.Jarašiūnas sutinka būti? Deputatas E.Jarašiūnas nesutinka. Mes turime dvi kandidatūras. Paprastai tokiu atveju balsuojama raštu, bet kadangi mes daug laiko neturime, gal tai galėtume padaryti, sakysime, alternatyv</text:span><text:span text:style-name="T318">iniu balsavimu? Jeigu deputatas negautų absoliučios balsų daugumos, dar kartą balsuotume dėl to, kuris ga-vo daugiau balsų, kad jį patvirtintume komisijos pirmininku.</text:span></text:p>
      <text:p text:style-name="P319"><text:span text:style-name="T320">Ar deputatai sutinka taip balsuoti? Aš pateikiu kandidatūras eilės tvarka. Tai atitinka i</text:span><text:span text:style-name="T321">r abėcėlės tvarką. Pirmas buvo pasiūlytas deputatas K.Motieka.<text:s/></text:span></text:p>
      <text:p text:style-name="P322"><text:span text:style-name="T323">Kas už tai, kad deputatas K.Motieka būtų komisijos pirmininkas? Alternatyvinis balsavimas. Prašau skaičiuoti balsus. Kad deputatas K.Motieka būtų komisijos pirmininkas. Aš, kaip priimta kituos</text:span><text:span text:style-name="T324">e parlamentuose, nuo balsavimo susilaikysiu, kad būtų korektiškiau.</text:span></text:p>
      <text:p text:style-name="P325"><text:span text:style-name="T326">BALSŲ SKAIČIUOTOJAS.</text:span><text:span text:style-name="T327"><text:s/>59.</text:span></text:p>
      <text:p text:style-name="P328"><text:span text:style-name="T329">PIRMININKAS.</text:span><text:span text:style-name="T330"><text:s/>Ačiū. Čia vyksta alternatyvinis balsavimas.<text:s/></text:span></text:p>
      <text:p text:style-name="P331"><text:span text:style-name="T332">Kas už tai, kad deputatas R.Paulauskas būtų išrinktas komisijos pirmininku, prašau balsuoti.</text:span></text:p>
      <text:p text:style-name="P333"><text:span text:style-name="T334">BALSŲ SKAIČI</text:span><text:span text:style-name="T335">UOTOJAS.</text:span><text:span text:style-name="T336"><text:s/>27.</text:span></text:p>
      <text:p text:style-name="P337"><text:span text:style-name="T338">PIRMININKAS.</text:span><text:span text:style-name="T339"><text:s/>Kiek salėje yra deputatų?</text:span></text:p>
      <text:p text:style-name="P340"><text:span text:style-name="T341">BALSŲ SKAIČIUOTOJAS.</text:span><text:span text:style-name="T342"><text:s/>Buvo 91. Vienas išėjo.</text:span></text:p>
      <text:p text:style-name="P343"><text:span text:style-name="T344">PIRMININKAS.</text:span><text:span text:style-name="T345"><text:s/>Tokiu atveju nereikalingas ir antras balsavimas, kadangi pirmasis kandidatas gavo daugiau kaip pusę balsų. Deputatas K.Motieka išrinktas šios komis</text:span><text:span text:style-name="T346">ijos pirmininku.</text:span></text:p>
      <text:p text:style-name="P347"><text:span text:style-name="T348">Turbūt mūsų nutarimas turėtų būti dar su tokiu punktu: pavesti šiai komisijai ištirti šitą įvykį ir pateikti ataskaitą Aukščiausiajai Tarybai. (</text:span><text:span text:style-name="T349">Balsas iš salės: Reikia duoti terminą, iki kada jie turi parengti.</text:span><text:span text:style-name="T350">) Ar mes dabar galim nustatyt</text:span><text:span text:style-name="T351">i terminą? Kas gali pasiūlyti terminą? (</text:span><text:span text:style-name="T352">Balsas iš salės: Terminą nustatyti būtų sudėtinga, kadangi apsupties<text:s/></text:span><text:span text:style-name="T353">(</text:span><text:span text:style-name="T354">…</text:span><text:span text:style-name="T355">)</text:span><text:span text:style-name="T356"><text:s/>sunku pasakyti, kada tą galėsim padaryti<text:s/></text:span><text:span text:style-name="T357">(</text:span><text:span text:style-name="T358">…</text:span><text:span text:style-name="T359">) Ar yra norinčių siūlyti konkretų terminą? Ačiū. Siūlymų nematau. Taigi komisija sudaryta, pirminin</text:span><text:span text:style-name="T360">kas išrinktas. Jeigu jūs neprieštarausit, jai pavedam ištirti šį įvykį ir pateikti ataskaitą Aukščiausiajai Tarybai. Prieštaravimų nėra, komisija sudaryta ir jai pavesta. Ačiū.</text:span></text:p>
      <text:p text:style-name="P361"><text:span text:style-name="T362">V.P.PLEČKAITIS.</text:span><text:span text:style-name="T363"><text:s/>Gerbiamieji deputatai, buvo pranešta per radiją, kad Aukščiausi</text:span><text:span text:style-name="T364">ojoje Taryboje paskelbta kovinė parengtis. Reikėtų žmonėms pasakyti, kad darosi tokie dalykai. Reikės per mikrofoną, nes čia daug korespondentų, visa tai perduoti Lietuvai. Reikia nors normaliai dirbti.</text:span></text:p>
      <text:p text:style-name="P365"><text:span text:style-name="T366">A.V.PATACKAS.</text:span><text:span text:style-name="T367"><text:s/>Čia yra tiesiog techniniai dalykai. Iš<text:s/></text:span><text:span text:style-name="T368">tiesų, jeigu būtų įmanoma atjungti salę, tie vyrai turėtų savo atskirą susisiekimo sistemą. Dabar jiems staiga kažkoks įtarimas. Jie daro savo darbą. O tuo tarpu visai Lietuvai atrodo labai blogai. Labai blogai ir dar tas mūsų uždaras posėdis tokia jautria</text:span><text:span text:style-name="T369"><text:s/>tema. Taip visiškai nesunku Lietuvos žmones įjautrinti iki neįmanomo laipsnio. Todėl aš siūlyčiau pabandyti sutvarkyti šitą techninę dalį. Pabandysim visais įmanomais būdais nuraminti, kad pas mus nieko ypatingo neįvyko. Turbūt kas dvi valandas kartojasi<text:s/></text:span><text:span text:style-name="T370">ta kovinė parengtis. O dabar siūlyčiau daryti atvirą posėdį.</text:span></text:p>
      <text:p text:style-name="P371"><text:span text:style-name="T372">J.PANGONIS.</text:span><text:span text:style-name="T373"><text:s/>Ar galima pasakyti? Prašau iš karto paskelbti visai Lietuvai, kad nėra kovinės padėties, ir išeiti iš tos Aukščiausiosios Tarybos.<text:s/></text:span></text:p>
      <text:p text:style-name="P374"><text:span text:style-name="T375">PIRMININKAS.</text:span><text:span text:style-name="T376"><text:s/>Gerbiamieji deputatai, nereikėtų kaiti</text:span><text:span text:style-name="T377">nti atmosferos…<text:s/></text:span></text:p>
      <text:p text:style-name="P378"><text:span text:style-name="T379">A.V.PATACKAS.</text:span><text:span text:style-name="T380"><text:s/>(</text:span><text:span text:style-name="T381">Negirdėti</text:span><text:span text:style-name="T382">)</text:span></text:p>
      <text:p text:style-name="P383"><text:span text:style-name="T384">PIRMININKAS.</text:span><text:span text:style-name="T385"><text:s/>Gerbiamasis Patackai, jums žodis nebuvo suteiktas. Prašau laikytis tvarkos, jeigu mes norime priimti kokius nors konstruktyvius dalykus. Aš raginu deputatą J.Pangonį… Gerbiamasis deputate Pangoni, jūs</text:span><text:span text:style-name="T386"><text:s/>pasiūlėte ir prašau klausyti. Aš raginu jus kreiptis į mūsų Gynybos vadovybę. Jie turbūt tai galėtų paskelbti per radiją, ir, man atrodo, tai galima padaryti darbo tvarka. Aukščiausioji Taryba to dabar čia nepaskelbs.<text:s/></text:span></text:p>
      <text:p text:style-name="P387"><text:span text:style-name="T388">Ar deputatai dar turi siūlyti svarst</text:span><text:span text:style-name="T389">yti kokių nors klausimų? (</text:span><text:span text:style-name="T390">Salėje triukšmas</text:span><text:span text:style-name="T391">)</text:span></text:p>
      <text:p text:style-name="P392"><text:span text:style-name="T393">Tai aš užtai dabar ir klausiu, ar siūloma? Galbūt tada deputatas J.Tamulis… Tai prašau, aš tik noriu, kad jūs primintumėt.<text:s/></text:span></text:p>
      <text:p text:style-name="P394"><text:span text:style-name="T395">V.P.ANDRIUKAITIS.</text:span><text:span text:style-name="T396"><text:s/>Aš pasiūliau aiškų klausimą, kad čia, parlamento salėje, esantys Gynyb</text:span><text:span text:style-name="T397">os vadovybės nariai… Gerbiamasis Pirmininkas dirba, yra užsiėmęs, bet kiti tai šičia yra. Kad jie atsisėstų, pasidalytų savo planais. Buvo sutarta, kad vadovybė aptars savo kompetencijos ribas, ką ji darys, kokius įgaliojimus gaus iš Aukščiausiosios Tarybo</text:span><text:span text:style-name="T398">s, kuriose srityse. Mes turime susitarti ir turime žinoti, kas tai yra ir ką ji daro.</text:span></text:p>
      <text:p text:style-name="P399"><text:span text:style-name="T400">PIRMININKAS.</text:span><text:span text:style-name="T401"><text:s/>Ačiū.<text:s/></text:span></text:p>
      <text:p text:style-name="P402"><text:span text:style-name="T403">Aš matau, Ministras Pirmininkas ir Gynybos vadovybės narys deputatas G.Vagnorius gali apie tai informuoti. Ar reikia (…)? (</text:span><text:span text:style-name="T404">Triukšmas salėje</text:span><text:span text:style-name="T405">)</text:span></text:p>
      <text:p text:style-name="P406"><text:span text:style-name="T407">Gerbiamie</text:span><text:span text:style-name="T408">ji deputatai, prašau tylos, jeigu norime išklausyti. Deputatas V.Andriukaitis norėjo išklausyti, bet kiti deputatai jam trukdo tai padaryti.<text:s/></text:span></text:p>
      <text:p text:style-name="P409"><text:span text:style-name="T410">Gerbiamieji deputatai, mes tikrai nesusikalbėsime, jeigu kalbėsime visi iš karto. Aš labai prašau, nes ir man laba</text:span><text:span text:style-name="T411">i sunku taip garsiai kalbėti. Galbūt tikrai galėtume tyliau elgtis.</text:span></text:p>
      <text:p text:style-name="P412"><text:span text:style-name="T413">Prašau, deputate, gerbiamasis premjere.</text:span></text:p>
      <text:p text:style-name="P414"><text:span text:style-name="T415">G.VAGNORIUS.</text:span><text:span text:style-name="T416"><text:s/>(…) laikas bėga, o (…) manyčiau, kad turėtume mesti į šalį pašalinius darbus (…). Aš pritariu gerbiamojo deputato pasiūlymui pradėti sv</text:span><text:span text:style-name="T417">arstyti įgaliojimus, kurių gali turėti Lietuvos Respublikos gynybos vadovybė. Tačiau mes norime jūsų paprašyti, kad tuo metu, kai jūs pradėsit svarstyti tuos įgaliojimus ar kitus klausimus (…), Aukščiausiosios Tarybos Pirmininkas (…) ir Prezidiumas galėtų<text:s/></text:span><text:span text:style-name="T418">dirbti darbą, kurį būtina nuveikti. Sakyčiau, kad paskui galėtume visi kartu apsvarstyti (…), galbūt reikėtų detalizuoti atsižvelgiant į dabartinę padėtį. (…) Galbūt mes šitą galime ir per mikrofonus?</text:span></text:p>
      <text:p text:style-name="P419"><text:span text:style-name="T420">Pareiškimas dėl karinės padėties. (</text:span><text:span text:style-name="T421">Skaito pareiškimą, j</text:span><text:span text:style-name="T422">į komentuoja, negirdėti</text:span><text:span text:style-name="T423">)</text:span><text:span text:style-name="T424"><text:s/></text:span></text:p>
      <text:p text:style-name="P425"><text:span text:style-name="T426">PIRMININKAS.</text:span><text:span text:style-name="T427"><text:s/>Gerbiamieji deputatai, nepradėkime diskusijos iš vietų. Jeigu reikės diskusijos, mes ją surengsime, kaip rengėme Aukščiausiojoje Taryboje.<text:s/></text:span></text:p>
      <text:p text:style-name="P428"><text:span text:style-name="T429">Gerbiamasis premjere, jūs prašomas kalbėti auditorijoje, o ne diskutuoti su a</text:span><text:span text:style-name="T430">tskirais deputatais. Jūs tą galėsite padaryti vėliau.<text:s/></text:span></text:p>
      <text:p text:style-name="P431"><text:span text:style-name="T432">Ar deputatas J.Pangonis nori užduoti premjerui klausimą?<text:s/></text:span></text:p>
      <text:p text:style-name="P433"><text:span text:style-name="T434">J.PANGONIS.</text:span><text:span text:style-name="T435"><text:s/>Taip.</text:span></text:p>
      <text:p text:style-name="P436"><text:span text:style-name="T437">PIRMININKAS.</text:span><text:span text:style-name="T438"><text:s/>Prašau.</text:span></text:p>
      <text:p text:style-name="P439"><text:span text:style-name="T440">J.PANGONIS.</text:span><text:span text:style-name="T441"><text:s/>Kaip Gynybos vadovybės nariui. Per televiziją dabar praneša, kad mums duotas kažkoks ultimat</text:span><text:span text:style-name="T442">umas. Kas jums apie tai žinoma?</text:span></text:p>
      <text:p text:style-name="P443"><text:span text:style-name="T444">G.VAGNORIUS.</text:span><text:span text:style-name="T445"><text:s/>Mes žinom, kad kažkas žino apie tokius ultimatumus.</text:span></text:p>
      <text:p text:style-name="P446"><text:span text:style-name="T447">J.PANGONIS.</text:span><text:span text:style-name="T448"><text:s/>Per televiziją praneša, kad Aukščiausiajai Tarybai duotas toks ir toks ultimatumas.</text:span></text:p>
      <text:p text:style-name="P449"><text:span text:style-name="T450">G.VAGNORIUS.</text:span><text:span text:style-name="T451"><text:s/>(…) nesam gavę jokių ultimatumų. (</text:span><text:span text:style-name="T452">Salėje triukšmas</text:span><text:span text:style-name="T453">)</text:span></text:p>
      <text:p text:style-name="P454"><text:span text:style-name="T455">PIRMININKAS.</text:span><text:span text:style-name="T456"><text:s/>Jūs pasakėte, Gynybos vadovybės nariai tai išgirdo ir imsis reikiamų priemonių.<text:s/></text:span></text:p>
      <text:p text:style-name="P457"><text:span text:style-name="T458">Deputatas L.Sabutis.<text:s/></text:span></text:p>
      <text:p text:style-name="P459"><text:span text:style-name="T460">L.SABUTIS.</text:span><text:span text:style-name="T461"><text:s/>Ar galiu truputį paaiškinti?<text:s/></text:span></text:p>
      <text:p text:style-name="P462"><text:span text:style-name="T463">PIRMININKAS.</text:span><text:span text:style-name="T464"><text:s/>Palaukit palaukit, deputatas L.Sabutis. Kalbam po vieną.</text:span></text:p>
      <text:p text:style-name="P465"><text:span text:style-name="T466">L.SABUTIS.</text:span><text:span text:style-name="T467"><text:s/>Kadangi teko dal</text:span><text:span text:style-name="T468">yvauti susitikime su tais atvykusiais TSRS deputatais… Išvažiavo su jais ir mūsų žmonės: A.Abišalas…</text:span></text:p>
      <text:p text:style-name="P469"><text:span text:style-name="T470">PIRMININKAS.</text:span><text:span text:style-name="T471"><text:s/>Garsiau kalbėkit.</text:span></text:p>
      <text:p text:style-name="P472"><text:span text:style-name="T473">L.SABUTIS.</text:span><text:span text:style-name="T474"><text:s/>…A.Butkevičius, J.Olekas ir dar vienas… V.Antanaitis. Jie keturi, ir paprašė, kad lydėtų keturi. Išvažiavo tiesia</text:span><text:span text:style-name="T475">i, pamatė tuos vaizdus. Padaryti įrašai, pasekmės, kurios užfiksuotos po įvykių Televizijos bokšte. Labai atidžiai išklausė, pareiškė, jog jie turi įgaliojimus tik būti tarpininkais šios situacijos ir konflikto. Išvyko į Šiaurės miestelį pas karinį guberna</text:span><text:span text:style-name="T476">torių. Kiek žinau, dabar jie turėjo jau baigti tą pašneke-sį ar derybas toje vietoje ir išvažiuoti į įvykio vietą apžiūrėti Televizijos bokšto, gal duoti kokių nors nurodymų. Kiek supratau, kai kurias savo nuostatas ar išvadas pažadėjo būtinai pasakyti žmo</text:span><text:span text:style-name="T477">nėms, esantiems aikštėje, ir susitikti su mumis dar šiandien. Jeigu mes turėtume kantrybės, spręsdami kai kuriuos klausimus, galėtume atsižvelgti į šią situaciją. Atrodo, žadėjo ir planavo būti iki rytdienos. Manau, kad toje aplinkoje reikia svarstyti mums</text:span><text:span text:style-name="T478"><text:s/>rūpimus klausimus. (</text:span><text:span text:style-name="T479">Balsas iš salės, negirdėti</text:span><text:span text:style-name="T480">)<text:s/></text:span></text:p>
      <text:p text:style-name="P481"><text:span text:style-name="T482">PIRMININKAS.</text:span><text:span text:style-name="T483"><text:s/>Gerbiamasis deputate, mandagiau reikia, mandagiau! O apsaugą prašyčiau užtikrinti posėdžio uždarumą. (</text:span><text:span text:style-name="T484">Salėje triukšmas</text:span><text:span text:style-name="T485">)</text:span><text:span text:style-name="T486"><text:s/></text:span></text:p>
      <text:p text:style-name="P487"><text:span text:style-name="T488">G.VAGNORIUS.</text:span><text:span text:style-name="T489"><text:s/>(</text:span><text:span text:style-name="T490">Negirdėti</text:span><text:span text:style-name="T491">)</text:span></text:p>
      <text:p text:style-name="P492"><text:span text:style-name="T493">A.SAKALAS.</text:span><text:span text:style-name="T494"><text:s/>Gerbiamasis komisijos nary, gal jūs<text:s/></text:span><text:span text:style-name="T495">turėtumėt žinių ir galėtumėt žmonėms pranešti dėl tos vadinamosios komendanto valandos? Nes tai yra svarbus dalykas, tai gali būti susiję su žmonių aukomis. Ar mūsų žmonėms reikia jos laikytis, ar nereikia? Gal šiuo momentu ne-galite atsakyti, bet gal jūs<text:s/></text:span><text:span text:style-name="T496">galėtumėte susisiekti su kariškiais ir paklausti, kaip jie mano toliau?<text:s/></text:span></text:p>
      <text:p text:style-name="P497"><text:span text:style-name="T498">G.VAGNORIUS.</text:span><text:span text:style-name="T499"><text:s/>(</text:span><text:span text:style-name="T500">Negirdėti</text:span><text:span text:style-name="T501">)</text:span></text:p>
      <text:p text:style-name="P502"><text:span text:style-name="T503">PIRMININKAS.</text:span><text:span text:style-name="T504"><text:s/>Aš prašau klausti po vieną, nes kiti deputatai anksčiau prašė.</text:span></text:p>
      <text:p text:style-name="P505"><text:span text:style-name="T506">J.TAMULIS.</text:span><text:span text:style-name="T507"><text:s/>Klausimas skamba truputį kitaip, man atrodo. Aš kviečiu visus nusiramin</text:span><text:span text:style-name="T508">ti ir šiek tiek išsivaduoti iš tų emocijų, bus galima normaliau šnekėtis. O klausimas, man atrodo, buvo paprastesnis. Kokios maždaug žinomos sąlygos, kokie tos komendanto valandos reikalavimai? Kaip visa tai atrodo? (</text:span><text:span text:style-name="T509">Salėje triukšmas</text:span><text:span text:style-name="T510">)</text:span><text:span text:style-name="T511"><text:s/></text:span></text:p>
      <text:p text:style-name="P512"><text:span text:style-name="T513">A.SAKALAS.</text:span><text:span text:style-name="T514"><text:s/>Atsipraša</text:span><text:span text:style-name="T515">u, aš noriu patikslinti šitą klausimą. Aš nekalbu apie politinius sprendimus. Politinis sprendimas, man regis, visiems aiškus. Aš tiktai norėčiau, kad mes patartume, ką mūsų žmonėms daryti. Tiktai šitiek.</text:span></text:p>
      <text:p text:style-name="P516"><text:span text:style-name="T517">PIRMININKAS.</text:span><text:span text:style-name="T518"><text:s/>Į šį klausimą atsakys deputatas M.Laur</text:span><text:span text:style-name="T519">inkus.</text:span></text:p>
      <text:p text:style-name="P520"><text:span text:style-name="T521">M.LAURINKUS.</text:span><text:span text:style-name="T522"><text:s/>Du kartus buvo rengiamasi per radijo taškus paskelbti Lietuvos (…) karinę padėtį ir komendanto valandą Vilniaus mieste. Labai prastai buvo girdėti ir tomis pačiomis bangomis tiesiog džerškėjo, cypė, kažkas trukdė. (…) Yra tik informacij</text:span><text:span text:style-name="T523">a per radijo taškus. Du kartus jau sakė. (</text:span><text:span text:style-name="T524">Balsas iš salės: Nuo kada iki kada?</text:span><text:span text:style-name="T525">)</text:span><text:span text:style-name="T526"><text:s/></text:span><text:span text:style-name="T527">Dabar taip. Skelbiama komendanto valanda Vilniuje nuo 22 val. iki 6 val. ryto. Nors mes ir neturime pateikto jokio oficialaus popieriaus (…), kad tai gali būti, paskui kada (…)<text:s/></text:span><text:span text:style-name="T528">šaudoma į žmones, suiminėjama ir t.t. po 22 valandos. Bus sakoma, kad buvo paskelbta komendanto valanda. Taip yra buvę. Taip buvo Stepanakerte (…), kada aiškindavosi, kiek laiko praėjo nuo komendanto valandos paskelbimo ir kas ją paskelbė, ir kas apie ją p</text:span><text:span text:style-name="T529">ranešinėjo. Ir paskui aiškinamasi, kodėl per tiek laiko (…).</text:span></text:p>
      <text:p text:style-name="P530"><text:span text:style-name="T531">Štai tokia šiuo metu padėtis. Ką nors objektyvaus oficialiau sužinoti (…) neįmanoma. Galbūt tai yra daroma (…). Taigi šiuo atveju reikia galbūt avansu nuspręsti, ką mes patartume daryti Lietuvos<text:s/></text:span><text:span text:style-name="T532">ir Vilniaus gyventojams. (…) negalima vaikščioti be dokumentų (…). Tokiu atveju imamasi pačių griežčiausių priemonių.<text:s/></text:span></text:p>
      <text:p text:style-name="P533"><text:span text:style-name="T534">PIRMININKAS.</text:span><text:span text:style-name="T535"><text:s/>Ačiū deputatui M.Laurinkui.</text:span></text:p>
      <text:p text:style-name="P536"><text:span text:style-name="T537">Ar premjeras nori papildyti? Gerbiamieji deputatai, premjeras dar norėtų papildyti, bet jis sako</text:span><text:span text:style-name="T538">, kad mes jau galėtume toliau transliuoti. Kokia būtų nuomonė?<text:s/></text:span></text:p>
      <text:p text:style-name="P539"><text:span text:style-name="T540">Dar deputatas L.Sabutis turi porą klausimų.<text:s/></text:span></text:p>
      <text:p text:style-name="P541"><text:span text:style-name="T542">L.SABUTIS.</text:span><text:span text:style-name="T543"><text:s/>Aš tikrai noriu papildyti, ką minėjo deputatas M.Laurinkus. Išties tame pokalbyje jie iš karto pabrėžė pagrindinį tikslą – kad čia, Liet</text:span><text:span text:style-name="T544">uvoje, nė vienos aukos nebeatsirastų nuo jų atvažiavimo momento. Jie oficialiai pareiškė, kad toks jų tikslas. Jeigu, duok Dieve, jie tai sugebėtų padaryti, šito jie siektų. Ir antra, jie pareiškė, kad nuvykę pas juos norėtų matyti oficialų dokumentą, kuo<text:s/></text:span><text:span text:style-name="T545">jie vadovaujasi. Šito nežinojom nei mes, nei jie. (</text:span><text:span text:style-name="T546">Balsas iš salės:</text:span><text:span text:style-name="T547"><text:s/></text:span><text:span text:style-name="T548">Ar jie mus informuos?</text:span><text:span text:style-name="T549">) Aš minėjau, kad jie turėtų ir pažadėjo…</text:span></text:p>
      <text:p text:style-name="P550"><text:span text:style-name="T551">PIRMININKAS.</text:span><text:span text:style-name="T552"><text:s/>Ar deputatai dar turi klausimų, kurių reikėtų uždarame posėdyje (…)? Ar daryti atvirą posėdį? Kaip? Norite patei</text:span><text:span text:style-name="T553">kti? Jeigu labai trumpai, nes premjeras laukia.</text:span></text:p>
      <text:p text:style-name="P554"><text:span text:style-name="T555">K.GRINIUS.</text:span><text:span text:style-name="T556"><text:s/>Ukmergės rajono (…) kreipėsi papulkininkis (pavardės dabar nepasakysiu, turiu užsirašęs), įspėjo, kad Ukmergės rajone (…) nuo 22 val. iki 6 val. yra komendanto valanda (…). (</text:span><text:span text:style-name="T557">Salėje triukšmas</text:span><text:span text:style-name="T558">)</text:span></text:p>
      <text:p text:style-name="P559"><text:span text:style-name="T560">PIRMI</text:span><text:span text:style-name="T561">NINKAS.</text:span><text:span text:style-name="T562"><text:s/>Gerbiamieji deputatai, dabar siūloma toliau tęsti atvirą posėdį. Ar reikia dabar iš karto per mikrofonus informuoti apie tyrimo komisijos sudarymą?</text:span></text:p>
      <text:p text:style-name="P563"><text:span text:style-name="T564">K.UOKA.</text:span><text:span text:style-name="T565"><text:s/>(…) parengti priemonių planą, kaip žmones pasiųsti namo, kad jie nebūtų prie Aukščiausiosios</text:span><text:span text:style-name="T566"><text:s/>Tarybos. Mes esam čia per naktį, gynėjai čia, ir mes prisiimam visą atsakomybę. Žmonės turi iš čia pasitraukti.<text:s/></text:span></text:p>
      <text:p text:style-name="P567"><text:span text:style-name="T568">PIRMININKAS.</text:span><text:span text:style-name="T569"><text:s/>Aš norėčiau paklausti deputatą K.Uoką, ar negalėtume įpareigoti tą padaryti Gynybos vadovybę, ar mes visi tai rengiame?</text:span></text:p>
      <text:p text:style-name="P570"><text:span text:style-name="T571">L.ŠEPETYS</text:span><text:span text:style-name="T572">.</text:span><text:span text:style-name="T573"><text:s/>Prašau man leisti, nes aš retai kalbu. Aš manau, kad 21 val. nuspręsti vėlu. Įsivaizduokim, kas nors išeis į teatrą, jaunuoliai – į pasimatymą, ir mes turim labai rimtai galvoti. Jeigu mes neturim jėgos anuliuoti tą paskelbtą komendanto valandą, tai, man</text:span><text:span text:style-name="T574">o manymu, reikia patarti jos laikytis. Jau čia politinio (…) nebereikia žiūrėti. Reikia patarti jos laikytis ir be reikalo (…) nevaikščioti. Žinoma, visai kitas dalykas, kas vyksta čia. Nors ir taip reikėtų patarti (…). O šiaip ignoruoti neturim teisės.</text:span></text:p>
      <text:p text:style-name="P575"><text:span text:style-name="T576">PI</text:span><text:span text:style-name="T577">RMININKAS.</text:span><text:span text:style-name="T578"><text:s/>Ačiū, gerbiamasis deputate.<text:s/></text:span></text:p>
      <text:p text:style-name="P579"><text:span text:style-name="T580">Gerbiamieji deputatai, jūs žinote, kad esant ypatingai padėčiai operatyvius sprendimus gali priimti tik tam tikras ribotas žmonių skaičius. Tam mes sudarėme Gynybos vadovybę. Mes priešais turime Gynybos vadovybės nar</text:span><text:span text:style-name="T581">į. Jis išgirdo mūsų nuomones. Galbūt jis galės į tai atsakyti? (</text:span><text:span text:style-name="T582">Balsas iš salės: Kokie šitos vadovybės įgaliojimai?</text:span><text:span text:style-name="T583">) Apie tai buvo kalbėta. Dabar žodis deputatui G.Vagnoriui. Dirbkim konstruktyviai.</text:span></text:p>
      <text:p text:style-name="P584"><text:span text:style-name="T585">G.VAGNORIUS.</text:span><text:span text:style-name="T586"><text:s/>Jūs tikriausiai puikiai suprantat (…) žmones</text:span><text:span text:style-name="T587"><text:s/>aplink Aukščiausiąją Tarybą. Tuo atveju, jeigu nebus žmonių, o ateis kokie nors būriai, bus pasakyta, kad liaudis nuvertė savo išrinktą, bet nevykusią Vyriausybę. (…) Kai grįš komisija, gal galim pasvarstyti taip, kad ta komisija (…) prie jos akių atitrau</text:span><text:span text:style-name="T588">kiami žmonės ir tada jie žino, kad žmonių buvo daug, jie (…) namo. Jeigu ateis keletas šimtų (…), mes jau galėsim traktuoti kitaip. (</text:span><text:span text:style-name="T589">Toliau negirdėti</text:span><text:span text:style-name="T590">)</text:span></text:p>
      <text:p text:style-name="P591"><text:span text:style-name="T592">V.P.PLEČKAITIS.</text:span><text:span text:style-name="T593"><text:s/>Galima paklausti? Jeigu ta komisija grįš, sakykim, 21.30 val. ar 22 valandą?</text:span></text:p>
      <text:p text:style-name="P594"><text:span text:style-name="T595">G.VAGNORIUS.</text:span><text:span text:style-name="T596"><text:s/>(…) kad nebūtų toliau eskaluojami konfliktai (…).</text:span></text:p>
      <text:p text:style-name="P597"><text:span text:style-name="T598">V.P.ANDRIUKAITIS.</text:span><text:span text:style-name="T599"><text:s/>Sakykite, Gynybos vadovybei…</text:span></text:p>
      <text:p text:style-name="P600"><text:span text:style-name="T601">PIRMININKAS.</text:span><text:span text:style-name="T602"><text:s/>Atsiprašau, žodis suteikiamas, vyksta posėdis.<text:s/></text:span></text:p>
      <text:p text:style-name="P603"><text:span text:style-name="T604">Deputatas G.Šerkšnys.</text:span></text:p>
      <text:p text:style-name="P605"><text:span text:style-name="T606">G.ŠERKŠNYS.</text:span><text:span text:style-name="T607"><text:s/>Aš pirmiausia noriu grįžti prie deputato L.Šepečio iškelto klau</text:span><text:span text:style-name="T608">simo. Ir prie užsiminimo apie įsimylėjėlius. Manau, kad mes galime informuoti, ko gero, tiktai čia, aikštėje. Kitur Vilniuje mes negalime informuoti: radijas neveikia, televizija veikia. (</text:span><text:span text:style-name="T609">Balsas iš salės: Radijas veikia per Kauną?</text:span><text:span text:style-name="T610">) (</text:span><text:span text:style-name="T611">Salėje diskusija</text:span><text:span text:style-name="T612">)</text:span></text:p>
      <text:p text:style-name="P613"><text:span text:style-name="T614">PIRMI</text:span><text:span text:style-name="T615">NINKAS.</text:span><text:span text:style-name="T616"><text:s/>Deputatai, nepradėkime diskusijų tarpusavyje. Paskiau diskutuosime.</text:span></text:p>
      <text:p text:style-name="P617"><text:span text:style-name="T618">G.ŠERKŠNYS.</text:span><text:span text:style-name="T619"><text:s/>(…) Mes negalime uždrausti žmonėms daryti tam tikrus veiksmus, jeigu jiems to reikia…</text:span></text:p>
      <text:p text:style-name="P620"><text:span text:style-name="T621">V.P.PLEČKAITIS.</text:span><text:span text:style-name="T622"><text:s/>Bet reikia žmonėms pranešti, kad yra numatyta skelbti komendanto v</text:span><text:span text:style-name="T623">alandą.</text:span></text:p>
      <text:p text:style-name="P624"><text:span text:style-name="T625">PIRMININKAS.</text:span><text:span text:style-name="T626"><text:s/>Gerbiamasis deputate Plečkaiti, vyksta Aukščiausiosios Tarybos posėdis, laikykimės tvarkos! (</text:span><text:span text:style-name="T627">Salėje šurmulys</text:span><text:span text:style-name="T628">)</text:span></text:p>
      <text:p text:style-name="P629"><text:span text:style-name="T630">Deputatas Z.Vaišvila. (</text:span><text:span text:style-name="T631">Salėje triukšmas</text:span><text:span text:style-name="T632">)</text:span></text:p>
      <text:p text:style-name="P633"><text:span text:style-name="T634">Gerbiamieji deputatai, prašau tylos! Negirdite, ką kalba deputatas Z.Vaišvila. Ar me</text:span><text:span text:style-name="T635">s tęsime posėdį, ar mes jį nutraukiame?</text:span></text:p>
      <text:p text:style-name="P636"><text:span text:style-name="T637">Prašau kalbėti.<text:s/></text:span></text:p>
      <text:p text:style-name="P638"><text:span text:style-name="T639">Z.VAIŠVILA.</text:span><text:span text:style-name="T640"><text:s/>Labai norėtųsi pasiūlyti visiems (…). Ten pastovėjus galima justi, kaip kyla įtampa. Pats baisiausias dalykas, jeigu mes čia (…). (</text:span><text:span text:style-name="T641">Toliau negirdėti</text:span><text:span text:style-name="T642">)<text:s/></text:span></text:p>
      <text:p text:style-name="P643"><text:span text:style-name="T644">PIRMININKAS.</text:span><text:span text:style-name="T645"><text:s/>Garsiau kalbėkite, deput</text:span><text:span text:style-name="T646">ate.</text:span></text:p>
      <text:p text:style-name="P647"><text:span text:style-name="T648">Z.VAIŠVILA.<text:s/></text:span><text:span text:style-name="T649">(</text:span><text:span text:style-name="T650">Negirdėti</text:span><text:span text:style-name="T651">)</text:span></text:p>
      <text:p text:style-name="P652"><text:span text:style-name="T653">V.P.PLEČKAITIS.</text:span><text:span text:style-name="T654"><text:s/>Čia yra moralizavimas. Šnekėkit konkrečiai ir aiškiai!</text:span></text:p>
      <text:p text:style-name="P655"><text:span text:style-name="T656">PIRMININKAS.</text:span><text:span text:style-name="T657"><text:s/>Gerbiamasis Plečkaiti, palaukite.</text:span></text:p>
      <text:p text:style-name="P658"><text:span text:style-name="T659">Z.VAIŠVILA.</text:span><text:span text:style-name="T660"><text:s/>(</text:span><text:span text:style-name="T661">Negirdėti, salėje didelis triukšmas</text:span><text:span text:style-name="T662">) (</text:span><text:span text:style-name="T663">Balsas iš salės: Gal reikėtų reglamentuoti kalbas…</text:span><text:span text:style-name="T664">)</text:span></text:p>
      <text:p text:style-name="P665"><text:span text:style-name="T666">L.ŠEPE</text:span><text:span text:style-name="T667">TYS.</text:span><text:span text:style-name="T668"><text:s/>Mano kaimynas deputatas K.Uoka buvo supratęs taip, tarytum aš kalbėjau apie deputatus, kad jie išsiskirstytų. Gink Dieve! Mums ir mintis niekad tokia neatėjo. Kalbu ne apie mus, o apie tuos, ku-rie gatvėse vaikščios (…).<text:s/></text:span></text:p>
      <text:p text:style-name="P669"><text:span text:style-name="T670">PIRMININKAS.</text:span><text:span text:style-name="T671"><text:s/>Gerbiamieji depu</text:span><text:span text:style-name="T672">tatai, aš turiu pasiūlymą dėl mūsų darbo tvarkos. Kadangi susikaupė tikrai labai daug nuomonių ir jos labai skirtingos, gal mes dėl šito klausimo padarytume pertrauką, čia pat, salėje, diskutuotume neformaliuose būreliuose, o paskui tęstume šiuo klausimu p</text:span><text:span text:style-name="T673">osėdį. O dabar, kaip premjeras informavo, jis dar turi informacijos apie Vyriausybės darbą. Gal mes ją išklausykime. Formalų posėdį baikime, toliau dėl tų nuomonių padiskutuokime ir pratęskime posėdį. (</text:span><text:span text:style-name="T674">Balsas iš salės: Atsiprašau, ar reikia tęsti uždarą po</text:span><text:span text:style-name="T675">sėdį? Kam jis reikalingas?</text:span><text:span text:style-name="T676">)</text:span></text:p>
      <text:p text:style-name="P677"><text:span text:style-name="T678">V.P.ANDRIUKAITIS.</text:span><text:span text:style-name="T679"><text:s/>Dar reikalingas.<text:s/></text:span></text:p>
      <text:p text:style-name="P680"><text:span text:style-name="T681">V.P.PLEČKAITIS.</text:span><text:span text:style-name="T682"><text:s/>Reikia, reikia išsišnekėt žmonėms, nes nervai prie ribos. (</text:span><text:span text:style-name="T683">Salėje triukšmas</text:span><text:span text:style-name="T684">)<text:s/></text:span></text:p>
      <text:p text:style-name="P685"><text:span text:style-name="T686">PIRMININKAS.</text:span><text:span text:style-name="T687"><text:s/>Gerbiamieji deputatai, ar nesutiktumėt su tokia posėdžio eiga? Premjeras mus informuo</text:span><text:span text:style-name="T688">tų apie Vyriausybės darbą, mes darytume pertrauką ir diskutuotume dėl šito neformaliuose pokalbiuose. Toliau mes vėl tęstume, kai būtų išsikristalizavusios nuomonės. Tą galėtume padaryti kad ir po pusvalandžio. O jeigu mes dirbsime tokiu būdu, tai tikrai s</text:span><text:span text:style-name="T689">ugaišime daug laiko.<text:s/></text:span></text:p>
      <text:p text:style-name="P690"><text:span text:style-name="T691">A.V.PATACKAS.</text:span><text:span text:style-name="T692"><text:s/>(</text:span><text:span text:style-name="T693">Negirdėti</text:span><text:span text:style-name="T694">) (</text:span><text:span text:style-name="T695">Balsas iš salės: Atleiskite, gerbiamajam A.Patackui nebuvo duotas žodis. Aš užsiėmiau eilę po G.Šerkšnio ir dar negavau.</text:span><text:span text:style-name="T696">)</text:span></text:p>
      <text:p text:style-name="P697"><text:span text:style-name="T698">PIRMININKAS.</text:span><text:span text:style-name="T699"><text:s/>Deputatas V.Andriukaitis.</text:span></text:p>
      <text:p text:style-name="P700"><text:span text:style-name="T701">V.P.ANDRIUKAITIS.</text:span><text:span text:style-name="T702"><text:s/>Aš norėčiau paklausti gerbia</text:span><text:span text:style-name="T703">mojo G.Vagnoriaus, kaip Gynybos vadovybės nario ir premjero, du konstruktyvius klausimus, į kuriuos norėčiau gauti atsakymą po valandos ar dviejų.</text:span></text:p>
      <text:p text:style-name="P704"><text:span text:style-name="T705">Pirmas klausimas – kokia yra Gynybos vadovybės struktūra, funkcijų pasiskirstymas, pareigos? Kad mes žinotume</text:span><text:span text:style-name="T706">, koks jos vadovas ką daro, kaip pasiskirstys, kad prireikus galėtume operatyviai kreiptis, kad patys žinotume, padidintume operatyvumą. Tai vienas klausimas. Antras klausimas – kokia jūsų nuomonė apie galimybę apsaugoti ne tik parlamentą, bet nors minimal</text:span><text:span text:style-name="T707">iai ir tuos žmones, kurie yra prie mūsų Tarybos, nors kad minioje būtų tvarka? Nes aš vakar mačiau, ką reiškia palikti minią be milicijos. Aš vakar buvau prie Televizijos komiteto. Buvau įvykių liudytojas, mačiau, ką reiškia, kai minia per savo neatsargumą</text:span><text:span text:style-name="T708"><text:s/>patenka po tanku. Tai yra baisu. Ir aš prašau šitą klausimą išnagrinėti.<text:s/></text:span></text:p>
      <text:p text:style-name="P709"><text:span text:style-name="T710">PIRMININKAS.</text:span><text:span text:style-name="T711"><text:s/>Aš supratau, kad jūs prašėte atsakymo ne dabar?</text:span></text:p>
      <text:p text:style-name="P712"><text:span text:style-name="T713">V.P.ANDRIUKAITIS.</text:span><text:span text:style-name="T714"><text:s/>Taip, po dviejų valandų.</text:span></text:p>
      <text:p text:style-name="P715"><text:span text:style-name="T716">G.VAGNORIUS.</text:span><text:span text:style-name="T717"><text:s/>(…) Todėl prašau visus, kurie galite, (…) išeikit, pakalbėkit, p</text:span><text:span text:style-name="T718">aaiškinkit, pažiūrėkit, kaip ta milicija stovi. (…)</text:span></text:p>
      <text:p text:style-name="P719"><text:span text:style-name="T720">K.D.PRUNSKIENĖ.<text:s/></text:span><text:span text:style-name="T721">Ar mūsų žmonės neklauso? Ne? Tada aš norėčiau, gerbiamieji, paklausti premjerą G.Vagnorių, kodėl jis mane nušalino nuo mikrofono, kai aš norėjau kreiptis į žmones, ir kodėl jis Č.Juršėnui<text:s/></text:span><text:span text:style-name="T722">neleido perskaityti to, ką buvo parašęs gerbiamasis deputatas A.Brazauskas?</text:span></text:p>
      <text:p text:style-name="P723"><text:span text:style-name="T724">G.VAGNORIUS.</text:span><text:span text:style-name="T725"><text:s/>Todėl, kad šiuo atveju bet kokios kalbos per radiją, kurio mes turime vienintelį kanalą, tuo tarpu turime (…) priešininkų rankose, turi būti (…) dabar tuo pasinaudoti<text:s/></text:span><text:span text:style-name="T726">tam, kad būtų išspręstos ne pačios esmingiausios problemos.<text:s/></text:span></text:p>
      <text:p text:style-name="P727"><text:span text:style-name="T728">K.D.PRUNSKIENĖ.<text:s/></text:span><text:span text:style-name="T729">Man atrodo, kad mano kalba Lietuvai nėra „bet kieno“, ir žmonės manęs laukė, šitą aš žinau.</text:span></text:p>
      <text:p text:style-name="P730"><text:span text:style-name="T731">PIRMININKAS.</text:span><text:span text:style-name="T732"><text:s/>Deputatas J.Tamulis.</text:span></text:p>
      <text:p text:style-name="P733"><text:span text:style-name="T734">V.ŠADREIKA.</text:span><text:span text:style-name="T735"><text:s/>(</text:span><text:span text:style-name="T736">Negirdėti. Salėje vyksta diskusijos</text:span><text:span text:style-name="T737">)</text:span></text:p>
      <text:p text:style-name="P738"><text:span text:style-name="T739">J.T</text:span><text:span text:style-name="T740">AMULIS.</text:span><text:span text:style-name="T741"><text:s/>Aš prašau truputėlį ramybės, kolegos. Ir vieni karšti, ir kiti karšti… Yra vienas dalykas, ką dabar neišvengiamai būtina padaryti prieš šitą pertrauką: nueiti ir žmonėms ramiu tonu, aiškiai pateikti tą informaciją, apie kurią šičia kalbėjo L.Sabuti</text:span><text:span text:style-name="T742">s. Paaiškinti, kas vyksta, kaip yra su ta komisija, pasakyti, kad kuriam laikui yra atoslūgis. Pailsėtų jų nervai. Reikia duoti žmonėms atsipūsti. Elementarų minimumą padaryti. Ar galima tai padaryti? (</text:span><text:span text:style-name="T743">Salėje šurmulys</text:span><text:span text:style-name="T744">)</text:span></text:p>
      <text:p text:style-name="P745"><text:span text:style-name="T746">PIRMININKAS.</text:span><text:span text:style-name="T747"><text:s/>Aš manyčiau, kad tai būt</text:span><text:span text:style-name="T748">ina. Ir dar galėtume ką nors įpareigoti tai padaryti.<text:s/></text:span></text:p>
      <text:p text:style-name="P749"><text:span text:style-name="T750">Deputatas V.Kvietkauskas.<text:s/></text:span></text:p>
      <text:p text:style-name="P751"><text:span text:style-name="T752">V.KVIETKAUSKAS.</text:span><text:span text:style-name="T753"><text:s/>Aš labai atsiprašau deputatų. Man atrodo, kad ta jūsų kalba nereikalinga. Sargybai duotas nurodymas deputatų iš rūmų neišleisti. (</text:span><text:span text:style-name="T754">Balsas iš salės: Kas davė?</text:span><text:span text:style-name="T755">)<text:s/></text:span><text:span text:style-name="T756">Aš nežinau, kas davė tokį nurodymą. Aš ėjau iš rūmų, man sargyba pasakė, kad jai duotas nurodymas deputatų iš rūmų neišleisti.<text:s/></text:span></text:p>
      <text:p text:style-name="P757"><text:span text:style-name="T758">G.VAGNORIUS.</text:span><text:span text:style-name="T759"><text:s/>Einam kartu su manim ir galėsit (…).</text:span></text:p>
      <text:p text:style-name="P760"><text:span text:style-name="T761">V.KVIETKAUSKAS.</text:span><text:span text:style-name="T762"><text:s/>Ar kiekvienas turės su jumis išeiti? (</text:span><text:span text:style-name="T763">Salėje didelis triukšmas</text:span><text:span text:style-name="T764">)<text:s/></text:span></text:p>
      <text:p text:style-name="P765"><text:span text:style-name="T766">PIRMININKAS.</text:span><text:span text:style-name="T767"><text:s/>Posėdis baigtas. Darome pertrauką. Posėdis jau nesuvaldomas. Prašau deputatų neišsivaikščioti.<text:s/></text:span></text:p>
      <text:p text:style-name="P768"><text:span text:style-name="T769"> </text:span></text:p>
      <text:p text:style-name="P770"><text:span text:style-name="T7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data" style:display-name="data" style:family="paragraph" style:parent-style-name="Normal">
      <style:paragraph-properties style:text-autospace="none" fo:text-align="end"/>
      <style:text-properties style:font-name="TimesLT" fo:hyphenate="false"/>
    </style:style>
    <style:style style:name="posdis" style:display-name="posdis" style:family="paragraph" style:parent-style-name="Normal">
      <style:paragraph-properties style:text-autospace="none" fo:text-align="end"/>
      <style:text-properties style:font-name="TimesLT" fo:text-transform="uppercase" fo:hyphenate="false"/>
    </style:style>
    <style:style style:name="pirminink" style:display-name="pirminink" style:family="paragraph" style:parent-style-name="Normal">
      <style:paragraph-properties style:text-autospace="none" fo:text-align="end"/>
      <style:text-properties style:font-name="TimesLT" fo:font-style="italic" style:font-style-asian="italic" style:font-style-complex="italic" fo:font-size="10.5pt" style:font-size-asian="10.5pt" style:font-size-complex="10.5pt" fo:hyphenate="false"/>
    </style:style>
    <style:style style:name="bodytext" style:display-name="bodytext" style:family="paragraph" style:parent-style-name="Normal">
      <style:paragraph-properties style:text-autospace="none" fo:text-align="justify" fo:text-indent="0.1965in"/>
      <style:text-properties style:font-name="TimesLT" fo:color="#000000" fo:font-size="10.5pt" style:font-size-asian="10.5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ŽDARAS POSĖDIS 1991 sausio 13 d.</dc:title>
    <dc:description/>
    <dc:subject/>
    <meta:initial-creator>Seimas</meta:initial-creator>
    <dc:creator>adlibuser</dc:creator>
    <meta:creation-date>2017-04-11T21:22:00Z</meta:creation-date>
    <dc:date>2017-04-11T21:22:00Z</dc:date>
    <meta:template xlink:href="Normal.dotm" xlink:type="simple"/>
    <meta:editing-cycles>2</meta:editing-cycles>
    <meta:editing-duration>PT0S</meta:editing-duration>
    <meta:document-statistic meta:page-count="3" meta:paragraph-count="216" meta:word-count="5170" meta:character-count="37532" meta:row-count="486" meta:non-whitespace-character-count="32578"/>
  </office:meta>
</office:document-meta>
</file>