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osdis" style:master-page-name="MP0" style:family="paragraph">
      <style:paragraph-properties fo:break-before="page" fo:text-align="justify" fo:margin-top="0.118in" fo:line-height="150%"/>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data" style:family="paragraph">
      <style:paragraph-properties fo:text-align="justify" fo:margin-top="0.0666in" fo:line-height="150%"/>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tyle="italic" style:font-style-asian="italic" style:font-style-complex="italic"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language="lt" fo:country="LT"/>
    </style:style>
    <style:style style:name="P8" style:parent-style-name="data" style:family="paragraph">
      <style:paragraph-properties fo:text-align="justify" fo:margin-top="0.0666in" fo:line-height="150%"/>
    </style:style>
    <style:style style:name="T9" style:parent-style-name="DefaultParagraphFont" style:family="text">
      <style:text-properties style:font-name="Times New Roman" fo:font-style="italic" style:font-style-asian="italic" style:font-style-complex="italic" fo:language="lt" fo:country="LT"/>
    </style:style>
    <style:style style:name="P10" style:parent-style-name="bodytext" style:family="paragraph">
      <style:paragraph-properties fo:line-height="150%"/>
    </style:style>
    <style:style style:name="T11" style:parent-style-name="DefaultParagraphFont" style:family="text">
      <style:text-properties style:font-name="Times New Roman" style:use-window-font-color="true" fo:font-size="12pt" style:font-size-asian="12pt" style:font-size-complex="12pt" fo:language="lt" fo:country="LT"/>
    </style:style>
    <style:style style:name="P12" style:parent-style-name="bodytext" style:family="paragraph">
      <style:paragraph-properties fo:line-height="150%"/>
    </style:style>
    <style:style style:name="T13" style:parent-style-name="DefaultParagraphFont" style:family="text">
      <style:text-properties style:font-name="Times New Roman" style:use-window-font-color="true" fo:font-size="12pt" style:font-size-asian="12pt" style:font-size-complex="12pt" fo:language="lt" fo:country="LT"/>
    </style:style>
    <style:style style:name="P14" style:parent-style-name="bodytext" style:family="paragraph">
      <style:paragraph-properties fo:margin-top="0.0076in" fo:line-height="150%"/>
    </style:style>
    <style:style style:name="T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 style:parent-style-name="DefaultParagraphFont" style:family="text">
      <style:text-properties style:font-name="Times New Roman" style:use-window-font-color="true" fo:font-size="12pt" style:font-size-asian="12pt" style:font-size-complex="12pt" fo:language="lt" fo:country="LT"/>
    </style:style>
    <style:style style:name="T17" style:parent-style-name="DefaultParagraphFont" style:family="text">
      <style:text-properties style:font-name="Times New Roman" style:use-window-font-color="true" fo:font-size="12pt" style:font-size-asian="12pt" style:font-size-complex="12pt" fo:language="lt" fo:country="LT"/>
    </style:style>
    <style:style style:name="T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 style:parent-style-name="DefaultParagraphFont" style:family="text">
      <style:text-properties style:font-name="Times New Roman" style:use-window-font-color="true" fo:font-size="12pt" style:font-size-asian="12pt" style:font-size-complex="12pt" fo:language="lt" fo:country="LT"/>
    </style:style>
    <style:style style:name="P20" style:parent-style-name="bodytext" style:family="paragraph">
      <style:paragraph-properties fo:line-height="150%"/>
    </style:style>
    <style:style style:name="T21" style:parent-style-name="DefaultParagraphFont" style:family="text">
      <style:text-properties style:font-name="Times New Roman" style:use-window-font-color="true" fo:font-size="12pt" style:font-size-asian="12pt" style:font-size-complex="12pt" fo:language="lt" fo:country="LT"/>
    </style:style>
    <style:style style:name="T22" style:parent-style-name="DefaultParagraphFont" style:family="text">
      <style:text-properties style:font-name="Times New Roman" style:use-window-font-color="true" fo:font-size="12pt" style:font-size-asian="12pt" style:font-size-complex="12pt" fo:language="lt" fo:country="LT"/>
    </style:style>
    <style:style style:name="P23" style:parent-style-name="bodytext" style:family="paragraph">
      <style:paragraph-properties fo:line-height="150%"/>
    </style:style>
    <style:style style:name="T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 style:parent-style-name="DefaultParagraphFont" style:family="text">
      <style:text-properties style:font-name="Times New Roman" style:use-window-font-color="true" fo:font-size="12pt" style:font-size-asian="12pt" style:font-size-complex="12pt" fo:language="lt" fo:country="LT"/>
    </style:style>
    <style:style style:name="P26" style:parent-style-name="bodytext" style:family="paragraph">
      <style:paragraph-properties fo:line-height="150%"/>
    </style:style>
    <style:style style:name="T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 style:parent-style-name="DefaultParagraphFont" style:family="text">
      <style:text-properties style:font-name="Times New Roman" style:use-window-font-color="true" fo:font-size="12pt" style:font-size-asian="12pt" style:font-size-complex="12pt" fo:language="lt" fo:country="LT"/>
    </style:style>
    <style:style style:name="P29" style:parent-style-name="bodytext" style:family="paragraph">
      <style:paragraph-properties fo:line-height="150%"/>
    </style:style>
    <style:style style:name="T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 style:parent-style-name="DefaultParagraphFont" style:family="text">
      <style:text-properties style:font-name="Times New Roman" style:use-window-font-color="true" fo:font-size="12pt" style:font-size-asian="12pt" style:font-size-complex="12pt" fo:language="lt" fo:country="LT"/>
    </style:style>
    <style:style style:name="P32" style:parent-style-name="bodytext" style:family="paragraph">
      <style:paragraph-properties fo:line-height="150%"/>
    </style:style>
    <style:style style:name="T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 style:parent-style-name="DefaultParagraphFont" style:family="text">
      <style:text-properties style:font-name="Times New Roman" style:use-window-font-color="true" fo:font-size="12pt" style:font-size-asian="12pt" style:font-size-complex="12pt" fo:language="lt" fo:country="LT"/>
    </style:style>
    <style:style style:name="P36" style:parent-style-name="bodytext" style:family="paragraph">
      <style:paragraph-properties fo:line-height="150%"/>
    </style:style>
    <style:style style:name="T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 style:parent-style-name="DefaultParagraphFont" style:family="text">
      <style:text-properties style:font-name="Times New Roman" style:use-window-font-color="true" fo:font-size="12pt" style:font-size-asian="12pt" style:font-size-complex="12pt" fo:language="lt" fo:country="LT"/>
    </style:style>
    <style:style style:name="P39" style:parent-style-name="bodytext" style:family="paragraph">
      <style:paragraph-properties fo:line-height="150%"/>
    </style:style>
    <style:style style:name="T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1" style:parent-style-name="DefaultParagraphFont" style:family="text">
      <style:text-properties style:font-name="Times New Roman" style:use-window-font-color="true" fo:font-size="12pt" style:font-size-asian="12pt" style:font-size-complex="12pt" fo:language="lt" fo:country="LT"/>
    </style:style>
    <style:style style:name="P42" style:parent-style-name="bodytext" style:family="paragraph">
      <style:paragraph-properties fo:line-height="150%"/>
    </style:style>
    <style:style style:name="T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 style:parent-style-name="DefaultParagraphFont" style:family="text">
      <style:text-properties style:font-name="Times New Roman" style:use-window-font-color="true" fo:font-size="12pt" style:font-size-asian="12pt" style:font-size-complex="12pt" fo:language="lt" fo:country="LT"/>
    </style:style>
    <style:style style:name="T45" style:parent-style-name="DefaultParagraphFont" style:family="text">
      <style:text-properties style:font-name="Times New Roman" style:use-window-font-color="true" fo:font-size="12pt" style:font-size-asian="12pt" style:font-size-complex="12pt" fo:language="lt" fo:country="LT"/>
    </style:style>
    <style:style style:name="P46" style:parent-style-name="bodytext" style:family="paragraph">
      <style:paragraph-properties fo:line-height="150%"/>
    </style:style>
    <style:style style:name="T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 style:parent-style-name="DefaultParagraphFont" style:family="text">
      <style:text-properties style:font-name="Times New Roman" style:use-window-font-color="true" fo:font-size="12pt" style:font-size-asian="12pt" style:font-size-complex="12pt" fo:language="lt" fo:country="LT"/>
    </style:style>
    <style:style style:name="T49" style:parent-style-name="DefaultParagraphFont" style:family="text">
      <style:text-properties style:font-name="Times New Roman" style:use-window-font-color="true" fo:font-size="12pt" style:font-size-asian="12pt" style:font-size-complex="12pt" fo:language="lt" fo:country="LT"/>
    </style:style>
    <style:style style:name="P50" style:parent-style-name="bodytext" style:family="paragraph">
      <style:paragraph-properties fo:line-height="150%"/>
    </style:style>
    <style:style style:name="T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2" style:parent-style-name="DefaultParagraphFont" style:family="text">
      <style:text-properties style:font-name="Times New Roman" style:use-window-font-color="true" fo:font-size="12pt" style:font-size-asian="12pt" style:font-size-complex="12pt" fo:language="lt" fo:country="LT"/>
    </style:style>
    <style:style style:name="P53" style:parent-style-name="bodytext" style:family="paragraph">
      <style:paragraph-properties fo:line-height="150%"/>
    </style:style>
    <style:style style:name="T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 style:parent-style-name="DefaultParagraphFont" style:family="text">
      <style:text-properties style:font-name="Times New Roman" style:use-window-font-color="true" fo:font-size="12pt" style:font-size-asian="12pt" style:font-size-complex="12pt" fo:language="lt" fo:country="LT"/>
    </style:style>
    <style:style style:name="P56" style:parent-style-name="bodytext" style:family="paragraph">
      <style:paragraph-properties fo:line-height="150%"/>
    </style:style>
    <style:style style:name="T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 style:parent-style-name="DefaultParagraphFont" style:family="text">
      <style:text-properties style:font-name="Times New Roman" style:use-window-font-color="true" fo:font-size="12pt" style:font-size-asian="12pt" style:font-size-complex="12pt" fo:language="lt" fo:country="LT"/>
    </style:style>
    <style:style style:name="P59" style:parent-style-name="bodytext" style:family="paragraph">
      <style:paragraph-properties fo:line-height="150%"/>
    </style:style>
    <style:style style:name="T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 style:parent-style-name="DefaultParagraphFont" style:family="text">
      <style:text-properties style:font-name="Times New Roman" style:use-window-font-color="true" fo:font-size="12pt" style:font-size-asian="12pt" style:font-size-complex="12pt" fo:language="lt" fo:country="LT"/>
    </style:style>
    <style:style style:name="T62" style:parent-style-name="DefaultParagraphFont" style:family="text">
      <style:text-properties style:font-name="Times New Roman" style:use-window-font-color="true" fo:font-size="12pt" style:font-size-asian="12pt" style:font-size-complex="12pt" fo:language="lt" fo:country="LT"/>
    </style:style>
    <style:style style:name="T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 style:parent-style-name="DefaultParagraphFont" style:family="text">
      <style:text-properties style:font-name="Times New Roman" style:use-window-font-color="true" fo:font-size="12pt" style:font-size-asian="12pt" style:font-size-complex="12pt" fo:language="lt" fo:country="LT"/>
    </style:style>
    <style:style style:name="P65" style:parent-style-name="bodytext" style:family="paragraph">
      <style:paragraph-properties fo:line-height="150%"/>
    </style:style>
    <style:style style:name="T66" style:parent-style-name="DefaultParagraphFont" style:family="text">
      <style:text-properties style:font-name="Times New Roman" style:use-window-font-color="true" fo:font-size="12pt" style:font-size-asian="12pt" style:font-size-complex="12pt" fo:language="lt" fo:country="LT"/>
    </style:style>
    <style:style style:name="T67" style:parent-style-name="DefaultParagraphFont" style:family="text">
      <style:text-properties style:font-name="Times New Roman" style:use-window-font-color="true" fo:font-size="12pt" style:font-size-asian="12pt" style:font-size-complex="12pt" fo:language="lt" fo:country="LT"/>
    </style:style>
    <style:style style:name="P68" style:parent-style-name="bodytext" style:family="paragraph">
      <style:paragraph-properties fo:line-height="150%"/>
    </style:style>
    <style:style style:name="T69" style:parent-style-name="DefaultParagraphFont" style:family="text">
      <style:text-properties style:font-name="Times New Roman" style:use-window-font-color="true" fo:font-size="12pt" style:font-size-asian="12pt" style:font-size-complex="12pt" fo:language="lt" fo:country="LT"/>
    </style:style>
    <style:style style:name="T70" style:parent-style-name="DefaultParagraphFont" style:family="text">
      <style:text-properties style:font-name="Times New Roman" style:use-window-font-color="true" fo:font-size="12pt" style:font-size-asian="12pt" style:font-size-complex="12pt" fo:language="lt" fo:country="LT"/>
    </style:style>
    <style:style style:name="T71" style:parent-style-name="DefaultParagraphFont" style:family="text">
      <style:text-properties style:font-name="Times New Roman" style:use-window-font-color="true" fo:font-size="12pt" style:font-size-asian="12pt" style:font-size-complex="12pt" fo:language="lt" fo:country="LT"/>
    </style:style>
    <style:style style:name="T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 style:parent-style-name="DefaultParagraphFont" style:family="text">
      <style:text-properties style:font-name="Times New Roman" style:use-window-font-color="true" fo:font-size="12pt" style:font-size-asian="12pt" style:font-size-complex="12pt" fo:language="lt" fo:country="LT"/>
    </style:style>
    <style:style style:name="P74" style:parent-style-name="bodytext" style:family="paragraph">
      <style:paragraph-properties fo:line-height="150%"/>
    </style:style>
    <style:style style:name="T75" style:parent-style-name="DefaultParagraphFont" style:family="text">
      <style:text-properties style:font-name="Times New Roman" style:use-window-font-color="true" fo:font-size="12pt" style:font-size-asian="12pt" style:font-size-complex="12pt" fo:language="lt" fo:country="LT"/>
    </style:style>
    <style:style style:name="T76" style:parent-style-name="DefaultParagraphFont" style:family="text">
      <style:text-properties style:font-name="Times New Roman" style:use-window-font-color="true" fo:font-size="12pt" style:font-size-asian="12pt" style:font-size-complex="12pt" fo:language="lt" fo:country="LT"/>
    </style:style>
    <style:style style:name="T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 style:parent-style-name="DefaultParagraphFont" style:family="text">
      <style:text-properties style:font-name="Times New Roman" style:use-window-font-color="true" fo:font-size="12pt" style:font-size-asian="12pt" style:font-size-complex="12pt" fo:language="lt" fo:country="LT"/>
    </style:style>
    <style:style style:name="P79" style:parent-style-name="bodytext" style:family="paragraph">
      <style:paragraph-properties fo:line-height="150%"/>
    </style:style>
    <style:style style:name="T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1" style:parent-style-name="DefaultParagraphFont" style:family="text">
      <style:text-properties style:font-name="Times New Roman" style:use-window-font-color="true" fo:font-size="12pt" style:font-size-asian="12pt" style:font-size-complex="12pt" fo:language="lt" fo:country="LT"/>
    </style:style>
    <style:style style:name="P82" style:parent-style-name="bodytext" style:family="paragraph">
      <style:paragraph-properties fo:line-height="150%"/>
    </style:style>
    <style:style style:name="T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 style:parent-style-name="DefaultParagraphFont" style:family="text">
      <style:text-properties style:font-name="Times New Roman" style:use-window-font-color="true" fo:font-size="12pt" style:font-size-asian="12pt" style:font-size-complex="12pt" fo:language="lt" fo:country="LT"/>
    </style:style>
    <style:style style:name="T85" style:parent-style-name="DefaultParagraphFont" style:family="text">
      <style:text-properties style:font-name="Times New Roman" style:use-window-font-color="true" fo:font-size="12pt" style:font-size-asian="12pt" style:font-size-complex="12pt" fo:language="lt" fo:country="LT"/>
    </style:style>
    <style:style style:name="P86" style:parent-style-name="bodytext" style:family="paragraph">
      <style:paragraph-properties fo:line-height="150%"/>
    </style:style>
    <style:style style:name="T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 style:parent-style-name="DefaultParagraphFont" style:family="text">
      <style:text-properties style:font-name="Times New Roman" style:use-window-font-color="true" fo:font-size="12pt" style:font-size-asian="12pt" style:font-size-complex="12pt" fo:language="lt" fo:country="LT"/>
    </style:style>
    <style:style style:name="P89" style:parent-style-name="bodytext" style:family="paragraph">
      <style:paragraph-properties fo:line-height="150%"/>
    </style:style>
    <style:style style:name="T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 style:parent-style-name="DefaultParagraphFont" style:family="text">
      <style:text-properties style:font-name="Times New Roman" style:use-window-font-color="true" fo:font-size="12pt" style:font-size-asian="12pt" style:font-size-complex="12pt" fo:language="lt" fo:country="LT"/>
    </style:style>
    <style:style style:name="P93" style:parent-style-name="bodytext" style:family="paragraph">
      <style:paragraph-properties fo:line-height="150%"/>
    </style:style>
    <style:style style:name="T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5" style:parent-style-name="DefaultParagraphFont" style:family="text">
      <style:text-properties style:font-name="Times New Roman" style:use-window-font-color="true" fo:font-size="12pt" style:font-size-asian="12pt" style:font-size-complex="12pt" fo:language="lt" fo:country="LT"/>
    </style:style>
    <style:style style:name="P96" style:parent-style-name="bodytext" style:family="paragraph">
      <style:paragraph-properties fo:line-height="150%"/>
    </style:style>
    <style:style style:name="T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8" style:parent-style-name="DefaultParagraphFont" style:family="text">
      <style:text-properties style:font-name="Times New Roman" style:use-window-font-color="true" fo:font-size="12pt" style:font-size-asian="12pt" style:font-size-complex="12pt" fo:language="lt" fo:country="LT"/>
    </style:style>
    <style:style style:name="T99" style:parent-style-name="DefaultParagraphFont" style:family="text">
      <style:text-properties style:font-name="Times New Roman" style:use-window-font-color="true" fo:font-size="12pt" style:font-size-asian="12pt" style:font-size-complex="12pt" fo:language="lt" fo:country="LT"/>
    </style:style>
    <style:style style:name="P100" style:parent-style-name="bodytext" style:family="paragraph">
      <style:paragraph-properties fo:line-height="150%"/>
    </style:style>
    <style:style style:name="T101" style:parent-style-name="DefaultParagraphFont" style:family="text">
      <style:text-properties style:font-name="Times New Roman" style:use-window-font-color="true" fo:font-size="12pt" style:font-size-asian="12pt" style:font-size-complex="12pt" fo:language="lt" fo:country="LT"/>
    </style:style>
    <style:style style:name="P102" style:parent-style-name="bodytext" style:family="paragraph">
      <style:paragraph-properties fo:line-height="150%"/>
    </style:style>
    <style:style style:name="T103" style:parent-style-name="DefaultParagraphFont" style:family="text">
      <style:text-properties style:font-name="Times New Roman" style:use-window-font-color="true" fo:font-size="12pt" style:font-size-asian="12pt" style:font-size-complex="12pt" fo:language="lt" fo:country="LT"/>
    </style:style>
    <style:style style:name="T104" style:parent-style-name="DefaultParagraphFont" style:family="text">
      <style:text-properties style:font-name="Times New Roman" style:use-window-font-color="true" fo:font-size="12pt" style:font-size-asian="12pt" style:font-size-complex="12pt" fo:language="lt" fo:country="LT"/>
    </style:style>
    <style:style style:name="P105" style:parent-style-name="bodytext" style:family="paragraph">
      <style:paragraph-properties fo:line-height="150%"/>
    </style:style>
    <style:style style:name="T106" style:parent-style-name="DefaultParagraphFont" style:family="text">
      <style:text-properties style:font-name="Times New Roman" style:use-window-font-color="true" fo:font-size="12pt" style:font-size-asian="12pt" style:font-size-complex="12pt" fo:language="lt" fo:country="LT"/>
    </style:style>
    <style:style style:name="T107" style:parent-style-name="DefaultParagraphFont" style:family="text">
      <style:text-properties style:font-name="Times New Roman" style:use-window-font-color="true" fo:font-size="12pt" style:font-size-asian="12pt" style:font-size-complex="12pt" fo:language="lt" fo:country="LT"/>
    </style:style>
    <style:style style:name="P108" style:parent-style-name="bodytext" style:family="paragraph">
      <style:paragraph-properties fo:line-height="150%"/>
    </style:style>
    <style:style style:name="T1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0" style:parent-style-name="DefaultParagraphFont" style:family="text">
      <style:text-properties style:font-name="Times New Roman" style:use-window-font-color="true" fo:font-size="12pt" style:font-size-asian="12pt" style:font-size-complex="12pt" fo:language="lt" fo:country="LT"/>
    </style:style>
    <style:style style:name="P111" style:parent-style-name="bodytext" style:family="paragraph">
      <style:paragraph-properties fo:line-height="150%"/>
    </style:style>
    <style:style style:name="T1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 style:parent-style-name="DefaultParagraphFont" style:family="text">
      <style:text-properties style:font-name="Times New Roman" style:use-window-font-color="true" fo:font-size="12pt" style:font-size-asian="12pt" style:font-size-complex="12pt" fo:language="lt" fo:country="LT"/>
    </style:style>
    <style:style style:name="T114" style:parent-style-name="DefaultParagraphFont" style:family="text">
      <style:text-properties style:font-name="Times New Roman" style:use-window-font-color="true" fo:font-size="12pt" style:font-size-asian="12pt" style:font-size-complex="12pt" fo:language="lt" fo:country="LT"/>
    </style:style>
    <style:style style:name="P115" style:parent-style-name="bodytext" style:family="paragraph">
      <style:paragraph-properties fo:line-height="150%"/>
    </style:style>
    <style:style style:name="T116" style:parent-style-name="DefaultParagraphFont" style:family="text">
      <style:text-properties style:font-name="Times New Roman" style:use-window-font-color="true" fo:font-size="12pt" style:font-size-asian="12pt" style:font-size-complex="12pt" fo:language="lt" fo:country="LT"/>
    </style:style>
    <style:style style:name="P117" style:parent-style-name="bodytext" style:family="paragraph">
      <style:paragraph-properties fo:line-height="150%"/>
    </style:style>
    <style:style style:name="T118" style:parent-style-name="DefaultParagraphFont" style:family="text">
      <style:text-properties style:font-name="Times New Roman" style:use-window-font-color="true" fo:font-size="12pt" style:font-size-asian="12pt" style:font-size-complex="12pt" fo:language="lt" fo:country="LT"/>
    </style:style>
    <style:style style:name="T119" style:parent-style-name="DefaultParagraphFont" style:family="text">
      <style:text-properties style:font-name="Times New Roman" style:use-window-font-color="true" fo:font-size="12pt" style:font-size-asian="12pt" style:font-size-complex="12pt" fo:language="lt" fo:country="LT"/>
    </style:style>
    <style:style style:name="P120" style:parent-style-name="bodytext" style:family="paragraph">
      <style:paragraph-properties fo:line-height="150%"/>
    </style:style>
    <style:style style:name="T1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 style:parent-style-name="DefaultParagraphFont" style:family="text">
      <style:text-properties style:font-name="Times New Roman" style:use-window-font-color="true" fo:font-size="12pt" style:font-size-asian="12pt" style:font-size-complex="12pt" fo:language="lt" fo:country="LT"/>
    </style:style>
    <style:style style:name="T123" style:parent-style-name="DefaultParagraphFont" style:family="text">
      <style:text-properties style:font-name="Times New Roman" style:use-window-font-color="true" fo:font-size="12pt" style:font-size-asian="12pt" style:font-size-complex="12pt" fo:language="lt" fo:country="LT"/>
    </style:style>
    <style:style style:name="T124" style:parent-style-name="DefaultParagraphFont" style:family="text">
      <style:text-properties style:font-name="Times New Roman" style:use-window-font-color="true" fo:font-size="12pt" style:font-size-asian="12pt" style:font-size-complex="12pt" fo:language="lt" fo:country="LT"/>
    </style:style>
    <style:style style:name="T125" style:parent-style-name="DefaultParagraphFont" style:family="text">
      <style:text-properties style:font-name="Times New Roman" style:use-window-font-color="true" fo:font-size="12pt" style:font-size-asian="12pt" style:font-size-complex="12pt" fo:language="lt" fo:country="LT"/>
    </style:style>
    <style:style style:name="T126" style:parent-style-name="DefaultParagraphFont" style:family="text">
      <style:text-properties style:font-name="Times New Roman" style:use-window-font-color="true" fo:font-size="12pt" style:font-size-asian="12pt" style:font-size-complex="12pt" fo:language="lt" fo:country="LT"/>
    </style:style>
    <style:style style:name="P127" style:parent-style-name="bodytext" style:family="paragraph">
      <style:paragraph-properties fo:line-height="150%"/>
    </style:style>
    <style:style style:name="T128" style:parent-style-name="DefaultParagraphFont" style:family="text">
      <style:text-properties style:font-name="Times New Roman" style:use-window-font-color="true" fo:font-size="12pt" style:font-size-asian="12pt" style:font-size-complex="12pt" fo:language="lt" fo:country="LT"/>
    </style:style>
    <style:style style:name="T129" style:parent-style-name="DefaultParagraphFont" style:family="text">
      <style:text-properties style:font-name="Times New Roman" style:use-window-font-color="true" fo:font-size="12pt" style:font-size-asian="12pt" style:font-size-complex="12pt" fo:language="lt" fo:country="LT"/>
    </style:style>
    <style:style style:name="T130" style:parent-style-name="DefaultParagraphFont" style:family="text">
      <style:text-properties style:font-name="Times New Roman" style:use-window-font-color="true" fo:font-size="12pt" style:font-size-asian="12pt" style:font-size-complex="12pt" fo:language="lt" fo:country="LT"/>
    </style:style>
    <style:style style:name="T131" style:parent-style-name="DefaultParagraphFont" style:family="text">
      <style:text-properties style:font-name="Times New Roman" style:use-window-font-color="true" fo:font-size="12pt" style:font-size-asian="12pt" style:font-size-complex="12pt" fo:language="lt" fo:country="LT"/>
    </style:style>
    <style:style style:name="T132" style:parent-style-name="DefaultParagraphFont" style:family="text">
      <style:text-properties style:font-name="Times New Roman" style:use-window-font-color="true" fo:font-size="12pt" style:font-size-asian="12pt" style:font-size-complex="12pt" fo:language="lt" fo:country="LT"/>
    </style:style>
    <style:style style:name="P133" style:parent-style-name="bodytext" style:family="paragraph">
      <style:paragraph-properties fo:margin-top="0.002in" fo:line-height="150%"/>
    </style:style>
    <style:style style:name="T134" style:parent-style-name="DefaultParagraphFont" style:family="text">
      <style:text-properties style:font-name="Times New Roman" style:use-window-font-color="true" fo:font-size="12pt" style:font-size-asian="12pt" style:font-size-complex="12pt" fo:language="lt" fo:country="LT"/>
    </style:style>
    <style:style style:name="T135" style:parent-style-name="DefaultParagraphFont" style:family="text">
      <style:text-properties style:font-name="Times New Roman" style:use-window-font-color="true" fo:font-size="12pt" style:font-size-asian="12pt" style:font-size-complex="12pt" fo:language="lt" fo:country="LT"/>
    </style:style>
    <style:style style:name="T136" style:parent-style-name="DefaultParagraphFont" style:family="text">
      <style:text-properties style:font-name="Times New Roman" style:use-window-font-color="true" fo:font-size="12pt" style:font-size-asian="12pt" style:font-size-complex="12pt" fo:language="lt" fo:country="LT"/>
    </style:style>
    <style:style style:name="P137" style:parent-style-name="bodytext" style:family="paragraph">
      <style:paragraph-properties fo:margin-top="0.002in" fo:line-height="150%"/>
    </style:style>
    <style:style style:name="T138" style:parent-style-name="DefaultParagraphFont" style:family="text">
      <style:text-properties style:font-name="Times New Roman" style:use-window-font-color="true" fo:font-size="12pt" style:font-size-asian="12pt" style:font-size-complex="12pt" fo:language="lt" fo:country="LT"/>
    </style:style>
    <style:style style:name="T139" style:parent-style-name="DefaultParagraphFont" style:family="text">
      <style:text-properties style:font-name="Times New Roman" style:use-window-font-color="true" fo:font-size="12pt" style:font-size-asian="12pt" style:font-size-complex="12pt" fo:language="lt" fo:country="LT"/>
    </style:style>
    <style:style style:name="T140" style:parent-style-name="DefaultParagraphFont" style:family="text">
      <style:text-properties style:font-name="Times New Roman" style:use-window-font-color="true" fo:font-size="12pt" style:font-size-asian="12pt" style:font-size-complex="12pt" fo:language="lt" fo:country="LT"/>
    </style:style>
    <style:style style:name="T141" style:parent-style-name="DefaultParagraphFont" style:family="text">
      <style:text-properties style:font-name="Times New Roman" style:use-window-font-color="true" fo:font-size="12pt" style:font-size-asian="12pt" style:font-size-complex="12pt" fo:language="lt" fo:country="LT"/>
    </style:style>
    <style:style style:name="T142" style:parent-style-name="DefaultParagraphFont" style:family="text">
      <style:text-properties style:font-name="Times New Roman" style:use-window-font-color="true" fo:font-size="12pt" style:font-size-asian="12pt" style:font-size-complex="12pt" fo:language="lt" fo:country="LT"/>
    </style:style>
    <style:style style:name="P143" style:parent-style-name="bodytext" style:family="paragraph">
      <style:paragraph-properties fo:line-height="150%"/>
    </style:style>
    <style:style style:name="T144" style:parent-style-name="DefaultParagraphFont" style:family="text">
      <style:text-properties style:font-name="Times New Roman" style:use-window-font-color="true" fo:font-size="12pt" style:font-size-asian="12pt" style:font-size-complex="12pt" fo:language="lt" fo:country="LT"/>
    </style:style>
    <style:style style:name="T145" style:parent-style-name="DefaultParagraphFont" style:family="text">
      <style:text-properties style:font-name="Times New Roman" style:use-window-font-color="true" fo:font-size="12pt" style:font-size-asian="12pt" style:font-size-complex="12pt" fo:language="lt" fo:country="LT"/>
    </style:style>
    <style:style style:name="P146" style:parent-style-name="bodytext" style:family="paragraph">
      <style:paragraph-properties fo:line-height="150%"/>
    </style:style>
    <style:style style:name="T147" style:parent-style-name="DefaultParagraphFont" style:family="text">
      <style:text-properties style:font-name="Times New Roman" style:use-window-font-color="true" fo:font-size="12pt" style:font-size-asian="12pt" style:font-size-complex="12pt" fo:language="lt" fo:country="LT"/>
    </style:style>
    <style:style style:name="T148" style:parent-style-name="DefaultParagraphFont" style:family="text">
      <style:text-properties style:font-name="Times New Roman" style:use-window-font-color="true" fo:font-size="12pt" style:font-size-asian="12pt" style:font-size-complex="12pt" fo:language="lt" fo:country="LT"/>
    </style:style>
    <style:style style:name="T149" style:parent-style-name="DefaultParagraphFont" style:family="text">
      <style:text-properties style:font-name="Times New Roman" style:use-window-font-color="true" fo:font-size="12pt" style:font-size-asian="12pt" style:font-size-complex="12pt" fo:language="lt" fo:country="LT"/>
    </style:style>
    <style:style style:name="P150" style:parent-style-name="bodytext" style:family="paragraph">
      <style:paragraph-properties fo:line-height="150%"/>
    </style:style>
    <style:style style:name="T151" style:parent-style-name="DefaultParagraphFont" style:family="text">
      <style:text-properties style:font-name="Times New Roman" style:use-window-font-color="true" fo:font-size="12pt" style:font-size-asian="12pt" style:font-size-complex="12pt" fo:language="lt" fo:country="LT"/>
    </style:style>
    <style:style style:name="T152" style:parent-style-name="DefaultParagraphFont" style:family="text">
      <style:text-properties style:font-name="Times New Roman" style:use-window-font-color="true" fo:font-size="12pt" style:font-size-asian="12pt" style:font-size-complex="12pt" fo:language="lt" fo:country="LT"/>
    </style:style>
    <style:style style:name="T153" style:parent-style-name="DefaultParagraphFont" style:family="text">
      <style:text-properties style:font-name="Times New Roman" style:use-window-font-color="true" fo:font-size="12pt" style:font-size-asian="12pt" style:font-size-complex="12pt" fo:language="lt" fo:country="LT"/>
    </style:style>
    <style:style style:name="T154" style:parent-style-name="DefaultParagraphFont" style:family="text">
      <style:text-properties style:font-name="Times New Roman" style:use-window-font-color="true" fo:font-size="12pt" style:font-size-asian="12pt" style:font-size-complex="12pt" fo:language="lt" fo:country="LT"/>
    </style:style>
    <style:style style:name="T155" style:parent-style-name="DefaultParagraphFont" style:family="text">
      <style:text-properties style:font-name="Times New Roman" style:use-window-font-color="true" fo:font-size="12pt" style:font-size-asian="12pt" style:font-size-complex="12pt" fo:language="lt" fo:country="LT"/>
    </style:style>
    <style:style style:name="P156" style:parent-style-name="bodytext" style:family="paragraph">
      <style:paragraph-properties fo:line-height="150%"/>
    </style:style>
    <style:style style:name="T157" style:parent-style-name="DefaultParagraphFont" style:family="text">
      <style:text-properties style:font-name="Times New Roman" style:use-window-font-color="true" fo:font-size="12pt" style:font-size-asian="12pt" style:font-size-complex="12pt" fo:language="lt" fo:country="LT"/>
    </style:style>
    <style:style style:name="T158" style:parent-style-name="DefaultParagraphFont" style:family="text">
      <style:text-properties style:font-name="Times New Roman" style:use-window-font-color="true" fo:font-size="12pt" style:font-size-asian="12pt" style:font-size-complex="12pt" fo:language="lt" fo:country="LT"/>
    </style:style>
    <style:style style:name="T159" style:parent-style-name="DefaultParagraphFont" style:family="text">
      <style:text-properties style:font-name="Times New Roman" style:use-window-font-color="true" fo:font-size="12pt" style:font-size-asian="12pt" style:font-size-complex="12pt" fo:language="lt" fo:country="LT"/>
    </style:style>
    <style:style style:name="T160" style:parent-style-name="DefaultParagraphFont" style:family="text">
      <style:text-properties style:font-name="Times New Roman" style:use-window-font-color="true" fo:font-size="12pt" style:font-size-asian="12pt" style:font-size-complex="12pt" fo:language="lt" fo:country="LT"/>
    </style:style>
    <style:style style:name="P161" style:parent-style-name="bodytext" style:family="paragraph">
      <style:paragraph-properties fo:line-height="150%"/>
    </style:style>
    <style:style style:name="T162" style:parent-style-name="DefaultParagraphFont" style:family="text">
      <style:text-properties style:font-name="Times New Roman" style:use-window-font-color="true" fo:font-size="12pt" style:font-size-asian="12pt" style:font-size-complex="12pt" fo:language="lt" fo:country="LT"/>
    </style:style>
    <style:style style:name="T163" style:parent-style-name="DefaultParagraphFont" style:family="text">
      <style:text-properties style:font-name="Times New Roman" style:use-window-font-color="true" fo:font-size="12pt" style:font-size-asian="12pt" style:font-size-complex="12pt" fo:language="lt" fo:country="LT"/>
    </style:style>
    <style:style style:name="T164" style:parent-style-name="DefaultParagraphFont" style:family="text">
      <style:text-properties style:font-name="Times New Roman" style:use-window-font-color="true" fo:font-size="12pt" style:font-size-asian="12pt" style:font-size-complex="12pt" fo:language="lt" fo:country="LT"/>
    </style:style>
    <style:style style:name="T165" style:parent-style-name="DefaultParagraphFont" style:family="text">
      <style:text-properties style:font-name="Times New Roman" style:use-window-font-color="true" fo:font-size="12pt" style:font-size-asian="12pt" style:font-size-complex="12pt" fo:language="lt" fo:country="LT"/>
    </style:style>
    <style:style style:name="T166" style:parent-style-name="DefaultParagraphFont" style:family="text">
      <style:text-properties style:font-name="Times New Roman" style:use-window-font-color="true" fo:font-size="12pt" style:font-size-asian="12pt" style:font-size-complex="12pt" fo:language="lt" fo:country="LT"/>
    </style:style>
    <style:style style:name="T167" style:parent-style-name="DefaultParagraphFont" style:family="text">
      <style:text-properties style:font-name="Times New Roman" style:use-window-font-color="true" fo:font-size="12pt" style:font-size-asian="12pt" style:font-size-complex="12pt" fo:language="lt" fo:country="LT"/>
    </style:style>
    <style:style style:name="P168" style:parent-style-name="bodytext" style:family="paragraph">
      <style:paragraph-properties fo:line-height="150%"/>
    </style:style>
    <style:style style:name="T169" style:parent-style-name="DefaultParagraphFont" style:family="text">
      <style:text-properties style:font-name="Times New Roman" style:use-window-font-color="true" fo:font-size="12pt" style:font-size-asian="12pt" style:font-size-complex="12pt" fo:language="lt" fo:country="LT"/>
    </style:style>
    <style:style style:name="T170" style:parent-style-name="DefaultParagraphFont" style:family="text">
      <style:text-properties style:font-name="Times New Roman" style:use-window-font-color="true" fo:font-size="12pt" style:font-size-asian="12pt" style:font-size-complex="12pt" fo:language="lt" fo:country="LT"/>
    </style:style>
    <style:style style:name="T171" style:parent-style-name="DefaultParagraphFont" style:family="text">
      <style:text-properties style:font-name="Times New Roman" style:use-window-font-color="true" fo:font-size="12pt" style:font-size-asian="12pt" style:font-size-complex="12pt" fo:language="lt" fo:country="LT"/>
    </style:style>
    <style:style style:name="P172" style:parent-style-name="bodytext" style:family="paragraph">
      <style:paragraph-properties fo:line-height="150%"/>
    </style:style>
    <style:style style:name="T173" style:parent-style-name="DefaultParagraphFont" style:family="text">
      <style:text-properties style:font-name="Times New Roman" style:use-window-font-color="true" fo:font-size="12pt" style:font-size-asian="12pt" style:font-size-complex="12pt" fo:language="lt" fo:country="LT"/>
    </style:style>
    <style:style style:name="T174" style:parent-style-name="DefaultParagraphFont" style:family="text">
      <style:text-properties style:font-name="Times New Roman" style:use-window-font-color="true" fo:font-size="12pt" style:font-size-asian="12pt" style:font-size-complex="12pt" fo:language="lt" fo:country="LT"/>
    </style:style>
    <style:style style:name="P175" style:parent-style-name="bodytext" style:family="paragraph">
      <style:paragraph-properties fo:line-height="150%"/>
    </style:style>
    <style:style style:name="T1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7" style:parent-style-name="DefaultParagraphFont" style:family="text">
      <style:text-properties style:font-name="Times New Roman" style:use-window-font-color="true" fo:font-size="12pt" style:font-size-asian="12pt" style:font-size-complex="12pt" fo:language="lt" fo:country="LT"/>
    </style:style>
    <style:style style:name="P178" style:parent-style-name="bodytext" style:family="paragraph">
      <style:paragraph-properties fo:line-height="150%"/>
    </style:style>
    <style:style style:name="T1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0" style:parent-style-name="DefaultParagraphFont" style:family="text">
      <style:text-properties style:font-name="Times New Roman" style:use-window-font-color="true" fo:font-size="12pt" style:font-size-asian="12pt" style:font-size-complex="12pt" fo:language="lt" fo:country="LT"/>
    </style:style>
    <style:style style:name="P181" style:parent-style-name="bodytext" style:family="paragraph">
      <style:paragraph-properties fo:line-height="150%"/>
    </style:style>
    <style:style style:name="T1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3" style:parent-style-name="DefaultParagraphFont" style:family="text">
      <style:text-properties style:font-name="Times New Roman" style:use-window-font-color="true" fo:font-size="12pt" style:font-size-asian="12pt" style:font-size-complex="12pt" fo:language="lt" fo:country="LT"/>
    </style:style>
    <style:style style:name="P184" style:parent-style-name="bodytext" style:family="paragraph">
      <style:paragraph-properties fo:line-height="150%"/>
    </style:style>
    <style:style style:name="T1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6" style:parent-style-name="DefaultParagraphFont" style:family="text">
      <style:text-properties style:font-name="Times New Roman" style:use-window-font-color="true" fo:font-size="12pt" style:font-size-asian="12pt" style:font-size-complex="12pt" fo:language="lt" fo:country="LT"/>
    </style:style>
    <style:style style:name="T187" style:parent-style-name="DefaultParagraphFont" style:family="text">
      <style:text-properties style:font-name="Times New Roman" style:use-window-font-color="true" fo:font-size="12pt" style:font-size-asian="12pt" style:font-size-complex="12pt" fo:language="lt" fo:country="LT"/>
    </style:style>
    <style:style style:name="P188" style:parent-style-name="bodytext" style:family="paragraph">
      <style:paragraph-properties fo:line-height="150%"/>
    </style:style>
    <style:style style:name="T1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0" style:parent-style-name="DefaultParagraphFont" style:family="text">
      <style:text-properties style:font-name="Times New Roman" style:use-window-font-color="true" fo:font-size="12pt" style:font-size-asian="12pt" style:font-size-complex="12pt" fo:language="lt" fo:country="LT"/>
    </style:style>
    <style:style style:name="P191" style:parent-style-name="bodytext" style:family="paragraph">
      <style:paragraph-properties fo:line-height="150%"/>
    </style:style>
    <style:style style:name="T192" style:parent-style-name="DefaultParagraphFont" style:family="text">
      <style:text-properties style:font-name="Times New Roman" style:use-window-font-color="true" fo:font-size="12pt" style:font-size-asian="12pt" style:font-size-complex="12pt" fo:language="lt" fo:country="LT"/>
    </style:style>
    <style:style style:name="T193" style:parent-style-name="DefaultParagraphFont" style:family="text">
      <style:text-properties style:font-name="Times New Roman" style:use-window-font-color="true" fo:font-size="12pt" style:font-size-asian="12pt" style:font-size-complex="12pt" fo:language="lt" fo:country="LT"/>
    </style:style>
    <style:style style:name="P194" style:parent-style-name="bodytext" style:family="paragraph">
      <style:paragraph-properties fo:line-height="150%"/>
    </style:style>
    <style:style style:name="T1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6" style:parent-style-name="DefaultParagraphFont" style:family="text">
      <style:text-properties style:font-name="Times New Roman" style:use-window-font-color="true" fo:font-size="12pt" style:font-size-asian="12pt" style:font-size-complex="12pt" fo:language="lt" fo:country="LT"/>
    </style:style>
    <style:style style:name="T197" style:parent-style-name="DefaultParagraphFont" style:family="text">
      <style:text-properties style:font-name="Times New Roman" style:use-window-font-color="true" fo:font-size="12pt" style:font-size-asian="12pt" style:font-size-complex="12pt" fo:language="lt" fo:country="LT"/>
    </style:style>
    <style:style style:name="P198" style:parent-style-name="bodytext" style:family="paragraph">
      <style:paragraph-properties fo:line-height="150%"/>
    </style:style>
    <style:style style:name="T1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0" style:parent-style-name="DefaultParagraphFont" style:family="text">
      <style:text-properties style:font-name="Times New Roman" style:use-window-font-color="true" fo:font-size="12pt" style:font-size-asian="12pt" style:font-size-complex="12pt" fo:language="lt" fo:country="LT"/>
    </style:style>
    <style:style style:name="P201" style:parent-style-name="bodytext" style:family="paragraph">
      <style:paragraph-properties fo:line-height="150%"/>
    </style:style>
    <style:style style:name="T2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3" style:parent-style-name="DefaultParagraphFont" style:family="text">
      <style:text-properties style:font-name="Times New Roman" style:use-window-font-color="true" fo:font-size="12pt" style:font-size-asian="12pt" style:font-size-complex="12pt" fo:language="lt" fo:country="LT"/>
    </style:style>
    <style:style style:name="T204" style:parent-style-name="DefaultParagraphFont" style:family="text">
      <style:text-properties style:font-name="Times New Roman" style:use-window-font-color="true" fo:font-size="12pt" style:font-size-asian="12pt" style:font-size-complex="12pt" fo:language="lt" fo:country="LT"/>
    </style:style>
    <style:style style:name="P205" style:parent-style-name="bodytext" style:family="paragraph">
      <style:paragraph-properties fo:line-height="150%"/>
    </style:style>
    <style:style style:name="T2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7" style:parent-style-name="DefaultParagraphFont" style:family="text">
      <style:text-properties style:font-name="Times New Roman" style:use-window-font-color="true" fo:font-size="12pt" style:font-size-asian="12pt" style:font-size-complex="12pt" fo:language="lt" fo:country="LT"/>
    </style:style>
    <style:style style:name="T208" style:parent-style-name="DefaultParagraphFont" style:family="text">
      <style:text-properties style:font-name="Times New Roman" style:use-window-font-color="true" fo:font-size="12pt" style:font-size-asian="12pt" style:font-size-complex="12pt" fo:language="lt" fo:country="LT"/>
    </style:style>
    <style:style style:name="T209" style:parent-style-name="DefaultParagraphFont" style:family="text">
      <style:text-properties style:font-name="Times New Roman" style:use-window-font-color="true" fo:font-size="12pt" style:font-size-asian="12pt" style:font-size-complex="12pt" fo:language="lt" fo:country="LT"/>
    </style:style>
    <style:style style:name="T210" style:parent-style-name="DefaultParagraphFont" style:family="text">
      <style:text-properties style:font-name="Times New Roman" style:use-window-font-color="true" fo:font-size="12pt" style:font-size-asian="12pt" style:font-size-complex="12pt" fo:language="lt" fo:country="LT"/>
    </style:style>
    <style:style style:name="P211" style:parent-style-name="bodytext" style:family="paragraph">
      <style:paragraph-properties fo:line-height="150%"/>
    </style:style>
    <style:style style:name="T2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4" style:parent-style-name="DefaultParagraphFont" style:family="text">
      <style:text-properties style:font-name="Times New Roman" style:use-window-font-color="true" fo:font-size="12pt" style:font-size-asian="12pt" style:font-size-complex="12pt" fo:language="lt" fo:country="LT"/>
    </style:style>
    <style:style style:name="P215" style:parent-style-name="bodytext" style:family="paragraph">
      <style:paragraph-properties fo:line-height="150%"/>
    </style:style>
    <style:style style:name="T2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7" style:parent-style-name="DefaultParagraphFont" style:family="text">
      <style:text-properties style:font-name="Times New Roman" style:use-window-font-color="true" fo:font-size="12pt" style:font-size-asian="12pt" style:font-size-complex="12pt" fo:language="lt" fo:country="LT"/>
    </style:style>
    <style:style style:name="T218" style:parent-style-name="DefaultParagraphFont" style:family="text">
      <style:text-properties style:font-name="Times New Roman" style:use-window-font-color="true" fo:font-size="12pt" style:font-size-asian="12pt" style:font-size-complex="12pt" fo:language="lt" fo:country="LT"/>
    </style:style>
    <style:style style:name="P219" style:parent-style-name="bodytext" style:family="paragraph">
      <style:paragraph-properties fo:line-height="150%"/>
    </style:style>
    <style:style style:name="T2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1" style:parent-style-name="DefaultParagraphFont" style:family="text">
      <style:text-properties style:font-name="Times New Roman" style:use-window-font-color="true" fo:font-size="12pt" style:font-size-asian="12pt" style:font-size-complex="12pt" fo:language="lt" fo:country="LT"/>
    </style:style>
    <style:style style:name="T222" style:parent-style-name="DefaultParagraphFont" style:family="text">
      <style:text-properties style:font-name="Times New Roman" style:use-window-font-color="true" fo:font-size="12pt" style:font-size-asian="12pt" style:font-size-complex="12pt" fo:language="lt" fo:country="LT"/>
    </style:style>
    <style:style style:name="T223" style:parent-style-name="DefaultParagraphFont" style:family="text">
      <style:text-properties style:font-name="Times New Roman" style:use-window-font-color="true" fo:font-size="12pt" style:font-size-asian="12pt" style:font-size-complex="12pt" fo:language="lt" fo:country="LT"/>
    </style:style>
    <style:style style:name="T224" style:parent-style-name="DefaultParagraphFont" style:family="text">
      <style:text-properties style:font-name="Times New Roman" style:use-window-font-color="true" fo:font-size="12pt" style:font-size-asian="12pt" style:font-size-complex="12pt" fo:language="lt" fo:country="LT"/>
    </style:style>
    <style:style style:name="T225" style:parent-style-name="DefaultParagraphFont" style:family="text">
      <style:text-properties style:font-name="Times New Roman" style:use-window-font-color="true" fo:font-size="12pt" style:font-size-asian="12pt" style:font-size-complex="12pt" fo:language="lt" fo:country="LT"/>
    </style:style>
    <style:style style:name="P226" style:parent-style-name="bodytext" style:family="paragraph">
      <style:paragraph-properties fo:line-height="150%"/>
    </style:style>
    <style:style style:name="T2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8" style:parent-style-name="DefaultParagraphFont" style:family="text">
      <style:text-properties style:font-name="Times New Roman" style:use-window-font-color="true" fo:font-size="12pt" style:font-size-asian="12pt" style:font-size-complex="12pt" fo:language="lt" fo:country="LT"/>
    </style:style>
    <style:style style:name="P229" style:parent-style-name="bodytext" style:family="paragraph">
      <style:paragraph-properties fo:line-height="150%"/>
    </style:style>
    <style:style style:name="T2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1" style:parent-style-name="DefaultParagraphFont" style:family="text">
      <style:text-properties style:font-name="Times New Roman" style:use-window-font-color="true" fo:font-size="12pt" style:font-size-asian="12pt" style:font-size-complex="12pt" fo:language="lt" fo:country="LT"/>
    </style:style>
    <style:style style:name="P232" style:parent-style-name="bodytext" style:family="paragraph">
      <style:paragraph-properties fo:line-height="150%"/>
    </style:style>
    <style:style style:name="T2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5" style:parent-style-name="DefaultParagraphFont" style:family="text">
      <style:text-properties style:font-name="Times New Roman" style:use-window-font-color="true" fo:font-size="12pt" style:font-size-asian="12pt" style:font-size-complex="12pt" fo:language="lt" fo:country="LT"/>
    </style:style>
    <style:style style:name="P236" style:parent-style-name="bodytext" style:family="paragraph">
      <style:paragraph-properties fo:line-height="150%"/>
    </style:style>
    <style:style style:name="T2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8" style:parent-style-name="DefaultParagraphFont" style:family="text">
      <style:text-properties style:font-name="Times New Roman" style:use-window-font-color="true" fo:font-size="12pt" style:font-size-asian="12pt" style:font-size-complex="12pt" fo:language="lt" fo:country="LT"/>
    </style:style>
    <style:style style:name="P239" style:parent-style-name="bodytext" style:family="paragraph">
      <style:paragraph-properties fo:line-height="150%"/>
    </style:style>
    <style:style style:name="T2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1" style:parent-style-name="DefaultParagraphFont" style:family="text">
      <style:text-properties style:font-name="Times New Roman" style:use-window-font-color="true" fo:font-size="12pt" style:font-size-asian="12pt" style:font-size-complex="12pt" fo:language="lt" fo:country="LT"/>
    </style:style>
    <style:style style:name="P242" style:parent-style-name="bodytext" style:family="paragraph">
      <style:paragraph-properties fo:line-height="150%"/>
    </style:style>
    <style:style style:name="T2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4" style:parent-style-name="DefaultParagraphFont" style:family="text">
      <style:text-properties style:font-name="Times New Roman" style:use-window-font-color="true" fo:font-size="12pt" style:font-size-asian="12pt" style:font-size-complex="12pt" fo:language="lt" fo:country="LT"/>
    </style:style>
    <style:style style:name="T245" style:parent-style-name="DefaultParagraphFont" style:family="text">
      <style:text-properties style:font-name="Times New Roman" style:use-window-font-color="true" fo:font-size="12pt" style:font-size-asian="12pt" style:font-size-complex="12pt" fo:language="lt" fo:country="LT"/>
    </style:style>
    <style:style style:name="T246" style:parent-style-name="DefaultParagraphFont" style:family="text">
      <style:text-properties style:font-name="Times New Roman" style:use-window-font-color="true" fo:font-size="12pt" style:font-size-asian="12pt" style:font-size-complex="12pt" fo:language="lt" fo:country="LT"/>
    </style:style>
    <style:style style:name="P247" style:parent-style-name="bodytext" style:family="paragraph">
      <style:paragraph-properties fo:line-height="150%"/>
    </style:style>
    <style:style style:name="T2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9" style:parent-style-name="DefaultParagraphFont" style:family="text">
      <style:text-properties style:font-name="Times New Roman" style:use-window-font-color="true" fo:font-size="12pt" style:font-size-asian="12pt" style:font-size-complex="12pt" fo:language="lt" fo:country="LT"/>
    </style:style>
    <style:style style:name="P250" style:parent-style-name="bodytext" style:family="paragraph">
      <style:paragraph-properties fo:line-height="150%"/>
    </style:style>
    <style:style style:name="T2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 style:parent-style-name="DefaultParagraphFont" style:family="text">
      <style:text-properties style:font-name="Times New Roman" style:use-window-font-color="true" fo:font-size="12pt" style:font-size-asian="12pt" style:font-size-complex="12pt" fo:language="lt" fo:country="LT"/>
    </style:style>
    <style:style style:name="T254" style:parent-style-name="DefaultParagraphFont" style:family="text">
      <style:text-properties style:font-name="Times New Roman" style:use-window-font-color="true" fo:font-size="12pt" style:font-size-asian="12pt" style:font-size-complex="12pt" fo:language="lt" fo:country="LT"/>
    </style:style>
    <style:style style:name="P255" style:parent-style-name="bodytext" style:family="paragraph">
      <style:paragraph-properties fo:line-height="150%"/>
    </style:style>
    <style:style style:name="T256" style:parent-style-name="DefaultParagraphFont" style:family="text">
      <style:text-properties style:font-name="Times New Roman" style:use-window-font-color="true" fo:font-size="12pt" style:font-size-asian="12pt" style:font-size-complex="12pt" fo:language="lt" fo:country="LT"/>
    </style:style>
    <style:style style:name="P257" style:parent-style-name="bodytext" style:family="paragraph">
      <style:paragraph-properties fo:line-height="150%"/>
    </style:style>
    <style:style style:name="T2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9" style:parent-style-name="DefaultParagraphFont" style:family="text">
      <style:text-properties style:font-name="Times New Roman" style:use-window-font-color="true" fo:font-size="12pt" style:font-size-asian="12pt" style:font-size-complex="12pt" fo:language="lt" fo:country="LT"/>
    </style:style>
    <style:style style:name="T260" style:parent-style-name="DefaultParagraphFont" style:family="text">
      <style:text-properties style:font-name="Times New Roman" style:use-window-font-color="true" fo:font-size="12pt" style:font-size-asian="12pt" style:font-size-complex="12pt" fo:language="lt" fo:country="LT"/>
    </style:style>
    <style:style style:name="T261" style:parent-style-name="DefaultParagraphFont" style:family="text">
      <style:text-properties style:font-name="Times New Roman" style:use-window-font-color="true" fo:font-size="12pt" style:font-size-asian="12pt" style:font-size-complex="12pt" fo:language="lt" fo:country="LT"/>
    </style:style>
    <style:style style:name="P262" style:parent-style-name="bodytext" style:family="paragraph">
      <style:paragraph-properties fo:line-height="150%"/>
    </style:style>
    <style:style style:name="T263" style:parent-style-name="DefaultParagraphFont" style:family="text">
      <style:text-properties style:font-name="Times New Roman" style:use-window-font-color="true" fo:font-size="12pt" style:font-size-asian="12pt" style:font-size-complex="12pt" fo:language="lt" fo:country="LT"/>
    </style:style>
    <style:style style:name="T264" style:parent-style-name="DefaultParagraphFont" style:family="text">
      <style:text-properties style:font-name="Times New Roman" style:use-window-font-color="true" fo:font-size="12pt" style:font-size-asian="12pt" style:font-size-complex="12pt" fo:language="lt" fo:country="LT"/>
    </style:style>
    <style:style style:name="P265" style:parent-style-name="bodytext" style:family="paragraph">
      <style:paragraph-properties fo:line-height="150%"/>
    </style:style>
    <style:style style:name="T2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7" style:parent-style-name="DefaultParagraphFont" style:family="text">
      <style:text-properties style:font-name="Times New Roman" style:use-window-font-color="true" fo:font-size="12pt" style:font-size-asian="12pt" style:font-size-complex="12pt" fo:language="lt" fo:country="LT"/>
    </style:style>
    <style:style style:name="P268" style:parent-style-name="bodytext" style:family="paragraph">
      <style:paragraph-properties fo:line-height="150%"/>
    </style:style>
    <style:style style:name="T2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0" style:parent-style-name="DefaultParagraphFont" style:family="text">
      <style:text-properties style:font-name="Times New Roman" style:use-window-font-color="true" fo:font-size="12pt" style:font-size-asian="12pt" style:font-size-complex="12pt" fo:language="lt" fo:country="LT"/>
    </style:style>
    <style:style style:name="T271" style:parent-style-name="DefaultParagraphFont" style:family="text">
      <style:text-properties style:font-name="Times New Roman" style:use-window-font-color="true" fo:font-size="12pt" style:font-size-asian="12pt" style:font-size-complex="12pt" fo:language="lt" fo:country="LT"/>
    </style:style>
    <style:style style:name="T272" style:parent-style-name="DefaultParagraphFont" style:family="text">
      <style:text-properties style:font-name="Times New Roman" style:use-window-font-color="true" fo:font-size="12pt" style:font-size-asian="12pt" style:font-size-complex="12pt" fo:language="lt" fo:country="LT"/>
    </style:style>
    <style:style style:name="T273" style:parent-style-name="DefaultParagraphFont" style:family="text">
      <style:text-properties style:font-name="Times New Roman" style:use-window-font-color="true" fo:font-size="12pt" style:font-size-asian="12pt" style:font-size-complex="12pt" fo:language="lt" fo:country="LT"/>
    </style:style>
    <style:style style:name="P274" style:parent-style-name="bodytext" style:family="paragraph">
      <style:paragraph-properties fo:line-height="150%"/>
    </style:style>
    <style:style style:name="T2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6" style:parent-style-name="DefaultParagraphFont" style:family="text">
      <style:text-properties style:font-name="Times New Roman" style:use-window-font-color="true" fo:font-size="12pt" style:font-size-asian="12pt" style:font-size-complex="12pt" fo:language="lt" fo:country="LT"/>
    </style:style>
    <style:style style:name="T277" style:parent-style-name="DefaultParagraphFont" style:family="text">
      <style:text-properties style:font-name="Times New Roman" style:use-window-font-color="true" fo:font-size="12pt" style:font-size-asian="12pt" style:font-size-complex="12pt" fo:language="lt" fo:country="LT"/>
    </style:style>
    <style:style style:name="P278" style:parent-style-name="bodytext" style:family="paragraph">
      <style:paragraph-properties fo:line-height="150%"/>
    </style:style>
    <style:style style:name="T2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0" style:parent-style-name="DefaultParagraphFont" style:family="text">
      <style:text-properties style:font-name="Times New Roman" style:use-window-font-color="true" fo:font-size="12pt" style:font-size-asian="12pt" style:font-size-complex="12pt" fo:language="lt" fo:country="LT"/>
    </style:style>
    <style:style style:name="P281" style:parent-style-name="bodytext" style:family="paragraph">
      <style:paragraph-properties fo:line-height="150%"/>
    </style:style>
    <style:style style:name="T2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3" style:parent-style-name="DefaultParagraphFont" style:family="text">
      <style:text-properties style:font-name="Times New Roman" style:use-window-font-color="true" fo:font-size="12pt" style:font-size-asian="12pt" style:font-size-complex="12pt" fo:language="lt" fo:country="LT"/>
    </style:style>
    <style:style style:name="T284" style:parent-style-name="DefaultParagraphFont" style:family="text">
      <style:text-properties style:font-name="Times New Roman" style:use-window-font-color="true" fo:font-size="12pt" style:font-size-asian="12pt" style:font-size-complex="12pt" fo:language="lt" fo:country="LT"/>
    </style:style>
    <style:style style:name="P285" style:parent-style-name="bodytext" style:family="paragraph">
      <style:paragraph-properties fo:line-height="150%"/>
    </style:style>
    <style:style style:name="T286" style:parent-style-name="DefaultParagraphFont" style:family="text">
      <style:text-properties style:font-name="Times New Roman" style:use-window-font-color="true" fo:font-size="12pt" style:font-size-asian="12pt" style:font-size-complex="12pt" fo:language="lt" fo:country="LT"/>
    </style:style>
    <style:style style:name="T287" style:parent-style-name="DefaultParagraphFont" style:family="text">
      <style:text-properties style:font-name="Times New Roman" style:use-window-font-color="true" fo:font-size="12pt" style:font-size-asian="12pt" style:font-size-complex="12pt" fo:language="lt" fo:country="LT"/>
    </style:style>
    <style:style style:name="P288" style:parent-style-name="bodytext" style:family="paragraph">
      <style:paragraph-properties fo:line-height="150%"/>
    </style:style>
    <style:style style:name="T2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0" style:parent-style-name="DefaultParagraphFont" style:family="text">
      <style:text-properties style:font-name="Times New Roman" style:use-window-font-color="true" fo:font-size="12pt" style:font-size-asian="12pt" style:font-size-complex="12pt" fo:language="lt" fo:country="LT"/>
    </style:style>
    <style:style style:name="P291" style:parent-style-name="bodytext" style:family="paragraph">
      <style:paragraph-properties fo:line-height="150%"/>
    </style:style>
    <style:style style:name="T2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3" style:parent-style-name="DefaultParagraphFont" style:family="text">
      <style:text-properties style:font-name="Times New Roman" style:use-window-font-color="true" fo:font-size="12pt" style:font-size-asian="12pt" style:font-size-complex="12pt" fo:language="lt" fo:country="LT"/>
    </style:style>
    <style:style style:name="T294" style:parent-style-name="DefaultParagraphFont" style:family="text">
      <style:text-properties style:font-name="Times New Roman" style:use-window-font-color="true" fo:font-size="12pt" style:font-size-asian="12pt" style:font-size-complex="12pt" fo:language="lt" fo:country="LT"/>
    </style:style>
    <style:style style:name="P295" style:parent-style-name="bodytext" style:family="paragraph">
      <style:paragraph-properties fo:line-height="150%"/>
    </style:style>
    <style:style style:name="T2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7" style:parent-style-name="DefaultParagraphFont" style:family="text">
      <style:text-properties style:font-name="Times New Roman" style:use-window-font-color="true" fo:font-size="12pt" style:font-size-asian="12pt" style:font-size-complex="12pt" fo:language="lt" fo:country="LT"/>
    </style:style>
    <style:style style:name="T298" style:parent-style-name="DefaultParagraphFont" style:family="text">
      <style:text-properties style:font-name="Times New Roman" style:use-window-font-color="true" fo:font-size="12pt" style:font-size-asian="12pt" style:font-size-complex="12pt" fo:language="lt" fo:country="LT"/>
    </style:style>
    <style:style style:name="P299" style:parent-style-name="bodytext" style:family="paragraph">
      <style:paragraph-properties fo:line-height="150%"/>
    </style:style>
    <style:style style:name="T3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1" style:parent-style-name="DefaultParagraphFont" style:family="text">
      <style:text-properties style:font-name="Times New Roman" style:use-window-font-color="true" fo:font-size="12pt" style:font-size-asian="12pt" style:font-size-complex="12pt" fo:language="lt" fo:country="LT"/>
    </style:style>
    <style:style style:name="P302" style:parent-style-name="bodytext" style:family="paragraph">
      <style:paragraph-properties fo:line-height="150%"/>
    </style:style>
    <style:style style:name="T3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4" style:parent-style-name="DefaultParagraphFont" style:family="text">
      <style:text-properties style:font-name="Times New Roman" style:use-window-font-color="true" fo:font-size="12pt" style:font-size-asian="12pt" style:font-size-complex="12pt" fo:language="lt" fo:country="LT"/>
    </style:style>
    <style:style style:name="T305" style:parent-style-name="DefaultParagraphFont" style:family="text">
      <style:text-properties style:font-name="Times New Roman" style:use-window-font-color="true" fo:font-size="12pt" style:font-size-asian="12pt" style:font-size-complex="12pt" fo:language="lt" fo:country="LT"/>
    </style:style>
    <style:style style:name="P306" style:parent-style-name="bodytext" style:family="paragraph">
      <style:paragraph-properties fo:line-height="150%"/>
    </style:style>
    <style:style style:name="T3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8" style:parent-style-name="DefaultParagraphFont" style:family="text">
      <style:text-properties style:font-name="Times New Roman" style:use-window-font-color="true" fo:font-size="12pt" style:font-size-asian="12pt" style:font-size-complex="12pt" fo:language="lt" fo:country="LT"/>
    </style:style>
    <style:style style:name="T309" style:parent-style-name="DefaultParagraphFont" style:family="text">
      <style:text-properties style:font-name="Times New Roman" style:use-window-font-color="true" fo:font-size="12pt" style:font-size-asian="12pt" style:font-size-complex="12pt" fo:language="lt" fo:country="LT"/>
    </style:style>
    <style:style style:name="P310" style:parent-style-name="bodytext" style:family="paragraph">
      <style:paragraph-properties fo:line-height="150%"/>
    </style:style>
    <style:style style:name="T3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2" style:parent-style-name="DefaultParagraphFont" style:family="text">
      <style:text-properties style:font-name="Times New Roman" style:use-window-font-color="true" fo:font-size="12pt" style:font-size-asian="12pt" style:font-size-complex="12pt" fo:language="lt" fo:country="LT"/>
    </style:style>
    <style:style style:name="P313" style:parent-style-name="bodytext" style:family="paragraph">
      <style:paragraph-properties fo:line-height="150%"/>
    </style:style>
    <style:style style:name="T3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5" style:parent-style-name="DefaultParagraphFont" style:family="text">
      <style:text-properties style:font-name="Times New Roman" style:use-window-font-color="true" fo:font-size="12pt" style:font-size-asian="12pt" style:font-size-complex="12pt" fo:language="lt" fo:country="LT"/>
    </style:style>
    <style:style style:name="T316" style:parent-style-name="DefaultParagraphFont" style:family="text">
      <style:text-properties style:font-name="Times New Roman" style:use-window-font-color="true" fo:font-size="12pt" style:font-size-asian="12pt" style:font-size-complex="12pt" fo:language="lt" fo:country="LT"/>
    </style:style>
    <style:style style:name="P317" style:parent-style-name="bodytext" style:family="paragraph">
      <style:paragraph-properties fo:line-height="150%"/>
    </style:style>
    <style:style style:name="T3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9" style:parent-style-name="DefaultParagraphFont" style:family="text">
      <style:text-properties style:font-name="Times New Roman" style:use-window-font-color="true" fo:font-size="12pt" style:font-size-asian="12pt" style:font-size-complex="12pt" fo:language="lt" fo:country="LT"/>
    </style:style>
    <style:style style:name="P320" style:parent-style-name="bodytext" style:family="paragraph">
      <style:paragraph-properties fo:line-height="150%"/>
    </style:style>
    <style:style style:name="T3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2" style:parent-style-name="DefaultParagraphFont" style:family="text">
      <style:text-properties style:font-name="Times New Roman" style:use-window-font-color="true" fo:font-size="12pt" style:font-size-asian="12pt" style:font-size-complex="12pt" fo:language="lt" fo:country="LT"/>
    </style:style>
    <style:style style:name="P323" style:parent-style-name="bodytext" style:family="paragraph">
      <style:paragraph-properties fo:line-height="150%"/>
    </style:style>
    <style:style style:name="T3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5" style:parent-style-name="DefaultParagraphFont" style:family="text">
      <style:text-properties style:font-name="Times New Roman" style:use-window-font-color="true" fo:font-size="12pt" style:font-size-asian="12pt" style:font-size-complex="12pt" fo:language="lt" fo:country="LT"/>
    </style:style>
    <style:style style:name="P326" style:parent-style-name="bodytext" style:family="paragraph">
      <style:paragraph-properties fo:line-height="150%"/>
    </style:style>
    <style:style style:name="T3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8" style:parent-style-name="DefaultParagraphFont" style:family="text">
      <style:text-properties style:font-name="Times New Roman" style:use-window-font-color="true" fo:font-size="12pt" style:font-size-asian="12pt" style:font-size-complex="12pt" fo:language="lt" fo:country="LT"/>
    </style:style>
    <style:style style:name="T329" style:parent-style-name="DefaultParagraphFont" style:family="text">
      <style:text-properties style:font-name="Times New Roman" style:use-window-font-color="true" fo:font-size="12pt" style:font-size-asian="12pt" style:font-size-complex="12pt" fo:language="lt" fo:country="LT"/>
    </style:style>
    <style:style style:name="P330" style:parent-style-name="bodytext" style:family="paragraph">
      <style:paragraph-properties fo:line-height="150%"/>
    </style:style>
    <style:style style:name="T331" style:parent-style-name="DefaultParagraphFont" style:family="text">
      <style:text-properties style:font-name="Times New Roman" style:use-window-font-color="true" fo:font-size="12pt" style:font-size-asian="12pt" style:font-size-complex="12pt" fo:language="lt" fo:country="LT"/>
    </style:style>
    <style:style style:name="T332" style:parent-style-name="DefaultParagraphFont" style:family="text">
      <style:text-properties style:font-name="Times New Roman" style:use-window-font-color="true" fo:font-size="12pt" style:font-size-asian="12pt" style:font-size-complex="12pt" fo:language="lt" fo:country="LT"/>
    </style:style>
    <style:style style:name="P333" style:parent-style-name="bodytext" style:family="paragraph">
      <style:paragraph-properties fo:line-height="150%"/>
    </style:style>
    <style:style style:name="T334" style:parent-style-name="DefaultParagraphFont" style:family="text">
      <style:text-properties style:font-name="Times New Roman" style:use-window-font-color="true" fo:font-size="12pt" style:font-size-asian="12pt" style:font-size-complex="12pt" fo:language="lt" fo:country="LT"/>
    </style:style>
    <style:style style:name="P335" style:parent-style-name="bodytext" style:family="paragraph">
      <style:paragraph-properties fo:line-height="150%"/>
    </style:style>
    <style:style style:name="T3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7" style:parent-style-name="DefaultParagraphFont" style:family="text">
      <style:text-properties style:font-name="Times New Roman" style:use-window-font-color="true" fo:font-size="12pt" style:font-size-asian="12pt" style:font-size-complex="12pt" fo:language="lt" fo:country="LT"/>
    </style:style>
    <style:style style:name="T338" style:parent-style-name="DefaultParagraphFont" style:family="text">
      <style:text-properties style:font-name="Times New Roman" style:use-window-font-color="true" fo:font-size="12pt" style:font-size-asian="12pt" style:font-size-complex="12pt" fo:language="lt" fo:country="LT"/>
    </style:style>
    <style:style style:name="P339" style:parent-style-name="bodytext" style:family="paragraph">
      <style:paragraph-properties fo:line-height="150%"/>
    </style:style>
    <style:style style:name="T340" style:parent-style-name="DefaultParagraphFont" style:family="text">
      <style:text-properties style:font-name="Times New Roman" style:use-window-font-color="true" fo:font-size="12pt" style:font-size-asian="12pt" style:font-size-complex="12pt" fo:language="lt" fo:country="LT"/>
    </style:style>
    <style:style style:name="T341" style:parent-style-name="DefaultParagraphFont" style:family="text">
      <style:text-properties style:font-name="Times New Roman" style:use-window-font-color="true" fo:font-size="12pt" style:font-size-asian="12pt" style:font-size-complex="12pt" fo:language="lt" fo:country="LT"/>
    </style:style>
    <style:style style:name="P342" style:parent-style-name="bodytext" style:family="paragraph">
      <style:paragraph-properties fo:line-height="150%"/>
    </style:style>
    <style:style style:name="T343" style:parent-style-name="DefaultParagraphFont" style:family="text">
      <style:text-properties style:font-name="Times New Roman" style:use-window-font-color="true" fo:font-size="12pt" style:font-size-asian="12pt" style:font-size-complex="12pt" fo:language="lt" fo:country="LT"/>
    </style:style>
    <style:style style:name="T344" style:parent-style-name="DefaultParagraphFont" style:family="text">
      <style:text-properties style:font-name="Times New Roman" style:use-window-font-color="true" fo:font-size="12pt" style:font-size-asian="12pt" style:font-size-complex="12pt" fo:language="lt" fo:country="LT"/>
    </style:style>
    <style:style style:name="P345" style:parent-style-name="bodytext" style:family="paragraph">
      <style:paragraph-properties fo:line-height="150%"/>
    </style:style>
    <style:style style:name="T346" style:parent-style-name="DefaultParagraphFont" style:family="text">
      <style:text-properties style:font-name="Times New Roman" style:use-window-font-color="true" fo:font-size="12pt" style:font-size-asian="12pt" style:font-size-complex="12pt" fo:language="lt" fo:country="LT"/>
    </style:style>
    <style:style style:name="P347" style:parent-style-name="bodytext" style:family="paragraph">
      <style:paragraph-properties fo:line-height="150%"/>
    </style:style>
    <style:style style:name="T348" style:parent-style-name="DefaultParagraphFont" style:family="text">
      <style:text-properties style:font-name="Times New Roman" style:use-window-font-color="true" fo:font-size="12pt" style:font-size-asian="12pt" style:font-size-complex="12pt" fo:language="lt" fo:country="LT"/>
    </style:style>
    <style:style style:name="T349" style:parent-style-name="DefaultParagraphFont" style:family="text">
      <style:text-properties style:font-name="Times New Roman" style:use-window-font-color="true" fo:font-size="12pt" style:font-size-asian="12pt" style:font-size-complex="12pt" fo:language="lt" fo:country="LT"/>
    </style:style>
    <style:style style:name="T350" style:parent-style-name="DefaultParagraphFont" style:family="text">
      <style:text-properties style:font-name="Times New Roman" style:use-window-font-color="true" fo:font-size="12pt" style:font-size-asian="12pt" style:font-size-complex="12pt" fo:language="lt" fo:country="LT"/>
    </style:style>
    <style:style style:name="P351" style:parent-style-name="bodytext" style:family="paragraph">
      <style:paragraph-properties fo:line-height="150%"/>
    </style:style>
    <style:style style:name="T352" style:parent-style-name="DefaultParagraphFont" style:family="text">
      <style:text-properties style:font-name="Times New Roman" style:use-window-font-color="true" fo:font-size="12pt" style:font-size-asian="12pt" style:font-size-complex="12pt" fo:language="lt" fo:country="LT"/>
    </style:style>
    <style:style style:name="T353" style:parent-style-name="DefaultParagraphFont" style:family="text">
      <style:text-properties style:font-name="Times New Roman" style:use-window-font-color="true" fo:font-size="12pt" style:font-size-asian="12pt" style:font-size-complex="12pt" fo:language="lt" fo:country="LT"/>
    </style:style>
    <style:style style:name="P354" style:parent-style-name="bodytext" style:family="paragraph">
      <style:paragraph-properties fo:line-height="150%"/>
    </style:style>
    <style:style style:name="T355" style:parent-style-name="DefaultParagraphFont" style:family="text">
      <style:text-properties style:font-name="Times New Roman" style:use-window-font-color="true" fo:font-size="12pt" style:font-size-asian="12pt" style:font-size-complex="12pt" fo:language="lt" fo:country="LT"/>
    </style:style>
    <style:style style:name="T356" style:parent-style-name="DefaultParagraphFont" style:family="text">
      <style:text-properties style:font-name="Times New Roman" style:use-window-font-color="true" fo:font-size="12pt" style:font-size-asian="12pt" style:font-size-complex="12pt" fo:language="lt" fo:country="LT"/>
    </style:style>
    <style:style style:name="P357" style:parent-style-name="bodytext" style:family="paragraph">
      <style:paragraph-properties fo:line-height="150%"/>
    </style:style>
    <style:style style:name="T358" style:parent-style-name="DefaultParagraphFont" style:family="text">
      <style:text-properties style:font-name="Times New Roman" style:use-window-font-color="true" fo:font-size="12pt" style:font-size-asian="12pt" style:font-size-complex="12pt" fo:language="lt" fo:country="LT"/>
    </style:style>
    <style:style style:name="T359" style:parent-style-name="DefaultParagraphFont" style:family="text">
      <style:text-properties style:font-name="Times New Roman" style:use-window-font-color="true" fo:font-size="12pt" style:font-size-asian="12pt" style:font-size-complex="12pt" fo:language="lt" fo:country="LT"/>
    </style:style>
    <style:style style:name="T360" style:parent-style-name="DefaultParagraphFont" style:family="text">
      <style:text-properties style:font-name="Times New Roman" style:use-window-font-color="true" fo:font-size="12pt" style:font-size-asian="12pt" style:font-size-complex="12pt" fo:language="lt" fo:country="LT"/>
    </style:style>
    <style:style style:name="P361" style:parent-style-name="bodytext" style:family="paragraph">
      <style:paragraph-properties fo:line-height="150%"/>
    </style:style>
    <style:style style:name="T362" style:parent-style-name="DefaultParagraphFont" style:family="text">
      <style:text-properties style:font-name="Times New Roman" style:use-window-font-color="true" fo:font-size="12pt" style:font-size-asian="12pt" style:font-size-complex="12pt" fo:language="lt" fo:country="LT"/>
    </style:style>
    <style:style style:name="T363" style:parent-style-name="DefaultParagraphFont" style:family="text">
      <style:text-properties style:font-name="Times New Roman" style:use-window-font-color="true" fo:font-size="12pt" style:font-size-asian="12pt" style:font-size-complex="12pt" fo:language="lt" fo:country="LT"/>
    </style:style>
    <style:style style:name="T364" style:parent-style-name="DefaultParagraphFont" style:family="text">
      <style:text-properties style:font-name="Times New Roman" style:use-window-font-color="true" fo:font-size="12pt" style:font-size-asian="12pt" style:font-size-complex="12pt" fo:language="lt" fo:country="LT"/>
    </style:style>
    <style:style style:name="T365" style:parent-style-name="DefaultParagraphFont" style:family="text">
      <style:text-properties style:font-name="Times New Roman" style:use-window-font-color="true" fo:font-size="12pt" style:font-size-asian="12pt" style:font-size-complex="12pt" fo:language="lt" fo:country="LT"/>
    </style:style>
    <style:style style:name="P366" style:parent-style-name="bodytext" style:family="paragraph">
      <style:paragraph-properties fo:line-height="150%"/>
    </style:style>
    <style:style style:name="T367" style:parent-style-name="DefaultParagraphFont" style:family="text">
      <style:text-properties style:font-name="Times New Roman" style:use-window-font-color="true" fo:font-size="12pt" style:font-size-asian="12pt" style:font-size-complex="12pt" fo:language="lt" fo:country="LT"/>
    </style:style>
    <style:style style:name="T368" style:parent-style-name="DefaultParagraphFont" style:family="text">
      <style:text-properties style:font-name="Times New Roman" style:use-window-font-color="true" fo:font-size="12pt" style:font-size-asian="12pt" style:font-size-complex="12pt" fo:language="lt" fo:country="LT"/>
    </style:style>
    <style:style style:name="T369" style:parent-style-name="DefaultParagraphFont" style:family="text">
      <style:text-properties style:font-name="Times New Roman" style:use-window-font-color="true" fo:font-size="12pt" style:font-size-asian="12pt" style:font-size-complex="12pt" fo:language="lt" fo:country="LT"/>
    </style:style>
    <style:style style:name="T370" style:parent-style-name="DefaultParagraphFont" style:family="text">
      <style:text-properties style:font-name="Times New Roman" style:use-window-font-color="true" fo:font-size="12pt" style:font-size-asian="12pt" style:font-size-complex="12pt" fo:language="lt" fo:country="LT"/>
    </style:style>
    <style:style style:name="T371" style:parent-style-name="DefaultParagraphFont" style:family="text">
      <style:text-properties style:font-name="Times New Roman" style:use-window-font-color="true" fo:font-size="12pt" style:font-size-asian="12pt" style:font-size-complex="12pt" fo:language="lt" fo:country="LT"/>
    </style:style>
    <style:style style:name="P372" style:parent-style-name="bodytext" style:family="paragraph">
      <style:paragraph-properties fo:line-height="150%"/>
    </style:style>
    <style:style style:name="T3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4" style:parent-style-name="DefaultParagraphFont" style:family="text">
      <style:text-properties style:font-name="Times New Roman" style:use-window-font-color="true" fo:font-size="12pt" style:font-size-asian="12pt" style:font-size-complex="12pt" fo:language="lt" fo:country="LT"/>
    </style:style>
    <style:style style:name="T375" style:parent-style-name="DefaultParagraphFont" style:family="text">
      <style:text-properties style:font-name="Times New Roman" style:use-window-font-color="true" fo:font-size="12pt" style:font-size-asian="12pt" style:font-size-complex="12pt" fo:language="lt" fo:country="LT"/>
    </style:style>
    <style:style style:name="P376" style:parent-style-name="bodytext" style:family="paragraph">
      <style:paragraph-properties fo:line-height="150%"/>
    </style:style>
    <style:style style:name="T3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8" style:parent-style-name="DefaultParagraphFont" style:family="text">
      <style:text-properties style:font-name="Times New Roman" style:use-window-font-color="true" fo:font-size="12pt" style:font-size-asian="12pt" style:font-size-complex="12pt" fo:language="lt" fo:country="LT"/>
    </style:style>
    <style:style style:name="T379" style:parent-style-name="DefaultParagraphFont" style:family="text">
      <style:text-properties style:font-name="Times New Roman" style:use-window-font-color="true" fo:font-size="12pt" style:font-size-asian="12pt" style:font-size-complex="12pt" fo:language="lt" fo:country="LT"/>
    </style:style>
    <style:style style:name="T380" style:parent-style-name="DefaultParagraphFont" style:family="text">
      <style:text-properties style:font-name="Times New Roman" style:use-window-font-color="true" fo:font-size="12pt" style:font-size-asian="12pt" style:font-size-complex="12pt" fo:language="lt" fo:country="LT"/>
    </style:style>
    <style:style style:name="P381" style:parent-style-name="bodytext" style:family="paragraph">
      <style:paragraph-properties fo:line-height="150%"/>
    </style:style>
    <style:style style:name="T382" style:parent-style-name="DefaultParagraphFont" style:family="text">
      <style:text-properties style:font-name="Times New Roman" style:use-window-font-color="true" fo:font-size="12pt" style:font-size-asian="12pt" style:font-size-complex="12pt" fo:language="lt" fo:country="LT"/>
    </style:style>
    <style:style style:name="T383" style:parent-style-name="DefaultParagraphFont" style:family="text">
      <style:text-properties style:font-name="Times New Roman" style:use-window-font-color="true" fo:font-size="12pt" style:font-size-asian="12pt" style:font-size-complex="12pt" fo:language="lt" fo:country="LT"/>
    </style:style>
    <style:style style:name="T384" style:parent-style-name="DefaultParagraphFont" style:family="text">
      <style:text-properties style:font-name="Times New Roman" style:use-window-font-color="true" fo:font-size="12pt" style:font-size-asian="12pt" style:font-size-complex="12pt" fo:language="lt" fo:country="LT"/>
    </style:style>
    <style:style style:name="P385" style:parent-style-name="bodytext" style:family="paragraph">
      <style:paragraph-properties fo:line-height="150%"/>
    </style:style>
    <style:style style:name="T386" style:parent-style-name="DefaultParagraphFont" style:family="text">
      <style:text-properties style:font-name="Times New Roman" style:use-window-font-color="true" fo:font-size="12pt" style:font-size-asian="12pt" style:font-size-complex="12pt" fo:language="lt" fo:country="LT"/>
    </style:style>
    <style:style style:name="T387" style:parent-style-name="DefaultParagraphFont" style:family="text">
      <style:text-properties style:font-name="Times New Roman" style:use-window-font-color="true" fo:font-size="12pt" style:font-size-asian="12pt" style:font-size-complex="12pt" fo:language="lt" fo:country="LT"/>
    </style:style>
    <style:style style:name="T388" style:parent-style-name="DefaultParagraphFont" style:family="text">
      <style:text-properties style:font-name="Times New Roman" style:use-window-font-color="true" fo:font-size="12pt" style:font-size-asian="12pt" style:font-size-complex="12pt" fo:language="lt" fo:country="LT"/>
    </style:style>
    <style:style style:name="P389" style:parent-style-name="bodytext" style:family="paragraph">
      <style:paragraph-properties fo:line-height="150%"/>
    </style:style>
    <style:style style:name="T390" style:parent-style-name="DefaultParagraphFont" style:family="text">
      <style:text-properties style:font-name="Times New Roman" style:use-window-font-color="true" fo:font-size="12pt" style:font-size-asian="12pt" style:font-size-complex="12pt" fo:language="lt" fo:country="LT"/>
    </style:style>
    <style:style style:name="T391" style:parent-style-name="DefaultParagraphFont" style:family="text">
      <style:text-properties style:font-name="Times New Roman" style:use-window-font-color="true" fo:font-size="12pt" style:font-size-asian="12pt" style:font-size-complex="12pt" fo:language="lt" fo:country="LT"/>
    </style:style>
    <style:style style:name="P392" style:parent-style-name="bodytext" style:family="paragraph">
      <style:paragraph-properties fo:line-height="150%"/>
    </style:style>
    <style:style style:name="T3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94" style:parent-style-name="DefaultParagraphFont" style:family="text">
      <style:text-properties style:font-name="Times New Roman" style:use-window-font-color="true" fo:font-size="12pt" style:font-size-asian="12pt" style:font-size-complex="12pt" fo:language="lt" fo:country="LT"/>
    </style:style>
    <style:style style:name="T395" style:parent-style-name="DefaultParagraphFont" style:family="text">
      <style:text-properties style:font-name="Times New Roman" style:use-window-font-color="true" fo:font-size="12pt" style:font-size-asian="12pt" style:font-size-complex="12pt" fo:language="lt" fo:country="LT"/>
    </style:style>
    <style:style style:name="P396" style:parent-style-name="bodytext" style:family="paragraph">
      <style:paragraph-properties fo:line-height="150%"/>
    </style:style>
    <style:style style:name="T3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98" style:parent-style-name="DefaultParagraphFont" style:family="text">
      <style:text-properties style:font-name="Times New Roman" style:use-window-font-color="true" fo:font-size="12pt" style:font-size-asian="12pt" style:font-size-complex="12pt" fo:language="lt" fo:country="LT"/>
    </style:style>
    <style:style style:name="T399" style:parent-style-name="DefaultParagraphFont" style:family="text">
      <style:text-properties style:font-name="Times New Roman" style:use-window-font-color="true" fo:font-size="12pt" style:font-size-asian="12pt" style:font-size-complex="12pt" fo:language="lt" fo:country="LT"/>
    </style:style>
    <style:style style:name="P400" style:parent-style-name="bodytext" style:family="paragraph">
      <style:paragraph-properties fo:line-height="150%"/>
    </style:style>
    <style:style style:name="T4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2" style:parent-style-name="DefaultParagraphFont" style:family="text">
      <style:text-properties style:font-name="Times New Roman" style:use-window-font-color="true" fo:font-size="12pt" style:font-size-asian="12pt" style:font-size-complex="12pt" fo:language="lt" fo:country="LT"/>
    </style:style>
    <style:style style:name="T4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4" style:parent-style-name="DefaultParagraphFont" style:family="text">
      <style:text-properties style:font-name="Times New Roman" style:use-window-font-color="true" fo:font-size="12pt" style:font-size-asian="12pt" style:font-size-complex="12pt" fo:language="lt" fo:country="LT"/>
    </style:style>
    <style:style style:name="T405" style:parent-style-name="DefaultParagraphFont" style:family="text">
      <style:text-properties style:font-name="Times New Roman" style:use-window-font-color="true" fo:font-size="12pt" style:font-size-asian="12pt" style:font-size-complex="12pt" fo:language="lt" fo:country="LT"/>
    </style:style>
    <style:style style:name="P406" style:parent-style-name="bodytext" style:family="paragraph">
      <style:paragraph-properties fo:line-height="150%"/>
    </style:style>
    <style:style style:name="T407" style:parent-style-name="DefaultParagraphFont" style:family="text">
      <style:text-properties style:font-name="Times New Roman" style:use-window-font-color="true" fo:font-size="12pt" style:font-size-asian="12pt" style:font-size-complex="12pt" fo:language="lt" fo:country="LT"/>
    </style:style>
    <style:style style:name="P408" style:parent-style-name="bodytext" style:family="paragraph">
      <style:paragraph-properties fo:line-height="150%"/>
    </style:style>
    <style:style style:name="T4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10" style:parent-style-name="DefaultParagraphFont" style:family="text">
      <style:text-properties style:font-name="Times New Roman" style:use-window-font-color="true" fo:font-size="12pt" style:font-size-asian="12pt" style:font-size-complex="12pt" fo:language="lt" fo:country="LT"/>
    </style:style>
    <style:style style:name="T411" style:parent-style-name="DefaultParagraphFont" style:family="text">
      <style:text-properties style:font-name="Times New Roman" style:use-window-font-color="true" fo:font-size="12pt" style:font-size-asian="12pt" style:font-size-complex="12pt" fo:language="lt" fo:country="LT"/>
    </style:style>
    <style:style style:name="T412" style:parent-style-name="DefaultParagraphFont" style:family="text">
      <style:text-properties style:font-name="Times New Roman" style:use-window-font-color="true" fo:font-size="12pt" style:font-size-asian="12pt" style:font-size-complex="12pt" fo:language="lt" fo:country="LT"/>
    </style:style>
    <style:style style:name="P413" style:parent-style-name="bodytext" style:family="paragraph">
      <style:paragraph-properties fo:line-height="150%"/>
    </style:style>
    <style:style style:name="T414" style:parent-style-name="DefaultParagraphFont" style:family="text">
      <style:text-properties style:font-name="Times New Roman" style:use-window-font-color="true" fo:font-size="12pt" style:font-size-asian="12pt" style:font-size-complex="12pt" fo:language="lt" fo:country="LT"/>
    </style:style>
    <style:style style:name="T415" style:parent-style-name="DefaultParagraphFont" style:family="text">
      <style:text-properties style:font-name="Times New Roman" style:use-window-font-color="true" fo:font-size="12pt" style:font-size-asian="12pt" style:font-size-complex="12pt" fo:language="lt" fo:country="LT"/>
    </style:style>
    <style:style style:name="T416" style:parent-style-name="DefaultParagraphFont" style:family="text">
      <style:text-properties style:font-name="Times New Roman" style:use-window-font-color="true" fo:font-size="12pt" style:font-size-asian="12pt" style:font-size-complex="12pt" fo:language="lt" fo:country="LT"/>
    </style:style>
    <style:style style:name="T417" style:parent-style-name="DefaultParagraphFont" style:family="text">
      <style:text-properties style:font-name="Times New Roman" style:use-window-font-color="true" fo:font-size="12pt" style:font-size-asian="12pt" style:font-size-complex="12pt" fo:language="lt" fo:country="LT"/>
    </style:style>
    <style:style style:name="P418" style:parent-style-name="bodytext" style:family="paragraph">
      <style:paragraph-properties fo:line-height="150%"/>
    </style:style>
    <style:style style:name="T4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0" style:parent-style-name="DefaultParagraphFont" style:family="text">
      <style:text-properties style:font-name="Times New Roman" style:use-window-font-color="true" fo:font-size="12pt" style:font-size-asian="12pt" style:font-size-complex="12pt" fo:language="lt" fo:country="LT"/>
    </style:style>
    <style:style style:name="T421" style:parent-style-name="DefaultParagraphFont" style:family="text">
      <style:text-properties style:font-name="Times New Roman" style:use-window-font-color="true" fo:font-size="12pt" style:font-size-asian="12pt" style:font-size-complex="12pt" fo:language="lt" fo:country="LT"/>
    </style:style>
    <style:style style:name="P422" style:parent-style-name="bodytext" style:family="paragraph">
      <style:paragraph-properties fo:line-height="150%"/>
    </style:style>
    <style:style style:name="T4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4" style:parent-style-name="DefaultParagraphFont" style:family="text">
      <style:text-properties style:font-name="Times New Roman" style:use-window-font-color="true" fo:font-size="12pt" style:font-size-asian="12pt" style:font-size-complex="12pt" fo:language="lt" fo:country="LT"/>
    </style:style>
    <style:style style:name="T425" style:parent-style-name="DefaultParagraphFont" style:family="text">
      <style:text-properties style:font-name="Times New Roman" style:use-window-font-color="true" fo:font-size="12pt" style:font-size-asian="12pt" style:font-size-complex="12pt" fo:language="lt" fo:country="LT"/>
    </style:style>
    <style:style style:name="P426" style:parent-style-name="bodytext" style:family="paragraph">
      <style:paragraph-properties fo:line-height="150%"/>
    </style:style>
    <style:style style:name="T427" style:parent-style-name="DefaultParagraphFont" style:family="text">
      <style:text-properties style:font-name="Times New Roman" style:use-window-font-color="true" fo:font-size="12pt" style:font-size-asian="12pt" style:font-size-complex="12pt" fo:language="lt" fo:country="LT"/>
    </style:style>
    <style:style style:name="T428" style:parent-style-name="DefaultParagraphFont" style:family="text">
      <style:text-properties style:font-name="Times New Roman" style:use-window-font-color="true" fo:font-size="12pt" style:font-size-asian="12pt" style:font-size-complex="12pt" fo:language="lt" fo:country="LT"/>
    </style:style>
    <style:style style:name="T4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0" style:parent-style-name="DefaultParagraphFont" style:family="text">
      <style:text-properties style:font-name="Times New Roman" style:use-window-font-color="true" fo:font-size="12pt" style:font-size-asian="12pt" style:font-size-complex="12pt" fo:language="lt" fo:country="LT"/>
    </style:style>
    <style:style style:name="T431" style:parent-style-name="DefaultParagraphFont" style:family="text">
      <style:text-properties style:font-name="Times New Roman" style:use-window-font-color="true" fo:font-size="12pt" style:font-size-asian="12pt" style:font-size-complex="12pt" fo:language="lt" fo:country="LT"/>
    </style:style>
    <style:style style:name="T4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3" style:parent-style-name="DefaultParagraphFont" style:family="text">
      <style:text-properties style:font-name="Times New Roman" style:use-window-font-color="true" fo:font-size="12pt" style:font-size-asian="12pt" style:font-size-complex="12pt" fo:language="lt" fo:country="LT"/>
    </style:style>
    <style:style style:name="P434" style:parent-style-name="bodytext" style:family="paragraph">
      <style:paragraph-properties fo:line-height="150%"/>
    </style:style>
    <style:style style:name="T4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6" style:parent-style-name="DefaultParagraphFont" style:family="text">
      <style:text-properties style:font-name="Times New Roman" style:use-window-font-color="true" fo:font-size="12pt" style:font-size-asian="12pt" style:font-size-complex="12pt" fo:language="lt" fo:country="LT"/>
    </style:style>
    <style:style style:name="P437" style:parent-style-name="bodytext" style:family="paragraph">
      <style:paragraph-properties fo:line-height="150%"/>
    </style:style>
    <style:style style:name="T4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9" style:parent-style-name="DefaultParagraphFont" style:family="text">
      <style:text-properties style:font-name="Times New Roman" style:use-window-font-color="true" fo:font-size="12pt" style:font-size-asian="12pt" style:font-size-complex="12pt" fo:language="lt" fo:country="LT"/>
    </style:style>
    <style:style style:name="T440" style:parent-style-name="DefaultParagraphFont" style:family="text">
      <style:text-properties style:font-name="Times New Roman" style:use-window-font-color="true" fo:font-size="12pt" style:font-size-asian="12pt" style:font-size-complex="12pt" fo:language="lt" fo:country="LT"/>
    </style:style>
    <style:style style:name="P441" style:parent-style-name="bodytext" style:family="paragraph">
      <style:paragraph-properties fo:line-height="150%"/>
    </style:style>
    <style:style style:name="T4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3" style:parent-style-name="DefaultParagraphFont" style:family="text">
      <style:text-properties style:font-name="Times New Roman" style:use-window-font-color="true" fo:font-size="12pt" style:font-size-asian="12pt" style:font-size-complex="12pt" fo:language="lt" fo:country="LT"/>
    </style:style>
    <style:style style:name="T4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5" style:parent-style-name="DefaultParagraphFont" style:family="text">
      <style:text-properties style:font-name="Times New Roman" style:use-window-font-color="true" fo:font-size="12pt" style:font-size-asian="12pt" style:font-size-complex="12pt" fo:language="lt" fo:country="LT"/>
    </style:style>
    <style:style style:name="P446" style:parent-style-name="bodytext" style:family="paragraph">
      <style:paragraph-properties fo:line-height="150%"/>
    </style:style>
    <style:style style:name="T4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8" style:parent-style-name="DefaultParagraphFont" style:family="text">
      <style:text-properties style:font-name="Times New Roman" style:use-window-font-color="true" fo:font-size="12pt" style:font-size-asian="12pt" style:font-size-complex="12pt" fo:language="lt" fo:country="LT"/>
    </style:style>
    <style:style style:name="T449" style:parent-style-name="DefaultParagraphFont" style:family="text">
      <style:text-properties style:font-name="Times New Roman" style:use-window-font-color="true" fo:font-size="12pt" style:font-size-asian="12pt" style:font-size-complex="12pt" fo:language="lt" fo:country="LT"/>
    </style:style>
    <style:style style:name="T450" style:parent-style-name="DefaultParagraphFont" style:family="text">
      <style:text-properties style:font-name="Times New Roman" style:use-window-font-color="true" fo:font-size="12pt" style:font-size-asian="12pt" style:font-size-complex="12pt" fo:language="lt" fo:country="LT"/>
    </style:style>
    <style:style style:name="P451" style:parent-style-name="bodytext" style:family="paragraph">
      <style:paragraph-properties fo:line-height="150%"/>
    </style:style>
    <style:style style:name="T4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53" style:parent-style-name="DefaultParagraphFont" style:family="text">
      <style:text-properties style:font-name="Times New Roman" style:use-window-font-color="true" fo:font-size="12pt" style:font-size-asian="12pt" style:font-size-complex="12pt" fo:language="lt" fo:country="LT"/>
    </style:style>
    <style:style style:name="P454" style:parent-style-name="bodytext" style:family="paragraph">
      <style:paragraph-properties fo:line-height="150%"/>
    </style:style>
    <style:style style:name="T4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56" style:parent-style-name="DefaultParagraphFont" style:family="text">
      <style:text-properties style:font-name="Times New Roman" style:use-window-font-color="true" fo:font-size="12pt" style:font-size-asian="12pt" style:font-size-complex="12pt" fo:language="lt" fo:country="LT"/>
    </style:style>
    <style:style style:name="T457" style:parent-style-name="DefaultParagraphFont" style:family="text">
      <style:text-properties style:font-name="Times New Roman" style:use-window-font-color="true" fo:font-size="12pt" style:font-size-asian="12pt" style:font-size-complex="12pt" fo:language="lt" fo:country="LT"/>
    </style:style>
    <style:style style:name="T458" style:parent-style-name="DefaultParagraphFont" style:family="text">
      <style:text-properties style:font-name="Times New Roman" style:use-window-font-color="true" fo:font-size="12pt" style:font-size-asian="12pt" style:font-size-complex="12pt" fo:language="lt" fo:country="LT"/>
    </style:style>
    <style:style style:name="P459" style:parent-style-name="bodytext" style:family="paragraph">
      <style:paragraph-properties fo:line-height="150%"/>
    </style:style>
    <style:style style:name="T460" style:parent-style-name="DefaultParagraphFont" style:family="text">
      <style:text-properties style:font-name="Times New Roman" style:use-window-font-color="true" fo:font-size="12pt" style:font-size-asian="12pt" style:font-size-complex="12pt" fo:language="lt" fo:country="LT"/>
    </style:style>
    <style:style style:name="T461" style:parent-style-name="DefaultParagraphFont" style:family="text">
      <style:text-properties style:font-name="Times New Roman" style:use-window-font-color="true" fo:font-size="12pt" style:font-size-asian="12pt" style:font-size-complex="12pt" fo:language="lt" fo:country="LT"/>
    </style:style>
    <style:style style:name="T462" style:parent-style-name="DefaultParagraphFont" style:family="text">
      <style:text-properties style:font-name="Times New Roman" style:use-window-font-color="true" fo:font-size="12pt" style:font-size-asian="12pt" style:font-size-complex="12pt" fo:language="lt" fo:country="LT"/>
    </style:style>
    <style:style style:name="P463" style:parent-style-name="bodytext" style:family="paragraph">
      <style:paragraph-properties fo:line-height="150%"/>
    </style:style>
    <style:style style:name="T464" style:parent-style-name="DefaultParagraphFont" style:family="text">
      <style:text-properties style:font-name="Times New Roman" style:use-window-font-color="true" fo:font-size="12pt" style:font-size-asian="12pt" style:font-size-complex="12pt" fo:language="lt" fo:country="LT"/>
    </style:style>
    <style:style style:name="T465" style:parent-style-name="DefaultParagraphFont" style:family="text">
      <style:text-properties style:font-name="Times New Roman" style:use-window-font-color="true" fo:font-size="12pt" style:font-size-asian="12pt" style:font-size-complex="12pt" fo:language="lt" fo:country="LT"/>
    </style:style>
    <style:style style:name="T466" style:parent-style-name="DefaultParagraphFont" style:family="text">
      <style:text-properties style:font-name="Times New Roman" style:use-window-font-color="true" fo:font-size="12pt" style:font-size-asian="12pt" style:font-size-complex="12pt" fo:language="lt" fo:country="LT"/>
    </style:style>
    <style:style style:name="T467" style:parent-style-name="DefaultParagraphFont" style:family="text">
      <style:text-properties style:font-name="Times New Roman" style:use-window-font-color="true" fo:font-size="12pt" style:font-size-asian="12pt" style:font-size-complex="12pt" fo:language="lt" fo:country="LT"/>
    </style:style>
    <style:style style:name="T468" style:parent-style-name="DefaultParagraphFont" style:family="text">
      <style:text-properties style:font-name="Times New Roman" style:use-window-font-color="true" fo:font-size="12pt" style:font-size-asian="12pt" style:font-size-complex="12pt" fo:language="lt" fo:country="LT"/>
    </style:style>
    <style:style style:name="P469" style:parent-style-name="bodytext" style:family="paragraph">
      <style:paragraph-properties fo:line-height="150%"/>
    </style:style>
    <style:style style:name="T470" style:parent-style-name="DefaultParagraphFont" style:family="text">
      <style:text-properties style:font-name="Times New Roman" style:use-window-font-color="true" fo:font-size="12pt" style:font-size-asian="12pt" style:font-size-complex="12pt" fo:language="lt" fo:country="LT"/>
    </style:style>
    <style:style style:name="T471" style:parent-style-name="DefaultParagraphFont" style:family="text">
      <style:text-properties style:font-name="Times New Roman" style:use-window-font-color="true" fo:font-size="12pt" style:font-size-asian="12pt" style:font-size-complex="12pt" fo:language="lt" fo:country="LT"/>
    </style:style>
    <style:style style:name="T472" style:parent-style-name="DefaultParagraphFont" style:family="text">
      <style:text-properties style:font-name="Times New Roman" style:use-window-font-color="true" fo:font-size="12pt" style:font-size-asian="12pt" style:font-size-complex="12pt" fo:language="lt" fo:country="LT"/>
    </style:style>
    <style:style style:name="T473" style:parent-style-name="DefaultParagraphFont" style:family="text">
      <style:text-properties style:font-name="Times New Roman" style:use-window-font-color="true" fo:font-size="12pt" style:font-size-asian="12pt" style:font-size-complex="12pt" fo:language="lt" fo:country="LT"/>
    </style:style>
    <style:style style:name="T474" style:parent-style-name="DefaultParagraphFont" style:family="text">
      <style:text-properties style:font-name="Times New Roman" style:use-window-font-color="true" fo:font-size="12pt" style:font-size-asian="12pt" style:font-size-complex="12pt" fo:language="lt" fo:country="LT"/>
    </style:style>
    <style:style style:name="P475" style:parent-style-name="bodytext" style:family="paragraph">
      <style:paragraph-properties fo:line-height="150%"/>
    </style:style>
    <style:style style:name="T4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7" style:parent-style-name="DefaultParagraphFont" style:family="text">
      <style:text-properties style:font-name="Times New Roman" style:use-window-font-color="true" fo:font-size="12pt" style:font-size-asian="12pt" style:font-size-complex="12pt" fo:language="lt" fo:country="LT"/>
    </style:style>
    <style:style style:name="P478" style:parent-style-name="bodytext" style:family="paragraph">
      <style:paragraph-properties fo:line-height="150%"/>
    </style:style>
    <style:style style:name="T4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0" style:parent-style-name="DefaultParagraphFont" style:family="text">
      <style:text-properties style:font-name="Times New Roman" style:use-window-font-color="true" fo:font-size="12pt" style:font-size-asian="12pt" style:font-size-complex="12pt" fo:language="lt" fo:country="LT"/>
    </style:style>
    <style:style style:name="T481" style:parent-style-name="DefaultParagraphFont" style:family="text">
      <style:text-properties style:font-name="Times New Roman" style:use-window-font-color="true" fo:font-size="12pt" style:font-size-asian="12pt" style:font-size-complex="12pt" fo:language="lt" fo:country="LT"/>
    </style:style>
    <style:style style:name="P482" style:parent-style-name="bodytext" style:family="paragraph">
      <style:paragraph-properties fo:line-height="150%"/>
    </style:style>
    <style:style style:name="T483" style:parent-style-name="DefaultParagraphFont" style:family="text">
      <style:text-properties style:font-name="Times New Roman" style:use-window-font-color="true" fo:font-size="12pt" style:font-size-asian="12pt" style:font-size-complex="12pt" fo:language="lt" fo:country="LT"/>
    </style:style>
    <style:style style:name="T484" style:parent-style-name="DefaultParagraphFont" style:family="text">
      <style:text-properties style:font-name="Times New Roman" style:use-window-font-color="true" fo:font-size="12pt" style:font-size-asian="12pt" style:font-size-complex="12pt" fo:language="lt" fo:country="LT"/>
    </style:style>
    <style:style style:name="T485" style:parent-style-name="DefaultParagraphFont" style:family="text">
      <style:text-properties style:font-name="Times New Roman" style:use-window-font-color="true" fo:font-size="12pt" style:font-size-asian="12pt" style:font-size-complex="12pt" fo:language="lt" fo:country="LT"/>
    </style:style>
    <style:style style:name="T486" style:parent-style-name="DefaultParagraphFont" style:family="text">
      <style:text-properties style:font-name="Times New Roman" style:use-window-font-color="true" fo:font-size="12pt" style:font-size-asian="12pt" style:font-size-complex="12pt" fo:language="lt" fo:country="LT"/>
    </style:style>
    <style:style style:name="P487" style:parent-style-name="bodytext" style:family="paragraph">
      <style:paragraph-properties fo:line-height="150%"/>
    </style:style>
    <style:style style:name="T488" style:parent-style-name="DefaultParagraphFont" style:family="text">
      <style:text-properties style:font-name="Times New Roman" style:use-window-font-color="true" fo:font-size="12pt" style:font-size-asian="12pt" style:font-size-complex="12pt" fo:language="lt" fo:country="LT"/>
    </style:style>
    <style:style style:name="T489" style:parent-style-name="DefaultParagraphFont" style:family="text">
      <style:text-properties style:font-name="Times New Roman" style:use-window-font-color="true" fo:font-size="12pt" style:font-size-asian="12pt" style:font-size-complex="12pt" fo:language="lt" fo:country="LT"/>
    </style:style>
    <style:style style:name="P490" style:parent-style-name="bodytext" style:family="paragraph">
      <style:paragraph-properties fo:line-height="150%"/>
    </style:style>
    <style:style style:name="T4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92" style:parent-style-name="DefaultParagraphFont" style:family="text">
      <style:text-properties style:font-name="Times New Roman" style:use-window-font-color="true" fo:font-size="12pt" style:font-size-asian="12pt" style:font-size-complex="12pt" fo:language="lt" fo:country="LT"/>
    </style:style>
    <style:style style:name="P493" style:parent-style-name="bodytext" style:family="paragraph">
      <style:paragraph-properties fo:line-height="150%"/>
    </style:style>
    <style:style style:name="T4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95" style:parent-style-name="DefaultParagraphFont" style:family="text">
      <style:text-properties style:font-name="Times New Roman" style:use-window-font-color="true" fo:font-size="12pt" style:font-size-asian="12pt" style:font-size-complex="12pt" fo:language="lt" fo:country="LT"/>
    </style:style>
    <style:style style:name="T496" style:parent-style-name="DefaultParagraphFont" style:family="text">
      <style:text-properties style:font-name="Times New Roman" style:use-window-font-color="true" fo:font-size="12pt" style:font-size-asian="12pt" style:font-size-complex="12pt" fo:language="lt" fo:country="LT"/>
    </style:style>
    <style:style style:name="P497" style:parent-style-name="bodytext" style:family="paragraph">
      <style:paragraph-properties fo:line-height="150%"/>
    </style:style>
    <style:style style:name="T4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99" style:parent-style-name="DefaultParagraphFont" style:family="text">
      <style:text-properties style:font-name="Times New Roman" style:use-window-font-color="true" fo:font-size="12pt" style:font-size-asian="12pt" style:font-size-complex="12pt" fo:language="lt" fo:country="LT"/>
    </style:style>
    <style:style style:name="P500" style:parent-style-name="bodytext" style:family="paragraph">
      <style:paragraph-properties fo:line-height="150%"/>
    </style:style>
    <style:style style:name="T5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02" style:parent-style-name="DefaultParagraphFont" style:family="text">
      <style:text-properties style:font-name="Times New Roman" style:use-window-font-color="true" fo:font-size="12pt" style:font-size-asian="12pt" style:font-size-complex="12pt" fo:language="lt" fo:country="LT"/>
    </style:style>
    <style:style style:name="T503" style:parent-style-name="DefaultParagraphFont" style:family="text">
      <style:text-properties style:font-name="Times New Roman" style:use-window-font-color="true" fo:font-size="12pt" style:font-size-asian="12pt" style:font-size-complex="12pt" fo:language="lt" fo:country="LT"/>
    </style:style>
    <style:style style:name="P504" style:parent-style-name="bodytext" style:family="paragraph">
      <style:paragraph-properties fo:line-height="150%"/>
    </style:style>
    <style:style style:name="T505" style:parent-style-name="DefaultParagraphFont" style:family="text">
      <style:text-properties style:font-name="Times New Roman" style:use-window-font-color="true" fo:font-size="12pt" style:font-size-asian="12pt" style:font-size-complex="12pt" fo:language="lt" fo:country="LT"/>
    </style:style>
    <style:style style:name="P506" style:parent-style-name="bodytext" style:family="paragraph">
      <style:paragraph-properties fo:line-height="150%"/>
    </style:style>
    <style:style style:name="T5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08" style:parent-style-name="DefaultParagraphFont" style:family="text">
      <style:text-properties style:font-name="Times New Roman" style:use-window-font-color="true" fo:font-size="12pt" style:font-size-asian="12pt" style:font-size-complex="12pt" fo:language="lt" fo:country="LT"/>
    </style:style>
    <style:style style:name="T509" style:parent-style-name="DefaultParagraphFont" style:family="text">
      <style:text-properties style:font-name="Times New Roman" style:use-window-font-color="true" fo:font-size="12pt" style:font-size-asian="12pt" style:font-size-complex="12pt" fo:language="lt" fo:country="LT"/>
    </style:style>
    <style:style style:name="T510" style:parent-style-name="DefaultParagraphFont" style:family="text">
      <style:text-properties style:font-name="Times New Roman" style:use-window-font-color="true" fo:font-size="12pt" style:font-size-asian="12pt" style:font-size-complex="12pt" fo:language="lt" fo:country="LT"/>
    </style:style>
    <style:style style:name="P511" style:parent-style-name="bodytext" style:family="paragraph">
      <style:paragraph-properties fo:line-height="150%"/>
    </style:style>
    <style:style style:name="T512" style:parent-style-name="DefaultParagraphFont" style:family="text">
      <style:text-properties style:font-name="Times New Roman" style:use-window-font-color="true" fo:font-size="12pt" style:font-size-asian="12pt" style:font-size-complex="12pt" fo:language="lt" fo:country="LT"/>
    </style:style>
    <style:style style:name="T513" style:parent-style-name="DefaultParagraphFont" style:family="text">
      <style:text-properties style:font-name="Times New Roman" style:use-window-font-color="true" fo:font-size="12pt" style:font-size-asian="12pt" style:font-size-complex="12pt" fo:language="lt" fo:country="LT"/>
    </style:style>
    <style:style style:name="T514" style:parent-style-name="DefaultParagraphFont" style:family="text">
      <style:text-properties style:font-name="Times New Roman" style:use-window-font-color="true" fo:font-size="12pt" style:font-size-asian="12pt" style:font-size-complex="12pt" fo:language="lt" fo:country="LT"/>
    </style:style>
    <style:style style:name="P515" style:parent-style-name="bodytext" style:family="paragraph">
      <style:paragraph-properties fo:line-height="150%"/>
    </style:style>
    <style:style style:name="T516" style:parent-style-name="DefaultParagraphFont" style:family="text">
      <style:text-properties style:font-name="Times New Roman" style:use-window-font-color="true" fo:font-size="12pt" style:font-size-asian="12pt" style:font-size-complex="12pt" fo:language="lt" fo:country="LT"/>
    </style:style>
    <style:style style:name="T517" style:parent-style-name="DefaultParagraphFont" style:family="text">
      <style:text-properties style:font-name="Times New Roman" style:use-window-font-color="true" fo:font-size="12pt" style:font-size-asian="12pt" style:font-size-complex="12pt" fo:language="lt" fo:country="LT"/>
    </style:style>
    <style:style style:name="T518" style:parent-style-name="DefaultParagraphFont" style:family="text">
      <style:text-properties style:font-name="Times New Roman" style:use-window-font-color="true" fo:font-size="12pt" style:font-size-asian="12pt" style:font-size-complex="12pt" fo:language="lt" fo:country="LT"/>
    </style:style>
    <style:style style:name="T519" style:parent-style-name="DefaultParagraphFont" style:family="text">
      <style:text-properties style:font-name="Times New Roman" style:use-window-font-color="true" fo:font-size="12pt" style:font-size-asian="12pt" style:font-size-complex="12pt" fo:language="lt" fo:country="LT"/>
    </style:style>
    <style:style style:name="T520" style:parent-style-name="DefaultParagraphFont" style:family="text">
      <style:text-properties style:font-name="Times New Roman" style:use-window-font-color="true" fo:font-size="12pt" style:font-size-asian="12pt" style:font-size-complex="12pt" fo:language="lt" fo:country="LT"/>
    </style:style>
    <style:style style:name="T521" style:parent-style-name="DefaultParagraphFont" style:family="text">
      <style:text-properties style:font-name="Times New Roman" style:use-window-font-color="true" fo:font-size="12pt" style:font-size-asian="12pt" style:font-size-complex="12pt" fo:language="lt" fo:country="LT"/>
    </style:style>
    <style:style style:name="T522" style:parent-style-name="DefaultParagraphFont" style:family="text">
      <style:text-properties style:font-name="Times New Roman" style:use-window-font-color="true" fo:font-size="12pt" style:font-size-asian="12pt" style:font-size-complex="12pt" fo:language="lt" fo:country="LT"/>
    </style:style>
    <style:style style:name="P523" style:parent-style-name="bodytext" style:family="paragraph">
      <style:paragraph-properties fo:line-height="150%"/>
    </style:style>
    <style:style style:name="T524" style:parent-style-name="DefaultParagraphFont" style:family="text">
      <style:text-properties style:font-name="Times New Roman" style:use-window-font-color="true" fo:font-size="12pt" style:font-size-asian="12pt" style:font-size-complex="12pt" fo:language="lt" fo:country="LT"/>
    </style:style>
    <style:style style:name="T525" style:parent-style-name="DefaultParagraphFont" style:family="text">
      <style:text-properties style:font-name="Times New Roman" style:use-window-font-color="true" fo:font-size="12pt" style:font-size-asian="12pt" style:font-size-complex="12pt" fo:language="lt" fo:country="LT"/>
    </style:style>
    <style:style style:name="T526" style:parent-style-name="DefaultParagraphFont" style:family="text">
      <style:text-properties style:font-name="Times New Roman" style:use-window-font-color="true" fo:font-size="12pt" style:font-size-asian="12pt" style:font-size-complex="12pt" fo:language="lt" fo:country="LT"/>
    </style:style>
    <style:style style:name="P527" style:parent-style-name="bodytext" style:family="paragraph">
      <style:paragraph-properties fo:line-height="150%"/>
    </style:style>
    <style:style style:name="T528" style:parent-style-name="DefaultParagraphFont" style:family="text">
      <style:text-properties style:font-name="Times New Roman" style:use-window-font-color="true" fo:font-size="12pt" style:font-size-asian="12pt" style:font-size-complex="12pt" fo:language="lt" fo:country="LT"/>
    </style:style>
    <style:style style:name="T529" style:parent-style-name="DefaultParagraphFont" style:family="text">
      <style:text-properties style:font-name="Times New Roman" style:use-window-font-color="true" fo:font-size="12pt" style:font-size-asian="12pt" style:font-size-complex="12pt" fo:language="lt" fo:country="LT"/>
    </style:style>
    <style:style style:name="T530" style:parent-style-name="DefaultParagraphFont" style:family="text">
      <style:text-properties style:font-name="Times New Roman" style:use-window-font-color="true" fo:font-size="12pt" style:font-size-asian="12pt" style:font-size-complex="12pt" fo:language="lt" fo:country="LT"/>
    </style:style>
    <style:style style:name="T531" style:parent-style-name="DefaultParagraphFont" style:family="text">
      <style:text-properties style:font-name="Times New Roman" style:use-window-font-color="true" fo:font-size="12pt" style:font-size-asian="12pt" style:font-size-complex="12pt" fo:language="lt" fo:country="LT"/>
    </style:style>
    <style:style style:name="P532" style:parent-style-name="bodytext" style:family="paragraph">
      <style:paragraph-properties fo:line-height="150%"/>
    </style:style>
    <style:style style:name="T533" style:parent-style-name="DefaultParagraphFont" style:family="text">
      <style:text-properties style:font-name="Times New Roman" style:use-window-font-color="true" fo:font-size="12pt" style:font-size-asian="12pt" style:font-size-complex="12pt" fo:language="lt" fo:country="LT"/>
    </style:style>
    <style:style style:name="T534" style:parent-style-name="DefaultParagraphFont" style:family="text">
      <style:text-properties style:font-name="Times New Roman" style:use-window-font-color="true" fo:font-size="12pt" style:font-size-asian="12pt" style:font-size-complex="12pt" fo:language="lt" fo:country="LT"/>
    </style:style>
    <style:style style:name="T5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36" style:parent-style-name="DefaultParagraphFont" style:family="text">
      <style:text-properties style:font-name="Times New Roman" style:use-window-font-color="true" fo:font-size="12pt" style:font-size-asian="12pt" style:font-size-complex="12pt" fo:language="lt" fo:country="LT"/>
    </style:style>
    <style:style style:name="T537" style:parent-style-name="DefaultParagraphFont" style:family="text">
      <style:text-properties style:font-name="Times New Roman" style:use-window-font-color="true" fo:font-size="12pt" style:font-size-asian="12pt" style:font-size-complex="12pt" fo:language="lt" fo:country="LT"/>
    </style:style>
    <style:style style:name="T538" style:parent-style-name="DefaultParagraphFont" style:family="text">
      <style:text-properties style:font-name="Times New Roman" style:use-window-font-color="true" fo:font-size="12pt" style:font-size-asian="12pt" style:font-size-complex="12pt" fo:language="lt" fo:country="LT"/>
    </style:style>
    <style:style style:name="P539" style:parent-style-name="bodytext" style:family="paragraph">
      <style:paragraph-properties fo:line-height="150%"/>
    </style:style>
    <style:style style:name="T540" style:parent-style-name="DefaultParagraphFont" style:family="text">
      <style:text-properties style:font-name="Times New Roman" style:use-window-font-color="true" fo:font-size="12pt" style:font-size-asian="12pt" style:font-size-complex="12pt" fo:language="lt" fo:country="LT"/>
    </style:style>
    <style:style style:name="T541" style:parent-style-name="DefaultParagraphFont" style:family="text">
      <style:text-properties style:font-name="Times New Roman" style:use-window-font-color="true" fo:font-size="12pt" style:font-size-asian="12pt" style:font-size-complex="12pt" fo:language="lt" fo:country="LT"/>
    </style:style>
    <style:style style:name="T542" style:parent-style-name="DefaultParagraphFont" style:family="text">
      <style:text-properties style:font-name="Times New Roman" style:use-window-font-color="true" fo:font-size="12pt" style:font-size-asian="12pt" style:font-size-complex="12pt" fo:language="lt" fo:country="LT"/>
    </style:style>
    <style:style style:name="P543" style:parent-style-name="bodytext" style:family="paragraph">
      <style:paragraph-properties fo:line-height="150%"/>
    </style:style>
    <style:style style:name="T544" style:parent-style-name="DefaultParagraphFont" style:family="text">
      <style:text-properties style:font-name="Times New Roman" style:use-window-font-color="true" fo:font-size="12pt" style:font-size-asian="12pt" style:font-size-complex="12pt" fo:language="lt" fo:country="LT"/>
    </style:style>
    <style:style style:name="T545" style:parent-style-name="DefaultParagraphFont" style:family="text">
      <style:text-properties style:font-name="Times New Roman" style:use-window-font-color="true" fo:font-size="12pt" style:font-size-asian="12pt" style:font-size-complex="12pt" fo:language="lt" fo:country="LT"/>
    </style:style>
    <style:style style:name="T546" style:parent-style-name="DefaultParagraphFont" style:family="text">
      <style:text-properties style:font-name="Times New Roman" style:use-window-font-color="true" fo:font-size="12pt" style:font-size-asian="12pt" style:font-size-complex="12pt" fo:language="lt" fo:country="LT"/>
    </style:style>
    <style:style style:name="P547" style:parent-style-name="bodytext" style:family="paragraph">
      <style:paragraph-properties fo:line-height="150%"/>
    </style:style>
    <style:style style:name="T548" style:parent-style-name="DefaultParagraphFont" style:family="text">
      <style:text-properties style:font-name="Times New Roman" style:use-window-font-color="true" fo:font-size="12pt" style:font-size-asian="12pt" style:font-size-complex="12pt" fo:language="lt" fo:country="LT"/>
    </style:style>
    <style:style style:name="P549" style:parent-style-name="bodytext" style:family="paragraph">
      <style:paragraph-properties fo:line-height="150%"/>
    </style:style>
    <style:style style:name="T550" style:parent-style-name="DefaultParagraphFont" style:family="text">
      <style:text-properties style:font-name="Times New Roman" style:use-window-font-color="true" fo:font-size="12pt" style:font-size-asian="12pt" style:font-size-complex="12pt" fo:language="lt" fo:country="LT"/>
    </style:style>
    <style:style style:name="T551" style:parent-style-name="DefaultParagraphFont" style:family="text">
      <style:text-properties style:font-name="Times New Roman" style:use-window-font-color="true" fo:font-size="12pt" style:font-size-asian="12pt" style:font-size-complex="12pt" fo:language="lt" fo:country="LT"/>
    </style:style>
    <style:style style:name="T552" style:parent-style-name="DefaultParagraphFont" style:family="text">
      <style:text-properties style:font-name="Times New Roman" style:use-window-font-color="true" fo:font-size="12pt" style:font-size-asian="12pt" style:font-size-complex="12pt" fo:language="lt" fo:country="LT"/>
    </style:style>
    <style:style style:name="P553" style:parent-style-name="bodytext" style:family="paragraph">
      <style:paragraph-properties fo:line-height="150%"/>
    </style:style>
    <style:style style:name="T5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6" style:parent-style-name="DefaultParagraphFont" style:family="text">
      <style:text-properties style:font-name="Times New Roman" style:use-window-font-color="true" fo:font-size="12pt" style:font-size-asian="12pt" style:font-size-complex="12pt" fo:language="lt" fo:country="LT"/>
    </style:style>
    <style:style style:name="P557" style:parent-style-name="bodytext" style:family="paragraph">
      <style:paragraph-properties fo:line-height="150%"/>
    </style:style>
    <style:style style:name="T5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9" style:parent-style-name="DefaultParagraphFont" style:family="text">
      <style:text-properties style:font-name="Times New Roman" style:use-window-font-color="true" fo:font-size="12pt" style:font-size-asian="12pt" style:font-size-complex="12pt" fo:language="lt" fo:country="LT"/>
    </style:style>
    <style:style style:name="P560" style:parent-style-name="bodytext" style:family="paragraph">
      <style:paragraph-properties fo:line-height="150%"/>
    </style:style>
    <style:style style:name="T5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2" style:parent-style-name="DefaultParagraphFont" style:family="text">
      <style:text-properties style:font-name="Times New Roman" style:use-window-font-color="true" fo:font-size="12pt" style:font-size-asian="12pt" style:font-size-complex="12pt" fo:language="lt" fo:country="LT"/>
    </style:style>
    <style:style style:name="P563" style:parent-style-name="bodytext" style:family="paragraph">
      <style:paragraph-properties fo:line-height="150%"/>
    </style:style>
    <style:style style:name="T5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5" style:parent-style-name="DefaultParagraphFont" style:family="text">
      <style:text-properties style:font-name="Times New Roman" style:use-window-font-color="true" fo:font-size="12pt" style:font-size-asian="12pt" style:font-size-complex="12pt" fo:language="lt" fo:country="LT"/>
    </style:style>
    <style:style style:name="T566" style:parent-style-name="DefaultParagraphFont" style:family="text">
      <style:text-properties style:font-name="Times New Roman" style:use-window-font-color="true" fo:font-size="12pt" style:font-size-asian="12pt" style:font-size-complex="12pt" fo:language="lt" fo:country="LT"/>
    </style:style>
    <style:style style:name="P567" style:parent-style-name="bodytext" style:family="paragraph">
      <style:paragraph-properties fo:line-height="150%"/>
    </style:style>
    <style:style style:name="T56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9" style:parent-style-name="DefaultParagraphFont" style:family="text">
      <style:text-properties style:font-name="Times New Roman" style:use-window-font-color="true" fo:font-size="12pt" style:font-size-asian="12pt" style:font-size-complex="12pt" fo:language="lt" fo:country="LT"/>
    </style:style>
    <style:style style:name="T570" style:parent-style-name="DefaultParagraphFont" style:family="text">
      <style:text-properties style:font-name="Times New Roman" style:use-window-font-color="true" fo:font-size="12pt" style:font-size-asian="12pt" style:font-size-complex="12pt" fo:language="lt" fo:country="LT"/>
    </style:style>
    <style:style style:name="T571" style:parent-style-name="DefaultParagraphFont" style:family="text">
      <style:text-properties style:font-name="Times New Roman" style:use-window-font-color="true" fo:font-size="12pt" style:font-size-asian="12pt" style:font-size-complex="12pt" fo:language="lt" fo:country="LT"/>
    </style:style>
    <style:style style:name="P572" style:parent-style-name="bodytext" style:family="paragraph">
      <style:paragraph-properties fo:line-height="150%"/>
    </style:style>
    <style:style style:name="T5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4" style:parent-style-name="DefaultParagraphFont" style:family="text">
      <style:text-properties style:font-name="Times New Roman" style:use-window-font-color="true" fo:font-size="12pt" style:font-size-asian="12pt" style:font-size-complex="12pt" fo:language="lt" fo:country="LT"/>
    </style:style>
    <style:style style:name="P575" style:parent-style-name="bodytext" style:family="paragraph">
      <style:paragraph-properties fo:line-height="150%"/>
    </style:style>
    <style:style style:name="T5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7" style:parent-style-name="DefaultParagraphFont" style:family="text">
      <style:text-properties style:font-name="Times New Roman" style:use-window-font-color="true" fo:font-size="12pt" style:font-size-asian="12pt" style:font-size-complex="12pt" fo:language="lt" fo:country="LT"/>
    </style:style>
    <style:style style:name="T578" style:parent-style-name="DefaultParagraphFont" style:family="text">
      <style:text-properties style:font-name="Times New Roman" style:use-window-font-color="true" fo:font-size="12pt" style:font-size-asian="12pt" style:font-size-complex="12pt" fo:language="lt" fo:country="LT"/>
    </style:style>
    <style:style style:name="P579" style:parent-style-name="bodytext" style:family="paragraph">
      <style:paragraph-properties fo:line-height="150%"/>
    </style:style>
    <style:style style:name="T5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1" style:parent-style-name="DefaultParagraphFont" style:family="text">
      <style:text-properties style:font-name="Times New Roman" style:use-window-font-color="true" fo:font-size="12pt" style:font-size-asian="12pt" style:font-size-complex="12pt" fo:language="lt" fo:country="LT"/>
    </style:style>
    <style:style style:name="P582" style:parent-style-name="bodytext" style:family="paragraph">
      <style:paragraph-properties fo:line-height="150%"/>
    </style:style>
    <style:style style:name="T5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4" style:parent-style-name="DefaultParagraphFont" style:family="text">
      <style:text-properties style:font-name="Times New Roman" style:use-window-font-color="true" fo:font-size="12pt" style:font-size-asian="12pt" style:font-size-complex="12pt" fo:language="lt" fo:country="LT"/>
    </style:style>
    <style:style style:name="P585" style:parent-style-name="bodytext" style:family="paragraph">
      <style:paragraph-properties fo:line-height="150%"/>
    </style:style>
    <style:style style:name="T5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7" style:parent-style-name="DefaultParagraphFont" style:family="text">
      <style:text-properties style:font-name="Times New Roman" style:use-window-font-color="true" fo:font-size="12pt" style:font-size-asian="12pt" style:font-size-complex="12pt" fo:language="lt" fo:country="LT"/>
    </style:style>
    <style:style style:name="T588" style:parent-style-name="DefaultParagraphFont" style:family="text">
      <style:text-properties style:font-name="Times New Roman" style:use-window-font-color="true" fo:font-size="12pt" style:font-size-asian="12pt" style:font-size-complex="12pt" fo:language="lt" fo:country="LT"/>
    </style:style>
    <style:style style:name="T589" style:parent-style-name="DefaultParagraphFont" style:family="text">
      <style:text-properties style:font-name="Times New Roman" style:use-window-font-color="true" fo:font-size="12pt" style:font-size-asian="12pt" style:font-size-complex="12pt" fo:language="lt" fo:country="LT"/>
    </style:style>
    <style:style style:name="P590" style:parent-style-name="bodytext" style:family="paragraph">
      <style:paragraph-properties fo:line-height="150%"/>
    </style:style>
    <style:style style:name="T5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2" style:parent-style-name="DefaultParagraphFont" style:family="text">
      <style:text-properties style:font-name="Times New Roman" style:use-window-font-color="true" fo:font-size="12pt" style:font-size-asian="12pt" style:font-size-complex="12pt" fo:language="lt" fo:country="LT"/>
    </style:style>
    <style:style style:name="P593" style:parent-style-name="bodytext" style:family="paragraph">
      <style:paragraph-properties fo:line-height="150%"/>
    </style:style>
    <style:style style:name="T5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5" style:parent-style-name="DefaultParagraphFont" style:family="text">
      <style:text-properties style:font-name="Times New Roman" style:use-window-font-color="true" fo:font-size="12pt" style:font-size-asian="12pt" style:font-size-complex="12pt" fo:language="lt" fo:country="LT"/>
    </style:style>
    <style:style style:name="T596" style:parent-style-name="DefaultParagraphFont" style:family="text">
      <style:text-properties style:font-name="Times New Roman" style:use-window-font-color="true" fo:font-size="12pt" style:font-size-asian="12pt" style:font-size-complex="12pt" fo:language="lt" fo:country="LT"/>
    </style:style>
    <style:style style:name="T597" style:parent-style-name="DefaultParagraphFont" style:family="text">
      <style:text-properties style:font-name="Times New Roman" style:use-window-font-color="true" fo:font-size="12pt" style:font-size-asian="12pt" style:font-size-complex="12pt" fo:language="lt" fo:country="LT"/>
    </style:style>
    <style:style style:name="P598" style:parent-style-name="bodytext" style:family="paragraph">
      <style:paragraph-properties fo:line-height="150%"/>
    </style:style>
    <style:style style:name="T5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0" style:parent-style-name="DefaultParagraphFont" style:family="text">
      <style:text-properties style:font-name="Times New Roman" style:use-window-font-color="true" fo:font-size="12pt" style:font-size-asian="12pt" style:font-size-complex="12pt" fo:language="lt" fo:country="LT"/>
    </style:style>
    <style:style style:name="P601" style:parent-style-name="bodytext" style:family="paragraph">
      <style:paragraph-properties fo:line-height="150%"/>
    </style:style>
    <style:style style:name="T6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3" style:parent-style-name="DefaultParagraphFont" style:family="text">
      <style:text-properties style:font-name="Times New Roman" style:use-window-font-color="true" fo:font-size="12pt" style:font-size-asian="12pt" style:font-size-complex="12pt" fo:language="lt" fo:country="LT"/>
    </style:style>
    <style:style style:name="T604" style:parent-style-name="DefaultParagraphFont" style:family="text">
      <style:text-properties style:font-name="Times New Roman" style:use-window-font-color="true" fo:font-size="12pt" style:font-size-asian="12pt" style:font-size-complex="12pt" fo:language="lt" fo:country="LT"/>
    </style:style>
    <style:style style:name="T6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6" style:parent-style-name="DefaultParagraphFont" style:family="text">
      <style:text-properties style:font-name="Times New Roman" style:use-window-font-color="true" fo:font-size="12pt" style:font-size-asian="12pt" style:font-size-complex="12pt" fo:language="lt" fo:country="LT"/>
    </style:style>
    <style:style style:name="T607" style:parent-style-name="DefaultParagraphFont" style:family="text">
      <style:text-properties style:font-name="Times New Roman" style:use-window-font-color="true" fo:font-size="12pt" style:font-size-asian="12pt" style:font-size-complex="12pt" fo:language="lt" fo:country="LT"/>
    </style:style>
    <style:style style:name="P608" style:parent-style-name="bodytext" style:family="paragraph">
      <style:paragraph-properties fo:line-height="150%"/>
    </style:style>
    <style:style style:name="T6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0" style:parent-style-name="DefaultParagraphFont" style:family="text">
      <style:text-properties style:font-name="Times New Roman" style:use-window-font-color="true" fo:font-size="12pt" style:font-size-asian="12pt" style:font-size-complex="12pt" fo:language="lt" fo:country="LT"/>
    </style:style>
    <style:style style:name="T611" style:parent-style-name="DefaultParagraphFont" style:family="text">
      <style:text-properties style:font-name="Times New Roman" style:use-window-font-color="true" fo:font-size="12pt" style:font-size-asian="12pt" style:font-size-complex="12pt" fo:language="lt" fo:country="LT"/>
    </style:style>
    <style:style style:name="P612" style:parent-style-name="bodytext" style:family="paragraph">
      <style:paragraph-properties fo:line-height="150%"/>
    </style:style>
    <style:style style:name="T6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4" style:parent-style-name="DefaultParagraphFont" style:family="text">
      <style:text-properties style:font-name="Times New Roman" style:use-window-font-color="true" fo:font-size="12pt" style:font-size-asian="12pt" style:font-size-complex="12pt" fo:language="lt" fo:country="LT"/>
    </style:style>
    <style:style style:name="P615" style:parent-style-name="bodytext" style:family="paragraph">
      <style:paragraph-properties fo:line-height="150%"/>
    </style:style>
    <style:style style:name="T6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7" style:parent-style-name="DefaultParagraphFont" style:family="text">
      <style:text-properties style:font-name="Times New Roman" style:use-window-font-color="true" fo:font-size="12pt" style:font-size-asian="12pt" style:font-size-complex="12pt" fo:language="lt" fo:country="LT"/>
    </style:style>
    <style:style style:name="T618" style:parent-style-name="DefaultParagraphFont" style:family="text">
      <style:text-properties style:font-name="Times New Roman" style:use-window-font-color="true" fo:font-size="12pt" style:font-size-asian="12pt" style:font-size-complex="12pt" fo:language="lt" fo:country="LT"/>
    </style:style>
    <style:style style:name="T619" style:parent-style-name="DefaultParagraphFont" style:family="text">
      <style:text-properties style:font-name="Times New Roman" style:use-window-font-color="true" fo:font-size="12pt" style:font-size-asian="12pt" style:font-size-complex="12pt" fo:language="lt" fo:country="LT"/>
    </style:style>
    <style:style style:name="P620" style:parent-style-name="bodytext" style:family="paragraph">
      <style:paragraph-properties fo:line-height="150%"/>
    </style:style>
    <style:style style:name="T6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2" style:parent-style-name="DefaultParagraphFont" style:family="text">
      <style:text-properties style:font-name="Times New Roman" style:use-window-font-color="true" fo:font-size="12pt" style:font-size-asian="12pt" style:font-size-complex="12pt" fo:language="lt" fo:country="LT"/>
    </style:style>
    <style:style style:name="T623" style:parent-style-name="DefaultParagraphFont" style:family="text">
      <style:text-properties style:font-name="Times New Roman" style:use-window-font-color="true" fo:font-size="12pt" style:font-size-asian="12pt" style:font-size-complex="12pt" fo:language="lt" fo:country="LT"/>
    </style:style>
    <style:style style:name="P624" style:parent-style-name="bodytext" style:family="paragraph">
      <style:paragraph-properties fo:line-height="150%"/>
    </style:style>
    <style:style style:name="T6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6" style:parent-style-name="DefaultParagraphFont" style:family="text">
      <style:text-properties style:font-name="Times New Roman" style:use-window-font-color="true" fo:font-size="12pt" style:font-size-asian="12pt" style:font-size-complex="12pt" fo:language="lt" fo:country="LT"/>
    </style:style>
    <style:style style:name="T627" style:parent-style-name="DefaultParagraphFont" style:family="text">
      <style:text-properties style:font-name="Times New Roman" style:use-window-font-color="true" fo:font-size="12pt" style:font-size-asian="12pt" style:font-size-complex="12pt" fo:language="lt" fo:country="LT"/>
    </style:style>
    <style:style style:name="T628" style:parent-style-name="DefaultParagraphFont" style:family="text">
      <style:text-properties style:font-name="Times New Roman" style:use-window-font-color="true" fo:font-size="12pt" style:font-size-asian="12pt" style:font-size-complex="12pt" fo:language="lt" fo:country="LT"/>
    </style:style>
    <style:style style:name="P629" style:parent-style-name="bodytext" style:family="paragraph">
      <style:paragraph-properties fo:line-height="150%"/>
    </style:style>
    <style:style style:name="T6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31" style:parent-style-name="DefaultParagraphFont" style:family="text">
      <style:text-properties style:font-name="Times New Roman" style:use-window-font-color="true" fo:font-size="12pt" style:font-size-asian="12pt" style:font-size-complex="12pt" fo:language="lt" fo:country="LT"/>
    </style:style>
    <style:style style:name="T632" style:parent-style-name="DefaultParagraphFont" style:family="text">
      <style:text-properties style:font-name="Times New Roman" style:use-window-font-color="true" fo:font-size="12pt" style:font-size-asian="12pt" style:font-size-complex="12pt" fo:language="lt" fo:country="LT"/>
    </style:style>
    <style:style style:name="T633" style:parent-style-name="DefaultParagraphFont" style:family="text">
      <style:text-properties style:font-name="Times New Roman" style:use-window-font-color="true" fo:font-size="12pt" style:font-size-asian="12pt" style:font-size-complex="12pt" fo:language="lt" fo:country="LT"/>
    </style:style>
    <style:style style:name="T634" style:parent-style-name="DefaultParagraphFont" style:family="text">
      <style:text-properties style:font-name="Times New Roman" style:use-window-font-color="true" fo:font-size="12pt" style:font-size-asian="12pt" style:font-size-complex="12pt" fo:language="lt" fo:country="LT"/>
    </style:style>
    <style:style style:name="P635" style:parent-style-name="bodytext" style:family="paragraph">
      <style:paragraph-properties fo:line-height="150%"/>
    </style:style>
    <style:style style:name="T6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37" style:parent-style-name="DefaultParagraphFont" style:family="text">
      <style:text-properties style:font-name="Times New Roman" style:use-window-font-color="true" fo:font-size="12pt" style:font-size-asian="12pt" style:font-size-complex="12pt" fo:language="lt" fo:country="LT"/>
    </style:style>
    <style:style style:name="T638" style:parent-style-name="DefaultParagraphFont" style:family="text">
      <style:text-properties style:font-name="Times New Roman" style:use-window-font-color="true" fo:font-size="12pt" style:font-size-asian="12pt" style:font-size-complex="12pt" fo:language="lt" fo:country="LT"/>
    </style:style>
    <style:style style:name="P639" style:parent-style-name="bodytext" style:family="paragraph">
      <style:paragraph-properties fo:line-height="150%"/>
    </style:style>
    <style:style style:name="T640" style:parent-style-name="DefaultParagraphFont" style:family="text">
      <style:text-properties style:font-name="Times New Roman" style:use-window-font-color="true" fo:font-size="12pt" style:font-size-asian="12pt" style:font-size-complex="12pt" fo:language="lt" fo:country="LT"/>
    </style:style>
    <style:style style:name="T641" style:parent-style-name="DefaultParagraphFont" style:family="text">
      <style:text-properties style:font-name="Times New Roman" style:use-window-font-color="true" fo:font-size="12pt" style:font-size-asian="12pt" style:font-size-complex="12pt" fo:language="lt" fo:country="LT"/>
    </style:style>
    <style:style style:name="T642" style:parent-style-name="DefaultParagraphFont" style:family="text">
      <style:text-properties style:font-name="Times New Roman" style:use-window-font-color="true" fo:font-size="12pt" style:font-size-asian="12pt" style:font-size-complex="12pt" fo:language="lt" fo:country="LT"/>
    </style:style>
    <style:style style:name="T643" style:parent-style-name="DefaultParagraphFont" style:family="text">
      <style:text-properties style:font-name="Times New Roman" style:use-window-font-color="true" fo:font-size="12pt" style:font-size-asian="12pt" style:font-size-complex="12pt" fo:language="lt" fo:country="LT"/>
    </style:style>
    <style:style style:name="P644" style:parent-style-name="bodytext" style:family="paragraph">
      <style:paragraph-properties fo:line-height="150%"/>
    </style:style>
    <style:style style:name="T6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6" style:parent-style-name="DefaultParagraphFont" style:family="text">
      <style:text-properties style:font-name="Times New Roman" style:use-window-font-color="true" fo:font-size="12pt" style:font-size-asian="12pt" style:font-size-complex="12pt" fo:language="lt" fo:country="LT"/>
    </style:style>
    <style:style style:name="P647" style:parent-style-name="bodytext" style:family="paragraph">
      <style:paragraph-properties fo:line-height="150%"/>
    </style:style>
    <style:style style:name="T6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9" style:parent-style-name="DefaultParagraphFont" style:family="text">
      <style:text-properties style:font-name="Times New Roman" style:use-window-font-color="true" fo:font-size="12pt" style:font-size-asian="12pt" style:font-size-complex="12pt" fo:language="lt" fo:country="LT"/>
    </style:style>
    <style:style style:name="P650" style:parent-style-name="bodytext" style:family="paragraph">
      <style:paragraph-properties fo:line-height="150%"/>
    </style:style>
    <style:style style:name="T6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2" style:parent-style-name="DefaultParagraphFont" style:family="text">
      <style:text-properties style:font-name="Times New Roman" style:use-window-font-color="true" fo:font-size="12pt" style:font-size-asian="12pt" style:font-size-complex="12pt" fo:language="lt" fo:country="LT"/>
    </style:style>
    <style:style style:name="T653" style:parent-style-name="DefaultParagraphFont" style:family="text">
      <style:text-properties style:font-name="Times New Roman" style:use-window-font-color="true" fo:font-size="12pt" style:font-size-asian="12pt" style:font-size-complex="12pt" fo:language="lt" fo:country="LT"/>
    </style:style>
    <style:style style:name="P654" style:parent-style-name="bodytext" style:family="paragraph">
      <style:paragraph-properties fo:line-height="150%"/>
    </style:style>
    <style:style style:name="T6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7" style:parent-style-name="DefaultParagraphFont" style:family="text">
      <style:text-properties style:font-name="Times New Roman" style:use-window-font-color="true" fo:font-size="12pt" style:font-size-asian="12pt" style:font-size-complex="12pt" fo:language="lt" fo:country="LT"/>
    </style:style>
    <style:style style:name="T658" style:parent-style-name="DefaultParagraphFont" style:family="text">
      <style:text-properties style:font-name="Times New Roman" style:use-window-font-color="true" fo:font-size="12pt" style:font-size-asian="12pt" style:font-size-complex="12pt" fo:language="lt" fo:country="LT"/>
    </style:style>
    <style:style style:name="P659" style:parent-style-name="bodytext" style:family="paragraph">
      <style:paragraph-properties fo:line-height="150%"/>
    </style:style>
    <style:style style:name="T660" style:parent-style-name="DefaultParagraphFont" style:family="text">
      <style:text-properties style:font-name="Times New Roman" style:use-window-font-color="true" fo:font-size="12pt" style:font-size-asian="12pt" style:font-size-complex="12pt" fo:language="lt" fo:country="LT"/>
    </style:style>
    <style:style style:name="P661" style:parent-style-name="bodytext" style:family="paragraph">
      <style:paragraph-properties fo:line-height="150%"/>
    </style:style>
    <style:style style:name="T6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3" style:parent-style-name="DefaultParagraphFont" style:family="text">
      <style:text-properties style:font-name="Times New Roman" style:use-window-font-color="true" fo:font-size="12pt" style:font-size-asian="12pt" style:font-size-complex="12pt" fo:language="lt" fo:country="LT"/>
    </style:style>
    <style:style style:name="P664" style:parent-style-name="bodytext" style:family="paragraph">
      <style:paragraph-properties fo:line-height="150%"/>
    </style:style>
    <style:style style:name="T6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6" style:parent-style-name="DefaultParagraphFont" style:family="text">
      <style:text-properties style:font-name="Times New Roman" style:use-window-font-color="true" fo:font-size="12pt" style:font-size-asian="12pt" style:font-size-complex="12pt" fo:language="lt" fo:country="LT"/>
    </style:style>
    <style:style style:name="P667" style:parent-style-name="bodytext" style:family="paragraph">
      <style:paragraph-properties fo:line-height="150%"/>
    </style:style>
    <style:style style:name="T66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9" style:parent-style-name="DefaultParagraphFont" style:family="text">
      <style:text-properties style:font-name="Times New Roman" style:use-window-font-color="true" fo:font-size="12pt" style:font-size-asian="12pt" style:font-size-complex="12pt" fo:language="lt" fo:country="LT"/>
    </style:style>
    <style:style style:name="T670" style:parent-style-name="DefaultParagraphFont" style:family="text">
      <style:text-properties style:font-name="Times New Roman" style:use-window-font-color="true" fo:font-size="12pt" style:font-size-asian="12pt" style:font-size-complex="12pt" fo:language="lt" fo:country="LT"/>
    </style:style>
    <style:style style:name="P671" style:parent-style-name="bodytext" style:family="paragraph">
      <style:paragraph-properties fo:line-height="150%"/>
    </style:style>
    <style:style style:name="T6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73" style:parent-style-name="DefaultParagraphFont" style:family="text">
      <style:text-properties style:font-name="Times New Roman" style:use-window-font-color="true" fo:font-size="12pt" style:font-size-asian="12pt" style:font-size-complex="12pt" fo:language="lt" fo:country="LT"/>
    </style:style>
    <style:style style:name="P674" style:parent-style-name="bodytext" style:family="paragraph">
      <style:paragraph-properties fo:line-height="150%"/>
    </style:style>
    <style:style style:name="T6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76" style:parent-style-name="DefaultParagraphFont" style:family="text">
      <style:text-properties style:font-name="Times New Roman" style:use-window-font-color="true" fo:font-size="12pt" style:font-size-asian="12pt" style:font-size-complex="12pt" fo:language="lt" fo:country="LT"/>
    </style:style>
    <style:style style:name="T677" style:parent-style-name="DefaultParagraphFont" style:family="text">
      <style:text-properties style:font-name="Times New Roman" style:use-window-font-color="true" fo:font-size="12pt" style:font-size-asian="12pt" style:font-size-complex="12pt" fo:language="lt" fo:country="LT"/>
    </style:style>
    <style:style style:name="P678" style:parent-style-name="bodytext" style:family="paragraph">
      <style:paragraph-properties fo:line-height="150%"/>
    </style:style>
    <style:style style:name="T6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0" style:parent-style-name="DefaultParagraphFont" style:family="text">
      <style:text-properties style:font-name="Times New Roman" style:use-window-font-color="true" fo:font-size="12pt" style:font-size-asian="12pt" style:font-size-complex="12pt" fo:language="lt" fo:country="LT"/>
    </style:style>
    <style:style style:name="P681" style:parent-style-name="bodytext" style:family="paragraph">
      <style:paragraph-properties fo:line-height="150%"/>
    </style:style>
    <style:style style:name="T6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3" style:parent-style-name="DefaultParagraphFont" style:family="text">
      <style:text-properties style:font-name="Times New Roman" style:use-window-font-color="true" fo:font-size="12pt" style:font-size-asian="12pt" style:font-size-complex="12pt" fo:language="lt" fo:country="LT"/>
    </style:style>
    <style:style style:name="P684" style:parent-style-name="bodytext" style:family="paragraph">
      <style:paragraph-properties fo:line-height="150%"/>
    </style:style>
    <style:style style:name="T6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6" style:parent-style-name="DefaultParagraphFont" style:family="text">
      <style:text-properties style:font-name="Times New Roman" style:use-window-font-color="true" fo:font-size="12pt" style:font-size-asian="12pt" style:font-size-complex="12pt" fo:language="lt" fo:country="LT"/>
    </style:style>
    <style:style style:name="T687" style:parent-style-name="DefaultParagraphFont" style:family="text">
      <style:text-properties style:font-name="Times New Roman" style:use-window-font-color="true" fo:font-size="12pt" style:font-size-asian="12pt" style:font-size-complex="12pt" fo:language="lt" fo:country="LT"/>
    </style:style>
    <style:style style:name="P688" style:parent-style-name="bodytext" style:family="paragraph">
      <style:paragraph-properties fo:line-height="150%"/>
    </style:style>
    <style:style style:name="T6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0" style:parent-style-name="DefaultParagraphFont" style:family="text">
      <style:text-properties style:font-name="Times New Roman" style:use-window-font-color="true" fo:font-size="12pt" style:font-size-asian="12pt" style:font-size-complex="12pt" fo:language="lt" fo:country="LT"/>
    </style:style>
    <style:style style:name="P691" style:parent-style-name="bodytext" style:family="paragraph">
      <style:paragraph-properties fo:line-height="150%"/>
    </style:style>
    <style:style style:name="T6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3" style:parent-style-name="DefaultParagraphFont" style:family="text">
      <style:text-properties style:font-name="Times New Roman" style:use-window-font-color="true" fo:font-size="12pt" style:font-size-asian="12pt" style:font-size-complex="12pt" fo:language="lt" fo:country="LT"/>
    </style:style>
    <style:style style:name="P694" style:parent-style-name="bodytext" style:family="paragraph">
      <style:paragraph-properties fo:line-height="150%"/>
    </style:style>
    <style:style style:name="T6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6" style:parent-style-name="DefaultParagraphFont" style:family="text">
      <style:text-properties style:font-name="Times New Roman" style:use-window-font-color="true" fo:font-size="12pt" style:font-size-asian="12pt" style:font-size-complex="12pt" fo:language="lt" fo:country="LT"/>
    </style:style>
    <style:style style:name="P697" style:parent-style-name="bodytext" style:family="paragraph">
      <style:paragraph-properties fo:line-height="150%"/>
    </style:style>
    <style:style style:name="T6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9" style:parent-style-name="DefaultParagraphFont" style:family="text">
      <style:text-properties style:font-name="Times New Roman" style:use-window-font-color="true" fo:font-size="12pt" style:font-size-asian="12pt" style:font-size-complex="12pt" fo:language="lt" fo:country="LT"/>
    </style:style>
    <style:style style:name="T700" style:parent-style-name="DefaultParagraphFont" style:family="text">
      <style:text-properties style:font-name="Times New Roman" style:use-window-font-color="true" fo:font-size="12pt" style:font-size-asian="12pt" style:font-size-complex="12pt" fo:language="lt" fo:country="LT"/>
    </style:style>
    <style:style style:name="P701" style:parent-style-name="bodytext" style:family="paragraph">
      <style:paragraph-properties fo:line-height="150%"/>
    </style:style>
    <style:style style:name="T7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03" style:parent-style-name="DefaultParagraphFont" style:family="text">
      <style:text-properties style:font-name="Times New Roman" style:use-window-font-color="true" fo:font-size="12pt" style:font-size-asian="12pt" style:font-size-complex="12pt" fo:language="lt" fo:country="LT"/>
    </style:style>
    <style:style style:name="T704" style:parent-style-name="DefaultParagraphFont" style:family="text">
      <style:text-properties style:font-name="Times New Roman" style:use-window-font-color="true" fo:font-size="12pt" style:font-size-asian="12pt" style:font-size-complex="12pt" fo:language="lt" fo:country="LT"/>
    </style:style>
    <style:style style:name="P705" style:parent-style-name="bodytext" style:family="paragraph">
      <style:paragraph-properties fo:line-height="150%"/>
    </style:style>
    <style:style style:name="T7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07" style:parent-style-name="DefaultParagraphFont" style:family="text">
      <style:text-properties style:font-name="Times New Roman" style:use-window-font-color="true" fo:font-size="12pt" style:font-size-asian="12pt" style:font-size-complex="12pt" fo:language="lt" fo:country="LT"/>
    </style:style>
    <style:style style:name="P708" style:parent-style-name="bodytext" style:family="paragraph">
      <style:paragraph-properties fo:line-height="150%"/>
    </style:style>
    <style:style style:name="T7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0" style:parent-style-name="DefaultParagraphFont" style:family="text">
      <style:text-properties style:font-name="Times New Roman" style:use-window-font-color="true" fo:font-size="12pt" style:font-size-asian="12pt" style:font-size-complex="12pt" fo:language="lt" fo:country="LT"/>
    </style:style>
    <style:style style:name="P711" style:parent-style-name="bodytext" style:family="paragraph">
      <style:paragraph-properties fo:line-height="150%"/>
    </style:style>
    <style:style style:name="T7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3" style:parent-style-name="DefaultParagraphFont" style:family="text">
      <style:text-properties style:font-name="Times New Roman" style:use-window-font-color="true" fo:font-size="12pt" style:font-size-asian="12pt" style:font-size-complex="12pt" fo:language="lt" fo:country="LT"/>
    </style:style>
    <style:style style:name="P714" style:parent-style-name="bodytext" style:family="paragraph">
      <style:paragraph-properties fo:line-height="150%"/>
    </style:style>
    <style:style style:name="T7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6" style:parent-style-name="DefaultParagraphFont" style:family="text">
      <style:text-properties style:font-name="Times New Roman" style:use-window-font-color="true" fo:font-size="12pt" style:font-size-asian="12pt" style:font-size-complex="12pt" fo:language="lt" fo:country="LT"/>
    </style:style>
    <style:style style:name="T717" style:parent-style-name="DefaultParagraphFont" style:family="text">
      <style:text-properties style:font-name="Times New Roman" style:use-window-font-color="true" fo:font-size="12pt" style:font-size-asian="12pt" style:font-size-complex="12pt" fo:language="lt" fo:country="LT"/>
    </style:style>
    <style:style style:name="P718" style:parent-style-name="bodytext" style:family="paragraph">
      <style:paragraph-properties fo:line-height="150%"/>
    </style:style>
    <style:style style:name="T7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0" style:parent-style-name="DefaultParagraphFont" style:family="text">
      <style:text-properties style:font-name="Times New Roman" style:use-window-font-color="true" fo:font-size="12pt" style:font-size-asian="12pt" style:font-size-complex="12pt" fo:language="lt" fo:country="LT"/>
    </style:style>
    <style:style style:name="T721" style:parent-style-name="DefaultParagraphFont" style:family="text">
      <style:text-properties style:font-name="Times New Roman" style:use-window-font-color="true" fo:font-size="12pt" style:font-size-asian="12pt" style:font-size-complex="12pt" fo:language="lt" fo:country="LT"/>
    </style:style>
    <style:style style:name="P722" style:parent-style-name="bodytext" style:family="paragraph">
      <style:paragraph-properties fo:line-height="150%"/>
    </style:style>
    <style:style style:name="T7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4" style:parent-style-name="DefaultParagraphFont" style:family="text">
      <style:text-properties style:font-name="Times New Roman" style:use-window-font-color="true" fo:font-size="12pt" style:font-size-asian="12pt" style:font-size-complex="12pt" fo:language="lt" fo:country="LT"/>
    </style:style>
    <style:style style:name="P725" style:parent-style-name="bodytext" style:family="paragraph">
      <style:paragraph-properties fo:line-height="150%"/>
    </style:style>
    <style:style style:name="T7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7" style:parent-style-name="DefaultParagraphFont" style:family="text">
      <style:text-properties style:font-name="Times New Roman" style:use-window-font-color="true" fo:font-size="12pt" style:font-size-asian="12pt" style:font-size-complex="12pt" fo:language="lt" fo:country="LT"/>
    </style:style>
    <style:style style:name="P728" style:parent-style-name="bodytext" style:family="paragraph">
      <style:paragraph-properties fo:line-height="150%"/>
    </style:style>
    <style:style style:name="T7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0" style:parent-style-name="DefaultParagraphFont" style:family="text">
      <style:text-properties style:font-name="Times New Roman" style:use-window-font-color="true" fo:font-size="12pt" style:font-size-asian="12pt" style:font-size-complex="12pt" fo:language="lt" fo:country="LT"/>
    </style:style>
    <style:style style:name="T731" style:parent-style-name="DefaultParagraphFont" style:family="text">
      <style:text-properties style:font-name="Times New Roman" style:use-window-font-color="true" fo:font-size="12pt" style:font-size-asian="12pt" style:font-size-complex="12pt" fo:language="lt" fo:country="LT"/>
    </style:style>
    <style:style style:name="P732" style:parent-style-name="bodytext" style:family="paragraph">
      <style:paragraph-properties fo:line-height="150%"/>
    </style:style>
    <style:style style:name="T7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4" style:parent-style-name="DefaultParagraphFont" style:family="text">
      <style:text-properties style:font-name="Times New Roman" style:use-window-font-color="true" fo:font-size="12pt" style:font-size-asian="12pt" style:font-size-complex="12pt" fo:language="lt" fo:country="LT"/>
    </style:style>
    <style:style style:name="T735" style:parent-style-name="DefaultParagraphFont" style:family="text">
      <style:text-properties style:font-name="Times New Roman" style:use-window-font-color="true" fo:font-size="12pt" style:font-size-asian="12pt" style:font-size-complex="12pt" fo:language="lt" fo:country="LT"/>
    </style:style>
    <style:style style:name="T736" style:parent-style-name="DefaultParagraphFont" style:family="text">
      <style:text-properties style:font-name="Times New Roman" style:use-window-font-color="true" fo:font-size="12pt" style:font-size-asian="12pt" style:font-size-complex="12pt" fo:language="lt" fo:country="LT"/>
    </style:style>
    <style:style style:name="P737" style:parent-style-name="bodytext" style:family="paragraph">
      <style:paragraph-properties fo:line-height="150%"/>
    </style:style>
    <style:style style:name="T7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9" style:parent-style-name="DefaultParagraphFont" style:family="text">
      <style:text-properties style:font-name="Times New Roman" style:use-window-font-color="true" fo:font-size="12pt" style:font-size-asian="12pt" style:font-size-complex="12pt" fo:language="lt" fo:country="LT"/>
    </style:style>
    <style:style style:name="P740" style:parent-style-name="bodytext" style:family="paragraph">
      <style:paragraph-properties fo:line-height="150%"/>
    </style:style>
    <style:style style:name="T741" style:parent-style-name="DefaultParagraphFont" style:family="text">
      <style:text-properties style:font-name="Times New Roman" style:use-window-font-color="true" fo:font-size="12pt" style:font-size-asian="12pt" style:font-size-complex="12pt" fo:language="lt" fo:country="LT"/>
    </style:style>
    <style:style style:name="P742" style:parent-style-name="bodytext" style:family="paragraph">
      <style:paragraph-properties fo:line-height="150%"/>
    </style:style>
    <style:style style:name="T7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4" style:parent-style-name="DefaultParagraphFont" style:family="text">
      <style:text-properties style:font-name="Times New Roman" style:use-window-font-color="true" fo:font-size="12pt" style:font-size-asian="12pt" style:font-size-complex="12pt" fo:language="lt" fo:country="LT"/>
    </style:style>
    <style:style style:name="T745" style:parent-style-name="DefaultParagraphFont" style:family="text">
      <style:text-properties style:font-name="Times New Roman" style:use-window-font-color="true" fo:font-size="12pt" style:font-size-asian="12pt" style:font-size-complex="12pt" fo:language="lt" fo:country="LT"/>
    </style:style>
    <style:style style:name="P746" style:parent-style-name="bodytext" style:family="paragraph">
      <style:paragraph-properties fo:line-height="150%"/>
    </style:style>
    <style:style style:name="T7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8" style:parent-style-name="DefaultParagraphFont" style:family="text">
      <style:text-properties style:font-name="Times New Roman" style:use-window-font-color="true" fo:font-size="12pt" style:font-size-asian="12pt" style:font-size-complex="12pt" fo:language="lt" fo:country="LT"/>
    </style:style>
    <style:style style:name="P749" style:parent-style-name="bodytext" style:family="paragraph">
      <style:paragraph-properties fo:line-height="150%"/>
    </style:style>
    <style:style style:name="T7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1" style:parent-style-name="DefaultParagraphFont" style:family="text">
      <style:text-properties style:font-name="Times New Roman" style:use-window-font-color="true" fo:font-size="12pt" style:font-size-asian="12pt" style:font-size-complex="12pt" fo:language="lt" fo:country="LT"/>
    </style:style>
    <style:style style:name="T752" style:parent-style-name="DefaultParagraphFont" style:family="text">
      <style:text-properties style:font-name="Times New Roman" style:use-window-font-color="true" fo:font-size="12pt" style:font-size-asian="12pt" style:font-size-complex="12pt" fo:language="lt" fo:country="LT"/>
    </style:style>
    <style:style style:name="T753" style:parent-style-name="DefaultParagraphFont" style:family="text">
      <style:text-properties style:font-name="Times New Roman" style:use-window-font-color="true" fo:font-size="12pt" style:font-size-asian="12pt" style:font-size-complex="12pt" fo:language="lt" fo:country="LT"/>
    </style:style>
    <style:style style:name="P754" style:parent-style-name="bodytext" style:family="paragraph">
      <style:paragraph-properties fo:line-height="150%"/>
    </style:style>
    <style:style style:name="T7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6" style:parent-style-name="DefaultParagraphFont" style:family="text">
      <style:text-properties style:font-name="Times New Roman" style:use-window-font-color="true" fo:font-size="12pt" style:font-size-asian="12pt" style:font-size-complex="12pt" fo:language="lt" fo:country="LT"/>
    </style:style>
    <style:style style:name="P757" style:parent-style-name="bodytext" style:family="paragraph">
      <style:paragraph-properties fo:line-height="150%"/>
    </style:style>
    <style:style style:name="T7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9" style:parent-style-name="DefaultParagraphFont" style:family="text">
      <style:text-properties style:font-name="Times New Roman" style:use-window-font-color="true" fo:font-size="12pt" style:font-size-asian="12pt" style:font-size-complex="12pt" fo:language="lt" fo:country="LT"/>
    </style:style>
    <style:style style:name="T760" style:parent-style-name="DefaultParagraphFont" style:family="text">
      <style:text-properties style:font-name="Times New Roman" style:use-window-font-color="true" fo:font-size="12pt" style:font-size-asian="12pt" style:font-size-complex="12pt" fo:language="lt" fo:country="LT"/>
    </style:style>
    <style:style style:name="P761" style:parent-style-name="bodytext" style:family="paragraph">
      <style:paragraph-properties fo:line-height="150%"/>
    </style:style>
    <style:style style:name="T7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3" style:parent-style-name="DefaultParagraphFont" style:family="text">
      <style:text-properties style:font-name="Times New Roman" style:use-window-font-color="true" fo:font-size="12pt" style:font-size-asian="12pt" style:font-size-complex="12pt" fo:language="lt" fo:country="LT"/>
    </style:style>
    <style:style style:name="P764" style:parent-style-name="bodytext" style:family="paragraph">
      <style:paragraph-properties fo:line-height="150%"/>
    </style:style>
    <style:style style:name="T7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6" style:parent-style-name="DefaultParagraphFont" style:family="text">
      <style:text-properties style:font-name="Times New Roman" style:use-window-font-color="true" fo:font-size="12pt" style:font-size-asian="12pt" style:font-size-complex="12pt" fo:language="lt" fo:country="LT"/>
    </style:style>
    <style:style style:name="T767" style:parent-style-name="DefaultParagraphFont" style:family="text">
      <style:text-properties style:font-name="Times New Roman" style:use-window-font-color="true" fo:font-size="12pt" style:font-size-asian="12pt" style:font-size-complex="12pt" fo:language="lt" fo:country="LT"/>
    </style:style>
    <style:style style:name="T768" style:parent-style-name="DefaultParagraphFont" style:family="text">
      <style:text-properties style:font-name="Times New Roman" style:use-window-font-color="true" fo:font-size="12pt" style:font-size-asian="12pt" style:font-size-complex="12pt" fo:language="lt" fo:country="LT"/>
    </style:style>
    <style:style style:name="P769" style:parent-style-name="bodytext" style:family="paragraph">
      <style:paragraph-properties fo:line-height="150%"/>
    </style:style>
    <style:style style:name="T7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71" style:parent-style-name="DefaultParagraphFont" style:family="text">
      <style:text-properties style:font-name="Times New Roman" style:use-window-font-color="true" fo:font-size="12pt" style:font-size-asian="12pt" style:font-size-complex="12pt" fo:language="lt" fo:country="LT"/>
    </style:style>
    <style:style style:name="P772" style:parent-style-name="bodytext" style:family="paragraph">
      <style:paragraph-properties fo:line-height="150%"/>
    </style:style>
    <style:style style:name="T7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74" style:parent-style-name="DefaultParagraphFont" style:family="text">
      <style:text-properties style:font-name="Times New Roman" style:use-window-font-color="true" fo:font-size="12pt" style:font-size-asian="12pt" style:font-size-complex="12pt" fo:language="lt" fo:country="LT"/>
    </style:style>
    <style:style style:name="T775" style:parent-style-name="DefaultParagraphFont" style:family="text">
      <style:text-properties style:font-name="Times New Roman" style:use-window-font-color="true" fo:font-size="12pt" style:font-size-asian="12pt" style:font-size-complex="12pt" fo:language="lt" fo:country="LT"/>
    </style:style>
    <style:style style:name="T776" style:parent-style-name="DefaultParagraphFont" style:family="text">
      <style:text-properties style:font-name="Times New Roman" style:use-window-font-color="true" fo:font-size="12pt" style:font-size-asian="12pt" style:font-size-complex="12pt" fo:language="lt" fo:country="LT"/>
    </style:style>
    <style:style style:name="P777" style:parent-style-name="bodytext" style:family="paragraph">
      <style:paragraph-properties fo:line-height="150%"/>
    </style:style>
    <style:style style:name="T7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0" style:parent-style-name="DefaultParagraphFont" style:family="text">
      <style:text-properties style:font-name="Times New Roman" style:use-window-font-color="true" fo:font-size="12pt" style:font-size-asian="12pt" style:font-size-complex="12pt" fo:language="lt" fo:country="LT"/>
    </style:style>
    <style:style style:name="P781" style:parent-style-name="bodytext" style:family="paragraph">
      <style:paragraph-properties fo:line-height="150%"/>
    </style:style>
    <style:style style:name="T7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3" style:parent-style-name="DefaultParagraphFont" style:family="text">
      <style:text-properties style:font-name="Times New Roman" style:use-window-font-color="true" fo:font-size="12pt" style:font-size-asian="12pt" style:font-size-complex="12pt" fo:language="lt" fo:country="LT"/>
    </style:style>
    <style:style style:name="T784" style:parent-style-name="DefaultParagraphFont" style:family="text">
      <style:text-properties style:font-name="Times New Roman" style:use-window-font-color="true" fo:font-size="12pt" style:font-size-asian="12pt" style:font-size-complex="12pt" fo:language="lt" fo:country="LT"/>
    </style:style>
    <style:style style:name="T785" style:parent-style-name="DefaultParagraphFont" style:family="text">
      <style:text-properties style:font-name="Times New Roman" style:use-window-font-color="true" fo:font-size="12pt" style:font-size-asian="12pt" style:font-size-complex="12pt" fo:language="lt" fo:country="LT"/>
    </style:style>
    <style:style style:name="P786" style:parent-style-name="bodytext" style:family="paragraph">
      <style:paragraph-properties fo:line-height="150%"/>
    </style:style>
    <style:style style:name="T7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88" style:parent-style-name="DefaultParagraphFont" style:family="text">
      <style:text-properties style:font-name="Times New Roman" style:use-window-font-color="true" fo:font-size="12pt" style:font-size-asian="12pt" style:font-size-complex="12pt" fo:language="lt" fo:country="LT"/>
    </style:style>
    <style:style style:name="P789" style:parent-style-name="bodytext" style:family="paragraph">
      <style:paragraph-properties fo:line-height="150%"/>
    </style:style>
    <style:style style:name="T7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2" style:parent-style-name="DefaultParagraphFont" style:family="text">
      <style:text-properties style:font-name="Times New Roman" style:use-window-font-color="true" fo:font-size="12pt" style:font-size-asian="12pt" style:font-size-complex="12pt" fo:language="lt" fo:country="LT"/>
    </style:style>
    <style:style style:name="T793" style:parent-style-name="DefaultParagraphFont" style:family="text">
      <style:text-properties style:font-name="Times New Roman" style:use-window-font-color="true" fo:font-size="12pt" style:font-size-asian="12pt" style:font-size-complex="12pt" fo:language="lt" fo:country="LT"/>
    </style:style>
    <style:style style:name="P794" style:parent-style-name="bodytext" style:family="paragraph">
      <style:paragraph-properties fo:line-height="150%"/>
    </style:style>
    <style:style style:name="T7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6" style:parent-style-name="DefaultParagraphFont" style:family="text">
      <style:text-properties style:font-name="Times New Roman" style:use-window-font-color="true" fo:font-size="12pt" style:font-size-asian="12pt" style:font-size-complex="12pt" fo:language="lt" fo:country="LT"/>
    </style:style>
    <style:style style:name="P797" style:parent-style-name="bodytext" style:family="paragraph">
      <style:paragraph-properties fo:line-height="150%"/>
    </style:style>
    <style:style style:name="T7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99" style:parent-style-name="DefaultParagraphFont" style:family="text">
      <style:text-properties style:font-name="Times New Roman" style:use-window-font-color="true" fo:font-size="12pt" style:font-size-asian="12pt" style:font-size-complex="12pt" fo:language="lt" fo:country="LT"/>
    </style:style>
    <style:style style:name="T800" style:parent-style-name="DefaultParagraphFont" style:family="text">
      <style:text-properties style:font-name="Times New Roman" style:use-window-font-color="true" fo:font-size="12pt" style:font-size-asian="12pt" style:font-size-complex="12pt" fo:language="lt" fo:country="LT"/>
    </style:style>
    <style:style style:name="P801" style:parent-style-name="bodytext" style:family="paragraph">
      <style:paragraph-properties fo:line-height="150%"/>
    </style:style>
    <style:style style:name="T8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03" style:parent-style-name="DefaultParagraphFont" style:family="text">
      <style:text-properties style:font-name="Times New Roman" style:use-window-font-color="true" fo:font-size="12pt" style:font-size-asian="12pt" style:font-size-complex="12pt" fo:language="lt" fo:country="LT"/>
    </style:style>
    <style:style style:name="P804" style:parent-style-name="bodytext" style:family="paragraph">
      <style:paragraph-properties fo:line-height="150%"/>
    </style:style>
    <style:style style:name="T8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07" style:parent-style-name="DefaultParagraphFont" style:family="text">
      <style:text-properties style:font-name="Times New Roman" style:use-window-font-color="true" fo:font-size="12pt" style:font-size-asian="12pt" style:font-size-complex="12pt" fo:language="lt" fo:country="LT"/>
    </style:style>
    <style:style style:name="P808" style:parent-style-name="bodytext" style:family="paragraph">
      <style:paragraph-properties fo:line-height="150%"/>
    </style:style>
    <style:style style:name="T809" style:parent-style-name="DefaultParagraphFont" style:family="text">
      <style:text-properties style:font-name="Times New Roman" style:use-window-font-color="true" fo:font-size="12pt" style:font-size-asian="12pt" style:font-size-complex="12pt" fo:language="lt" fo:country="LT"/>
    </style:style>
    <style:style style:name="T810" style:parent-style-name="DefaultParagraphFont" style:family="text">
      <style:text-properties style:font-name="Times New Roman" style:use-window-font-color="true" fo:font-size="12pt" style:font-size-asian="12pt" style:font-size-complex="12pt" fo:language="lt" fo:country="LT"/>
    </style:style>
    <style:style style:name="T811" style:parent-style-name="DefaultParagraphFont" style:family="text">
      <style:text-properties style:font-name="Times New Roman" style:use-window-font-color="true" fo:font-size="12pt" style:font-size-asian="12pt" style:font-size-complex="12pt" fo:language="lt" fo:country="LT"/>
    </style:style>
    <style:style style:name="T812" style:parent-style-name="DefaultParagraphFont" style:family="text">
      <style:text-properties style:font-name="Times New Roman" style:use-window-font-color="true" fo:font-size="12pt" style:font-size-asian="12pt" style:font-size-complex="12pt" fo:language="lt" fo:country="LT"/>
    </style:style>
    <style:style style:name="P813" style:parent-style-name="bodytext" style:family="paragraph">
      <style:paragraph-properties fo:line-height="150%"/>
    </style:style>
    <style:style style:name="T8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15" style:parent-style-name="DefaultParagraphFont" style:family="text">
      <style:text-properties style:font-name="Times New Roman" style:use-window-font-color="true" fo:font-size="12pt" style:font-size-asian="12pt" style:font-size-complex="12pt" fo:language="lt" fo:country="LT"/>
    </style:style>
    <style:style style:name="T816" style:parent-style-name="DefaultParagraphFont" style:family="text">
      <style:text-properties style:font-name="Times New Roman" style:use-window-font-color="true" fo:font-size="12pt" style:font-size-asian="12pt" style:font-size-complex="12pt" fo:language="lt" fo:country="LT"/>
    </style:style>
    <style:style style:name="P817" style:parent-style-name="bodytext" style:family="paragraph">
      <style:paragraph-properties fo:line-height="150%"/>
    </style:style>
    <style:style style:name="T8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19" style:parent-style-name="DefaultParagraphFont" style:family="text">
      <style:text-properties style:font-name="Times New Roman" style:use-window-font-color="true" fo:font-size="12pt" style:font-size-asian="12pt" style:font-size-complex="12pt" fo:language="lt" fo:country="LT"/>
    </style:style>
    <style:style style:name="T820" style:parent-style-name="DefaultParagraphFont" style:family="text">
      <style:text-properties style:font-name="Times New Roman" style:use-window-font-color="true" fo:font-size="12pt" style:font-size-asian="12pt" style:font-size-complex="12pt" fo:language="lt" fo:country="LT"/>
    </style:style>
    <style:style style:name="T821" style:parent-style-name="DefaultParagraphFont" style:family="text">
      <style:text-properties style:font-name="Times New Roman" style:use-window-font-color="true" fo:font-size="12pt" style:font-size-asian="12pt" style:font-size-complex="12pt" fo:language="lt" fo:country="LT"/>
    </style:style>
    <style:style style:name="T822" style:parent-style-name="DefaultParagraphFont" style:family="text">
      <style:text-properties style:font-name="Times New Roman" style:use-window-font-color="true" fo:font-size="12pt" style:font-size-asian="12pt" style:font-size-complex="12pt" fo:language="lt" fo:country="LT"/>
    </style:style>
    <style:style style:name="P823" style:parent-style-name="bodytext" style:family="paragraph">
      <style:paragraph-properties fo:line-height="150%"/>
    </style:style>
    <style:style style:name="T8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25" style:parent-style-name="DefaultParagraphFont" style:family="text">
      <style:text-properties style:font-name="Times New Roman" style:use-window-font-color="true" fo:font-size="12pt" style:font-size-asian="12pt" style:font-size-complex="12pt" fo:language="lt" fo:country="LT"/>
    </style:style>
    <style:style style:name="P826" style:parent-style-name="bodytext" style:family="paragraph">
      <style:paragraph-properties fo:line-height="150%"/>
    </style:style>
    <style:style style:name="T827" style:parent-style-name="DefaultParagraphFont" style:family="text">
      <style:text-properties style:font-name="Times New Roman" style:use-window-font-color="true" fo:font-size="12pt" style:font-size-asian="12pt" style:font-size-complex="12pt" fo:language="lt" fo:country="LT"/>
    </style:style>
    <style:style style:name="T828" style:parent-style-name="DefaultParagraphFont" style:family="text">
      <style:text-properties style:font-name="Times New Roman" style:use-window-font-color="true" fo:font-size="12pt" style:font-size-asian="12pt" style:font-size-complex="12pt" fo:language="lt" fo:country="LT"/>
    </style:style>
    <style:style style:name="P829" style:parent-style-name="bodytext" style:family="paragraph">
      <style:paragraph-properties fo:line-height="150%"/>
    </style:style>
    <style:style style:name="T830" style:parent-style-name="DefaultParagraphFont" style:family="text">
      <style:text-properties style:font-name="Times New Roman" style:use-window-font-color="true" fo:font-size="12pt" style:font-size-asian="12pt" style:font-size-complex="12pt" fo:language="lt" fo:country="LT"/>
    </style:style>
    <style:style style:name="T831" style:parent-style-name="DefaultParagraphFont" style:family="text">
      <style:text-properties style:font-name="Times New Roman" style:use-window-font-color="true" fo:font-size="12pt" style:font-size-asian="12pt" style:font-size-complex="12pt" fo:language="lt" fo:country="LT"/>
    </style:style>
    <style:style style:name="P832" style:parent-style-name="bodytext" style:family="paragraph">
      <style:paragraph-properties fo:line-height="150%"/>
    </style:style>
    <style:style style:name="T833" style:parent-style-name="DefaultParagraphFont" style:family="text">
      <style:text-properties style:font-name="Times New Roman" style:use-window-font-color="true" fo:font-size="12pt" style:font-size-asian="12pt" style:font-size-complex="12pt" fo:language="lt" fo:country="LT"/>
    </style:style>
    <style:style style:name="T834" style:parent-style-name="DefaultParagraphFont" style:family="text">
      <style:text-properties style:font-name="Times New Roman" style:use-window-font-color="true" fo:font-size="12pt" style:font-size-asian="12pt" style:font-size-complex="12pt" fo:language="lt" fo:country="LT"/>
    </style:style>
    <style:style style:name="P835" style:parent-style-name="bodytext" style:family="paragraph">
      <style:paragraph-properties fo:line-height="150%"/>
    </style:style>
    <style:style style:name="T836" style:parent-style-name="DefaultParagraphFont" style:family="text">
      <style:text-properties style:font-name="Times New Roman" style:use-window-font-color="true" fo:font-size="12pt" style:font-size-asian="12pt" style:font-size-complex="12pt" fo:language="lt" fo:country="LT"/>
    </style:style>
    <style:style style:name="P837" style:parent-style-name="bodytext" style:family="paragraph">
      <style:paragraph-properties fo:line-height="150%"/>
    </style:style>
    <style:style style:name="T838" style:parent-style-name="DefaultParagraphFont" style:family="text">
      <style:text-properties style:font-name="Times New Roman" style:use-window-font-color="true" fo:font-size="12pt" style:font-size-asian="12pt" style:font-size-complex="12pt" fo:language="lt" fo:country="LT"/>
    </style:style>
    <style:style style:name="P839" style:parent-style-name="bodytext" style:family="paragraph">
      <style:paragraph-properties fo:line-height="150%"/>
    </style:style>
    <style:style style:name="T8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2" style:parent-style-name="DefaultParagraphFont" style:family="text">
      <style:text-properties style:font-name="Times New Roman" style:use-window-font-color="true" fo:font-size="12pt" style:font-size-asian="12pt" style:font-size-complex="12pt" fo:language="lt" fo:country="LT"/>
    </style:style>
    <style:style style:name="P843" style:parent-style-name="bodytext" style:family="paragraph">
      <style:paragraph-properties fo:line-height="150%"/>
    </style:style>
    <style:style style:name="T8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5" style:parent-style-name="DefaultParagraphFont" style:family="text">
      <style:text-properties style:font-name="Times New Roman" style:use-window-font-color="true" fo:font-size="12pt" style:font-size-asian="12pt" style:font-size-complex="12pt" fo:language="lt" fo:country="LT"/>
    </style:style>
    <style:style style:name="P846" style:parent-style-name="bodytext" style:family="paragraph">
      <style:paragraph-properties fo:line-height="150%"/>
    </style:style>
    <style:style style:name="T8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49" style:parent-style-name="DefaultParagraphFont" style:family="text">
      <style:text-properties style:font-name="Times New Roman" style:use-window-font-color="true" fo:font-size="12pt" style:font-size-asian="12pt" style:font-size-complex="12pt" fo:language="lt" fo:country="LT"/>
    </style:style>
    <style:style style:name="P850" style:parent-style-name="bodytext" style:family="paragraph">
      <style:paragraph-properties fo:line-height="150%"/>
    </style:style>
    <style:style style:name="T8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52" style:parent-style-name="DefaultParagraphFont" style:family="text">
      <style:text-properties style:font-name="Times New Roman" style:use-window-font-color="true" fo:font-size="12pt" style:font-size-asian="12pt" style:font-size-complex="12pt" fo:language="lt" fo:country="LT"/>
    </style:style>
    <style:style style:name="P853" style:parent-style-name="bodytext" style:family="paragraph">
      <style:paragraph-properties fo:line-height="150%"/>
    </style:style>
    <style:style style:name="T8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55" style:parent-style-name="DefaultParagraphFont" style:family="text">
      <style:text-properties style:font-name="Times New Roman" style:use-window-font-color="true" fo:font-size="12pt" style:font-size-asian="12pt" style:font-size-complex="12pt" fo:language="lt" fo:country="LT"/>
    </style:style>
    <style:style style:name="T856" style:parent-style-name="DefaultParagraphFont" style:family="text">
      <style:text-properties style:font-name="Times New Roman" style:use-window-font-color="true" fo:font-size="12pt" style:font-size-asian="12pt" style:font-size-complex="12pt" fo:language="lt" fo:country="LT"/>
    </style:style>
    <style:style style:name="P857" style:parent-style-name="bodytext" style:family="paragraph">
      <style:paragraph-properties fo:line-height="150%"/>
    </style:style>
    <style:style style:name="T8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59" style:parent-style-name="DefaultParagraphFont" style:family="text">
      <style:text-properties style:font-name="Times New Roman" style:use-window-font-color="true" fo:font-size="12pt" style:font-size-asian="12pt" style:font-size-complex="12pt" fo:language="lt" fo:country="LT"/>
    </style:style>
    <style:style style:name="T860" style:parent-style-name="DefaultParagraphFont" style:family="text">
      <style:text-properties style:font-name="Times New Roman" style:use-window-font-color="true" fo:font-size="12pt" style:font-size-asian="12pt" style:font-size-complex="12pt" fo:language="lt" fo:country="LT"/>
    </style:style>
    <style:style style:name="P861" style:parent-style-name="bodytext" style:family="paragraph">
      <style:paragraph-properties fo:line-height="150%"/>
    </style:style>
    <style:style style:name="T862" style:parent-style-name="DefaultParagraphFont" style:family="text">
      <style:text-properties style:font-name="Times New Roman" style:use-window-font-color="true" fo:font-size="12pt" style:font-size-asian="12pt" style:font-size-complex="12pt" fo:language="lt" fo:country="LT"/>
    </style:style>
    <style:style style:name="P863" style:parent-style-name="bodytext" style:family="paragraph">
      <style:paragraph-properties fo:line-height="150%"/>
    </style:style>
    <style:style style:name="T8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65" style:parent-style-name="DefaultParagraphFont" style:family="text">
      <style:text-properties style:font-name="Times New Roman" style:use-window-font-color="true" fo:font-size="12pt" style:font-size-asian="12pt" style:font-size-complex="12pt" fo:language="lt" fo:country="LT"/>
    </style:style>
    <style:style style:name="P866" style:parent-style-name="bodytext" style:family="paragraph">
      <style:paragraph-properties fo:line-height="150%"/>
    </style:style>
    <style:style style:name="T8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68" style:parent-style-name="DefaultParagraphFont" style:family="text">
      <style:text-properties style:font-name="Times New Roman" style:use-window-font-color="true" fo:font-size="12pt" style:font-size-asian="12pt" style:font-size-complex="12pt" fo:language="lt" fo:country="LT"/>
    </style:style>
    <style:style style:name="P869" style:parent-style-name="bodytext" style:family="paragraph">
      <style:paragraph-properties fo:line-height="150%"/>
    </style:style>
    <style:style style:name="T8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71" style:parent-style-name="DefaultParagraphFont" style:family="text">
      <style:text-properties style:font-name="Times New Roman" style:use-window-font-color="true" fo:font-size="12pt" style:font-size-asian="12pt" style:font-size-complex="12pt" fo:language="lt" fo:country="LT"/>
    </style:style>
    <style:style style:name="T872" style:parent-style-name="DefaultParagraphFont" style:family="text">
      <style:text-properties style:font-name="Times New Roman" style:use-window-font-color="true" fo:font-size="12pt" style:font-size-asian="12pt" style:font-size-complex="12pt" fo:language="lt" fo:country="LT"/>
    </style:style>
    <style:style style:name="P873" style:parent-style-name="bodytext" style:family="paragraph">
      <style:paragraph-properties fo:line-height="150%"/>
    </style:style>
    <style:style style:name="T8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75" style:parent-style-name="DefaultParagraphFont" style:family="text">
      <style:text-properties style:font-name="Times New Roman" style:use-window-font-color="true" fo:font-size="12pt" style:font-size-asian="12pt" style:font-size-complex="12pt" fo:language="lt" fo:country="LT"/>
    </style:style>
    <style:style style:name="P876" style:parent-style-name="bodytext" style:family="paragraph">
      <style:paragraph-properties fo:line-height="150%"/>
    </style:style>
    <style:style style:name="T8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78" style:parent-style-name="DefaultParagraphFont" style:family="text">
      <style:text-properties style:font-name="Times New Roman" style:use-window-font-color="true" fo:font-size="12pt" style:font-size-asian="12pt" style:font-size-complex="12pt" fo:language="lt" fo:country="LT"/>
    </style:style>
    <style:style style:name="P879" style:parent-style-name="bodytext" style:family="paragraph">
      <style:paragraph-properties fo:line-height="150%"/>
    </style:style>
    <style:style style:name="T8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1" style:parent-style-name="DefaultParagraphFont" style:family="text">
      <style:text-properties style:font-name="Times New Roman" style:use-window-font-color="true" fo:font-size="12pt" style:font-size-asian="12pt" style:font-size-complex="12pt" fo:language="lt" fo:country="LT"/>
    </style:style>
    <style:style style:name="P882" style:parent-style-name="bodytext" style:family="paragraph">
      <style:paragraph-properties fo:line-height="150%"/>
    </style:style>
    <style:style style:name="T883" style:parent-style-name="DefaultParagraphFont" style:family="text">
      <style:text-properties style:font-name="Times New Roman" style:use-window-font-color="true" fo:font-size="12pt" style:font-size-asian="12pt" style:font-size-complex="12pt" fo:language="lt" fo:country="LT"/>
    </style:style>
    <style:style style:name="T884" style:parent-style-name="DefaultParagraphFont" style:family="text">
      <style:text-properties style:font-name="Times New Roman" style:use-window-font-color="true" fo:font-size="12pt" style:font-size-asian="12pt" style:font-size-complex="12pt" fo:language="lt" fo:country="LT"/>
    </style:style>
    <style:style style:name="P885" style:parent-style-name="bodytext" style:family="paragraph">
      <style:paragraph-properties fo:line-height="150%"/>
    </style:style>
    <style:style style:name="T8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87" style:parent-style-name="DefaultParagraphFont" style:family="text">
      <style:text-properties style:font-name="Times New Roman" style:use-window-font-color="true" fo:font-size="12pt" style:font-size-asian="12pt" style:font-size-complex="12pt" fo:language="lt" fo:country="LT"/>
    </style:style>
    <style:style style:name="P888" style:parent-style-name="bodytext" style:family="paragraph">
      <style:paragraph-properties fo:line-height="150%"/>
    </style:style>
    <style:style style:name="T8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91" style:parent-style-name="DefaultParagraphFont" style:family="text">
      <style:text-properties style:font-name="Times New Roman" style:use-window-font-color="true" fo:font-size="12pt" style:font-size-asian="12pt" style:font-size-complex="12pt" fo:language="lt" fo:country="LT"/>
    </style:style>
    <style:style style:name="P892" style:parent-style-name="bodytext" style:family="paragraph">
      <style:paragraph-properties fo:line-height="150%"/>
    </style:style>
    <style:style style:name="T893" style:parent-style-name="DefaultParagraphFont" style:family="text">
      <style:text-properties style:font-name="Times New Roman" style:use-window-font-color="true" fo:font-size="12pt" style:font-size-asian="12pt" style:font-size-complex="12pt" fo:language="lt" fo:country="LT"/>
    </style:style>
    <style:style style:name="P894" style:parent-style-name="bodytext" style:family="paragraph">
      <style:paragraph-properties fo:line-height="150%"/>
    </style:style>
    <style:style style:name="T8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96" style:parent-style-name="DefaultParagraphFont" style:family="text">
      <style:text-properties style:font-name="Times New Roman" style:use-window-font-color="true" fo:font-size="12pt" style:font-size-asian="12pt" style:font-size-complex="12pt" fo:language="lt" fo:country="LT"/>
    </style:style>
    <style:style style:name="P897" style:parent-style-name="bodytext" style:family="paragraph">
      <style:paragraph-properties fo:line-height="150%"/>
    </style:style>
    <style:style style:name="T8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899" style:parent-style-name="DefaultParagraphFont" style:family="text">
      <style:text-properties style:font-name="Times New Roman" style:use-window-font-color="true" fo:font-size="12pt" style:font-size-asian="12pt" style:font-size-complex="12pt" fo:language="lt" fo:country="LT"/>
    </style:style>
    <style:style style:name="P900" style:parent-style-name="bodytext" style:family="paragraph">
      <style:paragraph-properties fo:line-height="150%"/>
    </style:style>
    <style:style style:name="T9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03" style:parent-style-name="DefaultParagraphFont" style:family="text">
      <style:text-properties style:font-name="Times New Roman" style:use-window-font-color="true" fo:font-size="12pt" style:font-size-asian="12pt" style:font-size-complex="12pt" fo:language="lt" fo:country="LT"/>
    </style:style>
    <style:style style:name="P904" style:parent-style-name="bodytext" style:family="paragraph">
      <style:paragraph-properties fo:line-height="150%"/>
    </style:style>
    <style:style style:name="T9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06" style:parent-style-name="DefaultParagraphFont" style:family="text">
      <style:text-properties style:font-name="Times New Roman" style:use-window-font-color="true" fo:font-size="12pt" style:font-size-asian="12pt" style:font-size-complex="12pt" fo:language="lt" fo:country="LT"/>
    </style:style>
    <style:style style:name="P907" style:parent-style-name="bodytext" style:family="paragraph">
      <style:paragraph-properties fo:line-height="150%"/>
    </style:style>
    <style:style style:name="T9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09" style:parent-style-name="DefaultParagraphFont" style:family="text">
      <style:text-properties style:font-name="Times New Roman" style:use-window-font-color="true" fo:font-size="12pt" style:font-size-asian="12pt" style:font-size-complex="12pt" fo:language="lt" fo:country="LT"/>
    </style:style>
    <style:style style:name="T910" style:parent-style-name="DefaultParagraphFont" style:family="text">
      <style:text-properties style:font-name="Times New Roman" style:use-window-font-color="true" fo:font-size="12pt" style:font-size-asian="12pt" style:font-size-complex="12pt" fo:language="lt" fo:country="LT"/>
    </style:style>
    <style:style style:name="P911" style:parent-style-name="bodytext" style:family="paragraph">
      <style:paragraph-properties fo:line-height="150%"/>
    </style:style>
    <style:style style:name="T9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13" style:parent-style-name="DefaultParagraphFont" style:family="text">
      <style:text-properties style:font-name="Times New Roman" style:use-window-font-color="true" fo:font-size="12pt" style:font-size-asian="12pt" style:font-size-complex="12pt" fo:language="lt" fo:country="LT"/>
    </style:style>
    <style:style style:name="P914" style:parent-style-name="bodytext" style:family="paragraph">
      <style:paragraph-properties fo:line-height="150%"/>
    </style:style>
    <style:style style:name="T9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16" style:parent-style-name="DefaultParagraphFont" style:family="text">
      <style:text-properties style:font-name="Times New Roman" style:use-window-font-color="true" fo:font-size="12pt" style:font-size-asian="12pt" style:font-size-complex="12pt" fo:language="lt" fo:country="LT"/>
    </style:style>
    <style:style style:name="T917" style:parent-style-name="DefaultParagraphFont" style:family="text">
      <style:text-properties style:font-name="Times New Roman" style:use-window-font-color="true" fo:font-size="12pt" style:font-size-asian="12pt" style:font-size-complex="12pt" fo:language="lt" fo:country="LT"/>
    </style:style>
    <style:style style:name="P918" style:parent-style-name="bodytext" style:family="paragraph">
      <style:paragraph-properties fo:line-height="150%"/>
    </style:style>
    <style:style style:name="T9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0" style:parent-style-name="DefaultParagraphFont" style:family="text">
      <style:text-properties style:font-name="Times New Roman" style:use-window-font-color="true" fo:font-size="12pt" style:font-size-asian="12pt" style:font-size-complex="12pt" fo:language="lt" fo:country="LT"/>
    </style:style>
    <style:style style:name="P921" style:parent-style-name="bodytext" style:family="paragraph">
      <style:paragraph-properties fo:line-height="150%"/>
    </style:style>
    <style:style style:name="T9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4" style:parent-style-name="DefaultParagraphFont" style:family="text">
      <style:text-properties style:font-name="Times New Roman" style:use-window-font-color="true" fo:font-size="12pt" style:font-size-asian="12pt" style:font-size-complex="12pt" fo:language="lt" fo:country="LT"/>
    </style:style>
    <style:style style:name="P925" style:parent-style-name="bodytext" style:family="paragraph">
      <style:paragraph-properties fo:line-height="150%"/>
    </style:style>
    <style:style style:name="T9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27" style:parent-style-name="DefaultParagraphFont" style:family="text">
      <style:text-properties style:font-name="Times New Roman" style:use-window-font-color="true" fo:font-size="12pt" style:font-size-asian="12pt" style:font-size-complex="12pt" fo:language="lt" fo:country="LT"/>
    </style:style>
    <style:style style:name="P928" style:parent-style-name="bodytext" style:family="paragraph">
      <style:paragraph-properties fo:line-height="150%"/>
    </style:style>
    <style:style style:name="T9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30" style:parent-style-name="DefaultParagraphFont" style:family="text">
      <style:text-properties style:font-name="Times New Roman" style:use-window-font-color="true" fo:font-size="12pt" style:font-size-asian="12pt" style:font-size-complex="12pt" fo:language="lt" fo:country="LT"/>
    </style:style>
    <style:style style:name="P931" style:parent-style-name="bodytext" style:family="paragraph">
      <style:paragraph-properties fo:line-height="150%"/>
    </style:style>
    <style:style style:name="T9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34" style:parent-style-name="DefaultParagraphFont" style:family="text">
      <style:text-properties style:font-name="Times New Roman" style:use-window-font-color="true" fo:font-size="12pt" style:font-size-asian="12pt" style:font-size-complex="12pt" fo:language="lt" fo:country="LT"/>
    </style:style>
    <style:style style:name="P935" style:parent-style-name="bodytext" style:family="paragraph">
      <style:paragraph-properties fo:line-height="150%"/>
    </style:style>
    <style:style style:name="T936" style:parent-style-name="DefaultParagraphFont" style:family="text">
      <style:text-properties style:font-name="Times New Roman" style:use-window-font-color="true" fo:font-size="12pt" style:font-size-asian="12pt" style:font-size-complex="12pt" fo:language="lt" fo:country="LT"/>
    </style:style>
    <style:style style:name="P937" style:parent-style-name="pertrauka" style:family="paragraph">
      <style:paragraph-properties fo:text-align="justify" fo:line-height="150%"/>
    </style:style>
    <style:style style:name="T938" style:parent-style-name="DefaultParagraphFont" style:family="text">
      <style:text-properties style:font-name="Times New Roman" fo:font-size="12pt" style:font-size-asian="12pt" style:font-size-complex="12pt" fo:language="lt" fo:country="LT"/>
    </style:style>
    <style:style style:name="P939" style:parent-style-name="bodytext" style:family="paragraph">
      <style:paragraph-properties fo:line-height="150%"/>
    </style:style>
    <style:style style:name="T940" style:parent-style-name="DefaultParagraphFont" style:family="text">
      <style:text-properties style:font-name="Times New Roman" style:use-window-font-color="true" fo:font-size="12pt" style:font-size-asian="12pt" style:font-size-complex="12pt" fo:language="lt" fo:country="LT"/>
    </style:style>
    <style:style style:name="P941" style:parent-style-name="bodytext" style:family="paragraph">
      <style:paragraph-properties fo:line-height="150%"/>
    </style:style>
    <style:style style:name="T9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43" style:parent-style-name="DefaultParagraphFont" style:family="text">
      <style:text-properties style:font-name="Times New Roman" style:use-window-font-color="true" fo:font-size="12pt" style:font-size-asian="12pt" style:font-size-complex="12pt" fo:language="lt" fo:country="LT"/>
    </style:style>
    <style:style style:name="T944" style:parent-style-name="DefaultParagraphFont" style:family="text">
      <style:text-properties style:font-name="Times New Roman" style:use-window-font-color="true" fo:font-size="12pt" style:font-size-asian="12pt" style:font-size-complex="12pt" fo:language="lt" fo:country="LT"/>
    </style:style>
    <style:style style:name="T945" style:parent-style-name="DefaultParagraphFont" style:family="text">
      <style:text-properties style:font-name="Times New Roman" style:use-window-font-color="true" fo:font-size="12pt" style:font-size-asian="12pt" style:font-size-complex="12pt" fo:language="lt" fo:country="LT"/>
    </style:style>
    <style:style style:name="P946" style:parent-style-name="bodytext" style:family="paragraph">
      <style:paragraph-properties fo:line-height="150%"/>
    </style:style>
    <style:style style:name="T9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48" style:parent-style-name="DefaultParagraphFont" style:family="text">
      <style:text-properties style:font-name="Times New Roman" style:use-window-font-color="true" fo:font-size="12pt" style:font-size-asian="12pt" style:font-size-complex="12pt" fo:language="lt" fo:country="LT"/>
    </style:style>
    <style:style style:name="T949" style:parent-style-name="DefaultParagraphFont" style:family="text">
      <style:text-properties style:font-name="Times New Roman" style:use-window-font-color="true" fo:font-size="12pt" style:font-size-asian="12pt" style:font-size-complex="12pt" fo:language="lt" fo:country="LT"/>
    </style:style>
    <style:style style:name="T950" style:parent-style-name="DefaultParagraphFont" style:family="text">
      <style:text-properties style:font-name="Times New Roman" style:use-window-font-color="true" fo:font-size="12pt" style:font-size-asian="12pt" style:font-size-complex="12pt" fo:language="lt" fo:country="LT"/>
    </style:style>
    <style:style style:name="T951" style:parent-style-name="DefaultParagraphFont" style:family="text">
      <style:text-properties style:font-name="Times New Roman" style:use-window-font-color="true" fo:font-size="12pt" style:font-size-asian="12pt" style:font-size-complex="12pt" fo:language="lt" fo:country="LT"/>
    </style:style>
    <style:style style:name="T952" style:parent-style-name="DefaultParagraphFont" style:family="text">
      <style:text-properties style:font-name="Times New Roman" style:use-window-font-color="true" fo:font-size="12pt" style:font-size-asian="12pt" style:font-size-complex="12pt" fo:language="lt" fo:country="LT"/>
    </style:style>
    <style:style style:name="P953" style:parent-style-name="bodytext" style:family="paragraph">
      <style:paragraph-properties fo:line-height="150%"/>
    </style:style>
    <style:style style:name="T9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55" style:parent-style-name="DefaultParagraphFont" style:family="text">
      <style:text-properties style:font-name="Times New Roman" style:use-window-font-color="true" fo:font-size="12pt" style:font-size-asian="12pt" style:font-size-complex="12pt" fo:language="lt" fo:country="LT"/>
    </style:style>
    <style:style style:name="T956" style:parent-style-name="DefaultParagraphFont" style:family="text">
      <style:text-properties style:font-name="Times New Roman" style:use-window-font-color="true" fo:font-size="12pt" style:font-size-asian="12pt" style:font-size-complex="12pt" fo:language="lt" fo:country="LT"/>
    </style:style>
    <style:style style:name="P957" style:parent-style-name="bodytext" style:family="paragraph">
      <style:paragraph-properties fo:line-height="150%"/>
    </style:style>
    <style:style style:name="T958" style:parent-style-name="DefaultParagraphFont" style:family="text">
      <style:text-properties style:font-name="Times New Roman" style:use-window-font-color="true" fo:font-size="12pt" style:font-size-asian="12pt" style:font-size-complex="12pt" fo:language="lt" fo:country="LT"/>
    </style:style>
    <style:style style:name="T959" style:parent-style-name="DefaultParagraphFont" style:family="text">
      <style:text-properties style:font-name="Times New Roman" style:use-window-font-color="true" fo:font-size="12pt" style:font-size-asian="12pt" style:font-size-complex="12pt" fo:language="lt" fo:country="LT"/>
    </style:style>
    <style:style style:name="P960" style:parent-style-name="bodytext" style:family="paragraph">
      <style:paragraph-properties fo:line-height="150%"/>
    </style:style>
    <style:style style:name="T961" style:parent-style-name="DefaultParagraphFont" style:family="text">
      <style:text-properties style:font-name="Times New Roman" style:use-window-font-color="true" fo:font-size="12pt" style:font-size-asian="12pt" style:font-size-complex="12pt" fo:language="lt" fo:country="LT"/>
    </style:style>
    <style:style style:name="P962" style:parent-style-name="bodytext" style:family="paragraph">
      <style:paragraph-properties fo:line-height="150%"/>
    </style:style>
    <style:style style:name="T9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4" style:parent-style-name="DefaultParagraphFont" style:family="text">
      <style:text-properties style:font-name="Times New Roman" style:use-window-font-color="true" fo:font-size="12pt" style:font-size-asian="12pt" style:font-size-complex="12pt" fo:language="lt" fo:country="LT"/>
    </style:style>
    <style:style style:name="P965" style:parent-style-name="bodytext" style:family="paragraph">
      <style:paragraph-properties fo:line-height="150%"/>
    </style:style>
    <style:style style:name="T9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8" style:parent-style-name="DefaultParagraphFont" style:family="text">
      <style:text-properties style:font-name="Times New Roman" style:use-window-font-color="true" fo:font-size="12pt" style:font-size-asian="12pt" style:font-size-complex="12pt" fo:language="lt" fo:country="LT"/>
    </style:style>
    <style:style style:name="T9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70" style:parent-style-name="DefaultParagraphFont" style:family="text">
      <style:text-properties style:font-name="Times New Roman" style:use-window-font-color="true" fo:font-size="12pt" style:font-size-asian="12pt" style:font-size-complex="12pt" fo:language="lt" fo:country="LT"/>
    </style:style>
    <style:style style:name="T971" style:parent-style-name="DefaultParagraphFont" style:family="text">
      <style:text-properties style:font-name="Times New Roman" style:use-window-font-color="true" fo:font-size="12pt" style:font-size-asian="12pt" style:font-size-complex="12pt" fo:language="lt" fo:country="LT"/>
    </style:style>
    <style:style style:name="P972" style:parent-style-name="bodytext" style:family="paragraph">
      <style:paragraph-properties fo:line-height="150%"/>
    </style:style>
    <style:style style:name="T973" style:parent-style-name="DefaultParagraphFont" style:family="text">
      <style:text-properties style:font-name="Times New Roman" style:use-window-font-color="true" fo:font-size="12pt" style:font-size-asian="12pt" style:font-size-complex="12pt" fo:language="lt" fo:country="LT"/>
    </style:style>
    <style:style style:name="T974" style:parent-style-name="DefaultParagraphFont" style:family="text">
      <style:text-properties style:font-name="Times New Roman" style:use-window-font-color="true" fo:font-size="12pt" style:font-size-asian="12pt" style:font-size-complex="12pt" fo:language="lt" fo:country="LT"/>
    </style:style>
    <style:style style:name="P975" style:parent-style-name="bodytext" style:family="paragraph">
      <style:paragraph-properties fo:line-height="150%"/>
    </style:style>
    <style:style style:name="T976" style:parent-style-name="DefaultParagraphFont" style:family="text">
      <style:text-properties style:font-name="Times New Roman" style:use-window-font-color="true" fo:font-size="12pt" style:font-size-asian="12pt" style:font-size-complex="12pt" fo:language="lt" fo:country="LT"/>
    </style:style>
    <style:style style:name="P977" style:parent-style-name="bodytext" style:family="paragraph">
      <style:paragraph-properties fo:line-height="150%"/>
    </style:style>
    <style:style style:name="T9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79" style:parent-style-name="DefaultParagraphFont" style:family="text">
      <style:text-properties style:font-name="Times New Roman" style:use-window-font-color="true" fo:font-size="12pt" style:font-size-asian="12pt" style:font-size-complex="12pt" fo:language="lt" fo:country="LT"/>
    </style:style>
    <style:style style:name="T980" style:parent-style-name="DefaultParagraphFont" style:family="text">
      <style:text-properties style:font-name="Times New Roman" style:use-window-font-color="true" fo:font-size="12pt" style:font-size-asian="12pt" style:font-size-complex="12pt" fo:language="lt" fo:country="LT"/>
    </style:style>
    <style:style style:name="T981" style:parent-style-name="DefaultParagraphFont" style:family="text">
      <style:text-properties style:font-name="Times New Roman" style:use-window-font-color="true" fo:font-size="12pt" style:font-size-asian="12pt" style:font-size-complex="12pt" fo:language="lt" fo:country="LT"/>
    </style:style>
    <style:style style:name="T982" style:parent-style-name="DefaultParagraphFont" style:family="text">
      <style:text-properties style:font-name="Times New Roman" style:use-window-font-color="true" fo:font-size="12pt" style:font-size-asian="12pt" style:font-size-complex="12pt" fo:language="lt" fo:country="LT"/>
    </style:style>
    <style:style style:name="P983" style:parent-style-name="bodytext" style:family="paragraph">
      <style:paragraph-properties fo:line-height="150%"/>
    </style:style>
    <style:style style:name="T984" style:parent-style-name="DefaultParagraphFont" style:family="text">
      <style:text-properties style:font-name="Times New Roman" style:use-window-font-color="true" fo:font-size="12pt" style:font-size-asian="12pt" style:font-size-complex="12pt" fo:language="lt" fo:country="LT"/>
    </style:style>
    <style:style style:name="T985" style:parent-style-name="DefaultParagraphFont" style:family="text">
      <style:text-properties style:font-name="Times New Roman" style:use-window-font-color="true" fo:font-size="12pt" style:font-size-asian="12pt" style:font-size-complex="12pt" fo:language="lt" fo:country="LT"/>
    </style:style>
    <style:style style:name="T986" style:parent-style-name="DefaultParagraphFont" style:family="text">
      <style:text-properties style:font-name="Times New Roman" style:use-window-font-color="true" fo:font-size="12pt" style:font-size-asian="12pt" style:font-size-complex="12pt" fo:language="lt" fo:country="LT"/>
    </style:style>
    <style:style style:name="P987" style:parent-style-name="bodytext" style:family="paragraph">
      <style:paragraph-properties fo:line-height="150%"/>
    </style:style>
    <style:style style:name="T9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89" style:parent-style-name="DefaultParagraphFont" style:family="text">
      <style:text-properties style:font-name="Times New Roman" style:use-window-font-color="true" fo:font-size="12pt" style:font-size-asian="12pt" style:font-size-complex="12pt" fo:language="lt" fo:country="LT"/>
    </style:style>
    <style:style style:name="P990" style:parent-style-name="bodytext" style:family="paragraph">
      <style:paragraph-properties fo:line-height="150%"/>
    </style:style>
    <style:style style:name="T9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92" style:parent-style-name="DefaultParagraphFont" style:family="text">
      <style:text-properties style:font-name="Times New Roman" style:use-window-font-color="true" fo:font-size="12pt" style:font-size-asian="12pt" style:font-size-complex="12pt" fo:language="lt" fo:country="LT"/>
    </style:style>
    <style:style style:name="T993" style:parent-style-name="DefaultParagraphFont" style:family="text">
      <style:text-properties style:font-name="Times New Roman" style:use-window-font-color="true" fo:font-size="12pt" style:font-size-asian="12pt" style:font-size-complex="12pt" fo:language="lt" fo:country="LT"/>
    </style:style>
    <style:style style:name="T994" style:parent-style-name="DefaultParagraphFont" style:family="text">
      <style:text-properties style:font-name="Times New Roman" style:use-window-font-color="true" fo:font-size="12pt" style:font-size-asian="12pt" style:font-size-complex="12pt" fo:language="lt" fo:country="LT"/>
    </style:style>
    <style:style style:name="T995" style:parent-style-name="DefaultParagraphFont" style:family="text">
      <style:text-properties style:font-name="Times New Roman" style:use-window-font-color="true" fo:font-size="12pt" style:font-size-asian="12pt" style:font-size-complex="12pt" fo:language="lt" fo:country="LT"/>
    </style:style>
    <style:style style:name="T996" style:parent-style-name="DefaultParagraphFont" style:family="text">
      <style:text-properties style:font-name="Times New Roman" style:use-window-font-color="true" fo:font-size="12pt" style:font-size-asian="12pt" style:font-size-complex="12pt" fo:language="lt" fo:country="LT"/>
    </style:style>
    <style:style style:name="T997" style:parent-style-name="DefaultParagraphFont" style:family="text">
      <style:text-properties style:font-name="Times New Roman" style:use-window-font-color="true" fo:font-size="12pt" style:font-size-asian="12pt" style:font-size-complex="12pt" fo:language="lt" fo:country="LT"/>
    </style:style>
    <style:style style:name="T998" style:parent-style-name="DefaultParagraphFont" style:family="text">
      <style:text-properties style:font-name="Times New Roman" style:use-window-font-color="true" fo:font-size="12pt" style:font-size-asian="12pt" style:font-size-complex="12pt" fo:language="lt" fo:country="LT"/>
    </style:style>
    <style:style style:name="T999" style:parent-style-name="DefaultParagraphFont" style:family="text">
      <style:text-properties style:font-name="Times New Roman" style:use-window-font-color="true" fo:font-size="12pt" style:font-size-asian="12pt" style:font-size-complex="12pt" fo:language="lt" fo:country="LT"/>
    </style:style>
    <style:style style:name="P1000" style:parent-style-name="bodytext" style:family="paragraph">
      <style:paragraph-properties fo:line-height="150%"/>
    </style:style>
    <style:style style:name="T1001" style:parent-style-name="DefaultParagraphFont" style:family="text">
      <style:text-properties style:font-name="Times New Roman" style:use-window-font-color="true" fo:font-size="12pt" style:font-size-asian="12pt" style:font-size-complex="12pt" fo:language="lt" fo:country="LT"/>
    </style:style>
    <style:style style:name="T1002" style:parent-style-name="DefaultParagraphFont" style:family="text">
      <style:text-properties style:font-name="Times New Roman" style:use-window-font-color="true" fo:font-size="12pt" style:font-size-asian="12pt" style:font-size-complex="12pt" fo:language="lt" fo:country="LT"/>
    </style:style>
    <style:style style:name="P1003" style:parent-style-name="bodytext" style:family="paragraph">
      <style:paragraph-properties fo:line-height="150%"/>
    </style:style>
    <style:style style:name="T10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05" style:parent-style-name="DefaultParagraphFont" style:family="text">
      <style:text-properties style:font-name="Times New Roman" style:use-window-font-color="true" fo:font-size="12pt" style:font-size-asian="12pt" style:font-size-complex="12pt" fo:language="lt" fo:country="LT"/>
    </style:style>
    <style:style style:name="T1006" style:parent-style-name="DefaultParagraphFont" style:family="text">
      <style:text-properties style:font-name="Times New Roman" style:use-window-font-color="true" fo:font-size="12pt" style:font-size-asian="12pt" style:font-size-complex="12pt" fo:language="lt" fo:country="LT"/>
    </style:style>
    <style:style style:name="P1007" style:parent-style-name="bodytext" style:family="paragraph">
      <style:paragraph-properties fo:line-height="150%"/>
    </style:style>
    <style:style style:name="T10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09" style:parent-style-name="DefaultParagraphFont" style:family="text">
      <style:text-properties style:font-name="Times New Roman" style:use-window-font-color="true" fo:font-size="12pt" style:font-size-asian="12pt" style:font-size-complex="12pt" fo:language="lt" fo:country="LT"/>
    </style:style>
    <style:style style:name="P1010" style:parent-style-name="bodytext" style:family="paragraph">
      <style:paragraph-properties fo:line-height="150%"/>
    </style:style>
    <style:style style:name="T1011" style:parent-style-name="DefaultParagraphFont" style:family="text">
      <style:text-properties style:font-name="Times New Roman" style:use-window-font-color="true" fo:font-size="12pt" style:font-size-asian="12pt" style:font-size-complex="12pt" fo:language="lt" fo:country="LT"/>
    </style:style>
    <style:style style:name="T1012" style:parent-style-name="DefaultParagraphFont" style:family="text">
      <style:text-properties style:font-name="Times New Roman" style:use-window-font-color="true" fo:font-size="12pt" style:font-size-asian="12pt" style:font-size-complex="12pt" fo:language="lt" fo:country="LT"/>
    </style:style>
    <style:style style:name="T1013" style:parent-style-name="DefaultParagraphFont" style:family="text">
      <style:text-properties style:font-name="Times New Roman" style:use-window-font-color="true" fo:font-size="12pt" style:font-size-asian="12pt" style:font-size-complex="12pt" fo:language="lt" fo:country="LT"/>
    </style:style>
    <style:style style:name="T1014" style:parent-style-name="DefaultParagraphFont" style:family="text">
      <style:text-properties style:font-name="Times New Roman" style:use-window-font-color="true" fo:font-size="12pt" style:font-size-asian="12pt" style:font-size-complex="12pt" fo:language="lt" fo:country="LT"/>
    </style:style>
    <style:style style:name="T1015" style:parent-style-name="DefaultParagraphFont" style:family="text">
      <style:text-properties style:font-name="Times New Roman" style:use-window-font-color="true" fo:font-size="12pt" style:font-size-asian="12pt" style:font-size-complex="12pt" fo:language="lt" fo:country="LT"/>
    </style:style>
    <style:style style:name="T1016" style:parent-style-name="DefaultParagraphFont" style:family="text">
      <style:text-properties style:font-name="Times New Roman" style:use-window-font-color="true" fo:font-size="12pt" style:font-size-asian="12pt" style:font-size-complex="12pt" fo:language="lt" fo:country="LT"/>
    </style:style>
    <style:style style:name="P1017" style:parent-style-name="bodytext" style:family="paragraph">
      <style:paragraph-properties fo:line-height="150%"/>
    </style:style>
    <style:style style:name="T10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19" style:parent-style-name="DefaultParagraphFont" style:family="text">
      <style:text-properties style:font-name="Times New Roman" style:use-window-font-color="true" fo:font-size="12pt" style:font-size-asian="12pt" style:font-size-complex="12pt" fo:language="lt" fo:country="LT"/>
    </style:style>
    <style:style style:name="P1020" style:parent-style-name="bodytext" style:family="paragraph">
      <style:paragraph-properties fo:line-height="150%"/>
    </style:style>
    <style:style style:name="T1021" style:parent-style-name="DefaultParagraphFont" style:family="text">
      <style:text-properties style:font-name="Times New Roman" style:use-window-font-color="true" fo:font-size="12pt" style:font-size-asian="12pt" style:font-size-complex="12pt" fo:language="lt" fo:country="LT"/>
    </style:style>
    <style:style style:name="T1022" style:parent-style-name="DefaultParagraphFont" style:family="text">
      <style:text-properties style:font-name="Times New Roman" style:use-window-font-color="true" fo:font-size="12pt" style:font-size-asian="12pt" style:font-size-complex="12pt" fo:language="lt" fo:country="LT"/>
    </style:style>
    <style:style style:name="P1023" style:parent-style-name="bodytext" style:family="paragraph">
      <style:paragraph-properties fo:line-height="150%"/>
    </style:style>
    <style:style style:name="T10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25" style:parent-style-name="DefaultParagraphFont" style:family="text">
      <style:text-properties style:font-name="Times New Roman" style:use-window-font-color="true" fo:font-size="12pt" style:font-size-asian="12pt" style:font-size-complex="12pt" fo:language="lt" fo:country="LT"/>
    </style:style>
    <style:style style:name="T1026" style:parent-style-name="DefaultParagraphFont" style:family="text">
      <style:text-properties style:font-name="Times New Roman" style:use-window-font-color="true" fo:font-size="12pt" style:font-size-asian="12pt" style:font-size-complex="12pt" fo:language="lt" fo:country="LT"/>
    </style:style>
    <style:style style:name="T1027" style:parent-style-name="DefaultParagraphFont" style:family="text">
      <style:text-properties style:font-name="Times New Roman" style:use-window-font-color="true" fo:font-size="12pt" style:font-size-asian="12pt" style:font-size-complex="12pt" fo:language="lt" fo:country="LT"/>
    </style:style>
    <style:style style:name="P1028" style:parent-style-name="bodytext" style:family="paragraph">
      <style:paragraph-properties fo:line-height="150%"/>
    </style:style>
    <style:style style:name="T10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0" style:parent-style-name="DefaultParagraphFont" style:family="text">
      <style:text-properties style:font-name="Times New Roman" style:use-window-font-color="true" fo:font-size="12pt" style:font-size-asian="12pt" style:font-size-complex="12pt" fo:language="lt" fo:country="LT"/>
    </style:style>
    <style:style style:name="P1031" style:parent-style-name="bodytext" style:family="paragraph">
      <style:paragraph-properties fo:line-height="150%"/>
    </style:style>
    <style:style style:name="T10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4" style:parent-style-name="DefaultParagraphFont" style:family="text">
      <style:text-properties style:font-name="Times New Roman" style:use-window-font-color="true" fo:font-size="12pt" style:font-size-asian="12pt" style:font-size-complex="12pt" fo:language="lt" fo:country="LT"/>
    </style:style>
    <style:style style:name="T1035" style:parent-style-name="DefaultParagraphFont" style:family="text">
      <style:text-properties style:font-name="Times New Roman" style:use-window-font-color="true" fo:font-size="12pt" style:font-size-asian="12pt" style:font-size-complex="12pt" fo:language="lt" fo:country="LT"/>
    </style:style>
    <style:style style:name="T1036" style:parent-style-name="DefaultParagraphFont" style:family="text">
      <style:text-properties style:font-name="Times New Roman" style:use-window-font-color="true" fo:font-size="12pt" style:font-size-asian="12pt" style:font-size-complex="12pt" fo:language="lt" fo:country="LT"/>
    </style:style>
    <style:style style:name="P1037" style:parent-style-name="bodytext" style:family="paragraph">
      <style:paragraph-properties fo:line-height="150%"/>
    </style:style>
    <style:style style:name="T10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39" style:parent-style-name="DefaultParagraphFont" style:family="text">
      <style:text-properties style:font-name="Times New Roman" style:use-window-font-color="true" fo:font-size="12pt" style:font-size-asian="12pt" style:font-size-complex="12pt" fo:language="lt" fo:country="LT"/>
    </style:style>
    <style:style style:name="P1040" style:parent-style-name="bodytext" style:family="paragraph">
      <style:paragraph-properties fo:line-height="150%"/>
    </style:style>
    <style:style style:name="T10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42" style:parent-style-name="DefaultParagraphFont" style:family="text">
      <style:text-properties style:font-name="Times New Roman" style:use-window-font-color="true" fo:font-size="12pt" style:font-size-asian="12pt" style:font-size-complex="12pt" fo:language="lt" fo:country="LT"/>
    </style:style>
    <style:style style:name="T1043" style:parent-style-name="DefaultParagraphFont" style:family="text">
      <style:text-properties style:font-name="Times New Roman" style:use-window-font-color="true" fo:font-size="12pt" style:font-size-asian="12pt" style:font-size-complex="12pt" fo:language="lt" fo:country="LT"/>
    </style:style>
    <style:style style:name="T1044" style:parent-style-name="DefaultParagraphFont" style:family="text">
      <style:text-properties style:font-name="Times New Roman" style:use-window-font-color="true" fo:font-size="12pt" style:font-size-asian="12pt" style:font-size-complex="12pt" fo:language="lt" fo:country="LT"/>
    </style:style>
    <style:style style:name="P1045" style:parent-style-name="bodytext" style:family="paragraph">
      <style:paragraph-properties fo:line-height="150%"/>
    </style:style>
    <style:style style:name="T1046" style:parent-style-name="DefaultParagraphFont" style:family="text">
      <style:text-properties style:font-name="Times New Roman" style:use-window-font-color="true" fo:font-size="12pt" style:font-size-asian="12pt" style:font-size-complex="12pt" fo:language="lt" fo:country="LT"/>
    </style:style>
    <style:style style:name="T1047" style:parent-style-name="DefaultParagraphFont" style:family="text">
      <style:text-properties style:font-name="Times New Roman" style:use-window-font-color="true" fo:font-size="12pt" style:font-size-asian="12pt" style:font-size-complex="12pt" fo:language="lt" fo:country="LT"/>
    </style:style>
    <style:style style:name="T1048" style:parent-style-name="DefaultParagraphFont" style:family="text">
      <style:text-properties style:font-name="Times New Roman" style:use-window-font-color="true" fo:font-size="12pt" style:font-size-asian="12pt" style:font-size-complex="12pt" fo:language="lt" fo:country="LT"/>
    </style:style>
    <style:style style:name="P1049" style:parent-style-name="bodytext" style:family="paragraph">
      <style:paragraph-properties fo:line-height="150%"/>
    </style:style>
    <style:style style:name="T10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51" style:parent-style-name="DefaultParagraphFont" style:family="text">
      <style:text-properties style:font-name="Times New Roman" style:use-window-font-color="true" fo:font-size="12pt" style:font-size-asian="12pt" style:font-size-complex="12pt" fo:language="lt" fo:country="LT"/>
    </style:style>
    <style:style style:name="P1052" style:parent-style-name="bodytext" style:family="paragraph">
      <style:paragraph-properties fo:line-height="150%"/>
    </style:style>
    <style:style style:name="T10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54" style:parent-style-name="DefaultParagraphFont" style:family="text">
      <style:text-properties style:font-name="Times New Roman" style:use-window-font-color="true" fo:font-size="12pt" style:font-size-asian="12pt" style:font-size-complex="12pt" fo:language="lt" fo:country="LT"/>
    </style:style>
    <style:style style:name="T1055" style:parent-style-name="DefaultParagraphFont" style:family="text">
      <style:text-properties style:font-name="Times New Roman" style:use-window-font-color="true" fo:font-size="12pt" style:font-size-asian="12pt" style:font-size-complex="12pt" fo:language="lt" fo:country="LT"/>
    </style:style>
    <style:style style:name="P1056" style:parent-style-name="bodytext" style:family="paragraph">
      <style:paragraph-properties fo:line-height="150%"/>
    </style:style>
    <style:style style:name="T10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58" style:parent-style-name="DefaultParagraphFont" style:family="text">
      <style:text-properties style:font-name="Times New Roman" style:use-window-font-color="true" fo:font-size="12pt" style:font-size-asian="12pt" style:font-size-complex="12pt" fo:language="lt" fo:country="LT"/>
    </style:style>
    <style:style style:name="P1059" style:parent-style-name="bodytext" style:family="paragraph">
      <style:paragraph-properties fo:line-height="150%"/>
    </style:style>
    <style:style style:name="T10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61" style:parent-style-name="DefaultParagraphFont" style:family="text">
      <style:text-properties style:font-name="Times New Roman" style:use-window-font-color="true" fo:font-size="12pt" style:font-size-asian="12pt" style:font-size-complex="12pt" fo:language="lt" fo:country="LT"/>
    </style:style>
    <style:style style:name="T1062" style:parent-style-name="DefaultParagraphFont" style:family="text">
      <style:text-properties style:font-name="Times New Roman" style:use-window-font-color="true" fo:font-size="12pt" style:font-size-asian="12pt" style:font-size-complex="12pt" fo:language="lt" fo:country="LT"/>
    </style:style>
    <style:style style:name="T1063" style:parent-style-name="DefaultParagraphFont" style:family="text">
      <style:text-properties style:font-name="Times New Roman" style:use-window-font-color="true" fo:font-size="12pt" style:font-size-asian="12pt" style:font-size-complex="12pt" fo:language="lt" fo:country="LT"/>
    </style:style>
    <style:style style:name="P1064" style:parent-style-name="bodytext" style:family="paragraph">
      <style:paragraph-properties fo:line-height="150%"/>
    </style:style>
    <style:style style:name="T10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66" style:parent-style-name="DefaultParagraphFont" style:family="text">
      <style:text-properties style:font-name="Times New Roman" style:use-window-font-color="true" fo:font-size="12pt" style:font-size-asian="12pt" style:font-size-complex="12pt" fo:language="lt" fo:country="LT"/>
    </style:style>
    <style:style style:name="T10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68" style:parent-style-name="DefaultParagraphFont" style:family="text">
      <style:text-properties style:font-name="Times New Roman" style:use-window-font-color="true" fo:font-size="12pt" style:font-size-asian="12pt" style:font-size-complex="12pt" fo:language="lt" fo:country="LT"/>
    </style:style>
    <style:style style:name="T10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72" style:parent-style-name="DefaultParagraphFont" style:family="text">
      <style:text-properties style:font-name="Times New Roman" style:use-window-font-color="true" fo:font-size="12pt" style:font-size-asian="12pt" style:font-size-complex="12pt" fo:language="lt" fo:country="LT"/>
    </style:style>
    <style:style style:name="T10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74" style:parent-style-name="DefaultParagraphFont" style:family="text">
      <style:text-properties style:font-name="Times New Roman" style:use-window-font-color="true" fo:font-size="12pt" style:font-size-asian="12pt" style:font-size-complex="12pt" fo:language="lt" fo:country="LT"/>
    </style:style>
    <style:style style:name="P1075" style:parent-style-name="bodytext" style:family="paragraph">
      <style:paragraph-properties fo:line-height="150%"/>
    </style:style>
    <style:style style:name="T10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77" style:parent-style-name="DefaultParagraphFont" style:family="text">
      <style:text-properties style:font-name="Times New Roman" style:use-window-font-color="true" fo:font-size="12pt" style:font-size-asian="12pt" style:font-size-complex="12pt" fo:language="lt" fo:country="LT"/>
    </style:style>
    <style:style style:name="T1078" style:parent-style-name="DefaultParagraphFont" style:family="text">
      <style:text-properties style:font-name="Times New Roman" style:use-window-font-color="true" fo:font-size="12pt" style:font-size-asian="12pt" style:font-size-complex="12pt" fo:language="lt" fo:country="LT"/>
    </style:style>
    <style:style style:name="P1079" style:parent-style-name="bodytext" style:family="paragraph">
      <style:paragraph-properties fo:line-height="150%"/>
    </style:style>
    <style:style style:name="T1080" style:parent-style-name="DefaultParagraphFont" style:family="text">
      <style:text-properties style:font-name="Times New Roman" style:use-window-font-color="true" fo:font-size="12pt" style:font-size-asian="12pt" style:font-size-complex="12pt" fo:language="lt" fo:country="LT"/>
    </style:style>
    <style:style style:name="T1081" style:parent-style-name="DefaultParagraphFont" style:family="text">
      <style:text-properties style:font-name="Times New Roman" style:use-window-font-color="true" fo:font-size="12pt" style:font-size-asian="12pt" style:font-size-complex="12pt" fo:language="lt" fo:country="LT"/>
    </style:style>
    <style:style style:name="T1082" style:parent-style-name="DefaultParagraphFont" style:family="text">
      <style:text-properties style:font-name="Times New Roman" style:use-window-font-color="true" fo:font-size="12pt" style:font-size-asian="12pt" style:font-size-complex="12pt" fo:language="lt" fo:country="LT"/>
    </style:style>
    <style:style style:name="P1083" style:parent-style-name="bodytext" style:family="paragraph">
      <style:paragraph-properties fo:line-height="150%"/>
    </style:style>
    <style:style style:name="T1084" style:parent-style-name="DefaultParagraphFont" style:family="text">
      <style:text-properties style:font-name="Times New Roman" style:use-window-font-color="true" fo:font-size="12pt" style:font-size-asian="12pt" style:font-size-complex="12pt" fo:language="lt" fo:country="LT"/>
    </style:style>
    <style:style style:name="T1085" style:parent-style-name="DefaultParagraphFont" style:family="text">
      <style:text-properties style:font-name="Times New Roman" style:use-window-font-color="true" fo:font-size="12pt" style:font-size-asian="12pt" style:font-size-complex="12pt" fo:language="lt" fo:country="LT"/>
    </style:style>
    <style:style style:name="T10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87" style:parent-style-name="DefaultParagraphFont" style:family="text">
      <style:text-properties style:font-name="Times New Roman" style:use-window-font-color="true" fo:font-size="12pt" style:font-size-asian="12pt" style:font-size-complex="12pt" fo:language="lt" fo:country="LT"/>
    </style:style>
    <style:style style:name="P1088" style:parent-style-name="bodytext" style:family="paragraph">
      <style:paragraph-properties fo:line-height="150%"/>
    </style:style>
    <style:style style:name="T1089" style:parent-style-name="DefaultParagraphFont" style:family="text">
      <style:text-properties style:font-name="Times New Roman" style:use-window-font-color="true" fo:font-size="12pt" style:font-size-asian="12pt" style:font-size-complex="12pt" fo:language="lt" fo:country="LT"/>
    </style:style>
    <style:style style:name="T1090" style:parent-style-name="DefaultParagraphFont" style:family="text">
      <style:text-properties style:font-name="Times New Roman" style:use-window-font-color="true" fo:font-size="12pt" style:font-size-asian="12pt" style:font-size-complex="12pt" fo:language="lt" fo:country="LT"/>
    </style:style>
    <style:style style:name="T1091" style:parent-style-name="DefaultParagraphFont" style:family="text">
      <style:text-properties style:font-name="Times New Roman" style:use-window-font-color="true" fo:font-size="12pt" style:font-size-asian="12pt" style:font-size-complex="12pt" fo:language="lt" fo:country="LT"/>
    </style:style>
    <style:style style:name="P1092" style:parent-style-name="bodytext" style:family="paragraph">
      <style:paragraph-properties fo:line-height="150%"/>
    </style:style>
    <style:style style:name="T10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94" style:parent-style-name="DefaultParagraphFont" style:family="text">
      <style:text-properties style:font-name="Times New Roman" style:use-window-font-color="true" fo:font-size="12pt" style:font-size-asian="12pt" style:font-size-complex="12pt" fo:language="lt" fo:country="LT"/>
    </style:style>
    <style:style style:name="T1095" style:parent-style-name="DefaultParagraphFont" style:family="text">
      <style:text-properties style:font-name="Times New Roman" style:use-window-font-color="true" fo:font-size="12pt" style:font-size-asian="12pt" style:font-size-complex="12pt" fo:language="lt" fo:country="LT"/>
    </style:style>
    <style:style style:name="P1096" style:parent-style-name="bodytext" style:family="paragraph">
      <style:paragraph-properties fo:line-height="150%"/>
    </style:style>
    <style:style style:name="T10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98" style:parent-style-name="DefaultParagraphFont" style:family="text">
      <style:text-properties style:font-name="Times New Roman" style:use-window-font-color="true" fo:font-size="12pt" style:font-size-asian="12pt" style:font-size-complex="12pt" fo:language="lt" fo:country="LT"/>
    </style:style>
    <style:style style:name="T1099" style:parent-style-name="DefaultParagraphFont" style:family="text">
      <style:text-properties style:font-name="Times New Roman" style:use-window-font-color="true" fo:font-size="12pt" style:font-size-asian="12pt" style:font-size-complex="12pt" fo:language="lt" fo:country="LT"/>
    </style:style>
    <style:style style:name="P1100" style:parent-style-name="bodytext" style:family="paragraph">
      <style:paragraph-properties fo:line-height="150%"/>
    </style:style>
    <style:style style:name="T1101" style:parent-style-name="DefaultParagraphFont" style:family="text">
      <style:text-properties style:font-name="Times New Roman" style:use-window-font-color="true" fo:font-size="12pt" style:font-size-asian="12pt" style:font-size-complex="12pt" fo:language="lt" fo:country="LT"/>
    </style:style>
    <style:style style:name="P1102" style:parent-style-name="bodytext" style:family="paragraph">
      <style:paragraph-properties fo:line-height="150%"/>
    </style:style>
    <style:style style:name="T11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05" style:parent-style-name="DefaultParagraphFont" style:family="text">
      <style:text-properties style:font-name="Times New Roman" style:use-window-font-color="true" fo:font-size="12pt" style:font-size-asian="12pt" style:font-size-complex="12pt" fo:language="lt" fo:country="LT"/>
    </style:style>
    <style:style style:name="T1106" style:parent-style-name="DefaultParagraphFont" style:family="text">
      <style:text-properties style:font-name="Times New Roman" style:use-window-font-color="true" fo:font-size="12pt" style:font-size-asian="12pt" style:font-size-complex="12pt" fo:language="lt" fo:country="LT"/>
    </style:style>
    <style:style style:name="T1107" style:parent-style-name="DefaultParagraphFont" style:family="text">
      <style:text-properties style:font-name="Times New Roman" style:use-window-font-color="true" fo:font-size="12pt" style:font-size-asian="12pt" style:font-size-complex="12pt" fo:language="lt" fo:country="LT"/>
    </style:style>
    <style:style style:name="P1108" style:parent-style-name="bodytext" style:family="paragraph">
      <style:paragraph-properties fo:line-height="150%"/>
    </style:style>
    <style:style style:name="T11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10" style:parent-style-name="DefaultParagraphFont" style:family="text">
      <style:text-properties style:font-name="Times New Roman" style:use-window-font-color="true" fo:font-size="12pt" style:font-size-asian="12pt" style:font-size-complex="12pt" fo:language="lt" fo:country="LT"/>
    </style:style>
    <style:style style:name="P1111" style:parent-style-name="bodytext" style:family="paragraph">
      <style:paragraph-properties fo:line-height="150%"/>
    </style:style>
    <style:style style:name="T1112" style:parent-style-name="DefaultParagraphFont" style:family="text">
      <style:text-properties style:font-name="Times New Roman" style:use-window-font-color="true" fo:font-size="12pt" style:font-size-asian="12pt" style:font-size-complex="12pt" fo:language="lt" fo:country="LT"/>
    </style:style>
    <style:style style:name="T1113" style:parent-style-name="DefaultParagraphFont" style:family="text">
      <style:text-properties style:font-name="Times New Roman" style:use-window-font-color="true" fo:font-size="12pt" style:font-size-asian="12pt" style:font-size-complex="12pt" fo:language="lt" fo:country="LT"/>
    </style:style>
    <style:style style:name="T1114" style:parent-style-name="DefaultParagraphFont" style:family="text">
      <style:text-properties style:font-name="Times New Roman" style:use-window-font-color="true" fo:font-size="12pt" style:font-size-asian="12pt" style:font-size-complex="12pt" fo:language="lt" fo:country="LT"/>
    </style:style>
    <style:style style:name="P1115" style:parent-style-name="bodytext" style:family="paragraph">
      <style:paragraph-properties fo:line-height="150%"/>
    </style:style>
    <style:style style:name="T1116" style:parent-style-name="DefaultParagraphFont" style:family="text">
      <style:text-properties style:font-name="Times New Roman" style:use-window-font-color="true" fo:font-size="12pt" style:font-size-asian="12pt" style:font-size-complex="12pt" fo:language="lt" fo:country="LT"/>
    </style:style>
    <style:style style:name="P1117" style:parent-style-name="bodytext" style:family="paragraph">
      <style:paragraph-properties fo:line-height="150%"/>
    </style:style>
    <style:style style:name="T11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19" style:parent-style-name="DefaultParagraphFont" style:family="text">
      <style:text-properties style:font-name="Times New Roman" style:use-window-font-color="true" fo:font-size="12pt" style:font-size-asian="12pt" style:font-size-complex="12pt" fo:language="lt" fo:country="LT"/>
    </style:style>
    <style:style style:name="T1120" style:parent-style-name="DefaultParagraphFont" style:family="text">
      <style:text-properties style:font-name="Times New Roman" style:use-window-font-color="true" fo:font-size="12pt" style:font-size-asian="12pt" style:font-size-complex="12pt" fo:language="lt" fo:country="LT"/>
    </style:style>
    <style:style style:name="P1121" style:parent-style-name="bodytext" style:family="paragraph">
      <style:paragraph-properties fo:line-height="150%"/>
    </style:style>
    <style:style style:name="T11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23" style:parent-style-name="DefaultParagraphFont" style:family="text">
      <style:text-properties style:font-name="Times New Roman" style:use-window-font-color="true" fo:font-size="12pt" style:font-size-asian="12pt" style:font-size-complex="12pt" fo:language="lt" fo:country="LT"/>
    </style:style>
    <style:style style:name="P1124" style:parent-style-name="bodytext" style:family="paragraph">
      <style:paragraph-properties fo:line-height="150%"/>
    </style:style>
    <style:style style:name="T11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26" style:parent-style-name="DefaultParagraphFont" style:family="text">
      <style:text-properties style:font-name="Times New Roman" style:use-window-font-color="true" fo:font-size="12pt" style:font-size-asian="12pt" style:font-size-complex="12pt" fo:language="lt" fo:country="LT"/>
    </style:style>
    <style:style style:name="T1127" style:parent-style-name="DefaultParagraphFont" style:family="text">
      <style:text-properties style:font-name="Times New Roman" style:use-window-font-color="true" fo:font-size="12pt" style:font-size-asian="12pt" style:font-size-complex="12pt" fo:language="lt" fo:country="LT"/>
    </style:style>
    <style:style style:name="P1128" style:parent-style-name="bodytext" style:family="paragraph">
      <style:paragraph-properties fo:line-height="150%"/>
    </style:style>
    <style:style style:name="T11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0" style:parent-style-name="DefaultParagraphFont" style:family="text">
      <style:text-properties style:font-name="Times New Roman" style:use-window-font-color="true" fo:font-size="12pt" style:font-size-asian="12pt" style:font-size-complex="12pt" fo:language="lt" fo:country="LT"/>
    </style:style>
    <style:style style:name="T11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2" style:parent-style-name="DefaultParagraphFont" style:family="text">
      <style:text-properties style:font-name="Times New Roman" style:use-window-font-color="true" fo:font-size="12pt" style:font-size-asian="12pt" style:font-size-complex="12pt" fo:language="lt" fo:country="LT"/>
    </style:style>
    <style:style style:name="P1133" style:parent-style-name="bodytext" style:family="paragraph">
      <style:paragraph-properties fo:line-height="150%"/>
    </style:style>
    <style:style style:name="T1134" style:parent-style-name="DefaultParagraphFont" style:family="text">
      <style:text-properties style:font-name="Times New Roman" style:use-window-font-color="true" fo:font-size="12pt" style:font-size-asian="12pt" style:font-size-complex="12pt" fo:language="lt" fo:country="LT"/>
    </style:style>
    <style:style style:name="P1135" style:parent-style-name="bodytext" style:family="paragraph">
      <style:paragraph-properties fo:line-height="150%"/>
    </style:style>
    <style:style style:name="T11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37" style:parent-style-name="DefaultParagraphFont" style:family="text">
      <style:text-properties style:font-name="Times New Roman" style:use-window-font-color="true" fo:font-size="12pt" style:font-size-asian="12pt" style:font-size-complex="12pt" fo:language="lt" fo:country="LT"/>
    </style:style>
    <style:style style:name="T1138" style:parent-style-name="DefaultParagraphFont" style:family="text">
      <style:text-properties style:font-name="Times New Roman" style:use-window-font-color="true" fo:font-size="12pt" style:font-size-asian="12pt" style:font-size-complex="12pt" fo:language="lt" fo:country="LT"/>
    </style:style>
    <style:style style:name="T1139" style:parent-style-name="DefaultParagraphFont" style:family="text">
      <style:text-properties style:font-name="Times New Roman" style:use-window-font-color="true" fo:font-size="12pt" style:font-size-asian="12pt" style:font-size-complex="12pt" fo:language="lt" fo:country="LT"/>
    </style:style>
    <style:style style:name="P1140" style:parent-style-name="bodytext" style:family="paragraph">
      <style:paragraph-properties fo:line-height="150%"/>
    </style:style>
    <style:style style:name="T11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42" style:parent-style-name="DefaultParagraphFont" style:family="text">
      <style:text-properties style:font-name="Times New Roman" style:use-window-font-color="true" fo:font-size="12pt" style:font-size-asian="12pt" style:font-size-complex="12pt" fo:language="lt" fo:country="LT"/>
    </style:style>
    <style:style style:name="P1143" style:parent-style-name="bodytext" style:family="paragraph">
      <style:paragraph-properties fo:line-height="150%"/>
    </style:style>
    <style:style style:name="T11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45" style:parent-style-name="DefaultParagraphFont" style:family="text">
      <style:text-properties style:font-name="Times New Roman" style:use-window-font-color="true" fo:font-size="12pt" style:font-size-asian="12pt" style:font-size-complex="12pt" fo:language="lt" fo:country="LT"/>
    </style:style>
    <style:style style:name="T1146" style:parent-style-name="DefaultParagraphFont" style:family="text">
      <style:text-properties style:font-name="Times New Roman" style:use-window-font-color="true" fo:font-size="12pt" style:font-size-asian="12pt" style:font-size-complex="12pt" fo:language="lt" fo:country="LT"/>
    </style:style>
    <style:style style:name="P1147" style:parent-style-name="bodytext" style:family="paragraph">
      <style:paragraph-properties fo:line-height="150%"/>
    </style:style>
    <style:style style:name="T11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49" style:parent-style-name="DefaultParagraphFont" style:family="text">
      <style:text-properties style:font-name="Times New Roman" style:use-window-font-color="true" fo:font-size="12pt" style:font-size-asian="12pt" style:font-size-complex="12pt" fo:language="lt" fo:country="LT"/>
    </style:style>
    <style:style style:name="P1150" style:parent-style-name="bodytext" style:family="paragraph">
      <style:paragraph-properties fo:line-height="150%"/>
    </style:style>
    <style:style style:name="T1151" style:parent-style-name="DefaultParagraphFont" style:family="text">
      <style:text-properties style:font-name="Times New Roman" style:use-window-font-color="true" fo:font-size="12pt" style:font-size-asian="12pt" style:font-size-complex="12pt" fo:language="lt" fo:country="LT"/>
    </style:style>
    <style:style style:name="P1152" style:parent-style-name="bodytext" style:family="paragraph">
      <style:paragraph-properties fo:line-height="150%"/>
    </style:style>
    <style:style style:name="T11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54" style:parent-style-name="DefaultParagraphFont" style:family="text">
      <style:text-properties style:font-name="Times New Roman" style:use-window-font-color="true" fo:font-size="12pt" style:font-size-asian="12pt" style:font-size-complex="12pt" fo:language="lt" fo:country="LT"/>
    </style:style>
    <style:style style:name="P1155" style:parent-style-name="bodytext" style:family="paragraph">
      <style:paragraph-properties fo:line-height="150%"/>
    </style:style>
    <style:style style:name="T11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57" style:parent-style-name="DefaultParagraphFont" style:family="text">
      <style:text-properties style:font-name="Times New Roman" style:use-window-font-color="true" fo:font-size="12pt" style:font-size-asian="12pt" style:font-size-complex="12pt" fo:language="lt" fo:country="LT"/>
    </style:style>
    <style:style style:name="T1158" style:parent-style-name="DefaultParagraphFont" style:family="text">
      <style:text-properties style:font-name="Times New Roman" style:use-window-font-color="true" fo:font-size="12pt" style:font-size-asian="12pt" style:font-size-complex="12pt" fo:language="lt" fo:country="LT"/>
    </style:style>
    <style:style style:name="P1159" style:parent-style-name="bodytext" style:family="paragraph">
      <style:paragraph-properties fo:line-height="150%"/>
    </style:style>
    <style:style style:name="T11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61" style:parent-style-name="DefaultParagraphFont" style:family="text">
      <style:text-properties style:font-name="Times New Roman" style:use-window-font-color="true" fo:font-size="12pt" style:font-size-asian="12pt" style:font-size-complex="12pt" fo:language="lt" fo:country="LT"/>
    </style:style>
    <style:style style:name="P1162" style:parent-style-name="bodytext" style:family="paragraph">
      <style:paragraph-properties fo:line-height="150%"/>
    </style:style>
    <style:style style:name="T11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64" style:parent-style-name="DefaultParagraphFont" style:family="text">
      <style:text-properties style:font-name="Times New Roman" style:use-window-font-color="true" fo:font-size="12pt" style:font-size-asian="12pt" style:font-size-complex="12pt" fo:language="lt" fo:country="LT"/>
    </style:style>
    <style:style style:name="P1165" style:parent-style-name="bodytext" style:family="paragraph">
      <style:paragraph-properties fo:line-height="150%"/>
    </style:style>
    <style:style style:name="T11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67" style:parent-style-name="DefaultParagraphFont" style:family="text">
      <style:text-properties style:font-name="Times New Roman" style:use-window-font-color="true" fo:font-size="12pt" style:font-size-asian="12pt" style:font-size-complex="12pt" fo:language="lt" fo:country="LT"/>
    </style:style>
    <style:style style:name="P1168" style:parent-style-name="bodytext" style:family="paragraph">
      <style:paragraph-properties fo:line-height="150%"/>
    </style:style>
    <style:style style:name="T116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70" style:parent-style-name="DefaultParagraphFont" style:family="text">
      <style:text-properties style:font-name="Times New Roman" style:use-window-font-color="true" fo:font-size="12pt" style:font-size-asian="12pt" style:font-size-complex="12pt" fo:language="lt" fo:country="LT"/>
    </style:style>
    <style:style style:name="T1171" style:parent-style-name="DefaultParagraphFont" style:family="text">
      <style:text-properties style:font-name="Times New Roman" style:use-window-font-color="true" fo:font-size="12pt" style:font-size-asian="12pt" style:font-size-complex="12pt" fo:language="lt" fo:country="LT"/>
    </style:style>
    <style:style style:name="T11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73" style:parent-style-name="DefaultParagraphFont" style:family="text">
      <style:text-properties style:font-name="Times New Roman" style:use-window-font-color="true" fo:font-size="12pt" style:font-size-asian="12pt" style:font-size-complex="12pt" fo:language="lt" fo:country="LT"/>
    </style:style>
    <style:style style:name="P1174" style:parent-style-name="bodytext" style:family="paragraph">
      <style:paragraph-properties fo:line-height="150%"/>
    </style:style>
    <style:style style:name="T11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76" style:parent-style-name="DefaultParagraphFont" style:family="text">
      <style:text-properties style:font-name="Times New Roman" style:use-window-font-color="true" fo:font-size="12pt" style:font-size-asian="12pt" style:font-size-complex="12pt" fo:language="lt" fo:country="LT"/>
    </style:style>
    <style:style style:name="P1177" style:parent-style-name="bodytext" style:family="paragraph">
      <style:paragraph-properties fo:line-height="150%"/>
    </style:style>
    <style:style style:name="T11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79" style:parent-style-name="DefaultParagraphFont" style:family="text">
      <style:text-properties style:font-name="Times New Roman" style:use-window-font-color="true" fo:font-size="12pt" style:font-size-asian="12pt" style:font-size-complex="12pt" fo:language="lt" fo:country="LT"/>
    </style:style>
    <style:style style:name="T1180" style:parent-style-name="DefaultParagraphFont" style:family="text">
      <style:text-properties style:font-name="Times New Roman" style:use-window-font-color="true" fo:font-size="12pt" style:font-size-asian="12pt" style:font-size-complex="12pt" fo:language="lt" fo:country="LT"/>
    </style:style>
    <style:style style:name="T1181" style:parent-style-name="DefaultParagraphFont" style:family="text">
      <style:text-properties style:font-name="Times New Roman" style:use-window-font-color="true" fo:font-size="12pt" style:font-size-asian="12pt" style:font-size-complex="12pt" fo:language="lt" fo:country="LT"/>
    </style:style>
    <style:style style:name="P1182" style:parent-style-name="bodytext" style:family="paragraph">
      <style:paragraph-properties fo:line-height="150%"/>
    </style:style>
    <style:style style:name="T11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84" style:parent-style-name="DefaultParagraphFont" style:family="text">
      <style:text-properties style:font-name="Times New Roman" style:use-window-font-color="true" fo:font-size="12pt" style:font-size-asian="12pt" style:font-size-complex="12pt" fo:language="lt" fo:country="LT"/>
    </style:style>
    <style:style style:name="T1185" style:parent-style-name="DefaultParagraphFont" style:family="text">
      <style:text-properties style:font-name="Times New Roman" style:use-window-font-color="true" fo:font-size="12pt" style:font-size-asian="12pt" style:font-size-complex="12pt" fo:language="lt" fo:country="LT"/>
    </style:style>
    <style:style style:name="T1186" style:parent-style-name="DefaultParagraphFont" style:family="text">
      <style:text-properties style:font-name="Times New Roman" style:use-window-font-color="true" fo:font-size="12pt" style:font-size-asian="12pt" style:font-size-complex="12pt" fo:language="lt" fo:country="LT"/>
    </style:style>
    <style:style style:name="P1187" style:parent-style-name="bodytext" style:family="paragraph">
      <style:paragraph-properties fo:line-height="150%"/>
    </style:style>
    <style:style style:name="T11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89" style:parent-style-name="DefaultParagraphFont" style:family="text">
      <style:text-properties style:font-name="Times New Roman" style:use-window-font-color="true" fo:font-size="12pt" style:font-size-asian="12pt" style:font-size-complex="12pt" fo:language="lt" fo:country="LT"/>
    </style:style>
    <style:style style:name="P1190" style:parent-style-name="bodytext" style:family="paragraph">
      <style:paragraph-properties fo:line-height="150%"/>
    </style:style>
    <style:style style:name="T11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92" style:parent-style-name="DefaultParagraphFont" style:family="text">
      <style:text-properties style:font-name="Times New Roman" style:use-window-font-color="true" fo:font-size="12pt" style:font-size-asian="12pt" style:font-size-complex="12pt" fo:language="lt" fo:country="LT"/>
    </style:style>
    <style:style style:name="P1193" style:parent-style-name="bodytext" style:family="paragraph">
      <style:paragraph-properties fo:line-height="150%"/>
    </style:style>
    <style:style style:name="T11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95" style:parent-style-name="DefaultParagraphFont" style:family="text">
      <style:text-properties style:font-name="Times New Roman" style:use-window-font-color="true" fo:font-size="12pt" style:font-size-asian="12pt" style:font-size-complex="12pt" fo:language="lt" fo:country="LT"/>
    </style:style>
    <style:style style:name="P1196" style:parent-style-name="bodytext" style:family="paragraph">
      <style:paragraph-properties fo:line-height="150%"/>
    </style:style>
    <style:style style:name="T11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98" style:parent-style-name="DefaultParagraphFont" style:family="text">
      <style:text-properties style:font-name="Times New Roman" style:use-window-font-color="true" fo:font-size="12pt" style:font-size-asian="12pt" style:font-size-complex="12pt" fo:language="lt" fo:country="LT"/>
    </style:style>
    <style:style style:name="T1199" style:parent-style-name="DefaultParagraphFont" style:family="text">
      <style:text-properties style:font-name="Times New Roman" style:use-window-font-color="true" fo:font-size="12pt" style:font-size-asian="12pt" style:font-size-complex="12pt" fo:language="lt" fo:country="LT"/>
    </style:style>
    <style:style style:name="P1200" style:parent-style-name="bodytext" style:family="paragraph">
      <style:paragraph-properties fo:line-height="150%"/>
    </style:style>
    <style:style style:name="T12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02" style:parent-style-name="DefaultParagraphFont" style:family="text">
      <style:text-properties style:font-name="Times New Roman" style:use-window-font-color="true" fo:font-size="12pt" style:font-size-asian="12pt" style:font-size-complex="12pt" fo:language="lt" fo:country="LT"/>
    </style:style>
    <style:style style:name="P1203" style:parent-style-name="bodytext" style:family="paragraph">
      <style:paragraph-properties fo:line-height="150%"/>
    </style:style>
    <style:style style:name="T12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05" style:parent-style-name="DefaultParagraphFont" style:family="text">
      <style:text-properties style:font-name="Times New Roman" style:use-window-font-color="true" fo:font-size="12pt" style:font-size-asian="12pt" style:font-size-complex="12pt" fo:language="lt" fo:country="LT"/>
    </style:style>
    <style:style style:name="T1206" style:parent-style-name="DefaultParagraphFont" style:family="text">
      <style:text-properties style:font-name="Times New Roman" style:use-window-font-color="true" fo:font-size="12pt" style:font-size-asian="12pt" style:font-size-complex="12pt" fo:language="lt" fo:country="LT"/>
    </style:style>
    <style:style style:name="P1207" style:parent-style-name="bodytext" style:family="paragraph">
      <style:paragraph-properties fo:line-height="150%"/>
    </style:style>
    <style:style style:name="T12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09" style:parent-style-name="DefaultParagraphFont" style:family="text">
      <style:text-properties style:font-name="Times New Roman" style:use-window-font-color="true" fo:font-size="12pt" style:font-size-asian="12pt" style:font-size-complex="12pt" fo:language="lt" fo:country="LT"/>
    </style:style>
    <style:style style:name="P1210" style:parent-style-name="bodytext" style:family="paragraph">
      <style:paragraph-properties fo:line-height="150%"/>
    </style:style>
    <style:style style:name="T12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12" style:parent-style-name="DefaultParagraphFont" style:family="text">
      <style:text-properties style:font-name="Times New Roman" style:use-window-font-color="true" fo:font-size="12pt" style:font-size-asian="12pt" style:font-size-complex="12pt" fo:language="lt" fo:country="LT"/>
    </style:style>
    <style:style style:name="T1213" style:parent-style-name="DefaultParagraphFont" style:family="text">
      <style:text-properties style:font-name="Times New Roman" style:use-window-font-color="true" fo:font-size="12pt" style:font-size-asian="12pt" style:font-size-complex="12pt" fo:language="lt" fo:country="LT"/>
    </style:style>
    <style:style style:name="P1214" style:parent-style-name="bodytext" style:family="paragraph">
      <style:paragraph-properties fo:line-height="150%"/>
    </style:style>
    <style:style style:name="T12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16" style:parent-style-name="DefaultParagraphFont" style:family="text">
      <style:text-properties style:font-name="Times New Roman" style:use-window-font-color="true" fo:font-size="12pt" style:font-size-asian="12pt" style:font-size-complex="12pt" fo:language="lt" fo:country="LT"/>
    </style:style>
    <style:style style:name="P1217" style:parent-style-name="bodytext" style:family="paragraph">
      <style:paragraph-properties fo:line-height="150%"/>
    </style:style>
    <style:style style:name="T12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0" style:parent-style-name="DefaultParagraphFont" style:family="text">
      <style:text-properties style:font-name="Times New Roman" style:use-window-font-color="true" fo:font-size="12pt" style:font-size-asian="12pt" style:font-size-complex="12pt" fo:language="lt" fo:country="LT"/>
    </style:style>
    <style:style style:name="T12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3" style:parent-style-name="DefaultParagraphFont" style:family="text">
      <style:text-properties style:font-name="Times New Roman" style:use-window-font-color="true" fo:font-size="12pt" style:font-size-asian="12pt" style:font-size-complex="12pt" fo:language="lt" fo:country="LT"/>
    </style:style>
    <style:style style:name="P1224" style:parent-style-name="bodytext" style:family="paragraph">
      <style:paragraph-properties fo:line-height="150%"/>
    </style:style>
    <style:style style:name="T12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6" style:parent-style-name="DefaultParagraphFont" style:family="text">
      <style:text-properties style:font-name="Times New Roman" style:use-window-font-color="true" fo:font-size="12pt" style:font-size-asian="12pt" style:font-size-complex="12pt" fo:language="lt" fo:country="LT"/>
    </style:style>
    <style:style style:name="T12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8" style:parent-style-name="DefaultParagraphFont" style:family="text">
      <style:text-properties style:font-name="Times New Roman" style:use-window-font-color="true" fo:font-size="12pt" style:font-size-asian="12pt" style:font-size-complex="12pt" fo:language="lt" fo:country="LT"/>
    </style:style>
    <style:style style:name="T12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31" style:parent-style-name="DefaultParagraphFont" style:family="text">
      <style:text-properties style:font-name="Times New Roman" style:use-window-font-color="true" fo:font-size="12pt" style:font-size-asian="12pt" style:font-size-complex="12pt" fo:language="lt" fo:country="LT"/>
    </style:style>
    <style:style style:name="T12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34" style:parent-style-name="DefaultParagraphFont" style:family="text">
      <style:text-properties style:font-name="Times New Roman" style:use-window-font-color="true" fo:font-size="12pt" style:font-size-asian="12pt" style:font-size-complex="12pt" fo:language="lt" fo:country="LT"/>
    </style:style>
    <style:style style:name="P1235" style:parent-style-name="bodytext" style:family="paragraph">
      <style:paragraph-properties fo:line-height="150%"/>
    </style:style>
    <style:style style:name="T12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37" style:parent-style-name="DefaultParagraphFont" style:family="text">
      <style:text-properties style:font-name="Times New Roman" style:use-window-font-color="true" fo:font-size="12pt" style:font-size-asian="12pt" style:font-size-complex="12pt" fo:language="lt" fo:country="LT"/>
    </style:style>
    <style:style style:name="T1238" style:parent-style-name="DefaultParagraphFont" style:family="text">
      <style:text-properties style:font-name="Times New Roman" style:use-window-font-color="true" fo:font-size="12pt" style:font-size-asian="12pt" style:font-size-complex="12pt" fo:language="lt" fo:country="LT"/>
    </style:style>
    <style:style style:name="P1239" style:parent-style-name="bodytext" style:family="paragraph">
      <style:paragraph-properties fo:line-height="150%"/>
    </style:style>
    <style:style style:name="T12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41" style:parent-style-name="DefaultParagraphFont" style:family="text">
      <style:text-properties style:font-name="Times New Roman" style:use-window-font-color="true" fo:font-size="12pt" style:font-size-asian="12pt" style:font-size-complex="12pt" fo:language="lt" fo:country="LT"/>
    </style:style>
    <style:style style:name="T1242" style:parent-style-name="DefaultParagraphFont" style:family="text">
      <style:text-properties style:font-name="Times New Roman" style:use-window-font-color="true" fo:font-size="12pt" style:font-size-asian="12pt" style:font-size-complex="12pt" fo:language="lt" fo:country="LT"/>
    </style:style>
    <style:style style:name="T1243" style:parent-style-name="DefaultParagraphFont" style:family="text">
      <style:text-properties style:font-name="Times New Roman" style:use-window-font-color="true" fo:font-size="12pt" style:font-size-asian="12pt" style:font-size-complex="12pt" fo:language="lt" fo:country="LT"/>
    </style:style>
    <style:style style:name="T12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45" style:parent-style-name="DefaultParagraphFont" style:family="text">
      <style:text-properties style:font-name="Times New Roman" style:use-window-font-color="true" fo:font-size="12pt" style:font-size-asian="12pt" style:font-size-complex="12pt" fo:language="lt" fo:country="LT"/>
    </style:style>
    <style:style style:name="P1246" style:parent-style-name="bodytext" style:family="paragraph">
      <style:paragraph-properties fo:line-height="150%"/>
    </style:style>
    <style:style style:name="T1247" style:parent-style-name="DefaultParagraphFont" style:family="text">
      <style:text-properties style:font-name="Times New Roman" style:use-window-font-color="true" fo:font-size="12pt" style:font-size-asian="12pt" style:font-size-complex="12pt" fo:language="lt" fo:country="LT"/>
    </style:style>
    <style:style style:name="P1248" style:parent-style-name="bodytext" style:family="paragraph">
      <style:paragraph-properties fo:line-height="150%"/>
    </style:style>
    <style:style style:name="T12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50" style:parent-style-name="DefaultParagraphFont" style:family="text">
      <style:text-properties style:font-name="Times New Roman" style:use-window-font-color="true" fo:font-size="12pt" style:font-size-asian="12pt" style:font-size-complex="12pt" fo:language="lt" fo:country="LT"/>
    </style:style>
    <style:style style:name="T1251" style:parent-style-name="DefaultParagraphFont" style:family="text">
      <style:text-properties style:font-name="Times New Roman" style:use-window-font-color="true" fo:font-size="12pt" style:font-size-asian="12pt" style:font-size-complex="12pt" fo:language="lt" fo:country="LT"/>
    </style:style>
    <style:style style:name="T1252" style:parent-style-name="DefaultParagraphFont" style:family="text">
      <style:text-properties style:font-name="Times New Roman" style:use-window-font-color="true" fo:font-size="12pt" style:font-size-asian="12pt" style:font-size-complex="12pt" fo:language="lt" fo:country="LT"/>
    </style:style>
    <style:style style:name="T1253" style:parent-style-name="DefaultParagraphFont" style:family="text">
      <style:text-properties style:font-name="Times New Roman" style:use-window-font-color="true" fo:font-size="12pt" style:font-size-asian="12pt" style:font-size-complex="12pt" fo:language="lt" fo:country="LT"/>
    </style:style>
    <style:style style:name="T1254" style:parent-style-name="DefaultParagraphFont" style:family="text">
      <style:text-properties style:font-name="Times New Roman" style:use-window-font-color="true" fo:font-size="12pt" style:font-size-asian="12pt" style:font-size-complex="12pt" fo:language="lt" fo:country="LT"/>
    </style:style>
    <style:style style:name="P1255" style:parent-style-name="bodytext" style:family="paragraph">
      <style:paragraph-properties fo:line-height="150%"/>
    </style:style>
    <style:style style:name="T12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57" style:parent-style-name="DefaultParagraphFont" style:family="text">
      <style:text-properties style:font-name="Times New Roman" style:use-window-font-color="true" fo:font-size="12pt" style:font-size-asian="12pt" style:font-size-complex="12pt" fo:language="lt" fo:country="LT"/>
    </style:style>
    <style:style style:name="P1258" style:parent-style-name="bodytext" style:family="paragraph">
      <style:paragraph-properties fo:line-height="150%"/>
    </style:style>
    <style:style style:name="T12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60" style:parent-style-name="DefaultParagraphFont" style:family="text">
      <style:text-properties style:font-name="Times New Roman" style:use-window-font-color="true" fo:font-size="12pt" style:font-size-asian="12pt" style:font-size-complex="12pt" fo:language="lt" fo:country="LT"/>
    </style:style>
    <style:style style:name="P1261" style:parent-style-name="bodytext" style:family="paragraph">
      <style:paragraph-properties fo:line-height="150%"/>
    </style:style>
    <style:style style:name="T12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63" style:parent-style-name="DefaultParagraphFont" style:family="text">
      <style:text-properties style:font-name="Times New Roman" style:use-window-font-color="true" fo:font-size="12pt" style:font-size-asian="12pt" style:font-size-complex="12pt" fo:language="lt" fo:country="LT"/>
    </style:style>
    <style:style style:name="T1264" style:parent-style-name="DefaultParagraphFont" style:family="text">
      <style:text-properties style:font-name="Times New Roman" style:use-window-font-color="true" fo:font-size="12pt" style:font-size-asian="12pt" style:font-size-complex="12pt" fo:language="lt" fo:country="LT"/>
    </style:style>
    <style:style style:name="P1265" style:parent-style-name="bodytext" style:family="paragraph">
      <style:paragraph-properties fo:line-height="150%"/>
    </style:style>
    <style:style style:name="T1266" style:parent-style-name="DefaultParagraphFont" style:family="text">
      <style:text-properties style:font-name="Times New Roman" style:use-window-font-color="true" fo:font-size="12pt" style:font-size-asian="12pt" style:font-size-complex="12pt" fo:language="lt" fo:country="LT"/>
    </style:style>
    <style:style style:name="T1267" style:parent-style-name="DefaultParagraphFont" style:family="text">
      <style:text-properties style:font-name="Times New Roman" style:use-window-font-color="true" fo:font-size="12pt" style:font-size-asian="12pt" style:font-size-complex="12pt" fo:language="lt" fo:country="LT"/>
    </style:style>
    <style:style style:name="P1268" style:parent-style-name="bodytext" style:family="paragraph">
      <style:paragraph-properties fo:line-height="150%"/>
    </style:style>
    <style:style style:name="T1269" style:parent-style-name="DefaultParagraphFont" style:family="text">
      <style:text-properties style:font-name="Times New Roman" style:use-window-font-color="true" fo:font-size="12pt" style:font-size-asian="12pt" style:font-size-complex="12pt" fo:language="lt" fo:country="LT"/>
    </style:style>
    <style:style style:name="T1270" style:parent-style-name="DefaultParagraphFont" style:family="text">
      <style:text-properties style:font-name="Times New Roman" style:use-window-font-color="true" fo:font-size="12pt" style:font-size-asian="12pt" style:font-size-complex="12pt" fo:language="lt" fo:country="LT"/>
    </style:style>
    <style:style style:name="P1271" style:parent-style-name="bodytext" style:family="paragraph">
      <style:paragraph-properties fo:line-height="150%"/>
    </style:style>
    <style:style style:name="T12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73" style:parent-style-name="DefaultParagraphFont" style:family="text">
      <style:text-properties style:font-name="Times New Roman" style:use-window-font-color="true" fo:font-size="12pt" style:font-size-asian="12pt" style:font-size-complex="12pt" fo:language="lt" fo:country="LT"/>
    </style:style>
    <style:style style:name="P1274" style:parent-style-name="bodytext" style:family="paragraph">
      <style:paragraph-properties fo:line-height="150%"/>
    </style:style>
    <style:style style:name="T12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76" style:parent-style-name="DefaultParagraphFont" style:family="text">
      <style:text-properties style:font-name="Times New Roman" style:use-window-font-color="true" fo:font-size="12pt" style:font-size-asian="12pt" style:font-size-complex="12pt" fo:language="lt" fo:country="LT"/>
    </style:style>
    <style:style style:name="T1277" style:parent-style-name="DefaultParagraphFont" style:family="text">
      <style:text-properties style:font-name="Times New Roman" style:use-window-font-color="true" fo:font-size="12pt" style:font-size-asian="12pt" style:font-size-complex="12pt" fo:language="lt" fo:country="LT"/>
    </style:style>
    <style:style style:name="T1278" style:parent-style-name="DefaultParagraphFont" style:family="text">
      <style:text-properties style:font-name="Times New Roman" style:use-window-font-color="true" fo:font-size="12pt" style:font-size-asian="12pt" style:font-size-complex="12pt" fo:language="lt" fo:country="LT"/>
    </style:style>
    <style:style style:name="T1279" style:parent-style-name="DefaultParagraphFont" style:family="text">
      <style:text-properties style:font-name="Times New Roman" style:use-window-font-color="true" fo:font-size="12pt" style:font-size-asian="12pt" style:font-size-complex="12pt" fo:language="lt" fo:country="LT"/>
    </style:style>
    <style:style style:name="P1280" style:parent-style-name="bodytext" style:family="paragraph">
      <style:paragraph-properties fo:line-height="150%"/>
    </style:style>
    <style:style style:name="T12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82" style:parent-style-name="DefaultParagraphFont" style:family="text">
      <style:text-properties style:font-name="Times New Roman" style:use-window-font-color="true" fo:font-size="12pt" style:font-size-asian="12pt" style:font-size-complex="12pt" fo:language="lt" fo:country="LT"/>
    </style:style>
    <style:style style:name="P1283" style:parent-style-name="bodytext" style:family="paragraph">
      <style:paragraph-properties fo:line-height="150%"/>
    </style:style>
    <style:style style:name="T12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85" style:parent-style-name="DefaultParagraphFont" style:family="text">
      <style:text-properties style:font-name="Times New Roman" style:use-window-font-color="true" fo:font-size="12pt" style:font-size-asian="12pt" style:font-size-complex="12pt" fo:language="lt" fo:country="LT"/>
    </style:style>
    <style:style style:name="T1286" style:parent-style-name="DefaultParagraphFont" style:family="text">
      <style:text-properties style:font-name="Times New Roman" style:use-window-font-color="true" fo:font-size="12pt" style:font-size-asian="12pt" style:font-size-complex="12pt" fo:language="lt" fo:country="LT"/>
    </style:style>
    <style:style style:name="P1287" style:parent-style-name="bodytext" style:family="paragraph">
      <style:paragraph-properties fo:line-height="150%"/>
    </style:style>
    <style:style style:name="T12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90" style:parent-style-name="DefaultParagraphFont" style:family="text">
      <style:text-properties style:font-name="Times New Roman" style:use-window-font-color="true" fo:font-size="12pt" style:font-size-asian="12pt" style:font-size-complex="12pt" fo:language="lt" fo:country="LT"/>
    </style:style>
    <style:style style:name="P1291" style:parent-style-name="bodytext" style:family="paragraph">
      <style:paragraph-properties fo:line-height="150%"/>
    </style:style>
    <style:style style:name="T12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93" style:parent-style-name="DefaultParagraphFont" style:family="text">
      <style:text-properties style:font-name="Times New Roman" style:use-window-font-color="true" fo:font-size="12pt" style:font-size-asian="12pt" style:font-size-complex="12pt" fo:language="lt" fo:country="LT"/>
    </style:style>
    <style:style style:name="T1294" style:parent-style-name="DefaultParagraphFont" style:family="text">
      <style:text-properties style:font-name="Times New Roman" style:use-window-font-color="true" fo:font-size="12pt" style:font-size-asian="12pt" style:font-size-complex="12pt" fo:language="lt" fo:country="LT"/>
    </style:style>
    <style:style style:name="T1295" style:parent-style-name="DefaultParagraphFont" style:family="text">
      <style:text-properties style:font-name="Times New Roman" style:use-window-font-color="true" fo:font-size="12pt" style:font-size-asian="12pt" style:font-size-complex="12pt" fo:language="lt" fo:country="LT"/>
    </style:style>
    <style:style style:name="T1296" style:parent-style-name="DefaultParagraphFont" style:family="text">
      <style:text-properties style:font-name="Times New Roman" style:use-window-font-color="true" fo:font-size="12pt" style:font-size-asian="12pt" style:font-size-complex="12pt" fo:language="lt" fo:country="LT"/>
    </style:style>
    <style:style style:name="P1297" style:parent-style-name="bodytext" style:family="paragraph">
      <style:paragraph-properties fo:line-height="150%"/>
    </style:style>
    <style:style style:name="T12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99" style:parent-style-name="DefaultParagraphFont" style:family="text">
      <style:text-properties style:font-name="Times New Roman" style:use-window-font-color="true" fo:font-size="12pt" style:font-size-asian="12pt" style:font-size-complex="12pt" fo:language="lt" fo:country="LT"/>
    </style:style>
    <style:style style:name="P1300" style:parent-style-name="bodytext" style:family="paragraph">
      <style:paragraph-properties fo:line-height="150%"/>
    </style:style>
    <style:style style:name="T13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02" style:parent-style-name="DefaultParagraphFont" style:family="text">
      <style:text-properties style:font-name="Times New Roman" style:use-window-font-color="true" fo:font-size="12pt" style:font-size-asian="12pt" style:font-size-complex="12pt" fo:language="lt" fo:country="LT"/>
    </style:style>
    <style:style style:name="T1303" style:parent-style-name="DefaultParagraphFont" style:family="text">
      <style:text-properties style:font-name="Times New Roman" style:use-window-font-color="true" fo:font-size="12pt" style:font-size-asian="12pt" style:font-size-complex="12pt" fo:language="lt" fo:country="LT"/>
    </style:style>
    <style:style style:name="T1304" style:parent-style-name="DefaultParagraphFont" style:family="text">
      <style:text-properties style:font-name="Times New Roman" style:use-window-font-color="true" fo:font-size="12pt" style:font-size-asian="12pt" style:font-size-complex="12pt" fo:language="lt" fo:country="LT"/>
    </style:style>
    <style:style style:name="P1305" style:parent-style-name="bodytext" style:family="paragraph">
      <style:paragraph-properties fo:line-height="150%"/>
    </style:style>
    <style:style style:name="T13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07" style:parent-style-name="DefaultParagraphFont" style:family="text">
      <style:text-properties style:font-name="Times New Roman" style:use-window-font-color="true" fo:font-size="12pt" style:font-size-asian="12pt" style:font-size-complex="12pt" fo:language="lt" fo:country="LT"/>
    </style:style>
    <style:style style:name="T1308" style:parent-style-name="DefaultParagraphFont" style:family="text">
      <style:text-properties style:font-name="Times New Roman" style:use-window-font-color="true" fo:font-size="12pt" style:font-size-asian="12pt" style:font-size-complex="12pt" fo:language="lt" fo:country="LT"/>
    </style:style>
    <style:style style:name="T1309" style:parent-style-name="DefaultParagraphFont" style:family="text">
      <style:text-properties style:font-name="Times New Roman" style:use-window-font-color="true" fo:font-size="12pt" style:font-size-asian="12pt" style:font-size-complex="12pt" fo:language="lt" fo:country="LT"/>
    </style:style>
    <style:style style:name="T1310" style:parent-style-name="DefaultParagraphFont" style:family="text">
      <style:text-properties style:font-name="Times New Roman" style:use-window-font-color="true" fo:font-size="12pt" style:font-size-asian="12pt" style:font-size-complex="12pt" fo:language="lt" fo:country="LT"/>
    </style:style>
    <style:style style:name="P1311" style:parent-style-name="bodytext" style:family="paragraph">
      <style:paragraph-properties fo:line-height="150%"/>
    </style:style>
    <style:style style:name="T1312" style:parent-style-name="DefaultParagraphFont" style:family="text">
      <style:text-properties style:font-name="Times New Roman" style:use-window-font-color="true" fo:font-size="12pt" style:font-size-asian="12pt" style:font-size-complex="12pt" fo:language="lt" fo:country="LT"/>
    </style:style>
    <style:style style:name="T1313" style:parent-style-name="DefaultParagraphFont" style:family="text">
      <style:text-properties style:font-name="Times New Roman" style:use-window-font-color="true" fo:font-size="12pt" style:font-size-asian="12pt" style:font-size-complex="12pt" fo:language="lt" fo:country="LT"/>
    </style:style>
    <style:style style:name="T13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15" style:parent-style-name="DefaultParagraphFont" style:family="text">
      <style:text-properties style:font-name="Times New Roman" style:use-window-font-color="true" fo:font-size="12pt" style:font-size-asian="12pt" style:font-size-complex="12pt" fo:language="lt" fo:country="LT"/>
    </style:style>
    <style:style style:name="T1316" style:parent-style-name="DefaultParagraphFont" style:family="text">
      <style:text-properties style:font-name="Times New Roman" style:use-window-font-color="true" fo:font-size="12pt" style:font-size-asian="12pt" style:font-size-complex="12pt" fo:language="lt" fo:country="LT"/>
    </style:style>
    <style:style style:name="P1317" style:parent-style-name="bodytext" style:family="paragraph">
      <style:paragraph-properties fo:line-height="150%"/>
    </style:style>
    <style:style style:name="T1318" style:parent-style-name="DefaultParagraphFont" style:family="text">
      <style:text-properties style:font-name="Times New Roman" style:use-window-font-color="true" fo:font-size="12pt" style:font-size-asian="12pt" style:font-size-complex="12pt" fo:language="lt" fo:country="LT"/>
    </style:style>
    <style:style style:name="P1319" style:parent-style-name="bodytext" style:family="paragraph">
      <style:paragraph-properties fo:line-height="150%"/>
    </style:style>
    <style:style style:name="T1320" style:parent-style-name="DefaultParagraphFont" style:family="text">
      <style:text-properties style:font-name="Times New Roman" style:use-window-font-color="true" fo:font-size="12pt" style:font-size-asian="12pt" style:font-size-complex="12pt" fo:language="lt" fo:country="LT"/>
    </style:style>
    <style:style style:name="T1321" style:parent-style-name="DefaultParagraphFont" style:family="text">
      <style:text-properties style:font-name="Times New Roman" style:use-window-font-color="true" fo:font-size="12pt" style:font-size-asian="12pt" style:font-size-complex="12pt" fo:language="lt" fo:country="LT"/>
    </style:style>
    <style:style style:name="T13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23" style:parent-style-name="DefaultParagraphFont" style:family="text">
      <style:text-properties style:font-name="Times New Roman" style:use-window-font-color="true" fo:font-size="12pt" style:font-size-asian="12pt" style:font-size-complex="12pt" fo:language="lt" fo:country="LT"/>
    </style:style>
    <style:style style:name="P1324" style:parent-style-name="bodytext" style:family="paragraph">
      <style:paragraph-properties fo:line-height="150%"/>
    </style:style>
    <style:style style:name="T1325" style:parent-style-name="DefaultParagraphFont" style:family="text">
      <style:text-properties style:font-name="Times New Roman" style:use-window-font-color="true" fo:font-size="12pt" style:font-size-asian="12pt" style:font-size-complex="12pt" fo:language="lt" fo:country="LT"/>
    </style:style>
    <style:style style:name="P1326" style:parent-style-name="bodytext" style:family="paragraph">
      <style:paragraph-properties fo:line-height="150%"/>
    </style:style>
    <style:style style:name="T13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28" style:parent-style-name="DefaultParagraphFont" style:family="text">
      <style:text-properties style:font-name="Times New Roman" style:use-window-font-color="true" fo:font-size="12pt" style:font-size-asian="12pt" style:font-size-complex="12pt" fo:language="lt" fo:country="LT"/>
    </style:style>
    <style:style style:name="T1329" style:parent-style-name="DefaultParagraphFont" style:family="text">
      <style:text-properties style:font-name="Times New Roman" style:use-window-font-color="true" fo:font-size="12pt" style:font-size-asian="12pt" style:font-size-complex="12pt" fo:language="lt" fo:country="LT"/>
    </style:style>
    <style:style style:name="P1330" style:parent-style-name="bodytext" style:family="paragraph">
      <style:paragraph-properties fo:line-height="150%"/>
    </style:style>
    <style:style style:name="T13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32" style:parent-style-name="DefaultParagraphFont" style:family="text">
      <style:text-properties style:font-name="Times New Roman" style:use-window-font-color="true" fo:font-size="12pt" style:font-size-asian="12pt" style:font-size-complex="12pt" fo:language="lt" fo:country="LT"/>
    </style:style>
    <style:style style:name="P1333" style:parent-style-name="bodytext" style:family="paragraph">
      <style:paragraph-properties fo:line-height="150%"/>
    </style:style>
    <style:style style:name="T13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35" style:parent-style-name="DefaultParagraphFont" style:family="text">
      <style:text-properties style:font-name="Times New Roman" style:use-window-font-color="true" fo:font-size="12pt" style:font-size-asian="12pt" style:font-size-complex="12pt" fo:language="lt" fo:country="LT"/>
    </style:style>
    <style:style style:name="T1336" style:parent-style-name="DefaultParagraphFont" style:family="text">
      <style:text-properties style:font-name="Times New Roman" style:use-window-font-color="true" fo:font-size="12pt" style:font-size-asian="12pt" style:font-size-complex="12pt" fo:language="lt" fo:country="LT"/>
    </style:style>
    <style:style style:name="P1337" style:parent-style-name="bodytext" style:family="paragraph">
      <style:paragraph-properties fo:line-height="150%"/>
    </style:style>
    <style:style style:name="T13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39" style:parent-style-name="DefaultParagraphFont" style:family="text">
      <style:text-properties style:font-name="Times New Roman" style:use-window-font-color="true" fo:font-size="12pt" style:font-size-asian="12pt" style:font-size-complex="12pt" fo:language="lt" fo:country="LT"/>
    </style:style>
    <style:style style:name="T1340" style:parent-style-name="DefaultParagraphFont" style:family="text">
      <style:text-properties style:font-name="Times New Roman" style:use-window-font-color="true" fo:font-size="12pt" style:font-size-asian="12pt" style:font-size-complex="12pt" fo:language="lt" fo:country="LT"/>
    </style:style>
    <style:style style:name="P1341" style:parent-style-name="bodytext" style:family="paragraph">
      <style:paragraph-properties fo:line-height="150%"/>
    </style:style>
    <style:style style:name="T13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43" style:parent-style-name="DefaultParagraphFont" style:family="text">
      <style:text-properties style:font-name="Times New Roman" style:use-window-font-color="true" fo:font-size="12pt" style:font-size-asian="12pt" style:font-size-complex="12pt" fo:language="lt" fo:country="LT"/>
    </style:style>
    <style:style style:name="T1344" style:parent-style-name="DefaultParagraphFont" style:family="text">
      <style:text-properties style:font-name="Times New Roman" style:use-window-font-color="true" fo:font-size="12pt" style:font-size-asian="12pt" style:font-size-complex="12pt" fo:language="lt" fo:country="LT"/>
    </style:style>
    <style:style style:name="P1345" style:parent-style-name="bodytext" style:family="paragraph">
      <style:paragraph-properties fo:line-height="150%"/>
    </style:style>
    <style:style style:name="T13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47" style:parent-style-name="DefaultParagraphFont" style:family="text">
      <style:text-properties style:font-name="Times New Roman" style:use-window-font-color="true" fo:font-size="12pt" style:font-size-asian="12pt" style:font-size-complex="12pt" fo:language="lt" fo:country="LT"/>
    </style:style>
    <style:style style:name="P1348" style:parent-style-name="bodytext" style:family="paragraph">
      <style:paragraph-properties fo:line-height="150%"/>
    </style:style>
    <style:style style:name="T1349" style:parent-style-name="DefaultParagraphFont" style:family="text">
      <style:text-properties style:font-name="Times New Roman" style:use-window-font-color="true" fo:font-size="12pt" style:font-size-asian="12pt" style:font-size-complex="12pt" fo:language="lt" fo:country="LT"/>
    </style:style>
    <style:style style:name="P1350" style:parent-style-name="bodytext" style:family="paragraph">
      <style:paragraph-properties fo:line-height="150%"/>
    </style:style>
    <style:style style:name="T13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52" style:parent-style-name="DefaultParagraphFont" style:family="text">
      <style:text-properties style:font-name="Times New Roman" style:use-window-font-color="true" fo:font-size="12pt" style:font-size-asian="12pt" style:font-size-complex="12pt" fo:language="lt" fo:country="LT"/>
    </style:style>
    <style:style style:name="T1353" style:parent-style-name="DefaultParagraphFont" style:family="text">
      <style:text-properties style:font-name="Times New Roman" style:use-window-font-color="true" fo:font-size="12pt" style:font-size-asian="12pt" style:font-size-complex="12pt" fo:language="lt" fo:country="LT"/>
    </style:style>
    <style:style style:name="P1354" style:parent-style-name="bodytext" style:family="paragraph">
      <style:paragraph-properties fo:line-height="150%"/>
    </style:style>
    <style:style style:name="T13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56" style:parent-style-name="DefaultParagraphFont" style:family="text">
      <style:text-properties style:font-name="Times New Roman" style:use-window-font-color="true" fo:font-size="12pt" style:font-size-asian="12pt" style:font-size-complex="12pt" fo:language="lt" fo:country="LT"/>
    </style:style>
    <style:style style:name="T1357" style:parent-style-name="DefaultParagraphFont" style:family="text">
      <style:text-properties style:font-name="Times New Roman" style:use-window-font-color="true" fo:font-size="12pt" style:font-size-asian="12pt" style:font-size-complex="12pt" fo:language="lt" fo:country="LT"/>
    </style:style>
    <style:style style:name="P1358" style:parent-style-name="bodytext" style:family="paragraph">
      <style:paragraph-properties fo:line-height="150%"/>
    </style:style>
    <style:style style:name="T1359" style:parent-style-name="DefaultParagraphFont" style:family="text">
      <style:text-properties style:font-name="Times New Roman" style:use-window-font-color="true" fo:font-size="12pt" style:font-size-asian="12pt" style:font-size-complex="12pt" fo:language="lt" fo:country="LT"/>
    </style:style>
    <style:style style:name="T1360" style:parent-style-name="DefaultParagraphFont" style:family="text">
      <style:text-properties style:font-name="Times New Roman" style:use-window-font-color="true" fo:font-size="12pt" style:font-size-asian="12pt" style:font-size-complex="12pt" fo:language="lt" fo:country="LT"/>
    </style:style>
    <style:style style:name="P1361" style:parent-style-name="bodytext" style:family="paragraph">
      <style:paragraph-properties fo:line-height="150%"/>
    </style:style>
    <style:style style:name="T1362" style:parent-style-name="DefaultParagraphFont" style:family="text">
      <style:text-properties style:font-name="Times New Roman" style:use-window-font-color="true" fo:font-size="12pt" style:font-size-asian="12pt" style:font-size-complex="12pt" fo:language="lt" fo:country="LT"/>
    </style:style>
    <style:style style:name="T1363" style:parent-style-name="DefaultParagraphFont" style:family="text">
      <style:text-properties style:font-name="Times New Roman" style:use-window-font-color="true" fo:font-size="12pt" style:font-size-asian="12pt" style:font-size-complex="12pt" fo:language="lt" fo:country="LT"/>
    </style:style>
    <style:style style:name="P1364" style:parent-style-name="bodytext" style:family="paragraph">
      <style:paragraph-properties fo:line-height="150%"/>
    </style:style>
    <style:style style:name="T1365" style:parent-style-name="DefaultParagraphFont" style:family="text">
      <style:text-properties style:font-name="Times New Roman" style:use-window-font-color="true" fo:font-size="12pt" style:font-size-asian="12pt" style:font-size-complex="12pt" fo:language="lt" fo:country="LT"/>
    </style:style>
    <style:style style:name="P1366" style:parent-style-name="bodytext" style:family="paragraph">
      <style:paragraph-properties fo:line-height="150%"/>
    </style:style>
    <style:style style:name="T13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68" style:parent-style-name="DefaultParagraphFont" style:family="text">
      <style:text-properties style:font-name="Times New Roman" style:use-window-font-color="true" fo:font-size="12pt" style:font-size-asian="12pt" style:font-size-complex="12pt" fo:language="lt" fo:country="LT"/>
    </style:style>
    <style:style style:name="P1369" style:parent-style-name="bodytext" style:family="paragraph">
      <style:paragraph-properties fo:line-height="150%"/>
    </style:style>
    <style:style style:name="T13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71" style:parent-style-name="DefaultParagraphFont" style:family="text">
      <style:text-properties style:font-name="Times New Roman" style:use-window-font-color="true" fo:font-size="12pt" style:font-size-asian="12pt" style:font-size-complex="12pt" fo:language="lt" fo:country="LT"/>
    </style:style>
    <style:style style:name="T1372" style:parent-style-name="DefaultParagraphFont" style:family="text">
      <style:text-properties style:font-name="Times New Roman" style:use-window-font-color="true" fo:font-size="12pt" style:font-size-asian="12pt" style:font-size-complex="12pt" fo:language="lt" fo:country="LT"/>
    </style:style>
    <style:style style:name="T13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74" style:parent-style-name="DefaultParagraphFont" style:family="text">
      <style:text-properties style:font-name="Times New Roman" style:use-window-font-color="true" fo:font-size="12pt" style:font-size-asian="12pt" style:font-size-complex="12pt" fo:language="lt" fo:country="LT"/>
    </style:style>
    <style:style style:name="T1375" style:parent-style-name="DefaultParagraphFont" style:family="text">
      <style:text-properties style:font-name="Times New Roman" style:use-window-font-color="true" fo:font-size="12pt" style:font-size-asian="12pt" style:font-size-complex="12pt" fo:language="lt" fo:country="LT"/>
    </style:style>
    <style:style style:name="P1376" style:parent-style-name="bodytext" style:family="paragraph">
      <style:paragraph-properties fo:line-height="150%"/>
    </style:style>
    <style:style style:name="T1377" style:parent-style-name="DefaultParagraphFont" style:family="text">
      <style:text-properties style:font-name="Times New Roman" style:use-window-font-color="true" fo:font-size="12pt" style:font-size-asian="12pt" style:font-size-complex="12pt" fo:language="lt" fo:country="LT"/>
    </style:style>
    <style:style style:name="T13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79" style:parent-style-name="DefaultParagraphFont" style:family="text">
      <style:text-properties style:font-name="Times New Roman" style:use-window-font-color="true" fo:font-size="12pt" style:font-size-asian="12pt" style:font-size-complex="12pt" fo:language="lt" fo:country="LT"/>
    </style:style>
    <style:style style:name="T1380" style:parent-style-name="DefaultParagraphFont" style:family="text">
      <style:text-properties style:font-name="Times New Roman" style:use-window-font-color="true" fo:font-size="12pt" style:font-size-asian="12pt" style:font-size-complex="12pt" fo:language="lt" fo:country="LT"/>
    </style:style>
    <style:style style:name="T13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82" style:parent-style-name="DefaultParagraphFont" style:family="text">
      <style:text-properties style:font-name="Times New Roman" style:use-window-font-color="true" fo:font-size="12pt" style:font-size-asian="12pt" style:font-size-complex="12pt" fo:language="lt" fo:country="LT"/>
    </style:style>
    <style:style style:name="T1383" style:parent-style-name="DefaultParagraphFont" style:family="text">
      <style:text-properties style:font-name="Times New Roman" style:use-window-font-color="true" fo:font-size="12pt" style:font-size-asian="12pt" style:font-size-complex="12pt" fo:language="lt" fo:country="LT"/>
    </style:style>
    <style:style style:name="P1384" style:parent-style-name="bodytext" style:family="paragraph">
      <style:paragraph-properties fo:line-height="150%"/>
    </style:style>
    <style:style style:name="T1385" style:parent-style-name="DefaultParagraphFont" style:family="text">
      <style:text-properties style:font-name="Times New Roman" style:use-window-font-color="true" fo:font-size="12pt" style:font-size-asian="12pt" style:font-size-complex="12pt" fo:language="lt" fo:country="LT"/>
    </style:style>
    <style:style style:name="P1386" style:parent-style-name="bodytext" style:family="paragraph">
      <style:paragraph-properties fo:line-height="150%"/>
    </style:style>
    <style:style style:name="T138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88" style:parent-style-name="DefaultParagraphFont" style:family="text">
      <style:text-properties style:font-name="Times New Roman" style:use-window-font-color="true" fo:font-size="12pt" style:font-size-asian="12pt" style:font-size-complex="12pt" fo:language="lt" fo:country="LT"/>
    </style:style>
    <style:style style:name="P1389" style:parent-style-name="bodytext" style:family="paragraph">
      <style:paragraph-properties fo:line-height="150%"/>
    </style:style>
    <style:style style:name="T13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1" style:parent-style-name="DefaultParagraphFont" style:family="text">
      <style:text-properties style:font-name="Times New Roman" style:use-window-font-color="true" fo:font-size="12pt" style:font-size-asian="12pt" style:font-size-complex="12pt" fo:language="lt" fo:country="LT"/>
    </style:style>
    <style:style style:name="T1392" style:parent-style-name="DefaultParagraphFont" style:family="text">
      <style:text-properties style:font-name="Times New Roman" style:use-window-font-color="true" fo:font-size="12pt" style:font-size-asian="12pt" style:font-size-complex="12pt" fo:language="lt" fo:country="LT"/>
    </style:style>
    <style:style style:name="P1393" style:parent-style-name="bodytext" style:family="paragraph">
      <style:paragraph-properties fo:line-height="150%"/>
    </style:style>
    <style:style style:name="T1394" style:parent-style-name="DefaultParagraphFont" style:family="text">
      <style:text-properties style:font-name="Times New Roman" style:use-window-font-color="true" fo:font-size="12pt" style:font-size-asian="12pt" style:font-size-complex="12pt" fo:language="lt" fo:country="LT"/>
    </style:style>
    <style:style style:name="P1395" style:parent-style-name="bodytext" style:family="paragraph">
      <style:paragraph-properties fo:line-height="150%"/>
    </style:style>
    <style:style style:name="T13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7" style:parent-style-name="DefaultParagraphFont" style:family="text">
      <style:text-properties style:font-name="Times New Roman" style:use-window-font-color="true" fo:font-size="12pt" style:font-size-asian="12pt" style:font-size-complex="12pt" fo:language="lt" fo:country="LT"/>
    </style:style>
    <style:style style:name="P1398" style:parent-style-name="bodytext" style:family="paragraph">
      <style:paragraph-properties fo:line-height="150%"/>
    </style:style>
    <style:style style:name="T1399" style:parent-style-name="DefaultParagraphFont" style:family="text">
      <style:text-properties style:font-name="Times New Roman" style:use-window-font-color="true" fo:font-size="12pt" style:font-size-asian="12pt" style:font-size-complex="12pt" fo:language="lt" fo:country="LT"/>
    </style:style>
    <style:style style:name="T1400" style:parent-style-name="DefaultParagraphFont" style:family="text">
      <style:text-properties style:font-name="Times New Roman" style:use-window-font-color="true" fo:font-size="12pt" style:font-size-asian="12pt" style:font-size-complex="12pt" fo:language="lt" fo:country="LT"/>
    </style:style>
    <style:style style:name="T1401" style:parent-style-name="DefaultParagraphFont" style:family="text">
      <style:text-properties style:font-name="Times New Roman" style:use-window-font-color="true" fo:font-size="12pt" style:font-size-asian="12pt" style:font-size-complex="12pt" fo:language="lt" fo:country="LT"/>
    </style:style>
    <style:style style:name="T14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03" style:parent-style-name="DefaultParagraphFont" style:family="text">
      <style:text-properties style:font-name="Times New Roman" style:use-window-font-color="true" fo:font-size="12pt" style:font-size-asian="12pt" style:font-size-complex="12pt" fo:language="lt" fo:country="LT"/>
    </style:style>
    <style:style style:name="P1404" style:parent-style-name="bodytext" style:family="paragraph">
      <style:paragraph-properties fo:line-height="150%"/>
    </style:style>
    <style:style style:name="T14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06" style:parent-style-name="DefaultParagraphFont" style:family="text">
      <style:text-properties style:font-name="Times New Roman" style:use-window-font-color="true" fo:font-size="12pt" style:font-size-asian="12pt" style:font-size-complex="12pt" fo:language="lt" fo:country="LT"/>
    </style:style>
    <style:style style:name="P1407" style:parent-style-name="bodytext" style:family="paragraph">
      <style:paragraph-properties fo:line-height="150%"/>
    </style:style>
    <style:style style:name="T14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0" style:parent-style-name="DefaultParagraphFont" style:family="text">
      <style:text-properties style:font-name="Times New Roman" style:use-window-font-color="true" fo:font-size="12pt" style:font-size-asian="12pt" style:font-size-complex="12pt" fo:language="lt" fo:country="LT"/>
    </style:style>
    <style:style style:name="P1411" style:parent-style-name="bodytext" style:family="paragraph">
      <style:paragraph-properties fo:line-height="150%"/>
    </style:style>
    <style:style style:name="T14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3" style:parent-style-name="DefaultParagraphFont" style:family="text">
      <style:text-properties style:font-name="Times New Roman" style:use-window-font-color="true" fo:font-size="12pt" style:font-size-asian="12pt" style:font-size-complex="12pt" fo:language="lt" fo:country="LT"/>
    </style:style>
    <style:style style:name="P1414" style:parent-style-name="bodytext" style:family="paragraph">
      <style:paragraph-properties fo:line-height="150%"/>
    </style:style>
    <style:style style:name="T14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6" style:parent-style-name="DefaultParagraphFont" style:family="text">
      <style:text-properties style:font-name="Times New Roman" style:use-window-font-color="true" fo:font-size="12pt" style:font-size-asian="12pt" style:font-size-complex="12pt" fo:language="lt" fo:country="LT"/>
    </style:style>
    <style:style style:name="P1417" style:parent-style-name="bodytext" style:family="paragraph">
      <style:paragraph-properties fo:line-height="150%"/>
    </style:style>
    <style:style style:name="T14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9" style:parent-style-name="DefaultParagraphFont" style:family="text">
      <style:text-properties style:font-name="Times New Roman" style:use-window-font-color="true" fo:font-size="12pt" style:font-size-asian="12pt" style:font-size-complex="12pt" fo:language="lt" fo:country="LT"/>
    </style:style>
    <style:style style:name="P1420" style:parent-style-name="bodytext" style:family="paragraph">
      <style:paragraph-properties fo:line-height="150%"/>
    </style:style>
    <style:style style:name="T1421" style:parent-style-name="DefaultParagraphFont" style:family="text">
      <style:text-properties style:font-name="Times New Roman" style:use-window-font-color="true" fo:font-size="12pt" style:font-size-asian="12pt" style:font-size-complex="12pt" fo:language="lt" fo:country="LT"/>
    </style:style>
    <style:style style:name="P1422" style:parent-style-name="bodytext" style:family="paragraph">
      <style:paragraph-properties fo:line-height="150%"/>
    </style:style>
    <style:style style:name="T14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24" style:parent-style-name="DefaultParagraphFont" style:family="text">
      <style:text-properties style:font-name="Times New Roman" style:use-window-font-color="true" fo:font-size="12pt" style:font-size-asian="12pt" style:font-size-complex="12pt" fo:language="lt" fo:country="LT"/>
    </style:style>
    <style:style style:name="T1425" style:parent-style-name="DefaultParagraphFont" style:family="text">
      <style:text-properties style:font-name="Times New Roman" style:use-window-font-color="true" fo:font-size="12pt" style:font-size-asian="12pt" style:font-size-complex="12pt" fo:language="lt" fo:country="LT"/>
    </style:style>
    <style:style style:name="P1426" style:parent-style-name="bodytext" style:family="paragraph">
      <style:paragraph-properties fo:line-height="150%"/>
    </style:style>
    <style:style style:name="T14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28" style:parent-style-name="DefaultParagraphFont" style:family="text">
      <style:text-properties style:font-name="Times New Roman" style:use-window-font-color="true" fo:font-size="12pt" style:font-size-asian="12pt" style:font-size-complex="12pt" fo:language="lt" fo:country="LT"/>
    </style:style>
    <style:style style:name="P1429" style:parent-style-name="bodytext" style:family="paragraph">
      <style:paragraph-properties fo:line-height="150%"/>
    </style:style>
    <style:style style:name="T14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1" style:parent-style-name="DefaultParagraphFont" style:family="text">
      <style:text-properties style:font-name="Times New Roman" style:use-window-font-color="true" fo:font-size="12pt" style:font-size-asian="12pt" style:font-size-complex="12pt" fo:language="lt" fo:country="LT"/>
    </style:style>
    <style:style style:name="T1432" style:parent-style-name="DefaultParagraphFont" style:family="text">
      <style:text-properties style:font-name="Times New Roman" style:use-window-font-color="true" fo:font-size="12pt" style:font-size-asian="12pt" style:font-size-complex="12pt" fo:language="lt" fo:country="LT"/>
    </style:style>
    <style:style style:name="P1433" style:parent-style-name="bodytext" style:family="paragraph">
      <style:paragraph-properties fo:line-height="150%"/>
    </style:style>
    <style:style style:name="T14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5" style:parent-style-name="DefaultParagraphFont" style:family="text">
      <style:text-properties style:font-name="Times New Roman" style:use-window-font-color="true" fo:font-size="12pt" style:font-size-asian="12pt" style:font-size-complex="12pt" fo:language="lt" fo:country="LT"/>
    </style:style>
    <style:style style:name="P1436" style:parent-style-name="bodytext" style:family="paragraph">
      <style:paragraph-properties fo:line-height="150%"/>
    </style:style>
    <style:style style:name="T14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8" style:parent-style-name="DefaultParagraphFont" style:family="text">
      <style:text-properties style:font-name="Times New Roman" style:use-window-font-color="true" fo:font-size="12pt" style:font-size-asian="12pt" style:font-size-complex="12pt" fo:language="lt" fo:country="LT"/>
    </style:style>
    <style:style style:name="P1439" style:parent-style-name="bodytext" style:family="paragraph">
      <style:paragraph-properties fo:line-height="150%"/>
    </style:style>
    <style:style style:name="T14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41" style:parent-style-name="DefaultParagraphFont" style:family="text">
      <style:text-properties style:font-name="Times New Roman" style:use-window-font-color="true" fo:font-size="12pt" style:font-size-asian="12pt" style:font-size-complex="12pt" fo:language="lt" fo:country="LT"/>
    </style:style>
    <style:style style:name="P1442" style:parent-style-name="bodytext" style:family="paragraph">
      <style:paragraph-properties fo:line-height="150%"/>
    </style:style>
    <style:style style:name="T14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44" style:parent-style-name="DefaultParagraphFont" style:family="text">
      <style:text-properties style:font-name="Times New Roman" style:use-window-font-color="true" fo:font-size="12pt" style:font-size-asian="12pt" style:font-size-complex="12pt" fo:language="lt" fo:country="LT"/>
    </style:style>
    <style:style style:name="P1445" style:parent-style-name="bodytext" style:family="paragraph">
      <style:paragraph-properties fo:line-height="150%"/>
    </style:style>
    <style:style style:name="T14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47" style:parent-style-name="DefaultParagraphFont" style:family="text">
      <style:text-properties style:font-name="Times New Roman" style:use-window-font-color="true" fo:font-size="12pt" style:font-size-asian="12pt" style:font-size-complex="12pt" fo:language="lt" fo:country="LT"/>
    </style:style>
    <style:style style:name="P1448" style:parent-style-name="bodytext" style:family="paragraph">
      <style:paragraph-properties fo:line-height="150%"/>
    </style:style>
    <style:style style:name="T1449" style:parent-style-name="DefaultParagraphFont" style:family="text">
      <style:text-properties style:font-name="Times New Roman" style:use-window-font-color="true" fo:font-size="12pt" style:font-size-asian="12pt" style:font-size-complex="12pt" fo:language="lt" fo:country="LT"/>
    </style:style>
    <style:style style:name="T1450" style:parent-style-name="DefaultParagraphFont" style:family="text">
      <style:text-properties style:font-name="Times New Roman" style:use-window-font-color="true" fo:font-size="12pt" style:font-size-asian="12pt" style:font-size-complex="12pt" fo:language="lt" fo:country="LT"/>
    </style:style>
    <style:style style:name="P1451" style:parent-style-name="bodytext" style:family="paragraph">
      <style:paragraph-properties fo:line-height="150%"/>
    </style:style>
    <style:style style:name="T14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53" style:parent-style-name="DefaultParagraphFont" style:family="text">
      <style:text-properties style:font-name="Times New Roman" style:use-window-font-color="true" fo:font-size="12pt" style:font-size-asian="12pt" style:font-size-complex="12pt" fo:language="lt" fo:country="LT"/>
    </style:style>
    <style:style style:name="T1454" style:parent-style-name="DefaultParagraphFont" style:family="text">
      <style:text-properties style:font-name="Times New Roman" style:use-window-font-color="true" fo:font-size="12pt" style:font-size-asian="12pt" style:font-size-complex="12pt" fo:language="lt" fo:country="LT"/>
    </style:style>
    <style:style style:name="P1455" style:parent-style-name="bodytext" style:family="paragraph">
      <style:paragraph-properties fo:line-height="150%"/>
    </style:style>
    <style:style style:name="T14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57" style:parent-style-name="DefaultParagraphFont" style:family="text">
      <style:text-properties style:font-name="Times New Roman" style:use-window-font-color="true" fo:font-size="12pt" style:font-size-asian="12pt" style:font-size-complex="12pt" fo:language="lt" fo:country="LT"/>
    </style:style>
    <style:style style:name="P1458" style:parent-style-name="bodytext" style:family="paragraph">
      <style:paragraph-properties fo:line-height="150%"/>
    </style:style>
    <style:style style:name="T14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60" style:parent-style-name="DefaultParagraphFont" style:family="text">
      <style:text-properties style:font-name="Times New Roman" style:use-window-font-color="true" fo:font-size="12pt" style:font-size-asian="12pt" style:font-size-complex="12pt" fo:language="lt" fo:country="LT"/>
    </style:style>
    <style:style style:name="P1461" style:parent-style-name="bodytext" style:family="paragraph">
      <style:paragraph-properties fo:line-height="150%"/>
    </style:style>
    <style:style style:name="T14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63" style:parent-style-name="DefaultParagraphFont" style:family="text">
      <style:text-properties style:font-name="Times New Roman" style:use-window-font-color="true" fo:font-size="12pt" style:font-size-asian="12pt" style:font-size-complex="12pt" fo:language="lt" fo:country="LT"/>
    </style:style>
    <style:style style:name="T1464" style:parent-style-name="DefaultParagraphFont" style:family="text">
      <style:text-properties style:font-name="Times New Roman" style:use-window-font-color="true" fo:font-size="12pt" style:font-size-asian="12pt" style:font-size-complex="12pt" fo:language="lt" fo:country="LT"/>
    </style:style>
    <style:style style:name="P1465" style:parent-style-name="bodytext" style:family="paragraph">
      <style:paragraph-properties fo:line-height="150%"/>
    </style:style>
    <style:style style:name="T1466" style:parent-style-name="DefaultParagraphFont" style:family="text">
      <style:text-properties style:font-name="Times New Roman" style:use-window-font-color="true" fo:font-size="12pt" style:font-size-asian="12pt" style:font-size-complex="12pt" fo:language="lt" fo:country="LT"/>
    </style:style>
    <style:style style:name="T14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68" style:parent-style-name="DefaultParagraphFont" style:family="text">
      <style:text-properties style:font-name="Times New Roman" style:use-window-font-color="true" fo:font-size="12pt" style:font-size-asian="12pt" style:font-size-complex="12pt" fo:language="lt" fo:country="LT"/>
    </style:style>
    <style:style style:name="P1469" style:parent-style-name="bodytext" style:family="paragraph">
      <style:paragraph-properties fo:line-height="150%"/>
    </style:style>
    <style:style style:name="T1470" style:parent-style-name="DefaultParagraphFont" style:family="text">
      <style:text-properties style:font-name="Times New Roman" style:use-window-font-color="true" fo:font-size="12pt" style:font-size-asian="12pt" style:font-size-complex="12pt" fo:language="lt" fo:country="LT"/>
    </style:style>
    <style:style style:name="T14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72" style:parent-style-name="DefaultParagraphFont" style:family="text">
      <style:text-properties style:font-name="Times New Roman" style:use-window-font-color="true" fo:font-size="12pt" style:font-size-asian="12pt" style:font-size-complex="12pt" fo:language="lt" fo:country="LT"/>
    </style:style>
    <style:style style:name="T1473" style:parent-style-name="DefaultParagraphFont" style:family="text">
      <style:text-properties style:font-name="Times New Roman" style:use-window-font-color="true" fo:font-size="12pt" style:font-size-asian="12pt" style:font-size-complex="12pt" fo:language="lt" fo:country="LT"/>
    </style:style>
    <style:style style:name="T14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75" style:parent-style-name="DefaultParagraphFont" style:family="text">
      <style:text-properties style:font-name="Times New Roman" style:use-window-font-color="true" fo:font-size="12pt" style:font-size-asian="12pt" style:font-size-complex="12pt" fo:language="lt" fo:country="LT"/>
    </style:style>
    <style:style style:name="P1476" style:parent-style-name="bodytext" style:family="paragraph">
      <style:paragraph-properties fo:line-height="150%"/>
    </style:style>
    <style:style style:name="T14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78" style:parent-style-name="DefaultParagraphFont" style:family="text">
      <style:text-properties style:font-name="Times New Roman" style:use-window-font-color="true" fo:font-size="12pt" style:font-size-asian="12pt" style:font-size-complex="12pt" fo:language="lt" fo:country="LT"/>
    </style:style>
    <style:style style:name="T1479" style:parent-style-name="DefaultParagraphFont" style:family="text">
      <style:text-properties style:font-name="Times New Roman" style:use-window-font-color="true" fo:font-size="12pt" style:font-size-asian="12pt" style:font-size-complex="12pt" fo:language="lt" fo:country="LT"/>
    </style:style>
    <style:style style:name="P1480" style:parent-style-name="bodytext" style:family="paragraph">
      <style:paragraph-properties fo:line-height="150%"/>
    </style:style>
    <style:style style:name="T14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82" style:parent-style-name="DefaultParagraphFont" style:family="text">
      <style:text-properties style:font-name="Times New Roman" style:use-window-font-color="true" fo:font-size="12pt" style:font-size-asian="12pt" style:font-size-complex="12pt" fo:language="lt" fo:country="LT"/>
    </style:style>
    <style:style style:name="P1483" style:parent-style-name="bodytext" style:family="paragraph">
      <style:paragraph-properties fo:line-height="150%"/>
    </style:style>
    <style:style style:name="T14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85" style:parent-style-name="DefaultParagraphFont" style:family="text">
      <style:text-properties style:font-name="Times New Roman" style:use-window-font-color="true" fo:font-size="12pt" style:font-size-asian="12pt" style:font-size-complex="12pt" fo:language="lt" fo:country="LT"/>
    </style:style>
    <style:style style:name="T1486" style:parent-style-name="DefaultParagraphFont" style:family="text">
      <style:text-properties style:font-name="Times New Roman" style:use-window-font-color="true" fo:font-size="12pt" style:font-size-asian="12pt" style:font-size-complex="12pt" fo:language="lt" fo:country="LT"/>
    </style:style>
    <style:style style:name="P1487" style:parent-style-name="bodytext" style:family="paragraph">
      <style:paragraph-properties fo:line-height="150%"/>
    </style:style>
    <style:style style:name="T1488" style:parent-style-name="DefaultParagraphFont" style:family="text">
      <style:text-properties style:font-name="Times New Roman" style:use-window-font-color="true" fo:font-size="12pt" style:font-size-asian="12pt" style:font-size-complex="12pt" fo:language="lt" fo:country="LT"/>
    </style:style>
    <style:style style:name="P1489" style:parent-style-name="bodytext" style:family="paragraph">
      <style:paragraph-properties fo:line-height="150%"/>
    </style:style>
    <style:style style:name="T14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91" style:parent-style-name="DefaultParagraphFont" style:family="text">
      <style:text-properties style:font-name="Times New Roman" style:use-window-font-color="true" fo:font-size="12pt" style:font-size-asian="12pt" style:font-size-complex="12pt" fo:language="lt" fo:country="LT"/>
    </style:style>
    <style:style style:name="P1492" style:parent-style-name="bodytext" style:family="paragraph">
      <style:paragraph-properties fo:line-height="150%"/>
    </style:style>
    <style:style style:name="T14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94" style:parent-style-name="DefaultParagraphFont" style:family="text">
      <style:text-properties style:font-name="Times New Roman" style:use-window-font-color="true" fo:font-size="12pt" style:font-size-asian="12pt" style:font-size-complex="12pt" fo:language="lt" fo:country="LT"/>
    </style:style>
    <style:style style:name="P1495" style:parent-style-name="bodytext" style:family="paragraph">
      <style:paragraph-properties fo:line-height="150%"/>
    </style:style>
    <style:style style:name="T149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97" style:parent-style-name="DefaultParagraphFont" style:family="text">
      <style:text-properties style:font-name="Times New Roman" style:use-window-font-color="true" fo:font-size="12pt" style:font-size-asian="12pt" style:font-size-complex="12pt" fo:language="lt" fo:country="LT"/>
    </style:style>
    <style:style style:name="P1498" style:parent-style-name="bodytext" style:family="paragraph">
      <style:paragraph-properties fo:line-height="150%"/>
    </style:style>
    <style:style style:name="T14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0" style:parent-style-name="DefaultParagraphFont" style:family="text">
      <style:text-properties style:font-name="Times New Roman" style:use-window-font-color="true" fo:font-size="12pt" style:font-size-asian="12pt" style:font-size-complex="12pt" fo:language="lt" fo:country="LT"/>
    </style:style>
    <style:style style:name="P1501" style:parent-style-name="bodytext" style:family="paragraph">
      <style:paragraph-properties fo:line-height="150%"/>
    </style:style>
    <style:style style:name="T15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4" style:parent-style-name="DefaultParagraphFont" style:family="text">
      <style:text-properties style:font-name="Times New Roman" style:use-window-font-color="true" fo:font-size="12pt" style:font-size-asian="12pt" style:font-size-complex="12pt" fo:language="lt" fo:country="LT"/>
    </style:style>
    <style:style style:name="P1505" style:parent-style-name="bodytext" style:family="paragraph">
      <style:paragraph-properties fo:line-height="150%"/>
    </style:style>
    <style:style style:name="T15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07" style:parent-style-name="DefaultParagraphFont" style:family="text">
      <style:text-properties style:font-name="Times New Roman" style:use-window-font-color="true" fo:font-size="12pt" style:font-size-asian="12pt" style:font-size-complex="12pt" fo:language="lt" fo:country="LT"/>
    </style:style>
    <style:style style:name="P1508" style:parent-style-name="bodytext" style:family="paragraph">
      <style:paragraph-properties fo:line-height="150%"/>
    </style:style>
    <style:style style:name="T15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10" style:parent-style-name="DefaultParagraphFont" style:family="text">
      <style:text-properties style:font-name="Times New Roman" style:use-window-font-color="true" fo:font-size="12pt" style:font-size-asian="12pt" style:font-size-complex="12pt" fo:language="lt" fo:country="LT"/>
    </style:style>
    <style:style style:name="P1511" style:parent-style-name="bodytext" style:family="paragraph">
      <style:paragraph-properties fo:line-height="150%"/>
    </style:style>
    <style:style style:name="T15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13" style:parent-style-name="DefaultParagraphFont" style:family="text">
      <style:text-properties style:font-name="Times New Roman" style:use-window-font-color="true" fo:font-size="12pt" style:font-size-asian="12pt" style:font-size-complex="12pt" fo:language="lt" fo:country="LT"/>
    </style:style>
    <style:style style:name="P1514" style:parent-style-name="bodytext" style:family="paragraph">
      <style:paragraph-properties fo:line-height="150%"/>
    </style:style>
    <style:style style:name="T1515" style:parent-style-name="DefaultParagraphFont" style:family="text">
      <style:text-properties style:font-name="Times New Roman" style:use-window-font-color="true" fo:font-size="12pt" style:font-size-asian="12pt" style:font-size-complex="12pt" fo:language="lt" fo:country="LT"/>
    </style:style>
    <style:style style:name="T1516" style:parent-style-name="DefaultParagraphFont" style:family="text">
      <style:text-properties style:font-name="Times New Roman" style:use-window-font-color="true" fo:font-size="12pt" style:font-size-asian="12pt" style:font-size-complex="12pt" fo:language="lt" fo:country="LT"/>
    </style:style>
    <style:style style:name="P1517" style:parent-style-name="bodytext" style:family="paragraph">
      <style:paragraph-properties fo:line-height="150%"/>
    </style:style>
    <style:style style:name="T1518" style:parent-style-name="DefaultParagraphFont" style:family="text">
      <style:text-properties style:font-name="Times New Roman" style:use-window-font-color="true" fo:font-size="12pt" style:font-size-asian="12pt" style:font-size-complex="12pt" fo:language="lt" fo:country="LT"/>
    </style:style>
    <style:style style:name="T1519" style:parent-style-name="DefaultParagraphFont" style:family="text">
      <style:text-properties style:font-name="Times New Roman" style:use-window-font-color="true" fo:font-size="12pt" style:font-size-asian="12pt" style:font-size-complex="12pt" fo:language="lt" fo:country="LT"/>
    </style:style>
    <style:style style:name="P1520" style:parent-style-name="bodytext" style:family="paragraph">
      <style:paragraph-properties fo:line-height="150%"/>
    </style:style>
    <style:style style:name="T15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22" style:parent-style-name="DefaultParagraphFont" style:family="text">
      <style:text-properties style:font-name="Times New Roman" style:use-window-font-color="true" fo:font-size="12pt" style:font-size-asian="12pt" style:font-size-complex="12pt" fo:language="lt" fo:country="LT"/>
    </style:style>
    <style:style style:name="T1523" style:parent-style-name="DefaultParagraphFont" style:family="text">
      <style:text-properties style:font-name="Times New Roman" style:use-window-font-color="true" fo:font-size="12pt" style:font-size-asian="12pt" style:font-size-complex="12pt" fo:language="lt" fo:country="LT"/>
    </style:style>
    <style:style style:name="P1524" style:parent-style-name="bodytext" style:family="paragraph">
      <style:paragraph-properties fo:line-height="150%"/>
    </style:style>
    <style:style style:name="T15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26" style:parent-style-name="DefaultParagraphFont" style:family="text">
      <style:text-properties style:font-name="Times New Roman" style:use-window-font-color="true" fo:font-size="12pt" style:font-size-asian="12pt" style:font-size-complex="12pt" fo:language="lt" fo:country="LT"/>
    </style:style>
    <style:style style:name="T1527" style:parent-style-name="DefaultParagraphFont" style:family="text">
      <style:text-properties style:font-name="Times New Roman" style:use-window-font-color="true" fo:font-size="12pt" style:font-size-asian="12pt" style:font-size-complex="12pt" fo:language="lt" fo:country="LT"/>
    </style:style>
    <style:style style:name="P1528" style:parent-style-name="bodytext" style:family="paragraph">
      <style:paragraph-properties fo:line-height="150%"/>
    </style:style>
    <style:style style:name="T15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30" style:parent-style-name="DefaultParagraphFont" style:family="text">
      <style:text-properties style:font-name="Times New Roman" style:use-window-font-color="true" fo:font-size="12pt" style:font-size-asian="12pt" style:font-size-complex="12pt" fo:language="lt" fo:country="LT"/>
    </style:style>
    <style:style style:name="T1531" style:parent-style-name="DefaultParagraphFont" style:family="text">
      <style:text-properties style:font-name="Times New Roman" style:use-window-font-color="true" fo:font-size="12pt" style:font-size-asian="12pt" style:font-size-complex="12pt" fo:language="lt" fo:country="LT"/>
    </style:style>
    <style:style style:name="T15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33" style:parent-style-name="DefaultParagraphFont" style:family="text">
      <style:text-properties style:font-name="Times New Roman" style:use-window-font-color="true" fo:font-size="12pt" style:font-size-asian="12pt" style:font-size-complex="12pt" fo:language="lt" fo:country="LT"/>
    </style:style>
    <style:style style:name="P1534" style:parent-style-name="bodytext" style:family="paragraph">
      <style:paragraph-properties fo:line-height="150%"/>
    </style:style>
    <style:style style:name="T15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36" style:parent-style-name="DefaultParagraphFont" style:family="text">
      <style:text-properties style:font-name="Times New Roman" style:use-window-font-color="true" fo:font-size="12pt" style:font-size-asian="12pt" style:font-size-complex="12pt" fo:language="lt" fo:country="LT"/>
    </style:style>
    <style:style style:name="P1537" style:parent-style-name="bodytext" style:family="paragraph">
      <style:paragraph-properties fo:line-height="150%"/>
    </style:style>
    <style:style style:name="T1538" style:parent-style-name="DefaultParagraphFont" style:family="text">
      <style:text-properties style:font-name="Times New Roman" style:use-window-font-color="true" fo:font-size="12pt" style:font-size-asian="12pt" style:font-size-complex="12pt" fo:language="lt" fo:country="LT"/>
    </style:style>
    <style:style style:name="T1539" style:parent-style-name="DefaultParagraphFont" style:family="text">
      <style:text-properties style:font-name="Times New Roman" style:use-window-font-color="true" fo:font-size="12pt" style:font-size-asian="12pt" style:font-size-complex="12pt" fo:language="lt" fo:country="LT"/>
    </style:style>
    <style:style style:name="P1540" style:parent-style-name="bodytext" style:family="paragraph">
      <style:paragraph-properties fo:line-height="150%"/>
    </style:style>
    <style:style style:name="T15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42" style:parent-style-name="DefaultParagraphFont" style:family="text">
      <style:text-properties style:font-name="Times New Roman" style:use-window-font-color="true" fo:font-size="12pt" style:font-size-asian="12pt" style:font-size-complex="12pt" fo:language="lt" fo:country="LT"/>
    </style:style>
    <style:style style:name="P1543" style:parent-style-name="bodytext" style:family="paragraph">
      <style:paragraph-properties fo:line-height="150%"/>
    </style:style>
    <style:style style:name="T1544" style:parent-style-name="DefaultParagraphFont" style:family="text">
      <style:text-properties style:font-name="Times New Roman" style:use-window-font-color="true" fo:font-size="12pt" style:font-size-asian="12pt" style:font-size-complex="12pt" fo:language="lt" fo:country="LT"/>
    </style:style>
    <style:style style:name="T1545" style:parent-style-name="DefaultParagraphFont" style:family="text">
      <style:text-properties style:font-name="Times New Roman" style:use-window-font-color="true" fo:font-size="12pt" style:font-size-asian="12pt" style:font-size-complex="12pt" fo:language="lt" fo:country="LT"/>
    </style:style>
    <style:style style:name="T1546" style:parent-style-name="DefaultParagraphFont" style:family="text">
      <style:text-properties style:font-name="Times New Roman" style:use-window-font-color="true" fo:font-size="12pt" style:font-size-asian="12pt" style:font-size-complex="12pt" fo:language="lt" fo:country="LT"/>
    </style:style>
    <style:style style:name="P1547" style:parent-style-name="bodytext" style:family="paragraph">
      <style:paragraph-properties fo:line-height="150%"/>
    </style:style>
    <style:style style:name="T1548" style:parent-style-name="DefaultParagraphFont" style:family="text">
      <style:text-properties style:font-name="Times New Roman" style:use-window-font-color="true" fo:font-size="12pt" style:font-size-asian="12pt" style:font-size-complex="12pt" fo:language="lt" fo:country="LT"/>
    </style:style>
    <style:style style:name="T1549" style:parent-style-name="DefaultParagraphFont" style:family="text">
      <style:text-properties style:font-name="Times New Roman" style:use-window-font-color="true" fo:font-size="12pt" style:font-size-asian="12pt" style:font-size-complex="12pt" fo:language="lt" fo:country="LT"/>
    </style:style>
    <style:style style:name="T1550" style:parent-style-name="DefaultParagraphFont" style:family="text">
      <style:text-properties style:font-name="Times New Roman" style:use-window-font-color="true" fo:font-size="12pt" style:font-size-asian="12pt" style:font-size-complex="12pt" fo:language="lt" fo:country="LT"/>
    </style:style>
    <style:style style:name="P1551" style:parent-style-name="bodytext" style:family="paragraph">
      <style:paragraph-properties fo:line-height="150%"/>
    </style:style>
    <style:style style:name="T1552" style:parent-style-name="DefaultParagraphFont" style:family="text">
      <style:text-properties style:font-name="Times New Roman" style:use-window-font-color="true" fo:font-size="12pt" style:font-size-asian="12pt" style:font-size-complex="12pt" fo:language="lt" fo:country="LT"/>
    </style:style>
    <style:style style:name="T1553" style:parent-style-name="DefaultParagraphFont" style:family="text">
      <style:text-properties style:font-name="Times New Roman" style:use-window-font-color="true" fo:font-size="12pt" style:font-size-asian="12pt" style:font-size-complex="12pt" fo:language="lt" fo:country="LT"/>
    </style:style>
    <style:style style:name="T1554" style:parent-style-name="DefaultParagraphFont" style:family="text">
      <style:text-properties style:font-name="Times New Roman" style:use-window-font-color="true" fo:font-size="12pt" style:font-size-asian="12pt" style:font-size-complex="12pt" fo:language="lt" fo:country="LT"/>
    </style:style>
    <style:style style:name="P1555" style:parent-style-name="bodytext" style:family="paragraph">
      <style:paragraph-properties fo:line-height="150%"/>
    </style:style>
    <style:style style:name="T1556" style:parent-style-name="DefaultParagraphFont" style:family="text">
      <style:text-properties style:font-name="Times New Roman" style:use-window-font-color="true" fo:font-size="12pt" style:font-size-asian="12pt" style:font-size-complex="12pt" fo:language="lt" fo:country="LT"/>
    </style:style>
    <style:style style:name="T1557" style:parent-style-name="DefaultParagraphFont" style:family="text">
      <style:text-properties style:font-name="Times New Roman" style:use-window-font-color="true" fo:font-size="12pt" style:font-size-asian="12pt" style:font-size-complex="12pt" fo:language="lt" fo:country="LT"/>
    </style:style>
    <style:style style:name="P1558" style:parent-style-name="bodytext" style:family="paragraph">
      <style:paragraph-properties fo:line-height="150%"/>
    </style:style>
    <style:style style:name="T15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60" style:parent-style-name="DefaultParagraphFont" style:family="text">
      <style:text-properties style:font-name="Times New Roman" style:use-window-font-color="true" fo:font-size="12pt" style:font-size-asian="12pt" style:font-size-complex="12pt" fo:language="lt" fo:country="LT"/>
    </style:style>
    <style:style style:name="P1561" style:parent-style-name="bodytext" style:family="paragraph">
      <style:paragraph-properties fo:line-height="150%"/>
    </style:style>
    <style:style style:name="T15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63" style:parent-style-name="DefaultParagraphFont" style:family="text">
      <style:text-properties style:font-name="Times New Roman" style:use-window-font-color="true" fo:font-size="12pt" style:font-size-asian="12pt" style:font-size-complex="12pt" fo:language="lt" fo:country="LT"/>
    </style:style>
    <style:style style:name="T1564" style:parent-style-name="DefaultParagraphFont" style:family="text">
      <style:text-properties style:font-name="Times New Roman" style:use-window-font-color="true" fo:font-size="12pt" style:font-size-asian="12pt" style:font-size-complex="12pt" fo:language="lt" fo:country="LT"/>
    </style:style>
    <style:style style:name="T1565" style:parent-style-name="DefaultParagraphFont" style:family="text">
      <style:text-properties style:font-name="Times New Roman" style:use-window-font-color="true" fo:font-size="12pt" style:font-size-asian="12pt" style:font-size-complex="12pt" fo:language="lt" fo:country="LT"/>
    </style:style>
    <style:style style:name="T1566" style:parent-style-name="DefaultParagraphFont" style:family="text">
      <style:text-properties style:font-name="Times New Roman" style:use-window-font-color="true" fo:font-size="12pt" style:font-size-asian="12pt" style:font-size-complex="12pt" fo:language="lt" fo:country="LT"/>
    </style:style>
    <style:style style:name="T1567" style:parent-style-name="DefaultParagraphFont" style:family="text">
      <style:text-properties style:font-name="Times New Roman" style:use-window-font-color="true" fo:font-size="12pt" style:font-size-asian="12pt" style:font-size-complex="12pt" fo:language="lt" fo:country="LT"/>
    </style:style>
    <style:style style:name="T1568" style:parent-style-name="DefaultParagraphFont" style:family="text">
      <style:text-properties style:font-name="Times New Roman" style:use-window-font-color="true" fo:font-size="12pt" style:font-size-asian="12pt" style:font-size-complex="12pt" fo:language="lt" fo:country="LT"/>
    </style:style>
    <style:style style:name="P1569" style:parent-style-name="bodytext" style:family="paragraph">
      <style:paragraph-properties fo:line-height="150%"/>
    </style:style>
    <style:style style:name="T1570" style:parent-style-name="DefaultParagraphFont" style:family="text">
      <style:text-properties style:font-name="Times New Roman" style:use-window-font-color="true" fo:font-size="12pt" style:font-size-asian="12pt" style:font-size-complex="12pt" fo:language="lt" fo:country="LT"/>
    </style:style>
    <style:style style:name="T1571" style:parent-style-name="DefaultParagraphFont" style:family="text">
      <style:text-properties style:font-name="Times New Roman" style:use-window-font-color="true" fo:font-size="12pt" style:font-size-asian="12pt" style:font-size-complex="12pt" fo:language="lt" fo:country="LT"/>
    </style:style>
    <style:style style:name="P1572" style:parent-style-name="bodytext" style:family="paragraph">
      <style:paragraph-properties fo:line-height="150%"/>
    </style:style>
    <style:style style:name="T15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74" style:parent-style-name="DefaultParagraphFont" style:family="text">
      <style:text-properties style:font-name="Times New Roman" style:use-window-font-color="true" fo:font-size="12pt" style:font-size-asian="12pt" style:font-size-complex="12pt" fo:language="lt" fo:country="LT"/>
    </style:style>
    <style:style style:name="T1575" style:parent-style-name="DefaultParagraphFont" style:family="text">
      <style:text-properties style:font-name="Times New Roman" style:use-window-font-color="true" fo:font-size="12pt" style:font-size-asian="12pt" style:font-size-complex="12pt" fo:language="lt" fo:country="LT"/>
    </style:style>
    <style:style style:name="P1576" style:parent-style-name="bodytext" style:family="paragraph">
      <style:paragraph-properties fo:line-height="150%"/>
    </style:style>
    <style:style style:name="T1577" style:parent-style-name="DefaultParagraphFont" style:family="text">
      <style:text-properties style:font-name="Times New Roman" style:use-window-font-color="true" fo:font-size="12pt" style:font-size-asian="12pt" style:font-size-complex="12pt" fo:language="lt" fo:country="LT"/>
    </style:style>
    <style:style style:name="P1578" style:parent-style-name="Normal" style:family="paragraph">
      <style:paragraph-properties fo:text-align="justify" fo:line-height="150%"/>
    </style:style>
    <style:style style:name="T1579" style:parent-style-name="DefaultParagraphFont" style:family="text">
      <style:text-properties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UŽDARAS POSĖDIS</text:span></text:p>
      <text:p text:style-name="P3"><text:span text:style-name="T4">  </text:span><text:span text:style-name="T5">   1990 m. gegužės 16 d.<text:s/></text:span></text:p>
      <text:p text:style-name="P6"><text:span text:style-name="T7"><draw:custom-shape svg:x="0in" svg:y="0in" svg:width="6.92431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Pirmininko pavaduotojas, deputatas K.MOTIEKA ir Lietuvos Respublikos Aukščiausiosios Tarybos deputatas A.A.ABIŠALAS</text:span></text:p>
      <text:p text:style-name="P10"><text:span text:style-name="T11"> </text:span></text:p>
      <text:p text:style-name="P12"><text:span text:style-name="T13"> </text:span></text:p>
      <text:p text:style-name="P14"><text:span text:style-name="T15">PIRMININKAS (A.A.ABIŠALAS).</text:span><text:span text:style-name="T16"><text:s/>Laba diena, gerbiamieji deputatai. Šiandien, kaip buvo sutarta, uždarasis posėdis politinei padėčiai apsvarstyti. Aš prašau gale esančius deputatus paprašyti žurnalistų palikti salę. Gerbiamasis Jarmolenka, ar jums nebūtų sunku užlipti į ketvirtą aukštą i</text:span><text:span text:style-name="T17">r paprašyti palikti salę? Uždaras posėdis. (</text:span><text:span text:style-name="T18">Balsai iš salės. Negirdėti</text:span><text:span text:style-name="T19">)<text:s/></text:span></text:p>
      <text:p text:style-name="P20"><text:span text:style-name="T21">Gerbiamieji deputatai, prašau rimties. Jums dabar jau yra dalijama medžiaga svarstyti. Kiek man žinoma, siūloma taip pat aptarti, išklausyti ir priimti pasveikinimą, rodos, Rusijos Fe</text:span><text:span text:style-name="T22">deracijos liaudies deputatų suvažiavimui. Kas yra teksto autorius ir kas pristatys, aš kol kas nežinau. Gerbiamasis…</text:span></text:p>
      <text:p text:style-name="P23"><text:span text:style-name="T24">R.RUDZYS.</text:span><text:span text:style-name="T25"><text:s/>Laba diena. Ar galėčiau pasiūlyti?</text:span></text:p>
      <text:p text:style-name="P26"><text:span text:style-name="T27">PIRMININKAS.</text:span><text:span text:style-name="T28"><text:s/>Prašom.</text:span></text:p>
      <text:p text:style-name="P29"><text:span text:style-name="T30">R.RUDZYS.</text:span><text:span text:style-name="T31"><text:s/>…pasveikinimus priimti kitą kartą, atvirame posėdy-je. Ačiū.</text:span></text:p>
      <text:p text:style-name="P32"><text:span text:style-name="T33">PI</text:span><text:span text:style-name="T34">RMININKAS.</text:span><text:span text:style-name="T35"><text:s/>Šiandien yra pradžia ir būtų kur kas geriau…</text:span></text:p>
      <text:p text:style-name="P36"><text:span text:style-name="T37">Č.JURŠĖNAS.</text:span><text:span text:style-name="T38"><text:s/>Juo labiau, pirmininke…</text:span></text:p>
      <text:p text:style-name="P39"><text:span text:style-name="T40">R.RUDZYS.</text:span><text:span text:style-name="T41"><text:s/>Bet aš toks pat deputatas kaip ir jūs. Jūs siūlėte ir aš siūlau…</text:span></text:p>
      <text:p text:style-name="P42"><text:span text:style-name="T43">PIRMININKAS.</text:span><text:span text:style-name="T44"><text:s/>Be jokios abejonės. Aš visiškai nesakau, kad jūsų pasiūlymą atmetu. Jis dar<text:s/></text:span><text:span text:style-name="T45">neįtrauktas į darbotvarkę…</text:span></text:p>
      <text:p text:style-name="P46"><text:span text:style-name="T47">R.RUDZYS.</text:span><text:span text:style-name="T48"><text:s/>Tai nereikėtų jo ir komentuoti. Kam gi jūs iš karto puolėt jį komentuoti? Tai yra formalus mano pasiūlymas. Priimti atvirame posėdyje, kad girdėtų žmonės, laikraštininkai, žurnalistai. O kam gi mes jį priimsime užsiraki</text:span><text:span text:style-name="T49">nę? Ačiū.</text:span></text:p>
      <text:p text:style-name="P50"><text:span text:style-name="T51">Č.JURŠĖNAS.</text:span><text:span text:style-name="T52"><text:s/>Gerbiamasis Aleksandrai, aš manau, kad reikėtų mums ir kaimynus, baltarusius ir ukrainiečius, su jų pirmosiomis sesijomis pasveikinti. Nors gal šiek tiek pavėlavome, bet nepakenktų, jeigu jau ir Rusiją ketiname sveikinti.</text:span></text:p>
      <text:p text:style-name="P53"><text:span text:style-name="T54">PIRMININKAS.</text:span><text:span text:style-name="T55"><text:s/>Manau, kad jeigu gerbiamojo R.Rudzio pasiūlymas bus priimtas, mes įtrauksime jį į rytdienos darbotvarkę.</text:span></text:p>
      <text:soft-page-break/>
      <text:p text:style-name="P56"><text:span text:style-name="T57">M.STAKVILEVIČIUS.</text:span><text:span text:style-name="T58"><text:s/>Dar pasiūlymas, kad visi pašaliniai išeitų iš salės.</text:span></text:p>
      <text:p text:style-name="P59"><text:span text:style-name="T60">PIRMININKAS.</text:span><text:span text:style-name="T61"><text:s/>Be jokios abejonės, jeigu jūs dar matote pašalinių, tai prašom par</text:span><text:span text:style-name="T62">odyti, aš gal ne visus pastebiu. (</text:span><text:span text:style-name="T63">Balsai iš salės. Negirdėti</text:span><text:span text:style-name="T64">)</text:span></text:p>
      <text:p text:style-name="P65"><text:span text:style-name="T66">Gerbiamieji deputatai, pirmiausia baikim svarstyti darbotvarkę, o paskui dėl tvarkos. Paprašysiu jūsų leisti Vyriausybės nariams ir prokurorui taip pat dalyvauti posėdyje. Taigi, gerbiamieji dep</text:span><text:span text:style-name="T67">utatai, prašau paspausti mygtukus tuos, kurie sutinka šiandien išklausyti ir priimti kreipimąsi į Rusijos liaudies deputatų suvažiavimą. Kas už tai, prašom paspausti žalius mygtukus, kas prieš, kaip siūlė deputatas R.Rudzys, – raudonus.<text:s/></text:span></text:p>
      <text:p text:style-name="P68"><text:span text:style-name="T69">Balsų dauguma yra<text:s/></text:span><text:span text:style-name="T70">aiški. Kitas klausimas – ar Aukščiausioji Taryba sutinka, kad posėdyje dalyvautų Ministrė Pirmininkė, jos pavaduotojas, statybos ministras (aš atsiprašau, man buvo duotas klausimas, aš turiu jį pateikti Aukščiausiajai Tarybai, tai ne mano pozicija) ir Resp</text:span><text:span text:style-name="T71">ublikos prokuroras? Primenu, kad jie taip pat yra ir deputatai, ir šiaip jau pagal reglamentą turi teisę. (</text:span><text:span text:style-name="T72">Balsas iš salės, negirdėti</text:span><text:span text:style-name="T73">)</text:span></text:p>
      <text:p text:style-name="P74"><text:span text:style-name="T75">Gerbiamasis deputate Genzeli, aš ne savo iniciatyva keliu šitą klausimą, man jis buvo pateiktas iš salės. Aš negaliu jo n</text:span><text:span text:style-name="T76">utylėti. (</text:span><text:span text:style-name="T77">Balsas iš sa-lės, negirdėti</text:span><text:span text:style-name="T78">) Klausė deputatas M.Stakvilevičius, jeigu taip labai būtina pasakyti pavardę. Taigi aš matau iš jūsų protesto.</text:span></text:p>
      <text:p text:style-name="P79"><text:span text:style-name="T80">M.STAKVILEVIČIUS.</text:span><text:span text:style-name="T81"><text:s/>Atsiprašau, aš dėl tų, kurie sėdėjo ten, aukštai…</text:span></text:p>
      <text:p text:style-name="P82"><text:span text:style-name="T83">PIRMININKAS.</text:span><text:span text:style-name="T84"><text:s/>Tada ir aš atsiprašau jūsų</text:span><text:span text:style-name="T85">. Gerbiamieji deputatai, iš jūsų protesto galiu suprasti, jog jūs neprieštaraujate, kad šie asmenys dalyvauja salėje, tarp jų ir Lietuvos Respublikos prokuroras gerbiamasis A.Paulauskas.</text:span></text:p>
      <text:p text:style-name="P86"><text:span text:style-name="T87">Č.JURŠĖNAS.</text:span><text:span text:style-name="T88"><text:s/>TSRS liaudies deputatų nereikia užmiršti, Aleksandrai.</text:span></text:p>
      <text:p text:style-name="P89"><text:span text:style-name="T90">PI</text:span><text:span text:style-name="T91">RMININKAS.</text:span><text:span text:style-name="T92"><text:s/>Prašau.</text:span></text:p>
      <text:p text:style-name="P93"><text:span text:style-name="T94">Č.JURŠĖNAS.</text:span><text:span text:style-name="T95"><text:s/>TSRS liaudies deputatai, dėl jų reikia susitarti.</text:span></text:p>
      <text:p text:style-name="P96"><text:span text:style-name="T97">PIRMININKAS.</text:span><text:span text:style-name="T98"><text:s/>TSRS liaudies deputatai pagal mūsų nutarimą taip pat turi teisę dalyvauti mūsų posėdžiuose. Jeigu kas nors nenutars kitaip, tai, man atrodo, taip pat nereikia bal</text:span><text:span text:style-name="T99">suoti, kaip ir dėl visų kitų. Niekas nesiūlo balsuoti kitaip.</text:span></text:p>
      <text:p text:style-name="P100"><text:span text:style-name="T101">Manau, kad po truputį nesmagios pradžios vis dėlto mes galime pradėti. Deputatas P.Vaitiekūnas klausia, ar leidžiama jam daryti posėdžio įrašą?</text:span></text:p>
      <text:p text:style-name="P102"><text:span text:style-name="T103">Ar deputatas P.Vaitiekūnas atsiima savo prašymą? N</text:span><text:span text:style-name="T104">e?</text:span></text:p>
      <text:soft-page-break/>
      <text:p text:style-name="P105"><text:span text:style-name="T106">Gerbiamieji deputatai, ar kas nors prieštarauja, kad deputatas P.Vaitiekūnas darytų posėdžio įrašą? Gerbiamieji svečiai, posėdis yra uždaras. Kas prieis prie mikrofono ir pasakys, kad prieštarauja tam, jog deputatas P.Vaitiekūnas darytų įrašą? Nėra toki</text:span><text:span text:style-name="T107">ų.</text:span></text:p>
      <text:p text:style-name="P108"><text:span text:style-name="T109">P.VARANAUSKAS.</text:span><text:span text:style-name="T110"><text:s/>Pasakysiu ne vien savo vardu. Grupė mūsų deputatų manom, kad įrašas nereikalingas, nes posėdis uždaras. Jeigu bus stenograminis įrašas, darbo tvarka jį gaus, kas norės.</text:span></text:p>
      <text:p text:style-name="P111"><text:span text:style-name="T112">PIRMININKAS.</text:span><text:span text:style-name="T113"><text:s/>Gerbiamieji deputatai, prašom paspausti žalią mygtuką tu</text:span><text:span text:style-name="T114">os, kurie sutinka, kad deputatas P.Vaitiekūnas darytų įrašą.</text:span></text:p>
      <text:p text:style-name="P115"><text:span text:style-name="T116">Gerbiamasis deputate, jums neleista daryti įrašo. Prašom išjungti diktofoną.</text:span></text:p>
      <text:p text:style-name="P117"><text:span text:style-name="T118">Ar dar dėl posėdžio tvarkos bus kokių nors pastabų? Tada pradedame posėdį. Prašau Aukščiausiosios Tarybos Pirmininką g</text:span><text:span text:style-name="T119">erbiamąjį V.Landsbergį į tribūną.</text:span></text:p>
      <text:p text:style-name="P120"><text:span text:style-name="T121">V.LANDSBERGIS.</text:span><text:span text:style-name="T122"><text:s/>Gerbiamieji kolegos! Pareiškimo tekstas, kurį jūs turite… Pažiūrėkit, gal turite. Daugina? Gerai. Tekstas, kurį jūs tuoj turėsite, atsirado turbūt per tris dienas iš kelių eskizų ir alternatyvių pasiūlymų. Š</text:span><text:span text:style-name="T123">iandien bendrame Aukščiausiosios Tarybos Prezidiumo ir Ministrų Tarybos posėdyje jis buvo galutinai parengtas ir už jį balsuota kaip tinkamą pateikti jums susipažinti, aprobuoti, jeigu rasit reikalą, ką nors taisyti arba keisti. Arba atmesti, jeigu nutarsi</text:span><text:span text:style-name="T124">t, kad jis netinka. Buvo tam tikrų diskusijų jau ir čia, šitoje salėje. Buvo iškeltas pasiūlymas, kad toks pareiškimas būtų daromas Aukščiausiosios Tarybos Prezidiumo ir Ministrų Tarybos vardu, kad pati Aukščiausioji Taryba turėtų dar galimybę papildomai p</text:span><text:span text:style-name="T125">ažvelgti į situaciją ir kuo nors papildyti ar nauju pareiški-mu žengti dar vieną žingsnį. Šiandien mūsų posėdyje taip pat buvo pasikeista nuomonėmis dėl to ir sutarta, kad dokumentas, kuriame kalbama apie galimybę laikinai stabdyti kai kurių sprendimų real</text:span><text:span text:style-name="T126">izavimą, turi būti vardu to organo, kuris turi teisę tai daryti. Ir pagaliau, kad tai būtų įtikinamai solidus dokumentas visiems tiems, kurie juo domėsis valstybiniu lygiu.<text:s/></text:span></text:p>
      <text:p text:style-name="P127"><text:span text:style-name="T128">Mums teko svarstyti tam tikrus principinius klausimus ir išeities pozicijas atsižv</text:span><text:span text:style-name="T129">elgiant į santykius su Tarybų Sąjunga ir užsienio valstybių požiūrį į visą Lietuvos nepriklausomybės atkūrimo problemą. Čia mes rėmėmės pačia naujausia informacija, kurią mums parvežė gerbiamoji Ministrė Pirmininkė. Matėme turbūt du pagrindinius taškus, į<text:s/></text:span><text:span text:style-name="T130">kuriuos reikia atsižvelgti formuojant mūsų pačių valią ir pasiūlymus. Tie taškai – tai Lietuvos visuomenės požiūris į nepriklausomybės atkūrimą kaip principą ir kaip tikslą, kurio niekas nenori atsižadėti, ir kad nebūtų nieko panašaus į jo atsižadėjimą, o<text:s/></text:span><text:span text:style-name="T131">kita vertus, į Kremliaus ir tam tikra pras-me į užsienio valstybių laukimą, kad Lietuva turi žengti kokį nors naują žingsnį, suteikiantį Kremliui galimybę padaryti jau nebe atsakomąjį, bet galų gale nors vieną pirmą žingsnį į mūsų pusę, dialogo ir derybų p</text:span><text:span text:style-name="T132">usę.</text:span></text:p>
      <text:p text:style-name="P133"><text:span text:style-name="T134">Taigi atsižvelgiant į tuos aspektus ir buvo formuojamas dokumentas, kurį dabar mes apsvarstysime. Jame yra nemaža preambulė ir penki konkretūs siūlymai. Preambulė, man regis, yra subalansuota pakankamai atsakingai ir neįpareigojant. Nors čia apskritai</text:span><text:span text:style-name="T135"><text:s/>yra tiktai toks pasiūlymo pobūdžio pareiškimas, ir į nieką jame nereikėtų žiūrėti kaip į sutartį, kaip į įsipareigojimą būtent tą ir daryti. Tiktai kaip į kvietimą ateiti ir kalbėti apie tuos dalykus, kurių vykdymas jau būtų susitarimo reikalas, tam, kad<text:s/></text:span><text:span text:style-name="T136">būtų einama į dialogą. Bet ir tai ta preambulė yra redaguota taip, kad nebūtų kokių išankstinių pernelyg didelių įsipareigojimų, o liktų atviros durys ir kvietimas tartis.<text:s/></text:span></text:p>
      <text:p text:style-name="P137"><text:span text:style-name="T138">Turbūt pirmą kartą tokiame oficialiame dokumente mes vartojame „pereinamojo laikota</text:span><text:span text:style-name="T139">rpio“ sąvoką. Kad bus reikalingas palaipsnių atsikovojimų ir susitarimų laikotarpis, mums niekad nekilo abejonių. Bet dabar mes tai įvardijame. Taip pat pirmą kartą oficialiame dokumente kalbame apie garantijas einant į derybas ir į pereinamąjį laikotarpį,</text:span><text:span text:style-name="T140"><text:s/>per kurį ne iš karto atgausime visas nepriklausomas valstybės valdžios vykdymo funkcijas, kad tas pereinamasis laikotarpis, kaip tam tikras procesas, nebus sustabdytas. Nebus sustabdytas ir nebus kvestionuojama ir nepriklausomybė, ir Lietuvos valstybės vi</text:span><text:span text:style-name="T141">entisumas. Teisėtos valstybinės valdžios funkcionavimas turi būti garantuotas. Negalime eiti į derybas, būdami grėsmėje, šantažuojami ir pan. Tuo labiau tartis dėl ko nors, jeigu mums gresia kokie nors jėgos perversmai iš šalies, nes kita pusė turi tą jėgą</text:span><text:span text:style-name="T142">, kurią gali naudoti spausti.<text:s/></text:span></text:p>
      <text:p text:style-name="P143"><text:span text:style-name="T144">Jūs matote, kad preambulėje svarbiausia yra trečioji pastraipa, kurioje formuluojamas Lietuvos pasiūlymas laikinai pristabdyti realizavimą tų Aukščiausiosios Tarybos sprendimų, kurie kyla iš nepriklausomybės atkūrimo aktų. Ka</text:span><text:span text:style-name="T145">rtu patys aktai yra matomi ir fiksuojami kaip neliečiama mūsų konstitucinio apsisprendimo sritis, o kalbama apie tolesnių sprendimų realizavimą, kuris gali būti derybų susitarimo objektas: kaip realizuoti, kiek, kada, kokiais etapais ir pan.</text:span></text:p>
      <text:p text:style-name="P146"><text:span text:style-name="T147">Siūlymuose jūs</text:span><text:span text:style-name="T148"><text:s/>taip pat matote, kad akcentuojami Tarybų Sąjungos strateginiai interesai, nes gali būti, kad čia ir yra pati didžioji kliūtis mūsų nepriklausomybei, kliūtis būtent kitos pusės mąstysenoje. Norėdami realaus dialogo, mes turime parodyti, kad suprantame kito</text:span><text:span text:style-name="T149">s pusės interesus ir numatome tų interesų garantijas. Mes norime ne tik patys save matyti, bet kad ir kiti mus matytų kaip valstybę, kuri gali sudaryti šio pobūdžio laikinas sutartis.</text:span></text:p>
      <text:p text:style-name="P150"><text:span text:style-name="T151">Svarstant šitą klausimą buvo iškilęs toks pasiūlymas – kur nors įterpti<text:s/></text:span><text:span text:style-name="T152">ir Lietuvos principinio neutraliteto siekimo sąvoką. Bet paskui vis dėlto nutarėm, kad tai, kas yra mūsų kituose dokumentuose ir kas yra žinoma, kas yra mūsų visos politinės ideologijos dalis, jeigu apie tai nėra kalbama, pavyzdžiui, tokio pobūdžio dokumen</text:span><text:span text:style-name="T153">te, tai nėra paneigiama, nėra atsisakoma. Tai matoma kaip tikslas, kuris dar nėra rytdienos tikslas, nes jis rytoj dar nebūtų realus. Jūs turbūt patys matote, kad kalbama apie politinį stabilumą Europoje ir apie regioninį jėgų balansą, kur ir mes galime da</text:span><text:span text:style-name="T154">lyvauti. Kitaip sakant, mes norime iš tikrųjų ir atrodyti tokie, ir būti tokie, o ne tokie, kaip mus vaizduoja, esą mes destabilizuojam, disbalansuojam ir sudarom problemų visokioms valstybėms ne tik į rytus nuo Lietuvos, bet ir Vakaruose, kurių pozityvus<text:s/></text:span><text:span text:style-name="T155">požiūris į mūsų procesą mums yra labai reikalingas.</text:span></text:p>
      <text:p text:style-name="P156"><text:span text:style-name="T157">Antras iš siūlomų punktų yra labai aktualus laiko požiūriu. Jis mums turbūt jautriausias ir skaudžiausias. Tai šaukimas į Tarybinę armiją, jo nenori nei Lietuvos visuomenė, nei dauguma, aš manau, jaunuoli</text:span><text:span text:style-name="T158">ų. Jį jau paneigė mūsų nutarimai. Bet mes žinome, kad dalykai, neteisėti pagal mūsų įstatymus, gali būti daromi prievarta. Pavyzdžių jau turėjome. Todėl reikia siūlyti ne prievartinį sprendimą, o kalbėti ieškant to sprendimo. Jeigu būtų priimtas toks mūsų<text:s/></text:span><text:span text:style-name="T159">pareiškimas, kad bus ieškoma, kaip išspręsti tą prieštaravimą, tai galimi įvairūs būdai: ir laikinas susitarimas dėl tarnybos Lietuvos teritorijoje, ir savanoriškos karinės tarnybos, ir alternatyvinės nekarinės, ir t.t. Jeigu kita pusė norėtų išvengti konf</text:span><text:span text:style-name="T160">likto, kuris virstų politiniu konfliktu ir politinės padėties paaštrėjimu, tai čia yra galimybė pradėti kokią nors kalbą ir galbūt neforsuoti to šaukimo ar panašiai. Čia jau mums reikia būtinai bent siūlyti to prieštaravimo sprendimo paieškas.<text:s/></text:span></text:p>
      <text:p text:style-name="P161"><text:span text:style-name="T162">Trečias pun</text:span><text:span text:style-name="T163">ktas yra mūsų minėtas nuo pat pradžios, nuo pat pirmųjų mūsų aktų – ekonominių ryšių su Tarybų Sąjunga sureguliavimas sutartiniais pagrindais ir išlaikymas. Čia mums atrodė aktualu paminėti transportą ir tai, ką vienokia ar kitokia forma mums demonstruoja<text:s/></text:span><text:span text:style-name="T164">Tarybų Sąjunga – nuosavybės santykius. Jie irgi turėtų būti kaip nors sureguliuoti. Tas turbūt abejonių nekelia. Ministrų Tarybos pasiūlymu dar papildomai išskirtas Lietuvos ryšių klausimas. Pažymėti ekonominiai partneriai, kad mums nebūtų trukdoma. Ir kla</text:span><text:span text:style-name="T165">usimas, kuris iškildavo anksčiau, kuris buvo mūsų Ministrų Tarybos atsakyme į žinomąjį blokadinį ultimatumą, – TSRS piliečių teisės. Ir įstatymais, ir kitaip gali būti nustatytos garantijos, kad tie žmonės ramiau jaustųsi ir kad nebūtų dirvos juos kurstyti</text:span><text:span text:style-name="T166">, gąsdinti, skleisti gandus ir pan. Toks pareiškimas bus, be abejo, pasiųstas ir tuoj pat paskelbtas. Jo pasirodymas, mūsų manymu, irgi turėtų bent jau pagerinti politinę atmosferą Lietuvoje. O kaip atsakys Kremlius, mes negalime spėlioti. Gali būti, kad b</text:span><text:span text:style-name="T167">endroji padėtis ir tokia mūsų iniciatyva bus pakankami tam, kad būtų žengtas žingsnis į kontakto, pokalbio ir de-rybų pusę.</text:span></text:p>
      <text:p text:style-name="P168"><text:span text:style-name="T169">Čia, aišku, daug reikšmės turės ir Vakarų diplomatiniai žingsniai, mums nebūtinai žinomi, nebent, jeigu mes juos pajusime iš rezulta</text:span><text:span text:style-name="T170">tų. Jau lankosi Maskvoje valstybės sekretorius Bakeris. Lankysis prezidentas Mitterandas. Ministrė Pirmininkė Thatcher jau pasiuntė kažkokį laišką (jeigu galima pasikliauti užsienio spauda) su vienu labai svarbiu teiginiu. Toks laiškas, aišku, nepaskelbtas</text:span><text:span text:style-name="T171">, bet būna visokių nutekėjimų, galbūt ir ne visai netyčinių. Jeigu ten iš tikrųjų pasiūlyta prezidentui M.Gorbačiovui nutraukti ultimatyvų reikalavimą Lietuvai, tai būtų svarbus žingsnis reikiama kryptimi.</text:span></text:p>
      <text:p text:style-name="P172"><text:span text:style-name="T173">Gal leisit man tuo baigti. Dabar jau turbūt visi t</text:span><text:span text:style-name="T174">uri tekstą, ar ne? Jeigu turit kokių klausimų, labai prašau. Jeigu ne, tai aš grįšiu į deputa-to vietą.</text:span></text:p>
      <text:p text:style-name="P175"><text:span text:style-name="T176">PIRMININKAS.</text:span><text:span text:style-name="T177"><text:s/>Ar visi gavote tekstą, gerbiamieji deputatai? Neliko nuskriaustų? Neturit? Prašom paimti.</text:span></text:p>
      <text:p text:style-name="P178"><text:span text:style-name="T179">V.LANDSBERGIS.</text:span><text:span text:style-name="T180"><text:s/>Gal tada perskaityti?</text:span></text:p>
      <text:p text:style-name="P181"><text:span text:style-name="T182">PIRMININKAS.</text:span><text:span text:style-name="T183"><text:s/>Ne, nereikia.<text:s/></text:span></text:p>
      <text:p text:style-name="P184"><text:span text:style-name="T185">V.LANDSBERGIS.</text:span><text:span text:style-name="T186"><text:s/>Aš turiu tik pasakyti, kad mes, kadangi dirbom, taisėm, galutinai baigėm prieš valandą. Tekstas išspausdintas tik užsienio kalba, nes rūpinomės, kad būtų viskas labai aišku oponentui. O lietuviškas vertimas yra padarytas, bet</text:span><text:span text:style-name="T187"><text:s/>dar spausdinamas. Jeigu norėtumėt, kad perskaityčiau, aš turėčiau perskaityti rusiškai.</text:span></text:p>
      <text:p text:style-name="P188"><text:span text:style-name="T189">PIRMININKAS.</text:span><text:span text:style-name="T190"><text:s/>Nereikia skaityti.</text:span></text:p>
      <text:p text:style-name="P191"><text:span text:style-name="T192">Ar turite klausimų, gerbiamieji deputatai, Aukščiausiosios Tarybos Pirmininkui? Tada aš noriu jūsų paklausti. Ar šis, jūsų nuomone, dok</text:span><text:span text:style-name="T193">umentas turėtų būti nuo Aukščiausiosios Tarybos ar nuo Ministrų Tarybos? Ar numatyta derinimo procedūra? O galbūt Ministrų Taryba jau yra priėmusi tokį tekstą, koks yra?</text:span></text:p>
      <text:p text:style-name="P194"><text:span text:style-name="T195">V.LANDSBERGIS.</text:span><text:span text:style-name="T196"><text:s/>Mes nubalsavome bendrame posėdyje šiandien po nemažo darbo, kai jau vis</text:span><text:span text:style-name="T197">ką sutarėme. Kai sutarėme pastraipomis, paskui balsavom už visumą.</text:span></text:p>
      <text:p text:style-name="P198"><text:span text:style-name="T199">PIRMININKAS.</text:span><text:span text:style-name="T200"><text:s/>Prašom deputatą V.Jarmolenką.</text:span></text:p>
      <text:p text:style-name="P201"><text:span text:style-name="T202">V.JARMOLENKA.</text:span><text:span text:style-name="T203"><text:s/>Gerbiamasis Pirmininke, aš labai atsiprašau, bet jeigu Prezidiumas dirba kartu su Vyriausybe, tai gal Prezidiumo ir Vyriausybės vard</text:span><text:span text:style-name="T204">u ir siųsti? Čia būtų logiška. Mes tiktai svarstom.</text:span></text:p>
      <text:p text:style-name="P205"><text:span text:style-name="T206">V.LANDSBERGIS.</text:span><text:span text:style-name="T207"><text:s/>Čia dalykas ne tas, kas dirbo. Tai nereiškia, kad Aukščiausioji Taryba nedirba. Ji ir dirbo, ir dabar dirba, ir turi teisę pasisakyti kaip Aukščiausioji Taryba. Net jeigu kas nors ir pareng</text:span><text:span text:style-name="T208">ė. Mes kartais priimam tekstus, kurie gerai parengti, o Taryba tiesiog aprobuoja, ir Tarybos vardu jie paskelbiami. Galėtų ir čia taip būti. Jeigu jūs ma-nytumėt, kad tekstas yra geras iš esmės, jeigu nėra kliuvinių detalėse, tai galbūt mūsų posėdis ir neb</text:span><text:span text:style-name="T209">ūtų nei labai ilgas, nei varginantis. Jūs pritartumėt, ir tai jau būtų Aukščiausiosios Tarybos vardu. Buvo siūlomas kitas variantas, kaip aš sakiau, kad Aukščiausioji Taryba būtų supažindinta, supažindinta nediskutuojant. Arba atmeta, arba pripažįsta tekst</text:span><text:span text:style-name="T210">ą pakankamai geru, ir jis siunčiamas. Galbūt su prierašu (jeigu čia būtų nuo Prezidiumo), kad pritaria. Bet stipriau skamba – nuo Aukščiausiosios Tarybos. Tai yra solidesnis dokumentas ir turi daugiau svorio, ir su juo gali būti daugiau skaitomasi.</text:span></text:p>
      <text:p text:style-name="P211"><text:span text:style-name="T212">PIRMINI</text:span><text:span text:style-name="T213">NKAS.</text:span><text:span text:style-name="T214"><text:s/>Ačiū. Daugiau klausimų nematau. Atsiprašau, deputatas V.Kvietkauskas. Prašom.</text:span></text:p>
      <text:p text:style-name="P215"><text:span text:style-name="T216">V.KVIETKAUSKAS.</text:span><text:span text:style-name="T217"><text:s/>Aš nežinau diplomatijos taisyklių, tačiau norėčiau pasiteirauti tokio paprasto dalyko. Mums labai suprantama, kad šitas pareiškimas siunčiamas Tarybų Sąjung</text:span><text:span text:style-name="T218">os vyriausybei ir Aukščiausia-jai Tarybai. Tačiau čia niekur to nepasakyta. Ar nevertėtų pasakyti, kam siunčiamas?</text:span></text:p>
      <text:p text:style-name="P219"><text:span text:style-name="T220">V.LANDSBERGIS.</text:span><text:span text:style-name="T221"><text:s/>Taip. Jūsų pastaba labai vietoje. Aš tiesiog galė-jau paaiškinti iš karto. Mes svarstėme, ar rašyti jį kaip laišką prezidentui</text:span><text:span text:style-name="T222"><text:s/>M.Gorbačiovui, ar kaip tokio pobūdžio pareiškimą, kuris, savaime suprantama, daugiausia adresuojamas Tarybų Sąjungos vadovybei, tačiau taip pat ir kiekvienai suinteresuotai šaliai, kuri stebi situaciją Baltijos regione ir apskritai Rytų Europoje ir gali t</text:span><text:span text:style-name="T223">aip pat turėti savo požiūrį. Su-tarėm tą padaryti tokiu būdu, kad šitas pareiškimas turės lydimąjį raštą, arba laišką prezidentui M.Gorbačiovui. Turbūt suprantama, apie ką kalbama. Mes, apsvarstę tą ir tą, priėmėm tokį nutarimą ir siūlom jūsų dėmesiui, lau</text:span><text:span text:style-name="T224">ksim ar nelauksim atsakymo (nežinau, kaip ten parašyti). Galbūt tą laišką jau patikėsit parašyti ir Prezidiumui ar kam nors iš mūsų. Taip pat tokie laiškai gali būti parašyti prezidentui G.Bushui, prezidentui F.Mitterandui, kancleriui H.Kohliui ir, tarkim,</text:span><text:span text:style-name="T225"><text:s/>ministrei pirmininkei M.Thatcher. Taip pat pridedant šitą tekstą jų dėmesiui. Kad visi būtų in-formuoti, kokį žingsnį mes padarėm. Mes pasitarėme, kad kaip tik taip galima būtų padaryti.</text:span></text:p>
      <text:p text:style-name="P226"><text:span text:style-name="T227">V.KVIETKAUSKAS.</text:span><text:span text:style-name="T228"><text:s/>Norėčiau dar pasiklausti.</text:span></text:p>
      <text:p text:style-name="P229"><text:span text:style-name="T230">V.LANDSBERGIS.</text:span><text:span text:style-name="T231"><text:s/>Prašom.</text:span></text:p>
      <text:p text:style-name="P232"><text:span text:style-name="T233">V.K</text:span><text:span text:style-name="T234">VIETKAUSKAS.</text:span><text:span text:style-name="T235"><text:s/>Aš visiškai pritariu, tačiau norėčiau jūsų paaiškinimo dėl garantijų. Kaip jūs įsivaizduojat tas garantijas? Kokios jos turėtų būti? Kokio lygio?</text:span></text:p>
      <text:p text:style-name="P236"><text:span text:style-name="T237">V.LANDSBERGIS.</text:span><text:span text:style-name="T238"><text:s/>Kokio dydžio?</text:span></text:p>
      <text:p text:style-name="P239"><text:span text:style-name="T240">V.KVIETKAUSKAS.</text:span><text:span text:style-name="T241"><text:s/>Kas šiuo atveju yra garantijos?</text:span></text:p>
      <text:p text:style-name="P242"><text:span text:style-name="T243">V.LANDSBERGIS.</text:span><text:span text:style-name="T244"><text:s/>Minis</text:span><text:span text:style-name="T245">trė Pirmininkė sakė, jog jos pokalbiuose buvo labai aiškus patvirtinimas ir supratimas, kad Lietuvos nepriklausomybė nėra kvestionuojama. Ir bet kokie daliniai politiniai nutarimai ar manevrai, ieškojimai susitarimų su Tarybų Sąjunga negali būti interpretu</text:span><text:span text:style-name="T246">ojami kaip Kovo 11-osios aktų kvestionavimas ar abejonė jų teisėtumu ir pan. Čia dar mes įrašėm ir teisėtos valstybinės valdžios garantijas, kad nebūtų tokių dalykų, kurie vakar dėjosi Rygoje arba Taline.</text:span></text:p>
      <text:p text:style-name="P247"><text:span text:style-name="T248">PIRMININKAS.</text:span><text:span text:style-name="T249"><text:s/>Prašom deputatą S.Malkevičių.</text:span></text:p>
      <text:p text:style-name="P250"><text:span text:style-name="T251">S.MALKEV</text:span><text:span text:style-name="T252">IČIUS.</text:span><text:span text:style-name="T253"><text:s/>Aš norėjau sužinoti, ar šiuo metu, siunčiant šitą mūsų laišką, yra kokių nors vilčių tikėtis daugiau negu anksčiau? Ar gal žinoma kas nors daugiau, kad, sakysim, dabar su mumis jau pradės kalbėti? Ar tiesiog atėjo toks momentas, ir mes nusprendėme š</text:span><text:span text:style-name="T254">itą daryti? Tai vienas dalykas.</text:span></text:p>
      <text:p text:style-name="P255"><text:span text:style-name="T256">Antras dalykas. Čia parašyta „Vremenno priostanovitj“. Neaišku, kiek tas „vremenno“ truks. Lauksime, kol bus derybos? Iki tol bus „vremenno“?</text:span></text:p>
      <text:p text:style-name="P257"><text:span text:style-name="T258">V.LANDSBERGIS.</text:span><text:span text:style-name="T259"><text:s/>Čia jau deputatai atsakinėja į tą klausimą. Čia yra tik pareiškimas</text:span><text:span text:style-name="T260">, kad mes esame pasirengę arba pasiryžę laikinai pristabdyti tuo atveju, jeigu kita pusė pozityviai reaguos. Mes sutinkam tokius dalykus apsvarstyti ir juos daryti. Bet tai nereiškia, kad mes dabar juos darome. O laikinai – tai reikštų, kad susitarimas der</text:span><text:span text:style-name="T261">ybų laikotarpiui arba kokių nors TSRS strateginių interesų laikotarpiui.<text:s/></text:span></text:p>
      <text:p text:style-name="P262"><text:span text:style-name="T263">Jūs teisingai klausiat, ar mes, rašydami tą tekstą, improvizuojam, ar ką nors daugiau žinom. Iš tikrųjų dėl šitų karinių strateginių dalykų yra buvę tam tikrų kontaktų. Čia yra fiksu</text:span><text:span text:style-name="T264">ojami Tarybų Sąjungos interesai, išsaugant ir kai kurias formules, kokios buvo parodytos įtakingiems ir la-bai įtakingiems asmenims Maskvoje.</text:span></text:p>
      <text:p text:style-name="P265"><text:span text:style-name="T266">PIRMININKAS.</text:span><text:span text:style-name="T267"><text:s/>Prašom deputatą V.Žiemelį.</text:span></text:p>
      <text:p text:style-name="P268"><text:span text:style-name="T269">V.ŽIEMELIS.</text:span><text:span text:style-name="T270"><text:s/>Aš norėčiau paklausti, ar suderinama kartu kreiptis Aukščiausi</text:span><text:span text:style-name="T271">ajai Tarybai ir Vyriausybei? Šiuo atveju yra rinkti Aukščiausiosios Tarybos Prezidiumas ir Vyriausybė. Tai aš manyčiau, kad tiktų kreiptis su tokiu pareiškimu Prezidiumui ir Vyriausybei, kad mes dar pasiliktume erdvės. Nes įvykiai Rusijoje rutuliojasi, ir<text:s/></text:span><text:span text:style-name="T272">dar neaišku, kaip jie baigsis. Kodėl mes priimame tokį lyg ir galutinį sprendimą? Siūlyčiau antrąją pastraipą sujungti su trečiąja pastraipa. Nuo žodžio „gotovy“ aš rašyčiau taip: „gotovy k obsuždeniju voprosa o priostanovleniji“. „Vremenno“ nereikia. Kada</text:span><text:span text:style-name="T273">ngi „priostanovliajem“, tai ir taip aišku, kad „vremenno“. Čia yra kartojimas. Ir „odnostoronnij“ nereikia. Aišku, kad ir taip mes tą darom. „K obsuždeniju voprosa o priostanovleniji realiza-ciji“ ir t.t.<text:s/></text:span></text:p>
      <text:p text:style-name="P274"><text:span text:style-name="T275">PIRMININKAS.</text:span><text:span text:style-name="T276"><text:s/>Gerbiamieji deputatai, aš visiškai ne</text:span><text:span text:style-name="T277"><text:s/>prieš tai, kad jūs teiktumėte pasiūlymus, bet gal pirma baikime klausimus, o paskui jau diskutuokime.</text:span></text:p>
      <text:p text:style-name="P278"><text:span text:style-name="T279">V.ŽIEMELIS.</text:span><text:span text:style-name="T280"><text:s/>Gerai, atsiprašau.</text:span></text:p>
      <text:p text:style-name="P281"><text:span text:style-name="T282">V.LANDSBERGIS.</text:span><text:span text:style-name="T283"><text:s/>Taip. Aš irgi norėjau pasakyti, kad kai mes svarstysim tekstą (ir galbūt svarstysime pastraipomis), tada bū</text:span><text:span text:style-name="T284">tų tikslinga padiskutuoti dėl jūsų pasiūlymų, nors mes esame daug diskutavę. Galėsime šitą pratęsti.</text:span></text:p>
      <text:p text:style-name="P285"><text:span text:style-name="T286">O dabar dėl to, ką jau keletą kartų aptarinėjome – ar dokumentas yra Aukščiausiosios Tarybos ir Ministrų Tarybos, ar Aukščiausiosios Tarybos Prezidiumo ir<text:s/></text:span><text:span text:style-name="T287">Ministrų Tarybos? Tai gal irgi galima padaryti diskusiją, balsuoti ir nutarti. Aš jau aiškinau, ar reikia man dar sykį aiškinti?</text:span></text:p>
      <text:p text:style-name="P288"><text:span text:style-name="T289">PIRMININKAS.</text:span><text:span text:style-name="T290"><text:s/>Prašom deputatą P.Papovą.</text:span></text:p>
      <text:p text:style-name="P291"><text:span text:style-name="T292">P.PAPOVAS.</text:span><text:span text:style-name="T293"><text:s/>Ar nebuvo svarstoma pirmą ir antrą punktą sujungti į vieną, kadangi kalbama a</text:span><text:span text:style-name="T294">pie tą patį?<text:s/></text:span></text:p>
      <text:p text:style-name="P295"><text:span text:style-name="T296">V.LANDSBERGIS.</text:span><text:span text:style-name="T297"><text:s/>Tiesą sakant, buvo kalbama, kad Tarybų Sąjungos gynybinių interesų užtikrinimas yra panašiai paminėtas ir pirmame punkte – kaip suderinti gynybiniai interesai. Bet vis dėlto nutarėm palikti kaip atskirą, nes pirmas punktas yra<text:s/></text:span><text:span text:style-name="T298">daugiau strateginio pobūdžio, o antras – šios dienos, degantis reikalas. Kad jis nepaskęstų ten, paliktas bendroje formulėje, nusprendėme jį iškelti, parodyti atskirai.</text:span></text:p>
      <text:p text:style-name="P299"><text:span text:style-name="T300">PIRMININKAS.</text:span><text:span text:style-name="T301"><text:s/>Ačiū. Deputatas R.Survila. Prašom.</text:span></text:p>
      <text:p text:style-name="P302"><text:span text:style-name="T303">R.R.SURVILA.</text:span><text:span text:style-name="T304"><text:s/>Gerbiamasis Pirmininke! Ši</text:span><text:span text:style-name="T305">oje garsioje M.Gorbačiovo telegramoje-ultimatume buvo akcentuojamos piliečių teisės ir t.t. Norėčiau paklausti, ar nevertėtų 5 punkte pridėti „političeskich prav“? Nes „socialnych, imuščestvennych“ ne viską nusako. Ar „graždanskich prav“?</text:span></text:p>
      <text:p text:style-name="P306"><text:span text:style-name="T307">V.LANDSBERGIS.</text:span><text:span text:style-name="T308"><text:s/>„P</text:span><text:span text:style-name="T309">iliečių pilietinės teisės“ būtų jau tautologiškas formulavimas.</text:span></text:p>
      <text:p text:style-name="P310"><text:span text:style-name="T311">R.R.SURVILA.</text:span><text:span text:style-name="T312"><text:s/>Tai tada „politinės“. Nes, matote, ten buvo toks akcentas dėl pilietybės. Prisimenate?</text:span></text:p>
      <text:p text:style-name="P313"><text:span text:style-name="T314">V.LANDSBERGIS.</text:span><text:span text:style-name="T315"><text:s/>Mat pilietybė jau savaime čia fiksuojama pačiu formulavimu. Nuolat gyvenantys</text:span><text:span text:style-name="T316"><text:s/>piliečiai. Vadinasi, jiems bus leidžiama nuolat gyventi ir būti Tarybų Sąjungos piliečiais.</text:span></text:p>
      <text:p text:style-name="P317"><text:span text:style-name="T318">R.R.SURVILA.</text:span><text:span text:style-name="T319"><text:s/>Todėl siūlyčiau dar pridėti „politinės“.</text:span></text:p>
      <text:p text:style-name="P320"><text:span text:style-name="T321">V.LANDSBERGIS.</text:span><text:span text:style-name="T322"><text:s/>Kaip?</text:span></text:p>
      <text:p text:style-name="P323"><text:span text:style-name="T324">R.R.SURVILA.</text:span><text:span text:style-name="T325"><text:s/>Pridėti „politines teises“.</text:span></text:p>
      <text:p text:style-name="P326"><text:span text:style-name="T327">PIRMININKAS.</text:span><text:span text:style-name="T328"><text:s/>Prašom paskui pasiūlyti, padiskuta</text:span><text:span text:style-name="T329">vus ir argumentavus.</text:span></text:p>
      <text:p text:style-name="P330"><text:span text:style-name="T331">Ačiū. Daugiau klausimų nebematau. Dėkojame Aukščiausiosios Tarybos Pirmininkui. Nematau, kad kas nors būtų užsirašęs. Gal Sekretoriate yra? Yra deputatas Šimėnas. Prašom užsirašyti ir kitus, norinčius kalbėti. Prašom. Tik nežinau, kuri</text:span><text:span text:style-name="T332">s Šimėnas.<text:s/></text:span></text:p>
      <text:p text:style-name="P333"><text:span text:style-name="T334">Deputatas Albertas Šimėnas.</text:span></text:p>
      <text:p text:style-name="P335"><text:span text:style-name="T336">A.ŠIMĖNAS.</text:span><text:span text:style-name="T337"><text:s/>Gerbiamieji deputatai! Pareiškimas konstruktyvus, jame aiškiai pasakyta, ko norima, ir, ko gero, Kremlius gali juo susidomėti. Susidomės ar ne, kol kas neaišku, bent jau man ir daugeliui deputatų. O neaišk</text:span><text:span text:style-name="T338">umų, priimant oficialius dokumentus, kuriems teikiame tikrai rimtą reikšmę, neturėtų būti. Įsitikinęs, kad Kremlius pradės kalbą su mumis tada ir tik tada, kai jam bus akivaizdu, kad kalbėtis yra naudingiau negu tylėti.<text:s/></text:span></text:p>
      <text:p text:style-name="P339"><text:span text:style-name="T340">Šiandien priežasčių, verčiančių Kre</text:span><text:span text:style-name="T341">mlių ypač skubėti derėtis su Lietuva, manau, nėra. Turiu daug argumentų, bet, taupydamas laiką, jų nedėstysiu. Šioje situacijoje, manau, mums būtina visų pirma įrodyti Kremliui, kad Lietuvos klausimo sprendimas jam duos daugiau naudos, negu dabar jis turi.</text:span></text:p>
      <text:p text:style-name="P342"><text:span text:style-name="T343">Pažvelkim, kuo Kremlių baugina Lietuvos nepriklausomybė? Pirma, karinės galios susilpnėjimas. Antra, ekonominio potencialo sumažėjimas, nes Lietuva iškrinta. Trečia, politinio stabilumo sumažėjimas, t.y. baimė, kad TSRS pradės byrėti ir prasidės domino ef</text:span><text:span text:style-name="T344">ektas. Mums reikia be kokių nors gudravimų Kremliui įrodyti, kad pripažinus Lietuvos nepriklausomybę viskas bus atvirkščiai: karinė galia sustiprės, ekonominis potencialas sustiprės ir politinis stabilumas išaugs.<text:s/></text:span></text:p>
      <text:p text:style-name="P345"><text:span text:style-name="T346">Bendra įrodymo schema galėtų būti tokia.</text:span></text:p>
      <text:p text:style-name="P347"><text:span text:style-name="T348">Pirma. Norim mes ar ne, tačiau bet kuriuo atveju, bent jau apibrėžtoje perspektyvoje, Lietuva pasilieka TSRS ekonominės įtakos sferoje. Tai akivaizdu. Norime mes ar nenorime, bet liksime. Antra. Lietuva, kaip ir šitame dokumente parašyta, įsipareigoja pali</text:span><text:span text:style-name="T349">kti TSRS karines bazes savo teritorijoje. O jeigu taip, tai mes niekur nedingstame, ir TSRS, turėdama tiesioginę ekonominę įtaką, karines bazes, potencialiai pasilie-ka galimybę susigrąžinti Lietuvą į savo globą jai pageidaujamu laipsniu. Praktiškai juk ta</text:span><text:span text:style-name="T350">ip ir yra. Trečia. Mes turime pabrėžti, kad Lietuvai Kovo 11-osios sprendimai būtini ekonominei reformai įgyvendinti.</text:span></text:p>
      <text:p text:style-name="P351"><text:span text:style-name="T352">Įvertindami išsakytas prielaidas, mes siūlome TSRS apsvarstyti tokį variantą: TSRS pripažįsta Lietuvos Respubliką ir sudaro ekonominę ir k</text:span><text:span text:style-name="T353">arinę sutartį (tai, beje, čia ir siūloma).</text:span></text:p>
      <text:p text:style-name="P354"><text:span text:style-name="T355">Panagrinėkime, kas atsitinka su tais dalykais, kurių Maskva bijo. Pirma, karinė galia. Karinės bazės pagal sutartį pasilieka Lietuvoje. Aš manau, daugelis deputatų nesutiks, tačiau galima apsvarstyti variantą, kad</text:span><text:span text:style-name="T356"><text:s/>Lietuva įstoja į Varšuvos paktą ir jos karinės pajėgos patenka į tam tikrą TSRS kontrolę. Išvada – karinė galia tokiu atveju nesumažėja.</text:span></text:p>
      <text:p text:style-name="P357"><text:span text:style-name="T358">Ekonominė galia. Lietuvoje vyksta ekonominė reforma ir rengiamas scenarijus TSRS respublikoms. Respublikoms atsiranda<text:s/></text:span><text:span text:style-name="T359">reali perspektyva. Tai neįkainojamas turtas Tarybų Sąjungai. Mūsų ūkis, įgyvendinus reformą, tampa efektyvesnis, ir tiekimai į TSRS tampa didesni. TSRS galės perimti naujas technologijas ir ekonominių ryšių su išsivysčiusiomis šalimis patirtį. Taigi TSRS e</text:span><text:span text:style-name="T360">konomika ne tik nesusilpnėja, bet atvirkščiai – sustiprėja.<text:s/></text:span></text:p>
      <text:p text:style-name="P361"><text:span text:style-name="T362">Trečia, politinis stabilumas ir domino efektas. Akivaizdu, kad Lietuva šiuo metu yra pagrindinis politinės padėties TSRS destabilizatorių šaltinis. Visos respublikos žiūri į Lietuvą, mokosi ir ka</text:span><text:span text:style-name="T363">žką panašaus bando daryti pačios. Nepripažinus mūsų sprendimų, TSRS lieka užsikrėtusi šia baisia liga. Ko gero, efektyviau būtų tą ligą išoperuoti. Lietuvos nepriklausomybės pripažinimas, susiejant ją su Molotovo-Ribbentropo paktu, užkerta kelią kitoms res</text:span><text:span text:style-name="T364">publikoms daryti panašius dalykus. Taip TSRS išsaugo savo visas likusias respublikas. Autoritetas pasaulio akyse tokiu atveju garantuotas. Tai atriša Kremliui rankas daryti viduje tvarką. Netgi taip. Be to, Rusijos ir Tarybų Sąjungos demokratiniams judėjim</text:span><text:span text:style-name="T365">ams įrodoma, kad Kremliaus pozicijos yra labai pažangios, ir kartu jie patys nusipelno simpatijų. Pasitikėjimas viduje ir išorėje, tarptautiniu mastu, be jokios abejonės, išauga.</text:span></text:p>
      <text:p text:style-name="P366"><text:span text:style-name="T367">Išvada – politinis stabilumas ne sumažėja, o išauga ir išvengiama domino efek</text:span><text:span text:style-name="T368">to. Trumpai tariant, pripažinus Lietuvos nepriklausomybę karinė, ekonominė ir politinė galia išauga. Būtent tai ir reikėjo įrodyti. Todėl siūlau: įpareigoti Valstybės atkūrimo ir Užsienio reikalų komisijas parengti argumentų sistemą (čia buvo tik bendra sc</text:span><text:span text:style-name="T369">hema, ji nepakankamai parengta), įrodančią mūsų sprendimų Kremliui naudingumą. Ir labai rimtai šitą apgalvoti. Ir antra. Siūlau apsvarstyti derybų su Maskva organizavimo procedūrą. Manau, čia jau nebeginčytinas dalykas, mes tą kreipimąsi tikrai priimsim. T</text:span><text:span text:style-name="T370">ačiau vis dėlto linkėčiau pagalvoti, kad pirmiausia reikia neoficialiais kanalais suderinti derybų klausimą ir tik paskui rašyti oficialius raštus, o ne atvirkščiai. Tai tiktų ir šiam kreipimuisi. Jeigu jau užkulisinės derybos padarytos, tai tada lieka tik</text:span><text:span text:style-name="T371"><text:s/>pirmas siūlymas, kuris, manau, yra aktualus – įrodyti Maskvai to naudingumą. O šio pareiškimo, kurį mes svarstome, formai ir turiniui bent jau aš tikrai pritariu. Manau, kvalifikuotai parašyta. Ačiū.</text:span></text:p>
      <text:p text:style-name="P372"><text:span text:style-name="T373">PIRMININKAS.</text:span><text:span text:style-name="T374"><text:s/>Ačiū. Dar užsirašė kalbėti deputatas L.Ras</text:span><text:span text:style-name="T375">imavičius. Prašom.</text:span></text:p>
      <text:p text:style-name="P376"><text:span text:style-name="T377">L.N.RASIMAVIČIUS.<text:s/></text:span><text:span text:style-name="T378">Gerbiamieji, sutarėm, kad šiandien kalbėsime uždarame posėdyje. Tačiau niekas nepasakė nieko tokio, ko negalėtume kalbėti atvirajame posėdyje. Arba dar sulauksim, arba taip ir išsiskirstysime nesulaukę. Man regis, kad š</text:span><text:span text:style-name="T379">io pareiškimo iniciatyva (gal klystu) yra gerbiamosios K.Prunskienės. O gal ir gerbiamojo V.Landsbergio. Matyt, arba vienas, arba kitas turėtų mums šiandien uždarame posėdyje pasakyti, kodėl būtent šiandien to reikia? Kodėl vėlu ryt? Kodėl vėlu poryt? Galb</text:span><text:span text:style-name="T380">ūt mes visiškai su tuo sutiksime, bet neišgirdę šito mes ramia sąžine palaiminti tokio pareiškimo negalėsime.</text:span></text:p>
      <text:p text:style-name="P381"><text:span text:style-name="T382">Aš visai neginčiju turinio. Tai tikrai bene pirmas toks diplomatinis dokumentas, kurį supras ir Rytai, ir Vakarai. Tačiau labai svarbu, ar tie ini</text:span><text:span text:style-name="T383">ciatoriai aiškinosi, kas bus, jeigu rytoj Maskva pasakys „gerai, mes sutinkame“. Kažkas aiškins ir šio dokumento turinį. Būtų labai gerai, kad bent vienas iš iniciatorių mums jį paaiškintų papunkčiui, kaip supranta. Jeigu mes gautume teigiamą atsakymą, kas</text:span><text:span text:style-name="T384"><text:s/>vyktų, kokie įstatymai pradėtų veikti?<text:s/></text:span></text:p>
      <text:p text:style-name="P385"><text:span text:style-name="T386">Gink Dieve, nenoriu, kad būtų įsivelta į diskusijas. Tačiau aš noriu pasvarstyti, kas geriau: ar kad mes priimsim nutarimą ir pavesim Lietuvos Aukščiausiosios Tarybos Prezidiumui kartu su Vyriausybe parengti šitokį<text:s/></text:span><text:span text:style-name="T387">dalyką (mes priimsim nutarimą ir jis parengs), ar geriau, kad Aukščiausioji Taryba ir Ministrų Taryba iškart priims? Gal tai būtų ir formalus dalykas, bet paprastai Aukščiausioji Taryba kartu su Vyriausybe nepriimdavo tokių teisinių aktų. Yra visai kiti ly</text:span><text:span text:style-name="T388">gmenys. Tačiau tai formalus dalykas. Galima to nepaisyti.<text:s/></text:span></text:p>
      <text:p text:style-name="P389"><text:span text:style-name="T390">Aš nemanau, kad mes esame jau tiek įvaryti į kampą, kad būtent aukščiausiu lygiu priimtume tokį kreipimąsi ir faktiškai užkirstume kelią trauktis. Aš manau, kad būtų pareiga mums šitą paaiškinti. K</text:span><text:span text:style-name="T391">adangi ne taip dažnai uždaruose posėdžiuose matomės su Ministre Pirmininke, gal kartu ji sugebėtų paaiškinti ir savo vakarykštį piktą toną mūsų atžvilgiu? Galbūt mes nusipelnėm, aš nesakau, tačiau taip viskas ir liko tarp eilučių. Ačiū.</text:span></text:p>
      <text:p text:style-name="P392"><text:span text:style-name="T393">PIRMININKAS.</text:span><text:span text:style-name="T394"><text:s/>Ačiū.<text:s/></text:span><text:span text:style-name="T395">Daugiau niekas neužsirašė kalbėti. Ar niekas nenori?</text:span></text:p>
      <text:p text:style-name="P396"><text:span text:style-name="T397">B.J.KUZMICKAS.</text:span><text:span text:style-name="T398"><text:s/>Aš sutinku su daugeliu gerbiamojo L.Rasimavičiaus pastabų, bet dėl pastarosios norėčiau nesutikti. Mūsų gerbiamoji Pirmininkė neprivalo čia mums aiškintis. Mūsų parlamento dauguma yra vyra</text:span><text:span text:style-name="T399">i, tai privalome vyriškai laikytis visose aštresnėse situacijose.</text:span></text:p>
      <text:p text:style-name="P400"><text:span text:style-name="T401">PIRMININKAS.</text:span><text:span text:style-name="T402"><text:s/>Gerbiamieji deputatai! Man tikrai sunku skelbti pavardes, kai nėra jų užrašyta. Todėl jeigu jūs ruošiatės kalbėti… (</text:span><text:span text:style-name="T403">Balsas iš salės: Uždarame posėdyje ir toks formalumas!</text:span><text:span text:style-name="T404">) Ne dė</text:span><text:span text:style-name="T405">l to, kad formalumas, bet dėl to, kad daug lengviau taip dirbti.</text:span></text:p>
      <text:p text:style-name="P406"><text:span text:style-name="T407">Prašom deputatą L.Sabutį.</text:span></text:p>
      <text:p text:style-name="P408"><text:span text:style-name="T409">L.SABUTIS.</text:span><text:span text:style-name="T410"><text:s/>Kilo abejonių, ar tokį pareiškimą turėtų priimti Aukščiausioji Taryba kartu su Vyriausybe, ar Prezidiumas su Vyriausybe. Tai ne tiek abejonė, kiek kompete</text:span><text:span text:style-name="T411">ncijos išskyrimas. Jeigu būtų priimtas nutarimas, kad Aukščiausioji Taryba pritaria tokiam Prezidiumo ir Vyriausybės parengtam pareiškimui, tada juridiškai tai atitiktų visus reikalavimus, nes revizuoti Aukščiausiosios Tarybos priimtus įstatymus ar nutarim</text:span><text:span text:style-name="T412">us Prezidiumas neturėtų teisės. Todėl būtinai reikalingas toks Aukščiausiosios Tarybos palaiminimas. Tai dėl formos. O šiaip visa kita, be abejo, reikia spręsti.</text:span></text:p>
      <text:p text:style-name="P413"><text:span text:style-name="T414">Mes ne kartą pareiškėme, jog esame pasirengę derėtis dėl atskirų teisinių aktų realizavimo, ku</text:span><text:span text:style-name="T415">rie nepakenktų nei vienos, nei kitos šalies interesams. Be to, kaip jūs matėte, siūloma įvesti pereinamąjį laikotarpį. Todėl manyčiau, kad tai ne vien Prezidiumo kompetencija, nes mes pirmą kartą prašnekome apie tokį periodą. Aukščiausioji Taryba būtinai t</text:span><text:span text:style-name="T416">urėtų aprobuoti. Aukščiausioji Taryba galėtų pritarti Prezidiumo ir Vyriausybės parengtam nutarimui ir toliau atitinkama tvarka jį realizuoti, jeigu prieitume prie tokios nuomonės, kad būtų Prezidiumo ir Vyriausybės kreipimasis. Šiandien teisingumo ministr</text:span><text:span text:style-name="T417">as taip pat kategoriškai išsakė savo nuomonę (aš ją palaikiau), kad be parlamentaro žinios mes tokio dokumento priimti negalėtume. Todėl ir pateiktas toks projektas. Tačiau parlamentas gali, be abejo, įpareigoti tai padaryti ir Prezidiumą.</text:span></text:p>
      <text:p text:style-name="P418"><text:span text:style-name="T419">PIRMININKAS.</text:span><text:span text:style-name="T420"><text:s/>Pra</text:span><text:span text:style-name="T421">šom.</text:span></text:p>
      <text:p text:style-name="P422"><text:span text:style-name="T423">K.MOTIEKA.</text:span><text:span text:style-name="T424"><text:s/>Ar galima man iš vietos, kad būtų greičiau? Aš noriu papildyti gerbiamąjį L.Sabutį, kad Aukščiausioji Taryba ir Ministrų Taryba ir yra kaip tik tie lygmenys. Tai yra du aukščiausieji valdžios organai. Prezidiumas – tai Aukščiausiosios Taryb</text:span><text:span text:style-name="T425">os organas, jau žemesnis lygmuo. Čia yra vykdomoji valdžia ir įstatymų leidžiamoji valdžia. Tiktai tokie lygmenys ir gali būti.<text:s/></text:span></text:p>
      <text:p text:style-name="P426"><text:span text:style-name="T427">Kaip pastebėjote, trečioje pastraipoje kalbama apie laikiną pristabdymą. Aš neįsivaizduoju, kaip Prezidiumas gali vienašališkai</text:span><text:span text:style-name="T428"><text:s/>sustabdyti Aukščiausiosios Tarybos nutarimo realizavimą. Man atrodo, čia turėtų būti aišku. Turbūt ir gerbiamajam L.Rasimavičiui aišku. Ar ne? (</text:span><text:span text:style-name="T429">Balsas iš salės, negirdėti</text:span><text:span text:style-name="T430">) Tai palaukit. Parengimas yra kitas etapas, jeigu, kaip jūs sakot, Maskva pasakys, g</text:span><text:span text:style-name="T431">erai, tariamės. Tada ir kalbame apie šito dokumento realizavimą. Sėdame už stalo ir kalbame apie to dokumento re-alizavimą. Ir viskas. (</text:span><text:span text:style-name="T432">Balsas iš salės, negirdėti</text:span><text:span text:style-name="T433">)</text:span></text:p>
      <text:p text:style-name="P434"><text:span text:style-name="T435">PIRMININKAS.</text:span><text:span text:style-name="T436"><text:s/>Labai ačiū.</text:span></text:p>
      <text:p text:style-name="P437"><text:span text:style-name="T438">K.MOTIEKA.</text:span><text:span text:style-name="T439"><text:s/>Bet ar iš principo jūs sutinkat su tuo dokumentu? Tada g</text:span><text:span text:style-name="T440">erai. Ačiū.</text:span></text:p>
      <text:p text:style-name="P441"><text:span text:style-name="T442">PIRMININKAS.</text:span><text:span text:style-name="T443"><text:s/>Prašė žodžio deputatas Č.Juršėnas. Prašom. (</text:span><text:span text:style-name="T444">Balsas iš salės, negirdėti</text:span><text:span text:style-name="T445">) Prašom, jeigu deputatas Č.Juršėnas sutiks truputį palaukti trumpo komentaro. Prašom pasiruošti, gerbiamasis deputate.</text:span></text:p>
      <text:p text:style-name="P446"><text:span text:style-name="T447">V.LANDSBERGIS.</text:span><text:span text:style-name="T448"><text:s/>Yra labai aiški formulė, k</text:span><text:span text:style-name="T449">ad Aukščiausioji Taryba ir Vyriausybė pasiryžę arba pasirengę (kaip suprasime „gotovy“) laikinai pristabdyti. Jeigu tai būtų Prezidiumas, tai jis turėtų jau kitaip kalbėti. Jis pasiryžęs siūlyti Aukščiausiajai Tarybai laikinai pristabdyti ir t.t. Tai labai</text:span><text:span text:style-name="T450"><text:s/>menkas pasiryžimas – uždėti kitiems. Suprantat? Tai sumenkintų dokumento reikšmę.</text:span></text:p>
      <text:p text:style-name="P451"><text:span text:style-name="T452">PIRMININKAS.</text:span><text:span text:style-name="T453"><text:s/>Prašom deputatą Č.Juršėną.</text:span></text:p>
      <text:p text:style-name="P454"><text:span text:style-name="T455">Č.JURŠĖNAS.</text:span><text:span text:style-name="T456"><text:s/>Gerbiamieji kolegos, aš iš esmės trimis klausimais. Pirmasis – dėl bendro pareiškimo tikslingumo. Aš visiškai sutinku su<text:s/></text:span><text:span text:style-name="T457">tais, kurie tvirtina, kad turi būti bendras, t.y. visų, valdžių pareiškimas (žinoma, išskyrus teisminę valdžią, bet ji šiuo atveju mažai kuo dėta). Taigi šitų mūsų pagrindinių valdžių bendras autoritetingas pareiškimas. Man atrodo, čia mes neturėtume disku</text:span><text:span text:style-name="T458">tuoti – taip tikrai bus svariau ir reikšmingiau.</text:span></text:p>
      <text:p text:style-name="P459"><text:span text:style-name="T460">Kitas dalykas, ką toliau daryti, kam siųsti. Jeigu aš teisingai supratau, tai šitas pareiškimas būtų adresuojamas visų didžiųjų valstybių vadovams. Bent jau tiems, kurie labiau mumis suinteresuoti, t.y. TSRS</text:span><text:span text:style-name="T461"><text:s/>ir Vakarų vadovams. Aš čia norėčiau patikslinti, jei būtent toks yra ketinimas. Man atrodo, reikia siųsti tam, su kuriuo mes turime turėti reikalų ir su kuriuo turime susitarti, o kitiems siųsti šiek tiek vėliau. Vis dėlto Michailas Gorbačiovas turi gauti</text:span><text:span text:style-name="T462"><text:s/>pirma kitų, o paskui jau po dienos, dviejų, o gal trijų siųsti ir kitiems kaip tam tikrą spaudimą. Aš manyčiau, kad toks patikslinimas yra reikalingas.<text:s/></text:span></text:p>
      <text:p text:style-name="P463"><text:span text:style-name="T464">Na, o dabar tas pagrindinis klausimas, dėl kurio šiek tiek diskutuojama. Kadangi dar mažai mūsų kalbėj</text:span><text:span text:style-name="T465">o, tai ir neišryškėja iki galo tos pozicijos. Pagal mano politines nuostatas, pagal mano reikalų supratimą šitas dokumentas nuolaidų pažadų prasme yra nepakankamas. Taip, nepakankamas. Aš noriu garsiai pasakyti kolegai, kuris klausė pasitikslindamas. Aš ka</text:span><text:span text:style-name="T466">rtoju šitai, kad, mano nuomone, yra nepakankamas. Ir tie, kurie siūlo atvirkščiai, dar sumenkinti šitas nuolaidas (kaip kolega V.Žiemelis patarė dar taip susukti šitą „vremenno priostanovitj“), man atrodo, be reikalo taip siūlo. Reikėtų atvirkščiai – aiški</text:span><text:span text:style-name="T467">au pasakyti. Aš noriu išsakyti savo ir, galimas daiktas, kai kurių mano kolegų poziciją, kad gal vis dėlto neredaguokim taip jau ypatingai arba į vieną, arba į kitą pusę. Reikia tikrai garantuoti konsensusą priimant šitą dokumentą, kad mes vieningai jį pri</text:span><text:span text:style-name="T468">imtume. O kritikuoti, pabrėžiu, galima ne tik iš kitos pusės, bet ir iš mano pozicijų.</text:span></text:p>
      <text:p text:style-name="P469"><text:span text:style-name="T470">Argumentuodamas šitai, aš noriu atsakyti kolegai L.Rasimavičiui, kad pasakymas, jog mes nesame tiek įvaryti į kampą, man atrodo, švelniai tariant, šiek tiek atitrūkęs nu</text:span><text:span text:style-name="T471">o realybės. Mūsų situacija nėra labai jau maloni. Rytai mus boikotuoja, ir šitai mes jau pradedame jausti. Vakarų parama yra, bet kol kas kokia ta parama? Jie mums aiškiai pasako, kaip reikia elgtis. Aš manau, gerbiamoji premjerė dar sykį šitai patvirtins.</text:span><text:span text:style-name="T472"><text:s/>Tai ar tokia jau linksma mūsų situacija? Gal dar nesame visiškai kampe, bet netoli to kampo. Tokioje padėtyje, kad ir kaip mes didvyriškai besielgtume, man atrodo, protingiau, tikslingiau būtų vis dėlto ieškoti sutarimo. Dėl to sutarimo gal kai kur šiek t</text:span><text:span text:style-name="T473">iek ir galvą nulenkti. Manau, kad šitai istoriškai bus teisinga. Todėl aš siūlau nešvelninti šito teksto. Nemenkin-ti tų dalykų, kurie čia yra, o visiems vieningai ir vienų, ir kitų pakraipų deputatams – pritarti šitam dokumentui. Dėl adresatų ir laiko ski</text:span><text:span text:style-name="T474">rtumo tarp tų siuntimų, man atrodo, galima būtų ir padiskutuoti.</text:span></text:p>
      <text:p text:style-name="P475"><text:span text:style-name="T476">PIRMININKAS.</text:span><text:span text:style-name="T477"><text:s/>Ačiū. Deputatas A.Butkevičius.</text:span></text:p>
      <text:p text:style-name="P478"><text:span text:style-name="T479">A.BUTKEVIČIUS.</text:span><text:span text:style-name="T480"><text:s/>Gerbiamieji deputatai! Mano supratimu, priimti nepopuliarų sprendimą vis dėlto yra geriau, negu nepriimti jokio arba rodyti neryžtin</text:span><text:span text:style-name="T481">gumą. Taip yra ir su šiuo dokumentu. Tai yra mūsų pozicija, kurią, mano manymu, reikia pareikšti. Dėl jos jau yra šiek tiek konsultuotasi.</text:span></text:p>
      <text:p text:style-name="P482"><text:span text:style-name="T483">Tikra tiesa, jog mes negalime žengti žingsnio į Rytų pusę, nežinodami, kokias pasekmes šitas mūsų žingsnis sukels. Ar</text:span><text:span text:style-name="T484"><text:s/>jis bus pakankamai priimtas, ar tas mūsų parengtas dokumentas sukels kokį nors mums reikalingą rezonansą. Todėl tokios pradinės konsultacijos buvo. Noriu pritarti gerbiamajam Č.Juršėnui, kad sprendžiant iš šių konsultacijų dokumentas nėra pakankamas tam,<text:s/></text:span><text:span text:style-name="T485">kad galėtų veikti, kad jis atrakintų duris. Tačiau turime galvoje politinę situaciją, kuri keičiasi kasdien, turint galvoje tai, kas vyksta šiuo metu Tarybų Sąjungoje (turiu omeny rinkimus į Rusijos Federacijos prezidento postą), galbūt jo ir užteks arba j</text:span><text:span text:style-name="T486">is galės jau pakankamai veikti ir būti naudingas.</text:span></text:p>
      <text:p text:style-name="P487"><text:span text:style-name="T488">Manyčiau, kad mes neturėtume ypač daug keisti siūlomo teksto, o tiesiog sutikti su juo, kadangi tai nėra derybų sutartis. Tai tik pasirengimas deryboms. Nuo šito dokumento priėmimo momento dar nenustoja vei</text:span><text:span text:style-name="T489">kti nė vienas Lietuvos Respublikos priimtas įstatymas. Tai yra tiktai šiandieninė nuostata, ir tiek. Ačiū.</text:span></text:p>
      <text:p text:style-name="P490"><text:span text:style-name="T491">PIRMININKAS.</text:span><text:span text:style-name="T492"><text:s/>Deputatas V.Jarmolenka.</text:span></text:p>
      <text:p text:style-name="P493"><text:span text:style-name="T494">V.JARMOLENKA.</text:span><text:span text:style-name="T495"><text:s/>Jeigu mes einame į derybas, vadinasi, yra bendra koncepcija, yra tam tikri konkretūs paketai? Jūs<text:s/></text:span><text:span text:style-name="T496">galite atsakyti „taip“ ar-ba „ne“. Tik tiek.</text:span></text:p>
      <text:p text:style-name="P497"><text:span text:style-name="T498">A.BUTKEVIČIUS.</text:span><text:span text:style-name="T499"><text:s/>Aš galiu atsakyti už tą sritį, kurią kuruoju, t.y. krašto apsaugą ir bendrą gynybinę konstituciją. Taip, ji tokia yra. Ir yra, galima sakyti, visiškai parengtas derybų planas.</text:span></text:p>
      <text:p text:style-name="P500"><text:span text:style-name="T501">PIRMININKAS.</text:span><text:span text:style-name="T502"><text:s/>Ačiū. P</text:span><text:span text:style-name="T503">rašo žodžio Ministrų Tarybos Pirmininkė. Prašom. Padariau klaidą, prašau atleisti.</text:span></text:p>
      <text:p text:style-name="P504"><text:span text:style-name="T505">Ministrė Pirmininkė.</text:span></text:p>
      <text:p text:style-name="P506"><text:span text:style-name="T507">K.D.PRUNSKIENĖ.<text:s/></text:span><text:span text:style-name="T508">Gerbiamieji deputatai! Šis dokumentas iš tikrųjų yra ne tik reikalingas, bet netgi būtinas ir laiku. Pirmiausia tai yra minimumas, kuris</text:span><text:span text:style-name="T509"><text:s/>gali būti veiksmingas, turint omenyje kitos pusės interesus ir poziciją, mums gerai žinomą poziciją. Todėl kiekvienas teiginys buvo pasvertas. Jokiu būdu neįsipareigojame tam, ko iš tikrųjų negalima daryti (turint galvoje įsipareigojimus tautai ir sau). B</text:span><text:span text:style-name="T510">et tai turi būti veiksmingas dokumentas, nes dabar pasakyti žodį, kuris nesulauktų atgarsio, būtų mums patiems nemažas pralaimėjimas, nes tam tikra dirva ir tarptautine prasme yra parengta.</text:span></text:p>
      <text:p text:style-name="P511"><text:span text:style-name="T512">Jūs ką tik girdėjote iš deputato A.Butkevičiaus, kad konsultacijos</text:span><text:span text:style-name="T513"><text:s/>buvo. Turiu pasakyti atvirai, kadangi jūs šito kvietėte, kad nei Aukščiausiosios Tarybos Pirmininkas V.Landsbergis, nei aš tiesiogiai su aukščiausiais asmenimis nevedėme kokių nors pasitarimų, derybų ar konsultacijų. Tai buvo daroma šiek tiek žemesniu lyg</text:span><text:span text:style-name="T514">iu, bet, be abejo, derinant ir su aukštesniais. Taigi šia prasme kokių nors tiesioginių įsipareigojimų vieni kitiems nesame išsakę, sakykim, prezidento ar premjero lygiu.<text:s/></text:span></text:p>
      <text:p text:style-name="P515"><text:span text:style-name="T516">Sakot, ar reikia skubėti, ir apskritai kodėl dabar. Pats laikas. Šitą momentą galima</text:span><text:span text:style-name="T517"><text:s/>būtų pagrįsti daugeliu motyvų. Ir tuo, kad Rusijos Aukščiausioji Taryba pradeda posėdžiauti (tas suteikia tam tikrą politinę įtampą Maskvoje tarp dviejų valdžių: Sąjungos ir Rusijos), ir tuo, kad ekonominė blokada akivaizdžiai rodo, kiek ji absurdiška, ko</text:span><text:span text:style-name="T518">kia pasaulio reakcija. Įtampa dėl to Maskvos atžvilgiu didėja. Pagaliau tos konsultacijos, per kurias buvo aiškiai pasakyta, kad mes turime dabar tuojau pat išsakyti, ko gi mes iš tikro norime, kodėl mes visą laiką dėl to reikalo ir pasaulį siūbuojam ir tu</text:span><text:span text:style-name="T519">o metu nesakome pozityvia kalba, ką mes Maskvai galėtume pasiūlyti. Ir pagaliau artėjantis susitikimas Vašingtone, prezidentų F.Mitterando ir M.Gorbačiovo susitikimas Maskvoje, ir tie laiškai, kuriuos gerbiamasis Pirmininkas minėjo. Jie iš tikrųjų buvo, ir</text:span><text:span text:style-name="T520"><text:s/>skambučiai taip pat. Taigi yra daugybė punktų, dėl kurių mes truputį vėluojame. Tai galėjo įvykti dar vakar ar užvakar. Aš pati jaučiuosi šiek tiek nejaukiai, nes kai kam susidarė įspūdis, kad mano vaidmuo gerokai mažesnis, negu kai kam atrodė Vakaruose,<text:s/></text:span><text:span text:style-name="T521">jeigu taip lėtai viskas ta linkme vyksta. Tiek to, aš ne dėl savo vaidmens aimanuoju, bet dėl tos galimybės. Požiūris į tą ir kitą dalyką lemia pritarimą, kurio mes galime susilaukti, jeigu pateisinsim lūkesčius. Jeigu lūkesčiai pateisinami, vadinasi, veik</text:span><text:span text:style-name="T522">smai toliau vyksta pagal tą ar kitą scenarijų.</text:span></text:p>
      <text:p text:style-name="P523"><text:span text:style-name="T524">Yra dalykų, kurie čia adresuoti ne visai Maskvai, kad ir punktas „v etom periode neobchodimoj garantiji nezavisimosti celovo Litovskovo gosudarstva funkcionirovanija evo gosudarstvennoj vlasti“. Tas dalykas ga</text:span><text:span text:style-name="T525">li sietis su žodiniais ar kokiais raštiškais kitų valstybių pareiškimais, kurie patvirtins, kad iš tikrųjų mums tokie dalykai yra nediskutuotini. Taigi mes darome ne tik laiku, bet ir šiek tiek pavėlavę tą dalyką. Būtų labai gerai, jeigu tai būtų padaryta<text:s/></text:span><text:span text:style-name="T526">šiandien. Būtų nepaprastai gerai, nes šiandien ir tai jau per vėlu.</text:span></text:p>
      <text:p text:style-name="P527"><text:span text:style-name="T528">Ar reikia įrodinėti, kam tai naudinga? Keistokai atrodytų, jeigu šiame rašte, pareiškime, kuriuo kviečiame kitą pusę, ragintume nutraukti blokadą (iš tikro to nereikėtų, tai bus kitos pusė</text:span><text:span text:style-name="T529">s akcija, jeigu ji atsilieps į tą mūsų pareiškimą) ar kaip nors kitaip įrodinėtume dėl derybų rezul-tatų. Nueikime pirma iki derybų, sužadinkime norą pradėti su mumis derėtis, o paskui jau derybose įrodinėsime, koks sprendimo variantas Sovietų Sąjungai nau</text:span><text:span text:style-name="T530">dingas. Ji, be abejo, žino tuos argumentus, ne kartą yra girdėjusi. Tikrai nereikia čia kitokių argumentų, ir, žinoma, nereikia mums kalbėti tik apie pasirengimą, aptarinėti klausimą dėl pristabdymo. Mes dabar turime pareikšti, kad esame pasirengę sustabdy</text:span><text:span text:style-name="T531">ti, o ne kalbėti apie tą pristabdymą. Tai būtų esminis sumenkinimas šito rašto, kurį mes žadame paskelbti.</text:span></text:p>
      <text:p text:style-name="P532"><text:span text:style-name="T533">Toliau. Kas bus, jei bus pasakyta „gerai“? Prasidės derybos. O jei prasidės derybos, tai kokie įstatymai pradės galioti? Atkreipkite dėmesį į trečią<text:s/></text:span><text:span text:style-name="T534">pastraipą „priostanovitj odnostoronniuju realizaciju tech rešenij“ ir t.t. Nepriklausomybės dokumentai<text:s/></text:span><text:span text:style-name="T535">de jure</text:span><text:span text:style-name="T536"><text:s/>galioja. Kalbama apie pristatymą veiksmų, realizacinių veiksmų. Jeigu mes derybų metu aptariame kokius klausimus, prieiname sprendimą. Arba priim</text:span><text:span text:style-name="T537">ame kokį nors laikiną dokumentą tam pereinamajam laikotarpiui, atitinkamai įvesdami pataisą kokia nors žvaigždute, išnašą, kad tuo laikotarpiu galioja to ar kito ankstesnio dokumento straipsnis štai tokiu variantu. Yra visokiausių niuansų, kaip padaryti gr</text:span><text:span text:style-name="T538">įžtamąjį ėjimą, nuo to susitarimo.</text:span></text:p>
      <text:p text:style-name="P539"><text:span text:style-name="T540">Na, ir kam adresuoti? Sutikčiau su gerbiamuoju Č.Juršėnu, kad pirmiausia turi gauti tas, kuris iš tikro yra tikrasis adresatas. Bet kartu dokumentas turi būti viešas. Kodėl viešas? Todėl, kad pasaulis žinotų, jog mes šita</text:span><text:span text:style-name="T541">i padarėme, jog adresatas šitai gavo. Jeigu adresatas priima vienokį ar kitokį sprendimą, nesutampantį su tų kitų didžiųjų valstybių nuomone, jos irgi vertina ir mūsų veiksmą, ir adresato veiksmą, kuriuo jis atsako į mūsų pasiūlymą. Tai turi būti dalykai,<text:s/></text:span><text:span text:style-name="T542">kurių mes neįvardijome garsiai. Mes kalbame uždarai, bet atvirai tarp savų. Dėl to apie tuos dalykus nebūtina viešai ir daug kalbėti, nes tokiu atveju jie prarastų savo prasmę, visi tie papildomi motyvai išnyktų ir svoris išnyktų.<text:s/></text:span></text:p>
      <text:p text:style-name="P543"><text:span text:style-name="T544">Man atrodo, kad iš esmės</text:span><text:span text:style-name="T545"><text:s/>galėtume priimti. Iš tikrųjų norėtųsi, kad nebūtų abejonių dėl svorio ar kad būtų sumąstytas koks kitas variantas, ar koks rezervas paliktas. Jeigu mes paliksime rezervą, tai, ko gero, bus laukiama, kol mes tą rezervą tiesiai išklosim. Neturi susidaryti į</text:span><text:span text:style-name="T546">spūdis, kad mes tą rezervą palikome. Patikrinkime taip, kad tai būtų ėjimas be prasilenkimo.<text:s/></text:span></text:p>
      <text:p text:style-name="P547"><text:span text:style-name="T548">Turbūt viskas. Labai kviesčiau palaikyti. Prie to dokumento dirbta labai daug.</text:span></text:p>
      <text:p text:style-name="P549"><text:span text:style-name="T550">Na, o vakarykštę mano kalbą arba priekaištus, jeigu kas taip suprato, laikykite ne<text:s/></text:span><text:span text:style-name="T551">piktais, o atvirais. Nebūtinai turbūt reikia tokiais atvejais įvardyti, ką aš turėjau mintyje. Jokiu būdu neadresavau visiems deputatams, tuo labiau Klaipėdai, nes klaipėdietis dabar pareiškė priekaištą. Tikrai turėjau mintyje konkrečius dalykus. Tiems žmo</text:span><text:span text:style-name="T552">nėms aš tiesiai pasakau, taigi jie taip pat žino. Manau, kad mes pasiaiškinome. Nesusipratimas, kuris yra neaptariamas, yra kur kas pavojingesnis. Geriau išsiaiškinti ir taip neutralizuoti. Man pačiai daug lengviau pasidaro, kai tą pasakau. Ačiū.</text:span></text:p>
      <text:p text:style-name="P553"><text:span text:style-name="T554">PIRMININK</text:span><text:span text:style-name="T555">AS.</text:span><text:span text:style-name="T556"><text:s/>Gerbiamoji Ministre Pirmininke…</text:span></text:p>
      <text:p text:style-name="P557"><text:span text:style-name="T558">Z.JUKNEVIČIUS.</text:span><text:span text:style-name="T559"><text:s/>Galima paklausti?</text:span></text:p>
      <text:p text:style-name="P560"><text:span text:style-name="T561">PIRMININKAS.</text:span><text:span text:style-name="T562"><text:s/>Prašom atsakyti į klausimus. Deputatas Z.Juknevičius, naudodamasis tarnybine padėtimi, klausia pirmas.</text:span></text:p>
      <text:p text:style-name="P563"><text:span text:style-name="T564">Z.JUKNEVIČIUS.</text:span><text:span text:style-name="T565"><text:s/>Gerbiamoji premjere, aš tik norėjau pasiteirauti, ar neb</text:span><text:span text:style-name="T566">uvo informuota Latvija ir Estija apie šitokį mūsų žingsnį? Ar tai nėra būtina?</text:span></text:p>
      <text:p text:style-name="P567"><text:span text:style-name="T568">K.D.PRUNSKIENĖ.<text:s/></text:span><text:span text:style-name="T569">Aš manau, kad Latvijai ir Estijai tikrai nebus naujiena, tuo labiau kad gerbiamasis Pirmininkas neseniai buvo susitikęs, ir principiniai mūsų dalykai aptarinėjam</text:span><text:span text:style-name="T570">i jau kurį laiką. Be to, šiuo atveju mes darome konkretų žingsnį. Čia yra santykis Lietuvos, kaip valstybės, su Sovietų Sąjunga. Nereikėtų tokiu atveju kiekvieno punkto derinti. Aš manau, kad principinis ryšys yra, o turinio derinti nereikia. Mes pakankama</text:span><text:span text:style-name="T571">i gerai jaučiame kitų respublikų poziciją.</text:span></text:p>
      <text:p text:style-name="P572"><text:span text:style-name="T573">PIRMININKAS.</text:span><text:span text:style-name="T574"><text:s/>Deputatas J.Tamulis. Prašom.</text:span></text:p>
      <text:p text:style-name="P575"><text:span text:style-name="T576">J.TAMULIS.</text:span><text:span text:style-name="T577"><text:s/>Gerbiamoji Pirmininke! Po jūsų turnė jūsų informacija ir nuojauta yra geriausia iš mūsų visų. Norėčiau išgirsti jūsų nuomonę, ar šitas raštas yra pakankamas dab</text:span><text:span text:style-name="T578">artinei situacijai?</text:span></text:p>
      <text:p text:style-name="P579"><text:span text:style-name="T580">K.D.PRUNSKIENĖ.<text:s/></text:span><text:span text:style-name="T581">Ta prasme, ar mes žadame pakankamai kompromisų?</text:span></text:p>
      <text:p text:style-name="P582"><text:span text:style-name="T583">Z.JUKNEVIČIUS.</text:span><text:span text:style-name="T584"><text:s/>Taip, ta prasme.</text:span></text:p>
      <text:p text:style-name="P585"><text:span text:style-name="T586">K.D.PRUNSKIENĖ.<text:s/></text:span><text:span text:style-name="T587">Nedidelę abejonę turiu, nors ne dėl pagrindinių dalykų, kad Nepriklausomybės aktas nediskutuojamas, kad mūsų valstybingumo a</text:span><text:span text:style-name="T588">tkūrimas, nepriklausomybė yra teisėta ir pripažįstama. Kiek konkrečiai išsakyti vieną ar kitą pažadą, sakykime, dėl armijos ar dėl ki-tų dalykų? Aš ir savo neviešuose pokalbiuose, ir spaudos konferencijose šiek tiek operavau panašiais dalykais. Iš esmės yr</text:span><text:span text:style-name="T589">a ryšys su ta pozicija, kurios laikosi kitos valstybės, samprotaudamos dėl mūsų klausimo galimo sprendimo.<text:s/></text:span></text:p>
      <text:p text:style-name="P590"><text:span text:style-name="T591">Z.JUKNEVIČIUS.</text:span><text:span text:style-name="T592"><text:s/>Turint omenyje, kad kitos panašios progos gali nebūti, ar jūs patenkinta tekstu?</text:span></text:p>
      <text:p text:style-name="P593"><text:span text:style-name="T594">K.D.PRUNSKIENĖ.<text:s/></text:span><text:span text:style-name="T595">Atrodo, kad didelių abejonių nėra. Č</text:span><text:span text:style-name="T596">ia buvo tiktai klausimas dėl kai kurių dalykų konkretizavimo pirmame punkte. Maskva greičiausiai laukia šiek tiek daugiau, kiek mums yra žinoma. Bet, man atrodo, mes galime būti truputį kietesni, nei kad laukia kita pusė. Aš manau, kad tai turėtų pasisekti</text:span><text:span text:style-name="T597">.</text:span></text:p>
      <text:p text:style-name="P598"><text:span text:style-name="T599">PIRMININKAS.</text:span><text:span text:style-name="T600"><text:s/>Prašom deputatą R.Rudzį.</text:span></text:p>
      <text:p text:style-name="P601"><text:span text:style-name="T602">R.RUDZYS.</text:span><text:span text:style-name="T603"><text:s/>Gerbiamoji Ministre Pirmininke, jūsų pasisakymas daugiau negu aiškus. Matau, kad neabejotinai pagrindinis svoris tenka trečiai pastraipai. Prašom pasakyti, gal ir ketvirtai pastraipai pridėti tokį patį svor</text:span><text:span text:style-name="T604">į? Juk ten mes siūlome svarstyti, paskelbti ar nepaskelbti. Mano supratimu, pagrindinis svoris trečioje pastraipoje yra toks – ar mes svarstysime pereinamojo etapo paskelbimą, ar nesvarstysime, jis<text:s/></text:span><text:span text:style-name="T605">de facto<text:s/></text:span><text:span text:style-name="T606">egzistuoja. Taigi ir čia reikėtų tokį patį svorį<text:s/></text:span><text:span text:style-name="T607">suteikti, kad mes nesiūlome svarstyti jo paskelbimo, bet esame pasirengę jį paskelbti. Prilyginti ketvirtą pastraipą savo svoriu prie trečios. Toks būtų mano konkretus klausimas. Ir dar vienas, jeigu leisite.</text:span></text:p>
      <text:p text:style-name="P608"><text:span text:style-name="T609">K.D.PRUNSKIENĖ.<text:s/></text:span><text:span text:style-name="T610">Žodis „svarstyti“ yra pirmoje.<text:s/></text:span><text:span text:style-name="T611">Aš nesuprantu…</text:span></text:p>
      <text:p text:style-name="P612"><text:span text:style-name="T613">R.RUDZYS.</text:span><text:span text:style-name="T614"><text:s/>„Gotovy vremenno priostanovitj“ – tai būtų trečia pastraipa, o ketvirta – „gotovy obsuditj objavliatj“.<text:s/></text:span></text:p>
      <text:p text:style-name="P615"><text:span text:style-name="T616">K.D.PRUNSKIENĖ.<text:s/></text:span><text:span text:style-name="T617">Matote, kaip yra. Yra dalykų, kurie gali būti sukonkretinti tiktai derybų metu. Mes dabar negalime susitarti,<text:s/></text:span><text:span text:style-name="T618">kokiose ribose vyks tas susitarimas ar derybos. Mes vienpusiškai nepaskelbsime varianto, į kurį mes išeisime per derybas. Vienas dalykas, jog mes vienpusiškai galime pasakyti, kad pristabdome vienašališkus veiksmus. Tai yra mūsų reikalas. Bet ten, kur kalb</text:span><text:span text:style-name="T619">ama apie konkrečių sprendimų suradimą abiejų pusių interesams suderinti, mes iš vienos pusės šito deklaruoti negalime. Tuo labiau avansu.</text:span></text:p>
      <text:p text:style-name="P620"><text:span text:style-name="T621">R.RUDZYS.</text:span><text:span text:style-name="T622"><text:s/>Ačiū. Aš taip supratau. Bet šitas pareiškimas jau skelbė, kad mes pradedame pereinamąjį etapą, pradedame kaž</text:span><text:span text:style-name="T623">ką daryti, o ketvirta pastraipa sako, kad mes tik žadame svarstyti, ar skelbsime tą pereinamąjį etapą, ar ne. Aš tik dėl to paklausiau.</text:span></text:p>
      <text:p text:style-name="P624"><text:span text:style-name="T625">K.D.PRUNSKIENĖ.<text:s/></text:span><text:span text:style-name="T626">Yra dalykų, kurie pereinamajame etape yra ir turinio, ir laiko prasme. Jeigu dabar skelbtume pereinamąjį</text:span><text:span text:style-name="T627"><text:s/>laikotarpį, tai mums reikėtų pasakyti, kokios jis trukmės, kas kitoniška šiuo laikotarpiu, palyginti su mūsų Pagrindiniu Įstatymu ar kitais priimtais dokumentais. Mes derybų metu pereinamojo laikotarpio idėją sukonkretinsime taip, kad galėsime ją paskelbt</text:span><text:span text:style-name="T628">i, o dabar tiktai taip, kad suprasdami pereinamojo laikotarpio realumą mes svarstysime jo esmę visais aspektais.</text:span></text:p>
      <text:p text:style-name="P629"><text:span text:style-name="T630">R.RUDZYS.</text:span><text:span text:style-name="T631"><text:s/>Ačiū. Aš supratau, kad jus tokia nuostata tenkina. Šitas nutarimas pasirašomas dviejų aukščiausių lygių. (Aš atsiprašau kole-gų, kai<text:s/></text:span><text:span text:style-name="T632">kas nepatenkinti, kad aš klausiu, bet man svarbu, kad patenkinta premjerė ir kantriai klauso. Ačiū.) Dviejų aukščiausių lygių pasirašomas. Aš įsivaizdavau, kad čia turėtų sėdėti ir visas ministrų kabinetas, kadangi jūs ne viena atsakysite už savo parašą. B</text:span><text:span text:style-name="T633">et klausimas būtų ne tas. Norėčiau patikslinti, ar kai trečioje pastraipoje sakoma „priostanovitj realizaciju tech rešenij“, o mūsų sprendimų realizavimas kaip tik ir yra ministrų kabineto kompetencija, tai ar reikės faktiškai atskleisti tuos įstatymus? Jū</text:span><text:span text:style-name="T634">s, turėdama šitą mūsų dokumentą, galėsite savo nutarimais valdyti jų realizavimą, o įstatymai tebūnie sau. Tai mano klausimas.</text:span></text:p>
      <text:p text:style-name="P635"><text:span text:style-name="T636">K.D.PRUNSKIENĖ.<text:s/></text:span><text:span text:style-name="T637">Ačiū. Vyriausybė vakar svarstė. Šiandien svarstė kartu su Prezidiumu. Kad neatėjo visa Vyriausybė, tai rodo du da</text:span><text:span text:style-name="T638">lykus: viena, kad ji dirba praktišką darbą, antra, kad Vyriausybės nariai visiškai pasitiki deputatais, ko ne visada susilaukia iš deputatų.</text:span></text:p>
      <text:p text:style-name="P639"><text:span text:style-name="T640">Dabar dėl jūsų formulės. Ji visai teisinga. Beje, diskutuojant su Vakarų valstybėmis, visiems labai aiškiai suprant</text:span><text:span text:style-name="T641">ama mūsų formulė, kaip pristabdomi veiksmai. Aukščiausioji Taryba tautos atžvilgiu yra geras policininkas, saugantis įstatymų neliečiamybę. O Vyriausybei tenka nelabai dėkingas vaidmuo – eiti į kompromisus (bent jau taip turi atrodyti). Turi atrodyti, kad<text:s/></text:span><text:span text:style-name="T642">veiksmai yra koreguojami, o pagrindiniai įstatymai pasilieka Aukščiausiosios Tarybos saugomi ir neliečiami. Kadangi einama į derybas dėl praktiškų dalykų, tai turbūt nenustebsite, jeigu pasakysiu, jog man atrodo (ir taip atrodo daug kam), kad didelis svori</text:span><text:span text:style-name="T643">s derantis dėl šitų punktų esmės, turinio teks būtent Vyriausybei. Be abejo, siejant su Aukščiausiosios Tarybos pozicija.</text:span></text:p>
      <text:p text:style-name="P644"><text:span text:style-name="T645">R.RUDZYS.</text:span><text:span text:style-name="T646"><text:s/>Labai ačiū.<text:s/></text:span></text:p>
      <text:p text:style-name="P647"><text:span text:style-name="T648">PIRMININKAS (K.MOTIEKA).</text:span><text:span text:style-name="T649"><text:s/>Gerbiamasis L.Rasimavičius nori paklausti.</text:span></text:p>
      <text:p text:style-name="P650"><text:span text:style-name="T651">L.N.RASIMAVIČIUS.<text:s/></text:span><text:span text:style-name="T652">Jeigu tokio pareiškimo la</text:span><text:span text:style-name="T653">ukia M.Gorbačiovas, tai, be abejo, yra jūsų pergalė. Tačiau jeigu jis bus taip pat atmestas, kaip atmesti estų ir latvių, tai jis bus išaiškintas kaip mūsų klaida. Ir ne tiek parlamento, kiek tų asmenų, kurie jį pasirašė. Ar jūs manote kitaip?</text:span></text:p>
      <text:p text:style-name="P654"><text:span text:style-name="T655">K.D.PRUNSKIE</text:span><text:span text:style-name="T656">NĖ.<text:s/></text:span><text:span text:style-name="T657">Taip. Tai būtų iš tikrųjų klaida, jeigu mes dabar „išmestume“ tokį kvietimą ir nesusilauktume atsakymo. Kita vertus, tai galėtų būti ne tiek klaida, kiek aplinkybių, kurių mes niekaip negalime iki galo įvertinti, pasekmė, t.y. tų aplinkybių, kuriomis p</text:span><text:span text:style-name="T658">ats prezidentas M.Gorbačiovas gali priimti vienokį ar kitokį sprendimą, pasekmė.<text:s/></text:span></text:p>
      <text:p text:style-name="P659"><text:span text:style-name="T660">Rizikos laipsnis? Man atrodo, jis nesiekia 50%.</text:span></text:p>
      <text:p text:style-name="P661"><text:span text:style-name="T662">L.N.RASIMAVIČIUS.<text:s/></text:span><text:span text:style-name="T663">Ačiū.</text:span></text:p>
      <text:p text:style-name="P664"><text:span text:style-name="T665">PIRMININKAS.</text:span><text:span text:style-name="T666"><text:s/>Gerbiamasis S.Razma. Klausite? Prašom.</text:span></text:p>
      <text:p text:style-name="P667"><text:span text:style-name="T668">L.S.RAZMA.</text:span><text:span text:style-name="T669"><text:s/>Aš galėčiau tik pasiūlyti ir nebūtinai<text:s/></text:span><text:span text:style-name="T670">premjerei. Man atrodo, kad tekstas yra labai gerai parengtas.</text:span></text:p>
      <text:p text:style-name="P671"><text:span text:style-name="T672">PIRMININKAS.</text:span><text:span text:style-name="T673"><text:s/>Tai gal mes leisime atsisėsti premjerei, jeigu klausimų nėra?</text:span></text:p>
      <text:p text:style-name="P674"><text:span text:style-name="T675">L.S.RAZMA.</text:span><text:span text:style-name="T676"><text:s/>Tačiau aš norėjau štai ką pasakyti. Aš galvoju, kaip mums efektyviau, greičiau pasiekti tikslą, kurio mes si</text:span><text:span text:style-name="T677">ekiame šiuo kreipimusi. Kaip žinote, labai svarbu ne tik tekstas, bet labai svarbu ir tai, kokiu būdu mes jį pristatysime…</text:span></text:p>
      <text:p text:style-name="P678"><text:span text:style-name="T679">PIRMININKAS.</text:span><text:span text:style-name="T680"><text:s/>Labai atsiprašau, ar jūs klausite?</text:span></text:p>
      <text:p text:style-name="P681"><text:span text:style-name="T682">L.S.RAZMA.</text:span><text:span text:style-name="T683"><text:s/>Aš noriu paklausti.</text:span></text:p>
      <text:p text:style-name="P684"><text:span text:style-name="T685">PIRMININKAS.</text:span><text:span text:style-name="T686"><text:s/>Tai gal leiskime atsisėsti premjerei? Jūs</text:span><text:span text:style-name="T687"><text:s/>norite pasiūlyti ar paklausti? Aš nesupratau.</text:span></text:p>
      <text:p text:style-name="P688"><text:span text:style-name="T689">L.S.RAZMA.</text:span><text:span text:style-name="T690"><text:s/>Kartu ir pasiūlymas, ir klausimas.</text:span></text:p>
      <text:p text:style-name="P691"><text:span text:style-name="T692">PIRMININKAS.</text:span><text:span text:style-name="T693"><text:s/>Jeigu tik pasiūlymas, tai duokime atsisėsti gerbiamajai K.Prunskienei.</text:span></text:p>
      <text:p text:style-name="P694"><text:span text:style-name="T695">L.S.RAZMA.</text:span><text:span text:style-name="T696"><text:s/>Gerai.</text:span></text:p>
      <text:p text:style-name="P697"><text:span text:style-name="T698">PIRMININKAS (A.A.ABIŠALAS).</text:span><text:span text:style-name="T699"><text:s/>Vieną minutėlę. Dar kitoje pusėje</text:span><text:span text:style-name="T700"><text:s/>norima klausti.</text:span></text:p>
      <text:p text:style-name="P701"><text:span text:style-name="T702">B.V.RUPEIKA.<text:s/></text:span><text:span text:style-name="T703">Viso kolektyvo vardu atsiprašau, kad jūs jau pasiruošė-te pailsėti. Vis dėlto aš kviečiu kolegas po premjerės turnė Vakarų Europoje ir Šiaurės Amerikoje reikšti daugiau pasitikėjimo. Man atrodo, kad tai, ką ji kartu su Vyriaus</text:span><text:span text:style-name="T704">ybės nariais ir galbūt Prezidiumo vadovybe…</text:span></text:p>
      <text:p text:style-name="P705"><text:span text:style-name="T706">PIRMININKAS.</text:span><text:span text:style-name="T707"><text:s/>Gerbiamasis deputate, ar jūs taip pat siūlysite?</text:span></text:p>
      <text:p text:style-name="P708"><text:span text:style-name="T709">B.V.RUPEIKA.<text:s/></text:span><text:span text:style-name="T710">Taip, aš siūlysiu paleisti premjerę.</text:span></text:p>
      <text:p text:style-name="P711"><text:span text:style-name="T712">PIRMININKAS.</text:span><text:span text:style-name="T713"><text:s/>Galbūt leiskite kitiems paklausti.</text:span></text:p>
      <text:p text:style-name="P714"><text:span text:style-name="T715">B.V.RUPEIKA.<text:s/></text:span><text:span text:style-name="T716">Po viso šito aš linkęs labiau pasitikėt</text:span><text:span text:style-name="T717">i. Norėčiau pasitikėti ir nebetęsti diskusijų. Tačiau jūs atsivežėte, manau, puikios ir ne visiems čia reikalingos informacijos iš Vakarų.</text:span></text:p>
      <text:p text:style-name="P718"><text:span text:style-name="T719">PIRMININKAS.</text:span><text:span text:style-name="T720"><text:s/>Gerbiamasis Rupeika, aš labai jus gerbiu, bet norėčiau, kad jūs paklaustumėte, o paskui aš jums duosiu ž</text:span><text:span text:style-name="T721">odį kalbėti.</text:span></text:p>
      <text:p text:style-name="P722"><text:span text:style-name="T723">B.V.RUPEIKA.<text:s/></text:span><text:span text:style-name="T724">Mano klausimas jau prasidėjo, ir jeigu ne jūsų pertraukinėjimai, jis būtų ir pasibaigęs. Būkite malonus, leiskite paklausti.</text:span></text:p>
      <text:p text:style-name="P725"><text:span text:style-name="T726">PIRMININKAS.</text:span><text:span text:style-name="T727"><text:s/>Prašom klausti.</text:span></text:p>
      <text:p text:style-name="P728"><text:span text:style-name="T729">B.V.RUPEIKA.<text:s/></text:span><text:span text:style-name="T730">Jūsų informacija iš Vakarų, manau, neprilygstama mums visiems.<text:s/></text:span><text:span text:style-name="T731">Tačiau ar daug intuicijos iš Maskvos, kaupiant tą informaciją? Ar tikrai lieka tas grįžtamasis ėjimas? Ir kiek čia yra ne garantijų, bet informacijos, kad tikrai būtų galima tikėti?</text:span></text:p>
      <text:p text:style-name="P732"><text:span text:style-name="T733">K.D.PRUNSKIENĖ.<text:s/></text:span><text:span text:style-name="T734">Mes iš tikrųjų negalime detalizuoti tų visų informacijų ir</text:span><text:span text:style-name="T735"><text:s/>konsultacijų. Pasikliaukite mumis, jog šiuo atveju yra šansų ti-kėti, kad bus teigiamai pažiūrėta į tuos dalykus, jeigu mes jų dabar nepradėsime transformuoti. Jeigu dar sumenkintume mūsų pasirengimo kompromisams paviešinimą, tai iš tikrųjų būtų dar viena</text:span><text:span text:style-name="T736">s šūkis be atgarsio.</text:span></text:p>
      <text:p text:style-name="P737"><text:span text:style-name="T738">PIRMININKAS.</text:span><text:span text:style-name="T739"><text:s/>Ačiū, gerbiamoji Ministre Pirmininke.</text:span></text:p>
      <text:p text:style-name="P740"><text:span text:style-name="T741">Deputatas S.Razma. Prašom į tribūną.</text:span></text:p>
      <text:p text:style-name="P742"><text:span text:style-name="T743">L.S.RAZMA.</text:span><text:span text:style-name="T744"><text:s/>Aš norėjau pasakyti, jog norint sustiprinti ir pagreitinti šito dokumento poveikį būtų tikslinga, kad Ministrė Pirmininkė jį pa-ti tenai</text:span><text:span text:style-name="T745"><text:s/>įteiktų. Tai intriguotų ir Kremlių – kokį čia pareiškimą atveš, ir būtų galima greičiau pasiekti rezultatų.</text:span></text:p>
      <text:p text:style-name="P746"><text:span text:style-name="T747">PIRMININKAS.</text:span><text:span text:style-name="T748"><text:s/>Prašome į tribūną, gerbiamieji deputatai.</text:span></text:p>
      <text:p text:style-name="P749"><text:span text:style-name="T750">J.PRAPIESTIS.</text:span><text:span text:style-name="T751"><text:s/>Aš tiktai tokį pasiūlymą. Mes laukiame informacijos iš Ministrės Pirmininkės k</text:span><text:span text:style-name="T752">elionės, kad sužinotume, kokia pasaulio reakcija į visą tą situaciją, koks palankumas mums. Tačiau mes pamirštam vieną dalyką, kad mūsų salėje yra deputatas E.Bičkauskas, kuris, ko gero, gali geriausiai pasakyti, ko iš mūsų laukia Maskva ir kokia būtų reak</text:span><text:span text:style-name="T753">cija į šitą pareiškimą. Todėl, jeigu neprieštarautų deputatas E.Bičkauskas, norėtųsi išgirsti bent trumpą informaciją, jo prognozes. Prieš balsavimą tai būtų naudinga.<text:s/></text:span></text:p>
      <text:p text:style-name="P754"><text:span text:style-name="T755">PIRMININKAS.</text:span><text:span text:style-name="T756"><text:s/>Išklausysime kitų pasiūlymų. Prašom deputatą P.Papovą.</text:span></text:p>
      <text:p text:style-name="P757"><text:span text:style-name="T758">P.PAPOVAS.</text:span><text:span text:style-name="T759"><text:s/>Ar galim</text:span><text:span text:style-name="T760">a pasiūlyti konkrečiai dėl šito pareiškimo?<text:s/></text:span></text:p>
      <text:p text:style-name="P761"><text:span text:style-name="T762">PIRMININKAS.</text:span><text:span text:style-name="T763"><text:s/>Be abejo.</text:span></text:p>
      <text:p text:style-name="P764"><text:span text:style-name="T765">P.PAPOVAS.</text:span><text:span text:style-name="T766"><text:s/>Aš noriu sugrįžti prie klausimo gerbiamajam Pirmininkui dėl pirmo ir antro punktų. Aš puikiai suprantu, kad antras punktas labai reikalingas mūsų Respublikai. Tačiau remiantis t</text:span><text:span text:style-name="T767">uo, kad vis dėlto tai yra derybų objektas, kad reikia kompromiso, reikia ieškoti deryboms rakto, kaip čia buvo pasakyta, ar nebūtų geriau tai padaryti subtiliau ir švelniau ir antro punkto esmę išdėstyti pirmo punkto paskutinio sakinio pastraipoje šitaip:<text:s/></text:span><text:span text:style-name="T768">„A takže voprosy po otnošeniju k voinskoj službe graždan Litvy, pri vzaimnom interese i vzaimnoj dogovorionnosti“?</text:span></text:p>
      <text:p text:style-name="P769"><text:span text:style-name="T770">PIRMININKAS.</text:span><text:span text:style-name="T771"><text:s/>Ačiū.<text:s/></text:span></text:p>
      <text:p text:style-name="P772"><text:span text:style-name="T773">K.LAPINSKAS.</text:span><text:span text:style-name="T774"><text:s/>Labai trumpai. Siūlyčiau iš tiesų neberedaguoti šito gerai parengto dokumento projekto. Bet dėl parašų, tai<text:s/></text:span><text:span text:style-name="T775">turiu vieną formalų juridinį argumentą. Čia kalbama iš esmės apie Aukščiausiosios Tarybos priimtus teisinius aktus. Todėl šitas kreipimasis, kuriame kalbama apie tų aktų pristabdymo galimybes, turėtų būti pasirašomas tik Aukščiausiosios Tarybos. Aš suprant</text:span><text:span text:style-name="T776">u, kad premjerė irgi įdėjo labai daug darbo rengdama tą dokumentą. Bet taip turėtų būti žiūrint grynai iš formalių pozicijų, nes kalbama apie Aukščiausiosios Tarybos sprendimus. Šitų sprendimų politinis likimas turėtų priklausyti pačiam parlamentui.</text:span></text:p>
      <text:p text:style-name="P777"><text:span text:style-name="T778">PIRMIN</text:span><text:span text:style-name="T779">INKAS.</text:span><text:span text:style-name="T780"><text:s/>Ačiū. Deputatas S.Pečeliūnas. Matau, kad paskutinis.</text:span></text:p>
      <text:p text:style-name="P781"><text:span text:style-name="T782">S.PEČELIŪNAS.</text:span><text:span text:style-name="T783"><text:s/>Aš norėčiau pirmiausia pasakyti, kad tai, ką gerbiamasis mūsų juristas pasakė, tekste yra visiškai ne taip parašyta. Ten parašyta „ne aktų sustabdymas, o jų realizavimas“. Tai yra Vy</text:span><text:span text:style-name="T784">riausybės prerogatyva. Ir antras dalykas. Mes supraskim, jeigu yra tam tikrų simptomų iš Rytų ir Vakarų, yra noro pradėti derybas, tai ar mes vienaip rašysim, ar kitaip, visiškai nesvarbu, derybos bus. Jeigu tų simptomų nėra, tai mes galim čia prižadėt, ko</text:span><text:span text:style-name="T785"><text:s/>norim, vis tiek jokių derybų nebus. Jei-gu ir vienas pirmasis asmuo, ir antras sako, kad tie simptomai yra, ir čia pateikta formuluotė, kaip realizuoti tuos simptomus, tai apie ką mes čia tada šnekam?</text:span></text:p>
      <text:p text:style-name="P786"><text:span text:style-name="T787">PIRMININKAS.</text:span><text:span text:style-name="T788"><text:s/>Ministre Pirmininke, prašom.</text:span></text:p>
      <text:p text:style-name="P789"><text:span text:style-name="T790">K.D.PRUNSKIE</text:span><text:span text:style-name="T791">NĖ.<text:s/></text:span><text:span text:style-name="T792">Aš labai palaikau tai, ką pasakė gerbiamasis S.Pečeliūnas. Ne todėl, kad labai norėčiau pasirašyti šitą dokumentą, bet kaip tik dėl to, kad čia kalbama apie realizavimą, apie būsimas derybas, apie tai, kad tose derybose Vyriausybei teks tikrai labai di</text:span><text:span text:style-name="T793">delis vaidmuo. Ir pagaliau manyčiau, kad mano parašo buvimas reikalingas dar ir dėl kitų motyvų.</text:span></text:p>
      <text:p text:style-name="P794"><text:span text:style-name="T795">PIRMININKAS.</text:span><text:span text:style-name="T796"><text:s/>Ačiū. Dar nori kalbėti deputatas A.Sakalas. Prašom.</text:span></text:p>
      <text:p text:style-name="P797"><text:span text:style-name="T798">A.SAKALAS.</text:span><text:span text:style-name="T799"><text:s/>Labai trumpai. Paremdamas Pirmininkę, noriu pasakyti, kad nors tai būtų ir prasižen</text:span><text:span text:style-name="T800">gimas protokolui, šiuo atveju Pirmininkės parašas iš tiesų yra reikalingas dėl gerai suprantamų politinių motyvų. Tai būtų, sakyčiau, didelis dokumento sustiprinimas.</text:span></text:p>
      <text:p text:style-name="P801"><text:span text:style-name="T802">PIRMININKAS.</text:span><text:span text:style-name="T803"><text:s/>Ačiū. Aukščiausiosios Tarybos Pirmininkas gerbiamasis V.Landsbergis.</text:span></text:p>
      <text:p text:style-name="P804"><text:span text:style-name="T805">V.LANDS</text:span><text:span text:style-name="T806">BERGIS.</text:span><text:span text:style-name="T807"><text:s/>Aš irgi norėčiau, kad būtų Ministrės Pirmininkės parašas dar dėl vieno motyvo, kuris čia nuskambėjo klausimo forma. Ar šitas dokumentas yra pakankamas? Ir jeigu iš Kremliaus nebus atsakymo, tai ar nebus mūsų klaida?</text:span></text:p>
      <text:p text:style-name="P808"><text:span text:style-name="T809">Mes esame patyrę beveik kiekvien</text:span><text:span text:style-name="T810">ą kartą, kad iš Kremliaus atsakymo negauta, o atsakyta kokiomis nors represijomis ar panašiai. Bet aš nemanau, kad mūsų dokumentai buvo klaidingi. Mes tiesiog darom tai, ką manom esant reikalinga. Ir čia yra tokio pat pobūdžio dokumentas. O Kremliaus reaga</text:span><text:span text:style-name="T811">vimas yra mistika: gali būti vienaip, gali būti kitaip. Šiek tiek kitas dalykas yra didžiųjų, įtakingųjų Vakarų asmenų požiūris. Ar jų požiūriu tai yra pakankamas dokumentas, ar ne? Čia mes turime pasi-kliauti Ministrės Pirmininkės informacija, intuicija i</text:span><text:span text:style-name="T812">r tuo, kaip ji mato dalykus. Kaip tik dėl to aš irgi norėčiau, kad jos parašas būtų.</text:span></text:p>
      <text:p text:style-name="P813"><text:span text:style-name="T814">PIRMININKAS.</text:span><text:span text:style-name="T815"><text:s/>Ačiū. Gerbiamieji deputatai, man regis, dabar jau niekas netrukdys eiti prie balsavimo, jeigu ne deputato J.Prapiesčio pasiūlymas išklausyti deputatą ir Lietu</text:span><text:span text:style-name="T816">vos atstovą Maskvoje E.Bičkauską.</text:span></text:p>
      <text:p text:style-name="P817"><text:span text:style-name="T818">E.BIČKAUSKAS.</text:span><text:span text:style-name="T819"><text:s/>Aš nieko ypatinga nenoriu pasakyti. Turbūt ir nepasakysiu. Viską pasakė ir gerbiamasis Pirmininkas V.Landsbergis, ir premjerė. Aš galiu tiktai pritarti tiems žodžiams. Galiu pasakyti, kad Kremliaus reakcija n</text:span><text:span text:style-name="T820">enusakoma, kaip ir viskas Tarybų Sąjungoje. Gali būti ir teigiamas atsakymas į šitą mūsų pareiškimą, bet gali jo ir nebūti. Aš asmeniškai manyčiau, kad šitą pareiškimą reikėtų sustiprinti, bet ir-gi siūlyčiau daugiau jo neredaguoti, jisai turbūt pakankamai</text:span><text:span text:style-name="T821"><text:s/>geras. Tam, kad dokumentas įgytų daugiau svorio, žinodamas ir nujausdamas situaciją ten, Maskvoje, aš pritarčiau deputato S.Razmos minčiai, kad įteikimo forma yra labai svarbi ir kad šitą misiją reikėtų iš tikrųjų aptarti ir patikėti Ministrei Pirmininkei</text:span><text:span text:style-name="T822">.</text:span></text:p>
      <text:p text:style-name="P823"><text:span text:style-name="T824">PIRMININKAS.</text:span><text:span text:style-name="T825"><text:s/>Bet tai atskiras klausimas, aš taip suprantu.</text:span></text:p>
      <text:p text:style-name="P826"><text:span text:style-name="T827">Gerbiamieji deputatai, man rodos, niekas nesakė, kad dokumentas visai atmestinas. Todėl aš siūlau balsuoti, reikia jo ar nereikia. Pirmas klausimas – kieno vardu jis turi būti? Deputatas L.Rasima</text:span><text:span text:style-name="T828">vičius, gavęs kai kurių deputatų palaikymą… Ar jūs atšaukiat savo pasiūlymą? Vadinasi, aišku, kad šį dokumentą turi priimti ir pasirašyti Aukščiausioji Taryba.</text:span></text:p>
      <text:p text:style-name="P829"><text:span text:style-name="T830">Kitas klausimas dėl to, ar kartu su Vyriausybe, ar atskirai, nes deputatas K.Lapinskas iškėlė ab</text:span><text:span text:style-name="T831">ejonių. Ar deputatas K.Lapinskas prašo balsuoti dėl jo pasiūlymo? Ačiū. Vadinasi, sutariam be balsavimo, kad šitas dokumentas yra priimamas Aukščiausiosios Tarybos ir Vyriausybės vardu.</text:span></text:p>
      <text:p text:style-name="P832"><text:span text:style-name="T833">Dėl teksto. Kiek aš suprantu, konkrečią pataisą pasiūlė deputatas P.Pa</text:span><text:span text:style-name="T834">povas – sujungti pirmą ir antrą straipsnius į vieną.<text:s/></text:span></text:p>
      <text:p text:style-name="P835"><text:span text:style-name="T836">Gerbiamoji Ministre Pirmininke, ar jūs galėtumėte pasakyti savo nuomonę dėl to, ar reikia išskirti pirmą ir antrą punktus? Ačiū.</text:span></text:p>
      <text:p text:style-name="P837"><text:span text:style-name="T838">Neprisimenu, ar buvo dar redakcinių pasiūlymų, pataisų? Taip, prašom.</text:span></text:p>
      <text:p text:style-name="P839"><text:span text:style-name="T840">Č.J</text:span><text:span text:style-name="T841">URŠĖNAS.</text:span><text:span text:style-name="T842"><text:s/>Man atrodo, kad čia vienas kablelis yra ne vietoje. Ka-blelius reikėtų sudėlioti. Ketvirtoje preambulės dalyje „v etom periode“, man atrodo, rusiškai bus „v etot period“. Kai kur kablelių trūksta, kai kur per daug.</text:span></text:p>
      <text:p text:style-name="P843"><text:span text:style-name="T844">PIRMININKAS.</text:span><text:span text:style-name="T845"><text:s/>Kurioje vietoje?</text:span></text:p>
      <text:p text:style-name="P846"><text:span text:style-name="T847">Č.</text:span><text:span text:style-name="T848">JURŠĖNAS.</text:span><text:span text:style-name="T849"><text:s/>Prašau. „Verchovnyj Sovet i Pravitelstvo Litvy“ turi būti kablelis, o paskui jau viskas eina.</text:span></text:p>
      <text:p text:style-name="P850"><text:span text:style-name="T851">PIRMININKAS.</text:span><text:span text:style-name="T852"><text:s/>Ar Aukščiausioji Taryba sutiks, jeigu pasitikslinus su rusistais bus galima sudėti kablelius nekeičiant jokios esmės?</text:span></text:p>
      <text:p text:style-name="P853"><text:span text:style-name="T854">Č.JURŠĖNAS.</text:span><text:span text:style-name="T855"><text:s/>Bus gėda<text:s/></text:span><text:span text:style-name="T856">be kablelių. Gėda.</text:span></text:p>
      <text:p text:style-name="P857"><text:span text:style-name="T858">PIRMININKAS.</text:span><text:span text:style-name="T859"><text:s/>Ačiū. Prašau dabar nesiginčyti, šitą bus galima padaryti atskirai su deputatu Č.Juršėnu. Ar buvo dar redakcinių pasiūlymų, kad deputatai reikalautų dėl jų balsuoti? Nebuvo. Tai bus labai nesunku balsuoti, nes galima balsuoti</text:span><text:span text:style-name="T860"><text:s/>dėl viso dokumento iš karto.</text:span></text:p>
      <text:p text:style-name="P861"><text:span text:style-name="T862">Prašu pasiruošti balsuoti. Kas už tai, kad toks pareiškimas Aukščiausiosios Tarybos ir Vyriausybės būtų priimtas.</text:span></text:p>
      <text:p text:style-name="P863"><text:span text:style-name="T864">BALSŲ SKAIČIUOTOJAS.</text:span><text:span text:style-name="T865"><text:s/>Už – 103.</text:span></text:p>
      <text:p text:style-name="P866"><text:span text:style-name="T867">PIRMININKAS.</text:span><text:span text:style-name="T868"><text:s/>Kas prieš?</text:span></text:p>
      <text:p text:style-name="P869"><text:span text:style-name="T870">BALSŲ SKAIČIUOTOJAS.</text:span><text:span text:style-name="T871"><text:s/>Komisija nemato. Jeigu yra, prašom a</text:span><text:span text:style-name="T872">tsistoti. Nematau.</text:span></text:p>
      <text:p text:style-name="P873"><text:span text:style-name="T874">PIRMININKAS.</text:span><text:span text:style-name="T875"><text:s/>Tokios balsavimo formos atsistojant nėra. Kas susilaikė?</text:span></text:p>
      <text:p text:style-name="P876"><text:span text:style-name="T877">BALSŲ SKAIČIUOTOJAS.</text:span><text:span text:style-name="T878"><text:s/>Susilaikė 4.</text:span></text:p>
      <text:p text:style-name="P879"><text:span text:style-name="T880">PIRMININKAS.</text:span><text:span text:style-name="T881"><text:s/>Ačiū. Balsų dauguma pareiškimas priimtas.</text:span></text:p>
      <text:p text:style-name="P882"><text:span text:style-name="T883">Gerbiamieji deputatai, mes dar turime aptarti keletą klausimų. Manau, kad reik</text:span><text:span text:style-name="T884">ėtų padaryti pertrauką. Deputatas Č.Stankevičius dar nori kalbėti prieš pertrauką.</text:span></text:p>
      <text:p text:style-name="P885"><text:span text:style-name="T886">Č.V.STANKEVIČIUS.</text:span><text:span text:style-name="T887"><text:s/>Norėčiau pasiūlyti aptarti, ar nereikėtų protokoliškai nutarti dėl šio nutarimo skelbimo laiko? Nutarti, kad po įteikimo mes galime jį skelbti viešai ir…</text:span></text:p>
      <text:p text:style-name="P888"><text:span text:style-name="T889">P</text:span><text:span text:style-name="T890">IRMININKAS.</text:span><text:span text:style-name="T891"><text:s/>Be jokios abejonės. Aš manau, kad mes po pertraukos tą padarysime. Ačiū. Per pertrauką, aišku, niekas neskelbs. Aš tikiuosi.</text:span></text:p>
      <text:p text:style-name="P892"><text:span text:style-name="T893">Prašom.</text:span></text:p>
      <text:p text:style-name="P894"><text:span text:style-name="T895">V.LANDSBERGIS.</text:span><text:span text:style-name="T896"><text:s/>Aš noriu paklausti, ar po pertraukos jau ne slaptas posėdis?</text:span></text:p>
      <text:p text:style-name="P897"><text:span text:style-name="T898">PIRMININKAS.</text:span><text:span text:style-name="T899"><text:s/>Slaptas.<text:s/></text:span></text:p>
      <text:p text:style-name="P900"><text:span text:style-name="T901">V.LANDSBERGI</text:span><text:span text:style-name="T902">S.</text:span><text:span text:style-name="T903"><text:s/>Slaptas ir po pertraukos.</text:span></text:p>
      <text:p text:style-name="P904"><text:span text:style-name="T905">PIRMININKAS.</text:span><text:span text:style-name="T906"><text:s/>Uždaras, atsiprašau.</text:span></text:p>
      <text:p text:style-name="P907"><text:span text:style-name="T908">V.LANDSBERGIS.</text:span><text:span text:style-name="T909"><text:s/>Tai yra uždaras. Mat čia buvo toks užsipuolimas ar šiurkštus klausimas, ir du mūsų tarnautojai, t.y. informacinės tarnybos vedėja Rita Dapkutė ir mano patarėjas Ramūnas Bogdanas<text:s/></text:span><text:span text:style-name="T910">išėjo iš salės. Tai vis dėlto yra toks klausimas – ar jiems negalima dalyvauti posėdžiuose, net ir uždaruose?</text:span></text:p>
      <text:p text:style-name="P911"><text:span text:style-name="T912">PIRMININKAS.</text:span><text:span text:style-name="T913"><text:s/>Man atrodo, kad reikia Aukščiausiosios Tarybos balsavimo, kad jiems būtų leista dalyvauti.</text:span></text:p>
      <text:p text:style-name="P914"><text:span text:style-name="T915">V.LANDSBERGIS.</text:span><text:span text:style-name="T916"><text:s/>Čia yra toks klausimas. Tai</text:span><text:span text:style-name="T917"><text:s/>žmonės, kuriais aš pasitikiu. Siūlyčiau pasitikėti, kad jie gandų nenešios. Bet jiems orientacijai reikia žinoti, kokioje skalėje klausimai svarstomi. Paskui tai, kas duodama informacijai, turėtų tam tikrą savo foną ir…</text:span></text:p>
      <text:p text:style-name="P918"><text:span text:style-name="T919">S.PEČELIŪNAS.<text:s/></text:span><text:span text:style-name="T920">Galima žodį?<text:s/></text:span></text:p>
      <text:p text:style-name="P921"><text:span text:style-name="T922">PIRMINI</text:span><text:span text:style-name="T923">NKAS.</text:span><text:span text:style-name="T924"><text:s/>Prašau.</text:span></text:p>
      <text:p text:style-name="P925"><text:span text:style-name="T926">S.PEČELIŪNAS.</text:span><text:span text:style-name="T927"><text:s/>Jeigu galiausiai nuspręstume, kad jie čia sėdėtų, tegul sėdi čia, kad visi matytų, o ne ten, balkone. Niekas negali pažinti, kas tai per žmonės.</text:span></text:p>
      <text:p text:style-name="P928"><text:span text:style-name="T929">V.LANDSBERGIS.</text:span><text:span text:style-name="T930"><text:s/>Ne, juos išvarė iš čia, iš paskutinės eilės. Jie bu-vo čia.</text:span></text:p>
      <text:p text:style-name="P931"><text:span text:style-name="T932">PIRMININ</text:span><text:span text:style-name="T933">KAS.</text:span><text:span text:style-name="T934"><text:s/>Gerbiamieji deputatai, po pertraukos mes nuspręsime atskirai, ar leisti šitiems dviem žmonėms dalyvauti. Pertrauka iki 18 val. 15 min.</text:span></text:p>
      <text:p text:style-name="P935"><text:span text:style-name="T936"> </text:span></text:p>
      <text:p text:style-name="P937"><text:span text:style-name="T938">Pertrauka</text:span></text:p>
      <text:p text:style-name="P939"><text:span text:style-name="T940"> </text:span></text:p>
      <text:p text:style-name="P941"><text:span text:style-name="T942">PIRMININKAS.</text:span><text:span text:style-name="T943"><text:s/>Gerbiamieji deputatai, tęsiame posėdį. Manau, kad mes turėjome aptarti štai tokius klausi</text:span><text:span text:style-name="T944">mus. Dėl to, kada ir kaip skelbiamas mūsų priimtas pareiškimas. Manau, kad reikėtų susitarti dėl komunikato apie šios dienos posėdį – reikalingas ar nereikalingas. Jeigu reikalingas, tai koks. Buvo iškeltas klausimas dėl šio dokumento perdavimo Kremliui. M</text:span><text:span text:style-name="T945">anau, kad reikėtų priimti šiandien kreipimąsi į Rusijos Federacijos pirmąjį suvažiavimą, jeigu deputatai nutars, kad jį reikia priimti, nes deputatas R.Rudzys siūlė priešingai. Taigi prašom.<text:s/></text:span></text:p>
      <text:p text:style-name="P946"><text:span text:style-name="T947">E.GENTVILAS.</text:span><text:span text:style-name="T948"><text:s/>Norėčiau pateikti dar vieną pasiūlymą. Gamtos apsau</text:span><text:span text:style-name="T949">gos komisija prieš mėnesį svarstė savo darbą. Tada buvo išrinktas komisijos pirmininko pavaduotojas tam, kad būtų lengviau organizuoti komisijos darbą, tačiau komisijos pirmininkas deputatas R.Astrauskas nevertino pirmininko pavaduotojo deputato J.Šimėno p</text:span><text:span text:style-name="T950">astangų. Todėl mes prieš savaitę buvome susirinkę dar kartą. Naudodamasis uždaruoju posėdžiu, šiandien noriu pasakyti tokį dalyką. Iš dešimties komisijos narių septyni pasiūlė komisijos pirmininkui deputatui R.Astrauskui arba atsistatydinti, arba naujuose<text:s/></text:span><text:span text:style-name="T951">komisijos pirmininko rinkimuose, t.y. perrenkant, neatimti iš jo teisės kelti savo kandidatūrą, arba jeigu jis atsisako pirmųjų dviejų variantų, pačiai komisijos daugumai išsirinkti naują komisijos pirmininką. Kadangi gerbiamasis R.Astrauskas atsisakė pirm</text:span><text:span text:style-name="T952">ojo ir antrojo varianto, mums liko trečiasis variantas. Mes esame išrinkę naują komisijos pirmininką. Prašyčiau, kad šitame uždarame posėdyje tai būtų patvirtinta.</text:span></text:p>
      <text:p text:style-name="P953"><text:span text:style-name="T954">PIRMININKAS.</text:span><text:span text:style-name="T955"><text:s/>Ačiū. Klausimas iškeltas. Aš manau, kad jis ne visai tiksliai suformuluotas. Be</text:span><text:span text:style-name="T956">nt jau komisijoje, man atrodo, ne visai tiksliai buvo atlikti veiksmai. Tačiau aptarinėti, be abejo, šitai galima, jeigu deputatai sutiks.</text:span></text:p>
      <text:p text:style-name="P957"><text:span text:style-name="T958">Taigi du klausimai. Pirmasis – ar mes esame linkę šiandien priimti kreipimąsi į Rusijos Federacijos pirmąjį suvažiavi</text:span><text:span text:style-name="T959">mą? Ar kas nors prieštarauja, kad šitas klausimas šiandien būtų apsvarstytas ir atliktas?</text:span></text:p>
      <text:p text:style-name="P960"><text:span text:style-name="T961">Deputatas R.Gudaitis. Prašom.</text:span></text:p>
      <text:p text:style-name="P962"><text:span text:style-name="T963">R.GUDAITIS.<text:s/></text:span><text:span text:style-name="T964">Aš labai atsiprašau. Bet mes vis dėlto turėtume baigti klausimų kompleksą, susijusį su mūsų ką tik priimtu nutarimu.</text:span></text:p>
      <text:p text:style-name="P965"><text:span text:style-name="T966">PIRMINI</text:span><text:span text:style-name="T967">NKAS.</text:span><text:span text:style-name="T968"><text:s/>Be jokios abejonės. Čia tik papildomi klausimai. Aš noriu iš karto susitarti, ar mes tuos darbus dirbsim, ar ne. Tik tiek, gerbiamasis deputate. (</text:span><text:span text:style-name="T969">Balsas iš salės, negirdėti</text:span><text:span text:style-name="T970">) Darbo diena šiandien prasidėjo gerokai vėliau negu įprasta. Gerbiamieji depu</text:span><text:span text:style-name="T971">tatai, prašom, jeigu jūs prieštaraujate, pasakyti savo nuomonę, ir balsuosim. Nėra problemos. Jūs siūlote baigti pradėtą klausimą, o paskui spręsti, ar dirbti toliau? Gerai, aš neprieštarauju. Prašom.</text:span></text:p>
      <text:p text:style-name="P972"><text:span text:style-name="T973">Taigi dėl pradėto klausimo. Kas dar nori kalbėti? Jeigu</text:span><text:span text:style-name="T974"><text:s/>yra dar kitų temų, prašom. Bet man regis, pagrindinės yra tos: kada pareiškimas skelbiamas, dėl komunikato ir dėl įteikimo formos. Prašom kalbėti.</text:span></text:p>
      <text:p text:style-name="P975"><text:span text:style-name="T976">Prašom deputatą R.Gudaitį.</text:span></text:p>
      <text:p text:style-name="P977"><text:span text:style-name="T978">R.GUDAITIS.<text:s/></text:span><text:span text:style-name="T979">Aš dėl mūsų laiško įteikimo formos pirmajam adresatui. Man atrodo, ka</text:span><text:span text:style-name="T980">d mūsų laiškas tikrai, kaip čia pažymėjo gerbiamieji deputatai, yra rimtai parengtas. Mes turime pagrindą tikėtis, kad jis susi-lauks atgarsio Maskvoje. Tačiau čia nuskambėjo labai rimtų argumentų, kad gali to atsako ir nebūti. Aš turiu asmeninę patirtį ir</text:span><text:span text:style-name="T981"><text:s/>manau, kad gali taip ir atsitikti. Todėl man pasirodė labai svarbus deputato S.Razmos pa-siūlymas – suteikti įgaliojimus mūsų Ministrei Pirmininkei, kad ji įteiktų šį laišką prezidentui M.Gorbačiovui. Po mūsų Ministrės Pirmininkės kelionės į Vakarų šalis<text:s/></text:span><text:span text:style-name="T982">Lietuvos problema tikrai tapo internalizuota į tarptautinės politikos kontekstą, gerbiamosios Ministrės Pirmininkės pasisakymai buvo aukštai įvertinami.</text:span></text:p>
      <text:p text:style-name="P983"><text:span text:style-name="T984">Aš manau, kad ir dabar, priėmus mums šitą dokumentą, jeigu suteiktume gerbiamajai Ministrei Pirmininkei</text:span><text:span text:style-name="T985"><text:s/>tokius įgaliojimus, tą tikslą, kurio siekia Lietuvos žmonės, tikslą pradėti derybas, mes greičiau pasiektume. Aš žinau didelės dalies deputatų reakciją, bet vis dėlto gal mes pa-svarstykim. Pasvarstykim garsiai visus tuos argumentus. Aš, pavyzdžiui, manyč</text:span><text:span text:style-name="T986">iau, kad mes turėtume čia, uždarame posėdyje, dėl to laiško įteikimo M.Gorbačiovui tuojau pat balsuoti vardiniu būdu.<text:s/></text:span></text:p>
      <text:p text:style-name="P987"><text:span text:style-name="T988">PIRMININKAS.</text:span><text:span text:style-name="T989"><text:s/>Prašom Aukščiausiosios Tarybos Pirmininką. Prašom į tribūną, bus patogiau.</text:span></text:p>
      <text:p text:style-name="P990"><text:span text:style-name="T991">V.LANDSBERGIS.</text:span><text:span text:style-name="T992"><text:s/>Gerbiamieji kolegos! Jeigu šitas m</text:span><text:span text:style-name="T993">ūsų pareiškimas galėtų pasitarnauti kaip pretekstas tuoj pat Ministrei Pirmininkei pasimatyti su Michailu Gorbačiovu, tai būtų labai gerai. Bet gali to neįvykti. Jį sulaikyti kaip laišką, ieškant kontakto (o gal priims?) ir tiktai tada jį nuvežti ir paskui</text:span><text:span text:style-name="T994"><text:s/>paskelbti – irgi būtų negerai. Bet to, jis ir ne laiškas. Mes tada turim jį perrašyti, padaryti iš jo laišką. Jis yra pareiškimas apskritai visiems. Nors jo pagrindinis adresatas aiškus, bet jis yra parašytas kaip pareiškimas apie mūsų poziciją šiuo klaus</text:span><text:span text:style-name="T995">imu. Aš net galvoju, kaip jo, pavyzdžiui, neskelbti, jeigu mes darom pareiškimą. Net nėra pagrindo pirmiau jį kaip nors nusiųsti ar įteikti, o paskui padaryti pareiškimą. Aišku, reikėtų mums jau šį vakarą parašyti laišką, lydimąjį laišką. Galbūt rytoj iš r</text:span><text:span text:style-name="T996">yto gal E.Bičkauskas ar kas kitas galėtų prieiti pakankamai arti, kad rytoj tas tekstas jau būtų įteiktas su laišku. Bet taip, kaip dabar yra pareiškimas, jame nėra M.Gorbačiovo vardo ir nėra adreso – Maskva, Kremlius. Todėl jį sulaikyti, jo neskelbti būtų</text:span><text:span text:style-name="T997"><text:s/>savotiškai nelogiška, nepagrįsta. Jeigu jo yra laukiama, jis yra priimtas, iš tikrųjų jį šiandien jau galima būtų ir skelbti, perskaityti viešai televizijoje, duoti spaudai. Ry-toj jis galėtų pasirodyti spaudoje. Rytoj jis turėtų būti ir perduotas kaip ta</text:span><text:span text:style-name="T998">m tikras tekstas, bet ne jis pats vienas (nes nėra prasmės jo įteikti), o su laišku, adresuotu konkrečiam asmeniui. O kitaip reikėtų jį perdirbti į laišką, ir tiktai. Ir tik po to, kai jis bus įteiktas M.Gorbačiovui, jį skelbti. Tada išeina kitoks dokument</text:span><text:span text:style-name="T999">as.</text:span></text:p>
      <text:p text:style-name="P1000"><text:span text:style-name="T1001">Man atrodo, kad reikia likti prie pareiškimo ir kuo greičiau mėginti įteikti jį kartu su laišku. Na, o važiuoti Ministrei Pirmininkei nesusitarus, kad ją priims, aš manau, irgi nereikia. Galbūt jį įteikiant galima išreikšti pageidavimą, kad priimtų ar<text:s/></text:span><text:span text:style-name="T1002">numatytų susitikti su Lietuvos Respublikos Ministre Pirmininke. Gal tai pavyktų. Bet jis turi būti kuo greičiau įteikiamas. Tuo labiau jog pati Pirmininkė sakė, kad mes jau beveik vėluojam. Jo iš tikrųjų laukiama.</text:span></text:p>
      <text:p text:style-name="P1003"><text:span text:style-name="T1004">PIRMININKAS.</text:span><text:span text:style-name="T1005"><text:s/>Ačiū. Prašom deputatą Č.Juršė</text:span><text:span text:style-name="T1006">ną.</text:span></text:p>
      <text:p text:style-name="P1007"><text:span text:style-name="T1008">Č.JURŠĖNAS.</text:span><text:span text:style-name="T1009"><text:s/>Gerbiamieji ir mielieji kolegos! Man atrodo, kad mes, ginčydamiesi dėl taktikos, vėl galim šiek tiek prarasti esmę. Neiškelkim taktikos aukščiau esmės.</text:span></text:p>
      <text:p text:style-name="P1010"><text:span text:style-name="T1011">Sutinku su Pirmininku, kad pats pareiškimas, be abejo, gali būti siunčiamas tiesiai Mich</text:span><text:span text:style-name="T1012">ailui Gorbačiovui. Bet parašyti lydimąjį raštą su visais reikiamais rekvizitais ir atributais nesudaro jokių problemų. Ir su šituo raštu premjerė, mano nuomone, tikrai galėtų vykti. Jeigu jos nepriimtų arba ji neprieitų, manau, blogiau būtų tam, kuris ryžt</text:span><text:span text:style-name="T1013">ųsi šitaip padaryti, o ne mums. Tada galima viską ramiai skelbti. Vis dėlto pirmasis adresatas turi gauti pirmasis. O mes, dirbdami iš principo gerą darbą, norim pakeliui vis tiek daryti tą propagandą. Apie tai jau ne kartą šnekėjom. Spėsim mes tą propagan</text:span><text:span text:style-name="T1014">dą padaryti. Įteikim pirmiausia pirmajam adresatui ir tuo jį pagerbkim. O jeigu jis bus toks (aš nebijau šito žodžio, kadangi uždaras posėdis) nenaudėlis ir nereaguos, nebus džentelmenas ir nepriims, tada mes visiškai ramia sąžine galėsim daryti, kaip nori</text:span><text:span text:style-name="T1015">m: ir skelbti, ir su komentarais skelbti, ir t.t. Bet vis dėlto mes turim rizikuoti. Rašom lydraštį, labai gražų – štai jums mūsų pareiškimas. Jeigu premjerė sugebės prieiti arba įteikti, tai bus didelis dalykas. Neprieis, nepriims – tai Kremliaus atsakomy</text:span><text:span text:style-name="T1016">bė, o ne mūsų. O mes, norėdami padaryti gerą darbą ir vis tiek daryti propagandą, tuo šitą dalyką galim tam tikra prasme statyti į netinkamą situaciją. Todėl aš siūlau vis dėlto rizikuoti.</text:span></text:p>
      <text:p text:style-name="P1017"><text:span text:style-name="T1018">PIRMININKAS.</text:span><text:span text:style-name="T1019"><text:s/>Ačiū.</text:span></text:p>
      <text:p text:style-name="P1020"><text:span text:style-name="T1021">Prašom gerbiamąjį B.Genzelį. Turbūt Ministrė Pir</text:span><text:span text:style-name="T1022">mininkė paskui pasakys savo nuomonę.</text:span></text:p>
      <text:p text:style-name="P1023"><text:span text:style-name="T1024">B.GENZELIS.</text:span><text:span text:style-name="T1025"><text:s/>Gerbiamieji deputatai, aš visiškai pritariu pasiūlymui, kad gerbiamoji K.Prunskienė turi šitą laišką įteikti. Ji pati parašys šitą lydraštį. Mes vis dėlto turime rizikuoti ir žengti lemtingus žingsnius. Jeig</text:span><text:span text:style-name="T1026">u ji sugebėjo prieiti prie G.Busho, prie M.Thatcher ir kitų, aš įsitiki-nęs, kad ji ras kelius ir čia. Pasitikėkime ja, ir kad tai būtų pretekstas vesti derybas. Tai bus pirmasis oficialus susitikimas. Aš manau, jog teisus Č.Juršėnas ta prasme, kad jeigu M</text:span><text:span text:style-name="T1027">.Gorbačiovas atsisakys, tada mes galėsime visam pasauliui skelbti, kad M.Gorbačiovas atsisakė net tokį laišką priimti. Dėl to aš irgi dar kartą palaikau tuos, kurie siūlė, kad K.Prunskienė šitą padarytų.</text:span></text:p>
      <text:p text:style-name="P1028"><text:span text:style-name="T1029">PIRMININKAS.</text:span><text:span text:style-name="T1030"><text:s/>Ačiū. Prašom deputatą E.Bičkauską.</text:span></text:p>
      <text:p text:style-name="P1031"><text:span text:style-name="T1032">E.BI</text:span><text:span text:style-name="T1033">ČKAUSKAS.</text:span><text:span text:style-name="T1034"><text:s/>Aš pritariu mintims, kad laišką turi įteikti Ministrė Pirmininkė. Noriu dar pasakyti, kad parašyti lydraštį yra ne per daug sunku. Jis turėtų būti parašytas, mano nuomone, Aukščiausiosios Tarybos Pirmininko vardu. Bet vežti lydraštį ir kreipimąsi</text:span><text:span text:style-name="T1035"><text:s/>turėtų Ministrė Pirmininkė. Ir nepamirškite, kad dabar Maskvoje vieši Bakeris. Tai irgi labai svarbus momentas. Jei M.Gorbačiovas gerbiamosios K.Prunskienės nepriimtų, tai būtų labai blogas žingsnis iš Maskvos pusės. Aišku, galėtų taip būti. Man atrodo, v</text:span><text:span text:style-name="T1036">ažiuoti reikia artimiausiu metu, kad ir rytoj.<text:s/></text:span></text:p>
      <text:p text:style-name="P1037"><text:span text:style-name="T1038">PIRMININKAS.</text:span><text:span text:style-name="T1039"><text:s/>Gerbiamoji Ministre Pirmininke, gal jūs baigiamą-jį žodį pasakytumėte? Ar dabar norite kalbėti? Prašom deputatą V.Šadreiką.</text:span></text:p>
      <text:p text:style-name="P1040"><text:span text:style-name="T1041">V.ŠADREIKA.</text:span><text:span text:style-name="T1042"><text:s/>Gerbiamieji deputatai! Jeigu leis gerbiamoji Ministrė Pirmi</text:span><text:span text:style-name="T1043">ninkė, aš pasakysiu labai trumpą repliką. Palaikau gerbiamąjį Č.Juršėną, palaikau gerbiamąjį S.Razmą ir kitus, kad šį pareiškimą turi vežti gerbiamoji K.Prunskienė. Jeigu Ministrę Pirmininkę priėmė ne tik G.Bushas, bet ir F.Mitterandas, ir H.Kohlis, ji pas</text:span><text:span text:style-name="T1044">ibeldė į jų duris ir kalbėjo su jais, tai tikrai priims ir M.Gorbačiovas.</text:span></text:p>
      <text:p text:style-name="P1045"><text:span text:style-name="T1046">Noriu štai ką pasakyti. 1918 metais, kai nepriklausomos Lietuvos delegacija nuvyko į Londoną, beldėsi į visas duris – niekas jų nepriėmė.Vienintelė išeitis tuo metu buvo surasti graf</text:span><text:span text:style-name="T1047">ą Tiškevičių. Grafas buvo už uniją su Lenkija, bet Lietuva vis dėlto nusilenkė jam ir pakvietė jį į Anglijos vyriausybę, į Anglijos karaliaus rūmus. Buvo sulaukta pritarimo ir labai greito pripažinimo. Taigi čia svarbu ir rangas, ir autoritetas. Ačiū už dė</text:span><text:span text:style-name="T1048">mesį.</text:span></text:p>
      <text:p text:style-name="P1049"><text:span text:style-name="T1050">PIRMININKAS.</text:span><text:span text:style-name="T1051"><text:s/>Deputatas S.Razma, kaip pasiūlymo autorius.</text:span></text:p>
      <text:p text:style-name="P1052"><text:span text:style-name="T1053">L.S.RAZMA.</text:span><text:span text:style-name="T1054"><text:s/>Aš tik norėjau pasiūlyti ir paprašyti gerbiamąjį E.Bičkauską, kad apie šitą būsimą premjerės kelionę į Maskvą žinotų kai kurios ambasados ir kad jau oro uoste ji galėtų duoti intervi</text:span><text:span text:style-name="T1055">u užsienio korespondentams. Tai vienas pasiūlymas scenarijui.</text:span></text:p>
      <text:p text:style-name="P1056"><text:span text:style-name="T1057">PIRMININKAS.</text:span><text:span text:style-name="T1058"><text:s/>Ačiū. Deputatas A.Ambrazevičius.</text:span></text:p>
      <text:p text:style-name="P1059"><text:span text:style-name="T1060">A.AMBRAZEVIČIUS.</text:span><text:span text:style-name="T1061"><text:s/>Aš tik trumpą repliką. Gerbiamieji, neužmirškim, kad pas Bushą, nei Anglijoj, nei Prancūzijoje gerbiamajai premjerei nereikėjo iešk</text:span><text:span text:style-name="T1062">oti durų. Ji buvo pakviesta. Ji tik pažemintų mus visų aky-se ir tuo labiau save, jei bastytųsi po Maskvą, ieškodama durų, per kurias būtų galima įeiti. Prieš tai turi būti konsultacijos, nors neoficialiai turi būti patvirtinta, kad ji bus priimta. Tik po<text:s/></text:span><text:span text:style-name="T1063">to ji gali važiuoti.</text:span></text:p>
      <text:p text:style-name="P1064"><text:span text:style-name="T1065">PIRMININKAS.</text:span><text:span text:style-name="T1066"><text:s/>Prašom, gerbiamoji Ministre Pirmininke. Jūs jau kelintą kartą nebeprieinate prie mikrofono. (</text:span><text:span text:style-name="T1067">Balsas iš salės: Aš noriu kalbėti</text:span><text:span text:style-name="T1068">) Gerai, būtinai. Prašom. Vieną minutėlę. (</text:span><text:span text:style-name="T1069">Balsas iš salės: Aš siūlau dar tokį protokolinį papil</text:span><text:span text:style-name="T1070">dymą. Tas mūsų kreipimasis yra siunčiamas būsimojo pasitarimo „Helsinkis-2“ nariams. Mes galėsim daugiau laviruot. Mes manome, kad tas pasitarimas šiemet yra vienas iš pagrindinių sprendžiant Baltijos valstybių klausimą. Manau, bus geras dalykas ir jums, p</text:span><text:span text:style-name="T1071">onia Ministre Pirmininke, važiuojant į Maskvą ir įteikiant jį visiems dalyviams, kurie ruošiasi tam susitikimui.</text:span><text:span text:style-name="T1072">)</text:span><text:span text:style-name="T1073"><text:s/></text:span><text:span text:style-name="T1074">Prašom, gerbiamoji Ministre Pirmininke.</text:span></text:p>
      <text:p text:style-name="P1075"><text:span text:style-name="T1076">K.D.PRUNSKIENĖ.<text:s/></text:span><text:span text:style-name="T1077">Visiškai pritariu minčiai dėl laiško tikslingumo, nors ir pirma svarstydami apie tai k</text:span><text:span text:style-name="T1078">albėjome. Vis tiek turi būti aišku, kad tas dokumentas pirmiausia adresuotas Maskvai, pirmiausia prezidentui M.Gorbačiovui. Nepasakyti šito, neišreikšti kokiu nors atskiru kreipimusi būtų dviprasmybė, ir vargu ar tada tikėtumės tokio greito reagavimo.</text:span></text:p>
      <text:p text:style-name="P1079"><text:span text:style-name="T1080">Paga</text:span><text:span text:style-name="T1081">l tą scenarijų, kurį dabar dauguma piešia, reikėtų įteikti asmeniškai. Aš sutikčiau pagal tokį scenarijų konkretizuoti būsimus veiksmus. Tada mums reiktų apsispręsti, kad mes, tai darydami ir darydami nedelsiant, bet jau vienai dienai sulaikom jo paviešini</text:span><text:span text:style-name="T1082">mą. Jeigu paaiškėja, kad toks variantas kitai pusei nepriimtinas, mes tada skelbiam ir patį dokumentą. Laiškas bus viešas, o paskui bus galima pasiūlyti konsultuotis dėl laiško teksto ir dėl kitos pusės pozicijos.<text:s/></text:span></text:p>
      <text:p text:style-name="P1083"><text:span text:style-name="T1084">Niekada šito nedariau ir, manau, sugebėsi</text:span><text:span text:style-name="T1085">u nepastatyti savęs į tokią padėtį, kad belsčiausi ir atsidurčiau varganame vaidmeny. Net jeigu kita pusė bandytų tai padaryti, nemanau, kad mano padėtis atrodytų vargana. Greičiau galėtų būti kitos pusės nemandagumas negu kad man pažeminimas. (</text:span><text:span text:style-name="T1086">Plojimai</text:span><text:span text:style-name="T1087">)</text:span></text:p>
      <text:p text:style-name="P1088"><text:span text:style-name="T1089">A</text:span><text:span text:style-name="T1090">š tikrai labai norėčiau, kad tas laiškas būtų pasirašytas dviejų asmenų. Čia norėčiau paprieštarauti gerbiamajam E.Bičkauskui. Laiškas, adresuotas M.Gorbačiovui, turėtų būti nuo dviejų institucijų – nuo Aukščiausiosios Tarybos ir nuo Vyriausybės. Jeigu lai</text:span><text:span text:style-name="T1091">škas tiktai nuo Pirmininko V.Landsbergio, man tada tenka kurjerio vaidmuo. Aš nenorėčiau kaip paprastas kurjeris važiuoti į Maskvą, jeigu tas laiškas nėra nuo manęs. Manau, kad šia prasme reikėtų elgtis taip. Ačiū.</text:span></text:p>
      <text:p text:style-name="P1092"><text:span text:style-name="T1093">PIRMININKAS.</text:span><text:span text:style-name="T1094"><text:s/>Deputatas M.Čobotas. Prašom,</text:span><text:span text:style-name="T1095"><text:s/>jeigu dar ne viskas pasakyta.<text:s/></text:span></text:p>
      <text:p text:style-name="P1096"><text:span text:style-name="T1097">M.ČOBOTAS.</text:span><text:span text:style-name="T1098"><text:s/>Reikia kai kur net truputį nusilenkti ir pasiekti, kad mus priimtų. Nes derybų pradžia – tai jau faktiškai mūsų likimo sprendimas. Tikrai turi būti du parašai. Gerbiamoji K.Prunskienė turi būti ne kurjeris, bet ta</text:span><text:span text:style-name="T1099">s žmogus, kuris atsako už mūsų valstybę.</text:span></text:p>
      <text:p text:style-name="P1100"><text:span text:style-name="T1101">Norėčiau paklausti gerbiamosios premjerės, ar jūs nemanote, kad jums būtų drąsiau, jeigu kartu važiuotų vienas iš Aukščiausiosios Tarybos Pirmininko pavaduotojų? Gal kaip delegacija? Pagalvokim. Kaip jums atrodo?</text:span></text:p>
      <text:p text:style-name="P1102"><text:span text:style-name="T1103">K.</text:span><text:span text:style-name="T1104">D.PRUNSKIENĖ.<text:s/></text:span><text:span text:style-name="T1105">Man tas klausimas visiškai aiškus remiantis patyrimu pas gerbiamąjį prezidentą G.Bushą. Kai labai norėjo kartu su manimi būti (aš šiuo atveju atsiprašau, deputatai tokio noro tiesiogiai nėra išreiškę) kai kas iš lietuviškų organizacijų, tai b</text:span><text:span text:style-name="T1106">uvo pasakyta: pokalbis įvyks, bet jis bus beprasmiškas. To reikia, kad būtų visiškai atvirai diskutuojama. Aš nesiimu nueiti toliau, negu tame laiške duoti įgaliojimai. Ir tai nebus to laiško pasekmės, kurios atsiras derybų metu. O derybų klausimas dar ate</text:span><text:span text:style-name="T1107">ityje. Bet vis dėlto, kaip pats M.Gorbačiovas mėgsta sakyti, „eto budet doveritelnyj razgovor“.</text:span></text:p>
      <text:p text:style-name="P1108"><text:span text:style-name="T1109">PIRMININKAS.</text:span><text:span text:style-name="T1110"><text:s/>Daugiau nuomonių nėra?<text:s/></text:span></text:p>
      <text:p text:style-name="P1111"><text:span text:style-name="T1112">Pabandysiu formuluoti, nors nesu tikras, kad man tai pasiseks. Vienas pasiūlymas yra skelbti mūsų pareiškimą kaip pareiškim</text:span><text:span text:style-name="T1113">ą ir įteikti jį pirmiausia Tarybų Sąjungos, o paskui didžiųjų Vakarų valstybių lyderiams. Asmeniškai. Antras pasiūlymas – neskelbti tol, kol pareiškimas su lydraščiu, su laišku nebus gerbiamosios K.Prunskienės (manau, rytoj arba bent jau poryt) įteiktas Ta</text:span><text:span text:style-name="T1114">rybų Sąjungos prezidentui. Ar kas nors nori pasiūlyti kitokias balsavimo formuluotes?</text:span></text:p>
      <text:p text:style-name="P1115"><text:span text:style-name="T1116">Deputatas Č.Stankevičius.</text:span></text:p>
      <text:p text:style-name="P1117"><text:span text:style-name="T1118">Č.V.STANKEVIČIUS.</text:span><text:span text:style-name="T1119"><text:s/>Noriu išplėsti paskutinę jūsų formuluotę. Deputatai neturi aiškinti priimto pareiškimo turinio, o tik vadovautis Aukščiausiosi</text:span><text:span text:style-name="T1120">os Tarybos pateiktu komunikatu, jeigu toks bus, kad mes įpareigotume nekomentuoti ir neatskleisti turinio.</text:span></text:p>
      <text:p text:style-name="P1121"><text:span text:style-name="T1122">PIRMININKAS.</text:span><text:span text:style-name="T1123"><text:s/>Ačiū.</text:span></text:p>
      <text:p text:style-name="P1124"><text:span text:style-name="T1125">A.SAKALAS.</text:span><text:span text:style-name="T1126"><text:s/>Papildomas komentaras. Šitas laiškas turi būti įteiktas rytoj ir kaip galima anksčiau. Priešingu atveju šito laiško tek</text:span><text:span text:style-name="T1127">stą M.Gorbačiovas gaus per kitus kanalus ir jis bus neįdomus.</text:span></text:p>
      <text:p text:style-name="P1128"><text:span text:style-name="T1129">PIRMININKAS.</text:span><text:span text:style-name="T1130"><text:s/>Ar deputatas A.Sakalas mano, kad šį vakarą M.Gorbačiovas neturės šio teksto? (</text:span><text:span text:style-name="T1131">Šurmulys salėje</text:span><text:span text:style-name="T1132">)</text:span></text:p>
      <text:p text:style-name="P1133"><text:span text:style-name="T1134">Prašom deputatą L.Šepetį.</text:span></text:p>
      <text:p text:style-name="P1135"><text:span text:style-name="T1136">L.ŠEPETYS.</text:span><text:span text:style-name="T1137"><text:s/>Aš dar dėl balsavimo motyvų. Ne tiek svarbu, ar j</text:span><text:span text:style-name="T1138">is kokiais nors kanalais jį gaus ar negaus (geriau, kad negautų), bet jam, aš įsitikinęs, padarys įspūdį, kad laišką įteiks Ministrė Pirmininkė būtent jam pirmajam. Todėl mes šalia principingumo turim būti ir mandagūs. Labai palaikau tą antrąją poziciją, k</text:span><text:span text:style-name="T1139">ad būtent taip reikia daryti – iš anksto neskelbti, o nuvežti ir įteikti. Šiuo atveju bus išbandytas optimalumas. Agituoju už antrąjį pasiūlymą.</text:span></text:p>
      <text:p text:style-name="P1140"><text:span text:style-name="T1141">PIRMININKAS.</text:span><text:span text:style-name="T1142"><text:s/>Prašau pasiruošti balsuoti. Ar balsų skaičiavimo komisija pasiruošusi?</text:span></text:p>
      <text:p text:style-name="P1143"><text:span text:style-name="T1144">BALSŲ SKAIČIUOTOJAS.</text:span><text:span text:style-name="T1145"><text:s/>Ji vis</text:span><text:span text:style-name="T1146">uomet pasiruošusi.</text:span></text:p>
      <text:p text:style-name="P1147"><text:span text:style-name="T1148">PIRMININKAS.</text:span><text:span text:style-name="T1149"><text:s/>Puiku.</text:span></text:p>
      <text:p text:style-name="P1150"><text:span text:style-name="T1151">Gerbiamieji deputatai, kas už pirmąjį pasiūlymą – paskelbti kaip Aukščiausiosios Tarybos pareiškimą ir po to jį įteikti?</text:span></text:p>
      <text:p text:style-name="P1152"><text:span text:style-name="T1153">BALSŲ SKAIČIUOTOJAS.</text:span><text:span text:style-name="T1154"><text:s/>Keturi.</text:span></text:p>
      <text:p text:style-name="P1155"><text:span text:style-name="T1156">PIRMININKAS.</text:span><text:span text:style-name="T1157"><text:s/>Kas už antrąjį pasiūlymą, t.y. pavesti Ministrei Pirmi</text:span><text:span text:style-name="T1158">ninkei jį rytoj įteikti kartu su lydraščiu? Ir su papildomais deputato Č.Stankevičiaus komentarais. Manau, kad jie automatiški.<text:s/></text:span></text:p>
      <text:p text:style-name="P1159"><text:span text:style-name="T1160">BALSŲ SKAIČIUOTOJAS.</text:span><text:span text:style-name="T1161"><text:s/>73.</text:span></text:p>
      <text:p text:style-name="P1162"><text:span text:style-name="T1163">PIRMININKAS.</text:span><text:span text:style-name="T1164"><text:s/>Kas susilaikė?</text:span></text:p>
      <text:p text:style-name="P1165"><text:span text:style-name="T1166">BALSŲ SKAIČIUOTOJAS.</text:span><text:span text:style-name="T1167"><text:s/>15.</text:span></text:p>
      <text:p text:style-name="P1168"><text:span text:style-name="T1169">PIRMININKAS.</text:span><text:span text:style-name="T1170"><text:s/>Kažin ar visi balsavo, gerbiamieji d</text:span><text:span text:style-name="T1171">eputatai. Balsavusių yra 92. Aš tikiuosi, kad bent du deputatai nebalsavo. Ar reikia tikrinti kvorumą? (</text:span><text:span text:style-name="T1172">Balsas iš salės: Nereikia.</text:span><text:span text:style-name="T1173">) Aišku.</text:span></text:p>
      <text:p text:style-name="P1174"><text:span text:style-name="T1175">BALSŲ SKAIČIUOTOJAS.</text:span><text:span text:style-name="T1176"><text:s/>Kvorumas yra.</text:span></text:p>
      <text:p text:style-name="P1177"><text:span text:style-name="T1178">PIRMININKAS.</text:span><text:span text:style-name="T1179"><text:s/>Gerbiamieji deputatai, prašom pasakyti, ar reikalingas šios dienos po</text:span><text:span text:style-name="T1180">sėdžio komunikatas? Ar kas nors prieštarauja, kad toks reikalingas? Jeigu niekas neprieštarauja, tada balsuoti neverta. Belieka susitarti, kas jį parengia ir ar mes jį kontroliuojam, ar pasitikim, tik nurodome, ko ten neturi būti. O turbūt pagal mūsų bendr</text:span><text:span text:style-name="T1181">ą sprendimą neturi būti paties pareiškimo teksto. Tai svarbiausia. Ar turi būti pasakyta, kad pavesta Ministrei Pirmininkei apsilankyti Maskvoje ir perduoti Aukščiausiosios Tarybos duomenis? Prašom kalbėti.</text:span></text:p>
      <text:p text:style-name="P1182"><text:span text:style-name="T1183">J.PRAPIESTIS.</text:span><text:span text:style-name="T1184"><text:s/>Turint omeny, kad tekstas priimtas<text:s/></text:span><text:span text:style-name="T1185">ir turės būti pasakyta, kad kažkas yra priimta, manau, kad turim suformuluoti, kokiu keliu jis bus ir kodėl. Bent jau duoti suprasti, kodėl to teksto paskelbimas yra šiek tiek prilaikomas. Tiktai aš nenorėčiau, kad būtų formuluojama „pavesta Ministrei Pirm</text:span><text:span text:style-name="T1186">ininkei“.<text:s/></text:span></text:p>
      <text:p text:style-name="P1187"><text:span text:style-name="T1188">PIRMININKAS.</text:span><text:span text:style-name="T1189"><text:s/>Prašom pasiūlyti formuluotę.</text:span></text:p>
      <text:p text:style-name="P1190"><text:span text:style-name="T1191">J.PRAPIESTIS.</text:span><text:span text:style-name="T1192"><text:s/>Galbūt „įteiks Ministrė Pirmininkė“.</text:span></text:p>
      <text:p text:style-name="P1193"><text:span text:style-name="T1194">PIRMININKAS.</text:span><text:span text:style-name="T1195"><text:s/>Ačiū. Deputatas Č.Stankevičius.</text:span></text:p>
      <text:p text:style-name="P1196"><text:span text:style-name="T1197">Č.V.STANKEVIČIUS.</text:span><text:span text:style-name="T1198"><text:s/>Galbūt pakanka pasakyti, kad priimta tam tikra Lietuvos pozicija ir kad bus paskelbtas ši</text:span><text:span text:style-name="T1199">o pareiškimo tekstas spaudoje po to, kai bus įteiktas Michailui Gorbačiovui.</text:span></text:p>
      <text:p text:style-name="P1200"><text:span text:style-name="T1201">PIRMININKAS.</text:span><text:span text:style-name="T1202"><text:s/>Ar dar kas nors turi kitokių nuomonių? Prašom deputatą G.Ramoną.</text:span></text:p>
      <text:p text:style-name="P1203"><text:span text:style-name="T1204">G.RAMONAS.</text:span><text:span text:style-name="T1205"><text:s/>Norėčiau pasiūlyti tokią formuluotę: neminėti, kad paskui bus paskelbtas, o paprasčiausiai</text:span><text:span text:style-name="T1206"><text:s/>priimti formuluotę, kad šitas pareiškimas paskelbiamas, pavyzdžiui, rytoj, gegužės 17 dieną. Arba 18 dieną. Nurodant datą.<text:s/></text:span></text:p>
      <text:p text:style-name="P1207"><text:span text:style-name="T1208">PIRMININKAS.</text:span><text:span text:style-name="T1209"><text:s/>Ačiū. Deputatas P.Vaitiekūnas.</text:span></text:p>
      <text:p text:style-name="P1210"><text:span text:style-name="T1211">P.VAITIEKŪNAS.</text:span><text:span text:style-name="T1212"><text:s/>Kadangi panašūs tekstai Aukščiausiojoj Taryboj jau cirkuliavo ir buvo ap</text:span><text:span text:style-name="T1213">tariami komisijose, aš manau, kad dabar reikėtų pa-rašyti komunikatą, kuriame būtų laisvai atpasakotas dokumento tekstas, kuris dabar priimtas. Paskelbti laisvą atpasakojimą, nes jo turinys niekam nėra paslaptis.</text:span></text:p>
      <text:p text:style-name="P1214"><text:span text:style-name="T1215">PIRMININKAS.</text:span><text:span text:style-name="T1216"><text:s/>Deputatas P.Varanauskas.</text:span></text:p>
      <text:p text:style-name="P1217"><text:span text:style-name="T1218">P.VAR</text:span><text:span text:style-name="T1219">ANAUSKAS.</text:span><text:span text:style-name="T1220"><text:s/>Noriu atkreipti dėmesį į formuluotę laiško, ku-ris bus paskelbtas, kai bus įteiktas M.Gorbačiovui. Gali būti taip, kad M.Gorbačiovas nenorės jo priimti, o mes vis tiek jį skelbsime. (</text:span><text:span text:style-name="T1221">Balsas iš salės: Man atrodo, kad nereikia atsiskleisti. Reikia<text:s/></text:span><text:span text:style-name="T1222">abstrakčiai pasakyti, kad uždarame posėdyje buvo apsvarstyti labai svarbūs dokumentai: kreipimasis į Tarybų Sąjungos vadovybę…</text:span><text:span text:style-name="T1223">)</text:span></text:p>
      <text:p text:style-name="P1224"><text:span text:style-name="T1225">PIRMININKAS.</text:span><text:span text:style-name="T1226"><text:s/>Tai nebuvo tokio. (</text:span><text:span text:style-name="T1227">Balsas iš salės:</text:span><text:span text:style-name="T1228"><text:s/></text:span><text:span text:style-name="T1229">…taip pat kreipimasis į Rusijos suvažiavimą ir daugiau nieko. Kad buvo apsvarst</text:span><text:span text:style-name="T1230">yta, ir daugiau nieko neatskleisti.</text:span><text:span text:style-name="T1231">) Ačiū. Kol kas sunku man ką nors suformuluoti, nes labai nevienodos nuomonės. Prašom. (</text:span><text:span text:style-name="T1232">Balsas iš salės: Kadangi iš tikrųjų dėl to yra ginčas, aš siūlau sudaryti komisiją, kuri parengtų tą komunikatą, o deputatams palaukt</text:span><text:span text:style-name="T1233">i ir priimti.</text:span><text:span text:style-name="T1234">) Ačiū. Deputatas Č.Juršėnas.</text:span></text:p>
      <text:p text:style-name="P1235"><text:span text:style-name="T1236">Č.JURŠĖNAS.</text:span><text:span text:style-name="T1237"><text:s/>Aš siūlau paprastesnį ir kuklesnį variantą – kad uždarame posėdyje deputatai išnagrinėjo, aptarė ir priėmė pareiškimo teks-tą, kuris bus paskelbtas vėliau. Norint galima dar įrašyti: pareiškimo tekstą<text:s/></text:span><text:span text:style-name="T1238">dėl mūsų ir užsienio santykių. Jeigu norite. Bet aš manau, kad geriausia būtų kuo kuklesnė formuluotė – priimtas pareiškimo tekstas, kuris bus paskelbtas vėliau. Ir viskas.</text:span></text:p>
      <text:p text:style-name="P1239"><text:span text:style-name="T1240">PIRMININKAS.</text:span><text:span text:style-name="T1241"><text:s/>Gerbiamieji deputatai, man atrodo, kad vis dėlto pagrindinės nuomonės<text:s/></text:span><text:span text:style-name="T1242">konverguoja su deputato Č.Juršėno ir deputato Č.Stankevičiaus pasiūlymais. Ar nederėtų mums, sakykime, pavesti deputatui Č.Stankevičiui ir dar kam nors realizuoti jo pasiūlytą idėją ir tuo apsiriboti? Ar sutinka Aukščiausioji Taryba pasitikėti deputatais Č</text:span><text:span text:style-name="T1243">.Jur-šėnu ir Č.Stankevičiumi, turėdami galvoje, kad jie vienas kitą vis dėlto kontroliuos? (</text:span><text:span text:style-name="T1244">Šurmulys salėje</text:span><text:span text:style-name="T1245">)</text:span></text:p>
      <text:p text:style-name="P1246"><text:span text:style-name="T1247">Prašom Aukščiausiosios Tarybos Pirmininką.</text:span></text:p>
      <text:p text:style-name="P1248"><text:span text:style-name="T1249">V.LANDSBERGIS.</text:span><text:span text:style-name="T1250"><text:s/>Aš dabar būsiu nepopuliarus, bet manau, jeigu mes padarysim labai didelę paslaptį, neva p</text:span><text:span text:style-name="T1251">adarėm nepaprastą pareiškimą, kurio kažkodėl negalima skelbti, jis bus paskelbtas tik vėliau, nežinia kada, ir jeigu tikrai jis išliktų paslaptyje, tai būtų milžiniška intriga visam pasauliui. Visi lakstytų, tampytų už skvernų, neduotų praeiti – ką jūs ten</text:span><text:span text:style-name="T1252"><text:s/>nutarėt? Bet taip turbūt nebus. Pagaliau jeigu iš dalies taip ir būtų, tai paskui, kai tas tekstas pasidarys žinomas, tarkim, po dviejų dienų (aš ne-labai tikiu, kad vykstant Rusijos Federacijos Tarybos suvažiavimui Ministrė Pirmininkė rytoj galės surasti</text:span><text:span text:style-name="T1253"><text:s/>ir prieiti prie M.Gorbačiovo, gal pavyks, bet gali ir nepavykti), tai po dviejų dienų jau paskelbsim, kad nebūtų priešingo efekto, kad nieko čia tokio nebuvo, ką reikėjo slėpti ir dėl ko daryti kažkokią istoriją. Kad mes neatrodytume truputį naiviai. Dar<text:s/></text:span><text:span text:style-name="T1254">kartą pagalvokit.</text:span></text:p>
      <text:p text:style-name="P1255"><text:span text:style-name="T1256">PIRMININKAS.</text:span><text:span text:style-name="T1257"><text:s/>Prašom pasiūlyti, gerbiamasis Pirmininke.</text:span></text:p>
      <text:p text:style-name="P1258"><text:span text:style-name="T1259">V.LANDSBERGIS.</text:span><text:span text:style-name="T1260"><text:s/>Aš jau siūliau.</text:span></text:p>
      <text:p text:style-name="P1261"><text:span text:style-name="T1262">Č.JURŠĖNAS.</text:span><text:span text:style-name="T1263"><text:s/>Jeigu galima, dar kartą noriu pasakyti. Pasaulinėje diplomatinėje praktikoje tai visiškai priimtas dalykas – neskelbti teksto. Neskelbti kur</text:span><text:span text:style-name="T1264">į laiką, vieną, dvi ar tris dienas. Mes čia neišrandam dviračio.</text:span></text:p>
      <text:p text:style-name="P1265"><text:span text:style-name="T1266">Aš dar kartą labai prašau visus gerbiamuosius deputatus atsižvelgti į situacijos subtilumą. Pabūkime šiek tiek kantrūs. O jeigu bus tam tikras informacijos nutekėjimas, jei kas nors yra nekan</text:span><text:span text:style-name="T1267">trus, kas nors per spaudos konferenciją ar kaip kitaip nori būtinai pasakyti, tai ką padarysi. Bet aš manau, prisiimkime šiokį tokį įžadą, pakentėkim vieną parą. Tikrai mums blogiau nebus. O gal bus geriau. Surizikuokim vieną parą. Aš tikrai jus prašau.</text:span></text:p>
      <text:p text:style-name="P1268"><text:span text:style-name="T1269">O<text:s/></text:span><text:span text:style-name="T1270">komunikatas turi būti minimalus. Jis nesikerta su tarptautine diplomatine praktika. Jeigu yra reikalas, reikia patylėti. Visą laiką arba dieną, arba savaitę. Čia tikrai mes neišrandam dviračio. Patikėkit.</text:span></text:p>
      <text:p text:style-name="P1271"><text:span text:style-name="T1272">PIRMININKAS.</text:span><text:span text:style-name="T1273"><text:s/>Deputatas K.Motieka.</text:span></text:p>
      <text:p text:style-name="P1274"><text:span text:style-name="T1275">K.MOTIEKA.</text:span><text:span text:style-name="T1276"><text:s/>Aš lab</text:span><text:span text:style-name="T1277">ai atsiprašau, kad iš vietos. Yra tokia gyvenimo tiesa, kad paslaptis tada paslaptis, kai ją žino vienas. Bet kada žino per šimtą žmonių – atsiprašau. Kad rytoj nebus kur nors paskelbta, aš jau šituo netikiu. Čia mes galime prisiekti, bet tai jau nebus pas</text:span><text:span text:style-name="T1278">laptis. Man atrodo, kad planuojant visus darbus reikia turėti galvoje tai, kad, šiaip ar taip, neoficialiai rytoj jau bus žinoma apie tą pareiškimą. Todėl reikia jį kiek galima greičiau skelbti. Kad jis pirmiau pasiektų dienos šviesą oficialiai paskelbtas<text:s/></text:span><text:span text:style-name="T1279">negu per užkulisius arba per kokius nors korespondentus.</text:span></text:p>
      <text:p text:style-name="P1280"><text:span text:style-name="T1281">PIRMININKAS.</text:span><text:span text:style-name="T1282"><text:s/>Mes tai jau nutarėme. Prašom deputatą E.Bičkauską.</text:span></text:p>
      <text:p text:style-name="P1283"><text:span text:style-name="T1284">E.BIČKAUSKAS.</text:span><text:span text:style-name="T1285"><text:s/>Pirma, man atrodo, kad mes jau balsavome jo neskelbti. Antra, aš taip pat pritariu gerbiamojo K.Motiekos minčiai, kad nut</text:span><text:span text:style-name="T1286">ekės ta informacija. Šimtu procentų esu tuo įsitikinęs. Bet nepaisant to, oficialus mūsų pareiškimas yra labai geras žingsnis. Nepaisant to, kad ta informacija nutekės. Tai, kad parodoma mūsų pozicija, bus priimta labai gerai. Visur bus priimta. Ačiū.</text:span></text:p>
      <text:p text:style-name="P1287"><text:span text:style-name="T1288">PIRM</text:span><text:span text:style-name="T1289">ININKAS.</text:span><text:span text:style-name="T1290"><text:s/>Deputatas P.Vaitiekūnas.</text:span></text:p>
      <text:p text:style-name="P1291"><text:span text:style-name="T1292">P.VAITIEKŪNAS.</text:span><text:span text:style-name="T1293"><text:s/>Gerbiamieji deputatai, mielieji kolegos. Aš siūlau daryti realią politiką, o ne žaisti slaptumą. Mes nesame pripratę. Ir mūsų parlamentas, ir parlamento techninės tarnybos nedirba slaptai. Ir dauginimo skyri</text:span><text:span text:style-name="T1294">ai, ir dokumentų rengimo. Visas šitas žaidimas yra naivus. Mes darykime realią politiką, būtent pareikškim, parašykim komunikatą, kuriame būtų aiškiai pasakyta, kad aptartas toks dokumentas, jame išdėstyta mūsų pozicija tokiais klausimais, nutarta dokument</text:span><text:span text:style-name="T1295">ą visų pirma įteik-ti M.Gorbačiovui, paskui jį išsiųsti užsienio valstybių vadovams ir masinėms informacijos priemonėms. Jeigu tas dokumentas ar jo iškarpos, ar tam tikros citatos pasirodo prieš tai, jos neturi to svorio kaip paskelbtos oficialiai. Darykim</text:span><text:span text:style-name="T1296">e realią, oficialią politiką, o ne bandykime nuslėpti tai, kas iš principo nenuslepiama. Ir nenaudinga mums nuslėpti.</text:span></text:p>
      <text:p text:style-name="P1297"><text:span text:style-name="T1298">PIRMININKAS.</text:span><text:span text:style-name="T1299"><text:s/>Deputatas L.Šepetys.</text:span></text:p>
      <text:p text:style-name="P1300"><text:span text:style-name="T1301">L.ŠEPETYS.</text:span><text:span text:style-name="T1302"><text:s/>Aš siūlau dar grįžti prie tų dviejų variantų: arba (kaip ką tik gerbiamojo deputato buvo pasi</text:span><text:span text:style-name="T1303">ūlyta) atpasakoti, arba visai nieko neskelbti. Juk mes ne po kiekvieno uždaro posėdžio skelbiam komunikatus. Pakentėkime vieną dieną, už dienos, ko gero, paskelbsim tai, ką reikia skelbti. Nes vienos eilutės komunikatas (pritariu ir gerbiamajam Pirmininkui</text:span><text:span text:style-name="T1304">, ir kitiems) suerzins visus, ir paslapties nebus. Arba neskelbkim nieko. Mes juk ne kartą uždarai posėdžiavome. Na ir ką? Išsiskirstėm, ir viskas. Arba kaip gerbiamasis P.Vaitiekūnas siūlė. Tada išdėstyti tokiu tekstu.</text:span></text:p>
      <text:p text:style-name="P1305"><text:span text:style-name="T1306">PIRMININKAS.</text:span><text:span text:style-name="T1307"><text:s/>Ačiū. Gerbiamieji deput</text:span><text:span text:style-name="T1308">atai, aš irgi labai trumpai, jeigu galima, naudodamasis tuo, kad esu prie mikrofono. Būtų labai blogai, jeigu mes neskelbtume jokio komunikato, kaip dabar pasiūlė deputatas L.Šepetys. Ne pasaulyje, o Lietuvoje padėtis yra labai įtempta ir per daug nestabil</text:span><text:span text:style-name="T1309">i, kad mes galėtume sau leisti visiškai nieko nepasakyti, ką mes čia veikiame, uždarai posėdžiaudami. Aš manau, kad vienintelis priimtinas variantas yra artimas deputato P.Vaitiekūno variantui. Tik gal, sakykim, ne atpasakojimas, bet pasakymas, apie ką buv</text:span><text:span text:style-name="T1310">o kalbama, nebūtinai pasakant, kas yra nuspręsta. Čia kitas dalykas. Bet išdėstyti, apie ką buvo kalbėta ir dėl ko, leidžiant suprasti, dėl ko neskelbiama, man atrodo, būtina. Vienos eilutės komunikatas iš tiesų nieko nepadės.</text:span></text:p>
      <text:p text:style-name="P1311"><text:span text:style-name="T1312">Ar dar kas nors nori kalbėti?</text:span><text:span text:style-name="T1313"><text:s/>Balsuojam. (</text:span><text:span text:style-name="T1314">Balsas iš salės: Taigi jau nubalsuota.</text:span><text:span text:style-name="T1315">) Ar kas nors nori atšaukti mūsų susitarimą skelbti komunikatą? Niekas nenori. Dar nebuvo balsuota. Kol kas buvo tik pasiūlyta. Po to, kai jau buvo pasiūlyta, mes ėmėm toliau diskutuoti dėl tų dviejų varia</text:span><text:span text:style-name="T1316">ntų. Pasiliko arba viena eilutė, arba šiek tiek plačiau, nusakant, kad buvo tartasi.</text:span></text:p>
      <text:p text:style-name="P1317"><text:span text:style-name="T1318">Abudu Česlovai susėdo greta. Jeigu jie parengtų tekstą, kol mes kalbėsime apie kitus dalykus, būtų galima išklausyti ir galutinai nuspręsti. Ar taip sutinkat?<text:s/></text:span></text:p>
      <text:p text:style-name="P1319"><text:span text:style-name="T1320">Ar kreipima</text:span><text:span text:style-name="T1321">sis į Rusijos Federacijos Aukščiausiąją Tarybą, atsiprašau, pirmąjį suvažiavimą, bus šįvakar svarstomas? (</text:span><text:span text:style-name="T1322">Balsai salėje, negirdėti</text:span><text:span text:style-name="T1323">)<text:s/></text:span></text:p>
      <text:p text:style-name="P1324"><text:span text:style-name="T1325">Deputatas Č.Okinčicas.</text:span></text:p>
      <text:p text:style-name="P1326"><text:span text:style-name="T1327">Č.OKINČICAS.</text:span><text:span text:style-name="T1328"><text:s/>Aš siūlau gerbiamajai Tarybai tikrai šiandien pasvarstyti šitą klausimą. Noriu pasiūlyt</text:span><text:span text:style-name="T1329">i, kad mūsų Ministrė Pirmininkė ir pateiktų Rusijos Aukščiausiajai Tarybai.</text:span></text:p>
      <text:p text:style-name="P1330"><text:span text:style-name="T1331">PIRMININKAS.</text:span><text:span text:style-name="T1332"><text:s/>Ačiū. Deputatas E.Bičkauskas.</text:span></text:p>
      <text:p text:style-name="P1333"><text:span text:style-name="T1334">E.BIČKAUSKAS.</text:span><text:span text:style-name="T1335"><text:s/>Aš prašau, kad, esant galimybei, būtų apsvarstytas šitas pareiškimas. Jis tikrai labai reikalingas. Galiu tiktai perduoti g</text:span><text:span text:style-name="T1336">rupės Rusijos deputatų prašymą, kad mes padarytume tokį pareiškimą. Jie ketina kelti mūsų klausimą suvažiavime, ir jis labai reikalingas. Aš šian-dien pradėjau net ieškoti galimybių, kaip oficialiai jį paskelbti suvažiavimo metu.</text:span></text:p>
      <text:p text:style-name="P1337"><text:span text:style-name="T1338">PIRMININKAS.</text:span><text:span text:style-name="T1339"><text:s/>Ačiū. Ar kas<text:s/></text:span><text:span text:style-name="T1340">nors nori kalbėti dėl teksto? Prašom deputatą A.Ambrazevičių.</text:span></text:p>
      <text:p text:style-name="P1341"><text:span text:style-name="T1342">A.AMBRAZEVIČIUS.</text:span><text:span text:style-name="T1343"><text:s/>Gal tik nereikėtų kiekvieną kartą girtis, kad mes demokratiškai išrinkti. Siūlau išbraukti tuos žodžius pačioj pradžioj. Ir nereikia paskiau visai nukrypti į ūkiškumą. Trečiojoj</text:span><text:span text:style-name="T1344">e pastraipoje paskutinis sakinys, mano manymu, irgi nereikalingas.</text:span></text:p>
      <text:p text:style-name="P1345"><text:span text:style-name="T1346">PIRMININKAS.</text:span><text:span text:style-name="T1347"><text:s/>Gerbiamasis deputate, gal jūs neatidžiai paskaitėte. Ten parašyta, kad jie demokratiškai išrinkti, o ne mes.<text:s/></text:span></text:p>
      <text:p text:style-name="P1348"><text:span text:style-name="T1349">Prašom deputatą S.Razmą.</text:span></text:p>
      <text:p text:style-name="P1350"><text:span text:style-name="T1351">L.S.RAZMA.</text:span><text:span text:style-name="T1352"><text:s/>Aš tiktai norėjau atkreipti dė</text:span><text:span text:style-name="T1353">mesį, kad 1920 metų liepos 12 d. sutartis kaip tik buvo sudaryta su Rusijos Federacija. Man atrodo, kad čia turėtų būti šitas sakinys, atkreipiant dėmesį.</text:span></text:p>
      <text:p text:style-name="P1354"><text:span text:style-name="T1355">PIRMININKAS.</text:span><text:span text:style-name="T1356"><text:s/>Prašom konkrečiau pasiūlyti, gerbiamasis deputate Razma. Jūs galite konkrečiai pasiūlyti</text:span><text:span text:style-name="T1357">? Negalit.</text:span></text:p>
      <text:p text:style-name="P1358"><text:span text:style-name="T1359">Ar dar kas norit kalbėti? Aš noriu iškelti jums abejonę, ar nereikėtų vadinti vis dėlto oficialiu valstybės pavadinimu – Rosijskaja Sovetskaja Federativnaja Socialističeskaja Respublika? Nes čia yra trijose vietose. Galbūt kai kur ir galima „Mež</text:span><text:span text:style-name="T1360">du Litovskoj Respublikoj i Rosijskoj Federacijei“. Tekste galbūt galima, bet pavadinime, man rodos, ir pačioj pabaigoj, paskutinėj pastraipoj, reikėtų rašyti oficialų pavadinimą.</text:span></text:p>
      <text:p text:style-name="P1361"><text:span text:style-name="T1362">Gerbiamieji deputatai, prašom pasiruošti balsuoti dėl šio teksto, jeigu daugi</text:span><text:span text:style-name="T1363">au pastabų niekas neturi.</text:span></text:p>
      <text:p text:style-name="P1364"><text:span text:style-name="T1365">Vieną minutėlę. Prašom.</text:span></text:p>
      <text:p text:style-name="P1366"><text:span text:style-name="T1367">Č.JURŠĖNAS.</text:span><text:span text:style-name="T1368"><text:s/>„Verchovnyj Sovet, kak i vesj litovskij (…) iskrennije čuvstva“. A čto za čuvstva? Iskrennije čuvstva nenavisti ili liubvi? Ili družby? Čuvstva byvajut raznyje.<text:s/></text:span></text:p>
      <text:p text:style-name="P1369"><text:span text:style-name="T1370">PIRMININKAS.</text:span><text:span text:style-name="T1371"><text:s/>Deputatas Č.Juršėna</text:span><text:span text:style-name="T1372">s pasiūlė sakyti „čuvstva uvaženija“. Aš taip supratau. Labai ačiū. Ar dėl šitos pastabos niekas neprieštarauja? (</text:span><text:span text:style-name="T1373">Balsas iš salės: Aš suabejoju dėl paties galo. Ar čia nereikėtų parašyti „Verchovnyj Sovet Litvy? Ar „ot imeni“?)</text:span><text:span text:style-name="T1374"><text:s/>Viršuje parašyta „Obraščenij</text:span><text:span text:style-name="T1375">e Verchovnogo Soveta Litovskoj Respubliki“.</text:span></text:p>
      <text:p text:style-name="P1376"><text:span text:style-name="T1377">Gerbiamieji deputatai, prašome pasiruošti balsuoti. Buvo pasiūlyta „iskrennije čuvstva uvaženija“. (</text:span><text:span text:style-name="T1378">Šurmulys salėje</text:span><text:span text:style-name="T1379">) Du alternatyvūs pasiūlymai: „iskrennije čuvstva uvaženija“ ir Aukščiausiosios Tarybos Pirminink</text:span><text:span text:style-name="T1380">o buvo pasiūlyta „iskrennije dobryje čuvstva“. Ar deputatas Č.Juršėnas sutinka? Jis sutinka, nes negirdi. Tada reikia balsuoti. Ačiū. (</text:span><text:span text:style-name="T1381">Balsas iš salės, negirdėti</text:span><text:span text:style-name="T1382">) „Pitaja dobryje čuvstva k narodam Rosii“ – labai gražiai skamba. Ir pakeisti, kaip buvo deput</text:span><text:span text:style-name="T1383">ato A.Abišalo pasiūlyta, pavadinime ir paskutinėje pastraipoje oficialų pavadinimą.</text:span></text:p>
      <text:p text:style-name="P1384"><text:span text:style-name="T1385">Kas už tekstą su tokiais pakeitimais, prašom balsuoti. Kas už?</text:span></text:p>
      <text:p text:style-name="P1386"><text:span text:style-name="T1387">BALSŲ SKAIČIUOTOJAS.</text:span><text:span text:style-name="T1388"><text:s/>Deputatė N.Oželytė nebalsavo? Už – 99.</text:span></text:p>
      <text:p text:style-name="P1389"><text:span text:style-name="T1390">PIRMININKAS.</text:span><text:span text:style-name="T1391"><text:s/>Kas prieš? Kas susilaikė? Ačiū. Prii</text:span><text:span text:style-name="T1392">mta vienu balsu.</text:span></text:p>
      <text:p text:style-name="P1393"><text:span text:style-name="T1394">Gerbiamieji deputatai Stankevičiau ir Juršėnai, ar jūs jau galėtumėte pasiūlyti apmatus? Prašom deputatą Č.Juršėną.</text:span></text:p>
      <text:p text:style-name="P1395"><text:span text:style-name="T1396">Č.JURŠĖNAS.</text:span><text:span text:style-name="T1397"><text:s/>Siūlomas toks tekstas. Aš čia su keliais deputatais tikrai kolektyviai parengiau.</text:span></text:p>
      <text:p text:style-name="P1398"><text:span text:style-name="T1399">„Pranešimas apie Lietuvos Res</text:span><text:span text:style-name="T1400">publikos Aukščiausiosios Tarybos posėdį. Šiandien (t.y. atitinkamą dieną) įvyko Lietuvos Respublikos Aukščiausiosios Tarybos uždaras posėdis dalyvaujant Lietuvos Respublikos Vyriausybės nariams. Posėdyje buvo plačiai aptarta tarptautinė Lietuvos padėtis. Š</text:span><text:span text:style-name="T1401">iuo klausimu priimtas bendras Lietuvos Respublikos Aukščiausiosios Tarybos ir Vyriausybės pareiškimas, kurio tekstas bus paskelbtas spaudoje.“ (</text:span><text:span text:style-name="T1402">Plojimai</text:span><text:span text:style-name="T1403">)</text:span></text:p>
      <text:p text:style-name="P1404"><text:span text:style-name="T1405">PIRMININKAS.</text:span><text:span text:style-name="T1406"><text:s/>Gerbiamasis deputate Juršėnai, prašom papildyti, kad dar priimtas kreipimasis į…</text:span></text:p>
      <text:p text:style-name="P1407"><text:span text:style-name="T1408">Č.JURŠĖN</text:span><text:span text:style-name="T1409">AS.</text:span><text:span text:style-name="T1410"><text:s/>Prašau.</text:span></text:p>
      <text:p text:style-name="P1411"><text:span text:style-name="T1412">PIRMININKAS.</text:span><text:span text:style-name="T1413"><text:s/>Ir manau, kad šitą mes galim spaudoje paskelbti iš karto, rytoj.</text:span></text:p>
      <text:p text:style-name="P1414"><text:span text:style-name="T1415">Č.JURŠĖNAS.</text:span><text:span text:style-name="T1416"><text:s/>Žinoma.</text:span></text:p>
      <text:p text:style-name="P1417"><text:span text:style-name="T1418">PIRMININKAS.</text:span><text:span text:style-name="T1419"><text:s/>Ar kas nors nori pasakyti savo nuomonę?</text:span></text:p>
      <text:p text:style-name="P1420"><text:span text:style-name="T1421">Prašom deputatą L.Šepetį.</text:span></text:p>
      <text:p text:style-name="P1422"><text:span text:style-name="T1423">L.ŠEPETYS.</text:span><text:span text:style-name="T1424"><text:s/>Aš atsiprašau už aktyvumą, bet kalbu ir abejoju. Gerbiam</text:span><text:span text:style-name="T1425">asis Juršėnai, kaip ten – tarptautiniais…</text:span></text:p>
      <text:p text:style-name="P1426"><text:span text:style-name="T1427">Č.JURŠĖNAS.</text:span><text:span text:style-name="T1428"><text:s/>Tarptautinė Lietuvos padėtis.</text:span></text:p>
      <text:p text:style-name="P1429"><text:span text:style-name="T1430">L.ŠEPETYS.</text:span><text:span text:style-name="T1431"><text:s/>Taip, aš suprantu. Bet čia daug kas gali galvot ne tik juridiškai, bet ir paprasčiau. Ir galvoti taip: aha, ir vėl jie nieko nekalba apie Maskvą. Ar negalima išs</text:span><text:span text:style-name="T1432">isukti, suprasti, kad turima galvoje ir Kremlius. Aš nesiūlau, bet iškeliu abejonę.</text:span></text:p>
      <text:p text:style-name="P1433"><text:span text:style-name="T1434">Č.JURŠĖNAS.</text:span><text:span text:style-name="T1435"><text:s/>Ne. Tikrai šitas aišku. Nereikia.</text:span></text:p>
      <text:p text:style-name="P1436"><text:span text:style-name="T1437">L.ŠEPETYS.</text:span><text:span text:style-name="T1438"><text:s/>Ne? Gerai.</text:span></text:p>
      <text:p text:style-name="P1439"><text:span text:style-name="T1440">Č.JURŠĖNAS.</text:span><text:span text:style-name="T1441"><text:s/>Nereikia šito, viskas išryškės rytoj.</text:span></text:p>
      <text:p text:style-name="P1442"><text:span text:style-name="T1443">PIRMININKAS.</text:span><text:span text:style-name="T1444"><text:s/>Prašom dar kartą perskaityti.</text:span></text:p>
      <text:p text:style-name="P1445"><text:span text:style-name="T1446">Č.JURŠĖNAS.</text:span><text:span text:style-name="T1447"><text:s/>Prašau.</text:span></text:p>
      <text:p text:style-name="P1448"><text:span text:style-name="T1449">„Šiandien įvyko Lietuvos Respublikos Aukščiausiosios Tarybos uždaras posėdis dalyvaujant Respublikos Vyriausybės nariams. Posėdyje buvo plačiai aptarta tarptautinė Lietuvos padėtis. Šiuo klausimu priimtas bendras Aukščiausiosios Tarybos ir Vyriaus</text:span><text:span text:style-name="T1450">ybės pareiškimas, kurio tekstas bus paskelbtas spaudoje. Posėdyje taip pat priimtas kreipimasis į Rusijos Federacijos liaudies deputatų suvažiavimą.“</text:span></text:p>
      <text:p text:style-name="P1451"><text:span text:style-name="T1452">L.ŠEPETYS.</text:span><text:span text:style-name="T1453"><text:s/>Čia dar grupė siūlo bent įrašyti žodžius: „ir politinė“. Tada liaudies bus suprantama, kad ir p</text:span><text:span text:style-name="T1454">olitinė, ir tarptautinė.</text:span></text:p>
      <text:p text:style-name="P1455"><text:span text:style-name="T1456">Č.JURŠĖNAS.</text:span><text:span text:style-name="T1457"><text:s/>Tai čia savaime aišku, kad tarptautiniai reikalai yra politika. Dieve šventas, taigi tas pats.</text:span></text:p>
      <text:p text:style-name="P1458"><text:span text:style-name="T1459">L.ŠEPETYS.</text:span><text:span text:style-name="T1460"><text:s/>Tai jums aišku.</text:span></text:p>
      <text:p text:style-name="P1461"><text:span text:style-name="T1462">PIRMININKAS.</text:span><text:span text:style-name="T1463"><text:s/>Gerbiamieji deputatai, vieną minutę. Prašom dar išsakyti nuomones ramiai, tvarkingai</text:span><text:span text:style-name="T1464">, ir tada balsuosime.</text:span></text:p>
      <text:p text:style-name="P1465"><text:span text:style-name="T1466">(</text:span><text:span text:style-name="T1467">Balsas iš salės: Aš noriu gerbiamiesiems deputatams priminti, kad vakar, visai Lietuvai girdint, pasakėm, ką mes šiandien svarstysim. Atsikvošėkim, broliai!</text:span><text:span text:style-name="T1468">)</text:span></text:p>
      <text:p text:style-name="P1469"><text:span text:style-name="T1470"> </text:span><text:span text:style-name="T1471">Č.JURŠĖNAS.</text:span><text:span text:style-name="T1472"><text:s/>Tai nekeičia mūsų nusistatymo. Šiek tiek pasakyti, ir užtenka.</text:span><text:span text:style-name="T1473"><text:s/>Šiek tiek nutekės, irgi gerai. Mes čia atsiperkam, o rytoj jau galės šnekėti pakankamai. (</text:span><text:span text:style-name="T1474">Balsas iš salės, negirdėti</text:span><text:span text:style-name="T1475">) Taip pat nereikia, kol nebus ta kelionė atlikta.</text:span></text:p>
      <text:p text:style-name="P1476"><text:span text:style-name="T1477">PIRMININKAS.</text:span><text:span text:style-name="T1478"><text:s/>Gerbiamasis deputate Vaitiekūnai, ar galima siūlyti balsuoti ir jūsų varian</text:span><text:span text:style-name="T1479">tą, kuris dar, tiesa, nepaskelbtas, bet pačią idėją?</text:span></text:p>
      <text:p text:style-name="P1480"><text:span text:style-name="T1481">P.VAITIEKŪNAS.</text:span><text:span text:style-name="T1482"><text:s/>Aš tiesiog suglumęs dėl tokio žaidimo slaptumo. Aš mielu noru atsiimu šį pasiūlymą, kad tik sutrumpintume svarstymą.</text:span></text:p>
      <text:p text:style-name="P1483"><text:span text:style-name="T1484">PIRMININKAS.</text:span><text:span text:style-name="T1485"><text:s/>Kad greičiau būtų, galima paskelbti viską? Ne ne, aš čia j</text:span><text:span text:style-name="T1486">uokauju.</text:span></text:p>
      <text:p text:style-name="P1487"><text:span text:style-name="T1488">Gerbiamieji deputatai, prašom balsuoti, kas už deputato Č.Juršėno ir kitų pasiūlytą variantą.</text:span></text:p>
      <text:p text:style-name="P1489"><text:span text:style-name="T1490">BALSŲ SKAIČIUOTOJAS.</text:span><text:span text:style-name="T1491"><text:s/>88.</text:span></text:p>
      <text:p text:style-name="P1492"><text:span text:style-name="T1493">PIRMININKAS.</text:span><text:span text:style-name="T1494"><text:s/>Kas prieš?</text:span></text:p>
      <text:p text:style-name="P1495"><text:span text:style-name="T1496">BALSŲ SKAIČIUOTOJAS.</text:span><text:span text:style-name="T1497"><text:s/>Prieš 1. Atsiprašau, 2.</text:span></text:p>
      <text:p text:style-name="P1498"><text:span text:style-name="T1499">PIRMININKAS.</text:span><text:span text:style-name="T1500"><text:s/>Dar kartą prašom pakelti, kas prieš?</text:span></text:p>
      <text:p text:style-name="P1501"><text:span text:style-name="T1502">BALSŲ SKA</text:span><text:span text:style-name="T1503">IČIUOTOJAS.</text:span><text:span text:style-name="T1504"><text:s/>Dar kartą 2.</text:span></text:p>
      <text:p text:style-name="P1505"><text:span text:style-name="T1506">PIRMININKAS.</text:span><text:span text:style-name="T1507"><text:s/>Ačiū. Kas susilaikė?</text:span></text:p>
      <text:p text:style-name="P1508"><text:span text:style-name="T1509">BALSŲ SKAIČIUOTOJAS.</text:span><text:span text:style-name="T1510"><text:s/>4. Komisija atsiprašo už darbo trūkumus, 5.</text:span></text:p>
      <text:p text:style-name="P1511"><text:span text:style-name="T1512">PIRMININKAS.</text:span><text:span text:style-name="T1513"><text:s/>Balsų dauguma priimta.</text:span></text:p>
      <text:p text:style-name="P1514"><text:span text:style-name="T1515">Gerbiamieji deputatai, ar reikia susitarti, kad, tarkim, poryt bus skelbiamas komunikato tekstas</text:span><text:span text:style-name="T1516">? Pavedam nuspręsti Prezidiumui?</text:span></text:p>
      <text:p text:style-name="P1517"><text:span text:style-name="T1518">Gerbiamieji deputatai, ar norėtumėt išklausyti 3 ar 4 minučių informaciją apie įvykius Kaune, rodos, praeitą vakarą? Deputatas A.Norvilas tokią informaciją turi ir galėtų ją pateikti. Bet prieš tai deputato E.Gentvilo buvo<text:s/></text:span><text:span text:style-name="T1519">pasiūlyta aptarti Gamtos apsaugos komisijos reikalus.</text:span></text:p>
      <text:p text:style-name="P1520"><text:span text:style-name="T1521">A.SAKALAS.</text:span><text:span text:style-name="T1522"><text:s/>Ar galiu pasiūlyti šituo klausimu? Aš konsultavausi su Gamtos apsaugos komisijos nariais ir prašyčiau šitą klausimą atidėti, perduoti jį Mandatų ir etikos komisijai. Mes per savaitę duosime j</text:span><text:span text:style-name="T1523">ums atsakymą.</text:span></text:p>
      <text:p text:style-name="P1524"><text:span text:style-name="T1525">PIRMININKAS.</text:span><text:span text:style-name="T1526"><text:s/>Ačiū. Dar vienas klausimas. Gerbiamieji deputatai, ar nevertėtų mums oficialiai pavesti kam nors, tarkim, Užsienio reikalų komisijai, rytoj iki popietinio posėdžio parengti laiškus, kreipimusis ir į Ukrainos bei Baltarusijos Aukš</text:span><text:span text:style-name="T1527">čiausiųjų Tarybų sesijas? Deputatas P.Vaitiekūnas, kaip šitų reikalų specialistas, galbūt galėtų pasirūpinti.</text:span></text:p>
      <text:p text:style-name="P1528"><text:span text:style-name="T1529">A.SAKALAS.</text:span><text:span text:style-name="T1530"><text:s/>Gerbiamasis pirmininke, jeigu galima, siūlyčiau pridurti dar vieną dokumentą. Būtent dokumentą, sveikinantį naują išrinktą RSFSR Aukšči</text:span><text:span text:style-name="T1531">ausiosios Tarybos pirmininką. Kas jis bus, neaišku, bet pavardę mes galime vėliau įrašyti. (</text:span><text:span text:style-name="T1532">Juokas</text:span><text:span text:style-name="T1533">)</text:span></text:p>
      <text:p text:style-name="P1534"><text:span text:style-name="T1535">PIRMININKAS.</text:span><text:span text:style-name="T1536"><text:s/>Ar negalėtume mes palikti šitą padaryti Aukščiausiosios Tarybos Pirmininkui? Tai lyg ir asmeniniai dalykai.</text:span></text:p>
      <text:p text:style-name="P1537"><text:span text:style-name="T1538">Ar jūs sutinkate išklausyti deputat</text:span><text:span text:style-name="T1539">o A.Norvilo informaciją? Prašom.</text:span></text:p>
      <text:p text:style-name="P1540"><text:span text:style-name="T1541">A.NORVILAS.</text:span><text:span text:style-name="T1542"><text:s/>Čia bus žinios, gautos maždaug apie pusę pirmos, maždaug apie 12.30 val., šios dienos.<text:s/></text:span></text:p>
      <text:p text:style-name="P1543"><text:span text:style-name="T1544">Vakar 19 val. malūnsparnių bazėje buvo šaudoma. Nušautas iki šiol (iki 12.30 val.) neatpažintas vyriškis, vilkėjęs civilini</text:span><text:span text:style-name="T1545">ais drabužiais. Jo kišenėje rastas raštelis. Ten parašyta lietuviškai su adresu. Pagal tą adresą bandome tikslinti jo asmenybę. Sužeistas žmogus, stovėjęs su grupe žmonių atokiai, maždaug šimtas metrų nuo bazės tvoros, prie savo namų. Atsitiktinė kulka kli</text:span><text:span text:style-name="T1546">udė skruostą. Liestinė žaizda. Susiuvus žmogus paleistas namo.</text:span></text:p>
      <text:p text:style-name="P1547"><text:span text:style-name="T1548">Lygiai 19 val. Gedimino gatvėje (miesto centras; veiksmas vyksta Aleksote, malūnsparnių bazėje) automato kulka į koją sužeista moteris. Atstumas apie pusantro kilometro. Centre niekas nešaudė.<text:s/></text:span><text:span text:style-name="T1549">Matyt, dar viena atsitiktinė kulka nulėkė tokį atstumą. Vidaus reikalų organų atstovai į bazės teritoriją nebuvo įleisti. Sargybos viršininkas atsisakė komentuoti šitą įvykį ir suteikti kokių nors žinių. Šitą įvykį bazės teritorijoje ti-ria karinė prokurat</text:span><text:span text:style-name="T1550">ūra. Žmogaus lavonas perduotas į miesto lavoninę ir aiškinama jo asmenybė.</text:span></text:p>
      <text:p text:style-name="P1551"><text:span text:style-name="T1552">Tokios žinios buvo iki 12.30 valandos. Incidentas kol kas visiškai neaiškus. Kadangi tai yra mano apygarda, aš ją neblogai pažįstu. Tos bazės tvora vientisa, bet aptverta labai netv</text:span><text:span text:style-name="T1553">arkingai. Daugelis žmonių ilgą laiką buvo įpratę tiesiog trumpinti kelią (nes gerokas gabalas susitaupo), eiti per šią teritoriją. Šokdavo per tvorą ir eidavo. Netgi gamtosaugininkai, eidami tikrinti gamtosauginių reikalų, valymo įrenginių, kadangi labai d</text:span><text:span text:style-name="T1554">idelis atstumas yra apeiti naudotis vartais, tiesiog šokdavo per tvorą. Šiandien kalbėjau su gerbiamuoju S.Gricium, sako, aš visada taip darydavau, sako, dabar reikės įspėti vyrus, jeigu toks sugriežtintas režimas.<text:s/></text:span></text:p>
      <text:p text:style-name="P1555"><text:span text:style-name="T1556">Žodžiu, neaišku, kaip tas žmogus pateko,</text:span><text:span text:style-name="T1557"><text:s/>kokiais tikslais pateko. Bet tai galėjo būti visiškai atsitiktinis praeivis, einantis šitos bazės teritorija.<text:s/></text:span></text:p>
      <text:p text:style-name="P1558"><text:span text:style-name="T1559">PIRMININKAS.</text:span><text:span text:style-name="T1560"><text:s/>Ačiū jums. Aukščiausiosios Tarybos Pirmininkas nori papildyti. Ta pačia tema, aš supratau. Prašom.</text:span></text:p>
      <text:p text:style-name="P1561"><text:span text:style-name="T1562">V.LANDSBERGIS.</text:span><text:span text:style-name="T1563"><text:s/>Kaip tik prieš mū</text:span><text:span text:style-name="T1564">sų vakarinį posėdį aš kalbėjau su ministru M.Misiukoniu. Jis turėjo pačią naujausią informaciją, ką tik gautą. Nukautas yra Audrius Šerpytis iš Ežerėlio, gimęs 1972 metais, aštuoniolikmetis vaikinas. Tai įvyko vakar, truputį po 19 val., kai ten keitėsi sar</text:span><text:span text:style-name="T1565">gyba. Toje teritorijoje, kuri anksčiau nebuvo saugoma. Taip ir aiškinama. Jis galėjo to nežinoti, kad dabar ten lyg ir benziną saugo ar kokius sandėliukus, ir yra pastatytas sargybinis. Jis ėjo ne vienas, su mažesniu šeštos klasės mokiniu. Sargybinis liepė</text:span><text:span text:style-name="T1566"><text:s/>jiems prieiti. Pagal parodymus, kurie surinkti, A.Šerpytis pradėjo stumdytis su sargybiniu. Gali aiškinti, kad dėl ginklo. Žinoma, jis nepuolė, bet kažkokia scena buvo. Tie sargybiniai buvo ką tik išvedžioti. Išvedžiotojas, vadinamasis „razvodčikas“, pama</text:span><text:span text:style-name="T1567">tęs iš atstumo, bėgo artyn. Tada A.Šerpytis pradėjo bėgti nuo jo ir į įsakymą „Stok!“ nereagavo. Buvo šūvis į viršų, o paskui automato serija, ir jis nušautas į nugarą. Tas mokinys pabėgo iš karto. Dar nežinoma, kur jis yra, kas jis toks. Jis dar galėtų pa</text:span><text:span text:style-name="T1568">pasakoti.</text:span></text:p>
      <text:p text:style-name="P1569"><text:span text:style-name="T1570">Taigi asmenybė jau išaiškinta. Iš Ežerėlio, iš to paties, kur susidegino Žemaitis. Taip fatališkai sutampa aukos. Iš tikrųjų yra dar sužeistų žmonių. Moteriai, kuri buvo labai toli, į koją pataikė krintanti kulka, matyt, jau baigianti savo trajek</text:span><text:span text:style-name="T1571">toriją. Yra dar sužeistų žmonių – vienas ar du. Aš specialiai klausiau, ar buvo pavienių šūvių. Vadinasi, buvo perspėjamasis šūvis, o paskui serija. Taip.<text:s/></text:span></text:p>
      <text:p text:style-name="P1572"><text:span text:style-name="T1573">PIRMININKAS.</text:span><text:span text:style-name="T1574"><text:s/>Ačiū. Gerbiamieji deputatai, ar šio vakaro posėdžiui daugiau klausimų niekas nebeturite</text:span><text:span text:style-name="T1575">? Ačiū.</text:span></text:p>
      <text:p text:style-name="P1576"><text:span text:style-name="T1577">Posėdis baigtas, iki pasimatymo rytoj, 10 valandą.</text:span></text:p>
      <text:p text:style-name="P1578"><text:span text:style-name="T157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ertrauka" style:display-name="pertrauka" style:family="paragraph" style:parent-style-name="Normal">
      <style:paragraph-properties style:text-autospace="none" fo:text-align="center"/>
      <style:text-properties style:font-name="TimesLT" fo:font-style="italic" style:font-style-asian="italic" style:font-style-complex="italic" fo:font-size="11pt" style:font-size-asian="11pt" style:font-size-complex="11pt" fo:hyphenate="false"/>
    </style:style>
    <style:style style:name="data" style:display-name="data" style:family="paragraph" style:parent-style-name="Normal">
      <style:paragraph-properties style:text-autospace="none" fo:text-align="end"/>
      <style:text-properties style:font-name="TimesLT" fo:hyphenate="false"/>
    </style:style>
    <style:style style:name="posdis" style:display-name="posdis" style:family="paragraph" style:parent-style-name="Normal">
      <style:paragraph-properties style:text-autospace="none" fo:text-align="end"/>
      <style:text-properties style:font-name="TimesLT" fo:text-transform="uppercase" fo:hyphenate="false"/>
    </style:style>
    <style:style style:name="pirminink" style:display-name="pirminink" style:family="paragraph" style:parent-style-name="Normal">
      <style:paragraph-properties style:text-autospace="none" fo:text-align="end"/>
      <style:text-properties style:font-name="TimesLT" fo:font-style="italic" style:font-style-asian="italic" style:font-style-complex="italic" fo:font-size="10.5pt" style:font-size-asian="10.5pt" style:font-size-complex="10.5pt" fo:hyphenate="false"/>
    </style:style>
    <style:style style:name="bodytext" style:display-name="bodytext" style:family="paragraph" style:parent-style-name="Normal">
      <style:paragraph-properties style:text-autospace="none" fo:text-align="justify" fo:text-indent="0.1965in"/>
      <style:text-properties style:font-name="TimesLT" fo:color="#000000"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ŽDARAS POSĖDIS 1990 gegužės 16</dc:title>
    <dc:description/>
    <dc:subject/>
    <meta:initial-creator>Seimas</meta:initial-creator>
    <dc:creator>adlibuser</dc:creator>
    <meta:creation-date>2017-04-11T21:27:00Z</meta:creation-date>
    <dc:date>2017-04-11T21:27:00Z</dc:date>
    <meta:template xlink:href="Normal.dotm" xlink:type="simple"/>
    <meta:editing-cycles>2</meta:editing-cycles>
    <meta:editing-duration>PT0S</meta:editing-duration>
    <meta:document-statistic meta:page-count="3" meta:paragraph-count="2574" meta:word-count="13108" meta:character-count="97839" meta:row-count="4365" meta:non-whitespace-character-count="87305"/>
  </office:meta>
</office:document-meta>
</file>