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text-align="justify" fo:line-height="150%"/>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20" style:parent-style-name="Normal" style:family="paragraph">
      <style:paragraph-properties style:text-autospace="none" fo:text-align="justify" fo:line-height="150%"/>
    </style:style>
    <style:style style:name="T21"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22" style:parent-style-name="DefaultParagraphFont" style:family="text">
      <style:text-properties fo:font-weight="bold" style:font-weight-asian="bold" style:font-weight-complex="bold" fo:font-style="italic" style:font-style-asian="italic" style:font-style-complex="italic" fo:color="#000000" fo:font-size="12pt" style:font-size-asian="12pt" fo:language="lt" fo:country="LT"/>
    </style:style>
    <style:style style:name="T23"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24" style:parent-style-name="DefaultParagraphFont" style:family="text">
      <style:text-properties fo:font-weight="bold" style:font-weight-asian="bold" style:font-weight-complex="bold" fo:font-style="italic" style:font-style-asian="italic" style:font-style-complex="italic" fo:color="#000000" fo:font-size="12pt" style:font-size-asian="12pt" fo:language="lt" fo:country="LT"/>
    </style:style>
    <style:style style:name="T25"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26"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27"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28" style:parent-style-name="Normal" style:family="paragraph">
      <style:paragraph-properties style:text-autospace="none" fo:text-align="justify" fo:line-height="150%"/>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style:text-properties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weight="bold" style:font-weight-asian="bold"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284"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tyle="italic" style:font-style-asian="italic" style:font-style-complex="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style:font-style-complex="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style:font-style-complex="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tyle="italic" style:font-style-asian="italic"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tyle="italic" style:font-style-asian="italic"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tyle="italic" style:font-style-asian="italic" style:font-style-complex="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tyle="italic" style:font-style-asian="italic"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tyle="italic" style:font-style-asian="italic"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tyle="italic" style:font-style-asian="italic"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tyle="italic" style:font-style-asian="italic"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style:font-style-complex="italic" fo:font-size="12pt" style:font-size-asian="12pt" style:font-size-complex="12pt" fo:language="lt" fo:country="LT"/>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tyle="italic" style:font-style-asian="italic"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weight="bold" style:font-weight-asian="bold"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style:font-style-complex="italic" fo:font-size="12pt" style:font-size-asian="12pt" style:font-size-complex="12pt" fo:language="lt" fo:country="LT"/>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tyle="italic" style:font-style-asian="italic"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tyle="italic" style:font-style-asian="italic" style:font-style-complex="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724"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language="lt" fo:country="LT"/>
    </style:style>
    <style:style style:name="P727" style:parent-style-name="Normal" style:family="paragraph">
      <style:paragraph-properties style:text-autospace="none" fo:text-align="justify" fo:line-height="150%"/>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tyle="italic" style:font-style-asian="italic"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style:font-style-complex="italic" fo:font-size="12pt" style:font-size-asian="12pt" style:font-size-complex="12pt" fo:language="lt" fo:country="LT"/>
    </style:style>
    <style:style style:name="T782" style:parent-style-name="DefaultParagraphFont" style:family="text">
      <style:text-properties fo:font-style="italic" style:font-style-asian="italic"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text-properties fo:font-size="12pt" style:font-size-asian="12pt" style:font-size-complex="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792"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793" style:parent-style-name="Normal" style:family="paragraph">
      <style:paragraph-properties style:text-autospace="none" fo:text-align="justify" fo:line-height="150%"/>
    </style:style>
    <style:style style:name="T794" style:parent-style-name="DefaultParagraphFont" style:family="text">
      <style:text-properties fo:font-style="italic" style:font-style-asian="italic"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style:text-position="super 62.5%"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text-transform="uppercase"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tyle="italic" style:font-style-asian="italic" fo:font-size="12pt" style:font-size-asian="12pt" style:font-size-complex="12pt" fo:language="lt" fo:country="LT"/>
    </style:style>
    <style:style style:name="P989"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992" style:parent-style-name="Normal" style:family="paragraph">
      <style:paragraph-properties style:text-autospace="none" fo:text-align="justify" fo:line-height="150%"/>
      <style:text-properties fo:font-style="italic" style:font-style-asian="italic" fo:language="lt" fo:country="LT"/>
    </style:style>
    <style:style style:name="P993" style:parent-style-name="Normal" style:family="paragraph">
      <style:paragraph-properties fo:widows="0" fo:orphans="0" fo:text-align="justify" fo:line-height="150%" fo:text-indent="0.1972in"/>
    </style:style>
    <style:style style:name="T994" style:parent-style-name="DefaultParagraphFont" style:family="text">
      <style:text-properties fo:font-style="italic" style:font-style-asian="italic" fo:font-size="12pt" style:font-size-asian="12pt" fo:language="lt" fo:country="LT"/>
    </style:style>
    <style:style style:name="T995" style:parent-style-name="DefaultParagraphFont" style:family="text">
      <style:text-properties fo:font-size="12pt" style:font-size-asian="12pt" fo:language="lt" fo:country="LT"/>
    </style:style>
    <style:style style:name="T996" style:parent-style-name="DefaultParagraphFont" style:family="text">
      <style:text-properties fo:font-size="12pt" style:font-size-asian="12pt" fo:language="lt" fo:country="LT"/>
    </style:style>
    <style:style style:name="P997" style:parent-style-name="BodyTextIndent" style:family="paragraph">
      <style:paragraph-properties fo:line-height="150%"/>
      <style:text-properties fo:language="lt" fo:country="LT"/>
    </style:style>
    <style:style style:name="P998" style:parent-style-name="Normal" style:family="paragraph">
      <style:paragraph-properties fo:widows="0" fo:orphans="0" fo:text-align="justify" fo:line-height="150%" fo:text-indent="0.1972in"/>
      <style:text-properties fo:font-size="12pt" style:font-size-asian="12pt" fo:language="lt" fo:country="LT"/>
    </style:style>
    <style:style style:name="P999" style:parent-style-name="Normal" style:family="paragraph">
      <style:paragraph-properties fo:widows="0" fo:orphans="0" fo:text-align="justify" fo:line-height="150%" fo:text-indent="0.1972in"/>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color="#000000"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P1005" style:parent-style-name="Normal" style:family="paragraph">
      <style:paragraph-properties fo:widows="0" fo:orphans="0" fo:text-align="justify" fo:line-height="150%" fo:text-indent="0.1972in"/>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color="#000000" fo:font-size="12pt" style:font-size-asian="12pt" fo:language="lt" fo:country="LT"/>
    </style:style>
    <style:style style:name="T1009" style:parent-style-name="DefaultParagraphFont" style:family="text">
      <style:text-properties fo:font-size="12pt" style:font-size-asian="12pt" fo:language="lt" fo:country="LT"/>
    </style:style>
    <style:style style:name="T1010" style:parent-style-name="DefaultParagraphFont" style:family="text">
      <style:text-properties fo:font-size="12pt" style:font-size-asian="12pt" fo:language="lt" fo:country="LT"/>
    </style:style>
    <style:style style:name="P1011" style:parent-style-name="Normal" style:family="paragraph">
      <style:paragraph-properties fo:widows="0" fo:orphans="0" fo:text-align="justify" fo:line-height="150%" fo:text-indent="0.1972in"/>
      <style:text-properties fo:font-size="12pt" style:font-size-asian="12pt" fo:language="lt" fo:country="LT"/>
    </style:style>
    <style:style style:name="P1012" style:parent-style-name="Normal" style:family="paragraph">
      <style:paragraph-properties fo:widows="0" fo:orphans="0" fo:text-align="justify" fo:line-height="150%" fo:text-indent="0.1972in"/>
      <style:text-properties fo:font-size="12pt" style:font-size-asian="12pt" fo:language="lt" fo:country="LT"/>
    </style:style>
    <style:style style:name="P1013" style:parent-style-name="Normal" style:family="paragraph">
      <style:paragraph-properties fo:widows="0" fo:orphans="0" fo:text-align="justify" fo:line-height="150%" fo:text-indent="0.1972in"/>
      <style:text-properties fo:font-size="12pt" style:font-size-asian="12pt" fo:language="lt" fo:country="LT"/>
    </style:style>
    <style:style style:name="P1014" style:parent-style-name="Normal" style:family="paragraph">
      <style:paragraph-properties fo:widows="0" fo:orphans="0" fo:text-align="justify" fo:line-height="150%" fo:text-indent="0.1972in"/>
    </style:style>
    <style:style style:name="T1015" style:parent-style-name="DefaultParagraphFont" style:family="text">
      <style:text-properties style:font-style-complex="italic" fo:font-size="12pt" style:font-size-asian="12pt" fo:language="lt" fo:country="LT"/>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fo:widows="0" fo:orphans="0" fo:text-align="justify" fo:line-height="150%" fo:text-indent="0.1972in"/>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fo:widows="0" fo:orphans="0" fo:text-align="justify" fo:line-height="150%" fo:text-indent="0.1972in"/>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fo:widows="0" fo:orphans="0" fo:text-align="justify" fo:line-height="150%" fo:text-indent="0.1972in"/>
      <style:text-properties fo:font-size="12pt" style:font-size-asian="12pt" fo:language="lt" fo:country="LT"/>
    </style:style>
    <style:style style:name="P1029" style:parent-style-name="Normal" style:family="paragraph">
      <style:paragraph-properties fo:widows="0" fo:orphans="0" fo:text-align="justify" fo:line-height="150%" fo:text-indent="0.1972in"/>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color="#000000"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color="#000000" fo:font-size="12pt" style:font-size-asian="12pt" fo:language="lt" fo:country="LT"/>
    </style:style>
    <style:style style:name="T1037" style:parent-style-name="DefaultParagraphFont" style:family="text">
      <style:text-properties fo:font-size="12pt" style:font-size-asian="12pt" fo:language="lt" fo:country="LT"/>
    </style:style>
    <style:style style:name="T1038" style:parent-style-name="DefaultParagraphFont" style:family="text">
      <style:text-properties fo:color="#000000"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color="#000000"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color="#000000"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color="#000000" fo:font-size="12pt" style:font-size-asian="12pt" fo:language="lt" fo:country="LT"/>
    </style:style>
    <style:style style:name="T1049" style:parent-style-name="DefaultParagraphFont" style:family="text">
      <style:text-properties fo:font-size="12pt" style:font-size-asian="12pt" fo:language="lt" fo:country="LT"/>
    </style:style>
    <style:style style:name="P1050" style:parent-style-name="Normal" style:family="paragraph">
      <style:paragraph-properties fo:widows="0" fo:orphans="0" fo:text-align="justify" fo:line-height="150%" fo:text-indent="0.1972in"/>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T1053" style:parent-style-name="DefaultParagraphFont" style:family="text">
      <style:text-properties fo:font-size="12pt" style:font-size-asian="12pt" fo:language="lt" fo:country="LT"/>
    </style:style>
    <style:style style:name="T1054" style:parent-style-name="DefaultParagraphFont" style:family="text">
      <style:text-properties fo:color="#000000"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color="#000000"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color="#000000"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color="#000000"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fo:widows="0" fo:orphans="0" fo:text-align="justify" fo:line-height="150%" fo:text-indent="0.1972in"/>
      <style:text-properties fo:font-size="12pt" style:font-size-asian="12pt" fo:language="lt" fo:country="LT"/>
    </style:style>
    <style:style style:name="P1066" style:parent-style-name="Normal" style:family="paragraph">
      <style:paragraph-properties fo:widows="0" fo:orphans="0" fo:text-align="justify" fo:line-height="150%" fo:text-indent="0.1972in"/>
    </style:style>
    <style:style style:name="T1067" style:parent-style-name="DefaultParagraphFont" style:family="text">
      <style:text-properties style:font-style-complex="italic" fo:font-size="12pt" style:font-size-asian="12pt" fo:language="lt" fo:country="LT"/>
    </style:style>
    <style:style style:name="T1068" style:parent-style-name="DefaultParagraphFont" style:family="text">
      <style:text-properties fo:font-style="italic" style:font-style-asian="italic"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color="#000000" fo:font-size="12pt" style:font-size-asian="12pt" fo:language="lt" fo:country="LT"/>
    </style:style>
    <style:style style:name="T1071" style:parent-style-name="DefaultParagraphFont" style:family="text">
      <style:text-properties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style:font-style-complex="italic" fo:font-size="12pt" style:font-size-asian="12pt" style:font-size-complex="12pt" fo:language="lt" fo:country="LT"/>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tyle="italic" style:font-style-asian="italic"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tyle="italic" style:font-style-asian="italic" fo:font-size="12pt" style:font-size-asian="12pt" style:font-size-complex="12pt" fo:language="lt" fo:country="LT"/>
    </style:style>
    <style:style style:name="P1095"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1098" style:parent-style-name="DefaultParagraphFont" style:family="text">
      <style:text-properties fo:font-weight="bold" style:font-weight-asian="bold" style:font-weight-complex="bold" fo:font-style="italic" style:font-style-asian="italic" style:font-style-complex="italic" fo:color="#000000" fo:font-size="12pt" style:font-size-asian="12pt" fo:language="lt" fo:country="LT"/>
    </style:style>
    <style:style style:name="T1099"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1100"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1101" style:parent-style-name="Normal" style:family="paragraph">
      <style:paragraph-properties style:text-autospace="none" fo:text-align="justify" fo:line-height="150%"/>
      <style:text-properties fo:font-style="italic" style:font-style-asian="italic"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text-transform="uppercase"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tyle="italic" style:font-style-asian="italic" fo:font-size="12pt" style:font-size-asian="12pt" style:font-size-complex="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1177"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tyle="italic" style:font-style-asian="italic" fo:font-size="12pt" style:font-size-asian="12pt" style:font-size-complex="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style:font-weight-complex="bold"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style:font-style-complex="italic" fo:font-size="12pt" style:font-size-asian="12pt" style:font-size-complex="12pt" fo:language="lt" fo:country="LT"/>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style:font-style-complex="italic" fo:font-size="12pt" style:font-size-asian="12pt" style:font-size-complex="12pt" fo:language="lt" fo:country="LT"/>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style:style>
    <style:style style:name="T1313" style:parent-style-name="DefaultParagraphFont" style:family="text">
      <style:text-properties fo:font-style="italic" style:font-style-asian="italic" style:font-style-complex="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weight="bold" style:font-weight-asian="bold"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style:font-weight-complex="bold"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style:style>
    <style:style style:name="T1489" style:parent-style-name="DefaultParagraphFont" style:family="text">
      <style:text-properties fo:font-weight="bold" style:font-weight-asian="bold"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tyle="italic" style:font-style-asian="italic" fo:font-size="12pt" style:font-size-asian="12pt" style:font-size-complex="12pt" fo:language="lt" fo:country="LT"/>
    </style:style>
    <style:style style:name="P1659" style:parent-style-name="Normal" style:family="paragraph">
      <style:paragraph-properties style:text-autospace="none" fo:text-align="justify" fo:line-height="150%"/>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style:font-style-complex="italic" fo:font-size="12pt" style:font-size-asian="12pt" style:font-size-complex="12pt" fo:language="lt" fo:country="LT"/>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style:style>
    <style:style style:name="T1698" style:parent-style-name="DefaultParagraphFont" style:family="text">
      <style:text-properties fo:font-style="italic" style:font-style-asian="italic" fo:font-size="12pt" style:font-size-asian="12pt" style:font-size-complex="12pt" fo:language="lt" fo:country="LT"/>
    </style:style>
    <style:style style:name="P1699" style:parent-style-name="Normal" style:family="paragraph">
      <style:paragraph-properties style:text-autospace="none" fo:text-align="justify" fo:line-height="150%"/>
    </style:style>
    <style:style style:name="T1700"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1701"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1702" style:parent-style-name="Normal" style:family="paragraph">
      <style:paragraph-properties style:text-autospace="none" fo:text-align="justify" fo:line-height="150%"/>
    </style:style>
    <style:style style:name="T1703" style:parent-style-name="DefaultParagraphFont" style:family="text">
      <style:text-properties fo:font-style="italic" style:font-style-asian="italic" fo:font-size="12pt" style:font-size-asian="12pt" style:font-size-complex="12pt" fo:language="lt" fo:country="LT"/>
    </style:style>
    <style:style style:name="P1704" style:parent-style-name="Normal" style:family="paragraph">
      <style:paragraph-properties style:text-autospace="none" fo:text-align="justify" fo:line-height="150%"/>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line-height="150%"/>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style:style>
    <style:style style:name="T1775" style:parent-style-name="DefaultParagraphFont" style:family="text">
      <style:text-properties fo:font-style="italic" style:font-style-asian="italic" fo:font-size="12pt" style:font-size-asian="12pt" style:font-size-complex="12pt" fo:language="lt" fo:country="LT"/>
    </style:style>
    <style:style style:name="P1776" style:parent-style-name="Normal" style:family="paragraph">
      <style:paragraph-properties style:text-autospace="none" fo:text-align="justify" fo:line-height="150%"/>
    </style:style>
    <style:style style:name="T1777"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1778"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1779" style:parent-style-name="Normal" style:family="paragraph">
      <style:paragraph-properties style:text-autospace="none" fo:text-align="justify" fo:line-height="150%"/>
    </style:style>
    <style:style style:name="T1780" style:parent-style-name="DefaultParagraphFont" style:family="text">
      <style:text-properties fo:font-style="italic" style:font-style-asian="italic" fo:font-size="12pt" style:font-size-asian="12pt" style:font-size-complex="12pt" fo:language="lt" fo:country="LT"/>
    </style:style>
    <style:style style:name="P1781" style:parent-style-name="Normal" style:family="paragraph">
      <style:paragraph-properties style:text-autospace="none" fo:text-align="justify" fo:line-height="150%"/>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style:font-style-complex="italic" fo:font-size="12pt" style:font-size-asian="12pt" style:font-size-complex="12pt" fo:language="lt" fo:country="LT"/>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style:font-style-complex="italic" fo:font-size="12pt" style:font-size-asian="12pt" style:font-size-complex="12pt" fo:language="lt" fo:country="LT"/>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line-height="150%"/>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weight="bold" style:font-weight-asian="bold"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style:text-autospace="none" fo:text-align="justify" fo:line-height="150%"/>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style:text-autospace="none" fo:text-align="justify" fo:line-height="150%"/>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style:text-autospace="none" fo:text-align="justify" fo:line-height="150%"/>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style:text-autospace="none" fo:text-align="justify" fo:line-height="150%"/>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style:text-position="super 62.5%"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style:text-autospace="none" fo:text-align="justify" fo:line-height="150%"/>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style:text-autospace="none" fo:text-align="justify" fo:line-height="150%"/>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style:text-autospace="none" fo:text-align="justify" fo:line-height="150%"/>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style:text-autospace="none" fo:text-align="justify" fo:line-height="150%"/>
    </style:style>
    <style:style style:name="T1961" style:parent-style-name="DefaultParagraphFont" style:family="text">
      <style:text-properties fo:font-style="italic" style:font-style-asian="italic" fo:font-size="12pt" style:font-size-asian="12pt" style:font-size-complex="12pt" fo:language="lt" fo:country="LT"/>
    </style:style>
    <style:style style:name="P1962" style:parent-style-name="Normal" style:family="paragraph">
      <style:paragraph-properties style:text-autospace="none" fo:text-align="justify" fo:line-height="150%"/>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style:text-autospace="none" fo:text-align="justify" fo:line-height="150%"/>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style:text-autospace="none" fo:text-align="justify" fo:line-height="150%"/>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line-height="150%"/>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line-height="150%"/>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style:text-autospace="none" fo:text-align="justify" fo:line-height="150%"/>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style:text-autospace="none" fo:text-align="justify" fo:line-height="150%"/>
    </style:style>
    <style:style style:name="T1993" style:parent-style-name="DefaultParagraphFont" style:family="text">
      <style:text-properties fo:font-style="italic" style:font-style-asian="italic"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style:text-autospace="none" fo:text-align="justify" fo:line-height="150%"/>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weight="bold" style:font-weight-asian="bold"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style:text-autospace="none" fo:text-align="justify" fo:line-height="150%"/>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style:text-autospace="none" fo:text-align="justify" fo:line-height="150%"/>
    </style:style>
    <style:style style:name="T2013" style:parent-style-name="DefaultParagraphFont" style:family="text">
      <style:text-properties fo:font-style="italic" style:font-style-asian="italic" fo:text-transform="uppercase"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style:text-autospace="none" fo:text-align="justify" fo:line-height="150%"/>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style:text-autospace="none" fo:text-align="justify" fo:line-height="150%"/>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style:text-autospace="none" fo:text-align="justify" fo:line-height="150%"/>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style:text-autospace="none" fo:text-align="justify" fo:line-height="150%"/>
    </style:style>
    <style:style style:name="T2035" style:parent-style-name="DefaultParagraphFont" style:family="text">
      <style:text-properties fo:font-style="italic" style:font-style-asian="italic" fo:font-size="12pt" style:font-size-asian="12pt" style:font-size-complex="12pt" fo:language="lt" fo:country="LT"/>
    </style:style>
    <style:style style:name="P2036" style:parent-style-name="Normal" style:family="paragraph">
      <style:paragraph-properties style:text-autospace="none" fo:text-align="justify" fo:line-height="150%"/>
    </style:style>
    <style:style style:name="T2037"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2038"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2039" style:parent-style-name="Normal" style:family="paragraph">
      <style:paragraph-properties style:text-autospace="none" fo:text-align="justify" fo:line-height="150%"/>
    </style:style>
    <style:style style:name="T2040" style:parent-style-name="DefaultParagraphFont" style:family="text">
      <style:text-properties fo:font-style="italic" style:font-style-asian="italic" fo:language="lt" fo:country="LT"/>
    </style:style>
    <style:style style:name="P2041" style:parent-style-name="Normal" style:family="paragraph">
      <style:paragraph-properties style:text-autospace="none" fo:text-align="justify" fo:line-height="150%"/>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text-align="justify" fo:line-height="150%"/>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style:font-style-complex="italic" fo:font-size="12pt" style:font-size-asian="12pt" style:font-size-complex="12pt" fo:language="lt" fo:country="LT"/>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style:text-autospace="none" fo:text-align="justify" fo:line-height="150%"/>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line-height="150%"/>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text-align="justify" fo:line-height="150%"/>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style:font-style-complex="italic" fo:font-size="12pt" style:font-size-asian="12pt" style:font-size-complex="12pt" fo:language="lt" fo:country="LT"/>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style:text-autospace="none" fo:text-align="justify" fo:line-height="150%"/>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style:text-autospace="none" fo:text-align="justify" fo:line-height="150%"/>
    </style:style>
    <style:style style:name="T2075" style:parent-style-name="DefaultParagraphFont" style:family="text">
      <style:text-properties fo:font-style="italic" style:font-style-asian="italic"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style:text-autospace="none" fo:text-align="justify" fo:line-height="150%"/>
    </style:style>
    <style:style style:name="T2078" style:parent-style-name="DefaultParagraphFont" style:family="text">
      <style:text-properties fo:font-style="italic" style:font-style-asian="italic"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style:text-autospace="none" fo:text-align="justify" fo:line-height="150%"/>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style:text-autospace="none" fo:text-align="justify" fo:line-height="150%"/>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style:text-autospace="none" fo:text-align="justify" fo:line-height="150%"/>
    </style:style>
    <style:style style:name="T2087" style:parent-style-name="DefaultParagraphFont" style:family="text">
      <style:text-properties fo:font-style="italic" style:font-style-asian="italic" fo:font-size="12pt" style:font-size-asian="12pt" style:font-size-complex="12pt" fo:language="lt" fo:country="LT"/>
    </style:style>
    <style:style style:name="T2088" style:parent-style-name="DefaultParagraphFont" style:family="text">
      <style:text-properties style:font-style-complex="italic" fo:font-size="12pt" style:font-size-asian="12pt" style:font-size-complex="12pt" fo:language="lt" fo:country="LT"/>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style:font-weight-complex="bold" fo:font-size="12pt" style:font-size-asian="12pt" style:font-size-complex="12pt" fo:language="lt" fo:country="LT"/>
    </style:style>
    <style:style style:name="T2092" style:parent-style-name="DefaultParagraphFont" style:family="text">
      <style:text-properties style:font-weight-complex="bold"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style:text-autospace="none" fo:text-align="justify" fo:line-height="150%"/>
    </style:style>
    <style:style style:name="T2095" style:parent-style-name="DefaultParagraphFont" style:family="text">
      <style:text-properties fo:font-style="italic" style:font-style-asian="italic"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style:text-autospace="none" fo:text-align="justify" fo:line-height="150%"/>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style:text-autospace="none" fo:text-align="justify" fo:line-height="150%"/>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P2109" style:parent-style-name="Normal" style:family="paragraph">
      <style:paragraph-properties style:text-autospace="none" fo:text-align="justify" fo:line-height="150%"/>
    </style:style>
    <style:style style:name="T2110" style:parent-style-name="DefaultParagraphFont" style:family="text">
      <style:text-properties fo:font-style="italic" style:font-style-asian="italic" fo:font-size="12pt" style:font-size-asian="12pt" style:font-size-complex="12pt" fo:language="lt" fo:country="LT"/>
    </style:style>
    <style:style style:name="P2111" style:parent-style-name="Normal" style:family="paragraph">
      <style:paragraph-properties style:text-autospace="none" fo:text-align="justify" fo:line-height="150%"/>
    </style:style>
    <style:style style:name="T2112"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T2113"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2114" style:parent-style-name="Normal" style:family="paragraph">
      <style:paragraph-properties style:text-autospace="none" fo:text-align="justify" fo:line-height="150%"/>
    </style:style>
    <style:style style:name="T2115" style:parent-style-name="DefaultParagraphFont" style:family="text">
      <style:text-properties fo:font-style="italic" style:font-style-asian="italic" fo:language="lt" fo:country="LT"/>
    </style:style>
    <style:style style:name="P2116" style:parent-style-name="Normal" style:family="paragraph">
      <style:paragraph-properties style:text-autospace="none" fo:text-align="justify" fo:line-height="150%"/>
    </style:style>
    <style:style style:name="T2117" style:parent-style-name="DefaultParagraphFont" style:family="text">
      <style:text-properties fo:font-style="italic" style:font-style-asian="italic"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style:text-autospace="none" fo:text-align="justify" fo:line-height="150%"/>
    </style:style>
    <style:style style:name="T2121" style:parent-style-name="DefaultParagraphFont" style:family="text">
      <style:text-properties fo:font-style="italic" style:font-style-asian="italic"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style:text-autospace="none" fo:text-align="justify" fo:line-height="150%"/>
    </style:style>
    <style:style style:name="T2125" style:parent-style-name="DefaultParagraphFont" style:family="text">
      <style:text-properties fo:font-style="italic" style:font-style-asian="italic"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style:text-autospace="none" fo:text-align="justify" fo:line-height="150%"/>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style:text-autospace="none" fo:text-align="justify" fo:line-height="150%"/>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style:text-autospace="none" fo:text-align="justify" fo:line-height="150%"/>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style:font-style-complex="italic"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style:font-weight-complex="bold"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P2149" style:parent-style-name="Normal" style:family="paragraph">
      <style:paragraph-properties style:text-autospace="none" fo:text-align="justify" fo:line-height="150%"/>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style:text-autospace="none" fo:text-align="justify" fo:line-height="150%"/>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style:text-autospace="none" fo:text-align="justify" fo:line-height="150%"/>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style:text-autospace="none" fo:text-align="justify" fo:line-height="150%"/>
    </style:style>
    <style:style style:name="T2159" style:parent-style-name="DefaultParagraphFont" style:family="text">
      <style:text-properties fo:font-style="italic" style:font-style-asian="italic"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style:text-autospace="none" fo:text-align="justify" fo:line-height="150%"/>
    </style:style>
    <style:style style:name="T2163" style:parent-style-name="DefaultParagraphFont" style:family="text">
      <style:text-properties fo:font-style="italic" style:font-style-asian="italic"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style:text-autospace="none" fo:text-align="justify" fo:line-height="150%"/>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style:text-autospace="none" fo:text-align="justify" fo:line-height="150%"/>
    </style:style>
    <style:style style:name="T2169" style:parent-style-name="DefaultParagraphFont" style:family="text">
      <style:text-properties fo:font-style="italic" style:font-style-asian="italic"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text-align="justify" fo:line-height="150%"/>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style:text-autospace="none" fo:text-align="justify" fo:line-height="150%"/>
    </style:style>
    <style:style style:name="T2176" style:parent-style-name="DefaultParagraphFont" style:family="text">
      <style:text-properties fo:font-style="italic" style:font-style-asian="italic"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style:text-autospace="none" fo:text-align="justify" fo:line-height="150%"/>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style:text-autospace="none" fo:text-align="justify" fo:line-height="150%"/>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text-align="justify" fo:line-height="150%"/>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style:text-autospace="none" fo:text-align="justify" fo:line-height="150%"/>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style:text-autospace="none" fo:text-align="justify" fo:line-height="150%"/>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style:text-autospace="none" fo:text-align="justify" fo:line-height="150%"/>
    </style:style>
    <style:style style:name="T2195" style:parent-style-name="DefaultParagraphFont" style:family="text">
      <style:text-properties fo:font-style="italic" style:font-style-asian="italic"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weight="bold" style:font-weight-asian="bold"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style:text-autospace="none" fo:text-align="justify" fo:line-height="150%"/>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style:text-autospace="none" fo:text-align="justify" fo:line-height="150%"/>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style:text-autospace="none" fo:text-align="justify" fo:line-height="150%"/>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style:text-autospace="none" fo:text-align="justify" fo:line-height="150%"/>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P2222" style:parent-style-name="Normal" style:family="paragraph">
      <style:paragraph-properties style:text-autospace="none" fo:text-align="justify" fo:line-height="150%"/>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style:text-autospace="none" fo:text-align="justify" fo:line-height="150%"/>
    </style:style>
    <style:style style:name="T2226" style:parent-style-name="DefaultParagraphFont" style:family="text">
      <style:text-properties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P2229" style:parent-style-name="Normal" style:family="paragraph">
      <style:paragraph-properties style:text-autospace="none" fo:text-align="justify" fo:line-height="150%"/>
    </style:style>
    <style:style style:name="T2230" style:parent-style-name="DefaultParagraphFont" style:family="text">
      <style:text-properties fo:font-style="italic" style:font-style-asian="italic"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style:text-autospace="none" fo:text-align="justify" fo:line-height="150%"/>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style:font-style-complex="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style:text-autospace="none" fo:text-align="justify" fo:line-height="150%"/>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style:text-autospace="none" fo:text-align="justify" fo:line-height="150%"/>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style:text-autospace="none" fo:text-align="justify" fo:line-height="150%"/>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style:text-autospace="none" fo:text-align="justify" fo:line-height="150%"/>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tyle="italic" style:font-style-asian="italic"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P2253" style:parent-style-name="Normal" style:family="paragraph">
      <style:paragraph-properties style:text-autospace="none" fo:text-align="justify" fo:line-height="150%"/>
    </style:style>
    <style:style style:name="T2254" style:parent-style-name="DefaultParagraphFont" style:family="text">
      <style:text-properties fo:font-style="italic" style:font-style-asian="italic"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style:text-autospace="none" fo:text-align="justify" fo:line-height="150%"/>
    </style:style>
    <style:style style:name="T2259" style:parent-style-name="DefaultParagraphFont" style:family="text">
      <style:text-properties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style:text-autospace="none" fo:text-align="justify" fo:line-height="150%"/>
    </style:style>
    <style:style style:name="T2263" style:parent-style-name="DefaultParagraphFont" style:family="text">
      <style:text-properties fo:font-size="12pt" style:font-size-asian="12pt" style:font-size-complex="12pt" fo:language="lt" fo:country="LT"/>
    </style:style>
    <style:style style:name="P2264" style:parent-style-name="Normal" style:family="paragraph">
      <style:paragraph-properties style:text-autospace="none" fo:text-align="justify" fo:line-height="150%"/>
    </style:style>
    <style:style style:name="T2265" style:parent-style-name="DefaultParagraphFont" style:family="text">
      <style:text-properties fo:font-style="italic" style:font-style-asian="italic"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P2267" style:parent-style-name="Normal" style:family="paragraph">
      <style:paragraph-properties style:text-autospace="none" fo:text-align="justify" fo:line-height="150%"/>
    </style:style>
    <style:style style:name="T2268" style:parent-style-name="DefaultParagraphFont" style:family="text">
      <style:text-properties fo:font-style="italic" style:font-style-asian="italic"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style:text-autospace="none" fo:text-align="justify" fo:line-height="150%"/>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style:text-autospace="none" fo:text-align="justify" fo:line-height="150%"/>
    </style:style>
    <style:style style:name="T2276" style:parent-style-name="DefaultParagraphFont" style:family="text">
      <style:text-properties fo:font-style="italic" style:font-style-asian="italic"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style:text-autospace="none" fo:text-align="justify" fo:line-height="150%"/>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P2283" style:parent-style-name="Normal" style:family="paragraph">
      <style:paragraph-properties style:text-autospace="none" fo:text-align="justify" fo:line-height="150%"/>
    </style:style>
    <style:style style:name="T2284" style:parent-style-name="DefaultParagraphFont" style:family="text">
      <style:text-properties fo:font-style="italic" style:font-style-asian="italic"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P2286" style:parent-style-name="Normal" style:family="paragraph">
      <style:paragraph-properties style:text-autospace="none" fo:text-align="justify" fo:line-height="150%"/>
    </style:style>
    <style:style style:name="T2287" style:parent-style-name="DefaultParagraphFont" style:family="text">
      <style:text-properties fo:font-style="italic" style:font-style-asian="italic"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style:text-autospace="none" fo:text-align="justify" fo:line-height="150%"/>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P2292" style:parent-style-name="Normal" style:family="paragraph">
      <style:paragraph-properties style:text-autospace="none" fo:text-align="justify" fo:line-height="150%"/>
    </style:style>
    <style:style style:name="T2293" style:parent-style-name="DefaultParagraphFont" style:family="text">
      <style:text-properties fo:font-style="italic" style:font-style-asian="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P2297" style:parent-style-name="Normal" style:family="paragraph">
      <style:paragraph-properties style:text-autospace="none" fo:text-align="justify" fo:line-height="150%"/>
    </style:style>
    <style:style style:name="T2298" style:parent-style-name="DefaultParagraphFont" style:family="text">
      <style:text-properties fo:font-style="italic" style:font-style-asian="italic"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P2300" style:parent-style-name="Normal" style:family="paragraph">
      <style:paragraph-properties style:text-autospace="none" fo:text-align="justify" fo:line-height="150%"/>
    </style:style>
    <style:style style:name="T2301" style:parent-style-name="DefaultParagraphFont" style:family="text">
      <style:text-properties fo:font-style="italic" style:font-style-asian="italic" fo:font-size="12pt" style:font-size-asian="12pt" style:font-size-complex="12pt" fo:language="lt" fo:country="LT"/>
    </style:style>
    <style:style style:name="T2302" style:parent-style-name="DefaultParagraphFont" style:family="text">
      <style:text-properties style:font-style-complex="italic" fo:font-size="12pt" style:font-size-asian="12pt" style:font-size-complex="12pt" fo:language="lt" fo:country="LT"/>
    </style:style>
    <style:style style:name="T2303" style:parent-style-name="DefaultParagraphFont" style:family="text">
      <style:text-properties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P2306" style:parent-style-name="Normal" style:family="paragraph">
      <style:paragraph-properties style:text-autospace="none" fo:text-align="justify" fo:line-height="150%"/>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style:text-autospace="none" fo:text-align="justify" fo:line-height="150%"/>
    </style:style>
    <style:style style:name="T2310" style:parent-style-name="DefaultParagraphFont" style:family="text">
      <style:text-properties fo:font-style="italic" style:font-style-asian="italic"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P2312" style:parent-style-name="Normal" style:family="paragraph">
      <style:paragraph-properties style:text-autospace="none" fo:text-align="justify" fo:line-height="150%"/>
    </style:style>
    <style:style style:name="T2313" style:parent-style-name="DefaultParagraphFont" style:family="text">
      <style:text-properties fo:font-style="italic" style:font-style-asian="italic"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P2316" style:parent-style-name="Normal" style:family="paragraph">
      <style:paragraph-properties style:text-autospace="none" fo:text-align="justify" fo:line-height="150%"/>
    </style:style>
    <style:style style:name="T2317" style:parent-style-name="DefaultParagraphFont" style:family="text">
      <style:text-properties fo:font-style="italic" style:font-style-asian="italic"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P2319" style:parent-style-name="Normal" style:family="paragraph">
      <style:paragraph-properties style:text-autospace="none" fo:text-align="justify" fo:line-height="150%"/>
    </style:style>
    <style:style style:name="T2320" style:parent-style-name="DefaultParagraphFont" style:family="text">
      <style:text-properties fo:font-style="italic" style:font-style-asian="italic"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P2322" style:parent-style-name="Normal" style:family="paragraph">
      <style:paragraph-properties style:text-autospace="none" fo:text-align="justify" fo:line-height="150%"/>
    </style:style>
    <style:style style:name="T2323" style:parent-style-name="DefaultParagraphFont" style:family="text">
      <style:text-properties fo:font-style="italic" style:font-style-asian="italic"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P2326" style:parent-style-name="Normal" style:family="paragraph">
      <style:paragraph-properties style:text-autospace="none" fo:text-align="justify" fo:line-height="150%"/>
    </style:style>
    <style:style style:name="T2327" style:parent-style-name="DefaultParagraphFont" style:family="text">
      <style:text-properties fo:font-style="italic" style:font-style-asian="italic"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style:text-autospace="none" fo:text-align="justify" fo:line-height="150%"/>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style:text-autospace="none" fo:text-align="justify" fo:line-height="150%"/>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P2336" style:parent-style-name="Normal" style:family="paragraph">
      <style:paragraph-properties style:text-autospace="none" fo:text-align="justify" fo:line-height="150%"/>
    </style:style>
    <style:style style:name="T2337" style:parent-style-name="DefaultParagraphFont" style:family="text">
      <style:text-properties fo:font-style="italic" style:font-style-asian="italic"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P2340" style:parent-style-name="Normal" style:family="paragraph">
      <style:paragraph-properties style:text-autospace="none" fo:text-align="justify" fo:line-height="150%"/>
    </style:style>
    <style:style style:name="T2341" style:parent-style-name="DefaultParagraphFont" style:family="text">
      <style:text-properties fo:font-style="italic" style:font-style-asian="italic"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P2343" style:parent-style-name="Normal" style:family="paragraph">
      <style:paragraph-properties style:text-autospace="none" fo:text-align="justify" fo:line-height="150%"/>
    </style:style>
    <style:style style:name="T2344" style:parent-style-name="DefaultParagraphFont" style:family="text">
      <style:text-properties fo:font-style="italic" style:font-style-asian="italic"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P2346" style:parent-style-name="Normal" style:family="paragraph">
      <style:paragraph-properties style:text-autospace="none" fo:text-align="justify" fo:line-height="150%"/>
    </style:style>
    <style:style style:name="T2347" style:parent-style-name="DefaultParagraphFont" style:family="text">
      <style:text-properties fo:font-style="italic" style:font-style-asian="italic"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P2349" style:parent-style-name="Normal" style:family="paragraph">
      <style:paragraph-properties style:text-autospace="none" fo:text-align="justify" fo:line-height="150%"/>
    </style:style>
    <style:style style:name="T2350" style:parent-style-name="DefaultParagraphFont" style:family="text">
      <style:text-properties fo:font-style="italic" style:font-style-asian="italic"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P2352" style:parent-style-name="Normal" style:family="paragraph">
      <style:paragraph-properties style:text-autospace="none" fo:text-align="justify" fo:line-height="150%"/>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P2355" style:parent-style-name="Normal" style:family="paragraph">
      <style:paragraph-properties style:text-autospace="none" fo:text-align="justify" fo:line-height="150%"/>
    </style:style>
    <style:style style:name="T2356" style:parent-style-name="DefaultParagraphFont" style:family="text">
      <style:text-properties fo:font-style="italic" style:font-style-asian="italic" fo:font-size="12pt" style:font-size-asian="12pt" style:font-size-complex="12pt" fo:language="lt" fo:country="LT"/>
    </style:style>
    <style:style style:name="T2357" style:parent-style-name="DefaultParagraphFont" style:family="text">
      <style:text-properties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style:text-autospace="none" fo:text-align="justify" fo:line-height="150%"/>
    </style:style>
    <style:style style:name="T2360" style:parent-style-name="DefaultParagraphFont" style:family="text">
      <style:text-properties fo:font-style="italic" style:font-style-asian="italic"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P2363" style:parent-style-name="Normal" style:family="paragraph">
      <style:paragraph-properties style:text-autospace="none" fo:text-align="justify" fo:line-height="150%"/>
    </style:style>
    <style:style style:name="T2364" style:parent-style-name="DefaultParagraphFont" style:family="text">
      <style:text-properties fo:font-style="italic" style:font-style-asian="italic"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P2366" style:parent-style-name="Normal" style:family="paragraph">
      <style:paragraph-properties style:text-autospace="none" fo:text-align="justify" fo:line-height="150%"/>
    </style:style>
    <style:style style:name="T2367" style:parent-style-name="DefaultParagraphFont" style:family="text">
      <style:text-properties fo:font-style="italic" style:font-style-asian="italic" fo:font-size="12pt" style:font-size-asian="12pt" style:font-size-complex="12pt" fo:language="lt" fo:country="LT"/>
    </style:style>
    <style:style style:name="T2368" style:parent-style-name="DefaultParagraphFont" style:family="text">
      <style:text-properties fo:font-size="12pt" style:font-size-asian="12pt" style:font-size-complex="12pt" fo:language="lt" fo:country="LT"/>
    </style:style>
    <style:style style:name="P2369" style:parent-style-name="Normal" style:family="paragraph">
      <style:paragraph-properties style:text-autospace="none" fo:text-align="justify" fo:line-height="150%"/>
    </style:style>
    <style:style style:name="T2370" style:parent-style-name="DefaultParagraphFont" style:family="text">
      <style:text-properties fo:font-style="italic" style:font-style-asian="italic"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P2373" style:parent-style-name="Normal" style:family="paragraph">
      <style:paragraph-properties style:text-autospace="none" fo:text-align="justify" fo:line-height="150%"/>
    </style:style>
    <style:style style:name="T2374" style:parent-style-name="DefaultParagraphFont" style:family="text">
      <style:text-properties fo:font-style="italic" style:font-style-asian="italic"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P2376" style:parent-style-name="Normal" style:family="paragraph">
      <style:paragraph-properties style:text-autospace="none" fo:text-align="justify" fo:line-height="150%"/>
    </style:style>
    <style:style style:name="T2377" style:parent-style-name="DefaultParagraphFont" style:family="text">
      <style:text-properties fo:font-style="italic" style:font-style-asian="italic"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P2379" style:parent-style-name="Normal" style:family="paragraph">
      <style:paragraph-properties style:text-autospace="none" fo:text-align="justify" fo:line-height="150%"/>
    </style:style>
    <style:style style:name="T2380" style:parent-style-name="DefaultParagraphFont" style:family="text">
      <style:text-properties fo:font-style="italic" style:font-style-asian="italic" fo:font-size="12pt" style:font-size-asian="12pt" style:font-size-complex="12pt" fo:language="lt" fo:country="LT"/>
    </style:style>
    <style:style style:name="T2381" style:parent-style-name="DefaultParagraphFont" style:family="text">
      <style:text-properties style:font-style-complex="italic" fo:font-size="12pt" style:font-size-asian="12pt" style:font-size-complex="12pt" fo:language="lt" fo:country="LT"/>
    </style:style>
    <style:style style:name="T2382" style:parent-style-name="DefaultParagraphFont" style:family="text">
      <style:text-properties fo:font-style="italic" style:font-style-asian="italic"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P2384" style:parent-style-name="Normal" style:family="paragraph">
      <style:paragraph-properties style:text-autospace="none" fo:text-align="justify" fo:line-height="150%"/>
    </style:style>
    <style:style style:name="T2385" style:parent-style-name="DefaultParagraphFont" style:family="text">
      <style:text-properties fo:font-style="italic" style:font-style-asian="italic"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P2387" style:parent-style-name="Normal" style:family="paragraph">
      <style:paragraph-properties style:text-autospace="none" fo:text-align="justify" fo:line-height="150%"/>
    </style:style>
    <style:style style:name="T2388" style:parent-style-name="DefaultParagraphFont" style:family="text">
      <style:text-properties fo:font-style="italic" style:font-style-asian="italic"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P2390" style:parent-style-name="Normal" style:family="paragraph">
      <style:paragraph-properties style:text-autospace="none" fo:text-align="justify" fo:line-height="150%"/>
    </style:style>
    <style:style style:name="T2391" style:parent-style-name="DefaultParagraphFont" style:family="text">
      <style:text-properties fo:font-style="italic" style:font-style-asian="italic"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P2393" style:parent-style-name="Normal" style:family="paragraph">
      <style:paragraph-properties style:text-autospace="none" fo:text-align="justify" fo:line-height="150%"/>
    </style:style>
    <style:style style:name="T2394" style:parent-style-name="DefaultParagraphFont" style:family="text">
      <style:text-properties fo:font-style="italic" style:font-style-asian="italic"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P2397" style:parent-style-name="Normal" style:family="paragraph">
      <style:paragraph-properties style:text-autospace="none" fo:text-align="justify" fo:line-height="150%"/>
    </style:style>
    <style:style style:name="T2398" style:parent-style-name="DefaultParagraphFont" style:family="text">
      <style:text-properties fo:font-style="italic" style:font-style-asian="italic" fo:font-size="12pt" style:font-size-asian="12pt" style:font-size-complex="12pt" fo:language="lt" fo:country="LT"/>
    </style:style>
    <style:style style:name="P2399" style:parent-style-name="Normal" style:family="paragraph">
      <style:paragraph-properties style:text-autospace="none" fo:text-align="justify" fo:line-height="150%"/>
    </style:style>
    <style:style style:name="T2400" style:parent-style-name="DefaultParagraphFont" style:family="text">
      <style:text-properties fo:font-weight="bold" style:font-weight-asian="bold" style:font-weight-complex="bold" fo:font-style="italic" style:font-style-asian="italic" style:font-style-complex="italic" fo:font-size="12pt" style:font-size-asian="12pt" fo:language="lt" fo:country="LT"/>
    </style:style>
    <style:style style:name="P2401" style:parent-style-name="Normal" style:family="paragraph">
      <style:paragraph-properties style:text-autospace="none" fo:text-align="justify" fo:line-height="150%"/>
    </style:style>
    <style:style style:name="T2402" style:parent-style-name="DefaultParagraphFont" style:family="text">
      <style:text-properties fo:font-style="italic" style:font-style-asian="italic" fo:language="lt" fo:country="LT"/>
    </style:style>
    <style:style style:name="P2403" style:parent-style-name="Normal" style:family="paragraph">
      <style:paragraph-properties style:text-autospace="none" fo:text-align="justify" fo:line-height="150%"/>
    </style:style>
    <style:style style:name="T2404" style:parent-style-name="DefaultParagraphFont" style:family="text">
      <style:text-properties fo:font-style="italic" style:font-style-asian="italic"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style:text-autospace="none" fo:text-align="justify" fo:line-height="150%"/>
    </style:style>
    <style:style style:name="T2408" style:parent-style-name="DefaultParagraphFont" style:family="text">
      <style:text-properties fo:font-style="italic" style:font-style-asian="italic"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P2410" style:parent-style-name="Normal" style:family="paragraph">
      <style:paragraph-properties style:text-autospace="none" fo:text-align="justify" fo:line-height="150%"/>
    </style:style>
    <style:style style:name="T2411" style:parent-style-name="DefaultParagraphFont" style:family="text">
      <style:text-properties fo:font-style="italic" style:font-style-asian="italic"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T2413" style:parent-style-name="DefaultParagraphFont" style:family="text">
      <style:text-properties style:font-style-complex="italic" fo:font-size="12pt" style:font-size-asian="12pt" style:font-size-complex="12pt" fo:language="lt" fo:country="LT"/>
    </style:style>
    <style:style style:name="P2414" style:parent-style-name="Normal" style:family="paragraph">
      <style:paragraph-properties style:text-autospace="none" fo:text-align="justify" fo:line-height="150%"/>
    </style:style>
    <style:style style:name="T2415" style:parent-style-name="DefaultParagraphFont" style:family="text">
      <style:text-properties style:font-style-complex="italic" fo:font-size="12pt" style:font-size-asian="12pt" style:font-size-complex="12pt" fo:language="lt" fo:country="LT"/>
    </style:style>
    <style:style style:name="P2416" style:parent-style-name="Normal" style:family="paragraph">
      <style:paragraph-properties fo:line-height="150%"/>
    </style:style>
    <style:style style:name="T2417"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KETURIOLIKTASIS POSĖDIS</text:span></text:h>
      <text:p text:style-name="P3"><text:span text:style-name="T4"> </text:span><text:span text:style-name="T5">    1992 m. spalio 6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as A.TAURANTAS ir seniūno pavaduotoja L.L.ANDRIKIENĖ</text:span></text:p>
      <text:p text:style-name="P10"><text:span text:style-name="T11"> </text:span></text:p>
      <text:p text:style-name="P12"><text:span text:style-name="T13">PIRMININKAS (A.TAURANTAS).</text:span><text:span text:style-name="T14"><text:s/>Gerbiamieji deputatai, labas rytas. Prašau sėstis į savo</text:span><text:span text:style-name="T15"><text:s/>vietas. Aš labai jums dėkoju, kad jūs nutraukėte rinkimų kampaniją, susirinkote į posėdį. Aš tikiuosi, kad dar daugiau deputatų susirinks ir mes šiandien galėsime produktyviai padirbėti. Nes klausimų, kuriuos turime išspręsti, iš tikrųjų yra daug ir jie v</text:span><text:span text:style-name="T16">isi labai svarbūs. Dauguma iš jų labai skubūs.</text:span></text:p>
      <text:p text:style-name="P17"><text:span text:style-name="T18">Taigi aš skelbiu spalio 6 dienos posėdį pradėtą ir posėdžio pradžioje norėčiau suteikti žodį Aukščiausiosios Tarybos Pirmininkui. Prašau salę nusiteikti dirbti.</text:span></text:p>
      <text:p text:style-name="P19"> </text:p>
      <text:p text:style-name="P20"><text:span text:style-name="T21">Aukščiausiosios Ta</text:span><text:span text:style-name="T22">r</text:span><text:span text:style-name="T23">ybos Pirm</text:span><text:span text:style-name="T24">i</text:span><text:span text:style-name="T25">ninko V.Landsberg</text:span><text:span text:style-name="T26">io informacija apie Konstitucijos projekto rengimą</text:span></text:p>
      <text:p text:style-name="P27"> </text:p>
      <text:p text:style-name="P28"><text:span text:style-name="T29">V.LANDSBERGIS.<text:s/></text:span><text:span text:style-name="T30">Labą rytą, gerbiamieji kolegos! Noriu pasveikinti vėl gana gausiai susirinkusius į mūsų plenarinį posėdį, matyt, jau vieną iš paskutinių posėdžių. Ir noriu šiek tiek informuoti apie darbą,</text:span><text:span text:style-name="T31"><text:s/>kuris dabar dirbamas rengiant sutartinį, turbūt būtų galima taip pasakyti, Konstitucijos projektą. Intensyviai dirbo šiomis dienomis Konstitucijos projektų derinimo grupė. Galiu pasakyti, kad aš ėmiausi tos iniciatyvos, kartu dirbau su ta grupe, nors nesu</text:span><text:span text:style-name="T32"><text:s/>jos narys. Dirbome dvi dienas, užvakar ir vakar, ištisai ir dar po nemažą gabalą nakties, turėdami tikslą pamėginti pasiekti tokio sutartinio, konsensinio Konstitucijos projekto. Kadangi šiuo metu turime du projektus, gali būti einama ir šitokiu keliu. Be</text:span><text:span text:style-name="T33">t būtų geriau turėti vieną projektą, kuris turėtų didelės daugumos pritarimą čia, mūsų Aukščiausiojoje Taryboje, pritarimą tolesniam Konstitucijos priėmimo procesui, kuris galėtų būti vieno projekto teikimas referendumui kartu su rinkimais. Ir referendumas</text:span><text:span text:style-name="T34">, kaip yra numatyta, turėtų iš principo pritarti šitai Konstitucijos krypčiai ir jos nuostatoms su išlyga, kad naujai išrinktas Lietuvos Seimas turi teisę pabaigti suredaguoti ir patikslinti kai kurias nuostatas.</text:span></text:p>
      <text:soft-page-break/>
      <text:p text:style-name="P35"><text:span text:style-name="T36">Tam, kad mes galėtume visiškai užbaigti pro</text:span><text:span text:style-name="T37">jekto rengimą ir galbūt jį čia aprobuoti, ir pateikti galutiniam pritarimui referendumu, mums trūksta laiko. Gal ir ne tiek daug, gal poros savaičių ir pakaktų, bet mes jų neturime, todėl anksčiau ir buvo numatyta pakankamai apdairiai, kad mes pateiksime r</text:span><text:span text:style-name="T38">eferendumui vieną projektą arba su alternatyvomis. Norėtųsi pateikti vieną projektą, bet su išlyga ir su teise Seimui jį galutinai priimti. Su tam tikromis nuostatomis, kurios būtų specialiai pažymėtos irgi pagal ankstesnį susitarimą ir kurių priėmimui Sei</text:span><text:span text:style-name="T39">me būtų reikalinga tam tikra kvorumo norma.</text:span></text:p>
      <text:p text:style-name="P40"><text:span text:style-name="T41">Štai tokia yra padėtis apibūdinant ją apskritai. Ir galiu pasakyti, ką mums per tas dvi dienas ir ne tiktai dienas pasisekė padaryti derinant, redaguojant ir tikslinant šitą sutartinį Konstitucijos projektą.</text:span></text:p>
      <text:p text:style-name="P42"><text:span text:style-name="T43">Mes<text:s/></text:span><text:span text:style-name="T44">ėmėmės, galima sakyti, tų pagrindinių skyrių, nusakančių valdžios struktūrų galias, kompetenciją, išskyrimą ir santykius, būtent kur yra Seimas, Prezidentas, Vyriausybė, Konstitucinis Teismas, teismas, vietos savivalda, valstybės kontrolė ir iki galo užsie</text:span><text:span text:style-name="T45">nio politika ir valstybės gynimas, Konstitucijos keitimas. Čia taip pat labai svarbūs dalykai, kaip galima turėti pakankamai užbaigtą ir stabilią, nelabai lengvai kaitaliojamą Konstituciją.</text:span></text:p>
      <text:p text:style-name="P46"><text:span text:style-name="T47">Žinoma, darbas nėra baigtas, kad galėtume jums šiandien pateikti j</text:span><text:span text:style-name="T48">au pakankamai nušlifuotą, perrašytą, švarų tekstą. Tuo labiau kad ir pirmieji skyriai dar turėtų būti mūsų aptariami, ir kai kurie momentai gali tenai dar pareikalauti diskusijų arba kompromiso ieškojimo. Derinimo grupei reikia dar dirbti, kad galėtume tai</text:span><text:span text:style-name="T49"><text:s/>padaryti. Derinimo grupė yra pakankamai geros valios, nusiteikimo dirbti ir negailėti darbo valandų, kad tas tikslas būtų pasiektas. Bet tam, kad jis, tas siekimas, būtų prasmingas turint mano nurodytą galimą tolesnį procesą, reikia taip pat ir jūsų, miel</text:span><text:span text:style-name="T50">i kolegos deputatai, geros valios. Ir gali prireikti tam tikro pasiaukojimo ir paaukojimo savo valandų, kurias galbūt kas norėtų ir naudoti rinkimų kampanijai, agitacijoms, susitikimams. O reikėtų tai paaukoti papildomiems susitikimams čia arba vienam papi</text:span><text:span text:style-name="T51">ldomam susitikimui čia. Dėl to reiktų susitarti.</text:span></text:p>
      <text:p text:style-name="P52"><text:span text:style-name="T53">Aš dabar nekeliu to klausimo taip staigiai. Štai spręskime, susitariame ar ne, bet štai tokia galimybė yra. Jeigu mes jos neatsisakome, mėginame pasiekti, kad Konstitucijos projektas būtų teikiamas tokiam re</text:span><text:span text:style-name="T54">ferendumo pritarimui (tai nėra galutinis priėmimas, bet pritarimas, po kurio Seimas pabaigtų jam pavestą darbą), tai tam reikalingas toks mūsų nusiteikimas ir supratimas to uždavinio svarbos, kuris lemtų, kaip ir sakiau, tam tikrą pasiaukojimą.</text:span></text:p>
      <text:soft-page-break/>
      <text:p text:style-name="P55"><text:span text:style-name="T56">Prie to, ką</text:span><text:span text:style-name="T57"><text:s/>aš pasakiau, manau, kad mes būtinai grįšime, galbūt šiandieną arba rytoj, bet teks tada, kai grįšime, jau spręsti klausimą... Aš dabar tiktai avansu pasakiau, kad apie tai reikia galvoti, galbūt ir pasitarti frakcijose, kas dar nėra pasitarę ar pan., kad<text:s/></text:span><text:span text:style-name="T58">mums gali tekti spręsti klausimą, ar dirbame papildomai šią savaitę ketvirtadienį, ar dirbame papildomai penktadienį vien tiktai šitam tikslui pasiekti. Tai prie to klausimo grįšime.</text:span></text:p>
      <text:p text:style-name="P59"><text:span text:style-name="T60">Baigdamas aš tiktai noriu štai ką pasakyti, kaip aš įsivaizduoju. Jeigu m</text:span><text:span text:style-name="T61">es įstengtume pasiekti šitą rezultatą, kad gavęs pritarimą čia Konstitucijos projektas ir ta procedūra, kurią aš bendrais bruožais nusakiau ir kurią dar galėsime pasitikslinti... Jeigu mes tai įstengtume padaryti, aš žinau, kad mes atsisveikintume, išsiski</text:span><text:span text:style-name="T62">rdami prieš rinkimus, ir galbūt jau po rinkimų, kai reikės perduoti pareigas naujam Seimui, su geru jausmu, kad vis dėlto šitie dveji su puse metų, per kuriuos buvo ir labai svarbių darbų padaryta... Mūsų Aukščiausioji Taryba iš tikrųjų yra labai daug pada</text:span><text:span text:style-name="T63">riusi, nors čia vieni kitus kritikuojame, peikiame, ir kai kada pasidaro toks lyg ir to darbo menkinimas. Iš tikrųjų yra padaryta nepaprastai daug įstatymų leidybos srityje. Ir mes pabaigoje padėtume pozityvų tašką, ir išsiskirtume su geru jausmu, kad pada</text:span><text:span text:style-name="T64">rėme, ką galėjome.</text:span></text:p>
      <text:p text:style-name="P65"><text:span text:style-name="T66">Noriu jus raginti galvoti šita kryptimi ir nusiteikti šita kryptimi, nes galbūt mes galime uždavinį atlikti. Ačiū už jūsų dėmesį.</text:span></text:p>
      <text:p text:style-name="P67"><text:span text:style-name="T68">0 Konstitucijos projektų derinimo grupė dirbs. Pamatysime, kaip šiandien, kokie yra balsavimo uždaviniai, a</text:span><text:span text:style-name="T69">r gali apie dešimt žmonių išeiti iš salės, pavyzdžiui, dienos metu. Ir jeigu jūs leisite išeiti, tai tada mes irgi labai prašysime, kad niekas daugiau neišeitų. Kad tai nebūtų blogas pavyzdys, jog galima išeiti tvarkyti kokių nors kitų reikalų. Šitas reika</text:span><text:span text:style-name="T70">las — išimtinės svarbos. Ačiū.</text:span></text:p>
      <text:p text:style-name="P71"><text:span text:style-name="T72">PIRMININKAS.<text:s/></text:span><text:span text:style-name="T73">Ačiū Pirmininkui. Manau, kad informacija deputatams buvo svarbi.</text:span></text:p>
      <text:p text:style-name="P74">Prieš pateikiant darbotvarkę prašė žodžio pareiškimui Pirmininko pavaduotojas deputatas B.Kuzmickas.</text:p>
      <text:p text:style-name="P75"><text:span text:style-name="T76"> </text:span></text:p>
      <text:p text:style-name="P77"><text:span text:style-name="T78">Deputato B.J.Kuzmicko pareiškimas</text:span></text:p>
      <text:p text:style-name="P79"><text:span text:style-name="T80"> </text:span></text:p>
      <text:p text:style-name="P81"><text:span text:style-name="T82">B.J.KUZM</text:span><text:span text:style-name="T83">ICKAS.<text:s/></text:span><text:span text:style-name="T84">Gerbiamieji deputatai, aš norėčiau padaryti vieną pareiškimą.</text:span></text:p>
      <text:p text:style-name="P85"><text:span text:style-name="T86">Rugsėjo 23 dieną ,,Lietuvos aidas" pranešė, kad Aukščiausiosios Tarybos komisija KGB veiklai tirti svarstė deputatų, tarp jų ir mano, įtariamų bendradarbiavimu KGB, bylas ir nutarė surink</text:span><text:span text:style-name="T87">tą medžiagą publikuoti.</text:span></text:p>
      <text:p text:style-name="P88"><text:span text:style-name="T89">Gerbiamoji komisija, be abejonės, žino, kokių duomenų ir kriterijų pagrindu ji padarė tą sprendimą ir greta sustatė kaip patvirtintą faktą slapyvardžius ir pavardes. Nežinau, ar komisija turi savo darbo reglamentą, ar ne, bet manau,</text:span><text:span text:style-name="T90"><text:s/>kad dėl bet kurio įtarimo ką nors oficialiai kalbėti arba teikti spaudai dera tik patvirtinus tą įtarimą visapusiška medžiaga, vengiant vienpusiškai orientuotos informacijos. Nežinau, ar daug deputatų sovietinės valdžios metais ką nors slapta rašė išeivij</text:span><text:span text:style-name="T91">os ir pogrindžio Spaudai, kaip kas į ją žiūrėjo ir kaip žiūri iki šiol, bet galiu drąsiai pasakyti, kad mano dalyvavimas tuometinėje antisovietinėje pogrindžio spaudoje yra nepaneigiamas faktas. Tą gali patvirtinti išlikę tekstai bei liudytojai, nors galbū</text:span><text:span text:style-name="T92">t šis faktas kai kam yra nelauktas ir gana nepatogus.</text:span></text:p>
      <text:p text:style-name="P93"><text:span text:style-name="T94">Tad kyla klausimas: kokiais kriterijais turėtų būti vadovaujamasi taip pat ir minėtosios komisijos darbe, kai įtariamasis sąmoningu kolaboravimu su sovietais gali pateikti savo antisovietinės veiklos įr</text:span><text:span text:style-name="T95">odymus? Ar tokie įrodymai šiandien, atgavus nepriklausomybę, yra vertinami kaip argumentas? Kokiai prielaidai, nekaltumo ar kaltumo, turi būti teikiama pirmenybė nestandartiškais ir prieštaringais atvejais? Galbūt šiuo požiūriu vertėtų pagalvoti, ar nereik</text:span><text:span text:style-name="T96">tų pakoreguoti įstatymą ,,Dėl deputatų, įtariamų sąmoningu bendradarbiavimu su kitų valstybių specialiosiomis tarnybomis, mandatų patikrinimo".</text:span></text:p>
      <text:p text:style-name="P97"><text:span text:style-name="T98">Norėčiau atkreipti gerbiamosios komisijos dėmesį į tai, kad nutarusi publikuoti įtarimus mano atžvilgiu kelianči</text:span><text:span text:style-name="T99">ą medžiagą ji privalėtų objektyvumo vardan teikti spaudai ir tuos įtarimus neigiančią medžiagą, visų pirma mano rašytus antisovietinius išeivijai ir pogrindžio spaudai tekstus bei kitokius tą liudijančius duomenis. Šito nedarant bus sunku išvengti vienapus</text:span><text:span text:style-name="T100">iškos, kartu klaidinančios informacijos, kas negali padėti atkurti teisingumą.</text:span></text:p>
      <text:p text:style-name="P101">Ačiū už dėmesį.</text:p>
      <text:p text:style-name="P102"><text:span text:style-name="T103"> </text:span></text:p>
      <text:p text:style-name="P104"><text:span text:style-name="T105">Darbotvarkės svarstymas ir tvirtinimas</text:span></text:p>
      <text:p text:style-name="P106"><text:span text:style-name="T107"> </text:span></text:p>
      <text:p text:style-name="P108"><text:span text:style-name="T109">PIRMININKAS.<text:s/></text:span><text:span text:style-name="T110">Aš prašyčiau diskusijų nepradėti. Buvo parašytas pareiškimas. Prašyčiau replikų nesakyti.</text:span></text:p>
      <text:p text:style-name="P111"><text:span text:style-name="T112">Gerbiamieji kol</text:span><text:span text:style-name="T113">egos, jūs darbotvarkę gavote, aš tuoj pat prašysiu ją patvirtinti, nes diskusijoms iš tikrųjų mes daug laiko neturime.</text:span></text:p>
      <text:p text:style-name="P114"><text:span text:style-name="T115">Tai pirmiausia aš kviesiu deputatus užsiregistruoti. Registracija prasidėjo.</text:span></text:p>
      <text:p text:style-name="P116"><text:span text:style-name="T117">Salėje yra 93 deputatai. Gerbiamieji kolegos, jūs pagal darb</text:span><text:span text:style-name="T118">otvarkės projektą turbūt matote, kad mums teks daug balsuoti. Kol kas balsų skaičiavimo grupė nesėdi savo vietoje. Aš iš buvusios grupės, kurios įgaliojimų laikas nesibaigė, nes įgaliojimai prasidėjo rugsėjo 10, tai iki spalio 10 grupė turėtų dirbti... Iš<text:s/></text:span><text:span text:style-name="T119">grupės matau salėje du deputatus. Tai deputatai A.Januška ir V.Jarmolenka. Aš prašyčiau juos užimti savo vietas. Ir, be abejo, teks jiems pagelbėti, nes iš tikrųjų bus per mažai intensyviam darbui. Taigi aš kviesčiau deputatus, kuriuos matau salėje ir kuri</text:span><text:span text:style-name="T120">e toliau pagal sąrašą, kuriems būtų pareiga skaičiuoti balsus (tai deputatai Z.Juknevičius ir A.Karoblis), pagelbėti balsų skaičiavimo grupei, jeigu Aukščiausioji Taryba neprieštarautų tokiam sprendimui. Tiesiog papildyti balsų skaičiavimo grupę. Ją dabar<text:s/></text:span><text:span text:style-name="T121">sudarytų tokie žmonės: A.Januška, V.Jarmolenka, Z.Juknevičius ir A.Karoblis.</text:span></text:p>
      <text:p text:style-name="P122"><text:span text:style-name="T123">Tokiu atveju aš atsiprašau, man priminė, kad gerbiamasis Z.Juknevičius pagal mūsų Reglamentą neturėtų užimti, kadangi jis yra paskirtas laikinai eiti pareigas. Aš atsiprašau.</text:span></text:p>
      <text:p text:style-name="P124"><text:span text:style-name="T125">Toki</text:span><text:span text:style-name="T126">u atveju pagal mūsų sąrašą toliau... Iš eilės prašyčiau deputatą S.Kašauską. Gal 4 deputatų užteks. Deputatai A.Januška, V.Jarmolenka, A.Karoblis ir S.Kašauskas.</text:span></text:p>
      <text:p text:style-name="P127"><text:span text:style-name="T128">Ar reikia balsuoti dėl tokios balsų skaičiavimo grupės?</text:span></text:p>
      <text:p text:style-name="P129"><text:span text:style-name="T130">Deputatas P.Varanauskas dar nori ką no</text:span><text:span text:style-name="T131">rs pasiūlyti?</text:span></text:p>
      <text:p text:style-name="P132"><text:span text:style-name="T133">P.VARANAUSKAS.<text:s/></text:span><text:span text:style-name="T134">Pas mus labai ,,įtempta" darbotvarkė, o aš atsimenu, kai deputatas A.Karoblis skaičiuodavo, tai deputatas B.Genzelis nuolat skelbdavo nepasitikėjimą. Ir tai trukdys darbą. Tai vienas dalykas. Reikėtų kito.</text:span></text:p>
      <text:p text:style-name="P135"><text:span text:style-name="T136">Antra, aš matau, daba</text:span><text:span text:style-name="T137">r bus iš dabartinės parlamentinės daugumos tenai absoliuti dauguma ir tiktai vienas iš mažumos. O reikėtų kaip nors palyginti šituos dalykus.</text:span></text:p>
      <text:p text:style-name="P138"><text:span text:style-name="T139">PIRMININKAS.<text:s/></text:span><text:span text:style-name="T140">Jūs reiškiate deputatui A.Karobliui nepasitikėjimą?</text:span></text:p>
      <text:p text:style-name="P141"><text:span text:style-name="T142">P.VARANAUSKAS.<text:s/></text:span><text:span text:style-name="T143">Aš nereiškiu, aš tik siūlau jam at</text:span><text:span text:style-name="T144">siimti kandidatūrą, kad nebūtų va čia nereikalingos įtampos tarp A.Karoblio ir deputato B.Genzelio.</text:span></text:p>
      <text:p text:style-name="P145"><text:span text:style-name="T146">PIRMININKAS,<text:s/></text:span><text:span text:style-name="T147">Ar jūs perdavėte savo nuomonę, ar frakcijos?</text:span></text:p>
      <text:p text:style-name="P148"><text:span text:style-name="T149">Deputatas B.Genzelis.</text:span></text:p>
      <text:p text:style-name="P150"><text:span text:style-name="T151">P.VARANAUSKAS.<text:s/></text:span><text:span text:style-name="T152">Aš frakcijos vardu tik galiu paprašyti, kad būtų ten atstovau</text:span><text:span text:style-name="T153">jama lygiai: ir dabartinė parlamentinė dauguma, ir parlamentinė mažuma.</text:span></text:p>
      <text:p text:style-name="P154"><text:span text:style-name="T155">PIRMININKAS.<text:s/></text:span><text:span text:style-name="T156">Deputatas B.Genzelis.</text:span></text:p>
      <text:p text:style-name="P157"><text:span text:style-name="T158">B.GENZELIS.<text:s/></text:span><text:span text:style-name="T159">Kadangi mano pavardė buvo paminėta, aš priverstas į tai reaguoti. Gerbiamojo P.Varanausko atmintis visiškai jau šlubuoja, kadangi aš niek</text:span><text:span text:style-name="T160">ad gerbiamajam A.Karobliui nesu reiškęs nepasitikėjimo. Tai aš prašau atsiprašyti už įžeidimą.</text:span></text:p>
      <text:p text:style-name="P161"><text:span text:style-name="T162">PIRMININKAS.<text:s/></text:span><text:span text:style-name="T163">Gerbiamieji deputatai, mes iš tikrųjų turime labai daug darbo, ir aš prašyčiau dirbti rimtai, pradėti dirbti rimtai.</text:span></text:p>
      <text:p text:style-name="P164"><text:span text:style-name="T165">P.VARANAUSKAS.<text:s/></text:span><text:span text:style-name="T166">Jeigu deputatas<text:s/></text:span><text:span text:style-name="T167">B.Genzelis nori, kad aš atsiprašyčiau, tai aš atsiprašau.</text:span></text:p>
      <text:p text:style-name="P168"><text:span text:style-name="T169">PIRMININKAS.<text:s/></text:span><text:span text:style-name="T170">Gerbiamasis Varanauskai, aš jums žodžio nesuteikiau.</text:span></text:p>
      <text:p text:style-name="P171"><text:span text:style-name="T172">Ar reikia balsuoti dėl balsų skaičiavimo grupės, kurią aš pateikiau, ar deputatas P.Varanauskas reikalauja balsuoti? Nereikalauja. T</text:span><text:span text:style-name="T173">aigi prašau deputatus, kuriuos aš išvardijau, užimti savo vietas. Reikalavimo balsuoti nėra, pagal Reglamentą mes galime taip ir padaryti. Reglamente yra reikalavimas, kad deputatų nebūtų iš vienos frakcijos.</text:span></text:p>
      <text:p text:style-name="P174"><text:span text:style-name="T175">Ačiū. Balsų skaičiavimo grupę mes sudarėme. Aš<text:s/></text:span><text:span text:style-name="T176">manau, kad ji produktyviai padirbės.</text:span></text:p>
      <text:p text:style-name="P177"><text:span text:style-name="T178">Gerbiamieji kolegos... Labai ačiū, mes išsiaiškinom. Aš prašau deputatus dirbti toliau, kaip ir dera mums pagal mūsų tvarką.</text:span></text:p>
      <text:p text:style-name="P179"><text:span text:style-name="T180">Gerbiamieji kolegos, darbotvarkės projektą jūs gavote vakar ir šiandien jis buvo aptartas komi</text:span><text:span text:style-name="T181">sijų, frakcijų pirmininkų pasitarime. Šiandien pasitarime dalyvavo premjeras, jis pateikė kai kurių papildomų pasiūlymų, tačiau mes susitarėm, kad tų papildomų pasiūlymų dabar nesvarstome, o svarstysime juos, kai jau bent kiek produktyviai padirbėsime. Yra</text:span><text:span text:style-name="T182"><text:s/>taip pat Mandatų ir etikos komisijos pasiūlymas, jį jums pateiksime vėliau. O dabar bendru sutarimu po pasitarimo aš norėčiau pasiūlyti darbotvarkę priimti be diskusijų.</text:span></text:p>
      <text:p text:style-name="P183"><text:span text:style-name="T184">Aukščiausiosios Tarybos Pirmininkas norėtų pateikti papildomą pasiūlymą dėl darbotvar</text:span><text:span text:style-name="T185">kės.</text:span></text:p>
      <text:p text:style-name="P186"><text:span text:style-name="T187">V.LANDSBERGIS.<text:s/></text:span><text:span text:style-name="T188">Aš pritarčiau, kad nebūtų didelių diskusijų dėl darbotvarkės, nes laikas yra brangus, darbotvarkė didelė. Čia, matyt, per neapsižiūrėjimą nėra vieno klausimo, kuris atimtų turbūt dvi minutes.</text:span></text:p>
      <text:p text:style-name="P189"><text:span text:style-name="T190">Aš noriu paprašyti gerbiamųjų deputatų dėmes</text:span><text:span text:style-name="T191">io. Ir to būrelio, kuris ten susirinko parūkyti salės gale, ir kitų, kurie kalbasi tarpusavyje. Tai yra klausimas, kuris anksčiau buvo darbotvarkėje. Įstatymas ,,Dėl Lietuvos Respublikos referendumo įstatymo pakeitimo ir papildymo". Jeigu mes mėginsime eit</text:span><text:span text:style-name="T192">i tuo keliu, atlikdami tą procedūrą, kurią aš šį rytą nusakiau, ir teikti sutartinį Konstitucijos projektą pritarimui referendumu, mums reikalingi tie pakeitimai, kurie jau jums buvo dukart pateikti, kur buvo po pirmojo svarstymo balsuota ir liko perbalsav</text:span><text:span text:style-name="T193">imas esant didžiajam kvorumui. Mes dabar turime tą didįjį kvorumą, kas ne taip dažnai būna, mes galim šitą procedūrą atlikti. Neatlikus nėra jokios prasmės kalbėti apie Konstituciją ir stengtis ją padaryti. Todėl aš prašau įtraukti šitą perbalsavimą ir tie</text:span><text:span text:style-name="T194">siog posėdžio pradžioje, kai tikrai turime didįjį kvorumą. Jeigu pirmininkas sutiktų teikti balsuoti šitą pasiūlymą, tai būtų gerai.</text:span></text:p>
      <text:p text:style-name="P195"><text:span text:style-name="T196">PIRMININKAS.<text:s/></text:span><text:span text:style-name="T197">Gerbiamieji kolegos, yra vienas papildomas pasiūlymas dėl darbotvarkės. Deputatas K.Antanavičius taip pat nori</text:span><text:span text:style-name="T198"><text:s/>pateikti papildomą pasiūlymą dėl darbotvarkės. Tokiu atveju aš tiesiog negaliu kam nors kitam uždrausti.</text:span></text:p>
      <text:p text:style-name="P199"><text:span text:style-name="T200">Deputatas K.Antanavičius.</text:span></text:p>
      <text:p text:style-name="P201"><text:span text:style-name="T202">K.ANTANAVIČIUS.<text:s/></text:span><text:span text:style-name="T203">Norėčiau visų prašyti atkreipti dėmesį, kad turėtume nedelsiant išklausyti informacijos dėl apsirūpinimo naf</text:span><text:span text:style-name="T204">tos produktais. Juk šąla visa Lietuva. O mes čia susirinkę sėdim, svarstom kažkokius dalykus. Turėtų pateikti informaciją ponas A.Abišala ir ponas V.Landsbergis. Dėl apsirūpinimo šiais produktais šiandien.</text:span></text:p>
      <text:p text:style-name="P205"><text:span text:style-name="T206">PIRMININKAS. Aš</text:span><text:span text:style-name="T207"><text:s/>tik informuoju, kad dėl klausimų,<text:s/></text:span><text:span text:style-name="T208">kurie numatyti darbotvarkėje, gerbiamasis premjeras žadėjo būti čia 12 val.</text:span></text:p>
      <text:p text:style-name="P209"><text:span text:style-name="T210">Aš suteikčiau jums žodį, bet negaliu dabar įjungti. Gal jūs prieikit prie šoninio mikrofono. Deputatas A.Rudys.</text:span></text:p>
      <text:p text:style-name="P211"><text:span text:style-name="T212">A.RUDYS.<text:s/></text:span><text:span text:style-name="T213">Aš norėčiau paprašyti gerbiamąjį Pirmininką atsiimti savo p</text:span><text:span text:style-name="T214">asiūlymą. Man atrodo, jis labai gerai žino, kad nemaža dalis deputatų visiškai nenori, kad šitas klausimas būtų ne tik darbotvarkėje, bet ir apskritai keliamas. Dėl to aš labai prašau siekiant išsaugoti pakankamą žmonių skaičių salėje atsiimti šitą pasiūly</text:span><text:span text:style-name="T215">mą.</text:span></text:p>
      <text:p text:style-name="P216"><text:span text:style-name="T217">PIRMININKAS.<text:s/></text:span><text:span text:style-name="T218">Deputatas P.Varanauskas.</text:span></text:p>
      <text:p text:style-name="P219"><text:span text:style-name="T220">P.VARANAUSKAS.<text:s/></text:span><text:span text:style-name="T221">Aš pritariu abiem pasiūlymams: ir Aukščiausiosios Tarybos Pirmininko, ir deputato K.Antanavičiaus. Dėl deputato K.Antanavičiaus pasiūlymo noriu dar pridurti, kad jau parengtas nutarimo projektas dėl<text:s/></text:span><text:span text:style-name="T222">kainų sustabdymo. Taigi mes 1990 m. gruodžio 27 d. buvome sustabdę. Ir tada kaip to svarstymo išdavą galėtume mes tą nutarimą galbūt ir priimti skubos tvarka. Ačiū už dėmesį.</text:span></text:p>
      <text:p text:style-name="P223"><text:span text:style-name="T224">PIRMININKAS.<text:s/></text:span><text:span text:style-name="T225">Deputatas A.Patackas.</text:span></text:p>
      <text:p text:style-name="P226"><text:span text:style-name="T227">A.PATACKAS.<text:s/></text:span><text:span text:style-name="T228">Aš čia daugiau replikos teise. Ir<text:s/></text:span><text:span text:style-name="T229">tai būtų gal ne apie šios dienos, galbūt apie kitos dienos darbotvarkę. Žodžiu, yra atvažiavusi Čečėnijos parlamentinė delegacija su labai rimtais įgaliojimais. Kalbama apie šimtus tūkstančių tonų kuro, mazuto ir kitokių naftos produktų. Jie norėtų iš mūsų</text:span><text:span text:style-name="T230"><text:s/>tam tikrų politinių žingsnių. Aš manau, kad mes turėtume šitam klausimui surasti šiek tiek laiko kitos dienos darbotvarkėje.</text:span></text:p>
      <text:p text:style-name="P231"><text:span text:style-name="T232">PIRMININKAS.<text:s/></text:span><text:span text:style-name="T233">Deputatas K.Rimkus.</text:span></text:p>
      <text:p text:style-name="P234"><text:span text:style-name="T235">K.RIMKUS.<text:s/></text:span><text:span text:style-name="T236">Jeigu mes pradedame kalbėti apie ekonomiką, ypač kai kalba K.Antanavičius, gerbiamąjį P</text:span><text:span text:style-name="T237">irmininką ima juokas. Aš manyčiau, juoktis nebėr kada. Galbūt reikia rimtai pradėti galvot, kaip mes išgyvensim žiemą. Ir šita informacija būtinai turi būti.</text:span></text:p>
      <text:p text:style-name="P238"><text:span text:style-name="T239">PIRMININKAS.<text:s/></text:span><text:span text:style-name="T240">Jūs tiesiog perėmėt pasiūlymą, tiktai galėjote, aišku, tai padaryti kita forma.</text:span></text:p>
      <text:p text:style-name="P241"><text:span text:style-name="T242">Deput</text:span><text:span text:style-name="T243">atas S.Malkevičius dar nori kalbėti? Palaukit sekundę.</text:span></text:p>
      <text:p text:style-name="P244"><text:span text:style-name="T245">S.MALKEVIČIUS.<text:s/></text:span><text:span text:style-name="T246">Norėčiau pasiūlyti, kad mes Aukščiausiosios Tarybos vardu pasveikintume naujai išrinktą Estijos prezidentą.</text:span></text:p>
      <text:p text:style-name="P247"><text:span text:style-name="T248">PIRMININKAS.<text:s/></text:span><text:span text:style-name="T249">Manau, kad tam yra procedūra ir jau ji, ko gero, atlikta. Aukščia</text:span><text:span text:style-name="T250">usiosios Tarybos Pirmininkas turi tokius įgaliojimus padaryti pasveikinimą.</text:span></text:p>
      <text:p text:style-name="P251"><text:span text:style-name="T252">Gerbiamieji deputatai, aš teikiu siūlymus, kurie buvo iškelti, papildomus siūlymus. Tai Aukščiausiosios Tarybos Pirmininko siūlymas įtraukti į darbotvarkę klausimą dėl Referendumo<text:s/></text:span><text:span text:style-name="T253">įstatymo pakeitimo ir už jį balsuoti.</text:span></text:p>
      <text:p text:style-name="P254"><text:span text:style-name="T255">Taigi aš teikiu Aukščiausiosios Tarybos Pirmininko siūlymą įtraukti šį klausimą į darbotvarkę. Balsavimas prasidėjo.</text:span></text:p>
      <text:p text:style-name="P256"><text:span text:style-name="T257">Už balsavo 48, prieš — 17, 11 susilaikė. Klausimas į darbotvarkę įtrauktas.</text:span></text:p>
      <text:p text:style-name="P258"><text:span text:style-name="T259">Taip pat teikiu deputato<text:s/></text:span><text:span text:style-name="T260">K.Antanavičiaus siūlymą, kad būtų išklausyta informacija apie apsirūpinimą naftos produktais. Balsavimas prasidėjo. (Dėl šios dienos darbotvarkės.)</text:span></text:p>
      <text:p text:style-name="P261"><text:span text:style-name="T262">Už balsavo 57, prieš <text:s/>2, susilaikė 9. Pasiūlymui pritarta. Aš manau, galbūt deputatas K.Antanavičius sutiktų</text:span><text:span text:style-name="T263">, kad ta informacija būtų trumpa ir tuo metu, kai dalyvaus posėdyje Lietuvos Respublikos Ministras Pirmininkas. Taip, aš manau, kad mūsų tarnybos susisieks.</text:span></text:p>
      <text:p text:style-name="P264"><text:span text:style-name="T265">Tai jis suformulavo, kad informacija dėl apsirūpinimo naftos produktais.</text:span></text:p>
      <text:p text:style-name="P266"><text:span text:style-name="T267">Gerbiamieji kolegos, ar ga</text:span><text:span text:style-name="T268">lime patvirtinti visą darbotvarkę? Taigi aš teikiu balsuoti su padarytais mūsų papildymais, kad šios dienos darbotvarkė būtų patvirtinta. Balsavimas prasidėjo.</text:span></text:p>
      <text:p text:style-name="P269"><text:span text:style-name="T270">Už balsavo 71, prieš nėra, susilaikiusių 2. Darbotvarkė patvirtinta.</text:span></text:p>
      <text:p text:style-name="P271"><text:span text:style-name="T272">Gerbiamieji kolegos, kadang</text:span><text:span text:style-name="T273">i salėje yra kvorumas, aš manau, jūs sutiksite, kad galėtume pirmiausia išspręsti tuos klausimus, kurių yra likęs tik balsavimas. Tai yra dėl Advokatūros įstatymo įgyvendinimo projekto. Turbūt taip? Jūs leiskite man pabaigti mintį.</text:span><text:span text:style-name="T274"><text:s/>Ir</text:span><text:span text:style-name="T275"><text:s/>dėl to klausimo, kurį</text:span><text:span text:style-name="T276"><text:s/>pateikė Aukščiausiosios Tarybos Pirmininkas. Ar galėtume šiuos klausimus dabar išspręsti?<text:s/></text:span><text:span text:style-name="T277">(Balsas iš salės, negirdėti)</text:span><text:span text:style-name="T278"><text:s/>Ar dėl Advokatūros įstatymo reikia priminti klausimą, ar visi atsimena? Ar galime balsuoti? Galbūt gerbiamasis N.Rasimavičius primintų t</text:span><text:span text:style-name="T279">ą klausimą. Ar ponas E.Jarašiūnas, atsiprašau? Gerbiamasis ponas E.Jarašiūnas. Jūs tiktai priminkite, dėl ko turime balsuoti. Daugiau diskusijų čia jau nebereikia. Liko tik balsavimas.</text:span></text:p>
      <text:p text:style-name="P280"><text:span text:style-name="T281"> </text:span></text:p>
      <text:p text:style-name="P282"><text:span text:style-name="T283">Nutarimo „Dėl Lietuvos Respublikos advokatūros įstatymo įgyvendinimo"</text:span><text:span text:style-name="T284"><text:s/>projekto svarstymas ir priėmimas</text:span></text:p>
      <text:p text:style-name="P285"><text:span text:style-name="T286"> </text:span></text:p>
      <text:p text:style-name="P287"><text:span text:style-name="T288">E.JARAŠIŪNAS.<text:s/></text:span><text:span text:style-name="T289">Mes turime perbalsuoti dėl nutarimo ,,Dėl Lietuvos Respublikos advokatūros įstatymo įgyvendinimo 2 punkto". 2 punktas yra toks: ,,Nustatyti, kad advokatai, šio įstatymo įsigaliojimo dieną buvę Lietuvos advo</text:span><text:span text:style-name="T290">katų kolegijos nariais, įrašomi į Lietuvos Respublikos advokatų sąrašą ir dirba advokatais pagal šį įstatymą. Lietuvos Respublikos advokatų sąraše nurodoma: advokato vardas, pavardė, kontora ar biuras, advokato praktiko pradžios laikas. Taip pat pažymima p</text:span><text:span text:style-name="T291">rofesinės veiklos sustabdymo ar laikinas teisinės pagalbos neteikimo terminas."</text:span></text:p>
      <text:p text:style-name="P292"><text:span text:style-name="T293">PIRMININKAS.<text:s/></text:span><text:span text:style-name="T294">Deputatų labai prašau sėsti į vietas, kad būtų girdėti, kas teikiama balsuoti. Taigi teikiama viena formulė ar dvi alternatyvios...</text:span></text:p>
      <text:p text:style-name="P295"><text:span text:style-name="T296">E.JARAŠIŪNAS.<text:s/></text:span><text:span text:style-name="T297">Viena. Perbalsuot</text:span><text:span text:style-name="T298">i reikia esant didžiajam kvorumui.</text:span></text:p>
      <text:p text:style-name="P299"><text:span text:style-name="T300">PIRMININKAS.<text:s/></text:span><text:span text:style-name="T301">Šita formulė perbalsuojama esant didžiajam kvorumui.<text:s/></text:span><text:span text:style-name="T302">(Salėje šurmulys)</text:span><text:span text:style-name="T303"><text:s/>Ji buvo priimta, bet buvo reikalaujama dėl didžiojo kvorumo, kiek aš atsimenu. Taip, gerbiamasis Jarašiūnai?</text:span></text:p>
      <text:p text:style-name="P304"><text:span text:style-name="T305">E.JARAŠIŪNAS.<text:s/></text:span><text:span text:style-name="T306">Aš pats nedaly</text:span><text:span text:style-name="T307">vavau...</text:span></text:p>
      <text:p text:style-name="P308"><text:span text:style-name="T309">PIRMININKAS.<text:s/></text:span><text:span text:style-name="T310">Kiek aš atsimenu, buvo taip. Gerbiamasis N.Rasimavičius turbūt patvirtins. Buvo šita formulė priimta, bet buvo pareikalauta dėl jos balsuoti esant didžiajam kvorumui. Taigi buvo šis... Kuris čia, 2 punktas, taip?</text:span></text:p>
      <text:p text:style-name="P311"><text:span text:style-name="T312">E.JARAŠIŪNAS,<text:s/></text:span><text:span text:style-name="T313">Taip.</text:span></text:p>
      <text:p text:style-name="P314"><text:span text:style-name="T315">P</text:span><text:span text:style-name="T316">IRMININKAS.<text:s/></text:span><text:span text:style-name="T317">Nutarimo 2 punktas buvo perskaitytas ir dabar dėl jo balsuosime esant didžiajam kvorumui. Taigi balsavimas prasidėjo dėl nutarimo 2 punkto.</text:span></text:p>
      <text:p text:style-name="P318"><text:span text:style-name="T319">Už balsavo 61, prieš nėra, susilaikė 6. Taigi punktui pritarta.</text:span></text:p>
      <text:p text:style-name="P320"><text:span text:style-name="T321">Tokiu atveju turiu teisę pateikti balsuo</text:span><text:span text:style-name="T322">ti visą nutarimą. Kas už tai, kad su mūsų patvirtintu punktu Aukščiausiosios Tarybos nutarimas ,,Dėl Lietuvos Respublikos advokatūros įstatymo įgyvendinimo" būtų priimtas? Prašau balsuoti kortelėmis ir balsų skaičiavimo grupę <text:s/>skaičiuoti. Kas už, prašau ba</text:span><text:span text:style-name="T323">lsuoti.</text:span></text:p>
      <text:p text:style-name="P324"><text:span text:style-name="T325">BALSŲ SKAIČIUOTOJAS.<text:s/></text:span><text:span text:style-name="T326">Už <text:s/>83.</text:span></text:p>
      <text:p text:style-name="P327"><text:span text:style-name="T328">PIRMININKAS.<text:s/></text:span><text:span text:style-name="T329">Kas prieš?</text:span></text:p>
      <text:p text:style-name="P330"><text:span text:style-name="T331">BALSŲ SKAIČIUOTOJAS.<text:s/></text:span><text:span text:style-name="T332">Nėra.</text:span></text:p>
      <text:p text:style-name="P333"><text:span text:style-name="T334">PIRMININKAS.<text:s/></text:span><text:span text:style-name="T335">Kas susilaikė?</text:span></text:p>
      <text:p text:style-name="P336"><text:span text:style-name="T337">BALSŲ SKAIČIUOTOJAS.<text:s/></text:span><text:span text:style-name="T338">Susilaikė 3.</text:span></text:p>
      <text:p text:style-name="P339"><text:span text:style-name="T340">PIRMININKAS.<text:s/></text:span><text:span text:style-name="T341">Taigi nutarimas ,,Dėl Lietuvos Respublikos advokatūros įstatymo įgyvendinimo" yra priimtas.</text:span></text:p>
      <text:p text:style-name="P342"><text:span text:style-name="T343">A</text:span><text:span text:style-name="T344">čiū, klausimas išspręstas. Gerbiamieji deputatai, aš gavau Centro frakcijos oficialų pareiškimą, kad prieš balsavimą dėl Referendumo įstatymo pakeitimo prašoma pertraukos iki kito posėdžio pradžios, nenutraukiant posėdžio. Ne posėdžio pertraukos, o klausim</text:span><text:span text:style-name="T345">o svarstymo pertraukos nenutraukiant posėdžio.<text:s/></text:span><text:span text:style-name="T346">(Balsai salėje,</text:span><text:span text:style-name="T347"><text:s/></text:span><text:span text:style-name="T348">negirdėti)</text:span><text:span text:style-name="T349"><text:s/>Reikalavimas yra reglamentiškas, aš negaliu jo atmesti.<text:s/></text:span><text:span text:style-name="T350">(Salėje šurmulys)</text:span><text:span text:style-name="T351"><text:s/>Na, tai klausimas nebaigtas spręsti.</text:span></text:p>
      <text:p text:style-name="P352"><text:span text:style-name="T353">V.LANDSBERGIS. (Negirdėti)</text:span></text:p>
      <text:p text:style-name="P354"><text:span text:style-name="T355">R.RUDZYS.<text:s/></text:span><text:span text:style-name="T356">Ar dėl posėdžio tvarkos galima?</text:span></text:p>
      <text:p text:style-name="P357"><text:span text:style-name="T358">PI</text:span><text:span text:style-name="T359">RMININKAS.<text:s/></text:span><text:span text:style-name="T360">Aš manau, kad mes galėtume tęsti posėdį be didelių svarstymų.</text:span></text:p>
      <text:p text:style-name="P361"><text:span text:style-name="T362">R.RUDZYS.<text:s/></text:span><text:span text:style-name="T363">O<text:s/></text:span><text:span text:style-name="T364">dėl vedimo tvarkos?</text:span></text:p>
      <text:p text:style-name="P365"><text:span text:style-name="T366">PIRMININKAS.<text:s/></text:span><text:span text:style-name="T367">Deputatas Romualdas Rudzys.</text:span></text:p>
      <text:p text:style-name="P368"><text:span text:style-name="T369">R.RUDZYS.<text:s/></text:span><text:span text:style-name="T370">Aš<text:s/></text:span><text:span text:style-name="T371">irgi kaip tik tą norėjau pasakyti, kad jūs staiga netikėtai nutilot. Tai ką tas šurmulys reiškia?</text:span><text:span text:style-name="T372"><text:s/>Ar tai jau pertrauka, ar bandoma kažką daryti?</text:span></text:p>
      <text:p text:style-name="P373"><text:span text:style-name="T374">PIRMININKAS.<text:s/></text:span><text:span text:style-name="T375">Ne, aš ne...</text:span></text:p>
      <text:p text:style-name="P376"><text:span text:style-name="T377">R.RUDZYS.<text:s/></text:span><text:span text:style-name="T378">Normaliai tęskim posėdį, neturim tiek daug laiko, rinkimai ant nosies. O dėl valandos pertraukos, tai juk buvo net kelių savaičių pertrauka ir jokio šurmulio nebuvo. Tai ko</text:span><text:span text:style-name="T379"><text:s/>čia dabar jaudintis? O jeigu tos valandos bijoma, tai aš tada kreipiuosi į jus oficialiai, pasakykit iš anksto. Ir kas nenori čia būt balsuojant kokiu nors statistu, taigi ims ir išeis. Juk turim labai gerą balsavimo kojomis patirtį.<text:s/></text:span><text:span text:style-name="T380">(Salėje šurmulys)</text:span><text:span text:style-name="T381"><text:s/>Bev</text:span><text:span text:style-name="T382">eik mėnesį kolegos balsavo kojomis ir dėl to niekam nieko neatsitiko.</text:span></text:p>
      <text:p text:style-name="P383"><text:span text:style-name="T384">PIRMININKAS.<text:s/></text:span><text:span text:style-name="T385">Gerbiamasis deputate, aš manau, kad mes ir be diskusijų...</text:span></text:p>
      <text:p text:style-name="P386"><text:span text:style-name="T387">R.RUDZYS.<text:s/></text:span><text:span text:style-name="T388">Aš manau, kad jūs akivaizdžiai nutilot galvodamas, ar verta šitą klausimą prastumti, ar ne. Aš sutinku,<text:s/></text:span><text:span text:style-name="T389">balsuoti verta, o prastumti šiaip sau gal ir neverta.</text:span></text:p>
      <text:p text:style-name="P390"><text:span text:style-name="T391">PIRMININKAS.<text:s/></text:span><text:span text:style-name="T392">Gerbiamasis deputate, nė vieno klausimo nesu nei stūmęs, nei kaip kitaip. Viskas yra jūsų valioje, be abejo, reguliuojant mūsų Reglamentui. Taigi esant oficialiam ir teisėtam prašymui šis k</text:span><text:span text:style-name="T393">lausimas atidedamas valandai. Tikrai taip. Reglamente taip yra parašyta. Tai yra klausimas, nepabaigtas spręsti.<text:s/></text:span><text:span text:style-name="T394">(Salėje šurmulys)</text:span></text:p>
      <text:p text:style-name="P395"><text:span text:style-name="T396">Ar mes darome dėl darbo tvarkos diskusijas? Prašykit suteikti žodį, aš jums suteiksiu dėl tvarkos, jeigu mes norime taip elgt</text:span><text:span text:style-name="T397">is.</text:span></text:p>
      <text:p text:style-name="P398"><text:span text:style-name="T399">Deputatas Z.Juknevičius.</text:span></text:p>
      <text:p text:style-name="P400"><text:span text:style-name="T401">Z.JUKNEVIČIUS.<text:s/></text:span><text:span text:style-name="T402">Aš ir noriu, kad jūs paaiškintumėte, ar kada nors mes taip darėme ir ar Reglamentas numato nukelti balsavimą valandai, jeigu kas priešinasi tam klausimui? Ir štai už jį jau buvo balsuota, jau motyvai už ir prieš<text:s/></text:span><text:span text:style-name="T403">pasakyti. Ir pareikalauta balsuoti esant didžiajam kvorumui. Lygiai taip, kaip štai mes padarėm su nutarimu dėl Advokatūros įstatymo. Taip, didysis kvorumas yra. Ir štai dabar viena frakcija paprašo nukelti, dar valandą paignoruoti šitą dalyką. Taip juk ne</text:span><text:span text:style-name="T404">galima. Juk nebe klausimo svarstymas, o tiesiog balsavimas.</text:span></text:p>
      <text:p text:style-name="P405"><text:span text:style-name="T406">PIRMININKAS.<text:s/></text:span><text:span text:style-name="T407">Gerbiamasis deputate, aš manau, kad galėčiau pacituoti jums Reglamentą. Ir turbūt visi klausimai atkristų. Taigi aš norėčiau pacituoti jums Reglamentą. 96 straipsnis.<text:s/></text:span><text:span text:style-name="T408">(Balsai salėje,<text:s/></text:span><text:span text:style-name="T409">negirdėti)</text:span></text:p>
      <text:p text:style-name="P410"><text:span text:style-name="T411">Gerbiamieji kolegos, aš turiu jums pacituoti Reglamentą, 96 straipsnį, kuriame pasakyta: ,,Svarstant kiekvieną darbotvarkės klausimą iki balsavimo pradžios Aukščiausiosios Tarybos Pirmininko, posėdžio pirmininko, nuolatinės komisijos pirmininko,</text:span><text:span text:style-name="T412"><text:s/>frakcijos arba laikinosios deputatų grupės reikalavimu Aukščiausiosios Tarybos posėdyje daroma neeilinė, ne ilgesnė kaip 1 valandos pertrauka."</text:span></text:p>
      <text:p text:style-name="P413"><text:span text:style-name="T414">Z.JUKNEVIČIUS.<text:s/></text:span><text:span text:style-name="T415">Iki balsavimo pradžios.</text:span></text:p>
      <text:p text:style-name="P416"><text:span text:style-name="T417">PIRMININKAS.<text:s/></text:span><text:span text:style-name="T418">Iki balsavimo pradžios. Balsavimas dar neprasidėjo.</text:span></text:p>
      <text:p text:style-name="P419"><text:span text:style-name="T420">Z.JUKNE</text:span><text:span text:style-name="T421">VIČIUS.<text:s/></text:span><text:span text:style-name="T422">Jau buvo, jis įvyko.<text:s/></text:span><text:span text:style-name="T423">(Balsai</text:span><text:span text:style-name="T424"><text:s/></text:span><text:span text:style-name="T425">salėje, negirdėti)</text:span></text:p>
      <text:p text:style-name="P426"><text:span text:style-name="T427">PIRMININKAS.<text:s/></text:span><text:span text:style-name="T428">Balsavimas dar neprasidėjo.</text:span></text:p>
      <text:p text:style-name="P429"><text:span text:style-name="T430">Z.JUKNEVIČIUS.<text:s/></text:span><text:span text:style-name="T431">Įvyko jau.</text:span></text:p>
      <text:p text:style-name="P432"><text:span text:style-name="T433">BALSAS IŠ SALĖS.<text:s/></text:span><text:span text:style-name="T434">Na, ką jūs, juokaujat?</text:span></text:p>
      <text:p text:style-name="P435"><text:span text:style-name="T436">Z.JUKNEVIČIUS.<text:s/></text:span><text:span text:style-name="T437">Balsavimas juk šituo klausimu įvyko. Tiktai nebuvo kvorumo. Tai čia jau...</text:span></text:p>
      <text:p text:style-name="P438"><text:span text:style-name="T439">PIR</text:span><text:span text:style-name="T440">MININKAS.<text:s/></text:span><text:span text:style-name="T441">Klausimas papildomai įtrauktas į darbotvarkę ir balsavimas neprasidėjo.</text:span></text:p>
      <text:p text:style-name="P442"><text:span text:style-name="T443">V.ŽIEMELIS.<text:s/></text:span><text:span text:style-name="T444">Atsiprašau, gerbiamasis seniūne...</text:span></text:p>
      <text:p text:style-name="P445"><text:span text:style-name="T446">PIRMININKAS.<text:s/></text:span><text:span text:style-name="T447">Aukščiausiosios Tarybos Pirmininkas.</text:span></text:p>
      <text:p text:style-name="P448"><text:span text:style-name="T449">V.LANDSBERGIS.<text:s/></text:span><text:span text:style-name="T450">Gerbiamasis pirmininke, jūs paskaitėt, kur pasakyta: ,,kai kla</text:span><text:span text:style-name="T451">usimas yra svarstomas". Vykstant svarstymui. Dabar nevyksta svarstymas. Yra balsavimo procedūros užbaigimas.</text:span></text:p>
      <text:p text:style-name="P452"><text:span text:style-name="T453">PIRMININKAS.<text:s/></text:span><text:span text:style-name="T454">Balsavimo procedūra yra skelbiama gongo dūžiu, jeigu kartais kyla kokių nors abejonių. Ir balsavimas nėra prasidėjęs.</text:span></text:p>
      <text:p text:style-name="P455"><text:span text:style-name="T456">Deputatas V.Žiem</text:span><text:span text:style-name="T457">elis dėl darbo tvarkos.</text:span></text:p>
      <text:p text:style-name="P458"><text:span text:style-name="T459">V.ŽIEMELIS.<text:s/></text:span><text:span text:style-name="T460">Gerbiamasis seniūne, jūs sutikite, kad šis Reglamento straipsnis netinka, kadangi yra balsuojama, perbalsavimas esant kvorumui. Ir galėjome net neįtraukti šito klausimo į darbotvarkę, o tik perbalsuoti. Ir viskas. Jūs tu</text:span><text:span text:style-name="T461">rėjote tai padaryti net neįtraukus į darbotvarkę.</text:span></text:p>
      <text:p text:style-name="P462"><text:span text:style-name="T463">PIRMININKAS.<text:s/></text:span><text:span text:style-name="T464">Gerbiamieji kolegos, tokių pavyzdžių iš tikrųjų mūsų darbe buvo. Tokiu atveju, jeigu kilo ginčas, man belieka elgtis taip, kaip numato Reglamento 2 straipsnis: kilus ginčui dėl posėdžio pirmini</text:span><text:span text:style-name="T465">nko sprendimo sprendžia Aukščiausioji Taryba. Jeigu yra koks nors ginčas dėl Reglamento taikymo. Aš pasakiau, kaip aš suprantu Reglamentą, jūs tai ginčijat. Tokiu atveju mes turime išspręsti klausimą balsavimu, aš nematau kitos išeities...</text:span></text:p>
      <text:p text:style-name="P466"><text:span text:style-name="T467">K.ANTANAVIČIUS.<text:s/></text:span><text:span text:style-name="T468">Galima, aš pasiūlysiu kitą? Galima?</text:span></text:p>
      <text:p text:style-name="P469"><text:span text:style-name="T470">PIRMININKAS.<text:s/></text:span><text:span text:style-name="T471">Deputatas L.Sabutis.</text:span></text:p>
      <text:p text:style-name="P472"><text:span text:style-name="T473">L.SABUTIS.<text:s/></text:span><text:span text:style-name="T474">Aš manau, kad mes visiškai bergždžiai prarandam laiką. Gerbiamojo A.Tauranto prašau šiuo atveju vadovautis tik Reglamentu. Ką jūs skaitėte, yra visiškai teisingas teiginys sva</text:span><text:span text:style-name="T475">rstant ir iki balsavimo pradžios. Prasidėjo balsavimas, ir šiuo metu visiškai yra nepagrįstas Centro frakcijos reikalavimas...</text:span></text:p>
      <text:p text:style-name="P476"><text:span text:style-name="T477">PIRMININKAS.<text:s/></text:span><text:span text:style-name="T478">Gerbiamasis Sekretoriau, balsavimo pradžios aš nepaskelbiau. Balsavimas neprasidėjo.</text:span></text:p>
      <text:p text:style-name="P479"><text:span text:style-name="T480">L.SABUTIS.<text:s/></text:span><text:span text:style-name="T481">Yra prieš tai pasaky</text:span><text:span text:style-name="T482">ta: ,,pradėjus svarstyti". O mes baigėme svarstyti.</text:span></text:p>
      <text:p text:style-name="P483"><text:span text:style-name="T484">PIRMININKAS.<text:s/></text:span><text:span text:style-name="T485">Man atrodo, kad motyvai pasakyti, aš niekaip kitaip negaliu šio klausimo išspręsti kaip balsavimu, jeigu kyla ginčas.</text:span></text:p>
      <text:p text:style-name="P486"><text:span text:style-name="T487">L.SABUTIS.<text:s/></text:span><text:span text:style-name="T488">Visiškai teisingai, pritariu tokiam sprendimo būdui.</text:span></text:p>
      <text:p text:style-name="P489"><text:span text:style-name="T490">PIRMININK</text:span><text:span text:style-name="T491">AS.<text:s/></text:span><text:span text:style-name="T492">Taigi remdamasis Reglamento 2 straipsniu aš teikiu dėl šio ginčo balsuoti.</text:span></text:p>
      <text:p text:style-name="P493"><text:span text:style-name="T494">Ar deputatas K.Antanavičius dar dėl procedūros nori?</text:span></text:p>
      <text:p text:style-name="P495"><text:span text:style-name="T496">K.ANTANAVIČIUS.<text:s/></text:span><text:span text:style-name="T497">Labai norėčiau.</text:span></text:p>
      <text:p text:style-name="P498"><text:span text:style-name="T499">PIRMININKAS.<text:s/></text:span><text:span text:style-name="T500">Dėl procedūros deputatas K.Antanavičius.</text:span></text:p>
      <text:p text:style-name="P501"><text:span text:style-name="T502">K.ANTANAVIČIUS.<text:s/></text:span><text:span text:style-name="T503">Tai tada teikit balsuo</text:span><text:span text:style-name="T504">ti dėl Reglamento atmainymo. O kadangi Reglamentas aiškiai nustato, kad balsavimui neprasidėjus... O balsavimas neprasidėjo, tas ir arkliui matyti. Tai, vadinasi, negalit jūs teikti kokių nors pasiūlymų, kurie prieštarauja Reglamentui. Taigi jeigu jūs pirm</text:span><text:span text:style-name="T505">a pateiksite sustabdyti dėl šito klausimo Reglamento veikimą apskritai, tada jau turit teisę teikti balsuoti dėl viso šito.</text:span></text:p>
      <text:p text:style-name="P506"><text:span text:style-name="T507">Na, ir kaip replika. Ko gi siekiama? Kas čia darosi? Kad referendumu, aš noriu priminti, 25% Lietuvos žmonių galėtų nuspręsti kažkok</text:span><text:span text:style-name="T508">ius esminius klausimus...</text:span></text:p>
      <text:p text:style-name="P509"><text:span text:style-name="T510">PIRMININKAS.<text:s/></text:span><text:span text:style-name="T511">Gerbiamasis deputate, aš jums tik dėl procedūros daviau.</text:span></text:p>
      <text:p text:style-name="P512"><text:span text:style-name="T513">K.ANTANAVIČIUS.<text:s/></text:span><text:span text:style-name="T514">Tai kodėl šitai būtinai reikalinga? Turim tiek darbo! Iš tiesų turim ir ekonominių, ir kitokių štai klausimų, kuriuos reikia užbaigti. Ne, užuot</text:span><text:span text:style-name="T515"><text:s/>baigus, reikalinga destrukcija.</text:span></text:p>
      <text:p text:style-name="P516"><text:span text:style-name="T517">PIRMININKAS.<text:s/></text:span><text:span text:style-name="T518">Deputatas V.Žiemelis jau kalbėjo dėl procedūros. Aš manyčiau, kad jau galime balsuoti. Neužtęskime laiko.</text:span></text:p>
      <text:p text:style-name="P519"><text:span text:style-name="T520">V.ŽIEMELIS.<text:s/></text:span><text:span text:style-name="T521">Galima tiktai repliką?</text:span></text:p>
      <text:p text:style-name="P522"><text:span text:style-name="T523">PIRMININKAS.<text:s/></text:span><text:span text:style-name="T524">Replika po to.</text:span></text:p>
      <text:p text:style-name="P525"><text:span text:style-name="T526">Gerbiamieji kolegos, aš teikiu balsuoti..</text:span><text:span text:style-name="T527">.</text:span></text:p>
      <text:p text:style-name="P528"><text:span text:style-name="T529">L.SABUTIS.<text:s/></text:span><text:span text:style-name="T530">Įstatymą balsavimui...</text:span></text:p>
      <text:p text:style-name="P531"><text:span text:style-name="T532">PIRMININKAS.<text:s/></text:span><text:span text:style-name="T533">Gerbiamasis Sekretoriau, prašau leisti vesti posėdį. Aš negaliu vesti posėdžio, kai yra replikuojama iš vietos.</text:span></text:p>
      <text:p text:style-name="P534"><text:span text:style-name="T535">L.SABUTIS.<text:s/></text:span><text:span text:style-name="T536">Kol įjungtas mikrofonas, aš jums noriu paaiškinti, gerbiamasis...<text:s/></text:span><text:span text:style-name="T537">(Toliau negirdėti)</text:span></text:p>
      <text:p text:style-name="P538"><text:span text:style-name="T539">PIRMININKAS.<text:s/></text:span><text:span text:style-name="T540">Gerbiamieji kolegos, aš jums noriu pacituoti Reglamento 2 straipsnį. Šiuo atveju juo vieninteliu galiu remtis. ,,Visais Aukščiausiosios Tarybos veiklos procedūriniais klausimais, kurie nenumatyti šiame Reglamente ir Lietuvos Respublikos įstat</text:span><text:span text:style-name="T541">ymuose, sprendžia Aukščiausiosios Tarybos posėdžio pirmininkas. Jeigu bent du deputatai nesutinka su posėdžio pirmininko sprendimu, sprendžia Aukščiausioji Taryba."</text:span></text:p>
      <text:p text:style-name="P542"><text:span text:style-name="T543">Taigi aš taip traktuoju Reglamentą ir manau, kad pasielgiau teisėtai. Aš manau, kad Centro<text:s/></text:span><text:span text:style-name="T544">frakcijos reikalavimas atidėti valandai yra teisėtas. Ir aš teikiu šį savo sprendimą Aukščiausiajai Tarybai tvirtinti arba atmesti. Remdamasis Reglamento 2 straipsniu.<text:s/></text:span><text:span text:style-name="T545">(Salėje šurmulys)</text:span><text:span text:style-name="T546"><text:s/>Taip...</text:span></text:p>
      <text:p text:style-name="P547"><text:span text:style-name="T548">V.LANDSBERGIS.<text:s/></text:span><text:span text:style-name="T549">Ar balsuoti dabar, ar nebalsuoti...</text:span></text:p>
      <text:p text:style-name="P550"><text:span text:style-name="T551">PIRMININKAS</text:span><text:span text:style-name="T552">.<text:s/></text:span><text:span text:style-name="T553">Taip.</text:span></text:p>
      <text:p text:style-name="P554"><text:span text:style-name="T555">V.LANDSBERGIS.<text:s/></text:span><text:span text:style-name="T556">Kas balsuoja taip...<text:s/></text:span><text:span text:style-name="T557">(Toliau negirdėti)</text:span></text:p>
      <text:p text:style-name="P558"><text:span text:style-name="T559">PIRMININKAS.<text:s/></text:span><text:span text:style-name="T560">Aš dar kartą skaitau Reglamento 2 straipsnį. ,,Visais Aukščiausiosios Tarybos procedūriniais klausimais (procedūriniais klausimais!), kurie nenumatyti šiame Reglamente ir Lietuvos<text:s/></text:span><text:span text:style-name="T561">Respublikos įstatymuose, sprendžia Aukščiausiosios Tarybos posėdžio pirmininkas. Jeigu bent du deputatai (o taip ir buvo, daugiau deputatų) nesutinka su posėdžio pirmininko sprendimu, sprendžia Aukščiausioji Taryba." Taigi aš ir pateikiu šį klausimą spręst</text:span><text:span text:style-name="T562">i Aukščiausiajai Tarybai.<text:s/></text:span><text:span text:style-name="T563">(Balsai salėje, negirdėti)</text:span></text:p>
      <text:p text:style-name="P564"><text:span text:style-name="T565">Aš manau, kad Reglamentas vienareikšmiškai sako, kad Centro frakcija turėjo teisėtą reikalavimą atidėti šį balsavimą.<text:s/></text:span><text:span text:style-name="T566">(Salėje triukšmas)</text:span><text:span text:style-name="T567"><text:s/>Taigi... Tai yra mano nuomonė. Ir aš šiuo atveju tiktai taip matau</text:span><text:span text:style-name="T568"><text:s/>Reglamento 96 straipsnį, tai, kas jame parašyta. Jeigu abejojama, aš teikiu šį klausimą išspręsti jums balsavimu.</text:span></text:p>
      <text:p text:style-name="P569"><text:span text:style-name="T570">Taigi kas balsuoja už, t.y. pritaria...</text:span></text:p>
      <text:p text:style-name="P571"><text:span text:style-name="T572">BALSAS IŠ SALĖS.<text:s/></text:span><text:span text:style-name="T573">Kvorumą!</text:span></text:p>
      <text:p text:style-name="P574"><text:span text:style-name="T575">PIRMININKAS.<text:s/></text:span><text:span text:style-name="T576">Kvorumas nereikalingas, čia yra procedūrinis klausimas. Taigi<text:s/></text:span><text:span text:style-name="T577">kas balsuoja už...</text:span></text:p>
      <text:p text:style-name="P578"><text:span text:style-name="T579">B.GENZELIS.<text:s/></text:span><text:span text:style-name="T580">Kvorumą patikrinti!</text:span></text:p>
      <text:p text:style-name="P581"><text:span text:style-name="T582">PIRMININKAS. ...</text:span><text:span text:style-name="T583">tas balsuoja taip, kaip aš pasakiau...</text:span></text:p>
      <text:p text:style-name="P584"><text:span text:style-name="T585">V.LANDSBERGIS.<text:s/></text:span><text:span text:style-name="T586">Kas balsuoja prieš, tai...</text:span></text:p>
      <text:p text:style-name="P587"><text:span text:style-name="T588">PIRMININKAS.<text:s/></text:span><text:span text:style-name="T589">O</text:span><text:span text:style-name="T590"><text:s/></text:span><text:span text:style-name="T591">kas balsuoja prieš, vadinasi, panaikinamas tas sprendimas, kurį aš pateikiau deputatams.<text:s/></text:span><text:span text:style-name="T592">(Sal</text:span><text:span text:style-name="T593">ėje triukšmas)</text:span></text:p>
      <text:p text:style-name="P594"><text:span text:style-name="T595">Taigi kas balsuoja už, tas sutinka su reikalavimu padaryti valandos pertrauką, kas balsuoja prieš, tas nesutinka su reikalavimu padaryti valandos pertraukos.</text:span></text:p>
      <text:p text:style-name="P596"><text:span text:style-name="T597">Už balsavo 24, prieš <text:s/>43, susilaikė 4. Taigi nutarta, kad dabar bus balsuojama už A</text:span><text:span text:style-name="T598">ukščiausiosios Tarybos Pirmininko pateiktą klausimą dėl...</text:span></text:p>
      <text:p text:style-name="P599"><text:span text:style-name="T600">B.GENZELIS.<text:s/></text:span><text:span text:style-name="T601">Kvorumą patikrinti!</text:span></text:p>
      <text:p text:style-name="P602"><text:span text:style-name="T603"> </text:span></text:p>
      <text:p text:style-name="P604"><text:span text:style-name="T605">Įstatymo „Dėl referendumo Lietuvos Respublikos Konstitucijai priimti" projekto svarstymas</text:span></text:p>
      <text:p text:style-name="P606"><text:span text:style-name="T607"> </text:span></text:p>
      <text:p text:style-name="P608"><text:span text:style-name="T609">PIRMININKAS. ...</text:span><text:span text:style-name="T610">dėl Referendumo įstatymo pakeitimo, t.y. pritarimo po a</text:span><text:span text:style-name="T611">ntrojo svarstymo...</text:span></text:p>
      <text:p text:style-name="P612"><text:span text:style-name="T613">B.GENZELIS.<text:s/></text:span><text:span text:style-name="T614">Kvorumą patikrinti! Frakcijos vardu prašau kvorumą patikrinti.</text:span></text:p>
      <text:p text:style-name="P615"><text:span text:style-name="T616">PIRMININKAS.<text:s/></text:span><text:span text:style-name="T617">Gerbiamasis Genzeli, aš dar kartą primenu, kad balsuojama dėl pritarimo po antrojo svarstymo. Aš teisingai prisimenu, Pirmininke, taip?</text:span></text:p>
      <text:p text:style-name="P618"><text:span text:style-name="T619">V.LANDSBERGI</text:span><text:span text:style-name="T620">S.<text:s/></text:span><text:span text:style-name="T621">Ne, po pirmojo svarstymo.</text:span></text:p>
      <text:p text:style-name="P622"><text:span text:style-name="T623">PIRMININKAS.<text:s/></text:span><text:span text:style-name="T624">Po pirmojo svarstymo, atsiprašau. Taigi balsuojama dėl pritarimo po pirmojo svarstymo. Šiuo atveju kvorumas taip pat pagal Reglamentą nereikalingas.</text:span></text:p>
      <text:p text:style-name="P625"><text:span text:style-name="T626">V.LANDSBERGIS.<text:s/></text:span><text:span text:style-name="T627">Gerbiamieji kolegos, kad jūs truputėlį nusiramintu</text:span><text:span text:style-name="T628">mėt, aš noriu priminti, kokie yra šitie pakeitimai. Tai yra kaip tik toks pakeitimas, kuris mums gali būti reikalingas, jeigu mes norėsime gauti žmonių pritarimą mūsų dabar norimam pasiekti sutartiniam Konstitucijos projektui. Esamame įstatyme tokio pritar</text:span><text:span text:style-name="T629">iamojo arba patariamojo referendumo nebuvo ir todėl tai yra įvesta. Aš tai jau dukart aiškinau. Bet praėjo gana daug laiko. Ir dabar, matyt, įtampa yra per didelė, kažko būgštaujama.</text:span></text:p>
      <text:p text:style-name="P630"><text:span text:style-name="T631">Vadinasi, 7 straipsnio antroje dalyje parašyta, kad prireikus gali būti o</text:span><text:span text:style-name="T632">rganizuojami ir pritariamieji piliečių valios paraiškos bei patariamieji konsultaciniai referendumai. Toliau yra pertvarkyta 2 straipsnio pirma dalis taip, kaip siūlė ponas Č.Juršėnas, kad būtų galima be problemų pašalinti referendumo klausimą, jeigu nutar</text:span><text:span text:style-name="T633">iama, kad klausimas išspręstas be referendumo. Ir toliau yra to pritariamojo arba patariamojo referendumo apskaičiavimas pagal dalyvavusių referendume piliečių skaičių. Čia yra išsiskyrusios nuomonės, kas jau liktų tolesniam balsavimui.</text:span></text:p>
      <text:p text:style-name="P634"><text:span text:style-name="T635">Ne nuomonės, o ties</text:span><text:span text:style-name="T636">iog buvo pasiūlymas. Referendumas, kuris pataria, kokia kryptim toliau eiti, laikomas įvykusiu, jeigu balsavo ne mažiau kaip trečdalis piliečių, įtrauktų į sąrašus. Ponas Č.Juršėnas siūlė 40%. Tame projekte, kuris tada buvo jums išdalytas, jau įtraukta šit</text:span><text:span text:style-name="T637">a jo alternatyva. Tai, ką aš pasakiau, jau yra avansas. Pastabos visos priimtos.</text:span><text:span text:style-name="T638"><text:s/>Ir</text:span><text:span text:style-name="T639"><text:s/>pono D.Morkūno pastabos, kad nebūtų to, kaip mes ten turėjome, birželio 14 d., toks imperatyvinis referendumas, reikalaujamasis referendumas. Reikalaujamasis referendumas i</text:span><text:span text:style-name="T640">šbrauktas iš tų straipsnių, kur jisai iš pradžių buvo siūlytas.</text:span></text:p>
      <text:p text:style-name="P641"><text:span text:style-name="T642">Į</text:span><text:span text:style-name="T643"><text:s/></text:span><text:span text:style-name="T644">visas pastabas atsižvelgta, ir tam, kad būtų galima eiti toliau, reikalingas perbalsavimas. O čia ar 40%, ar trečdalis, ar dar kokių bus pasiūlymų, tai mes galėsim judėti toliau. Kita vertus</text:span><text:span text:style-name="T645">, tada būtų beprasmis tas darbas, kurį mes dabar visi dirbam, įskaitant ir Centro frakcijos atstovą, kuris taip pat naktimis dirbo, kad pasiektume galų gale tos Konstitucijos sutartinį tekstą. Jie, matyt, tarpusavyje nesusitarė.</text:span></text:p>
      <text:p text:style-name="P646"><text:span text:style-name="T647">PIRMININKAS.<text:s/></text:span><text:span text:style-name="T648">Gerbiamasis Pi</text:span><text:span text:style-name="T649">rmininke, aš tik norėčiau paklausti dėl procedūros. Jūs priminkite mums, kuo aną kartą baigėsi tas svarstymas ir ką mes dabar turėtume atlikti? Tiksliai.</text:span></text:p>
      <text:p text:style-name="P650"><text:span text:style-name="T651">V.LANDSBERGIS.<text:s/></text:span><text:span text:style-name="T652">Aną kartą buvo pritarta po pirmojo svarstymo. Padarytos pastabos, kurias aš dabar primi</text:span><text:span text:style-name="T653">niau ir jau avansu pasakiau, kad aš tas visas pastabas priėmiau. Ir jeigu mes eisim toliau, tai jos jau yra priimtos. Bet tada irgi Centro frakcija pareikalavo perbalsuoti esant didžiajam kvorumui. Todėl mes buvom sustoję ir negalėjom eiti toliau. O dabar<text:s/></text:span><text:span text:style-name="T654">reikia arba eit toliau, arba atsisakyt Konstitucijos.</text:span></text:p>
      <text:p text:style-name="P655"><text:span text:style-name="T656">PIRMININKAS.<text:s/></text:span><text:span text:style-name="T657">Gerbiamieji kolegos, tokiu atveju man belieka paprašyti patikrinti kvorumą, jeigu buvo reikalaujama balsuoti esant didžiajam kvorumui. Aš primenu, kad pagal Reglamento 102 straipsnį yra suf</text:span><text:span text:style-name="T658">ormuluota šiek tiek kitaip. Tai yra reikalavimas perbalsuoti pagal 101 straipsnio taisykles. Arba esant didžiajam kvorumui, arba 65 balsų dauguma, kai to kvorumo nėra ir balsavimas iš anksto skelbtas. Taigi aš noriu paskelbti arba gal tiesiog paprašyti bal</text:span><text:span text:style-name="T659">sų skaičiavimo grupę, kad suskaičiuotų, kiek mūsų yra salėje, ir mes galėsime atlikti.</text:span></text:p>
      <text:p text:style-name="P660"><text:span text:style-name="T661">Paskelbiau. Gerbiamasis Sekretorius prašė registracijos, paskelbta registracija.</text:span></text:p>
      <text:p text:style-name="P662"><text:span text:style-name="T663">Taigi salėje yra 76 deputatai.</text:span></text:p>
      <text:p text:style-name="P664"><text:span text:style-name="T665">BALSŲ SKAIČIUOTOJAS.<text:s/></text:span><text:span text:style-name="T666">Mums atrodo, 77.</text:span></text:p>
      <text:p text:style-name="P667"><text:span text:style-name="T668">PIRMININKAS. 77.<text:s/></text:span><text:span text:style-name="T669">Di</text:span><text:span text:style-name="T670">džiojo kvorumo nėra. Taigi balsuoti turbūt negalime. Tuoj pat aš jums suteiksiu. Ir galėsime balsuoti šiandien pat, kai bus salėje kvorumas.</text:span></text:p>
      <text:p text:style-name="P671"><text:span text:style-name="T672">Deputatė R.Hofertienė.</text:span></text:p>
      <text:p text:style-name="P673"><text:span text:style-name="T674">R.HOFERTIENĖ. Aš</text:span><text:span text:style-name="T675"><text:s/>labai prašau paskelbti spaudoje visus išėjusius iš salės po praėjusios regi</text:span><text:span text:style-name="T676">stracijos ir nurodyt to išėjimo priežastis.</text:span></text:p>
      <text:p text:style-name="P677"><text:span text:style-name="T678">PIRMININKAS.<text:s/></text:span><text:span text:style-name="T679">Deputatas L.Milčius dar nori.</text:span></text:p>
      <text:p text:style-name="P680"><text:span text:style-name="T681">L.MILČIUS.<text:s/></text:span><text:span text:style-name="T682">Aš tik noriu aiškiai pareikšti nusistebėjimą ir kad tai liktų stenogramose, kaip nenuosekliai Centro frakcija, reikalaudama perbalsavimo esant didžiajam kvoru</text:span><text:span text:style-name="T683">mui, jį specialiai gadina išeidama iš salės. Taip pat ir socialdemokratai. Tiesiog nuostabu!</text:span></text:p>
      <text:p text:style-name="P684"><text:span text:style-name="T685">PIRMININKAS.<text:s/></text:span><text:span text:style-name="T686">Gerbiamieji kolegos, aš, aišku, apgailestauju, kad mums taip... Sąrašą tai deputatai turbūt mato, kas yra salėje. Ne balsavimo sąrašas, o registracijo</text:span><text:span text:style-name="T687">s.<text:s/></text:span><text:span text:style-name="T688">(Balsai salėje, negirdėti)</text:span></text:p>
      <text:p text:style-name="P689"><text:span text:style-name="T690">Gerbiamieji kolegos, gal mes galėtume tęsti savo darbą pagal darbotvarkę ir mūsų...<text:s/></text:span><text:span text:style-name="T691">(Salėje</text:span><text:span text:style-name="T692"><text:s/></text:span><text:span text:style-name="T693">šurmulys)</text:span><text:span text:style-name="T694"><text:s/>Tai aš supratau, registracijos buvo prašyta.</text:span></text:p>
      <text:p text:style-name="P695"><text:span text:style-name="T696">BALSŲ SKAIČIUOTOJAS.<text:s/></text:span><text:span text:style-name="T697">Taip, registracijos.</text:span></text:p>
      <text:p text:style-name="P698"><text:span text:style-name="T699">PIRMININKAS.<text:s/></text:span><text:span text:style-name="T700">Gerbiamieji kolegos, gal</text:span><text:span text:style-name="T701"><text:s/>mes galėtume tęsti savo darbą pagal darbotvarkę? Kitas mūsų darbotvarkės klausimas yra įstatymų ,,Dėl Lietuvos Respublikos Laikinojo Pagrindinio Įstatymo", ,,Dėl Lietuvos Respublikos vietos savivaldos pagrindinį įstatymo" ir ,,Dėl Lietuvos Respublikos Vyr</text:span><text:span text:style-name="T702">iausybės įstatymo" bei Biudžetinės sandaros įstatymo 31 straipsnio pakeitimo projektai. Pranešėjas gerbiamasis ministras S.Kropas laukia tribūnoje ir aš jį norėčiau kviesti kalbėti.</text:span></text:p>
      <text:p text:style-name="P703"><text:span text:style-name="T704">R.GAJAUSKAITĖ.<text:s/></text:span><text:span text:style-name="T705">Replikos prašau.</text:span></text:p>
      <text:p text:style-name="P706"><text:span text:style-name="T707">PIRMININKAS.<text:s/></text:span><text:span text:style-name="T708">Jūs dėl posėdžio tvarkos?</text:span></text:p>
      <text:p text:style-name="P709"><text:span text:style-name="T710">R.G</text:span><text:span text:style-name="T711">AJAUSKAITĖ.<text:s/></text:span><text:span text:style-name="T712">Taip. Kol eina.</text:span></text:p>
      <text:p text:style-name="P713"><text:span text:style-name="T714">PIRMININKAS.<text:s/></text:span><text:span text:style-name="T715">Deputatė R.Gajauskaitė.</text:span></text:p>
      <text:p text:style-name="P716"><text:span text:style-name="T717">R.GAJAUSKAITĖ.<text:s/></text:span><text:span text:style-name="T718">Aš taipogi noriu, kad tai būtų įrašyta į protokolą. Kadangi buvo padaryta registracija, norėčiau, kad protokole liktų, jog šiuo momentu nebuvo labai daug deputatų, ir kad į tai</text:span><text:span text:style-name="T719"><text:s/>būtų atsižvelgta skaičiuojant atlyginimus pagal visus mūsų nustatytus punktus.</text:span></text:p>
      <text:p text:style-name="P720"><text:span text:style-name="T721"> </text:span></text:p>
      <text:p text:style-name="P722"><text:span text:style-name="T723">Įstatymų „Dėl Lietuvos Respublikos Laikinojo Pagrindinio Įstatymo pakeitimo", „Dėl Lietuvos Respublikos Vyriausybės įstatymo pakeitimo" ir „Dėl Lietuvos Respublikos biudžetin</text:span><text:span text:style-name="T724">ės sandaros įstatymo 31 straipsnio pakeitimo" projektų svarstymas</text:span></text:p>
      <text:p text:style-name="P725"><text:span text:style-name="T726"> </text:span></text:p>
      <text:p text:style-name="P727"><text:span text:style-name="T728">PIRMININKAS.<text:s/></text:span><text:span text:style-name="T729">Prašau deputatą S.Kropą į tribūną.</text:span></text:p>
      <text:p text:style-name="P730"><text:span text:style-name="T731">S.KROPAS.<text:s/></text:span><text:span text:style-name="T732">Gerbiamieji deputatai...<text:s/></text:span><text:span text:style-name="T733">(Salėje šurmulys)</text:span></text:p>
      <text:p text:style-name="P734"><text:span text:style-name="T735">PIRMININKAS.<text:s/></text:span><text:span text:style-name="T736">Registracija rodoma. Buvo prašyta registraciją parodyt, aš parodžiau regis</text:span><text:span text:style-name="T737">traciją.</text:span></text:p>
      <text:p text:style-name="P738"><text:span text:style-name="T739">Gerbiamieji deputatai, prašau tylos salėje ir suteikiu žodį ministrui S.Kropui.</text:span></text:p>
      <text:p text:style-name="P740"><text:span text:style-name="T741">S.KROPAS.<text:s/></text:span><text:span text:style-name="T742">Gerbiamieji deputatai, aš prašyčiau atkreipti jūsų dėmesį į siūlomą nutarimo projektą ir kompleksą dokumentų, susijusių su savivaldos, Vyriausybės įstatymo i</text:span><text:span text:style-name="T743">r Laikinojo Pagrindinio Įstatymo pakeitimu, ir prašyčiau seniūno pakviesti deputatus į salę, kadangi šituos visus dokumentus mes galėtume priimti sutarimu ir greitai, jeigu turėtume pakankamą kvorumą.</text:span></text:p>
      <text:p text:style-name="P744"><text:span text:style-name="T745">Kadangi čia siūlomas Laikinojo Pagrindinio Įstatymo pak</text:span><text:span text:style-name="T746">eitimas, susijęs su teisių Vyriausybei suteikimu sustabdyti arba panaikinti savivaldybių valdymo organų sprendimus, jeigu jie neatitinka įstatymų ir (...).</text:span></text:p>
      <text:p text:style-name="P747"><text:span text:style-name="T748">Mes aptarėme šituos klausimus frakcijose, Savivaldybių komisijoje, atsižvelgę į paskutinio svarstymo</text:span><text:span text:style-name="T749"><text:s/>rezultatus ir pasiūlymus mes pataisėme šitą įstatymo projektą ,,Dėl Respublikos vietos savivaldos pagrindų įstatymo pakeitimo". Todėl siūlyčiau pradėti balsuoti nuo Laikinojo Pagrindinio Įstatymo 98 ir 102 straipsnių pakeitimų. Tai šiuo metu labai svarbūs</text:span><text:span text:style-name="T750"><text:s/>pakeitimai Vyriausybėje. Aš galiu pasakyti, kad dirbti darosi sudėtingiau šitoje situacijoje, nes savivaldybėse irgi jaučiamas toks rinkimų rezultatų laukimas. Reformos ir jūsų įstatymų vykdymas pradeda stipriai buksuoti. Tai turbūt padėtų išspręsti kai k</text:span><text:span text:style-name="T751">uriuos klausimus, tačiau liktų Vyriausybei dar viena problema — tai santykis tarp aukštesniosios ir žemesniosios pakopos savivaldybių, kurios šiuo metu taip pat sudaro galimybę vilkinti sprendimų priėmimus. Tai turbūt jau būtų Seimo prerogatyva išspręsti š</text:span><text:span text:style-name="T752">itą klausimą.</text:span></text:p>
      <text:p text:style-name="P753"><text:span text:style-name="T754">Prasyčiau seniūno pakviesti deputatus ir esant kvorumui balsuoti iš karto už visus Savivaldos pagrindų įstatymo pakeitimus, bet pradedant nuo Laikinojo Pagrindinio Įstatymo pakeitimo.</text:span></text:p>
      <text:p text:style-name="P755"><text:span text:style-name="T756">PIRMININKAS.<text:s/></text:span><text:span text:style-name="T757">Taip, mums ir pagal Reglamentą priklauso bals</text:span><text:span text:style-name="T758">uoti pirmiausia už Laikinojo Pagrindinio Įstatymo pakeitimus. Aš prašau balsų skaičiavimo grupę visą laiką sekti, kiek yra deputatų salėje. Jeigu tik susidarytų kvorumas, mes galėtume balsuoti.</text:span></text:p>
      <text:p text:style-name="P759"><text:span text:style-name="T760">Norėčiau paklausti, ar pranešėjas nėra gavęs kokių nors papild</text:span><text:span text:style-name="T761">omų pasiūlymų ar prieštaravimų, ką mes turėtume išspręsti iš anksto, prieš balsavimą dėl viso įstatymo?</text:span></text:p>
      <text:p text:style-name="P762"><text:span text:style-name="T763">S.KROPAS.<text:s/></text:span><text:span text:style-name="T764">Dėl Laikinojo Pagrindinio Įstatymo mes šiuo metu neturime pasiūlymų ir prieštaravimų.</text:span></text:p>
      <text:p text:style-name="P765"><text:span text:style-name="T766">PIRMININKAS.<text:s/></text:span><text:span text:style-name="T767">Dėl kitų įstatymų, esančių šiame pakete.</text:span></text:p>
      <text:p text:style-name="P768"><text:span text:style-name="T769">S.</text:span><text:span text:style-name="T770">KROPAS.<text:s/></text:span><text:span text:style-name="T771">Buvo svarstant pasakyta Savivaldybių komisijos pirmininko gerbiamojo A.Žalio dėl dviejų straipsnių, kuriuos mes priėmėm. Šiuo metu visa redakcija yra suderinta.</text:span></text:p>
      <text:p text:style-name="P772"><text:span text:style-name="T773">PIRMININKAS.<text:s/></text:span><text:span text:style-name="T774">Taigi norėčiau pasiklausti balsų skaičiavimo grupės, kiek šiuo metu deputa</text:span><text:span text:style-name="T775">tų yra salėje, gal pasikeitė skaičius?</text:span></text:p>
      <text:p text:style-name="P776"><text:span text:style-name="T777">Buvo deputatai prašę, kad aš raginčiau susirinkti į salę mūsų kolegas. Aš tai visą laiką darau ir dar kartą per mikrofoną kviečiu deputatus susirinkti, kad galėtume balsuoti dėl klausimų, kuriuos pateikė ministras S.K</text:span><text:span text:style-name="T778">ropas.</text:span></text:p>
      <text:p text:style-name="P779"><text:span text:style-name="T780">BALSŲ SKAIČIUOTOJAS.<text:s/></text:span><text:span text:style-name="T781">79</text:span><text:span text:style-name="T782">.</text:span></text:p>
      <text:p text:style-name="P783"><text:span text:style-name="T784">PIRMININKAS.<text:s/></text:span><text:span text:style-name="T785">Šiek tiek padaugėjo, turėkim vilties kad dar padaugės. Tokiu atveju ačiū pranešėjui. Mes galėsime balsuoti dėl šių įstatymų ir konstatuojame, kad papildomų pasiūlymų šiuo klausimu nėra gauta. Taigi galėsime bals</text:span><text:span text:style-name="T786">uoti dėl viso įstatymo.</text:span></text:p>
      <text:p text:style-name="P787">Toliau pagal mūsų darbotvarkę yra Lietuvos Respublikos įstatymo ,,Dėl Lietuvos Respublikos Seimo rinkimų įstatymo kai kurių straipsnių pakeitimo ir papildymo" projektas. Jį Aukščiausiosios Tarybos Prezidiumas Vyriausiosios rinkimų komisijos teikimu siūlo svarstyti ypatingos skubos tvarka. Taigi aš prašau į tribūną Vyriausiosios rinkimų komisijos pirmininką gerbiamąjį V.Litviną pristatyti šį klausimą.</text:p>
      <text:p text:style-name="P788"><text:span text:style-name="T789"> </text:span></text:p>
      <text:p text:style-name="P790"><text:span text:style-name="T791">Įstatymo „Dėl Lietuvos Respublikos Seimo rinkimų įstatymo kai kurių straipsnių pak</text:span><text:span text:style-name="T792">eitimo ir papildymo" projekto pateikimas</text:span></text:p>
      <text:p text:style-name="P793"><text:span text:style-name="T794"> </text:span></text:p>
      <text:p text:style-name="P795"><text:span text:style-name="T796">V.LITVINAS.<text:s/></text:span><text:span text:style-name="T797">Gerbiamasis Pirmininke, gerbiamieji deputatai! Vyriausioji rinkimų komisija, vykdydama Seimo rinkimų įstatymo reikalavimus dėl balsavimo paštu, susidūrė su tam tikrais sunkumais. Taip pat gavome nemaža</text:span><text:span text:style-name="T798">i laiškų iš įvairių politinių partijų ir visuomeninių politinių organizacijų, prašančių, jog 58 straipsnio reikalavimai būtų išdėstyti kitaip, negu yra jūsų patvirtintame Seimo rinkinių įstatyme. Šis klausimas jau buvo svarstytas, kaip minėjo posėdžio seni</text:span><text:span text:style-name="T799">ūnas, Aukščiausiosios Tarybos Prezidiume. Jam buvo pritarta, kad ypatingos skubos tvarka jis būtų svarstomas. Šio straipsnio naujos redakcijos idėja yra ta, jog paštas atlieka ne Rinkimų komisijos funkcijas, kaip yra pagal seną redakciją. Pagal naują redak</text:span><text:span text:style-name="T800">ciją paštas atlieka tik jam būdingas funkcijas, būtent visą rinkimų organizavimo procedūrą atlieka rinkimų komisijos, o paštas tik tarnauja savo tiesiogine paskirtimi biuletenius persiunčiant iš vieno Respublikos krašto į kitą ir niekada nepaliekama, kad š</text:span><text:span text:style-name="T801">ias funkcijas, kurios yra skirtos rinkimų komisijoms, pasisavintų koks nors pašto pareigūnas. Todėl prašome išdėstyti taip, kaip yra šiame pateikiamame projekte.</text:span></text:p>
      <text:p text:style-name="P802"><text:span text:style-name="T803">Susipažinę su Juridinio skyriaus išvadomis mes sutinkame, jog iš tikrųjų būtų galima su jomis<text:s/></text:span><text:span text:style-name="T804">visomis sutikti ir jas visas galima perkelti į teikiamą projektą Nr.l. Aš nenorėčiau, kad gerbiamiesiems deputatams susidarytų įspūdis, jog Vyriausioji rinkimų komisija laukė iki paskutinės akimirkos ir tik dabar pateikė šį klausimą. Mes šį klausimą teikia</text:span><text:span text:style-name="T805">m jums ir prašom, jeigu tai įmanoma padaryt... Suprantam, jog iki rinkimų liko labai nedaug laiko, tačiau jeigu ši pataisa būtų priimta šiandien, dar būtų galima suspėt ką nors padaryt ir perorientuot mūsų apygardų, apylinkių rinkimų komisijas bei pašto pa</text:span><text:span text:style-name="T806">reigūnus.</text:span></text:p>
      <text:p text:style-name="P807"><text:span text:style-name="T808">Žinodami sudėtingą situaciją, jeigu kartais šis klausimas nebūtų išspręstas taip, kaip jis yra šiuo metu teikiamas, mes esame pasiruošę ir vykdyt šį Seimo rinkimų įstatymą, ir pagal senąją 58 straipsnio redakciją yra parengta jau technologinė bal</text:span><text:span text:style-name="T809">savimo paštu instrukcija. Ji šiuo metu kaip tik yra pakeliui į apygardų, į apylinkių rinkimų komisijas. Joje mes, remdamiesi tuo, kas buvo pasakyta 58 straipsnyje, pasistengėm padaryt viską, kad nekiltų įtarimų ir kad būtų iki minimumo išvengta visų tų gal</text:span><text:span text:style-name="T810">imų nesklandumų, kylančių iš dabar galiojančio 58 straipsnio reikalavimų.</text:span></text:p>
      <text:p text:style-name="P811"><text:span text:style-name="T812">Tiek norėjau jums pasakyt šiuo klausimu.</text:span></text:p>
      <text:p text:style-name="P813"><text:span text:style-name="T814">PIRMININKAS.<text:s/></text:span><text:span text:style-name="T815">Gerbiamieji kolegos, Aukščiausiosios Tarybos Prezidiumas siūlo šį klausimą svarstyti ypatingos skubos tvarka. Taigi mes turime v</text:span><text:span text:style-name="T816">adovautis Reglamento 219</text:span><text:span text:style-name="T817">1</text:span><text:span text:style-name="T818"><text:s/>straipsniu. Prašau pranešėją dar pasilikti tribūnoje, gal ar klausimų jums bus, ar dar kokių nors kitų dalykų.</text:span></text:p>
      <text:p text:style-name="P819"><text:span text:style-name="T820">Taigi aš visų pirma norėčiau išsiaiškinti dėl šios procedūros taikymo galimybės. Pagal šio straipsnio reikalavimus visų</text:span><text:span text:style-name="T821"><text:s/>pirma projektas turi būti deputatams išdalytas. Ar visi deputatai yra jį gavę? Gavę. Ačiū.</text:span></text:p>
      <text:p text:style-name="P822"><text:span text:style-name="T823">Toliau reikalaujama yra, kad visos frakcijos neprieštarautų būtent dėl svarstymo tvarkos. Taigi aš noriu pasiklausti Aukščiausiosios Tarybos frakcijų, ar yra priešt</text:span><text:span text:style-name="T824">aravimų dėl ypatingos skubos taikymo įstatymui, kurį dabar pristatė Vyriausiosios rinkimų komisijos pirmininkas gerbiamasis V.Litvinas? Nėra prieštaraujančių frakcijų. Ką gi, fiksuojame tada, kad frakcijų, prieštaraujančių ypatingos skubos tvarkai, nėra, i</text:span><text:span text:style-name="T825">r galime taikyti ypatingos skubos procedūrą. Ar deputatai turi klausimų pranešėjui? Aukščiausiosios Tarybos Pirmininkas deputatas V.Landsbergis.</text:span></text:p>
      <text:p text:style-name="P826"><text:span text:style-name="T827">V.LANDSBERGIS.<text:s/></text:span><text:span text:style-name="T828">Aš norėčiau paklausti, ar čia nebus praktinių sunkumų, jeigu rinkėjas, kuris negali vaikščioti a</text:span><text:span text:style-name="T829">r pan., nori gauti į namus balsavimo reikmenis, dokumentus, bet turi nurodyti savo balsavimo pažymėjimo numerį?</text:span></text:p>
      <text:p text:style-name="P830"><text:span text:style-name="T831">V.LITVINAS.<text:s/></text:span><text:span text:style-name="T832">Gerbiamasis Pirmininke, vis tiek vienaip ar kitaip apylinkių rinkimų komisijoms yra pranešama apie tai, kad rinkėjas pageidauja gaut</text:span><text:span text:style-name="T833">. Kaip anksčiau buvo balsadėžė atnešama į namus, taip dabar. Kad jis nori gauti rinkimų dokumentus į namus. Todėl vienokiu ar kitokiu būdu pareikšdamas savo norą, kuris tampa žinomas rinkimų komisijai, jis kartu nurodys ir balsavimo numerį, kadangi likus 1</text:span><text:span text:style-name="T834">0 dienų iki rinkimų kiekvienas rinkėjas turės balsavimo pažymėjimą su jame įrašytu numeriu.</text:span></text:p>
      <text:p text:style-name="P835"><text:span text:style-name="T836">V.LANDSBERGIS.<text:s/></text:span><text:span text:style-name="T837">Ar jums neatrodo, kad būtų galima paprasčiau? Jeigu žmogus turi pastovų adresą, nurodo pavardę ir adresą, tai rinkimų komisija pati žino tą numerį, s</text:span><text:span text:style-name="T838">u kuriuo jis įrašytas. O kokiam nors senam žmogui dar ieškot to numerio, aiškint jį arba klaidingai užrašyt <text:s/>ar čia nėra nereikalingas apsunkinimas? Ar nepakanka nurodyt pavardę ir adresą, kad štai šitas žmogus pageidauja biuletenio ir vokų, ir atiduot paš</text:span><text:span text:style-name="T839">tininkui?</text:span></text:p>
      <text:p text:style-name="P840"><text:span text:style-name="T841">V.LITVINAS.<text:s/></text:span><text:span text:style-name="T842">Būtų galima sutikti su jūsų šita pastaba. Iš tikrųjų žmonės gyvena pagal tą patį adresą. Vis tiek gavus iš jo pareiškimą pagal rinkėjų sąrašus patikrinama ir matoma, koks yra numeris, ir gali pati rinkimų komisija užregistruodama prir</text:span><text:span text:style-name="T843">ašyt tą numerį. Čia nusižengimo nebus. Čia yra toks, galima sakyti, formalus reikalavimas, kurio buvo galima ir atsisakyti. Aš sutikčiau su jumis.</text:span></text:p>
      <text:p text:style-name="P844"><text:span text:style-name="T845">PIRMININKAS.<text:s/></text:span><text:span text:style-name="T846">Deputatas V.Žiemelis.</text:span></text:p>
      <text:p text:style-name="P847"><text:span text:style-name="T848">V.ŽIEMELIS.<text:s/></text:span><text:span text:style-name="T849">Gerbiamasis pranešėjau, prašau pasakyti, ar jūs ėmėtės kokių n</text:span><text:span text:style-name="T850">ors priemonių, kad būtų pašalinta galimybė atplėšti šiuos vokus ir vėl užklijuoti, tarkime, biuletenius padarius ir negaliojančius?</text:span></text:p>
      <text:p text:style-name="P851"><text:span text:style-name="T852">V.LITVINAS.<text:s/></text:span><text:span text:style-name="T853">Aš dabar bijau kaip nors pasakyt, pagal kurį jūs mums užduodat klausimą.</text:span></text:p>
      <text:p text:style-name="P854"><text:span text:style-name="T855">V.ŽIEMELIS.<text:s/></text:span><text:span text:style-name="T856">Čia yra pasakyta, kad žmogu</text:span><text:span text:style-name="T857">s gali užklijuotą voką įmesti į dėžutę, tačiau, tarkime, pašto darbuotojai gali jį atklijuoti ir vėl užklijuoti ir padaryti su biuleteniu ką nori. Kokių priemonių imtasi, kad būtų matyt, jog vokas pažeistas?</text:span></text:p>
      <text:p text:style-name="P858"><text:span text:style-name="T859">V.LITVINAS.<text:s/></text:span><text:span text:style-name="T860">Šitie specialūs vokai negalės būt at</text:span><text:span text:style-name="T861">plėšiami. Tai yra taip pat kaip ir laiškas. O jeigu mes priimam dabartinę redakciją, paštininkas nedirba nei su vokais, nei su biuleteniais <text:s/>jis jų neturi. Ir pakeisti jis neturės galimybės. Jis atlieka tiktai savo pašto funkciją. Tačiau ką jis įdės... Jis</text:span><text:span text:style-name="T862"><text:s/>gali sunaikinti kaip ir bet kurį kitą laišką. Tačiau visi šitie laiškai yra priimami kaip registruoti. Gal per visą šalį ir pasitaikys vienas ar du atvejai.</text:span></text:p>
      <text:p text:style-name="P863"><text:span text:style-name="T864">V.ŽIEMELIS.<text:s/></text:span><text:span text:style-name="T865">Nesupratot klausimo, atsiprašau. Jūs manęs nesupratot. Esmė ta, kad jis atplėšia voką,</text:span><text:span text:style-name="T866"><text:s/>ištaiso biuletenį ir jau biuletenis tampa negaliojantis. Paskui vėl užklijuoja lyg niekur nieko.</text:span></text:p>
      <text:p text:style-name="P867"><text:span text:style-name="T868">V.LITVINAS.<text:s/></text:span><text:span text:style-name="T869">Jis neturi daugiau biuletenių, kad galėtų ką nors pataisyt.<text:s/></text:span></text:p>
      <text:p text:style-name="P870"><text:span text:style-name="T871">V.ŽIEMELIS.<text:s/></text:span><text:span text:style-name="T872">Nereikia, tą patį biuletenį sugadina. Sugadina tą patį biuletenį.</text:span></text:p>
      <text:p text:style-name="P873"><text:span text:style-name="T874">V.LITVI</text:span><text:span text:style-name="T875">NAS.<text:s/></text:span><text:span text:style-name="T876">Bet tada aš nesuprantu. Taigi bus matyt, kad vokas pažeistas.</text:span></text:p>
      <text:p text:style-name="P877"><text:span text:style-name="T878">V.ŽIEMELIS.<text:s/></text:span><text:span text:style-name="T879">Tai aš ir klausiu, kokių priemonių imtis, kad būtų matyt, jog vokas pažeistas?</text:span></text:p>
      <text:p text:style-name="P880"><text:span text:style-name="T881">V.LITVINAS.<text:s/></text:span><text:span text:style-name="T882">Vienas dalykas, tada turi būti abu vokai jau pažeisti ir tada mėginsim atsekt tą grand</text:span><text:span text:style-name="T883">inę, kaip ėjo šitas laiškas. Kaip šitas laiškas pateko iki apygardos komisijos, kokį jis nuėjo kelią ir kurioj vietoj buvo tas galima. Tai visiškai tas pats kaip bet kurio registruoto laiško siuntimas.<text:s/></text:span></text:p>
      <text:p text:style-name="P884"><text:span text:style-name="T885">V.ŽIEMELIS.<text:s/></text:span><text:span text:style-name="T886">Ne, aš ne tą pasakiau. Ar antspauduot vok</text:span><text:span text:style-name="T887">ą reikia, ar...<text:s/></text:span></text:p>
      <text:p text:style-name="P888"><text:span text:style-name="T889">V.LITVINAS.<text:s/></text:span><text:span text:style-name="T890">Taip, visi vokai bus antspauduojami pašto žymekliais trijose vietose. Žodžiu, visos tos priemonės yra numatytos.</text:span></text:p>
      <text:p text:style-name="P891"><text:span text:style-name="T892">PIRMININKAS.<text:s/></text:span><text:span text:style-name="T893">Pasirodo, gerbiamasis V.Žiemelis kaip tik to ir klausė.</text:span></text:p>
      <text:p text:style-name="P894"><text:span text:style-name="T895">V.LITVINAS.<text:s/></text:span><text:span text:style-name="T896">Aš labai atsiprašau, nevisiškai s</text:span><text:span text:style-name="T897">upratau klausimą.<text:s/></text:span></text:p>
      <text:p text:style-name="P898"><text:span text:style-name="T899">PIRMININKAS.<text:s/></text:span><text:span text:style-name="T900">Trim antspaudais antspauduojame...<text:s/></text:span></text:p>
      <text:p text:style-name="P901"><text:span text:style-name="T902">V.LITVINAS.<text:s/></text:span><text:span text:style-name="T903">Taip, trim antspaudais antspauduojamas šitas išorinis vokas.</text:span></text:p>
      <text:p text:style-name="P904"><text:span text:style-name="T905">PIRMININKAS.<text:s/></text:span><text:span text:style-name="T906">Deputatas R.Maceikianecas.</text:span></text:p>
      <text:p text:style-name="P907"><text:span text:style-name="T908">R.MACEIKIANECAS.<text:s/></text:span><text:span text:style-name="T909">Gerbiamasis pirmininke, apie šitos kortelės, šito rinkėjo<text:s/></text:span><text:span text:style-name="T910">pažymėjimo, numerį. Šitas numeris labai palengvina komisijų darbą, nes žmogus ateina iš karto su numeriuku, ypač mieste, ir lengviau rasti sąrašuose šitą žmogų. Tai vienas dalykas. Kitas dalykas, kokios čia yra garantijos, jūsų manymu, kad šitie žmonės neb</text:span><text:span text:style-name="T911">us per paskutines 10 dienų stumdomi eiti į paštą ir balsuoti?</text:span></text:p>
      <text:p text:style-name="P912"><text:span text:style-name="T913">V.LITVINAS.<text:s/></text:span><text:span text:style-name="T914">Jeigu bus pakeičiamas šitas straipsnis pagal mūsų siūlomą redakciją, žmonėms nereikės eit į paštą ir balsuot. Jie galės pasinaudoti šita paslauga ir pas jį į namus atvažiuos komisijo</text:span><text:span text:style-name="T915">s nariai su pašto pareigūnu. Šitą procedūrą rinkėjas atliks namuose. Jam nereikės šito daryti, jam pačiam nereikės eiti į paštą. Gali jis eiti ir į paštą, tokia galimybė taip pat yra.<text:s/></text:span></text:p>
      <text:p text:style-name="P916"><text:span text:style-name="T917">R.MACEIKIANECAS.<text:s/></text:span><text:span text:style-name="T918">Tai čia vienas komisijos narys, kokios nors partijos a</text:span><text:span text:style-name="T919">r judėjimo atstovas, važinės ir, aišku, jeigu jis atstovauja kokiai nors partijai, agituos už tą partiją.</text:span></text:p>
      <text:p text:style-name="P920"><text:span text:style-name="T921">V.LITVINAS.<text:s/></text:span><text:span text:style-name="T922">Yra numatyta, jog ne vienas komisijos narys eina į namus. Gali eiti visa komisija, tai taip pat neuždrausta. Gali visa komisija eiti, visa</text:span><text:span text:style-name="T923"><text:s/>palyda, gali eiti stebėtojai priešingų partijų ir visa kita. Viskas leidžiama daryti.</text:span></text:p>
      <text:p text:style-name="P924"><text:span text:style-name="T925">R.MACEIKIANECAS,<text:s/></text:span><text:span text:style-name="T926">Tai kuo čia skiriasi nuo (...) dėžučių, aš nesuprantu.</text:span></text:p>
      <text:p text:style-name="P927"><text:span text:style-name="T928">V.LITVINAS.<text:s/></text:span><text:span text:style-name="T929">Kaip? Nuo ko skiriasi?</text:span></text:p>
      <text:p text:style-name="P930"><text:span text:style-name="T931">R.MACEIKIANECAS.<text:s/></text:span><text:span text:style-name="T932">Nuo balsavimo į šitas mažas dėžutes.</text:span></text:p>
      <text:p text:style-name="P933"><text:span text:style-name="T934">V.LITVIN</text:span><text:span text:style-name="T935">AS. O<text:s/></text:span><text:span text:style-name="T936">skiriasi tuo, jog žmogus, atvažiavęs, pavyzdžiui, į kitą vietovę ir susirgęs, gulėdamas Skuode, pavyzdžiui, turi teisę balsuoti Rokiškyje už savo kandidatą į deputatus. Pagal seną įstatymą jis tokios galimybės neturėjo.</text:span></text:p>
      <text:p text:style-name="P937"><text:span text:style-name="T938">PIRMININKAS.<text:s/></text:span><text:span text:style-name="T939">Deputatas B.Genze</text:span><text:span text:style-name="T940">lis.</text:span></text:p>
      <text:p text:style-name="P941"><text:span text:style-name="T942">B.GENZELIS.<text:s/></text:span><text:span text:style-name="T943">Tai grįžtama prie tos praktikos, kurią Aukščiausioji Taryba atmetė, t.y. balsavimo urnomis. Juk čia faktiškai žodžių žaismas, semantinė problema, bet ne tikra problema. Vadinasi, jūs siūlote grįžti prie to, kas buvo?</text:span></text:p>
      <text:p text:style-name="P944"><text:span text:style-name="T945">V.LITVINAS.<text:s/></text:span><text:span text:style-name="T946">Vyriausioj</text:span><text:span text:style-name="T947">i rinkimų komisija svarstė šį klausimą, tik aš galbūt nepasakiau jums, jog tai buvo ne bendra Vyriausiosios rinkimų komisijos nuomonė, o sprendimas, priimtas Vyriausiosios rinkimų komisijos narių balsų dauguma. Užtat šitas projektas pateikiamas šią dieną s</text:span><text:span text:style-name="T948">varstyti.</text:span></text:p>
      <text:p text:style-name="P949"><text:span text:style-name="T950">V.ŽIEMELIS.<text:s/></text:span><text:span text:style-name="T951">Ponas pranešėjau, aš atsiprašau, kad toks įkyrus, bet dar kartą grįžtu. Mes, matyt, vienas kito nesupratome. Jeigu paliksim jūsų siūlomame projekte, kad žmogus gali įmesti į pašto dėžutę, tai gali būti mano minėtas suklastojimas. O je</text:span><text:span text:style-name="T952">igu įrašysime į šį projektą, kad įteikiamas paštininkui ar pašto skyriui ir užklijuojama vieta antspauduojama, tada jau nebus galimybės kam nors atplėšti ir vėl užklijuoti. Ar jūs supratot mane, ar nesupratot?</text:span></text:p>
      <text:p text:style-name="P953"><text:span text:style-name="T954">V.LITVINAS.<text:s/></text:span><text:span text:style-name="T955">Taip, aš jus suprantu. Bet mes vis</text:span><text:span text:style-name="T956"><text:s/>dėlto einam pasitikėjimo keliu.</text:span></text:p>
      <text:p text:style-name="P957"><text:span text:style-name="T958">V.ŽIEMELIS.<text:s/></text:span><text:span text:style-name="T959">Na, koks čia pasitikėjimas, rinkimai, argi čia galima pasitikėti? Čia juk rinkimai.</text:span></text:p>
      <text:p text:style-name="P960"><text:span text:style-name="T961">V.LITVINAS.<text:s/></text:span><text:span text:style-name="T962">Jeigu Aukščiausioji Taryba įrašys šitą pataisą, koks bus įstatymas, tokį Vyriausioji rinkimų komisija vykdys, pone<text:s/></text:span><text:span text:style-name="T963">Žiemeli. Jūs žinot tai. Jeigu tai bus įrašyta...</text:span></text:p>
      <text:p text:style-name="P964"><text:span text:style-name="T965">V.ŽIEMELIS.<text:s/></text:span><text:span text:style-name="T966">Aš siūlau išbraukti ir įrašyti, kad įteikus antspauduojama užklijuota vieta. Įteikus paštininkui ar pašto skyriui antspauduojama užklijuota vieta.</text:span></text:p>
      <text:p text:style-name="P967"><text:span text:style-name="T968">PIRMININKAS.<text:s/></text:span><text:span text:style-name="T969">Gerbiamieji kolegos, jau buvo kai k</text:span><text:span text:style-name="T970">urių kitų pasiūlymų. Čia ir Aukščiausiosios Tarybos Pirmininkas siūlė, ir dar kai kurių kitų yra, kaip minėjo pranešėjas, yra ir Juridinio skyriaus pastabų, kurias reikėtų įvertinti. Aš manau, kad tai bus galima padaryti tiesiog artimiausiu metu.</text:span></text:p>
      <text:p text:style-name="P971"><text:span text:style-name="T972">Primenu,<text:s/></text:span><text:span text:style-name="T973">kad aš šiek tiek nusikaltau Reglamentui ir nepateikiau jums balsuoti mūsų nutarimo, kad šis įstatymas būtų priimamas ypatingos skubos tvarka. Aš atsiklausiau frakcijų, bet pagal 219 straipsnį dar mums reikia balsuoti taikant Reglamento 101 straipsnį. Taigi</text:span><text:span text:style-name="T974"><text:s/>aš nežinau, ar tai galėsime padaryti prieš pertrauką.</text:span></text:p>
      <text:p text:style-name="P975"><text:span text:style-name="T976">Aš dar kartą klausiu balsų skaičiavimo grupės, kiek mūsų yra salėje? Pirmininkas siūlo užsiregistruoti, galima kartu registruotis ir elektroniniu būdu. Taigi prašau deputatus pasiruošti. Elektroninė re</text:span><text:span text:style-name="T977">gistracija taip pat prasidėjo.</text:span></text:p>
      <text:p text:style-name="P978"><text:span text:style-name="T979">Salėje yra 79 deputatai. Kol kas balsuoti negalime, taigi, aš manau, po pertraukos turėsime tokią galimybę. Kol kas sprendimas dėl skubos tvarkos taikymo nepriimtas. Aš labai atsiprašau, kad suklaidinau deputatus. Taigi pertr</text:span><text:span text:style-name="T980">auka iki 12 val. 12 val. prašau visus deputatus susirinkti į salę.</text:span></text:p>
      <text:p text:style-name="P981"><text:span text:style-name="T982">Pertrauka</text:span></text:p>
      <text:p text:style-name="P983"><text:span text:style-name="T984">PIRMININKĖ (L.L.ANDRIKIENĖ).</text:span><text:span text:style-name="T985"><text:s/>Ponai deputatai, kviečiu visus sėsti į vietas, tęsime rytinį šios dienos posėdį. Pirmiausia noriu deputatus informuoti. Ponai deputatai, prašom sėsti<text:s/></text:span><text:span text:style-name="T986">į vietas, pradėsime posėdį. Pirmiausia noriu informuoti, kad mūsų Aukščiausiojoje Taryboje svečiuojasi Čečėnijos Respublikos parlamento delegacija. Grupės deputatų prašymu, jeigu nebūtų prieštaraujančių, aš norėčiau pakviesti į tribūną ir suteikti žodį Čeč</text:span><text:span text:style-name="T987">ėnijos Aukščiausiosios Tarybos Pirmininko pavaduotojui deputatui M.Gušakajevui.<text:s/></text:span><text:span text:style-name="T988">(Plojimai)</text:span></text:p>
      <text:p text:style-name="P989"> </text:p>
      <text:p text:style-name="P990"><text:span text:style-name="T991">Čečėnijos Respublikos parlamento atstovų pareiškimai</text:span></text:p>
      <text:p text:style-name="P992"> </text:p>
      <text:p text:style-name="P993"><text:span text:style-name="T994">M.GUŠAKAJEVAS.<text:s/></text:span><text:span text:style-name="T995">Уважаемые депутаты, во-первых, хочется передать наилучшие пожелания от парламента Чеченской Р</text:span><text:span text:style-name="T996">еспублики, успехов вам. Мы понимаем то, что сейчас вам предстоит политическая борьба - продолжение борьбы. Мы желаем вам успехов, чтобы все виды политической борьбы были в интересах вашего и нашего народа.</text:span></text:p>
      <text:p text:style-name="P997">Хочется осветить некоторые аспекты создания и существования Чеченского государства. Тем более, что эта встреча, к большому сожалению, происходит у нас впервые. На сегодняшний день в Чеченской Республике нет ни одной политической партии, общественного движения или организации, которая в своей программе не<text:s/>потверждала бы стремления к независимости Чеченского государства. Нынешнее правительство доказывает свою дееспособность, компетентность и всенародную поддержку. Мне кажется, иначе за такой короткий промежуток времени, когда мы сформировали наше правительство, иначе и не могло быть.</text:p>
      <text:p text:style-name="P998">Все внутренние сторонники и противники Чеченской Республики имеют расхождение только в кадровой политике Правительства и в некоторых путях экономической реформы. Ну, это свойственно всем государствам, и противоречия, которые возникают на этой основе, могут только служить на пользу общему делу. Социологический и экспертный опрос граждан Чеченской Республики показал то, что более 90% населения Чеченской Республики проголосует за независимость в проведении референдума. Это с учетом того, что у нас более 30% населения составляют представители русскоязычного населения, как их принято называть. В этом необходимости мы на сегодняшний день не видим. Почему? Потому, что при проведении выборов парламента и президента Чеченской Республики участвовало в голосовании около 87% всего населения, из них около 70% проголосовало за Президента и за парламент. Участвовали при проведении выборов наблюдатели из многих стран, в том числе из Литвы. И поэтому курс одобрен и поддерживается большинством населения Чеченской Республики. Основная принципиальная позиция, опять-таки я повторяю, - это суверенная государственность Чеченской Республики. Как вам известно, Чеченская Республика пока не признана мировым сообществом, отдельно взятой страной, однако по всем<text:s/>нормам международного права это не мешает нам существовать и развиваться. Признание - не единственный фактор для существования и развития государства.</text:p>
      <text:p text:style-name="P999"><text:span text:style-name="T1000">Основные факторы, которые необходимы для того, чтобы государство развивалось, такие как политические инст</text:span><text:span text:style-name="T1001">итуты</text:span><text:span text:style-name="T1002">,<text:s/></text:span><text:span text:style-name="T1003">армия, общественные организации, ресурсы, юрисдикция законодательства, налогообложение, пограничный контроль, паспортный режим, торговля, определение гражданства, - эти все факторы у нас, обсолютное большинство из них имеют место в нашей жизни и раз</text:span><text:span text:style-name="T1004">виваются. Это, так сказать, краткий курс, экскурс в наше бытие, на основании которого мы сейчас существуем.</text:span></text:p>
      <text:p text:style-name="P1005"><text:span text:style-name="T1006">Видимо, сама судьба привела нас к вам, к одному из первых государств, которое освободилось из под оков большой советской империи. Мы изучили ваш пут</text:span><text:span text:style-name="T1007">ь и применительно к своему региону стараемся идти по этому курсу. И, как вам известно, являемся одними из тех, которые сейчас расшатывают малую Российскую империю, которая до сих пор старается удержать в своих об</text:span><text:span text:style-name="T1008">ъ</text:span><text:span text:style-name="T1009">ятиях, оковах на правах старшего, так сказа</text:span><text:span text:style-name="T1010">ть „брата". Мы считаем, что из под этой излишней опеки вышли и будем следовать этим же курсом.</text:span></text:p>
      <text:p text:style-name="P1011">Географическое и этнополитическое положение чеченского народа, как центральное на Кавказе, является объединяющим фактором, вокруг которого объединяются народы Северного Кавказа на своем пути национально-освободительного движения.</text:p>
      <text:p text:style-name="P1012">Ориентация на создание перспективной зоны новых государств: Кавказ – Балтия, Кавказ – Азия. Новому государству трудно выходить из устоявшегося сообщества государств. И поэтому наш мост, который мы хотим перекинуть с Кавказа на Балтию, мы считаем, будет как для вас плацдармом для выхода на Восток, так и для нас - для выхода в Европу и более развитые соседние с вами государства. Это сотрудничество и налаживание связей являются основой нашего<text:s/>посещения вашего государства. Кроме того, мы бы хотели, чтобы вы в нашем лице видели ту республику, которая начинает учиться ходить по вашим стопам и особенно то, что буквально вчера, образно я говорю, вы были на нашем месте. И кому, как не вам понять нашу ситуацию в настоящем положении? Мы задаемся вопросом, из каких соображений мы это одобряем, приветсвуем, по таким же, может быть, соображениям или даже более выгодным, было, явилось бы признание Чеченского государства Литвой, также как вы признали свое,<text:s/>были в свое время первыми, кто признал Боснию, Словению, Хорватию и ряд других государств.</text:p>
      <text:p text:style-name="P1013">Нам кажется, что наше взаимное сотрудничество на основе политического признания явилось бы большим стимулом для того, чтобы мы через это могли развивать, начать и развивать свои экономические взаимоотношения. Независимо от политического статуса наших республик или политических каких-то вопросов, между нашими республиками, на уровне министерств, ведомств уже начато экономическое сотрудничество, на основании которого начаты взаимные поставки. Так, например, мы от вас получили более 300 тонн животного масла, поголовья крупного рогатого племенного скота и так далее. Мы, в свою очередь, на этой же основе, есть постановление кабинета министров о реализации в вашей стране продуктов нефтехимии. Так, в конце сентября подписано постановление, на основании которого решено выделить около 100 тысяч тонн бензина, 100 тысяч тонн мазута, 200 тысяч тонн дизельного топлива, моторного масла, полиэтилена высокого давления в гранулях и т.д., реализацию, отгрузку которого уже производят. Но у нас есть чисто технические причины, по которым мы не можем в полной мере осуществить выполнение реализации этих наших задач. Опять-таки мы хотим, чтобы нас поняли правильно - мы приехали не для того, чтобы просить или кредиты, или что-то еще, без чего мы не можем. Нам, если будет в этом необходимость, Ближний Восток, Арабские страны протягивают братскую руку помощи, но нам опять-таки, я, может быть, повторяюсь, хотелось бы в вашем лице видеть первое государство, которое оценило нашу борьбу за национальное освобождение и дало ей должную оценку, также, как к вам с такой же симпатией обратился ряд государств, когда вы в этом нуждались.</text:p>
      <text:p text:style-name="P1014"><text:span text:style-name="T1015">У</text:span><text:span text:style-name="T1016"><text:s/></text:span><text:span text:style-name="T1017">меня все, но у вас могут быть... Уважаемый Президиум, уважаемые депутаты</text:span><text:span text:style-name="T1018">, предоставить слово представителю Конфедерации горских народов Кавказа. Мы знаем о том, что вас очень беспокоит положение на Кавказе и в регионе в целом, те кровопролития, которые там происходят. Я бы просил предоставить несколько минут председателю комит</text:span><text:span text:style-name="T1019">ета по иностранным делам, члену нашей делегации, председателю Конфедерации горских народов, который выполняет миссию не только, так сказать, в межпарламентских отношениях, но и мог бы осветить все проблемы Кавказа в целом, и прошу дать ему слово. У меня вс</text:span><text:span text:style-name="T1020">е.</text:span></text:p>
      <text:p text:style-name="P1021"><text:span text:style-name="T1022">PIRMININKĖ.<text:s/></text:span><text:span text:style-name="T1023">Labai trumpam. Jis kalbėjo trumpiau, negu buvo žadėjęs, sutaupė laiko ir prašo skirti 2 minutes.</text:span></text:p>
      <text:p text:style-name="P1024"><text:span text:style-name="T1025">PARLAMENTO SVEČIAS.<text:s/></text:span><text:span text:style-name="T1026">Благодарю, высокий парламент, за оказанную честь обратиться к Верховному Совету, который вошел в историю как орган, который<text:s/></text:span><text:span text:style-name="T1027">утвердил независимость Литовского государства. Еще раз спасибо.</text:span></text:p>
      <text:p text:style-name="P1028">Прежде всего, я хотел бы дополнить руководителя нашей делегации тем, что Чеченское государство сегодня не имеет территориальных претензий ни к одному сопредельному государству, имеет политическую стабильность и ориентацию на международный рынок.</text:p>
      <text:p text:style-name="P1029"><text:span text:style-name="T1030">Относительно ситуации на Кавказе. При национально-территориальном устройстве Северного Кавказа и закавказских республик советская империя заложила территориальн</text:span><text:span text:style-name="T1031">о-</text:span><text:span text:style-name="T1032">межнациональные конфликты. Так, сейчас К</text:span><text:span text:style-name="T1033">авказ является как бы тлеющим вулканом, который каждый день разжигается по мере необходимости до международного конфликта. В первую очередь, мы видим проблему Нагорного Карабаха и войны между Арменией и Азербайджаном. Конфликт зарыт между лезгинами и азерб</text:span><text:span text:style-name="T1034">айджанами, между ауховскими чеченцами и дагестанцами, между кумыками и лакцами, чеченцами и ингушами, осетинами и ингушами, кабардинцами и болкарцами, карачаевцами и черкесами, Горной Осетией и Грузией и Абхазией и Грузией. И с началом политического преобр</text:span><text:span text:style-name="T1035">азования, распада советской империи был запущен механизм столкновения народов во всем Кавказе. И мы знаем из истории, что в конце первой кавказской войны с лица земли исчезли такие народы, как уб</text:span><text:span text:style-name="T1036">ы</text:span><text:span text:style-name="T1037">ха на</text:span><text:span text:style-name="T1038">ту</text:span><text:span text:style-name="T1039">хайц</text:span><text:span text:style-name="T1040">ы</text:span><text:span text:style-name="T1041">, поставлены на грань этнического исчезновения ш</text:span><text:span text:style-name="T1042">апцугии обозины. Исходя из этого, мы, народы Северного Кавказа, образовали Ассамблею горских народов Кавказа для того, чтобы не допустить межнациональные столкновения, явиться как бы миротворческой организацией, которая могла бы предотвратить народы от гиб</text:span><text:span text:style-name="T1043">ели. В этой связи мы до сих пор соблюдали мир на Кавказе. Нам удавалось в той или иной степени этого добиваться. Но имперские силы, которые сегодня противостоят стремлению малых<text:s/></text:span><text:span text:style-name="T1044">н</text:span><text:span text:style-name="T1045">ародов, еще настолько сильны, что мы практически не успеваем за этими процесс</text:span><text:span text:style-name="T1046">ами и являемся только лишь как пожарные. Но я бы с этой высокой трибуны хотел подчеркнуть, что средства массовой информации сейчас создают образ Конфедерации народов Кавказа как террористической организации, которая несет войну и раздор между народами. Нао</text:span><text:span text:style-name="T1047">борот, мы являемся единственным гарантом стабильности на Кавказе. Это я могу подчеркнуть тем, что мы неоднократно предотвращали конфликт между абхазами и грузинами, встречались с руководством Грузии и во времена Гамсах</text:span><text:span text:style-name="T1048">у</text:span><text:span text:style-name="T1049">рдии, и в период Госсовета Грузии.</text:span></text:p>
      <text:p text:style-name="P1050"><text:span text:style-name="T1051">Мы</text:span><text:span text:style-name="T1052"><text:s/>провели у нас в Грозном круглый стол народов Кавказа, где мы заложили основы решений конфликта между армянами и азербайджанами. И буквально два дня перед выездом у нас в Республике проходил чрезвычайный съезд горских народов Кавказа, где эта организация б</text:span><text:span text:style-name="T1053">ыла переименована в Конфедерацию народов Кавказа, куда вошли донские, кубанские и ставропольские казаки. И этой организацией мы делаем все для того,<text:s/></text:span><text:span text:style-name="T1054">чтобы<text:s/></text:span><text:span text:style-name="T1055">сохранить стабильность и быть полезными себе и своим соседям. В данном случае мы, представители Чечен</text:span><text:span text:style-name="T1056">ского государства, явились как бы примером национально-освободительного движения северо-кавказских республик, а литовский народ, который первым в бывшем Советском Союзе стал на путь своего национального государств</text:span><text:span text:style-name="T1057">а</text:span><text:span text:style-name="T1058">, является для нас примером. Мы шли по ваш</text:span><text:span text:style-name="T1059">им стопам. Вы являетесь для нас маяком и поэтому мы сегодня приехали именно к вам. Потому что мы на завершении своего пути становления государства обращаемся к вам с этой высокой трибуны с тем</text:span><text:span text:style-name="T1060">,</text:span><text:span text:style-name="T1061"><text:s/>чтобы мы из узких межгосударственных отношений могли бы через<text:s/></text:span><text:span text:style-name="T1062">путь взаимного признания установить экономические связи, расширить наши отношения между Кавказом и Балтией. Это было бы выгодно не только для наших двух государст</text:span><text:span text:style-name="T1063">в,</text:span><text:span text:style-name="T1064"><text:s/>но и для обоих регионов, и для политической стабильности, и для экономического развития.</text:span></text:p>
      <text:p text:style-name="P1065">Сейчас... средства массовой информации слухи, будто бы Чеченское государство на основе исламского фундаментализма строит исламское государство, враждебное России. Это не так.</text:p>
      <text:p text:style-name="P1066"><text:span text:style-name="T1067">У</text:span><text:span text:style-name="T1068"><text:s/></text:span><text:span text:style-name="T1069">нас в Конституции закреплено</text:span><text:span text:style-name="T1070">,</text:span><text:span text:style-name="T1071"><text:s/>что мы строим демократическое ... государство. И ор</text:span><text:span text:style-name="T1072">иентация у нас на рыночные отношения труда. В этом плане я бы хотел, чтобы уважаемые члены литовского парламента были правильно информированы. Мы не разделяем по религиозным принципам ни одну национальность. Сейчас, в конце XX века, когда на первом плане с</text:span><text:span text:style-name="T1073">тоит вопрос экономических взаимоотношений и взаимо выгодных взаимоотношений между государствами, на первом плане - благо человека, мир на земле. Благодарю за внимание. Думаю, что наши взаимоотношения в будущем принесут пользу не только для Литовского и Чеч</text:span><text:span text:style-name="T1074">енского государства, но и для всего Кавказа и для всей Балтии. Спасибо за внимание.</text:span></text:p>
      <text:p text:style-name="P1075"><text:span text:style-name="T1076">PIRMININKĖ.<text:s/></text:span><text:span text:style-name="T1077">Ačiū Čečėnijos Aukščiausiosios Tarybos deputatams.</text:span></text:p>
      <text:p text:style-name="P1078"><text:span text:style-name="T1079">Aš atsiprašau deputatų, prašom mane kaltinti, jeigu svečiai kalbėjo šiek tiek ilgiau, negu mes buvom sutarę i</text:span><text:span text:style-name="T1080">š anksto. Aš nelabai galėjau juos nutraukti.</text:span></text:p>
      <text:p text:style-name="P1081"><text:span text:style-name="T1082">O</text:span><text:span text:style-name="T1083"><text:s/></text:span><text:span text:style-name="T1084">dabar galėtume tęsti toliau darbą pagal darbotvarkę. Turėtume svarstyti įstatymo ,,Dėl Lietuvos Respublikos valstybinių įmonių įstatymo kai kurių straipsnių pakeitimo" projektą. Trečiasis svarstymas ir balsavi</text:span><text:span text:style-name="T1085">mas. Aš kviečiu deputatus registruotis. Kompiuteris dabar užimtas. Taip, užimtas kompiuteris, tuojau mes galėsim registruotis.</text:span></text:p>
      <text:p text:style-name="P1086"><text:span text:style-name="T1087">Aš kviečiu į tribūną Ministrą Pirmininką Aleksandrą Abišalą. Informaciją jie norėtų pateikti popietiniame posėdyje, jeigu deputat</text:span><text:span text:style-name="T1088">ai neprieštarautų. Gerai?<text:s/></text:span><text:span text:style-name="T1089">(Balsas iš salės, negirdėti)</text:span></text:p>
      <text:p text:style-name="P1090"><text:span text:style-name="T1091">Pasakys, man atrodo, pats premjeras.</text:span></text:p>
      <text:p text:style-name="P1092"><text:span text:style-name="T1093">Kviečiu deputatus registruotis. Registracija prasidėjo.<text:s/></text:span><text:span text:style-name="T1094">(Balsas iš sales, negirdėti)</text:span></text:p>
      <text:p text:style-name="P1095"> </text:p>
      <text:p text:style-name="P1096"><text:span text:style-name="T1097">Įstatymo „Dėl Lietuvos Respublikos valstybinių<text:s/></text:span><text:span text:style-name="T1098">į</text:span><text:span text:style-name="T1099">monių įstatymo kai kurių stra</text:span><text:span text:style-name="T1100">ipsnių pakeitimo" projekto svarstymas ir įstatymo priėmimas</text:span></text:p>
      <text:p text:style-name="P1101"> </text:p>
      <text:p text:style-name="P1102"><text:span text:style-name="T1103">Aš jau sakiau. Dar kartą pakartoju: svarstysime įstatymo ,,Dėl Lietuvos Respublikos valstybinių įmonių įstatymo kai kurių straipsnių pakeitimo" projektą.</text:span></text:p>
      <text:p text:style-name="P1104"><text:span text:style-name="T1105">a.a.abišala.<text:s/></text:span><text:span text:style-name="T1106">Ponia seniūne, gerbiamieji<text:s/></text:span><text:span text:style-name="T1107">deputatai, aš žinau, kad jūs prašėte pateikti jums informaciją dėl apsirūpinimo kuru, dėl susitarimų jį pirkti. Prašyčiau šitai padaryti 17.30 arba 18 val., kai bus padaryti svarbiausi dienos darbai, kai galėsim atvykti visi, kurie su šitais darbais susiję</text:span><text:span text:style-name="T1108">, ir kai pasibaigs posėdis pas vicepremjerą, kaip tik vykstantis šitais klausimais nuo 12 val. Jeigu jūs nieko prieš, tai būtų galima tai nukelti, ir tada gal norės pasiruošti televizija ar radijas, kaip jūs patys nuspręsit, kiek plačiai skleisti šitą info</text:span><text:span text:style-name="T1109">rmaciją. Ar galiu pereiti prie darbotvarkės?</text:span></text:p>
      <text:p text:style-name="P1110"><text:span text:style-name="T1111">PIRMININKĖ.<text:s/></text:span><text:span text:style-name="T1112">Prašau prašau.</text:span></text:p>
      <text:p text:style-name="P1113"><text:span text:style-name="T1114">A.A.ABIŠALA.<text:s/></text:span><text:span text:style-name="T1115">Gerbiamieji kolegos deputatai, įstatymo ,,Dėl Lietuvos Respublikos valstybinių įmonių įstatymo kai kurių straipsnių pakeitimo" papildomų pataisų nei raštu, nei žodžiu nega</text:span><text:span text:style-name="T1116">vom. Kadangi tai yra trečiasis svarstymas ir balsavimas, prašyčiau tai ir daryti. Aš siūlyčiau balsuoti pastraipsniui...</text:span></text:p>
      <text:p text:style-name="P1117"><text:span text:style-name="T1118">PIRMININKĖ.<text:s/></text:span><text:span text:style-name="T1119">Gerai gerai, tuoj pat, aš tiktai laukiu projekto ir galėsime balsuoti. Ar galėtume be balsavimo pritarti 1 punktui, kuris y</text:span><text:span text:style-name="T1120">ra pateiktas projekte? Ar yra deputatų, reikalaujančių balsuoti? Nėra? Taigi 1 punktui pritarta.</text:span></text:p>
      <text:p text:style-name="P1121"><text:span text:style-name="T1122">2 punktas dėl 11 straipsnio ketvirtosios dalies. Ar yra deputatų, prieštaraujančių arba reikalaujančių balsuoti? Nematau. Taigi priimtas ir 2 punktas.</text:span></text:p>
      <text:p text:style-name="P1123"><text:span text:style-name="T1124">3 punkta</text:span><text:span text:style-name="T1125">s dėl 11 straipsnio penktosios dalies. Ar yra deputatų, reikalaujančių balsuoti dėl šio straipsnio redakcijos? Nematau. Priimta.</text:span></text:p>
      <text:p text:style-name="P1126"><text:span text:style-name="T1127">4 punktas dėl 12 straipsnio trečiosios dalies. Ar yra deputatų, reikalaujančių balsuoti? Nematau. Taigi priimtas.</text:span></text:p>
      <text:p text:style-name="P1128"><text:span text:style-name="T1129">5 punktas, 13</text:span><text:span text:style-name="T1130"><text:s/>straipsnio trečioji dalis. Ar galime be balsavimo pritarti šiam? Galima, ačiū. Priimtas ir 5 punktas.</text:span></text:p>
      <text:p text:style-name="P1131"><text:span text:style-name="T1132">Ir 6 dėl 13 straipsnio penktosios dalies išbraukimo. Ar galime be balsavimo pritarti šiam punktui? Nematau prieštaraujančių, taigi priimta.</text:span></text:p>
      <text:p text:style-name="P1133"><text:span text:style-name="T1134">Užsiregistrav</text:span><text:span text:style-name="T1135">o 76 deputatai. Turbūt už visą įstatymo pakeitimą galėsime balsuoti tada, kai susirinks į salę daugiau deputatų. Aš deputatus dar vis kviečiu. Taigi pastraipsniui Valstybinių įmonių įstatymo kai kurių straipsnių pakeitimo įstatymas priimtas. Mums beliko ba</text:span><text:span text:style-name="T1136">lsuoti už visą įstatymą.</text:span></text:p>
      <text:p text:style-name="P1137"><text:span text:style-name="T1138">A.A.ABIŠALA.<text:s/></text:span><text:span text:style-name="T1139">Galbūt ponia seniūnė ir gerbiamieji deputatai sutiktų balsuoti ir nesant didžiojo kvorumo, nes įstatymo balsavimas paskelbtas iš anksto, ir jeigu deputatai,..</text:span></text:p>
      <text:p text:style-name="P1140"><text:span text:style-name="T1141">PIRMININKĖ.<text:s/></text:span><text:span text:style-name="T1142">Jeigu jūs siūlot ir manot, galim balsuoti...</text:span></text:p>
      <text:p text:style-name="P1143"><text:span text:style-name="T1144">A.</text:span><text:span text:style-name="T1145">A.ABIŠALA.<text:s/></text:span><text:span text:style-name="T1146">Aš prašyčiau, jeigu kas nors prieštarauja, kad pasakytų, ir nerizikuotume. O jeigu ne, tai prašau balsuoti.</text:span></text:p>
      <text:p text:style-name="P1147"><text:span text:style-name="T1148">PIRMININKĖ.<text:s/></text:span><text:span text:style-name="T1149">Taigi kviečiu deputatus balsuoti, kas už tai, kad įstatymas ,,Dėl Lietuvos Respublikos valstybinių įmonių įstatymo kai kurių<text:s/></text:span><text:span text:style-name="T1150">straipsnių pakeitimo" būtų priimtas. Prašom balsuoti kortelių pakėlimu.</text:span></text:p>
      <text:p text:style-name="P1151"><text:span text:style-name="T1152">BALSŲ SKAIČIUOTOJAS.<text:s/></text:span><text:span text:style-name="T1153">Už <text:s/>72.</text:span></text:p>
      <text:p text:style-name="P1154"><text:span text:style-name="T1155">PIRMININKĖ.<text:s/></text:span><text:span text:style-name="T1156">Kas prieš?</text:span></text:p>
      <text:p text:style-name="P1157"><text:span text:style-name="T1158">BALSŲ SKAIČIUOTOJAS.<text:s/></text:span><text:span text:style-name="T1159">Prieš <text:s/>1.</text:span></text:p>
      <text:p text:style-name="P1160"><text:span text:style-name="T1161">PIRMININKĖ.<text:s/></text:span><text:span text:style-name="T1162">Kas susilaikė?</text:span></text:p>
      <text:p text:style-name="P1163"><text:span text:style-name="T1164">BALSŲ SKAIČIUOTOJAS.<text:s/></text:span><text:span text:style-name="T1165">Susilaikė 2.</text:span></text:p>
      <text:p text:style-name="P1166"><text:span text:style-name="T1167">PIRMININKĖ.<text:s/></text:span><text:span text:style-name="T1168">Taigi 72 deputatams balsavus</text:span><text:span text:style-name="T1169"><text:s/>už, vienam — prieš, dviem susilaikius įstatymas ,,Dėl Lietuvos Respublikos valstybinių įmonių įstatymo kai kurių straipsnių pakeitimo" priimtas.</text:span></text:p>
      <text:p text:style-name="P1170"><text:span text:style-name="T1171">A.A.ABIŠALA.<text:s/></text:span><text:span text:style-name="T1172">Ačiū, gerbiamieji deputatai, už įstatymo priėmimą.</text:span></text:p>
      <text:p text:style-name="P1173"><text:span text:style-name="T1174"> </text:span></text:p>
      <text:p text:style-name="P1175"><text:span text:style-name="T1176">Nutarimo „Dėl pavedimo Lietuvos Respublikos<text:s/></text:span><text:span text:style-name="T1177">Vyriausybei spręsti kai kuriuos klausimus" projekto svarstymas ir priėmimas</text:span></text:p>
      <text:p text:style-name="P1178"><text:span text:style-name="T1179"> </text:span></text:p>
      <text:p text:style-name="P1180"><text:span text:style-name="T1181">PIRMININKĖ.<text:s/></text:span><text:span text:style-name="T1182">Galėtume kitą klausimą, pranešėjas čia taip pat Ministras Pirmininkas. Aukščiausiosios Tarybos nutarimas ,,Dėl kai kurių pavedimų Vyriausybei".</text:span></text:p>
      <text:p text:style-name="P1183"><text:span text:style-name="T1184">A.A.ABIŠALA.<text:s/></text:span><text:span text:style-name="T1185">Gerbiamie</text:span><text:span text:style-name="T1186">ji deputatai, apsvarsčius pirmus du kartus nutarta jūsų siūlymu ir mūsų pačių iniciatyva išplėsti nutarimą. Prašyčiau jį priimti, koks yra siūlomas. Palyginti su pradiniu variantu, pridėta gyvulininkystės, gyvulių veislininkystės klausimų sureguliavimas (j</text:span><text:span text:style-name="T1187">ūsų pasiūlymu, agrarininkų). Ir taip pat labai prašyčiau pavesti Vyriausybei patvirtinti Žemės ūkio ir Taupomojo banko statutus. Tai yra vieni iš stambiausių bankų Lietuvoje, daro didelius darbus ir privatizuojant, ir pagal tiesiogines banko funkcijas teik</text:span><text:span text:style-name="T1188">ia kreditus, ima depozitus. Labai svarbu, kad jie galėtų būti normaliai teisiškai įregistruoti. Kol kas šito negalime padaryti, kol nėra patvirtinti jų statutai. Jų statutuose, be kitų dalykų, taip pat turėtų būti numatyti ir tarptautiniai ryšiai, o tai iš</text:span><text:span text:style-name="T1189">plėstų atsiskaitymų ir su Rytais, ir su Vakarais galimybę. Prašyčiau padaryti šituos pavedimus, tada Vyriausybė galės veikti ir legaliai tvarkytis minėtais klausimais.</text:span></text:p>
      <text:p text:style-name="P1190"><text:span text:style-name="T1191">PIRMININKĖ.<text:s/></text:span><text:span text:style-name="T1192">Ačiū. Deputatas M.Treinys.</text:span></text:p>
      <text:p text:style-name="P1193"><text:span text:style-name="T1194">M.TREINYS.<text:s/></text:span><text:span text:style-name="T1195">Atleiskit, premjere, gal aš praklausia</text:span><text:span text:style-name="T1196">u. Kooperacijos klausimais jūs...</text:span></text:p>
      <text:p text:style-name="P1197"><text:span text:style-name="T1198">A.A.ABIŠALA.<text:s/></text:span><text:span text:style-name="T1199">Taip, aš tiesiog paminėjau tuos, kurie išplėsti, palyginti su pirminiu variantu. Jie buvo pačioj pradžioj.</text:span></text:p>
      <text:p text:style-name="P1200"><text:span text:style-name="T1201">PIRMININKĖ.<text:s/></text:span><text:span text:style-name="T1202">Daugiau deputatų, norinčių klausti, nematau. Ar galėtume balsuoti už visą nutarimą? Ar dep</text:span><text:span text:style-name="T1203">utatai norėtų balsuoti pastraipsniui? Už visą?</text:span></text:p>
      <text:p text:style-name="P1204"><text:span text:style-name="T1205">Deputatas B.Rupeika.</text:span></text:p>
      <text:p text:style-name="P1206"><text:span text:style-name="T1207">B.V.RUPEIKA.<text:s/></text:span><text:span text:style-name="T1208">Ar premjerui žinoma Agrobanko iniciatyva naikinti sudeginant vertybinius popierius, šituos bendruosius talonus? Toks atvejis įvyko Širvintose, 10 milijonų buvo sudeginta pačių</text:span><text:span text:style-name="T1209"><text:s/>jų paieškos piko metu. Ir ar tai yra tuose įstatuose kaip nors numatyta?</text:span></text:p>
      <text:p text:style-name="P1210"><text:span text:style-name="T1211">A.A.ABIŠALA.<text:s/></text:span><text:span text:style-name="T1212">Man tas atvejis nėra žinomas, gerbiamasis deputate. Aš jį patikrinsiu ir išaiškinsiu, tada galėsiu atsakyti.</text:span></text:p>
      <text:p text:style-name="P1213"><text:span text:style-name="T1214">PIRMININKĖ.<text:s/></text:span><text:span text:style-name="T1215">Daugiau norinčių klausti nematau. Taigi kviečiu<text:s/></text:span><text:span text:style-name="T1216">deputatus balsuoti dėl nutarimo ,,Dėl pavedimo Lietuvos Respublikos Vyriausybei spręsti kai kuriuos klausimus". Balsuosime kortelių pakėlimu. Kas už tai, kad šis nutarimas būtų priimtas?</text:span></text:p>
      <text:p text:style-name="P1217"><text:span text:style-name="T1218">BALSŲ SKAIČIUOTOJAS.<text:s/></text:span><text:span text:style-name="T1219">Už <text:s/>66.</text:span></text:p>
      <text:p text:style-name="P1220"><text:span text:style-name="T1221">PIRMININKĖ.<text:s/></text:span><text:span text:style-name="T1222">Kas prieš?</text:span></text:p>
      <text:p text:style-name="P1223"><text:span text:style-name="T1224">BALSŲ SKAIČIUOTOJ</text:span><text:span text:style-name="T1225">AS.<text:s/></text:span><text:span text:style-name="T1226">Prieš nėra.</text:span></text:p>
      <text:p text:style-name="P1227"><text:span text:style-name="T1228">PIRMININKĖ.<text:s/></text:span><text:span text:style-name="T1229">Kas susilaikė?</text:span></text:p>
      <text:p text:style-name="P1230"><text:span text:style-name="T1231">BALSŲ SKAIČIUOTOJAS.<text:s/></text:span><text:span text:style-name="T1232">Susilaikiusių nėra.</text:span></text:p>
      <text:p text:style-name="P1233"><text:span text:style-name="T1234"> </text:span></text:p>
      <text:p text:style-name="P1235"><text:span text:style-name="T1236">Įstatymo „Dėl Lietuvos Respublikos įstatymo „Dėl Lietuvos Respublikos tarptautinių sutarčių" pakeitimo ir papildymo" projekto svarstymas ir priėmimas</text:span></text:p>
      <text:p text:style-name="P1237"><text:span text:style-name="T1238"> </text:span></text:p>
      <text:p text:style-name="P1239"><text:span text:style-name="T1240">PIRMININKĖ.<text:s/></text:span><text:span text:style-name="T1241">Taigi<text:s/></text:span><text:span text:style-name="T1242">66 deputatams balsavus už (prieš nebuvo, susilaikiusių nebuvo) nutarimas ,,Dėl pavedimo Lietuvos Respublikos Vyriausybei spręsti kai kuriuos klausimus" priimtas.</text:span></text:p>
      <text:p text:style-name="P1243"><text:span text:style-name="T1244">A.A.ABIŠALA.<text:s/></text:span><text:span text:style-name="T1245">Ačiū.</text:span></text:p>
      <text:p text:style-name="P1246"><text:span text:style-name="T1247">PIRMININKĖ.<text:s/></text:span><text:span text:style-name="T1248">Ir</text:span><text:span text:style-name="T1249"><text:s/>kitas klausimas <text:s/>,,Dėl Lietuvos Respublikos tarptautinių sut</text:span><text:span text:style-name="T1250">arčių įstatymo pakeitimo", trečiasis svarstymas ir balsavimas.</text:span></text:p>
      <text:p text:style-name="P1251"><text:span text:style-name="T1252">A.A.ABIŠALA.<text:s/></text:span><text:span text:style-name="T1253">Gerbiamieji kolegos deputatai, įvyko du svarstymai, tiksliau sakant, pristatymo metu buvo pasikeista nuomonėmis ir paskui vyko gana detalus svarstymas. Paskui, ypač su deputatu Č.S</text:span><text:span text:style-name="T1254">tankevičiumi, buvo, mūsų nuomone, surasta išeitis — 7 straipsnį papildyti 12 punktu, kur kalbama apie ypač svarbias, ilgiau negu 5 metams sudaromas ekonomines sutartis. Kiti klausimai, rodos, buvo išspręsti ir anksčiau. Todėl aš prašyčiau priimti taip pat<text:s/></text:span><text:span text:style-name="T1255">šio įstatymo pataisą, turint galvoje, kad Aukščiausioji Taryba, o vėliau Seimas, matyt, kurį laiką neturės galimybių pavesti Vyriausybei sudaryti svarbiausias ekonomines sutartis. Antra, tai racionalizuoja ir liberalizuoja tarptautinių sutarčių parengimo t</text:span><text:span text:style-name="T1256">varką. Prašyčiau įstatymą priimti.</text:span></text:p>
      <text:p text:style-name="P1257"><text:span text:style-name="T1258">PIRMININKĖ.<text:s/></text:span><text:span text:style-name="T1259">Deputatas A.Rudys.</text:span></text:p>
      <text:p text:style-name="P1260"><text:span text:style-name="T1261">A.RUDYS.<text:s/></text:span><text:span text:style-name="T1262">Čia mums bediskutuojant su kolegom deputatais kilo klausimas, ar teisinga jūsų frazė, kad šitie balsavimai buvo skelbti iš anksto? Čia aš kreipiuosi į mūsų seniūnę.</text:span></text:p>
      <text:p text:style-name="P1263"><text:span text:style-name="T1264">PIRMININKĖ.<text:s/></text:span><text:span text:style-name="T1265">Aš m</text:span><text:span text:style-name="T1266">anau, kad taip.</text:span></text:p>
      <text:p text:style-name="P1267"><text:span text:style-name="T1268">A.RUDYS.<text:s/></text:span><text:span text:style-name="T1269">Tai ar jūs manot...</text:span></text:p>
      <text:p text:style-name="P1270"><text:span text:style-name="T1271">PIRMININKĖ.<text:s/></text:span><text:span text:style-name="T1272">Ne ne, aš taip teigiu. Kadangi darbotvarkė buvo pasirašyta vakar, ir mes tą darbotvarkę šiandien tiktai patvirtinome, o Reglamento 101 straipsnyje parašyta: jeigu balsavimo metu, kuris buvo nustatyta</text:span><text:span text:style-name="T1273">s ne vėliau kaip prieš dieną, posėdyje dalyvauja mažiau negu du trečdaliai, nutarimai, įstatymai gali būti priimti, kai už juos balsuoja daugiau kaip pusė bendro deputatų skaičiaus. Aš manau, aš teigiu, kad taip. Buvo numatyta iš anksto.</text:span></text:p>
      <text:p text:style-name="P1274"><text:span text:style-name="T1275">A.RUDYS.<text:s/></text:span><text:span text:style-name="T1276">O</text:span><text:span text:style-name="T1277"><text:s/></text:span><text:span text:style-name="T1278">kas vak</text:span><text:span text:style-name="T1279">ar šitą dalyką pasirašė?</text:span></text:p>
      <text:p text:style-name="P1280"><text:span text:style-name="T1281">PIRMININKĖ.<text:s/></text:span><text:span text:style-name="T1282">Aukščiausiosios Tarybos seniūnas Aurimas Taurantas.<text:s/></text:span></text:p>
      <text:p text:style-name="P1283"><text:span text:style-name="T1284">A.A.ABIŠALA.<text:s/></text:span><text:span text:style-name="T1285">Gerbiamieji kolegos deputatai, šitie klausimai buvo svarstyti paskutiniame iki šiol vykusiame Aukščiausiosios Tarybos posėdyje. To posėdžio metu buvo pas</text:span><text:span text:style-name="T1286">kelbta, kad juos baigsime artimiausią, t.y. šį, posėdį. Dar buvo viltis, kad susirinksime spalio 1 d. Aš nematau jokio pagrindo abejoti, kad šitais klausimais, kurie svarstomi dabar, buvo numatyta iš anksto balsuoti šiandien. Prašyčiau paremti tokią pozici</text:span><text:span text:style-name="T1287">ją.<text:s/></text:span></text:p>
      <text:p text:style-name="P1288"><text:span text:style-name="T1289">PIRMININKĖ.<text:s/></text:span><text:span text:style-name="T1290">Deputatas R.Rudzys.</text:span></text:p>
      <text:p text:style-name="P1291"><text:span text:style-name="T1292">R.RUDZYS.<text:s/></text:span><text:span text:style-name="T1293">Aš kviečiu nesivelti į nereikalingus dabar ginčus. Tie pakeitimai, kuriuos čia premjeras siūlo, reikalingi, ir tie, kam nekelia abejonių, galėtų balsuoti. Tačiau jūs, gerbiamasis seniūne, man regis, gana demag</text:span><text:span text:style-name="T1294">ogiškai patvirtinote, kad tai buvo nustatyta vakar. Vakar 20.05 val. iškrapščiau savo pašto dėžutę Aukščiausiojoje Taryboje ir nieko panašaus neradau. O kada kas pasirašė, tai čia jau pasirašančio, o ne to, kuriam pranešė, problema. Tai man būtų lengviau,<text:s/></text:span><text:span text:style-name="T1295">jeigu jūs teigtumėte, kad tai buvo paskelbta dar sekmadienį, nes šiuo atveju tai yra tas pat. O aš kviečiu vis dėlto, šiek tiek nukrypus nuo šito, tęsti tai, ką siūlo premjeras, nes tai yra aktualu. Aš neprašau jūsų atsakyti. Jeigu...</text:span></text:p>
      <text:p text:style-name="P1296"><text:span text:style-name="T1297">PIRMININKĖ.<text:s/></text:span><text:span text:style-name="T1298">Niekas ir</text:span><text:span text:style-name="T1299"><text:s/>nesiruošia atsakinėti. Taigi jūsų paskutinis sakinys tikrai visai be reikalo.</text:span></text:p>
      <text:p text:style-name="P1300"><text:span text:style-name="T1301">O</text:span><text:span text:style-name="T1302"><text:s/></text:span><text:span text:style-name="T1303">dabar aš vis dėlto kreipiuosi j deputatus. Ar mes balsuosime pastraipsniui už šį įstatymą, ar galėtume balsuoti už visą įstatymą iš karto? Iš karto. Taigi kviečiu deputatus ba</text:span><text:span text:style-name="T1304">lsuoti...</text:span></text:p>
      <text:p text:style-name="P1305"><text:span text:style-name="T1306">A.A.ABIŠALA.<text:s/></text:span><text:span text:style-name="T1307">Aš galiu pakartoti (...), tai jau buvo svarstyta.<text:s/></text:span></text:p>
      <text:p text:style-name="P1308"><text:span text:style-name="T1309">PIRMININKĖ.<text:s/></text:span><text:span text:style-name="T1310">Taip. Kviečiu deputatus balsuoti ,,Dėl Lietuvos Respublikos įstatymo ,,Dėl Lietuvos Respublikos tarptautinių sutarčių" pakeitimo ir papildymo". Kas už tai, kad šis įstaty</text:span><text:span text:style-name="T1311">mas būtų priimtas?</text:span></text:p>
      <text:p text:style-name="P1312"><text:span text:style-name="T1313">BALSŲ</text:span><text:span text:style-name="T1314"><text:s/></text:span><text:span text:style-name="T1315">SKAIČIUOTOJAS.</text:span><text:span text:style-name="T1316"><text:s/>Už <text:s/>70.<text:s/></text:span></text:p>
      <text:p text:style-name="P1317"><text:span text:style-name="T1318">PIRMININKĖ.<text:s/></text:span><text:span text:style-name="T1319">Kas prieš?<text:s/></text:span></text:p>
      <text:p text:style-name="P1320"><text:span text:style-name="T1321">BALSŲ SKAIČIUOTOJAS.<text:s/></text:span><text:span text:style-name="T1322">Prieš nėra.<text:s/></text:span></text:p>
      <text:p text:style-name="P1323"><text:span text:style-name="T1324">PIRMININKĖ.<text:s/></text:span><text:span text:style-name="T1325">Kas susilaikė?<text:s/></text:span></text:p>
      <text:p text:style-name="P1326"><text:span text:style-name="T1327">BALSŲ SKAIČIUOTOJAS.<text:s/></text:span><text:span text:style-name="T1328">Susilaikė 1.</text:span></text:p>
      <text:p text:style-name="P1329"><text:span text:style-name="T1330">PIRMININKĖ.<text:s/></text:span><text:span text:style-name="T1331">Taigi 70 deputatų balsavus už (prieš nebuvo, susilaikė vienas) įstatymas ,,</text:span><text:span text:style-name="T1332">Dėl Lietuvos Respublikos įstatymo ,,Dėl Lietuvos Respublikos tarptautinių sutarčių" pakeitimo ir papildymo" priimtas.</text:span></text:p>
      <text:p text:style-name="P1333"><text:span text:style-name="T1334"> </text:span></text:p>
      <text:p text:style-name="P1335"><text:span text:style-name="T1336">Nutarimo „Dėl Centrinės privatizavimo komisijos dalinio pakeitimo" projekto svarstymas ir priėmimas</text:span></text:p>
      <text:p text:style-name="P1337"><text:span text:style-name="T1338"> </text:span></text:p>
      <text:p text:style-name="P1339"><text:span text:style-name="T1340">9 darbotvarkės klausimas — Aukščia</text:span><text:span text:style-name="T1341">usiosios Tarybos nutarimas ,,Dėl Centrinės privatizavimo komisijos dalinio pakeitimo". Trečiasis svarstymas ir balsavimas.</text:span></text:p>
      <text:p text:style-name="P1342"><text:span text:style-name="T1343">A.A.ABIŠALA.<text:s/></text:span><text:span text:style-name="T1344">Gerbiamieji deputatai, jei jūs pamenate, mes praeitą kartą patvirtinom naują Centrinės privatizavimo komisijos pirminink</text:span><text:span text:style-name="T1345">ą ir kilo tam tikrų ginčų dėl komisijos narių. Manau, kad į daugelį jūsų pasiūlymų, prašymų, reikalavimų yra atsižvelgta.</text:span></text:p>
      <text:p text:style-name="P1346"><text:span text:style-name="T1347">Kokie pagrindiniai pakeitimai, palyginti su ankstesniu teikimu? Komisijos pirmininko pono A.Šimėno prašymu paliekamas komisijoje ponas</text:span><text:span text:style-name="T1348"><text:s/>A.Merčaitis (čia kai kurie iš jūsų taip pat siūlė jį palikti). Nors aš nemanau, kad tai geriausia išeitis, bet vis dėlto pritariu šitiems siūlymams. Antra, nebesiūlomi kandidatai, dėl kurių kyla abejonių: tai ponas D.Rumskas, J.Ivoška ir V.Zabiela. O dėl<text:s/></text:span><text:span text:style-name="T1349">V.Lapės, tai aš turiu savo nuomonę. Prašau balsuoti, kad jis būtų paliktas. Aš negaliu sutikti su jūsų reikalavimu ir turbūt turiu tokią teisę teikti balsuoti už poną V.Lapę kaip pretendentą į Privatizavimo komisijos narius. Aš manau, kad tai reikalinga no</text:span><text:span text:style-name="T1350">rint, kad Centrinėje privatizavimo komisijoje žemės ūkis būtų pakankamai atstovaujamas.</text:span></text:p>
      <text:p text:style-name="P1351"><text:span text:style-name="T1352">A.SAKALAS.<text:s/></text:span><text:span text:style-name="T1353">Gerbiamasis premjere... Gerbiamasis seniūne, galima?</text:span></text:p>
      <text:p text:style-name="P1354"><text:span text:style-name="T1355">PIRMININKĖ.<text:s/></text:span><text:span text:style-name="T1356">Ar jūs norite klausti?</text:span></text:p>
      <text:p text:style-name="P1357"><text:span text:style-name="T1358">A.SAKALAS.<text:s/></text:span><text:span text:style-name="T1359">Ne, aš noriu pasiūlyti gerbiamajam premjerui.</text:span></text:p>
      <text:p text:style-name="P1360"><text:span text:style-name="T1361">PIRMININKĖ.<text:s/></text:span><text:span text:style-name="T1362">Prašau. Deputatas A.Sakalas.</text:span></text:p>
      <text:p text:style-name="P1363"><text:span text:style-name="T1364">A.SAKALAS.<text:s/></text:span><text:span text:style-name="T1365">Gerbiamasis premjere, čia iš tikrųjų jūsų siūlomas kandidatas V.Lapė yra diskutuotinas.</text:span><text:span text:style-name="T1366"><text:s/>Ir</text:span><text:span text:style-name="T1367"><text:s/>jeigu jūs nenorėtumėt rizikuoti šiandien, kad tas jūsų nutarimas gali būti nepatvirtintas, tai aš siūlyčiau atsiimti šią kand</text:span><text:span text:style-name="T1368">idatūrą.</text:span></text:p>
      <text:p text:style-name="P1369"><text:span text:style-name="T1370">A.A.ABIŠALA.<text:s/></text:span><text:span text:style-name="T1371">Gerbiamieji kolegos, aš galiu tiktai pasakyti, kad prašiau patikrinti. Prašiau man paaiškinti konkrečius kaltinimus ir prašiau Valstybės kontrolės departamento patikrinti, kas ten galėtų būti, dėl ko tie kaltinimai metami. Negavau jok</text:span><text:span text:style-name="T1372">io atsakymo, kuris mane verstų šitą kandidatūrą atsiimti. Aš sutinku, kad dėl šios kandidatūros būtų balsuojama atskirai.</text:span></text:p>
      <text:p text:style-name="P1373"><text:span text:style-name="T1374">PIRMININKĖ.<text:s/></text:span><text:span text:style-name="T1375">Deputatas J.Pangonis.</text:span></text:p>
      <text:p text:style-name="P1376"><text:span text:style-name="T1377">J.PANGONIS.<text:s/></text:span><text:span text:style-name="T1378">Jūs sakėte, kad tų kandidatų, dėl kurių buvo pareikšta pastabų, kandidatūras atsiimate.<text:s/></text:span><text:span text:style-name="T1379">Tačiau dėl V.Lapės, kiek žinau, irgi buvo pareikšta pastabų. Kodėl jūs traktuojate vienus taip, kitus taip? O juk jūs gerai žinot, kad gerbiamasis V.Lapė neturi aukštojo išsilavinimo, yra ilgalaikis kolūkio pirmininkas ir visuomet limpa prie tos valdžios,<text:s/></text:span><text:span text:style-name="T1380">kuri yra aukščiau. Jūs manote, kad toks žmogus gali sėkmingai atstovauti Privatizavimo komisijoje? Juk tai yra statytinis. Dabar būdamas pirmuoju ministro pavaduotoju nuėjo dirbti į vienmandatę apygardą. Tik atėjęs, sušilęs kojas, jau jisai nori būti deput</text:span><text:span text:style-name="T1381">atu. Suprantat, visai ne tas žmogus jums reikalingas. Jums reikalingas žmogus, kuris dirbtų, o ne toks, kuris tiktai siektų prie ko nors prilipti.</text:span></text:p>
      <text:p text:style-name="P1382"><text:span text:style-name="T1383">A.A.ABIŠALA.<text:s/></text:span><text:span text:style-name="T1384">Gerbiamasis deputate Pangoni, kiek man žinoma, jūs taip pat esate buvęs kolūkio pirmininku, bet<text:s/></text:span><text:span text:style-name="T1385">tai visai nemeta jums jokios dėmės. Tada atsiprašau. Mano informacija, vadinasi, klaidinga. Antras dalykas. Aš nenorėčiau, kad mes dabar rinktume kokios nors partijos centro komitetą ar ką nors kita. Mes renkam Centrinę privatizavimo komisiją, t.y. žmones<text:s/></text:span><text:span text:style-name="T1386">praktiniam darbui. Jeigu jūs manote, kad kandidatus reikia vertinti politiškai, prašom tai daryti. Aš suprantu, jog yra tam tikra rizika, kad buvo nepatvirtinti kiti nariai, o Centrinė privatizavimo komisija privalo dirbti, todėl aš siūlau jums balsuoti dė</text:span><text:span text:style-name="T1387">l šito asmens atskirai, kadangi jūs taip jau labai ginčijatės.</text:span></text:p>
      <text:p text:style-name="P1388"><text:span text:style-name="T1389">PIRMININKĖ.<text:s/></text:span><text:span text:style-name="T1390">Deputatas Z.Vaišvila.</text:span></text:p>
      <text:p text:style-name="P1391"><text:span text:style-name="T1392">Z.VAIŠVILA.<text:s/></text:span><text:span text:style-name="T1393">Gerbiamasis premjere, gal jums žinoma, kas atliko patikrinimą?</text:span></text:p>
      <text:p text:style-name="P1394"><text:span text:style-name="T1395">A.A.ABIŠALA.<text:s/></text:span><text:span text:style-name="T1396">Prašau?</text:span></text:p>
      <text:p text:style-name="P1397"><text:span text:style-name="T1398">Z.VAIŠVILA.<text:s/></text:span><text:span text:style-name="T1399">Kas atliko patikrinimą?</text:span></text:p>
      <text:p text:style-name="P1400"><text:span text:style-name="T1401">A.A.ABIŠALA.<text:s/></text:span><text:span text:style-name="T1402">Jonavos apygar</text:span><text:span text:style-name="T1403">dos valstybės kontrolės vyriausiasis kontrolierius. Rodos, taip ten jį vadina.</text:span></text:p>
      <text:p text:style-name="P1404"><text:span text:style-name="T1405">Z.VAIŠVILA.<text:s/></text:span><text:span text:style-name="T1406">Aš norėčiau tik atkreipti dėmesį. Gaila, kad aš nespėjau detalios informacijos... Ji yra surinkta, tik reikėjo pateikti. Jeigu premjerą domins, bus pateikta šiom die</text:span><text:span text:style-name="T1407">nom. Kaip tik noriu atkreipti dėmesį, kad gali kilti klausimų dėl patikrinimo objektyvumo, nes tas pats kontrolierius Bačianskas ar Bačianskas yra tame pačiame rinkimų sąraše kaip ir gerbiamasis V.Lapė. Dėl to būtų buvę geriau, jeigu būtų tikrinęs asmuo, n</text:span><text:span text:style-name="T1408">esantis tame pačiame rinkimų sąraše.</text:span></text:p>
      <text:p text:style-name="P1409"><text:span text:style-name="T1410">A.A.ABIŠALA.<text:s/></text:span><text:span text:style-name="T1411">Gerbiamasis deputate, tai dar kartą įrodo, koks geras buvo mano pasirinkimas neiti į rinkimus. Jūs, deja, tie, kurie einate rinktis, į viską žiūrite pro rinkimų prizmę. Aš žiūriu pro praktinę darbo prizmę.<text:s/></text:span><text:span text:style-name="T1412">Man nesvarbu, kas yra kokiame sąraše. Aš turiu valstybinę struktūrą, kurios prašau padaryti patikrinimą. Ji tam skirta. Gaunu atsakymą ir juo naudojuosi. Jeigu man kas nors pateiktų faktų, kurie reikalautų prokuratūros patikrinimo, aš kreipčiausi į prokura</text:span><text:span text:style-name="T1413">tūrą, kad tas patikrinimas būtų atliktas. Aš negaliu vertinti nei šito, nei kitų žmonių pagal gandus ir pagal politines nuotaikas. Taigi prašyčiau balsuoti. Matyt, nebeverta atskirai diskutuoti. Balsuokite dėl šito žmogaus. Jeigu jūs manote, kad jis neprii</text:span><text:span text:style-name="T1414">mtinas, tada prašom paskirti kitus.</text:span></text:p>
      <text:p text:style-name="P1415"><text:span text:style-name="T1416">PIRMININKĖ.<text:s/></text:span><text:span text:style-name="T1417">Ar deputatai K.Rimkus, R.Rudzys, J.Pangonis, J.Mačys nori klausti, ar kalbėti tuo pačiu klausimu? Deputatas K.Rimkus.</text:span></text:p>
      <text:p text:style-name="P1418"><text:span text:style-name="T1419">K.RIMKUS.<text:s/></text:span><text:span text:style-name="T1420">Aš manyčiau, jeigu kyla nesutarimų dėl V.Lapės... Jis visiškai neturi autoriteto</text:span><text:span text:style-name="T1421"><text:s/>tarp žemdirbių. Aš siūlyčiau jums nemažinti savo autoriteto vardan V.Lapės ir atsisakyti jo išvis, jeigu jau šitas jo paskyrimas ministro pavaduotoju sukėlė žemdirbių juoką.</text:span></text:p>
      <text:p text:style-name="P1422"><text:span text:style-name="T1423">PIRMININKĖ.<text:s/></text:span><text:span text:style-name="T1424">Deputatas R.Rudzys.</text:span></text:p>
      <text:p text:style-name="P1425"><text:span text:style-name="T1426">R.RUDZYS.<text:s/></text:span><text:span text:style-name="T1427">Ačiū. Visų pirma, jeigu tamsta premjera</text:span><text:span text:style-name="T1428">s sugeba priimti tokius sprendimus, dėl kurių žemdirbiai dar gali juoktis, tai jau gerai. Bet aš irgi, pratęsdamas kolegos K.Rimkaus mintį, siūlyčiau premjerui vardan to, kad... Na, mes čia su jumis iš tikrųjų ilgai dirbom ir pažįstam vieni kitus beveik ka</text:span><text:span text:style-name="T1429">ip grynuolius. Tai vardan to privatizacijos komisijos paskyrimą jūsų paties siūlymu teikti dviem etapais. Visus, kurie nekelia abejonių, ir paskui tuos, kuriuos jūs norėtumėte. Jūs siūlėte balsuoti atskirai, bet, tamsta premjere, dovanokit, tai mūsų reikal</text:span><text:span text:style-name="T1430">as nutarti, kaip balsuoti. Mes galime nepaklusti jums. O jeigu jūs pasiūlytumėte pirma už vieną grupę, o paskui už kitą, tai būtų visiškai taip, kaip jūs ir norite.</text:span></text:p>
      <text:p text:style-name="P1431"><text:span text:style-name="T1432">0 savo ruožtu, žinoma, aš pridėčiau tiek. Aišku, tikriausiai Lapė geriau negu koks nors Kiš</text:span><text:span text:style-name="T1433">kis, žiūrint praktinių, o ne rinkimų pozicijų. Bet galvojant apie žemės ūkį vis dėlto geriau koks nors chirurgas Vilkas negu felčeris Lapė. Tai būtų mano asmeninė nuomonė. Ačiū.</text:span></text:p>
      <text:p text:style-name="P1434"><text:span text:style-name="T1435">A.A.ABIŠALA.<text:s/></text:span><text:span text:style-name="T1436">Dėkui, ponas Rudzy. Aš džiaugiuosi, kad jūs per dvejus su puse me</text:span><text:span text:style-name="T1437">tų mūsų bendro darbo taip pat nepraradot humoro jausmo.<text:s/></text:span><text:span text:style-name="T1438">Bet</text:span><text:span text:style-name="T1439"><text:s/>manyčiau, kad jau būtų galima pereiti prie praktinių veiksmų.</text:span></text:p>
      <text:p text:style-name="P1440"><text:span text:style-name="T1441">Aš teikiu balsuoti visus kandidatus, išskyrus poną V.Lapę. Paskui aš jį pateiksiu atskirai.</text:span></text:p>
      <text:p text:style-name="P1442"><text:span text:style-name="T1443">PIRMININKĖ.<text:s/></text:span><text:span text:style-name="T1444">Ministras Pirmininkas neteikia</text:span><text:span text:style-name="T1445"><text:s/>balsuoti pono V.Lapės kandidatūros...</text:span></text:p>
      <text:p text:style-name="P1446"><text:span text:style-name="T1447">A.A.ABIŠALA.<text:s/></text:span><text:span text:style-name="T1448">Aš teiksiu, tiktai atskirai.</text:span></text:p>
      <text:p text:style-name="P1449"><text:span text:style-name="T1450">PIRMININKĖ.<text:s/></text:span><text:span text:style-name="T1451">Vėliau, taip?</text:span></text:p>
      <text:p text:style-name="P1452"><text:span text:style-name="T1453">Taigi gal mes galėtume daugiau nebeklausti premjero? Ar yra deputatų, reikalaujančių balsuoti dėl šio nutarimo 1 straipsnio? Reikalaujat balsuoti? Kv</text:span><text:span text:style-name="T1454">iečiu deputatus balsuoti dėl nutarimo 1 straipsnio, išbraukti iš Centrinės privatizavimo komisijos sudėties Ričardą Adomaitį, Kęstutį Glavecką, Tautvydą Lideikį, Algimantą Matulevičių, Antaną Sviderskį ir Marijoną Visakavičių. Balsuosime mygtukais. Kas už<text:s/></text:span><text:span text:style-name="T1455">tai, kad 1 straipsnis būtų priimtas?</text:span></text:p>
      <text:p text:style-name="P1456"><text:span text:style-name="T1457">Už balsavo 54 deputatai, prieš <text:s/>4, susilaikė 4. Ar deputatai reikalauja kartoti balsavimą? Ne. Ačiū.</text:span></text:p>
      <text:p text:style-name="P1458"><text:span text:style-name="T1459">Dėl nutarimo 2 straipsnio, išskyrus tiktai tą straipsnio vietą, kur kalbama apie poną V.Lapę. Kas už tai, kad 2 straip</text:span><text:span text:style-name="T1460">snis būtų priimtas? Pakartoti?</text:span></text:p>
      <text:p text:style-name="P1461"><text:span text:style-name="T1462">A.A.ABIŠALA.<text:s/></text:span><text:span text:style-name="T1463">Ar aš galiu perskaityti?</text:span></text:p>
      <text:p text:style-name="P1464"><text:span text:style-name="T1465">PIRMININKĖ.<text:s/></text:span><text:span text:style-name="T1466">Prašau perskaityti.</text:span></text:p>
      <text:p text:style-name="P1467"><text:span text:style-name="T1468">A.A.ABIŠALA.<text:s/></text:span><text:span text:style-name="T1469">Paskirti Centrinės privatizavimo komisijos nariais Vytautą Dūdėną — Lietuvos investicijų banko valdybos pirmininką, Simą Ramutį Petrikį — Liet</text:span><text:span text:style-name="T1470">uvos pramonininkų asociacijos Kauno zonos prezidentą, Virgilijų Skulskį <text:s/>Žemės ūkio ministerijos Privatizacijos departamento direktorių, Algirdą Gediminą Šemetą <text:s/>Vyriausybės aparato Privatizavimo skyriaus vedėjo pavaduotoją, Stasį Vėlyvį <text:s/>Vyriausybės apara</text:span><text:span text:style-name="T1471">to Privatizavimo skyriaus vedėjo pavaduotoją (beje, tiktai iki šios savaitės pabaigos; jis baigė savo darbą skyriuje ir grįžta į universitetą, tačiau sutinka pasilikti Centrinėje privatizavimo komisijoje).</text:span></text:p>
      <text:p text:style-name="P1472"><text:span text:style-name="T1473">M.STAKVILEVIČIUS.<text:s/></text:span><text:span text:style-name="T1474">Dėl vedimo tvarkos galima?</text:span></text:p>
      <text:p text:style-name="P1475"><text:span text:style-name="T1476">PIRMI</text:span><text:span text:style-name="T1477">NINKĖ.<text:s/></text:span><text:span text:style-name="T1478">Taip, deputatas M.Stakvilevičius dėl vedimo tvarkos.</text:span></text:p>
      <text:p text:style-name="P1479"><text:span text:style-name="T1480">M.STAKVILEVIČIUS.<text:s/></text:span><text:span text:style-name="T1481">Kodėl mes balsuojame mygtukais, o ne rankų pakėlimu? Juk čia personalijos.</text:span></text:p>
      <text:p text:style-name="P1482"><text:span text:style-name="T1483">PIRMININKĖ.<text:s/></text:span><text:span text:style-name="T1484">Čia ne personalijos. Čia yra atskiri nutarimo straipsniai ir užjuos balsuojant nereikia ska</text:span><text:span text:style-name="T1485">ičiuoti kvorumo. Sprendimai priimami paprasta balsų dauguma.</text:span></text:p>
      <text:p text:style-name="P1486"><text:span text:style-name="T1487">Ar galėtume be balsavimo pritarti 2 straipsniui? Ačiū. Taigi 2 straipsnis priimtas.</text:span></text:p>
      <text:p text:style-name="P1488"><text:span text:style-name="T1489">Ir</text:span><text:span text:style-name="T1490"><text:s/>3 straipsnis. ,,Nutarimas įsigalioja nuo jo priėmimo".</text:span></text:p>
      <text:p text:style-name="P1491"><text:span text:style-name="T1492">A.A.ABIŠALA.<text:s/></text:span><text:span text:style-name="T1493">Gerbiamoji seniūne, aš norėčiau, kad dab</text:span><text:span text:style-name="T1494">ar būtų balsuojama dėl Vaclovo Lapės, kaip mes ir susitarėme, įrašymo į antrąją dalį, papildomai.</text:span></text:p>
      <text:p text:style-name="P1495"><text:span text:style-name="T1496">PIRMININKĖ.<text:s/></text:span><text:span text:style-name="T1497">Deputatas K.Rimkus dėl balsavimo motyvų.</text:span></text:p>
      <text:p text:style-name="P1498"><text:span text:style-name="T1499">K.RIMKUS.<text:s/></text:span><text:span text:style-name="T1500">Aš manyčiau, kad už Vaclovą Lapę galbūt ir būtų verta balsuoti, nes kadaise jis buvo tikrai neb</text:span><text:span text:style-name="T1501">logas darbuotojas ir yra už tai apdovanotas Lenino ordinu.</text:span></text:p>
      <text:p text:style-name="P1502"><text:span text:style-name="T1503">PIRMININKĖ.<text:s/></text:span><text:span text:style-name="T1504">Ir deputatas P.Varanauskas dėl balsavimo motyvų.</text:span></text:p>
      <text:p text:style-name="P1505"><text:span text:style-name="T1506">P.VARANAUSKAS.<text:s/></text:span><text:span text:style-name="T1507">Aš suprantu, kad deputatą K.Rimkų suėmė juodasis pavydas. Nors ir nelabai esu apsisprendęs, bet kairioji pusė taip agituo</text:span><text:span text:style-name="T1508">ja prieš, kad man norint nenorint reikia balsuoti už. Ir būtent už Lapę, o ne už Kiškį ir ne už Vilką.</text:span></text:p>
      <text:p text:style-name="P1509"><text:span text:style-name="T1510">PIRMININKĖ.<text:s/></text:span><text:span text:style-name="T1511">Taigi kviečiu deputatus... Deputate Rudzy, galbūt galėtumėte jūs Aukščiausiosios Tarybos posėdžių salėje elgtis taip, kaip siūlo Reglamentas?</text:span></text:p>
      <text:p text:style-name="P1512"><text:span text:style-name="T1513">Deputatas J.Pangonis.</text:span></text:p>
      <text:p text:style-name="P1514"><text:span text:style-name="T1515">J.PANGONIS.<text:s/></text:span><text:span text:style-name="T1516">Aš norėčiau atsakyti gerbiamajam premjerui. Visų pirma aš kolūkio pirmininku nebuvau, aš buvau sodininkystės ūkio direktoriumi. Yra tam tikras skirtumas. Toliau. Jūs labai gerai mokate deputatams įteigti ir padarėte per t</text:span><text:span text:style-name="T1517">rumpą laiką tai, ko nepadarė G.Vagnorius per ilgą laiką. Jūs pateikėte tas pataisas, ir mes šiandien jas priėmėm, daugelio įstatymų pataisas, kurios veda į tą pačią administracinę sistemą. Jūs tai gerai suprantate. Vėl ministerijos skirs valstybinių gamykl</text:span><text:span text:style-name="T1518">ų vadovus ir t.t., ir t.t. Ir užsienio sutartis ten rašysite laisvai, Vyriausybė. Tačiau šiandien jūs šiek tiek... nežinau kaip... gal bandote apgauti, kad jūs V.Lapę siūlote ne politiniais motyvais. Juk jūs gerai žinote, kad V.Lapė Sąjūdžio sąraše yra ket</text:span><text:span text:style-name="T1519">virtas. Tai yra šiandien V.Landsbergio dešinioji ranka žemės ūkio politikoje. Ir jūs čia nematote politinio motyvo. Labai keista. O Centrinėje privatizavimo komisijoje turi būti žmonės, kurie nedalyvautų politikoje, o būtų daugiau ekonomistai ir žiūrėtų, k</text:span><text:span text:style-name="T1520">aip vyksta privatizavimas. Nes čia iš tikrųjų yra labai pavojingas precedentas, kai lyderiai eina į privatizavimo komisiją. Mes žinome, kas iš to buvo. O dėl V.Lapės, kaip žmogaus, aš neturiu nieko pasakyti. Aš nenagrinėjau.</text:span></text:p>
      <text:p text:style-name="P1521"><text:span text:style-name="T1522">A.A.ABIŠALA.<text:s/></text:span><text:span text:style-name="T1523">Jeigu jūs neturit<text:s/></text:span><text:span text:style-name="T1524">dėl jo, kaip žmogaus, nieko pasakyti, tai tada nereikėtų ir būti prieš, nes Vaclovas Lapė yra skiriamas kaip ministro pavaduotojas, o ne kaip Sąjūdžio kandidatas, esantis sąraše ketvirtas. Tai ar dėl to reikia žmogų nubausti?<text:s/></text:span><text:span text:style-name="T1525">(Balsai salėje, negirdėti)</text:span><text:span text:style-name="T1526"><text:s/>Aš<text:s/></text:span><text:span text:style-name="T1527">kalbu apie Centrinę privatizavimo komisiją, gerbiamieji deputatai, kuri turi daryti darbą, ne apie Vyriausybę, kuri skiriama politiškai, ne apie deputatų išrinkimą, kurie renkami politiškai, ne apie kokios nors partijos vado išrinkimą, lyderio išrinkimą, o</text:span><text:span text:style-name="T1528"><text:s/>apie Centrinę privatizavimo komisiją, kuri turi dirbti darbą. Ir man tikrai neturi reikšmės, kas yra kokiame sąraše. Manau, kad gerai pasižiūrėjus ten rastume ir dar kandidatų į kur nors, kokiuose nors sąrašuose. O kažkodėl jūs dėl to nekeliat pretenzijų.</text:span><text:span text:style-name="T1529"><text:s/>Aš prašyčiau balsuoti ir iš tikrųjų nelaikyti šito politiniu aktu, o tuo, kaip yra iš tikrųjų, — paprastu, praktiniu darbu.</text:span></text:p>
      <text:p text:style-name="P1530"><text:span text:style-name="T1531">PIRMININKĖ.<text:s/></text:span><text:span text:style-name="T1532">Ar sutiktų deputatai daugiau neklausti premjero? Ir balsuotume.</text:span></text:p>
      <text:p text:style-name="P1533"><text:span text:style-name="T1534">R.RUDZYS.<text:s/></text:span><text:span text:style-name="T1535">Dėl balsavimo motyvų aš prašau žodžio.</text:span></text:p>
      <text:p text:style-name="P1536"><text:span text:style-name="T1537">PIRMIN</text:span><text:span text:style-name="T1538">INKĖ.<text:s/></text:span><text:span text:style-name="T1539">Taip, deputatas R.Rudzys.</text:span></text:p>
      <text:p text:style-name="P1540"><text:span text:style-name="T1541">R.RUDZYS.<text:s/></text:span><text:span text:style-name="T1542">Ačiū. Kadangi jūs, gerbiamoji ponia seniūne, ką tik įvėlėte į stenogramą man pastabą, kad aš nepadoriai pasielgiau...</text:span></text:p>
      <text:p text:style-name="P1543"><text:span text:style-name="T1544">PIRMININKĖ.<text:s/></text:span><text:span text:style-name="T1545">Deputate Rudzy, jums buvo suteiktas žodis kalbėti dėl balsavimo motyvų. Asmeniniu kl</text:span><text:span text:style-name="T1546">ausimu jūs galėsite kalbėti po balsavimo.</text:span></text:p>
      <text:p text:style-name="P1547"><text:span text:style-name="T1548">Deputatas Z.Vaišvila.</text:span></text:p>
      <text:p text:style-name="P1549"><text:span text:style-name="T1550">Z.VAIŠVILA.<text:s/></text:span><text:span text:style-name="T1551">Ačiū. Galima juokauti, kaip gerbiamasis P.Varanauskas tai daro. Nenorėčiau sutikti su gerbiamojo premjero motyvais traktuoti nepaskyrimą kaip bausmę. Tai yra labai atsakingo posto<text:s/></text:span><text:span text:style-name="T1552">užėmimo ar neužėmimo klausimas. Centrinė privatizavimo komisija. Žinome, koks yra jautrus privatizavimo klausimas... ir turėtų vis dėlto būti kadrai atsakingi, atsižvelgiant į tai, pasitiki ar nepasitiki žmonės konkrečiomis kandidatūromis. Jeigu kolūkyje,<text:s/></text:span><text:span text:style-name="T1553">kuriam buvo vadovauta, nėra to pasitikėjimo, jeigu rajone nėra to pasitikėjimo, tai vargu ar jis bus Lietuvos mastu. Ir būtent dėl to prašau netraktuoti to kaip politinio klausimo, prašau netraktuoti to kaip bausmės. Baudžiamoji atsakomybė yra numatoma Bau</text:span><text:span text:style-name="T1554">džiamajame kodekse ir už konkrečius dalykus konkrečiai įvertinama. O čia kalbama apie pasitikėjimą ar nepasitikėjimą žmogumi. Tai dėl to labai siūlau rimtai pagalvoti, būtent pasitikėjimo požiūriu. Ir siūlyčiau nebalsuoti už šią kandidatūrą.</text:span></text:p>
      <text:p text:style-name="P1555"><text:span text:style-name="T1556">A.A.ABIŠALA.<text:s/></text:span><text:span text:style-name="T1557">A</text:span><text:span text:style-name="T1558">š irgi siūlau balsuoti vienaip ar kitaip, tačiau jau balsuoti, nes, man regis, viskas pasakyta. Jūsų valia yra spręsti, gerbiamieji kolegos deputatai.</text:span></text:p>
      <text:p text:style-name="P1559"><text:span text:style-name="T1560">PIRMININKĖ.<text:s/></text:span><text:span text:style-name="T1561">Deputatas A.Januška. Nematau aš jo. Deputatas A.Ražauskas. Oi, labai atsiprašau...</text:span></text:p>
      <text:p text:style-name="P1562"><text:span text:style-name="T1563">A.RAZAUSKA</text:span><text:span text:style-name="T1564">S.<text:s/></text:span><text:span text:style-name="T1565">Dėl balsavimo motyvų...</text:span></text:p>
      <text:p text:style-name="P1566"><text:span text:style-name="T1567">A.JANUŠKA.<text:s/></text:span><text:span text:style-name="T1568">Atsiprašau, aš noriu irgi kalbėti.</text:span></text:p>
      <text:p text:style-name="P1569"><text:span text:style-name="T1570">PIRMININKĖ.<text:s/></text:span><text:span text:style-name="T1571">Paspauskit mygtuką dar kartą, jeigu galit.</text:span></text:p>
      <text:p text:style-name="P1572"><text:span text:style-name="T1573">A.JANUŠKA.<text:s/></text:span><text:span text:style-name="T1574">Tai aš per šitą.</text:span></text:p>
      <text:p text:style-name="P1575"><text:span text:style-name="T1576">PIRMININKĖ.<text:s/></text:span><text:span text:style-name="T1577">Gerai.</text:span></text:p>
      <text:p text:style-name="P1578"><text:span text:style-name="T1579">A.JANUŠKA.<text:s/></text:span><text:span text:style-name="T1580">Gerbiamasis premjere, šiandien ką tik nuskambėjo, kad jūsų siūlomas ka</text:span><text:span text:style-name="T1581">ndidatas neturi aukštojo išsilavinimo. Aš manau, kad iš tikrųjų, jeigu kalbėsim apie dalykinius dalykus, tai nei mokytojas, nei inžinierius negali būti be aukštojo išsilavinimo. Šiuo atveju žemės ūkio ministro pavaduotojas paskirtas neturintis aukštojo išs</text:span><text:span text:style-name="T1582">ilavinimo ir dabar dar siūlomas į tokią svarbią komisiją. Tai susidaro toks įspūdis, kad čia yra politinis dalykas, o ne dalykinis.</text:span></text:p>
      <text:p text:style-name="P1583"><text:span text:style-name="T1584">A.A.ABIŠALA.<text:s/></text:span><text:span text:style-name="T1585">Gerbiamieji deputatai, aš dar kartą jūsų prašau balsuoti ir nuspręsti taip, kaip jums atrodo geriau. Galų gale<text:s/></text:span><text:span text:style-name="T1586">jūsų įkalbinėjimas verčia mane dar labiau laikytis to, kas buvo padaryta iš pradžių. Buvo apsvarstyti jūsų priekaištai visiems kandidatams, kurie buvo kelti. Ne aš vienas, mes keliese, nors tai yra mano prerogatyva, tarėmės, kaip pasielgti ir kaip išeiti i</text:span><text:span text:style-name="T1587">š padėties. Nusprendėm, kad ponas V.Lapė, kaip ministro pirmasis pavaduotojas, reikalingas šitai komisijai. Jeigu jūsų valia bus kitokia, prašom pareikšti kitokią valią, bet neverta manęs įkalbinėti, kad aš atsiimčiau šitą kandidatūrą. Galų gale aš prašau<text:s/></text:span><text:span text:style-name="T1588">jūsų pagarbos ir man, ir mano pozicijai. Prašom pareikšti savo poziciją balsavimu.</text:span></text:p>
      <text:p text:style-name="P1589"><text:span text:style-name="T1590">PIRMININKĖ.<text:s/></text:span><text:span text:style-name="T1591">Aš kviečiu deputatus daugiau nebeklausti ir siūlyčiau balsuoti.</text:span></text:p>
      <text:p text:style-name="P1592"><text:span text:style-name="T1593">R.RUDZYS.<text:s/></text:span><text:span text:style-name="T1594">Ar dėl vedimo tarkos bus galima kalbėti šį posėdį?</text:span></text:p>
      <text:p text:style-name="P1595"><text:span text:style-name="T1596">PIRMININKĖ.<text:s/></text:span><text:span text:style-name="T1597">Deputatas R.Rudzys dėl v</text:span><text:span text:style-name="T1598">edimo tvarkos.</text:span></text:p>
      <text:p text:style-name="P1599"><text:span text:style-name="T1600">R.RUDZYS.<text:s/></text:span><text:span text:style-name="T1601">Ačiū. Aš vis dėlto norėjau kreiptis į jus, kad jūs kitą kartą man burnos neužčiauptumėte. Aš tikrai norėjau kalbėti dėl balsavimo motyvų, ponia Laima. Aš norėjau sakyti, kad mes po deputato P.Varanausko replikos pajuokavom su kitu<text:s/></text:span><text:span text:style-name="T1602">kolega deputatu, kad Lapei, atsidūrus privatizavimo komisijoj, reikėtų laikinai neprivatizuoti vištidžių. Ir nieko nemoralaus į stenogramą aš pasakyti nenorėjau. O kalbėdamas dėl privatizavimo motyvų (prašau neužčiaupti, aš turiu laiko) norėjau pasakyti: k</text:span><text:span text:style-name="T1603">ad ponas V.Lapė nepagalvotų, jog mes juokavom konkrečiai dėl jo, o ne alegoriškai, aš iš principo balsuočiau už poną V.Lapę. Nes šiaip jau komisijoj kompetentingų žmonių pakanka, komisijos sudėtis profesionalumo požiūriu nepablogėjo. Ir vienu Lape daugiau<text:s/></text:span><text:span text:style-name="T1604">ar vienu mažiau, iš esmės yra tas pat. Ačiū.</text:span></text:p>
      <text:p text:style-name="P1605"><text:span text:style-name="T1606">Ar jūs neatsiprašytumėt manęs?<text:s/></text:span><text:span text:style-name="T1607">(Salėje juokas)</text:span><text:span text:style-name="T1608"><text:s/>Tada aš susilaikysiu balsuojant, kol jūs neatsiprašysit.</text:span></text:p>
      <text:p text:style-name="P1609"><text:span text:style-name="T1610">PIRMININKĖ.<text:s/></text:span><text:span text:style-name="T1611">Kviečiu deputatus balsuoti. Balsuosime elektronika, mygtukais. Balsuojame dėl Vaclovo Lapės kan</text:span><text:span text:style-name="T1612">didatūros. Kas už tai, kad jis būtų paskirtas Centrinės privatizavimo komisijos nariu? Balsavimas prasidėjo.</text:span></text:p>
      <text:p text:style-name="P1613"><text:span text:style-name="T1614">Už balsavo 34 deputatai, prieš — 16, susilaikė 14. Taigi Vaclovas Lapė yra paskirtas Centrinės privatizavimo komisijos nariu.<text:s/></text:span></text:p>
      <text:p text:style-name="P1615"><text:span text:style-name="T1616">A.A.ABIŠALA.<text:s/></text:span><text:span text:style-name="T1617">Kol kas</text:span><text:span text:style-name="T1618"><text:s/>tik įrašytas į straipsnį.<text:s/></text:span></text:p>
      <text:p text:style-name="P1619"><text:span text:style-name="T1620">PIRMININKĖ.<text:s/></text:span><text:span text:style-name="T1621">Prašau?</text:span></text:p>
      <text:p text:style-name="P1622"><text:span text:style-name="T1623">A.A.ABIŠALA.<text:s/></text:span><text:span text:style-name="T1624">Kol kas tik įrašytas į straipsnį.</text:span></text:p>
      <text:p text:style-name="P1625"><text:span text:style-name="T1626">PIRMININKĖ.<text:s/></text:span><text:span text:style-name="T1627">Taip. Balsuosime dėl nutarimo 3 straipsnio. Ar deputatai reikalautų balsuoti, kad nutarimas įsigalioja nuo jo priėmimo dienos? Deputatas R.Rudzys rei</text:span><text:span text:style-name="T1628">kalauja balsuoti. Balsuojame dėl 3 straipsnio. Balsavimas prasidėjo. Kas už tai, kad šis straipsnis būtų priimtas? Už balsavo 45 deputatai, prieš <text:s/>8, susilaikė taip pat 8. Taigi 3 straipsnis taip pat priimtas.</text:span></text:p>
      <text:p text:style-name="P1629"><text:span text:style-name="T1630">Mums beliko balsuoti dėl viso nutarimo ,,Dėl C</text:span><text:span text:style-name="T1631">entrinės privatizavimo komisijos dalinio pakeitimo". Balsuosime kortelėmis. Kas už tai, kad šis nutarimas būtų priimtas?</text:span></text:p>
      <text:p text:style-name="P1632"><text:span text:style-name="T1633">BALSŲ SKAIČIUOTOJAS.<text:s/></text:span><text:span text:style-name="T1634">Už <text:s/>53.</text:span></text:p>
      <text:p text:style-name="P1635"><text:span text:style-name="T1636">PIRMININKĖ.<text:s/></text:span><text:span text:style-name="T1637">Kas prieš?</text:span></text:p>
      <text:p text:style-name="P1638"><text:span text:style-name="T1639">BALSŲ SKAIČIUOTOJAS.<text:s/></text:span><text:span text:style-name="T1640">Prieš <text:s/>8.</text:span></text:p>
      <text:p text:style-name="P1641"><text:span text:style-name="T1642">PIRMININKĖ.<text:s/></text:span><text:span text:style-name="T1643">Kas susilaikė?</text:span></text:p>
      <text:p text:style-name="P1644"><text:span text:style-name="T1645">BALSŲ SKAIČIUOTOJAS.<text:s/></text:span><text:span text:style-name="T1646">Susi</text:span><text:span text:style-name="T1647">laikė 4.</text:span></text:p>
      <text:p text:style-name="P1648"><text:span text:style-name="T1649">PIRMININKĖ.<text:s/></text:span><text:span text:style-name="T1650">Taigi 53 deputatams balsavus už, 8 — prieš, susilaikius 4 nutarimas ,,Dėl Centrinės privatizavimo komisijos dalinio pakeitimo" nepriimtas.</text:span></text:p>
      <text:p text:style-name="P1651"><text:span text:style-name="T1652">A.A.ABIŠALA.<text:s/></text:span><text:span text:style-name="T1653">Aš siūlau priimti kitokį nutarimą, be pono V.Lapės pavardės, ir prašau balsuoti už<text:s/></text:span><text:span text:style-name="T1654">visą nutarimą.</text:span></text:p>
      <text:p text:style-name="P1655"><text:span text:style-name="T1656">PIRMININKĖ.<text:s/></text:span><text:span text:style-name="T1657">Kviečiu balsuoti dėl naujojo Ministro Pirmininko pasiūlymo. Balsuojame už tą patį nutarimą, tik be Vaclovo Lapės pavardės. Kas už tai, kad šis nutarimas būtų priimtas?<text:s/></text:span><text:span text:style-name="T1658">(Salėje šurmulys)</text:span></text:p>
      <text:p text:style-name="P1659"><text:span text:style-name="T1660">A.A.ABIŠALA.<text:s/></text:span><text:span text:style-name="T1661">Aš prašau balsuoti.</text:span></text:p>
      <text:p text:style-name="P1662"><text:span text:style-name="T1663">BALSŲ SKAI</text:span><text:span text:style-name="T1664">ČIUOTOJAS.<text:s/></text:span><text:span text:style-name="T1665">Už <text:s/>72.</text:span></text:p>
      <text:p text:style-name="P1666"><text:span text:style-name="T1667">PIRMININKĖ.<text:s/></text:span><text:span text:style-name="T1668">Kas prieš?</text:span></text:p>
      <text:p text:style-name="P1669"><text:span text:style-name="T1670">BALSŲ SKAIČIUOTOJAS.<text:s/></text:span><text:span text:style-name="T1671">Prieš nėra.</text:span></text:p>
      <text:p text:style-name="P1672"><text:span text:style-name="T1673">PIRMININKĖ.<text:s/></text:span><text:span text:style-name="T1674">Kas susilaikė?</text:span></text:p>
      <text:p text:style-name="P1675"><text:span text:style-name="T1676">BALSŲ SKAIČIUOTOJAS.<text:s/></text:span><text:span text:style-name="T1677">Susilaikė 2.</text:span></text:p>
      <text:p text:style-name="P1678"><text:span text:style-name="T1679">PIRMININKĖ.<text:s/></text:span><text:span text:style-name="T1680">Susilaikė kiek?</text:span></text:p>
      <text:p text:style-name="P1681"><text:span text:style-name="T1682">BALSŲ SKAIČIUOTOJAS.<text:s/></text:span><text:span text:style-name="T1683">Susilaikė 2.</text:span></text:p>
      <text:p text:style-name="P1684"><text:span text:style-name="T1685">PIRMININKĖ.<text:s/></text:span><text:span text:style-name="T1686">72</text:span><text:span text:style-name="T1687"><text:s/></text:span><text:span text:style-name="T1688">deputatams balsavus už (prieš nebuvo, du su</text:span><text:span text:style-name="T1689">silaikė) nutarimas ,,Dėl Centrinės privatizavimo komisijos dalinio pakeitimo" priimtas.</text:span></text:p>
      <text:p text:style-name="P1690"><text:span text:style-name="T1691">A.A.ABIŠALA.<text:s/></text:span><text:span text:style-name="T1692">Ačiū. Gerbiamieji kolegos deputatai, norėčiau jums pristatyti, ir aš nežinau, turbūt reikia būtinai didžiojo kvorumo, kad būtų balsuojama dėl ypatingos sku</text:span><text:span text:style-name="T1693">bos tvarkos.</text:span></text:p>
      <text:p text:style-name="P1694"><text:span text:style-name="T1695">PIRMININKĖ.<text:s/></text:span><text:span text:style-name="T1696">Taip taip.</text:span></text:p>
      <text:p text:style-name="P1697"><text:span text:style-name="T1698"> </text:span></text:p>
      <text:p text:style-name="P1699"><text:span text:style-name="T1700">Įstatymų „Dėl Lietuvos Respublikos laikinojo valiutos fondų ir atskaitymų konvertuojama valiuta įstatymo papildymo" ir „Dėl Lietuvos Respublikos laikinojo valiutos fondų ir atskaitymų konvertuojama valiuta įstatymo gal</text:span><text:span text:style-name="T1701">iojimo termino" projektų pateikimas</text:span></text:p>
      <text:p text:style-name="P1702"><text:span text:style-name="T1703"> </text:span></text:p>
      <text:p text:style-name="P1704"><text:span text:style-name="T1705">A.A.ABIŠALA.<text:s/></text:span><text:span text:style-name="T1706">Tai vis dėlto leiskit man pristatyti įstatymo ,,Dėl Lietuvos Respublikos laikinojo valiutos fondų ir atskaitymų konvertuojama valiuta įstatymo papildymo" ir ,,Dėl Lietuvos Respublikos laikinojo valiutos fo</text:span><text:span text:style-name="T1707">ndų ir atskaitymų konvertuojama valiuta įstatymo galiojimo termino". Šitie du įstatymai yra svarbūs. Vienas — antrasis — dėl to, kad įvedus litą nebeturėtų būti atskiro specialaus valiutos fondo. Įplaukos valiuta turėtų būti konvertuojamos pagal Lietuvos b</text:span><text:span text:style-name="T1708">anko kursą, skaičiuojamos talonais, vėliau litais. O valstybė, darant išlaidas valiuta... Atvirkščiai, turi būt ta valiuta perkama iš banko ir naudojama. Kol kas yra šiek tiek kitaip. Buvo pritaikyta prie anksčiau buvusios sovietinės sistemos, kai naudojam</text:span><text:span text:style-name="T1709">i keli valiutų keitimo kursai. Ir tai makroekonomikos lygiu varžo eksportą parduodant už tvirtą valiutą. Daugeliui įmonių nebetaikomas privalomas valiutos pardavimas ir specialus valiutinio biudžeto laikymas, bet tebegalioja specialios paskirties įmonėms.<text:s/></text:span><text:span text:style-name="T1710">Mes manom, kad perėjus prie nuolatinės Lietuvos Respublikos valiutos, nuolatinių pinigų tas įstatymas nebeturėtų galioti. Antra vertus, tol, kol jis galioja, ir tol, kol egzistuoja valiutinis biudžetas, ne visos institucijos, gaunančios iš šito biudžeto va</text:span><text:span text:style-name="T1711">liutines lėšas savo reikmėms, gali mokėti už jas talonais. Pagal kursą mokant reikalingos didžiulės biudžetinės išlaidos. Ir, sakykim, siunčiant kokį nors meno kolektyvą į užsienį ir mokant tiktai už kelionę, nes paprastai ten vietoj jis gauna išlaikymą, u</text:span><text:span text:style-name="T1712">ž tą kelionę tenka mokėti be galo didelius pinigus. Tas pat perkant vaistus, įsigyjant medicinos įrangą ir visa kita.</text:span></text:p>
      <text:p text:style-name="P1713"><text:span text:style-name="T1714">Todėl Vyriausybė prašo, kad į įstatymą būtų įrašyta galimybė Vyriausybės nutarimu atleisti nuo mokėjimo talonais už gautą iš biudžeto vali</text:span><text:span text:style-name="T1715">utą. Kitaip sakant, kad nebūtų dvigubas paskyrimas iš biudžeto, o tiesiog viengubas. Ten, kur gauna valiutą komercinės struktūros, komercinės institucijos, jos tiesiog ją gali nusipirkti be didelių problemų kad ir iš biudžeto, kitaip sakant, mokėti tokiu k</text:span><text:span text:style-name="T1716">ursu, koks priklauso. Štai šito pakeitimo esmė.</text:span></text:p>
      <text:p text:style-name="P1717"><text:span text:style-name="T1718">Tai yra du įstatymai. Vienas — dėl dabar galiojančio įstatymo pakeitimo. Antras įstatymas dėl galimybės baigti įstatymo galiojimą tada, kai bus įvesta nuolatinė vidaus valiuta.</text:span></text:p>
      <text:p text:style-name="P1719"><text:span text:style-name="T1720">PIRMININKĖ.<text:s/></text:span><text:span text:style-name="T1721">Ar yra deputatų, no</text:span><text:span text:style-name="T1722">rinčių klausti? Deputatas B.Rupeika, deputatas A.Endriukaitis. Deputate Endriukaiti, jūs norit klausti?</text:span></text:p>
      <text:p text:style-name="P1723"><text:span text:style-name="T1724">A.ENDRIUKAITIS.<text:s/></text:span><text:span text:style-name="T1725">Ne, aš aną kartą klausiau.</text:span></text:p>
      <text:p text:style-name="P1726"><text:span text:style-name="T1727">PIRMININKĖ.<text:s/></text:span><text:span text:style-name="T1728">Deputatė R.Hofertienė. Deputate Hofertiene, ar jūs norit klausti? Deputatas L.Šepetys. Deputatas<text:s/></text:span><text:span text:style-name="T1729">K.Motieka. Ne.</text:span></text:p>
      <text:p text:style-name="P1730"><text:span text:style-name="T1731">Deputatas R.Rudzys.</text:span></text:p>
      <text:p text:style-name="P1732"><text:span text:style-name="T1733">R.RUDZYS.<text:s/></text:span><text:span text:style-name="T1734">Tai, ką jūs pasakėte, tamsta premjere, gana įtikinama, ypač apie keliones. Deputatams tai įtikinama. Tačiau pats įstatymo sakinys nesako, kad atleidžiamos tik tos organizacijos, kurios, na, biudžetinės, kad nere</text:span><text:span text:style-name="T1735">ikėtų, kaip jūs sakot, du kartus iš biudžeto skirti. Su tuo aš visiškai sutinku. Ir ta proga klausimas. Ar jums neatrodo, kad čia bus galima pralįsti ir kitiems?</text:span></text:p>
      <text:p text:style-name="P1736"><text:span text:style-name="T1737">A.A.ABIŠALA.<text:s/></text:span><text:span text:style-name="T1738">Teoriškai taip. Praktiškai ne.</text:span></text:p>
      <text:p text:style-name="P1739"><text:span text:style-name="T1740">R.RUDZYS.<text:s/></text:span><text:span text:style-name="T1741">Tai galbūt pataisykim, kad nebūtų tokio.</text:span><text:span text:style-name="T1742">..</text:span></text:p>
      <text:p text:style-name="P1743"><text:span text:style-name="T1744">A.A.ABIŠALA.<text:s/></text:span><text:span text:style-name="T1745">Aš truputėlį bijau apsirikti kokioj nors vietoj, nes, pavyzdžiui, jeigu mes manysim, jog verta išlaikyti kad ir privataus kamerinio kvarteto siuntimą, pavyzdžiui, į Belgiją valstybės lėšomis, tai jis nebus biudžetinė organizacija. Ir tada p</text:span><text:span text:style-name="T1746">rivalės susimokėti už skirtą valiutą rubliais. Kadangi tai yra gana trumpas laikas, nemanau, kad kuri nors Vyriausybė suspėtų padaryti kokių nors nusižengimų šitoje vietoje. Siūlyčiau priimti taip, kaip yra. Blogiausiu atveju įrašykit ,,biudžetinėms organi</text:span><text:span text:style-name="T1747">zacijoms" arba... Na, reikėtų suformuluoti tada kiek galima plačiau šitą vietą, kad būtų ir aišku, ir, kita vertus, pakankamai apimantys dalykai. Tai yra galų gale pristatymas. Aš sutikčiau diskutuoti ir redaguoti.</text:span></text:p>
      <text:p text:style-name="P1748"><text:span text:style-name="T1749">PIRMININKĖ.<text:s/></text:span><text:span text:style-name="T1750">Daugiau deputatų, norinčių kl</text:span><text:span text:style-name="T1751">austi, nematau. Taigi mums beliko balsuoti dėl ypatingos skubos tvarkos.</text:span></text:p>
      <text:p text:style-name="P1752"><text:span text:style-name="T1753">A.A.ABIŠALA.<text:s/></text:span><text:span text:style-name="T1754">Galbūt yra kvorumas?</text:span></text:p>
      <text:p text:style-name="P1755"><text:span text:style-name="T1756">PIRMININKĖ.<text:s/></text:span><text:span text:style-name="T1757">Taip, man atrodo, kad turėtų būti. Aš kviečiu deputatus registruotis. Registracija prasidėjo.</text:span></text:p>
      <text:p text:style-name="P1758"><text:span text:style-name="T1759">Užsiregistravo 84 deputatai. Dviejų deputat</text:span><text:span text:style-name="T1760">ų mums dar trūksta, kad galėtume balsuoti.</text:span></text:p>
      <text:p text:style-name="P1761"><text:span text:style-name="T1762">A.A.ABIŠALA.<text:s/></text:span><text:span text:style-name="T1763">Deputatas R.Ozolas nesiregistravo, nors yra salėje.</text:span></text:p>
      <text:p text:style-name="P1764"><text:span text:style-name="T1765">PIRMININKĖ.<text:s/></text:span><text:span text:style-name="T1766">Užsiregistravo.</text:span></text:p>
      <text:p text:style-name="P1767"><text:span text:style-name="T1768">A.A.ABIŠALA.<text:s/></text:span><text:span text:style-name="T1769">Na, galėjot pasakyt, kad nesiregistravo, ponia deputate.</text:span></text:p>
      <text:p text:style-name="P1770"><text:span text:style-name="T1771">PIRMININKĖ.<text:s/></text:span><text:span text:style-name="T1772">Gal ateis vienas deputatas. Deputatas<text:s/></text:span><text:span text:style-name="T1773">Z.Balcevičius 85-as. Gal galėtumėte tada pristatyti 11 darbotvarkės klausimą? Ten taip pat mums reikės balsuoti dėl ypatingos skubos tvarkos.</text:span></text:p>
      <text:p text:style-name="P1774"><text:span text:style-name="T1775"> </text:span></text:p>
      <text:p text:style-name="P1776"><text:span text:style-name="T1777">Įstatymo „Dėl Lietuvos Respublikos piniginių vienetų pavadinimo bei jų dydžių pakeitimo ir vartojimo įstatymuose</text:span><text:span text:style-name="T1778"><text:s/>ir kituose norminiuose aktuose" projekto pateikimas ir svarstymas ir priėmimas</text:span></text:p>
      <text:p text:style-name="P1779"><text:span text:style-name="T1780"> </text:span></text:p>
      <text:p text:style-name="P1781"><text:span text:style-name="T1782">A.A.ABIŠALA.<text:s/></text:span><text:span text:style-name="T1783">11</text:span><text:span text:style-name="T1784"><text:s/></text:span><text:span text:style-name="T1785">darbotvarkės klausimas <text:s/>,,Dėl Lietuvos Respublikos piniginių ženklų pavadinimo pakeitimo ir jų santykio dydžio vartojimo įstatymuose ir kituose norminiuose ak</text:span><text:span text:style-name="T1786">tuose". Projektas yra pateikiamas dėl to, kad visuose Lietuvos įstatymuose pinigai vadinami rubliais. Ir tam tikra kurioziška situacija. Jeigu jūs važiuotumėt ir jus sustabdytų kelių policija, turėtumėt pagal įstatymą mokėti baudą rubliais. Tai nėra logišk</text:span><text:span text:style-name="T1787">a. Juo labiau kad kitas įstatymas dėl pinigų įvedimo šito nenumato. Todėl reikia pakeisti urmu visuose įstatymuose žodį ,,rubliai" žodžiu ,,talonai". O paskui, kai bus įvesti litai, kad nereikėtų priimti kito įstatymo, galėtume iš karto numatyti, kad žodis</text:span><text:span text:style-name="T1788"><text:s/>,,talonai" keičiamas į žodį ,,litai", o sumos keičiamos pagal tą kursą, kuris buvo numatytas pakeitimui pirmuoju momentu. Ir tada turėtume juridiškai šituos reikalus susitvarkę.</text:span></text:p>
      <text:p text:style-name="P1789"><text:span text:style-name="T1790">PIRMININKĖ.<text:s/></text:span><text:span text:style-name="T1791">Gerbiamieji deputatai, yra norinčių klausti, taip? Deputatas S.Ak</text:span><text:span text:style-name="T1792">anovičius.</text:span></text:p>
      <text:p text:style-name="P1793"><text:span text:style-name="T1794">S.AKANOVIČIUS.<text:s/></text:span><text:span text:style-name="T1795">Gerbiamasis premjere, o kaip mokėsim baudą, jeigu į Baltarusiją nuvažiuosim?</text:span></text:p>
      <text:p text:style-name="P1796"><text:span text:style-name="T1797">A.A.ABIŠALA.<text:s/></text:span><text:span text:style-name="T1798">O</text:span><text:span text:style-name="T1799"><text:s/></text:span><text:span text:style-name="T1800">Baltarusijos įstatymai galioja Baltarusijos teritorijoje. Kelių milicija Baltarusijoje jus nubaus rubliais. Lygiai kaip Lenkijoje zlotais<text:s/></text:span><text:span text:style-name="T1801">arba Amerikoje doleriais.</text:span></text:p>
      <text:p text:style-name="P1802"><text:span text:style-name="T1803">S.AKANOVIČIUS.<text:s/></text:span><text:span text:style-name="T1804">Ačiū.</text:span></text:p>
      <text:p text:style-name="P1805"><text:span text:style-name="T1806">PIRMININKĖ.<text:s/></text:span><text:span text:style-name="T1807">Deputatas A.Leščinskas.</text:span></text:p>
      <text:p text:style-name="P1808"><text:span text:style-name="T1809">A.K.LEŠČINSKAS.<text:s/></text:span><text:span text:style-name="T1810">Aš nežinau, kurį čia mes nagrinėjam, 5 dienos, taip? Čia kur tas pateiktas?</text:span></text:p>
      <text:p text:style-name="P1811"><text:span text:style-name="T1812">A.A.ABIŠALA.<text:s/></text:span><text:span text:style-name="T1813">Nesupratau, atleiskit.</text:span></text:p>
      <text:p text:style-name="P1814"><text:span text:style-name="T1815">A.K.LEŠČINSKAS.<text:s/></text:span><text:span text:style-name="T1816">Nutarimą... Lietuvos Respubli</text:span><text:span text:style-name="T1817">kos įstatymą 5 dienos, kuris pateiktas? Čia yra 2 punkte šitokie žodžiai: ,,o įvedus litą piniginiu vienetu talonas santykiu keičiamas tokiu santykiu..." Kam čia dukart ,,santykiai", aš nelabai suvokiu? Talonai keičiami tokiu santykiu, kokiu talonai keičia</text:span><text:span text:style-name="T1818">mi į litus.</text:span></text:p>
      <text:p text:style-name="P1819"><text:span text:style-name="T1820">A.A.ABIŠALA.<text:s/></text:span><text:span text:style-name="T1821">Ai, atsiprašau, čia gal iš tikrųjų redakciją reikėtų truputėlį pataisyti. Aš prašau susitarti dėl esmės. O kadangi čia yra pristatymas, tai tada mes gana greitai galėsime pabaigt. Esmė tai yra aiški, kad ten, kur parašyta 100 rubli</text:span><text:span text:style-name="T1822">ų, pasidarytų 10 talonų, jeigu bus 1:10, arba 5 litai, jeigu bus 1:20 ir t.t.</text:span></text:p>
      <text:p text:style-name="P1823"><text:span text:style-name="T1824">V.ŽIEMELIS.<text:s/></text:span><text:span text:style-name="T1825">Gerbiamoji seniūne, galima?</text:span></text:p>
      <text:p text:style-name="P1826"><text:span text:style-name="T1827">PIRMININKĖ.<text:s/></text:span><text:span text:style-name="T1828">Deputatas V.Žiemelis.</text:span></text:p>
      <text:p text:style-name="P1829"><text:span text:style-name="T1830">V.ŽIEMELIS.<text:s/></text:span><text:span text:style-name="T1831">Gerbiamasis premjere, pritariu jūsų siūlomam nutarimo projektui, jis labai reikalingas.</text:span><text:span text:style-name="T1832"><text:s/>Ir</text:span><text:span text:style-name="T1833"><text:s/>n</text:span><text:span text:style-name="T1834">orėčiau jums pasakyt, kad juodojoje rinkoje talonų vertė yra jau daug mažesnė už rublių. Jūs, matyt, supratote mane, kad talonai kiekvieną dieną...</text:span></text:p>
      <text:p text:style-name="P1835"><text:span text:style-name="T1836">A.A.ABIŠALA.<text:s/></text:span><text:span text:style-name="T1837">Aš galiu jums pasakyti, pone Žiemeli, kad santykis nėra nusistovėjęs, nes kai kurioj juodojoj r</text:span><text:span text:style-name="T1838">inkoj už vieną taloną duodami trys rubliai.</text:span></text:p>
      <text:p text:style-name="P1839"><text:span text:style-name="T1840">V.ŽIEMELIS.<text:s/></text:span><text:span text:style-name="T1841">Ne ne ne ne. Kur taip?</text:span></text:p>
      <text:p text:style-name="P1842"><text:span text:style-name="T1843">A.A.ABIŠALA.<text:s/></text:span><text:span text:style-name="T1844">Ne, ne Vyriausybėje. Prašom pasivažinėti apie geležinkelio stotį ir pasižiūrėti, kokiu būdu išsikeisti.</text:span></text:p>
      <text:p text:style-name="P1845"><text:span text:style-name="T1846">PIRMININKĖ.<text:s/></text:span><text:span text:style-name="T1847">Deputatas R.Rudzys.</text:span></text:p>
      <text:p text:style-name="P1848"><text:span text:style-name="T1849">R.RUDZYS.<text:s/></text:span><text:span text:style-name="T1850">Aš irgi pasiteirau</text:span><text:span text:style-name="T1851">čiau dėl 2 straipsnio. Tačiau, žinoma, 1 straipsnis (dabar kalbėsiu dėl 1) galėtų išlikti tik su ta sąlyga, kurią jums ką tik užuominom pasakė kolega V.Žiemelis, nes tuoj tų talonų nebeliks, o kapeikos neįvestos, ir visiems suprantama, kad šitas punktas gy</text:span><text:span text:style-name="T1852">vens visiškai trumpai. Nors jeigu žinant, kad jis gyventų ilgai, reikėtų būtinai sugalvoti skambesnį pavadinimą, pavyzdžiui, Beveik Litas, Beveik Talonas. Sutrumpintai būtų Linas ar kitaip. Žinoma, Vyriausybės vadovai dabar... jų pavardėmis, matyt, nepavyk</text:span><text:span text:style-name="T1853">s pavadinti šito talono taip, kaip buvo anksčiau. Tai galėtų taip ir likt. Liaudis pati sugalvos.</text:span></text:p>
      <text:p text:style-name="P1854"><text:span text:style-name="T1855">Bet štai dėl 2 punkto. Cituoju: ,,Pakeitus piniginio vieneto ,,rublis" pavadinimą į ,,taloną", piniginio vieneto santykis nesikeičia." Čia mano klausimas: ar<text:s/></text:span><text:span text:style-name="T1856">jums neatrodo, kad šitas sakinys nėra logiškas? Nepasakyta, su kuo tas santykis nesikeičia.</text:span></text:p>
      <text:p text:style-name="P1857"><text:span text:style-name="T1858">A.A.ABIŠALA.<text:s/></text:span><text:span text:style-name="T1859">Aš sutinku, gerbiamasis deputate. Viena, ką aš norėčiau paprašyti, tai nediskutuoti dėl pačios pinigų reformos, o svarstyti įstatymą. O antra, sutinku<text:s/></text:span><text:span text:style-name="T1860">suredaguoti antrąją dalį taip, kaip mes susitarsime. Svarbu, kad esmė būtų aiški. O dabar kol kas yra pristatymas ir nutarimas. Jeigu jūsų užteks, kad priimtume ypatingos skubos tvarka... Nes aš bijau, kad paskui ilgą laiką gali tekti baudas imti rubliais.</text:span></text:p>
      <text:p text:style-name="P1861"><text:span text:style-name="T1862">PIRMININKĖ.<text:s/></text:span><text:span text:style-name="T1863">Aukščiausiosios Tarybos Pirmininkas.</text:span></text:p>
      <text:p text:style-name="P1864"><text:span text:style-name="T1865">V.LANDSBERGIS.<text:s/></text:span><text:span text:style-name="T1866">Dėmesio truputį, kolegos! Gal aš galiu išdrįsti pasiūlyti 2 punkto redakciją? ,,Pakeitus piniginio vieneto ,,rublis" pavadinimą į ,,talonas", piniginio vieneto dydis nesikeičia, o įvedus litą</text:span><text:span text:style-name="T1867"><text:s text:c="2"/>piniginio vieneto ,,talonas" dydis pakinta į tokį dydį, kokiu santykiu talonai keičiami į litus."</text:span></text:p>
      <text:p text:style-name="P1868"><text:span text:style-name="T1869">A.A.ABIŠALA.<text:s/></text:span><text:span text:style-name="T1870">Santykio nereikia čia iš tikrųjų, tiktai apie dydžius reikia kalbėti.<text:s/></text:span><text:span text:style-name="T1871">(Diskutuoja su deputatais)</text:span><text:span text:style-name="T1872"><text:s/>Bankininkai čia šitą redakciją ir pateikia. Aš</text:span><text:span text:style-name="T1873"><text:s/>manau, kad susitvarkys.</text:span></text:p>
      <text:p text:style-name="P1874"><text:span text:style-name="T1875">PIRMININKĖ.<text:s/></text:span><text:span text:style-name="T1876">Deputatas K.Antanavičius.</text:span></text:p>
      <text:p text:style-name="P1877"><text:span text:style-name="T1878">K.ANTANAVIČIUS.<text:s/></text:span><text:span text:style-name="T1879">Be abejonės, reikalingas toks sprendimas, tačiau negalima pritarti dėl 2 straipsnio, kad štai talonas keičiamas kokiu nors santykiu. Na, nežinau aš reformos, kaip ten bus padary</text:span><text:span text:style-name="T1880">ta, bet, matyt, visų talonų į rublius iš karto nepakeisim, todėl nežinia, koks tas santykis, ar tai pirminei daliai, ar visiems talonams pakeisti. Todėl galbūt reikėtų įrašyti ,,santykiu, nustatytu Vyriausybės". Ar galbūt šitaip: ,,o įvedus litus, santykiu</text:span><text:span text:style-name="T1881">, nustatytu Vyriausybės".</text:span></text:p>
      <text:p text:style-name="P1882"><text:span text:style-name="T1883">A.A.ABIŠALA. ,,</text:span><text:span text:style-name="T1884">Lito komiteto" geriausiu atveju, nes jis nustato tuos dalykus. Aš sutinku taip, kaip deputatas K.Antanavičius siūlo, tokiu santykiu keičiami. Sumos dydis keičiamas tokiu santykiu, kokį nustato Lito komitetas.</text:span></text:p>
      <text:p text:style-name="P1885"><text:span text:style-name="T1886">K.ANTA</text:span><text:span text:style-name="T1887">NAVIČIUS.<text:s/></text:span><text:span text:style-name="T1888">Gerai.</text:span></text:p>
      <text:p text:style-name="P1889"><text:span text:style-name="T1890">PIRMININKĖ.<text:s/></text:span><text:span text:style-name="T1891">Gerbiamieji deputatai, aš labai kviečiu visus sėstis į vietas, mums beliko balsuoti. Registracija prasidėjo. Kviečiu deputatus registruotis.</text:span></text:p>
      <text:p text:style-name="P1892"><text:span text:style-name="T1893">Užsiregistravo 91 deputatas. Pirmiausia balsuosime dėl 10 darbotvarkės klausimo <text:s/>tai į</text:span><text:span text:style-name="T1894">statymas ,,Dėl Lietuvos Respublikos laikinojo valiutos fondų ir atskaitymų konvertuojama valiuta įstatymo papildymo". Dėl ypatingos skubos tvarkos taikymo šio įstatymo svarstymui. Balsuosime mygtukais.</text:span></text:p>
      <text:p text:style-name="P1895"><text:span text:style-name="T1896">Kas už tai, kad šis įstatymas būtų svarstomas ypatingo</text:span><text:span text:style-name="T1897">s skubos tvarka? Balsavimas prasidėjo.</text:span></text:p>
      <text:p text:style-name="P1898"><text:span text:style-name="T1899">A.A.ABIŠALA.<text:s/></text:span><text:span text:style-name="T1900">Tik už ypatingos skubos tvarką.</text:span></text:p>
      <text:p text:style-name="P1901"><text:span text:style-name="T1902">PIRMININKĖ.<text:s/></text:span><text:span text:style-name="T1903">Balsuojam dėl ypatingos skubos tvarkos taikymo.</text:span></text:p>
      <text:p text:style-name="P1904"><text:span text:style-name="T1905">Už balsavo 82 deputatai, prieš <text:s/>1, susilaikė 2. Taigi pritarta ypatingos skubos tvarkai.</text:span></text:p>
      <text:p text:style-name="P1906"><text:span text:style-name="T1907">Dabar balsuosime taip p</text:span><text:span text:style-name="T1908">at dėl ypatingos skubos taikymo svarstant įstatymą ,,Dėl Lietuvos Respublikos laikinojo valiutos fondų ir atskaitymų konvertuojama valiuta įstatymo galiojimo termino". Kas už tai, kad būtų taikoma ypatingos skubos tvarka? Balsavimas prasidėjo.</text:span></text:p>
      <text:p text:style-name="P1909"><text:span text:style-name="T1910">Už balsavo 8</text:span><text:span text:style-name="T1911">0 deputatų, prieš nėra, susilaikė 3. Taigi ypatingos skubos tvarkai pritarta.</text:span></text:p>
      <text:p text:style-name="P1912"><text:span text:style-name="T1913">Ir dabar vėl balsuosime dėl ypatingos skubos tvarkos taikymo svarstant įstatymo ,,Dėl Lietuvos Respublikos piniginių ženklų pavadinimo pakeitimo ir jų santykio dydžio vartojimo į</text:span><text:span text:style-name="T1914">statymuose ir kituose norminiuose aktuose" projektą. Kas už tai, kad svarstant šį įstatymą būtų taikoma ypatingos skubos tvarka?</text:span></text:p>
      <text:p text:style-name="P1915"><text:span text:style-name="T1916">Aš sustabdžiau balsavimą. Ar yra frakcijų, kurios prieštarautų ypatingos skubos tvarkai? Jeigu nėra, tada mes galėtume balsuoti</text:span><text:span text:style-name="T1917">.</text:span></text:p>
      <text:p text:style-name="P1918"><text:span text:style-name="T1919">A.A.ABIŠALA.<text:s/></text:span><text:span text:style-name="T1920">Svarstant esmę pasiaiškinkime gal geriau.</text:span></text:p>
      <text:p text:style-name="P1921"><text:span text:style-name="T1922">PIRMININKĖ.<text:s/></text:span><text:span text:style-name="T1923">Aš galiu perskaityti 219 straipsnį. 219</text:span><text:span text:style-name="T1924">1</text:span><text:span text:style-name="T1925">, kad sprendimas taikyti šią tvarką priimamas pagal Reglamento 101 straipsnio reikalavimus ir tik tada, jeigu tam neprieštarauja nė viena frakcija.</text:span><text:span text:style-name="T1926"><text:s/>Dar nepriimam, tiktai už ypatingos skubos tvarką balsuojam.</text:span></text:p>
      <text:p text:style-name="P1927"><text:span text:style-name="T1928">Kviečiu deputatus balsuoti. Balsavimas prasidėjo. Kas už tai, kad būtų taikoma ypatingos skubos tvarka?</text:span></text:p>
      <text:p text:style-name="P1929"><text:span text:style-name="T1930">Už balsavo 81 deputatas, prieš <text:s/>1, susilaikė 2, taigi ypatingos skubos tvarkai pritarta.</text:span></text:p>
      <text:p text:style-name="P1931"><text:span text:style-name="T1932">Ir</text:span><text:span text:style-name="T1933"><text:s/>dabar norėčiau siūlyti deputatams balsuoti dėl šių įstatymų pagal Reglamento 219' straipsnį. Jeigu pritarta ypatingos skubos tvarkai, gali iš karto būti pradėta trečiojo svarstymo procedūra ir balsavimas;</text:span></text:p>
      <text:p text:style-name="P1934"><text:span text:style-name="T1935">A.A.ABIŠALA.<text:s/></text:span><text:span text:style-name="T1936">Aš siūlyčiau pradėti nuo antrojo, jei</text:span><text:span text:style-name="T1937">gu deputatai sutiktų, ir norėčiau pasiūlyti pateikti vieną pasiūlymą, kuris galėtų pašalinti tam tikras abejones. Išbraukti skaičių 2, t.y. nedaryti dviejų punktų, tiksliau sakant, daryti du: 1 bendrąjį ir 2 — dėl įsigaliojimo laiko. Kodėl? Čia sakoma: Lie</text:span><text:span text:style-name="T1938">tuvos Respublikos įstatymuose ir kituose norminiuose aktuose. Ir lyg antroji dalis jau nebeliečia norminių aktų, o patį pinigų įvedimo mechanizmą. Jeigu mes visiškai išbrauksim 2 punktą, padarysim vieną punktą iš dviejų dalių, tai bus akivaizdu, kad čia ka</text:span><text:span text:style-name="T1939">lbama apie sumas, kurios įrašytos įstatymuose ir norminiuose aktuose. Buvo ir taip aišku, bet kad nebeliktų abejonių, tada būtų 1 punktas iš dviejų pastraipų, ir būtų visiškai akivaizdu, kad kalbama apie skaičius ir pavadinimus įstatymuose.</text:span></text:p>
      <text:p text:style-name="P1940"><text:span text:style-name="T1941">Tada įstatymas<text:s/></text:span><text:span text:style-name="T1942">skambėtų taip: ,,Vadovaudamasi tuo, kad įvesti Lietuvos Respublikos laikini pinigai — talonai, o rubliai išimti iš apyvartos, taip pat pasirengta įvesti litą, Lietuvos Respublikos Aukščiausioji Taryba nutaria:</text:span></text:p>
      <text:p text:style-name="P1943"><text:span text:style-name="T1944">1. Lietuvos Respublikos įstatymuose ir kituose</text:span><text:span text:style-name="T1945"><text:s/>norminiuose aktuose vietoj piniginio vieneto pavadinimo ,,rublis" vartoti pavadinimą ,,talonas", o įvedus litą vietoj piniginio vieneto pavadinimo ,,talonas" vartoti ,,litas".</text:span></text:p>
      <text:p text:style-name="P1946"><text:span text:style-name="T1947">Pakeitus piniginio vieneto ,,rublis" pavadinimą į ,,taloną" piniginio vieneto d</text:span><text:span text:style-name="T1948">ydis nesikeičia, o įvedus litą piniginio vieneto bus keičiamas tokiu santykiu, kokį nustato Lito komitetas.</text:span></text:p>
      <text:p text:style-name="P1949"><text:span text:style-name="T1950">2. Šis įstatymas įsigalioja nuo jo priėmimo."</text:span></text:p>
      <text:p text:style-name="P1951"><text:span text:style-name="T1952">PIRMININKĖ.<text:s/></text:span><text:span text:style-name="T1953">Ar galima balsuoti? Deputatas R.Rudzys dėl balsavimo motyvų.</text:span></text:p>
      <text:p text:style-name="P1954"><text:span text:style-name="T1955">R.RUDZYS.<text:s/></text:span><text:span text:style-name="T1956">Dar vieną motyvą pr</text:span><text:span text:style-name="T1957">ivalau pasakyti, kadangi praeitą savaitę bent tris kartus prašiau, kviečiau ką nors čia papasakoti apie... Ne atsiskaityti, tai pabrėžiu, nes tuo metu nebuvo Lietuvoj Lito komiteto pirmininko, bet bent papasakoti deputatams, kas gi vyksta su tuo litu, ką d</text:span><text:span text:style-name="T1958">aro Lito komitetas, ką daro Vyriausybė, ką daro bankas. Mes to neišgirdome, nors į darbotvarkę buvo siūlyta įrašyti. Ir štai dabar konstatuojama (cituoju, du kartus iš eilės cituosiu): ,,taip pat pasirengta įvesti litą, taip pat pasirengta įvesti litą". Ka</text:span><text:span text:style-name="T1959">s tai teigia? Kaip Aukščiausioji Taryba, nieko nežinodama... Ką tik premjeras man prikišo, kad aš nežinau ir maždaug nesikiščiau. Ir dabar aš turiu balsuoti už tai, kad ,,taip pat pasirengta įvesti</text:span></text:p>
      <text:p text:style-name="P1960"><text:span text:style-name="T1961"> </text:span></text:p>
      <text:p text:style-name="P1962"><text:span text:style-name="T1963">A.A.ABIŠALA.<text:s/></text:span><text:span text:style-name="T1964">Siūlau išbraukti. ,,Taip pat bus įvestas li</text:span><text:span text:style-name="T1965">tas", jeigu norit.</text:span></text:p>
      <text:p text:style-name="P1966"><text:span text:style-name="T1967">R.RUDZYS.<text:s/></text:span><text:span text:style-name="T1968">Ne, tai gal kas žinot, kad tikrai pasirengta įvesti litą. Tegul pasako, mes patikėsime.</text:span></text:p>
      <text:p text:style-name="P1969"><text:span text:style-name="T1970">A.A.ABIŠALA.<text:s/></text:span><text:span text:style-name="T1971">Aš žinau, kad tikrai pasirengta.</text:span></text:p>
      <text:p text:style-name="P1972"><text:span text:style-name="T1973">V.ŽIEMELIS.<text:s/></text:span><text:span text:style-name="T1974">Ar sutartis su Rusija yra?</text:span></text:p>
      <text:p text:style-name="P1975"><text:span text:style-name="T1976">A.A.ABIŠALA.<text:s/></text:span><text:span text:style-name="T1977">Sutartis su Rusija pasirašyta praeitą sav</text:span><text:span text:style-name="T1978">aitę, rugsėjo 30 d. Dėl atsiskaitymų ir dėl tarpusavio įsipareigojimų keičiant pinigus.</text:span></text:p>
      <text:p text:style-name="P1979"><text:span text:style-name="T1980">Aš labai prašau deputatų pasilikti salėje, nes mes rizikuojam nepriimti įstatymo.</text:span></text:p>
      <text:p text:style-name="P1981"><text:span text:style-name="T1982">PIRMININKĖ.<text:s/></text:span><text:span text:style-name="T1983">Ponai deputatai, aš labai siūlau, nebeklauskit.</text:span></text:p>
      <text:p text:style-name="P1984"><text:span text:style-name="T1985">G.RAMONAS.<text:s/></text:span><text:span text:style-name="T1986">Aš paprasčiausi</text:span><text:span text:style-name="T1987">ai noriu pareikšti abejones, kad man visiškai neaišku, ką reiškia šitas piniginis santykis ir būtent kuriuose įstatymuose ir norminiuose aktuose šitas santykis turi būti keičiamas. Aš, pavyzdžiui, suprantu, kad šitas įstatymas priimamas dėl pavadinimų pake</text:span><text:span text:style-name="T1988">itimo. Tai šičia man yra aišku. Todėl aš norėčiau papildomų paaiškinimų.</text:span></text:p>
      <text:p text:style-name="P1989"><text:span text:style-name="T1990">A.A.ABIŠALA.<text:s/></text:span><text:span text:style-name="T1991">Dar kartą aiškinu. Jeigu numatytos baudos dydis 500 rublių dabar...</text:span></text:p>
      <text:p text:style-name="P1992"><text:span text:style-name="T1993">G.RAMONAS.<text:s/></text:span><text:span text:style-name="T1994">Taip.</text:span></text:p>
      <text:p text:style-name="P1995"><text:span text:style-name="T1996">A.A.ABIŠALA. ...<text:s/></text:span><text:span text:style-name="T1997">ir litas bus keičiamas... nominalo keitimas bus 1:10, t.y. už 10 rub</text:span><text:span text:style-name="T1998">lių gausit 1 litą, ir kaina, kur 10 rublių buvo, pasidarys 1 litas. Tai nebūtų logiška, jeigu pasiliktų įstatyme bauda 500 litų ten, kur bū</text:span><text:span text:style-name="T1999">tų</text:span><text:span text:style-name="T2000"><text:s/>buvę 500 rublių.</text:span></text:p>
      <text:p text:style-name="P2001"><text:span text:style-name="T2002">G.RAMONAS.<text:s/></text:span><text:span text:style-name="T2003">Tai šiuo atveju, matyt, reikalingas sąrašas įstatymų ir norminių aktų, kuriuos...</text:span></text:p>
      <text:p text:style-name="P2004"><text:span text:style-name="T2005">A.A.</text:span><text:span text:style-name="T2006">ABIŠALA.<text:s/></text:span><text:span text:style-name="T2007">Įstatymų sąrašas nereikalingas. Mes turim precedentą. Kovo 11 dieną urmu pakeitėm visuose įstatymuose pavadinimą LTSR į Lietuvos Respubliką, nevardydami įstatymų.</text:span></text:p>
      <text:p text:style-name="P2008"><text:span text:style-name="T2009">PIRMININKĖ.<text:s/></text:span><text:span text:style-name="T2010">Taigi, gerbiamieji deputatai, balsuojame dėl Lietuvos Respublikos įstaty</text:span><text:span text:style-name="T2011">mo ,,Dėl Lietuvos Respublikos piniginių ženklų pavadinimo pakeitimo ir jų santykio vartojimo įstatymuose ir kituose norminiuose aktuose" projekto. Kas už tai, kad šis įstatymas būtų priimtas? Balsuojame kortelėmis.</text:span></text:p>
      <text:p text:style-name="P2012"><text:span text:style-name="T2013">a.a.abišala.<text:s/></text:span><text:span text:style-name="T2014">Galutinai, ypatingos skubos<text:s/></text:span><text:span text:style-name="T2015">tvarka.</text:span></text:p>
      <text:p text:style-name="P2016"><text:span text:style-name="T2017">BALSŲ SKAIČIUOTOJAS.<text:s/></text:span><text:span text:style-name="T2018">Už - 90.</text:span></text:p>
      <text:p text:style-name="P2019"><text:span text:style-name="T2020">PIRMININKĖ.<text:s/></text:span><text:span text:style-name="T2021">Kas prieš?</text:span></text:p>
      <text:p text:style-name="P2022"><text:span text:style-name="T2023">BALSŲ SKAIČIUOTOJAS.<text:s/></text:span><text:span text:style-name="T2024">Prieš - 2.</text:span></text:p>
      <text:p text:style-name="P2025"><text:span text:style-name="T2026">PIRMININKĖ.<text:s/></text:span><text:span text:style-name="T2027">Kas susilaikė?</text:span></text:p>
      <text:p text:style-name="P2028"><text:span text:style-name="T2029">BALSŲ SKAIČIUOTOJAS.<text:s/></text:span><text:span text:style-name="T2030">Nėra.</text:span></text:p>
      <text:p text:style-name="P2031"><text:span text:style-name="T2032">PIRMININKĖ.<text:s/></text:span><text:span text:style-name="T2033">Taigi 90 deputatų balsavus už, dviem <text:s/>prieš (susilaikiusių nebuvo) įstatymas priimtas.</text:span></text:p>
      <text:p text:style-name="P2034"><text:span text:style-name="T2035"> </text:span></text:p>
      <text:p text:style-name="P2036"><text:span text:style-name="T2037">Įstatymų</text:span><text:span text:style-name="T2038"><text:s/>„Dėl Lietuvos Respublikos laikinojo valiutos fondų ir atskaitymų konvertuojama valiuta įstatymo papildymo" ir „Dėl Lietuvos Respublikos laikinojo valiutos fondų ir atskaitymų konvertuojama valiuta įstatymo galiojimo termino" priėmimas</text:span></text:p>
      <text:p text:style-name="P2039"><text:span text:style-name="T2040"> </text:span></text:p>
      <text:p text:style-name="P2041"><text:span text:style-name="T2042">Turėtume dabar bal</text:span><text:span text:style-name="T2043">suoti dėl įstatymo ,,Dėl Lietuvos Respublikos laikinojo valiutos fondų ir atskaitymų konvertuojama valiuta įstatymo papildymo". Taip pat buvo pritarta ypatingos skubos tvarkai. Siūlau balsuoti už šį įstatymą. Kas už tai, kad įstatymas būtų priimtas?</text:span></text:p>
      <text:p text:style-name="P2044"><text:span text:style-name="T2045">BALSŲ<text:s/></text:span><text:span text:style-name="T2046">SKAIČIUOTOJAS.<text:s/></text:span><text:span text:style-name="T2047">86</text:span><text:span text:style-name="T2048"><text:s text:c="2"/></text:span><text:span text:style-name="T2049">už.</text:span></text:p>
      <text:p text:style-name="P2050"><text:span text:style-name="T2051">PIRMININKĖ.<text:s/></text:span><text:span text:style-name="T2052">Kas prieš?</text:span></text:p>
      <text:p text:style-name="P2053"><text:span text:style-name="T2054">BALSŲ SKAIČIUOTOJAS.<text:s/></text:span><text:span text:style-name="T2055">Prieš nėra.</text:span></text:p>
      <text:p text:style-name="P2056"><text:span text:style-name="T2057">PIRMININKĖ.<text:s/></text:span><text:span text:style-name="T2058">Kas susilaikė?</text:span></text:p>
      <text:p text:style-name="P2059"><text:span text:style-name="T2060">BALSŲ SKAIČIUOTOJAS.<text:s/></text:span><text:span text:style-name="T2061">Nėra.</text:span></text:p>
      <text:p text:style-name="P2062"><text:span text:style-name="T2063">PIRMININKĖ.<text:s/></text:span><text:span text:style-name="T2064">86</text:span><text:span text:style-name="T2065"><text:s/></text:span><text:span text:style-name="T2066">deputatams balsavus už (prieš ir susilaikiusių nebuvo) įstatymas ,,Dėl Lietuvos Respublikos laikinojo valiut</text:span><text:span text:style-name="T2067">os fondų ir atskaitymų konvertuojama valiuta įstatymo papildymo" priimtas.</text:span></text:p>
      <text:p text:style-name="P2068"><text:span text:style-name="T2069">Ir mums beliko paskutinis balsavimas <text:s/>tai įstatymo ,,Dėl Lietuvos Respublikos laikinojo valiutos fondų ir atskaitymų konvertuojama valiuta įstatymo galiojimo termino" projektas. Kas</text:span><text:span text:style-name="T2070"><text:s/>už tai, kad šis įstatymas būtų priimtas?</text:span></text:p>
      <text:p text:style-name="P2071"><text:span text:style-name="T2072">BALSŲ SKAIČIUOTOJAS. 85 <text:s/></text:span><text:span text:style-name="T2073">už.</text:span></text:p>
      <text:p text:style-name="P2074"><text:span text:style-name="T2075">PIRMININKĖ.<text:s/></text:span><text:span text:style-name="T2076">Kas prieš?</text:span></text:p>
      <text:p text:style-name="P2077"><text:span text:style-name="T2078">BALSŲ SKAIČIUOTOJAS.<text:s/></text:span><text:span text:style-name="T2079">Prieš nėra.</text:span></text:p>
      <text:p text:style-name="P2080"><text:span text:style-name="T2081">PIRMININKĖ.<text:s/></text:span><text:span text:style-name="T2082">Kas susilaikė?</text:span></text:p>
      <text:p text:style-name="P2083"><text:span text:style-name="T2084">BALSŲ SKAIČIUOTOJAS.<text:s/></text:span><text:span text:style-name="T2085">Susilaikė 1.</text:span></text:p>
      <text:p text:style-name="P2086"><text:span text:style-name="T2087">PIRMININKĖ.<text:s/></text:span><text:span text:style-name="T2088">85</text:span><text:span text:style-name="T2089"><text:s/></text:span><text:span text:style-name="T2090">balsavus už (prieš nebuvo, susilaikė 1) įstatymas<text:s/></text:span><text:span text:style-name="T2091">,,D</text:span><text:span text:style-name="T2092">ėl</text:span><text:span text:style-name="T2093"><text:s/>Lietuvos Respublikos laikinojo valiutos fondų ir atskaitymų konvertuojama valiuta įstatymo galiojimo termino" priimtas.</text:span></text:p>
      <text:p text:style-name="P2094"><text:span text:style-name="T2095">A.A.ABIŠALA.<text:s/></text:span><text:span text:style-name="T2096">Gerbiamieji deputatai, labai dėkoju jums už pastangas. Jūs padarėte daug svarbių dalykų. Aš prašyčiau jus sutikti, gerbi</text:span><text:span text:style-name="T2097">amieji deputatai, labai prašau, jeigu jau mums taip gerai eina, priimti, padaryti dar tris darbus. Būtinai dabar, kol jūsų yra tikras kvorumas. Aš tikiu, kad po pietų jūs taip pat susirinksite, bet gal nerizikuokim.</text:span></text:p>
      <text:p text:style-name="P2098"><text:span text:style-name="T2099">Tai nutarimas dėl darbo apmokėjimo, kaip</text:span><text:span text:style-name="T2100"><text:s/>yra susitarta, man atrodo, ir su Ekonomikos komisija, ir su daugeliu kitų; dėl Butų privatizavimo įstatymo pratęsimo. Tai aš šitai ir prašau, kad jūs pasiliktumėte ir balsuotumėte. Ir dėl apsirūpinimo butais tvarkos įstatymo papildymo. Jeigu šituos tris į</text:span><text:span text:style-name="T2101">statymus, kurie yra parengti, galėtumėte priimti dabar, man atrodo, būtų padaryti labai svarbūs dalykai. Aš prašyčiau jus pratęsti posėdį.</text:span></text:p>
      <text:p text:style-name="P2102"><text:span text:style-name="T2103">PIRMININKĖ.<text:s/></text:span><text:span text:style-name="T2104">Gerbiamieji deputatai, ar jūs sutiktumėte dar padirbėti iki 14 val., o mes paskui pertrauką galėtume prat</text:span><text:span text:style-name="T2105">ęsti iki 15.40 val.?</text:span></text:p>
      <text:p text:style-name="P2106"><text:span text:style-name="T2107">A.A.ABIŠALA.<text:s/></text:span><text:span text:style-name="T2108">Aš turiu dar padaryti formalų dalyką — Socialinės apsaugos komisijos pateiktas Apsirūpinimo butais įstatymo pakeitimas yra Vyriausybės remiamas ir Vyriausybė prašo jį svarstyti ypatingos skubos tvarka.</text:span></text:p>
      <text:p text:style-name="P2109"><text:span text:style-name="T2110"> </text:span></text:p>
      <text:p text:style-name="P2111"><text:span text:style-name="T2112">Įstatymo „Dėl Liet</text:span><text:span text:style-name="T2113">uvos Respublikos butų privatizavimo įstatymo l ir 7 straipsnių dalinio pakeitimo" projekto svarstymas ir priėmimas</text:span></text:p>
      <text:p text:style-name="P2114"><text:span text:style-name="T2115"> </text:span></text:p>
      <text:p text:style-name="P2116"><text:span text:style-name="T2117">PIRMININKĖ.<text:s/></text:span><text:span text:style-name="T2118">Taigi kviečiu deputatus balsuoti. Pirmiausia dėl Lietuvos Respublikos įstatymo ,,Dėl Lietuvos Respublikos butų privatizavimo įs</text:span><text:span text:style-name="T2119">tatymo pakeitimo" projekto. Vyriausybė prašo svarstyti šį įstatymą ypatingos skubos tvarka. Ar galėtume mes dabar balsuoti? Deputatas V.Žiemelis.</text:span></text:p>
      <text:p text:style-name="P2120"><text:span text:style-name="T2121">V.ŽIEMELIS.<text:s/></text:span><text:span text:style-name="T2122">Aš atsiprašau, mes turėjome balsuoti esant kvoromui dėl referendumo. Ir taipogi dėl Rinkimų įstaty</text:span><text:span text:style-name="T2123">mo pakeitimo, kad ypatingos skubos tvarka.</text:span></text:p>
      <text:p text:style-name="P2124"><text:span text:style-name="T2125">PIRMININKĖ.<text:s/></text:span><text:span text:style-name="T2126">Gerbiamieji deputatai, bent jau dėl butų įstatymo pakeitimo pabandykime pabalsuoti dabar. Kviečiu balsuoti dėl ypatingos skubos tvarkos taikymo. Kas už tai, kad būtų pritarta...</text:span></text:p>
      <text:p text:style-name="P2127"><text:span text:style-name="T2128">Deputatas K.Antanavičiu</text:span><text:span text:style-name="T2129">s.</text:span></text:p>
      <text:p text:style-name="P2130"><text:span text:style-name="T2131">K.ANTANAVIČIUS.<text:s/></text:span><text:span text:style-name="T2132">Dėl Butų privatizavimo įstatymo. Mes esam pateikę Ekonomikos komisijos vardu štai tokią išvadą. ,,Tokio Butų privatizavimo įstatymo pakeitimo nereikia, nes pareiškimų padavimo terminas jau buvo pratęstas iki kovo 1 d. (nurodyta, kokiose<text:s/></text:span><text:span text:style-name="T2133">,,Žiniose"). Ekonomikos komisija pritarė nutarimo (ne įstatymo, o nutarimo) dėl Butų privatizavimo įstatymo įsigaliojimo 1 straipsnio pakeitimo projektui. Tai yra nustatyti, kad Lietuvos Respublikos butų privatizavimo įstatymas įsigalioja nuo 1991 m. birže</text:span><text:span text:style-name="T2134">lio 30 d. ir galioja iki 1993 m. rugsėjo 30 d." Tai yra visiškai priimtina ir patenkinama. Ir mes apie tai diskutavome. O pareiškimų pratęsti nėra jokio reikalo daugiau.</text:span></text:p>
      <text:p text:style-name="P2135"><text:span text:style-name="T2136">P.GINIOTAS.<text:s/></text:span><text:span text:style-name="T2137">Aš noriu pasakyti...</text:span></text:p>
      <text:p text:style-name="P2138"><text:span text:style-name="T2139">PIRMININKĖ.<text:s/></text:span><text:span text:style-name="T2140">Deputatas P.Giniotas.</text:span></text:p>
      <text:p text:style-name="P2141"><text:span text:style-name="T2142">P.GINIOTAS.<text:s/></text:span><text:span text:style-name="T2143">Aš</text:span><text:span text:style-name="T2144"><text:s/>nori</text:span><text:span text:style-name="T2145">u priminti, dėl ypatingos skubos tvarkos nereikia balsuoti... dėl Butų privatizavimo įstatymo termino pratęsimo, nes dabar vyksta trečiasis svarstymas ir priėmimas. Reikia balsuoti tik dėl nutarimo<text:s/></text:span><text:span text:style-name="T2146">,,Dėl</text:span><text:span text:style-name="T2147"><text:s/>Lietuvos Respublikos Aukščiausiosios Tarybos nutarim</text:span><text:span text:style-name="T2148">o ,,Dėl Lietuvos Respublikos gyventojų apsirūpinimo gyvenamosiomis patalpomis įstatymo įsigaliojimo" pakeitimo ir papildymo". Tiktai.</text:span></text:p>
      <text:p text:style-name="P2149"><text:span text:style-name="T2150">PIRMININKĖ.<text:s/></text:span><text:span text:style-name="T2151">Ponas Giniotai, jūs klystate.</text:span></text:p>
      <text:p text:style-name="P2152"><text:span text:style-name="T2153">R.GINIOTAS.<text:s/></text:span><text:span text:style-name="T2154">Galbūt.</text:span></text:p>
      <text:p text:style-name="P2155"><text:span text:style-name="T2156">PIRMININKĖ.<text:s/></text:span><text:span text:style-name="T2157">Taip, bet...</text:span></text:p>
      <text:p text:style-name="P2158"><text:span text:style-name="T2159">P.GINIOTAS.<text:s/></text:span><text:span text:style-name="T2160">Bet dėl šito būtų geria</text:span><text:span text:style-name="T2161">u balsuoti dabar.</text:span></text:p>
      <text:p text:style-name="P2162"><text:span text:style-name="T2163">PIRMININKĖ.<text:s/></text:span><text:span text:style-name="T2164">Ar sutiktų deputatas K.Antanavičius? Mes galėtume balsuoti dėl ypatingos skubos tvarkos, o paskui jau tada žiūrėtume pagal turinį, jeigu jūs ne prieš.</text:span></text:p>
      <text:p text:style-name="P2165"><text:span text:style-name="T2166">K.ANTANAVIČIUS.<text:s/></text:span><text:span text:style-name="T2167">Gerai.</text:span></text:p>
      <text:p text:style-name="P2168"><text:span text:style-name="T2169">PIRMININKĖ.<text:s/></text:span><text:span text:style-name="T2170">Kviečiu deputatus balsuoti. Kas už tai,<text:s/></text:span><text:span text:style-name="T2171">kad įstatymo ,,Dėl Lietuvos Respublikos butų privatizavimo įstatymo pakeitimo" projektui būtų taikoma ypatingos skubos tvarka? Galim balsuoti ir rankų pakėlimu, galėjom mygtukais balsuoti. Čia ne taip svarbu.</text:span></text:p>
      <text:p text:style-name="P2172"><text:span text:style-name="T2173">BALSŲ SKAIČIUOTOJAS.<text:s/></text:span><text:span text:style-name="T2174">Už <text:s/>75.</text:span></text:p>
      <text:p text:style-name="P2175"><text:span text:style-name="T2176">PIRMININKĖ.<text:s/></text:span><text:span text:style-name="T2177">Prašom</text:span><text:span text:style-name="T2178"><text:s/>pakartoti dar sykį.</text:span></text:p>
      <text:p text:style-name="P2179"><text:span text:style-name="T2180">BALSŲ SKAIČIUOTOJAS. 75 <text:s/></text:span><text:span text:style-name="T2181">už.</text:span></text:p>
      <text:p text:style-name="P2182"><text:span text:style-name="T2183">PIRMININKĖ.<text:s/></text:span><text:span text:style-name="T2184">Kas prieš?</text:span></text:p>
      <text:p text:style-name="P2185"><text:span text:style-name="T2186">BALSŲ SKAIČIUOTOJAS.<text:s/></text:span><text:span text:style-name="T2187">Prieš nėra.</text:span></text:p>
      <text:p text:style-name="P2188"><text:span text:style-name="T2189">PIRMININKĖ.<text:s/></text:span><text:span text:style-name="T2190">Kas susilaikė?</text:span></text:p>
      <text:p text:style-name="P2191"><text:span text:style-name="T2192">BALSŲ SKAIČIUOTOJAS.<text:s/></text:span><text:span text:style-name="T2193">Susilaikiusių nėra.</text:span></text:p>
      <text:p text:style-name="P2194"><text:span text:style-name="T2195">PIRMININKĖ.<text:s/></text:span><text:span text:style-name="T2196">Taigi 75 deputatams balsavus už (prieš ir susilaikiusių nebuvo) ypatin</text:span><text:span text:style-name="T2197">gos skubos tvarkai pritarta. Aš labai kviesčiau į tribūną ar</text:span><text:span text:style-name="T2198">ba</text:span><text:span text:style-name="T2199"><text:s/>Ministrą Pirmininką Aleksandrą Abišalą, arba laikinai einantį teisingumo ministro pareigas Zenoną Juknevičių atsakyti į deputato K.Antanavičiaus pareikštas mintis, ir mes galėtume balsuoti dėl<text:s/></text:span><text:span text:style-name="T2200">šio įstatymo šiandien, dabar, iš karto.</text:span></text:p>
      <text:p text:style-name="P2201"><text:span text:style-name="T2202">K.ANTANAVIČIUS.<text:s/></text:span><text:span text:style-name="T2203">Tai tada teks balsuoti alternatyviai.</text:span></text:p>
      <text:p text:style-name="P2204"><text:span text:style-name="T2205">PIRMININKĖ.<text:s/></text:span><text:span text:style-name="T2206">Deputatas J.Beinortas.</text:span></text:p>
      <text:p text:style-name="P2207"><text:span text:style-name="T2208">J.BEINORTAS.<text:s/></text:span><text:span text:style-name="T2209">Gerbiamieji kolegos, leiskite man trupučiuką patikslinti situaciją. Dvi datos: viena <text:s/>iki kovo 30, kita <text:s/>iki rugsė</text:span><text:span text:style-name="T2210">jo 30 ar 31. Mano nuomone, tas darbas, kiek ten yra padaryta, iš esmės padarytinas dar šiais metais. Tačiau kol įsigalioja naujasis Apsirūpinimo gyvenamosiomis patalpomis įstatymas, kuriame viena iš paramos formų taip pat yra butų išsipirkimas, natūralu, k</text:span><text:span text:style-name="T2211">ad šitas Butų privatizavimo įstatymo galiojimas šiek tiek perdengtų laiką jau ano, naujo įstatymo galiojimo. Todėl aš esu už tai, kaip siūlo Vyriausybė, pratęsimą padaryti iki kovo 1 d., nes per tą laiką bus viskas suspėta.</text:span></text:p>
      <text:p text:style-name="P2212"><text:span text:style-name="T2213">Kodėl aš nenorėčiau, kad būtų la</text:span><text:span text:style-name="T2214">bai ilgai užtęsta? Todėl, kad iš esmės vis tiek teks reorganizuoti struktūras, kurios užsiima butų privatizavimu. Kai kurios jau yra be darbo, kai kurios inkorporuosis į privatizavimo tarnybas. Ir jeigu mes labai ilgai (...) iki rugsėjo 30, tai bus tiesiog</text:span><text:span text:style-name="T2215"><text:s/>nereikalingas lėšų eikvojimas. Aš siūlyčiau pagal gerbiamojo Z.Juknevičiaus pasiūlytą nutarimo projektą baigti šitą darbą iki kovo 1 d. Tai yra visiškai realu.</text:span></text:p>
      <text:p text:style-name="P2216"><text:span text:style-name="T2217">A.A.ABIŠALA.<text:s/></text:span><text:span text:style-name="T2218">Aš norėčiau atsakyti abiem deputatams, viena — dėl pareiškimų, antra — dėl galutin</text:span><text:span text:style-name="T2219">io įstatymo galiojimo pabaigos. Vis dėlto yra nemažai žmonių, kurie, būtų padavę pareiškimus, bet negalėjo to padaryti dėl to, kad paaiškėjo, jog, sakykim, namas yra iš tikrųjų negrąžintinas, kad neatsirado šeimininkas. Ir tai paaiškėjo po kovo 1 d. Yra to</text:span><text:span text:style-name="T2220">kių namų, kurie perduoti iš žinybinių, iš tarnybinių butų į normalius butus, kuriuos būtų galima išsipirkti, ir manau, kad būtų racionalu leisti paduoti pareiškimus, tik ne iki gruodžio 31, o iki gruodžio 1 d. Čia mūsų naujasis pasiūlymas yra iki gruodžio<text:s/></text:span><text:span text:style-name="T2221">1 d. Ir palengvinti žmonėms gyvenimą, kurie dažnai ne dėl savo kaltės negalėjo to darbo padaryti.</text:span></text:p>
      <text:p text:style-name="P2222"><text:span text:style-name="T2223">Antra, įstatymo galiojimas iki kovo 1 d reikalingas, kad tie trys mėnesiai leistų užbaigti visus likusius galus. Yra ir dabar visokių užsimetusių bylų invento</text:span><text:span text:style-name="T2224">rizacijos biuruose, yra kokių nors keblumų, kurie turi būti išspręsti per tam tikrą laiką notarinėse kontorose. Žodžiu, procesas neturi pasibaigti tą pačią dieną, kai pasibaigia pareiškimų priėmimas.</text:span></text:p>
      <text:p text:style-name="P2225"><text:span text:style-name="T2226">Aš prašyčiau deputatą K.Antanavičių ir Ekonomikos komisi</text:span><text:span text:style-name="T2227">ją sutikti, kad tai yra racionalu ir kad tai būtų naudinga. Žmonės nieko nepraloštų dėl to, jeigu jie galėtų... Net galų gale ir tie, kurie apsigalvoja tik dabar išsipirkti butus, galėtų dar kartą tai padaryti. Nors, tiesą sakant, iš pradžių aš ir pats buv</text:span><text:span text:style-name="T2228">au šiek tiek prieš šitą pratęsimą. Tačiau gyvenimas rodo, kad toli gražu ne visada, o dažniausiai netgi ne žmonės buvo kalti, kad jie negalėjo išsipirkti to buto, kuriame gyvena.</text:span></text:p>
      <text:p text:style-name="P2229"><text:span text:style-name="T2230">PIRMININKĖ.<text:s/></text:span><text:span text:style-name="T2231">Deputatas K.Antanavičius.</text:span></text:p>
      <text:p text:style-name="P2232"><text:span text:style-name="T2233">R.RUDZYS.<text:s/></text:span><text:span text:style-name="T2234">Čia</text:span><text:span text:style-name="T2235"><text:s/>man įjungėt, aš nenoriu k</text:span><text:span text:style-name="T2236">albėti.</text:span></text:p>
      <text:p text:style-name="P2237"><text:span text:style-name="T2238">PIRMININKĖ.<text:s/></text:span><text:span text:style-name="T2239">Aš labai atsiprašau. Deputatas K.Antanavičius.</text:span></text:p>
      <text:p text:style-name="P2240"><text:span text:style-name="T2241">K.ANTANAVIČIUS.<text:s/></text:span><text:span text:style-name="T2242">Manau, jūs įtikinot, kad pareiškimų davimo nestabdytume kovo 1 d., tačiau aš norėčiau, kad dar sykį rimtai apsvarstytumėt, ar spėsit iki kovo 1 d. Mes gi siūlom iki kitų met</text:span><text:span text:style-name="T2243">ų rugsėjo 30, nes savivaldybėse yra daug klausimų, archyvinių klausimų, visokių dar dalykų, kur vargiai ar spėsit. Kad nepratęsinėtume vėl. O jeigu baigsit, tai baigsit. Tai niekas čia tokio ne...</text:span></text:p>
      <text:p text:style-name="P2244"><text:span text:style-name="T2245">A.A.ABIŠALA.<text:s/></text:span><text:span text:style-name="T2246">Jeigu mes padarysim labai ilgą terminą, tai ne</text:span><text:span text:style-name="T2247">bus tokio stimulo, spaudimo savivaldybėms užbaigti. 0, tiesą sakant, ten irgi yra to užvėlinimo išlaikyti tarnybas, kurioms galima būtų mokėti pinigus ar pan. Tegul būna iki kovo 1. Aš manau, pagal dabartinę būklę, kai Lietuvoje yra apie 88% jau užbaigti,<text:s/></text:span><text:span text:style-name="T2248">suspėsim tuos 12% susitvarkyti, juo labiau kad savivaldybės yra gana stipriai užsuktos tvarkyti butų privatizavimą. Tebūnie kovo 31 kaip kompromisas, ir tada keturi mėnesiai nuo paskutinio pareiškimo padavimo tikrai bus pakankamas laiko tarpas.</text:span></text:p>
      <text:p text:style-name="P2249"><text:span text:style-name="T2250">PIRMININKĖ.</text:span><text:span text:style-name="T2251"><text:s/></text:span><text:span text:style-name="T2252">Deputatas R.Rudzys.</text:span></text:p>
      <text:p text:style-name="P2253"><text:span text:style-name="T2254">R.RUDZYS.<text:s/></text:span><text:span text:style-name="T2255">Ačiū. Žinoma, įtikinamai skamba jūsų, tamsta premjere, žodžiai, kad čia pasirūpinsim dar tais žmonėmis, kurie ko nors nespėjo ar dėl kokių nors priežasčių mirė vieni, kiti išsituokė, kiti ten pasikeitė, atsiranda žmonėms nauj</text:span><text:span text:style-name="T2256">ų aplinkybių. Aš Ekonomikos komisijoj pasakiau keletą konkrečių pavyzdžių, kai kreipėsi žmonės, kurie kaip tik ir sprendė problemą, kada baigėsi pareiškimų padavimo data. Jau jie yra išsprendę kitaip, juridiškai. Jau susitarę, jau vieni privatizavę kitų są</text:span><text:span text:style-name="T2257">skaita, ir jūs tai žinot. Ir dabar naujų pareiškimų atsiradimas sukels naujų problemų. Ir mes dar kartą pabandysim Tado Blindos variantą: vieniems žmonėms padėti kitų sąskaita. Bet tiek to, tiek to.</text:span></text:p>
      <text:p text:style-name="P2258"><text:span text:style-name="T2259">Tačiau aš kategoriškai nesutikčiau, kad galima pratęsti t</text:span><text:span text:style-name="T2260">erminą, kuris baigėsi daugiau kaip prieš pusę metų. Ir dėl to kviesčiau paredaguoti. Negalima jo pratęsti, nėra jau to pareiškimų padavimo termino. Reikėtų nustatyti naują terminą. Nustatyti tokį terminą papildomam pareiškimų priėmimui, padavimui. Aš bent<text:s/></text:span><text:span text:style-name="T2261">jau siūlyčiau tą redakciją keisti. Nors vieniems žmonėms pridarysim džiaugsmo, o kitiems — ašarų.</text:span></text:p>
      <text:p text:style-name="P2262"><text:span text:style-name="T2263">(...) dėmesį, aš į salės replikas nereaguoju, kad gerbiamoji Laimutė vėl manęs nebartų.</text:span></text:p>
      <text:p text:style-name="P2264"><text:span text:style-name="T2265">PIRMININKĖ.<text:s/></text:span><text:span text:style-name="T2266">Deputatas J.Paleckis.</text:span></text:p>
      <text:p text:style-name="P2267"><text:span text:style-name="T2268">J.V.PALECKIS.<text:s/></text:span><text:span text:style-name="T2269">Manau, kad ši pratęsim</text:span><text:span text:style-name="T2270">o praktika gan ydinga. Mes įpratom ir žmonės žino, kad jeigu nustatyti terminai, tai jų nebus laikomasi. Šiuo atveju palaikyčiau premjero siūlymą, tik man, aišku, kelia įtarimą, kad jis ką tik agitavo nuo gruodžio 31 perkelti į gruodžio 1, o dabar jau į ko</text:span><text:span text:style-name="T2271">vo 1 peršoka.</text:span></text:p>
      <text:p text:style-name="P2272"><text:span text:style-name="T2273">A.A.ABIŠALA.<text:s/></text:span><text:span text:style-name="T2274">Gerbiamasis deputate, aš tiesiog norėčiau paprašyti jūsų atidumo. Iki gruodžio 1 priimami pareiškimai, o įstatymas galioja iki gruodžio 31...</text:span></text:p>
      <text:p text:style-name="P2275"><text:span text:style-name="T2276">J. V.PALECKIS.<text:s/></text:span><text:span text:style-name="T2277">Ačiū. O šiaip aš sutinku, ir Marijampolėj yra atvejų, kai tikrai reikia<text:s/></text:span><text:span text:style-name="T2278">tokius dalykus pratęsti. Bet ateity norėtųsi labai tiksliai apskaičiuotų terminų ir kad nebūtų pratęsinėjimų. Ir kad žmonės įprastų...</text:span></text:p>
      <text:p text:style-name="P2279"><text:span text:style-name="T2280">A.A.ABIŠALA.<text:s/></text:span><text:span text:style-name="T2281">Mes jau įgyjam vis didesnę ir didesnę praktiką, savivaldybės taip pat, ir būtų galima ateity racionaliau mat</text:span><text:span text:style-name="T2282">yti tuos dalykus, per kiek jie gali įvykti.</text:span></text:p>
      <text:p text:style-name="P2283"><text:span text:style-name="T2284">PIRMININKĖ.<text:s/></text:span><text:span text:style-name="T2285">Ponai deputatai Varanauskai, Giniotai ir Beinortai, ar jūs labai norit kalbėti, ar galėtume jau balsuoti?</text:span></text:p>
      <text:p text:style-name="P2286"><text:span text:style-name="T2287">P.VARANAUSKAS.<text:s/></text:span><text:span text:style-name="T2288">Leiskite, aš noriu priminti deputatams...</text:span></text:p>
      <text:p text:style-name="P2289"><text:span text:style-name="T2290">PIRMININKĖ.<text:s/></text:span><text:span text:style-name="T2291">Deputatas P.Varanauskas.</text:span></text:p>
      <text:p text:style-name="P2292"><text:span text:style-name="T2293">P.VARANAUSKAS. ...</text:span><text:span text:style-name="T2294">kad ši pataisa jau buvo parengta iki vasaros. Ir čia ne Vyriausybė kalta, kad šiek tiek susitrukdė tas laikas. Buvo tam tikri santykiai parlamente. Noriu priminti taip pat, kad buvo surinkti deputatų parašai iš visų frakcijų: ir iš Lenkų,</text:span><text:span text:style-name="T2295"><text:s/>ir iš Liberalų, ir iš šitos dalies. Dabar mes tiktai įforminom tai, dėl ko jau seniai esame susitarę. Tai aktualu ir Marijampolei, ir Vilijampolei, ir Elektrėnams, ir Vilniui. Labai daug kreipiasi žmonių, kadangi ne dėl jų kaltės kai kur yra tokių nesusip</text:span><text:span text:style-name="T2296">ratimų. Ačiū.</text:span></text:p>
      <text:p text:style-name="P2297"><text:span text:style-name="T2298">PIRMININKĖ.<text:s/></text:span><text:span text:style-name="T2299">Deputatas P.Giniotas.</text:span></text:p>
      <text:p text:style-name="P2300"><text:span text:style-name="T2301">P.GINIOTAS.<text:s/></text:span><text:span text:style-name="T2302">Aš<text:s/></text:span><text:span text:style-name="T2303">pritariu šio įstatymo projektui, tačiau siūlau papildyti nutarimą dėl šio įstatymo įsigaliojimo, nes šiandien neaiški situacija, kada namas laikomas pastatytu. Įvairiai traktuojama. Išduodamas<text:s/></text:span><text:span text:style-name="T2304">orderis, kai dar tas namas nepastatytas ir jau atsiranda galimybė privatizuoti tokį butą tame name. Aš noriu pasiūlyt, kad būtų nutarime 2 punktu įrašyta, jog namas laikomas pastatytu, kai jį priima valstybinė komisija. Tada būtų aišku, kada namas pastatyt</text:span><text:span text:style-name="T2305">as. O valstybinė komisija jo nepriims tol, kol jis nebus pastatytas.</text:span></text:p>
      <text:p text:style-name="P2306"><text:span text:style-name="T2307">A.A.ABIŠALA.<text:s/></text:span><text:span text:style-name="T2308">Ar jūs siūlot... Ar aš teisingai supratau, kad jūs siūlot įrašyti į nutarimą 2 punktą, parašyti...</text:span></text:p>
      <text:p text:style-name="P2309"><text:span text:style-name="T2310">P.GINIOTAS.<text:s/></text:span><text:span text:style-name="T2311">Taip...</text:span></text:p>
      <text:p text:style-name="P2312"><text:span text:style-name="T2313">A.A.ABIŠALA.<text:s/></text:span><text:span text:style-name="T2314">(...) išaiškinti, kad namas laikomas pasta</text:span><text:span text:style-name="T2315">tytu tada, kai valstybinė komisija jį priima?</text:span></text:p>
      <text:p text:style-name="P2316"><text:span text:style-name="T2317">P.GINIOTAS.<text:s/></text:span><text:span text:style-name="T2318">Pasirašė priėmimo aktą. Taip, tokia redakcija.</text:span></text:p>
      <text:p text:style-name="P2319"><text:span text:style-name="T2320">A.A.ABIŠALA.<text:s/></text:span><text:span text:style-name="T2321">Pasirašo priėmimo aktą. Tinka teisininkams. Tai yra to paties įstatymo išaiškinimas.</text:span></text:p>
      <text:p text:style-name="P2322"><text:span text:style-name="T2323">PIRMININKĖ.<text:s/></text:span><text:span text:style-name="T2324">Ir paskutinis kalbėtojas — deputatas J.Be</text:span><text:span text:style-name="T2325">inortas.</text:span></text:p>
      <text:p text:style-name="P2326"><text:span text:style-name="T2327">A.A.ABIŠALA.<text:s/></text:span><text:span text:style-name="T2328">Aš manau galų gale, kad mes tai galim ir Vyriausybės paaiškinimu, kaip elgtis, kada namas paruošiamas eksploatacijai.</text:span></text:p>
      <text:p text:style-name="P2329"><text:span text:style-name="T2330">P.GINIOTAS.<text:s/></text:span><text:span text:style-name="T2331">Aš manau, kad būtent...</text:span></text:p>
      <text:p text:style-name="P2332"><text:span text:style-name="T2333">A.A.ABIŠALA.<text:s/></text:span><text:span text:style-name="T2334">Ponas Giniotai, palikim tą Vyriausybei, gerai? Tada nekomplikuokim<text:s/></text:span><text:span text:style-name="T2335">santykių.</text:span></text:p>
      <text:p text:style-name="P2336"><text:span text:style-name="T2337">PIRMININKĖ.<text:s/></text:span><text:span text:style-name="T2338">Ponai deputatai, mums beliko balsuoti. Taigi balsuojame dėl Lietuvos Respublikos įstatymo ,,Dėl Lietuvos Respublikos butų privatizavimo įstatymo 1 ir 7 straipsnių dalinio pakeitimo". Kas už tai, kad šis įstatymas būtų priimtas? Balsuo</text:span><text:span text:style-name="T2339">jam kortelėmis.</text:span></text:p>
      <text:p text:style-name="P2340"><text:span text:style-name="T2341">BALSŲ SKAIČIUOTOJAS.<text:s/></text:span><text:span text:style-name="T2342">Už <text:s/>66.</text:span></text:p>
      <text:p text:style-name="P2343"><text:span text:style-name="T2344">PIRMININKĖ.<text:s/></text:span><text:span text:style-name="T2345">Kas prieš?</text:span></text:p>
      <text:p text:style-name="P2346"><text:span text:style-name="T2347">BALSŲ SKAIČIUOTOJAS.<text:s/></text:span><text:span text:style-name="T2348">Prieš nėra.</text:span></text:p>
      <text:p text:style-name="P2349"><text:span text:style-name="T2350">PIRMININKĖ.<text:s/></text:span><text:span text:style-name="T2351">Kas susilaikė?</text:span></text:p>
      <text:p text:style-name="P2352"><text:span text:style-name="T2353">BALSŲ SKAIČIUOTOJAS.<text:s/></text:span><text:span text:style-name="T2354">Susilaikiusių nėra.</text:span></text:p>
      <text:p text:style-name="P2355"><text:span text:style-name="T2356">PIRMININKĖ.<text:s/></text:span><text:span text:style-name="T2357">Paskutinis skelbtas kvorumas buvo 91 deputatas. Taigi už balsavus 66 (prieš</text:span><text:span text:style-name="T2358"><text:s/>nebuvo, susilaikiusių taip pat nebuvo) įstatymas ,,Dėl Lietuvos Respublikos butų privatizavimo įstatymo 1 ir 7 straipsnių dalinio pakeitimo" priimtas.</text:span></text:p>
      <text:p text:style-name="P2359"><text:span text:style-name="T2360">A.A.ABIŠALA.<text:s/></text:span><text:span text:style-name="T2361">Aš prašyčiau priimti taip pat ir nutarimą, tiktai palyginti su projektu, įrašyti ne kovo 1,</text:span><text:span text:style-name="T2362"><text:s/>o kovo 31 dieną.</text:span></text:p>
      <text:p text:style-name="P2363"><text:span text:style-name="T2364">PIRMININKĖ.<text:s/></text:span><text:span text:style-name="T2365">Taip, bet kviečiu deputatus balsuoti dėl nutarimo su ta pataisa, kurią siūlė deputatas K.Antanavičius. Paskutinėj eilutėj įrašoma ,,iki 1993 m. kovo 1 d.", taip?</text:span></text:p>
      <text:p text:style-name="P2366"><text:span text:style-name="T2367">A.A.ABIŠALA.<text:s/></text:span><text:span text:style-name="T2368">Taip.</text:span></text:p>
      <text:p text:style-name="P2369"><text:span text:style-name="T2370">PIRMININKĖ.<text:s/></text:span><text:span text:style-name="T2371">Taip. Kviečiu deputatus balsuoti,</text:span><text:span text:style-name="T2372"><text:s/>kas už tai, kad šis nutarimas būtų priimtas.</text:span></text:p>
      <text:p text:style-name="P2373"><text:span text:style-name="T2374">BALSŲ SKAIČIUOTOJAS.<text:s/></text:span><text:span text:style-name="T2375">Už <text:s/>73.</text:span></text:p>
      <text:p text:style-name="P2376"><text:span text:style-name="T2377">PIRMININKĖ.<text:s/></text:span><text:span text:style-name="T2378">Ar galit pakartoti?</text:span></text:p>
      <text:p text:style-name="P2379"><text:span text:style-name="T2380">BALSŲ SKAIČIUOTOJAS.<text:s/></text:span><text:span text:style-name="T2381">73</text:span><text:span text:style-name="T2382"><text:s text:c="2"/></text:span><text:span text:style-name="T2383">už.</text:span></text:p>
      <text:p text:style-name="P2384"><text:span text:style-name="T2385">PIRMININKĖ.<text:s/></text:span><text:span text:style-name="T2386">Ačiū. Kas prieš?</text:span></text:p>
      <text:p text:style-name="P2387"><text:span text:style-name="T2388">BALSŲ SKAIČIUOTOJAS.<text:s/></text:span><text:span text:style-name="T2389">Prieš nėra.</text:span></text:p>
      <text:p text:style-name="P2390"><text:span text:style-name="T2391">PIRMININKĖ.<text:s/></text:span><text:span text:style-name="T2392">Kas susilaikė?</text:span></text:p>
      <text:p text:style-name="P2393"><text:span text:style-name="T2394">BALSŲ SKAIČIUOTOJAS.<text:s/></text:span><text:span text:style-name="T2395">Susilaikiu</text:span><text:span text:style-name="T2396">sių nėra.</text:span></text:p>
      <text:p text:style-name="P2397"><text:span text:style-name="T2398"> </text:span></text:p>
      <text:p text:style-name="P2399"><text:span text:style-name="T2400">Nutarimo „Dėl Aukščiausiosios Tarybos nutarimo „Dėl Lietuvos Respublikos butų privatizavimo įstatymo įsigaliojimo" l ir 7 punkto dalinio pakeitimo" priėmimas</text:span></text:p>
      <text:p text:style-name="P2401"><text:span text:style-name="T2402"> </text:span></text:p>
      <text:p text:style-name="P2403"><text:span text:style-name="T2404">PIRMININKĖ.<text:s/></text:span><text:span text:style-name="T2405">Taigi 73 deputatams balsavus už (prieš ir susilaikiusių nebuvo) nutarima</text:span><text:span text:style-name="T2406">s ,,Dėl Lietuvos Respublikos Aukščiausiosios Tarybos nutarimo ,,Dėl Lietuvos Respublikos butų privatizavimo įstatymo įsigaliojimo 1 ir 7 punkto dalinio pakeitimo" priimtas.</text:span></text:p>
      <text:p text:style-name="P2407"><text:span text:style-name="T2408">A.A.ABIŠALA.<text:s/></text:span><text:span text:style-name="T2409">Ačiū.</text:span></text:p>
      <text:p text:style-name="P2410"><text:span text:style-name="T2411">PIRMININKĖ.<text:s/></text:span><text:span text:style-name="T2412">Ačiū deputatams. Pertrauka iki 15.</text:span><text:span text:style-name="T2413">30 val.</text:span></text:p>
      <text:p text:style-name="P2414"><text:span text:style-name="T2415"> </text:span></text:p>
      <text:p text:style-name="P2416"><text:span text:style-name="T241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widows="0" fo:orphans="0" style:snap-to-layout-grid="false" fo:text-align="justify" fo:text-indent="0.1972in"/>
      <style:text-properties fo:font-size="12pt" style:font-size-asian="12pt"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OLIKTASIS POSĖDIS. 64 knyga </dc:title>
    <dc:description/>
    <dc:subject/>
    <meta:initial-creator>Seimas</meta:initial-creator>
    <dc:creator>adlibuser</dc:creator>
    <meta:creation-date>2017-04-11T21:27:00Z</meta:creation-date>
    <dc:date>2017-04-11T21:27:00Z</dc:date>
    <meta:template xlink:href="Normal" xlink:type="simple"/>
    <meta:editing-cycles>2</meta:editing-cycles>
    <meta:editing-duration>PT0S</meta:editing-duration>
    <meta:document-statistic meta:page-count="3" meta:paragraph-count="1455" meta:word-count="17434" meta:character-count="123723" meta:row-count="2762" meta:non-whitespace-character-count="107744"/>
  </office:meta>
</office:document-meta>
</file>