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Heading2" style:family="paragraph">
      <style:paragraph-properties fo:line-height="150%" fo:text-indent="0.5in"/>
    </style:style>
    <style:style style:name="T4"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5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5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5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style="italic" style:font-style-asian="italic" fo:font-size="12pt" style:font-size-asian="12pt" fo:language="lt" fo:country="LT"/>
    </style:style>
    <style:style style:name="P21" style:parent-style-name="StyleHeading212ptLinespacing1.5lines" style:family="paragraph">
      <style:text-properties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fo:font-size="12pt" style:font-size-asian="12pt"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tyle="italic" style:font-style-asian="italic" style:font-style-complex="italic" fo:font-size="12pt" style:font-size-asian="12pt" style:font-size-complex="12pt" fo:language="lt" fo:country="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tyle="italic" style:font-style-asian="italic" fo:font-size="12pt" style:font-size-asian="12pt" style:font-size-complex="12pt" fo:language="lt" fo:country="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tyle="italic" style:font-style-asian="italic" style:font-style-complex="italic" fo:font-size="12pt" style:font-size-asian="12pt" style:font-size-complex="12pt" fo:language="lt" fo:country="L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fo:font-size="12pt" style:font-size-asian="12pt" fo:language="lt" fo:country="LT"/>
    </style:style>
    <style:style style:name="P593" style:parent-style-name="StyleHeading212ptLinespacing1.5lines" style:family="paragraph">
      <style:text-properties fo:language="lt" fo:country="L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tyle="italic" style:font-style-asian="italic" fo:font-size="12pt" style:font-size-asian="12pt" fo:language="lt" fo:country="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tyle="italic" style:font-style-asian="italic" fo:font-size="12pt" style:font-size-asian="12pt" fo:language="lt" fo:country="LT"/>
    </style:style>
    <style:style style:name="P710" style:parent-style-name="StyleHeading212ptLinespacing1.5lines" style:family="paragraph">
      <style:text-properties fo:language="lt" fo:country="L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tyle="italic" style:font-style-asian="italic" fo:font-size="12pt" style:font-size-asian="12pt" fo:language="lt" fo:country="L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style="italic" style:font-style-asian="italic" fo:font-size="12pt" style:font-size-asian="12pt" fo:language="lt" fo:country="L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tyle="italic" style:font-style-asian="italic" style:font-style-complex="italic" fo:font-size="12pt" style:font-size-asian="12pt" style:font-size-complex="12pt" fo:language="lt" fo:country="L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fo:font-size="12pt" style:font-size-asian="12pt" fo:language="lt" fo:country="L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style="italic" style:font-style-asian="italic" fo:font-size="12pt" style:font-size-asian="12pt" fo:language="lt" fo:country="LT"/>
    </style:style>
    <style:style style:name="P1230" style:parent-style-name="StyleHeading212ptLinespacing1.5lines" style:family="paragraph">
      <style:text-properties fo:language="lt" fo:country="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style="italic" style:font-style-asian="italic" fo:font-size="12pt" style:font-size-asian="12pt" fo:language="lt" fo:country="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style="italic" style:font-style-asian="italic" fo:font-size="12pt" style:font-size-asian="12pt" fo:language="lt" fo:country="LT"/>
    </style:style>
    <style:style style:name="P1325" style:parent-style-name="StyleHeading212ptLinespacing1.5lines" style:family="paragraph">
      <style:text-properties fo:language="lt" fo:country="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tyle="italic" style:font-style-asian="italic" fo:font-size="12pt" style:font-size-asian="12pt" fo:language="lt" fo:country="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style="italic" style:font-style-asian="italic" fo:font-size="12pt" style:font-size-asian="12pt" fo:language="lt" fo:country="LT"/>
    </style:style>
    <style:style style:name="P1416" style:parent-style-name="StyleHeading212ptLinespacing1.5lines" style:family="paragraph">
      <style:text-properties fo:language="lt" fo:country="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tyle="italic" style:font-style-asian="italic" fo:font-size="12pt" style:font-size-asian="12pt" fo:language="lt" fo:country="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tyle="italic" style:font-style-asian="italic" fo:font-size="12pt" style:font-size-asian="12pt" fo:language="lt" fo:country="LT"/>
    </style:style>
    <style:style style:name="P1483" style:parent-style-name="StyleHeading212ptLinespacing1.5lines" style:family="paragraph">
      <style:text-properties fo:language="lt" fo:country="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style="italic" style:font-style-asian="italic" fo:font-size="12pt" style:font-size-asian="12pt" fo:language="lt" fo:country="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style="italic" style:font-style-asian="italic" fo:font-size="12pt" style:font-size-asian="12pt" fo:language="lt" fo:country="LT"/>
    </style:style>
    <style:style style:name="P1581" style:parent-style-name="StyleHeading212ptLinespacing1.5lines" style:family="paragraph">
      <style:text-properties fo:language="lt" fo:country="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style="italic" style:font-style-asian="italic" fo:font-size="12pt" style:font-size-asian="12pt" fo:language="lt" fo:country="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style="italic" style:font-style-asian="italic" fo:font-size="12pt" style:font-size-asian="12pt" fo:language="lt" fo:country="LT"/>
    </style:style>
    <style:style style:name="P1718" style:parent-style-name="StyleHeading212ptLinespacing1.5lines" style:family="paragraph">
      <style:text-properties fo:language="lt" fo:country="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style="italic" style:font-style-asian="italic" fo:font-size="12pt" style:font-size-asian="12pt" fo:language="lt" fo:country="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tyle="italic" style:font-style-asian="italic" style:font-style-complex="italic" fo:font-size="12pt" style:font-size-asian="12pt" style:font-size-complex="12pt" fo:language="lt" fo:country="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style="italic" style:font-style-asian="italic" fo:font-size="12pt" style:font-size-asian="12pt" fo:language="lt" fo:country="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style="italic" style:font-style-asian="italic" fo:font-size="12pt" style:font-size-asian="12pt" fo:language="lt" fo:country="LT"/>
    </style:style>
    <style:style style:name="P1827" style:parent-style-name="StyleHeading212ptLinespacing1.5lines" style:family="paragraph">
      <style:text-properties fo:language="lt" fo:country="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style="italic" style:font-style-asian="italic" fo:font-size="12pt" style:font-size-asian="12pt" fo:language="lt" fo:country="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style="italic" style:font-style-asian="italic" fo:font-size="12pt" style:font-size-asian="12pt" fo:language="lt" fo:country="LT"/>
    </style:style>
    <style:style style:name="P1973" style:parent-style-name="StyleHeading212ptLinespacing1.5lines" style:family="paragraph">
      <style:text-properties fo:language="lt" fo:country="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style="italic" style:font-style-asian="italic" fo:font-size="12pt" style:font-size-asian="12pt" fo:language="lt" fo:country="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style="italic" style:font-style-asian="italic" fo:font-size="12pt" style:font-size-asian="12pt" fo:language="lt" fo:country="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style="italic" style:font-style-asian="italic" style:font-style-complex="italic" fo:font-size="12pt" style:font-size-asian="12pt" style:font-size-complex="12pt" fo:language="lt" fo:country="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style="italic" style:font-style-asian="italic" fo:font-size="12pt" style:font-size-asian="12pt" fo:language="lt" fo:country="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style="italic" style:font-style-asian="italic" fo:font-size="12pt" style:font-size-asian="12pt" fo:language="lt" fo:country="LT"/>
    </style:style>
    <style:style style:name="P2079" style:parent-style-name="StyleHeading212ptLinespacing1.5lines" style:family="paragraph">
      <style:text-properties fo:language="lt" fo:country="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style="italic" style:font-style-asian="italic" fo:font-size="12pt" style:font-size-asian="12pt" fo:language="lt" fo:country="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tyle="italic" style:font-style-asian="italic" style:font-style-complex="italic" fo:font-size="12pt" style:font-size-asian="12pt" style:font-size-complex="12pt" fo:language="lt" fo:country="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size="12pt" style:font-size-asian="12pt" style:font-size-complex="12pt" fo:language="lt" fo:country="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style="italic" style:font-style-asian="italic"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style="italic" style:font-style-asian="italic"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style="italic" style:font-style-asian="italic"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style="italic" style:font-style-asian="italic"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size="12pt" style:font-size-asian="12pt" style:font-size-complex="12pt" fo:language="lt" fo:country="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style="italic" style:font-style-asian="italic" fo:font-size="12pt" style:font-size-asian="12pt" style:font-size-complex="12pt" fo:language="lt" fo:country="LT"/>
    </style:style>
    <style:style style:name="T2417" style:parent-style-name="DefaultParagraphFont" style:family="text">
      <style:text-properties fo:font-size="12pt" style:font-size-asian="12pt" style:font-size-complex="12pt" fo:language="lt" fo:country="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style="italic" style:font-style-asian="italic"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style="italic" style:font-style-asian="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style="italic" style:font-style-asian="italic"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style="italic" style:font-style-asian="italic"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style="italic" style:font-style-asian="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style="italic" style:font-style-asian="italic"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tyle="italic" style:font-style-asian="italic"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style="italic" style:font-style-asian="italic"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style="italic" style:font-style-asian="italic"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style="italic" style:font-style-asian="italic"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style="italic" style:font-style-asian="italic"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T2522" style:parent-style-name="DefaultParagraphFont" style:family="text">
      <style:text-properties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style="italic" style:font-style-asian="italic"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style="italic" style:font-style-asian="italic"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style="italic" style:font-style-asian="italic"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T2577" style:parent-style-name="DefaultParagraphFont" style:family="text">
      <style:text-properties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style="italic" style:font-style-asian="italic"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font-style="italic" style:font-style-asian="italic"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style="italic" style:font-style-asian="italic"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style="italic" style:font-style-asian="italic" fo:font-size="12pt" style:font-size-asian="12pt" style:font-size-complex="12pt" fo:language="lt" fo:country="LT"/>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style="italic" style:font-style-asian="italic"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style="italic" style:font-style-asian="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tyle="italic" style:font-style-asian="italic"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T2641" style:parent-style-name="DefaultParagraphFont" style:family="text">
      <style:text-properties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style="italic" style:font-style-asian="italic"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style="italic" style:font-style-asian="italic"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style="italic" style:font-style-asian="italic"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style="italic" style:font-style-asian="italic"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style="italic" style:font-style-asian="italic"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style="italic" style:font-style-asian="italic"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style="italic" style:font-style-asian="italic"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style="italic" style:font-style-asian="italic" fo:font-size="12pt" style:font-size-asian="12pt" style:font-size-complex="12pt" fo:language="lt" fo:country="LT"/>
    </style:style>
    <style:style style:name="T2672" style:parent-style-name="DefaultParagraphFont" style:family="text">
      <style:text-properties fo:font-style="italic" style:font-style-asian="italic"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style="italic" style:font-style-asian="italic" fo:font-size="12pt" style:font-size-asian="12pt" style:font-size-complex="12pt" fo:language="lt" fo:country="LT"/>
    </style:style>
    <style:style style:name="T2687" style:parent-style-name="DefaultParagraphFont" style:family="text">
      <style:text-properties fo:font-style="italic" style:font-style-asian="italic" fo:font-size="12pt" style:font-size-asian="12pt" style:font-size-complex="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T2691" style:parent-style-name="DefaultParagraphFont" style:family="text">
      <style:text-properties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style="italic" style:font-style-asian="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style="italic" style:font-style-asian="italic"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style="italic" style:font-style-asian="italic"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style="italic" style:font-style-asian="italic"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style="italic" style:font-style-asian="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style="italic" style:font-style-asian="italic"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tyle="italic" style:font-style-asian="italic"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style="italic" style:font-style-asian="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style="italic" style:font-style-asian="italic"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style="italic" style:font-style-asian="italic" fo:font-size="12pt" style:font-size-asian="12pt" style:font-size-complex="12pt" fo:language="lt" fo:country="LT"/>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style="italic" style:font-style-asian="italic"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tyle="italic" style:font-style-asian="italic"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style="italic" style:font-style-asian="italic"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tyle="italic" style:font-style-asian="italic" style:font-style-complex="italic" fo:font-size="12pt" style:font-size-asian="12pt" style:font-size-complex="12pt" fo:language="lt" fo:country="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style="italic" style:font-style-asian="italic"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T2775" style:parent-style-name="DefaultParagraphFont" style:family="text">
      <style:text-properties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size="12pt" style:font-size-asian="12pt" style:font-size-complex="12pt" fo:language="lt" fo:country="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style="italic" style:font-style-asian="italic"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style="italic" style:font-style-asian="italic"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tyle="italic" style:font-style-asian="italic"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style="italic" style:font-style-asian="italic"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style="italic" style:font-style-asian="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style="italic" style:font-style-asian="italic" fo:font-size="12pt" style:font-size-asian="12pt" style:font-size-complex="12pt" fo:language="lt" fo:country="LT"/>
    </style:style>
    <style:style style:name="T2820" style:parent-style-name="DefaultParagraphFont" style:family="text">
      <style:text-properties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style="italic" style:font-style-asian="italic" fo:font-size="12pt" style:font-size-asian="12pt" style:font-size-complex="12pt" fo:language="lt" fo:country="LT"/>
    </style:style>
    <style:style style:name="T2825" style:parent-style-name="DefaultParagraphFont" style:family="text">
      <style:text-properties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style="italic" style:font-style-asian="italic"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style="italic" style:font-style-asian="italic"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T2833" style:parent-style-name="DefaultParagraphFont" style:family="text">
      <style:text-properties fo:font-size="12pt" style:font-size-asian="12pt" style:font-size-complex="12pt" fo:language="lt" fo:country="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style="italic" style:font-style-asian="italic"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style="italic" style:font-style-asian="italic" fo:font-size="12pt" style:font-size-asian="12pt" style:font-size-complex="12pt" fo:language="lt" fo:country="LT"/>
    </style:style>
    <style:style style:name="T2850" style:parent-style-name="DefaultParagraphFont" style:family="text">
      <style:text-properties fo:font-style="italic" style:font-style-asian="italic" fo:font-size="12pt" style:font-size-asian="12pt" style:font-size-complex="12pt" fo:language="lt" fo:country="L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style="italic" style:font-style-asian="italic" fo:font-size="12pt" style:font-size-asian="12pt" style:font-size-complex="12pt" fo:language="lt" fo:country="LT"/>
    </style:style>
    <style:style style:name="T2853" style:parent-style-name="DefaultParagraphFont" style:family="text">
      <style:text-properties fo:font-size="12pt" style:font-size-asian="12pt" style:font-size-complex="12pt" fo:language="lt" fo:country="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style="italic" style:font-style-asian="italic" fo:font-size="12pt" style:font-size-asian="12pt" style:font-size-complex="12pt" fo:language="lt" fo:country="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style="italic" style:font-style-asian="italic"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style="italic" style:font-style-asian="italic" fo:font-size="12pt" style:font-size-asian="12pt" style:font-size-complex="12pt" fo:language="lt" fo:country="L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style="italic" style:font-style-asian="italic"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style="italic" style:font-style-asian="italic" fo:font-size="12pt" style:font-size-asian="12pt" style:font-size-complex="12pt" fo:language="lt" fo:country="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style="italic" style:font-style-asian="italic"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font-style="italic" style:font-style-asian="italic" fo:font-size="12pt" style:font-size-asian="12pt" style:font-size-complex="12pt" fo:language="lt" fo:country="L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style="italic" style:font-style-asian="italic"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style="italic" style:font-style-asian="italic" fo:font-size="12pt" style:font-size-asian="12pt" style:font-size-complex="12pt" fo:language="lt" fo:country="L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style="italic" style:font-style-asian="italic" fo:font-size="12pt" style:font-size-asian="12pt" style:font-size-complex="12pt" fo:language="lt" fo:country="LT"/>
    </style:style>
    <style:style style:name="T2883" style:parent-style-name="DefaultParagraphFont" style:family="text">
      <style:text-properties fo:font-style="italic" style:font-style-asian="italic"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size="12pt" style:font-size-asian="12pt" style:font-size-complex="12pt" fo:language="lt" fo:country="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style="italic" style:font-style-asian="italic" fo:font-size="12pt" style:font-size-asian="12pt" style:font-size-complex="12pt" fo:language="lt" fo:country="LT"/>
    </style:style>
    <style:style style:name="T2889" style:parent-style-name="DefaultParagraphFont" style:family="text">
      <style:text-properties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style="italic" style:font-style-asian="italic" fo:font-size="12pt" style:font-size-asian="12pt" style:font-size-complex="12pt" fo:language="lt" fo:country="LT"/>
    </style:style>
    <style:style style:name="T2899" style:parent-style-name="DefaultParagraphFont" style:family="text">
      <style:text-properties fo:font-style="italic" style:font-style-asian="italic" style:font-style-complex="italic" fo:font-size="12pt" style:font-size-asian="12pt" style:font-size-complex="12pt" fo:language="lt" fo:country="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style="italic" style:font-style-asian="italic"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style="italic" style:font-style-asian="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font-style="italic" style:font-style-asian="italic"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style="italic" style:font-style-asian="italic"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T2921" style:parent-style-name="DefaultParagraphFont" style:family="text">
      <style:text-properties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T2925" style:parent-style-name="DefaultParagraphFont" style:family="text">
      <style:text-properties fo:font-size="12pt" style:font-size-asian="12pt" style:font-size-complex="12pt" fo:language="lt" fo:country="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style="italic" style:font-style-asian="italic" fo:font-size="12pt" style:font-size-asian="12pt" style:font-size-complex="12pt" fo:language="lt" fo:country="LT"/>
    </style:style>
    <style:style style:name="T2928" style:parent-style-name="DefaultParagraphFont" style:family="text">
      <style:text-properties fo:font-size="12pt" style:font-size-asian="12pt" style:font-size-complex="12pt" fo:language="lt" fo:country="LT"/>
    </style:style>
    <style:style style:name="T2929" style:parent-style-name="DefaultParagraphFont" style:family="text">
      <style:text-properties fo:font-size="12pt" style:font-size-asian="12pt" style:font-size-complex="12pt" fo:language="lt" fo:country="L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T2935" style:parent-style-name="DefaultParagraphFont" style:family="text">
      <style:text-properties fo:font-size="12pt" style:font-size-asian="12pt" style:font-size-complex="12pt" fo:language="lt" fo:country="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T2942" style:parent-style-name="DefaultParagraphFont" style:family="text">
      <style:text-properties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size="12pt" style:font-size-asian="12pt" style:font-size-complex="12pt" fo:language="lt" fo:country="L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style="italic" style:font-style-asian="italic" fo:font-size="12pt" style:font-size-asian="12pt" style:font-size-complex="12pt" fo:language="lt" fo:country="LT"/>
    </style:style>
    <style:style style:name="T2948" style:parent-style-name="DefaultParagraphFont" style:family="text">
      <style:text-properties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style="italic" style:font-style-asian="italic"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style="italic" style:font-style-asian="italic"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style="italic" style:font-style-asian="italic"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style="italic" style:font-style-asian="italic"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T2968" style:parent-style-name="DefaultParagraphFont" style:family="text">
      <style:text-properties fo:font-style="italic" style:font-style-asian="italic" style:font-style-complex="italic" fo:font-size="12pt" style:font-size-asian="12pt" style:font-size-complex="12pt" fo:language="lt" fo:country="LT"/>
    </style:style>
    <style:style style:name="T2969" style:parent-style-name="DefaultParagraphFont" style:family="text">
      <style:text-properties fo:font-style="italic" style:font-style-asian="italic" style:font-style-complex="italic" fo:font-size="12pt" style:font-size-asian="12pt" style:font-size-complex="12pt" fo:language="lt" fo:country="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style="italic" style:font-style-asian="italic"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style="italic" style:font-style-asian="italic"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T2982" style:parent-style-name="DefaultParagraphFont" style:family="text">
      <style:text-properties fo:font-size="12pt" style:font-size-asian="12pt" style:font-size-complex="12pt" fo:language="lt" fo:country="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style="italic" style:font-style-asian="italic"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T2986" style:parent-style-name="DefaultParagraphFont" style:family="text">
      <style:text-properties fo:font-size="12pt" style:font-size-asian="12pt" style:font-size-complex="12pt" fo:language="lt" fo:country="LT"/>
    </style:style>
    <style:style style:name="T2987" style:parent-style-name="DefaultParagraphFont" style:family="text">
      <style:text-properties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style="italic" style:font-style-asian="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style="italic" style:font-style-asian="italic"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T3000" style:parent-style-name="DefaultParagraphFont" style:family="text">
      <style:text-properties fo:font-size="12pt" style:font-size-asian="12pt" style:font-size-complex="12pt" fo:language="lt" fo:country="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size="12pt" style:font-size-asian="12pt" style:font-size-complex="12pt" fo:language="lt" fo:country="L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style="italic" style:font-style-asian="italic"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T3008" style:parent-style-name="DefaultParagraphFont" style:family="text">
      <style:text-properties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style="italic" style:font-style-asian="italic" fo:font-size="12pt" style:font-size-asian="12pt" style:font-size-complex="12pt" fo:language="lt" fo:country="LT"/>
    </style:style>
    <style:style style:name="T3019" style:parent-style-name="DefaultParagraphFont" style:family="text">
      <style:text-properties fo:font-size="12pt" style:font-size-asian="12pt" style:font-size-complex="12pt" fo:language="lt" fo:country="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style="italic" style:font-style-asian="italic"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size="12pt" style:font-size-asian="12pt" style:font-size-complex="12pt" fo:language="lt" fo:country="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style="italic" style:font-style-asian="italic" fo:font-size="12pt" style:font-size-asian="12pt" style:font-size-complex="12pt" fo:language="lt" fo:country="LT"/>
    </style:style>
    <style:style style:name="T3033" style:parent-style-name="DefaultParagraphFont" style:family="text">
      <style:text-properties fo:font-size="12pt" style:font-size-asian="12pt" style:font-size-complex="12pt" fo:language="lt" fo:country="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style="italic" style:font-style-asian="italic" fo:font-size="12pt" style:font-size-asian="12pt" style:font-size-complex="12pt" fo:language="lt" fo:country="LT"/>
    </style:style>
    <style:style style:name="T3036" style:parent-style-name="DefaultParagraphFont" style:family="text">
      <style:text-properties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style="italic" style:font-style-asian="italic"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T3042" style:parent-style-name="DefaultParagraphFont" style:family="text">
      <style:text-properties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style="italic" style:font-style-asian="italic" fo:font-size="12pt" style:font-size-asian="12pt" style:font-size-complex="12pt" fo:language="lt" fo:country="LT"/>
    </style:style>
    <style:style style:name="T3047" style:parent-style-name="DefaultParagraphFont" style:family="text">
      <style:text-properties fo:font-size="12pt" style:font-size-asian="12pt" style:font-size-complex="12pt" fo:language="lt" fo:country="LT"/>
    </style:style>
    <style:style style:name="T3048" style:parent-style-name="DefaultParagraphFont" style:family="text">
      <style:text-properties fo:font-size="12pt" style:font-size-asian="12pt" style:font-size-complex="12pt" fo:language="lt" fo:country="L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style="italic" style:font-style-asian="italic" fo:font-size="12pt" style:font-size-asian="12pt" style:font-size-complex="12pt" fo:language="lt" fo:country="LT"/>
    </style:style>
    <style:style style:name="T3051" style:parent-style-name="DefaultParagraphFont" style:family="text">
      <style:text-properties fo:font-size="12pt" style:font-size-asian="12pt" style:font-size-complex="12pt" fo:language="lt" fo:country="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style="italic" style:font-style-asian="italic"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style="italic" style:font-style-asian="italic"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style="italic" style:font-style-asian="italic" fo:font-size="12pt" style:font-size-asian="12pt" style:font-size-complex="12pt" fo:language="lt" fo:country="LT"/>
    </style:style>
    <style:style style:name="T3063" style:parent-style-name="DefaultParagraphFont" style:family="text">
      <style:text-properties fo:font-size="12pt" style:font-size-asian="12pt" style:font-size-complex="12pt" fo:language="lt" fo:country="LT"/>
    </style:style>
    <style:style style:name="T3064" style:parent-style-name="DefaultParagraphFont" style:family="text">
      <style:text-properties fo:font-size="12pt" style:font-size-asian="12pt" style:font-size-complex="12pt" fo:language="lt" fo:country="L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size="12pt" style:font-size-asian="12pt" style:font-size-complex="12pt" fo:language="lt" fo:country="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style="italic" style:font-style-asian="italic"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T3073" style:parent-style-name="DefaultParagraphFont" style:family="text">
      <style:text-properties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style="italic" style:font-style-asian="italic"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style="italic" style:font-style-asian="italic"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style="italic" style:font-style-asian="italic"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style="italic" style:font-style-asian="italic" fo:font-size="12pt" style:font-size-asian="12pt" style:font-size-complex="12pt" fo:language="lt" fo:country="LT"/>
    </style:style>
    <style:style style:name="T3088" style:parent-style-name="DefaultParagraphFont" style:family="text">
      <style:text-properties fo:font-size="12pt" style:font-size-asian="12pt" style:font-size-complex="12pt" fo:language="lt" fo:country="L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style="italic" style:font-style-asian="italic" fo:font-size="12pt" style:font-size-asian="12pt" style:font-size-complex="12pt" fo:language="lt" fo:country="LT"/>
    </style:style>
    <style:style style:name="T3091" style:parent-style-name="DefaultParagraphFont" style:family="text">
      <style:text-properties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size="12pt" style:font-size-asian="12pt" style:font-size-complex="12pt" fo:language="lt" fo:country="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style="italic" style:font-style-asian="italic"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style="italic" style:font-style-asian="italic" fo:font-size="12pt" style:font-size-asian="12pt" style:font-size-complex="12pt" fo:language="lt" fo:country="LT"/>
    </style:style>
    <style:style style:name="T3102" style:parent-style-name="DefaultParagraphFont" style:family="text">
      <style:text-properties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style="italic" style:font-style-asian="italic" fo:font-size="12pt" style:font-size-asian="12pt" style:font-size-complex="12pt" fo:language="lt" fo:country="LT"/>
    </style:style>
    <style:style style:name="T3106" style:parent-style-name="DefaultParagraphFont" style:family="text">
      <style:text-properties fo:font-size="12pt" style:font-size-asian="12pt" style:font-size-complex="12pt" fo:language="lt" fo:country="LT"/>
    </style:style>
    <style:style style:name="T3107" style:parent-style-name="DefaultParagraphFont" style:family="text">
      <style:text-properties fo:font-size="12pt" style:font-size-asian="12pt" style:font-size-complex="12pt" fo:language="lt" fo:country="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style="italic" style:font-style-asian="italic"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style="italic" style:font-style-asian="italic" fo:font-size="12pt" style:font-size-asian="12pt" style:font-size-complex="12pt" fo:language="lt" fo:country="LT"/>
    </style:style>
    <style:style style:name="T3113" style:parent-style-name="DefaultParagraphFont" style:family="text">
      <style:text-properties fo:font-size="12pt" style:font-size-asian="12pt" style:font-size-complex="12pt" fo:language="lt" fo:country="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style="italic" style:font-style-asian="italic" fo:font-size="12pt" style:font-size-asian="12pt" style:font-size-complex="12pt" fo:language="lt" fo:country="LT"/>
    </style:style>
    <style:style style:name="T3116" style:parent-style-name="DefaultParagraphFont" style:family="text">
      <style:text-properties fo:font-style="italic" style:font-style-asian="italic"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style="italic" style:font-style-asian="italic" fo:font-size="12pt" style:font-size-asian="12pt" style:font-size-complex="12pt" fo:language="lt" fo:country="LT"/>
    </style:style>
    <style:style style:name="T3120" style:parent-style-name="DefaultParagraphFont" style:family="text">
      <style:text-properties fo:font-size="12pt" style:font-size-asian="12pt" style:font-size-complex="12pt" fo:language="lt" fo:country="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style="italic" style:font-style-asian="italic" fo:font-size="12pt" style:font-size-asian="12pt" style:font-size-complex="12pt" fo:language="lt" fo:country="LT"/>
    </style:style>
    <style:style style:name="T3123" style:parent-style-name="DefaultParagraphFont" style:family="text">
      <style:text-properties fo:font-size="12pt" style:font-size-asian="12pt" style:font-size-complex="12pt" fo:language="lt" fo:country="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style="italic" style:font-style-asian="italic"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style="italic" style:font-style-asian="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style="italic" style:font-style-asian="italic" fo:font-size="12pt" style:font-size-asian="12pt" style:font-size-complex="12pt" fo:language="lt" fo:country="LT"/>
    </style:style>
    <style:style style:name="T3132" style:parent-style-name="DefaultParagraphFont" style:family="text">
      <style:text-properties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T3134" style:parent-style-name="DefaultParagraphFont" style:family="text">
      <style:text-properties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T3136" style:parent-style-name="DefaultParagraphFont" style:family="text">
      <style:text-properties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T3139" style:parent-style-name="DefaultParagraphFont" style:family="text">
      <style:text-properties fo:font-size="12pt" style:font-size-asian="12pt" style:font-size-complex="12pt" fo:language="lt" fo:country="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style="italic" style:font-style-asian="italic"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style="italic" style:font-style-asian="italic" fo:font-size="12pt" style:font-size-asian="12pt" style:font-size-complex="12pt" fo:language="lt" fo:country="LT"/>
    </style:style>
    <style:style style:name="T3145" style:parent-style-name="DefaultParagraphFont" style:family="text">
      <style:text-properties fo:font-style="italic" style:font-style-asian="italic" fo:font-size="12pt" style:font-size-asian="12pt" style:font-size-complex="12pt" fo:language="lt" fo:country="LT"/>
    </style:style>
    <style:style style:name="T3146" style:parent-style-name="DefaultParagraphFont" style:family="text">
      <style:text-properties fo:font-size="12pt" style:font-size-asian="12pt" style:font-size-complex="12pt" fo:language="lt" fo:country="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style="italic" style:font-style-asian="italic" fo:font-size="12pt" style:font-size-asian="12pt" style:font-size-complex="12pt" fo:language="lt" fo:country="LT"/>
    </style:style>
    <style:style style:name="T3149" style:parent-style-name="DefaultParagraphFont" style:family="text">
      <style:text-properties fo:font-size="12pt" style:font-size-asian="12pt" style:font-size-complex="12pt" fo:language="lt" fo:country="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style="italic" style:font-style-asian="italic"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T3153" style:parent-style-name="DefaultParagraphFont" style:family="text">
      <style:text-properties fo:font-size="12pt" style:font-size-asian="12pt" style:font-size-complex="12pt" fo:language="lt" fo:country="LT"/>
    </style:style>
    <style:style style:name="T3154" style:parent-style-name="DefaultParagraphFont" style:family="text">
      <style:text-properties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T3157" style:parent-style-name="DefaultParagraphFont" style:family="text">
      <style:text-properties fo:font-size="12pt" style:font-size-asian="12pt" style:font-size-complex="12pt" fo:language="lt" fo:country="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style="italic" style:font-style-asian="italic" fo:font-size="12pt" style:font-size-asian="12pt" fo:language="lt" fo:country="LT"/>
    </style:style>
    <style:style style:name="P3160" style:parent-style-name="StyleHeading212ptLinespacing1.5lines" style:family="paragraph">
      <style:text-properties fo:language="lt" fo:country="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style="italic" style:font-style-asian="italic" fo:font-size="12pt" style:font-size-asian="12pt" fo:language="lt" fo:country="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style="italic" style:font-style-asian="italic" fo:font-size="12pt" style:font-size-asian="12pt" style:font-size-complex="12pt" fo:language="lt" fo:country="LT"/>
    </style:style>
    <style:style style:name="T3165" style:parent-style-name="DefaultParagraphFont" style:family="text">
      <style:text-properties fo:font-size="12pt" style:font-size-asian="12pt" style:font-size-complex="12pt" fo:language="lt" fo:country="LT"/>
    </style:style>
    <style:style style:name="T3166" style:parent-style-name="DefaultParagraphFont" style:family="text">
      <style:text-properties fo:font-size="12pt" style:font-size-asian="12pt" style:font-size-complex="12pt" fo:language="lt" fo:country="LT"/>
    </style:style>
    <style:style style:name="T3167" style:parent-style-name="DefaultParagraphFont" style:family="text">
      <style:text-properties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T3169" style:parent-style-name="DefaultParagraphFont" style:family="text">
      <style:text-properties fo:font-size="12pt" style:font-size-asian="12pt" style:font-size-complex="12pt" fo:language="lt" fo:country="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T3173" style:parent-style-name="DefaultParagraphFont" style:family="text">
      <style:text-properties fo:font-size="12pt" style:font-size-asian="12pt" style:font-size-complex="12pt" fo:language="lt" fo:country="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style="italic" style:font-style-asian="italic" fo:font-size="12pt" style:font-size-asian="12pt" style:font-size-complex="12pt" fo:language="lt" fo:country="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style="italic" style:font-style-asian="italic" fo:font-size="12pt" style:font-size-asian="12pt" style:font-size-complex="12pt" fo:language="lt" fo:country="LT"/>
    </style:style>
    <style:style style:name="T3178" style:parent-style-name="DefaultParagraphFont" style:family="text">
      <style:text-properties fo:font-size="12pt" style:font-size-asian="12pt" style:font-size-complex="12pt" fo:language="lt" fo:country="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style="italic" style:font-style-asian="italic" fo:font-size="12pt" style:font-size-asian="12pt" style:font-size-complex="12pt" fo:language="lt" fo:country="LT"/>
    </style:style>
    <style:style style:name="T3181" style:parent-style-name="DefaultParagraphFont" style:family="text">
      <style:text-properties fo:font-style="italic" style:font-style-asian="italic" fo:font-size="12pt" style:font-size-asian="12pt" style:font-size-complex="12pt" fo:language="lt" fo:country="LT"/>
    </style:style>
    <style:style style:name="T3182" style:parent-style-name="DefaultParagraphFont" style:family="text">
      <style:text-properties fo:font-size="12pt" style:font-size-asian="12pt" style:font-size-complex="12pt" fo:language="lt" fo:country="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style="italic" style:font-style-asian="italic" fo:font-size="12pt" style:font-size-asian="12pt" style:font-size-complex="12pt" fo:language="lt" fo:country="LT"/>
    </style:style>
    <style:style style:name="T3185" style:parent-style-name="DefaultParagraphFont" style:family="text">
      <style:text-properties fo:font-size="12pt" style:font-size-asian="12pt" style:font-size-complex="12pt" fo:language="lt" fo:country="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style="italic" style:font-style-asian="italic" fo:font-size="12pt" style:font-size-asian="12pt" style:font-size-complex="12pt" fo:language="lt" fo:country="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style="italic" style:font-style-asian="italic"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size="12pt" style:font-size-asian="12pt" style:font-size-complex="12pt" fo:language="lt" fo:country="LT"/>
    </style:style>
    <style:style style:name="T3193" style:parent-style-name="DefaultParagraphFont" style:family="text">
      <style:text-properties fo:font-style="italic" style:font-style-asian="italic" style:font-style-complex="italic" fo:font-size="12pt" style:font-size-asian="12pt" style:font-size-complex="12pt" fo:language="lt" fo:country="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size="12pt" style:font-size-asian="12pt" style:font-size-complex="12pt" fo:language="lt" fo:country="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style="italic" style:font-style-asian="italic" fo:font-size="12pt" style:font-size-asian="12pt" fo:language="lt" fo:country="LT"/>
    </style:style>
    <style:style style:name="P3198"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3199"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3200"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3201"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3202" style:parent-style-name="Normal" style:family="paragraph">
      <style:paragraph-properties fo:line-height="150%"/>
    </style:style>
    <style:style style:name="T3203"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KETVIRTASIS POSĖDIS<text:s/></text:span></text:h>
      <text:h text:style-name="P3" text:outline-level="2"><text:span text:style-name="T4">1990 m. rugpjūčio 21 d.</text:span></text:h>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text:span></text:p>
      <text:p text:style-name="P9"><text:span text:style-name="T10"> </text:span></text:p>
      <text:p text:style-name="P11"><text:span text:style-name="T12">PIRMININKAS.<text:s/></text:span><text:span text:style-name="T13">Jeigu galima, prašome rinktis į salę, truputėlį greičiau užimti vietas, nes yra daug norinč</text:span><text:span text:style-name="T14">ių pasisakyti. Kalbos gan svarbios, reikia visiems girdėti, dalyvauti. Aš manau, kad koks trečdalis dar yra likę korido</text:span><text:span text:style-name="T15">­riuose. Galbūt mažiau. Jeigu jūs nieko prieš, tai pradėsime popietinį posėdį.</text:span></text:p>
      <text:p text:style-name="P16"><text:span text:style-name="T17">Dabar žodis suteikiamas Ministro Pirmininko pavaduotojui d</text:span><text:span text:style-name="T18">eputatui Algirdui Brazauskui.</text:span></text:p>
      <text:p text:style-name="P19"><text:span text:style-name="T20"> </text:span></text:p>
      <text:p text:style-name="P21">Lietuvos Respublikos Ministrės Pirmininkės pavaduotojo deputato A.M.Brazausko kalba ir atsakymai į deputatų klausimus</text:p>
      <text:p text:style-name="P22"><text:span text:style-name="T23"> </text:span></text:p>
      <text:p text:style-name="P24"><text:span text:style-name="T25">A.M.BRAZAUSKAS.<text:s/></text:span><text:span text:style-name="T26">Gerbiamieji deputatai, aš norėčiau pradėti savo pa</text:span><text:span text:style-name="T27">­sisakymą iškeldamas klausimą ir bandy</text:span><text:span text:style-name="T28">damas į jį atsakyti.</text:span></text:p>
      <text:p text:style-name="P29"><text:span text:style-name="T30">Kodėl gi mums reikia pagreitinti derybas? Norėčiau atsakyti vadovauda</text:span><text:span text:style-name="T31">­masis tais argumentais, kurie šiandien labai aktualūs Lietuvai, labai aktualūs mūsų gyventojams ir, žinoma, visai Respublikos vadovybei. Respublikos vadovybe šiuo at</text:span><text:span text:style-name="T32">veju aš vadinu ir parlamentą, ir Respublikos Vyriausybę. Tai yra daugiausia ekonominio pobūdžio aspektai ir argumentai. Aš norė</text:span><text:span text:style-name="T33">­čiau eilės tvarka juos išdėstyti.</text:span></text:p>
      <text:p text:style-name="P34"><text:span text:style-name="T35">Pirmas klausimas yra šių ūkinių metų pabaiga. Kai Lietuvoje buvo nut</text:span><text:span text:style-name="T36">­raukta blokada, Sąjungos<text:s/></text:span><text:span text:style-name="T37">vyriausybė priėmė sprendimą tiekti Lietuvai mate</text:span><text:span text:style-name="T38">­rialines vertybes pagal šių metų III ketvirčio programą, tai, kas buvo numa</text:span><text:span text:style-name="T39">­tyta III ketvirčiui. Atrodo, viskas gerai. Tačiau III ketvirtis eina į pabaigą, mums liko vienas mėnuo, o jau maždaug iki rugsėjo m</text:span><text:span text:style-name="T40">ėnesio 10 dienos yra planuojami ešelonai, vagonai ir t.t. materialinėms vertybėms spalio mėne</text:span><text:span text:style-name="T41">­siui. Turiu pranešti Aukščiausiajai Tarybai, kad jokio Vyriausybės sprendi</text:span><text:span text:style-name="T42">­mo dėl IV ketvirčio Lietuvos aprūpinimo maždaug III ketvirčio ritmu šian</text:span><text:span text:style-name="T43">­dien nėra. Mūs</text:span><text:span text:style-name="T44">ų žiniomis (tai nerašytinės žinios), laukiama, koks bus Lietuvos parlamento sprendimas dėl derybų pradžios. IV ketvirtį mes galim patekti į labai sudėtingą, sunkią situaciją, kokioje buvom blokados metu. Jūs visi<text:s/></text:span><text:soft-page-break/><text:span text:style-name="T45">turbūt gerai suprantat, kad IV ketvirtis -<text:s/></text:span><text:span text:style-name="T46">tai ne II ketvirtis, tai ne vasaros pradžia. Tai yra žiemos pradžia. Todėl štai šitas argumentas yra vienas iš sunkiausių. Aš manau, kad mes turim aiškiai žinoti, aiškiai pasisakyti ir aiškiai kalbėti su Sąjungos vadovybe dėl IV ketvirčio.</text:span></text:p>
      <text:p text:style-name="P47"><text:span text:style-name="T48">Kitas argumentas</text:span><text:span text:style-name="T49">. Tai yra maždaug tas pats, ką kalbėjo deputatai šian</text:span><text:span text:style-name="T50">­dien, posėdžio pradžioje, dėl mūsų Respublikos gyventojų aprūpinimo prekėmis. Iš šitos tribūnos buvo nemažai pasisakymų, ieškoma kaltininkų, dėl ko šitaip atsitiko. Norėčiau šiek tiek paaiškinti.</text:span></text:p>
      <text:p text:style-name="P51"><text:span text:style-name="T52">Pirmia</text:span><text:span text:style-name="T53">usia prekių apyvartos programa per šių metų 7 mėnesius (iki rugp</text:span><text:span text:style-name="T54">­jūčio 1 dienos) praktiškai yra praeitų metų lygio, netgi viršijama, bet jeigu pažiūrėtume praktiškai, tai praeitų metų štai šis laikotarpis - rugpjūčio mėnuo - ir šių metų rugpjūčio mėnuo ski</text:span><text:span text:style-name="T55">riasi kaip diena nuo nakties.</text:span></text:p>
      <text:p text:style-name="P56"><text:span text:style-name="T57">Kokios pagrindinės priežastys? Pirma priežastis, kad visoje Tarybų Sąjun</text:span><text:span text:style-name="T58">­goje, o tai paskui atsiliepia ir Lietuvoje, yra aiškus ekonominis krachas. Būtų labai gaila, jeigu griūvanti ekonominė sistema kokiu nors kraštu, kokia n</text:span><text:span text:style-name="T59">ors plyta prispaustų ir mūsų Respublikos ekonominę sistemą. Deja, šian</text:span><text:span text:style-name="T60">­dien taip yra. Kodėl taip yra? Todėl, kad mes negalime atsiriboti nuo visos Tarybų Sąjungos ir visų neigiamų ekonominių padarinių, esančių visoje Sąjungoje.</text:span></text:p>
      <text:p text:style-name="P61"><text:span text:style-name="T62">Man atrodo, kad vienas iš pa</text:span><text:span text:style-name="T63">grindinių derybų klausimų yra Lietuvos valstybės, Lietuvos Respublikos sienų atribojimas. Gal iš pradžių turėtų būti ekonominis sienų atribojimas, o paskui ir kompleksinis, kaip priklauso. Mes turime įvesti savo muitų mokesčių sistemą, kad galėtume aiškiai</text:span><text:span text:style-name="T64"><text:s/>reguliuoti tų materialinių vertybių judėjimą ir cirkuliavimą už Respublikos ribų, į Respubliką. Tai turbūt būtų pati veiksmingiausia priemonė. Žinoma, kai kas tai pavadintų galbūt drastiška priemone, kad tai kvepia administravimu ar kuo nors panašiu, tači</text:span><text:span text:style-name="T65">au visos valstybės taip gyvena, nieko nepadarysi. Kaip tik per muitų mokesčių sistemą reguliuojamas šitų materialinių verty</text:span><text:span text:style-name="T66">­bių judėjimas. Jis reguliuojamas taip, kaip tai valstybei patogiausia padaryti. Man atrodo, kad tai šiandien vienas iš sudėtingiausi</text:span><text:span text:style-name="T67">ų dalykų. Būtina uždary</text:span><text:span text:style-name="T68">­ti savo sienas. Aš kalbu ir apie Rytų sieną, ir apie Vakarų sieną. Visiškai tas pats. Mums reikia šitą padaryti. Tai delegacijai, kuri, tikiuosi, šiandien bus suformuota ir kuri pradės jau veikti, tiesiog rekomenduočiau ir siūlyčiau</text:span><text:span text:style-name="T69"><text:s/>kaip vieną iš pagrindinių klausimų kelti Lietuvos sienų atribojimo klausimą. Suprantama, mūsų teisingumo organai, mūsų Prekybos ministerija, visos kitos žinybos, kurios susijusios ir su gamyba, ir su paskirstymu, ir su pardavi</text:span><text:span text:style-name="T70">­mu, turi kur kas griežčiau a</text:span><text:span text:style-name="T71">tlikti šitą darbą,<text:s/></text:span><text:soft-page-break/><text:span text:style-name="T72">griežčiau kontroliuoti ir pačią spekuliaciją, ir korupciją. Bet tai yra dalinės priemonės. Šitą būtinai reikia daryti, ir šitoj srity negali būti jokių nuolaidų. Aš manau, kad visi teisingumo organai turėtų labai aktyviai įsitraukti į ve</text:span><text:span text:style-name="T73">iklą ir stabdyti tą netvarką, tokį juodosios rinkos klestėjimą, koks yra šiandien. Aš visiškai sutinku su Pirmi</text:span><text:span text:style-name="T74">­ninko V.Landsbergio pasakymu, kad pas mus prekyba yra demoralizacija. Iš tikrųjų demoralizacija. Kada yra toks didelis spaudimas, kada trūksta p</text:span><text:span text:style-name="T75">rekių Tarybų Sąjungoje, kada tų prekių milžiniški kiekiai pasiekia Jugoslaviją, ir tenai mūsų žmonės iš Lietuvos didžiuliais kiekiais veža ir pardavinėja tą, kas gyvybiškai reikalinga mūsų žmonėms, tai čia yra netvarka.</text:span></text:p>
      <text:p text:style-name="P76"><text:span text:style-name="T77">Kodėl taip yra? Šiandien kai kas kal</text:span><text:span text:style-name="T78">bėjo apie A.Cegelį, mūsų muitinės viršininką. Gerai, galima taip padaryti, kad vietoj A.Cegelio atsirastų kitas žmogus, bet neaišku, kas jis toks bus. Nes šita sistema, mes norim ar neno</text:span><text:span text:style-name="T79">­rim, nėra mūsų sistema. Mes turim turėti Lietuvoje savo muitinių tarn</text:span><text:span text:style-name="T80">ybą, savo sistemą, ir tik tada galėsim kontroliuoti ir efektyviai dirbti. Kada šian</text:span><text:span text:style-name="T81">­dien užspaudžia Lazdijų punktą, tai žmonės važiuoja per kitus punktus ir išveža tas pačias mūsų prekes visiškai kitais kanalais. Realaus efekto mes visiškai nepasieksim. Št</text:span><text:span text:style-name="T82">ai yra antras klausimas, dėl ko derybos yra būtinos. Mes jau esam priėmę vienpusiškų aktų. Jau prieš keletą mėnesių turėjome Ministrų Tarybos nutarimą, kur buvo numatyta įsteigti pasienyje, rodos, 39 kontrolinius punktus, net tai irgi tokia, sakyčiau, epiz</text:span><text:span text:style-name="T83">odinė, kompleksiškai neišbaigta priemonė. Ji turėtų būt gerokai kompleksiškesnė ir kapitališkes</text:span><text:span text:style-name="T84">­nė. Ir sienos turėtų būti uždarytos taip, kaip reikia.</text:span></text:p>
      <text:p text:style-name="P85"><text:span text:style-name="T86">Toliau. Mums neblogai sekasi palaikyti santykius su atskiromis respubli</text:span><text:span text:style-name="T87">­komis, žinoma, pradedant Rusijos<text:s/></text:span><text:span text:style-name="T88">Federacija. Ir ta sutartis, kuri buvo pasi</text:span><text:span text:style-name="T89">­rašyta, duoda pagrindą, suteikia galimybę mūsų organizacijoms detalizuoti ir pradėti labai konkrečiai dirbti. Pasirašyta nemažai sutarčių. Aš čia turiu ir tokį sąrašą su atskiromis sritimis, su atskiromis respubli</text:span><text:span text:style-name="T90">komis. Šitą darbą mes tęsiam toliau. Dabar užmegsime tiesioginius ryšius su Ukraina, labai didele respublika, su kuria nuo seno sieja glaudūs ekonominiai ryšiai. Manau, kad pačioje artimiausioje ateityje mes sugebėsime štai šituos ryšius dar daugiau įtvirt</text:span><text:span text:style-name="T91">inti konkrečiomis sutartimis ir turėti tam tikrą pagrindą arba alternatyvą tam centralizuotam materialinių išteklių skirstymui, kuris egzistavo iki šiol.</text:span></text:p>
      <text:p text:style-name="P92"><text:span text:style-name="T93">Kitas klausimas, į kurį aš norėčiau atkreipti dėmesį, tai sąjunginio paval</text:span><text:span text:style-name="T94">­dumo ūkio Lietuvos funkcion</text:span><text:span text:style-name="T95">avimas ir darbas. Apie 40% pramonės produk</text:span><text:span text:style-name="T96">­cijos gaminama šitose įmonėse. Jose dirba beveik 50% - pusė visų pramonės darbininkų. Tam tikra šios pramonės dalis valdoma, tačiau jūs turbūt žinot, kad tam tikra dalis labai sunkiai pasiduoda valdymui ir netgi k</text:span><text:span text:style-name="T97">ontrolei. Aš prie pramonės turėčiau dar pridėti ir geležinkelio transportą, aviacijos transportą, jūrų transportą, kur mūsų Vyriausybės įtaka yra, deja, dar kol kas aiškiai nepakankama. Šitą įtaką sustiprinti mums labai sunkiai sekasi. Aš noriu paskelbti,<text:s/></text:span><text:span text:style-name="T98">kad Lietuvoje yra įsikūrę «Литовская ассоциация свободных предпринимателей». (Aš skaitau originalą.) Tai yra sąrašas organizacijų, kurios į tą įeina. Vakar mes su Pirmininku šiek tiek ta tema kalbėjom. Tik šį rytą man pasisekė gauti šitą medžiagą. Štai «пр</text:span><text:span text:style-name="T99">авление в составе 25 человек» ir t.t. Tai yra naujos organizacinės struktūros, kurios neįeina į mūsų bendrą ekonomikos valdymo kontekstą, su savo nuostatais, su savo tikslais ir su savo reikalais. Manyčiau, kad į tokius dalykus mes taip pat negalime ramiai</text:span><text:span text:style-name="T100"><text:s/>žiūrėti. Mes turėtume atitinkamai reaguoti. Prie šito klausimo aš norėčiau pridėti, kad yra aiškūs požymiai ir netgi dokumentai, kur yra atskirų sąjunginių ministerijų direktyvos, kaip ir kokiu būdu išvežti iš Lietuvos čia esantį turtą. Tam tikras darbas<text:s/></text:span><text:span text:style-name="T101">atliekamas. Jį taip pat sunku sukontroliuoti, kol mes nekontroliuojam savo sienų. Man atrodo, kad čia daugiau paaiškinimų nereikia.</text:span></text:p>
      <text:p text:style-name="P102"><text:span text:style-name="T103">Na, ir penktasis argumentas (jis, man atrodo, yra vienas iš pačių svarbiau</text:span><text:span text:style-name="T104">­sių) - kaip mes gyvensime ateinančiais metais. Ru</text:span><text:span text:style-name="T105">gpjūtis baigiasi, derybos neprasidėjo, kokie bus mūsų kanalai? Aš turiu omeny, be šitų tiesioginių, su atskiromis respublikomis. Manau, kad iki Naujųjų metų, o galbūt ir anks</text:span><text:span text:style-name="T106">­čiau mes su visomis respublikomis turėsime sutartis. Gal per du mėnesius mes suge</text:span><text:span text:style-name="T107">bėsime šitą padaryti su visomis respublikomis ir su daugeliu Rusi</text:span><text:span text:style-name="T108">­jos Federacijos sričių, kurios mums labai reikalingos ir iš kur mes daugiausia gaunam produkcijos, ir kur tiekiam produkciją.</text:span></text:p>
      <text:p text:style-name="P109"><text:span text:style-name="T110">Taigi pasiruošimas ateinantiems metams. Šiais metais centralizuo</text:span><text:span text:style-name="T111">tas im</text:span><text:span text:style-name="T112">­portas į Lietuvą (tai, ką centralizuotai užperka Maskva) sudaro 1 mlrd. 177 mln. rublių. Iš jų pusė yra prekybininkų gaunamos importinės prekės centra</text:span><text:span text:style-name="T113">­lizuotai, per Sąjungos prekybos ministeriją. Kita dalis - tai žaliavos įvai</text:span><text:span text:style-name="T114">­rioms pramonės šakoms.</text:span><text:span text:style-name="T115"><text:s/>Galiu pasakyti porą skaičių. Maisto pramonės importinių žaliavų yra maždaug už 120 (220- red. past.) mln. (čia valiutiniai rubliai, paverčiant doleriais, reikia dauginti beveik iš pusantro). Ateinančiais metais mes centralizuoto importo negausime. Tai nat</text:span><text:span text:style-name="T116">ūralu, ir jūs tur</text:span><text:span text:style-name="T117">­būt visi labai gerai suprantat. Vadinasi, mes turim patys spręsti. Galbūt suveršim diržus. Matyt, kad be to neapsieisime, ir reikės taip padaryti. Gal nevisiškai iki galo, nes šitokia padėtis būtų sunkiai suprantama visiems Lietuvos žmonė</text:span><text:span text:style-name="T118">ms. Aš manau, kad mes turėtume išlaikyti bent šių metų lygį. Štai vienas paprastas klausimas, kurio šiandien mes negalime išspręsti. Ieš</text:span><text:span text:style-name="T119">­kome būdų, kaip išspręsti. 150 tūkst. tonų cukraus - 110 mln. valiutinių rublių. Vienas aiškus reikalas, į kurį šiandie</text:span><text:span text:style-name="T120">n atsakymo mes neturim.</text:span></text:p>
      <text:p text:style-name="P121"><text:span text:style-name="T122">Toliau. Lengvosios pramonės žaliavos. Tai yra maždaug 110 milijonų rublių. Žaliavos. Tai vilna iš Australijos, įvairi tekstilė, siūlai, platinos adatos pramonei ir visi kiti dalykai. Visa tai taip pat buvo gaunama centralizuo</text:span><text:span text:style-name="T123">­tu būd</text:span><text:span text:style-name="T124">u. Aš nekalbu apie mažesnes pramonės šakas ir nekalbu apie sąjungi</text:span><text:span text:style-name="T125">­nę pramonę. Ten irgi yra savų problemų, bet jos gali, matyt, pakentėti. Mums svarbiausia aprūpinti žmones maisto produktais ir minimaliai pra</text:span><text:span text:style-name="T126">­moninėmis prekėmis. Turbūt su tuo sutiks visi.<text:s/></text:span><text:span text:style-name="T127">Pirmas dalykas yra šitas.</text:span></text:p>
      <text:p text:style-name="P128"><text:span text:style-name="T129">Kodėl aš akcentuoju tą klausimą? Mes dabar atsidūrėme tarp dviejų sienų, ir neaišku, į kurią pusę lengviau prasimušti. Manau, kad mums reikia prasimušti, tampant savarankiška valstybe, tokia valstybe, kurią pripažintų pasaulis. Me</text:span><text:span text:style-name="T130">s dėjom daug pastangų užsienyje, kalbėdami su labai rimtais partneriais, kurie galėtų mus kredituoti, nes be kredito mes šiuo atveju negalėsime apsieiti. Žinoma, koks nors eksportas bus. Bet tas eksportas, aš manau, sudarys santykį 1:2. Mes dabar tuos apsk</text:span><text:span text:style-name="T131">aičiavimus atliekam. Du dolerius reikia importuoti ir vieną dolerį eksportuoti. Kol kas toks santykis. Deja, jis kol kas ne mūsų naudai.</text:span></text:p>
      <text:p text:style-name="P132"><text:span text:style-name="T133">Tai štai, mums reikia įsitvirtinti, kad gautume kreditus. Vadinasi, kas nors turi garantuoti. O garantuoti gali valstyb</text:span><text:span text:style-name="T134">ė, kuri valdo savo sienas, valdo savo teritoriją. Bent taip kalba visas pasaulis. Kiek man teko kalbėtis, turbūt ir jums, važinėjom po pasaulį, visur vienas ir tas pats atsakymas. Kol mes nesam pripažinti kaip savarankiška valstybė... Aš sutinku su Pirmini</text:span><text:span text:style-name="T135">nku. Jis sakė, galbūt mus pripažins švedai. Labai gerai. Galbūt Šveicarija mus pripa</text:span><text:span text:style-name="T136">­žins - dar geriau, galbūt Vakarų vokiečiai mus įteisins be Tarybų Sąjungos -<text:s/></text:span><text:span text:style-name="T137">­dar geriau. Bet reikia, kad tai būtų padaryta. Ir dabar, žiūrėkit, rugpjūčio pabaiga. Dėl šit</text:span><text:span text:style-name="T138">ų visų prekių, kurios mums reikalingos, ypač žaliavų, reikia jau dabar sudaryti kontraktus, nes kuo vėliau sudarinėsime, tuo bus bran</text:span><text:span text:style-name="T139">­giau, kaip ir visame pasaulyje. Kuo anksčiau sudarytume, tuo švelniau išeitu</text:span><text:span text:style-name="T140">­me iš šitokios situacijos. Aš nemanau, kad ši</text:span><text:span text:style-name="T141">ta situacija ilgai tęsis. Na, vienerius, dvejus, trejus metus. Paskui nusistovės tiekimai, nusistovės mūsų eksporto-importo kanalai, ir bus kur kas lengviau tuos dalykus spręsti. Bet ateinantys metai yra pirmi mūsų savarankiškos nepriklausomos Lietuvos gyv</text:span><text:span text:style-name="T142">enimo metai. Aš galbūt per daug kalbu ekonominiu požiūriu, nes Vyriausybei darbe kiekvieną dieną tenka susidurti su šitais reikalais. Jie yra matomi, turi savo kontūrus. Šitie klausimai yra problemiški, labai sudėtingi, jie reikalauja konkrečių sprendimų.<text:s/></text:span><text:span text:style-name="T143">Todėl aš norėčiau dar kartą akcentuoti, kad derybos su Tarybų Sąjunga, žinoma, pirmiausia yra mūsų valstybės pri</text:span><text:span text:style-name="T144">­pažinimo klausimas. Aš labai gerai suprantu tą politinį aspektą. Tai yra pagrindinis aspektas. Tačiau jis turi šleifą kitų problemų, kurios sus</text:span><text:span text:style-name="T145">ijusios su mūsų konkrečiu Lietuvos gyvenimu. Mes negalim pabėgti nuo šitų prob</text:span><text:span text:style-name="T146">­lemų, manydami, kad bus koks nors kitas kelias, kas nors ateis ir mums ką nors pasiūlys. Juk šito nebus. Valstybingumo įtvirtinimo laikotarpis, kuris dabar vyksta Lietuvoje, yra</text:span><text:span text:style-name="T147"><text:s/>pats atsakingiausias laikotarpis. Mes turime įtvirtinti savo valstybės, savo Respublikos nepriklausomybę. Štai jis apima visą kompleksą klausimų, ir mes, nagrinėdami šituos klausimus ir derybų dabar būtinybę arba galimybę, turim aprėpti kaip galima daugia</text:span><text:span text:style-name="T148">u šitų aspek</text:span><text:span text:style-name="T149">­tų, su kuriais susiduriame kiekvieną dieną ir su kuriais dar susidursime ateityje. Tą ir norėčiau akcentuoti.</text:span></text:p>
      <text:p text:style-name="P150"><text:span text:style-name="T151">Ir dar vienas klausimas. Kadangi iškilo partiniai reikalai, aš, kaip dabarti</text:span><text:span text:style-name="T152">­nis pirmasis sekretorius, žinoma, negaliu nutylėti ir ne</text:span><text:span text:style-name="T153">pasakyti savo nuomo</text:span><text:span text:style-name="T154">­nės. Aš norėčiau tiesiog pakviesti ir oponentus, kurie kaltina Lietuvos ko</text:span><text:span text:style-name="T155">­munistų partiją, savarankišką Lietuvos komunistų partiją, kalbėti tiesiai, aiškiai, sąžiningai ir atvirai.</text:span></text:p>
      <text:p text:style-name="P156"><text:span text:style-name="T157">Labai daug pasisakymų ir spaudoje, ir per televiziją,<text:s/></text:span><text:span text:style-name="T158">ir labai atsakingi mūsų Respublikos žmonės pasisako, kad Lietuvos komunistų partija nori užgrobti valdžią, kad Lietuvos komunistai tiesia ranką į valdžią ir panašiai, ir panašiai.</text:span></text:p>
      <text:p text:style-name="P159"><text:span text:style-name="T160">Mielieji deputatai, gerbiamieji deputatai! Jeigu jau iš tikrųjų šitaip jūs k</text:span><text:span text:style-name="T161">albat ir esat įsitikinę, tai būkit malonūs, atsisėskim už vieno stalo ir pasi</text:span><text:span text:style-name="T162">­kalbėkim, kur, kokiais metodais. Kur faktai, kad mes šitą darom? Mes gi žinom Lietuvoje veikiančią įstatymų sistemą, kaip formuojama Aukščiau</text:span><text:span text:style-name="T163">­sioji Taryba, kaip formuojama Vyriau</text:span><text:span text:style-name="T164">sybė. Ir visi šitose ribose gyvename ir dirbame. Tik dabar išrinktas parlamentas, Aukščiausioji Taryba, tik suformuota Vyriausybė. Nejaugi mes per tris keturis mėnesius ar per pusę metų nesugebam surasti kokių nors konkrečių kontaktų ir išspręsti tų klausi</text:span><text:span text:style-name="T165">mų, kurie galbūt kieno nors sąmonę ir kankina. Jūs pagalvokite, kokią per tuos dvejus metus mes išgyvenome, sakyčiau, ne evoliuciją, o revoliuciją Lietuvo</text:span><text:span text:style-name="T166">­je! Kiek mes visi pasikeitėme per tą laikotarpį! Jeigu mes visi pasikeitėme, tai kiekvienas matysime<text:s/></text:span><text:span text:style-name="T167">ir savyje pasikeitusį žmogų. O jeigu tas žmogus iš tikrųjų nepasikeitė, tai kitas dalykas. Ir nereikia maišyti savarankiškos Lie</text:span><text:span text:style-name="T168">­tuvos komunistų partijos su kita partija, kuri turi visiškai kitus tikslus. Manau, čia jokių asociacijų neturi būti. Ir šituose</text:span><text:span text:style-name="T169"><text:s/>reikaluose nėra visiškai jokio ryšio. Todėl aš labai prašyčiau, kada kalbam apie tuos konfliktus, apie tuos nesusipratimus, apie tuos kaltinimus ir Aukščiausiajai Tarybai, ir Res</text:span><text:span text:style-name="T170">­publikos Vyriausybei, ir Komunistų partijai, ir visiems kitiems, palikim šia</text:span><text:span text:style-name="T171">n</text:span><text:span text:style-name="T172">­dien, šituo pačiu atsakingiausiu mūsų Lietuvai laikotarpiu, visas emocijas, kurios mums konkrečiai nieko neduoda. Paimkim tą patyrimą, kurį turi visi, ir šitoj salėj sėdintys, ir Vyriausybės nariai, ir deputatai, ir kiti, kurie šian</text:span><text:span text:style-name="T173">­dien čia pakviesti, i</text:span><text:span text:style-name="T174">r spręskim štai šitas problemas, kurios mums iškyla ir kurios ateity iškils mūsų Lietuvai ir mūsų tautai. Aš manau, kad Lietuva yra viena ir Aukščiausiajai Tarybai, ir Respublikos Vyriausybei, ir savarankiškai Lietuvos komunistų partijai, ir visoms kitoms<text:s/></text:span><text:span text:style-name="T175">partijoms, kurių atstovų yra ir mūsų šitoje Aukščiausiojoje Taryboje, galbūt išskyrus tiktai vieną partiją. Ačiū už dėmesį.</text:span></text:p>
      <text:p text:style-name="P176"><text:span text:style-name="T177">B.V.RUPEIKA.<text:s/></text:span><text:span text:style-name="T178">Galima paklausti? Jeigu sutiksit atsakyti.<text:s/></text:span></text:p>
      <text:p text:style-name="P179"><text:span text:style-name="T180">A.M.BRAZAUSKAS.<text:s/></text:span><text:span text:style-name="T181">Čia pasisakymas, ne pranešimas.</text:span></text:p>
      <text:p text:style-name="P182"><text:span text:style-name="T183">PIRMININKAS.<text:s/></text:span><text:span text:style-name="T184">Ar gerbiamasis</text:span><text:span text:style-name="T185"><text:s/>A.Brazauskas sutinka atsakyti į klausi</text:span><text:span text:style-name="T186">­mus?</text:span></text:p>
      <text:p text:style-name="P187"><text:span text:style-name="T188">B.V.RUPEIKA.<text:s/></text:span><text:span text:style-name="T189">Kokios yra garantijos arba jūsų požiūris į garantijų gali</text:span><text:span text:style-name="T190">­mybes, jog Lietuva nuo sausio 1 d. turės pagrindinių kuro rūšių, ir kiek? Tai benzinas, dyzelinis kuras, akmens anglys, mazutas. Kokios yra<text:s/></text:span><text:span text:style-name="T191">garantijos, kad Lietuva ateinančių metų žiemą turės minimalius kuro kiekius?</text:span></text:p>
      <text:p text:style-name="P192"><text:span text:style-name="T193">A.M.BRAZAUSKAS.<text:s/></text:span><text:span text:style-name="T194">Aš galiu atsakyti. Mums reikia šitos produkcijos maždaug už pusantro milijardo rublių, rubliais skaičiuojant. Vedamas toks labai konkretus pokalbis su Rusijos Fede</text:span><text:span text:style-name="T195">racija. Kada čia buvo Ministrų Tarybos pirmininkas I.Silajevas, taip pat konkrečiai kalbėta apie tuos reikalus. Galiu tik pasakyti, kad už šituos visus kuro išteklius mums reikės atiduo</text:span><text:span text:style-name="T196">­ti savo produkcijos maždaug už 800 mln. rublių. Tada mes praktiškai ga</text:span><text:span text:style-name="T197">lėsi</text:span><text:span text:style-name="T198">­me apsirūpinti štai šitomis visomis kuro rūšimis. Žinoma, per Rusijos Fede</text:span><text:span text:style-name="T199">­raciją, ne centralizuotai šitai mes galėsime padaryti.</text:span></text:p>
      <text:p text:style-name="P200"><text:span text:style-name="T201">PIRMININKAS.<text:s/></text:span><text:span text:style-name="T202">Gerbiamasis K.Uoka.</text:span></text:p>
      <text:p text:style-name="P203"><text:span text:style-name="T204">K. UOKA.<text:s/></text:span><text:span text:style-name="T205">Gerbiamasis vicepremjere, pirmiausia pasitikrinsiu, ar tas adre</text:span><text:span text:style-name="T206">­satas. Ar jūs k</text:span><text:span text:style-name="T207">uruojate žemės ūkį ir melioraciją konkrečiai?<text:s/></text:span></text:p>
      <text:p text:style-name="P208"><text:span text:style-name="T209">A.M.BRAZAUSKAS.<text:s/></text:span><text:span text:style-name="T210">Melioraciją? Taip. Pagal pasiskirstymą žemės ūkį kuruoju aš.</text:span></text:p>
      <text:p text:style-name="P211"><text:span text:style-name="T212">K. UOKA.<text:s/></text:span><text:span text:style-name="T213">Tada toks klausimas. Šiuo metu atleidimo iš darbo lapelius yra gavę vos ne 10 tūkstančių, o gal ir daugiau (dar nepasitiksl</text:span><text:span text:style-name="T214">inome) meliorato</text:span><text:span text:style-name="T215">­rių. Jiems nutrauktas finansavimas. Žmonės išeina iš darbo be nieko. Tai yra žmonės, kelis dešimtmečius dirbę traktorininkais, su vibracijos ligomis. Jie dabar išvaromi netgi be jokio perkvalifikavimo, be jokio pasirūpinimo jų ateitimi. Tu</text:span><text:span text:style-name="T216">o tarpu pagal kovo 5 dienos nutarimus, pagal vasario 7 dienos nutarimus, senosios LTSR vyriausybės vadovai išleisti su garantijomis vos ne visam likusiam gyvenimui.</text:span></text:p>
      <text:p text:style-name="P217"><text:span text:style-name="T218">Kaip jūs manote, kaip šį reikalą reikia tvarkyti ir ar nėra galimybės tą atleidimą sustabdy</text:span><text:span text:style-name="T219">ti, nepadaryti tų žmonių ir jų šeimos narių Lietuvos prie</text:span><text:span text:style-name="T220">­šais ir rasti kokį nors finansavimą? Noriu priminti, kad gerbiamoji K.Pruns</text:span><text:span text:style-name="T221">­kienė man sakė, jog rasta jiems pinigų, tačiau per dvi dienas po šito pasaky</text:span><text:span text:style-name="T222">­mo aš tų pinigų niekur neradau.</text:span></text:p>
      <text:p text:style-name="P223"><text:span text:style-name="T224">A.M.BRAZAUSKA</text:span><text:span text:style-name="T225">S.<text:s/></text:span><text:span text:style-name="T226">Kovo 5 dienos nutarimas, kaip jūs gerai žinote, ne</text:span><text:span text:style-name="T227">­veikia, todėl aš manau, kad apie jį nereikėtų šiandien kalbėti. Niekas pagal tą nutarimą nėra išleistas, kiek man žinoma. Jis čia niekuo dėtas. O meliora</text:span><text:span text:style-name="T228">­torių problema iš tikrųjų yra labai didelė, nes<text:s/></text:span><text:span text:style-name="T229">biudžetinis finansavimas šiais metais sumažintas 35 mln. rublių, iš tų 90 mln., kur mes buvome priversti sumažinti ryšium su blokada. Mes sumažinom kapitalinės statybos finansa</text:span><text:span text:style-name="T230">­vimą, iš tos skaičiaus ir melioraciją. Jie ieško (aš manau, laikinai) sau darbo</text:span><text:span text:style-name="T231"><text:s/>pas kaimynus, pas vienus, kitus ar trečius, taip pat ir Kaliningrado srity. O tai, ką jūs pasakėte, aš, prisipažinsiu, negirdėjau. Negirdėjau, kad 10 tūks</text:span><text:span text:style-name="T232">­tančių melioratorių šiandien atleidžiami iš darbo. Aš, žinoma, sureaguosiu, pažiūrėsiu...</text:span></text:p>
      <text:p text:style-name="P233"><text:span text:style-name="T234">K. UOKA.<text:s/></text:span><text:span text:style-name="T235">A</text:span><text:span text:style-name="T236">š turiu medžiagą iš keturių rajonų pasirinktinai, aš jų papra</text:span><text:span text:style-name="T237">­šiau. Ten po 150, po 200 žmonių iš kiekvieno rajono.</text:span></text:p>
      <text:p text:style-name="P238"><text:span text:style-name="T239">A.M.BRAZAUSKAS.<text:s/></text:span><text:span text:style-name="T240">Na, ką padarysi, nėra finansavimo. Ir vargu ar gali</text:span><text:span text:style-name="T241">­ma būtų šitą finansavimą rasti.</text:span></text:p>
      <text:p text:style-name="P242"><text:span text:style-name="T243">K. UOKA.<text:s/></text:span><text:span text:style-name="T244">Gerbiamoji K.Prunskienė praeitą<text:s/></text:span><text:span text:style-name="T245">savaitę (aš pas ją lankiausi) sakė, kad 32 milijonai rasti ir skirti. Tik aš tų milijonų neradau.<text:s/></text:span></text:p>
      <text:p text:style-name="P246"><text:span text:style-name="T247">A.M.BRAZAUSKAS.<text:s/></text:span><text:span text:style-name="T248">Galbūt. Aš patikrinsiu. Pirmininkės dabar nėra, ir aš negalėčiau į šitą klausimą už ją atsakyti.</text:span></text:p>
      <text:p text:style-name="P249"><text:span text:style-name="T250">PIRMININKAS.<text:s/></text:span><text:span text:style-name="T251">Deputatas S.Pečeliūnas.</text:span></text:p>
      <text:p text:style-name="P252"><text:span text:style-name="T253">S.PEČEL</text:span><text:span text:style-name="T254">IŪNAS.<text:s/></text:span><text:span text:style-name="T255">Aš norėčiau paklausti dėl jūsų antrosios pasisakymo dalies. Jūs sakėt, kad labai daug kas šiandien kaltina Komunistų partiją. Aš nenorėčiau sakyti to žodžio "savarankiška", nes jeigu yra Lietuvos komunis</text:span><text:span text:style-name="T256">­tų partija, tai ir taip aišku, kad ji turėtų<text:s/></text:span><text:span text:style-name="T257">būti savarankiška. Manyčiau, to priedėlio nereikėtų.</text:span></text:p>
      <text:p text:style-name="P258"><text:span text:style-name="T259">A.M.BRAZAUSKAS.<text:s/></text:span><text:span text:style-name="T260">Ar negalėtumėt garsiau? Labai blogai girdėti.<text:s/></text:span></text:p>
      <text:p text:style-name="P261"><text:span text:style-name="T262">S.PEČELIŪNAS.<text:s/></text:span><text:span text:style-name="T263">Aš, atrodo, šneku pakankamai garsiai. Toje vietoje tur</text:span><text:span text:style-name="T264">­būt labai blogai girdėti.</text:span></text:p>
      <text:p text:style-name="P265"><text:span text:style-name="T266">Taigi jūsų partija turėtų atsisakyti to pried</text:span><text:span text:style-name="T267">ėlio "savarankiška". Jeigu ji Lietuvos partija, tai tas savaime suprantama.</text:span></text:p>
      <text:p text:style-name="P268"><text:span text:style-name="T269">Mano klausimas būtų toks. Daug kas kaltina revanšizmu ar kitokiom negandom Lietuvos komunistų partiją. Aš neturiu omeny pačių žmonių. Tačiau pasakykit man tokį dalyką. Jeigu jūsų p</text:span><text:span text:style-name="T270">rogramoje likęs marksizmas, tai labai glaudžiai susiję su proletariato diktatūra (o tai yra valdžios užgrobi</text:span><text:span text:style-name="T271">­mas jėga), tai kaip žmonės gali kitaip vertinti?</text:span></text:p>
      <text:p text:style-name="P272"><text:span text:style-name="T273">A.M.BRAZAUSKAS.<text:s/></text:span><text:span text:style-name="T274">Proletariato diktatūros sąvokos mūsų programoje nėra. Jeigu jūs ją dar kartą paska</text:span><text:span text:style-name="T275">itytumėt, tai pamatytumėt, kad ten šitų žodžių nėra. Tai tiek aš galėčiau atsakyti į tą klausimą.</text:span></text:p>
      <text:p text:style-name="P276"><text:span text:style-name="T277">O<text:s/></text:span><text:span text:style-name="T278">dėl savarankiškos Lietuvos komunistų partijos, tai aš taip pabrėžtinai pasakiau, kad kartais kiti nesumaišytų su LKP, kuri skliausteliuose rašo TSKP. Jie pa</text:span><text:span text:style-name="T279">sisavino tą patį pavadinimą. Štai kodėl aš pabrėžtinai pasakiau, kad savarankiška.</text:span></text:p>
      <text:p text:style-name="P280"><text:span text:style-name="T281">PIRMININKAS.<text:s/></text:span><text:span text:style-name="T282">Ačiū. Deputatas A.Degutis.</text:span></text:p>
      <text:p text:style-name="P283"><text:span text:style-name="T284">A.DEGUTIS.<text:s/></text:span><text:span text:style-name="T285">Gerbiamasis vicepremjere, mes puikiai suprantame, kad, norint uždaryti sienas, reikia politinių sprendimų. Bet kas, jūsų m</text:span><text:span text:style-name="T286">anymu, trukdo padaryti ekonominius suvaržymus, ekonominę sieną Rytų atžvilgiu? Kiek aš žinau, estai, turintys daug mažesnį suverenumo lygį, jau yra nužengę šioje srityje tam tikrų žingsnių.</text:span></text:p>
      <text:p text:style-name="P287"><text:span text:style-name="T288">A.M.BRAZAUSKAS.<text:s/></text:span><text:span text:style-name="T289">Aš nemanau, kad galima ką nors padaryti vien tik e</text:span><text:span text:style-name="T290">konominėmis priemonėmis, kada mes kalbam apie tokį partnerį kaip Tary</text:span><text:span text:style-name="T291">­bų Sąjunga. Galbūt šiuo atveju reikėtų pasakyti ir kabutėse. Nes ten yra neribota rinka, ten yra kur kas aukštesnės kainos. Jūs pagalvokit, šiandien mes neturime finansinių resursų, netu</text:span><text:span text:style-name="T292">rime kreditų sistemos. Kada užtversim sienas, galėsim įvesti savo pinigų ir kreditų sistemą ir galėsim viduje pritai</text:span><text:span text:style-name="T293">­kyti antiinfliacines ekonomines priemones. Prasidės ir privatizacija, ir butų pardavimas, ir visokios kitokios priemonės, ir prekes užlaiky</text:span><text:span text:style-name="T294">sim Lietuvoje, jos nenutekės, ir kooperatyvai visko neišveš ir neatveš maišų pinigų. Tai štai, ekonomines priemones galima taikyt, kada yra tam tikra terpė, aplinka, kuri yra ribota, ginama. Tada, aš įsivaizduoju, mes tikrai galim ūkininkauti savo Respubli</text:span><text:span text:style-name="T295">koje. Bet kada visos sienos atviros, tai kokiom nors ekonominėm priemonėm mes negalim nieko padaryti. Jeigu jūs turite kokį nors konkretų pasiūlymą, būsim dėkingi. Kokiomis ekonominėmis priemonėmis, išskyrus "nesvietišką" kainą, galima sulaikyti Lietuvoje<text:s/></text:span><text:span text:style-name="T296">prekes? Jeigu Jugoslavijoje plaktukas kainuoja 15 kartų daugiau negu Lietuvoje, tai reikėtų 20 kartų pakelti kainas Lietuvoje. Suprantat? O mūsų darbininkai, kaip gavo 50 rublių, taip ir gauna. Didžioji dalis, galbūt 80-90%. Šitą reikia atsiminti. Ir štai<text:s/></text:span><text:span text:style-name="T297">jums ekonominė priemonė. Ta priemonė gali atsisukti prieš mūsų žmones.</text:span></text:p>
      <text:p text:style-name="P298"><text:span text:style-name="T299">PIRMININKAS.<text:s/></text:span><text:span text:style-name="T300">Ačiū. Deputatas E.Grakauskas.</text:span></text:p>
      <text:p text:style-name="P301"><text:span text:style-name="T302">E.GRAKAUSKAS.<text:s/></text:span><text:span text:style-name="T303">Aš norėčiau sužinoti tokią detalę. Kairiojoje spaudoje formuojama nuomonė, kad Lietuvos kaime šiuo metu ypač sudėtinga padė</text:span><text:span text:style-name="T304">­tis.</text:span><text:span text:style-name="T305"><text:s/>Tai atsispindi ir premjerės rašte, kuris adresuotas parlamentui, Agrari</text:span><text:span text:style-name="T306">­nei komisijai. Gal galėtumėt, kaip vienas iš Vyriausybės vadovų, apibrėžti tos ypač sunkios padėties pagrindinius, esminius bruožus? Galbūt premjerė yra suklaidinta, kadangi pateiktas</text:span><text:span text:style-name="T307"><text:s/>oficialus raštas, jog parlamento priimtas projektas dėl kaimo gyventojų sodybinių sklypų išplėtimo su Vyriausybe nebuvo derintas. Ir spaudoje taip buvo pasakyta.</text:span></text:p>
      <text:p text:style-name="P308"><text:span text:style-name="T309">A.M.BRAZAUSKAS.<text:s/></text:span><text:span text:style-name="T310">Galiu atsakyti. Čia turbūt reikia didesnės diskusijos. Kaime tikrai nestabili</text:span><text:span text:style-name="T311"><text:s/>padėtis, nes yra įvairių tendencijų. Viena tendencija -<text:s/></text:span><text:span text:style-name="T312">­greičiau likviduoti kolūkius, visiškai nepasiūlant, kokia turėtų būtų mūsų ūkininkavimo sistema, kad nesumažėtų gamybos apimtis. Štai kur mūsų tikslas. Kai kada, darydami reformas kaime, užmirštame<text:s/></text:span><text:span text:style-name="T313">pagrindinį dalyką -<text:s/></text:span><text:span text:style-name="T314">­kaip padaryti, kad padidėtų gamyba. Apie šitą nekalbam, kalbam tik apie 3 hektarus, apie kolūkių pirmininkų atleidimą. Bet kaip padidinti gamybą? Jūs pažiūrėkit, gyvulių kaime mažėja, mes jau komplikuojam situaciją ki</text:span><text:span text:style-name="T315">­tiems metams. 1 m</text:span><text:span text:style-name="T316">ln. 800 tūkst. tonų grūdų mes turbūt ir neprašysim, steng</text:span><text:span text:style-name="T317">­simės išsiversti patys. Juo labiau kad iš savo finansinių išteklių vargu ar galėsime nusipirkti, išskyrus galbūt baltyminius priedus, kurie būtinai reika</text:span><text:span text:style-name="T318">­lingi. Aš manyčiau, kad Lietuvos kaimas nėra</text:span><text:span text:style-name="T319"><text:s/>toks paprastas objektas, su kuriuo galima būtų taip lengvai elgtis. Susiklosčiusi tam tikra sistema, inves</text:span><text:span text:style-name="T320">­tuoti milijardai rublių. Bloga kolūkinė sistema. Na, ką daryti, buvo tokia sistema. Istoriškai taip viskas Lietuvoje susiklostė. Štai šitokie staigū</text:span><text:span text:style-name="T321">s ir žmonių sąmonės, ir patiems gyvenimo būdo, ir gamybinių santykių laužymai, manau, sukelia kaime erzelį. Jeigu kiekvieną kartą vis naujai, papildomai Aukščiausiojoje Taryboje priiminėsim tokius nutarimus ar kitus dokumen</text:span><text:span text:style-name="T322">­tus, ne kompleksiškai spręsdami<text:s/></text:span><text:span text:style-name="T323">kaimo reikalus, mes Lietuvos kaimui nieko gero neduosim. Tokia būtų mano nuomonė.</text:span></text:p>
      <text:p text:style-name="P324"><text:span text:style-name="T325">E.GRAKAUSKAS.<text:s/></text:span><text:span text:style-name="T326">Prašom pasakyti, ar yra kokių duomenų? Kur, kas, ką sulaužė?</text:span></text:p>
      <text:p text:style-name="P327"><text:span text:style-name="T328">A.M.BRAZAUSKAS.<text:s/></text:span><text:span text:style-name="T329">Daug kur yra. Aš manau, gal dabar nepradėkim diskutuoti. Daug yra agitatorių, kurie</text:span><text:span text:style-name="T330"><text:s/>važinėja, sako, kad reikia greičiau sulaužyti. Žmonės nepatenkinti, labai susirūpinę pensininkai. Kur tik nuvažiuosi, visur klausia to paties: kaip bus su kaimo pensininkais, kada nebebus kolūkių, ir t.t., ir t.t.</text:span></text:p>
      <text:p text:style-name="P331"><text:span text:style-name="T332">O<text:s/></text:span><text:span text:style-name="T333">dėl 3 hektarų man išvažiuojant Pirminin</text:span><text:span text:style-name="T334">kė taip pat sakė, kad šitas klausimas su Respublikos Vyriausybe nebuvo derintas. Čia jos žodžiai. Aš daugiau nieko negaliu pridėti.</text:span></text:p>
      <text:p text:style-name="P335"><text:span text:style-name="T336">PIRMININKAS.<text:s/></text:span><text:span text:style-name="T337">Aš tuoj leisiu paklausti, bet tik vieno dalyko paprašyčiau, kad gerbiamieji deputatai geriau formuluotų klausim</text:span><text:span text:style-name="T338">us ir galbūt pasitenkin</text:span><text:span text:style-name="T339">­tų trumpesniais atsakymais.</text:span></text:p>
      <text:p text:style-name="P340"><text:span text:style-name="T341">Gerbiamasis deputatas G.Vagnorius.</text:span></text:p>
      <text:p text:style-name="P342"><text:span text:style-name="T343">G.VAGNORIUS.<text:s/></text:span><text:span text:style-name="T344">Labai sunku trumpai paklausti. Pasistengsiu kiek gali</text:span><text:span text:style-name="T345">­ma trumpiau.</text:span></text:p>
      <text:p text:style-name="P346"><text:span text:style-name="T347">Gerbiamasis vicepirmininke, prie mikrofonų stovi eilė deputatų ne dėl to, kad turi kokių<text:s/></text:span><text:span text:style-name="T348">nors pretenzijų Komunistų partijai, o dėl to, jog kiekvienas iš mūsų tikimės, kad iš šios garbingos tribūnos Vyriausybės vadovai mums paaiškins, kokie konkretūs sprendimai priimti (ar bus nedelsiant priimti), kad gamybos lygio smukimas būtų sustabdytas. Jū</text:span><text:span text:style-name="T349">s mums iš pradžių išaiški</text:span><text:span text:style-name="T350">­not, kad yra sunkumų, kad be Maskvos tų sunkumų neįveiksim. Mano nuo</text:span><text:span text:style-name="T351">­monė priešinga - jeigu Maskva matys, kad be jos sunkumų neįveiksime, tai mūsų niekuomet ir nepaleis. Aš vis dėlto norėčiau užbaigti tą klausimą taip: ar Vyriausy</text:span><text:span text:style-name="T352">bė turi parengusi kokių priemonių planelį, bent pačių elementa</text:span><text:span text:style-name="T353">­riausių pasiūlymų, ką daryti šiandien, rytoj ir poryt, kad tą rinką dabar šiek tiek stabilizuotume, ir ką daryti už vieno kito mėnesio, kad galima būtų pakeisti padėtį? Tas sienų argumentas eko</text:span><text:span text:style-name="T354">nomikos srityje nepriimtinas. Yra ekonominės sienos, ir aš norėčiau, kad jūs pasakytumėt nors keletą konkre</text:span><text:span text:style-name="T355">­čių sprendimų, ką rengiatės daryti.</text:span></text:p>
      <text:p text:style-name="P356"><text:span text:style-name="T357">A.M.BRAZAUSKAS.<text:s/></text:span><text:span text:style-name="T358">Priemonės gali būti padarytos tada, kai turime realų ekonominį pagrindą šitoms priemonėms realiz</text:span><text:span text:style-name="T359">uoti. Aš jums pasakysiu kele</text:span><text:span text:style-name="T360">­tą skaičių. Deja, aš šiandien iš šitos tribūnos išgirdau (gal apsirikau?), kaip vienas iš oratorių pasakė, jog blokada Lietuvai nieko nepadarė. Tai štai aš jums pasakysiu. Pabandykit išlaikyti gamybos lygį (nors mes dabar turim</text:span><text:span text:style-name="T361"><text:s/>95% praeitų metų lygio, o tai dar visiškai neblogai), kada mes per 7 mėne</text:span><text:span text:style-name="T362">­sius iš Tarybų Sąjungos negavom 400 tūkst. kubinių metrų medienos, kada negavom 25 tūkst. tonų, arba trečdalio, plieno, kada negavom kitų medžiagų ir žaliavų, kada dar iki šiol veik</text:span><text:span text:style-name="T363">ia blokados šleifas. Tai leiskit paklausti, kokiais metodais galima kompensuoti štai šitų milijoninių vertybių negavi</text:span><text:span text:style-name="T364">­mą ir kaip galima išlaikyti šitą gamybos lygį? Štai kur iškyla klausimas.</text:span></text:p>
      <text:p text:style-name="P365"><text:span text:style-name="T366">Aš nepasakyčiau, kad čia vien tik blokados reikalas. Tai yra vis</text:span><text:span text:style-name="T367">os Tarybų Sąjungos ekonomikos griuvimo požymiai, čia nėra jokių abejonių. Tačiau blokada pridėjo dar vieną pirštą prie mūsų šitos sudėtingos situacijos. Res</text:span><text:span text:style-name="T368">­publikos Vyriausybė nuolat šituos klausimus svarsto, nuolat žiūri, kaip išlai</text:span><text:span text:style-name="T369">­kyti gamybos lygį. Ta</text:span><text:span text:style-name="T370">s gamybos lygis šiandien nėra taip jau kritęs, jūs tą puikiai žinot, jeigu matot ir skaitot ataskaitas. Štai jau yra visos 7 mėnesių ataskaitos. Tačiau to, ko mes neturim, to neturim. Ir mes Lietuvoje negalim, pavyzdžiui, niekaip kompensuoti to, kad iš Arc</text:span><text:span text:style-name="T371">hangelsko negavome 380 tūkst. kubinių metrų medienos. Mes negalim iškirsti pusę Lietuvos miškų. Natūralus dalykas. Tai yra gyvenimo tiesos, nuo kurių niekur nepabėgsi.</text:span></text:p>
      <text:p text:style-name="P372"><text:span text:style-name="T373">PIRMININKAS.<text:s/></text:span><text:span text:style-name="T374">Deputate, prašau jus prisistatyti.</text:span></text:p>
      <text:p text:style-name="P375"><text:span text:style-name="T376">A.RAŽAUSKAS.<text:s/></text:span><text:span text:style-name="T377">Po deputato E.Grakausko kla</text:span><text:span text:style-name="T378">usimo aš norėčiau labai trumpai pasitikslinti, ar jūs sutinkate su tuo, kad tam tikra dalimi (o gal ir nemaža dalimi) yra demoralizuota Lietuvos gamybinė sfera?</text:span></text:p>
      <text:p text:style-name="P379"><text:span text:style-name="T380">A.M.BRAZAUSKAS.<text:s/></text:span><text:span text:style-name="T381">Taip, aš su tuo sutinku. Ji yra demoralizuota, demo</text:span><text:span text:style-name="T382">­ralizuotas pagrindinis klau</text:span><text:span text:style-name="T383">simas. Galbūt iš viso kalta pati besikeičianti val</text:span><text:span text:style-name="T384">­dymo struktūra arba ekonomikos valdymo principai. Tai turi labai didelę reikšmę. Turi reikšmę ir mūsų priimtų, naujai parengtų įstatymų projektai, nes daugelis įmonių, atskiri kolektyvai laukia, kada bus p</text:span><text:span text:style-name="T385">riimti nauji įstaty</text:span><text:span text:style-name="T386">­mai. Aš labai prašyčiau Aukščiausiosios Tarybos labai įdėmiai išnagrinėti Valstybinių įmonių įstatymo projektą. Šitas įstatymo projektas, jeigu bus priimtas toks, kaip buvo iki šiol... Galbūt jis yra patobulintas po atostogų, aš dar neg</text:span><text:span text:style-name="T387">aliu teigti; gerbiamasis G.Vagnorius yra šito darbo autorius. Labai atsargiai reikia priimti šitą įstatymą. Jeigu bus priimtas toks įstatymas, kad organizacija, įmonė ir t.t. gali daryti praktiškai ką nori, tai, žinoma, bus labai sunku valdyti ekonomiką. G</text:span><text:span text:style-name="T388">al mes pasieksim tokią padėtį Lietuvoje, kada galima bus šitaip valdyti ekonomiką, kaip siūloma, bet reikia tam tikro pereinamojo laikotarpio ir žmonių sąmonei, ir pačiai ekonomikai, ir pa</text:span><text:span text:style-name="T389">­tiems įmonių bei organizacijų kolektyvams. Šiandien labai sunkiai f</text:span><text:span text:style-name="T390">ormuo</text:span><text:span text:style-name="T391">­jame ateinančių ūkinių metų planus. Atskiros įmonės, kolektyvai labai sun</text:span><text:span text:style-name="T392">­kiai priima tai, ko reikia Lietuvai. Labai sunkiai. Pirmiausia žiūri, kas patogu atskiroms organizacijoms, kolektyvams, nemąstydami Lietuvos mastu, visos Respublikos mastu.</text:span></text:p>
      <text:p text:style-name="P393"><text:span text:style-name="T394">PIR</text:span><text:span text:style-name="T395">MININKAS.<text:s/></text:span><text:span text:style-name="T396">Deputatas Z.Vaišvila.</text:span></text:p>
      <text:p text:style-name="P397"><text:span text:style-name="T398">Z.VAIŠVILA.<text:s/></text:span><text:span text:style-name="T399">Norėčiau paklausti. Neseniai "Pravdos" laikraštyje buvo paskelbta, kad rengiant Sąjungos sutarties projektą nedalyvauja tik Estijos, Latvijos ir Moldavijos atstovai. Mūsų spaudoje taip pat šmėstelėjo žinutė, kad<text:s/></text:span><text:span text:style-name="T400">mūsų atstovai važiavo į Maskvą dėl šio projekto. Norėčiau konkrečiai sužinoti, kas ir ką ten veikė. Ir savo ruožtu norėčiau dar kartą priminti - į deputato G.Vagnoriaus klausimą dėl konkrečių priemonių nebuvo atsakyta.</text:span></text:p>
      <text:p text:style-name="P401"><text:span text:style-name="T402">A.M.BRAZAUSKAS.<text:s/></text:span><text:span text:style-name="T403">Dėl dalyvavimo, tai a</text:span><text:span text:style-name="T404">š manau, kad Aukščiausioji Taryba, kuri vadovauja deryboms, geriau žino, kas dalyvauja. Man atrodo...<text:s/></text:span></text:p>
      <text:p text:style-name="P405"><text:span text:style-name="T406">Z.VAIŠVILA.<text:s/></text:span><text:span text:style-name="T407">Ne, čia turimi galvoje Vyriausybės atstovai.<text:s/></text:span></text:p>
      <text:p text:style-name="P408"><text:span text:style-name="T409">A.M.BRAZAUSKAS.<text:s/></text:span><text:span text:style-name="T410">Šitą aš patikrinsiu, buvau atostogose, bet, mano žiniomis, niekas iš Respubliko</text:span><text:span text:style-name="T411">s Vyriausybės šitame darbe nedalyvauja. Nie</text:span><text:span text:style-name="T412">­kas nedalyvauja. Ten, matyt, paprasčiausiai buvo kokia nors klaida.<text:s/></text:span></text:p>
      <text:p text:style-name="P413"><text:span text:style-name="T414">Gal gerbiamasis R.Ozolas pasakytų. Jis buvo arčiau šitų dalykų.<text:s/></text:span></text:p>
      <text:p text:style-name="P415"><text:span text:style-name="T416">J.BEINORTAS.<text:s/></text:span><text:span text:style-name="T417">Aš, gerbiamasis vicepirmininke, norėjau jūsų paklausti apie šitą<text:s/></text:span><text:span text:style-name="T418">situaciją, kuri šiuo metu susidarė Lietuvoje išvežant ūkiams grūdus už Lietuvos ribų. Man regis, jūs sutiksit, kad grūdai yra strateginė mūsų produkcija, ne kokie karoliukai ar kita kooperatyvo produkcija. Prašom pasakyti, ar reikia kokio nors įstatyminio<text:s/></text:span><text:span text:style-name="T419">akto, ar pakanka tų nutarimų, kuriuos blokados metu buvo priėmusi Vyriausybė, kad būtų sustabdyti šitie veiksmai ir patraukti atsakomybėn žmonės, nesilaikantys šito įstatymo?</text:span></text:p>
      <text:p text:style-name="P420"><text:span text:style-name="T421">A.M.BRAZAUSKAS.<text:s/></text:span><text:span text:style-name="T422">Aš manau, kad šitų priimtų dokumentų nepakanka. Jie nepakankami,<text:s/></text:span><text:span text:style-name="T423">nes organizacijos, turbūt ir ūkiai, nesilaiko šitos tvarkos. Žinoma, vidaus reikalų organai turėtų sugriežtinti režimą. Tačiau aš grįžtu prie klausimo, nuo ko ir pradėjau, kad būtinai reikia kontroliuoti sienas. Reikia pagalvoti, galbūt mes galim iš pradži</text:span><text:span text:style-name="T424">ų žengti kokį nors žingsnį. Bet jūs žinot, kad mums tada nepasisekė, kai kurių mūsų kontrolinių punktų veikla buvo sustabdyta. O grūdų patiems reikia pirkti. Mums reikia supirkti maždaug 700 tūkstančių tonų, kad ateinančiais metais apsirūpintume duona ir v</text:span><text:span text:style-name="T425">isais kitais miltiniais gaminiais. Mums tai nepaprastai aktualu ir reikalinga.</text:span></text:p>
      <text:p text:style-name="P426"><text:span text:style-name="T427">PIRMININKAS.<text:s/></text:span><text:span text:style-name="T428">Deputatas Albertas Šimėnas.<text:s/></text:span></text:p>
      <text:p text:style-name="P429"><text:span text:style-name="T430">J.ŠIMĖNAS.<text:s/></text:span><text:span text:style-name="T431">Jonas Šimėnas.</text:span></text:p>
      <text:p text:style-name="P432"><text:span text:style-name="T433">PIRMININKAS.<text:s/></text:span><text:span text:style-name="T434">Atsiprašau, Jonas Šimėnas.</text:span></text:p>
      <text:p text:style-name="P435"><text:span text:style-name="T436">J.ŠIMĖNAS.<text:s/></text:span><text:span text:style-name="T437">Visų pirma aš, prieš pateikdamas klausimą, norėčiau pap</text:span><text:span text:style-name="T438">­ri</text:span><text:span text:style-name="T439">eštarauti kai kurioms jūsų mintims.</text:span></text:p>
      <text:p text:style-name="P440"><text:span text:style-name="T441">Dėl žemės ūkio produkcijos gamybos. Prasidėjus blokadai, Vyriausybės nutarimu buvo paskelbta, kad apie 30% paukščių reikia likviduoti, kadangi nėra nupirkta iš TSRS pašarų. Štai jūs dabar kalbate, kad dėl žemės ūkio refo</text:span><text:span text:style-name="T442">rmos, perėjimo iš kolektyvizacijos į kitas ūkininkavimo formas, mes galim netekti kai kurios maisto produkcijos. Aš manyčiau, kad tai yra prieš</text:span><text:span text:style-name="T443">­taravimas, ir nesutikčiau, kad tai argumentuotas jūsų pareiškimas.</text:span></text:p>
      <text:p text:style-name="P444"><text:span text:style-name="T445">Dėl kovo 5 dienos buvusios Vyriausybės nutari</text:span><text:span text:style-name="T446">mo. Aš su grupe deputatų parašiau paklausimą Vyriausybei. Deja, jau daugiau kaip mėnuo, o atsaky</text:span><text:span text:style-name="T447">­mo negavau. Tas nutarimas tebegalioja, ir pagal tą nutarimą konkrečiai mano apygardoje yra įdarbintų žmonių.</text:span></text:p>
      <text:p text:style-name="P448"><text:span text:style-name="T449">Ir dar norėčiau paklausti. Yra išleistas įstatymas</text:span><text:span text:style-name="T450"><text:s/>dėl valstybės uždraustos ūkinės veiklos. Jūs suprantate, ką aš turiu omenyje. Tačiau dar negirdėjau, kad bent vienas pilietis už naminės degtinės varymą būtų nubaustas atitinka</text:span><text:span text:style-name="T451">­momis baudomis. O klausimas mano toks pat, kokį pateikė gerbiamasis G.Vagnoriu</text:span><text:span text:style-name="T452">s - ką daro Vyriausybė, kad išbristume iš šitokios ekonominės krizės?</text:span></text:p>
      <text:p text:style-name="P453"><text:span text:style-name="T454">A.M.BRAZAUSKAS.<text:s/></text:span><text:span text:style-name="T455">Čia buvo daug klausimų. Dėl kovo 5 dienos nutari</text:span><text:span text:style-name="T456">­mo aš patikrinsiu, kodėl iki šiol Vyriausybė nedavė atsakymo. Man čia naujiena.</text:span></text:p>
      <text:p text:style-name="P457"><text:span text:style-name="T458">Dabar, žinoma, mes galėtume su tamsta pra</text:span><text:span text:style-name="T459">dėti kalbėti, ar kris gamybos lygis, ar nekris gamybos lygis. Mes galim tik diskutuoti. Bet gyvenimas lieka gyvenimu, ir mes matom tam tikras tendencijas. Labai malonu ir gera, kad šiais metais neblogas grūdinių kultūrų derlius, ir, aš manau, ateinančių me</text:span><text:span text:style-name="T460">tų gamybai bus padėtas neblogas pagrindas. Aš kalbėjau apie staigius posūkius. Tokį natūralų perėjimą prie privatizacijos kaime aš labai gerai suprantu ir esu už tai. Tačiau nelaužiant ir panaudojant tuos pagrindinius gamybinius fondus, kurie per ilgą laik</text:span><text:span text:style-name="T461">otarpį buvo sukaupti. Štai apie ką aš kalbu. Perke</text:span><text:span text:style-name="T462">­liant tuos gamybinius fondus į individualų sektorių, jeigu tai kur nors galima padaryti. Matyt, ne viską galima tokiu būdu paversti privačiomis gamybos priemonėmis. Aš apie tai kalbu.</text:span></text:p>
      <text:p text:style-name="P463"><text:span text:style-name="T464">O<text:s/></text:span><text:span text:style-name="T465">dėl degtindarių, ta</text:span><text:span text:style-name="T466">i čia sėdi ministras. Aš manau, kad geriau kaip jis turbūt niekas negalės į tą klausimą atsakyti.<text:s/></text:span></text:p>
      <text:p text:style-name="P467"><text:span text:style-name="T468">BALSAS IŠ SALĖS.<text:s/></text:span><text:span text:style-name="T469">(Negirdėti )</text:span></text:p>
      <text:p text:style-name="P470"><text:span text:style-name="T471">A.M.BRAZAUSKAS.<text:s/></text:span><text:span text:style-name="T472">Na, štai ir atsakymas. Gal tik per mažai, bet čia kitas dalykas.</text:span></text:p>
      <text:p text:style-name="P473"><text:span text:style-name="T474">PIRMININKAS.<text:s/></text:span><text:span text:style-name="T475">Deputatas S.Pečeliūnas.</text:span></text:p>
      <text:p text:style-name="P476"><text:span text:style-name="T477">S.PEČELIŪ</text:span><text:span text:style-name="T478">NAS.<text:s/></text:span><text:span text:style-name="T479">Gerbiamasis premjero pavaduotojau, jūs šiandien labai aiškiai ir nedviprasmiškai nusakėt mūsų politinių ir ekonominių sienų svar</text:span><text:span text:style-name="T480">­bą. Aš norėčiau paklausti, kas trukdo Vyriausybei šiuo klausimu dirbti, kas už kokius reikalus yra atsakingas, ir kas konk</text:span><text:span text:style-name="T481">rečiai padaryta, nes Aukščiau</text:span><text:span text:style-name="T482">­sioji Taryba jau yra priėmusi daug dokumentų, įpareigojančių šitą darbą dirbti.</text:span></text:p>
      <text:p text:style-name="P483"><text:span text:style-name="T484">A.M.BRAZAUSKAS.<text:s/></text:span><text:span text:style-name="T485">Atsakau į tą klausimą. Kaip jūs žinote (pakartosiu tą, ką sakiau), priimti nutarimai ir konkretus nutarimas dėl sienų kontrolės. T</text:span><text:span text:style-name="T486">ačiau tai buvo vienpusis aktas - mūsų Vyriausybės nutarimas. Išvardyta, kokie punktai turėtų būti, ir t.t. Buvo konkrečių faktų, kada kategoriškai užprotestuota ir netgi panaudota fizinė jėga nugriaunant kai kuriuos kont</text:span><text:span text:style-name="T487">­rolinius punktus. Mes manom, kad ši</text:span><text:span text:style-name="T488">tas klausimas negali būti sprendžiamas vienpusiškai, tik Respublikos parlamento arba Vyriausybės. Tai yra vienas iš susitarimo objektų. Reikia kaip tik pradėti derybas. Tai aš ir akcentavau. Mes galim priimti labai daug nutarimų, ir jie yra priimti, bet, d</text:span><text:span text:style-name="T489">eja, jie šiandien neveikia. Štai kur yra visa bėda. Jie neveikia, nes jie yra vienpusiški. O reikia, kad jie būtų abipusiški. Paimkim šiandien sieną Lazdijuose. Gali</text:span><text:span text:style-name="T490">­ma ten, žinoma, triukšmą pakelti, dar ką nors padaryti, tačiau siena šiandien ne mūsų kont</text:span><text:span text:style-name="T491">roliuojama. Štai ką aš norėčiau atsakyti. Todėl tos visos prie</text:span><text:span text:style-name="T492">­monės, deja, paprasčiausiai neduoda efekto, kurį mes norėtume šiandien matyti.</text:span></text:p>
      <text:p text:style-name="P493"><text:span text:style-name="T494">PIRMININKAS.<text:s/></text:span><text:span text:style-name="T495">Ačiū. Prašau, deputate, pasakykit pavardę.<text:s/></text:span></text:p>
      <text:p text:style-name="P496"><text:span text:style-name="T497">S. PIROŽKOVAS. <text:s/>…..</text:span></text:p>
      <text:p text:style-name="P498"><text:span text:style-name="T499">A.M.BRAZAUSKAS.<text:s/></text:span><text:span text:style-name="T500">Dėl Ignalinos atominė</text:span><text:span text:style-name="T501">s elektrinės. Joks statusas ne</text:span><text:span text:style-name="T502">­pasikeitęs. Ignalinos elektrinė įeina į štai šitą sąrašą, kurį aš rodžiau, į tą asociaciją. Ji yra sąjunginio pavaldumo, priklauso vienai iš sąjunginių minis</text:span><text:span text:style-name="T503">­terijų, kaip ir kiti per šimtą gamybinio pobūdžio objektų. Kada bus</text:span><text:span text:style-name="T504"><text:s/>spren</text:span><text:span text:style-name="T505">­džiama sąjunginio pavaldumo turto perdavimo Lietuvai problema (kaip aš suprantu, tik šitaip galima kalbėti), tada bus aišku ir atominės elektrinės reikalai. Jie turi būti detaliai apsvarstyti, nes Lietuvoje yra vienintelis toks energetinis objektas,</text:span><text:span text:style-name="T506"><text:s/>labai specifinis objektas. Čia, žinoma, reikia labai gerai pasverti, kaip geriau šitą elektrinę valdyti, iš kokių pozicijų.</text:span></text:p>
      <text:p text:style-name="P507"><text:span text:style-name="T508">PIRMININKAS.<text:s/></text:span><text:span text:style-name="T509">Deputatas Z.Juknevičius.</text:span></text:p>
      <text:p text:style-name="P510"><text:span text:style-name="T511">Z.JUKNEVIČIUS.<text:s/></text:span><text:span text:style-name="T512">Aš nesiruošiau klausti, tuo labiau kad jūs ne pranešė</text:span><text:span text:style-name="T513">­jas, o tik pasisakote di</text:span><text:span text:style-name="T514">skusijose. Tačiau man atrodo, kad keliskart jūsų kalboje nuskambėjęs tvirtinimas, jog siekiama laužyt kolūkius, tikrai netei</text:span><text:span text:style-name="T515">­singai nuteikia ir visuomenę, ir pačius kolūkius. Gal galėtumėt konkrečiai pasakyti, koks Aukščiausiosios Tarybos nutarimas, koks k</text:span><text:span text:style-name="T516">onkretus deputato pareiškimas nukreiptas taip jau prievarta laužyti šitą sistemą? Aš iš savo apygardos girdžiu, kad specialiai skatinamos tokios kalbos ir kaltinami de</text:span><text:span text:style-name="T517">­putatai, jog siekiama lyg prievarta laužyti, kaip buvo prievarta varomi į kolūkius. Aš d</text:span><text:span text:style-name="T518">abar atsimenu labai vaizdingą deputato R.Survilos pasakymą, jog reikia sukurti tokią aplinką, kad kolūkiai ištirptų patys, kaip ledkalniai. Kuo ta temperatūra aplink jį bus palankesnė, tuo greičiau tirps. Taip ir kolūkiai. Bet jūs bent tris kartus paminėjo</text:span><text:span text:style-name="T519">t, kad esate prieš šitą laužymą, lyg Respublikoje būtų tokia tendencija. Nežinau nė vieno kolūkio, kuris būtų taip prievarta išformuotas. Ar jūs manote, kad jeigu žmogus, norintis dirbti, gali pasiremti įstatymu ir gauti 3 ha žemės, o ne laukti pirmininko<text:s/></text:span><text:span text:style-name="T520">malonės, tai yra laužymas? Ar siekimas sukurti ūkininkams normalias sąlygas irgi yra laužymas? Jeigu jūs neturite faktų, aš manau, tada ir nereikėtų taip sakyti ir kaltinti parlamento, jog čia visi nusiteikę laužyti kolūkius. O gal jūs turite? Prašom, aš n</text:span><text:span text:style-name="T521">oriu išgirsti.</text:span></text:p>
      <text:p text:style-name="P522"><text:span text:style-name="T523">A.M.BRAZAUSKAS.<text:s/></text:span><text:span text:style-name="T524">Aš, žinoma, turiu, bet manau, kad nereikėtų tų klausimų plėtoti. Tai visiškai nesusiję su deputatais. Aš neminėjau nė vieno deputato ir nė vieno deputato dėl šito nekaltinu, jeigu atsimenat, ką aš kalbėjau. Tačiau yra tam tik</text:span><text:span text:style-name="T525">ra kategorija žmonių, kurie daro šitą darbą, sukuria tokią painiavą. Pasiklausykite rytais kaimo valandėlių. Jūs pažiūrė</text:span><text:span text:style-name="T526">­kit, kiek diskusijų šitais klausimais. Šiandien visą rytą skambėjo ta tema. Aš galbūt esu trupučiuką paveiktas tos šiandieninės radijo<text:s/></text:span><text:span text:style-name="T527">laidos ir kalbu, kaip ten kalbėjo kolūkiečiai, specialistai apie tuos 3 hektarus. Kaip kas supranta, ne taip, kaip jūs pasakėt. Jūs labai teisingai pasakėt, kad ten, kur iš tikrųjų toks noras yra, visiškai ne prievarta duodami tie 3 arba 2 hektarai. Tai ka</text:span><text:span text:style-name="T528">ip priemonė apginti tų žmonių interesus. Bet daugelis tai supranta atvirkščiai, kaip prievartą. Yra faktų, kad kai kurių kolūkių po 3 hektarų išdalijimo visiškai nelieka. Lieka mažažemiai, po 3 hektarus turintys žmonės, kuriems turbūt bus nelabai saldi duo</text:span><text:span text:style-name="T529">na, jeigu reikės gyventi vien iš 3 hektarų. O tokių faktų yra, ypač priemiestiniuose ūkiuose. Turim daug tokios informacijos, kada beveik visiškai nelieka visuomeninės žemės, tų naudmenų ir plotų, kur galėtų toliau egzistuoti kolūkis su visom savo gamybinė</text:span><text:span text:style-name="T530">m priemonėm.</text:span></text:p>
      <text:p text:style-name="P531"><text:span text:style-name="T532">Aš jokiu būdu čia nedarau tragedijos, tik manyčiau, kad šitie reformų klausimai kaime turėtų būti labai įdėmiai ir labai atsakingai svarstomi. Štai ką aš norėčiau pasakyti ir pabrėžti.</text:span></text:p>
      <text:p text:style-name="P533"><text:span text:style-name="T534">PIRMININKAS.<text:s/></text:span><text:span text:style-name="T535">Aš manau, kad mūsų deputatai vyrai neprieštar</text:span><text:span text:style-name="T536">aus, jeigu dabar leisim paklausti deputatei R.Rastauskienei.</text:span></text:p>
      <text:p text:style-name="P537"><text:span text:style-name="T538">R.RASTAUSKIENĖ.<text:s/></text:span><text:span text:style-name="T539">Gerbiamasis vicepremjere, šiandien jūs pateikėt svarius ekonominius argumentus, atsakydamas į savo kalbos pradžioje iškel</text:span><text:span text:style-name="T540">­tą klausimą, kodėl mums labai reikia paskubinti derybas s</text:span><text:span text:style-name="T541">u Maskva. Pana</text:span><text:span text:style-name="T542">­šius argumentus, labai panašius, mes girdėjome prieš Kovo 11, kada buvo prašoma neskubėti. Panašius argumentus girdėjome iš tuometinių vadovų, taip pat ir iš jūsų, ir iš LKP, jau tada savarankiškos. Labai panašius argu</text:span><text:span text:style-name="T543">­mentus girdėjom po Kov</text:span><text:span text:style-name="T544">o 11. Paskui moratoriumas. Vėl iš tos tribūnos ir iš kitų tribūnų skambėjo panašūs ekonominiai argumentai už moratoriumą. Dabar šitas momentas. Ar jūs galit garantuoti mūsų Aukščiausiajai Tarybai, kad tokia argumentacija iš šios tribūnos ar iš jūsų lūpų, a</text:span><text:span text:style-name="T545">r iš jums artimų žmonių nebus pateikta, kada Maskvoje bus parengtas jau sąjunginės sutar</text:span><text:span text:style-name="T546">­ties projektas ir kada galbūt ateis momentas, ar mes nebūsime agituojami stot į tą naują Sąjungą?</text:span></text:p>
      <text:p text:style-name="P547"><text:span text:style-name="T548">A.M.BRAZAUSKAS.<text:s/></text:span><text:span text:style-name="T549">Na, aš nežinau, ką į jūsų klausimą atsakyti. Kada kal</text:span><text:span text:style-name="T550">bu štai iš šitos tribūnos, ir ne pirmą kartą, visuomet orientuojuosi į esamą padėtį. Mes, žinoma, gynėm ir ginsim Kovo 11 dieną, ir čia nėra jokių abejonių. Jūs turbūt visi labai gerai atsimenat prieš porą mėnesių vykusią diskusiją, kada buvo priimtas mora</text:span><text:span text:style-name="T551">toriumas. Irgi buvo argumentacija, kurią įvertino dauguma deputatų ir balsavo už šitą moratoriumą. Mes turim rem</text:span><text:span text:style-name="T552">­tis realia situacija. Bet su tuo, kuo jūs pabaigėt savo klausimą, aš visiškai nesutinku ir nemanau, kad šitaip gali būti, kad gali būti kokie n</text:span><text:span text:style-name="T553">ors argumen</text:span><text:span text:style-name="T554">­tai, kurie galėtų priversti grįžti atgal ir peržiūrėti Kovo 11 dienos sprendimus.</text:span></text:p>
      <text:p text:style-name="P555"><text:span text:style-name="T556">PIRMININKAS.<text:s/></text:span><text:span text:style-name="T557">Ačiū. Deputatas A.Butkevičius.</text:span></text:p>
      <text:p text:style-name="P558"><text:span text:style-name="T559">A.BUTKEVIČIUS.<text:s/></text:span><text:span text:style-name="T560">Gerbiamasis vicepremjeras savo kalboje akcentavo ekonominės sienų kontrolės svarbą. Aš tik norėčiau inf</text:span><text:span text:style-name="T561">ormuoti gerbiamuo</text:span><text:span text:style-name="T562">­sius deputatus, kad tas darbas yra daromas, yra parengta Respublikos sienų perėmimo ir kontrolės programa, taip pat yra surinkta medžiaga diskusi</text:span><text:span text:style-name="T563">­niais klausimais dėl Respublikos sienos ir pradėtos preliminarinės derybos su mūsų kaimynais</text:span><text:span text:style-name="T564"><text:s/>dėl dvišalių komisijų sudarymo ir sienų revizijos.</text:span></text:p>
      <text:p text:style-name="P565"><text:span text:style-name="T566">Jeigu gerbiamieji deputatai matys reikalą, aš galėčiau pateikti platesnę informaciją. Ačiū.</text:span></text:p>
      <text:p text:style-name="P567"><text:span text:style-name="T568">PIRMININKAS.<text:s/></text:span><text:span text:style-name="T569">Ačiū. Deputatas K.Rimkus.</text:span></text:p>
      <text:p text:style-name="P570"><text:span text:style-name="T571">K.RIMKUS.<text:s/></text:span><text:span text:style-name="T572">Šiuo metu žemės ūkyje padėtis nėra rami. Tai aš norėčiau primin</text:span><text:span text:style-name="T573">ti gerbiamajam Z.Juknevičiui. Jam, žinoma, sėdinčiam čia, bet nebū</text:span><text:span text:style-name="T574">­nančiam vietoje, su žemdirbiais, atrodo rami. Šiuo metu dalis įstatymų buvo priimta be žemdirbių nuomonės, nuleidžiama iš viršaus. Aš norėčiau pak</text:span><text:span text:style-name="T575">­lausti. Dėl ko, jūsų nuomone, įstatymai že</text:span><text:span text:style-name="T576">mės ūkio klausimais priimami nederinant su Vyriausybe?<text:s/></text:span></text:p>
      <text:p text:style-name="P577"><text:span text:style-name="T578">A.M.BRAZAUSKAS.<text:s/></text:span><text:span text:style-name="T579">Man atrodo, kad man sunkiausia atsakyti į šitą klau</text:span><text:span text:style-name="T580">­simą. Gal būtų lengviau atsakyti kam nors kitam į gerbiamojo K.Rimkaus klausimą.</text:span></text:p>
      <text:p text:style-name="P581"><text:span text:style-name="T582">PIRMININKAS.<text:s/></text:span><text:span text:style-name="T583">Ačiū. Klausimų nėra. Aš dabar tik norė</text:span><text:span text:style-name="T584">čiau paklausti gerbiamojo R.Ozolo. Jis norėjo vietoj jūsų kažką atsakyti. Ar dabar, ar paskui? Tai prašau trumpai.</text:span></text:p>
      <text:p text:style-name="P585"><text:span text:style-name="T586">BALSAS IŠ SALĖS.<text:s/></text:span><text:span text:style-name="T587">(Negirdėti)</text:span></text:p>
      <text:p text:style-name="P588"><text:span text:style-name="T589">PIRMININKAS.<text:s/></text:span><text:span text:style-name="T590">Labai ačiū. Dabar suteikiamas žodis deputatui J.Mačiui.<text:s/></text:span></text:p>
      <text:p text:style-name="P591"><text:span text:style-name="T592"> </text:span></text:p>
      <text:p text:style-name="P593">Deputato J.Mačio kalba</text:p>
      <text:p text:style-name="P594"><text:span text:style-name="T595"> </text:span></text:p>
      <text:p text:style-name="P596"><text:span text:style-name="T597">J.MAČYS.<text:s/></text:span><text:span text:style-name="T598">Gerbia</text:span><text:span text:style-name="T599">mieji kolegos, svečiai, radijo klausytojai! Šiandien mes svarstom labai aktualų klausimą, ir visi turbūt suprantame, kad tiek ekono</text:span><text:span text:style-name="T600">­minė, tiek politinė padėtis Respublikoje yra tikrai sudėtinga. Jeigu nebus imtasi kokių nors priemonių, ta padėtis gali dary</text:span><text:span text:style-name="T601">tis dar sudėtingesnė. Turbūt visi blaiviai mąstantys žmonės supranta, kad pagrindinės šitokios padėties priežastys - tai 50 metų užtrukusi okupacija ir dar Maskvos atsiųsta bloka</text:span><text:span text:style-name="T602">­da. Gal tokios padėties mes būtume ir išvengę, jeigu pas mus Respublikoje būt</text:span><text:span text:style-name="T603">ų bent elementari tvarka ir ją būtų palaikę tie organai, kuriems tą tvarką palaikyti priklauso.</text:span></text:p>
      <text:p text:style-name="P604"><text:span text:style-name="T605">Aš pirmiausia norėčiau pradėti nuo ekonominių dalykų. Dėl komercinės prekybos. Nežinau, kaip jums, kolegos, bet man kiekvienas susitikimas su rinkėjais prasided</text:span><text:span text:style-name="T606">a klausimais dėl komercinės prekybos. Ir tiek daug klausi</text:span><text:span text:style-name="T607">­mų, kad kitiems ir laiko nebelieka. Visi žinom, kad tai kelia didžiulį pasipik</text:span><text:span text:style-name="T608">­tinimą. Komercinė prekyba reikalinga, bet žiūrėkime, kaip ji vykdoma, ko</text:span><text:span text:style-name="T609">­kiomis prekėmis prekiaujama, pagal kokias tais</text:span><text:span text:style-name="T610">ykles ir t.t. Paskutiniu metu pasidomėjau, užėjau į Vilkaviškio universalinę parduotuvę ir pamačiau, kas pardavinėjama komercinėmis kainomis. Pavyzdžiui, moteriški bateliai ko</text:span><text:span text:style-name="T611">­mercinėmis kainomis kainuoja iki 300, paprasčiausi importiniai vyriški bate</text:span><text:span text:style-name="T612">­liai</text:span><text:span text:style-name="T613"><text:s/>- 180 rublių. Jau nekalbu, kad paprasčiausi marškiniai - 60 rublių. Tur</text:span><text:span text:style-name="T614">­būt galim suprasti, kodėl žmones tai piktina. Pavyzdžiui, 180 rublių yra visas atlyginimas. Žmonės teisėtai klausia: o kodėl atlyginimai ne komerciniai? Ir kitas priekaištas: o kas gi</text:span><text:span text:style-name="T615"><text:s/>perka tas komercines prekes? Perka tie žmonės, kurie turi sukaupę didžiulį kiekį pinigų. Dažnai tie pinigai sukaupti nesąži</text:span><text:span text:style-name="T616">­ningu būdu. Tie žmonės dabar atsikrato rublių, viską verčia prekėmis. Pas</text:span><text:span text:style-name="T617">­kui bus litai, jie tas prekes vėl parduos, kaups litus. T</text:span><text:span text:style-name="T618">oks procesas vyksta. Turbūt ta komercinė prekyba galėtų būti, tik galbūt neturėtų būti parduoda</text:span><text:span text:style-name="T619">­mos komercinėmis kainomis pirmo būtinumo prekės. Tikriausiai sutiksim, kad avalynė, drabužiai yra pirmo būtinumo prekės ir jos turėtų būti parduo</text:span><text:span text:style-name="T620">­damos valstybi</text:span><text:span text:style-name="T621">nėmis kainomis, o, sakykim, brangūs paltai, kvepalai, kad ir lengvosios mašinos - komercinėmis. Manau, nieko žmonės dėl to nesakytų.</text:span></text:p>
      <text:p text:style-name="P622"><text:span text:style-name="T623">Čia jau daug kartų buvo šnekėta, kad turi būti viešumas, ypač šiais viešu</text:span><text:span text:style-name="T624">­mo laikais. Ir gerbiamasis K.Uoka per televiziją<text:s/></text:span><text:span text:style-name="T625">pažadėjo, kad turi būti paskelbta, kiek kokių prekių gaunama, kaip paskirstoma rajonams, kaip paskirsto rajonai. Kad žmonės galėtų žinoti, matytų ir nekeltų pretenzijų, jog tos prekės nutekėjo į šoną, buvo išspekuliuotos. O šiandien tokio viešu</text:span><text:span text:style-name="T626">­mo nėra. Ne</text:span><text:span text:style-name="T627">i Respublikos mastu, nei rajono mastu. Vadinasi, visiškai neat</text:span><text:span text:style-name="T628">­liekamos tos funkcijos, kurias privalėtų atlikti Prekybos ministerija.</text:span></text:p>
      <text:p text:style-name="P629"><text:span text:style-name="T630">Žmonės labai piktinasi spekuliacija. Spekuliuojama dabar viskuo. Žmo</text:span><text:span text:style-name="T631">­nės kalba, kad tos visos prekės, kurios pakliūva į tu</text:span><text:span text:style-name="T632">rgų ir parduodamos 10 kartų brangiau arba masiškai išvežamos į užsienį, yra ne iš kur kitur, bet iš mūsų bazių ir sandėlių. Tuo naudojasi tie, kurie turi tam tikrų ryšių.</text:span></text:p>
      <text:p text:style-name="P633"><text:span text:style-name="T634">Aš nesutinku su gerbiamojo A.Brazausko pasakymu, kad prekių apyvarta maždaug tokia pa</text:span><text:span text:style-name="T635">ti, kaip ir praeitais metais. Taip, žinoma, imdami iš bazių tas prekes, spekuliantai sumoka pinigus. Bet į kieno rankas jos papuola? Kieno poreikius jos tenkina? Čia jau didelis skirtumas. Eilinis kolūkietis per rugiapjūtę negali nusipirkti butelio mineral</text:span><text:span text:style-name="T636">inio vandens, o ką kalbėti apie limonadą! Taigi kokia yra tvarka ir kaip tenkinami poreikiai? Kaip mes galų gale vertinam tuos pačius žemdirbius?</text:span></text:p>
      <text:p text:style-name="P637"><text:span text:style-name="T638">Dabar dėl spekuliacijos. Spekuliacija vyksta viskuo. Kad nebūtų tos spe</text:span><text:span text:style-name="T639">­kuliacijos, kad būtų prekių ir papildy</text:span><text:span text:style-name="T640">tume savo biudžetą, mes paskutiniu metu pakėlėm rūkalų ir alaus kainas. Ir kas pasidarė? Kiek pastebėjau Vilkaviškyje, rūkalų, kad ir pakeltomis kainomis, parduotuvėse nėra. Pre</text:span><text:span text:style-name="T641">­kiauja trys privatūs taksistai. Tai visi prekybos taškai, kurie rūkalais aprūp</text:span><text:span text:style-name="T642">i</text:span><text:span text:style-name="T643">­na Vilkaviškį ir jo rajoną. Iš kur taksistai gauna tų rūkalų, neaišku, bet kaina irgi komercinė. Ne valstybinė, o komercinė. Vis dėlto reikėtų šitokiais reikalais pasidomėti.</text:span></text:p>
      <text:p text:style-name="P644"><text:span text:style-name="T645">Dar norėčiau pakalbėti apie vieną spekuliacijos rūšį. Kažkas Respubliko</text:span><text:span text:style-name="T646">­je suga</text:span><text:span text:style-name="T647">lvojo parduoti į užsienį arklius. Šiais metais yra išduota licenzijų 1000 arklių parduoti užsienin. Ir dabar, pavyzdžiui, Suvalkijoje, tame pačiame Vilkaviškio rajone, buvo supirkta nemažai arklių, už kuriuos sumokėta po 2, po 3 ir dar daugiau tūkstančių.<text:s/></text:span><text:span text:style-name="T648">O kai pasidomėjau, už kiek markių parduoda</text:span><text:span text:style-name="T649">­ma į užsienį, pasakė, kad už vieną arklį vokiečiai moka tik 400 markių. Taigi pasityčiojimas iš mūsų žemdirbių, pasityčiojimas iš mūsų Respublikos ir galų gale pasityčiojimas iš tų pačių spekuliantų. Šituo laiku,<text:s/></text:span><text:span text:style-name="T650">kada yra energe</text:span><text:span text:style-name="T651">­tinė krizė, kada kuriasi ūkininkai, kada trūksta ne tik traktorių, bet negalima ir arklio nusipirkti, arkliai, lengva ranka pasirašius, parduodami užsieniui. Matot, kokių tik nėra spekuliacijos rūšių! Ir į tas visas spekuliacijos rūšis mes<text:s/></text:span><text:span text:style-name="T652">žiūrime visiškai ramia širdimi. Viskas įteisinta.</text:span></text:p>
      <text:p text:style-name="P653"><text:span text:style-name="T654">Dar norėtųsi pakalbėti apie kooperatyvų veiklą. Amžini priekaištai ir žmonių nepasitenkinimas. Žmonės supranta, kad kooperatyvai turi egzis</text:span><text:span text:style-name="T655">­tuoti, bet tokie kooperatyvai, kurie ką nors gamina, kuria ir vėli</text:span><text:span text:style-name="T656">au parduoda. Bet turbūt būtina imtis priemonių, ar labiau apmokestinti, ar išvis uždrausti tuos kooperatyvus, kurie verčiasi gryna spekuliacija, kurie, pavyzdžiui, su</text:span><text:span text:style-name="T657">­pirkinėja iš parduotuvių maisto produktus, paruošia savo gaminius, o kaina jau būna komer</text:span><text:span text:style-name="T658">cinė. Arba, sakykim, siuva kokius gaminius. Išperka medžia</text:span><text:span text:style-name="T659">­gas, išperka kitas priemones, ir žmonės negali parduotuvėse įsigyti papras</text:span><text:span text:style-name="T660">­čiausių reikmenų. Tai čia tikrai yra įteisinta spekuliacija. Vieni žmonės lobsta, o kiti tiesiog neturi ką daryti.</text:span></text:p>
      <text:p text:style-name="P661"><text:span text:style-name="T662">Aš čia<text:s/></text:span><text:span text:style-name="T663">rytą siūliau apsvarstyti Lietkoopsąjungos būtinumą. Žmonės tie</text:span><text:span text:style-name="T664">­siog nesupranta, kaip gali Respublikoje būti tiek įvairių prekybos formų. Kaimą aptarnauja Lietkoopsąjunga, miestus aptarnauja valstybinė prekyba. Kiek aš žinau, valstybinei prekybai skiriama 6</text:span><text:span text:style-name="T665">0% prekių. Jei ne taip, pataisys mane ministras. Lietkoopsąjungoje didžiulė netvarka. Kai mes pasidomė</text:span><text:span text:style-name="T666">­jom, kiek Vilkaviškio rajone yra kooperatyvo narių ir kokie ten tie pajinin</text:span><text:span text:style-name="T667">­kai, tai po kiek laiko rajkoopsąjungos pirmininkas pranešė, kad patikrino sąr</text:span><text:span text:style-name="T668">ašus ir tuose sąrašuose rado 2800 mirusių sielų. Įsivaizduojat? Ir juos pašalino iš narių. Ir kai reikia atleisti susikompromitavusį parduotuvės ve</text:span><text:span text:style-name="T669">­dėją (tokių atvejų buvo), sueina į susirinkimą tie žmonės, kurie yra jo drau</text:span><text:span text:style-name="T670">­gai, ir palaiko tą vedėją. Atle</text:span><text:span text:style-name="T671">ido rajono savivaldybė, o jie vėl sugrąžino į darbą. Ir taip dainelė be galo. Nė kiek nejudam į priekį. Ypač žemdirbiai labai pageidauja suvienodinti šitas prekybos formas. Žemdirbiui turbūt, kaip ir mums visiems, yra vienas tikslas - kad būtume aprūpinti<text:s/></text:span><text:span text:style-name="T672">bent mini</text:span><text:span text:style-name="T673">­maliu prekių kiekiu. O kas aprūpins: ar Lietkoopsąjunga, ar Prekybos mi</text:span><text:span text:style-name="T674">­nisterija, turbūt mums tas pats. Ir tikrai šiais laikais, kada būtina taupyti kiekvieną rublį, tai yra nereikalingas lėšų mėtymas išlaikant kelias ministeri</text:span><text:span text:style-name="T675">­jas. O parduotuvi</text:span><text:span text:style-name="T676">ų lentynos praktiškai tuščios.</text:span></text:p>
      <text:p text:style-name="P677"><text:span text:style-name="T678">Galbūt būtų pusė bėdos, jeigu šitie visi ekonominiai reikalai neatsiverstų kitu galu. Juk lazda turi du galus. Tai va, tas antras lazdos galas yra politinė pusė. Nusibodo ir klausyti susirinkimuose apie visus iki galo nebaigt</text:span><text:span text:style-name="T679">us dar</text:span><text:span text:style-name="T680">­bus. Aš manau, kad čia yra mūsų deputatų kaltės, bet ne tiek daug, kaip Ministrų Tarybos. Šioje srityje nematyti Ministrų Tarybos tarsi dirigento lazdelės mostų. Gryna saviveikla: kaip kas nori, taip tas daro. Paskui šitie reikalai panaudojami polit</text:span><text:span text:style-name="T681">iniams tikslams. Kad ir kaip keista, kaime, kada nuvažiuoji į susitikimus, visa kaltė pilama ant deputato galvos, iš viso ant Aukščiausiosios Tarybos. Kas ką padarė, o turi atsakyti deputatas. Ir man atrodo, kad čia didelę meškos paslaugą padarė visa mūsų<text:s/></text:span><text:span text:style-name="T682">spauda, pradėjusi tą kampaniją, žemindama, niekindama deputatus. Aš noriu paminėti tik vieną atvejį. Pavyzdžiui, neseniai "Lietuvos ryte" skyrelyje apie orą (jau neturi ką rašyti) įpinti vargšai deputatai, kad jie nesloguoja ar sloguoja. Kažkas panašaus. V</text:span><text:span text:style-name="T683">adinasi, deputatai jau skyrelyje apie orus. Ir ta kampani</text:span><text:span text:style-name="T684">­ja tęsiasi toliau. Ta kampanija kurstoma sąmoningai, kad žmonės nematytų, kas iš tikrųjų darosi Respublikoje. O Respublikoje darosi negražūs dalykai, apie kuriuos aš kalbėjau.</text:span></text:p>
      <text:p text:style-name="P685"><text:span text:style-name="T686">Ir dar noriu priminti<text:s/></text:span><text:span text:style-name="T687">(kai kas čia dabar stoja prieš Kooperacijos įstatymo tobulinimą), kad Kooperacijos įstatymo tobulinimas reikalingas, nes dabar Respublikoje tiesiog išsidalijami kai kurie ūkiai, privatizacija vyksta anks</text:span><text:span text:style-name="T688">­čiau laiko. Įstatymų nėra, o privatizacija vyksta. P</text:span><text:span text:style-name="T689">avyzdžiui, Vilkaviškio rajo</text:span><text:span text:style-name="T690">­ne, aš nesunkiai suskaičiuosiu ant pirštų, 4-5 ūkiuose privatizacija vyksta jau visai neblogai. Ir jeigu mes tos reformos nevykdysime, tai jau turbūt nebus ką dalyti. Kilnojamojo turto jau kažin ar berasime. Tai va, tam turbūt r</text:span><text:span text:style-name="T691">eikia demokratijos, bet reikia ir griežtumo.</text:span></text:p>
      <text:p text:style-name="P692"><text:span text:style-name="T693">Norėčiau dar paprieštarauti ir Prokuratūros organams. Susitikau savo rajone ir su milicijos darbuotojais. Ar jie nespėja, ar neturi reikiamų įstaty</text:span><text:span text:style-name="T694">­mų, ar ko nors trūksta, bet yra justi toks "atšipimas". Man atr</text:span><text:span text:style-name="T695">odo, kad iš tų visų ekonominių trūkumų reikėtų padaryti išvadas ir kad nebūtų taip, jog dėl visko Respublikoje kaltas parlamentas. Žmonės turbūt nesupranta, ne</text:span><text:span text:style-name="T696">­siorientuoja, o agitatorių Respublikoje, kaip buvo minėta, yra labai daug. Jie dirba intensyvų j</text:span><text:span text:style-name="T697">uodą darbą.</text:span></text:p>
      <text:p text:style-name="P698"><text:span text:style-name="T699">Visų šitų pastabų mes turbūt negalėtume praleisti pro šoną. Reikėtų priimti kokias nors konkrečias priemones, kad padėtis stabilizuotųsi. Turbūt praėjo gerokas laiko tarpas, kada mes patikėjom senais valdininkais, buvusiais viršininkais. Jie bu</text:span><text:span text:style-name="T700">vo palikti savo vietose dirbti savo darbą ir galėjo padaryti išvadas. Jau turbūt dabar matom, kas pritapo prie naujos Lietuvos Respublikos kūrimo ir kas eina prieš šį kūrimą. Labai blogai, kada rajone, praėjus tiek laiko, lieka visi seni kadrai: ir tas Lie</text:span><text:span text:style-name="T701">tkoopsąjungos, rajkoopsąjungos pirmininkas, ir prokuroras, ir milicijos viršininkas, ir galų gale dar tas pats susikompromitavęs gamtos apsaugos inspektorius. Viskas vėl senose vietose, tik galbūt dabar jau vadinasi ne draugas, o ponas. Bet mes žinom: kien</text:span><text:span text:style-name="T702">o rankose valdžia, to ir galia. Kas moka už muziką, tas ir užsako muziką.</text:span></text:p>
      <text:p text:style-name="P703"><text:span text:style-name="T704">Ačiū už dėmesį.</text:span></text:p>
      <text:p text:style-name="P705"><text:span text:style-name="T706">PIRMININKAS.<text:s/></text:span><text:span text:style-name="T707">Kalbės ministras A.Sinevičius.</text:span></text:p>
      <text:p text:style-name="P708"><text:span text:style-name="T709"> </text:span></text:p>
      <text:p text:style-name="P710">Lietuvos Respublikos prekybos ministro A.Sinevičiaus kalba ir atsakymai į deputatų klausimus</text:p>
      <text:p text:style-name="P711"><text:span text:style-name="T712"> </text:span></text:p>
      <text:p text:style-name="P713"><text:span text:style-name="T714">A.SINEVIČIUS.<text:s/></text:span><text:span text:style-name="T715">Gerbiamieji</text:span><text:span text:style-name="T716"><text:s/>deputatai! Gerbiamieji kolegos! Prieš atsa</text:span><text:span text:style-name="T717">­kydamas į klausimus norėčiau pateikti jums informaciją apie šios dienos ir apie laukiamą prekybinę situaciją. Galbūt ne taip smulkiai. Apie ketvirtojo ketvirčio ir ateinančių metų prekybą.</text:span></text:p>
      <text:p text:style-name="P718"><text:span text:style-name="T719">Šių metų 7 mėnesių, pal</text:span><text:span text:style-name="T720">yginti su praėjusių metų 7 mėnesiais, rodikliai neblogi. Daug kas tikisi, kad aš lyginsiu pinigais. Teisingai, gal kam nors tas ir sukelia šypseną, bet skaičiai jums turi būti paskelbti. Paskui pereisim prie to, kur tos prekės dingsta ir kodėl jos patenka<text:s/></text:span><text:span text:style-name="T721">ne ten, kur reikia. Su liaudies vartojimo gaminiais per 7 mėnesius, palyginti su praeitais metais, stebuklų nebuvo. Bet padidėjimas yra 125%, 130%, skalbimo priemonių - 230%. Va, tokie skaičiai. Visų skaičių neminėsiu, matau, nelabai jums jie įdomūs. Tu</text:span><text:span text:style-name="T722">­rė</text:span><text:span text:style-name="T723">tų kilti klausimas, iš kur tos prekės. Vis dėlto buvo ir blokada.</text:span></text:p>
      <text:p text:style-name="P724"><text:span text:style-name="T725">Tiesa, keletą žodžių apie blokadą. Blokados metu mes sulaikėm prekių išvežimą į Tarybų Sąjungą už 61 mln. rb. Iš jų gavom už 35 mln. rb., iš to skaičiaus - už 18 mln. rb. aukso gaminių. Daba</text:span><text:span text:style-name="T726">r aukso gaminiai pradėjo patyliukais grįžti. Aukso gaunam maždaug už 90 mln. rb. Vien tik vestuvi</text:span><text:span text:style-name="T727">­niai žiedai, kurių reikia 70 tūkstančių, sudaro nei daug, nei mažai - 210 kg. Po gramą, po gramą - ir susidaro gana nemaži kiekiai.</text:span></text:p>
      <text:p text:style-name="P728"><text:span text:style-name="T729">Dar norėjau keletą žodžių<text:s/></text:span><text:span text:style-name="T730">pasakyti apie importines prekes. Paskui grįšiu prie to, kas jus labiausiai domina. Importinių prekių mes gaunam maždaug už pusę milijardo rublių. Importinių prekių per 7 mėnesius gauta apie 80-</text:span><text:span text:style-name="T731">­75%, tikimės tų prekių gauti iki metų galo. Tiesa, noriu pasak</text:span><text:span text:style-name="T732">yti ir tai, kad trečiajam ketvirčiui kol kas fondą turime. Dar nepradėtos rašytis sutartys, kažkodėl sąjunginiai organai nelabai nori patvirtinti mums sutartis ketvirta</text:span><text:span text:style-name="T733">­jam ketvirčiui. Bet taip buvo ir trečiąjį ketvirtį, ir tada nelabai norėjo. Mes, prekyb</text:span><text:span text:style-name="T734">ininkai, esam sudarę kol kas žodinį susitarimą su Rusijos Federacijos prekybos ministerija, betarpiškai su savo kolega. Gaila, kad jis kategoriškai atsisakė dabartinėje Rusijos vyriausybėje būti prekybos ministru. Matyt, teks ieškoti kito, o gal ir neteks.</text:span><text:span text:style-name="T735"><text:s/>Man atrodo, kad su Rusijos Federacija mūsų balanso saldas maisto prekių srityje yra teigiamas, ne maisto prekių -<text:s/></text:span><text:span text:style-name="T736">­neigiamas. Bet, manau, mes surasim bendrą kalbą. Lygiai tą patį darom su Ukraina, su Baltarusija, su Uzbekija, su Tadžikija - tomis respubli</text:span><text:span text:style-name="T737">komis, kurios mums reikalingos. Su latviais ir estais Prekybos ministerija gegužės 15-16 dienomis padarė pasitarimą. Surašėm bendrą komunikatą, įvertinom ir tas tarpvalstybines sutartis, kurios buvo padarytos aukštesnio rango. Prieš atostogas dar buvom sud</text:span><text:span text:style-name="T738">arę tam tikrų prekių poreikio lentelę. Surašėm, kiek prekių turim, kiek prekių reikia. Ir dar yra kita lentelė įvertinant šios dienos rinkos konjunktūrą, kitaip tariant, kiek žmonės galėtų pirkti, remian</text:span><text:span text:style-name="T739">­tis tuo, kokiomis lėšomis žmonės disponuoja. Ta lent</text:span><text:span text:style-name="T740">elė yra padauginta. Nežinau, ar jūs visi ją matėte. Prekių poreikis patenkinamas 66%. Pavyz</text:span><text:span text:style-name="T741">­džiui, baldų - 59%, audinių - 61%, pjautų lentų -14%. Tai štai tokie skai</text:span><text:span text:style-name="T742">­čiai. Jie negražūs. Dėl ko aš tuos skaičius sakau? Dar sykį kartoju, aš nieko nekaltinu, t</text:span><text:span text:style-name="T743">ik paprasčiausiai kol kas informuoju. Sakykim, 59% baldų reikia padalyti žmonėms, aš jau nekalbu apie pardavimą. Kaip juos padalyti? Pa</text:span><text:span text:style-name="T744">­bandykit. Šiandien dar nėra tokių sąlygų, kad galėtume nuvažiuot į buvusią mūsų plačiąją tėvynę ir nupirkti kai kurių pr</text:span><text:span text:style-name="T745">ekių, ką dar prieš mėnesį galbūt ir buvo galima padaryti. Reikalas tas, kad valstybinė prekyba yra tarsi kokio</text:span><text:span text:style-name="T746">­se kabutėse. Tarsi prekyba galėtų būti valstybinė, privati, neprivati. Prekyba yra prekyba: prekė-pinigai, prekė-pinigai. Apyvarta. Paprasčiausia</text:span><text:span text:style-name="T747">s dalykas visame pasaulyje yra paklausa, pasiūla, kaina. Šiurkštokas palyginimas, bet nieko nepadarysi. Daugelį prekių būtų galima atsivežti, aš turiu omeny degtukus. Po dvi kapeikas už dėžutę aš jų galėčiau atvežti, bet neturiu sąlygų, kaip čia juos pardu</text:span><text:span text:style-name="T748">oti po dvi kapeikas. Kai buvo blogai su aliejum, nupirkom aliejaus brangiau. Dabar susidarė sąlygos, kad mes to aliejaus gaunam. Ar vėliau gausim, ar negausim, bet privalom rūpintis tuo, kuo galim pasirūpinti. Turim nebijoti, jeigu kartais ir koks blogesni</text:span><text:span text:style-name="T749">s žodis bus pasakytas. Pavyzdys, kaip buvo per blokadą. Dėl maisto ypatingos tragedijos nepajutom, dėl kai kurių produktų reikėjo šiek tiek susiveržti diržus. Bet tam buvo ruošiamasi iš anksto. To brangesnio aliejaus aš negaliu duoti... Bus ir cukrus brang</text:span><text:span text:style-name="T750">esnis. Mes pirksim ir brangesnio cukraus, galbūt 1,5 tūkst. tonų, gal ir 4 tūkst. Reikėtų, kad žmogus reikalingą dalyką gautų, nors ir brangiau tai kainuotų. Aš paskui pasakysiu, kokias priemones siūlau. Kai tos priemonės bus įgyvendintos, susidarys sąlygo</text:span><text:span text:style-name="T751">s pašalinti šiandien preky</text:span><text:span text:style-name="T752">­bos srityje esančią įtampą.<text:s/></text:span></text:p>
      <text:p text:style-name="P753"><text:span text:style-name="T754">Keletą žodžių apie tabaką ir alų. Tabako gaminių Respublikos maisto pramonė gamina už 111 mln. rublių. Tas pats kiekis buvo ir praeitais metais. Iš tų 111 mln. už 27 mln. rublių mes tiekiam į Sąjungą,</text:span><text:span text:style-name="T755"><text:s/>už 15 mln. rublių turim gauti importo. Importo pusę metų gaudavom, dabar kažkodėl sustab</text:span><text:span text:style-name="T756">­dytas. Matyt, čia problema ta, kad bulgarai atsisakė tiekti Tarybų Sąjungai didžiulį kiekį cigarečių. Noriu priminti ir tai, kad cigaretėms viskas - ir plonas popieri</text:span><text:span text:style-name="T757">us, ir filtrai, ir tabakas - yra įvežama. Čia ne mano sritis, bet aš vis tiek jus informuoju. Mūsų rinkos fondai yra 87 mln. Per šių metų pirmąjį pusmetį mes tą kiekį prekybos tinklui davėm. 7-ąjį mėnesį, galbūt ir dabar dar ne visi fabrikai pradėjo dirbti</text:span><text:span text:style-name="T758"><text:s/>po blokados. Kai kuriais atvejais buvo sutrikęs tabako, popieriaus ir filtrų tiekimas. Taip susiklostė tokie trukdy</text:span><text:span text:style-name="T759">­mai. Noriu atvirai pasakyti, kad šiandien ne tiek mėsa yra mūsų strateginis ginklas (nebijau to pasakyti), kiek kai kuriais atvejais cigare</text:span><text:span text:style-name="T760">tės. Atvažiuoja pas mus kolegos iš Rusijos, Čeliabinsko. Mėsos jiems nereikia. Mėsa pas mus po 6 rublius (5.70 rb.), ne taip, kaip mes manom, ne po 2,20 rb. Ir už tokią kainą net blokados metu nenori imti mėsos, duok jam už 2,20 rb. Tam kiekiui mėsos (175<text:s/></text:span><text:span text:style-name="T761">tūkst. tonų), kurį mes tiekėm Sąjungai, dotacijas skiria Sąjunga. O jei paimsim iš mūsų rinkos fondų, kas padengs?</text:span></text:p>
      <text:p text:style-name="P762"><text:span text:style-name="T763">Apie alų. Tiesa, alaus, mineralinio vandens per 7 mėnesius pagaminta mažiau kaip praeitais metais. Didžiulė tragedija yra su buteliais. Aš tu</text:span><text:span text:style-name="T764">os skaičius sakau ne teisindamas prekybą, tačiau prekyba butelių negamina. Imkit degtukus, imkit daugelį pramonės šakų. Jie daugiau nebegali paga</text:span><text:span text:style-name="T765">­minti. Dabar mes pakėlėm kainas tabakui, alui. Cigarečių arba alaus gamintojams nuo to nei šilta, nei šalta. P</text:span><text:span text:style-name="T766">rekybos ministerijai nuo to nei šilta, nei šalta, tik papildomas skaičiavimas. Visi pinigai eina į biudžetą. Dėl tų kainų padidinimo mes Vyriausybėje svarstėme mėnesį, derinome ir su latviais, ir su estais. Buvo tokia bendra prekybininkų sąšauka, kadangi m</text:span><text:span text:style-name="T767">es dabar ren</text:span><text:span text:style-name="T768">­giamės leisti ir bendras vizitines korteles. Taigi priėjome tokią išvadą, kad reikia tas kainas pakelti. Bet mes manome, kad toks pinigų prieaugis, apie 55 mln. rublių, turėtų būti perduotas Socialinio aprūpinimo ministerijai, kad ji galėtų pa</text:span><text:span text:style-name="T769">skirstyti mažai aprūpintiems žmonėms.</text:span></text:p>
      <text:p text:style-name="P770"><text:span text:style-name="T771">Keletą žodžių apie komercinę prekybą. Ne sykį tuo klausimu kalbėjau. Man labai gaila, kad tie geri norai, geros paskatos sukelia negatyvius reiški</text:span><text:span text:style-name="T772">­nius. Gal aš suklysiu vienu kitu tūkstančiu rublių, bet galiu pasakyti,</text:span><text:span text:style-name="T773"><text:s/>kad iš komercinės prekybos alkoholiu Lietuvos biudžetas pasipildė 7,5 mln. rublių, iš komercinės prekybos ne maisto prekėmis, pramoninėmis prekėmis - 2,4 mln. Kadangi susikaupė nemaža pinigų, prieš 3 savaites sutarta su Socialinio aprūpinimo ir su Finansų</text:span><text:span text:style-name="T774"><text:s/>ministerija, kad tie pinigai bus paskirstyti daugia</text:span><text:span text:style-name="T775">­vaikėms šeimoms. Ar po šimtą rublių, ar po kiek, aš dabar negaliu tiksliai pasakyti. Taigi tie pinigai, kurie būtų patekę į spekuliantų kišenes, pateks tiems žmonėms. Aš paskui keletą žodžių pasakysiu ap</text:span><text:span text:style-name="T776">ie talonų skirstymą, kaip už talonus gautos prekės patenka spekuliantams.</text:span></text:p>
      <text:p text:style-name="P777"><text:span text:style-name="T778">Nežinau, ar pasakoti apie cukrų, apie druską, ar netrukdyti jūsų laiko. Keletą žodžių pasakysiu. Matot, nenorit žinot, kas yra šiandien, bet jūs turit paskui parvažiavę pasakyti savo</text:span><text:span text:style-name="T779"><text:s/>žmonėms. Cukraus klausimas. Aš pasakysiu trumpai. Pasakysiu ir kodėl neskelbiam spaudoje. Jeigu pamenat, gerbia</text:span><text:span text:style-name="T780">­mieji deputatai, kai buvo sunkūs laikai, mes žadėjom per mėnesį po pusę kilogramo cukraus. Ačiū Dievui, šiandien mes galėjom duoti po kilogramą</text:span><text:span text:style-name="T781">. Jeigu viskas bus gerai, kaip iki šiol, rugsėjo mėnesį galbūt išeis ir didesnis kiekis cukraus. Druskos miesto gyventojams - po kilogramą, kaimo gyven</text:span><text:span text:style-name="T782">­tojams - po 2 kilogramus. Druskos turėtume gauti papildomai. Druskos yra mūsų valstybiniuose rezervuose.</text:span></text:p>
      <text:p text:style-name="P783"><text:span text:style-name="T784">Keletą žodžių apie muges. Mugėse šiandien už pinigus nieko negausi. Kai kuriais atvejais, mokėdamas 20-30% brangiau, gali parsivežti tam tikrą kiekį prekių. Bet, kaip minėjau, kol kas dar šiandien to negalim. Man atrodo, kad po mėnesio kito ekonominė refo</text:span><text:span text:style-name="T785">rma girgždėdama, braškėdama vis tiek turės veikti. Galbūt bus galima ir tą dalyką padaryti. Mugėse kai kurios respubli</text:span><text:span text:style-name="T786">­kos, pavyzdžiui, Rusijos Federacija, Ukraina, praktiškai nedalyvavo. Mūsų Prekybos ministerijai važiuojant į muges irgi reikia vežtis sav</text:span><text:span text:style-name="T787">o prekių, kad tas prekes galėtume keisti. Bet prekių ištekliai riboti. Pasakysiu vieną mažą pavyzdėlį. Šaldytuvų gamykla gamino šiemet apie 300 tūkst. šaldytuvų. Ki</text:span><text:span text:style-name="T788">­tais metais pateiks rinkai tik 100 tūkst. Bet tie šaldytuvai bus reikalingi ir Lietuvai. Į<text:s/></text:span><text:span text:style-name="T789">kiekvieną šaldytuvą reikia įdėti importinių medžiagų už 50 dole</text:span><text:span text:style-name="T790">­rių. Biznieriškai žiūrint, logiška, jog jie dalį tų šaldytuvų eksportuos, kad gautų reikiamų medžiagų ir galėtų gaminti nors tam tikrą kiekį šaldytuvų. Išvežę mažiau šaldytuvų, mes negausim ta</text:span><text:span text:style-name="T791">m tikro kiekio prekių, iš to skai</text:span><text:span text:style-name="T792">­čiaus ir aukso, laikrodžių - to, ko negaminam patys.</text:span></text:p>
      <text:p text:style-name="P793"><text:span text:style-name="T794">Keletą žodžių apie prekių išvežimą į užsienį. Ir į vieną, ir į kitą pusę. Blokados metu išvežant prekes ar į tą, ar į tą pusę, gamybinės paskirties prekėms galiojo preky</text:span><text:span text:style-name="T795">bos ministerijų licenzijos ir kvotos. Galiu paskelbti keletą tokių skaičių. Ateina, pavyzdžiui, įvairūs kooperatyvai ir prašo: leisk man išvežti 300 tonų mėlynių. Motyvas toks: jis pirko Baltarusijoje. Aš sakau: ar tu žinai, kad mūsų vaikai susirgs rachitu</text:span><text:span text:style-name="T796">, kadangi nėra jokių sulčių? Juk sulčių, vaisių gamyba yra Vaisių ir daržovių bendrovės rankose, ji nepa</text:span><text:span text:style-name="T797">­valdi Prekybos ministerijai. Sakau: pardavinėk čia, pas mus. Motyvas - nėra cukraus, negalim daryti. Aš jam siūlau spausti sultis ir pardavinėti žmonėm</text:span><text:span text:style-name="T798">s Lietuvoje. Aišku, aš tos licenzijos nepasirašiau, bet jeigu jie sako, kad buvo supirkę 300 tonų, tai turbūt kažkur neišpylė, matyt, yra dar kitų kelių, kuriais išveža. Lygiai tas pats dabar darosi ir kooperatyvuose.</text:span></text:p>
      <text:p text:style-name="P799"><text:span text:style-name="T800">Dabar keletas žodžių apie turgų, speku</text:span><text:span text:style-name="T801">liacijas, prekes. 2-4 mūsų žmonės šeštadieniais, trečiadieniais nuolat būna Gariūnų turguje, vaikšto, analizuo</text:span><text:span text:style-name="T802">­ja tuos visus reikalus. Mūsų apskaičiavimais, 76% prekių, pardavinėjamų Gariūnų turguje, ne Lietuvos gamybos ir negautos Lietuvoje. Tegul tai būn</text:span><text:span text:style-name="T803">a ir importinės prekės. Vidaus reikalų ministerijos duomenimis, maždaug apie 80%. Mes pradėjom žiūrėti, kokiu būdu tos prekės kai kur "nuteka". Aišku, būčiau nesąžiningas, jeigu sakyčiau, kad visi prekybos sistemoje dir</text:span><text:span text:style-name="T804">­bantys žmonės yra sąžiningi. 9 tūkst</text:span><text:span text:style-name="T805">ančiai su viršum prekybos taškų. Visokių žmonių yra. Dabar ranką ant širdies padėjęs negalėčiau pasakyt, kokių yra daugiau - sąžiningų ar nesąžiningų. Paprasčiausiai aš neturiu tokios anali</text:span><text:span text:style-name="T806">­zės. Bet susidaro štai kokios prielaidos: aš pats asmeniškai ir mū</text:span><text:span text:style-name="T807">sų žmonės (kol dar ne visi pažįsta) apsilankiau prie parduotuvių, ir man darosi baisu, kad kuriasi profesionalių pirkėjų kasta.</text:span></text:p>
      <text:p text:style-name="P808"><text:span text:style-name="T809">Aš jums papasakosiu tokį trumpą pavyzdį. Skambina, apsimetę laikraščio korespondentais, į P.Eidukevičiaus susivienijimą, sako: t</text:span><text:span text:style-name="T810">urėjot gauti indiškų batų. Tas žmogus, kuriam paskambina (spaudos visi privengia), atsako, kad antradienį, trečiadienį turėtų būti batų, pasako, į kokias avalynės krautuves pirmiausia veš. Tas viską pasako, o ten jau stovi išsirikiavę. Paskui aišku, kur to</text:span><text:span text:style-name="T811">s prekės eina.</text:span></text:p>
      <text:p text:style-name="P812"><text:span text:style-name="T813">Dabar uniformos. Rugsėjo mėnuo. Buvo keli tokie atvejai. Mergaičių uniformos geros, gražios ir pigios, pardavinėjamos gyventojams pagal pasus. Ta pati moteris perka per valandą du kartus. Vedėjai pabandžius įspėti, kad neparduos, kyla didžia</text:span><text:span text:style-name="T814">usias triukšmas. Juk juridinio pagrindo tam nėra. Mes dabar nebeprekiaujam, tuoj nebus kam prekiauti, prekėmis rūpintis; tik žiūrėsim, kur ką skirstyt.</text:span></text:p>
      <text:p text:style-name="P815"><text:span text:style-name="T816">Niekam nekyla lengvųjų mašinų klausimas. Pilnas turgus mašinų, bet tas klausimas niekam nekyla. Neva tai</text:span><text:span text:style-name="T817">p turi būti. Skelbimų gausybė, parduoda</text:span><text:span text:style-name="T818">­mi neišpakuoti "Galvių" komplektai, miegamųjų komplektai. Pradėjom tuo dalyku domėtis. Pasidomėjau fabrikuose, kaip tos prekės skirstomos. Dabar pas mus taip organizuojama vidaus rinkos apsauga (jeigu tokiais būdais<text:s/></text:span><text:span text:style-name="T819">galima rinką apsaugot): prekyba pagal talonus ir kvietimus, prekyba darbo kolektyvuose, prekyba dalyvaujant komisijoms, prekių išdavimo normų vie</text:span><text:span text:style-name="T820">­nam pirkėjui nustatymas, kai kurių prekių pardavimas pateikus asmens do</text:span><text:span text:style-name="T821">­kumentą. Dabartiniu metu pramonės įmon</text:span><text:span text:style-name="T822">ėse, organizacijose yra apie 130 parduotuvių. Štai koks kiekis. Ir aš klausiu, kaip ten tuos talonus gali pas</text:span><text:span text:style-name="T823">­kirstyt. Daugiausia traukia burtus. Ištraukęs taloną, nori nenori žmogus, aišku, perka, nors jam ir nereikalingi baldai. O kur jis dės? Aišku, jis</text:span><text:span text:style-name="T824"><text:s/>par</text:span><text:span text:style-name="T825">­duoda. Tuo labiau kad kainų skirtumas yra didžiulis.</text:span></text:p>
      <text:p text:style-name="P826"><text:span text:style-name="T827">Ką mes kai kuriais klausimais jau padarėm ir ką dabar dar siūlom daryti? Apie tai, kad reikia skelbti spaudoje, kokios prekės gautos, koks prekių judėjimas, mes jau kalbėjom. Čia yra daug koresponde</text:span><text:span text:style-name="T828">ntų, jie turbūt gali patvirtinti, kad ne kartą mes tuo klausimu šnekėjome. Buvo blokada, bloka</text:span><text:span text:style-name="T829">­dos metu nebuvo laikraščiuose vietos. Turim susidarę tas lenteles. Mūsų ministerija buvo susitikusi su buvusios Liaudies kontrolės departamentu, liaudies kontrol</text:span><text:span text:style-name="T830">ierium gerbiamuoju K.Uoka. Numatėm skaičius, ką reikės tikrinti, ir tikimės didelės pagalbos iš liaudies... Dovanokit, aš iš pripratimo taip sakau. Iš valstybės kontrolierių. Šiandien prekių kokybės ir prekybos kontrolės funkciją atlieka 30-27 žmonės. Jie<text:s/></text:span><text:span text:style-name="T831">turi tikrinti visą prekybą, kaip minėjau, per 9 tūkstančius taškų. Kiekvienam aišku, kad tų dalykų mes negalim patikrinti. Kaune 4 žmonės, Vilniaus zonoje 5 žmonės, Šiaurės Lietuvoje, Panevėžyje - 2, Alytuje - 2. Be valstybės kontrolės to dalyko nepadarysi</text:span><text:span text:style-name="T832">m. Todėl aš dedu dideles viltis tai aptvarkyti. Visai sutvarkyti komandiniais metodais negalima, galima tik iki tam tikros ribos aptvarkyti. Kai kuriais klausimais mes esam pasitarę su gerbiamuoju M.Misiukoniu, jau buvo ne vienas toks mūsų susitikimas. Jis</text:span><text:span text:style-name="T833"><text:s/>pasakys, kokias teisines priemones galima pritaikyti. Bet mes sugriežtinsim prekybos taisykles.</text:span></text:p>
      <text:p text:style-name="P834"><text:span text:style-name="T835">Jeigu Lietuvoje gyventojai girdi, aš norėčiau paprašyti. Buvo du ar trys faktai, netikri, tiesiog paskambina ir pasako. Aš labai prašau, kad pasakytų konkrečiu</text:span><text:span text:style-name="T836">s atvejus, kur kas darosi. Kiekvienoje parduotuvėje yra taisyklės. Jos turi būti prieinamos bet kokiam pirkėjui. Dar kartą noriu kreiptis į žmones. Mielieji žmonės, visi matom, kas darosi mūsų akyse. Kodėl neturim pilietinės drąsos įsikišti?</text:span></text:p>
      <text:p text:style-name="P837"><text:span text:style-name="T838">Be kvotų ir li</text:span><text:span text:style-name="T839">cenzijų, matyt, nieko nebus. Aišku, čia yra praktinės priemo</text:span><text:span text:style-name="T840">­nės, čia ne rinka, čia ne prekyba. Bet šiandien, jeigu jau taip klausimą keliam, aš siūlau, kad kvotos, licenzijos būtų. Didžiulė problema - išvežimas į užsienį. Masinis išvežimas. Dievo nebijo m</text:span><text:span text:style-name="T841">ūsų žmonės. Važiuoja turistai, pilni autobusai. Man pasakojo, iš Šilalės rajono specialiai skirtas autobusas.<text:s/></text:span></text:p>
      <text:p text:style-name="P842"><text:span text:style-name="T843">Susėda žmonės, prisiperka prekių ir važiuoja į tą pusę. Aš nežinau, kur čia tos jėgos, kurios tą galėtų sulaikyti. Valiutos įvedimas, kai kurių k</text:span><text:span text:style-name="T844">ainų peržiūrėjimas ir nustatymas. Galbūt reikės nustatyt kokį minimalų kainų krepšelį, kuris turėtų būti pastovus, įvertinus gyvenimo lygį, dotuojant tiems žmonėms, kurių gyvenimo lygis žemesnis. Pagalvokit, kodėl taip staigiai pasidarė? 600 mln. rublių iš</text:span><text:span text:style-name="T845"><text:s/>kažkur "iššoko", prekių gamyba mažėja, 7 mėnesių planas, palyginti su praeitais metais, kai kur siekia 92-96%. Taigi čia prekė, sudaiktinti pinigai. Jos nebus, o atlyginimai visur praktiškai padi</text:span><text:span text:style-name="T846">­dės. Nežinau, gal ekonomistai mane pataisys, bet pagal mano</text:span><text:span text:style-name="T847"><text:s/>apskaičiavi</text:span><text:span text:style-name="T848">­mus (pasirinkau literatūros) viso pusmečio infliacija siekia 24-25%. Vadina</text:span><text:span text:style-name="T849">­si, pinigas praranda savo vertę, žmogus netiki rytdiena ir perka bet ką.</text:span></text:p>
      <text:p text:style-name="P850"><text:span text:style-name="T851">Mažas pavyzdėlis. I ketvirtį makaronų gamybą 340% viršijom ir su džiaugsmu išvežėm, nes pradėj</text:span><text:span text:style-name="T852">o gesti. Įkalbėjom, kad iš mūsų paimtų. Ma</text:span><text:span text:style-name="T853">­karonų gamyba nė kiek nesumažėjo. Dabar pabandykit jūs gauti makaronų! Kas yra žmonių nepasitikėjimas rytdiena. Padarėm apklausą. Daugelio pre</text:span><text:span text:style-name="T854">­kių žmonės turi 2-2,4 karto daugiau, negu normaliai reikia, iš to skai</text:span><text:span text:style-name="T855">čiaus ir skalbimo priemonių, ir ilgesnio vartojimo reikmenų,ir t.t. Kaip minėjau, už komercinę prekybą ir už prekybą alumi bei cigaretėmis gauti pinigai turi būtinai patekti tiems žmonėms, kurių gyvenimo lygis žemesnis už šiandieną pripažintą gyvenimo mini</text:span><text:span text:style-name="T856">mumą. Reikia aktyviai veikti finansinei kontrolei. Ji turi tikrinti ir kooperatyvus, ir įmones, tas, kurios išveža viršplaninę produkciją. Dar yra didžiulis prekybos trukdymas. Kad prekė iš sandėlio greičiau pasiektų vartotoją, yra komisijos. Prekių skirst</text:span><text:span text:style-name="T857">ymas. Pavyzdžiui, gaunam prekes. Paskirstom miestui, miestas sprendžia, po kiek, kokį kiekį paskirti tiems fabrikams, fabrikai vėl iš naujo sprendžia, kam paskirti, ko</text:span><text:span text:style-name="T858">­kiam cechui ir po kiek. Galų gale patenka į cechą, patenka į brigadą, paskui traukia bur</text:span><text:span text:style-name="T859">tus, kol viskas grįžta atgal, ir prekybininkas siunčia kvitelį, lyg reikėtų pasiimti automobilį. Aš galėčiau, jeigu turėtumėt laiko, arba atski</text:span><text:span text:style-name="T860">­rai, kam įdomu, pasakyti, aš turiu čia surašęs, kokių, po kiek tų prekių tenka.</text:span></text:p>
      <text:p text:style-name="P861"><text:span text:style-name="T862">Tai štai, mes jau kalbėjom su ke</text:span><text:span text:style-name="T863">liomis savivaldybėmis ir labai jų prašėm, kad tas dalykas greičiau eitų. Jūs supraskit teisingai, prekyba su talonais turi būti socialiai garantuota. Vienas pasiims gegužės 1 d., antras pasiims gegu</text:span><text:span text:style-name="T864">­žės 29 d. Prekė turi gulėti. Daugelis prekių turi vartoji</text:span><text:span text:style-name="T865">mo terminus. Dėl to reikia skubėti. Dar turbūt reikės pagalvoti apie estų pavyzdį, apie maisto prekių kainų sureguliavimą. Aš noriu iš karto pasakyti: gink Dieve, ne kainų pakilimas, kaip kai kas galvoja. Vis tiek apie milijardą rublių valstybė skiria dotu</text:span><text:span text:style-name="T866">oti maisto prekėms. Tai gal reikėtų pagalvoti, ar nebūtų galima kokiu nors būdu tuos rublius dar paskirstyti taip, kad tie pinigai tektų studentams, dirbantiems pensininkams, mokiniams, profesinių mokyklų moksleiviams ir pan. Ekonominė reforma turi kuo gre</text:span><text:span text:style-name="T867">ičiau pradėt, nors ir braškėdama, veikti. Nenorėkim kaip kiniečiai: arba viskas, arba nieko. Darykim tai, ką šiandien galim padaryti. Aš trupučiuką užsiminiau apie skelbimą spaudoje. Beje, Klaipėdos laikraštis tą dalyką skelbia, taip pat Šiaulių ir kai kur</text:span><text:span text:style-name="T868">ių rajonų laikraščiai. Tokių nedrąsių užuomazgų buvo ir pas mus, Vilniuje. Skelbimų lentoje mes skelbėm, kokios prekės gautos.</text:span></text:p>
      <text:p text:style-name="P869"><text:span text:style-name="T870">Toliau kooperatyvai. Atrodo, jog mes čia dabar paleidom šūkį, kad viskas galima, kas neuždrausta įstatymo. Iš tų visų kooperatyvų</text:span><text:span text:style-name="T871">, kurie buvo sufor</text:span><text:span text:style-name="T872">­muoti prekėms gaminti, šiandien praktiškai tokių nėra. Visi perka ir par</text:span><text:span text:style-name="T873">­duoda. Va, čia daug proto nereikia. Supirkti prekes, išvežti į plačiąją tėvynę, iškeisti į medį, į lentas, į tas prekes, kurios turi paklausą Vakaruose. Tokiu būdu<text:s/></text:span><text:span text:style-name="T874">panaudoja mūsų dėkingą geografinę padėtį, o Lietuvai, Lietuvos biu</text:span><text:span text:style-name="T875">­džetui lieka šnipšt.</text:span></text:p>
      <text:p text:style-name="P876"><text:span text:style-name="T877">Jeigu reikės, mes dar įvesim talonų, o pereiti prie kortelių neleidžia pre</text:span><text:span text:style-name="T878">­kių resursai. Čia yra eilinis paradoksas. Mes kortelių šiandien įvest negalim. Turim kitokiai</text:span><text:span text:style-name="T879">s būdais stengtis tą dalyką padaryt.</text:span></text:p>
      <text:p text:style-name="P880"><text:span text:style-name="T881">Dar vienas dalykas. Mes turime daug "A" grupės pramonės. Kaip ir visoje Tarybų Sąjungoje, taip ir Lietuvoje yra reliktas, kad liaudies vartojamų prekių "A" grupės pramonė negamina. Aš nežinau, galbūt reikia pagalvoti ir</text:span><text:span text:style-name="T882"><text:s/>skirti jų kolektyvams prekes pagal liaudies vartojamų prekių gamybą. Tegu tokiu būdu irgi prisideda. Tegu priklausomybė būna sąjunginė, bet tegu prisideda prie mūsų rinkos.</text:span></text:p>
      <text:p text:style-name="P883"><text:span text:style-name="T884">Na, turbūt jums nusibodo. Dovanokit, kad aš taip ilgai čia kalbėjau.<text:s/></text:span></text:p>
      <text:p text:style-name="P885"><text:span text:style-name="T886">PIRMININKAS.</text:span><text:span text:style-name="T887"><text:s/></text:span><text:span text:style-name="T888">Aš paprašyčiau gerbiamuosius deputatus susilaikyti nuo klausimų. Padarysim pertrauką. Klausimus, man atrodo, buvo tikslinga pa</text:span><text:span text:style-name="T889">­teikti Aukščiausiosios Tarybos Pirmininkui ar gerbiamajam A.Brazauskui. Kaip vadovams. Mes kantriai išklausėm gerbiamojo A.Sinev</text:span><text:span text:style-name="T890">ičiaus pasisaky</text:span><text:span text:style-name="T891">­mą, bet tas pasisakymas buvo ilgesnis už pagrindinį.</text:span></text:p>
      <text:p text:style-name="P892"><text:span text:style-name="T893">Aš jums signalizavau, bet kad jūs negirdėjot, nematėt. Labai dėkoju už kantrybę, bet šiuo metu jau mes 15 minučių vėluojam į pertrauką. Pertrauka iki 17.15 val. Prašom nevėluoti.</text:span></text:p>
      <text:p text:style-name="P894"><text:span text:style-name="T895"> </text:span></text:p>
      <text:p text:style-name="P896"><text:span text:style-name="T897">Pertra</text:span><text:span text:style-name="T898">uka</text:span></text:p>
      <text:p text:style-name="P899"><text:span text:style-name="T900"> </text:span></text:p>
      <text:p text:style-name="P901"><text:span text:style-name="T902">PIRMININKAS.<text:s/></text:span><text:span text:style-name="T903">(...) Jeigu jau balsuoti, tai bent šitaip, tarp 5 ar 10 minu</text:span><text:span text:style-name="T904">­čių. Gerai? Na, 7. Bet žinokim, jeigu 5 min., tai nebūtinai tas 5 minutes ir kalbėti. Jeigu kas gali pasakyti per 3 minutes, tai tam reikia tik paploti.</text:span></text:p>
      <text:p text:style-name="P905"><text:span text:style-name="T906">Dar antras dalykas - dė</text:span><text:span text:style-name="T907">l klausimų ministrams pateikimo. Kokie būtų pasiūlymai? Ar mes klausinėjame tik Aukščiausiosios Tarybos Pirmininko ir Ministro Pirmininko pavaduotojo, ar pateiksim klausimų taip pat ir minist</text:span><text:span text:style-name="T908">­rams? Galbūt nors apribokim klausimų kiekį, gal iki 5 žmonių? Ma</text:span><text:span text:style-name="T909">tau, jau pora stovi. Kaip jūs į tai žiūrite? Apsvarstykime.</text:span></text:p>
      <text:p text:style-name="P910"><text:span text:style-name="T911">Z.ŠLIČYTĖ.<text:s/></text:span><text:span text:style-name="T912">Leiskite pasiūlyti. Vis dėlto ministrai pas mus jau neatsime</text:span><text:span text:style-name="T913">­nu, kada buvo...</text:span></text:p>
      <text:p text:style-name="P914"><text:span text:style-name="T915">PIRMININKAS.<text:s/></text:span><text:span text:style-name="T916">Aš labai atsiprašau. Aš kartu paprašysiu operatorius, kad sutvarkytų mikrofonus, nes tikrai la</text:span><text:span text:style-name="T917">bai blogai girdėti.</text:span></text:p>
      <text:p text:style-name="P918"><text:span text:style-name="T919">Z.ŠLIČYTĖ.<text:s/></text:span><text:span text:style-name="T920">Aš norėčiau vis dėlto pasiūlyti pasisakančių deputatų nek</text:span><text:span text:style-name="T921">­lausinėti, bet Vyriausybės atstovus - būtina, nes aš neatsimenu, kada čia buvo atėję į sesiją ministrai. Jau turbūt du mėnesiai mes iš jų nieko negirdime, nebuvo net s</text:span><text:span text:style-name="T922">udarytos tokios galimybės paklausti. Tai šiandien vis dėlto reikėtų sudaryti galimybę klausinėti vykdomosios valdžios atstovus, kad ga</text:span><text:span text:style-name="T923">­lėtume išsiaiškinti mums rūpimus klausimus.</text:span></text:p>
      <text:p text:style-name="P924"><text:span text:style-name="T925">PIRMININKAS.<text:s/></text:span><text:span text:style-name="T926">Labai ačiū.Viskas suprantama, bet aš taip pat norėjau atkreipti<text:s/></text:span><text:span text:style-name="T927">jūsų dėmesį, kad darbotvarkės klausimas yra ne tas, kad mes čia išklausytume ministrus, kad čia klausinėtume juos ir pan. Darbotvarkės klausimas labai konkretus - "Dėl Lietuvos Respublikos vidaus ir užsienio politikos padėties derybų su TSR Sąjunga išvakar</text:span><text:span text:style-name="T928">ėse". Tą ir svarstykim. Kaip jūs manot, gerbiamieji deputatai?</text:span></text:p>
      <text:p text:style-name="P929"><text:span text:style-name="T930">BALSAS IŠ SALĖS.<text:s/></text:span><text:span text:style-name="T931">Aš norėčiau pasiūlyti...<text:s/></text:span></text:p>
      <text:p text:style-name="P932"><text:span text:style-name="T933">PIRMININKAS.<text:s/></text:span><text:span text:style-name="T934">Prašau.</text:span></text:p>
      <text:p text:style-name="P935"><text:span text:style-name="T936">BALSAS IŠ SALĖS.<text:s/></text:span><text:span text:style-name="T937">Norėčiau pasiūlyti apsiriboti klausimais, pavyzdžiui, iki 10 minučių. Ir ministrų reikia paklausti.</text:span></text:p>
      <text:p text:style-name="P938"><text:span text:style-name="T939">PIRMININKAS.</text:span><text:span text:style-name="T940"><text:s/></text:span><text:span text:style-name="T941">Na, matot, bet kada klausiama, ir tas klausimas užima 3-4 minutes, tai irgi žinot... Reikia viską aptarti. Bet aš žiūriu, kad mes svarstydami užtruksim ilgiau negu klausinėdami.</text:span></text:p>
      <text:p text:style-name="P942"><text:span text:style-name="T943">Na, čia galbūt toks aktualus dalykas, tai gal gerbiamasis A.Sinevičius atsaky</text:span><text:span text:style-name="T944">s į keletą klausimų, o paskui vėl mes svarstysim, jeigu galima. Bent aš manyčiau, kad nereikėtų klausinėti. Bet ką padarysi. Prašau.</text:span></text:p>
      <text:p text:style-name="P945"><text:span text:style-name="T946">BALSAS IŠ SALĖS.<text:s/></text:span><text:span text:style-name="T947">Galbūt, kol ateis gerbiamasis ministras, aš galėčiau paklausti posėdžio pirmininko. Jau yra 17 val. 20 min</text:span><text:span text:style-name="T948">. Buvom sutarę dirbti iki 19 val. Atrodo, kad šito klausimo šiandien nebaigsim, tačiau nesame nutarę dėl darbo rytoj. Todėl aš bijau, kad apie 19 val. mes galim nebeturėti galios pratęsti savo sesiją. Galbūt reikėtų šitą irgi išspręsti.</text:span></text:p>
      <text:p text:style-name="P949"><text:span text:style-name="T950">PIRMININKAS.<text:s/></text:span><text:span text:style-name="T951">Aš man</text:span><text:span text:style-name="T952">yčiau, kad jeigu mes pradėsim šitą svarstyti, tai, dovanokit, nutrauksim pagrindinį savo darbotvarkės punkto svarstymą. Gal</text:span><text:span text:style-name="T953">­būt prie to klausimo grįšim, kada jau ateis laikas pertraukai. Tada apsvarsty</text:span><text:span text:style-name="T954">­sim. Bet dabar nenukrypkim nuo temos. Gerai? Jūs nieko</text:span><text:span text:style-name="T955"><text:s/>prieš? Ačiū.</text:span></text:p>
      <text:p text:style-name="P956"><text:span text:style-name="T957">Tai jeigu niekas neturi klausimų...</text:span></text:p>
      <text:p text:style-name="P958"><text:span text:style-name="T959">BALSAS IŠ SALĖS.<text:s/></text:span><text:span text:style-name="T960">Atsiprašau. Tai gal jūs nieko prieš, jeigu pirmiau paklaus gerbiamoji Zita Šličytė? Prašau.<text:s/></text:span></text:p>
      <text:p text:style-name="P961"><text:span text:style-name="T962">Z.ŠLIČYTĖ.<text:s/></text:span><text:span text:style-name="T963">Gerbiamasis ministre. Čia jūs suformulavote daug įvairių priežasčių ir problemų. Aš n</text:span><text:span text:style-name="T964">orėjau jūsų paklausti tokį paprastą klausimą.</text:span></text:p>
      <text:p text:style-name="P965"><text:span text:style-name="T966">Kiek prekybos darbuotojų per tą laiką, kai jūs vadovaujate Prekybos minis</text:span><text:span text:style-name="T967">­terijai, nubausta už prekybos taisyklių pažeidimus? Konkrečiai mane do</text:span><text:span text:style-name="T968">­mintų prekių pardavimas iš prekybos įmonių arba viešojo maitinimo</text:span><text:span text:style-name="T969"><text:s/>organi</text:span><text:span text:style-name="T970">­zacijų sandėlių, bazių, pagalbinių patalpų arba prekių paslėpimas nuo pirkėjų. Kiek jūs esate nubaudę prekybininkų būtent už tokius pažeidimus?</text:span></text:p>
      <text:p text:style-name="P971"><text:span text:style-name="T972">A.SINEVIČIUS.<text:s/></text:span><text:span text:style-name="T973">Aš asmeniškai nenubaudžiau nė vieno. Tiesa, mano įsa</text:span><text:span text:style-name="T974">­kymu buvo pašalintas iš darbo "Gildij</text:span><text:span text:style-name="T975">os" pavaduotojas. Bet vakar gavau gerbiamojo generalinio prokuroro paneigimą, ir man tą įstatymą reikės atšaukti. Aš dabar neturiu su savimi tų duomenų ir negaliu pasakyti, kiek nubausta atskirų darbuotojų. Bet baudžia, keičia miestų savivaldybės. To</text:span><text:span text:style-name="T976">­kius<text:s/></text:span><text:span text:style-name="T977">klausimus vietoje sprendžia savivaldybės.</text:span></text:p>
      <text:p text:style-name="P978"><text:span text:style-name="T979">Z.ŠLIČYTĖ.<text:s/></text:span><text:span text:style-name="T980">Tai jūs negalite paaiškinti, nepadarėte apibendrinimo? Par</text:span><text:span text:style-name="T981">­duotuvių lentynos tuščios, jūs planus, palyginti su, praėjusiais metais, įvykdė</text:span><text:span text:style-name="T982">­te, kaip čia teigėte, gerai. Bet iš lentynų neprekiaujama. Vadin</text:span><text:span text:style-name="T983">asi, jūsų prekybos darbuotojai prekiauja iš bazių, sandėlių ir iš visur kitur. Todėl aš...</text:span></text:p>
      <text:p text:style-name="P984"><text:span text:style-name="T985">A.SINEVIČIUS.<text:s/></text:span><text:span text:style-name="T986">Atsiprašau, gerbiamoji Šličyte, kad iš bazių, sandėlių – aš tokių faktų neturiu. Gal gerbiamasis M.Misiukonis jums tuos dalykus pasa</text:span><text:span text:style-name="T987">­kys. Man reikia fa</text:span><text:span text:style-name="T988">ktų. Čia tokie išvežimai, atvežimai, bet man reikia faktų. Tikėkit manim, nebus nuolaidų.</text:span></text:p>
      <text:p text:style-name="P989"><text:span text:style-name="T990">Z.ŠLIČYTĖ.<text:s/></text:span><text:span text:style-name="T991">Tai tų nuolaidų neturėjo būti, nes mūsų gyvenimo būdas aiškiai rodo, kad kažkas šituo turi domėtis. Aš todėl prašyčiau, kad prasidė</text:span><text:span text:style-name="T992">­jus eilinei antrajai se</text:span><text:span text:style-name="T993">sijai vis dėlto jūs čia, Aukščiausiojoje Taryboje, pateik</text:span><text:span text:style-name="T994">­tumėte apibendrintą vaizdą, kaip kontroliuojama, kad prekės būtų pardavi</text:span><text:span text:style-name="T995">­nėjamos tik parduotuvių salėse, o ne iš kitų patalpų.</text:span></text:p>
      <text:p text:style-name="P996"><text:span text:style-name="T997">A.SINEVIČIUS.<text:s/></text:span><text:span text:style-name="T998">Aš jus supratau.<text:s/></text:span></text:p>
      <text:p text:style-name="P999"><text:span text:style-name="T1000">PIRMININKAS.<text:s/></text:span><text:span text:style-name="T1001">Labai ačiū. Prašom tik pas</text:span><text:span text:style-name="T1002">akyti savo pavardę.</text:span></text:p>
      <text:p text:style-name="P1003"><text:span text:style-name="T1004">P.POŠKUS.<text:s/></text:span><text:span text:style-name="T1005">Dar pavasarį jums pateikėm klausimą dėl Lietkoopsąjungos ir Prekybos ministerijos sujungimo. Jūs sakėt, kad vėliau, po keleto mėnesių, atsakysit į tą klausimą. Norėtume dabar išgirsti jūsų nuomonę. Tai vienas klausimas. Ir ant</text:span><text:span text:style-name="T1006">ras. Kiek procentų apyvartos sudaro komercinės kainos ir iki kokio procento didės ta komercinė prekyba?</text:span></text:p>
      <text:p text:style-name="P1007"><text:span text:style-name="T1008">A.SINEVIČIUS.<text:s/></text:span><text:span text:style-name="T1009">Pirmas klausimas. Apie Lietkoopsąjungos sistemą ir valstybinę prekybą. Visam pasauly funkcionuoja dvi prekybos: vadinamoji valstybinė prek</text:span><text:span text:style-name="T1010">yba ir kooperatyvų sąjunga. Sutinku, pas mus yra iškreiptos formos. Kiek man žinoma, šiandien Lietkoopsąjungos sistemoje vyksta per</text:span><text:span text:style-name="T1011">­rašymas, tikrų Lietkoopsąjungos narių sutikslinimas. Jų fondai yra apie 800 mln. rb., prekybos taškų - apie 8 tūkst. vienetų</text:span><text:span text:style-name="T1012">. Jeigu šiandien sujungtume tas dvi sistemas į vieną, iš esmės niekas nepasikeistų. Galbūt pereinamuoju laikotarpiu atsirastų dar didesnių negatyvių reiškinių. Štai kodėl. 26%o Liet</text:span><text:span text:style-name="T1013">­koopsąjungos apyvartos sudaro paruošos. Jie turi 28 kepyklas, jie turi did</text:span><text:span text:style-name="T1014">žiulį transporto parką, sandėlių, konservų gamyklų ir t.t. Antra, čia yra renkamasis organas, pasaulyje yra vadinamasis kooperatyvų aljansas. Tai štai, susidarius tokiai situacijai, aš daug tikiuosi iš privatizacijos.</text:span></text:p>
      <text:p text:style-name="P1015"><text:span text:style-name="T1016">Dėl ko aš taip sakau? Daugelyje kaimo<text:s/></text:span><text:span text:style-name="T1017">parduotuvių praktiškai dirba viena šeima. Tokiu būdu susidarytų prielaidos būti atsakingesniems už tuos visus prekybinius reikalus.</text:span></text:p>
      <text:p text:style-name="P1018"><text:span text:style-name="T1019">Tai tiek trumpai. Čia būtų galima ilgai aiškinti, bet aš jau gavau pastabą.<text:s/></text:span></text:p>
      <text:p text:style-name="P1020"><text:span text:style-name="T1021">PIRMININKAS.<text:s/></text:span><text:span text:style-name="T1022">Ačiū. Prašau deputatą...</text:span></text:p>
      <text:p text:style-name="P1023"><text:span text:style-name="T1024">A.SINEVIČ</text:span><text:span text:style-name="T1025">IUS.<text:s/></text:span><text:span text:style-name="T1026">Dar antras klausimas. Aš trumpai atsakysiu, gerbiamasis pirmininke.</text:span></text:p>
      <text:p text:style-name="P1027"><text:span text:style-name="T1028">PIRMININKAS.<text:s/></text:span><text:span text:style-name="T1029">Kad labai ilgai atsakinėjat.<text:s/></text:span></text:p>
      <text:p text:style-name="P1030"><text:span text:style-name="T1031">A.SINEVIČIUS.<text:s/></text:span><text:span text:style-name="T1032">Trumpai.</text:span></text:p>
      <text:p text:style-name="P1033"><text:span text:style-name="T1034">PIRMININKAS.<text:s/></text:span><text:span text:style-name="T1035">Na, tai prašom.</text:span></text:p>
      <text:p text:style-name="P1036"><text:span text:style-name="T1037">A.SINEVIČIUS.<text:s/></text:span><text:span text:style-name="T1038">Komercinė prekyba iki šios dienos davė 2,2 mln. rublių. Už alkoholį - dar<text:s/></text:span><text:span text:style-name="T1039">5 mln. O iš viso - 14 mln. Taigi čia labai mažas lašelis bendroje sumoje.</text:span></text:p>
      <text:p text:style-name="P1040"><text:span text:style-name="T1041">PIRMININKAS.<text:s/></text:span><text:span text:style-name="T1042">Ačiū.</text:span></text:p>
      <text:p text:style-name="P1043"><text:span text:style-name="T1044">Prašau deputatą. Tik pasakykit pavardę.</text:span></text:p>
      <text:p text:style-name="P1045"><text:span text:style-name="T1046">P.GINIOTAS.<text:s/></text:span><text:span text:style-name="T1047">Gerbiamasis ministre, jūs prieš pertrauką kvietėte Lietu</text:span><text:span text:style-name="T1048">­vos žmones pranešti apie prekybos valdybos darbuotojų<text:s/></text:span><text:span text:style-name="T1049">piktnaudžiavimus, grobstymus iš prekybos bazių ir sandėlių. Tačiau aš pasakysiu, kad tai yra tuščias reikalas. Paminėsiu vieną atvejį, ir galbūt jūs ir vidaus...</text:span></text:p>
      <text:p text:style-name="P1050"><text:span text:style-name="T1051">PIRMININKAS.<text:s/></text:span><text:span text:style-name="T1052">Būkit geras, tik klausimą...</text:span></text:p>
      <text:p text:style-name="P1053"><text:span text:style-name="T1054">P.GINIOTAS.<text:s/></text:span><text:span text:style-name="T1055">Ministras paaiškins, kaip elgtis tokiu a</text:span><text:span text:style-name="T1056">tveju, kada prie parduotuvės užsakymų stalo privažiuoja KSNG darbuotojų mašina, išneša iš užsakymų stalo dėžes, susikrauna jas ir nuvažiuoja. Šalia stovintys vyrai norėtų sužinoti, bet vyrai uniformuoti. Kaip elgtis tada aplink esantiems žmonėms?</text:span></text:p>
      <text:p text:style-name="P1057"><text:span text:style-name="T1058">A.SINEVIČ</text:span><text:span text:style-name="T1059">IUS.<text:s/></text:span><text:span text:style-name="T1060">Jei galima, atsakysiu į jūsų klausimą tokiu pavyzdžiu. Ką tokiu atveju gali padaryti visuomenė. Kalvarijų gatvėje, jeigu neklystu, į parduotuvę buvo atvežti kiniškų termosų viduriai. Dabar neatsimenu, rodos, 500 su viršum vienetų. Atvežė juos vidury d</text:span><text:span text:style-name="T1061">ienos. Pagal prekybos taisykles reikia tuos dalykus peržiūrėti ekspertui. Ekspertas atvažiuoja vėliau, nespė</text:span><text:span text:style-name="T1062">­ja visko peržiūrėti. Žmonės nenori išeiti iš parduotuvės. Buvo atvažiavę Vilniaus deputatai, labai griežtai tą dalyką suorganizavo, iš Vilniaus pre</text:span><text:span text:style-name="T1063">ky</text:span><text:span text:style-name="T1064">­bos valdybos sudarė eilę iš vakaro; kurie buvo sustoję, tie rytojaus dieną nusipirko. Štai ką gali visuomenė.</text:span></text:p>
      <text:p text:style-name="P1065"><text:span text:style-name="T1066">Aš nežinau, ką tokiu atveju daryti. Bet negi pas mus jau nėra kontrolės? Galų gale, jeigu man kas paskambina, nebuvo taip, kad aš iš karto nenu</text:span><text:span text:style-name="T1067">važiuočiau. Aš pats važiuočiau į vietą. Asmeniškai. Pagalvokit, mielieji žmo</text:span><text:span text:style-name="T1068">­nės, kaip aš tą dalyką galiu padaryti iš karto?</text:span></text:p>
      <text:p text:style-name="P1069"><text:span text:style-name="T1070">PIRMININKAS.<text:s/></text:span><text:span text:style-name="T1071">Ačiū. Ačiū. Man atrodo, aišku. Prašau, deputate.</text:span></text:p>
      <text:p text:style-name="P1072"><text:span text:style-name="T1073">V.P.PLEČKAITIS.<text:s/></text:span><text:span text:style-name="T1074">Gerbiamasis ministre, ar jūs žinote, kad prekybos val</text:span><text:span text:style-name="T1075">­dyboje tarp valdančiųjų žmonių nemaža dalis yra neturinčių aukštojo išsila</text:span><text:span text:style-name="T1076">­vinimo ir nemaža dalis yra pensinio amžiaus. Pavyzdžiui, taip yra Klaipėdo</text:span><text:span text:style-name="T1077">­je. Ir ar jūs manote, kad nepakeičiant žmonių galima apskritai reorganizuoti prekybos sistemą?</text:span></text:p>
      <text:p text:style-name="P1078"><text:span text:style-name="T1079">A.SINEVIČI</text:span><text:span text:style-name="T1080">US.<text:s/></text:span><text:span text:style-name="T1081">Taip nemanau. Atsakau iš karto į tą klausimą. Šiauliuo</text:span><text:span text:style-name="T1082">­se, Panevėžyje, dabar Klaipėdoje, Vilniuje, Druskininkuose ir kituose mies</text:span><text:span text:style-name="T1083">­tuose bus pakeisti prekybų valdybų viršininkai. Keičiasi struktūra, keičiasi horizontalūs ir vertikalūs ryšiai. Pavyzdžiui</text:span><text:span text:style-name="T1084">, Vilniuje visi prekybos valdybos žmonės gavo tas korteles. Tas pats yra mūsų ministerijoje, maždaug po pusantro mėnesio formuosis visai nauji kadrai. Aišku, mes negalim keisti visus ne specialistais. Turi būti sąžiningi žmonės. Yra prekybos sistemoje sąži</text:span><text:span text:style-name="T1085">ningų žmonių.</text:span></text:p>
      <text:p text:style-name="P1086"><text:span text:style-name="T1087">PIRMININKAS.<text:s/></text:span><text:span text:style-name="T1088">Ačiū. Prašau deputatą K.Rimkų.</text:span></text:p>
      <text:p text:style-name="P1089"><text:span text:style-name="T1090">K.RIMKUS.<text:s/></text:span><text:span text:style-name="T1091">Šiuo metu kaimo parduotuvėse prekių, ypač pramoninių, praktiškai visai nėra. Jūs daug kartų vis kartojate, kad kaimo žmonėms prekių paskiriama kur kas daugiau negu miesto. Man būtų įdomu,<text:s/></text:span><text:span text:style-name="T1092">kad jūs atsakytumėt, kur tos prekės nukeliauja. Jeigu manote, kad aš sakau netiesą, prašyčiau sudaryti komisiją, nuvažiuoti į kaimą ir pasižiūrėti.</text:span></text:p>
      <text:p text:style-name="P1093"><text:span text:style-name="T1094">A.SINEVIČIUS.<text:s/></text:span><text:span text:style-name="T1095">Aš su tamsta sutinku, gerbiamasis Rimkau. Bent tokia nuostata yra, kad 57% prekių turėtų būti<text:s/></text:span><text:span text:style-name="T1096">pagal gyventojų kiekį skirta kaimo vietovėms arba, kitaip tariant, kur aptarnauja Lietkoopsąjunga.</text:span></text:p>
      <text:p text:style-name="P1097"><text:span text:style-name="T1098">Prieš 2-3 metus šaldytuvų, galbūt ne visų rūšių, televizorių, dulkių siurblių ir daug kitų ilgai vartojamų prekių miestuose buvo laisvai, ir miestuose tas pr</text:span><text:span text:style-name="T1099">ekes pirkdavo, kas norėdavo. Matyt, nesuspėjam mes dar iki galo sulyginti kaimo ir miesto gyventojų, nors, kaip aš tąsyk minėjau, šiais metais 10% padidėjo prekių paskirstymas iš valstybinės prekybos į kooperatinę prekybą. Dabar mūsų žmonės skaičiuoja, kur</text:span><text:span text:style-name="T1100"><text:s/>kokių prekių skirti, kad prekių paskirs</text:span><text:span text:style-name="T1101">­tymas būtų optimalus. Aš turiu omeny, ko daugiau reikia žemės ūkiui, ko daugiau miesto gyventojams.</text:span></text:p>
      <text:p text:style-name="P1102"><text:span text:style-name="T1103">PIRMININKAS.<text:s/></text:span><text:span text:style-name="T1104">Ačiū. Deputatas K.Uoka.</text:span></text:p>
      <text:p text:style-name="P1105"><text:span text:style-name="T1106">K.UOKA.<text:s/></text:span><text:span text:style-name="T1107">Gerbiamasis ministre, kai buvo branginamos kai kurios prekės (alus, ci</text:span><text:span text:style-name="T1108">garetės ir dar kai kurios), visiškai neatlikta iš vakaro revizija. Prekių kiekiai buvo palaikyti kelias dienas ar per naktį ir kitą dieną parduoti dvigu</text:span><text:span text:style-name="T1109">­bai brangiau. Tai yra, mano nuomone, ekonominis nusikaltimas. Kaip jūs atsakytumėte, kas kaltas: ar jūs</text:span><text:span text:style-name="T1110">ų ministerijos vadovybė, ar kainų komitetas, ar dar kas nors?</text:span></text:p>
      <text:p text:style-name="P1111"><text:span text:style-name="T1112">A.SINEVIČIUS.<text:s/></text:span><text:span text:style-name="T1113">Kai buvo paskelbta, jeigu neklystu, pirmadienį Ministrų Tarybos posėdyje, iki oficialių kainų pakėlimo praėjo dvi savaitės. Per tą laiko tarpą visos prekės turėjo būti inventorizuo</text:span><text:span text:style-name="T1114">tos. Vien dėl to kainos nebuvo pakeltos grynai nuo rytdienos, o tiktai po 10 ar 12 dienų. Tas laiko tarpas buvo optimalus įvertinti visus likučius, kurie buvo bazėse ir parduo</text:span><text:span text:style-name="T1115">­tuvėse. Dar sykį noriu priminti, kad iš tokio pabrangimo nei fabrikai, pabrė</text:span><text:span text:style-name="T1116">­žiu</text:span><text:span text:style-name="T1117">, nei prekyba jokio pelno neturi.</text:span></text:p>
      <text:p text:style-name="P1118"><text:span text:style-name="T1119">PIRMININKAS.<text:s/></text:span><text:span text:style-name="T1120">Ačiū.</text:span></text:p>
      <text:p text:style-name="P1121"><text:span text:style-name="T1122">Deputatas K.Rimkus. Norit pakartotinai?</text:span></text:p>
      <text:p text:style-name="P1123"><text:span text:style-name="T1124">K.RIMKUS.<text:s/></text:span><text:span text:style-name="T1125">Jūs minėjot, kad iš komercinės prekybos pramoninėmis pre</text:span><text:span text:style-name="T1126">­kėmis Respublikoje gautas 2 mln. rublių pelnas. Mano akimis žiūrint, per visą Respubliką tai ned</text:span><text:span text:style-name="T1127">idelis pelnas. Man kyla neaiškumų, gal čia yra paslėp</text:span><text:span text:style-name="T1128">­tas arkliukas, po kurio priedanga dalis importinių prekių išeina visai kitais keliais? Nes 2 mln. pelnas Respublikos mastu yra tikrai nedidelis.</text:span></text:p>
      <text:p text:style-name="P1129"><text:span text:style-name="T1130">A.SINEVIČIUS.<text:s/></text:span><text:span text:style-name="T1131">Kaip tik aš ir norėjau pasakyti, jog šiuo a</text:span><text:span text:style-name="T1132">tveju susidaro prielaidos, kad tas kainų skirtumas dėl prekių pabrangimo pereitų į valsty</text:span><text:span text:style-name="T1133">­bės biudžetą. Sukaupus tam tikras sumas, kaip minėjau, būtų paskirstyta daugiavaikėms šeimoms. Socialinio aprūpinimo ministerija (čia yra gerbia</text:span><text:span text:style-name="T1134">­masis Stankevičius, j</text:span><text:span text:style-name="T1135">is galėtų ir pasakyti) paskirs po 100 rublių per ketvirtį ar pan., aš dabar nepamenu. Išeis tokia parama. Atrodo, kad 2,5 milijono mažai, bet čia nėra toks mažas dalykas. Antras klausimas.</text:span></text:p>
      <text:p text:style-name="P1136"><text:span text:style-name="T1137">Dovanokit, aš antrą klausimo dalį pamiršau...</text:span></text:p>
      <text:p text:style-name="P1138"><text:span text:style-name="T1139">K.RIMKUS.<text:s/></text:span><text:span text:style-name="T1140">Man kyla įt</text:span><text:span text:style-name="T1141">arimas, gal po šita priedanga yra paslėptos prekės, ir dalis jų laisvai išeina.</text:span></text:p>
      <text:p text:style-name="P1142"><text:span text:style-name="T1143">A.SINEVIČIUS.<text:s/></text:span><text:span text:style-name="T1144">Ačiū. Suprantu. Dabar visos importinės prekės, visi bal</text:span><text:span text:style-name="T1145">­dai... Baldininkai žada neduoti produkcijos dar už 23 mln. rb. Importiniai baldai sudaro tik 5 mln. rb. Da</text:span><text:span text:style-name="T1146">r klausimas, ar gausim, ar negausim juos visus. Iš jų kaimo vietovėms už 4 mln., valstybinei prekybai - už 1 mln. Visos importinės prekės, turiu omeny baldus, eina tik į komercinę prekybą. Vadi</text:span><text:span text:style-name="T1147">­nasi, prielaidos kažkam jas įsigyti ir paskui perparduoti 6 ar</text:span><text:span text:style-name="T1148">ba 10 kartų brangiau iš karto atkrinta.<text:s/></text:span></text:p>
      <text:p text:style-name="P1149"><text:span text:style-name="T1150">PIRMININKAS.<text:s/></text:span><text:span text:style-name="T1151">Ačiū. Dėkojame ministrui A.Sinevičiui. Dar vienas.</text:span></text:p>
      <text:p text:style-name="P1152"><text:span text:style-name="T1153">E.PETROVAS.<text:s/></text:span><text:span text:style-name="T1154">Visų pirma norėčiau replikuoti, o paskui klausti.<text:s/></text:span></text:p>
      <text:p text:style-name="P1155"><text:span text:style-name="T1156">PIRMININKAS.<text:s/></text:span><text:span text:style-name="T1157">Čia deputatas E.Petrovas.</text:span></text:p>
      <text:p text:style-name="P1158"><text:span text:style-name="T1159">E.PETROVAS.<text:s/></text:span><text:span text:style-name="T1160">Replika štai kokia. Nežinau, gerbiama</text:span><text:span text:style-name="T1161">sis ministre, ar taip daroma, kada keliamos prekių kainos, ir tai skelbiama iš anksto? Ir ar daroma dar taip, kad, nenutraukus prekių realizavimo, kitą dieną paskelbia</text:span><text:span text:style-name="T1162">­mos naujos kainos? Tai replika. Aš jokiu būdu nesutinku, kaip jūs pasiaiški</text:span><text:span text:style-name="T1163">­not. Dvi sav</text:span><text:span text:style-name="T1164">aites prieš tai jau visi žinojom, o po to nenutraukėm realizavimo.</text:span></text:p>
      <text:p text:style-name="P1165"><text:span text:style-name="T1166">Antras klausimas. Pastaba dėl cukraus. Jūs sakot, kad cukrumi mes aprū</text:span><text:span text:style-name="T1167">­pinti neblogai, bet visiškai nutylit, kad cukrus vis dėlto nuplaukia ne už talonus. Dar vienas dalykas. Jūs esate prie</text:span><text:span text:style-name="T1168">š šeimynines korteles, bet puikiai žinot, kad talonai Nr.1 ir Nr.2 šiuo metu yra spekuliacijos prekybos sistemo</text:span><text:span text:style-name="T1169">­je įrankis. Kaip jūs žiūrite į tuos dalykus?</text:span></text:p>
      <text:p text:style-name="P1170"><text:span text:style-name="T1171">A.SINEVIČIUS.<text:s/></text:span><text:span text:style-name="T1172">Atsakau dėl cukraus. Į repliką aš atsakiau, čia kažkas manęs klausė. Matyt, ne visai<text:s/></text:span><text:span text:style-name="T1173">gerai išaiškinau, kad jūs nesupratot.</text:span></text:p>
      <text:p text:style-name="P1174"><text:span text:style-name="T1175">Dėl cukraus. Pavyzdžiui, Kauno miestas per antrąjį ketvirtį suvartojo 200 tonų cukraus viršaus. Radom padirbtų talonų. Tipografijos būdu. Jų praktiš</text:span><text:span text:style-name="T1176">­kai negalima atskirti. Kad talonai padirbti, rodo vienodi numeriai. I</text:span><text:span text:style-name="T1177">r žvaigž</text:span><text:span text:style-name="T1178">­dutės, ir visi tie ženklai yra tokie patys. Dėl to prekybininkams prisidėjo dar viena funkcija. Jie tuos talonus žymi, štampuoja. Toks atsakymas dėl cuk</text:span><text:span text:style-name="T1179">­raus.</text:span></text:p>
      <text:p text:style-name="P1180"><text:span text:style-name="T1181">Dabar apie korteles. Aš nenoriu čia dabar taip viską atvirai sakyt. Gal mes ne visai suv</text:span><text:span text:style-name="T1182">okiam, kad talonai yra talonai. Tai ne pasipelnymo šaltinis prekybininkams. Talonai Nr.1 ir Nr.2 buvo įvesti dar prieš man ateinant. Galų gale kiekvienas miestas ieškojo optimalaus varianto, kaip tą dalyką padaryti. Sakykim, kad ne visai taip išėjo, kadang</text:span><text:span text:style-name="T1183">i sumaišė blokada, kadangi miestuose buvo apskaičiuotos prekių atsargos, kas nepirks degtinės, kad galėtų nusipirkti kitų prekių. Blokados metu daug kas iširo. Dabar čia yra miesto prerogatyva, mes jiems tik patariam. Matyt, nuo rugsėjo 1 d. tas dalykas bu</text:span><text:span text:style-name="T1184">s šiek tiek pakeistas. Dabar galvojam, kaip tai reikia pakeisti.</text:span></text:p>
      <text:p text:style-name="P1185"><text:span text:style-name="T1186">PIRMININKAS.<text:s/></text:span><text:span text:style-name="T1187">Dar vienas klausimas. Susitarkim, kad paskutinis.<text:s/></text:span></text:p>
      <text:p text:style-name="P1188"><text:span text:style-name="T1189">A.SĖJŪNAS.<text:s/></text:span><text:span text:style-name="T1190">Gerbiamasis ministre. Prekių kainos dabar didėjo ne pro</text:span><text:span text:style-name="T1191">­centais, o šimtais procentų. Įsigaliojo prekyba sutartinėmis</text:span><text:span text:style-name="T1192"><text:s/>kainomis. Žmo</text:span><text:span text:style-name="T1193">­nės atsidūrė šoko būsenoje. Nėra jokių socialinių apsaugos mechanizmų, neveikia rinkos dėsniai. Labai sunkioje būklėje atsidūrė didelė dalis mūsų visuomenės. Apie kainų pasikeitimus visuomenė neinformuojama. Visuo</text:span><text:span text:style-name="T1194">­menė visiškai nieko nežino.</text:span><text:span text:style-name="T1195"><text:s/>Prašau pasakyti, kas ir kaip nustato sutartines kainas?</text:span></text:p>
      <text:p text:style-name="P1196"><text:span text:style-name="T1197">A.SINEVIČIUS.<text:s/></text:span><text:span text:style-name="T1198">Supratau klausimą. Šiandien kainos yra trejopos: valsty</text:span><text:span text:style-name="T1199">­binės, sutartinės ir diferencijuotos.Valstybinės kainos yra pastovios. Mes jų negalim keisti, negali iš kitur brangiau pirkti, no</text:span><text:span text:style-name="T1200">rs ir mažai, ir čia atvežę brangiau parduoti. Čia ne prekyba. Toliau - sutartinės kainos. Gaminys būna brangesnis, geresnis, kai jam pagaminti naudojamos brangesnės me</text:span><text:span text:style-name="T1201">­džiagos arba didesnės darbo sąnaudos. Susitarus gamintojui ir pirkėjui, yra sutartinės k</text:span><text:span text:style-name="T1202">ainos. Nutaria, kaip daryt. O diferencijuotos kainos yra miestų parduotuvėse, derinamos su savivaldybe. Kažkur prekės nuperkamos ir dife</text:span><text:span text:style-name="T1203">­rencijuotomis kainomis pardavinėjamos. Galiu pasakyti tokį mažą pavyzdė</text:span><text:span text:style-name="T1204">­lį. Diferencijuotomis kainomis Vaisių ir daržov</text:span><text:span text:style-name="T1205">ių bendrija pardavinėja po</text:span><text:span text:style-name="T1206">­midorus. Mes tuo klausimu užsiėmę, bus priimtos priemonės.</text:span></text:p>
      <text:p text:style-name="P1207"><text:span text:style-name="T1208">A.SĖJŪNAS.<text:s/></text:span><text:span text:style-name="T1209">Gerbiamasis ministre, aš kartoju klausimą. Kas ir kokiu būdu tvirtina tas sutartines kainas? Kodėl neinformuojama visuomenė?<text:s/></text:span></text:p>
      <text:p text:style-name="P1210"><text:span text:style-name="T1211">A.SINEVIČIUS.<text:s/></text:span><text:span text:style-name="T1212">Aš dabar ką tik ats</text:span><text:span text:style-name="T1213">akiau į tą klausimą.</text:span></text:p>
      <text:p text:style-name="P1214"><text:span text:style-name="T1215">A.SĖJŪNAS.<text:s/></text:span><text:span text:style-name="T1216">Kokios tarnybos, kas ir kaip tvirtina? Aš noriu sužinoti.<text:s/></text:span></text:p>
      <text:p text:style-name="P1217"><text:span text:style-name="T1218">A.SINEVIČIUS.<text:s/></text:span><text:span text:style-name="T1219">Pabrėžiu dar sykį, trejopos kainos: valstybinės (tos yra šventos kainos), sutartinės kainos (tarp pirkėjo ir tarp pardavėjo, didelės parduotuvės prekia</text:span><text:span text:style-name="T1220">uja sutartinėmis kainomis, to nedraudžia įstatymas). Ir trečia kainų rūšis - diferencijuotos kainos. Prieš tas diferencijuotas kainas kovojama, bet, gaila, ne viską galima aprėpti, kas darosi Lietuvoje. Ypač šiandien, demokratijos laikais. Tai va, tos kain</text:span><text:span text:style-name="T1221">os, matyt, gerbiamajam depu</text:span><text:span text:style-name="T1222">­tatui ir kelia nuostabą.</text:span></text:p>
      <text:p text:style-name="P1223"><text:span text:style-name="T1224">PIRMININKAS.<text:s/></text:span><text:span text:style-name="T1225">Ačiū, ministre. Pasinaudokim proga, kad nieko nėra prie mikrofono. Dėkoju.</text:span></text:p>
      <text:p text:style-name="P1226"><text:span text:style-name="T1227">Dabar kalbės deputatas N.Rasimavičius.</text:span></text:p>
      <text:p text:style-name="P1228"><text:span text:style-name="T1229"> </text:span></text:p>
      <text:p text:style-name="P1230">Deputato L.N.Rasimavičiaus kalba</text:p>
      <text:p text:style-name="P1231"><text:span text:style-name="T1232"> </text:span></text:p>
      <text:p text:style-name="P1233"><text:span text:style-name="T1234">L.N.RASIMAVIČIUS.<text:s/></text:span><text:span text:style-name="T1235">Gerbiamieji! Norėčiau</text:span><text:span text:style-name="T1236"><text:s/>savo kalbą pradėti nuo to, ką sakiau praeitos sesijos pradžioje. Mes pasiskelbėm laisvi ir, ko gero, jau vaikštom laisvi po kalėjimo kiemą, tačiau vis tiek dar esam šiame kalėjime. Dabar daug kas priklauso nuo to, ar mūsų mąstymas, būtent valstybinis mąst</text:span><text:span text:style-name="T1237">ymas, yra nukreiptas į tai, kad mes turim išeiti iš šio kalėjimo, ar mes mąstysim taip, kad šiame kalėjime galim susikurti tokių valstybinių struktū</text:span><text:span text:style-name="T1238">­rų, netgi demokratinių struktūrų, tačiau tos struktūros vis tiek bus kalėjime. Netgi iškilo, sakyčiau, tam<text:s/></text:span><text:span text:style-name="T1239">tikra demokratijos, socialinės demokratijos gynė</text:span><text:span text:style-name="T1240">­jų kategorija, kurie tiek spaudoje, tiek ir žodžiais bando aiškinti, kad išeiti iš kalėjimo galima atsiklausus ten nekaltai sėdinčių žmonių valios. O tai jau yra baisu.</text:span></text:p>
      <text:p text:style-name="P1241"><text:span text:style-name="T1242">Deja, tokioje padėtyje mes esam, tokio</text:span><text:span text:style-name="T1243">je padėtyje mes formavom ir Vy</text:span><text:span text:style-name="T1244">­riausybę. Jeigu mes tikrai būtume kalėjime, tai bet kokie nesutarimai su Vyriausybe būtų normalus reiškinys, nes būtų mechanizmai tiems nesutarimams išspręsti. Tačiau šiuo metu nesutarimai mums yra pavojingi, ir jų reikia ven</text:span><text:span text:style-name="T1245">gti.</text:span></text:p>
      <text:p text:style-name="P1246"><text:span text:style-name="T1247">Kaip jų reikėtų išvengti? Aš manyčiau, kad šitų nesutarimų mes išvengtu</text:span><text:span text:style-name="T1248">­me tada, jeigu iš tikro žinotume, kad parlamentas priima įstatymus, leidžia įstatymus, Vyriausybė sudaro sąlygas tiems įstatymams realizuoti, o teismai tikrina, kaip piliečiai šiu</text:span><text:span text:style-name="T1249">os įstatymus vykdo. Tai yra klasikinis valdžių pasi</text:span><text:span text:style-name="T1250">­dalijimas. Tiesa, vienur kitur, tose jau tikrai demokratinėse visuomenėse, yra dar vadinamasis Konstitucinis teismas arba ši ginčo dalis dažnai perduo</text:span><text:span text:style-name="T1251">­dama spręsti Aukščiausiajam teismui. Taigi šiuo metu<text:s/></text:span><text:span text:style-name="T1252">tie, kurie kalba apie demokratiją, o apie demokratiją daugiausia kalba autokratinės asmenybės, mano, kad sukūrus Konstitucinį teismą vėl viskas išsispręs.</text:span></text:p>
      <text:p text:style-name="P1253"><text:span text:style-name="T1254">Tačiau jeigu mes pažiūrėsim į šią problemą, ypač taip, kaip ji pateikta Konstitucinio teismo projekte</text:span><text:span text:style-name="T1255">, tai matysim, kur mus norima įvelti. Girdi, ginčus tarp Vyriausybės ir parlamentinių institucijų turėtų spręsti Konstitucinis teismas. Niekur šito nėra. Niekur nėra. Konstitucinis teismas sprendžia ginčus, kada koks nors teisinis aktas prieštarauja Konsti</text:span><text:span text:style-name="T1256">tucijai. Štai ir viskas.</text:span></text:p>
      <text:p text:style-name="P1257"><text:span text:style-name="T1258">Aš neabejoju, kad demokratinėje visuomenėje, demokratinėje valstybėje tokia Konstitucinio teismo institucija ar Aukščiausiajame Teisme, ar kur kitur turės būti. Bet mes sunkiai formavome Aukščiausiąjį Teismą, mes dar neturim tokio<text:s/></text:span><text:span text:style-name="T1259">lygio teisininkų. Ir greitai neturėsim. Ypač su valstybiniu mąstymu. O valdžių atsidalijimas ir šiuo metu yra. Laikinoji Konstitucija ir t.t. Reikia tik vykdyti, ir jokio ginčo nekils. Kad ir kaip ten būtų, kartkartėm Vyriausybė turėtų atsiskaityti parlame</text:span><text:span text:style-name="T1260">ntui. O jeigu Vyriausybė kritikuoja parlamentą, tai turėtų konstruktyviai, konkrečiai pasakyti, ką gi blogo parla</text:span><text:span text:style-name="T1261">­mentas padarė. O tokios kritikos mes jau dabar iš jų susilaukiam daugiau, netgi ir kai kuriuose raštuose.</text:span></text:p>
      <text:p text:style-name="P1262"><text:span text:style-name="T1263">Lygiai tas pats ir su parlamentu. Je</text:span><text:span text:style-name="T1264">igu jis kritikuoja Vyriausybę arba atskirus Vyriausybės narius, reikia, kad ta kritika būtų konstruktyvi ir konkrečiai išreikšta. Dabar Vyriausybė kritikuojama apskritai. Ji tikrai iki šio laiko nieko tokio nepadarė. Ji kritikuojama būtent už tai, kad neda</text:span><text:span text:style-name="T1265">ro. Ir štai kai kurie asmenys pasirašė, kad ir Statulevičius, pareiškimą, kurį liaudis labai taikliai praminė "musgaudžiu". Sako, vieni prilipo, kiti atlipo ir pabė</text:span><text:span text:style-name="T1266">­go. Kiti dar bandė prilipti. Jis aiškina, girdi, prieš pasirašant šį pareiškimą buvo sugalv</text:span><text:span text:style-name="T1267">otas komitetas demokratijai ginti.</text:span></text:p>
      <text:p text:style-name="P1268"><text:span text:style-name="T1269">Kas priešinasi šitai demokratijai? Kokiai demokratijai? Aš įtariu, kad tai pačiai socialistinei demokratijai. Buvo demokratija, kurią visas pasaulis sup</text:span><text:span text:style-name="T1270">­rato, ir buvo socialistinė demokratija. Tai būtent anai demokratijai</text:span><text:span text:style-name="T1271">. Taigi kokiai? Ar šitai "Lietuvos" viešbučio prostitučių demokratijai, kyšininkų demokratijai? Kokiai demokratijai? Tvarkos reikia. Reikia, kad įstatymai veiktų.</text:span></text:p>
      <text:p text:style-name="P1272"><text:span text:style-name="T1273">Kodėl vis dėlto taip atsitiko? Manyčiau, kad nėra visiškai nuoširdu, kada buvusi valdančioji<text:s/></text:span><text:span text:style-name="T1274">partija paskelbė "Tiesoje", kad ji nesiekianti revanšo. Aš paprasčiausiai tuo netikiu, nes kokia ji tada partija. Tam partija ir yra, kad ji vienaip ar kitaip siektų revanšo. Ir manau, kad šitam revanšui pasiekti ji turi visas galimybes.</text:span></text:p>
      <text:p text:style-name="P1275"><text:span text:style-name="T1276">Mūsų visuomenė ats</text:span><text:span text:style-name="T1277">idūrė tokioje padėtyje vien todėl, kad mes šiuo metu iš esmės neturim laisvos spaudos. Ir šitą aš galiu pagrįsti. Mes žinom buvu</text:span><text:span text:style-name="T1278">­sios valdančiosios partijos spaudą. Ji pasiliko, ji galinga, ji buvo žmonių užsiprenumeruota dar tuo metu, kai jie nežinojo vis</text:span><text:span text:style-name="T1279">o šito. Ir jie šiuo metu gauna tą spaudą. Kada “Mažajai Lietuvai” reikėjo gauti prenumeratą, tai klaipėdiečiai ir šiuo metu salėje sėdintieji kai kurie deputatai ėjom į tuome</text:span><text:span text:style-name="T1280">­tinį centro komitetą, prašėm tos prenumeratos. Davė leidimą su tam tikra replika.</text:span><text:span text:style-name="T1281"><text:s/>Kai išėjo kalba apie "Respubliką", sako: "Dėl "Respublikos" jūs nesijaudinkit, tai bus atsinaujinusios Lietuvos komunistų partijos laikraš</text:span><text:span text:style-name="T1282">­tis". Dalyvavusieji tame pokalbyje galėtų patvirtinti.</text:span></text:p>
      <text:p text:style-name="P1283"><text:span text:style-name="T1284">Aš nesakau, kad "Respublika" tapo tokiu laikraščiu, tačiau ši</text:span><text:span text:style-name="T1285">tame laik</text:span><text:span text:style-name="T1286">­raštyje... Paimkim štai gerbiamojo J.Bulavo aiškinimą dėl šito kreipimosi.</text:span></text:p>
      <text:p text:style-name="P1287"><text:span text:style-name="T1288">Ten jis pasakė (aš jį gerbiu, ir, matyt, visa Lietuva jį gerbia), kad šitą kreipi</text:span><text:span text:style-name="T1289">­mąsi reikėjo pasirašyti todėl, kad jau ruošiamasi pereiti į autokratinę val</text:span><text:span text:style-name="T1290">­džią. Ir kaip</text:span><text:span text:style-name="T1291"><text:s/>įrodymas pateikiama, kad Aukščiausiosios Tarybos Pirmininkui buvo ruošiamasi suteikti ypatingus įgaliojimus. Paskaitykim, taip ir parašyta. Galbūt šitas žmogus taip ir pasakė, bet save gerbiąs laikraštis turėjo būtinai padaryti prierašą, kad Aukščiausiojo</text:span><text:span text:style-name="T1292">je Taryboje šito net nebuvo svarstyta. Tada viskas atsistotų į savo vietas. Tačiau žmonės, šito neradę, matyt, tuo tiki.</text:span></text:p>
      <text:p text:style-name="P1293"><text:span text:style-name="T1294">PIRMININKAS.<text:s/></text:span><text:span text:style-name="T1295">Jums liko viena minutė.</text:span></text:p>
      <text:p text:style-name="P1296"><text:span text:style-name="T1297">L.N.RASIMAVIČIUS.<text:s/></text:span><text:span text:style-name="T1298">Dabar aš noriu pasakyti dėl kitko. Jūs patys paste</text:span><text:span text:style-name="T1299">­bėjote, kad šiuo metu Lietuvo</text:span><text:span text:style-name="T1300">s komunistų partija, atsiskyrusi nuo TSKP, suvaidino, be abejo, tikrai labai didelį vaidmenį Lietuvai siekiant nepriklau</text:span><text:span text:style-name="T1301">­somybės. Tačiau tuo pačiu metu ji, pasilikusi visas savo struktūras, šiuo metu kelia turto klausimą. Aš nenoriu sakyti, kaip jį reikia<text:s/></text:span><text:span text:style-name="T1302">išspręsti.</text:span></text:p>
      <text:p text:style-name="P1303"><text:span text:style-name="T1304">Aš buvau pasiruošęs kalbėti, o paskui reikia suspėti per septynias minu</text:span><text:span text:style-name="T1305">­tes, tai kažkaip...</text:span></text:p>
      <text:p text:style-name="P1306"><text:span text:style-name="T1307">Aš noriu štai ką pasakyti. Buvo mesta replika - kas važinėja po rajonus ir kas ką šneka. Aš turiu šios dienos "Tiesą". Štai kaip "LKP kronika" rašo. Važi</text:span><text:span text:style-name="T1308">nėjo gerbiamasis J.Minkevičius ir gerbiamasis A.Kirkilas, ir štai ką jie kalbėjo. Kad kai kurie parlamento deputatai, savo rinkiminėse programose deklaravę laisvę, demokratiją, viešumą, pliuralizmą, parlamentinėje veikloje tai užmiršo.</text:span></text:p>
      <text:p text:style-name="P1309"><text:span text:style-name="T1310">Kur jie? Kas tai pad</text:span><text:span text:style-name="T1311">arė? Galiu toliau paskaityti.</text:span></text:p>
      <text:p text:style-name="P1312"><text:span text:style-name="T1313">PIRMININKAS.<text:s/></text:span><text:span text:style-name="T1314">Gerbiamasis deputate, man atrodo, kad mes visi skaitom laikraščius, o jūsų laikas jau baigėsi. Tai kaip dabar daryt? Baigėsi, tikrai. Jūs jau 11 minučių kalbat. Jeigu mes priėmėm tokį nutarimą, tai gal tada būtų g</text:span><text:span text:style-name="T1315">alima pakviesti kitą. Arba trumpinkit.</text:span></text:p>
      <text:p text:style-name="P1316"><text:span text:style-name="T1317">L.N.RASIMAVIČIUS.<text:s/></text:span><text:span text:style-name="T1318">Gerai. Laikysiuosi reglamento. Tik norėčiau, kad mes vieną kartą aptartume šitą klausimą. Beje, aš padaviau savo raštelį trečias. Pažiūrėkim, kada gavau žodį. Aš buvau pasiruošęs, kaip ir visada, ne<text:s/></text:span><text:span text:style-name="T1319">mažiau kaip 7 min.</text:span></text:p>
      <text:p text:style-name="P1320"><text:span text:style-name="T1321">PIRMININKAS.<text:s/></text:span><text:span text:style-name="T1322">Tai nereiškia, kad jūs galit kalbėti ilgiau negu nutarėm. Dabar prašau ministrą M.Misiukonį.</text:span></text:p>
      <text:p text:style-name="P1323"><text:span text:style-name="T1324"> </text:span></text:p>
      <text:p text:style-name="P1325">Lietuvos Respublikos vidaus reikalų ministro M.Misiukonio kalba</text:p>
      <text:p text:style-name="P1326"><text:span text:style-name="T1327"> </text:span></text:p>
      <text:p text:style-name="P1328"><text:span text:style-name="T1329">M.MISIUKONIS.<text:s/></text:span><text:span text:style-name="T1330">Gerbiamasis parlamente! Šių metų liepos 19 dieną<text:s/></text:span><text:span text:style-name="T1331">aš pateikiau jums kriminogeninės situacijos analizę. Šita situacija per pastarąjį laikotarpį labai nepasikeitė. Galiu tik paminėti tai, kad šita situacija iš tikrųjų yra sudėtinga ir reikalauja didžiulių pastangų ją pakeisti. Lietuvoje per šių metų 7 mėnes</text:span><text:span text:style-name="T1332">ius užregistruota per 20 tūkstančių nusikaltimų. Latvi</text:span><text:span text:style-name="T1333">­joje - 18 tūkstančių, Estijoje - 12 tūkstančių. Dešimčiai tūkstančių gyvento</text:span><text:span text:style-name="T1334">­jų nusikaltimų skaičius Lietuvoje sudaro 54,5, Latvijoje - 67,3 ir Estijoje<text:s/></text:span><text:span text:style-name="T1335">­- 77,7.</text:span></text:p>
      <text:p text:style-name="P1336"><text:span text:style-name="T1337">Šiandien buvo daug kalbama ir diskutuoj</text:span><text:span text:style-name="T1338">ama, ką daro milicija, vidaus reikalų organai gerindami kriminogeninę situaciją. Kitaip kalbant, buvo pateikiamas klausimas, ar su nusikalstamumu kovosime įstatymų ir baudžia</text:span><text:span text:style-name="T1339">­mosiomis priemonėmis, ar reikia gydyti ekonomiką, spręsti socialinius klau</text:span><text:span text:style-name="T1340">­simus<text:s/></text:span><text:span text:style-name="T1341">ir, be abejo, dirbti auklėjamąjį darbą. Šiandien daugiausia kalbėta apie turtinius nusikaltimus. Mūsų Respublikoje per 7 mėnesius jų išaiškinta 600, Latvijoje - 507, Estijoje -107. Šitą statistiką pateikiu jums ne tam, jog manytumėt, kad Lietuvoje, mūsų Re</text:span><text:span text:style-name="T1342">spublikoje, geriau kovojama. Ne tam. Tačiau tai liudija, kad dirba profesionalūs milicijos pareigūnai, kurių bran</text:span><text:span text:style-name="T1343">­duolys dar iki šiol išlikęs ir nesuskaidytas, neišvaikytas. Todėl manau, kad dėl situacijos kaltinti vien tik miliciją būtų gan neobjektyvu. B</text:span><text:span text:style-name="T1344">e abejo, yra ir nedorų, ir nesąžiningų pareigūnų, kurie susiję su nusikaltėliais, tačiau jokiu būdu ne visi milicijos pareigūnai. Šiandien per radiją buvo pasakyta, kad mafija egzistuoja todėl, kad ir milicijos pareigūnai iš to turi naudą. Galbūt, bet visų</text:span><text:span text:style-name="T1345"><text:s/>milicijos pareigūnų adresu šitų žodžių sakyti negalima.</text:span></text:p>
      <text:p text:style-name="P1346"><text:span text:style-name="T1347">Kodėl gi taip atsitiko, kad daugiau išaiškinama spekuliacijos faktų, kad spekuliacija klesti? Man atrodo, kad šitos priežastys, šiandien pateiktos ir deputatų, ir pranešėjų, yra objektyvios. Ir komen</text:span><text:span text:style-name="T1348">tarų daugiau nereikia.</text:span></text:p>
      <text:p text:style-name="P1349"><text:span text:style-name="T1350">Sakykim, įstatymų leidimas. Kova su alkoholizmu. Įstatymo projektas Aukščiausiojoje Taryboje guli nuo kovo mėnesio. Šitame projekte numatytos tiek administracinės bausmės, tiek ir Baudžiamojo kodekso straipsniai. Imkim spekuliaciją.<text:s/></text:span><text:span text:style-name="T1351">Šiandien spekuliacijos sąvoka teisėsaugos organų atsto</text:span><text:span text:style-name="T1352">­vų komentuojama gana plačiai. Ar tai biznis, ar tai prekyba, ar tai iš tikrųjų nusikalstami veiksmai. Paimkim valiutines operacijas. Baudžiamojo kodek</text:span><text:span text:style-name="T1353">­so, regis, 87 straipsnis. Valiutos supirkimas. Tas</text:span><text:span text:style-name="T1354"><text:s/>straipsnis numato baudžia</text:span><text:span text:style-name="T1355">­mąją atsakomybę. Laikraščiai mirga: parduodama valiuta, parduodama va</text:span><text:span text:style-name="T1356">­liuta. Turguje parduodama valiuta, superkami rubliai ir daromos įvairios machinacijos. Reikia įstatymo. Ar mes, eidami prie rinkos, naudosim šituos įstatyminiu</text:span><text:span text:style-name="T1357">s baudžiamuosius svertus, ar taip ir eisime toliau.</text:span></text:p>
      <text:p text:style-name="P1358"><text:span text:style-name="T1359">Cigarečių klausimas. Cigarečių nėra. Įvežamos iš Maskvos. Atsirado ciga</text:span><text:span text:style-name="T1360">­rečių komiso parduotuvėse. Kaip jas uždaryti? Kokiu pagrindu uždaryti? Galim uždaryti. Ar išspręsim problemą? Neišspręsim. Vadinasi,</text:span><text:span text:style-name="T1361"><text:s/>reikia ga</text:span><text:span text:style-name="T1362">­minti cigaretes.</text:span></text:p>
      <text:p text:style-name="P1363"><text:span text:style-name="T1364">Reikėtų apsispręsti dėl vadinamosios komercinės veiklos. Komercinę veiklą toliau tęsia bendrijos, anksčiau jos vadinosi kooperatyvais. Šių metų gegužės 29 d. Aukščiausiajai Tarybai buvo pateiktas mano ir Respublikos prokuroro pa</text:span><text:span text:style-name="T1365">sirašytas dokumentas su atitinkamais pasiūlymais. Ar toliau šitie žmonės, užsiimantys komercine veikla, galės supirkti prekes Maskvoje. Šiuo metu vienas iš Kauno kooperatyvų supirko 74 tūkst. butelių šampano po 6,5 rublio, o parduoda po 16 rublių Ir mums a</text:span><text:span text:style-name="T1366">iškina, kad čia yra komercinė veikla.</text:span></text:p>
      <text:p text:style-name="P1367"><text:span text:style-name="T1368">Taigi aš norėčiau, kad Aukščiausioji Taryba ir Prezidiumas grįžtų prie šių metų gegužės 29 d. mūsų pateiktų pasiūlymų.</text:span></text:p>
      <text:p text:style-name="P1369"><text:span text:style-name="T1370">Prekių išvežimas į užsienį. 1988 m. per I pusmetį išvažiavo iš Respublikos 24,6 tūkst. gyventojų. 1</text:span><text:span text:style-name="T1371">989 m. - 44 tūkst. Šiemet per I pusmetį - beveik 105 tūkst. žmonių. Ir dauguma šitų žmonių, be abejo, važiuoja pasipelnymo tikslais. Svarbiausia, kad jie pastaruoju metu atsiveža iš užsienio valiutos, kuri paskui vėl išplaukia į užsienį, neužsilaiko mūsų R</text:span><text:span text:style-name="T1372">espublikoje. Mūsų supratimu, reikėtų keisti ir kainų politiką, ir kitus įstatymus. Prekės mūsų Respublikoje, kaip ir kitose respublikose, yra pačios pigiausios. Supirkę čia atitinkamas prekes, žmonės veža jas per Lenkiją, Vengriją į Jugoslaviją, uždirba už</text:span><text:span text:style-name="T1373"><text:s/>jas valiutos, paskui keičia ją į rublius ir taip visą laiką spekuliuoja.</text:span></text:p>
      <text:p text:style-name="P1374"><text:span text:style-name="T1375">Mūsų Vidaus reikalų ministerija pateikė Vyriausybei pasiūlymus dėl išva</text:span><text:span text:style-name="T1376">­žiavimo į užsienį apribojimo. Reikėtų, kad šiuo sunkiu Respublikai laikotar</text:span><text:span text:style-name="T1377">­piu būtų priimtas toks nutarimas,<text:s/></text:span><text:span text:style-name="T1378">ir mūsų Respublikos žmonės suprastų šito nutarimo būtinumą. Į užsienį reikėtų išleisti galbūt tik artimiausius gimines, taip pat ligos atveju, dėl tarnybos ir pan.</text:span></text:p>
      <text:p text:style-name="P1379"><text:span text:style-name="T1380">Toliau. Drausmė. Šiandien visą laiką skambėjo: parlamentas - Vyriausy</text:span><text:span text:style-name="T1381">­bė - parlamentas - Vyr</text:span><text:span text:style-name="T1382">iausybė. Ar yra sukurtas mechanizmas, kuris galėtų įtraukti ir kitus lygmenis: miestą, rajoną, valsčių, kaimą, vienkiemį ir pan.? Man neaišku, kodėl taip yra, kad čia draskomasi, draskomasi, o vietose žmonės tą komentuoja ir juokiasi. Kadangi ten išrinkta<text:s/></text:span><text:span text:style-name="T1383">atitinkama valdžia, turėtų ir šita valdžia daugiau žiūrėti tvarkos. Mūsų darbuotojai išaiškina smulkių grobstymų gamyklose, įmonėse, organizacijose. Yra tūkstančiai tokių faktų. Ar galima šitas problemas išspręsti vien policinėm priemonėm? Be abejo, negali</text:span><text:span text:style-name="T1384">ma. Turėtų būti daugiau atsakingi įmonių, įstaigų vadovai, inžinerinė grandis ir visi tie žmonės, kurie mūsų Respublikai nori gero.</text:span></text:p>
      <text:p text:style-name="P1385"><text:span text:style-name="T1386">Dar viena problema, su kuria mes susiduriam ir susidursim ateityje.<text:s/></text:span></text:p>
      <text:p text:style-name="P1387"><text:span text:style-name="T1388">PIRMININKAS.<text:s/></text:span><text:span text:style-name="T1389">Atsiprašau, bet jūsų laikas jau seniai bai</text:span><text:span text:style-name="T1390">gėsi...<text:s/></text:span></text:p>
      <text:p text:style-name="P1391"><text:span text:style-name="T1392">M.MISIUKONIS.<text:s/></text:span><text:span text:style-name="T1393">Bausmių vykdymas. (Aš paminėsiu paskutinę proble</text:span><text:span text:style-name="T1394">­mą.) Mes dabartiniu metu neturim kur sodinti. Už Respublikos ribų atlieka bausmes 1200 žmonių, iš to skaičiaus beveik 500 itin pavojingų recidyvistų. Dabartiniu metu nebesprendžiami pr</text:span><text:span text:style-name="T1395">ofilaktikos klausimai, kada grįžęs iš įkalinimo vietos turėtų būti būtinai įdarbintas. Nebėra darbo, speckomendantūros nefunkcionuoja, kadangi nebėra darbdavių. Mums reikia pagalvoti apie tą socialinį sluoksnį, kuris iki 25-28% veikia kriminogeninę situaci</text:span><text:span text:style-name="T1396">ją. Deja, šitie reikalai pastaruoju metu nesprendžiami. Vidaus reikalų ministe</text:span><text:span text:style-name="T1397">­rija turi savo darbo planus. Pagrindinės gairės: naujų įstatymų kūrimas, kadrų parinkimas. Aš turiu omeny Milicijos akademiją, pastaruoju metu ir Kauno milicijos mokyklą, į kuri</text:span><text:span text:style-name="T1398">ą buvo konkursas - septyni žmonės į vieną vietą. Manau, kad laikui bėgant išsprendus šitas problemas, policijos pareigūnas būtų kitoks, kitaip į jį galėtų pasižiūrėti ir visuomenė, ir jūs, deputatai. Ačiū.</text:span></text:p>
      <text:p text:style-name="P1399"><text:span text:style-name="T1400">PIRMININKAS.<text:s/></text:span><text:span text:style-name="T1401">Ačiū. Kalbės deputatas...<text:s/></text:span></text:p>
      <text:p text:style-name="P1402"><text:span text:style-name="T1403">BALSAS IŠ<text:s/></text:span><text:span text:style-name="T1404">SALĖS.<text:s/></text:span><text:span text:style-name="T1405">Galima paklausti?</text:span></text:p>
      <text:p text:style-name="P1406"><text:span text:style-name="T1407">PIRMININKAS.<text:s/></text:span><text:span text:style-name="T1408">Atsiprašau, gerbiamieji. Galbūt palikime šituos dalykus. Gerai? Na, tikrai, mes turim svarstyti, mielieji mano, politinę padėtį Res</text:span><text:span text:style-name="T1409">­publikoje, ir dar turi būti priimtas nutarimas. Galbūt padėkokim ministrui.<text:s/></text:span></text:p>
      <text:p text:style-name="P1410"><text:span text:style-name="T1411">Dabar kal</text:span><text:span text:style-name="T1412">bės deputatas Č.Stankevičius - Aukščiausiosios Tarybos Pirmi</text:span><text:span text:style-name="T1413">­ninko pavaduotojas.</text:span></text:p>
      <text:p text:style-name="P1414"><text:span text:style-name="T1415"> </text:span></text:p>
      <text:p text:style-name="P1416">Lietuvos Respublikos Aukščiausiosios Tarybos Pirmininko pavaduotojo deputato Č.V.Stanevičiaus kalba</text:p>
      <text:p text:style-name="P1417"><text:span text:style-name="T1418"> </text:span></text:p>
      <text:p text:style-name="P1419"><text:span text:style-name="T1420">Č.V.STANKEVIČIUS.<text:s/></text:span><text:span text:style-name="T1421">Gerbiamieji deputatai, aš noriu kalbėti apie opozi</text:span><text:span text:style-name="T1422">­ci</text:span><text:span text:style-name="T1423">jos vaidmenį Lietuvos vidaus politiniame gyvenime. Bet kurios šalies vi</text:span><text:span text:style-name="T1424">­daus ir užsienio politikos problemos yra neatsiejamos. Žinoma, kad didžio</text:span><text:span text:style-name="T1425">­sios valstybės, brandindamos savo politinius planus mažųjų kaimynių atžvilgiu, visada daug dėmesio skiria šali</text:span><text:span text:style-name="T1426">ų vidaus politinei padėčiai apskritai, ir ypač vidaus opozicijai. Derybų dėl faktinės Lietuvos nepriklausomybės įtvirtinimo metu opozicinių politinių jėgų vaidmuo irgi bus reikšmingas.</text:span></text:p>
      <text:p text:style-name="P1427"><text:span text:style-name="T1428">Opozicija yra normalus demokratijos reiškinys. Tačiau opozicijos vaid</text:span><text:span text:style-name="T1429">­m</text:span><text:span text:style-name="T1430">uo gali būti daugiau ar mažiau konstruktyvus. Kai kurios opinijos formavi</text:span><text:span text:style-name="T1431">­mo tendencijos, išryškėjančios nepriklausomoje spaudoje, reguliariose pub</text:span><text:span text:style-name="T1432">­likacijose, kelia susirūpinimą opozicijos konstruktyvumu. Kovo 11 dienos istorinės klaidos tezė dar tebėra g</text:span><text:span text:style-name="T1433">yva. Netrūksta žmonių, kurie prisiskiria galią teisti parlamentą, pripažinti ar nepripažinti jo teisėtai priimtų sprendi</text:span><text:span text:style-name="T1434">­mų. Kitokios pažiūros, paprastai Sąjūdžio deputatų pažiūros, kurias galbūt sąlyginai galima būtų pavadinti labiau respublikoniškomis, a</text:span><text:span text:style-name="T1435">pšaukiamos ne</text:span><text:span text:style-name="T1436">­demokratiškomis, supriešinamos su kitomis pažiūromis, kurios esą tikrai demokratiškos, tarsi demokratijos modelis yra tik vienas ir demokratiškos pažiūros gali būti tik vienos. Nuoseklus Sąjūdžio programos įgyvendinimas parlamentiniu keliu ko</text:span><text:span text:style-name="T1437">mentuojamas kaip demokratijos užgniaužimas, tarsi būtų varžoma oponentų teisė dalyvauti parlamentinėse diskusijose. Nuosek</text:span><text:span text:style-name="T1438">­liai ir metodiškai griaunamas parlamento autoritetas, diskredituojami ir juodinami deputatai, nesivaržant iškraipyti faktų, platinti<text:s/></text:span><text:span text:style-name="T1439">prasimanymų, piktų užuominų ir t.t. Kai kas leidžia sau skirstyti deputatus į asmenybes ir ne asmenybes. Visa tai - parlamentinės demokratijos menkinimas - gali pas</text:span><text:span text:style-name="T1440">­katinti daryti išvadą, kad tauta, išsirinkusi tokį prastą parlamentą, nėra subrendusi nepri</text:span><text:span text:style-name="T1441">klausomybei ir demokratijai, kad kokia nors kita, neparla</text:span><text:span text:style-name="T1442">­mentinė valdžia, būtų naudingesnė.</text:span></text:p>
      <text:p text:style-name="P1443"><text:span text:style-name="T1444">Vyriausybės ir parlamento supriešinimo pastangos irgi akivaizdžios. Mė</text:span><text:span text:style-name="T1445">­ginama pakeisti konstitucinę valdžių hierarchiją, kurioje Vyriausybė, turinti parlamento man</text:span><text:span text:style-name="T1446">datą, yra natūraliai atskaitinga parlamentui, turinčiam tau</text:span><text:span text:style-name="T1447">­tos mandatą. Ar Vyriausybės veiklumo skatinimas, deputatų raginimai konkretizuoti Vyriausybės politiką socialinėje ar kurioje nors kitoje srityje tikrai varžo Vyriausybės veiklą? Viename pareiškim</text:span><text:span text:style-name="T1448">e, pavyzdžiui, teigiama, kad Aukščiausioji Taryba pražūtingai apriboja ir žlugdo Ministrų Tarybos veiklą, tarsi Aukščiausioji Taryba nebūtų suteikusi ypatingų įgaliojimų Vy</text:span><text:span text:style-name="T1449">­riausybei blokados metu, būtų atmetusi kokį nors Vyriausybės prašymą su</text:span><text:span text:style-name="T1450">­teikti spec</text:span><text:span text:style-name="T1451">ialius įgaliojimus arba kokius nors Vyriausybės pasiūlytus įstaty</text:span><text:span text:style-name="T1452">­mus, programas ar biudžetą. Tokio atvejo nebuvo.</text:span></text:p>
      <text:p text:style-name="P1453"><text:span text:style-name="T1454">Tai kas gi trukdo, žlugdo ir siaurina Vyriausybės veiklą? Platinamas pesi</text:span><text:span text:style-name="T1455">­mizmas. Nuolat girdime ir skaitome, kokia bloga yra toji Kovo 11 di</text:span><text:span text:style-name="T1456">eną atkurta nepriklausoma Lietuva, kurioje paprastam žmogui nėra ko tikėtis. Užuominomis duodama suprasti, kad dėl to yra kaltas parlamentas, skubėjęs skelbti nepriklausomybę ir nepalaukęs, kol žingsnis po žingsnio kartu su gero gyvenimo garantijomis ją bū</text:span><text:span text:style-name="T1457">tų mums dovanojusi TSRS. Siūlomos idė</text:span><text:span text:style-name="T1458">­jos, kad jau reikia kitų rinkimų, reikia kitos Konstitucijos, ir viso to reikia anksčiau už faktinį valstybės atkūrimą bei įtvirtinimą, kaip ir prezidento. Ir čia jau kalbama apie demokratijos užgniaužimą.</text:span></text:p>
      <text:p text:style-name="P1459"><text:span text:style-name="T1460">Šie reiškini</text:span><text:span text:style-name="T1461">ai rodo, kad opozicija stokoja konstruktyvumo, siekdama poli</text:span><text:span text:style-name="T1462">­tinių jėgų santykio pakeitimo, neatsižvelgia į tą pavojų, kurį gali sukelti Lietuvos nepriklausomybės įtvirtinimui, veikdama tokiu būdu. Noriu pabrėžti, jog kryptingas parlamento autoriteto menki</text:span><text:span text:style-name="T1463">nimas pavojingas tuo, kad bus sugriautas vos užsimezgęs visuomenėje pasitikėjimas demokratiškai iš rinkta Lietuvos valdžia, aukščiausia Lietuvos valdžia ir jos paskirta vykdomąja valdžia. Tai neatneš pergalės opozicijai. Tai gali nuvesti Lietuvą tik į dikt</text:span><text:span text:style-name="T1464">atūrą arba į anarchiją, arba atiduoti ją amžinai TSRS globai.</text:span></text:p>
      <text:p text:style-name="P1465"><text:span text:style-name="T1466">Ar opozicija to siekia ir ar tai supranta? Aš noriu dėl to perspėti. Manau, kad opozicija daugeliu atvejų neturi tikslo sutrukdyti įtvirtinti nepriklauso</text:span><text:span text:style-name="T1467">­mybę, o jos veiksmai kyla dėl įvykusio v</text:span><text:span text:style-name="T1468">aldžios pasikeitimo, pažeistų ambici</text:span><text:span text:style-name="T1469">­jų ir nesuvoktos savo atsakomybės. Todėl aš noriu paraginti opoziciją per jos atstovus parlamente ir per jos nuomonę atspindinčią spaudą veikti konstruktyviai, stiprinant savo pozicijas nesilpninti Lietuvos pozicijų. Są</text:span><text:span text:style-name="T1470">jū</text:span><text:span text:style-name="T1471">­džio dauguma yra paskelbusi savo rinkiminę programą, numato ją nuosekliai ir be vilkinimo įgyvendinti. Opozicijos politinės nuostatos kai kuriais klausimais nėra pakankamai aiškiai suformuluotos. Tiesiog atrodo, kad jas ir vengiama suformuluoti, vengiam</text:span><text:span text:style-name="T1472">a siūlyti ką nors konstruktyvaus. Kyla klausimas, ar opozicija siekia tik išsaugoti esamą padėtį, ar orientuojasi į ateitį. Tikiuosi, kad yra taip, kad orientuojamasi į ateitį.</text:span></text:p>
      <text:p text:style-name="P1473"><text:span text:style-name="T1474">Todėl dar kartą kviečiu opoziciją bet kuriuo jos pasireiškimo pavidalu pozityvi</text:span><text:span text:style-name="T1475">ai dirbti - stiprinti, bet ne silpninti Lietuvą derybų išvakarėse ir jų metu.</text:span></text:p>
      <text:p text:style-name="P1476"><text:span text:style-name="T1477">Ačiū už dėmesį.</text:span></text:p>
      <text:p text:style-name="P1478"><text:span text:style-name="T1479">PIRMININKAS.<text:s/></text:span><text:span text:style-name="T1480">Ačiū. Kalbės Ministrų Tarybos Pirmininko pavaduotojas Romualdas Ozolas.</text:span></text:p>
      <text:p text:style-name="P1481"><text:span text:style-name="T1482"> </text:span></text:p>
      <text:p text:style-name="P1483">Lietuvos Respublikos Ministrės Pirmininkės pavaduotojo deputato R.Ozolo <text:s/>kalba</text:p>
      <text:p text:style-name="P1484"><text:span text:style-name="T1485"> </text:span></text:p>
      <text:p text:style-name="P1486"><text:span text:style-name="T1487">R.OZOLAS.<text:s/></text:span><text:span text:style-name="T1488">Gerbiamieji kolegos, aš turbūt turėčiau kalbėti apie poziciją, nes tai ir pridera pagal paskirtį. Tai ir aktualiausia. Baigiant opozicijos temą, norėčiau pasakyti, kad iš tiesų tai yra rimta, nors ir ne pagrindinė mūsų gyvenimo problema. Je</text:span><text:span text:style-name="T1489">igu man reikėtų trumpai ją apibūdinti, aš pasakyčiau taip: netikęs kreipimosi būdas nėra opozicija. Ponas V.Adamkus labai gerai pasakė keletą frazių. Man atrodo, mes privalėsime išgirsti.</text:span></text:p>
      <text:p text:style-name="P1490"><text:span text:style-name="T1491">Derybos su Tarybų Sąjunga šiandien yra klausimas Nr.l dėl daugelio a</text:span><text:span text:style-name="T1492">plinkybių. Aš tai kartojau daug kartų ir toliau lieku tos pačios nuomonės. Ateina metas, kada mūsų atsiskyrimas taps nestojimo į naująją TSRS prob</text:span><text:span text:style-name="T1493">­lema. Todėl laiko problema yra problema.</text:span></text:p>
      <text:p text:style-name="P1494"><text:span text:style-name="T1495">Labai nesinorėtų, kad būčiau priskirtas prie tų, kurie mano, jog der</text:span><text:span text:style-name="T1496">ybų būdu mes galėsim išspręsti visus savo klausimus. Dieve gink! Tokios nuosta</text:span><text:span text:style-name="T1497">­tos mes neturėtume leisti savo sąmonei nei formuoti, nei nejučiom patys sau laikyti ją gyvybinga. Tai yra tik būdas spręsti savo problemas - pasiekti tarptautiškai pripažįstamą<text:s/></text:span><text:span text:style-name="T1498">nepriklausomybę, kuri taptų nuliniu tašku vi</text:span><text:span text:style-name="T1499">­soms kitoms mūsų politinėms problemoms. Dabar, kol šito nėra, mes prak</text:span><text:span text:style-name="T1500">­tiškai negalime daryti jokios politikos. Supraskime tai, ir labai daug kas atsistos į savo vietas.</text:span></text:p>
      <text:p text:style-name="P1501"><text:span text:style-name="T1502">Visiškai sutinku, kad kalėjime demokratij</text:span><text:span text:style-name="T1503">ą sukurti neįmanoma. Demok</text:span><text:span text:style-name="T1504">­ratišką kalėjimą sukuria demokratiški kūrėjai. Valstybinė problema iš tiesų yra mūsų vidaus reikalų patvarkymas, kad mes būtume tokie, kurie sugeba</text:span><text:span text:style-name="T1505">­me ir derybas vesti, ir po derybų toliau gyventi. Manau, Vyriausybė pakanka</text:span><text:span text:style-name="T1506">­mai a</text:span><text:span text:style-name="T1507">iškiai įsivaizduoja, ką reikia daryti. Nors jau daug kartų buvo dėstyta, aš paminėsiu 3-4 svarbiausius punktus, prie ko mes dirbame, gal tik nepa</text:span><text:span text:style-name="T1508">­kankamai skelbdami, kad tai yra daroma.</text:span></text:p>
      <text:p text:style-name="P1509"><text:span text:style-name="T1510">Visų pirma aš norėčiau pasakyti, kad tas pozityvusis priėjimas, bandym</text:span><text:span text:style-name="T1511">as išreikšti savo pastangas kokia nors konkrečia veikla šiuo metu iš tiesų yra galimas labai minimaliai. Ir vis dėlto nemanau, kad tai yra tik filosofavimo apie tikrovę būdas. Jeigu iki šiol mes daug ką galėjome spręsti daugiau ar mažiau projektuodami, kur</text:span><text:span text:style-name="T1512">dami programas, tai dabar atėjo toks metas, kada pats gyvenimas, tikrovė ištraukia iš po mūsų šitą galimybę. Ar mes pasiren</text:span><text:span text:style-name="T1513">­gę, ar nepasirengę, norime, ar nenorime - turime spręsti.</text:span></text:p>
      <text:p text:style-name="P1514"><text:span text:style-name="T1515">Būtent šita aplinkybė daro mums tokį diktatą, kuris gali primesti ir for</text:span><text:span text:style-name="T1516">­m</text:span><text:span text:style-name="T1517">as, nevisiškai mums parankias, sakysime, pagal mūsų pačių įsivaizduojamą savo paskirtį.</text:span></text:p>
      <text:p text:style-name="P1518"><text:span text:style-name="T1519">Todėl norėčiau labai aiškiai pabrėžti: atėjo metas, kada mes neturėtume drovėtis pasakyti, jog daugybė klausimų turėtų būti išspręsta jėgos būdu. Kaip mes galime įstaty</text:span><text:span text:style-name="T1520">mus padaryti veiksmingus? Tik panaudodami jėgą. Taigi supraskime, kad sprendimas tai daryti, kad ir ne visai visiems priimti</text:span><text:span text:style-name="T1521">­nas ar teisingas, yra vienintelis būdas išeiti iš tos situacijos, kurioje mes esame. Jeigu šito veiksmo nedarysime, mes ir toliau l</text:span><text:span text:style-name="T1522">iksime negalingi, ne veiksnūs, ir gyvenimas neš mus, nors ir labai gražiai apie save galvojančius, tolyn, savo keliu. Dėl to, aš manau (ir Vyriausybė tai daro), pirmas punktas yra valstybinės nuosavybės instituto, tiek jo ekonomine, tiek jo ūkine pras</text:span><text:span text:style-name="T1523">­me,<text:s/></text:span><text:span text:style-name="T1524">nustatymas.</text:span></text:p>
      <text:p text:style-name="P1525"><text:span text:style-name="T1526">Kas tuo turėtų būti apibrėžta? Valstybinės kontrolės apimtys, teikiančios mums eksporto minimumą. Mes labai daug ginčijamės - reikia to ar nerei</text:span><text:span text:style-name="T1527">­kia, daryti šitą ar nedaryti, pasilikti ar ne. Jeigu sakome, kad mums reikia 150 tūkst. tonų mėsos,</text:span><text:span text:style-name="T1528"><text:s/>gerbiamieji, tai būkim malonūs sau labai aiškiai pasakyti, kad visų pirma darydami šitos mėsos produkciją mes ir galime užtikrinti visų kitų problemų sprendimą, čia pastatę labai tvirtą ir aiškų atramos tašką. Ir kolūkių, ir vienkiemių kūrimo reikalai tap</text:span><text:span text:style-name="T1529">s kur kas aiškes</text:span><text:span text:style-name="T1530">­ni. Gerbiamasis R.Survila labai vaizdžiai ir teisingai pasakė, kad kolūkiai turi ištirpti kaip ledas.</text:span></text:p>
      <text:p text:style-name="P1531"><text:span text:style-name="T1532">Antras labai svarbus dalykas, kurio mes siekiame ir pasieksime, yra demonopolizacijos priemonės. Aš tiksliai nežinau, nesu ekonomistas ir</text:span><text:span text:style-name="T1533"><text:s/>negaliu jums pasakyti visiškai tiksliais žodžiais, bet kiek dalyvauju ūkio gyvenime, kiek buvau priverstas pažiūrėti ekonomikos ir suvokti ją jau nebe protu, o nugara, visu savim, tiek man aišku, kad visi šitie dalykai, kurie egzistuoja visokių susivienij</text:span><text:span text:style-name="T1534">imų, bendrijų ir kitais pavidalais, yra tas parazituojantis ir tarp gerų teorijų ir geros praktikos egzistuojantis dalykas, į kurį viskas krinta kaip į vatą. Ir nieko nebus tol, kol bus šitie dalykai. Mes net koopera</text:span><text:span text:style-name="T1535">­tyvus steigiame prie kažko. Kas tai yra</text:span><text:span text:style-name="T1536"><text:s/>"kažkas"? Reikia leisti žmonėms reikšti savo ūkinę valią visiškai atsakingai ir visų pirma pašalinant galimybę perimti į individualią priklausomybę tą nuosavybę, kuri tikrai priklauso ir turės ateity priklausyti valstybei. Visi dabartiniai susivienijimai,</text:span><text:span text:style-name="T1537"><text:s/>beveik be jokios išimties, savinasi valstybės turtą ir veikia kaip privatinės įstaigos. Arba rado būdą, kaip tai įteisinti. Juridiškai įteisintu ekonominiu mechaniz</text:span><text:span text:style-name="T1538">­mu jos krauna sau pinigus, kad paskui, atėjus patogiam momentui, galėtų atsisakyti to, kas</text:span><text:span text:style-name="T1539"><text:s/>valstybės, ir vaizduoti, kad viskas uždirbta teisėtai. Atėjo ryžtingas metas, kada turime pasakyti, jog privačia veikla pradedantis užsi</text:span><text:span text:style-name="T1540">­imti žmogus privalo visų pirma remtis savo asmeniniu kapitalu ir savo asme</text:span><text:span text:style-name="T1541">­nine valia bei protu. Tik tokie turi teisę<text:s/></text:span><text:span text:style-name="T1542">toliau užsiimti šita veikla. Dėl to ir kooperatyvų, ir kitokių privatizuotų arba, kaip sakant, hibridinių ekonomi</text:span><text:span text:style-name="T1543">­kos formų peržiūrėjimas ir atitinkamas dekretavimas, mano supratimu, yra neišvengiama valstybinės veiklos sritis.</text:span></text:p>
      <text:p text:style-name="P1544"><text:span text:style-name="T1545">PIRMININKAS.<text:s/></text:span><text:span text:style-name="T1546">Aš atsiprašau,<text:s/></text:span><text:span text:style-name="T1547">bet jūsų laikas jau baigėsi.<text:s/></text:span></text:p>
      <text:p text:style-name="P1548"><text:span text:style-name="T1549">R.OZOLAS.<text:s/></text:span><text:span text:style-name="T1550">Aš pateiksiu du konkrečius pasiūlymus, jeigu galima.<text:s/></text:span></text:p>
      <text:p text:style-name="P1551"><text:span text:style-name="T1552">PIRMININKAS.<text:s/></text:span><text:span text:style-name="T1553">Prašau.</text:span></text:p>
      <text:p text:style-name="P1554"><text:span text:style-name="T1555">R.OZOLAS.<text:s/></text:span><text:span text:style-name="T1556">Man atrodo, kad reikėtų pagalvoti apie tai, kokiu būdu, neiškraipant nei Aukščiausiosios Tarybos, nei Ministrų Tarybos tiesioginių<text:s/></text:span><text:span text:style-name="T1557">paskirčių, mums būtų galima sutelkti savo supratimą ir sugebėjimą veikti prieš šiandien egzistuojančias monopolijas, t.y. kas galėtų šiandien imtis aiškios antimonopolinės politikos postulavimo ir jos vykdymo kontrolės.</text:span></text:p>
      <text:p text:style-name="P1558"><text:span text:style-name="T1559">Antras labai konkretus pasiūlymas. K</text:span><text:span text:style-name="T1560">ompleksas priemonių, kurios šian</text:span><text:span text:style-name="T1561">­dien kyla ir ekonominės, ir kaip ūkio problemos, kurios bene ryškiausiai šiandien pasireiškia sienos klausimu ir egzistuoja ne tik kaip sienos klausi</text:span><text:span text:style-name="T1562">­mas, o kaip apskritai tautos saugumo problema, mano supratimu, reikalauja</text:span><text:span text:style-name="T1563"><text:s/>taip pat labai aiškaus atsakymo. Ar nebūtina mums (vėlgi aš tai sakau, turėdamas galvoje, kad parlamentas negali iškreipti savo prigimties, ir Mi</text:span><text:span text:style-name="T1564">­nistrų Taryba taip pat) sukurti nacionalinio saugumo tarybą, lygiai kaip kultūros tarybą ir daug kitų aukščia</text:span><text:span text:style-name="T1565">usių tautos reprezentavimosi institucijų, kurios gali ir postuluoti, ir kontroliuoti šitą sritį taip pat, kaip kontroliuoja dabar Valstybės kontrolierius? Tai būtų specializuotos kontrolės instituci</text:span><text:span text:style-name="T1566">­jos, bet, mano supratimu, ne šio momento, o ilgalaikėse i</text:span><text:span text:style-name="T1567">r tikrai demokrati</text:span><text:span text:style-name="T1568">­nėse struktūrose savo vietą ir savo paskirtį galinčios rasti institucijos.</text:span></text:p>
      <text:p text:style-name="P1569"><text:span text:style-name="T1570">Ir paskutinis dalykas. Pažiūrėkime sąrašą įstatymų, kuriais šiandien mes jau disponuojame. Aš nuoširdžiai prašau, gerbiamieji deputatai, kai bus susi</text:span><text:span text:style-name="T1571">­rinkta į eil</text:span><text:span text:style-name="T1572">inę sesiją, visų pirma kiek reikia paskirti posėdžių tam, kad būtų nuspręsta, kokie įstatymai turi būti priimami be jokios eilės, kad jie leistų mums gyventi daugiau ar mažiau juridinėje situacijoje. Mes negalime užt</text:span><text:span text:style-name="T1573">­rukti pernelyg ilgai. Jau ir taip, saky</text:span><text:span text:style-name="T1574">čiau, jeigu galima, reikia baigti atostogas ir sėsti prie darbo, nors tai ir yra žiaurus pasakymas. Bet gyvenimas toks, kad turbūt nebūsime per daug žiaurūs, patys iš savęs to pareikalavę, užuot leidę pareikalauti kitiems. Ačiū.</text:span></text:p>
      <text:p text:style-name="P1575"><text:span text:style-name="T1576">PIRMININKAS.<text:s/></text:span><text:span text:style-name="T1577">Ačiū. Kalbės d</text:span><text:span text:style-name="T1578">eputatas J.Pangonis.</text:span></text:p>
      <text:p text:style-name="P1579"><text:span text:style-name="T1580"> </text:span></text:p>
      <text:p text:style-name="P1581">Deputato <text:s/>J.Pangonio kalba</text:p>
      <text:p text:style-name="P1582"><text:span text:style-name="T1583"> </text:span></text:p>
      <text:p text:style-name="P1584"><text:span text:style-name="T1585">J.PANGONIS.<text:s/></text:span><text:span text:style-name="T1586">Gerbiamieji deputatai, norėčiau pradėti nuo to, kuo baigė gerbiamasis vicepremjeras R.Ozolas. Iš tikrųjų mums turbūt reikia kuo ma</text:span><text:span text:style-name="T1587">­žiau diskusijų ir kuo daugiau darbo. Visų pirma mes gerai pag</text:span><text:span text:style-name="T1588">alvokim, ar veikia mūsų įstatymai, kuriuos mes čia priimam. Galiu pasakyti, kad dauge</text:span><text:span text:style-name="T1589">­lis tų įstatymų, kuriuos mes per tą laikotarpį priėmėm, galbūt yra geri, tačiau tikėtosi efekto neduoda. Todėl pirmas ir neatidėliotinas mums uždavinys -<text:s/></text:span><text:span text:style-name="T1590">­pasiekti, kad m</text:span><text:span text:style-name="T1591">ūsų priimami įstatymai Lietuvoje būtų vykdomi. Geriau pri</text:span><text:span text:style-name="T1592">­imkime jų mažiau, tačiau tokius, kurie bus vykdomi ir duos efektą.</text:span></text:p>
      <text:p text:style-name="P1593"><text:span text:style-name="T1594">Pereinu prie ekonomikos. Mes visi matome tą situaciją, kada pereina</text:span><text:span text:style-name="T1595">­muoju laikotarpiu vieni tarpsta, labai patenkinti, o kiti, daug</text:span><text:span text:style-name="T1596">uma žmonių, susiduria su vis didėjančiais sunkumais ir yra nepatenkinti. Manau, kad kartu jie bus nepatenkinti ir parlamentu. Nereikia iš to daryti tragedijos. Mes turėtume apie tai gerai pamąstyti. Nereikia mums turbūt kurti dar kokių naujų organų. Mes jų</text:span><text:span text:style-name="T1597"><text:s/>pakankamai prikūrėm. Tačiau pareikalaukime, kad jie dirbtų.</text:span></text:p>
      <text:p text:style-name="P1598"><text:span text:style-name="T1599">Paimkime ekonominę ir teisinę kontrolę. Mes gi negrįšime prie administ</text:span><text:span text:style-name="T1600">­racinės kontrolės, kaip kai kas mano, kad vėl viršininkai pradės nurodinėti, ir viskas atsistos į savo vietas. Turi būti gri</text:span><text:span text:style-name="T1601">ežta ekonominė ir teisinė kontro</text:span><text:span text:style-name="T1602">­lė. Ką mes šiandien, pavyzdžiui, turim dėl komercinės prekybos arba speku</text:span><text:span text:style-name="T1603">­liacijos? Turim įsteigę Vidaus reikalų ministeriją, kuri tuo turi užsiimti, turim Valstybės kontrolieriaus instituciją, turim Prokuratūrą, turim savi</text:span><text:span text:style-name="T1604">val</text:span><text:span text:style-name="T1605">­dybių organus, turim mokesčių inspekciją. Turim tiek daug organų, kurie praktiškai nieko nedaro. Juk jeigu tuo užsiimtų paprasta mokesčių inspekci</text:span><text:span text:style-name="T1606">­ja, ji turėtų tuos pardavinėtojus apmokestinti. Jie bent jau kažkiek sumokė</text:span><text:span text:style-name="T1607">­tų į mūsų biudžetą. Mes vis t</text:span><text:span text:style-name="T1608">iek nuo to administracinėmis priemonėmis neapsiginsime. Tačiau ekonominės ir teisinės priemonės čia turi būti griež</text:span><text:span text:style-name="T1609">­tai vykdomos.</text:span></text:p>
      <text:p text:style-name="P1610"><text:span text:style-name="T1611">Dėl Vyriausybės. Čia buvo kalbama, kad mes lyg ja nepasitikim, kad Vyriausybė su parlamentu priešinama. Tikrai, gerbiamieji, p</text:span><text:span text:style-name="T1612">risiminkim. Juk ėjo į televiziją kai kurie mūsų deputatai, išsigalvoję įvairių būtų nebūtų kaltinimų. Tikrai buvo daromas toks supriešinimas. Ir nereikia suversti kal</text:span><text:span text:style-name="T1613">­tės kažkokioms kitoms jėgoms. Prisiminkime, kas tai darė, ir visi būkim sąžiningi.</text:span></text:p>
      <text:p text:style-name="P1614"><text:span text:style-name="T1615">Dėl de</text:span><text:span text:style-name="T1616">putatų juodinimo. Pasakysiu aiškiai, jeigu nenorime būti juodina</text:span><text:span text:style-name="T1617">­mi, tai elkimės visuomet pagal deputato garbės ir orumo principus. Viena sakėme savo rinkėjams per rinkimus. Pats buvau remiamas Sąjūdžio, vykdau tą Sąjūdžio programą. Tačiau kai kurie deputa</text:span><text:span text:style-name="T1618">tai labai greitai tą užmiršo. Ir pasakysiu konkrečiai: Sąjūdžio programoje aiškiai parašyta, kad reikia ats</text:span><text:span text:style-name="T1619">­kirti tris mūsų pagrindines valdžias: įstatymų leidimo, vykdomąją ir teismo. Ten taip pat parašyta dėl Konstitucinio teismo įkūrimo. Pažiūrėkime, ka</text:span><text:span text:style-name="T1620">ip pačioje pradžioje mūsų deputatai, ypač (nebijau to pasakyti) kai kurie Kauno deputatai, kategoriškai sakė: visi turi tapti profesionalais. Tačiau vėliau daugelis iš tų profesionalų deputatų suplakė dvi pareigas: vykdomojo</text:span><text:span text:style-name="T1621">­je valdžioje tapo departamentų<text:s/></text:span><text:span text:style-name="T1622">vadovais, ministrų pavaduotojais ir liko deputatais. Tai argi nėra Lietuvoje daugiau žmonių, kurie gali dirbti tokį darbą? Negi mes niekuo nepasitikime, tik vien deputatais? Ar sugebėsime viską aprėpti? Turbūt jūs suprantate, apie ką kalbu.</text:span></text:p>
      <text:p text:style-name="P1623"><text:span text:style-name="T1624">Dabar noriu pas</text:span><text:span text:style-name="T1625">akyti dėl gerbiamojo N.Rasimavičiaus visuomet tokio, sakyčiau, aklo antikomunizmo. Jis visuomet visur mato kaltą LKP, atsinau</text:span><text:span text:style-name="T1626">­jinančius komunistus. Betgi aš noriu paklausti, gerbiamasis Rasimavičiau, ar jūs pats nesate atsinaujinęs komunistas? Jūs išėjote<text:s/></text:span><text:span text:style-name="T1627">iš partijos maždaug prieš mėnesį ar du. Tai nereiškia, kad jūs kaip žmogus jau pasikeitėt. Visi mes iš tos pačios sistemos, ir nekaltinkime vieni kitų nebūtom nuodėmėm.</text:span></text:p>
      <text:p text:style-name="P1628"><text:span text:style-name="T1629">Dabar dėl opozicijos ir pozicijos buvimo. Manau, kad mūsų parlamente dar nėra taip ryšk</text:span><text:span text:style-name="T1630">iai nusistovėję, kas ta opozicija. Bet gal palaukim, gal tas procesas pamažu nusistovės, ir bus aišku, kas pozicijoje, kas opozicijoje. Nepradėkim juodinti dar nesančios opozicijos. Manau, kad opozicija pas mus šiandien galima pavadinti tik tą LKP(TSKP), k</text:span><text:span text:style-name="T1631">urios atstovai susilaikė balsuodami už nepriklausomybę ir kurie pasisako už Lietuvos priklausymą Sąjungai. O visais kitais klausimais turbūt dar nėra nusistovėję, kur čia ta pozicija, kur opozicija, todėl norėčiau, kad mūsų bendravime būtų daugiau konstruk</text:span><text:span text:style-name="T1632">tyvumo, ne kaltinimų vieni kitiems, nes dar daug mūsų visų pastan</text:span><text:span text:style-name="T1633">­gų prireiks tame mūsų nelengvame kelyje į nepriklausomybę. Ačiū.</text:span></text:p>
      <text:p text:style-name="P1634"><text:span text:style-name="T1635">Č.V.STANKEVIČIUS.<text:s/></text:span><text:span text:style-name="T1636">Atsiprašau, gerbiamasis kalbėtojau, gal leistumėt man perskaityti gautą pareiškimą. Atsiprašau, tada aš pas</text:span><text:span text:style-name="T1637">kui perskaitysiu.<text:s/></text:span></text:p>
      <text:p text:style-name="P1638"><text:span text:style-name="T1639">PIRMININKAS.<text:s/></text:span><text:span text:style-name="T1640">Jūs pastovėkit tribūnoj, palaukit.</text:span></text:p>
      <text:p text:style-name="P1641"><text:span text:style-name="T1642">A.SAKALAS.<text:s/></text:span><text:span text:style-name="T1643">Gerbiamieji deputatai, aš buvau pasiruošęs kalbėti maž</text:span><text:span text:style-name="T1644">­daug apie 20, o gal ir daugiau minučių. Tai būtų kalba apie derybų juridinius, istorinius aspektus, apie derybų pagrindą, t</text:span><text:span text:style-name="T1645">ačiau dabar diskusija nukrypo truputį kita linkme, ir aš, taupydamas jūsų laiką ir atsižvelgdamas į deputato J.Pangonio pasiūlymą mažiau plepėti, daugiau dirbti, atsisakau savo žodžio. Savo šitą pranešimą, dėl kurio mes diskutavome Centro frakcijoje, išspa</text:span><text:span text:style-name="T1646">us</text:span><text:span text:style-name="T1647">­dinsiu kuriame nors periodiniame leidinyje. Manau, taip bus daugiau nau</text:span><text:span text:style-name="T1648">­dos. Ačiū.</text:span></text:p>
      <text:p text:style-name="P1649"><text:span text:style-name="T1650">PIRMININKAS.<text:s/></text:span><text:span text:style-name="T1651">Ačiū. Dabar darys pranešimą gerbiamasis Č.Juršėnas.<text:s/></text:span></text:p>
      <text:p text:style-name="P1652"><text:span text:style-name="T1653">BALSAS IŠ SALĖS.<text:s/></text:span><text:span text:style-name="T1654">Aš turėčiau posėdžio pirmininkui klausimą. Gali</text:span><text:span text:style-name="T1655">­ma? Norėjau paklausti, kokia tvarka dab</text:span><text:span text:style-name="T1656">ar bus nustatoma eilė, nes po N.Ra</text:span><text:span text:style-name="T1657">­simavičiaus turėjo kalbėti V.Plečkaitis. Čia kažkas pas jus suiro.</text:span></text:p>
      <text:p text:style-name="P1658"><text:span text:style-name="T1659">PIRMININKAS.<text:s/></text:span><text:span text:style-name="T1660">Yra 4 lapai pavardžių. Ministrai norėjo kalbėti kaip gali</text:span><text:span text:style-name="T1661">­ma anksčiau, užtat mes maišėm: kalbėjo ir ministrai, ir iš tos eilės. Dabar pasisak</text:span><text:span text:style-name="T1662">ė tik pusė užsirašiusiųjų. A.Sakalas buvo dešimtas, o dabar, po ger</text:span><text:span text:style-name="T1663">­biamojo Č.Stankevičiaus pranešimo, ruošiasi deputatas Č.Juršėnas.</text:span></text:p>
      <text:p text:style-name="P1664"><text:span text:style-name="T1665">Č.V.STANKEVIČIUS.<text:s/></text:span><text:span text:style-name="T1666">Aš perskaitysiu, jums leidus, grupės deputatų sek</text:span><text:span text:style-name="T1667">­retoriatui adresuotą pareiškimą.</text:span></text:p>
      <text:p text:style-name="P1668"><text:span text:style-name="T1669">"</text:span><text:span text:style-name="T1670">Kadangi daug ką suja</text:span><text:span text:style-name="T1671">udino Lietuvos Respublikos Aukščiausiosios Tary</text:span><text:span text:style-name="T1672">­bos Prezidiumo pavaduotojo (matyt, čia klaida - Pirmininko pavaduotojo) kalba Šveicarijoje šių metų rugpjūčio mėnesį, prašytume pateikti deputa</text:span><text:span text:style-name="T1673">­tams tos kalbos stenogramą".</text:span></text:p>
      <text:p text:style-name="P1674"><text:span text:style-name="T1675">Pasirašo deputatai M.Stakvilevičius</text:span><text:span text:style-name="T1676">, P.Papovas, K.Rimkus, E.Vilkas, K.Glaveckas, V.Jasukaitytė, A.Leščinskas, D.Morkūnas, B.Genzelis ir Č.Juršėnas. Čia turbūt turima omenyje jūsų kalba Šveicarijoje?</text:span></text:p>
      <text:p text:style-name="P1677"><text:span text:style-name="T1678">PIRMININKAS.<text:s/></text:span><text:span text:style-name="T1679">Aš galiu pasakyti, kad mes jokios stenogramos nedarėm. Įrašyto teksto aš irgi n</text:span><text:span text:style-name="T1680">eturėjau, nes buvau pasiruošęs vienaip, o dėl pakitusių aplinkybių buvau priverstas kalbėti truputį kitaip.</text:span></text:p>
      <text:p text:style-name="P1681"><text:span text:style-name="T1682">Dabar prašau gerbiamąjį Č.Juršėną.</text:span></text:p>
      <text:p text:style-name="P1683"><text:span text:style-name="T1684">Dar ne pertrauka, 18.45 val. bus pertrauka. Taip. Po Č.Juršėno pasisaky</text:span><text:span text:style-name="T1685">­mo pasitarsim.</text:span></text:p>
      <text:p text:style-name="P1686"><text:span text:style-name="T1687">B.V.RUPEIKA.<text:s/></text:span><text:span text:style-name="T1688">Ar galima, ko</text:span><text:span text:style-name="T1689">l ateis kalbėtojas, pasakyti jums, deputate Motieka, repliką? Mes išeivijoje turime tiek palankių sau ir parlamentui žmonių, kad jie, matyt, pasistengtų mums padėti pateikdami jūsų kalbos stenogramą. Dėl jos čia buvo diskutuojama, ji sukėlė ginčų, ir jos b</text:span><text:span text:style-name="T1690">uvimas palengvintų mums suvokti, kas gi ten buvo pasakyta.</text:span></text:p>
      <text:p text:style-name="P1691"><text:span text:style-name="T1692">PIRMININKAS.<text:s/></text:span><text:span text:style-name="T1693">Aš, dovanokit, nesupratau dėl stenogramos. Čia labai blogai girdėti.</text:span></text:p>
      <text:p text:style-name="P1694"><text:span text:style-name="T1695">B.V.RUPEIKA.<text:s/></text:span><text:span text:style-name="T1696">Mums gi padėtų ta pati išeivija, kuri jus priėmė ir pagerbė Šveicarijoje, jeigu į ją būtų kreiptasi to</text:span><text:span text:style-name="T1697"><text:s/>Prezidiumo, kuriam ten atstovavote, vardu.</text:span></text:p>
      <text:p text:style-name="P1698"><text:span text:style-name="T1699">PIRMININKAS.<text:s/></text:span><text:span text:style-name="T1700">Nesuprantu, ką jūs sakot. Būkit geras, per pertrauką mes pasikalbėsime. Gerai? Jūs čia sakote kažką lyg dėl išeivijos...<text:s/></text:span></text:p>
      <text:p text:style-name="P1701"><text:span text:style-name="T1702">B.V.RUPEIKA.<text:s/></text:span><text:span text:style-name="T1703">Aš noriu palengvinti...</text:span></text:p>
      <text:p text:style-name="P1704"><text:span text:style-name="T1705">PIRMININKAS.<text:s/></text:span><text:span text:style-name="T1706">Na, gerai, mes per pertrauk</text:span><text:span text:style-name="T1707">ą pasikalbėsim. Gerai?<text:s/></text:span></text:p>
      <text:p text:style-name="P1708"><text:span text:style-name="T1709">B.V.RUPEIKA.<text:s/></text:span><text:span text:style-name="T1710">Kad jūs suprastumėte pagaliau...</text:span></text:p>
      <text:p text:style-name="P1711"><text:span text:style-name="T1712">PIRMININKAS.<text:s/></text:span><text:span text:style-name="T1713">Tai jūs kalbėkit aiškiau, čia nieko negirdėti.</text:span></text:p>
      <text:p text:style-name="P1714"><text:span text:style-name="T1715">Prašau gerbiamąjį Č.Juršėną.</text:span></text:p>
      <text:p text:style-name="P1716"><text:span text:style-name="T1717"> </text:span></text:p>
      <text:p text:style-name="P1718">Deputato Č.Juršėno kalba</text:p>
      <text:p text:style-name="P1719"><text:span text:style-name="T1720"> </text:span></text:p>
      <text:p text:style-name="P1721"><text:span text:style-name="T1722">Č.JURŠĖNAS.<text:s/></text:span><text:span text:style-name="T1723">Gerbiamieji kolegos, mes išties aptarinėjam visus mums r</text:span><text:span text:style-name="T1724">ūpimus klausimus, kokios bėdos susikaupė, kokie skauduliai, o tas, saky</text:span><text:span text:style-name="T1725">­čiau, pagrindinis - derybų - klausimas, kažkaip mums vis nusprūsta ir nusp</text:span><text:span text:style-name="T1726">­rūsta į šoną. Todėl aš nuo jo ir noriu pradėti. Klausimo pavadinimas tai toks: "Dėl Lietuvos Respublikos vida</text:span><text:span text:style-name="T1727">us ir užsienio politinės padėties derybų su Tarybų Sąjunga išvakarėse". Tai, man atrodo, reikėtų formuluoti klausimą taip: ar šita mūsų padėtis yra gera, ar bloga. Ar ji tinkama, ar netinkama pradėti derybas. Man atrodo, čia pakankamai įrodyta, kad padėtis</text:span><text:span text:style-name="T1728"><text:s/>sudėtinga ir tikrai ne pati geriausia. Bet kas iš to išplaukia? Ar mūsų padėtis kada nors bus geresnė? Gal kada nors ir bus, bet reikia daug laiko. Todėl aš siūlyčiau šiek tiek kitaip formuluoti šitos padėties įvertinimą ryšium su derybomis. Man atrodo, k</text:span><text:span text:style-name="T1729">ad derybų pradžia, pačios derybos kaip tik teigiamai veiks mūsų padėtį. Todėl mano siūlymas, kaip ir kai kurių kitų kolegų (žinoma, ne visų) - neatidėliokim derybų, spręskime šitą klausimą, sudarykim delegaciją ar bent jau patvirtinkim delegacijos vadovą,<text:s/></text:span><text:span text:style-name="T1730">ir tada vėl permesim žaidimo kamuoliuką į priešininko, arba mūsų derybų partnerio, pusę. Taigi spręskim ir neatidėliokim.</text:span></text:p>
      <text:p text:style-name="P1731"><text:span text:style-name="T1732">Dabar kitas dalykas, prie kurio noriu sustoti. Apie jį jau šiek tiek kalbėjo ir gerbiamasis N.Rasimavičius, ir gerbiamieji J.Pangonis,</text:span><text:span text:style-name="T1733"><text:s/>Č.Stankevičius. Vyriausybė, Aukščiausioji Taryba ir Konstitucinis teismas. Aš laikausi tos nuomonės, kad Konstitucinis teismas mums reikalingas. Gerbiamojo kole</text:span><text:span text:style-name="T1734">­gos N.Rasimavičiaus aiškinimai, kad mes neturim tinkamų teisininkų, man atrodo, yra truputį ne</text:span><text:span text:style-name="T1735">korektiški ir deputatų teisininkų atžvilgiu, ir šiaip Lietuvos teisininkų atžvilgiu. Manau, kad mes jų turime. Svarbiausia, Vy</text:span><text:span text:style-name="T1736">­riausybė jau seniai pateikė Konstitucinio teismo įstatymo projektą. Nežinia, kur jis plaukioja. Jį tikrai reikėtų neatidėliojant<text:s/></text:span><text:span text:style-name="T1737">aptarti. Siūlyčiau antrosios sesijos pradžioje.</text:span></text:p>
      <text:p text:style-name="P1738"><text:span text:style-name="T1739">Čia labai gerai priminė ir kolega J.Pangonis, ir kolega Č.Stankevičius Sąjūdžio rinkiminę programą. J.Pangonis kalbėjo iš atminties. Aš jums galiu paskaityti tiksliai. Štai mano rankose Sąjūdžio programa. Kon</text:span><text:span text:style-name="T1740">krečiai, antra dalis - "Veiklos planas". Skyrelis "Valstybė ir teisė". Poskyris "Struktūros pertvarka". "Reikia įsteigti Konstitucinį ir Administracinį teismus". Aš mie</text:span><text:span text:style-name="T1741">­lai prisidedu prie šito punkto vykdymo, kaip ir prie daugelio kitų punktų vykdymo. Sąjū</text:span><text:span text:style-name="T1742">džio programa gera. Imkim visi kartu ir ją realizuokim. Aš manau, bus lengviau šitą daryti.</text:span></text:p>
      <text:p text:style-name="P1743"><text:span text:style-name="T1744">Dabar dar klausimas. Kaip spauda persekioja, skriaudžia, šmeižia, juodi</text:span><text:span text:style-name="T1745">­na deputatus. Apie tai kalbėjo ir kolega J.Mačys, ir kolega Č.Stankevičius. Man atrodo, kad<text:s/></text:span><text:span text:style-name="T1746">labai čia paprasta. Jeigu spauda, konkrečiai "Respublika", "Lietuvos aidas", "Tiesa" ar kuris kitas laikraštis šmeižia, kuo nors neteisin</text:span><text:span text:style-name="T1747">­gai apkaltina deputatą, galima paduoti į teismą. Yra civilizuotas kelias. Turim pakankamai teismų. Mūsų pačių suformuo</text:span><text:span text:style-name="T1748">tas Aukščiausiasis teismas. Išsiaiškinsim, jeigu esame teisūs. Bet jeigu kritika yra pagrįsta ir jeigu, saky</text:span><text:span text:style-name="T1749">­kim, iš esmės pagrįsta, tai būkim šiek tiek oresni ir aukščiau visos šitos kritikos. Kitaip tariant, man susidaro toks įspūdis, kad kai kuriuos iš<text:s/></text:span><text:span text:style-name="T1750">mūsų yra apnikęs nepilnavertiškumo kompleksas. Atsikratykim jo. Jeigu yra kriti</text:span><text:span text:style-name="T1751">­ka - reaguokim į ją, o ne į bet kurią kritiką. Kartais apverčiam, kad čia puolimas, juodinimas ir t.t.</text:span></text:p>
      <text:p text:style-name="P1752"><text:span text:style-name="T1753">Ir paskutinis dalykas. Paremdamas čia kalbėjusį vicepremjerą R.Ozolą ir t</text:span><text:span text:style-name="T1754">am tikra prasme pratęsdamas jo mintį, aš štai ką noriu pasiūlyti. Manyčiau, kad rugsėjo pradžioje, t.y. antrosios sesijos pradžioje, reikėtų mums surengti specialų posėdį (gal ne vieną, o kelis posėdžius, gal uždarą, bet galima ir neuždarą), kuriame labai<text:s/></text:span><text:span text:style-name="T1755">stropiai, nuosekliai, visapusiškai, smulkiai išsinag</text:span><text:span text:style-name="T1756">­rinėtume Aukščiausiosios Tarybos ir Aukščiausiosios Tarybos Prezidiumo per šituos mėnesius nuveiktus darbus. Kaip žinia, buvo labai daug gerų ir prastesnių darbų, buvo ir visai nevykusių. Išsianalizuokim</text:span><text:span text:style-name="T1757">e patys, neduoki</text:span><text:span text:style-name="T1758">­me peno žurnalistams ar kokiems piktadariams. Patys išsianalizuokim, pasi</text:span><text:span text:style-name="T1759">­darykim išvadas, ir tikrai mes tada daug geriau, našiau dirbsim ir atnešim didesnę naudą ir Lietuvai, ir visam pasauliui. Ačiū.</text:span></text:p>
      <text:p text:style-name="P1760"><text:span text:style-name="T1761">V.ŽIEMELIS.<text:s/></text:span><text:span text:style-name="T1762">Atsiprašau, gal kolega Č.</text:span><text:span text:style-name="T1763">Juršėnas atsakytų į trumpą klausi</text:span><text:span text:style-name="T1764">­mėlį?</text:span></text:p>
      <text:p text:style-name="P1765"><text:span text:style-name="T1766">Č.JURŠĖNAS.<text:s/></text:span><text:span text:style-name="T1767">Jeigu pirmininkas leis mane paklausti.<text:s/></text:span></text:p>
      <text:p text:style-name="P1768"><text:span text:style-name="T1769">V.ŽIEMELIS.<text:s/></text:span><text:span text:style-name="T1770">Trumpą trumpą klausimėlį.</text:span></text:p>
      <text:p text:style-name="P1771"><text:span text:style-name="T1772">PIRMININKAS.<text:s/></text:span><text:span text:style-name="T1773">Na, čia aiškus pažeidimas. Jeigu jūs norite, galite neatsa</text:span><text:span text:style-name="T1774">­kyti.</text:span></text:p>
      <text:p text:style-name="P1775"><text:span text:style-name="T1776">Č.JURŠĖNAS.<text:s/></text:span><text:span text:style-name="T1777">Aš jam individualiai atsakysiu.</text:span></text:p>
      <text:p text:style-name="P1778"><text:span text:style-name="T1779">V.ŽI</text:span><text:span text:style-name="T1780">EMELIS.<text:s/></text:span><text:span text:style-name="T1781">Kartais galima pažeisti. Kolega Juršėnai, ar jūs pasižadate laikytis ir kitų Sąjūdžio programos nuostatų, ne tik paminėtų?</text:span></text:p>
      <text:p text:style-name="P1782"><text:span text:style-name="T1783">Č.JURŠĖNAS.<text:s/></text:span><text:span text:style-name="T1784">Aš dar sykį kartoju, ką pasakiau. Aš pasiryžęs įvykdyti kartu su jumis daugelį Sąjūdžio punktų. Daugelį. O jeigu<text:s/></text:span><text:span text:style-name="T1785">įdomu, aš parody</text:span><text:span text:style-name="T1786">­siu kuriuos.</text:span></text:p>
      <text:p text:style-name="P1787"><text:span text:style-name="T1788">PIRMININKAS.<text:s/></text:span><text:span text:style-name="T1789">Labai ačiū.</text:span></text:p>
      <text:p text:style-name="P1790"><text:span text:style-name="T1791">Iki pabaigos liko dar keletas minučių. Deputatas E.Zingeris norėjo trum</text:span><text:span text:style-name="T1792">­pai informuoti.</text:span></text:p>
      <text:p text:style-name="P1793"><text:span text:style-name="T1794">E.ZINGERIS.<text:s/></text:span><text:span text:style-name="T1795">Šioje salėje turime garbingą svečią - Viskonsino universi</text:span><text:span text:style-name="T1796">­teto profesorių, kilusį iš senos Lietuvos i</text:span><text:span text:style-name="T1797">nteligentų šeimos, profesorių Alf</text:span><text:span text:style-name="T1798">­redą Erichą Seną. Norėčiau mūsų vardu pasveikinti šitą Lietuvos istoriką, kuris daug ir gerai šneka pasaulyje apie Lietuvą.<text:s/></text:span><text:span text:style-name="T1799">(Plojimai)</text:span></text:p>
      <text:p text:style-name="P1800"><text:span text:style-name="T1801">PIRMININKAS.<text:s/></text:span><text:span text:style-name="T1802">Labai ačiū.</text:span></text:p>
      <text:p text:style-name="P1803"><text:span text:style-name="T1804">Iki posėdžio pabaigos liko 3 minutės. Yra pasisakę 11 žmonių,<text:s/></text:span><text:span text:style-name="T1805">o liko 10. Kokių bus pasiūlymų dėl tolesnių pasisakymų, dėl diskusijų? Ar tęsime posėdį šiandien, ar rytoj? Tuo klausimu nori pasisakyti Pirmininkas V.Landsbergis.</text:span></text:p>
      <text:p text:style-name="P1806"><text:span text:style-name="T1807">V.LANDSBERGIS.<text:s/></text:span><text:span text:style-name="T1808">Aš norėčiau pasiūlyti kolegoms truputį kitokią prob</text:span><text:span text:style-name="T1809">­lemos formuluotę. Ar mums</text:span><text:span text:style-name="T1810"><text:s/>yra svarbiau dabar (arba rytoj, bet šio posėdžia</text:span><text:span text:style-name="T1811">­vimo metu) pakalbėti, ar ką nors nutarti. Nes tai, ką mes galėtume nutarti, tolsta ir tolsta.</text:span></text:p>
      <text:p text:style-name="P1812"><text:span text:style-name="T1813">PIRMININKAS.<text:s/></text:span><text:span text:style-name="T1814">Ačiū. Aš norėčiau tą mintį pratęsti ir pasiūlyti. Šiuo metu galbūt mes turėtume apsvarstyti, ar tęs</text:span><text:span text:style-name="T1815">iam diskusijas, ar ne, nes į tą patį klausimą buvom sudėję du klausimus. Dabar mes turime dar priimti nutari</text:span><text:span text:style-name="T1816">­mą dėl delegacijos sudėties. Projektas yra išdalytas. Tai ar nutarsime, kad šiandieną, ar rytoj? Aš bent siūlau, kad viskas būtų atlikta šiandien.<text:s/></text:span><text:span text:style-name="T1817">Jeigu deputatai nepareikš konkrečių prieštaravimų, tai galbūt taip ir darysim.</text:span></text:p>
      <text:p text:style-name="P1818"><text:span text:style-name="T1819">Galbūt po to, kai priimsim šitą nutarimą, galėsim pakalbėti ir dėl tolesnės mūsų darbotvarkės punkto eigos.</text:span></text:p>
      <text:p text:style-name="P1820"><text:span text:style-name="T1821">Č.V.STANKEVIČIUS.<text:s/></text:span><text:span text:style-name="T1822">Ar deputatai turi nutarimo projektą?<text:s/></text:span></text:p>
      <text:p text:style-name="P1823"><text:span text:style-name="T1824"> </text:span></text:p>
      <text:p text:style-name="P1825"><text:span text:style-name="T1826"> </text:span></text:p>
      <text:p text:style-name="P1827">Diskusijos apie nutarimo “ Dėl Lietuvos Respublikos Valstybinės delegacijos narių patvirtinimo “ projektą</text:p>
      <text:p text:style-name="P1828"><text:span text:style-name="T1829"> </text:span></text:p>
      <text:p text:style-name="P1830"><text:span text:style-name="T1831">PIRMININKAS.<text:s/></text:span><text:span text:style-name="T1832">Turi. Labai ačiū, kad sutikot su tokiu pasiūlymu.</text:span></text:p>
      <text:p text:style-name="P1833"><text:span text:style-name="T1834">Dabar galbūt pereisime prie konkrečios... Ar padarysim pertrauką ir susi</text:span><text:span text:style-name="T1835">­tiksim po pertraukos?</text:span><text:span text:style-name="T1836"><text:s/>Ar be pertraukos? Yra dvi nuomonės. Ir taip, ir taip. Kas už tai, kad iš karto, be pertraukos? Prašau balsuoti. Deja, nėra skai</text:span><text:span text:style-name="T1837">­čiuotojų. Aš irgi manyčiau, kad aiški dauguma.</text:span></text:p>
      <text:p text:style-name="P1838"><text:span text:style-name="T1839">Kas už tai, kad po pertraukos? Vienuolika. Labai ačiū.</text:span></text:p>
      <text:p text:style-name="P1840"><text:span text:style-name="T1841">Tai pasistengsim greičiau</text:span><text:span text:style-name="T1842">. Sakykit, ar būtina perskaityti nutarimo tekstą? Ar iš karto galima paklausti, ar yra papildymų, pataisymų?</text:span></text:p>
      <text:p text:style-name="P1843"><text:span text:style-name="T1844">Aš irgi taip manyčiau. Leiskit man šitą ir atlikti.</text:span></text:p>
      <text:p text:style-name="P1845"><text:span text:style-name="T1846">"</text:span><text:span text:style-name="T1847">Lietuvos Respublikos Aukščiausiosios Tarybos nutarimas (projektas). Lietuvos Respublikos Aukšč</text:span><text:span text:style-name="T1848">iausioji Taryba n u t a r i a:</text:span></text:p>
      <text:p text:style-name="P1849"><text:span text:style-name="T1850">1. Patvirtinti tarpvalstybinėms deryboms su TSR Sąjunga Lietuvos Res</text:span><text:span text:style-name="T1851">­publikos valstybinės delegacijos nariais šiuos asmenis (atsiprašau, aš ne visų vardus žinau, tai perskaitysiu pavardes):</text:span></text:p>
      <text:p text:style-name="P1852"><text:span text:style-name="T1853">Abišalą, Kūrį, Landsbergį, Ozolą, P</text:span><text:span text:style-name="T1854">runskienę, Saudargą, Stankevičių ir Zingerį.</text:span></text:p>
      <text:p text:style-name="P1855"><text:span text:style-name="T1856">2. Sutinkamai su Lietuvos Respublikos Laikinojo Pagrindinio Įstatymo 86 ir 87 straipsnių suteiktomis prerogatyvomis, delegacijai vadovauja Aukščiausiosios Tarybos Pirmininkas.</text:span></text:p>
      <text:p text:style-name="P1857"><text:span text:style-name="T1858">3. Į delegaciją stebėtojų teisėmis<text:s/></text:span><text:span text:style-name="T1859">bus kviečiami Estijos Respublikos ir Latvijos Respublikos atstovai. Paliekama galimybė pakviesti į delegaciją kitus reikalingus asmenis, taip pat iš lietuvių išeivijos.</text:span></text:p>
      <text:p text:style-name="P1860"><text:span text:style-name="T1861">4. Delegacija įgaliojama pasirašyti protokolą dėl derybų pradžios ir sąlygų bei vesti t</text:span><text:span text:style-name="T1862">arpvalstybines derybas su TSRS delegacija, laikantis Aukščiausio</text:span><text:span text:style-name="T1863">­sios Tarybos 1990 metų rugpjūčio 7 d. aprobuotų derybų pagrindinių nuos</text:span><text:span text:style-name="T1864">­tatų ir tikslų."</text:span></text:p>
      <text:p text:style-name="P1865"><text:span text:style-name="T1866">Toks yra nutarimo projektas. Ar būtų kokių nors samprotavimų dėl jo ar pasiūlymų?</text:span></text:p>
      <text:p text:style-name="P1867"><text:span text:style-name="T1868">A.JANUŠKA.<text:s/></text:span><text:span text:style-name="T1869">Aš norėči</text:span><text:span text:style-name="T1870">au paklausti gerbiamojo posėdžio pirmininko. Jeigu dar liko mažiausiai 10 pasisakančių deputatų (manau, kad jų bus ir daugiau), ar mes galim dabar, vidury pasisakymų, priimti šitą projektą, o paskui vėl diskutuoti dėl vidaus ir tarptautinės padėties?</text:span></text:p>
      <text:p text:style-name="P1871"><text:span text:style-name="T1872">PIRMI</text:span><text:span text:style-name="T1873">NINKAS.<text:s/></text:span><text:span text:style-name="T1874">Žinokit, kad čia yra tas pats klausimas. Tai yra vienas klausimas, ir mes nepereiname prie antrojo klausimo. Taip jis šiandien, posėdžio pradžioje, buvo suformuluotas. Man atrodo, kad visi šitą girdėjo ir žino. Mes nutarėm, kad taip darysim. Manau,</text:span><text:span text:style-name="T1875"><text:s/>kad čia tikrai nėra nieko kenksmingo. Kas stovi prie mikrofono, tai turbūt reikia suprasti, kad nori pasisakyti, taip?</text:span></text:p>
      <text:p text:style-name="P1876"><text:span text:style-name="T1877">E.BIČKAUSKAS.<text:s/></text:span><text:span text:style-name="T1878">Ne pasisakyti, bet galbūt...<text:s/></text:span></text:p>
      <text:p text:style-name="P1879"><text:span text:style-name="T1880">PIRMININKAS.<text:s/></text:span><text:span text:style-name="T1881">Prašau, jeigu yra ar klausimų, ar pasiūlymų...<text:s/></text:span></text:p>
      <text:p text:style-name="P1882"><text:span text:style-name="T1883">E.BIČKAUSKAS.<text:s/></text:span><text:span text:style-name="T1884">Aš prieš balsuoda</text:span><text:span text:style-name="T1885">mas (jeigu bus balsuojama) norėčiau išsakyti keletą abejonių. Pirma. Ar tikslinga Aukščiausiosios Tarybos Pirmi</text:span><text:span text:style-name="T1886">­ninkui vadovauti delegacijai, kai priešingai delegacijai vadovauja žemesnio rango asmuo? Ar nėra tikslinga Aukščiausiosios Tarybos Pirmininkui,<text:s/></text:span><text:span text:style-name="T1887">o kartu su juo ir Aukščiausiajai Tarybai, pasilikti sau paskutiniojo teisėjo funkciją? Ir trečia abejonė. Galbūt neverta atsisakyti TSRS delegacijos for</text:span><text:span text:style-name="T1888">­mavimo principo vien dėl to, kad juo pasinaudojo priešinga pusė.</text:span></text:p>
      <text:p text:style-name="P1889"><text:span text:style-name="T1890">Man kyla tokios abejonės, gal kas nors</text:span><text:span text:style-name="T1891"><text:s/>jas paneigs.<text:s/></text:span></text:p>
      <text:p text:style-name="P1892"><text:span text:style-name="T1893">PIRMININKAS.<text:s/></text:span><text:span text:style-name="T1894">Ačiū. Deputatas V.Beriozovas.</text:span></text:p>
      <text:p text:style-name="P1895"><text:span text:style-name="T1896">V.BERIOZOVAS.<text:s/></text:span><text:span text:style-name="T1897">Aš norėjau pasitikslinti dėl premjerės Kazimieros Prunskienės. Iš interviu spaudoje supratau, kad ji savo kandidatūros nesiūlė. Kas galėtų atsakyti, ar išties ji sutiko įeiti į tą dele</text:span><text:span text:style-name="T1898">gaciją, ar ne?</text:span></text:p>
      <text:p text:style-name="P1899"><text:span text:style-name="T1900">PIRMININKAS.<text:s/></text:span><text:span text:style-name="T1901">Ačiū. Deputatas K.Antanavičius.<text:s/></text:span></text:p>
      <text:p text:style-name="P1902"><text:span text:style-name="T1903">K.ANTANAVIČIUS.<text:s/></text:span><text:span text:style-name="T1904">Pirmas klausimas. Kokiais principais remiantis, va</text:span><text:span text:style-name="T1905">­dovaujantis, buvo sudaroma šita delegacija? Ir antra. Kokios tos delegacijos funkcijos? Ką ji numato veikti ir kiek ilgai ji tur</text:span><text:span text:style-name="T1906">ės būti, matyt, sėdėti Mask</text:span><text:span text:style-name="T1907">­voje?</text:span></text:p>
      <text:p text:style-name="P1908"><text:span text:style-name="T1909">PIRMININKAS.<text:s/></text:span><text:span text:style-name="T1910">Ar dar yra klausimų?</text:span></text:p>
      <text:p text:style-name="P1911"><text:span text:style-name="T1912">K.RIMKUS.<text:s/></text:span><text:span text:style-name="T1913">Man iškilo toks klausimas. Dėl ko į delegaciją įrašyti du užsienio reikalų specialistai: užsienio reikalų ministras ir Užsienio reikalų komisijos pirmininkas. Reikėtų peržiūrėti<text:s/></text:span><text:span text:style-name="T1914">tą reikalą.</text:span></text:p>
      <text:p text:style-name="P1915"><text:span text:style-name="T1916">PIRMININKAS.<text:s/></text:span><text:span text:style-name="T1917">Ačiū.</text:span></text:p>
      <text:p text:style-name="P1918"><text:span text:style-name="T1919">V.LANDSBERGIS.<text:s/></text:span><text:span text:style-name="T1920">Atsiprašau. Aš noriu pasakyti tik tokią savotišką ap</text:span><text:span text:style-name="T1921">­linkybę. Čia yra klausimų, į kuriuos aš turėčiau atsakyti. O mane kviečia prie telefono iš užsienio. Arba man leidžiate dabar į juos atsakyti, arba paprašy</text:span><text:span text:style-name="T1922">­s</text:span><text:span text:style-name="T1923">iu atsakyti ką nors kitą.</text:span></text:p>
      <text:p text:style-name="P1924"><text:span text:style-name="T1925">PIRMININKAS.<text:s/></text:span><text:span text:style-name="T1926">Gerbiamasis Pirmininke, aš registruoju klausimus. Gal taip bus operatyviau.</text:span></text:p>
      <text:p text:style-name="P1927"><text:span text:style-name="T1928">Dabar prie ano mikrofono, deputatas V.Čepaitis.</text:span></text:p>
      <text:p text:style-name="P1929"><text:span text:style-name="T1930">V.ČEPAITIS.<text:s/></text:span><text:span text:style-name="T1931">Aš taip pat norėčiau prisidėti prie klausimo, kodėl nėra šioje delegacijoje premj</text:span><text:span text:style-name="T1932">erės K.Prunskienės.</text:span></text:p>
      <text:p text:style-name="P1933"><text:span text:style-name="T1934">PIRMININKAS.<text:s/></text:span><text:span text:style-name="T1935">Yra.</text:span></text:p>
      <text:p text:style-name="P1936"><text:span text:style-name="T1937">V.ČEPAITIS.<text:s/></text:span><text:span text:style-name="T1938">Atleiskite, aš norėjau pasakyti, kad trečiajame punkte, kur "galimybė pakviesti į delegaciją kitus reikalingus asmenis", reikėtų pridėti punktą "patvirtinus Aukščiausiojoje Taryboje".</text:span></text:p>
      <text:p text:style-name="P1939"><text:span text:style-name="T1940">PIRMININKAS.<text:s/></text:span><text:span text:style-name="T1941">Ačiū. "Pa</text:span><text:span text:style-name="T1942">tvirtinus Aukščiausiojoje Taryboje". Taip. Deputatas J.Paleckis.</text:span></text:p>
      <text:p text:style-name="P1943"><text:span text:style-name="T1944">J.V.PALECKIS.<text:s/></text:span><text:span text:style-name="T1945">Kiek aš prisimenu, Aukščiausioji Taryba buvo nutarusi, kad šios delegacijos narius pristatys gerbiamieji V.Landsbergis ir K.Pruns</text:span><text:span text:style-name="T1946">­kienė. Kad jie pateiks pasiūlymus. Man norėtųsi</text:span><text:span text:style-name="T1947"><text:s/>žinoti, kas yra gerbiamojo V.Landsbergio kandidatai, ir kas gerbiamosios K.Prunskienės kandidatai. Bet, jai nesant, tikriausiai sunku gauti atsakymą. Man norėtųsi sužinoti, kodėl mes nesvarstėm šio klausimo prieš 3-4 savaites?</text:span></text:p>
      <text:p text:style-name="P1948"><text:span text:style-name="T1949">PIRMININKAS.<text:s/></text:span><text:span text:style-name="T1950">Ačiū.</text:span></text:p>
      <text:p text:style-name="P1951"><text:span text:style-name="T1952">E.GENTVIL</text:span><text:span text:style-name="T1953">AS.<text:s/></text:span><text:span text:style-name="T1954">Šioks toks neaiškumas. 3 punkte antras sakinys. Yra rašo</text:span><text:span text:style-name="T1955">­ma, kad paliekama galimybė pakviesti į delegaciją kitus reikalingus asmenis. Kokiu statusu? Jeigu čia, pavyzdžiui, nurodoma, kad į delegaciją stebėtojų teisėmis bus kviečiami Estijos ir Latvijos<text:s/></text:span><text:span text:style-name="T1956">atstovai, tai koks bus jų statusas? Ar jie kviečiami kaip konsultantai, kaip stebėtojai ar kas nors panašaus?</text:span></text:p>
      <text:p text:style-name="P1957"><text:span text:style-name="T1958">PIRMININKAS.<text:s/></text:span><text:span text:style-name="T1959">Ačiū. Deputatas A.Abišala.</text:span></text:p>
      <text:p text:style-name="P1960"><text:span text:style-name="T1961">A.A.ABIŠALA.<text:s/></text:span><text:span text:style-name="T1962">Leidžiu sau truputėlį nusistebėti procedūra. Aš remiu deputato A.Januškos pasiūlymą. Norėčiau</text:span><text:span text:style-name="T1963"><text:s/>jį sukonkretinti. Tiems deputa</text:span><text:span text:style-name="T1964">­tams, kurie buvo užsirašę kalbėti konkrečiai dėl nutarimo projekto, matyt, reikėtų leisti tą padaryti. O tą padaryti nesunku - paprašyti pakelti rankas iš užsirašiusiųjų tuos, kurie šiuo klausimu nori kalbėti. O antra, iš ti</text:span><text:span text:style-name="T1965">krųjų nebuvo šiuo klausimu pranešimo. Gal jis ir nebuvo rengtas. Bet kada mes visi paklausim, jūs užregistruosit klausimus, manau, Aukščiausiosios Tary</text:span><text:span text:style-name="T1966">­bos Pirmininkui reikėtų padaryti tą pranešimą. Tada būtų lengviau jį pradėti svarstyti.</text:span></text:p>
      <text:p text:style-name="P1967"><text:span text:style-name="T1968">PIRMININKAS.<text:s/></text:span><text:span text:style-name="T1969">Ači</text:span><text:span text:style-name="T1970">ū už pasiūlymą. Man atrodo, kad taip ir bus, čia niekas neprieštarauja.</text:span></text:p>
      <text:p text:style-name="P1971"><text:span text:style-name="T1972"> </text:span></text:p>
      <text:p text:style-name="P1973">Deputato R.Rudžio kalba</text:p>
      <text:p text:style-name="P1974"><text:span text:style-name="T1975"> </text:span></text:p>
      <text:p text:style-name="P1976"><text:span text:style-name="T1977">R.RUDZYS.<text:s/></text:span><text:span text:style-name="T1978">Kad būtų lengviau linksniuoti mano ir pono Audriaus pavar</text:span><text:span text:style-name="T1979">­des, aš siūlau mane vadinti Romu, o jį Audriumi, tada, kad ir supainiojus pavardę, vis t</text:span><text:span text:style-name="T1980">iek jūs mus lengviau atskirtumėt.</text:span></text:p>
      <text:p text:style-name="P1981"><text:span text:style-name="T1982">Aš džiaugiuosi už kolegas, kurie manė, kad šį klausimą galima išspręsti per 5 minutes iki pertraukos, neišsprendus jo keletą mėnesių. Kadangi tre</text:span><text:span text:style-name="T1983">­čiasis šio nutarimo punktas leidžia į delegaciją įtraukti bet ką iš mūsų ir<text:s/></text:span><text:span text:style-name="T1984">iš ne mūsų, tai visiškai nesvarbu, ką mes patvirtintume pirmajame punkte: ar 5 žmones, ar 7, ar 11. Vis tiek paskui trečiuoju punktu, kiek reikia, tiek tą delegaciją ir "atskiestume". Aš taip suprantu šitą siūlomą nutarimą.</text:span></text:p>
      <text:p text:style-name="P1985"><text:span text:style-name="T1986">Taigi šitą būtina konkretizuoti:</text:span><text:span text:style-name="T1987"><text:s/>ar pirmajame nutarimo punkte patvirtinti delegacijos nariai bus delegacijos nariai, o trečiajame nebus delegacijos nariai, ar čia tas pats. Čia iš tiesų visiškai neaiškus klausimas. Kai buvo svarstoma (man atrodo, jog kai kurie kolegos deputatai suprato,<text:s/></text:span><text:span text:style-name="T1988">kad aš ironizuoju, galbūt ir dabar išgirsiu žodį "destrukcija"), aš tada visiškai be humoro siūliau aptarti, kaip mes elgsimės šitoje komisijoje su Rytų Lietuvos atstovais. Aš nenustebsiu, jeigu ponai Abišala ir kiti ten nuvažiavę sutiks prezidento M.Gorba</text:span><text:span text:style-name="T1989">čiovo pakviestus mūsų kolegas, tarkim, iš Šalčininkų rajono, o galbūt net ir iš šitos pačios salės. Prajuokinsim svietą. Aš nesiūlau jų į komisiją. Supraskit mane teisingai. Bet nutylėti šito klausimo, jo neaps</text:span><text:span text:style-name="T1990">­varstyti, man atrodo, yra vaikiška kairumo li</text:span><text:span text:style-name="T1991">ga siekiant nepriklausomybės.</text:span></text:p>
      <text:p text:style-name="P1992"><text:span text:style-name="T1993">Ir trečia. Tai jau būtų paskutinis mano noras, jeigu jis būtų daugumos priimtas. Kadangi dėl šių pavardžių mūsų nuomonės nebūtinai sutaps, tai aš trumpai ir drūtai siūlau balsuoti už pirmajame punkte siūlomus delegatus, būtina</text:span><text:span text:style-name="T1994">i išgirdus jų sutikimą dalyvauti šitoje komisijoje (taip pat ir ponios Kazimieros Prunskienės, jeigu buvo toks sutikimas, jį reikia paskelbti). Bal</text:span><text:span text:style-name="T1995">­suoti tokiu būdu, kokiu rinkom Prezidiumą. Išspausdinti sąrašiuką. Tai bus greitas darbas. Ką išbrauksim, ką</text:span><text:span text:style-name="T1996"><text:s/>paliksim. Kas surinks pusę balsų, derėsis su sovietais, o kas nesurinks pusės balsų, sėdės šitoje salėje. Ačiū.</text:span></text:p>
      <text:p text:style-name="P1997"><text:span text:style-name="T1998">PIRMININKAS.<text:s/></text:span><text:span text:style-name="T1999">Ačiū. Deputatas V.Žiemelis.</text:span></text:p>
      <text:p text:style-name="P2000"><text:span text:style-name="T2001">V.ŽIEMELIS.<text:s/></text:span><text:span text:style-name="T2002">Pritariu kolegos V.Čepaičio pasiūlymui dėl trečiojo punk</text:span><text:span text:style-name="T2003">­to papildymo ir siūlau papildyti<text:s/></text:span><text:span text:style-name="T2004">ketvirtąjį punktą. "Delegacija įgaliojama pasirašyti protokolą dėl derybų pradžios ir sąlygų". Po "sąlygų" siūlau įrašyti tokius žodžius: "kuris po to turi būti ratifikuojamas Lietuvos Respublikos Aukščiausiosios Tarybos". Toliau - kaip tekste. Protokolas.</text:span></text:p>
      <text:p text:style-name="P2005"><text:span text:style-name="T2006">PIRMININKAS.<text:s/></text:span><text:span text:style-name="T2007">Dovanokit, labai blogai girdėti, galbūt kalbėkite toliau nuo mikrofono, kad nerezonuotų.</text:span></text:p>
      <text:p text:style-name="P2008"><text:span text:style-name="T2009">V.ŽIEMELIS.<text:s/></text:span><text:span text:style-name="T2010">Ketvirtajame punkte po žodžio "sąlygų" įrašyti tokius žo</text:span><text:span text:style-name="T2011">­džius: "kuris po to turi būti ratifikuojamas Lietuvos Respublikos Aukščiau</text:span><text:span text:style-name="T2012">­siojoje T</text:span><text:span text:style-name="T2013">aryboje". Kai kas gali pasakyti, kad taip ir turi būti. Tačiau aš su tuo nesutikčiau, nes protokolą vieni gali laikyti sutartimi, kiti - nelaikyti. Todėl geriau užrašyti šituos žodžius.</text:span></text:p>
      <text:p text:style-name="P2014"><text:span text:style-name="T2015">PIRMININKAS.<text:s/></text:span><text:span text:style-name="T2016">Ačiū. Prašau deputatą L.Jankelevičių.<text:s/></text:span></text:p>
      <text:p text:style-name="P2017"><text:span text:style-name="T2018">L.JANKELEVIČIUS.<text:s/></text:span><text:span text:style-name="T2019">G</text:span><text:span text:style-name="T2020">erbiamieji deputatai! Mūsų ir Vilniaus rajono ta</text:span><text:span text:style-name="T2021">­rybos svarstė šį klausimą (man atrodo, Aukščiausiosios Tarybos vadovai tai žino) ir pasisakė už tai, kad mūsų rajono atstovas ar atstovai irgi būtų įtraukti į tą delegaciją. Prašyčiau šitą klausimą apsvarsty</text:span><text:span text:style-name="T2022">ti.</text:span></text:p>
      <text:p text:style-name="P2023"><text:span text:style-name="T2024">PIRMININKAS.<text:s/></text:span><text:span text:style-name="T2025">Ačiū. Daugiau nėra. Į tuos klausimus gali atsakyti tik tie asmenys, kuriems Aukščiausioji Taryba buvo pavedusi sudaryti delegaciją. Kadangi Pirmininkas skubiai išėjo, tai gal iš tikrųjų padarykim pertrauką. Aš dabar nematau prasmės. Aš nek</text:span><text:span text:style-name="T2026">ompetentingas į tai atsakinėti. Galbūt padarysim 15 minučių pertrauką, gerai?</text:span></text:p>
      <text:p text:style-name="P2027"><text:span text:style-name="T2028">BALSAS IŠ SALĖS.<text:s/></text:span><text:span text:style-name="T2029">Ar galima vieną klausimą? Gerbiamasis pirmininke, gerbiamieji deputatai! Žinome, kad vienas svarbiausių klausimų yra mūsų vaikų, sūnų, kareivėlių klausimas. Nors</text:span><text:span text:style-name="T2030"><text:s/>siūloma labai prestižinė komisija, ar negalima dar būtų įtraukti daug savo sveikatos ir jėgų net iki rinkimų atida</text:span><text:span text:style-name="T2031">­vusį gerbiamąjį Zigmą Vaišvilą, kuris padėtų atkovoti tuos mūsų jaunuo</text:span><text:span text:style-name="T2032">­lius?</text:span></text:p>
      <text:p text:style-name="P2033"><text:span text:style-name="T2034">PIRMININKAS.<text:s/></text:span><text:span text:style-name="T2035">Ačiū.</text:span></text:p>
      <text:p text:style-name="P2036"><text:span text:style-name="T2037">V.ČEPAITIS.<text:s/></text:span><text:span text:style-name="T2038">Aš atsiprašau, galima minutę? No</text:span><text:span text:style-name="T2039">rėčiau labai trumpą pra</text:span><text:span text:style-name="T2040">­nešimą...</text:span></text:p>
      <text:p text:style-name="P2041"><text:span text:style-name="T2042">PIRMININKAS.<text:s/></text:span><text:span text:style-name="T2043">Tai gal, deputatai, atsisėskim, ar kaip.</text:span></text:p>
      <text:p text:style-name="P2044"><text:span text:style-name="T2045">V.ČEPAITIS.<text:s/></text:span><text:span text:style-name="T2046">Deputatus, kurie ruošiasi važiuoti į Lazdijus poryt, prašo</text:span><text:span text:style-name="T2047">­me pranešti apie tai gerbiamojo sekretoriaus L.Sabučio sekretorei. Tada mes sudarysime sąrašą.</text:span></text:p>
      <text:p text:style-name="P2048"><text:span text:style-name="T2049">PI</text:span><text:span text:style-name="T2050">RMININKAS.<text:s/></text:span><text:span text:style-name="T2051">Pertrauka iki 19.15 val. Dar turi pranešimą Č.Stankevi</text:span><text:span text:style-name="T2052">­čius.</text:span></text:p>
      <text:p text:style-name="P2053"><text:span text:style-name="T2054">Č.V.STANKEVIČIUS.<text:s/></text:span><text:span text:style-name="T2055">Gerbiamieji konsultacijų su Rusijos Federacija komisijos nariai, prašome dabar ateiti į antrąjį aukštą, į salę, kur penktadie</text:span><text:span text:style-name="T2056">­nį vyks derybos. Visus komisijos narius<text:s/></text:span><text:span text:style-name="T2057">Įprašau ateiti.</text:span></text:p>
      <text:p text:style-name="P2058"><text:span text:style-name="T2059">PIRMININKAS.<text:s/></text:span><text:span text:style-name="T2060">Pertrauka 15 minučių. Iki 19.15 val.</text:span></text:p>
      <text:p text:style-name="P2061"><text:span text:style-name="T2062"> </text:span></text:p>
      <text:p text:style-name="P2063"><text:span text:style-name="T2064">Pertrauka</text:span></text:p>
      <text:p text:style-name="P2065"><text:span text:style-name="T2066"> </text:span></text:p>
      <text:p text:style-name="P2067"><text:span text:style-name="T2068">PIRMININKAS.<text:s/></text:span><text:span text:style-name="T2069">Jau 4 minutės, kai baigėsi mūsų pertrauka. Būkit malo</text:span><text:span text:style-name="T2070">­nūs, kas esate už salės ribų, prašome grįžti ir užimti savo vietas. Aš dar kartą kreipiuosi, kad susirinktume</text:span><text:span text:style-name="T2071"><text:s/>į salę kaip galima greičiau, nes Pirmininkas, kuris atsakinės į pateiktus klausimus, irgi labai užimtas. Be to, Prezidiumo posėdžių salėje organizuojama spaudos konferencija, tenai irgi reikės daly</text:span><text:span text:style-name="T2072">­vauti.</text:span></text:p>
      <text:p text:style-name="P2073"><text:span text:style-name="T2074">Gerbiamieji deputatai! Galbūt pokalbius palikim ki</text:span><text:span text:style-name="T2075">tai pertraukai, pra</text:span><text:span text:style-name="T2076">­šom sėstis. Gerbiamieji kolegos teisininkai, būkit malonūs, gerai? Ačiū.<text:s/></text:span></text:p>
      <text:p text:style-name="P2077"><text:span text:style-name="T2078"> </text:span></text:p>
      <text:p text:style-name="P2079">Lietuvos Respublikos Aukščiausiosios Tarybos Pirmininko deputato V.Landsbergio kalba apie nutarimo projekto pataisas ir atsakymai į deputatų klausimus</text:p>
      <text:p text:style-name="P2080"><text:span text:style-name="T2081"> </text:span></text:p>
      <text:p text:style-name="P2082"><text:span text:style-name="T2083">V.LANDS</text:span><text:span text:style-name="T2084">BERGIS.<text:s/></text:span><text:span text:style-name="T2085">Gerbiamieji kolegos, dalį klausimų aš girdėjau, kiti čia yra man surašyti. Į kai kuriuos turbūt tik aš galiu atsakyti. Žinoma, kai ką galėtų atsakyti ir gerbiamoj.i Ministrė Pirmininkė, bet jos nėra. Tai aš atsaky</text:span><text:span text:style-name="T2086">­siu, kaip žinau, ir kiek žinau, ka</text:span><text:span text:style-name="T2087">ip buvo skiriama šita delegacija. Kadangi klausimuose yra visokių pasiūlymų papildyti arba keisti delegacijos sudėtį, primenu, kad neturėtų būti klaidingai interpretuojama, kam pavesta skirti delegaciją ir kas ją tvirtina. Taip jau yra suformuluota mūsų an</text:span><text:span text:style-name="T2088">kstesniame nutarime. Aš primenu, kad delegaciją skiria Aukščiausiosios Tarybos Pirmi</text:span><text:span text:style-name="T2089">­ninkas kartu su Ministre Pirmininke, o tvirtina, arba aprobuoja, Aukščiau</text:span><text:span text:style-name="T2090">­sioji Taryba. Jūs turite skiriamos delegacijos sąrašą. Galite jį aprobuoti arba neaprobuoti. Galb</text:span><text:span text:style-name="T2091">ūt kas nors prieš ką nors gali iškelti kokių kategoriškų prieštaravimų, ir tada, matyt, reikėtų balsuoti. Bet čia neturėtų prasidėti nekonstruktyvi diskusija, kas dar ką gali pasiūlyti į delegaciją ir pan. Tai čia vienas iš momentų atsakant į šiek tiek pas</text:span><text:span text:style-name="T2092">ikartojantį klausimą, kaip ir ko</text:span><text:span text:style-name="T2093">­kiais principais yra sudaryta delegacija. Išvažiuodamas į užsienį aš palikau savo skiriamų žmonių sąrašą, kad jeigu iškiltų staigus reikalas tvirtinti dele</text:span><text:span text:style-name="T2094">­gaciją, nebūtų kalbų, jog Pirmininkas išvažiavo ir sužlugdė delegac</text:span><text:span text:style-name="T2095">ijos skyri</text:span><text:span text:style-name="T2096">­mą. Kadangi tokio ypatingo reikalo nebuvo, tai tas mano paliktas laiškas galėjo būti skelbiamas ar neskelbiamas. Jis, matyt, buvo skelbiamas, komen</text:span><text:span text:style-name="T2097">­tuojamas. Mes šiandien du kartus svarstėme Prezidiumo posėdyje, ir kilo klausimas, ar Ministrė Pi</text:span><text:span text:style-name="T2098">rmininkė paliko labai aiškų, dokumentinį savo skyrimą arba siūlymą į delegaciją. Atrodo, kad yra palikusi tik pasisakymus tuo klausimu. Kaip gerbiamasis V.Beriozovas minėjo, pati nebuvo linkusi būti toje delegacijoje. Mes Prezidiume pasikeitėme nuomonėmis<text:s/></text:span><text:span text:style-name="T2099">ir nutarėm arba apskritai atidėti, laukiant jos sugrįžtančios, arba vis dėlto skirti ją į tą delegaciją. Tai geresnis atvejis, negu jai nesant, neturint jos raštiško pavedi</text:span><text:span text:style-name="T2100">­mo, už akių daryti kokį nors sprendimą. Čia yra mano atsakymas į gerbiamo</text:span><text:span text:style-name="T2101">­jo V.Beri</text:span><text:span text:style-name="T2102">ozovo ir dar kieno nors abejones. Turbūt ir gerbiamasis Rudys kažką panašiai mano, kai pasisako dėl narių sutikimo.</text:span></text:p>
      <text:p text:style-name="P2103"><text:span text:style-name="T2104">BALSAS IŠ SALĖS.<text:s/></text:span><text:span text:style-name="T2105">(Negirdėti)</text:span></text:p>
      <text:p text:style-name="P2106"><text:span text:style-name="T2107">V.LANDSBERGIS.<text:s/></text:span><text:span text:style-name="T2108">Čia man parašyta: Rudys. Tai aš tada labai atsiprašau gerbiamojo A.Rudžio, nes turėjau kalbėti a</text:span><text:span text:style-name="T2109">pie R.Rudzį. Bet kaltas ne aš, o gerbiamasis Kazimieras Motieka.</text:span></text:p>
      <text:p text:style-name="P2110"><text:span text:style-name="T2111">PIRMININKAS.<text:s/></text:span><text:span text:style-name="T2112">Ir man labai nepatogu, nes tikrai negirdėti. Jis man aiški</text:span><text:span text:style-name="T2113">­no, kaip taisyklingai, o aš užrašiau, gerai neišgirdęs.</text:span></text:p>
      <text:p text:style-name="P2114"><text:span text:style-name="T2115">V.LANDSBERGIS.<text:s/></text:span><text:span text:style-name="T2116">Dabar yra pasiūlymų truputį patikslinti formuluo</text:span><text:span text:style-name="T2117">tes. Ketvirtajame punkte įrašyti "kuris bus ratifikuotas Aukščiausiojoje Tarybo</text:span><text:span text:style-name="T2118">­je". Tai yra galimas dalykas, nieko labai nekeičia, truputį patikslina. Ir depu</text:span><text:span text:style-name="T2119">­tato V.Čepaičio pasiūlymas - trečiajame punkte pridėti žodžius "patvirtinus Aukščiausiojoje Tary</text:span><text:span text:style-name="T2120">boje". Čia buvo savaime suprantamas dalykas. Kadangi delegaciją tvirtina Aukščiausioji Taryba, tai jeigu ji bus papildoma, irgi turėtų tvirtinti Aukščiausioji Taryba. Jeigu sutinkate, galima tą ir įrašyti.</text:span></text:p>
      <text:p text:style-name="P2121"><text:span text:style-name="T2122">Yra dar toks klausimas dėl asmenų iš išeivijos, ar</text:span><text:span text:style-name="T2123"><text:s/>jie būtų delegacijos nariai, ar konsultantai. Yra keli pakviesti kaip konsultantai padėti mums ekspertų grupėse ir pan., bet neturėtų būti negalima įtraukti ir į delegacijos sudėtį. Žinoma, dėl to irgi, jeigu toks pasiūlymas atsirastų, galutinį žodį tartų</text:span><text:span text:style-name="T2124"><text:s/>Aukščiausioji Taryba.</text:span></text:p>
      <text:p text:style-name="P2125"><text:span text:style-name="T2126">Jeigu jūs nieko prieš, tai aš tuo baigiu savo paaiškinimą. Noriu tik patiks</text:span><text:span text:style-name="T2127">­linti, kad prieš tai sakydamas, ar mes šiandien ką nors nutarsime, ar ne, turėjau galvoje ne tik šitą klausimą, bet taip pat ir tai, ką mes čia tiek daug kal</text:span><text:span text:style-name="T2128">bėjome: ekonominę, teisinę ir kitokią suirutę, korupciją, plėšimą, Lietu</text:span><text:span text:style-name="T2129">­vos turto išvogimą ir išvežimą. Ir aš jaučiu tam tikrą pavojų, kad mes išsis</text:span><text:span text:style-name="T2130">­kirstysime tik pasikalbėję, tuo tarpu kai ten yra ne mažiau skubūs dalykai negu koks nors galutinis delega</text:span><text:span text:style-name="T2131">cijos patvirtinimas. Nes tai, ką mes čia girdė</text:span><text:span text:style-name="T2132">­jome, deja, iš gerbiamojo vidaus reikalų ministro, esą negalima per daug persekioti sukčių ir vagių, nes nėra kur jų sodinti, tai yra rimta problema, bet tai vis dėlto ne argumentas nesiimti teisminio baudimo.</text:span><text:span text:style-name="T2133"><text:s/>Taip pat, kad reikia pagerinti ekonominę padėtį, užsiiminėti auklėjamuoju darbu. Tai ne visai tas, ką mes turėtume labai skubiai dabar daryti, neabejotinai greta auklėja</text:span><text:span text:style-name="T2134">­mojo darbo. Ta spekuliacija, kuri vyksta akivaizdžiai, dienos šviesoje, gatvė</text:span><text:span text:style-name="T2135">­se, tur</text:span><text:span text:style-name="T2136">i būti kaip nors įvardyta, čia ministras teisingai kėlė klausimą, ar tai prekyba, ar ne. Ir prekių išvežimas yra visai kas kita negu čia nuskambėjusi mintis uždrausti žmonių išvažiavimą, žmonių bendravimą. Aš manau, kad apie tai kalbos negali būti ir nerei</text:span><text:span text:style-name="T2137">kia painioti dalykų. Esą jeigu mes apribo</text:span><text:span text:style-name="T2138">­sim išvažiavimą, tai nebus spekuliacijos. Žinoma, būtų tam tikra priemonė, bet ji neteisinga. Reikia sutvarkyti muitines. Kaip tą padaryti, spręskim. Galbūt reikia labai didelės baudžiamosios atsakomybės, ypatingų<text:s/></text:span><text:span text:style-name="T2139">nuostatų, kad tikrai neapsimokėtų ten daryti nusikaltimus.</text:span></text:p>
      <text:p text:style-name="P2140"><text:span text:style-name="T2141">Bet čia tik tam, kad mes ir rytoj, kai susirinksime, galvotume apie konst</text:span><text:span text:style-name="T2142">­ruktyvų rezultatą, o ne tik apie pasikalbėjimą. O šiandien, jeigu jūs balsuo</text:span><text:span text:style-name="T2143">­dami pritarsite tai delegacijai, tai tam tikra</text:span><text:span text:style-name="T2144">s rezultatas bus.</text:span></text:p>
      <text:p text:style-name="P2145"><text:span text:style-name="T2146">Aš tiktai noriu atsiprašyti. Būtinai turėjau pusę aštuonių išeiti. Jeigu man dar bus klausimų, tada turiu nueiti paskambinti telefonu, kad įstrigau. Tik</text:span><text:span text:style-name="T2147">­riausiai daug kas irgi nenumatė, kad bus toks ilgas posėdis. Tai prašyčiau pasakyt, a</text:span><text:span text:style-name="T2148">r bus dar klausimų, ar vyks diskusija, ar bus balsuojama?</text:span></text:p>
      <text:p text:style-name="P2149"><text:span text:style-name="T2150">PIRMININKAS.<text:s/></text:span><text:span text:style-name="T2151">Ar deputatai turės klausimų? Prašau. Yra klausimų.<text:s/></text:span></text:p>
      <text:p text:style-name="P2152"><text:span text:style-name="T2153">E.GENTVILAS.<text:s/></text:span><text:span text:style-name="T2154">Aš noriu truputį patikslinti. Klausiau dėl trečiojo punk</text:span><text:span text:style-name="T2155">­to, koks būtų šitų papildomų asmenų statusas. Tačiau jūs atsakė</text:span><text:span text:style-name="T2156">te tik dėl lietuvių išeivijos. Kokį statusą numatoma suteikti kviečiant į delegaciją kitus reikalingus asmenis, kurie nėra iš išeivijos?</text:span></text:p>
      <text:p text:style-name="P2157"><text:span text:style-name="T2158">V.LANDSBERGIS.<text:s/></text:span><text:span text:style-name="T2159">Tai galėtų būti tokie patys, kaip ir esantys delegacijos nariai, jeigu mes susigriebtume, kad koks nors<text:s/></text:span><text:span text:style-name="T2160">dar yra labai reikalingas. Kitaip sakant, šitas delegacijos sudarymas neturėtų būti suprantamas kaip mirties taškas, po kurio jau negalima nieko įtraukti. Tiek.</text:span></text:p>
      <text:p text:style-name="P2161"><text:span text:style-name="T2162">V.BERIOZOVAS.<text:s/></text:span><text:span text:style-name="T2163">Norėjau dar vieną klausimą. Kodėl į delegacijos sudėtį nei jūs, nei Kazimiera Pru</text:span><text:span text:style-name="T2164">nskienė nesiūlėt nieko iš ministrų? Juk ir energe</text:span><text:span text:style-name="T2165">­tikos, ekonomikos, finansų ir t.t. sritys labai aktualios. Kodėl mūsų delegaci</text:span><text:span text:style-name="T2166">­ja nepanaši į Sąjungos delegaciją, iki 20, iki 22 žmonių? Reikėtų apimti visas sritis. Šitas labai neaišku. Net rinkėjams labai</text:span><text:span text:style-name="T2167"><text:s/>sunku paaiškinti, kodėl tokia delegacijos sudėtis.</text:span></text:p>
      <text:p text:style-name="P2168"><text:span text:style-name="T2169">V.LANDSBERGIS.<text:s/></text:span><text:span text:style-name="T2170">Aš galiu pasakyti tiek, kad nei aš, nei Pirmininkė nemanėm (mes šiek tiek tuo klausimu pasikeitėme nuomonėmis), kad turim veidrodiškai kartoti sąjunginės delegacijos sudėtį. Tai yra jų reik</text:span><text:span text:style-name="T2171">alas. Mūsų pasiūlymas buvo apskritai iš pradžių konsultuotis, galbūt sutarti ir dėl skai</text:span><text:span text:style-name="T2172">­čiaus, ir dėl tam tikrų paritetų, ir pan. Bet ana pusė nenorėjo jokių išanksti</text:span><text:span text:style-name="T2173">­nių konsultacijų ir dabar, matyt, nenori. Jie sudarė savo delegaciją, ir tai visai nerei</text:span><text:span text:style-name="T2174">škia, kad mes turim kartoti veidrodiškai tą patį. Tai čia viena klausimo pusė.</text:span></text:p>
      <text:p text:style-name="P2175"><text:span text:style-name="T2176">Ministrų, beje, yra, ir net trys. Jūs jų kažkodėl nepastebėjot.<text:s/></text:span></text:p>
      <text:p text:style-name="P2177"><text:span text:style-name="T2178">V.BERIOZOVAS.<text:s/></text:span><text:span text:style-name="T2179">Taip. Aš atsiprašau. Du yra.<text:s/></text:span></text:p>
      <text:p text:style-name="P2180"><text:span text:style-name="T2181">V.LANDSBERGIS.<text:s/></text:span><text:span text:style-name="T2182">Ar net keturi su Ministre Pirmininke.</text:span></text:p>
      <text:p text:style-name="P2183"><text:span text:style-name="T2184">Palaukit, kokia</text:span><text:span text:style-name="T2185"><text:s/>čia buvo jūsų klausimas? Tai ministrų yra, nėra jokios problemos.</text:span></text:p>
      <text:p text:style-name="P2186"><text:span text:style-name="T2187">V.BERIOZOVAS.<text:s/></text:span><text:span text:style-name="T2188">Man vis dėlto buvo neaišku, kaip dėl premjerės Kazi</text:span><text:span text:style-name="T2189">­mieros Prunskienės. Ar ji sutinka įeiti į tą delegaciją, ar ne? Mes balsuosim, o jeigu ji atsisakys?</text:span></text:p>
      <text:p text:style-name="P2190"><text:span text:style-name="T2191">V.LANDSBERGIS.<text:s/></text:span><text:span text:style-name="T2192">Kiekvie</text:span><text:span text:style-name="T2193">nas gali atsisakyti. Čia gi nėra prievartos. Mes taip bijom bet kokios diktatūros. Bet, pavyzdžiui, dabar jos neskirti į tą delegaciją dėl to, kad kažką ji ten pasakė, kad nenori ar pan., mums atrodė nepakankamas pagrindas. Aš tą jau aiškinau.</text:span></text:p>
      <text:p text:style-name="P2194"><text:span text:style-name="T2195">PIRMININKAS.</text:span><text:span text:style-name="T2196"><text:s/></text:span><text:span text:style-name="T2197">Ar jūs turit klausimų, ar norit pasisakyti?</text:span></text:p>
      <text:p text:style-name="P2198"><text:span text:style-name="T2199">R.RUDZYS.<text:s/></text:span><text:span text:style-name="T2200">Aš norėjau pasinaudoti proga, kad gerbiamasis Aukščiausio</text:span><text:span text:style-name="T2201">­sios Tarybos Pirmininkas dar čia, bet jeigu iš tiesų jūs jau visai neturit laiko...</text:span></text:p>
      <text:p text:style-name="P2202"><text:span text:style-name="T2203">Norėjau tik priminti, ką jau minėjau jums nesant, dėl balsa</text:span><text:span text:style-name="T2204">vimo tvarkos. Trečiasis šio nutarimo punktas (labai logiškai jūs paaiškinot) skelbia, kad delegacijos sudėtis išties nėra užbaigta, kad pirmasis punktas nėra galutinis sąrašas. Reikalai keisis, derybų metu, matyt, iškils naujų dalykų, ir mes galėsime papil</text:span><text:span text:style-name="T2205">domai įraukti kitus žmones. Vadovaudamasis ta logika, kad visiems, man atrodo, būtų gera, aš siūliau už pirmajame punkte išvardytus deputatus ir ministrus balsuoti tokiu būdu, kaip mes labai sėkmingai balsa</text:span><text:span text:style-name="T2206">­vom rinkdami Aukščiausiosios Tarybos Prezidiumą.<text:s/></text:span><text:span text:style-name="T2207">Tai toks lyg ir slaptas, bet labai greitas būdas. Išspausdinam sąrašą, sąrašas padalijamas, sumetama į urną, ir iš karto viskas aišku. Ir dalis delegacijos jau būtų suformuota. Aš neabejoju, kad kam nors gali kilti kokių minčių. Visiškai pritariu, kad siūl</text:span><text:span text:style-name="T2208">yti galit tik jūs ir ponia K.Prunskienė. Jei ko nepatvirtinsim, jūs siūlysit kitą. Man atrodo, čia nebūtų nieko baisaus. O jūs į tai neatsakėte. Gal jums atrodo kitaip? Kokia jūsų nuomonė dėl tokios balsavimo tvarkos?</text:span></text:p>
      <text:p text:style-name="P2209"><text:span text:style-name="T2210">V.LANDSBERGIS.<text:s/></text:span><text:span text:style-name="T2211">Būtų labai gerai, jeigu</text:span><text:span text:style-name="T2212"><text:s/>mano kalbos įrašas galėtų būti pakartotas. Aš aiškinau, kas skiria delegaciją ir kas ją tvirtina. Manau, kad tvirtinimas yra šito sąrašo. Ir tam pakanka atviro balsavimo. Jeigu, pavyz</text:span><text:span text:style-name="T2213">­džiui, jūs manot kitaip, siūlot slaptą balsavimą su pavienių delegatų a</text:span><text:span text:style-name="T2214">tmeti</text:span><text:span text:style-name="T2215">­mo galimybe, tai kur kas geriau būtų tai iškelti atvirai, jeigu kas nors ką nors turi prieš kokį nors skiriamą (pabrėžiu, ne siūlomą, o skiriamą) delegacijos narį.</text:span></text:p>
      <text:p text:style-name="P2216"><text:span text:style-name="T2217">R.RUDZYS.<text:s/></text:span><text:span text:style-name="T2218">Ačiū. Aš tą girdėjau. Jūs siūlot balsuoti už sąrašą, aš siūlau balsuoti pavi</text:span><text:span text:style-name="T2219">eniui. Ačiū. Aš supratau jūsų nuomonę.</text:span></text:p>
      <text:p text:style-name="P2220"><text:span text:style-name="T2221">PIRMININKAS.<text:s/></text:span><text:span text:style-name="T2222">Ar jūs klausite?<text:s/></text:span></text:p>
      <text:p text:style-name="P2223"><text:span text:style-name="T2224">V.ŠADREIKA.<text:s/></text:span><text:span text:style-name="T2225">Aš ne klausti...</text:span></text:p>
      <text:p text:style-name="P2226"><text:span text:style-name="T2227">PIRMININKAS.<text:s/></text:span><text:span text:style-name="T2228">Jeigu pasisakyt, tai prašom į tribūną.<text:s/></text:span></text:p>
      <text:p text:style-name="P2229"><text:span text:style-name="T2230">V.ŠADREIKA.<text:s/></text:span><text:span text:style-name="T2231">Labai trumpai...</text:span></text:p>
      <text:p text:style-name="P2232"><text:span text:style-name="T2233">PIRMININKAS.<text:s/></text:span><text:span text:style-name="T2234">Prašom į tribūną.</text:span></text:p>
      <text:p text:style-name="P2235"><text:span text:style-name="T2236">K.ANTANAVIČIUS.<text:s/></text:span><text:span text:style-name="T2237">Aš norėjau priminti, kad nė<text:s/></text:span><text:span text:style-name="T2238">į vieną klausimą atsaky</text:span><text:span text:style-name="T2239">­mo negavau.</text:span></text:p>
      <text:p text:style-name="P2240"><text:span text:style-name="T2241">PIRMININKAS.<text:s/></text:span><text:span text:style-name="T2242">Kol yra Pirmininkas, galit klausti.<text:s/></text:span></text:p>
      <text:p text:style-name="P2243"><text:span text:style-name="T2244">BALSAS IŠ SALĖS.<text:s/></text:span><text:span text:style-name="T2245">Nebėra Pirmininko.</text:span></text:p>
      <text:p text:style-name="P2246"><text:span text:style-name="T2247">J.V.PALECKIS.<text:s/></text:span><text:span text:style-name="T2248">Ar galima tada paklausti gerbiamojo deputato Česlovo Juršėno, kaip puikaus mūsų anksčiau priimtų dokumentų žinovo? Prašo</text:span><text:span text:style-name="T2249">m pasakyti, ar ankstesniuose mūsų nutarimuose fiksuota, kad tik Pirmininkas su Ministrų Tarybos Pirmininku tegali pasiūlyti delegatus?</text:span></text:p>
      <text:p text:style-name="P2250"><text:span text:style-name="T2251">Č.JURŠĖNAS.<text:s/></text:span><text:span text:style-name="T2252">Galiu atsakyti. Apie skyrimą kalbos nėra. Cituoju: "Pareiškimas. Birželio 29 d.</text:span></text:p>
      <text:p text:style-name="P2253"><text:span text:style-name="T2254">Lietuvos Respublikos -TSR Sąj</text:span><text:span text:style-name="T2255">ungos derybų pradžia, jų tikslai ir sąlygos fiksuojami šalių įgaliotųjų delegacijų specialiu protokolu."</text:span></text:p>
      <text:p text:style-name="P2256"><text:span text:style-name="T2257">Kaip delegacijos sudaromos, neaišku. Bet liepos 5 d. mūsų nutarime taip užrašyta:</text:span></text:p>
      <text:p text:style-name="P2258"><text:span text:style-name="T2259">"</text:span><text:span text:style-name="T2260">Lietuvos Respublikai ir TSR Sąjungai susitarus dėl derybų tikslų ir<text:s/></text:span><text:span text:style-name="T2261">sąlygų, sudaroma valstybinė delegacija", vėl neaišku kaip, "sudaroma valsty</text:span><text:span text:style-name="T2262">­binė delegacija, kurią tvirtina Lietuvos Respublikos Aukščiausioji Taryba." Ir iki liepos 11 d. nutarime dėl valstybinės delegacijos formavimo pasakyta taip: "Pavesti Aukščiausiosi</text:span><text:span text:style-name="T2263">os Tarybos Pirmininkui V.Landsbergiui ir Mi</text:span><text:span text:style-name="T2264">­nistrei Pirmininkei K.Prunskienei pradėti formuoti valstybinę delegaciją. Ši Aukščiausiosios Tarybos patvirtinta delegacija bus atskiru nutarimu įgaliota pasirašyti protokolą dėl derybų pradžios tikslų ir sąlygų,</text:span><text:span text:style-name="T2265"><text:s/>taip pat pradėti ir vesti derybas". Apie jokį skyrimą jokiame mūsų dokumente nebuvo parašyta.</text:span></text:p>
      <text:p text:style-name="P2266"><text:span text:style-name="T2267">J.V.PALECKIS.<text:s/></text:span><text:span text:style-name="T2268">Tai ar galima padaryti tokią loginę išvadą kad, sakykim, dar gali būti prie šito sąrašo pasiūlytos kelios pavardės?</text:span></text:p>
      <text:p text:style-name="P2269"><text:span text:style-name="T2270">PIRMININKAS.<text:s/></text:span><text:span text:style-name="T2271">Aš manyčiau, kad š</text:span><text:span text:style-name="T2272">iuo metu tokių galimybių nėra. Yra pateiktas sąrašas, deputatai gali sutikti arba nesutikti su tuo sąrašu. Bet tai tada būtų...</text:span></text:p>
      <text:p text:style-name="P2273"><text:span text:style-name="T2274">J.V.PALECKIS.<text:s/></text:span><text:span text:style-name="T2275">Pradėti formuoti. Bet pratęsti formuoti tai mes galime. Tai aš norėčiau, kad prieš pradedant tolesnes diskusijas b</text:span><text:span text:style-name="T2276">ūtų iki galo išsiaiš</text:span><text:span text:style-name="T2277">­kintas šitas momentas.</text:span></text:p>
      <text:p text:style-name="P2278"><text:span text:style-name="T2279">K.ANTANAVIČIUS.<text:s/></text:span><text:span text:style-name="T2280">Aš norėčiau tęsti tą klausimą. Sakyčiau, kad čia tie</text:span><text:span text:style-name="T2281">­siog labai nekorektiškai elgiamasi, remiantis kai kurių deputatų ne tokia gera atmintimi kaip gerbiamojo Č.Juršėno. "Pradėti formuoti" tai nere</text:span><text:span text:style-name="T2282">iškia, kad tik Pirmininkas turi teisę pasiūlyti ar kad tik Pirmininkas turi teisę formuoti. Yra "pradėti formuoti". O kokiu būdu ji bus formuojama, galima spręsti čia, Aukščiausiojoje Taryboje.</text:span></text:p>
      <text:p text:style-name="P2283"><text:span text:style-name="T2284">Antras dalykas. Juk formavimo pradžia buvo tose apklausose, ku</text:span><text:span text:style-name="T2285">r ji buvo pateikta du kartus. Nežinau kas, ar Prezidiumas, ar sekretoriatas organizavo apklausą, ką deputatai siūlo į derybų delegaciją. Aš manau, kad dorai dir</text:span><text:span text:style-name="T2286">­bant derėtų įtraukti tuos deputatus, kurie surinko daugiausia balsų, kurie turi didžiausią depu</text:span><text:span text:style-name="T2287">tatų pasitikėjimą. Todėl aš neatsitiktinai klausiau, ko</text:span><text:span text:style-name="T2288">­kiais motyvais remiantis buvo formuota delegacija.</text:span></text:p>
      <text:p text:style-name="P2289"><text:span text:style-name="T2290">PIRMININKAS.<text:s/></text:span><text:span text:style-name="T2291">Ačiū. Ar dar yra norinčių pasisakyti? Prašau.</text:span></text:p>
      <text:p text:style-name="P2292"><text:span text:style-name="T2293">V.KVIETKAUSKAS.<text:s/></text:span><text:span text:style-name="T2294">Aš norėčiau paprieštarauti dėl balsavimo už visą sąrašą, nes kai kurie dep</text:span><text:span text:style-name="T2295">utatai, mano nuomone, tinka įeiti į delegaciją, kai kurie mažiau tinka, o kai kurių labai svarbių tiesiog nėra. Jau buvo apie tai kalbėta, kad yra du užsienio reikalų specialistai: A.Saudargas ir E.Zingeris, o, sakykim, iš ekonomistų čia yra tik gerbiamoji</text:span><text:span text:style-name="T2296"><text:s/>K.Prunskienė. Daugiau ekonomistų nėra. A.A.Abišala? Kiek suprantu, jis ten diriguotų, kam pasi</text:span><text:span text:style-name="T2297">­sakyti.</text:span></text:p>
      <text:p text:style-name="P2298"><text:span text:style-name="T2299">Noriu pritarti gerbiamojo profesoriaus minčiai, kad buvo apklausa, ir ten labai aiškūs rezultatai, kas yra patys populiariausi tarp deputatų, kas geriau</text:span><text:span text:style-name="T2300">­siai atstovautų Lietuvai. Gerbiamasis L.Sabutis turi rezultatus. Aš nežinau, ar jais Pirmininkas V.Landsbergis remsis, ar nesirems, bet norėčiau sužinoti, kokie tie rezultatai. Tiesą sakant, mus vėl gerbiamasis Pirmininkas paliko pasikalbėti tarpusavyje,<text:s/></text:span><text:span text:style-name="T2301">jo dabar salėje nėra. O juk jis pareiškė, kad tik jis vienas gali skirti delegatus į tą komisiją. Taigi tas mūsų pasišnekėjimas tebūnie, bet kaip tik dėl tos priežasties aš ir norėčiau gauti rezultatus.</text:span></text:p>
      <text:p text:style-name="P2302"><text:span text:style-name="T2303">Jeigu nesakė, jeigu aš blogai supratau, atsiprašau.<text:s/></text:span></text:p>
      <text:p text:style-name="P2304"><text:span text:style-name="T2305">PIRMININKAS.<text:s/></text:span><text:span text:style-name="T2306">Ačiū.</text:span></text:p>
      <text:p text:style-name="P2307"><text:span text:style-name="T2308">V.ŽIEMELIS.<text:s/></text:span><text:span text:style-name="T2309">Aš norėčiau pasiūlyti baigti tą nereikalingą debatą. Jeigu mes nutariame, kad papildome kolegos Č.Juršėno minėtą nutarimą, kur sakoma, kad abiem pirmininkams suteikiama teisė pradėti formuoti, tačiau nepasakyta, kas baigia fo</text:span><text:span text:style-name="T2310">rmuoti, tai keičiam šį nutarimą. O jeigu ne, tai aš siūlyčiau bent jau balsuoti už pasiūlytą projektą. Tikrai kiekvieno kandidato atskirai niekas netvirtina. Yra pateiktas sąrašas. Manau, spręskim. Aš siūlau balsuoti už pateiktą projektą.</text:span></text:p>
      <text:p text:style-name="P2311"><text:span text:style-name="T2312">PIRMININKAS.<text:s/></text:span><text:span text:style-name="T2313">Ačiū</text:span><text:span text:style-name="T2314">. Aš norėčiau prisidėti prie gerbiamojo V.Žiemelio. Čia aiškinama šitaip, kad pradėti formuoti - reiškia pradėti rašyti šitą sąrašą: vienas, du, trys, keturi. Bet aš, pavyzdžiui, įžiūriu, kad čia buvo kalbama laiko, o ne kiekybės požiūriu. Pavesta formuoti</text:span><text:span text:style-name="T2315"><text:s/>būtent Pirmininkui ir Mi</text:span><text:span text:style-name="T2316">­nistrei Pirmininkei. Jie šitą dalyką ir pradėjo. Dabar irgi vyksta būtent tas formavimas. Manyčiau, kad čia galima aiškinti ir taip, ir taip. Bet vis dėlto laikyčiausi daugiau savo nuomonės: pradėti - tai nereiškia parašyti vieną,</text:span><text:span text:style-name="T2317"><text:s/>du, o dėl kitų turi spręsti kiti. Čia ne formavimas. Atsiprašau.</text:span></text:p>
      <text:p text:style-name="P2318"><text:span text:style-name="T2319">Kieno eilė dabar?</text:span></text:p>
      <text:p text:style-name="P2320"><text:span text:style-name="T2321">A.NORVILAS.<text:s/></text:span><text:span text:style-name="T2322">Mano. Iš karto niekas neatkreipėme dėmesio, kad abejo</text:span><text:span text:style-name="T2323">­jama dėl antrojo nutarimo punkto, t.y. kad delegacijai turi vadovauti gerbia</text:span><text:span text:style-name="T2324">­masis Pirmininkas. Ir tąsyk i</text:span><text:span text:style-name="T2325">š karto viskas atsistoja į savo vietas, pasidaro aišku, kodėl gerbiamasis Pirmininkas, delegacijos vadovas, turi teisę siūlyti kandidatūras. Vis dėlto ganėtinai keistas principas, kad rinksime deputatus pagal populiarumą, turėdami omeny, kad gerbiamasis Pi</text:span><text:span text:style-name="T2326">rmininkas turi va</text:span><text:span text:style-name="T2327">­žiuoti su delegacija, t.y. su komanda, ir atlikti turbūt svarbiausią, lemiamą žingsnį Lietuvai. Manyčiau, kad tikrai čia ne paskutinės svarbos yra gerbia</text:span><text:span text:style-name="T2328">­mojo Pirmininko pasirinkimas, kaip jis jaus vieno ar kito deputato petį. Ačiū.<text:s/></text:span></text:p>
      <text:p text:style-name="P2329"><text:span text:style-name="T2330">PIRM</text:span><text:span text:style-name="T2331">ININKAS.<text:s/></text:span><text:span text:style-name="T2332">Ačiū. Deputatas R.Rudzys.</text:span></text:p>
      <text:p text:style-name="P2333"><text:span text:style-name="T2334">R.RUDZYS.<text:s/></text:span><text:span text:style-name="T2335">Kilo mintis pasakyti repliką deputatui V.Žiemeliui, tačiau pagal būsimojo Reglamento taisykles noriu kreiptis į jus, gerbiamasis Mo</text:span><text:span text:style-name="T2336">­tieka. Ar jūs nemanote, kad deputatas V.Žiemelis nusišnekėjo, siūlydamas baigti</text:span><text:span text:style-name="T2337"><text:s/>diskusijas ir pavadinęs jas nereikalingomis? Nediskutuojant priimti dokumentą man primena senus komjaunimo susirinkimo laikus, kada gali</text:span><text:span text:style-name="T2338">­ma priimti ką nori. Tokiu būdu galima padaryt net tokį žingsnį, apie kokį šiandien su baime kalbėjo deputatė R.Rastaus</text:span><text:span text:style-name="T2339">kienė: įstoti į Sovietų Sąjun</text:span><text:span text:style-name="T2340">­gą. Taigi pavadinti diskusijas nereikalingomis, man atrodo, buvo visiškai nekompetentinga.</text:span></text:p>
      <text:p text:style-name="P2341"><text:span text:style-name="T2342">Naudodamasis proga, kad atėjo, tačiau jau vėl išėjo Pirmininkas (o aš galiu taip dažnai lakstyti prie mikrofono), norėčiau, kad jūs, ge</text:span><text:span text:style-name="T2343">rbiamasis Motieka, jam primintumėt mano užuominą dėl Rytų Lietuvos. Dar kartą pabrėžiu, aš nesiūlau savęs, nors esu iš to rajono, ir mano rinkėjai dėl to nerimauja, ten pusė nešnekančių lietuviškai, nereikia pamiršti, iš kur aš atėjau į šitą salę. Tačiau a</text:span><text:span text:style-name="T2344">š norėčiau išgirsti nuomonę, kas bus jeigu ponas jo prašmatnybė Nikolajus Ryžkovas pakvies šalia mūsų delegacijos dar vieną delegaciją iš Lietuvos? Kas tuo atveju bus? Aš norėčiau, kad apie tai būtų pakalbėta. Jeigu nebus pakalbėta, nieko tokio, aš nenusim</text:span><text:span text:style-name="T2345">insiu, tiesiog ne</text:span><text:span text:style-name="T2346">­turėsiu ką paaiškinti savo nelietuviams rinkėjams. Tai tiek. Lentvaryje 40% lietuvių.</text:span></text:p>
      <text:p text:style-name="P2347"><text:span text:style-name="T2348">Man teikia klausimus, aš pasiruošęs atsakyt.<text:s/></text:span></text:p>
      <text:p text:style-name="P2349"><text:span text:style-name="T2350">PIRMININKAS.<text:s/></text:span><text:span text:style-name="T2351">Kas jus klausia?</text:span></text:p>
      <text:p text:style-name="P2352"><text:span text:style-name="T2353">R.RUDZYS.<text:s/></text:span><text:span text:style-name="T2354">Ponas Z.Vaišvila, 23% baltarusių, tiek pat rusų, 40% lietuvių.<text:s/></text:span></text:p>
      <text:p text:style-name="P2355"><text:span text:style-name="T2356">PI</text:span><text:span text:style-name="T2357">RMININKAS.<text:s/></text:span><text:span text:style-name="T2358">Labai ačiū. Aš tik norėjau, kad jūs neįtartumėt, jog neuž</text:span><text:span text:style-name="T2359">­rašiau jūsų klausimo gerbiamajam Pirmininkui. Aš tą užrašiau, bet, žinoma, nestebėjau, ar jis išsamiai jums atsakė, ar neišsamiai.</text:span></text:p>
      <text:p text:style-name="P2360"><text:span text:style-name="T2361">R.RUDZYS.<text:s/></text:span><text:span text:style-name="T2362">Ačiū jums. Aš sutinku. Jeigu ir negausiu atsak</text:span><text:span text:style-name="T2363">ymo, nieko tokio, dar kartą kartoju.</text:span></text:p>
      <text:p text:style-name="P2364"><text:span text:style-name="T2365">PIRMININKAS.<text:s/></text:span><text:span text:style-name="T2366">Prašau deputatą V.Šadreiką.</text:span></text:p>
      <text:p text:style-name="P2367"><text:span text:style-name="T2368">V.ŠADREIKA.<text:s/></text:span><text:span text:style-name="T2369">Man buvo suteiktas žodis, bet per tas diskusijas aš taip ir nepasiekiau tribūnos...</text:span></text:p>
      <text:p text:style-name="P2370"><text:span text:style-name="T2371">PIRMININKAS.<text:s/></text:span><text:span text:style-name="T2372">Tai gal dabar pasiekit, gerai?</text:span></text:p>
      <text:p text:style-name="P2373"><text:span text:style-name="T2374">V.ŠADREIKA.<text:s/></text:span><text:span text:style-name="T2375">Dabar tiesiog nežinau, ar<text:s/></text:span><text:span text:style-name="T2376">geriau griebti salės mikrofoną, ar paprašyti jūsų leidimo trims minutėms į tribūną.</text:span></text:p>
      <text:p text:style-name="P2377"><text:span text:style-name="T2378">PIRMININKAS.<text:s/></text:span><text:span text:style-name="T2379">Būkit malonus, į tribūną, nes daug patogiau ir geriau visiems girdėti. Ir matyti.</text:span></text:p>
      <text:p text:style-name="P2380"><text:span text:style-name="T2381">V.ŠADREIKA.<text:s/></text:span><text:span text:style-name="T2382">Gerbiamieji deputatai, svarstant tokį svarbų klausimą kaip delega</text:span><text:span text:style-name="T2383">cijos sudarymas deryboms su mūsų didžiuoju kaimynu Sovietų Sąjunga, man kilo tam tikrų abejonių ir samprotavimų. Mano supratimu, jau liepos mėnesį, kada buvo apie tai kalbama ir priimtas mūsų nutarimas, jog deryboms su Tarybų Sąjunga vadovauja Lietuvos Res</text:span><text:span text:style-name="T2384">publikos Aukščiau</text:span><text:span text:style-name="T2385">­sioji Taryba, buvo padaryta viena neleistina klaida, t.y. kad aukščiausias valdžios organas pats vadovauja. Taigi teisininkams tarptautininkams, ypač iš užsienio šalių, kyla klausimas - jeigu Aukščiausioji Taryba vadovauja, tai kas gi rat</text:span><text:span text:style-name="T2386">ifikuos? Ta pati Aukščiausioji Taryba.</text:span></text:p>
      <text:p text:style-name="P2387"><text:span text:style-name="T2388">Na, jeigu tokia klaida yra padaryta, ir mes jos nenorime ištaisyti, nepadarykime antros klaidos. Paimkime patį pirmąjį nutarimo punktą, kuris sako: "patvirtinti tarpvalstybinėms deryboms su TSR Sąjunga šios sudėties L</text:span><text:span text:style-name="T2389">ietu</text:span><text:span text:style-name="T2390">­vos Respublikos valstybinę delegaciją". Jeigu mes save laikome nepriklauso</text:span><text:span text:style-name="T2391">­ma Lietuvos Respublika, tai kas gi jai gali atstovauti derybose su kita šalimi? Kaip tada suderinti trečiąjį punktą, kad delegacijos nariais gali būti išeivijos lietuviai? Ar j</text:span><text:span text:style-name="T2392">ie, nebūdami Lietuvos Respublikos piliečiai, gali atstovauti Lietuvos Respublikai? Nedarykime teisiniu požiūriu antros klaidos.</text:span></text:p>
      <text:p text:style-name="P2393"><text:span text:style-name="T2394">Taigi, mano supratimu, ta išeivija daug nusipelnė mūsų nepriklausomy</text:span><text:span text:style-name="T2395">­bės siekiams, bet, kita vertus, per ją pokario metais daug<text:s/></text:span><text:span text:style-name="T2396">galvų padėjo mūsų jaunimas. Nepadarykime klaidos, įtraukdami juos į delegaciją. Jie gali būti tik mūsų patarėjai. Tai vienas toks samprotavimas.</text:span></text:p>
      <text:p text:style-name="P2397"><text:span text:style-name="T2398">Antra, šiaip ar taip gerbiamasis Č.Juršėnas priminė tuos nutarimus, mes neturim čia darbo vietų ir negalime vis</text:span><text:span text:style-name="T2399">ų jų su savim turėti. Ačiū gerbiama</text:span><text:span text:style-name="T2400">­jam Č.Juršėnui. Taigi klausimas dėl pačios delegacijos sudarymo principų. Siūlo Aukščiausiosios Tarybos Pirmininkas ir Ministrė Pirmininkė. Neišk</text:span><text:span text:style-name="T2401">­lausęs Ministrės Pirmininkės, aš, kaip deputatas, negaliu balsuoti, nes ne</text:span><text:span text:style-name="T2402">ži</text:span><text:span text:style-name="T2403">­nau, ką gerbiamoji K.Prunskienė siūlo. Juk pavesta ne R.Ozolui, bet Minist</text:span><text:span text:style-name="T2404">­rei Pirmininkei. Aš negaliu balsuoti.</text:span></text:p>
      <text:p text:style-name="P2405"><text:span text:style-name="T2406">Trečias klausimas, gerbiamieji kolegos. Rugpjūčio 7 d. posėdyje, kiek man žinoma, į delegacijos sudėtį buvo siūlomas gerbiamasis Egidijus Bi</text:span><text:span text:style-name="T2407">č</text:span><text:span text:style-name="T2408">­kauskas. Dabar kažkodėl jo sąraše nėra. Vietoj jo atsirado, jeigu aš neklystu (gal ir suklydau) Emanuelis Zingeris. Aš nieko neturiu prieš gerbiamąjį E.Zingerį, tačiau pagalvokime, kas bus naudingesnis? E.Bičkauską mes ka</text:span><text:span text:style-name="T2409">­muojame dvejus su viršum metų, l</text:span><text:span text:style-name="T2410">aikome Maskvoje tam, kad palaikytų ryšius su Sovietų Sąjunga, o dabar jo net neįtraukiame į delegaciją! Man tai visiškai nesuprantama. Dėl kokių motyvų? Juk, kiek pamenu, rugpjūčio 7-ąją E.Bičkausko kandidatūra buvo. Kodėl ji išbraukta? Ir kas ją išbraukė?</text:span><text:span text:style-name="T2411"><text:s/>Jeigu aš klystu, atleiskite. Bet aš asmeniškai, neišklausęs Ministrės Pirminin</text:span><text:span text:style-name="T2412">­kės nuomonės dėl delegacijos sudėties, balsuoti negaliu.</text:span></text:p>
      <text:p text:style-name="P2413"><text:span text:style-name="T2414">Ačiū už dėmesį.</text:span></text:p>
      <text:p text:style-name="P2415"><text:span text:style-name="T2416">PIRMININKAS.<text:s/></text:span><text:span text:style-name="T2417">Prašau deputatą A.Taurantą.</text:span></text:p>
      <text:p text:style-name="P2418"><text:span text:style-name="T2419">A.TAURANTAS.<text:s/></text:span><text:span text:style-name="T2420">Pirmiausia norėčiau sureaguoti į ką tik nuskambėj</text:span><text:span text:style-name="T2421">usį pasisakymą. Man keista, kad deputatas V.Šadreika neprisimena Pilietybės įstatymo. Jis turbūt žino, kad jau nemažai išeivijos atstovų tapo Lietuvos piliečiais ir kiti labai nesunkiai gali jais tapti ir turi teisę į tą pilietybę. Kitas <text:s/>dalykas, kuriuo a</text:span><text:span text:style-name="T2422">š norėčiau nusistebėti, tai disponavimas sociologinės apk</text:span><text:span text:style-name="T2423">­lausos rezultatais. Aš pats esu šnekėjęs su gerbiamąja Tamošiūniene, kuri daro šitas apklausas, ir ji mus patikino, kad šitos apklausos daromos tik mokslo tikslais, fiksuojama politinio momento nuot</text:span><text:span text:style-name="T2424">rauka. Tai bus panaudo</text:span><text:span text:style-name="T2425">­jama tik mokslo tikslams, o ne politiniams tikslams, kaip grįžtamasis ryšys paveikti deputatų sprendimus. Tai yra labai neteisingas dalykas, nes atsaki</text:span><text:span text:style-name="T2426">­nėjant į tokią anketą deputatai galbūt ir nespėja pamąstyt, tiesiog vadovau</text:span><text:span text:style-name="T2427">­jasi<text:s/></text:span><text:span text:style-name="T2428">emocijomis ir pan. Bet tai mokslui kaip tik ir reikalinga. Jokiu būdu to nereikia formuojant delegaciją kryptingai, tam tikram tikslui, ką ir gali padaryti mūsų delegacijos vadovai.</text:span></text:p>
      <text:p text:style-name="P2429"><text:span text:style-name="T2430">Ir dar norėčiau pabrėžti vieną momentą, kad delegacijos nereikėtų sudari</text:span><text:span text:style-name="T2431">­n</text:span><text:span text:style-name="T2432">ėti kažkokiu teritoriniu ar techniniu principu. Mes ką tik išgirdome pre</text:span><text:span text:style-name="T2433">­tenzijų, kad galbūt reikia atstovų iš tam tikrų rajonų, galbūt Plungės ar Kauno rajonas taip pat pareikalaus savo atstovų. Bet mes norime derėtis kaip Lietuvos Respublika, o ne kaip r</text:span><text:span text:style-name="T2434">ajonų ar kažkokių regionų suma. Taip pat ir dėl delegatų specialybių. Vienam reikia ekonomisto, kitam - žemės ūkio specialisto. Bet turėkime galvoje, kad sudarome delegaciją pasirašyti protokolui, politinę delegaciją, ir numatome, jeigu ten trūks kokio nor</text:span><text:span text:style-name="T2435">s specialisto, galėsime papildyti. O specialioms ekonominėms ar kitokioms deryboms bus sudaromos specialistų ekspertų grupės, kurios ir derėsis. Todėl nereikėtų šito argumento. Aš tikiu, kad deputatai, kurie taip šneka, puikiausiai visa tai žino, bet patei</text:span><text:span text:style-name="T2436">kia tokius argumentus ir klaidina Lietuvos gyventojus.</text:span></text:p>
      <text:p text:style-name="P2437"><text:span text:style-name="T2438">PIRMININKAS.<text:s/></text:span><text:span text:style-name="T2439">Ačiū.</text:span></text:p>
      <text:p text:style-name="P2440"><text:span text:style-name="T2441">Č.JURŠĖNAS.<text:s/></text:span><text:span text:style-name="T2442">Ar galima repliką, gerbiamasis pirmininke?<text:s/></text:span></text:p>
      <text:p text:style-name="P2443"><text:span text:style-name="T2444">PIRMININKAS.<text:s/></text:span><text:span text:style-name="T2445">Dabar su replikom truputį lukterkim. Galbūt iš eilės, gerbiamasis Žiemeli.</text:span></text:p>
      <text:p text:style-name="P2446"><text:span text:style-name="T2447">A.RAŽAUSKAS.<text:s/></text:span><text:span text:style-name="T2448">Prieš mane kalbėjusio dep</text:span><text:span text:style-name="T2449">utato A.Tauranto teiginiai dėl apklausos man atrodo kaip noras nuslėpti nuo deputatų tos apklausos rezul</text:span><text:span text:style-name="T2450">­tatus. Deputatas A.Norvilas užsiminė: negi pagal populiarumą skirsim de</text:span><text:span text:style-name="T2451">­putatus į komisiją. Bet kokios apklausos rezultatų dabar nemėgstama ver</text:span><text:span text:style-name="T2452">­tinti.<text:s/></text:span><text:span text:style-name="T2453">Nors šiuo atveju tos apklausos dalyviai - mes patys, deputatai. Aš noriu žinoti tą, ką du kartus klausė profesorius K.Antanavičius. Jam nebuvo atsakyta, kokiais kriterijais remiantis buvo sudarytas šis delegacijos sąrašas. Jeigu nebus kam atsakyti, prašyči</text:span><text:span text:style-name="T2454">au, kada atsiras gerbiamasis Pirmininkas, priminti jam šitą K.Antanavičiaus klausimą.</text:span></text:p>
      <text:p text:style-name="P2455"><text:span text:style-name="T2456">PIRMININKAS.<text:s/></text:span><text:span text:style-name="T2457">Ačiū.</text:span></text:p>
      <text:p text:style-name="P2458"><text:span text:style-name="T2459">V.ŽIEMELIS.<text:s/></text:span><text:span text:style-name="T2460">Gerbiamasis pirmininke, aš prašyčiau perduoti kelis žo</text:span><text:span text:style-name="T2461">­džius Romualdui Rudziui ir taip pat patikslinsiu savo pasiūlymą. Aš neabe</text:span><text:span text:style-name="T2462">­joju jo ko</text:span><text:span text:style-name="T2463">mpetentingumu ir tuo, kad jo dalyvavimas diskusijoje visą laiką duoda parlamentui naudos. Kartu patikslinu savo pasiūlymą, kurį neteisin</text:span><text:span text:style-name="T2464">­gai suprato kolega R.Rudzys. Aš sakiau, jeigu norime diskutuoti dėl delega</text:span><text:span text:style-name="T2465">­cijos sudėties papildymo ir t.t., turime pan</text:span><text:span text:style-name="T2466">aikinti kolegos Č.Juršėno minėtą nutarimą, kur sakoma, kad tai patikima dviem pirmininkams: Pirmininkui V.Landsbergiui ir Pirmininkei K.Prunskienei. Ir tada diskutuojam. Jeigu mes jo nepakeitėm, tai nediskutuojam, o sprendžiam: priimti ar nepriimti šį proj</text:span><text:span text:style-name="T2467">ektą.</text:span></text:p>
      <text:p text:style-name="P2468"><text:span text:style-name="T2469">PIRMININKAS.<text:s/></text:span><text:span text:style-name="T2470">Mes tą ir darom. Ačiū. Deputatas E.Zingeris.</text:span></text:p>
      <text:p text:style-name="P2471"><text:span text:style-name="T2472">E.ZINGERIS.<text:s/></text:span><text:span text:style-name="T2473">Norėčiau tik trumpai replikuoti gerbiamajam deputatui V.Šadreikai. Tikrai nebuvau įrašytas, išbraukus kokį vieną iš mūsų gerbia</text:span><text:span text:style-name="T2474">­mųjų deputatų. Tuo labiau kad niekada su gerbiamuoju</text:span><text:span text:style-name="T2475"><text:s/>Egidijum Bičkausku nesu konfrontavęs. Noriu pasakyti, kad ir prieš kelerius metus dirbęs Sąjū</text:span><text:span text:style-name="T2476">­džio taryboje Lietuvos naudai, ir dabar aš pasirengęs atiduot visas jėgas tam, kad Lietuva pasiektų savo valstybingumą ir nepriklausomybę. Tai yra mano vienintel</text:span><text:span text:style-name="T2477">is credo, kuriuo aš nuolat vadovaujuosi. Manau, kad tai savaime suprantama.</text:span></text:p>
      <text:p text:style-name="P2478"><text:span text:style-name="T2479">PIRMININKAS.<text:s/></text:span><text:span text:style-name="T2480">Ačiū.</text:span></text:p>
      <text:p text:style-name="P2481"><text:span text:style-name="T2482">Č.JURŠĖNAS.<text:s/></text:span><text:span text:style-name="T2483">Ar galima, gerbiamasis pirmininke, vieną minutę?<text:s/></text:span></text:p>
      <text:p text:style-name="P2484"><text:span text:style-name="T2485">PIRMININKAS.<text:s/></text:span><text:span text:style-name="T2486">Galbūt dabar suteiksime žodį gerbiamajam Č.Juršėnui.<text:s/></text:span></text:p>
      <text:p text:style-name="P2487"><text:span text:style-name="T2488">Č.JURŠĖNAS.<text:s/></text:span><text:span text:style-name="T2489">Labai ačiū.</text:span></text:p>
      <text:p text:style-name="P2490"><text:span text:style-name="T2491">BALSAS I</text:span><text:span text:style-name="T2492">Š SALĖS.<text:s/></text:span><text:span text:style-name="T2493">Protestuoju.</text:span></text:p>
      <text:p text:style-name="P2494"><text:span text:style-name="T2495">Č.JURŠĖNAS.<text:s/></text:span><text:span text:style-name="T2496">Aš tiktai noriu palaikyti gerbiamojo A.Tauranto pasiūly</text:span><text:span text:style-name="T2497">­mą, kad nereikėtų vadovautis teritoriniu principu. Juk dabartiniame projek</text:span><text:span text:style-name="T2498">­te teritorinis principas labai aiškus: keturi kauniečiai, keturi vilniečiai.<text:s/></text:span></text:p>
      <text:p text:style-name="P2499"><text:span text:style-name="T2500">PIRMININKAS.<text:s/></text:span><text:span text:style-name="T2501">Labai ačiū.</text:span></text:p>
      <text:p text:style-name="P2502"><text:span text:style-name="T2503">V.P.PLEČKAITIS.<text:s/></text:span><text:span text:style-name="T2504">Aš norėčiau tiktai pasakyti, jog mūsų pokalbis pateko į aklavietę. Jis yra neparengtas, mes visi blaškomės, esame pavargę. Todėl siūlau nutraukti tokį nereikalingą pokalbį ir rytoj, susirinkus blaiviomis galvomis, imti jautį už<text:s/></text:span><text:span text:style-name="T2505">ragų.</text:span></text:p>
      <text:p text:style-name="P2506"><text:span text:style-name="T2507">PIRMININKAS.<text:s/></text:span><text:span text:style-name="T2508">Jūs užbėgote man už akių. Panašiai norėjau pasiūlyti. Prašau, gerbiamasis Bičkauskai.</text:span></text:p>
      <text:p text:style-name="P2509"><text:span text:style-name="T2510">E.BIČKAUSKAS.<text:s/></text:span><text:span text:style-name="T2511">Iš esmės norėjau pasiūlyti kažką panašaus. Iš tikrųjų, nesant Ministrės Pirmininkės, būtų nekorektiška balsuoti kad ir už jos pa</text:span><text:span text:style-name="T2512">­siūlytus</text:span><text:span text:style-name="T2513"><text:s/>žmones ir juo labiau už jos pačios kandidatūrą. Galbūt rytoj iš ryto reikėtų apsvarstyti kandidatūras, kurias siūlo gerbiamasis Pirmininkas. Mes galime priimti sprendimą, kartu pažymėdami nutarime, kad klausimas dėl delegacijos formavimo nebaigtas. Ačiū.</text:span></text:p>
      <text:p text:style-name="P2514"><text:span text:style-name="T2515">PIRMININKAS.<text:s/></text:span><text:span text:style-name="T2516">Ačiū.</text:span></text:p>
      <text:p text:style-name="P2517"><text:span text:style-name="T2518">P.VARANAUSKAS.<text:s/></text:span><text:span text:style-name="T2519">Pratęsdamas deputato E.Bičkausko mintį, aš noriu pasakyti, kad jeigu gerbiamajam Pirmininkui V.Landsbergiui priimtinos Pirmininkės K.Prunskienės pasiūlytos kandidatūros, tai jis jas gali pateikti kaip savas, ir į jas visas</text:span><text:span text:style-name="T2520"><text:s/>galima žiūrėti kaip į pateiktas Pirmininko V.Lands</text:span><text:span text:style-name="T2521">­bergio. O dėl deputatų R.Ozolo, A.Saudargo ir ministro P.Kūrio, tai Minist</text:span><text:span text:style-name="T2522">­rė Pirmininkė oficialiai pareiškė spaudoje siūlanti šitas kandidatūras ir no</text:span><text:span text:style-name="T2523">­rinti, kad jos dalyvautų. Nežinau, kodėl čia ginčija</text:span><text:span text:style-name="T2524">masi.</text:span></text:p>
      <text:p text:style-name="P2525"><text:span text:style-name="T2526">Noriu atkreipti dėmesį, kad komisija turi būti sudaryta ne iš politinių nuomonių, bet kad ji būtų vieninga ir dirbtų Lietuvos laisvei, jos gerovei. O vaisiais mes dalysimės čia, šitoje salėje, o ne kelsime diskusijas Maskvoje. Ten iš pusės žodžio tur</text:span><text:span text:style-name="T2527">i jausti vienas kitą. Turi būti charakterių suderinamu</text:span><text:span text:style-name="T2528">­mas ir pan., o ne tai, kad mes rinksime populiarius ar ne tokius populiarius žmones. Reikia atkreipti dėmesį į tai...</text:span></text:p>
      <text:p text:style-name="P2529"><text:span text:style-name="T2530">PIRMININKAS.<text:s/></text:span><text:span text:style-name="T2531">Ačiū. Deputatas R.Rudzys.</text:span></text:p>
      <text:p text:style-name="P2532"><text:span text:style-name="T2533">R.RUDZYS.<text:s/></text:span><text:span text:style-name="T2534">Jau du prieš mane kalbėję deputata</text:span><text:span text:style-name="T2535">i, išskyrus gerbiamąjį P.Varanauską, siūlė šiandien diskusijų nebeplėsti, jas perkelti rytojui. Gal</text:span><text:span text:style-name="T2536">­būt rytas už vakarą protingesnis. Tačiau noriu atkreipti dėmesį į vieną klau</text:span><text:span text:style-name="T2537">­simą, kuris iš tiesų šiandien nesukėlė jokių diskusijų. Jis yra visiems absoliu</text:span><text:span text:style-name="T2538">­čiai aiškus. Tai antrasis punktas ir pirmajame punkte Aukščiausiosios Tarybos Pirmininko Vytauto Landsbergio kandidatūra. Ji jokių diskusijų nekelia ir negali kelti, jeigu gerbiamasis Pirmininkas ėmėsi tokios naštos. Už tai šitą punktą, kuris nesukėlė jok</text:span><text:span text:style-name="T2539">ių diskusijų, siūlyčiau balsuoti šiandien, o visa kita galima būtų nukelti rytojui.</text:span></text:p>
      <text:p text:style-name="P2540"><text:span text:style-name="T2541">Aš pakartoju, jeigu kas šalia manęs sėdi ir nesuprato. Dėl Aukščiausiosios Tarybos Pirmininko V.Landsbergio vadovavimo delegacijai ir jo buvimo toje delegacijoje. Tas klaus</text:span><text:span text:style-name="T2542">imas diskusijų nekelia, jeigu Pirmininkas ėmėsi tokios naštos. Ačiū.</text:span></text:p>
      <text:p text:style-name="P2543"><text:span text:style-name="T2544">PIRMININKAS.<text:s/></text:span><text:span text:style-name="T2545">Aišku. Jūs siūlot balsuoti už antrąjį punktą, taip?<text:s/></text:span></text:p>
      <text:p text:style-name="P2546"><text:span text:style-name="T2547">R.RUDZYS.<text:s/></text:span><text:span text:style-name="T2548">Taip. Iš dalies siūlau pakeisti savo ankstesnį siūlymą balsuoti slaptu balsavimu. Aš to pasiūlymo neatsisakau.</text:span></text:p>
      <text:p text:style-name="P2549"><text:span text:style-name="T2550">PIRMININKAS.<text:s/></text:span><text:span text:style-name="T2551">Ačiū. Deputatas Z.Juknevičius.</text:span></text:p>
      <text:p text:style-name="P2552"><text:span text:style-name="T2553">Z.JUKNEVIČIUS.<text:s/></text:span><text:span text:style-name="T2554">Pasigirdo tokių siūlymų, kad mes negalim balsuot, kol nėra gerbiamosios premjerės. Tai gal tik noras nutolinti visą šitą. Kiek aš žinau iš spaudos, premjerė atostogauja ir net ne Lietuvoje. Pagal V</text:span><text:span text:style-name="T2555">yriausy</text:span><text:span text:style-name="T2556">­bės įstatymą, premjerei nesant, jos pareigas eina kažkuris iš pavaduotojų. Man atrodo, jeigu gerbiamasis R.Ozolas pasiūlė, tai jis veikė visiškai teisė</text:span><text:span text:style-name="T2557">­tai, juk mūsų liepos 11 d. nutarime kalbama, kad gerbiamajai K.Prunskienei pavedame pradėti form</text:span><text:span text:style-name="T2558">uoti ne šiaip asmeniui, o kaip premjerei. Todėl tai, kas jau dabar atstovauja, neturi reikšmės. Jai šiuo atveju atstovauja vicep</text:span><text:span text:style-name="T2559">­remjeras, jis eina premjero pareigas.</text:span></text:p>
      <text:p text:style-name="P2560"><text:span text:style-name="T2561">Ir kitas dalykas. Juk jeigu liepos 11-ąją nutarėme pavesti pradėti formuo</text:span><text:span text:style-name="T2562">­ti, tai reiškia</text:span><text:span text:style-name="T2563">, kad šiandien gerbiamasis Pirmininkas V.Landsbergis ir Vy</text:span><text:span text:style-name="T2564">­riausybės atstovas, pateikdamas šitą, baigė tą formavimą. Žiūrėkim, koks gi kitas sakinys: "Ši Aukščiausiosios Tarybos patvirtinta delegacija bus atskiru nutarimu įgaliota pasirašyti". Tai va, dele</text:span><text:span text:style-name="T2565">gacija pateikta, mes tvirtinam arba netvirtinam. Ir nereikia išvedžiojimų, kas turi baigti formuoti, ar mes, ar dar neaišku kas. Jie tada pradėjo, o šiandien baigia. Tai ir spręskim klausimą. Jeigu šiandien pavargom, tai atidėkim rytdienai, bet nekalbėkim,</text:span><text:span text:style-name="T2566"><text:s/>kad mes net negalim, kad turim laukti premjerės, o kada ji grįš, vėl neaišku. O jeigu norim kitaip, tai pakeiskim liepos 11 dienos nutarimą.</text:span></text:p>
      <text:p text:style-name="P2567"><text:span text:style-name="T2568">PIRMININKAS.<text:s/></text:span><text:span text:style-name="T2569">Ačiū. Deputatė Z.Šličytė.</text:span></text:p>
      <text:p text:style-name="P2570"><text:span text:style-name="T2571">Z.ŠLIČYTĖ.<text:s/></text:span><text:span text:style-name="T2572">Gerbiamieji deputatai, aš prašyčiau šitą diskusiją nutraukti, ne</text:span><text:span text:style-name="T2573">s kai kurie, nebuvę salėje visą dieną, nežino, kad čia yra gerbiamosios premjerės įgaliotas pavaduotojas Romualdas Ozolas. Aš prašyčiau deputa</text:span><text:span text:style-name="T2574">­tams patvirtinti, kad jis veikia gerbiamosios Kazimieros Prunskienės įgalio</text:span><text:span text:style-name="T2575">­tas, ir baigti tas nereikalingas disk</text:span><text:span text:style-name="T2576">usijas. Aš paprašyčiau prie mikrofono, kad patvirtintų, nes deputatai nesėdi salėje, nesiklauso ir kelia problemą, kad šiandien negalime to klausimo svarstyti, kadangi salėje nėra premjerės. Rei</text:span><text:span text:style-name="T2577">­kia būti salėje. Buvo šiandien, atrodo, padarytas toks pareiš</text:span><text:span text:style-name="T2578">kimas, kad atsto</text:span><text:span text:style-name="T2579">­vauja premjerės įgaliotas asmuo.</text:span></text:p>
      <text:p text:style-name="P2580"><text:span text:style-name="T2581">PIRMININKAS.<text:s/></text:span><text:span text:style-name="T2582">Prašau, gerbiamasis R.Ozolai.</text:span></text:p>
      <text:p text:style-name="P2583"><text:span text:style-name="T2584">R.OZOLAS.<text:s/></text:span><text:span text:style-name="T2585">Galiu pasakyti, kad premjerė savo nuomonę yra pareiškusi Prezidiume. Tai buvo, dabar neatsimenu, anas pirmasis, prasidėjus Prezidiu</text:span><text:span text:style-name="T2586">­mo atostogoms, taip?<text:s/></text:span><text:span text:style-name="T2587">Ir ji pasakė mananti, kad jai nebūtina dalyvauti šitoje delegacijoje. Ji siūlo tris žmones: mane, ministrą P.Kūrį ir ministrą A.Sau</text:span><text:span text:style-name="T2588">­dargą. Lygiai taip pat ji sakė išvažiuodama: jeigu delegacijos struktūra nesi</text:span><text:span text:style-name="T2589">­keičia, mano siūlymas lieka toks pat. Tą esu į</text:span><text:span text:style-name="T2590">galiotas perduoti.</text:span></text:p>
      <text:p text:style-name="P2591"><text:span text:style-name="T2592">PIRMININKAS.<text:s/></text:span><text:span text:style-name="T2593">Ačiū. Vadinasi, kandidatūras žino asmeniškai. Ačiū.<text:s/></text:span></text:p>
      <text:p text:style-name="P2594"><text:span text:style-name="T2595">B.V.RUPEIKA.<text:s/></text:span><text:span text:style-name="T2596">Čia reikėtų paprieštarauti. Atėjo mano eilė kalbėti. Ar galima?</text:span></text:p>
      <text:p text:style-name="P2597"><text:span text:style-name="T2598">PIRMININKAS.<text:s/></text:span><text:span text:style-name="T2599">Aš labai atsiprašau, man atrodo, kad dabar bus gerbia</text:span><text:span text:style-name="T2600">­mojo Z.Vaišvilos eilė.</text:span></text:p>
      <text:p text:style-name="P2601"><text:span text:style-name="T2602">Z.VA</text:span><text:span text:style-name="T2603">IŠVILA.<text:s/></text:span><text:span text:style-name="T2604">Labai trumpai. Aš norėčiau atkreipti deputatų ir, aišku, radijo klausytojų dėmesį, kad kai kurie iš mūsų visą laiką, mėnesį su viršum, kaltino Aukščiausiąją Tarybą, jog toji nenori formuoti delegacijos, o dabar tie patys deputatai nenori formuoti,<text:s/></text:span><text:span text:style-name="T2605">kai jau visa pateikta. Man atrodo, tai labai juos charakterizuoja.</text:span></text:p>
      <text:p text:style-name="P2606"><text:span text:style-name="T2607">Antras dalykas. Vis dėlto gan dirbtinai eskaluojama problema, kad dele</text:span><text:span text:style-name="T2608">­gacija būsianti be Ministrės Pirmininkės, kuri tikrai įnešė didelį indėlį. Aš tiesiog sveiku protu nesuprantu, nebent<text:s/></text:span><text:span text:style-name="T2609">čia vėl yra kažkokios panašios insi</text:span><text:span text:style-name="T2610">­nuacijos. Ačiū.</text:span></text:p>
      <text:p text:style-name="P2611"><text:span text:style-name="T2612">B.V.RUPEIKA.<text:s/></text:span><text:span text:style-name="T2613">Aš apgailestauju, kad kolega deputatas Zigmas Vaišvila kai ko nesupranta sveiku protu. Manau, kad reikėjo įsiklausyti į nepilnus įgaliojimus turinčio deputato Romualdo Ozolo ką tik pasakytus<text:s/></text:span><text:span text:style-name="T2614">žodžius. Ministrė Pirmininkė Kazimiera Prunskienė, cituoju: "kalbėjo apie kitų Vy</text:span><text:span text:style-name="T2615">­riausybės narių, esančių šiame sąraše, kandidatūras", tačiau ne apie savo kandidatūrą, kuri galėtų būti tame sąraše. Tai iš esmės keičia požiūrį į šį sąrašą. Ir būtent tas ma</text:span><text:span text:style-name="T2616">nipuliavimas jos pavarde, pareigomis, jai nesant, truputėlį menkina mus, kaip parlamentą. Mes tuo nuvertiname premjerės K.Prunskienės vaidmenį organizuojant šias derybas, parengiant joms dirvą ne tik Maskvoje, bet ir Vakaruose. Ir neatsižvelgdami į jos tie</text:span><text:span text:style-name="T2617">sioginę nuomonę, į jos nenorą dalyvauti šioje delegacijoje, mes darysime neprotingą žingsnį.</text:span></text:p>
      <text:p text:style-name="P2618"><text:span text:style-name="T2619">Pritariu deputatams, kalbėjusiems, kad reikia posėdį nukelti rytdienai. Nepakanka mums argumentų šiai diskusijai, tačiau atsiveria vaizdas, iš kurio matome, jog ta</text:span><text:span text:style-name="T2620">i yra padaryta, na, gal ne tik nepasiruošus, bet ir turint tam tikrų politinių tendencijų. Per naktį pagalvokime apie tai, ką šiandien kalbė</text:span><text:span text:style-name="T2621">­jome, o rytoj vėl kaip niekur nieko susirinksime ir kalbėsime toliau.</text:span></text:p>
      <text:p text:style-name="P2622"><text:span text:style-name="T2623">Ir protestuoju prieš bandymus įpūsti tam tikr</text:span><text:span text:style-name="T2624">ą dvasią, nenorą sudaryti delegaciją. Tam buvo beveik trys mėnesiai, tačiau kažkodėl tik šiandien, susirinkę iš įvairių Lietuvos vietų, mes apie tai prabilome. Labai gaila. Praeis savaitė, ir mes neturėsime šitoje salėje Tarybos Pirmininko, jis galbūt irgi</text:span><text:span text:style-name="T2625"><text:s/>išvyks į užsienio kelionę. Taigi vėl lauksime, kol atvyks kitas svarbus delega</text:span><text:span text:style-name="T2626">­cijos narys. Buvo šioje salėje Kazimiera Prunskienė, sėdėjo, kalbėjome apie derybų ir delegacijos sudėtį. Tai priekaištai patiems sau, kolegos.</text:span></text:p>
      <text:p text:style-name="P2627"><text:span text:style-name="T2628">PIRMININKAS.<text:s/></text:span><text:span text:style-name="T2629">Atsiprašau, jūs dar</text:span><text:span text:style-name="T2630"><text:s/>nenueikit. Man, pavyzdžiui, neaiškus jūsų pasiūlymas. Ar jūs siūlote atidėti iki rytdienos, ar palaukti K.Prunskienės?<text:s/></text:span></text:p>
      <text:p text:style-name="P2631"><text:span text:style-name="T2632">B.V.RUPEIKA.<text:s/></text:span><text:span text:style-name="T2633">Aš siūlau paaiškinti arba detaliau atsakyti į klausimus,</text:span></text:p>
      <text:p text:style-name="P2634"><text:span text:style-name="T2635">kuriuos čia kelia deputatai. Štai ką tik girdėtas pasakymas apie<text:s/></text:span><text:span text:style-name="T2636">Kazimieros Prunskienės galimybes dalyvauti delegacijoje visiškai keičia anksčiau for</text:span><text:span text:style-name="T2637">­muotą nuomonę, kad ji nori ir sutinka toje delegacijoje dalyvauti. Ar jūs to neišgirdote?</text:span></text:p>
      <text:p text:style-name="P2638"><text:span text:style-name="T2639">PIRMININKAS.<text:s/></text:span><text:span text:style-name="T2640">Bet kaip jūs manot, ar šiandien galima tvirtinti šitą sąra</text:span><text:span text:style-name="T2641">­šą, ar ne</text:span><text:span text:style-name="T2642">galima?</text:span></text:p>
      <text:p text:style-name="P2643"><text:span text:style-name="T2644">B.V.RUPEIKA.<text:s/></text:span><text:span text:style-name="T2645">Ne. Tuo labiau sąrašą.</text:span></text:p>
      <text:p text:style-name="P2646"><text:span text:style-name="T2647">PIRMININKAS.<text:s/></text:span><text:span text:style-name="T2648">Bet man tada neaiškus jūsų pasiūlymas dėl atidėjimo rytdienai, nes rytoj gerbiamoji K.Prunskienė arčiau Lietuvos nebus.<text:s/></text:span></text:p>
      <text:p text:style-name="P2649"><text:span text:style-name="T2650">B.V.RUPEIKA.<text:s/></text:span><text:span text:style-name="T2651">Suprantu, tačiau galbūt...</text:span></text:p>
      <text:p text:style-name="P2652"><text:span text:style-name="T2653">PIRMININKAS.<text:s/></text:span><text:span text:style-name="T2654">Tai ką tada duoda rytdien</text:span><text:span text:style-name="T2655">os svarstymas, jeigu jūs sakot, kad negalima tvirtinti? Tai rytoj irgi negalima...</text:span></text:p>
      <text:p text:style-name="P2656"><text:span text:style-name="T2657">B.V.RUPEIKA.<text:s/></text:span><text:span text:style-name="T2658">Bus galima parengti bent jau argumentuotus atsakymus į daugybę čia kilusių klausimų.</text:span></text:p>
      <text:p text:style-name="P2659"><text:span text:style-name="T2660">PIRMININKAS.<text:s/></text:span><text:span text:style-name="T2661">Aš nelabai norėčiau patikėti, kad šiandien deputatai kalba nea</text:span><text:span text:style-name="T2662">rgumentuotai. Gal kiek pavargę, bet kiekvienas stengiasi savo pasakymą...</text:span></text:p>
      <text:p text:style-name="P2663"><text:span text:style-name="T2664">B.V.RUPEIKA.<text:s/></text:span><text:span text:style-name="T2665">Iš viso nėra atsakymo į kai kuriuos klausimus. Mes priėjo</text:span><text:span text:style-name="T2666">­me aklavietę. Sutinku su čia kalbėjusiais deputatais - pailsėkime trupučiuką.<text:s/></text:span></text:p>
      <text:p text:style-name="P2667"><text:span text:style-name="T2668">PIRMININKAS.<text:s/></text:span><text:span text:style-name="T2669">Labai ačiū.</text:span></text:p>
      <text:p text:style-name="P2670"><text:span text:style-name="T2671">V.LANDS</text:span><text:span text:style-name="T2672">BERGIS.<text:s/></text:span><text:span text:style-name="T2673">Gerbiamieji, man atrodo, kad į tuos pagrindinius klausimus buvo atsakyta. Tik nereikia tų atsakymų iškraipyti. Aš negirdėjau, kad kas nors būtų taip sakęs, kaip dabar kalba deputatas B.Rupeika. Aš kaip tik aiškinau, kad mes Prezidiumo posėdyje susi</text:span><text:span text:style-name="T2674">dūrėme su ta problema, jog premjerė žodžiu yra pasakiusi, kad ji nenori būti šioje delegacijoje. Bet mes nutarėm, jog to nepakanka, kad neskirtume jos į delegaciją. Tiksliai taip. Mes tikrai su šita problema susidūrėm. Man labai gaila (aš tą jau minėjau),<text:s/></text:span><text:span text:style-name="T2675">kad mes neturime labai aiškaus Ministrės Pirmininkės raštiško pasisakymo, kaip ji skirtų delegaciją. Aš pasitikiu tuo, ką perduoda jos įgaliotas Romual</text:span><text:span text:style-name="T2676">­das Ozolas. Jeigu jūs nepasitikit, tai tada reikia atidėti iki Ministrės Pirmi</text:span><text:span text:style-name="T2677">­ninkės sugrįžimo. Ir čia,</text:span><text:span text:style-name="T2678"><text:s/>beje, aš labai didelės problemos irgi nematau. Mes galim atidėt. Tiems, kurie siūlo atidėt iki rytdienos, reikės naktį kokių nors pasitarimų, bet aš abejoju, ar jie susiskambins su Graikija.</text:span></text:p>
      <text:p text:style-name="P2679"><text:span text:style-name="T2680">PIRMININKAS.<text:s/></text:span><text:span text:style-name="T2681">Ačiū.</text:span></text:p>
      <text:p text:style-name="P2682"><text:span text:style-name="T2683">K.RIMKUS.<text:s/></text:span><text:span text:style-name="T2684">Jeigu galima, vieną klausimą.</text:span></text:p>
      <text:p text:style-name="P2685"><text:span text:style-name="T2686">PIRMI</text:span><text:span text:style-name="T2687">NINKAS. O<text:s/></text:span><text:span text:style-name="T2688">gal galima man pasiūlyti? Aš manau, kad kiekvienas pasisakymas sulaukia tam tikro nepritarimo, bent jau dalinio, arba iš viso atmetamas. Bet aš norėčiau pasiūlyti tokį dalyką ir manau, kad tai sulauks visuotinio pritarimo. Reikia sutikti su tuo,<text:s/></text:span><text:span text:style-name="T2689">kad jau yra 20.15 val., ir mes visi esame pavargę. Man atrodo, mes ir patys nesinervinkim, ir mūsų gerbiamųjų radijo klausytojų nenervinkim. Atidėkim šitą klausimą rytojui. Jeigu reikės, mes rytoj sugrįšim. Ir palaikykim Pirmininko išsakytą mintį. Kadangi<text:s/></text:span><text:span text:style-name="T2690">nėra Ministrės Pirmininkės jokio raštiško paaiškinimo dėl jos kandidatūros buvi</text:span><text:span text:style-name="T2691">­mo šiame sąraše, manyčiau, reikėtų tą klausimą atidėti. Ji turi grįžti, mano duomenimis, neilgai trukus, bet tiksliai pasakyti negaliu, nesu tam pasiruo</text:span><text:span text:style-name="T2692">­šęs. Prašyčiau gerbiamu</text:span><text:span text:style-name="T2693">osius deputatus, jeigu sutiktumėt, prieiti šiandien ir prie balsavimo.</text:span></text:p>
      <text:p text:style-name="P2694"><text:span text:style-name="T2695">K.RIMKUS.<text:s/></text:span><text:span text:style-name="T2696">Jeigu galima, šiandien klausimą, o rytoj atsakymą.<text:s/></text:span></text:p>
      <text:p text:style-name="P2697"><text:span text:style-name="T2698">PIRMININKAS.<text:s/></text:span><text:span text:style-name="T2699">Ne visai supratau.</text:span></text:p>
      <text:p text:style-name="P2700"><text:span text:style-name="T2701">K.RIMKUS.<text:s/></text:span><text:span text:style-name="T2702">Šiandien aš paklausčiau, o rytoj būtų galima atsakyt. Čia aš turiu vieną klausimą</text:span><text:span text:style-name="T2703"><text:s/>Prezidiumui.</text:span></text:p>
      <text:p text:style-name="P2704"><text:span text:style-name="T2705">PIRMININKAS.<text:s/></text:span><text:span text:style-name="T2706">Prašau.</text:span></text:p>
      <text:p text:style-name="P2707"><text:span text:style-name="T2708">K.RIMKUS.<text:s/></text:span><text:span text:style-name="T2709">Praėjusį kartą Pirmininkas prieš išvykdamas paliko laišką, ir čia buvo lygiai ta pati sudėtis. Bet šiandien vietoj gerbiamojo E.Bičkausko yra įrašyta K.Prunskienė. Kodėl išbrauktas E.Bičkauskas, o ne, sakysim, E</text:span><text:span text:style-name="T2710">.Zingeris, Č.Stankevičius ar A.Abišala? Norėčiau, kad rytoj būtų atsakyta.</text:span></text:p>
      <text:p text:style-name="P2711"><text:span text:style-name="T2712">PIRMININKAS.<text:s/></text:span><text:span text:style-name="T2713">Man atrodo, kad čia jau kyla neaiškumas. Vieni sako, kad E.Zingeris įrašytas vietoj E.Bičkausko, jūs aiškinat, kad vietoj kito as</text:span><text:span text:style-name="T2714">­mens.</text:span></text:p>
      <text:p text:style-name="P2715"><text:span text:style-name="T2716">E.BIČKAUSKAS.<text:s/></text:span><text:span text:style-name="T2717">Aš labai atsipraša</text:span><text:span text:style-name="T2718">u, noriu patikslinti pats. Niekados nebuvau jokiame sąraše, baikit eksploatuoti tą pavardę.</text:span></text:p>
      <text:p text:style-name="P2719"><text:span text:style-name="T2720">PIRMININKAS.<text:s/></text:span><text:span text:style-name="T2721">Ačiū. Aišku, be reikalo kalbėjom. Prašau deputatą E.Gentvilą.</text:span></text:p>
      <text:p text:style-name="P2722"><text:span text:style-name="T2723">E.GENTVILAS.<text:s/></text:span><text:span text:style-name="T2724">Man, gerbiamieji deputatai, visiškai nekeista, kai vieno ar kito nuomonė sus</text:span><text:span text:style-name="T2725">ilaukia nepasitenkinimo, nepasitikėjimo ar kritiško vertinimo. Tačiau mane ir turbūt kitus šokiruoja, kai pradedama įtarinėti sveiku ar nesveiku protu arba kaltinama nusišnekėjimu. Tuo labiau kai šitaip kalba Mandatų ir etikos komisijos pirmininko pavaduot</text:span><text:span text:style-name="T2726">ojas. Todėl aš prašau, kad iki rytojaus šitų dviejų deputatų elgesys būtų aptartas Mandatų ir etikos komisijoje ir būtų išgirsta komisijos išvada.</text:span></text:p>
      <text:p text:style-name="P2727"><text:span text:style-name="T2728">PIRMININKAS.<text:s/></text:span><text:span text:style-name="T2729">Atleiskit, man atrodo, kad mes patys kalti, patys save nuvarginam. Čia yra nuovargio požymis.</text:span></text:p>
      <text:p text:style-name="P2730"><text:span text:style-name="T2731">E.</text:span><text:span text:style-name="T2732">GENTVILAS.<text:s/></text:span><text:span text:style-name="T2733">Sutinku, bet to niekuo negalima pateisint.<text:s/></text:span></text:p>
      <text:p text:style-name="P2734"><text:span text:style-name="T2735">PIRMININKAS.<text:s/></text:span><text:span text:style-name="T2736">Pateisint negalima, bet mes patys visi kalti, kad dirbam iki 20 val. ir nesugebam greičiau padaryt tų darbų, kuriuos esam užsiplanavę. Aš siūlyčiau nutraukti klausimus. Ar dar? Dar nori du</text:span><text:span text:style-name="T2737"><text:s/>žmonės: gerbiamasis E.Grakauskas ir pavaduotojas gerbiamasis R.Ozolas.</text:span></text:p>
      <text:p text:style-name="P2738"><text:span text:style-name="T2739">P.VARANAUSKAS.<text:s/></text:span><text:span text:style-name="T2740">Pirmiausia aš norėčiau pritarti jūsų pasiūlymui šian</text:span><text:span text:style-name="T2741">­dien balsuoti. Ar šiandien sudarom, ar ne šiandien. Noriu tik atkreipti dėmesį, kad sąrašą pasiūlė ne tik Pirmininka</text:span><text:span text:style-name="T2742">s V.Landsbergis, bet prieš tai dar Ministro Pirmininko pavaduotojas A.Brazauskas, kuris taip pat ragino kiek galima greičiau šį sąrašą tvirtinti. Aš nesuprantu, kodėl čia šiandien viskas apsisuka aukštyn kojom. Tie, kurie remia Pirmininko pavaduotoją A.Bra</text:span><text:span text:style-name="T2743">zauską, išvis kažką sugalvojo. Nesuprantu. Užtai reikia dabar ir bal</text:span><text:span text:style-name="T2744">­suoti.</text:span></text:p>
      <text:p text:style-name="P2745"><text:span text:style-name="T2746">PIRMININKAS.<text:s/></text:span><text:span text:style-name="T2747">Ačiū. Gerbiamasis R.Ozolas.</text:span></text:p>
      <text:p text:style-name="P2748"><text:span text:style-name="T2749">R.OZOLAS.<text:s/></text:span><text:span text:style-name="T2750">Aš norėčiau <text:s/>pasakyti, kad man ne tik nemalonu, bet ir nela</text:span><text:span text:style-name="T2751">­bai gera, kada nepatikima, jog aš visiškai tiksliai perduodu tai, kas</text:span><text:span text:style-name="T2752"><text:s/>sakyta. Norėčiau sutikti, žinoma, kad dalyvaujant premjerei kalba apie jos dalyvavi</text:span><text:span text:style-name="T2753">­mą ar nedalyvavimą galėtų būti kitokia. Tą visi supranta. Ir dėl to problema yra. Aš norėčiau pasiūlyti trupučiuką kitu aspektu pažiūrėti į tą mus įklam</text:span><text:span text:style-name="T2754">­pinusią problemą.<text:s/></text:span><text:span text:style-name="T2755">Kadangi iš tiesų mes likome neišgirdę ratifikavimo aukš</text:span><text:span text:style-name="T2756">­čiausios institucijos teisinio, juridinio pilnavertiškumo problemos išspren</text:span><text:span text:style-name="T2757">­dimo, ar nederėtų mums pažiūrėti į mūsų komisijos formavimą būtent dar ir šiuo aspektu? Jeigu rytoj man būtų suteiktas žodis</text:span><text:span text:style-name="T2758">, aš turėčiau kai kurių labai konkrečių pasiūlymų, kurie, manyčiau, leidžia spręsti ir šiandien čia kilusias problemas.</text:span></text:p>
      <text:p text:style-name="P2759"><text:span text:style-name="T2760">PIRMININKAS.<text:s/></text:span><text:span text:style-name="T2761">Ačiū. Deputatė R.Gajauskaitė.<text:s/></text:span></text:p>
      <text:p text:style-name="P2762"><text:span text:style-name="T2763">R.GAJAUSKAITĖ.<text:s/></text:span><text:span text:style-name="T2764">Kalba visą laiką tie patys žmonės. Jie galėtų pasišne</text:span><text:span text:style-name="T2765">­kėti tarpusavyje. Taryb</text:span><text:span text:style-name="T2766">ai viskas aišku. Aš sakyčiau, kad galėtume balsuoti. O tie, kuriems dar neaišku, gali ir toliau pasilikę aiškintis tarpusavyje.<text:s/></text:span><text:span text:style-name="T2767">(Plojimai)</text:span></text:p>
      <text:p text:style-name="P2768"><text:span text:style-name="T2769">PIRMININKAS.<text:s/></text:span><text:span text:style-name="T2770">Ačiū. Deputatas R.Rudzys.</text:span></text:p>
      <text:p text:style-name="P2771"><text:span text:style-name="T2772">R.RUDZYS.<text:s/></text:span><text:span text:style-name="T2773">Aš iš esmės dėl balsavimo motyvų, to balsavimo; kurį jūs pasiūlėte.<text:s/></text:span><text:span text:style-name="T2774">Neseniai kalbėjusio deputato citata: "tie, kurie nežino, ko nori". Aš visą dieną pratylėjęs, nutariau aktyviai dalyvauti priimant šitą nutarimą. Ne taip, kaip kiti, kurie plepa, ištisai skaito laikraščius, pusė salės. Aš nutariau šį klausimą svarstyti. Vis</text:span><text:span text:style-name="T2775">iškai pritariu (ir jūs užverskit laikraštį, nieko tokio), visiškai pritariu Aukščiausiosios Tarybos Pirmininkui, siūlomai dele</text:span><text:span text:style-name="T2776">­gacijai, tačiau blaiviai, sveiku protu suprantu, kad kol A.Abišala, P.Kūris, V.Landsbergis, R.Ozolas, K.Prunskienė patys asmenišk</text:span><text:span text:style-name="T2777">ai nepasakys, kad jie sutinka imtis šitos naštos, už juos balsuoti netinka. Taigi už visus, kurie dabar pasakytų sutinką, mes galėtume balsuoti. Ar čia problema? Juk šian</text:span><text:span text:style-name="T2778">­dien delegacija neužbaigiama. Juk trečiasis punktas neužbaigia delegacijos formavimo.</text:span><text:span text:style-name="T2779"><text:s/>Taigi aš prisiskiriu prie tų, kurie besąlygiškai pasisako už dele</text:span><text:span text:style-name="T2780">­gaciją. Besąlygiškai palaikau Aukščiausiosios Tarybos Pirmininko Vytauto Landsbergio siūlymą. Siūlau šiandien balsuoti, neišsiskirstyti. Bet jeigu jūs taip padarysit (ir toliau šnekantys či</text:span><text:span text:style-name="T2781">a, šalia manęs, prie pat nosies), aš išeisiu iš salės paskutinis.</text:span></text:p>
      <text:p text:style-name="P2782"><text:span text:style-name="T2783">Ačiū už dėmesį.</text:span></text:p>
      <text:p text:style-name="P2784"><text:span text:style-name="T2785">PIRMININKAS.<text:s/></text:span><text:span text:style-name="T2786">Ačiū. Deputatas A.Abišala.</text:span></text:p>
      <text:p text:style-name="P2787"><text:span text:style-name="T2788">A.A.ABIŠALA.<text:s/></text:span><text:span text:style-name="T2789">Ar galima pavaduoti deputatą Č.Juršėną ir paskaityti Lie</text:span><text:span text:style-name="T2790">­tuvos Respublikos Laikinojo Pagrindinio Įstatymo 87 str. 5 dalį,</text:span><text:span text:style-name="T2791"><text:s/>kur surašy</text:span><text:span text:style-name="T2792">­tos Lietuvos Respublikos Aukščiausiosios Tarybos Pirmininko prerogaty</text:span><text:span text:style-name="T2793">­vos? Konkrečiai 5 dalyje parašyta taip: "veda derybas ir pasirašo Lietuvos Respublikos tarptautines sutartis".</text:span></text:p>
      <text:p text:style-name="P2794"><text:span text:style-name="T2795">Aš norėčiau, kad nebebūtų diskutuojama dėl Aukščiausiosios Tary</text:span><text:span text:style-name="T2796">bos Pirmininko prerogatyvos vadovauti deryboms. Arba jeigu diskutuojama, tai reikia siūlyti Konstitucijos pakeitimą. Galbūt Konstitucija ir nėra labai gera šioje vietoje. Su tuo aš galėčiau sutikti. Bet norint dirbti kitaip, reikia siūlyti ją pakeisti.</text:span></text:p>
      <text:p text:style-name="P2797"><text:span text:style-name="T2798">PIR</text:span><text:span text:style-name="T2799">MININKAS.<text:s/></text:span><text:span text:style-name="T2800">Ačiū. Deputatas G.Vagnorius.</text:span></text:p>
      <text:p text:style-name="P2801"><text:span text:style-name="T2802">G.VAGNORIUS.<text:s/></text:span><text:span text:style-name="T2803">Dėl balsavimo motyvų. Kiek stebina kai kurių deputatų pasisakymai (visiškai priešingi tam, ką kalbėjo prieš keletą dienų), kad rei</text:span><text:span text:style-name="T2804">­kia šturmuoti delegacijos sudarymą. Pasirodo, negalim jos sudaryt dėl to,</text:span><text:span text:style-name="T2805"><text:s/>kad vieno asmens šiandien trūksta. Mano žiniomis, mes, Aukščiausioji Tary</text:span><text:span text:style-name="T2806">­ba, išrinkom Aukščiausiosios Tarybos Pirmininką, jo siūlymu paskyrėm Mi</text:span><text:span text:style-name="T2807">­nistrų Tarybos Pirmininką. Tai yra asmenys, ne tik turintys pavardę, bet ir aukščiausios valdžios pareigūnai.</text:span><text:span text:style-name="T2808"><text:s/>Ir jeigu Aukščiausioji Taryba nusprendžia, kad delegacijai turi vadovauti Pirmininkas V.Landsbergis ir kad šitoje dele</text:span><text:span text:style-name="T2809">­gacijoje turi savo darbą dirbti ir Ministrų Tarybos Pirmininkė, aš nemanau, kad dar reikia kokių ypatingų atsiklausimų. Čia yra visų mūs</text:span><text:span text:style-name="T2810">ų bendra pareiga.</text:span></text:p>
      <text:p text:style-name="P2811"><text:span text:style-name="T2812">PIRMININKAS.<text:s/></text:span><text:span text:style-name="T2813">Ačiū. Ar dar norėjot?</text:span></text:p>
      <text:p text:style-name="P2814"><text:span text:style-name="T2815">E.BIČKAUSKAS.<text:s/></text:span><text:span text:style-name="T2816">Aš tik dėl balsavimo motyvų, jeigu bus siūloma dabar balsuoti. Aš už. Dar kartą pasisakau (kartu ir gerbiamajam deputatui G.Vagnoriui), jog esu kategoriškai už tai, kad reikia forsuoti dele</text:span><text:span text:style-name="T2817">gacijos sudarymą. Bet ne visai sutinku su kai kuriais nutarimo teiginiais. Taigi sau aš nė trupučio neprieštarauju. Ačiū.</text:span></text:p>
      <text:p text:style-name="P2818"><text:span text:style-name="T2819">PIRMININKAS.<text:s/></text:span><text:span text:style-name="T2820">Ačiū. Štai priėjome prie momento, kada reikia spręsti<text:s/></text:span><text:span text:style-name="T2821">­ar šiandien tvirtinam, ar atidedam kitam kartui? Kas už tai, kad š</text:span><text:span text:style-name="T2822">iandien tvirtinam... Arba galbūt tiesiog kas už tai, kad šitos sudėties delegacija ir tas nutarimas būtų patvirtintas? Vieną minutę palaukit. Aš norėjau paklausti, ar deputatai sutinka su tokiu formulavimu, ar yra kokių kitų pasiūlymų?</text:span></text:p>
      <text:p text:style-name="P2823"><text:span text:style-name="T2824">Č.JURŠĖNAS.<text:s/></text:span><text:span text:style-name="T2825">Taigi bu</text:span><text:span text:style-name="T2826">vo pataisų ir dėl kitų punktų.<text:s/></text:span></text:p>
      <text:p text:style-name="P2827"><text:span text:style-name="T2828">PIRMININKAS.<text:s/></text:span><text:span text:style-name="T2829">Prašau?</text:span></text:p>
      <text:p text:style-name="P2830"><text:span text:style-name="T2831">Č.JURŠĖNAS.<text:s/></text:span><text:span text:style-name="T2832">Aš labai atsiprašau, gerbiamasis Motieka. Taigi buvo pa</text:span><text:span text:style-name="T2833">­taisų ir dėl kitų punktų.</text:span></text:p>
      <text:p text:style-name="P2834"><text:span text:style-name="T2835">PIRMININKAS.<text:s/></text:span><text:span text:style-name="T2836">Tai dabar kitas klausimas. Jeigu šiandien, tai po to būtų antras balsavimas, kas už tai, kad pat</text:span><text:span text:style-name="T2837">virtintume šitą nutarimą ar nepatvirtintume. Kadangi tas nutarimas turi keturis punktus, tai ar balsuosim papunk</text:span><text:span text:style-name="T2838">­čiui, ar už visą iš karto?</text:span></text:p>
      <text:p text:style-name="P2839"><text:span text:style-name="T2840">Tada galbūt spręskim šitaip. Kas už tai, kad klausimas priimti ar nepriimti tą nutarimą, patvirtinti ar nepatvirtint</text:span><text:span text:style-name="T2841">i būtų sprendžiamas šiandien? Taip, kad spręstume šiandien.</text:span></text:p>
      <text:p text:style-name="P2842"><text:span text:style-name="T2843">BALSŲ SKAIČIUOTOJAS.<text:s/></text:span><text:span text:style-name="T2844">Už balsavo 85. Bet aš norėčiau per gerbiamąjį posėdžio pirmininką paprašyti deputatus, kad jie balsuotų savo vietose.<text:s/></text:span></text:p>
      <text:p text:style-name="P2845"><text:span text:style-name="T2846">PIRMININKAS.<text:s/></text:span><text:span text:style-name="T2847">Aš neišgirdau, kiek balsavo už.</text:span></text:p>
      <text:p text:style-name="P2848"><text:span text:style-name="T2849">BALSŲ SKAIČ</text:span><text:span text:style-name="T2850">IUOTOJAS. 85.<text:s/></text:span></text:p>
      <text:p text:style-name="P2851"><text:span text:style-name="T2852">PIRMININKAS.<text:s/></text:span><text:span text:style-name="T2853">Prašau balsuoti, kas prieš.<text:s/></text:span></text:p>
      <text:p text:style-name="P2854"><text:span text:style-name="T2855">BALSŲ SKAIČIUOTOJAS. 5.<text:s/></text:span></text:p>
      <text:p text:style-name="P2856"><text:span text:style-name="T2857">PIRMININKAS.<text:s/></text:span><text:span text:style-name="T2858">Kas susilaikė?</text:span></text:p>
      <text:p text:style-name="P2859"><text:span text:style-name="T2860">BALSŲ SKAIČIUOTOJAS. 3.</text:span></text:p>
      <text:p text:style-name="P2861"><text:span text:style-name="T2862">PIRMININKAS.<text:s/></text:span><text:span text:style-name="T2863">Ačiū. Vadinasi, sprendžiam šiandien.</text:span></text:p>
      <text:p text:style-name="P2864"><text:span text:style-name="T2865">Dabar kokiu būdu spręsime: ar balsuosim už visą nutarimą, ar papunk</text:span><text:span text:style-name="T2866">­čiui</text:span><text:span text:style-name="T2867">? Man atrodo, išspręskim šitą klausimą balsavimu. Kas už tai, kad bal</text:span><text:span text:style-name="T2868">­suotume už visą nutarimą, o ne papunkčiui?</text:span></text:p>
      <text:p text:style-name="P2869"><text:span text:style-name="T2870">BALSŲ SKAIČIUOTOJAS. 59.<text:s/></text:span></text:p>
      <text:p text:style-name="P2871"><text:span text:style-name="T2872">PIRMININKAS.<text:s/></text:span><text:span text:style-name="T2873">Kas prieš?<text:s/></text:span></text:p>
      <text:p text:style-name="P2874"><text:span text:style-name="T2875">BALSŲ SKAIČIUOTOJAS. 24.<text:s/></text:span></text:p>
      <text:p text:style-name="P2876"><text:span text:style-name="T2877">PIRMININKAS.<text:s/></text:span><text:span text:style-name="T2878">Kas susilaikė?<text:s/></text:span></text:p>
      <text:p text:style-name="P2879"><text:span text:style-name="T2880">BALSŲ SKAIČIUOTOJAS. 12.</text:span></text:p>
      <text:p text:style-name="P2881"><text:span text:style-name="T2882">PIRMININKAS.</text:span><text:span text:style-name="T2883"><text:s/></text:span><text:span text:style-name="T2884">Dabar kitas pasiūlymas. Ar skaičiavimo komisija gali pasakyti, kiek dalyvauja deputatų? Antrą kartą balsavo kur kas daugiau negu už tai, kad spręstume šiandien. Vienu atveju 93, kitu atveju 95.</text:span></text:p>
      <text:p text:style-name="P2885"><text:span text:style-name="T2886">Dabar išspręskime klausimą, kas už tai...</text:span></text:p>
      <text:p text:style-name="P2887"><text:span text:style-name="T2888">Č.JURŠĖNAS.<text:s/></text:span><text:span text:style-name="T2889">Aš laba</text:span><text:span text:style-name="T2890">i atsiprašau, pirmininke, ar galima dėl balsavimo motyvų? Aš dar kartą noriu priminti, kad šitam nutarimo projektui buvo pataisų. Tai kada mes tas pataisas įrašinėsime, ar kai priimsim nutarimą, ar dabar?</text:span></text:p>
      <text:p text:style-name="P2891"><text:span text:style-name="T2892">Ir antras dalykas. Jeigu mes priimsim tokį nutarimą</text:span><text:span text:style-name="T2893">, koks yra, tada, aš manau, reikia pakeisti 366 nutarimą, kuriame aiškiai parašyta: "ši Aukščiau</text:span><text:span text:style-name="T2894">­siosios Tarybos patvirtinta delegacija" (vienas nutarimas) "bus atskiru nuta</text:span><text:span text:style-name="T2895">­rimu" (vadinasi, kitas nutarimas) "įgaliota pasirašyt protokolą dėl derybų pradžio</text:span><text:span text:style-name="T2896">s" ir t.t. O mes iškart vienu nutarimu ir delegaciją tvirtinam, ir duodam įgaliojimus.</text:span></text:p>
      <text:p text:style-name="P2897"><text:span text:style-name="T2898">BALSAS IŠ SALĖS.<text:s/></text:span><text:span text:style-name="T2899">(Negirdėti)</text:span></text:p>
      <text:p text:style-name="P2900"><text:span text:style-name="T2901">Č.JURŠĖNAS.<text:s/></text:span><text:span text:style-name="T2902">Atskirą? Tai labai gerai. Tokio aiškinimo dar negirdėjau.<text:s/></text:span></text:p>
      <text:p text:style-name="P2903"><text:span text:style-name="T2904">PIRMININKAS.<text:s/></text:span><text:span text:style-name="T2905">Prašau, gerbiamasis Abišala.</text:span></text:p>
      <text:p text:style-name="P2906"><text:span text:style-name="T2907">A.A.ABIŠALA.<text:s/></text:span><text:span text:style-name="T2908">Gerbiamasis de</text:span><text:span text:style-name="T2909">putate Juršėnai, nežinau, kodėl jūs dabar taip aiškinat šitą dalyką. Svarstant atskirą nutarimą, kalbėta, kad bus nutari</text:span><text:span text:style-name="T2910">­mas, kuriame delegacija bus įgaliota pasirašyti protokolą. Tai yra atskiras nuo to, kurį jūs dabar pacitavot. Bet ne atskiras nuo šito,</text:span><text:span text:style-name="T2911"><text:s/>kuriame sudaroma delegacija. Aš manau taip.</text:span></text:p>
      <text:p text:style-name="P2912"><text:span text:style-name="T2913">PIRMININKAS.<text:s/></text:span><text:span text:style-name="T2914">Ačiū. Aš manau, kad dėl antrojo pasiūlymo tada nėra ko ir balsuoti, tuo klausimu mes jau išsprendėm, kad už visą nutarimą 59 balsai, o prieš, vadinasi, papunkčiui, buvo 24. Aš taip supratau.</text:span></text:p>
      <text:p text:style-name="P2915"><text:span text:style-name="T2916">Prašau<text:s/></text:span><text:span text:style-name="T2917">Pirmininką V.Landsbergį.</text:span></text:p>
      <text:p text:style-name="P2918"><text:span text:style-name="T2919">V.LANDSBERGIS.<text:s/></text:span><text:span text:style-name="T2920">Deputatas Č.Juršėnas, mėgstantis tikslumą, ne be pagrindo priminė, kad buvo pora pasiūlymų, kaip papildyti formuluotes. Ir aš tai komentavau, sakiau, kad tai galima įrašyti. Galbūt mes ir balsuojam su tais papildymai</text:span><text:span text:style-name="T2921">s: trečiojo punkto pabaigoje pridedame "patvirtinus Aukš</text:span><text:span text:style-name="T2922">­čiausiojoje Taryboje", o ketvirtajame, po žodžio "sąlygų", įterptinę sakinio dalį: "kuris bus ratifikuotas Aukščiausiojoje Taryboje". Ne, ne sąlygų. Pro</text:span><text:span text:style-name="T2923">­tokolas, kuris bus ratifikuotas Aukščiausiojoj</text:span><text:span text:style-name="T2924">e Taryboje. Čia buvo tokie deputatų pasiūlymai. Taigi jeigu mes dėl jų nediskutuojam, tai su tais papil</text:span><text:span text:style-name="T2925">­dymais ir bus balsuojama. Aš suprantu, kad deputatas Č.Juršėnas norėjo išsiaiškinti.</text:span></text:p>
      <text:p text:style-name="P2926"><text:span text:style-name="T2927">PIRMININKAS.<text:s/></text:span><text:span text:style-name="T2928">Aš atsiprašau, po to dar buvo trečias pasiūlymas - dep</text:span><text:span text:style-name="T2929">utato V.Šadreikos. Dėl to, kad išeivijoje gyvenantys lietuviai negali dalyvauti kaip delegacijos nariai. Čia buvo dar toks pasiūlymas.</text:span></text:p>
      <text:p text:style-name="P2930"><text:span text:style-name="T2931">Ar deputatas V.Šadreika atsiima, ar tebesilaiko tos nuomonės?<text:s/></text:span></text:p>
      <text:p text:style-name="P2932"><text:span text:style-name="T2933">V.ŠADREIKA.<text:s/></text:span><text:span text:style-name="T2934">Ne, aš kalbėjau taip: jeigu jie Lietuvos Respu</text:span><text:span text:style-name="T2935">blikos piliečiai, tai suprantama, bet jie ne Lietuvos Respublikos piliečiai, jie negali atstovauti mūsų Respublikai.</text:span></text:p>
      <text:p text:style-name="P2936"><text:span text:style-name="T2937">Tokiu atveju jie gali būti tik konsultantai, specialistai, patarėjai. Ačiū.<text:s/></text:span></text:p>
      <text:p text:style-name="P2938"><text:span text:style-name="T2939">PIRMININKAS.<text:s/></text:span><text:span text:style-name="T2940">Aš dar norėčiau pasakyti, kad šitie lietuviai, gy</text:span><text:span text:style-name="T2941">venantys išeivijoje, ten atsidūrė prieš savo valią. Tai jeigu mes sakome, kad toje delegacijoje turi teisę dalyvauti mūsų buvę tremtiniai arba politiniai kali</text:span><text:span text:style-name="T2942">­niai, kurie ilgą laiką prieš savo valią gyveno TSRS, tai, man atrodo, kad lietuviai, gyvenantys i</text:span><text:span text:style-name="T2943">šeivijoje, kitose valstybėse, taip pat yra mūsų žmonės ir jų nederėtų mums atsisakyti. Aš irgi pasakiau savo nuomonę.</text:span></text:p>
      <text:p text:style-name="P2944"><text:span text:style-name="T2945">Prašau deputatą V.Landsbergį.</text:span></text:p>
      <text:p text:style-name="P2946"><text:span text:style-name="T2947">V.LANDSBERGIS.<text:s/></text:span><text:span text:style-name="T2948">Man atrodo, kad tai beveik savaime suprantamas da</text:span><text:span text:style-name="T2949">­lykas. Pagal Pilietybės įstatymą žmonės, gi</text:span><text:span text:style-name="T2950">mę Lietuvoje, arba tie, kurių tėvai gimę Lietuvoje, turi pilietybės teisę. Jeigu kas nors nori dar tiksliau, mes galėtume po žodžių "kitus reikalingus asmenis" įrašyti "Lietuvos Respubli</text:span><text:span text:style-name="T2951">­kos piliečius". Ir toliau - kaip tekste. Jeigu taip jau labai reikia.</text:span><text:span text:style-name="T2952"><text:s/></text:span></text:p>
      <text:p text:style-name="P2953"><text:span text:style-name="T2954">PIRMININKAS.<text:s/></text:span><text:span text:style-name="T2955">Ačiū.</text:span></text:p>
      <text:p text:style-name="P2956"><text:span text:style-name="T2957">E.VILKAS.<text:s/></text:span><text:span text:style-name="T2958">Jeigu jie yra piliečiai, tai tada iš viso nereikia minėti, iš kur jie atsiradę. Ar jie yra iš Amerikos atvažiavę, ar iš Sibiro. Tai tie patys lietuviai, kokie mes visi esam. Tada iš viso nereikia to minėti.</text:span></text:p>
      <text:p text:style-name="P2959"><text:span text:style-name="T2960">PIRMININKAS.<text:s/></text:span><text:span text:style-name="T2961">Čia p</text:span><text:span text:style-name="T2962">asiūlymas, man atrodo, iš tikrųjų vertas didelio dėmesio.</text:span></text:p>
      <text:p text:style-name="P2963"><text:span text:style-name="T2964">V.LANDSBERGIS.<text:s/></text:span><text:span text:style-name="T2965">Galima pasakyti tada taip, ir čia galbūt visi bus paten</text:span><text:span text:style-name="T2966">­kinti: "kitus reikalingus asmenis, Lietuvos Respublikos piliečius arba turin</text:span><text:span text:style-name="T2967">­čius teisę į Lietuvos Respublikos pilietybę".<text:s/></text:span><text:span text:style-name="T2968">(Šur</text:span><text:span text:style-name="T2969">mulys salėje)</text:span></text:p>
      <text:p text:style-name="P2970"><text:span text:style-name="T2971">E.VILKAS.<text:s/></text:span><text:span text:style-name="T2972">Kaip dokumentus už Lietuvą gali pasirašyti žmogus, nebūda</text:span><text:span text:style-name="T2973">­mas Lietuvos piliečiu? Aš šito niekaip nesuvokiu. Jūs tvirtinat: "arba tie, kurie gali būti..." Tai jeigu jie tuo momentu nėra piliečiai, tai ir negali pasirašyti dokumento.<text:s/></text:span><text:span text:style-name="T2974">Aš supratau, kad jūs palikot taip: "arba tie, kurie gali..."</text:span></text:p>
      <text:p text:style-name="P2975"><text:span text:style-name="T2976">V.LANDSBERGIS.<text:s/></text:span><text:span text:style-name="T2977">Gerbiamasis deputate Vilkai. Jūs turbūt painiojat Lietuvos Respublikos piliečio pažymėjimą. Yra labai daug mūsų Respubli</text:span><text:span text:style-name="T2978">­kos gyventojų, kurie dar jo nepaėmė. Jie visi turi teisę, m</text:span><text:span text:style-name="T2979">es juos traktuojam kaip Lietuvos Respublikos piliečius.</text:span></text:p>
      <text:p text:style-name="P2980"><text:span text:style-name="T2981">PIRMININKAS.<text:s/></text:span><text:span text:style-name="T2982">Ačiū. Aš matau, kad vėl klausimų virtinė. Prašau deputatę V.Jasukaitytę.</text:span></text:p>
      <text:p text:style-name="P2983"><text:span text:style-name="T2984">V.JASUKAITYTĖ.<text:s/></text:span><text:span text:style-name="T2985">Dėl šito sąrašo yra dar vienas neaiškumas, kadangi, praeitą kartą svarstant derybų komisijos sudary</text:span><text:span text:style-name="T2986">mo klausimą, paaiškėjo, jog yra nuspręsta, kad derybų komisiją sudarys 7 asmenys. Aš, imdama interviu iš Ministrės Pirmininkės, taipogi žinojau, kad yra 7 asmenys. Tai ji yra savo ranka parašiusi, tik redakcija trumpindama išbraukė šitą tekstą. Ji parašė n</text:span><text:span text:style-name="T2987">ematanti reikalo dalyvauti sudarant tokią komisiją, kurios sudarymo kon</text:span><text:span text:style-name="T2988">­cepcijos nesuvokianti. Nebent kiekybinę, 7 ar 9. Aš supratau, kad yra 7 asmenys. Dabar aiškiai matyti, kad K.Prunskienę prirašė aštuntąją. Vis dėlto prašyčiau, jeigu bus balsuojama už<text:s/></text:span><text:span text:style-name="T2989">tą sąrašą be jos sutikimo (o gerbiamasis R.Ozolas taip pat liudija, kad sutikimo ji nėra davusi), gerbiamąją Ministrę Pirmininkę iš to sąrašo išbraukti.</text:span></text:p>
      <text:p text:style-name="P2990"><text:span text:style-name="T2991">PIRMININKAS.<text:s/></text:span><text:span text:style-name="T2992">Ačiū. Vadinasi, man, kaip posėdžio pirmininkui, reikia suprasti, kad jūs siūlote šiandien<text:s/></text:span><text:span text:style-name="T2993">nebalsuoti. Taip? Nepatvirtinti sąrašo?</text:span></text:p>
      <text:p text:style-name="P2994"><text:span text:style-name="T2995">V.JASUKAITYTĖ.<text:s/></text:span><text:span text:style-name="T2996">Jeigu bus balsuojama, jeigu dauguma nubalsavo, kad reikia balsuoti, tai prašau, bet Ministrę Pirmininkę reikia išbraukti.</text:span></text:p>
      <text:p text:style-name="P2997"><text:span text:style-name="T2998">PIRMININKAS.<text:s/></text:span><text:span text:style-name="T2999">Matot, čia bus mūsų balsavimu išreikšta nuomonė. Man atrodo, kad š</text:span><text:span text:style-name="T3000">ito klausimo nereikėtų kartoti. Ačiū.</text:span></text:p>
      <text:p text:style-name="P3001"><text:span text:style-name="T3002">Deputatas J.Liaučius.</text:span></text:p>
      <text:p text:style-name="P3003"><text:span text:style-name="T3004">J.LIAUČIUS.<text:s/></text:span><text:span text:style-name="T3005">Gerbiamieji deputatai! Manyčiau, kad sakinį "paliekama galimybė pakviesti į delegaciją kitus reikalingus asmenis, patvirtintus Aukš</text:span><text:span text:style-name="T3006">­čiausiosios Tarybos" iš 3 punkto reikia iškelti į 1<text:s/></text:span><text:span text:style-name="T3007">punktą, po paskutinės pavardės, kadangi šitame visame punkte bus kalbama apie valstybinės dele</text:span><text:span text:style-name="T3008">­gacijos sudėtį. O 3 punkte kalbama apie stebėtojų teises ir jų statusą. Taip būtų visiems aiškiau ir apskritai priimtina visais požiūriais, kadangi kiekvie</text:span><text:span text:style-name="T3009">­nu at</text:span><text:span text:style-name="T3010">skiru atveju tų asmenų, papildomai pasikviestų į valstybinę delegaciją, statusas bus tikslinamas atskirai: ir pilietybė, ir visa kita.</text:span></text:p>
      <text:p text:style-name="P3011"><text:span text:style-name="T3012">Deputatui E.Vilkui galiu pasakyti, jog Pilietybės įstatymo 1 str. nurodo</text:span><text:span text:style-name="T3013">­ma, kad tikrąją Respublikos pilietybę kaip tik t</text:span><text:span text:style-name="T3014">uri pokarinio meto išeivija. Ir visi emigravusieji turėjo Lietuvos Respublikos pilietybę. Bet tai atskiras klausimas. Todėl šiandien nereikia apskritai diskutuoti. Įrašyti, kad reikalin</text:span><text:span text:style-name="T3015">­gus asmenis, patvirtintus Aukščiausiosios Tarybos. Ir šį sakinį iškėlu</text:span><text:span text:style-name="T3016">s į 1 punktą, diskusija, man atrodo, turėtų baigtis.</text:span></text:p>
      <text:p text:style-name="P3017"><text:span text:style-name="T3018">E.VILKAS.<text:s/></text:span><text:span text:style-name="T3019">Aš tada norėčiau paklausti, o ką reikės daryti, jeigu TSRS užsienio reikalų ministerija neišduos jiems vizų įvažiuoti?</text:span></text:p>
      <text:p text:style-name="P3020"><text:span text:style-name="T3021">PIRMININKAS.<text:s/></text:span><text:span text:style-name="T3022">Gerbiamieji deputatai, aš irgi norėčiau pasiūlyti. Kadan</text:span><text:span text:style-name="T3023">­gi b</text:span><text:span text:style-name="T3024">alsuosim ir spręsim papunkčiui, tai prieidami prie atitinkamų punktų ir pateiksim savo pakeitimus. Ką mes dabar galim kalbėti apie 2 ar 3 punktą, jeigu dar nežinom, ar 1 punktas surinks balsų...</text:span></text:p>
      <text:p text:style-name="P3025"><text:span text:style-name="T3026">E.GRAKAUSKAS.<text:s/></text:span><text:span text:style-name="T3027">Gerbiamasis posėdžio pirmininke! Mes buvom nuta</text:span><text:span text:style-name="T3028">rę ir nubalsavę, kad balsuosim už visą nutarimą.</text:span></text:p>
      <text:p text:style-name="P3029"><text:span text:style-name="T3030">Tai dabar šitaip. Prašau sakyti konkrečiai, kokie yra pasiūlymai. Dabar visi kalba: čia taip, čia taip. Bet aš norėčiau, kad būtų aiškiai suformuluotas pasiūlymas dėl punktų, o ne kad agituotume vienas kitą.</text:span></text:p>
      <text:p text:style-name="P3031"><text:span text:style-name="T3032">BALSAS IŠ SALĖS.<text:s/></text:span><text:span text:style-name="T3033">Jeigu galima, dėl procedūros, gerbiamasis pirmininke.<text:s/></text:span></text:p>
      <text:p text:style-name="P3034"><text:span text:style-name="T3035">PIRMININKAS.<text:s/></text:span><text:span text:style-name="T3036">Atsiprašau, aš norėčiau leisti gerbiamajam Z.Juknevi</text:span><text:span text:style-name="T3037">­čiui, dabar jo eilė.</text:span></text:p>
      <text:p text:style-name="P3038"><text:span text:style-name="T3039">Z.JUKNEVIČIUS.<text:s/></text:span><text:span text:style-name="T3040">Aš norėčiau pasiūlyti 3 straipsnio antrąjį sakinį visai išmesti. Juk mums niekas<text:s/></text:span><text:span text:style-name="T3041">neatims galimybės iškilus reikalui šitą delegaciją papildyti. Juk mes čia lyg rezervuojam sau šitą teisę. O kas mums šitą teisę gali ginčyti? Kas gali ginčyti TSRS prezidentui Gorbačiovui papildyti savo delegaciją? Niekas. Jei reikės, papildys. Mums dabar<text:s/></text:span><text:span text:style-name="T3042">šita formuluotė sukėlė tiek įvairių nesutarimų. Ji nieko nesako. Pirmas sakinys, aš suprantu, reika</text:span><text:span text:style-name="T3043">­lingas, kad bus kviečiami Estijos ir Latvijos respublikų atstovai, o paliekama galimybė pasikviesti, patvirtinus Aukščiausiajai Tarybai. Suprantama, jeigu d</text:span><text:span text:style-name="T3044">elegacijos vadovas gerbiamasis V.Landsbergis, mums priėmus 2 punktą, pasiūlys, kad ten dar reikia žmonių, Aukščiausioji Taryba vėl svarstys.</text:span></text:p>
      <text:p text:style-name="P3045"><text:span text:style-name="T3046">PIRMININKAS.<text:s/></text:span><text:span text:style-name="T3047">Ačiū. Vadinasi, gerbiamasis Z.Juknevičius siūlo 3 straipsnio antrąjį sakinį iš teksto išbraukti. 2 pun</text:span><text:span text:style-name="T3048">kte nėra jokių pasiūlymų. Dabar dėl 3 punkto. Taip? Ar yra kokių nors kitų pasiūlymų dėl 3 punkto?</text:span></text:p>
      <text:p text:style-name="P3049"><text:span text:style-name="T3050">BALSAS IŠ SALĖS.<text:s/></text:span><text:span text:style-name="T3051">Aš norėčiau dėl procedūros.</text:span></text:p>
      <text:p text:style-name="P3052"><text:span text:style-name="T3053">PIRMININKAS.<text:s/></text:span><text:span text:style-name="T3054">Ne, ne. Dabar reikėtų truputį konstruktyviau. Ar yra dėl 3 punkto dar kokių nors pasiūlymų, kad gal</text:span><text:span text:style-name="T3055">ima būtų prieiti prie balsavimo?<text:s/></text:span></text:p>
      <text:p text:style-name="P3056"><text:span text:style-name="T3057">R.MACEIKIANECAS.<text:s/></text:span><text:span text:style-name="T3058">Gerbiamasis Motieka, vis dėlto mes turim grįžti prie pirmojo punkto. Deputatas R.Rudzys dukart klausė, o paskui ir L.Jan</text:span><text:span text:style-name="T3059">­kelevičius, klausėm to paties ir anksčiau, bet iki šiol mums nebuvo atsakyta. Kodėl<text:s/></text:span><text:span text:style-name="T3060">atstovai iš kitų rajonų, iš Rytų Lietuvos, negali būti įtraukti į šitą delegaciją? Iki šiol mes nesulaukėm atsakymo. Jeigu mums nebus šiandien atsakyta, tai mes negalėsim balsuoti.</text:span></text:p>
      <text:p text:style-name="P3061"><text:span text:style-name="T3062">PIRMININKAS.<text:s/></text:span><text:span text:style-name="T3063">Aš manau, kad jūs vėl kalbat apie tą. Dėl to ir vyksta balsavi</text:span><text:span text:style-name="T3064">mas. Nutarėme, kad balsuosim šiandien ir būtent už visą nutarimą. Tai ką, mes vėl iš naujo perbalsuosim? Jūsų teisė, jūs galit susilaikyti, galit balsuoti prieš, galit balsuoti už, čia gi niekas kitaip neverčia.</text:span></text:p>
      <text:p text:style-name="P3065"><text:span text:style-name="T3066">Gerbiamasis deputatas E.Vilkas.</text:span></text:p>
      <text:p text:style-name="P3067"><text:span text:style-name="T3068">E.VILKAS.<text:s/></text:span><text:span text:style-name="T3069">Aš</text:span><text:span text:style-name="T3070"><text:s/>manyčiau, jog sakinio apie tai, kad delegacija gali būti papildyta, jokiu būdu išmesti iš šito nutarimo negalima. Ji turės būti papil</text:span><text:span text:style-name="T3071">­dyta. Deputatai bandė išsiaiškinti tos delegacijos sudarymo koncepciją, iš</text:span><text:span text:style-name="T3072">­siaiškinti nepavyko. Kiek aš pamenu, 1918 meta</text:span><text:span text:style-name="T3073">is sudarant delegaciją buvo žiūrima į tai, kiek žmogus pažįsta tą partnerį, su kuriuo jam reikės derėtis. Tai šiuo požiūriu čia absoliučiai nieko nėra. Mano supratimu, taip pat nėra žmonių, kurie suprastų svarbiausius klausimus, dėl kurių dar reikės derėti</text:span><text:span text:style-name="T3074">s. Aš už tai, kad šiandien patvirtintume tą delegacijos pradžią. Bet aš galiu balsuoti už ją tik tuo atveju, jeigu tikrai turima galvoje, kad ji bus papildyta žmonėmis, kurie bus ne tik vieningi, kaip sakė deputatas P.Varanauskas. Nes tuo atveju, jeigu rei</text:span><text:span text:style-name="T3075">kėtų tik vieningų, geriausia siųsti vieną žmogų. Vis dėlto reikia, kad čia būtų atspindimos įvairios nuomonės, įvairūs požiūriai. Reikalas per daug svarbus, kad iš vieno kampo žiūrint būtų galima viską padaryti.</text:span></text:p>
      <text:p text:style-name="P3076"><text:span text:style-name="T3077">PIRMININKAS.<text:s/></text:span><text:span text:style-name="T3078">Ar teisingai aš supratau, kad j</text:span><text:span text:style-name="T3079">ūs siūlot maždaug tokią antrojo sakinio redakciją: "paliekama galimybė papildyti delegaciją"?<text:s/></text:span></text:p>
      <text:p text:style-name="P3080"><text:span text:style-name="T3081">E.VILKAS.<text:s/></text:span><text:span text:style-name="T3082">Taip.</text:span></text:p>
      <text:p text:style-name="P3083"><text:span text:style-name="T3084">PIRMININKAS.<text:s/></text:span><text:span text:style-name="T3085">Ir taškas. Taip?<text:s/></text:span></text:p>
      <text:p text:style-name="P3086"><text:span text:style-name="T3087">E.VILKAS.<text:s/></text:span><text:span text:style-name="T3088">Taip.</text:span></text:p>
      <text:p text:style-name="P3089"><text:span text:style-name="T3090">PIRMININKAS.<text:s/></text:span><text:span text:style-name="T3091">Aišku. Vienas pasiūlymas, kad išbrauktume antrąjį saki</text:span><text:span text:style-name="T3092">­nį, o antras pasiūlymas, kad p</text:span><text:span text:style-name="T3093">aliekama galimybė papildyti delegaciją. Ar dėl 3 punkto bus dar kokių nors kitų pasiūlymų?</text:span></text:p>
      <text:p text:style-name="P3094"><text:span text:style-name="T3095">Jūs dėl 3 punkto? Prašau deputatą S.Pečeliūną.</text:span></text:p>
      <text:p text:style-name="P3096"><text:span text:style-name="T3097">S.PEČELIŪNAS.<text:s/></text:span><text:span text:style-name="T3098">Buvo gerbiamojo deputato J.Liaučiaus siūlymas šį saki</text:span><text:span text:style-name="T3099">­nį perkelti į 1 punktą.</text:span></text:p>
      <text:p text:style-name="P3100"><text:span text:style-name="T3101">PIRMININKAS.<text:s/></text:span><text:span text:style-name="T3102">Kokiu būdu? K</text:span><text:span text:style-name="T3103">urioje vietoje? Prašau konkrečiau.<text:s/></text:span></text:p>
      <text:p text:style-name="P3104"><text:span text:style-name="T3105">S.PEČELIŪNAS.<text:s/></text:span><text:span text:style-name="T3106">Buvo labai aiškiai suformuluota: 3 punkto antrąjį saki</text:span><text:span text:style-name="T3107">­nį perkelti į 1 punkto pabaigą, po paskutinės pavardės.</text:span></text:p>
      <text:p text:style-name="P3108"><text:span text:style-name="T3109">PIRMININKAS.<text:s/></text:span><text:span text:style-name="T3110">Tokios redakcijos, kurią siūlė deputatas E.Vilkas, taip?<text:s/></text:span></text:p>
      <text:p text:style-name="P3111"><text:span text:style-name="T3112">S.PEČELIŪNAS.<text:s/></text:span><text:span text:style-name="T3113">Taip.</text:span></text:p>
      <text:p text:style-name="P3114"><text:span text:style-name="T3115">PIRM</text:span><text:span text:style-name="T3116">ININKAS.<text:s/></text:span><text:span text:style-name="T3117">Ačiū. Tai dėl 3 punkto nėra daugiau pasiūlymų?<text:s/></text:span></text:p>
      <text:p text:style-name="P3118"><text:span text:style-name="T3119">R.RUDZYS.<text:s/></text:span><text:span text:style-name="T3120">Jeigu galėčiau.</text:span></text:p>
      <text:p text:style-name="P3121"><text:span text:style-name="T3122">PIRMININKAS.<text:s/></text:span><text:span text:style-name="T3123">Dėl 3 punkto, taip?</text:span></text:p>
      <text:p text:style-name="P3124"><text:span text:style-name="T3125">R.RUDZYS.<text:s/></text:span><text:span text:style-name="T3126">Tai dabar iš esmės dėl pirmojo, kadangi...<text:s/></text:span></text:p>
      <text:p text:style-name="P3127"><text:span text:style-name="T3128">PIRMININKAS.<text:s/></text:span><text:span text:style-name="T3129">Atsiprašau, gal mes tada grįšim. Gerai?</text:span></text:p>
      <text:p text:style-name="P3130"><text:span text:style-name="T3131">R.RUDZYS.<text:s/></text:span><text:span text:style-name="T3132">Tai aš tada siūlau iš 3</text:span><text:span text:style-name="T3133"><text:s/>punkto šį sakinį išbraukti ir perkelti į 1. Tokią formuluotę, man rodos, pakankamai tinkamą, siūlė Aukščiausiosios Tarybos Pirmininkas. O galimybė padidinti, plėsti delegaciją - čia labai svar</text:span><text:span text:style-name="T3134">­bus sakinys, ir aš noriu nuginčyti deputatą Z.Juknevičių. Mes<text:s/></text:span><text:span text:style-name="T3135">parodom antrajai pusei, kad šita delegacija dar negalutinė. Svarbu antrajai pusei paro</text:span><text:span text:style-name="T3136">­dyti. Kalbėdamas apie 1 punktą, noriu jūsų, gerbiamasis K.Motieka, papra</text:span><text:span text:style-name="T3137">­šyti (tai ilgai neužtruktų) balsavimu atmesti mano pasiūlymą (netriukš</text:span><text:span text:style-name="T3138">­mauk!) dėl tos balsavimo<text:s/></text:span><text:span text:style-name="T3139">procedūros, kurią aš siūliau. Jūs nepaprašėt, kad aš ją atsiimčiau, taigi aš priverstas dabar pasiūlyti, kad jūs ją atmestumėt balsavimu. Ačiū.</text:span></text:p>
      <text:p text:style-name="P3140"><text:span text:style-name="T3141">PIRMININKAS.<text:s/></text:span><text:span text:style-name="T3142">Aš atsiprašau, bet ji balsavimu dar nebuvo priimta, tai man atrodo, kad balsuoti nebūtina. Ar ne?</text:span></text:p>
      <text:p text:style-name="P3143"><text:span text:style-name="T3144">R</text:span><text:span text:style-name="T3145">.RUDZYS.<text:s/></text:span><text:span text:style-name="T3146">Aš siūlyčiau balsavimu atmesti, tai būtų greičiau.<text:s/></text:span></text:p>
      <text:p text:style-name="P3147"><text:span text:style-name="T3148">PIRMININKAS.<text:s/></text:span><text:span text:style-name="T3149">Jūs esat žodžio šeimininkas: norit duodat, norit atsiimat. Tai šituo atveju ta formulė tinka. Ačiū.</text:span></text:p>
      <text:p text:style-name="P3150"><text:span text:style-name="T3151">V.LANDSBERGIS.<text:s/></text:span><text:span text:style-name="T3152">Atleiskite, kolegos deputatai, mes tikrai turbūt esam arba pervargę</text:span><text:span text:style-name="T3153">, arba jau patys nesuvokiam, ką buvom ką tik nutarę. Ką tik buvom nutarę (ir už tą nutarimą buvo balsuota), kad mes balsuosim už visą nutarimą, tik pasiaiškinom dėl dviejų ar pustrečios redakcinės pastabėlės. Ir kažkokiu būdu vėl prasidėjo diskusija nežini</text:span><text:span text:style-name="T3154">a dėl ko. Tai mes tada turim savo ankstesnį balsavimą atšaukti, jeigu norim diskutuoti galbūt iki ryto. Arba prisiminkim, kad mes jau nutarėm balsuoti už visą nutarimo projektą. Jeigu kam kokia nors detalė nepatinka, jis gali balsuoti prieš. Jeigu nutari</text:span><text:span text:style-name="T3155">­m</text:span><text:span text:style-name="T3156">as nesurinks balsų, tada bus galima prisiminti, kokie buvo kiti pasiūlymai. Pavyzdžiui, kas siūlo išbraukti Ministrę Pirmininkę (buvo toks pasiūlymas). Bet atskirai vėl pradėti nagrinėti detalėmis, mes jau nutarėm, kad to nedarysim. Tai kam mes einame prie</text:span><text:span text:style-name="T3157">š savo pačių nutarimą?</text:span></text:p>
      <text:p text:style-name="P3158"><text:span text:style-name="T3159"> </text:span></text:p>
      <text:p text:style-name="P3160">Nutarimo “Dėl Lietuvos Respublikos Valstybinės delegacijos narių patvirtinimo “ priėmimas</text:p>
      <text:p text:style-name="P3161"><text:span text:style-name="T3162"> </text:span></text:p>
      <text:p text:style-name="P3163"><text:span text:style-name="T3164">PIRMININKAS.<text:s/></text:span><text:span text:style-name="T3165">Aš manyčiau, kad mes truputį esame "įlindę" į tų asmenų kompetenciją, kuriems mes patys esam pavedę sudaryti delegaciją ir par</text:span><text:span text:style-name="T3166">engti šitokį nutarimą. Jie yra parengę, savo darbą atlikę, ir mūsų uždavi</text:span><text:span text:style-name="T3167">­nys šitoks: arba patvirtinti, arba netvirtinti. Aš manyčiau, kad tas pasiūlymas iš tikrųjų yra laiku. Jeigu mes per savo nuovargį dar suvokiame, jog balsavi</text:span><text:span text:style-name="T3168">­mu nutarėme, kad balsuosi</text:span><text:span text:style-name="T3169">m už, prieš arba susilaikysim, tai reikia šitą ir atlikti.</text:span></text:p>
      <text:p text:style-name="P3170"><text:span text:style-name="T3171">Jeigu deputatai sutiktų, pereikim prie to, ką esam nutarę balsavimu, ir leiskit tada suformuluoti šitaip. Kas už tai, kad Lietuvos Respublikos Aukš</text:span><text:span text:style-name="T3172">­čiausiosios Tarybos nutarimas, kurį mes čia apsva</text:span><text:span text:style-name="T3173">rstėme ir kurį pateikė Pirmininkas V.Landsbergis, sudarytas su Ministrės Pirmininkės žinia, kaip mus patikino jos pavaduotojas gerbiamasis R.Ozolas, būtų patvirtintas? Prašom balsuoti, kas už.</text:span></text:p>
      <text:p text:style-name="P3174"><text:span text:style-name="T3175">BALSŲ SKAIČIUOTOJAS. 90.<text:s/></text:span></text:p>
      <text:p text:style-name="P3176"><text:span text:style-name="T3177">PIRMININKAS.<text:s/></text:span><text:span text:style-name="T3178">Kas prieš?<text:s/></text:span></text:p>
      <text:p text:style-name="P3179"><text:span text:style-name="T3180">BALSŲ SKAIČI</text:span><text:span text:style-name="T3181">UOTOJAS.<text:s/></text:span><text:span text:style-name="T3182">Nėra.<text:s/></text:span></text:p>
      <text:p text:style-name="P3183"><text:span text:style-name="T3184">PIRMININKAS.<text:s/></text:span><text:span text:style-name="T3185">Prieš nėra. Kas susilaikė?<text:s/></text:span></text:p>
      <text:p text:style-name="P3186"><text:span text:style-name="T3187">BALSŲ SKAIČIUOTOJAS. 4.<text:s/></text:span></text:p>
      <text:p text:style-name="P3188"><text:span text:style-name="T3189">PIRMININKAS.<text:s/></text:span><text:span text:style-name="T3190">Nutarimas patvirtintas.</text:span></text:p>
      <text:p text:style-name="P3191"><text:span text:style-name="T3192">Labai ačiū jums už tokį sudėtingą darbą.<text:s/></text:span><text:span text:style-name="T3193">(Plojimai)</text:span></text:p>
      <text:p text:style-name="P3194"><text:span text:style-name="T3195">Man atrodo, kad dabar posėdį baigsim, ir posėdis tęsis rytoj 10 valandą.</text:span></text:p>
      <text:p text:style-name="P3196"><text:span text:style-name="T3197"> </text:span></text:p>
      <text:p text:style-name="P3198"> </text:p>
      <text:p text:style-name="P3199"> </text:p>
      <text:p text:style-name="P3200"> </text:p>
      <text:p text:style-name="P3201"> </text:p>
      <text:p text:style-name="P3202"><text:span text:style-name="T32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margin-right="-1in"/>
      <style:text-properties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212ptLinespacing1.5lines" style:display-name="Style Heading 2 + 12 pt Line spacing:  1.5 lines" style:family="paragraph" style:parent-style-name="Heading2" style:default-outline-level="2">
      <style:paragraph-properties fo:line-height="150%"/>
      <style:text-properties fo:font-style="italic" style:font-style-asian="italic" fo:font-size="12pt" style:font-size-asian="12pt" style:font-size-complex="10pt"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14 knyga</dc:title>
    <dc:description/>
    <dc:subject/>
    <meta:initial-creator>Seimas</meta:initial-creator>
    <dc:creator>adlibuser</dc:creator>
    <meta:creation-date>2017-04-11T21:23:00Z</meta:creation-date>
    <dc:date>2017-04-11T21:23:00Z</dc:date>
    <meta:template xlink:href="Normal" xlink:type="simple"/>
    <meta:editing-cycles>2</meta:editing-cycles>
    <meta:editing-duration>PT0S</meta:editing-duration>
    <meta:document-statistic meta:page-count="3" meta:paragraph-count="976" meta:word-count="26936" meta:character-count="200240" meta:row-count="2640" meta:non-whitespace-character-count="174280"/>
  </office:meta>
</office:document-meta>
</file>