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Heading2" style:family="paragraph">
      <style:paragraph-properties fo:line-height="150%" fo:text-indent="0.5in"/>
    </style:style>
    <style:style style:name="T4"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5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5in"/>
    </style:style>
    <style:style style:name="T10" style:parent-style-name="DefaultParagraphFont" style:family="text">
      <style:text-properties fo:font-style="italic" style:font-style-asian="italic" style:font-style-complex="italic" fo:language="lt" fo:country="LT"/>
    </style:style>
    <style:style style:name="P11" style:parent-style-name="Normal" style:family="paragraph">
      <style:paragraph-properties fo:text-align="justify" fo:line-height="150%" fo:text-indent="0.5in"/>
      <style:text-properties fo:font-style="italic" style:font-style-asian="italic" style:font-style-complex="italic" fo:font-size="12pt" style:font-size-asian="12pt" fo:language="lt" fo:country="LT"/>
    </style:style>
    <style:style style:name="P12" style:parent-style-name="StyleHeading212ptLinespacing1.5lines" style:family="paragraph">
      <style:text-properties fo:language="lt" fo:country="LT"/>
    </style:style>
    <style:style style:name="P13" style:parent-style-name="Normal" style:family="paragraph">
      <style:paragraph-properties fo:text-align="justify" fo:line-height="150%" fo:text-indent="0.5in"/>
      <style:text-properties fo:font-style="italic" style:font-style-asian="italic" style:font-style-complex="italic" fo:font-size="12pt" style:font-size-asian="12pt" fo:language="lt" fo:country="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tyle="italic" style:font-style-asian="italic" style:font-style-complex="italic" fo:font-size="12pt" style:font-size-asian="12pt" style:font-size-complex="12pt" fo:language="lt" fo:country="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tyle="italic" style:font-style-asian="italic" style:font-style-complex="italic" fo:font-size="12pt" style:font-size-asian="12pt" style:font-size-complex="12pt" fo:language="lt" fo:country="L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style="italic" style:font-style-asian="italic" fo:font-size="12pt" style:font-size-asian="12pt" style:font-size-complex="12pt" fo:language="lt" fo:country="L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style="italic" style:font-style-asian="italic" fo:font-size="12pt" style:font-size-asian="12pt" style:font-size-complex="12pt" fo:language="lt" fo:country="L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tyle="italic" style:font-style-asian="italic" fo:font-size="12pt" style:font-size-asian="12pt" style:font-size-complex="12pt" fo:language="lt" fo:country="L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tyle="italic" style:font-style-asian="italic" style:font-style-complex="italic" fo:font-size="12pt" style:font-size-asian="12pt" style:font-size-complex="12pt" fo:language="lt" fo:country="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style="italic" style:font-style-asian="italic" fo:font-size="12pt" style:font-size-asian="12pt" style:font-size-complex="12pt" fo:language="lt" fo:country="L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tyle="italic" style:font-style-asian="italic" fo:font-size="12pt" style:font-size-asian="12pt" style:font-size-complex="12pt" fo:language="lt" fo:country="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tyle="italic" style:font-style-asian="italic" fo:font-size="12pt" style:font-size-asian="12pt" style:font-size-complex="12pt" fo:language="lt" fo:country="L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tyle="italic" style:font-style-asian="italic" style:font-style-complex="italic" fo:font-size="12pt" style:font-size-asian="12pt" style:font-size-complex="12pt" fo:language="lt" fo:country="L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tyle="italic" style:font-style-asian="italic" style:font-style-complex="italic" fo:font-size="12pt" style:font-size-asian="12pt" style:font-size-complex="12pt" fo:language="lt" fo:country="L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tyle="italic" style:font-style-asian="italic" fo:font-size="12pt" style:font-size-asian="12pt" style:font-size-complex="12pt" fo:language="lt" fo:country="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tyle="italic" style:font-style-asian="italic" fo:font-size="12pt" style:font-size-asian="12pt" style:font-size-complex="12pt" fo:language="lt" fo:country="L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tyle="italic" style:font-style-asian="italic" style:font-style-complex="italic" fo:font-size="12pt" style:font-size-asian="12pt" style:font-size-complex="12pt" fo:language="lt" fo:country="L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tyle="italic" style:font-style-asian="italic" fo:font-size="12pt" style:font-size-asian="12pt" style:font-size-complex="12pt" fo:language="lt" fo:country="L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style="italic" style:font-style-asian="italic" fo:font-size="12pt" style:font-size-asian="12pt" style:font-size-complex="12pt" fo:language="lt" fo:country="L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style="italic" style:font-style-asian="italic" fo:font-size="12pt" style:font-size-asian="12pt" style:font-size-complex="12pt" fo:language="lt" fo:country="L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style="italic" style:font-style-asian="italic" fo:font-size="12pt" style:font-size-asian="12pt" style:font-size-complex="12pt" fo:language="lt" fo:country="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style="italic" style:font-style-asian="italic" fo:font-size="12pt" style:font-size-asian="12pt" style:font-size-complex="12pt" fo:language="lt" fo:country="L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style="italic" style:font-style-asian="italic" fo:font-size="12pt" style:font-size-asian="12pt" style:font-size-complex="12pt" fo:language="lt" fo:country="L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style="italic" style:font-style-asian="italic" fo:font-size="12pt" style:font-size-asian="12pt" fo:language="lt" fo:country="L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style="italic" style:font-style-asian="italic" style:font-style-complex="italic" fo:font-size="12pt" style:font-size-asian="12pt" style:font-size-complex="12pt" fo:language="lt" fo:country="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style="italic" style:font-style-asian="italic" fo:font-size="12pt" style:font-size-asian="12pt" fo:language="lt" fo:country="L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style="italic" style:font-style-asian="italic" fo:font-size="12pt" style:font-size-asian="12pt" fo:language="lt" fo:country="LT"/>
    </style:style>
    <style:style style:name="P978" style:parent-style-name="StyleHeading212ptLinespacing1.5lines" style:family="paragraph">
      <style:text-properties fo:language="lt" fo:country="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tyle="italic" style:font-style-asian="italic" fo:font-size="12pt" style:font-size-asian="12pt" fo:language="lt" fo:country="L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style="italic" style:font-style-asian="italic" fo:font-size="12pt" style:font-size-asian="12pt" fo:language="lt" fo:country="LT"/>
    </style:style>
    <style:style style:name="P1374" style:parent-style-name="StyleHeading212ptLinespacing1.5lines" style:family="paragraph">
      <style:text-properties fo:language="lt" fo:country="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style="italic" style:font-style-asian="italic" fo:font-size="12pt" style:font-size-asian="12pt" fo:language="lt" fo:country="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style:font-style-complex="italic" fo:font-size="12pt" style:font-size-asian="12pt" style:font-size-complex="12pt" fo:language="lt" fo:country="LT"/>
    </style:style>
    <style:style style:name="P1461" style:parent-style-name="Normal" style:family="paragraph">
      <style:paragraph-properties fo:text-align="justify" fo:line-height="150%" fo:text-indent="0.5in"/>
      <style:text-properties style:font-style-complex="italic" fo:font-size="12pt" style:font-size-asian="12pt" fo:language="lt" fo:country="LT"/>
    </style:style>
    <style:style style:name="P1462" style:parent-style-name="Normal" style:family="paragraph">
      <style:paragraph-properties fo:text-align="justify" fo:line-height="150%" fo:text-indent="0.5in"/>
      <style:text-properties style:font-style-complex="italic" fo:font-size="12pt" style:font-size-asian="12pt" fo:language="lt" fo:country="LT"/>
    </style:style>
    <style:style style:name="P1463" style:parent-style-name="Normal" style:family="paragraph">
      <style:paragraph-properties fo:line-height="150%"/>
    </style:style>
    <style:style style:name="T1464"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TREČIASIS POSĖDIS</text:span></text:h>
      <text:h text:style-name="P3" text:outline-level="2"><text:span text:style-name="T4">1990 m. rugpjūčio 21 d.</text:span></text:h>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as deputatas V.LANDSBERGIS ir Pirmininko pavaduotojas deputatas K.MOTIEKA</text:span></text:p>
      <text:p text:style-name="P9"><text:span text:style-name="T10"> </text:span></text:p>
      <text:p text:style-name="P11"> </text:p>
      <text:p text:style-name="P12">Diskusijos dėl plenarinio posėdžio darbotvarkės</text:p>
      <text:p text:style-name="P13"> </text:p>
      <text:p text:style-name="P14"><text:span text:style-name="T15">PIRMININKAS<text:s/></text:span><text:span text:style-name="T16">(V.L</text:span><text:span text:style-name="T17">ANDSBERGIS). Gerbiamieji deputatai, gerbiamieji ministrai ir kiti atvykę į šį mūsų sesijos posėdį! Laba diena. Sveikinu atvyku</text:span><text:span text:style-name="T18">­sius, šiek tiek pailsėjusius, jeigu kam pavyko tai padaryti, ir nusiteikusius šiandien aktyviai dirbti. Prezidiumo vardu turiu ši</text:span><text:span text:style-name="T19">ek tiek atsiprašyti, mes labai intensyviai posėdžiavom ir per tą valandą nespėjom baigti, aptarinėda</text:span><text:span text:style-name="T20">­mi pirmiausia šios dienos darbotvarkę. Noriu pasiūlyti, kad apie šios dienos darbotvarkę praneštų gerbiamasis sekretorius Liudvikas Sabutis. Tvirtinda</text:span><text:span text:style-name="T21">­mi d</text:span><text:span text:style-name="T22">arbotvarkę, mes, matyt, nutarsime, jeigu dar reikia nutarti, dėl viso mūsų posėdžio transliavimo arba netransliavimo, viešumo arba uždarumo, viso arba dalies posėdžio. Nors, kaip regis, jau anksčiau nutarta, kad šian</text:span><text:span text:style-name="T23">­dien posėdis uždaras. Bet, matyt, nusit</text:span><text:span text:style-name="T24">eikta kitaip, ir mes turbūt patikslin</text:span><text:span text:style-name="T25">­sim papildomai.</text:span></text:p>
      <text:p text:style-name="P26"><text:span text:style-name="T27">Jeigu jūs nieko prieš, aš noriu pakviesti gerbiamąjį Liudviką Sabutį ir, beje, pasakyti, kad šios dienos Prezidiumo posėdis taip pat liko nebaigtas. Mes posėdžiausim per pertrauką, galbūt ir dėl kai kur</text:span><text:span text:style-name="T28">ių darbotvarkės klausimų. Bet pagrindinius dalykus turime pasitvirtinti jau dabar.</text:span></text:p>
      <text:p text:style-name="P29"><text:span text:style-name="T30">Prašau.<text:s/></text:span></text:p>
      <text:p text:style-name="P31"><text:span text:style-name="T32">L.SABUTIS.<text:s/></text:span><text:span text:style-name="T33">Šios dienos darbotvarkė buvo paskelbta spaudoje, tačiau leiskit priminti.</text:span></text:p>
      <text:p text:style-name="P34"><text:span text:style-name="T35">Lietuvos Respublikos vidaus ir užsienio politinės padėties derybų su TSR Sąjung</text:span><text:span text:style-name="T36">a išvakarėse uždaras svarstymas. Taip buvo planuojama. Šis klausi</text:span><text:span text:style-name="T37">­mas turėtų baigtis tuo, kad priimamas pareiškimas ir nutarimas dėl valstybi</text:span><text:span text:style-name="T38">­nės delegacijos patvirtinimo.</text:span></text:p>
      <text:soft-page-break/>
      <text:p text:style-name="P39"><text:span text:style-name="T40">Antras į darbotvarkę įrašytas klausimas - dėl Kooperacijos įstatymo pa</text:span><text:span text:style-name="T41">­pildymo. Nuta</text:span><text:span text:style-name="T42">rimo projektas išdalytas. Prašo Agrarinė komisija, komisijos pirmininkas. Prezidiumo posėdyje taip pat buvo pritarta tokiam siūlymui.</text:span></text:p>
      <text:p text:style-name="P43"><text:span text:style-name="T44">Dėl tautybės įrašymo Lietuvos Respublikos piliečio pažymėjime. Komisi</text:span><text:span text:style-name="T45">­jos pirmininkas Virgilijus Čepaitis paprašė, kad šio</text:span><text:span text:style-name="T46"><text:s/>klausimo šiandien nes</text:span><text:span text:style-name="T47">­varstytume, tačiau Prezidiumas negalėjo taip nuspręsti, kadangi buvo bal</text:span><text:span text:style-name="T48">­suota pirmajame posėdyje. Todėl šis klausimas gali būti išspręstas mūsų balsavimu.<text:s/></text:span></text:p>
      <text:p text:style-name="P49"><text:span text:style-name="T50">Dar į darbotvarkę buvo siūloma įtraukti Lietuvos Respublikos Vyriausy</text:span><text:span text:style-name="T51">­bės at</text:span><text:span text:style-name="T52">sakymą į deputato J.Liaučiaus paklausimą, kaip pamenate, dėl pirma</text:span><text:span text:style-name="T53">­jame posėdyje svarstytų klausimų, susijusių su ginkluotųjų pajėgų veiksmais, ypač Kaune, nušovus Miniauską.</text:span></text:p>
      <text:p text:style-name="P54"><text:span text:style-name="T55">Be to, jums pateikti papildomi klausimai, kuriuos prašė apsvarstyti šiame posėdyj</text:span><text:span text:style-name="T56">e. Jie savo apimtimi nebūtų dideli, tačiau labai svarbūs. Pirmasis -<text:s/></text:span><text:span text:style-name="T57">­tai toks Vyriausybės prašymas padaryti pakeitimus Lietuvos Respublikos darbo įstatymų kodekso 55 ir 56 straipsniuose, susijusiuose su darbo savaitės trukme, ir Pagrindiniame Įstatyme, ta</text:span><text:span text:style-name="T58">ip pat patvirtinti Valstybės kontrolės departamento 1990 metų antrojo pusmečio (nors antrojo pusmečio nebe</text:span><text:span text:style-name="T59">­daug ir liko - 4 mėnesiai, tačiau įstatyme įrašyta, ir tai turi daryti Aukščiau</text:span><text:span text:style-name="T60">­sioji Taryba) išlaidų sąmatas. Pateiktų valstybės kontrolierius K.Uok</text:span><text:span text:style-name="T61">a. Taip pat pradėjęs aktyvią veiklą (jau dalyvavo dviejuose Prezidiumo posėdžiuose) Lietuvos banko valdybos pirmininkas V.Baldišis prašo apsvarstyti ir banko statuto bei pagrindinio kapitalo klausimus. Tai tiesiog informacija.</text:span></text:p>
      <text:p text:style-name="P62"><text:span text:style-name="T63">Tokie dalykai būtų siūlomi ši</text:span><text:span text:style-name="T64">ą dieną. Jeigu mes nespėtume normaliai, kaip esame nusistatę pagal savo reglamentą, iki 19 val. klausimų išnagrinėti, reikėtų spręsti, ar juos keliame vėlesniam laikui. Ir būtent kokiam: rytojui, o gal dar vėliau. Štai tiek. Žinoma, svarstant reikėtų dar s</text:span><text:span text:style-name="T65">kirti vieną kitą minutę, kada mes rinksimės į antrosios mūsų eilinės sesijos pirmąjį posėdį. Beje, esam nusprendę, ir Pagrindinis Įstatymas reikalauja pradėti darbą rugsėjo 1-ąją, bet kadangi rugsėjo 1-oji yra šeštadienis, manoma, kad tikslin</text:span><text:span text:style-name="T66">­ga registraci</text:span><text:span text:style-name="T67">ją atlikti rugsėjo 3 d., o pirmąjį posėdį pradėti rugsėjo 4 d. 10 val. arba 14 val. Dėl valandos reikėtų taip pat patikslinti. Geriausia būtų 4 dieną 10 val. susirinkti komisijų pirmininkams, Prezidiumui, galutinai suda</text:span><text:span text:style-name="T68">­ryti darbotvarkę, o į plenarinį posė</text:span><text:span text:style-name="T69">dį susirinkti rugsėjo 4 dieną 14 val.</text:span></text:p>
      <text:p text:style-name="P70"><text:span text:style-name="T71">Tiek trumpai apie mūsų artimiausius darbus.</text:span></text:p>
      <text:soft-page-break/>
      <text:p text:style-name="P72"><text:span text:style-name="T73">PIRMININKAS.<text:s/></text:span><text:span text:style-name="T74">Ar yra klausimų gerbiamajam L.Sabučiui? Dėl darbot</text:span><text:span text:style-name="T75">­varkės. Deputatas K.Rimkus, matau, nori paklausti.</text:span></text:p>
      <text:p text:style-name="P76"><text:span text:style-name="T77">K.RIMKUS.<text:s/></text:span><text:span text:style-name="T78">Norėčiau paklausti dėl kooperatyvų. Aš priminsiu,</text:span><text:span text:style-name="T79"><text:s/>kad šitas klausimas nėra svarstytas Agrarinėje komisijoje. O jeigu jis buvo svarstytas, tai dalyvavo mažiau negu pusė narių. Pirmiausia šitą klausimą reikia norma</text:span><text:span text:style-name="T80">­liai apsvarstyti pačioje komisijoje, o paskui spręsti čia.</text:span></text:p>
      <text:p text:style-name="P81"><text:span text:style-name="T82">L.SABUTIS.<text:s/></text:span><text:span text:style-name="T83">Taip, čia klausimas, į</text:span><text:span text:style-name="T84"><text:s/>kurį turbūt atsakys ir komisijos pirmi</text:span><text:span text:style-name="T85">­ninkas, ir galiausiai sprendžiame mes - ar svarstysime jį šiandien Aukščiau</text:span><text:span text:style-name="T86">­siojoje Taryboje, ar ne. Jūsų nuomonė aiški. Jūs pasakėt, kad nepasiruošęs svarstyti.</text:span></text:p>
      <text:p text:style-name="P87"><text:span text:style-name="T88">K.RIMKUS.<text:s/></text:span><text:span text:style-name="T89">Jeigu jis neapsvarstytas Agrarinėje komisijo</text:span><text:span text:style-name="T90">je, manyčiau, ne</text:span><text:span text:style-name="T91">­reikėtų tokių klausimų. Jeigu jis apsvarstytas, tai tik keletas žmonių jį tes</text:span><text:span text:style-name="T92">­varstė.</text:span></text:p>
      <text:p text:style-name="P93"><text:span text:style-name="T94">PIRMININKAS.<text:s/></text:span><text:span text:style-name="T95">Aš manau, kad tą dalyką išsiaiškinsim, kiek žmonių ten svarstė - ar tai komisijos svarstymas, ar ne. Galų gale jeigu reikėtų, galėtų komisij</text:span><text:span text:style-name="T96">a ir šiandien jį apsvarstyti, galbūt per pertrauką, kaip Prezidiumas ir pan. Dėl to mes turbūt čia nutarsim. Kas nori dar...</text:span></text:p>
      <text:p text:style-name="P97"><text:span text:style-name="T98">P.VARANAUSKAS.<text:s/></text:span><text:span text:style-name="T99">Jeigu galima, aš turiu klausimą.</text:span></text:p>
      <text:p text:style-name="P100"><text:span text:style-name="T101">PIRMININKAS.<text:s/></text:span><text:span text:style-name="T102">Aš siūlau nepradėti diskusijos, nes pirmiau klausimai gerbiamajam L.Sa</text:span><text:span text:style-name="T103">bučiui.</text:span></text:p>
      <text:p text:style-name="P104"><text:span text:style-name="T105">P.VARANAUSKAS.<text:s/></text:span><text:span text:style-name="T106">Norėjau paklausti dėl uždaro posėdžio. Ar dar atski</text:span><text:span text:style-name="T107">­rai mes svarstysim, ar jis uždaras ir kiek uždaras, ar jau dabar tą reikia daryti?</text:span></text:p>
      <text:p text:style-name="P108"><text:span text:style-name="T109">PIRMININKAS.<text:s/></text:span><text:span text:style-name="T110">Aš matau... Atleiskite, aš atsakau už gerbiamąjį L.Sabutį. Matau rugpjūčio 8 dienos n</text:span><text:span text:style-name="T111">utarimą, kad pirmo klausimo svarstymas uždaras.<text:s/></text:span></text:p>
      <text:p text:style-name="P112"><text:span text:style-name="T113">L.SABUTIS.<text:s/></text:span><text:span text:style-name="T114">Taip. Prezidiumas siūlo uždarą. Bet tai turi spręsti Aukš</text:span><text:span text:style-name="T115">­čiausioji Taryba.</text:span></text:p>
      <text:p text:style-name="P116"><text:span text:style-name="T117">P.VARANAUSKAS.<text:s/></text:span><text:span text:style-name="T118">Tai dar turbūt atskirai svarstysime, taip?</text:span></text:p>
      <text:p text:style-name="P119"><text:span text:style-name="T120">L.SABUTIS.<text:s/></text:span><text:span text:style-name="T121">Tai turim nuspręsti.</text:span></text:p>
      <text:p text:style-name="P122"><text:span text:style-name="T123">K.ANTANAVIČIUS.<text:s/></text:span><text:span text:style-name="T124">Aš norėčiau pa</text:span><text:span text:style-name="T125">klausti gerbiamąjį L.Sabutį. Jūs kaž</text:span><text:span text:style-name="T126">­kaip dėl banko statuto pasakėt, kad tik informacija, tačiau čia duoti doku</text:span><text:span text:style-name="T127">­mentai, pridedamas nutarimas, kad reikia priimti ir patvirtinti statutą. Tai kas įtraukiama į darbotvarkę?</text:span></text:p>
      <text:p text:style-name="P128"><text:span text:style-name="T129">L.SABUTIS.<text:s/></text:span><text:span text:style-name="T130">Yra pateikti projektai, ir</text:span><text:span text:style-name="T131"><text:s/>jeigu mes rasime laiko svarstyti iš esmės, reikės spręsti jau priimant dokumentą, o jeigu mes tik nutartume išklausyti informaciją, galėtume apsiriboti ir tokiu svarstymu.</text:span></text:p>
      <text:p text:style-name="P132"><text:span text:style-name="T133">K.ANTANAVIČIUS.<text:s/></text:span><text:span text:style-name="T134">Ką jūs siūlot įtraukti į darbotvarkę - išklausyti infor</text:span><text:span text:style-name="T135">­maciją ar p</text:span><text:span text:style-name="T136">riimti?</text:span></text:p>
      <text:p text:style-name="P137"><text:span text:style-name="T138">L.SABUTIS.<text:s/></text:span><text:span text:style-name="T139">Būtent svarstymą iš esmės. Prezidiumas siūlo šį klausimą svarstyti iš esmės. Taip pat svarstyti iš esmės prašo ir banko valdytojas V.Baldišis.</text:span></text:p>
      <text:p text:style-name="P140"><text:span text:style-name="T141">PIRMININKAS.<text:s/></text:span><text:span text:style-name="T142">Prašom deputatą J.Mačį.</text:span></text:p>
      <text:p text:style-name="P143"><text:span text:style-name="T144">J.MAČYS.<text:s/></text:span><text:span text:style-name="T145">Aš norėčiau paprašyti į darbotvarkę įtraukti kla</text:span><text:span text:style-name="T146">usimą dėl Liet</text:span><text:span text:style-name="T147">­koopsąjungos, kuri aptarnauja kaimo gyventojus. Tiesiog baisus aptarnavi</text:span><text:span text:style-name="T148">­mas kaimo gyventojų. Varėnos rajone priimta rezoliucija, kad šitą organiza</text:span><text:span text:style-name="T149">­ciją reikėtų ne tik apsvarstyti, bet ir panaikinti. Dotnuvoje įvykusiame žemdirbių pasitarime</text:span><text:span text:style-name="T150"><text:s/>taip pat priimtas prašymas svarstyti šį klausimą.</text:span></text:p>
      <text:p text:style-name="P151"><text:span text:style-name="T152">PIRMININKAS.<text:s/></text:span><text:span text:style-name="T153">Ačiū. Čia jau yra pasiūlymas, nebe klausimai gerbiama</text:span><text:span text:style-name="T154">­jam L.Sabučiui. Prašau pirmiausia teikti klausimus. Šito pasiūlymo neuž</text:span><text:span text:style-name="T155">­miršim, jį taip pat apsvarstysim.</text:span></text:p>
      <text:p text:style-name="P156"><text:span text:style-name="T157">Kas turi klausimų?<text:s/></text:span></text:p>
      <text:p text:style-name="P158"><text:span text:style-name="T159">R.RUDZYS.<text:s/></text:span><text:span text:style-name="T160">Aš</text:span><text:span text:style-name="T161"><text:s/>paklausiu.</text:span></text:p>
      <text:p text:style-name="P162"><text:span text:style-name="T163">PIRMININKAS.<text:s/></text:span><text:span text:style-name="T164">Prašom, gerbiamasis Rudzy.</text:span></text:p>
      <text:p text:style-name="P165"><text:span text:style-name="T166">R.RUDZYS.<text:s/></text:span><text:span text:style-name="T167">Labas rytas, mielieji kolegos! Ar gerbiamasis L.Sabutis nesu</text:span><text:span text:style-name="T168">­tiktų su tokia mintini? Dabar verta pasiūlyti priimti tik pirmąjį darbotvarkės klausimą ir jį apsvarstyti. Tuo labiau kad gerbiamasis</text:span><text:span text:style-name="T169"><text:s/>Pirmininkas sakė, jog Prezidiumas dar per pertrauką grįš prie darbotvarkės. Užbaigę pirmąjį klau</text:span><text:span text:style-name="T170">­simą, dar kartą grįžtume prie darbotvarkės ir patvirtintume likusią. O dabar, kol salėje tokia palaima, užsiimtume pirmojo klausimo svarstymu, tik jį įtraukę<text:s/></text:span><text:span text:style-name="T171">į darbotvarkę.</text:span></text:p>
      <text:p text:style-name="P172"><text:span text:style-name="T173">PIRMININKAS.<text:s/></text:span><text:span text:style-name="T174">Ačiū, gerbiamasis Rudzy. Jūs labai meistriškai klausimo forma pateikėt ir savo pasiūlymą.</text:span></text:p>
      <text:p text:style-name="P175"><text:span text:style-name="T176">R.RUDZYS.<text:s/></text:span><text:span text:style-name="T177">Ačiū jums.</text:span></text:p>
      <text:p text:style-name="P178"><text:span text:style-name="T179">V.BERIOZOVAS.<text:s/></text:span><text:span text:style-name="T180">Jeigu tai būtų priimtina, aš antrinčiau.</text:span></text:p>
      <text:p text:style-name="P181"><text:span text:style-name="T182">Gerbiamasis Sabuti, jūs kalbėjot apie Kooperacijos įstatymo pa</text:span><text:span text:style-name="T183">pildymą, o nutarimas yra dėl kolūkių ir kitų žemės ūkio kooperatyvų valdymo organų. Ar čia tas pats klausimas, ar ne? Neaišku.</text:span></text:p>
      <text:p text:style-name="P184"><text:span text:style-name="T185">L.SABUTIS.<text:s/></text:span><text:span text:style-name="T186">Tai tas pats klausimas. Kai buvo tvirtinama darbotvarkė, jis buvo formuluotas šitaip, o dabar komisija pateikė tokią g</text:span><text:span text:style-name="T187">alutinę redakciją.<text:s/></text:span></text:p>
      <text:p text:style-name="P188"><text:span text:style-name="T189">V.BERIOZOVAS.<text:s/></text:span><text:span text:style-name="T190">Aš antrinčiau gerbiamajam deputatui dėl to, kad svars</text:span><text:span text:style-name="T191">­tytume tik pirmąjį klausimą, o paskui spręstume kitus klausimus, nes jie labai staigiai iškyla, ir bus nereikalingų diskusijų, aistrų ir pan. Net neaišku, kam jis reika</text:span><text:span text:style-name="T192">lingas.</text:span></text:p>
      <text:p text:style-name="P193"><text:span text:style-name="T194">PIRMININKAS.<text:s/></text:span><text:span text:style-name="T195">Labai ačiū. Mes atkakliai pereiname į diskusiją, nors aš prašiau apsiriboti klausimais gerbiamajam L.Sabučiui.</text:span></text:p>
      <text:p text:style-name="P196"><text:span text:style-name="T197">Č.JURŠĖNAS.<text:s/></text:span><text:span text:style-name="T198">Ar galima paklausti?<text:s/></text:span></text:p>
      <text:p text:style-name="P199"><text:span text:style-name="T200">PIRMININKAS.<text:s/></text:span><text:span text:style-name="T201">Paklausti? Prašau paklausti.</text:span></text:p>
      <text:p text:style-name="P202"><text:span text:style-name="T203">Č.JURŠĖNAS.<text:s/></text:span><text:span text:style-name="T204">Gerbiamasis Sabuti, mes čia gavom me</text:span><text:span text:style-name="T205">džiagą: pareiški</text:span><text:span text:style-name="T206">­mai, Prezidiumo nutarimai dėl "20 kapeikų". Tai ar šita medžiaga mums tiktai susipažinti ir tuo apsiriboti, ar iš to galėtų išeiti ir koks nors. klausi</text:span><text:span text:style-name="T207">­mas - ar šitame posėdyje, ar kitame?</text:span></text:p>
      <text:p text:style-name="P208"><text:span text:style-name="T209">L.SABUTIS.<text:s/></text:span><text:span text:style-name="T210">Ne, čia tik deputatams susipažinti, kad</text:span><text:span text:style-name="T211">angi nemaža nuomo</text:span><text:span text:style-name="T212">­nių išsakyta spaudoje. Kad nedarydami specialaus pranešimo žinotume, jog buvo deputatų grupės pareiškimas, buvo svarstyta, priimtas toks nutarimas. Jeigu reikėtų, susitikus su rinkėjais ir šiaip, jog žinotume, kad iš tikrųjų tokie normaty</text:span><text:span text:style-name="T213">viniai aktai priimti. O kaip vertinti jų tolesnę eigą, man atro</text:span><text:span text:style-name="T214">­do, nereikėtų siūlyti svarstyti specialiai šioje neeilinėje sesijoje.</text:span></text:p>
      <text:p text:style-name="P215"><text:span text:style-name="T216">PIRMININKAS.<text:s/></text:span><text:span text:style-name="T217">Aš galiu papildomai informuoti, kad medžiaga šiuo klau</text:span><text:span text:style-name="T218">­simu pagal mūsų ankstesnį nutarimą yra baigiama rengti</text:span><text:span text:style-name="T219">, ir galbūt mes Prezidiumo posėdyje šitą klausimą svarstysime. Taip, kaip ir tada svarstėme Prezidiume.</text:span></text:p>
      <text:p text:style-name="P220"><text:span text:style-name="T221">Gerbiamasis V.Plečkaitis nori paklausti.<text:s/></text:span></text:p>
      <text:p text:style-name="P222"><text:span text:style-name="T223">V.P.PLEČKAITIS.<text:s/></text:span><text:span text:style-name="T224">Aš tik norėčiau pasiūlyti.</text:span></text:p>
      <text:p text:style-name="P225"><text:span text:style-name="T226">PIRMININKAS.<text:s/></text:span><text:span text:style-name="T227">Atsiprašau, gal tada gerbiamasis Z.Vaišvila turi klaus</text:span><text:span text:style-name="T228">i</text:span><text:span text:style-name="T229">­mą? Ar nėra daugiau klausimų gerbiamajam L.Sabučiui? Tai labai ačiū.</text:span></text:p>
      <text:p text:style-name="P230"><text:span text:style-name="T231">Ar jis pats turi ką pasakyti?<text:s/></text:span></text:p>
      <text:p text:style-name="P232"><text:span text:style-name="T233">BALSAS IŠ SALĖS.</text:span><text:span text:style-name="T234"><text:s/>(Negirdėti)</text:span></text:p>
      <text:p text:style-name="P235"><text:span text:style-name="T236">PIRMININKAS.<text:s/></text:span><text:span text:style-name="T237">Gerai. Išklausykim pasiūlymų, tada bandysime apibend</text:span><text:span text:style-name="T238">­rinti visą pasiūlymų visumą.</text:span></text:p>
      <text:p text:style-name="P239"><text:span text:style-name="T240">Prašom, gerbiamasis Plečkaiti.</text:span></text:p>
      <text:p text:style-name="P241"><text:span text:style-name="T242">V.P.PLEČKAITIS.<text:s/></text:span><text:span text:style-name="T243">Aš norėčiau pasiūlyti įtraukti į darbotvarkę (galbūt atsiribojant nuo kitų klausimų, kurie man atrodo ne tokie svarbūs, sakykim, kaip dėl kooperacijos, dėl banko, nes mes vis tiek jų nespėsime išspręsti) prekybos ministro ir vidaus reikalų</text:span><text:span text:style-name="T244"><text:s/>ministro ataskaitą apie dabartinę situaci</text:span><text:span text:style-name="T245">­ją Lietuvoje. Didžiulė, Lietuvoje negirdėto masto spekuliacija cigaretėmis ir <text:s/>kitomis prekėmis kelia didžiulį Lietuvos žmonių pasipiktinimą. Taip pat prekių perpumpavimas tiesiog iš prekybos firmų arba iš sandėli</text:span><text:span text:style-name="T246">ų, kai jos net nepasiekia parduotuvių. Situaciją Lietuvoje turėtų paaiškinti ir mūsų ger</text:span><text:span text:style-name="T247">­biamasis ministras. Ir apskritai tokia situacija Lietuvoje verčia mūsų minist</text:span><text:span text:style-name="T248">­rus pagalvoti, ar jie tikrai užima tą vietą.</text:span></text:p>
      <text:p text:style-name="P249"><text:span text:style-name="T250">PIRMININKAS.<text:s/></text:span><text:span text:style-name="T251">Aš visiškai pritariu jūsų pasis</text:span><text:span text:style-name="T252">akymui. Galbūt nebūtinai reikėjo jame paskutinio sakinio, nes tai yra mūsų darbotvarkės pirmasis klausimas - dėl Lietuvos Respublikos vidaus (pirmiausia vidaus) politinės padėties. Būtinai kalbėsime apie tai, ką jūs čia minėjote, ir aš tikiuosi, kad minist</text:span><text:span text:style-name="T253">rai paaiškins, kaip jie mato padėtį ir kokias numato priemones padė</text:span><text:span text:style-name="T254">­čiai taisyti arba net gelbėti.</text:span></text:p>
      <text:p text:style-name="P255"><text:span text:style-name="T256">Prašom gerbiamąjį Kazimierą Uoką.</text:span></text:p>
      <text:p text:style-name="P257"><text:span text:style-name="T258">K. UOKA.<text:s/></text:span><text:span text:style-name="T259">Kaip valstybės kontrolierius antrinu. Norėčiau kai kuriais klau</text:span><text:span text:style-name="T260">­simais paklausyti prekybos ministro.</text:span></text:p>
      <text:p text:style-name="P261"><text:span text:style-name="T262">PIRMININKAS.<text:s/></text:span><text:span text:style-name="T263">Gerbiamasis P.Varanauskas laukia. Prašom.<text:s/></text:span></text:p>
      <text:p text:style-name="P264"><text:span text:style-name="T265">P.VARANAUSKAS.<text:s/></text:span><text:span text:style-name="T266">Aš dėl posėdžio uždarumo. Jeigu mes nutarsim, kad jis būtų pirmiausia uždaras, siūlau, kad korespondentai vis dėlto čia liktų. Pirmiausia dėl tokių priežasčių. Nuo priešų mes nepasislepiam, nes visi</text:span><text:span text:style-name="T267"><text:s/>šitų rūmų kambariai yra radiofikuoti taip, kaip reikia kitoms jėgoms (jau statybų metu). Antra, kai kurie deputatai po to pateikia informaciją žmonėms, suklaidina juos, ir nežinia, kaip elgtis visuomenėje: ar sakyti, kad man nega</text:span><text:span text:style-name="T268">­lima sakyt to, ką kitas d</text:span><text:span text:style-name="T269">eputatas rašo laikraščiuose, kad tik jam galima, ar apsimesti, kad nieko nežinau. Nebūtina tiesiogiai transliuoti, o korespon</text:span><text:span text:style-name="T270">­dentų viešumas tiktai padės. Mes paslapčių vis tiek neišsaugosime.</text:span></text:p>
      <text:p text:style-name="P271"><text:span text:style-name="T272">PIRMININKAS.<text:s/></text:span><text:span text:style-name="T273">Taip, aš supratau jūsų pasisakymą. Jūs patikslinat</text:span><text:span text:style-name="T274"><text:s/>klausi</text:span><text:span text:style-name="T275">­mą dėl viešumo kaip transliacijos problemos. Ji seniau iš tikrųjų kildavo. Yra padaryta tam tikra visuomenės apklausa. Kaip tik žmonės nenori, dau</text:span><text:span text:style-name="T276">­guma jų nepageidauja, kad mūsų posėdžiai būtų transliuojami ištisai. Jie norėtų turėti koncentruotus<text:s/></text:span><text:span text:style-name="T277">reportažus vakare. Tai mes dėl šito transliavi</text:span><text:span text:style-name="T278">­mo ar netransliavimo, žinoma, taip pat turėsime nutarti, o paskui - ir atei</text:span><text:span text:style-name="T279">­čiai. Gerbiamasis V.Baldišis.</text:span></text:p>
      <text:p text:style-name="P280"><text:span text:style-name="T281">V.BALDIŠIS.<text:s/></text:span><text:span text:style-name="T282">Gerbiamieji kolegos deputatai! Norėčiau keletą žodžių pa</text:span><text:span text:style-name="T283">­sakyti dėl būtinumo svarstyti Liet</text:span><text:span text:style-name="T284">uvos banko statutą ir skirti jam pagrindinį...</text:span></text:p>
      <text:p text:style-name="P285"><text:span text:style-name="T286">PIRMININKAS.<text:s/></text:span><text:span text:style-name="T287">Atleiskite, gerbiamasis Baldiši, aš matau, kad dalis depu</text:span><text:span text:style-name="T288">­tatų jūsų neklauso. Jie turi svarbesnių problemų. Bet aš labai prašau atk</text:span><text:span text:style-name="T289">­reipti dėmesį į tai, ką sako Lietuvos banko valdytojas.</text:span></text:p>
      <text:p text:style-name="P290"><text:span text:style-name="T291">V.BALDIŠ</text:span><text:span text:style-name="T292">IS.<text:s/></text:span><text:span text:style-name="T293">Dėl Lietuvos banko statuto ir jo pagrindinio kapitalo. Aš manyčiau, kad šitas klausimas yra labai svarbus ir neatidėliotinas, jis susijęs su ką tik paminėtais klausimais apie rinkos žlugimą, apie spekuliaciją ir pan., kadangi dabar tarp bankų vyksta to</text:span><text:span text:style-name="T294">kia pat infliacinė politika. Lietuvos bankas popieriuje egzistuoja jau septintą mėnesį, nors praktiškai jis yra tuščia vieta, kadangi be statuto, be įstatinio kapitalo jis negali normaliai veikti: nei užmegzti užsienio ryšių, nei vykdyti normalios politiko</text:span><text:span text:style-name="T295">s. O aš įsitikinęs, kad Lietuvos bankas su savo pinigų ir kreditų politika yra mūsų ekonominės reformos širdis. Jeigu mes nesuteiksime jai kraujo, neleisim jai plakti, tai kažin kaip galėsime ne tik sustabdyti tuos visus neigiamus ekono</text:span><text:span text:style-name="T296">­minius reiškinius,<text:s/></text:span><text:span text:style-name="T297">bet ir veikti, kurti naują ekonomiką. Todėl aš manyčiau, kad čia yra neatidėliotinas klausimas, kad mes jau ir taip esam praradę labai daug laiko.</text:span></text:p>
      <text:p text:style-name="P298"><text:span text:style-name="T299">PIRMININKAS.<text:s/></text:span><text:span text:style-name="T300">Ačiū. Aš taip pat remiu jūsų pasisakymą ir noriu pasaky</text:span><text:span text:style-name="T301">­ti deputatams, kurie negirdėjo, ką kalbė</text:span><text:span text:style-name="T302">jo banko valdytojas, kad jis labai rimtai pagrindė šito klausimo darbotvarkėje būtinumą.</text:span></text:p>
      <text:p text:style-name="P303"><text:span text:style-name="T304">Prašom deputatą Z.Vaišvilą.</text:span></text:p>
      <text:p text:style-name="P305"><text:span text:style-name="T306">Z.VAIŠVILA.<text:s/></text:span><text:span text:style-name="T307">Aš pritariu deputatui V.Plečkaičiui. Šį klausimą apie padė</text:span><text:span text:style-name="T308">­tį Respublikoje tiesiog privalu svarstyti viešai, o ne uždarame posė</text:span><text:span text:style-name="T309">dyje. Aš tą norėjau pasiūlyti tuomet, kai Vyriausybė atsakinės į deputato J.Liaučiaus paklausimą. Norėčiau pateikti dar vieną lyg ir savotišką paklausimą, kuris siejasi su Vyriausybės požiūriu į tai, kas dabar vyksta. Aš turiu galvoje jau čia minėtą kooper</text:span><text:span text:style-name="T310">atyvo "Vernisaž" ir "Baltica" veiklą bandant neteisėtai išvežti iš Lietuvos produkciją blokados metu. Žinome, kad įsikišus milicijos dar</text:span><text:span text:style-name="T311">­buotojams tai buvo sustabdyta. Tačiau dabar televizijos laida "01, 02, 03" ir Vidaus reikalų ministerijos savaitraštis<text:s/></text:span><text:span text:style-name="T312">"Liaudies sargyboje" informavo, kad nors piktnaudžiavimai atskleisti, vis tiek šita produkcija, bent jau jos dalis buvo išvežta. Tai tuomet ir norisi paklausti Vyriausybės, koks jos požiūris į Lietuvos muitinės viršininką A.Cegelį, materialinių išteklių mi</text:span><text:span text:style-name="T313">nistro pava</text:span><text:span text:style-name="T314">­duotoją R.Ramošką, nes mūsų Krašto apsaugos ir vidaus reikalų komisija dar liepos 28 d. išsiuntė raštą Vyriausybei. Tai, sakyčiau, tiesiog neleistinas nereagavimas į šiuos klausimus, jeigu žinome, kur iškeliauja prekės per sieną. Taip toliau tę</text:span><text:span text:style-name="T315">stis negali. Vyriausybė nesiima jokių priemonių, mato</text:span><text:span text:style-name="T316">­me, kad toliau viskas vyksta tiesiog įžūliai. Labai prašyčiau Vyriausybės nuomonės, požiūrio, kad ji pasakytų, kas vis dėlto padaryta šiuo konkrečiu klausimu.</text:span></text:p>
      <text:p text:style-name="P317"><text:span text:style-name="T318">PIRMININKAS.<text:s/></text:span><text:span text:style-name="T319">Ačiū. Turėsime tai galvoje, ir</text:span><text:span text:style-name="T320"><text:s/>konkrečius klausimus bus galima kelti svarstant pirmąjį darbotvarkės klausimą.</text:span></text:p>
      <text:p text:style-name="P321"><text:span text:style-name="T322">Gerbiamasis deputatas K.Antanavičius.</text:span></text:p>
      <text:p text:style-name="P323"><text:span text:style-name="T324">K.ANTANAVIČIUS.<text:s/></text:span><text:span text:style-name="T325">Gerbiamieji deputatai! Aš manau, kad visi čia minė</text:span><text:span text:style-name="T326">­ti klausimai yra labai svarbūs. Norėčiau dar minėti kokius penkis, kuri</text:span><text:span text:style-name="T327">e yra irgi ypač svarbūs. Todėl, atsižvelgdamas į savo didelį norą ir suprasdamas visų kitų deputatų norą, siūlau ir reikalauju balsuoti įtraukti šiandien į darbotvarkę vidaus ir užsienio politinės padėties aptarimą ir delegacijos sudarymą. Jokių kitų klaus</text:span><text:span text:style-name="T328">imų netraukti. Jeigu bus balsuojama kitaip, tai kiekvienu darbotvarkės klausimu atskirai. Pasilieku sau teisę pasiūlyti įt</text:span><text:span text:style-name="T329">­raukti į darbotvarkę dar keturis klausimus ir tada dirbti kiek patinka ilgai. Ačiū.<text:s/></text:span><text:span text:style-name="T330">­</text:span></text:p>
      <text:p text:style-name="P331"><text:span text:style-name="T332">PIRMININKAS.<text:s/></text:span><text:span text:style-name="T333">Ačiū. Aš noriu atkreipti dėmesį, k</text:span><text:span text:style-name="T334">ad po to, kai mes patvirtinsim darbotvarkę, jokios sau pasiliktos teisės nebus realizuojamos. Taip, taip, aš supratau jūsų mintį, ji gana aiški.</text:span></text:p>
      <text:p text:style-name="P335"><text:span text:style-name="T336">Prašom deputatą E.Vilką.</text:span></text:p>
      <text:p text:style-name="P337"><text:span text:style-name="T338">E.VILKAS.<text:s/></text:span><text:span text:style-name="T339">Aš noriu pritarti kiekvienam K.Antanavičiaus žodžiui ir pri</text:span><text:span text:style-name="T340">­dėti vieną sakin</text:span><text:span text:style-name="T341">į, kad mūsų sesija yra neeilinė, todėl eilinių klausimų vasaros atostogų vidury svarstyti visiškai nedera. Mums reikia mokytis bent elemen</text:span><text:span text:style-name="T342">­tarios tvarkos. Vienintelis klausimas, kuris gali būti traktuojamas kaip neei</text:span><text:span text:style-name="T343">­linis, tai pirmasis klausimas dėl polit</text:span><text:span text:style-name="T344">inės padėties ir derybų. O visi kiti yra eiliniai klausimai ir privalės būti svarstomi, kai susirinksim į eilinę sesiją.</text:span></text:p>
      <text:p text:style-name="P345"><text:span text:style-name="T346">PIRMININKAS.<text:s/></text:span><text:span text:style-name="T347">Prašom deputatą Z.Juknevičių.</text:span></text:p>
      <text:p text:style-name="P348"><text:span text:style-name="T349">Z.JUKNEVIČIUS.<text:s/></text:span><text:span text:style-name="T350">Aš norėčiau iš esmės paprieštarauti deputatui E.Vilkui ir deputatui K.Antanav</text:span><text:span text:style-name="T351">ičiui. Mūsų sesija neeilinė ne dėl to, kad čia galėtų būti svarstomi tik kokie nors neeiliniai klausimai. Ji neeilinė dėl to, kad įsiterpia tarp pirmosios ir antrosios sesijos. Man atrodo, mums būtina svars</text:span><text:span text:style-name="T352">­tyti tiek pirmąjį, kuriam pritaria K.Antanavičius</text:span><text:span text:style-name="T353">, tiek ir kitus klausimus. Būtina svarstyti klausimą dėl Darbo įstatymo pakeitimo, kadangi yra prieš</text:span><text:span text:style-name="T354">­taravimas, ir mes, trumpindami darbo savaitę, nepadarėm to pirmą kartą, o tas įsigalioja nuo rugsėjo pirmosios. Taigi šitą būtina padaryti. Būtina aps</text:span><text:span text:style-name="T355">­vars</text:span><text:span text:style-name="T356">tyti valstybės kontrolieriaus klausimą, kadangi be sąmatos jis negali organizuotis ir pradėti veiklos, o visi žinom, kaip reikalinga šita institucija. Čia jau nereikia laukti rugsėjo. Praeitame posėdyje nutarėm įtraukti į dar</text:span><text:span text:style-name="T357">­botvarkę deputato J.Liaučiaus<text:s/></text:span><text:span text:style-name="T358">paklausimą. Šitas jau yra nutarta. Aš nesup</text:span><text:span text:style-name="T359">­rantu, kodėl grįžtam dar sykį? Tas pats buvo ir dėl Kooperacijos įstatymo. Visi šitie klausimai perkelti iš ano posėdžio, jie jau automatiškai yra, galime tik ginčytis dėl Prezidiumo papildymų. O aš pasisakau už<text:s/></text:span><text:span text:style-name="T360">visus: ir darbo įstatymo pakeitimą, ir Konstitucijos pataisą, ir valstybės kontrolieriaus, ir, suprantama, banko klausimą. Siūlyčiau pagalvoti. Galų gale mes galim pratęsti šios dienos posėdį rytoj. Juk tai yra normali sesija, sprendimai turi tokią pat gal</text:span><text:span text:style-name="T361">ią.</text:span></text:p>
      <text:p text:style-name="P362"><text:span text:style-name="T363">PIRMININKAS.<text:s/></text:span><text:span text:style-name="T364">Aišku. Ačiū deputatui Z.Juknevičiui. Jo argumentai svarūs. Prašom deputatą G.Vagnorių.</text:span></text:p>
      <text:p text:style-name="P365"><text:span text:style-name="T366">G.VAGNORIUS.<text:s/></text:span><text:span text:style-name="T367">Gerbiamieji deputatai, kai kam iš mūsų iškilo abejonių, ar banko, pinigų klausimas yra svarbus Lietuvai. Tikriausiai dauguma iš mūsų supran</text:span><text:span text:style-name="T368">ta, kad svarbesnio Lietuvai klausimo iš ekonomikos srities nėra. Jeigu mes šiandien būtume turėję pinigus, tai visos tos problemos, kurias mes čia įvardijom kaip dalines, seniai būtų išnykusios. Įsivaizduokite kitą situaciją: padarykim, kad bet kokia valst</text:span><text:span text:style-name="T369">ybė gyvuotų be pinigų ir banko. Aš manau, kad jie susirinktų ne tik iš atostogų, bet vidury nakties subėgtų į parlamentą, kad išspręstų tą klausimą. Todėl aš siūlau šito reikalo neatidė</text:span><text:span text:style-name="T370">­lioti ir spręsti. Taip pat palaikau ir klausimą dėl žemės ūkio koopera</text:span><text:span text:style-name="T371">cijos pataisų. Tikrai, jeigu jūs, gerbiamieji mūsų demokratai, liberalai ar kaip jūs esat save įvardiję, pritariat demokratijai, tai turėtumėt pritarti ir tam klausimui.</text:span></text:p>
      <text:p text:style-name="P372"><text:span text:style-name="T373">PIRMININKAS.<text:s/></text:span><text:span text:style-name="T374">Aš norėčiau savo ruožtu paprašyti deputatą G.Vagnorių patikslinti, ką jis</text:span><text:span text:style-name="T375"><text:s/>turi omeny, kalbėdamas apie pinigų klausimą. Ar naujų Lietuvos pinigų spausdinimą, ar jų įvedimo terminus?</text:span></text:p>
      <text:p text:style-name="P376"><text:span text:style-name="T377">G.VAGNORIUS.<text:s/></text:span><text:span text:style-name="T378">Ne, aš turiu omeny banko problemą. Kol nebus banko, nebus sprendžiami ir spausdinimo bei įvedimo klausimai.</text:span></text:p>
      <text:p text:style-name="P379"><text:span text:style-name="T380">PIRMININKAS.<text:s/></text:span><text:span text:style-name="T381">Tai jūs pritar</text:span><text:span text:style-name="T382">iate, kad banko statutas šiandien būtų svarstomas? Aišku.</text:span></text:p>
      <text:p text:style-name="P383"><text:span text:style-name="T384">Prašau deputatą V.Katkų.</text:span></text:p>
      <text:p text:style-name="P385"><text:span text:style-name="T386">V.KATKUS.<text:s/></text:span><text:span text:style-name="T387">Aš irgi norėjau paremti, kad be vidaus ir užsienio, be Lietu</text:span><text:span text:style-name="T388">­vos padėties aptarimo, antro klausimo...</text:span></text:p>
      <text:p text:style-name="P389"><text:span text:style-name="T390">PIRMININKAS.<text:s/></text:span><text:span text:style-name="T391">Ar galėtumėt pakartoti? Negirdėti.</text:span></text:p>
      <text:p text:style-name="P392"><text:span text:style-name="T393">V.KATKUS.<text:s/></text:span><text:span text:style-name="T394">Nor</text:span><text:span text:style-name="T395">ėjau, kad po Lietuvos vidaus ir užsienio politinės padė</text:span><text:span text:style-name="T396">­ties aptarimo antras klausimas būtų Lietuvos banko klausimas. Tai yra tikrai kertinis dalykas.</text:span></text:p>
      <text:p text:style-name="P397"><text:span text:style-name="T398">PIRMININKAS.<text:s/></text:span><text:span text:style-name="T399">Daugiau, atrodo, pasisakančių nėra. Pasiūlymų turime daug. Pirmiausia tie klausimai, kurie,<text:s/></text:span><text:span text:style-name="T400">kaip minėjo deputatas Z.Juknevičius, jau įtraukti į darbotvarkę. Nebent mes staiga nutartume juos šalinti. Jie buvo, matyt, patvirtinti praėjusiame plenariniame posėdyje. Tai dėl vidaus ir užsienio politinės padėties, dėl žemės ūkio kooperacijos. Nebuvo ši</text:span><text:span text:style-name="T401">to? Taip? Nebuvo įtraukta.</text:span></text:p>
      <text:p text:style-name="P402"><text:span text:style-name="T403">E.GRAKAUSKAS.<text:s/></text:span><text:span text:style-name="T404">Aš atsiprašau, šitas klausimas jau buvo įtrauktas pas</text:span><text:span text:style-name="T405">­kutiniosiomis dienomis, net praėjusioje sesijoje. Pasikeitęs tik pavadinimas, o esmė tai ta pati. Buvo dėl Kooperacijos įstatymo.</text:span></text:p>
      <text:p text:style-name="P406"><text:span text:style-name="T407">PIRMININKAS.<text:s/></text:span><text:span text:style-name="T408">Gerai, šiaip ar ta</text:span><text:span text:style-name="T409">ip, jeigu kas nors labai siūlys jį pašalinti iš darbotvarkės, mes negalim uždrausti siūlyti. Jau toks siūlymas buvo. Nuspręsime balsuodami.</text:span></text:p>
      <text:p text:style-name="P410"><text:span text:style-name="T411">Dėl tautybės įrašymo. Yra pasiūlymas šiandien jo nesvarstyti. Tas klausi</text:span><text:span text:style-name="T412">­mas kai kuriems Lietuvos piliečiams aktualu</text:span><text:span text:style-name="T413">s, mes gana seniai jį perkėlinė</text:span><text:span text:style-name="T414">­jam. Bet galbūt dar porą savaičių jis gali ir palaukti, ypač kai šiandieną turim tikrai labai sunkią darbotvarkę. Bet ir tą turėsime nutarti, nes jis jau buvo įtrauktas į darbotvarkę.</text:span></text:p>
      <text:p text:style-name="P415"><text:span text:style-name="T416">Atsakymas į deputato J.Liaučiaus paklaus</text:span><text:span text:style-name="T417">imą taip pat yra darbotvarkėje. Po to yra kai kurie Prezidiumo siūlymai, iš jų - susiję su Lietuvos užsienio politika ir pirmuoju klausimu. Na, o valstybės kontrolė šiandien nepaprastai siejasi su vidaus politikos reikalais, apie kuriuos čia kalbėjome, ban</text:span><text:span text:style-name="T418">kas - ir su vienu, ir su kitu. Papildomai dar buvo pasiūlyta dėl Lietkoopsąjungos darbo. Na, o prekybos ministro ir vidaus reikalų ministro ataskaitos arba paaiškinimai, aš manau, savaime suprantama, bus svarstant Lietuvos Res</text:span><text:span text:style-name="T419">­publikos vidaus padėtį, kaip<text:s/></text:span><text:span text:style-name="T420">ir "Vernisažo" bei kai kurių kitų asmenų įtartina veikla. Tas viskas pateks į pirmąjį klausimą, dėl kurio uždarumo mes irgi dar atskirai tarsimės.</text:span></text:p>
      <text:p text:style-name="P421"><text:span text:style-name="T422">Bet pirmiausia yra klausimas dėl Lietuvos ir užsienio politinės padėties. Jeigu jūs manote, kad mes turime iš</text:span><text:span text:style-name="T423"><text:s/>naujo balsuoti, tai pasakykime balsu, ar tai neabejotinai pirmo svarbumo klausimas šiandien. Neabejotinai? Kas abejoja, prašau pakelti rankas. Nėra, vadinasi, galime nebalsuodami tikrai palikti jį pirmą.</text:span></text:p>
      <text:p text:style-name="P424"><text:span text:style-name="T425">Pagal mūsų turimą pirmąjį sąrašą, antrasis buvo dėl</text:span><text:span text:style-name="T426"><text:s/>kolūkių ir kitų žemės ūkio kooperatyvų valdymo organų.<text:s/></text:span></text:p>
      <text:p text:style-name="P427"><text:span text:style-name="T428">K.ANTANAVIČIUS.<text:s/></text:span><text:span text:style-name="T429">Atsiprašau, Pirmininke. Norėčiau priminti dėl bal</text:span><text:span text:style-name="T430">­savimo tvarkos.</text:span></text:p>
      <text:p text:style-name="P431"><text:span text:style-name="T432">PIRMININKAS.<text:s/></text:span><text:span text:style-name="T433">Aš prisimenu jūsų pasiūlymą, gerbiamasis deputate. Jūs siūlėte sukeisti siūlomų klausimų eilės tvarką ir</text:span><text:span text:style-name="T434"><text:s/>po to, kai bus nutarta dėl delegacijos sudarymo, jūs turite atsargoje dar penkis klausimus, jeigu depu</text:span><text:span text:style-name="T435">­tatai norės dar įtraukti bent kokį trečią.</text:span></text:p>
      <text:p text:style-name="P436"><text:span text:style-name="T437">K.ANTANAVIČIUS.<text:s/></text:span><text:span text:style-name="T438">Aš aiškiai pasakiau, kad siūlau balsuoti palikti vieną klausimą, ir tas balsavimas turi vykti</text:span><text:span text:style-name="T439">, t.y. palikti tą vieną klausimą ar įtraukti dar daugiau. Ir paskui aš pateiksiu savo pasiūlymus. Toks balsavimas privalo būti.</text:span></text:p>
      <text:p text:style-name="P440"><text:span text:style-name="T441">PIRMININKAS.<text:s/></text:span><text:span text:style-name="T442">Aš buvau supratęs, kad jūs siūlote du klausimus. Kitaip sakant, jūs patikslinat, kad delegacijos sudarymo problema<text:s/></text:span><text:span text:style-name="T443">įeina į tą pirmąjį klausimą.</text:span></text:p>
      <text:p text:style-name="P444"><text:span text:style-name="T445">K.ANTANAVIČIUS.<text:s/></text:span><text:span text:style-name="T446">Tai arba du, arba vienas, t.y. vidaus ir užsienio padė</text:span><text:span text:style-name="T447">­tis ir delegacijos sudarymas. Ir už tą reikia balsuoti: ar apsiribojam šituo klausimu, ar priimam dar kitų. O paskui dėl kitų jau bus balsuojama...</text:span></text:p>
      <text:p text:style-name="P448"><text:span text:style-name="T449">PIRMININ</text:span><text:span text:style-name="T450">KAS.<text:s/></text:span><text:span text:style-name="T451">Gerbiamasis deputate! Jūs norit pertvarkyti klausimų eilės tvarką ir iš pirmo sąrašo pirmąjį, iš antro sąrašo antrąjį sujungti į vieną ir... Jūs taip dabar sakote...</text:span></text:p>
      <text:p text:style-name="P452"><text:span text:style-name="T453">K.ANTANAVIČIUS.<text:s/></text:span><text:span text:style-name="T454">Aš neturiu darbotvarkės. Man niekas nedavė. Aš sakau atmintinai. Jeig</text:span><text:span text:style-name="T455">u čia kalbama apie perstatymą, aš jokiu būdu neakcen</text:span><text:span text:style-name="T456">­tuoju jokio perstatymo. Aš tik sakau, kad siūlau balsuoti už alternatyvą: ar palikti vidaus ir užsienio politiką ir delegacijos sudarymą ir tik tuo apsiribo</text:span><text:span text:style-name="T457">­ti, ar dar svarstyti kokius nors kitus klausim</text:span><text:span text:style-name="T458">us. Ir aš savo pirmame pasisaky</text:span><text:span text:style-name="T459">­me pareiškiau, kad reikalauju to balsavimo.</text:span></text:p>
      <text:p text:style-name="P460"><text:span text:style-name="T461">PIRMININKAS.<text:s/></text:span><text:span text:style-name="T462">Gerai. Labai ačiū. Jūsų reikalavimas gerai girdimas. Va</text:span><text:span text:style-name="T463">­dinasi, jūs norite, kad po to, kai mes nutartume, jog svarstome politinę padėtį, iš karto pasisakytume dėl dele</text:span><text:span text:style-name="T464">gacijos sudarymo, kad tai tikrai būtų darbotvarkėje, o paskui bet kuris kitas klausimas jau bus susijęs su jūsų papildomais penkiais pasiūlymais.</text:span></text:p>
      <text:p text:style-name="P465"><text:span text:style-name="T466">Pirmas klausimas yra nutartas - dėl delegacijos sudarymo. Galim nusileis</text:span><text:span text:style-name="T467">­ti deputato K.Antanavičiaus prašymui<text:s/></text:span><text:span text:style-name="T468">iš karto svarstyti tą klausimą. Ar šiandien ji svarstysime? Kokių yra nuomonių?</text:span></text:p>
      <text:p text:style-name="P469"><text:span text:style-name="T470">Č.JURŠĖNAS.<text:s/></text:span><text:span text:style-name="T471">Aš manau, kad į pirmąjį klausimą turi įeiti ir pareiškimas, ir delegacijos sudarymas. Tai iš esmės yra vienas kompleksinis klausimas.<text:s/></text:span></text:p>
      <text:p text:style-name="P472"><text:span text:style-name="T473">PIRMININKAS.<text:s/></text:span><text:span text:style-name="T474">Galima suprasti<text:s/></text:span><text:span text:style-name="T475">taip, galima suprasti ir kaip konkrečius atskirus sprendimus, kuriuos turi padaryti Aukščiausioji Taryba. Svarstymo metu klausimai gali būti visaip jungiami. Aš asmeniškai manyčiau, kad būtų gerai svarstyti atskirai. Nepainioti spekuliacijos su delegacija.</text:span></text:p>
      <text:p text:style-name="P476"><text:span text:style-name="T477">V.ŽIEMELIS.<text:s/></text:span><text:span text:style-name="T478">Gerbiamasis Pirmininke, prieš svarstant, ar aptarinėti mums delegacijos sudėtį, ar ne, norėčiau išgirsti, ar gautas atsakymas iš N.Ryžkovo būtent dėl protokolo.</text:span></text:p>
      <text:p text:style-name="P479"><text:span text:style-name="T480">PIRMININKAS.<text:s/></text:span><text:span text:style-name="T481">Ne, tokio atsakymo nėra, taip pat kaip ir į ankstesnius mūsų pasiūlym</text:span><text:span text:style-name="T482">us nurodyti, su kuo galėtų bendradarbiauti mūsų paskirtos darbinės grupės.</text:span></text:p>
      <text:p text:style-name="P483"><text:span text:style-name="T484">V.ŽIEMELIS.<text:s/></text:span><text:span text:style-name="T485">Man atrodo, ar tai nebus ankstyva, jeigu jokio atsakymo mes negavome.</text:span></text:p>
      <text:p text:style-name="P486"><text:span text:style-name="T487">PIRMININKAS.<text:s/></text:span><text:span text:style-name="T488">Jūs manote, kad delegacijos sudarymo svarstyti šiandien dar nebūtina?</text:span></text:p>
      <text:p text:style-name="P489"><text:span text:style-name="T490">V.ŽIEMELIS.<text:s/></text:span><text:span text:style-name="T491">Taip</text:span><text:span text:style-name="T492">, aš manau, dar ankstyva.</text:span></text:p>
      <text:p text:style-name="P493"><text:span text:style-name="T494">PIRMININKAS.<text:s/></text:span><text:span text:style-name="T495">Gerai. Prašom, kas dar nori tuo klausimu pasisakyti.<text:s/></text:span></text:p>
      <text:p text:style-name="P496"><text:span text:style-name="T497">Z.ŠLIČYTĖ.<text:s/></text:span><text:span text:style-name="T498">Gerbiamieji deputatai, posėdžio pirmininke! Aš siūlyčiau pradėti nuo Banko įstatymo svarstymo. Derybų klausimas...</text:span></text:p>
      <text:p text:style-name="P499"><text:span text:style-name="T500">PIRMININKAS.<text:s/></text:span><text:span text:style-name="T501">Gerbiamoji deputate Šlič</text:span><text:span text:style-name="T502">yte, aš jūsų labai atsiprašau, mes tikrai visi pasisakysim dėl banko ir balsuosim, ar įtraukti į darbotvarkę, ar ne. Bet gerbiamasis deputatas K.Antanavičius primygtinai prašo, kad mes išspręstume jo problemą: ar apsiribosim dviem klausimais, kuriuos jis i</text:span><text:span text:style-name="T503">švar</text:span><text:span text:style-name="T504">­dijo, ar praplėsim darbotvarkę. Todėl dabar mes aptarinėjam antrąjį klausi</text:span><text:span text:style-name="T505">­mą - delegacijos sudarymą. Jeigu jūs turit ką pasakyti tuo klausimu, prašau, o jeigu ne, tai dėl banko - paskui.</text:span></text:p>
      <text:p text:style-name="P506"><text:span text:style-name="T507">Kas norėtų pasisakyti? Deputatas J.Liaučius. Dėl delegacijos, t</text:span><text:span text:style-name="T508">aip?<text:s/></text:span></text:p>
      <text:p text:style-name="P509"><text:span text:style-name="T510">J.LIAUČIUS.<text:s/></text:span><text:span text:style-name="T511">Aš noriu pasakyti savo nuomonę dėl deputato K.Antanavi</text:span><text:span text:style-name="T512">­čiaus siūlymo. Manyčiau, kad mes galėtume klausimą kelti taip: ar mes realizuojame rugpjūčio 7 dienos Aukščiausiosios Tarybos nutarimą dėl ke</text:span><text:span text:style-name="T513">­turių klausimų darbotvarkės patvirtinimo<text:s/></text:span><text:span text:style-name="T514">šiandien, ar nerealizuojam. Jeigu realizuojame, tai tada ar paliekame tuos du klausimus, kuriuos siūlė deputa</text:span><text:span text:style-name="T515">­tas K.Antanavičius, ar dar papildome ir t.t. Tik tokiu būdu galima, many</text:span><text:span text:style-name="T516">­čiau, teisingai išspręsti šį klausimą.</text:span></text:p>
      <text:p text:style-name="P517"><text:span text:style-name="T518">PIRMININKAS.<text:s/></text:span><text:span text:style-name="T519">Aš negaliu jums atsak</text:span><text:span text:style-name="T520">yti, nes aš nedalyvavau tame posė</text:span><text:span text:style-name="T521">­dyje. Ar tikrai buvo galutinai nutarta, pavyzdžiui, dėl antrojo darbotvarkės klausimo?</text:span></text:p>
      <text:p text:style-name="P522"><text:span text:style-name="T523">Galbūt pabaikime tą problemą, kurią iškėlė deputatas K.Antanavičius. Mes galime svarstyti delegacijos sudarymo klausimą, galime nutarti</text:span><text:span text:style-name="T524">, kad būtina šiandien svarstyti, galim nutarti, kad tokio degančio reikalo dar nėra. Labai prašyčiau deputatus pasisakyti tik tuo klausimu. Ar deputatas J.Pan</text:span><text:span text:style-name="T525">­gonis tuo klausimu?</text:span></text:p>
      <text:p text:style-name="P526"><text:span text:style-name="T527">J.PANGONIS.<text:s/></text:span><text:span text:style-name="T528">Aš norėčiau jums padėti. Kadangi jūs nedalyvavote praei</text:span><text:span text:style-name="T529">­tame posė</text:span><text:span text:style-name="T530">dyje, norėčiau priminti visiems deputatams...</text:span></text:p>
      <text:p text:style-name="P531"><text:span text:style-name="T532">PIRMININKAS.<text:s/></text:span><text:span text:style-name="T533">Ar jūs dėl delegacijos sudarymo?<text:s/></text:span></text:p>
      <text:p text:style-name="P534"><text:span text:style-name="T535">J.PANGONIS.<text:s/></text:span><text:span text:style-name="T536">Ne dėl delegacijos, bet...</text:span></text:p>
      <text:p text:style-name="P537"><text:span text:style-name="T538">PIRMININKAS.<text:s/></text:span><text:span text:style-name="T539">Atleiskite, gerbiamasis, aš paskui jus paprašysiu man padėti. Gerai? Kas nori dėl delegacijos? Prašau.</text:span></text:p>
      <text:p text:style-name="P540"><text:span text:style-name="T541">B.J.KUZM</text:span><text:span text:style-name="T542">ICKAS.<text:s/></text:span><text:span text:style-name="T543">Gerbiamieji! Manyčiau, kad delegacijos sudarymo klausimą šiandien reikėtų svarstyti tik gerai susitarus, ką mes galime padary</text:span><text:span text:style-name="T544">­ti. Aš manyčiau, kad reikėtų pradėti sudarinėti delegaciją, paliekant galimy</text:span><text:span text:style-name="T545">­bę toliau ją papildyti, nes po šio mėnesio deš</text:span><text:span text:style-name="T546">imtą dieną Maskvoje įvykusio susitarimo tarp pasirengimo deryboms komisijos ir Tarybų Sąjungos delega</text:span><text:span text:style-name="T547">­cijos atstovų tampa aišku, jog vargu ar kitas žingsnis derybų link gali būti žengiamas neturint mums bent jau delegacijos branduolio. Manau, kad mums vis<text:s/></text:span><text:span text:style-name="T548">tiek reikės sudaryti delegaciją. Sudarytoji delegacija nebūtinai tuoj pat turėtų važiuoti ir derėtis, bet pradžia, aš manau, tikslinga, nes atidėlioda</text:span><text:span text:style-name="T549">­mi nieko nelaimime. Ačiū.</text:span></text:p>
      <text:p text:style-name="P550"><text:span text:style-name="T551">PIRMININKAS.<text:s/></text:span><text:span text:style-name="T552">Ačiū. Aš tik noriu pasakyti, kad būtų geriau, jei mes vartotume ti</text:span><text:span text:style-name="T553">kslesnę terminologiją. Aukščiausioji Taryba čia neturėtų ir ne</text:span><text:span text:style-name="T554">­turi pagal ankstesnį nutarimą sudarinėti delegacijos. Yra numatyta, kas skiria delegaciją, ir tą paskirtą delegaciją Aukščiausioji Taryba turėtų patvir</text:span><text:span text:style-name="T555">­tinti. Mes ją galime paskirti, iš tikrųjų</text:span><text:span text:style-name="T556"><text:s/>ji gali būti paskirta kol kas, pavyz</text:span><text:span text:style-name="T557">­džiui, ne visos sudėties ar paliekant galimybę paskirti papildomus asmenis, o tuos, kurie jau paskirti, Aukščiausioji Taryba galėtų patvirtinti. Jeigu iš tikrųjų yra taip, kad mums keliama tokia sąlyga dėl tolesnių kon</text:span><text:span text:style-name="T558">taktų su Tarybų Sąjungos vadovybe. Jie galbūt neturi kitokio mechanizmo kontaktams. Tuo atveju, jeigu nutarsime šiandien šitą klausimą svarstyti, aš siūly</text:span><text:span text:style-name="T559">­čiau jį svarstyti antroje dienos pusėje, nes mes ir vėlavom dėl to, kad apie tai daug kalbėjom Prezid</text:span><text:span text:style-name="T560">iumo posėdyje ir nevisiškai baigėm pasikeitimą nuo</text:span><text:span text:style-name="T561">­monėmis.</text:span></text:p>
      <text:p text:style-name="P562"><text:span text:style-name="T563">Prašom. Gerbiamasis deputatas E.Bičkauskas anksčiau stovėjo.<text:s/></text:span></text:p>
      <text:p text:style-name="P564"><text:span text:style-name="T565">E.BIČKAUSKAS.<text:s/></text:span><text:span text:style-name="T566">Aš pritarčiau gerbiamojo B.Kuzmicko nuomonei dėl būtinumo svarstyti šitą klausimą ir norėčiau patikslinti gerbiamąjį Pir</text:span><text:span text:style-name="T567">minin</text:span><text:span text:style-name="T568">­ką dėl N.Ryžkovo atsakymo. Iš tikrųjų oficialaus atsakymo raštu nėra, bet yra N.Ryžkovo atsakymas, kurį galima suformuluoti maždaug taip: protoko</text:span><text:span text:style-name="T569">­lą galima aptarinėti, bet tam, kad susitartume dėl sąlygų, dėl būdų, dėl galimybės aptarti, TSRS delegac</text:span><text:span text:style-name="T570">ijai reikia susitikti su įgaliotais tą klausimą aptarti oficialiais Lietuvos delegacijos atstovais. Ačiū.</text:span></text:p>
      <text:p text:style-name="P571"><text:span text:style-name="T572">Č.V.STANKEVIČIUS.<text:s/></text:span><text:span text:style-name="T573">Aš, atsiprašau, norėčiau patikslinti, ar tą N.Ryžko</text:span><text:span text:style-name="T574">­vas perdavė jums telefonu, ar kaip?</text:span></text:p>
      <text:p text:style-name="P575"><text:span text:style-name="T576">E.BIČKAUSKAS.<text:s/></text:span><text:span text:style-name="T577">Taip, tuo klausimu mane susira</text:span><text:span text:style-name="T578">do J.Masliukovas, N.Ryžkovo pavaduotojas, ir perdavė N.Ryžkovo žodžius.</text:span></text:p>
      <text:p text:style-name="P579"><text:span text:style-name="T580">PIRMININKAS.<text:s/></text:span><text:span text:style-name="T581">Na, aš galėčiau patikslinti, kad protokolui aptarti mes esam paskyrę žmones, įgalioję tam tikrą darbą dirbti.</text:span></text:p>
      <text:p text:style-name="P582"><text:span text:style-name="T583">Prašom deputatą S.Malkevičių.</text:span></text:p>
      <text:p text:style-name="P584"><text:span text:style-name="T585">S.MALKEVIČIUS.<text:s/></text:span><text:span text:style-name="T586">Aš manyčiau, kad</text:span><text:span text:style-name="T587"><text:s/>delegacijos sudarymo atidėlioti ne</text:span><text:span text:style-name="T588">­reikėtų. Tačiau, mano supratimu, delegacija turi būti sudaryta tiek iš parla</text:span><text:span text:style-name="T589">­mento, tiek iš Vyriausybės atstovų. Šiandien Vyriausybės Pirmininko mes čia neturime. Ar yra kas nors įgaliotas atstovauti Vyriausybės nuomonei</text:span><text:span text:style-name="T590"><text:s/>vietoj Pirmininko? Toks būtų mano klausimas.</text:span></text:p>
      <text:p text:style-name="P591"><text:span text:style-name="T592">PIRMININKAS.<text:s/></text:span><text:span text:style-name="T593">Gerbiamasis deputate S.Malkevičiau, mes tą svarstėme Prezidiume, ir kažin ar verta dabar gaišti laiką tiesiog jau pereinant į klausi</text:span><text:span text:style-name="T594">­mo svarstymą. Mes dabar svarstom tik darbotvarkę. Jeigu nutarsim</text:span><text:span text:style-name="T595">e pasi</text:span><text:span text:style-name="T596">­keisti ir informacija, ir mintimis dėl delegacijos sudarymo šiandien, tai po to, kai bus įtraukta į darbotvarkę. Jūs siūlote įtraukti į darbotvarkę?</text:span></text:p>
      <text:p text:style-name="P597"><text:span text:style-name="T598">BALSAS IŠ SALĖS.<text:s/></text:span><text:span text:style-name="T599">(Negirdėti)</text:span></text:p>
      <text:p text:style-name="P600"><text:span text:style-name="T601">PIRMININKAS.<text:s/></text:span><text:span text:style-name="T602">Yra įgaliotas asmuo. Jis perdavė Pirmininkės nuomonę. Gerb</text:span><text:span text:style-name="T603">iamasis deputatas G.Vagnorius.</text:span></text:p>
      <text:p text:style-name="P604"><text:span text:style-name="T605">G.VAGNORIUS.<text:s/></text:span><text:span text:style-name="T606">Tarybų Sąjungos pusė konsultacijas su Lietuva mato tik kalbantis su delegacija. Tačiau iš tikrųjų tai yra tik formalus argumentas. Matyt, ir abejonių šiandien nekyla, kad jai rūpi ne tiek pati delegacija, kiek de</text:span><text:span text:style-name="T607">legacijos vadovas. Ir mūsų visuomenėje tas klausimas yra labai svarbus, ir parlamente labai svarbus. Galbūt mes šiandien išspręstume tą pagrindinį klausimą - kam Aukščiausioji Taryba paves vadovauti delegacijai. Ar betar</text:span><text:span text:style-name="T608">­piškai Pirmininkui, kuriam ir pagal</text:span><text:span text:style-name="T609"><text:s/>Konstituciją priklauso vadovauti dery</text:span><text:span text:style-name="T610">­boms? Žinoma, gali būti pavesta vadovauti deryboms ir žemesniu lygiu. Todėl aš siūlau šiandien išspręsti tą klausimą - kam pavesti vadovauti delegacijai, ir tos problemos savaime išsispręs, ir Maskva galės kontaktuoti</text:span><text:span text:style-name="T611">, spręsti, konsultuotis, o kai bus realus poreikis, kitoje sesijoje galėtume sudaryti ir delegaciją.</text:span></text:p>
      <text:p text:style-name="P612"><text:span text:style-name="T613">PIRMININKAS.<text:s/></text:span><text:span text:style-name="T614">Gerbiamasis Vagnoriau, aš supratau, kad jūs pradėjot kalbėti apie to klausimo turinį. Kartu jūs pasisakot, kad jis būtų svarstomas šiandien.</text:span></text:p>
      <text:p text:style-name="P615"><text:span text:style-name="T616">G</text:span><text:span text:style-name="T617">.VAGNORIUS.<text:s/></text:span><text:span text:style-name="T618">Taip, tiktai kiek kitokiu aspektu.<text:s/></text:span></text:p>
      <text:p text:style-name="P619"><text:span text:style-name="T620">PIRMININKAS.<text:s/></text:span><text:span text:style-name="T621">Gerbiamasis deputatas A.Brazauskas.<text:s/></text:span></text:p>
      <text:p text:style-name="P622"><text:span text:style-name="T623">A.M.BRAZAUSKAS.<text:s/></text:span><text:span text:style-name="T624">Aš norėčiau prisidėti prie tų deputatų, kurie siūlė šiandien sudaryti delegaciją Vyriausybės vardu. O argumentaciją, jeigu leisi</text:span><text:span text:style-name="T625">­te, aš išdėst</text:span><text:span text:style-name="T626">yčiau diskutuojant pirmuoju klausimu. Mes, Vyriausybė, palai</text:span><text:span text:style-name="T627">­kome tokią nuomonę, kad šiandien reikėtų sudaryti tokią delegaciją.</text:span></text:p>
      <text:p text:style-name="P628"><text:span text:style-name="T629">PIRMININKAS.<text:s/></text:span><text:span text:style-name="T630">Manau, kad nuomonių buvo pasakyta daug. Turbūt gali</text:span><text:span text:style-name="T631">­me balsuoti, kad klausimas būtų įtrauktas į darbotvarkę. O kai</text:span><text:span text:style-name="T632">p mes jį svarstysime, formuosime, tai čia jau bus paties svarstymo dalykas. Tik noriu jūsų paklausti, ar jūs sutiktumėte su pasiūlymu, kad mes jį numatytume svarstyti vėliau, praktiškai po pietų pertraukos? Žinoma, pirmiausia turim balsuoti, ar įtraukiam į</text:span><text:span text:style-name="T633"><text:s/>darbotvarkę. Tai labai prašau pasiruošti balsų skai</text:span><text:span text:style-name="T634">­čiavimo komisiją ir visus.</text:span></text:p>
      <text:p text:style-name="P635"><text:span text:style-name="T636">Č.V.STANKEVIČIUS.<text:s/></text:span><text:span text:style-name="T637">Mes esam gavę pranešimą, kad posėdyje dalyvauja 130 deputatų.</text:span></text:p>
      <text:p text:style-name="P638"><text:span text:style-name="T639">PIRMININKAS.<text:s/></text:span><text:span text:style-name="T640">Kas už tai, kad klausimas dėl valstybinės delegacijos deryboms su Tarybų Sąjunga bū</text:span><text:span text:style-name="T641">tų šios dienos darbotvarkėje?</text:span></text:p>
      <text:p text:style-name="P642"><text:span text:style-name="T643">BALSŲ SKAIČIUOTOJAS. 107<text:s/></text:span><text:span text:style-name="T644">už.</text:span></text:p>
      <text:p text:style-name="P645"><text:span text:style-name="T646">PIRMININKAS.<text:s/></text:span><text:span text:style-name="T647">Kas siūlo šiandien šito klausimo nesvarstyti? Vienas. Kas susilaiko?</text:span></text:p>
      <text:p text:style-name="P648"><text:span text:style-name="T649">BALSŲ SKAIČIUOTOJAS.<text:s/></text:span><text:span text:style-name="T650">Du.</text:span></text:p>
      <text:p text:style-name="P651"><text:span text:style-name="T652">PIRMININKAS.<text:s/></text:span><text:span text:style-name="T653">Aš mačiau tris. Bet tai nekeičia balsavimo rezultatų. Klausimas darbotvarkėje</text:span><text:span text:style-name="T654"><text:s/>bus.</text:span></text:p>
      <text:p text:style-name="P655"><text:span text:style-name="T656">Ar reikia balsuoti dėl to, kada jis bus svarstomas? Ar sutinkate, kad jis būtų svarstomas antroje dienos pusėje? Kas nesutinka?</text:span></text:p>
      <text:p text:style-name="P657"><text:span text:style-name="T658">Jeigu nėra nesutinkančių, ačiū. Sutaupom laiką.</text:span></text:p>
      <text:p text:style-name="P659"><text:span text:style-name="T660">Ar svarstysime šiandien dar ir kitus darbotvarkės klausimus? Taip proble</text:span><text:span text:style-name="T661">­m</text:span><text:span text:style-name="T662">ą suformulavo deputatas K.Antanavičius. Kas už tai, kad būtų įtraukta dar kokių nors kitų darbotvarkės klausimų? Prašom balsuoti.</text:span></text:p>
      <text:p text:style-name="P663"><text:span text:style-name="T664">BALSŲ SKAIČIUOTOJAS. 63.</text:span></text:p>
      <text:p text:style-name="P665"><text:span text:style-name="T666">PIRMININKAS.<text:s/></text:span><text:span text:style-name="T667">Kas už tai, kad jokių kitų klausimų šiandien nebūtų svarstoma?</text:span></text:p>
      <text:p text:style-name="P668"><text:span text:style-name="T669">BALSŲ SKAIČIUOTOJAS. 31.<text:s/></text:span></text:p>
      <text:p text:style-name="P670"><text:span text:style-name="T671">PIRMININKAS.<text:s/></text:span><text:span text:style-name="T672">Kas susilaikė?<text:s/></text:span></text:p>
      <text:p text:style-name="P673"><text:span text:style-name="T674">BALSŲ SKAIČIUOTOJAS. 17.</text:span></text:p>
      <text:p text:style-name="P675"><text:span text:style-name="T676">Č.V.STANKEVIČIUS.<text:s/></text:span><text:span text:style-name="T677">Aš norėčiau paprašyti balsų skaičiavimo grupę pranešti, kiek yra deputatų, turinčių balsavimo teisę, kad mes žinotume, kada už kokį nors sprendimą yra pusė balsų.</text:span></text:p>
      <text:p text:style-name="P678"><text:span text:style-name="T679">PIRMININKAS. O<text:s/></text:span><text:span text:style-name="T680">aš no</text:span><text:span text:style-name="T681">rėčiau paprašyti, kad pakeltų rankas tie, kurie nebalsavo. Negalima? Būtų tiesiog lengviau susivokti, nes deputatų yra ge</text:span><text:span text:style-name="T682">­rokai daugiau negu balsavo.</text:span></text:p>
      <text:p text:style-name="P683"><text:span text:style-name="T684">BALSAS IŠ SALĖS.<text:s/></text:span><text:span text:style-name="T685">Gerbiamasis Pirmininke, jūs pats sakėt: "kurie balsa</text:span><text:span text:style-name="T686">­vo". Bet nebalsavo vieni, turintys t</text:span><text:span text:style-name="T687">eisę balsuoti, ir kiti, kurie neturi teisės balsuoti. Tai ar iš viso kurie nebalsavo, ar tik turintys teisę balsuoti?</text:span></text:p>
      <text:p text:style-name="P688"><text:span text:style-name="T689">PIRMININKAS.<text:s/></text:span><text:span text:style-name="T690">Dėl tų, kurie turi teisę balsuoti, mums tikriausiai atsakys balsų skaičiavimo komisija. Man tiesiog pasidarė įdomu, ar tikrai</text:span><text:span text:style-name="T691"><text:s/>tie visi 20 neturi balsavimo teisės. Ar balsų skaičiavimo komisija neturi atsakymo? Tuoj, taip?</text:span></text:p>
      <text:p text:style-name="P692"><text:span text:style-name="T693">BALSŲ SKAIČIUOTOJAS. 122<text:s/></text:span><text:span text:style-name="T694">deputatai turi balsavimo teisę.</text:span></text:p>
      <text:p text:style-name="P695"><text:span text:style-name="T696">PIRMININKAS.<text:s/></text:span><text:span text:style-name="T697">Man regis, kad nutarta, jog šios dienos darbotvarkėje neapsiribosime dviem klausimais, ne</text:span><text:span text:style-name="T698">s 62 ar 63 balsai buvo už tai. Dabar aš siūlau svarstyti tuos klausimus, kurie jau yra pasiūlyti, ir, žinoma, prisimenat, kad deputatas K.Antanavičius turės dar penkis pasiūlymus.<text:s/></text:span></text:p>
      <text:p text:style-name="P699"><text:span text:style-name="T700">K.ANTANAVIČIUS.<text:s/></text:span><text:span text:style-name="T701">Aš norėčiau prašyti leisti pasiūlyti visus, tada depu</text:span><text:span text:style-name="T702">­tatai</text:span><text:span text:style-name="T703"><text:s/>turės galimybę pasirinkti, ką svarstyti.</text:span></text:p>
      <text:p text:style-name="P704"><text:span text:style-name="T705">PIRMININKAS.<text:s/></text:span><text:span text:style-name="T706">Kokios nuomonės yra deputatai? Ar norit turėti iš karto visą sąrašą, tą, kuris yra pridėjus dar penkis?</text:span></text:p>
      <text:p text:style-name="P707"><text:span text:style-name="T708">A.A.ABIŠALA.<text:s/></text:span><text:span text:style-name="T709">Gerbiamasis Pirmininke, ar būtų galima pasakyti? Aš siū</text:span><text:span text:style-name="T710">­lyčiau toliau svarstyti darb</text:span><text:span text:style-name="T711">otvarkę (pritardamas iš dalies anksčiau kalbėjusių deputatų pasisakymams) po to, kai bus apsvarstyti du pirmieji klausimai, tai, kas yra priimta svarstyti, t.y. vidaus ir užsienio politinė padėtis ir delegacijos sudarymas. Mes dabar niekaip negalim žinoti,</text:span><text:span text:style-name="T712"><text:s/>kiek tai užims laiko.</text:span></text:p>
      <text:p text:style-name="P713"><text:span text:style-name="T714">Antra, praeitame posėdyje buvo nutarta, yra Aukščiausiosios Tarybos nutarimas dėl to, kad į deputato J.Liaučiaus paklausimą bus atsakyta būtent šitame posėdyje. O visus kitus dalykus galima svarstyti ir tartis, kada maty</text:span><text:span text:style-name="T715">­sim, kiek li</text:span><text:span text:style-name="T716">ko laiko ir kurie dalykai svarbiausi. Todėl dar kartą siūlau<text:s/></text:span><text:span text:style-name="T717">­balsuoti dėl to, kad grįžtam prie darbotvarkės, apsvarstę pirmus du klausimus, ir pradėti dirbti, nes mes jau per daug laiko gaištame tardamiesi dėl darbotvarkės.</text:span></text:p>
      <text:p text:style-name="P718"><text:span text:style-name="T719">PIRMININKAS.<text:s/></text:span><text:span text:style-name="T720">Jūs siūlote apsiri</text:span><text:span text:style-name="T721">boti daline darbotvarke, o paskui, orientuojantis į tai, kiek lieka laiko, spręsti, kiek dar klausimų įtraukti į tolesnę darbotvarkę? Toks požiūris yra galimas, bet taip pat galimas svarbu</text:span><text:span text:style-name="T722">­mo požiūris ir atsižvelgiant į mūsų galimybes posėdžiauti tiek, kie</text:span><text:span text:style-name="T723">k reikia. Jeigu mes manome, kad klausimai yra pirmaeilės svarbos, galime, pavyz</text:span><text:span text:style-name="T724">­džiui, posėdžiauti taip pat ir rytoj. Apie tai šiandien jau buvo kalbėta.</text:span></text:p>
      <text:p text:style-name="P725"><text:span text:style-name="T726">Kokia bus deputatų nuomonė, ar palaikote deputato A.A.Abišalos siūlymą apsiriboti dabar daline darbotv</text:span><text:span text:style-name="T727">arke, ar vis dėlto apžvelgti visą jau pasiū</text:span><text:span text:style-name="T728">­lytą ir dar galimą pasiūlyti darbotvarkę ir pagal svarbumą nutarti, kad šian</text:span><text:span text:style-name="T729">­dien arba šiandien ir rytoj tuos klausimus tikrai turime svarstyti?</text:span></text:p>
      <text:p text:style-name="P730"><text:span text:style-name="T731">Prašau pasiruošti balsuoti, ar apsiribojame daline darbotvarke, ar<text:s/></text:span><text:span text:style-name="T732">vis dėlto suformuluojame šitos mūsų neeilinės sesijos šio ir popietinio, galbūt ir rytdienos posėdžio darbotvarkę. Aš manau, kad šis pasiūlymas buvo anks</text:span><text:span text:style-name="T733">­čiau už deputato A.Abišalos. Suformuoti visą darbotvarkę, atsižvelgiant į tai, kad dirbsime tiek, kiek</text:span><text:span text:style-name="T734"><text:s/>reikės.</text:span></text:p>
      <text:p text:style-name="P735"><text:span text:style-name="T736">R.RUDZYS.<text:s/></text:span><text:span text:style-name="T737">Gerbiamasis Pirmininke, dėl motyvų. Jau tuoj 40 minučių, kai jūs mane už tą pasiūlymą pagyrėt. Taigi deputatas A.Abišala paantri</text:span><text:span text:style-name="T738">­no. Aš siūliau: suformavus pirmąjį ir iš jo išplaukusį antrąjį klausimą dėl delegacijos, neabejotinai deputa</text:span><text:span text:style-name="T739">to J.Liaučiaus paklausimas jau nubalsuotas. Štai 3 klausimai, dėl kurių jau nutarta. Deputato Z.Vaišvilos siūlymas, mano manymu, išplauks ginčijantis pirmuoju klausimu. Ten turbūt bus apie tai kalbama ir bus galima parengti nutarimą ar sprendimą.</text:span></text:p>
      <text:p text:style-name="P740"><text:span text:style-name="T741">Taigi jau</text:span><text:span text:style-name="T742"><text:s/>seniai siūliau, kad kol kas, kol neįvyks jūsų Prezidiumo posėdis, kurį jūs minėjote (ir jūs dar žadate tikslinti darbotvarkės klausimus), tolesnį darbotvarkės tvirtinimą atidėti po pietų. Jeigu mes tvirtinsime dabar, tai pietauti iš čia išeisim tik patvir</text:span><text:span text:style-name="T743">tinę darbotvarkę. Tai yra pirmasis siūlymas. Ačiū.</text:span></text:p>
      <text:p text:style-name="P744"><text:span text:style-name="T745">PIRMININKAS.<text:s/></text:span><text:span text:style-name="T746">Pirmas siūlymas buvo abiejų pasiūlymų suma. Abiejų spausdintų pasiūlymų suma. Mes Prezidiumo posėdyje svarstysime ne visus pasiūlytus klausimus, nes dėl kai kurių Prezidiumas savo nuomonę yra<text:s/></text:span><text:span text:style-name="T747">pasa</text:span><text:span text:style-name="T748">­kęs. Jeigu jūs manote, kad Lietuvos banko statuto nereikia svarstyti šitoje sesijoje...</text:span></text:p>
      <text:p text:style-name="P749"><text:span text:style-name="T750">BALSAS IŠ SALĖS.<text:s/></text:span><text:span text:style-name="T751">(Negirdėti)</text:span></text:p>
      <text:p text:style-name="P752"><text:span text:style-name="T753">PIRMININKAS.<text:s/></text:span><text:span text:style-name="T754">Ne, tai jūs formuluojat, kad tai gali būti nesvarstomi dalykai. Aš noriu balsavimu išsiaiškinti deputatų nuomonę. Ar mes<text:s/></text:span><text:span text:style-name="T755">sufor</text:span><text:span text:style-name="T756">­muojam visą darbotvarkę, atsižvelgdami į klausimų svarbumą, ar paliekame dalinę darbotvarkę ir pradedame svarstyti konkrečius klausimus. Aš manau, kad jau galėtume gana greitai tiesiog balsavimu spręsti, ką atidėti, ką patvir</text:span><text:span text:style-name="T757">­tinti. Bet jeigu jūs tam</text:span><text:span text:style-name="T758"><text:s/>nepritarsite, arba, kitaip sakant, jeigu daugiau balsų atiteks deputatų R.Rudzio ir A.Abišalos pasiūlymui dirbti su daline darbot</text:span><text:span text:style-name="T759">­varke, tada dirbsime su daline darbotvarke.</text:span></text:p>
      <text:p text:style-name="P760"><text:span text:style-name="T761">Todėl pirmas pasiūlymas yra suformuoti visą darbotvarkę, ką atidedant, ką patvirt</text:span><text:span text:style-name="T762">inant.</text:span></text:p>
      <text:p text:style-name="P763"><text:span text:style-name="T764">Kas už tai, kad darbotvarkė dabar būtų baigta formuoti? Kas už tai, kad būtų suformuota darbotvarkė?</text:span></text:p>
      <text:p text:style-name="P765"><text:span text:style-name="T766">BALSŲ SKAIČIUOTOJAS. 49.</text:span></text:p>
      <text:p text:style-name="P767"><text:span text:style-name="T768">PIRMININKAS.<text:s/></text:span><text:span text:style-name="T769">Kas už tai, kad pradėtume svarstyti konkrečius klausi</text:span><text:span text:style-name="T770">­mus, apsiriboję daline darbotvarke? Dėl Lietuvos Respubl</text:span><text:span text:style-name="T771">ikos vidaus ir užsienio politinės padėties. Čia iš tikrųjų siejasi ir tas atsakymas į deputato J.Liaučiaus paklausimą, kas jau patvirtinta. Na, ir delegacijos klausimas. Kas už apsiribojimą kol kas daline darbotvarke?</text:span></text:p>
      <text:p text:style-name="P772"><text:span text:style-name="T773">BALSŲ SKAIČIUOTOJAS. 59.<text:s/></text:span></text:p>
      <text:p text:style-name="P774"><text:span text:style-name="T775">PIRMININKAS.</text:span><text:span text:style-name="T776"><text:s/></text:span><text:span text:style-name="T777">Kas susilaikė?<text:s/></text:span></text:p>
      <text:p text:style-name="P778"><text:span text:style-name="T779">BALSŲ SKAIČIUOTOJAS. 5.</text:span></text:p>
      <text:p text:style-name="P780"><text:span text:style-name="T781">PIRMININKAS.<text:s/></text:span><text:span text:style-name="T782">Aš norėčiau patikslinti, kiek buvo už pirmąjį pasiūlymą.<text:s/></text:span></text:p>
      <text:p text:style-name="P783"><text:span text:style-name="T784">BALSŲ SKAIČIUOTOJAS. 49.<text:s/></text:span><text:span text:style-name="T785">Už antrą - 59.</text:span></text:p>
      <text:p text:style-name="P786"><text:span text:style-name="T787">PIRMININKAS.<text:s/></text:span><text:span text:style-name="T788">Vadinasi, nė vienas pasiūlymas negavo pusės.<text:s/></text:span></text:p>
      <text:p text:style-name="P789"><text:span text:style-name="T790">BALSAI IŠ SALĖS.<text:s/></text:span><text:span text:style-name="T791">(Negirdėti)</text:span></text:p>
      <text:p text:style-name="P792"><text:span text:style-name="T793">PIRMININKAS.<text:s/></text:span><text:span text:style-name="T794">Ką<text:s/></text:span><text:span text:style-name="T795">jūs norit pasakyti tuo, kad deputatai išėjo? Už ką jie balsavo?<text:s/></text:span></text:p>
      <text:p text:style-name="P796"><text:span text:style-name="T797">BALSAI IŠ SALĖS.<text:s/></text:span><text:span text:style-name="T798">(Negirdėti)<text:s/></text:span></text:p>
      <text:p text:style-name="P799"><text:span text:style-name="T800">PIRMININKAS.<text:s/></text:span><text:span text:style-name="T801">Dėl kvorumo sumažėjimo, gerbiamieji deputatai, mes keletą kartų bandėme spręsti klausimą, ir kaip tik kai kurie labai atkakliai tam priešinosi.</text:span></text:p>
      <text:p text:style-name="P802"><text:span text:style-name="T803">BALS</text:span><text:span text:style-name="T804">AS IŠ SALĖS.</text:span><text:span text:style-name="T805"><text:s/>(Negirdėti)</text:span></text:p>
      <text:p text:style-name="P806"><text:span text:style-name="T807">A.SAKALAS.<text:s/></text:span><text:span text:style-name="T808">Pirmininke, ar galima patikslinti?<text:s/></text:span></text:p>
      <text:p text:style-name="P809"><text:span text:style-name="T810">PIRMININKAS.<text:s/></text:span><text:span text:style-name="T811">Taip, prašau.</text:span></text:p>
      <text:p text:style-name="P812"><text:span text:style-name="T813">A.SAKALAS.<text:s/></text:span><text:span text:style-name="T814">Kadangi dalis deputatų prieš balsavimą išėjo, tai vėl reikė</text:span><text:span text:style-name="T815">­tų, kad balsų skaičiavimo komisija patikslintų, kiek deputatų dabar turėjo teisę balsu</text:span><text:span text:style-name="T816">oti, ir iš to būtų galima spręsti, ar kuris nors pasiūlymas gavo daugumą balsų.</text:span></text:p>
      <text:p text:style-name="P817"><text:span text:style-name="T818">PIRMININKAS.<text:s/></text:span><text:span text:style-name="T819">Gerai, paprašysime suskaičiuoti, kiek deputatų šiuo metu yra salėje, kitaip sakant, kiek balsuojančių.<text:s/></text:span></text:p>
      <text:p text:style-name="P820"><text:span text:style-name="T821">BALSŲ SKAIČIUOTOJAS.<text:s/></text:span><text:span text:style-name="T822">Salėje dalyvauja 124 deputatai, kurie<text:s/></text:span><text:span text:style-name="T823">turi bal</text:span><text:span text:style-name="T824">­savimo teisę.</text:span></text:p>
      <text:p text:style-name="P825"><text:span text:style-name="T826">PIRMININKAS.<text:s/></text:span><text:span text:style-name="T827">Aš labai prašyčiau patikrinti, nes anksčiau buvo sakyta, kad 122. Gal galima tiesiog paprašyti, kad deputatai sąžiningai pakeltų man</text:span><text:span text:style-name="T828">­datus. Jie patys gerai žino, kurie turi balsavimo teisę. Būtų lengviau suskai</text:span><text:span text:style-name="T829">­čiuoti. A</text:span><text:span text:style-name="T830">rba jeigu veiktų elektronika.</text:span></text:p>
      <text:p text:style-name="P831"><text:span text:style-name="T832">BALSŲ SKAIČIUOTOJAS. 124.</text:span></text:p>
      <text:p text:style-name="P833"><text:span text:style-name="T834">PIRMININKAS. 59 -<text:s/></text:span><text:span text:style-name="T835">tai vis tiek yra per mažai. Matyt, turime palikti nebaigtą spręsti net šitą klausimą ir praktiškai pereiti prie pirmojo darbotvarkės klausimo, kadangi tie, kurie šiaip ar taip jau da</text:span><text:span text:style-name="T836">rbotvarkėje patvirtinti, vis tiek bus gerokai vėliau arba įeis į šį klausimą.</text:span></text:p>
      <text:p text:style-name="P837"><text:span text:style-name="T838">Kas už tai, kad mes pradėtume svarstyti pirmąjį darbotvarkės klausimą, o dėl darbotvarkės sudarymo spręstume vėliau?</text:span></text:p>
      <text:p text:style-name="P839"><text:span text:style-name="T840">BALSŲ SKAIČIUOTOJAS. 113.<text:s/></text:span><text:span text:style-name="T841">­</text:span></text:p>
      <text:p text:style-name="P842"><text:span text:style-name="T843">PIRMININKAS.<text:s/></text:span><text:span text:style-name="T844">Kas prieš? Turbūt nė</text:span><text:span text:style-name="T845">ra. Kas susilaikė?</text:span></text:p>
      <text:p text:style-name="P846"><text:span text:style-name="T847">BALSŲ SKAIČIUOTOJAS. 4.</text:span></text:p>
      <text:p text:style-name="P848"><text:span text:style-name="T849">PIRMININKAS.<text:s/></text:span><text:span text:style-name="T850">Taigi svarstysime pirmąjį klausimą. Dėl Lietuvos Res</text:span><text:span text:style-name="T851">­publikos vidaus ir užsienio politinės padėties derybų su Tarybų Sąjunga išvakarėse.</text:span></text:p>
      <text:p text:style-name="P852"><text:span text:style-name="T853">Č.V.STANKEVIČIUS.<text:s/></text:span><text:span text:style-name="T854">Prieš pradėdami svarstyti, gerbiamieji deputa</text:span><text:span text:style-name="T855">tai, gal jūs sutiktumėte išklausyti labai trumpą deputato A.Rudžio, Birštono 133 apygardos deputato, pareiškimą, kuris jam yra svarbus.</text:span></text:p>
      <text:p text:style-name="P856"><text:span text:style-name="T857">PIRMININKAS.<text:s/></text:span><text:span text:style-name="T858">Aš norėjau paklausti, ar jis susijęs su mūsų posėdžio uždarumu, ar ne?</text:span></text:p>
      <text:p text:style-name="P859"><text:span text:style-name="T860">Č.V.STANKEVIČIUS.<text:s/></text:span><text:span text:style-name="T861">Nesusijęs, tik dėl</text:span><text:span text:style-name="T862"><text:s/>pavardės.</text:span></text:p>
      <text:p text:style-name="P863"><text:span text:style-name="T864">PIRMININKAS.<text:s/></text:span><text:span text:style-name="T865">Gerai, deputate Rudy, prašom. Paskui pabaigsime spręsti...<text:s/></text:span></text:p>
      <text:p text:style-name="P866"><text:span text:style-name="T867">A.RUDYS.<text:s/></text:span><text:span text:style-name="T868">Gerbiamasis posėdžio pirmininke, gerbiamieji deputatai! Aš noriu pasinaudoti tuo, kad yra 130 deputatų, o tai labai retai būna, ir atk</text:span><text:span text:style-name="T869">­reipti jūsų dėmesį į vieną t</text:span><text:span text:style-name="T870">urbūt beveik niekam neskaudžią, bet man asme</text:span><text:span text:style-name="T871">­niškai labai skaudžią problemą.</text:span></text:p>
      <text:p text:style-name="P872"><text:span text:style-name="T873">Mūsų Aukščiausiojoje Taryboje yra 4 žmonės, kurių pavardės panašios. Tai Andriukaitis ir Endriukaitis bei Rudys ir Rudzys.</text:span></text:p>
      <text:p text:style-name="P874"><text:span text:style-name="T875">Prašau man atleisti, mielieji kolegos, bet aš norėčiau j</text:span><text:span text:style-name="T876">us pamokyti lietu</text:span><text:span text:style-name="T877">­vių kalbos gramatikos.</text:span></text:p>
      <text:p text:style-name="P878"><text:span text:style-name="T879">Vardininkas. Kas? Rudzys, Rudys. Kilmininkas. Ko? Rudzio, Rudžio. Naudininkas. Kam? Rudziui, Rudžiui. Galininkas. Ką? Rudzį, Rudį. Įnagininkas. Kuo? Rudziu, Rudžiu. Vietininkas. Kur? Kame? Rudzyje, Rudyje. Šauksmini</text:span><text:span text:style-name="T880">nkas. Rudzy! Rudy!</text:span></text:p>
      <text:p text:style-name="P881"><text:span text:style-name="T882">Ačiū už dėmesį. Manau, kad daugiau viešuose pasisakymuose bus laiko</text:span><text:span text:style-name="T883">­masi šitų taisyklių. Ačiū.<text:s/></text:span><text:span text:style-name="T884">(Plojimai)</text:span></text:p>
      <text:p text:style-name="P885"><text:span text:style-name="T886">R.RUDZYS.<text:s/></text:span><text:span text:style-name="T887">Ačiū tau, Audriau, labai ačiū.</text:span></text:p>
      <text:p text:style-name="P888"><text:span text:style-name="T889">PIRMININKAS.<text:s/></text:span><text:span text:style-name="T890">Pastaba labai svarbi, ypač atsižvelgiant į radijo transliaci</text:span><text:span text:style-name="T891">­jas, kai klausyt</text:span><text:span text:style-name="T892">ojai nemato, ar kalba Rudys, ar Rudzys, nors balsai jau daug kartų girdėti. Aš manau, kad didelių klaidų gal ir nebūna. Bet pastaba buvo reikalinga, ir tikrai mes turime stengtis būti atidūs ir kalbai, ir vieni kitiems, būti korektiški, dėmesingi.</text:span></text:p>
      <text:p text:style-name="P893"><text:span text:style-name="T894">Dabar ba</text:span><text:span text:style-name="T895">ikime spręsti, ar šito pirmojo klausimo svarstymas bus taip, kaip numatyta, uždaras, kitaip tariant, netransliuojamas ir dalyvaujant tik depu</text:span><text:span text:style-name="T896">­tatams ir ministrams, ar jis bus tiktai netransliuojamas, dalyvaujant, kaip čia buvo siūlyta, žurnalistams, ar ats</text:span><text:span text:style-name="T897">isakysime to ankstesnio nutarimo, kad tai uždaras svarstymas. Aš manau, kad problemą galima taip padalyti: pirmiau</text:span><text:span text:style-name="T898">­sia ar uždaras, o paskui - kokio laipsnio ir kokio pobūdžio tas uždarumas, jeigu nutarsime, kad apskritai kokiu nors mastu uždaras.</text:span></text:p>
      <text:p text:style-name="P899"><text:span text:style-name="T900">Kas už ta</text:span><text:span text:style-name="T901">i, kad pirmojo klausimo svarstymas būtų visai ar iš dalies uždaras?<text:s/></text:span></text:p>
      <text:p text:style-name="P902"><text:span text:style-name="T903">BALSŲ SKAIČIUOTOJAS. 24.</text:span></text:p>
      <text:p text:style-name="P904"><text:span text:style-name="T905">PIRMININKAS.<text:s/></text:span><text:span text:style-name="T906">Kas už tai, kad jis nė kiek nebūtų uždaras?<text:s/></text:span></text:p>
      <text:p text:style-name="P907"><text:span text:style-name="T908">BALSŲ SKAIČIUOTOJAS. 55.</text:span></text:p>
      <text:p text:style-name="P909"><text:span text:style-name="T910">PIRMININKAS.<text:s/></text:span><text:span text:style-name="T911">Kas susilaikė?<text:s/></text:span></text:p>
      <text:p text:style-name="P912"><text:span text:style-name="T913">BALSŲ SKAIČIUOTOJAS. 21.</text:span></text:p>
      <text:p text:style-name="P914"><text:span text:style-name="T915">PIRMININKAS.<text:s/></text:span><text:span text:style-name="T916">Gana didelė<text:s/></text:span><text:span text:style-name="T917">dalis deputatų nebalsavo niekaip. Ar turė</text:span><text:span text:style-name="T918">­tume balsuoti pakartotinai, labai prašant vis dėlto apsispręsti?<text:s/></text:span></text:p>
      <text:p text:style-name="P919"><text:span text:style-name="T920">N.OŽELYTĖ-VAITIEKŪNIENĖ.<text:s/></text:span><text:span text:style-name="T921">Aš norėčiau pasisakyti dėl balsavimo motyvų, jeigu galima.</text:span></text:p>
      <text:p text:style-name="P922"><text:span text:style-name="T923">PIRMININKAS.<text:s/></text:span><text:span text:style-name="T924">Prašau.</text:span></text:p>
      <text:p text:style-name="P925"><text:span text:style-name="T926">N.OŽELYTĖ-VAITIEKŪNIENĖ.<text:s/></text:span><text:span text:style-name="T927">Man atrodo, mes ne</text:span><text:span text:style-name="T928">labai aiškiai formu</text:span><text:span text:style-name="T929">­luojame dėl dalinio sesijos uždarumo. Turbūt visi suprantame, kad jeigu bus žurnalistų, vadinasi, informacija pasklis. Aš labai atsiprašau, bet kai kurie žurnalistai kartais tendencingai interpretuoja mūsų informaciją. Jeigu atvi</text:span><text:span text:style-name="T930">­ra, ta</text:span><text:span text:style-name="T931">i atvira, jeigu uždara, tai uždara. Ir tąsyk turėsime aiškų balsų pasiskirs</text:span><text:span text:style-name="T932">­tymą.</text:span></text:p>
      <text:p text:style-name="P933"><text:span text:style-name="T934">PIRMININKAS.<text:s/></text:span><text:span text:style-name="T935">Gali būti, kad iš tikrųjų nepakankamai gerai išsiaiškino</text:span><text:span text:style-name="T936">­me dėl tų skirtingų uždarumo būdų. Paprasčiau būtų balsuoti, ar visai atvi</text:span><text:span text:style-name="T937">­ras, ar visai uždaras posėdis</text:span><text:span text:style-name="T938">. Taip? Kadangi buvo numatytas uždaras svarsty</text:span><text:span text:style-name="T939">­mas, aš vis dėlto turiu pirmiausia siūlyti balsuoti už šitą pasiūlymą. Uždaras tai uždaras. Be transliacijos ir be žurnalistų.</text:span></text:p>
      <text:p text:style-name="P940"><text:span text:style-name="T941">Kas už tai, kad pirmojo klausimo svarstymas būtų uždaras? Primenu, pirmojo klausim</text:span><text:span text:style-name="T942">o.</text:span></text:p>
      <text:p text:style-name="P943"><text:span text:style-name="T944">BALSŲ SKAIČIUOTOJAS. 17.</text:span></text:p>
      <text:p text:style-name="P945"><text:span text:style-name="T946">PIRMININKAS.<text:s/></text:span><text:span text:style-name="T947">Kas už tai, kad svarstymas būtų atviras?<text:s/></text:span></text:p>
      <text:p text:style-name="P948"><text:span text:style-name="T949">BALSŲ SKAIČIUOTOJAS. 86.</text:span></text:p>
      <text:p text:style-name="P950"><text:span text:style-name="T951">PIRMININKAS.<text:s/></text:span><text:span text:style-name="T952">Kas susilaikė?<text:s/></text:span></text:p>
      <text:p text:style-name="P953"><text:span text:style-name="T954">BALSŲ SKAIČIUOTOJAS. 6.</text:span></text:p>
      <text:p text:style-name="P955"><text:span text:style-name="T956">PIRMININKAS.<text:s/></text:span><text:span text:style-name="T957">Taigi nutarta svarstyti atvirai ir transliuojant, ir džiau</text:span><text:span text:style-name="T958">­giantis, kad turim sveč</text:span><text:span text:style-name="T959">ių.</text:span></text:p>
      <text:p text:style-name="P960"><text:span text:style-name="T961">Mums liko dvi minutės iki pertraukos. Galbūt nebeverta pradėti svarstyti, susitiksime 12 valandą.</text:span></text:p>
      <text:p text:style-name="P962"><text:span text:style-name="T963"> </text:span></text:p>
      <text:p text:style-name="P964"><text:span text:style-name="T965">Pertrauka</text:span></text:p>
      <text:p text:style-name="P966"><text:span text:style-name="T967"> </text:span></text:p>
      <text:p text:style-name="P968"><text:span text:style-name="T969">PIRMININKAS<text:s/></text:span><text:span text:style-name="T970">(K.MOTIEKA). Gerbiamieji deputatai, būkit malonūs, užimkit savo vietas. Ir taip truputį vėluojam. Pereisim prie mūsų darbo pagal</text:span><text:span text:style-name="T971"><text:s/>darbotvarkę, kurią patvirtinom praeitame posėdyje.</text:span></text:p>
      <text:p text:style-name="P972"><text:span text:style-name="T973">Žodis pranešimui "Dėl Lietuvos Respublikos vidaus ir užsienio politinės padėties derybų su TSR Sąjunga išvakarėse" suteikiamas Lietuvos Respub</text:span><text:span text:style-name="T974">­likos Aukščiausiosios Tarybos Pirmininkui Vytautui Landsbergi</text:span><text:span text:style-name="T975">ui.</text:span></text:p>
      <text:p text:style-name="P976"><text:span text:style-name="T977"> </text:span></text:p>
      <text:p text:style-name="P978">Lietuvos Respublikos Aukščiausiosios Tarybos Pirmininko deputato V.Landsbergio pranešimas dėl Lietuvos Respublikos vidaus ir užsienio politinės padėties derybų su TSR Sąjunga išvakarėse ir atsakymai į deputatų klausimus</text:p>
      <text:p text:style-name="P979"><text:span text:style-name="T980"> </text:span></text:p>
      <text:p text:style-name="P981"><text:span text:style-name="T982">V.LANDSBERGIS.<text:s/></text:span><text:span text:style-name="T983">Gerbiamieji d</text:span><text:span text:style-name="T984">eputatai, gerbiamieji ministrai! Kelios pastabos, kuriomis aš noriu pradėti mūsų pirmojo darbotvarkės klausimo svarstymą, bus pagrįstos tuo, kad mūsų užsienio ir vidaus politika nėra skirtingi dalykai, nors galėtų iš pažiūros taip atrodyti. Realus gyvenima</text:span><text:span text:style-name="T985">s juos sieja ypač glaudžiai ir kai kada net skaudžiai. Užsienio ir vidaus politinė padėtis daugeliu atvejų tarpusavyje sąlygoti dalykai. Vis dėlto pabandysiu juos truputį išskirti, aptardamas tai, ką mes vadinam ir ką suvokiam kaip užsienio ir vidaus polit</text:span><text:span text:style-name="T986">iką. Gal ne visi vienodai. Daug mūsų mąstysenoje yra senų įpročių, ir pirmiausia dėl geresnio susivokimo galėtume sąlygiškai išs</text:span><text:span text:style-name="T987">­kirti artimąjį užsienį ir tolimąjį užsienį - tą, kurį ir seniau labai aiškiai suvokdavom kaip užsienį.</text:span></text:p>
      <text:p text:style-name="P988"><text:span text:style-name="T989">Artimasis užsienis, kuri</text:span><text:span text:style-name="T990">s labai žymiu mastu iki šiol lemia mūsų gyvenimą, yra Tarybų Sąjunga ir jos esminė dalis - Rusijos Federacija, pati pasukusi suverenaus apsisprendimo keliu. Itin mums artimas užsienis - Baltijos vals</text:span><text:span text:style-name="T991">­tybės - Latvija ir Estija. Šiuo atžvilgiu mes daug ką bu</text:span><text:span text:style-name="T992">vom pratę svarstyti kaip beveik savo pačių klausimus arba savo ir mūsų artimiausių bičiulių, bendraminčių klausimus. Vis dėlto veikdami Baltijos valstybių plotmėje kaip trys suverenios valstybės, formuodami tam tikrą tarpusavio ir kartu bendrą užsienio pol</text:span><text:span text:style-name="T993">itiką, įsitvirtiname ne tik dabarties politinėje geografijo</text:span><text:span text:style-name="T994">­je, bet ir tarptautiniame suvokime kaip vėl egzistuojančios Baltijos valsty</text:span><text:span text:style-name="T995">­bės. Egzistuojančios, žinoma, ypatingomis sąlygomis, kurias vėlgi pasaulis nevienodai įžvelgia ir galbūt ne visada vieno</text:span><text:span text:style-name="T996">dai suprantama.</text:span></text:p>
      <text:p text:style-name="P997"><text:span text:style-name="T998">Dabar dėl mūsų politikos ir politinių santykių su Tarybų Sąjunga ir Rusi</text:span><text:span text:style-name="T999">­jos Federacija. Didžiausias dėmesys tiek tarp mūsų, tiek visuomenėje čia sutelktas į derybų problemas ir derybų vyksmą, ir tai galbūt užstelbia kitus tų santykių aspek</text:span><text:span text:style-name="T1000">tus, - tarp politinių jėgų, visų pirma demokratinių jėgų, be to, kultūrinius, ekonominius santykius, žodžiu, tuos, kurie sprendžiami nebūti</text:span><text:span text:style-name="T1001">­nai derybų keliu, bet tiesiog ginamųjų santykių realizavimo, koregavimo, jų griovimo ir atstatymo situacijoje.</text:span></text:p>
      <text:p text:style-name="P1002"><text:span text:style-name="T1003">Vis d</text:span><text:span text:style-name="T1004">ėlto neišsiplečiant tenka kelis žodžius pasakyti apie derybų proble</text:span><text:span text:style-name="T1005">­mas ir kaip dabar galima jas matyti iš tam tikros distancijos. Man regis, visiškai pasiteisino mūsų nuostata kartu siekti derybų ir su Tarybų Sąjunga, ir su Rusijos Federacija. Padėtis tos</text:span><text:span text:style-name="T1006">e šalyse yra labai dinamiška, kintanti, Rusijos Federacija jau darosi ir darysis vis didesnė politinė, kartu ir ekono</text:span><text:span text:style-name="T1007">­minė realybė, o Tarybų Sąjunga tam tikra prasme darosi ir darysis ne visai aiškus dalykas. Štai klausimas, kurį mes buvome kadaise šiek ti</text:span><text:span text:style-name="T1008">ek apčiuopę, galvodami apie būsimas derybas. Jo esmė ta, kad mes jokiu būdu nevesime derybų patys su savimi. Tarybų Sąjungoje jau tikrai nėra Lietuvos, kad ir ką ji apie tai galvotų, bet derantis vis dėlto tam tikra prasme reikia susitarti.</text:span></text:p>
      <text:p text:style-name="P1009"><text:span text:style-name="T1010">Joje taip pat n</text:span><text:span text:style-name="T1011">ėra Latvijos ir Estijos, ką labai aiškiai jau ne kartą savo oficialiuose pareiškimuose pareiškė Baltijos valstybių taryba: ir viršūnių pasitarimo Vašingtone išvakarėse apie tai, kad jokie prezidento Gorbačiovo susitarimai dėl kreditų ar transporto niekuo n</text:span><text:span text:style-name="T1012">eįpareigoja Baltijos valstybių ir nebus teisėti, ir viename iš vėlesnių dokumentų, kai Baltijos valstybių tarybos vardu trijų šalių Aukščiausiųjų Tarybų pirmininkai kreipėsi į visas 12 Tarybų Sąjungos respublikų, prašydami pasakyti, ar tos respublikos turi</text:span><text:span text:style-name="T1013"><text:s/>kokių nors pretenzijų Lietuvai, Latvijai arba Estijai. Mes žinome, jog Mol</text:span><text:span text:style-name="T1014">­davija jau avansu buvo pareiškusi, kad visiškai pripažįsta Lietuvos neprik</text:span><text:span text:style-name="T1015">­lausomybę ir neturi jokių teritorinių, ekonominių ar kitokių pretenzijų. Atsakymai, kurie gali ateiti arb</text:span><text:span text:style-name="T1016">a kurie gali ir neateiti (mes numatėm ir tą galimybę) iš kitų respublikų, bus mums taip pat svarbūs.</text:span></text:p>
      <text:p text:style-name="P1017"><text:span text:style-name="T1018">Kol kas gavome tokį vieną ne visai tiesioginį atsakymą iš Baltarusijos Aukščiausiosios Tarybos pirmininko pavaduotojo, kuriame siūloma pradėti dvišales kon</text:span><text:span text:style-name="T1019">sultacijas. Taigi ir čia bus mūsų užsienio politikos sritis, turėsi</text:span><text:span text:style-name="T1020">­me sudaryti tam tikrą įgaliotą grupę, kuri pradės aiškintis klausimus, matyt, tuo pačiu metu, kai bus vedamos derybos su Rusijos Federacija ir su Tarybų Sąjunga.</text:span></text:p>
      <text:p text:style-name="P1021"><text:span text:style-name="T1022">Mūsiškė tokio lygiagretaus</text:span><text:span text:style-name="T1023"><text:s/>derybų zondavimo, parengimo ir vedimo nuostata pagrįsta dar tuo, kad Rusijos Federacijos aktyvumas, dinamizmas, noras būti politiškai veiksminga jėga skatina ir Tarybų Sąjungos vadovybę. Nors, kaip konstatuoja žurnalas "Novoje vremia", ji iš esmės nepasir</text:span><text:span text:style-name="T1024">engusi deryboms su Lietuva, neturint, anot politinio apžvalgininko, nei koncepci</text:span><text:span text:style-name="T1025">­jos, nei mechanizmo, palyginti su tuo, kas matoma iš Lietuvos pusės.</text:span></text:p>
      <text:p text:style-name="P1026"><text:span text:style-name="T1027">Vis dėlto derybos, galima sakyti, jau čia pat. Klausimas - kiek mes galime įžvelgti jų efektyvumą, kiek ga</text:span><text:span text:style-name="T1028">lime iš savo pusės, vien savo pastangomis pasiekti, kad jos vyktų būtent efektyviai, kad tai nebūtų tik derybos dėl derybų, o dėl rezultatų, kad kai kas būtų fiksuojama iš karto, kaip išeities pozicija. Tame žurnale, be kita ko, gal pirmą kartą taip blaivi</text:span><text:span text:style-name="T1029">ai fiksuojama klaidinga Tarybų Sąjungos vadovybės ir ypač partinės vadovybės politika Lietuvos atžvilgiu, pagrįsta iliuzijomis ir kitataučių gyventojų kurstymu. Siūloma to nedaryti. Žinoma, tokių veiksmų tikslas mūsų suvokiamas kaip taktinis, kaip destabil</text:span><text:span text:style-name="T1030">izacinis. Bet mes tą jau pripratome matyti ir kaip mūsų padėties, ir kaip mūsų partnerio tam tikrą realybę. Vidaus politinės padėties Lietuvoje destabilizacijai priešinomės, kiek galėjom, ir stengsimės toliau tą patį daryti.</text:span></text:p>
      <text:p text:style-name="P1031"><text:span text:style-name="T1032">Kalbant apie derybas su Tarybų<text:s/></text:span><text:span text:style-name="T1033">Sąjunga, ir Lietuvoje, ir Baltijos kraštuo</text:span><text:span text:style-name="T1034">­se, ir kitur užsienyje iškyla toks klausimas - ar mes sieksime, kaip siūlėme, derybų pagal principą "3+1", ar eisime į jas, kaip irgi sutinkame ir ruošia</text:span><text:span text:style-name="T1035">­mės, pagal principą "1+1". Padėtis šiuo atveju nebūtinai tu</text:span><text:span text:style-name="T1036">ri būti supranta</text:span><text:span text:style-name="T1037">­ma kaip problemiška ar labai alternatyvi: arba-arba. Esame anksčiau pasakę, ir dabar galime laikytis tos pozicijos, kad geriausias variantas būtų "3+1". Tačiau nematome reikalo atsisakyti kategoriškai, jeigu partneris Kremliuje primygtinai</text:span><text:span text:style-name="T1038"><text:s/>siūlo, kitaip sakant, negirdi ano pasiūlymo, o kalba tik apie derybas "1+1". Bent jau į aną pasiūlymą, keletą kartų pakartotą, jokio oficialaus atsakymo, nors pasiūlymai buvo oficialūs, Baltijos valstybių taryba negavo. Tačiau ir eidami į derybas "1+1" (t</text:span><text:span text:style-name="T1039">o siekia ir kitos Baltijos valsty</text:span><text:span text:style-name="T1040">­bės, nors jų siekimai yra labiau ignoruojami negu Lietuvos), turime numaty</text:span><text:span text:style-name="T1041">­ti, ir tai aš pasiūlysiu nutarimo projekte dėl delegacijos sudarymo, kad kaip minimumas mūsų delegacijoje ar prie mūsų delegacijos būtų Baltijos va</text:span><text:span text:style-name="T1042">lsty</text:span><text:span text:style-name="T1043">­bių paskirti stebėtojai.</text:span></text:p>
      <text:p text:style-name="P1044"><text:span text:style-name="T1045">Tolimasis užsienis, su kuriuo taip pat plėtojame įvairius ryšius, taip pat politinius ir diplomatinius, paprastai yra matomas kaip pripažinimo-nepri</text:span><text:span text:style-name="T1046">­pažinimo problema. Mūsų oponentai labai mėgsta netiksliai akcentuoti ir plati</text:span><text:span text:style-name="T1047">nti nuomonę, kad Lietuvos Respublika nepripažinta pasaulyje. Mes turėtume bent patys sau, o kai kada ir taip kalbantiems pasakyti, kad dauge</text:span><text:span text:style-name="T1048">­lis valstybių iš karto atsiliepė, primindamos savo principinį Lietuvos pripaži</text:span><text:span text:style-name="T1049">­nimą. Jis niekad nebuvo panaikintas,</text:span><text:span text:style-name="T1050"><text:s/>ir kalbama tik apie vyriausybės arba diplomatinį pripažinimą nustatant oficialius kontaktus. Turėtume pasakyti, kad net ir vyriausybės diplomatinis pripažinimas yra procesas, kuris aiškiai vyksta mūsų naudai. Taip yra Vašingtone ir Europos sostinėse: ofic</text:span><text:span text:style-name="T1051">ialūs vizitai anksčiau dažniausiai buvo parlamentinio lygio, o dabar vis daugiau vyriausybinio lygio kontaktų, reiškiančių faktinį pripažinimą, kuriam galbūt nebe tiek daug trūksta iki galutinio, oficialaus.</text:span></text:p>
      <text:p text:style-name="P1052"><text:span text:style-name="T1053">Kai kas užsienyje sako, o ir pas mus kartoja, ka</text:span><text:span text:style-name="T1054">d to diplomatinio pripaži</text:span><text:span text:style-name="T1055">­nimo pasieksime tik po to, kai susitarsime su Tarybų Sąjunga. Iš dalies, matant realybę ir tai, kad Vakarų valstybės vis dar labai atsižvelgia į Tarybų Sąjungos surauktą arba nesurauktą kaktą, galėtų ir taip atrodyti. Tačiau pasta</text:span><text:span text:style-name="T1056">rosios savaitės padėtį keičia, nes Vakarų šalys pradeda susimąstyti dėl to, ką mes ir anksčiau jau pastebėjom ir konstatavom: ne visai aišku darosi, kas yra Tarybų Sąjunga ir kokios bus jos centrinės valdžios prerogatyvos. Iš to matome ir tam tikrus tų val</text:span><text:span text:style-name="T1057">stybių politikos poslinkius Lietuvos atžvilgiu, kurie rodo polinkį eiti į palaipsnį visišką pripažinimą net ir nepriklausomai nuo to, kaip reaguoja Tarybų Sąjunga. Gana charakteringas turėtų būti Švedijos oficialus pareiškimas, nes tai šalis, kuri labai at</text:span><text:span text:style-name="T1058">sižvelgdavo į Tarybų Sąjungos nuotaikas: dabar pripažįstama valstybės tautos arba visuomenės valia, išreikšta rinkėjų balsais ir laisvai, demokratiškai išrinktų parlamentų sprendimais. Gausėjant oficialiems valstybių lygio kontaktams, einame į tarptautines</text:span><text:span text:style-name="T1059"><text:s/>organizacijas, siekiame dalyvauti jose arba bent bendruose ren</text:span><text:span text:style-name="T1060">­giniuose. Vienas iš tokių yra rugsėjo mėnesį numatomas Šiaurės valstybių tarybos posėdis kartu su Baltijos šalių parlamentarais.</text:span></text:p>
      <text:p text:style-name="P1061"><text:span text:style-name="T1062">Aš norėčiau dar kartą pabrėžti tai, ką esu minėjęs ankstesniuos</text:span><text:span text:style-name="T1063">e savo pasisakymuose: Lietuvos suvereniteto teisinis pripažinimas, jos valstybinio suvereniteto naujas pakartotinis matymas ir pripažinimas pirmiausia susijęs su įvykusiais Lietuvoje rinkimais. Jie pripažinti demokratiniais, laisvais, ir jų rezultatais gri</text:span><text:span text:style-name="T1064">ndžiama viskas, ką mes pasiekėme ir ko norime toliau pasiekti.</text:span></text:p>
      <text:p text:style-name="P1065"><text:span text:style-name="T1066">Todėl įvairūs pasisakymai - ar jie būtų iš Kremliaus viršūnių, ar skleidžia</text:span><text:span text:style-name="T1067">­mi Lietuvos kaime, - kurie nukreipti prieš Lietuvos Aukščiausiosios Tary</text:span><text:span text:style-name="T1068">­bos kompetenciją ir įgaliojimus, yra pavojin</text:span><text:span text:style-name="T1069">gi patiems mūsų nepriklausomy</text:span><text:span text:style-name="T1070">­bės kovos pagrindams. Apie tai turėtų galvoti visi, kurie mato, o kartais ir dalyvauja didesniuose ar mažesniuose Aukščiausiosios Tarybos diskreditavi</text:span><text:span text:style-name="T1071">­muose, taigi ir keliamose abejonėse: ar Aukščiausiosios Tarybos sprendimai<text:s/></text:span><text:span text:style-name="T1072">ir pasisakymai tikrai išreiškia Lietuvos žmonių valią, ar nereiktų dar kartą patikrinti tenai, nes tada labai paprasta patikrinti Kovo 11-ąją, ko visą laiką buvo siekiama. Mane truputį nustebino anketa, kuri buvo pradėta platinti Lietuvoje mūsų Vyriausybės</text:span><text:span text:style-name="T1073"><text:s/>vardu. Sakoma, kad dabar platinimas sustabdy</text:span><text:span text:style-name="T1074">­tas. Toje keistoje anketoje slypi daug galimybių, net nepriklausomai nuo atsakymų, sukelti abejonių, ar Lietuvos žmonių valia buvo išreikšta Kovo 11-osios aktais.</text:span></text:p>
      <text:p text:style-name="P1075"><text:span text:style-name="T1076">Kai mes kalbame apie dalyvavimą tarptautiniame<text:s/></text:span><text:span text:style-name="T1077">politiniame gyvenime, visuomenių, tautų, valstybių kontaktuose, turime nepamiršti tokio mums gyvybiškai svarbaus dalyko kaip įvairių tebesitęsiančių blokadų įveikimas. Tai ir bankų veiklos blokada, trukdymas jungtis į tarptautinę bankų sistemą. Dėl to aš n</text:span><text:span text:style-name="T1078">orėčiau paminėti, kad siūlytas, bet dar galutinai nenutartas įt</text:span><text:span text:style-name="T1079">­raukti į darbotvarkę klausimas dėl banko nėra eilinis ekonominės reformos dalykas. Tai esminis politinis nepriklausomybės įtvirtinimo ir Lietuvos, kaip valstybės, dalyvavimo Europoje ir pasaul</text:span><text:span text:style-name="T1080">yje klausimas. Prie blokadų, kurios tebėra, kurios buvo ne prieš 2 mėnesius, o 1940-aisiais ir 1944-45-aisiais metais, priskirtinas mūsų užsienio ryšių ir sienų blokavimas. Prie to mes buvome pripratę, o dabar tą blokadą naujoje šviesoje mums rodo teisinė<text:s/></text:span><text:span text:style-name="T1081">ir, pasakyčiau, dvasinė realybė po Kovo 11-osios. Mums buvo skiepijama nuo</text:span><text:span text:style-name="T1082">­lanki nuostata, kad jeigu kam nors pavyks turėti kokių nors kontaktų su Vakarais, tai yra didelė valdžios Maskvoje arba tos valdžios atstovų Lietuvo</text:span><text:span text:style-name="T1083">­je malonė, lyg ir jų kompetencij</text:span><text:span text:style-name="T1084">a.</text:span></text:p>
      <text:p text:style-name="P1085"><text:span text:style-name="T1086">Dabar kiekvienas toks prašymo, o ypač atmetimo atvejis tiesiogiai žeidžia mūsų valstybės orumą. Mes prisiminėme ir suvokėme savo teisę. Tai esminis suvereniteto klausimas, dėl kurio su prezidentu M.Gorbačiovu jau keli mė</text:span><text:span text:style-name="T1087">­nesiai vyksta tiesioginė arba ne</text:span><text:span text:style-name="T1088">tiesioginė diskusija. Netiesioginė - tai kova pasaulinėje opinijoje. Ir ta kova yra mūsų naudai. Bet nepakankamai pabrė</text:span><text:span text:style-name="T1089">­žiame, kad jeigu sienų kontrolė nėra mūsų, tai čia atviras uzurpacijos ir tebesitęsiančios neteisybės ar net agresijos aktas. Žinoma, me</text:span><text:span text:style-name="T1090">s kartkartėmis išgirstame ir apie galimybes susitarti, bet išgirstame ir pagrūmojimų. Pavyz</text:span><text:span text:style-name="T1091">­džiui, vėl Estijai: kaip ji išdrįso pasakyti, kad Tarybų Sąjungos konstitucija neveikia jos teritorijoje?!</text:span></text:p>
      <text:p text:style-name="P1092"><text:span text:style-name="T1093">Šis klausimas turi būti pirmaeilis, vienas iš pačių svarb</text:span><text:span text:style-name="T1094">iausių preliminari</text:span><text:span text:style-name="T1095">­nėse konsultacijose dėl derybų. Kitaip sakant, negali būti jokių užblokuotų įvažiavimų į Lietuvą mums reikalingiems žmonėms, konsultuojantiems ar padedantiems mums derybose. Kalinio derybos su kalėjimo prižiūrėtoju<text:s/></text:span><text:span text:style-name="T1096">­ne tos derybos, kurių</text:span><text:span text:style-name="T1097"><text:s/>mes siekiame!</text:span></text:p>
      <text:p text:style-name="P1098"><text:span text:style-name="T1099">Apie tai kalbėta ir Šveicarijoje vykusiame lietuvių bendruomenių vadovų pasitarime, kuris buvo politinė dalis kito renginio - 37-osios Europos lietu</text:span><text:span text:style-name="T1100">­vių savaitės. Manau, kad jūs skaitėte bendrą pareiškimą dėl Lietuvos suvere</text:span><text:span text:style-name="T1101">­niteto, sienų, k</text:span><text:span text:style-name="T1102">ontaktų su pasauliu atžvilgiu, dėl Tarybų Sąjungos veiksmų neteisėtumo šitoje srityje.</text:span></text:p>
      <text:p text:style-name="P1103"><text:span text:style-name="T1104">Jūs taip pat žinote, kad visuomeninių, demokratinių jėgų pastangomis šis klausimas bus aktualizuotas rugpjūčio 23 dieną, Molotovo-Ribbentropo arba Stalino-Hitlerio pakto</text:span><text:span text:style-name="T1105"><text:s/>pasirašymo dieną. Tai bus Lietuvos noro ir teisės atsiverti pasauliui, Europai akcija. Tai bus visų Baltijos ir kitų Rytų Europos šalių, kurios nori mus matyti tarp savęs, akcija. Joje iš Lenkijos pusės dalyvaus įvairių užsienio šalių žmonės, daugiausia j</text:span><text:span text:style-name="T1106">aunimas, taip pat ir politikai, parlamentarai. Reikia, kad ir mūsų parlamentarai dalyvautų toje akcijoje, nors ji ir visuomeninė.</text:span></text:p>
      <text:p text:style-name="P1107"><text:span text:style-name="T1108">Aš manau, kad galbūt bus laiko išklausyti vėliau ir tam tikrą Sąjūdžio seimo tarybos atstovo Alvydo Medalinsko informaciją, be</text:span><text:span text:style-name="T1109">t trumpai tą pami</text:span><text:span text:style-name="T1110">­nėjau, kaip dalį vienos iš pagrindinių mūsų politinių problemų.</text:span></text:p>
      <text:p text:style-name="P1111"><text:span text:style-name="T1112">Apie vidaus politiką, kurios problemas svarstysime, reikia kalbėti labai konkrečiai, labai dalykiškai. Reikia priimti sprendimus, nes ekonominė des</text:span><text:span text:style-name="T1113">­tabilizacija eina kartu su</text:span><text:span text:style-name="T1114"><text:s/>politine, kaip savaime vienas kitą palaikantys pro</text:span><text:span text:style-name="T1115">­cesai. O galbūt ir specialiai vienas kitą paskatina... Jau čia buvo kalbėta, ir niekam ne paslaptis nepaprastai padidėjusi korupcija, infliacija, prekybos sistemos demoralizacija, vidaus reikalų organų be</text:span><text:span text:style-name="T1116">jėgiškumas. Žmonių pasi</text:span><text:span text:style-name="T1117">­piktinimas gudriai nukreipiamas ne prieš prekių gamintojus, ne prieš prekių pardavėjus, spekuliantus ar jų nesugaudančią ir nesuvaldančią vidaus tvar</text:span><text:span text:style-name="T1118">­kos valdžią, o kažkodėl prieš įstatymų leidėjus. Ko gero, tai nėra žmonių nesusiga</text:span><text:span text:style-name="T1119">udymo ar vien nesusigaudymo, tai ir specialaus jų klaidinimo dalykas.</text:span></text:p>
      <text:p text:style-name="P1120"><text:span text:style-name="T1121">Žinoma, svarbiausia turime rūpintis ne tuo, kaip ką paaiškinti, kad būtų apgintas mūsų prestižas, kad nebūtų absurdiškų kaltinimų, kokių mes girdė</text:span><text:span text:style-name="T1122">­davome ir anksčiau, neva dėl blokados k</text:span><text:span text:style-name="T1123">alta ne Kremliaus politika ir jo nežmoniški sprendimai, o mūsų Aukščiausioji Taryba. Dabar galime girdėti, kad ir dėl prekių trūkumo kalta Aukščiausioji Taryba, arba jos vadovybė. Tai galima būtų palikti supratimui ir sąžinei žmonių, kurie tokias idėjas pl</text:span><text:span text:style-name="T1124">atina, bet juk turime tvarkyti pačią padėtį, ir ekonomiškai, ir politiškai.</text:span></text:p>
      <text:p text:style-name="P1125"><text:span text:style-name="T1126">Čia pat sienų kontrolės klausimas. Tos sienos, kurios taip labai saugomos, kad neatvyktų koks nors mums draugiškas politinis žmogus, visiškai pralai</text:span><text:span text:style-name="T1127">­džios išvežti iš Lietuvos didži</text:span><text:span text:style-name="T1128">ausius turtus ir neribotai spekuliuoti. Kalbu apie sienas su Vakarais. Mes turime pradėti rūpintis (tai jau kuris laikas daro Estija, pradeda daryti Latvija) ir savo sienomis su Rytais. Ten taip pat reikalinga ekonominė kontrolė, dėl to buvo seniai priimti</text:span><text:span text:style-name="T1129"><text:s/>tam tikri nutari</text:span><text:span text:style-name="T1130">­mai. Naujų gal ir nereikia, tik būtina padaryti, kad anuos vykdytų. Tiesa, svetima karinė jėga pasipriešino pirmiems mūsų bandymams įvesti kad ir minimalią kontrolę išvežamoms prekėms ar kitiems turtams iš Lietuvos. Dabar tai būtinai reik</text:span><text:span text:style-name="T1131">ia daryti, nelaukiant ne tik derybų pradžios, bet ir mūsų antrosios sesijos pradžios. Kas turės tai vykdyti? Ar pakanka Vidaus reikalų ministerijos pajėgų, ar mes kreipsimės į visuomenę? Ar atnaujinsi</text:span><text:span text:style-name="T1132">­me įstatyminio nutarimo arba tokio rekomenduojamojo nut</text:span><text:span text:style-name="T1133">arimo lygio anksčiau visuomeninės organizacijos pradėtą savanorių telkimo akciją? Ar galvosime apie Krašto apsaugos prievolės įstatymo kad ir dalinį, kad ir savanorišką įgyvendinimą jau šį rudenį? Tai būtų patikrinimas, ar Lietuvoje yra vyrų, kurie tiki ne</text:span><text:span text:style-name="T1134">priklausomybe, nori jos ir gali ateiti padėti savo kraštui.</text:span></text:p>
      <text:p text:style-name="P1135"><text:span text:style-name="T1136">Prekių išgrobimas iš sandėlių ir nuo pat parduotuvių slenksčio, išvežimas kitur iš Lietuvos, atsivežimas maišų rublių, už kuriuos vėl išperkamos prekės ir vėl išvežamos iš Lietuvos - tai situacija</text:span><text:span text:style-name="T1137">, kurioje nėra ko apeliuoti į tą darančių žmonių sąžinę, o reikia kalbėti labai atvirai, traukti baudžiamojon atsakomybėn ir parodyti žmonėms, kad esame veiksminga valdžia. Jeigu vykdomajai valdžiai reikia pagalbos, aš manau, Aukščiausioji Taryba suteiks i</text:span><text:span text:style-name="T1138">r įgaliojimų. Galime grįžti prie tų minčių, kurių turėjome, kai reikėjo su</text:span><text:span text:style-name="T1139">­telkti visas - ir Vyriausybės, ir Aukščiausiosios Tarybos - jėgas kovai su blokada, kai reikėjo priimti tam tikrus laikinus nuostatus ir potvarkius.</text:span></text:p>
      <text:p text:style-name="P1140"><text:span text:style-name="T1141">Šiandien reikia kalbėti ir apie<text:s/></text:span><text:span text:style-name="T1142">specialaus organo kovai su prekybine spe</text:span><text:span text:style-name="T1143">­kuliacine suirute būtinybę, nes suirutė turi ir politinį "pamušalą" bei politinį rezultatą. Šiai kovai turi būti sukurtas mechanizmas. Kitaip mes nepateisin</text:span><text:span text:style-name="T1144">­sime mūsų išrinkimo. Sakau tai primindamas: jeigu Vyriausy</text:span><text:span text:style-name="T1145">bei reikėtų tokios pagalbos - ji bus, bet ir rezultatai turi būti. Privalome nepamiršti, kad esame apgultyje, pavojuje, esame svarbios politinės kovos, derybų kovos išvakarėse. Turime būti susitelkę, jausti žmonių supratimą ir paramą užnu</text:span><text:span text:style-name="T1146">­garyje. O priešin</text:span><text:span text:style-name="T1147">ga pusė, norėdama laimėti derybas, be abejo, stengiasi ir stengsis, kad to nebūtų.</text:span></text:p>
      <text:p text:style-name="P1148"><text:span text:style-name="T1149">Vertėtų kalbėti čia ir apie mūsų vidaus politinį gyvenimą, apie tai, kas darosi mūsų visuomenėje, kokią prieš Lietuvos valstybę nukreiptą veiklą mes labai ramiai toleruojame</text:span><text:span text:style-name="T1150">, nors ji finansuojama iš kitur, iš kitos valsty</text:span><text:span text:style-name="T1151">­bės, ir, ko gero, neribotai finansuojama. Ir, žinoma, apie mūsų pačių natūra</text:span><text:span text:style-name="T1152">­liai egzistuojančią vidinę opoziciją ir kaip, galimas daiktas, galėtume naudo</text:span><text:span text:style-name="T1153">­tis realiu opozicijos buvimu - ta prasme, kad jis pa</text:span><text:span text:style-name="T1154">deda rasti geresnius, tikslesnius sprendimus. Daugelis čia svarstytų, ilgai diskutuotų ir galų gale priimtų įstatymų parodė, kad tai būna naudinga. Ir kaip išvengti pavojaus, kad tos vidinės opozicijos nepakirstų mūsų pagrindinių pozicijų...</text:span></text:p>
      <text:p text:style-name="P1155"><text:span text:style-name="T1156">Galėčiau nemaž</text:span><text:span text:style-name="T1157">a pasakyti ir dėl įvairių agrarinės politikos supratimų, įvairių požiūrių į reformą. Tai susiję su daugeliu mūsų piliečių, ir jie kitąsyk nelabai gerai supranta, dėl ko diskutuojama ir kas yra nutariama. Kita ver</text:span><text:span text:style-name="T1158">­tus, būna ir pastangų, kad jie ne taip supr</text:span><text:span text:style-name="T1159">astų. Galėčiau kalbėti apie tokius dalykus kaip kvietimas galvoti apie naujus rinkimus į Aukščiausiąją Tarybą. Galbūt nebeverta grįžti prie šito mūsų politinio gyvenimo epizodo, jis atrodo pakankamai išpūstas ir jau išsikvėpęs, bet jis taip pat yra mūsų re</text:span><text:span text:style-name="T1160">alybė, jis labai daug ką atspindi. Gal jūs man leisite apsiriboti šitomis pastabomis.</text:span></text:p>
      <text:p text:style-name="P1161"><text:span text:style-name="T1162">Be manęs, kalbės dar ir maždaug pranešėjų tipo kalbėtojai ir, be abejo, daug deputatų turės ką pasakyti. Mes visi neabejojame, kad ne kaip klausy</text:span><text:span text:style-name="T1163">­tojai čia yra atėję ir m</text:span><text:span text:style-name="T1164">ūsų gerbiamieji ministrai. Jie mums pasakys, kokie jų planai, ką jie numato daryti, kad tie pavojai, kurie dabar atsiranda Lietuvoje, būtų stabilizuoti, minimalizuoti, ir kokių bendrų pastangų tam gali prireikti. Ačiū už dėmesį.</text:span></text:p>
      <text:p text:style-name="P1165"><text:span text:style-name="T1166">V.BERIOZOVAS.<text:s/></text:span><text:span text:style-name="T1167">Ar galima būt</text:span><text:span text:style-name="T1168">ų paklausti?<text:s/></text:span></text:p>
      <text:p text:style-name="P1169"><text:span text:style-name="T1170">PIRMININKAS.<text:s/></text:span><text:span text:style-name="T1171">Prašau.</text:span></text:p>
      <text:p text:style-name="P1172"><text:span text:style-name="T1173">V.BERIOZOVAS.<text:s/></text:span><text:span text:style-name="T1174">Gerbiamasis Pirmininke! Jūs čia kalbėjote apie susitel</text:span><text:span text:style-name="T1175">­kimą. Žinoma, palaikėme šitą idėją. Norėjau sužinoti, kaip jūs, kaip Aukš</text:span><text:span text:style-name="T1176">­čiausiosios Tarybos Pirmininkas, vertinate savo pavaduotojo deputato Kazi</text:span><text:span text:style-name="T1177">­mier</text:span><text:span text:style-name="T1178">o Motiekos kalbą, pasakytą Šveicarijoje, ir siaubingus išpuolius prieš Lietuvos komunistų partiją, kuri suskaldė net išeivijos lietuvius. Jeigu parti</text:span><text:span text:style-name="T1179">­jos viena kitą kritikuoja, aš suprantu, bet čia tai daro Aukščiausiosios Tary</text:span><text:span text:style-name="T1180">­bos Pirmininko pavaduotojas,</text:span><text:span text:style-name="T1181"><text:s/>oficialiai siaubingai kaltina Lietuvos komu</text:span><text:span text:style-name="T1182">­nistų partiją. Aš girdėjau užsienio radiją, be to, taip sakė tie, kurie ten dalyvavo. Jie buvo tiesiog pritrenkti tokios nepamatuotos kalbos ir nepama</text:span><text:span text:style-name="T1183">­tuoto kaltinimo. Kaip jūs tai vertinate?</text:span></text:p>
      <text:p text:style-name="P1184"><text:span text:style-name="T1185">V.LANDSBERGIS.<text:s/></text:span><text:span text:style-name="T1186">Aš m</text:span><text:span text:style-name="T1187">anau, kad pasisakys ir pats gerbiamasis Kazimie</text:span><text:span text:style-name="T1188">­ras Motieka, bet kadangi klausėte mano nuomonės...</text:span></text:p>
      <text:p text:style-name="P1189"><text:span text:style-name="T1190">V.BERIOZOVAS.<text:s/></text:span><text:span text:style-name="T1191">Taip, jūsų, nes Kazimiero Motiekos nuomonę aš pui</text:span><text:span text:style-name="T1192">­kiai žinau, ji man visai nereikalinga. Man jūsų nuomonė reikalinga.<text:s/></text:span></text:p>
      <text:p text:style-name="P1193"><text:span text:style-name="T1194">V.LANDSBERGIS.<text:s/></text:span><text:span text:style-name="T1195">Aš nežina</text:span><text:span text:style-name="T1196">u, ar jūs tiksliai žinote Kazimiero Motiekos nuomonę dėl to pasisakymo ir ar jis tikrai taip jau suskaldė išeiviją. Aš ten dalyvavau ir girdėjau tą kalbą, girdėjau diskusijas, girdėjau pasisakymus, kritikuojančius tą kalbą. Ir toje kalboje buvo kritikuotin</text:span><text:span text:style-name="T1197">ų momentų, ir pasi</text:span><text:span text:style-name="T1198">­sakymuose prieš ją taip pat buvo kritikuotinų momentų. Ir nebuvo atsakymų į kai kuriuos K.Motiekos iškeltus klausimus.</text:span></text:p>
      <text:p text:style-name="P1199"><text:span text:style-name="T1200">Jūs gerai žinote, gerbiamasis Beriozovai, kad Lietuvos komunistų partija turi sunkų paveldą. Ji, mano manymu, šiandien</text:span><text:span text:style-name="T1201"><text:s/>turėtų būtų labai atsargi savo politinėje veikloje. Kai nepriklausomos Lietuvos komunistų partijos nariai, veikėjai prisideda prie bandymų supriešinti Aukščiausiąją Tarybą ir Ministrų Tarybą, tai nėra gerai. Jie turėtų būti atsargesni negu kiti žmonės. Ka</text:span><text:span text:style-name="T1202">i iš jų pusės pasigirsta pasakymų, kad jie yra vienintelė politinė jėga Lietuvoje, galinti spręsti Lietuvai iškilusias problemas, ir todėl turėtų vėl turėti valdžią Lietuvoje, tai labai panašu į ketinimą jau dabar reikšti preten</text:span><text:span text:style-name="T1203">­zijas ir ruošti dirvą toms<text:s/></text:span><text:span text:style-name="T1204">pretenzijoms pareikšti. Atsižvelgiant į tą paveldą, kurį aš minėjau, ir atsižvelgiant į mūsų dabartinę tarptautinę padėtį, pavo</text:span><text:span text:style-name="T1205">­jingą padėtį, aš manau, kad to nereikėtų daryti. Aš tą sakau kitokiu tonu negu Kazimieras Motieka. Ir būtų gerai, jeigu tas būtų</text:span><text:span text:style-name="T1206"><text:s/>skiriama. Žinoma, tonas irgi yra dalis turinio, bet taip pat dalis ir temperamento, ir asmeninio turinio. Aš siūlyčiau galvoti apie tą bendrąjį turinį, kuris yra Lietuvoje.</text:span></text:p>
      <text:p text:style-name="P1207"><text:span text:style-name="T1208">Daug žmonių nepasitiki Komunistų partija. Jūs galit pasakyti, kad ne tiek daug, ka</text:span><text:span text:style-name="T1209">i kas gali pasakyti, kad daug, dauguma. Bet tas nepasitikėjimas yra pagrįstas, ir todėl atsargumas turėtų būti labai didelis. Lietuvos komunistų partija išplatino instrukciją apie savo archyvų naikinimą. Jau nepriklauso</text:span><text:span text:style-name="T1210">­mybės laiku. Ta instrukcija paskelbt</text:span><text:span text:style-name="T1211">a spaudoje. Gerai, jūs sakot, nesąmonė. Aš fiksuoju, kad jūs tai sakot; bet ta instrukcija buvo paskelbta spaudoje, mūsų visuomenė labai ramiai pažiūrėjo arba nereagavo, bet iš LKP pusės taip pat nebuvo jokio paaiškinimo. Buvo? Tai gal aš jo nepastebėjau,<text:s/></text:span><text:span text:style-name="T1212">atleis</text:span><text:span text:style-name="T1213">­kite. Bet yra dalykų, dėl kurių reikėtų, kaip aš sakiau, turėti tam tikras elgesio taisykles.</text:span></text:p>
      <text:p text:style-name="P1214"><text:span text:style-name="T1215">Štai mano požiūris į problemą. O dėl pačios Kazimiero Motiekos kalbos, tai ten kai kur trūko nuoseklumo, trūko pagrindimo. Jis neturėjo kišenėje dokumentų,</text:span><text:span text:style-name="T1216"><text:s/>citatą ir datų. Kai kur buvo daug aštrių emocijų.</text:span></text:p>
      <text:p text:style-name="P1217"><text:span text:style-name="T1218">Ar dar yra klausimų?</text:span></text:p>
      <text:p text:style-name="P1219"><text:span text:style-name="T1220">G.RAMONAS.<text:s/></text:span><text:span text:style-name="T1221">Galima dar paklausti? Gerbiamasis Pirmininke, kalbėda</text:span><text:span text:style-name="T1222">­mas apie sunkią ekonominę situaciją, jūs pateikėt pasiūlymų, kaip su ja kovoti. Manau, kad tai galima apibūdinti kaip r</text:span><text:span text:style-name="T1223">epresinio pobūdžio priemo</text:span><text:span text:style-name="T1224">­nes. Kaip jūs manote, ar kovojant su sunkia ekonomine situacija pirmenybė atitektų represinio pobūdžio priemonėms ar ekonominio pobūdžio priemo</text:span><text:span text:style-name="T1225">­nėms?</text:span></text:p>
      <text:p text:style-name="P1226"><text:span text:style-name="T1227">V.LANDSBERGIS.<text:s/></text:span><text:span text:style-name="T1228">Aš pirmiausia manau, kad jūs ne visai tiksliai apibū</text:span><text:span text:style-name="T1229">­dinat. Tai y</text:span><text:span text:style-name="T1230">ra teisėtvarkos gynimo priemonės, kurių mums trūksta. Tik taip aš jas vadinčiau. Dėl ekonominių priemonių, tai aš manau, kad sienų kont</text:span><text:span text:style-name="T1231">­rolė, spekuliacijos stabdymas irgi yra ekonominės priemonės. Jeigu mes galėsime sustabdyti Lietuvos išvogimą, tai turbūt</text:span><text:span text:style-name="T1232"><text:s/>liksim šiek tiek turtingesni, ir mūsų žmonėms daugiau liks. Jeigu mes įvesime talonus cigaretėms (turbūt apie tokius dalykus bus kalbama), tai nebus represinė priemonė. Jeigu mes nutarsime, kad reikalingas koks nors organas, kuris įdėmiai seks visą šitą b</text:span><text:span text:style-name="T1233">esivystančios Respublikoje ekonominės ir politinės destabilizacijos komp</text:span><text:span text:style-name="T1234">­leksą arba pats rekomenduos Vyriausybei priemones, arba turės tam tikrus įgaliojimus paskelbti kokias nors priemones, tai bus tik savigyna. Visuome</text:span><text:span text:style-name="T1235">­nė turi gintis nuo antivisuomeniškų</text:span><text:span text:style-name="T1236"><text:s/>dalykų: korupcijos, spekuliacijos. Aš nemanau, kad jūs tą laikytumėt normaliais dalykais.</text:span></text:p>
      <text:p text:style-name="P1237"><text:span text:style-name="T1238">B.V.RUPEIKA.<text:s/></text:span><text:span text:style-name="T1239">Ar būtų galima paklausti? Tamsta Pirmininke, ar jūs jau susidarėte poziciją dėl mūsų nutarimo išdalyti valstiečiams po 2 ar 3 hekta</text:span><text:span text:style-name="T1240">­rus žemės? Sprendima</text:span><text:span text:style-name="T1241">s buvo priimtas pakankamai skubotai ir nepasitarus su Lietuvos žemdirbiais ir visuomene. Reakcija per tas atostogų dienas, kurias mes turėjome, yra, švelniai tariant, nevienalytė. Kai kuriais atvejais tai kelia chaosą ir sumaištį rengiantis įgyvendinti agr</text:span><text:span text:style-name="T1242">arinę reformą kaip visumą. Aš neišgirdau jūsų nuomonės. Norėčiau ją dabar išgirsti.</text:span></text:p>
      <text:p text:style-name="P1243"><text:span text:style-name="T1244">V.LANDSBERGIS.<text:s/></text:span><text:span text:style-name="T1245">Aš nenorėjau kartotis, nes tą nuomonę išdėsčiau tada, kai šis klausimas buvo čia svarstomas. Tada aš padariau pastabą, kad mes neturėjome netiksliai vartoti<text:s/></text:span><text:span text:style-name="T1246">sąvokų ir vadinti žemdirbiais tų, kurie ne visi yra žemdirbiai, arba tų, kurie pagaliau savo pačių rankomis žemės nedir</text:span><text:span text:style-name="T1247">­ba. Tą nutarimą taikyti pavesta Respublikos Vyriausybei. Jeigu tame nutari</text:span><text:span text:style-name="T1248">­me yra kokių nors ne visai aiškių momentų (aš galėčiau paminė</text:span><text:span text:style-name="T1249">ti vieną kitą iš jų, kaip hektarų skyrimas visuose ūkiuose vienodai, o matyt, kad priemies</text:span><text:span text:style-name="T1250">­tinėse zonose turėtų būti daroma kitaip), tai visa tai yra Vyriausybės galimy</text:span><text:span text:style-name="T1251">­bės parengiant savo nuostatas, kaip tas nutarimas turi būti įgyvendinamas. Tas pavedima</text:span><text:span text:style-name="T1252">s yra konkretus, jeigu aš neklystu, iki rugsėjo 1 dienos. Mes tikriausiai per antrosios sesijos pirmąjį posėdį galėsime susipažinti, koks yra Vyriausybės projektas, kaip šitas nutarimas turėtų būti įgyvendinamas. Gauta labai daug atsiliepimų žmonių, patenk</text:span><text:span text:style-name="T1253">intų tuo nutarimu. Yra ir nepa</text:span><text:span text:style-name="T1254">­tenkintų žmonių. Jūs girdite tik nepatenkintus, tai yra jūsų reikalas.</text:span></text:p>
      <text:p text:style-name="P1255"><text:span text:style-name="T1256">J.V.PALECKIS.<text:s/></text:span><text:span text:style-name="T1257">Norėčiau pateikti tokį klausimą ir kartu pasiūlymą. Čia dvi laikraščių redakcijos. Pirmiausia tai padarė "Literatūra ir menas", pas</text:span><text:span text:style-name="T1258">­kui - "L</text:span><text:span text:style-name="T1259">ietuvos aidas". Išspausdino klaidingą informaciją apie tai, kad esą LKP CK nurodymu naikinami archyvai. Buvo duotas aiškus atsakymas, kad naikinami ne archyvai, o dublikatai pasenusių nutarimų, priimtų dar tada, kai LKP buvo nesavarankiška. Visokių priemon</text:span><text:span text:style-name="T1260">ių planų, visokių nurodymų, kurie dabar neturi jokios prasmės. Ir jeigu, sakysime, Kultūros ministerija ar kokia nors kita ministerija nori juos pasilaikyti, tai prašom, gali kaip suveny</text:span><text:span text:style-name="T1261">­rus laikytis, bet vadovautis jais arba dar ką nors daryti būtų nesąmo</text:span><text:span text:style-name="T1262">nė. Savaime aišku, kad tų nutarimų ir tų priemonių planų originalai yra Partijos istorijos institute. Į tai atsakė gerbiamoji Vanda Kašauskienė, archyvo di</text:span><text:span text:style-name="T1263">­rektorius gerbiamasis Čaplikas.</text:span></text:p>
      <text:p text:style-name="P1264"><text:span text:style-name="T1265">Aš suprantu, kad jūs buvote išvykęs, todėl neturėjot laiko paskaityt</text:span><text:span text:style-name="T1266">i. Gal padėjėjai galėjo informuoti. Jeigu iš Aukščiausiosios Tarybos Pirmininko lūpų nuskambėjo toks nepasitikėjimas, tai gal sudarom komisiją, kuri galėtų labai kompetentingai atsakyti į tą klausimą. Ar buvo teisūs redakcijų dar</text:span><text:span text:style-name="T1267">­buotojai, taip rašę, ir ar</text:span><text:span text:style-name="T1268"><text:s/>iš šitos labai garbingos tribūnos buvo pareikštas teisingas kaltinimas, ar ne. Ar jūs sutiktumėt, kad būtų sudaryta tokia komi</text:span><text:span text:style-name="T1269">­sija?</text:span></text:p>
      <text:p text:style-name="P1270"><text:span text:style-name="T1271">V.LANDSBERGIS.<text:s/></text:span><text:span text:style-name="T1272">Aš tikrai sutikčiau su tokios komisijos sudarymo idėja. Manau, kad buvusios nesavarankiškos, kitos Lietuvos</text:span><text:span text:style-name="T1273"><text:s/>komunistų par</text:span><text:span text:style-name="T1274">­tijos archyvai nebūtinai turi būti dabartinės Lietuvos komunistų partijos nuosavybė. Tai yra istorijos šaltiniai, jie galėtų būti, nenaikinant nieko, perduoti valstybės archyvams, ir ten būtų, jeigu kam reikėtų, ištirta, kiek yra dublikatų,<text:s/></text:span><text:span text:style-name="T1275">o kas yra ne dublikatai. Aš prisimenu tą faksimilę, kurioje nebuvo tokio delikataus aiškinimo, kokį jūs čia pateikėte, ir mes iš tikrųjų nežino</text:span><text:span text:style-name="T1276">­me, kaip ta instrukcija buvo vykdoma kur nors Joniškyje ar Lazdijuose, ar dar kur nors kitur. Ten gali būti toki</text:span><text:span text:style-name="T1277">ų archyvų, kur uždaruose partiniuose posėdžiuose buvo sprendžiami žmonių likimai. Visa tai juk yra mūsų istori</text:span><text:span text:style-name="T1278">­jos dalis. Aš esu dirbęs archyvuose kaip istorikas, kaip kultūros istorikas, ir esu įsitikinęs, kad senuose dokumentuose nėra nieko nereikšmingo.</text:span><text:span text:style-name="T1279"><text:s/>Viskas yra kuo nors reikšminga.</text:span></text:p>
      <text:p text:style-name="P1280"><text:span text:style-name="T1281">J.V.PALECKIS.<text:s/></text:span><text:span text:style-name="T1282">Visiškai sutinku su jūsų nuomone. Tada, matyt, antrosios sesijos pradžioje bus galima sudaryti tokią komisiją. Bet supraskit, gerbia</text:span><text:span text:style-name="T1283">­masis Pirmininke, kai vienas raštas, padaugintas kelių šimtų egzempliorių ti</text:span><text:span text:style-name="T1284">ražu, išsiuntinėjamas po visą Respubliką, aišku, visus tuos kelis šimtus galima laikyti neliečiamais ir nesunaikinamais, bet jeigu vienas ar keli priva</text:span><text:span text:style-name="T1285">­lomi egzemplioriai yra archyve, tai bet koks archyvaras pasakys, kad kiti jau ypatingos istorinės reikšm</text:span><text:span text:style-name="T1286">ės neturi. Visai kas kita, sutinku su jumis, jeigu tų raštų pagrindu buvo kas nors daroma. Šitą reikia išsaugoti istorijai. Bet tų pačių raštų dublikatai - tai jau nėra kažkoks archyvinis prioritetas. Matyt, tuo klausimu užteks.</text:span></text:p>
      <text:p text:style-name="P1287"><text:span text:style-name="T1288">V.LANDSBERGIS.<text:s/></text:span><text:span text:style-name="T1289">Aš norėčiau<text:s/></text:span><text:span text:style-name="T1290">pritarti jūsų pirmiau pasakytam pasiūly</text:span><text:span text:style-name="T1291">­mui, kad būtų labai gerai sudaryti tokią parlamentinę komisijėlę ar grupę, kuri ištirtų tą klausimą ir referuotų, kaip yra su tais buvusios Lietuvos komunistų partijos archyvais.</text:span></text:p>
      <text:p text:style-name="P1292"><text:span text:style-name="T1293">Jeigu daugiau klausimų nėra, labai ač</text:span><text:span text:style-name="T1294">iū. Dar vienas.</text:span></text:p>
      <text:p text:style-name="P1295"><text:span text:style-name="T1296">N.MEDVEDEVAS.<text:s/></text:span><text:span text:style-name="T1297">Labai atsiprašau. Jūs pasakėte, kad situacija pasaulyje labai greitai kinta. Turbūt į jūsų užduotį neįėjo Aukščiausiosios Tarybos ir Prezidiumo darbo įvertinimas. Tačiau dėl ano pareiškimo, tai ten, bent mano nuomone, buvo. sv</text:span><text:span text:style-name="T1298">arstoma ne Aukščiausiosios Tarybos kompetencija, o kompetentingumas. Galbūt aš klystu, bet man atrodo, kad mes šitoje besikeičiančioje situacijoje dažnai dirbame gan neefektyviai. Mes nesugeba</text:span><text:span text:style-name="T1299">­me įvertinti atskirų klausimų svorio ir laiku sukoreguoti. Tai<text:s/></text:span><text:span text:style-name="T1300">turėtų, mano galva, atlikti Prezidiumas. Suprantate? Ar jam kas nors trukdo atlikti šį darbą, ar reikėtų įkurti kokį nors atskirą organą? Kad ir šiandien, besiginčy</text:span><text:span text:style-name="T1301">­dami dėl darbotvarkės, mes neturėjome klausimų svorio loginio įvertinimo ir todėl sugaišome</text:span><text:span text:style-name="T1302"><text:s/>tiek daug laiko. Kaip jūs įvertintumėte šitą Prezidiumo ir Aukščiausiosios Tarybos darbą, nes tai yra, ypač dabar, labai svarbu?</text:span></text:p>
      <text:p text:style-name="P1303"><text:span text:style-name="T1304">V.LANDSBERGIS.<text:s/></text:span><text:span text:style-name="T1305">Pirmiausia aš pasakysiu, kad labai subtilus skirtumas tarp kompetentingumo ir kompetencijos. Gali būti mūsų pas</text:span><text:span text:style-name="T1306">ikalbėjimo tema, ką reiškia sąvokos, kaip tai suprantama. Taip pat dėl tam tikrų kom</text:span><text:span text:style-name="T1307">­petentingumų deputatų, ne visada sėkmingai dirbančių, susiduriančių su daugybe atvejų tarp mūsų besireiškiančios ir obstrukcijos, ir gaišinimo, ir autodiskreditacijos, kad</text:span><text:span text:style-name="T1308">a žmonės nevengia tam tikros aktorinės pozos, kre</text:span><text:span text:style-name="T1309">­čia juokus, galbūt sudarydami įspūdį, kad visas parlamentas yra kažkokia nerimta institucija. Mes daug ką galėtume dėl to pakalbėti, bet riba yra subtili. Jeigu jūs manot, kad galima badyti pirštu ir stengt</text:span><text:span text:style-name="T1310">is įrodyti, jog deputatai nekompetentingi, bet Aukščiausioji Taryba turi aukščiausią kom</text:span><text:span text:style-name="T1311">­petenciją išreikšti suverenitetą, tai čia, deja, abstrakcijomis liekantys dalykai.</text:span></text:p>
      <text:p text:style-name="P1312"><text:span text:style-name="T1313">Jūs taip pat kalbate apie tai, ar gerai dirba Prezidiumas. Prezidiumas taip pat dirb</text:span><text:span text:style-name="T1314">a, kaip gali, kaip jam pasiseka. Aš nesirengiau daryti kokios nors Prezidiumo darbo ataskaitos, bet nemanau, kad turėtų būti sudaromi kokie nors antri prezidiumai arba antros aukščiausiosios tarybos, mes būtume nerimti žmonės, jeigu išleistume iš rankų pag</text:span><text:span text:style-name="T1315">rindinį teisinį politikos gink</text:span><text:span text:style-name="T1316">­lą - mums žmonių suteiktus įgaliojimus, jeigu patys pradėtume jais abejoti. Sunkesnėje padėtyje yra Latvijos ir Estijos Aukščiausiosios Tarybos, kurias atakuoja net iš dviejų pusių, ginčydami jų kompetenciją. Ačiū Dievui, pas</text:span><text:span text:style-name="T1317"><text:s/>mus taip blogai nėra. Bet nors mes patys čia viduje būkim protingi.</text:span></text:p>
      <text:p text:style-name="P1318"><text:span text:style-name="T1319">PIRMININKAS.<text:s/></text:span><text:span text:style-name="T1320">Ar dar sutiksite atsakyti į klausimus? Galbūt pereisime...<text:s/></text:span></text:p>
      <text:p text:style-name="P1321"><text:span text:style-name="T1322">BALSAS IŠ SALĖS.<text:s/></text:span><text:span text:style-name="T1323">Trumpą repliką...</text:span></text:p>
      <text:p text:style-name="P1324"><text:span text:style-name="T1325">PIRMININKAS.<text:s/></text:span><text:span text:style-name="T1326">Palaukit su replikomis.</text:span></text:p>
      <text:p text:style-name="P1327"><text:span text:style-name="T1328">V.LANDSBERGIS.<text:s/></text:span><text:span text:style-name="T1329">Jeigu repliką, tai ačiū. Ta</text:span><text:span text:style-name="T1330">da aš jau galiu eiti.<text:s/></text:span></text:p>
      <text:p text:style-name="P1331"><text:span text:style-name="T1332">PIRMININKAS.<text:s/></text:span><text:span text:style-name="T1333">Labai ačiū. Yra nemažai užsirašiusių. Mes turim vis dėlto vieną kartą apsispręsti. Ar gerbiamasis M.Stakvilevičius taip pat repli</text:span><text:span text:style-name="T1334">­kuos?</text:span></text:p>
      <text:p text:style-name="P1335"><text:span text:style-name="T1336">M.STAKVILEVIČIUS.<text:s/></text:span><text:span text:style-name="T1337">Noriu paklausti.</text:span></text:p>
      <text:p text:style-name="P1338"><text:span text:style-name="T1339">PIRMININKAS.<text:s/></text:span><text:span text:style-name="T1340">Tai galbūt vėliau, gerai? Galbūt po<text:s/></text:span><text:span text:style-name="T1341">kitų pasisakymų ar kaip. Žiūrėsim, kaip su tuo laiku. Labai ačiū.</text:span></text:p>
      <text:p text:style-name="P1342"><text:span text:style-name="T1343">Na, prašom.</text:span></text:p>
      <text:p text:style-name="P1344"><text:span text:style-name="T1345">BALSAS IŠ SALĖS.<text:s/></text:span><text:span text:style-name="T1346">Aš labai norėčiau pasidžiaugti deputato N.Medvede</text:span><text:span text:style-name="T1347">­vo žodžiais, kad mes turime leisti Prezidiumui daryti tai, ką jis turi daryti, bet, deja, dažnai būna priešinga</text:span><text:span text:style-name="T1348">i, ir mes to neleidžiame. Norėčiau, kad šitas jo pasisakymas būtų prisimenamas tada, kai svarstysime Aukščiausiosios Tarybos reglamentą. Konkrečiai - Prezidiumo įgaliojimus. Ačiū.</text:span></text:p>
      <text:p text:style-name="P1349"><text:span text:style-name="T1350">PIRMININKAS.<text:s/></text:span><text:span text:style-name="T1351">Iki pertraukos dar liko 20 minučių. Yra užsirašę 8 asme</text:span><text:span text:style-name="T1352">­nys. Žo</text:span><text:span text:style-name="T1353">dis pagal eilę suteikiamas... Ar įdomu? Na, gerai. Pirmas - Bronius Kuzmickas, paskiau - Algirdas Brazauskas (aš atsiprašau, visų kitų vardų nesakysiu), Mačys, Rasimavičius, Plečkaitis, Malkevičius, Puplauskas, Stan</text:span><text:span text:style-name="T1354">­kevičius ir Motieka.</text:span></text:p>
      <text:p text:style-name="P1355"><text:span text:style-name="T1356">Č.JURŠĖNAS.<text:s/></text:span><text:span text:style-name="T1357">Ir dar<text:s/></text:span><text:span text:style-name="T1358">aš noriu papildyti: Sakalas, Gentvilas, Survila, Gra</text:span><text:span text:style-name="T1359">­kauskas, Varanauskas...</text:span></text:p>
      <text:p text:style-name="P1360"><text:span text:style-name="T1361">PIRMININKAS.<text:s/></text:span><text:span text:style-name="T1362">Tai gal tą raštelį galite duoti mums?<text:s/></text:span></text:p>
      <text:p text:style-name="P1363"><text:span text:style-name="T1364">Č. JURŠĖNAS.<text:s/></text:span><text:span text:style-name="T1365">Jis dar nebaigtas.</text:span></text:p>
      <text:p text:style-name="P1366"><text:span text:style-name="T1367">PIRMININKAS.<text:s/></text:span><text:span text:style-name="T1368">Aš manau, kad tas sąrašas dar keisis. Kaip tik norėjau pasakyti, kad jis dar trupu</text:span><text:span text:style-name="T1369">tį keisis, nes bus dar daugiau. Ir iš ministrų turbūt bus norinčių pasisakyti. Bet šiuo metu negaišuokim.</text:span></text:p>
      <text:p text:style-name="P1370"><text:span text:style-name="T1371">Žodis suteikiamas Aukščiausiosios Tarybos Pirmininko pavaduotojui Broniui Kuzmickui.</text:span></text:p>
      <text:p text:style-name="P1372"><text:span text:style-name="T1373"> </text:span></text:p>
      <text:p text:style-name="P1374">Lietuvos Respublikos Aukščiausiosios Tarybos Pirmininko pavaduotojo deputato B.J.Kuzmicko kalba</text:p>
      <text:p text:style-name="P1375"><text:span text:style-name="T1376"> </text:span></text:p>
      <text:p text:style-name="P1377"><text:span text:style-name="T1378">B.J.KUZMICKAS.<text:s/></text:span><text:span text:style-name="T1379">Gerbiamieji deputatai, aš sutinku su pagrindinėmis Aukščiausiosios Tarybos Pirmininko mintimis ir norėčiau pasakyti kai ką dar daugiau apie Lietuvos vidaus padėtį ir apie tą politinę situaciją, kurioje tenk</text:span><text:span text:style-name="T1380">a dirbti ir Aukščiausiajai Tarybai, ir Vyriausybei.</text:span></text:p>
      <text:p text:style-name="P1381"><text:span text:style-name="T1382">Tai, kas Lietuvoje, kaip ir kitose Rytų Europos šalyse, šiuo metu vyksta, apibendrintai galima pavadinti demokratizacija. Tai yra demokratijos atkū</text:span><text:span text:style-name="T1383">­rimas. Lietuvos nepriklausomybės atstatymą mes galime su</text:span><text:span text:style-name="T1384">prasti tik kaip vieną iš demokratijos atstatymo momentų. Kaip tik šiuo požiūriu mus sup</text:span><text:span text:style-name="T1385">­ranta ir kitos pasaulio šalys, mus supranta ir Vakarų Europa. Vakarams nedaug ką pasako nacionalinės valstybės atstatymas, bet jie labai rimtai ima į galvą, labai verti</text:span><text:span text:style-name="T1386">na demokratijos atkūrimą. Bet demokratija neatsikuria pati savaime. Ji neįsitvirtina pati savaime. Tam, kad Lietuva iš tikro taptų nepriklausoma demokratine valstybe, jai būtina įveikti labai rimtą pasiprie</text:span><text:span text:style-name="T1387">­šinimą.</text:span></text:p>
      <text:p text:style-name="P1388"><text:span text:style-name="T1389">Kas priešinasi?</text:span></text:p>
      <text:p text:style-name="P1390"><text:span text:style-name="T1391">Yra visai natūralus toks<text:s/></text:span><text:span text:style-name="T1392">istorinis dėsnis, kad naujajai valdžiai ir naujiems istoriniams pokyčiams visada labiausiai priešinasi tos jėgos, kurios yra pra</text:span><text:span text:style-name="T1393">­radusios valdžią. Taigi ir dabar visai natūraliai kyla kaip tik tokia reakcija. Taip yra ne tik Lietuvoje, bet ir Lenkijoje, ČS</text:span><text:span text:style-name="T1394">FR ir kitur. Jeigu mes dabar norėtume tiksliau apibūdinti tai, kas priešinasi, galėtume pasakyti, kad Lie</text:span><text:span text:style-name="T1395">­tuvos demokratizacijai priešinasi komunistinės santvarkos likučiai. Bet ne</text:span><text:span text:style-name="T1396">­reikia to labai vienpusiškai suprasti. Kada sakau žodį "komunizmas", turiu<text:s/></text:span><text:span text:style-name="T1397">galvoje labai platų, daugiašakį socialinį politinį fenomeną. Čia ne vien tik viena ar kita Komunistų partija. Tas komunistinis fenomenas yra įsišaknijęs ir komunistų, ir ne komunistų sąmonėje.</text:span></text:p>
      <text:p text:style-name="P1398"><text:span text:style-name="T1399">Koks esminis komunizmo bruožas šiuo metu, kada ideologija yra b</text:span><text:span text:style-name="T1400">eveik visiškai išgaravusi? Esminis bruožas, kuriuo šiuo metu komunizmas yra gyvas ir kuo jis anksčiau buvo gyvas, tai siekimas bet kokia kaina išlaikyti politinę valdžią, turėti valdžios monopolį. Šiuo metu mes dar nesame nuo šito nutolę. Tai vienur, tai k</text:span><text:span text:style-name="T1401">itur mes šitą dalyką galime gerai jausti.</text:span></text:p>
      <text:p text:style-name="P1402"><text:span text:style-name="T1403">Turiu pasakyti, kad Lietuvos komunistų partija Lietuvai padarė labai didelę, gerą paslaugą tuo, kad ji tapo savarankiška, atsiribojo. Mes to dėka išvengėme labai pavojingos, negeros perspektyvos, komunizmo-antikomu</text:span><text:span text:style-name="T1404">nizmo. Mes iš tikro visi turime tą gerai vertinti. Dabar matome, kad Lietu</text:span><text:span text:style-name="T1405">­vos komunistų partija siekia prisitaikyti prie parlamentinio darbo, tapti parlamentine partija. Kaip jai šitai seksis, iš anksto mes nieko negalime pasakyti.</text:span></text:p>
      <text:p text:style-name="P1406"><text:span text:style-name="T1407">Bet demokratijai prieši</text:span><text:span text:style-name="T1408">nasi ir daug kitų jėgų. Čia jau jas gerbiamasis Pirmininkas minėjo. Tai įvairūs antivisuomeniški veiksmai, tam tikra inerci</text:span><text:span text:style-name="T1409">­ja, korupcija, žmonių gobšumas, savanaudiškumas, amoralumas. Aš netgi neatmetu ir sąmoningo sabotažo. Stebėdamas daugelį gyvenimo re</text:span><text:span text:style-name="T1410">iškinių, kitokio paaiškinimo aš nerasčiau. Dabar, kada mes atsiduriam šitokioje situacijoje, tiems demokratijos daigams, kurių mes kitaip dar negalime pa</text:span><text:span text:style-name="T1411">­vadinti, kyla gana rimtas pavojus.</text:span></text:p>
      <text:p text:style-name="P1412"><text:span text:style-name="T1413">Tam, kad demokratija išliktų gyva, ji turi būti stipri. Kuo ji gali</text:span><text:span text:style-name="T1414"><text:s/>būti stipri? Ji gali būti stipri savo institucijomis, o jau institucija vykdo tam tikrus įstatymus, tam tikri asmenys vadovauja. Ji remiasi tam tikra kompetencija. Mūsų lietuviška atgimstanti demokratija turi būti stipri savo institucijomis, kompetencija,</text:span><text:span text:style-name="T1415"><text:s/>vadovaujančių asmenų prestižu ir kitais dalykais. Tą būtų galima pavadinti atgimstančios demokratijos institucionalizacija.</text:span></text:p>
      <text:p text:style-name="P1416"><text:span text:style-name="T1417">Kokios yra pagrindinės institucijos? Tai Aukščiausioji Taryba, savivaldy</text:span><text:span text:style-name="T1418">­bės, Vyriausybė (jau kito rango). Bet čia mes ir susiduria</text:span><text:span text:style-name="T1419">me su ta problema, kad (kaip čia sakė gerbiamasis Pirmininkas, rodos, Prezidiumo posėdyje ar čia) daugelis antisocialinių veiksnių paplauna pačius nepriklausomybės pa</text:span><text:span text:style-name="T1420">­matus, ta visa spekuliacija, korupcija. Ir tuo pačiu metu demokratijai nori</text:span><text:span text:style-name="T1421">­ma neleisti b</text:span><text:span text:style-name="T1422">ūti stipriai. Ji yra atakuojama iš įvairių pusių. Jeigu tik parodo</text:span><text:span text:style-name="T1423">­mas koks ryžtingesnis parlamento ar Vyriausybės veiksmas, tuoj mes girdime įvairius balsus nuo pastangų kompromituoti atskirus deputatus arba Vyriausybės narius iki nepasitikėjimo parlament</text:span><text:span text:style-name="T1424">ui reiškimo. Ir iš libe</text:span><text:span text:style-name="T1425">­ralais besivadinančių jėgų, iš socialdemokratų mes girdime, kad čia, girdi, jau yra diktatūra, kad po Kovo 11-osios niekas nepasikeitė, tik vieną dikta</text:span><text:span text:style-name="T1426">­tūrą pakeitė kita diktatūra. Kitaip sakant, neįžiūrima skirtumo. Viena ver</text:span><text:span text:style-name="T1427">­tus,<text:s/></text:span><text:span text:style-name="T1428">tokia labai sunki situacija, kita vertus, neleidžiama stiprėti.</text:span></text:p>
      <text:p text:style-name="P1429"><text:span text:style-name="T1430">Populizmas taip pat tiesiog ardo demokratijos pamatus. Tenka girdėti tokių puolimų ir parlamento, ir Vyriausybės adresu. Aš pats esu iš mūsų deputatų girdėjęs, kad šį parlamentą reikia paleist</text:span><text:span text:style-name="T1431">i, kad jis esąs ne tas, kurio liaudžiai ir tautai reikėjo, kad, va, išrinksime kitą, tada bus viskas gerai. Bet su tokiu nerimu girdžiu ir puolimus Vyriausybės adresu. Naudodamasis šita tribūna, norėčiau paprašyti ir Lietuvos laisvės lygos vadovų, kuriuos<text:s/></text:span><text:span text:style-name="T1432">aš labai gerbiu už jų asmeninę drąsą, narsą ir pasiaukojimą Lietuvos reikalams, kad surastų būdų kaip nors kitaip reikšti savo nuomonę apie Vyriausybę, nes šitoje situacijoje, manyčiau, vis dėlto reikėtų mums ieškoti daugiau to, kas konstruktyviai leistų k</text:span><text:span text:style-name="T1433">eisti mūsų gyvenimo negeroves.</text:span></text:p>
      <text:p text:style-name="P1434"><text:span text:style-name="T1435">Dabar mes atsiduriame tokioje situacijoje: jeigu mūsų demokratija nes</text:span><text:span text:style-name="T1436">­tiprėja ir jeigu tos atakos iš įvairių pusių toliau tęsiasi, demokratija gali taip nusilpti, kad ji virs tiesiog anarchija. Visi daro, kas ką nori. Čia jau</text:span><text:span text:style-name="T1437"><text:s/>tai, ko laukia konservatyviosios jėgos: duokit anarchiją, destabilizaciją, chaosą, mes jau tada žinosime, kaip reikia elgtis. Arba yra kita alternatyva - tai iš tikro parlamentą ir Vyriausybę stumia į diktatūrą. Jeigu šitaip, tai reikia kažką vis dėlto da</text:span><text:span text:style-name="T1438">ryti. Aš girdžiu tokių balsų ir spaudoje, jog kai kam gal ir visai patiktų, kad naujoji Lietuvos valdžia taptų diktatoriška, kad ji iš tikrųjų imtųsi visko kietai. Jau čia užsimenama, kad dabar mes gyvenam juodus bolševizmo metus, tik neaišku, kuriuos metu</text:span><text:span text:style-name="T1439">s, ar 1947-uosius, ar 1939-uosius.</text:span></text:p>
      <text:p text:style-name="P1440"><text:span text:style-name="T1441">Parlamentas ir Vyriausybė turi rasti būdų stiprėti. Jai turbūt reikėtų ideo</text:span><text:span text:style-name="T1442">­loginio disputo, diskutuoti ginčo būdu. Jai, be abejo, reikėtų gintis ir ginti visą visuomenę nuo tų socialinių negerovių, kurias mes matome iš į</text:span><text:span text:style-name="T1443">vairių pusių, ne represijų, kaip čia buvo sakyta, bet teisėtumo stiprinimu. Juk teisėtumas dabar taip pat atsiduria tokioje neapibrėžtumo situacijoje. Ma</text:span><text:span text:style-name="T1444">­nyčiau, kad parlamentas turėtų gerai įsiklausyti į kritiką savo adresu. Gal mums reikėtų padaryti koki</text:span><text:span text:style-name="T1445">ų nors forumų ar susitikimų su inteligentija ir atvirai viską gerai išsiaiškinti. Juk inteligentija nėra, sakykime, kokia nors negera. Tai yra tie žmonės, kurių dauguma išsaugojo visą mūsų kultūrą ir parengėm socialinį, politinį pakilimą. Tiesiog reikia da</text:span><text:span text:style-name="T1446">ug ką išsiaiškinti. Aš taip pat pageidaučiau, kad Lietuvos komunistų partija irgi drąsiau pasireikštų kaip parlamentinė partija. Jeigu ji matytų tokį reikalą (čia aš jau sakau labai atsargiai), kad išreikštų kokį nors požiūrį iš vidaus į patį parlamentą ar</text:span><text:span text:style-name="T1447">ba kokios nors bendresnės socialinės pozicijos požiūriu.</text:span></text:p>
      <text:p text:style-name="P1448"><text:span text:style-name="T1449">Baigdamas dar pasakysiu tokį nuogąstavimą. Man tenka girdėti, kad kai kur Rusijoje arba Rytų Ukrainoje socialinė politinė diferenciacija kyla kaip tokia stipri antikomunizmo banga. Ir čia labai nepag</text:span><text:span text:style-name="T1450">eidautinas dalykas. Įsivaizduokime, kad visuomenė diferencijuojasi į tokias jėgas, kurios negali bendradarbiauti, jos gali tik kovoti ir viena kitą naikinti. Tai jeigu Lietuva atsiduria tokioje situacijoje, perspektyva labai nelinksma. Turėtume pamirš</text:span><text:span text:style-name="T1451">­ti š</text:span><text:span text:style-name="T1452">ituos dalykus: ir komunizmą, ir antikomunizmą. Turėtų kurtis tokios partijos, kurios nesugeba bendradarbiauti. Šiuo metu turbūt ir būtų svar</text:span><text:span text:style-name="T1453">­biausia Vyriausybės ir parlamento bei kitų visuomenės jėgų derinimas ir tarpusavio funkcijų pasiskirstymas, kad mūs</text:span><text:span text:style-name="T1454">ų demokratija būtų stipri. Nes jeigu demokratija bus silpna, pasauliui mes taip pat darysimės neįdomūs. Mes negalime leisti savo aukščiausiose valdžios instancijose jokios diktatū</text:span><text:span text:style-name="T1455">­ros. Labai ačiū.</text:span></text:p>
      <text:p text:style-name="P1456"><text:span text:style-name="T1457">PIRMININKAS.<text:s/></text:span><text:span text:style-name="T1458">Ačiū. Iki pietų pertraukos liko 2 minutės. Man</text:span><text:span text:style-name="T1459"><text:s/>atrodo, kad jas paaukosim, kol išsiskirstysim ir susirinksim. O šiuo metu leiskite paskelbti pertrauką. Tęsinys - 15 valandą. 14.30 val. turbūt nepasiseks, nes mes dar turim Prezidiumo<text:s/></text:span><text:span text:style-name="T1460">posėdį.</text:span></text:p>
      <text:p text:style-name="P1461"> </text:p>
      <text:p text:style-name="P1462"> </text:p>
      <text:p text:style-name="P1463"><text:span text:style-name="T146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autospace="none" fo:margin-right="-1in"/>
      <style:text-properties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212ptLinespacing1.5lines" style:display-name="Style Heading 2 + 12 pt Line spacing:  1.5 lines" style:family="paragraph" style:parent-style-name="Heading2" style:default-outline-level="2">
      <style:paragraph-properties fo:line-height="150%"/>
      <style:text-properties fo:font-style="italic" style:font-style-asian="italic" fo:font-size="12pt" style:font-size-asian="12pt" style:font-size-complex="10pt"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14 knyga</dc:title>
    <dc:description/>
    <dc:subject/>
    <meta:initial-creator>Seimas</meta:initial-creator>
    <dc:creator>adlibuser</dc:creator>
    <meta:creation-date>2017-04-11T21:22:00Z</meta:creation-date>
    <dc:date>2017-04-11T21:22:00Z</dc:date>
    <meta:template xlink:href="Normal" xlink:type="simple"/>
    <meta:editing-cycles>2</meta:editing-cycles>
    <meta:editing-duration>PT0S</meta:editing-duration>
    <meta:document-statistic meta:page-count="3" meta:paragraph-count="360" meta:word-count="11381" meta:character-count="85344" meta:row-count="1218" meta:non-whitespace-character-count="74323"/>
  </office:meta>
</office:document-meta>
</file>