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Heading2" style:family="paragraph">
      <style:paragraph-properties fo:line-height="150%" fo:text-indent="0.5in"/>
    </style:style>
    <style:style style:name="T4"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5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T9" style:parent-style-name="DefaultParagraphFont" style:family="text">
      <style:text-properties fo:font-size="12pt" style:font-size-asian="12pt" style:font-size-complex="12pt" fo:language="lt" fo:country="LT"/>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5in"/>
    </style:style>
    <style:style style:name="T12" style:parent-style-name="DefaultParagraphFont" style:family="text">
      <style:text-properties fo:font-style="italic" style:font-style-asian="italic" fo:language="lt" fo:country="L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tyle="italic" style:font-style-asian="italic" fo:language="lt" fo:country="LT"/>
    </style:style>
    <style:style style:name="P20" style:parent-style-name="StyleHeading212pt" style:family="paragraph">
      <style:text-properties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tyle="italic" style:font-style-asian="italic"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tyle="italic" style:font-style-asian="italic" style:font-style-complex="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tyle="italic" style:font-style-asian="italic" style:font-style-complex="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tyle="italic" style:font-style-asian="italic" style:font-style-complex="italic" fo:font-size="12pt" style:font-size-asian="12pt" style:font-size-complex="12pt" fo:language="lt" fo:country="LT"/>
    </style:style>
    <style:style style:name="T328" style:parent-style-name="DefaultParagraphFont" style:family="text">
      <style:text-properties fo:font-style="italic" style:font-style-asian="italic" style:font-style-complex="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tyle="italic" style:font-style-asian="italic" style:font-style-complex="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tyle="italic" style:font-style-asian="italic" style:font-style-complex="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fo:language="lt" fo:country="LT"/>
    </style:style>
    <style:style style:name="P542" style:parent-style-name="StyleHeading212pt" style:family="paragraph">
      <style:text-properties fo:language="lt" fo:country="L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style="italic" style:font-style-asian="italic" fo:language="lt" fo:country="L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tyle="italic" style:font-style-asian="italic" fo:language="lt" fo:country="L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style="italic" style:font-style-asian="italic" fo:language="lt" fo:country="L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style="italic" style:font-style-asian="italic" fo:language="lt" fo:country="LT"/>
    </style:style>
    <style:style style:name="P954" style:parent-style-name="StyleHeading212pt" style:family="paragraph">
      <style:text-properties fo:language="lt" fo:country="L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style="italic" style:font-style-asian="italic" fo:language="lt" fo:country="L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tyle="italic" style:font-style-asian="italic" style:font-style-complex="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style="italic" style:font-style-asian="italic" fo:language="lt" fo:country="LT"/>
    </style:style>
    <style:style style:name="P1101" style:parent-style-name="StyleHeading212pt" style:family="paragraph">
      <style:text-properties fo:language="lt" fo:country="LT"/>
    </style:style>
    <style:style style:name="P1102" style:parent-style-name="Normal" style:family="paragraph">
      <style:paragraph-properties fo:line-height="150%"/>
    </style:style>
    <style:style style:name="T1103" style:parent-style-name="DefaultParagraphFont" style:family="text">
      <style:text-properties fo:font-style="italic" style:font-style-asian="italic" fo:language="lt" fo:country="LT"/>
    </style:style>
    <style:style style:name="P1104" style:parent-style-name="StyleHeading212pt" style:family="paragraph">
      <style:text-properties fo:language="lt" fo:country="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style="italic" style:font-style-asian="italic" fo:language="lt" fo:country="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tyle="italic" style:font-style-asian="italic" fo:language="lt" fo:country="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tyle="italic" style:font-style-asian="italic" style:font-style-complex="italic" fo:font-size="12pt" style:font-size-asian="12pt" style:font-size-complex="12pt" fo:language="lt" fo:country="LT"/>
    </style:style>
    <style:style style:name="T1141" style:parent-style-name="DefaultParagraphFont" style:family="text">
      <style:text-properties fo:font-style="italic" style:font-style-asian="italic" style:font-style-complex="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style="italic" style:font-style-asian="italic" fo:language="lt" fo:country="LT"/>
    </style:style>
    <style:style style:name="P1145" style:parent-style-name="StyleHeading212pt" style:family="paragraph">
      <style:text-properties fo:language="lt" fo:country="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tyle="italic" style:font-style-asian="italic" fo:language="lt" fo:country="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tyle="italic" style:font-style-asian="italic" style:font-style-complex="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style:font-style-complex="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style="italic" style:font-style-asian="italic" fo:language="lt" fo:country="LT"/>
    </style:style>
    <style:style style:name="P1467" style:parent-style-name="StyleHeading212pt" style:family="paragraph">
      <style:text-properties fo:language="lt" fo:country="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style="italic" style:font-style-asian="italic" fo:language="lt" fo:country="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style="italic" style:font-style-asian="italic" fo:language="lt" fo:country="LT"/>
    </style:style>
    <style:style style:name="P1538" style:parent-style-name="StyleHeading212pt" style:family="paragraph">
      <style:text-properties fo:language="lt" fo:country="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style="italic" style:font-style-asian="italic" fo:language="lt" fo:country="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style="italic" style:font-style-asian="italic" fo:language="lt" fo:country="LT"/>
    </style:style>
    <style:style style:name="P1565" style:parent-style-name="StyleHeading212pt" style:family="paragraph">
      <style:text-properties fo:language="lt" fo:country="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style="italic" style:font-style-asian="italic" fo:language="lt" fo:country="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style="italic" style:font-style-asian="italic" fo:language="lt" fo:country="LT"/>
    </style:style>
    <style:style style:name="P1592" style:parent-style-name="StyleHeading212pt" style:family="paragraph">
      <style:text-properties fo:language="lt" fo:country="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style="italic" style:font-style-asian="italic" fo:language="lt" fo:country="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style="italic" style:font-style-asian="italic" fo:language="lt" fo:country="LT"/>
    </style:style>
    <style:style style:name="P1648" style:parent-style-name="StyleHeading212pt" style:family="paragraph">
      <style:text-properties fo:language="lt" fo:country="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style="italic" style:font-style-asian="italic" fo:language="lt" fo:country="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style="italic" style:font-style-asian="italic" fo:language="lt" fo:country="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style="italic" style:font-style-asian="italic" fo:language="lt" fo:country="LT"/>
    </style:style>
    <style:style style:name="P1743" style:parent-style-name="Normal" style:family="paragraph">
      <style:paragraph-properties fo:text-align="justify" fo:line-height="150%" fo:text-indent="0.5in"/>
      <style:text-properties fo:font-style="italic" style:font-style-asian="italic" fo:language="lt" fo:country="LT"/>
    </style:style>
    <style:style style:name="P1744" style:parent-style-name="Normal" style:family="paragraph">
      <style:paragraph-properties fo:text-align="justify" fo:line-height="150%" fo:text-indent="0.5in"/>
      <style:text-properties fo:font-style="italic" style:font-style-asian="italic" fo:language="lt" fo:country="LT"/>
    </style:style>
    <style:style style:name="P1745" style:parent-style-name="Normal" style:family="paragraph">
      <style:paragraph-properties fo:text-align="justify" fo:line-height="150%" fo:text-indent="0.5in"/>
      <style:text-properties fo:font-style="italic" style:font-style-asian="italic" fo:language="lt" fo:country="LT"/>
    </style:style>
    <style:style style:name="P1746" style:parent-style-name="Normal" style:family="paragraph">
      <style:paragraph-properties fo:text-align="justify" fo:line-height="150%" fo:text-indent="0.5in"/>
      <style:text-properties fo:font-style="italic" style:font-style-asian="italic" fo:language="lt" fo:country="LT"/>
    </style:style>
    <style:style style:name="P1747" style:parent-style-name="Normal" style:family="paragraph">
      <style:paragraph-properties fo:line-height="150%"/>
    </style:style>
    <style:style style:name="T174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PIRMASIS POSĖDIS</text:span></text:h>
      <text:h text:style-name="P3" text:outline-level="2"><text:span text:style-name="T4">1990 m. rugpjūčio 7 d.</text:span></text:h>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text:span><text:span text:style-name="T9"><text:s/></text:span><text:span text:style-name="T10">Pirmininko pavaduotojas deputatas B.J.KUZMICKAS ir deputatas A.A.ABIŠALA</text:span></text:p>
      <text:p text:style-name="P11"><text:span text:style-name="T12"> </text:span></text:p>
      <text:p text:style-name="P13"><text:span text:style-name="T14">PIRMININKAS<text:s/></text:span><text:span text:style-name="T15">(B.J.KUZMICKAS). Labą rytą, gerbiamieji deputatai! Malonu matyti jus</text:span><text:span text:style-name="T16"><text:s/>vėl susirinkusius čia, nors gal ir su tam tikru apgailestavimu dėl to, kad kai kam teko nutraukti poilsį. Mes liepos 31 d. baigėme pirmąją sesiją, bet ne savo darbus. Ir tą pačią dieną nutarėme darbams numatyti neeilinę sesiją, į kurią mes šiandien ir sus</text:span><text:span text:style-name="T17">irinkome. Tad leiskite man šią sesiją laikyti pradėtą ir toliau aš žodį perduodu gerbiamajam A.Abišalai.</text:span></text:p>
      <text:p text:style-name="P18"><text:span text:style-name="T19"> </text:span></text:p>
      <text:p text:style-name="P20">Diskusijos dėl plenarinio posėdžio darbotvarkės ir jos tvirtinimas</text:p>
      <text:p text:style-name="P21"><text:span text:style-name="T22"> </text:span></text:p>
      <text:p text:style-name="P23"><text:span text:style-name="T24">PIRMININKAS<text:s/></text:span><text:span text:style-name="T25">(A.A.ABIŠALA). Laba diena, gerbiamieji deputatai! Iš tiesų malonu pa</text:span><text:span text:style-name="T26">čiam pailsėjus matyti ir kitus šiek tiek pailsėjusius. Darbot</text:span><text:span text:style-name="T27">­varkės projekte, kurį pateikė Prezidiumas, kaip ir dera, yra svarstymas pasirengimo deryboms su TSRS ir RTFSR. Pranešėjai - Aukščiausiosios Tary</text:span><text:span text:style-name="T28">­bos Pirmininko pavaduotojas Bronius Kuzmickas ir<text:s/></text:span><text:span text:style-name="T29">Česlovas Stankevičius. Siūlomas uždaras svarstymas, kaip ir anksčiau buvo mūsų tartasi, ir Prezidiumo taip siūloma. Antrasis klausimas - informacija apie Lietuvos piliečių grobimą ir žuvimo atvejus ir Aukščiausiosios Tarybos pareiškimas šiuo klau</text:span><text:span text:style-name="T30">­simu. Pra</text:span><text:span text:style-name="T31">nešėjai - Lietuvos Respublikos generalinis prokuroras gerbiamasis A.Paulauskas ir Aukščiausiosios Tarybos Mandatų ir etikos komisijos pirmininkas deputatas A.Sakalas. Dėl tautybės įrašymo išduodant Lietuvos Respublikos piliečio pažymėjimą. Pranešėjas - Pil</text:span><text:span text:style-name="T32">iečių teisių ir tautybių reikalų komisijos pirmininkas deputatas V.Čepaitis. Dėl Lietuvos Respublikos Aukščiausiosios Tarybos reglamento pataisų. Pranešėjai - deputatas A.Taurantas ir K.Lapinskas. Ir dėl aplinkos apsaugos įstatymo projekto skelbimo. Praneš</text:span><text:span text:style-name="T33">ėjas - Aplinkos apsaugos komisijos pirmininkas deputatas R.Astrauskas. Siūloma baigti posėdį 18 valandą 30 minučių. Ar dar kas nors turėtų kokių nors papildymų darbotvarkėje? Deputatas E.Zingeris - Užsienio reikalų komisijos pirmininkas.</text:span></text:p>
      <text:p text:style-name="P34"><text:span text:style-name="T35">E.ZINGERIS.<text:s/></text:span><text:span text:style-name="T36">Mes tu</text:span><text:span text:style-name="T37">rime paruošę rezoliuciją dėl įvykusios Irako agresijos prieš Kuveitą. Kadangi mes anksčiau negalėjome paskelbti, o šiandien yra mūsų<text:s/></text:span><text:soft-page-break/><text:span text:style-name="T38">pirmas posėdis po šio įvykio, tai, aš manau, kad būtų svarbu į pačią pabaigą įrašyti ir šitą klausimą.</text:span></text:p>
      <text:p text:style-name="P39"><text:span text:style-name="T40">PIRMININKAS.<text:s/></text:span><text:span text:style-name="T41">Ar yra<text:s/></text:span><text:span text:style-name="T42">išdalintas deputatams projektas?<text:s/></text:span></text:p>
      <text:p text:style-name="P43"><text:span text:style-name="T44">E.ZINGERIS.<text:s/></text:span><text:span text:style-name="T45">Taip, jisai po pertraukos bus išdalintas.<text:s/></text:span></text:p>
      <text:p text:style-name="P46"><text:span text:style-name="T47">PIRMININKAS.<text:s/></text:span><text:span text:style-name="T48">Ačiū. Deputatas R.Rudzys.</text:span></text:p>
      <text:p text:style-name="P49"><text:span text:style-name="T50">R.RUDZYS.<text:s/></text:span><text:span text:style-name="T51">Sveiki atvykę, gerieji kolegos! Sesija neeilinė, paskelbta Pre</text:span><text:span text:style-name="T52">­zidiumo nutarimu užtai, man atrodo, kad darbotvarkės pr</text:span><text:span text:style-name="T53">ojekto 4 ir 5-asis klausimai yra eilinės sesijos kompetencijoj. Beje, jie yra rugsėjo mėnesio perspektyviniame plane. Ar verta stumti garvežį prieš traukinį ir ar verta čia skubėti? Gal iš tiesų apsiribokime trimis klausimais, juo labiau kad pirmasis klaus</text:span><text:span text:style-name="T54">imas pareikalaus žymiai daugiau laiko. Aš siūlau darbotvarkę sutrumpinti iki trijų pirmųjų klausimų, be abejo, neatmetant deputato E.Zingerio pasiūlymo. Jis galėtų būti ketvirtas. Ačiū.</text:span></text:p>
      <text:p text:style-name="P55"><text:span text:style-name="T56">PIRMININKAS.<text:s/></text:span><text:span text:style-name="T57">Ačiū. Deputatas E.Vilkas.</text:span></text:p>
      <text:p text:style-name="P58"><text:span text:style-name="T59">E.VILKAS.<text:s/></text:span><text:span text:style-name="T60">Aš norėjau pasakyti t</text:span><text:span text:style-name="T61">ą patį, ką ir deputatas R.Rudzys pasakė. Man rodos, kad tokiu nenormaliu metu normalius klausimus mums nėra ko svarstyti ir jie gali palaukti normalaus laiko.</text:span></text:p>
      <text:p text:style-name="P62"><text:span text:style-name="T63">PIRMININKAS.<text:s/></text:span><text:span text:style-name="T64">Deputatė R.Gajauskaitė.</text:span></text:p>
      <text:p text:style-name="P65"><text:span text:style-name="T66">R.GAJAUSKAITĖ.<text:s/></text:span><text:span text:style-name="T67">Norėčiau paprieštarauti, nes 5 klausimas "Dėl</text:span><text:span text:style-name="T68"><text:s/>aplinkos apsaugos įstatymo projekto" siūlomas apsvarstyti tik dėl skelbimo. Mes norėtume jį paskelbti spaudoje, kad galėtumėme jau rudenį gauti tam tikrus atsiliepimus. Dėl to reikia paskubėti ir apsvarstyti šitą klausimą, bet ne patį įstatymą. Patį įstat</text:span><text:span text:style-name="T69">ymą mes, aišku, galėsime rudenį svarstyti.</text:span></text:p>
      <text:p text:style-name="P70"><text:span text:style-name="T71">PIRMININKAS.<text:s/></text:span><text:span text:style-name="T72">Deputatas E.Grakauskas.</text:span></text:p>
      <text:p text:style-name="P73"><text:span text:style-name="T74">E.GRAKAUSKAS.<text:s/></text:span><text:span text:style-name="T75">Praeitos sesijos pabaigoje į darbotvarkę buvo įtrauktas klausimas dėl kooperacijos įstatymo pakeitimo, konkrečiai - 33 straipsnio papildymo 9 punktu. Aš prašyčiau</text:span><text:span text:style-name="T76">, jeigu yra galimybė, Aukščiausiąją Tarybą šį papildymą apsvarstyti šiandien, o jei ne, tai kitą dieną.</text:span></text:p>
      <text:p text:style-name="P77"><text:span text:style-name="T78">PIRMININKAS.<text:s/></text:span><text:span text:style-name="T79">Ačiū. Gerbiamieji deputatai! Dabar V.Žiemelis dar? Prašom.</text:span></text:p>
      <text:p text:style-name="P80"><text:span text:style-name="T81">V.ŽIEMELIS.<text:s/></text:span><text:span text:style-name="T82">Norėčiau paklausti būtent dėl ketvirtojo klausimo - dėl Lietuvos Auk</text:span><text:span text:style-name="T83">ščiausiosios Tarybos reglamento pataisų. Kokios būtent tai pataisos? Tada galėsime spręsti, ar jos svarbios, ar nesvarbios.</text:span></text:p>
      <text:p text:style-name="P84"><text:span text:style-name="T85">PIRMININKAS.<text:s/></text:span><text:span text:style-name="T86">Ačiū. Manau, kad į pasiūlymus išbraukti ar papildyti darbotvarkės klausimus turėtų atsakyti deputatas L.Sabutis, nes aš</text:span><text:span text:style-name="T87"><text:s/>nesu<text:s/></text:span><text:soft-page-break/><text:span text:style-name="T88">kompetentingas, kadangi nedalyvavau darbotvarkės projekto sudaryme. Prašom, gerbiamasis sekretoriau, pasakyti savo nuomonę.</text:span></text:p>
      <text:p text:style-name="P89"><text:span text:style-name="T90">L.SABUTIS.<text:s/></text:span><text:span text:style-name="T91">Laba diena. Taip, šie klausimai paskelbti ir spaudoje, ir jums siūloma apsvarstyti neeilinėje sesijoje. Tačiau dėl<text:s/></text:span><text:span text:style-name="T92">konkrečių čia pateiktų pasiūlymų turėtume mes nuspręsti balsavimo būdu. Sukėlė diskusijas ketvirtasis ir penktasis klausimai - ar reikia juos svarstyti? Ketvirtasis yra dėl kai kurių pataisų Reglamente, taigi, kas turėtų būti tas deputatas, kuris nedaly</text:span><text:span text:style-name="T93">­va</text:span><text:span text:style-name="T94">utų balsuojant arba priimant įstatymus, tai yra konkretų skaičių reiktų nustatyti. Reiktų apsispręsti ir dėl principinių dalykų, vertinant antrojoje sesijoje Reglamentą, tai yra dėl seniūno instituto, dėl sekretoriaus pavaduo</text:span><text:span text:style-name="T95">­tojo instituto, taip pat ir dė</text:span><text:span text:style-name="T96">l kitų klausimų, susijusių su tomis pataisomis, kurios buvo išdalintos jums tokios anketėlės-apklausos pavidalu. Tai mes šiandien galėtume iš esmės išspręsti ir tai neužimtų daug laiko, jeigu nes</text:span><text:span text:style-name="T97">­varstytume viso Reglamento. Jeigu deputatai pageidautų, kad<text:s/></text:span><text:span text:style-name="T98">turėtų būti svarstomas visas Reglamentas, tuomet, žinoma, reikėtų daugiau laiko ir todėl reiktų atidėti antrajai sesijai. Dėl aplinkos apsaugos įstatymo projekto skelbimo. Taip, komisijos pirmininkas pranešė Prezidiumo posėdyje. Jis prašė, kad sutikimą ske</text:span><text:span text:style-name="T99">lbti duotų Prezidiumas, tačiau mes nepriėjome prie vieningos nuomonės, ar Prezidiumas turėtų tokią galimybę. Taip, turi. Gal</text:span><text:span text:style-name="T100">­būt ir gali rekomenduoti komisijai skelbti įstatymo projektą, tačiau tai ateityje galėtų pasidaryti gal ne visai gera praktika: kit</text:span><text:span text:style-name="T101">os komisijos prašys, kad būtų skelbiami įstatymų projektai, neapsvarsčius jų Aukščiausiojoje Tary</text:span><text:span text:style-name="T102">­boje, su jais net nesupažindinus Aukščiausiąją Tarybą. Šis įstatymo projektas yra pakankamai paruoštas tam, kad jį būtų galima paskelbti spaudoje, ir svarstyt</text:span><text:span text:style-name="T103">i visuomenėje, todėl atrodo, kad diskusijos šiuo klausimu neturėtų užimti daug laiko. Manyčiau, kad rengėjai galėtų supažindinti, jeigu pritartume, kad jis gali būti toks paskelbtas, taigi nutartume skelbti. O jeigu nutartume, kad toks neturi būti paskelbt</text:span><text:span text:style-name="T104">as, atidėtume kitam posėdžiui. Štai tiek trumpai galėčiau pasakyti. Be to, pritarčiau ir komisijos pirmininko E.Zingerio siūlymui, kad tokį tai dokumentą, reaguojant dėl Irako įvykdytos agresijos prieš Kuveitą, galėtume šiandien mes irgi priimti.</text:span></text:p>
      <text:p text:style-name="P105"><text:span text:style-name="T106">Nežinau,<text:s/></text:span><text:span text:style-name="T107">kaip jūs žiūrite į komisijos pirmininko E.Grakausko siūlymą, tačiau aš manyčiau, kad turbūt supažindinti Aukščiausiąją Tarybą su doku</text:span><text:span text:style-name="T108">­mentu komisija galėtų, ir čia taip pat reikėtų galbūt be didelių diskusijų spręsti: jeigu numatytume, kad tai reikalauja d</text:span><text:span text:style-name="T109">idesnio svarstymo, tada tiesiog perkeltume į kitą posėdį.</text:span></text:p>
      <text:p text:style-name="P110"><text:span text:style-name="T111">Šiandien man tiesiog sunku būtų jums ką nors siūlyti, bet manyčiau, kad mes turėtume apsiriboti tik šios dienos posėdžiu. Yra planuojama, kad kitą savaitę (o kokią dieną, tai reikėtų turbūt per pert</text:span><text:span text:style-name="T112">rauką ir Prezidiumui susi</text:span><text:span text:style-name="T113">­rinkti, ir paklausti jūsų nuomonės) užbaigti spręsti visus šios neeilinės sesijos klausimus. Tai tiek trumpai.</text:span></text:p>
      <text:p text:style-name="P114"><text:span text:style-name="T115">PIRMININKAS.<text:s/></text:span><text:span text:style-name="T116">Gerbiamieji deputatai, ar negalėtume sutarti mes šian</text:span><text:span text:style-name="T117">­dien dirbti mūsų įprastą darbo dieną - iki 18 valand</text:span><text:span text:style-name="T118">ų 30 minučių? Rytoj posėdžio nedaryti, o daryti jį, kaip siūlė sekretorius (ir, matyt, tokia yra Prezidiumo nuomonė), ne anksčiau, kaip po savaitės. Tą mes galėsime nuspręsti posėdžio pabaigoje ir nustatyti klausimų prioritetą ypatingai neforsuojant ir nes</text:span><text:span text:style-name="T119">kubant labai greitai išspręsti svarbių dalykų. Jeigu mes matysime, kad suspėjame išspręsti ir kitus, kaip deputatai sakė, eilinius klausimus, tai tada galėtume ir juos spręsti, o jeigu nesuspėtume, tai be reikalo neforsuotume.</text:span></text:p>
      <text:p text:style-name="P120"><text:span text:style-name="T121">Atskirai norėčiau pasakyti sa</text:span><text:span text:style-name="T122">vo nuomonę tiktai dėl Reglamento. Iš tiesų būtų visai neblogai, jeigu mes galėtume išspręsti tas alternatyvas, kurios buvo išdalintos dar liepos mėnesio pradžioje, kad jau atostogų metu, iki mums susirenkant, Reglamento rengėjų grupė, žinodama Aukščiausios</text:span><text:span text:style-name="T123">ios Tarybos sprendimą tų principinių klausimų požiūriu, galėtų parengti likusią Reglamento dalį jo priėmimui pagal straipsnius. Taip būtų, jeigu mes suspė</text:span><text:span text:style-name="T124">­tume. Aš tiesiog siūlau tų svarbiųjų pirmųjų dviejų ar trijų klausimų, taip pat įskaitant Aukščiausio</text:span><text:span text:style-name="T125">sios Tarybos pareiškimą dėl Kuveito okupacijos, apie kurį kalbėjo Užsienio reikalų komisijos pirmininkas, ypatingai nefor</text:span><text:span text:style-name="T126">­suoti, o stengtis visiems pasakyti savo nuomones. Deputatas G.Ramonas.</text:span></text:p>
      <text:p text:style-name="P127"><text:span text:style-name="T128">G.RAMONAS.<text:s/></text:span><text:span text:style-name="T129">Aš dėl balsavimo motyvų norėčiau pasisakyti. Man atr</text:span><text:span text:style-name="T130">odo, kad vis dėlto neeilinės sesijos dienotvarkę reikėtų patvirtinti balsuojant atskirai už kiekvieną klausimą. Ir antras dalykas. Reglamento pataisos galbūt (teisingai, jos buvo išdalintos) šiandien nesvarstytinos. Vis dėlto mes šiandien susirinkome neeil</text:span><text:span text:style-name="T131">inėn sesijon ir susirinkome, kaip sakant, tokiam greitam darbui. Reglamento pataisos visgi reikalautų ilgesnio pasvarstymo ir, manyčiau, kad nereikėtų šiandien jų svarstyti iš viso - atidėti tai eilinei, antrajai sesijai.</text:span></text:p>
      <text:p text:style-name="P132"><text:span text:style-name="T133">PIRMININKAS.<text:s/></text:span><text:span text:style-name="T134">Jūs turite galvoje, k</text:span><text:span text:style-name="T135">ad jeigu ir turėtume laiko?<text:s/></text:span></text:p>
      <text:p text:style-name="P136"><text:span text:style-name="T137">G.RAMONAS.<text:s/></text:span><text:span text:style-name="T138">Kaip sakot? Nesvarbu, sesiją pabaigti tada, kada... Aš tai siūlau taip: sesiją pabaigti tada, kada išsprendžiame pirmuosius tris pagrin</text:span><text:span text:style-name="T139">­dinius klausimus, kuriuos čia paminėjo deputatas R.Rudzys ir t.t.</text:span></text:p>
      <text:p text:style-name="P140"><text:span text:style-name="T141">PIRMININKAS.<text:s/></text:span><text:span text:style-name="T142">D</text:span><text:span text:style-name="T143">eputatas R.Survila.</text:span></text:p>
      <text:p text:style-name="P144"><text:span text:style-name="T145">R.R.SURVILA.<text:s/></text:span><text:span text:style-name="T146">Aš siūlyčiau nesikartoti dėl to paties klausimo dešimt kartų, susirinkus vienai dienai, o balsuoti kiekvieną punktą ir tuo užbaigti.<text:s/></text:span></text:p>
      <text:p text:style-name="P147"><text:span text:style-name="T148">PIRMININKAS.<text:s/></text:span><text:span text:style-name="T149">Ačiū. Dėl pirmo klausimo kas nors turi pastabų? Laiky</text:span><text:span text:style-name="T150">­sime, kad jis priimtas</text:span><text:span text:style-name="T151">. Dėl antrojo klausimo? Prašau. Deputatas V.Žiemelis, prašome prieiti prie mikrofono, jeigu jūs turite pastabų.</text:span></text:p>
      <text:p text:style-name="P152"><text:span text:style-name="T153">V.ŽIEMELIS.<text:s/></text:span><text:span text:style-name="T154">Iš esmės dar mes visi nenutarėme, iki kiek dirbam. Jūs pats tik nutarėt, kad iki 18 valandos 30 minučių. Aš manyčiau - iki tol, kol<text:s/></text:span><text:span text:style-name="T155">baigsim šiuos numatytus klausimus. Siūlau būtent aš.</text:span></text:p>
      <text:p text:style-name="P156"><text:span text:style-name="T157">PIRMININKAS.<text:s/></text:span><text:span text:style-name="T158">Deputatas E.Gentvilas.<text:s/></text:span></text:p>
      <text:p text:style-name="P159"><text:span text:style-name="T160">E.GENTVILAS.<text:s/></text:span><text:span text:style-name="T161">Aš irgi, kiek supratau, kol kas buvo tik tas vienas pasiū</text:span><text:span text:style-name="T162">­lymas, kad štai šiandien dirbame iki 18 valandos 30 minučių ir renkamės vėl kitą savaitę. Galbū</text:span><text:span text:style-name="T163">t tai tikrai yra patogiau čia, Vilniuje, ar Kaune gyvenantiems deputatams. Mums iš Klaipėdos tikrai dabar nelengva su bilietais ir norėtume geriau ryt iki pietų ar kiek reikia dirbti, pabaigti, kad nebereikėtų kitą savaitę vėl važiuoti.</text:span></text:p>
      <text:p text:style-name="P164"><text:span text:style-name="T165">PIRMININKAS.<text:s/></text:span><text:span text:style-name="T166">Aš siū</text:span><text:span text:style-name="T167">lau nespręsti šito klausimo dabar, kol dar neaišku, kaip mums seksis dirbti ir ką būsime padarę. Todėl prašau dar kartą pritarti svarstymui klausimų, kurie nekelia abejonių, - be balsavimo, kurie kelia abejones - balsuosime. Taigi aš supratau, kad dėl pirm</text:span><text:span text:style-name="T168">o klausimo niekam abejonių nekyla, kad jį reikia apsvarstyti. Dėl antro klausimo. Trečiu klausi</text:span><text:span text:style-name="T169">­mu laikykime deputato E.Zingerio pasiūlytą pareiškimą dėl Kuveito okupa</text:span><text:span text:style-name="T170">­cijos. Taip pat niekas nekėlė prieštaravimų. Dėl kitų klausimų, kiek supra</text:span><text:span text:style-name="T171">­tau, buvo pri</text:span><text:span text:style-name="T172">eštaraujama. Dėl tautybės įrašymo išduodant Lietuvos Respub</text:span><text:span text:style-name="T173">­1ikos piliečio pažymėjimą. Ar reikia balsuoti? Taip pat niekas neprieštarauja ir žodžiu nebuvo pasakyta.</text:span></text:p>
      <text:p text:style-name="P174"><text:span text:style-name="T175">BALSAS IŠ SALĖS.<text:s/></text:span><text:span text:style-name="T176">Balsuojam.</text:span></text:p>
      <text:p text:style-name="P177"><text:span text:style-name="T178">PIRMININKAS.<text:s/></text:span><text:span text:style-name="T179">Prašom balsuoti. Kas už tai, kad šis klausimas šia</text:span><text:span text:style-name="T180">ndien būtų svarstomas?</text:span></text:p>
      <text:p text:style-name="P181"><text:span text:style-name="T182">BALSŲ SKAIČIUOTOJAS.<text:s/></text:span><text:span text:style-name="T183">Penkiasdešimt septyni.<text:s/></text:span></text:p>
      <text:p text:style-name="P184"><text:span text:style-name="T185">PIRMININKAS.<text:s/></text:span><text:span text:style-name="T186">Ačiū. Prašom nuleisti. Kas prieš?<text:s/></text:span></text:p>
      <text:p text:style-name="P187"><text:span text:style-name="T188">BALSŲ SKAIČIUOTOJAS.<text:s/></text:span><text:span text:style-name="T189">Dvylika.<text:s/></text:span></text:p>
      <text:p text:style-name="P190"><text:span text:style-name="T191">PIRMININKAS.<text:s/></text:span><text:span text:style-name="T192">Kas susilaikė?</text:span></text:p>
      <text:p text:style-name="P193"><text:span text:style-name="T194">BALSŲ SKAIČIUOTOJAS.<text:s/></text:span><text:span text:style-name="T195">Vienuolika.<text:s/></text:span></text:p>
      <text:p text:style-name="P196"><text:span text:style-name="T197">PIRMININKAS.<text:s/></text:span><text:span text:style-name="T198">Prašom patikrinti kvorumą.</text:span></text:p>
      <text:p text:style-name="P199"><text:span text:style-name="T200">BALSŲ S</text:span><text:span text:style-name="T201">KAIČIUOTOJAS.<text:s/></text:span><text:span text:style-name="T202">Tikrinome. Yra kvorumas.<text:s/></text:span></text:p>
      <text:p text:style-name="P203"><text:span text:style-name="T204">PIRMININKAS.<text:s/></text:span><text:span text:style-name="T205">Koks? Kiek deputatų yra?<text:s/></text:span></text:p>
      <text:p text:style-name="P206"><text:span text:style-name="T207">BALSŲ SKAIČIUOTOJAS.<text:s/></text:span><text:span text:style-name="T208">Devyniasdešimt septyni.</text:span></text:p>
      <text:p text:style-name="P209"><text:span text:style-name="T210">PIRMININKAS.<text:s/></text:span><text:span text:style-name="T211">Ačiū. Dėl 4 klausimo prašom balsuoti. Kas už tai, kad šis klausimas būtų svarstomas neeilinėje sesijoje - Lietuvos Resp</text:span><text:span text:style-name="T212">ublikos Aukš</text:span><text:span text:style-name="T213">­čiausiosios Tarybos reglamento projektas? Kas už tai, kad būtų svarstomas neeilinėje sesijoje, pabrėžiu?</text:span></text:p>
      <text:p text:style-name="P214"><text:span text:style-name="T215">BALSŲ SKAIČIUOTOJAS.<text:s/></text:span><text:span text:style-name="T216">Keturiasdešimt du.<text:s/></text:span></text:p>
      <text:p text:style-name="P217"><text:span text:style-name="T218">PIRMININKAS.<text:s/></text:span><text:span text:style-name="T219">Kas prieš?</text:span></text:p>
      <text:p text:style-name="P220"><text:span text:style-name="T221">BALSŲ SKAIČIUOTOJAS.<text:s/></text:span><text:span text:style-name="T222">Trisdešimt.<text:s/></text:span></text:p>
      <text:p text:style-name="P223"><text:span text:style-name="T224">PIRMININKAS.<text:s/></text:span><text:span text:style-name="T225">Kas susilaikė?<text:s/></text:span></text:p>
      <text:p text:style-name="P226"><text:span text:style-name="T227">BALSŲ SKAI</text:span><text:span text:style-name="T228">ČIUOTOJAS.<text:s/></text:span><text:span text:style-name="T229">Devyni.</text:span></text:p>
      <text:p text:style-name="P230"><text:span text:style-name="T231">PIRMININKAS.<text:s/></text:span><text:span text:style-name="T232">Balsų daugumos pasiūlymas išbraukti iš darbotvarkės nesurinko, todėl darbotvarkėje paliekamas. Aš manau, kad atsižvelgiant į tai, kad didelė dalis deputatų...</text:span></text:p>
      <text:p text:style-name="P233"><text:span text:style-name="T234">R.RUDZYS.<text:s/></text:span><text:span text:style-name="T235">Toks protestėlis...</text:span></text:p>
      <text:p text:style-name="P236"><text:span text:style-name="T237">PIRMININKAS.<text:s/></text:span><text:span text:style-name="T238">Gerbiamasis deputate R</text:span><text:span text:style-name="T239">udzy! Prašom palaukti, kol aš baigsiu. Gerai?</text:span></text:p>
      <text:p text:style-name="P240"><text:span text:style-name="T241">R.RUDZYS.<text:s/></text:span><text:span text:style-name="T242">Aha. Aš tik atėjau, aš gi netriukšmauju.</text:span></text:p>
      <text:p text:style-name="P243"><text:span text:style-name="T244">PIRMININKAS.<text:s/></text:span><text:span text:style-name="T245">Ačiū. Klausimas paliekamas neeilinės sesijos darbotvar</text:span><text:span text:style-name="T246">­kėje. Prašom.</text:span></text:p>
      <text:p text:style-name="P247"><text:span text:style-name="T248">R.RUDZYS.<text:s/></text:span><text:span text:style-name="T249">Noriu protestėlį pareikšti. Juk jūs balsavimui teikėte, kas už tai,</text:span><text:span text:style-name="T250"><text:s/>kad šis klausimas būtų įtrauktas į darbotvarkę? Jis, tesurinkęs keturias</text:span><text:span text:style-name="T251">­dešimt du balsus, dabar automatiškai paliekamas. Kur?</text:span></text:p>
      <text:p text:style-name="P252"><text:span text:style-name="T253">PIRMININKAS.<text:s/></text:span><text:span text:style-name="T254">Gerbiamasis deputate Rudzy, jūs puikiai žinote, kad visi klausimai, kurie yra įtraukti į projektą bet kokio dokumen</text:span><text:span text:style-name="T255">to, jeigu jie nesu</text:span><text:span text:style-name="T256">­silaukia balsų daugumos...</text:span></text:p>
      <text:p text:style-name="P257"><text:span text:style-name="T258">R.RUDZYS.<text:s/></text:span><text:span text:style-name="T259">Ponas Abišala, aš puikiai žinau. Aš šiandien ne kisielium ausis ploviau, kaip liaudis sako. Jūs balsavimui kėlėte klausimą: kas už tai, kad jis būtų įtraukiamas į darbotvarkę?</text:span></text:p>
      <text:p text:style-name="P260"><text:span text:style-name="T261">PIRMININKAS.<text:s/></text:span><text:span text:style-name="T262">Visai teisi</text:span><text:span text:style-name="T263">ngai...</text:span></text:p>
      <text:p text:style-name="P264"><text:span text:style-name="T265">R.RUDZYS.<text:s/></text:span><text:span text:style-name="T266">Už - keturiasdešimt du balsai. Jis nesurinko daugumos tam, kad būtų įtraukiamas. Aš ir noriu pasisakyti dėl motyvų. Tai nėra toks paprastas klausimas. Jūs, kaip padėjėjas, man rodos, buvote skirtas pirmajai sesijai, o anaiptol ne neeiline</text:span><text:span text:style-name="T267">i. Kuriasi partijos, frakcijos, skylam mes, draskomės, pagal pareiškimus priimam Aukščiausiosios Tarybos pareiškimus. Jeigu spręstume iš komunistinės "Tiesos" ir Prezidiumo, jeigu spręstume iš "Lietuvos aido", nebus lengvas seniūno klausimas. Kodėl jūs jį<text:s/></text:span><text:span text:style-name="T268">norit dabar per penkias minutes prakišti? Aš protestuoju prieš jus. Balsuojat vienaip, o rezultatus skelbiat visai kitaip. Dievaž taip negalima.</text:span></text:p>
      <text:p text:style-name="P269"><text:span text:style-name="T270">PIRMININKAS<text:s/></text:span><text:span text:style-name="T271">(B.J.KUZMICKAS). Gal vis dėlto arčiau svarstomo dalyko.<text:s/></text:span></text:p>
      <text:p text:style-name="P272"><text:span text:style-name="T273">A.JANUŠKA.<text:s/></text:span><text:span text:style-name="T274">Bet vis dėlto jūsų balsavimui k</text:span><text:span text:style-name="T275">lausimas buvo keliamas būtent taip. Jeigu jūs būtumėt klausę, kas už tai, kad išbraukti, tai būtų visai kitaip balsuota. O jūs - kas už tai, kad įtraukti? Ir tik keturiasdešimt du balsavo už.</text:span></text:p>
      <text:p text:style-name="P276"><text:span text:style-name="T277">PIRMININKAS<text:s/></text:span><text:span text:style-name="T278">(A.A.ABIŠALA). Gerbiamasis deputate...<text:s/></text:span></text:p>
      <text:p text:style-name="P279"><text:span text:style-name="T280">A.JANUŠKA.<text:s/></text:span><text:span text:style-name="T281">K</text:span><text:span text:style-name="T282">lausimas neįtrauktas.</text:span></text:p>
      <text:p text:style-name="P283"><text:span text:style-name="T284">PIRMININKAS.<text:s/></text:span><text:span text:style-name="T285">Gerbiamasis deputate Januška, ar jūs turite išdalintą Prezidiumo sudarytą darbotvarkės projektą?<text:s/></text:span><text:span text:style-name="T286">(Salėje sujudimas</text:span><text:span text:style-name="T287">,<text:s/></text:span><text:span text:style-name="T288">garsiai kalbama</text:span><text:span text:style-name="T289">) Gerbiamieji deputatai, juk mes iš karto susitarėme, kad klausimas nukeliamas į darbotvar</text:span><text:span text:style-name="T290">kės pabaigą. Aš tikrai prašau be reikalo nesiginčyti ir negaišinti mums laiko. Užuot...</text:span></text:p>
      <text:p text:style-name="P291"><text:span text:style-name="T292">R.RUDZYS.<text:s/></text:span><text:span text:style-name="T293">Aš prašau jūsų taip daugiau neklysti. Jūs nepailsėjot per išeigines. Aną kartą jūs bandėte vietoje devyniasdešimt keturių įteigti, kad devyniasdešimt vienas y</text:span><text:span text:style-name="T294">ra kaip tik tas kvorumas, kuris galioja. Jūs tiesiog pavargot, gerbiamasis Abišala! Jums reikia būti atidesniam.</text:span></text:p>
      <text:p text:style-name="P295"><text:span text:style-name="T296">PIRMININKAS.<text:s/></text:span><text:span text:style-name="T297">Gerbiamasis deputate Rudzy...</text:span></text:p>
      <text:p text:style-name="P298"><text:span text:style-name="T299">R.RUDZYS.<text:s/></text:span><text:span text:style-name="T300">Ir paskelbkit dabar: klausimas į neeilinės sesijos darbotvarkę balsų daugumos negavo. Paim</text:span><text:span text:style-name="T301">kit ir paskelbkit.</text:span></text:p>
      <text:p text:style-name="P302"><text:span text:style-name="T303">PIRMININKAS.<text:s/></text:span><text:span text:style-name="T304">Deputatas B.Lubys.</text:span></text:p>
      <text:p text:style-name="P305"><text:span text:style-name="T306">B.LUBYS.<text:s/></text:span><text:span text:style-name="T307">Gerbiamasis Abišala, balsų daugumos negavo klausimas, kad būtų įtrauktas į dienotvarkę. Reikia surinkti daugiau negu pusę, kad būtų įtrauktas. O dabar taip, vadinasi, mes bet kokį klausimą įjungsi</text:span><text:span text:style-name="T308">m, kokį tik pasakysim. Dauguma deputatų pasisakė prieš. Jie balsavo ar nebalsavo, bet už balsavusių buvo 42. Vadinasi, klausimas negali būti įtrauktas į darbotvar</text:span><text:span text:style-name="T309">­kę, jeigu buvo balsavusių mažiau, negu pusė deputatų, dalyvaujančių šiandien sesijoje. Ir vis</text:span><text:span text:style-name="T310"><text:s/>tiktai nereikėtų spausti šito klausimo, tuo labiau kad tai yra neeilinė sesija. Reglamento klausimas buvo keliamas. Ateis eilinė sesi</text:span><text:span text:style-name="T311">­ja - ten bus svarstomas. Keturiasdešimt du balsai - mažuma deputatų pasisa</text:span><text:span text:style-name="T312">­kė už.</text:span></text:p>
      <text:p text:style-name="P313"><text:span text:style-name="T314">PIRMININKAS.<text:s/></text:span><text:span text:style-name="T315">Deputatas R.Astrauskas. De</text:span><text:span text:style-name="T316">putatas K.Rimkus.<text:s/></text:span></text:p>
      <text:p text:style-name="P317"><text:span text:style-name="T318">K.RIMKUS.<text:s/></text:span><text:span text:style-name="T319">Mes dabar svarstėme dienotvarkę, kiek supratau, o ne tai, kad ką nors išbraukti iš dienotvarkės, ar pakeisti. Ir, man atrodo, pirminin</text:span><text:span text:style-name="T320">­kui reiktų žinoti, kad jeigu šitas klausimas nesurinko daugumos, jis nepriva</text:span><text:span text:style-name="T321">­lo būti svarsto</text:span><text:span text:style-name="T322">mas. Juo labiau neeilinėje sesijoje.</text:span></text:p>
      <text:p text:style-name="P323"><text:span text:style-name="T324">PIRMININKAS.<text:s/></text:span><text:span text:style-name="T325">Gerbiamieji deputatai! Tiesiog nemalonu, žinoma, kad mes pradėjome neeilinę sesiją nors pailsėję, vis dėlto, gerbiamasis deputate Rudzy, nuo tokio ginčo. Be jokios abejonės, mūsų Reglamentas nėra priimtas.<text:s/></text:span><text:span text:style-name="T326">Jeigu jis būtų priimtas, būtų mums kur kas lengviau dirbti, bet mūsų patirtis per visą praeitą sesiją rodo, kad visi klausimai, kurie yra projekte, jeigu pasiūlymas juos pakeisti nesurenka balsų daugumos, paliekami tokie, kokie jie yra. (</text:span><text:span text:style-name="T327">Girdisi prieštarav</text:span><text:span text:style-name="T328">imo balsai</text:span><text:span text:style-name="T329">) Vis dėlto, gerbiamieji deputatai, aš palieku šį klausimą, tikėdamasis...</text:span></text:p>
      <text:p text:style-name="P330"><text:span text:style-name="T331">J.PANGONIS.<text:s/></text:span><text:span text:style-name="T332">Aš norėčiau jus papildyti. Jeigu būtų darbotvarkė priimta už pagrindą ir tada būtų svarstomas atskiras klausimas, tai jūs teisus būtu</text:span><text:span text:style-name="T333">­mėt. Bet čionai mes pradė</text:span><text:span text:style-name="T334">jom svarstyti kiekvieną klausimą, ar įtraukt, ar ne. O bendros darbotvarkės mes nepatvirtinom.</text:span></text:p>
      <text:p text:style-name="P335"><text:span text:style-name="T336">PIRMININKAS.<text:s/></text:span><text:span text:style-name="T337">Prašau jūsų, gerbiamieji deputatai, laikyti, kad klausimas neįtrauktas į darbotvarkę ir, jeigu bus galimybė, bus galima prašyti jūsų papildomai dėl<text:s/></text:span><text:span text:style-name="T338">šio dalyko spręsti. Ar jūs sutinkate su tuo?</text:span></text:p>
      <text:p text:style-name="P339"><text:span text:style-name="T340">R.RUDZYS.<text:s/></text:span><text:span text:style-name="T341">Aš priverstas paklausti. Vis dėlto jūs, nenubalsavus daugu</text:span><text:span text:style-name="T342">­mai, pareiškėte: aš palieku šį klausimą. Tai "aš" jūs sakėte iš didžiosios raidės?</text:span></text:p>
      <text:p text:style-name="P343"><text:span text:style-name="T344">PIRMININKAS.<text:s/></text:span><text:span text:style-name="T345">Gerbiamieji deputatai...</text:span></text:p>
      <text:p text:style-name="P346"><text:span text:style-name="T347">R.RUDZYS.<text:s/></text:span><text:span text:style-name="T348">Aš klausimo</text:span><text:span text:style-name="T349"><text:s/>nebaigiau - ar iš mažosios raidės, ponas Abiša</text:span><text:span text:style-name="T350">­la? Aš priverstas šito paklausti.</text:span></text:p>
      <text:p text:style-name="P351"><text:span text:style-name="T352">PIRMININKAS.<text:s/></text:span><text:span text:style-name="T353">Gerbiamieji deputatai...</text:span></text:p>
      <text:p text:style-name="P354"><text:span text:style-name="T355">R.RUDZYS.<text:s/></text:span><text:span text:style-name="T356">Jūs pats bandote gadinti nuo pat ryto neeilinės sesijos nuo</text:span><text:span text:style-name="T357">­taiką ir aš jaučiu, kad jau turėtų prieiti prie mikrofono deputata</text:span><text:span text:style-name="T358">i, kurie mano pasisakymą pradėtų vadinti destrukcija. Destrukciją pradėjote jūs, aš pirmas tą pavadinu, kad niekas manęs neaplenktų.</text:span></text:p>
      <text:p text:style-name="P359"><text:span text:style-name="T360">PIRMININKAS.<text:s/></text:span><text:span text:style-name="T361">Gerbiamasis deputate Rudzy, aš pasakiau, kad laikau klausimą į darbotvarkę neįtrauktu ir prašau jūsų... Ar gal</text:span><text:span text:style-name="T362">ima laikyt šį klausi</text:span><text:span text:style-name="T363">­mą baigtu?</text:span></text:p>
      <text:p text:style-name="P364"><text:span text:style-name="T365">V.ŽIEMELIS.<text:s/></text:span><text:span text:style-name="T366">Gerbiamasis pranešėjau, aš noriu paklausti. Šią dienotvar</text:span><text:span text:style-name="T367">­kę pasiūlė Prezidiumas, kiek aš suprantu, taip? Ir sutinkamai su Reglamento 23 straipsniu jis tą gali padaryti, gerbiamieji.</text:span></text:p>
      <text:p text:style-name="P368"><text:span text:style-name="T369">PIRMININKAS.<text:s/></text:span><text:span text:style-name="T370">Aš dar kartą pra</text:span><text:span text:style-name="T371">šau nebesiginčyti šiuo klausimu, nes iš tikrųjų mes įklimpsime į bereikalingus svarstymus. Ir prašau spręsti dėl kitų klausimų, būtent dėl aplinkos apsaugos įstatymo projekto skelbimo. Ar galima tą daryti? Prašom balsuoti, kas už tai (dar kartą kartoju for</text:span><text:span text:style-name="T372">muluotę, kadangi jau pradėjom dirbti šitaip), kas už tai, kad aplinkos apsaugos įstaty</text:span><text:span text:style-name="T373">­mo projekto skelbimo klausimas būtų įtrauktas į neeilinės sesijos darbotvarkę?</text:span></text:p>
      <text:p text:style-name="P374"><text:span text:style-name="T375">BALSŲ SKAIČIUOTOJAS.<text:s/></text:span><text:span text:style-name="T376">Šešiasdešimt keturi.<text:s/></text:span></text:p>
      <text:p text:style-name="P377"><text:span text:style-name="T378">PIRMININKAS.<text:s/></text:span><text:span text:style-name="T379">Kas prieš?<text:s/></text:span></text:p>
      <text:p text:style-name="P380"><text:span text:style-name="T381">BALSŲ SKAIČIUOTOJAS.<text:s/></text:span><text:span text:style-name="T382">D</text:span><text:span text:style-name="T383">ešimt.<text:s/></text:span></text:p>
      <text:p text:style-name="P384"><text:span text:style-name="T385">PIRMININKAS.<text:s/></text:span><text:span text:style-name="T386">Kas susilaikė?</text:span></text:p>
      <text:p text:style-name="P387"><text:span text:style-name="T388">BALSŲ SKAIČIUOTOJAS.<text:s/></text:span><text:span text:style-name="T389">Aštuoni.</text:span></text:p>
      <text:p text:style-name="P390"><text:span text:style-name="T391">PIRMININKAS.<text:s/></text:span><text:span text:style-name="T392">Balsų dauguma klausimas įtrauktas. Dėl kooperacijos įstatymo papildymo. Kas už tai, kad šis klausimas būtų įtrauktas į neeilinės sesijos darbotvarkę?</text:span></text:p>
      <text:p text:style-name="P393"><text:span text:style-name="T394">BALSŲ SKAIČIUOTOJAS.<text:s/></text:span><text:span text:style-name="T395">Trisde</text:span><text:span text:style-name="T396">šimt devyni.</text:span></text:p>
      <text:p text:style-name="P397"><text:span text:style-name="T398">PIRMININKAS.<text:s/></text:span><text:span text:style-name="T399">Kas prieš?<text:s/></text:span></text:p>
      <text:p text:style-name="P400"><text:span text:style-name="T401">BALSŲ SKAIČIUOTOJAS.<text:s/></text:span><text:span text:style-name="T402">Dvidešimt trys.<text:s/></text:span></text:p>
      <text:p text:style-name="P403"><text:span text:style-name="T404">PIRMININKAS.<text:s/></text:span><text:span text:style-name="T405">Kas susilaikė?</text:span></text:p>
      <text:p text:style-name="P406"><text:span text:style-name="T407">BALSŲ SKAIČIUOTOJAS.<text:s/></text:span><text:span text:style-name="T408">Vienuolika.</text:span></text:p>
      <text:p text:style-name="P409"><text:span text:style-name="T410">PIRMININKAS.<text:s/></text:span><text:span text:style-name="T411">Balsų daugumos klausimas nesurinko. Gerbiamieji depu</text:span><text:span text:style-name="T412">­tatai, prieš pradedant svarstyti pirmąjį klausimą, de</text:span><text:span text:style-name="T413">putatas E.Zingeris dar nori padaryti trumpą informaciją.</text:span></text:p>
      <text:p text:style-name="P414"><text:span text:style-name="T415">E.ZINGERIS.<text:s/></text:span><text:span text:style-name="T416">Aš tiktai dėl eilės tvarkos. Paprašyčiau gerbiamąjį pirmi</text:span><text:span text:style-name="T417">­ninką, jeigu galima, klausimą dėl Irako agresijos nukelti į pabaigą.<text:s/></text:span></text:p>
      <text:p text:style-name="P418"><text:span text:style-name="T419">PIRMININKAS.<text:s/></text:span><text:span text:style-name="T420">Ačiū. Deputatas G.Ramonas.</text:span></text:p>
      <text:p text:style-name="P421"><text:span text:style-name="T422">G.RAMONAS.<text:s/></text:span><text:span text:style-name="T423">Aš atsip</text:span><text:span text:style-name="T424">rašau. Norėjau pasiūlyti, kad dar kartą patvirtin</text:span><text:span text:style-name="T425">­tume dienotvarkę. Visą dienotvarkę, kurią priėmėme pagal klausimus. Ir paskui dar sesiją baigti orientuojantis pagal dienotvarkės svarstymą, o ne vėliau arba anksčiau.</text:span></text:p>
      <text:p text:style-name="P426"><text:span text:style-name="T427">PIRMININKAS.<text:s/></text:span><text:span text:style-name="T428">Dar kartą prašom pateikti</text:span><text:span text:style-name="T429"><text:s/>savo pasiūlymus.<text:s/></text:span></text:p>
      <text:p text:style-name="P430"><text:span text:style-name="T431">G.RAMONAS.<text:s/></text:span><text:span text:style-name="T432">Aš noriu pasiūlyti, kad būtų dabar patvirtinta visa dienot</text:span><text:span text:style-name="T433">­varkė, kurią mes nubalsavome papunkčiui. Visą dienotvarkę visumoje.</text:span></text:p>
      <text:p text:style-name="P434"><text:span text:style-name="T435">PIRMININKAS.<text:s/></text:span><text:span text:style-name="T436">Deputatas A.Taurantas.</text:span></text:p>
      <text:p text:style-name="P437"><text:span text:style-name="T438">A.TAURANTAS.<text:s/></text:span><text:span text:style-name="T439">Aš norėčiau pastebėti, kad mes turbūt šiandien kal</text:span><text:span text:style-name="T440">bame apie šios dienos posėdžių darbotvarkę, o ne visos sesijos darbotvarkę. Vie</text:span><text:span text:style-name="T441">­nas dalykas dar neaiškus, ar baigsime šiandien svarstyti klausimus. Kitas dalykas - gali iškilti skubių dalykų, sakysime, kaip delegacijos patvirtinimas ar dar kiti dalykai, to</text:span><text:span text:style-name="T442">dėl reiktų turėti galvoje, kad teks turbūt, kaip jau buvo pasiūlyta, susirinkti kitiems posėdžiams. Užtat, kaip sakė gerbiamasis G.Ra</text:span><text:span text:style-name="T443">­monas, reiktų balsuoti ne dėl sesijos darbotvarkės, o dėl šios dienos posė</text:span><text:span text:style-name="T444">­džių darbotvarkės.</text:span></text:p>
      <text:p text:style-name="P445"><text:span text:style-name="T446">PIRMININKAS.<text:s/></text:span><text:span text:style-name="T447">Deputatas J.Pan</text:span><text:span text:style-name="T448">gonis.</text:span></text:p>
      <text:p text:style-name="P449"><text:span text:style-name="T450">J.PANGONIS.<text:s/></text:span><text:span text:style-name="T451">Aš vis dėlto siūlyčiau, kad dėl sesijos darbotvarkės ir tuo baigti tuos ginčus. Mes taip galime iki begalybės dirbti, o kvorumas ant ribos, patys matote.</text:span></text:p>
      <text:p text:style-name="P452"><text:span text:style-name="T453">PIRMININKAS.<text:s/></text:span><text:span text:style-name="T454">Ačiū už patarimus. Gerbiamieji deputatai, mes esame balsavimu patvirti</text:span><text:span text:style-name="T455">nę, kad reikia svarstyti: klausimą dėl pasirengimo dery</text:span><text:span text:style-name="T456">­boms; informaciją apie Lietuvos piliečių grobimo ir žuvimo atvejus ir Aukščiausiosios Tarybos pareiškimo projektą; dėl tautybės įrašymo, išduodant Lietuvos Respublikos piliečio pažymėjimą; dėl aplinko</text:span><text:span text:style-name="T457">s apsaugos įstatymo projekto skelbimo ir pareiškimą dėl Kuveito okupacijos. Galbūt paskutinius du klausimus bus galima sukeisti vietomis. Prašau patvirtinti šiuos klausimus iš tiesų kaip neeilinės sesijos šios dienos posėdžių darbotvarkę. Šios dienos posėd</text:span><text:span text:style-name="T458">žių darbotvarkę. Aš prašau dėmesio, tuoj pasakysiu komentarą. Kodėl prie to, ką deputatas A.Taurantas visiškai teisingai pabrėžė, man atrodo, mes negalim šiandien, dar nepradėję svarstyti, ypatingai pirmojo klausimo, nustatyti šios sesijos klausimus? Tarki</text:span><text:span text:style-name="T459">m, gali būti, kad pirmas klausimas bus svarstomas papildomai antrą kartą. Bent man taip atrodo. Todėl prašau tvirtinti šios dienos darbotvarkę dabar ir pabaigoje spręsti dėl tolimesnio mūsų darbo. Prašom patvirtinti šios dienos darbotvarkę.</text:span></text:p>
      <text:p text:style-name="P460"><text:span text:style-name="T461">BALSŲ SKAIČIUOT</text:span><text:span text:style-name="T462">OJAS.<text:s/></text:span><text:span text:style-name="T463">Septyniasdešimt.<text:s/></text:span></text:p>
      <text:p text:style-name="P464"><text:span text:style-name="T465">PIRMININKAS.<text:s/></text:span><text:span text:style-name="T466">Kas prieš?<text:s/></text:span></text:p>
      <text:p text:style-name="P467"><text:span text:style-name="T468">BALSŲ SKAIČIUOTOJAS.<text:s/></text:span><text:span text:style-name="T469">Nėra.<text:s/></text:span></text:p>
      <text:p text:style-name="P470"><text:span text:style-name="T471">PIRMININKAS.<text:s/></text:span><text:span text:style-name="T472">Kas susilaikė?<text:s/></text:span></text:p>
      <text:p text:style-name="P473"><text:span text:style-name="T474">BALSŲ SKAIČIUOTOJAS.<text:s/></text:span><text:span text:style-name="T475">Dešimt.</text:span></text:p>
      <text:p text:style-name="P476"><text:span text:style-name="T477">PIRMININKAS.<text:s/></text:span><text:span text:style-name="T478">Balsų dauguma darbotvarkė patvirtinta. Gerbiamieji de</text:span><text:span text:style-name="T479">­putatai, prašau leisti, prieš pradedant svarstyti darb</text:span><text:span text:style-name="T480">otvarkės klausimus, pristatyti jums mūsų visų...</text:span></text:p>
      <text:p text:style-name="P481"><text:span text:style-name="T482">J.PANGONIS.<text:s/></text:span><text:span text:style-name="T483">Aš labai atsiprašau. Aš, man atrodo, iškėliau siūlymą, be to, ir Prezidiumas siūlo klausimus į neeilinės sesijos darbotvarkę, o ne į šios dienos posėdžių darbotvarkę.</text:span></text:p>
      <text:p text:style-name="P484"><text:span text:style-name="T485">PIRMININKAS.<text:s/></text:span><text:span text:style-name="T486">Gerbiamasis dep</text:span><text:span text:style-name="T487">utate Pangoni, aš prašau jūsų klausimą atidėti šios dienos antrajai pusei, kada mes galėsime iš tiesų spręsti. Ačiū jums.</text:span></text:p>
      <text:p text:style-name="P488"><text:span text:style-name="T489">J.PANGONIS.<text:s/></text:span><text:span text:style-name="T490">Jeigu taip gražiai prašot, tai sutinku.</text:span></text:p>
      <text:p text:style-name="P491"><text:span text:style-name="T492">PIRMININKAS.<text:s/></text:span><text:span text:style-name="T493">Dėkoju. Taigi reikšdamas protestą deputatui J.Pango</text:span><text:span text:style-name="T494">­niui, kad mane ji</text:span><text:span text:style-name="T495">s nutraukė per pusę žodžio, ko nederėtų deputatams daryti, leiskite jums pristatyti žmogų, kurio iš tiesų pristatinėti nereikia - visi mes jį gerai pažįstame, mūsų gerbiamą svečią Valdą Adamkų, ir paprašyti jį tarti sesijai keletą žodžių. (</text:span><text:span text:style-name="T496">Plojimai)</text:span></text:p>
      <text:p text:style-name="P497"><text:span text:style-name="T498">V.ADAM</text:span><text:span text:style-name="T499">KUS.<text:s/></text:span><text:span text:style-name="T500">Gerbiamasis Prezidiume, brangūs lietuvių tautos atstovai. Jaučiu, kad nebūsiu pabartas, grįžęs į Ameriką, jų visų vardu perduodamas jums mūsų nuoširdžiausius sveikinimus ir tuo pačiu pagarbą už jūsų darbą.<text:s/></text:span><text:span text:style-name="T501">(Plojimai</text:span><text:span text:style-name="T502">)</text:span></text:p>
      <text:p text:style-name="P503"><text:span text:style-name="T504">Iš šios salės, iš šių rūmų per pas</text:span><text:span text:style-name="T505">aulį nuskrido garsas, kad mes norime gyventi laisvi ir nepriklausomi. Su drebančiomis širdimis ir džiaugsmo aša</text:span><text:span text:style-name="T506">­romis per pasaulį gyvenantieji lietuviai sutiko šią žinią. Esu tikras, kad su tuo pačiu džiaugsmu pasaulyje tą žinią priėmė kiekvienas doras žmo</text:span><text:span text:style-name="T507">gus. Tai išdava lietuvių tautos ryžto, susiklausymo ir vienybės. Begalinis tikėjimas savo tauta ir entuziazmas liudija šį jūsų pareiškimą. Bet štai šiandien jūs stovite beveik prieš dar didesnį uždavinį - būtent įgyvendinti šį apsisprendimą. Artimiausiomis</text:span><text:span text:style-name="T508"><text:s/>dienomis derybų salėse iš jūsų bus pareikalauta dar didesnio susiklausymo, dar didesnės vienybės, nei ji spindėjo nepamirštama</text:span><text:span text:style-name="T509">­me rugpjūčio 23 dienos mitinge Vingio parke ar Baltijos kelyje. Jūs ginsite mūsų tautos teisę atstatyti savitą gyvenimą, savąją<text:s/></text:span><text:span text:style-name="T510">ekonomiką, teisę kurti savąją kultūrą, teisę apsaugoti stipriai nuniokotą Lietuvos gamtą, teisę jau</text:span><text:span text:style-name="T511">­najai kartai savanoriškai tęsti kelią į ateitį. Nesvarbu, kur mes begyventume, mes meldžiame jums stiprybės, kad Lietuvos meilė vestų jus vieningai į tikslą</text:span><text:span text:style-name="T512">, kuris yra jūsų pačių paskelbtas Nepriklausomybės Deklaracijoje. Tauta visame pasaulyje yra kartu su jumis. Ačiū jums labai. (</text:span><text:span text:style-name="T513">Plojimai</text:span><text:span text:style-name="T514">)</text:span></text:p>
      <text:p text:style-name="P515"><text:span text:style-name="T516">PIRMININKAS.<text:s/></text:span><text:span text:style-name="T517">Dėkojame gerbiamajam svečiui.</text:span></text:p>
      <text:p text:style-name="P518"><text:span text:style-name="T519">O<text:s/></text:span><text:span text:style-name="T520">dabar imkimės darbo, gerbiamieji deputatai. Prezidiumo posėdyje apsvarstyt</text:span><text:span text:style-name="T521">ame darbotvarkės projekte pasiūlyta pasirengimą deryboms svarstyti uždarame posėdyje. Ar yra kitokių nuomonių? Tada dėkojame radijo klausytojams, dėkojame mūsų svečiams ir žurnalistams.</text:span></text:p>
      <text:p text:style-name="P522"><text:span text:style-name="T523">Gerbiamasis deputate Kuzmickai, prašome truputėlį palaukti, kol mūsų s</text:span><text:span text:style-name="T524">večiai suspės išeiti. Darbuotojus prašau pasirūpinti, kad būtų išjungta transliacija iš posėdžių rūmų.</text:span></text:p>
      <text:p text:style-name="P525"><text:span text:style-name="T526">B.J.KUZMICKAS.<text:s/></text:span><text:span text:style-name="T527">Gerbiamieji...</text:span></text:p>
      <text:p text:style-name="P528"><text:span text:style-name="T529">PIRMININKAS.<text:s/></text:span><text:span text:style-name="T530">Vieną minutėlę, dar vieną minutėlę, prašome leisti suspėti susitvarkyti.</text:span></text:p>
      <text:p text:style-name="P531"><text:span text:style-name="T532">B.J.KUZMICKAS.<text:s/></text:span><text:span text:style-name="T533">Gal jau?</text:span></text:p>
      <text:p text:style-name="P534"><text:span text:style-name="T535">PIRMININKAS.<text:s/></text:span><text:span text:style-name="T536">Dar prašau truputėlį laiko. Gerbiamieji deputatai, visi, išskyrus Lietuvos Respublikos generalinį prokurorą, yra deputatai arba buvę TSRS liaudies deputatai, kuriems suteiktos visos teisės dalyvauti posėdžiuose. Dėl jų abejonių nekyla. Prašau apleisti balk</text:span><text:span text:style-name="T537">oną. Ar jūs sutinkate, kad Lietuvos Respublikos generalinis prokuroras dalyvautų posėdyje? (</text:span><text:span text:style-name="T538">Salėje pritariantys balsai</text:span><text:span text:style-name="T539">) Ačiū. Tada prašome pradėti, gerbiamasis deputate Kuzmickai.</text:span></text:p>
      <text:p text:style-name="P540"><text:span text:style-name="T541"> </text:span></text:p>
      <text:p text:style-name="P542">Lietuvos Respublikos Aukščiausiosios Tarybos Pirmininko pavaduotojo deputato B.J.Kuzmicko pranešimas apie derybų tarp Lietuvos Respublikos ir TSR Sąjungos pagrindines nuostatas ir tikslus ir atsakymai į deputatų klausimus</text:p>
      <text:p text:style-name="P543"><text:span text:style-name="T544"> </text:span></text:p>
      <text:p text:style-name="P545"><text:span text:style-name="T546">B.J.KUZMICKAS.<text:s/></text:span><text:span text:style-name="T547">Gerbiamieji deputatai! Dauguma Lietuvos žmonių, taip pat Lietuvos Respublikos Aukščiausioji</text:span><text:span text:style-name="T548"><text:s/>Taryba ir Vyriausybė gerai supranta, kad Lietuvos nepriklausomybės pilnutinio atstatymo būtina sąlyga yra vaisingos derybos su Tarybų Sąjunga. Lietuvos Respublikos Vyriausybė jau anksčiau sudarė pasirengimo deryboms su Tarybų Sąjunga ir jos respublikomis<text:s/></text:span><text:span text:style-name="T549">koordinavimo komisiją, vadovaujamą Ministrės Pirmininkės Kazimieros Prunskienės, o liepos 11 d. Aukščiausioji Taryba sudarė politinio, teisinio ir diplomatinio pasirengimo komisiją. Bendromis šių komisijų jėgo</text:span><text:span text:style-name="T550">­mis sudarytos parlamentinės vyriausybinės eksp</text:span><text:span text:style-name="T551">ertų grupės, suformuotos derybų pagrindinės nuostatos ir tikslai, parengtas derybų pradžios ir sąlygų protokolo projektas. Numatoma sudėtis Lietuvos atstovų grupės protoko</text:span><text:span text:style-name="T552">­lui, o galbūt protokolams aptarti ir suderinti su Tarybų Sąjungos atstovais. Gerai s</text:span><text:span text:style-name="T553">uprantame, kad šios derybos Lietuvai yra nepaprastai svarbios. Sup</text:span><text:span text:style-name="T554">­rantame ir tai, kad derybos bus sunkios ir galbūt ilgos kaip dėl savo politinio turinio, taip ir dėl labai plačios ir sudėtingos problematikos. Tad sėsti už derybų stalo turime teisę tik bū</text:span><text:span text:style-name="T555">dami tinkamai ir nuodugniai joms pasirengę. Sunkiam ir varginančiam darbui turi būti pasirengę mūsų ekspertai: jiems reikės gerai žinoti realią Lietuvos būklę visa savo srities problemų apimtimi, operuoti gausiais duomenimis. Be to, derybose su atstovais v</text:span><text:span text:style-name="T556">alstybės, kuri dar tik siekia atstatyti teisėtumą savo viduje, galbūt ne visada bus atsižvelgta į teisės argumentus, todėl svarbu tinkamai pasirengti teisiškai pagalbon pasitelkti tarptautinės teisės atstovus. Reikia ruoštis ir tokiam atvejui, kada ir sėkm</text:span><text:span text:style-name="T557">ingai tariantis arba net susitarus dėl pagrindinio politinio klausimo, to susitarimo realizavimas gali būti blokuojamas ūkio bei kitose srityse. Mes čia turėtume prisiminti ekonominio suvereniteto įstatymo likimą, kas vėl sunkia našta pirmiausia gultų ant<text:s/></text:span><text:span text:style-name="T558">ekspertų pečių. Tad rūpestingas ekspertų pasirengimas yra mūsų stiprybės derybose pamatas, galįs palengvinti derybų eigą ne tik mums, bet gal ir mūsų partneriams. Visi dabar pastebi, jog sparčiai kinta sudėtingėdama politinė situacija aplink Lietuvą. Taryb</text:span><text:span text:style-name="T559">ų Są</text:span><text:span text:style-name="T560">­jungos respublikos viena po kitos pasirenka suvereniteto kelią, tiesa, dau</text:span><text:span text:style-name="T561">­giausia Tarybų Sąjungos sudėtyje. Šiuo keliu pasuko ir mūsų kaimynė Balta</text:span><text:span text:style-name="T562">­rusija. Tai matydamas centras skubiai ragina respublikas sudaryti atnaujintą Sąjungos sutartį, o Rusij</text:span><text:span text:style-name="T563">a pradeda realizuoti savo suverenitetą, ruošdamasi sudaryti sutartis su Lietuva, Latvija, Estija bei kai kuriomis tarybinėmis respublikomis. Tie pokyčiai mums yra palankūs, nors kyla kai kurių nežino</text:span><text:span text:style-name="T564">­mųjų. Įvairėjanti situacija mažina "stipriojo" centro gr</text:span><text:span text:style-name="T565">ėsmę, teikia kai kurių garantijų, tačiau kartu atveria daugiau galimybių žengti neteisingą žingsnį, tinkamai neįvertinus ar neįžvelgus ateities tendencijų.</text:span></text:p>
      <text:p text:style-name="P566"><text:span text:style-name="T567">Sutartis su Rusija ne vienu atžvilgiu sustiprinti Lietuvos padėtį, bet ar ilgainiui tai mūsų neatves</text:span><text:span text:style-name="T568">tų į naują didžiosios Rusijos sukurtą sąjungą? Šiame kontekste skubotumas prilygtų lengvabūdiškumui ir būtų nepateisi</text:span><text:span text:style-name="T569">­namas. Manau, jog tai, kad į derybas einame savo ramiu ir dalykišku žings</text:span><text:span text:style-name="T570">­niu, yra visiškai pateisinamas ir priekaištai dėl to, kad delsia</text:span><text:span text:style-name="T571">me, neturi jokio rimtesnio pamato. Abejoju, ar šiandien mes jaustumės geriau, jeigu būtume nuskubėję į derybas tuoj pat, kada Tarybų Sąjunga liepos 9 dieną paskelbė savo delegacijos deryboms su Lietuva sudėtį, kada dar visai nebuvo aišku, kaip vystysis Rus</text:span><text:span text:style-name="T572">ijos ir centro santykiai. Šiandien mes matome, kad Tarybų Sąjungos ir Rusijos santykiai įgauna naują apibrėžtumą, nors dar neaišku, kaip jie susiklostys galutinai. Mes dabar išgyvename tam tikro neapibrėžtu</text:span><text:span text:style-name="T573">­mo būseną ir, manyčiau, kad dabar pats laikas yra</text:span><text:span text:style-name="T574"><text:s/>į derybas žengti, kitaip sakant, pradėti konsultacijas dėl derybų pradžios, juolab kad ir pasirengimo darbai yra baigti. Politinio, teisinio ir diplomatinio pasirengimo komisija baigė tai, kas jai šiame veiklos etape buvo pavesta. Sudarytos ekspertų grupė</text:span><text:span text:style-name="T575">s, su kuriomis ir jų vadovais Aukščiausioji Taryba jau buvo supažin</text:span><text:span text:style-name="T576">­dinta vienoje iš ankstesnių sesijų. Taip pat yra baigtas pagrindinis šios komi</text:span><text:span text:style-name="T577">­sijos darbas - tai protokolo projektas. Aš galėčiau pasakyti, kad protokolo projekto rengimas pasirodė esąs ž</text:span><text:span text:style-name="T578">ymiai sunkesnis dalykas, negu iš pradžių atrodė. Mes jau gavome vieną protokolo projektą, parengtą Vyriausybės, bet reikėjo labai daug pakeisti, daug ką performuluoti ir vėl pradedant iš naujo. Taip sakant, nebuvo aišku, kada jau galima sustoti. Rengiant p</text:span><text:span text:style-name="T579">roto</text:span><text:span text:style-name="T580">­kolo projektą buvo bendradarbiaujama su komisija deryboms su Rusija rengtis, vadovaujama gerbiamojo Č.Stankevičiaus, todėl čia būtų galima sakyti, kad šitas protokolas yra ne vienos, bet dviejų komisijų darbo rezulta</text:span><text:span text:style-name="T581">­tas. Rengiant protokolą taip pat a</text:span><text:span text:style-name="T582">ktyviai dalyvavo ir mūsų Aukščiausiosios Tarybos Pirmininkas Vytautas Landsbergis.</text:span></text:p>
      <text:p text:style-name="P583"><text:span text:style-name="T584">Dabar aš gal galėčiau jus trumpai supažindinti su pagrindinėmis protoko</text:span><text:span text:style-name="T585">­lo nuostatomis, tuo pat metu kreipdamasis į gerbiamuosius deputatus sup</text:span><text:span text:style-name="T586">­rasti, kad čia yra konfidenci</text:span><text:span text:style-name="T587">alus dokumentas (vis tiktai ruošiamės nepapras</text:span><text:span text:style-name="T588">­tai atsakingam žingsniui) ir galbūt nebūtina dabar čia svarstyti, nėra reikalo ką nors koreguoti dėl to, kad šitas projektas vis tiktai yra darbo variantas. Jis nėra galutinis, o galutinį, taip sakant, tokį, k</text:span><text:span text:style-name="T589">uris jau bus atvestas iki pasirašy</text:span><text:span text:style-name="T590">­mo kondicijos, mes turėsime tik tada, kai mūsų atstovų grupė suderins šitą protokolą su Tarybų Sąjungos delegacijos atstovais. Tai, aš manyčiau, kad mes dar ir laiko laimėtume, jeigu dabar čia nesileistume į svarstymus, n</text:span><text:span text:style-name="T591">ors visi, kas norite susipažinti, tai tą galėtumėte padaryti individualia tvarka. Tai aš manau, kad tam čia jokių kliūčių negalėtų būti.</text:span></text:p>
      <text:p text:style-name="P592"><text:span text:style-name="T593">Protokole yra netrumpa istorinio pobūdžio preambulė. Joje yra akcen</text:span><text:span text:style-name="T594">­tuojami tie teisiniai aktai, kuriais remdamiesi mes</text:span><text:span text:style-name="T595"><text:s/>atstatome Lietuvos nep</text:span><text:span text:style-name="T596">­riklausomybę. Tai čia jau tie mums visiems gerai žinomi dalykai, todėl eina pirmoji dalis, kuri vadinasi derybų vedimo ir procedūros klausimai. Čia aš galėčiau gal šį tą ir perskaityti - kai kuriuos punktus.</text:span></text:p>
      <text:p text:style-name="P597"><text:span text:style-name="T598">"</text:span><text:span text:style-name="T599">Pirmasis punktas. Šalys</text:span><text:span text:style-name="T600"><text:s/>konstatuoja, kad Lietuvos Respublikos ir Tary</text:span><text:span text:style-name="T601">­bų Socialistinių Respublikų Sąjungos derybų pradžia laikytina šio protokolo pasirašymo momentas ir atsižvelgia į tai, kad sutarties dėl Lietuvos Respublikos ir Tarybų Sąjungos lygiateisių tarpusavio santykių p</text:span><text:span text:style-name="T602">agrindų rengimo pirmasis posėdis įvyks "N" mieste ne vėliau, kaip 10 dienų nuo protokolo pasirašymo". Kaip sakant, šitokia pastaba leidžia mums išvengti tokios situacijos, kada, sakysime, abi pusės protokolą pasirašo, užfiksuoja, kad derybos jau prasidėjo<text:s/></text:span><text:span text:style-name="T603">ir toliau niekas nejuda iš vietos. Tai čia yra dešimties dienų terminas. Toliau kalbama, kad derybos bus vedamos pakaitomis Vilniuje ir Maskvoje arba, abiem pusėms susitarus, kitoje, trečioje šalyje ir kad šalims bus garantuojamos galimybės pasitelkti reik</text:span><text:span text:style-name="T604">iamų ekspertų bei konsultantų.</text:span></text:p>
      <text:p text:style-name="P605"><text:span text:style-name="T606">Toliau, antroji dalis, t.y. derybų tikslas ir turinys. Čia vėlgi pagrindinę formuluotę galėčiau perskaityti. "Šalių derybų tikslas - atstatyti teisinius ir lygiateisius santykius tarp nepriklausomų valstybių Lietuvos Respubli</text:span><text:span text:style-name="T607">kos ir Tarybų Sąjungos", ir toliau dar yra keli smulkesni punktai, ko dar tiksliau derybų metu šalys siekia. Ir toliau - dabar trečioji dalis, t.y. derybų sąlygos. Derybų sąlygos yra formuluojamos dviem aspektais. Vienu - tai, kad abi šalys įsipareigoja ka</text:span><text:span text:style-name="T608">žko laikytis viena kitos atžvilgiu. Tai čia svarbiausieji dalykai yra tokie, kad abi šalys įsipareigoja griežtai laikytis nesikišimo į vidaus reikalus principo taip, kaip jis buvo suformuluotas saugumo ir bendradarbiavimo Europoje Helsinkio pasitarimo baig</text:span><text:span text:style-name="T609">iamajame akte, todėl nedaryti kliūčių kitos šalies užsienio politiniams ryšiams. Aš čia ne ištisai skaitau, bet tik kai kurias vietas pacituoju, tokius svarbesnius akcentus. Toliau yra aptariami kai kurie ekonominiai dalykai, ypač tai, kad prieš pasirašant</text:span><text:span text:style-name="T610"><text:s/>atitinkamas valstybines sutartis šalims imtis būtinų priemonių, kad nebūtų išvežami įrengimai, mašinos ir kitas turtas bei vertybės, taip pat kad iš kitos šalies teritorijoje esančių įmonių ir organizacijų sąskaitų nebūtų pervedamos va</text:span><text:span text:style-name="T611">­liutinės lėšos be š</text:span><text:span text:style-name="T612">ios šalies vyriausybės sutikimo. Toliau - nedaryti kliūčių savarankiškoms pinigų ir kredito bei finansų sistemoms. Dar toliau - užtikrinti vienos šalies piliečių, gyvenančių kitos šalies teritorijoje, pagrindinių teisių ir laisvių gerbimą ir gynimą, remian</text:span><text:span text:style-name="T613">tis saugumo ir bendradarbiavimo Europoje konferencijos Kopenhagoje pasitarimo dokumentu. Todėl netrikdyti nė vienos iš susitariančiųjų šalių įstatymų galiojimo savoje teritorijoje.</text:span></text:p>
      <text:p text:style-name="P614"><text:span text:style-name="T615">Toliau (dabar kitu aspektu), kiekviena iš šalių kažką įsipareigoja kitos at</text:span><text:span text:style-name="T616">žvilgiu. Tai čia jau liečiami kariuomenės dalykai. Tarybų Sąjunga įsipareigoja be Lietuvos Respublikos Vyriausybės žinios ir sutikimo neperdislokuoti Lietuvos Respublikoje esančios tarybinės kariuomenės ir specialiųjų dalių, nedidinti kontingento ir nesigr</text:span><text:span text:style-name="T617">iebti prievartos prieš Lietuvos pilie</text:span><text:span text:style-name="T618">­čius, tarp jų ir prieš šaukiamojo amžiaus piliečius. Lietuvos Respublika, tikėdamasi, kad per vienerius metus atitinkamos tarpvalstybinės sutartys bus pasirašytos, įsipareigoja per šį laiką netrukdyti Lietuvos Respubli</text:span><text:span text:style-name="T619">koje esančių tarybinės kariuomenės dalinių ūkinio aprūpinimo. Ir toliau, ketvirtoji dalis, t.y. baigiamosios pastabos. Čia yra aptariama moratoriumo termino samprata. Vadovaujamasi tokia mintimi, kad moratoriumo samprata turi galią tą, kurią formuluoja mor</text:span><text:span text:style-name="T620">atoriumą skelbianti, paskelbusi šalis. Taip sakant, Lietuva paskelbė moratoriumą ir ji pateikia savo sampratą ir tiktai ja ketina derybose ir toliau vadovautis.</text:span></text:p>
      <text:p text:style-name="P621"><text:span text:style-name="T622">Taigi, kaip matote, čia yra tokie pagrindiniai teiginiai ir pagrindinės nuostatos. Kiek čia Tar</text:span><text:span text:style-name="T623">ybų Sąjungos delegacija sugebės sutikti, priimti ir pasirašyti, dabar iš anksto mums sunku apie tai ką nors pasakyti.</text:span></text:p>
      <text:p text:style-name="P624"><text:span text:style-name="T625">Dabar, jeigu apie protokolą daugiau nekalbėtume, tai dar aš norėčiau kai ką daugiau pasakyti. Penktadienį aš pasiunčiau telegramą Tarybų S</text:span><text:span text:style-name="T626">ąjungos ministrui pirmininkui N.Ryžkovui pranešdamas, kad Lietuvos Aukščiausiosios Tarybos sudaryta pasirengimo komisija jau baigė savo darbą, sukūrė protokolo projektą ir norėtų žinoti, kada ir kur Lietuvos atstovai galėtų dėl protokolo susitikti su Taryb</text:span><text:span text:style-name="T627">ų Sąjungos atstovais. Iki šiol atsakymo dar negauta. Dabar ta Lietuvos atstovų grupė, kuri vyks į Maskvą arba lauks čia atvykstant Tarybų Sąjungos atstovų derinti protokolą, susideda pagrindinai iš pasirengimo komisijos žmonių, bet, žinant, kad kai kas iš<text:s/></text:span><text:span text:style-name="T628">jų gali patekti į derybų valstybinę delegaciją, tai ta grupė sumažėja ir čia gal kai kuo dar teks papildyti. Aš siūlau, kad toje Lietuvos atstovų grupėje būtų tokie žmonės, kaip Romualdas Ozolas, Egidijus Bičkauskas. Nors R.Ozolas yra komisijoje, bet jis,<text:s/></text:span><text:span text:style-name="T629">kaip Vyriausybės narys, gali būti, na, siūlomas į delegaciją. Dabar vėlgi, jums turbūt išdalintas komunikato projektas, ar ne? Neišdalintas.</text:span></text:p>
      <text:p text:style-name="P630"><text:span text:style-name="T631">PIRMININKAS.<text:s/></text:span><text:span text:style-name="T632">Ar gerbiamieji deputatai neturi komunikato projekto?<text:s/></text:span></text:p>
      <text:p text:style-name="P633"><text:span text:style-name="T634">B.J.KUZMICKAS.<text:s/></text:span><text:span text:style-name="T635">Tai turėtumėte jį gauti.</text:span></text:p>
      <text:p text:style-name="P636"><text:span text:style-name="T637">PIRMININ</text:span><text:span text:style-name="T638">KAS.<text:s/></text:span><text:span text:style-name="T639">Vieną minutėlę, deputatas A.Sakalas nori šiuo klausimu.<text:s/></text:span></text:p>
      <text:p text:style-name="P640"><text:span text:style-name="T641">A.SAKALAS.<text:s/></text:span><text:span text:style-name="T642">Gerbiamasis Kuzmickai, aš norėčiau jūsų paklausti. Jūs telegramą penktadienį kai išsiuntėte, ar neatrodytų jums, kad tikslinga būtų tą telegramos tekstą paskelbti, tame tarpe ir užsie</text:span><text:span text:style-name="T643">nio spaudos agentūroms, kad pasaulis žinotų, kad mes tokią pasiuntėme? Ir pasaulis tada žiūrėtų į Maskvą ir lauktų, ką gi Maskva atsakys. Priešingu atveju mes galime nesitikėti greito atsakymo.</text:span></text:p>
      <text:p text:style-name="P644"><text:span text:style-name="T645">PIRMININKAS.<text:s/></text:span><text:span text:style-name="T646">Gerbiamasis deputate Sakalai, galbūt mes išklausy</text:span><text:span text:style-name="T647">tume komunikato teksto projektą ir tai, ką jūs siūlote, būtų galima į komunikatą įtraukti? Gerbiamieji deputatai, aš manau, kad dėl komunikato mes turėtume susitarti balsavimu, todėl įsivaizduočiau procedūrą tokią: išklausyti žo</text:span><text:span text:style-name="T648">­džiu komunikato tekstą, pap</text:span><text:span text:style-name="T649">rašyti labai greitai padauginti, greitai su juo susipažinti, galbūt šitame posėdyje ir išreikšti savo pritarimą. Prašom, gerbiamasis Kuzmickai.</text:span></text:p>
      <text:p text:style-name="P650"><text:span text:style-name="T651">B.J.KUZMICKAS.<text:s/></text:span><text:span text:style-name="T652">Gerai. "Lietuvos Respublikos Aukščiausiosios Tary</text:span><text:span text:style-name="T653">­bos komunikatas. Lietuvos Respublikos Aukščiaus</text:span><text:span text:style-name="T654">iosios Tarybos neeilinės sesijos, prasidėjusios š.m. rugpjūčio 7 d., uždarame posėdyje buvo svarstytas pasiruošimo deryboms tarp Lietuvos Respublikos ir Tarybų Sąjungos klausimas. Buvo konstatuota, kad pasirengimas deryboms baigtas, pritarta derybų pradžio</text:span><text:span text:style-name="T655">s ir sąlygų protokolo projekto pagrindinėms nuostatoms, kurias pateikė politinio ir teisinio diplomatinio pasirengimo komisija. Šios komisi</text:span><text:span text:style-name="T656">­jos atstovų grupei pavesta protokolo projektą suderinti su Tarybų Sąjungos delegacijos vesti deryboms atstovais. Dep</text:span><text:span text:style-name="T657">utatai buvo supažindinti su Aukščiausiosios Tarybos Pirmininko Vytauto Landsbergio ir Ministrės Pirminin</text:span><text:span text:style-name="T658">­kės Kazimieros Prunskienės numatomomis kandidatūromis į formuojamą delegaciją vesti deryboms su Tarybų Sąjunga".</text:span></text:p>
      <text:p text:style-name="P659"><text:span text:style-name="T660">Tai šiuo pastaruoju klausimu aš dabar<text:s/></text:span><text:span text:style-name="T661">dar gerbiamąją Aukščiausiąją Ta</text:span><text:span text:style-name="T662">­rybą painformuosiu. Jeigu turėtumėte pasiūlymų ir pastabų, labai prašome, kad mes šį komunikatą galėtume šiandien priimti ir paskelbti viešai. Aš dabar atsakydamas į gerbiamojo A.Sakalo klausimą arba pastabą taip pat galėčia</text:span><text:span text:style-name="T663">u pasakyti, kad bus taip padaryta ir jau yra susidomėjusios, taip sakant, užsienio agentūros. Dabar kyla mums pagrindinis tolimesnis klausimas<text:s/></text:span><text:span text:style-name="T664">­formuoti delegaciją deryboms. Kadangi Tarybų Sąjunga savo delegaciją su</text:span><text:span text:style-name="T665">­formavo, na, nesikonsultavusi - gal čia<text:s/></text:span><text:span text:style-name="T666">taip tiktų pasakyti - su mumis, taip sakant, vien tiktai savo nuožiūra, todėl mes nesame kaip nors įsipareigoję savo delegaciją formuoti kokiu tai veidrodiniu principu arba žiūrėti atitik</text:span><text:span text:style-name="T667">­menų Tarybų Sąjungos delegacijai. Mes delegaciją galime formuoti tai</text:span><text:span text:style-name="T668">p, kaip mums atrodo reikalinga. Aukščiausiosios Tarybos Pirmininkas V.Landsbergis numato kandidatūromis iš Aukščiausiosios Tarybos keletą asmenų, manydamas, kad valstybinę delegaciją iš viso turėtų sudaryti septy</text:span><text:span text:style-name="T669">­ni-devyni asmenys, jų tarpe vienas-du užsie</text:span><text:span text:style-name="T670">nyje gyvenantys politikai arba diplomatai. Taigi, Aukščiausiosios Tarybos Pirmininko nuomone, į delegaciją iš Aukščiausiosios Tarybos pusės gali būti siūlomi šie asmenys: Aukščiausiosios Tarybos Pirmininko pavaduotojas Česlovas Stankevičius, deputatai Alek</text:span><text:span text:style-name="T671">sandras Abišala, Emanuelis Zingeris ir taip pat Aukščiausiosios Tarybos Pirmininkas Vytautas Landsbergis, taip sakant, keturi. Vakar Aukščiausiosios Tarybos Prezidiumo pasitarime su Vyriausybe išgirdome taip pat ir Kazimieros Prunskienės numatomas siūlyti<text:s/></text:span><text:span text:style-name="T672">kandidatūras iš Vyriausybės pusės. Bet tai buvo tiktai žodžiu pasakyta. Tai yra tokios kandidatūros: Romualdas Ozolas, teisingumo ministras Pranas Kūris ir užsienio reikalų ministras Algirdas Saudargas.</text:span></text:p>
      <text:p text:style-name="P673"><text:span text:style-name="T674">Mes dabar esame tik pačioje, vadinasi, pradinėje dele</text:span><text:span text:style-name="T675">gacijos formavimo stadijoje. Aš manyčiau, kad šiandien mes neturime nei aptarinėti, nei tuo labiau ką nors tvirtinti. Tai dar ateities dalykas. Galbūt, jeigu mes rasime, kad reikėtų pratęsti šią sesiją kitą savaitę, tai gal palauktume tokios dienos, kada s</text:span><text:span text:style-name="T676">ugrįš iš komandiruotės Pirmininkas, ir tada jau, kaip mūsų viename iš nutarimų yra nurodyta, Aukščiausiosios Tarybos Pirmininkas ir Ministrė Pirmininkė galėtų savo pasiūlymus pateikti tiksliau, griežčiau, jau su baigiamuoju akcentu. Aš baigiau, ačiū už dėm</text:span><text:span text:style-name="T677">esį.</text:span></text:p>
      <text:p text:style-name="P678"><text:span text:style-name="T679">PIRMININKAS.<text:s/></text:span><text:span text:style-name="T680">Gerbiamieji deputatai! Kadangi klausimas yra dėl derybų su TSRS ir RTFSR ir pranešėjai atitinkamai yra du - dviejų pasirengimo komisijų pirmininkai - galbūt jūs sutiktumėte dabar užduoti klausimus, po to išklausyti antrojo pranešėjo, o di</text:span><text:span text:style-name="T681">skutuoti bendrai, po abiejų pranešimų. Sutinkat taip? Prašom. Deputatas G.Ramonas.</text:span></text:p>
      <text:p text:style-name="P682"><text:span text:style-name="T683">G.RAMONAS.<text:s/></text:span><text:span text:style-name="T684">Aš tai norėčiau paklausti gerbiamojo Pirmininko pavaduotojo štai ko: ar Prezidiumas jau užmiršo bendrą darbų tvarką, kadangi nei dokumentų projektai, nei sąrašai<text:s/></text:span><text:span text:style-name="T685">nepateikti? Yra kažkoks tai painformavimas, bet aš vis tiktai manyčiau, kad pradžiai, prieš pradedant bet kokias diskusijas, mes visus dokumentus, susijusius su tuo klausimu, turėtume turėti rankose.</text:span></text:p>
      <text:p text:style-name="P686"><text:span text:style-name="T687">B.J.KUZMICKAS.<text:s/></text:span><text:span text:style-name="T688">Vienoje iš praeitų sesijų pasirengimo kom</text:span><text:span text:style-name="T689">isija jau informavo Aukščiausiąją Tarybą apie tai, kas padaryta, ir deputatai turėjo galimybę susipažinti su ekspertų komisijomis ir jų vadovais, taip pat su pagrindinėmis derybų nuostatomis ir tikslais. Dabar protokolo projektas dėl jau čia minėtų priežas</text:span><text:span text:style-name="T690">čių neturi būti platinamas ir jo gauti čia, tokiu būdu jo laukti nederėtų. Dabar...</text:span></text:p>
      <text:p text:style-name="P691"><text:span text:style-name="T692">G.RAMONAS.<text:s/></text:span><text:span text:style-name="T693">Leiskit paklausti, kas čia tada per kontora yra, kad slaptas!?</text:span></text:p>
      <text:p text:style-name="P694"><text:span text:style-name="T695">PIRMININKAS.<text:s/></text:span><text:span text:style-name="T696">Gerbiamasis deputate Ramonai, galbūt išklausykim atsakymo į klausimą, o paskui pateik</text:span><text:span text:style-name="T697">im naują, jeigu toks atsiras.<text:s/></text:span></text:p>
      <text:p text:style-name="P698"><text:span text:style-name="T699">B.J.KUZMICKAS.<text:s/></text:span><text:span text:style-name="T700">Taip, dabar dar aš galiu pakartoti, kad kada protokolo projektas bus parengtas pasirašyti ir turės būti Aukščiausiosios Tarybos aprobuotas, tada visi deputatai turės galimybę su tuo susipažinti, gauti tekstus i</text:span><text:span text:style-name="T701">r ten pareikšti savo pastabas. O dabar aš norėčiau taip pat pasakyti, kad ar mes turime supažindinti, taip sakant, visi susipažinti su kokiu nors dokumentu, kada jis yra tiktai rengiamas ir jeigu taip, tai kokiais etapais ir kada? Aš manyčiau, kad tiksling</text:span><text:span text:style-name="T702">a susipažinti su baigtu dokumentu, kada jau galima dėl jo ką nors spręsti.</text:span></text:p>
      <text:p text:style-name="P703"><text:span text:style-name="T704">PIRMININKAS.<text:s/></text:span><text:span text:style-name="T705">Deputatas J.Pangonis.</text:span></text:p>
      <text:p text:style-name="P706"><text:span text:style-name="T707">J.PANGONIS.<text:s/></text:span><text:span text:style-name="T708">Vadinasi, kiek aš suprantu, tai čia mes tik dėl informacijos susirinkome tam tikros, o ne spręsti ką nors?</text:span></text:p>
      <text:p text:style-name="P709"><text:span text:style-name="T710">B.J.KUZMICKAS.<text:s/></text:span><text:span text:style-name="T711">Aš manau, ka</text:span><text:span text:style-name="T712">d be informacijos mes niekur nė žingsnelio negalime žengti ir dėl to, formuodami savo nuomonę dėl derybų, mes kiekvienu pasirengimo momentu turime būti gerai informuoti. O po to dar bus galimybė reikšti savo nuomones.</text:span></text:p>
      <text:p text:style-name="P713"><text:span text:style-name="T714">PIRMININKAS.<text:s/></text:span><text:span text:style-name="T715">Deputatas A.Sakalas.</text:span></text:p>
      <text:p text:style-name="P716"><text:span text:style-name="T717">A.SA</text:span><text:span text:style-name="T718">KALAS.<text:s/></text:span><text:span text:style-name="T719">Būkite malonus ir painformuokite Aukščiausiąją Tarybą, kaip šis protokolas, jau, matyt, suderinus su Maskva, bus aprobuojamas, ar kaip kitaip Aukščiausiojoj Taryboj? Gal tada atkris dauguma klausimų, kurie čia yra užduodami.</text:span></text:p>
      <text:p text:style-name="P720"><text:span text:style-name="T721">B.J.KUZMICKAS.<text:s/></text:span><text:span text:style-name="T722">Palaukite</text:span><text:span text:style-name="T723">, aš...</text:span></text:p>
      <text:p text:style-name="P724"><text:span text:style-name="T725">A.SAKALAS.<text:s/></text:span><text:span text:style-name="T726">Būkite malonus, painformuokite Aukščiausiąją Tarybą, kaip šis protokolas, kada jau bus, matyti, suderintas su Maskva, bus apro</text:span><text:span text:style-name="T727">­buojamas Aukščiausiojoj Taryboj ir tada galbūt atpuls dauguma klausimų.</text:span></text:p>
      <text:p text:style-name="P728"><text:span text:style-name="T729">B.J.KUZMICKAS.<text:s/></text:span><text:span text:style-name="T730">Kaip? Tai, matyt, taip<text:s/></text:span><text:span text:style-name="T731">pat, kaip yra aprobuojami visi kiti mūsų priimami dokumentai, bet tiktai čia nieko negaliu pasakyti, kada tai bus. Dabar dar galėčiau tiek pasakyti, jog Lietuvos Aukščiausiosios Tarybos ir Vyriausybės atstovų grupė, kurios pagrindą sudaro jau minėtoji pasi</text:span><text:span text:style-name="T732">­rengimo komisija, numato šią savaitę protokolo projektą įteikti Tarybų Sąjungos delegacijos vadovui N.Ryžkovui, ir, jeigu Tarybų Sąjungos delega</text:span><text:span text:style-name="T733">­cija galėtų sutikti mūsų atstovus, tai tada tuoj pat vyktume į Maskvą ir pradėtume protokolą derinti. Ir kada<text:s/></text:span><text:span text:style-name="T734">būtų jau pasiektas toks lygis, kad abi pusės galėtų pasirašyti, tada tekstas bus pateiktas Aukščiausiajai Tarybai. Vėlgi galutinei sankcijai.</text:span></text:p>
      <text:p text:style-name="P735"><text:span text:style-name="T736">PIRMININKAS.<text:s/></text:span><text:span text:style-name="T737">Deputatas R.Rudzys.</text:span></text:p>
      <text:p text:style-name="P738"><text:span text:style-name="T739">R.RUDZYS.<text:s/></text:span><text:span text:style-name="T740">Ačiū. Sunerimau dėl neeilinės sesijos jūsų siūlomos, gerbiamasis deputa</text:span><text:span text:style-name="T741">te Kuzmickai, svarstymo eigos, kad galbūt mums teks, išklausius jūsų informaciją, čia, na, kiek nors paerzinus vienas kitą, atidėti klausimą, kol grįš Aukščiausiosios Tarybos Pirmininkas. Aš šį klausimą laikau svarbiausiu sesijoje, galvoju, kad negalima šo</text:span><text:span text:style-name="T742">kinėti prie kitų klausimų, kol nebus iš eilės, taip kaip nutarta pagal darbų tvarką, juos spręsti ir kol mes jo neišspręsime, vargu ar verta čia "ganyti" kvorumą - aš tik savo nuomonę sakau, asmeniškai tik savo, nieko neagituoju, ponai deputatai. Bet vargu</text:span><text:span text:style-name="T743"><text:s/>ar verta laikyti, "ganyti" kvorumą, budėti šitą klausimą sprendžiant. Dabar būtų mano klausimas: jūs pasakėte, kad be Aukščiausiosios Tarybos Pirmininko, atrodo, mes čia užbuksuosime. Vakar per televiziją televizijos ko</text:span><text:span text:style-name="T744">­mentatorė parodė lapuką, kuriame Au</text:span><text:span text:style-name="T745">kščiausiosios Tarybos Pirmininkas parašė ar tai savo nuomonę, ar tai ypatingą nuomonę, ar tai nurodymą mums. Apie jį jūs šiandien nepaminėjot. Sakykit, ar tai irgi paslaptis, ar mes to negalėtume sužinoti deputatai? Ir dar būtų tas pats klausimas po kablel</text:span><text:span text:style-name="T746">io. Aš nepritarčiau čia deputatams, kurie pradėtų reikalauti vienokio ar kitokio slaptojo dokumento, pavyzdžiui, protokolo, jeigu už jį čia nebus balsuojama ir šičia nebus jis svarstomas. Svarstant šitą ypatingai svarbų klausimą, aš siūlau mums pateikti iš</text:span><text:span text:style-name="T747"><text:s/>anksto, net nė karto nenusistebint, ar mes gavome, ar negavome, - pateikti iš anksto visus dokumentus, už kuriuos bus balsuojama. Vieną kartą jūs jau nusistebėjote, o kaipgi čia jūs negavote? Taigi siūlau, kad šito daugiau galbūt ir nereikėtų. A, aš jau j</text:span><text:span text:style-name="T748">ūsų paklausiau. Ačiū.</text:span></text:p>
      <text:p text:style-name="P749"><text:span text:style-name="T750">B.J.KUZMICKAS. A,<text:s/></text:span><text:span text:style-name="T751">tai mielai aš jums perskaitysiu, ko čia nedariau vien tiktai laiką norėdamas taupyti, ką aš skaičiau vakar per Prezidiumo ir Vy</text:span><text:span text:style-name="T752">­riausybės pasitarimą ir ją jūs matėte televizijoje. Taigi skaitau: "Lietuvos Respublikos</text:span><text:span text:style-name="T753"><text:s/>Aukščiausiosios Tarybos Pirmininko pavaduotojui, politinio, teisinio ir diplomatinio pasirengimo deryboms su Tarybų Sąjunga komisijos pirmininkui B.Kuzmickui. Išvykdamas į užsienį susitikti su lietuvių išeivijos organizacijų vadovais ir politikais, matau<text:s/></text:span><text:span text:style-name="T754">čia būtiną pasirengimo deryboms su Tarybų Sąjunga elementą. Tikiuosi naudos tam pasirengimui, apie kurią referuosiu grįžęs. Tuo tarpu, vykdydamas Aukščiausiosios Tarybos pavedimą formuoti valstybinę delegaciją deryboms su Tarybų Sąjunga, pradedu formavimą<text:s/></text:span><text:span text:style-name="T755">nuo šių asmenų: Vytautas Landsbergis, Aukščiausiosios Tarybos Pirmininko pavaduotojas Česlovas Stankevičius, deputatai Aleksandras Abišala, Emanuelis Zingeris. Manau, kad valstybinę delegaciją galėtų suda</text:span><text:span text:style-name="T756">­ryti septyni-devyni asmenys, skaičiuje arba papildy</text:span><text:span text:style-name="T757">dami į delegaciją galėtų įeiti vienas-du užsienyje gyvenantys politikai arba diplomatai". Ir pasirašo Aukščiausiosios Tarybos Pirmininkas.</text:span></text:p>
      <text:p text:style-name="P758"><text:span text:style-name="T759">PIRMININKAS.<text:s/></text:span><text:span text:style-name="T760">Deputatas G.Ramonas, prašom.</text:span></text:p>
      <text:p text:style-name="P761"><text:span text:style-name="T762">G.RAMONAS.<text:s/></text:span><text:span text:style-name="T763">Aš vis tiktai norėčiau išsiaiškinti, iki kurio momento tas slapt</text:span><text:span text:style-name="T764">umas galios: ar jisai galios, kol pasirodys jau pirmosios to protokolo nuostatos, ar jau kai bus apsvarstyta ir pasirašyta su Maskva tas protokolas, ar kai bus surengtos derybos ir pasirašyta sutartis, tada slaptumas dings? Mes jau turime praktiką, kada Pr</text:span><text:span text:style-name="T765">ezidiumas priima dokumentus, suprantate, Aukščiausiosios Tarybos vardu ir pastato Aukščiausiąją Tarybą prieš įvykusį faktą. Aš turiu omenyje garsųjį, ar negarsųjį pareiškimą dėl kreipimosi.</text:span></text:p>
      <text:p text:style-name="P766"><text:span text:style-name="T767">B.J.KUZMICKAS.<text:s/></text:span><text:span text:style-name="T768">Gerbiamasis deputate Ramonai, jeigu jūs atidžiau kl</text:span><text:span text:style-name="T769">ausytumėte apie tai, kas čia yra kalbama, tai jums šis klausimas nebūtų kilęs. Aš jau kelintą kartą čia kartojau ir galiu pakartoti dar kartą, kad Aukščiausioji Taryba su derybų protokolu galės susipažinti ne tada, kada jis bus pasirašytas, ir ne tada, kad</text:span><text:span text:style-name="T770">a derybos bus jau pasibaigusios, bet tada, kai bus suderintas su Tarybų Sąjungos delegacijos atstovais ir kada abi pusės ras galimybę tą dokumentą pasirašyti. Kada tik bus toks susitarimas pasiektas, tada tasai tekstas vėl bus pateiktas Aukščiausiajai Tary</text:span><text:span text:style-name="T771">bai ir kiekvienas vizualiai galės jį perskaityti. Ir deputatai pareikš savo nuomonę jų atžvilgiu. Ir tada ši, taip sakant, zona (ne slaptumo, bet konfidencialumo, nes diplomatų profesinė veikla tai vis tiktai tokia sąlyga remiasi), tada šita zona baigsis.</text:span></text:p>
      <text:p text:style-name="P772"><text:span text:style-name="T773">PIRMININKAS.<text:s/></text:span><text:span text:style-name="T774">Aš norėjau tiktai pridėti, kad deputatas G.Ramonas buvo suklaidintas "Tiesos" laikraščio, kuriame Prezidiumo pareiškimas buvo pavadintas Aukščiausiosios Tarybos pareiškimu. Iš tiesų tai buvo Pre</text:span><text:span text:style-name="T775">­zidiumo pareiškimas, todėl aš manau, kad deputat</text:span><text:span text:style-name="T776">as G.Ramonas ras progą savo netyčia padarytą klaidą ištaisyti. Deputatas V.Beriozovas.</text:span></text:p>
      <text:p text:style-name="P777"><text:span text:style-name="T778">V.BERIOZOVAS.<text:s/></text:span><text:span text:style-name="T779">Aš norėčiau išsakyti štai tokį ir klausimą, ir pasiūlymą. Nenorėdamas svarstyti pateiktų kandidatūrų (nes čia buvo kalbėta, kad jų mes nesvarstysime), bet<text:s/></text:span><text:span text:style-name="T780">turėdamas omenyje mūsų įvairius ginčus ir žinodamas, kaip balsuojama, visgi norėčiau, kad mes aptartume valstybinės delega</text:span><text:span text:style-name="T781">­cijos sudarymo principus. Reikia pagalvoti, gal ją reikėtų sudaryti kvotų būdu, gal kitokiu būdu todėl, kad tokia delegacija bus suda</text:span><text:span text:style-name="T782">ryta iš tų, kurie čia, mūsų parlamente turi daugumą. Čia, matyt, reikėtų skirti kokią nors kvotą Vyriausybei, kokią nors kvotą Centro frakcijai (pas mus ta vienintelė frakcija ir yra), kad būtų visgi visų nuomonės įsiklausoma, o ne taip, kad dauguma nubals</text:span><text:span text:style-name="T783">uos ir kokią norės, tokią delegaciją sudarys, o atsakysime mes, visi šio parlamento deputatai. Ir aš dar norėčiau pasakyti dėl to slaptu</text:span><text:span text:style-name="T784">­mo. Nėra abejonės, kad yra tam tikras laipsnis baimės, kad kai kurie doku</text:span><text:span text:style-name="T785">­mentai, dar neaprobuoti, gali patekti ne ten,</text:span><text:span text:style-name="T786"><text:s/>kur reikia ir taip toliau. Gal reikia irgi pagalvoti ir pritaikyti tokį principą, kad pasirašom, paimam doku</text:span><text:span text:style-name="T787">­mentą, paskui jį grąžinam. Tai toks būtų mano pasiūlymas. O dėl sudarymo principų reikėtų gerai pagalvoti.</text:span></text:p>
      <text:p text:style-name="P788"><text:span text:style-name="T789">B.J.KUZMICKAS.<text:s/></text:span><text:span text:style-name="T790">Ačiū. Aš su jūsų pastabo</text:span><text:span text:style-name="T791">mis pilnutinai sutinku ir į jas, manau, bus atsižvelgiama.</text:span></text:p>
      <text:p text:style-name="P792"><text:span text:style-name="T793">PIRMININKAS.<text:s/></text:span><text:span text:style-name="T794">Deputatas K.Uoka.</text:span></text:p>
      <text:p text:style-name="P795"><text:span text:style-name="T796">K.UOKA.<text:s/></text:span><text:span text:style-name="T797">Aš norėjau išsakyti tokį prašymą Aukščiausiajai Tarybai ir tiems žmonėms, kurie bus delegacijoje. Man atrodo, kad nederėtų pasirašyti derybų pradžios protokol</text:span><text:span text:style-name="T798">ą tol, kol mūsų prokuratūroje yra okupacinės ar</text:span><text:span text:style-name="T799">­mijos desantininkai. Šiuo metu jau ir kitos respublikos skiria savo prokuro</text:span><text:span text:style-name="T800">­rus ir šitą reliktą reikėtų kuo greičiau išgyvendinti.</text:span></text:p>
      <text:p text:style-name="P801"><text:span text:style-name="T802">PIRMININKAS.<text:s/></text:span><text:span text:style-name="T803">Gerbiamieji deputatai, aš prašyčiau dabar tiktai užduoti klausim</text:span><text:span text:style-name="T804">us gerbiamajam B.Kuzmickui, po to išklausyti deputato Č.Stankevi</text:span><text:span text:style-name="T805">­čiaus pranešimą, o jau po to teikti savo pastabas ir pasiūlymus ir pasisakyti diskusijoje.</text:span></text:p>
      <text:p text:style-name="P806"><text:span text:style-name="T807">K.UOKA.<text:s/></text:span><text:span text:style-name="T808">Aha, labai ačiū.</text:span></text:p>
      <text:p text:style-name="P809"><text:span text:style-name="T810">PIRMININKAS.<text:s/></text:span><text:span text:style-name="T811">Deputatas P.Varanauskas.</text:span></text:p>
      <text:p text:style-name="P812"><text:span text:style-name="T813">P.VARANAUSKAS.<text:s/></text:span><text:span text:style-name="T814">Jūs labai greitai suti</text:span><text:span text:style-name="T815">kote, gerbiamasis pranešėjau, su gerbiamojo deputato V.Beriozovo pasiūlymu, tai aš noriu užduoti jums klausimą. Jeigu taip bus formuojama delegacija, ar neprasidės derybos tarpusavyje į Maskvą nuvažiavus? Čia mes turėtume tą spręsti, aptarti visose frakcij</text:span><text:span text:style-name="T816">ose visas nuomones, o ten turime būti kaip vieningas branduolys. Ar ne taip turėtų būti?</text:span></text:p>
      <text:p text:style-name="P817"><text:span text:style-name="T818">B.J.KUZMICKAS.<text:s/></text:span><text:span text:style-name="T819">Be jokios abejonės. Vienas iš delegacijos sudarymo principų yra jos narių tarpusavio suderinamumas ir politiniu, ir psichologi</text:span><text:span text:style-name="T820">­niu požiūriu.</text:span></text:p>
      <text:p text:style-name="P821"><text:span text:style-name="T822">PIRMININKAS</text:span><text:span text:style-name="T823">.<text:s/></text:span><text:span text:style-name="T824">Deputatas G.Ramonas.</text:span></text:p>
      <text:p text:style-name="P825"><text:span text:style-name="T826">G.RAMONAS.<text:s/></text:span><text:span text:style-name="T827">Deputate Abišala, jeigu tai, ką jūs sakėte apie laikraštį "Tiesa", yra tiesa, aš atsiprašau.</text:span></text:p>
      <text:p text:style-name="P828"><text:span text:style-name="T829">PIRMININKAS.<text:s/></text:span><text:span text:style-name="T830">Ačiū. Deputatas A.Sakalas.</text:span></text:p>
      <text:p text:style-name="P831"><text:span text:style-name="T832">A.SAKALAS.<text:s/></text:span><text:span text:style-name="T833">Gerbiamasis Pirmininko pavaduotojau, ar gali ateiti bet kuris deputatas į jūsų</text:span><text:span text:style-name="T834"><text:s/>kabinetą ir susipažinti su tekstu, savaime suprantama, įsipareigodamas jo niekur neskelbti ir neišnešti žodžiu - ir neplatinti?</text:span></text:p>
      <text:p text:style-name="P835"><text:span text:style-name="T836">B.J.KUZMICKAS.<text:s/></text:span><text:span text:style-name="T837">Gali. Aš tik nežinau, kada mes tą galėsime padaryti. Aš tai ne prieš, mielai.</text:span></text:p>
      <text:p text:style-name="P838"><text:span text:style-name="T839">PIRMININKAS.<text:s/></text:span><text:span text:style-name="T840">Pietų pertraukos metu</text:span><text:span text:style-name="T841">, tarkime, arba kitos pertraukos metu. Deputatas R.Rudzys.</text:span></text:p>
      <text:p text:style-name="P842"><text:span text:style-name="T843">R.RUDZYS.<text:s/></text:span><text:span text:style-name="T844">Gerbiamasis Aukščiausiosios Tarybos Pirmininko pavaduo</text:span><text:span text:style-name="T845">­tojau, aš tiesiog noriu paprašyti, kad jūs kantriai, bet man, naiviam, išaiškin</text:span><text:span text:style-name="T846">­tumėt tai, ko aš vis tiek ligi šiol niekaip nesupran</text:span><text:span text:style-name="T847">tu. Svarstome pirmąjį klausimą - dėl pasirengimo deryboms. Aš niekaip negaliu suprasti, koks gi turėtų būti šio svarstymo rezultatas? Aukščiausiosios Tarybos Pirmininko nuomonę dėl komisijos narių, dėl jos skaičiaus mes turime. Tai yra puiku. Vyriausybės n</text:span><text:span text:style-name="T848">uomonės mes neturime, gal jinai pasakys. Beje, negaliu sup</text:span><text:span text:style-name="T849">­rasti, kodėl nėra čia aukščiausiosios Vyriausybės galvos? Galbūt tam tikras lygis išlaikomas: kadangi nėra Aukščiausiosios Tarybos Pirmininko, tai nėra ir Ministrės Pirmininkės? Galbūt. Reikėtų suž</text:span><text:span text:style-name="T850">inoti jos nuomonę, reikėtų priimti arba atmesti deputato V.Beriozovo pasiūlymą, reikėtų apsvarstyti ir įvertinti N.Ryžkovo pareiškimą, kad šalia mūsų delegacijos bus dar iš Rytų Lietuvos tam tikri asmenys (turiu omenyje TSKP Lietuvoje lyderius), ir arba ju</text:span><text:span text:style-name="T851">os mums patiems įjungti, arba neįjungti - šitai reikėtų nutarti šiandien, svarstant tą klausimą. Na, pašaipėlė. Aš irgi iš to šaipausi, bet jeigu mes juos ten nuvažiavę sutiksime, tai reikia blaiviai pagalvoti: gal įjungti, gal neįjung</text:span><text:span text:style-name="T852">­ti? Aš siūlau tik ap</text:span><text:span text:style-name="T853">svarstyti. Juk aš nesiūlau primygtinai įjungti. Beje, aš nesiūlau primygtinai įjungti save, nors tai irgi būtų visai logiška: aš irgi mirtingas deputatas, į Maskvą skraidau be problemų, taip, kad pašaipėlė visai nieko. Bet jūs be reikalo taip kandžiai sure</text:span><text:span text:style-name="T854">aguojate į mano pasiūlymą Aukščiausiosios Tarybos Prezidiumui. Taigi įvertinant tai, kad visa kita slap</text:span><text:span text:style-name="T855">­ta, kaip jūs sakėte, aš vis dėlto siūlau šio klausimo svarstymą užbaigti dabar, apsvarstant delegacijos personalinę sudėtį, o priešingu atveju aš siūlau</text:span><text:span text:style-name="T856"><text:s/>jo visiškai nesvarstyti - atidėkime iki begalybės ir išsispręs automatiškai. Taigi mano du siūlymai ir aš juos prašau vertinti: arba svarstyti konkrečią delega</text:span><text:span text:style-name="T857">­cijos sudėtį (kadangi dokumentai slapti ir iš tiesų galbūt nėra reikalo čia dabar į juos gilint</text:span><text:span text:style-name="T858">is, kol pati delegacija tarpusavy, kaip jūs sakote, netapo vienalytė), arba negaišti laiko - eisim šienauti. Ačiū.</text:span></text:p>
      <text:p text:style-name="P859"><text:span text:style-name="T860">B.J.KUZMICKAS.<text:s/></text:span><text:span text:style-name="T861">Taip, šio svarstymo rezultatas turėtų būti pasirengimo deryboms baigimo fiksavimas raštu, išdėstytas jau minėtame komunikate.<text:s/></text:span><text:span text:style-name="T862">Ir nuo šiol mes jau galime žengti žingsnius link konsultacijų dėl derybų. Dabar svarstyti delegacijos asmeninę sudėtį neverta ir mes neturėtume tam teisės dėl to, kad nėra nė vieno iš tų asmenų, kurie pagal mūsų nutarimą įpareigo</text:span><text:span text:style-name="T863">­ti siūlyti ir suformuoti.<text:s/></text:span><text:span text:style-name="T864">Todėl mes tiktai pradedame delegaciją formuoti ir tai, kas dabar padaryta, yra pasakyta. Vadinasi, deputatai informuoti, kad galėtų pasvarstyti, pagalvoti, ką nors pasiūlyti jau kitai mūsų posėdžio die</text:span><text:span text:style-name="T865">­nai.</text:span></text:p>
      <text:p text:style-name="P866"><text:span text:style-name="T867">PIRMININKAS.<text:s/></text:span><text:span text:style-name="T868">Deputatas G.Ramonas.<text:s/></text:span></text:p>
      <text:p text:style-name="P869"><text:span text:style-name="T870">G.RAMONAS.<text:s/></text:span><text:span text:style-name="T871">Aš<text:s/></text:span><text:span text:style-name="T872">turiu pasiūlymą, ne klausimą.</text:span></text:p>
      <text:p text:style-name="P873"><text:span text:style-name="T874">PIRMININKAS.<text:s/></text:span><text:span text:style-name="T875">Tai gal tada, jeigu pasiūlymas, aš dar kartą prašau išklau</text:span><text:span text:style-name="T876">­syti deputato Č.Stankevičiaus pranešimą. Šie klausimai labai arti susieti ir po to teikti pasiūlymus, diskusijose dalyvauti kartu dėl abiejų klausimų. Gal</text:span><text:span text:style-name="T877"><text:s/>taip būtų patogiau ir greičiau? Deputatas K.Rimkus nori paklausti?</text:span></text:p>
      <text:p text:style-name="P878"><text:span text:style-name="T879">K.RIMKUS.<text:s/></text:span><text:span text:style-name="T880">Aš norėčiau paklausti, dėl ko nedalyvauja tokiame svarbiame posėdyje Ministrų Tarybos Pirmininkė gerbiamoji K.Prunskienė?<text:s/></text:span></text:p>
      <text:p text:style-name="P881"><text:span text:style-name="T882">PIRMININKAS.<text:s/></text:span><text:span text:style-name="T883">Galbūt atsakys vicepremjeras į šį klausimą</text:span><text:span text:style-name="T884">, o gal deputa</text:span><text:span text:style-name="T885">­tas B.Kuzmickas? Aš nežinau, kaip patogiau.</text:span></text:p>
      <text:p text:style-name="P886"><text:span text:style-name="T887">B.J.KUZMICKAS.<text:s/></text:span><text:span text:style-name="T888">Deja, aš negaliu atsakyti, dėl ko - nežinau.<text:s/></text:span></text:p>
      <text:p text:style-name="P889"><text:span text:style-name="T890">G.RAMONAS.<text:s/></text:span><text:span text:style-name="T891">Vis tiktai aš norėčiau pateikti dabar savo pasiūlymą.<text:s/></text:span></text:p>
      <text:p text:style-name="P892"><text:span text:style-name="T893">PIRMININKAS.<text:s/></text:span><text:span text:style-name="T894">Prašom pareikšti, ką gi mes ginčysimės.</text:span></text:p>
      <text:p text:style-name="P895"><text:span text:style-name="T896">G.RAMONAS.<text:s/></text:span><text:span text:style-name="T897">Aš gal</text:span><text:span text:style-name="T898">voju, kadangi čia visi dabar pasiūlymus savo teikia raštu, tai visi parašome raštu savo pasiūlymus tuo klausimu ir važiuojam toliau atostogauti. Na, tai ką čia dabar, kam mes čia susirinkom?</text:span></text:p>
      <text:p text:style-name="P899"><text:span text:style-name="T900">PIRMININKAS.<text:s/></text:span><text:span text:style-name="T901">Ačiū gerbiamajam B.Kuzmickui.<text:s/></text:span></text:p>
      <text:p text:style-name="P902"><text:span text:style-name="T903">B.J.KUZMICKAS.<text:s/></text:span><text:span text:style-name="T904">Ačiū u</text:span><text:span text:style-name="T905">ž dėmesį.</text:span></text:p>
      <text:p text:style-name="P906"><text:span text:style-name="T907">PIRMININKAS.<text:s/></text:span><text:span text:style-name="T908">Prašau deputatą Č.Stankevičių dėl pasirengimo dery</text:span><text:span text:style-name="T909">­boms su RTFSR. Dar keturios minutės iki pertraukos, gerbiamieji deputa</text:span><text:span text:style-name="T910">­tai.</text:span></text:p>
      <text:p text:style-name="P911"><text:span text:style-name="T912">Tai tada nutarkim. Jeigu jūs sutinkate pradėti sesiją, t.y. posėdį 11 valandą 57 minutės, tai tada prašom<text:s/></text:span><text:span text:style-name="T913">- pertrauka iki 11 valandų 57 minučių.</text:span></text:p>
      <text:p text:style-name="P914"><text:span text:style-name="T915"> </text:span></text:p>
      <text:p text:style-name="P916"><text:span text:style-name="T917">Pertrauka</text:span></text:p>
      <text:p text:style-name="P918"><text:span text:style-name="T919"> </text:span></text:p>
      <text:p text:style-name="P920"><text:span text:style-name="T921">PIRMININKAS.<text:s/></text:span><text:span text:style-name="T922">Prašom tęsti posėdį.</text:span></text:p>
      <text:p text:style-name="P923"><text:span text:style-name="T924">M.STAKVILEVIČIUS.<text:s/></text:span><text:span text:style-name="T925">Galima procedūrinį pasiūlymą, kol dar ne visi su</text:span><text:span text:style-name="T926">­sirinko?</text:span></text:p>
      <text:p text:style-name="P927"><text:span text:style-name="T928">PIRMININKAS.<text:s/></text:span><text:span text:style-name="T929">Prašom.</text:span></text:p>
      <text:p text:style-name="P930"><text:span text:style-name="T931">M.STAKVILEVIČIUS.<text:s/></text:span><text:span text:style-name="T932">Trupučiuką paskubėkim ir iki pietų užbaikime šitą posė</text:span><text:span text:style-name="T933">dį. Aš matau, kad mūsų posėdžiavime yra nedaug. Tiksliau, ilgame posėdžiavime.</text:span></text:p>
      <text:p text:style-name="P934"><text:span text:style-name="T935">PIRMININKAS.<text:s/></text:span><text:span text:style-name="T936">Gerbiamasis deputate Stakvilevičiau, aš pats asmeniškai mielai sutinku su jūsų pasiūlymu. Tikiuosi, kad deputatai jį taip pat išgirs ir mes pasistengsime tą padaryt</text:span><text:span text:style-name="T937">i.</text:span></text:p>
      <text:p text:style-name="P938"><text:span text:style-name="T939">M.STAKVILEVIČIUS.<text:s/></text:span><text:span text:style-name="T940">Malonu, turint tokį rimtą pritarimą.<text:s/></text:span></text:p>
      <text:p text:style-name="P941"><text:span text:style-name="T942">PIRMININKAS.<text:s/></text:span><text:span text:style-name="T943">Nors visiškai mažai teturiu vilties, kad taip bus padaryta. Laikykim tai mūsų neoficialiu pasikalbėjimu tarpusavy, nes dar posėdis oficialiai neprasidėjo.</text:span></text:p>
      <text:p text:style-name="P944"><text:span text:style-name="T945">Gerbiamieji deputatai, prašom</text:span><text:span text:style-name="T946">e susirinkti į salę. Primenu, kad posėdis uždaras, todėl transliacijos į rūmus nėra. Prašau aptarnaujantį personalą pakviesti deputatus asmeniškai. Kiek pamenu, Vyriausybės pažadas įteikti deputatams tiksliai einančius laikrodžius dar neįvykdytas. Aš manau</text:span><text:span text:style-name="T947">, kad pažadas bus realizuotas eilinėje sesijoje.</text:span></text:p>
      <text:p text:style-name="P948"><text:span text:style-name="T949">Gerbiamieji deputatai, manau, kad negaišdami laiko turime tęsti posėdį. Aš tik norėčiau paprašyti, kad kas nors galėtų uždaryti duris. Ačiū jums. Gerbiamieji deputatai, pradedame antrąją rytinio posėdžio dal</text:span><text:span text:style-name="T950">į. Prašom deputatą Č.Stankevičių pateikti savo klausimą. Gerbiamieji deputatai, pra</text:span><text:span text:style-name="T951">­šome dėmesio. Prašau, gerbiamasis pranešėjau.</text:span></text:p>
      <text:p text:style-name="P952"><text:span text:style-name="T953"> </text:span></text:p>
      <text:p text:style-name="P954">Lietuvos Respublikos aukščiausiosios Tarybos Pirmininko pavaduotojo deputato Č.V.Stankevičiaus pranešimas dėl pasirengimo deryboms su Rusijos Tarybų Federacine Socialistine Respublika</text:p>
      <text:p text:style-name="P955"><text:span text:style-name="T956"> </text:span></text:p>
      <text:p text:style-name="P957"><text:span text:style-name="T958">Č.V.STANKEVIČIUS.<text:s/></text:span><text:span text:style-name="T959">Gerbiamieji deputatai! Šiandien svarstome ypatin</text:span><text:span text:style-name="T960">­gos svarbos klausimą ir norėčiau truputį bendresnio pobūdžio kai kuriuos samprotavimus pareikšti ryšium su tuo ir ryšium su išg</text:span><text:span text:style-name="T961">irstomis kai kuriomis replikomis arba pastabomis dėl mūsų šios dienos darbo. Laikau, kad tai yra svarbu.</text:span></text:p>
      <text:p text:style-name="P962"><text:span text:style-name="T963">Pirmiausia man norėtųsi pakviesti visus deputatus į svarstomą klausimą žiūrėti kaip į rimtą, esminį ir turiningą. Čia girdėjosi kai kurių deputatų past</text:span><text:span text:style-name="T964">abos, esą nėra svarstymo objekto. Aš tą objektą labai aiškiai įsivaizduoju: tai Lietuvos pozicija būsimosiose derybose tiek su Tarybų Sąjunga, tiek su Rusija. Ir aš netikiu, kad deputatai neturi kiekvienas savo sampratų arba formuluočių, kokios yra svarbio</text:span><text:span text:style-name="T965">s tą Lietuvos poziciją nustatant. Tačiau čia kilo kai kurie procedūrinio pobūdžio klausimai: ar galima nuostatą svarstyti, jeigu nėra išplatintas pats susitarimo projektas? Aš suprantu, kad taip būtų svarstyti lengviau, nes deputatai nežino, ar viena, ar k</text:span><text:span text:style-name="T966">ita nuostata yra doku</text:span><text:span text:style-name="T967">­mento projekte jau numatyta. Tačiau tam ir buvo daromas pranešimas, kad tas nuostatas išaiškintume ir tai, kas liko neaišku, buvo galima papildomais klausimais išsiaiškinti arba dar tą galima padaryti. Kita vertus, visai priimti</text:span><text:span text:style-name="T968">­nas b</text:span><text:span text:style-name="T969">ūtų deputatų pageidavimas su dokumentų tekstais susipažinti betarpiš</text:span><text:span text:style-name="T970">­kai. Tačiau yra ne paslapties dalykas, ar dokumentų projektus mes daliname, ar ne. Čia yra diplomatinio takto, korektiškumo antrosios pusės atžvilgiu laikymosi klausimas. Niekada joks pro</text:span><text:span text:style-name="T971">jektas nėra plačiai ir viešai svarsto</text:span><text:span text:style-name="T972">­mas, kol jis neįteiktas antrajai derybų pusei. Todėl aš manau, kad pasirengimo deryboms su Tarybų Sąjunga komisija elgiasi teisingai ir korektiškai: jinai gerbia Tarybų Sąjungos pusę. Tačiau galbūt iš tikrųjų deputatai</text:span><text:span text:style-name="T973"><text:s/>ar grupėmis, ar kitaip galėtų išklausyti tekstą arba jį perskaityti kur nors kabi</text:span><text:span text:style-name="T974">­nete ir galbūt jiems būtų lengviau diskutuoti. Tačiau, nežiūrint viso to, aš kviečiu deputatus išreikšti visas mintis, kurios jums yra kilusios, visas nuostatas, kurios yra<text:s/></text:span><text:span text:style-name="T975">kilusios šių derybų atžvilgiu, kaip turėtų būti suformuluota Lietuvos pozicija, kokiomis sąlygomis Lietuva eina į derybas. Mes matome, kad dis</text:span><text:span text:style-name="T976">­kusijose, spaudoje ar šiaip viešose diskusijose dažnai kalbama, kad reikia derybų, bet visiškai beveik nekalbama,</text:span><text:span text:style-name="T977"><text:s/>kokiomis sąlygomis Lietuva į tas derybas turi eiti. Tai yra ne tas pats. Toli gražu ne tas pats, mano supratimu. Aš tai kalbu, norėdamas skatinti jus, kad ši diskusija būtų gili ir išsami, ir manydamas, kad derybų tarp Lietuvos ir TSRS ir derybų tarp Liet</text:span><text:span text:style-name="T978">uvos ir Rusijos Federacijos iš esmės griežtai negalima atskirti.</text:span></text:p>
      <text:p text:style-name="P979"><text:span text:style-name="T980">Lygiai panašiu būdu jūsų patvirtinta komisija dėl Rusijos Federacijos ir Lietuvos Respublikos derybų irgi numato dirbti, t.y. parengti tam tikro dokumento projektą, įteikti antrai pusei, sude</text:span><text:span text:style-name="T981">rinti su antrąja puse ir vėliau jis turėtų būti priimtas ir atitinkamai Aukščiausiosios Tarybos ratifikuotas. Todėl mūsų komisija ir yra pradėjusi darbą ir pirmas darbas kiekvienose derybose yra pasirengimo darbas. Beje, noriu pabrėžti, kad pagal tarptauti</text:span><text:span text:style-name="T982">nės teisės praktiką, pagal tarptautinių santykių praktiką viena iš šalių pap</text:span><text:span text:style-name="T983">­rastai rengia projektą, pateikia jį antrai pusei ir tokie projektai yra po to derinami, kol prieinama prie abiem pusėms priimtino teksto ir turinio. Todėl mes tą veikimo būdą, kur</text:span><text:span text:style-name="T984">is yra įprastas, tiek viena, tiek antra komisija pasirenkame.</text:span></text:p>
      <text:p text:style-name="P985"><text:span text:style-name="T986">Dėl to, ką aš pasakiau, kad negalima atskirti derybų problematikos su Tarybų Sąjunga nuo derybų problematikos su Rusijos Federacija. Mano supratimu, argumentai, kad to padaryti negalima, yra tok</text:span><text:span text:style-name="T987">ie. Keičiasi abiejų subjektų, mūsų derybų partnerių, kompetencija. Aišku, ir viešai, ir gana oficialiai yra paskelbta, kad senoji Tarybų Sąjungos struktūra yra paleidžia</text:span><text:span text:style-name="T988">­ma arba reformuojama ir bus kuriama naujoji Tarybų Sąjungos struktūra, tai yra Tarybų<text:s/></text:span><text:span text:style-name="T989">Sąjunga kaip subjektas savo kompetencijos ribas keis ir tos ribos bus nustatytos naujai. Iš kitos pusės, Rusijos Federacija yra paskelbusi savo suvereniteto deklaraciją, iš kurios taip pat įžvelgiama, kad jos kompetencija bus aiškiai išplėsta suvereniteto<text:s/></text:span><text:span text:style-name="T990">kryptimi. Todėl, kada dar nėra aišku šitos kompetencijos pasidalinimas, Lietuvos derybų su Tarybų Sąjunga ir Rusijos Federacija objektų ir problematikos sritis susilieja. Todėl yra labai teisinga, kad šitie klausimai svarstomi kartu, ir kad Lietuvos nuosta</text:span><text:span text:style-name="T991">tos ir principiniai reikalavimai bei sąlygos turėtų būti bendrai aptartos. Mano pareiga yra išdėstyti kai kuriuos samprotavimus dėl derybų tarp Rusijos ir Tarybų Sąjungos.</text:span></text:p>
      <text:p text:style-name="P992"><text:span text:style-name="T993">Per šias dienas nebuvo galimybės sukviesti visą mūsų komisiją ir aš šian</text:span><text:span text:style-name="T994">­dien iš esm</text:span><text:span text:style-name="T995">ės supažindinsiu su pagrindinėmis nuostatomis, kurias esu paren</text:span><text:span text:style-name="T996">­gęs politinių ir teisinių santykių srityje tarp Rusijos ir Lietuvos, su kuriomis daugelis mūsų komisijos narių yra susipažinę, kiek tai buvo galima padaryti per vakar ir šią dieną, tačiau tai<text:s/></text:span><text:span text:style-name="T997">nėra koks nors komisijos projektas. Be to, kaip sakiau, komisija, neturėdama projekto, jo teksto tokiame pavidale, koks jis bus parengtas, laikytų nekorektišku platinti. Ir, kaip jau sakiau pradžioje, manyčiau, kad mes galėtume puikiausiai tuos dalykus aps</text:span><text:span text:style-name="T998">varstyti šiek tiek laisvesne forma, atskleisdami visą turinį, visą mūsų pozicijų paketą, ir aš mėginsiu tai padaryti.</text:span></text:p>
      <text:p text:style-name="P999"><text:span text:style-name="T1000">Mano supratimu, specialiosios sutartys su Rusijos Federacija turi labai aiškius derybų tikslus, apibrėžtą jų sritį ir konkrečius sprendimu</text:span><text:span text:style-name="T1001">s. Tai gali būti specialūs susitarimai, tarpvyriausybiniai susitarimai ekonomikos, prekybos mainų srityje, sakysime, kitose sferose, humanitarinėje, pilietinių san</text:span><text:span text:style-name="T1002">­tykių ir t.t. Aš apie šituos derybų aspektus, konkrečiąsias sutartis nekalbėsiu. Apie tai ja</text:span><text:span text:style-name="T1003">u yra nemažai pateikta informacijos iš Vyriausybės pusės, kadangi Vyriausybės aktyvumas toje srityje ir jos kompetencija ten yra didžiausia. Taip pat aš turiu omenyje, kad Lietuvos Respublikos Aukščiausiosios Tary</text:span><text:span text:style-name="T1004">­bos Pirmininkas, Estijos, Latvijos, Rusijo</text:span><text:span text:style-name="T1005">s Aukščiausiųjų Tarybų pirminin</text:span><text:span text:style-name="T1006">­kai Jūrmaloje yra pasirašę bendrą pareiškimą, kuriame yra apibrėžtos bend</text:span><text:span text:style-name="T1007">­radarbiavimo sritys. Mano tikslas supažindinti su kitais principais, kurie galėtų būti pagrindu, bendruoju pagrindu visų susitarimų, o svarbiausia -<text:s/></text:span><text:span text:style-name="T1008">­</text:span><text:span text:style-name="T1009">politinių ir teisinių santykių srityje. Kokios čia iškyla problemos?</text:span></text:p>
      <text:p text:style-name="P1010"><text:span text:style-name="T1011">Apie vieną jų aš jau minėjau - apie kintančius subjektus ir jų kompetenci</text:span><text:span text:style-name="T1012">­jos ribos neapibrėžtumą. Turiu omenyje ir tai, kad Rusijos Federacija šiuo metu neturi savo Konstitucijos, atitin</text:span><text:span text:style-name="T1013">kančios naują deklaraciją. Lietuva tuo tarpu turi Laikinąjį Pagrindinį Įstatymą, kuris visiškai atitinka jos Kovo 11 dienos aktą. Kartu manau, kad yra problema ta, kaip turi elgtis Lietuva ir kokiais bendraisiais principais vadovautis, kad ta idėja, kuri,<text:s/></text:span><text:span text:style-name="T1014">beje, kyla iš Rusijos Federacijos deputatų apie naują Tarybų Sąjungą ir kurią trumpai būtų galima nusakyti taip: "Visų sutarčių visuma, kokios tik bebūtų sudary</text:span><text:span text:style-name="T1015">­tos tarp Federacijos (kaip jie vadina) ir tarp respublikų, visų tų sutarčių ir susitarimų visum</text:span><text:span text:style-name="T1016">a turi būti integruota į naują Tarybų Sąjungą ir atitinkamai įforminta". Todėl Lietuvos pozicija turėtų būti nustatyta tokia, kad būtų apsaugota nuo pavojų Lietuvos nepriklausomybė.</text:span></text:p>
      <text:p text:style-name="P1017"><text:span text:style-name="T1018">Antras dalykas, kuris yra problematiškas, yra tai, kad susitariantys partn</text:span><text:span text:style-name="T1019">e</text:span><text:span text:style-name="T1020">­riai kaip subjektai nėra visiškai lygūs. Lietuvos Respublika yra paskelbusi savo visišką nepriklausomybę ir tik tokiu statusu jinai eina į bet kurias derybas. Rusijos Federacija yra deklaravusi savo suverenitetą TSRS sudėty</text:span><text:span text:style-name="T1021">­je. Todėl šitas momentas turi<text:s/></text:span><text:span text:style-name="T1022">būti išspręstas bendrųjų principų lygiu. Siūlau jums išklausyti, aptarti ir išsakyti savo požiūrį apie tokius principus, kurie galėtų būti suformuluoti bendrame Rusijos ir Lietuvos dokumente. Kada mes buvome nuvykę pirmom oficialiom konsultacijom į Maskvą<text:s/></text:span><text:span text:style-name="T1023">ir susitiko</text:span><text:span text:style-name="T1024">­me su Rusijos Federacijos Aukščiausiosios Tarybos pirmininko pirmuoju pavaduotoju, ten susitarėme, kad bus parengta ir pasirašyta bendrųjų politi</text:span><text:span text:style-name="T1025">­nių ir teisinių santykių dvišalė deklaracija, tai yra mes pasirinkome tokią susitarimo formą, kuri</text:span><text:span text:style-name="T1026"><text:s/>yra mažiausiai griežta ir galbūt, kaip mums atrodė, tinkamiausia šiuolaikiniame laikotarpyje. Todėl tie principai, kuriuos aš jums čia galėčiau preliminariai išvardinti, pasiūlyti apsvarstymui, galėtų su</text:span><text:span text:style-name="T1027">­daryti tos deklaracijos, bendros dvišalės deklaraci</text:span><text:span text:style-name="T1028">jos pagrindą. Šitais princi</text:span><text:span text:style-name="T1029">­pais turėtų būti grindžiamos visos Lietuvos ir Rusijos sutartys, o taip pat vyriausybių susitarimai. Pirmasis toks principas galėtų būti formuluojamas, kad dabarties ir ateities santykių, visų santykių tarp dviejų šalių pagrinda</text:span><text:span text:style-name="T1030">s yra 1920 metų liepos 12 dienos sutarties pagrindinės nuostatos ir tos sutar</text:span><text:span text:style-name="T1031">­ties dvasia, tai yra išeities taškas būtų liepos 12 dienos sutartis.</text:span></text:p>
      <text:p text:style-name="P1032"><text:span text:style-name="T1033">Antrasis principas gal galėtų būti toks, kad abi šalys turėtų deklaruoti savo siekimą, kad būtų kuo greičiau<text:s/></text:span><text:span text:style-name="T1034">likviduotos Antrojo pasaulinio karo pasekmės, tame tarpe Lietuvos inkorporavimo į Tarybų Sąjungą pasekmės.</text:span></text:p>
      <text:p text:style-name="P1035"><text:span text:style-name="T1036">Trečiąjį principą matyčiau tame, kad šalys abipusiai įsipareigoja besąlygiškai laikytis 1990 metų kovo 11 dienos Akto Dėl Lietuvos Nepriklausomos Val</text:span><text:span text:style-name="T1037">stybės atstatymo, kurį priėmė Lietuvos Respublikos Aukščiausioji Taryba, ir 1990 metų birželio 12 dienos Deklaracijos Dėl Rusijos Tarybų Federacinės Socialistinės Respublikos valstybinio suvereniteto, kurį priėmė pirmasis Rusijos Federacijos deputatų suvaž</text:span><text:span text:style-name="T1038">iavimas.</text:span></text:p>
      <text:p text:style-name="P1039"><text:span text:style-name="T1040">Ketvirtuoju principu būtų pageidautina laikyti Rusijos deklaruojamą pa</text:span><text:span text:style-name="T1041">­žadą, kad jinai visada palankiai atsižvelgs į Lietuvos siekimą demilitarizuoti savo teritoriją ir vykdyti pastovų neutralitetą.</text:span></text:p>
      <text:p text:style-name="P1042"><text:span text:style-name="T1043">Penktuoju principu matau tokią nuostatą, kad tar</text:span><text:span text:style-name="T1044">pusavio sutartyse visada bus atsižvelgiama į tą faktą, kad Lietuvos Respublika veikia kaip nepriklausoma valstybė, o Rusijos Federacinė Socialistinė Respublika dalį savo galių perduoda Tarybų Sąjungai. Tai yra aiškūs subjektų apibrėžimai, partnerių apibrėž</text:span><text:span text:style-name="T1045">imai.</text:span></text:p>
      <text:p text:style-name="P1046"><text:span text:style-name="T1047">Šešta, kad sutartys tarp dviejų šalių būtų tik dvišalės, kad jos nebūtų atviros trečiųjų šalių prisijungimui ir kad yra neleistinas šių sutarčių reguliavimo srities išplėstas aiškinimas arba tų sutarčių panaudojimas susitarian</text:span><text:span text:style-name="T1048">­čios šalies įjungimui į</text:span><text:span text:style-name="T1049"><text:s/>valstybių sąjungą. Tai yra aiškios dvišalės sutarties ribos be to sutarties atvirumo principų.</text:span></text:p>
      <text:p text:style-name="P1050"><text:span text:style-name="T1051">Kyla klausimas ir dėl sutarčių arba susitarimų garantijų. Galima būtų formuluoti tokį principą, kad dvišalių sutarčių garantijas užtikrina pačios susitariančios</text:span><text:span text:style-name="T1052"><text:s/>šalys be TSRS ar kitos kurios nors trečios šalies dalyvavimo. O įsipareigojimai ir įgaliojimai, kylantys iš šios sutarties, negali būti perduoti Tarybų Sąjungai arba kitai trečiai šaliai, tai yra šitos sutartys yra visiškai savarankiškos ir įgaliojimus už</text:span><text:span text:style-name="T1053">tikrina pačios susitariančios šalys, neįtraukdamos į tą sferą trečiųjų šalių.</text:span></text:p>
      <text:p text:style-name="P1054"><text:span text:style-name="T1055">Aštuntuoju principu formuluočiau tarptautinėje praktikoje priimtą normą, kad savitarpio santykiuose šalys turi neleisti kišimosi į vieną kitos vidaus reikalus, nenaudoti bet koki</text:span><text:span text:style-name="T1056">o politinio ir ekonominio spaudimo ir neskatinti tokių veiksmų.</text:span></text:p>
      <text:p text:style-name="P1057"><text:span text:style-name="T1058">Ir devintasis principas, kad spręsdamos piliečių teisių klausimus kitos šalies teritorijoje šalys vadovautųsi tarptautinių susitarimų ir konvencijų nuostatomis. Žinoma, tokioje deklaracijoje t</text:span><text:span text:style-name="T1059">urėtų būti numatyti ir bendrieji principai, kurie galėtų tarnauti kaip preambulė, t.y. pirmiausia turėtų būti pabrėžta ištikimybė visuotinai pripažintiems tarptautinės teisės principams, kurių dabartiniu metu plačiai pripažintų turbūt yra 10.</text:span></text:p>
      <text:p text:style-name="P1060"><text:span text:style-name="T1061">Antras svarbu</text:span><text:span text:style-name="T1062">s dalykas - tai šalių pasiryžimas veikti sutinkamai su Suvienytųjų Nacijų Organizacijos įstatais ir Europos saugumo ir bendradarbiavimo pasitarimų dokumentų nuostatomis, tai yra nusiteikimas pripažinti ir veikti sutinkamai su tais dokumentais. Ir gal dar v</text:span><text:span text:style-name="T1063">ienas iš svarbesnių principų būtų šalių pripažinimas kitai pusei neatimamos teisės į nepriklausomybę ir suverenią valstybę.</text:span></text:p>
      <text:p text:style-name="P1064"><text:span text:style-name="T1065">Tai štai, aš trumpai išdėsčiau koncepciją bendrųjų principų, kuriais būtų nustatomi santykiai tarp Rusijos Federacijos ir Lietuvos R</text:span><text:span text:style-name="T1066">espublikos. Ačiū.<text:s/></text:span></text:p>
      <text:p text:style-name="P1067"><text:span text:style-name="T1068">PIRMININKAS.<text:s/></text:span><text:span text:style-name="T1069">Gerbiamieji deputatai, ar turite klausimų pranešėjui?</text:span></text:p>
      <text:p text:style-name="P1070"><text:span text:style-name="T1071">Deputatas K.Rimkus. Prašom deputatą Grinių truputėlį pasišalinti nuo mikrofono.</text:span></text:p>
      <text:p text:style-name="P1072"><text:span text:style-name="T1073">K.RIMKUS.<text:s/></text:span><text:span text:style-name="T1074">Buvo klausimų, dėl ko nedalyvauja Ministrų Tarybos Pirmi</text:span><text:span text:style-name="T1075">­ninkė? Aš atsakymo nega</text:span><text:span text:style-name="T1076">vau. Būtų gerai, jeigu būtų galima žinoti.<text:s/></text:span></text:p>
      <text:p text:style-name="P1077"><text:span text:style-name="T1078">B.J.KUZMICKAS.<text:s/></text:span><text:span text:style-name="T1079">Gal kas iš Vyriausybės turėtų...</text:span></text:p>
      <text:p text:style-name="P1080"><text:span text:style-name="T1081">PIRMININKAS.<text:s/></text:span><text:span text:style-name="T1082">Vicepremjeras ir deputatas R.Ozolas pareiškė, kad jis nėra įgaliotas kaip nors komentuoti šį klausimą. Aš abejoju, ar kas galėtų atsakyti. Gal deputata</text:span><text:span text:style-name="T1083">s Č.Juršėnas yra įgaliotas ką nors pareikšti?</text:span></text:p>
      <text:p text:style-name="P1084"><text:span text:style-name="T1085">Č.JURŠĖNAS.<text:s/></text:span><text:span text:style-name="T1086">Aš taip pat neįgaliotas, bet galiu pasakyti savo nuomonę. Manau, kad jinai užimta kuriais nors itin svarbiais reikalais. (</text:span><text:span text:style-name="T1087">Salėje pagyvėjimas</text:span><text:span text:style-name="T1088">)</text:span></text:p>
      <text:p text:style-name="P1089"><text:span text:style-name="T1090">PIRMININKAS.<text:s/></text:span><text:span text:style-name="T1091">Deputatas K.Rimkus.</text:span></text:p>
      <text:p text:style-name="P1092"><text:span text:style-name="T1093">K.RIMKUS.<text:s/></text:span><text:span text:style-name="T1094">Aš manau, kad</text:span><text:span text:style-name="T1095"><text:s/>gal tuomet neverta svarstyti šitą klausimą. Mes privalome Vyriausybės nuomonę žinoti vis tik.</text:span></text:p>
      <text:p text:style-name="P1096"><text:span text:style-name="T1097">PIRMININKAS.<text:s/></text:span><text:span text:style-name="T1098">Gerbiamieji deputatai, ar daugiau klausimų deputatui Č.Stankevičiui jūs neturėjote? Deputatas V.Plečkaitis, prašom.<text:s/></text:span></text:p>
      <text:p text:style-name="P1099"><text:span text:style-name="T1100"> </text:span></text:p>
      <text:p text:style-name="P1101">Diskusijos svarstomu klausimu</text:p>
      <text:p text:style-name="P1102"><text:span text:style-name="T1103"> </text:span></text:p>
      <text:p text:style-name="P1104">Deputato V.P.Plečkaičio kalba</text:p>
      <text:p text:style-name="P1105"><text:span text:style-name="T1106"> </text:span></text:p>
      <text:p text:style-name="P1107"><text:span text:style-name="T1108"> </text:span></text:p>
      <text:p text:style-name="P1109"><text:span text:style-name="T1110">V.P.PLEČKAITIS.<text:s/></text:span><text:span text:style-name="T1111">Gerbiamieji pirmininkai, gerbiamieji kolegos deputatai! Iš tikrųjų sunku kalbėti apie tuos būsimus derybų protokolus jų nemačius ir neskaičius. Praktiškai tai iš klausos priimant ne viską galima įsidėmėt</text:span><text:span text:style-name="T1112">i ir aš atidžiai klausydamasis gerbiamojo Č.Stankevičiaus kai kuriuos punk</text:span><text:span text:style-name="T1113">­tus galbūt ir praleidau, todėl gal ir pasikartosiu. Kai ką pasakysiu, kaip aš galvoju. Vis dėlto galvoju, kad, nors ir laikantis tam tikro slaptumo, mes turėtume turėti galimybę pas</text:span><text:span text:style-name="T1114">irašę, ateidami į posėdį susipažinti su tais do</text:span><text:span text:style-name="T1115">­kumentais ir tuos dokumentus paskiau išeidami grąžinti. Kitaip konstrukty</text:span><text:span text:style-name="T1116">­vaus darbo negali būti. Ir čia tam tikros deputatų dalies keliamas klausimas dėl šito lyg ir atrodytų destruktyvus, bet iš tikrųjų jis</text:span><text:span text:style-name="T1117"><text:s/>turi racijos, nes negalima taip dirbti. Lyg ir išeina, kad Prezidiumas dirba atskirai, o Aukščiausioji Taryba lieka tik klausytojo vaidmenyje ir pritaria arba nepritaria. Matyt, reikėtų į tai atsižvelgti ir kitame posėdyje vis dėlto reiktų turėti galimybę</text:span><text:span text:style-name="T1118"><text:s/>su tais dokumentais iš anksto susipažinti.</text:span></text:p>
      <text:p text:style-name="P1119"><text:span text:style-name="T1120">Dabar kalbant apie tai, apie ką kalbėjo gerbiamasis Č.Stankevičius, aš nežinau, ar buvo akcentuojamas vienas labai svarbus principas - tai sienų stabilumas, tai yra kad abi šalys pripažįsta dabartines respublikų<text:s/></text:span><text:span text:style-name="T1121">sienas, kaip valstybines sienas. Mums tai labai svarbu. Ir apskritai, kalbant nepriklausomybės klausimu, negalėtų būti, mano galva, jokių nuolaidų, kurios galėtų pažeisti Lietuvos vientisumą, tai yra neturi būti nei jokių teritorinių nukry</text:span><text:span text:style-name="T1122">­pimų nuo dabarti</text:span><text:span text:style-name="T1123">nės Lietuvos Respublikos teritorijos. Tai išplaukia, aišku, ir iš tarptautinių susitarimų, ir iš Helsinkio, tačiau žinome, kad tokios pre</text:span><text:span text:style-name="T1124">­tenzijos yra ir galbūt gali būti tokia pagunda, sakykime, gauti nepriklausomybę, atsižadant tam tikrų teritorijų. Tai<text:s/></text:span><text:span text:style-name="T1125">šitokio dalyko jokiu būdu negalima leisti. Todėl vienu iš principų turėtų būti įrašytas būtent šitas principas -<text:s/></text:span><text:span text:style-name="T1126">­sienų neliečiamumas. Ir mes besąlygiškai turėtume jo laikytis.</text:span></text:p>
      <text:p text:style-name="P1127"><text:span text:style-name="T1128">Na ir dar, galvojant kaip sudaryti delegaciją, vis dėlto čia teisingai gerbiama</text:span><text:span text:style-name="T1129">sis V.Beriozovas sakė, kad reikėtų atsižvelgti į politinių jėgų išsidėstymą parlamente. Tame V.Landsbergio pasisakyme iš tikrųjų, kiek aš supratau, taip maždaug ir yra. Yra atitinkama Sąjūdžio klubo frakcija - ji, matyt, turėtų dominuoti šitose derybose, -</text:span><text:span text:style-name="T1130"><text:s/>yra Centro frakcija ir yra Komunistų partija. Taigi, atsižvelgiant į tą parlamentinę sudėtį, vis dėlto ir turėtų būti sudaryta šita delegacija.</text:span></text:p>
      <text:p text:style-name="P1131"><text:span text:style-name="T1132">Ir dar. Atsižvelgiant į tai, jog derybose, be abejonės, iškils Vilniaus autonomijos klausimas ir, matyt, bus įv</text:span><text:span text:style-name="T1133">airios spekuliacijos. Galbūt dalis Vilniaus gyventojų lenkų kaip sykis ir bus mūsų pusėje, o iš Tarybų Sąjungos pusės gali būti tokių jų delegacijų pakvietimų. Užtai aš manyčiau, kad iš Lietuvos pusės būtų naudinga, kad šitoje delegacijoje būtų vienas lenk</text:span><text:span text:style-name="T1134">ų atstovas, kuris pripažįsta Lietuvos nepriklausomybės principą. Tokie samprotavimai. Ačiū.</text:span></text:p>
      <text:p text:style-name="P1135"><text:span text:style-name="T1136">PIRMININKAS.<text:s/></text:span><text:span text:style-name="T1137">Ačiū. Gerbiamieji deputatai, žodį suteiksime Užsienio reikalų ministrui gerbiamajam A.Saudargui. Tačiau prieš tai noriu perskaityti tik ką perduotą 12<text:s/></text:span><text:span text:style-name="T1138">valandą 15 minučių telefonogramą iš Armėnijos. Negaliu patvirtinti nei jos klaidingumo, nei teisingumo. Štai skelbiu ją užda</text:span><text:span text:style-name="T1139">­rame posėdyje. Telefonogramos tekstas toks: "Armėnijos Liaudies fronto pranešimu rytoj Armėnija išeina iš Tarybų Sąjungos". (</text:span><text:span text:style-name="T1140">Plojim</text:span><text:span text:style-name="T1141">ai</text:span><text:span text:style-name="T1142">) Užsienio reikalų ministras, gerbiamasis Algirdas Saudargas.</text:span></text:p>
      <text:p text:style-name="P1143"><text:span text:style-name="T1144"> </text:span></text:p>
      <text:p text:style-name="P1145">Lietuvos Respublikos užsienio reikalų ministro deputato A.Saudargo kalba ir atsakymai į deputatų klausimus</text:p>
      <text:p text:style-name="P1146"><text:span text:style-name="T1147"> </text:span></text:p>
      <text:p text:style-name="P1148"><text:span text:style-name="T1149">A.SAUDARGAS.<text:s/></text:span><text:span text:style-name="T1150">Gerbiamieji kolegos, dėl keleto dalykų mums turbūt reikia vis dėlto<text:s/></text:span><text:span text:style-name="T1151">susitarti ar nuostatas kokias nors priimti. Kažkaip nuotaikos ne tokios. Gal tikrai reikia kaip nors ilsėtis daugiau, čia dirbtinai nespausti tų sesijų ar posėdžių? Pagalvokime, bet labai reikia kažkaip rimtai žiūrėti. Man tiesiog keista dabar darosi, toks</text:span><text:span text:style-name="T1152"><text:s/>jausmas keistas ima. Šita delegacija tai yra, taip pavadinkime, pagrindinis mūšis, Maskvoje vyksiantis. Tai yra pagrindinis mūšis! Ten bus sprendžiami pagrindiniai Lietuvos klausimai. Tai mes rimtai svarstykim. Rimtai svarstykim. Labai teisingas yra pasiū</text:span><text:span text:style-name="T1153">lymas gerbiamojo V.Beriozovo - svarstyti iš tiesų arba kitos buvo nuostatos. Vadinasi, turi būti būtinai vieninga ta delegacija, su vieninga nuostata. Jeigu mes randam bendras nuostatas ir dar yra kokios nors atskiros grupės, sakykime, su kokiomis nors kit</text:span><text:span text:style-name="T1154">omis nuostatomis, o būtinai turi būti delegatas įtrauktas, tai turi būti susieita tada, apsvarstyta, ar yra skirtumų. Mes turime apsvarstyti, ar yra skirtumų tarp mūsų nuomonių, prieš sudarant tą delegaciją. Pati delegacija turi būti vieninga. Šičia mes ga</text:span><text:span text:style-name="T1155">lime turėti nuomonių skirtumą, turime išdiskutuoti, bent esminiais klausimais. O dabar, tik pradėjus svarstyti delegacijos klausimą, prasidėjo kažkas, na, ne iš tos operos. Vėl galbūt iš tos pačios, kur anksčiau buvo, bet šičia dabar ne tos eilės klausimai</text:span><text:span text:style-name="T1156">, kad mes galėtume šitaip juos svarstyti.</text:span></text:p>
      <text:p text:style-name="P1157"><text:span text:style-name="T1158">Ir dabar, jeigu užsidarėm - aiškiau. Kad neaišku man yra. Aš negaliu pasakyti, kad aiškiau, man daros neaišku. Ir aš nesiruošiau kalbėti faktiškai "a priori", nes nemačiau problemos. Problema atsirado šičia. Mes da</text:span><text:span text:style-name="T1159">bar svarstykim tokį dalyką: mes nelaipsniuojame pasitikėjimo, va taip suformu</text:span><text:span text:style-name="T1160">­luosiu. Visą laiką šitas dalykas. Tai nenorėčiau grįžti į laikraštines diskusijas dėl demokratijos. Kažkur dabar neseniai esu perskaitęs tokioj literatūroj, kad Aristotelis bene,</text:span><text:span text:style-name="T1161"><text:s/>ar kas rašė, kad 4 tūkstančiai yra maksimalus skaičius, kad mieste galėtų būti demokratija. Daugiau jau nebegalima. Taigi (atleiskit, labai ačiū už patikslinimus, maždaug čia galim suklysti du kartus) tokiais įvertinimais pereinama prie atstovaujamosios d</text:span><text:span text:style-name="T1162">emokratijos. Tai, vadinasi, nėra, kad visi sprendžia, yra atstovui suteikiamas pasitikėjimas. Tai yra laipsniuota demokratija, tai yra norma. Aš nesuprantu kitaip, mes privalom ją priimti. Deputatai yra atstovai ir sprendžia dabar savarankiškai, nebėga kie</text:span><text:span text:style-name="T1163">kvienu klausimu su visais tartis, nes neįmanoma tartis su visais. Imasi sau atsakomybę. Lygiai taip pat laipsniuojama toliau - Prezidiumas yra operatyviems klausimams, pasitikėjimas suteikiamas balsavimu. Ir jeigu šitokie klausimai, kaip kad buvo šitame mė</text:span><text:span text:style-name="T1164">nesio laikotarpyje (aš sugrįžtu, kas buvo anksčiau svarstyta), suteikia kokius nors ypatingus įgaliojimus, tai reikia ir nagrinėti, kokie tai įgaliojimai, kam jie reikalingi, kokių tikslų sieks ir pasitikėjimas suteiktas, ar nesuteiktas vis dėlto tiems ats</text:span><text:span text:style-name="T1165">tovams? Ir dabar lygiai taip pat delegaciją formuojant - tai dar vienas laipsnis, dar siauresnė delegacija. Kitaip neįmanoma - visi negali važiuoti. Gali tas nevažiuoti, ar kitas nevažiuoti - tai yra visai kitas dalykas. Ir dabar vėl vienybės nėra. Iš ties</text:span><text:span text:style-name="T1166">ų reikia spręsti, kad būtų bendra ir parlamento, ir Vyriausybės nuomonė, tikrai, tokius dalykus formuojant. Tai yra svarbiausias klausimas. Gal aš nežinau, gal yra kokių nors tikrai neatidėliotinų klausimų? Reikėtų turbūt premjerės tada palaukti, ar atidėt</text:span><text:span text:style-name="T1167">i tą posėdį po pietų, ar kaip nors kitaip spręsti šito klausimo svarstymą. Galbūt yra neatidėliotinų klausimų, bet šitas klausimas, delegacijos sudarymo klausimas yra svarbiausias.</text:span></text:p>
      <text:p text:style-name="P1168"><text:span text:style-name="T1169">Ir dabar aš prie to prieinu: mes kalbame apie dokumentus. Tai dokumen</text:span><text:span text:style-name="T1170">­tą už</text:span><text:span text:style-name="T1171">tvirtinti, su kuriuo važiuoja derėtis su oponentais, Aukščiausiojoje Taryboje yra neįmanoma. Negalima derėtis su oponentu, turint užtvirtintą formuluotę. Tai yra neįmanoma, taip niekas nesidera, tai neįmanomas dalykas. Reikia užtvirtinti nuostatą, principu</text:span><text:span text:style-name="T1172">s kažkokius, na, kaip sako, priesakus, tą, ką mes darėm. Mes atėjom su Sąjūdžio programa, bet realizuojant tai nebuvo nustatyta, kaip viską daryti. Mes ne su Kovo 11-os akto redakcija atėjom į rinkimus. Kovo 11-os akto redakcija buvo padaryta jau šičia. Ta</text:span><text:span text:style-name="T1173">čiau tai atitiko programą ir šitą sprendžia tie, kuriuos įgaliojo. Dabar lygiai taip pat, jeigu delegacija važiuoja į Maskvą. Tai turime išspręsti pagrindinius klausimus. Vienas pagrindinis klausimas, visiems turbūt aiškus, kurį nuosekliai formuluojame - n</text:span><text:span text:style-name="T1174">eįstoti į kokią nors Tarybų Sąjungą, na, nežinau, kaip tai suformuluoti. Tai tas irgi visiems turbūt aišku. Galima jį surašyti, užrašyti, įtvirtinti, ar kaip nors padaryti. Antras kertinis klausimas buvo paminėtas iš tiesų diskusijoje. Teisingai, nekvestio</text:span><text:span text:style-name="T1175">nuojamas irgi dalykas -<text:s/></text:span><text:span text:style-name="T1176">­jokių prekybų, kaip ten, ar ką nors panašaus, dėl teritorijos. Tai yra visai aiškus užsienio politikos principas: "status quo". Jokių abejonių negali būti, bet jį galima užtvirtinti kažkokiu tai būdu, vadinasi, kaip įgaliojimus, be</text:span><text:span text:style-name="T1177">t negalima užtvirtinti teksto prieš einant į derybas. Tai neįmanoma: nebus laisvės jokiam manevrui, negalima derėtis su priešinga puse, derinant tekstus, ypač protokolus, o protokolas turi būti pasirašytas. Ir pasvarstyt galbūt reikia. Tam ir susirinkta -<text:s/></text:span><text:span text:style-name="T1178">pasvarstyt, kokias nors nuomones, nuostatą pagrindinę ir tą labai rimtai reikia padaryti. Tai reikėjo tada, žinant, kad tas klausimas bus svarstomas, su kažkokiom paruoštom programom ar nuostatom pateikti - apie tai čia išdėstyti. Nėra prasmės, jeigu mes č</text:span><text:span text:style-name="T1179">ia susirinkom svarstyti vien tiktai šiaip, kas kam šauna į galvą. Juk komisija tai dirba. Komisija dirbo visą laiką, jai vadovauja gerbiamasis B.Kuzmickas ir tuos dalykus paruošė. Galbūt reikia iš tos komisijos tada pareikalauti kokio nors dokumento, kokio</text:span><text:span text:style-name="T1180">s nors santraukos, kokių nors nuostatų, ar ką? Tai svarstykim tokius dalykus konstruktyviau. Bet dar kartą sakau, galbūt iš tiesų, na, naudojantis, kad posėdis uždaras ir galima šiek tiek emocionaliau, bet dirbtinio išoriško ramumo šnekėti, bet man kelia s</text:span><text:span text:style-name="T1181">usirūpinimą, kad pagrindinis mūšis čia yra (mes gi nekreipkim dėmesio, kad viduj nesusitvarkom) viduj Lietuvos. Procesai, kurie vyksta, yra neišvengiami. Klostosi visos politinės sanklodos, dalyvauja visos politinės jėgos ir niekur nuo jų nepabėgsim. Tai i</text:span><text:span text:style-name="T1182">lgas procesas, bet jisai turi nekliudyti spręsti mūsų pagrindinius uždavinius. Jokiu būdu. Jeigu dabar mes išeisim su politinėm jėgom į delegaciją ir turėdami ten skirtingas nuostatas (delegacija turi būti kaip monolitas), tai būtų tragedija. Mes būsime iš</text:span><text:span text:style-name="T1183"><text:s/>karto pralošę. Iš karto pralošę kažką. Ne tą, tai kitą. Tai teritoriją pralošę, tai dar ką nors pralošę. Šitaip jokiu būdu negali būti. Delegacija turi būti monolitinė. Arba, vadinasi, bendrą nuomonę turime turėti, o ne asmeninę ar personalinę, ar kaip no</text:span><text:span text:style-name="T1184">rs kitaip. Aš nežinau, kaip tai reikia padaryti, bet tai turime pasiekti. Tai va, tą ir spręskime. Tą spręskime!</text:span></text:p>
      <text:p text:style-name="P1185"><text:span text:style-name="T1186">Na, atleiskite už tokį galbūt šiek tiek padriką pasisakymą, bet tai kelia susirūpinimą: svarstome kažkaip visiškai ne tą ir ne taip, kaip derėt</text:span><text:span text:style-name="T1187">ų.</text:span></text:p>
      <text:p text:style-name="P1188"><text:span text:style-name="T1189">PIRMININKAS.<text:s/></text:span><text:span text:style-name="T1190">Vieną minutėlę, gerbiamasis ministre. Deputatas N.Medvedevas.</text:span></text:p>
      <text:p text:style-name="P1191"><text:span text:style-name="T1192">N.MEDVEDEVAS.<text:s/></text:span><text:span text:style-name="T1193">Nors ne pagal instituciją, bet ar negalvojate jūs, kad viena pavojingiausių vietų yra zona, kurią mes turėtume apspręsti, kur bai</text:span><text:span text:style-name="T1194">­giasi ekonominės sutartys ir kur p</text:span><text:span text:style-name="T1195">rasideda įstojimas į naują Sąjungą? Man atrodo, kad šita zona yra ypatingai pavojinga.</text:span></text:p>
      <text:p text:style-name="P1196"><text:span text:style-name="T1197">A.SAUDARGAS.<text:s/></text:span><text:span text:style-name="T1198">Šimtu procentų su jumis sutinku. Šimtu procentų. Bet kaip tik apie tai niekas nekalba. Dabar tik prabilom. Tai tas dalykas, kuris šiom dienom iškilo, iš tie</text:span><text:span text:style-name="T1199">sų. Sutinku pilnai. Apie ką reikia labai susirūpinti, nes tai yra neaišku. Tai turi būti visų svarstymo objektu, pilnai sutinku.<text:s/></text:span></text:p>
      <text:p text:style-name="P1200"><text:span text:style-name="T1201">BALSAS IŠ SALĖS.<text:s/></text:span><text:span text:style-name="T1202">(Negirdėti</text:span><text:span text:style-name="T1203">)</text:span></text:p>
      <text:p text:style-name="P1204"><text:span text:style-name="T1205">A.SAUDARGAS.<text:s/></text:span><text:span text:style-name="T1206">Man taipogi visiškai neaišku, galiu atvirai prisipažinti. Čia labai daug neaiškinu t</text:span><text:span text:style-name="T1207">odėl, kad situacija kuriama šiuo metu. Tai yra ne dėl to, kaip kad kas galėtų papriekaištauti: nėra įdirbio, nedirbot, nesusigaudot. Šiuo metu kuriama situacija: daromi pareiškimai, skelbiami suverenitetai, sudaromos kažkokios sutartys, vadinamos horizonta</text:span><text:span text:style-name="T1208">liomis - visa tai kuria situaciją, kurios mes nežinom, kurios dar nėra ir precedento nėra. Tos vadinamos naujos Tarybų Sąjungos dar nėra. Jei jinai atsiras, imperialistinė nuotaika negali dingti. Tokie dalykai nedingsta, jinai tebėra ir bus, jinai įgaus ki</text:span><text:span text:style-name="T1209">tą pavidalą. Kokį pavidalą - mes nežinom, mes to privalom išvengti.</text:span></text:p>
      <text:p text:style-name="P1210"><text:span text:style-name="T1211">PIRMININKAS.<text:s/></text:span><text:span text:style-name="T1212">Deputatas P.Vaitiekūnas nori paklausti?<text:s/></text:span></text:p>
      <text:p text:style-name="P1213"><text:span text:style-name="T1214">P.VAITIEKŪNAS.<text:s/></text:span><text:span text:style-name="T1215">Vieną lyg ir pastabą, kartu ir klausimą.<text:s/></text:span></text:p>
      <text:p text:style-name="P1216"><text:span text:style-name="T1217">PIRMININKAS.<text:s/></text:span><text:span text:style-name="T1218">Tai prašom tada. Ir po to klausimą?<text:s/></text:span></text:p>
      <text:p text:style-name="P1219"><text:span text:style-name="T1220">P.VAITIEKŪNAS.<text:s/></text:span><text:span text:style-name="T1221">Taip.</text:span></text:p>
      <text:p text:style-name="P1222"><text:span text:style-name="T1223">PIRMIN</text:span><text:span text:style-name="T1224">INKAS.<text:s/></text:span><text:span text:style-name="T1225">Prašom.</text:span></text:p>
      <text:p text:style-name="P1226"><text:span text:style-name="T1227">P.VAITIEKŪNAS.<text:s/></text:span><text:span text:style-name="T1228">Aš bandyčiau sukonkretinti pastabą, kurią jūs pasakėt ir paversti ją į klausimą, formuluodamas taip: galimas daiktas, naujoji Sąjunga bus pradėta kurti ekonominių sutarčių pagrindu. Bus pabandyta kurti. Ir, man atrodo, šita vi</text:span><text:span text:style-name="T1229">eta yra mums ir naudinga, ir pavojinga, kadangi reikia stengtis neperžengti tos ribos. Tačiau, kalbant apie tai, kad sutartys turi būti dvišalės, mes iš karto labai daug kur apribojame savo galimybes: reikia įvertinti tą pavojų ir žiūrėti, kurioj vietoj ek</text:span><text:span text:style-name="T1230">onominės sutartys gali būti atviros, kokioms sąlygoms esant, ir kartu suprasti, kad, matyt, per šitą visų pirma bus pabandyta įtraukti mus į naują Sąjungą. Ar jūs galėtumėt truputį eksplikuoti šitą pavojingą vietą, būtent dvišalių sutarčių atvirumą prisiju</text:span><text:span text:style-name="T1231">ngti kitoms šalims, kaip tai padaryta, pavyzdžiui, Pabaltijo šalyse?</text:span></text:p>
      <text:p text:style-name="P1232"><text:span text:style-name="T1233">A.SAUDARGAS.<text:s/></text:span><text:span text:style-name="T1234">Galiu, bet tai taip pat "ad hoc" mano asmeniška nuomonė šiuo metu tuo klausimu. Man atrodo, ne tiek pavojinga yra pačių ekonominių sutarčių raidė, ta prasme - formuluotės ar<text:s/></text:span><text:span text:style-name="T1235">atvirumas. Sutinku, kad ten gali būti pavojų, bet ne tiek, kiek derinamas santykis tarp ekonomi</text:span><text:span text:style-name="T1236">­nių sutarčių ir politinių sutarčių Va, šitas derinimas. Ir dabar vieną detalę aš iškart pasakysiu: absoliučiai yra neįsivaizduojama, vadinasi, kaip šitos ekonom</text:span><text:span text:style-name="T1237">inės sutartys dabar organizuojamos, kol ant sienų dar tebėra armija, vidaus kariuomenė? Politinės sutartys gali būti užmirštos bet kuriuo mo</text:span><text:span text:style-name="T1238">­mentu, esant jau ekonominėms sutartims. O jų nepanaikinsi ir panašiai. Tai tik viena detalė. Kitaip sakant, yra sub</text:span><text:span text:style-name="T1239">ordinacija pakeičiama. Tai čia daug labai tokių dalykų. Pirma turi būti politinė sutartis. Tai gerai, sėskim, pirma pasirašykim arba nepasirašykim sąjunginę sutartį - kas kaip apsispręs, o po to spręskime horizontalius ryšius. O panaudojant tą situaciją, k</text:span><text:span text:style-name="T1240">ad mums yra naudinga (ir iš tiesų mums yra naudinga) tvirtinti horizontalius ryšius, pertvarkyti, nes tas mažina ekonominių sankcijų veiksmingumą, taip pavadinkim, ekonominės blokados veiksmingumą, silpnina ją, jeigu mes tuos ryšius stiprinam dabar, šiuo m</text:span><text:span text:style-name="T1241">etu. O kada nėra išspręsti politiniai pagrindai, tai šitas pavojus visą laiką yra šioje situacijoje. Ekonominiai sandėriai yra daromi, sienos tebėra uždarytos. Taigi mūsų faktinė situacija yra tokia.</text:span></text:p>
      <text:p text:style-name="P1242"><text:span text:style-name="T1243">P.VAITIEKŪNAS.<text:s/></text:span><text:span text:style-name="T1244">Aš klausimą šitoj vietoj ir noriu sukonkr</text:span><text:span text:style-name="T1245">etinti: ar jūsų strategija būtų maždaug tokia, kad jūs išsiaiškinate situaciją dėl galimybės sudaryti politinę sutartį ir arba jinai sudaroma, arba nesudaroma, o tik po to pereinama prie ekonominių sutarčių ar daroma lygiagrečiai, mažinant eko</text:span><text:span text:style-name="T1246">­nominės blok</text:span><text:span text:style-name="T1247">ados galimybę ir pavojų?</text:span></text:p>
      <text:p text:style-name="P1248"><text:span text:style-name="T1249">A.SAUDARGAS.<text:s/></text:span><text:span text:style-name="T1250">Aš tik nurodžiau pavojų. Aš nenoriu dabar pasakyti, kad šitaip arba kitaip reikia elgtis, arba iki tokios ar kitokios ribos negalima daryti - sunku uždėti tą ribą, iki kokios ribos galima žengti ekonominėse sutartyse e</text:span><text:span text:style-name="T1251">sant dar neišspręstoj politiškai šitokioj situacijoj. Tą reikia konk</text:span><text:span text:style-name="T1252">­rečioj situacijoj spręsti. Tam reikalinga vieninga mūsų bendra nuomonė. Ji turi būti iškristalizuota šiuo metu, kuo mes visi, absoliučiai visi, neabejojam. Tai ne mano turi būti nuomonė,<text:s/></text:span><text:span text:style-name="T1253">tai turi būti bendra nuomonė. Nuomonė turi būti bendra tokiu klausimu. Na, jeigu jūs kalbate apie ministerijos nuomonę, tai ministerija dirbo prie protokolo projekto, yra paruoštas sutarties projektas - visi dokumentai yra. Aš čia kalbu apie kitus dalykus.</text:span><text:span text:style-name="T1254"><text:s/>Ministerijos nuomonė yra, ji yra išreikšta dokumentuose. Tai čia yra kitas dalykas. Norite susipažinti su protokolu, tai išspręskime, kaip tas turi būti daroma. Gal, kaip gerbiamasis B.Kuzmickas sakė, kiekvienas su tekstu susipažinti gali, bet šiaip tekst</text:span><text:span text:style-name="T1255">us platinti turbūt negalima. Aš tokios nuomonės laikausi dėl tekstų platinimo.</text:span></text:p>
      <text:p text:style-name="P1256"><text:span text:style-name="T1257">PIRMININKAS.<text:s/></text:span><text:span text:style-name="T1258">Deputatas R.Survila.</text:span></text:p>
      <text:p text:style-name="P1259"><text:span text:style-name="T1260">A.SAUDARGAS.<text:s/></text:span><text:span text:style-name="T1261">O po</text:span><text:span text:style-name="T1262"><text:s/>ministerijos darbo dirbo komisijoje ir šitas nuos</text:span><text:span text:style-name="T1263">­tatas išdėstė gerbiamasis B.Kuzmickas. Jis su viskuo, su pagrindinėmis nuos</text:span><text:span text:style-name="T1264">­tatomis supažindino, neturiu ką iš principo pridėti. Esmė yra tame, kad protokolas turi būti pasirašytas, turi fiksuoti derybų pradžią ir visa kita.</text:span></text:p>
      <text:p text:style-name="P1265"><text:span text:style-name="T1266">R.R.SURVILA.<text:s/></text:span><text:span text:style-name="T1267">Gerbiamasis ministre, panašu, kad lyg ir bręsta toks Jelcino-Gorbačiovo konkordatas. Tai laba</text:span><text:span text:style-name="T1268">i keičia mūsų situaciją. Ko ta prasme tikimasi iš B.Jelcino vizito šį mėnesį? Čia mūsų iniciatyva jis įvyks ir ko mes iš jo galime tikėtis?</text:span></text:p>
      <text:p text:style-name="P1269"><text:span text:style-name="T1270">A.SAUDARGAS.<text:s/></text:span><text:span text:style-name="T1271">Ką, nesupratau? Pakartokite, prašau.</text:span></text:p>
      <text:p text:style-name="P1272"><text:span text:style-name="T1273">R.R.SURVILA.<text:s/></text:span><text:span text:style-name="T1274">Po to, kada B.Jelcino ir M.Gorbačiovo pozicijos aiški</text:span><text:span text:style-name="T1275">ai artėja, ko mes galime tikėtis iš B.Jelcino vizito šį mėnesį į Vilnių?<text:s/></text:span></text:p>
      <text:p text:style-name="P1276"><text:span text:style-name="T1277">A.SAUDARGAS.<text:s/></text:span><text:span text:style-name="T1278">Apskritai mes turbūt net neturėtume turėti kažkokių vilčių, kad labai daug išpešime ir B.Jelcino ir M.Gorbačiovo priešpastatymo. Bet maksimalią naudą iš to reikėtų išpeš</text:span><text:span text:style-name="T1279">ti. Čia, man atrodo, bendra nuomo</text:span><text:span text:style-name="T1280">­nė. Ir Vyriausybės daug kartų buvo išsakyta bendra nuomonė, kad derybos turi vykti lygiagrečiai ir su Rusija, ir su Tarybų Sąjunga, visą laiką labai atidžiai stebint jų tarpusavio santykius, kad nebūtų padaryta klaidų. Tai</text:span><text:span text:style-name="T1281"><text:s/>dėl to aš ir atsakyčiau į tą klausimą taip, kad šiuo metu, pavyzdžiui, svarstytinas dalykas iš Rusijos reikalauti sienų patvirtinimo - čia toks kvestionuotinas dalykas. Iš tiesų jau Baltijos Taryboje buvo trijų respublikų pasakyta, kad jos neturi teritori</text:span><text:span text:style-name="T1282">nių pretenzijų kitoms respublikoms. Gal kitos respublikos turi, tai jos tegul pareiškia mėnesio laikotarpyje. Tai yra tokia formuluotė. Dabar formuluotė, tarkime, sugriežtinti, kad Rusija patvirtintų sienas. O jeigu jinai, Rusija, deklaravo suverenitetą Ta</text:span><text:span text:style-name="T1283">rybų Sąjungos sudėtyje ir sienas saugo TSRS kariuomenė, ne Rusijos? Tas klausimas šiuo metu nėra išspręstas tarp Rusijos ir Tarybų Sąjungos. Tai Rusija neturi kompetencijos patvirtinti sienas ir, prašau, iš karto, vadinasi, reikia labai balansuoti tai, dėl</text:span><text:span text:style-name="T1284"><text:s/>ko deramasi su Tarybų Sąjunga, ir tai, dėl ko deramasi su Rusija. Reikia labai balansuoti ir šitai kaip tik dabar vyksta, ir balansuojama. Visa tai galime svarstyti. Kaip tik šituos dalykus išdėstė gerbiamasis Č.Stankevičius ir gerbiamasis B.Kuzmickas.</text:span></text:p>
      <text:p text:style-name="P1285"><text:span text:style-name="T1286">V.</text:span><text:span text:style-name="T1287">ŽIEMELIS.<text:s/></text:span><text:span text:style-name="T1288">Galima man klausimą?<text:s/></text:span></text:p>
      <text:p text:style-name="P1289"><text:span text:style-name="T1290">PIRMININKAS.<text:s/></text:span><text:span text:style-name="T1291">Prašom truputį luktelėti.</text:span></text:p>
      <text:p text:style-name="P1292"><text:span text:style-name="T1293">B.J.KUZMICKAS.<text:s/></text:span><text:span text:style-name="T1294">Čia dabar gal ir man būtų leista. Aš nežinau, ar baigti klausimai, bet aš norėčiau čia šiek tiek į šitą pokalbį taip pat įsikišti. Klau</text:span><text:span text:style-name="T1295">­sant ir vieno, ir kito deputato pa</text:span><text:span text:style-name="T1296">sisakymų, lyg girdi tokį priekaištą, kad čia Prezidiumas sukuria ir po to Aukščiausioji Taryba yra supažindinama. Tai, jeigu dabar kalbėsime apie derybas su Tarybų Sąjunga ir su Rusija, tai čia Prezidiumas yra mažai kuo dėtas dėl to, kad buvo sudaryta spec</text:span><text:span text:style-name="T1297">iali komisija deryboms su viena šalimi ir buvo sudaryta komisija deryboms su kita šalimi. Ir kam gi komisijos sudarinėjamos, jeigu ne tam, kad žmonės, kuriais pasitikima, padarytų darbą, ir kad numatytų to darbo realizavimo būdus?</text:span></text:p>
      <text:p text:style-name="P1298"><text:span text:style-name="T1299">Dabar aš sutinku su ta ge</text:span><text:span text:style-name="T1300">rbiamojo V.Beriozovo prieš pertrauką pasakyta mintimi, kad gerai būtų valstybinę delegaciją sudarinėti apibrėžus kokius nors sudarymo principus ir nusistačius kiek tų principų ir kokie jie galėtų būti. Bet aš niekaip negalėčiau sutikti su ta mintimi, kad v</text:span><text:span text:style-name="T1301">ienas iš principų orientacijų reprezentavimas. Tai gerai. Sakykime, sudarėme delegaciją (ir aš čia visiškai sutinku su gerbiamuoju A.Saudargu) dėl Lietuvos nepriklausomybės. Viena politinė orientacija nepriklausomybę įsivaizduoja Tarybų Są</text:span><text:span text:style-name="T1302">­jungos sudėtyje,</text:span><text:span text:style-name="T1303"><text:s/>o kita orientacija - už Tarybų Sąjungos. Ir ką mes tokiu atveju darome? Aš norėčiau priminti tuo pačiu (jeigu deputatai neprarado dėmesingumo), tai praeitą kartą, kada buvo pristatomas pasirengimo dery</text:span><text:span text:style-name="T1304">­boms komisijos darbas, buvo išplatintos derybų tarp L</text:span><text:span text:style-name="T1305">ietuvos Respublikos ir Tarybų Sąjungos pagrindinės nuostatos ir tikslai. Jie buvo išplatinti ir visi turėjo galimybę susipažinti. Protokole nėra daugiau, kaip šių nuostatų reali</text:span><text:span text:style-name="T1306">­zacija, išreikšta tam tikru diplomatiniu stiliumi ir atitinkamo tikslumo for</text:span><text:span text:style-name="T1307">­m</text:span><text:span text:style-name="T1308">uluotėmis. Gal reikėtų priminti, gal pasimetė jau?</text:span></text:p>
      <text:p text:style-name="P1309"><text:span text:style-name="T1310">PIRMININKAS.<text:s/></text:span><text:span text:style-name="T1311">Aš norėčiau tik paklausti, ar gerbiamieji deputatai dar tebeturi tą patį išplatintą dokumentą? Jeigu ne, tai galime paprašyti, kad tie, kurie neturi, jį gautų dabar. Nebeturite? Gerai, prašome</text:span><text:span text:style-name="T1312"><text:s/>tada pasirūpinti šitą dokumentą padauginti. O kol kas, matyt, mes galime tęsti.</text:span></text:p>
      <text:p text:style-name="P1313"><text:span text:style-name="T1314">B.J.KUZMICKAS.<text:s/></text:span><text:span text:style-name="T1315">Dar čia vieną mintį norėčiau paliesti, kurią gerbiama</text:span><text:span text:style-name="T1316">­sis N.Medvedevas minėjo. Ta zona iš tiesų nepaprastai opi yra - kur baigiasi ekonominiai dalykai, kur baig</text:span><text:span text:style-name="T1317">iasi politiniai? Juk turbūt dar studijuodami daugelis deputatų įsidėmėjo tokią mintį, kad politika yra ne kas kita, kaip ekonomikos tęsinys kitokiomis priemonėmis ir dėl to, sudarinėdami ekono</text:span><text:span text:style-name="T1318">­mines sutartis, mes turėsime visada turėti galvoje, kokiu būdu<text:s/></text:span><text:span text:style-name="T1319">tai gali atsis</text:span><text:span text:style-name="T1320">­pindėti politikoje. Ir manyčiau, jog ir viena, ir kita delegacija - ir derybų su Tarybų Sąjunga, ir su Rusija - turėtų kaip nors išsiaiškinti, kad ekonominės sutartys būtų sudaromos taip, kad jos galėtų kuo mažiau būti kokio nors politinio s</text:span><text:span text:style-name="T1321">paudimo pagrindu. Nes nesunku įsivaizduoti tokią situaciją, kad mes gauname nepriklausomybę politiškai, taip sakant, idealiąja prasme, o ūkio, kelių ir visais kitais reikalais esame pririšti ir nieko negalime padaryti. Bet čia dabar ką nors iš anksto sufor</text:span><text:span text:style-name="T1322">muluoti, kada politinė situacija yra labai atvira, yra gana sunku ir gal nereikia. Tai aš atsiprašau už tokią ilgą šneką.</text:span></text:p>
      <text:p text:style-name="P1323"><text:span text:style-name="T1324">PIRMININKAS.<text:s/></text:span><text:span text:style-name="T1325">Atsiprašau, gerbiamasis ministre, deputatui V.Žiemeliui klausimas.</text:span></text:p>
      <text:p text:style-name="P1326"><text:span text:style-name="T1327">V.ŽIEMELIS.<text:s/></text:span><text:span text:style-name="T1328">Ir klausimas, ir replika tuo pačiu. Gerbia</text:span><text:span text:style-name="T1329">masis ministre, dabar, man atrodo, šiandien mes kaip tik svarstome liepos 5 dienos nutari</text:span><text:span text:style-name="T1330">­mo 2.2 punktą, būtent politines teisines derybų nuostatas, o ne protokolą. Mes protokolo būtent turinio negalime tyrinėti, kadangi jis nesuderintas su antrąja puse ir</text:span><text:span text:style-name="T1331"><text:s/>mes negavome jokio atsakymo. Mes gi praeitą kartą aptarė</text:span><text:span text:style-name="T1332">­me, kad protokolą Taryba privalės aptarinėti, kadangi tai numatyta mūsų priimtajame dokumente ir jūs niekaip negalite prieštarauti mums. Antraip mes turime panaikinti šį dokumentą. Mes turime aptari</text:span><text:span text:style-name="T1333">nėti, o ne priiminė</text:span><text:span text:style-name="T1334">­ti - čia yra būtent skirtingi dalykai. O to daryti mes negalime, kadangi iš N.Ryžkovo mes nesulaukėme netgi jokio atsakymo apie protokolą - iš viso jie gal nenori kalbėti apie jokių derybų protokolą. Tad kokia gali būti kalba apie deleg</text:span><text:span text:style-name="T1335">acijos sudarymą? Mes aptarinėkime šiandien pagrindines nuosta</text:span><text:span text:style-name="T1336">­tas, tuo pačiu, be abejo, ir delegacijos sudarymo būdą, kaip mes tai darysime. Ir aš tiktai norėčiau, kad mes nenuklystume į šalį, o kalbėtume apie nuosta</text:span><text:span text:style-name="T1337">­tas. Bet pirmoje eilėje turėtume gauti<text:s/></text:span><text:span text:style-name="T1338">galbūt, nes visi pametę galbūt tas nuostatas, gal neturi su savimi. Nenuklyskime į šalį, aš prašau, šiuo atveju. Ir, gerbiamasis ministre, jūs sutinkate, kad aš teisus šiuo atveju, o ne jūs? Dėl to, kad mes derybų protokolą vis dėlto turėsime aptarinėti ar</text:span><text:span text:style-name="T1339">ba turėsi</text:span><text:span text:style-name="T1340">­me panaikinti mūsų liepos 5 dienos nutarimą.</text:span></text:p>
      <text:p text:style-name="P1341"><text:span text:style-name="T1342">A.SAUDARGAS.<text:s/></text:span><text:span text:style-name="T1343">Aš absoliučiai neprieštarauju šitam. Man atrodo, kad aš kaip tik taip ir sakau, kad nesvarstom būtent šitų nuostatų, nes daroma kas kita. Aš apie tai ir kalbu. Tai gal niekas jų neturi, je</text:span><text:span text:style-name="T1344">igu šitaip? Aš sakau, kad svarstykime, jeigu turi. Tai kodėl mes to nedarom? Kodėl mes svarstome visiškai ką kita? Mes svarstome, vadinasi, protokolą - matėm jį, ar nema</text:span><text:span text:style-name="T1345">­tėm. Tas pats pasitikėjimo klausimas vėl iškyla. Tai jeigu pasitikėjimo klau</text:span><text:span text:style-name="T1346">­simas, ta</text:span><text:span text:style-name="T1347">i pasitikėjimo klausimą vėlgi reikia formuluoti labai reglamentuo</text:span><text:span text:style-name="T1348">­tai ir aiškiai.</text:span></text:p>
      <text:p text:style-name="P1349"><text:span text:style-name="T1350">PIRMININKAS.<text:s/></text:span><text:span text:style-name="T1351">Deputatas A.Sakalas.</text:span></text:p>
      <text:p text:style-name="P1352"><text:span text:style-name="T1353">A.SAKALAS.<text:s/></text:span><text:span text:style-name="T1354">Gerbiamasis ministre! Ar galėtumėte pasakyti savo arba ministerijos nuomonę dėl termino, kada Aukščiausioji Taryba turėtų patvir</text:span><text:span text:style-name="T1355">­</text:span><text:span text:style-name="T1356">tinti valstybinę delegaciją deryboms su Tarybų Sąjunga?</text:span></text:p>
      <text:p text:style-name="P1357"><text:span text:style-name="T1358">A.SAUDARGAS.<text:s/></text:span><text:span text:style-name="T1359">Užsienio reikalų ministerijoje toks klausimas nebuvo svarstytas, siekiant išsiaiškinti nuomonę konkrečiam terminui nustatyti, ypač delegacijos patvirtinimo. Man atrodo, delegacijos sudary</text:span><text:span text:style-name="T1360">mo klausimas šiek tiek išsiplėstų ir jis šiek tiek yra reglamentuotas, nes yra paskirta Aukš</text:span><text:span text:style-name="T1361">­čiausiosios Tarybos Pirmininkui ir Ministrų Tarybos Pirmininkei sudaryti tas delegacijas. Vadinasi, įgaliojimai jau yra duoti ir delegacijos sudėtį jie sudarinėja.</text:span><text:span text:style-name="T1362"><text:s/>Mes tiktai galime, aš įsivaizduoju, Aukščiausioji Taryba pasisa</text:span><text:span text:style-name="T1363">­kyti dėl principų. Taigi galime kritikuoti ar pasisakyti šiuo klausimu, kaip ji turi būti sudarinėjama, bet vis tiktai įgaliojimai jau duoti. Dabar dėl termi</text:span><text:span text:style-name="T1364">­no. Aš galėčiau tiktai savo nuomo</text:span><text:span text:style-name="T1365">nę pasakyti. Man atrodo, dabar jau reikėtų pradėti formuoti tą delegaciją. Taip ir buvo padaryta, pateikti pradiniai pasiūlymai.</text:span></text:p>
      <text:p text:style-name="P1366"><text:span text:style-name="T1367">A.SAKALAS.<text:s/></text:span><text:span text:style-name="T1368">Ir kada ją baigti sudaryti, jūsų nuomone?</text:span></text:p>
      <text:p text:style-name="P1369"><text:span text:style-name="T1370">A.SAUDARGAS.<text:s/></text:span><text:span text:style-name="T1371">Na, negaliu dabar atsakyti kada, nurodyti tikslią datą, kada<text:s/></text:span><text:span text:style-name="T1372">baigti delegaciją sudaryti. Man atrodo, pirmiausia turėtų būti atsakas iš mūsų oponentų į protokolo projektą. Ta reakcija turėtų žymėti laiką. Tai būtų pagrindinis laiko orientyras. Aišku, po to jau kažkoks vilkinimas būtų neleistinas. Tokia mano nuomonė.<text:s/></text:span><text:span text:style-name="T1373">Nežinau, nes dienomis matuoti reikia tokius įvykius.</text:span></text:p>
      <text:p text:style-name="P1374"><text:span text:style-name="T1375">PIRMININKAS.<text:s/></text:span><text:span text:style-name="T1376">Deputatas R.Rudzys.</text:span></text:p>
      <text:p text:style-name="P1377"><text:span text:style-name="T1378">R.RUDZYS.<text:s/></text:span><text:span text:style-name="T1379">Gerbiamasis ministeri. Iš jūsų kalbos norėjau, tikėjausi iš</text:span><text:span text:style-name="T1380">­girsti kažkokį teiginį galbūt arba minčių racionalių, arba atsakymą į klausi</text:span><text:span text:style-name="T1381">­mus, kokia dabar mūsų a</text:span><text:span text:style-name="T1382">tžvilgiu situacija Vakaruose? Neabejotinai, derybos su Rytais surištos su visu apskritimu, o ne tik su tuo lanku, kuris ribojasi su Rytais. Mes apie tai parlamente jau geroką laiko tarpą, gal mėnesį, nekal</text:span><text:span text:style-name="T1383">­bam, neužsimenam ir tiesiog aš iš jūsų, kaip Užsie</text:span><text:span text:style-name="T1384">nio reikalų ministerio, kaip Vyriausybės atstovo, čia vienintelio pasisakančio, labai norėčiau išgirs</text:span><text:span text:style-name="T1385">­ti, kad jūs šituo klausimu aiškiai pasakytumėt, kas gi ten darosi? Aš netikiu, sakykime, spauda. Šiandien pasisakiau prieš komunistinę "Tiesą", aš ja neti</text:span><text:span text:style-name="T1386">­kiu. Bet štai ir kita spauda cituoja, kad viena iš Lietuvos partijų įsitikinusi, kad, tarkime, kreipimasis ir SSSR kišimasis per Iraką į Kuveitą yra vienos šaknies, vieno medžio šakos. Žodžiu, klausimas būtų toks: kaip Vakarai <text:s/>-<text:s/></text:span><text:span text:style-name="T1387">­padės derėtis, kenks der</text:span><text:span text:style-name="T1388">ėtis? Ko mes iš jų tikimės, ką mes turėtume padaryti, kad šitos derybos vyktų ne lanku su Rytais, bet kad tai būtų apimti ir interesai aplinkui? Ačiū.</text:span></text:p>
      <text:p text:style-name="P1389"><text:span text:style-name="T1390">A.SAUDARGAS.<text:s/></text:span><text:span text:style-name="T1391">Jūs galbūt tikėjotės, bet aš tokių ketinimų neturėjau čia būtent šitų klausimų liesti. Bet a</text:span><text:span text:style-name="T1392">š galiu atsakyti. Galbūt labai trumpai.</text:span></text:p>
      <text:p text:style-name="P1393"><text:span text:style-name="T1394">Šitai buvo jau dėstyta. Tiesa, gal nelabai daug kartų. Užsienio reikalų ministerijos nuomone, politika turi būti subalansuota, negali būti kokia nors politika čia Rytams, čia Vakarams. Mūsų vieta apskritai pasaulio p</text:span><text:span text:style-name="T1395">rocesuose. Ta prasme Vakarai visada mus nukreipia į Rytus, tai yra toks bendras atsakymas, kad viskas turi spręstis derybose. Todėl mes į tai ir koncentruojamės. Viskas, man atrodo, mūsų visų pastangomis tikrai maksimaliai yra padaryta, kas dėl Vakarų. Lie</text:span><text:span text:style-name="T1396">tuvos klausimas, na, ir bendras Pabaltijo ir Lietuvos klausimas buvo vis tiktai pakeltas ir buvo labai aiškiai pastebėtas ir užtvirtintas po to. Kaip pavyzdį galiu pasakyti, Jungtinėse Amerikos Valstijose. Taigi faktinių kontraktų lygiu. Faktinių, nereikal</text:span><text:span text:style-name="T1397">au</text:span><text:span text:style-name="T1398">­jant subalansuoti, tai yra ta prasme, kad nereikalaujant iš jų kokių nors žingsnių, kurie galėtų būti dviprasmiški arba sukelti jiems keblumų. Bet tai galbūt deryboms: jeigu mes atsisukame į Rytus, tai iš Vakarų mes turime užnugarį, taip galime pavadint</text:span><text:span text:style-name="T1399">i. Tai šitas užnugaris, kiek mūsų jėgos ir galimybės leido, yra užsitikrintas. Tiek, kiek tai realiai politikoje dabar įmanoma padaryti. Ir, be abejo, tas nesustoja toje vietoje. Procesai eina ir visi tie santykiai su Vakarais toliau vystosi: dabar sprendž</text:span><text:span text:style-name="T1400">iami dalykai, kur kreipti mūsų jėgas ir Suvienytųjų Nacijų Organizacijos prasidėjusioje sesijo</text:span><text:span text:style-name="T1401">­je, ir Europoje vyksta Helsinkio-2 procesas ir visi kiti procesai. Sprendžia</text:span><text:span text:style-name="T1402">­me, kaip mes turim dalyvauti, į kokius taškus reikia spausti, kur aktyvumą parodyti<text:s/></text:span><text:span text:style-name="T1403">tiek, kiek mūsų jėgos, vėl sakau, leidžia. Nes visa tai riboja finansai, žmonių turimų kompetencijų skaičius. Bet šiuo metu, deryboms, galiu taip įvertinti sureziumuodamas: maksimaliai turbūt, kiek buvo įmanoma, yra šitai užsitikrinta. Mūsų reikalai yra ži</text:span><text:span text:style-name="T1404">nomi ten, mūsų pozicija yra išaiškinta tiems, kurie sprendžia, žmonėms. Dabar jau mes nebeturėtume matuoti (aš gal atsiprašau, kad taip išsiplėčiau), Vakarų pozicijos mūsų atžvilgiu pagal masinės informacijos priemonių reakcijas, pagal nuomones ir pagal in</text:span><text:span text:style-name="T1405">for</text:span><text:span text:style-name="T1406">­muotumą tų, kurie sprendžia. Tai čia padaryta, na, kiek buvo pagal mūsų jėgas, maksimaliai turbūt yra padaryta. Ačiū.</text:span></text:p>
      <text:p text:style-name="P1407"><text:span text:style-name="T1408">PIRMININKAS.<text:s/></text:span><text:span text:style-name="T1409">Deputatas A.Sakalas.</text:span></text:p>
      <text:p text:style-name="P1410"><text:span text:style-name="T1411">A.SAKALAS.<text:s/></text:span><text:span text:style-name="T1412">Gerbiamasis ministre, ar galėtumėte pasakyti savo nuomo</text:span><text:span text:style-name="T1413">­nę dėl sutarčių su Tarybų Sąjunga</text:span><text:span text:style-name="T1414"><text:s/>ir sutarties su Rusija rango? Kas tas sutartis abi turėtų pasirašyti: ar tie patys asmenys, ar ne ir ar manote, kad kuri nors iš tų sutarčių galėtų būti pasirašyta pirmoji ir kuri būtent?</text:span></text:p>
      <text:p text:style-name="P1415"><text:span text:style-name="T1416">A.SAUDARGAS.<text:s/></text:span><text:span text:style-name="T1417">Klausimas keblus, kad suformuluočiau jums dabar ka</text:span><text:span text:style-name="T1418">­teg</text:span><text:span text:style-name="T1419">orišką atsakymą į visus tuos dalykus. Be abejo, su Tarybų Sąjunga turi būti sutartis aukščiausio lygio, taip, kaip mūsų Konstitucija reglamentuoja, kad derybas veda ir pasirašo Aukščiausiosios Tarybos Pirmininkas, o dėl Rusijos aš susilaikyčiau dabar nuo a</text:span><text:span text:style-name="T1420">tsakymo todėl, kad Rusijos statusas yra labai didelėje dinamikoje šiuo metu. Ir nenorėčiau čia formuluoti savo kate</text:span><text:span text:style-name="T1421">­goriškos nuomonės.</text:span></text:p>
      <text:p text:style-name="P1422"><text:span text:style-name="T1423">PIRMININKAS.<text:s/></text:span><text:span text:style-name="T1424">Deputatas K.Rimkus.</text:span></text:p>
      <text:p text:style-name="P1425"><text:span text:style-name="T1426">K.RIMKUS.<text:s/></text:span><text:span text:style-name="T1427">Gerbiamasis ministre, šituo svarbiu svarstomu klausimu mes neišgirdome Vyriaus</text:span><text:span text:style-name="T1428">ybės nuomonės. Aš norėčiau jūsų paklausti, ar jūs ats</text:span><text:span text:style-name="T1429">­tovaujate Vyriausybei, ar jūs atstovaujate Užsienio reikalų ministerijai?</text:span></text:p>
      <text:p text:style-name="P1430"><text:span text:style-name="T1431">A.SAUDARGAS.<text:s/></text:span><text:span text:style-name="T1432">Be abejo, norėčiau, kad gerbiamasis kolega A.Rudys leistų man, kadangi dar esu deputatas, - gerbiamasis K.Rimkus, -</text:span><text:span text:style-name="T1433"><text:s/>padisku</text:span><text:span text:style-name="T1434">­tuot kartu su kolegomis ir turėti deputato nuomonę. O dabar dėl Vyriausy</text:span><text:span text:style-name="T1435">­bės nuomonės. Taip, būdamas ten, kur atstovauju Vyriausybei, aš formuoju jos nuomonę, reiškiu ją. Grįžęs iš išvykų, Vyriausybės posėdyje suformuluo</text:span><text:span text:style-name="T1436">­ju, kas sakyta, ir išklaus</text:span><text:span text:style-name="T1437">au kritines pastabas, ar tai atitinka Vyriausybės liniją, ar neatitinka. Tai šitas yra sprendžiama Vyriausybės posėdžiuose, vadinasi, kiek yra atstovaujama Vyriausybės nuomonei. O šičia, šitame posėdyje, aš tai pabrėžiau keletą kartų, kadangi nėra ir spaud</text:span><text:span text:style-name="T1438">os atstovo, jeigu man bus leista, pasakiau kai kur savo asmeniškas nuomones, kaip diskusines, kai kuriais atvejais. O bendra linija, bendra pozicija yra Vyriausybės. Aš nema</text:span><text:span text:style-name="T1439">­čiau lig šiol niekur deklaruoto skirtumo tarp Vyriausybės ir Užsienio reikalų mini</text:span><text:span text:style-name="T1440">sterijos. Tiktai kartais Užsienio reikalų ministerija dinamikoje paruošia savo nuomonę, dėl kurios būna tikimasi, kad ji bus suderinta su bendra Vyriausybės linija ir po to koreguojama. Pavyzdžiui, būnant išvykoje JAV, teko labai dinamiškai formuluoti poli</text:span><text:span text:style-name="T1441">tiką ir poziciją. Jau lėktuvu skrendant buvo gautas "Pravdoje" paskelbtas įsakas dėl delegacijų sudarymo ir M.Gor</text:span><text:span text:style-name="T1442">­bačiovo tvirtinimai, kur nebuvo minimas mūsų protokolas. Tai štai, turint galvoje Vyriausybės politiką ir liniją, buvo suformuluota pozicija.<text:s/></text:span><text:span text:style-name="T1443">Jinai buvo išdėstyta JAV, o jau grįžus galutinai detaliai sutikslinta Vyriausybės posėdyje. Na, skirtumo kokio nors nebuvo pastebėta ar pareikšta, nors tuo metu pozicija nebuvo suderinta su Vyriausybe ir buvo pokalbyje išreikšta kaip Užsienio reikalų minis</text:span><text:span text:style-name="T1444">tro nuomonė. Tai jeigu jūs čia turite galvoje kokius nors skirtumus tarp Užsienio reikalų ministerijos ir Vyriausybės, tai būtent pasakau: dinamikoje Užsienio reikalų ministerija formuoja tą nuomonę, o kada turi galimybę - suderina su Vyriausybe. Kol kas m</text:span><text:span text:style-name="T1445">ums sekasi, esminiais klausimais neturėjome jokių skirtingų nuomonių.</text:span></text:p>
      <text:p text:style-name="P1446"><text:span text:style-name="T1447">PIRMININKAS.<text:s/></text:span><text:span text:style-name="T1448">Deputatas K.Rimkus dar kartą, prašom.</text:span></text:p>
      <text:p text:style-name="P1449"><text:span text:style-name="T1450">K.RIMKUS.<text:s/></text:span><text:span text:style-name="T1451">Ačiū labai. Mano būtų pasiūlymas: šiuo metu padaryti pietų pertrauką, po to pakviesti gerbiamą Ministrų Tarybos Pirmininkę ir</text:span><text:span text:style-name="T1452"><text:s/>išklausyti jos nuomonę šiuo svarstomu klausimu.</text:span></text:p>
      <text:p text:style-name="P1453"><text:span text:style-name="T1454">PIRMININKAS.<text:s/></text:span><text:span text:style-name="T1455">Aš tikiuosi, kad deputatas Č.Juršėnas jau iki šiol yra susirišęs su premjere ir gali pasakyti jos nuomonę. Susiskambinęs - pasitaisau (kadangi uždaras posėdis, tai ne tokia didelė nuodėmė).</text:span></text:p>
      <text:p text:style-name="P1456"><text:span text:style-name="T1457">Č.JU</text:span><text:span text:style-name="T1458">RŠĖNAS.<text:s/></text:span><text:span text:style-name="T1459">Ačiū. Aš tikrai "susirišęs", bet galėčiau pasakyti apie atvykimą ar neatvykimą, jeigu čia Aukščiausioji Taryba to pageidaus, tiktai po pietų, nes dabar jinai priima užsienio svečius.</text:span></text:p>
      <text:p text:style-name="P1460"><text:span text:style-name="T1461">PIRMININKAS.<text:s/></text:span><text:span text:style-name="T1462">Aišku. Galbūt deputatas K.Rimkus sutiktų su tokia nu</text:span><text:span text:style-name="T1463">ostata. Be jokios abejonės, mes, dauguma čia esančių, pageidautumėm premjerės dalyvavimo. Deputatas Č.Juršėnas būtinai susiskambins ir, esu beveik tikras, kad premjerė dalyvaus posėdyje. O kol kas aš prašau užsirašiusius diskusijai eiti į tribūną. Deputata</text:span><text:span text:style-name="T1464">s N.Medvedevas ir deputatas J.Tamulis. Galbūt yra ir daugiau, bet aš kol kas nežinau. Prašom. Deputatas N.Medvedevas.</text:span></text:p>
      <text:p text:style-name="P1465"><text:span text:style-name="T1466"> </text:span></text:p>
      <text:p text:style-name="P1467">Deputato N.Medvedevo kalba</text:p>
      <text:p text:style-name="P1468"><text:span text:style-name="T1469"> </text:span></text:p>
      <text:p text:style-name="P1470"><text:span text:style-name="T1471">N.MEDVEDEVAS.<text:s/></text:span><text:span text:style-name="T1472">Norėčiau pasakyti, kad čia, žinoma, nėra uždaras po</text:span><text:span text:style-name="T1473">­sėdis dėlto, kad mūsų čia yra daugiau šim</text:span><text:span text:style-name="T1474">to, be to, šitie kabeliai nėra ekranuoti. Tačiau atėjo metas turbūt kalbėti apie tekstus. Tai, ką aš jums pasakysiu, tai yra metų darbo rezultatas Maskvoje. Dabar, vadinasi, pasaulio spaudoje ir per radiją (įvairių stočių) yra didelė euforija dėl to, kad M</text:span><text:span text:style-name="T1475">.Gorbačiovas neva atrado bendrą kalbą su B.Jelcinu. Tai atrodo juokinga. Iš tikrųjų, aš jums išvardinsiu tuos kai kuriuos šaltinius, iš kurių aš padariau šiokią tokią santrauką. Na, o kai kurių, atsiprašau, nevardinsiu.</text:span></text:p>
      <text:p text:style-name="BodyTextIndent">Stebint tuos dokumentus, kuriuos naudojo rinkdama iš bibliotekų senoji aikštė, tai yra CK ir Kremliaus šių metų pavasarį galima buvo padaryti išvadą, kad domimasi Britų sandraugos dokumentais, kad yra domimasi Suomijos ir Lenkijos, ikikarinės Rusijos statutais, ir kad buvo jau iš anksto matyti ir iš kalbų kai kurių su Prezidento tarybos nariais, ir iš Prezidiumo narių asmeninių tokių pasisakymų, jeigu taip va viską sudedi, tai jau pavasarį buvo ruošiamas rezervinis variantas tam atvejui, jeigu greitai pradės irti Tarybų Sąjunga. Nieko ten blogo nebuvo, jokių blogų kokių kėsinimųsi nebuvo, bet buvo bandymas padaryti taip, kad tie griuvėsiai, na, neprislėgtų tos visos šalies. Todėl buvo galvojama, kad kraštutiniu atveju gali būti trys santykių rūšys, tai yra: federacija ir šita federacija ruošiama ne visai Rusijos Federacijai, o tiktai kai kurioms autonominėms respublikoms, autonominėms sritims (aš maždaug žinau, kam ruošiamas nepriklausomų respublikų likimas), sekanti - konfederacija, ir trečia rūšis - tai Tarybų tautų sandrauga, analoginė maždaug Britų sandraugai. Taigi per ekonomines sutartis, per daugiausiai "uslovija naibolševo blagoprijatstvovanija v torgovle" - per di­džiausio palankumo sąlygas sudarant tam tikras sutartis ir bus bandoma įtraukti Lietuvą, Latviją ir Estiją į TSRS, į Tarybų<text:s/>tautų sandraugą, leidžiant turėti bet kokią vyriausybę. Kaip ten - kapitalizmas ne kapitalizmas - į tokius juokus, į tokius juokingus dalykus, kaip tas kapitalizmas, socializmas, ten kur dirba smegenys, dėmesio visiškai nekreipia. Lietuvą, Latviją ir ma­žiau Estiją, o būtent Lietuva ir Latvija iš esmės šitai sandraugai reikalingos dėl dviejų priežasčių: ne dėl karinės reikšmės, o dėl ekonominės, tai yra mūsų neužšąlantys uostai ir kelias į Kaliningradą. Ir paskiau bandymas su Vokietija žaisti Kenigsbergo, Karaliaučiaus, Kaliningrado korta. O svarbiausia tai lieka Klaipėda, Ventspils ir Liepaja, Liepoja, kaip jūs vadinat, nes jie yra neužšąlantys uostai ir per juos prekyba gali būti vykdoma. Kiti neužšąlantys uostai yra Murmanskas, kuris labai negerose ten sąlygose, ir toliau eina Novorosijskas, Odesa, Nikolajevas. Bet Odesa, Nikolajevas priklauso jau Ukrainai. Ir Ukraina spaus labai stipriai, siekdama iš tų uostamiesčių panaudojimo gauti didelį pinigą. Taigi mat mes dabar turėtume tikrai nuspręsti, ar mes galime sau leisti iš principo stoti į tą sandraugą, ar ne? O jau tada viduj ten bus tas...</text:p>
      <text:p text:style-name="P1476"><text:span text:style-name="T1477">PIRMININKAS.<text:s/></text:span><text:span text:style-name="T1478">Aš atsiprašau gerbiamąjį pranešėją, matau, kad jau dali</text:span><text:span text:style-name="T1479">­namas tas pats, kas jau buvo padalinta. Galbūt deputatai pakeltų rankas, kurie nebeturi šito teksto</text:span><text:span text:style-name="T1480">, kuris vadinasi "Derybų tarp Lietuvos Respublikos ir TSRS pagrindinės nuostatos ir tikslai". Beveik visiems. Ačiū. Tada tie, kurie turi, galėtų tiesiog atsisakyti.</text:span></text:p>
      <text:p text:style-name="P1481"><text:span text:style-name="T1482">N.MEDVEDEVAS.<text:s/></text:span><text:span text:style-name="T1483">Tai štai, ar eiti į sandraugą, ar ne? Jau pradžioje reiktų nutarti, kas galėt</text:span><text:span text:style-name="T1484">ų būti, jeigu mes neiname, kokios sutartys galimos ir kur tos zonos ribos? Todėl aš tą klausimą ir iškėliau. Aš galvoju, kad reikia tiktai iškelti tą klausimą ir visa kita mes čia išnagrinėsime. Tačiau iš pasisakymų aš pajutau, kad šitos informacijos nėra.</text:span><text:span text:style-name="T1485"><text:s/>Galbūt žmonės ir įtaria, kad taip yra, bet tikrai nežino. Aš jums galiu pasakyti, kad taip yra, tiktai taip. Dėkoju už dėmesį.</text:span></text:p>
      <text:p text:style-name="P1486"><text:span text:style-name="T1487">PIRMININKAS.<text:s/></text:span><text:span text:style-name="T1488">Vieną minutėlę. Deputatas E.Petrovas nori jūsų pak</text:span><text:span text:style-name="T1489">­lausti. Prašau pasiruošti deputatą J.Tamulį.</text:span></text:p>
      <text:p text:style-name="P1490"><text:span text:style-name="T1491">E.PETROVAS.<text:s/></text:span><text:span text:style-name="T1492">Klausim</text:span><text:span text:style-name="T1493">as. Praeitą savaitę B.Jelcinas su M.Gorbačiovu pasirašė dokumentą, tam tikrą susitarimą. Jis yra nepaskelbtas, bet yra žino</text:span><text:span text:style-name="T1494">­mas. Jums kas nors žinoma?</text:span></text:p>
      <text:p text:style-name="P1495"><text:span text:style-name="T1496">PIRMININKAS.<text:s/></text:span><text:span text:style-name="T1497">Prašom garsiau, gerbiamasis Petrovai.<text:s/></text:span></text:p>
      <text:p text:style-name="P1498"><text:span text:style-name="T1499">N.MEDVEDEVAS.<text:s/></text:span><text:span text:style-name="T1500">Šito susitarimo idėja tarp B.Jelcino ir</text:span><text:span text:style-name="T1501"><text:s/>M.Gorbačiovo buvo aptarta žymiai anksčiau. Dar tada, kada tarp jų vyko labai aštrios diskusijos. Jie pasirašė tai, kad Rusija ir TSRS paruoš bendrą ekonominės reformos projektą ir kartu pradės organizuoti naują TSRS struktūrą. Kol kas aš nežinau, ar kas n</text:span><text:span text:style-name="T1502">epasikeitė. Aš jau seniai nebuvęs Maskvoje ir todėl nežinau. Jau dabar kai kuriuos ryšius praradau. Kaip Ukraina? Kad Baltaru</text:span><text:span text:style-name="T1503">­sija į šitą reikalą eina tiesiai, nežiūrint į priimtą nutarimą apie suverenitetą, nepriklausomybę, tai žinau. O kai dėl Ukrainos,<text:s/></text:span><text:span text:style-name="T1504">tai ten įvyko pakitimai, tačiau kiek jie yra gilūs, aš nežinau. Tam, kad sužinočiau, reikėtų vėl taip pat palakstyti, pasėdėti, paklausyti, paskaityti. Tai yra naujos struktūros sukūrimo pagrindai.</text:span></text:p>
      <text:p text:style-name="P1505"><text:span text:style-name="T1506">PIRMININKAS.<text:s/></text:span><text:span text:style-name="T1507">Deputatas R.Rudzys, prašom.</text:span></text:p>
      <text:p text:style-name="P1508"><text:span text:style-name="T1509">R.RUDZYS.<text:s/></text:span><text:span text:style-name="T1510">Garbing</text:span><text:span text:style-name="T1511">asis deputate, jūs pasakėte, kad TSRS organizuoja būsimą naują Tarybinių tautų sandraugą.</text:span></text:p>
      <text:p text:style-name="P1512"><text:span text:style-name="T1513">N.MEDVEDEVAS.<text:s/></text:span><text:span text:style-name="T1514">Ne, aš pasakiau ne taip. Aš pasakiau, kad bus trys integracijos lygiai: federacija, konfederacija ir sandrauga.</text:span></text:p>
      <text:p text:style-name="P1515"><text:span text:style-name="T1516">R.RUDZYS.<text:s/></text:span><text:span text:style-name="T1517">Žodžiu, tokio "tarybinio", kad</text:span><text:span text:style-name="T1518"><text:s/>būtų ten tariamasi lygiateisiškai ar nelygiateisiškai, arba tarybiniu pagrindu kaip po senovei, - apie tai nekalbama. Tai būtų tautų sandrauga be žodžių "tarybinė", "socialistinė", "komunistinė"?</text:span></text:p>
      <text:p text:style-name="P1519"><text:span text:style-name="T1520">N.MEDVEDEVAS.<text:s/></text:span><text:span text:style-name="T1521">Socialistinė - ne. Ten ne.<text:s/></text:span></text:p>
      <text:p text:style-name="P1522"><text:span text:style-name="T1523">R.RUDZYS.<text:s/></text:span><text:span text:style-name="T1524">Be joki</text:span><text:span text:style-name="T1525">o žodžio.<text:s/></text:span></text:p>
      <text:p text:style-name="P1526"><text:span text:style-name="T1527">N.MEDVEDEVAS.<text:s/></text:span><text:span text:style-name="T1528">Be jokio.</text:span></text:p>
      <text:p text:style-name="P1529"><text:span text:style-name="T1530">R.RUDZYS.<text:s/></text:span><text:span text:style-name="T1531">Ačiū. Vadinasi, aš, matyt, neteisingai užrašiau. Ačiū.<text:s/></text:span></text:p>
      <text:p text:style-name="P1532"><text:span text:style-name="T1533">PIRMININKAS.<text:s/></text:span><text:span text:style-name="T1534">Dėkojame gerbiamajam deputatui N.Medvedevui. De</text:span><text:span text:style-name="T1535">­putatas J.Tamulis. Jeigu dar kas nors nori kalbėti, prašom pasiruošti.</text:span></text:p>
      <text:p text:style-name="P1536"><text:span text:style-name="T1537"> </text:span></text:p>
      <text:p text:style-name="P1538">Deputato J.Tamulio kalba</text:p>
      <text:p text:style-name="P1539"><text:span text:style-name="T1540"> </text:span></text:p>
      <text:p text:style-name="P1541"><text:span text:style-name="T1542">J.TAMULIS.<text:s/></text:span><text:span text:style-name="T1543">Gerbiamieji pirmininkai, gerbiamieji kolegos. Turbūt čia pirmas toks rimtesnis pasisakymas deputato N.Medvedevo ir visai neatsitiktinai ta diskusija taip atrodo, kaip ji dabar atrodo. Visų pirma tai ta padėtis, su kuria turime reikalą, yra</text:span><text:span text:style-name="T1544"><text:s/>be galo labili: ji keičiasi diena iš dienos ir keičiasi akivaizdžiai. Ją iš principo pakeis, matyt, prasidedantis Sovietų Sąjungos parlamento darbas, nes akivaizdžiai jis turės reikalą su sąjungine sutartimi ir su tuo susiję reikalai vėl galbūt keis situa</text:span><text:span text:style-name="T1545">ciją, ir gana stipriai keis, ir šnekėti mes galime tik apie pačias pagrindines, bendriausias nuostatas, kurios daug</text:span><text:span text:style-name="T1546">­maž aiškios yra tiek mums, tiek, aš manau, komisijose dirbusiems nariams. Aš, tiesą sakant, visai ta komisija pasitikiu ir problemų, tiesa,<text:s/></text:span><text:span text:style-name="T1547">čia iškylančių didelė dalis, matyt, kyla iš mūsų atsirandančio nepasitikėjimo vieni kitais. Nežinau, nuovargio tai galbūt rezultatas, bet tas priešiškumas gana išreikštas, o jį reiktų mums pabandyti kažkaip sutvarkyti, nes kaip ten bebūtų, matyti, visi mes</text:span><text:span text:style-name="T1548"><text:s/>norime to paties, tik galbūt įsivaizduojame skirtingus tuos siekimo kelius, skirtingus etapus, bet norime to paties. Ir pasitikėjimo, tarpusavio pasitikėjimo klausimas, matyti, nuimtų gana didelę tos diskusijos dalį, kuri iškyla. Tai viena. O antra, - aš<text:s/></text:span><text:span text:style-name="T1549">norėjau daugiau šnekėti apie tuos informacijos klausimus, kurie čia iškilo, nes jau ne pirmas kartas, kai būtent informacijos nebuvimas keičia tą svarstymo eigą, ji darosi vienokia, ar kito</text:span><text:span text:style-name="T1550">­kia. Matyti, neišvengiamai reikia surasti, sutvarkyti mechanizmą i</text:span><text:span text:style-name="T1551">r Prezidiumui reikėtų gerai pagalvoti, kaip vis dėlto supažindinti deputatus, sakysime, su ta informacija, kuri nėra skirta plačiam vartojimui, bet kurią neišvengiamai visi deputatai turėtų turėti. Jeigu mes norime iš deputatų adekvačių sprendimų, adekvači</text:span><text:span text:style-name="T1552">ų sprendimų esančiai situacijai, jie turi turėti tą informaciją. Aš priimu savo sprendimus ir balsuoju būtent išeidamas iš tos informacijos, kurią turiu. Ir ji gali būti visiškai neadekvati. Kiti žmonės galbūt ją turi kitą, geresnę, tikslesnę, bet mano spr</text:span><text:span text:style-name="T1553">endimas yra vis tiek besiremiantis ta informacija. Jeigu mes norime visi adekvačių sprendimų, mes turime turėti tą pačią informaciją, kad iš tos informacijos išeinant būtų daromi tie sprendimai, o, deja, daugeliu atvejų būna toli gražu ne taip. Ir, sakysim</text:span><text:span text:style-name="T1554">e, štai per paskutinį praeitos sesijos posėdį irgi iškilo daug nesklandumų. Vieni šnekėjo apie ypatingą padėtį, susiklosčiusią situaciją, kažkas kalbėjo, kad kažkokie galimi kareivių gaudymai, dar kas nors. Sakysim, aš tos informacijos neturiu ir aš priimu</text:span><text:span text:style-name="T1555"><text:s/>sprendimą išeidamas iš tos informacijos, kurią turiu, ir galbūt visiškai klaidingą sprendimą. Taigi šitas klausimas labai aštrus ir reikia vis dėlto jį paruošti normaliai, kad turėtume mes tą informaciją, kuri yra reikalinga sprendimams priimti, ir nemana</text:span><text:span text:style-name="T1556">u, kad, sakysime, būtų padary</text:span><text:span text:style-name="T1557">­ta žalos, netgi turbūt būtų buvę naudos, išdalinus tuos paruoštus komisijos dokumentų variantus ir užsienio reikalų ministras kur šnekėjo, paruoštus Užsienio reikalų ministerijos dokumentus. Tereikėtų tik paruošti atitinkamą m</text:span><text:span text:style-name="T1558">echanizmą darbo su tokiais dokumentais ir, juos išdalinus, diskusija būtų žymiai konstruktyvesnė, galbūt atsirastų kažkokių pasiūlymų. Komisijos reikalas į juos atsižvelgti ar neatsižvelgti, bet netgi apie pačias nuostatas šnekėti yra žymiai patogiau, kai<text:s/></text:span><text:span text:style-name="T1559">turi konkretų dokumentą. O dabar išeina toks šnekėjimas aplinkui. Ačiū.</text:span></text:p>
      <text:p text:style-name="P1560"><text:span text:style-name="T1561">PIRMININKAS.<text:s/></text:span><text:span text:style-name="T1562">Gerbiamieji deputatai. Ar dar... Gerbiamasis A.Buračas nori? Prašom.</text:span></text:p>
      <text:p text:style-name="P1563"><text:span text:style-name="T1564"> </text:span></text:p>
      <text:p text:style-name="P1565">Akademiko A.Buračo kalba</text:p>
      <text:p text:style-name="P1566"><text:span text:style-name="T1567"> </text:span></text:p>
      <text:p text:style-name="P1568"><text:span text:style-name="T1569">A.BURAČAS.<text:s/></text:span><text:span text:style-name="T1570">Gerbiamieji deputatai! Iš tikrųjų konstruktyvesnis pašne</text:span><text:span text:style-name="T1571">­kesys</text:span><text:span text:style-name="T1572"><text:s/>darosi tiktai priartėjant prie pertraukos. Tarp tų tikslinių nuostatų, be abejo, svarbiausia yra siekimas, kad būtų įtvirtinamas ne tik valstybingumo tęstinumas, bet ir sutarčių su Rusija tęstinumas. Ta prasme manyčiau, kad vis tik labai svarbus dalykas b</text:span><text:span text:style-name="T1573">ūtų ne tik, sakykime, tos problemos, kurios susijusios su ekonomikos perėjimu į politiką, kaip N.Medvedevas akcentavo, bet čia ir tranzito problemos, ir įgulų buvimo problemos. Iš vienos pusės tai čia atrodo lyg politinė problema, o iš tikrųjų, jog galima<text:s/></text:span><text:span text:style-name="T1574">labai lengvai perkelti į klausimą: ar gerai mums mokės, ar blogai mokės? Taip, iš tikrųjų čia yra ta potekstė. Tokiais terminais iš principo galima tartis, kad įgulos liktų, sakykime, žodžiu, čia politika į ekonomiką pereina labai lengvai ir vis dėlto, be<text:s/></text:span><text:span text:style-name="T1575">abejo, nefiksuojant griežtai, būtina nuostata fiksuoti. Kol kas ji nėra visa akivaizdžiai, pakankamai užfiksuota kai kuriuose momentuose, nors apskri</text:span><text:span text:style-name="T1576">­tai paruoštas projektas, kurį aš ką tik gavau. Jis tikrai gerai paruoštas ir neturiu jokių siūlymų dėl tų<text:s/></text:span><text:span text:style-name="T1577">žmonių, kurie atstovautų. Manau, kad tikrai kompetentingai parinkta.</text:span></text:p>
      <text:p text:style-name="P1578"><text:span text:style-name="T1579">Bet štai vienas dalykas, kuris toliau sukeltų galimų komplikacijų, tai yra Lietuvos nacionalinio turto problemos. Jos kažkur lyg tarp kitko atsiduria tarp kitų derybų tikslų ir pirmam pla</text:span><text:span text:style-name="T1580">ne yra tiktai to, kas yra Lietuvoje, Lietuvos valstybinio turto, kuris yra Lietuvos teritorijoje, išsaugojimas. Tai yra per siauras dalykas dėl to, kad minima tik kultūrinio palikimo proble</text:span><text:span text:style-name="T1581">­mos, kurios nuo 1920 metų sutarties dar nėra išspręstos. O tai yra</text:span><text:span text:style-name="T1582">, be kita ko, labai platus dalykas, pereinantis taip pat į bažnytinio turto, nusavinto ir išvežto, klausimus, į mokslo palikimo ir kitus dalykus. Taip, čia reikėtų išplėsti bet kokiu atveju: tarp kitų nuostatų jungti visgi ir viso Lietuvos nacionalinio tur</text:span><text:span text:style-name="T1583">to sugrąžinimo ir išsaugojimo klausimus. Na, o kai dėl tų dalykų, kurie susiję su politikos perėjimu į ekonomiką, be abejo, čia būtų galima gal sukonkretinti tuos klausimus, kurie susiję pirmiausia su dabar jau labai rūpimais pakankamai konkrečiais spręsti</text:span><text:span text:style-name="T1584">nais dalykais, tai yra dalykais, kur akivaizdžiai persipina Tarybų Sąjungos ir Lietuvos nevienareikšmiai interesai, būtent: atominių elektrinių statusas Lietuvoje, toliau - įgulų buvi</text:span><text:span text:style-name="T1585">­mo klausimai ir kai kurie kiti. Juos, manau, nevarginant jūsų, būtų gali</text:span><text:span text:style-name="T1586">ma aptarti tiesiog darbo tvarka. Ačiū.</text:span></text:p>
      <text:p text:style-name="P1587"><text:span text:style-name="T1588">PIRMININKAS (B.J.KUZMICKAS).<text:s/></text:span><text:span text:style-name="T1589">Ačiū. Daugiau kas norėtų? Prašome.<text:s/></text:span></text:p>
      <text:p text:style-name="P1590"><text:span text:style-name="T1591"> </text:span></text:p>
      <text:p text:style-name="P1592">Deputato E.Zingerio kalba</text:p>
      <text:p text:style-name="P1593"><text:span text:style-name="T1594"> </text:span></text:p>
      <text:p text:style-name="P1595"><text:span text:style-name="T1596">E.ZINGERIS.<text:s/></text:span><text:span text:style-name="T1597">Gerbiamasis pirmininke ir kolegos! Norėčiau tik trumpai paliesti vieną dalyką, susijusį su būsimų derybų fonu,</text:span><text:span text:style-name="T1598"><text:s/>tai yra su tais specialistais, kurie mums talkins Maskvoje. Matyt, yra ir tokia nuostata, ir ji yra teisinga, kad jeigu ir toliau nebus įleidžiami tarptautinės teisės žinovai iš užsienio - o taip buvo iki šiol, jūs žinote keletą istorijų turbūt, kai dauge</text:span><text:span text:style-name="T1599">lis mūsų politinių talkininkų ir patarėjų buvo deportuoti iš Lietuvos, - tai šios derybos negalėtų įvykti. Tokia yra mano nuomonė. Tokia tvirta turi būti nuostata, nes ana pusė, turimais duomenimis, kaupia milžinišką protinį potencialą. Mūsų kolegos, kurie</text:span><text:span text:style-name="T1600"><text:s/>mums talkino iš JAV, iš kitų šalių, turi būti šalia mūsų. Tai yra tarptautinės teisės specialistai, kurie mus informuoja įvairiais atvejais ir telefonu, ir ne telefonu. Tai va, ta nuostata, kad jeigu nebus įleisti tie žmonės į Maskvą ir į Vilnių derybų me</text:span><text:span text:style-name="T1601">tu, mano nuomone, derybos įvykti negalėtų, nes tai yra mūsų tam tikras skėtis mūsų deryboms.</text:span></text:p>
      <text:p text:style-name="P1602"><text:span text:style-name="T1603">Tarptautinės teisės specialistų Lietuvoje, kaip jūs žinote, yra mažoka, ir iš šito išplaukia visos pasekmės. Tuo tarpu maskvietiška pusė prieš mus kau</text:span><text:span text:style-name="T1604">­pia didelį t</text:span><text:span text:style-name="T1605">ikrai rimtų specialistų potencialą.</text:span></text:p>
      <text:p text:style-name="P1606"><text:span text:style-name="T1607">PIRMININKAS<text:s/></text:span><text:span text:style-name="T1608">(A.A.ABIŠALA). Vieną minutėlę.</text:span></text:p>
      <text:p text:style-name="P1609"><text:span text:style-name="T1610">R.RUDZYS.<text:s/></text:span><text:span text:style-name="T1611">Dėl tų tarptautinės teisės žinovų, kurie jums talkino, ypač pradžioje mūsų darbo, jūs prisimenate? Ar jie neklydo teigdami, kad čia Vakarai staiga mus pripažins ir mes</text:span><text:span text:style-name="T1612"><text:s/>tokią politiką lyg tai vykdėm ne visai išbalansuotą, o dabar jau pradėjom balansuot?</text:span></text:p>
      <text:p text:style-name="P1613"><text:span text:style-name="T1614">E.ZINGERIS.<text:s/></text:span><text:span text:style-name="T1615">Ne. Aš kalbu ne apie politinius patarėjus, o apie tarptauti</text:span><text:span text:style-name="T1616">­nės teisės specialistus, tai yra tuos, kurie niuansuotai padės vienu ar kitu klausimu, kuriuos žin</text:span><text:span text:style-name="T1617">o tiktai daugmaž specialistai. Yra begalės teisės dalykų, kuriuos mes turėsime pasiklausti mokovų. Štai tiek.</text:span></text:p>
      <text:p text:style-name="P1618"><text:span text:style-name="T1619">PIRMININKAS.<text:s/></text:span><text:span text:style-name="T1620">Ačiū.</text:span></text:p>
      <text:p text:style-name="P1621"><text:span text:style-name="T1622">B.J.KUZMICKAS.<text:s/></text:span><text:span text:style-name="T1623">Jeigu galima, vieną repliką. Kiek man yra žinoma, tai Vakarų politikos ir teisės specialistai kaip tik mažiausia</text:span><text:span text:style-name="T1624">i teigė, kad mus Vakarai tuoj pat pripažins.</text:span></text:p>
      <text:p text:style-name="P1625"><text:span text:style-name="T1626">PIRMININKAS<text:s/></text:span><text:span text:style-name="T1627">(A.A.ABIŠALA). Aš atsiprašau, deputatas G.Vagnorius buvo užsisakęs žodį, ar jūs norite...</text:span></text:p>
      <text:p text:style-name="P1628"><text:span text:style-name="T1629">G.RAMONAS.<text:s/></text:span><text:span text:style-name="T1630">Aš turiu klausimą pirmininkaujančiam.<text:s/></text:span></text:p>
      <text:p text:style-name="P1631"><text:span text:style-name="T1632">PIRMININKAS.<text:s/></text:span><text:span text:style-name="T1633">Prašom.</text:span></text:p>
      <text:p text:style-name="P1634"><text:span text:style-name="T1635">G.RAMONAS.<text:s/></text:span><text:span text:style-name="T1636">Aš norėjau paklausti. Dabar</text:span><text:span text:style-name="T1637"><text:s/>svarstome klausimą ir kartu jungiame komunikato svarstymą, ar čia bus atskiras klausimas?<text:s/></text:span></text:p>
      <text:p text:style-name="P1638"><text:span text:style-name="T1639">PIRMININKAS.<text:s/></text:span><text:span text:style-name="T1640">Aš manau, kad dėl komunikato specialiai turėtume kalbėti po to, kai jau bus aiškūs jūsų svarstymo rezultatai. Kitaip nėra prasmės. Noriu pranešti deput</text:span><text:span text:style-name="T1641">atams ir atsiprašyti tuo pačiu dėl jų suklaidinimo. Dabar išdalintas jums tekstas su pagrindinėmis nuostatomis ir derybų tiks</text:span><text:span text:style-name="T1642">­lais. Iš tiesų deputatams jis nebuvo įteiktas, o buvo įteiktas tiktai komisijų pirmininkams. Kiekviena komisija jį turėjo, taip pa</text:span><text:span text:style-name="T1643">t ir Prezidiumo nariai. Visai galimas dalykas, kad daugelis deputatų, kadangi tai buvo sesijos pabai</text:span><text:span text:style-name="T1644">­goje, nebuvo spėję su juo susipažinti. Todėl dar kartą reikia dėl to atsiprašy</text:span><text:span text:style-name="T1645">­ti. Deputatas G.Vagnorius, prašom.</text:span></text:p>
      <text:p text:style-name="P1646"><text:span text:style-name="T1647"> </text:span></text:p>
      <text:p text:style-name="P1648">Deputato G.Vagnoriaus kalba</text:p>
      <text:p text:style-name="P1649"><text:span text:style-name="T1650"> </text:span></text:p>
      <text:p text:style-name="P1651"><text:span text:style-name="T1652">G.VAGNORI</text:span><text:span text:style-name="T1653">US.<text:s/></text:span><text:span text:style-name="T1654">Gerbiamieji deputatai! Norėčiau keletą pastabų, min</text:span><text:span text:style-name="T1655">­čių išsakyti, pasidalinti su jumis, kaip mes praktiškai rengiamės deryboms. Mane asmeniškai ir daugelį jūsų tikriausiai nelabai jaudina tas protokolas, nelabai jaudina tos nuostatos, todėl, kad yra jo</text:span><text:span text:style-name="T1656">s paruoštos pakankamai tiksliai, aiškiai ir ten jokių abejonių, dviprasmybių nekyla. Daugelis mūsų tikriausiai jaudinasi dėl kitko: kaip tai gyvenime bus realizuojama ir kokios sudaromos prielaidos, kad tos derybos vyktų normaliai ir kad jos būtų konst</text:span><text:span text:style-name="T1657">­ruk</text:span><text:span text:style-name="T1658">tyvios, o nebūtų tik derybų įvaizdis. Būtent mes kiekvienas tikriausiai jau pastebėjome, kad Maskva nuo pat pradžių, nuo pat pirmųjų dienų daugiau stengiasi sudaryti vaizdą, paskubinti tas derybas (bent man toks vaizdas susidarė), kad šiandien ji nelabai y</text:span><text:span text:style-name="T1659">ra pasirengusi derėtis dėl kokių nors konkrečių dalykų, o labiau yra pasirengusi, kad bet kokiu būdu, bet kaip susėsti prie stalo ir parodyti pasauliui, kad tos derybos neva prasidėjo. Kam to reikia, abejonių visiškai nekyla. Ir, kai mes tuo tarpu nelabai<text:s/></text:span><text:span text:style-name="T1660">pasidavėme šitam Maskvos spaudimui, suprantama, kai kurie sluoksniai Tarybų Sąjun</text:span><text:span text:style-name="T1661">­goje bando mus vienokiomis ar kitokiomis priemonėmis priversti pasiduoti jų norams. Dėl ko aš apie tai kalbu? Aš kalbu dėl to, kad mes patys kai kada sąmoningai, o gal ir nes</text:span><text:span text:style-name="T1662">ąmoningai, o gal kai kas ir sąmoningai, prisideda prie to, kad mes prieš visuomenę, ypač prieš pasaulio visuomenę, atrodytu</text:span><text:span text:style-name="T1663">­me tie, kurie neva vienokiais ar kitokiais sumetimais vilkina derybas. Tą patvirtina ir, tarkime, pasisakymai vakar per televiziją,<text:s/></text:span><text:span text:style-name="T1664">kai kurių kitų mūsų deputatų pasisakymai. Net tiesiogiai įvardinama yra, kad, va, Maskva jau pasiruošė, ji sudarė komisiją, o Lietuva vis vilkina. Ir ragina mus, atseit deputatus, nevilkinti tų derybų. Kažką aš nevisiškai, nelabai tesuvokiu, kaip jie supra</text:span><text:span text:style-name="T1665">nta tas derybas. Negi yra buvę pasaulyje tokių derybų aukščiausia</text:span><text:span text:style-name="T1666">­me lygyje, kurios prasidėtų be jokio pasirengimo? Neaiški dienotvarkė, ne</text:span><text:span text:style-name="T1667">­aiškūs klausimai, kuriuos numatoma spręsti - negi būna tokių derybų, kad abi pusės susėda ir iš karto susitaria, ir<text:s/></text:span><text:span text:style-name="T1668">ką spręsti, ir kaip spręsti? Ir iš karto susitaria dėl tų galimų rezultatų. Tai, aš manyčiau, kad mes jokių iliuzijų neturim, kad tos derybos gali vykti konstruktyviai tada, kai joms bus nusi</text:span><text:span text:style-name="T1669">­teikta konstruktyviai, ir tada, kai joms bus pasiruošta. Ir aš l</text:span><text:span text:style-name="T1670">abai prašyčiau (šis posėdis yra uždaras, visuomenės jokių ambicijų čia nepalies) susitarti, kad mes neagituotume vienas kitą pradėti derybas ir neagituotume, kad, va, mes vieni ar kiti žlugdome, vilkiname šitas derybas. Tai tikrai yra labiau naudinga Maskv</text:span><text:span text:style-name="T1671">ai negu mums. Kartais net ir toks įspūdis susidaro, kad nesąmoningai mes pasitarnaujame tiems politiniams ketinimams, kuriuos Maskva pateikia.</text:span></text:p>
      <text:p text:style-name="P1672"><text:span text:style-name="T1673">Ir dar viena. Dabar sprendžiama daug klausimų, kuriamos visokios sutar</text:span><text:span text:style-name="T1674">­tys, visokie kitokie susivienijimai - aš n</text:span><text:span text:style-name="T1675">et ir pasimečiau. Ir stebina štai kas, kad mes gauname tą informaciją ir tuos pasiūlymus po to, kai tas klausimas iš esmės yra išspręstas. Štai, pavyzdžiui, vienas pavyzdys.</text:span></text:p>
      <text:p text:style-name="P1676"><text:span text:style-name="T1677">RUSŲ KALBA</text:span></text:p>
      <text:p text:style-name="P1678"><text:span text:style-name="T1679">Ir B.Jelcinas pasirašo. Telegrama gauta rugpjūčio 6 o išsiųsta rugpjūči</text:span><text:span text:style-name="T1680">o 4. Mano žiniomis trečią dieną tas klausimas jau buvo išspręstas. Tiksliai nega</text:span><text:span text:style-name="T1681">­liu pasakyti kas, bet Ministrų Taryba yra paskyrusi savo atstovą, Ekonomi</text:span><text:span text:style-name="T1682">­kos ministerijos atstovą į tą vietą tam, kad jis dalyvautų ruošiant programą Sąjungos perėjimui į rin</text:span><text:span text:style-name="T1683">kos santykius. Tai kyla klausimas, kam išvis siųsti tokius pasiūlymus, jeigu kažkas už nugaros jau susitarė, kad mes tikrai dalyvausime toj akcijoj. Ir toje telegramoje ranka buvo užrašyta, kad kažkaip išplatinta viešumon yra, kad paskirtas atstovas iš Eko</text:span><text:span text:style-name="T1684">nomikos ministerijos. Tai, matyt, jeigu kažkas ryžtasi tuos klausimus spręsti be mūsų, tai gal nevertėtų mus paskui informuoti, ar bent po to, kai išspręstas klausimas, siūlyti, kad mes tą klausimą spręstume. Ir, matyti, kad jeigu mes taip nesielg</text:span><text:span text:style-name="T1685">­tume, ni</text:span><text:span text:style-name="T1686">ekuomet neiškiltų problemų pasitikėjimo vienų kitais.</text:span></text:p>
      <text:p text:style-name="P1687"><text:span text:style-name="T1688">Ir dėl paskutinio klausimo trumpai. Derybos, kaip įsivaizduoju, truks gana ilgokai ir spręsis jokiu būdu ne pagal tai, kaip kas pasisakys ar kokias mintis išreikš per oficialius susitikimus. Mano suprat</text:span><text:span text:style-name="T1689">imu, derybų rezultatą apspręs situacija Lietuvoje, o šita situacija yra labai ir labai sudėtinga. Jeigu, tarkime, G.Bushas, priėmęs tokį kreipimąsi, kad reikėtų ruoštis destabili</text:span><text:span text:style-name="T1690">­zuoti padėtį Irake, tai negi mūsuose yra iliuzijų, kad nėra panašių sprendimų</text:span><text:span text:style-name="T1691"><text:s/>priimta destabilizuoti padėtį Lietuvoje? Juo labiau kad visi požymiai, visi rodikliai, visa ta situacija rodo, kad padėtis diena iš dienos yra destabilizuo</text:span><text:span text:style-name="T1692">­jama. Ir rezultatai, derybų rezultatai priklausys nuo to, ar mes sugebėsime įveikti tą situaciją, a</text:span><text:span text:style-name="T1693">r sugebėsime pasipriešinti tai destabilizacijai, kuri yra organizuojama, ar ne? Nesugebėsime tai, aš manau, kad nepriklausomai nuo to, ko mes siekiame, ko mes norime, rezultatai bus aiškūs. Ačiū.</text:span></text:p>
      <text:p text:style-name="P1694"><text:span text:style-name="T1695">Č.JURŠĖNAS.<text:s/></text:span><text:span text:style-name="T1696">Ar galima būtų kolegą paklausti, kadangi čia tik</text:span><text:span text:style-name="T1697">rai labai svarbus momentas diskusijai? Ką jis turi galvoje konkrečiai apie destabiliza</text:span><text:span text:style-name="T1698">­cijos priemones? Man atrodo, ne visi Lietuvoje jas pastebi. Kas konkrečiai yra destabilizuojančiu arba žada imtis veiksmų destabilizuojant padėtį?</text:span></text:p>
      <text:p text:style-name="P1699"><text:span text:style-name="T1700">G.VAGNORIUS.<text:s/></text:span><text:span text:style-name="T1701">Na, jeigu</text:span><text:span text:style-name="T1702"><text:s/>jūs iš esmės norėtumėte padiskutuoti apie tas priemones, mes galėtume atskirai susitikti ir pakalbėti. Aš tik galėčiau išvar</text:span><text:span text:style-name="T1703">­dinti tokias priemones, na, gal ne priemones, o rezultatus, kurie parodo, kad yra nepakankamai dirbama, kad ta padėtis Lietuvoje b</text:span><text:span text:style-name="T1704">ūtų normali. Nežmo</text:span><text:span text:style-name="T1705">­niški ūkio smukimo tempai, valstybinės prekybos labai, sakyčiau, dideli ro</text:span><text:span text:style-name="T1706">­diklių kritimai. Toliau - grūdų pervežimas iš Lietuvos į Tarybų Sąjunga, taip pat kaltinimai, bandymai kiršinti Lietuvos Respublikos Vyriausybę su Lie</text:span><text:span text:style-name="T1707">­tuvos Respu</text:span><text:span text:style-name="T1708">blikos Aukščiausiąja Taryba. Lyg, atrodo, yra paprasta: reikėtų tik, kad Lietuvos Respublikos Vyriausybė priimtų nutarimą ar paskelbtų tokią deklaraciją, kurioje būtų pasakyta, kad ji pritaria Lietuvos Respubli</text:span><text:span text:style-name="T1709">­kos Aukščiausiosios Tarybos sprendimams. Ir d</text:span><text:span text:style-name="T1710">ar daugelį pavyzdžių aš galė</text:span><text:span text:style-name="T1711">­čiau jums pateikti, kaip yra nevykdomi priimti nutarimai, galėčiau pateikti tokių pavyzdžių, kai reikia žūtbūt šiandien spręsti tokius klausimus, kad, pavyzdžiui, tik komercinėj prekyboj esančios prekės gali būti pardavinėja</text:span><text:span text:style-name="T1712">­mo</text:span><text:span text:style-name="T1713">s tik komercinėj prekyboj ir niekur kitur, o ne taip, kai dalis parduodama vienoj parduotuvėj, kita dalis - komercinėj prekyboj, dalis perpumpuojama iš ten. Galėčiau paaiškinti, kaip plečiasi kooperatyvai prie valstybinių įmonių, kur iš to pelnomasi. Tai v</text:span><text:span text:style-name="T1714">iskas prisideda prie to, kad nėra imamasi ryžtingų priemonių, kad būtų užkirstas kelias tokiems akivaizdiems suirutės elementams.</text:span></text:p>
      <text:p text:style-name="P1715"><text:span text:style-name="T1716">G.RAMONAS.<text:s/></text:span><text:span text:style-name="T1717">Gerbiamasis deputate, jūs esate Prezidiumo narys ir, aišku, jūs turite daugiau informacijos apie tą destabilizaciją</text:span><text:span text:style-name="T1718"><text:s/>ir kitus momentus. Gal jūs galėtumėte pasakyti jūsų nuomonę, ką reiktų padaryti, kokių tų griežtų priemonių imtis, kaip jūs sakote, kad būtų stabilizuojama padėtis, kad mes tikrai nesiristume į tą balą?</text:span></text:p>
      <text:p text:style-name="P1719"><text:span text:style-name="T1720">G.VAGNORIUS.<text:s/></text:span><text:span text:style-name="T1721">Aš įsivaizduoju taip, kad per dieną ben</text:span><text:span text:style-name="T1722">t dešimt potvarkių Ministrų Taryba ir Aukščiausioji Taryba konkrečiais klausimais turėtų pri</text:span><text:span text:style-name="T1723">­imti. Visais: ir prekybos, ir kooperatyvų, ir išvežimo į užsienį, ir pinigų, ir visokiais kitokiais. O jeigu kas manote, kad galima tokioj krizinėj situacijoj gyve</text:span><text:span text:style-name="T1724">nant apsieiti, išspręsti tas problemas visiškai nieko nedarant, tai aš taip neįsivaizduoju, kaip tai gali būti, kaip tai gali automatiškai, iš dangaus išsisp</text:span><text:span text:style-name="T1725">­ręsti tos problemos, kurias mes kiekvieną dieną akivaizdžiai matome.</text:span></text:p>
      <text:p text:style-name="P1726"><text:span text:style-name="T1727">G.RAMONAS.<text:s/></text:span><text:span text:style-name="T1728">Aš supratau, kad r</text:span><text:span text:style-name="T1729">eikia mums keisti Vyriausybę kuo grei</text:span><text:span text:style-name="T1730">­čiau.</text:span></text:p>
      <text:p text:style-name="P1731"><text:span text:style-name="T1732">G.VAGNORIUS.<text:s/></text:span><text:span text:style-name="T1733">Ne keisti Vyriausybę, o mums visiems kartu konstruktyviai, iš esmės spręsti tuos klausimus, kuriuos privalu spręsti.<text:s/></text:span></text:p>
      <text:p text:style-name="P1734"><text:span text:style-name="T1735">PIRMININKAS.<text:s/></text:span><text:span text:style-name="T1736">Gerbiamieji deputatai, ar jums neatrodo, kad mes jau pradedam kalbėt</text:span><text:span text:style-name="T1737">i nebe iš esmės ir laikas padaryti pertrauką? Pertrauka. Po pertraukos kalbės deputatas J.Liaučius, deputatas A.Sakalas ir, tikiuosi, kad premjerė, nors dar tikro patvirtinimo mes neturim. Aš beveik tikras, kad ji dalyvaus po pietų. Deputatas L.Sabutis pri</text:span><text:span text:style-name="T1738">taria man ir sako, kad premjerė bus po pertraukos.</text:span></text:p>
      <text:p text:style-name="P1739"><text:span text:style-name="T1740"> </text:span></text:p>
      <text:p text:style-name="P1741"><text:span text:style-name="T1742"> </text:span></text:p>
      <text:p text:style-name="P1743"> </text:p>
      <text:p text:style-name="P1744"> </text:p>
      <text:p text:style-name="P1745"> </text:p>
      <text:p text:style-name="P1746"> </text:p>
      <text:p text:style-name="P1747"><text:span text:style-name="T17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autospace="none" fo:margin-right="-1in"/>
      <style:text-properties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font-size="12pt" style:font-size-asian="12pt" style:font-size-complex="12pt" fo:language="lt" fo:country="LT" fo:hyphenate="false"/>
    </style:style>
    <style:style style:name="StyleHeading212pt" style:display-name="Style Heading 2 + 12 pt" style:family="paragraph" style:parent-style-name="Heading2" style:default-outline-level="2">
      <style:text-properties fo:font-style="italic" style:font-style-asian="italic" fo:font-size="12pt" style:font-size-asian="12pt"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POSĖDIS. 14 knyga</dc:title>
    <dc:description/>
    <dc:subject/>
    <meta:initial-creator>Seimas</meta:initial-creator>
    <dc:creator>adlibuser</dc:creator>
    <meta:creation-date>2017-04-11T20:34:00Z</meta:creation-date>
    <dc:date>2017-04-11T20:34:00Z</dc:date>
    <meta:template xlink:href="Normal" xlink:type="simple"/>
    <meta:editing-cycles>2</meta:editing-cycles>
    <meta:editing-duration>PT0S</meta:editing-duration>
    <meta:document-statistic meta:page-count="3" meta:paragraph-count="691" meta:word-count="16753" meta:character-count="123790" meta:row-count="1889" meta:non-whitespace-character-count="107728"/>
  </office:meta>
</office:document-meta>
</file>