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line-height="150%"/>
    </style:style>
    <style:style style:name="T2" style:parent-style-name="DefaultParagraphFont" style:family="text">
      <style:text-properties fo:font-size="18pt" style:font-size-asian="18pt" style:font-size-complex="18pt" fo:language="lt" fo:country="LT"/>
    </style:style>
    <style:style style:name="P3" style:parent-style-name="Heading2" style:family="paragraph">
      <style:paragraph-properties fo:line-height="150%" fo:text-indent="0.5in"/>
    </style:style>
    <style:style style:name="T4" style:parent-style-name="DefaultParagraphFont" style:family="text">
      <style:text-properties fo:font-weight="normal" style:font-weight-asian="normal" style:font-weight-complex="normal"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Normal" style:family="paragraph">
      <style:paragraph-properties fo:text-align="justify" fo:line-height="150%" fo:text-indent="0.5in"/>
    </style:style>
    <style:style style:name="T8" style:parent-style-name="DefaultParagraphFont" style:family="text">
      <style:text-properties fo:font-style="italic" style:font-style-asian="italic" style:font-style-complex="italic" fo:font-size="12pt" style:font-size-asian="12pt" style:font-size-complex="12pt" fo:language="lt" fo:country="LT"/>
    </style:style>
    <style:style style:name="T9" style:parent-style-name="DefaultParagraphFont" style:family="text">
      <style:text-properties fo:font-size="12pt" style:font-size-asian="12pt" style:font-size-complex="12pt" fo:language="lt" fo:country="LT"/>
    </style:style>
    <style:style style:name="T10" style:parent-style-name="DefaultParagraphFont" style:family="text">
      <style:text-properties fo:font-style="italic" style:font-style-asian="italic" style:font-style-complex="italic" fo:font-size="12pt" style:font-size-asian="12pt" style:font-size-complex="12pt" fo:language="lt" fo:country="LT"/>
    </style:style>
    <style:style style:name="P11" style:parent-style-name="Normal" style:family="paragraph">
      <style:paragraph-properties fo:text-align="justify" fo:line-height="150%" fo:text-indent="0.5in"/>
    </style:style>
    <style:style style:name="T12" style:parent-style-name="DefaultParagraphFont" style:family="text">
      <style:text-properties fo:font-style="italic" style:font-style-asian="italic" fo:language="lt" fo:country="LT"/>
    </style:style>
    <style:style style:name="P13" style:parent-style-name="Normal" style:family="paragraph">
      <style:paragraph-properties fo:text-align="justify" fo:line-height="150%" fo:text-indent="0.5in"/>
    </style:style>
    <style:style style:name="T14" style:parent-style-name="DefaultParagraphFont" style:family="text">
      <style:text-properties fo:font-style="italic" style:font-style-asian="italic"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style="italic" style:font-style-asian="italic" fo:language="lt" fo:country="LT"/>
    </style:style>
    <style:style style:name="P26" style:parent-style-name="StyleHeading212pt" style:family="paragraph">
      <style:text-properties fo:language="lt" fo:country="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style="italic" style:font-style-asian="italic" fo:language="lt" fo:country="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style="italic" style:font-style-asian="italic"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P62" style:parent-style-name="Normal" style:family="paragraph">
      <style:paragraph-properties fo:text-align="justify" fo:line-height="150%" fo:text-indent="0.5in"/>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P73" style:parent-style-name="Normal" style:family="paragraph">
      <style:paragraph-properties fo:text-align="justify" fo:line-height="150%" fo:text-indent="0.5in"/>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P81" style:parent-style-name="Normal" style:family="paragraph">
      <style:paragraph-properties fo:text-align="justify" fo:line-height="150%" fo:text-indent="0.5in"/>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P87" style:parent-style-name="Normal" style:family="paragraph">
      <style:paragraph-properties fo:text-align="justify" fo:line-height="150%" fo:text-indent="0.5in"/>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style="italic" style:font-style-asian="italic" fo:language="lt" fo:country="LT"/>
    </style:style>
    <style:style style:name="P141" style:parent-style-name="StyleHeading212pt" style:family="paragraph">
      <style:text-properties fo:language="lt" fo:country="LT"/>
    </style:style>
    <style:style style:name="P142" style:parent-style-name="Normal" style:family="paragraph">
      <style:paragraph-properties fo:line-height="150%"/>
    </style:style>
    <style:style style:name="T143" style:parent-style-name="DefaultParagraphFont" style:family="text">
      <style:text-properties fo:font-style="italic" style:font-style-asian="italic" fo:language="lt" fo:country="LT"/>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style="italic" style:font-style-asian="italic"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style="italic" style:font-style-asian="italic"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style="italic" style:font-style-asian="italic"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style="italic" style:font-style-asian="italic"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style="italic" style:font-style-asian="italic" fo:font-size="12pt" style:font-size-asian="12pt" style:font-size-complex="12pt" fo:language="lt" fo:country="LT"/>
    </style:style>
    <style:style style:name="T163" style:parent-style-name="DefaultParagraphFont" style:family="text">
      <style:text-properties fo:font-style="italic" style:font-style-asian="italic"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style="italic" style:font-style-asian="italic"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style="italic" style:font-style-asian="italic"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style="italic" style:font-style-asian="italic"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style="italic" style:font-style-asian="italic"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style="italic" style:font-style-asian="italic"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style="italic" style:font-style-asian="italic"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style="italic" style:font-style-asian="italic"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style="italic" style:font-style-asian="italic"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style="italic" style:font-style-asian="italic"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style="italic" style:font-style-asian="italic"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style="italic" style:font-style-asian="italic"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style="italic" style:font-style-asian="italic"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style="italic" style:font-style-asian="italic"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style="italic" style:font-style-asian="italic"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style="italic" style:font-style-asian="italic"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style="italic" style:font-style-asian="italic"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style="italic" style:font-style-asian="italic"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style="italic" style:font-style-asian="italic"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style="italic" style:font-style-asian="italic"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style="italic" style:font-style-asian="italic"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style="italic" style:font-style-asian="italic"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style="italic" style:font-style-asian="italic"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style="italic" style:font-style-asian="italic"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style="italic" style:font-style-asian="italic"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style="italic" style:font-style-asian="italic"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style="italic" style:font-style-asian="italic"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style="italic" style:font-style-asian="italic"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style="italic" style:font-style-asian="italic"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style="italic" style:font-style-asian="italic"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style="italic" style:font-style-asian="italic"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P315" style:parent-style-name="Normal" style:family="paragraph">
      <style:paragraph-properties fo:text-align="justify" fo:line-height="150%" fo:text-indent="0.5in"/>
    </style:style>
    <style:style style:name="T316" style:parent-style-name="DefaultParagraphFont" style:family="text">
      <style:text-properties fo:font-style="italic" style:font-style-asian="italic"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style="italic" style:font-style-asian="italic"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style="italic" style:font-style-asian="italic"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style="italic" style:font-style-asian="italic" fo:font-size="12pt" style:font-size-asian="12pt" style:font-size-complex="12pt" fo:language="lt" fo:country="LT"/>
    </style:style>
    <style:style style:name="T330" style:parent-style-name="DefaultParagraphFont" style:family="text">
      <style:text-properties fo:font-style="italic" style:font-style-asian="italic"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style="italic" style:font-style-asian="italic"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style="italic" style:font-style-asian="italic"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style="italic" style:font-style-asian="italic"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style="italic" style:font-style-asian="italic"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style="italic" style:font-style-asian="italic"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style="italic" style:font-style-asian="italic"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style="italic" style:font-style-asian="italic" fo:font-size="12pt" style:font-size-asian="12pt" style:font-size-complex="12pt" fo:language="lt" fo:country="LT"/>
    </style:style>
    <style:style style:name="T365" style:parent-style-name="DefaultParagraphFont" style:family="text">
      <style:text-properties fo:font-style="italic" style:font-style-asian="italic"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style="italic" style:font-style-asian="italic"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style="italic" style:font-style-asian="italic"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style="italic" style:font-style-asian="italic"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P382" style:parent-style-name="Normal" style:family="paragraph">
      <style:paragraph-properties fo:text-align="justify" fo:line-height="150%" fo:text-indent="0.5in"/>
    </style:style>
    <style:style style:name="T383" style:parent-style-name="DefaultParagraphFont" style:family="text">
      <style:text-properties fo:font-style="italic" style:font-style-asian="italic"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style="italic" style:font-style-asian="italic"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style="italic" style:font-style-asian="italic"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style="italic" style:font-style-asian="italic"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P398" style:parent-style-name="Normal" style:family="paragraph">
      <style:paragraph-properties fo:text-align="justify" fo:line-height="150%" fo:text-indent="0.5in"/>
    </style:style>
    <style:style style:name="T399" style:parent-style-name="DefaultParagraphFont" style:family="text">
      <style:text-properties fo:font-style="italic" style:font-style-asian="italic"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style="italic" style:font-style-asian="italic"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style="italic" style:font-style-asian="italic"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style="italic" style:font-style-asian="italic"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style="italic" style:font-style-asian="italic"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style="italic" style:font-style-asian="italic"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style="italic" style:font-style-asian="italic"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style="italic" style:font-style-asian="italic"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style="italic" style:font-style-asian="italic"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P437" style:parent-style-name="Normal" style:family="paragraph">
      <style:paragraph-properties fo:text-align="justify" fo:line-height="150%" fo:text-indent="0.5in"/>
    </style:style>
    <style:style style:name="T438" style:parent-style-name="DefaultParagraphFont" style:family="text">
      <style:text-properties fo:font-style="italic" style:font-style-asian="italic"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style="italic" style:font-style-asian="italic"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style="italic" style:font-style-asian="italic"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style="italic" style:font-style-asian="italic"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style="italic" style:font-style-asian="italic"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style="italic" style:font-style-asian="italic"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style="italic" style:font-style-asian="italic"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style="italic" style:font-style-asian="italic"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P465" style:parent-style-name="Normal" style:family="paragraph">
      <style:paragraph-properties fo:text-align="justify" fo:line-height="150%" fo:text-indent="0.5in"/>
    </style:style>
    <style:style style:name="T466" style:parent-style-name="DefaultParagraphFont" style:family="text">
      <style:text-properties fo:font-style="italic" style:font-style-asian="italic"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P473" style:parent-style-name="Normal" style:family="paragraph">
      <style:paragraph-properties fo:text-align="justify" fo:line-height="150%" fo:text-indent="0.5in"/>
    </style:style>
    <style:style style:name="T474" style:parent-style-name="DefaultParagraphFont" style:family="text">
      <style:text-properties fo:font-style="italic" style:font-style-asian="italic"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style="italic" style:font-style-asian="italic"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P479" style:parent-style-name="Normal" style:family="paragraph">
      <style:paragraph-properties fo:text-align="justify" fo:line-height="150%" fo:text-indent="0.5in"/>
    </style:style>
    <style:style style:name="T480" style:parent-style-name="DefaultParagraphFont" style:family="text">
      <style:text-properties fo:font-style="italic" style:font-style-asian="italic"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style="italic" style:font-style-asian="italic"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style="italic" style:font-style-asian="italic"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P493" style:parent-style-name="Normal" style:family="paragraph">
      <style:paragraph-properties fo:text-align="justify" fo:line-height="150%" fo:text-indent="0.5in"/>
    </style:style>
    <style:style style:name="T494" style:parent-style-name="DefaultParagraphFont" style:family="text">
      <style:text-properties fo:font-style="italic" style:font-style-asian="italic"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P498" style:parent-style-name="Normal" style:family="paragraph">
      <style:paragraph-properties fo:text-align="justify" fo:line-height="150%" fo:text-indent="0.5in"/>
    </style:style>
    <style:style style:name="T499" style:parent-style-name="DefaultParagraphFont" style:family="text">
      <style:text-properties fo:font-style="italic" style:font-style-asian="italic"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P501" style:parent-style-name="Normal" style:family="paragraph">
      <style:paragraph-properties fo:text-align="justify" fo:line-height="150%" fo:text-indent="0.5in"/>
    </style:style>
    <style:style style:name="T502" style:parent-style-name="DefaultParagraphFont" style:family="text">
      <style:text-properties fo:font-style="italic" style:font-style-asian="italic"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P505" style:parent-style-name="Normal" style:family="paragraph">
      <style:paragraph-properties fo:text-align="justify" fo:line-height="150%" fo:text-indent="0.5in"/>
    </style:style>
    <style:style style:name="T506" style:parent-style-name="DefaultParagraphFont" style:family="text">
      <style:text-properties fo:font-style="italic" style:font-style-asian="italic"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style="italic" style:font-style-asian="italic"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style="italic" style:font-style-asian="italic"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style="italic" style:font-style-asian="italic"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style="italic" style:font-style-asian="italic"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P528" style:parent-style-name="Normal" style:family="paragraph">
      <style:paragraph-properties fo:text-align="justify" fo:line-height="150%" fo:text-indent="0.5in"/>
    </style:style>
    <style:style style:name="T529" style:parent-style-name="DefaultParagraphFont" style:family="text">
      <style:text-properties fo:font-style="italic" style:font-style-asian="italic"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P532" style:parent-style-name="Normal" style:family="paragraph">
      <style:paragraph-properties fo:text-align="justify" fo:line-height="150%" fo:text-indent="0.5in"/>
    </style:style>
    <style:style style:name="T533" style:parent-style-name="DefaultParagraphFont" style:family="text">
      <style:text-properties fo:font-style="italic" style:font-style-asian="italic" fo:font-size="12pt" style:font-size-asian="12pt" style:font-size-complex="12pt" fo:language="lt" fo:country="LT"/>
    </style:style>
    <style:style style:name="T534" style:parent-style-name="DefaultParagraphFont" style:family="text">
      <style:text-properties fo:font-style="italic" style:font-style-asian="italic"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P537" style:parent-style-name="Normal" style:family="paragraph">
      <style:paragraph-properties fo:text-align="justify" fo:line-height="150%" fo:text-indent="0.5in"/>
    </style:style>
    <style:style style:name="T538" style:parent-style-name="DefaultParagraphFont" style:family="text">
      <style:text-properties fo:font-style="italic" style:font-style-asian="italic"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style="italic" style:font-style-asian="italic"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P548" style:parent-style-name="Normal" style:family="paragraph">
      <style:paragraph-properties fo:text-align="justify" fo:line-height="150%" fo:text-indent="0.5in"/>
    </style:style>
    <style:style style:name="T549" style:parent-style-name="DefaultParagraphFont" style:family="text">
      <style:text-properties fo:font-style="italic" style:font-style-asian="italic"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P554" style:parent-style-name="Normal" style:family="paragraph">
      <style:paragraph-properties fo:text-align="justify" fo:line-height="150%" fo:text-indent="0.5in"/>
    </style:style>
    <style:style style:name="T555" style:parent-style-name="DefaultParagraphFont" style:family="text">
      <style:text-properties fo:font-style="italic" style:font-style-asian="italic"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style="italic" style:font-style-asian="italic"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style="italic" style:font-style-asian="italic" fo:font-size="12pt" style:font-size-asian="12pt" style:font-size-complex="12pt" fo:language="lt" fo:country="LT"/>
    </style:style>
    <style:style style:name="T562" style:parent-style-name="DefaultParagraphFont" style:family="text">
      <style:text-properties fo:font-style="italic" style:font-style-asian="italic"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P564" style:parent-style-name="Normal" style:family="paragraph">
      <style:paragraph-properties fo:text-align="justify" fo:line-height="150%" fo:text-indent="0.5in"/>
    </style:style>
    <style:style style:name="T565" style:parent-style-name="DefaultParagraphFont" style:family="text">
      <style:text-properties fo:font-style="italic" style:font-style-asian="italic"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style="italic" style:font-style-asian="italic"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T570" style:parent-style-name="DefaultParagraphFont" style:family="text">
      <style:text-properties fo:font-style="italic" style:font-style-asian="italic" style:font-style-complex="italic"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P572" style:parent-style-name="Normal" style:family="paragraph">
      <style:paragraph-properties fo:text-align="justify" fo:line-height="150%" fo:text-indent="0.5in"/>
    </style:style>
    <style:style style:name="T573" style:parent-style-name="DefaultParagraphFont" style:family="text">
      <style:text-properties fo:font-style="italic" style:font-style-asian="italic"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style="italic" style:font-style-asian="italic"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P579" style:parent-style-name="Normal" style:family="paragraph">
      <style:paragraph-properties fo:text-align="justify" fo:line-height="150%" fo:text-indent="0.5in"/>
    </style:style>
    <style:style style:name="T580" style:parent-style-name="DefaultParagraphFont" style:family="text">
      <style:text-properties fo:font-style="italic" style:font-style-asian="italic"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P583" style:parent-style-name="Normal" style:family="paragraph">
      <style:paragraph-properties fo:text-align="justify" fo:line-height="150%" fo:text-indent="0.5in"/>
    </style:style>
    <style:style style:name="T584" style:parent-style-name="DefaultParagraphFont" style:family="text">
      <style:text-properties fo:font-style="italic" style:font-style-asian="italic"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P586" style:parent-style-name="Normal" style:family="paragraph">
      <style:paragraph-properties fo:text-align="justify" fo:line-height="150%" fo:text-indent="0.5in"/>
    </style:style>
    <style:style style:name="T587" style:parent-style-name="DefaultParagraphFont" style:family="text">
      <style:text-properties fo:font-style="italic" style:font-style-asian="italic"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style="italic" style:font-style-asian="italic"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P593" style:parent-style-name="Normal" style:family="paragraph">
      <style:paragraph-properties fo:text-align="justify" fo:line-height="150%" fo:text-indent="0.5in"/>
    </style:style>
    <style:style style:name="T594" style:parent-style-name="DefaultParagraphFont" style:family="text">
      <style:text-properties fo:font-style="italic" style:font-style-asian="italic"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P597" style:parent-style-name="Normal" style:family="paragraph">
      <style:paragraph-properties fo:text-align="justify" fo:line-height="150%" fo:text-indent="0.5in"/>
    </style:style>
    <style:style style:name="T598" style:parent-style-name="DefaultParagraphFont" style:family="text">
      <style:text-properties fo:font-style="italic" style:font-style-asian="italic"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P600" style:parent-style-name="Normal" style:family="paragraph">
      <style:paragraph-properties fo:text-align="justify" fo:line-height="150%" fo:text-indent="0.5in"/>
    </style:style>
    <style:style style:name="T601" style:parent-style-name="DefaultParagraphFont" style:family="text">
      <style:text-properties fo:font-style="italic" style:font-style-asian="italic"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style="italic" style:font-style-asian="italic"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style="italic" style:font-style-asian="italic" fo:font-size="12pt" style:font-size-asian="12pt" style:font-size-complex="12pt" fo:language="lt" fo:country="LT"/>
    </style:style>
    <style:style style:name="T608" style:parent-style-name="DefaultParagraphFont" style:family="text">
      <style:text-properties fo:font-style="italic" style:font-style-asian="italic"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style="italic" style:font-style-asian="italic"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P613" style:parent-style-name="Normal" style:family="paragraph">
      <style:paragraph-properties fo:text-align="justify" fo:line-height="150%" fo:text-indent="0.5in"/>
    </style:style>
    <style:style style:name="T614" style:parent-style-name="DefaultParagraphFont" style:family="text">
      <style:text-properties fo:font-style="italic" style:font-style-asian="italic"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style="italic" style:font-style-asian="italic"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style="italic" style:font-style-asian="italic"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style="italic" style:font-style-asian="italic"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style="italic" style:font-style-asian="italic"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P636" style:parent-style-name="Normal" style:family="paragraph">
      <style:paragraph-properties fo:text-align="justify" fo:line-height="150%" fo:text-indent="0.5in"/>
    </style:style>
    <style:style style:name="T637" style:parent-style-name="DefaultParagraphFont" style:family="text">
      <style:text-properties fo:font-style="italic" style:font-style-asian="italic"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P640" style:parent-style-name="Normal" style:family="paragraph">
      <style:paragraph-properties fo:text-align="justify" fo:line-height="150%" fo:text-indent="0.5in"/>
    </style:style>
    <style:style style:name="T641" style:parent-style-name="DefaultParagraphFont" style:family="text">
      <style:text-properties fo:font-style="italic" style:font-style-asian="italic"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P644" style:parent-style-name="Normal" style:family="paragraph">
      <style:paragraph-properties fo:text-align="justify" fo:line-height="150%" fo:text-indent="0.5in"/>
    </style:style>
    <style:style style:name="T645" style:parent-style-name="DefaultParagraphFont" style:family="text">
      <style:text-properties fo:font-style="italic" style:font-style-asian="italic"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P648" style:parent-style-name="Normal" style:family="paragraph">
      <style:paragraph-properties fo:text-align="justify" fo:line-height="150%" fo:text-indent="0.5in"/>
    </style:style>
    <style:style style:name="T649" style:parent-style-name="DefaultParagraphFont" style:family="text">
      <style:text-properties fo:font-style="italic" style:font-style-asian="italic"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P651" style:parent-style-name="Normal" style:family="paragraph">
      <style:paragraph-properties fo:text-align="justify" fo:line-height="150%" fo:text-indent="0.5in"/>
    </style:style>
    <style:style style:name="T652" style:parent-style-name="DefaultParagraphFont" style:family="text">
      <style:text-properties fo:font-style="italic" style:font-style-asian="italic"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style="italic" style:font-style-asian="italic"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P686" style:parent-style-name="Normal" style:family="paragraph">
      <style:paragraph-properties fo:text-align="justify" fo:line-height="150%" fo:text-indent="0.5in"/>
    </style:style>
    <style:style style:name="T687" style:parent-style-name="DefaultParagraphFont" style:family="text">
      <style:text-properties fo:font-style="italic" style:font-style-asian="italic"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style="italic" style:font-style-asian="italic"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P698" style:parent-style-name="Normal" style:family="paragraph">
      <style:paragraph-properties fo:text-align="justify" fo:line-height="150%" fo:text-indent="0.5in"/>
    </style:style>
    <style:style style:name="T699" style:parent-style-name="DefaultParagraphFont" style:family="text">
      <style:text-properties fo:font-style="italic" style:font-style-asian="italic" fo:font-size="12pt" style:font-size-asian="12pt" style:font-size-complex="12pt" fo:language="lt" fo:country="LT"/>
    </style:style>
    <style:style style:name="T700" style:parent-style-name="DefaultParagraphFont" style:family="text">
      <style:text-properties fo:font-style="italic" style:font-style-asian="italic"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P702" style:parent-style-name="Normal" style:family="paragraph">
      <style:paragraph-properties fo:text-align="justify" fo:line-height="150%" fo:text-indent="0.5in"/>
    </style:style>
    <style:style style:name="T703" style:parent-style-name="DefaultParagraphFont" style:family="text">
      <style:text-properties fo:font-style="italic" style:font-style-asian="italic" fo:font-size="12pt" style:font-size-asian="12pt" style:font-size-complex="12pt" fo:language="lt" fo:country="LT"/>
    </style:style>
    <style:style style:name="T704" style:parent-style-name="DefaultParagraphFont" style:family="text">
      <style:text-properties style:font-style-complex="italic"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P706" style:parent-style-name="Normal" style:family="paragraph">
      <style:paragraph-properties fo:text-align="justify" fo:line-height="150%" fo:text-indent="0.5in"/>
    </style:style>
    <style:style style:name="T707" style:parent-style-name="DefaultParagraphFont" style:family="text">
      <style:text-properties fo:font-style="italic" style:font-style-asian="italic"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P709" style:parent-style-name="Normal" style:family="paragraph">
      <style:paragraph-properties fo:text-align="justify" fo:line-height="150%" fo:text-indent="0.5in"/>
    </style:style>
    <style:style style:name="T710" style:parent-style-name="DefaultParagraphFont" style:family="text">
      <style:text-properties fo:font-style="italic" style:font-style-asian="italic"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P712" style:parent-style-name="Normal" style:family="paragraph">
      <style:paragraph-properties fo:text-align="justify" fo:line-height="150%" fo:text-indent="0.5in"/>
    </style:style>
    <style:style style:name="T713" style:parent-style-name="DefaultParagraphFont" style:family="text">
      <style:text-properties fo:font-style="italic" style:font-style-asian="italic"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P716" style:parent-style-name="Normal" style:family="paragraph">
      <style:paragraph-properties fo:text-align="justify" fo:line-height="150%" fo:text-indent="0.5in"/>
    </style:style>
    <style:style style:name="T717" style:parent-style-name="DefaultParagraphFont" style:family="text">
      <style:text-properties fo:font-style="italic" style:font-style-asian="italic"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P720" style:parent-style-name="Normal" style:family="paragraph">
      <style:paragraph-properties fo:text-align="justify" fo:line-height="150%" fo:text-indent="0.5in"/>
    </style:style>
    <style:style style:name="T721" style:parent-style-name="DefaultParagraphFont" style:family="text">
      <style:text-properties fo:font-style="italic" style:font-style-asian="italic"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P724" style:parent-style-name="Normal" style:family="paragraph">
      <style:paragraph-properties fo:text-align="justify" fo:line-height="150%" fo:text-indent="0.5in"/>
    </style:style>
    <style:style style:name="T725" style:parent-style-name="DefaultParagraphFont" style:family="text">
      <style:text-properties fo:font-style="italic" style:font-style-asian="italic"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P727" style:parent-style-name="Normal" style:family="paragraph">
      <style:paragraph-properties fo:text-align="justify" fo:line-height="150%" fo:text-indent="0.5in"/>
    </style:style>
    <style:style style:name="T728" style:parent-style-name="DefaultParagraphFont" style:family="text">
      <style:text-properties fo:font-style="italic" style:font-style-asian="italic" fo:font-size="12pt" style:font-size-asian="12pt" style:font-size-complex="12pt" fo:language="lt" fo:country="LT"/>
    </style:style>
    <style:style style:name="T729" style:parent-style-name="DefaultParagraphFont" style:family="text">
      <style:text-properties fo:font-style="italic" style:font-style-asian="italic"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style="italic" style:font-style-asian="italic"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P734" style:parent-style-name="Normal" style:family="paragraph">
      <style:paragraph-properties fo:text-align="justify" fo:line-height="150%" fo:text-indent="0.5in"/>
    </style:style>
    <style:style style:name="T735" style:parent-style-name="DefaultParagraphFont" style:family="text">
      <style:text-properties fo:font-style="italic" style:font-style-asian="italic"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style="italic" style:font-style-asian="italic"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P740" style:parent-style-name="Normal" style:family="paragraph">
      <style:paragraph-properties fo:text-align="justify" fo:line-height="150%" fo:text-indent="0.5in"/>
    </style:style>
    <style:style style:name="T741" style:parent-style-name="DefaultParagraphFont" style:family="text">
      <style:text-properties fo:font-style="italic" style:font-style-asian="italic"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P743" style:parent-style-name="Normal" style:family="paragraph">
      <style:paragraph-properties fo:text-align="justify" fo:line-height="150%" fo:text-indent="0.5in"/>
    </style:style>
    <style:style style:name="T744" style:parent-style-name="DefaultParagraphFont" style:family="text">
      <style:text-properties fo:font-style="italic" style:font-style-asian="italic"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P746" style:parent-style-name="Normal" style:family="paragraph">
      <style:paragraph-properties fo:text-align="justify" fo:line-height="150%" fo:text-indent="0.5in"/>
    </style:style>
    <style:style style:name="T747" style:parent-style-name="DefaultParagraphFont" style:family="text">
      <style:text-properties fo:font-style="italic" style:font-style-asian="italic"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P749" style:parent-style-name="Normal" style:family="paragraph">
      <style:paragraph-properties fo:text-align="justify" fo:line-height="150%" fo:text-indent="0.5in"/>
    </style:style>
    <style:style style:name="T750" style:parent-style-name="DefaultParagraphFont" style:family="text">
      <style:text-properties fo:font-style="italic" style:font-style-asian="italic"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P753" style:parent-style-name="Normal" style:family="paragraph">
      <style:paragraph-properties fo:text-align="justify" fo:line-height="150%" fo:text-indent="0.5in"/>
    </style:style>
    <style:style style:name="T754" style:parent-style-name="DefaultParagraphFont" style:family="text">
      <style:text-properties fo:font-style="italic" style:font-style-asian="italic"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P756" style:parent-style-name="Normal" style:family="paragraph">
      <style:paragraph-properties fo:text-align="justify" fo:line-height="150%" fo:text-indent="0.5in"/>
    </style:style>
    <style:style style:name="T757" style:parent-style-name="DefaultParagraphFont" style:family="text">
      <style:text-properties fo:font-style="italic" style:font-style-asian="italic"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style="italic" style:font-style-asian="italic"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style="italic" style:font-style-asian="italic"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P767" style:parent-style-name="Normal" style:family="paragraph">
      <style:paragraph-properties fo:text-align="justify" fo:line-height="150%" fo:text-indent="0.5in"/>
    </style:style>
    <style:style style:name="T768" style:parent-style-name="DefaultParagraphFont" style:family="text">
      <style:text-properties fo:font-style="italic" style:font-style-asian="italic"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P770" style:parent-style-name="Normal" style:family="paragraph">
      <style:paragraph-properties fo:text-align="justify" fo:line-height="150%" fo:text-indent="0.5in"/>
    </style:style>
    <style:style style:name="T771" style:parent-style-name="DefaultParagraphFont" style:family="text">
      <style:text-properties fo:font-style="italic" style:font-style-asian="italic"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P776" style:parent-style-name="Normal" style:family="paragraph">
      <style:paragraph-properties fo:text-align="justify" fo:line-height="150%" fo:text-indent="0.5in"/>
    </style:style>
    <style:style style:name="T777" style:parent-style-name="DefaultParagraphFont" style:family="text">
      <style:text-properties fo:font-style="italic" style:font-style-asian="italic"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P780" style:parent-style-name="Normal" style:family="paragraph">
      <style:paragraph-properties fo:text-align="justify" fo:line-height="150%" fo:text-indent="0.5in"/>
    </style:style>
    <style:style style:name="T781" style:parent-style-name="DefaultParagraphFont" style:family="text">
      <style:text-properties fo:font-style="italic" style:font-style-asian="italic" fo:font-size="12pt" style:font-size-asian="12pt" style:font-size-complex="12pt" fo:language="lt" fo:country="LT"/>
    </style:style>
    <style:style style:name="T782" style:parent-style-name="DefaultParagraphFont" style:family="text">
      <style:text-properties style:font-style-complex="italic" fo:font-size="12pt" style:font-size-asian="12pt" style:font-size-complex="12pt" fo:language="lt" fo:country="LT"/>
    </style:style>
    <style:style style:name="P783" style:parent-style-name="Normal" style:family="paragraph">
      <style:paragraph-properties fo:text-align="justify" fo:line-height="150%" fo:text-indent="0.5in"/>
    </style:style>
    <style:style style:name="T784" style:parent-style-name="DefaultParagraphFont" style:family="text">
      <style:text-properties fo:font-style="italic" style:font-style-asian="italic"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P786" style:parent-style-name="Normal" style:family="paragraph">
      <style:paragraph-properties fo:text-align="justify" fo:line-height="150%" fo:text-indent="0.5in"/>
    </style:style>
    <style:style style:name="T787" style:parent-style-name="DefaultParagraphFont" style:family="text">
      <style:text-properties fo:font-style="italic" style:font-style-asian="italic" fo:font-size="12pt" style:font-size-asian="12pt" style:font-size-complex="12pt" fo:language="lt" fo:country="LT"/>
    </style:style>
    <style:style style:name="T788" style:parent-style-name="DefaultParagraphFont" style:family="text">
      <style:text-properties style:font-style-complex="italic" fo:font-size="12pt" style:font-size-asian="12pt" style:font-size-complex="12pt" fo:language="lt" fo:country="LT"/>
    </style:style>
    <style:style style:name="P789" style:parent-style-name="Normal" style:family="paragraph">
      <style:paragraph-properties fo:text-align="justify" fo:line-height="150%" fo:text-indent="0.5in"/>
    </style:style>
    <style:style style:name="T790" style:parent-style-name="DefaultParagraphFont" style:family="text">
      <style:text-properties fo:font-style="italic" style:font-style-asian="italic"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style="italic" style:font-style-asian="italic" fo:font-size="12pt" style:font-size-asian="12pt" style:font-size-complex="12pt" fo:language="lt" fo:country="LT"/>
    </style:style>
    <style:style style:name="T794" style:parent-style-name="DefaultParagraphFont" style:family="text">
      <style:text-properties style:font-style-complex="italic" fo:font-size="12pt" style:font-size-asian="12pt" style:font-size-complex="12pt" fo:language="lt" fo:country="LT"/>
    </style:style>
    <style:style style:name="P795" style:parent-style-name="Normal" style:family="paragraph">
      <style:paragraph-properties fo:text-align="justify" fo:line-height="150%" fo:text-indent="0.5in"/>
    </style:style>
    <style:style style:name="T796" style:parent-style-name="DefaultParagraphFont" style:family="text">
      <style:text-properties fo:font-style="italic" style:font-style-asian="italic"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P799" style:parent-style-name="Normal" style:family="paragraph">
      <style:paragraph-properties fo:text-align="justify" fo:line-height="150%" fo:text-indent="0.5in"/>
    </style:style>
    <style:style style:name="T800" style:parent-style-name="DefaultParagraphFont" style:family="text">
      <style:text-properties fo:font-style="italic" style:font-style-asian="italic" fo:font-size="12pt" style:font-size-asian="12pt" style:font-size-complex="12pt" fo:language="lt" fo:country="LT"/>
    </style:style>
    <style:style style:name="T801" style:parent-style-name="DefaultParagraphFont" style:family="text">
      <style:text-properties style:font-style-complex="italic"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P803" style:parent-style-name="Normal" style:family="paragraph">
      <style:paragraph-properties fo:text-align="justify" fo:line-height="150%" fo:text-indent="0.5in"/>
    </style:style>
    <style:style style:name="T804" style:parent-style-name="DefaultParagraphFont" style:family="text">
      <style:text-properties fo:font-style="italic" style:font-style-asian="italic"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P807" style:parent-style-name="Normal" style:family="paragraph">
      <style:paragraph-properties fo:text-align="justify" fo:line-height="150%" fo:text-indent="0.5in"/>
    </style:style>
    <style:style style:name="T808" style:parent-style-name="DefaultParagraphFont" style:family="text">
      <style:text-properties fo:font-style="italic" style:font-style-asian="italic"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P812" style:parent-style-name="Normal" style:family="paragraph">
      <style:paragraph-properties fo:text-align="justify" fo:line-height="150%" fo:text-indent="0.5in"/>
    </style:style>
    <style:style style:name="T813" style:parent-style-name="DefaultParagraphFont" style:family="text">
      <style:text-properties fo:font-style="italic" style:font-style-asian="italic"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P815" style:parent-style-name="Normal" style:family="paragraph">
      <style:paragraph-properties fo:text-align="justify" fo:line-height="150%" fo:text-indent="0.5in"/>
    </style:style>
    <style:style style:name="T816" style:parent-style-name="DefaultParagraphFont" style:family="text">
      <style:text-properties fo:font-style="italic" style:font-style-asian="italic"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P820" style:parent-style-name="Normal" style:family="paragraph">
      <style:paragraph-properties fo:text-align="justify" fo:line-height="150%" fo:text-indent="0.5in"/>
    </style:style>
    <style:style style:name="T821" style:parent-style-name="DefaultParagraphFont" style:family="text">
      <style:text-properties fo:font-style="italic" style:font-style-asian="italic"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style="italic" style:font-style-asian="italic"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P829" style:parent-style-name="Normal" style:family="paragraph">
      <style:paragraph-properties fo:text-align="justify" fo:line-height="150%" fo:text-indent="0.5in"/>
    </style:style>
    <style:style style:name="T830" style:parent-style-name="DefaultParagraphFont" style:family="text">
      <style:text-properties fo:font-style="italic" style:font-style-asian="italic"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P832" style:parent-style-name="Normal" style:family="paragraph">
      <style:paragraph-properties fo:text-align="justify" fo:line-height="150%" fo:text-indent="0.5in"/>
    </style:style>
    <style:style style:name="T833" style:parent-style-name="DefaultParagraphFont" style:family="text">
      <style:text-properties fo:font-style="italic" style:font-style-asian="italic"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P835" style:parent-style-name="Normal" style:family="paragraph">
      <style:paragraph-properties fo:text-align="justify" fo:line-height="150%" fo:text-indent="0.5in"/>
    </style:style>
    <style:style style:name="T836" style:parent-style-name="DefaultParagraphFont" style:family="text">
      <style:text-properties fo:font-style="italic" style:font-style-asian="italic"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P839" style:parent-style-name="Normal" style:family="paragraph">
      <style:paragraph-properties fo:text-align="justify" fo:line-height="150%" fo:text-indent="0.5in"/>
    </style:style>
    <style:style style:name="T840" style:parent-style-name="DefaultParagraphFont" style:family="text">
      <style:text-properties fo:font-style="italic" style:font-style-asian="italic"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P843" style:parent-style-name="Normal" style:family="paragraph">
      <style:paragraph-properties fo:text-align="justify" fo:line-height="150%" fo:text-indent="0.5in"/>
    </style:style>
    <style:style style:name="T844" style:parent-style-name="DefaultParagraphFont" style:family="text">
      <style:text-properties fo:font-style="italic" style:font-style-asian="italic"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P847" style:parent-style-name="Normal" style:family="paragraph">
      <style:paragraph-properties fo:text-align="justify" fo:line-height="150%" fo:text-indent="0.5in"/>
    </style:style>
    <style:style style:name="T848" style:parent-style-name="DefaultParagraphFont" style:family="text">
      <style:text-properties fo:font-style="italic" style:font-style-asian="italic" fo:font-size="12pt" style:font-size-asian="12pt" style:font-size-complex="12pt" fo:language="lt" fo:country="LT"/>
    </style:style>
    <style:style style:name="T849" style:parent-style-name="DefaultParagraphFont" style:family="text">
      <style:text-properties fo:font-style="italic" style:font-style-asian="italic"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P852" style:parent-style-name="Normal" style:family="paragraph">
      <style:paragraph-properties fo:text-align="justify" fo:line-height="150%" fo:text-indent="0.5in"/>
    </style:style>
    <style:style style:name="T853" style:parent-style-name="DefaultParagraphFont" style:family="text">
      <style:text-properties fo:font-style="italic" style:font-style-asian="italic"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P855" style:parent-style-name="Normal" style:family="paragraph">
      <style:paragraph-properties fo:text-align="justify" fo:line-height="150%" fo:text-indent="0.5in"/>
    </style:style>
    <style:style style:name="T856" style:parent-style-name="DefaultParagraphFont" style:family="text">
      <style:text-properties fo:font-style="italic" style:font-style-asian="italic"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P859" style:parent-style-name="Normal" style:family="paragraph">
      <style:paragraph-properties fo:text-align="justify" fo:line-height="150%" fo:text-indent="0.5in"/>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P862" style:parent-style-name="Normal" style:family="paragraph">
      <style:paragraph-properties fo:text-align="justify" fo:line-height="150%" fo:text-indent="0.5in"/>
    </style:style>
    <style:style style:name="T863" style:parent-style-name="DefaultParagraphFont" style:family="text">
      <style:text-properties fo:font-style="italic" style:font-style-asian="italic" fo:font-size="12pt" style:font-size-asian="12pt" style:font-size-complex="12pt" fo:language="lt" fo:country="LT"/>
    </style:style>
    <style:style style:name="T864" style:parent-style-name="DefaultParagraphFont" style:family="text">
      <style:text-properties style:font-style-complex="italic" fo:font-size="12pt" style:font-size-asian="12pt" style:font-size-complex="12pt" fo:language="lt" fo:country="LT"/>
    </style:style>
    <style:style style:name="P865" style:parent-style-name="Normal" style:family="paragraph">
      <style:paragraph-properties fo:text-align="justify" fo:line-height="150%" fo:text-indent="0.5in"/>
    </style:style>
    <style:style style:name="T866" style:parent-style-name="DefaultParagraphFont" style:family="text">
      <style:text-properties fo:font-style="italic" style:font-style-asian="italic"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P869" style:parent-style-name="Normal" style:family="paragraph">
      <style:paragraph-properties fo:text-align="justify" fo:line-height="150%" fo:text-indent="0.5in"/>
    </style:style>
    <style:style style:name="T870" style:parent-style-name="DefaultParagraphFont" style:family="text">
      <style:text-properties fo:font-style="italic" style:font-style-asian="italic" fo:font-size="12pt" style:font-size-asian="12pt" style:font-size-complex="12pt" fo:language="lt" fo:country="LT"/>
    </style:style>
    <style:style style:name="T871" style:parent-style-name="DefaultParagraphFont" style:family="text">
      <style:text-properties style:font-style-complex="italic" fo:font-size="12pt" style:font-size-asian="12pt" style:font-size-complex="12pt" fo:language="lt" fo:country="LT"/>
    </style:style>
    <style:style style:name="T872" style:parent-style-name="DefaultParagraphFont" style:family="text">
      <style:text-properties fo:font-style="italic" style:font-style-asian="italic" fo:font-size="12pt" style:font-size-asian="12pt" style:font-size-complex="12pt" fo:language="lt" fo:country="LT"/>
    </style:style>
    <style:style style:name="P873" style:parent-style-name="Normal" style:family="paragraph">
      <style:paragraph-properties fo:text-align="justify" fo:line-height="150%" fo:text-indent="0.5in"/>
    </style:style>
    <style:style style:name="T874" style:parent-style-name="DefaultParagraphFont" style:family="text">
      <style:text-properties fo:font-style="italic" style:font-style-asian="italic"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P876" style:parent-style-name="Normal" style:family="paragraph">
      <style:paragraph-properties fo:text-align="justify" fo:line-height="150%" fo:text-indent="0.5in"/>
    </style:style>
    <style:style style:name="T877" style:parent-style-name="DefaultParagraphFont" style:family="text">
      <style:text-properties fo:font-style="italic" style:font-style-asian="italic" fo:font-size="12pt" style:font-size-asian="12pt" style:font-size-complex="12pt" fo:language="lt" fo:country="LT"/>
    </style:style>
    <style:style style:name="T878" style:parent-style-name="DefaultParagraphFont" style:family="text">
      <style:text-properties style:font-style-complex="italic" fo:font-size="12pt" style:font-size-asian="12pt" style:font-size-complex="12pt" fo:language="lt" fo:country="LT"/>
    </style:style>
    <style:style style:name="P879" style:parent-style-name="Normal" style:family="paragraph">
      <style:paragraph-properties fo:text-align="justify" fo:line-height="150%" fo:text-indent="0.5in"/>
    </style:style>
    <style:style style:name="T880" style:parent-style-name="DefaultParagraphFont" style:family="text">
      <style:text-properties fo:font-style="italic" style:font-style-asian="italic"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P882" style:parent-style-name="Normal" style:family="paragraph">
      <style:paragraph-properties fo:text-align="justify" fo:line-height="150%" fo:text-indent="0.5in"/>
    </style:style>
    <style:style style:name="T883" style:parent-style-name="DefaultParagraphFont" style:family="text">
      <style:text-properties fo:font-style="italic" style:font-style-asian="italic"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P885" style:parent-style-name="Normal" style:family="paragraph">
      <style:paragraph-properties fo:text-align="justify" fo:line-height="150%" fo:text-indent="0.5in"/>
    </style:style>
    <style:style style:name="T886" style:parent-style-name="DefaultParagraphFont" style:family="text">
      <style:text-properties fo:font-style="italic" style:font-style-asian="italic"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P890" style:parent-style-name="Normal" style:family="paragraph">
      <style:paragraph-properties fo:text-align="justify" fo:line-height="150%" fo:text-indent="0.5in"/>
    </style:style>
    <style:style style:name="T891" style:parent-style-name="DefaultParagraphFont" style:family="text">
      <style:text-properties fo:font-style="italic" style:font-style-asian="italic"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P893" style:parent-style-name="Normal" style:family="paragraph">
      <style:paragraph-properties fo:text-align="justify" fo:line-height="150%" fo:text-indent="0.5in"/>
    </style:style>
    <style:style style:name="T894" style:parent-style-name="DefaultParagraphFont" style:family="text">
      <style:text-properties fo:font-style="italic" style:font-style-asian="italic" fo:font-size="12pt" style:font-size-asian="12pt" style:font-size-complex="12pt" fo:language="lt" fo:country="LT"/>
    </style:style>
    <style:style style:name="T895" style:parent-style-name="DefaultParagraphFont" style:family="text">
      <style:text-properties fo:font-style="italic" style:font-style-asian="italic"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style="italic" style:font-style-asian="italic"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P905" style:parent-style-name="Normal" style:family="paragraph">
      <style:paragraph-properties fo:text-align="justify" fo:line-height="150%" fo:text-indent="0.5in"/>
    </style:style>
    <style:style style:name="T906" style:parent-style-name="DefaultParagraphFont" style:family="text">
      <style:text-properties fo:font-style="italic" style:font-style-asian="italic"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P908" style:parent-style-name="Normal" style:family="paragraph">
      <style:paragraph-properties fo:text-align="justify" fo:line-height="150%" fo:text-indent="0.5in"/>
    </style:style>
    <style:style style:name="T909" style:parent-style-name="DefaultParagraphFont" style:family="text">
      <style:text-properties fo:font-style="italic" style:font-style-asian="italic"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P911" style:parent-style-name="Normal" style:family="paragraph">
      <style:paragraph-properties fo:text-align="justify" fo:line-height="150%" fo:text-indent="0.5in"/>
    </style:style>
    <style:style style:name="T912" style:parent-style-name="DefaultParagraphFont" style:family="text">
      <style:text-properties fo:font-style="italic" style:font-style-asian="italic"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P914" style:parent-style-name="Normal" style:family="paragraph">
      <style:paragraph-properties fo:text-align="justify" fo:line-height="150%" fo:text-indent="0.5in"/>
    </style:style>
    <style:style style:name="T915" style:parent-style-name="DefaultParagraphFont" style:family="text">
      <style:text-properties fo:font-style="italic" style:font-style-asian="italic"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P917" style:parent-style-name="Normal" style:family="paragraph">
      <style:paragraph-properties fo:text-align="justify" fo:line-height="150%" fo:text-indent="0.5in"/>
    </style:style>
    <style:style style:name="T918" style:parent-style-name="DefaultParagraphFont" style:family="text">
      <style:text-properties fo:font-style="italic" style:font-style-asian="italic"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P923" style:parent-style-name="Normal" style:family="paragraph">
      <style:paragraph-properties fo:text-align="justify" fo:line-height="150%" fo:text-indent="0.5in"/>
    </style:style>
    <style:style style:name="T924" style:parent-style-name="DefaultParagraphFont" style:family="text">
      <style:text-properties fo:font-style="italic" style:font-style-asian="italic"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style="italic" style:font-style-asian="italic"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P932" style:parent-style-name="Normal" style:family="paragraph">
      <style:paragraph-properties fo:text-align="justify" fo:line-height="150%" fo:text-indent="0.5in"/>
    </style:style>
    <style:style style:name="T933" style:parent-style-name="DefaultParagraphFont" style:family="text">
      <style:text-properties fo:font-style="italic" style:font-style-asian="italic"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P936" style:parent-style-name="Normal" style:family="paragraph">
      <style:paragraph-properties fo:text-align="justify" fo:line-height="150%" fo:text-indent="0.5in"/>
    </style:style>
    <style:style style:name="T937" style:parent-style-name="DefaultParagraphFont" style:family="text">
      <style:text-properties fo:font-style="italic" style:font-style-asian="italic"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P939" style:parent-style-name="Normal" style:family="paragraph">
      <style:paragraph-properties fo:text-align="justify" fo:line-height="150%" fo:text-indent="0.5in"/>
    </style:style>
    <style:style style:name="T940" style:parent-style-name="DefaultParagraphFont" style:family="text">
      <style:text-properties fo:font-style="italic" style:font-style-asian="italic"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P943" style:parent-style-name="Normal" style:family="paragraph">
      <style:paragraph-properties fo:text-align="justify" fo:line-height="150%" fo:text-indent="0.5in"/>
    </style:style>
    <style:style style:name="T944" style:parent-style-name="DefaultParagraphFont" style:family="text">
      <style:text-properties fo:font-style="italic" style:font-style-asian="italic"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style="italic" style:font-style-asian="italic"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P950" style:parent-style-name="Normal" style:family="paragraph">
      <style:paragraph-properties fo:text-align="justify" fo:line-height="150%" fo:text-indent="0.5in"/>
    </style:style>
    <style:style style:name="T951" style:parent-style-name="DefaultParagraphFont" style:family="text">
      <style:text-properties fo:font-style="italic" style:font-style-asian="italic"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P953" style:parent-style-name="Normal" style:family="paragraph">
      <style:paragraph-properties fo:text-align="justify" fo:line-height="150%" fo:text-indent="0.5in"/>
    </style:style>
    <style:style style:name="T954" style:parent-style-name="DefaultParagraphFont" style:family="text">
      <style:text-properties fo:font-style="italic" style:font-style-asian="italic"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P957" style:parent-style-name="Normal" style:family="paragraph">
      <style:paragraph-properties fo:text-align="justify" fo:line-height="150%" fo:text-indent="0.5in"/>
    </style:style>
    <style:style style:name="T958" style:parent-style-name="DefaultParagraphFont" style:family="text">
      <style:text-properties fo:font-style="italic" style:font-style-asian="italic"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P961" style:parent-style-name="Normal" style:family="paragraph">
      <style:paragraph-properties fo:text-align="justify" fo:line-height="150%" fo:text-indent="0.5in"/>
    </style:style>
    <style:style style:name="T962" style:parent-style-name="DefaultParagraphFont" style:family="text">
      <style:text-properties fo:font-style="italic" style:font-style-asian="italic"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P964" style:parent-style-name="Normal" style:family="paragraph">
      <style:paragraph-properties fo:text-align="justify" fo:line-height="150%" fo:text-indent="0.5in"/>
    </style:style>
    <style:style style:name="T965" style:parent-style-name="DefaultParagraphFont" style:family="text">
      <style:text-properties fo:font-style="italic" style:font-style-asian="italic"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P967" style:parent-style-name="Normal" style:family="paragraph">
      <style:paragraph-properties fo:text-align="justify" fo:line-height="150%" fo:text-indent="0.5in"/>
    </style:style>
    <style:style style:name="T968" style:parent-style-name="DefaultParagraphFont" style:family="text">
      <style:text-properties fo:font-style="italic" style:font-style-asian="italic" fo:font-size="12pt" style:font-size-asian="12pt" style:font-size-complex="12pt" fo:language="lt" fo:country="LT"/>
    </style:style>
    <style:style style:name="T969" style:parent-style-name="DefaultParagraphFont" style:family="text">
      <style:text-properties fo:font-style="italic" style:font-style-asian="italic"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P972" style:parent-style-name="Normal" style:family="paragraph">
      <style:paragraph-properties fo:text-align="justify" fo:line-height="150%" fo:text-indent="0.5in"/>
    </style:style>
    <style:style style:name="T973" style:parent-style-name="DefaultParagraphFont" style:family="text">
      <style:text-properties fo:font-style="italic" style:font-style-asian="italic"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P977" style:parent-style-name="Normal" style:family="paragraph">
      <style:paragraph-properties fo:text-align="justify" fo:line-height="150%" fo:text-indent="0.5in"/>
    </style:style>
    <style:style style:name="T978" style:parent-style-name="DefaultParagraphFont" style:family="text">
      <style:text-properties fo:font-style="italic" style:font-style-asian="italic"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P981" style:parent-style-name="Normal" style:family="paragraph">
      <style:paragraph-properties fo:text-align="justify" fo:line-height="150%" fo:text-indent="0.5in"/>
    </style:style>
    <style:style style:name="T982" style:parent-style-name="DefaultParagraphFont" style:family="text">
      <style:text-properties fo:font-style="italic" style:font-style-asian="italic"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P986" style:parent-style-name="Normal" style:family="paragraph">
      <style:paragraph-properties fo:text-align="justify" fo:line-height="150%" fo:text-indent="0.5in"/>
    </style:style>
    <style:style style:name="T987" style:parent-style-name="DefaultParagraphFont" style:family="text">
      <style:text-properties fo:font-style="italic" style:font-style-asian="italic"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P989" style:parent-style-name="Normal" style:family="paragraph">
      <style:paragraph-properties fo:text-align="justify" fo:line-height="150%" fo:text-indent="0.5in"/>
    </style:style>
    <style:style style:name="T990" style:parent-style-name="DefaultParagraphFont" style:family="text">
      <style:text-properties fo:font-style="italic" style:font-style-asian="italic"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style="italic" style:font-style-asian="italic"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P999" style:parent-style-name="Normal" style:family="paragraph">
      <style:paragraph-properties fo:text-align="justify" fo:line-height="150%" fo:text-indent="0.5in"/>
    </style:style>
    <style:style style:name="T1000" style:parent-style-name="DefaultParagraphFont" style:family="text">
      <style:text-properties fo:font-style="italic" style:font-style-asian="italic"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font-style="italic" style:font-style-asian="italic"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font-style="italic" style:font-style-asian="italic" fo:font-size="12pt" style:font-size-asian="12pt" style:font-size-complex="12pt" fo:language="lt" fo:country="LT"/>
    </style:style>
    <style:style style:name="T1008" style:parent-style-name="DefaultParagraphFont" style:family="text">
      <style:text-properties fo:font-style="italic" style:font-style-asian="italic"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P1010" style:parent-style-name="Normal" style:family="paragraph">
      <style:paragraph-properties fo:text-align="justify" fo:line-height="150%" fo:text-indent="0.5in"/>
    </style:style>
    <style:style style:name="T1011" style:parent-style-name="DefaultParagraphFont" style:family="text">
      <style:text-properties fo:font-style="italic" style:font-style-asian="italic"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P1013" style:parent-style-name="Normal" style:family="paragraph">
      <style:paragraph-properties fo:text-align="justify" fo:line-height="150%" fo:text-indent="0.5in"/>
    </style:style>
    <style:style style:name="T1014" style:parent-style-name="DefaultParagraphFont" style:family="text">
      <style:text-properties fo:font-style="italic" style:font-style-asian="italic"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font-style="italic" style:font-style-asian="italic"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P1020" style:parent-style-name="Normal" style:family="paragraph">
      <style:paragraph-properties fo:text-align="justify" fo:line-height="150%" fo:text-indent="0.5in"/>
    </style:style>
    <style:style style:name="T1021" style:parent-style-name="DefaultParagraphFont" style:family="text">
      <style:text-properties fo:font-style="italic" style:font-style-asian="italic"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font-style="italic" style:font-style-asian="italic"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font-style="italic" style:font-style-asian="italic"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P1034" style:parent-style-name="Normal" style:family="paragraph">
      <style:paragraph-properties fo:text-align="justify" fo:line-height="150%" fo:text-indent="0.5in"/>
    </style:style>
    <style:style style:name="T1035" style:parent-style-name="DefaultParagraphFont" style:family="text">
      <style:text-properties fo:font-style="italic" style:font-style-asian="italic"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P1037" style:parent-style-name="Normal" style:family="paragraph">
      <style:paragraph-properties fo:text-align="justify" fo:line-height="150%" fo:text-indent="0.5in"/>
    </style:style>
    <style:style style:name="T1038" style:parent-style-name="DefaultParagraphFont" style:family="text">
      <style:text-properties fo:font-style="italic" style:font-style-asian="italic"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font-style="italic" style:font-style-asian="italic"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font-style="italic" style:font-style-asian="italic" fo:font-size="12pt" style:font-size-asian="12pt" style:font-size-complex="12pt" fo:language="lt" fo:country="LT"/>
    </style:style>
    <style:style style:name="T1049" style:parent-style-name="DefaultParagraphFont" style:family="text">
      <style:text-properties style:font-style-complex="italic" fo:font-size="12pt" style:font-size-asian="12pt" style:font-size-complex="12pt" fo:language="lt" fo:country="LT"/>
    </style:style>
    <style:style style:name="P1050" style:parent-style-name="Normal" style:family="paragraph">
      <style:paragraph-properties fo:text-align="justify" fo:line-height="150%" fo:text-indent="0.5in"/>
    </style:style>
    <style:style style:name="T1051" style:parent-style-name="DefaultParagraphFont" style:family="text">
      <style:text-properties fo:font-style="italic" style:font-style-asian="italic"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font-style="italic" style:font-style-asian="italic" fo:font-size="12pt" style:font-size-asian="12pt" style:font-size-complex="12pt" fo:language="lt" fo:country="LT"/>
    </style:style>
    <style:style style:name="T1055" style:parent-style-name="DefaultParagraphFont" style:family="text">
      <style:text-properties style:font-style-complex="italic" fo:font-size="12pt" style:font-size-asian="12pt" style:font-size-complex="12pt" fo:language="lt" fo:country="L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font-style="italic" style:font-style-asian="italic"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font-style="italic" style:font-style-asian="italic" fo:font-size="12pt" style:font-size-asian="12pt" style:font-size-complex="12pt" fo:language="lt" fo:country="LT"/>
    </style:style>
    <style:style style:name="T1061" style:parent-style-name="DefaultParagraphFont" style:family="text">
      <style:text-properties style:font-style-complex="italic" fo:font-size="12pt" style:font-size-asian="12pt" style:font-size-complex="12pt" fo:language="lt" fo:country="L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font-style="italic" style:font-style-asian="italic"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P1066" style:parent-style-name="Normal" style:family="paragraph">
      <style:paragraph-properties fo:text-align="justify" fo:line-height="150%" fo:text-indent="0.5in"/>
    </style:style>
    <style:style style:name="T1067" style:parent-style-name="DefaultParagraphFont" style:family="text">
      <style:text-properties fo:font-style="italic" style:font-style-asian="italic"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font-style="italic" style:font-style-asian="italic"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font-style="italic" style:font-style-asian="italic"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font-style="italic" style:font-style-asian="italic"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font-style="italic" style:font-style-asian="italic"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font-style="italic" style:font-style-asian="italic"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font-style="italic" style:font-style-asian="italic"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P1099" style:parent-style-name="Normal" style:family="paragraph">
      <style:paragraph-properties fo:text-align="justify" fo:line-height="150%" fo:text-indent="0.5in"/>
    </style:style>
    <style:style style:name="T1100" style:parent-style-name="DefaultParagraphFont" style:family="text">
      <style:text-properties fo:font-style="italic" style:font-style-asian="italic" fo:font-size="12pt" style:font-size-asian="12pt" style:font-size-complex="12pt" fo:language="lt" fo:country="LT"/>
    </style:style>
    <style:style style:name="T1101" style:parent-style-name="DefaultParagraphFont" style:family="text">
      <style:text-properties fo:font-style="italic" style:font-style-asian="italic" fo:font-size="12pt" style:font-size-asian="12pt" style:font-size-complex="12pt" fo:language="lt" fo:country="LT"/>
    </style:style>
    <style:style style:name="P1102" style:parent-style-name="Normal" style:family="paragraph">
      <style:paragraph-properties fo:text-align="justify" fo:line-height="150%" fo:text-indent="0.5in"/>
    </style:style>
    <style:style style:name="T1103" style:parent-style-name="DefaultParagraphFont" style:family="text">
      <style:text-properties fo:font-style="italic" style:font-style-asian="italic"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font-style="italic" style:font-style-asian="italic" fo:font-size="12pt" style:font-size-asian="12pt" style:font-size-complex="12pt" fo:language="lt" fo:country="LT"/>
    </style:style>
    <style:style style:name="P1107" style:parent-style-name="Normal" style:family="paragraph">
      <style:paragraph-properties fo:text-align="justify" fo:line-height="150%" fo:text-indent="0.5in"/>
    </style:style>
    <style:style style:name="T1108" style:parent-style-name="DefaultParagraphFont" style:family="text">
      <style:text-properties fo:font-style="italic" style:font-style-asian="italic"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font-style="italic" style:font-style-asian="italic" fo:font-size="12pt" style:font-size-asian="12pt" style:font-size-complex="12pt" fo:language="lt" fo:country="LT"/>
    </style:style>
    <style:style style:name="P1112" style:parent-style-name="Normal" style:family="paragraph">
      <style:paragraph-properties fo:text-align="justify" fo:line-height="150%" fo:text-indent="0.5in"/>
    </style:style>
    <style:style style:name="T1113" style:parent-style-name="DefaultParagraphFont" style:family="text">
      <style:text-properties fo:font-style="italic" style:font-style-asian="italic"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P1117" style:parent-style-name="Normal" style:family="paragraph">
      <style:paragraph-properties fo:text-align="justify" fo:line-height="150%" fo:text-indent="0.5in"/>
    </style:style>
    <style:style style:name="T1118" style:parent-style-name="DefaultParagraphFont" style:family="text">
      <style:text-properties fo:font-style="italic" style:font-style-asian="italic"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font-style="italic" style:font-style-asian="italic"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P1124" style:parent-style-name="Normal" style:family="paragraph">
      <style:paragraph-properties fo:text-align="justify" fo:line-height="150%" fo:text-indent="0.5in"/>
    </style:style>
    <style:style style:name="T1125" style:parent-style-name="DefaultParagraphFont" style:family="text">
      <style:text-properties fo:font-style="italic" style:font-style-asian="italic"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font-style="italic" style:font-style-asian="italic"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P1130" style:parent-style-name="Normal" style:family="paragraph">
      <style:paragraph-properties fo:text-align="justify" fo:line-height="150%" fo:text-indent="0.5in"/>
    </style:style>
    <style:style style:name="T1131" style:parent-style-name="DefaultParagraphFont" style:family="text">
      <style:text-properties fo:font-style="italic" style:font-style-asian="italic"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P1134" style:parent-style-name="Normal" style:family="paragraph">
      <style:paragraph-properties fo:text-align="justify" fo:line-height="150%" fo:text-indent="0.5in"/>
    </style:style>
    <style:style style:name="T1135" style:parent-style-name="DefaultParagraphFont" style:family="text">
      <style:text-properties fo:font-style="italic" style:font-style-asian="italic"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font-style="italic" style:font-style-asian="italic"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font-style="italic" style:font-style-asian="italic"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P1143" style:parent-style-name="Normal" style:family="paragraph">
      <style:paragraph-properties fo:text-align="justify" fo:line-height="150%" fo:text-indent="0.5in"/>
    </style:style>
    <style:style style:name="T1144" style:parent-style-name="DefaultParagraphFont" style:family="text">
      <style:text-properties fo:font-style="italic" style:font-style-asian="italic" fo:font-size="12pt" style:font-size-asian="12pt" style:font-size-complex="12pt" fo:language="lt" fo:country="LT"/>
    </style:style>
    <style:style style:name="T1145" style:parent-style-name="DefaultParagraphFont" style:family="text">
      <style:text-properties fo:font-style="italic" style:font-style-asian="italic"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P1147" style:parent-style-name="Normal" style:family="paragraph">
      <style:paragraph-properties fo:text-align="justify" fo:line-height="150%" fo:text-indent="0.5in"/>
    </style:style>
    <style:style style:name="T1148" style:parent-style-name="DefaultParagraphFont" style:family="text">
      <style:text-properties fo:font-style="italic" style:font-style-asian="italic"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P1150" style:parent-style-name="Normal" style:family="paragraph">
      <style:paragraph-properties fo:text-align="justify" fo:line-height="150%" fo:text-indent="0.5in"/>
    </style:style>
    <style:style style:name="T1151" style:parent-style-name="DefaultParagraphFont" style:family="text">
      <style:text-properties fo:font-style="italic" style:font-style-asian="italic"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P1154" style:parent-style-name="Normal" style:family="paragraph">
      <style:paragraph-properties fo:text-align="justify" fo:line-height="150%" fo:text-indent="0.5in"/>
    </style:style>
    <style:style style:name="T1155" style:parent-style-name="DefaultParagraphFont" style:family="text">
      <style:text-properties fo:font-style="italic" style:font-style-asian="italic"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P1163" style:parent-style-name="Normal" style:family="paragraph">
      <style:paragraph-properties fo:text-align="justify" fo:line-height="150%" fo:text-indent="0.5in"/>
    </style:style>
    <style:style style:name="T1164" style:parent-style-name="DefaultParagraphFont" style:family="text">
      <style:text-properties fo:font-style="italic" style:font-style-asian="italic" fo:font-size="12pt" style:font-size-asian="12pt" style:font-size-complex="12pt" fo:language="lt" fo:country="LT"/>
    </style:style>
    <style:style style:name="T1165" style:parent-style-name="DefaultParagraphFont" style:family="text">
      <style:text-properties fo:font-style="italic" style:font-style-asian="italic"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P1168" style:parent-style-name="Normal" style:family="paragraph">
      <style:paragraph-properties fo:text-align="justify" fo:line-height="150%" fo:text-indent="0.5in"/>
    </style:style>
    <style:style style:name="T1169" style:parent-style-name="DefaultParagraphFont" style:family="text">
      <style:text-properties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font-style="italic" style:font-style-asian="italic"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P1177" style:parent-style-name="Normal" style:family="paragraph">
      <style:paragraph-properties fo:text-align="justify" fo:line-height="150%" fo:text-indent="0.5in"/>
    </style:style>
    <style:style style:name="T1178" style:parent-style-name="DefaultParagraphFont" style:family="text">
      <style:text-properties fo:font-style="italic" style:font-style-asian="italic"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P1180" style:parent-style-name="Normal" style:family="paragraph">
      <style:paragraph-properties fo:text-align="justify" fo:line-height="150%" fo:text-indent="0.5in"/>
    </style:style>
    <style:style style:name="T1181" style:parent-style-name="DefaultParagraphFont" style:family="text">
      <style:text-properties fo:font-style="italic" style:font-style-asian="italic"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P1183" style:parent-style-name="Normal" style:family="paragraph">
      <style:paragraph-properties fo:text-align="justify" fo:line-height="150%" fo:text-indent="0.5in"/>
    </style:style>
    <style:style style:name="T1184" style:parent-style-name="DefaultParagraphFont" style:family="text">
      <style:text-properties fo:font-style="italic" style:font-style-asian="italic"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P1186" style:parent-style-name="Normal" style:family="paragraph">
      <style:paragraph-properties fo:text-align="justify" fo:line-height="150%" fo:text-indent="0.5in"/>
    </style:style>
    <style:style style:name="T1187" style:parent-style-name="DefaultParagraphFont" style:family="text">
      <style:text-properties fo:font-style="italic" style:font-style-asian="italic" fo:font-size="12pt" style:font-size-asian="12pt" style:font-size-complex="12pt" fo:language="lt" fo:country="LT"/>
    </style:style>
    <style:style style:name="T1188" style:parent-style-name="DefaultParagraphFont" style:family="text">
      <style:text-properties fo:font-style="italic" style:font-style-asian="italic"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P1190" style:parent-style-name="Normal" style:family="paragraph">
      <style:paragraph-properties fo:text-align="justify" fo:line-height="150%" fo:text-indent="0.5in"/>
    </style:style>
    <style:style style:name="T1191" style:parent-style-name="DefaultParagraphFont" style:family="text">
      <style:text-properties fo:font-style="italic" style:font-style-asian="italic"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P1193" style:parent-style-name="Normal" style:family="paragraph">
      <style:paragraph-properties fo:text-align="justify" fo:line-height="150%" fo:text-indent="0.5in"/>
    </style:style>
    <style:style style:name="T1194" style:parent-style-name="DefaultParagraphFont" style:family="text">
      <style:text-properties fo:font-style="italic" style:font-style-asian="italic"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P1197" style:parent-style-name="Normal" style:family="paragraph">
      <style:paragraph-properties fo:text-align="justify" fo:line-height="150%" fo:text-indent="0.5in"/>
      <style:text-properties fo:font-style="italic" style:font-style-asian="italic" style:font-style-complex="italic" fo:language="lt" fo:country="LT"/>
    </style:style>
    <style:style style:name="P1198" style:parent-style-name="Normal" style:family="paragraph">
      <style:paragraph-properties fo:text-align="justify" fo:line-height="150%" fo:text-indent="0.5in"/>
    </style:style>
    <style:style style:name="T1199" style:parent-style-name="DefaultParagraphFont" style:family="text">
      <style:text-properties fo:font-style="italic" style:font-style-asian="italic" style:font-style-complex="italic" fo:font-size="12pt" style:font-size-asian="12pt" style:font-size-complex="12pt" fo:language="lt" fo:country="LT"/>
    </style:style>
    <style:style style:name="P1200" style:parent-style-name="Normal" style:family="paragraph">
      <style:paragraph-properties fo:text-align="justify" fo:line-height="150%" fo:text-indent="0.5in"/>
    </style:style>
    <style:style style:name="T1201" style:parent-style-name="DefaultParagraphFont" style:family="text">
      <style:text-properties fo:font-style="italic" style:font-style-asian="italic" fo:language="lt" fo:country="L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font-style="italic" style:font-style-asian="italic"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P1208" style:parent-style-name="Normal" style:family="paragraph">
      <style:paragraph-properties fo:text-align="justify" fo:line-height="150%" fo:text-indent="0.5in"/>
    </style:style>
    <style:style style:name="T1209" style:parent-style-name="DefaultParagraphFont" style:family="text">
      <style:text-properties fo:font-style="italic" style:font-style-asian="italic"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T1214" style:parent-style-name="DefaultParagraphFont" style:family="text">
      <style:text-properties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P1220" style:parent-style-name="Normal" style:family="paragraph">
      <style:paragraph-properties fo:text-align="justify" fo:line-height="150%" fo:text-indent="0.5in"/>
    </style:style>
    <style:style style:name="T1221" style:parent-style-name="DefaultParagraphFont" style:family="text">
      <style:text-properties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P1226" style:parent-style-name="Normal" style:family="paragraph">
      <style:paragraph-properties fo:text-align="justify" fo:line-height="150%" fo:text-indent="0.5in"/>
    </style:style>
    <style:style style:name="T1227" style:parent-style-name="DefaultParagraphFont" style:family="text">
      <style:text-properties fo:font-style="italic" style:font-style-asian="italic"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P1230" style:parent-style-name="Normal" style:family="paragraph">
      <style:paragraph-properties fo:text-align="justify" fo:line-height="150%" fo:text-indent="0.5in"/>
    </style:style>
    <style:style style:name="T1231" style:parent-style-name="DefaultParagraphFont" style:family="text">
      <style:text-properties fo:font-style="italic" style:font-style-asian="italic"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font-style="italic" style:font-style-asian="italic"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font-style="italic" style:font-style-asian="italic"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P1241" style:parent-style-name="Normal" style:family="paragraph">
      <style:paragraph-properties fo:text-align="justify" fo:line-height="150%" fo:text-indent="0.5in"/>
    </style:style>
    <style:style style:name="T1242" style:parent-style-name="DefaultParagraphFont" style:family="text">
      <style:text-properties fo:font-style="italic" style:font-style-asian="italic"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font-style="italic" style:font-style-asian="italic"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P1248" style:parent-style-name="Normal" style:family="paragraph">
      <style:paragraph-properties fo:text-align="justify" fo:line-height="150%" fo:text-indent="0.5in"/>
    </style:style>
    <style:style style:name="T1249" style:parent-style-name="DefaultParagraphFont" style:family="text">
      <style:text-properties fo:font-style="italic" style:font-style-asian="italic"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font-style="italic" style:font-style-asian="italic"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font-style="italic" style:font-style-asian="italic"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P1259" style:parent-style-name="Normal" style:family="paragraph">
      <style:paragraph-properties fo:text-align="justify" fo:line-height="150%" fo:text-indent="0.5in"/>
    </style:style>
    <style:style style:name="T1260" style:parent-style-name="DefaultParagraphFont" style:family="text">
      <style:text-properties fo:font-style="italic" style:font-style-asian="italic"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font-style="italic" style:font-style-asian="italic"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P1267" style:parent-style-name="Normal" style:family="paragraph">
      <style:paragraph-properties fo:text-align="justify" fo:line-height="150%" fo:text-indent="0.5in"/>
    </style:style>
    <style:style style:name="T1268" style:parent-style-name="DefaultParagraphFont" style:family="text">
      <style:text-properties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font-style="italic" style:font-style-asian="italic"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font-style="italic" style:font-style-asian="italic"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P1278" style:parent-style-name="Normal" style:family="paragraph">
      <style:paragraph-properties fo:text-align="justify" fo:line-height="150%" fo:text-indent="0.5in"/>
    </style:style>
    <style:style style:name="T1279" style:parent-style-name="DefaultParagraphFont" style:family="text">
      <style:text-properties fo:font-style="italic" style:font-style-asian="italic"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P1281" style:parent-style-name="Normal" style:family="paragraph">
      <style:paragraph-properties fo:text-align="justify" fo:line-height="150%" fo:text-indent="0.5in"/>
    </style:style>
    <style:style style:name="T1282" style:parent-style-name="DefaultParagraphFont" style:family="text">
      <style:text-properties fo:font-style="italic" style:font-style-asian="italic"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P1284" style:parent-style-name="Normal" style:family="paragraph">
      <style:paragraph-properties fo:text-align="justify" fo:line-height="150%" fo:text-indent="0.5in"/>
    </style:style>
    <style:style style:name="T1285" style:parent-style-name="DefaultParagraphFont" style:family="text">
      <style:text-properties fo:font-style="italic" style:font-style-asian="italic"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font-style="italic" style:font-style-asian="italic"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P1291" style:parent-style-name="Normal" style:family="paragraph">
      <style:paragraph-properties fo:text-align="justify" fo:line-height="150%" fo:text-indent="0.5in"/>
    </style:style>
    <style:style style:name="T1292" style:parent-style-name="DefaultParagraphFont" style:family="text">
      <style:text-properties fo:font-style="italic" style:font-style-asian="italic"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T1294" style:parent-style-name="DefaultParagraphFont" style:family="text">
      <style:text-properties fo:font-style="italic" style:font-style-asian="italic" style:font-style-complex="italic"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font-style="italic" style:font-style-asian="italic"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font-style="italic" style:font-style-asian="italic"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font-style="italic" style:font-style-asian="italic"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font-style="italic" style:font-style-asian="italic"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P1311" style:parent-style-name="Normal" style:family="paragraph">
      <style:paragraph-properties fo:text-align="justify" fo:line-height="150%" fo:text-indent="0.5in"/>
    </style:style>
    <style:style style:name="T1312" style:parent-style-name="DefaultParagraphFont" style:family="text">
      <style:text-properties fo:font-style="italic" style:font-style-asian="italic"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font-style="italic" style:font-style-asian="italic"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font-style="italic" style:font-style-asian="italic"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P1325" style:parent-style-name="Normal" style:family="paragraph">
      <style:paragraph-properties fo:text-align="justify" fo:line-height="150%" fo:text-indent="0.5in"/>
    </style:style>
    <style:style style:name="T1326" style:parent-style-name="DefaultParagraphFont" style:family="text">
      <style:text-properties fo:font-style="italic" style:font-style-asian="italic"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font-style="italic" style:font-style-asian="italic" fo:font-size="12pt" style:font-size-asian="12pt" style:font-size-complex="12pt" fo:language="lt" fo:country="LT"/>
    </style:style>
    <style:style style:name="T1331" style:parent-style-name="DefaultParagraphFont" style:family="text">
      <style:text-properties fo:font-style="italic" style:font-style-asian="italic"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font-style="italic" style:font-style-asian="italic"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font-style="italic" style:font-style-asian="italic" fo:font-size="12pt" style:font-size-asian="12pt" style:font-size-complex="12pt" fo:language="lt" fo:country="LT"/>
    </style:style>
    <style:style style:name="T1339" style:parent-style-name="DefaultParagraphFont" style:family="text">
      <style:text-properties fo:font-style="italic" style:font-style-asian="italic"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P1341" style:parent-style-name="Normal" style:family="paragraph">
      <style:paragraph-properties fo:text-align="justify" fo:line-height="150%" fo:text-indent="0.5in"/>
    </style:style>
    <style:style style:name="T1342" style:parent-style-name="DefaultParagraphFont" style:family="text">
      <style:text-properties fo:font-style="italic" style:font-style-asian="italic"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font-style="italic" style:font-style-asian="italic"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font-style="italic" style:font-style-asian="italic"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P1354" style:parent-style-name="Normal" style:family="paragraph">
      <style:paragraph-properties fo:text-align="justify" fo:line-height="150%" fo:text-indent="0.5in"/>
    </style:style>
    <style:style style:name="T1355" style:parent-style-name="DefaultParagraphFont" style:family="text">
      <style:text-properties fo:font-style="italic" style:font-style-asian="italic"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font-style="italic" style:font-style-asian="italic"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T1365" style:parent-style-name="DefaultParagraphFont" style:family="text">
      <style:text-properties fo:font-size="12pt" style:font-size-asian="12pt" style:font-size-complex="12pt" fo:language="lt" fo:country="LT"/>
    </style:style>
    <style:style style:name="T1366" style:parent-style-name="DefaultParagraphFont" style:family="text">
      <style:text-properties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P1368" style:parent-style-name="Normal" style:family="paragraph">
      <style:paragraph-properties fo:text-align="justify" fo:line-height="150%" fo:text-indent="0.5in"/>
    </style:style>
    <style:style style:name="T1369" style:parent-style-name="DefaultParagraphFont" style:family="text">
      <style:text-properties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P1374" style:parent-style-name="Normal" style:family="paragraph">
      <style:paragraph-properties fo:text-align="justify" fo:line-height="150%" fo:text-indent="0.5in"/>
    </style:style>
    <style:style style:name="T1375" style:parent-style-name="DefaultParagraphFont" style:family="text">
      <style:text-properties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T1377" style:parent-style-name="DefaultParagraphFont" style:family="text">
      <style:text-properties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font-style="italic" style:font-style-asian="italic"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font-style="italic" style:font-style-asian="italic" fo:font-size="12pt" style:font-size-asian="12pt" style:font-size-complex="12pt" fo:language="lt" fo:country="LT"/>
    </style:style>
    <style:style style:name="P1390" style:parent-style-name="Normal" style:family="paragraph">
      <style:paragraph-properties fo:text-align="justify" fo:line-height="150%" fo:text-indent="0.5in"/>
    </style:style>
    <style:style style:name="T1391" style:parent-style-name="DefaultParagraphFont" style:family="text">
      <style:text-properties fo:font-style="italic" style:font-style-asian="italic"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font-style="italic" style:font-style-asian="italic" fo:font-size="12pt" style:font-size-asian="12pt" style:font-size-complex="12pt" fo:language="lt" fo:country="L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font-style="italic" style:font-style-asian="italic"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P1398" style:parent-style-name="Normal" style:family="paragraph">
      <style:paragraph-properties fo:text-align="justify" fo:line-height="150%" fo:text-indent="0.5in"/>
    </style:style>
    <style:style style:name="T1399" style:parent-style-name="DefaultParagraphFont" style:family="text">
      <style:text-properties fo:font-style="italic" style:font-style-asian="italic" fo:font-size="12pt" style:font-size-asian="12pt" style:font-size-complex="12pt" fo:language="lt" fo:country="L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font-style="italic" style:font-style-asian="italic"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font-style="italic" style:font-style-asian="italic"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P1408" style:parent-style-name="Normal" style:family="paragraph">
      <style:paragraph-properties fo:text-align="justify" fo:line-height="150%" fo:text-indent="0.5in"/>
    </style:style>
    <style:style style:name="T1409" style:parent-style-name="DefaultParagraphFont" style:family="text">
      <style:text-properties fo:font-style="italic" style:font-style-asian="italic"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T1411" style:parent-style-name="DefaultParagraphFont" style:family="text">
      <style:text-properties fo:font-size="12pt" style:font-size-asian="12pt" style:font-size-complex="12pt" fo:language="lt" fo:country="LT"/>
    </style:style>
    <style:style style:name="P1412" style:parent-style-name="Normal" style:family="paragraph">
      <style:paragraph-properties fo:text-align="justify" fo:line-height="150%" fo:text-indent="0.5in"/>
    </style:style>
    <style:style style:name="T1413" style:parent-style-name="DefaultParagraphFont" style:family="text">
      <style:text-properties fo:font-style="italic" style:font-style-asian="italic"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T1416" style:parent-style-name="DefaultParagraphFont" style:family="text">
      <style:text-properties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font-style="italic" style:font-style-asian="italic" fo:font-size="12pt" style:font-size-asian="12pt" style:font-size-complex="12pt" fo:language="lt" fo:country="LT"/>
    </style:style>
    <style:style style:name="T1420" style:parent-style-name="DefaultParagraphFont" style:family="text">
      <style:text-properties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font-style="italic" style:font-style-asian="italic"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font-style="italic" style:font-style-asian="italic"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T1428" style:parent-style-name="DefaultParagraphFont" style:family="text">
      <style:text-properties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T1432" style:parent-style-name="DefaultParagraphFont" style:family="text">
      <style:text-properties fo:font-size="12pt" style:font-size-asian="12pt" style:font-size-complex="12pt" fo:language="lt" fo:country="LT"/>
    </style:style>
    <style:style style:name="P1433" style:parent-style-name="Normal" style:family="paragraph">
      <style:paragraph-properties fo:text-align="justify" fo:line-height="150%" fo:text-indent="0.5in"/>
    </style:style>
    <style:style style:name="T1434" style:parent-style-name="DefaultParagraphFont" style:family="text">
      <style:text-properties fo:font-style="italic" style:font-style-asian="italic" fo:font-size="12pt" style:font-size-asian="12pt" style:font-size-complex="12pt" fo:language="lt" fo:country="LT"/>
    </style:style>
    <style:style style:name="T1435" style:parent-style-name="DefaultParagraphFont" style:family="text">
      <style:text-properties fo:font-size="12pt" style:font-size-asian="12pt" style:font-size-complex="12pt" fo:language="lt" fo:country="LT"/>
    </style:style>
    <style:style style:name="P1436" style:parent-style-name="Normal" style:family="paragraph">
      <style:paragraph-properties fo:text-align="justify" fo:line-height="150%" fo:text-indent="0.5in"/>
    </style:style>
    <style:style style:name="T1437" style:parent-style-name="DefaultParagraphFont" style:family="text">
      <style:text-properties fo:font-style="italic" style:font-style-asian="italic"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font-style="italic" style:font-style-asian="italic"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font-style="italic" style:font-style-asian="italic"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P1448" style:parent-style-name="Normal" style:family="paragraph">
      <style:paragraph-properties fo:text-align="justify" fo:line-height="150%" fo:text-indent="0.5in"/>
    </style:style>
    <style:style style:name="T1449" style:parent-style-name="DefaultParagraphFont" style:family="text">
      <style:text-properties fo:font-style="italic" style:font-style-asian="italic"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P1451" style:parent-style-name="Normal" style:family="paragraph">
      <style:paragraph-properties fo:text-align="justify" fo:line-height="150%" fo:text-indent="0.5in"/>
    </style:style>
    <style:style style:name="T1452" style:parent-style-name="DefaultParagraphFont" style:family="text">
      <style:text-properties fo:font-style="italic" style:font-style-asian="italic"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P1455" style:parent-style-name="Normal" style:family="paragraph">
      <style:paragraph-properties fo:text-align="justify" fo:line-height="150%" fo:text-indent="0.5in"/>
    </style:style>
    <style:style style:name="T1456" style:parent-style-name="DefaultParagraphFont" style:family="text">
      <style:text-properties fo:font-style="italic" style:font-style-asian="italic" fo:font-size="12pt" style:font-size-asian="12pt" style:font-size-complex="12pt" fo:language="lt" fo:country="LT"/>
    </style:style>
    <style:style style:name="T1457" style:parent-style-name="DefaultParagraphFont" style:family="text">
      <style:text-properties fo:font-size="12pt" style:font-size-asian="12pt" style:font-size-complex="12pt" fo:language="lt" fo:country="L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font-style="italic" style:font-style-asian="italic"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T1461" style:parent-style-name="DefaultParagraphFont" style:family="text">
      <style:text-properties fo:font-size="12pt" style:font-size-asian="12pt" style:font-size-complex="12pt" fo:language="lt" fo:country="L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font-style="italic" style:font-style-asian="italic"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font-style="italic" style:font-style-asian="italic" fo:font-size="12pt" style:font-size-asian="12pt" style:font-size-complex="12pt" fo:language="lt" fo:country="LT"/>
    </style:style>
    <style:style style:name="T1467" style:parent-style-name="DefaultParagraphFont" style:family="text">
      <style:text-properties fo:font-size="12pt" style:font-size-asian="12pt" style:font-size-complex="12pt" fo:language="lt" fo:country="LT"/>
    </style:style>
    <style:style style:name="P1468" style:parent-style-name="Normal" style:family="paragraph">
      <style:paragraph-properties fo:text-align="justify" fo:line-height="150%" fo:text-indent="0.5in"/>
    </style:style>
    <style:style style:name="T1469" style:parent-style-name="DefaultParagraphFont" style:family="text">
      <style:text-properties fo:font-style="italic" style:font-style-asian="italic" fo:font-size="12pt" style:font-size-asian="12pt" style:font-size-complex="12pt" fo:language="lt" fo:country="LT"/>
    </style:style>
    <style:style style:name="P1470" style:parent-style-name="Normal" style:family="paragraph">
      <style:paragraph-properties fo:text-align="justify" fo:line-height="150%" fo:text-indent="0.5in"/>
    </style:style>
    <style:style style:name="T1471" style:parent-style-name="DefaultParagraphFont" style:family="text">
      <style:text-properties fo:font-style="italic" style:font-style-asian="italic" fo:font-size="12pt" style:font-size-asian="12pt" style:font-size-complex="12pt" fo:language="lt" fo:country="LT"/>
    </style:style>
    <style:style style:name="T1472" style:parent-style-name="DefaultParagraphFont" style:family="text">
      <style:text-properties fo:font-size="12pt" style:font-size-asian="12pt" style:font-size-complex="12pt" fo:language="lt" fo:country="LT"/>
    </style:style>
    <style:style style:name="P1473" style:parent-style-name="Normal" style:family="paragraph">
      <style:paragraph-properties fo:text-align="justify" fo:line-height="150%" fo:text-indent="0.5in"/>
    </style:style>
    <style:style style:name="T1474" style:parent-style-name="DefaultParagraphFont" style:family="text">
      <style:text-properties fo:font-style="italic" style:font-style-asian="italic" fo:font-size="12pt" style:font-size-asian="12pt" style:font-size-complex="12pt" fo:language="lt" fo:country="LT"/>
    </style:style>
    <style:style style:name="P1475" style:parent-style-name="Normal" style:family="paragraph">
      <style:paragraph-properties fo:text-align="justify" fo:line-height="150%" fo:text-indent="0.5in"/>
    </style:style>
    <style:style style:name="T1476" style:parent-style-name="DefaultParagraphFont" style:family="text">
      <style:text-properties fo:font-style="italic" style:font-style-asian="italic"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P1479" style:parent-style-name="Normal" style:family="paragraph">
      <style:paragraph-properties fo:text-align="justify" fo:line-height="150%" fo:text-indent="0.5in"/>
    </style:style>
    <style:style style:name="T1480" style:parent-style-name="DefaultParagraphFont" style:family="text">
      <style:text-properties fo:font-style="italic" style:font-style-asian="italic" fo:font-size="12pt" style:font-size-asian="12pt" style:font-size-complex="12pt" fo:language="lt" fo:country="LT"/>
    </style:style>
    <style:style style:name="P1481" style:parent-style-name="Normal" style:family="paragraph">
      <style:paragraph-properties fo:text-align="justify" fo:line-height="150%" fo:text-indent="0.5in"/>
    </style:style>
    <style:style style:name="T1482" style:parent-style-name="DefaultParagraphFont" style:family="text">
      <style:text-properties fo:font-style="italic" style:font-style-asian="italic"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P1484" style:parent-style-name="Normal" style:family="paragraph">
      <style:paragraph-properties fo:text-align="justify" fo:line-height="150%" fo:text-indent="0.5in"/>
    </style:style>
    <style:style style:name="T1485" style:parent-style-name="DefaultParagraphFont" style:family="text">
      <style:text-properties fo:font-style="italic" style:font-style-asian="italic" fo:font-size="12pt" style:font-size-asian="12pt" style:font-size-complex="12pt" fo:language="lt" fo:country="LT"/>
    </style:style>
    <style:style style:name="P1486" style:parent-style-name="Normal" style:family="paragraph">
      <style:paragraph-properties fo:text-align="justify" fo:line-height="150%" fo:text-indent="0.5in"/>
    </style:style>
    <style:style style:name="T1487" style:parent-style-name="DefaultParagraphFont" style:family="text">
      <style:text-properties fo:font-style="italic" style:font-style-asian="italic"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T1490" style:parent-style-name="DefaultParagraphFont" style:family="text">
      <style:text-properties fo:font-size="12pt" style:font-size-asian="12pt" style:font-size-complex="12pt" fo:language="lt" fo:country="LT"/>
    </style:style>
    <style:style style:name="T1491" style:parent-style-name="DefaultParagraphFont" style:family="text">
      <style:text-properties fo:font-size="12pt" style:font-size-asian="12pt" style:font-size-complex="12pt" fo:language="lt" fo:country="LT"/>
    </style:style>
    <style:style style:name="P1492" style:parent-style-name="Normal" style:family="paragraph">
      <style:paragraph-properties fo:text-align="justify" fo:line-height="150%" fo:text-indent="0.5in"/>
    </style:style>
    <style:style style:name="T1493" style:parent-style-name="DefaultParagraphFont" style:family="text">
      <style:text-properties fo:font-style="italic" style:font-style-asian="italic" fo:font-size="12pt" style:font-size-asian="12pt" style:font-size-complex="12pt" fo:language="lt" fo:country="LT"/>
    </style:style>
    <style:style style:name="P1494" style:parent-style-name="Normal" style:family="paragraph">
      <style:paragraph-properties fo:text-align="justify" fo:line-height="150%" fo:text-indent="0.5in"/>
    </style:style>
    <style:style style:name="T1495" style:parent-style-name="DefaultParagraphFont" style:family="text">
      <style:text-properties fo:font-style="italic" style:font-style-asian="italic"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T1497" style:parent-style-name="DefaultParagraphFont" style:family="text">
      <style:text-properties fo:font-size="12pt" style:font-size-asian="12pt" style:font-size-complex="12pt" fo:language="lt" fo:country="LT"/>
    </style:style>
    <style:style style:name="P1498" style:parent-style-name="Normal" style:family="paragraph">
      <style:paragraph-properties fo:text-align="justify" fo:line-height="150%" fo:text-indent="0.5in"/>
    </style:style>
    <style:style style:name="T1499" style:parent-style-name="DefaultParagraphFont" style:family="text">
      <style:text-properties fo:font-style="italic" style:font-style-asian="italic" fo:font-size="12pt" style:font-size-asian="12pt" style:font-size-complex="12pt" fo:language="lt" fo:country="LT"/>
    </style:style>
    <style:style style:name="T1500" style:parent-style-name="DefaultParagraphFont" style:family="text">
      <style:text-properties fo:font-size="12pt" style:font-size-asian="12pt" style:font-size-complex="12pt" fo:language="lt" fo:country="LT"/>
    </style:style>
    <style:style style:name="T1501" style:parent-style-name="DefaultParagraphFont" style:family="text">
      <style:text-properties fo:font-size="12pt" style:font-size-asian="12pt" style:font-size-complex="12pt" fo:language="lt" fo:country="LT"/>
    </style:style>
    <style:style style:name="P1502" style:parent-style-name="Normal" style:family="paragraph">
      <style:paragraph-properties fo:text-align="justify" fo:line-height="150%" fo:text-indent="0.5in"/>
    </style:style>
    <style:style style:name="T1503" style:parent-style-name="DefaultParagraphFont" style:family="text">
      <style:text-properties fo:font-style="italic" style:font-style-asian="italic" fo:font-size="12pt" style:font-size-asian="12pt" style:font-size-complex="12pt" fo:language="lt" fo:country="LT"/>
    </style:style>
    <style:style style:name="T1504" style:parent-style-name="DefaultParagraphFont" style:family="text">
      <style:text-properties fo:font-style="italic" style:font-style-asian="italic" fo:font-size="12pt" style:font-size-asian="12pt" style:font-size-complex="12pt" fo:language="lt" fo:country="LT"/>
    </style:style>
    <style:style style:name="T1505" style:parent-style-name="DefaultParagraphFont" style:family="text">
      <style:text-properties fo:font-size="12pt" style:font-size-asian="12pt" style:font-size-complex="12pt" fo:language="lt" fo:country="LT"/>
    </style:style>
    <style:style style:name="P1506" style:parent-style-name="Normal" style:family="paragraph">
      <style:paragraph-properties fo:text-align="justify" fo:line-height="150%" fo:text-indent="0.5in"/>
    </style:style>
    <style:style style:name="T1507" style:parent-style-name="DefaultParagraphFont" style:family="text">
      <style:text-properties fo:font-style="italic" style:font-style-asian="italic" fo:font-size="12pt" style:font-size-asian="12pt" style:font-size-complex="12pt" fo:language="lt" fo:country="LT"/>
    </style:style>
    <style:style style:name="T1508" style:parent-style-name="DefaultParagraphFont" style:family="text">
      <style:text-properties fo:font-size="12pt" style:font-size-asian="12pt" style:font-size-complex="12pt" fo:language="lt" fo:country="LT"/>
    </style:style>
    <style:style style:name="P1509" style:parent-style-name="Normal" style:family="paragraph">
      <style:paragraph-properties fo:text-align="justify" fo:line-height="150%" fo:text-indent="0.5in"/>
    </style:style>
    <style:style style:name="T1510" style:parent-style-name="DefaultParagraphFont" style:family="text">
      <style:text-properties fo:font-style="italic" style:font-style-asian="italic" fo:font-size="12pt" style:font-size-asian="12pt" style:font-size-complex="12pt" fo:language="lt" fo:country="LT"/>
    </style:style>
    <style:style style:name="T1511" style:parent-style-name="DefaultParagraphFont" style:family="text">
      <style:text-properties fo:font-size="12pt" style:font-size-asian="12pt" style:font-size-complex="12pt" fo:language="lt" fo:country="LT"/>
    </style:style>
    <style:style style:name="T1512" style:parent-style-name="DefaultParagraphFont" style:family="text">
      <style:text-properties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P1514" style:parent-style-name="Normal" style:family="paragraph">
      <style:paragraph-properties fo:text-align="justify" fo:line-height="150%" fo:text-indent="0.5in"/>
    </style:style>
    <style:style style:name="T1515" style:parent-style-name="DefaultParagraphFont" style:family="text">
      <style:text-properties fo:font-style="italic" style:font-style-asian="italic"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T1517" style:parent-style-name="DefaultParagraphFont" style:family="text">
      <style:text-properties fo:font-size="12pt" style:font-size-asian="12pt" style:font-size-complex="12pt" fo:language="lt" fo:country="LT"/>
    </style:style>
    <style:style style:name="P1518" style:parent-style-name="Normal" style:family="paragraph">
      <style:paragraph-properties fo:text-align="justify" fo:line-height="150%" fo:text-indent="0.5in"/>
    </style:style>
    <style:style style:name="T1519" style:parent-style-name="DefaultParagraphFont" style:family="text">
      <style:text-properties fo:font-style="italic" style:font-style-asian="italic" fo:font-size="12pt" style:font-size-asian="12pt" style:font-size-complex="12pt" fo:language="lt" fo:country="LT"/>
    </style:style>
    <style:style style:name="T1520" style:parent-style-name="DefaultParagraphFont" style:family="text">
      <style:text-properties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T1522" style:parent-style-name="DefaultParagraphFont" style:family="text">
      <style:text-properties fo:font-size="12pt" style:font-size-asian="12pt" style:font-size-complex="12pt" fo:language="lt" fo:country="LT"/>
    </style:style>
    <style:style style:name="P1523" style:parent-style-name="Normal" style:family="paragraph">
      <style:paragraph-properties fo:text-align="justify" fo:line-height="150%" fo:text-indent="0.5in"/>
    </style:style>
    <style:style style:name="T1524" style:parent-style-name="DefaultParagraphFont" style:family="text">
      <style:text-properties fo:font-style="italic" style:font-style-asian="italic" fo:font-size="12pt" style:font-size-asian="12pt" style:font-size-complex="12pt" fo:language="lt" fo:country="LT"/>
    </style:style>
    <style:style style:name="T1525" style:parent-style-name="DefaultParagraphFont" style:family="text">
      <style:text-properties fo:font-size="12pt" style:font-size-asian="12pt" style:font-size-complex="12pt" fo:language="lt" fo:country="L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font-style="italic" style:font-style-asian="italic" fo:font-size="12pt" style:font-size-asian="12pt" style:font-size-complex="12pt" fo:language="lt" fo:country="LT"/>
    </style:style>
    <style:style style:name="T1528" style:parent-style-name="DefaultParagraphFont" style:family="text">
      <style:text-properties fo:font-size="12pt" style:font-size-asian="12pt" style:font-size-complex="12pt" fo:language="lt" fo:country="LT"/>
    </style:style>
    <style:style style:name="P1529" style:parent-style-name="Normal" style:family="paragraph">
      <style:paragraph-properties fo:text-align="justify" fo:line-height="150%" fo:text-indent="0.5in"/>
    </style:style>
    <style:style style:name="T1530" style:parent-style-name="DefaultParagraphFont" style:family="text">
      <style:text-properties fo:font-style="italic" style:font-style-asian="italic" fo:font-size="12pt" style:font-size-asian="12pt" style:font-size-complex="12pt" fo:language="lt" fo:country="LT"/>
    </style:style>
    <style:style style:name="T1531" style:parent-style-name="DefaultParagraphFont" style:family="text">
      <style:text-properties fo:font-size="12pt" style:font-size-asian="12pt" style:font-size-complex="12pt" fo:language="lt" fo:country="LT"/>
    </style:style>
    <style:style style:name="T1532" style:parent-style-name="DefaultParagraphFont" style:family="text">
      <style:text-properties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P1534" style:parent-style-name="Normal" style:family="paragraph">
      <style:paragraph-properties fo:text-align="justify" fo:line-height="150%" fo:text-indent="0.5in"/>
    </style:style>
    <style:style style:name="T1535" style:parent-style-name="DefaultParagraphFont" style:family="text">
      <style:text-properties fo:font-style="italic" style:font-style-asian="italic"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T1538" style:parent-style-name="DefaultParagraphFont" style:family="text">
      <style:text-properties fo:font-size="12pt" style:font-size-asian="12pt" style:font-size-complex="12pt" fo:language="lt" fo:country="LT"/>
    </style:style>
    <style:style style:name="P1539" style:parent-style-name="Normal" style:family="paragraph">
      <style:paragraph-properties fo:text-align="justify" fo:line-height="150%" fo:text-indent="0.5in"/>
    </style:style>
    <style:style style:name="T1540" style:parent-style-name="DefaultParagraphFont" style:family="text">
      <style:text-properties fo:font-style="italic" style:font-style-asian="italic"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T1542" style:parent-style-name="DefaultParagraphFont" style:family="text">
      <style:text-properties fo:font-size="12pt" style:font-size-asian="12pt" style:font-size-complex="12pt" fo:language="lt" fo:country="LT"/>
    </style:style>
    <style:style style:name="T1543" style:parent-style-name="DefaultParagraphFont" style:family="text">
      <style:text-properties fo:font-size="12pt" style:font-size-asian="12pt" style:font-size-complex="12pt" fo:language="lt" fo:country="LT"/>
    </style:style>
    <style:style style:name="P1544" style:parent-style-name="Normal" style:family="paragraph">
      <style:paragraph-properties fo:text-align="justify" fo:line-height="150%" fo:text-indent="0.5in"/>
    </style:style>
    <style:style style:name="T1545" style:parent-style-name="DefaultParagraphFont" style:family="text">
      <style:text-properties fo:font-style="italic" style:font-style-asian="italic"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T1547" style:parent-style-name="DefaultParagraphFont" style:family="text">
      <style:text-properties fo:font-size="12pt" style:font-size-asian="12pt" style:font-size-complex="12pt" fo:language="lt" fo:country="LT"/>
    </style:style>
    <style:style style:name="P1548" style:parent-style-name="Normal" style:family="paragraph">
      <style:paragraph-properties fo:text-align="justify" fo:line-height="150%" fo:text-indent="0.5in"/>
    </style:style>
    <style:style style:name="T1549" style:parent-style-name="DefaultParagraphFont" style:family="text">
      <style:text-properties fo:font-style="italic" style:font-style-asian="italic" fo:font-size="12pt" style:font-size-asian="12pt" style:font-size-complex="12pt" fo:language="lt" fo:country="LT"/>
    </style:style>
    <style:style style:name="T1550" style:parent-style-name="DefaultParagraphFont" style:family="text">
      <style:text-properties fo:font-size="12pt" style:font-size-asian="12pt" style:font-size-complex="12pt" fo:language="lt" fo:country="LT"/>
    </style:style>
    <style:style style:name="P1551" style:parent-style-name="Normal" style:family="paragraph">
      <style:paragraph-properties fo:text-align="justify" fo:line-height="150%" fo:text-indent="0.5in"/>
    </style:style>
    <style:style style:name="T1552" style:parent-style-name="DefaultParagraphFont" style:family="text">
      <style:text-properties fo:font-style="italic" style:font-style-asian="italic"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T1554" style:parent-style-name="DefaultParagraphFont" style:family="text">
      <style:text-properties fo:font-size="12pt" style:font-size-asian="12pt" style:font-size-complex="12pt" fo:language="lt" fo:country="LT"/>
    </style:style>
    <style:style style:name="T1555" style:parent-style-name="DefaultParagraphFont" style:family="text">
      <style:text-properties fo:font-size="12pt" style:font-size-asian="12pt" style:font-size-complex="12pt" fo:language="lt" fo:country="LT"/>
    </style:style>
    <style:style style:name="P1556" style:parent-style-name="Normal" style:family="paragraph">
      <style:paragraph-properties fo:text-align="justify" fo:line-height="150%" fo:text-indent="0.5in"/>
    </style:style>
    <style:style style:name="T1557" style:parent-style-name="DefaultParagraphFont" style:family="text">
      <style:text-properties fo:font-style="italic" style:font-style-asian="italic"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T1560" style:parent-style-name="DefaultParagraphFont" style:family="text">
      <style:text-properties fo:font-size="12pt" style:font-size-asian="12pt" style:font-size-complex="12pt" fo:language="lt" fo:country="LT"/>
    </style:style>
    <style:style style:name="T1561" style:parent-style-name="DefaultParagraphFont" style:family="text">
      <style:text-properties fo:font-size="12pt" style:font-size-asian="12pt" style:font-size-complex="12pt" fo:language="lt" fo:country="LT"/>
    </style:style>
    <style:style style:name="P1562" style:parent-style-name="Normal" style:family="paragraph">
      <style:paragraph-properties fo:text-align="justify" fo:line-height="150%" fo:text-indent="0.5in"/>
    </style:style>
    <style:style style:name="T1563" style:parent-style-name="DefaultParagraphFont" style:family="text">
      <style:text-properties fo:font-style="italic" style:font-style-asian="italic"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T1565" style:parent-style-name="DefaultParagraphFont" style:family="text">
      <style:text-properties fo:font-size="12pt" style:font-size-asian="12pt" style:font-size-complex="12pt" fo:language="lt" fo:country="LT"/>
    </style:style>
    <style:style style:name="T1566" style:parent-style-name="DefaultParagraphFont" style:family="text">
      <style:text-properties fo:font-size="12pt" style:font-size-asian="12pt" style:font-size-complex="12pt" fo:language="lt" fo:country="LT"/>
    </style:style>
    <style:style style:name="P1567" style:parent-style-name="Normal" style:family="paragraph">
      <style:paragraph-properties fo:text-align="justify" fo:line-height="150%" fo:text-indent="0.5in"/>
    </style:style>
    <style:style style:name="T1568" style:parent-style-name="DefaultParagraphFont" style:family="text">
      <style:text-properties fo:font-style="italic" style:font-style-asian="italic" fo:font-size="12pt" style:font-size-asian="12pt" style:font-size-complex="12pt" fo:language="lt" fo:country="LT"/>
    </style:style>
    <style:style style:name="T1569" style:parent-style-name="DefaultParagraphFont" style:family="text">
      <style:text-properties fo:font-size="12pt" style:font-size-asian="12pt" style:font-size-complex="12pt" fo:language="lt" fo:country="LT"/>
    </style:style>
    <style:style style:name="T1570" style:parent-style-name="DefaultParagraphFont" style:family="text">
      <style:text-properties fo:font-size="12pt" style:font-size-asian="12pt" style:font-size-complex="12pt" fo:language="lt" fo:country="LT"/>
    </style:style>
    <style:style style:name="P1571" style:parent-style-name="Normal" style:family="paragraph">
      <style:paragraph-properties fo:text-align="justify" fo:line-height="150%" fo:text-indent="0.5in"/>
    </style:style>
    <style:style style:name="T1572" style:parent-style-name="DefaultParagraphFont" style:family="text">
      <style:text-properties fo:font-style="italic" style:font-style-asian="italic"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P1576" style:parent-style-name="Normal" style:family="paragraph">
      <style:paragraph-properties fo:text-align="justify" fo:line-height="150%" fo:text-indent="0.5in"/>
    </style:style>
    <style:style style:name="T1577" style:parent-style-name="DefaultParagraphFont" style:family="text">
      <style:text-properties fo:font-style="italic" style:font-style-asian="italic" fo:font-size="12pt" style:font-size-asian="12pt" style:font-size-complex="12pt" fo:language="lt" fo:country="LT"/>
    </style:style>
    <style:style style:name="T1578" style:parent-style-name="DefaultParagraphFont" style:family="text">
      <style:text-properties fo:font-style="italic" style:font-style-asian="italic" fo:font-size="12pt" style:font-size-asian="12pt" style:font-size-complex="12pt" fo:language="lt" fo:country="LT"/>
    </style:style>
    <style:style style:name="T1579" style:parent-style-name="DefaultParagraphFont" style:family="text">
      <style:text-properties style:font-style-complex="italic" fo:font-size="12pt" style:font-size-asian="12pt" style:font-size-complex="12pt" fo:language="lt" fo:country="LT"/>
    </style:style>
    <style:style style:name="T1580" style:parent-style-name="DefaultParagraphFont" style:family="text">
      <style:text-properties fo:font-style="italic" style:font-style-asian="italic" fo:font-size="12pt" style:font-size-asian="12pt" style:font-size-complex="12pt" fo:language="lt" fo:country="L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font-style="italic" style:font-style-asian="italic" fo:font-size="12pt" style:font-size-asian="12pt" style:font-size-complex="12pt" fo:language="lt" fo:country="LT"/>
    </style:style>
    <style:style style:name="T1583" style:parent-style-name="DefaultParagraphFont" style:family="text">
      <style:text-properties fo:font-size="12pt" style:font-size-asian="12pt" style:font-size-complex="12pt" fo:language="lt" fo:country="LT"/>
    </style:style>
    <style:style style:name="P1584" style:parent-style-name="Normal" style:family="paragraph">
      <style:paragraph-properties fo:text-align="justify" fo:line-height="150%" fo:text-indent="0.5in"/>
    </style:style>
    <style:style style:name="T1585" style:parent-style-name="DefaultParagraphFont" style:family="text">
      <style:text-properties fo:font-style="italic" style:font-style-asian="italic" fo:font-size="12pt" style:font-size-asian="12pt" style:font-size-complex="12pt" fo:language="lt" fo:country="LT"/>
    </style:style>
    <style:style style:name="T1586" style:parent-style-name="DefaultParagraphFont" style:family="text">
      <style:text-properties style:font-style-complex="italic" fo:font-size="12pt" style:font-size-asian="12pt" style:font-size-complex="12pt" fo:language="lt" fo:country="LT"/>
    </style:style>
    <style:style style:name="P1587" style:parent-style-name="Normal" style:family="paragraph">
      <style:paragraph-properties fo:text-align="justify" fo:line-height="150%" fo:text-indent="0.5in"/>
    </style:style>
    <style:style style:name="T1588" style:parent-style-name="DefaultParagraphFont" style:family="text">
      <style:text-properties fo:font-style="italic" style:font-style-asian="italic" fo:font-size="12pt" style:font-size-asian="12pt" style:font-size-complex="12pt" fo:language="lt" fo:country="LT"/>
    </style:style>
    <style:style style:name="T1589" style:parent-style-name="DefaultParagraphFont" style:family="text">
      <style:text-properties fo:font-size="12pt" style:font-size-asian="12pt" style:font-size-complex="12pt" fo:language="lt" fo:country="LT"/>
    </style:style>
    <style:style style:name="P1590" style:parent-style-name="Normal" style:family="paragraph">
      <style:paragraph-properties fo:text-align="justify" fo:line-height="150%" fo:text-indent="0.5in"/>
    </style:style>
    <style:style style:name="T1591" style:parent-style-name="DefaultParagraphFont" style:family="text">
      <style:text-properties fo:font-style="italic" style:font-style-asian="italic" fo:font-size="12pt" style:font-size-asian="12pt" style:font-size-complex="12pt" fo:language="lt" fo:country="LT"/>
    </style:style>
    <style:style style:name="T1592" style:parent-style-name="DefaultParagraphFont" style:family="text">
      <style:text-properties style:font-style-complex="italic" fo:font-size="12pt" style:font-size-asian="12pt" style:font-size-complex="12pt" fo:language="lt" fo:country="LT"/>
    </style:style>
    <style:style style:name="P1593" style:parent-style-name="Normal" style:family="paragraph">
      <style:paragraph-properties fo:text-align="justify" fo:line-height="150%" fo:text-indent="0.5in"/>
    </style:style>
    <style:style style:name="T1594" style:parent-style-name="DefaultParagraphFont" style:family="text">
      <style:text-properties fo:font-style="italic" style:font-style-asian="italic" fo:font-size="12pt" style:font-size-asian="12pt" style:font-size-complex="12pt" fo:language="lt" fo:country="LT"/>
    </style:style>
    <style:style style:name="T1595" style:parent-style-name="DefaultParagraphFont" style:family="text">
      <style:text-properties fo:font-size="12pt" style:font-size-asian="12pt" style:font-size-complex="12pt" fo:language="lt" fo:country="LT"/>
    </style:style>
    <style:style style:name="T1596" style:parent-style-name="DefaultParagraphFont" style:family="text">
      <style:text-properties fo:font-size="12pt" style:font-size-asian="12pt" style:font-size-complex="12pt" fo:language="lt" fo:country="L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font-style="italic" style:font-style-asian="italic" fo:font-size="12pt" style:font-size-asian="12pt" style:font-size-complex="12pt" fo:language="lt" fo:country="LT"/>
    </style:style>
    <style:style style:name="T1599" style:parent-style-name="DefaultParagraphFont" style:family="text">
      <style:text-properties fo:font-size="12pt" style:font-size-asian="12pt" style:font-size-complex="12pt" fo:language="lt" fo:country="LT"/>
    </style:style>
    <style:style style:name="P1600" style:parent-style-name="Normal" style:family="paragraph">
      <style:paragraph-properties fo:text-align="justify" fo:line-height="150%" fo:text-indent="0.5in"/>
    </style:style>
    <style:style style:name="T1601" style:parent-style-name="DefaultParagraphFont" style:family="text">
      <style:text-properties fo:font-style="italic" style:font-style-asian="italic" fo:font-size="12pt" style:font-size-asian="12pt" style:font-size-complex="12pt" fo:language="lt" fo:country="LT"/>
    </style:style>
    <style:style style:name="T1602" style:parent-style-name="DefaultParagraphFont" style:family="text">
      <style:text-properties fo:font-size="12pt" style:font-size-asian="12pt" style:font-size-complex="12pt" fo:language="lt" fo:country="LT"/>
    </style:style>
    <style:style style:name="P1603" style:parent-style-name="Normal" style:family="paragraph">
      <style:paragraph-properties fo:text-align="justify" fo:line-height="150%" fo:text-indent="0.5in"/>
    </style:style>
    <style:style style:name="T1604" style:parent-style-name="DefaultParagraphFont" style:family="text">
      <style:text-properties fo:font-style="italic" style:font-style-asian="italic" fo:font-size="12pt" style:font-size-asian="12pt" style:font-size-complex="12pt" fo:language="lt" fo:country="LT"/>
    </style:style>
    <style:style style:name="T1605" style:parent-style-name="DefaultParagraphFont" style:family="text">
      <style:text-properties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P1607" style:parent-style-name="Normal" style:family="paragraph">
      <style:paragraph-properties fo:text-align="justify" fo:line-height="150%" fo:text-indent="0.5in"/>
    </style:style>
    <style:style style:name="T1608" style:parent-style-name="DefaultParagraphFont" style:family="text">
      <style:text-properties fo:font-style="italic" style:font-style-asian="italic" fo:font-size="12pt" style:font-size-asian="12pt" style:font-size-complex="12pt" fo:language="lt" fo:country="LT"/>
    </style:style>
    <style:style style:name="T1609" style:parent-style-name="DefaultParagraphFont" style:family="text">
      <style:text-properties fo:font-size="12pt" style:font-size-asian="12pt" style:font-size-complex="12pt" fo:language="lt" fo:country="LT"/>
    </style:style>
    <style:style style:name="P1610" style:parent-style-name="Normal" style:family="paragraph">
      <style:paragraph-properties fo:text-align="justify" fo:line-height="150%" fo:text-indent="0.5in"/>
    </style:style>
    <style:style style:name="T1611" style:parent-style-name="DefaultParagraphFont" style:family="text">
      <style:text-properties fo:font-style="italic" style:font-style-asian="italic"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T1614" style:parent-style-name="DefaultParagraphFont" style:family="text">
      <style:text-properties fo:font-size="12pt" style:font-size-asian="12pt" style:font-size-complex="12pt" fo:language="lt" fo:country="LT"/>
    </style:style>
    <style:style style:name="T1615" style:parent-style-name="DefaultParagraphFont" style:family="text">
      <style:text-properties fo:font-size="12pt" style:font-size-asian="12pt" style:font-size-complex="12pt" fo:language="lt" fo:country="LT"/>
    </style:style>
    <style:style style:name="P1616" style:parent-style-name="Normal" style:family="paragraph">
      <style:paragraph-properties fo:text-align="justify" fo:line-height="150%" fo:text-indent="0.5in"/>
    </style:style>
    <style:style style:name="T1617" style:parent-style-name="DefaultParagraphFont" style:family="text">
      <style:text-properties fo:font-style="italic" style:font-style-asian="italic" fo:font-size="12pt" style:font-size-asian="12pt" style:font-size-complex="12pt" fo:language="lt" fo:country="LT"/>
    </style:style>
    <style:style style:name="T1618" style:parent-style-name="DefaultParagraphFont" style:family="text">
      <style:text-properties fo:font-size="12pt" style:font-size-asian="12pt" style:font-size-complex="12pt" fo:language="lt" fo:country="LT"/>
    </style:style>
    <style:style style:name="P1619" style:parent-style-name="Normal" style:family="paragraph">
      <style:paragraph-properties fo:text-align="justify" fo:line-height="150%" fo:text-indent="0.5in"/>
    </style:style>
    <style:style style:name="T1620" style:parent-style-name="DefaultParagraphFont" style:family="text">
      <style:text-properties fo:font-style="italic" style:font-style-asian="italic" fo:font-size="12pt" style:font-size-asian="12pt" style:font-size-complex="12pt" fo:language="lt" fo:country="LT"/>
    </style:style>
    <style:style style:name="T1621" style:parent-style-name="DefaultParagraphFont" style:family="text">
      <style:text-properties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P1623" style:parent-style-name="Normal" style:family="paragraph">
      <style:paragraph-properties fo:text-align="justify" fo:line-height="150%" fo:text-indent="0.5in"/>
    </style:style>
    <style:style style:name="T1624" style:parent-style-name="DefaultParagraphFont" style:family="text">
      <style:text-properties fo:font-style="italic" style:font-style-asian="italic" fo:font-size="12pt" style:font-size-asian="12pt" style:font-size-complex="12pt" fo:language="lt" fo:country="LT"/>
    </style:style>
    <style:style style:name="T1625" style:parent-style-name="DefaultParagraphFont" style:family="text">
      <style:text-properties fo:font-size="12pt" style:font-size-asian="12pt" style:font-size-complex="12pt" fo:language="lt" fo:country="LT"/>
    </style:style>
    <style:style style:name="P1626" style:parent-style-name="Normal" style:family="paragraph">
      <style:paragraph-properties fo:text-align="justify" fo:line-height="150%" fo:text-indent="0.5in"/>
    </style:style>
    <style:style style:name="T1627" style:parent-style-name="DefaultParagraphFont" style:family="text">
      <style:text-properties fo:font-style="italic" style:font-style-asian="italic" fo:font-size="12pt" style:font-size-asian="12pt" style:font-size-complex="12pt" fo:language="lt" fo:country="LT"/>
    </style:style>
    <style:style style:name="T1628" style:parent-style-name="DefaultParagraphFont" style:family="text">
      <style:text-properties fo:font-size="12pt" style:font-size-asian="12pt" style:font-size-complex="12pt" fo:language="lt" fo:country="LT"/>
    </style:style>
    <style:style style:name="P1629" style:parent-style-name="Normal" style:family="paragraph">
      <style:paragraph-properties fo:text-align="justify" fo:line-height="150%" fo:text-indent="0.5in"/>
    </style:style>
    <style:style style:name="T1630" style:parent-style-name="DefaultParagraphFont" style:family="text">
      <style:text-properties fo:font-style="italic" style:font-style-asian="italic" fo:font-size="12pt" style:font-size-asian="12pt" style:font-size-complex="12pt" fo:language="lt" fo:country="LT"/>
    </style:style>
    <style:style style:name="T1631" style:parent-style-name="DefaultParagraphFont" style:family="text">
      <style:text-properties fo:font-style="italic" style:font-style-asian="italic" fo:font-size="12pt" style:font-size-asian="12pt" style:font-size-complex="12pt" fo:language="lt" fo:country="LT"/>
    </style:style>
    <style:style style:name="T1632" style:parent-style-name="DefaultParagraphFont" style:family="text">
      <style:text-properties fo:font-size="12pt" style:font-size-asian="12pt" style:font-size-complex="12pt" fo:language="lt" fo:country="LT"/>
    </style:style>
    <style:style style:name="P1633" style:parent-style-name="Normal" style:family="paragraph">
      <style:paragraph-properties fo:text-align="justify" fo:line-height="150%" fo:text-indent="0.5in"/>
    </style:style>
    <style:style style:name="T1634" style:parent-style-name="DefaultParagraphFont" style:family="text">
      <style:text-properties fo:font-style="italic" style:font-style-asian="italic" fo:font-size="12pt" style:font-size-asian="12pt" style:font-size-complex="12pt" fo:language="lt" fo:country="LT"/>
    </style:style>
    <style:style style:name="T1635" style:parent-style-name="DefaultParagraphFont" style:family="text">
      <style:text-properties style:font-style-complex="italic" fo:font-size="12pt" style:font-size-asian="12pt" style:font-size-complex="12pt" fo:language="lt" fo:country="LT"/>
    </style:style>
    <style:style style:name="T1636" style:parent-style-name="DefaultParagraphFont" style:family="text">
      <style:text-properties fo:font-style="italic" style:font-style-asian="italic" fo:font-size="12pt" style:font-size-asian="12pt" style:font-size-complex="12pt" fo:language="lt" fo:country="LT"/>
    </style:style>
    <style:style style:name="P1637" style:parent-style-name="Normal" style:family="paragraph">
      <style:paragraph-properties fo:text-align="justify" fo:line-height="150%" fo:text-indent="0.5in"/>
    </style:style>
    <style:style style:name="T1638" style:parent-style-name="DefaultParagraphFont" style:family="text">
      <style:text-properties fo:font-style="italic" style:font-style-asian="italic" fo:font-size="12pt" style:font-size-asian="12pt" style:font-size-complex="12pt" fo:language="lt" fo:country="LT"/>
    </style:style>
    <style:style style:name="T1639" style:parent-style-name="DefaultParagraphFont" style:family="text">
      <style:text-properties fo:font-style="italic" style:font-style-asian="italic" fo:font-size="12pt" style:font-size-asian="12pt" style:font-size-complex="12pt" fo:language="lt" fo:country="LT"/>
    </style:style>
    <style:style style:name="T1640" style:parent-style-name="DefaultParagraphFont" style:family="text">
      <style:text-properties fo:font-size="12pt" style:font-size-asian="12pt" style:font-size-complex="12pt" fo:language="lt" fo:country="L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font-style="italic" style:font-style-asian="italic" fo:font-size="12pt" style:font-size-asian="12pt" style:font-size-complex="12pt" fo:language="lt" fo:country="LT"/>
    </style:style>
    <style:style style:name="T1643" style:parent-style-name="DefaultParagraphFont" style:family="text">
      <style:text-properties style:font-style-complex="italic" fo:font-size="12pt" style:font-size-asian="12pt" style:font-size-complex="12pt" fo:language="lt" fo:country="LT"/>
    </style:style>
    <style:style style:name="P1644" style:parent-style-name="Normal" style:family="paragraph">
      <style:paragraph-properties fo:text-align="justify" fo:line-height="150%" fo:text-indent="0.5in"/>
    </style:style>
    <style:style style:name="T1645" style:parent-style-name="DefaultParagraphFont" style:family="text">
      <style:text-properties fo:font-style="italic" style:font-style-asian="italic"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P1647" style:parent-style-name="Normal" style:family="paragraph">
      <style:paragraph-properties fo:text-align="justify" fo:line-height="150%" fo:text-indent="0.5in"/>
    </style:style>
    <style:style style:name="T1648" style:parent-style-name="DefaultParagraphFont" style:family="text">
      <style:text-properties fo:font-style="italic" style:font-style-asian="italic" fo:font-size="12pt" style:font-size-asian="12pt" style:font-size-complex="12pt" fo:language="lt" fo:country="LT"/>
    </style:style>
    <style:style style:name="T1649" style:parent-style-name="DefaultParagraphFont" style:family="text">
      <style:text-properties style:font-style-complex="italic" fo:font-size="12pt" style:font-size-asian="12pt" style:font-size-complex="12pt" fo:language="lt" fo:country="LT"/>
    </style:style>
    <style:style style:name="T1650" style:parent-style-name="DefaultParagraphFont" style:family="text">
      <style:text-properties fo:font-style="italic" style:font-style-asian="italic" fo:font-size="12pt" style:font-size-asian="12pt" style:font-size-complex="12pt" fo:language="lt" fo:country="LT"/>
    </style:style>
    <style:style style:name="P1651" style:parent-style-name="Normal" style:family="paragraph">
      <style:paragraph-properties fo:text-align="justify" fo:line-height="150%" fo:text-indent="0.5in"/>
    </style:style>
    <style:style style:name="T1652" style:parent-style-name="DefaultParagraphFont" style:family="text">
      <style:text-properties fo:font-style="italic" style:font-style-asian="italic" fo:font-size="12pt" style:font-size-asian="12pt" style:font-size-complex="12pt" fo:language="lt" fo:country="LT"/>
    </style:style>
    <style:style style:name="T1653" style:parent-style-name="DefaultParagraphFont" style:family="text">
      <style:text-properties fo:font-size="12pt" style:font-size-asian="12pt" style:font-size-complex="12pt" fo:language="lt" fo:country="LT"/>
    </style:style>
    <style:style style:name="T1654" style:parent-style-name="DefaultParagraphFont" style:family="text">
      <style:text-properties fo:font-size="12pt" style:font-size-asian="12pt" style:font-size-complex="12pt" fo:language="lt" fo:country="LT"/>
    </style:style>
    <style:style style:name="P1655" style:parent-style-name="Normal" style:family="paragraph">
      <style:paragraph-properties fo:text-align="justify" fo:line-height="150%" fo:text-indent="0.5in"/>
    </style:style>
    <style:style style:name="T1656" style:parent-style-name="DefaultParagraphFont" style:family="text">
      <style:text-properties fo:font-style="italic" style:font-style-asian="italic" fo:font-size="12pt" style:font-size-asian="12pt" style:font-size-complex="12pt" fo:language="lt" fo:country="LT"/>
    </style:style>
    <style:style style:name="T1657" style:parent-style-name="DefaultParagraphFont" style:family="text">
      <style:text-properties fo:font-size="12pt" style:font-size-asian="12pt" style:font-size-complex="12pt" fo:language="lt" fo:country="LT"/>
    </style:style>
    <style:style style:name="P1658" style:parent-style-name="Normal" style:family="paragraph">
      <style:paragraph-properties fo:text-align="justify" fo:line-height="150%" fo:text-indent="0.5in"/>
    </style:style>
    <style:style style:name="T1659" style:parent-style-name="DefaultParagraphFont" style:family="text">
      <style:text-properties fo:font-style="italic" style:font-style-asian="italic" fo:font-size="12pt" style:font-size-asian="12pt" style:font-size-complex="12pt" fo:language="lt" fo:country="LT"/>
    </style:style>
    <style:style style:name="T1660" style:parent-style-name="DefaultParagraphFont" style:family="text">
      <style:text-properties fo:font-size="12pt" style:font-size-asian="12pt" style:font-size-complex="12pt" fo:language="lt" fo:country="L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font-style="italic" style:font-style-asian="italic" fo:font-size="12pt" style:font-size-asian="12pt" style:font-size-complex="12pt" fo:language="lt" fo:country="LT"/>
    </style:style>
    <style:style style:name="T1663" style:parent-style-name="DefaultParagraphFont" style:family="text">
      <style:text-properties fo:font-style="italic" style:font-style-asian="italic" fo:font-size="12pt" style:font-size-asian="12pt" style:font-size-complex="12pt" fo:language="lt" fo:country="LT"/>
    </style:style>
    <style:style style:name="T1664" style:parent-style-name="DefaultParagraphFont" style:family="text">
      <style:text-properties fo:font-size="12pt" style:font-size-asian="12pt" style:font-size-complex="12pt" fo:language="lt" fo:country="L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font-style="italic" style:font-style-asian="italic" fo:font-size="12pt" style:font-size-asian="12pt" style:font-size-complex="12pt" fo:language="lt" fo:country="LT"/>
    </style:style>
    <style:style style:name="T1667" style:parent-style-name="DefaultParagraphFont" style:family="text">
      <style:text-properties fo:font-size="12pt" style:font-size-asian="12pt" style:font-size-complex="12pt" fo:language="lt" fo:country="LT"/>
    </style:style>
    <style:style style:name="P1668" style:parent-style-name="Normal" style:family="paragraph">
      <style:paragraph-properties fo:text-align="justify" fo:line-height="150%" fo:text-indent="0.5in"/>
    </style:style>
    <style:style style:name="T1669" style:parent-style-name="DefaultParagraphFont" style:family="text">
      <style:text-properties fo:font-style="italic" style:font-style-asian="italic" fo:font-size="12pt" style:font-size-asian="12pt" style:font-size-complex="12pt" fo:language="lt" fo:country="LT"/>
    </style:style>
    <style:style style:name="T1670" style:parent-style-name="DefaultParagraphFont" style:family="text">
      <style:text-properties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T1672" style:parent-style-name="DefaultParagraphFont" style:family="text">
      <style:text-properties fo:font-size="12pt" style:font-size-asian="12pt" style:font-size-complex="12pt" fo:language="lt" fo:country="LT"/>
    </style:style>
    <style:style style:name="T1673" style:parent-style-name="DefaultParagraphFont" style:family="text">
      <style:text-properties fo:font-size="12pt" style:font-size-asian="12pt" style:font-size-complex="12pt" fo:language="lt" fo:country="LT"/>
    </style:style>
    <style:style style:name="T1674" style:parent-style-name="DefaultParagraphFont" style:family="text">
      <style:text-properties fo:font-size="12pt" style:font-size-asian="12pt" style:font-size-complex="12pt" fo:language="lt" fo:country="LT"/>
    </style:style>
    <style:style style:name="T1675" style:parent-style-name="DefaultParagraphFont" style:family="text">
      <style:text-properties fo:font-size="12pt" style:font-size-asian="12pt" style:font-size-complex="12pt" fo:language="lt" fo:country="LT"/>
    </style:style>
    <style:style style:name="T1676" style:parent-style-name="DefaultParagraphFont" style:family="text">
      <style:text-properties fo:font-size="12pt" style:font-size-asian="12pt" style:font-size-complex="12pt" fo:language="lt" fo:country="LT"/>
    </style:style>
    <style:style style:name="T1677" style:parent-style-name="DefaultParagraphFont" style:family="text">
      <style:text-properties fo:font-size="12pt" style:font-size-asian="12pt" style:font-size-complex="12pt" fo:language="lt" fo:country="LT"/>
    </style:style>
    <style:style style:name="P1678" style:parent-style-name="Normal" style:family="paragraph">
      <style:paragraph-properties fo:text-align="justify" fo:line-height="150%" fo:text-indent="0.5in"/>
    </style:style>
    <style:style style:name="T1679" style:parent-style-name="DefaultParagraphFont" style:family="text">
      <style:text-properties fo:font-style="italic" style:font-style-asian="italic" fo:font-size="12pt" style:font-size-asian="12pt" style:font-size-complex="12pt" fo:language="lt" fo:country="LT"/>
    </style:style>
    <style:style style:name="T1680" style:parent-style-name="DefaultParagraphFont" style:family="text">
      <style:text-properties fo:font-size="12pt" style:font-size-asian="12pt" style:font-size-complex="12pt" fo:language="lt" fo:country="L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font-style="italic" style:font-style-asian="italic" fo:font-size="12pt" style:font-size-asian="12pt" style:font-size-complex="12pt" fo:language="lt" fo:country="LT"/>
    </style:style>
    <style:style style:name="T1683" style:parent-style-name="DefaultParagraphFont" style:family="text">
      <style:text-properties fo:font-size="12pt" style:font-size-asian="12pt" style:font-size-complex="12pt" fo:language="lt" fo:country="LT"/>
    </style:style>
    <style:style style:name="T1684" style:parent-style-name="DefaultParagraphFont" style:family="text">
      <style:text-properties fo:font-size="12pt" style:font-size-asian="12pt" style:font-size-complex="12pt" fo:language="lt" fo:country="L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font-style="italic" style:font-style-asian="italic" fo:font-size="12pt" style:font-size-asian="12pt" style:font-size-complex="12pt" fo:language="lt" fo:country="LT"/>
    </style:style>
    <style:style style:name="T1687" style:parent-style-name="DefaultParagraphFont" style:family="text">
      <style:text-properties fo:font-size="12pt" style:font-size-asian="12pt" style:font-size-complex="12pt" fo:language="lt" fo:country="LT"/>
    </style:style>
    <style:style style:name="P1688" style:parent-style-name="Normal" style:family="paragraph">
      <style:paragraph-properties fo:text-align="justify" fo:line-height="150%" fo:text-indent="0.5in"/>
    </style:style>
    <style:style style:name="T1689" style:parent-style-name="DefaultParagraphFont" style:family="text">
      <style:text-properties fo:font-style="italic" style:font-style-asian="italic" fo:font-size="12pt" style:font-size-asian="12pt" style:font-size-complex="12pt" fo:language="lt" fo:country="LT"/>
    </style:style>
    <style:style style:name="T1690" style:parent-style-name="DefaultParagraphFont" style:family="text">
      <style:text-properties fo:font-size="12pt" style:font-size-asian="12pt" style:font-size-complex="12pt" fo:language="lt" fo:country="LT"/>
    </style:style>
    <style:style style:name="P1691" style:parent-style-name="Normal" style:family="paragraph">
      <style:paragraph-properties fo:text-align="justify" fo:line-height="150%" fo:text-indent="0.5in"/>
    </style:style>
    <style:style style:name="T1692" style:parent-style-name="DefaultParagraphFont" style:family="text">
      <style:text-properties fo:font-style="italic" style:font-style-asian="italic" fo:font-size="12pt" style:font-size-asian="12pt" style:font-size-complex="12pt" fo:language="lt" fo:country="LT"/>
    </style:style>
    <style:style style:name="T1693" style:parent-style-name="DefaultParagraphFont" style:family="text">
      <style:text-properties fo:font-size="12pt" style:font-size-asian="12pt" style:font-size-complex="12pt" fo:language="lt" fo:country="LT"/>
    </style:style>
    <style:style style:name="P1694" style:parent-style-name="Normal" style:family="paragraph">
      <style:paragraph-properties fo:text-align="justify" fo:line-height="150%" fo:text-indent="0.5in"/>
    </style:style>
    <style:style style:name="T1695" style:parent-style-name="DefaultParagraphFont" style:family="text">
      <style:text-properties fo:font-style="italic" style:font-style-asian="italic" fo:font-size="12pt" style:font-size-asian="12pt" style:font-size-complex="12pt" fo:language="lt" fo:country="LT"/>
    </style:style>
    <style:style style:name="T1696" style:parent-style-name="DefaultParagraphFont" style:family="text">
      <style:text-properties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P1698" style:parent-style-name="Normal" style:family="paragraph">
      <style:paragraph-properties fo:text-align="justify" fo:line-height="150%" fo:text-indent="0.5in"/>
    </style:style>
    <style:style style:name="T1699" style:parent-style-name="DefaultParagraphFont" style:family="text">
      <style:text-properties fo:font-style="italic" style:font-style-asian="italic" fo:font-size="12pt" style:font-size-asian="12pt" style:font-size-complex="12pt" fo:language="lt" fo:country="LT"/>
    </style:style>
    <style:style style:name="T1700" style:parent-style-name="DefaultParagraphFont" style:family="text">
      <style:text-properties fo:font-size="12pt" style:font-size-asian="12pt" style:font-size-complex="12pt" fo:language="lt" fo:country="L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font-style="italic" style:font-style-asian="italic" fo:font-size="12pt" style:font-size-asian="12pt" style:font-size-complex="12pt" fo:language="lt" fo:country="LT"/>
    </style:style>
    <style:style style:name="T1703" style:parent-style-name="DefaultParagraphFont" style:family="text">
      <style:text-properties fo:font-size="12pt" style:font-size-asian="12pt" style:font-size-complex="12pt" fo:language="lt" fo:country="LT"/>
    </style:style>
    <style:style style:name="P1704" style:parent-style-name="Normal" style:family="paragraph">
      <style:paragraph-properties fo:text-align="justify" fo:line-height="150%" fo:text-indent="0.5in"/>
    </style:style>
    <style:style style:name="T1705" style:parent-style-name="DefaultParagraphFont" style:family="text">
      <style:text-properties fo:font-style="italic" style:font-style-asian="italic" fo:font-size="12pt" style:font-size-asian="12pt" style:font-size-complex="12pt" fo:language="lt" fo:country="LT"/>
    </style:style>
    <style:style style:name="T1706" style:parent-style-name="DefaultParagraphFont" style:family="text">
      <style:text-properties fo:font-size="12pt" style:font-size-asian="12pt" style:font-size-complex="12pt" fo:language="lt" fo:country="LT"/>
    </style:style>
    <style:style style:name="T1707" style:parent-style-name="DefaultParagraphFont" style:family="text">
      <style:text-properties fo:font-size="12pt" style:font-size-asian="12pt" style:font-size-complex="12pt" fo:language="lt" fo:country="LT"/>
    </style:style>
    <style:style style:name="P1708" style:parent-style-name="Normal" style:family="paragraph">
      <style:paragraph-properties fo:text-align="justify" fo:line-height="150%" fo:text-indent="0.5in"/>
    </style:style>
    <style:style style:name="T1709" style:parent-style-name="DefaultParagraphFont" style:family="text">
      <style:text-properties fo:font-style="italic" style:font-style-asian="italic" fo:font-size="12pt" style:font-size-asian="12pt" style:font-size-complex="12pt" fo:language="lt" fo:country="LT"/>
    </style:style>
    <style:style style:name="T1710" style:parent-style-name="DefaultParagraphFont" style:family="text">
      <style:text-properties fo:font-size="12pt" style:font-size-asian="12pt" style:font-size-complex="12pt" fo:language="lt" fo:country="LT"/>
    </style:style>
    <style:style style:name="T1711" style:parent-style-name="DefaultParagraphFont" style:family="text">
      <style:text-properties fo:font-size="12pt" style:font-size-asian="12pt" style:font-size-complex="12pt" fo:language="lt" fo:country="LT"/>
    </style:style>
    <style:style style:name="P1712" style:parent-style-name="Normal" style:family="paragraph">
      <style:paragraph-properties fo:text-align="justify" fo:line-height="150%" fo:text-indent="0.5in"/>
    </style:style>
    <style:style style:name="T1713" style:parent-style-name="DefaultParagraphFont" style:family="text">
      <style:text-properties fo:font-style="italic" style:font-style-asian="italic" fo:font-size="12pt" style:font-size-asian="12pt" style:font-size-complex="12pt" fo:language="lt" fo:country="LT"/>
    </style:style>
    <style:style style:name="T1714" style:parent-style-name="DefaultParagraphFont" style:family="text">
      <style:text-properties fo:font-size="12pt" style:font-size-asian="12pt" style:font-size-complex="12pt" fo:language="lt" fo:country="LT"/>
    </style:style>
    <style:style style:name="T1715" style:parent-style-name="DefaultParagraphFont" style:family="text">
      <style:text-properties fo:font-style="italic" style:font-style-asian="italic" style:font-style-complex="italic" fo:font-size="12pt" style:font-size-asian="12pt" style:font-size-complex="12pt" fo:language="lt" fo:country="LT"/>
    </style:style>
    <style:style style:name="T1716" style:parent-style-name="DefaultParagraphFont" style:family="text">
      <style:text-properties fo:font-size="12pt" style:font-size-asian="12pt" style:font-size-complex="12pt" fo:language="lt" fo:country="L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font-style="italic" style:font-style-asian="italic" fo:font-size="12pt" style:font-size-asian="12pt" style:font-size-complex="12pt" fo:language="lt" fo:country="LT"/>
    </style:style>
    <style:style style:name="T1719" style:parent-style-name="DefaultParagraphFont" style:family="text">
      <style:text-properties fo:font-size="12pt" style:font-size-asian="12pt" style:font-size-complex="12pt" fo:language="lt" fo:country="LT"/>
    </style:style>
    <style:style style:name="T1720" style:parent-style-name="DefaultParagraphFont" style:family="text">
      <style:text-properties fo:font-size="12pt" style:font-size-asian="12pt" style:font-size-complex="12pt" fo:language="lt" fo:country="LT"/>
    </style:style>
    <style:style style:name="T1721" style:parent-style-name="DefaultParagraphFont" style:family="text">
      <style:text-properties fo:font-size="12pt" style:font-size-asian="12pt" style:font-size-complex="12pt" fo:language="lt" fo:country="LT"/>
    </style:style>
    <style:style style:name="P1722" style:parent-style-name="Normal" style:family="paragraph">
      <style:paragraph-properties fo:text-align="justify" fo:line-height="150%" fo:text-indent="0.5in"/>
    </style:style>
    <style:style style:name="T1723" style:parent-style-name="DefaultParagraphFont" style:family="text">
      <style:text-properties fo:font-style="italic" style:font-style-asian="italic" fo:font-size="12pt" style:font-size-asian="12pt" style:font-size-complex="12pt" fo:language="lt" fo:country="LT"/>
    </style:style>
    <style:style style:name="T1724" style:parent-style-name="DefaultParagraphFont" style:family="text">
      <style:text-properties fo:font-size="12pt" style:font-size-asian="12pt" style:font-size-complex="12pt" fo:language="lt" fo:country="LT"/>
    </style:style>
    <style:style style:name="T1725" style:parent-style-name="DefaultParagraphFont" style:family="text">
      <style:text-properties fo:font-size="12pt" style:font-size-asian="12pt" style:font-size-complex="12pt" fo:language="lt" fo:country="LT"/>
    </style:style>
    <style:style style:name="T1726" style:parent-style-name="DefaultParagraphFont" style:family="text">
      <style:text-properties fo:font-size="12pt" style:font-size-asian="12pt" style:font-size-complex="12pt" fo:language="lt" fo:country="LT"/>
    </style:style>
    <style:style style:name="P1727" style:parent-style-name="Normal" style:family="paragraph">
      <style:paragraph-properties fo:text-align="justify" fo:line-height="150%" fo:text-indent="0.5in"/>
    </style:style>
    <style:style style:name="T1728" style:parent-style-name="DefaultParagraphFont" style:family="text">
      <style:text-properties fo:font-style="italic" style:font-style-asian="italic" fo:font-size="12pt" style:font-size-asian="12pt" style:font-size-complex="12pt" fo:language="lt" fo:country="LT"/>
    </style:style>
    <style:style style:name="T1729" style:parent-style-name="DefaultParagraphFont" style:family="text">
      <style:text-properties fo:font-size="12pt" style:font-size-asian="12pt" style:font-size-complex="12pt" fo:language="lt" fo:country="LT"/>
    </style:style>
    <style:style style:name="T1730" style:parent-style-name="DefaultParagraphFont" style:family="text">
      <style:text-properties fo:font-size="12pt" style:font-size-asian="12pt" style:font-size-complex="12pt" fo:language="lt" fo:country="LT"/>
    </style:style>
    <style:style style:name="P1731" style:parent-style-name="Normal" style:family="paragraph">
      <style:paragraph-properties fo:text-align="justify" fo:line-height="150%" fo:text-indent="0.5in"/>
    </style:style>
    <style:style style:name="T1732" style:parent-style-name="DefaultParagraphFont" style:family="text">
      <style:text-properties fo:font-style="italic" style:font-style-asian="italic" fo:font-size="12pt" style:font-size-asian="12pt" style:font-size-complex="12pt" fo:language="lt" fo:country="LT"/>
    </style:style>
    <style:style style:name="T1733" style:parent-style-name="DefaultParagraphFont" style:family="text">
      <style:text-properties fo:font-size="12pt" style:font-size-asian="12pt" style:font-size-complex="12pt" fo:language="lt" fo:country="L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font-style="italic" style:font-style-asian="italic" fo:font-size="12pt" style:font-size-asian="12pt" style:font-size-complex="12pt" fo:language="lt" fo:country="LT"/>
    </style:style>
    <style:style style:name="T1736" style:parent-style-name="DefaultParagraphFont" style:family="text">
      <style:text-properties fo:font-style="italic" style:font-style-asian="italic" fo:font-size="12pt" style:font-size-asian="12pt" style:font-size-complex="12pt" fo:language="lt" fo:country="LT"/>
    </style:style>
    <style:style style:name="T1737" style:parent-style-name="DefaultParagraphFont" style:family="text">
      <style:text-properties fo:font-size="12pt" style:font-size-asian="12pt" style:font-size-complex="12pt" fo:language="lt" fo:country="LT"/>
    </style:style>
    <style:style style:name="P1738" style:parent-style-name="Normal" style:family="paragraph">
      <style:paragraph-properties fo:text-align="justify" fo:line-height="150%" fo:text-indent="0.5in"/>
    </style:style>
    <style:style style:name="T1739" style:parent-style-name="DefaultParagraphFont" style:family="text">
      <style:text-properties fo:font-style="italic" style:font-style-asian="italic" fo:font-size="12pt" style:font-size-asian="12pt" style:font-size-complex="12pt" fo:language="lt" fo:country="LT"/>
    </style:style>
    <style:style style:name="T1740" style:parent-style-name="DefaultParagraphFont" style:family="text">
      <style:text-properties fo:font-size="12pt" style:font-size-asian="12pt" style:font-size-complex="12pt" fo:language="lt" fo:country="LT"/>
    </style:style>
    <style:style style:name="T1741" style:parent-style-name="DefaultParagraphFont" style:family="text">
      <style:text-properties fo:font-size="12pt" style:font-size-asian="12pt" style:font-size-complex="12pt" fo:language="lt" fo:country="LT"/>
    </style:style>
    <style:style style:name="T1742" style:parent-style-name="DefaultParagraphFont" style:family="text">
      <style:text-properties fo:font-size="12pt" style:font-size-asian="12pt" style:font-size-complex="12pt" fo:language="lt" fo:country="LT"/>
    </style:style>
    <style:style style:name="T1743" style:parent-style-name="DefaultParagraphFont" style:family="text">
      <style:text-properties fo:font-size="12pt" style:font-size-asian="12pt" style:font-size-complex="12pt" fo:language="lt" fo:country="LT"/>
    </style:style>
    <style:style style:name="P1744" style:parent-style-name="Normal" style:family="paragraph">
      <style:paragraph-properties fo:text-align="justify" fo:line-height="150%" fo:text-indent="0.5in"/>
    </style:style>
    <style:style style:name="T1745" style:parent-style-name="DefaultParagraphFont" style:family="text">
      <style:text-properties fo:font-style="italic" style:font-style-asian="italic" fo:font-size="12pt" style:font-size-asian="12pt" style:font-size-complex="12pt" fo:language="lt" fo:country="LT"/>
    </style:style>
    <style:style style:name="T1746" style:parent-style-name="DefaultParagraphFont" style:family="text">
      <style:text-properties fo:font-size="12pt" style:font-size-asian="12pt" style:font-size-complex="12pt" fo:language="lt" fo:country="LT"/>
    </style:style>
    <style:style style:name="T1747" style:parent-style-name="DefaultParagraphFont" style:family="text">
      <style:text-properties fo:font-size="12pt" style:font-size-asian="12pt" style:font-size-complex="12pt" fo:language="lt" fo:country="LT"/>
    </style:style>
    <style:style style:name="P1748" style:parent-style-name="Normal" style:family="paragraph">
      <style:paragraph-properties fo:text-align="justify" fo:line-height="150%" fo:text-indent="0.5in"/>
    </style:style>
    <style:style style:name="T1749" style:parent-style-name="DefaultParagraphFont" style:family="text">
      <style:text-properties fo:font-style="italic" style:font-style-asian="italic" fo:font-size="12pt" style:font-size-asian="12pt" style:font-size-complex="12pt" fo:language="lt" fo:country="LT"/>
    </style:style>
    <style:style style:name="T1750" style:parent-style-name="DefaultParagraphFont" style:family="text">
      <style:text-properties fo:font-size="12pt" style:font-size-asian="12pt" style:font-size-complex="12pt" fo:language="lt" fo:country="LT"/>
    </style:style>
    <style:style style:name="T1751" style:parent-style-name="DefaultParagraphFont" style:family="text">
      <style:text-properties fo:font-size="12pt" style:font-size-asian="12pt" style:font-size-complex="12pt" fo:language="lt" fo:country="LT"/>
    </style:style>
    <style:style style:name="T1752" style:parent-style-name="DefaultParagraphFont" style:family="text">
      <style:text-properties fo:font-size="12pt" style:font-size-asian="12pt" style:font-size-complex="12pt" fo:language="lt" fo:country="LT"/>
    </style:style>
    <style:style style:name="P1753" style:parent-style-name="Normal" style:family="paragraph">
      <style:paragraph-properties fo:text-align="justify" fo:line-height="150%" fo:text-indent="0.5in"/>
    </style:style>
    <style:style style:name="T1754" style:parent-style-name="DefaultParagraphFont" style:family="text">
      <style:text-properties fo:font-style="italic" style:font-style-asian="italic" fo:font-size="12pt" style:font-size-asian="12pt" style:font-size-complex="12pt" fo:language="lt" fo:country="LT"/>
    </style:style>
    <style:style style:name="T1755" style:parent-style-name="DefaultParagraphFont" style:family="text">
      <style:text-properties fo:font-size="12pt" style:font-size-asian="12pt" style:font-size-complex="12pt" fo:language="lt" fo:country="LT"/>
    </style:style>
    <style:style style:name="T1756" style:parent-style-name="DefaultParagraphFont" style:family="text">
      <style:text-properties fo:font-size="12pt" style:font-size-asian="12pt" style:font-size-complex="12pt" fo:language="lt" fo:country="LT"/>
    </style:style>
    <style:style style:name="T1757" style:parent-style-name="DefaultParagraphFont" style:family="text">
      <style:text-properties fo:font-size="12pt" style:font-size-asian="12pt" style:font-size-complex="12pt" fo:language="lt" fo:country="LT"/>
    </style:style>
    <style:style style:name="T1758" style:parent-style-name="DefaultParagraphFont" style:family="text">
      <style:text-properties fo:font-size="12pt" style:font-size-asian="12pt" style:font-size-complex="12pt" fo:language="lt" fo:country="LT"/>
    </style:style>
    <style:style style:name="P1759" style:parent-style-name="Normal" style:family="paragraph">
      <style:paragraph-properties fo:text-align="justify" fo:line-height="150%" fo:text-indent="0.5in"/>
    </style:style>
    <style:style style:name="T1760" style:parent-style-name="DefaultParagraphFont" style:family="text">
      <style:text-properties fo:font-style="italic" style:font-style-asian="italic" fo:font-size="12pt" style:font-size-asian="12pt" style:font-size-complex="12pt" fo:language="lt" fo:country="LT"/>
    </style:style>
    <style:style style:name="T1761" style:parent-style-name="DefaultParagraphFont" style:family="text">
      <style:text-properties fo:font-size="12pt" style:font-size-asian="12pt" style:font-size-complex="12pt" fo:language="lt" fo:country="LT"/>
    </style:style>
    <style:style style:name="T1762" style:parent-style-name="DefaultParagraphFont" style:family="text">
      <style:text-properties fo:font-size="12pt" style:font-size-asian="12pt" style:font-size-complex="12pt" fo:language="lt" fo:country="LT"/>
    </style:style>
    <style:style style:name="P1763" style:parent-style-name="Normal" style:family="paragraph">
      <style:paragraph-properties fo:text-align="justify" fo:line-height="150%" fo:text-indent="0.5in"/>
    </style:style>
    <style:style style:name="T1764" style:parent-style-name="DefaultParagraphFont" style:family="text">
      <style:text-properties fo:font-style="italic" style:font-style-asian="italic" fo:font-size="12pt" style:font-size-asian="12pt" style:font-size-complex="12pt" fo:language="lt" fo:country="LT"/>
    </style:style>
    <style:style style:name="T1765" style:parent-style-name="DefaultParagraphFont" style:family="text">
      <style:text-properties fo:font-size="12pt" style:font-size-asian="12pt" style:font-size-complex="12pt" fo:language="lt" fo:country="LT"/>
    </style:style>
    <style:style style:name="T1766" style:parent-style-name="DefaultParagraphFont" style:family="text">
      <style:text-properties fo:font-size="12pt" style:font-size-asian="12pt" style:font-size-complex="12pt" fo:language="lt" fo:country="L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font-style="italic" style:font-style-asian="italic" fo:font-size="12pt" style:font-size-asian="12pt" style:font-size-complex="12pt" fo:language="lt" fo:country="LT"/>
    </style:style>
    <style:style style:name="T1769" style:parent-style-name="DefaultParagraphFont" style:family="text">
      <style:text-properties fo:font-size="12pt" style:font-size-asian="12pt" style:font-size-complex="12pt" fo:language="lt" fo:country="LT"/>
    </style:style>
    <style:style style:name="P1770" style:parent-style-name="Normal" style:family="paragraph">
      <style:paragraph-properties fo:text-align="justify" fo:line-height="150%" fo:text-indent="0.5in"/>
    </style:style>
    <style:style style:name="T1771" style:parent-style-name="DefaultParagraphFont" style:family="text">
      <style:text-properties fo:font-style="italic" style:font-style-asian="italic" fo:font-size="12pt" style:font-size-asian="12pt" style:font-size-complex="12pt" fo:language="lt" fo:country="LT"/>
    </style:style>
    <style:style style:name="T1772" style:parent-style-name="DefaultParagraphFont" style:family="text">
      <style:text-properties fo:font-size="12pt" style:font-size-asian="12pt" style:font-size-complex="12pt" fo:language="lt" fo:country="LT"/>
    </style:style>
    <style:style style:name="T1773" style:parent-style-name="DefaultParagraphFont" style:family="text">
      <style:text-properties fo:font-size="12pt" style:font-size-asian="12pt" style:font-size-complex="12pt" fo:language="lt" fo:country="LT"/>
    </style:style>
    <style:style style:name="T1774" style:parent-style-name="DefaultParagraphFont" style:family="text">
      <style:text-properties fo:font-size="12pt" style:font-size-asian="12pt" style:font-size-complex="12pt" fo:language="lt" fo:country="LT"/>
    </style:style>
    <style:style style:name="P1775" style:parent-style-name="Normal" style:family="paragraph">
      <style:paragraph-properties fo:text-align="justify" fo:line-height="150%" fo:text-indent="0.5in"/>
    </style:style>
    <style:style style:name="T1776" style:parent-style-name="DefaultParagraphFont" style:family="text">
      <style:text-properties fo:font-style="italic" style:font-style-asian="italic" fo:font-size="12pt" style:font-size-asian="12pt" style:font-size-complex="12pt" fo:language="lt" fo:country="LT"/>
    </style:style>
    <style:style style:name="T1777" style:parent-style-name="DefaultParagraphFont" style:family="text">
      <style:text-properties fo:font-size="12pt" style:font-size-asian="12pt" style:font-size-complex="12pt" fo:language="lt" fo:country="LT"/>
    </style:style>
    <style:style style:name="T1778" style:parent-style-name="DefaultParagraphFont" style:family="text">
      <style:text-properties fo:font-size="12pt" style:font-size-asian="12pt" style:font-size-complex="12pt" fo:language="lt" fo:country="LT"/>
    </style:style>
    <style:style style:name="T1779" style:parent-style-name="DefaultParagraphFont" style:family="text">
      <style:text-properties fo:font-size="12pt" style:font-size-asian="12pt" style:font-size-complex="12pt" fo:language="lt" fo:country="LT"/>
    </style:style>
    <style:style style:name="T1780" style:parent-style-name="DefaultParagraphFont" style:family="text">
      <style:text-properties fo:font-size="12pt" style:font-size-asian="12pt" style:font-size-complex="12pt" fo:language="lt" fo:country="LT"/>
    </style:style>
    <style:style style:name="T1781" style:parent-style-name="DefaultParagraphFont" style:family="text">
      <style:text-properties fo:font-size="12pt" style:font-size-asian="12pt" style:font-size-complex="12pt" fo:language="lt" fo:country="LT"/>
    </style:style>
    <style:style style:name="T1782" style:parent-style-name="DefaultParagraphFont" style:family="text">
      <style:text-properties fo:font-size="12pt" style:font-size-asian="12pt" style:font-size-complex="12pt" fo:language="lt" fo:country="LT"/>
    </style:style>
    <style:style style:name="T1783" style:parent-style-name="DefaultParagraphFont" style:family="text">
      <style:text-properties fo:font-size="12pt" style:font-size-asian="12pt" style:font-size-complex="12pt" fo:language="lt" fo:country="LT"/>
    </style:style>
    <style:style style:name="P1784" style:parent-style-name="Normal" style:family="paragraph">
      <style:paragraph-properties fo:text-align="justify" fo:line-height="150%" fo:text-indent="0.5in"/>
    </style:style>
    <style:style style:name="T1785" style:parent-style-name="DefaultParagraphFont" style:family="text">
      <style:text-properties fo:font-style="italic" style:font-style-asian="italic" fo:font-size="12pt" style:font-size-asian="12pt" style:font-size-complex="12pt" fo:language="lt" fo:country="LT"/>
    </style:style>
    <style:style style:name="T1786" style:parent-style-name="DefaultParagraphFont" style:family="text">
      <style:text-properties fo:font-size="12pt" style:font-size-asian="12pt" style:font-size-complex="12pt" fo:language="lt" fo:country="LT"/>
    </style:style>
    <style:style style:name="P1787" style:parent-style-name="Normal" style:family="paragraph">
      <style:paragraph-properties fo:text-align="justify" fo:line-height="150%" fo:text-indent="0.5in"/>
    </style:style>
    <style:style style:name="T1788" style:parent-style-name="DefaultParagraphFont" style:family="text">
      <style:text-properties fo:font-style="italic" style:font-style-asian="italic" fo:font-size="12pt" style:font-size-asian="12pt" style:font-size-complex="12pt" fo:language="lt" fo:country="LT"/>
    </style:style>
    <style:style style:name="T1789" style:parent-style-name="DefaultParagraphFont" style:family="text">
      <style:text-properties fo:font-size="12pt" style:font-size-asian="12pt" style:font-size-complex="12pt" fo:language="lt" fo:country="LT"/>
    </style:style>
    <style:style style:name="T1790" style:parent-style-name="DefaultParagraphFont" style:family="text">
      <style:text-properties fo:font-size="12pt" style:font-size-asian="12pt" style:font-size-complex="12pt" fo:language="lt" fo:country="LT"/>
    </style:style>
    <style:style style:name="T1791" style:parent-style-name="DefaultParagraphFont" style:family="text">
      <style:text-properties fo:font-size="12pt" style:font-size-asian="12pt" style:font-size-complex="12pt" fo:language="lt" fo:country="LT"/>
    </style:style>
    <style:style style:name="T1792" style:parent-style-name="DefaultParagraphFont" style:family="text">
      <style:text-properties fo:font-size="12pt" style:font-size-asian="12pt" style:font-size-complex="12pt" fo:language="lt" fo:country="LT"/>
    </style:style>
    <style:style style:name="T1793" style:parent-style-name="DefaultParagraphFont" style:family="text">
      <style:text-properties fo:font-size="12pt" style:font-size-asian="12pt" style:font-size-complex="12pt" fo:language="lt" fo:country="LT"/>
    </style:style>
    <style:style style:name="T1794" style:parent-style-name="DefaultParagraphFont" style:family="text">
      <style:text-properties fo:font-size="12pt" style:font-size-asian="12pt" style:font-size-complex="12pt" fo:language="lt" fo:country="LT"/>
    </style:style>
    <style:style style:name="T1795" style:parent-style-name="DefaultParagraphFont" style:family="text">
      <style:text-properties fo:font-size="12pt" style:font-size-asian="12pt" style:font-size-complex="12pt" fo:language="lt" fo:country="LT"/>
    </style:style>
    <style:style style:name="T1796" style:parent-style-name="DefaultParagraphFont" style:family="text">
      <style:text-properties fo:font-size="12pt" style:font-size-asian="12pt" style:font-size-complex="12pt" fo:language="lt" fo:country="LT"/>
    </style:style>
    <style:style style:name="T1797" style:parent-style-name="DefaultParagraphFont" style:family="text">
      <style:text-properties fo:font-size="12pt" style:font-size-asian="12pt" style:font-size-complex="12pt" fo:language="lt" fo:country="LT"/>
    </style:style>
    <style:style style:name="T1798" style:parent-style-name="DefaultParagraphFont" style:family="text">
      <style:text-properties fo:font-size="12pt" style:font-size-asian="12pt" style:font-size-complex="12pt" fo:language="lt" fo:country="LT"/>
    </style:style>
    <style:style style:name="T1799" style:parent-style-name="DefaultParagraphFont" style:family="text">
      <style:text-properties fo:font-size="12pt" style:font-size-asian="12pt" style:font-size-complex="12pt" fo:language="lt" fo:country="LT"/>
    </style:style>
    <style:style style:name="P1800" style:parent-style-name="Normal" style:family="paragraph">
      <style:paragraph-properties fo:text-align="justify" fo:line-height="150%" fo:text-indent="0.5in"/>
    </style:style>
    <style:style style:name="T1801" style:parent-style-name="DefaultParagraphFont" style:family="text">
      <style:text-properties fo:font-style="italic" style:font-style-asian="italic" fo:font-size="12pt" style:font-size-asian="12pt" style:font-size-complex="12pt" fo:language="lt" fo:country="LT"/>
    </style:style>
    <style:style style:name="T1802" style:parent-style-name="DefaultParagraphFont" style:family="text">
      <style:text-properties fo:font-size="12pt" style:font-size-asian="12pt" style:font-size-complex="12pt" fo:language="lt" fo:country="LT"/>
    </style:style>
    <style:style style:name="P1803" style:parent-style-name="Normal" style:family="paragraph">
      <style:paragraph-properties fo:text-align="justify" fo:line-height="150%" fo:text-indent="0.5in"/>
    </style:style>
    <style:style style:name="T1804" style:parent-style-name="DefaultParagraphFont" style:family="text">
      <style:text-properties fo:font-style="italic" style:font-style-asian="italic" fo:font-size="12pt" style:font-size-asian="12pt" style:font-size-complex="12pt" fo:language="lt" fo:country="LT"/>
    </style:style>
    <style:style style:name="T1805" style:parent-style-name="DefaultParagraphFont" style:family="text">
      <style:text-properties fo:font-size="12pt" style:font-size-asian="12pt" style:font-size-complex="12pt" fo:language="lt" fo:country="LT"/>
    </style:style>
    <style:style style:name="T1806" style:parent-style-name="DefaultParagraphFont" style:family="text">
      <style:text-properties fo:font-size="12pt" style:font-size-asian="12pt" style:font-size-complex="12pt" fo:language="lt" fo:country="LT"/>
    </style:style>
    <style:style style:name="P1807" style:parent-style-name="Normal" style:family="paragraph">
      <style:paragraph-properties fo:text-align="justify" fo:line-height="150%" fo:text-indent="0.5in"/>
    </style:style>
    <style:style style:name="T1808" style:parent-style-name="DefaultParagraphFont" style:family="text">
      <style:text-properties fo:font-style="italic" style:font-style-asian="italic" fo:font-size="12pt" style:font-size-asian="12pt" style:font-size-complex="12pt" fo:language="lt" fo:country="LT"/>
    </style:style>
    <style:style style:name="T1809" style:parent-style-name="DefaultParagraphFont" style:family="text">
      <style:text-properties fo:font-size="12pt" style:font-size-asian="12pt" style:font-size-complex="12pt" fo:language="lt" fo:country="LT"/>
    </style:style>
    <style:style style:name="T1810" style:parent-style-name="DefaultParagraphFont" style:family="text">
      <style:text-properties fo:font-size="12pt" style:font-size-asian="12pt" style:font-size-complex="12pt" fo:language="lt" fo:country="LT"/>
    </style:style>
    <style:style style:name="P1811" style:parent-style-name="Normal" style:family="paragraph">
      <style:paragraph-properties fo:text-align="justify" fo:line-height="150%" fo:text-indent="0.5in"/>
    </style:style>
    <style:style style:name="T1812" style:parent-style-name="DefaultParagraphFont" style:family="text">
      <style:text-properties fo:font-style="italic" style:font-style-asian="italic" fo:font-size="12pt" style:font-size-asian="12pt" style:font-size-complex="12pt" fo:language="lt" fo:country="LT"/>
    </style:style>
    <style:style style:name="T1813" style:parent-style-name="DefaultParagraphFont" style:family="text">
      <style:text-properties fo:font-size="12pt" style:font-size-asian="12pt" style:font-size-complex="12pt" fo:language="lt" fo:country="LT"/>
    </style:style>
    <style:style style:name="P1814" style:parent-style-name="Normal" style:family="paragraph">
      <style:paragraph-properties fo:text-align="justify" fo:line-height="150%" fo:text-indent="0.5in"/>
    </style:style>
    <style:style style:name="T1815" style:parent-style-name="DefaultParagraphFont" style:family="text">
      <style:text-properties fo:font-style="italic" style:font-style-asian="italic" fo:font-size="12pt" style:font-size-asian="12pt" style:font-size-complex="12pt" fo:language="lt" fo:country="LT"/>
    </style:style>
    <style:style style:name="T1816" style:parent-style-name="DefaultParagraphFont" style:family="text">
      <style:text-properties fo:font-size="12pt" style:font-size-asian="12pt" style:font-size-complex="12pt" fo:language="lt" fo:country="LT"/>
    </style:style>
    <style:style style:name="T1817" style:parent-style-name="DefaultParagraphFont" style:family="text">
      <style:text-properties fo:font-size="12pt" style:font-size-asian="12pt" style:font-size-complex="12pt" fo:language="lt" fo:country="LT"/>
    </style:style>
    <style:style style:name="P1818" style:parent-style-name="Normal" style:family="paragraph">
      <style:paragraph-properties fo:text-align="justify" fo:line-height="150%" fo:text-indent="0.5in"/>
    </style:style>
    <style:style style:name="T1819" style:parent-style-name="DefaultParagraphFont" style:family="text">
      <style:text-properties fo:font-style="italic" style:font-style-asian="italic" fo:font-size="12pt" style:font-size-asian="12pt" style:font-size-complex="12pt" fo:language="lt" fo:country="LT"/>
    </style:style>
    <style:style style:name="T1820" style:parent-style-name="DefaultParagraphFont" style:family="text">
      <style:text-properties fo:font-size="12pt" style:font-size-asian="12pt" style:font-size-complex="12pt" fo:language="lt" fo:country="LT"/>
    </style:style>
    <style:style style:name="P1821" style:parent-style-name="Normal" style:family="paragraph">
      <style:paragraph-properties fo:text-align="justify" fo:line-height="150%" fo:text-indent="0.5in"/>
    </style:style>
    <style:style style:name="T1822" style:parent-style-name="DefaultParagraphFont" style:family="text">
      <style:text-properties fo:font-style="italic" style:font-style-asian="italic" fo:font-size="12pt" style:font-size-asian="12pt" style:font-size-complex="12pt" fo:language="lt" fo:country="LT"/>
    </style:style>
    <style:style style:name="T1823" style:parent-style-name="DefaultParagraphFont" style:family="text">
      <style:text-properties fo:font-size="12pt" style:font-size-asian="12pt" style:font-size-complex="12pt" fo:language="lt" fo:country="LT"/>
    </style:style>
    <style:style style:name="P1824" style:parent-style-name="Normal" style:family="paragraph">
      <style:paragraph-properties fo:text-align="justify" fo:line-height="150%" fo:text-indent="0.5in"/>
    </style:style>
    <style:style style:name="T1825" style:parent-style-name="DefaultParagraphFont" style:family="text">
      <style:text-properties fo:font-style="italic" style:font-style-asian="italic" fo:font-size="12pt" style:font-size-asian="12pt" style:font-size-complex="12pt" fo:language="lt" fo:country="LT"/>
    </style:style>
    <style:style style:name="T1826" style:parent-style-name="DefaultParagraphFont" style:family="text">
      <style:text-properties fo:font-size="12pt" style:font-size-asian="12pt" style:font-size-complex="12pt" fo:language="lt" fo:country="LT"/>
    </style:style>
    <style:style style:name="T1827" style:parent-style-name="DefaultParagraphFont" style:family="text">
      <style:text-properties fo:font-size="12pt" style:font-size-asian="12pt" style:font-size-complex="12pt" fo:language="lt" fo:country="LT"/>
    </style:style>
    <style:style style:name="P1828" style:parent-style-name="Normal" style:family="paragraph">
      <style:paragraph-properties fo:text-align="justify" fo:line-height="150%" fo:text-indent="0.5in"/>
    </style:style>
    <style:style style:name="T1829" style:parent-style-name="DefaultParagraphFont" style:family="text">
      <style:text-properties fo:font-style="italic" style:font-style-asian="italic" fo:font-size="12pt" style:font-size-asian="12pt" style:font-size-complex="12pt" fo:language="lt" fo:country="LT"/>
    </style:style>
    <style:style style:name="T1830" style:parent-style-name="DefaultParagraphFont" style:family="text">
      <style:text-properties fo:font-style="italic" style:font-style-asian="italic" fo:font-size="12pt" style:font-size-asian="12pt" style:font-size-complex="12pt" fo:language="lt" fo:country="LT"/>
    </style:style>
    <style:style style:name="T1831" style:parent-style-name="DefaultParagraphFont" style:family="text">
      <style:text-properties fo:font-size="12pt" style:font-size-asian="12pt" style:font-size-complex="12pt" fo:language="lt" fo:country="LT"/>
    </style:style>
    <style:style style:name="P1832" style:parent-style-name="Normal" style:family="paragraph">
      <style:paragraph-properties fo:text-align="justify" fo:line-height="150%" fo:text-indent="0.5in"/>
    </style:style>
    <style:style style:name="T1833" style:parent-style-name="DefaultParagraphFont" style:family="text">
      <style:text-properties fo:font-style="italic" style:font-style-asian="italic" fo:font-size="12pt" style:font-size-asian="12pt" style:font-size-complex="12pt" fo:language="lt" fo:country="LT"/>
    </style:style>
    <style:style style:name="T1834" style:parent-style-name="DefaultParagraphFont" style:family="text">
      <style:text-properties fo:font-style="italic" style:font-style-asian="italic" fo:font-size="12pt" style:font-size-asian="12pt" style:font-size-complex="12pt" fo:language="lt" fo:country="LT"/>
    </style:style>
    <style:style style:name="T1835" style:parent-style-name="DefaultParagraphFont" style:family="text">
      <style:text-properties fo:font-size="12pt" style:font-size-asian="12pt" style:font-size-complex="12pt" fo:language="lt" fo:country="L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font-style="italic" style:font-style-asian="italic" fo:font-size="12pt" style:font-size-asian="12pt" style:font-size-complex="12pt" fo:language="lt" fo:country="LT"/>
    </style:style>
    <style:style style:name="T1838" style:parent-style-name="DefaultParagraphFont" style:family="text">
      <style:text-properties fo:font-size="12pt" style:font-size-asian="12pt" style:font-size-complex="12pt" fo:language="lt" fo:country="LT"/>
    </style:style>
    <style:style style:name="P1839" style:parent-style-name="Normal" style:family="paragraph">
      <style:paragraph-properties fo:text-align="justify" fo:line-height="150%" fo:text-indent="0.5in"/>
    </style:style>
    <style:style style:name="T1840" style:parent-style-name="DefaultParagraphFont" style:family="text">
      <style:text-properties fo:font-style="italic" style:font-style-asian="italic" fo:font-size="12pt" style:font-size-asian="12pt" style:font-size-complex="12pt" fo:language="lt" fo:country="LT"/>
    </style:style>
    <style:style style:name="T1841" style:parent-style-name="DefaultParagraphFont" style:family="text">
      <style:text-properties fo:font-size="12pt" style:font-size-asian="12pt" style:font-size-complex="12pt" fo:language="lt" fo:country="LT"/>
    </style:style>
    <style:style style:name="T1842" style:parent-style-name="DefaultParagraphFont" style:family="text">
      <style:text-properties fo:font-size="12pt" style:font-size-asian="12pt" style:font-size-complex="12pt" fo:language="lt" fo:country="LT"/>
    </style:style>
    <style:style style:name="T1843" style:parent-style-name="DefaultParagraphFont" style:family="text">
      <style:text-properties fo:font-size="12pt" style:font-size-asian="12pt" style:font-size-complex="12pt" fo:language="lt" fo:country="LT"/>
    </style:style>
    <style:style style:name="P1844" style:parent-style-name="Normal" style:family="paragraph">
      <style:paragraph-properties fo:text-align="justify" fo:line-height="150%" fo:text-indent="0.5in"/>
    </style:style>
    <style:style style:name="T1845" style:parent-style-name="DefaultParagraphFont" style:family="text">
      <style:text-properties fo:font-style="italic" style:font-style-asian="italic" fo:font-size="12pt" style:font-size-asian="12pt" style:font-size-complex="12pt" fo:language="lt" fo:country="LT"/>
    </style:style>
    <style:style style:name="T1846" style:parent-style-name="DefaultParagraphFont" style:family="text">
      <style:text-properties fo:font-size="12pt" style:font-size-asian="12pt" style:font-size-complex="12pt" fo:language="lt" fo:country="LT"/>
    </style:style>
    <style:style style:name="T1847" style:parent-style-name="DefaultParagraphFont" style:family="text">
      <style:text-properties fo:font-size="12pt" style:font-size-asian="12pt" style:font-size-complex="12pt" fo:language="lt" fo:country="L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font-style="italic" style:font-style-asian="italic" fo:font-size="12pt" style:font-size-asian="12pt" style:font-size-complex="12pt" fo:language="lt" fo:country="LT"/>
    </style:style>
    <style:style style:name="T1850" style:parent-style-name="DefaultParagraphFont" style:family="text">
      <style:text-properties fo:font-size="12pt" style:font-size-asian="12pt" style:font-size-complex="12pt" fo:language="lt" fo:country="LT"/>
    </style:style>
    <style:style style:name="T1851" style:parent-style-name="DefaultParagraphFont" style:family="text">
      <style:text-properties fo:font-size="12pt" style:font-size-asian="12pt" style:font-size-complex="12pt" fo:language="lt" fo:country="LT"/>
    </style:style>
    <style:style style:name="T1852" style:parent-style-name="DefaultParagraphFont" style:family="text">
      <style:text-properties fo:font-size="12pt" style:font-size-asian="12pt" style:font-size-complex="12pt" fo:language="lt" fo:country="LT"/>
    </style:style>
    <style:style style:name="T1853" style:parent-style-name="DefaultParagraphFont" style:family="text">
      <style:text-properties fo:font-size="12pt" style:font-size-asian="12pt" style:font-size-complex="12pt" fo:language="lt" fo:country="LT"/>
    </style:style>
    <style:style style:name="T1854" style:parent-style-name="DefaultParagraphFont" style:family="text">
      <style:text-properties fo:font-size="12pt" style:font-size-asian="12pt" style:font-size-complex="12pt" fo:language="lt" fo:country="LT"/>
    </style:style>
    <style:style style:name="T1855" style:parent-style-name="DefaultParagraphFont" style:family="text">
      <style:text-properties fo:font-size="12pt" style:font-size-asian="12pt" style:font-size-complex="12pt" fo:language="lt" fo:country="LT"/>
    </style:style>
    <style:style style:name="T1856" style:parent-style-name="DefaultParagraphFont" style:family="text">
      <style:text-properties fo:font-size="12pt" style:font-size-asian="12pt" style:font-size-complex="12pt" fo:language="lt" fo:country="LT"/>
    </style:style>
    <style:style style:name="T1857" style:parent-style-name="DefaultParagraphFont" style:family="text">
      <style:text-properties fo:font-size="12pt" style:font-size-asian="12pt" style:font-size-complex="12pt" fo:language="lt" fo:country="LT"/>
    </style:style>
    <style:style style:name="T1858" style:parent-style-name="DefaultParagraphFont" style:family="text">
      <style:text-properties fo:font-size="12pt" style:font-size-asian="12pt" style:font-size-complex="12pt" fo:language="lt" fo:country="LT"/>
    </style:style>
    <style:style style:name="P1859" style:parent-style-name="Normal" style:family="paragraph">
      <style:paragraph-properties fo:text-align="justify" fo:line-height="150%" fo:text-indent="0.5in"/>
    </style:style>
    <style:style style:name="T1860" style:parent-style-name="DefaultParagraphFont" style:family="text">
      <style:text-properties fo:font-style="italic" style:font-style-asian="italic" fo:font-size="12pt" style:font-size-asian="12pt" style:font-size-complex="12pt" fo:language="lt" fo:country="LT"/>
    </style:style>
    <style:style style:name="T1861" style:parent-style-name="DefaultParagraphFont" style:family="text">
      <style:text-properties fo:font-size="12pt" style:font-size-asian="12pt" style:font-size-complex="12pt" fo:language="lt" fo:country="LT"/>
    </style:style>
    <style:style style:name="P1862" style:parent-style-name="Normal" style:family="paragraph">
      <style:paragraph-properties fo:text-align="justify" fo:line-height="150%" fo:text-indent="0.5in"/>
    </style:style>
    <style:style style:name="T1863" style:parent-style-name="DefaultParagraphFont" style:family="text">
      <style:text-properties fo:font-style="italic" style:font-style-asian="italic" fo:font-size="12pt" style:font-size-asian="12pt" style:font-size-complex="12pt" fo:language="lt" fo:country="LT"/>
    </style:style>
    <style:style style:name="T1864" style:parent-style-name="DefaultParagraphFont" style:family="text">
      <style:text-properties fo:font-size="12pt" style:font-size-asian="12pt" style:font-size-complex="12pt" fo:language="lt" fo:country="LT"/>
    </style:style>
    <style:style style:name="T1865" style:parent-style-name="DefaultParagraphFont" style:family="text">
      <style:text-properties fo:font-size="12pt" style:font-size-asian="12pt" style:font-size-complex="12pt" fo:language="lt" fo:country="LT"/>
    </style:style>
    <style:style style:name="T1866" style:parent-style-name="DefaultParagraphFont" style:family="text">
      <style:text-properties fo:font-size="12pt" style:font-size-asian="12pt" style:font-size-complex="12pt" fo:language="lt" fo:country="LT"/>
    </style:style>
    <style:style style:name="T1867" style:parent-style-name="DefaultParagraphFont" style:family="text">
      <style:text-properties fo:font-size="12pt" style:font-size-asian="12pt" style:font-size-complex="12pt" fo:language="lt" fo:country="LT"/>
    </style:style>
    <style:style style:name="T1868" style:parent-style-name="DefaultParagraphFont" style:family="text">
      <style:text-properties fo:font-size="12pt" style:font-size-asian="12pt" style:font-size-complex="12pt" fo:language="lt" fo:country="LT"/>
    </style:style>
    <style:style style:name="T1869" style:parent-style-name="DefaultParagraphFont" style:family="text">
      <style:text-properties fo:font-size="12pt" style:font-size-asian="12pt" style:font-size-complex="12pt" fo:language="lt" fo:country="LT"/>
    </style:style>
    <style:style style:name="P1870" style:parent-style-name="Normal" style:family="paragraph">
      <style:paragraph-properties fo:text-align="justify" fo:line-height="150%" fo:text-indent="0.5in"/>
    </style:style>
    <style:style style:name="T1871" style:parent-style-name="DefaultParagraphFont" style:family="text">
      <style:text-properties fo:font-style="italic" style:font-style-asian="italic" fo:font-size="12pt" style:font-size-asian="12pt" style:font-size-complex="12pt" fo:language="lt" fo:country="LT"/>
    </style:style>
    <style:style style:name="T1872" style:parent-style-name="DefaultParagraphFont" style:family="text">
      <style:text-properties fo:font-size="12pt" style:font-size-asian="12pt" style:font-size-complex="12pt" fo:language="lt" fo:country="LT"/>
    </style:style>
    <style:style style:name="P1873" style:parent-style-name="Normal" style:family="paragraph">
      <style:paragraph-properties fo:text-align="justify" fo:line-height="150%" fo:text-indent="0.5in"/>
    </style:style>
    <style:style style:name="T1874" style:parent-style-name="DefaultParagraphFont" style:family="text">
      <style:text-properties fo:font-style="italic" style:font-style-asian="italic" fo:font-size="12pt" style:font-size-asian="12pt" style:font-size-complex="12pt" fo:language="lt" fo:country="LT"/>
    </style:style>
    <style:style style:name="T1875" style:parent-style-name="DefaultParagraphFont" style:family="text">
      <style:text-properties fo:font-size="12pt" style:font-size-asian="12pt" style:font-size-complex="12pt" fo:language="lt" fo:country="LT"/>
    </style:style>
    <style:style style:name="P1876" style:parent-style-name="Normal" style:family="paragraph">
      <style:paragraph-properties fo:text-align="justify" fo:line-height="150%" fo:text-indent="0.5in"/>
    </style:style>
    <style:style style:name="T1877" style:parent-style-name="DefaultParagraphFont" style:family="text">
      <style:text-properties fo:font-size="12pt" style:font-size-asian="12pt" style:font-size-complex="12pt" fo:language="lt" fo:country="LT"/>
    </style:style>
    <style:style style:name="T1878" style:parent-style-name="DefaultParagraphFont" style:family="text">
      <style:text-properties fo:font-size="12pt" style:font-size-asian="12pt" style:font-size-complex="12pt" fo:language="lt" fo:country="LT"/>
    </style:style>
    <style:style style:name="T1879" style:parent-style-name="DefaultParagraphFont" style:family="text">
      <style:text-properties fo:font-size="12pt" style:font-size-asian="12pt" style:font-size-complex="12pt" fo:language="lt" fo:country="LT"/>
    </style:style>
    <style:style style:name="P1880" style:parent-style-name="Normal" style:family="paragraph">
      <style:paragraph-properties fo:text-align="justify" fo:line-height="150%" fo:text-indent="0.5in"/>
    </style:style>
    <style:style style:name="T1881" style:parent-style-name="DefaultParagraphFont" style:family="text">
      <style:text-properties fo:font-style="italic" style:font-style-asian="italic" fo:font-size="12pt" style:font-size-asian="12pt" style:font-size-complex="12pt" fo:language="lt" fo:country="LT"/>
    </style:style>
    <style:style style:name="T1882" style:parent-style-name="DefaultParagraphFont" style:family="text">
      <style:text-properties fo:font-size="12pt" style:font-size-asian="12pt" style:font-size-complex="12pt" fo:language="lt" fo:country="LT"/>
    </style:style>
    <style:style style:name="P1883" style:parent-style-name="Normal" style:family="paragraph">
      <style:paragraph-properties fo:text-align="justify" fo:line-height="150%" fo:text-indent="0.5in"/>
    </style:style>
    <style:style style:name="T1884" style:parent-style-name="DefaultParagraphFont" style:family="text">
      <style:text-properties fo:font-style="italic" style:font-style-asian="italic" fo:font-size="12pt" style:font-size-asian="12pt" style:font-size-complex="12pt" fo:language="lt" fo:country="LT"/>
    </style:style>
    <style:style style:name="T1885" style:parent-style-name="DefaultParagraphFont" style:family="text">
      <style:text-properties fo:font-size="12pt" style:font-size-asian="12pt" style:font-size-complex="12pt" fo:language="lt" fo:country="LT"/>
    </style:style>
    <style:style style:name="T1886" style:parent-style-name="DefaultParagraphFont" style:family="text">
      <style:text-properties fo:font-size="12pt" style:font-size-asian="12pt" style:font-size-complex="12pt" fo:language="lt" fo:country="LT"/>
    </style:style>
    <style:style style:name="P1887" style:parent-style-name="Normal" style:family="paragraph">
      <style:paragraph-properties fo:text-align="justify" fo:line-height="150%" fo:text-indent="0.5in"/>
    </style:style>
    <style:style style:name="T1888" style:parent-style-name="DefaultParagraphFont" style:family="text">
      <style:text-properties fo:font-style="italic" style:font-style-asian="italic" fo:font-size="12pt" style:font-size-asian="12pt" style:font-size-complex="12pt" fo:language="lt" fo:country="LT"/>
    </style:style>
    <style:style style:name="T1889" style:parent-style-name="DefaultParagraphFont" style:family="text">
      <style:text-properties fo:font-size="12pt" style:font-size-asian="12pt" style:font-size-complex="12pt" fo:language="lt" fo:country="LT"/>
    </style:style>
    <style:style style:name="P1890" style:parent-style-name="Normal" style:family="paragraph">
      <style:paragraph-properties fo:text-align="justify" fo:line-height="150%" fo:text-indent="0.5in"/>
    </style:style>
    <style:style style:name="T1891" style:parent-style-name="DefaultParagraphFont" style:family="text">
      <style:text-properties fo:font-style="italic" style:font-style-asian="italic" fo:font-size="12pt" style:font-size-asian="12pt" style:font-size-complex="12pt" fo:language="lt" fo:country="LT"/>
    </style:style>
    <style:style style:name="T1892" style:parent-style-name="DefaultParagraphFont" style:family="text">
      <style:text-properties fo:font-size="12pt" style:font-size-asian="12pt" style:font-size-complex="12pt" fo:language="lt" fo:country="LT"/>
    </style:style>
    <style:style style:name="T1893" style:parent-style-name="DefaultParagraphFont" style:family="text">
      <style:text-properties fo:font-size="12pt" style:font-size-asian="12pt" style:font-size-complex="12pt" fo:language="lt" fo:country="LT"/>
    </style:style>
    <style:style style:name="P1894" style:parent-style-name="Normal" style:family="paragraph">
      <style:paragraph-properties fo:text-align="justify" fo:line-height="150%" fo:text-indent="0.5in"/>
    </style:style>
    <style:style style:name="T1895" style:parent-style-name="DefaultParagraphFont" style:family="text">
      <style:text-properties fo:font-style="italic" style:font-style-asian="italic" fo:font-size="12pt" style:font-size-asian="12pt" style:font-size-complex="12pt" fo:language="lt" fo:country="LT"/>
    </style:style>
    <style:style style:name="T1896" style:parent-style-name="DefaultParagraphFont" style:family="text">
      <style:text-properties fo:font-size="12pt" style:font-size-asian="12pt" style:font-size-complex="12pt" fo:language="lt" fo:country="LT"/>
    </style:style>
    <style:style style:name="T1897" style:parent-style-name="DefaultParagraphFont" style:family="text">
      <style:text-properties fo:font-size="12pt" style:font-size-asian="12pt" style:font-size-complex="12pt" fo:language="lt" fo:country="LT"/>
    </style:style>
    <style:style style:name="P1898" style:parent-style-name="Normal" style:family="paragraph">
      <style:paragraph-properties fo:text-align="justify" fo:line-height="150%" fo:text-indent="0.5in"/>
    </style:style>
    <style:style style:name="T1899" style:parent-style-name="DefaultParagraphFont" style:family="text">
      <style:text-properties fo:font-style="italic" style:font-style-asian="italic" fo:font-size="12pt" style:font-size-asian="12pt" style:font-size-complex="12pt" fo:language="lt" fo:country="LT"/>
    </style:style>
    <style:style style:name="T1900" style:parent-style-name="DefaultParagraphFont" style:family="text">
      <style:text-properties fo:font-size="12pt" style:font-size-asian="12pt" style:font-size-complex="12pt" fo:language="lt" fo:country="LT"/>
    </style:style>
    <style:style style:name="T1901" style:parent-style-name="DefaultParagraphFont" style:family="text">
      <style:text-properties fo:font-size="12pt" style:font-size-asian="12pt" style:font-size-complex="12pt" fo:language="lt" fo:country="LT"/>
    </style:style>
    <style:style style:name="P1902" style:parent-style-name="Normal" style:family="paragraph">
      <style:paragraph-properties fo:text-align="justify" fo:line-height="150%" fo:text-indent="0.5in"/>
    </style:style>
    <style:style style:name="T1903" style:parent-style-name="DefaultParagraphFont" style:family="text">
      <style:text-properties fo:font-style="italic" style:font-style-asian="italic" fo:font-size="12pt" style:font-size-asian="12pt" style:font-size-complex="12pt" fo:language="lt" fo:country="LT"/>
    </style:style>
    <style:style style:name="T1904" style:parent-style-name="DefaultParagraphFont" style:family="text">
      <style:text-properties fo:font-size="12pt" style:font-size-asian="12pt" style:font-size-complex="12pt" fo:language="lt" fo:country="LT"/>
    </style:style>
    <style:style style:name="P1905" style:parent-style-name="Normal" style:family="paragraph">
      <style:paragraph-properties fo:text-align="justify" fo:line-height="150%" fo:text-indent="0.5in"/>
    </style:style>
    <style:style style:name="T1906" style:parent-style-name="DefaultParagraphFont" style:family="text">
      <style:text-properties fo:font-style="italic" style:font-style-asian="italic" fo:font-size="12pt" style:font-size-asian="12pt" style:font-size-complex="12pt" fo:language="lt" fo:country="LT"/>
    </style:style>
    <style:style style:name="T1907" style:parent-style-name="DefaultParagraphFont" style:family="text">
      <style:text-properties fo:font-size="12pt" style:font-size-asian="12pt" style:font-size-complex="12pt" fo:language="lt" fo:country="LT"/>
    </style:style>
    <style:style style:name="T1908" style:parent-style-name="DefaultParagraphFont" style:family="text">
      <style:text-properties fo:font-size="12pt" style:font-size-asian="12pt" style:font-size-complex="12pt" fo:language="lt" fo:country="LT"/>
    </style:style>
    <style:style style:name="T1909" style:parent-style-name="DefaultParagraphFont" style:family="text">
      <style:text-properties fo:font-size="12pt" style:font-size-asian="12pt" style:font-size-complex="12pt" fo:language="lt" fo:country="LT"/>
    </style:style>
    <style:style style:name="P1910" style:parent-style-name="Normal" style:family="paragraph">
      <style:paragraph-properties fo:text-align="justify" fo:line-height="150%" fo:text-indent="0.5in"/>
    </style:style>
    <style:style style:name="T1911" style:parent-style-name="DefaultParagraphFont" style:family="text">
      <style:text-properties fo:font-style="italic" style:font-style-asian="italic" fo:font-size="12pt" style:font-size-asian="12pt" style:font-size-complex="12pt" fo:language="lt" fo:country="LT"/>
    </style:style>
    <style:style style:name="T1912" style:parent-style-name="DefaultParagraphFont" style:family="text">
      <style:text-properties fo:font-size="12pt" style:font-size-asian="12pt" style:font-size-complex="12pt" fo:language="lt" fo:country="LT"/>
    </style:style>
    <style:style style:name="P1913" style:parent-style-name="Normal" style:family="paragraph">
      <style:paragraph-properties fo:text-align="justify" fo:line-height="150%" fo:text-indent="0.5in"/>
    </style:style>
    <style:style style:name="T1914" style:parent-style-name="DefaultParagraphFont" style:family="text">
      <style:text-properties fo:font-style="italic" style:font-style-asian="italic" fo:font-size="12pt" style:font-size-asian="12pt" style:font-size-complex="12pt" fo:language="lt" fo:country="LT"/>
    </style:style>
    <style:style style:name="T1915" style:parent-style-name="DefaultParagraphFont" style:family="text">
      <style:text-properties fo:font-size="12pt" style:font-size-asian="12pt" style:font-size-complex="12pt" fo:language="lt" fo:country="LT"/>
    </style:style>
    <style:style style:name="T1916" style:parent-style-name="DefaultParagraphFont" style:family="text">
      <style:text-properties fo:font-size="12pt" style:font-size-asian="12pt" style:font-size-complex="12pt" fo:language="lt" fo:country="LT"/>
    </style:style>
    <style:style style:name="T1917" style:parent-style-name="DefaultParagraphFont" style:family="text">
      <style:text-properties fo:font-size="12pt" style:font-size-asian="12pt" style:font-size-complex="12pt" fo:language="lt" fo:country="LT"/>
    </style:style>
    <style:style style:name="P1918" style:parent-style-name="Normal" style:family="paragraph">
      <style:paragraph-properties fo:text-align="justify" fo:line-height="150%" fo:text-indent="0.5in"/>
    </style:style>
    <style:style style:name="T1919" style:parent-style-name="DefaultParagraphFont" style:family="text">
      <style:text-properties fo:font-style="italic" style:font-style-asian="italic" fo:font-size="12pt" style:font-size-asian="12pt" style:font-size-complex="12pt" fo:language="lt" fo:country="LT"/>
    </style:style>
    <style:style style:name="T1920" style:parent-style-name="DefaultParagraphFont" style:family="text">
      <style:text-properties fo:font-size="12pt" style:font-size-asian="12pt" style:font-size-complex="12pt" fo:language="lt" fo:country="LT"/>
    </style:style>
    <style:style style:name="P1921" style:parent-style-name="Normal" style:family="paragraph">
      <style:paragraph-properties fo:text-align="justify" fo:line-height="150%" fo:text-indent="0.5in"/>
    </style:style>
    <style:style style:name="T1922" style:parent-style-name="DefaultParagraphFont" style:family="text">
      <style:text-properties fo:font-style="italic" style:font-style-asian="italic" fo:font-size="12pt" style:font-size-asian="12pt" style:font-size-complex="12pt" fo:language="lt" fo:country="LT"/>
    </style:style>
    <style:style style:name="T1923" style:parent-style-name="DefaultParagraphFont" style:family="text">
      <style:text-properties fo:font-size="12pt" style:font-size-asian="12pt" style:font-size-complex="12pt" fo:language="lt" fo:country="LT"/>
    </style:style>
    <style:style style:name="P1924" style:parent-style-name="Normal" style:family="paragraph">
      <style:paragraph-properties fo:text-align="justify" fo:line-height="150%" fo:text-indent="0.5in"/>
    </style:style>
    <style:style style:name="T1925" style:parent-style-name="DefaultParagraphFont" style:family="text">
      <style:text-properties fo:font-style="italic" style:font-style-asian="italic" fo:font-size="12pt" style:font-size-asian="12pt" style:font-size-complex="12pt" fo:language="lt" fo:country="LT"/>
    </style:style>
    <style:style style:name="T1926" style:parent-style-name="DefaultParagraphFont" style:family="text">
      <style:text-properties fo:font-style="italic" style:font-style-asian="italic" fo:font-size="12pt" style:font-size-asian="12pt" style:font-size-complex="12pt" fo:language="lt" fo:country="LT"/>
    </style:style>
    <style:style style:name="T1927" style:parent-style-name="DefaultParagraphFont" style:family="text">
      <style:text-properties fo:font-size="12pt" style:font-size-asian="12pt" style:font-size-complex="12pt" fo:language="lt" fo:country="LT"/>
    </style:style>
    <style:style style:name="P1928" style:parent-style-name="Normal" style:family="paragraph">
      <style:paragraph-properties fo:text-align="justify" fo:line-height="150%" fo:text-indent="0.5in"/>
    </style:style>
    <style:style style:name="T1929" style:parent-style-name="DefaultParagraphFont" style:family="text">
      <style:text-properties fo:font-style="italic" style:font-style-asian="italic" fo:font-size="12pt" style:font-size-asian="12pt" style:font-size-complex="12pt" fo:language="lt" fo:country="LT"/>
    </style:style>
    <style:style style:name="T1930" style:parent-style-name="DefaultParagraphFont" style:family="text">
      <style:text-properties fo:font-size="12pt" style:font-size-asian="12pt" style:font-size-complex="12pt" fo:language="lt" fo:country="LT"/>
    </style:style>
    <style:style style:name="T1931" style:parent-style-name="DefaultParagraphFont" style:family="text">
      <style:text-properties fo:font-size="12pt" style:font-size-asian="12pt" style:font-size-complex="12pt" fo:language="lt" fo:country="LT"/>
    </style:style>
    <style:style style:name="T1932" style:parent-style-name="DefaultParagraphFont" style:family="text">
      <style:text-properties fo:font-size="12pt" style:font-size-asian="12pt" style:font-size-complex="12pt" fo:language="lt" fo:country="LT"/>
    </style:style>
    <style:style style:name="T1933" style:parent-style-name="DefaultParagraphFont" style:family="text">
      <style:text-properties fo:font-size="12pt" style:font-size-asian="12pt" style:font-size-complex="12pt" fo:language="lt" fo:country="LT"/>
    </style:style>
    <style:style style:name="P1934" style:parent-style-name="Normal" style:family="paragraph">
      <style:paragraph-properties fo:text-align="justify" fo:line-height="150%" fo:text-indent="0.5in"/>
    </style:style>
    <style:style style:name="T1935" style:parent-style-name="DefaultParagraphFont" style:family="text">
      <style:text-properties fo:font-style="italic" style:font-style-asian="italic" fo:font-size="12pt" style:font-size-asian="12pt" style:font-size-complex="12pt" fo:language="lt" fo:country="LT"/>
    </style:style>
    <style:style style:name="T1936" style:parent-style-name="DefaultParagraphFont" style:family="text">
      <style:text-properties fo:font-size="12pt" style:font-size-asian="12pt" style:font-size-complex="12pt" fo:language="lt" fo:country="LT"/>
    </style:style>
    <style:style style:name="P1937" style:parent-style-name="Normal" style:family="paragraph">
      <style:paragraph-properties fo:text-align="justify" fo:line-height="150%" fo:text-indent="0.5in"/>
    </style:style>
    <style:style style:name="T1938" style:parent-style-name="DefaultParagraphFont" style:family="text">
      <style:text-properties fo:font-style="italic" style:font-style-asian="italic" fo:font-size="12pt" style:font-size-asian="12pt" style:font-size-complex="12pt" fo:language="lt" fo:country="LT"/>
    </style:style>
    <style:style style:name="T1939" style:parent-style-name="DefaultParagraphFont" style:family="text">
      <style:text-properties fo:font-size="12pt" style:font-size-asian="12pt" style:font-size-complex="12pt" fo:language="lt" fo:country="LT"/>
    </style:style>
    <style:style style:name="T1940" style:parent-style-name="DefaultParagraphFont" style:family="text">
      <style:text-properties fo:font-size="12pt" style:font-size-asian="12pt" style:font-size-complex="12pt" fo:language="lt" fo:country="LT"/>
    </style:style>
    <style:style style:name="T1941" style:parent-style-name="DefaultParagraphFont" style:family="text">
      <style:text-properties fo:font-size="12pt" style:font-size-asian="12pt" style:font-size-complex="12pt" fo:language="lt" fo:country="LT"/>
    </style:style>
    <style:style style:name="P1942" style:parent-style-name="Normal" style:family="paragraph">
      <style:paragraph-properties fo:text-align="justify" fo:line-height="150%" fo:text-indent="0.5in"/>
    </style:style>
    <style:style style:name="T1943" style:parent-style-name="DefaultParagraphFont" style:family="text">
      <style:text-properties fo:font-style="italic" style:font-style-asian="italic" fo:font-size="12pt" style:font-size-asian="12pt" style:font-size-complex="12pt" fo:language="lt" fo:country="LT"/>
    </style:style>
    <style:style style:name="T1944" style:parent-style-name="DefaultParagraphFont" style:family="text">
      <style:text-properties fo:font-size="12pt" style:font-size-asian="12pt" style:font-size-complex="12pt" fo:language="lt" fo:country="LT"/>
    </style:style>
    <style:style style:name="T1945" style:parent-style-name="DefaultParagraphFont" style:family="text">
      <style:text-properties fo:font-size="12pt" style:font-size-asian="12pt" style:font-size-complex="12pt" fo:language="lt" fo:country="LT"/>
    </style:style>
    <style:style style:name="P1946" style:parent-style-name="Normal" style:family="paragraph">
      <style:paragraph-properties fo:text-align="justify" fo:line-height="150%" fo:text-indent="0.5in"/>
    </style:style>
    <style:style style:name="T1947" style:parent-style-name="DefaultParagraphFont" style:family="text">
      <style:text-properties fo:font-style="italic" style:font-style-asian="italic" fo:font-size="12pt" style:font-size-asian="12pt" style:font-size-complex="12pt" fo:language="lt" fo:country="LT"/>
    </style:style>
    <style:style style:name="T1948" style:parent-style-name="DefaultParagraphFont" style:family="text">
      <style:text-properties fo:font-size="12pt" style:font-size-asian="12pt" style:font-size-complex="12pt" fo:language="lt" fo:country="LT"/>
    </style:style>
    <style:style style:name="T1949" style:parent-style-name="DefaultParagraphFont" style:family="text">
      <style:text-properties fo:font-size="12pt" style:font-size-asian="12pt" style:font-size-complex="12pt" fo:language="lt" fo:country="LT"/>
    </style:style>
    <style:style style:name="P1950" style:parent-style-name="Normal" style:family="paragraph">
      <style:paragraph-properties fo:text-align="justify" fo:line-height="150%" fo:text-indent="0.5in"/>
    </style:style>
    <style:style style:name="T1951" style:parent-style-name="DefaultParagraphFont" style:family="text">
      <style:text-properties fo:font-style="italic" style:font-style-asian="italic" fo:font-size="12pt" style:font-size-asian="12pt" style:font-size-complex="12pt" fo:language="lt" fo:country="LT"/>
    </style:style>
    <style:style style:name="T1952" style:parent-style-name="DefaultParagraphFont" style:family="text">
      <style:text-properties fo:font-size="12pt" style:font-size-asian="12pt" style:font-size-complex="12pt" fo:language="lt" fo:country="LT"/>
    </style:style>
    <style:style style:name="T1953" style:parent-style-name="DefaultParagraphFont" style:family="text">
      <style:text-properties fo:font-size="12pt" style:font-size-asian="12pt" style:font-size-complex="12pt" fo:language="lt" fo:country="LT"/>
    </style:style>
    <style:style style:name="T1954" style:parent-style-name="DefaultParagraphFont" style:family="text">
      <style:text-properties fo:font-size="12pt" style:font-size-asian="12pt" style:font-size-complex="12pt" fo:language="lt" fo:country="LT"/>
    </style:style>
    <style:style style:name="T1955" style:parent-style-name="DefaultParagraphFont" style:family="text">
      <style:text-properties fo:font-size="12pt" style:font-size-asian="12pt" style:font-size-complex="12pt" fo:language="lt" fo:country="LT"/>
    </style:style>
    <style:style style:name="P1956" style:parent-style-name="Normal" style:family="paragraph">
      <style:paragraph-properties fo:text-align="justify" fo:line-height="150%" fo:text-indent="0.5in"/>
    </style:style>
    <style:style style:name="T1957" style:parent-style-name="DefaultParagraphFont" style:family="text">
      <style:text-properties fo:font-size="12pt" style:font-size-asian="12pt" style:font-size-complex="12pt" fo:language="lt" fo:country="LT"/>
    </style:style>
    <style:style style:name="T1958" style:parent-style-name="DefaultParagraphFont" style:family="text">
      <style:text-properties fo:font-size="12pt" style:font-size-asian="12pt" style:font-size-complex="12pt" fo:language="lt" fo:country="LT"/>
    </style:style>
    <style:style style:name="P1959" style:parent-style-name="Normal" style:family="paragraph">
      <style:paragraph-properties fo:text-align="justify" fo:line-height="150%" fo:text-indent="0.5in"/>
    </style:style>
    <style:style style:name="T1960" style:parent-style-name="DefaultParagraphFont" style:family="text">
      <style:text-properties fo:font-style="italic" style:font-style-asian="italic" fo:font-size="12pt" style:font-size-asian="12pt" style:font-size-complex="12pt" fo:language="lt" fo:country="LT"/>
    </style:style>
    <style:style style:name="T1961" style:parent-style-name="DefaultParagraphFont" style:family="text">
      <style:text-properties fo:font-size="12pt" style:font-size-asian="12pt" style:font-size-complex="12pt" fo:language="lt" fo:country="LT"/>
    </style:style>
    <style:style style:name="T1962" style:parent-style-name="DefaultParagraphFont" style:family="text">
      <style:text-properties fo:font-size="12pt" style:font-size-asian="12pt" style:font-size-complex="12pt" fo:language="lt" fo:country="LT"/>
    </style:style>
    <style:style style:name="P1963" style:parent-style-name="Normal" style:family="paragraph">
      <style:paragraph-properties fo:text-align="justify" fo:line-height="150%" fo:text-indent="0.5in"/>
    </style:style>
    <style:style style:name="T1964" style:parent-style-name="DefaultParagraphFont" style:family="text">
      <style:text-properties fo:font-style="italic" style:font-style-asian="italic" fo:font-size="12pt" style:font-size-asian="12pt" style:font-size-complex="12pt" fo:language="lt" fo:country="LT"/>
    </style:style>
    <style:style style:name="T1965" style:parent-style-name="DefaultParagraphFont" style:family="text">
      <style:text-properties fo:font-size="12pt" style:font-size-asian="12pt" style:font-size-complex="12pt" fo:language="lt" fo:country="LT"/>
    </style:style>
    <style:style style:name="T1966" style:parent-style-name="DefaultParagraphFont" style:family="text">
      <style:text-properties fo:font-size="12pt" style:font-size-asian="12pt" style:font-size-complex="12pt" fo:language="lt" fo:country="LT"/>
    </style:style>
    <style:style style:name="T1967" style:parent-style-name="DefaultParagraphFont" style:family="text">
      <style:text-properties fo:font-size="12pt" style:font-size-asian="12pt" style:font-size-complex="12pt" fo:language="lt" fo:country="LT"/>
    </style:style>
    <style:style style:name="P1968" style:parent-style-name="Normal" style:family="paragraph">
      <style:paragraph-properties fo:text-align="justify" fo:line-height="150%" fo:text-indent="0.5in"/>
    </style:style>
    <style:style style:name="T1969" style:parent-style-name="DefaultParagraphFont" style:family="text">
      <style:text-properties fo:font-style="italic" style:font-style-asian="italic" fo:font-size="12pt" style:font-size-asian="12pt" style:font-size-complex="12pt" fo:language="lt" fo:country="LT"/>
    </style:style>
    <style:style style:name="T1970" style:parent-style-name="DefaultParagraphFont" style:family="text">
      <style:text-properties fo:font-size="12pt" style:font-size-asian="12pt" style:font-size-complex="12pt" fo:language="lt" fo:country="LT"/>
    </style:style>
    <style:style style:name="T1971" style:parent-style-name="DefaultParagraphFont" style:family="text">
      <style:text-properties fo:font-size="12pt" style:font-size-asian="12pt" style:font-size-complex="12pt" fo:language="lt" fo:country="LT"/>
    </style:style>
    <style:style style:name="T1972" style:parent-style-name="DefaultParagraphFont" style:family="text">
      <style:text-properties fo:font-size="12pt" style:font-size-asian="12pt" style:font-size-complex="12pt" fo:language="lt" fo:country="LT"/>
    </style:style>
    <style:style style:name="T1973" style:parent-style-name="DefaultParagraphFont" style:family="text">
      <style:text-properties fo:font-size="12pt" style:font-size-asian="12pt" style:font-size-complex="12pt" fo:language="lt" fo:country="LT"/>
    </style:style>
    <style:style style:name="P1974" style:parent-style-name="Normal" style:family="paragraph">
      <style:paragraph-properties fo:text-align="justify" fo:line-height="150%" fo:text-indent="0.5in"/>
    </style:style>
    <style:style style:name="T1975" style:parent-style-name="DefaultParagraphFont" style:family="text">
      <style:text-properties fo:font-style="italic" style:font-style-asian="italic" fo:font-size="12pt" style:font-size-asian="12pt" style:font-size-complex="12pt" fo:language="lt" fo:country="LT"/>
    </style:style>
    <style:style style:name="T1976" style:parent-style-name="DefaultParagraphFont" style:family="text">
      <style:text-properties fo:font-size="12pt" style:font-size-asian="12pt" style:font-size-complex="12pt" fo:language="lt" fo:country="LT"/>
    </style:style>
    <style:style style:name="P1977" style:parent-style-name="Normal" style:family="paragraph">
      <style:paragraph-properties fo:text-align="justify" fo:line-height="150%" fo:text-indent="0.5in"/>
    </style:style>
    <style:style style:name="T1978" style:parent-style-name="DefaultParagraphFont" style:family="text">
      <style:text-properties fo:font-style="italic" style:font-style-asian="italic" fo:font-size="12pt" style:font-size-asian="12pt" style:font-size-complex="12pt" fo:language="lt" fo:country="LT"/>
    </style:style>
    <style:style style:name="T1979" style:parent-style-name="DefaultParagraphFont" style:family="text">
      <style:text-properties fo:font-style="italic" style:font-style-asian="italic" fo:font-size="12pt" style:font-size-asian="12pt" style:font-size-complex="12pt" fo:language="lt" fo:country="LT"/>
    </style:style>
    <style:style style:name="T1980" style:parent-style-name="DefaultParagraphFont" style:family="text">
      <style:text-properties fo:font-size="12pt" style:font-size-asian="12pt" style:font-size-complex="12pt" fo:language="lt" fo:country="LT"/>
    </style:style>
    <style:style style:name="P1981" style:parent-style-name="Normal" style:family="paragraph">
      <style:paragraph-properties fo:text-align="justify" fo:line-height="150%" fo:text-indent="0.5in"/>
    </style:style>
    <style:style style:name="T1982" style:parent-style-name="DefaultParagraphFont" style:family="text">
      <style:text-properties fo:font-style="italic" style:font-style-asian="italic" fo:font-size="12pt" style:font-size-asian="12pt" style:font-size-complex="12pt" fo:language="lt" fo:country="LT"/>
    </style:style>
    <style:style style:name="P1983" style:parent-style-name="Normal" style:family="paragraph">
      <style:paragraph-properties fo:text-align="justify" fo:line-height="150%" fo:text-indent="0.5in"/>
    </style:style>
    <style:style style:name="T1984" style:parent-style-name="DefaultParagraphFont" style:family="text">
      <style:text-properties fo:font-style="italic" style:font-style-asian="italic" fo:font-size="12pt" style:font-size-asian="12pt" style:font-size-complex="12pt" fo:language="lt" fo:country="LT"/>
    </style:style>
    <style:style style:name="T1985" style:parent-style-name="DefaultParagraphFont" style:family="text">
      <style:text-properties fo:font-size="12pt" style:font-size-asian="12pt" style:font-size-complex="12pt" fo:language="lt" fo:country="LT"/>
    </style:style>
    <style:style style:name="T1986" style:parent-style-name="DefaultParagraphFont" style:family="text">
      <style:text-properties fo:font-size="12pt" style:font-size-asian="12pt" style:font-size-complex="12pt" fo:language="lt" fo:country="LT"/>
    </style:style>
    <style:style style:name="P1987" style:parent-style-name="Normal" style:family="paragraph">
      <style:paragraph-properties fo:text-align="justify" fo:line-height="150%" fo:text-indent="0.5in"/>
    </style:style>
    <style:style style:name="T1988" style:parent-style-name="DefaultParagraphFont" style:family="text">
      <style:text-properties fo:font-style="italic" style:font-style-asian="italic" fo:font-size="12pt" style:font-size-asian="12pt" style:font-size-complex="12pt" fo:language="lt" fo:country="LT"/>
    </style:style>
    <style:style style:name="P1989" style:parent-style-name="Normal" style:family="paragraph">
      <style:paragraph-properties fo:text-align="justify" fo:line-height="150%" fo:text-indent="0.5in"/>
    </style:style>
    <style:style style:name="T1990" style:parent-style-name="DefaultParagraphFont" style:family="text">
      <style:text-properties fo:font-style="italic" style:font-style-asian="italic" fo:font-size="12pt" style:font-size-asian="12pt" style:font-size-complex="12pt" fo:language="lt" fo:country="LT"/>
    </style:style>
    <style:style style:name="T1991" style:parent-style-name="DefaultParagraphFont" style:family="text">
      <style:text-properties fo:font-size="12pt" style:font-size-asian="12pt" style:font-size-complex="12pt" fo:language="lt" fo:country="LT"/>
    </style:style>
    <style:style style:name="P1992" style:parent-style-name="Normal" style:family="paragraph">
      <style:paragraph-properties fo:text-align="justify" fo:line-height="150%" fo:text-indent="0.5in"/>
    </style:style>
    <style:style style:name="T1993" style:parent-style-name="DefaultParagraphFont" style:family="text">
      <style:text-properties fo:font-style="italic" style:font-style-asian="italic" fo:font-size="12pt" style:font-size-asian="12pt" style:font-size-complex="12pt" fo:language="lt" fo:country="LT"/>
    </style:style>
    <style:style style:name="P1994" style:parent-style-name="Normal" style:family="paragraph">
      <style:paragraph-properties fo:text-align="justify" fo:line-height="150%" fo:text-indent="0.5in"/>
    </style:style>
    <style:style style:name="T1995" style:parent-style-name="DefaultParagraphFont" style:family="text">
      <style:text-properties fo:font-style="italic" style:font-style-asian="italic" fo:font-size="12pt" style:font-size-asian="12pt" style:font-size-complex="12pt" fo:language="lt" fo:country="LT"/>
    </style:style>
    <style:style style:name="T1996" style:parent-style-name="DefaultParagraphFont" style:family="text">
      <style:text-properties fo:font-size="12pt" style:font-size-asian="12pt" style:font-size-complex="12pt" fo:language="lt" fo:country="LT"/>
    </style:style>
    <style:style style:name="T1997" style:parent-style-name="DefaultParagraphFont" style:family="text">
      <style:text-properties fo:font-size="12pt" style:font-size-asian="12pt" style:font-size-complex="12pt" fo:language="lt" fo:country="LT"/>
    </style:style>
    <style:style style:name="T1998" style:parent-style-name="DefaultParagraphFont" style:family="text">
      <style:text-properties fo:font-style="italic" style:font-style-asian="italic" style:font-style-complex="italic" fo:font-size="12pt" style:font-size-asian="12pt" style:font-size-complex="12pt" fo:language="lt" fo:country="LT"/>
    </style:style>
    <style:style style:name="T1999" style:parent-style-name="DefaultParagraphFont" style:family="text">
      <style:text-properties fo:font-style="italic" style:font-style-asian="italic" style:font-style-complex="italic" fo:font-size="12pt" style:font-size-asian="12pt" style:font-size-complex="12pt" fo:language="lt" fo:country="LT"/>
    </style:style>
    <style:style style:name="T2000" style:parent-style-name="DefaultParagraphFont" style:family="text">
      <style:text-properties fo:font-size="12pt" style:font-size-asian="12pt" style:font-size-complex="12pt" fo:language="lt" fo:country="LT"/>
    </style:style>
    <style:style style:name="P2001" style:parent-style-name="Normal" style:family="paragraph">
      <style:paragraph-properties fo:text-align="justify" fo:line-height="150%" fo:text-indent="0.5in"/>
    </style:style>
    <style:style style:name="T2002" style:parent-style-name="DefaultParagraphFont" style:family="text">
      <style:text-properties fo:font-size="12pt" style:font-size-asian="12pt" style:font-size-complex="12pt" fo:language="lt" fo:country="LT"/>
    </style:style>
    <style:style style:name="P2003" style:parent-style-name="Normal" style:family="paragraph">
      <style:paragraph-properties fo:text-align="justify" fo:line-height="150%" fo:text-indent="0.5in"/>
    </style:style>
    <style:style style:name="T2004" style:parent-style-name="DefaultParagraphFont" style:family="text">
      <style:text-properties fo:font-style="italic" style:font-style-asian="italic" fo:font-size="12pt" style:font-size-asian="12pt" style:font-size-complex="12pt" fo:language="lt" fo:country="LT"/>
    </style:style>
    <style:style style:name="T2005" style:parent-style-name="DefaultParagraphFont" style:family="text">
      <style:text-properties fo:font-size="12pt" style:font-size-asian="12pt" style:font-size-complex="12pt" fo:language="lt" fo:country="LT"/>
    </style:style>
    <style:style style:name="P2006" style:parent-style-name="Normal" style:family="paragraph">
      <style:paragraph-properties fo:text-align="justify" fo:line-height="150%" fo:text-indent="0.5in"/>
    </style:style>
    <style:style style:name="T2007" style:parent-style-name="DefaultParagraphFont" style:family="text">
      <style:text-properties fo:font-style="italic" style:font-style-asian="italic" fo:font-size="12pt" style:font-size-asian="12pt" style:font-size-complex="12pt" fo:language="lt" fo:country="LT"/>
    </style:style>
    <style:style style:name="T2008" style:parent-style-name="DefaultParagraphFont" style:family="text">
      <style:text-properties fo:font-size="12pt" style:font-size-asian="12pt" style:font-size-complex="12pt" fo:language="lt" fo:country="LT"/>
    </style:style>
    <style:style style:name="T2009" style:parent-style-name="DefaultParagraphFont" style:family="text">
      <style:text-properties fo:font-size="12pt" style:font-size-asian="12pt" style:font-size-complex="12pt" fo:language="lt" fo:country="LT"/>
    </style:style>
    <style:style style:name="P2010" style:parent-style-name="Normal" style:family="paragraph">
      <style:paragraph-properties fo:text-align="justify" fo:line-height="150%" fo:text-indent="0.5in"/>
    </style:style>
    <style:style style:name="T2011" style:parent-style-name="DefaultParagraphFont" style:family="text">
      <style:text-properties fo:font-style="italic" style:font-style-asian="italic" fo:font-size="12pt" style:font-size-asian="12pt" style:font-size-complex="12pt" fo:language="lt" fo:country="LT"/>
    </style:style>
    <style:style style:name="T2012" style:parent-style-name="DefaultParagraphFont" style:family="text">
      <style:text-properties fo:font-size="12pt" style:font-size-asian="12pt" style:font-size-complex="12pt" fo:language="lt" fo:country="LT"/>
    </style:style>
    <style:style style:name="T2013" style:parent-style-name="DefaultParagraphFont" style:family="text">
      <style:text-properties fo:font-size="12pt" style:font-size-asian="12pt" style:font-size-complex="12pt" fo:language="lt" fo:country="LT"/>
    </style:style>
    <style:style style:name="P2014" style:parent-style-name="Normal" style:family="paragraph">
      <style:paragraph-properties fo:text-align="justify" fo:line-height="150%" fo:text-indent="0.5in"/>
    </style:style>
    <style:style style:name="T2015" style:parent-style-name="DefaultParagraphFont" style:family="text">
      <style:text-properties fo:font-style="italic" style:font-style-asian="italic" fo:font-size="12pt" style:font-size-asian="12pt" style:font-size-complex="12pt" fo:language="lt" fo:country="LT"/>
    </style:style>
    <style:style style:name="T2016" style:parent-style-name="DefaultParagraphFont" style:family="text">
      <style:text-properties fo:font-size="12pt" style:font-size-asian="12pt" style:font-size-complex="12pt" fo:language="lt" fo:country="LT"/>
    </style:style>
    <style:style style:name="T2017" style:parent-style-name="DefaultParagraphFont" style:family="text">
      <style:text-properties fo:font-size="12pt" style:font-size-asian="12pt" style:font-size-complex="12pt" fo:language="lt" fo:country="LT"/>
    </style:style>
    <style:style style:name="P2018" style:parent-style-name="Normal" style:family="paragraph">
      <style:paragraph-properties fo:text-align="justify" fo:line-height="150%" fo:text-indent="0.5in"/>
    </style:style>
    <style:style style:name="T2019" style:parent-style-name="DefaultParagraphFont" style:family="text">
      <style:text-properties fo:font-style="italic" style:font-style-asian="italic" fo:font-size="12pt" style:font-size-asian="12pt" style:font-size-complex="12pt" fo:language="lt" fo:country="LT"/>
    </style:style>
    <style:style style:name="T2020" style:parent-style-name="DefaultParagraphFont" style:family="text">
      <style:text-properties fo:font-size="12pt" style:font-size-asian="12pt" style:font-size-complex="12pt" fo:language="lt" fo:country="LT"/>
    </style:style>
    <style:style style:name="P2021" style:parent-style-name="Normal" style:family="paragraph">
      <style:paragraph-properties fo:text-align="justify" fo:line-height="150%" fo:text-indent="0.5in"/>
    </style:style>
    <style:style style:name="T2022" style:parent-style-name="DefaultParagraphFont" style:family="text">
      <style:text-properties fo:font-style="italic" style:font-style-asian="italic" fo:font-size="12pt" style:font-size-asian="12pt" style:font-size-complex="12pt" fo:language="lt" fo:country="LT"/>
    </style:style>
    <style:style style:name="T2023" style:parent-style-name="DefaultParagraphFont" style:family="text">
      <style:text-properties fo:font-size="12pt" style:font-size-asian="12pt" style:font-size-complex="12pt" fo:language="lt" fo:country="LT"/>
    </style:style>
    <style:style style:name="T2024" style:parent-style-name="DefaultParagraphFont" style:family="text">
      <style:text-properties fo:font-size="12pt" style:font-size-asian="12pt" style:font-size-complex="12pt" fo:language="lt" fo:country="LT"/>
    </style:style>
    <style:style style:name="P2025" style:parent-style-name="Normal" style:family="paragraph">
      <style:paragraph-properties fo:text-align="justify" fo:line-height="150%" fo:text-indent="0.5in"/>
    </style:style>
    <style:style style:name="T2026" style:parent-style-name="DefaultParagraphFont" style:family="text">
      <style:text-properties fo:font-style="italic" style:font-style-asian="italic" fo:font-size="12pt" style:font-size-asian="12pt" style:font-size-complex="12pt" fo:language="lt" fo:country="LT"/>
    </style:style>
    <style:style style:name="T2027" style:parent-style-name="DefaultParagraphFont" style:family="text">
      <style:text-properties fo:font-size="12pt" style:font-size-asian="12pt" style:font-size-complex="12pt" fo:language="lt" fo:country="LT"/>
    </style:style>
    <style:style style:name="T2028" style:parent-style-name="DefaultParagraphFont" style:family="text">
      <style:text-properties fo:font-size="12pt" style:font-size-asian="12pt" style:font-size-complex="12pt" fo:language="lt" fo:country="LT"/>
    </style:style>
    <style:style style:name="T2029" style:parent-style-name="DefaultParagraphFont" style:family="text">
      <style:text-properties fo:font-size="12pt" style:font-size-asian="12pt" style:font-size-complex="12pt" fo:language="lt" fo:country="LT"/>
    </style:style>
    <style:style style:name="T2030" style:parent-style-name="DefaultParagraphFont" style:family="text">
      <style:text-properties fo:font-size="12pt" style:font-size-asian="12pt" style:font-size-complex="12pt" fo:language="lt" fo:country="LT"/>
    </style:style>
    <style:style style:name="P2031" style:parent-style-name="Normal" style:family="paragraph">
      <style:paragraph-properties fo:text-align="justify" fo:line-height="150%" fo:text-indent="0.5in"/>
    </style:style>
    <style:style style:name="T2032" style:parent-style-name="DefaultParagraphFont" style:family="text">
      <style:text-properties fo:font-style="italic" style:font-style-asian="italic" fo:font-size="12pt" style:font-size-asian="12pt" style:font-size-complex="12pt" fo:language="lt" fo:country="LT"/>
    </style:style>
    <style:style style:name="T2033" style:parent-style-name="DefaultParagraphFont" style:family="text">
      <style:text-properties fo:font-size="12pt" style:font-size-asian="12pt" style:font-size-complex="12pt" fo:language="lt" fo:country="LT"/>
    </style:style>
    <style:style style:name="T2034" style:parent-style-name="DefaultParagraphFont" style:family="text">
      <style:text-properties fo:font-size="12pt" style:font-size-asian="12pt" style:font-size-complex="12pt" fo:language="lt" fo:country="LT"/>
    </style:style>
    <style:style style:name="P2035" style:parent-style-name="Normal" style:family="paragraph">
      <style:paragraph-properties fo:text-align="justify" fo:line-height="150%" fo:text-indent="0.5in"/>
    </style:style>
    <style:style style:name="T2036" style:parent-style-name="DefaultParagraphFont" style:family="text">
      <style:text-properties fo:font-style="italic" style:font-style-asian="italic" fo:font-size="12pt" style:font-size-asian="12pt" style:font-size-complex="12pt" fo:language="lt" fo:country="LT"/>
    </style:style>
    <style:style style:name="T2037" style:parent-style-name="DefaultParagraphFont" style:family="text">
      <style:text-properties fo:font-size="12pt" style:font-size-asian="12pt" style:font-size-complex="12pt" fo:language="lt" fo:country="LT"/>
    </style:style>
    <style:style style:name="P2038" style:parent-style-name="Normal" style:family="paragraph">
      <style:paragraph-properties fo:text-align="justify" fo:line-height="150%" fo:text-indent="0.5in"/>
    </style:style>
    <style:style style:name="T2039" style:parent-style-name="DefaultParagraphFont" style:family="text">
      <style:text-properties fo:font-style="italic" style:font-style-asian="italic" fo:font-size="12pt" style:font-size-asian="12pt" style:font-size-complex="12pt" fo:language="lt" fo:country="LT"/>
    </style:style>
    <style:style style:name="T2040" style:parent-style-name="DefaultParagraphFont" style:family="text">
      <style:text-properties fo:font-size="12pt" style:font-size-asian="12pt" style:font-size-complex="12pt" fo:language="lt" fo:country="LT"/>
    </style:style>
    <style:style style:name="P2041" style:parent-style-name="Normal" style:family="paragraph">
      <style:paragraph-properties fo:text-align="justify" fo:line-height="150%" fo:text-indent="0.5in"/>
    </style:style>
    <style:style style:name="T2042" style:parent-style-name="DefaultParagraphFont" style:family="text">
      <style:text-properties fo:font-style="italic" style:font-style-asian="italic" fo:font-size="12pt" style:font-size-asian="12pt" style:font-size-complex="12pt" fo:language="lt" fo:country="LT"/>
    </style:style>
    <style:style style:name="T2043" style:parent-style-name="DefaultParagraphFont" style:family="text">
      <style:text-properties fo:font-size="12pt" style:font-size-asian="12pt" style:font-size-complex="12pt" fo:language="lt" fo:country="LT"/>
    </style:style>
    <style:style style:name="T2044" style:parent-style-name="DefaultParagraphFont" style:family="text">
      <style:text-properties fo:font-size="12pt" style:font-size-asian="12pt" style:font-size-complex="12pt" fo:language="lt" fo:country="LT"/>
    </style:style>
    <style:style style:name="T2045" style:parent-style-name="DefaultParagraphFont" style:family="text">
      <style:text-properties fo:font-size="12pt" style:font-size-asian="12pt" style:font-size-complex="12pt" fo:language="lt" fo:country="LT"/>
    </style:style>
    <style:style style:name="T2046" style:parent-style-name="DefaultParagraphFont" style:family="text">
      <style:text-properties fo:font-size="12pt" style:font-size-asian="12pt" style:font-size-complex="12pt" fo:language="lt" fo:country="LT"/>
    </style:style>
    <style:style style:name="T2047" style:parent-style-name="DefaultParagraphFont" style:family="text">
      <style:text-properties fo:font-size="12pt" style:font-size-asian="12pt" style:font-size-complex="12pt" fo:language="lt" fo:country="LT"/>
    </style:style>
    <style:style style:name="T2048" style:parent-style-name="DefaultParagraphFont" style:family="text">
      <style:text-properties fo:font-size="12pt" style:font-size-asian="12pt" style:font-size-complex="12pt" fo:language="lt" fo:country="LT"/>
    </style:style>
    <style:style style:name="P2049" style:parent-style-name="Normal" style:family="paragraph">
      <style:paragraph-properties fo:text-align="justify" fo:line-height="150%" fo:text-indent="0.5in"/>
    </style:style>
    <style:style style:name="T2050" style:parent-style-name="DefaultParagraphFont" style:family="text">
      <style:text-properties fo:font-style="italic" style:font-style-asian="italic" fo:font-size="12pt" style:font-size-asian="12pt" style:font-size-complex="12pt" fo:language="lt" fo:country="LT"/>
    </style:style>
    <style:style style:name="T2051" style:parent-style-name="DefaultParagraphFont" style:family="text">
      <style:text-properties fo:font-size="12pt" style:font-size-asian="12pt" style:font-size-complex="12pt" fo:language="lt" fo:country="LT"/>
    </style:style>
    <style:style style:name="P2052" style:parent-style-name="Normal" style:family="paragraph">
      <style:paragraph-properties fo:text-align="justify" fo:line-height="150%" fo:text-indent="0.5in"/>
    </style:style>
    <style:style style:name="T2053" style:parent-style-name="DefaultParagraphFont" style:family="text">
      <style:text-properties fo:font-style="italic" style:font-style-asian="italic" fo:font-size="12pt" style:font-size-asian="12pt" style:font-size-complex="12pt" fo:language="lt" fo:country="LT"/>
    </style:style>
    <style:style style:name="T2054" style:parent-style-name="DefaultParagraphFont" style:family="text">
      <style:text-properties fo:font-size="12pt" style:font-size-asian="12pt" style:font-size-complex="12pt" fo:language="lt" fo:country="LT"/>
    </style:style>
    <style:style style:name="T2055" style:parent-style-name="DefaultParagraphFont" style:family="text">
      <style:text-properties fo:font-size="12pt" style:font-size-asian="12pt" style:font-size-complex="12pt" fo:language="lt" fo:country="LT"/>
    </style:style>
    <style:style style:name="T2056" style:parent-style-name="DefaultParagraphFont" style:family="text">
      <style:text-properties fo:font-size="12pt" style:font-size-asian="12pt" style:font-size-complex="12pt" fo:language="lt" fo:country="LT"/>
    </style:style>
    <style:style style:name="T2057" style:parent-style-name="DefaultParagraphFont" style:family="text">
      <style:text-properties fo:font-size="12pt" style:font-size-asian="12pt" style:font-size-complex="12pt" fo:language="lt" fo:country="LT"/>
    </style:style>
    <style:style style:name="T2058" style:parent-style-name="DefaultParagraphFont" style:family="text">
      <style:text-properties fo:font-size="12pt" style:font-size-asian="12pt" style:font-size-complex="12pt" fo:language="lt" fo:country="LT"/>
    </style:style>
    <style:style style:name="P2059" style:parent-style-name="Normal" style:family="paragraph">
      <style:paragraph-properties fo:text-align="justify" fo:line-height="150%" fo:text-indent="0.5in"/>
    </style:style>
    <style:style style:name="T2060" style:parent-style-name="DefaultParagraphFont" style:family="text">
      <style:text-properties fo:font-size="12pt" style:font-size-asian="12pt" style:font-size-complex="12pt" fo:language="lt" fo:country="LT"/>
    </style:style>
    <style:style style:name="T2061" style:parent-style-name="DefaultParagraphFont" style:family="text">
      <style:text-properties fo:font-size="12pt" style:font-size-asian="12pt" style:font-size-complex="12pt" fo:language="lt" fo:country="LT"/>
    </style:style>
    <style:style style:name="T2062" style:parent-style-name="DefaultParagraphFont" style:family="text">
      <style:text-properties fo:font-size="12pt" style:font-size-asian="12pt" style:font-size-complex="12pt" fo:language="lt" fo:country="LT"/>
    </style:style>
    <style:style style:name="T2063" style:parent-style-name="DefaultParagraphFont" style:family="text">
      <style:text-properties fo:font-size="12pt" style:font-size-asian="12pt" style:font-size-complex="12pt" fo:language="lt" fo:country="LT"/>
    </style:style>
    <style:style style:name="T2064" style:parent-style-name="DefaultParagraphFont" style:family="text">
      <style:text-properties fo:font-size="12pt" style:font-size-asian="12pt" style:font-size-complex="12pt" fo:language="lt" fo:country="LT"/>
    </style:style>
    <style:style style:name="T2065" style:parent-style-name="DefaultParagraphFont" style:family="text">
      <style:text-properties fo:font-size="12pt" style:font-size-asian="12pt" style:font-size-complex="12pt" fo:language="lt" fo:country="LT"/>
    </style:style>
    <style:style style:name="T2066" style:parent-style-name="DefaultParagraphFont" style:family="text">
      <style:text-properties fo:font-size="12pt" style:font-size-asian="12pt" style:font-size-complex="12pt" fo:language="lt" fo:country="LT"/>
    </style:style>
    <style:style style:name="P2067" style:parent-style-name="Normal" style:family="paragraph">
      <style:paragraph-properties fo:text-align="justify" fo:line-height="150%" fo:text-indent="0.5in"/>
    </style:style>
    <style:style style:name="T2068" style:parent-style-name="DefaultParagraphFont" style:family="text">
      <style:text-properties fo:font-style="italic" style:font-style-asian="italic" fo:font-size="12pt" style:font-size-asian="12pt" style:font-size-complex="12pt" fo:language="lt" fo:country="LT"/>
    </style:style>
    <style:style style:name="T2069" style:parent-style-name="DefaultParagraphFont" style:family="text">
      <style:text-properties fo:font-size="12pt" style:font-size-asian="12pt" style:font-size-complex="12pt" fo:language="lt" fo:country="LT"/>
    </style:style>
    <style:style style:name="P2070" style:parent-style-name="Normal" style:family="paragraph">
      <style:paragraph-properties fo:text-align="justify" fo:line-height="150%" fo:text-indent="0.5in"/>
    </style:style>
    <style:style style:name="T2071" style:parent-style-name="DefaultParagraphFont" style:family="text">
      <style:text-properties fo:font-style="italic" style:font-style-asian="italic" fo:font-size="12pt" style:font-size-asian="12pt" style:font-size-complex="12pt" fo:language="lt" fo:country="LT"/>
    </style:style>
    <style:style style:name="T2072" style:parent-style-name="DefaultParagraphFont" style:family="text">
      <style:text-properties fo:font-size="12pt" style:font-size-asian="12pt" style:font-size-complex="12pt" fo:language="lt" fo:country="LT"/>
    </style:style>
    <style:style style:name="T2073" style:parent-style-name="DefaultParagraphFont" style:family="text">
      <style:text-properties fo:font-size="12pt" style:font-size-asian="12pt" style:font-size-complex="12pt" fo:language="lt" fo:country="LT"/>
    </style:style>
    <style:style style:name="T2074" style:parent-style-name="DefaultParagraphFont" style:family="text">
      <style:text-properties fo:font-size="12pt" style:font-size-asian="12pt" style:font-size-complex="12pt" fo:language="lt" fo:country="LT"/>
    </style:style>
    <style:style style:name="T2075" style:parent-style-name="DefaultParagraphFont" style:family="text">
      <style:text-properties fo:font-size="12pt" style:font-size-asian="12pt" style:font-size-complex="12pt" fo:language="lt" fo:country="LT"/>
    </style:style>
    <style:style style:name="T2076" style:parent-style-name="DefaultParagraphFont" style:family="text">
      <style:text-properties fo:font-size="12pt" style:font-size-asian="12pt" style:font-size-complex="12pt" fo:language="lt" fo:country="LT"/>
    </style:style>
    <style:style style:name="T2077" style:parent-style-name="DefaultParagraphFont" style:family="text">
      <style:text-properties fo:font-size="12pt" style:font-size-asian="12pt" style:font-size-complex="12pt" fo:language="lt" fo:country="LT"/>
    </style:style>
    <style:style style:name="T2078" style:parent-style-name="DefaultParagraphFont" style:family="text">
      <style:text-properties fo:font-size="12pt" style:font-size-asian="12pt" style:font-size-complex="12pt" fo:language="lt" fo:country="LT"/>
    </style:style>
    <style:style style:name="T2079" style:parent-style-name="DefaultParagraphFont" style:family="text">
      <style:text-properties fo:font-size="12pt" style:font-size-asian="12pt" style:font-size-complex="12pt" fo:language="lt" fo:country="LT"/>
    </style:style>
    <style:style style:name="P2080" style:parent-style-name="Normal" style:family="paragraph">
      <style:paragraph-properties fo:text-align="justify" fo:line-height="150%" fo:text-indent="0.5in"/>
    </style:style>
    <style:style style:name="T2081" style:parent-style-name="DefaultParagraphFont" style:family="text">
      <style:text-properties fo:font-style="italic" style:font-style-asian="italic" fo:font-size="12pt" style:font-size-asian="12pt" style:font-size-complex="12pt" fo:language="lt" fo:country="LT"/>
    </style:style>
    <style:style style:name="T2082" style:parent-style-name="DefaultParagraphFont" style:family="text">
      <style:text-properties fo:font-size="12pt" style:font-size-asian="12pt" style:font-size-complex="12pt" fo:language="lt" fo:country="LT"/>
    </style:style>
    <style:style style:name="P2083" style:parent-style-name="Normal" style:family="paragraph">
      <style:paragraph-properties fo:text-align="justify" fo:line-height="150%" fo:text-indent="0.5in"/>
    </style:style>
    <style:style style:name="T2084" style:parent-style-name="DefaultParagraphFont" style:family="text">
      <style:text-properties fo:font-style="italic" style:font-style-asian="italic" fo:font-size="12pt" style:font-size-asian="12pt" style:font-size-complex="12pt" fo:language="lt" fo:country="LT"/>
    </style:style>
    <style:style style:name="T2085" style:parent-style-name="DefaultParagraphFont" style:family="text">
      <style:text-properties fo:font-size="12pt" style:font-size-asian="12pt" style:font-size-complex="12pt" fo:language="lt" fo:country="LT"/>
    </style:style>
    <style:style style:name="T2086" style:parent-style-name="DefaultParagraphFont" style:family="text">
      <style:text-properties fo:font-size="12pt" style:font-size-asian="12pt" style:font-size-complex="12pt" fo:language="lt" fo:country="LT"/>
    </style:style>
    <style:style style:name="T2087" style:parent-style-name="DefaultParagraphFont" style:family="text">
      <style:text-properties fo:font-size="12pt" style:font-size-asian="12pt" style:font-size-complex="12pt" fo:language="lt" fo:country="LT"/>
    </style:style>
    <style:style style:name="T2088" style:parent-style-name="DefaultParagraphFont" style:family="text">
      <style:text-properties fo:font-size="12pt" style:font-size-asian="12pt" style:font-size-complex="12pt" fo:language="lt" fo:country="LT"/>
    </style:style>
    <style:style style:name="T2089" style:parent-style-name="DefaultParagraphFont" style:family="text">
      <style:text-properties fo:font-size="12pt" style:font-size-asian="12pt" style:font-size-complex="12pt" fo:language="lt" fo:country="LT"/>
    </style:style>
    <style:style style:name="T2090" style:parent-style-name="DefaultParagraphFont" style:family="text">
      <style:text-properties fo:font-size="12pt" style:font-size-asian="12pt" style:font-size-complex="12pt" fo:language="lt" fo:country="LT"/>
    </style:style>
    <style:style style:name="T2091" style:parent-style-name="DefaultParagraphFont" style:family="text">
      <style:text-properties fo:font-size="12pt" style:font-size-asian="12pt" style:font-size-complex="12pt" fo:language="lt" fo:country="LT"/>
    </style:style>
    <style:style style:name="T2092" style:parent-style-name="DefaultParagraphFont" style:family="text">
      <style:text-properties fo:font-size="12pt" style:font-size-asian="12pt" style:font-size-complex="12pt" fo:language="lt" fo:country="LT"/>
    </style:style>
    <style:style style:name="P2093" style:parent-style-name="Normal" style:family="paragraph">
      <style:paragraph-properties fo:text-align="justify" fo:line-height="150%" fo:text-indent="0.5in"/>
    </style:style>
    <style:style style:name="T2094" style:parent-style-name="DefaultParagraphFont" style:family="text">
      <style:text-properties fo:font-style="italic" style:font-style-asian="italic" fo:font-size="12pt" style:font-size-asian="12pt" style:font-size-complex="12pt" fo:language="lt" fo:country="LT"/>
    </style:style>
    <style:style style:name="T2095" style:parent-style-name="DefaultParagraphFont" style:family="text">
      <style:text-properties fo:font-size="12pt" style:font-size-asian="12pt" style:font-size-complex="12pt" fo:language="lt" fo:country="LT"/>
    </style:style>
    <style:style style:name="P2096" style:parent-style-name="Normal" style:family="paragraph">
      <style:paragraph-properties fo:text-align="justify" fo:line-height="150%" fo:text-indent="0.5in"/>
    </style:style>
    <style:style style:name="T2097" style:parent-style-name="DefaultParagraphFont" style:family="text">
      <style:text-properties fo:font-style="italic" style:font-style-asian="italic" fo:font-size="12pt" style:font-size-asian="12pt" style:font-size-complex="12pt" fo:language="lt" fo:country="LT"/>
    </style:style>
    <style:style style:name="T2098" style:parent-style-name="DefaultParagraphFont" style:family="text">
      <style:text-properties fo:font-size="12pt" style:font-size-asian="12pt" style:font-size-complex="12pt" fo:language="lt" fo:country="LT"/>
    </style:style>
    <style:style style:name="T2099" style:parent-style-name="DefaultParagraphFont" style:family="text">
      <style:text-properties fo:font-size="12pt" style:font-size-asian="12pt" style:font-size-complex="12pt" fo:language="lt" fo:country="LT"/>
    </style:style>
    <style:style style:name="T2100" style:parent-style-name="DefaultParagraphFont" style:family="text">
      <style:text-properties fo:font-size="12pt" style:font-size-asian="12pt" style:font-size-complex="12pt" fo:language="lt" fo:country="LT"/>
    </style:style>
    <style:style style:name="T2101" style:parent-style-name="DefaultParagraphFont" style:family="text">
      <style:text-properties fo:font-size="12pt" style:font-size-asian="12pt" style:font-size-complex="12pt" fo:language="lt" fo:country="LT"/>
    </style:style>
    <style:style style:name="P2102" style:parent-style-name="Normal" style:family="paragraph">
      <style:paragraph-properties fo:text-align="justify" fo:line-height="150%" fo:text-indent="0.5in"/>
    </style:style>
    <style:style style:name="T2103" style:parent-style-name="DefaultParagraphFont" style:family="text">
      <style:text-properties fo:font-style="italic" style:font-style-asian="italic" fo:font-size="12pt" style:font-size-asian="12pt" style:font-size-complex="12pt" fo:language="lt" fo:country="LT"/>
    </style:style>
    <style:style style:name="T2104" style:parent-style-name="DefaultParagraphFont" style:family="text">
      <style:text-properties fo:font-size="12pt" style:font-size-asian="12pt" style:font-size-complex="12pt" fo:language="lt" fo:country="LT"/>
    </style:style>
    <style:style style:name="P2105" style:parent-style-name="Normal" style:family="paragraph">
      <style:paragraph-properties fo:text-align="justify" fo:line-height="150%" fo:text-indent="0.5in"/>
    </style:style>
    <style:style style:name="T2106" style:parent-style-name="DefaultParagraphFont" style:family="text">
      <style:text-properties fo:font-style="italic" style:font-style-asian="italic" fo:font-size="12pt" style:font-size-asian="12pt" style:font-size-complex="12pt" fo:language="lt" fo:country="LT"/>
    </style:style>
    <style:style style:name="T2107" style:parent-style-name="DefaultParagraphFont" style:family="text">
      <style:text-properties fo:font-size="12pt" style:font-size-asian="12pt" style:font-size-complex="12pt" fo:language="lt" fo:country="LT"/>
    </style:style>
    <style:style style:name="T2108" style:parent-style-name="DefaultParagraphFont" style:family="text">
      <style:text-properties fo:font-size="12pt" style:font-size-asian="12pt" style:font-size-complex="12pt" fo:language="lt" fo:country="LT"/>
    </style:style>
    <style:style style:name="T2109" style:parent-style-name="DefaultParagraphFont" style:family="text">
      <style:text-properties fo:font-size="12pt" style:font-size-asian="12pt" style:font-size-complex="12pt" fo:language="lt" fo:country="LT"/>
    </style:style>
    <style:style style:name="T2110" style:parent-style-name="DefaultParagraphFont" style:family="text">
      <style:text-properties fo:font-size="12pt" style:font-size-asian="12pt" style:font-size-complex="12pt" fo:language="lt" fo:country="LT"/>
    </style:style>
    <style:style style:name="T2111" style:parent-style-name="DefaultParagraphFont" style:family="text">
      <style:text-properties fo:font-size="12pt" style:font-size-asian="12pt" style:font-size-complex="12pt" fo:language="lt" fo:country="LT"/>
    </style:style>
    <style:style style:name="P2112" style:parent-style-name="Normal" style:family="paragraph">
      <style:paragraph-properties fo:text-align="justify" fo:line-height="150%" fo:text-indent="0.5in"/>
    </style:style>
    <style:style style:name="T2113" style:parent-style-name="DefaultParagraphFont" style:family="text">
      <style:text-properties fo:font-style="italic" style:font-style-asian="italic" fo:font-size="12pt" style:font-size-asian="12pt" style:font-size-complex="12pt" fo:language="lt" fo:country="LT"/>
    </style:style>
    <style:style style:name="T2114" style:parent-style-name="DefaultParagraphFont" style:family="text">
      <style:text-properties fo:font-size="12pt" style:font-size-asian="12pt" style:font-size-complex="12pt" fo:language="lt" fo:country="LT"/>
    </style:style>
    <style:style style:name="P2115" style:parent-style-name="Normal" style:family="paragraph">
      <style:paragraph-properties fo:text-align="justify" fo:line-height="150%" fo:text-indent="0.5in"/>
    </style:style>
    <style:style style:name="T2116" style:parent-style-name="DefaultParagraphFont" style:family="text">
      <style:text-properties fo:font-style="italic" style:font-style-asian="italic" fo:font-size="12pt" style:font-size-asian="12pt" style:font-size-complex="12pt" fo:language="lt" fo:country="LT"/>
    </style:style>
    <style:style style:name="T2117" style:parent-style-name="DefaultParagraphFont" style:family="text">
      <style:text-properties fo:font-size="12pt" style:font-size-asian="12pt" style:font-size-complex="12pt" fo:language="lt" fo:country="LT"/>
    </style:style>
    <style:style style:name="P2118" style:parent-style-name="Normal" style:family="paragraph">
      <style:paragraph-properties fo:text-align="justify" fo:line-height="150%" fo:text-indent="0.5in"/>
    </style:style>
    <style:style style:name="T2119" style:parent-style-name="DefaultParagraphFont" style:family="text">
      <style:text-properties fo:font-style="italic" style:font-style-asian="italic" fo:font-size="12pt" style:font-size-asian="12pt" style:font-size-complex="12pt" fo:language="lt" fo:country="LT"/>
    </style:style>
    <style:style style:name="T2120" style:parent-style-name="DefaultParagraphFont" style:family="text">
      <style:text-properties fo:font-size="12pt" style:font-size-asian="12pt" style:font-size-complex="12pt" fo:language="lt" fo:country="LT"/>
    </style:style>
    <style:style style:name="T2121" style:parent-style-name="DefaultParagraphFont" style:family="text">
      <style:text-properties fo:font-size="12pt" style:font-size-asian="12pt" style:font-size-complex="12pt" fo:language="lt" fo:country="LT"/>
    </style:style>
    <style:style style:name="P2122" style:parent-style-name="Normal" style:family="paragraph">
      <style:paragraph-properties fo:text-align="justify" fo:line-height="150%" fo:text-indent="0.5in"/>
    </style:style>
    <style:style style:name="T2123" style:parent-style-name="DefaultParagraphFont" style:family="text">
      <style:text-properties fo:font-style="italic" style:font-style-asian="italic" fo:font-size="12pt" style:font-size-asian="12pt" style:font-size-complex="12pt" fo:language="lt" fo:country="LT"/>
    </style:style>
    <style:style style:name="T2124" style:parent-style-name="DefaultParagraphFont" style:family="text">
      <style:text-properties fo:font-size="12pt" style:font-size-asian="12pt" style:font-size-complex="12pt" fo:language="lt" fo:country="LT"/>
    </style:style>
    <style:style style:name="P2125" style:parent-style-name="Normal" style:family="paragraph">
      <style:paragraph-properties fo:text-align="justify" fo:line-height="150%" fo:text-indent="0.5in"/>
    </style:style>
    <style:style style:name="T2126" style:parent-style-name="DefaultParagraphFont" style:family="text">
      <style:text-properties fo:font-style="italic" style:font-style-asian="italic" fo:font-size="12pt" style:font-size-asian="12pt" style:font-size-complex="12pt" fo:language="lt" fo:country="LT"/>
    </style:style>
    <style:style style:name="T2127" style:parent-style-name="DefaultParagraphFont" style:family="text">
      <style:text-properties fo:font-size="12pt" style:font-size-asian="12pt" style:font-size-complex="12pt" fo:language="lt" fo:country="LT"/>
    </style:style>
    <style:style style:name="P2128" style:parent-style-name="Normal" style:family="paragraph">
      <style:paragraph-properties fo:text-align="justify" fo:line-height="150%" fo:text-indent="0.5in"/>
    </style:style>
    <style:style style:name="T2129" style:parent-style-name="DefaultParagraphFont" style:family="text">
      <style:text-properties fo:font-style="italic" style:font-style-asian="italic" fo:font-size="12pt" style:font-size-asian="12pt" style:font-size-complex="12pt" fo:language="lt" fo:country="LT"/>
    </style:style>
    <style:style style:name="T2130" style:parent-style-name="DefaultParagraphFont" style:family="text">
      <style:text-properties fo:font-size="12pt" style:font-size-asian="12pt" style:font-size-complex="12pt" fo:language="lt" fo:country="LT"/>
    </style:style>
    <style:style style:name="P2131" style:parent-style-name="Normal" style:family="paragraph">
      <style:paragraph-properties fo:text-align="justify" fo:line-height="150%" fo:text-indent="0.5in"/>
    </style:style>
    <style:style style:name="T2132" style:parent-style-name="DefaultParagraphFont" style:family="text">
      <style:text-properties fo:font-style="italic" style:font-style-asian="italic" fo:font-size="12pt" style:font-size-asian="12pt" style:font-size-complex="12pt" fo:language="lt" fo:country="LT"/>
    </style:style>
    <style:style style:name="T2133" style:parent-style-name="DefaultParagraphFont" style:family="text">
      <style:text-properties fo:font-size="12pt" style:font-size-asian="12pt" style:font-size-complex="12pt" fo:language="lt" fo:country="LT"/>
    </style:style>
    <style:style style:name="T2134" style:parent-style-name="DefaultParagraphFont" style:family="text">
      <style:text-properties fo:font-size="12pt" style:font-size-asian="12pt" style:font-size-complex="12pt" fo:language="lt" fo:country="LT"/>
    </style:style>
    <style:style style:name="P2135" style:parent-style-name="Normal" style:family="paragraph">
      <style:paragraph-properties fo:text-align="justify" fo:line-height="150%" fo:text-indent="0.5in"/>
    </style:style>
    <style:style style:name="T2136" style:parent-style-name="DefaultParagraphFont" style:family="text">
      <style:text-properties fo:font-style="italic" style:font-style-asian="italic" fo:font-size="12pt" style:font-size-asian="12pt" style:font-size-complex="12pt" fo:language="lt" fo:country="LT"/>
    </style:style>
    <style:style style:name="T2137" style:parent-style-name="DefaultParagraphFont" style:family="text">
      <style:text-properties fo:font-size="12pt" style:font-size-asian="12pt" style:font-size-complex="12pt" fo:language="lt" fo:country="LT"/>
    </style:style>
    <style:style style:name="T2138" style:parent-style-name="DefaultParagraphFont" style:family="text">
      <style:text-properties fo:font-size="12pt" style:font-size-asian="12pt" style:font-size-complex="12pt" fo:language="lt" fo:country="LT"/>
    </style:style>
    <style:style style:name="P2139" style:parent-style-name="Normal" style:family="paragraph">
      <style:paragraph-properties fo:text-align="justify" fo:line-height="150%" fo:text-indent="0.5in"/>
    </style:style>
    <style:style style:name="T2140" style:parent-style-name="DefaultParagraphFont" style:family="text">
      <style:text-properties fo:font-style="italic" style:font-style-asian="italic" fo:font-size="12pt" style:font-size-asian="12pt" style:font-size-complex="12pt" fo:language="lt" fo:country="LT"/>
    </style:style>
    <style:style style:name="T2141" style:parent-style-name="DefaultParagraphFont" style:family="text">
      <style:text-properties fo:font-size="12pt" style:font-size-asian="12pt" style:font-size-complex="12pt" fo:language="lt" fo:country="LT"/>
    </style:style>
    <style:style style:name="P2142" style:parent-style-name="Normal" style:family="paragraph">
      <style:paragraph-properties fo:text-align="justify" fo:line-height="150%" fo:text-indent="0.5in"/>
    </style:style>
    <style:style style:name="T2143" style:parent-style-name="DefaultParagraphFont" style:family="text">
      <style:text-properties fo:font-style="italic" style:font-style-asian="italic" fo:font-size="12pt" style:font-size-asian="12pt" style:font-size-complex="12pt" fo:language="lt" fo:country="LT"/>
    </style:style>
    <style:style style:name="T2144" style:parent-style-name="DefaultParagraphFont" style:family="text">
      <style:text-properties fo:font-size="12pt" style:font-size-asian="12pt" style:font-size-complex="12pt" fo:language="lt" fo:country="LT"/>
    </style:style>
    <style:style style:name="T2145" style:parent-style-name="DefaultParagraphFont" style:family="text">
      <style:text-properties fo:font-size="12pt" style:font-size-asian="12pt" style:font-size-complex="12pt" fo:language="lt" fo:country="LT"/>
    </style:style>
    <style:style style:name="T2146" style:parent-style-name="DefaultParagraphFont" style:family="text">
      <style:text-properties fo:font-size="12pt" style:font-size-asian="12pt" style:font-size-complex="12pt" fo:language="lt" fo:country="LT"/>
    </style:style>
    <style:style style:name="T2147" style:parent-style-name="DefaultParagraphFont" style:family="text">
      <style:text-properties fo:font-size="12pt" style:font-size-asian="12pt" style:font-size-complex="12pt" fo:language="lt" fo:country="LT"/>
    </style:style>
    <style:style style:name="T2148" style:parent-style-name="DefaultParagraphFont" style:family="text">
      <style:text-properties fo:font-size="12pt" style:font-size-asian="12pt" style:font-size-complex="12pt" fo:language="lt" fo:country="LT"/>
    </style:style>
    <style:style style:name="T2149" style:parent-style-name="DefaultParagraphFont" style:family="text">
      <style:text-properties fo:font-size="12pt" style:font-size-asian="12pt" style:font-size-complex="12pt" fo:language="lt" fo:country="LT"/>
    </style:style>
    <style:style style:name="T2150" style:parent-style-name="DefaultParagraphFont" style:family="text">
      <style:text-properties fo:font-size="12pt" style:font-size-asian="12pt" style:font-size-complex="12pt" fo:language="lt" fo:country="LT"/>
    </style:style>
    <style:style style:name="T2151" style:parent-style-name="DefaultParagraphFont" style:family="text">
      <style:text-properties fo:font-size="12pt" style:font-size-asian="12pt" style:font-size-complex="12pt" fo:language="lt" fo:country="LT"/>
    </style:style>
    <style:style style:name="T2152" style:parent-style-name="DefaultParagraphFont" style:family="text">
      <style:text-properties fo:font-size="12pt" style:font-size-asian="12pt" style:font-size-complex="12pt" fo:language="lt" fo:country="LT"/>
    </style:style>
    <style:style style:name="P2153" style:parent-style-name="Normal" style:family="paragraph">
      <style:paragraph-properties fo:text-align="justify" fo:line-height="150%" fo:text-indent="0.5in"/>
    </style:style>
    <style:style style:name="T2154" style:parent-style-name="DefaultParagraphFont" style:family="text">
      <style:text-properties fo:font-style="italic" style:font-style-asian="italic" fo:font-size="12pt" style:font-size-asian="12pt" style:font-size-complex="12pt" fo:language="lt" fo:country="LT"/>
    </style:style>
    <style:style style:name="T2155" style:parent-style-name="DefaultParagraphFont" style:family="text">
      <style:text-properties fo:font-size="12pt" style:font-size-asian="12pt" style:font-size-complex="12pt" fo:language="lt" fo:country="LT"/>
    </style:style>
    <style:style style:name="P2156" style:parent-style-name="Normal" style:family="paragraph">
      <style:paragraph-properties fo:text-align="justify" fo:line-height="150%" fo:text-indent="0.5in"/>
    </style:style>
    <style:style style:name="T2157" style:parent-style-name="DefaultParagraphFont" style:family="text">
      <style:text-properties fo:font-style="italic" style:font-style-asian="italic" fo:font-size="12pt" style:font-size-asian="12pt" style:font-size-complex="12pt" fo:language="lt" fo:country="LT"/>
    </style:style>
    <style:style style:name="T2158" style:parent-style-name="DefaultParagraphFont" style:family="text">
      <style:text-properties fo:font-size="12pt" style:font-size-asian="12pt" style:font-size-complex="12pt" fo:language="lt" fo:country="LT"/>
    </style:style>
    <style:style style:name="P2159" style:parent-style-name="Normal" style:family="paragraph">
      <style:paragraph-properties fo:text-align="justify" fo:line-height="150%" fo:text-indent="0.5in"/>
    </style:style>
    <style:style style:name="T2160" style:parent-style-name="DefaultParagraphFont" style:family="text">
      <style:text-properties fo:font-style="italic" style:font-style-asian="italic" fo:font-size="12pt" style:font-size-asian="12pt" style:font-size-complex="12pt" fo:language="lt" fo:country="LT"/>
    </style:style>
    <style:style style:name="T2161" style:parent-style-name="DefaultParagraphFont" style:family="text">
      <style:text-properties fo:font-size="12pt" style:font-size-asian="12pt" style:font-size-complex="12pt" fo:language="lt" fo:country="LT"/>
    </style:style>
    <style:style style:name="T2162" style:parent-style-name="DefaultParagraphFont" style:family="text">
      <style:text-properties fo:font-size="12pt" style:font-size-asian="12pt" style:font-size-complex="12pt" fo:language="lt" fo:country="LT"/>
    </style:style>
    <style:style style:name="P2163" style:parent-style-name="Normal" style:family="paragraph">
      <style:paragraph-properties fo:text-align="justify" fo:line-height="150%" fo:text-indent="0.5in"/>
    </style:style>
    <style:style style:name="T2164" style:parent-style-name="DefaultParagraphFont" style:family="text">
      <style:text-properties fo:font-style="italic" style:font-style-asian="italic" fo:font-size="12pt" style:font-size-asian="12pt" style:font-size-complex="12pt" fo:language="lt" fo:country="LT"/>
    </style:style>
    <style:style style:name="T2165" style:parent-style-name="DefaultParagraphFont" style:family="text">
      <style:text-properties fo:font-size="12pt" style:font-size-asian="12pt" style:font-size-complex="12pt" fo:language="lt" fo:country="LT"/>
    </style:style>
    <style:style style:name="P2166" style:parent-style-name="Normal" style:family="paragraph">
      <style:paragraph-properties fo:text-align="justify" fo:line-height="150%" fo:text-indent="0.5in"/>
    </style:style>
    <style:style style:name="T2167" style:parent-style-name="DefaultParagraphFont" style:family="text">
      <style:text-properties fo:font-style="italic" style:font-style-asian="italic" fo:font-size="12pt" style:font-size-asian="12pt" style:font-size-complex="12pt" fo:language="lt" fo:country="LT"/>
    </style:style>
    <style:style style:name="T2168" style:parent-style-name="DefaultParagraphFont" style:family="text">
      <style:text-properties fo:font-size="12pt" style:font-size-asian="12pt" style:font-size-complex="12pt" fo:language="lt" fo:country="LT"/>
    </style:style>
    <style:style style:name="T2169" style:parent-style-name="DefaultParagraphFont" style:family="text">
      <style:text-properties fo:font-size="12pt" style:font-size-asian="12pt" style:font-size-complex="12pt" fo:language="lt" fo:country="LT"/>
    </style:style>
    <style:style style:name="P2170" style:parent-style-name="Normal" style:family="paragraph">
      <style:paragraph-properties fo:text-align="justify" fo:line-height="150%" fo:text-indent="0.5in"/>
    </style:style>
    <style:style style:name="T2171" style:parent-style-name="DefaultParagraphFont" style:family="text">
      <style:text-properties fo:font-style="italic" style:font-style-asian="italic" fo:font-size="12pt" style:font-size-asian="12pt" style:font-size-complex="12pt" fo:language="lt" fo:country="LT"/>
    </style:style>
    <style:style style:name="T2172" style:parent-style-name="DefaultParagraphFont" style:family="text">
      <style:text-properties fo:font-size="12pt" style:font-size-asian="12pt" style:font-size-complex="12pt" fo:language="lt" fo:country="LT"/>
    </style:style>
    <style:style style:name="P2173" style:parent-style-name="Normal" style:family="paragraph">
      <style:paragraph-properties fo:text-align="justify" fo:line-height="150%" fo:text-indent="0.5in"/>
    </style:style>
    <style:style style:name="T2174" style:parent-style-name="DefaultParagraphFont" style:family="text">
      <style:text-properties fo:font-style="italic" style:font-style-asian="italic" fo:font-size="12pt" style:font-size-asian="12pt" style:font-size-complex="12pt" fo:language="lt" fo:country="LT"/>
    </style:style>
    <style:style style:name="T2175" style:parent-style-name="DefaultParagraphFont" style:family="text">
      <style:text-properties fo:font-size="12pt" style:font-size-asian="12pt" style:font-size-complex="12pt" fo:language="lt" fo:country="LT"/>
    </style:style>
    <style:style style:name="T2176" style:parent-style-name="DefaultParagraphFont" style:family="text">
      <style:text-properties fo:font-size="12pt" style:font-size-asian="12pt" style:font-size-complex="12pt" fo:language="lt" fo:country="LT"/>
    </style:style>
    <style:style style:name="P2177" style:parent-style-name="Normal" style:family="paragraph">
      <style:paragraph-properties fo:text-align="justify" fo:line-height="150%" fo:text-indent="0.5in"/>
    </style:style>
    <style:style style:name="T2178" style:parent-style-name="DefaultParagraphFont" style:family="text">
      <style:text-properties fo:font-style="italic" style:font-style-asian="italic" fo:font-size="12pt" style:font-size-asian="12pt" style:font-size-complex="12pt" fo:language="lt" fo:country="LT"/>
    </style:style>
    <style:style style:name="T2179" style:parent-style-name="DefaultParagraphFont" style:family="text">
      <style:text-properties fo:font-size="12pt" style:font-size-asian="12pt" style:font-size-complex="12pt" fo:language="lt" fo:country="LT"/>
    </style:style>
    <style:style style:name="T2180" style:parent-style-name="DefaultParagraphFont" style:family="text">
      <style:text-properties fo:font-size="12pt" style:font-size-asian="12pt" style:font-size-complex="12pt" fo:language="lt" fo:country="LT"/>
    </style:style>
    <style:style style:name="T2181" style:parent-style-name="DefaultParagraphFont" style:family="text">
      <style:text-properties fo:font-size="12pt" style:font-size-asian="12pt" style:font-size-complex="12pt" fo:language="lt" fo:country="LT"/>
    </style:style>
    <style:style style:name="P2182" style:parent-style-name="Normal" style:family="paragraph">
      <style:paragraph-properties fo:text-align="justify" fo:line-height="150%" fo:text-indent="0.5in"/>
    </style:style>
    <style:style style:name="T2183" style:parent-style-name="DefaultParagraphFont" style:family="text">
      <style:text-properties fo:font-style="italic" style:font-style-asian="italic" fo:font-size="12pt" style:font-size-asian="12pt" style:font-size-complex="12pt" fo:language="lt" fo:country="LT"/>
    </style:style>
    <style:style style:name="T2184" style:parent-style-name="DefaultParagraphFont" style:family="text">
      <style:text-properties fo:font-size="12pt" style:font-size-asian="12pt" style:font-size-complex="12pt" fo:language="lt" fo:country="LT"/>
    </style:style>
    <style:style style:name="P2185" style:parent-style-name="Normal" style:family="paragraph">
      <style:paragraph-properties fo:text-align="justify" fo:line-height="150%" fo:text-indent="0.5in"/>
    </style:style>
    <style:style style:name="T2186" style:parent-style-name="DefaultParagraphFont" style:family="text">
      <style:text-properties fo:font-style="italic" style:font-style-asian="italic" fo:font-size="12pt" style:font-size-asian="12pt" style:font-size-complex="12pt" fo:language="lt" fo:country="LT"/>
    </style:style>
    <style:style style:name="T2187" style:parent-style-name="DefaultParagraphFont" style:family="text">
      <style:text-properties fo:font-size="12pt" style:font-size-asian="12pt" style:font-size-complex="12pt" fo:language="lt" fo:country="LT"/>
    </style:style>
    <style:style style:name="P2188" style:parent-style-name="Normal" style:family="paragraph">
      <style:paragraph-properties fo:text-align="justify" fo:line-height="150%" fo:text-indent="0.5in"/>
    </style:style>
    <style:style style:name="T2189" style:parent-style-name="DefaultParagraphFont" style:family="text">
      <style:text-properties fo:font-style="italic" style:font-style-asian="italic" fo:font-size="12pt" style:font-size-asian="12pt" style:font-size-complex="12pt" fo:language="lt" fo:country="LT"/>
    </style:style>
    <style:style style:name="T2190" style:parent-style-name="DefaultParagraphFont" style:family="text">
      <style:text-properties fo:font-size="12pt" style:font-size-asian="12pt" style:font-size-complex="12pt" fo:language="lt" fo:country="LT"/>
    </style:style>
    <style:style style:name="P2191" style:parent-style-name="Normal" style:family="paragraph">
      <style:paragraph-properties fo:text-align="justify" fo:line-height="150%" fo:text-indent="0.5in"/>
    </style:style>
    <style:style style:name="T2192" style:parent-style-name="DefaultParagraphFont" style:family="text">
      <style:text-properties fo:font-style="italic" style:font-style-asian="italic" fo:font-size="12pt" style:font-size-asian="12pt" style:font-size-complex="12pt" fo:language="lt" fo:country="LT"/>
    </style:style>
    <style:style style:name="T2193" style:parent-style-name="DefaultParagraphFont" style:family="text">
      <style:text-properties fo:font-size="12pt" style:font-size-asian="12pt" style:font-size-complex="12pt" fo:language="lt" fo:country="LT"/>
    </style:style>
    <style:style style:name="T2194" style:parent-style-name="DefaultParagraphFont" style:family="text">
      <style:text-properties fo:font-size="12pt" style:font-size-asian="12pt" style:font-size-complex="12pt" fo:language="lt" fo:country="LT"/>
    </style:style>
    <style:style style:name="P2195" style:parent-style-name="Normal" style:family="paragraph">
      <style:paragraph-properties fo:text-align="justify" fo:line-height="150%" fo:text-indent="0.5in"/>
    </style:style>
    <style:style style:name="T2196" style:parent-style-name="DefaultParagraphFont" style:family="text">
      <style:text-properties fo:font-style="italic" style:font-style-asian="italic" fo:font-size="12pt" style:font-size-asian="12pt" style:font-size-complex="12pt" fo:language="lt" fo:country="LT"/>
    </style:style>
    <style:style style:name="T2197" style:parent-style-name="DefaultParagraphFont" style:family="text">
      <style:text-properties fo:font-size="12pt" style:font-size-asian="12pt" style:font-size-complex="12pt" fo:language="lt" fo:country="LT"/>
    </style:style>
    <style:style style:name="T2198" style:parent-style-name="DefaultParagraphFont" style:family="text">
      <style:text-properties fo:font-size="12pt" style:font-size-asian="12pt" style:font-size-complex="12pt" fo:language="lt" fo:country="LT"/>
    </style:style>
    <style:style style:name="P2199" style:parent-style-name="Normal" style:family="paragraph">
      <style:paragraph-properties fo:text-align="justify" fo:line-height="150%" fo:text-indent="0.5in"/>
    </style:style>
    <style:style style:name="T2200" style:parent-style-name="DefaultParagraphFont" style:family="text">
      <style:text-properties fo:font-style="italic" style:font-style-asian="italic" fo:font-size="12pt" style:font-size-asian="12pt" style:font-size-complex="12pt" fo:language="lt" fo:country="LT"/>
    </style:style>
    <style:style style:name="T2201" style:parent-style-name="DefaultParagraphFont" style:family="text">
      <style:text-properties fo:font-size="12pt" style:font-size-asian="12pt" style:font-size-complex="12pt" fo:language="lt" fo:country="LT"/>
    </style:style>
    <style:style style:name="P2202" style:parent-style-name="Normal" style:family="paragraph">
      <style:paragraph-properties fo:text-align="justify" fo:line-height="150%" fo:text-indent="0.5in"/>
    </style:style>
    <style:style style:name="T2203" style:parent-style-name="DefaultParagraphFont" style:family="text">
      <style:text-properties fo:font-style="italic" style:font-style-asian="italic" fo:font-size="12pt" style:font-size-asian="12pt" style:font-size-complex="12pt" fo:language="lt" fo:country="LT"/>
    </style:style>
    <style:style style:name="T2204" style:parent-style-name="DefaultParagraphFont" style:family="text">
      <style:text-properties fo:font-size="12pt" style:font-size-asian="12pt" style:font-size-complex="12pt" fo:language="lt" fo:country="LT"/>
    </style:style>
    <style:style style:name="P2205" style:parent-style-name="Normal" style:family="paragraph">
      <style:paragraph-properties fo:text-align="justify" fo:line-height="150%" fo:text-indent="0.5in"/>
    </style:style>
    <style:style style:name="T2206" style:parent-style-name="DefaultParagraphFont" style:family="text">
      <style:text-properties fo:font-style="italic" style:font-style-asian="italic" fo:font-size="12pt" style:font-size-asian="12pt" style:font-size-complex="12pt" fo:language="lt" fo:country="LT"/>
    </style:style>
    <style:style style:name="T2207" style:parent-style-name="DefaultParagraphFont" style:family="text">
      <style:text-properties fo:font-size="12pt" style:font-size-asian="12pt" style:font-size-complex="12pt" fo:language="lt" fo:country="LT"/>
    </style:style>
    <style:style style:name="T2208" style:parent-style-name="DefaultParagraphFont" style:family="text">
      <style:text-properties fo:font-size="12pt" style:font-size-asian="12pt" style:font-size-complex="12pt" fo:language="lt" fo:country="LT"/>
    </style:style>
    <style:style style:name="P2209" style:parent-style-name="Normal" style:family="paragraph">
      <style:paragraph-properties fo:text-align="justify" fo:line-height="150%" fo:text-indent="0.5in"/>
    </style:style>
    <style:style style:name="T2210" style:parent-style-name="DefaultParagraphFont" style:family="text">
      <style:text-properties fo:font-style="italic" style:font-style-asian="italic" fo:font-size="12pt" style:font-size-asian="12pt" style:font-size-complex="12pt" fo:language="lt" fo:country="LT"/>
    </style:style>
    <style:style style:name="T2211" style:parent-style-name="DefaultParagraphFont" style:family="text">
      <style:text-properties fo:font-size="12pt" style:font-size-asian="12pt" style:font-size-complex="12pt" fo:language="lt" fo:country="LT"/>
    </style:style>
    <style:style style:name="P2212" style:parent-style-name="Normal" style:family="paragraph">
      <style:paragraph-properties fo:text-align="justify" fo:line-height="150%" fo:text-indent="0.5in"/>
    </style:style>
    <style:style style:name="T2213" style:parent-style-name="DefaultParagraphFont" style:family="text">
      <style:text-properties fo:font-style="italic" style:font-style-asian="italic" fo:font-size="12pt" style:font-size-asian="12pt" style:font-size-complex="12pt" fo:language="lt" fo:country="LT"/>
    </style:style>
    <style:style style:name="T2214" style:parent-style-name="DefaultParagraphFont" style:family="text">
      <style:text-properties fo:font-style="italic" style:font-style-asian="italic" fo:font-size="12pt" style:font-size-asian="12pt" style:font-size-complex="12pt" fo:language="lt" fo:country="LT"/>
    </style:style>
    <style:style style:name="T2215" style:parent-style-name="DefaultParagraphFont" style:family="text">
      <style:text-properties fo:font-size="12pt" style:font-size-asian="12pt" style:font-size-complex="12pt" fo:language="lt" fo:country="LT"/>
    </style:style>
    <style:style style:name="P2216" style:parent-style-name="Normal" style:family="paragraph">
      <style:paragraph-properties fo:text-align="justify" fo:line-height="150%" fo:text-indent="0.5in"/>
    </style:style>
    <style:style style:name="T2217" style:parent-style-name="DefaultParagraphFont" style:family="text">
      <style:text-properties fo:font-style="italic" style:font-style-asian="italic" fo:font-size="12pt" style:font-size-asian="12pt" style:font-size-complex="12pt" fo:language="lt" fo:country="LT"/>
    </style:style>
    <style:style style:name="T2218" style:parent-style-name="DefaultParagraphFont" style:family="text">
      <style:text-properties fo:font-size="12pt" style:font-size-asian="12pt" style:font-size-complex="12pt" fo:language="lt" fo:country="LT"/>
    </style:style>
    <style:style style:name="T2219" style:parent-style-name="DefaultParagraphFont" style:family="text">
      <style:text-properties fo:font-size="12pt" style:font-size-asian="12pt" style:font-size-complex="12pt" fo:language="lt" fo:country="L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font-style="italic" style:font-style-asian="italic" fo:font-size="12pt" style:font-size-asian="12pt" style:font-size-complex="12pt" fo:language="lt" fo:country="LT"/>
    </style:style>
    <style:style style:name="T2222" style:parent-style-name="DefaultParagraphFont" style:family="text">
      <style:text-properties fo:font-size="12pt" style:font-size-asian="12pt" style:font-size-complex="12pt" fo:language="lt" fo:country="LT"/>
    </style:style>
    <style:style style:name="P2223" style:parent-style-name="Normal" style:family="paragraph">
      <style:paragraph-properties fo:text-align="justify" fo:line-height="150%" fo:text-indent="0.5in"/>
    </style:style>
    <style:style style:name="T2224" style:parent-style-name="DefaultParagraphFont" style:family="text">
      <style:text-properties fo:font-style="italic" style:font-style-asian="italic" fo:font-size="12pt" style:font-size-asian="12pt" style:font-size-complex="12pt" fo:language="lt" fo:country="LT"/>
    </style:style>
    <style:style style:name="T2225" style:parent-style-name="DefaultParagraphFont" style:family="text">
      <style:text-properties fo:font-size="12pt" style:font-size-asian="12pt" style:font-size-complex="12pt" fo:language="lt" fo:country="LT"/>
    </style:style>
    <style:style style:name="P2226" style:parent-style-name="Normal" style:family="paragraph">
      <style:paragraph-properties fo:text-align="justify" fo:line-height="150%" fo:text-indent="0.5in"/>
    </style:style>
    <style:style style:name="T2227" style:parent-style-name="DefaultParagraphFont" style:family="text">
      <style:text-properties fo:font-style="italic" style:font-style-asian="italic" fo:font-size="12pt" style:font-size-asian="12pt" style:font-size-complex="12pt" fo:language="lt" fo:country="LT"/>
    </style:style>
    <style:style style:name="T2228" style:parent-style-name="DefaultParagraphFont" style:family="text">
      <style:text-properties fo:font-size="12pt" style:font-size-asian="12pt" style:font-size-complex="12pt" fo:language="lt" fo:country="LT"/>
    </style:style>
    <style:style style:name="P2229" style:parent-style-name="Normal" style:family="paragraph">
      <style:paragraph-properties fo:text-align="justify" fo:line-height="150%" fo:text-indent="0.5in"/>
    </style:style>
    <style:style style:name="T2230" style:parent-style-name="DefaultParagraphFont" style:family="text">
      <style:text-properties fo:font-style="italic" style:font-style-asian="italic" fo:font-size="12pt" style:font-size-asian="12pt" style:font-size-complex="12pt" fo:language="lt" fo:country="LT"/>
    </style:style>
    <style:style style:name="T2231" style:parent-style-name="DefaultParagraphFont" style:family="text">
      <style:text-properties fo:font-size="12pt" style:font-size-asian="12pt" style:font-size-complex="12pt" fo:language="lt" fo:country="LT"/>
    </style:style>
    <style:style style:name="T2232" style:parent-style-name="DefaultParagraphFont" style:family="text">
      <style:text-properties fo:font-size="12pt" style:font-size-asian="12pt" style:font-size-complex="12pt" fo:language="lt" fo:country="LT"/>
    </style:style>
    <style:style style:name="P2233" style:parent-style-name="Normal" style:family="paragraph">
      <style:paragraph-properties fo:text-align="justify" fo:line-height="150%" fo:text-indent="0.5in"/>
    </style:style>
    <style:style style:name="T2234" style:parent-style-name="DefaultParagraphFont" style:family="text">
      <style:text-properties fo:font-style="italic" style:font-style-asian="italic" fo:font-size="12pt" style:font-size-asian="12pt" style:font-size-complex="12pt" fo:language="lt" fo:country="LT"/>
    </style:style>
    <style:style style:name="T2235" style:parent-style-name="DefaultParagraphFont" style:family="text">
      <style:text-properties fo:font-size="12pt" style:font-size-asian="12pt" style:font-size-complex="12pt" fo:language="lt" fo:country="LT"/>
    </style:style>
    <style:style style:name="T2236" style:parent-style-name="DefaultParagraphFont" style:family="text">
      <style:text-properties fo:font-size="12pt" style:font-size-asian="12pt" style:font-size-complex="12pt" fo:language="lt" fo:country="LT"/>
    </style:style>
    <style:style style:name="P2237" style:parent-style-name="Normal" style:family="paragraph">
      <style:paragraph-properties fo:text-align="justify" fo:line-height="150%" fo:text-indent="0.5in"/>
    </style:style>
    <style:style style:name="T2238" style:parent-style-name="DefaultParagraphFont" style:family="text">
      <style:text-properties fo:font-style="italic" style:font-style-asian="italic" fo:font-size="12pt" style:font-size-asian="12pt" style:font-size-complex="12pt" fo:language="lt" fo:country="LT"/>
    </style:style>
    <style:style style:name="T2239" style:parent-style-name="DefaultParagraphFont" style:family="text">
      <style:text-properties fo:font-size="12pt" style:font-size-asian="12pt" style:font-size-complex="12pt" fo:language="lt" fo:country="LT"/>
    </style:style>
    <style:style style:name="P2240" style:parent-style-name="Normal" style:family="paragraph">
      <style:paragraph-properties fo:text-align="justify" fo:line-height="150%" fo:text-indent="0.5in"/>
    </style:style>
    <style:style style:name="T2241" style:parent-style-name="DefaultParagraphFont" style:family="text">
      <style:text-properties fo:font-style="italic" style:font-style-asian="italic" fo:font-size="12pt" style:font-size-asian="12pt" style:font-size-complex="12pt" fo:language="lt" fo:country="LT"/>
    </style:style>
    <style:style style:name="T2242" style:parent-style-name="DefaultParagraphFont" style:family="text">
      <style:text-properties fo:font-size="12pt" style:font-size-asian="12pt" style:font-size-complex="12pt" fo:language="lt" fo:country="LT"/>
    </style:style>
    <style:style style:name="T2243" style:parent-style-name="DefaultParagraphFont" style:family="text">
      <style:text-properties fo:font-size="12pt" style:font-size-asian="12pt" style:font-size-complex="12pt" fo:language="lt" fo:country="LT"/>
    </style:style>
    <style:style style:name="T2244" style:parent-style-name="DefaultParagraphFont" style:family="text">
      <style:text-properties fo:font-size="12pt" style:font-size-asian="12pt" style:font-size-complex="12pt" fo:language="lt" fo:country="LT"/>
    </style:style>
    <style:style style:name="P2245" style:parent-style-name="Normal" style:family="paragraph">
      <style:paragraph-properties fo:text-align="justify" fo:line-height="150%" fo:text-indent="0.5in"/>
    </style:style>
    <style:style style:name="T2246" style:parent-style-name="DefaultParagraphFont" style:family="text">
      <style:text-properties fo:font-style="italic" style:font-style-asian="italic" fo:font-size="12pt" style:font-size-asian="12pt" style:font-size-complex="12pt" fo:language="lt" fo:country="LT"/>
    </style:style>
    <style:style style:name="T2247" style:parent-style-name="DefaultParagraphFont" style:family="text">
      <style:text-properties fo:font-size="12pt" style:font-size-asian="12pt" style:font-size-complex="12pt" fo:language="lt" fo:country="LT"/>
    </style:style>
    <style:style style:name="P2248" style:parent-style-name="Normal" style:family="paragraph">
      <style:paragraph-properties fo:text-align="justify" fo:line-height="150%" fo:text-indent="0.5in"/>
    </style:style>
    <style:style style:name="T2249" style:parent-style-name="DefaultParagraphFont" style:family="text">
      <style:text-properties fo:font-style="italic" style:font-style-asian="italic" fo:font-size="12pt" style:font-size-asian="12pt" style:font-size-complex="12pt" fo:language="lt" fo:country="LT"/>
    </style:style>
    <style:style style:name="T2250" style:parent-style-name="DefaultParagraphFont" style:family="text">
      <style:text-properties fo:font-size="12pt" style:font-size-asian="12pt" style:font-size-complex="12pt" fo:language="lt" fo:country="LT"/>
    </style:style>
    <style:style style:name="T2251" style:parent-style-name="DefaultParagraphFont" style:family="text">
      <style:text-properties fo:font-size="12pt" style:font-size-asian="12pt" style:font-size-complex="12pt" fo:language="lt" fo:country="LT"/>
    </style:style>
    <style:style style:name="T2252" style:parent-style-name="DefaultParagraphFont" style:family="text">
      <style:text-properties fo:font-size="12pt" style:font-size-asian="12pt" style:font-size-complex="12pt" fo:language="lt" fo:country="LT"/>
    </style:style>
    <style:style style:name="T2253" style:parent-style-name="DefaultParagraphFont" style:family="text">
      <style:text-properties fo:font-size="12pt" style:font-size-asian="12pt" style:font-size-complex="12pt" fo:language="lt" fo:country="LT"/>
    </style:style>
    <style:style style:name="P2254" style:parent-style-name="Normal" style:family="paragraph">
      <style:paragraph-properties fo:text-align="justify" fo:line-height="150%" fo:text-indent="0.5in"/>
    </style:style>
    <style:style style:name="T2255" style:parent-style-name="DefaultParagraphFont" style:family="text">
      <style:text-properties fo:font-style="italic" style:font-style-asian="italic" fo:font-size="12pt" style:font-size-asian="12pt" style:font-size-complex="12pt" fo:language="lt" fo:country="LT"/>
    </style:style>
    <style:style style:name="T2256" style:parent-style-name="DefaultParagraphFont" style:family="text">
      <style:text-properties fo:font-size="12pt" style:font-size-asian="12pt" style:font-size-complex="12pt" fo:language="lt" fo:country="LT"/>
    </style:style>
    <style:style style:name="T2257" style:parent-style-name="DefaultParagraphFont" style:family="text">
      <style:text-properties fo:font-size="12pt" style:font-size-asian="12pt" style:font-size-complex="12pt" fo:language="lt" fo:country="LT"/>
    </style:style>
    <style:style style:name="P2258" style:parent-style-name="Normal" style:family="paragraph">
      <style:paragraph-properties fo:text-align="justify" fo:line-height="150%" fo:text-indent="0.5in"/>
    </style:style>
    <style:style style:name="T2259" style:parent-style-name="DefaultParagraphFont" style:family="text">
      <style:text-properties fo:font-style="italic" style:font-style-asian="italic" fo:font-size="12pt" style:font-size-asian="12pt" style:font-size-complex="12pt" fo:language="lt" fo:country="LT"/>
    </style:style>
    <style:style style:name="T2260" style:parent-style-name="DefaultParagraphFont" style:family="text">
      <style:text-properties fo:font-size="12pt" style:font-size-asian="12pt" style:font-size-complex="12pt" fo:language="lt" fo:country="LT"/>
    </style:style>
    <style:style style:name="T2261" style:parent-style-name="DefaultParagraphFont" style:family="text">
      <style:text-properties fo:font-size="12pt" style:font-size-asian="12pt" style:font-size-complex="12pt" fo:language="lt" fo:country="LT"/>
    </style:style>
    <style:style style:name="P2262" style:parent-style-name="Normal" style:family="paragraph">
      <style:paragraph-properties fo:text-align="justify" fo:line-height="150%" fo:text-indent="0.5in"/>
    </style:style>
    <style:style style:name="T2263" style:parent-style-name="DefaultParagraphFont" style:family="text">
      <style:text-properties fo:font-style="italic" style:font-style-asian="italic" fo:font-size="12pt" style:font-size-asian="12pt" style:font-size-complex="12pt" fo:language="lt" fo:country="LT"/>
    </style:style>
    <style:style style:name="T2264" style:parent-style-name="DefaultParagraphFont" style:family="text">
      <style:text-properties fo:font-size="12pt" style:font-size-asian="12pt" style:font-size-complex="12pt" fo:language="lt" fo:country="LT"/>
    </style:style>
    <style:style style:name="T2265" style:parent-style-name="DefaultParagraphFont" style:family="text">
      <style:text-properties fo:font-size="12pt" style:font-size-asian="12pt" style:font-size-complex="12pt" fo:language="lt" fo:country="LT"/>
    </style:style>
    <style:style style:name="P2266" style:parent-style-name="Normal" style:family="paragraph">
      <style:paragraph-properties fo:text-align="justify" fo:line-height="150%" fo:text-indent="0.5in"/>
    </style:style>
    <style:style style:name="T2267" style:parent-style-name="DefaultParagraphFont" style:family="text">
      <style:text-properties fo:font-style="italic" style:font-style-asian="italic" fo:font-size="12pt" style:font-size-asian="12pt" style:font-size-complex="12pt" fo:language="lt" fo:country="LT"/>
    </style:style>
    <style:style style:name="T2268" style:parent-style-name="DefaultParagraphFont" style:family="text">
      <style:text-properties fo:font-size="12pt" style:font-size-asian="12pt" style:font-size-complex="12pt" fo:language="lt" fo:country="LT"/>
    </style:style>
    <style:style style:name="P2269" style:parent-style-name="Normal" style:family="paragraph">
      <style:paragraph-properties fo:text-align="justify" fo:line-height="150%" fo:text-indent="0.5in"/>
    </style:style>
    <style:style style:name="T2270" style:parent-style-name="DefaultParagraphFont" style:family="text">
      <style:text-properties fo:font-style="italic" style:font-style-asian="italic" fo:font-size="12pt" style:font-size-asian="12pt" style:font-size-complex="12pt" fo:language="lt" fo:country="LT"/>
    </style:style>
    <style:style style:name="T2271" style:parent-style-name="DefaultParagraphFont" style:family="text">
      <style:text-properties fo:font-size="12pt" style:font-size-asian="12pt" style:font-size-complex="12pt" fo:language="lt" fo:country="LT"/>
    </style:style>
    <style:style style:name="T2272" style:parent-style-name="DefaultParagraphFont" style:family="text">
      <style:text-properties fo:font-size="12pt" style:font-size-asian="12pt" style:font-size-complex="12pt" fo:language="lt" fo:country="LT"/>
    </style:style>
    <style:style style:name="P2273" style:parent-style-name="Normal" style:family="paragraph">
      <style:paragraph-properties fo:text-align="justify" fo:line-height="150%" fo:text-indent="0.5in"/>
    </style:style>
    <style:style style:name="T2274" style:parent-style-name="DefaultParagraphFont" style:family="text">
      <style:text-properties fo:font-style="italic" style:font-style-asian="italic" fo:font-size="12pt" style:font-size-asian="12pt" style:font-size-complex="12pt" fo:language="lt" fo:country="LT"/>
    </style:style>
    <style:style style:name="T2275" style:parent-style-name="DefaultParagraphFont" style:family="text">
      <style:text-properties fo:font-size="12pt" style:font-size-asian="12pt" style:font-size-complex="12pt" fo:language="lt" fo:country="LT"/>
    </style:style>
    <style:style style:name="P2276" style:parent-style-name="Normal" style:family="paragraph">
      <style:paragraph-properties fo:text-align="justify" fo:line-height="150%" fo:text-indent="0.5in"/>
    </style:style>
    <style:style style:name="T2277" style:parent-style-name="DefaultParagraphFont" style:family="text">
      <style:text-properties fo:font-style="italic" style:font-style-asian="italic" fo:font-size="12pt" style:font-size-asian="12pt" style:font-size-complex="12pt" fo:language="lt" fo:country="LT"/>
    </style:style>
    <style:style style:name="T2278" style:parent-style-name="DefaultParagraphFont" style:family="text">
      <style:text-properties fo:font-size="12pt" style:font-size-asian="12pt" style:font-size-complex="12pt" fo:language="lt" fo:country="LT"/>
    </style:style>
    <style:style style:name="T2279" style:parent-style-name="DefaultParagraphFont" style:family="text">
      <style:text-properties fo:font-size="12pt" style:font-size-asian="12pt" style:font-size-complex="12pt" fo:language="lt" fo:country="LT"/>
    </style:style>
    <style:style style:name="P2280" style:parent-style-name="Normal" style:family="paragraph">
      <style:paragraph-properties fo:text-align="justify" fo:line-height="150%" fo:text-indent="0.5in"/>
    </style:style>
    <style:style style:name="T2281" style:parent-style-name="DefaultParagraphFont" style:family="text">
      <style:text-properties fo:font-style="italic" style:font-style-asian="italic" fo:font-size="12pt" style:font-size-asian="12pt" style:font-size-complex="12pt" fo:language="lt" fo:country="LT"/>
    </style:style>
    <style:style style:name="T2282" style:parent-style-name="DefaultParagraphFont" style:family="text">
      <style:text-properties fo:font-size="12pt" style:font-size-asian="12pt" style:font-size-complex="12pt" fo:language="lt" fo:country="LT"/>
    </style:style>
    <style:style style:name="P2283" style:parent-style-name="Normal" style:family="paragraph">
      <style:paragraph-properties fo:text-align="justify" fo:line-height="150%" fo:text-indent="0.5in"/>
    </style:style>
    <style:style style:name="T2284" style:parent-style-name="DefaultParagraphFont" style:family="text">
      <style:text-properties fo:font-style="italic" style:font-style-asian="italic" fo:font-size="12pt" style:font-size-asian="12pt" style:font-size-complex="12pt" fo:language="lt" fo:country="LT"/>
    </style:style>
    <style:style style:name="T2285" style:parent-style-name="DefaultParagraphFont" style:family="text">
      <style:text-properties fo:font-size="12pt" style:font-size-asian="12pt" style:font-size-complex="12pt" fo:language="lt" fo:country="LT"/>
    </style:style>
    <style:style style:name="P2286" style:parent-style-name="Normal" style:family="paragraph">
      <style:paragraph-properties fo:text-align="justify" fo:line-height="150%" fo:text-indent="0.5in"/>
    </style:style>
    <style:style style:name="T2287" style:parent-style-name="DefaultParagraphFont" style:family="text">
      <style:text-properties fo:font-style="italic" style:font-style-asian="italic" fo:font-size="12pt" style:font-size-asian="12pt" style:font-size-complex="12pt" fo:language="lt" fo:country="LT"/>
    </style:style>
    <style:style style:name="T2288" style:parent-style-name="DefaultParagraphFont" style:family="text">
      <style:text-properties fo:font-size="12pt" style:font-size-asian="12pt" style:font-size-complex="12pt" fo:language="lt" fo:country="LT"/>
    </style:style>
    <style:style style:name="T2289" style:parent-style-name="DefaultParagraphFont" style:family="text">
      <style:text-properties fo:font-size="12pt" style:font-size-asian="12pt" style:font-size-complex="12pt" fo:language="lt" fo:country="LT"/>
    </style:style>
    <style:style style:name="T2290" style:parent-style-name="DefaultParagraphFont" style:family="text">
      <style:text-properties fo:font-size="12pt" style:font-size-asian="12pt" style:font-size-complex="12pt" fo:language="lt" fo:country="LT"/>
    </style:style>
    <style:style style:name="P2291" style:parent-style-name="Normal" style:family="paragraph">
      <style:paragraph-properties fo:text-align="justify" fo:line-height="150%" fo:text-indent="0.5in"/>
    </style:style>
    <style:style style:name="T2292" style:parent-style-name="DefaultParagraphFont" style:family="text">
      <style:text-properties fo:font-style="italic" style:font-style-asian="italic" fo:font-size="12pt" style:font-size-asian="12pt" style:font-size-complex="12pt" fo:language="lt" fo:country="LT"/>
    </style:style>
    <style:style style:name="T2293" style:parent-style-name="DefaultParagraphFont" style:family="text">
      <style:text-properties fo:font-size="12pt" style:font-size-asian="12pt" style:font-size-complex="12pt" fo:language="lt" fo:country="LT"/>
    </style:style>
    <style:style style:name="P2294" style:parent-style-name="Normal" style:family="paragraph">
      <style:paragraph-properties fo:text-align="justify" fo:line-height="150%" fo:text-indent="0.5in"/>
    </style:style>
    <style:style style:name="T2295" style:parent-style-name="DefaultParagraphFont" style:family="text">
      <style:text-properties fo:font-style="italic" style:font-style-asian="italic" fo:font-size="12pt" style:font-size-asian="12pt" style:font-size-complex="12pt" fo:language="lt" fo:country="LT"/>
    </style:style>
    <style:style style:name="T2296" style:parent-style-name="DefaultParagraphFont" style:family="text">
      <style:text-properties fo:font-size="12pt" style:font-size-asian="12pt" style:font-size-complex="12pt" fo:language="lt" fo:country="LT"/>
    </style:style>
    <style:style style:name="P2297" style:parent-style-name="Normal" style:family="paragraph">
      <style:paragraph-properties fo:text-align="justify" fo:line-height="150%" fo:text-indent="0.5in"/>
    </style:style>
    <style:style style:name="T2298" style:parent-style-name="DefaultParagraphFont" style:family="text">
      <style:text-properties fo:font-style="italic" style:font-style-asian="italic" fo:font-size="12pt" style:font-size-asian="12pt" style:font-size-complex="12pt" fo:language="lt" fo:country="LT"/>
    </style:style>
    <style:style style:name="T2299" style:parent-style-name="DefaultParagraphFont" style:family="text">
      <style:text-properties fo:font-size="12pt" style:font-size-asian="12pt" style:font-size-complex="12pt" fo:language="lt" fo:country="LT"/>
    </style:style>
    <style:style style:name="P2300" style:parent-style-name="Normal" style:family="paragraph">
      <style:paragraph-properties fo:text-align="justify" fo:line-height="150%" fo:text-indent="0.5in"/>
    </style:style>
    <style:style style:name="T2301" style:parent-style-name="DefaultParagraphFont" style:family="text">
      <style:text-properties fo:font-style="italic" style:font-style-asian="italic" fo:font-size="12pt" style:font-size-asian="12pt" style:font-size-complex="12pt" fo:language="lt" fo:country="LT"/>
    </style:style>
    <style:style style:name="T2302" style:parent-style-name="DefaultParagraphFont" style:family="text">
      <style:text-properties fo:font-size="12pt" style:font-size-asian="12pt" style:font-size-complex="12pt" fo:language="lt" fo:country="LT"/>
    </style:style>
    <style:style style:name="T2303" style:parent-style-name="DefaultParagraphFont" style:family="text">
      <style:text-properties fo:font-size="12pt" style:font-size-asian="12pt" style:font-size-complex="12pt" fo:language="lt" fo:country="LT"/>
    </style:style>
    <style:style style:name="P2304" style:parent-style-name="Normal" style:family="paragraph">
      <style:paragraph-properties fo:text-align="justify" fo:line-height="150%" fo:text-indent="0.5in"/>
    </style:style>
    <style:style style:name="T2305" style:parent-style-name="DefaultParagraphFont" style:family="text">
      <style:text-properties fo:font-style="italic" style:font-style-asian="italic" fo:font-size="12pt" style:font-size-asian="12pt" style:font-size-complex="12pt" fo:language="lt" fo:country="LT"/>
    </style:style>
    <style:style style:name="T2306" style:parent-style-name="DefaultParagraphFont" style:family="text">
      <style:text-properties fo:font-size="12pt" style:font-size-asian="12pt" style:font-size-complex="12pt" fo:language="lt" fo:country="LT"/>
    </style:style>
    <style:style style:name="T2307" style:parent-style-name="DefaultParagraphFont" style:family="text">
      <style:text-properties fo:font-size="12pt" style:font-size-asian="12pt" style:font-size-complex="12pt" fo:language="lt" fo:country="LT"/>
    </style:style>
    <style:style style:name="P2308" style:parent-style-name="Normal" style:family="paragraph">
      <style:paragraph-properties fo:text-align="justify" fo:line-height="150%" fo:text-indent="0.5in"/>
    </style:style>
    <style:style style:name="T2309" style:parent-style-name="DefaultParagraphFont" style:family="text">
      <style:text-properties fo:font-style="italic" style:font-style-asian="italic" fo:font-size="12pt" style:font-size-asian="12pt" style:font-size-complex="12pt" fo:language="lt" fo:country="LT"/>
    </style:style>
    <style:style style:name="P2310" style:parent-style-name="Normal" style:family="paragraph">
      <style:paragraph-properties fo:text-align="justify" fo:line-height="150%" fo:text-indent="0.5in"/>
    </style:style>
    <style:style style:name="T2311" style:parent-style-name="DefaultParagraphFont" style:family="text">
      <style:text-properties fo:font-style="italic" style:font-style-asian="italic" fo:font-size="12pt" style:font-size-asian="12pt" style:font-size-complex="12pt" fo:language="lt" fo:country="LT"/>
    </style:style>
    <style:style style:name="T2312" style:parent-style-name="DefaultParagraphFont" style:family="text">
      <style:text-properties fo:font-size="12pt" style:font-size-asian="12pt" style:font-size-complex="12pt" fo:language="lt" fo:country="LT"/>
    </style:style>
    <style:style style:name="P2313" style:parent-style-name="Normal" style:family="paragraph">
      <style:paragraph-properties fo:text-align="justify" fo:line-height="150%" fo:text-indent="0.5in"/>
    </style:style>
    <style:style style:name="T2314" style:parent-style-name="DefaultParagraphFont" style:family="text">
      <style:text-properties fo:font-style="italic" style:font-style-asian="italic" fo:font-size="12pt" style:font-size-asian="12pt" style:font-size-complex="12pt" fo:language="lt" fo:country="LT"/>
    </style:style>
    <style:style style:name="T2315" style:parent-style-name="DefaultParagraphFont" style:family="text">
      <style:text-properties fo:font-style="italic" style:font-style-asian="italic" fo:font-size="12pt" style:font-size-asian="12pt" style:font-size-complex="12pt" fo:language="lt" fo:country="LT"/>
    </style:style>
    <style:style style:name="P2316" style:parent-style-name="Normal" style:family="paragraph">
      <style:paragraph-properties fo:text-align="justify" fo:line-height="150%" fo:text-indent="0.5in"/>
    </style:style>
    <style:style style:name="T2317" style:parent-style-name="DefaultParagraphFont" style:family="text">
      <style:text-properties fo:font-style="italic" style:font-style-asian="italic" fo:font-size="12pt" style:font-size-asian="12pt" style:font-size-complex="12pt" fo:language="lt" fo:country="LT"/>
    </style:style>
    <style:style style:name="T2318" style:parent-style-name="DefaultParagraphFont" style:family="text">
      <style:text-properties fo:font-size="12pt" style:font-size-asian="12pt" style:font-size-complex="12pt" fo:language="lt" fo:country="LT"/>
    </style:style>
    <style:style style:name="P2319" style:parent-style-name="Normal" style:family="paragraph">
      <style:paragraph-properties fo:text-align="justify" fo:line-height="150%" fo:text-indent="0.5in"/>
    </style:style>
    <style:style style:name="T2320" style:parent-style-name="DefaultParagraphFont" style:family="text">
      <style:text-properties fo:font-style="italic" style:font-style-asian="italic" fo:font-size="12pt" style:font-size-asian="12pt" style:font-size-complex="12pt" fo:language="lt" fo:country="LT"/>
    </style:style>
    <style:style style:name="P2321" style:parent-style-name="Normal" style:family="paragraph">
      <style:paragraph-properties fo:text-align="justify" fo:line-height="150%" fo:text-indent="0.5in"/>
    </style:style>
    <style:style style:name="T2322" style:parent-style-name="DefaultParagraphFont" style:family="text">
      <style:text-properties fo:font-style="italic" style:font-style-asian="italic" fo:font-size="12pt" style:font-size-asian="12pt" style:font-size-complex="12pt" fo:language="lt" fo:country="LT"/>
    </style:style>
    <style:style style:name="T2323" style:parent-style-name="DefaultParagraphFont" style:family="text">
      <style:text-properties fo:font-size="12pt" style:font-size-asian="12pt" style:font-size-complex="12pt" fo:language="lt" fo:country="LT"/>
    </style:style>
    <style:style style:name="T2324" style:parent-style-name="DefaultParagraphFont" style:family="text">
      <style:text-properties fo:font-size="12pt" style:font-size-asian="12pt" style:font-size-complex="12pt" fo:language="lt" fo:country="LT"/>
    </style:style>
    <style:style style:name="P2325" style:parent-style-name="Normal" style:family="paragraph">
      <style:paragraph-properties fo:text-align="justify" fo:line-height="150%" fo:text-indent="0.5in"/>
    </style:style>
    <style:style style:name="T2326" style:parent-style-name="DefaultParagraphFont" style:family="text">
      <style:text-properties fo:font-style="italic" style:font-style-asian="italic" fo:font-size="12pt" style:font-size-asian="12pt" style:font-size-complex="12pt" fo:language="lt" fo:country="LT"/>
    </style:style>
    <style:style style:name="P2327" style:parent-style-name="Normal" style:family="paragraph">
      <style:paragraph-properties fo:text-align="justify" fo:line-height="150%" fo:text-indent="0.5in"/>
    </style:style>
    <style:style style:name="T2328" style:parent-style-name="DefaultParagraphFont" style:family="text">
      <style:text-properties fo:font-style="italic" style:font-style-asian="italic" fo:font-size="12pt" style:font-size-asian="12pt" style:font-size-complex="12pt" fo:language="lt" fo:country="LT"/>
    </style:style>
    <style:style style:name="T2329" style:parent-style-name="DefaultParagraphFont" style:family="text">
      <style:text-properties fo:font-size="12pt" style:font-size-asian="12pt" style:font-size-complex="12pt" fo:language="lt" fo:country="LT"/>
    </style:style>
    <style:style style:name="P2330" style:parent-style-name="Normal" style:family="paragraph">
      <style:paragraph-properties fo:text-align="justify" fo:line-height="150%" fo:text-indent="0.5in"/>
    </style:style>
    <style:style style:name="T2331" style:parent-style-name="DefaultParagraphFont" style:family="text">
      <style:text-properties fo:font-style="italic" style:font-style-asian="italic" fo:font-size="12pt" style:font-size-asian="12pt" style:font-size-complex="12pt" fo:language="lt" fo:country="LT"/>
    </style:style>
    <style:style style:name="P2332" style:parent-style-name="Normal" style:family="paragraph">
      <style:paragraph-properties fo:text-align="justify" fo:line-height="150%" fo:text-indent="0.5in"/>
    </style:style>
    <style:style style:name="T2333" style:parent-style-name="DefaultParagraphFont" style:family="text">
      <style:text-properties fo:font-style="italic" style:font-style-asian="italic" fo:font-size="12pt" style:font-size-asian="12pt" style:font-size-complex="12pt" fo:language="lt" fo:country="LT"/>
    </style:style>
    <style:style style:name="T2334" style:parent-style-name="DefaultParagraphFont" style:family="text">
      <style:text-properties fo:font-size="12pt" style:font-size-asian="12pt" style:font-size-complex="12pt" fo:language="lt" fo:country="LT"/>
    </style:style>
    <style:style style:name="P2335" style:parent-style-name="Normal" style:family="paragraph">
      <style:paragraph-properties fo:text-align="justify" fo:line-height="150%" fo:text-indent="0.5in"/>
    </style:style>
    <style:style style:name="T2336" style:parent-style-name="DefaultParagraphFont" style:family="text">
      <style:text-properties fo:font-style="italic" style:font-style-asian="italic" fo:font-size="12pt" style:font-size-asian="12pt" style:font-size-complex="12pt" fo:language="lt" fo:country="LT"/>
    </style:style>
    <style:style style:name="T2337" style:parent-style-name="DefaultParagraphFont" style:family="text">
      <style:text-properties fo:font-size="12pt" style:font-size-asian="12pt" style:font-size-complex="12pt" fo:language="lt" fo:country="LT"/>
    </style:style>
    <style:style style:name="P2338" style:parent-style-name="Normal" style:family="paragraph">
      <style:paragraph-properties fo:text-align="justify" fo:line-height="150%" fo:text-indent="0.5in"/>
    </style:style>
    <style:style style:name="T2339" style:parent-style-name="DefaultParagraphFont" style:family="text">
      <style:text-properties fo:font-style="italic" style:font-style-asian="italic" fo:font-size="12pt" style:font-size-asian="12pt" style:font-size-complex="12pt" fo:language="lt" fo:country="LT"/>
    </style:style>
    <style:style style:name="T2340" style:parent-style-name="DefaultParagraphFont" style:family="text">
      <style:text-properties fo:font-size="12pt" style:font-size-asian="12pt" style:font-size-complex="12pt" fo:language="lt" fo:country="LT"/>
    </style:style>
    <style:style style:name="T2341" style:parent-style-name="DefaultParagraphFont" style:family="text">
      <style:text-properties fo:font-size="12pt" style:font-size-asian="12pt" style:font-size-complex="12pt" fo:language="lt" fo:country="LT"/>
    </style:style>
    <style:style style:name="P2342" style:parent-style-name="Normal" style:family="paragraph">
      <style:paragraph-properties fo:text-align="justify" fo:line-height="150%" fo:text-indent="0.5in"/>
    </style:style>
    <style:style style:name="T2343" style:parent-style-name="DefaultParagraphFont" style:family="text">
      <style:text-properties fo:font-style="italic" style:font-style-asian="italic" fo:font-size="12pt" style:font-size-asian="12pt" style:font-size-complex="12pt" fo:language="lt" fo:country="LT"/>
    </style:style>
    <style:style style:name="T2344" style:parent-style-name="DefaultParagraphFont" style:family="text">
      <style:text-properties fo:font-size="12pt" style:font-size-asian="12pt" style:font-size-complex="12pt" fo:language="lt" fo:country="LT"/>
    </style:style>
    <style:style style:name="T2345" style:parent-style-name="DefaultParagraphFont" style:family="text">
      <style:text-properties fo:font-size="12pt" style:font-size-asian="12pt" style:font-size-complex="12pt" fo:language="lt" fo:country="LT"/>
    </style:style>
    <style:style style:name="P2346" style:parent-style-name="Normal" style:family="paragraph">
      <style:paragraph-properties fo:text-align="justify" fo:line-height="150%" fo:text-indent="0.5in"/>
    </style:style>
    <style:style style:name="T2347" style:parent-style-name="DefaultParagraphFont" style:family="text">
      <style:text-properties fo:font-style="italic" style:font-style-asian="italic" fo:font-size="12pt" style:font-size-asian="12pt" style:font-size-complex="12pt" fo:language="lt" fo:country="LT"/>
    </style:style>
    <style:style style:name="T2348" style:parent-style-name="DefaultParagraphFont" style:family="text">
      <style:text-properties fo:font-size="12pt" style:font-size-asian="12pt" style:font-size-complex="12pt" fo:language="lt" fo:country="LT"/>
    </style:style>
    <style:style style:name="P2349" style:parent-style-name="Normal" style:family="paragraph">
      <style:paragraph-properties fo:text-align="justify" fo:line-height="150%" fo:text-indent="0.5in"/>
    </style:style>
    <style:style style:name="T2350" style:parent-style-name="DefaultParagraphFont" style:family="text">
      <style:text-properties fo:font-style="italic" style:font-style-asian="italic" fo:font-size="12pt" style:font-size-asian="12pt" style:font-size-complex="12pt" fo:language="lt" fo:country="LT"/>
    </style:style>
    <style:style style:name="T2351" style:parent-style-name="DefaultParagraphFont" style:family="text">
      <style:text-properties fo:font-style="italic" style:font-style-asian="italic" fo:font-size="12pt" style:font-size-asian="12pt" style:font-size-complex="12pt" fo:language="lt" fo:country="LT"/>
    </style:style>
    <style:style style:name="T2352" style:parent-style-name="DefaultParagraphFont" style:family="text">
      <style:text-properties fo:font-size="12pt" style:font-size-asian="12pt" style:font-size-complex="12pt" fo:language="lt" fo:country="LT"/>
    </style:style>
    <style:style style:name="T2353" style:parent-style-name="DefaultParagraphFont" style:family="text">
      <style:text-properties fo:font-size="12pt" style:font-size-asian="12pt" style:font-size-complex="12pt" fo:language="lt" fo:country="LT"/>
    </style:style>
    <style:style style:name="T2354" style:parent-style-name="DefaultParagraphFont" style:family="text">
      <style:text-properties fo:font-size="12pt" style:font-size-asian="12pt" style:font-size-complex="12pt" fo:language="lt" fo:country="LT"/>
    </style:style>
    <style:style style:name="P2355" style:parent-style-name="Normal" style:family="paragraph">
      <style:paragraph-properties fo:text-align="justify" fo:line-height="150%" fo:text-indent="0.5in"/>
    </style:style>
    <style:style style:name="T2356" style:parent-style-name="DefaultParagraphFont" style:family="text">
      <style:text-properties fo:font-style="italic" style:font-style-asian="italic" fo:font-size="12pt" style:font-size-asian="12pt" style:font-size-complex="12pt" fo:language="lt" fo:country="LT"/>
    </style:style>
    <style:style style:name="T2357" style:parent-style-name="DefaultParagraphFont" style:family="text">
      <style:text-properties fo:font-size="12pt" style:font-size-asian="12pt" style:font-size-complex="12pt" fo:language="lt" fo:country="LT"/>
    </style:style>
    <style:style style:name="T2358" style:parent-style-name="DefaultParagraphFont" style:family="text">
      <style:text-properties fo:font-size="12pt" style:font-size-asian="12pt" style:font-size-complex="12pt" fo:language="lt" fo:country="LT"/>
    </style:style>
    <style:style style:name="P2359" style:parent-style-name="Normal" style:family="paragraph">
      <style:paragraph-properties fo:text-align="justify" fo:line-height="150%" fo:text-indent="0.5in"/>
    </style:style>
    <style:style style:name="T2360" style:parent-style-name="DefaultParagraphFont" style:family="text">
      <style:text-properties fo:font-style="italic" style:font-style-asian="italic" fo:font-size="12pt" style:font-size-asian="12pt" style:font-size-complex="12pt" fo:language="lt" fo:country="LT"/>
    </style:style>
    <style:style style:name="T2361" style:parent-style-name="DefaultParagraphFont" style:family="text">
      <style:text-properties fo:font-size="12pt" style:font-size-asian="12pt" style:font-size-complex="12pt" fo:language="lt" fo:country="LT"/>
    </style:style>
    <style:style style:name="P2362" style:parent-style-name="Normal" style:family="paragraph">
      <style:paragraph-properties fo:text-align="justify" fo:line-height="150%" fo:text-indent="0.5in"/>
    </style:style>
    <style:style style:name="T2363" style:parent-style-name="DefaultParagraphFont" style:family="text">
      <style:text-properties fo:font-style="italic" style:font-style-asian="italic" fo:font-size="12pt" style:font-size-asian="12pt" style:font-size-complex="12pt" fo:language="lt" fo:country="LT"/>
    </style:style>
    <style:style style:name="T2364" style:parent-style-name="DefaultParagraphFont" style:family="text">
      <style:text-properties fo:font-size="12pt" style:font-size-asian="12pt" style:font-size-complex="12pt" fo:language="lt" fo:country="LT"/>
    </style:style>
    <style:style style:name="T2365" style:parent-style-name="DefaultParagraphFont" style:family="text">
      <style:text-properties fo:font-size="12pt" style:font-size-asian="12pt" style:font-size-complex="12pt" fo:language="lt" fo:country="LT"/>
    </style:style>
    <style:style style:name="P2366" style:parent-style-name="Normal" style:family="paragraph">
      <style:paragraph-properties fo:text-align="justify" fo:line-height="150%" fo:text-indent="0.5in"/>
    </style:style>
    <style:style style:name="T2367" style:parent-style-name="DefaultParagraphFont" style:family="text">
      <style:text-properties fo:font-style="italic" style:font-style-asian="italic" fo:font-size="12pt" style:font-size-asian="12pt" style:font-size-complex="12pt" fo:language="lt" fo:country="LT"/>
    </style:style>
    <style:style style:name="T2368" style:parent-style-name="DefaultParagraphFont" style:family="text">
      <style:text-properties fo:font-size="12pt" style:font-size-asian="12pt" style:font-size-complex="12pt" fo:language="lt" fo:country="LT"/>
    </style:style>
    <style:style style:name="T2369" style:parent-style-name="DefaultParagraphFont" style:family="text">
      <style:text-properties fo:font-size="12pt" style:font-size-asian="12pt" style:font-size-complex="12pt" fo:language="lt" fo:country="LT"/>
    </style:style>
    <style:style style:name="P2370" style:parent-style-name="Normal" style:family="paragraph">
      <style:paragraph-properties fo:text-align="justify" fo:line-height="150%" fo:text-indent="0.5in"/>
    </style:style>
    <style:style style:name="T2371" style:parent-style-name="DefaultParagraphFont" style:family="text">
      <style:text-properties fo:font-style="italic" style:font-style-asian="italic" fo:font-size="12pt" style:font-size-asian="12pt" style:font-size-complex="12pt" fo:language="lt" fo:country="LT"/>
    </style:style>
    <style:style style:name="T2372" style:parent-style-name="DefaultParagraphFont" style:family="text">
      <style:text-properties fo:font-size="12pt" style:font-size-asian="12pt" style:font-size-complex="12pt" fo:language="lt" fo:country="LT"/>
    </style:style>
    <style:style style:name="T2373" style:parent-style-name="DefaultParagraphFont" style:family="text">
      <style:text-properties fo:font-size="12pt" style:font-size-asian="12pt" style:font-size-complex="12pt" fo:language="lt" fo:country="LT"/>
    </style:style>
    <style:style style:name="P2374" style:parent-style-name="Normal" style:family="paragraph">
      <style:paragraph-properties fo:text-align="justify" fo:line-height="150%" fo:text-indent="0.5in"/>
    </style:style>
    <style:style style:name="T2375" style:parent-style-name="DefaultParagraphFont" style:family="text">
      <style:text-properties fo:font-style="italic" style:font-style-asian="italic" fo:font-size="12pt" style:font-size-asian="12pt" style:font-size-complex="12pt" fo:language="lt" fo:country="LT"/>
    </style:style>
    <style:style style:name="T2376" style:parent-style-name="DefaultParagraphFont" style:family="text">
      <style:text-properties fo:font-size="12pt" style:font-size-asian="12pt" style:font-size-complex="12pt" fo:language="lt" fo:country="LT"/>
    </style:style>
    <style:style style:name="T2377" style:parent-style-name="DefaultParagraphFont" style:family="text">
      <style:text-properties fo:font-size="12pt" style:font-size-asian="12pt" style:font-size-complex="12pt" fo:language="lt" fo:country="LT"/>
    </style:style>
    <style:style style:name="T2378" style:parent-style-name="DefaultParagraphFont" style:family="text">
      <style:text-properties fo:font-size="12pt" style:font-size-asian="12pt" style:font-size-complex="12pt" fo:language="lt" fo:country="LT"/>
    </style:style>
    <style:style style:name="P2379" style:parent-style-name="Normal" style:family="paragraph">
      <style:paragraph-properties fo:text-align="justify" fo:line-height="150%" fo:text-indent="0.5in"/>
    </style:style>
    <style:style style:name="T2380" style:parent-style-name="DefaultParagraphFont" style:family="text">
      <style:text-properties fo:font-style="italic" style:font-style-asian="italic" fo:font-size="12pt" style:font-size-asian="12pt" style:font-size-complex="12pt" fo:language="lt" fo:country="LT"/>
    </style:style>
    <style:style style:name="T2381" style:parent-style-name="DefaultParagraphFont" style:family="text">
      <style:text-properties fo:font-size="12pt" style:font-size-asian="12pt" style:font-size-complex="12pt" fo:language="lt" fo:country="LT"/>
    </style:style>
    <style:style style:name="T2382" style:parent-style-name="DefaultParagraphFont" style:family="text">
      <style:text-properties fo:font-size="12pt" style:font-size-asian="12pt" style:font-size-complex="12pt" fo:language="lt" fo:country="LT"/>
    </style:style>
    <style:style style:name="P2383" style:parent-style-name="Normal" style:family="paragraph">
      <style:paragraph-properties fo:text-align="justify" fo:line-height="150%" fo:text-indent="0.5in"/>
    </style:style>
    <style:style style:name="T2384" style:parent-style-name="DefaultParagraphFont" style:family="text">
      <style:text-properties fo:font-style="italic" style:font-style-asian="italic" fo:font-size="12pt" style:font-size-asian="12pt" style:font-size-complex="12pt" fo:language="lt" fo:country="LT"/>
    </style:style>
    <style:style style:name="T2385" style:parent-style-name="DefaultParagraphFont" style:family="text">
      <style:text-properties fo:font-size="12pt" style:font-size-asian="12pt" style:font-size-complex="12pt" fo:language="lt" fo:country="LT"/>
    </style:style>
    <style:style style:name="T2386" style:parent-style-name="DefaultParagraphFont" style:family="text">
      <style:text-properties fo:font-size="12pt" style:font-size-asian="12pt" style:font-size-complex="12pt" fo:language="lt" fo:country="LT"/>
    </style:style>
    <style:style style:name="P2387" style:parent-style-name="Normal" style:family="paragraph">
      <style:paragraph-properties fo:text-align="justify" fo:line-height="150%" fo:text-indent="0.5in"/>
    </style:style>
    <style:style style:name="T2388" style:parent-style-name="DefaultParagraphFont" style:family="text">
      <style:text-properties fo:font-style="italic" style:font-style-asian="italic" fo:font-size="12pt" style:font-size-asian="12pt" style:font-size-complex="12pt" fo:language="lt" fo:country="LT"/>
    </style:style>
    <style:style style:name="T2389" style:parent-style-name="DefaultParagraphFont" style:family="text">
      <style:text-properties fo:font-size="12pt" style:font-size-asian="12pt" style:font-size-complex="12pt" fo:language="lt" fo:country="LT"/>
    </style:style>
    <style:style style:name="P2390" style:parent-style-name="Normal" style:family="paragraph">
      <style:paragraph-properties fo:text-align="justify" fo:line-height="150%" fo:text-indent="0.5in"/>
    </style:style>
    <style:style style:name="T2391" style:parent-style-name="DefaultParagraphFont" style:family="text">
      <style:text-properties fo:font-style="italic" style:font-style-asian="italic" fo:font-size="12pt" style:font-size-asian="12pt" style:font-size-complex="12pt" fo:language="lt" fo:country="LT"/>
    </style:style>
    <style:style style:name="T2392" style:parent-style-name="DefaultParagraphFont" style:family="text">
      <style:text-properties fo:font-size="12pt" style:font-size-asian="12pt" style:font-size-complex="12pt" fo:language="lt" fo:country="LT"/>
    </style:style>
    <style:style style:name="T2393" style:parent-style-name="DefaultParagraphFont" style:family="text">
      <style:text-properties fo:font-size="12pt" style:font-size-asian="12pt" style:font-size-complex="12pt" fo:language="lt" fo:country="LT"/>
    </style:style>
    <style:style style:name="P2394" style:parent-style-name="Normal" style:family="paragraph">
      <style:paragraph-properties fo:text-align="justify" fo:line-height="150%" fo:text-indent="0.5in"/>
    </style:style>
    <style:style style:name="T2395" style:parent-style-name="DefaultParagraphFont" style:family="text">
      <style:text-properties fo:font-style="italic" style:font-style-asian="italic" fo:font-size="12pt" style:font-size-asian="12pt" style:font-size-complex="12pt" fo:language="lt" fo:country="LT"/>
    </style:style>
    <style:style style:name="T2396" style:parent-style-name="DefaultParagraphFont" style:family="text">
      <style:text-properties fo:font-size="12pt" style:font-size-asian="12pt" style:font-size-complex="12pt" fo:language="lt" fo:country="LT"/>
    </style:style>
    <style:style style:name="P2397" style:parent-style-name="Normal" style:family="paragraph">
      <style:paragraph-properties fo:text-align="justify" fo:line-height="150%" fo:text-indent="0.5in"/>
    </style:style>
    <style:style style:name="T2398" style:parent-style-name="DefaultParagraphFont" style:family="text">
      <style:text-properties fo:font-style="italic" style:font-style-asian="italic" fo:font-size="12pt" style:font-size-asian="12pt" style:font-size-complex="12pt" fo:language="lt" fo:country="LT"/>
    </style:style>
    <style:style style:name="T2399" style:parent-style-name="DefaultParagraphFont" style:family="text">
      <style:text-properties fo:font-size="12pt" style:font-size-asian="12pt" style:font-size-complex="12pt" fo:language="lt" fo:country="LT"/>
    </style:style>
    <style:style style:name="T2400" style:parent-style-name="DefaultParagraphFont" style:family="text">
      <style:text-properties fo:font-size="12pt" style:font-size-asian="12pt" style:font-size-complex="12pt" fo:language="lt" fo:country="LT"/>
    </style:style>
    <style:style style:name="P2401" style:parent-style-name="Normal" style:family="paragraph">
      <style:paragraph-properties fo:text-align="justify" fo:line-height="150%" fo:text-indent="0.5in"/>
    </style:style>
    <style:style style:name="T2402" style:parent-style-name="DefaultParagraphFont" style:family="text">
      <style:text-properties fo:font-style="italic" style:font-style-asian="italic" fo:font-size="12pt" style:font-size-asian="12pt" style:font-size-complex="12pt" fo:language="lt" fo:country="LT"/>
    </style:style>
    <style:style style:name="T2403" style:parent-style-name="DefaultParagraphFont" style:family="text">
      <style:text-properties fo:font-size="12pt" style:font-size-asian="12pt" style:font-size-complex="12pt" fo:language="lt" fo:country="LT"/>
    </style:style>
    <style:style style:name="P2404" style:parent-style-name="Normal" style:family="paragraph">
      <style:paragraph-properties fo:text-align="justify" fo:line-height="150%" fo:text-indent="0.5in"/>
    </style:style>
    <style:style style:name="T2405" style:parent-style-name="DefaultParagraphFont" style:family="text">
      <style:text-properties fo:font-style="italic" style:font-style-asian="italic" fo:font-size="12pt" style:font-size-asian="12pt" style:font-size-complex="12pt" fo:language="lt" fo:country="LT"/>
    </style:style>
    <style:style style:name="T2406" style:parent-style-name="DefaultParagraphFont" style:family="text">
      <style:text-properties fo:font-size="12pt" style:font-size-asian="12pt" style:font-size-complex="12pt" fo:language="lt" fo:country="LT"/>
    </style:style>
    <style:style style:name="P2407" style:parent-style-name="Normal" style:family="paragraph">
      <style:paragraph-properties fo:text-align="justify" fo:line-height="150%" fo:text-indent="0.5in"/>
    </style:style>
    <style:style style:name="T2408" style:parent-style-name="DefaultParagraphFont" style:family="text">
      <style:text-properties fo:font-style="italic" style:font-style-asian="italic" fo:font-size="12pt" style:font-size-asian="12pt" style:font-size-complex="12pt" fo:language="lt" fo:country="LT"/>
    </style:style>
    <style:style style:name="T2409" style:parent-style-name="DefaultParagraphFont" style:family="text">
      <style:text-properties fo:font-size="12pt" style:font-size-asian="12pt" style:font-size-complex="12pt" fo:language="lt" fo:country="LT"/>
    </style:style>
    <style:style style:name="T2410" style:parent-style-name="DefaultParagraphFont" style:family="text">
      <style:text-properties fo:font-size="12pt" style:font-size-asian="12pt" style:font-size-complex="12pt" fo:language="lt" fo:country="LT"/>
    </style:style>
    <style:style style:name="T2411" style:parent-style-name="DefaultParagraphFont" style:family="text">
      <style:text-properties fo:font-size="12pt" style:font-size-asian="12pt" style:font-size-complex="12pt" fo:language="lt" fo:country="LT"/>
    </style:style>
    <style:style style:name="T2412" style:parent-style-name="DefaultParagraphFont" style:family="text">
      <style:text-properties fo:font-size="12pt" style:font-size-asian="12pt" style:font-size-complex="12pt" fo:language="lt" fo:country="LT"/>
    </style:style>
    <style:style style:name="T2413" style:parent-style-name="DefaultParagraphFont" style:family="text">
      <style:text-properties fo:font-size="12pt" style:font-size-asian="12pt" style:font-size-complex="12pt" fo:language="lt" fo:country="LT"/>
    </style:style>
    <style:style style:name="P2414" style:parent-style-name="Normal" style:family="paragraph">
      <style:paragraph-properties fo:text-align="justify" fo:line-height="150%" fo:text-indent="0.5in"/>
    </style:style>
    <style:style style:name="T2415" style:parent-style-name="DefaultParagraphFont" style:family="text">
      <style:text-properties fo:font-style="italic" style:font-style-asian="italic" fo:font-size="12pt" style:font-size-asian="12pt" style:font-size-complex="12pt" fo:language="lt" fo:country="LT"/>
    </style:style>
    <style:style style:name="T2416" style:parent-style-name="DefaultParagraphFont" style:family="text">
      <style:text-properties fo:font-size="12pt" style:font-size-asian="12pt" style:font-size-complex="12pt" fo:language="lt" fo:country="LT"/>
    </style:style>
    <style:style style:name="P2417" style:parent-style-name="Normal" style:family="paragraph">
      <style:paragraph-properties fo:text-align="justify" fo:line-height="150%" fo:text-indent="0.5in"/>
    </style:style>
    <style:style style:name="T2418" style:parent-style-name="DefaultParagraphFont" style:family="text">
      <style:text-properties fo:font-style="italic" style:font-style-asian="italic" fo:font-size="12pt" style:font-size-asian="12pt" style:font-size-complex="12pt" fo:language="lt" fo:country="LT"/>
    </style:style>
    <style:style style:name="T2419" style:parent-style-name="DefaultParagraphFont" style:family="text">
      <style:text-properties fo:font-size="12pt" style:font-size-asian="12pt" style:font-size-complex="12pt" fo:language="lt" fo:country="LT"/>
    </style:style>
    <style:style style:name="T2420" style:parent-style-name="DefaultParagraphFont" style:family="text">
      <style:text-properties fo:font-size="12pt" style:font-size-asian="12pt" style:font-size-complex="12pt" fo:language="lt" fo:country="LT"/>
    </style:style>
    <style:style style:name="P2421" style:parent-style-name="Normal" style:family="paragraph">
      <style:paragraph-properties fo:text-align="justify" fo:line-height="150%" fo:text-indent="0.5in"/>
    </style:style>
    <style:style style:name="T2422" style:parent-style-name="DefaultParagraphFont" style:family="text">
      <style:text-properties fo:font-style="italic" style:font-style-asian="italic" fo:font-size="12pt" style:font-size-asian="12pt" style:font-size-complex="12pt" fo:language="lt" fo:country="LT"/>
    </style:style>
    <style:style style:name="T2423" style:parent-style-name="DefaultParagraphFont" style:family="text">
      <style:text-properties fo:font-size="12pt" style:font-size-asian="12pt" style:font-size-complex="12pt" fo:language="lt" fo:country="LT"/>
    </style:style>
    <style:style style:name="T2424" style:parent-style-name="DefaultParagraphFont" style:family="text">
      <style:text-properties fo:font-size="12pt" style:font-size-asian="12pt" style:font-size-complex="12pt" fo:language="lt" fo:country="LT"/>
    </style:style>
    <style:style style:name="T2425" style:parent-style-name="DefaultParagraphFont" style:family="text">
      <style:text-properties fo:font-size="12pt" style:font-size-asian="12pt" style:font-size-complex="12pt" fo:language="lt" fo:country="LT"/>
    </style:style>
    <style:style style:name="T2426" style:parent-style-name="DefaultParagraphFont" style:family="text">
      <style:text-properties fo:font-size="12pt" style:font-size-asian="12pt" style:font-size-complex="12pt" fo:language="lt" fo:country="LT"/>
    </style:style>
    <style:style style:name="P2427" style:parent-style-name="Normal" style:family="paragraph">
      <style:paragraph-properties fo:text-align="justify" fo:line-height="150%" fo:text-indent="0.5in"/>
    </style:style>
    <style:style style:name="T2428" style:parent-style-name="DefaultParagraphFont" style:family="text">
      <style:text-properties fo:font-style="italic" style:font-style-asian="italic" fo:font-size="12pt" style:font-size-asian="12pt" style:font-size-complex="12pt" fo:language="lt" fo:country="LT"/>
    </style:style>
    <style:style style:name="T2429" style:parent-style-name="DefaultParagraphFont" style:family="text">
      <style:text-properties fo:font-size="12pt" style:font-size-asian="12pt" style:font-size-complex="12pt" fo:language="lt" fo:country="LT"/>
    </style:style>
    <style:style style:name="T2430" style:parent-style-name="DefaultParagraphFont" style:family="text">
      <style:text-properties fo:font-size="12pt" style:font-size-asian="12pt" style:font-size-complex="12pt" fo:language="lt" fo:country="LT"/>
    </style:style>
    <style:style style:name="T2431" style:parent-style-name="DefaultParagraphFont" style:family="text">
      <style:text-properties fo:font-size="12pt" style:font-size-asian="12pt" style:font-size-complex="12pt" fo:language="lt" fo:country="LT"/>
    </style:style>
    <style:style style:name="T2432" style:parent-style-name="DefaultParagraphFont" style:family="text">
      <style:text-properties fo:font-size="12pt" style:font-size-asian="12pt" style:font-size-complex="12pt" fo:language="lt" fo:country="LT"/>
    </style:style>
    <style:style style:name="T2433" style:parent-style-name="DefaultParagraphFont" style:family="text">
      <style:text-properties fo:font-size="12pt" style:font-size-asian="12pt" style:font-size-complex="12pt" fo:language="lt" fo:country="LT"/>
    </style:style>
    <style:style style:name="P2434" style:parent-style-name="Normal" style:family="paragraph">
      <style:paragraph-properties fo:text-align="justify" fo:line-height="150%" fo:text-indent="0.5in"/>
    </style:style>
    <style:style style:name="T2435" style:parent-style-name="DefaultParagraphFont" style:family="text">
      <style:text-properties fo:font-style="italic" style:font-style-asian="italic" fo:font-size="12pt" style:font-size-asian="12pt" style:font-size-complex="12pt" fo:language="lt" fo:country="LT"/>
    </style:style>
    <style:style style:name="T2436" style:parent-style-name="DefaultParagraphFont" style:family="text">
      <style:text-properties fo:font-size="12pt" style:font-size-asian="12pt" style:font-size-complex="12pt" fo:language="lt" fo:country="LT"/>
    </style:style>
    <style:style style:name="T2437" style:parent-style-name="DefaultParagraphFont" style:family="text">
      <style:text-properties fo:font-size="12pt" style:font-size-asian="12pt" style:font-size-complex="12pt" fo:language="lt" fo:country="LT"/>
    </style:style>
    <style:style style:name="T2438" style:parent-style-name="DefaultParagraphFont" style:family="text">
      <style:text-properties fo:font-size="12pt" style:font-size-asian="12pt" style:font-size-complex="12pt" fo:language="lt" fo:country="LT"/>
    </style:style>
    <style:style style:name="P2439" style:parent-style-name="Normal" style:family="paragraph">
      <style:paragraph-properties fo:text-align="justify" fo:line-height="150%" fo:text-indent="0.5in"/>
    </style:style>
    <style:style style:name="T2440" style:parent-style-name="DefaultParagraphFont" style:family="text">
      <style:text-properties fo:font-size="12pt" style:font-size-asian="12pt" style:font-size-complex="12pt" fo:language="lt" fo:country="LT"/>
    </style:style>
    <style:style style:name="P2441" style:parent-style-name="Normal" style:family="paragraph">
      <style:paragraph-properties fo:text-align="justify" fo:line-height="150%" fo:text-indent="0.5in"/>
    </style:style>
    <style:style style:name="T2442" style:parent-style-name="DefaultParagraphFont" style:family="text">
      <style:text-properties fo:font-style="italic" style:font-style-asian="italic" fo:font-size="12pt" style:font-size-asian="12pt" style:font-size-complex="12pt" fo:language="lt" fo:country="LT"/>
    </style:style>
    <style:style style:name="T2443" style:parent-style-name="DefaultParagraphFont" style:family="text">
      <style:text-properties fo:font-size="12pt" style:font-size-asian="12pt" style:font-size-complex="12pt" fo:language="lt" fo:country="LT"/>
    </style:style>
    <style:style style:name="T2444" style:parent-style-name="DefaultParagraphFont" style:family="text">
      <style:text-properties fo:font-size="12pt" style:font-size-asian="12pt" style:font-size-complex="12pt" fo:language="lt" fo:country="LT"/>
    </style:style>
    <style:style style:name="P2445" style:parent-style-name="Normal" style:family="paragraph">
      <style:paragraph-properties fo:text-align="justify" fo:line-height="150%" fo:text-indent="0.5in"/>
    </style:style>
    <style:style style:name="T2446" style:parent-style-name="DefaultParagraphFont" style:family="text">
      <style:text-properties fo:font-style="italic" style:font-style-asian="italic" fo:font-size="12pt" style:font-size-asian="12pt" style:font-size-complex="12pt" fo:language="lt" fo:country="LT"/>
    </style:style>
    <style:style style:name="T2447" style:parent-style-name="DefaultParagraphFont" style:family="text">
      <style:text-properties fo:font-size="12pt" style:font-size-asian="12pt" style:font-size-complex="12pt" fo:language="lt" fo:country="LT"/>
    </style:style>
    <style:style style:name="T2448" style:parent-style-name="DefaultParagraphFont" style:family="text">
      <style:text-properties fo:font-size="12pt" style:font-size-asian="12pt" style:font-size-complex="12pt" fo:language="lt" fo:country="LT"/>
    </style:style>
    <style:style style:name="P2449" style:parent-style-name="Normal" style:family="paragraph">
      <style:paragraph-properties fo:text-align="justify" fo:line-height="150%" fo:text-indent="0.5in"/>
    </style:style>
    <style:style style:name="T2450" style:parent-style-name="DefaultParagraphFont" style:family="text">
      <style:text-properties fo:font-style="italic" style:font-style-asian="italic" fo:font-size="12pt" style:font-size-asian="12pt" style:font-size-complex="12pt" fo:language="lt" fo:country="LT"/>
    </style:style>
    <style:style style:name="T2451" style:parent-style-name="DefaultParagraphFont" style:family="text">
      <style:text-properties fo:font-size="12pt" style:font-size-asian="12pt" style:font-size-complex="12pt" fo:language="lt" fo:country="LT"/>
    </style:style>
    <style:style style:name="T2452" style:parent-style-name="DefaultParagraphFont" style:family="text">
      <style:text-properties fo:font-size="12pt" style:font-size-asian="12pt" style:font-size-complex="12pt" fo:language="lt" fo:country="LT"/>
    </style:style>
    <style:style style:name="T2453" style:parent-style-name="DefaultParagraphFont" style:family="text">
      <style:text-properties fo:font-size="12pt" style:font-size-asian="12pt" style:font-size-complex="12pt" fo:language="lt" fo:country="LT"/>
    </style:style>
    <style:style style:name="P2454" style:parent-style-name="Normal" style:family="paragraph">
      <style:paragraph-properties fo:text-align="justify" fo:line-height="150%" fo:text-indent="0.5in"/>
    </style:style>
    <style:style style:name="T2455" style:parent-style-name="DefaultParagraphFont" style:family="text">
      <style:text-properties fo:font-size="12pt" style:font-size-asian="12pt" style:font-size-complex="12pt" fo:language="lt" fo:country="LT"/>
    </style:style>
    <style:style style:name="T2456" style:parent-style-name="DefaultParagraphFont" style:family="text">
      <style:text-properties fo:font-size="12pt" style:font-size-asian="12pt" style:font-size-complex="12pt" fo:language="lt" fo:country="LT"/>
    </style:style>
    <style:style style:name="T2457" style:parent-style-name="DefaultParagraphFont" style:family="text">
      <style:text-properties fo:font-size="12pt" style:font-size-asian="12pt" style:font-size-complex="12pt" fo:language="lt" fo:country="LT"/>
    </style:style>
    <style:style style:name="T2458" style:parent-style-name="DefaultParagraphFont" style:family="text">
      <style:text-properties fo:font-size="12pt" style:font-size-asian="12pt" style:font-size-complex="12pt" fo:language="lt" fo:country="LT"/>
    </style:style>
    <style:style style:name="P2459" style:parent-style-name="Normal" style:family="paragraph">
      <style:paragraph-properties fo:text-align="justify" fo:line-height="150%" fo:text-indent="0.5in"/>
    </style:style>
    <style:style style:name="T2460" style:parent-style-name="DefaultParagraphFont" style:family="text">
      <style:text-properties fo:font-style="italic" style:font-style-asian="italic" fo:font-size="12pt" style:font-size-asian="12pt" style:font-size-complex="12pt" fo:language="lt" fo:country="LT"/>
    </style:style>
    <style:style style:name="T2461" style:parent-style-name="DefaultParagraphFont" style:family="text">
      <style:text-properties fo:font-size="12pt" style:font-size-asian="12pt" style:font-size-complex="12pt" fo:language="lt" fo:country="LT"/>
    </style:style>
    <style:style style:name="P2462" style:parent-style-name="Normal" style:family="paragraph">
      <style:paragraph-properties fo:text-align="justify" fo:line-height="150%" fo:text-indent="0.5in"/>
    </style:style>
    <style:style style:name="T2463" style:parent-style-name="DefaultParagraphFont" style:family="text">
      <style:text-properties fo:font-style="italic" style:font-style-asian="italic" fo:font-size="12pt" style:font-size-asian="12pt" style:font-size-complex="12pt" fo:language="lt" fo:country="LT"/>
    </style:style>
    <style:style style:name="T2464" style:parent-style-name="DefaultParagraphFont" style:family="text">
      <style:text-properties fo:font-size="12pt" style:font-size-asian="12pt" style:font-size-complex="12pt" fo:language="lt" fo:country="LT"/>
    </style:style>
    <style:style style:name="P2465" style:parent-style-name="Normal" style:family="paragraph">
      <style:paragraph-properties fo:text-align="justify" fo:line-height="150%" fo:text-indent="0.5in"/>
    </style:style>
    <style:style style:name="T2466" style:parent-style-name="DefaultParagraphFont" style:family="text">
      <style:text-properties fo:font-style="italic" style:font-style-asian="italic" fo:font-size="12pt" style:font-size-asian="12pt" style:font-size-complex="12pt" fo:language="lt" fo:country="LT"/>
    </style:style>
    <style:style style:name="T2467" style:parent-style-name="DefaultParagraphFont" style:family="text">
      <style:text-properties fo:font-size="12pt" style:font-size-asian="12pt" style:font-size-complex="12pt" fo:language="lt" fo:country="LT"/>
    </style:style>
    <style:style style:name="P2468" style:parent-style-name="Normal" style:family="paragraph">
      <style:paragraph-properties fo:text-align="justify" fo:line-height="150%" fo:text-indent="0.5in"/>
    </style:style>
    <style:style style:name="T2469" style:parent-style-name="DefaultParagraphFont" style:family="text">
      <style:text-properties fo:font-style="italic" style:font-style-asian="italic" fo:font-size="12pt" style:font-size-asian="12pt" style:font-size-complex="12pt" fo:language="lt" fo:country="LT"/>
    </style:style>
    <style:style style:name="T2470" style:parent-style-name="DefaultParagraphFont" style:family="text">
      <style:text-properties fo:font-size="12pt" style:font-size-asian="12pt" style:font-size-complex="12pt" fo:language="lt" fo:country="LT"/>
    </style:style>
    <style:style style:name="T2471" style:parent-style-name="DefaultParagraphFont" style:family="text">
      <style:text-properties fo:font-size="12pt" style:font-size-asian="12pt" style:font-size-complex="12pt" fo:language="lt" fo:country="LT"/>
    </style:style>
    <style:style style:name="T2472" style:parent-style-name="DefaultParagraphFont" style:family="text">
      <style:text-properties fo:font-size="12pt" style:font-size-asian="12pt" style:font-size-complex="12pt" fo:language="lt" fo:country="LT"/>
    </style:style>
    <style:style style:name="P2473" style:parent-style-name="Normal" style:family="paragraph">
      <style:paragraph-properties fo:text-align="justify" fo:line-height="150%" fo:text-indent="0.5in"/>
    </style:style>
    <style:style style:name="T2474" style:parent-style-name="DefaultParagraphFont" style:family="text">
      <style:text-properties fo:font-style="italic" style:font-style-asian="italic" fo:font-size="12pt" style:font-size-asian="12pt" style:font-size-complex="12pt" fo:language="lt" fo:country="LT"/>
    </style:style>
    <style:style style:name="T2475" style:parent-style-name="DefaultParagraphFont" style:family="text">
      <style:text-properties fo:font-size="12pt" style:font-size-asian="12pt" style:font-size-complex="12pt" fo:language="lt" fo:country="LT"/>
    </style:style>
    <style:style style:name="T2476" style:parent-style-name="DefaultParagraphFont" style:family="text">
      <style:text-properties fo:font-size="12pt" style:font-size-asian="12pt" style:font-size-complex="12pt" fo:language="lt" fo:country="LT"/>
    </style:style>
    <style:style style:name="T2477" style:parent-style-name="DefaultParagraphFont" style:family="text">
      <style:text-properties fo:font-size="12pt" style:font-size-asian="12pt" style:font-size-complex="12pt" fo:language="lt" fo:country="LT"/>
    </style:style>
    <style:style style:name="P2478" style:parent-style-name="Normal" style:family="paragraph">
      <style:paragraph-properties fo:text-align="justify" fo:line-height="150%" fo:text-indent="0.5in"/>
    </style:style>
    <style:style style:name="T2479" style:parent-style-name="DefaultParagraphFont" style:family="text">
      <style:text-properties fo:font-style="italic" style:font-style-asian="italic" fo:font-size="12pt" style:font-size-asian="12pt" style:font-size-complex="12pt" fo:language="lt" fo:country="LT"/>
    </style:style>
    <style:style style:name="T2480" style:parent-style-name="DefaultParagraphFont" style:family="text">
      <style:text-properties fo:font-size="12pt" style:font-size-asian="12pt" style:font-size-complex="12pt" fo:language="lt" fo:country="LT"/>
    </style:style>
    <style:style style:name="T2481" style:parent-style-name="DefaultParagraphFont" style:family="text">
      <style:text-properties fo:font-size="12pt" style:font-size-asian="12pt" style:font-size-complex="12pt" fo:language="lt" fo:country="LT"/>
    </style:style>
    <style:style style:name="T2482" style:parent-style-name="DefaultParagraphFont" style:family="text">
      <style:text-properties fo:font-size="12pt" style:font-size-asian="12pt" style:font-size-complex="12pt" fo:language="lt" fo:country="LT"/>
    </style:style>
    <style:style style:name="T2483" style:parent-style-name="DefaultParagraphFont" style:family="text">
      <style:text-properties fo:font-size="12pt" style:font-size-asian="12pt" style:font-size-complex="12pt" fo:language="lt" fo:country="LT"/>
    </style:style>
    <style:style style:name="T2484" style:parent-style-name="DefaultParagraphFont" style:family="text">
      <style:text-properties fo:font-size="12pt" style:font-size-asian="12pt" style:font-size-complex="12pt" fo:language="lt" fo:country="LT"/>
    </style:style>
    <style:style style:name="P2485" style:parent-style-name="Normal" style:family="paragraph">
      <style:paragraph-properties fo:text-align="justify" fo:line-height="150%" fo:text-indent="0.5in"/>
    </style:style>
    <style:style style:name="T2486" style:parent-style-name="DefaultParagraphFont" style:family="text">
      <style:text-properties fo:font-style="italic" style:font-style-asian="italic" fo:font-size="12pt" style:font-size-asian="12pt" style:font-size-complex="12pt" fo:language="lt" fo:country="LT"/>
    </style:style>
    <style:style style:name="T2487" style:parent-style-name="DefaultParagraphFont" style:family="text">
      <style:text-properties fo:font-size="12pt" style:font-size-asian="12pt" style:font-size-complex="12pt" fo:language="lt" fo:country="LT"/>
    </style:style>
    <style:style style:name="P2488" style:parent-style-name="Normal" style:family="paragraph">
      <style:paragraph-properties fo:text-align="justify" fo:line-height="150%" fo:text-indent="0.5in"/>
    </style:style>
    <style:style style:name="T2489" style:parent-style-name="DefaultParagraphFont" style:family="text">
      <style:text-properties fo:font-style="italic" style:font-style-asian="italic" fo:font-size="12pt" style:font-size-asian="12pt" style:font-size-complex="12pt" fo:language="lt" fo:country="LT"/>
    </style:style>
    <style:style style:name="T2490" style:parent-style-name="DefaultParagraphFont" style:family="text">
      <style:text-properties fo:font-size="12pt" style:font-size-asian="12pt" style:font-size-complex="12pt" fo:language="lt" fo:country="LT"/>
    </style:style>
    <style:style style:name="P2491" style:parent-style-name="Normal" style:family="paragraph">
      <style:paragraph-properties fo:text-align="justify" fo:line-height="150%" fo:text-indent="0.5in"/>
    </style:style>
    <style:style style:name="T2492" style:parent-style-name="DefaultParagraphFont" style:family="text">
      <style:text-properties fo:font-style="italic" style:font-style-asian="italic" fo:font-size="12pt" style:font-size-asian="12pt" style:font-size-complex="12pt" fo:language="lt" fo:country="LT"/>
    </style:style>
    <style:style style:name="T2493" style:parent-style-name="DefaultParagraphFont" style:family="text">
      <style:text-properties fo:font-size="12pt" style:font-size-asian="12pt" style:font-size-complex="12pt" fo:language="lt" fo:country="LT"/>
    </style:style>
    <style:style style:name="T2494" style:parent-style-name="DefaultParagraphFont" style:family="text">
      <style:text-properties fo:font-size="12pt" style:font-size-asian="12pt" style:font-size-complex="12pt" fo:language="lt" fo:country="LT"/>
    </style:style>
    <style:style style:name="T2495" style:parent-style-name="DefaultParagraphFont" style:family="text">
      <style:text-properties fo:font-size="12pt" style:font-size-asian="12pt" style:font-size-complex="12pt" fo:language="lt" fo:country="LT"/>
    </style:style>
    <style:style style:name="T2496" style:parent-style-name="DefaultParagraphFont" style:family="text">
      <style:text-properties fo:font-size="12pt" style:font-size-asian="12pt" style:font-size-complex="12pt" fo:language="lt" fo:country="LT"/>
    </style:style>
    <style:style style:name="P2497" style:parent-style-name="Normal" style:family="paragraph">
      <style:paragraph-properties fo:text-align="justify" fo:line-height="150%" fo:text-indent="0.5in"/>
    </style:style>
    <style:style style:name="T2498" style:parent-style-name="DefaultParagraphFont" style:family="text">
      <style:text-properties fo:font-style="italic" style:font-style-asian="italic" fo:font-size="12pt" style:font-size-asian="12pt" style:font-size-complex="12pt" fo:language="lt" fo:country="LT"/>
    </style:style>
    <style:style style:name="T2499" style:parent-style-name="DefaultParagraphFont" style:family="text">
      <style:text-properties fo:font-size="12pt" style:font-size-asian="12pt" style:font-size-complex="12pt" fo:language="lt" fo:country="LT"/>
    </style:style>
    <style:style style:name="P2500" style:parent-style-name="Normal" style:family="paragraph">
      <style:paragraph-properties fo:text-align="justify" fo:line-height="150%" fo:text-indent="0.5in"/>
    </style:style>
    <style:style style:name="T2501" style:parent-style-name="DefaultParagraphFont" style:family="text">
      <style:text-properties fo:font-style="italic" style:font-style-asian="italic" fo:font-size="12pt" style:font-size-asian="12pt" style:font-size-complex="12pt" fo:language="lt" fo:country="LT"/>
    </style:style>
    <style:style style:name="T2502" style:parent-style-name="DefaultParagraphFont" style:family="text">
      <style:text-properties fo:font-size="12pt" style:font-size-asian="12pt" style:font-size-complex="12pt" fo:language="lt" fo:country="LT"/>
    </style:style>
    <style:style style:name="T2503" style:parent-style-name="DefaultParagraphFont" style:family="text">
      <style:text-properties fo:font-size="12pt" style:font-size-asian="12pt" style:font-size-complex="12pt" fo:language="lt" fo:country="LT"/>
    </style:style>
    <style:style style:name="T2504" style:parent-style-name="DefaultParagraphFont" style:family="text">
      <style:text-properties fo:font-size="12pt" style:font-size-asian="12pt" style:font-size-complex="12pt" fo:language="lt" fo:country="LT"/>
    </style:style>
    <style:style style:name="P2505" style:parent-style-name="Normal" style:family="paragraph">
      <style:paragraph-properties fo:text-align="justify" fo:line-height="150%" fo:text-indent="0.5in"/>
    </style:style>
    <style:style style:name="T2506" style:parent-style-name="DefaultParagraphFont" style:family="text">
      <style:text-properties fo:font-style="italic" style:font-style-asian="italic" fo:font-size="12pt" style:font-size-asian="12pt" style:font-size-complex="12pt" fo:language="lt" fo:country="LT"/>
    </style:style>
    <style:style style:name="T2507" style:parent-style-name="DefaultParagraphFont" style:family="text">
      <style:text-properties fo:font-size="12pt" style:font-size-asian="12pt" style:font-size-complex="12pt" fo:language="lt" fo:country="LT"/>
    </style:style>
    <style:style style:name="P2508" style:parent-style-name="Normal" style:family="paragraph">
      <style:paragraph-properties fo:text-align="justify" fo:line-height="150%" fo:text-indent="0.5in"/>
    </style:style>
    <style:style style:name="T2509" style:parent-style-name="DefaultParagraphFont" style:family="text">
      <style:text-properties fo:font-style="italic" style:font-style-asian="italic" fo:font-size="12pt" style:font-size-asian="12pt" style:font-size-complex="12pt" fo:language="lt" fo:country="LT"/>
    </style:style>
    <style:style style:name="T2510" style:parent-style-name="DefaultParagraphFont" style:family="text">
      <style:text-properties fo:font-size="12pt" style:font-size-asian="12pt" style:font-size-complex="12pt" fo:language="lt" fo:country="LT"/>
    </style:style>
    <style:style style:name="P2511" style:parent-style-name="Normal" style:family="paragraph">
      <style:paragraph-properties fo:text-align="justify" fo:line-height="150%" fo:text-indent="0.5in"/>
    </style:style>
    <style:style style:name="T2512" style:parent-style-name="DefaultParagraphFont" style:family="text">
      <style:text-properties fo:font-style="italic" style:font-style-asian="italic" fo:font-size="12pt" style:font-size-asian="12pt" style:font-size-complex="12pt" fo:language="lt" fo:country="LT"/>
    </style:style>
    <style:style style:name="T2513" style:parent-style-name="DefaultParagraphFont" style:family="text">
      <style:text-properties fo:font-size="12pt" style:font-size-asian="12pt" style:font-size-complex="12pt" fo:language="lt" fo:country="LT"/>
    </style:style>
    <style:style style:name="T2514" style:parent-style-name="DefaultParagraphFont" style:family="text">
      <style:text-properties fo:font-size="12pt" style:font-size-asian="12pt" style:font-size-complex="12pt" fo:language="lt" fo:country="LT"/>
    </style:style>
    <style:style style:name="P2515" style:parent-style-name="Normal" style:family="paragraph">
      <style:paragraph-properties fo:text-align="justify" fo:line-height="150%" fo:text-indent="0.5in"/>
    </style:style>
    <style:style style:name="T2516" style:parent-style-name="DefaultParagraphFont" style:family="text">
      <style:text-properties fo:font-style="italic" style:font-style-asian="italic" fo:font-size="12pt" style:font-size-asian="12pt" style:font-size-complex="12pt" fo:language="lt" fo:country="LT"/>
    </style:style>
    <style:style style:name="T2517" style:parent-style-name="DefaultParagraphFont" style:family="text">
      <style:text-properties fo:font-size="12pt" style:font-size-asian="12pt" style:font-size-complex="12pt" fo:language="lt" fo:country="LT"/>
    </style:style>
    <style:style style:name="P2518" style:parent-style-name="Normal" style:family="paragraph">
      <style:paragraph-properties fo:text-align="justify" fo:line-height="150%" fo:text-indent="0.5in"/>
    </style:style>
    <style:style style:name="T2519" style:parent-style-name="DefaultParagraphFont" style:family="text">
      <style:text-properties fo:font-style="italic" style:font-style-asian="italic" fo:font-size="12pt" style:font-size-asian="12pt" style:font-size-complex="12pt" fo:language="lt" fo:country="LT"/>
    </style:style>
    <style:style style:name="T2520" style:parent-style-name="DefaultParagraphFont" style:family="text">
      <style:text-properties fo:font-size="12pt" style:font-size-asian="12pt" style:font-size-complex="12pt" fo:language="lt" fo:country="LT"/>
    </style:style>
    <style:style style:name="T2521" style:parent-style-name="DefaultParagraphFont" style:family="text">
      <style:text-properties fo:font-size="12pt" style:font-size-asian="12pt" style:font-size-complex="12pt" fo:language="lt" fo:country="LT"/>
    </style:style>
    <style:style style:name="P2522" style:parent-style-name="Normal" style:family="paragraph">
      <style:paragraph-properties fo:text-align="justify" fo:line-height="150%" fo:text-indent="0.5in"/>
    </style:style>
    <style:style style:name="T2523" style:parent-style-name="DefaultParagraphFont" style:family="text">
      <style:text-properties fo:font-style="italic" style:font-style-asian="italic" fo:font-size="12pt" style:font-size-asian="12pt" style:font-size-complex="12pt" fo:language="lt" fo:country="LT"/>
    </style:style>
    <style:style style:name="T2524" style:parent-style-name="DefaultParagraphFont" style:family="text">
      <style:text-properties fo:font-size="12pt" style:font-size-asian="12pt" style:font-size-complex="12pt" fo:language="lt" fo:country="LT"/>
    </style:style>
    <style:style style:name="T2525" style:parent-style-name="DefaultParagraphFont" style:family="text">
      <style:text-properties fo:font-size="12pt" style:font-size-asian="12pt" style:font-size-complex="12pt" fo:language="lt" fo:country="LT"/>
    </style:style>
    <style:style style:name="T2526" style:parent-style-name="DefaultParagraphFont" style:family="text">
      <style:text-properties fo:font-size="12pt" style:font-size-asian="12pt" style:font-size-complex="12pt" fo:language="lt" fo:country="LT"/>
    </style:style>
    <style:style style:name="P2527" style:parent-style-name="Normal" style:family="paragraph">
      <style:paragraph-properties fo:text-align="justify" fo:line-height="150%" fo:text-indent="0.5in"/>
    </style:style>
    <style:style style:name="T2528" style:parent-style-name="DefaultParagraphFont" style:family="text">
      <style:text-properties fo:font-size="12pt" style:font-size-asian="12pt" style:font-size-complex="12pt" fo:language="lt" fo:country="LT"/>
    </style:style>
    <style:style style:name="T2529" style:parent-style-name="DefaultParagraphFont" style:family="text">
      <style:text-properties fo:font-size="12pt" style:font-size-asian="12pt" style:font-size-complex="12pt" fo:language="lt" fo:country="LT"/>
    </style:style>
    <style:style style:name="T2530" style:parent-style-name="DefaultParagraphFont" style:family="text">
      <style:text-properties fo:font-size="12pt" style:font-size-asian="12pt" style:font-size-complex="12pt" fo:language="lt" fo:country="LT"/>
    </style:style>
    <style:style style:name="P2531" style:parent-style-name="Normal" style:family="paragraph">
      <style:paragraph-properties fo:text-align="justify" fo:line-height="150%" fo:text-indent="0.5in"/>
    </style:style>
    <style:style style:name="T2532" style:parent-style-name="DefaultParagraphFont" style:family="text">
      <style:text-properties fo:font-style="italic" style:font-style-asian="italic" fo:font-size="12pt" style:font-size-asian="12pt" style:font-size-complex="12pt" fo:language="lt" fo:country="LT"/>
    </style:style>
    <style:style style:name="P2533" style:parent-style-name="Normal" style:family="paragraph">
      <style:paragraph-properties fo:text-align="justify" fo:line-height="150%" fo:text-indent="0.5in"/>
    </style:style>
    <style:style style:name="T2534" style:parent-style-name="DefaultParagraphFont" style:family="text">
      <style:text-properties fo:font-style="italic" style:font-style-asian="italic" fo:font-size="12pt" style:font-size-asian="12pt" style:font-size-complex="12pt" fo:language="lt" fo:country="LT"/>
    </style:style>
    <style:style style:name="T2535" style:parent-style-name="DefaultParagraphFont" style:family="text">
      <style:text-properties fo:font-size="12pt" style:font-size-asian="12pt" style:font-size-complex="12pt" fo:language="lt" fo:country="LT"/>
    </style:style>
    <style:style style:name="P2536" style:parent-style-name="Normal" style:family="paragraph">
      <style:paragraph-properties fo:text-align="justify" fo:line-height="150%" fo:text-indent="0.5in"/>
    </style:style>
    <style:style style:name="T2537" style:parent-style-name="DefaultParagraphFont" style:family="text">
      <style:text-properties fo:font-style="italic" style:font-style-asian="italic" fo:font-size="12pt" style:font-size-asian="12pt" style:font-size-complex="12pt" fo:language="lt" fo:country="LT"/>
    </style:style>
    <style:style style:name="T2538" style:parent-style-name="DefaultParagraphFont" style:family="text">
      <style:text-properties fo:font-size="12pt" style:font-size-asian="12pt" style:font-size-complex="12pt" fo:language="lt" fo:country="LT"/>
    </style:style>
    <style:style style:name="P2539" style:parent-style-name="Normal" style:family="paragraph">
      <style:paragraph-properties fo:text-align="justify" fo:line-height="150%" fo:text-indent="0.5in"/>
    </style:style>
    <style:style style:name="T2540" style:parent-style-name="DefaultParagraphFont" style:family="text">
      <style:text-properties fo:font-style="italic" style:font-style-asian="italic" fo:font-size="12pt" style:font-size-asian="12pt" style:font-size-complex="12pt" fo:language="lt" fo:country="LT"/>
    </style:style>
    <style:style style:name="T2541" style:parent-style-name="DefaultParagraphFont" style:family="text">
      <style:text-properties fo:font-style="italic" style:font-style-asian="italic" fo:font-size="12pt" style:font-size-asian="12pt" style:font-size-complex="12pt" fo:language="lt" fo:country="LT"/>
    </style:style>
    <style:style style:name="T2542" style:parent-style-name="DefaultParagraphFont" style:family="text">
      <style:text-properties fo:font-size="12pt" style:font-size-asian="12pt" style:font-size-complex="12pt" fo:language="lt" fo:country="LT"/>
    </style:style>
    <style:style style:name="P2543" style:parent-style-name="Normal" style:family="paragraph">
      <style:paragraph-properties fo:text-align="justify" fo:line-height="150%" fo:text-indent="0.5in"/>
    </style:style>
    <style:style style:name="T2544" style:parent-style-name="DefaultParagraphFont" style:family="text">
      <style:text-properties fo:font-style="italic" style:font-style-asian="italic" fo:font-size="12pt" style:font-size-asian="12pt" style:font-size-complex="12pt" fo:language="lt" fo:country="LT"/>
    </style:style>
    <style:style style:name="P2545" style:parent-style-name="Normal" style:family="paragraph">
      <style:paragraph-properties fo:text-align="justify" fo:line-height="150%" fo:text-indent="0.5in"/>
    </style:style>
    <style:style style:name="T2546" style:parent-style-name="DefaultParagraphFont" style:family="text">
      <style:text-properties fo:font-style="italic" style:font-style-asian="italic" fo:font-size="12pt" style:font-size-asian="12pt" style:font-size-complex="12pt" fo:language="lt" fo:country="LT"/>
    </style:style>
    <style:style style:name="T2547" style:parent-style-name="DefaultParagraphFont" style:family="text">
      <style:text-properties fo:font-size="12pt" style:font-size-asian="12pt" style:font-size-complex="12pt" fo:language="lt" fo:country="LT"/>
    </style:style>
    <style:style style:name="T2548" style:parent-style-name="DefaultParagraphFont" style:family="text">
      <style:text-properties fo:font-size="12pt" style:font-size-asian="12pt" style:font-size-complex="12pt" fo:language="lt" fo:country="LT"/>
    </style:style>
    <style:style style:name="P2549" style:parent-style-name="Normal" style:family="paragraph">
      <style:paragraph-properties fo:text-align="justify" fo:line-height="150%" fo:text-indent="0.5in"/>
    </style:style>
    <style:style style:name="T2550" style:parent-style-name="DefaultParagraphFont" style:family="text">
      <style:text-properties fo:font-style="italic" style:font-style-asian="italic" fo:font-size="12pt" style:font-size-asian="12pt" style:font-size-complex="12pt" fo:language="lt" fo:country="LT"/>
    </style:style>
    <style:style style:name="T2551" style:parent-style-name="DefaultParagraphFont" style:family="text">
      <style:text-properties fo:font-size="12pt" style:font-size-asian="12pt" style:font-size-complex="12pt" fo:language="lt" fo:country="LT"/>
    </style:style>
    <style:style style:name="T2552" style:parent-style-name="DefaultParagraphFont" style:family="text">
      <style:text-properties fo:font-size="12pt" style:font-size-asian="12pt" style:font-size-complex="12pt" fo:language="lt" fo:country="LT"/>
    </style:style>
    <style:style style:name="P2553" style:parent-style-name="Normal" style:family="paragraph">
      <style:paragraph-properties fo:text-align="justify" fo:line-height="150%" fo:text-indent="0.5in"/>
    </style:style>
    <style:style style:name="T2554" style:parent-style-name="DefaultParagraphFont" style:family="text">
      <style:text-properties fo:font-style="italic" style:font-style-asian="italic" fo:font-size="12pt" style:font-size-asian="12pt" style:font-size-complex="12pt" fo:language="lt" fo:country="LT"/>
    </style:style>
    <style:style style:name="T2555" style:parent-style-name="DefaultParagraphFont" style:family="text">
      <style:text-properties fo:font-size="12pt" style:font-size-asian="12pt" style:font-size-complex="12pt" fo:language="lt" fo:country="LT"/>
    </style:style>
    <style:style style:name="T2556" style:parent-style-name="DefaultParagraphFont" style:family="text">
      <style:text-properties fo:font-size="12pt" style:font-size-asian="12pt" style:font-size-complex="12pt" fo:language="lt" fo:country="LT"/>
    </style:style>
    <style:style style:name="P2557" style:parent-style-name="Normal" style:family="paragraph">
      <style:paragraph-properties fo:text-align="justify" fo:line-height="150%" fo:text-indent="0.5in"/>
    </style:style>
    <style:style style:name="T2558" style:parent-style-name="DefaultParagraphFont" style:family="text">
      <style:text-properties fo:font-style="italic" style:font-style-asian="italic" fo:font-size="12pt" style:font-size-asian="12pt" style:font-size-complex="12pt" fo:language="lt" fo:country="LT"/>
    </style:style>
    <style:style style:name="T2559" style:parent-style-name="DefaultParagraphFont" style:family="text">
      <style:text-properties fo:font-size="12pt" style:font-size-asian="12pt" style:font-size-complex="12pt" fo:language="lt" fo:country="LT"/>
    </style:style>
    <style:style style:name="P2560" style:parent-style-name="Normal" style:family="paragraph">
      <style:paragraph-properties fo:text-align="justify" fo:line-height="150%" fo:text-indent="0.5in"/>
    </style:style>
    <style:style style:name="T2561" style:parent-style-name="DefaultParagraphFont" style:family="text">
      <style:text-properties fo:font-style="italic" style:font-style-asian="italic" fo:font-size="12pt" style:font-size-asian="12pt" style:font-size-complex="12pt" fo:language="lt" fo:country="LT"/>
    </style:style>
    <style:style style:name="T2562" style:parent-style-name="DefaultParagraphFont" style:family="text">
      <style:text-properties fo:font-size="12pt" style:font-size-asian="12pt" style:font-size-complex="12pt" fo:language="lt" fo:country="LT"/>
    </style:style>
    <style:style style:name="P2563" style:parent-style-name="Normal" style:family="paragraph">
      <style:paragraph-properties fo:text-align="justify" fo:line-height="150%" fo:text-indent="0.5in"/>
    </style:style>
    <style:style style:name="T2564" style:parent-style-name="DefaultParagraphFont" style:family="text">
      <style:text-properties fo:font-style="italic" style:font-style-asian="italic" fo:font-size="12pt" style:font-size-asian="12pt" style:font-size-complex="12pt" fo:language="lt" fo:country="LT"/>
    </style:style>
    <style:style style:name="T2565" style:parent-style-name="DefaultParagraphFont" style:family="text">
      <style:text-properties fo:font-size="12pt" style:font-size-asian="12pt" style:font-size-complex="12pt" fo:language="lt" fo:country="LT"/>
    </style:style>
    <style:style style:name="T2566" style:parent-style-name="DefaultParagraphFont" style:family="text">
      <style:text-properties fo:font-size="12pt" style:font-size-asian="12pt" style:font-size-complex="12pt" fo:language="lt" fo:country="LT"/>
    </style:style>
    <style:style style:name="T2567" style:parent-style-name="DefaultParagraphFont" style:family="text">
      <style:text-properties fo:font-size="12pt" style:font-size-asian="12pt" style:font-size-complex="12pt" fo:language="lt" fo:country="LT"/>
    </style:style>
    <style:style style:name="P2568" style:parent-style-name="Normal" style:family="paragraph">
      <style:paragraph-properties fo:text-align="justify" fo:line-height="150%" fo:text-indent="0.5in"/>
    </style:style>
    <style:style style:name="T2569" style:parent-style-name="DefaultParagraphFont" style:family="text">
      <style:text-properties fo:font-style="italic" style:font-style-asian="italic" fo:font-size="12pt" style:font-size-asian="12pt" style:font-size-complex="12pt" fo:language="lt" fo:country="LT"/>
    </style:style>
    <style:style style:name="T2570" style:parent-style-name="DefaultParagraphFont" style:family="text">
      <style:text-properties fo:font-size="12pt" style:font-size-asian="12pt" style:font-size-complex="12pt" fo:language="lt" fo:country="LT"/>
    </style:style>
    <style:style style:name="P2571" style:parent-style-name="Normal" style:family="paragraph">
      <style:paragraph-properties fo:text-align="justify" fo:line-height="150%" fo:text-indent="0.5in"/>
    </style:style>
    <style:style style:name="T2572" style:parent-style-name="DefaultParagraphFont" style:family="text">
      <style:text-properties fo:font-style="italic" style:font-style-asian="italic" fo:font-size="12pt" style:font-size-asian="12pt" style:font-size-complex="12pt" fo:language="lt" fo:country="LT"/>
    </style:style>
    <style:style style:name="T2573" style:parent-style-name="DefaultParagraphFont" style:family="text">
      <style:text-properties fo:font-size="12pt" style:font-size-asian="12pt" style:font-size-complex="12pt" fo:language="lt" fo:country="LT"/>
    </style:style>
    <style:style style:name="T2574" style:parent-style-name="DefaultParagraphFont" style:family="text">
      <style:text-properties fo:font-size="12pt" style:font-size-asian="12pt" style:font-size-complex="12pt" fo:language="lt" fo:country="LT"/>
    </style:style>
    <style:style style:name="P2575" style:parent-style-name="Normal" style:family="paragraph">
      <style:paragraph-properties fo:text-align="justify" fo:line-height="150%" fo:text-indent="0.5in"/>
    </style:style>
    <style:style style:name="T2576" style:parent-style-name="DefaultParagraphFont" style:family="text">
      <style:text-properties fo:font-style="italic" style:font-style-asian="italic" fo:font-size="12pt" style:font-size-asian="12pt" style:font-size-complex="12pt" fo:language="lt" fo:country="LT"/>
    </style:style>
    <style:style style:name="T2577" style:parent-style-name="DefaultParagraphFont" style:family="text">
      <style:text-properties fo:font-size="12pt" style:font-size-asian="12pt" style:font-size-complex="12pt" fo:language="lt" fo:country="LT"/>
    </style:style>
    <style:style style:name="P2578" style:parent-style-name="Normal" style:family="paragraph">
      <style:paragraph-properties fo:text-align="justify" fo:line-height="150%" fo:text-indent="0.5in"/>
    </style:style>
    <style:style style:name="T2579" style:parent-style-name="DefaultParagraphFont" style:family="text">
      <style:text-properties fo:font-style="italic" style:font-style-asian="italic" fo:font-size="12pt" style:font-size-asian="12pt" style:font-size-complex="12pt" fo:language="lt" fo:country="LT"/>
    </style:style>
    <style:style style:name="T2580" style:parent-style-name="DefaultParagraphFont" style:family="text">
      <style:text-properties fo:font-size="12pt" style:font-size-asian="12pt" style:font-size-complex="12pt" fo:language="lt" fo:country="LT"/>
    </style:style>
    <style:style style:name="T2581" style:parent-style-name="DefaultParagraphFont" style:family="text">
      <style:text-properties fo:font-size="12pt" style:font-size-asian="12pt" style:font-size-complex="12pt" fo:language="lt" fo:country="LT"/>
    </style:style>
    <style:style style:name="P2582" style:parent-style-name="Normal" style:family="paragraph">
      <style:paragraph-properties fo:text-align="justify" fo:line-height="150%" fo:text-indent="0.5in"/>
    </style:style>
    <style:style style:name="T2583" style:parent-style-name="DefaultParagraphFont" style:family="text">
      <style:text-properties fo:font-style="italic" style:font-style-asian="italic" fo:font-size="12pt" style:font-size-asian="12pt" style:font-size-complex="12pt" fo:language="lt" fo:country="LT"/>
    </style:style>
    <style:style style:name="T2584" style:parent-style-name="DefaultParagraphFont" style:family="text">
      <style:text-properties fo:font-size="12pt" style:font-size-asian="12pt" style:font-size-complex="12pt" fo:language="lt" fo:country="LT"/>
    </style:style>
    <style:style style:name="P2585" style:parent-style-name="Normal" style:family="paragraph">
      <style:paragraph-properties fo:text-align="justify" fo:line-height="150%" fo:text-indent="0.5in"/>
    </style:style>
    <style:style style:name="T2586" style:parent-style-name="DefaultParagraphFont" style:family="text">
      <style:text-properties fo:font-style="italic" style:font-style-asian="italic" fo:font-size="12pt" style:font-size-asian="12pt" style:font-size-complex="12pt" fo:language="lt" fo:country="LT"/>
    </style:style>
    <style:style style:name="T2587" style:parent-style-name="DefaultParagraphFont" style:family="text">
      <style:text-properties fo:font-size="12pt" style:font-size-asian="12pt" style:font-size-complex="12pt" fo:language="lt" fo:country="LT"/>
    </style:style>
    <style:style style:name="T2588" style:parent-style-name="DefaultParagraphFont" style:family="text">
      <style:text-properties fo:font-size="12pt" style:font-size-asian="12pt" style:font-size-complex="12pt" fo:language="lt" fo:country="LT"/>
    </style:style>
    <style:style style:name="T2589" style:parent-style-name="DefaultParagraphFont" style:family="text">
      <style:text-properties fo:font-size="12pt" style:font-size-asian="12pt" style:font-size-complex="12pt" fo:language="lt" fo:country="LT"/>
    </style:style>
    <style:style style:name="P2590" style:parent-style-name="Normal" style:family="paragraph">
      <style:paragraph-properties fo:text-align="justify" fo:line-height="150%" fo:text-indent="0.5in"/>
    </style:style>
    <style:style style:name="T2591" style:parent-style-name="DefaultParagraphFont" style:family="text">
      <style:text-properties fo:font-style="italic" style:font-style-asian="italic" fo:font-size="12pt" style:font-size-asian="12pt" style:font-size-complex="12pt" fo:language="lt" fo:country="LT"/>
    </style:style>
    <style:style style:name="P2592" style:parent-style-name="Normal" style:family="paragraph">
      <style:paragraph-properties fo:text-align="justify" fo:line-height="150%" fo:text-indent="0.5in"/>
    </style:style>
    <style:style style:name="T2593" style:parent-style-name="DefaultParagraphFont" style:family="text">
      <style:text-properties fo:font-style="italic" style:font-style-asian="italic" fo:font-size="12pt" style:font-size-asian="12pt" style:font-size-complex="12pt" fo:language="lt" fo:country="LT"/>
    </style:style>
    <style:style style:name="T2594" style:parent-style-name="DefaultParagraphFont" style:family="text">
      <style:text-properties fo:font-size="12pt" style:font-size-asian="12pt" style:font-size-complex="12pt" fo:language="lt" fo:country="LT"/>
    </style:style>
    <style:style style:name="T2595" style:parent-style-name="DefaultParagraphFont" style:family="text">
      <style:text-properties fo:font-size="12pt" style:font-size-asian="12pt" style:font-size-complex="12pt" fo:language="lt" fo:country="LT"/>
    </style:style>
    <style:style style:name="P2596" style:parent-style-name="Normal" style:family="paragraph">
      <style:paragraph-properties fo:text-align="justify" fo:line-height="150%" fo:text-indent="0.5in"/>
    </style:style>
    <style:style style:name="T2597" style:parent-style-name="DefaultParagraphFont" style:family="text">
      <style:text-properties fo:font-style="italic" style:font-style-asian="italic" fo:font-size="12pt" style:font-size-asian="12pt" style:font-size-complex="12pt" fo:language="lt" fo:country="LT"/>
    </style:style>
    <style:style style:name="P2598" style:parent-style-name="Normal" style:family="paragraph">
      <style:paragraph-properties fo:text-align="justify" fo:line-height="150%" fo:text-indent="0.5in"/>
    </style:style>
    <style:style style:name="T2599" style:parent-style-name="DefaultParagraphFont" style:family="text">
      <style:text-properties fo:font-style="italic" style:font-style-asian="italic" fo:font-size="12pt" style:font-size-asian="12pt" style:font-size-complex="12pt" fo:language="lt" fo:country="LT"/>
    </style:style>
    <style:style style:name="T2600" style:parent-style-name="DefaultParagraphFont" style:family="text">
      <style:text-properties fo:font-size="12pt" style:font-size-asian="12pt" style:font-size-complex="12pt" fo:language="lt" fo:country="LT"/>
    </style:style>
    <style:style style:name="P2601" style:parent-style-name="Normal" style:family="paragraph">
      <style:paragraph-properties fo:text-align="justify" fo:line-height="150%" fo:text-indent="0.5in"/>
    </style:style>
    <style:style style:name="T2602" style:parent-style-name="DefaultParagraphFont" style:family="text">
      <style:text-properties fo:font-style="italic" style:font-style-asian="italic" fo:font-size="12pt" style:font-size-asian="12pt" style:font-size-complex="12pt" fo:language="lt" fo:country="LT"/>
    </style:style>
    <style:style style:name="P2603" style:parent-style-name="Normal" style:family="paragraph">
      <style:paragraph-properties fo:text-align="justify" fo:line-height="150%" fo:text-indent="0.5in"/>
    </style:style>
    <style:style style:name="T2604" style:parent-style-name="DefaultParagraphFont" style:family="text">
      <style:text-properties fo:font-style="italic" style:font-style-asian="italic" fo:font-size="12pt" style:font-size-asian="12pt" style:font-size-complex="12pt" fo:language="lt" fo:country="LT"/>
    </style:style>
    <style:style style:name="T2605" style:parent-style-name="DefaultParagraphFont" style:family="text">
      <style:text-properties fo:font-size="12pt" style:font-size-asian="12pt" style:font-size-complex="12pt" fo:language="lt" fo:country="LT"/>
    </style:style>
    <style:style style:name="T2606" style:parent-style-name="DefaultParagraphFont" style:family="text">
      <style:text-properties fo:font-size="12pt" style:font-size-asian="12pt" style:font-size-complex="12pt" fo:language="lt" fo:country="LT"/>
    </style:style>
    <style:style style:name="T2607" style:parent-style-name="DefaultParagraphFont" style:family="text">
      <style:text-properties fo:font-size="12pt" style:font-size-asian="12pt" style:font-size-complex="12pt" fo:language="lt" fo:country="LT"/>
    </style:style>
    <style:style style:name="T2608" style:parent-style-name="DefaultParagraphFont" style:family="text">
      <style:text-properties fo:font-size="12pt" style:font-size-asian="12pt" style:font-size-complex="12pt" fo:language="lt" fo:country="LT"/>
    </style:style>
    <style:style style:name="T2609" style:parent-style-name="DefaultParagraphFont" style:family="text">
      <style:text-properties fo:font-size="12pt" style:font-size-asian="12pt" style:font-size-complex="12pt" fo:language="lt" fo:country="LT"/>
    </style:style>
    <style:style style:name="T2610" style:parent-style-name="DefaultParagraphFont" style:family="text">
      <style:text-properties fo:font-size="12pt" style:font-size-asian="12pt" style:font-size-complex="12pt" fo:language="lt" fo:country="LT"/>
    </style:style>
    <style:style style:name="P2611" style:parent-style-name="Normal" style:family="paragraph">
      <style:paragraph-properties fo:text-align="justify" fo:line-height="150%" fo:text-indent="0.5in"/>
    </style:style>
    <style:style style:name="T2612" style:parent-style-name="DefaultParagraphFont" style:family="text">
      <style:text-properties fo:font-style="italic" style:font-style-asian="italic" fo:font-size="12pt" style:font-size-asian="12pt" style:font-size-complex="12pt" fo:language="lt" fo:country="LT"/>
    </style:style>
    <style:style style:name="T2613" style:parent-style-name="DefaultParagraphFont" style:family="text">
      <style:text-properties fo:font-size="12pt" style:font-size-asian="12pt" style:font-size-complex="12pt" fo:language="lt" fo:country="LT"/>
    </style:style>
    <style:style style:name="P2614" style:parent-style-name="Normal" style:family="paragraph">
      <style:paragraph-properties fo:text-align="justify" fo:line-height="150%" fo:text-indent="0.5in"/>
    </style:style>
    <style:style style:name="T2615" style:parent-style-name="DefaultParagraphFont" style:family="text">
      <style:text-properties fo:font-style="italic" style:font-style-asian="italic" fo:font-size="12pt" style:font-size-asian="12pt" style:font-size-complex="12pt" fo:language="lt" fo:country="LT"/>
    </style:style>
    <style:style style:name="T2616" style:parent-style-name="DefaultParagraphFont" style:family="text">
      <style:text-properties fo:font-size="12pt" style:font-size-asian="12pt" style:font-size-complex="12pt" fo:language="lt" fo:country="LT"/>
    </style:style>
    <style:style style:name="P2617" style:parent-style-name="Normal" style:family="paragraph">
      <style:paragraph-properties fo:text-align="justify" fo:line-height="150%" fo:text-indent="0.5in"/>
    </style:style>
    <style:style style:name="T2618" style:parent-style-name="DefaultParagraphFont" style:family="text">
      <style:text-properties fo:font-style="italic" style:font-style-asian="italic" fo:font-size="12pt" style:font-size-asian="12pt" style:font-size-complex="12pt" fo:language="lt" fo:country="LT"/>
    </style:style>
    <style:style style:name="T2619" style:parent-style-name="DefaultParagraphFont" style:family="text">
      <style:text-properties fo:font-size="12pt" style:font-size-asian="12pt" style:font-size-complex="12pt" fo:language="lt" fo:country="LT"/>
    </style:style>
    <style:style style:name="T2620" style:parent-style-name="DefaultParagraphFont" style:family="text">
      <style:text-properties fo:font-size="12pt" style:font-size-asian="12pt" style:font-size-complex="12pt" fo:language="lt" fo:country="LT"/>
    </style:style>
    <style:style style:name="P2621" style:parent-style-name="Normal" style:family="paragraph">
      <style:paragraph-properties fo:text-align="justify" fo:line-height="150%" fo:text-indent="0.5in"/>
    </style:style>
    <style:style style:name="T2622" style:parent-style-name="DefaultParagraphFont" style:family="text">
      <style:text-properties fo:font-style="italic" style:font-style-asian="italic" fo:font-size="12pt" style:font-size-asian="12pt" style:font-size-complex="12pt" fo:language="lt" fo:country="LT"/>
    </style:style>
    <style:style style:name="T2623" style:parent-style-name="DefaultParagraphFont" style:family="text">
      <style:text-properties fo:font-size="12pt" style:font-size-asian="12pt" style:font-size-complex="12pt" fo:language="lt" fo:country="LT"/>
    </style:style>
    <style:style style:name="P2624" style:parent-style-name="Normal" style:family="paragraph">
      <style:paragraph-properties fo:text-align="justify" fo:line-height="150%" fo:text-indent="0.5in"/>
    </style:style>
    <style:style style:name="T2625" style:parent-style-name="DefaultParagraphFont" style:family="text">
      <style:text-properties fo:font-style="italic" style:font-style-asian="italic" fo:font-size="12pt" style:font-size-asian="12pt" style:font-size-complex="12pt" fo:language="lt" fo:country="LT"/>
    </style:style>
    <style:style style:name="T2626" style:parent-style-name="DefaultParagraphFont" style:family="text">
      <style:text-properties fo:font-size="12pt" style:font-size-asian="12pt" style:font-size-complex="12pt" fo:language="lt" fo:country="LT"/>
    </style:style>
    <style:style style:name="P2627" style:parent-style-name="Normal" style:family="paragraph">
      <style:paragraph-properties fo:text-align="justify" fo:line-height="150%" fo:text-indent="0.5in"/>
    </style:style>
    <style:style style:name="T2628" style:parent-style-name="DefaultParagraphFont" style:family="text">
      <style:text-properties fo:font-style="italic" style:font-style-asian="italic" fo:font-size="12pt" style:font-size-asian="12pt" style:font-size-complex="12pt" fo:language="lt" fo:country="LT"/>
    </style:style>
    <style:style style:name="T2629" style:parent-style-name="DefaultParagraphFont" style:family="text">
      <style:text-properties fo:font-size="12pt" style:font-size-asian="12pt" style:font-size-complex="12pt" fo:language="lt" fo:country="LT"/>
    </style:style>
    <style:style style:name="T2630" style:parent-style-name="DefaultParagraphFont" style:family="text">
      <style:text-properties fo:font-size="12pt" style:font-size-asian="12pt" style:font-size-complex="12pt" fo:language="lt" fo:country="LT"/>
    </style:style>
    <style:style style:name="T2631" style:parent-style-name="DefaultParagraphFont" style:family="text">
      <style:text-properties fo:font-size="12pt" style:font-size-asian="12pt" style:font-size-complex="12pt" fo:language="lt" fo:country="LT"/>
    </style:style>
    <style:style style:name="P2632" style:parent-style-name="Normal" style:family="paragraph">
      <style:paragraph-properties fo:text-align="justify" fo:line-height="150%" fo:text-indent="0.5in"/>
    </style:style>
    <style:style style:name="T2633" style:parent-style-name="DefaultParagraphFont" style:family="text">
      <style:text-properties fo:font-style="italic" style:font-style-asian="italic" fo:font-size="12pt" style:font-size-asian="12pt" style:font-size-complex="12pt" fo:language="lt" fo:country="LT"/>
    </style:style>
    <style:style style:name="P2634" style:parent-style-name="Normal" style:family="paragraph">
      <style:paragraph-properties fo:text-align="justify" fo:line-height="150%" fo:text-indent="0.5in"/>
    </style:style>
    <style:style style:name="T2635" style:parent-style-name="DefaultParagraphFont" style:family="text">
      <style:text-properties fo:font-style="italic" style:font-style-asian="italic" fo:font-size="12pt" style:font-size-asian="12pt" style:font-size-complex="12pt" fo:language="lt" fo:country="LT"/>
    </style:style>
    <style:style style:name="T2636" style:parent-style-name="DefaultParagraphFont" style:family="text">
      <style:text-properties fo:font-size="12pt" style:font-size-asian="12pt" style:font-size-complex="12pt" fo:language="lt" fo:country="LT"/>
    </style:style>
    <style:style style:name="T2637" style:parent-style-name="DefaultParagraphFont" style:family="text">
      <style:text-properties fo:font-size="12pt" style:font-size-asian="12pt" style:font-size-complex="12pt" fo:language="lt" fo:country="LT"/>
    </style:style>
    <style:style style:name="P2638" style:parent-style-name="Normal" style:family="paragraph">
      <style:paragraph-properties fo:text-align="justify" fo:line-height="150%" fo:text-indent="0.5in"/>
    </style:style>
    <style:style style:name="T2639" style:parent-style-name="DefaultParagraphFont" style:family="text">
      <style:text-properties fo:font-style="italic" style:font-style-asian="italic" fo:font-size="12pt" style:font-size-asian="12pt" style:font-size-complex="12pt" fo:language="lt" fo:country="LT"/>
    </style:style>
    <style:style style:name="P2640" style:parent-style-name="Normal" style:family="paragraph">
      <style:paragraph-properties fo:text-align="justify" fo:line-height="150%" fo:text-indent="0.5in"/>
    </style:style>
    <style:style style:name="T2641" style:parent-style-name="DefaultParagraphFont" style:family="text">
      <style:text-properties fo:font-style="italic" style:font-style-asian="italic" fo:font-size="12pt" style:font-size-asian="12pt" style:font-size-complex="12pt" fo:language="lt" fo:country="LT"/>
    </style:style>
    <style:style style:name="T2642" style:parent-style-name="DefaultParagraphFont" style:family="text">
      <style:text-properties fo:font-size="12pt" style:font-size-asian="12pt" style:font-size-complex="12pt" fo:language="lt" fo:country="LT"/>
    </style:style>
    <style:style style:name="P2643" style:parent-style-name="Normal" style:family="paragraph">
      <style:paragraph-properties fo:text-align="justify" fo:line-height="150%" fo:text-indent="0.5in"/>
    </style:style>
    <style:style style:name="T2644" style:parent-style-name="DefaultParagraphFont" style:family="text">
      <style:text-properties fo:font-style="italic" style:font-style-asian="italic" fo:font-size="12pt" style:font-size-asian="12pt" style:font-size-complex="12pt" fo:language="lt" fo:country="LT"/>
    </style:style>
    <style:style style:name="P2645" style:parent-style-name="Normal" style:family="paragraph">
      <style:paragraph-properties fo:text-align="justify" fo:line-height="150%" fo:text-indent="0.5in"/>
    </style:style>
    <style:style style:name="T2646" style:parent-style-name="DefaultParagraphFont" style:family="text">
      <style:text-properties fo:font-style="italic" style:font-style-asian="italic" fo:font-size="12pt" style:font-size-asian="12pt" style:font-size-complex="12pt" fo:language="lt" fo:country="LT"/>
    </style:style>
    <style:style style:name="T2647" style:parent-style-name="DefaultParagraphFont" style:family="text">
      <style:text-properties fo:font-size="12pt" style:font-size-asian="12pt" style:font-size-complex="12pt" fo:language="lt" fo:country="LT"/>
    </style:style>
    <style:style style:name="T2648" style:parent-style-name="DefaultParagraphFont" style:family="text">
      <style:text-properties fo:font-size="12pt" style:font-size-asian="12pt" style:font-size-complex="12pt" fo:language="lt" fo:country="LT"/>
    </style:style>
    <style:style style:name="T2649" style:parent-style-name="DefaultParagraphFont" style:family="text">
      <style:text-properties fo:font-size="12pt" style:font-size-asian="12pt" style:font-size-complex="12pt" fo:language="lt" fo:country="LT"/>
    </style:style>
    <style:style style:name="P2650" style:parent-style-name="Normal" style:family="paragraph">
      <style:paragraph-properties fo:text-align="justify" fo:line-height="150%" fo:text-indent="0.5in"/>
    </style:style>
    <style:style style:name="T2651" style:parent-style-name="DefaultParagraphFont" style:family="text">
      <style:text-properties fo:font-style="italic" style:font-style-asian="italic" fo:font-size="12pt" style:font-size-asian="12pt" style:font-size-complex="12pt" fo:language="lt" fo:country="LT"/>
    </style:style>
    <style:style style:name="T2652" style:parent-style-name="DefaultParagraphFont" style:family="text">
      <style:text-properties fo:font-size="12pt" style:font-size-asian="12pt" style:font-size-complex="12pt" fo:language="lt" fo:country="LT"/>
    </style:style>
    <style:style style:name="T2653" style:parent-style-name="DefaultParagraphFont" style:family="text">
      <style:text-properties fo:font-size="12pt" style:font-size-asian="12pt" style:font-size-complex="12pt" fo:language="lt" fo:country="LT"/>
    </style:style>
    <style:style style:name="P2654" style:parent-style-name="Normal" style:family="paragraph">
      <style:paragraph-properties fo:text-align="justify" fo:line-height="150%" fo:text-indent="0.5in"/>
    </style:style>
    <style:style style:name="T2655" style:parent-style-name="DefaultParagraphFont" style:family="text">
      <style:text-properties fo:font-style="italic" style:font-style-asian="italic" fo:font-size="12pt" style:font-size-asian="12pt" style:font-size-complex="12pt" fo:language="lt" fo:country="LT"/>
    </style:style>
    <style:style style:name="T2656" style:parent-style-name="DefaultParagraphFont" style:family="text">
      <style:text-properties fo:font-size="12pt" style:font-size-asian="12pt" style:font-size-complex="12pt" fo:language="lt" fo:country="LT"/>
    </style:style>
    <style:style style:name="P2657" style:parent-style-name="Normal" style:family="paragraph">
      <style:paragraph-properties fo:text-align="justify" fo:line-height="150%" fo:text-indent="0.5in"/>
    </style:style>
    <style:style style:name="T2658" style:parent-style-name="DefaultParagraphFont" style:family="text">
      <style:text-properties fo:font-style="italic" style:font-style-asian="italic" fo:font-size="12pt" style:font-size-asian="12pt" style:font-size-complex="12pt" fo:language="lt" fo:country="LT"/>
    </style:style>
    <style:style style:name="T2659" style:parent-style-name="DefaultParagraphFont" style:family="text">
      <style:text-properties fo:font-size="12pt" style:font-size-asian="12pt" style:font-size-complex="12pt" fo:language="lt" fo:country="LT"/>
    </style:style>
    <style:style style:name="T2660" style:parent-style-name="DefaultParagraphFont" style:family="text">
      <style:text-properties fo:font-size="12pt" style:font-size-asian="12pt" style:font-size-complex="12pt" fo:language="lt" fo:country="LT"/>
    </style:style>
    <style:style style:name="P2661" style:parent-style-name="Normal" style:family="paragraph">
      <style:paragraph-properties fo:text-align="justify" fo:line-height="150%" fo:text-indent="0.5in"/>
    </style:style>
    <style:style style:name="T2662" style:parent-style-name="DefaultParagraphFont" style:family="text">
      <style:text-properties fo:font-style="italic" style:font-style-asian="italic" fo:font-size="12pt" style:font-size-asian="12pt" style:font-size-complex="12pt" fo:language="lt" fo:country="LT"/>
    </style:style>
    <style:style style:name="T2663" style:parent-style-name="DefaultParagraphFont" style:family="text">
      <style:text-properties fo:font-size="12pt" style:font-size-asian="12pt" style:font-size-complex="12pt" fo:language="lt" fo:country="LT"/>
    </style:style>
    <style:style style:name="T2664" style:parent-style-name="DefaultParagraphFont" style:family="text">
      <style:text-properties fo:font-size="12pt" style:font-size-asian="12pt" style:font-size-complex="12pt" fo:language="lt" fo:country="LT"/>
    </style:style>
    <style:style style:name="P2665" style:parent-style-name="Normal" style:family="paragraph">
      <style:paragraph-properties fo:text-align="justify" fo:line-height="150%" fo:text-indent="0.5in"/>
    </style:style>
    <style:style style:name="T2666" style:parent-style-name="DefaultParagraphFont" style:family="text">
      <style:text-properties fo:font-style="italic" style:font-style-asian="italic" fo:font-size="12pt" style:font-size-asian="12pt" style:font-size-complex="12pt" fo:language="lt" fo:country="LT"/>
    </style:style>
    <style:style style:name="T2667" style:parent-style-name="DefaultParagraphFont" style:family="text">
      <style:text-properties fo:font-size="12pt" style:font-size-asian="12pt" style:font-size-complex="12pt" fo:language="lt" fo:country="LT"/>
    </style:style>
    <style:style style:name="T2668" style:parent-style-name="DefaultParagraphFont" style:family="text">
      <style:text-properties fo:font-size="12pt" style:font-size-asian="12pt" style:font-size-complex="12pt" fo:language="lt" fo:country="LT"/>
    </style:style>
    <style:style style:name="T2669" style:parent-style-name="DefaultParagraphFont" style:family="text">
      <style:text-properties fo:font-size="12pt" style:font-size-asian="12pt" style:font-size-complex="12pt" fo:language="lt" fo:country="LT"/>
    </style:style>
    <style:style style:name="P2670" style:parent-style-name="Normal" style:family="paragraph">
      <style:paragraph-properties fo:text-align="justify" fo:line-height="150%" fo:text-indent="0.5in"/>
    </style:style>
    <style:style style:name="T2671" style:parent-style-name="DefaultParagraphFont" style:family="text">
      <style:text-properties fo:font-style="italic" style:font-style-asian="italic" fo:font-size="12pt" style:font-size-asian="12pt" style:font-size-complex="12pt" fo:language="lt" fo:country="LT"/>
    </style:style>
    <style:style style:name="T2672" style:parent-style-name="DefaultParagraphFont" style:family="text">
      <style:text-properties fo:font-size="12pt" style:font-size-asian="12pt" style:font-size-complex="12pt" fo:language="lt" fo:country="LT"/>
    </style:style>
    <style:style style:name="P2673" style:parent-style-name="Normal" style:family="paragraph">
      <style:paragraph-properties fo:text-align="justify" fo:line-height="150%" fo:text-indent="0.5in"/>
    </style:style>
    <style:style style:name="T2674" style:parent-style-name="DefaultParagraphFont" style:family="text">
      <style:text-properties fo:font-style="italic" style:font-style-asian="italic" fo:font-size="12pt" style:font-size-asian="12pt" style:font-size-complex="12pt" fo:language="lt" fo:country="LT"/>
    </style:style>
    <style:style style:name="T2675" style:parent-style-name="DefaultParagraphFont" style:family="text">
      <style:text-properties fo:font-size="12pt" style:font-size-asian="12pt" style:font-size-complex="12pt" fo:language="lt" fo:country="LT"/>
    </style:style>
    <style:style style:name="P2676" style:parent-style-name="Normal" style:family="paragraph">
      <style:paragraph-properties fo:text-align="justify" fo:line-height="150%" fo:text-indent="0.5in"/>
    </style:style>
    <style:style style:name="T2677" style:parent-style-name="DefaultParagraphFont" style:family="text">
      <style:text-properties fo:font-style="italic" style:font-style-asian="italic" fo:font-size="12pt" style:font-size-asian="12pt" style:font-size-complex="12pt" fo:language="lt" fo:country="LT"/>
    </style:style>
    <style:style style:name="T2678" style:parent-style-name="DefaultParagraphFont" style:family="text">
      <style:text-properties fo:font-size="12pt" style:font-size-asian="12pt" style:font-size-complex="12pt" fo:language="lt" fo:country="LT"/>
    </style:style>
    <style:style style:name="P2679" style:parent-style-name="Normal" style:family="paragraph">
      <style:paragraph-properties fo:text-align="justify" fo:line-height="150%" fo:text-indent="0.5in"/>
    </style:style>
    <style:style style:name="T2680" style:parent-style-name="DefaultParagraphFont" style:family="text">
      <style:text-properties fo:font-style="italic" style:font-style-asian="italic" fo:font-size="12pt" style:font-size-asian="12pt" style:font-size-complex="12pt" fo:language="lt" fo:country="LT"/>
    </style:style>
    <style:style style:name="T2681" style:parent-style-name="DefaultParagraphFont" style:family="text">
      <style:text-properties fo:font-size="12pt" style:font-size-asian="12pt" style:font-size-complex="12pt" fo:language="lt" fo:country="LT"/>
    </style:style>
    <style:style style:name="T2682" style:parent-style-name="DefaultParagraphFont" style:family="text">
      <style:text-properties fo:font-size="12pt" style:font-size-asian="12pt" style:font-size-complex="12pt" fo:language="lt" fo:country="LT"/>
    </style:style>
    <style:style style:name="P2683" style:parent-style-name="Normal" style:family="paragraph">
      <style:paragraph-properties fo:text-align="justify" fo:line-height="150%" fo:text-indent="0.5in"/>
    </style:style>
    <style:style style:name="T2684" style:parent-style-name="DefaultParagraphFont" style:family="text">
      <style:text-properties fo:font-style="italic" style:font-style-asian="italic" fo:font-size="12pt" style:font-size-asian="12pt" style:font-size-complex="12pt" fo:language="lt" fo:country="LT"/>
    </style:style>
    <style:style style:name="T2685" style:parent-style-name="DefaultParagraphFont" style:family="text">
      <style:text-properties fo:font-size="12pt" style:font-size-asian="12pt" style:font-size-complex="12pt" fo:language="lt" fo:country="LT"/>
    </style:style>
    <style:style style:name="T2686" style:parent-style-name="DefaultParagraphFont" style:family="text">
      <style:text-properties fo:font-size="12pt" style:font-size-asian="12pt" style:font-size-complex="12pt" fo:language="lt" fo:country="LT"/>
    </style:style>
    <style:style style:name="T2687" style:parent-style-name="DefaultParagraphFont" style:family="text">
      <style:text-properties fo:font-size="12pt" style:font-size-asian="12pt" style:font-size-complex="12pt" fo:language="lt" fo:country="LT"/>
    </style:style>
    <style:style style:name="P2688" style:parent-style-name="Normal" style:family="paragraph">
      <style:paragraph-properties fo:text-align="justify" fo:line-height="150%" fo:text-indent="0.5in"/>
    </style:style>
    <style:style style:name="T2689" style:parent-style-name="DefaultParagraphFont" style:family="text">
      <style:text-properties fo:font-style="italic" style:font-style-asian="italic" fo:font-size="12pt" style:font-size-asian="12pt" style:font-size-complex="12pt" fo:language="lt" fo:country="LT"/>
    </style:style>
    <style:style style:name="T2690" style:parent-style-name="DefaultParagraphFont" style:family="text">
      <style:text-properties fo:font-size="12pt" style:font-size-asian="12pt" style:font-size-complex="12pt" fo:language="lt" fo:country="LT"/>
    </style:style>
    <style:style style:name="T2691" style:parent-style-name="DefaultParagraphFont" style:family="text">
      <style:text-properties fo:font-size="12pt" style:font-size-asian="12pt" style:font-size-complex="12pt" fo:language="lt" fo:country="LT"/>
    </style:style>
    <style:style style:name="T2692" style:parent-style-name="DefaultParagraphFont" style:family="text">
      <style:text-properties fo:font-size="12pt" style:font-size-asian="12pt" style:font-size-complex="12pt" fo:language="lt" fo:country="LT"/>
    </style:style>
    <style:style style:name="P2693" style:parent-style-name="Normal" style:family="paragraph">
      <style:paragraph-properties fo:text-align="justify" fo:line-height="150%" fo:text-indent="0.5in"/>
    </style:style>
    <style:style style:name="T2694" style:parent-style-name="DefaultParagraphFont" style:family="text">
      <style:text-properties fo:font-style="italic" style:font-style-asian="italic" fo:font-size="12pt" style:font-size-asian="12pt" style:font-size-complex="12pt" fo:language="lt" fo:country="LT"/>
    </style:style>
    <style:style style:name="T2695" style:parent-style-name="DefaultParagraphFont" style:family="text">
      <style:text-properties fo:font-size="12pt" style:font-size-asian="12pt" style:font-size-complex="12pt" fo:language="lt" fo:country="LT"/>
    </style:style>
    <style:style style:name="T2696" style:parent-style-name="DefaultParagraphFont" style:family="text">
      <style:text-properties fo:font-size="12pt" style:font-size-asian="12pt" style:font-size-complex="12pt" fo:language="lt" fo:country="LT"/>
    </style:style>
    <style:style style:name="P2697" style:parent-style-name="Normal" style:family="paragraph">
      <style:paragraph-properties fo:text-align="justify" fo:line-height="150%" fo:text-indent="0.5in"/>
    </style:style>
    <style:style style:name="T2698" style:parent-style-name="DefaultParagraphFont" style:family="text">
      <style:text-properties fo:font-style="italic" style:font-style-asian="italic" fo:font-size="12pt" style:font-size-asian="12pt" style:font-size-complex="12pt" fo:language="lt" fo:country="LT"/>
    </style:style>
    <style:style style:name="T2699" style:parent-style-name="DefaultParagraphFont" style:family="text">
      <style:text-properties fo:font-size="12pt" style:font-size-asian="12pt" style:font-size-complex="12pt" fo:language="lt" fo:country="LT"/>
    </style:style>
    <style:style style:name="P2700" style:parent-style-name="Normal" style:family="paragraph">
      <style:paragraph-properties fo:text-align="justify" fo:line-height="150%" fo:text-indent="0.5in"/>
    </style:style>
    <style:style style:name="T2701" style:parent-style-name="DefaultParagraphFont" style:family="text">
      <style:text-properties fo:font-style="italic" style:font-style-asian="italic" fo:font-size="12pt" style:font-size-asian="12pt" style:font-size-complex="12pt" fo:language="lt" fo:country="LT"/>
    </style:style>
    <style:style style:name="T2702" style:parent-style-name="DefaultParagraphFont" style:family="text">
      <style:text-properties fo:font-style="italic" style:font-style-asian="italic" fo:font-size="12pt" style:font-size-asian="12pt" style:font-size-complex="12pt" fo:language="lt" fo:country="LT"/>
    </style:style>
    <style:style style:name="T2703" style:parent-style-name="DefaultParagraphFont" style:family="text">
      <style:text-properties fo:font-size="12pt" style:font-size-asian="12pt" style:font-size-complex="12pt" fo:language="lt" fo:country="LT"/>
    </style:style>
    <style:style style:name="T2704" style:parent-style-name="DefaultParagraphFont" style:family="text">
      <style:text-properties fo:font-size="12pt" style:font-size-asian="12pt" style:font-size-complex="12pt" fo:language="lt" fo:country="LT"/>
    </style:style>
    <style:style style:name="P2705" style:parent-style-name="Normal" style:family="paragraph">
      <style:paragraph-properties fo:text-align="justify" fo:line-height="150%" fo:text-indent="0.5in"/>
    </style:style>
    <style:style style:name="T2706" style:parent-style-name="DefaultParagraphFont" style:family="text">
      <style:text-properties fo:font-style="italic" style:font-style-asian="italic" fo:language="lt" fo:country="LT"/>
    </style:style>
    <style:style style:name="P2707" style:parent-style-name="Normal" style:family="paragraph">
      <style:paragraph-properties fo:text-align="justify" fo:line-height="150%" fo:text-indent="0.5in"/>
    </style:style>
    <style:style style:name="T2708" style:parent-style-name="DefaultParagraphFont" style:family="text">
      <style:text-properties fo:font-style="italic" style:font-style-asian="italic" style:font-style-complex="italic" fo:font-size="12pt" style:font-size-asian="12pt" style:font-size-complex="12pt" fo:language="lt" fo:country="LT"/>
    </style:style>
    <style:style style:name="P2709" style:parent-style-name="Normal" style:family="paragraph">
      <style:paragraph-properties fo:text-align="justify" fo:line-height="150%" fo:text-indent="0.5in"/>
    </style:style>
    <style:style style:name="T2710" style:parent-style-name="DefaultParagraphFont" style:family="text">
      <style:text-properties fo:font-style="italic" style:font-style-asian="italic" fo:language="lt" fo:country="LT"/>
    </style:style>
    <style:style style:name="P2711" style:parent-style-name="Normal" style:family="paragraph">
      <style:paragraph-properties fo:text-align="justify" fo:line-height="150%" fo:text-indent="0.5in"/>
    </style:style>
    <style:style style:name="T2712" style:parent-style-name="DefaultParagraphFont" style:family="text">
      <style:text-properties fo:font-style="italic" style:font-style-asian="italic" fo:font-size="12pt" style:font-size-asian="12pt" style:font-size-complex="12pt" fo:language="lt" fo:country="LT"/>
    </style:style>
    <style:style style:name="T2713" style:parent-style-name="DefaultParagraphFont" style:family="text">
      <style:text-properties fo:font-size="12pt" style:font-size-asian="12pt" style:font-size-complex="12pt" fo:language="lt" fo:country="LT"/>
    </style:style>
    <style:style style:name="T2714" style:parent-style-name="DefaultParagraphFont" style:family="text">
      <style:text-properties fo:font-size="12pt" style:font-size-asian="12pt" style:font-size-complex="12pt" fo:language="lt" fo:country="LT"/>
    </style:style>
    <style:style style:name="P2715" style:parent-style-name="Normal" style:family="paragraph">
      <style:paragraph-properties fo:text-align="justify" fo:line-height="150%" fo:text-indent="0.5in"/>
    </style:style>
    <style:style style:name="T2716" style:parent-style-name="DefaultParagraphFont" style:family="text">
      <style:text-properties fo:font-style="italic" style:font-style-asian="italic" fo:font-size="12pt" style:font-size-asian="12pt" style:font-size-complex="12pt" fo:language="lt" fo:country="LT"/>
    </style:style>
    <style:style style:name="T2717" style:parent-style-name="DefaultParagraphFont" style:family="text">
      <style:text-properties fo:font-size="12pt" style:font-size-asian="12pt" style:font-size-complex="12pt" fo:language="lt" fo:country="LT"/>
    </style:style>
    <style:style style:name="P2718" style:parent-style-name="Normal" style:family="paragraph">
      <style:paragraph-properties fo:text-align="justify" fo:line-height="150%" fo:text-indent="0.5in"/>
    </style:style>
    <style:style style:name="T2719" style:parent-style-name="DefaultParagraphFont" style:family="text">
      <style:text-properties fo:font-style="italic" style:font-style-asian="italic" fo:font-size="12pt" style:font-size-asian="12pt" style:font-size-complex="12pt" fo:language="lt" fo:country="LT"/>
    </style:style>
    <style:style style:name="T2720" style:parent-style-name="DefaultParagraphFont" style:family="text">
      <style:text-properties fo:font-size="12pt" style:font-size-asian="12pt" style:font-size-complex="12pt" fo:language="lt" fo:country="LT"/>
    </style:style>
    <style:style style:name="P2721" style:parent-style-name="Normal" style:family="paragraph">
      <style:paragraph-properties fo:text-align="justify" fo:line-height="150%" fo:text-indent="0.5in"/>
    </style:style>
    <style:style style:name="T2722" style:parent-style-name="DefaultParagraphFont" style:family="text">
      <style:text-properties fo:font-style="italic" style:font-style-asian="italic" fo:font-size="12pt" style:font-size-asian="12pt" style:font-size-complex="12pt" fo:language="lt" fo:country="LT"/>
    </style:style>
    <style:style style:name="T2723" style:parent-style-name="DefaultParagraphFont" style:family="text">
      <style:text-properties fo:font-size="12pt" style:font-size-asian="12pt" style:font-size-complex="12pt" fo:language="lt" fo:country="LT"/>
    </style:style>
    <style:style style:name="T2724" style:parent-style-name="DefaultParagraphFont" style:family="text">
      <style:text-properties fo:font-size="12pt" style:font-size-asian="12pt" style:font-size-complex="12pt" fo:language="lt" fo:country="LT"/>
    </style:style>
    <style:style style:name="T2725" style:parent-style-name="DefaultParagraphFont" style:family="text">
      <style:text-properties fo:font-size="12pt" style:font-size-asian="12pt" style:font-size-complex="12pt" fo:language="lt" fo:country="LT"/>
    </style:style>
    <style:style style:name="P2726" style:parent-style-name="Normal" style:family="paragraph">
      <style:paragraph-properties fo:text-align="justify" fo:line-height="150%" fo:text-indent="0.5in"/>
    </style:style>
    <style:style style:name="T2727" style:parent-style-name="DefaultParagraphFont" style:family="text">
      <style:text-properties fo:font-style="italic" style:font-style-asian="italic" fo:font-size="12pt" style:font-size-asian="12pt" style:font-size-complex="12pt" fo:language="lt" fo:country="LT"/>
    </style:style>
    <style:style style:name="T2728" style:parent-style-name="DefaultParagraphFont" style:family="text">
      <style:text-properties fo:font-size="12pt" style:font-size-asian="12pt" style:font-size-complex="12pt" fo:language="lt" fo:country="LT"/>
    </style:style>
    <style:style style:name="T2729" style:parent-style-name="DefaultParagraphFont" style:family="text">
      <style:text-properties fo:font-size="12pt" style:font-size-asian="12pt" style:font-size-complex="12pt" fo:language="lt" fo:country="LT"/>
    </style:style>
    <style:style style:name="T2730" style:parent-style-name="DefaultParagraphFont" style:family="text">
      <style:text-properties fo:font-size="12pt" style:font-size-asian="12pt" style:font-size-complex="12pt" fo:language="lt" fo:country="LT"/>
    </style:style>
    <style:style style:name="T2731" style:parent-style-name="DefaultParagraphFont" style:family="text">
      <style:text-properties fo:font-style="italic" style:font-style-asian="italic" style:font-style-complex="italic" fo:font-size="12pt" style:font-size-asian="12pt" style:font-size-complex="12pt" fo:language="lt" fo:country="LT"/>
    </style:style>
    <style:style style:name="T2732" style:parent-style-name="DefaultParagraphFont" style:family="text">
      <style:text-properties fo:font-size="12pt" style:font-size-asian="12pt" style:font-size-complex="12pt" fo:language="lt" fo:country="LT"/>
    </style:style>
    <style:style style:name="P2733" style:parent-style-name="Normal" style:family="paragraph">
      <style:paragraph-properties fo:text-align="justify" fo:line-height="150%" fo:text-indent="0.5in"/>
    </style:style>
    <style:style style:name="T2734" style:parent-style-name="DefaultParagraphFont" style:family="text">
      <style:text-properties fo:font-style="italic" style:font-style-asian="italic" fo:font-size="12pt" style:font-size-asian="12pt" style:font-size-complex="12pt" fo:language="lt" fo:country="LT"/>
    </style:style>
    <style:style style:name="T2735" style:parent-style-name="DefaultParagraphFont" style:family="text">
      <style:text-properties fo:font-style="italic" style:font-style-asian="italic" fo:font-size="12pt" style:font-size-asian="12pt" style:font-size-complex="12pt" fo:language="lt" fo:country="LT"/>
    </style:style>
    <style:style style:name="T2736" style:parent-style-name="DefaultParagraphFont" style:family="text">
      <style:text-properties fo:font-size="12pt" style:font-size-asian="12pt" style:font-size-complex="12pt" fo:language="lt" fo:country="LT"/>
    </style:style>
    <style:style style:name="P2737" style:parent-style-name="Normal" style:family="paragraph">
      <style:paragraph-properties fo:text-align="justify" fo:line-height="150%" fo:text-indent="0.5in"/>
    </style:style>
    <style:style style:name="T2738" style:parent-style-name="DefaultParagraphFont" style:family="text">
      <style:text-properties fo:font-style="italic" style:font-style-asian="italic" fo:font-size="12pt" style:font-size-asian="12pt" style:font-size-complex="12pt" fo:language="lt" fo:country="LT"/>
    </style:style>
    <style:style style:name="T2739" style:parent-style-name="DefaultParagraphFont" style:family="text">
      <style:text-properties fo:font-size="12pt" style:font-size-asian="12pt" style:font-size-complex="12pt" fo:language="lt" fo:country="LT"/>
    </style:style>
    <style:style style:name="T2740" style:parent-style-name="DefaultParagraphFont" style:family="text">
      <style:text-properties fo:font-size="12pt" style:font-size-asian="12pt" style:font-size-complex="12pt" fo:language="lt" fo:country="LT"/>
    </style:style>
    <style:style style:name="P2741" style:parent-style-name="Normal" style:family="paragraph">
      <style:paragraph-properties fo:text-align="justify" fo:line-height="150%" fo:text-indent="0.5in"/>
    </style:style>
    <style:style style:name="T2742" style:parent-style-name="DefaultParagraphFont" style:family="text">
      <style:text-properties fo:font-style="italic" style:font-style-asian="italic" fo:font-size="12pt" style:font-size-asian="12pt" style:font-size-complex="12pt" fo:language="lt" fo:country="LT"/>
    </style:style>
    <style:style style:name="P2743" style:parent-style-name="Normal" style:family="paragraph">
      <style:paragraph-properties fo:text-align="justify" fo:line-height="150%" fo:text-indent="0.5in"/>
    </style:style>
    <style:style style:name="T2744" style:parent-style-name="DefaultParagraphFont" style:family="text">
      <style:text-properties fo:font-style="italic" style:font-style-asian="italic" fo:font-size="12pt" style:font-size-asian="12pt" style:font-size-complex="12pt" fo:language="lt" fo:country="LT"/>
    </style:style>
    <style:style style:name="T2745" style:parent-style-name="DefaultParagraphFont" style:family="text">
      <style:text-properties fo:font-size="12pt" style:font-size-asian="12pt" style:font-size-complex="12pt" fo:language="lt" fo:country="LT"/>
    </style:style>
    <style:style style:name="P2746" style:parent-style-name="Normal" style:family="paragraph">
      <style:paragraph-properties fo:text-align="justify" fo:line-height="150%" fo:text-indent="0.5in"/>
    </style:style>
    <style:style style:name="T2747" style:parent-style-name="DefaultParagraphFont" style:family="text">
      <style:text-properties fo:font-style="italic" style:font-style-asian="italic" fo:font-size="12pt" style:font-size-asian="12pt" style:font-size-complex="12pt" fo:language="lt" fo:country="LT"/>
    </style:style>
    <style:style style:name="T2748" style:parent-style-name="DefaultParagraphFont" style:family="text">
      <style:text-properties fo:font-size="12pt" style:font-size-asian="12pt" style:font-size-complex="12pt" fo:language="lt" fo:country="LT"/>
    </style:style>
    <style:style style:name="P2749" style:parent-style-name="Normal" style:family="paragraph">
      <style:paragraph-properties fo:text-align="justify" fo:line-height="150%" fo:text-indent="0.5in"/>
    </style:style>
    <style:style style:name="T2750" style:parent-style-name="DefaultParagraphFont" style:family="text">
      <style:text-properties fo:font-style="italic" style:font-style-asian="italic" fo:font-size="12pt" style:font-size-asian="12pt" style:font-size-complex="12pt" fo:language="lt" fo:country="LT"/>
    </style:style>
    <style:style style:name="T2751" style:parent-style-name="DefaultParagraphFont" style:family="text">
      <style:text-properties fo:font-size="12pt" style:font-size-asian="12pt" style:font-size-complex="12pt" fo:language="lt" fo:country="LT"/>
    </style:style>
    <style:style style:name="T2752" style:parent-style-name="DefaultParagraphFont" style:family="text">
      <style:text-properties fo:font-size="12pt" style:font-size-asian="12pt" style:font-size-complex="12pt" fo:language="lt" fo:country="LT"/>
    </style:style>
    <style:style style:name="T2753" style:parent-style-name="DefaultParagraphFont" style:family="text">
      <style:text-properties fo:font-size="12pt" style:font-size-asian="12pt" style:font-size-complex="12pt" fo:language="lt" fo:country="LT"/>
    </style:style>
    <style:style style:name="P2754" style:parent-style-name="Normal" style:family="paragraph">
      <style:paragraph-properties fo:text-align="justify" fo:line-height="150%" fo:text-indent="0.5in"/>
    </style:style>
    <style:style style:name="T2755" style:parent-style-name="DefaultParagraphFont" style:family="text">
      <style:text-properties fo:font-style="italic" style:font-style-asian="italic" fo:font-size="12pt" style:font-size-asian="12pt" style:font-size-complex="12pt" fo:language="lt" fo:country="LT"/>
    </style:style>
    <style:style style:name="T2756" style:parent-style-name="DefaultParagraphFont" style:family="text">
      <style:text-properties fo:font-size="12pt" style:font-size-asian="12pt" style:font-size-complex="12pt" fo:language="lt" fo:country="LT"/>
    </style:style>
    <style:style style:name="T2757" style:parent-style-name="DefaultParagraphFont" style:family="text">
      <style:text-properties fo:font-size="12pt" style:font-size-asian="12pt" style:font-size-complex="12pt" fo:language="lt" fo:country="LT"/>
    </style:style>
    <style:style style:name="T2758" style:parent-style-name="DefaultParagraphFont" style:family="text">
      <style:text-properties fo:font-size="12pt" style:font-size-asian="12pt" style:font-size-complex="12pt" fo:language="lt" fo:country="LT"/>
    </style:style>
    <style:style style:name="P2759" style:parent-style-name="Normal" style:family="paragraph">
      <style:paragraph-properties fo:text-align="justify" fo:line-height="150%" fo:text-indent="0.5in"/>
    </style:style>
    <style:style style:name="T2760" style:parent-style-name="DefaultParagraphFont" style:family="text">
      <style:text-properties fo:font-style="italic" style:font-style-asian="italic" fo:font-size="12pt" style:font-size-asian="12pt" style:font-size-complex="12pt" fo:language="lt" fo:country="LT"/>
    </style:style>
    <style:style style:name="T2761" style:parent-style-name="DefaultParagraphFont" style:family="text">
      <style:text-properties fo:font-size="12pt" style:font-size-asian="12pt" style:font-size-complex="12pt" fo:language="lt" fo:country="LT"/>
    </style:style>
    <style:style style:name="P2762" style:parent-style-name="Normal" style:family="paragraph">
      <style:paragraph-properties fo:text-align="justify" fo:line-height="150%" fo:text-indent="0.5in"/>
    </style:style>
    <style:style style:name="T2763" style:parent-style-name="DefaultParagraphFont" style:family="text">
      <style:text-properties fo:font-style="italic" style:font-style-asian="italic" fo:font-size="12pt" style:font-size-asian="12pt" style:font-size-complex="12pt" fo:language="lt" fo:country="LT"/>
    </style:style>
    <style:style style:name="T2764" style:parent-style-name="DefaultParagraphFont" style:family="text">
      <style:text-properties fo:font-size="12pt" style:font-size-asian="12pt" style:font-size-complex="12pt" fo:language="lt" fo:country="LT"/>
    </style:style>
    <style:style style:name="P2765" style:parent-style-name="Normal" style:family="paragraph">
      <style:paragraph-properties fo:text-align="justify" fo:line-height="150%" fo:text-indent="0.5in"/>
    </style:style>
    <style:style style:name="T2766" style:parent-style-name="DefaultParagraphFont" style:family="text">
      <style:text-properties fo:font-style="italic" style:font-style-asian="italic" fo:font-size="12pt" style:font-size-asian="12pt" style:font-size-complex="12pt" fo:language="lt" fo:country="LT"/>
    </style:style>
    <style:style style:name="T2767" style:parent-style-name="DefaultParagraphFont" style:family="text">
      <style:text-properties fo:font-size="12pt" style:font-size-asian="12pt" style:font-size-complex="12pt" fo:language="lt" fo:country="LT"/>
    </style:style>
    <style:style style:name="P2768" style:parent-style-name="Normal" style:family="paragraph">
      <style:paragraph-properties fo:text-align="justify" fo:line-height="150%" fo:text-indent="0.5in"/>
    </style:style>
    <style:style style:name="T2769" style:parent-style-name="DefaultParagraphFont" style:family="text">
      <style:text-properties fo:font-style="italic" style:font-style-asian="italic" fo:font-size="12pt" style:font-size-asian="12pt" style:font-size-complex="12pt" fo:language="lt" fo:country="LT"/>
    </style:style>
    <style:style style:name="P2770" style:parent-style-name="Normal" style:family="paragraph">
      <style:paragraph-properties fo:text-align="justify" fo:line-height="150%" fo:text-indent="0.5in"/>
    </style:style>
    <style:style style:name="T2771" style:parent-style-name="DefaultParagraphFont" style:family="text">
      <style:text-properties fo:font-style="italic" style:font-style-asian="italic" fo:font-size="12pt" style:font-size-asian="12pt" style:font-size-complex="12pt" fo:language="lt" fo:country="LT"/>
    </style:style>
    <style:style style:name="T2772" style:parent-style-name="DefaultParagraphFont" style:family="text">
      <style:text-properties fo:font-style="italic" style:font-style-asian="italic" fo:font-size="12pt" style:font-size-asian="12pt" style:font-size-complex="12pt" fo:language="lt" fo:country="LT"/>
    </style:style>
    <style:style style:name="T2773" style:parent-style-name="DefaultParagraphFont" style:family="text">
      <style:text-properties fo:font-size="12pt" style:font-size-asian="12pt" style:font-size-complex="12pt" fo:language="lt" fo:country="LT"/>
    </style:style>
    <style:style style:name="P2774" style:parent-style-name="Normal" style:family="paragraph">
      <style:paragraph-properties fo:text-align="justify" fo:line-height="150%" fo:text-indent="0.5in"/>
    </style:style>
    <style:style style:name="T2775" style:parent-style-name="DefaultParagraphFont" style:family="text">
      <style:text-properties fo:font-style="italic" style:font-style-asian="italic" fo:font-size="12pt" style:font-size-asian="12pt" style:font-size-complex="12pt" fo:language="lt" fo:country="LT"/>
    </style:style>
    <style:style style:name="P2776" style:parent-style-name="Normal" style:family="paragraph">
      <style:paragraph-properties fo:text-align="justify" fo:line-height="150%" fo:text-indent="0.5in"/>
    </style:style>
    <style:style style:name="T2777" style:parent-style-name="DefaultParagraphFont" style:family="text">
      <style:text-properties fo:font-style="italic" style:font-style-asian="italic" fo:font-size="12pt" style:font-size-asian="12pt" style:font-size-complex="12pt" fo:language="lt" fo:country="LT"/>
    </style:style>
    <style:style style:name="T2778" style:parent-style-name="DefaultParagraphFont" style:family="text">
      <style:text-properties fo:font-size="12pt" style:font-size-asian="12pt" style:font-size-complex="12pt" fo:language="lt" fo:country="LT"/>
    </style:style>
    <style:style style:name="P2779" style:parent-style-name="Normal" style:family="paragraph">
      <style:paragraph-properties fo:text-align="justify" fo:line-height="150%" fo:text-indent="0.5in"/>
    </style:style>
    <style:style style:name="T2780" style:parent-style-name="DefaultParagraphFont" style:family="text">
      <style:text-properties fo:font-style="italic" style:font-style-asian="italic" fo:font-size="12pt" style:font-size-asian="12pt" style:font-size-complex="12pt" fo:language="lt" fo:country="LT"/>
    </style:style>
    <style:style style:name="P2781" style:parent-style-name="Normal" style:family="paragraph">
      <style:paragraph-properties fo:text-align="justify" fo:line-height="150%" fo:text-indent="0.5in"/>
    </style:style>
    <style:style style:name="T2782" style:parent-style-name="DefaultParagraphFont" style:family="text">
      <style:text-properties fo:font-style="italic" style:font-style-asian="italic" fo:font-size="12pt" style:font-size-asian="12pt" style:font-size-complex="12pt" fo:language="lt" fo:country="LT"/>
    </style:style>
    <style:style style:name="T2783" style:parent-style-name="DefaultParagraphFont" style:family="text">
      <style:text-properties fo:font-size="12pt" style:font-size-asian="12pt" style:font-size-complex="12pt" fo:language="lt" fo:country="LT"/>
    </style:style>
    <style:style style:name="P2784" style:parent-style-name="Normal" style:family="paragraph">
      <style:paragraph-properties fo:text-align="justify" fo:line-height="150%" fo:text-indent="0.5in"/>
    </style:style>
    <style:style style:name="T2785" style:parent-style-name="DefaultParagraphFont" style:family="text">
      <style:text-properties fo:font-style="italic" style:font-style-asian="italic" fo:font-size="12pt" style:font-size-asian="12pt" style:font-size-complex="12pt" fo:language="lt" fo:country="LT"/>
    </style:style>
    <style:style style:name="T2786" style:parent-style-name="DefaultParagraphFont" style:family="text">
      <style:text-properties fo:font-style="italic" style:font-style-asian="italic" fo:font-size="12pt" style:font-size-asian="12pt" style:font-size-complex="12pt" fo:language="lt" fo:country="LT"/>
    </style:style>
    <style:style style:name="T2787" style:parent-style-name="DefaultParagraphFont" style:family="text">
      <style:text-properties fo:font-size="12pt" style:font-size-asian="12pt" style:font-size-complex="12pt" fo:language="lt" fo:country="LT"/>
    </style:style>
    <style:style style:name="P2788" style:parent-style-name="Normal" style:family="paragraph">
      <style:paragraph-properties fo:text-align="justify" fo:line-height="150%" fo:text-indent="0.5in"/>
    </style:style>
    <style:style style:name="T2789" style:parent-style-name="DefaultParagraphFont" style:family="text">
      <style:text-properties fo:font-style="italic" style:font-style-asian="italic" fo:font-size="12pt" style:font-size-asian="12pt" style:font-size-complex="12pt" fo:language="lt" fo:country="LT"/>
    </style:style>
    <style:style style:name="T2790" style:parent-style-name="DefaultParagraphFont" style:family="text">
      <style:text-properties fo:font-size="12pt" style:font-size-asian="12pt" style:font-size-complex="12pt" fo:language="lt" fo:country="LT"/>
    </style:style>
    <style:style style:name="P2791" style:parent-style-name="Normal" style:family="paragraph">
      <style:paragraph-properties fo:text-align="justify" fo:line-height="150%" fo:text-indent="0.5in"/>
    </style:style>
    <style:style style:name="T2792" style:parent-style-name="DefaultParagraphFont" style:family="text">
      <style:text-properties fo:font-style="italic" style:font-style-asian="italic" fo:font-size="12pt" style:font-size-asian="12pt" style:font-size-complex="12pt" fo:language="lt" fo:country="LT"/>
    </style:style>
    <style:style style:name="T2793" style:parent-style-name="DefaultParagraphFont" style:family="text">
      <style:text-properties fo:font-size="12pt" style:font-size-asian="12pt" style:font-size-complex="12pt" fo:language="lt" fo:country="LT"/>
    </style:style>
    <style:style style:name="T2794" style:parent-style-name="DefaultParagraphFont" style:family="text">
      <style:text-properties fo:font-size="12pt" style:font-size-asian="12pt" style:font-size-complex="12pt" fo:language="lt" fo:country="LT"/>
    </style:style>
    <style:style style:name="P2795" style:parent-style-name="Normal" style:family="paragraph">
      <style:paragraph-properties fo:text-align="justify" fo:line-height="150%" fo:text-indent="0.5in"/>
    </style:style>
    <style:style style:name="T2796" style:parent-style-name="DefaultParagraphFont" style:family="text">
      <style:text-properties fo:font-style="italic" style:font-style-asian="italic" fo:font-size="12pt" style:font-size-asian="12pt" style:font-size-complex="12pt" fo:language="lt" fo:country="LT"/>
    </style:style>
    <style:style style:name="T2797" style:parent-style-name="DefaultParagraphFont" style:family="text">
      <style:text-properties fo:font-size="12pt" style:font-size-asian="12pt" style:font-size-complex="12pt" fo:language="lt" fo:country="LT"/>
    </style:style>
    <style:style style:name="P2798" style:parent-style-name="Normal" style:family="paragraph">
      <style:paragraph-properties fo:text-align="justify" fo:line-height="150%" fo:text-indent="0.5in"/>
    </style:style>
    <style:style style:name="T2799" style:parent-style-name="DefaultParagraphFont" style:family="text">
      <style:text-properties fo:font-style="italic" style:font-style-asian="italic" fo:font-size="12pt" style:font-size-asian="12pt" style:font-size-complex="12pt" fo:language="lt" fo:country="LT"/>
    </style:style>
    <style:style style:name="T2800" style:parent-style-name="DefaultParagraphFont" style:family="text">
      <style:text-properties fo:font-size="12pt" style:font-size-asian="12pt" style:font-size-complex="12pt" fo:language="lt" fo:country="LT"/>
    </style:style>
    <style:style style:name="P2801" style:parent-style-name="Normal" style:family="paragraph">
      <style:paragraph-properties fo:text-align="justify" fo:line-height="150%" fo:text-indent="0.5in"/>
    </style:style>
    <style:style style:name="T2802" style:parent-style-name="DefaultParagraphFont" style:family="text">
      <style:text-properties fo:font-style="italic" style:font-style-asian="italic" fo:font-size="12pt" style:font-size-asian="12pt" style:font-size-complex="12pt" fo:language="lt" fo:country="LT"/>
    </style:style>
    <style:style style:name="T2803" style:parent-style-name="DefaultParagraphFont" style:family="text">
      <style:text-properties fo:font-size="12pt" style:font-size-asian="12pt" style:font-size-complex="12pt" fo:language="lt" fo:country="LT"/>
    </style:style>
    <style:style style:name="P2804" style:parent-style-name="Normal" style:family="paragraph">
      <style:paragraph-properties fo:text-align="justify" fo:line-height="150%" fo:text-indent="0.5in"/>
    </style:style>
    <style:style style:name="T2805" style:parent-style-name="DefaultParagraphFont" style:family="text">
      <style:text-properties fo:font-size="12pt" style:font-size-asian="12pt" style:font-size-complex="12pt" fo:language="lt" fo:country="LT"/>
    </style:style>
    <style:style style:name="T2806" style:parent-style-name="DefaultParagraphFont" style:family="text">
      <style:text-properties fo:font-size="12pt" style:font-size-asian="12pt" style:font-size-complex="12pt" fo:language="lt" fo:country="LT"/>
    </style:style>
    <style:style style:name="P2807" style:parent-style-name="Normal" style:family="paragraph">
      <style:paragraph-properties fo:text-align="justify" fo:line-height="150%" fo:text-indent="0.5in"/>
    </style:style>
    <style:style style:name="T2808" style:parent-style-name="DefaultParagraphFont" style:family="text">
      <style:text-properties fo:font-style="italic" style:font-style-asian="italic" fo:font-size="12pt" style:font-size-asian="12pt" style:font-size-complex="12pt" fo:language="lt" fo:country="LT"/>
    </style:style>
    <style:style style:name="T2809" style:parent-style-name="DefaultParagraphFont" style:family="text">
      <style:text-properties fo:font-size="12pt" style:font-size-asian="12pt" style:font-size-complex="12pt" fo:language="lt" fo:country="LT"/>
    </style:style>
    <style:style style:name="P2810" style:parent-style-name="Normal" style:family="paragraph">
      <style:paragraph-properties fo:text-align="justify" fo:line-height="150%" fo:text-indent="0.5in"/>
    </style:style>
    <style:style style:name="T2811" style:parent-style-name="DefaultParagraphFont" style:family="text">
      <style:text-properties fo:font-style="italic" style:font-style-asian="italic" fo:font-size="12pt" style:font-size-asian="12pt" style:font-size-complex="12pt" fo:language="lt" fo:country="LT"/>
    </style:style>
    <style:style style:name="T2812" style:parent-style-name="DefaultParagraphFont" style:family="text">
      <style:text-properties fo:font-size="12pt" style:font-size-asian="12pt" style:font-size-complex="12pt" fo:language="lt" fo:country="LT"/>
    </style:style>
    <style:style style:name="P2813" style:parent-style-name="Normal" style:family="paragraph">
      <style:paragraph-properties fo:text-align="justify" fo:line-height="150%" fo:text-indent="0.5in"/>
    </style:style>
    <style:style style:name="T2814" style:parent-style-name="DefaultParagraphFont" style:family="text">
      <style:text-properties fo:font-style="italic" style:font-style-asian="italic" fo:font-size="12pt" style:font-size-asian="12pt" style:font-size-complex="12pt" fo:language="lt" fo:country="LT"/>
    </style:style>
    <style:style style:name="T2815" style:parent-style-name="DefaultParagraphFont" style:family="text">
      <style:text-properties fo:font-size="12pt" style:font-size-asian="12pt" style:font-size-complex="12pt" fo:language="lt" fo:country="LT"/>
    </style:style>
    <style:style style:name="T2816" style:parent-style-name="DefaultParagraphFont" style:family="text">
      <style:text-properties fo:font-size="12pt" style:font-size-asian="12pt" style:font-size-complex="12pt" fo:language="lt" fo:country="LT"/>
    </style:style>
    <style:style style:name="T2817" style:parent-style-name="DefaultParagraphFont" style:family="text">
      <style:text-properties fo:font-size="12pt" style:font-size-asian="12pt" style:font-size-complex="12pt" fo:language="lt" fo:country="LT"/>
    </style:style>
    <style:style style:name="T2818" style:parent-style-name="DefaultParagraphFont" style:family="text">
      <style:text-properties fo:font-size="12pt" style:font-size-asian="12pt" style:font-size-complex="12pt" fo:language="lt" fo:country="LT"/>
    </style:style>
    <style:style style:name="T2819" style:parent-style-name="DefaultParagraphFont" style:family="text">
      <style:text-properties fo:font-size="12pt" style:font-size-asian="12pt" style:font-size-complex="12pt" fo:language="lt" fo:country="LT"/>
    </style:style>
    <style:style style:name="P2820" style:parent-style-name="Normal" style:family="paragraph">
      <style:paragraph-properties fo:text-align="justify" fo:line-height="150%" fo:text-indent="0.5in"/>
    </style:style>
    <style:style style:name="T2821" style:parent-style-name="DefaultParagraphFont" style:family="text">
      <style:text-properties fo:font-style="italic" style:font-style-asian="italic" fo:font-size="12pt" style:font-size-asian="12pt" style:font-size-complex="12pt" fo:language="lt" fo:country="LT"/>
    </style:style>
    <style:style style:name="P2822" style:parent-style-name="Normal" style:family="paragraph">
      <style:paragraph-properties fo:text-align="justify" fo:line-height="150%" fo:text-indent="0.5in"/>
    </style:style>
    <style:style style:name="T2823" style:parent-style-name="DefaultParagraphFont" style:family="text">
      <style:text-properties fo:font-style="italic" style:font-style-asian="italic" fo:font-size="12pt" style:font-size-asian="12pt" style:font-size-complex="12pt" fo:language="lt" fo:country="LT"/>
    </style:style>
    <style:style style:name="T2824" style:parent-style-name="DefaultParagraphFont" style:family="text">
      <style:text-properties fo:font-size="12pt" style:font-size-asian="12pt" style:font-size-complex="12pt" fo:language="lt" fo:country="LT"/>
    </style:style>
    <style:style style:name="P2825" style:parent-style-name="Normal" style:family="paragraph">
      <style:paragraph-properties fo:text-align="justify" fo:line-height="150%" fo:text-indent="0.5in"/>
    </style:style>
    <style:style style:name="T2826" style:parent-style-name="DefaultParagraphFont" style:family="text">
      <style:text-properties fo:font-style="italic" style:font-style-asian="italic" fo:font-size="12pt" style:font-size-asian="12pt" style:font-size-complex="12pt" fo:language="lt" fo:country="LT"/>
    </style:style>
    <style:style style:name="P2827" style:parent-style-name="Normal" style:family="paragraph">
      <style:paragraph-properties fo:text-align="justify" fo:line-height="150%" fo:text-indent="0.5in"/>
    </style:style>
    <style:style style:name="T2828" style:parent-style-name="DefaultParagraphFont" style:family="text">
      <style:text-properties fo:font-style="italic" style:font-style-asian="italic" fo:font-size="12pt" style:font-size-asian="12pt" style:font-size-complex="12pt" fo:language="lt" fo:country="LT"/>
    </style:style>
    <style:style style:name="T2829" style:parent-style-name="DefaultParagraphFont" style:family="text">
      <style:text-properties fo:font-size="12pt" style:font-size-asian="12pt" style:font-size-complex="12pt" fo:language="lt" fo:country="LT"/>
    </style:style>
    <style:style style:name="P2830" style:parent-style-name="Normal" style:family="paragraph">
      <style:paragraph-properties fo:text-align="justify" fo:line-height="150%" fo:text-indent="0.5in"/>
    </style:style>
    <style:style style:name="T2831" style:parent-style-name="DefaultParagraphFont" style:family="text">
      <style:text-properties fo:font-style="italic" style:font-style-asian="italic" fo:font-size="12pt" style:font-size-asian="12pt" style:font-size-complex="12pt" fo:language="lt" fo:country="LT"/>
    </style:style>
    <style:style style:name="P2832" style:parent-style-name="Normal" style:family="paragraph">
      <style:paragraph-properties fo:text-align="justify" fo:line-height="150%" fo:text-indent="0.5in"/>
    </style:style>
    <style:style style:name="T2833" style:parent-style-name="DefaultParagraphFont" style:family="text">
      <style:text-properties fo:font-style="italic" style:font-style-asian="italic" fo:font-size="12pt" style:font-size-asian="12pt" style:font-size-complex="12pt" fo:language="lt" fo:country="LT"/>
    </style:style>
    <style:style style:name="T2834" style:parent-style-name="DefaultParagraphFont" style:family="text">
      <style:text-properties fo:font-size="12pt" style:font-size-asian="12pt" style:font-size-complex="12pt" fo:language="lt" fo:country="LT"/>
    </style:style>
    <style:style style:name="T2835" style:parent-style-name="DefaultParagraphFont" style:family="text">
      <style:text-properties fo:font-size="12pt" style:font-size-asian="12pt" style:font-size-complex="12pt" fo:language="lt" fo:country="LT"/>
    </style:style>
    <style:style style:name="T2836" style:parent-style-name="DefaultParagraphFont" style:family="text">
      <style:text-properties fo:font-size="12pt" style:font-size-asian="12pt" style:font-size-complex="12pt" fo:language="lt" fo:country="LT"/>
    </style:style>
    <style:style style:name="P2837" style:parent-style-name="Normal" style:family="paragraph">
      <style:paragraph-properties fo:text-align="justify" fo:line-height="150%" fo:text-indent="0.5in"/>
    </style:style>
    <style:style style:name="T2838" style:parent-style-name="DefaultParagraphFont" style:family="text">
      <style:text-properties fo:font-style="italic" style:font-style-asian="italic" fo:font-size="12pt" style:font-size-asian="12pt" style:font-size-complex="12pt" fo:language="lt" fo:country="LT"/>
    </style:style>
    <style:style style:name="T2839" style:parent-style-name="DefaultParagraphFont" style:family="text">
      <style:text-properties fo:font-size="12pt" style:font-size-asian="12pt" style:font-size-complex="12pt" fo:language="lt" fo:country="LT"/>
    </style:style>
    <style:style style:name="T2840" style:parent-style-name="DefaultParagraphFont" style:family="text">
      <style:text-properties fo:font-size="12pt" style:font-size-asian="12pt" style:font-size-complex="12pt" fo:language="lt" fo:country="LT"/>
    </style:style>
    <style:style style:name="P2841" style:parent-style-name="Normal" style:family="paragraph">
      <style:paragraph-properties fo:text-align="justify" fo:line-height="150%" fo:text-indent="0.5in"/>
    </style:style>
    <style:style style:name="T2842" style:parent-style-name="DefaultParagraphFont" style:family="text">
      <style:text-properties fo:font-style="italic" style:font-style-asian="italic" fo:font-size="12pt" style:font-size-asian="12pt" style:font-size-complex="12pt" fo:language="lt" fo:country="LT"/>
    </style:style>
    <style:style style:name="T2843" style:parent-style-name="DefaultParagraphFont" style:family="text">
      <style:text-properties fo:font-size="12pt" style:font-size-asian="12pt" style:font-size-complex="12pt" fo:language="lt" fo:country="LT"/>
    </style:style>
    <style:style style:name="P2844" style:parent-style-name="Normal" style:family="paragraph">
      <style:paragraph-properties fo:text-align="justify" fo:line-height="150%" fo:text-indent="0.5in"/>
    </style:style>
    <style:style style:name="T2845" style:parent-style-name="DefaultParagraphFont" style:family="text">
      <style:text-properties fo:font-style="italic" style:font-style-asian="italic" fo:font-size="12pt" style:font-size-asian="12pt" style:font-size-complex="12pt" fo:language="lt" fo:country="LT"/>
    </style:style>
    <style:style style:name="T2846" style:parent-style-name="DefaultParagraphFont" style:family="text">
      <style:text-properties fo:font-size="12pt" style:font-size-asian="12pt" style:font-size-complex="12pt" fo:language="lt" fo:country="LT"/>
    </style:style>
    <style:style style:name="T2847" style:parent-style-name="DefaultParagraphFont" style:family="text">
      <style:text-properties fo:font-size="12pt" style:font-size-asian="12pt" style:font-size-complex="12pt" fo:language="lt" fo:country="LT"/>
    </style:style>
    <style:style style:name="P2848" style:parent-style-name="Normal" style:family="paragraph">
      <style:paragraph-properties fo:text-align="justify" fo:line-height="150%" fo:text-indent="0.5in"/>
    </style:style>
    <style:style style:name="T2849" style:parent-style-name="DefaultParagraphFont" style:family="text">
      <style:text-properties fo:font-style="italic" style:font-style-asian="italic" fo:font-size="12pt" style:font-size-asian="12pt" style:font-size-complex="12pt" fo:language="lt" fo:country="LT"/>
    </style:style>
    <style:style style:name="T2850" style:parent-style-name="DefaultParagraphFont" style:family="text">
      <style:text-properties fo:font-size="12pt" style:font-size-asian="12pt" style:font-size-complex="12pt" fo:language="lt" fo:country="LT"/>
    </style:style>
    <style:style style:name="T2851" style:parent-style-name="DefaultParagraphFont" style:family="text">
      <style:text-properties fo:font-size="12pt" style:font-size-asian="12pt" style:font-size-complex="12pt" fo:language="lt" fo:country="LT"/>
    </style:style>
    <style:style style:name="P2852" style:parent-style-name="Normal" style:family="paragraph">
      <style:paragraph-properties fo:text-align="justify" fo:line-height="150%" fo:text-indent="0.5in"/>
    </style:style>
    <style:style style:name="T2853" style:parent-style-name="DefaultParagraphFont" style:family="text">
      <style:text-properties fo:font-style="italic" style:font-style-asian="italic" fo:font-size="12pt" style:font-size-asian="12pt" style:font-size-complex="12pt" fo:language="lt" fo:country="LT"/>
    </style:style>
    <style:style style:name="P2854" style:parent-style-name="Normal" style:family="paragraph">
      <style:paragraph-properties fo:text-align="justify" fo:line-height="150%" fo:text-indent="0.5in"/>
    </style:style>
    <style:style style:name="T2855" style:parent-style-name="DefaultParagraphFont" style:family="text">
      <style:text-properties fo:font-style="italic" style:font-style-asian="italic" fo:font-size="12pt" style:font-size-asian="12pt" style:font-size-complex="12pt" fo:language="lt" fo:country="LT"/>
    </style:style>
    <style:style style:name="T2856" style:parent-style-name="DefaultParagraphFont" style:family="text">
      <style:text-properties fo:font-size="12pt" style:font-size-asian="12pt" style:font-size-complex="12pt" fo:language="lt" fo:country="LT"/>
    </style:style>
    <style:style style:name="P2857" style:parent-style-name="Normal" style:family="paragraph">
      <style:paragraph-properties fo:text-align="justify" fo:line-height="150%" fo:text-indent="0.5in"/>
    </style:style>
    <style:style style:name="T2858" style:parent-style-name="DefaultParagraphFont" style:family="text">
      <style:text-properties fo:font-style="italic" style:font-style-asian="italic" fo:font-size="12pt" style:font-size-asian="12pt" style:font-size-complex="12pt" fo:language="lt" fo:country="LT"/>
    </style:style>
    <style:style style:name="P2859" style:parent-style-name="Normal" style:family="paragraph">
      <style:paragraph-properties fo:text-align="justify" fo:line-height="150%" fo:text-indent="0.5in"/>
    </style:style>
    <style:style style:name="T2860" style:parent-style-name="DefaultParagraphFont" style:family="text">
      <style:text-properties fo:font-style="italic" style:font-style-asian="italic" fo:font-size="12pt" style:font-size-asian="12pt" style:font-size-complex="12pt" fo:language="lt" fo:country="LT"/>
    </style:style>
    <style:style style:name="T2861" style:parent-style-name="DefaultParagraphFont" style:family="text">
      <style:text-properties fo:font-size="12pt" style:font-size-asian="12pt" style:font-size-complex="12pt" fo:language="lt" fo:country="LT"/>
    </style:style>
    <style:style style:name="P2862" style:parent-style-name="Normal" style:family="paragraph">
      <style:paragraph-properties fo:text-align="justify" fo:line-height="150%" fo:text-indent="0.5in"/>
    </style:style>
    <style:style style:name="T2863" style:parent-style-name="DefaultParagraphFont" style:family="text">
      <style:text-properties fo:font-style="italic" style:font-style-asian="italic" fo:font-size="12pt" style:font-size-asian="12pt" style:font-size-complex="12pt" fo:language="lt" fo:country="LT"/>
    </style:style>
    <style:style style:name="P2864" style:parent-style-name="Normal" style:family="paragraph">
      <style:paragraph-properties fo:text-align="justify" fo:line-height="150%" fo:text-indent="0.5in"/>
    </style:style>
    <style:style style:name="T2865" style:parent-style-name="DefaultParagraphFont" style:family="text">
      <style:text-properties fo:font-style="italic" style:font-style-asian="italic" fo:font-size="12pt" style:font-size-asian="12pt" style:font-size-complex="12pt" fo:language="lt" fo:country="LT"/>
    </style:style>
    <style:style style:name="T2866" style:parent-style-name="DefaultParagraphFont" style:family="text">
      <style:text-properties fo:font-size="12pt" style:font-size-asian="12pt" style:font-size-complex="12pt" fo:language="lt" fo:country="LT"/>
    </style:style>
    <style:style style:name="T2867" style:parent-style-name="DefaultParagraphFont" style:family="text">
      <style:text-properties fo:font-size="12pt" style:font-size-asian="12pt" style:font-size-complex="12pt" fo:language="lt" fo:country="LT"/>
    </style:style>
    <style:style style:name="P2868" style:parent-style-name="Normal" style:family="paragraph">
      <style:paragraph-properties fo:text-align="justify" fo:line-height="150%" fo:text-indent="0.5in"/>
    </style:style>
    <style:style style:name="T2869" style:parent-style-name="DefaultParagraphFont" style:family="text">
      <style:text-properties fo:font-style="italic" style:font-style-asian="italic" fo:font-size="12pt" style:font-size-asian="12pt" style:font-size-complex="12pt" fo:language="lt" fo:country="LT"/>
    </style:style>
    <style:style style:name="T2870" style:parent-style-name="DefaultParagraphFont" style:family="text">
      <style:text-properties fo:font-size="12pt" style:font-size-asian="12pt" style:font-size-complex="12pt" fo:language="lt" fo:country="LT"/>
    </style:style>
    <style:style style:name="T2871" style:parent-style-name="DefaultParagraphFont" style:family="text">
      <style:text-properties fo:font-size="12pt" style:font-size-asian="12pt" style:font-size-complex="12pt" fo:language="lt" fo:country="LT"/>
    </style:style>
    <style:style style:name="T2872" style:parent-style-name="DefaultParagraphFont" style:family="text">
      <style:text-properties fo:font-size="12pt" style:font-size-asian="12pt" style:font-size-complex="12pt" fo:language="lt" fo:country="LT"/>
    </style:style>
    <style:style style:name="T2873" style:parent-style-name="DefaultParagraphFont" style:family="text">
      <style:text-properties fo:font-size="12pt" style:font-size-asian="12pt" style:font-size-complex="12pt" fo:language="lt" fo:country="LT"/>
    </style:style>
    <style:style style:name="T2874" style:parent-style-name="DefaultParagraphFont" style:family="text">
      <style:text-properties fo:font-size="12pt" style:font-size-asian="12pt" style:font-size-complex="12pt" fo:language="lt" fo:country="LT"/>
    </style:style>
    <style:style style:name="P2875" style:parent-style-name="Normal" style:family="paragraph">
      <style:paragraph-properties fo:text-align="justify" fo:line-height="150%" fo:text-indent="0.5in"/>
    </style:style>
    <style:style style:name="T2876" style:parent-style-name="DefaultParagraphFont" style:family="text">
      <style:text-properties fo:font-size="12pt" style:font-size-asian="12pt" style:font-size-complex="12pt" fo:language="lt" fo:country="LT"/>
    </style:style>
    <style:style style:name="T2877" style:parent-style-name="DefaultParagraphFont" style:family="text">
      <style:text-properties fo:font-size="12pt" style:font-size-asian="12pt" style:font-size-complex="12pt" fo:language="lt" fo:country="LT"/>
    </style:style>
    <style:style style:name="T2878" style:parent-style-name="DefaultParagraphFont" style:family="text">
      <style:text-properties fo:font-size="12pt" style:font-size-asian="12pt" style:font-size-complex="12pt" fo:language="lt" fo:country="LT"/>
    </style:style>
    <style:style style:name="T2879" style:parent-style-name="DefaultParagraphFont" style:family="text">
      <style:text-properties fo:font-size="12pt" style:font-size-asian="12pt" style:font-size-complex="12pt" fo:language="lt" fo:country="LT"/>
    </style:style>
    <style:style style:name="T2880" style:parent-style-name="DefaultParagraphFont" style:family="text">
      <style:text-properties fo:font-size="12pt" style:font-size-asian="12pt" style:font-size-complex="12pt" fo:language="lt" fo:country="LT"/>
    </style:style>
    <style:style style:name="T2881" style:parent-style-name="DefaultParagraphFont" style:family="text">
      <style:text-properties fo:font-size="12pt" style:font-size-asian="12pt" style:font-size-complex="12pt" fo:language="lt" fo:country="LT"/>
    </style:style>
    <style:style style:name="P2882" style:parent-style-name="Normal" style:family="paragraph">
      <style:paragraph-properties fo:text-align="justify" fo:line-height="150%" fo:text-indent="0.5in"/>
    </style:style>
    <style:style style:name="T2883" style:parent-style-name="DefaultParagraphFont" style:family="text">
      <style:text-properties fo:font-style="italic" style:font-style-asian="italic" fo:font-size="12pt" style:font-size-asian="12pt" style:font-size-complex="12pt" fo:language="lt" fo:country="LT"/>
    </style:style>
    <style:style style:name="T2884" style:parent-style-name="DefaultParagraphFont" style:family="text">
      <style:text-properties fo:font-size="12pt" style:font-size-asian="12pt" style:font-size-complex="12pt" fo:language="lt" fo:country="LT"/>
    </style:style>
    <style:style style:name="T2885" style:parent-style-name="DefaultParagraphFont" style:family="text">
      <style:text-properties fo:font-size="12pt" style:font-size-asian="12pt" style:font-size-complex="12pt" fo:language="lt" fo:country="LT"/>
    </style:style>
    <style:style style:name="P2886" style:parent-style-name="Normal" style:family="paragraph">
      <style:paragraph-properties fo:text-align="justify" fo:line-height="150%" fo:text-indent="0.5in"/>
    </style:style>
    <style:style style:name="T2887" style:parent-style-name="DefaultParagraphFont" style:family="text">
      <style:text-properties fo:font-style="italic" style:font-style-asian="italic" fo:font-size="12pt" style:font-size-asian="12pt" style:font-size-complex="12pt" fo:language="lt" fo:country="LT"/>
    </style:style>
    <style:style style:name="T2888" style:parent-style-name="DefaultParagraphFont" style:family="text">
      <style:text-properties fo:font-size="12pt" style:font-size-asian="12pt" style:font-size-complex="12pt" fo:language="lt" fo:country="LT"/>
    </style:style>
    <style:style style:name="P2889" style:parent-style-name="Normal" style:family="paragraph">
      <style:paragraph-properties fo:text-align="justify" fo:line-height="150%" fo:text-indent="0.5in"/>
    </style:style>
    <style:style style:name="T2890" style:parent-style-name="DefaultParagraphFont" style:family="text">
      <style:text-properties fo:font-style="italic" style:font-style-asian="italic" fo:font-size="12pt" style:font-size-asian="12pt" style:font-size-complex="12pt" fo:language="lt" fo:country="LT"/>
    </style:style>
    <style:style style:name="T2891" style:parent-style-name="DefaultParagraphFont" style:family="text">
      <style:text-properties fo:font-size="12pt" style:font-size-asian="12pt" style:font-size-complex="12pt" fo:language="lt" fo:country="LT"/>
    </style:style>
    <style:style style:name="P2892" style:parent-style-name="Normal" style:family="paragraph">
      <style:paragraph-properties fo:text-align="justify" fo:line-height="150%" fo:text-indent="0.5in"/>
    </style:style>
    <style:style style:name="T2893" style:parent-style-name="DefaultParagraphFont" style:family="text">
      <style:text-properties fo:font-style="italic" style:font-style-asian="italic" fo:font-size="12pt" style:font-size-asian="12pt" style:font-size-complex="12pt" fo:language="lt" fo:country="LT"/>
    </style:style>
    <style:style style:name="T2894" style:parent-style-name="DefaultParagraphFont" style:family="text">
      <style:text-properties fo:font-size="12pt" style:font-size-asian="12pt" style:font-size-complex="12pt" fo:language="lt" fo:country="LT"/>
    </style:style>
    <style:style style:name="T2895" style:parent-style-name="DefaultParagraphFont" style:family="text">
      <style:text-properties fo:font-size="12pt" style:font-size-asian="12pt" style:font-size-complex="12pt" fo:language="lt" fo:country="LT"/>
    </style:style>
    <style:style style:name="T2896" style:parent-style-name="DefaultParagraphFont" style:family="text">
      <style:text-properties fo:font-size="12pt" style:font-size-asian="12pt" style:font-size-complex="12pt" fo:language="lt" fo:country="LT"/>
    </style:style>
    <style:style style:name="T2897" style:parent-style-name="DefaultParagraphFont" style:family="text">
      <style:text-properties fo:font-size="12pt" style:font-size-asian="12pt" style:font-size-complex="12pt" fo:language="lt" fo:country="LT"/>
    </style:style>
    <style:style style:name="T2898" style:parent-style-name="DefaultParagraphFont" style:family="text">
      <style:text-properties fo:font-size="12pt" style:font-size-asian="12pt" style:font-size-complex="12pt" fo:language="lt" fo:country="LT"/>
    </style:style>
    <style:style style:name="P2899" style:parent-style-name="Normal" style:family="paragraph">
      <style:paragraph-properties fo:text-align="justify" fo:line-height="150%" fo:text-indent="0.5in"/>
    </style:style>
    <style:style style:name="T2900" style:parent-style-name="DefaultParagraphFont" style:family="text">
      <style:text-properties fo:font-style="italic" style:font-style-asian="italic" fo:font-size="12pt" style:font-size-asian="12pt" style:font-size-complex="12pt" fo:language="lt" fo:country="LT"/>
    </style:style>
    <style:style style:name="T2901" style:parent-style-name="DefaultParagraphFont" style:family="text">
      <style:text-properties fo:font-size="12pt" style:font-size-asian="12pt" style:font-size-complex="12pt" fo:language="lt" fo:country="LT"/>
    </style:style>
    <style:style style:name="T2902" style:parent-style-name="DefaultParagraphFont" style:family="text">
      <style:text-properties fo:font-size="12pt" style:font-size-asian="12pt" style:font-size-complex="12pt" fo:language="lt" fo:country="LT"/>
    </style:style>
    <style:style style:name="P2903" style:parent-style-name="Normal" style:family="paragraph">
      <style:paragraph-properties fo:text-align="justify" fo:line-height="150%" fo:text-indent="0.5in"/>
    </style:style>
    <style:style style:name="T2904" style:parent-style-name="DefaultParagraphFont" style:family="text">
      <style:text-properties fo:font-style="italic" style:font-style-asian="italic" fo:font-size="12pt" style:font-size-asian="12pt" style:font-size-complex="12pt" fo:language="lt" fo:country="LT"/>
    </style:style>
    <style:style style:name="T2905" style:parent-style-name="DefaultParagraphFont" style:family="text">
      <style:text-properties fo:font-size="12pt" style:font-size-asian="12pt" style:font-size-complex="12pt" fo:language="lt" fo:country="LT"/>
    </style:style>
    <style:style style:name="T2906" style:parent-style-name="DefaultParagraphFont" style:family="text">
      <style:text-properties fo:font-size="12pt" style:font-size-asian="12pt" style:font-size-complex="12pt" fo:language="lt" fo:country="LT"/>
    </style:style>
    <style:style style:name="P2907" style:parent-style-name="Normal" style:family="paragraph">
      <style:paragraph-properties fo:text-align="justify" fo:line-height="150%" fo:text-indent="0.5in"/>
    </style:style>
    <style:style style:name="T2908" style:parent-style-name="DefaultParagraphFont" style:family="text">
      <style:text-properties fo:font-style="italic" style:font-style-asian="italic" fo:font-size="12pt" style:font-size-asian="12pt" style:font-size-complex="12pt" fo:language="lt" fo:country="LT"/>
    </style:style>
    <style:style style:name="T2909" style:parent-style-name="DefaultParagraphFont" style:family="text">
      <style:text-properties fo:font-size="12pt" style:font-size-asian="12pt" style:font-size-complex="12pt" fo:language="lt" fo:country="LT"/>
    </style:style>
    <style:style style:name="T2910" style:parent-style-name="DefaultParagraphFont" style:family="text">
      <style:text-properties fo:font-size="12pt" style:font-size-asian="12pt" style:font-size-complex="12pt" fo:language="lt" fo:country="LT"/>
    </style:style>
    <style:style style:name="P2911" style:parent-style-name="Normal" style:family="paragraph">
      <style:paragraph-properties fo:text-align="justify" fo:line-height="150%" fo:text-indent="0.5in"/>
    </style:style>
    <style:style style:name="T2912" style:parent-style-name="DefaultParagraphFont" style:family="text">
      <style:text-properties fo:font-style="italic" style:font-style-asian="italic" fo:font-size="12pt" style:font-size-asian="12pt" style:font-size-complex="12pt" fo:language="lt" fo:country="LT"/>
    </style:style>
    <style:style style:name="T2913" style:parent-style-name="DefaultParagraphFont" style:family="text">
      <style:text-properties fo:font-size="12pt" style:font-size-asian="12pt" style:font-size-complex="12pt" fo:language="lt" fo:country="LT"/>
    </style:style>
    <style:style style:name="T2914" style:parent-style-name="DefaultParagraphFont" style:family="text">
      <style:text-properties fo:font-size="12pt" style:font-size-asian="12pt" style:font-size-complex="12pt" fo:language="lt" fo:country="LT"/>
    </style:style>
    <style:style style:name="T2915" style:parent-style-name="DefaultParagraphFont" style:family="text">
      <style:text-properties fo:font-size="12pt" style:font-size-asian="12pt" style:font-size-complex="12pt" fo:language="lt" fo:country="LT"/>
    </style:style>
    <style:style style:name="T2916" style:parent-style-name="DefaultParagraphFont" style:family="text">
      <style:text-properties fo:font-size="12pt" style:font-size-asian="12pt" style:font-size-complex="12pt" fo:language="lt" fo:country="LT"/>
    </style:style>
    <style:style style:name="T2917" style:parent-style-name="DefaultParagraphFont" style:family="text">
      <style:text-properties fo:font-size="12pt" style:font-size-asian="12pt" style:font-size-complex="12pt" fo:language="lt" fo:country="LT"/>
    </style:style>
    <style:style style:name="T2918" style:parent-style-name="DefaultParagraphFont" style:family="text">
      <style:text-properties fo:font-size="12pt" style:font-size-asian="12pt" style:font-size-complex="12pt" fo:language="lt" fo:country="LT"/>
    </style:style>
    <style:style style:name="T2919" style:parent-style-name="DefaultParagraphFont" style:family="text">
      <style:text-properties fo:font-size="12pt" style:font-size-asian="12pt" style:font-size-complex="12pt" fo:language="lt" fo:country="LT"/>
    </style:style>
    <style:style style:name="T2920" style:parent-style-name="DefaultParagraphFont" style:family="text">
      <style:text-properties fo:font-size="12pt" style:font-size-asian="12pt" style:font-size-complex="12pt" fo:language="lt" fo:country="LT"/>
    </style:style>
    <style:style style:name="P2921" style:parent-style-name="Normal" style:family="paragraph">
      <style:paragraph-properties fo:text-align="justify" fo:line-height="150%" fo:text-indent="0.5in"/>
    </style:style>
    <style:style style:name="T2922" style:parent-style-name="DefaultParagraphFont" style:family="text">
      <style:text-properties fo:font-style="italic" style:font-style-asian="italic" fo:font-size="12pt" style:font-size-asian="12pt" style:font-size-complex="12pt" fo:language="lt" fo:country="LT"/>
    </style:style>
    <style:style style:name="T2923" style:parent-style-name="DefaultParagraphFont" style:family="text">
      <style:text-properties fo:font-size="12pt" style:font-size-asian="12pt" style:font-size-complex="12pt" fo:language="lt" fo:country="LT"/>
    </style:style>
    <style:style style:name="P2924" style:parent-style-name="Normal" style:family="paragraph">
      <style:paragraph-properties fo:text-align="justify" fo:line-height="150%" fo:text-indent="0.5in"/>
    </style:style>
    <style:style style:name="T2925" style:parent-style-name="DefaultParagraphFont" style:family="text">
      <style:text-properties fo:font-style="italic" style:font-style-asian="italic" fo:font-size="12pt" style:font-size-asian="12pt" style:font-size-complex="12pt" fo:language="lt" fo:country="LT"/>
    </style:style>
    <style:style style:name="T2926" style:parent-style-name="DefaultParagraphFont" style:family="text">
      <style:text-properties fo:font-size="12pt" style:font-size-asian="12pt" style:font-size-complex="12pt" fo:language="lt" fo:country="LT"/>
    </style:style>
    <style:style style:name="P2927" style:parent-style-name="Normal" style:family="paragraph">
      <style:paragraph-properties fo:text-align="justify" fo:line-height="150%" fo:text-indent="0.5in"/>
    </style:style>
    <style:style style:name="T2928" style:parent-style-name="DefaultParagraphFont" style:family="text">
      <style:text-properties fo:font-style="italic" style:font-style-asian="italic" fo:font-size="12pt" style:font-size-asian="12pt" style:font-size-complex="12pt" fo:language="lt" fo:country="LT"/>
    </style:style>
    <style:style style:name="T2929" style:parent-style-name="DefaultParagraphFont" style:family="text">
      <style:text-properties fo:font-size="12pt" style:font-size-asian="12pt" style:font-size-complex="12pt" fo:language="lt" fo:country="LT"/>
    </style:style>
    <style:style style:name="T2930" style:parent-style-name="DefaultParagraphFont" style:family="text">
      <style:text-properties fo:font-size="12pt" style:font-size-asian="12pt" style:font-size-complex="12pt" fo:language="lt" fo:country="LT"/>
    </style:style>
    <style:style style:name="T2931" style:parent-style-name="DefaultParagraphFont" style:family="text">
      <style:text-properties fo:font-size="12pt" style:font-size-asian="12pt" style:font-size-complex="12pt" fo:language="lt" fo:country="LT"/>
    </style:style>
    <style:style style:name="T2932" style:parent-style-name="DefaultParagraphFont" style:family="text">
      <style:text-properties fo:font-size="12pt" style:font-size-asian="12pt" style:font-size-complex="12pt" fo:language="lt" fo:country="LT"/>
    </style:style>
    <style:style style:name="P2933" style:parent-style-name="Normal" style:family="paragraph">
      <style:paragraph-properties fo:text-align="justify" fo:line-height="150%" fo:text-indent="0.5in"/>
    </style:style>
    <style:style style:name="T2934" style:parent-style-name="DefaultParagraphFont" style:family="text">
      <style:text-properties fo:font-style="italic" style:font-style-asian="italic" fo:font-size="12pt" style:font-size-asian="12pt" style:font-size-complex="12pt" fo:language="lt" fo:country="LT"/>
    </style:style>
    <style:style style:name="P2935" style:parent-style-name="Normal" style:family="paragraph">
      <style:paragraph-properties fo:text-align="justify" fo:line-height="150%" fo:text-indent="0.5in"/>
    </style:style>
    <style:style style:name="T2936" style:parent-style-name="DefaultParagraphFont" style:family="text">
      <style:text-properties fo:font-style="italic" style:font-style-asian="italic" fo:font-size="12pt" style:font-size-asian="12pt" style:font-size-complex="12pt" fo:language="lt" fo:country="LT"/>
    </style:style>
    <style:style style:name="T2937" style:parent-style-name="DefaultParagraphFont" style:family="text">
      <style:text-properties fo:font-size="12pt" style:font-size-asian="12pt" style:font-size-complex="12pt" fo:language="lt" fo:country="LT"/>
    </style:style>
    <style:style style:name="P2938" style:parent-style-name="Normal" style:family="paragraph">
      <style:paragraph-properties fo:text-align="justify" fo:line-height="150%" fo:text-indent="0.5in"/>
    </style:style>
    <style:style style:name="T2939" style:parent-style-name="DefaultParagraphFont" style:family="text">
      <style:text-properties fo:font-style="italic" style:font-style-asian="italic" fo:font-size="12pt" style:font-size-asian="12pt" style:font-size-complex="12pt" fo:language="lt" fo:country="LT"/>
    </style:style>
    <style:style style:name="P2940" style:parent-style-name="Normal" style:family="paragraph">
      <style:paragraph-properties fo:text-align="justify" fo:line-height="150%" fo:text-indent="0.5in"/>
    </style:style>
    <style:style style:name="T2941" style:parent-style-name="DefaultParagraphFont" style:family="text">
      <style:text-properties fo:font-style="italic" style:font-style-asian="italic" fo:font-size="12pt" style:font-size-asian="12pt" style:font-size-complex="12pt" fo:language="lt" fo:country="LT"/>
    </style:style>
    <style:style style:name="T2942" style:parent-style-name="DefaultParagraphFont" style:family="text">
      <style:text-properties fo:font-size="12pt" style:font-size-asian="12pt" style:font-size-complex="12pt" fo:language="lt" fo:country="LT"/>
    </style:style>
    <style:style style:name="P2943" style:parent-style-name="Normal" style:family="paragraph">
      <style:paragraph-properties fo:text-align="justify" fo:line-height="150%" fo:text-indent="0.5in"/>
    </style:style>
    <style:style style:name="T2944" style:parent-style-name="DefaultParagraphFont" style:family="text">
      <style:text-properties fo:font-style="italic" style:font-style-asian="italic" fo:font-size="12pt" style:font-size-asian="12pt" style:font-size-complex="12pt" fo:language="lt" fo:country="LT"/>
    </style:style>
    <style:style style:name="P2945" style:parent-style-name="Normal" style:family="paragraph">
      <style:paragraph-properties fo:text-align="justify" fo:line-height="150%" fo:text-indent="0.5in"/>
    </style:style>
    <style:style style:name="T2946" style:parent-style-name="DefaultParagraphFont" style:family="text">
      <style:text-properties fo:font-style="italic" style:font-style-asian="italic" fo:font-size="12pt" style:font-size-asian="12pt" style:font-size-complex="12pt" fo:language="lt" fo:country="LT"/>
    </style:style>
    <style:style style:name="T2947" style:parent-style-name="DefaultParagraphFont" style:family="text">
      <style:text-properties fo:font-size="12pt" style:font-size-asian="12pt" style:font-size-complex="12pt" fo:language="lt" fo:country="LT"/>
    </style:style>
    <style:style style:name="P2948" style:parent-style-name="Normal" style:family="paragraph">
      <style:paragraph-properties fo:text-align="justify" fo:line-height="150%" fo:text-indent="0.5in"/>
    </style:style>
    <style:style style:name="T2949" style:parent-style-name="DefaultParagraphFont" style:family="text">
      <style:text-properties fo:font-style="italic" style:font-style-asian="italic" fo:font-size="12pt" style:font-size-asian="12pt" style:font-size-complex="12pt" fo:language="lt" fo:country="LT"/>
    </style:style>
    <style:style style:name="T2950" style:parent-style-name="DefaultParagraphFont" style:family="text">
      <style:text-properties fo:font-size="12pt" style:font-size-asian="12pt" style:font-size-complex="12pt" fo:language="lt" fo:country="LT"/>
    </style:style>
    <style:style style:name="T2951" style:parent-style-name="DefaultParagraphFont" style:family="text">
      <style:text-properties fo:font-size="12pt" style:font-size-asian="12pt" style:font-size-complex="12pt" fo:language="lt" fo:country="LT"/>
    </style:style>
    <style:style style:name="T2952" style:parent-style-name="DefaultParagraphFont" style:family="text">
      <style:text-properties fo:font-size="12pt" style:font-size-asian="12pt" style:font-size-complex="12pt" fo:language="lt" fo:country="LT"/>
    </style:style>
    <style:style style:name="T2953" style:parent-style-name="DefaultParagraphFont" style:family="text">
      <style:text-properties fo:font-size="12pt" style:font-size-asian="12pt" style:font-size-complex="12pt" fo:language="lt" fo:country="LT"/>
    </style:style>
    <style:style style:name="T2954" style:parent-style-name="DefaultParagraphFont" style:family="text">
      <style:text-properties fo:font-size="12pt" style:font-size-asian="12pt" style:font-size-complex="12pt" fo:language="lt" fo:country="LT"/>
    </style:style>
    <style:style style:name="T2955" style:parent-style-name="DefaultParagraphFont" style:family="text">
      <style:text-properties fo:font-size="12pt" style:font-size-asian="12pt" style:font-size-complex="12pt" fo:language="lt" fo:country="LT"/>
    </style:style>
    <style:style style:name="T2956" style:parent-style-name="DefaultParagraphFont" style:family="text">
      <style:text-properties fo:font-size="12pt" style:font-size-asian="12pt" style:font-size-complex="12pt" fo:language="lt" fo:country="LT"/>
    </style:style>
    <style:style style:name="T2957" style:parent-style-name="DefaultParagraphFont" style:family="text">
      <style:text-properties fo:font-size="12pt" style:font-size-asian="12pt" style:font-size-complex="12pt" fo:language="lt" fo:country="LT"/>
    </style:style>
    <style:style style:name="P2958" style:parent-style-name="Normal" style:family="paragraph">
      <style:paragraph-properties fo:text-align="justify" fo:line-height="150%" fo:text-indent="0.5in"/>
    </style:style>
    <style:style style:name="T2959" style:parent-style-name="DefaultParagraphFont" style:family="text">
      <style:text-properties fo:font-style="italic" style:font-style-asian="italic" fo:font-size="12pt" style:font-size-asian="12pt" style:font-size-complex="12pt" fo:language="lt" fo:country="LT"/>
    </style:style>
    <style:style style:name="T2960" style:parent-style-name="DefaultParagraphFont" style:family="text">
      <style:text-properties fo:font-size="12pt" style:font-size-asian="12pt" style:font-size-complex="12pt" fo:language="lt" fo:country="LT"/>
    </style:style>
    <style:style style:name="T2961" style:parent-style-name="DefaultParagraphFont" style:family="text">
      <style:text-properties fo:font-size="12pt" style:font-size-asian="12pt" style:font-size-complex="12pt" fo:language="lt" fo:country="LT"/>
    </style:style>
    <style:style style:name="T2962" style:parent-style-name="DefaultParagraphFont" style:family="text">
      <style:text-properties fo:font-size="12pt" style:font-size-asian="12pt" style:font-size-complex="12pt" fo:language="lt" fo:country="LT"/>
    </style:style>
    <style:style style:name="P2963" style:parent-style-name="Normal" style:family="paragraph">
      <style:paragraph-properties fo:text-align="justify" fo:line-height="150%" fo:text-indent="0.5in"/>
    </style:style>
    <style:style style:name="T2964" style:parent-style-name="DefaultParagraphFont" style:family="text">
      <style:text-properties fo:font-style="italic" style:font-style-asian="italic" fo:font-size="12pt" style:font-size-asian="12pt" style:font-size-complex="12pt" fo:language="lt" fo:country="LT"/>
    </style:style>
    <style:style style:name="T2965" style:parent-style-name="DefaultParagraphFont" style:family="text">
      <style:text-properties fo:font-size="12pt" style:font-size-asian="12pt" style:font-size-complex="12pt" fo:language="lt" fo:country="LT"/>
    </style:style>
    <style:style style:name="P2966" style:parent-style-name="Normal" style:family="paragraph">
      <style:paragraph-properties fo:text-align="justify" fo:line-height="150%" fo:text-indent="0.5in"/>
    </style:style>
    <style:style style:name="T2967" style:parent-style-name="DefaultParagraphFont" style:family="text">
      <style:text-properties fo:font-style="italic" style:font-style-asian="italic" fo:font-size="12pt" style:font-size-asian="12pt" style:font-size-complex="12pt" fo:language="lt" fo:country="LT"/>
    </style:style>
    <style:style style:name="T2968" style:parent-style-name="DefaultParagraphFont" style:family="text">
      <style:text-properties fo:font-size="12pt" style:font-size-asian="12pt" style:font-size-complex="12pt" fo:language="lt" fo:country="LT"/>
    </style:style>
    <style:style style:name="P2969" style:parent-style-name="Normal" style:family="paragraph">
      <style:paragraph-properties fo:text-align="justify" fo:line-height="150%" fo:text-indent="0.5in"/>
    </style:style>
    <style:style style:name="T2970" style:parent-style-name="DefaultParagraphFont" style:family="text">
      <style:text-properties fo:font-style="italic" style:font-style-asian="italic" fo:font-size="12pt" style:font-size-asian="12pt" style:font-size-complex="12pt" fo:language="lt" fo:country="LT"/>
    </style:style>
    <style:style style:name="T2971" style:parent-style-name="DefaultParagraphFont" style:family="text">
      <style:text-properties fo:font-size="12pt" style:font-size-asian="12pt" style:font-size-complex="12pt" fo:language="lt" fo:country="LT"/>
    </style:style>
    <style:style style:name="T2972" style:parent-style-name="DefaultParagraphFont" style:family="text">
      <style:text-properties fo:font-size="12pt" style:font-size-asian="12pt" style:font-size-complex="12pt" fo:language="lt" fo:country="LT"/>
    </style:style>
    <style:style style:name="T2973" style:parent-style-name="DefaultParagraphFont" style:family="text">
      <style:text-properties fo:font-size="12pt" style:font-size-asian="12pt" style:font-size-complex="12pt" fo:language="lt" fo:country="LT"/>
    </style:style>
    <style:style style:name="T2974" style:parent-style-name="DefaultParagraphFont" style:family="text">
      <style:text-properties fo:font-size="12pt" style:font-size-asian="12pt" style:font-size-complex="12pt" fo:language="lt" fo:country="LT"/>
    </style:style>
    <style:style style:name="T2975" style:parent-style-name="DefaultParagraphFont" style:family="text">
      <style:text-properties fo:font-size="12pt" style:font-size-asian="12pt" style:font-size-complex="12pt" fo:language="lt" fo:country="LT"/>
    </style:style>
    <style:style style:name="T2976" style:parent-style-name="DefaultParagraphFont" style:family="text">
      <style:text-properties fo:font-size="12pt" style:font-size-asian="12pt" style:font-size-complex="12pt" fo:language="lt" fo:country="LT"/>
    </style:style>
    <style:style style:name="T2977" style:parent-style-name="DefaultParagraphFont" style:family="text">
      <style:text-properties fo:font-size="12pt" style:font-size-asian="12pt" style:font-size-complex="12pt" fo:language="lt" fo:country="LT"/>
    </style:style>
    <style:style style:name="P2978" style:parent-style-name="Normal" style:family="paragraph">
      <style:paragraph-properties fo:text-align="justify" fo:line-height="150%" fo:text-indent="0.5in"/>
    </style:style>
    <style:style style:name="T2979" style:parent-style-name="DefaultParagraphFont" style:family="text">
      <style:text-properties fo:font-style="italic" style:font-style-asian="italic" fo:font-size="12pt" style:font-size-asian="12pt" style:font-size-complex="12pt" fo:language="lt" fo:country="LT"/>
    </style:style>
    <style:style style:name="T2980" style:parent-style-name="DefaultParagraphFont" style:family="text">
      <style:text-properties fo:font-size="12pt" style:font-size-asian="12pt" style:font-size-complex="12pt" fo:language="lt" fo:country="LT"/>
    </style:style>
    <style:style style:name="T2981" style:parent-style-name="DefaultParagraphFont" style:family="text">
      <style:text-properties fo:font-size="12pt" style:font-size-asian="12pt" style:font-size-complex="12pt" fo:language="lt" fo:country="LT"/>
    </style:style>
    <style:style style:name="P2982" style:parent-style-name="Normal" style:family="paragraph">
      <style:paragraph-properties fo:text-align="justify" fo:line-height="150%" fo:text-indent="0.5in"/>
    </style:style>
    <style:style style:name="T2983" style:parent-style-name="DefaultParagraphFont" style:family="text">
      <style:text-properties fo:font-style="italic" style:font-style-asian="italic" fo:font-size="12pt" style:font-size-asian="12pt" style:font-size-complex="12pt" fo:language="lt" fo:country="LT"/>
    </style:style>
    <style:style style:name="T2984" style:parent-style-name="DefaultParagraphFont" style:family="text">
      <style:text-properties fo:font-style="italic" style:font-style-asian="italic" fo:font-size="12pt" style:font-size-asian="12pt" style:font-size-complex="12pt" fo:language="lt" fo:country="LT"/>
    </style:style>
    <style:style style:name="T2985" style:parent-style-name="DefaultParagraphFont" style:family="text">
      <style:text-properties fo:font-size="12pt" style:font-size-asian="12pt" style:font-size-complex="12pt" fo:language="lt" fo:country="LT"/>
    </style:style>
    <style:style style:name="P2986" style:parent-style-name="Normal" style:family="paragraph">
      <style:paragraph-properties fo:text-align="justify" fo:line-height="150%" fo:text-indent="0.5in"/>
    </style:style>
    <style:style style:name="T2987" style:parent-style-name="DefaultParagraphFont" style:family="text">
      <style:text-properties fo:font-style="italic" style:font-style-asian="italic" fo:font-size="12pt" style:font-size-asian="12pt" style:font-size-complex="12pt" fo:language="lt" fo:country="LT"/>
    </style:style>
    <style:style style:name="T2988" style:parent-style-name="DefaultParagraphFont" style:family="text">
      <style:text-properties fo:font-size="12pt" style:font-size-asian="12pt" style:font-size-complex="12pt" fo:language="lt" fo:country="LT"/>
    </style:style>
    <style:style style:name="P2989" style:parent-style-name="Normal" style:family="paragraph">
      <style:paragraph-properties fo:text-align="justify" fo:line-height="150%" fo:text-indent="0.5in"/>
    </style:style>
    <style:style style:name="T2990" style:parent-style-name="DefaultParagraphFont" style:family="text">
      <style:text-properties fo:font-style="italic" style:font-style-asian="italic" fo:font-size="12pt" style:font-size-asian="12pt" style:font-size-complex="12pt" fo:language="lt" fo:country="LT"/>
    </style:style>
    <style:style style:name="T2991" style:parent-style-name="DefaultParagraphFont" style:family="text">
      <style:text-properties fo:font-style="italic" style:font-style-asian="italic" fo:font-size="12pt" style:font-size-asian="12pt" style:font-size-complex="12pt" fo:language="lt" fo:country="LT"/>
    </style:style>
    <style:style style:name="T2992" style:parent-style-name="DefaultParagraphFont" style:family="text">
      <style:text-properties fo:font-size="12pt" style:font-size-asian="12pt" style:font-size-complex="12pt" fo:language="lt" fo:country="LT"/>
    </style:style>
    <style:style style:name="P2993" style:parent-style-name="Normal" style:family="paragraph">
      <style:paragraph-properties fo:text-align="justify" fo:line-height="150%" fo:text-indent="0.5in"/>
    </style:style>
    <style:style style:name="T2994" style:parent-style-name="DefaultParagraphFont" style:family="text">
      <style:text-properties fo:font-style="italic" style:font-style-asian="italic" fo:font-size="12pt" style:font-size-asian="12pt" style:font-size-complex="12pt" fo:language="lt" fo:country="LT"/>
    </style:style>
    <style:style style:name="T2995" style:parent-style-name="DefaultParagraphFont" style:family="text">
      <style:text-properties fo:font-size="12pt" style:font-size-asian="12pt" style:font-size-complex="12pt" fo:language="lt" fo:country="LT"/>
    </style:style>
    <style:style style:name="T2996" style:parent-style-name="DefaultParagraphFont" style:family="text">
      <style:text-properties fo:font-size="12pt" style:font-size-asian="12pt" style:font-size-complex="12pt" fo:language="lt" fo:country="LT"/>
    </style:style>
    <style:style style:name="P2997" style:parent-style-name="Normal" style:family="paragraph">
      <style:paragraph-properties fo:text-align="justify" fo:line-height="150%" fo:text-indent="0.5in"/>
    </style:style>
    <style:style style:name="T2998" style:parent-style-name="DefaultParagraphFont" style:family="text">
      <style:text-properties fo:font-style="italic" style:font-style-asian="italic" fo:font-size="12pt" style:font-size-asian="12pt" style:font-size-complex="12pt" fo:language="lt" fo:country="LT"/>
    </style:style>
    <style:style style:name="T2999" style:parent-style-name="DefaultParagraphFont" style:family="text">
      <style:text-properties fo:font-size="12pt" style:font-size-asian="12pt" style:font-size-complex="12pt" fo:language="lt" fo:country="LT"/>
    </style:style>
    <style:style style:name="P3000" style:parent-style-name="Normal" style:family="paragraph">
      <style:paragraph-properties fo:text-align="justify" fo:line-height="150%" fo:text-indent="0.5in"/>
    </style:style>
    <style:style style:name="T3001" style:parent-style-name="DefaultParagraphFont" style:family="text">
      <style:text-properties fo:font-style="italic" style:font-style-asian="italic" fo:font-size="12pt" style:font-size-asian="12pt" style:font-size-complex="12pt" fo:language="lt" fo:country="LT"/>
    </style:style>
    <style:style style:name="T3002" style:parent-style-name="DefaultParagraphFont" style:family="text">
      <style:text-properties fo:font-size="12pt" style:font-size-asian="12pt" style:font-size-complex="12pt" fo:language="lt" fo:country="LT"/>
    </style:style>
    <style:style style:name="T3003" style:parent-style-name="DefaultParagraphFont" style:family="text">
      <style:text-properties fo:font-size="12pt" style:font-size-asian="12pt" style:font-size-complex="12pt" fo:language="lt" fo:country="LT"/>
    </style:style>
    <style:style style:name="T3004" style:parent-style-name="DefaultParagraphFont" style:family="text">
      <style:text-properties fo:font-size="12pt" style:font-size-asian="12pt" style:font-size-complex="12pt" fo:language="lt" fo:country="LT"/>
    </style:style>
    <style:style style:name="P3005" style:parent-style-name="Normal" style:family="paragraph">
      <style:paragraph-properties fo:text-align="justify" fo:line-height="150%" fo:text-indent="0.5in"/>
    </style:style>
    <style:style style:name="T3006" style:parent-style-name="DefaultParagraphFont" style:family="text">
      <style:text-properties fo:font-style="italic" style:font-style-asian="italic" fo:font-size="12pt" style:font-size-asian="12pt" style:font-size-complex="12pt" fo:language="lt" fo:country="LT"/>
    </style:style>
    <style:style style:name="T3007" style:parent-style-name="DefaultParagraphFont" style:family="text">
      <style:text-properties fo:font-size="12pt" style:font-size-asian="12pt" style:font-size-complex="12pt" fo:language="lt" fo:country="LT"/>
    </style:style>
    <style:style style:name="P3008" style:parent-style-name="Normal" style:family="paragraph">
      <style:paragraph-properties fo:text-align="justify" fo:line-height="150%" fo:text-indent="0.5in"/>
    </style:style>
    <style:style style:name="T3009" style:parent-style-name="DefaultParagraphFont" style:family="text">
      <style:text-properties fo:font-style="italic" style:font-style-asian="italic" fo:font-size="12pt" style:font-size-asian="12pt" style:font-size-complex="12pt" fo:language="lt" fo:country="LT"/>
    </style:style>
    <style:style style:name="T3010" style:parent-style-name="DefaultParagraphFont" style:family="text">
      <style:text-properties fo:font-size="12pt" style:font-size-asian="12pt" style:font-size-complex="12pt" fo:language="lt" fo:country="LT"/>
    </style:style>
    <style:style style:name="T3011" style:parent-style-name="DefaultParagraphFont" style:family="text">
      <style:text-properties fo:font-size="12pt" style:font-size-asian="12pt" style:font-size-complex="12pt" fo:language="lt" fo:country="LT"/>
    </style:style>
    <style:style style:name="T3012" style:parent-style-name="DefaultParagraphFont" style:family="text">
      <style:text-properties fo:font-size="12pt" style:font-size-asian="12pt" style:font-size-complex="12pt" fo:language="lt" fo:country="LT"/>
    </style:style>
    <style:style style:name="T3013" style:parent-style-name="DefaultParagraphFont" style:family="text">
      <style:text-properties fo:font-size="12pt" style:font-size-asian="12pt" style:font-size-complex="12pt" fo:language="lt" fo:country="LT"/>
    </style:style>
    <style:style style:name="T3014" style:parent-style-name="DefaultParagraphFont" style:family="text">
      <style:text-properties fo:font-size="12pt" style:font-size-asian="12pt" style:font-size-complex="12pt" fo:language="lt" fo:country="LT"/>
    </style:style>
    <style:style style:name="T3015" style:parent-style-name="DefaultParagraphFont" style:family="text">
      <style:text-properties fo:font-size="12pt" style:font-size-asian="12pt" style:font-size-complex="12pt" fo:language="lt" fo:country="LT"/>
    </style:style>
    <style:style style:name="T3016" style:parent-style-name="DefaultParagraphFont" style:family="text">
      <style:text-properties fo:font-size="12pt" style:font-size-asian="12pt" style:font-size-complex="12pt" fo:language="lt" fo:country="LT"/>
    </style:style>
    <style:style style:name="T3017" style:parent-style-name="DefaultParagraphFont" style:family="text">
      <style:text-properties fo:font-size="12pt" style:font-size-asian="12pt" style:font-size-complex="12pt" fo:language="lt" fo:country="LT"/>
    </style:style>
    <style:style style:name="T3018" style:parent-style-name="DefaultParagraphFont" style:family="text">
      <style:text-properties fo:font-size="12pt" style:font-size-asian="12pt" style:font-size-complex="12pt" fo:language="lt" fo:country="LT"/>
    </style:style>
    <style:style style:name="T3019" style:parent-style-name="DefaultParagraphFont" style:family="text">
      <style:text-properties fo:font-size="12pt" style:font-size-asian="12pt" style:font-size-complex="12pt" fo:language="lt" fo:country="LT"/>
    </style:style>
    <style:style style:name="P3020" style:parent-style-name="Normal" style:family="paragraph">
      <style:paragraph-properties fo:text-align="justify" fo:line-height="150%" fo:text-indent="0.5in"/>
    </style:style>
    <style:style style:name="T3021" style:parent-style-name="DefaultParagraphFont" style:family="text">
      <style:text-properties fo:font-style="italic" style:font-style-asian="italic" fo:font-size="12pt" style:font-size-asian="12pt" style:font-size-complex="12pt" fo:language="lt" fo:country="LT"/>
    </style:style>
    <style:style style:name="T3022" style:parent-style-name="DefaultParagraphFont" style:family="text">
      <style:text-properties fo:font-size="12pt" style:font-size-asian="12pt" style:font-size-complex="12pt" fo:language="lt" fo:country="LT"/>
    </style:style>
    <style:style style:name="P3023" style:parent-style-name="Normal" style:family="paragraph">
      <style:paragraph-properties fo:text-align="justify" fo:line-height="150%" fo:text-indent="0.5in"/>
    </style:style>
    <style:style style:name="T3024" style:parent-style-name="DefaultParagraphFont" style:family="text">
      <style:text-properties fo:font-style="italic" style:font-style-asian="italic" fo:font-size="12pt" style:font-size-asian="12pt" style:font-size-complex="12pt" fo:language="lt" fo:country="LT"/>
    </style:style>
    <style:style style:name="T3025" style:parent-style-name="DefaultParagraphFont" style:family="text">
      <style:text-properties fo:font-size="12pt" style:font-size-asian="12pt" style:font-size-complex="12pt" fo:language="lt" fo:country="LT"/>
    </style:style>
    <style:style style:name="T3026" style:parent-style-name="DefaultParagraphFont" style:family="text">
      <style:text-properties fo:font-size="12pt" style:font-size-asian="12pt" style:font-size-complex="12pt" fo:language="lt" fo:country="LT"/>
    </style:style>
    <style:style style:name="T3027" style:parent-style-name="DefaultParagraphFont" style:family="text">
      <style:text-properties fo:font-size="12pt" style:font-size-asian="12pt" style:font-size-complex="12pt" fo:language="lt" fo:country="LT"/>
    </style:style>
    <style:style style:name="T3028" style:parent-style-name="DefaultParagraphFont" style:family="text">
      <style:text-properties fo:font-size="12pt" style:font-size-asian="12pt" style:font-size-complex="12pt" fo:language="lt" fo:country="LT"/>
    </style:style>
    <style:style style:name="T3029" style:parent-style-name="DefaultParagraphFont" style:family="text">
      <style:text-properties fo:font-size="12pt" style:font-size-asian="12pt" style:font-size-complex="12pt" fo:language="lt" fo:country="LT"/>
    </style:style>
    <style:style style:name="T3030" style:parent-style-name="DefaultParagraphFont" style:family="text">
      <style:text-properties fo:font-size="12pt" style:font-size-asian="12pt" style:font-size-complex="12pt" fo:language="lt" fo:country="LT"/>
    </style:style>
    <style:style style:name="T3031" style:parent-style-name="DefaultParagraphFont" style:family="text">
      <style:text-properties fo:font-size="12pt" style:font-size-asian="12pt" style:font-size-complex="12pt" fo:language="lt" fo:country="LT"/>
    </style:style>
    <style:style style:name="P3032" style:parent-style-name="Normal" style:family="paragraph">
      <style:paragraph-properties fo:text-align="justify" fo:line-height="150%" fo:text-indent="0.5in"/>
    </style:style>
    <style:style style:name="T3033" style:parent-style-name="DefaultParagraphFont" style:family="text">
      <style:text-properties fo:font-style="italic" style:font-style-asian="italic" fo:font-size="12pt" style:font-size-asian="12pt" style:font-size-complex="12pt" fo:language="lt" fo:country="LT"/>
    </style:style>
    <style:style style:name="T3034" style:parent-style-name="DefaultParagraphFont" style:family="text">
      <style:text-properties fo:font-size="12pt" style:font-size-asian="12pt" style:font-size-complex="12pt" fo:language="lt" fo:country="LT"/>
    </style:style>
    <style:style style:name="T3035" style:parent-style-name="DefaultParagraphFont" style:family="text">
      <style:text-properties fo:font-size="12pt" style:font-size-asian="12pt" style:font-size-complex="12pt" fo:language="lt" fo:country="LT"/>
    </style:style>
    <style:style style:name="P3036" style:parent-style-name="Normal" style:family="paragraph">
      <style:paragraph-properties fo:text-align="justify" fo:line-height="150%" fo:text-indent="0.5in"/>
    </style:style>
    <style:style style:name="T3037" style:parent-style-name="DefaultParagraphFont" style:family="text">
      <style:text-properties fo:font-style="italic" style:font-style-asian="italic" fo:font-size="12pt" style:font-size-asian="12pt" style:font-size-complex="12pt" fo:language="lt" fo:country="LT"/>
    </style:style>
    <style:style style:name="T3038" style:parent-style-name="DefaultParagraphFont" style:family="text">
      <style:text-properties fo:font-size="12pt" style:font-size-asian="12pt" style:font-size-complex="12pt" fo:language="lt" fo:country="LT"/>
    </style:style>
    <style:style style:name="P3039" style:parent-style-name="Normal" style:family="paragraph">
      <style:paragraph-properties fo:text-align="justify" fo:line-height="150%" fo:text-indent="0.5in"/>
    </style:style>
    <style:style style:name="T3040" style:parent-style-name="DefaultParagraphFont" style:family="text">
      <style:text-properties fo:font-style="italic" style:font-style-asian="italic" fo:font-size="12pt" style:font-size-asian="12pt" style:font-size-complex="12pt" fo:language="lt" fo:country="LT"/>
    </style:style>
    <style:style style:name="T3041" style:parent-style-name="DefaultParagraphFont" style:family="text">
      <style:text-properties fo:font-size="12pt" style:font-size-asian="12pt" style:font-size-complex="12pt" fo:language="lt" fo:country="LT"/>
    </style:style>
    <style:style style:name="T3042" style:parent-style-name="DefaultParagraphFont" style:family="text">
      <style:text-properties fo:font-size="12pt" style:font-size-asian="12pt" style:font-size-complex="12pt" fo:language="lt" fo:country="LT"/>
    </style:style>
    <style:style style:name="P3043" style:parent-style-name="Normal" style:family="paragraph">
      <style:paragraph-properties fo:text-align="justify" fo:line-height="150%" fo:text-indent="0.5in"/>
    </style:style>
    <style:style style:name="T3044" style:parent-style-name="DefaultParagraphFont" style:family="text">
      <style:text-properties fo:font-style="italic" style:font-style-asian="italic" fo:font-size="12pt" style:font-size-asian="12pt" style:font-size-complex="12pt" fo:language="lt" fo:country="LT"/>
    </style:style>
    <style:style style:name="T3045" style:parent-style-name="DefaultParagraphFont" style:family="text">
      <style:text-properties fo:font-size="12pt" style:font-size-asian="12pt" style:font-size-complex="12pt" fo:language="lt" fo:country="LT"/>
    </style:style>
    <style:style style:name="T3046" style:parent-style-name="DefaultParagraphFont" style:family="text">
      <style:text-properties fo:font-size="12pt" style:font-size-asian="12pt" style:font-size-complex="12pt" fo:language="lt" fo:country="LT"/>
    </style:style>
    <style:style style:name="P3047" style:parent-style-name="Normal" style:family="paragraph">
      <style:paragraph-properties fo:text-align="justify" fo:line-height="150%" fo:text-indent="0.5in"/>
    </style:style>
    <style:style style:name="T3048" style:parent-style-name="DefaultParagraphFont" style:family="text">
      <style:text-properties fo:font-style="italic" style:font-style-asian="italic" fo:font-size="12pt" style:font-size-asian="12pt" style:font-size-complex="12pt" fo:language="lt" fo:country="LT"/>
    </style:style>
    <style:style style:name="T3049" style:parent-style-name="DefaultParagraphFont" style:family="text">
      <style:text-properties fo:font-size="12pt" style:font-size-asian="12pt" style:font-size-complex="12pt" fo:language="lt" fo:country="LT"/>
    </style:style>
    <style:style style:name="P3050" style:parent-style-name="Normal" style:family="paragraph">
      <style:paragraph-properties fo:text-align="justify" fo:line-height="150%" fo:text-indent="0.5in"/>
    </style:style>
    <style:style style:name="T3051" style:parent-style-name="DefaultParagraphFont" style:family="text">
      <style:text-properties fo:font-style="italic" style:font-style-asian="italic" fo:font-size="12pt" style:font-size-asian="12pt" style:font-size-complex="12pt" fo:language="lt" fo:country="LT"/>
    </style:style>
    <style:style style:name="T3052" style:parent-style-name="DefaultParagraphFont" style:family="text">
      <style:text-properties fo:font-size="12pt" style:font-size-asian="12pt" style:font-size-complex="12pt" fo:language="lt" fo:country="LT"/>
    </style:style>
    <style:style style:name="T3053" style:parent-style-name="DefaultParagraphFont" style:family="text">
      <style:text-properties fo:font-size="12pt" style:font-size-asian="12pt" style:font-size-complex="12pt" fo:language="lt" fo:country="LT"/>
    </style:style>
    <style:style style:name="P3054" style:parent-style-name="Normal" style:family="paragraph">
      <style:paragraph-properties fo:text-align="justify" fo:line-height="150%" fo:text-indent="0.5in"/>
    </style:style>
    <style:style style:name="T3055" style:parent-style-name="DefaultParagraphFont" style:family="text">
      <style:text-properties fo:font-style="italic" style:font-style-asian="italic" fo:font-size="12pt" style:font-size-asian="12pt" style:font-size-complex="12pt" fo:language="lt" fo:country="LT"/>
    </style:style>
    <style:style style:name="T3056" style:parent-style-name="DefaultParagraphFont" style:family="text">
      <style:text-properties fo:font-size="12pt" style:font-size-asian="12pt" style:font-size-complex="12pt" fo:language="lt" fo:country="LT"/>
    </style:style>
    <style:style style:name="T3057" style:parent-style-name="DefaultParagraphFont" style:family="text">
      <style:text-properties fo:font-size="12pt" style:font-size-asian="12pt" style:font-size-complex="12pt" fo:language="lt" fo:country="LT"/>
    </style:style>
    <style:style style:name="P3058" style:parent-style-name="Normal" style:family="paragraph">
      <style:paragraph-properties fo:text-align="justify" fo:line-height="150%" fo:text-indent="0.5in"/>
    </style:style>
    <style:style style:name="T3059" style:parent-style-name="DefaultParagraphFont" style:family="text">
      <style:text-properties fo:font-style="italic" style:font-style-asian="italic" fo:font-size="12pt" style:font-size-asian="12pt" style:font-size-complex="12pt" fo:language="lt" fo:country="LT"/>
    </style:style>
    <style:style style:name="T3060" style:parent-style-name="DefaultParagraphFont" style:family="text">
      <style:text-properties fo:font-size="12pt" style:font-size-asian="12pt" style:font-size-complex="12pt" fo:language="lt" fo:country="LT"/>
    </style:style>
    <style:style style:name="T3061" style:parent-style-name="DefaultParagraphFont" style:family="text">
      <style:text-properties fo:font-size="12pt" style:font-size-asian="12pt" style:font-size-complex="12pt" fo:language="lt" fo:country="LT"/>
    </style:style>
    <style:style style:name="T3062" style:parent-style-name="DefaultParagraphFont" style:family="text">
      <style:text-properties fo:font-size="12pt" style:font-size-asian="12pt" style:font-size-complex="12pt" fo:language="lt" fo:country="LT"/>
    </style:style>
    <style:style style:name="P3063" style:parent-style-name="Normal" style:family="paragraph">
      <style:paragraph-properties fo:text-align="justify" fo:line-height="150%" fo:text-indent="0.5in"/>
    </style:style>
    <style:style style:name="T3064" style:parent-style-name="DefaultParagraphFont" style:family="text">
      <style:text-properties fo:font-style="italic" style:font-style-asian="italic" fo:font-size="12pt" style:font-size-asian="12pt" style:font-size-complex="12pt" fo:language="lt" fo:country="LT"/>
    </style:style>
    <style:style style:name="T3065" style:parent-style-name="DefaultParagraphFont" style:family="text">
      <style:text-properties fo:font-size="12pt" style:font-size-asian="12pt" style:font-size-complex="12pt" fo:language="lt" fo:country="LT"/>
    </style:style>
    <style:style style:name="P3066" style:parent-style-name="Normal" style:family="paragraph">
      <style:paragraph-properties fo:text-align="justify" fo:line-height="150%" fo:text-indent="0.5in"/>
    </style:style>
    <style:style style:name="T3067" style:parent-style-name="DefaultParagraphFont" style:family="text">
      <style:text-properties fo:font-style="italic" style:font-style-asian="italic" fo:font-size="12pt" style:font-size-asian="12pt" style:font-size-complex="12pt" fo:language="lt" fo:country="LT"/>
    </style:style>
    <style:style style:name="T3068" style:parent-style-name="DefaultParagraphFont" style:family="text">
      <style:text-properties fo:font-size="12pt" style:font-size-asian="12pt" style:font-size-complex="12pt" fo:language="lt" fo:country="LT"/>
    </style:style>
    <style:style style:name="T3069" style:parent-style-name="DefaultParagraphFont" style:family="text">
      <style:text-properties fo:font-size="12pt" style:font-size-asian="12pt" style:font-size-complex="12pt" fo:language="lt" fo:country="LT"/>
    </style:style>
    <style:style style:name="T3070" style:parent-style-name="DefaultParagraphFont" style:family="text">
      <style:text-properties fo:font-size="12pt" style:font-size-asian="12pt" style:font-size-complex="12pt" fo:language="lt" fo:country="LT"/>
    </style:style>
    <style:style style:name="T3071" style:parent-style-name="DefaultParagraphFont" style:family="text">
      <style:text-properties fo:font-size="12pt" style:font-size-asian="12pt" style:font-size-complex="12pt" fo:language="lt" fo:country="LT"/>
    </style:style>
    <style:style style:name="T3072" style:parent-style-name="DefaultParagraphFont" style:family="text">
      <style:text-properties fo:font-size="12pt" style:font-size-asian="12pt" style:font-size-complex="12pt" fo:language="lt" fo:country="LT"/>
    </style:style>
    <style:style style:name="P3073" style:parent-style-name="Normal" style:family="paragraph">
      <style:paragraph-properties fo:text-align="justify" fo:line-height="150%" fo:text-indent="0.5in"/>
    </style:style>
    <style:style style:name="T3074" style:parent-style-name="DefaultParagraphFont" style:family="text">
      <style:text-properties fo:font-style="italic" style:font-style-asian="italic" fo:font-size="12pt" style:font-size-asian="12pt" style:font-size-complex="12pt" fo:language="lt" fo:country="LT"/>
    </style:style>
    <style:style style:name="T3075" style:parent-style-name="DefaultParagraphFont" style:family="text">
      <style:text-properties fo:font-size="12pt" style:font-size-asian="12pt" style:font-size-complex="12pt" fo:language="lt" fo:country="LT"/>
    </style:style>
    <style:style style:name="T3076" style:parent-style-name="DefaultParagraphFont" style:family="text">
      <style:text-properties fo:font-size="12pt" style:font-size-asian="12pt" style:font-size-complex="12pt" fo:language="lt" fo:country="LT"/>
    </style:style>
    <style:style style:name="P3077" style:parent-style-name="Normal" style:family="paragraph">
      <style:paragraph-properties fo:text-align="justify" fo:line-height="150%" fo:text-indent="0.5in"/>
    </style:style>
    <style:style style:name="T3078" style:parent-style-name="DefaultParagraphFont" style:family="text">
      <style:text-properties fo:font-style="italic" style:font-style-asian="italic" fo:font-size="12pt" style:font-size-asian="12pt" style:font-size-complex="12pt" fo:language="lt" fo:country="LT"/>
    </style:style>
    <style:style style:name="T3079" style:parent-style-name="DefaultParagraphFont" style:family="text">
      <style:text-properties fo:font-size="12pt" style:font-size-asian="12pt" style:font-size-complex="12pt" fo:language="lt" fo:country="LT"/>
    </style:style>
    <style:style style:name="P3080" style:parent-style-name="Normal" style:family="paragraph">
      <style:paragraph-properties fo:text-align="justify" fo:line-height="150%" fo:text-indent="0.5in"/>
    </style:style>
    <style:style style:name="T3081" style:parent-style-name="DefaultParagraphFont" style:family="text">
      <style:text-properties fo:font-style="italic" style:font-style-asian="italic" fo:font-size="12pt" style:font-size-asian="12pt" style:font-size-complex="12pt" fo:language="lt" fo:country="LT"/>
    </style:style>
    <style:style style:name="T3082" style:parent-style-name="DefaultParagraphFont" style:family="text">
      <style:text-properties fo:font-size="12pt" style:font-size-asian="12pt" style:font-size-complex="12pt" fo:language="lt" fo:country="LT"/>
    </style:style>
    <style:style style:name="P3083" style:parent-style-name="Normal" style:family="paragraph">
      <style:paragraph-properties fo:text-align="justify" fo:line-height="150%" fo:text-indent="0.5in"/>
    </style:style>
    <style:style style:name="T3084" style:parent-style-name="DefaultParagraphFont" style:family="text">
      <style:text-properties fo:font-style="italic" style:font-style-asian="italic" fo:font-size="12pt" style:font-size-asian="12pt" style:font-size-complex="12pt" fo:language="lt" fo:country="LT"/>
    </style:style>
    <style:style style:name="T3085" style:parent-style-name="DefaultParagraphFont" style:family="text">
      <style:text-properties fo:font-size="12pt" style:font-size-asian="12pt" style:font-size-complex="12pt" fo:language="lt" fo:country="LT"/>
    </style:style>
    <style:style style:name="P3086" style:parent-style-name="Normal" style:family="paragraph">
      <style:paragraph-properties fo:text-align="justify" fo:line-height="150%" fo:text-indent="0.5in"/>
    </style:style>
    <style:style style:name="T3087" style:parent-style-name="DefaultParagraphFont" style:family="text">
      <style:text-properties fo:font-style="italic" style:font-style-asian="italic" fo:font-size="12pt" style:font-size-asian="12pt" style:font-size-complex="12pt" fo:language="lt" fo:country="LT"/>
    </style:style>
    <style:style style:name="T3088" style:parent-style-name="DefaultParagraphFont" style:family="text">
      <style:text-properties fo:font-size="12pt" style:font-size-asian="12pt" style:font-size-complex="12pt" fo:language="lt" fo:country="LT"/>
    </style:style>
    <style:style style:name="P3089" style:parent-style-name="Normal" style:family="paragraph">
      <style:paragraph-properties fo:text-align="justify" fo:line-height="150%" fo:text-indent="0.5in"/>
    </style:style>
    <style:style style:name="T3090" style:parent-style-name="DefaultParagraphFont" style:family="text">
      <style:text-properties fo:font-style="italic" style:font-style-asian="italic" fo:font-size="12pt" style:font-size-asian="12pt" style:font-size-complex="12pt" fo:language="lt" fo:country="LT"/>
    </style:style>
    <style:style style:name="T3091" style:parent-style-name="DefaultParagraphFont" style:family="text">
      <style:text-properties fo:font-size="12pt" style:font-size-asian="12pt" style:font-size-complex="12pt" fo:language="lt" fo:country="LT"/>
    </style:style>
    <style:style style:name="T3092" style:parent-style-name="DefaultParagraphFont" style:family="text">
      <style:text-properties fo:font-size="12pt" style:font-size-asian="12pt" style:font-size-complex="12pt" fo:language="lt" fo:country="LT"/>
    </style:style>
    <style:style style:name="T3093" style:parent-style-name="DefaultParagraphFont" style:family="text">
      <style:text-properties fo:font-size="12pt" style:font-size-asian="12pt" style:font-size-complex="12pt" fo:language="lt" fo:country="LT"/>
    </style:style>
    <style:style style:name="T3094" style:parent-style-name="DefaultParagraphFont" style:family="text">
      <style:text-properties fo:font-size="12pt" style:font-size-asian="12pt" style:font-size-complex="12pt" fo:language="lt" fo:country="LT"/>
    </style:style>
    <style:style style:name="P3095" style:parent-style-name="Normal" style:family="paragraph">
      <style:paragraph-properties fo:text-align="justify" fo:line-height="150%" fo:text-indent="0.5in"/>
    </style:style>
    <style:style style:name="T3096" style:parent-style-name="DefaultParagraphFont" style:family="text">
      <style:text-properties fo:font-style="italic" style:font-style-asian="italic" fo:font-size="12pt" style:font-size-asian="12pt" style:font-size-complex="12pt" fo:language="lt" fo:country="LT"/>
    </style:style>
    <style:style style:name="T3097" style:parent-style-name="DefaultParagraphFont" style:family="text">
      <style:text-properties fo:font-size="12pt" style:font-size-asian="12pt" style:font-size-complex="12pt" fo:language="lt" fo:country="LT"/>
    </style:style>
    <style:style style:name="T3098" style:parent-style-name="DefaultParagraphFont" style:family="text">
      <style:text-properties fo:font-size="12pt" style:font-size-asian="12pt" style:font-size-complex="12pt" fo:language="lt" fo:country="LT"/>
    </style:style>
    <style:style style:name="T3099" style:parent-style-name="DefaultParagraphFont" style:family="text">
      <style:text-properties fo:font-size="12pt" style:font-size-asian="12pt" style:font-size-complex="12pt" fo:language="lt" fo:country="LT"/>
    </style:style>
    <style:style style:name="T3100" style:parent-style-name="DefaultParagraphFont" style:family="text">
      <style:text-properties fo:font-size="12pt" style:font-size-asian="12pt" style:font-size-complex="12pt" fo:language="lt" fo:country="LT"/>
    </style:style>
    <style:style style:name="P3101" style:parent-style-name="Normal" style:family="paragraph">
      <style:paragraph-properties fo:text-align="justify" fo:line-height="150%" fo:text-indent="0.5in"/>
    </style:style>
    <style:style style:name="T3102" style:parent-style-name="DefaultParagraphFont" style:family="text">
      <style:text-properties fo:font-style="italic" style:font-style-asian="italic" fo:font-size="12pt" style:font-size-asian="12pt" style:font-size-complex="12pt" fo:language="lt" fo:country="LT"/>
    </style:style>
    <style:style style:name="T3103" style:parent-style-name="DefaultParagraphFont" style:family="text">
      <style:text-properties fo:font-size="12pt" style:font-size-asian="12pt" style:font-size-complex="12pt" fo:language="lt" fo:country="LT"/>
    </style:style>
    <style:style style:name="T3104" style:parent-style-name="DefaultParagraphFont" style:family="text">
      <style:text-properties fo:font-size="12pt" style:font-size-asian="12pt" style:font-size-complex="12pt" fo:language="lt" fo:country="LT"/>
    </style:style>
    <style:style style:name="P3105" style:parent-style-name="Normal" style:family="paragraph">
      <style:paragraph-properties fo:text-align="justify" fo:line-height="150%" fo:text-indent="0.5in"/>
    </style:style>
    <style:style style:name="T3106" style:parent-style-name="DefaultParagraphFont" style:family="text">
      <style:text-properties fo:font-style="italic" style:font-style-asian="italic" fo:font-size="12pt" style:font-size-asian="12pt" style:font-size-complex="12pt" fo:language="lt" fo:country="LT"/>
    </style:style>
    <style:style style:name="T3107" style:parent-style-name="DefaultParagraphFont" style:family="text">
      <style:text-properties fo:font-style="italic" style:font-style-asian="italic" fo:font-size="12pt" style:font-size-asian="12pt" style:font-size-complex="12pt" fo:language="lt" fo:country="LT"/>
    </style:style>
    <style:style style:name="T3108" style:parent-style-name="DefaultParagraphFont" style:family="text">
      <style:text-properties fo:font-size="12pt" style:font-size-asian="12pt" style:font-size-complex="12pt" fo:language="lt" fo:country="LT"/>
    </style:style>
    <style:style style:name="P3109" style:parent-style-name="Normal" style:family="paragraph">
      <style:paragraph-properties fo:text-align="justify" fo:line-height="150%" fo:text-indent="0.5in"/>
    </style:style>
    <style:style style:name="T3110" style:parent-style-name="DefaultParagraphFont" style:family="text">
      <style:text-properties fo:font-style="italic" style:font-style-asian="italic" fo:font-size="12pt" style:font-size-asian="12pt" style:font-size-complex="12pt" fo:language="lt" fo:country="LT"/>
    </style:style>
    <style:style style:name="T3111" style:parent-style-name="DefaultParagraphFont" style:family="text">
      <style:text-properties fo:font-size="12pt" style:font-size-asian="12pt" style:font-size-complex="12pt" fo:language="lt" fo:country="LT"/>
    </style:style>
    <style:style style:name="P3112" style:parent-style-name="Normal" style:family="paragraph">
      <style:paragraph-properties fo:text-align="justify" fo:line-height="150%" fo:text-indent="0.5in"/>
    </style:style>
    <style:style style:name="T3113" style:parent-style-name="DefaultParagraphFont" style:family="text">
      <style:text-properties fo:font-style="italic" style:font-style-asian="italic" fo:font-size="12pt" style:font-size-asian="12pt" style:font-size-complex="12pt" fo:language="lt" fo:country="LT"/>
    </style:style>
    <style:style style:name="T3114" style:parent-style-name="DefaultParagraphFont" style:family="text">
      <style:text-properties fo:font-size="12pt" style:font-size-asian="12pt" style:font-size-complex="12pt" fo:language="lt" fo:country="LT"/>
    </style:style>
    <style:style style:name="T3115" style:parent-style-name="DefaultParagraphFont" style:family="text">
      <style:text-properties fo:font-size="12pt" style:font-size-asian="12pt" style:font-size-complex="12pt" fo:language="lt" fo:country="LT"/>
    </style:style>
    <style:style style:name="T3116" style:parent-style-name="DefaultParagraphFont" style:family="text">
      <style:text-properties fo:font-size="12pt" style:font-size-asian="12pt" style:font-size-complex="12pt" fo:language="lt" fo:country="LT"/>
    </style:style>
    <style:style style:name="T3117" style:parent-style-name="DefaultParagraphFont" style:family="text">
      <style:text-properties fo:font-size="12pt" style:font-size-asian="12pt" style:font-size-complex="12pt" fo:language="lt" fo:country="LT"/>
    </style:style>
    <style:style style:name="T3118" style:parent-style-name="DefaultParagraphFont" style:family="text">
      <style:text-properties fo:font-size="12pt" style:font-size-asian="12pt" style:font-size-complex="12pt" fo:language="lt" fo:country="LT"/>
    </style:style>
    <style:style style:name="T3119" style:parent-style-name="DefaultParagraphFont" style:family="text">
      <style:text-properties fo:font-size="12pt" style:font-size-asian="12pt" style:font-size-complex="12pt" fo:language="lt" fo:country="LT"/>
    </style:style>
    <style:style style:name="T3120" style:parent-style-name="DefaultParagraphFont" style:family="text">
      <style:text-properties fo:font-size="12pt" style:font-size-asian="12pt" style:font-size-complex="12pt" fo:language="lt" fo:country="LT"/>
    </style:style>
    <style:style style:name="P3121" style:parent-style-name="Normal" style:family="paragraph">
      <style:paragraph-properties fo:text-align="justify" fo:line-height="150%" fo:text-indent="0.5in"/>
    </style:style>
    <style:style style:name="T3122" style:parent-style-name="DefaultParagraphFont" style:family="text">
      <style:text-properties fo:font-size="12pt" style:font-size-asian="12pt" style:font-size-complex="12pt" fo:language="lt" fo:country="LT"/>
    </style:style>
    <style:style style:name="T3123" style:parent-style-name="DefaultParagraphFont" style:family="text">
      <style:text-properties fo:font-size="12pt" style:font-size-asian="12pt" style:font-size-complex="12pt" fo:language="lt" fo:country="LT"/>
    </style:style>
    <style:style style:name="T3124" style:parent-style-name="DefaultParagraphFont" style:family="text">
      <style:text-properties fo:font-size="12pt" style:font-size-asian="12pt" style:font-size-complex="12pt" fo:language="lt" fo:country="LT"/>
    </style:style>
    <style:style style:name="T3125" style:parent-style-name="DefaultParagraphFont" style:family="text">
      <style:text-properties fo:font-size="12pt" style:font-size-asian="12pt" style:font-size-complex="12pt" fo:language="lt" fo:country="LT"/>
    </style:style>
    <style:style style:name="T3126" style:parent-style-name="DefaultParagraphFont" style:family="text">
      <style:text-properties fo:font-size="12pt" style:font-size-asian="12pt" style:font-size-complex="12pt" fo:language="lt" fo:country="LT"/>
    </style:style>
    <style:style style:name="P3127" style:parent-style-name="Normal" style:family="paragraph">
      <style:paragraph-properties fo:text-align="justify" fo:line-height="150%" fo:text-indent="0.5in"/>
    </style:style>
    <style:style style:name="T3128" style:parent-style-name="DefaultParagraphFont" style:family="text">
      <style:text-properties fo:font-style="italic" style:font-style-asian="italic" fo:font-size="12pt" style:font-size-asian="12pt" style:font-size-complex="12pt" fo:language="lt" fo:country="LT"/>
    </style:style>
    <style:style style:name="T3129" style:parent-style-name="DefaultParagraphFont" style:family="text">
      <style:text-properties fo:font-size="12pt" style:font-size-asian="12pt" style:font-size-complex="12pt" fo:language="lt" fo:country="LT"/>
    </style:style>
    <style:style style:name="T3130" style:parent-style-name="DefaultParagraphFont" style:family="text">
      <style:text-properties fo:font-size="12pt" style:font-size-asian="12pt" style:font-size-complex="12pt" fo:language="lt" fo:country="LT"/>
    </style:style>
    <style:style style:name="P3131" style:parent-style-name="Normal" style:family="paragraph">
      <style:paragraph-properties fo:text-align="justify" fo:line-height="150%" fo:text-indent="0.5in"/>
    </style:style>
    <style:style style:name="T3132" style:parent-style-name="DefaultParagraphFont" style:family="text">
      <style:text-properties fo:font-style="italic" style:font-style-asian="italic" fo:font-size="12pt" style:font-size-asian="12pt" style:font-size-complex="12pt" fo:language="lt" fo:country="LT"/>
    </style:style>
    <style:style style:name="T3133" style:parent-style-name="DefaultParagraphFont" style:family="text">
      <style:text-properties fo:font-size="12pt" style:font-size-asian="12pt" style:font-size-complex="12pt" fo:language="lt" fo:country="LT"/>
    </style:style>
    <style:style style:name="T3134" style:parent-style-name="DefaultParagraphFont" style:family="text">
      <style:text-properties fo:font-size="12pt" style:font-size-asian="12pt" style:font-size-complex="12pt" fo:language="lt" fo:country="LT"/>
    </style:style>
    <style:style style:name="P3135" style:parent-style-name="Normal" style:family="paragraph">
      <style:paragraph-properties fo:text-align="justify" fo:line-height="150%" fo:text-indent="0.5in"/>
    </style:style>
    <style:style style:name="T3136" style:parent-style-name="DefaultParagraphFont" style:family="text">
      <style:text-properties fo:font-style="italic" style:font-style-asian="italic" fo:font-size="12pt" style:font-size-asian="12pt" style:font-size-complex="12pt" fo:language="lt" fo:country="LT"/>
    </style:style>
    <style:style style:name="T3137" style:parent-style-name="DefaultParagraphFont" style:family="text">
      <style:text-properties fo:font-size="12pt" style:font-size-asian="12pt" style:font-size-complex="12pt" fo:language="lt" fo:country="LT"/>
    </style:style>
    <style:style style:name="P3138" style:parent-style-name="Normal" style:family="paragraph">
      <style:paragraph-properties fo:text-align="justify" fo:line-height="150%" fo:text-indent="0.5in"/>
    </style:style>
    <style:style style:name="T3139" style:parent-style-name="DefaultParagraphFont" style:family="text">
      <style:text-properties fo:font-style="italic" style:font-style-asian="italic" fo:font-size="12pt" style:font-size-asian="12pt" style:font-size-complex="12pt" fo:language="lt" fo:country="LT"/>
    </style:style>
    <style:style style:name="T3140" style:parent-style-name="DefaultParagraphFont" style:family="text">
      <style:text-properties fo:font-size="12pt" style:font-size-asian="12pt" style:font-size-complex="12pt" fo:language="lt" fo:country="LT"/>
    </style:style>
    <style:style style:name="P3141" style:parent-style-name="Normal" style:family="paragraph">
      <style:paragraph-properties fo:text-align="justify" fo:line-height="150%" fo:text-indent="0.5in"/>
    </style:style>
    <style:style style:name="T3142" style:parent-style-name="DefaultParagraphFont" style:family="text">
      <style:text-properties fo:font-style="italic" style:font-style-asian="italic" fo:font-size="12pt" style:font-size-asian="12pt" style:font-size-complex="12pt" fo:language="lt" fo:country="LT"/>
    </style:style>
    <style:style style:name="T3143" style:parent-style-name="DefaultParagraphFont" style:family="text">
      <style:text-properties fo:font-style="italic" style:font-style-asian="italic" fo:font-size="12pt" style:font-size-asian="12pt" style:font-size-complex="12pt" fo:language="lt" fo:country="LT"/>
    </style:style>
    <style:style style:name="T3144" style:parent-style-name="DefaultParagraphFont" style:family="text">
      <style:text-properties fo:font-size="12pt" style:font-size-asian="12pt" style:font-size-complex="12pt" fo:language="lt" fo:country="LT"/>
    </style:style>
    <style:style style:name="T3145" style:parent-style-name="DefaultParagraphFont" style:family="text">
      <style:text-properties fo:font-size="12pt" style:font-size-asian="12pt" style:font-size-complex="12pt" fo:language="lt" fo:country="LT"/>
    </style:style>
    <style:style style:name="T3146" style:parent-style-name="DefaultParagraphFont" style:family="text">
      <style:text-properties fo:font-size="12pt" style:font-size-asian="12pt" style:font-size-complex="12pt" fo:language="lt" fo:country="LT"/>
    </style:style>
    <style:style style:name="P3147" style:parent-style-name="Normal" style:family="paragraph">
      <style:paragraph-properties fo:text-align="justify" fo:line-height="150%" fo:text-indent="0.5in"/>
    </style:style>
    <style:style style:name="T3148" style:parent-style-name="DefaultParagraphFont" style:family="text">
      <style:text-properties fo:font-style="italic" style:font-style-asian="italic" fo:font-size="12pt" style:font-size-asian="12pt" style:font-size-complex="12pt" fo:language="lt" fo:country="LT"/>
    </style:style>
    <style:style style:name="P3149" style:parent-style-name="Normal" style:family="paragraph">
      <style:paragraph-properties fo:text-align="justify" fo:line-height="150%" fo:text-indent="0.5in"/>
    </style:style>
    <style:style style:name="T3150" style:parent-style-name="DefaultParagraphFont" style:family="text">
      <style:text-properties fo:font-style="italic" style:font-style-asian="italic" fo:font-size="12pt" style:font-size-asian="12pt" style:font-size-complex="12pt" fo:language="lt" fo:country="LT"/>
    </style:style>
    <style:style style:name="T3151" style:parent-style-name="DefaultParagraphFont" style:family="text">
      <style:text-properties fo:font-size="12pt" style:font-size-asian="12pt" style:font-size-complex="12pt" fo:language="lt" fo:country="LT"/>
    </style:style>
    <style:style style:name="T3152" style:parent-style-name="DefaultParagraphFont" style:family="text">
      <style:text-properties fo:font-size="12pt" style:font-size-asian="12pt" style:font-size-complex="12pt" fo:language="lt" fo:country="LT"/>
    </style:style>
    <style:style style:name="P3153" style:parent-style-name="Normal" style:family="paragraph">
      <style:paragraph-properties fo:text-align="justify" fo:line-height="150%" fo:text-indent="0.5in"/>
    </style:style>
    <style:style style:name="T3154" style:parent-style-name="DefaultParagraphFont" style:family="text">
      <style:text-properties fo:font-style="italic" style:font-style-asian="italic" fo:font-size="12pt" style:font-size-asian="12pt" style:font-size-complex="12pt" fo:language="lt" fo:country="LT"/>
    </style:style>
    <style:style style:name="P3155" style:parent-style-name="Normal" style:family="paragraph">
      <style:paragraph-properties fo:text-align="justify" fo:line-height="150%" fo:text-indent="0.5in"/>
    </style:style>
    <style:style style:name="T3156" style:parent-style-name="DefaultParagraphFont" style:family="text">
      <style:text-properties fo:font-style="italic" style:font-style-asian="italic" fo:font-size="12pt" style:font-size-asian="12pt" style:font-size-complex="12pt" fo:language="lt" fo:country="LT"/>
    </style:style>
    <style:style style:name="T3157" style:parent-style-name="DefaultParagraphFont" style:family="text">
      <style:text-properties fo:font-size="12pt" style:font-size-asian="12pt" style:font-size-complex="12pt" fo:language="lt" fo:country="LT"/>
    </style:style>
    <style:style style:name="P3158" style:parent-style-name="Normal" style:family="paragraph">
      <style:paragraph-properties fo:text-align="justify" fo:line-height="150%" fo:text-indent="0.5in"/>
    </style:style>
    <style:style style:name="T3159" style:parent-style-name="DefaultParagraphFont" style:family="text">
      <style:text-properties fo:font-style="italic" style:font-style-asian="italic" fo:font-size="12pt" style:font-size-asian="12pt" style:font-size-complex="12pt" fo:language="lt" fo:country="LT"/>
    </style:style>
    <style:style style:name="P3160" style:parent-style-name="Normal" style:family="paragraph">
      <style:paragraph-properties fo:text-align="justify" fo:line-height="150%" fo:text-indent="0.5in"/>
    </style:style>
    <style:style style:name="T3161" style:parent-style-name="DefaultParagraphFont" style:family="text">
      <style:text-properties fo:font-style="italic" style:font-style-asian="italic" fo:font-size="12pt" style:font-size-asian="12pt" style:font-size-complex="12pt" fo:language="lt" fo:country="LT"/>
    </style:style>
    <style:style style:name="T3162" style:parent-style-name="DefaultParagraphFont" style:family="text">
      <style:text-properties fo:font-size="12pt" style:font-size-asian="12pt" style:font-size-complex="12pt" fo:language="lt" fo:country="LT"/>
    </style:style>
    <style:style style:name="T3163" style:parent-style-name="DefaultParagraphFont" style:family="text">
      <style:text-properties fo:font-size="12pt" style:font-size-asian="12pt" style:font-size-complex="12pt" fo:language="lt" fo:country="LT"/>
    </style:style>
    <style:style style:name="T3164" style:parent-style-name="DefaultParagraphFont" style:family="text">
      <style:text-properties fo:font-size="12pt" style:font-size-asian="12pt" style:font-size-complex="12pt" fo:language="lt" fo:country="LT"/>
    </style:style>
    <style:style style:name="T3165" style:parent-style-name="DefaultParagraphFont" style:family="text">
      <style:text-properties fo:font-size="12pt" style:font-size-asian="12pt" style:font-size-complex="12pt" fo:language="lt" fo:country="LT"/>
    </style:style>
    <style:style style:name="T3166" style:parent-style-name="DefaultParagraphFont" style:family="text">
      <style:text-properties fo:font-size="12pt" style:font-size-asian="12pt" style:font-size-complex="12pt" fo:language="lt" fo:country="LT"/>
    </style:style>
    <style:style style:name="P3167" style:parent-style-name="Normal" style:family="paragraph">
      <style:paragraph-properties fo:text-align="justify" fo:line-height="150%" fo:text-indent="0.5in"/>
    </style:style>
    <style:style style:name="T3168" style:parent-style-name="DefaultParagraphFont" style:family="text">
      <style:text-properties fo:font-style="italic" style:font-style-asian="italic" fo:font-size="12pt" style:font-size-asian="12pt" style:font-size-complex="12pt" fo:language="lt" fo:country="LT"/>
    </style:style>
    <style:style style:name="T3169" style:parent-style-name="DefaultParagraphFont" style:family="text">
      <style:text-properties fo:font-size="12pt" style:font-size-asian="12pt" style:font-size-complex="12pt" fo:language="lt" fo:country="LT"/>
    </style:style>
    <style:style style:name="T3170" style:parent-style-name="DefaultParagraphFont" style:family="text">
      <style:text-properties fo:font-size="12pt" style:font-size-asian="12pt" style:font-size-complex="12pt" fo:language="lt" fo:country="LT"/>
    </style:style>
    <style:style style:name="P3171" style:parent-style-name="Normal" style:family="paragraph">
      <style:paragraph-properties fo:text-align="justify" fo:line-height="150%" fo:text-indent="0.5in"/>
    </style:style>
    <style:style style:name="T3172" style:parent-style-name="DefaultParagraphFont" style:family="text">
      <style:text-properties fo:font-style="italic" style:font-style-asian="italic" fo:font-size="12pt" style:font-size-asian="12pt" style:font-size-complex="12pt" fo:language="lt" fo:country="LT"/>
    </style:style>
    <style:style style:name="T3173" style:parent-style-name="DefaultParagraphFont" style:family="text">
      <style:text-properties fo:font-size="12pt" style:font-size-asian="12pt" style:font-size-complex="12pt" fo:language="lt" fo:country="LT"/>
    </style:style>
    <style:style style:name="P3174" style:parent-style-name="Normal" style:family="paragraph">
      <style:paragraph-properties fo:text-align="justify" fo:line-height="150%" fo:text-indent="0.5in"/>
    </style:style>
    <style:style style:name="T3175" style:parent-style-name="DefaultParagraphFont" style:family="text">
      <style:text-properties fo:font-style="italic" style:font-style-asian="italic" fo:font-size="12pt" style:font-size-asian="12pt" style:font-size-complex="12pt" fo:language="lt" fo:country="LT"/>
    </style:style>
    <style:style style:name="T3176" style:parent-style-name="DefaultParagraphFont" style:family="text">
      <style:text-properties fo:font-size="12pt" style:font-size-asian="12pt" style:font-size-complex="12pt" fo:language="lt" fo:country="LT"/>
    </style:style>
    <style:style style:name="T3177" style:parent-style-name="DefaultParagraphFont" style:family="text">
      <style:text-properties fo:font-size="12pt" style:font-size-asian="12pt" style:font-size-complex="12pt" fo:language="lt" fo:country="LT"/>
    </style:style>
    <style:style style:name="P3178" style:parent-style-name="Normal" style:family="paragraph">
      <style:paragraph-properties fo:text-align="justify" fo:line-height="150%" fo:text-indent="0.5in"/>
    </style:style>
    <style:style style:name="T3179" style:parent-style-name="DefaultParagraphFont" style:family="text">
      <style:text-properties fo:font-style="italic" style:font-style-asian="italic" fo:font-size="12pt" style:font-size-asian="12pt" style:font-size-complex="12pt" fo:language="lt" fo:country="LT"/>
    </style:style>
    <style:style style:name="T3180" style:parent-style-name="DefaultParagraphFont" style:family="text">
      <style:text-properties fo:font-size="12pt" style:font-size-asian="12pt" style:font-size-complex="12pt" fo:language="lt" fo:country="LT"/>
    </style:style>
    <style:style style:name="P3181" style:parent-style-name="Normal" style:family="paragraph">
      <style:paragraph-properties fo:text-align="justify" fo:line-height="150%" fo:text-indent="0.5in"/>
    </style:style>
    <style:style style:name="T3182" style:parent-style-name="DefaultParagraphFont" style:family="text">
      <style:text-properties fo:font-style="italic" style:font-style-asian="italic" fo:font-size="12pt" style:font-size-asian="12pt" style:font-size-complex="12pt" fo:language="lt" fo:country="LT"/>
    </style:style>
    <style:style style:name="T3183" style:parent-style-name="DefaultParagraphFont" style:family="text">
      <style:text-properties fo:font-size="12pt" style:font-size-asian="12pt" style:font-size-complex="12pt" fo:language="lt" fo:country="LT"/>
    </style:style>
    <style:style style:name="P3184" style:parent-style-name="Normal" style:family="paragraph">
      <style:paragraph-properties fo:text-align="justify" fo:line-height="150%" fo:text-indent="0.5in"/>
    </style:style>
    <style:style style:name="T3185" style:parent-style-name="DefaultParagraphFont" style:family="text">
      <style:text-properties fo:font-style="italic" style:font-style-asian="italic" fo:font-size="12pt" style:font-size-asian="12pt" style:font-size-complex="12pt" fo:language="lt" fo:country="LT"/>
    </style:style>
    <style:style style:name="T3186" style:parent-style-name="DefaultParagraphFont" style:family="text">
      <style:text-properties fo:font-size="12pt" style:font-size-asian="12pt" style:font-size-complex="12pt" fo:language="lt" fo:country="LT"/>
    </style:style>
    <style:style style:name="P3187" style:parent-style-name="Normal" style:family="paragraph">
      <style:paragraph-properties fo:text-align="justify" fo:line-height="150%" fo:text-indent="0.5in"/>
    </style:style>
    <style:style style:name="T3188" style:parent-style-name="DefaultParagraphFont" style:family="text">
      <style:text-properties fo:font-style="italic" style:font-style-asian="italic" fo:font-size="12pt" style:font-size-asian="12pt" style:font-size-complex="12pt" fo:language="lt" fo:country="LT"/>
    </style:style>
    <style:style style:name="T3189" style:parent-style-name="DefaultParagraphFont" style:family="text">
      <style:text-properties fo:font-size="12pt" style:font-size-asian="12pt" style:font-size-complex="12pt" fo:language="lt" fo:country="LT"/>
    </style:style>
    <style:style style:name="T3190" style:parent-style-name="DefaultParagraphFont" style:family="text">
      <style:text-properties fo:font-size="12pt" style:font-size-asian="12pt" style:font-size-complex="12pt" fo:language="lt" fo:country="LT"/>
    </style:style>
    <style:style style:name="P3191" style:parent-style-name="Normal" style:family="paragraph">
      <style:paragraph-properties fo:text-align="justify" fo:line-height="150%" fo:text-indent="0.5in"/>
    </style:style>
    <style:style style:name="T3192" style:parent-style-name="DefaultParagraphFont" style:family="text">
      <style:text-properties fo:font-style="italic" style:font-style-asian="italic" fo:font-size="12pt" style:font-size-asian="12pt" style:font-size-complex="12pt" fo:language="lt" fo:country="LT"/>
    </style:style>
    <style:style style:name="T3193" style:parent-style-name="DefaultParagraphFont" style:family="text">
      <style:text-properties fo:font-size="12pt" style:font-size-asian="12pt" style:font-size-complex="12pt" fo:language="lt" fo:country="LT"/>
    </style:style>
    <style:style style:name="T3194" style:parent-style-name="DefaultParagraphFont" style:family="text">
      <style:text-properties fo:font-size="12pt" style:font-size-asian="12pt" style:font-size-complex="12pt" fo:language="lt" fo:country="LT"/>
    </style:style>
    <style:style style:name="P3195" style:parent-style-name="Normal" style:family="paragraph">
      <style:paragraph-properties fo:text-align="justify" fo:line-height="150%" fo:text-indent="0.5in"/>
    </style:style>
    <style:style style:name="T3196" style:parent-style-name="DefaultParagraphFont" style:family="text">
      <style:text-properties fo:font-style="italic" style:font-style-asian="italic" fo:font-size="12pt" style:font-size-asian="12pt" style:font-size-complex="12pt" fo:language="lt" fo:country="LT"/>
    </style:style>
    <style:style style:name="T3197" style:parent-style-name="DefaultParagraphFont" style:family="text">
      <style:text-properties fo:font-size="12pt" style:font-size-asian="12pt" style:font-size-complex="12pt" fo:language="lt" fo:country="LT"/>
    </style:style>
    <style:style style:name="T3198" style:parent-style-name="DefaultParagraphFont" style:family="text">
      <style:text-properties fo:font-size="12pt" style:font-size-asian="12pt" style:font-size-complex="12pt" fo:language="lt" fo:country="LT"/>
    </style:style>
    <style:style style:name="T3199" style:parent-style-name="DefaultParagraphFont" style:family="text">
      <style:text-properties fo:font-size="12pt" style:font-size-asian="12pt" style:font-size-complex="12pt" fo:language="lt" fo:country="LT"/>
    </style:style>
    <style:style style:name="T3200" style:parent-style-name="DefaultParagraphFont" style:family="text">
      <style:text-properties fo:font-size="12pt" style:font-size-asian="12pt" style:font-size-complex="12pt" fo:language="lt" fo:country="LT"/>
    </style:style>
    <style:style style:name="P3201" style:parent-style-name="Normal" style:family="paragraph">
      <style:paragraph-properties fo:text-align="justify" fo:line-height="150%" fo:text-indent="0.5in"/>
    </style:style>
    <style:style style:name="T3202" style:parent-style-name="DefaultParagraphFont" style:family="text">
      <style:text-properties fo:font-style="italic" style:font-style-asian="italic" fo:font-size="12pt" style:font-size-asian="12pt" style:font-size-complex="12pt" fo:language="lt" fo:country="LT"/>
    </style:style>
    <style:style style:name="T3203" style:parent-style-name="DefaultParagraphFont" style:family="text">
      <style:text-properties fo:font-size="12pt" style:font-size-asian="12pt" style:font-size-complex="12pt" fo:language="lt" fo:country="LT"/>
    </style:style>
    <style:style style:name="P3204" style:parent-style-name="Normal" style:family="paragraph">
      <style:paragraph-properties fo:text-align="justify" fo:line-height="150%" fo:text-indent="0.5in"/>
    </style:style>
    <style:style style:name="T3205" style:parent-style-name="DefaultParagraphFont" style:family="text">
      <style:text-properties fo:font-style="italic" style:font-style-asian="italic" fo:font-size="12pt" style:font-size-asian="12pt" style:font-size-complex="12pt" fo:language="lt" fo:country="LT"/>
    </style:style>
    <style:style style:name="T3206" style:parent-style-name="DefaultParagraphFont" style:family="text">
      <style:text-properties fo:font-size="12pt" style:font-size-asian="12pt" style:font-size-complex="12pt" fo:language="lt" fo:country="LT"/>
    </style:style>
    <style:style style:name="T3207" style:parent-style-name="DefaultParagraphFont" style:family="text">
      <style:text-properties fo:font-size="12pt" style:font-size-asian="12pt" style:font-size-complex="12pt" fo:language="lt" fo:country="LT"/>
    </style:style>
    <style:style style:name="T3208" style:parent-style-name="DefaultParagraphFont" style:family="text">
      <style:text-properties fo:font-size="12pt" style:font-size-asian="12pt" style:font-size-complex="12pt" fo:language="lt" fo:country="LT"/>
    </style:style>
    <style:style style:name="T3209" style:parent-style-name="DefaultParagraphFont" style:family="text">
      <style:text-properties fo:font-size="12pt" style:font-size-asian="12pt" style:font-size-complex="12pt" fo:language="lt" fo:country="LT"/>
    </style:style>
    <style:style style:name="T3210" style:parent-style-name="DefaultParagraphFont" style:family="text">
      <style:text-properties fo:font-size="12pt" style:font-size-asian="12pt" style:font-size-complex="12pt" fo:language="lt" fo:country="LT"/>
    </style:style>
    <style:style style:name="T3211" style:parent-style-name="DefaultParagraphFont" style:family="text">
      <style:text-properties fo:font-size="12pt" style:font-size-asian="12pt" style:font-size-complex="12pt" fo:language="lt" fo:country="LT"/>
    </style:style>
    <style:style style:name="P3212" style:parent-style-name="Normal" style:family="paragraph">
      <style:paragraph-properties fo:text-align="justify" fo:line-height="150%" fo:text-indent="0.5in"/>
    </style:style>
    <style:style style:name="T3213" style:parent-style-name="DefaultParagraphFont" style:family="text">
      <style:text-properties fo:font-style="italic" style:font-style-asian="italic" fo:font-size="12pt" style:font-size-asian="12pt" style:font-size-complex="12pt" fo:language="lt" fo:country="LT"/>
    </style:style>
    <style:style style:name="T3214" style:parent-style-name="DefaultParagraphFont" style:family="text">
      <style:text-properties fo:font-size="12pt" style:font-size-asian="12pt" style:font-size-complex="12pt" fo:language="lt" fo:country="LT"/>
    </style:style>
    <style:style style:name="T3215" style:parent-style-name="DefaultParagraphFont" style:family="text">
      <style:text-properties fo:font-size="12pt" style:font-size-asian="12pt" style:font-size-complex="12pt" fo:language="lt" fo:country="LT"/>
    </style:style>
    <style:style style:name="P3216" style:parent-style-name="Normal" style:family="paragraph">
      <style:paragraph-properties fo:text-align="justify" fo:line-height="150%" fo:text-indent="0.5in"/>
    </style:style>
    <style:style style:name="T3217" style:parent-style-name="DefaultParagraphFont" style:family="text">
      <style:text-properties fo:font-style="italic" style:font-style-asian="italic" fo:font-size="12pt" style:font-size-asian="12pt" style:font-size-complex="12pt" fo:language="lt" fo:country="LT"/>
    </style:style>
    <style:style style:name="T3218" style:parent-style-name="DefaultParagraphFont" style:family="text">
      <style:text-properties fo:font-size="12pt" style:font-size-asian="12pt" style:font-size-complex="12pt" fo:language="lt" fo:country="LT"/>
    </style:style>
    <style:style style:name="P3219" style:parent-style-name="Normal" style:family="paragraph">
      <style:paragraph-properties fo:text-align="justify" fo:line-height="150%" fo:text-indent="0.5in"/>
    </style:style>
    <style:style style:name="T3220" style:parent-style-name="DefaultParagraphFont" style:family="text">
      <style:text-properties fo:font-style="italic" style:font-style-asian="italic" fo:font-size="12pt" style:font-size-asian="12pt" style:font-size-complex="12pt" fo:language="lt" fo:country="LT"/>
    </style:style>
    <style:style style:name="T3221" style:parent-style-name="DefaultParagraphFont" style:family="text">
      <style:text-properties fo:font-size="12pt" style:font-size-asian="12pt" style:font-size-complex="12pt" fo:language="lt" fo:country="LT"/>
    </style:style>
    <style:style style:name="P3222" style:parent-style-name="Normal" style:family="paragraph">
      <style:paragraph-properties fo:text-align="justify" fo:line-height="150%" fo:text-indent="0.5in"/>
    </style:style>
    <style:style style:name="T3223" style:parent-style-name="DefaultParagraphFont" style:family="text">
      <style:text-properties fo:font-style="italic" style:font-style-asian="italic" fo:font-size="12pt" style:font-size-asian="12pt" style:font-size-complex="12pt" fo:language="lt" fo:country="LT"/>
    </style:style>
    <style:style style:name="T3224" style:parent-style-name="DefaultParagraphFont" style:family="text">
      <style:text-properties fo:font-size="12pt" style:font-size-asian="12pt" style:font-size-complex="12pt" fo:language="lt" fo:country="LT"/>
    </style:style>
    <style:style style:name="P3225" style:parent-style-name="Normal" style:family="paragraph">
      <style:paragraph-properties fo:text-align="justify" fo:line-height="150%" fo:text-indent="0.5in"/>
    </style:style>
    <style:style style:name="T3226" style:parent-style-name="DefaultParagraphFont" style:family="text">
      <style:text-properties fo:font-style="italic" style:font-style-asian="italic" fo:font-size="12pt" style:font-size-asian="12pt" style:font-size-complex="12pt" fo:language="lt" fo:country="LT"/>
    </style:style>
    <style:style style:name="T3227" style:parent-style-name="DefaultParagraphFont" style:family="text">
      <style:text-properties fo:font-size="12pt" style:font-size-asian="12pt" style:font-size-complex="12pt" fo:language="lt" fo:country="LT"/>
    </style:style>
    <style:style style:name="T3228" style:parent-style-name="DefaultParagraphFont" style:family="text">
      <style:text-properties fo:font-size="12pt" style:font-size-asian="12pt" style:font-size-complex="12pt" fo:language="lt" fo:country="LT"/>
    </style:style>
    <style:style style:name="P3229" style:parent-style-name="Normal" style:family="paragraph">
      <style:paragraph-properties fo:text-align="justify" fo:line-height="150%" fo:text-indent="0.5in"/>
    </style:style>
    <style:style style:name="T3230" style:parent-style-name="DefaultParagraphFont" style:family="text">
      <style:text-properties fo:font-style="italic" style:font-style-asian="italic" fo:font-size="12pt" style:font-size-asian="12pt" style:font-size-complex="12pt" fo:language="lt" fo:country="LT"/>
    </style:style>
    <style:style style:name="T3231" style:parent-style-name="DefaultParagraphFont" style:family="text">
      <style:text-properties fo:font-size="12pt" style:font-size-asian="12pt" style:font-size-complex="12pt" fo:language="lt" fo:country="LT"/>
    </style:style>
    <style:style style:name="P3232" style:parent-style-name="Normal" style:family="paragraph">
      <style:paragraph-properties fo:text-align="justify" fo:line-height="150%" fo:text-indent="0.5in"/>
    </style:style>
    <style:style style:name="T3233" style:parent-style-name="DefaultParagraphFont" style:family="text">
      <style:text-properties fo:font-style="italic" style:font-style-asian="italic" fo:font-size="12pt" style:font-size-asian="12pt" style:font-size-complex="12pt" fo:language="lt" fo:country="LT"/>
    </style:style>
    <style:style style:name="T3234" style:parent-style-name="DefaultParagraphFont" style:family="text">
      <style:text-properties fo:font-size="12pt" style:font-size-asian="12pt" style:font-size-complex="12pt" fo:language="lt" fo:country="LT"/>
    </style:style>
    <style:style style:name="T3235" style:parent-style-name="DefaultParagraphFont" style:family="text">
      <style:text-properties fo:font-size="12pt" style:font-size-asian="12pt" style:font-size-complex="12pt" fo:language="lt" fo:country="LT"/>
    </style:style>
    <style:style style:name="P3236" style:parent-style-name="Normal" style:family="paragraph">
      <style:paragraph-properties fo:text-align="justify" fo:line-height="150%" fo:text-indent="0.5in"/>
    </style:style>
    <style:style style:name="T3237" style:parent-style-name="DefaultParagraphFont" style:family="text">
      <style:text-properties fo:font-style="italic" style:font-style-asian="italic" fo:font-size="12pt" style:font-size-asian="12pt" style:font-size-complex="12pt" fo:language="lt" fo:country="LT"/>
    </style:style>
    <style:style style:name="T3238" style:parent-style-name="DefaultParagraphFont" style:family="text">
      <style:text-properties fo:font-size="12pt" style:font-size-asian="12pt" style:font-size-complex="12pt" fo:language="lt" fo:country="LT"/>
    </style:style>
    <style:style style:name="T3239" style:parent-style-name="DefaultParagraphFont" style:family="text">
      <style:text-properties fo:font-size="12pt" style:font-size-asian="12pt" style:font-size-complex="12pt" fo:language="lt" fo:country="LT"/>
    </style:style>
    <style:style style:name="T3240" style:parent-style-name="DefaultParagraphFont" style:family="text">
      <style:text-properties fo:font-size="12pt" style:font-size-asian="12pt" style:font-size-complex="12pt" fo:language="lt" fo:country="LT"/>
    </style:style>
    <style:style style:name="T3241" style:parent-style-name="DefaultParagraphFont" style:family="text">
      <style:text-properties fo:font-size="12pt" style:font-size-asian="12pt" style:font-size-complex="12pt" fo:language="lt" fo:country="LT"/>
    </style:style>
    <style:style style:name="T3242" style:parent-style-name="DefaultParagraphFont" style:family="text">
      <style:text-properties fo:font-size="12pt" style:font-size-asian="12pt" style:font-size-complex="12pt" fo:language="lt" fo:country="LT"/>
    </style:style>
    <style:style style:name="T3243" style:parent-style-name="DefaultParagraphFont" style:family="text">
      <style:text-properties fo:font-size="12pt" style:font-size-asian="12pt" style:font-size-complex="12pt" fo:language="lt" fo:country="LT"/>
    </style:style>
    <style:style style:name="P3244" style:parent-style-name="Normal" style:family="paragraph">
      <style:paragraph-properties fo:text-align="justify" fo:line-height="150%" fo:text-indent="0.5in"/>
    </style:style>
    <style:style style:name="T3245" style:parent-style-name="DefaultParagraphFont" style:family="text">
      <style:text-properties fo:font-style="italic" style:font-style-asian="italic" fo:font-size="12pt" style:font-size-asian="12pt" style:font-size-complex="12pt" fo:language="lt" fo:country="LT"/>
    </style:style>
    <style:style style:name="T3246" style:parent-style-name="DefaultParagraphFont" style:family="text">
      <style:text-properties fo:font-size="12pt" style:font-size-asian="12pt" style:font-size-complex="12pt" fo:language="lt" fo:country="LT"/>
    </style:style>
    <style:style style:name="P3247" style:parent-style-name="Normal" style:family="paragraph">
      <style:paragraph-properties fo:text-align="justify" fo:line-height="150%" fo:text-indent="0.5in"/>
    </style:style>
    <style:style style:name="T3248" style:parent-style-name="DefaultParagraphFont" style:family="text">
      <style:text-properties fo:font-style="italic" style:font-style-asian="italic" fo:font-size="12pt" style:font-size-asian="12pt" style:font-size-complex="12pt" fo:language="lt" fo:country="LT"/>
    </style:style>
    <style:style style:name="T3249" style:parent-style-name="DefaultParagraphFont" style:family="text">
      <style:text-properties fo:font-style="italic" style:font-style-asian="italic" fo:font-size="12pt" style:font-size-asian="12pt" style:font-size-complex="12pt" fo:language="lt" fo:country="LT"/>
    </style:style>
    <style:style style:name="T3250" style:parent-style-name="DefaultParagraphFont" style:family="text">
      <style:text-properties fo:font-size="12pt" style:font-size-asian="12pt" style:font-size-complex="12pt" fo:language="lt" fo:country="LT"/>
    </style:style>
    <style:style style:name="P3251" style:parent-style-name="Normal" style:family="paragraph">
      <style:paragraph-properties fo:text-align="justify" fo:line-height="150%" fo:text-indent="0.5in"/>
    </style:style>
    <style:style style:name="T3252" style:parent-style-name="DefaultParagraphFont" style:family="text">
      <style:text-properties fo:font-style="italic" style:font-style-asian="italic" fo:font-size="12pt" style:font-size-asian="12pt" style:font-size-complex="12pt" fo:language="lt" fo:country="LT"/>
    </style:style>
    <style:style style:name="T3253" style:parent-style-name="DefaultParagraphFont" style:family="text">
      <style:text-properties fo:font-size="12pt" style:font-size-asian="12pt" style:font-size-complex="12pt" fo:language="lt" fo:country="LT"/>
    </style:style>
    <style:style style:name="T3254" style:parent-style-name="DefaultParagraphFont" style:family="text">
      <style:text-properties fo:font-size="12pt" style:font-size-asian="12pt" style:font-size-complex="12pt" fo:language="lt" fo:country="LT"/>
    </style:style>
    <style:style style:name="T3255" style:parent-style-name="DefaultParagraphFont" style:family="text">
      <style:text-properties fo:font-size="12pt" style:font-size-asian="12pt" style:font-size-complex="12pt" fo:language="lt" fo:country="LT"/>
    </style:style>
    <style:style style:name="P3256" style:parent-style-name="Normal" style:family="paragraph">
      <style:paragraph-properties fo:text-align="justify" fo:line-height="150%" fo:text-indent="0.5in"/>
    </style:style>
    <style:style style:name="T3257" style:parent-style-name="DefaultParagraphFont" style:family="text">
      <style:text-properties fo:font-style="italic" style:font-style-asian="italic" fo:font-size="12pt" style:font-size-asian="12pt" style:font-size-complex="12pt" fo:language="lt" fo:country="LT"/>
    </style:style>
    <style:style style:name="T3258" style:parent-style-name="DefaultParagraphFont" style:family="text">
      <style:text-properties fo:font-style="italic" style:font-style-asian="italic" fo:font-size="12pt" style:font-size-asian="12pt" style:font-size-complex="12pt" fo:language="lt" fo:country="LT"/>
    </style:style>
    <style:style style:name="T3259" style:parent-style-name="DefaultParagraphFont" style:family="text">
      <style:text-properties fo:font-size="12pt" style:font-size-asian="12pt" style:font-size-complex="12pt" fo:language="lt" fo:country="LT"/>
    </style:style>
    <style:style style:name="T3260" style:parent-style-name="DefaultParagraphFont" style:family="text">
      <style:text-properties fo:font-size="12pt" style:font-size-asian="12pt" style:font-size-complex="12pt" fo:language="lt" fo:country="LT"/>
    </style:style>
    <style:style style:name="T3261" style:parent-style-name="DefaultParagraphFont" style:family="text">
      <style:text-properties fo:font-size="12pt" style:font-size-asian="12pt" style:font-size-complex="12pt" fo:language="lt" fo:country="LT"/>
    </style:style>
    <style:style style:name="P3262" style:parent-style-name="Normal" style:family="paragraph">
      <style:paragraph-properties fo:text-align="justify" fo:line-height="150%" fo:text-indent="0.5in"/>
    </style:style>
    <style:style style:name="T3263" style:parent-style-name="DefaultParagraphFont" style:family="text">
      <style:text-properties fo:font-style="italic" style:font-style-asian="italic" fo:font-size="12pt" style:font-size-asian="12pt" style:font-size-complex="12pt" fo:language="lt" fo:country="LT"/>
    </style:style>
    <style:style style:name="T3264" style:parent-style-name="DefaultParagraphFont" style:family="text">
      <style:text-properties fo:font-size="12pt" style:font-size-asian="12pt" style:font-size-complex="12pt" fo:language="lt" fo:country="LT"/>
    </style:style>
    <style:style style:name="P3265" style:parent-style-name="Normal" style:family="paragraph">
      <style:paragraph-properties fo:text-align="justify" fo:line-height="150%" fo:text-indent="0.5in"/>
    </style:style>
    <style:style style:name="T3266" style:parent-style-name="DefaultParagraphFont" style:family="text">
      <style:text-properties fo:font-style="italic" style:font-style-asian="italic" fo:font-size="12pt" style:font-size-asian="12pt" style:font-size-complex="12pt" fo:language="lt" fo:country="LT"/>
    </style:style>
    <style:style style:name="T3267" style:parent-style-name="DefaultParagraphFont" style:family="text">
      <style:text-properties fo:font-size="12pt" style:font-size-asian="12pt" style:font-size-complex="12pt" fo:language="lt" fo:country="LT"/>
    </style:style>
    <style:style style:name="T3268" style:parent-style-name="DefaultParagraphFont" style:family="text">
      <style:text-properties fo:font-size="12pt" style:font-size-asian="12pt" style:font-size-complex="12pt" fo:language="lt" fo:country="LT"/>
    </style:style>
    <style:style style:name="P3269" style:parent-style-name="Normal" style:family="paragraph">
      <style:paragraph-properties fo:text-align="justify" fo:line-height="150%" fo:text-indent="0.5in"/>
    </style:style>
    <style:style style:name="T3270" style:parent-style-name="DefaultParagraphFont" style:family="text">
      <style:text-properties fo:font-style="italic" style:font-style-asian="italic" fo:font-size="12pt" style:font-size-asian="12pt" style:font-size-complex="12pt" fo:language="lt" fo:country="LT"/>
    </style:style>
    <style:style style:name="T3271" style:parent-style-name="DefaultParagraphFont" style:family="text">
      <style:text-properties fo:font-size="12pt" style:font-size-asian="12pt" style:font-size-complex="12pt" fo:language="lt" fo:country="LT"/>
    </style:style>
    <style:style style:name="T3272" style:parent-style-name="DefaultParagraphFont" style:family="text">
      <style:text-properties fo:font-size="12pt" style:font-size-asian="12pt" style:font-size-complex="12pt" fo:language="lt" fo:country="LT"/>
    </style:style>
    <style:style style:name="T3273" style:parent-style-name="DefaultParagraphFont" style:family="text">
      <style:text-properties fo:font-size="12pt" style:font-size-asian="12pt" style:font-size-complex="12pt" fo:language="lt" fo:country="LT"/>
    </style:style>
    <style:style style:name="P3274" style:parent-style-name="Normal" style:family="paragraph">
      <style:paragraph-properties fo:text-align="justify" fo:line-height="150%" fo:text-indent="0.5in"/>
    </style:style>
    <style:style style:name="T3275" style:parent-style-name="DefaultParagraphFont" style:family="text">
      <style:text-properties fo:font-style="italic" style:font-style-asian="italic" fo:font-size="12pt" style:font-size-asian="12pt" style:font-size-complex="12pt" fo:language="lt" fo:country="LT"/>
    </style:style>
    <style:style style:name="T3276" style:parent-style-name="DefaultParagraphFont" style:family="text">
      <style:text-properties fo:font-size="12pt" style:font-size-asian="12pt" style:font-size-complex="12pt" fo:language="lt" fo:country="LT"/>
    </style:style>
    <style:style style:name="T3277" style:parent-style-name="DefaultParagraphFont" style:family="text">
      <style:text-properties fo:font-size="12pt" style:font-size-asian="12pt" style:font-size-complex="12pt" fo:language="lt" fo:country="LT"/>
    </style:style>
    <style:style style:name="P3278" style:parent-style-name="Normal" style:family="paragraph">
      <style:paragraph-properties fo:text-align="justify" fo:line-height="150%" fo:text-indent="0.5in"/>
    </style:style>
    <style:style style:name="T3279" style:parent-style-name="DefaultParagraphFont" style:family="text">
      <style:text-properties fo:font-style="italic" style:font-style-asian="italic" fo:font-size="12pt" style:font-size-asian="12pt" style:font-size-complex="12pt" fo:language="lt" fo:country="LT"/>
    </style:style>
    <style:style style:name="T3280" style:parent-style-name="DefaultParagraphFont" style:family="text">
      <style:text-properties fo:font-size="12pt" style:font-size-asian="12pt" style:font-size-complex="12pt" fo:language="lt" fo:country="LT"/>
    </style:style>
    <style:style style:name="P3281" style:parent-style-name="Normal" style:family="paragraph">
      <style:paragraph-properties fo:text-align="justify" fo:line-height="150%" fo:text-indent="0.5in"/>
    </style:style>
    <style:style style:name="T3282" style:parent-style-name="DefaultParagraphFont" style:family="text">
      <style:text-properties fo:font-style="italic" style:font-style-asian="italic" fo:font-size="12pt" style:font-size-asian="12pt" style:font-size-complex="12pt" fo:language="lt" fo:country="LT"/>
    </style:style>
    <style:style style:name="T3283" style:parent-style-name="DefaultParagraphFont" style:family="text">
      <style:text-properties fo:font-size="12pt" style:font-size-asian="12pt" style:font-size-complex="12pt" fo:language="lt" fo:country="LT"/>
    </style:style>
    <style:style style:name="P3284" style:parent-style-name="Normal" style:family="paragraph">
      <style:paragraph-properties fo:text-align="justify" fo:line-height="150%" fo:text-indent="0.5in"/>
    </style:style>
    <style:style style:name="T3285" style:parent-style-name="DefaultParagraphFont" style:family="text">
      <style:text-properties fo:font-style="italic" style:font-style-asian="italic" fo:font-size="12pt" style:font-size-asian="12pt" style:font-size-complex="12pt" fo:language="lt" fo:country="LT"/>
    </style:style>
    <style:style style:name="T3286" style:parent-style-name="DefaultParagraphFont" style:family="text">
      <style:text-properties fo:font-size="12pt" style:font-size-asian="12pt" style:font-size-complex="12pt" fo:language="lt" fo:country="LT"/>
    </style:style>
    <style:style style:name="T3287" style:parent-style-name="DefaultParagraphFont" style:family="text">
      <style:text-properties fo:font-size="12pt" style:font-size-asian="12pt" style:font-size-complex="12pt" fo:language="lt" fo:country="LT"/>
    </style:style>
    <style:style style:name="T3288" style:parent-style-name="DefaultParagraphFont" style:family="text">
      <style:text-properties fo:font-size="12pt" style:font-size-asian="12pt" style:font-size-complex="12pt" fo:language="lt" fo:country="LT"/>
    </style:style>
    <style:style style:name="P3289" style:parent-style-name="Normal" style:family="paragraph">
      <style:paragraph-properties fo:text-align="justify" fo:line-height="150%" fo:text-indent="0.5in"/>
    </style:style>
    <style:style style:name="T3290" style:parent-style-name="DefaultParagraphFont" style:family="text">
      <style:text-properties fo:font-style="italic" style:font-style-asian="italic" fo:font-size="12pt" style:font-size-asian="12pt" style:font-size-complex="12pt" fo:language="lt" fo:country="LT"/>
    </style:style>
    <style:style style:name="T3291" style:parent-style-name="DefaultParagraphFont" style:family="text">
      <style:text-properties fo:font-size="12pt" style:font-size-asian="12pt" style:font-size-complex="12pt" fo:language="lt" fo:country="LT"/>
    </style:style>
    <style:style style:name="P3292" style:parent-style-name="Normal" style:family="paragraph">
      <style:paragraph-properties fo:text-align="justify" fo:line-height="150%" fo:text-indent="0.5in"/>
    </style:style>
    <style:style style:name="T3293" style:parent-style-name="DefaultParagraphFont" style:family="text">
      <style:text-properties fo:font-style="italic" style:font-style-asian="italic" fo:font-size="12pt" style:font-size-asian="12pt" style:font-size-complex="12pt" fo:language="lt" fo:country="LT"/>
    </style:style>
    <style:style style:name="T3294" style:parent-style-name="DefaultParagraphFont" style:family="text">
      <style:text-properties fo:font-size="12pt" style:font-size-asian="12pt" style:font-size-complex="12pt" fo:language="lt" fo:country="LT"/>
    </style:style>
    <style:style style:name="P3295" style:parent-style-name="Normal" style:family="paragraph">
      <style:paragraph-properties fo:text-align="justify" fo:line-height="150%" fo:text-indent="0.5in"/>
    </style:style>
    <style:style style:name="T3296" style:parent-style-name="DefaultParagraphFont" style:family="text">
      <style:text-properties fo:font-style="italic" style:font-style-asian="italic" fo:font-size="12pt" style:font-size-asian="12pt" style:font-size-complex="12pt" fo:language="lt" fo:country="LT"/>
    </style:style>
    <style:style style:name="T3297" style:parent-style-name="DefaultParagraphFont" style:family="text">
      <style:text-properties fo:font-size="12pt" style:font-size-asian="12pt" style:font-size-complex="12pt" fo:language="lt" fo:country="LT"/>
    </style:style>
    <style:style style:name="T3298" style:parent-style-name="DefaultParagraphFont" style:family="text">
      <style:text-properties fo:font-size="12pt" style:font-size-asian="12pt" style:font-size-complex="12pt" fo:language="lt" fo:country="LT"/>
    </style:style>
    <style:style style:name="T3299" style:parent-style-name="DefaultParagraphFont" style:family="text">
      <style:text-properties fo:font-size="12pt" style:font-size-asian="12pt" style:font-size-complex="12pt" fo:language="lt" fo:country="LT"/>
    </style:style>
    <style:style style:name="T3300" style:parent-style-name="DefaultParagraphFont" style:family="text">
      <style:text-properties fo:font-size="12pt" style:font-size-asian="12pt" style:font-size-complex="12pt" fo:language="lt" fo:country="LT"/>
    </style:style>
    <style:style style:name="T3301" style:parent-style-name="DefaultParagraphFont" style:family="text">
      <style:text-properties fo:font-size="12pt" style:font-size-asian="12pt" style:font-size-complex="12pt" fo:language="lt" fo:country="LT"/>
    </style:style>
    <style:style style:name="P3302" style:parent-style-name="Normal" style:family="paragraph">
      <style:paragraph-properties fo:text-align="justify" fo:line-height="150%" fo:text-indent="0.5in"/>
    </style:style>
    <style:style style:name="T3303" style:parent-style-name="DefaultParagraphFont" style:family="text">
      <style:text-properties fo:font-style="italic" style:font-style-asian="italic" fo:font-size="12pt" style:font-size-asian="12pt" style:font-size-complex="12pt" fo:language="lt" fo:country="LT"/>
    </style:style>
    <style:style style:name="T3304" style:parent-style-name="DefaultParagraphFont" style:family="text">
      <style:text-properties fo:font-size="12pt" style:font-size-asian="12pt" style:font-size-complex="12pt" fo:language="lt" fo:country="LT"/>
    </style:style>
    <style:style style:name="P3305" style:parent-style-name="Normal" style:family="paragraph">
      <style:paragraph-properties fo:text-align="justify" fo:line-height="150%" fo:text-indent="0.5in"/>
    </style:style>
    <style:style style:name="T3306" style:parent-style-name="DefaultParagraphFont" style:family="text">
      <style:text-properties fo:font-style="italic" style:font-style-asian="italic" fo:font-size="12pt" style:font-size-asian="12pt" style:font-size-complex="12pt" fo:language="lt" fo:country="LT"/>
    </style:style>
    <style:style style:name="T3307" style:parent-style-name="DefaultParagraphFont" style:family="text">
      <style:text-properties fo:font-size="12pt" style:font-size-asian="12pt" style:font-size-complex="12pt" fo:language="lt" fo:country="LT"/>
    </style:style>
    <style:style style:name="T3308" style:parent-style-name="DefaultParagraphFont" style:family="text">
      <style:text-properties fo:font-size="12pt" style:font-size-asian="12pt" style:font-size-complex="12pt" fo:language="lt" fo:country="LT"/>
    </style:style>
    <style:style style:name="P3309" style:parent-style-name="Normal" style:family="paragraph">
      <style:paragraph-properties fo:text-align="justify" fo:line-height="150%" fo:text-indent="0.5in"/>
    </style:style>
    <style:style style:name="T3310" style:parent-style-name="DefaultParagraphFont" style:family="text">
      <style:text-properties fo:font-style="italic" style:font-style-asian="italic" fo:font-size="12pt" style:font-size-asian="12pt" style:font-size-complex="12pt" fo:language="lt" fo:country="LT"/>
    </style:style>
    <style:style style:name="T3311" style:parent-style-name="DefaultParagraphFont" style:family="text">
      <style:text-properties fo:font-size="12pt" style:font-size-asian="12pt" style:font-size-complex="12pt" fo:language="lt" fo:country="LT"/>
    </style:style>
    <style:style style:name="P3312" style:parent-style-name="Normal" style:family="paragraph">
      <style:paragraph-properties fo:text-align="justify" fo:line-height="150%" fo:text-indent="0.5in"/>
    </style:style>
    <style:style style:name="T3313" style:parent-style-name="DefaultParagraphFont" style:family="text">
      <style:text-properties fo:font-style="italic" style:font-style-asian="italic" fo:font-size="12pt" style:font-size-asian="12pt" style:font-size-complex="12pt" fo:language="lt" fo:country="LT"/>
    </style:style>
    <style:style style:name="T3314" style:parent-style-name="DefaultParagraphFont" style:family="text">
      <style:text-properties fo:font-size="12pt" style:font-size-asian="12pt" style:font-size-complex="12pt" fo:language="lt" fo:country="LT"/>
    </style:style>
    <style:style style:name="T3315" style:parent-style-name="DefaultParagraphFont" style:family="text">
      <style:text-properties fo:font-size="12pt" style:font-size-asian="12pt" style:font-size-complex="12pt" fo:language="lt" fo:country="LT"/>
    </style:style>
    <style:style style:name="T3316" style:parent-style-name="DefaultParagraphFont" style:family="text">
      <style:text-properties fo:font-size="12pt" style:font-size-asian="12pt" style:font-size-complex="12pt" fo:language="lt" fo:country="LT"/>
    </style:style>
    <style:style style:name="P3317" style:parent-style-name="Normal" style:family="paragraph">
      <style:paragraph-properties fo:text-align="justify" fo:line-height="150%" fo:text-indent="0.5in"/>
    </style:style>
    <style:style style:name="T3318" style:parent-style-name="DefaultParagraphFont" style:family="text">
      <style:text-properties fo:font-style="italic" style:font-style-asian="italic" fo:font-size="12pt" style:font-size-asian="12pt" style:font-size-complex="12pt" fo:language="lt" fo:country="LT"/>
    </style:style>
    <style:style style:name="T3319" style:parent-style-name="DefaultParagraphFont" style:family="text">
      <style:text-properties fo:font-size="12pt" style:font-size-asian="12pt" style:font-size-complex="12pt" fo:language="lt" fo:country="LT"/>
    </style:style>
    <style:style style:name="T3320" style:parent-style-name="DefaultParagraphFont" style:family="text">
      <style:text-properties fo:font-size="12pt" style:font-size-asian="12pt" style:font-size-complex="12pt" fo:language="lt" fo:country="LT"/>
    </style:style>
    <style:style style:name="P3321" style:parent-style-name="Normal" style:family="paragraph">
      <style:paragraph-properties fo:text-align="justify" fo:line-height="150%" fo:text-indent="0.5in"/>
    </style:style>
    <style:style style:name="T3322" style:parent-style-name="DefaultParagraphFont" style:family="text">
      <style:text-properties fo:font-style="italic" style:font-style-asian="italic" fo:font-size="12pt" style:font-size-asian="12pt" style:font-size-complex="12pt" fo:language="lt" fo:country="LT"/>
    </style:style>
    <style:style style:name="T3323" style:parent-style-name="DefaultParagraphFont" style:family="text">
      <style:text-properties fo:font-size="12pt" style:font-size-asian="12pt" style:font-size-complex="12pt" fo:language="lt" fo:country="LT"/>
    </style:style>
    <style:style style:name="T3324" style:parent-style-name="DefaultParagraphFont" style:family="text">
      <style:text-properties fo:font-size="12pt" style:font-size-asian="12pt" style:font-size-complex="12pt" fo:language="lt" fo:country="LT"/>
    </style:style>
    <style:style style:name="P3325" style:parent-style-name="Normal" style:family="paragraph">
      <style:paragraph-properties fo:text-align="justify" fo:line-height="150%" fo:text-indent="0.5in"/>
    </style:style>
    <style:style style:name="T3326" style:parent-style-name="DefaultParagraphFont" style:family="text">
      <style:text-properties fo:font-style="italic" style:font-style-asian="italic" fo:font-size="12pt" style:font-size-asian="12pt" style:font-size-complex="12pt" fo:language="lt" fo:country="LT"/>
    </style:style>
    <style:style style:name="T3327" style:parent-style-name="DefaultParagraphFont" style:family="text">
      <style:text-properties fo:font-size="12pt" style:font-size-asian="12pt" style:font-size-complex="12pt" fo:language="lt" fo:country="LT"/>
    </style:style>
    <style:style style:name="T3328" style:parent-style-name="DefaultParagraphFont" style:family="text">
      <style:text-properties fo:font-size="12pt" style:font-size-asian="12pt" style:font-size-complex="12pt" fo:language="lt" fo:country="LT"/>
    </style:style>
    <style:style style:name="P3329" style:parent-style-name="Normal" style:family="paragraph">
      <style:paragraph-properties fo:text-align="justify" fo:line-height="150%" fo:text-indent="0.5in"/>
    </style:style>
    <style:style style:name="T3330" style:parent-style-name="DefaultParagraphFont" style:family="text">
      <style:text-properties fo:font-style="italic" style:font-style-asian="italic" fo:font-size="12pt" style:font-size-asian="12pt" style:font-size-complex="12pt" fo:language="lt" fo:country="LT"/>
    </style:style>
    <style:style style:name="T3331" style:parent-style-name="DefaultParagraphFont" style:family="text">
      <style:text-properties style:font-style-complex="italic" fo:font-size="12pt" style:font-size-asian="12pt" style:font-size-complex="12pt" fo:language="lt" fo:country="LT"/>
    </style:style>
    <style:style style:name="P3332" style:parent-style-name="Normal" style:family="paragraph">
      <style:paragraph-properties fo:text-align="justify" fo:line-height="150%" fo:text-indent="0.5in"/>
    </style:style>
    <style:style style:name="T3333" style:parent-style-name="DefaultParagraphFont" style:family="text">
      <style:text-properties fo:font-style="italic" style:font-style-asian="italic" fo:font-size="12pt" style:font-size-asian="12pt" style:font-size-complex="12pt" fo:language="lt" fo:country="LT"/>
    </style:style>
    <style:style style:name="T3334" style:parent-style-name="DefaultParagraphFont" style:family="text">
      <style:text-properties fo:font-size="12pt" style:font-size-asian="12pt" style:font-size-complex="12pt" fo:language="lt" fo:country="LT"/>
    </style:style>
    <style:style style:name="P3335" style:parent-style-name="Normal" style:family="paragraph">
      <style:paragraph-properties fo:text-align="justify" fo:line-height="150%" fo:text-indent="0.5in"/>
    </style:style>
    <style:style style:name="T3336" style:parent-style-name="DefaultParagraphFont" style:family="text">
      <style:text-properties fo:font-style="italic" style:font-style-asian="italic" fo:font-size="12pt" style:font-size-asian="12pt" style:font-size-complex="12pt" fo:language="lt" fo:country="LT"/>
    </style:style>
    <style:style style:name="T3337" style:parent-style-name="DefaultParagraphFont" style:family="text">
      <style:text-properties style:font-style-complex="italic" fo:font-size="12pt" style:font-size-asian="12pt" style:font-size-complex="12pt" fo:language="lt" fo:country="LT"/>
    </style:style>
    <style:style style:name="P3338" style:parent-style-name="Normal" style:family="paragraph">
      <style:paragraph-properties fo:text-align="justify" fo:line-height="150%" fo:text-indent="0.5in"/>
    </style:style>
    <style:style style:name="T3339" style:parent-style-name="DefaultParagraphFont" style:family="text">
      <style:text-properties fo:font-style="italic" style:font-style-asian="italic" fo:font-size="12pt" style:font-size-asian="12pt" style:font-size-complex="12pt" fo:language="lt" fo:country="LT"/>
    </style:style>
    <style:style style:name="T3340" style:parent-style-name="DefaultParagraphFont" style:family="text">
      <style:text-properties fo:font-style="italic" style:font-style-asian="italic" fo:font-size="12pt" style:font-size-asian="12pt" style:font-size-complex="12pt" fo:language="lt" fo:country="LT"/>
    </style:style>
    <style:style style:name="T3341" style:parent-style-name="DefaultParagraphFont" style:family="text">
      <style:text-properties fo:font-size="12pt" style:font-size-asian="12pt" style:font-size-complex="12pt" fo:language="lt" fo:country="LT"/>
    </style:style>
    <style:style style:name="P3342" style:parent-style-name="Normal" style:family="paragraph">
      <style:paragraph-properties fo:text-align="justify" fo:line-height="150%" fo:text-indent="0.5in"/>
    </style:style>
    <style:style style:name="T3343" style:parent-style-name="DefaultParagraphFont" style:family="text">
      <style:text-properties fo:font-style="italic" style:font-style-asian="italic" fo:font-size="12pt" style:font-size-asian="12pt" style:font-size-complex="12pt" fo:language="lt" fo:country="LT"/>
    </style:style>
    <style:style style:name="T3344" style:parent-style-name="DefaultParagraphFont" style:family="text">
      <style:text-properties style:font-style-complex="italic" fo:font-size="12pt" style:font-size-asian="12pt" style:font-size-complex="12pt" fo:language="lt" fo:country="LT"/>
    </style:style>
    <style:style style:name="P3345" style:parent-style-name="Normal" style:family="paragraph">
      <style:paragraph-properties fo:text-align="justify" fo:line-height="150%" fo:text-indent="0.5in"/>
    </style:style>
    <style:style style:name="T3346" style:parent-style-name="DefaultParagraphFont" style:family="text">
      <style:text-properties fo:font-style="italic" style:font-style-asian="italic" fo:font-size="12pt" style:font-size-asian="12pt" style:font-size-complex="12pt" fo:language="lt" fo:country="LT"/>
    </style:style>
    <style:style style:name="T3347" style:parent-style-name="DefaultParagraphFont" style:family="text">
      <style:text-properties fo:font-size="12pt" style:font-size-asian="12pt" style:font-size-complex="12pt" fo:language="lt" fo:country="LT"/>
    </style:style>
    <style:style style:name="T3348" style:parent-style-name="DefaultParagraphFont" style:family="text">
      <style:text-properties fo:font-size="12pt" style:font-size-asian="12pt" style:font-size-complex="12pt" fo:language="lt" fo:country="LT"/>
    </style:style>
    <style:style style:name="T3349" style:parent-style-name="DefaultParagraphFont" style:family="text">
      <style:text-properties fo:font-size="12pt" style:font-size-asian="12pt" style:font-size-complex="12pt" fo:language="lt" fo:country="LT"/>
    </style:style>
    <style:style style:name="P3350" style:parent-style-name="Normal" style:family="paragraph">
      <style:paragraph-properties fo:text-align="justify" fo:line-height="150%" fo:text-indent="0.5in"/>
    </style:style>
    <style:style style:name="T3351" style:parent-style-name="DefaultParagraphFont" style:family="text">
      <style:text-properties fo:font-style="italic" style:font-style-asian="italic" fo:font-size="12pt" style:font-size-asian="12pt" style:font-size-complex="12pt" fo:language="lt" fo:country="LT"/>
    </style:style>
    <style:style style:name="T3352" style:parent-style-name="DefaultParagraphFont" style:family="text">
      <style:text-properties fo:font-size="12pt" style:font-size-asian="12pt" style:font-size-complex="12pt" fo:language="lt" fo:country="LT"/>
    </style:style>
    <style:style style:name="T3353" style:parent-style-name="DefaultParagraphFont" style:family="text">
      <style:text-properties fo:font-size="12pt" style:font-size-asian="12pt" style:font-size-complex="12pt" fo:language="lt" fo:country="LT"/>
    </style:style>
    <style:style style:name="T3354" style:parent-style-name="DefaultParagraphFont" style:family="text">
      <style:text-properties fo:font-size="12pt" style:font-size-asian="12pt" style:font-size-complex="12pt" fo:language="lt" fo:country="LT"/>
    </style:style>
    <style:style style:name="P3355" style:parent-style-name="Normal" style:family="paragraph">
      <style:paragraph-properties fo:text-align="justify" fo:line-height="150%" fo:text-indent="0.5in"/>
    </style:style>
    <style:style style:name="T3356" style:parent-style-name="DefaultParagraphFont" style:family="text">
      <style:text-properties fo:font-style="italic" style:font-style-asian="italic" fo:font-size="12pt" style:font-size-asian="12pt" style:font-size-complex="12pt" fo:language="lt" fo:country="LT"/>
    </style:style>
    <style:style style:name="T3357" style:parent-style-name="DefaultParagraphFont" style:family="text">
      <style:text-properties fo:font-size="12pt" style:font-size-asian="12pt" style:font-size-complex="12pt" fo:language="lt" fo:country="LT"/>
    </style:style>
    <style:style style:name="P3358" style:parent-style-name="Normal" style:family="paragraph">
      <style:paragraph-properties fo:text-align="justify" fo:line-height="150%" fo:text-indent="0.5in"/>
    </style:style>
    <style:style style:name="T3359" style:parent-style-name="DefaultParagraphFont" style:family="text">
      <style:text-properties fo:font-style="italic" style:font-style-asian="italic" fo:font-size="12pt" style:font-size-asian="12pt" style:font-size-complex="12pt" fo:language="lt" fo:country="LT"/>
    </style:style>
    <style:style style:name="T3360" style:parent-style-name="DefaultParagraphFont" style:family="text">
      <style:text-properties fo:font-size="12pt" style:font-size-asian="12pt" style:font-size-complex="12pt" fo:language="lt" fo:country="LT"/>
    </style:style>
    <style:style style:name="T3361" style:parent-style-name="DefaultParagraphFont" style:family="text">
      <style:text-properties fo:font-size="12pt" style:font-size-asian="12pt" style:font-size-complex="12pt" fo:language="lt" fo:country="LT"/>
    </style:style>
    <style:style style:name="P3362" style:parent-style-name="Normal" style:family="paragraph">
      <style:paragraph-properties fo:text-align="justify" fo:line-height="150%" fo:text-indent="0.5in"/>
    </style:style>
    <style:style style:name="T3363" style:parent-style-name="DefaultParagraphFont" style:family="text">
      <style:text-properties fo:font-style="italic" style:font-style-asian="italic" fo:font-size="12pt" style:font-size-asian="12pt" style:font-size-complex="12pt" fo:language="lt" fo:country="LT"/>
    </style:style>
    <style:style style:name="T3364" style:parent-style-name="DefaultParagraphFont" style:family="text">
      <style:text-properties fo:font-size="12pt" style:font-size-asian="12pt" style:font-size-complex="12pt" fo:language="lt" fo:country="LT"/>
    </style:style>
    <style:style style:name="P3365" style:parent-style-name="Normal" style:family="paragraph">
      <style:paragraph-properties fo:text-align="justify" fo:line-height="150%" fo:text-indent="0.5in"/>
    </style:style>
    <style:style style:name="T3366" style:parent-style-name="DefaultParagraphFont" style:family="text">
      <style:text-properties fo:font-style="italic" style:font-style-asian="italic" fo:font-size="12pt" style:font-size-asian="12pt" style:font-size-complex="12pt" fo:language="lt" fo:country="LT"/>
    </style:style>
    <style:style style:name="T3367" style:parent-style-name="DefaultParagraphFont" style:family="text">
      <style:text-properties fo:font-size="12pt" style:font-size-asian="12pt" style:font-size-complex="12pt" fo:language="lt" fo:country="LT"/>
    </style:style>
    <style:style style:name="T3368" style:parent-style-name="DefaultParagraphFont" style:family="text">
      <style:text-properties fo:font-size="12pt" style:font-size-asian="12pt" style:font-size-complex="12pt" fo:language="lt" fo:country="LT"/>
    </style:style>
    <style:style style:name="P3369" style:parent-style-name="Normal" style:family="paragraph">
      <style:paragraph-properties fo:text-align="justify" fo:line-height="150%" fo:text-indent="0.5in"/>
    </style:style>
    <style:style style:name="T3370" style:parent-style-name="DefaultParagraphFont" style:family="text">
      <style:text-properties fo:font-style="italic" style:font-style-asian="italic" fo:font-size="12pt" style:font-size-asian="12pt" style:font-size-complex="12pt" fo:language="lt" fo:country="LT"/>
    </style:style>
    <style:style style:name="T3371" style:parent-style-name="DefaultParagraphFont" style:family="text">
      <style:text-properties fo:font-style="italic" style:font-style-asian="italic" fo:font-size="12pt" style:font-size-asian="12pt" style:font-size-complex="12pt" fo:language="lt" fo:country="LT"/>
    </style:style>
    <style:style style:name="T3372" style:parent-style-name="DefaultParagraphFont" style:family="text">
      <style:text-properties fo:font-size="12pt" style:font-size-asian="12pt" style:font-size-complex="12pt" fo:language="lt" fo:country="LT"/>
    </style:style>
    <style:style style:name="P3373" style:parent-style-name="Normal" style:family="paragraph">
      <style:paragraph-properties fo:text-align="justify" fo:line-height="150%" fo:text-indent="0.5in"/>
    </style:style>
    <style:style style:name="T3374" style:parent-style-name="DefaultParagraphFont" style:family="text">
      <style:text-properties fo:font-style="italic" style:font-style-asian="italic" fo:font-size="12pt" style:font-size-asian="12pt" style:font-size-complex="12pt" fo:language="lt" fo:country="LT"/>
    </style:style>
    <style:style style:name="T3375" style:parent-style-name="DefaultParagraphFont" style:family="text">
      <style:text-properties fo:font-size="12pt" style:font-size-asian="12pt" style:font-size-complex="12pt" fo:language="lt" fo:country="LT"/>
    </style:style>
    <style:style style:name="T3376" style:parent-style-name="DefaultParagraphFont" style:family="text">
      <style:text-properties fo:font-size="12pt" style:font-size-asian="12pt" style:font-size-complex="12pt" fo:language="lt" fo:country="LT"/>
    </style:style>
    <style:style style:name="T3377" style:parent-style-name="DefaultParagraphFont" style:family="text">
      <style:text-properties fo:font-size="12pt" style:font-size-asian="12pt" style:font-size-complex="12pt" fo:language="lt" fo:country="LT"/>
    </style:style>
    <style:style style:name="P3378" style:parent-style-name="Normal" style:family="paragraph">
      <style:paragraph-properties fo:text-align="justify" fo:line-height="150%" fo:text-indent="0.5in"/>
    </style:style>
    <style:style style:name="T3379" style:parent-style-name="DefaultParagraphFont" style:family="text">
      <style:text-properties fo:font-style="italic" style:font-style-asian="italic" fo:font-size="12pt" style:font-size-asian="12pt" style:font-size-complex="12pt" fo:language="lt" fo:country="LT"/>
    </style:style>
    <style:style style:name="T3380" style:parent-style-name="DefaultParagraphFont" style:family="text">
      <style:text-properties fo:font-size="12pt" style:font-size-asian="12pt" style:font-size-complex="12pt" fo:language="lt" fo:country="LT"/>
    </style:style>
    <style:style style:name="T3381" style:parent-style-name="DefaultParagraphFont" style:family="text">
      <style:text-properties fo:font-size="12pt" style:font-size-asian="12pt" style:font-size-complex="12pt" fo:language="lt" fo:country="LT"/>
    </style:style>
    <style:style style:name="P3382" style:parent-style-name="Normal" style:family="paragraph">
      <style:paragraph-properties fo:text-align="justify" fo:line-height="150%" fo:text-indent="0.5in"/>
    </style:style>
    <style:style style:name="T3383" style:parent-style-name="DefaultParagraphFont" style:family="text">
      <style:text-properties fo:font-style="italic" style:font-style-asian="italic" fo:font-size="12pt" style:font-size-asian="12pt" style:font-size-complex="12pt" fo:language="lt" fo:country="LT"/>
    </style:style>
    <style:style style:name="T3384" style:parent-style-name="DefaultParagraphFont" style:family="text">
      <style:text-properties style:font-style-complex="italic" fo:font-size="12pt" style:font-size-asian="12pt" style:font-size-complex="12pt" fo:language="lt" fo:country="LT"/>
    </style:style>
    <style:style style:name="T3385" style:parent-style-name="DefaultParagraphFont" style:family="text">
      <style:text-properties fo:font-style="italic" style:font-style-asian="italic" fo:font-size="12pt" style:font-size-asian="12pt" style:font-size-complex="12pt" fo:language="lt" fo:country="LT"/>
    </style:style>
    <style:style style:name="P3386" style:parent-style-name="Normal" style:family="paragraph">
      <style:paragraph-properties fo:text-align="justify" fo:line-height="150%" fo:text-indent="0.5in"/>
    </style:style>
    <style:style style:name="T3387" style:parent-style-name="DefaultParagraphFont" style:family="text">
      <style:text-properties fo:font-style="italic" style:font-style-asian="italic" fo:font-size="12pt" style:font-size-asian="12pt" style:font-size-complex="12pt" fo:language="lt" fo:country="LT"/>
    </style:style>
    <style:style style:name="T3388" style:parent-style-name="DefaultParagraphFont" style:family="text">
      <style:text-properties fo:font-size="12pt" style:font-size-asian="12pt" style:font-size-complex="12pt" fo:language="lt" fo:country="LT"/>
    </style:style>
    <style:style style:name="P3389" style:parent-style-name="Normal" style:family="paragraph">
      <style:paragraph-properties fo:text-align="justify" fo:line-height="150%" fo:text-indent="0.5in"/>
    </style:style>
    <style:style style:name="T3390" style:parent-style-name="DefaultParagraphFont" style:family="text">
      <style:text-properties fo:font-style="italic" style:font-style-asian="italic" fo:font-size="12pt" style:font-size-asian="12pt" style:font-size-complex="12pt" fo:language="lt" fo:country="LT"/>
    </style:style>
    <style:style style:name="T3391" style:parent-style-name="DefaultParagraphFont" style:family="text">
      <style:text-properties style:font-style-complex="italic" fo:font-size="12pt" style:font-size-asian="12pt" style:font-size-complex="12pt" fo:language="lt" fo:country="LT"/>
    </style:style>
    <style:style style:name="T3392" style:parent-style-name="DefaultParagraphFont" style:family="text">
      <style:text-properties fo:font-style="italic" style:font-style-asian="italic" fo:font-size="12pt" style:font-size-asian="12pt" style:font-size-complex="12pt" fo:language="lt" fo:country="LT"/>
    </style:style>
    <style:style style:name="P3393" style:parent-style-name="Normal" style:family="paragraph">
      <style:paragraph-properties fo:text-align="justify" fo:line-height="150%" fo:text-indent="0.5in"/>
    </style:style>
    <style:style style:name="T3394" style:parent-style-name="DefaultParagraphFont" style:family="text">
      <style:text-properties fo:font-style="italic" style:font-style-asian="italic" fo:font-size="12pt" style:font-size-asian="12pt" style:font-size-complex="12pt" fo:language="lt" fo:country="LT"/>
    </style:style>
    <style:style style:name="T3395" style:parent-style-name="DefaultParagraphFont" style:family="text">
      <style:text-properties fo:font-size="12pt" style:font-size-asian="12pt" style:font-size-complex="12pt" fo:language="lt" fo:country="LT"/>
    </style:style>
    <style:style style:name="P3396" style:parent-style-name="Normal" style:family="paragraph">
      <style:paragraph-properties fo:text-align="justify" fo:line-height="150%" fo:text-indent="0.5in"/>
    </style:style>
    <style:style style:name="T3397" style:parent-style-name="DefaultParagraphFont" style:family="text">
      <style:text-properties fo:font-style="italic" style:font-style-asian="italic" fo:font-size="12pt" style:font-size-asian="12pt" style:font-size-complex="12pt" fo:language="lt" fo:country="LT"/>
    </style:style>
    <style:style style:name="T3398" style:parent-style-name="DefaultParagraphFont" style:family="text">
      <style:text-properties style:font-style-complex="italic" fo:font-size="12pt" style:font-size-asian="12pt" style:font-size-complex="12pt" fo:language="lt" fo:country="LT"/>
    </style:style>
    <style:style style:name="P3399" style:parent-style-name="Normal" style:family="paragraph">
      <style:paragraph-properties fo:text-align="justify" fo:line-height="150%" fo:text-indent="0.5in"/>
    </style:style>
    <style:style style:name="T3400" style:parent-style-name="DefaultParagraphFont" style:family="text">
      <style:text-properties fo:font-style="italic" style:font-style-asian="italic" fo:font-size="12pt" style:font-size-asian="12pt" style:font-size-complex="12pt" fo:language="lt" fo:country="LT"/>
    </style:style>
    <style:style style:name="T3401" style:parent-style-name="DefaultParagraphFont" style:family="text">
      <style:text-properties fo:font-size="12pt" style:font-size-asian="12pt" style:font-size-complex="12pt" fo:language="lt" fo:country="LT"/>
    </style:style>
    <style:style style:name="T3402" style:parent-style-name="DefaultParagraphFont" style:family="text">
      <style:text-properties fo:font-size="12pt" style:font-size-asian="12pt" style:font-size-complex="12pt" fo:language="lt" fo:country="LT"/>
    </style:style>
    <style:style style:name="P3403" style:parent-style-name="Normal" style:family="paragraph">
      <style:paragraph-properties fo:text-align="justify" fo:line-height="150%" fo:text-indent="0.5in"/>
    </style:style>
    <style:style style:name="T3404" style:parent-style-name="DefaultParagraphFont" style:family="text">
      <style:text-properties fo:font-style="italic" style:font-style-asian="italic" fo:font-size="12pt" style:font-size-asian="12pt" style:font-size-complex="12pt" fo:language="lt" fo:country="LT"/>
    </style:style>
    <style:style style:name="T3405" style:parent-style-name="DefaultParagraphFont" style:family="text">
      <style:text-properties fo:font-size="12pt" style:font-size-asian="12pt" style:font-size-complex="12pt" fo:language="lt" fo:country="LT"/>
    </style:style>
    <style:style style:name="T3406" style:parent-style-name="DefaultParagraphFont" style:family="text">
      <style:text-properties fo:font-size="12pt" style:font-size-asian="12pt" style:font-size-complex="12pt" fo:language="lt" fo:country="LT"/>
    </style:style>
    <style:style style:name="P3407" style:parent-style-name="Normal" style:family="paragraph">
      <style:paragraph-properties fo:text-align="justify" fo:line-height="150%" fo:text-indent="0.5in"/>
    </style:style>
    <style:style style:name="T3408" style:parent-style-name="DefaultParagraphFont" style:family="text">
      <style:text-properties fo:font-style="italic" style:font-style-asian="italic" fo:font-size="12pt" style:font-size-asian="12pt" style:font-size-complex="12pt" fo:language="lt" fo:country="LT"/>
    </style:style>
    <style:style style:name="T3409" style:parent-style-name="DefaultParagraphFont" style:family="text">
      <style:text-properties fo:font-size="12pt" style:font-size-asian="12pt" style:font-size-complex="12pt" fo:language="lt" fo:country="LT"/>
    </style:style>
    <style:style style:name="P3410" style:parent-style-name="Normal" style:family="paragraph">
      <style:paragraph-properties fo:text-align="justify" fo:line-height="150%" fo:text-indent="0.5in"/>
    </style:style>
    <style:style style:name="T3411" style:parent-style-name="DefaultParagraphFont" style:family="text">
      <style:text-properties fo:font-style="italic" style:font-style-asian="italic" fo:font-size="12pt" style:font-size-asian="12pt" style:font-size-complex="12pt" fo:language="lt" fo:country="LT"/>
    </style:style>
    <style:style style:name="T3412" style:parent-style-name="DefaultParagraphFont" style:family="text">
      <style:text-properties fo:font-size="12pt" style:font-size-asian="12pt" style:font-size-complex="12pt" fo:language="lt" fo:country="LT"/>
    </style:style>
    <style:style style:name="T3413" style:parent-style-name="DefaultParagraphFont" style:family="text">
      <style:text-properties fo:font-size="12pt" style:font-size-asian="12pt" style:font-size-complex="12pt" fo:language="lt" fo:country="LT"/>
    </style:style>
    <style:style style:name="P3414" style:parent-style-name="Normal" style:family="paragraph">
      <style:paragraph-properties fo:text-align="justify" fo:line-height="150%" fo:text-indent="0.5in"/>
    </style:style>
    <style:style style:name="T3415" style:parent-style-name="DefaultParagraphFont" style:family="text">
      <style:text-properties fo:font-style="italic" style:font-style-asian="italic" fo:font-size="12pt" style:font-size-asian="12pt" style:font-size-complex="12pt" fo:language="lt" fo:country="LT"/>
    </style:style>
    <style:style style:name="T3416" style:parent-style-name="DefaultParagraphFont" style:family="text">
      <style:text-properties fo:font-size="12pt" style:font-size-asian="12pt" style:font-size-complex="12pt" fo:language="lt" fo:country="LT"/>
    </style:style>
    <style:style style:name="T3417" style:parent-style-name="DefaultParagraphFont" style:family="text">
      <style:text-properties fo:font-size="12pt" style:font-size-asian="12pt" style:font-size-complex="12pt" fo:language="lt" fo:country="LT"/>
    </style:style>
    <style:style style:name="P3418" style:parent-style-name="Normal" style:family="paragraph">
      <style:paragraph-properties fo:text-align="justify" fo:line-height="150%" fo:text-indent="0.5in"/>
    </style:style>
    <style:style style:name="T3419" style:parent-style-name="DefaultParagraphFont" style:family="text">
      <style:text-properties fo:font-style="italic" style:font-style-asian="italic" fo:font-size="12pt" style:font-size-asian="12pt" style:font-size-complex="12pt" fo:language="lt" fo:country="LT"/>
    </style:style>
    <style:style style:name="T3420" style:parent-style-name="DefaultParagraphFont" style:family="text">
      <style:text-properties fo:font-size="12pt" style:font-size-asian="12pt" style:font-size-complex="12pt" fo:language="lt" fo:country="LT"/>
    </style:style>
    <style:style style:name="T3421" style:parent-style-name="DefaultParagraphFont" style:family="text">
      <style:text-properties fo:font-size="12pt" style:font-size-asian="12pt" style:font-size-complex="12pt" fo:language="lt" fo:country="LT"/>
    </style:style>
    <style:style style:name="T3422" style:parent-style-name="DefaultParagraphFont" style:family="text">
      <style:text-properties fo:font-size="12pt" style:font-size-asian="12pt" style:font-size-complex="12pt" fo:language="lt" fo:country="LT"/>
    </style:style>
    <style:style style:name="T3423" style:parent-style-name="DefaultParagraphFont" style:family="text">
      <style:text-properties fo:font-size="12pt" style:font-size-asian="12pt" style:font-size-complex="12pt" fo:language="lt" fo:country="LT"/>
    </style:style>
    <style:style style:name="P3424" style:parent-style-name="Normal" style:family="paragraph">
      <style:paragraph-properties fo:text-align="justify" fo:line-height="150%" fo:text-indent="0.5in"/>
    </style:style>
    <style:style style:name="T3425" style:parent-style-name="DefaultParagraphFont" style:family="text">
      <style:text-properties fo:font-style="italic" style:font-style-asian="italic" fo:font-size="12pt" style:font-size-asian="12pt" style:font-size-complex="12pt" fo:language="lt" fo:country="LT"/>
    </style:style>
    <style:style style:name="T3426" style:parent-style-name="DefaultParagraphFont" style:family="text">
      <style:text-properties fo:font-size="12pt" style:font-size-asian="12pt" style:font-size-complex="12pt" fo:language="lt" fo:country="LT"/>
    </style:style>
    <style:style style:name="T3427" style:parent-style-name="DefaultParagraphFont" style:family="text">
      <style:text-properties fo:font-size="12pt" style:font-size-asian="12pt" style:font-size-complex="12pt" fo:language="lt" fo:country="LT"/>
    </style:style>
    <style:style style:name="P3428" style:parent-style-name="Normal" style:family="paragraph">
      <style:paragraph-properties fo:text-align="justify" fo:line-height="150%" fo:text-indent="0.5in"/>
    </style:style>
    <style:style style:name="T3429" style:parent-style-name="DefaultParagraphFont" style:family="text">
      <style:text-properties fo:font-style="italic" style:font-style-asian="italic" fo:font-size="12pt" style:font-size-asian="12pt" style:font-size-complex="12pt" fo:language="lt" fo:country="LT"/>
    </style:style>
    <style:style style:name="T3430" style:parent-style-name="DefaultParagraphFont" style:family="text">
      <style:text-properties fo:font-size="12pt" style:font-size-asian="12pt" style:font-size-complex="12pt" fo:language="lt" fo:country="LT"/>
    </style:style>
    <style:style style:name="T3431" style:parent-style-name="DefaultParagraphFont" style:family="text">
      <style:text-properties fo:font-size="12pt" style:font-size-asian="12pt" style:font-size-complex="12pt" fo:language="lt" fo:country="LT"/>
    </style:style>
    <style:style style:name="T3432" style:parent-style-name="DefaultParagraphFont" style:family="text">
      <style:text-properties fo:font-size="12pt" style:font-size-asian="12pt" style:font-size-complex="12pt" fo:language="lt" fo:country="LT"/>
    </style:style>
    <style:style style:name="P3433" style:parent-style-name="Normal" style:family="paragraph">
      <style:paragraph-properties fo:text-align="justify" fo:line-height="150%" fo:text-indent="0.5in"/>
    </style:style>
    <style:style style:name="T3434" style:parent-style-name="DefaultParagraphFont" style:family="text">
      <style:text-properties fo:font-style="italic" style:font-style-asian="italic" fo:font-size="12pt" style:font-size-asian="12pt" style:font-size-complex="12pt" fo:language="lt" fo:country="LT"/>
    </style:style>
    <style:style style:name="T3435" style:parent-style-name="DefaultParagraphFont" style:family="text">
      <style:text-properties fo:font-size="12pt" style:font-size-asian="12pt" style:font-size-complex="12pt" fo:language="lt" fo:country="LT"/>
    </style:style>
    <style:style style:name="T3436" style:parent-style-name="DefaultParagraphFont" style:family="text">
      <style:text-properties fo:font-size="12pt" style:font-size-asian="12pt" style:font-size-complex="12pt" fo:language="lt" fo:country="LT"/>
    </style:style>
    <style:style style:name="T3437" style:parent-style-name="DefaultParagraphFont" style:family="text">
      <style:text-properties fo:font-size="12pt" style:font-size-asian="12pt" style:font-size-complex="12pt" fo:language="lt" fo:country="LT"/>
    </style:style>
    <style:style style:name="T3438" style:parent-style-name="DefaultParagraphFont" style:family="text">
      <style:text-properties fo:font-size="12pt" style:font-size-asian="12pt" style:font-size-complex="12pt" fo:language="lt" fo:country="LT"/>
    </style:style>
    <style:style style:name="T3439" style:parent-style-name="DefaultParagraphFont" style:family="text">
      <style:text-properties fo:font-size="12pt" style:font-size-asian="12pt" style:font-size-complex="12pt" fo:language="lt" fo:country="LT"/>
    </style:style>
    <style:style style:name="P3440" style:parent-style-name="Normal" style:family="paragraph">
      <style:paragraph-properties fo:text-align="justify" fo:line-height="150%" fo:text-indent="0.5in"/>
    </style:style>
    <style:style style:name="T3441" style:parent-style-name="DefaultParagraphFont" style:family="text">
      <style:text-properties fo:font-style="italic" style:font-style-asian="italic" fo:font-size="12pt" style:font-size-asian="12pt" style:font-size-complex="12pt" fo:language="lt" fo:country="LT"/>
    </style:style>
    <style:style style:name="T3442" style:parent-style-name="DefaultParagraphFont" style:family="text">
      <style:text-properties fo:font-size="12pt" style:font-size-asian="12pt" style:font-size-complex="12pt" fo:language="lt" fo:country="LT"/>
    </style:style>
    <style:style style:name="P3443" style:parent-style-name="Normal" style:family="paragraph">
      <style:paragraph-properties fo:text-align="justify" fo:line-height="150%" fo:text-indent="0.5in"/>
    </style:style>
    <style:style style:name="T3444" style:parent-style-name="DefaultParagraphFont" style:family="text">
      <style:text-properties fo:font-style="italic" style:font-style-asian="italic" fo:font-size="12pt" style:font-size-asian="12pt" style:font-size-complex="12pt" fo:language="lt" fo:country="LT"/>
    </style:style>
    <style:style style:name="T3445" style:parent-style-name="DefaultParagraphFont" style:family="text">
      <style:text-properties fo:font-size="12pt" style:font-size-asian="12pt" style:font-size-complex="12pt" fo:language="lt" fo:country="LT"/>
    </style:style>
    <style:style style:name="T3446" style:parent-style-name="DefaultParagraphFont" style:family="text">
      <style:text-properties fo:font-size="12pt" style:font-size-asian="12pt" style:font-size-complex="12pt" fo:language="lt" fo:country="LT"/>
    </style:style>
    <style:style style:name="P3447" style:parent-style-name="Normal" style:family="paragraph">
      <style:paragraph-properties fo:text-align="justify" fo:line-height="150%" fo:text-indent="0.5in"/>
    </style:style>
    <style:style style:name="T3448" style:parent-style-name="DefaultParagraphFont" style:family="text">
      <style:text-properties fo:font-style="italic" style:font-style-asian="italic" fo:font-size="12pt" style:font-size-asian="12pt" style:font-size-complex="12pt" fo:language="lt" fo:country="LT"/>
    </style:style>
    <style:style style:name="T3449" style:parent-style-name="DefaultParagraphFont" style:family="text">
      <style:text-properties fo:font-size="12pt" style:font-size-asian="12pt" style:font-size-complex="12pt" fo:language="lt" fo:country="LT"/>
    </style:style>
    <style:style style:name="P3450" style:parent-style-name="Normal" style:family="paragraph">
      <style:paragraph-properties fo:text-align="justify" fo:line-height="150%" fo:text-indent="0.5in"/>
    </style:style>
    <style:style style:name="T3451" style:parent-style-name="DefaultParagraphFont" style:family="text">
      <style:text-properties fo:font-style="italic" style:font-style-asian="italic" fo:font-size="12pt" style:font-size-asian="12pt" style:font-size-complex="12pt" fo:language="lt" fo:country="LT"/>
    </style:style>
    <style:style style:name="T3452" style:parent-style-name="DefaultParagraphFont" style:family="text">
      <style:text-properties fo:font-size="12pt" style:font-size-asian="12pt" style:font-size-complex="12pt" fo:language="lt" fo:country="LT"/>
    </style:style>
    <style:style style:name="P3453" style:parent-style-name="Normal" style:family="paragraph">
      <style:paragraph-properties fo:text-align="justify" fo:line-height="150%" fo:text-indent="0.5in"/>
    </style:style>
    <style:style style:name="T3454" style:parent-style-name="DefaultParagraphFont" style:family="text">
      <style:text-properties fo:font-style="italic" style:font-style-asian="italic" fo:font-size="12pt" style:font-size-asian="12pt" style:font-size-complex="12pt" fo:language="lt" fo:country="LT"/>
    </style:style>
    <style:style style:name="T3455" style:parent-style-name="DefaultParagraphFont" style:family="text">
      <style:text-properties fo:font-style="italic" style:font-style-asian="italic" fo:font-size="12pt" style:font-size-asian="12pt" style:font-size-complex="12pt" fo:language="lt" fo:country="LT"/>
    </style:style>
    <style:style style:name="T3456" style:parent-style-name="DefaultParagraphFont" style:family="text">
      <style:text-properties fo:font-size="12pt" style:font-size-asian="12pt" style:font-size-complex="12pt" fo:language="lt" fo:country="LT"/>
    </style:style>
    <style:style style:name="T3457" style:parent-style-name="DefaultParagraphFont" style:family="text">
      <style:text-properties fo:font-size="12pt" style:font-size-asian="12pt" style:font-size-complex="12pt" fo:language="lt" fo:country="LT"/>
    </style:style>
    <style:style style:name="T3458" style:parent-style-name="DefaultParagraphFont" style:family="text">
      <style:text-properties fo:font-size="12pt" style:font-size-asian="12pt" style:font-size-complex="12pt" fo:language="lt" fo:country="LT"/>
    </style:style>
    <style:style style:name="T3459" style:parent-style-name="DefaultParagraphFont" style:family="text">
      <style:text-properties fo:font-size="12pt" style:font-size-asian="12pt" style:font-size-complex="12pt" fo:language="lt" fo:country="LT"/>
    </style:style>
    <style:style style:name="P3460" style:parent-style-name="Normal" style:family="paragraph">
      <style:paragraph-properties fo:text-align="justify" fo:line-height="150%" fo:text-indent="0.5in"/>
    </style:style>
    <style:style style:name="T3461" style:parent-style-name="DefaultParagraphFont" style:family="text">
      <style:text-properties fo:font-style="italic" style:font-style-asian="italic" fo:font-size="12pt" style:font-size-asian="12pt" style:font-size-complex="12pt" fo:language="lt" fo:country="LT"/>
    </style:style>
    <style:style style:name="T3462" style:parent-style-name="DefaultParagraphFont" style:family="text">
      <style:text-properties fo:font-size="12pt" style:font-size-asian="12pt" style:font-size-complex="12pt" fo:language="lt" fo:country="LT"/>
    </style:style>
    <style:style style:name="T3463" style:parent-style-name="DefaultParagraphFont" style:family="text">
      <style:text-properties fo:font-size="12pt" style:font-size-asian="12pt" style:font-size-complex="12pt" fo:language="lt" fo:country="LT"/>
    </style:style>
    <style:style style:name="T3464" style:parent-style-name="DefaultParagraphFont" style:family="text">
      <style:text-properties fo:font-size="12pt" style:font-size-asian="12pt" style:font-size-complex="12pt" fo:language="lt" fo:country="LT"/>
    </style:style>
    <style:style style:name="T3465" style:parent-style-name="DefaultParagraphFont" style:family="text">
      <style:text-properties fo:font-size="12pt" style:font-size-asian="12pt" style:font-size-complex="12pt" fo:language="lt" fo:country="LT"/>
    </style:style>
    <style:style style:name="T3466" style:parent-style-name="DefaultParagraphFont" style:family="text">
      <style:text-properties fo:font-size="12pt" style:font-size-asian="12pt" style:font-size-complex="12pt" fo:language="lt" fo:country="LT"/>
    </style:style>
    <style:style style:name="P3467" style:parent-style-name="Normal" style:family="paragraph">
      <style:paragraph-properties fo:text-align="justify" fo:line-height="150%" fo:text-indent="0.5in"/>
    </style:style>
    <style:style style:name="T3468" style:parent-style-name="DefaultParagraphFont" style:family="text">
      <style:text-properties fo:font-style="italic" style:font-style-asian="italic" fo:font-size="12pt" style:font-size-asian="12pt" style:font-size-complex="12pt" fo:language="lt" fo:country="LT"/>
    </style:style>
    <style:style style:name="T3469" style:parent-style-name="DefaultParagraphFont" style:family="text">
      <style:text-properties fo:font-size="12pt" style:font-size-asian="12pt" style:font-size-complex="12pt" fo:language="lt" fo:country="LT"/>
    </style:style>
    <style:style style:name="P3470" style:parent-style-name="Normal" style:family="paragraph">
      <style:paragraph-properties fo:text-align="justify" fo:line-height="150%" fo:text-indent="0.5in"/>
    </style:style>
    <style:style style:name="T3471" style:parent-style-name="DefaultParagraphFont" style:family="text">
      <style:text-properties fo:font-style="italic" style:font-style-asian="italic" fo:font-size="12pt" style:font-size-asian="12pt" style:font-size-complex="12pt" fo:language="lt" fo:country="LT"/>
    </style:style>
    <style:style style:name="T3472" style:parent-style-name="DefaultParagraphFont" style:family="text">
      <style:text-properties fo:font-size="12pt" style:font-size-asian="12pt" style:font-size-complex="12pt" fo:language="lt" fo:country="LT"/>
    </style:style>
    <style:style style:name="T3473" style:parent-style-name="DefaultParagraphFont" style:family="text">
      <style:text-properties fo:font-size="12pt" style:font-size-asian="12pt" style:font-size-complex="12pt" fo:language="lt" fo:country="LT"/>
    </style:style>
    <style:style style:name="P3474" style:parent-style-name="Normal" style:family="paragraph">
      <style:paragraph-properties fo:text-align="justify" fo:line-height="150%" fo:text-indent="0.5in"/>
    </style:style>
    <style:style style:name="T3475" style:parent-style-name="DefaultParagraphFont" style:family="text">
      <style:text-properties fo:font-style="italic" style:font-style-asian="italic" fo:font-size="12pt" style:font-size-asian="12pt" style:font-size-complex="12pt" fo:language="lt" fo:country="LT"/>
    </style:style>
    <style:style style:name="T3476" style:parent-style-name="DefaultParagraphFont" style:family="text">
      <style:text-properties fo:font-size="12pt" style:font-size-asian="12pt" style:font-size-complex="12pt" fo:language="lt" fo:country="LT"/>
    </style:style>
    <style:style style:name="P3477" style:parent-style-name="Normal" style:family="paragraph">
      <style:paragraph-properties fo:text-align="justify" fo:line-height="150%" fo:text-indent="0.5in"/>
    </style:style>
    <style:style style:name="T3478" style:parent-style-name="DefaultParagraphFont" style:family="text">
      <style:text-properties fo:font-style="italic" style:font-style-asian="italic" fo:font-size="12pt" style:font-size-asian="12pt" style:font-size-complex="12pt" fo:language="lt" fo:country="LT"/>
    </style:style>
    <style:style style:name="T3479" style:parent-style-name="DefaultParagraphFont" style:family="text">
      <style:text-properties fo:font-size="12pt" style:font-size-asian="12pt" style:font-size-complex="12pt" fo:language="lt" fo:country="LT"/>
    </style:style>
    <style:style style:name="T3480" style:parent-style-name="DefaultParagraphFont" style:family="text">
      <style:text-properties fo:font-size="12pt" style:font-size-asian="12pt" style:font-size-complex="12pt" fo:language="lt" fo:country="LT"/>
    </style:style>
    <style:style style:name="T3481" style:parent-style-name="DefaultParagraphFont" style:family="text">
      <style:text-properties fo:font-size="12pt" style:font-size-asian="12pt" style:font-size-complex="12pt" fo:language="lt" fo:country="LT"/>
    </style:style>
    <style:style style:name="T3482" style:parent-style-name="DefaultParagraphFont" style:family="text">
      <style:text-properties fo:font-size="12pt" style:font-size-asian="12pt" style:font-size-complex="12pt" fo:language="lt" fo:country="LT"/>
    </style:style>
    <style:style style:name="T3483" style:parent-style-name="DefaultParagraphFont" style:family="text">
      <style:text-properties fo:font-size="12pt" style:font-size-asian="12pt" style:font-size-complex="12pt" fo:language="lt" fo:country="LT"/>
    </style:style>
    <style:style style:name="T3484" style:parent-style-name="DefaultParagraphFont" style:family="text">
      <style:text-properties fo:font-size="12pt" style:font-size-asian="12pt" style:font-size-complex="12pt" fo:language="lt" fo:country="LT"/>
    </style:style>
    <style:style style:name="P3485" style:parent-style-name="Normal" style:family="paragraph">
      <style:paragraph-properties fo:text-align="justify" fo:line-height="150%" fo:text-indent="0.5in"/>
    </style:style>
    <style:style style:name="T3486" style:parent-style-name="DefaultParagraphFont" style:family="text">
      <style:text-properties fo:font-style="italic" style:font-style-asian="italic" fo:font-size="12pt" style:font-size-asian="12pt" style:font-size-complex="12pt" fo:language="lt" fo:country="LT"/>
    </style:style>
    <style:style style:name="T3487" style:parent-style-name="DefaultParagraphFont" style:family="text">
      <style:text-properties fo:font-size="12pt" style:font-size-asian="12pt" style:font-size-complex="12pt" fo:language="lt" fo:country="LT"/>
    </style:style>
    <style:style style:name="P3488" style:parent-style-name="Normal" style:family="paragraph">
      <style:paragraph-properties fo:text-align="justify" fo:line-height="150%" fo:text-indent="0.5in"/>
    </style:style>
    <style:style style:name="T3489" style:parent-style-name="DefaultParagraphFont" style:family="text">
      <style:text-properties fo:font-style="italic" style:font-style-asian="italic" fo:font-size="12pt" style:font-size-asian="12pt" style:font-size-complex="12pt" fo:language="lt" fo:country="LT"/>
    </style:style>
    <style:style style:name="T3490" style:parent-style-name="DefaultParagraphFont" style:family="text">
      <style:text-properties fo:font-style="italic" style:font-style-asian="italic" fo:font-size="12pt" style:font-size-asian="12pt" style:font-size-complex="12pt" fo:language="lt" fo:country="LT"/>
    </style:style>
    <style:style style:name="T3491" style:parent-style-name="DefaultParagraphFont" style:family="text">
      <style:text-properties fo:font-size="12pt" style:font-size-asian="12pt" style:font-size-complex="12pt" fo:language="lt" fo:country="LT"/>
    </style:style>
    <style:style style:name="T3492" style:parent-style-name="DefaultParagraphFont" style:family="text">
      <style:text-properties fo:font-size="12pt" style:font-size-asian="12pt" style:font-size-complex="12pt" fo:language="lt" fo:country="LT"/>
    </style:style>
    <style:style style:name="T3493" style:parent-style-name="DefaultParagraphFont" style:family="text">
      <style:text-properties fo:font-size="12pt" style:font-size-asian="12pt" style:font-size-complex="12pt" fo:language="lt" fo:country="LT"/>
    </style:style>
    <style:style style:name="T3494" style:parent-style-name="DefaultParagraphFont" style:family="text">
      <style:text-properties fo:font-size="12pt" style:font-size-asian="12pt" style:font-size-complex="12pt" fo:language="lt" fo:country="LT"/>
    </style:style>
    <style:style style:name="P3495" style:parent-style-name="Normal" style:family="paragraph">
      <style:paragraph-properties fo:text-align="justify" fo:line-height="150%" fo:text-indent="0.5in"/>
    </style:style>
    <style:style style:name="T3496" style:parent-style-name="DefaultParagraphFont" style:family="text">
      <style:text-properties fo:font-style="italic" style:font-style-asian="italic" fo:font-size="12pt" style:font-size-asian="12pt" style:font-size-complex="12pt" fo:language="lt" fo:country="LT"/>
    </style:style>
    <style:style style:name="T3497" style:parent-style-name="DefaultParagraphFont" style:family="text">
      <style:text-properties fo:font-size="12pt" style:font-size-asian="12pt" style:font-size-complex="12pt" fo:language="lt" fo:country="LT"/>
    </style:style>
    <style:style style:name="P3498" style:parent-style-name="Normal" style:family="paragraph">
      <style:paragraph-properties fo:text-align="justify" fo:line-height="150%" fo:text-indent="0.5in"/>
    </style:style>
    <style:style style:name="T3499" style:parent-style-name="DefaultParagraphFont" style:family="text">
      <style:text-properties fo:font-style="italic" style:font-style-asian="italic" fo:font-size="12pt" style:font-size-asian="12pt" style:font-size-complex="12pt" fo:language="lt" fo:country="LT"/>
    </style:style>
    <style:style style:name="T3500" style:parent-style-name="DefaultParagraphFont" style:family="text">
      <style:text-properties fo:font-size="12pt" style:font-size-asian="12pt" style:font-size-complex="12pt" fo:language="lt" fo:country="LT"/>
    </style:style>
    <style:style style:name="T3501" style:parent-style-name="DefaultParagraphFont" style:family="text">
      <style:text-properties fo:font-size="12pt" style:font-size-asian="12pt" style:font-size-complex="12pt" fo:language="lt" fo:country="LT"/>
    </style:style>
    <style:style style:name="T3502" style:parent-style-name="DefaultParagraphFont" style:family="text">
      <style:text-properties fo:font-size="12pt" style:font-size-asian="12pt" style:font-size-complex="12pt" fo:language="lt" fo:country="LT"/>
    </style:style>
    <style:style style:name="T3503" style:parent-style-name="DefaultParagraphFont" style:family="text">
      <style:text-properties fo:font-size="12pt" style:font-size-asian="12pt" style:font-size-complex="12pt" fo:language="lt" fo:country="LT"/>
    </style:style>
    <style:style style:name="T3504" style:parent-style-name="DefaultParagraphFont" style:family="text">
      <style:text-properties fo:font-size="12pt" style:font-size-asian="12pt" style:font-size-complex="12pt" fo:language="lt" fo:country="LT"/>
    </style:style>
    <style:style style:name="P3505" style:parent-style-name="Normal" style:family="paragraph">
      <style:paragraph-properties fo:text-align="justify" fo:line-height="150%" fo:text-indent="0.5in"/>
    </style:style>
    <style:style style:name="T3506" style:parent-style-name="DefaultParagraphFont" style:family="text">
      <style:text-properties fo:font-style="italic" style:font-style-asian="italic" fo:font-size="12pt" style:font-size-asian="12pt" style:font-size-complex="12pt" fo:language="lt" fo:country="LT"/>
    </style:style>
    <style:style style:name="T3507" style:parent-style-name="DefaultParagraphFont" style:family="text">
      <style:text-properties fo:font-size="12pt" style:font-size-asian="12pt" style:font-size-complex="12pt" fo:language="lt" fo:country="LT"/>
    </style:style>
    <style:style style:name="T3508" style:parent-style-name="DefaultParagraphFont" style:family="text">
      <style:text-properties fo:font-size="12pt" style:font-size-asian="12pt" style:font-size-complex="12pt" fo:language="lt" fo:country="LT"/>
    </style:style>
    <style:style style:name="P3509" style:parent-style-name="Normal" style:family="paragraph">
      <style:paragraph-properties fo:text-align="justify" fo:line-height="150%" fo:text-indent="0.5in"/>
    </style:style>
    <style:style style:name="T3510" style:parent-style-name="DefaultParagraphFont" style:family="text">
      <style:text-properties fo:font-style="italic" style:font-style-asian="italic" fo:font-size="12pt" style:font-size-asian="12pt" style:font-size-complex="12pt" fo:language="lt" fo:country="LT"/>
    </style:style>
    <style:style style:name="T3511" style:parent-style-name="DefaultParagraphFont" style:family="text">
      <style:text-properties fo:font-size="12pt" style:font-size-asian="12pt" style:font-size-complex="12pt" fo:language="lt" fo:country="LT"/>
    </style:style>
    <style:style style:name="T3512" style:parent-style-name="DefaultParagraphFont" style:family="text">
      <style:text-properties fo:font-size="12pt" style:font-size-asian="12pt" style:font-size-complex="12pt" fo:language="lt" fo:country="LT"/>
    </style:style>
    <style:style style:name="T3513" style:parent-style-name="DefaultParagraphFont" style:family="text">
      <style:text-properties fo:font-size="12pt" style:font-size-asian="12pt" style:font-size-complex="12pt" fo:language="lt" fo:country="LT"/>
    </style:style>
    <style:style style:name="T3514" style:parent-style-name="DefaultParagraphFont" style:family="text">
      <style:text-properties fo:font-size="12pt" style:font-size-asian="12pt" style:font-size-complex="12pt" fo:language="lt" fo:country="LT"/>
    </style:style>
    <style:style style:name="T3515" style:parent-style-name="DefaultParagraphFont" style:family="text">
      <style:text-properties fo:font-size="12pt" style:font-size-asian="12pt" style:font-size-complex="12pt" fo:language="lt" fo:country="LT"/>
    </style:style>
    <style:style style:name="P3516" style:parent-style-name="Normal" style:family="paragraph">
      <style:paragraph-properties fo:text-align="justify" fo:line-height="150%" fo:text-indent="0.5in"/>
    </style:style>
    <style:style style:name="T3517" style:parent-style-name="DefaultParagraphFont" style:family="text">
      <style:text-properties fo:font-style="italic" style:font-style-asian="italic" fo:language="lt" fo:country="LT"/>
    </style:style>
    <style:style style:name="P3518" style:parent-style-name="StyleHeading212pt" style:family="paragraph">
      <style:text-properties fo:language="lt" fo:country="LT"/>
    </style:style>
    <style:style style:name="P3519" style:parent-style-name="Normal" style:family="paragraph">
      <style:paragraph-properties fo:text-align="justify" fo:line-height="150%" fo:text-indent="0.5in"/>
    </style:style>
    <style:style style:name="T3520" style:parent-style-name="DefaultParagraphFont" style:family="text">
      <style:text-properties fo:font-style="italic" style:font-style-asian="italic" fo:language="lt" fo:country="LT"/>
    </style:style>
    <style:style style:name="P3521" style:parent-style-name="Normal" style:family="paragraph">
      <style:paragraph-properties fo:text-align="justify" fo:line-height="150%" fo:text-indent="0.5in"/>
    </style:style>
    <style:style style:name="T3522" style:parent-style-name="DefaultParagraphFont" style:family="text">
      <style:text-properties fo:font-style="italic" style:font-style-asian="italic" fo:font-size="12pt" style:font-size-asian="12pt" style:font-size-complex="12pt" fo:language="lt" fo:country="LT"/>
    </style:style>
    <style:style style:name="T3523" style:parent-style-name="DefaultParagraphFont" style:family="text">
      <style:text-properties fo:font-style="italic" style:font-style-asian="italic" fo:font-size="12pt" style:font-size-asian="12pt" style:font-size-complex="12pt" fo:language="lt" fo:country="LT"/>
    </style:style>
    <style:style style:name="T3524" style:parent-style-name="DefaultParagraphFont" style:family="text">
      <style:text-properties fo:font-size="12pt" style:font-size-asian="12pt" style:font-size-complex="12pt" fo:language="lt" fo:country="LT"/>
    </style:style>
    <style:style style:name="T3525" style:parent-style-name="DefaultParagraphFont" style:family="text">
      <style:text-properties fo:font-size="12pt" style:font-size-asian="12pt" style:font-size-complex="12pt" fo:language="lt" fo:country="LT"/>
    </style:style>
    <style:style style:name="T3526" style:parent-style-name="DefaultParagraphFont" style:family="text">
      <style:text-properties fo:font-size="12pt" style:font-size-asian="12pt" style:font-size-complex="12pt" fo:language="lt" fo:country="LT"/>
    </style:style>
    <style:style style:name="T3527" style:parent-style-name="DefaultParagraphFont" style:family="text">
      <style:text-properties fo:font-size="12pt" style:font-size-asian="12pt" style:font-size-complex="12pt" fo:language="lt" fo:country="LT"/>
    </style:style>
    <style:style style:name="T3528" style:parent-style-name="DefaultParagraphFont" style:family="text">
      <style:text-properties fo:font-size="12pt" style:font-size-asian="12pt" style:font-size-complex="12pt" fo:language="lt" fo:country="LT"/>
    </style:style>
    <style:style style:name="T3529" style:parent-style-name="DefaultParagraphFont" style:family="text">
      <style:text-properties fo:font-size="12pt" style:font-size-asian="12pt" style:font-size-complex="12pt" fo:language="lt" fo:country="LT"/>
    </style:style>
    <style:style style:name="T3530" style:parent-style-name="DefaultParagraphFont" style:family="text">
      <style:text-properties fo:font-size="12pt" style:font-size-asian="12pt" style:font-size-complex="12pt" fo:language="lt" fo:country="LT"/>
    </style:style>
    <style:style style:name="P3531" style:parent-style-name="Normal" style:family="paragraph">
      <style:paragraph-properties fo:text-align="justify" fo:line-height="150%" fo:text-indent="0.5in"/>
    </style:style>
    <style:style style:name="T3532" style:parent-style-name="DefaultParagraphFont" style:family="text">
      <style:text-properties fo:font-style="italic" style:font-style-asian="italic" fo:font-size="12pt" style:font-size-asian="12pt" style:font-size-complex="12pt" fo:language="lt" fo:country="LT"/>
    </style:style>
    <style:style style:name="T3533" style:parent-style-name="DefaultParagraphFont" style:family="text">
      <style:text-properties style:font-style-complex="italic" fo:font-size="12pt" style:font-size-asian="12pt" style:font-size-complex="12pt" fo:language="lt" fo:country="LT"/>
    </style:style>
    <style:style style:name="T3534" style:parent-style-name="DefaultParagraphFont" style:family="text">
      <style:text-properties fo:font-style="italic" style:font-style-asian="italic" fo:font-size="12pt" style:font-size-asian="12pt" style:font-size-complex="12pt" fo:language="lt" fo:country="LT"/>
    </style:style>
    <style:style style:name="P3535" style:parent-style-name="Normal" style:family="paragraph">
      <style:paragraph-properties fo:text-align="justify" fo:line-height="150%" fo:text-indent="0.5in"/>
    </style:style>
    <style:style style:name="T3536" style:parent-style-name="DefaultParagraphFont" style:family="text">
      <style:text-properties fo:font-style="italic" style:font-style-asian="italic" fo:font-size="12pt" style:font-size-asian="12pt" style:font-size-complex="12pt" fo:language="lt" fo:country="LT"/>
    </style:style>
    <style:style style:name="T3537" style:parent-style-name="DefaultParagraphFont" style:family="text">
      <style:text-properties fo:font-size="12pt" style:font-size-asian="12pt" style:font-size-complex="12pt" fo:language="lt" fo:country="LT"/>
    </style:style>
    <style:style style:name="P3538" style:parent-style-name="Normal" style:family="paragraph">
      <style:paragraph-properties fo:text-align="justify" fo:line-height="150%" fo:text-indent="0.5in"/>
    </style:style>
    <style:style style:name="T3539" style:parent-style-name="DefaultParagraphFont" style:family="text">
      <style:text-properties fo:font-style="italic" style:font-style-asian="italic" fo:font-size="12pt" style:font-size-asian="12pt" style:font-size-complex="12pt" fo:language="lt" fo:country="LT"/>
    </style:style>
    <style:style style:name="T3540" style:parent-style-name="DefaultParagraphFont" style:family="text">
      <style:text-properties style:font-style-complex="italic" fo:font-size="12pt" style:font-size-asian="12pt" style:font-size-complex="12pt" fo:language="lt" fo:country="LT"/>
    </style:style>
    <style:style style:name="T3541" style:parent-style-name="DefaultParagraphFont" style:family="text">
      <style:text-properties fo:font-style="italic" style:font-style-asian="italic" fo:font-size="12pt" style:font-size-asian="12pt" style:font-size-complex="12pt" fo:language="lt" fo:country="LT"/>
    </style:style>
    <style:style style:name="P3542" style:parent-style-name="Normal" style:family="paragraph">
      <style:paragraph-properties fo:text-align="justify" fo:line-height="150%" fo:text-indent="0.5in"/>
    </style:style>
    <style:style style:name="T3543" style:parent-style-name="DefaultParagraphFont" style:family="text">
      <style:text-properties fo:font-style="italic" style:font-style-asian="italic" fo:font-size="12pt" style:font-size-asian="12pt" style:font-size-complex="12pt" fo:language="lt" fo:country="LT"/>
    </style:style>
    <style:style style:name="T3544" style:parent-style-name="DefaultParagraphFont" style:family="text">
      <style:text-properties fo:font-size="12pt" style:font-size-asian="12pt" style:font-size-complex="12pt" fo:language="lt" fo:country="LT"/>
    </style:style>
    <style:style style:name="P3545" style:parent-style-name="Normal" style:family="paragraph">
      <style:paragraph-properties fo:text-align="justify" fo:line-height="150%" fo:text-indent="0.5in"/>
    </style:style>
    <style:style style:name="T3546" style:parent-style-name="DefaultParagraphFont" style:family="text">
      <style:text-properties fo:font-style="italic" style:font-style-asian="italic" fo:font-size="12pt" style:font-size-asian="12pt" style:font-size-complex="12pt" fo:language="lt" fo:country="LT"/>
    </style:style>
    <style:style style:name="T3547" style:parent-style-name="DefaultParagraphFont" style:family="text">
      <style:text-properties style:font-style-complex="italic" fo:font-size="12pt" style:font-size-asian="12pt" style:font-size-complex="12pt" fo:language="lt" fo:country="LT"/>
    </style:style>
    <style:style style:name="P3548" style:parent-style-name="Normal" style:family="paragraph">
      <style:paragraph-properties fo:text-align="justify" fo:line-height="150%" fo:text-indent="0.5in"/>
    </style:style>
    <style:style style:name="T3549" style:parent-style-name="DefaultParagraphFont" style:family="text">
      <style:text-properties fo:font-style="italic" style:font-style-asian="italic" fo:font-size="12pt" style:font-size-asian="12pt" style:font-size-complex="12pt" fo:language="lt" fo:country="LT"/>
    </style:style>
    <style:style style:name="T3550" style:parent-style-name="DefaultParagraphFont" style:family="text">
      <style:text-properties fo:font-size="12pt" style:font-size-asian="12pt" style:font-size-complex="12pt" fo:language="lt" fo:country="LT"/>
    </style:style>
    <style:style style:name="T3551" style:parent-style-name="DefaultParagraphFont" style:family="text">
      <style:text-properties fo:font-size="12pt" style:font-size-asian="12pt" style:font-size-complex="12pt" fo:language="lt" fo:country="LT"/>
    </style:style>
    <style:style style:name="P3552" style:parent-style-name="Normal" style:family="paragraph">
      <style:paragraph-properties fo:text-align="justify" fo:line-height="150%" fo:text-indent="0.5in"/>
    </style:style>
    <style:style style:name="T3553" style:parent-style-name="DefaultParagraphFont" style:family="text">
      <style:text-properties fo:font-style="italic" style:font-style-asian="italic" fo:font-size="12pt" style:font-size-asian="12pt" style:font-size-complex="12pt" fo:language="lt" fo:country="LT"/>
    </style:style>
    <style:style style:name="T3554" style:parent-style-name="DefaultParagraphFont" style:family="text">
      <style:text-properties fo:font-size="12pt" style:font-size-asian="12pt" style:font-size-complex="12pt" fo:language="lt" fo:country="LT"/>
    </style:style>
    <style:style style:name="T3555" style:parent-style-name="DefaultParagraphFont" style:family="text">
      <style:text-properties fo:font-size="12pt" style:font-size-asian="12pt" style:font-size-complex="12pt" fo:language="lt" fo:country="LT"/>
    </style:style>
    <style:style style:name="T3556" style:parent-style-name="DefaultParagraphFont" style:family="text">
      <style:text-properties fo:font-size="12pt" style:font-size-asian="12pt" style:font-size-complex="12pt" fo:language="lt" fo:country="LT"/>
    </style:style>
    <style:style style:name="T3557" style:parent-style-name="DefaultParagraphFont" style:family="text">
      <style:text-properties fo:font-size="12pt" style:font-size-asian="12pt" style:font-size-complex="12pt" fo:language="lt" fo:country="LT"/>
    </style:style>
    <style:style style:name="T3558" style:parent-style-name="DefaultParagraphFont" style:family="text">
      <style:text-properties fo:font-size="12pt" style:font-size-asian="12pt" style:font-size-complex="12pt" fo:language="lt" fo:country="LT"/>
    </style:style>
    <style:style style:name="T3559" style:parent-style-name="DefaultParagraphFont" style:family="text">
      <style:text-properties fo:font-size="12pt" style:font-size-asian="12pt" style:font-size-complex="12pt" fo:language="lt" fo:country="LT"/>
    </style:style>
    <style:style style:name="P3560" style:parent-style-name="Normal" style:family="paragraph">
      <style:paragraph-properties fo:text-align="justify" fo:line-height="150%" fo:text-indent="0.5in"/>
    </style:style>
    <style:style style:name="T3561" style:parent-style-name="DefaultParagraphFont" style:family="text">
      <style:text-properties fo:font-size="12pt" style:font-size-asian="12pt" style:font-size-complex="12pt" fo:language="lt" fo:country="LT"/>
    </style:style>
    <style:style style:name="T3562" style:parent-style-name="DefaultParagraphFont" style:family="text">
      <style:text-properties fo:font-size="12pt" style:font-size-asian="12pt" style:font-size-complex="12pt" fo:language="lt" fo:country="LT"/>
    </style:style>
    <style:style style:name="P3563" style:parent-style-name="Normal" style:family="paragraph">
      <style:paragraph-properties fo:text-align="justify" fo:line-height="150%" fo:text-indent="0.5in"/>
    </style:style>
    <style:style style:name="T3564" style:parent-style-name="DefaultParagraphFont" style:family="text">
      <style:text-properties fo:font-size="12pt" style:font-size-asian="12pt" style:font-size-complex="12pt" fo:language="lt" fo:country="LT"/>
    </style:style>
    <style:style style:name="T3565" style:parent-style-name="DefaultParagraphFont" style:family="text">
      <style:text-properties fo:font-size="12pt" style:font-size-asian="12pt" style:font-size-complex="12pt" fo:language="lt" fo:country="LT"/>
    </style:style>
    <style:style style:name="T3566" style:parent-style-name="DefaultParagraphFont" style:family="text">
      <style:text-properties fo:font-size="12pt" style:font-size-asian="12pt" style:font-size-complex="12pt" fo:language="lt" fo:country="LT"/>
    </style:style>
    <style:style style:name="T3567" style:parent-style-name="DefaultParagraphFont" style:family="text">
      <style:text-properties fo:font-size="12pt" style:font-size-asian="12pt" style:font-size-complex="12pt" fo:language="lt" fo:country="LT"/>
    </style:style>
    <style:style style:name="P3568" style:parent-style-name="Normal" style:family="paragraph">
      <style:paragraph-properties fo:text-align="justify" fo:line-height="150%" fo:text-indent="0.5in"/>
    </style:style>
    <style:style style:name="T3569" style:parent-style-name="DefaultParagraphFont" style:family="text">
      <style:text-properties fo:font-size="12pt" style:font-size-asian="12pt" style:font-size-complex="12pt" fo:language="lt" fo:country="LT"/>
    </style:style>
    <style:style style:name="T3570" style:parent-style-name="DefaultParagraphFont" style:family="text">
      <style:text-properties fo:font-size="12pt" style:font-size-asian="12pt" style:font-size-complex="12pt" fo:language="lt" fo:country="LT"/>
    </style:style>
    <style:style style:name="T3571" style:parent-style-name="DefaultParagraphFont" style:family="text">
      <style:text-properties fo:font-size="12pt" style:font-size-asian="12pt" style:font-size-complex="12pt" fo:language="lt" fo:country="LT"/>
    </style:style>
    <style:style style:name="T3572" style:parent-style-name="DefaultParagraphFont" style:family="text">
      <style:text-properties fo:font-size="12pt" style:font-size-asian="12pt" style:font-size-complex="12pt" fo:language="lt" fo:country="LT"/>
    </style:style>
    <style:style style:name="T3573" style:parent-style-name="DefaultParagraphFont" style:family="text">
      <style:text-properties fo:font-size="12pt" style:font-size-asian="12pt" style:font-size-complex="12pt" fo:language="lt" fo:country="LT"/>
    </style:style>
    <style:style style:name="T3574" style:parent-style-name="DefaultParagraphFont" style:family="text">
      <style:text-properties fo:font-size="12pt" style:font-size-asian="12pt" style:font-size-complex="12pt" fo:language="lt" fo:country="LT"/>
    </style:style>
    <style:style style:name="P3575" style:parent-style-name="Normal" style:family="paragraph">
      <style:paragraph-properties fo:text-align="justify" fo:line-height="150%" fo:text-indent="0.5in"/>
    </style:style>
    <style:style style:name="T3576" style:parent-style-name="DefaultParagraphFont" style:family="text">
      <style:text-properties fo:font-size="12pt" style:font-size-asian="12pt" style:font-size-complex="12pt" fo:language="lt" fo:country="LT"/>
    </style:style>
    <style:style style:name="T3577" style:parent-style-name="DefaultParagraphFont" style:family="text">
      <style:text-properties fo:font-size="12pt" style:font-size-asian="12pt" style:font-size-complex="12pt" fo:language="lt" fo:country="LT"/>
    </style:style>
    <style:style style:name="T3578" style:parent-style-name="DefaultParagraphFont" style:family="text">
      <style:text-properties fo:font-size="12pt" style:font-size-asian="12pt" style:font-size-complex="12pt" fo:language="lt" fo:country="LT"/>
    </style:style>
    <style:style style:name="T3579" style:parent-style-name="DefaultParagraphFont" style:family="text">
      <style:text-properties fo:font-size="12pt" style:font-size-asian="12pt" style:font-size-complex="12pt" fo:language="lt" fo:country="LT"/>
    </style:style>
    <style:style style:name="T3580" style:parent-style-name="DefaultParagraphFont" style:family="text">
      <style:text-properties fo:font-size="12pt" style:font-size-asian="12pt" style:font-size-complex="12pt" fo:language="lt" fo:country="LT"/>
    </style:style>
    <style:style style:name="P3581" style:parent-style-name="Normal" style:family="paragraph">
      <style:paragraph-properties fo:text-align="justify" fo:line-height="150%" fo:text-indent="0.5in"/>
    </style:style>
    <style:style style:name="T3582" style:parent-style-name="DefaultParagraphFont" style:family="text">
      <style:text-properties fo:font-style="italic" style:font-style-asian="italic" fo:font-size="12pt" style:font-size-asian="12pt" style:font-size-complex="12pt" fo:language="lt" fo:country="LT"/>
    </style:style>
    <style:style style:name="T3583" style:parent-style-name="DefaultParagraphFont" style:family="text">
      <style:text-properties fo:font-size="12pt" style:font-size-asian="12pt" style:font-size-complex="12pt" fo:language="lt" fo:country="LT"/>
    </style:style>
    <style:style style:name="T3584" style:parent-style-name="DefaultParagraphFont" style:family="text">
      <style:text-properties fo:font-size="12pt" style:font-size-asian="12pt" style:font-size-complex="12pt" fo:language="lt" fo:country="LT"/>
    </style:style>
    <style:style style:name="P3585" style:parent-style-name="Normal" style:family="paragraph">
      <style:paragraph-properties fo:text-align="justify" fo:line-height="150%" fo:text-indent="0.5in"/>
    </style:style>
    <style:style style:name="T3586" style:parent-style-name="DefaultParagraphFont" style:family="text">
      <style:text-properties fo:font-style="italic" style:font-style-asian="italic" fo:font-size="12pt" style:font-size-asian="12pt" style:font-size-complex="12pt" fo:language="lt" fo:country="LT"/>
    </style:style>
    <style:style style:name="T3587" style:parent-style-name="DefaultParagraphFont" style:family="text">
      <style:text-properties fo:font-size="12pt" style:font-size-asian="12pt" style:font-size-complex="12pt" fo:language="lt" fo:country="LT"/>
    </style:style>
    <style:style style:name="T3588" style:parent-style-name="DefaultParagraphFont" style:family="text">
      <style:text-properties fo:font-size="12pt" style:font-size-asian="12pt" style:font-size-complex="12pt" fo:language="lt" fo:country="LT"/>
    </style:style>
    <style:style style:name="P3589" style:parent-style-name="Normal" style:family="paragraph">
      <style:paragraph-properties fo:text-align="justify" fo:line-height="150%" fo:text-indent="0.5in"/>
    </style:style>
    <style:style style:name="T3590" style:parent-style-name="DefaultParagraphFont" style:family="text">
      <style:text-properties fo:font-style="italic" style:font-style-asian="italic" fo:font-size="12pt" style:font-size-asian="12pt" style:font-size-complex="12pt" fo:language="lt" fo:country="LT"/>
    </style:style>
    <style:style style:name="T3591" style:parent-style-name="DefaultParagraphFont" style:family="text">
      <style:text-properties fo:font-size="12pt" style:font-size-asian="12pt" style:font-size-complex="12pt" fo:language="lt" fo:country="LT"/>
    </style:style>
    <style:style style:name="P3592" style:parent-style-name="Normal" style:family="paragraph">
      <style:paragraph-properties fo:text-align="justify" fo:line-height="150%" fo:text-indent="0.5in"/>
    </style:style>
    <style:style style:name="T3593" style:parent-style-name="DefaultParagraphFont" style:family="text">
      <style:text-properties fo:font-style="italic" style:font-style-asian="italic" fo:font-size="12pt" style:font-size-asian="12pt" style:font-size-complex="12pt" fo:language="lt" fo:country="LT"/>
    </style:style>
    <style:style style:name="T3594" style:parent-style-name="DefaultParagraphFont" style:family="text">
      <style:text-properties fo:font-size="12pt" style:font-size-asian="12pt" style:font-size-complex="12pt" fo:language="lt" fo:country="LT"/>
    </style:style>
    <style:style style:name="T3595" style:parent-style-name="DefaultParagraphFont" style:family="text">
      <style:text-properties fo:font-size="12pt" style:font-size-asian="12pt" style:font-size-complex="12pt" fo:language="lt" fo:country="LT"/>
    </style:style>
    <style:style style:name="T3596" style:parent-style-name="DefaultParagraphFont" style:family="text">
      <style:text-properties fo:font-size="12pt" style:font-size-asian="12pt" style:font-size-complex="12pt" fo:language="lt" fo:country="LT"/>
    </style:style>
    <style:style style:name="T3597" style:parent-style-name="DefaultParagraphFont" style:family="text">
      <style:text-properties fo:font-size="12pt" style:font-size-asian="12pt" style:font-size-complex="12pt" fo:language="lt" fo:country="LT"/>
    </style:style>
    <style:style style:name="P3598" style:parent-style-name="Normal" style:family="paragraph">
      <style:paragraph-properties fo:text-align="justify" fo:line-height="150%" fo:text-indent="0.5in"/>
    </style:style>
    <style:style style:name="T3599" style:parent-style-name="DefaultParagraphFont" style:family="text">
      <style:text-properties fo:font-size="12pt" style:font-size-asian="12pt" style:font-size-complex="12pt" fo:language="lt" fo:country="LT"/>
    </style:style>
    <style:style style:name="T3600" style:parent-style-name="DefaultParagraphFont" style:family="text">
      <style:text-properties fo:font-size="12pt" style:font-size-asian="12pt" style:font-size-complex="12pt" fo:language="lt" fo:country="LT"/>
    </style:style>
    <style:style style:name="P3601" style:parent-style-name="Normal" style:family="paragraph">
      <style:paragraph-properties fo:text-align="justify" fo:line-height="150%" fo:text-indent="0.5in"/>
    </style:style>
    <style:style style:name="T3602" style:parent-style-name="DefaultParagraphFont" style:family="text">
      <style:text-properties fo:font-style="italic" style:font-style-asian="italic" fo:font-size="12pt" style:font-size-asian="12pt" style:font-size-complex="12pt" fo:language="lt" fo:country="LT"/>
    </style:style>
    <style:style style:name="T3603" style:parent-style-name="DefaultParagraphFont" style:family="text">
      <style:text-properties fo:font-size="12pt" style:font-size-asian="12pt" style:font-size-complex="12pt" fo:language="lt" fo:country="LT"/>
    </style:style>
    <style:style style:name="P3604" style:parent-style-name="Normal" style:family="paragraph">
      <style:paragraph-properties fo:text-align="justify" fo:line-height="150%" fo:text-indent="0.5in"/>
    </style:style>
    <style:style style:name="T3605" style:parent-style-name="DefaultParagraphFont" style:family="text">
      <style:text-properties fo:font-style="italic" style:font-style-asian="italic" fo:font-size="12pt" style:font-size-asian="12pt" style:font-size-complex="12pt" fo:language="lt" fo:country="LT"/>
    </style:style>
    <style:style style:name="T3606" style:parent-style-name="DefaultParagraphFont" style:family="text">
      <style:text-properties fo:font-size="12pt" style:font-size-asian="12pt" style:font-size-complex="12pt" fo:language="lt" fo:country="LT"/>
    </style:style>
    <style:style style:name="T3607" style:parent-style-name="DefaultParagraphFont" style:family="text">
      <style:text-properties fo:font-size="12pt" style:font-size-asian="12pt" style:font-size-complex="12pt" fo:language="lt" fo:country="LT"/>
    </style:style>
    <style:style style:name="T3608" style:parent-style-name="DefaultParagraphFont" style:family="text">
      <style:text-properties fo:font-size="12pt" style:font-size-asian="12pt" style:font-size-complex="12pt" fo:language="lt" fo:country="LT"/>
    </style:style>
    <style:style style:name="P3609" style:parent-style-name="Normal" style:family="paragraph">
      <style:paragraph-properties fo:text-align="justify" fo:line-height="150%" fo:text-indent="0.5in"/>
    </style:style>
    <style:style style:name="T3610" style:parent-style-name="DefaultParagraphFont" style:family="text">
      <style:text-properties fo:font-style="italic" style:font-style-asian="italic" fo:font-size="12pt" style:font-size-asian="12pt" style:font-size-complex="12pt" fo:language="lt" fo:country="LT"/>
    </style:style>
    <style:style style:name="T3611" style:parent-style-name="DefaultParagraphFont" style:family="text">
      <style:text-properties fo:font-size="12pt" style:font-size-asian="12pt" style:font-size-complex="12pt" fo:language="lt" fo:country="LT"/>
    </style:style>
    <style:style style:name="P3612" style:parent-style-name="Normal" style:family="paragraph">
      <style:paragraph-properties fo:text-align="justify" fo:line-height="150%" fo:text-indent="0.5in"/>
    </style:style>
    <style:style style:name="T3613" style:parent-style-name="DefaultParagraphFont" style:family="text">
      <style:text-properties fo:font-style="italic" style:font-style-asian="italic" fo:font-size="12pt" style:font-size-asian="12pt" style:font-size-complex="12pt" fo:language="lt" fo:country="LT"/>
    </style:style>
    <style:style style:name="T3614" style:parent-style-name="DefaultParagraphFont" style:family="text">
      <style:text-properties fo:font-size="12pt" style:font-size-asian="12pt" style:font-size-complex="12pt" fo:language="lt" fo:country="LT"/>
    </style:style>
    <style:style style:name="P3615" style:parent-style-name="Normal" style:family="paragraph">
      <style:paragraph-properties fo:text-align="justify" fo:line-height="150%" fo:text-indent="0.5in"/>
    </style:style>
    <style:style style:name="T3616" style:parent-style-name="DefaultParagraphFont" style:family="text">
      <style:text-properties fo:font-style="italic" style:font-style-asian="italic" fo:font-size="12pt" style:font-size-asian="12pt" style:font-size-complex="12pt" fo:language="lt" fo:country="LT"/>
    </style:style>
    <style:style style:name="T3617" style:parent-style-name="DefaultParagraphFont" style:family="text">
      <style:text-properties fo:font-size="12pt" style:font-size-asian="12pt" style:font-size-complex="12pt" fo:language="lt" fo:country="LT"/>
    </style:style>
    <style:style style:name="T3618" style:parent-style-name="DefaultParagraphFont" style:family="text">
      <style:text-properties fo:font-size="12pt" style:font-size-asian="12pt" style:font-size-complex="12pt" fo:language="lt" fo:country="LT"/>
    </style:style>
    <style:style style:name="T3619" style:parent-style-name="DefaultParagraphFont" style:family="text">
      <style:text-properties fo:font-size="12pt" style:font-size-asian="12pt" style:font-size-complex="12pt" fo:language="lt" fo:country="LT"/>
    </style:style>
    <style:style style:name="P3620" style:parent-style-name="Normal" style:family="paragraph">
      <style:paragraph-properties fo:text-align="justify" fo:line-height="150%" fo:text-indent="0.5in"/>
    </style:style>
    <style:style style:name="T3621" style:parent-style-name="DefaultParagraphFont" style:family="text">
      <style:text-properties fo:font-style="italic" style:font-style-asian="italic" fo:font-size="12pt" style:font-size-asian="12pt" style:font-size-complex="12pt" fo:language="lt" fo:country="LT"/>
    </style:style>
    <style:style style:name="T3622" style:parent-style-name="DefaultParagraphFont" style:family="text">
      <style:text-properties fo:font-size="12pt" style:font-size-asian="12pt" style:font-size-complex="12pt" fo:language="lt" fo:country="LT"/>
    </style:style>
    <style:style style:name="P3623" style:parent-style-name="Normal" style:family="paragraph">
      <style:paragraph-properties fo:text-align="justify" fo:line-height="150%" fo:text-indent="0.5in"/>
    </style:style>
    <style:style style:name="T3624" style:parent-style-name="DefaultParagraphFont" style:family="text">
      <style:text-properties fo:font-style="italic" style:font-style-asian="italic" fo:font-size="12pt" style:font-size-asian="12pt" style:font-size-complex="12pt" fo:language="lt" fo:country="LT"/>
    </style:style>
    <style:style style:name="T3625" style:parent-style-name="DefaultParagraphFont" style:family="text">
      <style:text-properties fo:font-size="12pt" style:font-size-asian="12pt" style:font-size-complex="12pt" fo:language="lt" fo:country="LT"/>
    </style:style>
    <style:style style:name="T3626" style:parent-style-name="DefaultParagraphFont" style:family="text">
      <style:text-properties fo:font-size="12pt" style:font-size-asian="12pt" style:font-size-complex="12pt" fo:language="lt" fo:country="LT"/>
    </style:style>
    <style:style style:name="P3627" style:parent-style-name="Normal" style:family="paragraph">
      <style:paragraph-properties fo:text-align="justify" fo:line-height="150%" fo:text-indent="0.5in"/>
    </style:style>
    <style:style style:name="T3628" style:parent-style-name="DefaultParagraphFont" style:family="text">
      <style:text-properties fo:font-style="italic" style:font-style-asian="italic" fo:font-size="12pt" style:font-size-asian="12pt" style:font-size-complex="12pt" fo:language="lt" fo:country="LT"/>
    </style:style>
    <style:style style:name="P3629" style:parent-style-name="Normal" style:family="paragraph">
      <style:paragraph-properties fo:text-align="justify" fo:line-height="150%" fo:text-indent="0.5in"/>
    </style:style>
    <style:style style:name="T3630" style:parent-style-name="DefaultParagraphFont" style:family="text">
      <style:text-properties fo:font-style="italic" style:font-style-asian="italic" fo:font-size="12pt" style:font-size-asian="12pt" style:font-size-complex="12pt" fo:language="lt" fo:country="LT"/>
    </style:style>
    <style:style style:name="T3631" style:parent-style-name="DefaultParagraphFont" style:family="text">
      <style:text-properties fo:font-size="12pt" style:font-size-asian="12pt" style:font-size-complex="12pt" fo:language="lt" fo:country="LT"/>
    </style:style>
    <style:style style:name="P3632" style:parent-style-name="Normal" style:family="paragraph">
      <style:paragraph-properties fo:text-align="justify" fo:line-height="150%" fo:text-indent="0.5in"/>
    </style:style>
    <style:style style:name="T3633" style:parent-style-name="DefaultParagraphFont" style:family="text">
      <style:text-properties fo:font-style="italic" style:font-style-asian="italic" fo:font-size="12pt" style:font-size-asian="12pt" style:font-size-complex="12pt" fo:language="lt" fo:country="LT"/>
    </style:style>
    <style:style style:name="P3634" style:parent-style-name="Normal" style:family="paragraph">
      <style:paragraph-properties fo:text-align="justify" fo:line-height="150%" fo:text-indent="0.5in"/>
    </style:style>
    <style:style style:name="T3635" style:parent-style-name="DefaultParagraphFont" style:family="text">
      <style:text-properties fo:font-style="italic" style:font-style-asian="italic" fo:font-size="12pt" style:font-size-asian="12pt" style:font-size-complex="12pt" fo:language="lt" fo:country="LT"/>
    </style:style>
    <style:style style:name="T3636" style:parent-style-name="DefaultParagraphFont" style:family="text">
      <style:text-properties fo:font-size="12pt" style:font-size-asian="12pt" style:font-size-complex="12pt" fo:language="lt" fo:country="LT"/>
    </style:style>
    <style:style style:name="P3637" style:parent-style-name="Normal" style:family="paragraph">
      <style:paragraph-properties fo:text-align="justify" fo:line-height="150%" fo:text-indent="0.5in"/>
    </style:style>
    <style:style style:name="T3638" style:parent-style-name="DefaultParagraphFont" style:family="text">
      <style:text-properties fo:font-style="italic" style:font-style-asian="italic" fo:font-size="12pt" style:font-size-asian="12pt" style:font-size-complex="12pt" fo:language="lt" fo:country="LT"/>
    </style:style>
    <style:style style:name="P3639" style:parent-style-name="Normal" style:family="paragraph">
      <style:paragraph-properties fo:text-align="justify" fo:line-height="150%" fo:text-indent="0.5in"/>
    </style:style>
    <style:style style:name="T3640" style:parent-style-name="DefaultParagraphFont" style:family="text">
      <style:text-properties fo:font-style="italic" style:font-style-asian="italic" fo:font-size="12pt" style:font-size-asian="12pt" style:font-size-complex="12pt" fo:language="lt" fo:country="LT"/>
    </style:style>
    <style:style style:name="T3641" style:parent-style-name="DefaultParagraphFont" style:family="text">
      <style:text-properties fo:font-size="12pt" style:font-size-asian="12pt" style:font-size-complex="12pt" fo:language="lt" fo:country="LT"/>
    </style:style>
    <style:style style:name="T3642" style:parent-style-name="DefaultParagraphFont" style:family="text">
      <style:text-properties fo:font-size="12pt" style:font-size-asian="12pt" style:font-size-complex="12pt" fo:language="lt" fo:country="LT"/>
    </style:style>
    <style:style style:name="T3643" style:parent-style-name="DefaultParagraphFont" style:family="text">
      <style:text-properties fo:font-size="12pt" style:font-size-asian="12pt" style:font-size-complex="12pt" fo:language="lt" fo:country="LT"/>
    </style:style>
    <style:style style:name="P3644" style:parent-style-name="Normal" style:family="paragraph">
      <style:paragraph-properties fo:text-align="justify" fo:line-height="150%" fo:text-indent="0.5in"/>
    </style:style>
    <style:style style:name="T3645" style:parent-style-name="DefaultParagraphFont" style:family="text">
      <style:text-properties fo:font-style="italic" style:font-style-asian="italic" fo:font-size="12pt" style:font-size-asian="12pt" style:font-size-complex="12pt" fo:language="lt" fo:country="LT"/>
    </style:style>
    <style:style style:name="T3646" style:parent-style-name="DefaultParagraphFont" style:family="text">
      <style:text-properties fo:font-size="12pt" style:font-size-asian="12pt" style:font-size-complex="12pt" fo:language="lt" fo:country="LT"/>
    </style:style>
    <style:style style:name="T3647" style:parent-style-name="DefaultParagraphFont" style:family="text">
      <style:text-properties fo:font-size="12pt" style:font-size-asian="12pt" style:font-size-complex="12pt" fo:language="lt" fo:country="LT"/>
    </style:style>
    <style:style style:name="T3648" style:parent-style-name="DefaultParagraphFont" style:family="text">
      <style:text-properties fo:font-size="12pt" style:font-size-asian="12pt" style:font-size-complex="12pt" fo:language="lt" fo:country="LT"/>
    </style:style>
    <style:style style:name="P3649" style:parent-style-name="Normal" style:family="paragraph">
      <style:paragraph-properties fo:text-align="justify" fo:line-height="150%" fo:text-indent="0.5in"/>
    </style:style>
    <style:style style:name="T3650" style:parent-style-name="DefaultParagraphFont" style:family="text">
      <style:text-properties fo:font-style="italic" style:font-style-asian="italic" fo:font-size="12pt" style:font-size-asian="12pt" style:font-size-complex="12pt" fo:language="lt" fo:country="LT"/>
    </style:style>
    <style:style style:name="T3651" style:parent-style-name="DefaultParagraphFont" style:family="text">
      <style:text-properties fo:font-size="12pt" style:font-size-asian="12pt" style:font-size-complex="12pt" fo:language="lt" fo:country="LT"/>
    </style:style>
    <style:style style:name="P3652" style:parent-style-name="Normal" style:family="paragraph">
      <style:paragraph-properties fo:text-align="justify" fo:line-height="150%" fo:text-indent="0.5in"/>
    </style:style>
    <style:style style:name="T3653" style:parent-style-name="DefaultParagraphFont" style:family="text">
      <style:text-properties fo:font-style="italic" style:font-style-asian="italic" fo:font-size="12pt" style:font-size-asian="12pt" style:font-size-complex="12pt" fo:language="lt" fo:country="LT"/>
    </style:style>
    <style:style style:name="T3654" style:parent-style-name="DefaultParagraphFont" style:family="text">
      <style:text-properties fo:font-size="12pt" style:font-size-asian="12pt" style:font-size-complex="12pt" fo:language="lt" fo:country="LT"/>
    </style:style>
    <style:style style:name="P3655" style:parent-style-name="Normal" style:family="paragraph">
      <style:paragraph-properties fo:text-align="justify" fo:line-height="150%" fo:text-indent="0.5in"/>
    </style:style>
    <style:style style:name="T3656" style:parent-style-name="DefaultParagraphFont" style:family="text">
      <style:text-properties fo:font-style="italic" style:font-style-asian="italic" fo:font-size="12pt" style:font-size-asian="12pt" style:font-size-complex="12pt" fo:language="lt" fo:country="LT"/>
    </style:style>
    <style:style style:name="T3657" style:parent-style-name="DefaultParagraphFont" style:family="text">
      <style:text-properties fo:font-size="12pt" style:font-size-asian="12pt" style:font-size-complex="12pt" fo:language="lt" fo:country="LT"/>
    </style:style>
    <style:style style:name="P3658" style:parent-style-name="Normal" style:family="paragraph">
      <style:paragraph-properties fo:text-align="justify" fo:line-height="150%" fo:text-indent="0.5in"/>
    </style:style>
    <style:style style:name="T3659" style:parent-style-name="DefaultParagraphFont" style:family="text">
      <style:text-properties fo:font-style="italic" style:font-style-asian="italic" fo:font-size="12pt" style:font-size-asian="12pt" style:font-size-complex="12pt" fo:language="lt" fo:country="LT"/>
    </style:style>
    <style:style style:name="T3660" style:parent-style-name="DefaultParagraphFont" style:family="text">
      <style:text-properties fo:font-style="italic" style:font-style-asian="italic" fo:font-size="12pt" style:font-size-asian="12pt" style:font-size-complex="12pt" fo:language="lt" fo:country="LT"/>
    </style:style>
    <style:style style:name="T3661" style:parent-style-name="DefaultParagraphFont" style:family="text">
      <style:text-properties fo:font-size="12pt" style:font-size-asian="12pt" style:font-size-complex="12pt" fo:language="lt" fo:country="LT"/>
    </style:style>
    <style:style style:name="P3662" style:parent-style-name="Normal" style:family="paragraph">
      <style:paragraph-properties fo:text-align="justify" fo:line-height="150%" fo:text-indent="0.5in"/>
    </style:style>
    <style:style style:name="T3663" style:parent-style-name="DefaultParagraphFont" style:family="text">
      <style:text-properties fo:font-style="italic" style:font-style-asian="italic" fo:font-size="12pt" style:font-size-asian="12pt" style:font-size-complex="12pt" fo:language="lt" fo:country="LT"/>
    </style:style>
    <style:style style:name="T3664" style:parent-style-name="DefaultParagraphFont" style:family="text">
      <style:text-properties fo:font-size="12pt" style:font-size-asian="12pt" style:font-size-complex="12pt" fo:language="lt" fo:country="LT"/>
    </style:style>
    <style:style style:name="P3665" style:parent-style-name="Normal" style:family="paragraph">
      <style:paragraph-properties fo:text-align="justify" fo:line-height="150%" fo:text-indent="0.5in"/>
    </style:style>
    <style:style style:name="T3666" style:parent-style-name="DefaultParagraphFont" style:family="text">
      <style:text-properties fo:font-style="italic" style:font-style-asian="italic" fo:font-size="12pt" style:font-size-asian="12pt" style:font-size-complex="12pt" fo:language="lt" fo:country="LT"/>
    </style:style>
    <style:style style:name="P3667" style:parent-style-name="Normal" style:family="paragraph">
      <style:paragraph-properties fo:text-align="justify" fo:line-height="150%" fo:text-indent="0.5in"/>
    </style:style>
    <style:style style:name="T3668" style:parent-style-name="DefaultParagraphFont" style:family="text">
      <style:text-properties fo:font-style="italic" style:font-style-asian="italic" fo:font-size="12pt" style:font-size-asian="12pt" style:font-size-complex="12pt" fo:language="lt" fo:country="LT"/>
    </style:style>
    <style:style style:name="T3669" style:parent-style-name="DefaultParagraphFont" style:family="text">
      <style:text-properties fo:font-size="12pt" style:font-size-asian="12pt" style:font-size-complex="12pt" fo:language="lt" fo:country="LT"/>
    </style:style>
    <style:style style:name="P3670" style:parent-style-name="Normal" style:family="paragraph">
      <style:paragraph-properties fo:text-align="justify" fo:line-height="150%" fo:text-indent="0.5in"/>
    </style:style>
    <style:style style:name="T3671" style:parent-style-name="DefaultParagraphFont" style:family="text">
      <style:text-properties fo:font-style="italic" style:font-style-asian="italic" fo:font-size="12pt" style:font-size-asian="12pt" style:font-size-complex="12pt" fo:language="lt" fo:country="LT"/>
    </style:style>
    <style:style style:name="T3672" style:parent-style-name="DefaultParagraphFont" style:family="text">
      <style:text-properties fo:font-style="italic" style:font-style-asian="italic" fo:font-size="12pt" style:font-size-asian="12pt" style:font-size-complex="12pt" fo:language="lt" fo:country="LT"/>
    </style:style>
    <style:style style:name="P3673" style:parent-style-name="Normal" style:family="paragraph">
      <style:paragraph-properties fo:text-align="justify" fo:line-height="150%" fo:text-indent="0.5in"/>
    </style:style>
    <style:style style:name="T3674" style:parent-style-name="DefaultParagraphFont" style:family="text">
      <style:text-properties fo:font-style="italic" style:font-style-asian="italic" fo:font-size="12pt" style:font-size-asian="12pt" style:font-size-complex="12pt" fo:language="lt" fo:country="LT"/>
    </style:style>
    <style:style style:name="T3675" style:parent-style-name="DefaultParagraphFont" style:family="text">
      <style:text-properties fo:font-size="12pt" style:font-size-asian="12pt" style:font-size-complex="12pt" fo:language="lt" fo:country="LT"/>
    </style:style>
    <style:style style:name="P3676" style:parent-style-name="Normal" style:family="paragraph">
      <style:paragraph-properties fo:text-align="justify" fo:line-height="150%" fo:text-indent="0.5in"/>
    </style:style>
    <style:style style:name="T3677" style:parent-style-name="DefaultParagraphFont" style:family="text">
      <style:text-properties fo:font-style="italic" style:font-style-asian="italic" fo:font-size="12pt" style:font-size-asian="12pt" style:font-size-complex="12pt" fo:language="lt" fo:country="LT"/>
    </style:style>
    <style:style style:name="P3678" style:parent-style-name="Normal" style:family="paragraph">
      <style:paragraph-properties fo:text-align="justify" fo:line-height="150%" fo:text-indent="0.5in"/>
    </style:style>
    <style:style style:name="T3679" style:parent-style-name="DefaultParagraphFont" style:family="text">
      <style:text-properties fo:font-style="italic" style:font-style-asian="italic" fo:language="lt" fo:country="LT"/>
    </style:style>
    <style:style style:name="P3680" style:parent-style-name="StyleHeading212pt" style:family="paragraph">
      <style:text-properties fo:language="lt" fo:country="LT"/>
    </style:style>
    <style:style style:name="P3681" style:parent-style-name="Normal" style:family="paragraph">
      <style:paragraph-properties fo:text-align="justify" fo:line-height="150%" fo:text-indent="0.5in"/>
    </style:style>
    <style:style style:name="T3682" style:parent-style-name="DefaultParagraphFont" style:family="text">
      <style:text-properties fo:font-style="italic" style:font-style-asian="italic" fo:language="lt" fo:country="LT"/>
    </style:style>
    <style:style style:name="P3683" style:parent-style-name="Normal" style:family="paragraph">
      <style:paragraph-properties fo:text-align="justify" fo:line-height="150%" fo:text-indent="0.5in"/>
    </style:style>
    <style:style style:name="T3684" style:parent-style-name="DefaultParagraphFont" style:family="text">
      <style:text-properties fo:font-style="italic" style:font-style-asian="italic" fo:font-size="12pt" style:font-size-asian="12pt" style:font-size-complex="12pt" fo:language="lt" fo:country="LT"/>
    </style:style>
    <style:style style:name="T3685" style:parent-style-name="DefaultParagraphFont" style:family="text">
      <style:text-properties fo:font-size="12pt" style:font-size-asian="12pt" style:font-size-complex="12pt" fo:language="lt" fo:country="LT"/>
    </style:style>
    <style:style style:name="T3686" style:parent-style-name="DefaultParagraphFont" style:family="text">
      <style:text-properties fo:font-size="12pt" style:font-size-asian="12pt" style:font-size-complex="12pt" fo:language="lt" fo:country="LT"/>
    </style:style>
    <style:style style:name="P3687" style:parent-style-name="Normal" style:family="paragraph">
      <style:paragraph-properties fo:text-align="justify" fo:line-height="150%" fo:text-indent="0.5in"/>
    </style:style>
    <style:style style:name="T3688" style:parent-style-name="DefaultParagraphFont" style:family="text">
      <style:text-properties fo:font-style="italic" style:font-style-asian="italic" fo:font-size="12pt" style:font-size-asian="12pt" style:font-size-complex="12pt" fo:language="lt" fo:country="LT"/>
    </style:style>
    <style:style style:name="T3689" style:parent-style-name="DefaultParagraphFont" style:family="text">
      <style:text-properties style:font-style-complex="italic" fo:font-size="12pt" style:font-size-asian="12pt" style:font-size-complex="12pt" fo:language="lt" fo:country="LT"/>
    </style:style>
    <style:style style:name="P3690" style:parent-style-name="Normal" style:family="paragraph">
      <style:paragraph-properties fo:text-align="justify" fo:line-height="150%" fo:text-indent="0.5in"/>
    </style:style>
    <style:style style:name="T3691" style:parent-style-name="DefaultParagraphFont" style:family="text">
      <style:text-properties fo:font-style="italic" style:font-style-asian="italic" fo:font-size="12pt" style:font-size-asian="12pt" style:font-size-complex="12pt" fo:language="lt" fo:country="LT"/>
    </style:style>
    <style:style style:name="T3692" style:parent-style-name="DefaultParagraphFont" style:family="text">
      <style:text-properties fo:font-size="12pt" style:font-size-asian="12pt" style:font-size-complex="12pt" fo:language="lt" fo:country="LT"/>
    </style:style>
    <style:style style:name="P3693" style:parent-style-name="Normal" style:family="paragraph">
      <style:paragraph-properties fo:text-align="justify" fo:line-height="150%" fo:text-indent="0.5in"/>
    </style:style>
    <style:style style:name="T3694" style:parent-style-name="DefaultParagraphFont" style:family="text">
      <style:text-properties fo:font-style="italic" style:font-style-asian="italic" fo:font-size="12pt" style:font-size-asian="12pt" style:font-size-complex="12pt" fo:language="lt" fo:country="LT"/>
    </style:style>
    <style:style style:name="T3695" style:parent-style-name="DefaultParagraphFont" style:family="text">
      <style:text-properties fo:font-size="12pt" style:font-size-asian="12pt" style:font-size-complex="12pt" fo:language="lt" fo:country="LT"/>
    </style:style>
    <style:style style:name="P3696" style:parent-style-name="Normal" style:family="paragraph">
      <style:paragraph-properties fo:text-align="justify" fo:line-height="150%" fo:text-indent="0.5in"/>
    </style:style>
    <style:style style:name="T3697" style:parent-style-name="DefaultParagraphFont" style:family="text">
      <style:text-properties fo:font-style="italic" style:font-style-asian="italic" fo:font-size="12pt" style:font-size-asian="12pt" style:font-size-complex="12pt" fo:language="lt" fo:country="LT"/>
    </style:style>
    <style:style style:name="T3698" style:parent-style-name="DefaultParagraphFont" style:family="text">
      <style:text-properties fo:font-size="12pt" style:font-size-asian="12pt" style:font-size-complex="12pt" fo:language="lt" fo:country="LT"/>
    </style:style>
    <style:style style:name="P3699" style:parent-style-name="Normal" style:family="paragraph">
      <style:paragraph-properties fo:text-align="justify" fo:line-height="150%" fo:text-indent="0.5in"/>
    </style:style>
    <style:style style:name="T3700" style:parent-style-name="DefaultParagraphFont" style:family="text">
      <style:text-properties fo:font-style="italic" style:font-style-asian="italic" fo:font-size="12pt" style:font-size-asian="12pt" style:font-size-complex="12pt" fo:language="lt" fo:country="LT"/>
    </style:style>
    <style:style style:name="T3701" style:parent-style-name="DefaultParagraphFont" style:family="text">
      <style:text-properties style:font-style-complex="italic" fo:font-size="12pt" style:font-size-asian="12pt" style:font-size-complex="12pt" fo:language="lt" fo:country="LT"/>
    </style:style>
    <style:style style:name="T3702" style:parent-style-name="DefaultParagraphFont" style:family="text">
      <style:text-properties fo:font-style="italic" style:font-style-asian="italic" fo:font-size="12pt" style:font-size-asian="12pt" style:font-size-complex="12pt" fo:language="lt" fo:country="LT"/>
    </style:style>
    <style:style style:name="P3703" style:parent-style-name="Normal" style:family="paragraph">
      <style:paragraph-properties fo:text-align="justify" fo:line-height="150%" fo:text-indent="0.5in"/>
    </style:style>
    <style:style style:name="T3704" style:parent-style-name="DefaultParagraphFont" style:family="text">
      <style:text-properties fo:font-style="italic" style:font-style-asian="italic" fo:font-size="12pt" style:font-size-asian="12pt" style:font-size-complex="12pt" fo:language="lt" fo:country="LT"/>
    </style:style>
    <style:style style:name="T3705" style:parent-style-name="DefaultParagraphFont" style:family="text">
      <style:text-properties fo:font-style="italic" style:font-style-asian="italic" fo:font-size="12pt" style:font-size-asian="12pt" style:font-size-complex="12pt" fo:language="lt" fo:country="LT"/>
    </style:style>
    <style:style style:name="T3706" style:parent-style-name="DefaultParagraphFont" style:family="text">
      <style:text-properties fo:font-size="12pt" style:font-size-asian="12pt" style:font-size-complex="12pt" fo:language="lt" fo:country="LT"/>
    </style:style>
    <style:style style:name="T3707" style:parent-style-name="DefaultParagraphFont" style:family="text">
      <style:text-properties fo:font-size="12pt" style:font-size-asian="12pt" style:font-size-complex="12pt" fo:language="lt" fo:country="LT"/>
    </style:style>
    <style:style style:name="T3708" style:parent-style-name="DefaultParagraphFont" style:family="text">
      <style:text-properties fo:font-size="12pt" style:font-size-asian="12pt" style:font-size-complex="12pt" fo:language="lt" fo:country="LT"/>
    </style:style>
    <style:style style:name="T3709" style:parent-style-name="DefaultParagraphFont" style:family="text">
      <style:text-properties fo:font-size="12pt" style:font-size-asian="12pt" style:font-size-complex="12pt" fo:language="lt" fo:country="LT"/>
    </style:style>
    <style:style style:name="T3710" style:parent-style-name="DefaultParagraphFont" style:family="text">
      <style:text-properties fo:font-size="12pt" style:font-size-asian="12pt" style:font-size-complex="12pt" fo:language="lt" fo:country="LT"/>
    </style:style>
    <style:style style:name="T3711" style:parent-style-name="DefaultParagraphFont" style:family="text">
      <style:text-properties fo:font-size="12pt" style:font-size-asian="12pt" style:font-size-complex="12pt" fo:language="lt" fo:country="LT"/>
    </style:style>
    <style:style style:name="T3712" style:parent-style-name="DefaultParagraphFont" style:family="text">
      <style:text-properties fo:font-size="12pt" style:font-size-asian="12pt" style:font-size-complex="12pt" fo:language="lt" fo:country="LT"/>
    </style:style>
    <style:style style:name="T3713" style:parent-style-name="DefaultParagraphFont" style:family="text">
      <style:text-properties fo:font-size="12pt" style:font-size-asian="12pt" style:font-size-complex="12pt" fo:language="lt" fo:country="LT"/>
    </style:style>
    <style:style style:name="T3714" style:parent-style-name="DefaultParagraphFont" style:family="text">
      <style:text-properties fo:font-size="12pt" style:font-size-asian="12pt" style:font-size-complex="12pt" fo:language="lt" fo:country="LT"/>
    </style:style>
    <style:style style:name="T3715" style:parent-style-name="DefaultParagraphFont" style:family="text">
      <style:text-properties fo:font-size="12pt" style:font-size-asian="12pt" style:font-size-complex="12pt" fo:language="lt" fo:country="LT"/>
    </style:style>
    <style:style style:name="P3716" style:parent-style-name="Normal" style:family="paragraph">
      <style:paragraph-properties fo:text-align="justify" fo:line-height="150%" fo:text-indent="0.5in"/>
    </style:style>
    <style:style style:name="T3717" style:parent-style-name="DefaultParagraphFont" style:family="text">
      <style:text-properties fo:font-style="italic" style:font-style-asian="italic" fo:font-size="12pt" style:font-size-asian="12pt" style:font-size-complex="12pt" fo:language="lt" fo:country="LT"/>
    </style:style>
    <style:style style:name="T3718" style:parent-style-name="DefaultParagraphFont" style:family="text">
      <style:text-properties fo:font-size="12pt" style:font-size-asian="12pt" style:font-size-complex="12pt" fo:language="lt" fo:country="LT"/>
    </style:style>
    <style:style style:name="P3719" style:parent-style-name="Normal" style:family="paragraph">
      <style:paragraph-properties fo:text-align="justify" fo:line-height="150%" fo:text-indent="0.5in"/>
    </style:style>
    <style:style style:name="T3720" style:parent-style-name="DefaultParagraphFont" style:family="text">
      <style:text-properties fo:font-style="italic" style:font-style-asian="italic" fo:font-size="12pt" style:font-size-asian="12pt" style:font-size-complex="12pt" fo:language="lt" fo:country="LT"/>
    </style:style>
    <style:style style:name="T3721" style:parent-style-name="DefaultParagraphFont" style:family="text">
      <style:text-properties fo:font-size="12pt" style:font-size-asian="12pt" style:font-size-complex="12pt" fo:language="lt" fo:country="LT"/>
    </style:style>
    <style:style style:name="T3722" style:parent-style-name="DefaultParagraphFont" style:family="text">
      <style:text-properties fo:font-size="12pt" style:font-size-asian="12pt" style:font-size-complex="12pt" fo:language="lt" fo:country="LT"/>
    </style:style>
    <style:style style:name="T3723" style:parent-style-name="DefaultParagraphFont" style:family="text">
      <style:text-properties fo:font-size="12pt" style:font-size-asian="12pt" style:font-size-complex="12pt" fo:language="lt" fo:country="LT"/>
    </style:style>
    <style:style style:name="P3724" style:parent-style-name="Normal" style:family="paragraph">
      <style:paragraph-properties fo:text-align="justify" fo:line-height="150%" fo:text-indent="0.5in"/>
    </style:style>
    <style:style style:name="T3725" style:parent-style-name="DefaultParagraphFont" style:family="text">
      <style:text-properties fo:font-style="italic" style:font-style-asian="italic" fo:font-size="12pt" style:font-size-asian="12pt" style:font-size-complex="12pt" fo:language="lt" fo:country="LT"/>
    </style:style>
    <style:style style:name="T3726" style:parent-style-name="DefaultParagraphFont" style:family="text">
      <style:text-properties fo:font-size="12pt" style:font-size-asian="12pt" style:font-size-complex="12pt" fo:language="lt" fo:country="LT"/>
    </style:style>
    <style:style style:name="P3727" style:parent-style-name="Normal" style:family="paragraph">
      <style:paragraph-properties fo:text-align="justify" fo:line-height="150%" fo:text-indent="0.5in"/>
    </style:style>
    <style:style style:name="T3728" style:parent-style-name="DefaultParagraphFont" style:family="text">
      <style:text-properties fo:font-style="italic" style:font-style-asian="italic" fo:font-size="12pt" style:font-size-asian="12pt" style:font-size-complex="12pt" fo:language="lt" fo:country="LT"/>
    </style:style>
    <style:style style:name="T3729" style:parent-style-name="DefaultParagraphFont" style:family="text">
      <style:text-properties fo:font-size="12pt" style:font-size-asian="12pt" style:font-size-complex="12pt" fo:language="lt" fo:country="LT"/>
    </style:style>
    <style:style style:name="P3730" style:parent-style-name="Normal" style:family="paragraph">
      <style:paragraph-properties fo:text-align="justify" fo:line-height="150%" fo:text-indent="0.5in"/>
    </style:style>
    <style:style style:name="T3731" style:parent-style-name="DefaultParagraphFont" style:family="text">
      <style:text-properties fo:font-style="italic" style:font-style-asian="italic" fo:font-size="12pt" style:font-size-asian="12pt" style:font-size-complex="12pt" fo:language="lt" fo:country="LT"/>
    </style:style>
    <style:style style:name="T3732" style:parent-style-name="DefaultParagraphFont" style:family="text">
      <style:text-properties fo:font-size="12pt" style:font-size-asian="12pt" style:font-size-complex="12pt" fo:language="lt" fo:country="LT"/>
    </style:style>
    <style:style style:name="P3733" style:parent-style-name="Normal" style:family="paragraph">
      <style:paragraph-properties fo:text-align="justify" fo:line-height="150%" fo:text-indent="0.5in"/>
    </style:style>
    <style:style style:name="T3734" style:parent-style-name="DefaultParagraphFont" style:family="text">
      <style:text-properties fo:font-style="italic" style:font-style-asian="italic" fo:font-size="12pt" style:font-size-asian="12pt" style:font-size-complex="12pt" fo:language="lt" fo:country="LT"/>
    </style:style>
    <style:style style:name="T3735" style:parent-style-name="DefaultParagraphFont" style:family="text">
      <style:text-properties fo:font-size="12pt" style:font-size-asian="12pt" style:font-size-complex="12pt" fo:language="lt" fo:country="LT"/>
    </style:style>
    <style:style style:name="T3736" style:parent-style-name="DefaultParagraphFont" style:family="text">
      <style:text-properties fo:font-size="12pt" style:font-size-asian="12pt" style:font-size-complex="12pt" fo:language="lt" fo:country="LT"/>
    </style:style>
    <style:style style:name="T3737" style:parent-style-name="DefaultParagraphFont" style:family="text">
      <style:text-properties fo:font-size="12pt" style:font-size-asian="12pt" style:font-size-complex="12pt" fo:language="lt" fo:country="LT"/>
    </style:style>
    <style:style style:name="P3738" style:parent-style-name="Normal" style:family="paragraph">
      <style:paragraph-properties fo:text-align="justify" fo:line-height="150%" fo:text-indent="0.5in"/>
    </style:style>
    <style:style style:name="T3739" style:parent-style-name="DefaultParagraphFont" style:family="text">
      <style:text-properties fo:font-style="italic" style:font-style-asian="italic" fo:font-size="12pt" style:font-size-asian="12pt" style:font-size-complex="12pt" fo:language="lt" fo:country="LT"/>
    </style:style>
    <style:style style:name="T3740" style:parent-style-name="DefaultParagraphFont" style:family="text">
      <style:text-properties fo:font-size="12pt" style:font-size-asian="12pt" style:font-size-complex="12pt" fo:language="lt" fo:country="LT"/>
    </style:style>
    <style:style style:name="P3741" style:parent-style-name="Normal" style:family="paragraph">
      <style:paragraph-properties fo:text-align="justify" fo:line-height="150%" fo:text-indent="0.5in"/>
    </style:style>
    <style:style style:name="T3742" style:parent-style-name="DefaultParagraphFont" style:family="text">
      <style:text-properties fo:font-style="italic" style:font-style-asian="italic" fo:font-size="12pt" style:font-size-asian="12pt" style:font-size-complex="12pt" fo:language="lt" fo:country="LT"/>
    </style:style>
    <style:style style:name="T3743" style:parent-style-name="DefaultParagraphFont" style:family="text">
      <style:text-properties fo:font-size="12pt" style:font-size-asian="12pt" style:font-size-complex="12pt" fo:language="lt" fo:country="LT"/>
    </style:style>
    <style:style style:name="P3744" style:parent-style-name="Normal" style:family="paragraph">
      <style:paragraph-properties fo:text-align="justify" fo:line-height="150%" fo:text-indent="0.5in"/>
    </style:style>
    <style:style style:name="T3745" style:parent-style-name="DefaultParagraphFont" style:family="text">
      <style:text-properties fo:font-style="italic" style:font-style-asian="italic" fo:font-size="12pt" style:font-size-asian="12pt" style:font-size-complex="12pt" fo:language="lt" fo:country="LT"/>
    </style:style>
    <style:style style:name="T3746" style:parent-style-name="DefaultParagraphFont" style:family="text">
      <style:text-properties fo:font-size="12pt" style:font-size-asian="12pt" style:font-size-complex="12pt" fo:language="lt" fo:country="LT"/>
    </style:style>
    <style:style style:name="T3747" style:parent-style-name="DefaultParagraphFont" style:family="text">
      <style:text-properties fo:font-size="12pt" style:font-size-asian="12pt" style:font-size-complex="12pt" fo:language="lt" fo:country="LT"/>
    </style:style>
    <style:style style:name="P3748" style:parent-style-name="Normal" style:family="paragraph">
      <style:paragraph-properties fo:text-align="justify" fo:line-height="150%" fo:text-indent="0.5in"/>
    </style:style>
    <style:style style:name="T3749" style:parent-style-name="DefaultParagraphFont" style:family="text">
      <style:text-properties fo:font-style="italic" style:font-style-asian="italic" fo:font-size="12pt" style:font-size-asian="12pt" style:font-size-complex="12pt" fo:language="lt" fo:country="LT"/>
    </style:style>
    <style:style style:name="T3750" style:parent-style-name="DefaultParagraphFont" style:family="text">
      <style:text-properties fo:font-size="12pt" style:font-size-asian="12pt" style:font-size-complex="12pt" fo:language="lt" fo:country="LT"/>
    </style:style>
    <style:style style:name="T3751" style:parent-style-name="DefaultParagraphFont" style:family="text">
      <style:text-properties fo:font-size="12pt" style:font-size-asian="12pt" style:font-size-complex="12pt" fo:language="lt" fo:country="LT"/>
    </style:style>
    <style:style style:name="P3752" style:parent-style-name="Normal" style:family="paragraph">
      <style:paragraph-properties fo:text-align="justify" fo:line-height="150%" fo:text-indent="0.5in"/>
    </style:style>
    <style:style style:name="T3753" style:parent-style-name="DefaultParagraphFont" style:family="text">
      <style:text-properties fo:font-style="italic" style:font-style-asian="italic" fo:font-size="12pt" style:font-size-asian="12pt" style:font-size-complex="12pt" fo:language="lt" fo:country="LT"/>
    </style:style>
    <style:style style:name="T3754" style:parent-style-name="DefaultParagraphFont" style:family="text">
      <style:text-properties fo:font-size="12pt" style:font-size-asian="12pt" style:font-size-complex="12pt" fo:language="lt" fo:country="LT"/>
    </style:style>
    <style:style style:name="P3755" style:parent-style-name="Normal" style:family="paragraph">
      <style:paragraph-properties fo:text-align="justify" fo:line-height="150%" fo:text-indent="0.5in"/>
    </style:style>
    <style:style style:name="T3756" style:parent-style-name="DefaultParagraphFont" style:family="text">
      <style:text-properties fo:font-size="12pt" style:font-size-asian="12pt" style:font-size-complex="12pt" fo:language="lt" fo:country="LT"/>
    </style:style>
    <style:style style:name="P3757" style:parent-style-name="Normal" style:family="paragraph">
      <style:paragraph-properties fo:text-align="justify" fo:line-height="150%" fo:text-indent="0.5in"/>
    </style:style>
    <style:style style:name="T3758" style:parent-style-name="DefaultParagraphFont" style:family="text">
      <style:text-properties fo:font-style="italic" style:font-style-asian="italic" fo:font-size="12pt" style:font-size-asian="12pt" style:font-size-complex="12pt" fo:language="lt" fo:country="LT"/>
    </style:style>
    <style:style style:name="T3759" style:parent-style-name="DefaultParagraphFont" style:family="text">
      <style:text-properties fo:font-size="12pt" style:font-size-asian="12pt" style:font-size-complex="12pt" fo:language="lt" fo:country="LT"/>
    </style:style>
    <style:style style:name="T3760" style:parent-style-name="DefaultParagraphFont" style:family="text">
      <style:text-properties fo:font-size="12pt" style:font-size-asian="12pt" style:font-size-complex="12pt" fo:language="lt" fo:country="LT"/>
    </style:style>
    <style:style style:name="P3761" style:parent-style-name="Normal" style:family="paragraph">
      <style:paragraph-properties fo:text-align="justify" fo:line-height="150%" fo:text-indent="0.5in"/>
    </style:style>
    <style:style style:name="T3762" style:parent-style-name="DefaultParagraphFont" style:family="text">
      <style:text-properties fo:font-style="italic" style:font-style-asian="italic" fo:language="lt" fo:country="LT"/>
    </style:style>
    <style:style style:name="P3763" style:parent-style-name="Normal" style:family="paragraph">
      <style:paragraph-properties fo:text-align="justify" fo:line-height="150%" fo:text-indent="0.5in"/>
    </style:style>
    <style:style style:name="T3764" style:parent-style-name="DefaultParagraphFont" style:family="text">
      <style:text-properties fo:font-style="italic" style:font-style-asian="italic" style:font-style-complex="italic" fo:font-size="12pt" style:font-size-asian="12pt" style:font-size-complex="12pt" fo:language="lt" fo:country="LT"/>
    </style:style>
    <style:style style:name="P3765" style:parent-style-name="Normal" style:family="paragraph">
      <style:paragraph-properties fo:text-align="justify" fo:line-height="150%" fo:text-indent="0.5in"/>
    </style:style>
    <style:style style:name="T3766" style:parent-style-name="DefaultParagraphFont" style:family="text">
      <style:text-properties fo:font-style="italic" style:font-style-asian="italic" fo:language="lt" fo:country="LT"/>
    </style:style>
    <style:style style:name="P3767" style:parent-style-name="Normal" style:family="paragraph">
      <style:paragraph-properties fo:text-align="justify" fo:line-height="150%" fo:text-indent="0.5in"/>
    </style:style>
    <style:style style:name="T3768" style:parent-style-name="DefaultParagraphFont" style:family="text">
      <style:text-properties fo:font-style="italic" style:font-style-asian="italic" fo:font-size="12pt" style:font-size-asian="12pt" style:font-size-complex="12pt" fo:language="lt" fo:country="LT"/>
    </style:style>
    <style:style style:name="T3769" style:parent-style-name="DefaultParagraphFont" style:family="text">
      <style:text-properties fo:font-size="12pt" style:font-size-asian="12pt" style:font-size-complex="12pt" fo:language="lt" fo:country="LT"/>
    </style:style>
    <style:style style:name="T3770" style:parent-style-name="DefaultParagraphFont" style:family="text">
      <style:text-properties fo:font-size="12pt" style:font-size-asian="12pt" style:font-size-complex="12pt" fo:language="lt" fo:country="LT"/>
    </style:style>
    <style:style style:name="T3771" style:parent-style-name="DefaultParagraphFont" style:family="text">
      <style:text-properties fo:font-size="12pt" style:font-size-asian="12pt" style:font-size-complex="12pt" fo:language="lt" fo:country="LT"/>
    </style:style>
    <style:style style:name="P3772" style:parent-style-name="Normal" style:family="paragraph">
      <style:paragraph-properties fo:text-align="justify" fo:line-height="150%" fo:text-indent="0.5in"/>
    </style:style>
    <style:style style:name="T3773" style:parent-style-name="DefaultParagraphFont" style:family="text">
      <style:text-properties fo:font-style="italic" style:font-style-asian="italic" fo:language="lt" fo:country="LT"/>
    </style:style>
    <style:style style:name="P3774" style:parent-style-name="StyleHeading212pt" style:family="paragraph">
      <style:text-properties fo:language="lt" fo:country="LT"/>
    </style:style>
    <style:style style:name="P3775" style:parent-style-name="Normal" style:family="paragraph">
      <style:paragraph-properties fo:text-align="justify" fo:line-height="150%" fo:text-indent="0.5in"/>
    </style:style>
    <style:style style:name="T3776" style:parent-style-name="DefaultParagraphFont" style:family="text">
      <style:text-properties fo:font-style="italic" style:font-style-asian="italic" fo:language="lt" fo:country="LT"/>
    </style:style>
    <style:style style:name="P3777" style:parent-style-name="Normal" style:family="paragraph">
      <style:paragraph-properties fo:text-align="justify" fo:line-height="150%" fo:text-indent="0.5in"/>
    </style:style>
    <style:style style:name="T3778" style:parent-style-name="DefaultParagraphFont" style:family="text">
      <style:text-properties fo:font-style="italic" style:font-style-asian="italic" fo:font-size="12pt" style:font-size-asian="12pt" style:font-size-complex="12pt" fo:language="lt" fo:country="LT"/>
    </style:style>
    <style:style style:name="T3779" style:parent-style-name="DefaultParagraphFont" style:family="text">
      <style:text-properties fo:font-size="12pt" style:font-size-asian="12pt" style:font-size-complex="12pt" fo:language="lt" fo:country="LT"/>
    </style:style>
    <style:style style:name="T3780" style:parent-style-name="DefaultParagraphFont" style:family="text">
      <style:text-properties fo:font-size="12pt" style:font-size-asian="12pt" style:font-size-complex="12pt" fo:language="lt" fo:country="LT"/>
    </style:style>
    <style:style style:name="T3781" style:parent-style-name="DefaultParagraphFont" style:family="text">
      <style:text-properties fo:font-size="12pt" style:font-size-asian="12pt" style:font-size-complex="12pt" fo:language="lt" fo:country="LT"/>
    </style:style>
    <style:style style:name="T3782" style:parent-style-name="DefaultParagraphFont" style:family="text">
      <style:text-properties fo:font-size="12pt" style:font-size-asian="12pt" style:font-size-complex="12pt" fo:language="lt" fo:country="LT"/>
    </style:style>
    <style:style style:name="T3783" style:parent-style-name="DefaultParagraphFont" style:family="text">
      <style:text-properties fo:font-size="12pt" style:font-size-asian="12pt" style:font-size-complex="12pt" fo:language="lt" fo:country="LT"/>
    </style:style>
    <style:style style:name="T3784" style:parent-style-name="DefaultParagraphFont" style:family="text">
      <style:text-properties fo:font-size="12pt" style:font-size-asian="12pt" style:font-size-complex="12pt" fo:language="lt" fo:country="LT"/>
    </style:style>
    <style:style style:name="T3785" style:parent-style-name="DefaultParagraphFont" style:family="text">
      <style:text-properties fo:font-size="12pt" style:font-size-asian="12pt" style:font-size-complex="12pt" fo:language="lt" fo:country="LT"/>
    </style:style>
    <style:style style:name="T3786" style:parent-style-name="DefaultParagraphFont" style:family="text">
      <style:text-properties fo:font-size="12pt" style:font-size-asian="12pt" style:font-size-complex="12pt" fo:language="lt" fo:country="LT"/>
    </style:style>
    <style:style style:name="T3787" style:parent-style-name="DefaultParagraphFont" style:family="text">
      <style:text-properties fo:font-size="12pt" style:font-size-asian="12pt" style:font-size-complex="12pt" fo:language="lt" fo:country="LT"/>
    </style:style>
    <style:style style:name="T3788" style:parent-style-name="DefaultParagraphFont" style:family="text">
      <style:text-properties fo:font-size="12pt" style:font-size-asian="12pt" style:font-size-complex="12pt" fo:language="lt" fo:country="LT"/>
    </style:style>
    <style:style style:name="T3789" style:parent-style-name="DefaultParagraphFont" style:family="text">
      <style:text-properties fo:font-size="12pt" style:font-size-asian="12pt" style:font-size-complex="12pt" fo:language="lt" fo:country="LT"/>
    </style:style>
    <style:style style:name="T3790" style:parent-style-name="DefaultParagraphFont" style:family="text">
      <style:text-properties fo:font-size="12pt" style:font-size-asian="12pt" style:font-size-complex="12pt" fo:language="lt" fo:country="LT"/>
    </style:style>
    <style:style style:name="P3791" style:parent-style-name="Normal" style:family="paragraph">
      <style:paragraph-properties fo:text-align="justify" fo:line-height="150%" fo:text-indent="0.5in"/>
    </style:style>
    <style:style style:name="T3792" style:parent-style-name="DefaultParagraphFont" style:family="text">
      <style:text-properties fo:font-style="italic" style:font-style-asian="italic" fo:font-size="12pt" style:font-size-asian="12pt" style:font-size-complex="12pt" fo:language="lt" fo:country="LT"/>
    </style:style>
    <style:style style:name="T3793" style:parent-style-name="DefaultParagraphFont" style:family="text">
      <style:text-properties fo:font-size="12pt" style:font-size-asian="12pt" style:font-size-complex="12pt" fo:language="lt" fo:country="LT"/>
    </style:style>
    <style:style style:name="T3794" style:parent-style-name="DefaultParagraphFont" style:family="text">
      <style:text-properties fo:font-size="12pt" style:font-size-asian="12pt" style:font-size-complex="12pt" fo:language="lt" fo:country="LT"/>
    </style:style>
    <style:style style:name="T3795" style:parent-style-name="DefaultParagraphFont" style:family="text">
      <style:text-properties fo:font-size="12pt" style:font-size-asian="12pt" style:font-size-complex="12pt" fo:language="lt" fo:country="LT"/>
    </style:style>
    <style:style style:name="P3796" style:parent-style-name="Normal" style:family="paragraph">
      <style:paragraph-properties fo:text-align="justify" fo:line-height="150%" fo:text-indent="0.5in"/>
    </style:style>
    <style:style style:name="T3797" style:parent-style-name="DefaultParagraphFont" style:family="text">
      <style:text-properties fo:font-style="italic" style:font-style-asian="italic" fo:font-size="12pt" style:font-size-asian="12pt" style:font-size-complex="12pt" fo:language="lt" fo:country="LT"/>
    </style:style>
    <style:style style:name="T3798" style:parent-style-name="DefaultParagraphFont" style:family="text">
      <style:text-properties fo:font-size="12pt" style:font-size-asian="12pt" style:font-size-complex="12pt" fo:language="lt" fo:country="LT"/>
    </style:style>
    <style:style style:name="T3799" style:parent-style-name="DefaultParagraphFont" style:family="text">
      <style:text-properties fo:font-size="12pt" style:font-size-asian="12pt" style:font-size-complex="12pt" fo:language="lt" fo:country="LT"/>
    </style:style>
    <style:style style:name="T3800" style:parent-style-name="DefaultParagraphFont" style:family="text">
      <style:text-properties fo:font-size="12pt" style:font-size-asian="12pt" style:font-size-complex="12pt" fo:language="lt" fo:country="LT"/>
    </style:style>
    <style:style style:name="P3801" style:parent-style-name="Normal" style:family="paragraph">
      <style:paragraph-properties fo:text-align="justify" fo:line-height="150%" fo:text-indent="0.5in"/>
    </style:style>
    <style:style style:name="T3802" style:parent-style-name="DefaultParagraphFont" style:family="text">
      <style:text-properties fo:font-style="italic" style:font-style-asian="italic" fo:font-size="12pt" style:font-size-asian="12pt" style:font-size-complex="12pt" fo:language="lt" fo:country="LT"/>
    </style:style>
    <style:style style:name="T3803" style:parent-style-name="DefaultParagraphFont" style:family="text">
      <style:text-properties fo:font-size="12pt" style:font-size-asian="12pt" style:font-size-complex="12pt" fo:language="lt" fo:country="LT"/>
    </style:style>
    <style:style style:name="T3804" style:parent-style-name="DefaultParagraphFont" style:family="text">
      <style:text-properties fo:font-size="12pt" style:font-size-asian="12pt" style:font-size-complex="12pt" fo:language="lt" fo:country="LT"/>
    </style:style>
    <style:style style:name="T3805" style:parent-style-name="DefaultParagraphFont" style:family="text">
      <style:text-properties fo:font-size="12pt" style:font-size-asian="12pt" style:font-size-complex="12pt" fo:language="lt" fo:country="LT"/>
    </style:style>
    <style:style style:name="P3806" style:parent-style-name="Normal" style:family="paragraph">
      <style:paragraph-properties fo:text-align="justify" fo:line-height="150%" fo:text-indent="0.5in"/>
    </style:style>
    <style:style style:name="T3807" style:parent-style-name="DefaultParagraphFont" style:family="text">
      <style:text-properties fo:font-style="italic" style:font-style-asian="italic" fo:font-size="12pt" style:font-size-asian="12pt" style:font-size-complex="12pt" fo:language="lt" fo:country="LT"/>
    </style:style>
    <style:style style:name="T3808" style:parent-style-name="DefaultParagraphFont" style:family="text">
      <style:text-properties fo:font-size="12pt" style:font-size-asian="12pt" style:font-size-complex="12pt" fo:language="lt" fo:country="LT"/>
    </style:style>
    <style:style style:name="P3809" style:parent-style-name="Normal" style:family="paragraph">
      <style:paragraph-properties fo:text-align="justify" fo:line-height="150%" fo:text-indent="0.5in"/>
    </style:style>
    <style:style style:name="T3810" style:parent-style-name="DefaultParagraphFont" style:family="text">
      <style:text-properties fo:font-style="italic" style:font-style-asian="italic" fo:font-size="12pt" style:font-size-asian="12pt" style:font-size-complex="12pt" fo:language="lt" fo:country="LT"/>
    </style:style>
    <style:style style:name="T3811" style:parent-style-name="DefaultParagraphFont" style:family="text">
      <style:text-properties fo:font-size="12pt" style:font-size-asian="12pt" style:font-size-complex="12pt" fo:language="lt" fo:country="LT"/>
    </style:style>
    <style:style style:name="T3812" style:parent-style-name="DefaultParagraphFont" style:family="text">
      <style:text-properties fo:font-size="12pt" style:font-size-asian="12pt" style:font-size-complex="12pt" fo:language="lt" fo:country="LT"/>
    </style:style>
    <style:style style:name="T3813" style:parent-style-name="DefaultParagraphFont" style:family="text">
      <style:text-properties fo:font-size="12pt" style:font-size-asian="12pt" style:font-size-complex="12pt" fo:language="lt" fo:country="LT"/>
    </style:style>
    <style:style style:name="P3814" style:parent-style-name="Normal" style:family="paragraph">
      <style:paragraph-properties fo:text-align="justify" fo:line-height="150%" fo:text-indent="0.5in"/>
    </style:style>
    <style:style style:name="T3815" style:parent-style-name="DefaultParagraphFont" style:family="text">
      <style:text-properties fo:font-style="italic" style:font-style-asian="italic" fo:font-size="12pt" style:font-size-asian="12pt" style:font-size-complex="12pt" fo:language="lt" fo:country="LT"/>
    </style:style>
    <style:style style:name="T3816" style:parent-style-name="DefaultParagraphFont" style:family="text">
      <style:text-properties fo:font-size="12pt" style:font-size-asian="12pt" style:font-size-complex="12pt" fo:language="lt" fo:country="LT"/>
    </style:style>
    <style:style style:name="T3817" style:parent-style-name="DefaultParagraphFont" style:family="text">
      <style:text-properties fo:font-size="12pt" style:font-size-asian="12pt" style:font-size-complex="12pt" fo:language="lt" fo:country="LT"/>
    </style:style>
    <style:style style:name="T3818" style:parent-style-name="DefaultParagraphFont" style:family="text">
      <style:text-properties fo:font-size="12pt" style:font-size-asian="12pt" style:font-size-complex="12pt" fo:language="lt" fo:country="LT"/>
    </style:style>
    <style:style style:name="T3819" style:parent-style-name="DefaultParagraphFont" style:family="text">
      <style:text-properties fo:font-size="12pt" style:font-size-asian="12pt" style:font-size-complex="12pt" fo:language="lt" fo:country="LT"/>
    </style:style>
    <style:style style:name="T3820" style:parent-style-name="DefaultParagraphFont" style:family="text">
      <style:text-properties fo:font-size="12pt" style:font-size-asian="12pt" style:font-size-complex="12pt" fo:language="lt" fo:country="LT"/>
    </style:style>
    <style:style style:name="P3821" style:parent-style-name="Normal" style:family="paragraph">
      <style:paragraph-properties fo:text-align="justify" fo:line-height="150%" fo:text-indent="0.5in"/>
    </style:style>
    <style:style style:name="T3822" style:parent-style-name="DefaultParagraphFont" style:family="text">
      <style:text-properties fo:font-style="italic" style:font-style-asian="italic" fo:font-size="12pt" style:font-size-asian="12pt" style:font-size-complex="12pt" fo:language="lt" fo:country="LT"/>
    </style:style>
    <style:style style:name="T3823" style:parent-style-name="DefaultParagraphFont" style:family="text">
      <style:text-properties fo:font-size="12pt" style:font-size-asian="12pt" style:font-size-complex="12pt" fo:language="lt" fo:country="LT"/>
    </style:style>
    <style:style style:name="P3824" style:parent-style-name="Normal" style:family="paragraph">
      <style:paragraph-properties fo:text-align="justify" fo:line-height="150%" fo:text-indent="0.5in"/>
    </style:style>
    <style:style style:name="T3825" style:parent-style-name="DefaultParagraphFont" style:family="text">
      <style:text-properties fo:font-style="italic" style:font-style-asian="italic" fo:font-size="12pt" style:font-size-asian="12pt" style:font-size-complex="12pt" fo:language="lt" fo:country="LT"/>
    </style:style>
    <style:style style:name="T3826" style:parent-style-name="DefaultParagraphFont" style:family="text">
      <style:text-properties fo:font-size="12pt" style:font-size-asian="12pt" style:font-size-complex="12pt" fo:language="lt" fo:country="LT"/>
    </style:style>
    <style:style style:name="T3827" style:parent-style-name="DefaultParagraphFont" style:family="text">
      <style:text-properties fo:font-size="12pt" style:font-size-asian="12pt" style:font-size-complex="12pt" fo:language="lt" fo:country="LT"/>
    </style:style>
    <style:style style:name="T3828" style:parent-style-name="DefaultParagraphFont" style:family="text">
      <style:text-properties fo:font-size="12pt" style:font-size-asian="12pt" style:font-size-complex="12pt" fo:language="lt" fo:country="LT"/>
    </style:style>
    <style:style style:name="T3829" style:parent-style-name="DefaultParagraphFont" style:family="text">
      <style:text-properties fo:font-size="12pt" style:font-size-asian="12pt" style:font-size-complex="12pt" fo:language="lt" fo:country="LT"/>
    </style:style>
    <style:style style:name="P3830" style:parent-style-name="Normal" style:family="paragraph">
      <style:paragraph-properties fo:text-align="justify" fo:line-height="150%" fo:text-indent="0.5in"/>
    </style:style>
    <style:style style:name="T3831" style:parent-style-name="DefaultParagraphFont" style:family="text">
      <style:text-properties fo:font-style="italic" style:font-style-asian="italic" fo:font-size="12pt" style:font-size-asian="12pt" style:font-size-complex="12pt" fo:language="lt" fo:country="LT"/>
    </style:style>
    <style:style style:name="T3832" style:parent-style-name="DefaultParagraphFont" style:family="text">
      <style:text-properties fo:font-size="12pt" style:font-size-asian="12pt" style:font-size-complex="12pt" fo:language="lt" fo:country="LT"/>
    </style:style>
    <style:style style:name="T3833" style:parent-style-name="DefaultParagraphFont" style:family="text">
      <style:text-properties fo:font-size="12pt" style:font-size-asian="12pt" style:font-size-complex="12pt" fo:language="lt" fo:country="LT"/>
    </style:style>
    <style:style style:name="T3834" style:parent-style-name="DefaultParagraphFont" style:family="text">
      <style:text-properties fo:font-size="12pt" style:font-size-asian="12pt" style:font-size-complex="12pt" fo:language="lt" fo:country="LT"/>
    </style:style>
    <style:style style:name="T3835" style:parent-style-name="DefaultParagraphFont" style:family="text">
      <style:text-properties fo:font-size="12pt" style:font-size-asian="12pt" style:font-size-complex="12pt" fo:language="lt" fo:country="LT"/>
    </style:style>
    <style:style style:name="T3836" style:parent-style-name="DefaultParagraphFont" style:family="text">
      <style:text-properties fo:font-size="12pt" style:font-size-asian="12pt" style:font-size-complex="12pt" fo:language="lt" fo:country="LT"/>
    </style:style>
    <style:style style:name="T3837" style:parent-style-name="DefaultParagraphFont" style:family="text">
      <style:text-properties fo:font-size="12pt" style:font-size-asian="12pt" style:font-size-complex="12pt" fo:language="lt" fo:country="LT"/>
    </style:style>
    <style:style style:name="P3838" style:parent-style-name="Normal" style:family="paragraph">
      <style:paragraph-properties fo:text-align="justify" fo:line-height="150%" fo:text-indent="0.5in"/>
    </style:style>
    <style:style style:name="T3839" style:parent-style-name="DefaultParagraphFont" style:family="text">
      <style:text-properties fo:font-style="italic" style:font-style-asian="italic" fo:language="lt" fo:country="LT"/>
    </style:style>
    <style:style style:name="P3840" style:parent-style-name="StyleHeading212pt" style:family="paragraph">
      <style:text-properties fo:language="lt" fo:country="LT"/>
    </style:style>
    <style:style style:name="P3841" style:parent-style-name="Normal" style:family="paragraph">
      <style:paragraph-properties fo:text-align="justify" fo:line-height="150%" fo:text-indent="0.5in"/>
    </style:style>
    <style:style style:name="T3842" style:parent-style-name="DefaultParagraphFont" style:family="text">
      <style:text-properties fo:font-style="italic" style:font-style-asian="italic" fo:language="lt" fo:country="LT"/>
    </style:style>
    <style:style style:name="P3843" style:parent-style-name="Normal" style:family="paragraph">
      <style:paragraph-properties fo:text-align="justify" fo:line-height="150%" fo:text-indent="0.5in"/>
    </style:style>
    <style:style style:name="T3844" style:parent-style-name="DefaultParagraphFont" style:family="text">
      <style:text-properties fo:font-style="italic" style:font-style-asian="italic" fo:font-size="12pt" style:font-size-asian="12pt" style:font-size-complex="12pt" fo:language="lt" fo:country="LT"/>
    </style:style>
    <style:style style:name="T3845" style:parent-style-name="DefaultParagraphFont" style:family="text">
      <style:text-properties fo:font-size="12pt" style:font-size-asian="12pt" style:font-size-complex="12pt" fo:language="lt" fo:country="LT"/>
    </style:style>
    <style:style style:name="T3846" style:parent-style-name="DefaultParagraphFont" style:family="text">
      <style:text-properties fo:font-size="12pt" style:font-size-asian="12pt" style:font-size-complex="12pt" fo:language="lt" fo:country="LT"/>
    </style:style>
    <style:style style:name="P3847" style:parent-style-name="Normal" style:family="paragraph">
      <style:paragraph-properties fo:text-align="justify" fo:line-height="150%" fo:text-indent="0.5in"/>
    </style:style>
    <style:style style:name="T3848" style:parent-style-name="DefaultParagraphFont" style:family="text">
      <style:text-properties fo:font-style="italic" style:font-style-asian="italic" fo:font-size="12pt" style:font-size-asian="12pt" style:font-size-complex="12pt" fo:language="lt" fo:country="LT"/>
    </style:style>
    <style:style style:name="T3849" style:parent-style-name="DefaultParagraphFont" style:family="text">
      <style:text-properties fo:font-size="12pt" style:font-size-asian="12pt" style:font-size-complex="12pt" fo:language="lt" fo:country="LT"/>
    </style:style>
    <style:style style:name="T3850" style:parent-style-name="DefaultParagraphFont" style:family="text">
      <style:text-properties fo:font-size="12pt" style:font-size-asian="12pt" style:font-size-complex="12pt" fo:language="lt" fo:country="LT"/>
    </style:style>
    <style:style style:name="T3851" style:parent-style-name="DefaultParagraphFont" style:family="text">
      <style:text-properties fo:font-size="12pt" style:font-size-asian="12pt" style:font-size-complex="12pt" fo:language="lt" fo:country="LT"/>
    </style:style>
    <style:style style:name="T3852" style:parent-style-name="DefaultParagraphFont" style:family="text">
      <style:text-properties fo:font-size="12pt" style:font-size-asian="12pt" style:font-size-complex="12pt" fo:language="lt" fo:country="LT"/>
    </style:style>
    <style:style style:name="P3853" style:parent-style-name="Normal" style:family="paragraph">
      <style:paragraph-properties fo:text-align="justify" fo:line-height="150%" fo:text-indent="0.5in"/>
    </style:style>
    <style:style style:name="T3854" style:parent-style-name="DefaultParagraphFont" style:family="text">
      <style:text-properties fo:font-style="italic" style:font-style-asian="italic" fo:font-size="12pt" style:font-size-asian="12pt" style:font-size-complex="12pt" fo:language="lt" fo:country="LT"/>
    </style:style>
    <style:style style:name="T3855" style:parent-style-name="DefaultParagraphFont" style:family="text">
      <style:text-properties fo:font-size="12pt" style:font-size-asian="12pt" style:font-size-complex="12pt" fo:language="lt" fo:country="LT"/>
    </style:style>
    <style:style style:name="T3856" style:parent-style-name="DefaultParagraphFont" style:family="text">
      <style:text-properties fo:font-size="12pt" style:font-size-asian="12pt" style:font-size-complex="12pt" fo:language="lt" fo:country="LT"/>
    </style:style>
    <style:style style:name="P3857" style:parent-style-name="Normal" style:family="paragraph">
      <style:paragraph-properties fo:text-align="justify" fo:line-height="150%" fo:text-indent="0.5in"/>
    </style:style>
    <style:style style:name="T3858" style:parent-style-name="DefaultParagraphFont" style:family="text">
      <style:text-properties fo:font-style="italic" style:font-style-asian="italic" fo:font-size="12pt" style:font-size-asian="12pt" style:font-size-complex="12pt" fo:language="lt" fo:country="LT"/>
    </style:style>
    <style:style style:name="T3859" style:parent-style-name="DefaultParagraphFont" style:family="text">
      <style:text-properties fo:font-size="12pt" style:font-size-asian="12pt" style:font-size-complex="12pt" fo:language="lt" fo:country="LT"/>
    </style:style>
    <style:style style:name="P3860" style:parent-style-name="Normal" style:family="paragraph">
      <style:paragraph-properties fo:text-align="justify" fo:line-height="150%" fo:text-indent="0.5in"/>
    </style:style>
    <style:style style:name="T3861" style:parent-style-name="DefaultParagraphFont" style:family="text">
      <style:text-properties fo:font-style="italic" style:font-style-asian="italic" fo:font-size="12pt" style:font-size-asian="12pt" style:font-size-complex="12pt" fo:language="lt" fo:country="LT"/>
    </style:style>
    <style:style style:name="T3862" style:parent-style-name="DefaultParagraphFont" style:family="text">
      <style:text-properties fo:font-size="12pt" style:font-size-asian="12pt" style:font-size-complex="12pt" fo:language="lt" fo:country="LT"/>
    </style:style>
    <style:style style:name="T3863" style:parent-style-name="DefaultParagraphFont" style:family="text">
      <style:text-properties fo:font-size="12pt" style:font-size-asian="12pt" style:font-size-complex="12pt" fo:language="lt" fo:country="LT"/>
    </style:style>
    <style:style style:name="P3864" style:parent-style-name="Normal" style:family="paragraph">
      <style:paragraph-properties fo:text-align="justify" fo:line-height="150%" fo:text-indent="0.5in"/>
    </style:style>
    <style:style style:name="T3865" style:parent-style-name="DefaultParagraphFont" style:family="text">
      <style:text-properties fo:font-style="italic" style:font-style-asian="italic" fo:font-size="12pt" style:font-size-asian="12pt" style:font-size-complex="12pt" fo:language="lt" fo:country="LT"/>
    </style:style>
    <style:style style:name="T3866" style:parent-style-name="DefaultParagraphFont" style:family="text">
      <style:text-properties fo:font-size="12pt" style:font-size-asian="12pt" style:font-size-complex="12pt" fo:language="lt" fo:country="LT"/>
    </style:style>
    <style:style style:name="T3867" style:parent-style-name="DefaultParagraphFont" style:family="text">
      <style:text-properties fo:font-size="12pt" style:font-size-asian="12pt" style:font-size-complex="12pt" fo:language="lt" fo:country="LT"/>
    </style:style>
    <style:style style:name="P3868" style:parent-style-name="Normal" style:family="paragraph">
      <style:paragraph-properties fo:text-align="justify" fo:line-height="150%" fo:text-indent="0.5in"/>
    </style:style>
    <style:style style:name="T3869" style:parent-style-name="DefaultParagraphFont" style:family="text">
      <style:text-properties fo:font-style="italic" style:font-style-asian="italic" fo:font-size="12pt" style:font-size-asian="12pt" style:font-size-complex="12pt" fo:language="lt" fo:country="LT"/>
    </style:style>
    <style:style style:name="T3870" style:parent-style-name="DefaultParagraphFont" style:family="text">
      <style:text-properties fo:font-size="12pt" style:font-size-asian="12pt" style:font-size-complex="12pt" fo:language="lt" fo:country="LT"/>
    </style:style>
    <style:style style:name="T3871" style:parent-style-name="DefaultParagraphFont" style:family="text">
      <style:text-properties fo:font-size="12pt" style:font-size-asian="12pt" style:font-size-complex="12pt" fo:language="lt" fo:country="LT"/>
    </style:style>
    <style:style style:name="P3872" style:parent-style-name="Normal" style:family="paragraph">
      <style:paragraph-properties fo:text-align="justify" fo:line-height="150%" fo:text-indent="0.5in"/>
    </style:style>
    <style:style style:name="T3873" style:parent-style-name="DefaultParagraphFont" style:family="text">
      <style:text-properties fo:font-style="italic" style:font-style-asian="italic" fo:font-size="12pt" style:font-size-asian="12pt" style:font-size-complex="12pt" fo:language="lt" fo:country="LT"/>
    </style:style>
    <style:style style:name="T3874" style:parent-style-name="DefaultParagraphFont" style:family="text">
      <style:text-properties fo:font-size="12pt" style:font-size-asian="12pt" style:font-size-complex="12pt" fo:language="lt" fo:country="LT"/>
    </style:style>
    <style:style style:name="T3875" style:parent-style-name="DefaultParagraphFont" style:family="text">
      <style:text-properties fo:font-size="12pt" style:font-size-asian="12pt" style:font-size-complex="12pt" fo:language="lt" fo:country="LT"/>
    </style:style>
    <style:style style:name="T3876" style:parent-style-name="DefaultParagraphFont" style:family="text">
      <style:text-properties fo:font-size="12pt" style:font-size-asian="12pt" style:font-size-complex="12pt" fo:language="lt" fo:country="LT"/>
    </style:style>
    <style:style style:name="P3877" style:parent-style-name="Normal" style:family="paragraph">
      <style:paragraph-properties fo:text-align="justify" fo:line-height="150%" fo:text-indent="0.5in"/>
    </style:style>
    <style:style style:name="T3878" style:parent-style-name="DefaultParagraphFont" style:family="text">
      <style:text-properties fo:font-style="italic" style:font-style-asian="italic" fo:font-size="12pt" style:font-size-asian="12pt" style:font-size-complex="12pt" fo:language="lt" fo:country="LT"/>
    </style:style>
    <style:style style:name="T3879" style:parent-style-name="DefaultParagraphFont" style:family="text">
      <style:text-properties fo:font-size="12pt" style:font-size-asian="12pt" style:font-size-complex="12pt" fo:language="lt" fo:country="LT"/>
    </style:style>
    <style:style style:name="P3880" style:parent-style-name="Normal" style:family="paragraph">
      <style:paragraph-properties fo:text-align="justify" fo:line-height="150%" fo:text-indent="0.5in"/>
    </style:style>
    <style:style style:name="T3881" style:parent-style-name="DefaultParagraphFont" style:family="text">
      <style:text-properties fo:font-style="italic" style:font-style-asian="italic" fo:font-size="12pt" style:font-size-asian="12pt" style:font-size-complex="12pt" fo:language="lt" fo:country="LT"/>
    </style:style>
    <style:style style:name="T3882" style:parent-style-name="DefaultParagraphFont" style:family="text">
      <style:text-properties fo:font-size="12pt" style:font-size-asian="12pt" style:font-size-complex="12pt" fo:language="lt" fo:country="LT"/>
    </style:style>
    <style:style style:name="T3883" style:parent-style-name="DefaultParagraphFont" style:family="text">
      <style:text-properties fo:font-size="12pt" style:font-size-asian="12pt" style:font-size-complex="12pt" fo:language="lt" fo:country="LT"/>
    </style:style>
    <style:style style:name="T3884" style:parent-style-name="DefaultParagraphFont" style:family="text">
      <style:text-properties fo:font-size="12pt" style:font-size-asian="12pt" style:font-size-complex="12pt" fo:language="lt" fo:country="LT"/>
    </style:style>
    <style:style style:name="T3885" style:parent-style-name="DefaultParagraphFont" style:family="text">
      <style:text-properties fo:font-size="12pt" style:font-size-asian="12pt" style:font-size-complex="12pt" fo:language="lt" fo:country="LT"/>
    </style:style>
    <style:style style:name="T3886" style:parent-style-name="DefaultParagraphFont" style:family="text">
      <style:text-properties fo:font-size="12pt" style:font-size-asian="12pt" style:font-size-complex="12pt" fo:language="lt" fo:country="LT"/>
    </style:style>
    <style:style style:name="T3887" style:parent-style-name="DefaultParagraphFont" style:family="text">
      <style:text-properties fo:font-size="12pt" style:font-size-asian="12pt" style:font-size-complex="12pt" fo:language="lt" fo:country="LT"/>
    </style:style>
    <style:style style:name="P3888" style:parent-style-name="Normal" style:family="paragraph">
      <style:paragraph-properties fo:text-align="justify" fo:line-height="150%" fo:text-indent="0.5in"/>
    </style:style>
    <style:style style:name="T3889" style:parent-style-name="DefaultParagraphFont" style:family="text">
      <style:text-properties fo:font-style="italic" style:font-style-asian="italic" fo:font-size="12pt" style:font-size-asian="12pt" style:font-size-complex="12pt" fo:language="lt" fo:country="LT"/>
    </style:style>
    <style:style style:name="T3890" style:parent-style-name="DefaultParagraphFont" style:family="text">
      <style:text-properties fo:font-size="12pt" style:font-size-asian="12pt" style:font-size-complex="12pt" fo:language="lt" fo:country="LT"/>
    </style:style>
    <style:style style:name="T3891" style:parent-style-name="DefaultParagraphFont" style:family="text">
      <style:text-properties fo:font-size="12pt" style:font-size-asian="12pt" style:font-size-complex="12pt" fo:language="lt" fo:country="LT"/>
    </style:style>
    <style:style style:name="P3892" style:parent-style-name="Normal" style:family="paragraph">
      <style:paragraph-properties fo:text-align="justify" fo:line-height="150%" fo:text-indent="0.5in"/>
    </style:style>
    <style:style style:name="T3893" style:parent-style-name="DefaultParagraphFont" style:family="text">
      <style:text-properties fo:font-style="italic" style:font-style-asian="italic" fo:font-size="12pt" style:font-size-asian="12pt" style:font-size-complex="12pt" fo:language="lt" fo:country="LT"/>
    </style:style>
    <style:style style:name="T3894" style:parent-style-name="DefaultParagraphFont" style:family="text">
      <style:text-properties fo:font-size="12pt" style:font-size-asian="12pt" style:font-size-complex="12pt" fo:language="lt" fo:country="LT"/>
    </style:style>
    <style:style style:name="T3895" style:parent-style-name="DefaultParagraphFont" style:family="text">
      <style:text-properties fo:font-size="12pt" style:font-size-asian="12pt" style:font-size-complex="12pt" fo:language="lt" fo:country="LT"/>
    </style:style>
    <style:style style:name="T3896" style:parent-style-name="DefaultParagraphFont" style:family="text">
      <style:text-properties fo:font-size="12pt" style:font-size-asian="12pt" style:font-size-complex="12pt" fo:language="lt" fo:country="LT"/>
    </style:style>
    <style:style style:name="T3897" style:parent-style-name="DefaultParagraphFont" style:family="text">
      <style:text-properties fo:font-size="12pt" style:font-size-asian="12pt" style:font-size-complex="12pt" fo:language="lt" fo:country="LT"/>
    </style:style>
    <style:style style:name="T3898" style:parent-style-name="DefaultParagraphFont" style:family="text">
      <style:text-properties fo:font-size="12pt" style:font-size-asian="12pt" style:font-size-complex="12pt" fo:language="lt" fo:country="LT"/>
    </style:style>
    <style:style style:name="T3899" style:parent-style-name="DefaultParagraphFont" style:family="text">
      <style:text-properties fo:font-size="12pt" style:font-size-asian="12pt" style:font-size-complex="12pt" fo:language="lt" fo:country="LT"/>
    </style:style>
    <style:style style:name="T3900" style:parent-style-name="DefaultParagraphFont" style:family="text">
      <style:text-properties fo:font-size="12pt" style:font-size-asian="12pt" style:font-size-complex="12pt" fo:language="lt" fo:country="LT"/>
    </style:style>
    <style:style style:name="P3901" style:parent-style-name="Normal" style:family="paragraph">
      <style:paragraph-properties fo:text-align="justify" fo:line-height="150%" fo:text-indent="0.5in"/>
    </style:style>
    <style:style style:name="T3902" style:parent-style-name="DefaultParagraphFont" style:family="text">
      <style:text-properties fo:font-style="italic" style:font-style-asian="italic" fo:font-size="12pt" style:font-size-asian="12pt" style:font-size-complex="12pt" fo:language="lt" fo:country="LT"/>
    </style:style>
    <style:style style:name="T3903" style:parent-style-name="DefaultParagraphFont" style:family="text">
      <style:text-properties fo:font-size="12pt" style:font-size-asian="12pt" style:font-size-complex="12pt" fo:language="lt" fo:country="LT"/>
    </style:style>
    <style:style style:name="T3904" style:parent-style-name="DefaultParagraphFont" style:family="text">
      <style:text-properties fo:font-size="12pt" style:font-size-asian="12pt" style:font-size-complex="12pt" fo:language="lt" fo:country="LT"/>
    </style:style>
    <style:style style:name="T3905" style:parent-style-name="DefaultParagraphFont" style:family="text">
      <style:text-properties fo:font-size="12pt" style:font-size-asian="12pt" style:font-size-complex="12pt" fo:language="lt" fo:country="LT"/>
    </style:style>
    <style:style style:name="P3906" style:parent-style-name="Normal" style:family="paragraph">
      <style:paragraph-properties fo:text-align="justify" fo:line-height="150%" fo:text-indent="0.5in"/>
    </style:style>
    <style:style style:name="T3907" style:parent-style-name="DefaultParagraphFont" style:family="text">
      <style:text-properties fo:font-style="italic" style:font-style-asian="italic" fo:font-size="12pt" style:font-size-asian="12pt" style:font-size-complex="12pt" fo:language="lt" fo:country="LT"/>
    </style:style>
    <style:style style:name="T3908" style:parent-style-name="DefaultParagraphFont" style:family="text">
      <style:text-properties fo:font-size="12pt" style:font-size-asian="12pt" style:font-size-complex="12pt" fo:language="lt" fo:country="LT"/>
    </style:style>
    <style:style style:name="T3909" style:parent-style-name="DefaultParagraphFont" style:family="text">
      <style:text-properties fo:font-size="12pt" style:font-size-asian="12pt" style:font-size-complex="12pt" fo:language="lt" fo:country="LT"/>
    </style:style>
    <style:style style:name="T3910" style:parent-style-name="DefaultParagraphFont" style:family="text">
      <style:text-properties fo:font-size="12pt" style:font-size-asian="12pt" style:font-size-complex="12pt" fo:language="lt" fo:country="LT"/>
    </style:style>
    <style:style style:name="T3911" style:parent-style-name="DefaultParagraphFont" style:family="text">
      <style:text-properties fo:font-size="12pt" style:font-size-asian="12pt" style:font-size-complex="12pt" fo:language="lt" fo:country="LT"/>
    </style:style>
    <style:style style:name="P3912" style:parent-style-name="Normal" style:family="paragraph">
      <style:paragraph-properties fo:text-align="justify" fo:line-height="150%" fo:text-indent="0.5in"/>
    </style:style>
    <style:style style:name="T3913" style:parent-style-name="DefaultParagraphFont" style:family="text">
      <style:text-properties fo:font-style="italic" style:font-style-asian="italic" fo:font-size="12pt" style:font-size-asian="12pt" style:font-size-complex="12pt" fo:language="lt" fo:country="LT"/>
    </style:style>
    <style:style style:name="T3914" style:parent-style-name="DefaultParagraphFont" style:family="text">
      <style:text-properties fo:font-size="12pt" style:font-size-asian="12pt" style:font-size-complex="12pt" fo:language="lt" fo:country="LT"/>
    </style:style>
    <style:style style:name="P3915" style:parent-style-name="Normal" style:family="paragraph">
      <style:paragraph-properties fo:text-align="justify" fo:line-height="150%" fo:text-indent="0.5in"/>
    </style:style>
    <style:style style:name="T3916" style:parent-style-name="DefaultParagraphFont" style:family="text">
      <style:text-properties fo:font-style="italic" style:font-style-asian="italic" fo:font-size="12pt" style:font-size-asian="12pt" style:font-size-complex="12pt" fo:language="lt" fo:country="LT"/>
    </style:style>
    <style:style style:name="T3917" style:parent-style-name="DefaultParagraphFont" style:family="text">
      <style:text-properties fo:font-size="12pt" style:font-size-asian="12pt" style:font-size-complex="12pt" fo:language="lt" fo:country="LT"/>
    </style:style>
    <style:style style:name="T3918" style:parent-style-name="DefaultParagraphFont" style:family="text">
      <style:text-properties fo:font-size="12pt" style:font-size-asian="12pt" style:font-size-complex="12pt" fo:language="lt" fo:country="LT"/>
    </style:style>
    <style:style style:name="P3919" style:parent-style-name="Normal" style:family="paragraph">
      <style:paragraph-properties fo:text-align="justify" fo:line-height="150%" fo:text-indent="0.5in"/>
    </style:style>
    <style:style style:name="T3920" style:parent-style-name="DefaultParagraphFont" style:family="text">
      <style:text-properties fo:font-style="italic" style:font-style-asian="italic" fo:font-size="12pt" style:font-size-asian="12pt" style:font-size-complex="12pt" fo:language="lt" fo:country="LT"/>
    </style:style>
    <style:style style:name="T3921" style:parent-style-name="DefaultParagraphFont" style:family="text">
      <style:text-properties fo:font-size="12pt" style:font-size-asian="12pt" style:font-size-complex="12pt" fo:language="lt" fo:country="LT"/>
    </style:style>
    <style:style style:name="P3922" style:parent-style-name="Normal" style:family="paragraph">
      <style:paragraph-properties fo:text-align="justify" fo:line-height="150%" fo:text-indent="0.5in"/>
    </style:style>
    <style:style style:name="T3923" style:parent-style-name="DefaultParagraphFont" style:family="text">
      <style:text-properties fo:font-style="italic" style:font-style-asian="italic" fo:font-size="12pt" style:font-size-asian="12pt" style:font-size-complex="12pt" fo:language="lt" fo:country="LT"/>
    </style:style>
    <style:style style:name="T3924" style:parent-style-name="DefaultParagraphFont" style:family="text">
      <style:text-properties fo:font-size="12pt" style:font-size-asian="12pt" style:font-size-complex="12pt" fo:language="lt" fo:country="LT"/>
    </style:style>
    <style:style style:name="T3925" style:parent-style-name="DefaultParagraphFont" style:family="text">
      <style:text-properties fo:font-size="12pt" style:font-size-asian="12pt" style:font-size-complex="12pt" fo:language="lt" fo:country="LT"/>
    </style:style>
    <style:style style:name="T3926" style:parent-style-name="DefaultParagraphFont" style:family="text">
      <style:text-properties fo:font-size="12pt" style:font-size-asian="12pt" style:font-size-complex="12pt" fo:language="lt" fo:country="LT"/>
    </style:style>
    <style:style style:name="T3927" style:parent-style-name="DefaultParagraphFont" style:family="text">
      <style:text-properties fo:font-size="12pt" style:font-size-asian="12pt" style:font-size-complex="12pt" fo:language="lt" fo:country="LT"/>
    </style:style>
    <style:style style:name="T3928" style:parent-style-name="DefaultParagraphFont" style:family="text">
      <style:text-properties fo:font-size="12pt" style:font-size-asian="12pt" style:font-size-complex="12pt" fo:language="lt" fo:country="LT"/>
    </style:style>
    <style:style style:name="P3929" style:parent-style-name="Normal" style:family="paragraph">
      <style:paragraph-properties fo:text-align="justify" fo:line-height="150%" fo:text-indent="0.5in"/>
    </style:style>
    <style:style style:name="T3930" style:parent-style-name="DefaultParagraphFont" style:family="text">
      <style:text-properties fo:font-style="italic" style:font-style-asian="italic" fo:font-size="12pt" style:font-size-asian="12pt" style:font-size-complex="12pt" fo:language="lt" fo:country="LT"/>
    </style:style>
    <style:style style:name="T3931" style:parent-style-name="DefaultParagraphFont" style:family="text">
      <style:text-properties fo:font-size="12pt" style:font-size-asian="12pt" style:font-size-complex="12pt" fo:language="lt" fo:country="LT"/>
    </style:style>
    <style:style style:name="T3932" style:parent-style-name="DefaultParagraphFont" style:family="text">
      <style:text-properties fo:font-size="12pt" style:font-size-asian="12pt" style:font-size-complex="12pt" fo:language="lt" fo:country="LT"/>
    </style:style>
    <style:style style:name="P3933" style:parent-style-name="Normal" style:family="paragraph">
      <style:paragraph-properties fo:text-align="justify" fo:line-height="150%" fo:text-indent="0.5in"/>
    </style:style>
    <style:style style:name="T3934" style:parent-style-name="DefaultParagraphFont" style:family="text">
      <style:text-properties fo:font-style="italic" style:font-style-asian="italic" fo:font-size="12pt" style:font-size-asian="12pt" style:font-size-complex="12pt" fo:language="lt" fo:country="LT"/>
    </style:style>
    <style:style style:name="T3935" style:parent-style-name="DefaultParagraphFont" style:family="text">
      <style:text-properties fo:font-size="12pt" style:font-size-asian="12pt" style:font-size-complex="12pt" fo:language="lt" fo:country="LT"/>
    </style:style>
    <style:style style:name="T3936" style:parent-style-name="DefaultParagraphFont" style:family="text">
      <style:text-properties fo:font-size="12pt" style:font-size-asian="12pt" style:font-size-complex="12pt" fo:language="lt" fo:country="LT"/>
    </style:style>
    <style:style style:name="T3937" style:parent-style-name="DefaultParagraphFont" style:family="text">
      <style:text-properties fo:font-size="12pt" style:font-size-asian="12pt" style:font-size-complex="12pt" fo:language="lt" fo:country="LT"/>
    </style:style>
    <style:style style:name="T3938" style:parent-style-name="DefaultParagraphFont" style:family="text">
      <style:text-properties fo:font-size="12pt" style:font-size-asian="12pt" style:font-size-complex="12pt" fo:language="lt" fo:country="LT"/>
    </style:style>
    <style:style style:name="T3939" style:parent-style-name="DefaultParagraphFont" style:family="text">
      <style:text-properties fo:font-size="12pt" style:font-size-asian="12pt" style:font-size-complex="12pt" fo:language="lt" fo:country="LT"/>
    </style:style>
    <style:style style:name="P3940" style:parent-style-name="Normal" style:family="paragraph">
      <style:paragraph-properties fo:text-align="justify" fo:line-height="150%" fo:text-indent="0.5in"/>
    </style:style>
    <style:style style:name="T3941" style:parent-style-name="DefaultParagraphFont" style:family="text">
      <style:text-properties fo:font-style="italic" style:font-style-asian="italic" fo:font-size="12pt" style:font-size-asian="12pt" style:font-size-complex="12pt" fo:language="lt" fo:country="LT"/>
    </style:style>
    <style:style style:name="T3942" style:parent-style-name="DefaultParagraphFont" style:family="text">
      <style:text-properties fo:font-size="12pt" style:font-size-asian="12pt" style:font-size-complex="12pt" fo:language="lt" fo:country="LT"/>
    </style:style>
    <style:style style:name="P3943" style:parent-style-name="Normal" style:family="paragraph">
      <style:paragraph-properties fo:text-align="justify" fo:line-height="150%" fo:text-indent="0.5in"/>
    </style:style>
    <style:style style:name="T3944" style:parent-style-name="DefaultParagraphFont" style:family="text">
      <style:text-properties fo:font-style="italic" style:font-style-asian="italic" fo:font-size="12pt" style:font-size-asian="12pt" style:font-size-complex="12pt" fo:language="lt" fo:country="LT"/>
    </style:style>
    <style:style style:name="T3945" style:parent-style-name="DefaultParagraphFont" style:family="text">
      <style:text-properties fo:font-size="12pt" style:font-size-asian="12pt" style:font-size-complex="12pt" fo:language="lt" fo:country="LT"/>
    </style:style>
    <style:style style:name="T3946" style:parent-style-name="DefaultParagraphFont" style:family="text">
      <style:text-properties fo:font-size="12pt" style:font-size-asian="12pt" style:font-size-complex="12pt" fo:language="lt" fo:country="LT"/>
    </style:style>
    <style:style style:name="T3947" style:parent-style-name="DefaultParagraphFont" style:family="text">
      <style:text-properties fo:font-size="12pt" style:font-size-asian="12pt" style:font-size-complex="12pt" fo:language="lt" fo:country="LT"/>
    </style:style>
    <style:style style:name="T3948" style:parent-style-name="DefaultParagraphFont" style:family="text">
      <style:text-properties fo:font-size="12pt" style:font-size-asian="12pt" style:font-size-complex="12pt" fo:language="lt" fo:country="LT"/>
    </style:style>
    <style:style style:name="P3949" style:parent-style-name="Normal" style:family="paragraph">
      <style:paragraph-properties fo:text-align="justify" fo:line-height="150%" fo:text-indent="0.5in"/>
    </style:style>
    <style:style style:name="T3950" style:parent-style-name="DefaultParagraphFont" style:family="text">
      <style:text-properties fo:font-style="italic" style:font-style-asian="italic" fo:font-size="12pt" style:font-size-asian="12pt" style:font-size-complex="12pt" fo:language="lt" fo:country="LT"/>
    </style:style>
    <style:style style:name="T3951" style:parent-style-name="DefaultParagraphFont" style:family="text">
      <style:text-properties fo:font-size="12pt" style:font-size-asian="12pt" style:font-size-complex="12pt" fo:language="lt" fo:country="LT"/>
    </style:style>
    <style:style style:name="P3952" style:parent-style-name="Normal" style:family="paragraph">
      <style:paragraph-properties fo:text-align="justify" fo:line-height="150%" fo:text-indent="0.5in"/>
    </style:style>
    <style:style style:name="T3953" style:parent-style-name="DefaultParagraphFont" style:family="text">
      <style:text-properties fo:font-style="italic" style:font-style-asian="italic" fo:font-size="12pt" style:font-size-asian="12pt" style:font-size-complex="12pt" fo:language="lt" fo:country="LT"/>
    </style:style>
    <style:style style:name="T3954" style:parent-style-name="DefaultParagraphFont" style:family="text">
      <style:text-properties fo:font-size="12pt" style:font-size-asian="12pt" style:font-size-complex="12pt" fo:language="lt" fo:country="LT"/>
    </style:style>
    <style:style style:name="T3955" style:parent-style-name="DefaultParagraphFont" style:family="text">
      <style:text-properties fo:font-size="12pt" style:font-size-asian="12pt" style:font-size-complex="12pt" fo:language="lt" fo:country="LT"/>
    </style:style>
    <style:style style:name="T3956" style:parent-style-name="DefaultParagraphFont" style:family="text">
      <style:text-properties fo:font-size="12pt" style:font-size-asian="12pt" style:font-size-complex="12pt" fo:language="lt" fo:country="LT"/>
    </style:style>
    <style:style style:name="T3957" style:parent-style-name="DefaultParagraphFont" style:family="text">
      <style:text-properties fo:font-size="12pt" style:font-size-asian="12pt" style:font-size-complex="12pt" fo:language="lt" fo:country="LT"/>
    </style:style>
    <style:style style:name="T3958" style:parent-style-name="DefaultParagraphFont" style:family="text">
      <style:text-properties fo:font-size="12pt" style:font-size-asian="12pt" style:font-size-complex="12pt" fo:language="lt" fo:country="LT"/>
    </style:style>
    <style:style style:name="T3959" style:parent-style-name="DefaultParagraphFont" style:family="text">
      <style:text-properties fo:font-size="12pt" style:font-size-asian="12pt" style:font-size-complex="12pt" fo:language="lt" fo:country="LT"/>
    </style:style>
    <style:style style:name="T3960" style:parent-style-name="DefaultParagraphFont" style:family="text">
      <style:text-properties fo:font-size="12pt" style:font-size-asian="12pt" style:font-size-complex="12pt" fo:language="lt" fo:country="LT"/>
    </style:style>
    <style:style style:name="T3961" style:parent-style-name="DefaultParagraphFont" style:family="text">
      <style:text-properties fo:font-size="12pt" style:font-size-asian="12pt" style:font-size-complex="12pt" fo:language="lt" fo:country="LT"/>
    </style:style>
    <style:style style:name="P3962" style:parent-style-name="Normal" style:family="paragraph">
      <style:paragraph-properties fo:text-align="justify" fo:line-height="150%" fo:text-indent="0.5in"/>
    </style:style>
    <style:style style:name="T3963" style:parent-style-name="DefaultParagraphFont" style:family="text">
      <style:text-properties fo:font-style="italic" style:font-style-asian="italic" fo:font-size="12pt" style:font-size-asian="12pt" style:font-size-complex="12pt" fo:language="lt" fo:country="LT"/>
    </style:style>
    <style:style style:name="T3964" style:parent-style-name="DefaultParagraphFont" style:family="text">
      <style:text-properties fo:font-size="12pt" style:font-size-asian="12pt" style:font-size-complex="12pt" fo:language="lt" fo:country="LT"/>
    </style:style>
    <style:style style:name="P3965" style:parent-style-name="Normal" style:family="paragraph">
      <style:paragraph-properties fo:text-align="justify" fo:line-height="150%" fo:text-indent="0.5in"/>
    </style:style>
    <style:style style:name="T3966" style:parent-style-name="DefaultParagraphFont" style:family="text">
      <style:text-properties fo:font-style="italic" style:font-style-asian="italic" fo:font-size="12pt" style:font-size-asian="12pt" style:font-size-complex="12pt" fo:language="lt" fo:country="LT"/>
    </style:style>
    <style:style style:name="T3967" style:parent-style-name="DefaultParagraphFont" style:family="text">
      <style:text-properties fo:font-size="12pt" style:font-size-asian="12pt" style:font-size-complex="12pt" fo:language="lt" fo:country="LT"/>
    </style:style>
    <style:style style:name="T3968" style:parent-style-name="DefaultParagraphFont" style:family="text">
      <style:text-properties fo:font-size="12pt" style:font-size-asian="12pt" style:font-size-complex="12pt" fo:language="lt" fo:country="LT"/>
    </style:style>
    <style:style style:name="T3969" style:parent-style-name="DefaultParagraphFont" style:family="text">
      <style:text-properties fo:font-size="12pt" style:font-size-asian="12pt" style:font-size-complex="12pt" fo:language="lt" fo:country="LT"/>
    </style:style>
    <style:style style:name="P3970" style:parent-style-name="Normal" style:family="paragraph">
      <style:paragraph-properties fo:text-align="justify" fo:line-height="150%" fo:text-indent="0.5in"/>
    </style:style>
    <style:style style:name="T3971" style:parent-style-name="DefaultParagraphFont" style:family="text">
      <style:text-properties fo:font-style="italic" style:font-style-asian="italic" fo:font-size="12pt" style:font-size-asian="12pt" style:font-size-complex="12pt" fo:language="lt" fo:country="LT"/>
    </style:style>
    <style:style style:name="T3972" style:parent-style-name="DefaultParagraphFont" style:family="text">
      <style:text-properties fo:font-size="12pt" style:font-size-asian="12pt" style:font-size-complex="12pt" fo:language="lt" fo:country="LT"/>
    </style:style>
    <style:style style:name="T3973" style:parent-style-name="DefaultParagraphFont" style:family="text">
      <style:text-properties fo:font-size="12pt" style:font-size-asian="12pt" style:font-size-complex="12pt" fo:language="lt" fo:country="LT"/>
    </style:style>
    <style:style style:name="T3974" style:parent-style-name="DefaultParagraphFont" style:family="text">
      <style:text-properties fo:font-size="12pt" style:font-size-asian="12pt" style:font-size-complex="12pt" fo:language="lt" fo:country="LT"/>
    </style:style>
    <style:style style:name="T3975" style:parent-style-name="DefaultParagraphFont" style:family="text">
      <style:text-properties fo:font-size="12pt" style:font-size-asian="12pt" style:font-size-complex="12pt" fo:language="lt" fo:country="LT"/>
    </style:style>
    <style:style style:name="T3976" style:parent-style-name="DefaultParagraphFont" style:family="text">
      <style:text-properties fo:font-size="12pt" style:font-size-asian="12pt" style:font-size-complex="12pt" fo:language="lt" fo:country="LT"/>
    </style:style>
    <style:style style:name="P3977" style:parent-style-name="Normal" style:family="paragraph">
      <style:paragraph-properties fo:text-align="justify" fo:line-height="150%" fo:text-indent="0.5in"/>
    </style:style>
    <style:style style:name="T3978" style:parent-style-name="DefaultParagraphFont" style:family="text">
      <style:text-properties fo:font-style="italic" style:font-style-asian="italic" fo:language="lt" fo:country="LT"/>
    </style:style>
    <style:style style:name="P3979" style:parent-style-name="StyleHeading212pt" style:family="paragraph">
      <style:text-properties fo:language="lt" fo:country="LT"/>
    </style:style>
    <style:style style:name="P3980" style:parent-style-name="Normal" style:family="paragraph">
      <style:paragraph-properties fo:text-align="justify" fo:line-height="150%" fo:text-indent="0.5in"/>
    </style:style>
    <style:style style:name="T3981" style:parent-style-name="DefaultParagraphFont" style:family="text">
      <style:text-properties fo:font-style="italic" style:font-style-asian="italic" fo:language="lt" fo:country="LT"/>
    </style:style>
    <style:style style:name="P3982" style:parent-style-name="Normal" style:family="paragraph">
      <style:paragraph-properties fo:text-align="justify" fo:line-height="150%" fo:text-indent="0.5in"/>
    </style:style>
    <style:style style:name="T3983" style:parent-style-name="DefaultParagraphFont" style:family="text">
      <style:text-properties fo:font-style="italic" style:font-style-asian="italic" fo:font-size="12pt" style:font-size-asian="12pt" style:font-size-complex="12pt" fo:language="lt" fo:country="LT"/>
    </style:style>
    <style:style style:name="T3984" style:parent-style-name="DefaultParagraphFont" style:family="text">
      <style:text-properties fo:font-size="12pt" style:font-size-asian="12pt" style:font-size-complex="12pt" fo:language="lt" fo:country="LT"/>
    </style:style>
    <style:style style:name="T3985" style:parent-style-name="DefaultParagraphFont" style:family="text">
      <style:text-properties fo:font-size="12pt" style:font-size-asian="12pt" style:font-size-complex="12pt" fo:language="lt" fo:country="LT"/>
    </style:style>
    <style:style style:name="T3986" style:parent-style-name="DefaultParagraphFont" style:family="text">
      <style:text-properties fo:font-size="12pt" style:font-size-asian="12pt" style:font-size-complex="12pt" fo:language="lt" fo:country="LT"/>
    </style:style>
    <style:style style:name="P3987" style:parent-style-name="Normal" style:family="paragraph">
      <style:paragraph-properties fo:text-align="justify" fo:line-height="150%" fo:text-indent="0.5in"/>
    </style:style>
    <style:style style:name="T3988" style:parent-style-name="DefaultParagraphFont" style:family="text">
      <style:text-properties fo:font-size="12pt" style:font-size-asian="12pt" style:font-size-complex="12pt" fo:language="lt" fo:country="LT"/>
    </style:style>
    <style:style style:name="T3989" style:parent-style-name="DefaultParagraphFont" style:family="text">
      <style:text-properties fo:font-size="12pt" style:font-size-asian="12pt" style:font-size-complex="12pt" fo:language="lt" fo:country="LT"/>
    </style:style>
    <style:style style:name="P3990" style:parent-style-name="Normal" style:family="paragraph">
      <style:paragraph-properties fo:text-align="justify" fo:line-height="150%" fo:text-indent="0.5in"/>
    </style:style>
    <style:style style:name="T3991" style:parent-style-name="DefaultParagraphFont" style:family="text">
      <style:text-properties fo:font-style="italic" style:font-style-asian="italic" fo:font-size="12pt" style:font-size-asian="12pt" style:font-size-complex="12pt" fo:language="lt" fo:country="LT"/>
    </style:style>
    <style:style style:name="T3992" style:parent-style-name="DefaultParagraphFont" style:family="text">
      <style:text-properties fo:font-size="12pt" style:font-size-asian="12pt" style:font-size-complex="12pt" fo:language="lt" fo:country="LT"/>
    </style:style>
    <style:style style:name="T3993" style:parent-style-name="DefaultParagraphFont" style:family="text">
      <style:text-properties fo:font-size="12pt" style:font-size-asian="12pt" style:font-size-complex="12pt" fo:language="lt" fo:country="LT"/>
    </style:style>
    <style:style style:name="P3994" style:parent-style-name="Normal" style:family="paragraph">
      <style:paragraph-properties fo:text-align="justify" fo:line-height="150%" fo:text-indent="0.5in"/>
    </style:style>
    <style:style style:name="T3995" style:parent-style-name="DefaultParagraphFont" style:family="text">
      <style:text-properties fo:font-style="italic" style:font-style-asian="italic" fo:font-size="12pt" style:font-size-asian="12pt" style:font-size-complex="12pt" fo:language="lt" fo:country="LT"/>
    </style:style>
    <style:style style:name="T3996" style:parent-style-name="DefaultParagraphFont" style:family="text">
      <style:text-properties fo:font-size="12pt" style:font-size-asian="12pt" style:font-size-complex="12pt" fo:language="lt" fo:country="LT"/>
    </style:style>
    <style:style style:name="T3997" style:parent-style-name="DefaultParagraphFont" style:family="text">
      <style:text-properties fo:font-size="12pt" style:font-size-asian="12pt" style:font-size-complex="12pt" fo:language="lt" fo:country="LT"/>
    </style:style>
    <style:style style:name="P3998" style:parent-style-name="Normal" style:family="paragraph">
      <style:paragraph-properties fo:text-align="justify" fo:line-height="150%" fo:text-indent="0.5in"/>
    </style:style>
    <style:style style:name="T3999" style:parent-style-name="DefaultParagraphFont" style:family="text">
      <style:text-properties fo:font-style="italic" style:font-style-asian="italic" fo:font-size="12pt" style:font-size-asian="12pt" style:font-size-complex="12pt" fo:language="lt" fo:country="LT"/>
    </style:style>
    <style:style style:name="T4000" style:parent-style-name="DefaultParagraphFont" style:family="text">
      <style:text-properties fo:font-size="12pt" style:font-size-asian="12pt" style:font-size-complex="12pt" fo:language="lt" fo:country="LT"/>
    </style:style>
    <style:style style:name="T4001" style:parent-style-name="DefaultParagraphFont" style:family="text">
      <style:text-properties fo:font-size="12pt" style:font-size-asian="12pt" style:font-size-complex="12pt" fo:language="lt" fo:country="LT"/>
    </style:style>
    <style:style style:name="P4002" style:parent-style-name="Normal" style:family="paragraph">
      <style:paragraph-properties fo:text-align="justify" fo:line-height="150%" fo:text-indent="0.5in"/>
    </style:style>
    <style:style style:name="T4003" style:parent-style-name="DefaultParagraphFont" style:family="text">
      <style:text-properties fo:font-style="italic" style:font-style-asian="italic" fo:font-size="12pt" style:font-size-asian="12pt" style:font-size-complex="12pt" fo:language="lt" fo:country="LT"/>
    </style:style>
    <style:style style:name="T4004" style:parent-style-name="DefaultParagraphFont" style:family="text">
      <style:text-properties fo:font-size="12pt" style:font-size-asian="12pt" style:font-size-complex="12pt" fo:language="lt" fo:country="LT"/>
    </style:style>
    <style:style style:name="T4005" style:parent-style-name="DefaultParagraphFont" style:family="text">
      <style:text-properties fo:font-size="12pt" style:font-size-asian="12pt" style:font-size-complex="12pt" fo:language="lt" fo:country="LT"/>
    </style:style>
    <style:style style:name="P4006" style:parent-style-name="Normal" style:family="paragraph">
      <style:paragraph-properties fo:text-align="justify" fo:line-height="150%" fo:text-indent="0.5in"/>
    </style:style>
    <style:style style:name="T4007" style:parent-style-name="DefaultParagraphFont" style:family="text">
      <style:text-properties fo:font-style="italic" style:font-style-asian="italic" fo:font-size="12pt" style:font-size-asian="12pt" style:font-size-complex="12pt" fo:language="lt" fo:country="LT"/>
    </style:style>
    <style:style style:name="T4008" style:parent-style-name="DefaultParagraphFont" style:family="text">
      <style:text-properties fo:font-size="12pt" style:font-size-asian="12pt" style:font-size-complex="12pt" fo:language="lt" fo:country="LT"/>
    </style:style>
    <style:style style:name="T4009" style:parent-style-name="DefaultParagraphFont" style:family="text">
      <style:text-properties fo:font-size="12pt" style:font-size-asian="12pt" style:font-size-complex="12pt" fo:language="lt" fo:country="LT"/>
    </style:style>
    <style:style style:name="T4010" style:parent-style-name="DefaultParagraphFont" style:family="text">
      <style:text-properties fo:font-size="12pt" style:font-size-asian="12pt" style:font-size-complex="12pt" fo:language="lt" fo:country="LT"/>
    </style:style>
    <style:style style:name="P4011" style:parent-style-name="Normal" style:family="paragraph">
      <style:paragraph-properties fo:text-align="justify" fo:line-height="150%" fo:text-indent="0.5in"/>
    </style:style>
    <style:style style:name="T4012" style:parent-style-name="DefaultParagraphFont" style:family="text">
      <style:text-properties fo:font-style="italic" style:font-style-asian="italic" fo:font-size="12pt" style:font-size-asian="12pt" style:font-size-complex="12pt" fo:language="lt" fo:country="LT"/>
    </style:style>
    <style:style style:name="T4013" style:parent-style-name="DefaultParagraphFont" style:family="text">
      <style:text-properties fo:font-size="12pt" style:font-size-asian="12pt" style:font-size-complex="12pt" fo:language="lt" fo:country="LT"/>
    </style:style>
    <style:style style:name="T4014" style:parent-style-name="DefaultParagraphFont" style:family="text">
      <style:text-properties fo:font-size="12pt" style:font-size-asian="12pt" style:font-size-complex="12pt" fo:language="lt" fo:country="LT"/>
    </style:style>
    <style:style style:name="P4015" style:parent-style-name="Normal" style:family="paragraph">
      <style:paragraph-properties fo:text-align="justify" fo:line-height="150%" fo:text-indent="0.5in"/>
    </style:style>
    <style:style style:name="T4016" style:parent-style-name="DefaultParagraphFont" style:family="text">
      <style:text-properties fo:font-style="italic" style:font-style-asian="italic" fo:font-size="12pt" style:font-size-asian="12pt" style:font-size-complex="12pt" fo:language="lt" fo:country="LT"/>
    </style:style>
    <style:style style:name="T4017" style:parent-style-name="DefaultParagraphFont" style:family="text">
      <style:text-properties fo:font-size="12pt" style:font-size-asian="12pt" style:font-size-complex="12pt" fo:language="lt" fo:country="LT"/>
    </style:style>
    <style:style style:name="T4018" style:parent-style-name="DefaultParagraphFont" style:family="text">
      <style:text-properties fo:font-size="12pt" style:font-size-asian="12pt" style:font-size-complex="12pt" fo:language="lt" fo:country="LT"/>
    </style:style>
    <style:style style:name="P4019" style:parent-style-name="Normal" style:family="paragraph">
      <style:paragraph-properties fo:text-align="justify" fo:line-height="150%" fo:text-indent="0.5in"/>
    </style:style>
    <style:style style:name="T4020" style:parent-style-name="DefaultParagraphFont" style:family="text">
      <style:text-properties fo:font-style="italic" style:font-style-asian="italic" fo:font-size="12pt" style:font-size-asian="12pt" style:font-size-complex="12pt" fo:language="lt" fo:country="LT"/>
    </style:style>
    <style:style style:name="T4021" style:parent-style-name="DefaultParagraphFont" style:family="text">
      <style:text-properties style:font-style-complex="italic" fo:font-size="12pt" style:font-size-asian="12pt" style:font-size-complex="12pt" fo:language="lt" fo:country="LT"/>
    </style:style>
    <style:style style:name="P4022" style:parent-style-name="Normal" style:family="paragraph">
      <style:paragraph-properties fo:text-align="justify" fo:line-height="150%" fo:text-indent="0.5in"/>
    </style:style>
    <style:style style:name="T4023" style:parent-style-name="DefaultParagraphFont" style:family="text">
      <style:text-properties fo:font-style="italic" style:font-style-asian="italic" fo:font-size="12pt" style:font-size-asian="12pt" style:font-size-complex="12pt" fo:language="lt" fo:country="LT"/>
    </style:style>
    <style:style style:name="T4024" style:parent-style-name="DefaultParagraphFont" style:family="text">
      <style:text-properties fo:font-size="12pt" style:font-size-asian="12pt" style:font-size-complex="12pt" fo:language="lt" fo:country="LT"/>
    </style:style>
    <style:style style:name="P4025" style:parent-style-name="Normal" style:family="paragraph">
      <style:paragraph-properties fo:text-align="justify" fo:line-height="150%" fo:text-indent="0.5in"/>
    </style:style>
    <style:style style:name="T4026" style:parent-style-name="DefaultParagraphFont" style:family="text">
      <style:text-properties fo:font-style="italic" style:font-style-asian="italic" fo:font-size="12pt" style:font-size-asian="12pt" style:font-size-complex="12pt" fo:language="lt" fo:country="LT"/>
    </style:style>
    <style:style style:name="T4027" style:parent-style-name="DefaultParagraphFont" style:family="text">
      <style:text-properties style:font-style-complex="italic" fo:font-size="12pt" style:font-size-asian="12pt" style:font-size-complex="12pt" fo:language="lt" fo:country="LT"/>
    </style:style>
    <style:style style:name="P4028" style:parent-style-name="Normal" style:family="paragraph">
      <style:paragraph-properties fo:text-align="justify" fo:line-height="150%" fo:text-indent="0.5in"/>
    </style:style>
    <style:style style:name="T4029" style:parent-style-name="DefaultParagraphFont" style:family="text">
      <style:text-properties fo:font-style="italic" style:font-style-asian="italic" fo:font-size="12pt" style:font-size-asian="12pt" style:font-size-complex="12pt" fo:language="lt" fo:country="LT"/>
    </style:style>
    <style:style style:name="T4030" style:parent-style-name="DefaultParagraphFont" style:family="text">
      <style:text-properties fo:font-size="12pt" style:font-size-asian="12pt" style:font-size-complex="12pt" fo:language="lt" fo:country="LT"/>
    </style:style>
    <style:style style:name="P4031" style:parent-style-name="Normal" style:family="paragraph">
      <style:paragraph-properties fo:text-align="justify" fo:line-height="150%" fo:text-indent="0.5in"/>
    </style:style>
    <style:style style:name="T4032" style:parent-style-name="DefaultParagraphFont" style:family="text">
      <style:text-properties fo:font-style="italic" style:font-style-asian="italic" fo:font-size="12pt" style:font-size-asian="12pt" style:font-size-complex="12pt" fo:language="lt" fo:country="LT"/>
    </style:style>
    <style:style style:name="T4033" style:parent-style-name="DefaultParagraphFont" style:family="text">
      <style:text-properties fo:font-style="italic" style:font-style-asian="italic" fo:font-size="12pt" style:font-size-asian="12pt" style:font-size-complex="12pt" fo:language="lt" fo:country="LT"/>
    </style:style>
    <style:style style:name="T4034" style:parent-style-name="DefaultParagraphFont" style:family="text">
      <style:text-properties style:font-style-complex="italic" fo:font-size="12pt" style:font-size-asian="12pt" style:font-size-complex="12pt" fo:language="lt" fo:country="LT"/>
    </style:style>
    <style:style style:name="P4035" style:parent-style-name="Normal" style:family="paragraph">
      <style:paragraph-properties fo:text-align="justify" fo:line-height="150%" fo:text-indent="0.5in"/>
    </style:style>
    <style:style style:name="T4036" style:parent-style-name="DefaultParagraphFont" style:family="text">
      <style:text-properties fo:font-style="italic" style:font-style-asian="italic" fo:font-size="12pt" style:font-size-asian="12pt" style:font-size-complex="12pt" fo:language="lt" fo:country="LT"/>
    </style:style>
    <style:style style:name="T4037" style:parent-style-name="DefaultParagraphFont" style:family="text">
      <style:text-properties fo:font-size="12pt" style:font-size-asian="12pt" style:font-size-complex="12pt" fo:language="lt" fo:country="LT"/>
    </style:style>
    <style:style style:name="P4038" style:parent-style-name="Normal" style:family="paragraph">
      <style:paragraph-properties fo:text-align="justify" fo:line-height="150%" fo:text-indent="0.5in"/>
    </style:style>
    <style:style style:name="T4039" style:parent-style-name="DefaultParagraphFont" style:family="text">
      <style:text-properties fo:font-style="italic" style:font-style-asian="italic" fo:font-size="12pt" style:font-size-asian="12pt" style:font-size-complex="12pt" fo:language="lt" fo:country="LT"/>
    </style:style>
    <style:style style:name="T4040" style:parent-style-name="DefaultParagraphFont" style:family="text">
      <style:text-properties fo:font-size="12pt" style:font-size-asian="12pt" style:font-size-complex="12pt" fo:language="lt" fo:country="LT"/>
    </style:style>
    <style:style style:name="P4041" style:parent-style-name="Normal" style:family="paragraph">
      <style:paragraph-properties fo:text-align="justify" fo:line-height="150%" fo:text-indent="0.5in"/>
    </style:style>
    <style:style style:name="T4042" style:parent-style-name="DefaultParagraphFont" style:family="text">
      <style:text-properties fo:font-style="italic" style:font-style-asian="italic" fo:font-size="12pt" style:font-size-asian="12pt" style:font-size-complex="12pt" fo:language="lt" fo:country="LT"/>
    </style:style>
    <style:style style:name="T4043" style:parent-style-name="DefaultParagraphFont" style:family="text">
      <style:text-properties fo:font-size="12pt" style:font-size-asian="12pt" style:font-size-complex="12pt" fo:language="lt" fo:country="LT"/>
    </style:style>
    <style:style style:name="T4044" style:parent-style-name="DefaultParagraphFont" style:family="text">
      <style:text-properties fo:font-size="12pt" style:font-size-asian="12pt" style:font-size-complex="12pt" fo:language="lt" fo:country="LT"/>
    </style:style>
    <style:style style:name="P4045" style:parent-style-name="Normal" style:family="paragraph">
      <style:paragraph-properties fo:text-align="justify" fo:line-height="150%" fo:text-indent="0.5in"/>
    </style:style>
    <style:style style:name="T4046" style:parent-style-name="DefaultParagraphFont" style:family="text">
      <style:text-properties fo:font-style="italic" style:font-style-asian="italic" fo:font-size="12pt" style:font-size-asian="12pt" style:font-size-complex="12pt" fo:language="lt" fo:country="LT"/>
    </style:style>
    <style:style style:name="T4047" style:parent-style-name="DefaultParagraphFont" style:family="text">
      <style:text-properties fo:font-size="12pt" style:font-size-asian="12pt" style:font-size-complex="12pt" fo:language="lt" fo:country="LT"/>
    </style:style>
    <style:style style:name="P4048" style:parent-style-name="Normal" style:family="paragraph">
      <style:paragraph-properties fo:text-align="justify" fo:line-height="150%" fo:text-indent="0.5in"/>
    </style:style>
    <style:style style:name="T4049" style:parent-style-name="DefaultParagraphFont" style:family="text">
      <style:text-properties fo:font-style="italic" style:font-style-asian="italic" fo:font-size="12pt" style:font-size-asian="12pt" style:font-size-complex="12pt" fo:language="lt" fo:country="LT"/>
    </style:style>
    <style:style style:name="T4050" style:parent-style-name="DefaultParagraphFont" style:family="text">
      <style:text-properties fo:font-size="12pt" style:font-size-asian="12pt" style:font-size-complex="12pt" fo:language="lt" fo:country="LT"/>
    </style:style>
    <style:style style:name="T4051" style:parent-style-name="DefaultParagraphFont" style:family="text">
      <style:text-properties fo:font-size="12pt" style:font-size-asian="12pt" style:font-size-complex="12pt" fo:language="lt" fo:country="LT"/>
    </style:style>
    <style:style style:name="P4052" style:parent-style-name="Normal" style:family="paragraph">
      <style:paragraph-properties fo:text-align="justify" fo:line-height="150%" fo:text-indent="0.5in"/>
    </style:style>
    <style:style style:name="T4053" style:parent-style-name="DefaultParagraphFont" style:family="text">
      <style:text-properties fo:font-style="italic" style:font-style-asian="italic" fo:font-size="12pt" style:font-size-asian="12pt" style:font-size-complex="12pt" fo:language="lt" fo:country="LT"/>
    </style:style>
    <style:style style:name="T4054" style:parent-style-name="DefaultParagraphFont" style:family="text">
      <style:text-properties fo:font-size="12pt" style:font-size-asian="12pt" style:font-size-complex="12pt" fo:language="lt" fo:country="LT"/>
    </style:style>
    <style:style style:name="T4055" style:parent-style-name="DefaultParagraphFont" style:family="text">
      <style:text-properties fo:font-size="12pt" style:font-size-asian="12pt" style:font-size-complex="12pt" fo:language="lt" fo:country="LT"/>
    </style:style>
    <style:style style:name="P4056" style:parent-style-name="Normal" style:family="paragraph">
      <style:paragraph-properties fo:text-align="justify" fo:line-height="150%" fo:text-indent="0.5in"/>
    </style:style>
    <style:style style:name="T4057" style:parent-style-name="DefaultParagraphFont" style:family="text">
      <style:text-properties fo:font-style="italic" style:font-style-asian="italic" fo:font-size="12pt" style:font-size-asian="12pt" style:font-size-complex="12pt" fo:language="lt" fo:country="LT"/>
    </style:style>
    <style:style style:name="T4058" style:parent-style-name="DefaultParagraphFont" style:family="text">
      <style:text-properties fo:font-size="12pt" style:font-size-asian="12pt" style:font-size-complex="12pt" fo:language="lt" fo:country="LT"/>
    </style:style>
    <style:style style:name="P4059" style:parent-style-name="Normal" style:family="paragraph">
      <style:paragraph-properties fo:text-align="justify" fo:line-height="150%" fo:text-indent="0.5in"/>
    </style:style>
    <style:style style:name="T4060" style:parent-style-name="DefaultParagraphFont" style:family="text">
      <style:text-properties fo:font-style="italic" style:font-style-asian="italic" fo:font-size="12pt" style:font-size-asian="12pt" style:font-size-complex="12pt" fo:language="lt" fo:country="LT"/>
    </style:style>
    <style:style style:name="T4061" style:parent-style-name="DefaultParagraphFont" style:family="text">
      <style:text-properties fo:font-size="12pt" style:font-size-asian="12pt" style:font-size-complex="12pt" fo:language="lt" fo:country="LT"/>
    </style:style>
    <style:style style:name="T4062" style:parent-style-name="DefaultParagraphFont" style:family="text">
      <style:text-properties fo:font-size="12pt" style:font-size-asian="12pt" style:font-size-complex="12pt" fo:language="lt" fo:country="LT"/>
    </style:style>
    <style:style style:name="P4063" style:parent-style-name="Normal" style:family="paragraph">
      <style:paragraph-properties fo:text-align="justify" fo:line-height="150%" fo:text-indent="0.5in"/>
    </style:style>
    <style:style style:name="T4064" style:parent-style-name="DefaultParagraphFont" style:family="text">
      <style:text-properties fo:font-style="italic" style:font-style-asian="italic" fo:font-size="12pt" style:font-size-asian="12pt" style:font-size-complex="12pt" fo:language="lt" fo:country="LT"/>
    </style:style>
    <style:style style:name="T4065" style:parent-style-name="DefaultParagraphFont" style:family="text">
      <style:text-properties fo:font-size="12pt" style:font-size-asian="12pt" style:font-size-complex="12pt" fo:language="lt" fo:country="LT"/>
    </style:style>
    <style:style style:name="T4066" style:parent-style-name="DefaultParagraphFont" style:family="text">
      <style:text-properties fo:font-size="12pt" style:font-size-asian="12pt" style:font-size-complex="12pt" fo:language="lt" fo:country="LT"/>
    </style:style>
    <style:style style:name="P4067" style:parent-style-name="Normal" style:family="paragraph">
      <style:paragraph-properties fo:text-align="justify" fo:line-height="150%" fo:text-indent="0.5in"/>
    </style:style>
    <style:style style:name="T4068" style:parent-style-name="DefaultParagraphFont" style:family="text">
      <style:text-properties fo:font-style="italic" style:font-style-asian="italic" fo:font-size="12pt" style:font-size-asian="12pt" style:font-size-complex="12pt" fo:language="lt" fo:country="LT"/>
    </style:style>
    <style:style style:name="T4069" style:parent-style-name="DefaultParagraphFont" style:family="text">
      <style:text-properties fo:font-size="12pt" style:font-size-asian="12pt" style:font-size-complex="12pt" fo:language="lt" fo:country="LT"/>
    </style:style>
    <style:style style:name="P4070" style:parent-style-name="Normal" style:family="paragraph">
      <style:paragraph-properties fo:text-align="justify" fo:line-height="150%" fo:text-indent="0.5in"/>
    </style:style>
    <style:style style:name="T4071" style:parent-style-name="DefaultParagraphFont" style:family="text">
      <style:text-properties fo:font-style="italic" style:font-style-asian="italic" fo:font-size="12pt" style:font-size-asian="12pt" style:font-size-complex="12pt" fo:language="lt" fo:country="LT"/>
    </style:style>
    <style:style style:name="T4072" style:parent-style-name="DefaultParagraphFont" style:family="text">
      <style:text-properties fo:font-size="12pt" style:font-size-asian="12pt" style:font-size-complex="12pt" fo:language="lt" fo:country="LT"/>
    </style:style>
    <style:style style:name="P4073" style:parent-style-name="Normal" style:family="paragraph">
      <style:paragraph-properties fo:text-align="justify" fo:line-height="150%" fo:text-indent="0.5in"/>
    </style:style>
    <style:style style:name="T4074" style:parent-style-name="DefaultParagraphFont" style:family="text">
      <style:text-properties fo:font-style="italic" style:font-style-asian="italic" fo:font-size="12pt" style:font-size-asian="12pt" style:font-size-complex="12pt" fo:language="lt" fo:country="LT"/>
    </style:style>
    <style:style style:name="T4075" style:parent-style-name="DefaultParagraphFont" style:family="text">
      <style:text-properties fo:font-size="12pt" style:font-size-asian="12pt" style:font-size-complex="12pt" fo:language="lt" fo:country="LT"/>
    </style:style>
    <style:style style:name="P4076" style:parent-style-name="Normal" style:family="paragraph">
      <style:paragraph-properties fo:text-align="justify" fo:line-height="150%" fo:text-indent="0.5in"/>
    </style:style>
    <style:style style:name="T4077" style:parent-style-name="DefaultParagraphFont" style:family="text">
      <style:text-properties fo:font-style="italic" style:font-style-asian="italic" fo:font-size="12pt" style:font-size-asian="12pt" style:font-size-complex="12pt" fo:language="lt" fo:country="LT"/>
    </style:style>
    <style:style style:name="T4078" style:parent-style-name="DefaultParagraphFont" style:family="text">
      <style:text-properties fo:font-size="12pt" style:font-size-asian="12pt" style:font-size-complex="12pt" fo:language="lt" fo:country="LT"/>
    </style:style>
    <style:style style:name="T4079" style:parent-style-name="DefaultParagraphFont" style:family="text">
      <style:text-properties fo:font-size="12pt" style:font-size-asian="12pt" style:font-size-complex="12pt" fo:language="lt" fo:country="LT"/>
    </style:style>
    <style:style style:name="P4080" style:parent-style-name="Normal" style:family="paragraph">
      <style:paragraph-properties fo:text-align="justify" fo:line-height="150%" fo:text-indent="0.5in"/>
    </style:style>
    <style:style style:name="T4081" style:parent-style-name="DefaultParagraphFont" style:family="text">
      <style:text-properties fo:font-style="italic" style:font-style-asian="italic" fo:font-size="12pt" style:font-size-asian="12pt" style:font-size-complex="12pt" fo:language="lt" fo:country="LT"/>
    </style:style>
    <style:style style:name="T4082" style:parent-style-name="DefaultParagraphFont" style:family="text">
      <style:text-properties fo:font-size="12pt" style:font-size-asian="12pt" style:font-size-complex="12pt" fo:language="lt" fo:country="LT"/>
    </style:style>
    <style:style style:name="T4083" style:parent-style-name="DefaultParagraphFont" style:family="text">
      <style:text-properties fo:font-size="12pt" style:font-size-asian="12pt" style:font-size-complex="12pt" fo:language="lt" fo:country="LT"/>
    </style:style>
    <style:style style:name="T4084" style:parent-style-name="DefaultParagraphFont" style:family="text">
      <style:text-properties fo:font-size="12pt" style:font-size-asian="12pt" style:font-size-complex="12pt" fo:language="lt" fo:country="LT"/>
    </style:style>
    <style:style style:name="P4085" style:parent-style-name="Normal" style:family="paragraph">
      <style:paragraph-properties fo:text-align="justify" fo:line-height="150%" fo:text-indent="0.5in"/>
    </style:style>
    <style:style style:name="T4086" style:parent-style-name="DefaultParagraphFont" style:family="text">
      <style:text-properties fo:font-style="italic" style:font-style-asian="italic" fo:font-size="12pt" style:font-size-asian="12pt" style:font-size-complex="12pt" fo:language="lt" fo:country="LT"/>
    </style:style>
    <style:style style:name="T4087" style:parent-style-name="DefaultParagraphFont" style:family="text">
      <style:text-properties fo:font-size="12pt" style:font-size-asian="12pt" style:font-size-complex="12pt" fo:language="lt" fo:country="LT"/>
    </style:style>
    <style:style style:name="P4088" style:parent-style-name="Normal" style:family="paragraph">
      <style:paragraph-properties fo:text-align="justify" fo:line-height="150%" fo:text-indent="0.5in"/>
    </style:style>
    <style:style style:name="T4089" style:parent-style-name="DefaultParagraphFont" style:family="text">
      <style:text-properties fo:font-style="italic" style:font-style-asian="italic" fo:font-size="12pt" style:font-size-asian="12pt" style:font-size-complex="12pt" fo:language="lt" fo:country="LT"/>
    </style:style>
    <style:style style:name="T4090" style:parent-style-name="DefaultParagraphFont" style:family="text">
      <style:text-properties fo:font-size="12pt" style:font-size-asian="12pt" style:font-size-complex="12pt" fo:language="lt" fo:country="LT"/>
    </style:style>
    <style:style style:name="T4091" style:parent-style-name="DefaultParagraphFont" style:family="text">
      <style:text-properties fo:font-size="12pt" style:font-size-asian="12pt" style:font-size-complex="12pt" fo:language="lt" fo:country="LT"/>
    </style:style>
    <style:style style:name="T4092" style:parent-style-name="DefaultParagraphFont" style:family="text">
      <style:text-properties fo:font-size="12pt" style:font-size-asian="12pt" style:font-size-complex="12pt" fo:language="lt" fo:country="LT"/>
    </style:style>
    <style:style style:name="P4093" style:parent-style-name="Normal" style:family="paragraph">
      <style:paragraph-properties fo:text-align="justify" fo:line-height="150%" fo:text-indent="0.5in"/>
    </style:style>
    <style:style style:name="T4094" style:parent-style-name="DefaultParagraphFont" style:family="text">
      <style:text-properties fo:font-style="italic" style:font-style-asian="italic" fo:font-size="12pt" style:font-size-asian="12pt" style:font-size-complex="12pt" fo:language="lt" fo:country="LT"/>
    </style:style>
    <style:style style:name="T4095" style:parent-style-name="DefaultParagraphFont" style:family="text">
      <style:text-properties fo:font-size="12pt" style:font-size-asian="12pt" style:font-size-complex="12pt" fo:language="lt" fo:country="LT"/>
    </style:style>
    <style:style style:name="T4096" style:parent-style-name="DefaultParagraphFont" style:family="text">
      <style:text-properties fo:font-size="12pt" style:font-size-asian="12pt" style:font-size-complex="12pt" fo:language="lt" fo:country="LT"/>
    </style:style>
    <style:style style:name="P4097" style:parent-style-name="Normal" style:family="paragraph">
      <style:paragraph-properties fo:text-align="justify" fo:line-height="150%" fo:text-indent="0.5in"/>
    </style:style>
    <style:style style:name="T4098" style:parent-style-name="DefaultParagraphFont" style:family="text">
      <style:text-properties fo:font-style="italic" style:font-style-asian="italic" fo:font-size="12pt" style:font-size-asian="12pt" style:font-size-complex="12pt" fo:language="lt" fo:country="LT"/>
    </style:style>
    <style:style style:name="T4099" style:parent-style-name="DefaultParagraphFont" style:family="text">
      <style:text-properties fo:font-size="12pt" style:font-size-asian="12pt" style:font-size-complex="12pt" fo:language="lt" fo:country="LT"/>
    </style:style>
    <style:style style:name="T4100" style:parent-style-name="DefaultParagraphFont" style:family="text">
      <style:text-properties fo:font-size="12pt" style:font-size-asian="12pt" style:font-size-complex="12pt" fo:language="lt" fo:country="LT"/>
    </style:style>
    <style:style style:name="P4101" style:parent-style-name="Normal" style:family="paragraph">
      <style:paragraph-properties fo:text-align="justify" fo:line-height="150%" fo:text-indent="0.5in"/>
    </style:style>
    <style:style style:name="T4102" style:parent-style-name="DefaultParagraphFont" style:family="text">
      <style:text-properties fo:font-style="italic" style:font-style-asian="italic" fo:font-size="12pt" style:font-size-asian="12pt" style:font-size-complex="12pt" fo:language="lt" fo:country="LT"/>
    </style:style>
    <style:style style:name="T4103" style:parent-style-name="DefaultParagraphFont" style:family="text">
      <style:text-properties fo:font-size="12pt" style:font-size-asian="12pt" style:font-size-complex="12pt" fo:language="lt" fo:country="LT"/>
    </style:style>
    <style:style style:name="T4104" style:parent-style-name="DefaultParagraphFont" style:family="text">
      <style:text-properties fo:font-size="12pt" style:font-size-asian="12pt" style:font-size-complex="12pt" fo:language="lt" fo:country="LT"/>
    </style:style>
    <style:style style:name="P4105" style:parent-style-name="Normal" style:family="paragraph">
      <style:paragraph-properties fo:text-align="justify" fo:line-height="150%" fo:text-indent="0.5in"/>
    </style:style>
    <style:style style:name="T4106" style:parent-style-name="DefaultParagraphFont" style:family="text">
      <style:text-properties fo:font-style="italic" style:font-style-asian="italic" fo:font-size="12pt" style:font-size-asian="12pt" style:font-size-complex="12pt" fo:language="lt" fo:country="LT"/>
    </style:style>
    <style:style style:name="T4107" style:parent-style-name="DefaultParagraphFont" style:family="text">
      <style:text-properties fo:font-size="12pt" style:font-size-asian="12pt" style:font-size-complex="12pt" fo:language="lt" fo:country="LT"/>
    </style:style>
    <style:style style:name="T4108" style:parent-style-name="DefaultParagraphFont" style:family="text">
      <style:text-properties fo:font-size="12pt" style:font-size-asian="12pt" style:font-size-complex="12pt" fo:language="lt" fo:country="LT"/>
    </style:style>
    <style:style style:name="P4109" style:parent-style-name="Normal" style:family="paragraph">
      <style:paragraph-properties fo:text-align="justify" fo:line-height="150%" fo:text-indent="0.5in"/>
    </style:style>
    <style:style style:name="T4110" style:parent-style-name="DefaultParagraphFont" style:family="text">
      <style:text-properties fo:font-style="italic" style:font-style-asian="italic" fo:font-size="12pt" style:font-size-asian="12pt" style:font-size-complex="12pt" fo:language="lt" fo:country="LT"/>
    </style:style>
    <style:style style:name="T4111" style:parent-style-name="DefaultParagraphFont" style:family="text">
      <style:text-properties fo:font-size="12pt" style:font-size-asian="12pt" style:font-size-complex="12pt" fo:language="lt" fo:country="LT"/>
    </style:style>
    <style:style style:name="T4112" style:parent-style-name="DefaultParagraphFont" style:family="text">
      <style:text-properties fo:font-size="12pt" style:font-size-asian="12pt" style:font-size-complex="12pt" fo:language="lt" fo:country="LT"/>
    </style:style>
    <style:style style:name="P4113" style:parent-style-name="Normal" style:family="paragraph">
      <style:paragraph-properties fo:text-align="justify" fo:line-height="150%" fo:text-indent="0.5in"/>
    </style:style>
    <style:style style:name="T4114" style:parent-style-name="DefaultParagraphFont" style:family="text">
      <style:text-properties fo:font-size="12pt" style:font-size-asian="12pt" style:font-size-complex="12pt" fo:language="lt" fo:country="LT"/>
    </style:style>
    <style:style style:name="T4115" style:parent-style-name="DefaultParagraphFont" style:family="text">
      <style:text-properties fo:font-size="12pt" style:font-size-asian="12pt" style:font-size-complex="12pt" fo:language="lt" fo:country="LT"/>
    </style:style>
    <style:style style:name="T4116" style:parent-style-name="DefaultParagraphFont" style:family="text">
      <style:text-properties fo:font-size="12pt" style:font-size-asian="12pt" style:font-size-complex="12pt" fo:language="lt" fo:country="LT"/>
    </style:style>
    <style:style style:name="T4117" style:parent-style-name="DefaultParagraphFont" style:family="text">
      <style:text-properties fo:font-size="12pt" style:font-size-asian="12pt" style:font-size-complex="12pt" fo:language="lt" fo:country="LT"/>
    </style:style>
    <style:style style:name="P4118" style:parent-style-name="Normal" style:family="paragraph">
      <style:paragraph-properties fo:text-align="justify" fo:line-height="150%" fo:text-indent="0.5in"/>
    </style:style>
    <style:style style:name="T4119" style:parent-style-name="DefaultParagraphFont" style:family="text">
      <style:text-properties fo:font-style="italic" style:font-style-asian="italic" fo:font-size="12pt" style:font-size-asian="12pt" style:font-size-complex="12pt" fo:language="lt" fo:country="LT"/>
    </style:style>
    <style:style style:name="T4120" style:parent-style-name="DefaultParagraphFont" style:family="text">
      <style:text-properties fo:font-size="12pt" style:font-size-asian="12pt" style:font-size-complex="12pt" fo:language="lt" fo:country="LT"/>
    </style:style>
    <style:style style:name="P4121" style:parent-style-name="Normal" style:family="paragraph">
      <style:paragraph-properties fo:text-align="justify" fo:line-height="150%" fo:text-indent="0.5in"/>
    </style:style>
    <style:style style:name="T4122" style:parent-style-name="DefaultParagraphFont" style:family="text">
      <style:text-properties fo:font-style="italic" style:font-style-asian="italic" fo:font-size="12pt" style:font-size-asian="12pt" style:font-size-complex="12pt" fo:language="lt" fo:country="LT"/>
    </style:style>
    <style:style style:name="T4123" style:parent-style-name="DefaultParagraphFont" style:family="text">
      <style:text-properties fo:font-size="12pt" style:font-size-asian="12pt" style:font-size-complex="12pt" fo:language="lt" fo:country="LT"/>
    </style:style>
    <style:style style:name="T4124" style:parent-style-name="DefaultParagraphFont" style:family="text">
      <style:text-properties fo:font-size="12pt" style:font-size-asian="12pt" style:font-size-complex="12pt" fo:language="lt" fo:country="LT"/>
    </style:style>
    <style:style style:name="P4125" style:parent-style-name="Normal" style:family="paragraph">
      <style:paragraph-properties fo:text-align="justify" fo:line-height="150%" fo:text-indent="0.5in"/>
    </style:style>
    <style:style style:name="T4126" style:parent-style-name="DefaultParagraphFont" style:family="text">
      <style:text-properties fo:font-style="italic" style:font-style-asian="italic" fo:font-size="12pt" style:font-size-asian="12pt" style:font-size-complex="12pt" fo:language="lt" fo:country="LT"/>
    </style:style>
    <style:style style:name="T4127" style:parent-style-name="DefaultParagraphFont" style:family="text">
      <style:text-properties fo:font-size="12pt" style:font-size-asian="12pt" style:font-size-complex="12pt" fo:language="lt" fo:country="LT"/>
    </style:style>
    <style:style style:name="T4128" style:parent-style-name="DefaultParagraphFont" style:family="text">
      <style:text-properties fo:font-size="12pt" style:font-size-asian="12pt" style:font-size-complex="12pt" fo:language="lt" fo:country="LT"/>
    </style:style>
    <style:style style:name="T4129" style:parent-style-name="DefaultParagraphFont" style:family="text">
      <style:text-properties fo:font-size="12pt" style:font-size-asian="12pt" style:font-size-complex="12pt" fo:language="lt" fo:country="LT"/>
    </style:style>
    <style:style style:name="T4130" style:parent-style-name="DefaultParagraphFont" style:family="text">
      <style:text-properties fo:font-size="12pt" style:font-size-asian="12pt" style:font-size-complex="12pt" fo:language="lt" fo:country="LT"/>
    </style:style>
    <style:style style:name="T4131" style:parent-style-name="DefaultParagraphFont" style:family="text">
      <style:text-properties fo:font-size="12pt" style:font-size-asian="12pt" style:font-size-complex="12pt" fo:language="lt" fo:country="LT"/>
    </style:style>
    <style:style style:name="P4132" style:parent-style-name="Normal" style:family="paragraph">
      <style:paragraph-properties fo:text-align="justify" fo:line-height="150%" fo:text-indent="0.5in"/>
    </style:style>
    <style:style style:name="T4133" style:parent-style-name="DefaultParagraphFont" style:family="text">
      <style:text-properties fo:font-size="12pt" style:font-size-asian="12pt" style:font-size-complex="12pt" fo:language="lt" fo:country="LT"/>
    </style:style>
    <style:style style:name="T4134" style:parent-style-name="DefaultParagraphFont" style:family="text">
      <style:text-properties fo:font-size="12pt" style:font-size-asian="12pt" style:font-size-complex="12pt" fo:language="lt" fo:country="LT"/>
    </style:style>
    <style:style style:name="T4135" style:parent-style-name="DefaultParagraphFont" style:family="text">
      <style:text-properties fo:font-size="12pt" style:font-size-asian="12pt" style:font-size-complex="12pt" fo:language="lt" fo:country="LT"/>
    </style:style>
    <style:style style:name="P4136" style:parent-style-name="Normal" style:family="paragraph">
      <style:paragraph-properties fo:text-align="justify" fo:line-height="150%" fo:text-indent="0.5in"/>
    </style:style>
    <style:style style:name="T4137" style:parent-style-name="DefaultParagraphFont" style:family="text">
      <style:text-properties fo:font-size="12pt" style:font-size-asian="12pt" style:font-size-complex="12pt" fo:language="lt" fo:country="LT"/>
    </style:style>
    <style:style style:name="T4138" style:parent-style-name="DefaultParagraphFont" style:family="text">
      <style:text-properties fo:font-size="12pt" style:font-size-asian="12pt" style:font-size-complex="12pt" fo:language="lt" fo:country="LT"/>
    </style:style>
    <style:style style:name="T4139" style:parent-style-name="DefaultParagraphFont" style:family="text">
      <style:text-properties fo:font-size="12pt" style:font-size-asian="12pt" style:font-size-complex="12pt" fo:language="lt" fo:country="LT"/>
    </style:style>
    <style:style style:name="T4140" style:parent-style-name="DefaultParagraphFont" style:family="text">
      <style:text-properties fo:font-size="12pt" style:font-size-asian="12pt" style:font-size-complex="12pt" fo:language="lt" fo:country="LT"/>
    </style:style>
    <style:style style:name="P4141" style:parent-style-name="Normal" style:family="paragraph">
      <style:paragraph-properties fo:text-align="justify" fo:line-height="150%" fo:text-indent="0.5in"/>
    </style:style>
    <style:style style:name="T4142" style:parent-style-name="DefaultParagraphFont" style:family="text">
      <style:text-properties fo:font-style="italic" style:font-style-asian="italic" fo:font-size="12pt" style:font-size-asian="12pt" style:font-size-complex="12pt" fo:language="lt" fo:country="LT"/>
    </style:style>
    <style:style style:name="T4143" style:parent-style-name="DefaultParagraphFont" style:family="text">
      <style:text-properties fo:font-style="italic" style:font-style-asian="italic" fo:font-size="12pt" style:font-size-asian="12pt" style:font-size-complex="12pt" fo:language="lt" fo:country="LT"/>
    </style:style>
    <style:style style:name="T4144" style:parent-style-name="DefaultParagraphFont" style:family="text">
      <style:text-properties fo:font-size="12pt" style:font-size-asian="12pt" style:font-size-complex="12pt" fo:language="lt" fo:country="LT"/>
    </style:style>
    <style:style style:name="P4145" style:parent-style-name="Normal" style:family="paragraph">
      <style:paragraph-properties fo:text-align="justify" fo:line-height="150%" fo:text-indent="0.5in"/>
    </style:style>
    <style:style style:name="T4146" style:parent-style-name="DefaultParagraphFont" style:family="text">
      <style:text-properties fo:font-style="italic" style:font-style-asian="italic" fo:font-size="12pt" style:font-size-asian="12pt" style:font-size-complex="12pt" fo:language="lt" fo:country="LT"/>
    </style:style>
    <style:style style:name="T4147" style:parent-style-name="DefaultParagraphFont" style:family="text">
      <style:text-properties fo:font-size="12pt" style:font-size-asian="12pt" style:font-size-complex="12pt" fo:language="lt" fo:country="LT"/>
    </style:style>
    <style:style style:name="T4148" style:parent-style-name="DefaultParagraphFont" style:family="text">
      <style:text-properties fo:font-size="12pt" style:font-size-asian="12pt" style:font-size-complex="12pt" fo:language="lt" fo:country="LT"/>
    </style:style>
    <style:style style:name="T4149" style:parent-style-name="DefaultParagraphFont" style:family="text">
      <style:text-properties fo:font-size="12pt" style:font-size-asian="12pt" style:font-size-complex="12pt" fo:language="lt" fo:country="LT"/>
    </style:style>
    <style:style style:name="P4150" style:parent-style-name="Normal" style:family="paragraph">
      <style:paragraph-properties fo:text-align="justify" fo:line-height="150%" fo:text-indent="0.5in"/>
    </style:style>
    <style:style style:name="T4151" style:parent-style-name="DefaultParagraphFont" style:family="text">
      <style:text-properties fo:font-style="italic" style:font-style-asian="italic" fo:font-size="12pt" style:font-size-asian="12pt" style:font-size-complex="12pt" fo:language="lt" fo:country="LT"/>
    </style:style>
    <style:style style:name="T4152" style:parent-style-name="DefaultParagraphFont" style:family="text">
      <style:text-properties fo:font-size="12pt" style:font-size-asian="12pt" style:font-size-complex="12pt" fo:language="lt" fo:country="LT"/>
    </style:style>
    <style:style style:name="T4153" style:parent-style-name="DefaultParagraphFont" style:family="text">
      <style:text-properties fo:font-size="12pt" style:font-size-asian="12pt" style:font-size-complex="12pt" fo:language="lt" fo:country="LT"/>
    </style:style>
    <style:style style:name="T4154" style:parent-style-name="DefaultParagraphFont" style:family="text">
      <style:text-properties fo:font-size="12pt" style:font-size-asian="12pt" style:font-size-complex="12pt" fo:language="lt" fo:country="LT"/>
    </style:style>
    <style:style style:name="T4155" style:parent-style-name="DefaultParagraphFont" style:family="text">
      <style:text-properties fo:font-size="12pt" style:font-size-asian="12pt" style:font-size-complex="12pt" fo:language="lt" fo:country="LT"/>
    </style:style>
    <style:style style:name="T4156" style:parent-style-name="DefaultParagraphFont" style:family="text">
      <style:text-properties fo:font-size="12pt" style:font-size-asian="12pt" style:font-size-complex="12pt" fo:language="lt" fo:country="LT"/>
    </style:style>
    <style:style style:name="P4157" style:parent-style-name="Normal" style:family="paragraph">
      <style:paragraph-properties fo:text-align="justify" fo:line-height="150%" fo:text-indent="0.5in"/>
    </style:style>
    <style:style style:name="T4158" style:parent-style-name="DefaultParagraphFont" style:family="text">
      <style:text-properties fo:font-style="italic" style:font-style-asian="italic" fo:font-size="12pt" style:font-size-asian="12pt" style:font-size-complex="12pt" fo:language="lt" fo:country="LT"/>
    </style:style>
    <style:style style:name="T4159" style:parent-style-name="DefaultParagraphFont" style:family="text">
      <style:text-properties fo:font-size="12pt" style:font-size-asian="12pt" style:font-size-complex="12pt" fo:language="lt" fo:country="LT"/>
    </style:style>
    <style:style style:name="P4160" style:parent-style-name="Normal" style:family="paragraph">
      <style:paragraph-properties fo:text-align="justify" fo:line-height="150%" fo:text-indent="0.5in"/>
    </style:style>
    <style:style style:name="T4161" style:parent-style-name="DefaultParagraphFont" style:family="text">
      <style:text-properties fo:font-style="italic" style:font-style-asian="italic" fo:font-size="12pt" style:font-size-asian="12pt" style:font-size-complex="12pt" fo:language="lt" fo:country="LT"/>
    </style:style>
    <style:style style:name="T4162" style:parent-style-name="DefaultParagraphFont" style:family="text">
      <style:text-properties fo:font-size="12pt" style:font-size-asian="12pt" style:font-size-complex="12pt" fo:language="lt" fo:country="LT"/>
    </style:style>
    <style:style style:name="T4163" style:parent-style-name="DefaultParagraphFont" style:family="text">
      <style:text-properties fo:font-size="12pt" style:font-size-asian="12pt" style:font-size-complex="12pt" fo:language="lt" fo:country="LT"/>
    </style:style>
    <style:style style:name="P4164" style:parent-style-name="Normal" style:family="paragraph">
      <style:paragraph-properties fo:text-align="justify" fo:line-height="150%" fo:text-indent="0.5in"/>
    </style:style>
    <style:style style:name="T4165" style:parent-style-name="DefaultParagraphFont" style:family="text">
      <style:text-properties fo:font-style="italic" style:font-style-asian="italic" fo:font-size="12pt" style:font-size-asian="12pt" style:font-size-complex="12pt" fo:language="lt" fo:country="LT"/>
    </style:style>
    <style:style style:name="T4166" style:parent-style-name="DefaultParagraphFont" style:family="text">
      <style:text-properties fo:font-size="12pt" style:font-size-asian="12pt" style:font-size-complex="12pt" fo:language="lt" fo:country="LT"/>
    </style:style>
    <style:style style:name="P4167" style:parent-style-name="Normal" style:family="paragraph">
      <style:paragraph-properties fo:text-align="justify" fo:line-height="150%" fo:text-indent="0.5in"/>
    </style:style>
    <style:style style:name="T4168" style:parent-style-name="DefaultParagraphFont" style:family="text">
      <style:text-properties fo:font-style="italic" style:font-style-asian="italic" fo:font-size="12pt" style:font-size-asian="12pt" style:font-size-complex="12pt" fo:language="lt" fo:country="LT"/>
    </style:style>
    <style:style style:name="T4169" style:parent-style-name="DefaultParagraphFont" style:family="text">
      <style:text-properties fo:font-size="12pt" style:font-size-asian="12pt" style:font-size-complex="12pt" fo:language="lt" fo:country="LT"/>
    </style:style>
    <style:style style:name="T4170" style:parent-style-name="DefaultParagraphFont" style:family="text">
      <style:text-properties fo:font-size="12pt" style:font-size-asian="12pt" style:font-size-complex="12pt" fo:language="lt" fo:country="LT"/>
    </style:style>
    <style:style style:name="T4171" style:parent-style-name="DefaultParagraphFont" style:family="text">
      <style:text-properties fo:font-size="12pt" style:font-size-asian="12pt" style:font-size-complex="12pt" fo:language="lt" fo:country="LT"/>
    </style:style>
    <style:style style:name="T4172" style:parent-style-name="DefaultParagraphFont" style:family="text">
      <style:text-properties fo:font-size="12pt" style:font-size-asian="12pt" style:font-size-complex="12pt" fo:language="lt" fo:country="LT"/>
    </style:style>
    <style:style style:name="P4173" style:parent-style-name="Normal" style:family="paragraph">
      <style:paragraph-properties fo:text-align="justify" fo:line-height="150%" fo:text-indent="0.5in"/>
    </style:style>
    <style:style style:name="T4174" style:parent-style-name="DefaultParagraphFont" style:family="text">
      <style:text-properties fo:font-style="italic" style:font-style-asian="italic" fo:font-size="12pt" style:font-size-asian="12pt" style:font-size-complex="12pt" fo:language="lt" fo:country="LT"/>
    </style:style>
    <style:style style:name="T4175" style:parent-style-name="DefaultParagraphFont" style:family="text">
      <style:text-properties fo:font-size="12pt" style:font-size-asian="12pt" style:font-size-complex="12pt" fo:language="lt" fo:country="LT"/>
    </style:style>
    <style:style style:name="T4176" style:parent-style-name="DefaultParagraphFont" style:family="text">
      <style:text-properties fo:font-size="12pt" style:font-size-asian="12pt" style:font-size-complex="12pt" fo:language="lt" fo:country="LT"/>
    </style:style>
    <style:style style:name="T4177" style:parent-style-name="DefaultParagraphFont" style:family="text">
      <style:text-properties fo:font-size="12pt" style:font-size-asian="12pt" style:font-size-complex="12pt" fo:language="lt" fo:country="LT"/>
    </style:style>
    <style:style style:name="P4178" style:parent-style-name="Normal" style:family="paragraph">
      <style:paragraph-properties fo:text-align="justify" fo:line-height="150%" fo:text-indent="0.5in"/>
    </style:style>
    <style:style style:name="T4179" style:parent-style-name="DefaultParagraphFont" style:family="text">
      <style:text-properties fo:font-style="italic" style:font-style-asian="italic" fo:font-size="12pt" style:font-size-asian="12pt" style:font-size-complex="12pt" fo:language="lt" fo:country="LT"/>
    </style:style>
    <style:style style:name="T4180" style:parent-style-name="DefaultParagraphFont" style:family="text">
      <style:text-properties fo:font-size="12pt" style:font-size-asian="12pt" style:font-size-complex="12pt" fo:language="lt" fo:country="LT"/>
    </style:style>
    <style:style style:name="P4181" style:parent-style-name="Normal" style:family="paragraph">
      <style:paragraph-properties fo:text-align="justify" fo:line-height="150%" fo:text-indent="0.5in"/>
    </style:style>
    <style:style style:name="T4182" style:parent-style-name="DefaultParagraphFont" style:family="text">
      <style:text-properties fo:font-style="italic" style:font-style-asian="italic" fo:font-size="12pt" style:font-size-asian="12pt" style:font-size-complex="12pt" fo:language="lt" fo:country="LT"/>
    </style:style>
    <style:style style:name="T4183" style:parent-style-name="DefaultParagraphFont" style:family="text">
      <style:text-properties fo:font-size="12pt" style:font-size-asian="12pt" style:font-size-complex="12pt" fo:language="lt" fo:country="LT"/>
    </style:style>
    <style:style style:name="T4184" style:parent-style-name="DefaultParagraphFont" style:family="text">
      <style:text-properties fo:font-size="12pt" style:font-size-asian="12pt" style:font-size-complex="12pt" fo:language="lt" fo:country="LT"/>
    </style:style>
    <style:style style:name="P4185" style:parent-style-name="Normal" style:family="paragraph">
      <style:paragraph-properties fo:text-align="justify" fo:line-height="150%" fo:text-indent="0.5in"/>
    </style:style>
    <style:style style:name="T4186" style:parent-style-name="DefaultParagraphFont" style:family="text">
      <style:text-properties fo:font-style="italic" style:font-style-asian="italic" fo:font-size="12pt" style:font-size-asian="12pt" style:font-size-complex="12pt" fo:language="lt" fo:country="LT"/>
    </style:style>
    <style:style style:name="T4187" style:parent-style-name="DefaultParagraphFont" style:family="text">
      <style:text-properties fo:font-size="12pt" style:font-size-asian="12pt" style:font-size-complex="12pt" fo:language="lt" fo:country="LT"/>
    </style:style>
    <style:style style:name="T4188" style:parent-style-name="DefaultParagraphFont" style:family="text">
      <style:text-properties fo:font-size="12pt" style:font-size-asian="12pt" style:font-size-complex="12pt" fo:language="lt" fo:country="LT"/>
    </style:style>
    <style:style style:name="T4189" style:parent-style-name="DefaultParagraphFont" style:family="text">
      <style:text-properties fo:font-size="12pt" style:font-size-asian="12pt" style:font-size-complex="12pt" fo:language="lt" fo:country="LT"/>
    </style:style>
    <style:style style:name="T4190" style:parent-style-name="DefaultParagraphFont" style:family="text">
      <style:text-properties fo:font-size="12pt" style:font-size-asian="12pt" style:font-size-complex="12pt" fo:language="lt" fo:country="LT"/>
    </style:style>
    <style:style style:name="T4191" style:parent-style-name="DefaultParagraphFont" style:family="text">
      <style:text-properties fo:font-size="12pt" style:font-size-asian="12pt" style:font-size-complex="12pt" fo:language="lt" fo:country="LT"/>
    </style:style>
    <style:style style:name="T4192" style:parent-style-name="DefaultParagraphFont" style:family="text">
      <style:text-properties fo:font-size="12pt" style:font-size-asian="12pt" style:font-size-complex="12pt" fo:language="lt" fo:country="LT"/>
    </style:style>
    <style:style style:name="T4193" style:parent-style-name="DefaultParagraphFont" style:family="text">
      <style:text-properties fo:font-size="12pt" style:font-size-asian="12pt" style:font-size-complex="12pt" fo:language="lt" fo:country="LT"/>
    </style:style>
    <style:style style:name="P4194" style:parent-style-name="Normal" style:family="paragraph">
      <style:paragraph-properties fo:text-align="justify" fo:line-height="150%" fo:text-indent="0.5in"/>
    </style:style>
    <style:style style:name="T4195" style:parent-style-name="DefaultParagraphFont" style:family="text">
      <style:text-properties fo:font-style="italic" style:font-style-asian="italic" fo:font-size="12pt" style:font-size-asian="12pt" style:font-size-complex="12pt" fo:language="lt" fo:country="LT"/>
    </style:style>
    <style:style style:name="T4196" style:parent-style-name="DefaultParagraphFont" style:family="text">
      <style:text-properties fo:font-size="12pt" style:font-size-asian="12pt" style:font-size-complex="12pt" fo:language="lt" fo:country="LT"/>
    </style:style>
    <style:style style:name="P4197" style:parent-style-name="Normal" style:family="paragraph">
      <style:paragraph-properties fo:text-align="justify" fo:line-height="150%" fo:text-indent="0.5in"/>
    </style:style>
    <style:style style:name="T4198" style:parent-style-name="DefaultParagraphFont" style:family="text">
      <style:text-properties fo:font-style="italic" style:font-style-asian="italic" fo:font-size="12pt" style:font-size-asian="12pt" style:font-size-complex="12pt" fo:language="lt" fo:country="LT"/>
    </style:style>
    <style:style style:name="T4199" style:parent-style-name="DefaultParagraphFont" style:family="text">
      <style:text-properties fo:font-size="12pt" style:font-size-asian="12pt" style:font-size-complex="12pt" fo:language="lt" fo:country="LT"/>
    </style:style>
    <style:style style:name="P4200" style:parent-style-name="Normal" style:family="paragraph">
      <style:paragraph-properties fo:text-align="justify" fo:line-height="150%" fo:text-indent="0.5in"/>
    </style:style>
    <style:style style:name="T4201" style:parent-style-name="DefaultParagraphFont" style:family="text">
      <style:text-properties fo:font-style="italic" style:font-style-asian="italic" fo:font-size="12pt" style:font-size-asian="12pt" style:font-size-complex="12pt" fo:language="lt" fo:country="LT"/>
    </style:style>
    <style:style style:name="T4202" style:parent-style-name="DefaultParagraphFont" style:family="text">
      <style:text-properties fo:font-size="12pt" style:font-size-asian="12pt" style:font-size-complex="12pt" fo:language="lt" fo:country="LT"/>
    </style:style>
    <style:style style:name="T4203" style:parent-style-name="DefaultParagraphFont" style:family="text">
      <style:text-properties fo:font-size="12pt" style:font-size-asian="12pt" style:font-size-complex="12pt" fo:language="lt" fo:country="LT"/>
    </style:style>
    <style:style style:name="T4204" style:parent-style-name="DefaultParagraphFont" style:family="text">
      <style:text-properties fo:font-size="12pt" style:font-size-asian="12pt" style:font-size-complex="12pt" fo:language="lt" fo:country="LT"/>
    </style:style>
    <style:style style:name="P4205" style:parent-style-name="Normal" style:family="paragraph">
      <style:paragraph-properties fo:text-align="justify" fo:line-height="150%" fo:text-indent="0.5in"/>
    </style:style>
    <style:style style:name="T4206" style:parent-style-name="DefaultParagraphFont" style:family="text">
      <style:text-properties fo:font-style="italic" style:font-style-asian="italic" fo:font-size="12pt" style:font-size-asian="12pt" style:font-size-complex="12pt" fo:language="lt" fo:country="LT"/>
    </style:style>
    <style:style style:name="T4207" style:parent-style-name="DefaultParagraphFont" style:family="text">
      <style:text-properties fo:font-size="12pt" style:font-size-asian="12pt" style:font-size-complex="12pt" fo:language="lt" fo:country="LT"/>
    </style:style>
    <style:style style:name="P4208" style:parent-style-name="Normal" style:family="paragraph">
      <style:paragraph-properties fo:text-align="justify" fo:line-height="150%" fo:text-indent="0.5in"/>
    </style:style>
    <style:style style:name="T4209" style:parent-style-name="DefaultParagraphFont" style:family="text">
      <style:text-properties fo:font-style="italic" style:font-style-asian="italic" fo:font-size="12pt" style:font-size-asian="12pt" style:font-size-complex="12pt" fo:language="lt" fo:country="LT"/>
    </style:style>
    <style:style style:name="T4210" style:parent-style-name="DefaultParagraphFont" style:family="text">
      <style:text-properties fo:font-size="12pt" style:font-size-asian="12pt" style:font-size-complex="12pt" fo:language="lt" fo:country="LT"/>
    </style:style>
    <style:style style:name="T4211" style:parent-style-name="DefaultParagraphFont" style:family="text">
      <style:text-properties fo:font-size="12pt" style:font-size-asian="12pt" style:font-size-complex="12pt" fo:language="lt" fo:country="LT"/>
    </style:style>
    <style:style style:name="T4212" style:parent-style-name="DefaultParagraphFont" style:family="text">
      <style:text-properties fo:font-size="12pt" style:font-size-asian="12pt" style:font-size-complex="12pt" fo:language="lt" fo:country="LT"/>
    </style:style>
    <style:style style:name="P4213" style:parent-style-name="Normal" style:family="paragraph">
      <style:paragraph-properties fo:text-align="justify" fo:line-height="150%" fo:text-indent="0.5in"/>
    </style:style>
    <style:style style:name="T4214" style:parent-style-name="DefaultParagraphFont" style:family="text">
      <style:text-properties fo:font-style="italic" style:font-style-asian="italic" fo:font-size="12pt" style:font-size-asian="12pt" style:font-size-complex="12pt" fo:language="lt" fo:country="LT"/>
    </style:style>
    <style:style style:name="T4215" style:parent-style-name="DefaultParagraphFont" style:family="text">
      <style:text-properties fo:font-size="12pt" style:font-size-asian="12pt" style:font-size-complex="12pt" fo:language="lt" fo:country="LT"/>
    </style:style>
    <style:style style:name="T4216" style:parent-style-name="DefaultParagraphFont" style:family="text">
      <style:text-properties fo:font-size="12pt" style:font-size-asian="12pt" style:font-size-complex="12pt" fo:language="lt" fo:country="LT"/>
    </style:style>
    <style:style style:name="T4217" style:parent-style-name="DefaultParagraphFont" style:family="text">
      <style:text-properties fo:font-size="12pt" style:font-size-asian="12pt" style:font-size-complex="12pt" fo:language="lt" fo:country="LT"/>
    </style:style>
    <style:style style:name="T4218" style:parent-style-name="DefaultParagraphFont" style:family="text">
      <style:text-properties fo:font-size="12pt" style:font-size-asian="12pt" style:font-size-complex="12pt" fo:language="lt" fo:country="LT"/>
    </style:style>
    <style:style style:name="T4219" style:parent-style-name="DefaultParagraphFont" style:family="text">
      <style:text-properties fo:font-size="12pt" style:font-size-asian="12pt" style:font-size-complex="12pt" fo:language="lt" fo:country="LT"/>
    </style:style>
    <style:style style:name="T4220" style:parent-style-name="DefaultParagraphFont" style:family="text">
      <style:text-properties fo:font-size="12pt" style:font-size-asian="12pt" style:font-size-complex="12pt" fo:language="lt" fo:country="LT"/>
    </style:style>
    <style:style style:name="P4221" style:parent-style-name="Normal" style:family="paragraph">
      <style:paragraph-properties fo:text-align="justify" fo:line-height="150%" fo:text-indent="0.5in"/>
    </style:style>
    <style:style style:name="T4222" style:parent-style-name="DefaultParagraphFont" style:family="text">
      <style:text-properties fo:font-style="italic" style:font-style-asian="italic" fo:font-size="12pt" style:font-size-asian="12pt" style:font-size-complex="12pt" fo:language="lt" fo:country="LT"/>
    </style:style>
    <style:style style:name="T4223" style:parent-style-name="DefaultParagraphFont" style:family="text">
      <style:text-properties fo:font-size="12pt" style:font-size-asian="12pt" style:font-size-complex="12pt" fo:language="lt" fo:country="LT"/>
    </style:style>
    <style:style style:name="P4224" style:parent-style-name="Normal" style:family="paragraph">
      <style:paragraph-properties fo:text-align="justify" fo:line-height="150%" fo:text-indent="0.5in"/>
    </style:style>
    <style:style style:name="T4225" style:parent-style-name="DefaultParagraphFont" style:family="text">
      <style:text-properties fo:font-style="italic" style:font-style-asian="italic" fo:font-size="12pt" style:font-size-asian="12pt" style:font-size-complex="12pt" fo:language="lt" fo:country="LT"/>
    </style:style>
    <style:style style:name="T4226" style:parent-style-name="DefaultParagraphFont" style:family="text">
      <style:text-properties fo:font-size="12pt" style:font-size-asian="12pt" style:font-size-complex="12pt" fo:language="lt" fo:country="LT"/>
    </style:style>
    <style:style style:name="T4227" style:parent-style-name="DefaultParagraphFont" style:family="text">
      <style:text-properties fo:font-size="12pt" style:font-size-asian="12pt" style:font-size-complex="12pt" fo:language="lt" fo:country="LT"/>
    </style:style>
    <style:style style:name="T4228" style:parent-style-name="DefaultParagraphFont" style:family="text">
      <style:text-properties fo:font-size="12pt" style:font-size-asian="12pt" style:font-size-complex="12pt" fo:language="lt" fo:country="LT"/>
    </style:style>
    <style:style style:name="P4229" style:parent-style-name="Normal" style:family="paragraph">
      <style:paragraph-properties fo:text-align="justify" fo:line-height="150%" fo:text-indent="0.5in"/>
    </style:style>
    <style:style style:name="T4230" style:parent-style-name="DefaultParagraphFont" style:family="text">
      <style:text-properties fo:font-style="italic" style:font-style-asian="italic" fo:font-size="12pt" style:font-size-asian="12pt" style:font-size-complex="12pt" fo:language="lt" fo:country="LT"/>
    </style:style>
    <style:style style:name="T4231" style:parent-style-name="DefaultParagraphFont" style:family="text">
      <style:text-properties fo:font-size="12pt" style:font-size-asian="12pt" style:font-size-complex="12pt" fo:language="lt" fo:country="LT"/>
    </style:style>
    <style:style style:name="T4232" style:parent-style-name="DefaultParagraphFont" style:family="text">
      <style:text-properties fo:font-size="12pt" style:font-size-asian="12pt" style:font-size-complex="12pt" fo:language="lt" fo:country="LT"/>
    </style:style>
    <style:style style:name="T4233" style:parent-style-name="DefaultParagraphFont" style:family="text">
      <style:text-properties fo:font-size="12pt" style:font-size-asian="12pt" style:font-size-complex="12pt" fo:language="lt" fo:country="LT"/>
    </style:style>
    <style:style style:name="T4234" style:parent-style-name="DefaultParagraphFont" style:family="text">
      <style:text-properties fo:font-size="12pt" style:font-size-asian="12pt" style:font-size-complex="12pt" fo:language="lt" fo:country="LT"/>
    </style:style>
    <style:style style:name="P4235" style:parent-style-name="Normal" style:family="paragraph">
      <style:paragraph-properties fo:text-align="justify" fo:line-height="150%" fo:text-indent="0.5in"/>
    </style:style>
    <style:style style:name="T4236" style:parent-style-name="DefaultParagraphFont" style:family="text">
      <style:text-properties fo:font-style="italic" style:font-style-asian="italic" fo:font-size="12pt" style:font-size-asian="12pt" style:font-size-complex="12pt" fo:language="lt" fo:country="LT"/>
    </style:style>
    <style:style style:name="T4237" style:parent-style-name="DefaultParagraphFont" style:family="text">
      <style:text-properties fo:font-size="12pt" style:font-size-asian="12pt" style:font-size-complex="12pt" fo:language="lt" fo:country="LT"/>
    </style:style>
    <style:style style:name="T4238" style:parent-style-name="DefaultParagraphFont" style:family="text">
      <style:text-properties fo:font-size="12pt" style:font-size-asian="12pt" style:font-size-complex="12pt" fo:language="lt" fo:country="LT"/>
    </style:style>
    <style:style style:name="T4239" style:parent-style-name="DefaultParagraphFont" style:family="text">
      <style:text-properties fo:font-size="12pt" style:font-size-asian="12pt" style:font-size-complex="12pt" fo:language="lt" fo:country="LT"/>
    </style:style>
    <style:style style:name="T4240" style:parent-style-name="DefaultParagraphFont" style:family="text">
      <style:text-properties fo:font-size="12pt" style:font-size-asian="12pt" style:font-size-complex="12pt" fo:language="lt" fo:country="LT"/>
    </style:style>
    <style:style style:name="P4241" style:parent-style-name="Normal" style:family="paragraph">
      <style:paragraph-properties fo:text-align="justify" fo:line-height="150%" fo:text-indent="0.5in"/>
    </style:style>
    <style:style style:name="T4242" style:parent-style-name="DefaultParagraphFont" style:family="text">
      <style:text-properties fo:font-style="italic" style:font-style-asian="italic" fo:font-size="12pt" style:font-size-asian="12pt" style:font-size-complex="12pt" fo:language="lt" fo:country="LT"/>
    </style:style>
    <style:style style:name="T4243" style:parent-style-name="DefaultParagraphFont" style:family="text">
      <style:text-properties fo:font-size="12pt" style:font-size-asian="12pt" style:font-size-complex="12pt" fo:language="lt" fo:country="LT"/>
    </style:style>
    <style:style style:name="P4244" style:parent-style-name="Normal" style:family="paragraph">
      <style:paragraph-properties fo:text-align="justify" fo:line-height="150%" fo:text-indent="0.5in"/>
    </style:style>
    <style:style style:name="T4245" style:parent-style-name="DefaultParagraphFont" style:family="text">
      <style:text-properties fo:font-style="italic" style:font-style-asian="italic" fo:font-size="12pt" style:font-size-asian="12pt" style:font-size-complex="12pt" fo:language="lt" fo:country="LT"/>
    </style:style>
    <style:style style:name="T4246" style:parent-style-name="DefaultParagraphFont" style:family="text">
      <style:text-properties fo:font-size="12pt" style:font-size-asian="12pt" style:font-size-complex="12pt" fo:language="lt" fo:country="LT"/>
    </style:style>
    <style:style style:name="T4247" style:parent-style-name="DefaultParagraphFont" style:family="text">
      <style:text-properties fo:font-size="12pt" style:font-size-asian="12pt" style:font-size-complex="12pt" fo:language="lt" fo:country="LT"/>
    </style:style>
    <style:style style:name="T4248" style:parent-style-name="DefaultParagraphFont" style:family="text">
      <style:text-properties fo:font-size="12pt" style:font-size-asian="12pt" style:font-size-complex="12pt" fo:language="lt" fo:country="LT"/>
    </style:style>
    <style:style style:name="P4249" style:parent-style-name="Normal" style:family="paragraph">
      <style:paragraph-properties fo:text-align="justify" fo:line-height="150%" fo:text-indent="0.5in"/>
    </style:style>
    <style:style style:name="T4250" style:parent-style-name="DefaultParagraphFont" style:family="text">
      <style:text-properties fo:font-style="italic" style:font-style-asian="italic" fo:font-size="12pt" style:font-size-asian="12pt" style:font-size-complex="12pt" fo:language="lt" fo:country="LT"/>
    </style:style>
    <style:style style:name="T4251" style:parent-style-name="DefaultParagraphFont" style:family="text">
      <style:text-properties fo:font-size="12pt" style:font-size-asian="12pt" style:font-size-complex="12pt" fo:language="lt" fo:country="LT"/>
    </style:style>
    <style:style style:name="T4252" style:parent-style-name="DefaultParagraphFont" style:family="text">
      <style:text-properties fo:font-size="12pt" style:font-size-asian="12pt" style:font-size-complex="12pt" fo:language="lt" fo:country="LT"/>
    </style:style>
    <style:style style:name="P4253" style:parent-style-name="Normal" style:family="paragraph">
      <style:paragraph-properties fo:text-align="justify" fo:line-height="150%" fo:text-indent="0.5in"/>
    </style:style>
    <style:style style:name="T4254" style:parent-style-name="DefaultParagraphFont" style:family="text">
      <style:text-properties fo:font-style="italic" style:font-style-asian="italic" fo:font-size="12pt" style:font-size-asian="12pt" style:font-size-complex="12pt" fo:language="lt" fo:country="LT"/>
    </style:style>
    <style:style style:name="T4255" style:parent-style-name="DefaultParagraphFont" style:family="text">
      <style:text-properties fo:font-size="12pt" style:font-size-asian="12pt" style:font-size-complex="12pt" fo:language="lt" fo:country="LT"/>
    </style:style>
    <style:style style:name="P4256" style:parent-style-name="Normal" style:family="paragraph">
      <style:paragraph-properties fo:text-align="justify" fo:line-height="150%" fo:text-indent="0.5in"/>
    </style:style>
    <style:style style:name="T4257" style:parent-style-name="DefaultParagraphFont" style:family="text">
      <style:text-properties fo:font-style="italic" style:font-style-asian="italic" fo:font-size="12pt" style:font-size-asian="12pt" style:font-size-complex="12pt" fo:language="lt" fo:country="LT"/>
    </style:style>
    <style:style style:name="T4258" style:parent-style-name="DefaultParagraphFont" style:family="text">
      <style:text-properties fo:font-size="12pt" style:font-size-asian="12pt" style:font-size-complex="12pt" fo:language="lt" fo:country="LT"/>
    </style:style>
    <style:style style:name="T4259" style:parent-style-name="DefaultParagraphFont" style:family="text">
      <style:text-properties fo:font-size="12pt" style:font-size-asian="12pt" style:font-size-complex="12pt" fo:language="lt" fo:country="LT"/>
    </style:style>
    <style:style style:name="P4260" style:parent-style-name="Normal" style:family="paragraph">
      <style:paragraph-properties fo:text-align="justify" fo:line-height="150%" fo:text-indent="0.5in"/>
    </style:style>
    <style:style style:name="T4261" style:parent-style-name="DefaultParagraphFont" style:family="text">
      <style:text-properties fo:font-style="italic" style:font-style-asian="italic" fo:font-size="12pt" style:font-size-asian="12pt" style:font-size-complex="12pt" fo:language="lt" fo:country="LT"/>
    </style:style>
    <style:style style:name="T4262" style:parent-style-name="DefaultParagraphFont" style:family="text">
      <style:text-properties fo:font-size="12pt" style:font-size-asian="12pt" style:font-size-complex="12pt" fo:language="lt" fo:country="LT"/>
    </style:style>
    <style:style style:name="P4263" style:parent-style-name="Normal" style:family="paragraph">
      <style:paragraph-properties fo:text-align="justify" fo:line-height="150%" fo:text-indent="0.5in"/>
    </style:style>
    <style:style style:name="T4264" style:parent-style-name="DefaultParagraphFont" style:family="text">
      <style:text-properties fo:font-style="italic" style:font-style-asian="italic" fo:language="lt" fo:country="LT"/>
    </style:style>
    <style:style style:name="P4265" style:parent-style-name="StyleHeading212pt" style:family="paragraph">
      <style:text-properties fo:language="lt" fo:country="LT"/>
    </style:style>
    <style:style style:name="P4266" style:parent-style-name="Normal" style:family="paragraph">
      <style:paragraph-properties fo:text-align="justify" fo:line-height="150%" fo:text-indent="0.5in"/>
    </style:style>
    <style:style style:name="T4267" style:parent-style-name="DefaultParagraphFont" style:family="text">
      <style:text-properties fo:font-style="italic" style:font-style-asian="italic" fo:language="lt" fo:country="LT"/>
    </style:style>
    <style:style style:name="P4268" style:parent-style-name="Normal" style:family="paragraph">
      <style:paragraph-properties fo:text-align="justify" fo:line-height="150%" fo:text-indent="0.5in"/>
    </style:style>
    <style:style style:name="T4269" style:parent-style-name="DefaultParagraphFont" style:family="text">
      <style:text-properties fo:font-style="italic" style:font-style-asian="italic" fo:font-size="12pt" style:font-size-asian="12pt" style:font-size-complex="12pt" fo:language="lt" fo:country="LT"/>
    </style:style>
    <style:style style:name="T4270" style:parent-style-name="DefaultParagraphFont" style:family="text">
      <style:text-properties fo:font-size="12pt" style:font-size-asian="12pt" style:font-size-complex="12pt" fo:language="lt" fo:country="LT"/>
    </style:style>
    <style:style style:name="T4271" style:parent-style-name="DefaultParagraphFont" style:family="text">
      <style:text-properties fo:font-size="12pt" style:font-size-asian="12pt" style:font-size-complex="12pt" fo:language="lt" fo:country="LT"/>
    </style:style>
    <style:style style:name="T4272" style:parent-style-name="DefaultParagraphFont" style:family="text">
      <style:text-properties fo:font-size="12pt" style:font-size-asian="12pt" style:font-size-complex="12pt" fo:language="lt" fo:country="LT"/>
    </style:style>
    <style:style style:name="P4273" style:parent-style-name="Normal" style:family="paragraph">
      <style:paragraph-properties fo:text-align="justify" fo:line-height="150%" fo:text-indent="0.5in"/>
    </style:style>
    <style:style style:name="T4274" style:parent-style-name="DefaultParagraphFont" style:family="text">
      <style:text-properties fo:font-size="12pt" style:font-size-asian="12pt" style:font-size-complex="12pt" fo:language="lt" fo:country="LT"/>
    </style:style>
    <style:style style:name="T4275" style:parent-style-name="DefaultParagraphFont" style:family="text">
      <style:text-properties fo:font-size="12pt" style:font-size-asian="12pt" style:font-size-complex="12pt" fo:language="lt" fo:country="LT"/>
    </style:style>
    <style:style style:name="T4276" style:parent-style-name="DefaultParagraphFont" style:family="text">
      <style:text-properties fo:font-size="12pt" style:font-size-asian="12pt" style:font-size-complex="12pt" fo:language="lt" fo:country="LT"/>
    </style:style>
    <style:style style:name="T4277" style:parent-style-name="DefaultParagraphFont" style:family="text">
      <style:text-properties fo:font-size="12pt" style:font-size-asian="12pt" style:font-size-complex="12pt" fo:language="lt" fo:country="LT"/>
    </style:style>
    <style:style style:name="T4278" style:parent-style-name="DefaultParagraphFont" style:family="text">
      <style:text-properties fo:font-size="12pt" style:font-size-asian="12pt" style:font-size-complex="12pt" fo:language="lt" fo:country="LT"/>
    </style:style>
    <style:style style:name="T4279" style:parent-style-name="DefaultParagraphFont" style:family="text">
      <style:text-properties fo:font-size="12pt" style:font-size-asian="12pt" style:font-size-complex="12pt" fo:language="lt" fo:country="LT"/>
    </style:style>
    <style:style style:name="P4280" style:parent-style-name="Normal" style:family="paragraph">
      <style:paragraph-properties fo:text-align="justify" fo:line-height="150%" fo:text-indent="0.5in"/>
    </style:style>
    <style:style style:name="T4281" style:parent-style-name="DefaultParagraphFont" style:family="text">
      <style:text-properties fo:font-size="12pt" style:font-size-asian="12pt" style:font-size-complex="12pt" fo:language="lt" fo:country="LT"/>
    </style:style>
    <style:style style:name="T4282" style:parent-style-name="DefaultParagraphFont" style:family="text">
      <style:text-properties fo:font-size="12pt" style:font-size-asian="12pt" style:font-size-complex="12pt" fo:language="lt" fo:country="LT"/>
    </style:style>
    <style:style style:name="T4283" style:parent-style-name="DefaultParagraphFont" style:family="text">
      <style:text-properties fo:font-size="12pt" style:font-size-asian="12pt" style:font-size-complex="12pt" fo:language="lt" fo:country="LT"/>
    </style:style>
    <style:style style:name="T4284" style:parent-style-name="DefaultParagraphFont" style:family="text">
      <style:text-properties fo:font-size="12pt" style:font-size-asian="12pt" style:font-size-complex="12pt" fo:language="lt" fo:country="LT"/>
    </style:style>
    <style:style style:name="T4285" style:parent-style-name="DefaultParagraphFont" style:family="text">
      <style:text-properties fo:font-size="12pt" style:font-size-asian="12pt" style:font-size-complex="12pt" fo:language="lt" fo:country="LT"/>
    </style:style>
    <style:style style:name="T4286" style:parent-style-name="DefaultParagraphFont" style:family="text">
      <style:text-properties fo:font-size="12pt" style:font-size-asian="12pt" style:font-size-complex="12pt" fo:language="lt" fo:country="LT"/>
    </style:style>
    <style:style style:name="P4287" style:parent-style-name="Normal" style:family="paragraph">
      <style:paragraph-properties fo:text-align="justify" fo:line-height="150%" fo:text-indent="0.5in"/>
    </style:style>
    <style:style style:name="T4288" style:parent-style-name="DefaultParagraphFont" style:family="text">
      <style:text-properties fo:font-size="12pt" style:font-size-asian="12pt" style:font-size-complex="12pt" fo:language="lt" fo:country="LT"/>
    </style:style>
    <style:style style:name="T4289" style:parent-style-name="DefaultParagraphFont" style:family="text">
      <style:text-properties fo:font-size="12pt" style:font-size-asian="12pt" style:font-size-complex="12pt" fo:language="lt" fo:country="LT"/>
    </style:style>
    <style:style style:name="T4290" style:parent-style-name="DefaultParagraphFont" style:family="text">
      <style:text-properties fo:font-size="12pt" style:font-size-asian="12pt" style:font-size-complex="12pt" fo:language="lt" fo:country="LT"/>
    </style:style>
    <style:style style:name="T4291" style:parent-style-name="DefaultParagraphFont" style:family="text">
      <style:text-properties fo:font-size="12pt" style:font-size-asian="12pt" style:font-size-complex="12pt" fo:language="lt" fo:country="LT"/>
    </style:style>
    <style:style style:name="T4292" style:parent-style-name="DefaultParagraphFont" style:family="text">
      <style:text-properties fo:font-size="12pt" style:font-size-asian="12pt" style:font-size-complex="12pt" fo:language="lt" fo:country="LT"/>
    </style:style>
    <style:style style:name="T4293" style:parent-style-name="DefaultParagraphFont" style:family="text">
      <style:text-properties fo:font-size="12pt" style:font-size-asian="12pt" style:font-size-complex="12pt" fo:language="lt" fo:country="LT"/>
    </style:style>
    <style:style style:name="T4294" style:parent-style-name="DefaultParagraphFont" style:family="text">
      <style:text-properties fo:font-size="12pt" style:font-size-asian="12pt" style:font-size-complex="12pt" fo:language="lt" fo:country="LT"/>
    </style:style>
    <style:style style:name="T4295" style:parent-style-name="DefaultParagraphFont" style:family="text">
      <style:text-properties fo:font-size="12pt" style:font-size-asian="12pt" style:font-size-complex="12pt" fo:language="lt" fo:country="LT"/>
    </style:style>
    <style:style style:name="P4296" style:parent-style-name="Normal" style:family="paragraph">
      <style:paragraph-properties fo:text-align="justify" fo:line-height="150%" fo:text-indent="0.5in"/>
    </style:style>
    <style:style style:name="T4297" style:parent-style-name="DefaultParagraphFont" style:family="text">
      <style:text-properties fo:font-size="12pt" style:font-size-asian="12pt" style:font-size-complex="12pt" fo:language="lt" fo:country="LT"/>
    </style:style>
    <style:style style:name="T4298" style:parent-style-name="DefaultParagraphFont" style:family="text">
      <style:text-properties fo:font-size="12pt" style:font-size-asian="12pt" style:font-size-complex="12pt" fo:language="lt" fo:country="LT"/>
    </style:style>
    <style:style style:name="T4299" style:parent-style-name="DefaultParagraphFont" style:family="text">
      <style:text-properties fo:font-size="12pt" style:font-size-asian="12pt" style:font-size-complex="12pt" fo:language="lt" fo:country="LT"/>
    </style:style>
    <style:style style:name="T4300" style:parent-style-name="DefaultParagraphFont" style:family="text">
      <style:text-properties fo:font-size="12pt" style:font-size-asian="12pt" style:font-size-complex="12pt" fo:language="lt" fo:country="LT"/>
    </style:style>
    <style:style style:name="T4301" style:parent-style-name="DefaultParagraphFont" style:family="text">
      <style:text-properties fo:font-size="12pt" style:font-size-asian="12pt" style:font-size-complex="12pt" fo:language="lt" fo:country="LT"/>
    </style:style>
    <style:style style:name="T4302" style:parent-style-name="DefaultParagraphFont" style:family="text">
      <style:text-properties fo:font-size="12pt" style:font-size-asian="12pt" style:font-size-complex="12pt" fo:language="lt" fo:country="LT"/>
    </style:style>
    <style:style style:name="P4303" style:parent-style-name="Normal" style:family="paragraph">
      <style:paragraph-properties fo:text-align="justify" fo:line-height="150%" fo:text-indent="0.5in"/>
    </style:style>
    <style:style style:name="T4304" style:parent-style-name="DefaultParagraphFont" style:family="text">
      <style:text-properties fo:font-style="italic" style:font-style-asian="italic" fo:font-size="12pt" style:font-size-asian="12pt" style:font-size-complex="12pt" fo:language="lt" fo:country="LT"/>
    </style:style>
    <style:style style:name="T4305" style:parent-style-name="DefaultParagraphFont" style:family="text">
      <style:text-properties fo:font-size="12pt" style:font-size-asian="12pt" style:font-size-complex="12pt" fo:language="lt" fo:country="LT"/>
    </style:style>
    <style:style style:name="T4306" style:parent-style-name="DefaultParagraphFont" style:family="text">
      <style:text-properties fo:font-size="12pt" style:font-size-asian="12pt" style:font-size-complex="12pt" fo:language="lt" fo:country="LT"/>
    </style:style>
    <style:style style:name="P4307" style:parent-style-name="Normal" style:family="paragraph">
      <style:paragraph-properties fo:text-align="justify" fo:line-height="150%" fo:text-indent="0.5in"/>
    </style:style>
    <style:style style:name="T4308" style:parent-style-name="DefaultParagraphFont" style:family="text">
      <style:text-properties fo:font-style="italic" style:font-style-asian="italic" fo:language="lt" fo:country="LT"/>
    </style:style>
    <style:style style:name="P4309" style:parent-style-name="StyleHeading212pt" style:family="paragraph">
      <style:text-properties fo:language="lt" fo:country="LT"/>
    </style:style>
    <style:style style:name="P4310" style:parent-style-name="Normal" style:family="paragraph">
      <style:paragraph-properties fo:text-align="justify" fo:line-height="150%" fo:text-indent="0.5in"/>
    </style:style>
    <style:style style:name="T4311" style:parent-style-name="DefaultParagraphFont" style:family="text">
      <style:text-properties fo:font-style="italic" style:font-style-asian="italic" fo:language="lt" fo:country="LT"/>
    </style:style>
    <style:style style:name="P4312" style:parent-style-name="Normal" style:family="paragraph">
      <style:paragraph-properties fo:text-align="justify" fo:line-height="150%" fo:text-indent="0.5in"/>
    </style:style>
    <style:style style:name="T4313" style:parent-style-name="DefaultParagraphFont" style:family="text">
      <style:text-properties fo:font-style="italic" style:font-style-asian="italic" fo:font-size="12pt" style:font-size-asian="12pt" style:font-size-complex="12pt" fo:language="lt" fo:country="LT"/>
    </style:style>
    <style:style style:name="T4314" style:parent-style-name="DefaultParagraphFont" style:family="text">
      <style:text-properties fo:font-size="12pt" style:font-size-asian="12pt" style:font-size-complex="12pt" fo:language="lt" fo:country="LT"/>
    </style:style>
    <style:style style:name="T4315" style:parent-style-name="DefaultParagraphFont" style:family="text">
      <style:text-properties fo:font-size="12pt" style:font-size-asian="12pt" style:font-size-complex="12pt" fo:language="lt" fo:country="LT"/>
    </style:style>
    <style:style style:name="T4316" style:parent-style-name="DefaultParagraphFont" style:family="text">
      <style:text-properties fo:font-size="12pt" style:font-size-asian="12pt" style:font-size-complex="12pt" fo:language="lt" fo:country="LT"/>
    </style:style>
    <style:style style:name="T4317" style:parent-style-name="DefaultParagraphFont" style:family="text">
      <style:text-properties fo:font-size="12pt" style:font-size-asian="12pt" style:font-size-complex="12pt" fo:language="lt" fo:country="LT"/>
    </style:style>
    <style:style style:name="T4318" style:parent-style-name="DefaultParagraphFont" style:family="text">
      <style:text-properties fo:font-size="12pt" style:font-size-asian="12pt" style:font-size-complex="12pt" fo:language="lt" fo:country="LT"/>
    </style:style>
    <style:style style:name="T4319" style:parent-style-name="DefaultParagraphFont" style:family="text">
      <style:text-properties fo:font-size="12pt" style:font-size-asian="12pt" style:font-size-complex="12pt" fo:language="lt" fo:country="LT"/>
    </style:style>
    <style:style style:name="T4320" style:parent-style-name="DefaultParagraphFont" style:family="text">
      <style:text-properties fo:font-size="12pt" style:font-size-asian="12pt" style:font-size-complex="12pt" fo:language="lt" fo:country="LT"/>
    </style:style>
    <style:style style:name="T4321" style:parent-style-name="DefaultParagraphFont" style:family="text">
      <style:text-properties fo:font-size="12pt" style:font-size-asian="12pt" style:font-size-complex="12pt" fo:language="lt" fo:country="LT"/>
    </style:style>
    <style:style style:name="T4322" style:parent-style-name="DefaultParagraphFont" style:family="text">
      <style:text-properties fo:font-size="12pt" style:font-size-asian="12pt" style:font-size-complex="12pt" fo:language="lt" fo:country="LT"/>
    </style:style>
    <style:style style:name="T4323" style:parent-style-name="DefaultParagraphFont" style:family="text">
      <style:text-properties fo:font-size="12pt" style:font-size-asian="12pt" style:font-size-complex="12pt" fo:language="lt" fo:country="LT"/>
    </style:style>
    <style:style style:name="P4324" style:parent-style-name="Normal" style:family="paragraph">
      <style:paragraph-properties fo:text-align="justify" fo:line-height="150%" fo:text-indent="0.5in"/>
    </style:style>
    <style:style style:name="T4325" style:parent-style-name="DefaultParagraphFont" style:family="text">
      <style:text-properties fo:font-style="italic" style:font-style-asian="italic" fo:language="lt" fo:country="LT"/>
    </style:style>
    <style:style style:name="P4326" style:parent-style-name="StyleHeading212pt" style:family="paragraph">
      <style:text-properties fo:language="lt" fo:country="LT"/>
    </style:style>
    <style:style style:name="P4327" style:parent-style-name="Normal" style:family="paragraph">
      <style:paragraph-properties fo:text-align="justify" fo:line-height="150%"/>
    </style:style>
    <style:style style:name="T4328" style:parent-style-name="DefaultParagraphFont" style:family="text">
      <style:text-properties fo:font-style="italic" style:font-style-asian="italic" fo:language="lt" fo:country="LT"/>
    </style:style>
    <style:style style:name="P4329" style:parent-style-name="Normal" style:family="paragraph">
      <style:paragraph-properties fo:text-align="justify" fo:line-height="150%" fo:text-indent="0.5in"/>
    </style:style>
    <style:style style:name="T4330" style:parent-style-name="DefaultParagraphFont" style:family="text">
      <style:text-properties fo:font-style="italic" style:font-style-asian="italic" fo:font-size="12pt" style:font-size-asian="12pt" style:font-size-complex="12pt" fo:language="lt" fo:country="LT"/>
    </style:style>
    <style:style style:name="T4331" style:parent-style-name="DefaultParagraphFont" style:family="text">
      <style:text-properties fo:font-size="12pt" style:font-size-asian="12pt" style:font-size-complex="12pt" fo:language="lt" fo:country="LT"/>
    </style:style>
    <style:style style:name="T4332" style:parent-style-name="DefaultParagraphFont" style:family="text">
      <style:text-properties fo:font-size="12pt" style:font-size-asian="12pt" style:font-size-complex="12pt" fo:language="lt" fo:country="LT"/>
    </style:style>
    <style:style style:name="T4333" style:parent-style-name="DefaultParagraphFont" style:family="text">
      <style:text-properties fo:font-size="12pt" style:font-size-asian="12pt" style:font-size-complex="12pt" fo:language="lt" fo:country="LT"/>
    </style:style>
    <style:style style:name="P4334" style:parent-style-name="Normal" style:family="paragraph">
      <style:paragraph-properties fo:text-align="justify" fo:line-height="150%" fo:text-indent="0.5in"/>
    </style:style>
    <style:style style:name="T4335" style:parent-style-name="DefaultParagraphFont" style:family="text">
      <style:text-properties fo:font-style="italic" style:font-style-asian="italic" fo:font-size="12pt" style:font-size-asian="12pt" style:font-size-complex="12pt" fo:language="lt" fo:country="LT"/>
    </style:style>
    <style:style style:name="T4336" style:parent-style-name="DefaultParagraphFont" style:family="text">
      <style:text-properties fo:font-style="italic" style:font-style-asian="italic" style:font-style-complex="italic" fo:font-size="12pt" style:font-size-asian="12pt" style:font-size-complex="12pt" fo:language="lt" fo:country="LT"/>
    </style:style>
    <style:style style:name="P4337" style:parent-style-name="Normal" style:family="paragraph">
      <style:paragraph-properties fo:text-align="justify" fo:line-height="150%" fo:text-indent="0.5in"/>
    </style:style>
    <style:style style:name="T4338" style:parent-style-name="DefaultParagraphFont" style:family="text">
      <style:text-properties fo:font-style="italic" style:font-style-asian="italic" fo:font-size="12pt" style:font-size-asian="12pt" style:font-size-complex="12pt" fo:language="lt" fo:country="LT"/>
    </style:style>
    <style:style style:name="T4339" style:parent-style-name="DefaultParagraphFont" style:family="text">
      <style:text-properties fo:font-size="12pt" style:font-size-asian="12pt" style:font-size-complex="12pt" fo:language="lt" fo:country="LT"/>
    </style:style>
    <style:style style:name="P4340" style:parent-style-name="Normal" style:family="paragraph">
      <style:paragraph-properties fo:text-align="justify" fo:line-height="150%" fo:text-indent="0.5in"/>
    </style:style>
    <style:style style:name="T4341" style:parent-style-name="DefaultParagraphFont" style:family="text">
      <style:text-properties fo:font-style="italic" style:font-style-asian="italic" fo:font-size="12pt" style:font-size-asian="12pt" style:font-size-complex="12pt" fo:language="lt" fo:country="LT"/>
    </style:style>
    <style:style style:name="T4342" style:parent-style-name="DefaultParagraphFont" style:family="text">
      <style:text-properties fo:font-size="12pt" style:font-size-asian="12pt" style:font-size-complex="12pt" fo:language="lt" fo:country="LT"/>
    </style:style>
    <style:style style:name="P4343" style:parent-style-name="Normal" style:family="paragraph">
      <style:paragraph-properties fo:text-align="justify" fo:line-height="150%" fo:text-indent="0.5in"/>
    </style:style>
    <style:style style:name="T4344" style:parent-style-name="DefaultParagraphFont" style:family="text">
      <style:text-properties fo:font-style="italic" style:font-style-asian="italic" fo:font-size="12pt" style:font-size-asian="12pt" style:font-size-complex="12pt" fo:language="lt" fo:country="LT"/>
    </style:style>
    <style:style style:name="T4345" style:parent-style-name="DefaultParagraphFont" style:family="text">
      <style:text-properties fo:font-size="12pt" style:font-size-asian="12pt" style:font-size-complex="12pt" fo:language="lt" fo:country="LT"/>
    </style:style>
    <style:style style:name="T4346" style:parent-style-name="DefaultParagraphFont" style:family="text">
      <style:text-properties fo:font-size="12pt" style:font-size-asian="12pt" style:font-size-complex="12pt" fo:language="lt" fo:country="LT"/>
    </style:style>
    <style:style style:name="P4347" style:parent-style-name="Normal" style:family="paragraph">
      <style:paragraph-properties fo:text-align="justify" fo:line-height="150%" fo:text-indent="0.5in"/>
    </style:style>
    <style:style style:name="T4348" style:parent-style-name="DefaultParagraphFont" style:family="text">
      <style:text-properties fo:font-style="italic" style:font-style-asian="italic" fo:font-size="12pt" style:font-size-asian="12pt" style:font-size-complex="12pt" fo:language="lt" fo:country="LT"/>
    </style:style>
    <style:style style:name="T4349" style:parent-style-name="DefaultParagraphFont" style:family="text">
      <style:text-properties fo:font-style="italic" style:font-style-asian="italic" style:font-style-complex="italic" fo:font-size="12pt" style:font-size-asian="12pt" style:font-size-complex="12pt" fo:language="lt" fo:country="LT"/>
    </style:style>
    <style:style style:name="P4350" style:parent-style-name="Normal" style:family="paragraph">
      <style:paragraph-properties fo:text-align="justify" fo:line-height="150%" fo:text-indent="0.5in"/>
    </style:style>
    <style:style style:name="T4351" style:parent-style-name="DefaultParagraphFont" style:family="text">
      <style:text-properties fo:font-style="italic" style:font-style-asian="italic" fo:font-size="12pt" style:font-size-asian="12pt" style:font-size-complex="12pt" fo:language="lt" fo:country="LT"/>
    </style:style>
    <style:style style:name="T4352" style:parent-style-name="DefaultParagraphFont" style:family="text">
      <style:text-properties fo:font-size="12pt" style:font-size-asian="12pt" style:font-size-complex="12pt" fo:language="lt" fo:country="LT"/>
    </style:style>
    <style:style style:name="T4353" style:parent-style-name="DefaultParagraphFont" style:family="text">
      <style:text-properties fo:font-size="12pt" style:font-size-asian="12pt" style:font-size-complex="12pt" fo:language="lt" fo:country="LT"/>
    </style:style>
    <style:style style:name="P4354" style:parent-style-name="Normal" style:family="paragraph">
      <style:paragraph-properties fo:text-align="justify" fo:line-height="150%" fo:text-indent="0.5in"/>
    </style:style>
    <style:style style:name="T4355" style:parent-style-name="DefaultParagraphFont" style:family="text">
      <style:text-properties fo:font-style="italic" style:font-style-asian="italic" fo:font-size="12pt" style:font-size-asian="12pt" style:font-size-complex="12pt" fo:language="lt" fo:country="LT"/>
    </style:style>
    <style:style style:name="T4356" style:parent-style-name="DefaultParagraphFont" style:family="text">
      <style:text-properties fo:font-size="12pt" style:font-size-asian="12pt" style:font-size-complex="12pt" fo:language="lt" fo:country="LT"/>
    </style:style>
    <style:style style:name="P4357" style:parent-style-name="Normal" style:family="paragraph">
      <style:paragraph-properties fo:text-align="justify" fo:line-height="150%" fo:text-indent="0.5in"/>
    </style:style>
    <style:style style:name="T4358" style:parent-style-name="DefaultParagraphFont" style:family="text">
      <style:text-properties fo:font-style="italic" style:font-style-asian="italic" fo:font-size="12pt" style:font-size-asian="12pt" style:font-size-complex="12pt" fo:language="lt" fo:country="LT"/>
    </style:style>
    <style:style style:name="T4359" style:parent-style-name="DefaultParagraphFont" style:family="text">
      <style:text-properties fo:font-size="12pt" style:font-size-asian="12pt" style:font-size-complex="12pt" fo:language="lt" fo:country="LT"/>
    </style:style>
    <style:style style:name="T4360" style:parent-style-name="DefaultParagraphFont" style:family="text">
      <style:text-properties fo:font-size="12pt" style:font-size-asian="12pt" style:font-size-complex="12pt" fo:language="lt" fo:country="LT"/>
    </style:style>
    <style:style style:name="P4361" style:parent-style-name="Normal" style:family="paragraph">
      <style:paragraph-properties fo:text-align="justify" fo:line-height="150%" fo:text-indent="0.5in"/>
    </style:style>
    <style:style style:name="T4362" style:parent-style-name="DefaultParagraphFont" style:family="text">
      <style:text-properties fo:font-style="italic" style:font-style-asian="italic" fo:font-size="12pt" style:font-size-asian="12pt" style:font-size-complex="12pt" fo:language="lt" fo:country="LT"/>
    </style:style>
    <style:style style:name="T4363" style:parent-style-name="DefaultParagraphFont" style:family="text">
      <style:text-properties fo:font-size="12pt" style:font-size-asian="12pt" style:font-size-complex="12pt" fo:language="lt" fo:country="LT"/>
    </style:style>
    <style:style style:name="P4364" style:parent-style-name="Normal" style:family="paragraph">
      <style:paragraph-properties fo:text-align="justify" fo:line-height="150%" fo:text-indent="0.5in"/>
    </style:style>
    <style:style style:name="T4365" style:parent-style-name="DefaultParagraphFont" style:family="text">
      <style:text-properties fo:font-style="italic" style:font-style-asian="italic" fo:font-size="12pt" style:font-size-asian="12pt" style:font-size-complex="12pt" fo:language="lt" fo:country="LT"/>
    </style:style>
    <style:style style:name="T4366" style:parent-style-name="DefaultParagraphFont" style:family="text">
      <style:text-properties fo:font-size="12pt" style:font-size-asian="12pt" style:font-size-complex="12pt" fo:language="lt" fo:country="LT"/>
    </style:style>
    <style:style style:name="T4367" style:parent-style-name="DefaultParagraphFont" style:family="text">
      <style:text-properties fo:font-size="12pt" style:font-size-asian="12pt" style:font-size-complex="12pt" fo:language="lt" fo:country="LT"/>
    </style:style>
    <style:style style:name="P4368" style:parent-style-name="Normal" style:family="paragraph">
      <style:paragraph-properties fo:text-align="justify" fo:line-height="150%" fo:text-indent="0.5in"/>
    </style:style>
    <style:style style:name="T4369" style:parent-style-name="DefaultParagraphFont" style:family="text">
      <style:text-properties fo:font-style="italic" style:font-style-asian="italic" fo:font-size="12pt" style:font-size-asian="12pt" style:font-size-complex="12pt" fo:language="lt" fo:country="LT"/>
    </style:style>
    <style:style style:name="T4370" style:parent-style-name="DefaultParagraphFont" style:family="text">
      <style:text-properties fo:font-size="12pt" style:font-size-asian="12pt" style:font-size-complex="12pt" fo:language="lt" fo:country="LT"/>
    </style:style>
    <style:style style:name="T4371" style:parent-style-name="DefaultParagraphFont" style:family="text">
      <style:text-properties fo:font-size="12pt" style:font-size-asian="12pt" style:font-size-complex="12pt" fo:language="lt" fo:country="LT"/>
    </style:style>
    <style:style style:name="P4372" style:parent-style-name="Normal" style:family="paragraph">
      <style:paragraph-properties fo:text-align="justify" fo:line-height="150%" fo:text-indent="0.5in"/>
    </style:style>
    <style:style style:name="T4373" style:parent-style-name="DefaultParagraphFont" style:family="text">
      <style:text-properties fo:font-style="italic" style:font-style-asian="italic" fo:font-size="12pt" style:font-size-asian="12pt" style:font-size-complex="12pt" fo:language="lt" fo:country="LT"/>
    </style:style>
    <style:style style:name="T4374" style:parent-style-name="DefaultParagraphFont" style:family="text">
      <style:text-properties fo:font-size="12pt" style:font-size-asian="12pt" style:font-size-complex="12pt" fo:language="lt" fo:country="LT"/>
    </style:style>
    <style:style style:name="P4375" style:parent-style-name="Normal" style:family="paragraph">
      <style:paragraph-properties fo:text-align="justify" fo:line-height="150%" fo:text-indent="0.5in"/>
    </style:style>
    <style:style style:name="T4376" style:parent-style-name="DefaultParagraphFont" style:family="text">
      <style:text-properties fo:font-style="italic" style:font-style-asian="italic" fo:font-size="12pt" style:font-size-asian="12pt" style:font-size-complex="12pt" fo:language="lt" fo:country="LT"/>
    </style:style>
    <style:style style:name="T4377" style:parent-style-name="DefaultParagraphFont" style:family="text">
      <style:text-properties fo:font-size="12pt" style:font-size-asian="12pt" style:font-size-complex="12pt" fo:language="lt" fo:country="LT"/>
    </style:style>
    <style:style style:name="P4378" style:parent-style-name="Normal" style:family="paragraph">
      <style:paragraph-properties fo:text-align="justify" fo:line-height="150%" fo:text-indent="0.5in"/>
    </style:style>
    <style:style style:name="T4379" style:parent-style-name="DefaultParagraphFont" style:family="text">
      <style:text-properties fo:font-style="italic" style:font-style-asian="italic" fo:font-size="12pt" style:font-size-asian="12pt" style:font-size-complex="12pt" fo:language="lt" fo:country="LT"/>
    </style:style>
    <style:style style:name="T4380" style:parent-style-name="DefaultParagraphFont" style:family="text">
      <style:text-properties fo:font-style="italic" style:font-style-asian="italic" fo:font-size="12pt" style:font-size-asian="12pt" style:font-size-complex="12pt" fo:language="lt" fo:country="LT"/>
    </style:style>
    <style:style style:name="T4381" style:parent-style-name="DefaultParagraphFont" style:family="text">
      <style:text-properties fo:font-size="12pt" style:font-size-asian="12pt" style:font-size-complex="12pt" fo:language="lt" fo:country="LT"/>
    </style:style>
    <style:style style:name="P4382" style:parent-style-name="Normal" style:family="paragraph">
      <style:paragraph-properties fo:text-align="justify" fo:line-height="150%" fo:text-indent="0.5in"/>
    </style:style>
    <style:style style:name="T4383" style:parent-style-name="DefaultParagraphFont" style:family="text">
      <style:text-properties fo:font-style="italic" style:font-style-asian="italic" fo:font-size="12pt" style:font-size-asian="12pt" style:font-size-complex="12pt" fo:language="lt" fo:country="LT"/>
    </style:style>
    <style:style style:name="T4384" style:parent-style-name="DefaultParagraphFont" style:family="text">
      <style:text-properties fo:font-size="12pt" style:font-size-asian="12pt" style:font-size-complex="12pt" fo:language="lt" fo:country="LT"/>
    </style:style>
    <style:style style:name="T4385" style:parent-style-name="DefaultParagraphFont" style:family="text">
      <style:text-properties fo:font-size="12pt" style:font-size-asian="12pt" style:font-size-complex="12pt" fo:language="lt" fo:country="LT"/>
    </style:style>
    <style:style style:name="P4386" style:parent-style-name="Normal" style:family="paragraph">
      <style:paragraph-properties fo:text-align="justify" fo:line-height="150%" fo:text-indent="0.5in"/>
    </style:style>
    <style:style style:name="T4387" style:parent-style-name="DefaultParagraphFont" style:family="text">
      <style:text-properties fo:font-style="italic" style:font-style-asian="italic" fo:font-size="12pt" style:font-size-asian="12pt" style:font-size-complex="12pt" fo:language="lt" fo:country="LT"/>
    </style:style>
    <style:style style:name="T4388" style:parent-style-name="DefaultParagraphFont" style:family="text">
      <style:text-properties fo:font-size="12pt" style:font-size-asian="12pt" style:font-size-complex="12pt" fo:language="lt" fo:country="LT"/>
    </style:style>
    <style:style style:name="T4389" style:parent-style-name="DefaultParagraphFont" style:family="text">
      <style:text-properties fo:font-size="12pt" style:font-size-asian="12pt" style:font-size-complex="12pt" fo:language="lt" fo:country="LT"/>
    </style:style>
    <style:style style:name="T4390" style:parent-style-name="DefaultParagraphFont" style:family="text">
      <style:text-properties fo:font-size="12pt" style:font-size-asian="12pt" style:font-size-complex="12pt" fo:language="lt" fo:country="LT"/>
    </style:style>
    <style:style style:name="T4391" style:parent-style-name="DefaultParagraphFont" style:family="text">
      <style:text-properties fo:font-size="12pt" style:font-size-asian="12pt" style:font-size-complex="12pt" fo:language="lt" fo:country="LT"/>
    </style:style>
    <style:style style:name="T4392" style:parent-style-name="DefaultParagraphFont" style:family="text">
      <style:text-properties fo:font-size="12pt" style:font-size-asian="12pt" style:font-size-complex="12pt" fo:language="lt" fo:country="LT"/>
    </style:style>
    <style:style style:name="P4393" style:parent-style-name="Normal" style:family="paragraph">
      <style:paragraph-properties fo:text-align="justify" fo:line-height="150%" fo:text-indent="0.5in"/>
    </style:style>
    <style:style style:name="T4394" style:parent-style-name="DefaultParagraphFont" style:family="text">
      <style:text-properties fo:font-style="italic" style:font-style-asian="italic" fo:language="lt" fo:country="LT"/>
    </style:style>
    <style:style style:name="P4395" style:parent-style-name="StyleHeading212pt" style:family="paragraph">
      <style:text-properties fo:language="lt" fo:country="LT"/>
    </style:style>
    <style:style style:name="P4396" style:parent-style-name="Normal" style:family="paragraph">
      <style:paragraph-properties fo:text-align="justify" fo:line-height="150%" fo:text-indent="0.5in"/>
    </style:style>
    <style:style style:name="T4397" style:parent-style-name="DefaultParagraphFont" style:family="text">
      <style:text-properties fo:font-style="italic" style:font-style-asian="italic" fo:language="lt" fo:country="LT"/>
    </style:style>
    <style:style style:name="P4398" style:parent-style-name="Normal" style:family="paragraph">
      <style:paragraph-properties fo:text-align="justify" fo:line-height="150%" fo:text-indent="0.5in"/>
    </style:style>
    <style:style style:name="T4399" style:parent-style-name="DefaultParagraphFont" style:family="text">
      <style:text-properties fo:font-style="italic" style:font-style-asian="italic" fo:font-size="12pt" style:font-size-asian="12pt" style:font-size-complex="12pt" fo:language="lt" fo:country="LT"/>
    </style:style>
    <style:style style:name="T4400" style:parent-style-name="DefaultParagraphFont" style:family="text">
      <style:text-properties fo:font-style="italic" style:font-style-asian="italic" fo:font-size="12pt" style:font-size-asian="12pt" style:font-size-complex="12pt" fo:language="lt" fo:country="LT"/>
    </style:style>
    <style:style style:name="T4401" style:parent-style-name="DefaultParagraphFont" style:family="text">
      <style:text-properties fo:font-size="12pt" style:font-size-asian="12pt" style:font-size-complex="12pt" fo:language="lt" fo:country="LT"/>
    </style:style>
    <style:style style:name="T4402" style:parent-style-name="DefaultParagraphFont" style:family="text">
      <style:text-properties fo:font-size="12pt" style:font-size-asian="12pt" style:font-size-complex="12pt" fo:language="lt" fo:country="LT"/>
    </style:style>
    <style:style style:name="P4403" style:parent-style-name="Normal" style:family="paragraph">
      <style:paragraph-properties fo:text-align="justify" fo:line-height="150%" fo:text-indent="0.5in"/>
    </style:style>
    <style:style style:name="T4404" style:parent-style-name="DefaultParagraphFont" style:family="text">
      <style:text-properties fo:font-style="italic" style:font-style-asian="italic" fo:font-size="12pt" style:font-size-asian="12pt" style:font-size-complex="12pt" fo:language="lt" fo:country="LT"/>
    </style:style>
    <style:style style:name="T4405" style:parent-style-name="DefaultParagraphFont" style:family="text">
      <style:text-properties fo:font-size="12pt" style:font-size-asian="12pt" style:font-size-complex="12pt" fo:language="lt" fo:country="LT"/>
    </style:style>
    <style:style style:name="T4406" style:parent-style-name="DefaultParagraphFont" style:family="text">
      <style:text-properties fo:font-size="12pt" style:font-size-asian="12pt" style:font-size-complex="12pt" fo:language="lt" fo:country="LT"/>
    </style:style>
    <style:style style:name="T4407" style:parent-style-name="DefaultParagraphFont" style:family="text">
      <style:text-properties fo:font-size="12pt" style:font-size-asian="12pt" style:font-size-complex="12pt" fo:language="lt" fo:country="LT"/>
    </style:style>
    <style:style style:name="P4408" style:parent-style-name="Normal" style:family="paragraph">
      <style:paragraph-properties fo:text-align="justify" fo:line-height="150%" fo:text-indent="0.5in"/>
    </style:style>
    <style:style style:name="T4409" style:parent-style-name="DefaultParagraphFont" style:family="text">
      <style:text-properties fo:font-style="italic" style:font-style-asian="italic" fo:font-size="12pt" style:font-size-asian="12pt" style:font-size-complex="12pt" fo:language="lt" fo:country="LT"/>
    </style:style>
    <style:style style:name="T4410" style:parent-style-name="DefaultParagraphFont" style:family="text">
      <style:text-properties fo:font-size="12pt" style:font-size-asian="12pt" style:font-size-complex="12pt" fo:language="lt" fo:country="LT"/>
    </style:style>
    <style:style style:name="T4411" style:parent-style-name="DefaultParagraphFont" style:family="text">
      <style:text-properties fo:font-size="12pt" style:font-size-asian="12pt" style:font-size-complex="12pt" fo:language="lt" fo:country="LT"/>
    </style:style>
    <style:style style:name="T4412" style:parent-style-name="DefaultParagraphFont" style:family="text">
      <style:text-properties fo:font-size="12pt" style:font-size-asian="12pt" style:font-size-complex="12pt" fo:language="lt" fo:country="LT"/>
    </style:style>
    <style:style style:name="T4413" style:parent-style-name="DefaultParagraphFont" style:family="text">
      <style:text-properties fo:font-size="12pt" style:font-size-asian="12pt" style:font-size-complex="12pt" fo:language="lt" fo:country="LT"/>
    </style:style>
    <style:style style:name="T4414" style:parent-style-name="DefaultParagraphFont" style:family="text">
      <style:text-properties fo:font-size="12pt" style:font-size-asian="12pt" style:font-size-complex="12pt" fo:language="lt" fo:country="LT"/>
    </style:style>
    <style:style style:name="T4415" style:parent-style-name="DefaultParagraphFont" style:family="text">
      <style:text-properties fo:font-size="12pt" style:font-size-asian="12pt" style:font-size-complex="12pt" fo:language="lt" fo:country="LT"/>
    </style:style>
    <style:style style:name="T4416" style:parent-style-name="DefaultParagraphFont" style:family="text">
      <style:text-properties fo:font-size="12pt" style:font-size-asian="12pt" style:font-size-complex="12pt" fo:language="lt" fo:country="LT"/>
    </style:style>
    <style:style style:name="T4417" style:parent-style-name="DefaultParagraphFont" style:family="text">
      <style:text-properties fo:font-size="12pt" style:font-size-asian="12pt" style:font-size-complex="12pt" fo:language="lt" fo:country="LT"/>
    </style:style>
    <style:style style:name="T4418" style:parent-style-name="DefaultParagraphFont" style:family="text">
      <style:text-properties fo:font-size="12pt" style:font-size-asian="12pt" style:font-size-complex="12pt" fo:language="lt" fo:country="LT"/>
    </style:style>
    <style:style style:name="T4419" style:parent-style-name="DefaultParagraphFont" style:family="text">
      <style:text-properties fo:font-size="12pt" style:font-size-asian="12pt" style:font-size-complex="12pt" fo:language="lt" fo:country="LT"/>
    </style:style>
    <style:style style:name="T4420" style:parent-style-name="DefaultParagraphFont" style:family="text">
      <style:text-properties fo:font-size="12pt" style:font-size-asian="12pt" style:font-size-complex="12pt" fo:language="lt" fo:country="LT"/>
    </style:style>
    <style:style style:name="T4421" style:parent-style-name="DefaultParagraphFont" style:family="text">
      <style:text-properties fo:font-size="12pt" style:font-size-asian="12pt" style:font-size-complex="12pt" fo:language="lt" fo:country="LT"/>
    </style:style>
    <style:style style:name="T4422" style:parent-style-name="DefaultParagraphFont" style:family="text">
      <style:text-properties fo:font-size="12pt" style:font-size-asian="12pt" style:font-size-complex="12pt" fo:language="lt" fo:country="LT"/>
    </style:style>
    <style:style style:name="P4423" style:parent-style-name="Normal" style:family="paragraph">
      <style:paragraph-properties fo:text-align="justify" fo:line-height="150%" fo:text-indent="0.5in"/>
    </style:style>
    <style:style style:name="T4424" style:parent-style-name="DefaultParagraphFont" style:family="text">
      <style:text-properties fo:font-style="italic" style:font-style-asian="italic" fo:font-size="12pt" style:font-size-asian="12pt" style:font-size-complex="12pt" fo:language="lt" fo:country="LT"/>
    </style:style>
    <style:style style:name="T4425" style:parent-style-name="DefaultParagraphFont" style:family="text">
      <style:text-properties fo:font-size="12pt" style:font-size-asian="12pt" style:font-size-complex="12pt" fo:language="lt" fo:country="LT"/>
    </style:style>
    <style:style style:name="P4426" style:parent-style-name="Normal" style:family="paragraph">
      <style:paragraph-properties fo:text-align="justify" fo:line-height="150%" fo:text-indent="0.5in"/>
    </style:style>
    <style:style style:name="T4427" style:parent-style-name="DefaultParagraphFont" style:family="text">
      <style:text-properties fo:font-style="italic" style:font-style-asian="italic" fo:language="lt" fo:country="LT"/>
    </style:style>
    <style:style style:name="P4428" style:parent-style-name="StyleHeading212pt" style:family="paragraph">
      <style:text-properties fo:language="lt" fo:country="LT"/>
    </style:style>
    <style:style style:name="P4429" style:parent-style-name="Normal" style:family="paragraph">
      <style:paragraph-properties fo:text-align="justify" fo:line-height="150%" fo:text-indent="0.5in"/>
    </style:style>
    <style:style style:name="T4430" style:parent-style-name="DefaultParagraphFont" style:family="text">
      <style:text-properties fo:font-style="italic" style:font-style-asian="italic" fo:language="lt" fo:country="LT"/>
    </style:style>
    <style:style style:name="P4431" style:parent-style-name="Normal" style:family="paragraph">
      <style:paragraph-properties fo:text-align="justify" fo:line-height="150%" fo:text-indent="0.5in"/>
    </style:style>
    <style:style style:name="T4432" style:parent-style-name="DefaultParagraphFont" style:family="text">
      <style:text-properties fo:font-style="italic" style:font-style-asian="italic" fo:font-size="12pt" style:font-size-asian="12pt" style:font-size-complex="12pt" fo:language="lt" fo:country="LT"/>
    </style:style>
    <style:style style:name="T4433" style:parent-style-name="DefaultParagraphFont" style:family="text">
      <style:text-properties fo:font-size="12pt" style:font-size-asian="12pt" style:font-size-complex="12pt" fo:language="lt" fo:country="LT"/>
    </style:style>
    <style:style style:name="T4434" style:parent-style-name="DefaultParagraphFont" style:family="text">
      <style:text-properties fo:font-size="12pt" style:font-size-asian="12pt" style:font-size-complex="12pt" fo:language="lt" fo:country="LT"/>
    </style:style>
    <style:style style:name="T4435" style:parent-style-name="DefaultParagraphFont" style:family="text">
      <style:text-properties fo:font-size="12pt" style:font-size-asian="12pt" style:font-size-complex="12pt" fo:language="lt" fo:country="LT"/>
    </style:style>
    <style:style style:name="T4436" style:parent-style-name="DefaultParagraphFont" style:family="text">
      <style:text-properties fo:font-size="12pt" style:font-size-asian="12pt" style:font-size-complex="12pt" fo:language="lt" fo:country="LT"/>
    </style:style>
    <style:style style:name="T4437" style:parent-style-name="DefaultParagraphFont" style:family="text">
      <style:text-properties fo:font-size="12pt" style:font-size-asian="12pt" style:font-size-complex="12pt" fo:language="lt" fo:country="LT"/>
    </style:style>
    <style:style style:name="T4438" style:parent-style-name="DefaultParagraphFont" style:family="text">
      <style:text-properties fo:font-size="12pt" style:font-size-asian="12pt" style:font-size-complex="12pt" fo:language="lt" fo:country="LT"/>
    </style:style>
    <style:style style:name="T4439" style:parent-style-name="DefaultParagraphFont" style:family="text">
      <style:text-properties fo:font-size="12pt" style:font-size-asian="12pt" style:font-size-complex="12pt" fo:language="lt" fo:country="LT"/>
    </style:style>
    <style:style style:name="T4440" style:parent-style-name="DefaultParagraphFont" style:family="text">
      <style:text-properties fo:font-size="12pt" style:font-size-asian="12pt" style:font-size-complex="12pt" fo:language="lt" fo:country="LT"/>
    </style:style>
    <style:style style:name="T4441" style:parent-style-name="DefaultParagraphFont" style:family="text">
      <style:text-properties fo:font-size="12pt" style:font-size-asian="12pt" style:font-size-complex="12pt" fo:language="lt" fo:country="LT"/>
    </style:style>
    <style:style style:name="T4442" style:parent-style-name="DefaultParagraphFont" style:family="text">
      <style:text-properties fo:font-size="12pt" style:font-size-asian="12pt" style:font-size-complex="12pt" fo:language="lt" fo:country="LT"/>
    </style:style>
    <style:style style:name="T4443" style:parent-style-name="DefaultParagraphFont" style:family="text">
      <style:text-properties fo:font-size="12pt" style:font-size-asian="12pt" style:font-size-complex="12pt" fo:language="lt" fo:country="LT"/>
    </style:style>
    <style:style style:name="T4444" style:parent-style-name="DefaultParagraphFont" style:family="text">
      <style:text-properties fo:font-size="12pt" style:font-size-asian="12pt" style:font-size-complex="12pt" fo:language="lt" fo:country="LT"/>
    </style:style>
    <style:style style:name="P4445" style:parent-style-name="Normal" style:family="paragraph">
      <style:paragraph-properties fo:text-align="justify" fo:line-height="150%" fo:text-indent="0.5in"/>
    </style:style>
    <style:style style:name="T4446" style:parent-style-name="DefaultParagraphFont" style:family="text">
      <style:text-properties fo:font-style="italic" style:font-style-asian="italic" fo:font-size="12pt" style:font-size-asian="12pt" style:font-size-complex="12pt" fo:language="lt" fo:country="LT"/>
    </style:style>
    <style:style style:name="T4447" style:parent-style-name="DefaultParagraphFont" style:family="text">
      <style:text-properties fo:font-size="12pt" style:font-size-asian="12pt" style:font-size-complex="12pt" fo:language="lt" fo:country="LT"/>
    </style:style>
    <style:style style:name="P4448" style:parent-style-name="Normal" style:family="paragraph">
      <style:paragraph-properties fo:text-align="justify" fo:line-height="150%" fo:text-indent="0.5in"/>
    </style:style>
    <style:style style:name="T4449" style:parent-style-name="DefaultParagraphFont" style:family="text">
      <style:text-properties fo:font-style="italic" style:font-style-asian="italic" fo:font-size="12pt" style:font-size-asian="12pt" style:font-size-complex="12pt" fo:language="lt" fo:country="LT"/>
    </style:style>
    <style:style style:name="T4450" style:parent-style-name="DefaultParagraphFont" style:family="text">
      <style:text-properties fo:font-size="12pt" style:font-size-asian="12pt" style:font-size-complex="12pt" fo:language="lt" fo:country="LT"/>
    </style:style>
    <style:style style:name="P4451" style:parent-style-name="Normal" style:family="paragraph">
      <style:paragraph-properties fo:text-align="justify" fo:line-height="150%" fo:text-indent="0.5in"/>
    </style:style>
    <style:style style:name="T4452" style:parent-style-name="DefaultParagraphFont" style:family="text">
      <style:text-properties fo:font-style="italic" style:font-style-asian="italic" fo:font-size="12pt" style:font-size-asian="12pt" style:font-size-complex="12pt" fo:language="lt" fo:country="LT"/>
    </style:style>
    <style:style style:name="T4453" style:parent-style-name="DefaultParagraphFont" style:family="text">
      <style:text-properties fo:font-size="12pt" style:font-size-asian="12pt" style:font-size-complex="12pt" fo:language="lt" fo:country="LT"/>
    </style:style>
    <style:style style:name="T4454" style:parent-style-name="DefaultParagraphFont" style:family="text">
      <style:text-properties fo:font-size="12pt" style:font-size-asian="12pt" style:font-size-complex="12pt" fo:language="lt" fo:country="LT"/>
    </style:style>
    <style:style style:name="P4455" style:parent-style-name="Normal" style:family="paragraph">
      <style:paragraph-properties fo:text-align="justify" fo:line-height="150%" fo:text-indent="0.5in"/>
    </style:style>
    <style:style style:name="T4456" style:parent-style-name="DefaultParagraphFont" style:family="text">
      <style:text-properties fo:font-style="italic" style:font-style-asian="italic" fo:font-size="12pt" style:font-size-asian="12pt" style:font-size-complex="12pt" fo:language="lt" fo:country="LT"/>
    </style:style>
    <style:style style:name="T4457" style:parent-style-name="DefaultParagraphFont" style:family="text">
      <style:text-properties fo:font-size="12pt" style:font-size-asian="12pt" style:font-size-complex="12pt" fo:language="lt" fo:country="LT"/>
    </style:style>
    <style:style style:name="T4458" style:parent-style-name="DefaultParagraphFont" style:family="text">
      <style:text-properties fo:font-size="12pt" style:font-size-asian="12pt" style:font-size-complex="12pt" fo:language="lt" fo:country="LT"/>
    </style:style>
    <style:style style:name="T4459" style:parent-style-name="DefaultParagraphFont" style:family="text">
      <style:text-properties fo:font-size="12pt" style:font-size-asian="12pt" style:font-size-complex="12pt" fo:language="lt" fo:country="LT"/>
    </style:style>
    <style:style style:name="T4460" style:parent-style-name="DefaultParagraphFont" style:family="text">
      <style:text-properties fo:font-size="12pt" style:font-size-asian="12pt" style:font-size-complex="12pt" fo:language="lt" fo:country="LT"/>
    </style:style>
    <style:style style:name="P4461" style:parent-style-name="Normal" style:family="paragraph">
      <style:paragraph-properties fo:text-align="justify" fo:line-height="150%" fo:text-indent="0.5in"/>
    </style:style>
    <style:style style:name="T4462" style:parent-style-name="DefaultParagraphFont" style:family="text">
      <style:text-properties fo:font-style="italic" style:font-style-asian="italic" fo:font-size="12pt" style:font-size-asian="12pt" style:font-size-complex="12pt" fo:language="lt" fo:country="LT"/>
    </style:style>
    <style:style style:name="T4463" style:parent-style-name="DefaultParagraphFont" style:family="text">
      <style:text-properties fo:font-size="12pt" style:font-size-asian="12pt" style:font-size-complex="12pt" fo:language="lt" fo:country="LT"/>
    </style:style>
    <style:style style:name="T4464" style:parent-style-name="DefaultParagraphFont" style:family="text">
      <style:text-properties fo:font-size="12pt" style:font-size-asian="12pt" style:font-size-complex="12pt" fo:language="lt" fo:country="LT"/>
    </style:style>
    <style:style style:name="T4465" style:parent-style-name="DefaultParagraphFont" style:family="text">
      <style:text-properties fo:font-size="12pt" style:font-size-asian="12pt" style:font-size-complex="12pt" fo:language="lt" fo:country="LT"/>
    </style:style>
    <style:style style:name="T4466" style:parent-style-name="DefaultParagraphFont" style:family="text">
      <style:text-properties fo:font-size="12pt" style:font-size-asian="12pt" style:font-size-complex="12pt" fo:language="lt" fo:country="LT"/>
    </style:style>
    <style:style style:name="T4467" style:parent-style-name="DefaultParagraphFont" style:family="text">
      <style:text-properties fo:font-size="12pt" style:font-size-asian="12pt" style:font-size-complex="12pt" fo:language="lt" fo:country="LT"/>
    </style:style>
    <style:style style:name="P4468" style:parent-style-name="Normal" style:family="paragraph">
      <style:paragraph-properties fo:text-align="justify" fo:line-height="150%" fo:text-indent="0.5in"/>
    </style:style>
    <style:style style:name="T4469" style:parent-style-name="DefaultParagraphFont" style:family="text">
      <style:text-properties fo:font-style="italic" style:font-style-asian="italic" fo:font-size="12pt" style:font-size-asian="12pt" style:font-size-complex="12pt" fo:language="lt" fo:country="LT"/>
    </style:style>
    <style:style style:name="T4470" style:parent-style-name="DefaultParagraphFont" style:family="text">
      <style:text-properties fo:font-size="12pt" style:font-size-asian="12pt" style:font-size-complex="12pt" fo:language="lt" fo:country="LT"/>
    </style:style>
    <style:style style:name="P4471" style:parent-style-name="Normal" style:family="paragraph">
      <style:paragraph-properties fo:text-align="justify" fo:line-height="150%" fo:text-indent="0.5in"/>
    </style:style>
    <style:style style:name="T4472" style:parent-style-name="DefaultParagraphFont" style:family="text">
      <style:text-properties fo:font-style="italic" style:font-style-asian="italic" fo:font-size="12pt" style:font-size-asian="12pt" style:font-size-complex="12pt" fo:language="lt" fo:country="LT"/>
    </style:style>
    <style:style style:name="T4473" style:parent-style-name="DefaultParagraphFont" style:family="text">
      <style:text-properties fo:font-size="12pt" style:font-size-asian="12pt" style:font-size-complex="12pt" fo:language="lt" fo:country="LT"/>
    </style:style>
    <style:style style:name="T4474" style:parent-style-name="DefaultParagraphFont" style:family="text">
      <style:text-properties fo:font-size="12pt" style:font-size-asian="12pt" style:font-size-complex="12pt" fo:language="lt" fo:country="LT"/>
    </style:style>
    <style:style style:name="P4475" style:parent-style-name="Normal" style:family="paragraph">
      <style:paragraph-properties fo:text-align="justify" fo:line-height="150%" fo:text-indent="0.5in"/>
    </style:style>
    <style:style style:name="T4476" style:parent-style-name="DefaultParagraphFont" style:family="text">
      <style:text-properties fo:font-style="italic" style:font-style-asian="italic" fo:font-size="12pt" style:font-size-asian="12pt" style:font-size-complex="12pt" fo:language="lt" fo:country="LT"/>
    </style:style>
    <style:style style:name="T4477" style:parent-style-name="DefaultParagraphFont" style:family="text">
      <style:text-properties fo:font-size="12pt" style:font-size-asian="12pt" style:font-size-complex="12pt" fo:language="lt" fo:country="LT"/>
    </style:style>
    <style:style style:name="T4478" style:parent-style-name="DefaultParagraphFont" style:family="text">
      <style:text-properties fo:font-size="12pt" style:font-size-asian="12pt" style:font-size-complex="12pt" fo:language="lt" fo:country="LT"/>
    </style:style>
    <style:style style:name="T4479" style:parent-style-name="DefaultParagraphFont" style:family="text">
      <style:text-properties fo:font-size="12pt" style:font-size-asian="12pt" style:font-size-complex="12pt" fo:language="lt" fo:country="LT"/>
    </style:style>
    <style:style style:name="T4480" style:parent-style-name="DefaultParagraphFont" style:family="text">
      <style:text-properties fo:font-style="italic" style:font-style-asian="italic" style:font-style-complex="italic" fo:font-size="12pt" style:font-size-asian="12pt" style:font-size-complex="12pt" fo:language="lt" fo:country="LT"/>
    </style:style>
    <style:style style:name="P4481" style:parent-style-name="Normal" style:family="paragraph">
      <style:paragraph-properties fo:text-align="justify" fo:line-height="150%" fo:text-indent="0.5in"/>
    </style:style>
    <style:style style:name="T4482" style:parent-style-name="DefaultParagraphFont" style:family="text">
      <style:text-properties fo:font-style="italic" style:font-style-asian="italic" fo:font-size="12pt" style:font-size-asian="12pt" style:font-size-complex="12pt" fo:language="lt" fo:country="LT"/>
    </style:style>
    <style:style style:name="T4483" style:parent-style-name="DefaultParagraphFont" style:family="text">
      <style:text-properties fo:font-size="12pt" style:font-size-asian="12pt" style:font-size-complex="12pt" fo:language="lt" fo:country="LT"/>
    </style:style>
    <style:style style:name="T4484" style:parent-style-name="DefaultParagraphFont" style:family="text">
      <style:text-properties fo:font-size="12pt" style:font-size-asian="12pt" style:font-size-complex="12pt" fo:language="lt" fo:country="LT"/>
    </style:style>
    <style:style style:name="P4485" style:parent-style-name="Normal" style:family="paragraph">
      <style:paragraph-properties fo:text-align="justify" fo:line-height="150%" fo:text-indent="0.5in"/>
    </style:style>
    <style:style style:name="T4486" style:parent-style-name="DefaultParagraphFont" style:family="text">
      <style:text-properties fo:font-style="italic" style:font-style-asian="italic" fo:font-size="12pt" style:font-size-asian="12pt" style:font-size-complex="12pt" fo:language="lt" fo:country="LT"/>
    </style:style>
    <style:style style:name="T4487" style:parent-style-name="DefaultParagraphFont" style:family="text">
      <style:text-properties fo:font-size="12pt" style:font-size-asian="12pt" style:font-size-complex="12pt" fo:language="lt" fo:country="LT"/>
    </style:style>
    <style:style style:name="P4488" style:parent-style-name="Normal" style:family="paragraph">
      <style:paragraph-properties fo:text-align="justify" fo:line-height="150%" fo:text-indent="0.5in"/>
    </style:style>
    <style:style style:name="T4489" style:parent-style-name="DefaultParagraphFont" style:family="text">
      <style:text-properties fo:font-style="italic" style:font-style-asian="italic" fo:font-size="12pt" style:font-size-asian="12pt" style:font-size-complex="12pt" fo:language="lt" fo:country="LT"/>
    </style:style>
    <style:style style:name="T4490" style:parent-style-name="DefaultParagraphFont" style:family="text">
      <style:text-properties fo:font-size="12pt" style:font-size-asian="12pt" style:font-size-complex="12pt" fo:language="lt" fo:country="LT"/>
    </style:style>
    <style:style style:name="T4491" style:parent-style-name="DefaultParagraphFont" style:family="text">
      <style:text-properties fo:font-size="12pt" style:font-size-asian="12pt" style:font-size-complex="12pt" fo:language="lt" fo:country="LT"/>
    </style:style>
    <style:style style:name="P4492" style:parent-style-name="Normal" style:family="paragraph">
      <style:paragraph-properties fo:text-align="justify" fo:line-height="150%" fo:text-indent="0.5in"/>
    </style:style>
    <style:style style:name="T4493" style:parent-style-name="DefaultParagraphFont" style:family="text">
      <style:text-properties fo:font-style="italic" style:font-style-asian="italic" fo:font-size="12pt" style:font-size-asian="12pt" style:font-size-complex="12pt" fo:language="lt" fo:country="LT"/>
    </style:style>
    <style:style style:name="T4494" style:parent-style-name="DefaultParagraphFont" style:family="text">
      <style:text-properties fo:font-size="12pt" style:font-size-asian="12pt" style:font-size-complex="12pt" fo:language="lt" fo:country="LT"/>
    </style:style>
    <style:style style:name="T4495" style:parent-style-name="DefaultParagraphFont" style:family="text">
      <style:text-properties fo:font-size="12pt" style:font-size-asian="12pt" style:font-size-complex="12pt" fo:language="lt" fo:country="LT"/>
    </style:style>
    <style:style style:name="T4496" style:parent-style-name="DefaultParagraphFont" style:family="text">
      <style:text-properties fo:font-size="12pt" style:font-size-asian="12pt" style:font-size-complex="12pt" fo:language="lt" fo:country="LT"/>
    </style:style>
    <style:style style:name="P4497" style:parent-style-name="Normal" style:family="paragraph">
      <style:paragraph-properties fo:text-align="justify" fo:line-height="150%" fo:text-indent="0.5in"/>
    </style:style>
    <style:style style:name="T4498" style:parent-style-name="DefaultParagraphFont" style:family="text">
      <style:text-properties fo:font-style="italic" style:font-style-asian="italic" fo:font-size="12pt" style:font-size-asian="12pt" style:font-size-complex="12pt" fo:language="lt" fo:country="LT"/>
    </style:style>
    <style:style style:name="T4499" style:parent-style-name="DefaultParagraphFont" style:family="text">
      <style:text-properties fo:font-size="12pt" style:font-size-asian="12pt" style:font-size-complex="12pt" fo:language="lt" fo:country="LT"/>
    </style:style>
    <style:style style:name="T4500" style:parent-style-name="DefaultParagraphFont" style:family="text">
      <style:text-properties fo:font-size="12pt" style:font-size-asian="12pt" style:font-size-complex="12pt" fo:language="lt" fo:country="LT"/>
    </style:style>
    <style:style style:name="T4501" style:parent-style-name="DefaultParagraphFont" style:family="text">
      <style:text-properties fo:font-size="12pt" style:font-size-asian="12pt" style:font-size-complex="12pt" fo:language="lt" fo:country="LT"/>
    </style:style>
    <style:style style:name="T4502" style:parent-style-name="DefaultParagraphFont" style:family="text">
      <style:text-properties fo:font-size="12pt" style:font-size-asian="12pt" style:font-size-complex="12pt" fo:language="lt" fo:country="LT"/>
    </style:style>
    <style:style style:name="T4503" style:parent-style-name="DefaultParagraphFont" style:family="text">
      <style:text-properties fo:font-size="12pt" style:font-size-asian="12pt" style:font-size-complex="12pt" fo:language="lt" fo:country="LT"/>
    </style:style>
    <style:style style:name="T4504" style:parent-style-name="DefaultParagraphFont" style:family="text">
      <style:text-properties fo:font-size="12pt" style:font-size-asian="12pt" style:font-size-complex="12pt" fo:language="lt" fo:country="LT"/>
    </style:style>
    <style:style style:name="P4505" style:parent-style-name="Normal" style:family="paragraph">
      <style:paragraph-properties fo:text-align="justify" fo:line-height="150%" fo:text-indent="0.5in"/>
    </style:style>
    <style:style style:name="T4506" style:parent-style-name="DefaultParagraphFont" style:family="text">
      <style:text-properties fo:font-style="italic" style:font-style-asian="italic" fo:language="lt" fo:country="LT"/>
    </style:style>
    <style:style style:name="P4507" style:parent-style-name="StyleHeading212pt" style:family="paragraph">
      <style:text-properties fo:language="lt" fo:country="LT"/>
    </style:style>
    <style:style style:name="P4508" style:parent-style-name="Normal" style:family="paragraph">
      <style:paragraph-properties fo:text-align="justify" fo:line-height="150%" fo:text-indent="0.5in"/>
    </style:style>
    <style:style style:name="T4509" style:parent-style-name="DefaultParagraphFont" style:family="text">
      <style:text-properties fo:font-style="italic" style:font-style-asian="italic" fo:language="lt" fo:country="LT"/>
    </style:style>
    <style:style style:name="P4510" style:parent-style-name="Normal" style:family="paragraph">
      <style:paragraph-properties fo:text-align="justify" fo:line-height="150%" fo:text-indent="0.5in"/>
    </style:style>
    <style:style style:name="T4511" style:parent-style-name="DefaultParagraphFont" style:family="text">
      <style:text-properties fo:font-style="italic" style:font-style-asian="italic" fo:font-size="12pt" style:font-size-asian="12pt" style:font-size-complex="12pt" fo:language="lt" fo:country="LT"/>
    </style:style>
    <style:style style:name="T4512" style:parent-style-name="DefaultParagraphFont" style:family="text">
      <style:text-properties fo:font-size="12pt" style:font-size-asian="12pt" style:font-size-complex="12pt" fo:language="lt" fo:country="LT"/>
    </style:style>
    <style:style style:name="T4513" style:parent-style-name="DefaultParagraphFont" style:family="text">
      <style:text-properties fo:font-size="12pt" style:font-size-asian="12pt" style:font-size-complex="12pt" fo:language="lt" fo:country="LT"/>
    </style:style>
    <style:style style:name="T4514" style:parent-style-name="DefaultParagraphFont" style:family="text">
      <style:text-properties fo:font-size="12pt" style:font-size-asian="12pt" style:font-size-complex="12pt" fo:language="lt" fo:country="LT"/>
    </style:style>
    <style:style style:name="P4515" style:parent-style-name="Normal" style:family="paragraph">
      <style:paragraph-properties fo:text-align="justify" fo:line-height="150%" fo:text-indent="0.5in"/>
    </style:style>
    <style:style style:name="T4516" style:parent-style-name="DefaultParagraphFont" style:family="text">
      <style:text-properties fo:font-style="italic" style:font-style-asian="italic" fo:font-size="12pt" style:font-size-asian="12pt" style:font-size-complex="12pt" fo:language="lt" fo:country="LT"/>
    </style:style>
    <style:style style:name="T4517" style:parent-style-name="DefaultParagraphFont" style:family="text">
      <style:text-properties fo:font-size="12pt" style:font-size-asian="12pt" style:font-size-complex="12pt" fo:language="lt" fo:country="LT"/>
    </style:style>
    <style:style style:name="P4518" style:parent-style-name="Normal" style:family="paragraph">
      <style:paragraph-properties fo:text-align="justify" fo:line-height="150%" fo:text-indent="0.5in"/>
    </style:style>
    <style:style style:name="T4519" style:parent-style-name="DefaultParagraphFont" style:family="text">
      <style:text-properties fo:font-style="italic" style:font-style-asian="italic" fo:font-size="12pt" style:font-size-asian="12pt" style:font-size-complex="12pt" fo:language="lt" fo:country="LT"/>
    </style:style>
    <style:style style:name="T4520" style:parent-style-name="DefaultParagraphFont" style:family="text">
      <style:text-properties fo:font-size="12pt" style:font-size-asian="12pt" style:font-size-complex="12pt" fo:language="lt" fo:country="LT"/>
    </style:style>
    <style:style style:name="T4521" style:parent-style-name="DefaultParagraphFont" style:family="text">
      <style:text-properties fo:font-size="12pt" style:font-size-asian="12pt" style:font-size-complex="12pt" fo:language="lt" fo:country="LT"/>
    </style:style>
    <style:style style:name="P4522" style:parent-style-name="Normal" style:family="paragraph">
      <style:paragraph-properties fo:text-align="justify" fo:line-height="150%" fo:text-indent="0.5in"/>
    </style:style>
    <style:style style:name="T4523" style:parent-style-name="DefaultParagraphFont" style:family="text">
      <style:text-properties fo:font-style="italic" style:font-style-asian="italic" fo:font-size="12pt" style:font-size-asian="12pt" style:font-size-complex="12pt" fo:language="lt" fo:country="LT"/>
    </style:style>
    <style:style style:name="P4524" style:parent-style-name="Normal" style:family="paragraph">
      <style:paragraph-properties fo:text-align="justify" fo:line-height="150%" fo:text-indent="0.5in"/>
    </style:style>
    <style:style style:name="T4525" style:parent-style-name="DefaultParagraphFont" style:family="text">
      <style:text-properties fo:font-style="italic" style:font-style-asian="italic" fo:font-size="12pt" style:font-size-asian="12pt" style:font-size-complex="12pt" fo:language="lt" fo:country="LT"/>
    </style:style>
    <style:style style:name="T4526" style:parent-style-name="DefaultParagraphFont" style:family="text">
      <style:text-properties fo:font-size="12pt" style:font-size-asian="12pt" style:font-size-complex="12pt" fo:language="lt" fo:country="LT"/>
    </style:style>
    <style:style style:name="P4527" style:parent-style-name="Normal" style:family="paragraph">
      <style:paragraph-properties fo:text-align="justify" fo:line-height="150%" fo:text-indent="0.5in"/>
    </style:style>
    <style:style style:name="T4528" style:parent-style-name="DefaultParagraphFont" style:family="text">
      <style:text-properties fo:font-style="italic" style:font-style-asian="italic" fo:font-size="12pt" style:font-size-asian="12pt" style:font-size-complex="12pt" fo:language="lt" fo:country="LT"/>
    </style:style>
    <style:style style:name="P4529" style:parent-style-name="Normal" style:family="paragraph">
      <style:paragraph-properties fo:text-align="justify" fo:line-height="150%" fo:text-indent="0.5in"/>
    </style:style>
    <style:style style:name="T4530" style:parent-style-name="DefaultParagraphFont" style:family="text">
      <style:text-properties fo:font-style="italic" style:font-style-asian="italic" fo:font-size="12pt" style:font-size-asian="12pt" style:font-size-complex="12pt" fo:language="lt" fo:country="LT"/>
    </style:style>
    <style:style style:name="T4531" style:parent-style-name="DefaultParagraphFont" style:family="text">
      <style:text-properties fo:font-size="12pt" style:font-size-asian="12pt" style:font-size-complex="12pt" fo:language="lt" fo:country="LT"/>
    </style:style>
    <style:style style:name="P4532" style:parent-style-name="Normal" style:family="paragraph">
      <style:paragraph-properties fo:text-align="justify" fo:line-height="150%" fo:text-indent="0.5in"/>
    </style:style>
    <style:style style:name="T4533" style:parent-style-name="DefaultParagraphFont" style:family="text">
      <style:text-properties fo:font-style="italic" style:font-style-asian="italic" fo:font-size="12pt" style:font-size-asian="12pt" style:font-size-complex="12pt" fo:language="lt" fo:country="LT"/>
    </style:style>
    <style:style style:name="T4534" style:parent-style-name="DefaultParagraphFont" style:family="text">
      <style:text-properties fo:font-style="italic" style:font-style-asian="italic" fo:font-size="12pt" style:font-size-asian="12pt" style:font-size-complex="12pt" fo:language="lt" fo:country="LT"/>
    </style:style>
    <style:style style:name="P4535" style:parent-style-name="Normal" style:family="paragraph">
      <style:paragraph-properties fo:text-align="justify" fo:line-height="150%" fo:text-indent="0.5in"/>
    </style:style>
    <style:style style:name="T4536" style:parent-style-name="DefaultParagraphFont" style:family="text">
      <style:text-properties fo:font-style="italic" style:font-style-asian="italic" fo:font-size="12pt" style:font-size-asian="12pt" style:font-size-complex="12pt" fo:language="lt" fo:country="LT"/>
    </style:style>
    <style:style style:name="T4537" style:parent-style-name="DefaultParagraphFont" style:family="text">
      <style:text-properties fo:font-size="12pt" style:font-size-asian="12pt" style:font-size-complex="12pt" fo:language="lt" fo:country="LT"/>
    </style:style>
    <style:style style:name="T4538" style:parent-style-name="DefaultParagraphFont" style:family="text">
      <style:text-properties fo:font-style="italic" style:font-style-asian="italic" style:font-style-complex="italic" fo:font-size="12pt" style:font-size-asian="12pt" style:font-size-complex="12pt" fo:language="lt" fo:country="LT"/>
    </style:style>
    <style:style style:name="P4539" style:parent-style-name="Normal" style:family="paragraph">
      <style:paragraph-properties fo:text-align="justify" fo:line-height="150%" fo:text-indent="0.5in"/>
    </style:style>
    <style:style style:name="T4540" style:parent-style-name="DefaultParagraphFont" style:family="text">
      <style:text-properties fo:font-style="italic" style:font-style-asian="italic" fo:font-size="12pt" style:font-size-asian="12pt" style:font-size-complex="12pt" fo:language="lt" fo:country="LT"/>
    </style:style>
    <style:style style:name="T4541" style:parent-style-name="DefaultParagraphFont" style:family="text">
      <style:text-properties fo:font-size="12pt" style:font-size-asian="12pt" style:font-size-complex="12pt" fo:language="lt" fo:country="LT"/>
    </style:style>
    <style:style style:name="P4542" style:parent-style-name="Normal" style:family="paragraph">
      <style:paragraph-properties fo:text-align="justify" fo:line-height="150%" fo:text-indent="0.5in"/>
    </style:style>
    <style:style style:name="T4543" style:parent-style-name="DefaultParagraphFont" style:family="text">
      <style:text-properties fo:font-style="italic" style:font-style-asian="italic" fo:font-size="12pt" style:font-size-asian="12pt" style:font-size-complex="12pt" fo:language="lt" fo:country="LT"/>
    </style:style>
    <style:style style:name="T4544" style:parent-style-name="DefaultParagraphFont" style:family="text">
      <style:text-properties fo:font-size="12pt" style:font-size-asian="12pt" style:font-size-complex="12pt" fo:language="lt" fo:country="LT"/>
    </style:style>
    <style:style style:name="T4545" style:parent-style-name="DefaultParagraphFont" style:family="text">
      <style:text-properties fo:font-size="12pt" style:font-size-asian="12pt" style:font-size-complex="12pt" fo:language="lt" fo:country="LT"/>
    </style:style>
    <style:style style:name="T4546" style:parent-style-name="DefaultParagraphFont" style:family="text">
      <style:text-properties fo:font-size="12pt" style:font-size-asian="12pt" style:font-size-complex="12pt" fo:language="lt" fo:country="LT"/>
    </style:style>
    <style:style style:name="P4547" style:parent-style-name="Normal" style:family="paragraph">
      <style:paragraph-properties fo:text-align="justify" fo:line-height="150%" fo:text-indent="0.5in"/>
    </style:style>
    <style:style style:name="T4548" style:parent-style-name="DefaultParagraphFont" style:family="text">
      <style:text-properties fo:font-style="italic" style:font-style-asian="italic" fo:font-size="12pt" style:font-size-asian="12pt" style:font-size-complex="12pt" fo:language="lt" fo:country="LT"/>
    </style:style>
    <style:style style:name="T4549" style:parent-style-name="DefaultParagraphFont" style:family="text">
      <style:text-properties fo:font-size="12pt" style:font-size-asian="12pt" style:font-size-complex="12pt" fo:language="lt" fo:country="LT"/>
    </style:style>
    <style:style style:name="T4550" style:parent-style-name="DefaultParagraphFont" style:family="text">
      <style:text-properties fo:font-style="italic" style:font-style-asian="italic" style:font-style-complex="italic" fo:font-size="12pt" style:font-size-asian="12pt" style:font-size-complex="12pt" fo:language="lt" fo:country="LT"/>
    </style:style>
    <style:style style:name="T4551" style:parent-style-name="DefaultParagraphFont" style:family="text">
      <style:text-properties fo:font-size="12pt" style:font-size-asian="12pt" style:font-size-complex="12pt" fo:language="lt" fo:country="LT"/>
    </style:style>
    <style:style style:name="T4552" style:parent-style-name="DefaultParagraphFont" style:family="text">
      <style:text-properties fo:font-size="12pt" style:font-size-asian="12pt" style:font-size-complex="12pt" fo:language="lt" fo:country="LT"/>
    </style:style>
    <style:style style:name="P4553" style:parent-style-name="Normal" style:family="paragraph">
      <style:paragraph-properties fo:text-align="justify" fo:line-height="150%" fo:text-indent="0.5in"/>
    </style:style>
    <style:style style:name="T4554" style:parent-style-name="DefaultParagraphFont" style:family="text">
      <style:text-properties fo:font-style="italic" style:font-style-asian="italic" fo:font-size="12pt" style:font-size-asian="12pt" style:font-size-complex="12pt" fo:language="lt" fo:country="LT"/>
    </style:style>
    <style:style style:name="T4555" style:parent-style-name="DefaultParagraphFont" style:family="text">
      <style:text-properties fo:font-size="12pt" style:font-size-asian="12pt" style:font-size-complex="12pt" fo:language="lt" fo:country="LT"/>
    </style:style>
    <style:style style:name="P4556" style:parent-style-name="Normal" style:family="paragraph">
      <style:paragraph-properties fo:text-align="justify" fo:line-height="150%" fo:text-indent="0.5in"/>
    </style:style>
    <style:style style:name="T4557" style:parent-style-name="DefaultParagraphFont" style:family="text">
      <style:text-properties fo:font-style="italic" style:font-style-asian="italic" fo:language="lt" fo:country="LT"/>
    </style:style>
    <style:style style:name="P4558" style:parent-style-name="StyleHeading212pt" style:family="paragraph">
      <style:text-properties fo:language="lt" fo:country="LT"/>
    </style:style>
    <style:style style:name="P4559" style:parent-style-name="Normal" style:family="paragraph">
      <style:paragraph-properties fo:text-align="justify" fo:line-height="150%" fo:text-indent="0.5in"/>
    </style:style>
    <style:style style:name="T4560" style:parent-style-name="DefaultParagraphFont" style:family="text">
      <style:text-properties fo:font-style="italic" style:font-style-asian="italic" fo:language="lt" fo:country="LT"/>
    </style:style>
    <style:style style:name="P4561" style:parent-style-name="Normal" style:family="paragraph">
      <style:paragraph-properties fo:text-align="justify" fo:line-height="150%" fo:text-indent="0.5in"/>
    </style:style>
    <style:style style:name="T4562" style:parent-style-name="DefaultParagraphFont" style:family="text">
      <style:text-properties fo:font-style="italic" style:font-style-asian="italic" fo:font-size="12pt" style:font-size-asian="12pt" style:font-size-complex="12pt" fo:language="lt" fo:country="LT"/>
    </style:style>
    <style:style style:name="T4563" style:parent-style-name="DefaultParagraphFont" style:family="text">
      <style:text-properties fo:font-size="12pt" style:font-size-asian="12pt" style:font-size-complex="12pt" fo:language="lt" fo:country="LT"/>
    </style:style>
    <style:style style:name="T4564" style:parent-style-name="DefaultParagraphFont" style:family="text">
      <style:text-properties fo:font-size="12pt" style:font-size-asian="12pt" style:font-size-complex="12pt" fo:language="lt" fo:country="LT"/>
    </style:style>
    <style:style style:name="T4565" style:parent-style-name="DefaultParagraphFont" style:family="text">
      <style:text-properties fo:font-size="12pt" style:font-size-asian="12pt" style:font-size-complex="12pt" fo:language="lt" fo:country="LT"/>
    </style:style>
    <style:style style:name="P4566" style:parent-style-name="Normal" style:family="paragraph">
      <style:paragraph-properties fo:text-align="justify" fo:line-height="150%" fo:text-indent="0.5in"/>
    </style:style>
    <style:style style:name="T4567" style:parent-style-name="DefaultParagraphFont" style:family="text">
      <style:text-properties fo:font-style="italic" style:font-style-asian="italic" fo:font-size="12pt" style:font-size-asian="12pt" style:font-size-complex="12pt" fo:language="lt" fo:country="LT"/>
    </style:style>
    <style:style style:name="P4568" style:parent-style-name="Normal" style:family="paragraph">
      <style:paragraph-properties fo:text-align="justify" fo:line-height="150%" fo:text-indent="0.5in"/>
    </style:style>
    <style:style style:name="T4569" style:parent-style-name="DefaultParagraphFont" style:family="text">
      <style:text-properties fo:font-style="italic" style:font-style-asian="italic" fo:font-size="12pt" style:font-size-asian="12pt" style:font-size-complex="12pt" fo:language="lt" fo:country="LT"/>
    </style:style>
    <style:style style:name="T4570" style:parent-style-name="DefaultParagraphFont" style:family="text">
      <style:text-properties fo:font-size="12pt" style:font-size-asian="12pt" style:font-size-complex="12pt" fo:language="lt" fo:country="LT"/>
    </style:style>
    <style:style style:name="P4571" style:parent-style-name="Normal" style:family="paragraph">
      <style:paragraph-properties fo:text-align="justify" fo:line-height="150%" fo:text-indent="0.5in"/>
    </style:style>
    <style:style style:name="T4572" style:parent-style-name="DefaultParagraphFont" style:family="text">
      <style:text-properties fo:font-style="italic" style:font-style-asian="italic" fo:font-size="12pt" style:font-size-asian="12pt" style:font-size-complex="12pt" fo:language="lt" fo:country="LT"/>
    </style:style>
    <style:style style:name="P4573" style:parent-style-name="Normal" style:family="paragraph">
      <style:paragraph-properties fo:text-align="justify" fo:line-height="150%" fo:text-indent="0.5in"/>
    </style:style>
    <style:style style:name="T4574" style:parent-style-name="DefaultParagraphFont" style:family="text">
      <style:text-properties fo:font-style="italic" style:font-style-asian="italic" fo:font-size="12pt" style:font-size-asian="12pt" style:font-size-complex="12pt" fo:language="lt" fo:country="LT"/>
    </style:style>
    <style:style style:name="T4575" style:parent-style-name="DefaultParagraphFont" style:family="text">
      <style:text-properties fo:font-size="12pt" style:font-size-asian="12pt" style:font-size-complex="12pt" fo:language="lt" fo:country="LT"/>
    </style:style>
    <style:style style:name="P4576" style:parent-style-name="Normal" style:family="paragraph">
      <style:paragraph-properties fo:text-align="justify" fo:line-height="150%" fo:text-indent="0.5in"/>
    </style:style>
    <style:style style:name="T4577" style:parent-style-name="DefaultParagraphFont" style:family="text">
      <style:text-properties fo:font-style="italic" style:font-style-asian="italic" fo:font-size="12pt" style:font-size-asian="12pt" style:font-size-complex="12pt" fo:language="lt" fo:country="LT"/>
    </style:style>
    <style:style style:name="T4578" style:parent-style-name="DefaultParagraphFont" style:family="text">
      <style:text-properties fo:font-style="italic" style:font-style-asian="italic" fo:font-size="12pt" style:font-size-asian="12pt" style:font-size-complex="12pt" fo:language="lt" fo:country="LT"/>
    </style:style>
    <style:style style:name="P4579" style:parent-style-name="Normal" style:family="paragraph">
      <style:paragraph-properties fo:text-align="justify" fo:line-height="150%" fo:text-indent="0.5in"/>
    </style:style>
    <style:style style:name="T4580" style:parent-style-name="DefaultParagraphFont" style:family="text">
      <style:text-properties fo:font-style="italic" style:font-style-asian="italic" fo:font-size="12pt" style:font-size-asian="12pt" style:font-size-complex="12pt" fo:language="lt" fo:country="LT"/>
    </style:style>
    <style:style style:name="T4581" style:parent-style-name="DefaultParagraphFont" style:family="text">
      <style:text-properties fo:font-size="12pt" style:font-size-asian="12pt" style:font-size-complex="12pt" fo:language="lt" fo:country="LT"/>
    </style:style>
    <style:style style:name="P4582" style:parent-style-name="Normal" style:family="paragraph">
      <style:paragraph-properties fo:text-align="justify" fo:line-height="150%" fo:text-indent="0.5in"/>
    </style:style>
    <style:style style:name="T4583" style:parent-style-name="DefaultParagraphFont" style:family="text">
      <style:text-properties fo:font-style="italic" style:font-style-asian="italic" fo:language="lt" fo:country="LT"/>
    </style:style>
    <style:style style:name="P4584" style:parent-style-name="StyleHeading212pt" style:family="paragraph">
      <style:text-properties fo:language="lt" fo:country="LT"/>
    </style:style>
    <style:style style:name="P4585" style:parent-style-name="Normal" style:family="paragraph">
      <style:paragraph-properties fo:text-align="justify" fo:line-height="150%" fo:text-indent="0.5in"/>
    </style:style>
    <style:style style:name="T4586" style:parent-style-name="DefaultParagraphFont" style:family="text">
      <style:text-properties fo:font-style="italic" style:font-style-asian="italic" fo:language="lt" fo:country="LT"/>
    </style:style>
    <style:style style:name="P4587" style:parent-style-name="Normal" style:family="paragraph">
      <style:paragraph-properties fo:text-align="justify" fo:line-height="150%" fo:text-indent="0.5in"/>
    </style:style>
    <style:style style:name="T4588" style:parent-style-name="DefaultParagraphFont" style:family="text">
      <style:text-properties fo:font-style="italic" style:font-style-asian="italic" fo:font-size="12pt" style:font-size-asian="12pt" style:font-size-complex="12pt" fo:language="lt" fo:country="LT"/>
    </style:style>
    <style:style style:name="T4589" style:parent-style-name="DefaultParagraphFont" style:family="text">
      <style:text-properties fo:font-size="12pt" style:font-size-asian="12pt" style:font-size-complex="12pt" fo:language="lt" fo:country="LT"/>
    </style:style>
    <style:style style:name="T4590" style:parent-style-name="DefaultParagraphFont" style:family="text">
      <style:text-properties fo:font-size="12pt" style:font-size-asian="12pt" style:font-size-complex="12pt" fo:language="lt" fo:country="LT"/>
    </style:style>
    <style:style style:name="T4591" style:parent-style-name="DefaultParagraphFont" style:family="text">
      <style:text-properties fo:font-size="12pt" style:font-size-asian="12pt" style:font-size-complex="12pt" fo:language="lt" fo:country="LT"/>
    </style:style>
    <style:style style:name="T4592" style:parent-style-name="DefaultParagraphFont" style:family="text">
      <style:text-properties fo:font-size="12pt" style:font-size-asian="12pt" style:font-size-complex="12pt" fo:language="lt" fo:country="LT"/>
    </style:style>
    <style:style style:name="T4593" style:parent-style-name="DefaultParagraphFont" style:family="text">
      <style:text-properties fo:font-size="12pt" style:font-size-asian="12pt" style:font-size-complex="12pt" fo:language="lt" fo:country="LT"/>
    </style:style>
    <style:style style:name="T4594" style:parent-style-name="DefaultParagraphFont" style:family="text">
      <style:text-properties fo:font-size="12pt" style:font-size-asian="12pt" style:font-size-complex="12pt" fo:language="lt" fo:country="LT"/>
    </style:style>
    <style:style style:name="T4595" style:parent-style-name="DefaultParagraphFont" style:family="text">
      <style:text-properties fo:font-size="12pt" style:font-size-asian="12pt" style:font-size-complex="12pt" fo:language="lt" fo:country="LT"/>
    </style:style>
    <style:style style:name="T4596" style:parent-style-name="DefaultParagraphFont" style:family="text">
      <style:text-properties fo:font-size="12pt" style:font-size-asian="12pt" style:font-size-complex="12pt" fo:language="lt" fo:country="LT"/>
    </style:style>
    <style:style style:name="T4597" style:parent-style-name="DefaultParagraphFont" style:family="text">
      <style:text-properties fo:font-size="12pt" style:font-size-asian="12pt" style:font-size-complex="12pt" fo:language="lt" fo:country="LT"/>
    </style:style>
    <style:style style:name="T4598" style:parent-style-name="DefaultParagraphFont" style:family="text">
      <style:text-properties fo:font-size="12pt" style:font-size-asian="12pt" style:font-size-complex="12pt" fo:language="lt" fo:country="LT"/>
    </style:style>
    <style:style style:name="T4599" style:parent-style-name="DefaultParagraphFont" style:family="text">
      <style:text-properties fo:font-size="12pt" style:font-size-asian="12pt" style:font-size-complex="12pt" fo:language="lt" fo:country="LT"/>
    </style:style>
    <style:style style:name="T4600" style:parent-style-name="DefaultParagraphFont" style:family="text">
      <style:text-properties fo:font-size="12pt" style:font-size-asian="12pt" style:font-size-complex="12pt" fo:language="lt" fo:country="LT"/>
    </style:style>
    <style:style style:name="T4601" style:parent-style-name="DefaultParagraphFont" style:family="text">
      <style:text-properties fo:font-size="12pt" style:font-size-asian="12pt" style:font-size-complex="12pt" fo:language="lt" fo:country="LT"/>
    </style:style>
    <style:style style:name="T4602" style:parent-style-name="DefaultParagraphFont" style:family="text">
      <style:text-properties fo:font-size="12pt" style:font-size-asian="12pt" style:font-size-complex="12pt" fo:language="lt" fo:country="LT"/>
    </style:style>
    <style:style style:name="T4603" style:parent-style-name="DefaultParagraphFont" style:family="text">
      <style:text-properties fo:font-size="12pt" style:font-size-asian="12pt" style:font-size-complex="12pt" fo:language="lt" fo:country="LT"/>
    </style:style>
    <style:style style:name="T4604" style:parent-style-name="DefaultParagraphFont" style:family="text">
      <style:text-properties fo:font-size="12pt" style:font-size-asian="12pt" style:font-size-complex="12pt" fo:language="lt" fo:country="LT"/>
    </style:style>
    <style:style style:name="P4605" style:parent-style-name="Normal" style:family="paragraph">
      <style:paragraph-properties fo:text-align="justify" fo:line-height="150%" fo:text-indent="0.5in"/>
    </style:style>
    <style:style style:name="T4606" style:parent-style-name="DefaultParagraphFont" style:family="text">
      <style:text-properties fo:font-style="italic" style:font-style-asian="italic" fo:font-size="12pt" style:font-size-asian="12pt" style:font-size-complex="12pt" fo:language="lt" fo:country="LT"/>
    </style:style>
    <style:style style:name="T4607" style:parent-style-name="DefaultParagraphFont" style:family="text">
      <style:text-properties fo:font-size="12pt" style:font-size-asian="12pt" style:font-size-complex="12pt" fo:language="lt" fo:country="LT"/>
    </style:style>
    <style:style style:name="P4608" style:parent-style-name="Normal" style:family="paragraph">
      <style:paragraph-properties fo:text-align="justify" fo:line-height="150%" fo:text-indent="0.5in"/>
    </style:style>
    <style:style style:name="T4609" style:parent-style-name="DefaultParagraphFont" style:family="text">
      <style:text-properties fo:font-style="italic" style:font-style-asian="italic" fo:font-size="12pt" style:font-size-asian="12pt" style:font-size-complex="12pt" fo:language="lt" fo:country="LT"/>
    </style:style>
    <style:style style:name="T4610" style:parent-style-name="DefaultParagraphFont" style:family="text">
      <style:text-properties fo:font-size="12pt" style:font-size-asian="12pt" style:font-size-complex="12pt" fo:language="lt" fo:country="LT"/>
    </style:style>
    <style:style style:name="P4611" style:parent-style-name="Normal" style:family="paragraph">
      <style:paragraph-properties fo:text-align="justify" fo:line-height="150%" fo:text-indent="0.5in"/>
    </style:style>
    <style:style style:name="T4612" style:parent-style-name="DefaultParagraphFont" style:family="text">
      <style:text-properties fo:font-style="italic" style:font-style-asian="italic" fo:font-size="12pt" style:font-size-asian="12pt" style:font-size-complex="12pt" fo:language="lt" fo:country="LT"/>
    </style:style>
    <style:style style:name="T4613" style:parent-style-name="DefaultParagraphFont" style:family="text">
      <style:text-properties fo:font-size="12pt" style:font-size-asian="12pt" style:font-size-complex="12pt" fo:language="lt" fo:country="LT"/>
    </style:style>
    <style:style style:name="T4614" style:parent-style-name="DefaultParagraphFont" style:family="text">
      <style:text-properties fo:font-size="12pt" style:font-size-asian="12pt" style:font-size-complex="12pt" fo:language="lt" fo:country="LT"/>
    </style:style>
    <style:style style:name="T4615" style:parent-style-name="DefaultParagraphFont" style:family="text">
      <style:text-properties fo:font-size="12pt" style:font-size-asian="12pt" style:font-size-complex="12pt" fo:language="lt" fo:country="LT"/>
    </style:style>
    <style:style style:name="P4616" style:parent-style-name="Normal" style:family="paragraph">
      <style:paragraph-properties fo:text-align="justify" fo:line-height="150%" fo:text-indent="0.5in"/>
    </style:style>
    <style:style style:name="T4617" style:parent-style-name="DefaultParagraphFont" style:family="text">
      <style:text-properties fo:font-style="italic" style:font-style-asian="italic" fo:font-size="12pt" style:font-size-asian="12pt" style:font-size-complex="12pt" fo:language="lt" fo:country="LT"/>
    </style:style>
    <style:style style:name="T4618" style:parent-style-name="DefaultParagraphFont" style:family="text">
      <style:text-properties fo:font-size="12pt" style:font-size-asian="12pt" style:font-size-complex="12pt" fo:language="lt" fo:country="LT"/>
    </style:style>
    <style:style style:name="P4619" style:parent-style-name="Normal" style:family="paragraph">
      <style:paragraph-properties fo:text-align="justify" fo:line-height="150%" fo:text-indent="0.5in"/>
    </style:style>
    <style:style style:name="T4620" style:parent-style-name="DefaultParagraphFont" style:family="text">
      <style:text-properties fo:font-style="italic" style:font-style-asian="italic" fo:font-size="12pt" style:font-size-asian="12pt" style:font-size-complex="12pt" fo:language="lt" fo:country="LT"/>
    </style:style>
    <style:style style:name="T4621" style:parent-style-name="DefaultParagraphFont" style:family="text">
      <style:text-properties fo:font-size="12pt" style:font-size-asian="12pt" style:font-size-complex="12pt" fo:language="lt" fo:country="LT"/>
    </style:style>
    <style:style style:name="T4622" style:parent-style-name="DefaultParagraphFont" style:family="text">
      <style:text-properties fo:font-size="12pt" style:font-size-asian="12pt" style:font-size-complex="12pt" fo:language="lt" fo:country="LT"/>
    </style:style>
    <style:style style:name="T4623" style:parent-style-name="DefaultParagraphFont" style:family="text">
      <style:text-properties fo:font-style="italic" style:font-style-asian="italic" style:font-style-complex="italic" fo:font-size="12pt" style:font-size-asian="12pt" style:font-size-complex="12pt" fo:language="lt" fo:country="LT"/>
    </style:style>
    <style:style style:name="T4624" style:parent-style-name="DefaultParagraphFont" style:family="text">
      <style:text-properties fo:font-style="italic" style:font-style-asian="italic" style:font-style-complex="italic" fo:font-size="12pt" style:font-size-asian="12pt" style:font-size-complex="12pt" fo:language="lt" fo:country="LT"/>
    </style:style>
    <style:style style:name="T4625" style:parent-style-name="DefaultParagraphFont" style:family="text">
      <style:text-properties fo:font-size="12pt" style:font-size-asian="12pt" style:font-size-complex="12pt" fo:language="lt" fo:country="LT"/>
    </style:style>
    <style:style style:name="P4626" style:parent-style-name="Normal" style:family="paragraph">
      <style:paragraph-properties fo:text-align="justify" fo:line-height="150%" fo:text-indent="0.5in"/>
    </style:style>
    <style:style style:name="T4627" style:parent-style-name="DefaultParagraphFont" style:family="text">
      <style:text-properties fo:font-style="italic" style:font-style-asian="italic" fo:font-size="12pt" style:font-size-asian="12pt" style:font-size-complex="12pt" fo:language="lt" fo:country="LT"/>
    </style:style>
    <style:style style:name="T4628" style:parent-style-name="DefaultParagraphFont" style:family="text">
      <style:text-properties fo:font-size="12pt" style:font-size-asian="12pt" style:font-size-complex="12pt" fo:language="lt" fo:country="LT"/>
    </style:style>
    <style:style style:name="P4629" style:parent-style-name="Normal" style:family="paragraph">
      <style:paragraph-properties fo:text-align="justify" fo:line-height="150%" fo:text-indent="0.5in"/>
    </style:style>
    <style:style style:name="T4630" style:parent-style-name="DefaultParagraphFont" style:family="text">
      <style:text-properties fo:font-style="italic" style:font-style-asian="italic" fo:font-size="12pt" style:font-size-asian="12pt" style:font-size-complex="12pt" fo:language="lt" fo:country="LT"/>
    </style:style>
    <style:style style:name="T4631" style:parent-style-name="DefaultParagraphFont" style:family="text">
      <style:text-properties fo:font-size="12pt" style:font-size-asian="12pt" style:font-size-complex="12pt" fo:language="lt" fo:country="LT"/>
    </style:style>
    <style:style style:name="T4632" style:parent-style-name="DefaultParagraphFont" style:family="text">
      <style:text-properties fo:font-size="12pt" style:font-size-asian="12pt" style:font-size-complex="12pt" fo:language="lt" fo:country="LT"/>
    </style:style>
    <style:style style:name="P4633" style:parent-style-name="Normal" style:family="paragraph">
      <style:paragraph-properties fo:text-align="justify" fo:line-height="150%" fo:text-indent="0.5in"/>
    </style:style>
    <style:style style:name="T4634" style:parent-style-name="DefaultParagraphFont" style:family="text">
      <style:text-properties fo:font-style="italic" style:font-style-asian="italic" fo:font-size="12pt" style:font-size-asian="12pt" style:font-size-complex="12pt" fo:language="lt" fo:country="LT"/>
    </style:style>
    <style:style style:name="T4635" style:parent-style-name="DefaultParagraphFont" style:family="text">
      <style:text-properties fo:font-size="12pt" style:font-size-asian="12pt" style:font-size-complex="12pt" fo:language="lt" fo:country="LT"/>
    </style:style>
    <style:style style:name="T4636" style:parent-style-name="DefaultParagraphFont" style:family="text">
      <style:text-properties fo:font-size="12pt" style:font-size-asian="12pt" style:font-size-complex="12pt" fo:language="lt" fo:country="LT"/>
    </style:style>
    <style:style style:name="T4637" style:parent-style-name="DefaultParagraphFont" style:family="text">
      <style:text-properties fo:font-size="12pt" style:font-size-asian="12pt" style:font-size-complex="12pt" fo:language="lt" fo:country="LT"/>
    </style:style>
    <style:style style:name="T4638" style:parent-style-name="DefaultParagraphFont" style:family="text">
      <style:text-properties fo:font-size="12pt" style:font-size-asian="12pt" style:font-size-complex="12pt" fo:language="lt" fo:country="LT"/>
    </style:style>
    <style:style style:name="T4639" style:parent-style-name="DefaultParagraphFont" style:family="text">
      <style:text-properties fo:font-size="12pt" style:font-size-asian="12pt" style:font-size-complex="12pt" fo:language="lt" fo:country="LT"/>
    </style:style>
    <style:style style:name="P4640" style:parent-style-name="Normal" style:family="paragraph">
      <style:paragraph-properties fo:text-align="justify" fo:line-height="150%" fo:text-indent="0.5in"/>
    </style:style>
    <style:style style:name="T4641" style:parent-style-name="DefaultParagraphFont" style:family="text">
      <style:text-properties fo:font-style="italic" style:font-style-asian="italic" fo:font-size="12pt" style:font-size-asian="12pt" style:font-size-complex="12pt" fo:language="lt" fo:country="LT"/>
    </style:style>
    <style:style style:name="T4642" style:parent-style-name="DefaultParagraphFont" style:family="text">
      <style:text-properties fo:font-size="12pt" style:font-size-asian="12pt" style:font-size-complex="12pt" fo:language="lt" fo:country="LT"/>
    </style:style>
    <style:style style:name="P4643" style:parent-style-name="Normal" style:family="paragraph">
      <style:paragraph-properties fo:text-align="justify" fo:line-height="150%" fo:text-indent="0.5in"/>
    </style:style>
    <style:style style:name="T4644" style:parent-style-name="DefaultParagraphFont" style:family="text">
      <style:text-properties fo:font-style="italic" style:font-style-asian="italic" fo:font-size="12pt" style:font-size-asian="12pt" style:font-size-complex="12pt" fo:language="lt" fo:country="LT"/>
    </style:style>
    <style:style style:name="T4645" style:parent-style-name="DefaultParagraphFont" style:family="text">
      <style:text-properties fo:font-size="12pt" style:font-size-asian="12pt" style:font-size-complex="12pt" fo:language="lt" fo:country="LT"/>
    </style:style>
    <style:style style:name="P4646" style:parent-style-name="Normal" style:family="paragraph">
      <style:paragraph-properties fo:text-align="justify" fo:line-height="150%" fo:text-indent="0.5in"/>
    </style:style>
    <style:style style:name="T4647" style:parent-style-name="DefaultParagraphFont" style:family="text">
      <style:text-properties fo:font-style="italic" style:font-style-asian="italic" fo:font-size="12pt" style:font-size-asian="12pt" style:font-size-complex="12pt" fo:language="lt" fo:country="LT"/>
    </style:style>
    <style:style style:name="T4648" style:parent-style-name="DefaultParagraphFont" style:family="text">
      <style:text-properties fo:font-size="12pt" style:font-size-asian="12pt" style:font-size-complex="12pt" fo:language="lt" fo:country="LT"/>
    </style:style>
    <style:style style:name="T4649" style:parent-style-name="DefaultParagraphFont" style:family="text">
      <style:text-properties fo:font-size="12pt" style:font-size-asian="12pt" style:font-size-complex="12pt" fo:language="lt" fo:country="LT"/>
    </style:style>
    <style:style style:name="P4650" style:parent-style-name="Normal" style:family="paragraph">
      <style:paragraph-properties fo:text-align="justify" fo:line-height="150%" fo:text-indent="0.5in"/>
    </style:style>
    <style:style style:name="T4651" style:parent-style-name="DefaultParagraphFont" style:family="text">
      <style:text-properties fo:font-style="italic" style:font-style-asian="italic" fo:font-size="12pt" style:font-size-asian="12pt" style:font-size-complex="12pt" fo:language="lt" fo:country="LT"/>
    </style:style>
    <style:style style:name="T4652" style:parent-style-name="DefaultParagraphFont" style:family="text">
      <style:text-properties fo:font-size="12pt" style:font-size-asian="12pt" style:font-size-complex="12pt" fo:language="lt" fo:country="LT"/>
    </style:style>
    <style:style style:name="P4653" style:parent-style-name="Normal" style:family="paragraph">
      <style:paragraph-properties fo:text-align="justify" fo:line-height="150%" fo:text-indent="0.5in"/>
    </style:style>
    <style:style style:name="T4654" style:parent-style-name="DefaultParagraphFont" style:family="text">
      <style:text-properties fo:font-style="italic" style:font-style-asian="italic" fo:font-size="12pt" style:font-size-asian="12pt" style:font-size-complex="12pt" fo:language="lt" fo:country="LT"/>
    </style:style>
    <style:style style:name="T4655" style:parent-style-name="DefaultParagraphFont" style:family="text">
      <style:text-properties fo:font-size="12pt" style:font-size-asian="12pt" style:font-size-complex="12pt" fo:language="lt" fo:country="LT"/>
    </style:style>
    <style:style style:name="P4656" style:parent-style-name="Normal" style:family="paragraph">
      <style:paragraph-properties fo:text-align="justify" fo:line-height="150%" fo:text-indent="0.5in"/>
    </style:style>
    <style:style style:name="T4657" style:parent-style-name="DefaultParagraphFont" style:family="text">
      <style:text-properties fo:font-style="italic" style:font-style-asian="italic" fo:font-size="12pt" style:font-size-asian="12pt" style:font-size-complex="12pt" fo:language="lt" fo:country="LT"/>
    </style:style>
    <style:style style:name="T4658" style:parent-style-name="DefaultParagraphFont" style:family="text">
      <style:text-properties fo:font-size="12pt" style:font-size-asian="12pt" style:font-size-complex="12pt" fo:language="lt" fo:country="LT"/>
    </style:style>
    <style:style style:name="T4659" style:parent-style-name="DefaultParagraphFont" style:family="text">
      <style:text-properties fo:font-size="12pt" style:font-size-asian="12pt" style:font-size-complex="12pt" fo:language="lt" fo:country="LT"/>
    </style:style>
    <style:style style:name="T4660" style:parent-style-name="DefaultParagraphFont" style:family="text">
      <style:text-properties fo:font-size="12pt" style:font-size-asian="12pt" style:font-size-complex="12pt" fo:language="lt" fo:country="LT"/>
    </style:style>
    <style:style style:name="T4661" style:parent-style-name="DefaultParagraphFont" style:family="text">
      <style:text-properties fo:font-size="12pt" style:font-size-asian="12pt" style:font-size-complex="12pt" fo:language="lt" fo:country="LT"/>
    </style:style>
    <style:style style:name="T4662" style:parent-style-name="DefaultParagraphFont" style:family="text">
      <style:text-properties fo:font-size="12pt" style:font-size-asian="12pt" style:font-size-complex="12pt" fo:language="lt" fo:country="LT"/>
    </style:style>
    <style:style style:name="T4663" style:parent-style-name="DefaultParagraphFont" style:family="text">
      <style:text-properties fo:font-size="12pt" style:font-size-asian="12pt" style:font-size-complex="12pt" fo:language="lt" fo:country="LT"/>
    </style:style>
    <style:style style:name="T4664" style:parent-style-name="DefaultParagraphFont" style:family="text">
      <style:text-properties fo:font-size="12pt" style:font-size-asian="12pt" style:font-size-complex="12pt" fo:language="lt" fo:country="LT"/>
    </style:style>
    <style:style style:name="T4665" style:parent-style-name="DefaultParagraphFont" style:family="text">
      <style:text-properties fo:font-size="12pt" style:font-size-asian="12pt" style:font-size-complex="12pt" fo:language="lt" fo:country="LT"/>
    </style:style>
    <style:style style:name="T4666" style:parent-style-name="DefaultParagraphFont" style:family="text">
      <style:text-properties fo:font-size="12pt" style:font-size-asian="12pt" style:font-size-complex="12pt" fo:language="lt" fo:country="LT"/>
    </style:style>
    <style:style style:name="P4667" style:parent-style-name="Normal" style:family="paragraph">
      <style:paragraph-properties fo:text-align="justify" fo:line-height="150%" fo:text-indent="0.5in"/>
    </style:style>
    <style:style style:name="T4668" style:parent-style-name="DefaultParagraphFont" style:family="text">
      <style:text-properties fo:font-style="italic" style:font-style-asian="italic" fo:font-size="12pt" style:font-size-asian="12pt" style:font-size-complex="12pt" fo:language="lt" fo:country="LT"/>
    </style:style>
    <style:style style:name="T4669" style:parent-style-name="DefaultParagraphFont" style:family="text">
      <style:text-properties fo:font-size="12pt" style:font-size-asian="12pt" style:font-size-complex="12pt" fo:language="lt" fo:country="LT"/>
    </style:style>
    <style:style style:name="T4670" style:parent-style-name="DefaultParagraphFont" style:family="text">
      <style:text-properties fo:font-size="12pt" style:font-size-asian="12pt" style:font-size-complex="12pt" fo:language="lt" fo:country="LT"/>
    </style:style>
    <style:style style:name="T4671" style:parent-style-name="DefaultParagraphFont" style:family="text">
      <style:text-properties fo:font-style="italic" style:font-style-asian="italic" style:font-style-complex="italic" fo:font-size="12pt" style:font-size-asian="12pt" style:font-size-complex="12pt" fo:language="lt" fo:country="LT"/>
    </style:style>
    <style:style style:name="T4672" style:parent-style-name="DefaultParagraphFont" style:family="text">
      <style:text-properties fo:font-size="12pt" style:font-size-asian="12pt" style:font-size-complex="12pt" fo:language="lt" fo:country="LT"/>
    </style:style>
    <style:style style:name="P4673" style:parent-style-name="Normal" style:family="paragraph">
      <style:paragraph-properties fo:text-align="justify" fo:line-height="150%" fo:text-indent="0.5in"/>
    </style:style>
    <style:style style:name="T4674" style:parent-style-name="DefaultParagraphFont" style:family="text">
      <style:text-properties fo:font-style="italic" style:font-style-asian="italic" fo:font-size="12pt" style:font-size-asian="12pt" style:font-size-complex="12pt" fo:language="lt" fo:country="LT"/>
    </style:style>
    <style:style style:name="T4675" style:parent-style-name="DefaultParagraphFont" style:family="text">
      <style:text-properties fo:font-size="12pt" style:font-size-asian="12pt" style:font-size-complex="12pt" fo:language="lt" fo:country="LT"/>
    </style:style>
    <style:style style:name="P4676" style:parent-style-name="Normal" style:family="paragraph">
      <style:paragraph-properties fo:text-align="justify" fo:line-height="150%" fo:text-indent="0.5in"/>
    </style:style>
    <style:style style:name="T4677" style:parent-style-name="DefaultParagraphFont" style:family="text">
      <style:text-properties fo:font-style="italic" style:font-style-asian="italic" fo:font-size="12pt" style:font-size-asian="12pt" style:font-size-complex="12pt" fo:language="lt" fo:country="LT"/>
    </style:style>
    <style:style style:name="T4678" style:parent-style-name="DefaultParagraphFont" style:family="text">
      <style:text-properties fo:font-size="12pt" style:font-size-asian="12pt" style:font-size-complex="12pt" fo:language="lt" fo:country="LT"/>
    </style:style>
    <style:style style:name="P4679" style:parent-style-name="Normal" style:family="paragraph">
      <style:paragraph-properties fo:text-align="justify" fo:line-height="150%" fo:text-indent="0.5in"/>
    </style:style>
    <style:style style:name="T4680" style:parent-style-name="DefaultParagraphFont" style:family="text">
      <style:text-properties fo:font-style="italic" style:font-style-asian="italic" fo:font-size="12pt" style:font-size-asian="12pt" style:font-size-complex="12pt" fo:language="lt" fo:country="LT"/>
    </style:style>
    <style:style style:name="T4681" style:parent-style-name="DefaultParagraphFont" style:family="text">
      <style:text-properties fo:font-size="12pt" style:font-size-asian="12pt" style:font-size-complex="12pt" fo:language="lt" fo:country="LT"/>
    </style:style>
    <style:style style:name="P4682" style:parent-style-name="Normal" style:family="paragraph">
      <style:paragraph-properties fo:text-align="justify" fo:line-height="150%" fo:text-indent="0.5in"/>
    </style:style>
    <style:style style:name="T4683" style:parent-style-name="DefaultParagraphFont" style:family="text">
      <style:text-properties fo:font-style="italic" style:font-style-asian="italic" fo:font-size="12pt" style:font-size-asian="12pt" style:font-size-complex="12pt" fo:language="lt" fo:country="LT"/>
    </style:style>
    <style:style style:name="T4684" style:parent-style-name="DefaultParagraphFont" style:family="text">
      <style:text-properties fo:font-size="12pt" style:font-size-asian="12pt" style:font-size-complex="12pt" fo:language="lt" fo:country="LT"/>
    </style:style>
    <style:style style:name="T4685" style:parent-style-name="DefaultParagraphFont" style:family="text">
      <style:text-properties fo:font-size="12pt" style:font-size-asian="12pt" style:font-size-complex="12pt" fo:language="lt" fo:country="LT"/>
    </style:style>
    <style:style style:name="P4686" style:parent-style-name="Normal" style:family="paragraph">
      <style:paragraph-properties fo:text-align="justify" fo:line-height="150%" fo:text-indent="0.5in"/>
    </style:style>
    <style:style style:name="T4687" style:parent-style-name="DefaultParagraphFont" style:family="text">
      <style:text-properties fo:font-style="italic" style:font-style-asian="italic" fo:font-size="12pt" style:font-size-asian="12pt" style:font-size-complex="12pt" fo:language="lt" fo:country="LT"/>
    </style:style>
    <style:style style:name="T4688" style:parent-style-name="DefaultParagraphFont" style:family="text">
      <style:text-properties fo:font-size="12pt" style:font-size-asian="12pt" style:font-size-complex="12pt" fo:language="lt" fo:country="LT"/>
    </style:style>
    <style:style style:name="P4689" style:parent-style-name="Normal" style:family="paragraph">
      <style:paragraph-properties fo:text-align="justify" fo:line-height="150%" fo:text-indent="0.5in"/>
    </style:style>
    <style:style style:name="T4690" style:parent-style-name="DefaultParagraphFont" style:family="text">
      <style:text-properties fo:font-style="italic" style:font-style-asian="italic" fo:font-size="12pt" style:font-size-asian="12pt" style:font-size-complex="12pt" fo:language="lt" fo:country="LT"/>
    </style:style>
    <style:style style:name="T4691" style:parent-style-name="DefaultParagraphFont" style:family="text">
      <style:text-properties fo:font-size="12pt" style:font-size-asian="12pt" style:font-size-complex="12pt" fo:language="lt" fo:country="LT"/>
    </style:style>
    <style:style style:name="T4692" style:parent-style-name="DefaultParagraphFont" style:family="text">
      <style:text-properties fo:font-size="12pt" style:font-size-asian="12pt" style:font-size-complex="12pt" fo:language="lt" fo:country="LT"/>
    </style:style>
    <style:style style:name="T4693" style:parent-style-name="DefaultParagraphFont" style:family="text">
      <style:text-properties fo:font-size="12pt" style:font-size-asian="12pt" style:font-size-complex="12pt" fo:language="lt" fo:country="LT"/>
    </style:style>
    <style:style style:name="T4694" style:parent-style-name="DefaultParagraphFont" style:family="text">
      <style:text-properties fo:font-size="12pt" style:font-size-asian="12pt" style:font-size-complex="12pt" fo:language="lt" fo:country="LT"/>
    </style:style>
    <style:style style:name="T4695" style:parent-style-name="DefaultParagraphFont" style:family="text">
      <style:text-properties fo:font-size="12pt" style:font-size-asian="12pt" style:font-size-complex="12pt" fo:language="lt" fo:country="LT"/>
    </style:style>
    <style:style style:name="P4696" style:parent-style-name="Normal" style:family="paragraph">
      <style:paragraph-properties fo:text-align="justify" fo:line-height="150%" fo:text-indent="0.5in"/>
    </style:style>
    <style:style style:name="T4697" style:parent-style-name="DefaultParagraphFont" style:family="text">
      <style:text-properties fo:font-style="italic" style:font-style-asian="italic" fo:font-size="12pt" style:font-size-asian="12pt" style:font-size-complex="12pt" fo:language="lt" fo:country="LT"/>
    </style:style>
    <style:style style:name="T4698" style:parent-style-name="DefaultParagraphFont" style:family="text">
      <style:text-properties fo:font-size="12pt" style:font-size-asian="12pt" style:font-size-complex="12pt" fo:language="lt" fo:country="LT"/>
    </style:style>
    <style:style style:name="T4699" style:parent-style-name="DefaultParagraphFont" style:family="text">
      <style:text-properties fo:font-size="12pt" style:font-size-asian="12pt" style:font-size-complex="12pt" fo:language="lt" fo:country="LT"/>
    </style:style>
    <style:style style:name="P4700" style:parent-style-name="Normal" style:family="paragraph">
      <style:paragraph-properties fo:text-align="justify" fo:line-height="150%" fo:text-indent="0.5in"/>
    </style:style>
    <style:style style:name="T4701" style:parent-style-name="DefaultParagraphFont" style:family="text">
      <style:text-properties fo:font-style="italic" style:font-style-asian="italic" fo:font-size="12pt" style:font-size-asian="12pt" style:font-size-complex="12pt" fo:language="lt" fo:country="LT"/>
    </style:style>
    <style:style style:name="T4702" style:parent-style-name="DefaultParagraphFont" style:family="text">
      <style:text-properties fo:font-size="12pt" style:font-size-asian="12pt" style:font-size-complex="12pt" fo:language="lt" fo:country="LT"/>
    </style:style>
    <style:style style:name="T4703" style:parent-style-name="DefaultParagraphFont" style:family="text">
      <style:text-properties fo:font-size="12pt" style:font-size-asian="12pt" style:font-size-complex="12pt" fo:language="lt" fo:country="LT"/>
    </style:style>
    <style:style style:name="P4704" style:parent-style-name="Normal" style:family="paragraph">
      <style:paragraph-properties fo:text-align="justify" fo:line-height="150%" fo:text-indent="0.5in"/>
    </style:style>
    <style:style style:name="T4705" style:parent-style-name="DefaultParagraphFont" style:family="text">
      <style:text-properties fo:font-style="italic" style:font-style-asian="italic" fo:font-size="12pt" style:font-size-asian="12pt" style:font-size-complex="12pt" fo:language="lt" fo:country="LT"/>
    </style:style>
    <style:style style:name="T4706" style:parent-style-name="DefaultParagraphFont" style:family="text">
      <style:text-properties fo:font-size="12pt" style:font-size-asian="12pt" style:font-size-complex="12pt" fo:language="lt" fo:country="LT"/>
    </style:style>
    <style:style style:name="P4707" style:parent-style-name="Normal" style:family="paragraph">
      <style:paragraph-properties fo:text-align="justify" fo:line-height="150%" fo:text-indent="0.5in"/>
    </style:style>
    <style:style style:name="T4708" style:parent-style-name="DefaultParagraphFont" style:family="text">
      <style:text-properties fo:font-style="italic" style:font-style-asian="italic" fo:font-size="12pt" style:font-size-asian="12pt" style:font-size-complex="12pt" fo:language="lt" fo:country="LT"/>
    </style:style>
    <style:style style:name="T4709" style:parent-style-name="DefaultParagraphFont" style:family="text">
      <style:text-properties fo:font-size="12pt" style:font-size-asian="12pt" style:font-size-complex="12pt" fo:language="lt" fo:country="LT"/>
    </style:style>
    <style:style style:name="T4710" style:parent-style-name="DefaultParagraphFont" style:family="text">
      <style:text-properties fo:font-style="italic" style:font-style-asian="italic" style:font-style-complex="italic" fo:font-size="12pt" style:font-size-asian="12pt" style:font-size-complex="12pt" fo:language="lt" fo:country="LT"/>
    </style:style>
    <style:style style:name="T4711" style:parent-style-name="DefaultParagraphFont" style:family="text">
      <style:text-properties fo:font-size="12pt" style:font-size-asian="12pt" style:font-size-complex="12pt" fo:language="lt" fo:country="LT"/>
    </style:style>
    <style:style style:name="P4712" style:parent-style-name="Normal" style:family="paragraph">
      <style:paragraph-properties fo:text-align="justify" fo:line-height="150%" fo:text-indent="0.5in"/>
    </style:style>
    <style:style style:name="T4713" style:parent-style-name="DefaultParagraphFont" style:family="text">
      <style:text-properties fo:font-style="italic" style:font-style-asian="italic" fo:font-size="12pt" style:font-size-asian="12pt" style:font-size-complex="12pt" fo:language="lt" fo:country="LT"/>
    </style:style>
    <style:style style:name="T4714" style:parent-style-name="DefaultParagraphFont" style:family="text">
      <style:text-properties fo:font-size="12pt" style:font-size-asian="12pt" style:font-size-complex="12pt" fo:language="lt" fo:country="LT"/>
    </style:style>
    <style:style style:name="T4715" style:parent-style-name="DefaultParagraphFont" style:family="text">
      <style:text-properties fo:font-size="12pt" style:font-size-asian="12pt" style:font-size-complex="12pt" fo:language="lt" fo:country="LT"/>
    </style:style>
    <style:style style:name="P4716" style:parent-style-name="Normal" style:family="paragraph">
      <style:paragraph-properties fo:text-align="justify" fo:line-height="150%" fo:text-indent="0.5in"/>
    </style:style>
    <style:style style:name="T4717" style:parent-style-name="DefaultParagraphFont" style:family="text">
      <style:text-properties fo:font-style="italic" style:font-style-asian="italic" fo:font-size="12pt" style:font-size-asian="12pt" style:font-size-complex="12pt" fo:language="lt" fo:country="LT"/>
    </style:style>
    <style:style style:name="T4718" style:parent-style-name="DefaultParagraphFont" style:family="text">
      <style:text-properties fo:font-size="12pt" style:font-size-asian="12pt" style:font-size-complex="12pt" fo:language="lt" fo:country="LT"/>
    </style:style>
    <style:style style:name="T4719" style:parent-style-name="DefaultParagraphFont" style:family="text">
      <style:text-properties fo:font-size="12pt" style:font-size-asian="12pt" style:font-size-complex="12pt" fo:language="lt" fo:country="LT"/>
    </style:style>
    <style:style style:name="T4720" style:parent-style-name="DefaultParagraphFont" style:family="text">
      <style:text-properties fo:font-size="12pt" style:font-size-asian="12pt" style:font-size-complex="12pt" fo:language="lt" fo:country="LT"/>
    </style:style>
    <style:style style:name="P4721" style:parent-style-name="Normal" style:family="paragraph">
      <style:paragraph-properties fo:text-align="justify" fo:line-height="150%" fo:text-indent="0.5in"/>
    </style:style>
    <style:style style:name="T4722" style:parent-style-name="DefaultParagraphFont" style:family="text">
      <style:text-properties fo:font-style="italic" style:font-style-asian="italic" fo:font-size="12pt" style:font-size-asian="12pt" style:font-size-complex="12pt" fo:language="lt" fo:country="LT"/>
    </style:style>
    <style:style style:name="T4723" style:parent-style-name="DefaultParagraphFont" style:family="text">
      <style:text-properties fo:font-size="12pt" style:font-size-asian="12pt" style:font-size-complex="12pt" fo:language="lt" fo:country="LT"/>
    </style:style>
    <style:style style:name="T4724" style:parent-style-name="DefaultParagraphFont" style:family="text">
      <style:text-properties fo:font-size="12pt" style:font-size-asian="12pt" style:font-size-complex="12pt" fo:language="lt" fo:country="LT"/>
    </style:style>
    <style:style style:name="T4725" style:parent-style-name="DefaultParagraphFont" style:family="text">
      <style:text-properties fo:font-size="12pt" style:font-size-asian="12pt" style:font-size-complex="12pt" fo:language="lt" fo:country="LT"/>
    </style:style>
    <style:style style:name="T4726" style:parent-style-name="DefaultParagraphFont" style:family="text">
      <style:text-properties fo:font-size="12pt" style:font-size-asian="12pt" style:font-size-complex="12pt" fo:language="lt" fo:country="LT"/>
    </style:style>
    <style:style style:name="T4727" style:parent-style-name="DefaultParagraphFont" style:family="text">
      <style:text-properties fo:font-size="12pt" style:font-size-asian="12pt" style:font-size-complex="12pt" fo:language="lt" fo:country="LT"/>
    </style:style>
    <style:style style:name="T4728" style:parent-style-name="DefaultParagraphFont" style:family="text">
      <style:text-properties fo:font-size="12pt" style:font-size-asian="12pt" style:font-size-complex="12pt" fo:language="lt" fo:country="LT"/>
    </style:style>
    <style:style style:name="P4729" style:parent-style-name="Normal" style:family="paragraph">
      <style:paragraph-properties fo:text-align="justify" fo:line-height="150%" fo:text-indent="0.5in"/>
    </style:style>
    <style:style style:name="T4730" style:parent-style-name="DefaultParagraphFont" style:family="text">
      <style:text-properties fo:font-style="italic" style:font-style-asian="italic" fo:font-size="12pt" style:font-size-asian="12pt" style:font-size-complex="12pt" fo:language="lt" fo:country="LT"/>
    </style:style>
    <style:style style:name="T4731" style:parent-style-name="DefaultParagraphFont" style:family="text">
      <style:text-properties fo:font-size="12pt" style:font-size-asian="12pt" style:font-size-complex="12pt" fo:language="lt" fo:country="LT"/>
    </style:style>
    <style:style style:name="T4732" style:parent-style-name="DefaultParagraphFont" style:family="text">
      <style:text-properties fo:font-size="12pt" style:font-size-asian="12pt" style:font-size-complex="12pt" fo:language="lt" fo:country="LT"/>
    </style:style>
    <style:style style:name="T4733" style:parent-style-name="DefaultParagraphFont" style:family="text">
      <style:text-properties fo:font-size="12pt" style:font-size-asian="12pt" style:font-size-complex="12pt" fo:language="lt" fo:country="LT"/>
    </style:style>
    <style:style style:name="P4734" style:parent-style-name="Normal" style:family="paragraph">
      <style:paragraph-properties fo:text-align="justify" fo:line-height="150%" fo:text-indent="0.5in"/>
    </style:style>
    <style:style style:name="T4735" style:parent-style-name="DefaultParagraphFont" style:family="text">
      <style:text-properties fo:font-style="italic" style:font-style-asian="italic" fo:font-size="12pt" style:font-size-asian="12pt" style:font-size-complex="12pt" fo:language="lt" fo:country="LT"/>
    </style:style>
    <style:style style:name="T4736" style:parent-style-name="DefaultParagraphFont" style:family="text">
      <style:text-properties fo:font-size="12pt" style:font-size-asian="12pt" style:font-size-complex="12pt" fo:language="lt" fo:country="LT"/>
    </style:style>
    <style:style style:name="T4737" style:parent-style-name="DefaultParagraphFont" style:family="text">
      <style:text-properties fo:font-size="12pt" style:font-size-asian="12pt" style:font-size-complex="12pt" fo:language="lt" fo:country="LT"/>
    </style:style>
    <style:style style:name="P4738" style:parent-style-name="Normal" style:family="paragraph">
      <style:paragraph-properties fo:text-align="justify" fo:line-height="150%" fo:text-indent="0.5in"/>
    </style:style>
    <style:style style:name="T4739" style:parent-style-name="DefaultParagraphFont" style:family="text">
      <style:text-properties fo:font-style="italic" style:font-style-asian="italic" fo:font-size="12pt" style:font-size-asian="12pt" style:font-size-complex="12pt" fo:language="lt" fo:country="LT"/>
    </style:style>
    <style:style style:name="T4740" style:parent-style-name="DefaultParagraphFont" style:family="text">
      <style:text-properties fo:font-size="12pt" style:font-size-asian="12pt" style:font-size-complex="12pt" fo:language="lt" fo:country="LT"/>
    </style:style>
    <style:style style:name="P4741" style:parent-style-name="Normal" style:family="paragraph">
      <style:paragraph-properties fo:text-align="justify" fo:line-height="150%" fo:text-indent="0.5in"/>
    </style:style>
    <style:style style:name="T4742" style:parent-style-name="DefaultParagraphFont" style:family="text">
      <style:text-properties fo:font-style="italic" style:font-style-asian="italic" fo:font-size="12pt" style:font-size-asian="12pt" style:font-size-complex="12pt" fo:language="lt" fo:country="LT"/>
    </style:style>
    <style:style style:name="T4743" style:parent-style-name="DefaultParagraphFont" style:family="text">
      <style:text-properties fo:font-size="12pt" style:font-size-asian="12pt" style:font-size-complex="12pt" fo:language="lt" fo:country="LT"/>
    </style:style>
    <style:style style:name="P4744" style:parent-style-name="Normal" style:family="paragraph">
      <style:paragraph-properties fo:text-align="justify" fo:line-height="150%" fo:text-indent="0.5in"/>
    </style:style>
    <style:style style:name="T4745" style:parent-style-name="DefaultParagraphFont" style:family="text">
      <style:text-properties fo:font-style="italic" style:font-style-asian="italic" fo:font-size="12pt" style:font-size-asian="12pt" style:font-size-complex="12pt" fo:language="lt" fo:country="LT"/>
    </style:style>
    <style:style style:name="T4746" style:parent-style-name="DefaultParagraphFont" style:family="text">
      <style:text-properties fo:font-size="12pt" style:font-size-asian="12pt" style:font-size-complex="12pt" fo:language="lt" fo:country="LT"/>
    </style:style>
    <style:style style:name="P4747" style:parent-style-name="Normal" style:family="paragraph">
      <style:paragraph-properties fo:text-align="justify" fo:line-height="150%" fo:text-indent="0.5in"/>
    </style:style>
    <style:style style:name="T4748" style:parent-style-name="DefaultParagraphFont" style:family="text">
      <style:text-properties fo:font-style="italic" style:font-style-asian="italic" fo:font-size="12pt" style:font-size-asian="12pt" style:font-size-complex="12pt" fo:language="lt" fo:country="LT"/>
    </style:style>
    <style:style style:name="T4749" style:parent-style-name="DefaultParagraphFont" style:family="text">
      <style:text-properties fo:font-size="12pt" style:font-size-asian="12pt" style:font-size-complex="12pt" fo:language="lt" fo:country="LT"/>
    </style:style>
    <style:style style:name="P4750" style:parent-style-name="Normal" style:family="paragraph">
      <style:paragraph-properties fo:text-align="justify" fo:line-height="150%" fo:text-indent="0.5in"/>
    </style:style>
    <style:style style:name="T4751" style:parent-style-name="DefaultParagraphFont" style:family="text">
      <style:text-properties fo:font-style="italic" style:font-style-asian="italic" fo:font-size="12pt" style:font-size-asian="12pt" style:font-size-complex="12pt" fo:language="lt" fo:country="LT"/>
    </style:style>
    <style:style style:name="T4752" style:parent-style-name="DefaultParagraphFont" style:family="text">
      <style:text-properties fo:font-size="12pt" style:font-size-asian="12pt" style:font-size-complex="12pt" fo:language="lt" fo:country="LT"/>
    </style:style>
    <style:style style:name="P4753" style:parent-style-name="Normal" style:family="paragraph">
      <style:paragraph-properties fo:text-align="justify" fo:line-height="150%" fo:text-indent="0.5in"/>
    </style:style>
    <style:style style:name="T4754" style:parent-style-name="DefaultParagraphFont" style:family="text">
      <style:text-properties fo:font-style="italic" style:font-style-asian="italic" fo:font-size="12pt" style:font-size-asian="12pt" style:font-size-complex="12pt" fo:language="lt" fo:country="LT"/>
    </style:style>
    <style:style style:name="T4755" style:parent-style-name="DefaultParagraphFont" style:family="text">
      <style:text-properties fo:font-size="12pt" style:font-size-asian="12pt" style:font-size-complex="12pt" fo:language="lt" fo:country="LT"/>
    </style:style>
    <style:style style:name="P4756" style:parent-style-name="Normal" style:family="paragraph">
      <style:paragraph-properties fo:text-align="justify" fo:line-height="150%" fo:text-indent="0.5in"/>
    </style:style>
    <style:style style:name="T4757" style:parent-style-name="DefaultParagraphFont" style:family="text">
      <style:text-properties fo:font-style="italic" style:font-style-asian="italic" fo:font-size="12pt" style:font-size-asian="12pt" style:font-size-complex="12pt" fo:language="lt" fo:country="LT"/>
    </style:style>
    <style:style style:name="T4758" style:parent-style-name="DefaultParagraphFont" style:family="text">
      <style:text-properties fo:font-size="12pt" style:font-size-asian="12pt" style:font-size-complex="12pt" fo:language="lt" fo:country="LT"/>
    </style:style>
    <style:style style:name="T4759" style:parent-style-name="DefaultParagraphFont" style:family="text">
      <style:text-properties fo:font-size="12pt" style:font-size-asian="12pt" style:font-size-complex="12pt" fo:language="lt" fo:country="LT"/>
    </style:style>
    <style:style style:name="P4760" style:parent-style-name="Normal" style:family="paragraph">
      <style:paragraph-properties fo:text-align="justify" fo:line-height="150%" fo:text-indent="0.5in"/>
    </style:style>
    <style:style style:name="T4761" style:parent-style-name="DefaultParagraphFont" style:family="text">
      <style:text-properties fo:font-style="italic" style:font-style-asian="italic" fo:font-size="12pt" style:font-size-asian="12pt" style:font-size-complex="12pt" fo:language="lt" fo:country="LT"/>
    </style:style>
    <style:style style:name="T4762" style:parent-style-name="DefaultParagraphFont" style:family="text">
      <style:text-properties fo:font-size="12pt" style:font-size-asian="12pt" style:font-size-complex="12pt" fo:language="lt" fo:country="LT"/>
    </style:style>
    <style:style style:name="P4763" style:parent-style-name="Normal" style:family="paragraph">
      <style:paragraph-properties fo:text-align="justify" fo:line-height="150%" fo:text-indent="0.5in"/>
    </style:style>
    <style:style style:name="T4764" style:parent-style-name="DefaultParagraphFont" style:family="text">
      <style:text-properties fo:font-style="italic" style:font-style-asian="italic" fo:font-size="12pt" style:font-size-asian="12pt" style:font-size-complex="12pt" fo:language="lt" fo:country="LT"/>
    </style:style>
    <style:style style:name="T4765" style:parent-style-name="DefaultParagraphFont" style:family="text">
      <style:text-properties fo:font-size="12pt" style:font-size-asian="12pt" style:font-size-complex="12pt" fo:language="lt" fo:country="LT"/>
    </style:style>
    <style:style style:name="T4766" style:parent-style-name="DefaultParagraphFont" style:family="text">
      <style:text-properties fo:font-size="12pt" style:font-size-asian="12pt" style:font-size-complex="12pt" fo:language="lt" fo:country="LT"/>
    </style:style>
    <style:style style:name="P4767" style:parent-style-name="Normal" style:family="paragraph">
      <style:paragraph-properties fo:text-align="justify" fo:line-height="150%" fo:text-indent="0.5in"/>
    </style:style>
    <style:style style:name="T4768" style:parent-style-name="DefaultParagraphFont" style:family="text">
      <style:text-properties fo:font-style="italic" style:font-style-asian="italic" fo:font-size="12pt" style:font-size-asian="12pt" style:font-size-complex="12pt" fo:language="lt" fo:country="LT"/>
    </style:style>
    <style:style style:name="T4769" style:parent-style-name="DefaultParagraphFont" style:family="text">
      <style:text-properties fo:font-size="12pt" style:font-size-asian="12pt" style:font-size-complex="12pt" fo:language="lt" fo:country="LT"/>
    </style:style>
    <style:style style:name="T4770" style:parent-style-name="DefaultParagraphFont" style:family="text">
      <style:text-properties fo:font-size="12pt" style:font-size-asian="12pt" style:font-size-complex="12pt" fo:language="lt" fo:country="LT"/>
    </style:style>
    <style:style style:name="P4771" style:parent-style-name="Normal" style:family="paragraph">
      <style:paragraph-properties fo:text-align="justify" fo:line-height="150%" fo:text-indent="0.5in"/>
    </style:style>
    <style:style style:name="T4772" style:parent-style-name="DefaultParagraphFont" style:family="text">
      <style:text-properties fo:font-style="italic" style:font-style-asian="italic" fo:font-size="12pt" style:font-size-asian="12pt" style:font-size-complex="12pt" fo:language="lt" fo:country="LT"/>
    </style:style>
    <style:style style:name="T4773" style:parent-style-name="DefaultParagraphFont" style:family="text">
      <style:text-properties fo:font-size="12pt" style:font-size-asian="12pt" style:font-size-complex="12pt" fo:language="lt" fo:country="LT"/>
    </style:style>
    <style:style style:name="T4774" style:parent-style-name="DefaultParagraphFont" style:family="text">
      <style:text-properties fo:font-size="12pt" style:font-size-asian="12pt" style:font-size-complex="12pt" fo:language="lt" fo:country="LT"/>
    </style:style>
    <style:style style:name="T4775" style:parent-style-name="DefaultParagraphFont" style:family="text">
      <style:text-properties fo:font-size="12pt" style:font-size-asian="12pt" style:font-size-complex="12pt" fo:language="lt" fo:country="LT"/>
    </style:style>
    <style:style style:name="T4776" style:parent-style-name="DefaultParagraphFont" style:family="text">
      <style:text-properties fo:font-size="12pt" style:font-size-asian="12pt" style:font-size-complex="12pt" fo:language="lt" fo:country="LT"/>
    </style:style>
    <style:style style:name="T4777" style:parent-style-name="DefaultParagraphFont" style:family="text">
      <style:text-properties fo:font-size="12pt" style:font-size-asian="12pt" style:font-size-complex="12pt" fo:language="lt" fo:country="LT"/>
    </style:style>
    <style:style style:name="T4778" style:parent-style-name="DefaultParagraphFont" style:family="text">
      <style:text-properties fo:font-size="12pt" style:font-size-asian="12pt" style:font-size-complex="12pt" fo:language="lt" fo:country="LT"/>
    </style:style>
    <style:style style:name="P4779" style:parent-style-name="Normal" style:family="paragraph">
      <style:paragraph-properties fo:text-align="justify" fo:line-height="150%" fo:text-indent="0.5in"/>
    </style:style>
    <style:style style:name="T4780" style:parent-style-name="DefaultParagraphFont" style:family="text">
      <style:text-properties fo:font-style="italic" style:font-style-asian="italic" fo:font-size="12pt" style:font-size-asian="12pt" style:font-size-complex="12pt" fo:language="lt" fo:country="LT"/>
    </style:style>
    <style:style style:name="T4781" style:parent-style-name="DefaultParagraphFont" style:family="text">
      <style:text-properties fo:font-size="12pt" style:font-size-asian="12pt" style:font-size-complex="12pt" fo:language="lt" fo:country="LT"/>
    </style:style>
    <style:style style:name="T4782" style:parent-style-name="DefaultParagraphFont" style:family="text">
      <style:text-properties fo:font-size="12pt" style:font-size-asian="12pt" style:font-size-complex="12pt" fo:language="lt" fo:country="LT"/>
    </style:style>
    <style:style style:name="T4783" style:parent-style-name="DefaultParagraphFont" style:family="text">
      <style:text-properties fo:font-size="12pt" style:font-size-asian="12pt" style:font-size-complex="12pt" fo:language="lt" fo:country="LT"/>
    </style:style>
    <style:style style:name="P4784" style:parent-style-name="Normal" style:family="paragraph">
      <style:paragraph-properties fo:text-align="justify" fo:line-height="150%" fo:text-indent="0.5in"/>
    </style:style>
    <style:style style:name="T4785" style:parent-style-name="DefaultParagraphFont" style:family="text">
      <style:text-properties fo:font-style="italic" style:font-style-asian="italic" fo:font-size="12pt" style:font-size-asian="12pt" style:font-size-complex="12pt" fo:language="lt" fo:country="LT"/>
    </style:style>
    <style:style style:name="T4786" style:parent-style-name="DefaultParagraphFont" style:family="text">
      <style:text-properties fo:font-style="italic" style:font-style-asian="italic" fo:font-size="12pt" style:font-size-asian="12pt" style:font-size-complex="12pt" fo:language="lt" fo:country="LT"/>
    </style:style>
    <style:style style:name="T4787" style:parent-style-name="DefaultParagraphFont" style:family="text">
      <style:text-properties fo:font-size="12pt" style:font-size-asian="12pt" style:font-size-complex="12pt" fo:language="lt" fo:country="LT"/>
    </style:style>
    <style:style style:name="T4788" style:parent-style-name="DefaultParagraphFont" style:family="text">
      <style:text-properties fo:font-size="12pt" style:font-size-asian="12pt" style:font-size-complex="12pt" fo:language="lt" fo:country="LT"/>
    </style:style>
    <style:style style:name="P4789" style:parent-style-name="Normal" style:family="paragraph">
      <style:paragraph-properties fo:text-align="justify" fo:line-height="150%" fo:text-indent="0.5in"/>
    </style:style>
    <style:style style:name="T4790" style:parent-style-name="DefaultParagraphFont" style:family="text">
      <style:text-properties fo:font-style="italic" style:font-style-asian="italic" fo:font-size="12pt" style:font-size-asian="12pt" style:font-size-complex="12pt" fo:language="lt" fo:country="LT"/>
    </style:style>
    <style:style style:name="T4791" style:parent-style-name="DefaultParagraphFont" style:family="text">
      <style:text-properties fo:font-size="12pt" style:font-size-asian="12pt" style:font-size-complex="12pt" fo:language="lt" fo:country="LT"/>
    </style:style>
    <style:style style:name="P4792" style:parent-style-name="Normal" style:family="paragraph">
      <style:paragraph-properties fo:text-align="justify" fo:line-height="150%" fo:text-indent="0.5in"/>
    </style:style>
    <style:style style:name="T4793" style:parent-style-name="DefaultParagraphFont" style:family="text">
      <style:text-properties fo:font-style="italic" style:font-style-asian="italic" fo:font-size="12pt" style:font-size-asian="12pt" style:font-size-complex="12pt" fo:language="lt" fo:country="LT"/>
    </style:style>
    <style:style style:name="P4794" style:parent-style-name="Normal" style:family="paragraph">
      <style:paragraph-properties fo:text-align="justify" fo:line-height="150%" fo:text-indent="0.5in"/>
    </style:style>
    <style:style style:name="T4795" style:parent-style-name="DefaultParagraphFont" style:family="text">
      <style:text-properties fo:font-style="italic" style:font-style-asian="italic" fo:font-size="12pt" style:font-size-asian="12pt" style:font-size-complex="12pt" fo:language="lt" fo:country="LT"/>
    </style:style>
    <style:style style:name="T4796" style:parent-style-name="DefaultParagraphFont" style:family="text">
      <style:text-properties fo:font-size="12pt" style:font-size-asian="12pt" style:font-size-complex="12pt" fo:language="lt" fo:country="LT"/>
    </style:style>
    <style:style style:name="T4797" style:parent-style-name="DefaultParagraphFont" style:family="text">
      <style:text-properties fo:font-size="12pt" style:font-size-asian="12pt" style:font-size-complex="12pt" fo:language="lt" fo:country="LT"/>
    </style:style>
    <style:style style:name="T4798" style:parent-style-name="DefaultParagraphFont" style:family="text">
      <style:text-properties fo:font-size="12pt" style:font-size-asian="12pt" style:font-size-complex="12pt" fo:language="lt" fo:country="LT"/>
    </style:style>
    <style:style style:name="P4799" style:parent-style-name="Normal" style:family="paragraph">
      <style:paragraph-properties fo:text-align="justify" fo:line-height="150%" fo:text-indent="0.5in"/>
    </style:style>
    <style:style style:name="T4800" style:parent-style-name="DefaultParagraphFont" style:family="text">
      <style:text-properties fo:font-style="italic" style:font-style-asian="italic" fo:font-size="12pt" style:font-size-asian="12pt" style:font-size-complex="12pt" fo:language="lt" fo:country="LT"/>
    </style:style>
    <style:style style:name="P4801" style:parent-style-name="Normal" style:family="paragraph">
      <style:paragraph-properties fo:text-align="justify" fo:line-height="150%" fo:text-indent="0.5in"/>
    </style:style>
    <style:style style:name="T4802" style:parent-style-name="DefaultParagraphFont" style:family="text">
      <style:text-properties fo:font-style="italic" style:font-style-asian="italic" fo:font-size="12pt" style:font-size-asian="12pt" style:font-size-complex="12pt" fo:language="lt" fo:country="LT"/>
    </style:style>
    <style:style style:name="T4803" style:parent-style-name="DefaultParagraphFont" style:family="text">
      <style:text-properties fo:font-size="12pt" style:font-size-asian="12pt" style:font-size-complex="12pt" fo:language="lt" fo:country="LT"/>
    </style:style>
    <style:style style:name="P4804" style:parent-style-name="Normal" style:family="paragraph">
      <style:paragraph-properties fo:text-align="justify" fo:line-height="150%" fo:text-indent="0.5in"/>
    </style:style>
    <style:style style:name="T4805" style:parent-style-name="DefaultParagraphFont" style:family="text">
      <style:text-properties fo:font-style="italic" style:font-style-asian="italic" fo:font-size="12pt" style:font-size-asian="12pt" style:font-size-complex="12pt" fo:language="lt" fo:country="LT"/>
    </style:style>
    <style:style style:name="P4806" style:parent-style-name="Normal" style:family="paragraph">
      <style:paragraph-properties fo:text-align="justify" fo:line-height="150%" fo:text-indent="0.5in"/>
    </style:style>
    <style:style style:name="T4807" style:parent-style-name="DefaultParagraphFont" style:family="text">
      <style:text-properties fo:font-style="italic" style:font-style-asian="italic" fo:font-size="12pt" style:font-size-asian="12pt" style:font-size-complex="12pt" fo:language="lt" fo:country="LT"/>
    </style:style>
    <style:style style:name="T4808" style:parent-style-name="DefaultParagraphFont" style:family="text">
      <style:text-properties fo:font-size="12pt" style:font-size-asian="12pt" style:font-size-complex="12pt" fo:language="lt" fo:country="LT"/>
    </style:style>
    <style:style style:name="T4809" style:parent-style-name="DefaultParagraphFont" style:family="text">
      <style:text-properties fo:font-size="12pt" style:font-size-asian="12pt" style:font-size-complex="12pt" fo:language="lt" fo:country="LT"/>
    </style:style>
    <style:style style:name="T4810" style:parent-style-name="DefaultParagraphFont" style:family="text">
      <style:text-properties fo:font-size="12pt" style:font-size-asian="12pt" style:font-size-complex="12pt" fo:language="lt" fo:country="LT"/>
    </style:style>
    <style:style style:name="T4811" style:parent-style-name="DefaultParagraphFont" style:family="text">
      <style:text-properties fo:font-size="12pt" style:font-size-asian="12pt" style:font-size-complex="12pt" fo:language="lt" fo:country="LT"/>
    </style:style>
    <style:style style:name="P4812" style:parent-style-name="Normal" style:family="paragraph">
      <style:paragraph-properties fo:text-align="justify" fo:line-height="150%" fo:text-indent="0.5in"/>
    </style:style>
    <style:style style:name="T4813" style:parent-style-name="DefaultParagraphFont" style:family="text">
      <style:text-properties fo:font-style="italic" style:font-style-asian="italic" fo:font-size="12pt" style:font-size-asian="12pt" style:font-size-complex="12pt" fo:language="lt" fo:country="LT"/>
    </style:style>
    <style:style style:name="T4814" style:parent-style-name="DefaultParagraphFont" style:family="text">
      <style:text-properties fo:font-size="12pt" style:font-size-asian="12pt" style:font-size-complex="12pt" fo:language="lt" fo:country="LT"/>
    </style:style>
    <style:style style:name="T4815" style:parent-style-name="DefaultParagraphFont" style:family="text">
      <style:text-properties fo:font-size="12pt" style:font-size-asian="12pt" style:font-size-complex="12pt" fo:language="lt" fo:country="LT"/>
    </style:style>
    <style:style style:name="P4816" style:parent-style-name="Normal" style:family="paragraph">
      <style:paragraph-properties fo:text-align="justify" fo:line-height="150%" fo:text-indent="0.5in"/>
    </style:style>
    <style:style style:name="T4817" style:parent-style-name="DefaultParagraphFont" style:family="text">
      <style:text-properties fo:font-style="italic" style:font-style-asian="italic" fo:font-size="12pt" style:font-size-asian="12pt" style:font-size-complex="12pt" fo:language="lt" fo:country="LT"/>
    </style:style>
    <style:style style:name="T4818" style:parent-style-name="DefaultParagraphFont" style:family="text">
      <style:text-properties fo:font-size="12pt" style:font-size-asian="12pt" style:font-size-complex="12pt" fo:language="lt" fo:country="LT"/>
    </style:style>
    <style:style style:name="T4819" style:parent-style-name="DefaultParagraphFont" style:family="text">
      <style:text-properties fo:font-size="12pt" style:font-size-asian="12pt" style:font-size-complex="12pt" fo:language="lt" fo:country="LT"/>
    </style:style>
    <style:style style:name="P4820" style:parent-style-name="Normal" style:family="paragraph">
      <style:paragraph-properties fo:text-align="justify" fo:line-height="150%" fo:text-indent="0.5in"/>
    </style:style>
    <style:style style:name="T4821" style:parent-style-name="DefaultParagraphFont" style:family="text">
      <style:text-properties fo:font-style="italic" style:font-style-asian="italic" fo:font-size="12pt" style:font-size-asian="12pt" style:font-size-complex="12pt" fo:language="lt" fo:country="LT"/>
    </style:style>
    <style:style style:name="T4822" style:parent-style-name="DefaultParagraphFont" style:family="text">
      <style:text-properties fo:font-size="12pt" style:font-size-asian="12pt" style:font-size-complex="12pt" fo:language="lt" fo:country="LT"/>
    </style:style>
    <style:style style:name="P4823" style:parent-style-name="Normal" style:family="paragraph">
      <style:paragraph-properties fo:text-align="justify" fo:line-height="150%" fo:text-indent="0.5in"/>
    </style:style>
    <style:style style:name="T4824" style:parent-style-name="DefaultParagraphFont" style:family="text">
      <style:text-properties fo:font-style="italic" style:font-style-asian="italic" fo:font-size="12pt" style:font-size-asian="12pt" style:font-size-complex="12pt" fo:language="lt" fo:country="LT"/>
    </style:style>
    <style:style style:name="T4825" style:parent-style-name="DefaultParagraphFont" style:family="text">
      <style:text-properties fo:font-size="12pt" style:font-size-asian="12pt" style:font-size-complex="12pt" fo:language="lt" fo:country="LT"/>
    </style:style>
    <style:style style:name="P4826" style:parent-style-name="Normal" style:family="paragraph">
      <style:paragraph-properties fo:text-align="justify" fo:line-height="150%" fo:text-indent="0.5in"/>
    </style:style>
    <style:style style:name="T4827" style:parent-style-name="DefaultParagraphFont" style:family="text">
      <style:text-properties fo:font-style="italic" style:font-style-asian="italic" fo:font-size="12pt" style:font-size-asian="12pt" style:font-size-complex="12pt" fo:language="lt" fo:country="LT"/>
    </style:style>
    <style:style style:name="T4828" style:parent-style-name="DefaultParagraphFont" style:family="text">
      <style:text-properties fo:font-size="12pt" style:font-size-asian="12pt" style:font-size-complex="12pt" fo:language="lt" fo:country="LT"/>
    </style:style>
    <style:style style:name="T4829" style:parent-style-name="DefaultParagraphFont" style:family="text">
      <style:text-properties fo:font-size="12pt" style:font-size-asian="12pt" style:font-size-complex="12pt" fo:language="lt" fo:country="LT"/>
    </style:style>
    <style:style style:name="T4830" style:parent-style-name="DefaultParagraphFont" style:family="text">
      <style:text-properties fo:font-size="12pt" style:font-size-asian="12pt" style:font-size-complex="12pt" fo:language="lt" fo:country="LT"/>
    </style:style>
    <style:style style:name="P4831" style:parent-style-name="Normal" style:family="paragraph">
      <style:paragraph-properties fo:text-align="justify" fo:line-height="150%" fo:text-indent="0.5in"/>
    </style:style>
    <style:style style:name="T4832" style:parent-style-name="DefaultParagraphFont" style:family="text">
      <style:text-properties fo:font-style="italic" style:font-style-asian="italic" fo:font-size="12pt" style:font-size-asian="12pt" style:font-size-complex="12pt" fo:language="lt" fo:country="LT"/>
    </style:style>
    <style:style style:name="T4833" style:parent-style-name="DefaultParagraphFont" style:family="text">
      <style:text-properties fo:font-size="12pt" style:font-size-asian="12pt" style:font-size-complex="12pt" fo:language="lt" fo:country="LT"/>
    </style:style>
    <style:style style:name="P4834" style:parent-style-name="Normal" style:family="paragraph">
      <style:paragraph-properties fo:text-align="justify" fo:line-height="150%" fo:text-indent="0.5in"/>
    </style:style>
    <style:style style:name="T4835" style:parent-style-name="DefaultParagraphFont" style:family="text">
      <style:text-properties fo:font-style="italic" style:font-style-asian="italic" fo:font-size="12pt" style:font-size-asian="12pt" style:font-size-complex="12pt" fo:language="lt" fo:country="LT"/>
    </style:style>
    <style:style style:name="T4836" style:parent-style-name="DefaultParagraphFont" style:family="text">
      <style:text-properties fo:font-size="12pt" style:font-size-asian="12pt" style:font-size-complex="12pt" fo:language="lt" fo:country="LT"/>
    </style:style>
    <style:style style:name="T4837" style:parent-style-name="DefaultParagraphFont" style:family="text">
      <style:text-properties fo:font-size="12pt" style:font-size-asian="12pt" style:font-size-complex="12pt" fo:language="lt" fo:country="LT"/>
    </style:style>
    <style:style style:name="T4838" style:parent-style-name="DefaultParagraphFont" style:family="text">
      <style:text-properties fo:font-size="12pt" style:font-size-asian="12pt" style:font-size-complex="12pt" fo:language="lt" fo:country="LT"/>
    </style:style>
    <style:style style:name="T4839" style:parent-style-name="DefaultParagraphFont" style:family="text">
      <style:text-properties fo:font-size="12pt" style:font-size-asian="12pt" style:font-size-complex="12pt" fo:language="lt" fo:country="LT"/>
    </style:style>
    <style:style style:name="P4840" style:parent-style-name="Normal" style:family="paragraph">
      <style:paragraph-properties fo:text-align="justify" fo:line-height="150%" fo:text-indent="0.5in"/>
    </style:style>
    <style:style style:name="T4841" style:parent-style-name="DefaultParagraphFont" style:family="text">
      <style:text-properties fo:font-style="italic" style:font-style-asian="italic" fo:font-size="12pt" style:font-size-asian="12pt" style:font-size-complex="12pt" fo:language="lt" fo:country="LT"/>
    </style:style>
    <style:style style:name="T4842" style:parent-style-name="DefaultParagraphFont" style:family="text">
      <style:text-properties fo:font-size="12pt" style:font-size-asian="12pt" style:font-size-complex="12pt" fo:language="lt" fo:country="LT"/>
    </style:style>
    <style:style style:name="T4843" style:parent-style-name="DefaultParagraphFont" style:family="text">
      <style:text-properties fo:font-size="12pt" style:font-size-asian="12pt" style:font-size-complex="12pt" fo:language="lt" fo:country="LT"/>
    </style:style>
    <style:style style:name="T4844" style:parent-style-name="DefaultParagraphFont" style:family="text">
      <style:text-properties fo:font-size="12pt" style:font-size-asian="12pt" style:font-size-complex="12pt" fo:language="lt" fo:country="LT"/>
    </style:style>
    <style:style style:name="T4845" style:parent-style-name="DefaultParagraphFont" style:family="text">
      <style:text-properties fo:font-size="12pt" style:font-size-asian="12pt" style:font-size-complex="12pt" fo:language="lt" fo:country="LT"/>
    </style:style>
    <style:style style:name="T4846" style:parent-style-name="DefaultParagraphFont" style:family="text">
      <style:text-properties fo:font-size="12pt" style:font-size-asian="12pt" style:font-size-complex="12pt" fo:language="lt" fo:country="LT"/>
    </style:style>
    <style:style style:name="P4847" style:parent-style-name="Normal" style:family="paragraph">
      <style:paragraph-properties fo:text-align="justify" fo:line-height="150%" fo:text-indent="0.5in"/>
    </style:style>
    <style:style style:name="T4848" style:parent-style-name="DefaultParagraphFont" style:family="text">
      <style:text-properties fo:font-style="italic" style:font-style-asian="italic" fo:font-size="12pt" style:font-size-asian="12pt" style:font-size-complex="12pt" fo:language="lt" fo:country="LT"/>
    </style:style>
    <style:style style:name="T4849" style:parent-style-name="DefaultParagraphFont" style:family="text">
      <style:text-properties fo:font-size="12pt" style:font-size-asian="12pt" style:font-size-complex="12pt" fo:language="lt" fo:country="LT"/>
    </style:style>
    <style:style style:name="P4850" style:parent-style-name="Normal" style:family="paragraph">
      <style:paragraph-properties fo:text-align="justify" fo:line-height="150%" fo:text-indent="0.5in"/>
    </style:style>
    <style:style style:name="T4851" style:parent-style-name="DefaultParagraphFont" style:family="text">
      <style:text-properties fo:font-style="italic" style:font-style-asian="italic" fo:font-size="12pt" style:font-size-asian="12pt" style:font-size-complex="12pt" fo:language="lt" fo:country="LT"/>
    </style:style>
    <style:style style:name="T4852" style:parent-style-name="DefaultParagraphFont" style:family="text">
      <style:text-properties fo:font-size="12pt" style:font-size-asian="12pt" style:font-size-complex="12pt" fo:language="lt" fo:country="LT"/>
    </style:style>
    <style:style style:name="T4853" style:parent-style-name="DefaultParagraphFont" style:family="text">
      <style:text-properties fo:font-size="12pt" style:font-size-asian="12pt" style:font-size-complex="12pt" fo:language="lt" fo:country="LT"/>
    </style:style>
    <style:style style:name="T4854" style:parent-style-name="DefaultParagraphFont" style:family="text">
      <style:text-properties fo:font-size="12pt" style:font-size-asian="12pt" style:font-size-complex="12pt" fo:language="lt" fo:country="LT"/>
    </style:style>
    <style:style style:name="T4855" style:parent-style-name="DefaultParagraphFont" style:family="text">
      <style:text-properties fo:font-size="12pt" style:font-size-asian="12pt" style:font-size-complex="12pt" fo:language="lt" fo:country="LT"/>
    </style:style>
    <style:style style:name="P4856" style:parent-style-name="Normal" style:family="paragraph">
      <style:paragraph-properties fo:text-align="justify" fo:line-height="150%" fo:text-indent="0.5in"/>
    </style:style>
    <style:style style:name="T4857" style:parent-style-name="DefaultParagraphFont" style:family="text">
      <style:text-properties fo:font-style="italic" style:font-style-asian="italic" fo:language="lt" fo:country="LT"/>
    </style:style>
    <style:style style:name="P4858" style:parent-style-name="StyleHeading212pt" style:family="paragraph">
      <style:text-properties fo:language="lt" fo:country="LT"/>
    </style:style>
    <style:style style:name="P4859" style:parent-style-name="Normal" style:family="paragraph">
      <style:paragraph-properties fo:text-align="justify" fo:line-height="150%" fo:text-indent="0.5in"/>
    </style:style>
    <style:style style:name="T4860" style:parent-style-name="DefaultParagraphFont" style:family="text">
      <style:text-properties fo:font-style="italic" style:font-style-asian="italic" fo:language="lt" fo:country="LT"/>
    </style:style>
    <style:style style:name="P4861" style:parent-style-name="Normal" style:family="paragraph">
      <style:paragraph-properties fo:text-align="justify" fo:line-height="150%" fo:text-indent="0.5in"/>
    </style:style>
    <style:style style:name="T4862" style:parent-style-name="DefaultParagraphFont" style:family="text">
      <style:text-properties fo:font-style="italic" style:font-style-asian="italic" fo:font-size="12pt" style:font-size-asian="12pt" style:font-size-complex="12pt" fo:language="lt" fo:country="LT"/>
    </style:style>
    <style:style style:name="T4863" style:parent-style-name="DefaultParagraphFont" style:family="text">
      <style:text-properties fo:font-size="12pt" style:font-size-asian="12pt" style:font-size-complex="12pt" fo:language="lt" fo:country="LT"/>
    </style:style>
    <style:style style:name="T4864" style:parent-style-name="DefaultParagraphFont" style:family="text">
      <style:text-properties fo:font-size="12pt" style:font-size-asian="12pt" style:font-size-complex="12pt" fo:language="lt" fo:country="LT"/>
    </style:style>
    <style:style style:name="T4865" style:parent-style-name="DefaultParagraphFont" style:family="text">
      <style:text-properties fo:font-size="12pt" style:font-size-asian="12pt" style:font-size-complex="12pt" fo:language="lt" fo:country="LT"/>
    </style:style>
    <style:style style:name="T4866" style:parent-style-name="DefaultParagraphFont" style:family="text">
      <style:text-properties fo:font-size="12pt" style:font-size-asian="12pt" style:font-size-complex="12pt" fo:language="lt" fo:country="LT"/>
    </style:style>
    <style:style style:name="T4867" style:parent-style-name="DefaultParagraphFont" style:family="text">
      <style:text-properties fo:font-size="12pt" style:font-size-asian="12pt" style:font-size-complex="12pt" fo:language="lt" fo:country="LT"/>
    </style:style>
    <style:style style:name="T4868" style:parent-style-name="DefaultParagraphFont" style:family="text">
      <style:text-properties fo:font-size="12pt" style:font-size-asian="12pt" style:font-size-complex="12pt" fo:language="lt" fo:country="LT"/>
    </style:style>
    <style:style style:name="T4869" style:parent-style-name="DefaultParagraphFont" style:family="text">
      <style:text-properties fo:font-size="12pt" style:font-size-asian="12pt" style:font-size-complex="12pt" fo:language="lt" fo:country="LT"/>
    </style:style>
    <style:style style:name="T4870" style:parent-style-name="DefaultParagraphFont" style:family="text">
      <style:text-properties fo:font-size="12pt" style:font-size-asian="12pt" style:font-size-complex="12pt" fo:language="lt" fo:country="LT"/>
    </style:style>
    <style:style style:name="P4871" style:parent-style-name="Normal" style:family="paragraph">
      <style:paragraph-properties fo:text-align="justify" fo:line-height="150%" fo:text-indent="0.5in"/>
    </style:style>
    <style:style style:name="T4872" style:parent-style-name="DefaultParagraphFont" style:family="text">
      <style:text-properties fo:font-style="italic" style:font-style-asian="italic" fo:font-size="12pt" style:font-size-asian="12pt" style:font-size-complex="12pt" fo:language="lt" fo:country="LT"/>
    </style:style>
    <style:style style:name="T4873" style:parent-style-name="DefaultParagraphFont" style:family="text">
      <style:text-properties fo:font-size="12pt" style:font-size-asian="12pt" style:font-size-complex="12pt" fo:language="lt" fo:country="LT"/>
    </style:style>
    <style:style style:name="T4874" style:parent-style-name="DefaultParagraphFont" style:family="text">
      <style:text-properties fo:font-size="12pt" style:font-size-asian="12pt" style:font-size-complex="12pt" fo:language="lt" fo:country="LT"/>
    </style:style>
    <style:style style:name="T4875" style:parent-style-name="DefaultParagraphFont" style:family="text">
      <style:text-properties fo:font-size="12pt" style:font-size-asian="12pt" style:font-size-complex="12pt" fo:language="lt" fo:country="LT"/>
    </style:style>
    <style:style style:name="T4876" style:parent-style-name="DefaultParagraphFont" style:family="text">
      <style:text-properties fo:font-size="12pt" style:font-size-asian="12pt" style:font-size-complex="12pt" fo:language="lt" fo:country="LT"/>
    </style:style>
    <style:style style:name="P4877" style:parent-style-name="Normal" style:family="paragraph">
      <style:paragraph-properties fo:text-align="justify" fo:line-height="150%" fo:text-indent="0.5in"/>
    </style:style>
    <style:style style:name="T4878" style:parent-style-name="DefaultParagraphFont" style:family="text">
      <style:text-properties fo:font-style="italic" style:font-style-asian="italic" fo:font-size="12pt" style:font-size-asian="12pt" style:font-size-complex="12pt" fo:language="lt" fo:country="LT"/>
    </style:style>
    <style:style style:name="T4879" style:parent-style-name="DefaultParagraphFont" style:family="text">
      <style:text-properties fo:font-size="12pt" style:font-size-asian="12pt" style:font-size-complex="12pt" fo:language="lt" fo:country="LT"/>
    </style:style>
    <style:style style:name="T4880" style:parent-style-name="DefaultParagraphFont" style:family="text">
      <style:text-properties fo:font-size="12pt" style:font-size-asian="12pt" style:font-size-complex="12pt" fo:language="lt" fo:country="LT"/>
    </style:style>
    <style:style style:name="P4881" style:parent-style-name="Normal" style:family="paragraph">
      <style:paragraph-properties fo:text-align="justify" fo:line-height="150%" fo:text-indent="0.5in"/>
    </style:style>
    <style:style style:name="T4882" style:parent-style-name="DefaultParagraphFont" style:family="text">
      <style:text-properties fo:font-style="italic" style:font-style-asian="italic" fo:font-size="12pt" style:font-size-asian="12pt" style:font-size-complex="12pt" fo:language="lt" fo:country="LT"/>
    </style:style>
    <style:style style:name="T4883" style:parent-style-name="DefaultParagraphFont" style:family="text">
      <style:text-properties fo:font-size="12pt" style:font-size-asian="12pt" style:font-size-complex="12pt" fo:language="lt" fo:country="LT"/>
    </style:style>
    <style:style style:name="T4884" style:parent-style-name="DefaultParagraphFont" style:family="text">
      <style:text-properties fo:font-size="12pt" style:font-size-asian="12pt" style:font-size-complex="12pt" fo:language="lt" fo:country="LT"/>
    </style:style>
    <style:style style:name="T4885" style:parent-style-name="DefaultParagraphFont" style:family="text">
      <style:text-properties fo:font-size="12pt" style:font-size-asian="12pt" style:font-size-complex="12pt" fo:language="lt" fo:country="LT"/>
    </style:style>
    <style:style style:name="P4886" style:parent-style-name="Normal" style:family="paragraph">
      <style:paragraph-properties fo:text-align="justify" fo:line-height="150%" fo:text-indent="0.5in"/>
    </style:style>
    <style:style style:name="T4887" style:parent-style-name="DefaultParagraphFont" style:family="text">
      <style:text-properties fo:font-style="italic" style:font-style-asian="italic" fo:font-size="12pt" style:font-size-asian="12pt" style:font-size-complex="12pt" fo:language="lt" fo:country="LT"/>
    </style:style>
    <style:style style:name="T4888" style:parent-style-name="DefaultParagraphFont" style:family="text">
      <style:text-properties fo:font-size="12pt" style:font-size-asian="12pt" style:font-size-complex="12pt" fo:language="lt" fo:country="LT"/>
    </style:style>
    <style:style style:name="P4889" style:parent-style-name="Normal" style:family="paragraph">
      <style:paragraph-properties fo:text-align="justify" fo:line-height="150%" fo:text-indent="0.5in"/>
    </style:style>
    <style:style style:name="T4890" style:parent-style-name="DefaultParagraphFont" style:family="text">
      <style:text-properties fo:font-style="italic" style:font-style-asian="italic" fo:font-size="12pt" style:font-size-asian="12pt" style:font-size-complex="12pt" fo:language="lt" fo:country="LT"/>
    </style:style>
    <style:style style:name="T4891" style:parent-style-name="DefaultParagraphFont" style:family="text">
      <style:text-properties fo:font-size="12pt" style:font-size-asian="12pt" style:font-size-complex="12pt" fo:language="lt" fo:country="LT"/>
    </style:style>
    <style:style style:name="T4892" style:parent-style-name="DefaultParagraphFont" style:family="text">
      <style:text-properties fo:font-size="12pt" style:font-size-asian="12pt" style:font-size-complex="12pt" fo:language="lt" fo:country="LT"/>
    </style:style>
    <style:style style:name="P4893" style:parent-style-name="Normal" style:family="paragraph">
      <style:paragraph-properties fo:text-align="justify" fo:line-height="150%" fo:text-indent="0.5in"/>
    </style:style>
    <style:style style:name="T4894" style:parent-style-name="DefaultParagraphFont" style:family="text">
      <style:text-properties fo:font-style="italic" style:font-style-asian="italic" fo:font-size="12pt" style:font-size-asian="12pt" style:font-size-complex="12pt" fo:language="lt" fo:country="LT"/>
    </style:style>
    <style:style style:name="T4895" style:parent-style-name="DefaultParagraphFont" style:family="text">
      <style:text-properties fo:font-size="12pt" style:font-size-asian="12pt" style:font-size-complex="12pt" fo:language="lt" fo:country="LT"/>
    </style:style>
    <style:style style:name="P4896" style:parent-style-name="Normal" style:family="paragraph">
      <style:paragraph-properties fo:text-align="justify" fo:line-height="150%" fo:text-indent="0.5in"/>
    </style:style>
    <style:style style:name="T4897" style:parent-style-name="DefaultParagraphFont" style:family="text">
      <style:text-properties fo:font-style="italic" style:font-style-asian="italic" fo:font-size="12pt" style:font-size-asian="12pt" style:font-size-complex="12pt" fo:language="lt" fo:country="LT"/>
    </style:style>
    <style:style style:name="T4898" style:parent-style-name="DefaultParagraphFont" style:family="text">
      <style:text-properties fo:font-size="12pt" style:font-size-asian="12pt" style:font-size-complex="12pt" fo:language="lt" fo:country="LT"/>
    </style:style>
    <style:style style:name="T4899" style:parent-style-name="DefaultParagraphFont" style:family="text">
      <style:text-properties fo:font-size="12pt" style:font-size-asian="12pt" style:font-size-complex="12pt" fo:language="lt" fo:country="LT"/>
    </style:style>
    <style:style style:name="P4900" style:parent-style-name="Normal" style:family="paragraph">
      <style:paragraph-properties fo:text-align="justify" fo:line-height="150%" fo:text-indent="0.5in"/>
    </style:style>
    <style:style style:name="T4901" style:parent-style-name="DefaultParagraphFont" style:family="text">
      <style:text-properties fo:font-style="italic" style:font-style-asian="italic" fo:font-size="12pt" style:font-size-asian="12pt" style:font-size-complex="12pt" fo:language="lt" fo:country="LT"/>
    </style:style>
    <style:style style:name="T4902" style:parent-style-name="DefaultParagraphFont" style:family="text">
      <style:text-properties fo:font-size="12pt" style:font-size-asian="12pt" style:font-size-complex="12pt" fo:language="lt" fo:country="LT"/>
    </style:style>
    <style:style style:name="P4903" style:parent-style-name="Normal" style:family="paragraph">
      <style:paragraph-properties fo:text-align="justify" fo:line-height="150%" fo:text-indent="0.5in"/>
    </style:style>
    <style:style style:name="T4904" style:parent-style-name="DefaultParagraphFont" style:family="text">
      <style:text-properties fo:font-style="italic" style:font-style-asian="italic" fo:font-size="12pt" style:font-size-asian="12pt" style:font-size-complex="12pt" fo:language="lt" fo:country="LT"/>
    </style:style>
    <style:style style:name="T4905" style:parent-style-name="DefaultParagraphFont" style:family="text">
      <style:text-properties fo:font-size="12pt" style:font-size-asian="12pt" style:font-size-complex="12pt" fo:language="lt" fo:country="LT"/>
    </style:style>
    <style:style style:name="T4906" style:parent-style-name="DefaultParagraphFont" style:family="text">
      <style:text-properties fo:font-size="12pt" style:font-size-asian="12pt" style:font-size-complex="12pt" fo:language="lt" fo:country="LT"/>
    </style:style>
    <style:style style:name="P4907" style:parent-style-name="Normal" style:family="paragraph">
      <style:paragraph-properties fo:text-align="justify" fo:line-height="150%" fo:text-indent="0.5in"/>
    </style:style>
    <style:style style:name="T4908" style:parent-style-name="DefaultParagraphFont" style:family="text">
      <style:text-properties fo:font-style="italic" style:font-style-asian="italic" fo:font-size="12pt" style:font-size-asian="12pt" style:font-size-complex="12pt" fo:language="lt" fo:country="LT"/>
    </style:style>
    <style:style style:name="T4909" style:parent-style-name="DefaultParagraphFont" style:family="text">
      <style:text-properties fo:font-size="12pt" style:font-size-asian="12pt" style:font-size-complex="12pt" fo:language="lt" fo:country="LT"/>
    </style:style>
    <style:style style:name="P4910" style:parent-style-name="Normal" style:family="paragraph">
      <style:paragraph-properties fo:text-align="justify" fo:line-height="150%" fo:text-indent="0.5in"/>
    </style:style>
    <style:style style:name="T4911" style:parent-style-name="DefaultParagraphFont" style:family="text">
      <style:text-properties fo:font-style="italic" style:font-style-asian="italic" fo:font-size="12pt" style:font-size-asian="12pt" style:font-size-complex="12pt" fo:language="lt" fo:country="LT"/>
    </style:style>
    <style:style style:name="T4912" style:parent-style-name="DefaultParagraphFont" style:family="text">
      <style:text-properties fo:font-size="12pt" style:font-size-asian="12pt" style:font-size-complex="12pt" fo:language="lt" fo:country="LT"/>
    </style:style>
    <style:style style:name="T4913" style:parent-style-name="DefaultParagraphFont" style:family="text">
      <style:text-properties fo:font-size="12pt" style:font-size-asian="12pt" style:font-size-complex="12pt" fo:language="lt" fo:country="LT"/>
    </style:style>
    <style:style style:name="P4914" style:parent-style-name="Normal" style:family="paragraph">
      <style:paragraph-properties fo:text-align="justify" fo:line-height="150%" fo:text-indent="0.5in"/>
    </style:style>
    <style:style style:name="T4915" style:parent-style-name="DefaultParagraphFont" style:family="text">
      <style:text-properties fo:font-size="12pt" style:font-size-asian="12pt" style:font-size-complex="12pt" fo:language="lt" fo:country="LT"/>
    </style:style>
    <style:style style:name="T4916" style:parent-style-name="DefaultParagraphFont" style:family="text">
      <style:text-properties fo:font-size="12pt" style:font-size-asian="12pt" style:font-size-complex="12pt" fo:language="lt" fo:country="LT"/>
    </style:style>
    <style:style style:name="T4917" style:parent-style-name="DefaultParagraphFont" style:family="text">
      <style:text-properties fo:font-size="12pt" style:font-size-asian="12pt" style:font-size-complex="12pt" fo:language="lt" fo:country="LT"/>
    </style:style>
    <style:style style:name="P4918" style:parent-style-name="Normal" style:family="paragraph">
      <style:paragraph-properties fo:text-align="justify" fo:line-height="150%" fo:text-indent="0.5in"/>
    </style:style>
    <style:style style:name="T4919" style:parent-style-name="DefaultParagraphFont" style:family="text">
      <style:text-properties fo:font-style="italic" style:font-style-asian="italic" fo:font-size="12pt" style:font-size-asian="12pt" style:font-size-complex="12pt" fo:language="lt" fo:country="LT"/>
    </style:style>
    <style:style style:name="T4920" style:parent-style-name="DefaultParagraphFont" style:family="text">
      <style:text-properties style:font-style-complex="italic" fo:font-size="12pt" style:font-size-asian="12pt" style:font-size-complex="12pt" fo:language="lt" fo:country="LT"/>
    </style:style>
    <style:style style:name="P4921" style:parent-style-name="Normal" style:family="paragraph">
      <style:paragraph-properties fo:text-align="justify" fo:line-height="150%" fo:text-indent="0.5in"/>
    </style:style>
    <style:style style:name="T4922" style:parent-style-name="DefaultParagraphFont" style:family="text">
      <style:text-properties fo:font-style="italic" style:font-style-asian="italic" fo:font-size="12pt" style:font-size-asian="12pt" style:font-size-complex="12pt" fo:language="lt" fo:country="LT"/>
    </style:style>
    <style:style style:name="T4923" style:parent-style-name="DefaultParagraphFont" style:family="text">
      <style:text-properties fo:font-size="12pt" style:font-size-asian="12pt" style:font-size-complex="12pt" fo:language="lt" fo:country="LT"/>
    </style:style>
    <style:style style:name="P4924" style:parent-style-name="Normal" style:family="paragraph">
      <style:paragraph-properties fo:text-align="justify" fo:line-height="150%" fo:text-indent="0.5in"/>
    </style:style>
    <style:style style:name="T4925" style:parent-style-name="DefaultParagraphFont" style:family="text">
      <style:text-properties fo:font-style="italic" style:font-style-asian="italic" fo:font-size="12pt" style:font-size-asian="12pt" style:font-size-complex="12pt" fo:language="lt" fo:country="LT"/>
    </style:style>
    <style:style style:name="T4926" style:parent-style-name="DefaultParagraphFont" style:family="text">
      <style:text-properties fo:font-size="12pt" style:font-size-asian="12pt" style:font-size-complex="12pt" fo:language="lt" fo:country="LT"/>
    </style:style>
    <style:style style:name="P4927" style:parent-style-name="Normal" style:family="paragraph">
      <style:paragraph-properties fo:text-align="justify" fo:line-height="150%" fo:text-indent="0.5in"/>
    </style:style>
    <style:style style:name="T4928" style:parent-style-name="DefaultParagraphFont" style:family="text">
      <style:text-properties fo:font-style="italic" style:font-style-asian="italic" fo:font-size="12pt" style:font-size-asian="12pt" style:font-size-complex="12pt" fo:language="lt" fo:country="LT"/>
    </style:style>
    <style:style style:name="T4929" style:parent-style-name="DefaultParagraphFont" style:family="text">
      <style:text-properties fo:font-size="12pt" style:font-size-asian="12pt" style:font-size-complex="12pt" fo:language="lt" fo:country="LT"/>
    </style:style>
    <style:style style:name="P4930" style:parent-style-name="Normal" style:family="paragraph">
      <style:paragraph-properties fo:text-align="justify" fo:line-height="150%" fo:text-indent="0.5in"/>
    </style:style>
    <style:style style:name="T4931" style:parent-style-name="DefaultParagraphFont" style:family="text">
      <style:text-properties fo:font-style="italic" style:font-style-asian="italic" fo:font-size="12pt" style:font-size-asian="12pt" style:font-size-complex="12pt" fo:language="lt" fo:country="LT"/>
    </style:style>
    <style:style style:name="T4932" style:parent-style-name="DefaultParagraphFont" style:family="text">
      <style:text-properties fo:font-style="italic" style:font-style-asian="italic" fo:font-size="12pt" style:font-size-asian="12pt" style:font-size-complex="12pt" fo:language="lt" fo:country="LT"/>
    </style:style>
    <style:style style:name="T4933" style:parent-style-name="DefaultParagraphFont" style:family="text">
      <style:text-properties style:font-style-complex="italic" fo:font-size="12pt" style:font-size-asian="12pt" style:font-size-complex="12pt" fo:language="lt" fo:country="LT"/>
    </style:style>
    <style:style style:name="P4934" style:parent-style-name="Normal" style:family="paragraph">
      <style:paragraph-properties fo:text-align="justify" fo:line-height="150%" fo:text-indent="0.5in"/>
    </style:style>
    <style:style style:name="T4935" style:parent-style-name="DefaultParagraphFont" style:family="text">
      <style:text-properties fo:font-style="italic" style:font-style-asian="italic" fo:font-size="12pt" style:font-size-asian="12pt" style:font-size-complex="12pt" fo:language="lt" fo:country="LT"/>
    </style:style>
    <style:style style:name="T4936" style:parent-style-name="DefaultParagraphFont" style:family="text">
      <style:text-properties fo:font-size="12pt" style:font-size-asian="12pt" style:font-size-complex="12pt" fo:language="lt" fo:country="LT"/>
    </style:style>
    <style:style style:name="P4937" style:parent-style-name="Normal" style:family="paragraph">
      <style:paragraph-properties fo:text-align="justify" fo:line-height="150%" fo:text-indent="0.5in"/>
    </style:style>
    <style:style style:name="T4938" style:parent-style-name="DefaultParagraphFont" style:family="text">
      <style:text-properties fo:font-style="italic" style:font-style-asian="italic" fo:font-size="12pt" style:font-size-asian="12pt" style:font-size-complex="12pt" fo:language="lt" fo:country="LT"/>
    </style:style>
    <style:style style:name="T4939" style:parent-style-name="DefaultParagraphFont" style:family="text">
      <style:text-properties fo:font-size="12pt" style:font-size-asian="12pt" style:font-size-complex="12pt" fo:language="lt" fo:country="LT"/>
    </style:style>
    <style:style style:name="P4940" style:parent-style-name="Normal" style:family="paragraph">
      <style:paragraph-properties fo:text-align="justify" fo:line-height="150%" fo:text-indent="0.5in"/>
    </style:style>
    <style:style style:name="T4941" style:parent-style-name="DefaultParagraphFont" style:family="text">
      <style:text-properties fo:font-style="italic" style:font-style-asian="italic" fo:font-size="12pt" style:font-size-asian="12pt" style:font-size-complex="12pt" fo:language="lt" fo:country="LT"/>
    </style:style>
    <style:style style:name="T4942" style:parent-style-name="DefaultParagraphFont" style:family="text">
      <style:text-properties fo:font-size="12pt" style:font-size-asian="12pt" style:font-size-complex="12pt" fo:language="lt" fo:country="LT"/>
    </style:style>
    <style:style style:name="P4943" style:parent-style-name="Normal" style:family="paragraph">
      <style:paragraph-properties fo:text-align="justify" fo:line-height="150%" fo:text-indent="0.5in"/>
    </style:style>
    <style:style style:name="T4944" style:parent-style-name="DefaultParagraphFont" style:family="text">
      <style:text-properties fo:font-style="italic" style:font-style-asian="italic" fo:font-size="12pt" style:font-size-asian="12pt" style:font-size-complex="12pt" fo:language="lt" fo:country="LT"/>
    </style:style>
    <style:style style:name="T4945" style:parent-style-name="DefaultParagraphFont" style:family="text">
      <style:text-properties fo:font-size="12pt" style:font-size-asian="12pt" style:font-size-complex="12pt" fo:language="lt" fo:country="LT"/>
    </style:style>
    <style:style style:name="T4946" style:parent-style-name="DefaultParagraphFont" style:family="text">
      <style:text-properties fo:font-size="12pt" style:font-size-asian="12pt" style:font-size-complex="12pt" fo:language="lt" fo:country="LT"/>
    </style:style>
    <style:style style:name="T4947" style:parent-style-name="DefaultParagraphFont" style:family="text">
      <style:text-properties fo:font-size="12pt" style:font-size-asian="12pt" style:font-size-complex="12pt" fo:language="lt" fo:country="LT"/>
    </style:style>
    <style:style style:name="P4948" style:parent-style-name="Normal" style:family="paragraph">
      <style:paragraph-properties fo:text-align="justify" fo:line-height="150%" fo:text-indent="0.5in"/>
    </style:style>
    <style:style style:name="T4949" style:parent-style-name="DefaultParagraphFont" style:family="text">
      <style:text-properties fo:font-style="italic" style:font-style-asian="italic" fo:font-size="12pt" style:font-size-asian="12pt" style:font-size-complex="12pt" fo:language="lt" fo:country="LT"/>
    </style:style>
    <style:style style:name="T4950" style:parent-style-name="DefaultParagraphFont" style:family="text">
      <style:text-properties fo:font-size="12pt" style:font-size-asian="12pt" style:font-size-complex="12pt" fo:language="lt" fo:country="LT"/>
    </style:style>
    <style:style style:name="P4951" style:parent-style-name="Normal" style:family="paragraph">
      <style:paragraph-properties fo:text-align="justify" fo:line-height="150%" fo:text-indent="0.5in"/>
    </style:style>
    <style:style style:name="T4952" style:parent-style-name="DefaultParagraphFont" style:family="text">
      <style:text-properties fo:font-style="italic" style:font-style-asian="italic" fo:language="lt" fo:country="LT"/>
    </style:style>
    <style:style style:name="P4953" style:parent-style-name="StyleHeading212pt" style:family="paragraph">
      <style:text-properties fo:language="lt" fo:country="LT"/>
    </style:style>
    <style:style style:name="P4954" style:parent-style-name="Normal" style:family="paragraph">
      <style:paragraph-properties fo:text-align="justify" fo:line-height="150%" fo:text-indent="0.5in"/>
    </style:style>
    <style:style style:name="T4955" style:parent-style-name="DefaultParagraphFont" style:family="text">
      <style:text-properties fo:font-style="italic" style:font-style-asian="italic" fo:language="lt" fo:country="LT"/>
    </style:style>
    <style:style style:name="P4956" style:parent-style-name="Normal" style:family="paragraph">
      <style:paragraph-properties fo:text-align="justify" fo:line-height="150%" fo:text-indent="0.5in"/>
    </style:style>
    <style:style style:name="T4957" style:parent-style-name="DefaultParagraphFont" style:family="text">
      <style:text-properties fo:font-style="italic" style:font-style-asian="italic" fo:font-size="12pt" style:font-size-asian="12pt" style:font-size-complex="12pt" fo:language="lt" fo:country="LT"/>
    </style:style>
    <style:style style:name="T4958" style:parent-style-name="DefaultParagraphFont" style:family="text">
      <style:text-properties fo:font-size="12pt" style:font-size-asian="12pt" style:font-size-complex="12pt" fo:language="lt" fo:country="LT"/>
    </style:style>
    <style:style style:name="P4959" style:parent-style-name="Normal" style:family="paragraph">
      <style:paragraph-properties fo:text-align="justify" fo:line-height="150%" fo:text-indent="0.5in"/>
    </style:style>
    <style:style style:name="T4960" style:parent-style-name="DefaultParagraphFont" style:family="text">
      <style:text-properties fo:font-size="12pt" style:font-size-asian="12pt" style:font-size-complex="12pt" fo:language="lt" fo:country="LT"/>
    </style:style>
    <style:style style:name="T4961" style:parent-style-name="DefaultParagraphFont" style:family="text">
      <style:text-properties fo:font-size="12pt" style:font-size-asian="12pt" style:font-size-complex="12pt" fo:language="lt" fo:country="LT"/>
    </style:style>
    <style:style style:name="P4962" style:parent-style-name="Normal" style:family="paragraph">
      <style:paragraph-properties fo:text-align="justify" fo:line-height="150%" fo:text-indent="0.5in"/>
    </style:style>
    <style:style style:name="T4963" style:parent-style-name="DefaultParagraphFont" style:family="text">
      <style:text-properties fo:font-style="italic" style:font-style-asian="italic" fo:font-size="12pt" style:font-size-asian="12pt" style:font-size-complex="12pt" fo:language="lt" fo:country="LT"/>
    </style:style>
    <style:style style:name="P4964" style:parent-style-name="Normal" style:family="paragraph">
      <style:paragraph-properties fo:text-align="justify" fo:line-height="150%" fo:text-indent="0.5in"/>
    </style:style>
    <style:style style:name="T4965" style:parent-style-name="DefaultParagraphFont" style:family="text">
      <style:text-properties fo:font-style="italic" style:font-style-asian="italic" fo:font-size="12pt" style:font-size-asian="12pt" style:font-size-complex="12pt" fo:language="lt" fo:country="LT"/>
    </style:style>
    <style:style style:name="T4966" style:parent-style-name="DefaultParagraphFont" style:family="text">
      <style:text-properties fo:font-size="12pt" style:font-size-asian="12pt" style:font-size-complex="12pt" fo:language="lt" fo:country="LT"/>
    </style:style>
    <style:style style:name="P4967" style:parent-style-name="Normal" style:family="paragraph">
      <style:paragraph-properties fo:text-align="justify" fo:line-height="150%" fo:text-indent="0.5in"/>
    </style:style>
    <style:style style:name="T4968" style:parent-style-name="DefaultParagraphFont" style:family="text">
      <style:text-properties fo:font-style="italic" style:font-style-asian="italic" fo:font-size="12pt" style:font-size-asian="12pt" style:font-size-complex="12pt" fo:language="lt" fo:country="LT"/>
    </style:style>
    <style:style style:name="T4969" style:parent-style-name="DefaultParagraphFont" style:family="text">
      <style:text-properties fo:font-style="italic" style:font-style-asian="italic" fo:font-size="12pt" style:font-size-asian="12pt" style:font-size-complex="12pt" fo:language="lt" fo:country="LT"/>
    </style:style>
    <style:style style:name="P4970" style:parent-style-name="Normal" style:family="paragraph">
      <style:paragraph-properties fo:text-align="justify" fo:line-height="150%" fo:text-indent="0.5in"/>
    </style:style>
    <style:style style:name="T4971" style:parent-style-name="DefaultParagraphFont" style:family="text">
      <style:text-properties fo:font-style="italic" style:font-style-asian="italic" fo:font-size="12pt" style:font-size-asian="12pt" style:font-size-complex="12pt" fo:language="lt" fo:country="LT"/>
    </style:style>
    <style:style style:name="T4972" style:parent-style-name="DefaultParagraphFont" style:family="text">
      <style:text-properties fo:font-size="12pt" style:font-size-asian="12pt" style:font-size-complex="12pt" fo:language="lt" fo:country="LT"/>
    </style:style>
    <style:style style:name="T4973" style:parent-style-name="DefaultParagraphFont" style:family="text">
      <style:text-properties fo:font-size="12pt" style:font-size-asian="12pt" style:font-size-complex="12pt" fo:language="lt" fo:country="LT"/>
    </style:style>
    <style:style style:name="T4974" style:parent-style-name="DefaultParagraphFont" style:family="text">
      <style:text-properties fo:font-size="12pt" style:font-size-asian="12pt" style:font-size-complex="12pt" fo:language="lt" fo:country="LT"/>
    </style:style>
    <style:style style:name="P4975" style:parent-style-name="Normal" style:family="paragraph">
      <style:paragraph-properties fo:text-align="justify" fo:line-height="150%" fo:text-indent="0.5in"/>
    </style:style>
    <style:style style:name="T4976" style:parent-style-name="DefaultParagraphFont" style:family="text">
      <style:text-properties fo:font-style="italic" style:font-style-asian="italic" fo:font-size="12pt" style:font-size-asian="12pt" style:font-size-complex="12pt" fo:language="lt" fo:country="LT"/>
    </style:style>
    <style:style style:name="T4977" style:parent-style-name="DefaultParagraphFont" style:family="text">
      <style:text-properties fo:font-size="12pt" style:font-size-asian="12pt" style:font-size-complex="12pt" fo:language="lt" fo:country="LT"/>
    </style:style>
    <style:style style:name="T4978" style:parent-style-name="DefaultParagraphFont" style:family="text">
      <style:text-properties fo:font-size="12pt" style:font-size-asian="12pt" style:font-size-complex="12pt" fo:language="lt" fo:country="LT"/>
    </style:style>
    <style:style style:name="T4979" style:parent-style-name="DefaultParagraphFont" style:family="text">
      <style:text-properties fo:font-size="12pt" style:font-size-asian="12pt" style:font-size-complex="12pt" fo:language="lt" fo:country="LT"/>
    </style:style>
    <style:style style:name="T4980" style:parent-style-name="DefaultParagraphFont" style:family="text">
      <style:text-properties fo:font-size="12pt" style:font-size-asian="12pt" style:font-size-complex="12pt" fo:language="lt" fo:country="LT"/>
    </style:style>
    <style:style style:name="P4981" style:parent-style-name="Normal" style:family="paragraph">
      <style:paragraph-properties fo:text-align="justify" fo:line-height="150%" fo:text-indent="0.5in"/>
    </style:style>
    <style:style style:name="T4982" style:parent-style-name="DefaultParagraphFont" style:family="text">
      <style:text-properties fo:font-style="italic" style:font-style-asian="italic" fo:font-size="12pt" style:font-size-asian="12pt" style:font-size-complex="12pt" fo:language="lt" fo:country="LT"/>
    </style:style>
    <style:style style:name="T4983" style:parent-style-name="DefaultParagraphFont" style:family="text">
      <style:text-properties fo:font-size="12pt" style:font-size-asian="12pt" style:font-size-complex="12pt" fo:language="lt" fo:country="LT"/>
    </style:style>
    <style:style style:name="T4984" style:parent-style-name="DefaultParagraphFont" style:family="text">
      <style:text-properties fo:font-size="12pt" style:font-size-asian="12pt" style:font-size-complex="12pt" fo:language="lt" fo:country="LT"/>
    </style:style>
    <style:style style:name="P4985" style:parent-style-name="Normal" style:family="paragraph">
      <style:paragraph-properties fo:text-align="justify" fo:line-height="150%" fo:text-indent="0.5in"/>
    </style:style>
    <style:style style:name="T4986" style:parent-style-name="DefaultParagraphFont" style:family="text">
      <style:text-properties fo:font-style="italic" style:font-style-asian="italic" fo:font-size="12pt" style:font-size-asian="12pt" style:font-size-complex="12pt" fo:language="lt" fo:country="LT"/>
    </style:style>
    <style:style style:name="T4987" style:parent-style-name="DefaultParagraphFont" style:family="text">
      <style:text-properties fo:font-size="12pt" style:font-size-asian="12pt" style:font-size-complex="12pt" fo:language="lt" fo:country="LT"/>
    </style:style>
    <style:style style:name="P4988" style:parent-style-name="Normal" style:family="paragraph">
      <style:paragraph-properties fo:text-align="justify" fo:line-height="150%" fo:text-indent="0.5in"/>
    </style:style>
    <style:style style:name="T4989" style:parent-style-name="DefaultParagraphFont" style:family="text">
      <style:text-properties fo:font-style="italic" style:font-style-asian="italic" fo:font-size="12pt" style:font-size-asian="12pt" style:font-size-complex="12pt" fo:language="lt" fo:country="LT"/>
    </style:style>
    <style:style style:name="T4990" style:parent-style-name="DefaultParagraphFont" style:family="text">
      <style:text-properties fo:font-size="12pt" style:font-size-asian="12pt" style:font-size-complex="12pt" fo:language="lt" fo:country="LT"/>
    </style:style>
    <style:style style:name="P4991" style:parent-style-name="Normal" style:family="paragraph">
      <style:paragraph-properties fo:text-align="justify" fo:line-height="150%" fo:text-indent="0.5in"/>
    </style:style>
    <style:style style:name="T4992" style:parent-style-name="DefaultParagraphFont" style:family="text">
      <style:text-properties fo:font-style="italic" style:font-style-asian="italic" fo:font-size="12pt" style:font-size-asian="12pt" style:font-size-complex="12pt" fo:language="lt" fo:country="LT"/>
    </style:style>
    <style:style style:name="T4993" style:parent-style-name="DefaultParagraphFont" style:family="text">
      <style:text-properties fo:font-size="12pt" style:font-size-asian="12pt" style:font-size-complex="12pt" fo:language="lt" fo:country="LT"/>
    </style:style>
    <style:style style:name="T4994" style:parent-style-name="DefaultParagraphFont" style:family="text">
      <style:text-properties fo:font-size="12pt" style:font-size-asian="12pt" style:font-size-complex="12pt" fo:language="lt" fo:country="LT"/>
    </style:style>
    <style:style style:name="T4995" style:parent-style-name="DefaultParagraphFont" style:family="text">
      <style:text-properties fo:font-size="12pt" style:font-size-asian="12pt" style:font-size-complex="12pt" fo:language="lt" fo:country="LT"/>
    </style:style>
    <style:style style:name="T4996" style:parent-style-name="DefaultParagraphFont" style:family="text">
      <style:text-properties fo:font-size="12pt" style:font-size-asian="12pt" style:font-size-complex="12pt" fo:language="lt" fo:country="LT"/>
    </style:style>
    <style:style style:name="T4997" style:parent-style-name="DefaultParagraphFont" style:family="text">
      <style:text-properties fo:font-size="12pt" style:font-size-asian="12pt" style:font-size-complex="12pt" fo:language="lt" fo:country="LT"/>
    </style:style>
    <style:style style:name="T4998" style:parent-style-name="DefaultParagraphFont" style:family="text">
      <style:text-properties fo:font-size="12pt" style:font-size-asian="12pt" style:font-size-complex="12pt" fo:language="lt" fo:country="LT"/>
    </style:style>
    <style:style style:name="T4999" style:parent-style-name="DefaultParagraphFont" style:family="text">
      <style:text-properties fo:font-size="12pt" style:font-size-asian="12pt" style:font-size-complex="12pt" fo:language="lt" fo:country="LT"/>
    </style:style>
    <style:style style:name="T5000" style:parent-style-name="DefaultParagraphFont" style:family="text">
      <style:text-properties fo:font-size="12pt" style:font-size-asian="12pt" style:font-size-complex="12pt" fo:language="lt" fo:country="LT"/>
    </style:style>
    <style:style style:name="T5001" style:parent-style-name="DefaultParagraphFont" style:family="text">
      <style:text-properties fo:font-size="12pt" style:font-size-asian="12pt" style:font-size-complex="12pt" fo:language="lt" fo:country="LT"/>
    </style:style>
    <style:style style:name="T5002" style:parent-style-name="DefaultParagraphFont" style:family="text">
      <style:text-properties fo:font-size="12pt" style:font-size-asian="12pt" style:font-size-complex="12pt" fo:language="lt" fo:country="LT"/>
    </style:style>
    <style:style style:name="T5003" style:parent-style-name="DefaultParagraphFont" style:family="text">
      <style:text-properties fo:font-size="12pt" style:font-size-asian="12pt" style:font-size-complex="12pt" fo:language="lt" fo:country="LT"/>
    </style:style>
    <style:style style:name="T5004" style:parent-style-name="DefaultParagraphFont" style:family="text">
      <style:text-properties fo:font-size="12pt" style:font-size-asian="12pt" style:font-size-complex="12pt" fo:language="lt" fo:country="LT"/>
    </style:style>
    <style:style style:name="T5005" style:parent-style-name="DefaultParagraphFont" style:family="text">
      <style:text-properties fo:font-size="12pt" style:font-size-asian="12pt" style:font-size-complex="12pt" fo:language="lt" fo:country="LT"/>
    </style:style>
    <style:style style:name="T5006" style:parent-style-name="DefaultParagraphFont" style:family="text">
      <style:text-properties fo:font-size="12pt" style:font-size-asian="12pt" style:font-size-complex="12pt" fo:language="lt" fo:country="LT"/>
    </style:style>
    <style:style style:name="P5007" style:parent-style-name="Normal" style:family="paragraph">
      <style:paragraph-properties fo:text-align="justify" fo:line-height="150%" fo:text-indent="0.5in"/>
    </style:style>
    <style:style style:name="T5008" style:parent-style-name="DefaultParagraphFont" style:family="text">
      <style:text-properties fo:font-style="italic" style:font-style-asian="italic" fo:font-size="12pt" style:font-size-asian="12pt" style:font-size-complex="12pt" fo:language="lt" fo:country="LT"/>
    </style:style>
    <style:style style:name="T5009" style:parent-style-name="DefaultParagraphFont" style:family="text">
      <style:text-properties fo:font-size="12pt" style:font-size-asian="12pt" style:font-size-complex="12pt" fo:language="lt" fo:country="LT"/>
    </style:style>
    <style:style style:name="P5010" style:parent-style-name="Normal" style:family="paragraph">
      <style:paragraph-properties fo:text-align="justify" fo:line-height="150%" fo:text-indent="0.5in"/>
    </style:style>
    <style:style style:name="T5011" style:parent-style-name="DefaultParagraphFont" style:family="text">
      <style:text-properties fo:font-style="italic" style:font-style-asian="italic" fo:font-size="12pt" style:font-size-asian="12pt" style:font-size-complex="12pt" fo:language="lt" fo:country="LT"/>
    </style:style>
    <style:style style:name="T5012" style:parent-style-name="DefaultParagraphFont" style:family="text">
      <style:text-properties fo:font-size="12pt" style:font-size-asian="12pt" style:font-size-complex="12pt" fo:language="lt" fo:country="LT"/>
    </style:style>
    <style:style style:name="P5013" style:parent-style-name="Normal" style:family="paragraph">
      <style:paragraph-properties fo:text-align="justify" fo:line-height="150%" fo:text-indent="0.5in"/>
    </style:style>
    <style:style style:name="T5014" style:parent-style-name="DefaultParagraphFont" style:family="text">
      <style:text-properties fo:font-style="italic" style:font-style-asian="italic" fo:font-size="12pt" style:font-size-asian="12pt" style:font-size-complex="12pt" fo:language="lt" fo:country="LT"/>
    </style:style>
    <style:style style:name="T5015" style:parent-style-name="DefaultParagraphFont" style:family="text">
      <style:text-properties fo:font-style="italic" style:font-style-asian="italic" fo:font-size="12pt" style:font-size-asian="12pt" style:font-size-complex="12pt" fo:language="lt" fo:country="LT"/>
    </style:style>
    <style:style style:name="T5016" style:parent-style-name="DefaultParagraphFont" style:family="text">
      <style:text-properties fo:font-size="12pt" style:font-size-asian="12pt" style:font-size-complex="12pt" fo:language="lt" fo:country="LT"/>
    </style:style>
    <style:style style:name="T5017" style:parent-style-name="DefaultParagraphFont" style:family="text">
      <style:text-properties fo:font-size="12pt" style:font-size-asian="12pt" style:font-size-complex="12pt" fo:language="lt" fo:country="LT"/>
    </style:style>
    <style:style style:name="P5018" style:parent-style-name="Normal" style:family="paragraph">
      <style:paragraph-properties fo:text-align="justify" fo:line-height="150%" fo:text-indent="0.5in"/>
    </style:style>
    <style:style style:name="T5019" style:parent-style-name="DefaultParagraphFont" style:family="text">
      <style:text-properties fo:font-style="italic" style:font-style-asian="italic" fo:font-size="12pt" style:font-size-asian="12pt" style:font-size-complex="12pt" fo:language="lt" fo:country="LT"/>
    </style:style>
    <style:style style:name="T5020" style:parent-style-name="DefaultParagraphFont" style:family="text">
      <style:text-properties fo:font-size="12pt" style:font-size-asian="12pt" style:font-size-complex="12pt" fo:language="lt" fo:country="LT"/>
    </style:style>
    <style:style style:name="T5021" style:parent-style-name="DefaultParagraphFont" style:family="text">
      <style:text-properties fo:font-size="12pt" style:font-size-asian="12pt" style:font-size-complex="12pt" fo:language="lt" fo:country="LT"/>
    </style:style>
    <style:style style:name="T5022" style:parent-style-name="DefaultParagraphFont" style:family="text">
      <style:text-properties fo:font-size="12pt" style:font-size-asian="12pt" style:font-size-complex="12pt" fo:language="lt" fo:country="LT"/>
    </style:style>
    <style:style style:name="P5023" style:parent-style-name="Normal" style:family="paragraph">
      <style:paragraph-properties fo:text-align="justify" fo:line-height="150%" fo:text-indent="0.5in"/>
    </style:style>
    <style:style style:name="T5024" style:parent-style-name="DefaultParagraphFont" style:family="text">
      <style:text-properties fo:font-style="italic" style:font-style-asian="italic" fo:font-size="12pt" style:font-size-asian="12pt" style:font-size-complex="12pt" fo:language="lt" fo:country="LT"/>
    </style:style>
    <style:style style:name="T5025" style:parent-style-name="DefaultParagraphFont" style:family="text">
      <style:text-properties fo:font-size="12pt" style:font-size-asian="12pt" style:font-size-complex="12pt" fo:language="lt" fo:country="LT"/>
    </style:style>
    <style:style style:name="T5026" style:parent-style-name="DefaultParagraphFont" style:family="text">
      <style:text-properties fo:font-size="12pt" style:font-size-asian="12pt" style:font-size-complex="12pt" fo:language="lt" fo:country="LT"/>
    </style:style>
    <style:style style:name="T5027" style:parent-style-name="DefaultParagraphFont" style:family="text">
      <style:text-properties fo:font-size="12pt" style:font-size-asian="12pt" style:font-size-complex="12pt" fo:language="lt" fo:country="LT"/>
    </style:style>
    <style:style style:name="T5028" style:parent-style-name="DefaultParagraphFont" style:family="text">
      <style:text-properties fo:font-size="12pt" style:font-size-asian="12pt" style:font-size-complex="12pt" fo:language="lt" fo:country="LT"/>
    </style:style>
    <style:style style:name="P5029" style:parent-style-name="Normal" style:family="paragraph">
      <style:paragraph-properties fo:text-align="justify" fo:line-height="150%" fo:text-indent="0.5in"/>
    </style:style>
    <style:style style:name="T5030" style:parent-style-name="DefaultParagraphFont" style:family="text">
      <style:text-properties fo:font-style="italic" style:font-style-asian="italic" fo:font-size="12pt" style:font-size-asian="12pt" style:font-size-complex="12pt" fo:language="lt" fo:country="LT"/>
    </style:style>
    <style:style style:name="T5031" style:parent-style-name="DefaultParagraphFont" style:family="text">
      <style:text-properties fo:font-size="12pt" style:font-size-asian="12pt" style:font-size-complex="12pt" fo:language="lt" fo:country="LT"/>
    </style:style>
    <style:style style:name="T5032" style:parent-style-name="DefaultParagraphFont" style:family="text">
      <style:text-properties fo:font-size="12pt" style:font-size-asian="12pt" style:font-size-complex="12pt" fo:language="lt" fo:country="LT"/>
    </style:style>
    <style:style style:name="P5033" style:parent-style-name="Normal" style:family="paragraph">
      <style:paragraph-properties fo:text-align="justify" fo:line-height="150%" fo:text-indent="0.5in"/>
    </style:style>
    <style:style style:name="T5034" style:parent-style-name="DefaultParagraphFont" style:family="text">
      <style:text-properties fo:font-style="italic" style:font-style-asian="italic" fo:font-size="12pt" style:font-size-asian="12pt" style:font-size-complex="12pt" fo:language="lt" fo:country="LT"/>
    </style:style>
    <style:style style:name="T5035" style:parent-style-name="DefaultParagraphFont" style:family="text">
      <style:text-properties fo:font-size="12pt" style:font-size-asian="12pt" style:font-size-complex="12pt" fo:language="lt" fo:country="LT"/>
    </style:style>
    <style:style style:name="T5036" style:parent-style-name="DefaultParagraphFont" style:family="text">
      <style:text-properties fo:font-size="12pt" style:font-size-asian="12pt" style:font-size-complex="12pt" fo:language="lt" fo:country="LT"/>
    </style:style>
    <style:style style:name="T5037" style:parent-style-name="DefaultParagraphFont" style:family="text">
      <style:text-properties fo:font-size="12pt" style:font-size-asian="12pt" style:font-size-complex="12pt" fo:language="lt" fo:country="LT"/>
    </style:style>
    <style:style style:name="P5038" style:parent-style-name="Normal" style:family="paragraph">
      <style:paragraph-properties fo:text-align="justify" fo:line-height="150%" fo:text-indent="0.5in"/>
    </style:style>
    <style:style style:name="T5039" style:parent-style-name="DefaultParagraphFont" style:family="text">
      <style:text-properties fo:font-style="italic" style:font-style-asian="italic" fo:font-size="12pt" style:font-size-asian="12pt" style:font-size-complex="12pt" fo:language="lt" fo:country="LT"/>
    </style:style>
    <style:style style:name="T5040" style:parent-style-name="DefaultParagraphFont" style:family="text">
      <style:text-properties fo:font-size="12pt" style:font-size-asian="12pt" style:font-size-complex="12pt" fo:language="lt" fo:country="LT"/>
    </style:style>
    <style:style style:name="T5041" style:parent-style-name="DefaultParagraphFont" style:family="text">
      <style:text-properties fo:font-size="12pt" style:font-size-asian="12pt" style:font-size-complex="12pt" fo:language="lt" fo:country="LT"/>
    </style:style>
    <style:style style:name="P5042" style:parent-style-name="Normal" style:family="paragraph">
      <style:paragraph-properties fo:text-align="justify" fo:line-height="150%" fo:text-indent="0.5in"/>
    </style:style>
    <style:style style:name="T5043" style:parent-style-name="DefaultParagraphFont" style:family="text">
      <style:text-properties fo:font-style="italic" style:font-style-asian="italic" fo:font-size="12pt" style:font-size-asian="12pt" style:font-size-complex="12pt" fo:language="lt" fo:country="LT"/>
    </style:style>
    <style:style style:name="T5044" style:parent-style-name="DefaultParagraphFont" style:family="text">
      <style:text-properties style:font-style-complex="italic" fo:font-size="12pt" style:font-size-asian="12pt" style:font-size-complex="12pt" fo:language="lt" fo:country="LT"/>
    </style:style>
    <style:style style:name="T5045" style:parent-style-name="DefaultParagraphFont" style:family="text">
      <style:text-properties fo:font-style="italic" style:font-style-asian="italic" fo:font-size="12pt" style:font-size-asian="12pt" style:font-size-complex="12pt" fo:language="lt" fo:country="LT"/>
    </style:style>
    <style:style style:name="P5046" style:parent-style-name="Normal" style:family="paragraph">
      <style:paragraph-properties fo:text-align="justify" fo:line-height="150%" fo:text-indent="0.5in"/>
    </style:style>
    <style:style style:name="T5047" style:parent-style-name="DefaultParagraphFont" style:family="text">
      <style:text-properties fo:font-style="italic" style:font-style-asian="italic" fo:font-size="12pt" style:font-size-asian="12pt" style:font-size-complex="12pt" fo:language="lt" fo:country="LT"/>
    </style:style>
    <style:style style:name="T5048" style:parent-style-name="DefaultParagraphFont" style:family="text">
      <style:text-properties fo:font-size="12pt" style:font-size-asian="12pt" style:font-size-complex="12pt" fo:language="lt" fo:country="LT"/>
    </style:style>
    <style:style style:name="T5049" style:parent-style-name="DefaultParagraphFont" style:family="text">
      <style:text-properties fo:font-size="12pt" style:font-size-asian="12pt" style:font-size-complex="12pt" fo:language="lt" fo:country="LT"/>
    </style:style>
    <style:style style:name="P5050" style:parent-style-name="Normal" style:family="paragraph">
      <style:paragraph-properties fo:text-align="justify" fo:line-height="150%" fo:text-indent="0.5in"/>
    </style:style>
    <style:style style:name="T5051" style:parent-style-name="DefaultParagraphFont" style:family="text">
      <style:text-properties fo:font-style="italic" style:font-style-asian="italic" fo:font-size="12pt" style:font-size-asian="12pt" style:font-size-complex="12pt" fo:language="lt" fo:country="LT"/>
    </style:style>
    <style:style style:name="T5052" style:parent-style-name="DefaultParagraphFont" style:family="text">
      <style:text-properties style:font-style-complex="italic" fo:font-size="12pt" style:font-size-asian="12pt" style:font-size-complex="12pt" fo:language="lt" fo:country="LT"/>
    </style:style>
    <style:style style:name="T5053" style:parent-style-name="DefaultParagraphFont" style:family="text">
      <style:text-properties fo:font-style="italic" style:font-style-asian="italic" fo:font-size="12pt" style:font-size-asian="12pt" style:font-size-complex="12pt" fo:language="lt" fo:country="LT"/>
    </style:style>
    <style:style style:name="P5054" style:parent-style-name="Normal" style:family="paragraph">
      <style:paragraph-properties fo:text-align="justify" fo:line-height="150%" fo:text-indent="0.5in"/>
    </style:style>
    <style:style style:name="T5055" style:parent-style-name="DefaultParagraphFont" style:family="text">
      <style:text-properties fo:font-style="italic" style:font-style-asian="italic" fo:font-size="12pt" style:font-size-asian="12pt" style:font-size-complex="12pt" fo:language="lt" fo:country="LT"/>
    </style:style>
    <style:style style:name="T5056" style:parent-style-name="DefaultParagraphFont" style:family="text">
      <style:text-properties fo:font-size="12pt" style:font-size-asian="12pt" style:font-size-complex="12pt" fo:language="lt" fo:country="LT"/>
    </style:style>
    <style:style style:name="P5057" style:parent-style-name="Normal" style:family="paragraph">
      <style:paragraph-properties fo:text-align="justify" fo:line-height="150%" fo:text-indent="0.5in"/>
    </style:style>
    <style:style style:name="T5058" style:parent-style-name="DefaultParagraphFont" style:family="text">
      <style:text-properties fo:font-style="italic" style:font-style-asian="italic" fo:font-size="12pt" style:font-size-asian="12pt" style:font-size-complex="12pt" fo:language="lt" fo:country="LT"/>
    </style:style>
    <style:style style:name="T5059" style:parent-style-name="DefaultParagraphFont" style:family="text">
      <style:text-properties style:font-style-complex="italic" fo:font-size="12pt" style:font-size-asian="12pt" style:font-size-complex="12pt" fo:language="lt" fo:country="LT"/>
    </style:style>
    <style:style style:name="P5060" style:parent-style-name="Normal" style:family="paragraph">
      <style:paragraph-properties fo:text-align="justify" fo:line-height="150%" fo:text-indent="0.5in"/>
    </style:style>
    <style:style style:name="T5061" style:parent-style-name="DefaultParagraphFont" style:family="text">
      <style:text-properties fo:font-style="italic" style:font-style-asian="italic" fo:font-size="12pt" style:font-size-asian="12pt" style:font-size-complex="12pt" fo:language="lt" fo:country="LT"/>
    </style:style>
    <style:style style:name="T5062" style:parent-style-name="DefaultParagraphFont" style:family="text">
      <style:text-properties fo:font-size="12pt" style:font-size-asian="12pt" style:font-size-complex="12pt" fo:language="lt" fo:country="LT"/>
    </style:style>
    <style:style style:name="T5063" style:parent-style-name="DefaultParagraphFont" style:family="text">
      <style:text-properties fo:font-size="12pt" style:font-size-asian="12pt" style:font-size-complex="12pt" fo:language="lt" fo:country="LT"/>
    </style:style>
    <style:style style:name="T5064" style:parent-style-name="DefaultParagraphFont" style:family="text">
      <style:text-properties fo:font-size="12pt" style:font-size-asian="12pt" style:font-size-complex="12pt" fo:language="lt" fo:country="LT"/>
    </style:style>
    <style:style style:name="T5065" style:parent-style-name="DefaultParagraphFont" style:family="text">
      <style:text-properties fo:font-size="12pt" style:font-size-asian="12pt" style:font-size-complex="12pt" fo:language="lt" fo:country="LT"/>
    </style:style>
    <style:style style:name="P5066" style:parent-style-name="Normal" style:family="paragraph">
      <style:paragraph-properties fo:text-align="justify" fo:line-height="150%" fo:text-indent="0.5in"/>
    </style:style>
    <style:style style:name="T5067" style:parent-style-name="DefaultParagraphFont" style:family="text">
      <style:text-properties fo:font-style="italic" style:font-style-asian="italic" fo:font-size="12pt" style:font-size-asian="12pt" style:font-size-complex="12pt" fo:language="lt" fo:country="LT"/>
    </style:style>
    <style:style style:name="T5068" style:parent-style-name="DefaultParagraphFont" style:family="text">
      <style:text-properties fo:font-size="12pt" style:font-size-asian="12pt" style:font-size-complex="12pt" fo:language="lt" fo:country="LT"/>
    </style:style>
    <style:style style:name="T5069" style:parent-style-name="DefaultParagraphFont" style:family="text">
      <style:text-properties fo:font-size="12pt" style:font-size-asian="12pt" style:font-size-complex="12pt" fo:language="lt" fo:country="LT"/>
    </style:style>
    <style:style style:name="T5070" style:parent-style-name="DefaultParagraphFont" style:family="text">
      <style:text-properties fo:font-size="12pt" style:font-size-asian="12pt" style:font-size-complex="12pt" fo:language="lt" fo:country="LT"/>
    </style:style>
    <style:style style:name="T5071" style:parent-style-name="DefaultParagraphFont" style:family="text">
      <style:text-properties fo:font-size="12pt" style:font-size-asian="12pt" style:font-size-complex="12pt" fo:language="lt" fo:country="LT"/>
    </style:style>
    <style:style style:name="P5072" style:parent-style-name="Normal" style:family="paragraph">
      <style:paragraph-properties fo:text-align="justify" fo:line-height="150%" fo:text-indent="0.5in"/>
    </style:style>
    <style:style style:name="T5073" style:parent-style-name="DefaultParagraphFont" style:family="text">
      <style:text-properties fo:font-style="italic" style:font-style-asian="italic" fo:font-size="12pt" style:font-size-asian="12pt" style:font-size-complex="12pt" fo:language="lt" fo:country="LT"/>
    </style:style>
    <style:style style:name="T5074" style:parent-style-name="DefaultParagraphFont" style:family="text">
      <style:text-properties fo:font-size="12pt" style:font-size-asian="12pt" style:font-size-complex="12pt" fo:language="lt" fo:country="LT"/>
    </style:style>
    <style:style style:name="T5075" style:parent-style-name="DefaultParagraphFont" style:family="text">
      <style:text-properties fo:font-size="12pt" style:font-size-asian="12pt" style:font-size-complex="12pt" fo:language="lt" fo:country="LT"/>
    </style:style>
    <style:style style:name="P5076" style:parent-style-name="Normal" style:family="paragraph">
      <style:paragraph-properties fo:text-align="justify" fo:line-height="150%" fo:text-indent="0.5in"/>
    </style:style>
    <style:style style:name="T5077" style:parent-style-name="DefaultParagraphFont" style:family="text">
      <style:text-properties fo:font-size="12pt" style:font-size-asian="12pt" style:font-size-complex="12pt" fo:language="lt" fo:country="LT"/>
    </style:style>
    <style:style style:name="T5078" style:parent-style-name="DefaultParagraphFont" style:family="text">
      <style:text-properties fo:font-size="12pt" style:font-size-asian="12pt" style:font-size-complex="12pt" fo:language="lt" fo:country="LT"/>
    </style:style>
    <style:style style:name="T5079" style:parent-style-name="DefaultParagraphFont" style:family="text">
      <style:text-properties fo:font-size="12pt" style:font-size-asian="12pt" style:font-size-complex="12pt" fo:language="lt" fo:country="LT"/>
    </style:style>
    <style:style style:name="T5080" style:parent-style-name="DefaultParagraphFont" style:family="text">
      <style:text-properties fo:font-size="12pt" style:font-size-asian="12pt" style:font-size-complex="12pt" fo:language="lt" fo:country="LT"/>
    </style:style>
    <style:style style:name="T5081" style:parent-style-name="DefaultParagraphFont" style:family="text">
      <style:text-properties fo:font-size="12pt" style:font-size-asian="12pt" style:font-size-complex="12pt" fo:language="lt" fo:country="LT"/>
    </style:style>
    <style:style style:name="T5082" style:parent-style-name="DefaultParagraphFont" style:family="text">
      <style:text-properties fo:font-size="12pt" style:font-size-asian="12pt" style:font-size-complex="12pt" fo:language="lt" fo:country="LT"/>
    </style:style>
    <style:style style:name="P5083" style:parent-style-name="Normal" style:family="paragraph">
      <style:paragraph-properties fo:text-align="justify" fo:line-height="150%" fo:text-indent="0.5in"/>
    </style:style>
    <style:style style:name="T5084" style:parent-style-name="DefaultParagraphFont" style:family="text">
      <style:text-properties fo:font-style="italic" style:font-style-asian="italic" fo:font-size="12pt" style:font-size-asian="12pt" style:font-size-complex="12pt" fo:language="lt" fo:country="LT"/>
    </style:style>
    <style:style style:name="T5085" style:parent-style-name="DefaultParagraphFont" style:family="text">
      <style:text-properties fo:font-size="12pt" style:font-size-asian="12pt" style:font-size-complex="12pt" fo:language="lt" fo:country="LT"/>
    </style:style>
    <style:style style:name="T5086" style:parent-style-name="DefaultParagraphFont" style:family="text">
      <style:text-properties fo:font-size="12pt" style:font-size-asian="12pt" style:font-size-complex="12pt" fo:language="lt" fo:country="LT"/>
    </style:style>
    <style:style style:name="T5087" style:parent-style-name="DefaultParagraphFont" style:family="text">
      <style:text-properties fo:font-size="12pt" style:font-size-asian="12pt" style:font-size-complex="12pt" fo:language="lt" fo:country="LT"/>
    </style:style>
    <style:style style:name="T5088" style:parent-style-name="DefaultParagraphFont" style:family="text">
      <style:text-properties fo:font-size="12pt" style:font-size-asian="12pt" style:font-size-complex="12pt" fo:language="lt" fo:country="LT"/>
    </style:style>
    <style:style style:name="T5089" style:parent-style-name="DefaultParagraphFont" style:family="text">
      <style:text-properties fo:font-size="12pt" style:font-size-asian="12pt" style:font-size-complex="12pt" fo:language="lt" fo:country="LT"/>
    </style:style>
    <style:style style:name="P5090" style:parent-style-name="Normal" style:family="paragraph">
      <style:paragraph-properties fo:text-align="justify" fo:line-height="150%" fo:text-indent="0.5in"/>
    </style:style>
    <style:style style:name="T5091" style:parent-style-name="DefaultParagraphFont" style:family="text">
      <style:text-properties fo:font-size="12pt" style:font-size-asian="12pt" style:font-size-complex="12pt" fo:language="lt" fo:country="LT"/>
    </style:style>
    <style:style style:name="T5092" style:parent-style-name="DefaultParagraphFont" style:family="text">
      <style:text-properties fo:font-size="12pt" style:font-size-asian="12pt" style:font-size-complex="12pt" fo:language="lt" fo:country="LT"/>
    </style:style>
    <style:style style:name="T5093" style:parent-style-name="DefaultParagraphFont" style:family="text">
      <style:text-properties fo:font-size="12pt" style:font-size-asian="12pt" style:font-size-complex="12pt" fo:language="lt" fo:country="LT"/>
    </style:style>
    <style:style style:name="T5094" style:parent-style-name="DefaultParagraphFont" style:family="text">
      <style:text-properties fo:font-size="12pt" style:font-size-asian="12pt" style:font-size-complex="12pt" fo:language="lt" fo:country="LT"/>
    </style:style>
    <style:style style:name="T5095" style:parent-style-name="DefaultParagraphFont" style:family="text">
      <style:text-properties fo:font-size="12pt" style:font-size-asian="12pt" style:font-size-complex="12pt" fo:language="lt" fo:country="LT"/>
    </style:style>
    <style:style style:name="P5096" style:parent-style-name="Normal" style:family="paragraph">
      <style:paragraph-properties fo:text-align="justify" fo:line-height="150%" fo:text-indent="0.5in"/>
    </style:style>
    <style:style style:name="T5097" style:parent-style-name="DefaultParagraphFont" style:family="text">
      <style:text-properties fo:font-style="italic" style:font-style-asian="italic" fo:font-size="12pt" style:font-size-asian="12pt" style:font-size-complex="12pt" fo:language="lt" fo:country="LT"/>
    </style:style>
    <style:style style:name="T5098" style:parent-style-name="DefaultParagraphFont" style:family="text">
      <style:text-properties fo:font-size="12pt" style:font-size-asian="12pt" style:font-size-complex="12pt" fo:language="lt" fo:country="LT"/>
    </style:style>
    <style:style style:name="P5099" style:parent-style-name="Normal" style:family="paragraph">
      <style:paragraph-properties fo:text-align="justify" fo:line-height="150%" fo:text-indent="0.5in"/>
    </style:style>
    <style:style style:name="T5100" style:parent-style-name="DefaultParagraphFont" style:family="text">
      <style:text-properties fo:font-style="italic" style:font-style-asian="italic" fo:font-size="12pt" style:font-size-asian="12pt" style:font-size-complex="12pt" fo:language="lt" fo:country="LT"/>
    </style:style>
    <style:style style:name="T5101" style:parent-style-name="DefaultParagraphFont" style:family="text">
      <style:text-properties fo:font-size="12pt" style:font-size-asian="12pt" style:font-size-complex="12pt" fo:language="lt" fo:country="LT"/>
    </style:style>
    <style:style style:name="P5102" style:parent-style-name="Normal" style:family="paragraph">
      <style:paragraph-properties fo:text-align="justify" fo:line-height="150%" fo:text-indent="0.5in"/>
    </style:style>
    <style:style style:name="T5103" style:parent-style-name="DefaultParagraphFont" style:family="text">
      <style:text-properties fo:font-style="italic" style:font-style-asian="italic" fo:font-size="12pt" style:font-size-asian="12pt" style:font-size-complex="12pt" fo:language="lt" fo:country="LT"/>
    </style:style>
    <style:style style:name="T5104" style:parent-style-name="DefaultParagraphFont" style:family="text">
      <style:text-properties fo:font-size="12pt" style:font-size-asian="12pt" style:font-size-complex="12pt" fo:language="lt" fo:country="LT"/>
    </style:style>
    <style:style style:name="T5105" style:parent-style-name="DefaultParagraphFont" style:family="text">
      <style:text-properties fo:font-size="12pt" style:font-size-asian="12pt" style:font-size-complex="12pt" fo:language="lt" fo:country="LT"/>
    </style:style>
    <style:style style:name="P5106" style:parent-style-name="Normal" style:family="paragraph">
      <style:paragraph-properties fo:text-align="justify" fo:line-height="150%" fo:text-indent="0.5in"/>
    </style:style>
    <style:style style:name="T5107" style:parent-style-name="DefaultParagraphFont" style:family="text">
      <style:text-properties fo:font-style="italic" style:font-style-asian="italic" fo:font-size="12pt" style:font-size-asian="12pt" style:font-size-complex="12pt" fo:language="lt" fo:country="LT"/>
    </style:style>
    <style:style style:name="T5108" style:parent-style-name="DefaultParagraphFont" style:family="text">
      <style:text-properties fo:font-size="12pt" style:font-size-asian="12pt" style:font-size-complex="12pt" fo:language="lt" fo:country="LT"/>
    </style:style>
    <style:style style:name="T5109" style:parent-style-name="DefaultParagraphFont" style:family="text">
      <style:text-properties fo:font-size="12pt" style:font-size-asian="12pt" style:font-size-complex="12pt" fo:language="lt" fo:country="LT"/>
    </style:style>
    <style:style style:name="P5110" style:parent-style-name="Normal" style:family="paragraph">
      <style:paragraph-properties fo:text-align="justify" fo:line-height="150%" fo:text-indent="0.5in"/>
    </style:style>
    <style:style style:name="T5111" style:parent-style-name="DefaultParagraphFont" style:family="text">
      <style:text-properties fo:font-style="italic" style:font-style-asian="italic" fo:font-size="12pt" style:font-size-asian="12pt" style:font-size-complex="12pt" fo:language="lt" fo:country="LT"/>
    </style:style>
    <style:style style:name="T5112" style:parent-style-name="DefaultParagraphFont" style:family="text">
      <style:text-properties fo:font-size="12pt" style:font-size-asian="12pt" style:font-size-complex="12pt" fo:language="lt" fo:country="LT"/>
    </style:style>
    <style:style style:name="P5113" style:parent-style-name="Normal" style:family="paragraph">
      <style:paragraph-properties fo:text-align="justify" fo:line-height="150%" fo:text-indent="0.5in"/>
    </style:style>
    <style:style style:name="T5114" style:parent-style-name="DefaultParagraphFont" style:family="text">
      <style:text-properties fo:font-style="italic" style:font-style-asian="italic" fo:language="lt" fo:country="LT"/>
    </style:style>
    <style:style style:name="P5115" style:parent-style-name="StyleHeading212pt" style:family="paragraph">
      <style:text-properties fo:language="lt" fo:country="LT"/>
    </style:style>
    <style:style style:name="P5116" style:parent-style-name="Normal" style:family="paragraph">
      <style:paragraph-properties fo:text-align="justify" fo:line-height="150%" fo:text-indent="0.5in"/>
    </style:style>
    <style:style style:name="T5117" style:parent-style-name="DefaultParagraphFont" style:family="text">
      <style:text-properties fo:font-style="italic" style:font-style-asian="italic" fo:language="lt" fo:country="LT"/>
    </style:style>
    <style:style style:name="P5118" style:parent-style-name="Normal" style:family="paragraph">
      <style:paragraph-properties fo:text-align="justify" fo:line-height="150%" fo:text-indent="0.5in"/>
    </style:style>
    <style:style style:name="T5119" style:parent-style-name="DefaultParagraphFont" style:family="text">
      <style:text-properties fo:font-style="italic" style:font-style-asian="italic" fo:font-size="12pt" style:font-size-asian="12pt" style:font-size-complex="12pt" fo:language="lt" fo:country="LT"/>
    </style:style>
    <style:style style:name="T5120" style:parent-style-name="DefaultParagraphFont" style:family="text">
      <style:text-properties fo:font-size="12pt" style:font-size-asian="12pt" style:font-size-complex="12pt" fo:language="lt" fo:country="LT"/>
    </style:style>
    <style:style style:name="T5121" style:parent-style-name="DefaultParagraphFont" style:family="text">
      <style:text-properties fo:font-size="12pt" style:font-size-asian="12pt" style:font-size-complex="12pt" fo:language="lt" fo:country="LT"/>
    </style:style>
    <style:style style:name="T5122" style:parent-style-name="DefaultParagraphFont" style:family="text">
      <style:text-properties fo:font-size="12pt" style:font-size-asian="12pt" style:font-size-complex="12pt" fo:language="lt" fo:country="LT"/>
    </style:style>
    <style:style style:name="P5123" style:parent-style-name="Normal" style:family="paragraph">
      <style:paragraph-properties fo:text-align="justify" fo:line-height="150%" fo:text-indent="0.5in"/>
    </style:style>
    <style:style style:name="T5124" style:parent-style-name="DefaultParagraphFont" style:family="text">
      <style:text-properties fo:font-style="italic" style:font-style-asian="italic" fo:font-size="12pt" style:font-size-asian="12pt" style:font-size-complex="12pt" fo:language="lt" fo:country="LT"/>
    </style:style>
    <style:style style:name="T5125" style:parent-style-name="DefaultParagraphFont" style:family="text">
      <style:text-properties style:font-style-complex="italic" fo:font-size="12pt" style:font-size-asian="12pt" style:font-size-complex="12pt" fo:language="lt" fo:country="LT"/>
    </style:style>
    <style:style style:name="P5126" style:parent-style-name="Normal" style:family="paragraph">
      <style:paragraph-properties fo:text-align="justify" fo:line-height="150%" fo:text-indent="0.5in"/>
    </style:style>
    <style:style style:name="T5127" style:parent-style-name="DefaultParagraphFont" style:family="text">
      <style:text-properties fo:font-style="italic" style:font-style-asian="italic" fo:font-size="12pt" style:font-size-asian="12pt" style:font-size-complex="12pt" fo:language="lt" fo:country="LT"/>
    </style:style>
    <style:style style:name="T5128" style:parent-style-name="DefaultParagraphFont" style:family="text">
      <style:text-properties fo:font-style="italic" style:font-style-asian="italic" fo:font-size="12pt" style:font-size-asian="12pt" style:font-size-complex="12pt" fo:language="lt" fo:country="LT"/>
    </style:style>
    <style:style style:name="T5129" style:parent-style-name="DefaultParagraphFont" style:family="text">
      <style:text-properties fo:font-size="12pt" style:font-size-asian="12pt" style:font-size-complex="12pt" fo:language="lt" fo:country="LT"/>
    </style:style>
    <style:style style:name="P5130" style:parent-style-name="Normal" style:family="paragraph">
      <style:paragraph-properties fo:text-align="justify" fo:line-height="150%" fo:text-indent="0.5in"/>
    </style:style>
    <style:style style:name="T5131" style:parent-style-name="DefaultParagraphFont" style:family="text">
      <style:text-properties fo:font-style="italic" style:font-style-asian="italic" fo:font-size="12pt" style:font-size-asian="12pt" style:font-size-complex="12pt" fo:language="lt" fo:country="LT"/>
    </style:style>
    <style:style style:name="T5132" style:parent-style-name="DefaultParagraphFont" style:family="text">
      <style:text-properties fo:font-size="12pt" style:font-size-asian="12pt" style:font-size-complex="12pt" fo:language="lt" fo:country="LT"/>
    </style:style>
    <style:style style:name="P5133" style:parent-style-name="Normal" style:family="paragraph">
      <style:paragraph-properties fo:text-align="justify" fo:line-height="150%" fo:text-indent="0.5in"/>
    </style:style>
    <style:style style:name="T5134" style:parent-style-name="DefaultParagraphFont" style:family="text">
      <style:text-properties fo:font-style="italic" style:font-style-asian="italic" fo:font-size="12pt" style:font-size-asian="12pt" style:font-size-complex="12pt" fo:language="lt" fo:country="LT"/>
    </style:style>
    <style:style style:name="T5135" style:parent-style-name="DefaultParagraphFont" style:family="text">
      <style:text-properties fo:font-size="12pt" style:font-size-asian="12pt" style:font-size-complex="12pt" fo:language="lt" fo:country="LT"/>
    </style:style>
    <style:style style:name="P5136" style:parent-style-name="Normal" style:family="paragraph">
      <style:paragraph-properties fo:text-align="justify" fo:line-height="150%" fo:text-indent="0.5in"/>
    </style:style>
    <style:style style:name="T5137" style:parent-style-name="DefaultParagraphFont" style:family="text">
      <style:text-properties fo:font-style="italic" style:font-style-asian="italic" fo:font-size="12pt" style:font-size-asian="12pt" style:font-size-complex="12pt" fo:language="lt" fo:country="LT"/>
    </style:style>
    <style:style style:name="T5138" style:parent-style-name="DefaultParagraphFont" style:family="text">
      <style:text-properties style:font-style-complex="italic" fo:font-size="12pt" style:font-size-asian="12pt" style:font-size-complex="12pt" fo:language="lt" fo:country="LT"/>
    </style:style>
    <style:style style:name="P5139" style:parent-style-name="Normal" style:family="paragraph">
      <style:paragraph-properties fo:text-align="justify" fo:line-height="150%" fo:text-indent="0.5in"/>
    </style:style>
    <style:style style:name="T5140" style:parent-style-name="DefaultParagraphFont" style:family="text">
      <style:text-properties fo:font-style="italic" style:font-style-asian="italic" fo:font-size="12pt" style:font-size-asian="12pt" style:font-size-complex="12pt" fo:language="lt" fo:country="LT"/>
    </style:style>
    <style:style style:name="T5141" style:parent-style-name="DefaultParagraphFont" style:family="text">
      <style:text-properties fo:font-size="12pt" style:font-size-asian="12pt" style:font-size-complex="12pt" fo:language="lt" fo:country="LT"/>
    </style:style>
    <style:style style:name="T5142" style:parent-style-name="DefaultParagraphFont" style:family="text">
      <style:text-properties fo:font-size="12pt" style:font-size-asian="12pt" style:font-size-complex="12pt" fo:language="lt" fo:country="LT"/>
    </style:style>
    <style:style style:name="P5143" style:parent-style-name="Normal" style:family="paragraph">
      <style:paragraph-properties fo:text-align="justify" fo:line-height="150%" fo:text-indent="0.5in"/>
    </style:style>
    <style:style style:name="T5144" style:parent-style-name="DefaultParagraphFont" style:family="text">
      <style:text-properties fo:font-style="italic" style:font-style-asian="italic" fo:font-size="12pt" style:font-size-asian="12pt" style:font-size-complex="12pt" fo:language="lt" fo:country="LT"/>
    </style:style>
    <style:style style:name="T5145" style:parent-style-name="DefaultParagraphFont" style:family="text">
      <style:text-properties fo:font-size="12pt" style:font-size-asian="12pt" style:font-size-complex="12pt" fo:language="lt" fo:country="LT"/>
    </style:style>
    <style:style style:name="P5146" style:parent-style-name="Normal" style:family="paragraph">
      <style:paragraph-properties fo:text-align="justify" fo:line-height="150%" fo:text-indent="0.5in"/>
    </style:style>
    <style:style style:name="T5147" style:parent-style-name="DefaultParagraphFont" style:family="text">
      <style:text-properties fo:font-style="italic" style:font-style-asian="italic" fo:font-size="12pt" style:font-size-asian="12pt" style:font-size-complex="12pt" fo:language="lt" fo:country="LT"/>
    </style:style>
    <style:style style:name="T5148" style:parent-style-name="DefaultParagraphFont" style:family="text">
      <style:text-properties style:font-style-complex="italic" fo:font-size="12pt" style:font-size-asian="12pt" style:font-size-complex="12pt" fo:language="lt" fo:country="LT"/>
    </style:style>
    <style:style style:name="T5149" style:parent-style-name="DefaultParagraphFont" style:family="text">
      <style:text-properties fo:font-style="italic" style:font-style-asian="italic" fo:font-size="12pt" style:font-size-asian="12pt" style:font-size-complex="12pt" fo:language="lt" fo:country="LT"/>
    </style:style>
    <style:style style:name="P5150" style:parent-style-name="Normal" style:family="paragraph">
      <style:paragraph-properties fo:text-align="justify" fo:line-height="150%" fo:text-indent="0.5in"/>
    </style:style>
    <style:style style:name="T5151" style:parent-style-name="DefaultParagraphFont" style:family="text">
      <style:text-properties fo:font-style="italic" style:font-style-asian="italic" fo:font-size="12pt" style:font-size-asian="12pt" style:font-size-complex="12pt" fo:language="lt" fo:country="LT"/>
    </style:style>
    <style:style style:name="T5152" style:parent-style-name="DefaultParagraphFont" style:family="text">
      <style:text-properties fo:font-style="italic" style:font-style-asian="italic" fo:font-size="12pt" style:font-size-asian="12pt" style:font-size-complex="12pt" fo:language="lt" fo:country="LT"/>
    </style:style>
    <style:style style:name="T5153" style:parent-style-name="DefaultParagraphFont" style:family="text">
      <style:text-properties style:font-style-complex="italic" fo:font-size="12pt" style:font-size-asian="12pt" style:font-size-complex="12pt" fo:language="lt" fo:country="LT"/>
    </style:style>
    <style:style style:name="T5154" style:parent-style-name="DefaultParagraphFont" style:family="text">
      <style:text-properties fo:font-size="12pt" style:font-size-asian="12pt" style:font-size-complex="12pt" fo:language="lt" fo:country="LT"/>
    </style:style>
    <style:style style:name="P5155" style:parent-style-name="Normal" style:family="paragraph">
      <style:paragraph-properties fo:text-align="justify" fo:line-height="150%" fo:text-indent="0.5in"/>
    </style:style>
    <style:style style:name="T5156" style:parent-style-name="DefaultParagraphFont" style:family="text">
      <style:text-properties fo:font-style="italic" style:font-style-asian="italic" fo:font-size="12pt" style:font-size-asian="12pt" style:font-size-complex="12pt" fo:language="lt" fo:country="LT"/>
    </style:style>
    <style:style style:name="T5157" style:parent-style-name="DefaultParagraphFont" style:family="text">
      <style:text-properties style:font-style-complex="italic" fo:font-size="12pt" style:font-size-asian="12pt" style:font-size-complex="12pt" fo:language="lt" fo:country="LT"/>
    </style:style>
    <style:style style:name="T5158" style:parent-style-name="DefaultParagraphFont" style:family="text">
      <style:text-properties fo:font-size="12pt" style:font-size-asian="12pt" style:font-size-complex="12pt" fo:language="lt" fo:country="LT"/>
    </style:style>
    <style:style style:name="P5159" style:parent-style-name="Normal" style:family="paragraph">
      <style:paragraph-properties fo:text-align="justify" fo:line-height="150%" fo:text-indent="0.5in"/>
    </style:style>
    <style:style style:name="T5160" style:parent-style-name="DefaultParagraphFont" style:family="text">
      <style:text-properties fo:font-style="italic" style:font-style-asian="italic" fo:font-size="12pt" style:font-size-asian="12pt" style:font-size-complex="12pt" fo:language="lt" fo:country="LT"/>
    </style:style>
    <style:style style:name="T5161" style:parent-style-name="DefaultParagraphFont" style:family="text">
      <style:text-properties fo:font-size="12pt" style:font-size-asian="12pt" style:font-size-complex="12pt" fo:language="lt" fo:country="LT"/>
    </style:style>
    <style:style style:name="T5162" style:parent-style-name="DefaultParagraphFont" style:family="text">
      <style:text-properties fo:font-style="italic" style:font-style-asian="italic" style:font-style-complex="italic" fo:font-size="12pt" style:font-size-asian="12pt" style:font-size-complex="12pt" fo:language="lt" fo:country="LT"/>
    </style:style>
    <style:style style:name="T5163" style:parent-style-name="DefaultParagraphFont" style:family="text">
      <style:text-properties fo:font-size="12pt" style:font-size-asian="12pt" style:font-size-complex="12pt" fo:language="lt" fo:country="LT"/>
    </style:style>
    <style:style style:name="P5164" style:parent-style-name="Normal" style:family="paragraph">
      <style:paragraph-properties fo:text-align="justify" fo:line-height="150%" fo:text-indent="0.5in"/>
    </style:style>
    <style:style style:name="T5165" style:parent-style-name="DefaultParagraphFont" style:family="text">
      <style:text-properties fo:font-style="italic" style:font-style-asian="italic" fo:font-size="12pt" style:font-size-asian="12pt" style:font-size-complex="12pt" fo:language="lt" fo:country="LT"/>
    </style:style>
    <style:style style:name="T5166" style:parent-style-name="DefaultParagraphFont" style:family="text">
      <style:text-properties fo:font-size="12pt" style:font-size-asian="12pt" style:font-size-complex="12pt" fo:language="lt" fo:country="LT"/>
    </style:style>
    <style:style style:name="T5167" style:parent-style-name="DefaultParagraphFont" style:family="text">
      <style:text-properties fo:font-size="12pt" style:font-size-asian="12pt" style:font-size-complex="12pt" fo:language="lt" fo:country="LT"/>
    </style:style>
    <style:style style:name="T5168" style:parent-style-name="DefaultParagraphFont" style:family="text">
      <style:text-properties fo:font-size="12pt" style:font-size-asian="12pt" style:font-size-complex="12pt" fo:language="lt" fo:country="LT"/>
    </style:style>
    <style:style style:name="T5169" style:parent-style-name="DefaultParagraphFont" style:family="text">
      <style:text-properties fo:font-size="12pt" style:font-size-asian="12pt" style:font-size-complex="12pt" fo:language="lt" fo:country="LT"/>
    </style:style>
    <style:style style:name="P5170" style:parent-style-name="Normal" style:family="paragraph">
      <style:paragraph-properties fo:text-align="justify" fo:line-height="150%" fo:text-indent="0.5in"/>
    </style:style>
    <style:style style:name="T5171" style:parent-style-name="DefaultParagraphFont" style:family="text">
      <style:text-properties fo:font-style="italic" style:font-style-asian="italic" fo:font-size="12pt" style:font-size-asian="12pt" style:font-size-complex="12pt" fo:language="lt" fo:country="LT"/>
    </style:style>
    <style:style style:name="T5172" style:parent-style-name="DefaultParagraphFont" style:family="text">
      <style:text-properties fo:font-size="12pt" style:font-size-asian="12pt" style:font-size-complex="12pt" fo:language="lt" fo:country="LT"/>
    </style:style>
    <style:style style:name="P5173" style:parent-style-name="Normal" style:family="paragraph">
      <style:paragraph-properties fo:text-align="justify" fo:line-height="150%" fo:text-indent="0.5in"/>
    </style:style>
    <style:style style:name="T5174" style:parent-style-name="DefaultParagraphFont" style:family="text">
      <style:text-properties fo:font-style="italic" style:font-style-asian="italic" fo:font-size="12pt" style:font-size-asian="12pt" style:font-size-complex="12pt" fo:language="lt" fo:country="LT"/>
    </style:style>
    <style:style style:name="T5175" style:parent-style-name="DefaultParagraphFont" style:family="text">
      <style:text-properties fo:font-size="12pt" style:font-size-asian="12pt" style:font-size-complex="12pt" fo:language="lt" fo:country="LT"/>
    </style:style>
    <style:style style:name="T5176" style:parent-style-name="DefaultParagraphFont" style:family="text">
      <style:text-properties fo:font-size="12pt" style:font-size-asian="12pt" style:font-size-complex="12pt" fo:language="lt" fo:country="LT"/>
    </style:style>
    <style:style style:name="P5177" style:parent-style-name="Normal" style:family="paragraph">
      <style:paragraph-properties fo:text-align="justify" fo:line-height="150%" fo:text-indent="0.5in"/>
    </style:style>
    <style:style style:name="T5178" style:parent-style-name="DefaultParagraphFont" style:family="text">
      <style:text-properties fo:font-style="italic" style:font-style-asian="italic" fo:font-size="12pt" style:font-size-asian="12pt" style:font-size-complex="12pt" fo:language="lt" fo:country="LT"/>
    </style:style>
    <style:style style:name="T5179" style:parent-style-name="DefaultParagraphFont" style:family="text">
      <style:text-properties fo:font-size="12pt" style:font-size-asian="12pt" style:font-size-complex="12pt" fo:language="lt" fo:country="LT"/>
    </style:style>
    <style:style style:name="T5180" style:parent-style-name="DefaultParagraphFont" style:family="text">
      <style:text-properties fo:font-size="12pt" style:font-size-asian="12pt" style:font-size-complex="12pt" fo:language="lt" fo:country="LT"/>
    </style:style>
    <style:style style:name="P5181" style:parent-style-name="Normal" style:family="paragraph">
      <style:paragraph-properties fo:text-align="justify" fo:line-height="150%" fo:text-indent="0.5in"/>
    </style:style>
    <style:style style:name="T5182" style:parent-style-name="DefaultParagraphFont" style:family="text">
      <style:text-properties fo:font-style="italic" style:font-style-asian="italic" fo:font-size="12pt" style:font-size-asian="12pt" style:font-size-complex="12pt" fo:language="lt" fo:country="LT"/>
    </style:style>
    <style:style style:name="T5183" style:parent-style-name="DefaultParagraphFont" style:family="text">
      <style:text-properties fo:font-size="12pt" style:font-size-asian="12pt" style:font-size-complex="12pt" fo:language="lt" fo:country="LT"/>
    </style:style>
    <style:style style:name="P5184" style:parent-style-name="Normal" style:family="paragraph">
      <style:paragraph-properties fo:text-align="justify" fo:line-height="150%" fo:text-indent="0.5in"/>
    </style:style>
    <style:style style:name="T5185" style:parent-style-name="DefaultParagraphFont" style:family="text">
      <style:text-properties fo:font-style="italic" style:font-style-asian="italic" fo:font-size="12pt" style:font-size-asian="12pt" style:font-size-complex="12pt" fo:language="lt" fo:country="LT"/>
    </style:style>
    <style:style style:name="T5186" style:parent-style-name="DefaultParagraphFont" style:family="text">
      <style:text-properties fo:font-size="12pt" style:font-size-asian="12pt" style:font-size-complex="12pt" fo:language="lt" fo:country="LT"/>
    </style:style>
    <style:style style:name="P5187" style:parent-style-name="Normal" style:family="paragraph">
      <style:paragraph-properties fo:text-align="justify" fo:line-height="150%" fo:text-indent="0.5in"/>
    </style:style>
    <style:style style:name="T5188" style:parent-style-name="DefaultParagraphFont" style:family="text">
      <style:text-properties fo:font-style="italic" style:font-style-asian="italic" fo:font-size="12pt" style:font-size-asian="12pt" style:font-size-complex="12pt" fo:language="lt" fo:country="LT"/>
    </style:style>
    <style:style style:name="T5189" style:parent-style-name="DefaultParagraphFont" style:family="text">
      <style:text-properties fo:font-size="12pt" style:font-size-asian="12pt" style:font-size-complex="12pt" fo:language="lt" fo:country="LT"/>
    </style:style>
    <style:style style:name="T5190" style:parent-style-name="DefaultParagraphFont" style:family="text">
      <style:text-properties fo:font-size="12pt" style:font-size-asian="12pt" style:font-size-complex="12pt" fo:language="lt" fo:country="LT"/>
    </style:style>
    <style:style style:name="P5191" style:parent-style-name="Normal" style:family="paragraph">
      <style:paragraph-properties fo:text-align="justify" fo:line-height="150%" fo:text-indent="0.5in"/>
    </style:style>
    <style:style style:name="T5192" style:parent-style-name="DefaultParagraphFont" style:family="text">
      <style:text-properties fo:font-style="italic" style:font-style-asian="italic" fo:language="lt" fo:country="LT"/>
    </style:style>
    <style:style style:name="P5193" style:parent-style-name="Normal" style:family="paragraph">
      <style:paragraph-properties fo:text-align="justify" fo:line-height="150%" fo:text-indent="0.5in"/>
    </style:style>
    <style:style style:name="T5194" style:parent-style-name="DefaultParagraphFont" style:family="text">
      <style:text-properties fo:font-style="italic" style:font-style-asian="italic" style:font-style-complex="italic" fo:font-size="12pt" style:font-size-asian="12pt" style:font-size-complex="12pt" fo:language="lt" fo:country="LT"/>
    </style:style>
    <style:style style:name="P5195" style:parent-style-name="Normal" style:family="paragraph">
      <style:paragraph-properties fo:text-align="justify" fo:line-height="150%" fo:text-indent="0.5in"/>
    </style:style>
    <style:style style:name="T5196" style:parent-style-name="DefaultParagraphFont" style:family="text">
      <style:text-properties fo:font-style="italic" style:font-style-asian="italic" fo:language="lt" fo:country="LT"/>
    </style:style>
    <style:style style:name="P5197" style:parent-style-name="Normal" style:family="paragraph">
      <style:paragraph-properties fo:text-align="justify" fo:line-height="150%" fo:text-indent="0.5in"/>
    </style:style>
    <style:style style:name="T5198" style:parent-style-name="DefaultParagraphFont" style:family="text">
      <style:text-properties fo:font-style="italic" style:font-style-asian="italic" fo:font-size="12pt" style:font-size-asian="12pt" style:font-size-complex="12pt" fo:language="lt" fo:country="LT"/>
    </style:style>
    <style:style style:name="T5199" style:parent-style-name="DefaultParagraphFont" style:family="text">
      <style:text-properties fo:font-size="12pt" style:font-size-asian="12pt" style:font-size-complex="12pt" fo:language="lt" fo:country="LT"/>
    </style:style>
    <style:style style:name="T5200" style:parent-style-name="DefaultParagraphFont" style:family="text">
      <style:text-properties fo:font-size="12pt" style:font-size-asian="12pt" style:font-size-complex="12pt" fo:language="lt" fo:country="LT"/>
    </style:style>
    <style:style style:name="T5201" style:parent-style-name="DefaultParagraphFont" style:family="text">
      <style:text-properties fo:font-size="12pt" style:font-size-asian="12pt" style:font-size-complex="12pt" fo:language="lt" fo:country="LT"/>
    </style:style>
    <style:style style:name="T5202" style:parent-style-name="DefaultParagraphFont" style:family="text">
      <style:text-properties fo:font-size="12pt" style:font-size-asian="12pt" style:font-size-complex="12pt" fo:language="lt" fo:country="LT"/>
    </style:style>
    <style:style style:name="P5203" style:parent-style-name="Normal" style:family="paragraph">
      <style:paragraph-properties fo:text-align="justify" fo:line-height="150%" fo:text-indent="0.5in"/>
    </style:style>
    <style:style style:name="T5204" style:parent-style-name="DefaultParagraphFont" style:family="text">
      <style:text-properties fo:font-size="12pt" style:font-size-asian="12pt" style:font-size-complex="12pt" fo:language="lt" fo:country="LT"/>
    </style:style>
    <style:style style:name="T5205" style:parent-style-name="DefaultParagraphFont" style:family="text">
      <style:text-properties fo:font-size="12pt" style:font-size-asian="12pt" style:font-size-complex="12pt" fo:language="lt" fo:country="LT"/>
    </style:style>
    <style:style style:name="T5206" style:parent-style-name="DefaultParagraphFont" style:family="text">
      <style:text-properties fo:font-size="12pt" style:font-size-asian="12pt" style:font-size-complex="12pt" fo:language="lt" fo:country="LT"/>
    </style:style>
    <style:style style:name="T5207" style:parent-style-name="DefaultParagraphFont" style:family="text">
      <style:text-properties fo:font-size="12pt" style:font-size-asian="12pt" style:font-size-complex="12pt" fo:language="lt" fo:country="LT"/>
    </style:style>
    <style:style style:name="P5208" style:parent-style-name="Normal" style:family="paragraph">
      <style:paragraph-properties fo:text-align="justify" fo:line-height="150%" fo:text-indent="0.5in"/>
    </style:style>
    <style:style style:name="T5209" style:parent-style-name="DefaultParagraphFont" style:family="text">
      <style:text-properties fo:font-size="12pt" style:font-size-asian="12pt" style:font-size-complex="12pt" fo:language="lt" fo:country="LT"/>
    </style:style>
    <style:style style:name="T5210" style:parent-style-name="DefaultParagraphFont" style:family="text">
      <style:text-properties fo:font-size="12pt" style:font-size-asian="12pt" style:font-size-complex="12pt" fo:language="lt" fo:country="LT"/>
    </style:style>
    <style:style style:name="T5211" style:parent-style-name="DefaultParagraphFont" style:family="text">
      <style:text-properties fo:font-size="12pt" style:font-size-asian="12pt" style:font-size-complex="12pt" fo:language="lt" fo:country="LT"/>
    </style:style>
    <style:style style:name="P5212" style:parent-style-name="Normal" style:family="paragraph">
      <style:paragraph-properties fo:text-align="justify" fo:line-height="150%" fo:text-indent="0.5in"/>
    </style:style>
    <style:style style:name="T5213" style:parent-style-name="DefaultParagraphFont" style:family="text">
      <style:text-properties fo:font-style="italic" style:font-style-asian="italic" fo:font-size="12pt" style:font-size-asian="12pt" style:font-size-complex="12pt" fo:language="lt" fo:country="LT"/>
    </style:style>
    <style:style style:name="T5214" style:parent-style-name="DefaultParagraphFont" style:family="text">
      <style:text-properties fo:font-size="12pt" style:font-size-asian="12pt" style:font-size-complex="12pt" fo:language="lt" fo:country="LT"/>
    </style:style>
    <style:style style:name="P5215" style:parent-style-name="Normal" style:family="paragraph">
      <style:paragraph-properties fo:text-align="justify" fo:line-height="150%" fo:text-indent="0.5in"/>
    </style:style>
    <style:style style:name="T5216" style:parent-style-name="DefaultParagraphFont" style:family="text">
      <style:text-properties fo:font-style="italic" style:font-style-asian="italic" fo:font-size="12pt" style:font-size-asian="12pt" style:font-size-complex="12pt" fo:language="lt" fo:country="LT"/>
    </style:style>
    <style:style style:name="T5217" style:parent-style-name="DefaultParagraphFont" style:family="text">
      <style:text-properties fo:font-size="12pt" style:font-size-asian="12pt" style:font-size-complex="12pt" fo:language="lt" fo:country="LT"/>
    </style:style>
    <style:style style:name="P5218" style:parent-style-name="Normal" style:family="paragraph">
      <style:paragraph-properties fo:text-align="justify" fo:line-height="150%" fo:text-indent="0.5in"/>
    </style:style>
    <style:style style:name="T5219" style:parent-style-name="DefaultParagraphFont" style:family="text">
      <style:text-properties fo:font-style="italic" style:font-style-asian="italic" fo:font-size="12pt" style:font-size-asian="12pt" style:font-size-complex="12pt" fo:language="lt" fo:country="LT"/>
    </style:style>
    <style:style style:name="T5220" style:parent-style-name="DefaultParagraphFont" style:family="text">
      <style:text-properties fo:font-size="12pt" style:font-size-asian="12pt" style:font-size-complex="12pt" fo:language="lt" fo:country="LT"/>
    </style:style>
    <style:style style:name="P5221" style:parent-style-name="Normal" style:family="paragraph">
      <style:paragraph-properties fo:text-align="justify" fo:line-height="150%" fo:text-indent="0.5in"/>
    </style:style>
    <style:style style:name="T5222" style:parent-style-name="DefaultParagraphFont" style:family="text">
      <style:text-properties fo:font-style="italic" style:font-style-asian="italic" fo:language="lt" fo:country="LT"/>
    </style:style>
    <style:style style:name="P5223" style:parent-style-name="StyleHeading212pt" style:family="paragraph">
      <style:text-properties fo:language="lt" fo:country="LT"/>
    </style:style>
    <style:style style:name="P5224" style:parent-style-name="Normal" style:family="paragraph">
      <style:paragraph-properties fo:text-align="justify" fo:line-height="150%" fo:text-indent="0.5in"/>
    </style:style>
    <style:style style:name="T5225" style:parent-style-name="DefaultParagraphFont" style:family="text">
      <style:text-properties fo:font-style="italic" style:font-style-asian="italic" fo:language="lt" fo:country="LT"/>
    </style:style>
    <style:style style:name="P5226" style:parent-style-name="Normal" style:family="paragraph">
      <style:paragraph-properties fo:text-align="justify" fo:line-height="150%" fo:text-indent="0.5in"/>
    </style:style>
    <style:style style:name="T5227" style:parent-style-name="DefaultParagraphFont" style:family="text">
      <style:text-properties fo:font-style="italic" style:font-style-asian="italic" fo:font-size="12pt" style:font-size-asian="12pt" style:font-size-complex="12pt" fo:language="lt" fo:country="LT"/>
    </style:style>
    <style:style style:name="T5228" style:parent-style-name="DefaultParagraphFont" style:family="text">
      <style:text-properties fo:font-size="12pt" style:font-size-asian="12pt" style:font-size-complex="12pt" fo:language="lt" fo:country="LT"/>
    </style:style>
    <style:style style:name="T5229" style:parent-style-name="DefaultParagraphFont" style:family="text">
      <style:text-properties fo:font-size="12pt" style:font-size-asian="12pt" style:font-size-complex="12pt" fo:language="lt" fo:country="LT"/>
    </style:style>
    <style:style style:name="T5230" style:parent-style-name="DefaultParagraphFont" style:family="text">
      <style:text-properties fo:font-size="12pt" style:font-size-asian="12pt" style:font-size-complex="12pt" fo:language="lt" fo:country="LT"/>
    </style:style>
    <style:style style:name="T5231" style:parent-style-name="DefaultParagraphFont" style:family="text">
      <style:text-properties fo:font-size="12pt" style:font-size-asian="12pt" style:font-size-complex="12pt" fo:language="lt" fo:country="LT"/>
    </style:style>
    <style:style style:name="T5232" style:parent-style-name="DefaultParagraphFont" style:family="text">
      <style:text-properties fo:font-size="12pt" style:font-size-asian="12pt" style:font-size-complex="12pt" fo:language="lt" fo:country="LT"/>
    </style:style>
    <style:style style:name="T5233" style:parent-style-name="DefaultParagraphFont" style:family="text">
      <style:text-properties fo:font-size="12pt" style:font-size-asian="12pt" style:font-size-complex="12pt" fo:language="lt" fo:country="LT"/>
    </style:style>
    <style:style style:name="T5234" style:parent-style-name="DefaultParagraphFont" style:family="text">
      <style:text-properties fo:font-size="12pt" style:font-size-asian="12pt" style:font-size-complex="12pt" fo:language="lt" fo:country="LT"/>
    </style:style>
    <style:style style:name="T5235" style:parent-style-name="DefaultParagraphFont" style:family="text">
      <style:text-properties fo:font-size="12pt" style:font-size-asian="12pt" style:font-size-complex="12pt" fo:language="lt" fo:country="LT"/>
    </style:style>
    <style:style style:name="T5236" style:parent-style-name="DefaultParagraphFont" style:family="text">
      <style:text-properties fo:font-size="12pt" style:font-size-asian="12pt" style:font-size-complex="12pt" fo:language="lt" fo:country="LT"/>
    </style:style>
    <style:style style:name="T5237" style:parent-style-name="DefaultParagraphFont" style:family="text">
      <style:text-properties fo:font-size="12pt" style:font-size-asian="12pt" style:font-size-complex="12pt" fo:language="lt" fo:country="LT"/>
    </style:style>
    <style:style style:name="T5238" style:parent-style-name="DefaultParagraphFont" style:family="text">
      <style:text-properties fo:font-size="12pt" style:font-size-asian="12pt" style:font-size-complex="12pt" fo:language="lt" fo:country="LT"/>
    </style:style>
    <style:style style:name="T5239" style:parent-style-name="DefaultParagraphFont" style:family="text">
      <style:text-properties fo:font-size="12pt" style:font-size-asian="12pt" style:font-size-complex="12pt" fo:language="lt" fo:country="LT"/>
    </style:style>
    <style:style style:name="T5240" style:parent-style-name="DefaultParagraphFont" style:family="text">
      <style:text-properties fo:font-size="12pt" style:font-size-asian="12pt" style:font-size-complex="12pt" fo:language="lt" fo:country="LT"/>
    </style:style>
    <style:style style:name="T5241" style:parent-style-name="DefaultParagraphFont" style:family="text">
      <style:text-properties fo:font-size="12pt" style:font-size-asian="12pt" style:font-size-complex="12pt" fo:language="lt" fo:country="LT"/>
    </style:style>
    <style:style style:name="T5242" style:parent-style-name="DefaultParagraphFont" style:family="text">
      <style:text-properties fo:font-size="12pt" style:font-size-asian="12pt" style:font-size-complex="12pt" fo:language="lt" fo:country="LT"/>
    </style:style>
    <style:style style:name="T5243" style:parent-style-name="DefaultParagraphFont" style:family="text">
      <style:text-properties fo:font-size="12pt" style:font-size-asian="12pt" style:font-size-complex="12pt" fo:language="lt" fo:country="LT"/>
    </style:style>
    <style:style style:name="T5244" style:parent-style-name="DefaultParagraphFont" style:family="text">
      <style:text-properties fo:font-size="12pt" style:font-size-asian="12pt" style:font-size-complex="12pt" fo:language="lt" fo:country="LT"/>
    </style:style>
    <style:style style:name="T5245" style:parent-style-name="DefaultParagraphFont" style:family="text">
      <style:text-properties fo:font-size="12pt" style:font-size-asian="12pt" style:font-size-complex="12pt" fo:language="lt" fo:country="LT"/>
    </style:style>
    <style:style style:name="T5246" style:parent-style-name="DefaultParagraphFont" style:family="text">
      <style:text-properties fo:font-size="12pt" style:font-size-asian="12pt" style:font-size-complex="12pt" fo:language="lt" fo:country="LT"/>
    </style:style>
    <style:style style:name="T5247" style:parent-style-name="DefaultParagraphFont" style:family="text">
      <style:text-properties fo:font-size="12pt" style:font-size-asian="12pt" style:font-size-complex="12pt" fo:language="lt" fo:country="LT"/>
    </style:style>
    <style:style style:name="T5248" style:parent-style-name="DefaultParagraphFont" style:family="text">
      <style:text-properties fo:font-size="12pt" style:font-size-asian="12pt" style:font-size-complex="12pt" fo:language="lt" fo:country="LT"/>
    </style:style>
    <style:style style:name="T5249" style:parent-style-name="DefaultParagraphFont" style:family="text">
      <style:text-properties fo:font-size="12pt" style:font-size-asian="12pt" style:font-size-complex="12pt" fo:language="lt" fo:country="LT"/>
    </style:style>
    <style:style style:name="T5250" style:parent-style-name="DefaultParagraphFont" style:family="text">
      <style:text-properties fo:font-size="12pt" style:font-size-asian="12pt" style:font-size-complex="12pt" fo:language="lt" fo:country="LT"/>
    </style:style>
    <style:style style:name="T5251" style:parent-style-name="DefaultParagraphFont" style:family="text">
      <style:text-properties fo:font-size="12pt" style:font-size-asian="12pt" style:font-size-complex="12pt" fo:language="lt" fo:country="LT"/>
    </style:style>
    <style:style style:name="T5252" style:parent-style-name="DefaultParagraphFont" style:family="text">
      <style:text-properties fo:font-size="12pt" style:font-size-asian="12pt" style:font-size-complex="12pt" fo:language="lt" fo:country="LT"/>
    </style:style>
    <style:style style:name="T5253" style:parent-style-name="DefaultParagraphFont" style:family="text">
      <style:text-properties fo:font-size="12pt" style:font-size-asian="12pt" style:font-size-complex="12pt" fo:language="lt" fo:country="LT"/>
    </style:style>
    <style:style style:name="T5254" style:parent-style-name="DefaultParagraphFont" style:family="text">
      <style:text-properties fo:font-size="12pt" style:font-size-asian="12pt" style:font-size-complex="12pt" fo:language="lt" fo:country="LT"/>
    </style:style>
    <style:style style:name="T5255" style:parent-style-name="DefaultParagraphFont" style:family="text">
      <style:text-properties fo:font-size="12pt" style:font-size-asian="12pt" style:font-size-complex="12pt" fo:language="lt" fo:country="LT"/>
    </style:style>
    <style:style style:name="T5256" style:parent-style-name="DefaultParagraphFont" style:family="text">
      <style:text-properties fo:font-size="12pt" style:font-size-asian="12pt" style:font-size-complex="12pt" fo:language="lt" fo:country="LT"/>
    </style:style>
    <style:style style:name="T5257" style:parent-style-name="DefaultParagraphFont" style:family="text">
      <style:text-properties fo:font-size="12pt" style:font-size-asian="12pt" style:font-size-complex="12pt" fo:language="lt" fo:country="LT"/>
    </style:style>
    <style:style style:name="P5258" style:parent-style-name="Normal" style:family="paragraph">
      <style:paragraph-properties fo:text-align="justify" fo:line-height="150%" fo:text-indent="0.5in"/>
    </style:style>
    <style:style style:name="T5259" style:parent-style-name="DefaultParagraphFont" style:family="text">
      <style:text-properties fo:font-size="12pt" style:font-size-asian="12pt" style:font-size-complex="12pt" fo:language="lt" fo:country="LT"/>
    </style:style>
    <style:style style:name="T5260" style:parent-style-name="DefaultParagraphFont" style:family="text">
      <style:text-properties fo:font-size="12pt" style:font-size-asian="12pt" style:font-size-complex="12pt" fo:language="lt" fo:country="LT"/>
    </style:style>
    <style:style style:name="T5261" style:parent-style-name="DefaultParagraphFont" style:family="text">
      <style:text-properties fo:font-size="12pt" style:font-size-asian="12pt" style:font-size-complex="12pt" fo:language="lt" fo:country="LT"/>
    </style:style>
    <style:style style:name="T5262" style:parent-style-name="DefaultParagraphFont" style:family="text">
      <style:text-properties fo:font-size="12pt" style:font-size-asian="12pt" style:font-size-complex="12pt" fo:language="lt" fo:country="LT"/>
    </style:style>
    <style:style style:name="T5263" style:parent-style-name="DefaultParagraphFont" style:family="text">
      <style:text-properties fo:font-size="12pt" style:font-size-asian="12pt" style:font-size-complex="12pt" fo:language="lt" fo:country="LT"/>
    </style:style>
    <style:style style:name="T5264" style:parent-style-name="DefaultParagraphFont" style:family="text">
      <style:text-properties fo:font-size="12pt" style:font-size-asian="12pt" style:font-size-complex="12pt" fo:language="lt" fo:country="LT"/>
    </style:style>
    <style:style style:name="P5265" style:parent-style-name="Normal" style:family="paragraph">
      <style:paragraph-properties fo:text-align="justify" fo:line-height="150%" fo:text-indent="0.5in"/>
    </style:style>
    <style:style style:name="T5266" style:parent-style-name="DefaultParagraphFont" style:family="text">
      <style:text-properties fo:font-style="italic" style:font-style-asian="italic" fo:font-size="12pt" style:font-size-asian="12pt" style:font-size-complex="12pt" fo:language="lt" fo:country="LT"/>
    </style:style>
    <style:style style:name="T5267" style:parent-style-name="DefaultParagraphFont" style:family="text">
      <style:text-properties fo:font-size="12pt" style:font-size-asian="12pt" style:font-size-complex="12pt" fo:language="lt" fo:country="LT"/>
    </style:style>
    <style:style style:name="P5268" style:parent-style-name="Normal" style:family="paragraph">
      <style:paragraph-properties fo:text-align="justify" fo:line-height="150%" fo:text-indent="0.5in"/>
    </style:style>
    <style:style style:name="T5269" style:parent-style-name="DefaultParagraphFont" style:family="text">
      <style:text-properties fo:font-style="italic" style:font-style-asian="italic" fo:font-size="12pt" style:font-size-asian="12pt" style:font-size-complex="12pt" fo:language="lt" fo:country="LT"/>
    </style:style>
    <style:style style:name="T5270" style:parent-style-name="DefaultParagraphFont" style:family="text">
      <style:text-properties fo:font-size="12pt" style:font-size-asian="12pt" style:font-size-complex="12pt" fo:language="lt" fo:country="LT"/>
    </style:style>
    <style:style style:name="T5271" style:parent-style-name="DefaultParagraphFont" style:family="text">
      <style:text-properties fo:font-size="12pt" style:font-size-asian="12pt" style:font-size-complex="12pt" fo:language="lt" fo:country="LT"/>
    </style:style>
    <style:style style:name="T5272" style:parent-style-name="DefaultParagraphFont" style:family="text">
      <style:text-properties fo:font-size="12pt" style:font-size-asian="12pt" style:font-size-complex="12pt" fo:language="lt" fo:country="LT"/>
    </style:style>
    <style:style style:name="T5273" style:parent-style-name="DefaultParagraphFont" style:family="text">
      <style:text-properties fo:font-size="12pt" style:font-size-asian="12pt" style:font-size-complex="12pt" fo:language="lt" fo:country="LT"/>
    </style:style>
    <style:style style:name="T5274" style:parent-style-name="DefaultParagraphFont" style:family="text">
      <style:text-properties fo:font-size="12pt" style:font-size-asian="12pt" style:font-size-complex="12pt" fo:language="lt" fo:country="LT"/>
    </style:style>
    <style:style style:name="P5275" style:parent-style-name="Normal" style:family="paragraph">
      <style:paragraph-properties fo:text-align="justify" fo:line-height="150%" fo:text-indent="0.5in"/>
    </style:style>
    <style:style style:name="T5276" style:parent-style-name="DefaultParagraphFont" style:family="text">
      <style:text-properties fo:font-style="italic" style:font-style-asian="italic" fo:font-size="12pt" style:font-size-asian="12pt" style:font-size-complex="12pt" fo:language="lt" fo:country="LT"/>
    </style:style>
    <style:style style:name="T5277" style:parent-style-name="DefaultParagraphFont" style:family="text">
      <style:text-properties fo:font-size="12pt" style:font-size-asian="12pt" style:font-size-complex="12pt" fo:language="lt" fo:country="LT"/>
    </style:style>
    <style:style style:name="T5278" style:parent-style-name="DefaultParagraphFont" style:family="text">
      <style:text-properties fo:font-size="12pt" style:font-size-asian="12pt" style:font-size-complex="12pt" fo:language="lt" fo:country="LT"/>
    </style:style>
    <style:style style:name="P5279" style:parent-style-name="Normal" style:family="paragraph">
      <style:paragraph-properties fo:text-align="justify" fo:line-height="150%" fo:text-indent="0.5in"/>
    </style:style>
    <style:style style:name="T5280" style:parent-style-name="DefaultParagraphFont" style:family="text">
      <style:text-properties fo:font-style="italic" style:font-style-asian="italic" fo:font-size="12pt" style:font-size-asian="12pt" style:font-size-complex="12pt" fo:language="lt" fo:country="LT"/>
    </style:style>
    <style:style style:name="T5281" style:parent-style-name="DefaultParagraphFont" style:family="text">
      <style:text-properties fo:font-size="12pt" style:font-size-asian="12pt" style:font-size-complex="12pt" fo:language="lt" fo:country="LT"/>
    </style:style>
    <style:style style:name="T5282" style:parent-style-name="DefaultParagraphFont" style:family="text">
      <style:text-properties fo:font-size="12pt" style:font-size-asian="12pt" style:font-size-complex="12pt" fo:language="lt" fo:country="LT"/>
    </style:style>
    <style:style style:name="T5283" style:parent-style-name="DefaultParagraphFont" style:family="text">
      <style:text-properties fo:font-size="12pt" style:font-size-asian="12pt" style:font-size-complex="12pt" fo:language="lt" fo:country="LT"/>
    </style:style>
    <style:style style:name="P5284" style:parent-style-name="Normal" style:family="paragraph">
      <style:paragraph-properties fo:text-align="justify" fo:line-height="150%" fo:text-indent="0.5in"/>
    </style:style>
    <style:style style:name="T5285" style:parent-style-name="DefaultParagraphFont" style:family="text">
      <style:text-properties fo:font-style="italic" style:font-style-asian="italic" fo:font-size="12pt" style:font-size-asian="12pt" style:font-size-complex="12pt" fo:language="lt" fo:country="LT"/>
    </style:style>
    <style:style style:name="T5286" style:parent-style-name="DefaultParagraphFont" style:family="text">
      <style:text-properties fo:font-size="12pt" style:font-size-asian="12pt" style:font-size-complex="12pt" fo:language="lt" fo:country="LT"/>
    </style:style>
    <style:style style:name="T5287" style:parent-style-name="DefaultParagraphFont" style:family="text">
      <style:text-properties fo:font-size="12pt" style:font-size-asian="12pt" style:font-size-complex="12pt" fo:language="lt" fo:country="LT"/>
    </style:style>
    <style:style style:name="T5288" style:parent-style-name="DefaultParagraphFont" style:family="text">
      <style:text-properties fo:font-size="12pt" style:font-size-asian="12pt" style:font-size-complex="12pt" fo:language="lt" fo:country="LT"/>
    </style:style>
    <style:style style:name="P5289" style:parent-style-name="Normal" style:family="paragraph">
      <style:paragraph-properties fo:text-align="justify" fo:line-height="150%" fo:text-indent="0.5in"/>
    </style:style>
    <style:style style:name="T5290" style:parent-style-name="DefaultParagraphFont" style:family="text">
      <style:text-properties fo:font-style="italic" style:font-style-asian="italic" fo:language="lt" fo:country="LT"/>
    </style:style>
    <style:style style:name="P5291" style:parent-style-name="StyleHeading212pt" style:family="paragraph">
      <style:text-properties fo:language="lt" fo:country="LT"/>
    </style:style>
    <style:style style:name="P5292" style:parent-style-name="Normal" style:family="paragraph">
      <style:paragraph-properties fo:text-align="justify" fo:line-height="150%" fo:text-indent="0.5in"/>
    </style:style>
    <style:style style:name="T5293" style:parent-style-name="DefaultParagraphFont" style:family="text">
      <style:text-properties fo:font-style="italic" style:font-style-asian="italic" fo:language="lt" fo:country="LT"/>
    </style:style>
    <style:style style:name="P5294" style:parent-style-name="Normal" style:family="paragraph">
      <style:paragraph-properties fo:text-align="justify" fo:line-height="150%" fo:text-indent="0.5in"/>
    </style:style>
    <style:style style:name="T5295" style:parent-style-name="DefaultParagraphFont" style:family="text">
      <style:text-properties fo:font-style="italic" style:font-style-asian="italic" fo:font-size="12pt" style:font-size-asian="12pt" style:font-size-complex="12pt" fo:language="lt" fo:country="LT"/>
    </style:style>
    <style:style style:name="T5296" style:parent-style-name="DefaultParagraphFont" style:family="text">
      <style:text-properties fo:font-size="12pt" style:font-size-asian="12pt" style:font-size-complex="12pt" fo:language="lt" fo:country="LT"/>
    </style:style>
    <style:style style:name="T5297" style:parent-style-name="DefaultParagraphFont" style:family="text">
      <style:text-properties fo:font-size="12pt" style:font-size-asian="12pt" style:font-size-complex="12pt" fo:language="lt" fo:country="LT"/>
    </style:style>
    <style:style style:name="T5298" style:parent-style-name="DefaultParagraphFont" style:family="text">
      <style:text-properties fo:font-size="12pt" style:font-size-asian="12pt" style:font-size-complex="12pt" fo:language="lt" fo:country="LT"/>
    </style:style>
    <style:style style:name="T5299" style:parent-style-name="DefaultParagraphFont" style:family="text">
      <style:text-properties fo:font-size="12pt" style:font-size-asian="12pt" style:font-size-complex="12pt" fo:language="lt" fo:country="LT"/>
    </style:style>
    <style:style style:name="P5300" style:parent-style-name="Normal" style:family="paragraph">
      <style:paragraph-properties fo:text-align="justify" fo:line-height="150%" fo:text-indent="0.5in"/>
    </style:style>
    <style:style style:name="T5301" style:parent-style-name="DefaultParagraphFont" style:family="text">
      <style:text-properties fo:font-style="italic" style:font-style-asian="italic" fo:font-size="12pt" style:font-size-asian="12pt" style:font-size-complex="12pt" fo:language="lt" fo:country="LT"/>
    </style:style>
    <style:style style:name="T5302" style:parent-style-name="DefaultParagraphFont" style:family="text">
      <style:text-properties fo:font-size="12pt" style:font-size-asian="12pt" style:font-size-complex="12pt" fo:language="lt" fo:country="LT"/>
    </style:style>
    <style:style style:name="P5303" style:parent-style-name="Normal" style:family="paragraph">
      <style:paragraph-properties fo:text-align="justify" fo:line-height="150%" fo:text-indent="0.5in"/>
    </style:style>
    <style:style style:name="T5304" style:parent-style-name="DefaultParagraphFont" style:family="text">
      <style:text-properties fo:font-style="italic" style:font-style-asian="italic" fo:font-size="12pt" style:font-size-asian="12pt" style:font-size-complex="12pt" fo:language="lt" fo:country="LT"/>
    </style:style>
    <style:style style:name="T5305" style:parent-style-name="DefaultParagraphFont" style:family="text">
      <style:text-properties fo:font-size="12pt" style:font-size-asian="12pt" style:font-size-complex="12pt" fo:language="lt" fo:country="LT"/>
    </style:style>
    <style:style style:name="P5306" style:parent-style-name="Normal" style:family="paragraph">
      <style:paragraph-properties fo:text-align="justify" fo:line-height="150%" fo:text-indent="0.5in"/>
    </style:style>
    <style:style style:name="T5307" style:parent-style-name="DefaultParagraphFont" style:family="text">
      <style:text-properties fo:font-style="italic" style:font-style-asian="italic" fo:font-size="12pt" style:font-size-asian="12pt" style:font-size-complex="12pt" fo:language="lt" fo:country="LT"/>
    </style:style>
    <style:style style:name="T5308" style:parent-style-name="DefaultParagraphFont" style:family="text">
      <style:text-properties fo:font-size="12pt" style:font-size-asian="12pt" style:font-size-complex="12pt" fo:language="lt" fo:country="LT"/>
    </style:style>
    <style:style style:name="P5309" style:parent-style-name="Normal" style:family="paragraph">
      <style:paragraph-properties fo:text-align="justify" fo:line-height="150%" fo:text-indent="0.5in"/>
    </style:style>
    <style:style style:name="T5310" style:parent-style-name="DefaultParagraphFont" style:family="text">
      <style:text-properties fo:font-style="italic" style:font-style-asian="italic" fo:font-size="12pt" style:font-size-asian="12pt" style:font-size-complex="12pt" fo:language="lt" fo:country="LT"/>
    </style:style>
    <style:style style:name="T5311" style:parent-style-name="DefaultParagraphFont" style:family="text">
      <style:text-properties fo:font-size="12pt" style:font-size-asian="12pt" style:font-size-complex="12pt" fo:language="lt" fo:country="LT"/>
    </style:style>
    <style:style style:name="T5312" style:parent-style-name="DefaultParagraphFont" style:family="text">
      <style:text-properties fo:font-size="12pt" style:font-size-asian="12pt" style:font-size-complex="12pt" fo:language="lt" fo:country="LT"/>
    </style:style>
    <style:style style:name="P5313" style:parent-style-name="Normal" style:family="paragraph">
      <style:paragraph-properties fo:text-align="justify" fo:line-height="150%" fo:text-indent="0.5in"/>
    </style:style>
    <style:style style:name="T5314" style:parent-style-name="DefaultParagraphFont" style:family="text">
      <style:text-properties fo:font-style="italic" style:font-style-asian="italic" fo:font-size="12pt" style:font-size-asian="12pt" style:font-size-complex="12pt" fo:language="lt" fo:country="LT"/>
    </style:style>
    <style:style style:name="T5315" style:parent-style-name="DefaultParagraphFont" style:family="text">
      <style:text-properties fo:font-size="12pt" style:font-size-asian="12pt" style:font-size-complex="12pt" fo:language="lt" fo:country="LT"/>
    </style:style>
    <style:style style:name="P5316" style:parent-style-name="Normal" style:family="paragraph">
      <style:paragraph-properties fo:text-align="justify" fo:line-height="150%" fo:text-indent="0.5in"/>
    </style:style>
    <style:style style:name="T5317" style:parent-style-name="DefaultParagraphFont" style:family="text">
      <style:text-properties fo:font-style="italic" style:font-style-asian="italic" fo:font-size="12pt" style:font-size-asian="12pt" style:font-size-complex="12pt" fo:language="lt" fo:country="LT"/>
    </style:style>
    <style:style style:name="T5318" style:parent-style-name="DefaultParagraphFont" style:family="text">
      <style:text-properties fo:font-size="12pt" style:font-size-asian="12pt" style:font-size-complex="12pt" fo:language="lt" fo:country="LT"/>
    </style:style>
    <style:style style:name="T5319" style:parent-style-name="DefaultParagraphFont" style:family="text">
      <style:text-properties fo:font-size="12pt" style:font-size-asian="12pt" style:font-size-complex="12pt" fo:language="lt" fo:country="LT"/>
    </style:style>
    <style:style style:name="T5320" style:parent-style-name="DefaultParagraphFont" style:family="text">
      <style:text-properties fo:font-size="12pt" style:font-size-asian="12pt" style:font-size-complex="12pt" fo:language="lt" fo:country="LT"/>
    </style:style>
    <style:style style:name="T5321" style:parent-style-name="DefaultParagraphFont" style:family="text">
      <style:text-properties fo:font-size="12pt" style:font-size-asian="12pt" style:font-size-complex="12pt" fo:language="lt" fo:country="LT"/>
    </style:style>
    <style:style style:name="P5322" style:parent-style-name="Normal" style:family="paragraph">
      <style:paragraph-properties fo:text-align="justify" fo:line-height="150%" fo:text-indent="0.5in"/>
    </style:style>
    <style:style style:name="T5323" style:parent-style-name="DefaultParagraphFont" style:family="text">
      <style:text-properties fo:font-style="italic" style:font-style-asian="italic" fo:font-size="12pt" style:font-size-asian="12pt" style:font-size-complex="12pt" fo:language="lt" fo:country="LT"/>
    </style:style>
    <style:style style:name="T5324" style:parent-style-name="DefaultParagraphFont" style:family="text">
      <style:text-properties fo:font-size="12pt" style:font-size-asian="12pt" style:font-size-complex="12pt" fo:language="lt" fo:country="LT"/>
    </style:style>
    <style:style style:name="T5325" style:parent-style-name="DefaultParagraphFont" style:family="text">
      <style:text-properties fo:font-size="12pt" style:font-size-asian="12pt" style:font-size-complex="12pt" fo:language="lt" fo:country="LT"/>
    </style:style>
    <style:style style:name="T5326" style:parent-style-name="DefaultParagraphFont" style:family="text">
      <style:text-properties fo:font-size="12pt" style:font-size-asian="12pt" style:font-size-complex="12pt" fo:language="lt" fo:country="LT"/>
    </style:style>
    <style:style style:name="P5327" style:parent-style-name="Normal" style:family="paragraph">
      <style:paragraph-properties fo:text-align="justify" fo:line-height="150%" fo:text-indent="0.5in"/>
    </style:style>
    <style:style style:name="T5328" style:parent-style-name="DefaultParagraphFont" style:family="text">
      <style:text-properties fo:font-style="italic" style:font-style-asian="italic" fo:font-size="12pt" style:font-size-asian="12pt" style:font-size-complex="12pt" fo:language="lt" fo:country="LT"/>
    </style:style>
    <style:style style:name="T5329" style:parent-style-name="DefaultParagraphFont" style:family="text">
      <style:text-properties fo:font-size="12pt" style:font-size-asian="12pt" style:font-size-complex="12pt" fo:language="lt" fo:country="LT"/>
    </style:style>
    <style:style style:name="T5330" style:parent-style-name="DefaultParagraphFont" style:family="text">
      <style:text-properties fo:font-size="12pt" style:font-size-asian="12pt" style:font-size-complex="12pt" fo:language="lt" fo:country="LT"/>
    </style:style>
    <style:style style:name="P5331" style:parent-style-name="Normal" style:family="paragraph">
      <style:paragraph-properties fo:text-align="justify" fo:line-height="150%" fo:text-indent="0.5in"/>
    </style:style>
    <style:style style:name="T5332" style:parent-style-name="DefaultParagraphFont" style:family="text">
      <style:text-properties fo:font-style="italic" style:font-style-asian="italic" fo:font-size="12pt" style:font-size-asian="12pt" style:font-size-complex="12pt" fo:language="lt" fo:country="LT"/>
    </style:style>
    <style:style style:name="T5333" style:parent-style-name="DefaultParagraphFont" style:family="text">
      <style:text-properties fo:font-size="12pt" style:font-size-asian="12pt" style:font-size-complex="12pt" fo:language="lt" fo:country="LT"/>
    </style:style>
    <style:style style:name="P5334" style:parent-style-name="Normal" style:family="paragraph">
      <style:paragraph-properties fo:text-align="justify" fo:line-height="150%" fo:text-indent="0.5in"/>
    </style:style>
    <style:style style:name="T5335" style:parent-style-name="DefaultParagraphFont" style:family="text">
      <style:text-properties fo:font-style="italic" style:font-style-asian="italic" fo:font-size="12pt" style:font-size-asian="12pt" style:font-size-complex="12pt" fo:language="lt" fo:country="LT"/>
    </style:style>
    <style:style style:name="T5336" style:parent-style-name="DefaultParagraphFont" style:family="text">
      <style:text-properties fo:font-size="12pt" style:font-size-asian="12pt" style:font-size-complex="12pt" fo:language="lt" fo:country="LT"/>
    </style:style>
    <style:style style:name="T5337" style:parent-style-name="DefaultParagraphFont" style:family="text">
      <style:text-properties fo:font-size="12pt" style:font-size-asian="12pt" style:font-size-complex="12pt" fo:language="lt" fo:country="LT"/>
    </style:style>
    <style:style style:name="T5338" style:parent-style-name="DefaultParagraphFont" style:family="text">
      <style:text-properties fo:font-size="12pt" style:font-size-asian="12pt" style:font-size-complex="12pt" fo:language="lt" fo:country="LT"/>
    </style:style>
    <style:style style:name="P5339" style:parent-style-name="Normal" style:family="paragraph">
      <style:paragraph-properties fo:text-align="justify" fo:line-height="150%" fo:text-indent="0.5in"/>
    </style:style>
    <style:style style:name="T5340" style:parent-style-name="DefaultParagraphFont" style:family="text">
      <style:text-properties fo:font-style="italic" style:font-style-asian="italic" fo:font-size="12pt" style:font-size-asian="12pt" style:font-size-complex="12pt" fo:language="lt" fo:country="LT"/>
    </style:style>
    <style:style style:name="T5341" style:parent-style-name="DefaultParagraphFont" style:family="text">
      <style:text-properties fo:font-size="12pt" style:font-size-asian="12pt" style:font-size-complex="12pt" fo:language="lt" fo:country="LT"/>
    </style:style>
    <style:style style:name="P5342" style:parent-style-name="Normal" style:family="paragraph">
      <style:paragraph-properties fo:text-align="justify" fo:line-height="150%" fo:text-indent="0.5in"/>
    </style:style>
    <style:style style:name="T5343" style:parent-style-name="DefaultParagraphFont" style:family="text">
      <style:text-properties fo:font-style="italic" style:font-style-asian="italic" fo:font-size="12pt" style:font-size-asian="12pt" style:font-size-complex="12pt" fo:language="lt" fo:country="LT"/>
    </style:style>
    <style:style style:name="T5344" style:parent-style-name="DefaultParagraphFont" style:family="text">
      <style:text-properties fo:font-size="12pt" style:font-size-asian="12pt" style:font-size-complex="12pt" fo:language="lt" fo:country="LT"/>
    </style:style>
    <style:style style:name="T5345" style:parent-style-name="DefaultParagraphFont" style:family="text">
      <style:text-properties fo:font-size="12pt" style:font-size-asian="12pt" style:font-size-complex="12pt" fo:language="lt" fo:country="LT"/>
    </style:style>
    <style:style style:name="P5346" style:parent-style-name="Normal" style:family="paragraph">
      <style:paragraph-properties fo:text-align="justify" fo:line-height="150%" fo:text-indent="0.5in"/>
    </style:style>
    <style:style style:name="T5347" style:parent-style-name="DefaultParagraphFont" style:family="text">
      <style:text-properties fo:font-style="italic" style:font-style-asian="italic" fo:font-size="12pt" style:font-size-asian="12pt" style:font-size-complex="12pt" fo:language="lt" fo:country="LT"/>
    </style:style>
    <style:style style:name="T5348" style:parent-style-name="DefaultParagraphFont" style:family="text">
      <style:text-properties fo:font-size="12pt" style:font-size-asian="12pt" style:font-size-complex="12pt" fo:language="lt" fo:country="LT"/>
    </style:style>
    <style:style style:name="P5349" style:parent-style-name="Normal" style:family="paragraph">
      <style:paragraph-properties fo:text-align="justify" fo:line-height="150%" fo:text-indent="0.5in"/>
    </style:style>
    <style:style style:name="T5350" style:parent-style-name="DefaultParagraphFont" style:family="text">
      <style:text-properties fo:font-style="italic" style:font-style-asian="italic" fo:font-size="12pt" style:font-size-asian="12pt" style:font-size-complex="12pt" fo:language="lt" fo:country="LT"/>
    </style:style>
    <style:style style:name="T5351" style:parent-style-name="DefaultParagraphFont" style:family="text">
      <style:text-properties fo:font-size="12pt" style:font-size-asian="12pt" style:font-size-complex="12pt" fo:language="lt" fo:country="LT"/>
    </style:style>
    <style:style style:name="P5352" style:parent-style-name="Normal" style:family="paragraph">
      <style:paragraph-properties fo:text-align="justify" fo:line-height="150%" fo:text-indent="0.5in"/>
    </style:style>
    <style:style style:name="T5353" style:parent-style-name="DefaultParagraphFont" style:family="text">
      <style:text-properties fo:font-style="italic" style:font-style-asian="italic" fo:font-size="12pt" style:font-size-asian="12pt" style:font-size-complex="12pt" fo:language="lt" fo:country="LT"/>
    </style:style>
    <style:style style:name="T5354" style:parent-style-name="DefaultParagraphFont" style:family="text">
      <style:text-properties fo:font-size="12pt" style:font-size-asian="12pt" style:font-size-complex="12pt" fo:language="lt" fo:country="LT"/>
    </style:style>
    <style:style style:name="T5355" style:parent-style-name="DefaultParagraphFont" style:family="text">
      <style:text-properties fo:font-size="12pt" style:font-size-asian="12pt" style:font-size-complex="12pt" fo:language="lt" fo:country="LT"/>
    </style:style>
    <style:style style:name="T5356" style:parent-style-name="DefaultParagraphFont" style:family="text">
      <style:text-properties fo:font-size="12pt" style:font-size-asian="12pt" style:font-size-complex="12pt" fo:language="lt" fo:country="LT"/>
    </style:style>
    <style:style style:name="P5357" style:parent-style-name="Normal" style:family="paragraph">
      <style:paragraph-properties fo:text-align="justify" fo:line-height="150%" fo:text-indent="0.5in"/>
    </style:style>
    <style:style style:name="T5358" style:parent-style-name="DefaultParagraphFont" style:family="text">
      <style:text-properties fo:font-style="italic" style:font-style-asian="italic" fo:font-size="12pt" style:font-size-asian="12pt" style:font-size-complex="12pt" fo:language="lt" fo:country="LT"/>
    </style:style>
    <style:style style:name="T5359" style:parent-style-name="DefaultParagraphFont" style:family="text">
      <style:text-properties fo:font-size="12pt" style:font-size-asian="12pt" style:font-size-complex="12pt" fo:language="lt" fo:country="LT"/>
    </style:style>
    <style:style style:name="T5360" style:parent-style-name="DefaultParagraphFont" style:family="text">
      <style:text-properties fo:font-size="12pt" style:font-size-asian="12pt" style:font-size-complex="12pt" fo:language="lt" fo:country="LT"/>
    </style:style>
    <style:style style:name="P5361" style:parent-style-name="Normal" style:family="paragraph">
      <style:paragraph-properties fo:text-align="justify" fo:line-height="150%" fo:text-indent="0.5in"/>
    </style:style>
    <style:style style:name="T5362" style:parent-style-name="DefaultParagraphFont" style:family="text">
      <style:text-properties fo:font-style="italic" style:font-style-asian="italic" fo:font-size="12pt" style:font-size-asian="12pt" style:font-size-complex="12pt" fo:language="lt" fo:country="LT"/>
    </style:style>
    <style:style style:name="T5363" style:parent-style-name="DefaultParagraphFont" style:family="text">
      <style:text-properties fo:font-size="12pt" style:font-size-asian="12pt" style:font-size-complex="12pt" fo:language="lt" fo:country="LT"/>
    </style:style>
    <style:style style:name="T5364" style:parent-style-name="DefaultParagraphFont" style:family="text">
      <style:text-properties fo:font-size="12pt" style:font-size-asian="12pt" style:font-size-complex="12pt" fo:language="lt" fo:country="LT"/>
    </style:style>
    <style:style style:name="P5365" style:parent-style-name="Normal" style:family="paragraph">
      <style:paragraph-properties fo:text-align="justify" fo:line-height="150%" fo:text-indent="0.5in"/>
    </style:style>
    <style:style style:name="T5366" style:parent-style-name="DefaultParagraphFont" style:family="text">
      <style:text-properties fo:font-style="italic" style:font-style-asian="italic" fo:font-size="12pt" style:font-size-asian="12pt" style:font-size-complex="12pt" fo:language="lt" fo:country="LT"/>
    </style:style>
    <style:style style:name="T5367" style:parent-style-name="DefaultParagraphFont" style:family="text">
      <style:text-properties fo:font-size="12pt" style:font-size-asian="12pt" style:font-size-complex="12pt" fo:language="lt" fo:country="LT"/>
    </style:style>
    <style:style style:name="T5368" style:parent-style-name="DefaultParagraphFont" style:family="text">
      <style:text-properties fo:font-size="12pt" style:font-size-asian="12pt" style:font-size-complex="12pt" fo:language="lt" fo:country="LT"/>
    </style:style>
    <style:style style:name="T5369" style:parent-style-name="DefaultParagraphFont" style:family="text">
      <style:text-properties fo:font-size="12pt" style:font-size-asian="12pt" style:font-size-complex="12pt" fo:language="lt" fo:country="LT"/>
    </style:style>
    <style:style style:name="T5370" style:parent-style-name="DefaultParagraphFont" style:family="text">
      <style:text-properties fo:font-size="12pt" style:font-size-asian="12pt" style:font-size-complex="12pt" fo:language="lt" fo:country="LT"/>
    </style:style>
    <style:style style:name="T5371" style:parent-style-name="DefaultParagraphFont" style:family="text">
      <style:text-properties fo:font-size="12pt" style:font-size-asian="12pt" style:font-size-complex="12pt" fo:language="lt" fo:country="LT"/>
    </style:style>
    <style:style style:name="P5372" style:parent-style-name="Normal" style:family="paragraph">
      <style:paragraph-properties fo:text-align="justify" fo:line-height="150%" fo:text-indent="0.5in"/>
    </style:style>
    <style:style style:name="T5373" style:parent-style-name="DefaultParagraphFont" style:family="text">
      <style:text-properties fo:font-style="italic" style:font-style-asian="italic" fo:font-size="12pt" style:font-size-asian="12pt" style:font-size-complex="12pt" fo:language="lt" fo:country="LT"/>
    </style:style>
    <style:style style:name="T5374" style:parent-style-name="DefaultParagraphFont" style:family="text">
      <style:text-properties fo:font-size="12pt" style:font-size-asian="12pt" style:font-size-complex="12pt" fo:language="lt" fo:country="LT"/>
    </style:style>
    <style:style style:name="P5375" style:parent-style-name="Normal" style:family="paragraph">
      <style:paragraph-properties fo:text-align="justify" fo:line-height="150%" fo:text-indent="0.5in"/>
    </style:style>
    <style:style style:name="T5376" style:parent-style-name="DefaultParagraphFont" style:family="text">
      <style:text-properties fo:font-style="italic" style:font-style-asian="italic" fo:font-size="12pt" style:font-size-asian="12pt" style:font-size-complex="12pt" fo:language="lt" fo:country="LT"/>
    </style:style>
    <style:style style:name="T5377" style:parent-style-name="DefaultParagraphFont" style:family="text">
      <style:text-properties fo:font-size="12pt" style:font-size-asian="12pt" style:font-size-complex="12pt" fo:language="lt" fo:country="LT"/>
    </style:style>
    <style:style style:name="T5378" style:parent-style-name="DefaultParagraphFont" style:family="text">
      <style:text-properties fo:font-size="12pt" style:font-size-asian="12pt" style:font-size-complex="12pt" fo:language="lt" fo:country="LT"/>
    </style:style>
    <style:style style:name="P5379" style:parent-style-name="Normal" style:family="paragraph">
      <style:paragraph-properties fo:text-align="justify" fo:line-height="150%" fo:text-indent="0.5in"/>
    </style:style>
    <style:style style:name="T5380" style:parent-style-name="DefaultParagraphFont" style:family="text">
      <style:text-properties fo:font-style="italic" style:font-style-asian="italic" fo:font-size="12pt" style:font-size-asian="12pt" style:font-size-complex="12pt" fo:language="lt" fo:country="LT"/>
    </style:style>
    <style:style style:name="T5381" style:parent-style-name="DefaultParagraphFont" style:family="text">
      <style:text-properties fo:font-size="12pt" style:font-size-asian="12pt" style:font-size-complex="12pt" fo:language="lt" fo:country="LT"/>
    </style:style>
    <style:style style:name="P5382" style:parent-style-name="Normal" style:family="paragraph">
      <style:paragraph-properties fo:text-align="justify" fo:line-height="150%" fo:text-indent="0.5in"/>
    </style:style>
    <style:style style:name="T5383" style:parent-style-name="DefaultParagraphFont" style:family="text">
      <style:text-properties fo:font-style="italic" style:font-style-asian="italic" fo:font-size="12pt" style:font-size-asian="12pt" style:font-size-complex="12pt" fo:language="lt" fo:country="LT"/>
    </style:style>
    <style:style style:name="T5384" style:parent-style-name="DefaultParagraphFont" style:family="text">
      <style:text-properties fo:font-size="12pt" style:font-size-asian="12pt" style:font-size-complex="12pt" fo:language="lt" fo:country="LT"/>
    </style:style>
    <style:style style:name="P5385" style:parent-style-name="Normal" style:family="paragraph">
      <style:paragraph-properties fo:text-align="justify" fo:line-height="150%" fo:text-indent="0.5in"/>
    </style:style>
    <style:style style:name="T5386" style:parent-style-name="DefaultParagraphFont" style:family="text">
      <style:text-properties fo:font-style="italic" style:font-style-asian="italic" fo:font-size="12pt" style:font-size-asian="12pt" style:font-size-complex="12pt" fo:language="lt" fo:country="LT"/>
    </style:style>
    <style:style style:name="T5387" style:parent-style-name="DefaultParagraphFont" style:family="text">
      <style:text-properties fo:font-size="12pt" style:font-size-asian="12pt" style:font-size-complex="12pt" fo:language="lt" fo:country="LT"/>
    </style:style>
    <style:style style:name="P5388" style:parent-style-name="Normal" style:family="paragraph">
      <style:paragraph-properties fo:text-align="justify" fo:line-height="150%" fo:text-indent="0.5in"/>
    </style:style>
    <style:style style:name="T5389" style:parent-style-name="DefaultParagraphFont" style:family="text">
      <style:text-properties fo:font-style="italic" style:font-style-asian="italic" fo:font-size="12pt" style:font-size-asian="12pt" style:font-size-complex="12pt" fo:language="lt" fo:country="LT"/>
    </style:style>
    <style:style style:name="T5390" style:parent-style-name="DefaultParagraphFont" style:family="text">
      <style:text-properties fo:font-style="italic" style:font-style-asian="italic" fo:font-size="12pt" style:font-size-asian="12pt" style:font-size-complex="12pt" fo:language="lt" fo:country="LT"/>
    </style:style>
    <style:style style:name="T5391" style:parent-style-name="DefaultParagraphFont" style:family="text">
      <style:text-properties fo:font-size="12pt" style:font-size-asian="12pt" style:font-size-complex="12pt" fo:language="lt" fo:country="LT"/>
    </style:style>
    <style:style style:name="P5392" style:parent-style-name="Normal" style:family="paragraph">
      <style:paragraph-properties fo:text-align="justify" fo:line-height="150%" fo:text-indent="0.5in"/>
    </style:style>
    <style:style style:name="T5393" style:parent-style-name="DefaultParagraphFont" style:family="text">
      <style:text-properties fo:font-style="italic" style:font-style-asian="italic" fo:font-size="12pt" style:font-size-asian="12pt" style:font-size-complex="12pt" fo:language="lt" fo:country="LT"/>
    </style:style>
    <style:style style:name="T5394" style:parent-style-name="DefaultParagraphFont" style:family="text">
      <style:text-properties fo:font-size="12pt" style:font-size-asian="12pt" style:font-size-complex="12pt" fo:language="lt" fo:country="LT"/>
    </style:style>
    <style:style style:name="T5395" style:parent-style-name="DefaultParagraphFont" style:family="text">
      <style:text-properties fo:font-size="12pt" style:font-size-asian="12pt" style:font-size-complex="12pt" fo:language="lt" fo:country="LT"/>
    </style:style>
    <style:style style:name="P5396" style:parent-style-name="Normal" style:family="paragraph">
      <style:paragraph-properties fo:text-align="justify" fo:line-height="150%" fo:text-indent="0.5in"/>
    </style:style>
    <style:style style:name="T5397" style:parent-style-name="DefaultParagraphFont" style:family="text">
      <style:text-properties fo:font-style="italic" style:font-style-asian="italic" fo:font-size="12pt" style:font-size-asian="12pt" style:font-size-complex="12pt" fo:language="lt" fo:country="LT"/>
    </style:style>
    <style:style style:name="T5398" style:parent-style-name="DefaultParagraphFont" style:family="text">
      <style:text-properties fo:font-size="12pt" style:font-size-asian="12pt" style:font-size-complex="12pt" fo:language="lt" fo:country="LT"/>
    </style:style>
    <style:style style:name="P5399" style:parent-style-name="Normal" style:family="paragraph">
      <style:paragraph-properties fo:text-align="justify" fo:line-height="150%" fo:text-indent="0.5in"/>
    </style:style>
    <style:style style:name="T5400" style:parent-style-name="DefaultParagraphFont" style:family="text">
      <style:text-properties fo:font-style="italic" style:font-style-asian="italic" fo:font-size="12pt" style:font-size-asian="12pt" style:font-size-complex="12pt" fo:language="lt" fo:country="LT"/>
    </style:style>
    <style:style style:name="T5401" style:parent-style-name="DefaultParagraphFont" style:family="text">
      <style:text-properties fo:font-size="12pt" style:font-size-asian="12pt" style:font-size-complex="12pt" fo:language="lt" fo:country="LT"/>
    </style:style>
    <style:style style:name="T5402" style:parent-style-name="DefaultParagraphFont" style:family="text">
      <style:text-properties fo:font-size="12pt" style:font-size-asian="12pt" style:font-size-complex="12pt" fo:language="lt" fo:country="LT"/>
    </style:style>
    <style:style style:name="T5403" style:parent-style-name="DefaultParagraphFont" style:family="text">
      <style:text-properties fo:font-size="12pt" style:font-size-asian="12pt" style:font-size-complex="12pt" fo:language="lt" fo:country="LT"/>
    </style:style>
    <style:style style:name="P5404" style:parent-style-name="Normal" style:family="paragraph">
      <style:paragraph-properties fo:text-align="justify" fo:line-height="150%" fo:text-indent="0.5in"/>
    </style:style>
    <style:style style:name="T5405" style:parent-style-name="DefaultParagraphFont" style:family="text">
      <style:text-properties fo:font-style="italic" style:font-style-asian="italic" fo:font-size="12pt" style:font-size-asian="12pt" style:font-size-complex="12pt" fo:language="lt" fo:country="LT"/>
    </style:style>
    <style:style style:name="T5406" style:parent-style-name="DefaultParagraphFont" style:family="text">
      <style:text-properties fo:font-size="12pt" style:font-size-asian="12pt" style:font-size-complex="12pt" fo:language="lt" fo:country="LT"/>
    </style:style>
    <style:style style:name="P5407" style:parent-style-name="Normal" style:family="paragraph">
      <style:paragraph-properties fo:text-align="justify" fo:line-height="150%" fo:text-indent="0.5in"/>
    </style:style>
    <style:style style:name="T5408" style:parent-style-name="DefaultParagraphFont" style:family="text">
      <style:text-properties fo:font-style="italic" style:font-style-asian="italic" fo:font-size="12pt" style:font-size-asian="12pt" style:font-size-complex="12pt" fo:language="lt" fo:country="LT"/>
    </style:style>
    <style:style style:name="T5409" style:parent-style-name="DefaultParagraphFont" style:family="text">
      <style:text-properties fo:font-size="12pt" style:font-size-asian="12pt" style:font-size-complex="12pt" fo:language="lt" fo:country="LT"/>
    </style:style>
    <style:style style:name="T5410" style:parent-style-name="DefaultParagraphFont" style:family="text">
      <style:text-properties fo:font-size="12pt" style:font-size-asian="12pt" style:font-size-complex="12pt" fo:language="lt" fo:country="LT"/>
    </style:style>
    <style:style style:name="P5411" style:parent-style-name="Normal" style:family="paragraph">
      <style:paragraph-properties fo:text-align="justify" fo:line-height="150%" fo:text-indent="0.5in"/>
    </style:style>
    <style:style style:name="T5412" style:parent-style-name="DefaultParagraphFont" style:family="text">
      <style:text-properties fo:font-style="italic" style:font-style-asian="italic" fo:font-size="12pt" style:font-size-asian="12pt" style:font-size-complex="12pt" fo:language="lt" fo:country="LT"/>
    </style:style>
    <style:style style:name="T5413" style:parent-style-name="DefaultParagraphFont" style:family="text">
      <style:text-properties fo:font-size="12pt" style:font-size-asian="12pt" style:font-size-complex="12pt" fo:language="lt" fo:country="LT"/>
    </style:style>
    <style:style style:name="P5414" style:parent-style-name="Normal" style:family="paragraph">
      <style:paragraph-properties fo:text-align="justify" fo:line-height="150%" fo:text-indent="0.5in"/>
    </style:style>
    <style:style style:name="T5415" style:parent-style-name="DefaultParagraphFont" style:family="text">
      <style:text-properties fo:font-style="italic" style:font-style-asian="italic" fo:font-size="12pt" style:font-size-asian="12pt" style:font-size-complex="12pt" fo:language="lt" fo:country="LT"/>
    </style:style>
    <style:style style:name="T5416" style:parent-style-name="DefaultParagraphFont" style:family="text">
      <style:text-properties fo:font-size="12pt" style:font-size-asian="12pt" style:font-size-complex="12pt" fo:language="lt" fo:country="LT"/>
    </style:style>
    <style:style style:name="T5417" style:parent-style-name="DefaultParagraphFont" style:family="text">
      <style:text-properties fo:font-size="12pt" style:font-size-asian="12pt" style:font-size-complex="12pt" fo:language="lt" fo:country="LT"/>
    </style:style>
    <style:style style:name="T5418" style:parent-style-name="DefaultParagraphFont" style:family="text">
      <style:text-properties fo:font-size="12pt" style:font-size-asian="12pt" style:font-size-complex="12pt" fo:language="lt" fo:country="LT"/>
    </style:style>
    <style:style style:name="T5419" style:parent-style-name="DefaultParagraphFont" style:family="text">
      <style:text-properties fo:font-size="12pt" style:font-size-asian="12pt" style:font-size-complex="12pt" fo:language="lt" fo:country="LT"/>
    </style:style>
    <style:style style:name="T5420" style:parent-style-name="DefaultParagraphFont" style:family="text">
      <style:text-properties fo:font-size="12pt" style:font-size-asian="12pt" style:font-size-complex="12pt" fo:language="lt" fo:country="LT"/>
    </style:style>
    <style:style style:name="T5421" style:parent-style-name="DefaultParagraphFont" style:family="text">
      <style:text-properties fo:font-style="italic" style:font-style-asian="italic" style:font-style-complex="italic" fo:font-size="12pt" style:font-size-asian="12pt" style:font-size-complex="12pt" fo:language="lt" fo:country="LT"/>
    </style:style>
    <style:style style:name="T5422" style:parent-style-name="DefaultParagraphFont" style:family="text">
      <style:text-properties fo:font-size="12pt" style:font-size-asian="12pt" style:font-size-complex="12pt" fo:language="lt" fo:country="LT"/>
    </style:style>
    <style:style style:name="P5423" style:parent-style-name="Normal" style:family="paragraph">
      <style:paragraph-properties fo:text-align="justify" fo:line-height="150%" fo:text-indent="0.5in"/>
    </style:style>
    <style:style style:name="T5424" style:parent-style-name="DefaultParagraphFont" style:family="text">
      <style:text-properties fo:font-style="italic" style:font-style-asian="italic" fo:font-size="12pt" style:font-size-asian="12pt" style:font-size-complex="12pt" fo:language="lt" fo:country="LT"/>
    </style:style>
    <style:style style:name="T5425" style:parent-style-name="DefaultParagraphFont" style:family="text">
      <style:text-properties fo:font-size="12pt" style:font-size-asian="12pt" style:font-size-complex="12pt" fo:language="lt" fo:country="LT"/>
    </style:style>
    <style:style style:name="T5426" style:parent-style-name="DefaultParagraphFont" style:family="text">
      <style:text-properties fo:font-size="12pt" style:font-size-asian="12pt" style:font-size-complex="12pt" fo:language="lt" fo:country="LT"/>
    </style:style>
    <style:style style:name="P5427" style:parent-style-name="Normal" style:family="paragraph">
      <style:paragraph-properties fo:text-align="justify" fo:line-height="150%" fo:text-indent="0.5in"/>
    </style:style>
    <style:style style:name="T5428" style:parent-style-name="DefaultParagraphFont" style:family="text">
      <style:text-properties fo:font-style="italic" style:font-style-asian="italic" fo:font-size="12pt" style:font-size-asian="12pt" style:font-size-complex="12pt" fo:language="lt" fo:country="LT"/>
    </style:style>
    <style:style style:name="T5429" style:parent-style-name="DefaultParagraphFont" style:family="text">
      <style:text-properties fo:font-size="12pt" style:font-size-asian="12pt" style:font-size-complex="12pt" fo:language="lt" fo:country="LT"/>
    </style:style>
    <style:style style:name="T5430" style:parent-style-name="DefaultParagraphFont" style:family="text">
      <style:text-properties fo:font-size="12pt" style:font-size-asian="12pt" style:font-size-complex="12pt" fo:language="lt" fo:country="LT"/>
    </style:style>
    <style:style style:name="T5431" style:parent-style-name="DefaultParagraphFont" style:family="text">
      <style:text-properties fo:font-size="12pt" style:font-size-asian="12pt" style:font-size-complex="12pt" fo:language="lt" fo:country="LT"/>
    </style:style>
    <style:style style:name="P5432" style:parent-style-name="Normal" style:family="paragraph">
      <style:paragraph-properties fo:text-align="justify" fo:line-height="150%" fo:text-indent="0.5in"/>
    </style:style>
    <style:style style:name="T5433" style:parent-style-name="DefaultParagraphFont" style:family="text">
      <style:text-properties fo:font-style="italic" style:font-style-asian="italic" fo:font-size="12pt" style:font-size-asian="12pt" style:font-size-complex="12pt" fo:language="lt" fo:country="LT"/>
    </style:style>
    <style:style style:name="T5434" style:parent-style-name="DefaultParagraphFont" style:family="text">
      <style:text-properties fo:font-size="12pt" style:font-size-asian="12pt" style:font-size-complex="12pt" fo:language="lt" fo:country="LT"/>
    </style:style>
    <style:style style:name="T5435" style:parent-style-name="DefaultParagraphFont" style:family="text">
      <style:text-properties fo:font-size="12pt" style:font-size-asian="12pt" style:font-size-complex="12pt" fo:language="lt" fo:country="LT"/>
    </style:style>
    <style:style style:name="P5436" style:parent-style-name="Normal" style:family="paragraph">
      <style:paragraph-properties fo:text-align="justify" fo:line-height="150%" fo:text-indent="0.5in"/>
    </style:style>
    <style:style style:name="T5437" style:parent-style-name="DefaultParagraphFont" style:family="text">
      <style:text-properties fo:font-style="italic" style:font-style-asian="italic" fo:font-size="12pt" style:font-size-asian="12pt" style:font-size-complex="12pt" fo:language="lt" fo:country="LT"/>
    </style:style>
    <style:style style:name="T5438" style:parent-style-name="DefaultParagraphFont" style:family="text">
      <style:text-properties fo:font-size="12pt" style:font-size-asian="12pt" style:font-size-complex="12pt" fo:language="lt" fo:country="LT"/>
    </style:style>
    <style:style style:name="T5439" style:parent-style-name="DefaultParagraphFont" style:family="text">
      <style:text-properties fo:font-size="12pt" style:font-size-asian="12pt" style:font-size-complex="12pt" fo:language="lt" fo:country="LT"/>
    </style:style>
    <style:style style:name="T5440" style:parent-style-name="DefaultParagraphFont" style:family="text">
      <style:text-properties fo:font-size="12pt" style:font-size-asian="12pt" style:font-size-complex="12pt" fo:language="lt" fo:country="LT"/>
    </style:style>
    <style:style style:name="P5441" style:parent-style-name="Normal" style:family="paragraph">
      <style:paragraph-properties fo:text-align="justify" fo:line-height="150%" fo:text-indent="0.5in"/>
    </style:style>
    <style:style style:name="T5442" style:parent-style-name="DefaultParagraphFont" style:family="text">
      <style:text-properties fo:font-style="italic" style:font-style-asian="italic" fo:font-size="12pt" style:font-size-asian="12pt" style:font-size-complex="12pt" fo:language="lt" fo:country="LT"/>
    </style:style>
    <style:style style:name="T5443" style:parent-style-name="DefaultParagraphFont" style:family="text">
      <style:text-properties fo:font-size="12pt" style:font-size-asian="12pt" style:font-size-complex="12pt" fo:language="lt" fo:country="LT"/>
    </style:style>
    <style:style style:name="P5444" style:parent-style-name="Normal" style:family="paragraph">
      <style:paragraph-properties fo:text-align="justify" fo:line-height="150%" fo:text-indent="0.5in"/>
    </style:style>
    <style:style style:name="T5445" style:parent-style-name="DefaultParagraphFont" style:family="text">
      <style:text-properties fo:font-style="italic" style:font-style-asian="italic" fo:font-size="12pt" style:font-size-asian="12pt" style:font-size-complex="12pt" fo:language="lt" fo:country="LT"/>
    </style:style>
    <style:style style:name="T5446" style:parent-style-name="DefaultParagraphFont" style:family="text">
      <style:text-properties fo:font-size="12pt" style:font-size-asian="12pt" style:font-size-complex="12pt" fo:language="lt" fo:country="LT"/>
    </style:style>
    <style:style style:name="T5447" style:parent-style-name="DefaultParagraphFont" style:family="text">
      <style:text-properties fo:font-size="12pt" style:font-size-asian="12pt" style:font-size-complex="12pt" fo:language="lt" fo:country="LT"/>
    </style:style>
    <style:style style:name="P5448" style:parent-style-name="Normal" style:family="paragraph">
      <style:paragraph-properties fo:text-align="justify" fo:line-height="150%" fo:text-indent="0.5in"/>
    </style:style>
    <style:style style:name="T5449" style:parent-style-name="DefaultParagraphFont" style:family="text">
      <style:text-properties fo:font-style="italic" style:font-style-asian="italic" fo:font-size="12pt" style:font-size-asian="12pt" style:font-size-complex="12pt" fo:language="lt" fo:country="LT"/>
    </style:style>
    <style:style style:name="T5450" style:parent-style-name="DefaultParagraphFont" style:family="text">
      <style:text-properties fo:font-size="12pt" style:font-size-asian="12pt" style:font-size-complex="12pt" fo:language="lt" fo:country="LT"/>
    </style:style>
    <style:style style:name="P5451" style:parent-style-name="Normal" style:family="paragraph">
      <style:paragraph-properties fo:text-align="justify" fo:line-height="150%" fo:text-indent="0.5in"/>
    </style:style>
    <style:style style:name="T5452" style:parent-style-name="DefaultParagraphFont" style:family="text">
      <style:text-properties fo:font-style="italic" style:font-style-asian="italic" fo:font-size="12pt" style:font-size-asian="12pt" style:font-size-complex="12pt" fo:language="lt" fo:country="LT"/>
    </style:style>
    <style:style style:name="T5453" style:parent-style-name="DefaultParagraphFont" style:family="text">
      <style:text-properties fo:font-size="12pt" style:font-size-asian="12pt" style:font-size-complex="12pt" fo:language="lt" fo:country="LT"/>
    </style:style>
    <style:style style:name="T5454" style:parent-style-name="DefaultParagraphFont" style:family="text">
      <style:text-properties fo:font-size="12pt" style:font-size-asian="12pt" style:font-size-complex="12pt" fo:language="lt" fo:country="LT"/>
    </style:style>
    <style:style style:name="T5455" style:parent-style-name="DefaultParagraphFont" style:family="text">
      <style:text-properties fo:font-size="12pt" style:font-size-asian="12pt" style:font-size-complex="12pt" fo:language="lt" fo:country="LT"/>
    </style:style>
    <style:style style:name="P5456" style:parent-style-name="Normal" style:family="paragraph">
      <style:paragraph-properties fo:text-align="justify" fo:line-height="150%" fo:text-indent="0.5in"/>
    </style:style>
    <style:style style:name="T5457" style:parent-style-name="DefaultParagraphFont" style:family="text">
      <style:text-properties fo:font-style="italic" style:font-style-asian="italic" fo:font-size="12pt" style:font-size-asian="12pt" style:font-size-complex="12pt" fo:language="lt" fo:country="LT"/>
    </style:style>
    <style:style style:name="T5458" style:parent-style-name="DefaultParagraphFont" style:family="text">
      <style:text-properties fo:font-size="12pt" style:font-size-asian="12pt" style:font-size-complex="12pt" fo:language="lt" fo:country="LT"/>
    </style:style>
    <style:style style:name="T5459" style:parent-style-name="DefaultParagraphFont" style:family="text">
      <style:text-properties fo:font-size="12pt" style:font-size-asian="12pt" style:font-size-complex="12pt" fo:language="lt" fo:country="LT"/>
    </style:style>
    <style:style style:name="T5460" style:parent-style-name="DefaultParagraphFont" style:family="text">
      <style:text-properties fo:font-size="12pt" style:font-size-asian="12pt" style:font-size-complex="12pt" fo:language="lt" fo:country="LT"/>
    </style:style>
    <style:style style:name="T5461" style:parent-style-name="DefaultParagraphFont" style:family="text">
      <style:text-properties fo:font-size="12pt" style:font-size-asian="12pt" style:font-size-complex="12pt" fo:language="lt" fo:country="LT"/>
    </style:style>
    <style:style style:name="P5462" style:parent-style-name="Normal" style:family="paragraph">
      <style:paragraph-properties fo:text-align="justify" fo:line-height="150%" fo:text-indent="0.5in"/>
    </style:style>
    <style:style style:name="T5463" style:parent-style-name="DefaultParagraphFont" style:family="text">
      <style:text-properties fo:font-style="italic" style:font-style-asian="italic" fo:font-size="12pt" style:font-size-asian="12pt" style:font-size-complex="12pt" fo:language="lt" fo:country="LT"/>
    </style:style>
    <style:style style:name="T5464" style:parent-style-name="DefaultParagraphFont" style:family="text">
      <style:text-properties fo:font-size="12pt" style:font-size-asian="12pt" style:font-size-complex="12pt" fo:language="lt" fo:country="LT"/>
    </style:style>
    <style:style style:name="T5465" style:parent-style-name="DefaultParagraphFont" style:family="text">
      <style:text-properties fo:font-size="12pt" style:font-size-asian="12pt" style:font-size-complex="12pt" fo:language="lt" fo:country="LT"/>
    </style:style>
    <style:style style:name="P5466" style:parent-style-name="Normal" style:family="paragraph">
      <style:paragraph-properties fo:text-align="justify" fo:line-height="150%" fo:text-indent="0.5in"/>
    </style:style>
    <style:style style:name="T5467" style:parent-style-name="DefaultParagraphFont" style:family="text">
      <style:text-properties fo:font-style="italic" style:font-style-asian="italic" fo:font-size="12pt" style:font-size-asian="12pt" style:font-size-complex="12pt" fo:language="lt" fo:country="LT"/>
    </style:style>
    <style:style style:name="T5468" style:parent-style-name="DefaultParagraphFont" style:family="text">
      <style:text-properties fo:font-size="12pt" style:font-size-asian="12pt" style:font-size-complex="12pt" fo:language="lt" fo:country="LT"/>
    </style:style>
    <style:style style:name="T5469" style:parent-style-name="DefaultParagraphFont" style:family="text">
      <style:text-properties fo:font-size="12pt" style:font-size-asian="12pt" style:font-size-complex="12pt" fo:language="lt" fo:country="LT"/>
    </style:style>
    <style:style style:name="T5470" style:parent-style-name="DefaultParagraphFont" style:family="text">
      <style:text-properties fo:font-size="12pt" style:font-size-asian="12pt" style:font-size-complex="12pt" fo:language="lt" fo:country="LT"/>
    </style:style>
    <style:style style:name="T5471" style:parent-style-name="DefaultParagraphFont" style:family="text">
      <style:text-properties fo:font-size="12pt" style:font-size-asian="12pt" style:font-size-complex="12pt" fo:language="lt" fo:country="LT"/>
    </style:style>
    <style:style style:name="T5472" style:parent-style-name="DefaultParagraphFont" style:family="text">
      <style:text-properties fo:font-size="12pt" style:font-size-asian="12pt" style:font-size-complex="12pt" fo:language="lt" fo:country="LT"/>
    </style:style>
    <style:style style:name="P5473" style:parent-style-name="Normal" style:family="paragraph">
      <style:paragraph-properties fo:text-align="justify" fo:line-height="150%" fo:text-indent="0.5in"/>
    </style:style>
    <style:style style:name="T5474" style:parent-style-name="DefaultParagraphFont" style:family="text">
      <style:text-properties fo:font-style="italic" style:font-style-asian="italic" fo:font-size="12pt" style:font-size-asian="12pt" style:font-size-complex="12pt" fo:language="lt" fo:country="LT"/>
    </style:style>
    <style:style style:name="T5475" style:parent-style-name="DefaultParagraphFont" style:family="text">
      <style:text-properties fo:font-size="12pt" style:font-size-asian="12pt" style:font-size-complex="12pt" fo:language="lt" fo:country="LT"/>
    </style:style>
    <style:style style:name="P5476" style:parent-style-name="Normal" style:family="paragraph">
      <style:paragraph-properties fo:text-align="justify" fo:line-height="150%" fo:text-indent="0.5in"/>
    </style:style>
    <style:style style:name="T5477" style:parent-style-name="DefaultParagraphFont" style:family="text">
      <style:text-properties fo:font-style="italic" style:font-style-asian="italic" fo:font-size="12pt" style:font-size-asian="12pt" style:font-size-complex="12pt" fo:language="lt" fo:country="LT"/>
    </style:style>
    <style:style style:name="T5478" style:parent-style-name="DefaultParagraphFont" style:family="text">
      <style:text-properties fo:font-size="12pt" style:font-size-asian="12pt" style:font-size-complex="12pt" fo:language="lt" fo:country="LT"/>
    </style:style>
    <style:style style:name="P5479" style:parent-style-name="Normal" style:family="paragraph">
      <style:paragraph-properties fo:text-align="justify" fo:line-height="150%" fo:text-indent="0.5in"/>
    </style:style>
    <style:style style:name="T5480" style:parent-style-name="DefaultParagraphFont" style:family="text">
      <style:text-properties fo:font-style="italic" style:font-style-asian="italic" fo:font-size="12pt" style:font-size-asian="12pt" style:font-size-complex="12pt" fo:language="lt" fo:country="LT"/>
    </style:style>
    <style:style style:name="T5481" style:parent-style-name="DefaultParagraphFont" style:family="text">
      <style:text-properties fo:font-size="12pt" style:font-size-asian="12pt" style:font-size-complex="12pt" fo:language="lt" fo:country="LT"/>
    </style:style>
    <style:style style:name="T5482" style:parent-style-name="DefaultParagraphFont" style:family="text">
      <style:text-properties fo:font-size="12pt" style:font-size-asian="12pt" style:font-size-complex="12pt" fo:language="lt" fo:country="LT"/>
    </style:style>
    <style:style style:name="P5483" style:parent-style-name="Normal" style:family="paragraph">
      <style:paragraph-properties fo:text-align="justify" fo:line-height="150%" fo:text-indent="0.5in"/>
    </style:style>
    <style:style style:name="T5484" style:parent-style-name="DefaultParagraphFont" style:family="text">
      <style:text-properties fo:font-style="italic" style:font-style-asian="italic" fo:font-size="12pt" style:font-size-asian="12pt" style:font-size-complex="12pt" fo:language="lt" fo:country="LT"/>
    </style:style>
    <style:style style:name="T5485" style:parent-style-name="DefaultParagraphFont" style:family="text">
      <style:text-properties fo:font-size="12pt" style:font-size-asian="12pt" style:font-size-complex="12pt" fo:language="lt" fo:country="LT"/>
    </style:style>
    <style:style style:name="P5486" style:parent-style-name="Normal" style:family="paragraph">
      <style:paragraph-properties fo:text-align="justify" fo:line-height="150%" fo:text-indent="0.5in"/>
    </style:style>
    <style:style style:name="T5487" style:parent-style-name="DefaultParagraphFont" style:family="text">
      <style:text-properties fo:font-style="italic" style:font-style-asian="italic" fo:font-size="12pt" style:font-size-asian="12pt" style:font-size-complex="12pt" fo:language="lt" fo:country="LT"/>
    </style:style>
    <style:style style:name="T5488" style:parent-style-name="DefaultParagraphFont" style:family="text">
      <style:text-properties fo:font-size="12pt" style:font-size-asian="12pt" style:font-size-complex="12pt" fo:language="lt" fo:country="LT"/>
    </style:style>
    <style:style style:name="P5489" style:parent-style-name="Normal" style:family="paragraph">
      <style:paragraph-properties fo:text-align="justify" fo:line-height="150%" fo:text-indent="0.5in"/>
    </style:style>
    <style:style style:name="T5490" style:parent-style-name="DefaultParagraphFont" style:family="text">
      <style:text-properties fo:font-style="italic" style:font-style-asian="italic" fo:font-size="12pt" style:font-size-asian="12pt" style:font-size-complex="12pt" fo:language="lt" fo:country="LT"/>
    </style:style>
    <style:style style:name="T5491" style:parent-style-name="DefaultParagraphFont" style:family="text">
      <style:text-properties fo:font-size="12pt" style:font-size-asian="12pt" style:font-size-complex="12pt" fo:language="lt" fo:country="LT"/>
    </style:style>
    <style:style style:name="T5492" style:parent-style-name="DefaultParagraphFont" style:family="text">
      <style:text-properties fo:font-size="12pt" style:font-size-asian="12pt" style:font-size-complex="12pt" fo:language="lt" fo:country="LT"/>
    </style:style>
    <style:style style:name="T5493" style:parent-style-name="DefaultParagraphFont" style:family="text">
      <style:text-properties fo:font-size="12pt" style:font-size-asian="12pt" style:font-size-complex="12pt" fo:language="lt" fo:country="LT"/>
    </style:style>
    <style:style style:name="T5494" style:parent-style-name="DefaultParagraphFont" style:family="text">
      <style:text-properties fo:font-size="12pt" style:font-size-asian="12pt" style:font-size-complex="12pt" fo:language="lt" fo:country="LT"/>
    </style:style>
    <style:style style:name="T5495" style:parent-style-name="DefaultParagraphFont" style:family="text">
      <style:text-properties fo:font-size="12pt" style:font-size-asian="12pt" style:font-size-complex="12pt" fo:language="lt" fo:country="LT"/>
    </style:style>
    <style:style style:name="P5496" style:parent-style-name="Normal" style:family="paragraph">
      <style:paragraph-properties fo:text-align="justify" fo:line-height="150%" fo:text-indent="0.5in"/>
    </style:style>
    <style:style style:name="T5497" style:parent-style-name="DefaultParagraphFont" style:family="text">
      <style:text-properties fo:font-style="italic" style:font-style-asian="italic" fo:font-size="12pt" style:font-size-asian="12pt" style:font-size-complex="12pt" fo:language="lt" fo:country="LT"/>
    </style:style>
    <style:style style:name="T5498" style:parent-style-name="DefaultParagraphFont" style:family="text">
      <style:text-properties fo:font-size="12pt" style:font-size-asian="12pt" style:font-size-complex="12pt" fo:language="lt" fo:country="LT"/>
    </style:style>
    <style:style style:name="P5499" style:parent-style-name="Normal" style:family="paragraph">
      <style:paragraph-properties fo:text-align="justify" fo:line-height="150%" fo:text-indent="0.5in"/>
    </style:style>
    <style:style style:name="T5500" style:parent-style-name="DefaultParagraphFont" style:family="text">
      <style:text-properties fo:font-style="italic" style:font-style-asian="italic" fo:font-size="12pt" style:font-size-asian="12pt" style:font-size-complex="12pt" fo:language="lt" fo:country="LT"/>
    </style:style>
    <style:style style:name="T5501" style:parent-style-name="DefaultParagraphFont" style:family="text">
      <style:text-properties fo:font-size="12pt" style:font-size-asian="12pt" style:font-size-complex="12pt" fo:language="lt" fo:country="LT"/>
    </style:style>
    <style:style style:name="T5502" style:parent-style-name="DefaultParagraphFont" style:family="text">
      <style:text-properties fo:font-size="12pt" style:font-size-asian="12pt" style:font-size-complex="12pt" fo:language="lt" fo:country="LT"/>
    </style:style>
    <style:style style:name="T5503" style:parent-style-name="DefaultParagraphFont" style:family="text">
      <style:text-properties fo:font-size="12pt" style:font-size-asian="12pt" style:font-size-complex="12pt" fo:language="lt" fo:country="LT"/>
    </style:style>
    <style:style style:name="T5504" style:parent-style-name="DefaultParagraphFont" style:family="text">
      <style:text-properties fo:font-size="12pt" style:font-size-asian="12pt" style:font-size-complex="12pt" fo:language="lt" fo:country="LT"/>
    </style:style>
    <style:style style:name="T5505" style:parent-style-name="DefaultParagraphFont" style:family="text">
      <style:text-properties fo:font-size="12pt" style:font-size-asian="12pt" style:font-size-complex="12pt" fo:language="lt" fo:country="LT"/>
    </style:style>
    <style:style style:name="P5506" style:parent-style-name="Normal" style:family="paragraph">
      <style:paragraph-properties fo:text-align="justify" fo:line-height="150%" fo:text-indent="0.5in"/>
    </style:style>
    <style:style style:name="T5507" style:parent-style-name="DefaultParagraphFont" style:family="text">
      <style:text-properties fo:font-style="italic" style:font-style-asian="italic" fo:font-size="12pt" style:font-size-asian="12pt" style:font-size-complex="12pt" fo:language="lt" fo:country="LT"/>
    </style:style>
    <style:style style:name="T5508" style:parent-style-name="DefaultParagraphFont" style:family="text">
      <style:text-properties fo:font-style="italic" style:font-style-asian="italic" fo:font-size="12pt" style:font-size-asian="12pt" style:font-size-complex="12pt" fo:language="lt" fo:country="LT"/>
    </style:style>
    <style:style style:name="T5509" style:parent-style-name="DefaultParagraphFont" style:family="text">
      <style:text-properties fo:font-size="12pt" style:font-size-asian="12pt" style:font-size-complex="12pt" fo:language="lt" fo:country="LT"/>
    </style:style>
    <style:style style:name="P5510" style:parent-style-name="Normal" style:family="paragraph">
      <style:paragraph-properties fo:text-align="justify" fo:line-height="150%" fo:text-indent="0.5in"/>
    </style:style>
    <style:style style:name="T5511" style:parent-style-name="DefaultParagraphFont" style:family="text">
      <style:text-properties fo:font-style="italic" style:font-style-asian="italic" fo:font-size="12pt" style:font-size-asian="12pt" style:font-size-complex="12pt" fo:language="lt" fo:country="LT"/>
    </style:style>
    <style:style style:name="T5512" style:parent-style-name="DefaultParagraphFont" style:family="text">
      <style:text-properties fo:font-size="12pt" style:font-size-asian="12pt" style:font-size-complex="12pt" fo:language="lt" fo:country="LT"/>
    </style:style>
    <style:style style:name="T5513" style:parent-style-name="DefaultParagraphFont" style:family="text">
      <style:text-properties fo:font-size="12pt" style:font-size-asian="12pt" style:font-size-complex="12pt" fo:language="lt" fo:country="LT"/>
    </style:style>
    <style:style style:name="P5514" style:parent-style-name="Normal" style:family="paragraph">
      <style:paragraph-properties fo:text-align="justify" fo:line-height="150%" fo:text-indent="0.5in"/>
    </style:style>
    <style:style style:name="T5515" style:parent-style-name="DefaultParagraphFont" style:family="text">
      <style:text-properties fo:font-style="italic" style:font-style-asian="italic" fo:font-size="12pt" style:font-size-asian="12pt" style:font-size-complex="12pt" fo:language="lt" fo:country="LT"/>
    </style:style>
    <style:style style:name="T5516" style:parent-style-name="DefaultParagraphFont" style:family="text">
      <style:text-properties fo:font-size="12pt" style:font-size-asian="12pt" style:font-size-complex="12pt" fo:language="lt" fo:country="LT"/>
    </style:style>
    <style:style style:name="P5517" style:parent-style-name="Normal" style:family="paragraph">
      <style:paragraph-properties fo:text-align="justify" fo:line-height="150%" fo:text-indent="0.5in"/>
    </style:style>
    <style:style style:name="T5518" style:parent-style-name="DefaultParagraphFont" style:family="text">
      <style:text-properties fo:font-style="italic" style:font-style-asian="italic" fo:font-size="12pt" style:font-size-asian="12pt" style:font-size-complex="12pt" fo:language="lt" fo:country="LT"/>
    </style:style>
    <style:style style:name="T5519" style:parent-style-name="DefaultParagraphFont" style:family="text">
      <style:text-properties fo:font-size="12pt" style:font-size-asian="12pt" style:font-size-complex="12pt" fo:language="lt" fo:country="LT"/>
    </style:style>
    <style:style style:name="P5520" style:parent-style-name="Normal" style:family="paragraph">
      <style:paragraph-properties fo:text-align="justify" fo:line-height="150%" fo:text-indent="0.5in"/>
    </style:style>
    <style:style style:name="T5521" style:parent-style-name="DefaultParagraphFont" style:family="text">
      <style:text-properties fo:font-style="italic" style:font-style-asian="italic" fo:font-size="12pt" style:font-size-asian="12pt" style:font-size-complex="12pt" fo:language="lt" fo:country="LT"/>
    </style:style>
    <style:style style:name="T5522" style:parent-style-name="DefaultParagraphFont" style:family="text">
      <style:text-properties fo:font-size="12pt" style:font-size-asian="12pt" style:font-size-complex="12pt" fo:language="lt" fo:country="LT"/>
    </style:style>
    <style:style style:name="T5523" style:parent-style-name="DefaultParagraphFont" style:family="text">
      <style:text-properties fo:font-size="12pt" style:font-size-asian="12pt" style:font-size-complex="12pt" fo:language="lt" fo:country="LT"/>
    </style:style>
    <style:style style:name="P5524" style:parent-style-name="Normal" style:family="paragraph">
      <style:paragraph-properties fo:text-align="justify" fo:line-height="150%" fo:text-indent="0.5in"/>
    </style:style>
    <style:style style:name="T5525" style:parent-style-name="DefaultParagraphFont" style:family="text">
      <style:text-properties fo:font-style="italic" style:font-style-asian="italic" fo:font-size="12pt" style:font-size-asian="12pt" style:font-size-complex="12pt" fo:language="lt" fo:country="LT"/>
    </style:style>
    <style:style style:name="T5526" style:parent-style-name="DefaultParagraphFont" style:family="text">
      <style:text-properties fo:font-size="12pt" style:font-size-asian="12pt" style:font-size-complex="12pt" fo:language="lt" fo:country="LT"/>
    </style:style>
    <style:style style:name="P5527" style:parent-style-name="Normal" style:family="paragraph">
      <style:paragraph-properties fo:text-align="justify" fo:line-height="150%" fo:text-indent="0.5in"/>
    </style:style>
    <style:style style:name="T5528" style:parent-style-name="DefaultParagraphFont" style:family="text">
      <style:text-properties fo:font-style="italic" style:font-style-asian="italic" fo:font-size="12pt" style:font-size-asian="12pt" style:font-size-complex="12pt" fo:language="lt" fo:country="LT"/>
    </style:style>
    <style:style style:name="T5529" style:parent-style-name="DefaultParagraphFont" style:family="text">
      <style:text-properties fo:font-size="12pt" style:font-size-asian="12pt" style:font-size-complex="12pt" fo:language="lt" fo:country="LT"/>
    </style:style>
    <style:style style:name="T5530" style:parent-style-name="DefaultParagraphFont" style:family="text">
      <style:text-properties fo:font-size="12pt" style:font-size-asian="12pt" style:font-size-complex="12pt" fo:language="lt" fo:country="LT"/>
    </style:style>
    <style:style style:name="P5531" style:parent-style-name="Normal" style:family="paragraph">
      <style:paragraph-properties fo:text-align="justify" fo:line-height="150%" fo:text-indent="0.5in"/>
    </style:style>
    <style:style style:name="T5532" style:parent-style-name="DefaultParagraphFont" style:family="text">
      <style:text-properties fo:font-style="italic" style:font-style-asian="italic" fo:font-size="12pt" style:font-size-asian="12pt" style:font-size-complex="12pt" fo:language="lt" fo:country="LT"/>
    </style:style>
    <style:style style:name="T5533" style:parent-style-name="DefaultParagraphFont" style:family="text">
      <style:text-properties fo:font-size="12pt" style:font-size-asian="12pt" style:font-size-complex="12pt" fo:language="lt" fo:country="LT"/>
    </style:style>
    <style:style style:name="T5534" style:parent-style-name="DefaultParagraphFont" style:family="text">
      <style:text-properties fo:font-size="12pt" style:font-size-asian="12pt" style:font-size-complex="12pt" fo:language="lt" fo:country="LT"/>
    </style:style>
    <style:style style:name="T5535" style:parent-style-name="DefaultParagraphFont" style:family="text">
      <style:text-properties fo:font-size="12pt" style:font-size-asian="12pt" style:font-size-complex="12pt" fo:language="lt" fo:country="LT"/>
    </style:style>
    <style:style style:name="P5536" style:parent-style-name="Normal" style:family="paragraph">
      <style:paragraph-properties fo:text-align="justify" fo:line-height="150%" fo:text-indent="0.5in"/>
    </style:style>
    <style:style style:name="T5537" style:parent-style-name="DefaultParagraphFont" style:family="text">
      <style:text-properties fo:font-style="italic" style:font-style-asian="italic" fo:font-size="12pt" style:font-size-asian="12pt" style:font-size-complex="12pt" fo:language="lt" fo:country="LT"/>
    </style:style>
    <style:style style:name="T5538" style:parent-style-name="DefaultParagraphFont" style:family="text">
      <style:text-properties fo:font-size="12pt" style:font-size-asian="12pt" style:font-size-complex="12pt" fo:language="lt" fo:country="LT"/>
    </style:style>
    <style:style style:name="P5539" style:parent-style-name="Normal" style:family="paragraph">
      <style:paragraph-properties fo:text-align="justify" fo:line-height="150%" fo:text-indent="0.5in"/>
    </style:style>
    <style:style style:name="T5540" style:parent-style-name="DefaultParagraphFont" style:family="text">
      <style:text-properties fo:font-style="italic" style:font-style-asian="italic" fo:font-size="12pt" style:font-size-asian="12pt" style:font-size-complex="12pt" fo:language="lt" fo:country="LT"/>
    </style:style>
    <style:style style:name="T5541" style:parent-style-name="DefaultParagraphFont" style:family="text">
      <style:text-properties fo:font-size="12pt" style:font-size-asian="12pt" style:font-size-complex="12pt" fo:language="lt" fo:country="LT"/>
    </style:style>
    <style:style style:name="P5542" style:parent-style-name="Normal" style:family="paragraph">
      <style:paragraph-properties fo:text-align="justify" fo:line-height="150%" fo:text-indent="0.5in"/>
    </style:style>
    <style:style style:name="T5543" style:parent-style-name="DefaultParagraphFont" style:family="text">
      <style:text-properties fo:font-style="italic" style:font-style-asian="italic" fo:font-size="12pt" style:font-size-asian="12pt" style:font-size-complex="12pt" fo:language="lt" fo:country="LT"/>
    </style:style>
    <style:style style:name="T5544" style:parent-style-name="DefaultParagraphFont" style:family="text">
      <style:text-properties fo:font-size="12pt" style:font-size-asian="12pt" style:font-size-complex="12pt" fo:language="lt" fo:country="LT"/>
    </style:style>
    <style:style style:name="T5545" style:parent-style-name="DefaultParagraphFont" style:family="text">
      <style:text-properties fo:font-size="12pt" style:font-size-asian="12pt" style:font-size-complex="12pt" fo:language="lt" fo:country="LT"/>
    </style:style>
    <style:style style:name="T5546" style:parent-style-name="DefaultParagraphFont" style:family="text">
      <style:text-properties fo:font-size="12pt" style:font-size-asian="12pt" style:font-size-complex="12pt" fo:language="lt" fo:country="LT"/>
    </style:style>
    <style:style style:name="P5547" style:parent-style-name="Normal" style:family="paragraph">
      <style:paragraph-properties fo:text-align="justify" fo:line-height="150%" fo:text-indent="0.5in"/>
    </style:style>
    <style:style style:name="T5548" style:parent-style-name="DefaultParagraphFont" style:family="text">
      <style:text-properties fo:font-style="italic" style:font-style-asian="italic" fo:font-size="12pt" style:font-size-asian="12pt" style:font-size-complex="12pt" fo:language="lt" fo:country="LT"/>
    </style:style>
    <style:style style:name="T5549" style:parent-style-name="DefaultParagraphFont" style:family="text">
      <style:text-properties fo:font-size="12pt" style:font-size-asian="12pt" style:font-size-complex="12pt" fo:language="lt" fo:country="LT"/>
    </style:style>
    <style:style style:name="T5550" style:parent-style-name="DefaultParagraphFont" style:family="text">
      <style:text-properties fo:font-size="12pt" style:font-size-asian="12pt" style:font-size-complex="12pt" fo:language="lt" fo:country="LT"/>
    </style:style>
    <style:style style:name="P5551" style:parent-style-name="Normal" style:family="paragraph">
      <style:paragraph-properties fo:text-align="justify" fo:line-height="150%" fo:text-indent="0.5in"/>
    </style:style>
    <style:style style:name="T5552" style:parent-style-name="DefaultParagraphFont" style:family="text">
      <style:text-properties fo:font-style="italic" style:font-style-asian="italic" fo:font-size="12pt" style:font-size-asian="12pt" style:font-size-complex="12pt" fo:language="lt" fo:country="LT"/>
    </style:style>
    <style:style style:name="T5553" style:parent-style-name="DefaultParagraphFont" style:family="text">
      <style:text-properties fo:font-size="12pt" style:font-size-asian="12pt" style:font-size-complex="12pt" fo:language="lt" fo:country="LT"/>
    </style:style>
    <style:style style:name="P5554" style:parent-style-name="Normal" style:family="paragraph">
      <style:paragraph-properties fo:text-align="justify" fo:line-height="150%" fo:text-indent="0.5in"/>
    </style:style>
    <style:style style:name="T5555" style:parent-style-name="DefaultParagraphFont" style:family="text">
      <style:text-properties fo:font-style="italic" style:font-style-asian="italic" fo:font-size="12pt" style:font-size-asian="12pt" style:font-size-complex="12pt" fo:language="lt" fo:country="LT"/>
    </style:style>
    <style:style style:name="T5556" style:parent-style-name="DefaultParagraphFont" style:family="text">
      <style:text-properties fo:font-size="12pt" style:font-size-asian="12pt" style:font-size-complex="12pt" fo:language="lt" fo:country="LT"/>
    </style:style>
    <style:style style:name="T5557" style:parent-style-name="DefaultParagraphFont" style:family="text">
      <style:text-properties fo:font-size="12pt" style:font-size-asian="12pt" style:font-size-complex="12pt" fo:language="lt" fo:country="LT"/>
    </style:style>
    <style:style style:name="P5558" style:parent-style-name="Normal" style:family="paragraph">
      <style:paragraph-properties fo:text-align="justify" fo:line-height="150%" fo:text-indent="0.5in"/>
    </style:style>
    <style:style style:name="T5559" style:parent-style-name="DefaultParagraphFont" style:family="text">
      <style:text-properties fo:font-style="italic" style:font-style-asian="italic" fo:font-size="12pt" style:font-size-asian="12pt" style:font-size-complex="12pt" fo:language="lt" fo:country="LT"/>
    </style:style>
    <style:style style:name="T5560" style:parent-style-name="DefaultParagraphFont" style:family="text">
      <style:text-properties fo:font-size="12pt" style:font-size-asian="12pt" style:font-size-complex="12pt" fo:language="lt" fo:country="LT"/>
    </style:style>
    <style:style style:name="T5561" style:parent-style-name="DefaultParagraphFont" style:family="text">
      <style:text-properties fo:font-size="12pt" style:font-size-asian="12pt" style:font-size-complex="12pt" fo:language="lt" fo:country="LT"/>
    </style:style>
    <style:style style:name="T5562" style:parent-style-name="DefaultParagraphFont" style:family="text">
      <style:text-properties fo:font-size="12pt" style:font-size-asian="12pt" style:font-size-complex="12pt" fo:language="lt" fo:country="LT"/>
    </style:style>
    <style:style style:name="T5563" style:parent-style-name="DefaultParagraphFont" style:family="text">
      <style:text-properties fo:font-size="12pt" style:font-size-asian="12pt" style:font-size-complex="12pt" fo:language="lt" fo:country="LT"/>
    </style:style>
    <style:style style:name="T5564" style:parent-style-name="DefaultParagraphFont" style:family="text">
      <style:text-properties fo:font-size="12pt" style:font-size-asian="12pt" style:font-size-complex="12pt" fo:language="lt" fo:country="LT"/>
    </style:style>
    <style:style style:name="P5565" style:parent-style-name="Normal" style:family="paragraph">
      <style:paragraph-properties fo:text-align="justify" fo:line-height="150%" fo:text-indent="0.5in"/>
    </style:style>
    <style:style style:name="T5566" style:parent-style-name="DefaultParagraphFont" style:family="text">
      <style:text-properties fo:font-style="italic" style:font-style-asian="italic" fo:font-size="12pt" style:font-size-asian="12pt" style:font-size-complex="12pt" fo:language="lt" fo:country="LT"/>
    </style:style>
    <style:style style:name="T5567" style:parent-style-name="DefaultParagraphFont" style:family="text">
      <style:text-properties fo:font-size="12pt" style:font-size-asian="12pt" style:font-size-complex="12pt" fo:language="lt" fo:country="LT"/>
    </style:style>
    <style:style style:name="T5568" style:parent-style-name="DefaultParagraphFont" style:family="text">
      <style:text-properties fo:font-size="12pt" style:font-size-asian="12pt" style:font-size-complex="12pt" fo:language="lt" fo:country="LT"/>
    </style:style>
    <style:style style:name="P5569" style:parent-style-name="Normal" style:family="paragraph">
      <style:paragraph-properties fo:text-align="justify" fo:line-height="150%" fo:text-indent="0.5in"/>
    </style:style>
    <style:style style:name="T5570" style:parent-style-name="DefaultParagraphFont" style:family="text">
      <style:text-properties fo:font-style="italic" style:font-style-asian="italic" fo:font-size="12pt" style:font-size-asian="12pt" style:font-size-complex="12pt" fo:language="lt" fo:country="LT"/>
    </style:style>
    <style:style style:name="T5571" style:parent-style-name="DefaultParagraphFont" style:family="text">
      <style:text-properties fo:font-size="12pt" style:font-size-asian="12pt" style:font-size-complex="12pt" fo:language="lt" fo:country="LT"/>
    </style:style>
    <style:style style:name="P5572" style:parent-style-name="Normal" style:family="paragraph">
      <style:paragraph-properties fo:text-align="justify" fo:line-height="150%" fo:text-indent="0.5in"/>
    </style:style>
    <style:style style:name="T5573" style:parent-style-name="DefaultParagraphFont" style:family="text">
      <style:text-properties fo:font-style="italic" style:font-style-asian="italic" fo:font-size="12pt" style:font-size-asian="12pt" style:font-size-complex="12pt" fo:language="lt" fo:country="LT"/>
    </style:style>
    <style:style style:name="T5574" style:parent-style-name="DefaultParagraphFont" style:family="text">
      <style:text-properties fo:font-size="12pt" style:font-size-asian="12pt" style:font-size-complex="12pt" fo:language="lt" fo:country="LT"/>
    </style:style>
    <style:style style:name="P5575" style:parent-style-name="Normal" style:family="paragraph">
      <style:paragraph-properties fo:text-align="justify" fo:line-height="150%" fo:text-indent="0.5in"/>
    </style:style>
    <style:style style:name="T5576" style:parent-style-name="DefaultParagraphFont" style:family="text">
      <style:text-properties fo:font-style="italic" style:font-style-asian="italic" fo:font-size="12pt" style:font-size-asian="12pt" style:font-size-complex="12pt" fo:language="lt" fo:country="LT"/>
    </style:style>
    <style:style style:name="T5577" style:parent-style-name="DefaultParagraphFont" style:family="text">
      <style:text-properties fo:font-size="12pt" style:font-size-asian="12pt" style:font-size-complex="12pt" fo:language="lt" fo:country="LT"/>
    </style:style>
    <style:style style:name="P5578" style:parent-style-name="Normal" style:family="paragraph">
      <style:paragraph-properties fo:text-align="justify" fo:line-height="150%" fo:text-indent="0.5in"/>
    </style:style>
    <style:style style:name="T5579" style:parent-style-name="DefaultParagraphFont" style:family="text">
      <style:text-properties fo:font-style="italic" style:font-style-asian="italic" fo:font-size="12pt" style:font-size-asian="12pt" style:font-size-complex="12pt" fo:language="lt" fo:country="LT"/>
    </style:style>
    <style:style style:name="T5580" style:parent-style-name="DefaultParagraphFont" style:family="text">
      <style:text-properties fo:font-size="12pt" style:font-size-asian="12pt" style:font-size-complex="12pt" fo:language="lt" fo:country="LT"/>
    </style:style>
    <style:style style:name="T5581" style:parent-style-name="DefaultParagraphFont" style:family="text">
      <style:text-properties fo:font-size="12pt" style:font-size-asian="12pt" style:font-size-complex="12pt" fo:language="lt" fo:country="LT"/>
    </style:style>
    <style:style style:name="T5582" style:parent-style-name="DefaultParagraphFont" style:family="text">
      <style:text-properties fo:font-size="12pt" style:font-size-asian="12pt" style:font-size-complex="12pt" fo:language="lt" fo:country="LT"/>
    </style:style>
    <style:style style:name="P5583" style:parent-style-name="Normal" style:family="paragraph">
      <style:paragraph-properties fo:text-align="justify" fo:line-height="150%" fo:text-indent="0.5in"/>
    </style:style>
    <style:style style:name="T5584" style:parent-style-name="DefaultParagraphFont" style:family="text">
      <style:text-properties fo:font-style="italic" style:font-style-asian="italic" fo:font-size="12pt" style:font-size-asian="12pt" style:font-size-complex="12pt" fo:language="lt" fo:country="LT"/>
    </style:style>
    <style:style style:name="T5585" style:parent-style-name="DefaultParagraphFont" style:family="text">
      <style:text-properties fo:font-size="12pt" style:font-size-asian="12pt" style:font-size-complex="12pt" fo:language="lt" fo:country="LT"/>
    </style:style>
    <style:style style:name="T5586" style:parent-style-name="DefaultParagraphFont" style:family="text">
      <style:text-properties fo:font-size="12pt" style:font-size-asian="12pt" style:font-size-complex="12pt" fo:language="lt" fo:country="LT"/>
    </style:style>
    <style:style style:name="T5587" style:parent-style-name="DefaultParagraphFont" style:family="text">
      <style:text-properties fo:font-size="12pt" style:font-size-asian="12pt" style:font-size-complex="12pt" fo:language="lt" fo:country="LT"/>
    </style:style>
    <style:style style:name="P5588" style:parent-style-name="Normal" style:family="paragraph">
      <style:paragraph-properties fo:text-align="justify" fo:line-height="150%" fo:text-indent="0.5in"/>
    </style:style>
    <style:style style:name="T5589" style:parent-style-name="DefaultParagraphFont" style:family="text">
      <style:text-properties fo:font-style="italic" style:font-style-asian="italic" fo:font-size="12pt" style:font-size-asian="12pt" style:font-size-complex="12pt" fo:language="lt" fo:country="LT"/>
    </style:style>
    <style:style style:name="T5590" style:parent-style-name="DefaultParagraphFont" style:family="text">
      <style:text-properties fo:font-size="12pt" style:font-size-asian="12pt" style:font-size-complex="12pt" fo:language="lt" fo:country="LT"/>
    </style:style>
    <style:style style:name="T5591" style:parent-style-name="DefaultParagraphFont" style:family="text">
      <style:text-properties fo:font-size="12pt" style:font-size-asian="12pt" style:font-size-complex="12pt" fo:language="lt" fo:country="LT"/>
    </style:style>
    <style:style style:name="P5592" style:parent-style-name="Normal" style:family="paragraph">
      <style:paragraph-properties fo:text-align="justify" fo:line-height="150%" fo:text-indent="0.5in"/>
    </style:style>
    <style:style style:name="T5593" style:parent-style-name="DefaultParagraphFont" style:family="text">
      <style:text-properties fo:font-style="italic" style:font-style-asian="italic" fo:font-size="12pt" style:font-size-asian="12pt" style:font-size-complex="12pt" fo:language="lt" fo:country="LT"/>
    </style:style>
    <style:style style:name="T5594" style:parent-style-name="DefaultParagraphFont" style:family="text">
      <style:text-properties fo:font-size="12pt" style:font-size-asian="12pt" style:font-size-complex="12pt" fo:language="lt" fo:country="LT"/>
    </style:style>
    <style:style style:name="T5595" style:parent-style-name="DefaultParagraphFont" style:family="text">
      <style:text-properties fo:font-size="12pt" style:font-size-asian="12pt" style:font-size-complex="12pt" fo:language="lt" fo:country="LT"/>
    </style:style>
    <style:style style:name="T5596" style:parent-style-name="DefaultParagraphFont" style:family="text">
      <style:text-properties fo:font-size="12pt" style:font-size-asian="12pt" style:font-size-complex="12pt" fo:language="lt" fo:country="LT"/>
    </style:style>
    <style:style style:name="P5597" style:parent-style-name="Normal" style:family="paragraph">
      <style:paragraph-properties fo:text-align="justify" fo:line-height="150%" fo:text-indent="0.5in"/>
    </style:style>
    <style:style style:name="T5598" style:parent-style-name="DefaultParagraphFont" style:family="text">
      <style:text-properties fo:font-style="italic" style:font-style-asian="italic" fo:font-size="12pt" style:font-size-asian="12pt" style:font-size-complex="12pt" fo:language="lt" fo:country="LT"/>
    </style:style>
    <style:style style:name="T5599" style:parent-style-name="DefaultParagraphFont" style:family="text">
      <style:text-properties fo:font-size="12pt" style:font-size-asian="12pt" style:font-size-complex="12pt" fo:language="lt" fo:country="LT"/>
    </style:style>
    <style:style style:name="T5600" style:parent-style-name="DefaultParagraphFont" style:family="text">
      <style:text-properties fo:font-size="12pt" style:font-size-asian="12pt" style:font-size-complex="12pt" fo:language="lt" fo:country="LT"/>
    </style:style>
    <style:style style:name="P5601" style:parent-style-name="Normal" style:family="paragraph">
      <style:paragraph-properties fo:text-align="justify" fo:line-height="150%" fo:text-indent="0.5in"/>
    </style:style>
    <style:style style:name="T5602" style:parent-style-name="DefaultParagraphFont" style:family="text">
      <style:text-properties fo:font-style="italic" style:font-style-asian="italic" fo:font-size="12pt" style:font-size-asian="12pt" style:font-size-complex="12pt" fo:language="lt" fo:country="LT"/>
    </style:style>
    <style:style style:name="T5603" style:parent-style-name="DefaultParagraphFont" style:family="text">
      <style:text-properties fo:font-size="12pt" style:font-size-asian="12pt" style:font-size-complex="12pt" fo:language="lt" fo:country="LT"/>
    </style:style>
    <style:style style:name="T5604" style:parent-style-name="DefaultParagraphFont" style:family="text">
      <style:text-properties fo:font-size="12pt" style:font-size-asian="12pt" style:font-size-complex="12pt" fo:language="lt" fo:country="LT"/>
    </style:style>
    <style:style style:name="P5605" style:parent-style-name="Normal" style:family="paragraph">
      <style:paragraph-properties fo:text-align="justify" fo:line-height="150%" fo:text-indent="0.5in"/>
    </style:style>
    <style:style style:name="T5606" style:parent-style-name="DefaultParagraphFont" style:family="text">
      <style:text-properties fo:font-style="italic" style:font-style-asian="italic" fo:font-size="12pt" style:font-size-asian="12pt" style:font-size-complex="12pt" fo:language="lt" fo:country="LT"/>
    </style:style>
    <style:style style:name="T5607" style:parent-style-name="DefaultParagraphFont" style:family="text">
      <style:text-properties fo:font-size="12pt" style:font-size-asian="12pt" style:font-size-complex="12pt" fo:language="lt" fo:country="LT"/>
    </style:style>
    <style:style style:name="P5608" style:parent-style-name="Normal" style:family="paragraph">
      <style:paragraph-properties fo:text-align="justify" fo:line-height="150%" fo:text-indent="0.5in"/>
    </style:style>
    <style:style style:name="T5609" style:parent-style-name="DefaultParagraphFont" style:family="text">
      <style:text-properties fo:font-style="italic" style:font-style-asian="italic" fo:font-size="12pt" style:font-size-asian="12pt" style:font-size-complex="12pt" fo:language="lt" fo:country="LT"/>
    </style:style>
    <style:style style:name="T5610" style:parent-style-name="DefaultParagraphFont" style:family="text">
      <style:text-properties fo:font-size="12pt" style:font-size-asian="12pt" style:font-size-complex="12pt" fo:language="lt" fo:country="LT"/>
    </style:style>
    <style:style style:name="P5611" style:parent-style-name="Normal" style:family="paragraph">
      <style:paragraph-properties fo:text-align="justify" fo:line-height="150%" fo:text-indent="0.5in"/>
    </style:style>
    <style:style style:name="T5612" style:parent-style-name="DefaultParagraphFont" style:family="text">
      <style:text-properties fo:font-style="italic" style:font-style-asian="italic" fo:font-size="12pt" style:font-size-asian="12pt" style:font-size-complex="12pt" fo:language="lt" fo:country="LT"/>
    </style:style>
    <style:style style:name="T5613" style:parent-style-name="DefaultParagraphFont" style:family="text">
      <style:text-properties fo:font-size="12pt" style:font-size-asian="12pt" style:font-size-complex="12pt" fo:language="lt" fo:country="LT"/>
    </style:style>
    <style:style style:name="T5614" style:parent-style-name="DefaultParagraphFont" style:family="text">
      <style:text-properties fo:font-size="12pt" style:font-size-asian="12pt" style:font-size-complex="12pt" fo:language="lt" fo:country="LT"/>
    </style:style>
    <style:style style:name="T5615" style:parent-style-name="DefaultParagraphFont" style:family="text">
      <style:text-properties fo:font-size="12pt" style:font-size-asian="12pt" style:font-size-complex="12pt" fo:language="lt" fo:country="LT"/>
    </style:style>
    <style:style style:name="P5616" style:parent-style-name="Normal" style:family="paragraph">
      <style:paragraph-properties fo:text-align="justify" fo:line-height="150%" fo:text-indent="0.5in"/>
    </style:style>
    <style:style style:name="T5617" style:parent-style-name="DefaultParagraphFont" style:family="text">
      <style:text-properties fo:font-style="italic" style:font-style-asian="italic" fo:font-size="12pt" style:font-size-asian="12pt" style:font-size-complex="12pt" fo:language="lt" fo:country="LT"/>
    </style:style>
    <style:style style:name="T5618" style:parent-style-name="DefaultParagraphFont" style:family="text">
      <style:text-properties fo:font-size="12pt" style:font-size-asian="12pt" style:font-size-complex="12pt" fo:language="lt" fo:country="LT"/>
    </style:style>
    <style:style style:name="P5619" style:parent-style-name="Normal" style:family="paragraph">
      <style:paragraph-properties fo:text-align="justify" fo:line-height="150%" fo:text-indent="0.5in"/>
    </style:style>
    <style:style style:name="T5620" style:parent-style-name="DefaultParagraphFont" style:family="text">
      <style:text-properties fo:font-style="italic" style:font-style-asian="italic" fo:font-size="12pt" style:font-size-asian="12pt" style:font-size-complex="12pt" fo:language="lt" fo:country="LT"/>
    </style:style>
    <style:style style:name="T5621" style:parent-style-name="DefaultParagraphFont" style:family="text">
      <style:text-properties fo:font-size="12pt" style:font-size-asian="12pt" style:font-size-complex="12pt" fo:language="lt" fo:country="LT"/>
    </style:style>
    <style:style style:name="T5622" style:parent-style-name="DefaultParagraphFont" style:family="text">
      <style:text-properties fo:font-size="12pt" style:font-size-asian="12pt" style:font-size-complex="12pt" fo:language="lt" fo:country="LT"/>
    </style:style>
    <style:style style:name="T5623" style:parent-style-name="DefaultParagraphFont" style:family="text">
      <style:text-properties fo:font-size="12pt" style:font-size-asian="12pt" style:font-size-complex="12pt" fo:language="lt" fo:country="LT"/>
    </style:style>
    <style:style style:name="T5624" style:parent-style-name="DefaultParagraphFont" style:family="text">
      <style:text-properties fo:font-size="12pt" style:font-size-asian="12pt" style:font-size-complex="12pt" fo:language="lt" fo:country="LT"/>
    </style:style>
    <style:style style:name="T5625" style:parent-style-name="DefaultParagraphFont" style:family="text">
      <style:text-properties fo:font-size="12pt" style:font-size-asian="12pt" style:font-size-complex="12pt" fo:language="lt" fo:country="LT"/>
    </style:style>
    <style:style style:name="T5626" style:parent-style-name="DefaultParagraphFont" style:family="text">
      <style:text-properties fo:font-size="12pt" style:font-size-asian="12pt" style:font-size-complex="12pt" fo:language="lt" fo:country="LT"/>
    </style:style>
    <style:style style:name="P5627" style:parent-style-name="Normal" style:family="paragraph">
      <style:paragraph-properties fo:text-align="justify" fo:line-height="150%" fo:text-indent="0.5in"/>
    </style:style>
    <style:style style:name="T5628" style:parent-style-name="DefaultParagraphFont" style:family="text">
      <style:text-properties fo:font-style="italic" style:font-style-asian="italic" fo:font-size="12pt" style:font-size-asian="12pt" style:font-size-complex="12pt" fo:language="lt" fo:country="LT"/>
    </style:style>
    <style:style style:name="T5629" style:parent-style-name="DefaultParagraphFont" style:family="text">
      <style:text-properties fo:font-size="12pt" style:font-size-asian="12pt" style:font-size-complex="12pt" fo:language="lt" fo:country="LT"/>
    </style:style>
    <style:style style:name="T5630" style:parent-style-name="DefaultParagraphFont" style:family="text">
      <style:text-properties fo:font-size="12pt" style:font-size-asian="12pt" style:font-size-complex="12pt" fo:language="lt" fo:country="LT"/>
    </style:style>
    <style:style style:name="P5631" style:parent-style-name="Normal" style:family="paragraph">
      <style:paragraph-properties fo:text-align="justify" fo:line-height="150%" fo:text-indent="0.5in"/>
    </style:style>
    <style:style style:name="T5632" style:parent-style-name="DefaultParagraphFont" style:family="text">
      <style:text-properties fo:font-style="italic" style:font-style-asian="italic" fo:font-size="12pt" style:font-size-asian="12pt" style:font-size-complex="12pt" fo:language="lt" fo:country="LT"/>
    </style:style>
    <style:style style:name="T5633" style:parent-style-name="DefaultParagraphFont" style:family="text">
      <style:text-properties fo:font-size="12pt" style:font-size-asian="12pt" style:font-size-complex="12pt" fo:language="lt" fo:country="LT"/>
    </style:style>
    <style:style style:name="T5634" style:parent-style-name="DefaultParagraphFont" style:family="text">
      <style:text-properties fo:font-size="12pt" style:font-size-asian="12pt" style:font-size-complex="12pt" fo:language="lt" fo:country="LT"/>
    </style:style>
    <style:style style:name="P5635" style:parent-style-name="Normal" style:family="paragraph">
      <style:paragraph-properties fo:text-align="justify" fo:line-height="150%" fo:text-indent="0.5in"/>
    </style:style>
    <style:style style:name="T5636" style:parent-style-name="DefaultParagraphFont" style:family="text">
      <style:text-properties fo:font-style="italic" style:font-style-asian="italic" fo:font-size="12pt" style:font-size-asian="12pt" style:font-size-complex="12pt" fo:language="lt" fo:country="LT"/>
    </style:style>
    <style:style style:name="T5637" style:parent-style-name="DefaultParagraphFont" style:family="text">
      <style:text-properties fo:font-size="12pt" style:font-size-asian="12pt" style:font-size-complex="12pt" fo:language="lt" fo:country="LT"/>
    </style:style>
    <style:style style:name="P5638" style:parent-style-name="Normal" style:family="paragraph">
      <style:paragraph-properties fo:text-align="justify" fo:line-height="150%" fo:text-indent="0.5in"/>
    </style:style>
    <style:style style:name="T5639" style:parent-style-name="DefaultParagraphFont" style:family="text">
      <style:text-properties fo:font-style="italic" style:font-style-asian="italic" fo:font-size="12pt" style:font-size-asian="12pt" style:font-size-complex="12pt" fo:language="lt" fo:country="LT"/>
    </style:style>
    <style:style style:name="T5640" style:parent-style-name="DefaultParagraphFont" style:family="text">
      <style:text-properties fo:font-style="italic" style:font-style-asian="italic" fo:font-size="12pt" style:font-size-asian="12pt" style:font-size-complex="12pt" fo:language="lt" fo:country="LT"/>
    </style:style>
    <style:style style:name="T5641" style:parent-style-name="DefaultParagraphFont" style:family="text">
      <style:text-properties fo:font-size="12pt" style:font-size-asian="12pt" style:font-size-complex="12pt" fo:language="lt" fo:country="LT"/>
    </style:style>
    <style:style style:name="P5642" style:parent-style-name="Normal" style:family="paragraph">
      <style:paragraph-properties fo:text-align="justify" fo:line-height="150%" fo:text-indent="0.5in"/>
    </style:style>
    <style:style style:name="T5643" style:parent-style-name="DefaultParagraphFont" style:family="text">
      <style:text-properties fo:font-style="italic" style:font-style-asian="italic" fo:font-size="12pt" style:font-size-asian="12pt" style:font-size-complex="12pt" fo:language="lt" fo:country="LT"/>
    </style:style>
    <style:style style:name="T5644" style:parent-style-name="DefaultParagraphFont" style:family="text">
      <style:text-properties fo:font-size="12pt" style:font-size-asian="12pt" style:font-size-complex="12pt" fo:language="lt" fo:country="LT"/>
    </style:style>
    <style:style style:name="T5645" style:parent-style-name="DefaultParagraphFont" style:family="text">
      <style:text-properties fo:font-size="12pt" style:font-size-asian="12pt" style:font-size-complex="12pt" fo:language="lt" fo:country="LT"/>
    </style:style>
    <style:style style:name="P5646" style:parent-style-name="Normal" style:family="paragraph">
      <style:paragraph-properties fo:text-align="justify" fo:line-height="150%" fo:text-indent="0.5in"/>
    </style:style>
    <style:style style:name="T5647" style:parent-style-name="DefaultParagraphFont" style:family="text">
      <style:text-properties fo:font-style="italic" style:font-style-asian="italic" fo:font-size="12pt" style:font-size-asian="12pt" style:font-size-complex="12pt" fo:language="lt" fo:country="LT"/>
    </style:style>
    <style:style style:name="T5648" style:parent-style-name="DefaultParagraphFont" style:family="text">
      <style:text-properties fo:font-size="12pt" style:font-size-asian="12pt" style:font-size-complex="12pt" fo:language="lt" fo:country="LT"/>
    </style:style>
    <style:style style:name="P5649" style:parent-style-name="Normal" style:family="paragraph">
      <style:paragraph-properties fo:text-align="justify" fo:line-height="150%" fo:text-indent="0.5in"/>
    </style:style>
    <style:style style:name="T5650" style:parent-style-name="DefaultParagraphFont" style:family="text">
      <style:text-properties fo:font-style="italic" style:font-style-asian="italic" fo:font-size="12pt" style:font-size-asian="12pt" style:font-size-complex="12pt" fo:language="lt" fo:country="LT"/>
    </style:style>
    <style:style style:name="T5651" style:parent-style-name="DefaultParagraphFont" style:family="text">
      <style:text-properties fo:font-size="12pt" style:font-size-asian="12pt" style:font-size-complex="12pt" fo:language="lt" fo:country="LT"/>
    </style:style>
    <style:style style:name="T5652" style:parent-style-name="DefaultParagraphFont" style:family="text">
      <style:text-properties fo:font-size="12pt" style:font-size-asian="12pt" style:font-size-complex="12pt" fo:language="lt" fo:country="LT"/>
    </style:style>
    <style:style style:name="P5653" style:parent-style-name="Normal" style:family="paragraph">
      <style:paragraph-properties fo:text-align="justify" fo:line-height="150%" fo:text-indent="0.5in"/>
    </style:style>
    <style:style style:name="T5654" style:parent-style-name="DefaultParagraphFont" style:family="text">
      <style:text-properties fo:font-style="italic" style:font-style-asian="italic" fo:font-size="12pt" style:font-size-asian="12pt" style:font-size-complex="12pt" fo:language="lt" fo:country="LT"/>
    </style:style>
    <style:style style:name="T5655" style:parent-style-name="DefaultParagraphFont" style:family="text">
      <style:text-properties fo:font-size="12pt" style:font-size-asian="12pt" style:font-size-complex="12pt" fo:language="lt" fo:country="LT"/>
    </style:style>
    <style:style style:name="T5656" style:parent-style-name="DefaultParagraphFont" style:family="text">
      <style:text-properties fo:font-size="12pt" style:font-size-asian="12pt" style:font-size-complex="12pt" fo:language="lt" fo:country="LT"/>
    </style:style>
    <style:style style:name="T5657" style:parent-style-name="DefaultParagraphFont" style:family="text">
      <style:text-properties fo:font-size="12pt" style:font-size-asian="12pt" style:font-size-complex="12pt" fo:language="lt" fo:country="LT"/>
    </style:style>
    <style:style style:name="T5658" style:parent-style-name="DefaultParagraphFont" style:family="text">
      <style:text-properties fo:font-size="12pt" style:font-size-asian="12pt" style:font-size-complex="12pt" fo:language="lt" fo:country="LT"/>
    </style:style>
    <style:style style:name="P5659" style:parent-style-name="Normal" style:family="paragraph">
      <style:paragraph-properties fo:text-align="justify" fo:line-height="150%" fo:text-indent="0.5in"/>
    </style:style>
    <style:style style:name="T5660" style:parent-style-name="DefaultParagraphFont" style:family="text">
      <style:text-properties fo:font-style="italic" style:font-style-asian="italic" fo:font-size="12pt" style:font-size-asian="12pt" style:font-size-complex="12pt" fo:language="lt" fo:country="LT"/>
    </style:style>
    <style:style style:name="T5661" style:parent-style-name="DefaultParagraphFont" style:family="text">
      <style:text-properties fo:font-size="12pt" style:font-size-asian="12pt" style:font-size-complex="12pt" fo:language="lt" fo:country="LT"/>
    </style:style>
    <style:style style:name="P5662" style:parent-style-name="Normal" style:family="paragraph">
      <style:paragraph-properties fo:text-align="justify" fo:line-height="150%" fo:text-indent="0.5in"/>
    </style:style>
    <style:style style:name="T5663" style:parent-style-name="DefaultParagraphFont" style:family="text">
      <style:text-properties fo:font-style="italic" style:font-style-asian="italic" fo:font-size="12pt" style:font-size-asian="12pt" style:font-size-complex="12pt" fo:language="lt" fo:country="LT"/>
    </style:style>
    <style:style style:name="T5664" style:parent-style-name="DefaultParagraphFont" style:family="text">
      <style:text-properties fo:font-size="12pt" style:font-size-asian="12pt" style:font-size-complex="12pt" fo:language="lt" fo:country="LT"/>
    </style:style>
    <style:style style:name="P5665" style:parent-style-name="Normal" style:family="paragraph">
      <style:paragraph-properties fo:text-align="justify" fo:line-height="150%" fo:text-indent="0.5in"/>
    </style:style>
    <style:style style:name="T5666" style:parent-style-name="DefaultParagraphFont" style:family="text">
      <style:text-properties fo:font-style="italic" style:font-style-asian="italic" fo:font-size="12pt" style:font-size-asian="12pt" style:font-size-complex="12pt" fo:language="lt" fo:country="LT"/>
    </style:style>
    <style:style style:name="T5667" style:parent-style-name="DefaultParagraphFont" style:family="text">
      <style:text-properties fo:font-size="12pt" style:font-size-asian="12pt" style:font-size-complex="12pt" fo:language="lt" fo:country="LT"/>
    </style:style>
    <style:style style:name="T5668" style:parent-style-name="DefaultParagraphFont" style:family="text">
      <style:text-properties fo:font-size="12pt" style:font-size-asian="12pt" style:font-size-complex="12pt" fo:language="lt" fo:country="LT"/>
    </style:style>
    <style:style style:name="P5669" style:parent-style-name="Normal" style:family="paragraph">
      <style:paragraph-properties fo:text-align="justify" fo:line-height="150%" fo:text-indent="0.5in"/>
    </style:style>
    <style:style style:name="T5670" style:parent-style-name="DefaultParagraphFont" style:family="text">
      <style:text-properties fo:font-style="italic" style:font-style-asian="italic" fo:font-size="12pt" style:font-size-asian="12pt" style:font-size-complex="12pt" fo:language="lt" fo:country="LT"/>
    </style:style>
    <style:style style:name="T5671" style:parent-style-name="DefaultParagraphFont" style:family="text">
      <style:text-properties fo:font-size="12pt" style:font-size-asian="12pt" style:font-size-complex="12pt" fo:language="lt" fo:country="LT"/>
    </style:style>
    <style:style style:name="P5672" style:parent-style-name="Normal" style:family="paragraph">
      <style:paragraph-properties fo:text-align="justify" fo:line-height="150%" fo:text-indent="0.5in"/>
    </style:style>
    <style:style style:name="T5673" style:parent-style-name="DefaultParagraphFont" style:family="text">
      <style:text-properties fo:font-style="italic" style:font-style-asian="italic" fo:font-size="12pt" style:font-size-asian="12pt" style:font-size-complex="12pt" fo:language="lt" fo:country="LT"/>
    </style:style>
    <style:style style:name="T5674" style:parent-style-name="DefaultParagraphFont" style:family="text">
      <style:text-properties fo:font-size="12pt" style:font-size-asian="12pt" style:font-size-complex="12pt" fo:language="lt" fo:country="LT"/>
    </style:style>
    <style:style style:name="T5675" style:parent-style-name="DefaultParagraphFont" style:family="text">
      <style:text-properties fo:font-size="12pt" style:font-size-asian="12pt" style:font-size-complex="12pt" fo:language="lt" fo:country="LT"/>
    </style:style>
    <style:style style:name="P5676" style:parent-style-name="Normal" style:family="paragraph">
      <style:paragraph-properties fo:text-align="justify" fo:line-height="150%" fo:text-indent="0.5in"/>
    </style:style>
    <style:style style:name="T5677" style:parent-style-name="DefaultParagraphFont" style:family="text">
      <style:text-properties fo:font-style="italic" style:font-style-asian="italic" fo:language="lt" fo:country="LT"/>
    </style:style>
    <style:style style:name="P5678" style:parent-style-name="Normal" style:family="paragraph">
      <style:paragraph-properties fo:text-align="justify" fo:line-height="150%" fo:text-indent="0.5in"/>
    </style:style>
    <style:style style:name="T5679" style:parent-style-name="DefaultParagraphFont" style:family="text">
      <style:text-properties fo:font-style="italic" style:font-style-asian="italic" fo:language="lt" fo:country="LT"/>
    </style:style>
    <style:style style:name="P5680" style:parent-style-name="StyleHeading212pt" style:family="paragraph">
      <style:text-properties fo:language="lt" fo:country="LT"/>
    </style:style>
    <style:style style:name="P5681" style:parent-style-name="Normal" style:family="paragraph">
      <style:paragraph-properties fo:line-height="150%"/>
    </style:style>
    <style:style style:name="T5682" style:parent-style-name="DefaultParagraphFont" style:family="text">
      <style:text-properties fo:font-style="italic" style:font-style-asian="italic" fo:language="lt" fo:country="LT"/>
    </style:style>
    <style:style style:name="P5683" style:parent-style-name="StyleHeading212pt" style:family="paragraph">
      <style:text-properties fo:language="lt" fo:country="LT"/>
    </style:style>
    <style:style style:name="P5684" style:parent-style-name="Normal" style:family="paragraph">
      <style:paragraph-properties fo:text-align="justify" fo:line-height="150%" fo:text-indent="0.5in"/>
    </style:style>
    <style:style style:name="T5685" style:parent-style-name="DefaultParagraphFont" style:family="text">
      <style:text-properties fo:font-style="italic" style:font-style-asian="italic" fo:language="lt" fo:country="LT"/>
    </style:style>
    <style:style style:name="P5686" style:parent-style-name="Normal" style:family="paragraph">
      <style:paragraph-properties fo:text-align="justify" fo:line-height="150%" fo:text-indent="0.5in"/>
    </style:style>
    <style:style style:name="T5687" style:parent-style-name="DefaultParagraphFont" style:family="text">
      <style:text-properties fo:font-style="italic" style:font-style-asian="italic" fo:font-size="12pt" style:font-size-asian="12pt" style:font-size-complex="12pt" fo:language="lt" fo:country="LT"/>
    </style:style>
    <style:style style:name="T5688" style:parent-style-name="DefaultParagraphFont" style:family="text">
      <style:text-properties fo:font-size="12pt" style:font-size-asian="12pt" style:font-size-complex="12pt" fo:language="lt" fo:country="LT"/>
    </style:style>
    <style:style style:name="T5689" style:parent-style-name="DefaultParagraphFont" style:family="text">
      <style:text-properties fo:font-size="12pt" style:font-size-asian="12pt" style:font-size-complex="12pt" fo:language="lt" fo:country="LT"/>
    </style:style>
    <style:style style:name="T5690" style:parent-style-name="DefaultParagraphFont" style:family="text">
      <style:text-properties fo:font-size="12pt" style:font-size-asian="12pt" style:font-size-complex="12pt" fo:language="lt" fo:country="LT"/>
    </style:style>
    <style:style style:name="T5691" style:parent-style-name="DefaultParagraphFont" style:family="text">
      <style:text-properties fo:font-size="12pt" style:font-size-asian="12pt" style:font-size-complex="12pt" fo:language="lt" fo:country="LT"/>
    </style:style>
    <style:style style:name="T5692" style:parent-style-name="DefaultParagraphFont" style:family="text">
      <style:text-properties fo:font-size="12pt" style:font-size-asian="12pt" style:font-size-complex="12pt" fo:language="lt" fo:country="LT"/>
    </style:style>
    <style:style style:name="T5693" style:parent-style-name="DefaultParagraphFont" style:family="text">
      <style:text-properties fo:font-size="12pt" style:font-size-asian="12pt" style:font-size-complex="12pt" fo:language="lt" fo:country="LT"/>
    </style:style>
    <style:style style:name="T5694" style:parent-style-name="DefaultParagraphFont" style:family="text">
      <style:text-properties fo:font-size="12pt" style:font-size-asian="12pt" style:font-size-complex="12pt" fo:language="lt" fo:country="LT"/>
    </style:style>
    <style:style style:name="P5695" style:parent-style-name="Normal" style:family="paragraph">
      <style:paragraph-properties fo:text-align="justify" fo:line-height="150%" fo:text-indent="0.5in"/>
    </style:style>
    <style:style style:name="T5696" style:parent-style-name="DefaultParagraphFont" style:family="text">
      <style:text-properties fo:font-size="12pt" style:font-size-asian="12pt" style:font-size-complex="12pt" fo:language="lt" fo:country="LT"/>
    </style:style>
    <style:style style:name="T5697" style:parent-style-name="DefaultParagraphFont" style:family="text">
      <style:text-properties fo:font-size="12pt" style:font-size-asian="12pt" style:font-size-complex="12pt" fo:language="lt" fo:country="LT"/>
    </style:style>
    <style:style style:name="T5698" style:parent-style-name="DefaultParagraphFont" style:family="text">
      <style:text-properties fo:font-size="12pt" style:font-size-asian="12pt" style:font-size-complex="12pt" fo:language="lt" fo:country="LT"/>
    </style:style>
    <style:style style:name="T5699" style:parent-style-name="DefaultParagraphFont" style:family="text">
      <style:text-properties fo:font-size="12pt" style:font-size-asian="12pt" style:font-size-complex="12pt" fo:language="lt" fo:country="LT"/>
    </style:style>
    <style:style style:name="P5700" style:parent-style-name="Normal" style:family="paragraph">
      <style:paragraph-properties fo:text-align="justify" fo:line-height="150%" fo:text-indent="0.5in"/>
    </style:style>
    <style:style style:name="T5701" style:parent-style-name="DefaultParagraphFont" style:family="text">
      <style:text-properties fo:font-style="italic" style:font-style-asian="italic" fo:font-size="12pt" style:font-size-asian="12pt" style:font-size-complex="12pt" fo:language="lt" fo:country="LT"/>
    </style:style>
    <style:style style:name="P5702" style:parent-style-name="Normal" style:family="paragraph">
      <style:paragraph-properties fo:text-align="justify" fo:line-height="150%" fo:text-indent="0.5in"/>
    </style:style>
    <style:style style:name="T5703" style:parent-style-name="DefaultParagraphFont" style:family="text">
      <style:text-properties fo:font-style="italic" style:font-style-asian="italic" fo:font-size="12pt" style:font-size-asian="12pt" style:font-size-complex="12pt" fo:language="lt" fo:country="LT"/>
    </style:style>
    <style:style style:name="T5704" style:parent-style-name="DefaultParagraphFont" style:family="text">
      <style:text-properties fo:font-size="12pt" style:font-size-asian="12pt" style:font-size-complex="12pt" fo:language="lt" fo:country="LT"/>
    </style:style>
    <style:style style:name="P5705" style:parent-style-name="Normal" style:family="paragraph">
      <style:paragraph-properties fo:text-align="justify" fo:line-height="150%" fo:text-indent="0.5in"/>
    </style:style>
    <style:style style:name="T5706" style:parent-style-name="DefaultParagraphFont" style:family="text">
      <style:text-properties fo:font-style="italic" style:font-style-asian="italic" fo:font-size="12pt" style:font-size-asian="12pt" style:font-size-complex="12pt" fo:language="lt" fo:country="LT"/>
    </style:style>
    <style:style style:name="P5707" style:parent-style-name="Normal" style:family="paragraph">
      <style:paragraph-properties fo:text-align="justify" fo:line-height="150%" fo:text-indent="0.5in"/>
    </style:style>
    <style:style style:name="T5708" style:parent-style-name="DefaultParagraphFont" style:family="text">
      <style:text-properties fo:font-style="italic" style:font-style-asian="italic" fo:font-size="12pt" style:font-size-asian="12pt" style:font-size-complex="12pt" fo:language="lt" fo:country="LT"/>
    </style:style>
    <style:style style:name="T5709" style:parent-style-name="DefaultParagraphFont" style:family="text">
      <style:text-properties fo:font-size="12pt" style:font-size-asian="12pt" style:font-size-complex="12pt" fo:language="lt" fo:country="LT"/>
    </style:style>
    <style:style style:name="P5710" style:parent-style-name="Normal" style:family="paragraph">
      <style:paragraph-properties fo:text-align="justify" fo:line-height="150%" fo:text-indent="0.5in"/>
    </style:style>
    <style:style style:name="T5711" style:parent-style-name="DefaultParagraphFont" style:family="text">
      <style:text-properties fo:font-style="italic" style:font-style-asian="italic" fo:font-size="12pt" style:font-size-asian="12pt" style:font-size-complex="12pt" fo:language="lt" fo:country="LT"/>
    </style:style>
    <style:style style:name="P5712" style:parent-style-name="Normal" style:family="paragraph">
      <style:paragraph-properties fo:text-align="justify" fo:line-height="150%" fo:text-indent="0.5in"/>
    </style:style>
    <style:style style:name="T5713" style:parent-style-name="DefaultParagraphFont" style:family="text">
      <style:text-properties fo:font-style="italic" style:font-style-asian="italic" fo:font-size="12pt" style:font-size-asian="12pt" style:font-size-complex="12pt" fo:language="lt" fo:country="LT"/>
    </style:style>
    <style:style style:name="T5714" style:parent-style-name="DefaultParagraphFont" style:family="text">
      <style:text-properties fo:font-size="12pt" style:font-size-asian="12pt" style:font-size-complex="12pt" fo:language="lt" fo:country="LT"/>
    </style:style>
    <style:style style:name="T5715" style:parent-style-name="DefaultParagraphFont" style:family="text">
      <style:text-properties fo:font-size="12pt" style:font-size-asian="12pt" style:font-size-complex="12pt" fo:language="lt" fo:country="LT"/>
    </style:style>
    <style:style style:name="P5716" style:parent-style-name="Normal" style:family="paragraph">
      <style:paragraph-properties fo:text-align="justify" fo:line-height="150%" fo:text-indent="0.5in"/>
    </style:style>
    <style:style style:name="T5717" style:parent-style-name="DefaultParagraphFont" style:family="text">
      <style:text-properties fo:font-style="italic" style:font-style-asian="italic" fo:font-size="12pt" style:font-size-asian="12pt" style:font-size-complex="12pt" fo:language="lt" fo:country="LT"/>
    </style:style>
    <style:style style:name="T5718" style:parent-style-name="DefaultParagraphFont" style:family="text">
      <style:text-properties fo:font-size="12pt" style:font-size-asian="12pt" style:font-size-complex="12pt" fo:language="lt" fo:country="LT"/>
    </style:style>
    <style:style style:name="T5719" style:parent-style-name="DefaultParagraphFont" style:family="text">
      <style:text-properties fo:font-style="italic" style:font-style-asian="italic" style:font-style-complex="italic" fo:font-size="12pt" style:font-size-asian="12pt" style:font-size-complex="12pt" fo:language="lt" fo:country="LT"/>
    </style:style>
    <style:style style:name="T5720" style:parent-style-name="DefaultParagraphFont" style:family="text">
      <style:text-properties fo:font-size="12pt" style:font-size-asian="12pt" style:font-size-complex="12pt" fo:language="lt" fo:country="LT"/>
    </style:style>
    <style:style style:name="P5721" style:parent-style-name="Normal" style:family="paragraph">
      <style:paragraph-properties fo:text-align="justify" fo:line-height="150%" fo:text-indent="0.5in"/>
    </style:style>
    <style:style style:name="T5722" style:parent-style-name="DefaultParagraphFont" style:family="text">
      <style:text-properties fo:font-style="italic" style:font-style-asian="italic" fo:font-size="12pt" style:font-size-asian="12pt" style:font-size-complex="12pt" fo:language="lt" fo:country="LT"/>
    </style:style>
    <style:style style:name="T5723" style:parent-style-name="DefaultParagraphFont" style:family="text">
      <style:text-properties fo:font-size="12pt" style:font-size-asian="12pt" style:font-size-complex="12pt" fo:language="lt" fo:country="LT"/>
    </style:style>
    <style:style style:name="P5724" style:parent-style-name="Normal" style:family="paragraph">
      <style:paragraph-properties fo:text-align="justify" fo:line-height="150%" fo:text-indent="0.5in"/>
    </style:style>
    <style:style style:name="T5725" style:parent-style-name="DefaultParagraphFont" style:family="text">
      <style:text-properties fo:font-style="italic" style:font-style-asian="italic" fo:font-size="12pt" style:font-size-asian="12pt" style:font-size-complex="12pt" fo:language="lt" fo:country="LT"/>
    </style:style>
    <style:style style:name="T5726" style:parent-style-name="DefaultParagraphFont" style:family="text">
      <style:text-properties fo:font-size="12pt" style:font-size-asian="12pt" style:font-size-complex="12pt" fo:language="lt" fo:country="LT"/>
    </style:style>
    <style:style style:name="T5727" style:parent-style-name="DefaultParagraphFont" style:family="text">
      <style:text-properties fo:font-size="12pt" style:font-size-asian="12pt" style:font-size-complex="12pt" fo:language="lt" fo:country="LT"/>
    </style:style>
    <style:style style:name="P5728" style:parent-style-name="Normal" style:family="paragraph">
      <style:paragraph-properties fo:text-align="justify" fo:line-height="150%" fo:text-indent="0.5in"/>
    </style:style>
    <style:style style:name="T5729" style:parent-style-name="DefaultParagraphFont" style:family="text">
      <style:text-properties fo:font-style="italic" style:font-style-asian="italic" fo:font-size="12pt" style:font-size-asian="12pt" style:font-size-complex="12pt" fo:language="lt" fo:country="LT"/>
    </style:style>
    <style:style style:name="T5730" style:parent-style-name="DefaultParagraphFont" style:family="text">
      <style:text-properties fo:font-size="12pt" style:font-size-asian="12pt" style:font-size-complex="12pt" fo:language="lt" fo:country="LT"/>
    </style:style>
    <style:style style:name="T5731" style:parent-style-name="DefaultParagraphFont" style:family="text">
      <style:text-properties fo:font-size="12pt" style:font-size-asian="12pt" style:font-size-complex="12pt" fo:language="lt" fo:country="LT"/>
    </style:style>
    <style:style style:name="T5732" style:parent-style-name="DefaultParagraphFont" style:family="text">
      <style:text-properties fo:font-style="italic" style:font-style-asian="italic" style:font-style-complex="italic" fo:font-size="12pt" style:font-size-asian="12pt" style:font-size-complex="12pt" fo:language="lt" fo:country="LT"/>
    </style:style>
    <style:style style:name="P5733" style:parent-style-name="Normal" style:family="paragraph">
      <style:paragraph-properties fo:text-align="justify" fo:line-height="150%" fo:text-indent="0.5in"/>
    </style:style>
    <style:style style:name="T5734" style:parent-style-name="DefaultParagraphFont" style:family="text">
      <style:text-properties fo:font-style="italic" style:font-style-asian="italic" fo:font-size="12pt" style:font-size-asian="12pt" style:font-size-complex="12pt" fo:language="lt" fo:country="LT"/>
    </style:style>
    <style:style style:name="T5735" style:parent-style-name="DefaultParagraphFont" style:family="text">
      <style:text-properties fo:font-size="12pt" style:font-size-asian="12pt" style:font-size-complex="12pt" fo:language="lt" fo:country="LT"/>
    </style:style>
    <style:style style:name="T5736" style:parent-style-name="DefaultParagraphFont" style:family="text">
      <style:text-properties fo:font-size="12pt" style:font-size-asian="12pt" style:font-size-complex="12pt" fo:language="lt" fo:country="LT"/>
    </style:style>
    <style:style style:name="P5737" style:parent-style-name="Normal" style:family="paragraph">
      <style:paragraph-properties fo:text-align="justify" fo:line-height="150%" fo:text-indent="0.5in"/>
    </style:style>
    <style:style style:name="T5738" style:parent-style-name="DefaultParagraphFont" style:family="text">
      <style:text-properties fo:font-style="italic" style:font-style-asian="italic" fo:font-size="12pt" style:font-size-asian="12pt" style:font-size-complex="12pt" fo:language="lt" fo:country="LT"/>
    </style:style>
    <style:style style:name="T5739" style:parent-style-name="DefaultParagraphFont" style:family="text">
      <style:text-properties fo:font-size="12pt" style:font-size-asian="12pt" style:font-size-complex="12pt" fo:language="lt" fo:country="LT"/>
    </style:style>
    <style:style style:name="T5740" style:parent-style-name="DefaultParagraphFont" style:family="text">
      <style:text-properties fo:font-size="12pt" style:font-size-asian="12pt" style:font-size-complex="12pt" fo:language="lt" fo:country="LT"/>
    </style:style>
    <style:style style:name="T5741" style:parent-style-name="DefaultParagraphFont" style:family="text">
      <style:text-properties fo:font-size="12pt" style:font-size-asian="12pt" style:font-size-complex="12pt" fo:language="lt" fo:country="LT"/>
    </style:style>
    <style:style style:name="P5742" style:parent-style-name="Normal" style:family="paragraph">
      <style:paragraph-properties fo:text-align="justify" fo:line-height="150%" fo:text-indent="0.5in"/>
    </style:style>
    <style:style style:name="T5743" style:parent-style-name="DefaultParagraphFont" style:family="text">
      <style:text-properties fo:font-style="italic" style:font-style-asian="italic" fo:font-size="12pt" style:font-size-asian="12pt" style:font-size-complex="12pt" fo:language="lt" fo:country="LT"/>
    </style:style>
    <style:style style:name="T5744" style:parent-style-name="DefaultParagraphFont" style:family="text">
      <style:text-properties fo:font-size="12pt" style:font-size-asian="12pt" style:font-size-complex="12pt" fo:language="lt" fo:country="LT"/>
    </style:style>
    <style:style style:name="P5745" style:parent-style-name="Normal" style:family="paragraph">
      <style:paragraph-properties fo:text-align="justify" fo:line-height="150%" fo:text-indent="0.5in"/>
    </style:style>
    <style:style style:name="T5746" style:parent-style-name="DefaultParagraphFont" style:family="text">
      <style:text-properties fo:font-style="italic" style:font-style-asian="italic" fo:font-size="12pt" style:font-size-asian="12pt" style:font-size-complex="12pt" fo:language="lt" fo:country="LT"/>
    </style:style>
    <style:style style:name="T5747" style:parent-style-name="DefaultParagraphFont" style:family="text">
      <style:text-properties fo:font-size="12pt" style:font-size-asian="12pt" style:font-size-complex="12pt" fo:language="lt" fo:country="LT"/>
    </style:style>
    <style:style style:name="T5748" style:parent-style-name="DefaultParagraphFont" style:family="text">
      <style:text-properties fo:font-size="12pt" style:font-size-asian="12pt" style:font-size-complex="12pt" fo:language="lt" fo:country="LT"/>
    </style:style>
    <style:style style:name="P5749" style:parent-style-name="Normal" style:family="paragraph">
      <style:paragraph-properties fo:text-align="justify" fo:line-height="150%" fo:text-indent="0.5in"/>
    </style:style>
    <style:style style:name="T5750" style:parent-style-name="DefaultParagraphFont" style:family="text">
      <style:text-properties fo:font-style="italic" style:font-style-asian="italic" fo:font-size="12pt" style:font-size-asian="12pt" style:font-size-complex="12pt" fo:language="lt" fo:country="LT"/>
    </style:style>
    <style:style style:name="T5751" style:parent-style-name="DefaultParagraphFont" style:family="text">
      <style:text-properties fo:font-size="12pt" style:font-size-asian="12pt" style:font-size-complex="12pt" fo:language="lt" fo:country="LT"/>
    </style:style>
    <style:style style:name="T5752" style:parent-style-name="DefaultParagraphFont" style:family="text">
      <style:text-properties fo:font-size="12pt" style:font-size-asian="12pt" style:font-size-complex="12pt" fo:language="lt" fo:country="LT"/>
    </style:style>
    <style:style style:name="P5753" style:parent-style-name="Normal" style:family="paragraph">
      <style:paragraph-properties fo:text-align="justify" fo:line-height="150%" fo:text-indent="0.5in"/>
    </style:style>
    <style:style style:name="T5754" style:parent-style-name="DefaultParagraphFont" style:family="text">
      <style:text-properties fo:font-style="italic" style:font-style-asian="italic" fo:font-size="12pt" style:font-size-asian="12pt" style:font-size-complex="12pt" fo:language="lt" fo:country="LT"/>
    </style:style>
    <style:style style:name="T5755" style:parent-style-name="DefaultParagraphFont" style:family="text">
      <style:text-properties fo:font-size="12pt" style:font-size-asian="12pt" style:font-size-complex="12pt" fo:language="lt" fo:country="LT"/>
    </style:style>
    <style:style style:name="T5756" style:parent-style-name="DefaultParagraphFont" style:family="text">
      <style:text-properties style:font-style-complex="italic" fo:font-size="12pt" style:font-size-asian="12pt" style:font-size-complex="12pt" fo:language="lt" fo:country="LT"/>
    </style:style>
    <style:style style:name="P5757" style:parent-style-name="Normal" style:family="paragraph">
      <style:paragraph-properties fo:text-align="justify" fo:line-height="150%" fo:text-indent="0.5in"/>
      <style:text-properties style:font-style-complex="italic" fo:language="lt" fo:country="LT"/>
    </style:style>
    <style:style style:name="P5758" style:parent-style-name="Normal" style:family="paragraph">
      <style:paragraph-properties fo:text-align="justify" fo:line-height="150%" fo:text-indent="0.5in"/>
      <style:text-properties style:font-style-complex="italic" fo:language="lt" fo:country="LT"/>
    </style:style>
    <style:style style:name="P5759" style:parent-style-name="Heading2" style:family="paragraph">
      <style:paragraph-properties fo:line-height="150%"/>
      <style:text-properties fo:font-weight="normal" style:font-weight-asian="normal" style:font-weight-complex="normal" style:font-style-complex="italic" fo:font-size="12pt" style:font-size-asian="12pt" style:font-size-complex="12pt" fo:language="lt" fo:country="LT"/>
    </style:style>
    <style:style style:name="P5760" style:parent-style-name="Normal" style:family="paragraph">
      <style:paragraph-properties fo:line-height="150%"/>
    </style:style>
    <style:style style:name="T5761"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1"><text:span text:style-name="T2">ŠIMTAS DVIDEŠIMT ANTRASIS POSĖDIS</text:span></text:h>
      <text:h text:style-name="P3" text:outline-level="2"><text:span text:style-name="T4">1990 m. liepos 31 diena</text:span></text:h>
      <text:p text:style-name="P5"><text:span text:style-name="T6"><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Pirmininkauja Lietuvos Respublikos Aukščiausiosios Tarybos deputatas</text:span><text:span text:style-name="T9"><text:s/></text:span><text:span text:style-name="T10">A.A.ABIŠALA</text:span></text:p>
      <text:p text:style-name="P11"><text:span text:style-name="T12"> </text:span></text:p>
      <text:p text:style-name="P13"><text:span text:style-name="T14">PIRMININKAS.<text:s/></text:span><text:span text:style-name="T15">Gerbiamieji deputatai, kviečiame susirinkti. Deputatai, kurių dar nėra salėje, atkreipiu jūsų dėmesį</text:span><text:span text:style-name="T16">, kad mes negalime pradėti balsuoti. Ar gerbiamasis deputatas G.Vagnorius negalėtų prieiti prie pirmininkaujančiųjų? Gerbiamieji deputatai, tarėmės su deputatu G.Vagnoriumi. Ekonomikos komisijos kiti nariai dar tebedirba. Prašom išklausyti. Ar gerbiamieji<text:s/></text:span><text:span text:style-name="T17">mūsų svečiai ir Vyriausybės nariai negalėtų elgtis truputėlį ty</text:span><text:span text:style-name="T18">­liau? Ačiū. Deputatas G.Vagnorius ir kiti Ekonomikos komisijos nariai sutinka padaryti pertrauką iki balsuojant jų pateiktą Valstybinės įmonės įstatymą ir pabandyti "suderinti" pateiktas alter</text:span><text:span text:style-name="T19">natyvas, kad mums būtų lengviau balsuoti? Jeigu jūs sutinkate, tada mes galėtume dabar pradėti svarstyti kitą klausimą, o po to - grįžti prie šito balsavimo. Galbūt reikės ir kitam įstatymui tokios pat pertraukėlės, ir mes tada galėtume dirbti produk</text:span><text:span text:style-name="T20">­tyvia</text:span><text:span text:style-name="T21">u. Ir, matyt, reikės.daryti dar vieną pertrauką tarp balsavimo ir spręsti asmeninius klausimus. Niekas neprieštarauja, vadinasi, visi sutinka. Prašom, gerbiamasis deputate A.Rudy. Juridinių asmenų mokesčių įstatymas. Ger</text:span><text:span text:style-name="T22">­biamuosius deputatus dar kartą kvie</text:span><text:span text:style-name="T23">čiu susirinkti į salę.</text:span></text:p>
      <text:p text:style-name="P24"><text:span text:style-name="T25"> </text:span></text:p>
      <text:p text:style-name="P26">Biudžeto nuolatinės komisijos pirmininko deputato A.Rudžio pranešimas apie Lietuvos Respublikos juridinių asmenų pelno mokesčio įstatymo projektą ir atsakymai į deputatų klausimus</text:p>
      <text:p text:style-name="P27"><text:span text:style-name="T28"> </text:span></text:p>
      <text:p text:style-name="P29"><text:span text:style-name="T30">A.RUDYS.<text:s/></text:span><text:span text:style-name="T31">Gerbiamieji pirmininkaujantys, gerbiamie</text:span><text:span text:style-name="T32">ji deputatai! Vakar taip sėkmingai "įveikėme" Biudžetinės sandaros įstatymą, todėl labai norėtųsi, kad šiandien sėkmingai "įveiktumėm" Lietuvos Respublikos asmenų pelno mokesčio įstatymą. Paskelbus Lietuvos spaudoje mokesčių įstatymų projektus, kilo gyvas<text:s/></text:span><text:span text:style-name="T33">visuomenės judėjimas, ir tai labai natūralus dalykas, nes, jeigu mes prie šitų mokesčių įstatymų projektų prijungsim pensijų klausimus, tai ir bus turbūt būtent tie įstatymai, kurie paliečia kiekvieną Lietuvos gyventoją, kiekvieną mūsų visuomenės narį. Šia</text:span><text:span text:style-name="T34">ndien jums iš dviejų jau atspausdintų projektų pateikiamas vienas - juridinių asmenų pelno mokesčio įstatymas. Šis projektas yra šiek tiek susilaukęs mažiau<text:s/></text:span><text:soft-page-break/><text:span text:style-name="T35">atsiliepimų. Iki šios dienos mus pasiekė 33. Visi jie yra įvertinti, visi yra išdėstyti vienoje len</text:span><text:span text:style-name="T36">telėje. Komisija dirbo, galim sakyti, ištisą dieną, koreguodama mokesčių įstatymo projektą. Ir jeigu jūs sulyginsit tuos du įstatymo projek</text:span><text:span text:style-name="T37">­tus, - šitą, kurį jūs turit dabar, ir tą, kuris buvo spaudoje, tai jūs pamatysit, kad jie skiriasi vienas nuo kito.<text:s/></text:span><text:span text:style-name="T38">Reikia pastebėt dar ir tai, kad ir tame variante, kuris buvo spaudoj, jau lyginant su tuo, kuris buvo pateiktas jūsų dėmesiui ankstesniam svarstymui, irgi buvo pakitimų. Tai rodo, kad atsižvelgiama į deputatų pastabas. Dabar, kaip jūs matote, projektas pat</text:span><text:span text:style-name="T39">eikia dau</text:span><text:span text:style-name="T40">­giausia diskutuotinus atvejus, kurių komisijai nepavyko vienareikšmiškai išspręsti. Pateikiam tiesiog alternatyvomis.</text:span></text:p>
      <text:p text:style-name="P41"><text:span text:style-name="T42">Man atrodo, kad šitoks pateikimas yra pakankamai vaizdus, ir tada mes prieisim prie atskiro straipsnio, na, iš karto žinau, kad<text:s/></text:span><text:span text:style-name="T43">bus šiokių tokių deputatų papildymų, bet kiekvienas prieš akis turėsime tvarkingai sudėliotas alternatyvas. Manau, tai palengvins mūsų darbą. Norėčiau iš karto pasakyti, kad ir šiame variante yra įsibrovusi korektūros klaida. Penktame puslapyje viršutinėj<text:s/></text:span><text:span text:style-name="T44">pastraipoj paskutiniame sakinyje praleistas žodis "lengvatų". Pra</text:span><text:span text:style-name="T45">­šyčiau iš karto įsirašyti į savo variantus, kad paskui nebereikėtų vėl prie šito grįžti. Čia yra absoliučiai paprasta korektūros klaida, kuri pastebėta tiktai vakar. 5 puslapyje viršutinė pa</text:span><text:span text:style-name="T46">straipa, paskutinis sakinys - "dėl suteiktų lengvatų į valstybės biudžetą negautų pajamų kompensavimo tvarką nustato Finansų ministerija".</text:span></text:p>
      <text:p text:style-name="P47"><text:span text:style-name="T48">Kokie gi pagrindiniai diskutuotini klausimai? Galim juos sugrupuoti į dvi grupes. Pirma grupė - tai pats tarifas. Jei</text:span><text:span text:style-name="T49">gu jūs pasižiūrėtumėt į projekto 7 straipsnį, jūs matot tris variantus. Pirmas variantas - mokesčio tarifas 40 procentų, tai yra tas, kuris buvo viešai paskelbtas. Antras variantas - mokesčio tarifas 35 procentai ir trečias variantas - 30 procentų. Jeigu m</text:span><text:span text:style-name="T50">anęs dabar kas nors paklaustų, kuris iš šitų variantų yra geriausias, aš nesiimsiu jums tiesiai atsakyti. Ir štai kodėl. Jeigu mes į pirmą vietą iškelsim biudžeto interesus, tai porai metų reiktų teikti pirmenybę pačiam didžiausiam iš tarifų, tai yra 40 pr</text:span><text:span text:style-name="T51">ocentų. Teorija čia yra paprasta: įrodyta, kad, jeigu bus per aukšti mokesčiai dabar, artimiausiu laiku, tai tada ateityje patirsime nuostolius dėl nepakankamai spartaus gamybinių jėgų vystymosi.</text:span></text:p>
      <text:p text:style-name="P52"><text:span text:style-name="T53">Jeigu žiūrėti iš kitos pusės - kaip skatinti Lietuvos pramon</text:span><text:span text:style-name="T54">ės ir kitų liaudies ūkio šakų vystymąsi, kuriantis naujoms įmonėms, kuriantis akcinėms bendrovėms, ūkinėms bendrijoms, tai tada reiktų, aš atsiprašau, dėl ūkinių bendrijų - aš atsiimu šitą sakinį, nes kuriantis akcinėms bendrovėms, taip pat steigiant nauja</text:span><text:span text:style-name="T55">s valstybines įmones mokesčių tarifas turėtų būti žemesnis - 30 procentų apmokestinamo pelno. Bet<text:s/></text:span><text:soft-page-break/><text:span text:style-name="T56">tokiu atveju mums labai būtų sunku spręsti socialinių problemų finansavimo klausimą. Aš dar kartą noriu atkreipti jūsų dėmesį į tą mechanizmą, kuriuo mes turė</text:span><text:span text:style-name="T57">sime naudotis, jeigu pasirinksime žemiausią tarifą. Jūs turbūt prisimenat - visai neseniai mes patvirtinome įstatymą dėl pensijinio aprūpinimo pagerinimo. Ir pagal prognozes jis Lietuvai kainuos apie 250 milijonų rublių. Maždaug tokią sumą lėšų mes prarast</text:span><text:span text:style-name="T58">ume, jeigu lyginant su dabartimi mes taikytumėm 30 pro</text:span><text:span text:style-name="T59">­centų tarifą. Jeigu mes taikytume 30 procentų tarifą, tai pagal dabar mūsų turimus duomenis (čia Finansų ministerijos apskaičiavimas) Lietuvos biudžetas netektų 237 milijonų rublių. Vadinasi, jūs matot</text:span><text:span text:style-name="T60">: iš vienos pusės mes padidinam išlaidas ir panašiai sumai sumažintumėm lyginant su dabartinė</text:span><text:span text:style-name="T61">­mis pajamas. Tai aš prašyčiau vis tiktai labai atkreipti deputatų dėmesį į šitą aplinkybę.</text:span></text:p>
      <text:p text:style-name="P62"><text:span text:style-name="T63">Dabar gi, jeigu mes vis tiek turėsim padengti ir augančias išlaidas neg</text:span><text:span text:style-name="T64">amy</text:span><text:span text:style-name="T65">­binei sferai - socialiniam aprūpinimui ir sveikatos apsaugai, kultūrai, švieti</text:span><text:span text:style-name="T66">­mui, tai tada mes turėsime eiti vienu iš dviejų kelių - arba didinti netiesiogi</text:span><text:span text:style-name="T67">­nius mokesčius, o tai yra susiję su augančiomis kainomis ir, be to, aš dar norėčiau pridurti,</text:span><text:span text:style-name="T68"><text:s/>kad finansų teorija skelbia, kad netiesioginiai mokesčiai yra patys pavojingiausi žemas pajamas turintiems visuomenės sluoksniams, taip pat tiems visuomenės sluoksniams, kurie negali savo papildomomis pastangomis gauti didesnių pajamų. Būtent netiesiogini</text:span><text:span text:style-name="T69">ai mokesčiai jų gyve</text:span><text:span text:style-name="T70">­nimo lygį labiau riboja, arba mums reikės turėti deficitinį biudžetą, kurį turėsime dengti iš valstybės "užtraukiamų" paskolų. O paskolų "užtrauki</text:span><text:span text:style-name="T71">­mas" reiškia ne ką kitą, kaip tiktai šiandieninį gyvenimą kitų kartų sąskaita. Arba, jei</text:span><text:span text:style-name="T72">gu atkreipsim dėmesį į labai aukštus galimus infliacijos tempus, tai reiškia, kad tai vis tiek bus savotiškas žmonių, na, apribojimas.</text:span></text:p>
      <text:p text:style-name="P73"><text:span text:style-name="T74">Norėčiau jūsų dėmesiui taip pat pateikti kai kurių mokesčių įvairiose pasaulio šalyse tarifus. Štai Europoje: Didžiojoje<text:s/></text:span><text:span text:style-name="T75">Britanijoje naudojami du tarifai. Pagrindinis yra 35 procentai, o mažoms įmonėms taikomas 25 pro</text:span><text:span text:style-name="T76">­centų tarifas. Graikijoje - 40, Olandijoje - 42, Airijoje - 50 procentų, o mažoms kompanijoms - 40. Na, kitose valstybėse yra irgi įvairūs. Pastebė</text:span><text:span text:style-name="T77">­čiau, kad v</text:span><text:span text:style-name="T78">is tiktai dauguma valstybių nustato savo atitinkamo mokesčio tarifus nuo 30 iki 40 procentų, ir dėl to aš asmeniškai pasisakau už 35 procentų tarifą, t.y. už antrą variantą. Čia mums nepavyks taip, kad ir me</text:span><text:span text:style-name="T79">­džiotojas laimingas nušovęs, ir kad briedis būtų</text:span><text:span text:style-name="T80">, kaip sakant, gyvas. Gal mums pavyks ir medžiotojui suteikti malonumą, kad jis pataikė, ir briedis liktų tiktai sužeistas. Būtų labai gerai.</text:span></text:p>
      <text:p text:style-name="P81"><text:span text:style-name="T82">Aš dar norėčiau dar kartą grįžti prie Finansų ministerijoje atliktų apskai</text:span><text:span text:style-name="T83">­čiavimų ir pastebėti, kad, jeigu mes pr</text:span><text:span text:style-name="T84">iimam 35 procentų tarifą, tai tada lyginant su dabar galimom įplaukom dabartinės padėties sąlygomis mes netektumėm 109 milijonų rublių. Jeigu priimtumėm 40 procentų tarifą, tai tada 72 milijonus rublių "prisidėtumėm". Na, dar kartą grįžtant aš asmeniš</text:span><text:span text:style-name="T85">­kai<text:s/></text:span><text:span text:style-name="T86">pasisakau už 35 procentų tarifą.</text:span></text:p>
      <text:p text:style-name="P87"><text:span text:style-name="T88">Antras labai šito Mokesčių įstatymo projekto skausmingas taškas yra lengvatų klausimas. Ir būtent dėl šitų lengvatų gavom daugiausia pasiūlymų. Ypatingai aštriai šituos klausimus kelia invalidų draugijos. Čia turima minty A</text:span><text:span text:style-name="T89">klųjų ir silpnaregių sąjunga, Kurčiųjų draugija ir Invalidų draugija. Reika</text:span><text:span text:style-name="T90">­las tas, kad pagal šitą įstatymo projektą jame nėra tiesiogiai fiksuojama, kad šitoms draugijoms, šitoms sąjungoms priklausančios ūkinės organizacijos yra atleidžiamos nuo mokesčių</text:span><text:span text:style-name="T91">. Na, aš ir vakar turėjau susitikimą su jų atstovais, labai stengiausi paaiškinti, kad šito dalyko neįrašius į patį Mokes</text:span><text:span text:style-name="T92">­čio įstatymą tokį, koks jis yra dabar, dar nereiškia, kad jos bus apmokestin</text:span><text:span text:style-name="T93">­tos, na, kaip sakant, lygiai su kitom. Numatyti du varian</text:span><text:span text:style-name="T94">tai. Pirmasis pagrin</text:span><text:span text:style-name="T95">­dinis - 6 straipsnyje yra numatyta, kad nustatant apmokestinamą pelną iš bendrų įplaukų tam tikros išlaidos "atimamos" valstybės reglamentuojama dalimi, pavyzdžiui, labdarai, gamtos apsaugai ir visuomenei naudingiems reikalams. Norėčia</text:span><text:span text:style-name="T96">u atkreipti jūsų dėmesį į paskutinę šio straipsnio dalį: tiek viename, tiek antrame variante jinai yra. Šių išlaidų atėmimo iš bendrųjų įplaukų tvarką atskiru nutarimu nustato Lietuvos Respublikos Aukščiau</text:span><text:span text:style-name="T97">­sioji Taryba. Ir nutarime apie šio įstatymo įsigal</text:span><text:span text:style-name="T98">iojimą mes esame pasiūlę tokį vieną punktą, kad iki 1990 m. spalio 1 dienos Vyriausybė turi pateikti Aukščiausiajai Tarybai pasiūlymus dėl papildomų pelno mokesčio lengvatų suteikimo. Tai štai šitie du punktai numato, kad Vyriausybė turės atlikti visų Liet</text:span><text:span text:style-name="T99">uvoje esančių visuomeninių organizacijų tam tikrą pirminį įvertinimą -<text:s/></text:span><text:span text:style-name="T100">­kiek jos reikalingos, kiek jos atitinka visuomenės tikslus, kokiu mastu jų gyvavimas priklauso nuo joms pavaldžių ūkinių organizacijų veiklos. Atlikus šitokį visų visuomeninių organiza</text:span><text:span text:style-name="T101">cijų tyrimą, sakytume, Vyriausybė Aukš</text:span><text:span text:style-name="T102">­čiausiajai Tarybai pateiktų konkrečius pasiūlymus, kuriuose labai paprastai galima būtų užrašyti, kad "visas pelnas, kurį šiom trim draugijom priklau</text:span><text:span text:style-name="T103">­sančios įmonės perveda, na, savo draugijai išlaikyti yra neapmokest</text:span><text:span text:style-name="T104">inamas". Ir tuo būtu išsprendžiama tai, kad didžioji dalis šitos draugijos įmonių pelno tiesiog paklius pagal paskirtį - "motininei" draugijai išlaikyti.</text:span></text:p>
      <text:p text:style-name="P105"><text:span text:style-name="T106">Antras momentas, kuris taip pat teigiamai gali patenkinti šituos reikalavi</text:span><text:span text:style-name="T107">­mus - 9 straipsnyje numatyt</text:span><text:span text:style-name="T108">a, kad bet kokios gamybinės įmonės ir organiza</text:span><text:span text:style-name="T109">­cijos, naudojančios šitų draugijų narių arba nebūtinai narių darbo jėgą, bus tam tikrom dalim atleidžiamos nuo mokesčio. Jūs matote, kad šičia yra numatytos trys gradacijos. Esant ribotam darbingumui - nuo 25<text:s/></text:span><text:span text:style-name="T110">iki 40 pro</text:span><text:span text:style-name="T111">­centų - pusė pelno, atsiprašau, pusė mokesčio nereikia mokėti; nuo 40 iki 50 procentų, - 75 procentais atleidžiama. Ir pagaliau daugiau kaip 50 pro</text:span><text:span text:style-name="T112">­centų darbingumo - iš vis nereikia mokėti.</text:span></text:p>
      <text:p text:style-name="P113"><text:span text:style-name="T114">Iš Kurčiųjų draugijos buvo gautas šiek tiek kitoks pas</text:span><text:span text:style-name="T115">iūlymas būtent, kad už kiekvieną procentą darbuotojų skaičiaus, tiksliau, už kiekvieną procentą riboto darbingumo žmonių tarp visų dirbančiųjų - dviem procentais mažinti apskaičiuotą mokestį. Mes įvertinom šitą pasiūlymą, svarstėm jį, bet vis tik priėjom i</text:span><text:span text:style-name="T116">švadų, kad reikalingas kažkoks slenkstis, nes priešingu atveju gali</text:span><text:span text:style-name="T117">­mi tokie atvejai ir labai realūs atvejai, kada pakankamai rentabilios įmonės sąmoningai priims tam tikrą skaičių tokių žmonių ir naudosis jais, netgi faktiškai neapkraudamos darbu, o vien<text:s/></text:span><text:span text:style-name="T118">tiktai tam, kad jie būtų sąrašuose, o įmonės kartais šimtais tūkstančių rublių mokesčių sumažintų sumas.</text:span></text:p>
      <text:p text:style-name="P119"><text:span text:style-name="T120">Tai tiek aš norėčiau pasakyti. Aš žinau, kad bus pasiūlymai vis tiktai šituos straipsnius taisyt, bet aš į vieną dalyką norėčiau atkreipti dėmesį. Man<text:s/></text:span><text:span text:style-name="T121">atro</text:span><text:span text:style-name="T122">­do, kad mūsų Aukščiausiosios Tarybos, ypatingai Sveikatos apsaugos ir so</text:span><text:span text:style-name="T123">­cialinių reikalų, komisijos ir ribotų arba, kaip pasakius, invalidus atstovaujančių draugijų, Socialinės apsaugos ministerijos bendromis jėgomis vis tik pirmoje eilėje reikėtų pa</text:span><text:span text:style-name="T124">ruošti visų šių žmonių reabilitavimo ir įjungimo į normalų visuomenės gyvenimą kompleksinę programą, kurioje būtų bando</text:span><text:span text:style-name="T125">­ma išspręsti šituos klausimus ne vien mokesčiais, bet visu kompleksu įvai</text:span><text:span text:style-name="T126">­riausių priemonių, tarp jų ir mokesčių pagalba. Tai štai aš ti</text:span><text:span text:style-name="T127">esiog pasiūlyčiau dabar ne tiek akcentuoti dėmesį šitiems straipsniams, bet Aukščiausiajai Tarybai atkreipti dėmesį į tai, kad, sakysim, dar iki šių metų pabaigos tokia koncepcija būtų paruošta, būtų paruoštas priemonių planas jai įgyvendinti ir visus esan</text:span><text:span text:style-name="T128">čius, visus veikiančius Lietuvoje įstatymus priderinti, jeigu mes priimsim, prie šitokios kompleksinės programos nuostatų. Tada būtų kompleksinis priėjimas ir būtų išvengiama įvairiausių traktavimų, įvairiausių ban</text:span><text:span text:style-name="T129">­dymų galbūt šių žmonių sąskaita pasipelny</text:span><text:span text:style-name="T130">t ir panašių dalykų. Aš norėčiau daugiau nebegrįžti prie šitos temos, aš tai norėčiau pasiūlyti Aukščiausiajai Tarybai. Tai štai čia yra patys pagrindiniai kontroversiniai dalykai.</text:span></text:p>
      <text:p text:style-name="P131"><text:span text:style-name="T132">Na, ir pagaliau dar nemažai gavom priekaištų iš kultūrinės inteligentijos,<text:s/></text:span><text:span text:style-name="T133">tai yra iš aukštojo meno atstovų. Štai 6 straipsnyje yra du variantai. Viename variante, antrajame, tiesiai parašyta apie lengvatų labdarai, gamtos apsaugai, kultūrai, švietimui ir kitiems visuomenei naudingiems reikalams. Tai, kaip matot, išskirta kultūra</text:span><text:span text:style-name="T134"><text:s/>ir švietimas. Pirmajame variante viskas yra taip pat, išskyrus tiktai, kad nėra žodžių "kultūrai ir švietimui". Bet mano akimis žiūrint jie taip pat gali būti pripažinti visuomenei naudingais reikalais, ir šiuo atveju tie du žodžiai nei padeda, nei kenkia</text:span><text:span text:style-name="T135">. Bet dėl to buvo labai atkakliai reikalaujama, ir mes pateikėm jums šituos variantus svarstyti.</text:span></text:p>
      <text:p text:style-name="P136"><text:span text:style-name="T137">Tiesa, jūs galit atkreipti dėmesį, kad iš įstatymo projekto "iškrito" du skyriai. O jie "iškrito" dėl to, kad yra atitinkamai reglamentuoti kitame įstatyme, t.</text:span><text:span text:style-name="T138">y. dėl Valstybinių mokesčių inspekcijų. Tiesiog priėjom išvadą, kad nėra reikalo kartotis. Tai štai tokie yra pakitimai ir tokia padėtis.</text:span></text:p>
      <text:p text:style-name="P139"><text:span text:style-name="T140"> </text:span></text:p>
      <text:p text:style-name="P141">Diskusijos dėl įstatymo projekto<text:s/></text:p>
      <text:p text:style-name="P142"><text:span text:style-name="T143"> </text:span></text:p>
      <text:p text:style-name="P144"><text:span text:style-name="T145">PIRMININKAS.<text:s/></text:span><text:span text:style-name="T146">Deputatas V.Kačinskas, prašom paklausti.<text:s/></text:span></text:p>
      <text:p text:style-name="P147"><text:span text:style-name="T148">V.KAČINSKAS.<text:s/></text:span><text:span text:style-name="T149">Taip, aš vėl</text:span><text:span text:style-name="T150"><text:s/>iš tų "nelemtų" kultūrininkų. Mūsų komisija jums pateikė pasiūlymus ir, kadangi pasikeitė įstatymo struktūra, dabar man sunku susiorientuoti, į kuriuos atsižvelgta. Aš matau, kad 6 straipsniui pateikta alternatyva, tas gerai, bet, pavyzdžiui, kodėl neliko</text:span><text:span text:style-name="T151"><text:s/>5 straipsnio, ka</text:span><text:span text:style-name="T152">­dangi ten buvo irgi svarbios kultūros reikalams formuluotės - išlaidos gam</text:span><text:span text:style-name="T153">­tos apsaugai, istorijos ir kultūros paminklų apsaugai bei restauravimui. Jos taip pat, kiek aš prisimenu, 5 straipsnyje buvo neapmokestinamos.</text:span></text:p>
      <text:p text:style-name="P154"><text:span text:style-name="T155">A.RUDYS.<text:s/></text:span><text:span text:style-name="T156">Tai mes dar</text:span><text:span text:style-name="T157"><text:s/>kartą atkreipsim jūsų dėmesį į 6 straipsnį, kuriame yra priskirtini dalykai prie visuomenei naudingų reikalų ir palikti vėlesniam mūsų su jumis reglamentui - po to, kai Vyriausybė pateiks konkrečius pasiūlymus.</text:span></text:p>
      <text:p text:style-name="P158"><text:span text:style-name="T159">V.KAČINSKAS.<text:s/></text:span><text:span text:style-name="T160">Aukščiausiajai Tarybai?</text:span></text:p>
      <text:p text:style-name="P161"><text:span text:style-name="T162">A.RUDYS</text:span><text:span text:style-name="T163">.<text:s/></text:span><text:span text:style-name="T164">Taip. Nes pasižiūrėkit, aš dar kartą pasakysiu, kad 6 straipsnio paskutinė dalis...</text:span></text:p>
      <text:p text:style-name="P165"><text:span text:style-name="T166">PIRMININKAS.<text:s/></text:span><text:span text:style-name="T167">Deputatas V.P.Plečkaitis.</text:span></text:p>
      <text:p text:style-name="P168"><text:span text:style-name="T169">V.P.PLEČKAITIS.<text:s/></text:span><text:span text:style-name="T170">Atleiskit, aš nesupratau, ar kūrybinės sąjungos "apdedamos" tais mokesčiais, ar ne?</text:span></text:p>
      <text:p text:style-name="P171"><text:span text:style-name="T172">A.RUDYS.<text:s/></text:span><text:span text:style-name="T173">Kol kas kūrybinės sąju</text:span><text:span text:style-name="T174">ngos neišskiriamos, bet vėlgi aš dar kartą jums sakau, kad šitų lengvatų reglamentavimą mes atliksim kiek vė</text:span><text:span text:style-name="T175">­liau, po to, kai Vyriausybė pateiks mums konkrečius pasiūlymus, kur pateiks visą tokių visuomeninių organizacijų, kūrybinių sąjungų ir panašių orga</text:span><text:span text:style-name="T176">nizacijų sąrašą.</text:span></text:p>
      <text:p text:style-name="P177"><text:span text:style-name="T178">V.P.PLEČKAITIS.<text:s/></text:span><text:span text:style-name="T179">Tai dar prie to paties norėčiau paklausti vis dėlto, tai sakykit, kiek tos kūrybinės sąjungos duos valstybei pajamų? Jeigu jas atleisim, ar mes čia labai smarkiai "nubiednėtum?"</text:span></text:p>
      <text:p text:style-name="P180"><text:span text:style-name="T181">A.RUDYS.<text:s/></text:span><text:span text:style-name="T182">Aš nemanau, kad jos daug duotų, bet<text:s/></text:span><text:span text:style-name="T183">tiktai norisi, kad būtų visiems taikomi vienodi masteliai.</text:span></text:p>
      <text:p text:style-name="P184"><text:span text:style-name="T185">PIRMININKAS.<text:s/></text:span><text:span text:style-name="T186">Deputatas J.Dringelis.</text:span></text:p>
      <text:p text:style-name="P187"><text:span text:style-name="T188">J.DRINGELIS.<text:s/></text:span><text:span text:style-name="T189">Panerio daržininkystės ūkis, esantis Vilniuje, užsiiminėja jam nebūdinga veikla: supirkinėja grybus Varėnos rajone, nemoka už supirktą produkciją jo</text:span><text:span text:style-name="T190">kių mokesčių nei miškų žinybai, nei Varėnos rajono savivaldybei. Iš to turi didžiulius pelnus, eksportuoja grybus ir panašiai, ir panašiai. Rajono savivaldybės vadovai ir aš labai domimės, kaip vis dėlto šitą jų, mums atrodo, nevisiškai gerą veiklą suregla</text:span><text:span text:style-name="T191">mentuoti? Galbūt čia vienas iš būdų būtų apmokestinimas tam tikras?</text:span></text:p>
      <text:p text:style-name="P192"><text:span text:style-name="T193">A.RUDYS.<text:s/></text:span><text:span text:style-name="T194">Na, šitam įstatymo projekte kokio nors diferencijuoto priėjimo - ar ten, ar ten bus vykdoma komercinė veikla, nenumatyta. Kalba eina apie kitą dalyką, apie tai, kad pagal Biudžeti</text:span><text:span text:style-name="T195">nės sandaros įstatymą yra numatyta, kad jeigu vienoj vietovėj esančios organizacijos steigs filialus kitose vietovėse, o būtent supirkimo punktus galbūt galima bus laikyti šitokiais filialais, tai ten tada reikės atitinkamai dalyt šito mokesčio įplaukas. V</text:span><text:span text:style-name="T196">adinasi, galima bus paskirstyti, bet tai šiam sezonui jau pavėluota.</text:span></text:p>
      <text:p text:style-name="P197"><text:span text:style-name="T198">PIRMININKAS.<text:s/></text:span><text:span text:style-name="T199">Prašom, deputatas L.Milčius.</text:span></text:p>
      <text:p text:style-name="P200"><text:span text:style-name="T201">L.MILČIUS. 6<text:s/></text:span><text:span text:style-name="T202">straipsnio 2 dalyje parašyta "mokslinių tyrimų, konstravimo darbams". Kai buvo pirmasis svarstymas, aš buvau siūlęs, kad po "moks</text:span><text:span text:style-name="T203">­li</text:span><text:span text:style-name="T204">nių tyrimų" prirašyt žodį "projektavimų ir konstravimų". Ar jūs specialiai žodį "projektavimų" praleidot, ar čia užmiršta, ar koks kitas motyvas?</text:span></text:p>
      <text:p text:style-name="P205"><text:span text:style-name="T206">A.RUDYS.<text:s/></text:span><text:span text:style-name="T207">Svarstant komisijoje buvo galvota. Aš dabar tiksliai ir neprisimenu, kaip čia buvo dėl šito klausimo<text:s/></text:span><text:span text:style-name="T208">išspręsta, bet pateiktam projekte šito nėra.</text:span></text:p>
      <text:p text:style-name="P209"><text:span text:style-name="T210">L.MILČIUS.<text:s/></text:span><text:span text:style-name="T211">Aš prašyčiau prirašyti "projektavimo darbus".</text:span></text:p>
      <text:p text:style-name="P212"><text:span text:style-name="T213">A.RUDYS.<text:s/></text:span><text:span text:style-name="T214">Taip, jūs turite tokią teisę, kada prieisim prie šito punkto, atsistot ir pasakyt.</text:span></text:p>
      <text:p text:style-name="P215"><text:span text:style-name="T216">PIRMININKAS.<text:s/></text:span><text:span text:style-name="T217">Deputatas V.Kačinskas.</text:span></text:p>
      <text:p text:style-name="P218"><text:span text:style-name="T219">V.KAČINSKAS.<text:s/></text:span><text:span text:style-name="T220">Aš norėčiau,<text:s/></text:span><text:span text:style-name="T221">kad įsitikinčiau ir visiškai suprasčiau. Tur</text:span><text:span text:style-name="T222">­būt jūs turėtumėte pasiūlyti, kad kūrybinių sąjungų veikla gali būti pripažin</text:span><text:span text:style-name="T223">­ta visuomenei naudinga, ir tada jinai būtų atleista arba dalimi, arba pilnai nuo mokesčių, taip?</text:span></text:p>
      <text:p text:style-name="P224"><text:span text:style-name="T225">A.RUDYS.<text:s/></text:span><text:span text:style-name="T226">Tai taip, todėl kad, aš dar</text:span><text:span text:style-name="T227"><text:s/>kartą pabrėžiu, šituo klausimu mes lauksim konkrečių pasiūlymų iš Vyriausybės. Taip, kad Biudžeto komisija neturi pakankamo aparato, kad žmonės sėdėtų ir skaičiuotų, kiek yra regist</text:span><text:span text:style-name="T228">­ruotų visokiausio pobūdžio visuomeninių draugijų.</text:span></text:p>
      <text:p text:style-name="P229"><text:span text:style-name="T230">V.KAČINSKAS.<text:s/></text:span><text:span text:style-name="T231">Atsiprašau</text:span><text:span text:style-name="T232">, ne "visokiausio pobūdžio", o kūrybinių są</text:span><text:span text:style-name="T233">­jungų!</text:span></text:p>
      <text:p text:style-name="P234"><text:span text:style-name="T235">A.RUDYS.<text:s/></text:span><text:span text:style-name="T236">Tai, atsiprašau, jūs paminėsit kūrybines sąjungas, kiti pami</text:span><text:span text:style-name="T237">­nės - Invalidų draugiją, treti paminės draugijas su užsienio šalimis, paskui -<text:s/></text:span><text:span text:style-name="T238">­visokius labdaringus fondus - mes viso šito negalim, su</text:span><text:span text:style-name="T239">prantat, "sudėt" į įstatymą. Dėl to mes ir siūlome iškelti jį į atskirą dokumentą, kuriame šitie dalykai būtų lengviau kaitaliojami. Tai yra atsirado nauja organizacija - ir vienu sprendimu Aukščiausioji Taryba gali papildyti šitą dokumentą. Išnyko kažkoki</text:span><text:span text:style-name="T240">a organizacija arba pripažinta, kad jos veikla prieštarauja, sakysim, Lietuvos Respublikos tikslams - jai galime atimti šitą lengvatą. Yra daug paprastesnė technika.</text:span></text:p>
      <text:p text:style-name="P241"><text:span text:style-name="T242">PIRMININKAS.<text:s/></text:span><text:span text:style-name="T243">Deputatas R.Rudzys.</text:span></text:p>
      <text:p text:style-name="P244"><text:span text:style-name="T245">R.RUDZYS.<text:s/></text:span><text:span text:style-name="T246">Iš esmės pritardamas jau antrajam svarstymui pa</text:span><text:span text:style-name="T247">teiktam įsta</text:span><text:span text:style-name="T248">­tymui, norėčiau patikslinti keletą alternatyvinių siūlymų. Jūs minėjote apie daugiau kaip 30 laiškų, tačiau kai kuriuos, aš žinau, mano rinkėjai siuntė ir kiti pramonininkai kaip alternatyvas. Jų čia nepateikėte. Taip pat garbingai mano nugalė</text:span><text:span text:style-name="T249">to ekonomisto Kęstučio Jaskelevičiaus kai kurie siūlymai čia neįvertinti. Sakykit, kaip jums patogiau, gerbiamasis A.A.Abišala, ar kad aš pateikčiau tris klausimus dabar, ar paskui pasisakyčiau? Bet tada noriu gauti pažadą, kad mano kolega deputatas A.Rudy</text:span><text:span text:style-name="T250">s vis dėlto juos įvertins kaip alternatyvą.</text:span></text:p>
      <text:p text:style-name="P251"><text:span text:style-name="T252">PIRMININKAS.<text:s/></text:span><text:span text:style-name="T253">Be jokios abejonės, deputatas A.Rudys po visų pasisaky</text:span><text:span text:style-name="T254">­mų turės dar kartą išeiti ir pasakyti, ką jis galvoja apie vieną kitą...<text:s/></text:span></text:p>
      <text:p text:style-name="P255"><text:span text:style-name="T256">R.RUDZYS.<text:s/></text:span><text:span text:style-name="T257">Tai aš jam pradžiai vieną klausimą pateiksiu, kadangi turiu<text:s/></text:span><text:span text:style-name="T258">tokią teisę, o likusius du - vėliau. Prašau sekretoriatą mane įrašyti pasisa</text:span><text:span text:style-name="T259">­kančiu. Trečiajame straipsnyje: "realizavimo įplaukas sudaro įplaukos už kitas materialines vertybes, išskyrus pagrindinių priemonių realizavimą". Tarkim, nupirkus 100 stalų, jeig</text:span><text:span text:style-name="T260">u tai pagrindinės priemonės ir juos realiza</text:span><text:span text:style-name="T261">­vus - nieko, o nupirkus 100 taburečių ir jas pardavus, jau jūsų siūloma 35 procentus reiktų atiduoti į biudžetą. Sakykit, ar tai išvis normalu ir ar čia nereikėtų šito išbraukti?</text:span></text:p>
      <text:p text:style-name="P262"><text:span text:style-name="T263">A.RUDYS.<text:s/></text:span><text:span text:style-name="T264">Aš norėčiau atkreipti jū</text:span><text:span text:style-name="T265">sų dėmesį į nutarimo projektą. Nutari</text:span><text:span text:style-name="T266">­mo projekte yra 2 punktas: "pavesti Lietuvos Respublikos Vyriausybei iki 1990 m. lapkričio 1 dienos nustatyti juridinių asmenų, užsiimančių komerci</text:span><text:span text:style-name="T267">­ne ūkine veikla, buhalterinės apskaitos ir atskaitomybės tvarką, kuria</text:span><text:span text:style-name="T268"><text:s/>būtų galima apmokestinti įmones, vadovaujantis Lietuvos Respublikos juridinių asmenų pelno mokesčių įstatymu". Tai štai šitokius dalykus čia mes pabrė</text:span><text:span text:style-name="T269">­žiam, pagrindines nuostatas, kuriomis remiantis, turės būt atliktas šitas dar</text:span><text:span text:style-name="T270">­bas ir ten konkrečiai sure</text:span><text:span text:style-name="T271">guliuota, remiantis esama buhalterinės apskaitos praktika, taip pat numatoma tos buhalterinės apskaitos tobulinimo kryptys.</text:span></text:p>
      <text:p text:style-name="P272"><text:span text:style-name="T273">R.RUDZYS.<text:s/></text:span><text:span text:style-name="T274">Žodžiu, jūs prižadate, kad 100 taburečių pardavus mokesčio nebus...</text:span></text:p>
      <text:p text:style-name="P275"><text:span text:style-name="T276">A.RUDYS.<text:s/></text:span><text:span text:style-name="T277">Ne, aš šito jums neprižadu todėl, kad tai yra</text:span><text:span text:style-name="T278"><text:s/>visiškai kito dalyko reguliavimas, kito normatyvinio dokumento reguliavimo sfera. Čia yra nuostata įrašyta.</text:span></text:p>
      <text:p text:style-name="P279"><text:span text:style-name="T280">PIRMININKAS.<text:s/></text:span><text:span text:style-name="T281">Deputatas P.Poškus.</text:span></text:p>
      <text:p text:style-name="P282"><text:span text:style-name="T283">P.POŠKUS.<text:s/></text:span><text:span text:style-name="T284">Dėl mokesčių lengvatų. 8 straipsnis. Pirmas ir antras varian</text:span><text:span text:style-name="T285">­tas: "juridiniams asmenims, kurių pagrindin</text:span><text:span text:style-name="T286">ė veikla yra žemės ūkio produk</text:span><text:span text:style-name="T287">­tų gamyba, pajamų mokestis" - pirmam variante - 50 procentų, antrame -<text:s/></text:span><text:span text:style-name="T288">­15 procentų. Toliau, prašau, paklausykit: "žemės ūkio įmone laikomas tas juridinis asmuo, kuris ne mažiau kaip 80 procentų realizavimo įplaukų gauna, rea</text:span><text:span text:style-name="T289">lizavęs savo gamybos žemės ūkio produkciją". Kuo remiantis toks procentas nustatytas? Lietuvoje toks vidurkis, kiek žinau, yra gal dar pora procentų didesnis, gaunamas iš žemės ūkio produkcijos. Beveik visi ūkiai vysto verslus. Yra atskirų rajonų, kur žemė</text:span><text:span text:style-name="T290">s ūkio gamyba sudaro tik 60 procentų. Prašyčiau, kad būtų šis procentas sumažintas iki 70 procentų.</text:span></text:p>
      <text:p text:style-name="P291"><text:span text:style-name="T292">A.RUDYS.<text:s/></text:span><text:span text:style-name="T293">Buvo variantas, pateiktas kaip tik per vidurį tarp jūsų pasiūly</text:span><text:span text:style-name="T294">­mo ir šito varianto, bet iš Pramonininkų asociacijos gavom labai graudulin</text:span><text:span text:style-name="T295">­gus praš</text:span><text:span text:style-name="T296">ymus padidinti jį aukščiau dėl to, kad esą Panevėžio zonoj pramo</text:span><text:span text:style-name="T297">­nės įmonių darbo jėga "perteka" į verslus, kuriuose gauna daugiau, kuriuose jaučiamasi žymiai geriau negu kooperatyvuose ir panašiai, ir panašiai. Pasi</text:span><text:span text:style-name="T298">­duodami šitam pasiūlymui, mes trupučiuk</text:span><text:span text:style-name="T299">ą pakėlėm. Jums aš rekomenduo</text:span><text:span text:style-name="T300">­ju, kada bus straipsnis svarstomas, pasiūlyti tokią alternatyvą balsavimui.</text:span></text:p>
      <text:p text:style-name="P301"><text:span text:style-name="T302">PIRMININKAS.<text:s/></text:span><text:span text:style-name="T303">Deputatas G.Vagnorius.</text:span></text:p>
      <text:p text:style-name="P304"><text:span text:style-name="T305">G.VAGNORIUS.<text:s/></text:span><text:span text:style-name="T306">Norėčiau jūsų paklausti. Ar 3 straipsnio antrojoje past</text:span><text:span text:style-name="T307">­raipoje, kur rašoma "išskyrus likviduojamų pa</text:span><text:span text:style-name="T308">grindinių priemonių realizavi</text:span><text:span text:style-name="T309">­mo įplaukas", ar jūs čia neturėjot mintyje pelną, ne visas įplaukas, o tą, ką gauna virš to minimalaus?</text:span></text:p>
      <text:p text:style-name="P310"><text:span text:style-name="T311">A.RUDYS.<text:s/></text:span><text:span text:style-name="T312">Vėlgi aš norėčiau nurodyti, kad šitas dalykas turėtų būti regla</text:span><text:span text:style-name="T313">­mentuojamas papildomu priderinimu buhalterinės ap</text:span><text:span text:style-name="T314">skaitos, bet iš principo tai šičia mes orientavomės į įplaukas.</text:span></text:p>
      <text:p text:style-name="P315"><text:span text:style-name="T316">PIRMININKAS.<text:s/></text:span><text:span text:style-name="T317">Daugiau klausimų turbūt?.. Prašom, deputatas B.Lubys.<text:s/></text:span></text:p>
      <text:p text:style-name="P318"><text:span text:style-name="T319">B.LUBYS.<text:s/></text:span><text:span text:style-name="T320">Aš norėčiau pateikti tokį klausimą - dėl informacijos apie procentus dviejų valstybių panašiuose įstatymuose: mūsų<text:s/></text:span><text:span text:style-name="T321">brolių estų, kurie tokį įstatymą yra priėmę, - kokį procentą pajamų jie nustatė? Ir antras prie to paties, antros valstybės, labiausiai išsivysčiusios valstybės - Jungtinių Valstijų. Koks ten nustatytas pajamų mokesčio procentas?</text:span></text:p>
      <text:p text:style-name="P322"><text:span text:style-name="T323">A.RUDYS.<text:s/></text:span><text:span text:style-name="T324">Taip, estų Mokesč</text:span><text:span text:style-name="T325">ių įstatyme yra numatyta, bet aš žinau, kad jis yra nepriimtas, o tai yra projektas. Aš bent mačiau jų projektą. Ten yra numatyta gradacija. Dauguma tų įmonių, kurios turi per milijoną pelno, moka 30 procentų, tos įmonės, kurios turi nuo pusės milijono iki</text:span><text:span text:style-name="T326"><text:s/>milijono pelno - moka 24. Jeigu aš neapsirinku, įmonės, kurios turi mažesnę apimtį pelno - moka 15 procentų. Aš dabar iš atminties sakau. Jungtinėse Ameri</text:span><text:span text:style-name="T327">­kos Valstijose yra trys gradacijos -15, 25, 35 procentai - taip pat priklausomai nuo pelno dydžio.</text:span></text:p>
      <text:p text:style-name="P328"><text:span text:style-name="T329">B</text:span><text:span text:style-name="T330">.LUBYS.<text:s/></text:span><text:span text:style-name="T331">Aš supratau, ačiū. Vadinasi, estai nustato maksimalią ribą - 30 procentų.</text:span></text:p>
      <text:p text:style-name="P332"><text:span text:style-name="T333">A.RUDYS.<text:s/></text:span><text:span text:style-name="T334">Taip.</text:span></text:p>
      <text:p text:style-name="P335"><text:span text:style-name="T336">PIRMININKAS.<text:s/></text:span><text:span text:style-name="T337">Deputatė I.Andrukaitienė, prašom.<text:s/></text:span></text:p>
      <text:p text:style-name="P338"><text:span text:style-name="T339">I.ANDRUKAITIENĖ.<text:s/></text:span><text:span text:style-name="T340">Aš norėjau irgi dėl lengvatų paklausti. Ar atsižvelgta į siūlymą, kuris taip skambėjo, 8 strai</text:span><text:span text:style-name="T341">psnio papildymas: "Juridiniams asmenims, gaminantiems kultūros ir švietimo įstaigoms mokymo vaizdines priemones, įvairią įrangą, inventorių, pajamų mokestis sumažinamas 80 procentų. Įplaukos, gautos realizavus mokinių gamybinės praktikos metu pagamintą pro</text:span><text:span text:style-name="T342">dukciją, pajamų mokesčiu neapmokestinamos".</text:span></text:p>
      <text:p text:style-name="P343"><text:span text:style-name="T344">A.RUDYS.<text:s/></text:span><text:span text:style-name="T345">Ne, į šitą pasiūlymą nebuvo atsižvelgta, dėl tos priežasties, kad pradėjus rašyti šitokius dalykus, griaunama visa mokesčių įstatymo struktūra. Todėl, kad mes apmokestinam atskirą gamybinį vienetą neprik</text:span><text:span text:style-name="T346">lausomai nuo to, ką jis gamina. O pradėjus įvedinėti šitokio pobūdžio lengvatas, mes labai sujauksime apskaitą, kuri ir dabar yra katastrofiškos būsenos.</text:span></text:p>
      <text:p text:style-name="P347"><text:span text:style-name="T348">Norėčiau atkreipti jūsų dėmesį į tai, kad šitas mokesčių įstatymas, kaip jūs matot, yra paprastas, ir<text:s/></text:span><text:span text:style-name="T349">dėl šito paprastumo jis yra labai stipriai kritikuojamas, ypatingai spaudoje. Čia konkrečių pasiūlymų laiškais gauta ne tiek daug, bet spaudoje iš jo yra tyčiojamasi įvairiausiai. Bet aš norėčiau atkreipti jūsų dėmesį štai į ką. Juk mes, mūsų visuomenė, pr</text:span><text:span text:style-name="T350">aktiškai nė vienos dienos dar negyvenome rinkos ekonomikoje, į kurią mes einame. Ir dėl to mes absoliučiai nežinome, kaip veiktų bet kurie reguliavimo svertai, "sudėti" į šitą mokestį. Dėl to aš siūlau Aukščiausiajai Tarybai pagalvoti ir apsispręsti štai k</text:span><text:span text:style-name="T351">okiu atveju, štai kokiu požiūriu. Norėtųsi, kad pirmus metus, vienus metus Lietuvoje veiktų šitoks, koks yra pasiūlytas mokestis. Po to, kada mes matysime, kaip jis veikia ekonomiką, mes ant jo galėsim pradėti "krauti" lengvatas, apsunkinimus ir panašius d</text:span><text:span text:style-name="T352">alykus. Tai toks mano prašymas Aukš</text:span><text:span text:style-name="T353">­čiausiajai Tarybai.</text:span></text:p>
      <text:p text:style-name="P354"><text:span text:style-name="T355">PIRMININKAS.<text:s/></text:span><text:span text:style-name="T356">Deputatas A.Taurantas.</text:span></text:p>
      <text:p text:style-name="P357"><text:span text:style-name="T358">A.TAURANTAS.<text:s/></text:span><text:span text:style-name="T359">Dėl 6 straipsnio. Čia, abiejuose variantuose, yra formu</text:span><text:span text:style-name="T360">­luotė: "ir kitiems visuomenei naudingiems reikalams", dėl atskaitymo iš ap</text:span><text:span text:style-name="T361">­mokestinamojo pelno.</text:span><text:span text:style-name="T362"><text:s/>Kaip bus apibrėžiama, kas tai yra "kiti visuomenei naudingi reikalai" ir kas tą nustatys? Ar čia nesusidarys eilės prašytojų, nuo kurių negalės "atsimušti" ar Vyriausybė, ar Aukščiausioji Taryba, ar dar kas nors, ir mes nepakliūsime į keblią padėtį?</text:span></text:p>
      <text:p text:style-name="P363"><text:span text:style-name="T364">A.RUD</text:span><text:span text:style-name="T365">YS.<text:s/></text:span><text:span text:style-name="T366">Iki spalio 1 dienos Vyriausybė mums turės pateikti sąrašą tų organizacijų, kurių veikla bus pripažinta labdaringa ir visuomenei naudinga, ne komercinio tipo, taip pat tuos dalykus, kuriems įmonės neorganizuotai galės skirti lėšas. Sakysim, kultūros nam</text:span><text:span text:style-name="T367">ams išlaikyti. Mes turim labai konk</text:span><text:span text:style-name="T368">­retų pavyzdį: Panevėžio gamykla "Ekranas" pastatė mieste kultūros namus. Taip? Gamykla ir toliau šituos kultūros namus išlaiko iš savo lėšų. Kartu jais naudojasi ne tik dirbantieji, bet ir viso miesto žmonės. Išlaidos ši</text:span><text:span text:style-name="T369">tiems kultūros namams išlaikyti pripažįstamos kaip visuomenei naudingos išlaidos.</text:span></text:p>
      <text:p text:style-name="P370"><text:span text:style-name="T371">A.TAURANTAS.<text:s/></text:span><text:span text:style-name="T372">Aš tiktai papildysiu. Kultūros namams - aš sutinku. Kur teigiama - kultūrai ir švietimui, aš su tuo ir sutinku, bet kai rašoma "dar kitiems", tai ir susidarys to</text:span><text:span text:style-name="T373">s eilės prašytojų, kurie kiekvienas norės savo reikalą "prastumti", nes mes neparašome konkrečiai. Aš sutinku, kad būtų parašyta "kultūrai ir švietimui", ir už tai agituoju.</text:span></text:p>
      <text:p text:style-name="P374"><text:span text:style-name="T375">A.RUDYS.<text:s/></text:span><text:span text:style-name="T376">Gerbiamasis A.Taurantai, aš kaip tik sąmoningai pasisakau už tokį parašym</text:span><text:span text:style-name="T377">ą, nes jūs suprantat, jeigu mes dabar ką nors išvardinsim dar, dar - sportui, dar kam nors ir ką nors užmiršim, tai tada mes užkirsim kelią šitam dalykui. O dabar vis tiek spalio mėnesį mes prie šito klausimo grįžtam. Bus pateiktas sąrašas, mes kartu su ju</text:span><text:span text:style-name="T378">mis jį svarstysime ir arba patvirtinsime, arba ne. O bet kuriuo atveju prašytojų mes neišvengsim. Ar šičia dabar, ar truputį vėliau.</text:span></text:p>
      <text:p text:style-name="P379"><text:span text:style-name="T380">PIRMININKAS.<text:s/></text:span><text:span text:style-name="T381">Deputatė B.Valionytė.</text:span></text:p>
      <text:p text:style-name="P382"><text:span text:style-name="T383">B.VALIONYTĖ.<text:s/></text:span><text:span text:style-name="T384">Sakykit, prašau, jūs ruošėt šitą įstatymą, jūsų komisija, taipogi Gyventojų</text:span><text:span text:style-name="T385"><text:s/>mokesčių įstatymą. Kokia formuojasi nuostata dėl dirbančių invalidų apmokestinimo?</text:span></text:p>
      <text:p text:style-name="P386"><text:span text:style-name="T387">A.RUDYS.<text:s/></text:span><text:span text:style-name="T388">Šitas įstatymo projektas neturi ryšio su kitu, ir aš norėčiau į šitą klausimą neatsakyti.</text:span></text:p>
      <text:p text:style-name="P389"><text:span text:style-name="T390">PIRMININKAS.<text:s/></text:span><text:span text:style-name="T391">Deputatas G.Vagnorius.</text:span></text:p>
      <text:p text:style-name="P392"><text:span text:style-name="T393">G.VAGNORIUS.<text:s/></text:span><text:span text:style-name="T394">Gerbiamasis deputate, ar</text:span><text:span text:style-name="T395"><text:s/>jūs galėtumėte paaiškinti, ko</text:span><text:span text:style-name="T396">­kiais argumentais vadovaujantis jūs į šį įstatymą įtraukėte ūkinės bendrijos personalines įmones, tai yra tas, kurios veikia kaip fiziniai asmenys ir apmo</text:span><text:span text:style-name="T397">­kestinamos kaip privatūs asmenys?</text:span></text:p>
      <text:p text:style-name="P398"><text:span text:style-name="T399">A.RUDYS.<text:s/></text:span><text:span text:style-name="T400">Mes neįtraukėme jų, bet įtr</text:span><text:span text:style-name="T401">aukėm tas pajamas, kurias, saky</text:span><text:span text:style-name="T402">­sim, akcinė bendrovė gauna iš savo personalinės įmonės. Mūsų Įmonių įstatymas jai leidžia turėt šitas įmones.</text:span></text:p>
      <text:p text:style-name="P403"><text:span text:style-name="T404">G.VAGNORIUS.<text:s/></text:span><text:span text:style-name="T405">Čia nieko panašaus neužrašyta. Prašom nurodyt.</text:span></text:p>
      <text:p text:style-name="P406"><text:span text:style-name="T407">PIRMININKAS.<text:s/></text:span><text:span text:style-name="T408">Ar galima klausimą atidėti kol kas, kol p</text:span><text:span text:style-name="T409">ranešėjas geriau pasiruoš?</text:span></text:p>
      <text:p text:style-name="P410"><text:span text:style-name="T411">A.RUDYS.<text:s/></text:span><text:span text:style-name="T412">Čia yra aiškiai pasakyta: "nerealizacines įplaukas sudaro pajamos iš personalinių įmonių ir ūkinių bendrijų", bet tai čia tuo atveju, jeigu šituo mokesčiu apmokestinamas juridinis asmuo turi savo personalinę įmonę, arba<text:s/></text:span><text:span text:style-name="T413">dalyvauja ūkinėje bendrijoje ir gauna iš jos tam tikras įplaukas.</text:span></text:p>
      <text:p text:style-name="P414"><text:span text:style-name="T415">G.VAGNORIUS.<text:s/></text:span><text:span text:style-name="T416">Su ta mintim galim sutikti, bet turinyje to nesimato.<text:s/></text:span></text:p>
      <text:p text:style-name="P417"><text:span text:style-name="T418">PIRMININKAS.<text:s/></text:span><text:span text:style-name="T419">Gerai, prašom, deputatas P.Vaitiekūnas.<text:s/></text:span></text:p>
      <text:p text:style-name="P420"><text:span text:style-name="T421">P.VAITIEKŪNAS.<text:s/></text:span><text:span text:style-name="T422">Aš noriu pateikti klausimą, liečiantį naujai besikuri</text:span><text:span text:style-name="T423">an</text:span><text:span text:style-name="T424">­čias įmones. Šiame projekte nėra numatyta lengvatų besikuriančioms įmo</text:span><text:span text:style-name="T425">­nėms, ir aš noriu paklausti tiesiai, ar jūs manot, kad tokių lengvatų nereikia, ar jūs galvojat jas įvesti vėliau?</text:span></text:p>
      <text:p text:style-name="P426"><text:span text:style-name="T427">A.RUDYS.<text:s/></text:span><text:span text:style-name="T428">Naujai besikuriančiom įmonėm gal ir reiktų lengvatų, bet r</text:span><text:span text:style-name="T429">eikalingas tada ir mechanizmas, apsaugantis biudžeto interesus nuo forma</text:span><text:span text:style-name="T430">­laus naujumo. Galimas atvejis, kada steigiama nauja organizacija nemoka mokesčių porą metų, o paskui ji likviduojama ir kitu arba panašiu pavadinimu steigiama vėl iš naujo. Šito racio</text:span><text:span text:style-name="T431">nalaus mechanizmo kol kas nepavyko sugalvoti, ir mes taip ir neįtraukėm šitos nuostatos.</text:span></text:p>
      <text:p text:style-name="P432"><text:span text:style-name="T433">P.VAITIEKŪNAS.<text:s/></text:span><text:span text:style-name="T434">Bet jūs palaikot tą mintį, kad vis dėlto tada gal bent metams reikėtų tokią lengvatą suteikti - mokėti tris ar keturis kartus mažes</text:span><text:span text:style-name="T435">­nius mokesčius viene</text:span><text:span text:style-name="T436">rius metus. Iki sugalvosime?</text:span></text:p>
      <text:p text:style-name="P437"><text:span text:style-name="T438">A.RUDYS.<text:s/></text:span><text:span text:style-name="T439">Jūs jau patys pasiūlymą teikiant.</text:span></text:p>
      <text:p text:style-name="P440"><text:span text:style-name="T441">BALSAS IŠ SALĖS.<text:s/></text:span><text:span text:style-name="T442">Aš noriu patikslinti 5 straipsnį. Ar išlaidos gamtos apsaugai įtrauktos į 5 straipsnį, jeigu turite galvoje 7 punktą?</text:span></text:p>
      <text:p text:style-name="P443"><text:span text:style-name="T444">A.RUDYS.<text:s/></text:span><text:span text:style-name="T445">Aš atsiprašau, jūs turbūt turit senstelė</text:span><text:span text:style-name="T446">jusį variantą, nes jos perkeltos į 6 straipsnį.</text:span></text:p>
      <text:p text:style-name="P447"><text:span text:style-name="T448">PIRMININKAS.<text:s/></text:span><text:span text:style-name="T449">Deputatas G.Vagnorius, prašom.</text:span></text:p>
      <text:p text:style-name="P450"><text:span text:style-name="T451">G.VAGNORIUS.<text:s/></text:span><text:span text:style-name="T452">Norėčiau atkreipti dėmesį ir pasitikslinti. Ar vis tik palūkanas už paskolas, tai yra banko kreditus, jūs traukiate į nerealizacines pajamas, ar netrau</text:span><text:span text:style-name="T453">kiat?</text:span></text:p>
      <text:p text:style-name="P454"><text:span text:style-name="T455">A.RUDYS.<text:s/></text:span><text:span text:style-name="T456">Yra 5 straipsnyje 8 punktas, mūsų papildomai įrašytas, kad palūkanos už trumpalaikius banko kreditus yra minusuojamos nustatant apmokestinamą pelną.</text:span></text:p>
      <text:p text:style-name="P457"><text:span text:style-name="T458">G.VAGNORIUS.<text:s/></text:span><text:span text:style-name="T459">Čia ir tas klausimas tai liečia, bet dar yra ir kitas. Įmonė, investavusi, pask</text:span><text:span text:style-name="T460">olinusi pinigus kitai įmonei, gauna palūkanas, ten jos yra neapmokestinamos. Gauna palūkanas kitoj įmonėj - irgi jos neapmokestinamos. Tai įsivaizduojat - pagal šitą situaciją viens kitam tik skolins, ir nė vienas savo lėšų neinvestuos.</text:span></text:p>
      <text:p text:style-name="P461"><text:span text:style-name="T462">PIRMININKAS.<text:s/></text:span><text:span text:style-name="T463">Deputa</text:span><text:span text:style-name="T464">tas V.P.Plečkaitis. Gerbiamieji deputatai, prašyčiau vis dėlto apsiriboti klausimais, nes iš tiesų dabar jau mes pradedam diskusiją, o būtų gerai ją vykdyti nustatytu laiku. Prašom.</text:span></text:p>
      <text:p text:style-name="P465"><text:span text:style-name="T466">V.P.PLEČKAITIS.<text:s/></text:span><text:span text:style-name="T467">Taigi norėčiau paklausti. Ar daromas skirtumas, saky</text:span><text:span text:style-name="T468">­kime,</text:span><text:span text:style-name="T469"><text:s/>tarp tokių leidinių, kurie taip pat yra juridiniai asmenys kaip "Dvide</text:span><text:span text:style-name="T470">­šimt kapeikų" ir "Kultūros barai"? Ar jie vienodai apmokestinami? Ir "Dvi</text:span><text:span text:style-name="T471">­dešimt kapeikų", ir "Respublika", kuri, deja, visiškai atleista nuo mokesčių, ir "Kultūros barai", "Šiaurės At</text:span><text:span text:style-name="T472">ėnai", "Literatūra ir menas", "Pergalė"? Ar visiems viskas vienodai?</text:span></text:p>
      <text:p text:style-name="P473"><text:span text:style-name="T474">A.RUDYS.<text:s/></text:span><text:span text:style-name="T475">Pagal šitą įstatymo projektą visiems vienodai.<text:s/></text:span></text:p>
      <text:p text:style-name="P476"><text:span text:style-name="T477">PIRMININKAS.<text:s/></text:span><text:span text:style-name="T478">Deputatas V.Šadreika.</text:span></text:p>
      <text:p text:style-name="P479"><text:span text:style-name="T480">V.ŠADREIKA.<text:s/></text:span><text:span text:style-name="T481">Aš noriu patikslinti, pasiteirauti dėl 9 straipsnio. Prašy</text:span><text:span text:style-name="T482">­čiau pasakyti dėl sąvoko</text:span><text:span text:style-name="T483">s "organizacijos, naudojančios riboto pajėgumo darbo jėgą". Tai aš norėčiau pasiteirauti, ar pataisos darbų įstaigų įmonės gali būti priskirtos prie tokių, ar ne, nes reikia turėti galvoje, kad ten tikrai specifinė darbo jėga?</text:span></text:p>
      <text:p text:style-name="P484"><text:span text:style-name="T485">A.RUDYS.<text:s/></text:span><text:span text:style-name="T486">Taip. Ir aš norėčiau</text:span><text:span text:style-name="T487"><text:s/>atkreipti jūsų dėmesį vėlgi į nutarimo projekto punktą 2.2.2, pasiūlymus dėl kategorijos asmenų, kuriems taiko</text:span><text:span text:style-name="T488">­mas riboto darbingumo darbo jėgos statusas. Jų dalies tarp visų dirbančiųjų apskaičiavimo metodiką turi irgi pateikti Vyriausybė iki 1990 m. spa</text:span><text:span text:style-name="T489">lio 1 dienos.</text:span></text:p>
      <text:p text:style-name="P490"><text:span text:style-name="T491">V.ŠADREIKA.<text:s/></text:span><text:span text:style-name="T492">Bet jūsų paties nuomonė?</text:span></text:p>
      <text:p text:style-name="P493"><text:span text:style-name="T494">A.RUDYS.<text:s/></text:span><text:span text:style-name="T495">Aš manau, kad reiktų. Bet tiktai aš sakau, jeigu mes pradėsim lengvatas taikyti vien tik invalidams, tai nepamirškime, pavyzdžiui, namudi</text:span><text:span text:style-name="T496">­ninkų, suprantant, dirbančių su vaikais namie. Taip, taip<text:s/></text:span><text:span text:style-name="T497">aš visiškai priimu jūsų klausimą ir atsakau, kad čia yra tolesniam reglamentavimui paliktas dalykas.</text:span></text:p>
      <text:p text:style-name="P498"><text:span text:style-name="T499">PIRMININKAS.<text:s/></text:span><text:span text:style-name="T500">Deputatas A.V.Patackas.</text:span></text:p>
      <text:p text:style-name="P501"><text:span text:style-name="T502">A.V.PATACKAS.<text:s/></text:span><text:span text:style-name="T503">Aš suprantu jūsų problemas, rūpesčius ir gerai, kad kažkas saugo valstybės biudžetą. Tačiau vis tik neįv</text:span><text:span text:style-name="T504">esti etinio moralinio kriterijaus į finansinius reikalus mes neturim teisės. Prašyčiau pagalvoti, kaip tai reikėtų atlikti.</text:span></text:p>
      <text:p text:style-name="P505"><text:span text:style-name="T506">A.RUDYS. O<text:s/></text:span><text:span text:style-name="T507">aš prašyčiau jūsų pagalvoti, kaip tai reikėtų daryti, nes mano kompetencija šito neleidžia.</text:span></text:p>
      <text:p text:style-name="P508"><text:span text:style-name="T509">PIRMININKAS.<text:s/></text:span><text:span text:style-name="T510">Deputatė R.Gajau</text:span><text:span text:style-name="T511">skaitė.</text:span></text:p>
      <text:p text:style-name="P512"><text:span text:style-name="T513">R.GAJAUSKAITĖ.<text:s/></text:span><text:span text:style-name="T514">Aš norėčiau dėl to paties 6 straipsnio. Pirmo arba antro varianto 1 punkte parašyta, kad išlaidos, kurios nustatant apmokestinamąjį pelną atimamos iš bendrų įplaukų, tam tikra dalimi yra šios: labdarai, gamtos apsaugai ir visuomenei<text:s/></text:span><text:span text:style-name="T515">naudingiems reikalams. Aš turiu jus paklausti, ar po žodžių "labdara ir visuomenei naudingi reikalai", ar čia yra numaty</text:span><text:span text:style-name="T516">­ta, ar ten kaip nors invalidai bus atleisti nuo visų mokesčių?</text:span></text:p>
      <text:p text:style-name="P517"><text:span text:style-name="T518">A.RUDYS.<text:s/></text:span><text:span text:style-name="T519">Tai aš jums jau šiandien aiškinau privačiam pašnekesyje, ir aš<text:s/></text:span><text:span text:style-name="T520">jau vieną kartą ar net du kartus kalbėjau iš tribūnos, kad tai palikta tolimes</text:span><text:span text:style-name="T521">­niam Vyriausybės reglamentavimui, tiksliau, mūsų reglamentavimui pagal Vyriausybės pateikiamus projektus.</text:span></text:p>
      <text:p text:style-name="P522"><text:span text:style-name="T523">R.GAJAUSKAITĖ.<text:s/></text:span><text:span text:style-name="T524">Bet tada 9 straipsnio paskutinėje pastraipoj jūs numa</text:span><text:span text:style-name="T525">­to</text:span><text:span text:style-name="T526">t, kad šitiems asmenims, kuriuos jūs labai "įdomiai" vadinat riboto pajėgumo (kad nereikėtų rašyti invalidai?), jų dalies tarp visų dirbančiųjų apskaičiavimo metodiką ir šios lengvatos taikymo tvarką nustato būtent Vyriausybė. O galbūt reikėtų rašyt, kad G</text:span><text:span text:style-name="T527">yventojų mokesčių įstatymas? Kodėl mes Vyriausybei pavedam?</text:span></text:p>
      <text:p text:style-name="P528"><text:span text:style-name="T529">A.RUDYS. O<text:s/></text:span><text:span text:style-name="T530">jums ar neatrodo, kad Aukščiausioji Taryba trupučiu-ką "persikraus", jeigu jinai visą techninį darbą pasiims sau? Pati jūs žinot, kad mes dirbam iki pusės vienuolikos ir panašiai. Tai j</text:span><text:span text:style-name="T531">eigu mes ir kitą sesiją šitaip dirbsim, jeigu mes imsimės metodikos procentinį santykį nustatyti - ar imant visą darbo dieną, ar pusę darbo dienos, kaip vertint sutrumpintą darbo savaitę - tai mes šičia su jumis tikrai, patikėkit, pražilsim ir nežinau...</text:span></text:p>
      <text:p text:style-name="P532"><text:span text:style-name="T533">R</text:span><text:span text:style-name="T534">.GAJAUSKAITĖ.<text:s/></text:span><text:span text:style-name="T535">Atsiprašau, man atrodo, kad invalidus reikėtų iš viso atleisti nuo visų mokesčių, neatsižvelgiant į jokias - pusę ar visą darbo dieną. Iš principo. Būtent todėl aš klausiu, ar į tą 1 punktą - labdarą arba visuomenei naudingą veiklą "įeina" in</text:span><text:span text:style-name="T536">validų klausimas, ar neįeina, ar šitie du žodžiai, tos sąvokos slepia kitus reikalus?</text:span></text:p>
      <text:p text:style-name="P537"><text:span text:style-name="T538">A.RUDYS.<text:s/></text:span><text:span text:style-name="T539">Būtent ir "įeina" šitai, tiktai dar kartą aš jums sakau, kad tai siūlau palikti atskirame sąraše, kurį mums turėtų pateikti Vyriausybė, ir mes Aukščiausiojoje Ta</text:span><text:span text:style-name="T540">ryboje jį turėtumėm priimti, aprobuoti ar patvirtinti įsta</text:span><text:span text:style-name="T541">­tymo forma, ar kokią sugalvosim.</text:span></text:p>
      <text:p text:style-name="P542"><text:span text:style-name="T543">R.GAJAUSKAITĖ.<text:s/></text:span><text:span text:style-name="T544">Tai tada kartu dar norėčiau paklausti - to 9 straipsnio toks labai "įdomus" išsireiškimas "naudojančioms riboto pajėgumo darbo jėgą". Mes lyg ir verž</text:span><text:span text:style-name="T545">iamės iš to stalinistinio pavadinimo - žmo</text:span><text:span text:style-name="T546">­gaus kaip darbo jėgos. Tai jeigu jau visi piliečiai tapo piliečiais, tai invalidai, pasirodo, dar vis "riboto pajėgumo darbo jėga". Ar nereikėtų geriau vien tiktai tuo žodžiu ir pavadinti: "invalidai ir pensininka</text:span><text:span text:style-name="T547">i"? Ar čia pas jus jau yra tokia norma nusistovėjusi, ir jūs jau jos nebejudinsit?</text:span></text:p>
      <text:p text:style-name="P548"><text:span text:style-name="T549">A.RUDYS.<text:s/></text:span><text:span text:style-name="T550">Ne, matot, tada reiktų pavadinti: "invalidai, pensininkai, na</text:span><text:span text:style-name="T551">­mudininkai, mamos su trimis ar keturiais vaikais, paaugliai, nepilnamečiai, esantys įkalinimo įstaigos</text:span><text:span text:style-name="T552">e" ir t.t., ir t.t. Reiktų labai daug jų išvardinti. Būtent dėl to ir pasiūlyta šitokia formuluotė. Aš nesakau, kad ji yra korektiška. O štai vakar mums bešnekant su deputate B.Valionyte sumanytas geresnis variantas, kaip mums atrodo, ir jį mes, priėję pri</text:span><text:span text:style-name="T553">e šito straipsnio, pasiūlysime.</text:span></text:p>
      <text:p text:style-name="P554"><text:span text:style-name="T555">R.GAJAUSKAITĖ.<text:s/></text:span><text:span text:style-name="T556">Ar liksim mes "darbo jėga ribota", ar ne?<text:s/></text:span></text:p>
      <text:p text:style-name="P557"><text:span text:style-name="T558">PIRMININKAS.<text:s/></text:span><text:span text:style-name="T559">Gerbiamoji deputate R.Gajauskaite, tik ką pranešėjas jums pareiškė, kad, priėjus prie straipsnio konkretaus svarstymo, bus pasiūlytas kitas variantas.</text:span></text:p>
      <text:p text:style-name="P560"><text:span text:style-name="T561">A.</text:span><text:span text:style-name="T562">RUDYS.<text:s/></text:span><text:span text:style-name="T563">Pagaliau ir jūs galėsite pasiūlyti, jeigu jūs nepatenkinta.<text:s/></text:span></text:p>
      <text:p text:style-name="P564"><text:span text:style-name="T565">PIRMININKAS.<text:s/></text:span><text:span text:style-name="T566">Dėkojame pranešėjui. Gerbiamieji deputatai, pradedame diskusijas, prašau sekretoriatą pateikti užsirašiusiųjų sąrašą.<text:s/></text:span></text:p>
      <text:p text:style-name="P567"><text:span text:style-name="T568">BALSAS IŠ SALĖS.<text:s/></text:span><text:span text:style-name="T569">(</text:span><text:span text:style-name="T570">Negirdėti</text:span><text:span text:style-name="T571">)</text:span></text:p>
      <text:p text:style-name="P572"><text:span text:style-name="T573">A.RUDYS.<text:s/></text:span><text:span text:style-name="T574">Įstatymą numatyta<text:s/></text:span><text:span text:style-name="T575">priimti ir todėl faktiškai galima būtų...<text:s/></text:span></text:p>
      <text:p text:style-name="P576"><text:span text:style-name="T577">PIRMININKAS.<text:s/></text:span><text:span text:style-name="T578">Kalbėti numato 9 deputatai: G.Vagnorius, J.Pangonis, A.Šimėnas, M.Treinys, B.Lubys, L.Milčius, R.Rudzys, P.Poškus, P.Vaitiekūnas.</text:span></text:p>
      <text:p text:style-name="P579"><text:span text:style-name="T580">G.VAGNORIUS.<text:s/></text:span><text:span text:style-name="T581">Aš atsiimčiau savo siūlymą kalbėti, jeigu visi sutiktumėt</text:span><text:span text:style-name="T582"><text:s/>iš eilės pradedant pirmu straipsniu formuluoti alternatyvas ir balsuoti. Ir pasakyti balsavimo motyvus.</text:span></text:p>
      <text:p text:style-name="P583"><text:span text:style-name="T584">PIRMININKAS.<text:s/></text:span><text:span text:style-name="T585">Ar deputatai, kurie yra užsirašę diskusijai, kalbės dėl konkrečių dalykų, ar dėl viso įstatymo?</text:span></text:p>
      <text:p text:style-name="P586"><text:span text:style-name="T587">BALSAS IŠ SALĖS.<text:s/></text:span><text:span text:style-name="T588">Jeigu bus leista tuo klau</text:span><text:span text:style-name="T589">simu.</text:span></text:p>
      <text:p text:style-name="P590"><text:span text:style-name="T591">PIRMININKAS.<text:s/></text:span><text:span text:style-name="T592">Be jokios abejonės! Jeigu aš teisingai supratau, siūloma balsuoti dėl tų straipsnių, kur bus alternatyvos, o paskui dar kartą įvertinti juos, atitinkamai suredagavus.</text:span></text:p>
      <text:p text:style-name="P593"><text:span text:style-name="T594">G. VAGNORIUS.<text:s/></text:span><text:span text:style-name="T595">Taip, bet gerbiamasis pirmininke, aš noriu paskelbti tru</text:span><text:span text:style-name="T596">mpą pareiškimą. Prašyčiau leisti tai padaryti. Gal jis sutaupys jums visiems laiką, o gerbiamasis A.Rudys paruoš išvadas dėl alternatyvų.<text:s/></text:span></text:p>
      <text:p text:style-name="P597"><text:span text:style-name="T598">PIRMININKAS.<text:s/></text:span><text:span text:style-name="T599">Prašau.</text:span></text:p>
      <text:p text:style-name="P600"><text:span text:style-name="T601">G.VAGNORIUS.<text:s/></text:span><text:span text:style-name="T602">Man reikia 2 minučių, ne daugiau.<text:s/></text:span></text:p>
      <text:p text:style-name="P603"><text:span text:style-name="T604">PIRMININKAS.<text:s/></text:span><text:span text:style-name="T605">Deputatas G.Vagnorius.</text:span></text:p>
      <text:p text:style-name="P606"><text:span text:style-name="T607">BALSAS IŠ SA</text:span><text:span text:style-name="T608">LĖS.<text:s/></text:span><text:span text:style-name="T609">Ar neilgiau užtruksime, svarstydami kiekvieną punktą, negu pasisakydami ir po to balsuodami?</text:span></text:p>
      <text:p text:style-name="P610"><text:span text:style-name="T611">PIRMININKAS.<text:s/></text:span><text:span text:style-name="T612">Tai paskui prie kiekvieno punkto vėl reikės grįžti. Aš tai palaikyčiau...</text:span></text:p>
      <text:p text:style-name="P613"><text:span text:style-name="T614">BALSAS IŠ SALĖS.<text:s/></text:span><text:span text:style-name="T615">Bet kai dėl kiekvieno punkto pradėsim pasisakymus, tai</text:span><text:span text:style-name="T616"><text:s/>gali užtrukti ilgiau.</text:span></text:p>
      <text:p text:style-name="P617"><text:span text:style-name="T618">PIRMININKAS.<text:s/></text:span><text:span text:style-name="T619">Prašom, deputatas G.Vagnorius. Paskui, jeigu dar bus norinčių pasisakyti bendrai dėl viso įstatymo, tada išklausysim, o kitus deputatus - dėl konkrečių punktų. Prašom.</text:span></text:p>
      <text:p text:style-name="P620"><text:span text:style-name="T621">G.VAGNORIUS.<text:s/></text:span><text:span text:style-name="T622">Aš ne tuo klausimu. Norėčiau grįžti pri</text:span><text:span text:style-name="T623">e prieš tai svarstyto klausimo, kuris buvo numatytas pagal mūsų darbotvarkę, bet buvo nutrauktas. Aš atsižvelgiu į jūsų visų nuovargį ir į tai, kad šiandien yra paskutinė darbo diena. Todėl šio įstatymo svarstymas, Valstybinių akcinių įmonių įstatymo svars</text:span><text:span text:style-name="T624">tymas, nebūtų dalykinis, nebūtų specialistų svarstymas. Ten pasiektas toks lygis, kad turi būti priimami politiniai sprendimai. Kitokių sprendimų būti negali. Todėl aš siūlau, kad deputatai paskutinę dieną vengtų nuovargio, įtampos ir laimingi išsiskirstyt</text:span><text:span text:style-name="T625">ų atostogauti, o grįžę rudenį mes tą klausimą pirmąją savaitę svarstysim, priimsim sprendimą ir, manau, kad niekas dėl to nesugrius. Todėl aš norėčiau, kad jūs protokoliškai priimtumėt tokį sprendimą: rekomenduoti įmonėms ruošti įstatus ir kito</text:span><text:span text:style-name="T626">­kiu būdu ru</text:span><text:span text:style-name="T627">oštis pereiti dirbti pagal Lietuvos Respublikos Valstybinių įmo</text:span><text:span text:style-name="T628">­nių įstatymą.</text:span></text:p>
      <text:p text:style-name="P629"><text:span text:style-name="T630">PIRMININKAS.<text:s/></text:span><text:span text:style-name="T631">Ačiū. Aš manau, kad šį klausimą turėsime spręsti atskirai.<text:s/></text:span></text:p>
      <text:p text:style-name="P632"><text:span text:style-name="T633">B.LUBYS.<text:s/></text:span><text:span text:style-name="T634">Aš labai pritarčiau pasakymui, tiktai būtų geriau, kad jis būtų atspausdintas. Tada visi gautų t</text:span><text:span text:style-name="T635">ą projektą. Po to - paskelbti.</text:span></text:p>
      <text:p text:style-name="P636"><text:span text:style-name="T637">PIRMININKAS.<text:s/></text:span><text:span text:style-name="T638">Gerbiamieji deputatai, gal dabar kol kas negrįžkim prie Valstybinių įmonių įstatymo problemos. Dabar tęskim tą darbą, kurį pradė</text:span><text:span text:style-name="T639">­jom, o paskui deputato B.Lubio pasiūlymą būtinai įvertinsime. Manau, kad priimsim.</text:span></text:p>
      <text:p text:style-name="P640"><text:span text:style-name="T641">B.LUBYS.<text:s/></text:span><text:span text:style-name="T642">Gerbiamasis A.A.Abišala, jūs davėt žodį gerbiamajam G.Vag</text:span><text:span text:style-name="T643">­noriui, o aš jį papildžiau, kad visi gautų šitą dokumentą.</text:span></text:p>
      <text:p text:style-name="P644"><text:span text:style-name="T645">PIRMININKAS.<text:s/></text:span><text:span text:style-name="T646">Ačiū. Gerbiamieji deputatai, prašome susirinkti visus į salę, pradėsime balsuoti dėl Juridinių asmenų pelno mokesčio<text:s/></text:span><text:span text:style-name="T647">įstatymo.<text:s/></text:span></text:p>
      <text:p text:style-name="P648"><text:span text:style-name="T649">J.PANGONIS.<text:s/></text:span><text:span text:style-name="T650">Aš norėčiau pirmiausia pasisakyti.</text:span></text:p>
      <text:p text:style-name="P651"><text:span text:style-name="T652">PIRMININKAS.<text:s/></text:span><text:span text:style-name="T653">Dėl viso įstatymo? Prašom, deputatas J.Pangonis. Jis yra sąraše. Dar kartą kviečiu susirinkti į salę balsavimui.</text:span></text:p>
      <text:p text:style-name="P654"><text:span text:style-name="T655">J.PANGONIS.<text:s/></text:span><text:span text:style-name="T656">Gerbiamieji deputatai! Mes svarstome ypatingos reikšmės klau</text:span><text:span text:style-name="T657">simą, kuris palies kiekvieną iš mūsų, visus mūsų Respublikos gyventojus - daugiau ar mažiau. Juridinių asmenų pelno mokesčio pajamos, surinktos šiuo mokesčiu, yra vienas iš pagrindinių biudžeto pajamų straipsnių.</text:span></text:p>
      <text:p text:style-name="P658"><text:span text:style-name="T659">Norėčiau konkrečiai pakalbėti tokiais klaus</text:span><text:span text:style-name="T660">imais. Pirmas. Kiek procentų mums nustatyti mokesčio dydį? Norėčiau, kad visi atkreiptumėte dėmesį į tai, kad mes savo Laikinajame Pagrindiniame Įstatyme esame numatę, kad mokslas - nemokamas, gydymas - nemokamas. Ką visa tai reiškia, labai gerai žinome. T</text:span><text:span text:style-name="T661">ai reiškia, kad valstybė turi sukaupti atitinkamą pinigų kiekį į biudžetą ir finansuoti šiuos reikalus. Todėl siūlau balsuoti už 40 procentų tarifą. Antras labai svarbus klausimas - tai yra žemės ūkio įmonių apmokestinimas. Šiandien yra susiklosčiusi tokia</text:span><text:span text:style-name="T662"><text:s/>padėtis, kuomet žemės ūkio įmonės iš pelno į biudžetą moka tik 3,6 procentų pelno mokestį. Tai sudaro 57,8 milijono rublių per metus. Jeigu priimsime patį palankiausią variantą, t.y. apmokestinsime 15 procentų žemės ūkio įmones, nesvarbu, kokios tos įmo</text:span><text:span text:style-name="T663">­n</text:span><text:span text:style-name="T664">ės bus - ar kolūkiai, kuriuos mes čia nenorim pakeisti, ar tai bus naujo tipo akcinės įmonės, ar kooperatyvai, vis tiek mokestis bus toks. Tai susidarys 211 milijonų arba 153 milijonais rublių daugiau.</text:span></text:p>
      <text:p text:style-name="P665"><text:span text:style-name="T666">Mes Biudžetinės sandaros įstatyme nustatėme, kad įvesi</text:span><text:span text:style-name="T667">me žemės mokestį. Pagal esamą projektą žemės ūkio įmonės turės papildomai mokėti apie 200 milijonų rublių. Galbūt dar pasikeis tas projektas, mes turėjome tik pirmąjį variantą. Tačiau siūlyčiau vis dėlto atsižvelgti į šiuos momentus. Pirma, kad susiklosčiu</text:span><text:span text:style-name="T668">si mūsų žemės ūkio įmonių sistema yra suvalstybinta, t.y. kolūkiai, tarybiniai ūkiai šiandien atlieka ne tik gamybines, bet ir valstybines funkcijas, sprendžia socialinius klausimus - stato kultūros namus, felčerinius punktus, remia pinigais mokyklas ir t.</text:span><text:span text:style-name="T669">t., ir t.t. Per vienerius metus mes viso šito nepakeisime. Vienas iš svarbesnių darbų - pakeisti tą susida</text:span><text:span text:style-name="T670">­riusią padėtį kaime, kai kolūkio pirmininkas yra visų galų šeimininkas pra</text:span><text:span text:style-name="T671">­dedant gamyba ir baigiant švietimu, kultūra, sveikatos apsauga. Tačiau būk</text:span><text:span text:style-name="T672">ime realistais ir negalvokime, kad per vienerius metus staiga mes viską čia pakeisime. Savivaldybės, apylinkių tarybos nėra dar pasiruošusios perimti didelius pinigus ir pradėti spręsti visus šituos socialinius klausimus.</text:span></text:p>
      <text:p text:style-name="P673"><text:span text:style-name="T674">Paskaičiavau konkrečiai. Vidutinis</text:span><text:span text:style-name="T675"><text:s/>ūkis, turintis 3 tūkstančius hektarų žemės, valdantis vidutines žemes, pagal pateiktą pirmą variantą ir pagal šį pelno mokestį nuo savo pelno turėtų sumokėti 32 procentus žemės mokesčių. Tai nieko čia nėra, mes nesuteikiam jokių lengvatų, nors sakom, kad<text:s/></text:span><text:span text:style-name="T676">žemės ūkiui numatom prioritetą ir lengvatas. Ar 35 ar 32 procentai - tai čia praktiškai nėra skirtumo.</text:span></text:p>
      <text:p text:style-name="P677"><text:span text:style-name="T678">Gerbiamasis prelegentas man sako, o kaip bus su kainom? Aš galiu prog</text:span><text:span text:style-name="T679">­nozuoti paprastai: nuo kainų pasikeitimo labiausiai nukentės vis dėlto žemės ūkis,<text:s/></text:span><text:span text:style-name="T680">kadangi, jeigu einam į rinkos ekonomiką, o Lietuva yra žemės ūkio kraštas, kaip tiktai žemės ūkio produktų kainos mažiausiai kils. Daugiau kils technikos, trąšų ir kitos kainos, kurių mes patys negaminame, o turėsime įsivežti - ir naftos, ir t.t., ir t.t.<text:s/></text:span><text:span text:style-name="T681">Žodžiu, visa tai veda prie paprastos išvados, kad būtina atleisti žemės ūkio įmones nuo juridinių asmenų pajamų mokesčio ir, kaip sakė gerbiamasis A.Rudys, pradėti sekančius metus, atlei</text:span><text:span text:style-name="T682">­dus nuo to mokesčio. Jeigu jau labai ūkiai ir besikuriančios visokios</text:span><text:span text:style-name="T683"><text:s/>akcinės bendrovės pralobs, tada bus galima sugrįžti prie to klausimo. Priešingu atveju prognozuoju labai paprastai: žemės ūkis visiškai nusmuks, ir mes turėsime padaryti labai liūdnas išvadas. Siūlau trečią alternatyvą, trečią mo</text:span><text:span text:style-name="T684">­kesčio lengvatų variantą:</text:span><text:span text:style-name="T685"><text:s/>juridiniams asmenims, kurių pagrindinė veikla yra žemės ūkio produktų gamyba, pajamų mokestis neskiriamas.</text:span></text:p>
      <text:p text:style-name="P686"><text:span text:style-name="T687">PIRMININKAS.<text:s/></text:span><text:span text:style-name="T688">Gerbiamieji deputatai, dar kartą kviečiu rinktis į salę. Ar dar kas nors būtinai nori kalbėti bendrai dėl viso įstatymo? Jeigu deputata</text:span><text:span text:style-name="T689">s V.P.Plečkaitis kalbės apie lengvatas, tai gal tada, kai straipsnį aptarinėsime? Prašom.</text:span></text:p>
      <text:p text:style-name="P690"><text:span text:style-name="T691">V.P.PLEČKAITIS.<text:s/></text:span><text:span text:style-name="T692">Gerbiamieji deputatai, man keista, kad ekonomistai, kurie sudarė visą šitą mokesčių sistemą, visiškai neatsižvelgė į kritiką, kuri buvo pareikšta daug</text:span><text:span text:style-name="T693">elyje laikraščių ir leidinių. Tai yra nenormalu, kad mūsų ekonomistai nenusileidžia ar nepriaugo iki to kultūros lygio, kuris mums labai būtinas. Ir todėl aš ir išėjau, kad čia turi būti numatyta diferenciacija. Pateiksiu konkrečius pasiūlymus, dėl kurių a</text:span><text:span text:style-name="T694">š siūlysiu balsuoti. Tai, pirma, Lietuvos visos kūrybinės sąjungos turi būti visiškai atleistos nuo mokesčių. Jų yra labai nedaug, jų aparatas yra visiškai nedidelis ir biudžetui nebus didelių sunkumų, jeigu jos bus nuo jų atleistos. Antra, manyčiau, rasti</text:span><text:span text:style-name="T695"><text:s/>kokią nors formuluotę, kad būtinai būtų diferencijuotas mokestis įvairaus lygio leidiniams. Mes darom lygius mokesčius, sakysim, tokiam laikraščiui kaip "Dvidešimt kapeikų" ir rimtam leidiniui, o tų pornografinių leidinių bus žymiai daugiau - mes einam vi</text:span><text:span text:style-name="T696">s dėlto į rinką. Nuvažiuokime į Vakarų Vo</text:span><text:span text:style-name="T697">­kietiją, į Švediją ir pamatysim, kad jų ten pilna. Ir dabar lygiai tokiam pat leidiniui toks pat mokestis ir tokiam leidiniui kaip "Kultūros barai", kuris sunkiai verčiasi, neturi iš ko mokėti honoraro.</text:span></text:p>
      <text:p text:style-name="P698"><text:span text:style-name="T699">BALSAS IŠ S</text:span><text:span text:style-name="T700">ALĖS.<text:s/></text:span><text:span text:style-name="T701">Tai nemokės mokesčio.<text:s/></text:span></text:p>
      <text:p text:style-name="P702"><text:span text:style-name="T703">V.P.PLEČKAITIS.<text:s/></text:span><text:span text:style-name="T704">O kur</text:span><text:span text:style-name="T705"><text:s/>pasakyta, kad nemokės?<text:s/></text:span></text:p>
      <text:p text:style-name="P706"><text:span text:style-name="T707">BALSAS IŠ SALĖS.<text:s/></text:span><text:span text:style-name="T708">Neturės pelno ir nemokės mokesčio.<text:s/></text:span></text:p>
      <text:p text:style-name="P709"><text:span text:style-name="T710">V.P.PLEČKAITIS.<text:s/></text:span><text:span text:style-name="T711">Na, tai vis tiek mes turim remti tokius leidinius. Tai remkime, remkime...</text:span></text:p>
      <text:p text:style-name="P712"><text:span text:style-name="T713">PIRMININKAS.<text:s/></text:span><text:span text:style-name="T714">Gerbiamieji deputatai, n</text:span><text:span text:style-name="T715">esiginčykime, nesiginčykime...<text:s/></text:span></text:p>
      <text:p text:style-name="P716"><text:span text:style-name="T717">V.P.PLEČKAITIS.<text:s/></text:span><text:span text:style-name="T718">Ir dar siūlau būtinai, kad visos invalidų įmonės taip pat būtų atleistos nuo mokesčių. Invalidams ir kultūrai turi būti prioritetas. Ir tai turi žinoti visi, ekonomistai į tai privalo atkreipti dėmesį, nes be</text:span><text:span text:style-name="T719"><text:s/>kultūros ir be dėmesio invalidams mes apskritai ne tauta. Mums tos rinkos visiškai nereikia, mes su tokia politika žlungam kaip tauta be kultūros. Dėkui.</text:span></text:p>
      <text:p text:style-name="P720"><text:span text:style-name="T721">PIRMININKAS.<text:s/></text:span><text:span text:style-name="T722">Gerbiamieji deputatai, siūlau pradėti nuo 1 straipsnio. Sutinkat? Prašom deputatą A.Rudį</text:span><text:span text:style-name="T723"><text:s/>užimti kovos postą. Balsų skaičiavimo grupę prašau patikrinti kvorumą ir man tyliai pasakyti, kad nereiktų visiems. Gerbiamieji deputatai, ar dėl įstatymo pavadinimo kas nors turi pretenzijų? Pavadinimas priimtas.</text:span></text:p>
      <text:p text:style-name="P724"><text:span text:style-name="T725">P.VAITIEKŪNAS.<text:s/></text:span><text:span text:style-name="T726">Aš turiu pasiūlymą.<text:s/></text:span></text:p>
      <text:p text:style-name="P727"><text:span text:style-name="T728">PIRMI</text:span><text:span text:style-name="T729">NINKAS.<text:s/></text:span><text:span text:style-name="T730">Prašau.</text:span></text:p>
      <text:p text:style-name="P731"><text:span text:style-name="T732">P.VAITIEKŪNAS.<text:s/></text:span><text:span text:style-name="T733">Lietuvos Respublikos komercinių juridinių asmenų pelno mokesčio įstatymas.</text:span></text:p>
      <text:p text:style-name="P734"><text:span text:style-name="T735">PIRMININKAS.<text:s/></text:span><text:span text:style-name="T736">Dar kartą prašome pakartoti.</text:span></text:p>
      <text:p text:style-name="P737"><text:span text:style-name="T738">P.VAITIEKŪNAS.<text:s/></text:span><text:span text:style-name="T739">Lietuvos Respublikos komercine veikla užsiimančių juridinių asmenų pelno mokesčio įstatymas.</text:span></text:p>
      <text:p text:style-name="P740"><text:span text:style-name="T741">PIRMININKAS.<text:s/></text:span><text:span text:style-name="T742">Deputate A.Rudy, prašom "atsišaudyti" iš karto.<text:s/></text:span></text:p>
      <text:p text:style-name="P743"><text:span text:style-name="T744">A.RUDYS.<text:s/></text:span><text:span text:style-name="T745">Aš manau, kad šitas pavadinimas, koks yra dabar, jis tinka.<text:s/></text:span></text:p>
      <text:p text:style-name="P746"><text:span text:style-name="T747">PIRMININKAS.<text:s/></text:span><text:span text:style-name="T748">Gerbiamieji deputatai, prašome pasiruošti balsavimui.<text:s/></text:span></text:p>
      <text:p text:style-name="P749"><text:span text:style-name="T750">A.RUDYS.<text:s/></text:span><text:span text:style-name="T751">Jūs siūlot siauresnį variantą ir tas pats tą pa</text:span><text:span text:style-name="T752">tį pasako.<text:s/></text:span></text:p>
      <text:p text:style-name="P753"><text:span text:style-name="T754">BALSAS IŠ SALĖS.<text:s/></text:span><text:span text:style-name="T755">Pritariu tam.</text:span></text:p>
      <text:p text:style-name="P756"><text:span text:style-name="T757">PIRMININKAS.<text:s/></text:span><text:span text:style-name="T758">Kuriam pasakymui pritariat, nesupratau? Buvo du pa</text:span><text:span text:style-name="T759">­siūlymai, gerbiamasis.</text:span></text:p>
      <text:p text:style-name="P760"><text:span text:style-name="T761">BALSAS IŠ SALĖS.<text:s/></text:span><text:span text:style-name="T762">Kolegai P.Vaitiekūnui.</text:span></text:p>
      <text:p text:style-name="P763"><text:span text:style-name="T764">PIRMININKAS.<text:s/></text:span><text:span text:style-name="T765">Va, taip, viskas aišku. Ar yra kitokių pasisakymų dėl pavadinimo? Prašom<text:s/></text:span><text:span text:style-name="T766">pasiruošti balsuoti. Kas už tai, kad pavadinimas būtų toks, kaip pateikta projekte?</text:span></text:p>
      <text:p text:style-name="P767"><text:span text:style-name="T768">J.BEINORTAS.<text:s/></text:span><text:span text:style-name="T769">Aš labai noriu kreiptis į kolegas deputatus. Gal būtų galima balsavimo metu būti savo pastovioje vietoje, nes mes galim padaryti klaidas.</text:span></text:p>
      <text:p text:style-name="P770"><text:span text:style-name="T771">PIRMININKAS.<text:s/></text:span><text:span text:style-name="T772">Labai ač</text:span><text:span text:style-name="T773">iū. Gerbiamieji deputatai, prašom sėsti į savo vietas ir dirbti atsakingai. Aš turiu paprašyti asmeniškai? Gerbiamoji depu</text:span><text:span text:style-name="T774">­tate I.Andrukaitiene, aš atsiklausiau ar turiu prašyti asmeniškai? Jūs nieko nesakėt, todėl aš jūsų prašau asmeniškai. Prašom pasiruo</text:span><text:span text:style-name="T775">šti balsuoti. Kas už tai, kad pavadinimas būtų toks, koks yra projekte? Alternatyvą pateikė deputatas P.Vaitiekūnas. Kas už projekte pateiktą variantą?</text:span></text:p>
      <text:p text:style-name="P776"><text:span text:style-name="T777">PIRMININKAS.<text:s/></text:span><text:span text:style-name="T778">Gerbiamieji deputatai, atkreipiu jūsų dėmesį, kad balsų skaičiavimo grupė ne visa, jiems su</text:span><text:span text:style-name="T779">nku dirbti.</text:span></text:p>
      <text:p text:style-name="P780"><text:span text:style-name="T781">BALSŲ SKAIČIUOTOJAS.<text:s/></text:span><text:span text:style-name="T782">72.</text:span></text:p>
      <text:p text:style-name="P783"><text:span text:style-name="T784">PIRMININKAS.<text:s/></text:span><text:span text:style-name="T785">Todėl jiems padėkim, nevaikščiodami ir nekeisdami savo "dislokacijos". Kas už deputato P.Vaitiekūno alternatyvą?<text:s/></text:span></text:p>
      <text:p text:style-name="P786"><text:span text:style-name="T787">BALSŲ SKAIČIUOTOJAS.<text:s/></text:span><text:span text:style-name="T788">11.</text:span></text:p>
      <text:p text:style-name="P789"><text:span text:style-name="T790">PIRMININKAS.<text:s/></text:span><text:span text:style-name="T791">Kas susilaikė?<text:s/></text:span></text:p>
      <text:p text:style-name="P792"><text:span text:style-name="T793">BALSŲ SKAIČIUOTOJAS.<text:s/></text:span><text:span text:style-name="T794">5.</text:span></text:p>
      <text:p text:style-name="P795"><text:span text:style-name="T796">PIRMININKAS.<text:s/></text:span><text:span text:style-name="T797">P</text:span><text:span text:style-name="T798">rašau paskelbti, kiek deputatų yra salėje?<text:s/></text:span></text:p>
      <text:p text:style-name="P799"><text:span text:style-name="T800">BALSŲ SKAIČIUOTOJAS.<text:s/></text:span><text:span text:style-name="T801">99 deputatai</text:span><text:span text:style-name="T802">.</text:span></text:p>
      <text:p text:style-name="P803"><text:span text:style-name="T804">PIRMININKAS.<text:s/></text:span><text:span text:style-name="T805">Pavadinimas priimtas. Pirmasis straipsnis. Ar 1 straips</text:span><text:span text:style-name="T806">­niui yra alternatyvų?</text:span></text:p>
      <text:p text:style-name="P807"><text:span text:style-name="T808">P.VAITIEKŪNAS.<text:s/></text:span><text:span text:style-name="T809">Yra. Aš siūlau iš viso "išimti" 1 straipsnio "b" papunk</text:span><text:span text:style-name="T810">­tį. Būtent juri</text:span><text:span text:style-name="T811">diniai asmenys, užsiimantys ne komercine veikla, bet gausiantys pajamų, yra apmokestinami. Moka pelno mokestį. Aš siūlau atsisakyti šito.</text:span></text:p>
      <text:p text:style-name="P812"><text:span text:style-name="T813">PIRMININKAS.<text:s/></text:span><text:span text:style-name="T814">Ar yra norinčių kalbėti dėl to paties?<text:s/></text:span></text:p>
      <text:p text:style-name="P815"><text:span text:style-name="T816">L.N.RASIMAVIČIUS.<text:s/></text:span><text:span text:style-name="T817">Aš tik motyvus pasakysiu. Vis tiktai reikia ski</text:span><text:span text:style-name="T818">rti amatininkų darbą nuo kūrybinio darbo. Tai būtent atsisakius šio straipsnio, bent laikinai, aš nesakau, kad visam laikui, mes padėsim naujoms kūrybinėms sąjungoms. Ne tik naujoms, bet ir senoms, tačiau šiuo metu jos iš tikro kuriasi naujai. Kultūrai, yp</text:span><text:span text:style-name="T819">ač kultūrai reikia padėti!</text:span></text:p>
      <text:p text:style-name="P820"><text:span text:style-name="T821">PIRMININKAS.<text:s/></text:span><text:span text:style-name="T822">Ar dar kas nors turi pastabų šiuo klausimu prieš lei</text:span><text:span text:style-name="T823">­džiant deputatui A.Rudžiui apibendrinti?</text:span></text:p>
      <text:p text:style-name="P824"><text:span text:style-name="T825">G.VAGNORIUS.<text:s/></text:span><text:span text:style-name="T826">Taip, pastaba pagrindinė yra ta, kad asmenys, užsiiman</text:span><text:span text:style-name="T827">­tys ne komercine veikla, pelno iš principo negali gaut</text:span><text:span text:style-name="T828">i. Jie gali gauti pajamų, bet ne pelno.</text:span></text:p>
      <text:p text:style-name="P829"><text:span text:style-name="T830">PIRMININKAS.<text:s/></text:span><text:span text:style-name="T831">Deputatas A.Rudys.</text:span></text:p>
      <text:p text:style-name="P832"><text:span text:style-name="T833">A.RUDYS.<text:s/></text:span><text:span text:style-name="T834">Pagal mūsų tolimesnį apibrėžimą, būtent...</text:span></text:p>
      <text:p text:style-name="P835"><text:span text:style-name="T836">G.VAGNORIUS.<text:s/></text:span><text:span text:style-name="T837">Šitas apibrėžimas buvo priimtas Valstybinių įmonių įs</text:span><text:span text:style-name="T838">­tatyme.</text:span></text:p>
      <text:p text:style-name="P839"><text:span text:style-name="T840">PIRMININKAS.<text:s/></text:span><text:span text:style-name="T841">Gerbiamasis deputate G.Vagnoriau, prašom išk</text:span><text:span text:style-name="T842">lausyti!<text:s/></text:span></text:p>
      <text:p text:style-name="P843"><text:span text:style-name="T844">A.RUDYS.<text:s/></text:span><text:span text:style-name="T845">Vadinasi, 4 straipsnyje juridinių asmenų, užsiimančių ne ko</text:span><text:span text:style-name="T846">­mercine veikla, apmokestinamas pelnas nustatomas, kaip skirtumas tarp pajamų už mokamas priemones ir išlaidų šioms priemonėms vykdyti. Vadinasi, tokia galimybė numatoma.</text:span></text:p>
      <text:p text:style-name="P847"><text:span text:style-name="T848">G.VAGNO</text:span><text:span text:style-name="T849">RIUS.<text:s/></text:span><text:span text:style-name="T850">Siūlau, kad tai būtų ne šio įstatymo objektas. Išbrauk</text:span><text:span text:style-name="T851">­ti "b" punktą!</text:span></text:p>
      <text:p text:style-name="P852"><text:span text:style-name="T853">A.RUDYS.<text:s/></text:span><text:span text:style-name="T854">Na, yra dvi nuomonės.</text:span></text:p>
      <text:p text:style-name="P855"><text:span text:style-name="T856">PIRMININKAS.<text:s/></text:span><text:span text:style-name="T857">Ar jau galima balsuoti? Gerbiamieji deputatai, prašom susikaupti. Kas už tai, kad būtų paliktas 1 straipsnio "b" papunktis, kaip pateikt</text:span><text:span text:style-name="T858">a projekte? Alternatyva - šį papunktį išbraukti. Kas už projekto variantą?</text:span></text:p>
      <text:p text:style-name="P859"><text:span text:style-name="T860">Gerbiamieji deputatai, prašom balsuoti aiškiai. Deputatą P.Vaitiekūną prašau neužstoti balsuojančiųjų. Gerbiamasis deputate P.Vaitiekūnai, juk balsuojama! Jūs prieš savo pasiūlymą?<text:s/></text:span><text:span text:style-name="T861">Dar kartą labai prašau susikaupti, neužstoti balsuojančių, atsisėsti į savo vietas ir dirbti atsakingą darbą. Gerbiamasis deputate P.Vaitiekūnai!</text:span></text:p>
      <text:p text:style-name="P862"><text:span text:style-name="T863">BALSŲ SKAIČIUOTOJAS.<text:s/></text:span><text:span text:style-name="T864">26.</text:span></text:p>
      <text:p text:style-name="P865"><text:span text:style-name="T866">PIRMININKAS.<text:s/></text:span><text:span text:style-name="T867">Kas už tai, kad šį straipsnį, šitą pastraipą, "b" pastraipą, išbrauktume</text:span><text:span text:style-name="T868"><text:s/>iš projekto?</text:span></text:p>
      <text:p text:style-name="P869"><text:span text:style-name="T870">BALSŲ SKAIČIUOTOJAS.<text:s/></text:span><text:span text:style-name="T871">49.</text:span><text:span text:style-name="T872"><text:s/></text:span></text:p>
      <text:p text:style-name="P873"><text:span text:style-name="T874">PIRMININKAS.<text:s/></text:span><text:span text:style-name="T875">Kas susilaikė?<text:s/></text:span></text:p>
      <text:p text:style-name="P876"><text:span text:style-name="T877">BALSŲ SKAIČIUOTOJAS.<text:s/></text:span><text:span text:style-name="T878">8.</text:span></text:p>
      <text:p text:style-name="P879"><text:span text:style-name="T880">PIRMININKAS.<text:s/></text:span><text:span text:style-name="T881">Kokie buvo pirmojo balsavimo rezultatai?</text:span></text:p>
      <text:p text:style-name="P882"><text:span text:style-name="T883">BALSŲ SKAIČIUOTOJAS.<text:s/></text:span><text:span text:style-name="T884">Už projekto variantą - 26, už alternatyvą - 49.<text:s/></text:span></text:p>
      <text:p text:style-name="P885"><text:span text:style-name="T886">PIRMININKAS.<text:s/></text:span><text:span text:style-name="T887">Prašom pakartoti. 26 buvo,</text:span><text:span text:style-name="T888"><text:s/>taip? Visus tris skaičius pra</text:span><text:span text:style-name="T889">­šom pakartoti. 26, 49, 8. Kiek salėje balsavimo metu buvo deputatų? Vienas deputatas atėjo po balsavimo. Prašom pasakyti, kiek deputatų balsavimo metu buvo salėje?</text:span></text:p>
      <text:p text:style-name="P890"><text:span text:style-name="T891">BALSŲ SKAIČIUOTOJAS.<text:s/></text:span><text:span text:style-name="T892">Dabar yra lygiai 100 deputatų.<text:s/></text:span></text:p>
      <text:p text:style-name="P893"><text:span text:style-name="T894">PIRMININ</text:span><text:span text:style-name="T895">KAS.<text:s/></text:span><text:span text:style-name="T896">Balsų daugumos pasiūlymas nesurinko. Paliekamas pro</text:span><text:span text:style-name="T897">­jekto variantas. Ar dar yra 1 straipsniui kokių nors pataisų? Pirmas straips</text:span><text:span text:style-name="T898">­nis priimtas. Antras straipsnis. Antras straipsnis priimtas. Trečias straipsnis - prašyčiau pasisakyti pagal pastraipas. P</text:span><text:span text:style-name="T899">irmajai pastraipai kas nors turi pastabų? Nėra. Antrai pastraipai kas nors turi pastabų? Trečioji pastraipa...</text:span></text:p>
      <text:p text:style-name="P900"><text:span text:style-name="T901">G.VAGNORIUS.<text:s/></text:span><text:span text:style-name="T902">Vietoj "įplaukų" siūlyčiau "pelną", kadangi turinio atž</text:span><text:span text:style-name="T903">­vilgiu mes, atrodo, sutarėm, pataisa yra redakcinio pobūdžio. "Įplaukos" nie</text:span><text:span text:style-name="T904">ko nesako.</text:span></text:p>
      <text:p text:style-name="P905"><text:span text:style-name="T906">PIRMININKAS.<text:s/></text:span><text:span text:style-name="T907">Prašom pakartoti tiksliai.</text:span></text:p>
      <text:p text:style-name="P908"><text:span text:style-name="T909">G.VAGNORIUS.<text:s/></text:span><text:span text:style-name="T910">Išskyrus pelną, likvidavus pagrindines priemones. Išskyrus pelną, gautą likvidavus pagrindines priemones.</text:span></text:p>
      <text:p text:style-name="P911"><text:span text:style-name="T912">PIRMININKAS.<text:s/></text:span><text:span text:style-name="T913">Deputatas A.Rudys.<text:s/></text:span></text:p>
      <text:p text:style-name="P914"><text:span text:style-name="T915">A.RUDYS.<text:s/></text:span><text:span text:style-name="T916">Priimam.</text:span></text:p>
      <text:p text:style-name="P917"><text:span text:style-name="T918">PIRMININKAS.<text:s/></text:span><text:span text:style-name="T919">Išskyrus pelną, gautą<text:s/></text:span><text:span text:style-name="T920">likvidavus pagrindines priemones? Taip? Visi sutinka. Dėl 3 pastraipos pateikti du variantai, kurie skiriasi tiktai vienu žodžiu - "gaunamu" ir "sumokėtu". Pirmajam variante tik</text:span><text:span text:style-name="T921">­tai "gaunamos ekonominės sankcijos", antrajam - "gaunamų ir sumokėtų ekonomini</text:span><text:span text:style-name="T922">ų sankcijų".</text:span></text:p>
      <text:p text:style-name="P923"><text:span text:style-name="T924">G.VAGNORIUS.<text:s/></text:span><text:span text:style-name="T925">Turiu tokį siūlymą: išbraukti visus žodžius iki "gauna</text:span><text:span text:style-name="T926">­mos ekonominės sankcijos". Motyvas toks, kad bet kokios įplaukos, ar jos bus gaunamos iš pavienių asmenų, ar iš personalinių įmonių, ar iš ūkinių bendrijų, yra įplaukos. Kai i</text:span><text:span text:style-name="T927">šskiriam tas dvi rūšis - nebeaiški to straipsnio prasmė. Ką jis sako? Todėl siūlau išbraukti visus žodžius iki "gaunamos ekonominės sankcijos". Ir bet kokios įplaukos iš ūkinių bendrijų savaime bus prie įplaukų.</text:span></text:p>
      <text:p text:style-name="P928"><text:span text:style-name="T929">A.RUDYS.<text:s/></text:span><text:span text:style-name="T930">Man atrodo, kad vis tik šitą reikėt</text:span><text:span text:style-name="T931">ų palikti bent jau pedagogine prasme. Juk mes žinom, kad mums kartais pateikiami įstatymai, kuriuose yra įdėta daug pedagoginės prasmės. Todėl aš manau, kad šičia bent jau įsitvirtinant naujiems įmonių tipams tai turėtų likti.</text:span></text:p>
      <text:p text:style-name="P932"><text:span text:style-name="T933">G.VAGNORIUS.<text:s/></text:span><text:span text:style-name="T934">Tada iškils klau</text:span><text:span text:style-name="T935">simas, ar filialai taip pat įskaitomi?<text:s/></text:span></text:p>
      <text:p text:style-name="P936"><text:span text:style-name="T937">A.RUDYS.<text:s/></text:span><text:span text:style-name="T938">Ne, filialai neturės juridinio asmens statuso. Tuo personalinė įmonė nuo filialo ir skirsis, kad filialas turi...</text:span></text:p>
      <text:p text:style-name="P939"><text:span text:style-name="T940">PIRMININKAS.<text:s/></text:span><text:span text:style-name="T941">Gerbiamasis deputate G.Vagnoriau, aš labai jūsų prašau kalbėti paeiliui, o ne ab</text:span><text:span text:style-name="T942">iem iš karto. Taip mes nieko neišgirsim.</text:span></text:p>
      <text:p text:style-name="P943"><text:span text:style-name="T944">A.RUDYS.<text:s/></text:span><text:span text:style-name="T945">Teisingai, personalinė įmonė tikrąja to žodžio prasme juridinio asmens statuso neturės, bet ji vis tiek turės užbaigtą buhalterinę apskaitą.<text:s/></text:span></text:p>
      <text:p text:style-name="P946"><text:span text:style-name="T947">G. VAGNORIUS.<text:s/></text:span><text:span text:style-name="T948">Na, mano siūlymas toks - vis tiek siūlau išbraukti</text:span><text:span text:style-name="T949">.<text:s/></text:span></text:p>
      <text:p text:style-name="P950"><text:span text:style-name="T951">PIRMININKAS.<text:s/></text:span><text:span text:style-name="T952">Prašom dar kartą pakartoti.</text:span></text:p>
      <text:p text:style-name="P953"><text:span text:style-name="T954">G.VAGNORIUS.<text:s/></text:span><text:span text:style-name="T955">Turinio atžvilgiu tai nenukentės, bet, kad nebūtų dviprasmybių, siūlau išbraukti iki "gaunamos ekonominės sankcijos". Visus žo</text:span><text:span text:style-name="T956">­džius iki "gaunamos ekonominės sankcijos".</text:span></text:p>
      <text:p text:style-name="P957"><text:span text:style-name="T958">PIRMININKAS.<text:s/></text:span><text:span text:style-name="T959">Ką reiškia "iki"</text:span><text:span text:style-name="T960"><text:s/>- tolyn ar artyn nuo to? Prašom perskaityti, koks turi būti...</text:span></text:p>
      <text:p text:style-name="P961"><text:span text:style-name="T962">G.VAGNORIUS.<text:s/></text:span><text:span text:style-name="T963">Siūlau išbraukti žodžius...</text:span></text:p>
      <text:p text:style-name="P964"><text:span text:style-name="T965">PIRMININKAS.<text:s/></text:span><text:span text:style-name="T966">Gerbiamasis deputate G.Vagnoriau, kad būtų lengviau suvokti, prašom perskaityti, koks, jūsų nuomone, turėtų būti straipsnis.<text:s/></text:span></text:p>
      <text:p text:style-name="P967"><text:span text:style-name="T968">G.VAGNORIUS.</text:span><text:span text:style-name="T969"><text:s/>"</text:span><text:span text:style-name="T970">Gaunamos ekonominės sankcijos ir kitos įplaukos, ne</text:span><text:span text:style-name="T971">­susijusios su produkcijos gamyba, realizavimu bei paslaugų teikimu". Arba antram variante...</text:span></text:p>
      <text:p text:style-name="P972"><text:span text:style-name="T973">A.RUDYS.<text:s/></text:span><text:span text:style-name="T974">Aš, iš esmės pagalvojęs, priimu deputato G.Vagnoriaus pasiūlymą, motyvuodamas tuo, kad vis tiktai ta</text:span><text:span text:style-name="T975">s buhalterinės apskaitos dokumen</text:span><text:span text:style-name="T976">­tas tiksliau apibrėš būtent ne realizacines įplaukas. Vadinasi, aš iš principo priimu ir tada nebelieka reikalo balsuoti. Galima šitaip padaryti.</text:span></text:p>
      <text:p text:style-name="P977"><text:span text:style-name="T978">PIRMININKAS.<text:s/></text:span><text:span text:style-name="T979">Vis dėlto aš nelabai suprantu, už ką mes galėsim balsuoti. Prašo</text:span><text:span text:style-name="T980">m perskaityti.</text:span></text:p>
      <text:p text:style-name="P981"><text:span text:style-name="T982">A.RUDYS.<text:s/></text:span><text:span text:style-name="T983">Aš perskaitau taip, kaip yra pasiūlyta. Aš skaitau pagal pirmąjį variantą, bet tas pat galios ir antrajam variantui. "Nerealizacines įplaukas sudaro gaunamos ekonominės sankcijos ir kitos įplaukos, nesusijusios su produkcijos gamyba</text:span><text:span text:style-name="T984">, realizavimu bei paslaugų teikimu". Aišku, taip? Vadi</text:span><text:span text:style-name="T985">­nasi, išmetama nuoroda į personalines įmones.</text:span></text:p>
      <text:p text:style-name="P986"><text:span text:style-name="T987">PIRMININKAS.<text:s/></text:span><text:span text:style-name="T988">Ar deputatas G.Vagnorius būtent taip siūlė?<text:s/></text:span></text:p>
      <text:p text:style-name="P989"><text:span text:style-name="T990">G.VAGNORIUS.<text:s/></text:span><text:span text:style-name="T991">Būtent taip ir siūliau.</text:span></text:p>
      <text:p text:style-name="P992"><text:span text:style-name="T993">PIRMININKAS.<text:s/></text:span><text:span text:style-name="T994">Tai taip reikėjo ir perskaityti, nes jūs nepers</text:span><text:span text:style-name="T995">kaitėte pir</text:span><text:span text:style-name="T996">­mos dalies, ir tada gavosi nonsensas. Jeigu tai yra priimtina autoriui, tai aš manau, kad balsuoti reikėtų tiktai dėl pirmojo ir antrojo varianto, kur liko "gaunamos ekonominės sankcijos" ar "gaunamas ir sumokėtas ekono</text:span><text:span text:style-name="T997">­minių sankcijų skirtumas</text:span><text:span text:style-name="T998">". Ar kas nors nori motyvuoti ir remti kurį nors?..</text:span></text:p>
      <text:p text:style-name="P999"><text:span text:style-name="T1000">A.RUDYS.<text:s/></text:span><text:span text:style-name="T1001">Šičia alternatyva pateikta dėl to, kad pačioj Biudžeto komisi</text:span><text:span text:style-name="T1002">­joj, na, nuomonės išsiskyrė.</text:span></text:p>
      <text:p text:style-name="P1003"><text:span text:style-name="T1004">PIRMININKAS.<text:s/></text:span><text:span text:style-name="T1005">Ar kas nors nori pakomentuoti, kad deputatams būtų aiškiau? Prašom pasiruošti balsuoti.</text:span></text:p>
      <text:p text:style-name="P1006"><text:span text:style-name="T1007">A.R</text:span><text:span text:style-name="T1008">UDYS.<text:s/></text:span><text:span text:style-name="T1009">Aš asmeniškai siūlau pirmąjį variantą.<text:s/></text:span></text:p>
      <text:p text:style-name="P1010"><text:span text:style-name="T1011">G.VAGNORIUS.<text:s/></text:span><text:span text:style-name="T1012">Aš siūlau antrąjį.</text:span></text:p>
      <text:p text:style-name="P1013"><text:span text:style-name="T1014">A.RUDYS. O<text:s/></text:span><text:span text:style-name="T1015">komisija pasidalino, va, dėl to ir...</text:span></text:p>
      <text:p text:style-name="P1016"><text:span text:style-name="T1017">G.VAGNORIUS.<text:s/></text:span><text:span text:style-name="T1018">Gal reikėtų taip nepalikti, nes žmonės visiškai nesusi</text:span><text:span text:style-name="T1019">­gaudo, ką tai reiškia.</text:span></text:p>
      <text:p text:style-name="P1020"><text:span text:style-name="T1021">A.RUDYS.<text:s/></text:span><text:span text:style-name="T1022">Matot, reikalas toks yra: jei</text:span><text:span text:style-name="T1023">gu mes imam "gaunamų ir sumoka</text:span><text:span text:style-name="T1024">­mų ekonominių sankcijų skirtumą", tai tada savotiškai, na, kaip čia pasa</text:span><text:span text:style-name="T1025">­kius, teikiama ta lengvata toms įmonėms, kurios pačios yra mokančios, pačios nėra labai ekonomine prasme patikimais partneriais. O pirmasis variantas -<text:s/></text:span><text:span text:style-name="T1026">santykinai šitokių įmonių padėtį, na, sakykim, šiek tiek pablogins.</text:span></text:p>
      <text:p text:style-name="P1027"><text:span text:style-name="T1028">PIRMININKAS.<text:s/></text:span><text:span text:style-name="T1029">Ačiū. Prašom pasiruošti balsuoti.</text:span></text:p>
      <text:p text:style-name="P1030"><text:span text:style-name="T1031">A.RUDYS.<text:s/></text:span><text:span text:style-name="T1032">Aš asmeniškai esu už pirmąjį variantą, o komisijos nuomo</text:span><text:span text:style-name="T1033">­nė "pasidalino".</text:span></text:p>
      <text:p text:style-name="P1034"><text:span text:style-name="T1035">PIRMININKAS.<text:s/></text:span><text:span text:style-name="T1036">Kas už tai, kad?..</text:span></text:p>
      <text:p text:style-name="P1037"><text:span text:style-name="T1038">R.RUDZYS.<text:s/></text:span><text:span text:style-name="T1039">Aš jau vis dėlto</text:span><text:span text:style-name="T1040"><text:s/>pasisakyčiau už antrąjį variantą, nes jis suda</text:span><text:span text:style-name="T1041">­ro geresnes sąlygas varganoms įmonėms.</text:span></text:p>
      <text:p text:style-name="P1042"><text:span text:style-name="T1043">PIRMININKAS.<text:s/></text:span><text:span text:style-name="T1044">Gerbiamieji deputatai, prašom balsuoti. Prašom pakelti mandatus, kas už pirmąjį variantą? Atkreipiu dėmesį, kad susilaikyti nederė</text:span><text:span text:style-name="T1045">­tų, nes tokiu atveju mes<text:s/></text:span><text:span text:style-name="T1046">galim nepriimti nė vieno varianto.</text:span></text:p>
      <text:p text:style-name="P1047"><text:span text:style-name="T1048">BALSŲ SKAIČIUOTOJAS</text:span><text:span text:style-name="T1049">. 54.</text:span></text:p>
      <text:p text:style-name="P1050"><text:span text:style-name="T1051">PIRMININKAS.<text:s/></text:span><text:span text:style-name="T1052">Kas už antrąjį variantą, už varganas įmones? <text:s/></text:span></text:p>
      <text:p text:style-name="P1053"><text:span text:style-name="T1054">BALSŲ SKAIČIUOTOJAS.<text:s/></text:span><text:span text:style-name="T1055">27.</text:span></text:p>
      <text:p text:style-name="P1056"><text:span text:style-name="T1057">PIRMININKAS.<text:s/></text:span><text:span text:style-name="T1058">Kas susilaikė?<text:s/></text:span></text:p>
      <text:p text:style-name="P1059"><text:span text:style-name="T1060">BALSŲ SKAIČIUOTOJAS.<text:s/></text:span><text:span text:style-name="T1061">9.</text:span></text:p>
      <text:p text:style-name="P1062"><text:span text:style-name="T1063">PIRMININKAS.<text:s/></text:span><text:span text:style-name="T1064">Balsų dauguma priimtas pirmasis variantas. Ar</text:span><text:span text:style-name="T1065"><text:s/>dėl 3 straipsnio 3 pastraipos kas nors turi pastabų?</text:span></text:p>
      <text:p text:style-name="P1066"><text:span text:style-name="T1067">G.VAGNORIUS.<text:s/></text:span><text:span text:style-name="T1068">Yra principinis siūlymas. Siūlau "paskolas" išbraukti iš tos išimties: "neįskaitomi gauti dividendai ir palūkanos už akcijas, obligacijas". Žodį "paskolas" išbraukti, kadangi obligacijos, d</text:span><text:span text:style-name="T1069">ividendai yra vieną kartą apmokestinami, todėl, suprantama, nereikia jų antrą kartą apmokes</text:span><text:span text:style-name="T1070">­tinti. Tačiau paskolos kaip palūkanos už banko kreditus turi būti apmokes</text:span><text:span text:style-name="T1071">­tinamos. Priešingu atveju susidarys tokia situacija, kad jūs skolinsit man pinigus, aš jūs</text:span><text:span text:style-name="T1072">ų pinigus investuosiu į gamybą. Aš jums skolinsiu savo pini</text:span><text:span text:style-name="T1073">­gus, ir valstybė jokių pajamų negaus. Tai yra neišvengiama.</text:span></text:p>
      <text:p text:style-name="P1074"><text:span text:style-name="T1075">PIRMININKAS.<text:s/></text:span><text:span text:style-name="T1076">Daugiau niekas nenori pasisakyti dėl to? Deputatas A.Rudys.</text:span></text:p>
      <text:p text:style-name="P1077"><text:span text:style-name="T1078">A.RUDYS.<text:s/></text:span><text:span text:style-name="T1079">Na, aš šiuo atveju minty turiu ne vien tiktai bankinį,</text:span><text:span text:style-name="T1080"><text:s/>bet ir komercinį kreditą. O tai reiškia, kad tuo atveju pasiskolinusi įmonė, mokė</text:span><text:span text:style-name="T1081">­dama palūkanas, jas mokės iš savo pelno.</text:span></text:p>
      <text:p text:style-name="P1082"><text:span text:style-name="T1083">G.VAGNORIUS.<text:s/></text:span><text:span text:style-name="T1084">Juo labiau kad ir jūsų priimtam 3 straipsny paskutiniai žodžiai yra "pajamos už išnuomotą turtą". Jokio skirtumo nėra,<text:s/></text:span><text:span text:style-name="T1085">ar nuomoja</text:span><text:span text:style-name="T1086">­mas turtas, ar nuomojami pinigai - vienas ir tas pats.</text:span></text:p>
      <text:p text:style-name="P1087"><text:span text:style-name="T1088">PIRMININKAS.<text:s/></text:span><text:span text:style-name="T1089">Prašom pasiruošti balsuoti. Kas už tai, kad žodis "pasko</text:span><text:span text:style-name="T1090">­las" būtų paliktas? Perskaitysiu visą straipsnį: "Į nerealizacines įplaukas apskaičiuojant apmokestinamą pelną neįskaito</text:span><text:span text:style-name="T1091">mi: gauti dividendai ir palūkanos už akcijas, obligacijas, paskolas, pajininkų gaunama pelno dalis".</text:span></text:p>
      <text:p text:style-name="P1092"><text:span text:style-name="T1093">G.VAGNORIUS.<text:s/></text:span><text:span text:style-name="T1094">Alternatyva kaip projekte.</text:span></text:p>
      <text:p text:style-name="P1095"><text:span text:style-name="T1096">PIRMININKAS.<text:s/></text:span><text:span text:style-name="T1097">Alternatyva - iš šito viso sąrašo išbraukti žodį "pasko</text:span><text:span text:style-name="T1098">­las". Kas už projekto variantą?</text:span></text:p>
      <text:p text:style-name="P1099"><text:span text:style-name="T1100">BALSŲ SKAIČIUO</text:span><text:span text:style-name="T1101">TOJAS. 32.</text:span></text:p>
      <text:p text:style-name="P1102"><text:span text:style-name="T1103">PIRMININKAS.<text:s/></text:span><text:span text:style-name="T1104">Kas už tai, kad žodį "paskolas" išbrauktume? Dar kartą prašau balsuoti aiškiau.</text:span></text:p>
      <text:p text:style-name="P1105"><text:span text:style-name="T1106">BALSŲ SKAIČIUOTOJAS. 54.<text:s/></text:span></text:p>
      <text:p text:style-name="P1107"><text:span text:style-name="T1108">PIRMININKAS.<text:s/></text:span><text:span text:style-name="T1109">Kas susilaikė?<text:s/></text:span></text:p>
      <text:p text:style-name="P1110"><text:span text:style-name="T1111">BALSŲ SKAIČIUOTOJAS. 4.</text:span></text:p>
      <text:p text:style-name="P1112"><text:span text:style-name="T1113">PIRMININKAS.<text:s/></text:span><text:span text:style-name="T1114">Balsų dauguma priimtas alternatyvinis variantas<text:s/></text:span><text:span text:style-name="T1115">­žodis "pask</text:span><text:span text:style-name="T1116">olos" išbrauktas. Ir 3 straipsnio paskutinė pastraipa - ar kas nors turi pastabų?<text:s/></text:span></text:p>
      <text:p text:style-name="P1117"><text:span text:style-name="T1118">G.VAGNORIUS.<text:s/></text:span><text:span text:style-name="T1119">Kadangi buvo padaryta pataisa, reikėtų ir čia įrašyti: po žodžio "įplaukos" skliausteliuose - "pelnas".</text:span></text:p>
      <text:p text:style-name="P1120"><text:span text:style-name="T1121">A.RUDYS.<text:s/></text:span><text:span text:style-name="T1122">Man atrodo, kad šitą būtų galima iš viso išbrau</text:span><text:span text:style-name="T1123">kti.<text:s/></text:span></text:p>
      <text:p text:style-name="P1124"><text:span text:style-name="T1125">PIRMININKAS.<text:s/></text:span><text:span text:style-name="T1126">Autoriai sutinka išbraukti.</text:span></text:p>
      <text:p text:style-name="P1127"><text:span text:style-name="T1128">A.RUDYS.<text:s/></text:span><text:span text:style-name="T1129">Taip, taip, aš siūlau atsisakyti visiškai šito, nesikartoti.<text:s/></text:span></text:p>
      <text:p text:style-name="P1130"><text:span text:style-name="T1131">PIRMININKAS.<text:s/></text:span><text:span text:style-name="T1132">Gerai. Ketvirtas straipsnis. Balsuosim už visą projektą iš karto. Manau, kad nereikia dėl kiekvieno straipsnio balsuoti atski</text:span><text:span text:style-name="T1133">rai, jeigu deputatas M.Stakvilevičius sutiktų. Ačiū. Ketvirtas straipsnis, ar yra kokių nors pastabų?</text:span></text:p>
      <text:p text:style-name="P1134"><text:span text:style-name="T1135">BALSAS IŠ SALĖS.<text:s/></text:span><text:span text:style-name="T1136">Nėra.</text:span></text:p>
      <text:p text:style-name="P1137"><text:span text:style-name="T1138">PIRMININKAS.<text:s/></text:span><text:span text:style-name="T1139">Penktas straipsnis? Priimta.</text:span></text:p>
      <text:p text:style-name="P1140"><text:span text:style-name="T1141">G.VAGNORIUS.<text:s/></text:span><text:span text:style-name="T1142">Dar dėl 5 straipsnio yra pastaba. Aš laukiu, kol gerbiamasis R.Rudzys...</text:span></text:p>
      <text:p text:style-name="P1143"><text:span text:style-name="T1144">PIR</text:span><text:span text:style-name="T1145">MININKAS. O<text:s/></text:span><text:span text:style-name="T1146">aš maniau, kad jūs laukiat, kol bus paskelbtas 6 straipsnis. Tada, žinoma, atsiprašau.</text:span></text:p>
      <text:p text:style-name="P1147"><text:span text:style-name="T1148">R.RUDZYS.<text:s/></text:span><text:span text:style-name="T1149">Aš kultūringai laukiu, kol jūs pasakysit mano pavardę.<text:s/></text:span></text:p>
      <text:p text:style-name="P1150"><text:span text:style-name="T1151">PIRMININKAS.<text:s/></text:span><text:span text:style-name="T1152">Aš kultūringai pasakiau, kad žodis - deputatui R.Ru</text:span><text:span text:style-name="T1153">­dziui.</text:span></text:p>
      <text:p text:style-name="P1154"><text:span text:style-name="T1155">R.RUDZYS.<text:s/></text:span><text:span text:style-name="T1156">Ačiū. Aš<text:s/></text:span><text:span text:style-name="T1157">norėjau iš gerbiamojo A.Rudžio išgauti pripažinimą balsuojant už šitą straipsnį, kad kitaip, papildomai, nebus apmokestina</text:span><text:span text:style-name="T1158">­mos išlaidos darbo apmokėjimui, išskyrus kaip fizinių asmenų mokesčiais. Ir, jeigu tokio pripažinimo neišgaučiau, prisipažinimo, kad<text:s/></text:span><text:span text:style-name="T1159">jis to neorganizuos, tada siūlau alternatyviai 8 skaičiuke, kur rašoma: "palūkanos už trumpalaikius kreditus", šio straipsnio pabaigoje pridurti: "Išlaidų darbo apmo</text:span><text:span text:style-name="T1160">­kėjimui didėjimas arba augimas, - galit pasirinkti, - papildomai neapmokestinamas". Kad ta</text:span><text:span text:style-name="T1161">i būtų tam tikra garantija, jog valstybinės įmo</text:span><text:span text:style-name="T1162">­nės, kopdamos iš to purvyno, kuriame jos dabar yra lyginant su kooperatyvais, galėtų normaliai susireguliuoti darbo užmokestį, bent jau taip normaliai, kiek Gariūnų ir kitokia rinka sugebės kelti kainas.</text:span></text:p>
      <text:p text:style-name="P1163"><text:span text:style-name="T1164">A.RU</text:span><text:span text:style-name="T1165">DYS.<text:s/></text:span><text:span text:style-name="T1166">Aš iš karto galiu jums pasakyti, kad aš jums šitokios garantijos negaliu duoti dėl tos priežasties, jog žinau, kad Ekonomikos ministerijoje yra ruošiamas įstatymo projektas, kuris turėtų reguliuoti valstybinių įmonių pajamų skirstymą į kaupimo ir vart</text:span><text:span text:style-name="T1167">ojimo fondus. Kaip konkrečiai atrodys tas mokestis, aš nežinau, bet atitinkamai manau, kad vis tiktai jie ir pasiūlys. Ir dėl to mes su jumis kartu spręsim, ar reikalingas toks mokestis, ar ne, ir koks jis turėtų būti.</text:span></text:p>
      <text:p text:style-name="P1168"><text:span text:style-name="T1169">Na, mūsų komisijoj taip pat buvo band</text:span><text:span text:style-name="T1170">oma šitą klausimą svarstyti ir buvom net projektą pateikę, tačiau vis tik nutarėm, kad jisai dabar nėra toks skubus, ir mes šitą projektą atšaukėm. Tačiau nesant pakankamai išvystytos darbo rinkos ir ypatingai tuo atveju, kada, na, kaip čia pasakius, valst</text:span><text:span text:style-name="T1171">ybinėse įmonėse dirbantys žmonės nusiteikę jas laikyti tik savo kolektyvo nuosavybe, mes, neturėdami panašaus įrankio, pakliūsime į Jugoslavijos padėtį, kada per porą, na, per porą metų galim visai pravalgyti įmones. Visai neskiriant lėšų jų techniniam atn</text:span><text:span text:style-name="T1172">aujinimui, viską skiriant vien tik darbo užmokesčio augimui mes galim tiesiog pakirsti, na, savo pramonės pagrindus. Dėl to aš asmeniškai ne tik kad nepažadu jums, kad tokio mokesčio bent projekto nebus, bet kartu ir pasisakau prieš šito teiginio įrašymą į</text:span><text:span text:style-name="T1173"><text:s/>straipsnį.</text:span></text:p>
      <text:p text:style-name="P1174"><text:span text:style-name="T1175">PIRMININKAS.<text:s/></text:span><text:span text:style-name="T1176">Gerbiamieji deputatai, matau, kad...<text:s/></text:span></text:p>
      <text:p text:style-name="P1177"><text:span text:style-name="T1178">R.RUDZYS.<text:s/></text:span><text:span text:style-name="T1179">Man žadą atėmė, aš noriu ginčytis!</text:span></text:p>
      <text:p text:style-name="P1180"><text:span text:style-name="T1181">PIRMININKAS.<text:s/></text:span><text:span text:style-name="T1182">Gerbiamasis deputate R.Rudzy, mes susitarėm kalbėtis kultūringai, tai taip ir darykim.</text:span></text:p>
      <text:p text:style-name="P1183"><text:span text:style-name="T1184">R.RUDZYS.<text:s/></text:span><text:span text:style-name="T1185">Tai aš vis dėlto pasiūliau...</text:span></text:p>
      <text:p text:style-name="P1186"><text:span text:style-name="T1187">PIRMININ</text:span><text:span text:style-name="T1188">KAS.<text:s/></text:span><text:span text:style-name="T1189">Gerbiamasis deputate R.Rudzy, be jokios abejonės, jūsų pasiūlymas priimtas. Nuo to, kad jūs pakartosit dar kelis kartus, niekas nepasikeis.</text:span></text:p>
      <text:p text:style-name="P1190"><text:span text:style-name="T1191">R.RUDZYS.<text:s/></text:span><text:span text:style-name="T1192">Tegul jis būna "praloštas", tegul, bet tegul už jį būna balsuota.<text:s/></text:span></text:p>
      <text:p text:style-name="P1193"><text:span text:style-name="T1194">PIRMININKAS.<text:s/></text:span><text:span text:style-name="T1195">Gerbiamasis deputate<text:s/></text:span><text:span text:style-name="T1196">R.Rudzy, aš noriu paklausti kitų, stovinčių prie mikrofono. Matyt, jie visi dėl 5 straipsnio, taip? Pertrauka iki 17 valandos.</text:span></text:p>
      <text:p text:style-name="P1197"> </text:p>
      <text:p text:style-name="P1198"><text:span text:style-name="T1199">Pertrauka</text:span></text:p>
      <text:p text:style-name="P1200"><text:span text:style-name="T1201"> </text:span></text:p>
      <text:p text:style-name="P1202"><text:span text:style-name="T1203">PIRMININKAS.<text:s/></text:span><text:span text:style-name="T1204">Tęsiame posėdį. Prašome sėsti. Padarykime mažą intermediją juridinių asmenų pelno mokesčio įstatymo pr</text:span><text:span text:style-name="T1205">iėmime ir suteikime žodį Mandatų ir etikos komisijos pirmininkui deputatui A.Sakalui. Prašom truputėlį lukterėti, gerbiamasis deputate, galbūt mūsų kolegos leis jums kalbėti. Gerbiamieji deputatai, prašau sėsti, posėdis prasidėjo. Gerbiamieji deputatai, pr</text:span><text:span text:style-name="T1206">ašome sėsti į savo vietas. Žodis - deputatui A.Sakalui, Manda</text:span><text:span text:style-name="T1207">­tų ir etikos komisijos pirmininkui.</text:span></text:p>
      <text:p text:style-name="P1208"><text:span text:style-name="T1209">A.SAKALAS.<text:s/></text:span><text:span text:style-name="T1210">Gerbiamieji deputatai, suprantama, mes visi esame pavargę, mūsų laukia atostogos. Mes dažnai dirbame labai nekonstruktyviai ir kartais be reikalo,<text:s/></text:span><text:span text:style-name="T1211">sakyčiau, naudojame įvairius išsireiškimus, kurie gali būti įvairiai suprantami, įvairiai interpretuojami, kelia nevienareikšmišką reakciją. Man regis, nė vienas iš deputatų, esančių čia, nėra vienas kitam priešas, tačiau mes turbūt iš tikrųjų dar ne visad</text:span><text:span text:style-name="T1212">a išsilaikome deramuose parlamentarizmo rėmuose. Štai šiandien Mandatų ir etikos komisija, aptarusi pasta</text:span><text:span text:style-name="T1213">­rųjų dienų plenarinių posėdžių diskusijas, pastebi, kad kai kurių deputatų pasisakymai buvo neetiški, nekonstruktyvūs, gali būti netinkamai interpretu</text:span><text:span text:style-name="T1214">ojami, sukelia aistras ir neretai atveda Aukščiausiąją Tarybą į aklavietę. Tai vyko vakar, tai vyko šiandien rytiniame posėdyje. Pavyzdžiui, vakar ir šiandien tuo pasižymėjo deputatas G.Ramonas. Savo dažnomis ir, deja, ne</text:span><text:span text:style-name="T1215">­konstruktyviomis, pabrėžiu, nekons</text:span><text:span text:style-name="T1216">truktyviomis replikomis ir atskirais pa</text:span><text:span text:style-name="T1217">­siūlymais, kurie galėjo būti palaikyti, o dalies deputatų ir buvo palaikyti, kaip įžeidžiantys jo kolegas, sukėlė, na, sunkią atmosferą parlamente. Depu</text:span><text:span text:style-name="T1218">­tatą G.Ramoną kvietėme į komisijos posėdį, deja, jis atsisakė j</text:span><text:span text:style-name="T1219">ame dalyvauti, parodęs nepagarbą mūsų komisijai. Manytume, kad toks elgesys pažeidžia parlamentinę etiką ir tikrai "nepuošia" deputato.</text:span></text:p>
      <text:p text:style-name="P1220"><text:span text:style-name="T1221">Todėl kviečiame visus deputatus nepiktnaudžiauti visų mūsų laiku ir per mikrofonus teikti tik konstruktyvias pastabas ir</text:span><text:span text:style-name="T1222"><text:s/>pasiūlymus, kviečiame kalbėti tik apie svarstomus dokumentus, atsisakyti politinių insinuacijų, priešiškumo kitiems deputatams ir jų grupėms. Prisiminkime, kad deputatas - tai visų pirma aukštos kultūros žmogus, į kurį žiūri visi Lietuvos žmonės. Ačiū už<text:s/></text:span><text:span text:style-name="T1223">dėmesį ir kviečiu visus, gerbiamieji deputatai, būkime pakantesni, drau</text:span><text:span text:style-name="T1224">­giškesni vienas kitam, taip pat žiūrėkime į įstatymus, o ne į tai, kas įstatymą paruošė, arba kas ką pasakė. Kritikuokime įstatymo paragrafus, siūlykime pataisas ir būkime konstruktyvū</text:span><text:span text:style-name="T1225">s. Šiandien yra paskutinė mūsų darbo diena, jeigu nenuspręsime kitaip. Tad būkime parlamentarai iki galo. Ačiū jums už dėmesį.</text:span></text:p>
      <text:p text:style-name="P1226"><text:span text:style-name="T1227">PIRMININKAS.<text:s/></text:span><text:span text:style-name="T1228">Ačiū. Gerbiamieji deputatai, primygtinai žodžio prašo deputatas A.V.Patackas. Aš pritariu išklausyti, nes tai užtruk</text:span><text:span text:style-name="T1229">s trumpiau.<text:s/></text:span></text:p>
      <text:p text:style-name="P1230"><text:span text:style-name="T1231">A.V.PATACKAS.<text:s/></text:span><text:span text:style-name="T1232">Kaip Mandatų ir etikos komisijos narys noriu pareikšti tuo klausimu, apie kurį kalbėjo komisijos pirmininkas gerbiamasis A.Saka</text:span><text:span text:style-name="T1233">­las, savo atskirą nuomonę.</text:span></text:p>
      <text:p text:style-name="P1234"><text:span text:style-name="T1235">J.PANGONIS.<text:s/></text:span><text:span text:style-name="T1236">Aš labai atsiprašau, galima klausimą?<text:s/></text:span></text:p>
      <text:p text:style-name="P1237"><text:span text:style-name="T1238">PIRMININKAS.<text:s/></text:span><text:span text:style-name="T1239">Galbūt po<text:s/></text:span><text:span text:style-name="T1240">to, kai baigs?</text:span></text:p>
      <text:p text:style-name="P1241"><text:span text:style-name="T1242">J.PANGONIS.<text:s/></text:span><text:span text:style-name="T1243">Ar mes dabar svarstysim šitą klausimą, ar, padarę pranešimą, baikim diskusijas, nes mes iki vakaro pradėsim vėl tą patį. Gal nepradė</text:span><text:span text:style-name="T1244">­kim iš naujo čia kiršintis.</text:span></text:p>
      <text:p text:style-name="P1245"><text:span text:style-name="T1246">PIRMININKAS.<text:s/></text:span><text:span text:style-name="T1247">Manau, kad gal būtų greičiau...</text:span></text:p>
      <text:p text:style-name="P1248"><text:span text:style-name="T1249">J.PANGONIS.<text:s/></text:span><text:span text:style-name="T1250">Aš manau, p</text:span><text:span text:style-name="T1251">o to norės pasisakyti dar vienas, dar vienas ir dar vienas.</text:span></text:p>
      <text:p text:style-name="P1252"><text:span text:style-name="T1253">A.V.PATACKAS.<text:s/></text:span><text:span text:style-name="T1254">Kaip komisijos narys aš čia turiu teisę į atskirą nuomo</text:span><text:span text:style-name="T1255">­nę, ir aš ją čia perskaitysiu.</text:span></text:p>
      <text:p text:style-name="P1256"><text:span text:style-name="T1257">J.PANGONIS.<text:s/></text:span><text:span text:style-name="T1258">Ir kiekvienas deputatas turi teisę į atskirą nuomonę.<text:s/></text:span></text:p>
      <text:p text:style-name="P1259"><text:span text:style-name="T1260">PIRMININKAS.<text:s/></text:span><text:span text:style-name="T1261">Gerbiamasis dep</text:span><text:span text:style-name="T1262">utate J.Pangoni, mes gal būtume jau baigę.</text:span></text:p>
      <text:p text:style-name="P1263"><text:span text:style-name="T1264">A.V.PATACKAS.<text:s/></text:span><text:span text:style-name="T1265">Liepos 31 dienos plenariniame posėdyje deputatas G.Ramonas pasielgė netaktiškai. Atsižvelgiant į posėdžio kontekstą šį poelgį vertinu kaip Vytauto Landsbergio įžeidimą - tiek kaip valstybės vadovo, t</text:span><text:span text:style-name="T1266">iek kaip asmens, taip pat kaip pavojingą politinę provokaciją šiuo įtemptu Lietuvai momentu.</text:span></text:p>
      <text:p text:style-name="P1267"><text:span text:style-name="T1268">Deputato G.Ramono neatėjimą į Mandatų ir etikos komisijos posėdį motyvuojant, cituoju: "aš neturiu, ką ten veikti" vertinu kaip įžūlų iššūkį ir nepagarbą parlament</text:span><text:span text:style-name="T1269">ui bei Mandatų ir etikos komisijai, jos darbo trukdymą. Jei šis poelgis nebus tinkamai įvertintas, atsistatydinsiu iš Mandatų ir etikos komisijos nario pareigų.</text:span></text:p>
      <text:p text:style-name="P1270"><text:span text:style-name="T1271">PIRMININKAS.<text:s/></text:span><text:span text:style-name="T1272">Ačiū. Prašau balsų skaičiavimo grupę pasakyti, kiek yra salėje deputatų? Aš noriu<text:s/></text:span><text:span text:style-name="T1273">pateikti balsavimui deputato G.Vagnoriaus pa</text:span><text:span text:style-name="T1274">­reiškimą, padarytą praeitame posėdyje.</text:span></text:p>
      <text:p text:style-name="P1275"><text:span text:style-name="T1276">G.RAMONAS.<text:s/></text:span><text:span text:style-name="T1277">Ar aš galiu pareikšti savo atskirą nuomonę?<text:s/></text:span></text:p>
      <text:p text:style-name="P1278"><text:span text:style-name="T1279">PIRMININKAS.<text:s/></text:span><text:span text:style-name="T1280">Ar jūs taip pat esate Mandatų ir etikos komisijos narys?<text:s/></text:span></text:p>
      <text:p text:style-name="P1281"><text:span text:style-name="T1282">G.RAMONAS.<text:s/></text:span><text:span text:style-name="T1283">Ne, aš...</text:span></text:p>
      <text:p text:style-name="P1284"><text:span text:style-name="T1285">PIRMININKAS.<text:s/></text:span><text:span text:style-name="T1286">Kadangi kal</text:span><text:span text:style-name="T1287">bėta apie jus, manau, kad galima.<text:s/></text:span></text:p>
      <text:p text:style-name="P1288"><text:span text:style-name="T1289">G.RAMONAS.<text:s/></text:span><text:span text:style-name="T1290">Aš daugiau taip nedarysiu...</text:span></text:p>
      <text:p text:style-name="P1291"><text:span text:style-name="T1292">PIRMININKAS.<text:s/></text:span><text:span text:style-name="T1293">Ačiū. (</text:span><text:span text:style-name="T1294">Plojimai</text:span><text:span text:style-name="T1295">)</text:span></text:p>
      <text:p text:style-name="P1296"><text:span text:style-name="T1297">PIRMININKAS.<text:s/></text:span><text:span text:style-name="T1298">Kviečiu daugumą deputatų pasekti deputato G.Ramono pavyzdžiu ir normaliai, geranoriškai "priimti" kritiką.Taigi aš noriu pateikti balsavim</text:span><text:span text:style-name="T1299">ui deputato G.Vagnoriaus pareiškimą ir pasiūlymą pakeisti mūsų priimtą sprendimą dėl Valstybinių įmonių įstatymo priėmimo. Pramonės ministras sutiko su tokiu pasiūlymu, Mandatų ir etikos komisijos, atsiprašau, Ekonomikos komisijos pirmininkas K.Antanavičiu</text:span><text:span text:style-name="T1300">s taip pat sutiko. Jie visi mano, kad būtų neblogai, jeigu mes įstatymą priimtume, bet nieko, na, ypatingai tragiško Lietuvos ūkiui iki rudens taip pat neatsitiks, jeigu jo nepriimsime. Tuo tarpu dar bus galima galbūt sužinoti žmonių nuomonę. Taigi mes dab</text:span><text:span text:style-name="T1301">ar galime balsuoti. Kiek yra salėje deputatų? Aš norėčiau, kad girdėtų ir deputatai, ir visi, kas klauso radijo reportažo.</text:span></text:p>
      <text:p text:style-name="P1302"><text:span text:style-name="T1303">BALSŲ SKAIČIUOTOJAS.<text:s/></text:span><text:span text:style-name="T1304">Jau 81.<text:s/></text:span></text:p>
      <text:p text:style-name="P1305"><text:span text:style-name="T1306">PIRMININKAS.<text:s/></text:span><text:span text:style-name="T1307">Tik?<text:s/></text:span></text:p>
      <text:p text:style-name="P1308"><text:span text:style-name="T1309">BALSŲ SKAIČIUOTOJAS. 82,<text:s/></text:span><text:span text:style-name="T1310">beregint didėja.</text:span></text:p>
      <text:p text:style-name="P1311"><text:span text:style-name="T1312">PIRMININKAS.<text:s/></text:span><text:span text:style-name="T1313">Ačiū. Tada kol kas balsuoti n</text:span><text:span text:style-name="T1314">egalime. Prašau deputatą A.Rudį vėl į tribūną, o tuos deputatus prie mikrofonų, kurie bus pasiruošę teikti pasiūlymus dėl 5 straipsnio, prašome tuos pasiūlymus pateikti. Depu</text:span><text:span text:style-name="T1315">­tatas A.Taurantas, prašom.</text:span></text:p>
      <text:p text:style-name="P1316"><text:span text:style-name="T1317">A.TAURANTAS.<text:s/></text:span><text:span text:style-name="T1318">Ankstesniame šito įstatymo varianto 5 str</text:span><text:span text:style-name="T1319">aipsnyje tarp pajamų, kurios visu faktiniu dydžiu atimamos iš bendrųjų įplaukų, buvo paminėtos ir išlaidos gamtos apsaugai. Dabar jos perkeltos į 6 straipsnį, kurios atskaitomos tam tikra dalimi. Aš vis tiktai norėčiau pasiūlyti balsuoti, kad galbūt jos ga</text:span><text:span text:style-name="T1320">lėtų būti atskaitomos ir visu faktiniu dydžiu. Tai yra įtrauk</text:span><text:span text:style-name="T1321">­tos į 5 straipsnį.</text:span></text:p>
      <text:p text:style-name="P1322"><text:span text:style-name="T1323">PIRMININKAS.<text:s/></text:span><text:span text:style-name="T1324">Deputatas P.Poškus.</text:span></text:p>
      <text:p text:style-name="P1325"><text:span text:style-name="T1326">P.POŠKUS.<text:s/></text:span><text:span text:style-name="T1327">Penktojo straipsnio 5 papunktį siūlyčiau, kur yra parašy</text:span><text:span text:style-name="T1328">­ta "privalomo draudimo įmokos", dar papildyti ir "laisvo draudimo".<text:s/></text:span></text:p>
      <text:p text:style-name="P1329"><text:span text:style-name="T1330">PIRMIN</text:span><text:span text:style-name="T1331">INKAS.<text:s/></text:span><text:span text:style-name="T1332">Deputatas G.Vagnorius.</text:span></text:p>
      <text:p text:style-name="P1333"><text:span text:style-name="T1334">G.VAGNORIUS.<text:s/></text:span><text:span text:style-name="T1335">Siūlyčiau iš 5 straipsnio išbraukti 7 punktą - "Užmokes</text:span><text:span text:style-name="T1336">­tis už valstybinio turto naudojimąsi tai yra susiję su tuo, kad taip yra numatyta tų įmonių įstatymuose, ir toks pakeitimas viską apverstų aukštyn kojom.</text:span></text:p>
      <text:p text:style-name="P1337"><text:span text:style-name="T1338">PIR</text:span><text:span text:style-name="T1339">MININKAS.<text:s/></text:span><text:span text:style-name="T1340">Deputatas P.Vaitiekūnas.</text:span></text:p>
      <text:p text:style-name="P1341"><text:span text:style-name="T1342">P.VAITIEKŪNAS.<text:s/></text:span><text:span text:style-name="T1343">Aš noriu pritarti deputato A.Tauranto pasiūlymui ir jį išplėsti tą prasme, kad nustatant apmokestinamąjį pelną iš bendrųjų įplaukų reikėtų atimti šituos kaštus - būtent gamtos apsaugos kaštus, taip pat auka</text:span><text:span text:style-name="T1344">s labdarai, kultūrai, švietimui ir išlaidas mokslinio tyrimo ir konstravimo dar</text:span><text:span text:style-name="T1345">­bams. Visiškai, jeigu mes norime, kad būtų kuriamos modernios technologi</text:span><text:span text:style-name="T1346">­jos ir vystoma moderni pramonė Lietuvoje.</text:span></text:p>
      <text:p text:style-name="P1347"><text:span text:style-name="T1348">PIRMININKAS.<text:s/></text:span><text:span text:style-name="T1349">Ačiū. Ar jau galima balsuoti?<text:s/></text:span></text:p>
      <text:p text:style-name="P1350"><text:span text:style-name="T1351">A.RUDYS.<text:s/></text:span><text:span text:style-name="T1352">Ne, aš d</text:span><text:span text:style-name="T1353">ar norėčiau pasakyti.</text:span></text:p>
      <text:p text:style-name="P1354"><text:span text:style-name="T1355">PIRMININKAS.<text:s/></text:span><text:span text:style-name="T1356">Aš noriu tik paklausti balsų skaičiavimo grupės narių. 94 deputatai? Galima balsuoti. Prašom susirinkti ir visus likusius. Prašom, deputate A.Rudy, dėl pateiktų pasiūlymų.</text:span></text:p>
      <text:p text:style-name="P1357"><text:span text:style-name="T1358">A.RUDYS.<text:s/></text:span><text:span text:style-name="T1359">Dėl privalomo draudimo įmokų ir savanori</text:span><text:span text:style-name="T1360">ško draudimo įmokų - čia turėtų būti vis tik principinė nuostata. Privalomas draudimas yra mokėtojui primetamas, yra primetamas įstatymu. Tai reiškia, kad jis nuo jo valios nepriklauso ir dėl to, taip sakant, toks draudimas turi būti visai neapmokestinamas</text:span><text:span text:style-name="T1361">. Čia yra valstybinės politikos reikalas. Dėl savanoriško draudimo, jeigu jūs pastebėjote, mes, nustatydami įplaukas, užrašėm, kad lėšos, gautos iš draudimo organizacijų turto draudimo atlyginimo sumos, yra neapmokestinamos. Tai štai, jeigu mes neapmokesti</text:span><text:span text:style-name="T1362">nsim ir įmokas, ir išmo</text:span><text:span text:style-name="T1363">­kėjimus - čia atsivers plačios galimybės, na, kaip čia pasakius, slėpti, "pabėg</text:span><text:span text:style-name="T1364">­ti" nuo apmokestinamo, tam tikrą galbūt kai kuriais atvejais nemažą pelno dalį paslėpti nuo apmokestinimo. Dėl to aš negaliu sutikti su šituo variantu.<text:s/></text:span><text:span text:style-name="T1365">Mes galbūt tada galėtume svarstyti: jeigu neapmokestinam įmokas už sava</text:span><text:span text:style-name="T1366">­norišką turto draudimą, tai tada mes turėtume įtraukti apmokestinamąją dalį į išmokėjimus. Bet jūs turėkit minty, kad išmokėjimai vyksta tada, kai ir taip gavėjui įvyko kažkoks įvykis,</text:span><text:span text:style-name="T1367"><text:s/>nuo kurio draudžiamasi. Vadinasi, sunki padėtis. Dėl to aš siūlyčiau vis tik palikti taip, kaip yra projekte.</text:span></text:p>
      <text:p text:style-name="P1368"><text:span text:style-name="T1369">Toliau - pastaba dėl užmokesčio už valstybinio turto naudojimą. Na, čia turima minty ta pereinamoji forma, kai turbūt kursis įmonės, bet jos kurs</text:span><text:span text:style-name="T1370">is valstybinių įmonių bazėje. Todėl buvo numatyta pereinamajam laikotarpiui, kad toks dalykas galėtų būti. Bet, jeigu mes priimsime įstatymus, visą komp</text:span><text:span text:style-name="T1371">­leksą įstatymų, apibrėžiančių ūkininkavimo sąlygas, tai, man atrodo, priimti</text:span><text:span text:style-name="T1372">­na, galima šito 7 punkto a</text:span><text:span text:style-name="T1373">tsisakyti. Šiuo atveju aš neprieštarauju.</text:span></text:p>
      <text:p text:style-name="P1374"><text:span text:style-name="T1375">Dabar dėl gamtos apsaugos išlaidų ir taip pat lėšų, skiriamų labdarai, visuomenei naudingiems reikalams, mokslinio tyrimo ir konstravimo dar</text:span><text:span text:style-name="T1376">­bams. Labai bijau tokio atvejo, kad visa tai patenkinus liks absoliučiai<text:s/></text:span><text:span text:style-name="T1377">nepatenkintas biudžeto lėšų poreikis. Va, šito aš labai bijau. Ir dėl to reikia pasielgti taip, kaip yra labai daug kur elgiamasi. Aš nepasakysiu, kad visose šalyse, bet vis tiktai yra nustatoma tam tikra riba, sakysim, 2-3 procentai pelno. Tarybų Sąjungoj</text:span><text:span text:style-name="T1378">e pagal jau dabar priimtą įstatymą - 1 procentas pelno, kurį galima panaudoti šitiems reikalams, neapmokestinta. Va, aš norėčiau, ir tai numato 6 straipsnis, kad dar papildomai apgalvojus, mums bus pateiktas variantas, ir Aukščiausioji Taryba prie šito grį</text:span><text:span text:style-name="T1379">žtų spalio mėne</text:span><text:span text:style-name="T1380">­sį. Va, tai aš norėčiau, kad liktų taip, kaip yra.</text:span></text:p>
      <text:p text:style-name="P1381"><text:span text:style-name="T1382">PIRMININKAS.<text:s/></text:span><text:span text:style-name="T1383">Gerbiamieji deputatai, prašom, aš prisimenu, kad depu</text:span><text:span text:style-name="T1384">­tato R.Rudzio pasiūlymas buvo dar anksčiau pateiktas. Aš paprašysiu jį paskui priminti, kai prie jo prieisime, nes tai yra</text:span><text:span text:style-name="T1385"><text:s/>papildomas punktas. Depu</text:span><text:span text:style-name="T1386">­tatas P.Poškus pasiūlė papildyti 5 straipsnio dalį dėl privalomo draudimo įmokų. Pridėti žodį "laisvo". Savanoriškas draudimas, taip turi vadintis? Gerai. Gerbiamieji deputatai, prašom pasiruošti balsuoti. Kas už tai, kad 5 straip</text:span><text:span text:style-name="T1387">snio 5 dalis būtų palikta tokia, kaip yra projekte? Kas už projekto variantą? Alternatyva - papildyti savanorišku draudimu.</text:span></text:p>
      <text:p text:style-name="P1388"><text:span text:style-name="T1389">BALSŲ SKAIČIUOTOJAS. 59.</text:span></text:p>
      <text:p text:style-name="P1390"><text:span text:style-name="T1391">PIRMININKAS.<text:s/></text:span><text:span text:style-name="T1392">Kas už deputato P.Poškaus pasiūlymą papildyti žodžiu "savanoriško"?</text:span></text:p>
      <text:p text:style-name="P1393"><text:span text:style-name="T1394">BALSŲ SKAIČIUOTOJAS. 12.<text:s/></text:span></text:p>
      <text:p text:style-name="P1395"><text:span text:style-name="T1396">PIRMININKAS.<text:s/></text:span><text:span text:style-name="T1397">Kas susilaikė?<text:s/></text:span></text:p>
      <text:p text:style-name="P1398"><text:span text:style-name="T1399">BALSŲ SKAIČIUOTOJAS. 12.</text:span></text:p>
      <text:p text:style-name="P1400"><text:span text:style-name="T1401">PIRMININKAS.<text:s/></text:span><text:span text:style-name="T1402">Balsų dauguma paliktas projekto variantas. Deputatas G.Vagnorius siūlė išbraukti straipsnio 7 dalį. Autorius sutinka, jeigu niekas neprieštarauja, kad tada būtų priimtas konsensas. Jūs prie</text:span><text:span text:style-name="T1403">štaraujat?</text:span></text:p>
      <text:p text:style-name="P1404"><text:span text:style-name="T1405">R.RUDZYS.<text:s/></text:span><text:span text:style-name="T1406">Labai jau daug valstybinio turto čia bus "surišta" - ir užmo</text:span><text:span text:style-name="T1407">­kestis už jo naudojimą. Tai yra realios išlaidos, realios, kodėl jas reikia dar kartą valstybei apmokestinti? Kol kas negaliu suprasti. Gal įtikins mane?</text:span></text:p>
      <text:p text:style-name="P1408"><text:span text:style-name="T1409">PIRMININKAS.<text:s/></text:span><text:span text:style-name="T1410">Gerai,<text:s/></text:span><text:span text:style-name="T1411">prašom balsuoti.</text:span></text:p>
      <text:p text:style-name="P1412"><text:span text:style-name="T1413">G.VAGNORIUS.<text:s/></text:span><text:span text:style-name="T1414">Čia esmė yra, šaltinis tas bus paimtas. Niekas nepasisa</text:span><text:span text:style-name="T1415">­vins tų lėšų. Tai yra apmokestinimo eiliškumo tvarkos mechanizmas. Išėmi</text:span><text:span text:style-name="T1416">­mo tvarkos - ar prieš apmokestinimą, ar po apmokestinimo. Tai nuo šito valstybė nenukentės, jeigu</text:span><text:span text:style-name="T1417"><text:s/>mes čia išbrauksim.</text:span></text:p>
      <text:p text:style-name="P1418"><text:span text:style-name="T1419">PIRMININKAS.<text:s/></text:span><text:span text:style-name="T1420">Ačiū. Vadinasi, išbraukiam 7 dalį. Liko dar du papildy</text:span><text:span text:style-name="T1421">­mai. Prašom.</text:span></text:p>
      <text:p text:style-name="P1422"><text:span text:style-name="T1423">G.VAGNORIUS.<text:s/></text:span><text:span text:style-name="T1424">Gal autorius sutiktų išbraukti žodį "trumpalaikis". Jis žino, apie ką kalbama.</text:span></text:p>
      <text:p text:style-name="P1425"><text:span text:style-name="T1426">PIRMININKAS.<text:s/></text:span><text:span text:style-name="T1427">Gerbiamieji deputatai, prašom balsuoti, nes mūsų<text:s/></text:span><text:span text:style-name="T1428">yra devyniasdešimt keturi salėje. Ar deputatas A.Norvilas negalėtų grįžti į salę? Prašom tada balsuoti. Aš manau, kad deputatas G.Vagnorius gali lukterti, kol mes prieisim iki jo pasiūlymo. Gerbiamieji deputatai, buvo pasiūlyta išlaidas gamtos apsaugai iš<text:s/></text:span><text:span text:style-name="T1429">6 straipsnio (visos arba tam tikra dalimi, priklausomai nuo priimtos alternatyvos) perkelti į 5 straipsnį, kur nustatoma, kad visos išlaidos gamtos apsaugai būtų neapmokestinamos. Dėl deputato P.Vaitiekūno pasiūlymo balsuosim atskirai, nes buvo pateikti sk</text:span><text:span text:style-name="T1430">irtingi pa</text:span><text:span text:style-name="T1431">­siūlymai. Kas už tai, kad visos išlaidos gamtos apsaugai nebūtų apmokesti</text:span><text:span text:style-name="T1432">­namos?</text:span></text:p>
      <text:p text:style-name="P1433"><text:span text:style-name="T1434">BALSAS IŠ SALĖS.<text:s/></text:span><text:span text:style-name="T1435">Nebūtinai visos.</text:span></text:p>
      <text:p text:style-name="P1436"><text:span text:style-name="T1437">PIRMININKAS.<text:s/></text:span><text:span text:style-name="T1438">Atsiprašau, kad būtų taip. Ne, atsiprašau, dabar paban</text:span><text:span text:style-name="T1439">­dysim teikti balsavimui paprasčiau. Ir prašau dėl eiliškumo su</text:span><text:span text:style-name="T1440">tikti, nes pirma pasiūlyti balsuoti neįtraukti, o paskui - įtraukti, man atrodo, nelogiš</text:span><text:span text:style-name="T1441">­ka. Tiesiog, kad įtrauktume ir kas prieš?</text:span></text:p>
      <text:p text:style-name="P1442"><text:span text:style-name="T1443">V.KAČINSKAS.<text:s/></text:span><text:span text:style-name="T1444">Ar galiu dėl balsavimo motyvų?<text:s/></text:span></text:p>
      <text:p text:style-name="P1445"><text:span text:style-name="T1446">PIRMININKAS.<text:s/></text:span><text:span text:style-name="T1447">Prašom.</text:span></text:p>
      <text:p text:style-name="P1448"><text:span text:style-name="T1449">V.KAČINSKAS.<text:s/></text:span><text:span text:style-name="T1450">Aš vis dėlto siūlyčiau ir gamtos apsaugos...<text:s/></text:span></text:p>
      <text:p text:style-name="P1451"><text:span text:style-name="T1452">PIRMININKAS.<text:s/></text:span><text:span text:style-name="T1453">Gerbiamasis deputate V.Kačinskai, tai bus kitas balsavi</text:span><text:span text:style-name="T1454">­mas. Prašom nekliudyti.</text:span></text:p>
      <text:p text:style-name="P1455"><text:span text:style-name="T1456">V.KAČINSKAS.<text:s/></text:span><text:span text:style-name="T1457">Aš suinteresuotas esu, taip, kad...</text:span></text:p>
      <text:p text:style-name="P1458"><text:span text:style-name="T1459">PIRMININKAS.<text:s/></text:span><text:span text:style-name="T1460">Aš suprantu, kad jūs suinteresuotas, bet reikia savo suinteresuotumo siekti parlamentinėmis priemonėm</text:span><text:span text:style-name="T1461">is.</text:span></text:p>
      <text:p text:style-name="P1462"><text:span text:style-name="T1463">V.KAČINSKAS.<text:s/></text:span><text:span text:style-name="T1464">Aš palauksiu.</text:span></text:p>
      <text:p text:style-name="P1465"><text:span text:style-name="T1466">PIRMININKAS.<text:s/></text:span><text:span text:style-name="T1467">Ačiū. Gerbiamieji deputatai, kas už tai, kad 5 straipsnis būtų papildytas punktu "išlaidos gamtos apsaugai"?</text:span></text:p>
      <text:p text:style-name="P1468"><text:span text:style-name="T1469">BALSŲ SKAIČIUOTOJAS. 69.<text:s/></text:span></text:p>
      <text:p text:style-name="P1470"><text:span text:style-name="T1471">PIRMININKAS.<text:s/></text:span><text:span text:style-name="T1472">Prašom pakartoti.<text:s/></text:span></text:p>
      <text:p text:style-name="P1473"><text:span text:style-name="T1474">BALSŲ SKAIČIUOTOJAS. 69.<text:s/></text:span></text:p>
      <text:p text:style-name="P1475"><text:span text:style-name="T1476">PIRMININKAS.<text:s/></text:span><text:span text:style-name="T1477">Kas pr</text:span><text:span text:style-name="T1478">ieš šį pasiūlymą?<text:s/></text:span></text:p>
      <text:p text:style-name="P1479"><text:span text:style-name="T1480">BALSŲ SKAIČIUOTOJAS. 8.<text:s/></text:span></text:p>
      <text:p text:style-name="P1481"><text:span text:style-name="T1482">PIRMININKAS.<text:s/></text:span><text:span text:style-name="T1483">Kas susilaikė?</text:span></text:p>
      <text:p text:style-name="P1484"><text:span text:style-name="T1485">BALSŲ SKAIČIUOTOJAS. 8.</text:span></text:p>
      <text:p text:style-name="P1486"><text:span text:style-name="T1487">PIRMININKAS.<text:s/></text:span><text:span text:style-name="T1488">Gerbiamieji deputatai, kreipiuosi į jus, kad ir pavargu</text:span><text:span text:style-name="T1489">­sius, bet sąžiningus, kad mums nereikėtų po kiekvieno balsavimo skaičiuoti kvorumo. Prašom<text:s/></text:span><text:span text:style-name="T1490">dalyvauti balsavime. Prašom suskaičiuoti kvorumą. Prašo</text:span><text:span text:style-name="T1491">­me pranešti, kiek yra salėje deputatų.</text:span></text:p>
      <text:p text:style-name="P1492"><text:span text:style-name="T1493">BALSŲ SKAIČIUOTOJAS. 104.</text:span></text:p>
      <text:p text:style-name="P1494"><text:span text:style-name="T1495">PIRMININKAS.<text:s/></text:span><text:span text:style-name="T1496">Dar kartą prašau gerbiamuosius deputatus balsuoti visus, kurie tik yra posėdyje. Taigi pataisa priimta. Deputate V.Vaitiek</text:span><text:span text:style-name="T1497">ūnai, prašau pateikti tiksliai suformuluotą savo pataisą.</text:span></text:p>
      <text:p text:style-name="P1498"><text:span text:style-name="T1499">P.VAITIEKŪNAS.<text:s/></text:span><text:span text:style-name="T1500">Tada 5 straipsnyje 10 punktas būtų toks: "Išlaidos lab</text:span><text:span text:style-name="T1501">­darai, kultūrai, švietimui, mokslinio tyrimo ir konstravimo darbams". Arba juos galima išskirti. Tada bus 11 punktų.</text:span></text:p>
      <text:p text:style-name="P1502"><text:span text:style-name="T1503">PIRMININKAS</text:span><text:span text:style-name="T1504">.<text:s/></text:span><text:span text:style-name="T1505">Tai yra technikos dalykas, reikia balsuoti dėl principo. Prašom dabar jus, gerbiamasis deputate V.Kačinskai, galite agituoti.<text:s/></text:span></text:p>
      <text:p text:style-name="P1506"><text:span text:style-name="T1507">V.KAČINSKAS.<text:s/></text:span><text:span text:style-name="T1508">Ačiū, aš pritariu deputato Petro Vaitiekūno pasiūlymui.</text:span></text:p>
      <text:p text:style-name="P1509"><text:span text:style-name="T1510">PIRMININKAS.<text:s/></text:span><text:span text:style-name="T1511">Ar kas nors nori pasisakyti? Gerbiamieji depu</text:span><text:span text:style-name="T1512">tatai, pra</text:span><text:span text:style-name="T1513">­šom.</text:span></text:p>
      <text:p text:style-name="P1514"><text:span text:style-name="T1515">L.MILČIUS.<text:s/></text:span><text:span text:style-name="T1516">Aš vis tiek norėčiau, kad gerbiamasis P.Vaitiekūnas papildy</text:span><text:span text:style-name="T1517">­tų: čia, kur buvo "mokslinio tyrimo" pridėti - "projektavimo ir konstravimo".<text:s/></text:span></text:p>
      <text:p text:style-name="P1518"><text:span text:style-name="T1519">PIRMININKAS.<text:s/></text:span><text:span text:style-name="T1520">Tai yra atskira pataisa pataisai, gerbiamasis deputate L.Milčiau. Balsuosime<text:s/></text:span><text:span text:style-name="T1521">dėl jūsų pasiūlymo, nepamiršim. Gerbiamieji depu</text:span><text:span text:style-name="T1522">­tatai, kas už tai, kad deputato P.Vaitiekūno...</text:span></text:p>
      <text:p text:style-name="P1523"><text:span text:style-name="T1524">A.RUDYS.<text:s/></text:span><text:span text:style-name="T1525">Aš jus prašau...<text:s/></text:span></text:p>
      <text:p text:style-name="P1526"><text:span text:style-name="T1527">PIRMININKAS.<text:s/></text:span><text:span text:style-name="T1528">Prašom, prašom.</text:span></text:p>
      <text:p text:style-name="P1529"><text:span text:style-name="T1530">A.RUDYS. O<text:s/></text:span><text:span text:style-name="T1531">aš noriu įspėti gerbiamuosius deputatus, kad mes padarysim lygiai taip pat, kaip su Biudžeti</text:span><text:span text:style-name="T1532">nės sandaros įstatymu. Atsimenat alternaty</text:span><text:span text:style-name="T1533">­vą, kada aš pasiūliau vardinį balsavimą? Tai aš dabar irgi tyliu, vardinio neprašau, bet tiktai noriu perspėti jus, kad neužilgo mes turėsim šitą įstatymo projektą taisyti.</text:span></text:p>
      <text:p text:style-name="P1534"><text:span text:style-name="T1535">P.VAITIEKŪNAS.<text:s/></text:span><text:span text:style-name="T1536">Tada aš galiu perspėti, k</text:span><text:span text:style-name="T1537">ad tokios priemonės mažina biudžetą. Atsiras didelis biudžeto deficitas, tačiau tai susiję su šia diena, o tokios galimybės - vystyti mokslą, kurti naujas technologijas, susijusios su kelerių metų perspektyva. Tai ar mes darom populistinę politiką, ar pers</text:span><text:span text:style-name="T1538">­pektyvią politiką? Tik tiek.</text:span></text:p>
      <text:p text:style-name="P1539"><text:span text:style-name="T1540">A.RUDYS.<text:s/></text:span><text:span text:style-name="T1541">Aš suprantu, jūs pasakysit: jeigu mes nepadarysim šiek tiek populistinės politikos, tai tada neužilgo sėdėsim labai gražiam, šaltam stali</text:span><text:span text:style-name="T1542">­nistiniam socializme. Paprasčiausiai mano pareiga jus įspėti apie galimas pasek</text:span><text:span text:style-name="T1543">mes.</text:span></text:p>
      <text:p text:style-name="P1544"><text:span text:style-name="T1545">PIRMININKAS.<text:s/></text:span><text:span text:style-name="T1546">Gerbiamieji deputatai, prašom pasiruošti balsuoti. De</text:span><text:span text:style-name="T1547">­putatas V.Kačinskas vis dėlto...</text:span></text:p>
      <text:p text:style-name="P1548"><text:span text:style-name="T1549">V.KAČINSKAS.<text:s/></text:span><text:span text:style-name="T1550">Prašau suteikti žodį kultūros ir švietimo ministrui.<text:s/></text:span></text:p>
      <text:p text:style-name="P1551"><text:span text:style-name="T1552">PIRMININKAS.<text:s/></text:span><text:span text:style-name="T1553">Ar gerbiamieji deputatai neprieštarauja, nors jau depu</text:span><text:span text:style-name="T1554">­tato A.Rudžio ap</text:span><text:span text:style-name="T1555">ibendrinimas lyg baigtas? Prašom, gerbiamasis ministre.</text:span></text:p>
      <text:p text:style-name="P1556"><text:span text:style-name="T1557">D.KUOLYS.<text:s/></text:span><text:span text:style-name="T1558">Aš labai visų deputatų prašyčiau paremti gerbiamojo P.Vai</text:span><text:span text:style-name="T1559">­tiekūno pasiūlymą, nes iš tikrųjų tai yra labai svarbūs dalykai žiūrint strate</text:span><text:span text:style-name="T1560">­giškai. Mano supratimu, reikėtų paremti kaip tik tokį</text:span><text:span text:style-name="T1561"><text:s/>projektą.</text:span></text:p>
      <text:p text:style-name="P1562"><text:span text:style-name="T1563">PIRMININKAS.<text:s/></text:span><text:span text:style-name="T1564">Ačiū. Aš noriu atkreipti deputatų dėmesį, kad negalvotų kas nors, jeigu mes nepriimtume šitos pataisos, išvis nebus sudaromos lengvatos labdarai, gamtos apsaugai, kultūrai, švietimui ir t.t., ir t.t. Tai yra 6 straipsnyje. Mes arba<text:s/></text:span><text:span text:style-name="T1565">Vyriausybė galėtume spręsti kiekvieną kartą konkre</text:span><text:span text:style-name="T1566">­čiai. Taigi prašau pasiruošti balsuoti. Deputatas S.Kropas, prašom.</text:span></text:p>
      <text:p text:style-name="P1567"><text:span text:style-name="T1568">S.KROPAS.<text:s/></text:span><text:span text:style-name="T1569">Norėčiau pasakyti repliką. Gerbiamieji deputatai, tai kur yra logika? Kiekviena įmonė, organizacija turės, kaip sakant, įjungti</text:span><text:span text:style-name="T1570"><text:s/>faktiškai į savikainą pinigus,pervedamus kultūrai. Mes gi iš biudžeto galim paimti lėšų ir jas skirti. Čia aš nematau logikos.</text:span></text:p>
      <text:p text:style-name="P1571"><text:span text:style-name="T1572">PIRMININKAS.<text:s/></text:span><text:span text:style-name="T1573">Gerbiamieji deputatai, prašom balsuoti. Kas už tai, kad deputato P.Vaitiekūno pataisa būtų priimta? Tai yra, atsipr</text:span><text:span text:style-name="T1574">ašau, dar nekel</text:span><text:span text:style-name="T1575">­kit mandatų. Kas už tai, kad būtų visiškai, aprioriškai neapmokestinamos minėtos išlaidos labdarai, švietimui, kultūrai, kitiems visuomenei naudingiems reikalams, mokslinio tyrimo ir konstravimo darbams. Taigi kas už šią pataisą?</text:span></text:p>
      <text:p text:style-name="P1576"><text:span text:style-name="T1577">BALSŲ SKAI</text:span><text:span text:style-name="T1578">ČIUOTOJAS.<text:s/></text:span><text:span text:style-name="T1579">46.</text:span><text:span text:style-name="T1580"><text:s/></text:span></text:p>
      <text:p text:style-name="P1581"><text:span text:style-name="T1582">PIRMININKAS.<text:s/></text:span><text:span text:style-name="T1583">Kas prieš?<text:s/></text:span></text:p>
      <text:p text:style-name="P1584"><text:span text:style-name="T1585">BALSŲ SKAIČIUOTOJAS.<text:s/></text:span><text:span text:style-name="T1586">28.<text:s/></text:span></text:p>
      <text:p text:style-name="P1587"><text:span text:style-name="T1588">PIRMININKAS.<text:s/></text:span><text:span text:style-name="T1589">Kas susilaikė?<text:s/></text:span></text:p>
      <text:p text:style-name="P1590"><text:span text:style-name="T1591">BALSŲ SKAIČIUOTOJAS</text:span><text:span text:style-name="T1592">. 17.</text:span></text:p>
      <text:p text:style-name="P1593"><text:span text:style-name="T1594">PIRMININKAS.<text:s/></text:span><text:span text:style-name="T1595">Ar jūs sutinkat, gerbiamieji deputatai, kad balsavime dalyvavo, salėje buvo šimtas deputatų? Keturiasdešimt šešiems balsav</text:span><text:span text:style-name="T1596">us už pataisą, ji nepriimta.</text:span></text:p>
      <text:p text:style-name="P1597"><text:span text:style-name="T1598">V.KAČINSKAS.<text:s/></text:span><text:span text:style-name="T1599">Ar galima alternatyvą pateikti? Dar susiaurinus sritį.<text:s/></text:span></text:p>
      <text:p text:style-name="P1600"><text:span text:style-name="T1601">PIRMININKAS.<text:s/></text:span><text:span text:style-name="T1602">Prašom.</text:span></text:p>
      <text:p text:style-name="P1603"><text:span text:style-name="T1604">V.KAČINSKAS.<text:s/></text:span><text:span text:style-name="T1605">Švietimo, mokslo ir kultūros komisija buvo pasiūliusi Biudžeto komisijai, kad būtų neapmokestinamos istorijos ir kultūros pa</text:span><text:span text:style-name="T1606">­minklų apsaugos ir restauracijos lėšos. Už šią formuluotę prašau balsuoti.</text:span></text:p>
      <text:p text:style-name="P1607"><text:span text:style-name="T1608">A.RUDYS.<text:s/></text:span><text:span text:style-name="T1609">Man atrodo, kad ji visiškai įeina į bet kurio varianto 6 straipsnio 1 dalį.</text:span></text:p>
      <text:p text:style-name="P1610"><text:span text:style-name="T1611">G.VAGNORIUS.<text:s/></text:span><text:span text:style-name="T1612">Aš irgi norėčiau pritarti deputatui A.Rudžiui. Mes tru</text:span><text:span text:style-name="T1613">­putėlį atsakingiau pažiūrėk</text:span><text:span text:style-name="T1614">im. Čia negali būti neapmokestinamos išlaidos švietimui, kultūrai, gamtos apsaugai ir t.t. Čia kalbama apie tas išlaidas, kurios daromos ne komerciniu pagrindu, o kaip labdara. Ir visos tos išlaidos, kurios įgauna labdaros formą, bet skiriamos kultūrai, šv</text:span><text:span text:style-name="T1615">ietimui ir t.t., atsispindi 6 straipsnyje.</text:span></text:p>
      <text:p text:style-name="P1616"><text:span text:style-name="T1617">PIRMININKAS.<text:s/></text:span><text:span text:style-name="T1618">Ačiū.</text:span></text:p>
      <text:p text:style-name="P1619"><text:span text:style-name="T1620">V.KAČINSKAS.<text:s/></text:span><text:span text:style-name="T1621">Aš prašau neklaidint parlamento, nes ten yra parašy</text:span><text:span text:style-name="T1622">­ta: "tam tikra dalimi".</text:span></text:p>
      <text:p text:style-name="P1623"><text:span text:style-name="T1624">PIRMININKAS.<text:s/></text:span><text:span text:style-name="T1625">Visas arba tam tikra dalimi.<text:s/></text:span></text:p>
      <text:p text:style-name="P1626"><text:span text:style-name="T1627">V.KAČINSKAS.<text:s/></text:span><text:span text:style-name="T1628">Tai reikės antrą kartą dar balsuoti.</text:span></text:p>
      <text:p text:style-name="P1629"><text:span text:style-name="T1630">PIRMININKAS.</text:span><text:span text:style-name="T1631"><text:s/></text:span><text:span text:style-name="T1632">Gerbiamieji deputatai, man atrodo, kad mes jau esam susitarę, bet jeigu deputatas V.Kačinskas prašo, balsuojam. Gerbiamieji deputatai, kas už tai, kad papildytume 5 straipsnį deputato V.Kačinsko pateiktu pasiūlymu. Kas už?</text:span></text:p>
      <text:p text:style-name="P1633"><text:span text:style-name="T1634">BALSŲ SKAIČIUOTOJAS.<text:s/></text:span><text:span text:style-name="T1635">40.</text:span><text:span text:style-name="T1636"><text:s/></text:span></text:p>
      <text:p text:style-name="P1637"><text:span text:style-name="T1638">PIRMIN</text:span><text:span text:style-name="T1639">INKAS.<text:s/></text:span><text:span text:style-name="T1640">Kas prieš?<text:s/></text:span></text:p>
      <text:p text:style-name="P1641"><text:span text:style-name="T1642">BALSŲ SKAIČIUOTOJAS</text:span><text:span text:style-name="T1643">. 27.<text:s/></text:span></text:p>
      <text:p text:style-name="P1644"><text:span text:style-name="T1645">PIRMININKAS.<text:s/></text:span><text:span text:style-name="T1646">Kas susilaikė?<text:s/></text:span></text:p>
      <text:p text:style-name="P1647"><text:span text:style-name="T1648">BALSŲ SKAIČIUOTOJAS.<text:s/></text:span><text:span text:style-name="T1649">33</text:span><text:span text:style-name="T1650">.</text:span></text:p>
      <text:p text:style-name="P1651"><text:span text:style-name="T1652">PIRMININKAS.<text:s/></text:span><text:span text:style-name="T1653">Balsavime dalyvavo 80 deputatų. Prašom suskaičiuoti, ar yra kvorumas. Gerbiamieji deputatai V.Povilioni, S.G.Ilgūnai, A.Sakalai, ar jūs negalėtu</text:span><text:span text:style-name="T1654">mėt dalyvauti mūsų balsavimuose, kad nereikėtų po kiekvieno balsavimo skaičiuoti kvorumą. Ačiū. Tada aš atsiprašau.</text:span></text:p>
      <text:p text:style-name="P1655"><text:span text:style-name="T1656">BALSŲ SKAIČIUOTOJAS. 103<text:s/></text:span><text:span text:style-name="T1657">deputatai.</text:span></text:p>
      <text:p text:style-name="P1658"><text:span text:style-name="T1659">PIRMININKAS.<text:s/></text:span><text:span text:style-name="T1660">Pasiūlymas priimtas. Gerbiamasis deputate R.Rudzy, prašom priminti savo pasiūlymą.</text:span></text:p>
      <text:p text:style-name="P1661"><text:span text:style-name="T1662">R.RUDZYS</text:span><text:span text:style-name="T1663">.<text:s/></text:span><text:span text:style-name="T1664">Ačiū. Mes, gerbiamasis A.A.Abišala, šiandien taip, atrodo, gražiai randam išeitį...</text:span></text:p>
      <text:p text:style-name="P1665"><text:span text:style-name="T1666">PIRMININKAS.<text:s/></text:span><text:span text:style-name="T1667">Aš jums garantuoju, kad tą išeitį rasim dar gražiau, jeigu jūs jau man komplimentų nebesakytumėt. Tai būtų trumpiau.</text:span></text:p>
      <text:p text:style-name="P1668"><text:span text:style-name="T1669">R.RUDZYS.<text:s/></text:span><text:span text:style-name="T1670">Jeigu jūs man nesakytumėt, tai</text:span><text:span text:style-name="T1671"><text:s/>irgi būtų trumpiau. Iš tiesų aš labai sunerimęs, kad mes tris, o gal keturis kartus ruošiamės apmokestinti darbo užmokestį tuo tarpu, kai žinom, kas mūsų laukia. Kainos, žemi atlyginimai, socialinės bėdos ir t.t. Tačiau suprantu, kad mano formuluotė nėra<text:s/></text:span><text:span text:style-name="T1672">pati tinkamiausia išbristi iš tos padėties. Aš Jugoslavijoj nebuvęs, jeigu mane pakvies, tai aš ten nuvykčiau su malonumu, bet žinau, kad kaip tik tą apmokestinimo didinimą įvedė sovietai ir dabar negali atsidžiaugti. Nesu</text:span><text:span text:style-name="T1673">­laukęs, kad ekonomistai pasiūlytų</text:span><text:span text:style-name="T1674"><text:s/>kažkokią alternatyvą, aš galvoju, kad Vy</text:span><text:span text:style-name="T1675">­riausybė, ja dabar belieka pasitikėti, tikrai protingai spręs šitas problemas, kai bus norima, kad atlyginimas neatsiliktų nuo kainų. Todėl neverta komp</text:span><text:span text:style-name="T1676">­likuoti šio įstatymo, ir aš savo pasiūlymą atsiimu, atiduodam</text:span><text:span text:style-name="T1677">as tai į Vyriausybės rankas. Ačiū.</text:span></text:p>
      <text:p text:style-name="P1678"><text:span text:style-name="T1679">PIRMININKAS.<text:s/></text:span><text:span text:style-name="T1680">Ačiū jums už trumpą pasisakymą. Ar dar dėl 5 straipsnio kas nors turi pastabų? Dėl 8 dalies?</text:span></text:p>
      <text:p text:style-name="P1681"><text:span text:style-name="T1682">G.VAGNORIUS.<text:s/></text:span><text:span text:style-name="T1683">Aš siūlau vieną žodelį išbraukti - "trumpalaikis", ka</text:span><text:span text:style-name="T1684">­dangi niekas nežino, kas ten per "daiktas" yra.</text:span></text:p>
      <text:p text:style-name="P1685"><text:span text:style-name="T1686">PIRMININKAS.<text:s/></text:span><text:span text:style-name="T1687">Ką deputatas A.Rudys atsakys?<text:s/></text:span></text:p>
      <text:p text:style-name="P1688"><text:span text:style-name="T1689">A.RUDYS.<text:s/></text:span><text:span text:style-name="T1690">Nors, aišku, prigimtis skirtinga, bet braukim.<text:s/></text:span></text:p>
      <text:p text:style-name="P1691"><text:span text:style-name="T1692">PIRMININKAS.<text:s/></text:span><text:span text:style-name="T1693">Deputatas A.Šimėnas labai patenkintas šita išeitim.<text:s/></text:span></text:p>
      <text:p text:style-name="P1694"><text:span text:style-name="T1695">G.VAGNORIUS.<text:s/></text:span><text:span text:style-name="T1696">Ir paskutinis mano siūlymas toks: apmokestintos pelno lėšos antrą kartą neap</text:span><text:span text:style-name="T1697">mokestinamos. Čia niekur nėra parašyta ar taip, ar kitaip.</text:span></text:p>
      <text:p text:style-name="P1698"><text:span text:style-name="T1699">A.RUDYS.<text:s/></text:span><text:span text:style-name="T1700">Taip, bet kad čia iš pačios struktūros to nesimato.<text:s/></text:span></text:p>
      <text:p text:style-name="P1701"><text:span text:style-name="T1702">G.VAGNORIUS.<text:s/></text:span><text:span text:style-name="T1703">Yra pelno išmokos, apmokestintas pelnas, jis paskui paskirtas kaip dividendas.</text:span></text:p>
      <text:p text:style-name="P1704"><text:span text:style-name="T1705">A.RUDYS.<text:s/></text:span><text:span text:style-name="T1706">Gerbiamasis G.Vagnoriau, jeigu jūs</text:span><text:span text:style-name="T1707"><text:s/>pastebėjot, Gyventojų pajamų mokesčio, kaip jis buvo pavadintas, įstatymo projekte šito dvigubo apmokestinimo kruopščiai, sakyčiau, netgi kai kuriose vietose keliuose straipsniuose bandoma išvengti.</text:span></text:p>
      <text:p text:style-name="P1708"><text:span text:style-name="T1709">PIRMININKAS.<text:s/></text:span><text:span text:style-name="T1710">Ačiū. Aš suprantu, kad deputatas G.Vagnoriu</text:span><text:span text:style-name="T1711">s atsiima pasiūlymą. Dėl 6 straipsnio pirmojo ir antrojo varianto. Ar reikia dar agituoti? Man rodos, kad dauguma, aš taip jaučiu, yra linkę pritarti antrajam variantui. Gal iškart balsuojam?</text:span></text:p>
      <text:p text:style-name="P1712"><text:span text:style-name="T1713">BALSAS IŠ SALĖS.<text:s/></text:span><text:span text:style-name="T1714">(</text:span><text:span text:style-name="T1715">Negirdėti</text:span><text:span text:style-name="T1716">)</text:span></text:p>
      <text:p text:style-name="P1717"><text:span text:style-name="T1718">PIRMININKAS.<text:s/></text:span><text:span text:style-name="T1719">Bet gal dar kas nors t</text:span><text:span text:style-name="T1720">uri pasiūlymų? Deputatas R.Ru</text:span><text:span text:style-name="T1721">­dzys?</text:span></text:p>
      <text:p text:style-name="P1722"><text:span text:style-name="T1723">R.RUDZYS.<text:s/></text:span><text:span text:style-name="T1724">Taip, dėl 6 straipsnio. Aš du kartus bandysiu įkyriai piršti 6 straipsnyje arba 9, jeigu 6 nepavyktų, palikti "dalinai apmokestinant (sup</text:span><text:span text:style-name="T1725">­rantu, kad visiškai to negalima padaryt) išlaidas iš pelno, skirtas gamy</text:span><text:span text:style-name="T1726">bai vystyti."</text:span></text:p>
      <text:p text:style-name="P1727"><text:span text:style-name="T1728">PIRMININKAS.<text:s/></text:span><text:span text:style-name="T1729">Ačiū, gerbiamasis deputate R.Rudzy, aš prašyčiau dabar palaukti su savo pasiūlymu. Mes išspręsim, kurį variantą renkamės, ir tada<text:s/></text:span><text:span text:style-name="T1730">­papildymai.</text:span></text:p>
      <text:p text:style-name="P1731"><text:span text:style-name="T1732">R.RUDZYS.<text:s/></text:span><text:span text:style-name="T1733">Taigi aš tik siūlau, abiem variantams jis vienodai gerai tiktų.<text:s/></text:span></text:p>
      <text:p text:style-name="P1734"><text:span text:style-name="T1735">PIRMININKAS</text:span><text:span text:style-name="T1736">.<text:s/></text:span><text:span text:style-name="T1737">Ačiū. Deputatas Č.V.Stankevičius.</text:span></text:p>
      <text:p text:style-name="P1738"><text:span text:style-name="T1739">Č.V.STANKEVIČIUS.<text:s/></text:span><text:span text:style-name="T1740">Nepriklausomai nuo varianto siūlyčiau išplėsti antrąją pastraipą intarpu. "Mokslinio tyrimo ir konstravimo darbams" pa</text:span><text:span text:style-name="T1741">­keisti "Mokslinio tyrimo, konstravimo ir programinės įrangos kūrimo dar</text:span><text:span text:style-name="T1742">­bams", nes<text:s/></text:span><text:span text:style-name="T1743">šitos veiklos sferos nei pirmoji, nei antroji dalis neapima.</text:span></text:p>
      <text:p text:style-name="P1744"><text:span text:style-name="T1745">PIRMININKAS.<text:s/></text:span><text:span text:style-name="T1746">Prisimenu deputato L.Milčiaus pasiūlymą dėl projekta</text:span><text:span text:style-name="T1747">­vimo darbų. Gerbiamieji deputatai, prašome rinktis variantą.</text:span></text:p>
      <text:p text:style-name="P1748"><text:span text:style-name="T1749">A.RUDYS.<text:s/></text:span><text:span text:style-name="T1750">Aš atsiprašau, tada patikslinu. Šiuo atveju, jeigu aš teisi</text:span><text:span text:style-name="T1751">ngai supratau, deputatas Č.V.Stankevičius pasiūlė programinės, programų pro</text:span><text:span text:style-name="T1752">­jektavimo, o čia turima minty projektavimą platesniąja prasme.</text:span></text:p>
      <text:p text:style-name="P1753"><text:span text:style-name="T1754">PIRMININKAS.<text:s/></text:span><text:span text:style-name="T1755">Tai yra du skirtingi darbai, du skirtingi pasiūlymai. Pra</text:span><text:span text:style-name="T1756">­šom balsuoti, gerbiamieji deputatai. Kas už pi</text:span><text:span text:style-name="T1757">rmąjį variantą, kur parašy</text:span><text:span text:style-name="T1758">­ta "išlaidos, kurios nustatomos apmokestinant pelną, atimamos iš bendrųjų įplaukų tam tikra dalimi". Kas už šį variantą?</text:span></text:p>
      <text:p text:style-name="P1759"><text:span text:style-name="T1760">A.RUDYS.<text:s/></text:span><text:span text:style-name="T1761">Aš, jeigu galima, atsiprašau, prieš balsuojant. Abudu variantai yra beveik identiški, išskyrus tai,</text:span><text:span text:style-name="T1762"><text:s/>kad antrajam variante išplėstas visuomenei naudingų reikalų aiškinimas. Ir viskas.</text:span></text:p>
      <text:p text:style-name="P1763"><text:span text:style-name="T1764">PIRMININKAS.<text:s/></text:span><text:span text:style-name="T1765">Aš noriu pasakyti, kad antroje dalyje parašyta "visos arba tam tikra dalim". Nors aišku, kad tam tikra dalis gali būti ir vienetas. Čia jokios abejonės nekyla<text:s/></text:span><text:span text:style-name="T1766">matematiškai, bet kad būtų aiškiau.</text:span></text:p>
      <text:p text:style-name="P1767"><text:span text:style-name="T1768">A.RUDYS.<text:s/></text:span><text:span text:style-name="T1769">Gerai, tada aš palaikau antrąjį variantą.</text:span></text:p>
      <text:p text:style-name="P1770"><text:span text:style-name="T1771">PIRMININKAS.<text:s/></text:span><text:span text:style-name="T1772">Gerbiamieji, jeigu niekas už pirmąjį nebalsuotų, tai tada antrasis variantas priimtas. Ir dabar balsuosim tik dėl papildymų, kuriuos siūlė deputatas R.Rudzy</text:span><text:span text:style-name="T1773">s. Pirmas, tiesą sakant, siūlė deputatas L.Milčius, po to - deputatas R.Rudzys ir paskui - deputatas Č.V.Stankevičius. Primenu deputato R.Rudzio pasiūlymą: "išlaidos, skirtos gamybos išvystymui". Taip? "Išplėtimui" - galima pavartoti? Išvystymas - nelietuv</text:span><text:span text:style-name="T1774">iškas žodis?</text:span></text:p>
      <text:p text:style-name="P1775"><text:span text:style-name="T1776">B.LUBYS.<text:s/></text:span><text:span text:style-name="T1777">Aš keletą žodžių dėl gerbiamojo R.Rudzio pasiūlymo. Norė</text:span><text:span text:style-name="T1778">­čiau jį palaikyti ta prasme, kad šitos išlaidos yra pagrindinės išlaidos, kurios skiriamos įmonės vystymui ir regeneracijai, tai yra pagrindinės išlaidos, ir, žinoma, procentas,</text:span><text:span text:style-name="T1779"><text:s/>kurį mes nustatysim kaip bendrą pelno skaičių. Aš turė</text:span><text:span text:style-name="T1780">­čiau dar pasakyti, kad Jungtinės Valstijos, kitos išsivysčiusios šalys ir kaip tik, jeigu prisiminsime gerbiamąjį prezidentą Reaganą ir "Reagonomiką", apie kurią anksčiau daug ir blogai rašė, tai vien</text:span><text:span text:style-name="T1781">as iš faktorių, padėjusių kelti Amerikos ekonomiką, mažinti bedarbystę, būtent buvo tai, kad įmonės vys</text:span><text:span text:style-name="T1782">­tymo pinigai buvo neapmokestinami. Tai, kad įmonės pradėtų intensyviai vystytis, atsirastų daugiau naujų darbo vietų. Aš tik norėjau išsakyti tokią mažą</text:span><text:span text:style-name="T1783"><text:s/>repliką, pasinaudojęs savo ankstesniu pareiškimu.</text:span></text:p>
      <text:p text:style-name="P1784"><text:span text:style-name="T1785">PIRMININKAS.<text:s/></text:span><text:span text:style-name="T1786">Ačiū. Deputatas G.Vagnorius.</text:span></text:p>
      <text:p text:style-name="P1787"><text:span text:style-name="T1788">G.VAGNORIUS.<text:s/></text:span><text:span text:style-name="T1789">Na, aš niekaip negaliu sutikt su deputato B.Lubio pasa</text:span><text:span text:style-name="T1790">­kymu. Jeigu mes padarytume taip, kad išlaidos gamybos vystymui yra neap</text:span><text:span text:style-name="T1791">­mokestinamos, tai reiki</text:span><text:span text:style-name="T1792">a iškart pasakyt, kad įmonininkų gaunamos pajamos yra neapmokestinamos. Nėra tokios pasaulio šalies, išskyrus Tarybų Sąjun</text:span><text:span text:style-name="T1793">­gą, kuri buvo sugalvojusi tokį dalyką. Gali būti taikomos lengvatos. Pavyz</text:span><text:span text:style-name="T1794">­džiui, Vokietijoj taikomos lengvatos dividendams. Jiems yr</text:span><text:span text:style-name="T1795">a vienas mokes</text:span><text:span text:style-name="T1796">­čio, o nepaskirstytam pelnui - kitas mokesčio tarifas. Bet pasakyt, kad neapmokestinamos išlaidos gamybos vystymui? Jos gi yra paskui padalinamos į akcijas ir pereina į įstatinį kapitalą. Gali būti lengvatos mokslo tiria</text:span><text:span text:style-name="T1797">­miesiems darbams, ko</text:span><text:span text:style-name="T1798">nstravimui, kitiems tyrimams, bet tik ne apskritai ga</text:span><text:span text:style-name="T1799">­mybos vystymui.</text:span></text:p>
      <text:p text:style-name="P1800"><text:span text:style-name="T1801">R.RUDZYS.<text:s/></text:span><text:span text:style-name="T1802">Repliką noriu pasakyti.</text:span></text:p>
      <text:p text:style-name="P1803"><text:span text:style-name="T1804">PIRMININKAS.<text:s/></text:span><text:span text:style-name="T1805">Gal jūs kaip pasiūlymo autorius priešpaskutinis pasisa</text:span><text:span text:style-name="T1806">­kytumėte? Deputatas E.Vilkas.</text:span></text:p>
      <text:p text:style-name="P1807"><text:span text:style-name="T1808">E.VILKAS.<text:s/></text:span><text:span text:style-name="T1809">Gal reikėtų įmonės vystymo lėšas įrašyti į s</text:span><text:span text:style-name="T1810">traipsnį?<text:s/></text:span></text:p>
      <text:p text:style-name="P1811"><text:span text:style-name="T1812">PIRMININKAS. Į 6<text:s/></text:span><text:span text:style-name="T1813">straipsnį ir siūloma.</text:span></text:p>
      <text:p text:style-name="P1814"><text:span text:style-name="T1815">E.VILKAS.<text:s/></text:span><text:span text:style-name="T1816">Tai ten, 6 straipsnyje, nėra pasakyta, kad neapmokestinamos! Ten bus numatyta, kokia dalim neapmokestinamos. Bet ir antras klausimas. Matyt, vystymą irgi reikėtų apmokestinti ne visai. O kiek, tai</text:span><text:span text:style-name="T1817"><text:s/>bus nuspręsta, man rodos, atskiru nutarimu.</text:span></text:p>
      <text:p text:style-name="P1818"><text:span text:style-name="T1819">PIRMININKAS.<text:s/></text:span><text:span text:style-name="T1820">Ačiū. Ar deputatas A.Taurantas dėl šito?</text:span></text:p>
      <text:p text:style-name="P1821"><text:span text:style-name="T1822">A.TAURANTAS.<text:s/></text:span><text:span text:style-name="T1823">Tik dėl formuluotės "kitiems visuomenei naudingiems reikalams".</text:span></text:p>
      <text:p text:style-name="P1824"><text:span text:style-name="T1825">PIRMININKAS.<text:s/></text:span><text:span text:style-name="T1826">Ne, ne, ne. Prašom pabaigti su gamybos plėtojimo išlai</text:span><text:span text:style-name="T1827">­dom.</text:span></text:p>
      <text:p text:style-name="P1828"><text:span text:style-name="T1829">B.LUBYS</text:span><text:span text:style-name="T1830">.<text:s/></text:span><text:span text:style-name="T1831">Gal gerbiamasis G.Vagnorius nesuprato, arba galbūt aš ne visai tiksliai pasakiau. Turima omeny, gerbiamasis G.Vagnoriau, Jungtinėse Valstijose yra neapmokestinama ta dalis lėšų, kuri skiriama konkrečiai naujos technikos diegimui ir vystymui.</text:span></text:p>
      <text:p text:style-name="P1832"><text:span text:style-name="T1833">G.VAGNORIUS.</text:span><text:span text:style-name="T1834"><text:s/></text:span><text:span text:style-name="T1835">Tai ir yra mokslo tiriamiesiems...</text:span></text:p>
      <text:p text:style-name="P1836"><text:span text:style-name="T1837">PIRMININKAS.<text:s/></text:span><text:span text:style-name="T1838">Gerbiamasis deputate G.Vagnoriau! Prašom išklausyti oponento, o po to atsakyti!</text:span></text:p>
      <text:p text:style-name="P1839"><text:span text:style-name="T1840">B.LUBYS.<text:s/></text:span><text:span text:style-name="T1841">Tai yra ne visas išlaidas, bet tą konkrečią dalį. Pavyzdžiui, statant arba rekonstruojant cechą reikalinga išleisti mi</text:span><text:span text:style-name="T1842">lijoną litų. Tai ta dalis, skiriama konkrečiam dalykui, konkrečiam darbui, yra neapmokestinama. Ir tą klausimą tikrai mums reikėtų numatyti. Ar pilnai, ar dalinai apmo</text:span><text:span text:style-name="T1843">­kestinti būtent tą dalį lėšų.</text:span></text:p>
      <text:p text:style-name="P1844"><text:span text:style-name="T1845">PIRMININKAS.<text:s/></text:span><text:span text:style-name="T1846">Tai gal tada būtų galima suformuluoti aiškiau</text:span><text:span text:style-name="T1847">, jeigu deputatas R.Rudzys sutiktų ir jeigu jis sutinka su deputato B.Lubio interpretacija.</text:span></text:p>
      <text:p text:style-name="P1848"><text:span text:style-name="T1849">R.RUDZYS.<text:s/></text:span><text:span text:style-name="T1850">Taip, jeigu mes antrajame variante šio straipsnio papunktyje įrašytume "mokslinio tyrimo ir konstravimo darbams" ir dar siūlomus pro</text:span><text:span text:style-name="T1851">­jektavimo, programavi</text:span><text:span text:style-name="T1852">mo ir gamybos vystymo darbus. Aš norėčiau, neįžeisdamas deputato G.Vagnoriaus (jis jau porą kartų siūlė man iki galo įsiskai</text:span><text:span text:style-name="T1853">­tyt), šį kartą aš iki galo cituoju: "šių išlaidų atėmimo iš bendrųjų įplaukų tvarką atskiru nutarimu nustato Lietuvos Respublikos A</text:span><text:span text:style-name="T1854">ukščiausioji Tary</text:span><text:span text:style-name="T1855">­ba". Taigi gal mokslinio tyrimo darbams bus 50 procentų, o vystymo gal bus tik 10 ar 20 procentų lengvata. Tai nustatysim mes, Aukščiausioji Taryba. Tačiau aš dar kartą, jau užbaigdamas, noriu pareikšti įsitikinimą, kad iš pramonės į biud</text:span><text:span text:style-name="T1856">žetą, apskritai iš gamybinės sferos į biudžetą galima spausti tol, kol išspaudi, o paskui daugiau spaudžiant atrodo, kad biudžetas didėja, nors iš tikrųjų jis pradeda mažėti. Aš reiškiu tokį įsitikinimą: jeigu mes nekursim naujų darbo vietų, jeigu mes nemo</text:span><text:span text:style-name="T1857">dernizuosim, jeigu visa tai bus apmokestinama, biudžetas didės tik iliuziškai, o faktiškai jis mažės. Taigi čia viskas Aukščiausiosios Tarybos rankose. Ir aš jokiu būdu nesiūlau visiškai neapmokestinti šių išlaidų, bet lengvatinėmis sąlygomis, gal vienai a</text:span><text:span text:style-name="T1858">r kitai sferai. Visa tai spręs Aukščiausioji Taryba.</text:span></text:p>
      <text:p text:style-name="P1859"><text:span text:style-name="T1860">PIRMININKAS.<text:s/></text:span><text:span text:style-name="T1861">Deputatas G.Vagnorius.</text:span></text:p>
      <text:p text:style-name="P1862"><text:span text:style-name="T1863">G.VAGNORIUS.<text:s/></text:span><text:span text:style-name="T1864">Aš vis tik siūlyčiau nedaryti naujovių, naujadarų ir literatūrinių išsireiškimų. Visuotinai yra pripažinta, kad gamybos vystymo, t.t., gamybos finansavimo</text:span><text:span text:style-name="T1865"><text:s/>lėšos, gamybos finansavimo lėšų sudėtis sudaro dau</text:span><text:span text:style-name="T1866">­giau negu 50 procentų. Ir jeigu mes pasakytume, kad gamybos vystymo lėšos yra neapmokestinamos, tai reikštų, kad juridiniai asmenys pelno mokesčio praktiškai neturi mokėt. Aš sutinku ir tikriausiai daugel</text:span><text:span text:style-name="T1867">is taip supranta, kad dalis gamybos vystymo lėšų, kuri skirta naujai technikai diegti, turi būti neapmokestinama arba apmokestinama lengvatinėmis sąlygomis, bet tie iš</text:span><text:span text:style-name="T1868">­laidų straipsniai ir yra įvardijami taip: "išlaidos mokslo tiriamiesiems ir konstravimo<text:s/></text:span><text:span text:style-name="T1869">darbams". Ir tik taip!</text:span></text:p>
      <text:p text:style-name="P1870"><text:span text:style-name="T1871">PIRMININKAS.<text:s/></text:span><text:span text:style-name="T1872">Deputatas R.Rudzys.</text:span></text:p>
      <text:p text:style-name="P1873"><text:span text:style-name="T1874">R.RUDZYS.<text:s/></text:span><text:span text:style-name="T1875">Aš vis dėlto reiškiu įsitikinimą, kad mokslo ir konstravimo darbai ir gamybos apskritai išvystymas yra du skirtingi dalykai, du skirtingi.</text:span></text:p>
      <text:p text:style-name="P1876"><text:span text:style-name="T1877">Aš dėkoju akademikui E.Vilkui, kuris suprato, koleg</text:span><text:span text:style-name="T1878">ai B.Lubiui, kuris sup</text:span><text:span text:style-name="T1879">­rato, ir visiems kitiems deputatams, kurie už tai balsuos.</text:span></text:p>
      <text:p text:style-name="P1880"><text:span text:style-name="T1881">PIRMININKAS.<text:s/></text:span><text:span text:style-name="T1882">Gerbiamieji deputatai, prašau taupyti laiką. Deputatas E. Vilkas.</text:span></text:p>
      <text:p text:style-name="P1883"><text:span text:style-name="T1884">E.VILKAS.<text:s/></text:span><text:span text:style-name="T1885">Gal galima būtų tada rasti tokią kompromisinę išeitį, kuri atitiktų ir G.Vagnoriaus,<text:s/></text:span><text:span text:style-name="T1886">ir oponentų siūlymus. Gal "mokslo, kaip ten yra, projektavimo ir naujos technikos diegimo".</text:span></text:p>
      <text:p text:style-name="P1887"><text:span text:style-name="T1888">PIRMININKAS.<text:s/></text:span><text:span text:style-name="T1889">Ar deputatas A.Rudys sutinka?</text:span></text:p>
      <text:p text:style-name="P1890"><text:span text:style-name="T1891">A.RUDYS.<text:s/></text:span><text:span text:style-name="T1892">Taip, prisieina sutikti. Bet aš dar kartą noriu pabrėžt, kad labai teisus deputatas G.Vagnorius, sakydamas, kad<text:s/></text:span><text:span text:style-name="T1893">jeigu mes apskritai neapmokestinsim tai, kas yra tos įmonės vystymui skiriama, tai biudžetas tikrai nieko iš šito negaus. Dėl to turbūt reiktų priimti tokį lyg ir kompromisinį siūlymą - būtent naujos technikos diegimo, o tuo tarpu... Prašau?<text:s/></text:span></text:p>
      <text:p text:style-name="P1894"><text:span text:style-name="T1895">L.MILČIUS.<text:s/></text:span><text:span text:style-name="T1896">Kū</text:span><text:span text:style-name="T1897">rimo ir diegimo.</text:span></text:p>
      <text:p text:style-name="P1898"><text:span text:style-name="T1899">PIRMININKAS. Į<text:s/></text:span><text:span text:style-name="T1900">mokslinį tyrimą įeina konstravimas, gerbiamasis L.Mil</text:span><text:span text:style-name="T1901">­čiau.</text:span></text:p>
      <text:p text:style-name="P1902"><text:span text:style-name="T1903">BALSAS IŠ SALĖS.<text:s/></text:span><text:span text:style-name="T1904">Kaip tik ir nustatysim apmokestinimo procentus.<text:s/></text:span></text:p>
      <text:p text:style-name="P1905"><text:span text:style-name="T1906">PIRMININKAS.<text:s/></text:span><text:span text:style-name="T1907">Taip, gerbiamieji deputatai, prašom nebeagituoti vieni kitų. Man atrodo, viskas dėl š</text:span><text:span text:style-name="T1908">itos vietos yra maždaug aišku. Jeigu visi sutin</text:span><text:span text:style-name="T1909">­ka, nereikės balsuoti.</text:span></text:p>
      <text:p text:style-name="P1910"><text:span text:style-name="T1911">A.RUDYS.<text:s/></text:span><text:span text:style-name="T1912">Būtent dėl šito faktoriaus, kad mes dar prie šito klausimo grįšime, aš vardan bendro tikslo siekimo nusileidžiu.</text:span></text:p>
      <text:p text:style-name="P1913"><text:span text:style-name="T1914">PIRMININKAS.<text:s/></text:span><text:span text:style-name="T1915">Tačiau buvo pasiūlyti dar du papildymai. Dėl naujo</text:span><text:span text:style-name="T1916">s technikos diegimo, rodos, jau susitarėm. Ar jūs sutinkat? Deputatas R.Ru</text:span><text:span text:style-name="T1917">­dzys sutinka. Dėl projektavimo darbų ir programinės įrangos kūrimo darbų?</text:span></text:p>
      <text:p text:style-name="P1918"><text:span text:style-name="T1919">A.RUDYS.<text:s/></text:span><text:span text:style-name="T1920">Taip, čia irgi galima sutikti.<text:s/></text:span></text:p>
      <text:p text:style-name="P1921"><text:span text:style-name="T1922">PIRMININKAS.<text:s/></text:span><text:span text:style-name="T1923">Autorius sutinka, deputatai - taip pat.<text:s/></text:span></text:p>
      <text:p text:style-name="P1924"><text:span text:style-name="T1925">G.VAGNORIUS.</text:span><text:span text:style-name="T1926"><text:s/></text:span><text:span text:style-name="T1927">Programinės įrangos?</text:span></text:p>
      <text:p text:style-name="P1928"><text:span text:style-name="T1929">A.RUDYS.<text:s/></text:span><text:span text:style-name="T1930">Programinė įranga yra visiškai atskiras verslas. Vieną minutę. Mes čia su gerbiamuoju deputatu Č.V.Stankevičium aiškinomės šitą dalyką. Nesupraskit, kad šitas taikomas tai organizacijai, kurios verslas yra progra</text:span><text:span text:style-name="T1931">­minės įrango</text:span><text:span text:style-name="T1932">s kūrimas. Bet šičia taikoma tada, jeigu viena organizacija užsakė įrangą pas kitą, tai pirmajai organizacijai turėtų būti taikoma tikra lengvata, nes, suprantama, kad juo daugiau ji turės programinės įrangos, tuo jos darbas bus efektyvesnis. Va, būtent ši</text:span><text:span text:style-name="T1933">tuo aspektu. Aišku, jokiu būdu tokios lengvatos nebus taikomos įmonėms, kur šis darbas yra pagrindinė veikla.</text:span></text:p>
      <text:p text:style-name="P1934"><text:span text:style-name="T1935">PIRMININKAS.<text:s/></text:span><text:span text:style-name="T1936">Ar dėl šito jau susitarėm?</text:span></text:p>
      <text:p text:style-name="P1937"><text:span text:style-name="T1938">G.VAGNORIUS.<text:s/></text:span><text:span text:style-name="T1939">Aš siūlyčiau (yra pateiktas antras variantas) balsuoti už jį. Tokie pataisymai dėl programinė</text:span><text:span text:style-name="T1940">s įrangos - tai bus tiktai subjektyvizmas, kadangi pačios pelningiausios pajamos yra programinės įrangos kūrimas ir perdavimas vienai organizacijai užsakymus tuo tikslu, kad būtų galima apeiti šitą mokestį. Tai aš siūlau balsuoti už antrą variantą. Ten gi<text:s/></text:span><text:span text:style-name="T1941">yra sakinys: "šių išlaidų atėmimo iš bendrų įplaukų tvarką atskiru nutarimu nustato Lietuvos Respublikos Aukščiausioji Taryba". Ir ten mes aptarsim detaliai kiekvieną variantą.</text:span></text:p>
      <text:p text:style-name="P1942"><text:span text:style-name="T1943">PIRMININKAS.<text:s/></text:span><text:span text:style-name="T1944">Gerbiamieji deputatai, vis dėlto, man regis, deputatas G.Vagnorius</text:span><text:span text:style-name="T1945"><text:s/>turėtų sutikti, kad naujos įrangos diegimą mes sutikom įrašyti be balsavimo. O jeigu siūloma balsuoti dėl programinės įrangos ir projektavimo darbų, tai prašom balsuoti. Prašom.</text:span></text:p>
      <text:p text:style-name="P1946"><text:span text:style-name="T1947">Č.V.STANKEVIČIUS.<text:s/></text:span><text:span text:style-name="T1948">Kadangi tai yra gamybos tobulinimo ir perspektyvinės išlaid</text:span><text:span text:style-name="T1949">os ta prasme, kuria gerbiamasis G.Vagnorius išaiškino, aš atsiimu tą pasiūlymą.</text:span></text:p>
      <text:p text:style-name="P1950"><text:span text:style-name="T1951">PIRMININKAS.<text:s/></text:span><text:span text:style-name="T1952">Ačiū. Dėl projektavimo darbų? Deputatas L.Milčius prašo balsuoti. Kas už tai? Č.V.Stankevičius pasiūlymo atsisakė. Kas už tai, kad antro varianto antroje dalyje įr</text:span><text:span text:style-name="T1953">ašytume: "mokslinio tyrimo, projektavimo ir konstravimo". Taip? Naujos įrangos diegimas jau įrašytas. Kas už tai, kad būtų paliktas toks variantas, kaip projekte: "mokslinio tyrimo ir konst</text:span><text:span text:style-name="T1954">­ravimo". Kas už projekto variantą? "Mokslinio tyrimo ir konstravim</text:span><text:span text:style-name="T1955">o". Nauja įranga įrašyta, kalbu apie projektavimą.</text:span></text:p>
      <text:p text:style-name="P1956"><text:span text:style-name="T1957">Aš tuojau paaiškinsiu. Gerbiamieji deputatai, dabar projekto variantas yra toks: "Mokslinio tyrimo ir konstravimo darbams, naujos įrangos diegi</text:span><text:span text:style-name="T1958">­mui".</text:span></text:p>
      <text:p text:style-name="P1959"><text:span text:style-name="T1960">A.RUDYS.<text:s/></text:span><text:span text:style-name="T1961">Mokslinio tyrimo, projektavimo, konstravimo da</text:span><text:span text:style-name="T1962">rbams ir naujos technikos...</text:span></text:p>
      <text:p text:style-name="P1963"><text:span text:style-name="T1964">PIRMININKAS.<text:s/></text:span><text:span text:style-name="T1965">Dėl "projektavimo" būtent mes dabar balsuojam. Nes ne visi sutinka įrašyti žodį "projektavimo". Jeigu autorius sutinka ir deputatai neprotestuoja, tai tada... Aš suprantu, kad jūs protestuojat. Tada viskas yra suta</text:span><text:span text:style-name="T1966">rta. "Mokslinio tyrimo, projektavimo ir konstravimo darbams, naujos technikos diegimui". Ir toliau, kaip parašyta: "šių išlaidų atėmimui iš bend</text:span><text:span text:style-name="T1967">­rųjų" ir t.t. Sutarta, konsensusu. Kas dar dėl 6 straipsnio turi pastabų? Deputatas A.Taurantas.</text:span></text:p>
      <text:p text:style-name="P1968"><text:span text:style-name="T1969">A.TAURANTAS.<text:s/></text:span><text:span text:style-name="T1970">V</text:span><text:span text:style-name="T1971">is tiktai aš jau klausdamas tai pasakiau ir dabar many</text:span><text:span text:style-name="T1972">­čiau: reikia balsuoti, kad nereikalingas papildymas "ir kitiems visuomenei naudingiems reikalams". Čia yra labai neapibrėžtas dalykas ir susidarys labai daug keblumų apibrėžti tai. Susidarys prašytojų<text:s/></text:span><text:span text:style-name="T1973">eilės. Jeigu tai būtų palikta, tai galbūt reiktų papildyti žodžiu "svarbiems".</text:span></text:p>
      <text:p text:style-name="P1974"><text:span text:style-name="T1975">A.RUDYS.<text:s/></text:span><text:span text:style-name="T1976">Aš atsiprašau, juk gausim projektą, ir mes patys su jumis, atskirai nagrinėdami, patvirtinsim tai, kas yra laikoma "kitais visuomenei naudingais reikalais".</text:span></text:p>
      <text:p text:style-name="P1977"><text:span text:style-name="T1978">PIRMININKAS</text:span><text:span text:style-name="T1979">.<text:s/></text:span><text:span text:style-name="T1980">Prašau balsuoti. Kas už tai, kad 6 straipsnio 1 dalis būtų palikta tokia kaip projekte?</text:span></text:p>
      <text:p text:style-name="P1981"><text:span text:style-name="T1982">BALSŲ SKAIČIUOTOJAS. 80.</text:span></text:p>
      <text:p text:style-name="P1983"><text:span text:style-name="T1984">PIRMININKAS.<text:s/></text:span><text:span text:style-name="T1985">Kas už deputato A.Tauranto pasiūlymą išbraukti žo</text:span><text:span text:style-name="T1986">­džius "ir kitiems visuomenei naudingiems reikalams"?<text:s/></text:span></text:p>
      <text:p text:style-name="P1987"><text:span text:style-name="T1988">BALSŲ SKAIČIUOTOJAS. 6.</text:span></text:p>
      <text:p text:style-name="P1989"><text:span text:style-name="T1990">PIRMININKAS.<text:s/></text:span><text:span text:style-name="T1991">Kas susilaikė?<text:s/></text:span></text:p>
      <text:p text:style-name="P1992"><text:span text:style-name="T1993">BALSŲ SKAIČIUOTOJAS. 8.</text:span></text:p>
      <text:p text:style-name="P1994"><text:span text:style-name="T1995">PIRMININKAS.<text:s/></text:span><text:span text:style-name="T1996">Balsų dauguma priimtas projekto variantas. Dėl 6 straipsnio dar yra norinčių kalbėti? Trečioji dalis - mokesčių tarifai. Gerbiamieji deputatai, gerbiamoji premjerė dalyvauja mūsų sesijoje, i</text:span><text:span text:style-name="T1997">r ji manęs prašė padaryti trumpą, o gal ir nelabai trumpą, nežinau kaip seksis, pertrauką priiminėjant mokesčių įstatymą. Ir tuo metu apsvarstyti Lietuvos banko valdybos pirmininko reikalus. Ar jūs sutinkat padaryti tokią pertrauką? (</text:span><text:span text:style-name="T1998">Balsai salėje - negird</text:span><text:span text:style-name="T1999">ėti</text:span><text:span text:style-name="T2000">.)</text:span></text:p>
      <text:p text:style-name="P2001"><text:span text:style-name="T2002">Reiškiamos nuomonės užbaigti įstatymo priėmimu. Aš nežinau, kiek bus ginčų dėl mokesčių tarifų ir mokesčių lengvatų. Manau, kad labai daug.<text:s/></text:span></text:p>
      <text:p text:style-name="P2003"><text:span text:style-name="T2004">BALSAS IŠ SALĖS.<text:s/></text:span><text:span text:style-name="T2005">Siūlyčiau pabaigti priimti įstatymą. Man rodos, gerai sekasi, paskui gali...</text:span></text:p>
      <text:p text:style-name="P2006"><text:span text:style-name="T2007">PIRMININKAS.<text:s/></text:span><text:span text:style-name="T2008">Pr</text:span><text:span text:style-name="T2009">emjerė sutinka, kad baigtume. Ačiū. Man nukrito akmuo nuo širdies.</text:span></text:p>
      <text:p text:style-name="P2010"><text:span text:style-name="T2011">BALSAS IŠ SALĖS.<text:s/></text:span><text:span text:style-name="T2012">Aš tiesiog norėčiau pasiūlyti palikti pabaigai mokes</text:span><text:span text:style-name="T2013">­čių tarifus, po to, kai jau aptarsime 8, 9 ir kitus straipsnius. Paskui liktų spręsti dėl tarifų.</text:span></text:p>
      <text:p text:style-name="P2014"><text:span text:style-name="T2015">PIRMININKAS.<text:s/></text:span><text:span text:style-name="T2016">Ar galim</text:span><text:span text:style-name="T2017">a taip elgtis, deputate A.Rudy?</text:span></text:p>
      <text:p text:style-name="P2018"><text:span text:style-name="T2019">A.RUDYS.<text:s/></text:span><text:span text:style-name="T2020">Manyčiau, ne, nes mums reikės pasirinkti 8 straipsnį, ir tenai yra alternatyvus sprendimas.</text:span></text:p>
      <text:p text:style-name="P2021"><text:span text:style-name="T2022">PIRMININKAS.<text:s/></text:span><text:span text:style-name="T2023">Ačiū. Gerbiamieji deputatai, prašom, kas nori, pasisakyti dėl alternatyvų, pateiktų 7 straipsniui. Ar yra kitų</text:span><text:span text:style-name="T2024"><text:s/>skaičių? Deputate P.Vaitiekūnai, prašom kol kas tiktai pranešti be jokios argumentacijos. Jeigu niekas nenorės argumentuoti, tada paprašysiu jūsų. Prašom, gerbiamasis deputate P.Vaitiekūnai.</text:span></text:p>
      <text:p text:style-name="P2025"><text:span text:style-name="T2026">P.VAITIEKŪNAS.<text:s/></text:span><text:span text:style-name="T2027">Apmokestinamo pelno mokesčio tarifo 40, 35 ir 30<text:s/></text:span><text:span text:style-name="T2028">procentų skaičiai yra per dideli, mano nuomone, nes, Rusijoj, Baltarusijoj mokesčių politikoje sudarius palankesnes sąlygas įmonių veiklai, mūsų įmo</text:span><text:span text:style-name="T2029">­nės pradės keltis į Tarybų Sąjungą. Taip pat mes skatinsim pelno slėpimo politiką ir pelno išvežimo į Vakar</text:span><text:span text:style-name="T2030">us politiką.Tokiu būdu rūpindamiesi biudžetu, mes iš tikrųjų nesirūpinsim valstybe. Aš siūlau vis dėlto populiariausią politiką, dar kartą siūlau progresyvią politiką. Todėl siūlau 25 procentus apmokestinamo pelno tarifą.</text:span></text:p>
      <text:p text:style-name="P2031"><text:span text:style-name="T2032">PIRMININKAS.<text:s/></text:span><text:span text:style-name="T2033">Gerbiamieji deputatai</text:span><text:span text:style-name="T2034">, aš manau, kad tie, kurie užsirašė kalbėti, daugelis ruošiasi kalbėti apie tai. O jeigu ne, tai tiesiog balsuosim. Prašom, deputatas A.Šimėnas.</text:span></text:p>
      <text:p text:style-name="P2035"><text:span text:style-name="T2036">A.ŠIMĖNAS.<text:s/></text:span><text:span text:style-name="T2037">Pritariu P.Vaitiekūno siūlymui.<text:s/></text:span></text:p>
      <text:p text:style-name="P2038"><text:span text:style-name="T2039">PIRMININKAS.<text:s/></text:span><text:span text:style-name="T2040">Premjerė, prašom.</text:span></text:p>
      <text:p text:style-name="P2041"><text:span text:style-name="T2042">K.D.PRUNSKIENĖ.<text:s/></text:span><text:span text:style-name="T2043">Aš norėčiau atkreipt</text:span><text:span text:style-name="T2044">i dėmesį, kad svarstant 7 straipsnio tris variantus reiktų turėt minty tai, kas įvyko su 5 straipsniu jį papildant 6 straipsniu. Juk iš apmokestinamo pelno jau yra "išimtas" netgi labai pla</text:span><text:span text:style-name="T2045">­čiai suformuluotas straipsnis, kuris reikštų tyrimą ir gamybos tob</text:span><text:span text:style-name="T2046">ulinimo investicijų finansavimą. Tokiu atveju, jeigu mes praktiškai išeliminuojam iš apmokestinamo pelno daug momentų - ir labdarą dargi, ir gamtosaugą ir t.t., tai jau tada, atleiskite, likusią dalį galima pasidalinti dosniau valstybiniu biudžetu. Nes kit</text:span><text:span text:style-name="T2047">aip mes nesuvesime galų, iš anksto šiuo atveju nepagalvodami apie pajamų sukaupimą. Jeigu praktika parodys, kad tas procentas yra per didelis, tai psichologiškai yra lengviau mokesčius mažinti negu atvirkščiai. Todėl aš čia dabar nenurodau konkretaus pasir</text:span><text:span text:style-name="T2048">inkimo - pirmą arba antrą, bet jau trečias variantas tai tikrai būtų greičiausiai gal net pražūtingas valstybiniam biudžetui formuoti.</text:span></text:p>
      <text:p text:style-name="P2049"><text:span text:style-name="T2050">PIRMININKAS.<text:s/></text:span><text:span text:style-name="T2051">Deputatas B.Lubys, prašom.</text:span></text:p>
      <text:p text:style-name="P2052"><text:span text:style-name="T2053">B.LUBYS.<text:s/></text:span><text:span text:style-name="T2054">Aš norėčiau atkreipti gerbiamųjų deputatų dėmesį į tokį mo</text:span><text:span text:style-name="T2055">­mentą. Ir, ma</text:span><text:span text:style-name="T2056">no nuomone, mes turėtume vienaip ar kitaip tai užfiksuoti. Mes priėmėm įstatymą, kuriame yra užrašyta, kad numatom trim procentais įmones apmokestint dėl nedarbo. Trim procentais. Toliau, mes priėmėm įstatymą, kuriame užrašėm, kad gamtos apsaugos komitetas</text:span><text:span text:style-name="T2057">, t.y. departa</text:span><text:span text:style-name="T2058">­mentas, pats nustato taksas ir mokesčius. Mes atidavėm didžiulį kompleksą klausimų, kurių net nežinom ir nutarėm jo nevaldyti, visiškai nevaldyti, o pavesti Gamtos apsaugos departamentui, kuris nustatys taksas ir mokesčius.</text:span></text:p>
      <text:p text:style-name="P2059"><text:span text:style-name="T2060">Taip pat mes priė</text:span><text:span text:style-name="T2061">mėm įstatymą, kuriame numatėme, kad biudžetų forma</text:span><text:span text:style-name="T2062">­vime savivaldybės gali papildomai daryti vietines rinkliavas, vadinasi, mes turėtume nustatyti maksimalų procentą. Aš norėčiau sutikti su gerbiamąja premjere ir su kitais kolegomis, kurie kalba apie to pro</text:span><text:span text:style-name="T2063">cento dydį. Bet aš norėčiau pasakyt, kad mes turėtume čia parašyt, kad mokesčio tarifas yra absoliutus mokesčio tarifas, įjungiantis visus kitus mokesčius. Aš atkreipiu dėmesį, mes jau priėmėm: tris procentus, mes pavedėm taksas ir mokesčius nustatyti Gamt</text:span><text:span text:style-name="T2064">os apsaugos departamentui, mes leidome savivaldybėms da</text:span><text:span text:style-name="T2065">­ryti vietines rinkliavas, net neužrašydami procento - ar 1, ar 21 procentą. Mes taip nutarėm, galiu pacituoti, įstatymą turiu. Ir dar toliau buvo kalbėta, kas dar yra apmokestinama. Taip kad aš manau,</text:span><text:span text:style-name="T2066"><text:s/>kad mes vis tiktai turėtume šitą klausimą įvertinti bendram kontekste. Jeigu mes jau neskaičiuojam tų procentų, kuriuos paminėjau, tai skaičius 30 procentų turėtų būti ribinis. Ačiū.</text:span></text:p>
      <text:p text:style-name="P2067"><text:span text:style-name="T2068">PIRMININKAS.<text:s/></text:span><text:span text:style-name="T2069">Deputatas G.Vagnorius.</text:span></text:p>
      <text:p text:style-name="P2070"><text:span text:style-name="T2071">G.VAGNORIUS.<text:s/></text:span><text:span text:style-name="T2072">Aš norėčiau atkreipti d</text:span><text:span text:style-name="T2073">eputatų dėmesį į tas ribas, kuriomis remiantis yra nustatomas tas normatyvas. Maksimali riba yra biudžeto santykis su nacionalinėmis pajamomis. Biudžeto santykis su nacionalinėmis pajamomis yra apie 50 procentų. Tai yra kraštutinė riba. Šito daryti, aišku,</text:span><text:span text:style-name="T2074"><text:s/>neverta, tačiau yra ir žemutinė riba. Žemutinė riba apsprendžia tai, kad pelno mokesčio tarifas, t.y. pajamų mokesčiai negali būti didesni už pelno mokestį. Jeigu mes padarytume labai žemą pelno mokestį, mes kartu turėtu</text:span><text:span text:style-name="T2075">­me padaryti labai žemą pajamų moke</text:span><text:span text:style-name="T2076">stį. Tada reikėtų "nertis per galvą", kaip visuomenei kompensuoti tuos nuostolius, dėl ko biudžetas negautų lėšų. Todėl mūsų priemonėm mes neturim nė trupučiuko sumažinti biudžeto pajamų. Dabar siūlyčiau taip, kaip vis tik balsuotume už 35 procentus. Tai y</text:span><text:span text:style-name="T2077">ra racionali riba. Tai yra žymiai mažiau negu aplinkinėse valstybėse ir tai leis įgyvendinti normalų pajamų mokestį - jis neviršytų 35 procentų. Mažes</text:span><text:span text:style-name="T2078">­nis - jau būtų labai sunku. Didesniu mes negalėtume skatinti, kad užsienio verslininkai pas mus steigtų į</text:span><text:span text:style-name="T2079">mones. Aš pasisakau už 35 procentus.</text:span></text:p>
      <text:p text:style-name="P2080"><text:span text:style-name="T2081">PIRMININKAS.<text:s/></text:span><text:span text:style-name="T2082">Deputatas P.Vaitiekūnas.</text:span></text:p>
      <text:p text:style-name="P2083"><text:span text:style-name="T2084">P.VAITIEKŪNAS.<text:s/></text:span><text:span text:style-name="T2085">Aš sutinku, kad gerbiamosios premjerės pateikti argu</text:span><text:span text:style-name="T2086">­mentai yra labai svarūs, tačiau mūsų priimtame 6 straipsny yra daug laisvumo manevruoti Aukščiausiajai Tarybai. T</text:span><text:span text:style-name="T2087">en pasakyta, kad iš bendrų įplaukų viso arba tam tikra dalimi atimama pelno dalis. Tam tikra dalimi - tai reiškia, kad gali būti 1 procentas, o gali būti 100 arba 99 procentai. Todėl vis dėlto aš pasisakau už žemą mokesčio tarifą, nes neaišku, kas iš tikro</text:span><text:span text:style-name="T2088"><text:s/>yra tie 25 procentai. Ar tai viskas, ar daugiau nebebus tų mokesčių, ar, kaip pasaky</text:span><text:span text:style-name="T2089">­ta, savivaldybės dar galės juos pakelti iki 80 procentų? Ir todėl manydamas, kad mums reiks atsakyt už ekonomikos vystymąsi Lietuvoje, už sąlygų suda</text:span><text:span text:style-name="T2090">­rymą įmonėms veikti,</text:span><text:span text:style-name="T2091"><text:s/>aš dėl šio klausimo prašau, taip sakant, vardinio balsa</text:span><text:span text:style-name="T2092">­vimo.</text:span></text:p>
      <text:p text:style-name="P2093"><text:span text:style-name="T2094">PIRMININKAS.<text:s/></text:span><text:span text:style-name="T2095">Prieisim ir prie to. Deputatas J.Pangonis. Atsiprašau, deputatas G.Ramonas, prašom atleisti.</text:span></text:p>
      <text:p text:style-name="P2096"><text:span text:style-name="T2097">G.RAMONAS.<text:s/></text:span><text:span text:style-name="T2098">Atleidžiu. Aš norėjau pasiūlyti tokį dalyką. Nežinau, gal tai nėra geras pri</text:span><text:span text:style-name="T2099">ncipas, bet man atrodo, kad įstatyme mokesčio tarifą mums reikėtų griežtai neapibrėžti, o pasakyti, iki kurios ribos yra apmokestinama. Pavyzdžiui, iki 40 procentų ir tą patį apmokestinimą tvirtinti, sakykim, pagal pateiktą Vyriausybės programą, jeigu tai<text:s/></text:span><text:span text:style-name="T2100">yra Respublikinio pavaldumo vals</text:span><text:span text:style-name="T2101">­tybinė įmonė arba pagal savivaldybės programą.</text:span></text:p>
      <text:p text:style-name="P2102"><text:span text:style-name="T2103">PIRMININKAS.<text:s/></text:span><text:span text:style-name="T2104">Prašom, deputatas S.Kropas.</text:span></text:p>
      <text:p text:style-name="P2105"><text:span text:style-name="T2106">S.KROPAS.<text:s/></text:span><text:span text:style-name="T2107">Gerbiamieji kolegos, stebina tokie labdaringi pasiūlymai ir nesupratimas dėl savivaldybių rinkliavų. Rinkliavos visiškai "išk</text:span><text:span text:style-name="T2108">renta" iš mokesčių sistemos, ir tai yra tokios smulkmeniškos rinkliavos, kurios bus reguliuojamos Vyriausybės priimtais nuostatais - tai grybų rinkliava ir pa</text:span><text:span text:style-name="T2109">­našaus pobūdžio. Jos visiškai nesusijusios su savivaldybės įmonių apmokes</text:span><text:span text:style-name="T2110">­tinimu. Ir jokių papild</text:span><text:span text:style-name="T2111">omų mokesčių čia savivaldybėms nebus. Todėl nereikia šito dalyko painioti.</text:span></text:p>
      <text:p text:style-name="P2112"><text:span text:style-name="T2113">PIRMININKAS.<text:s/></text:span><text:span text:style-name="T2114">Ačiū. Gerbiamieji deputatai, ar mes iš tiesų negalėtume kalbėti po vieną kartą kiekvienu klausimu?</text:span></text:p>
      <text:p text:style-name="P2115"><text:span text:style-name="T2116">BALSAS IŠ SALĖS.<text:s/></text:span><text:span text:style-name="T2117">Niekaip neišeina.</text:span></text:p>
      <text:p text:style-name="P2118"><text:span text:style-name="T2119">PIRMININKAS.<text:s/></text:span><text:span text:style-name="T2120">Tai labai blogai, rei</text:span><text:span text:style-name="T2121">kia susikaupti ir pasakyti savo mintis.<text:s/></text:span></text:p>
      <text:p text:style-name="P2122"><text:span text:style-name="T2123">BALSAS IŠ SALĖS.<text:s/></text:span><text:span text:style-name="T2124">Kas buvo - pasakyta, reikia perskaityti, kaip yra parašyta.</text:span></text:p>
      <text:p text:style-name="P2125"><text:span text:style-name="T2126">PIRMININKAS.<text:s/></text:span><text:span text:style-name="T2127">Prašom perskaityti, kaip yra parašyta.<text:s/></text:span></text:p>
      <text:p text:style-name="P2128"><text:span text:style-name="T2129">BALSAS IŠ SALĖS. O<text:s/></text:span><text:span text:style-name="T2130">yra parašyta taip. Tuoj perskaitysiu.<text:s/></text:span></text:p>
      <text:p text:style-name="P2131"><text:span text:style-name="T2132">PIRMININKAS.<text:s/></text:span><text:span text:style-name="T2133">Bet juk mes vi</text:span><text:span text:style-name="T2134">si turim.</text:span></text:p>
      <text:p text:style-name="P2135"><text:span text:style-name="T2136">BALSAS IŠ SALĖS.<text:s/></text:span><text:span text:style-name="T2137">Lietuvos biudžete yra sukaupiama nacionalinių pajamų dalis, kuri skiriama programoms įgyvendinti - gamtos apsaugai, ūkiui plėtoti, valstybės valdžios ir valdymo įstaigoms išlaikyti bei krašto apsaugai. Yra galimos ir kitos rinkli</text:span><text:span text:style-name="T2138">avos. Arba aš turiu kitą variantą? Čia yra Biudžetinės sandaros įstatymas.</text:span></text:p>
      <text:p text:style-name="P2139"><text:span text:style-name="T2140">PIRMININKAS.<text:s/></text:span><text:span text:style-name="T2141">Gerbiamieji deputatai! Išklausykim deputato A.Rudžio ir imkimės balsavimu spręsti šią problemą. Prašom.</text:span></text:p>
      <text:p text:style-name="P2142"><text:span text:style-name="T2143">A.RUDYS.<text:s/></text:span><text:span text:style-name="T2144">Manau, kad 25 procentų pasiūlytas tarifas mūsų sąlygomi</text:span><text:span text:style-name="T2145">s yra labai gera intencija, bet neįmanoma. 40 procentų tarifas kaip maksimalus, galima būtų jį fiksuoti todėl, kad deputatas G.Ramonas iškėlė vieną mintį, kuri iki šiol nenuskambėjo, bet kurią reikėtų turėti omeny. Vėlgi jūs turbūt žinot, kad reglamento pr</text:span><text:span text:style-name="T2146">ojekte yra atskiras skyrius ar skirsnis, kuriame numatyta biudžeto svarstymo ir tvirtinimo procedūra. Todėl, kad biudžetas yra specifinis, ypatingas įstatymas, kurį valstybė vieną kartą per metus priima, bet būtinai priima. Šito įstatymo priėmimo procedūro</text:span><text:span text:style-name="T2147">je yra numatyta viena norma. Mes jos kol kas nesam įteisinę, bet į tą reiktų orientuotis: kada yra pateikiamas biudžeto projektas, tai tada arba Vyriausybė, arba nuolatinės komisijos, kurios yra suinteresuotos kažkokiais pakeitimais projekte, gali siūlyti<text:s/></text:span><text:span text:style-name="T2148">pakeitimus, kartu nurodydamos pajamų šaltinį. Tai aš nesu tikras, kad nebus atskiru atveju pasiūlyta: padidinkime medicinos jaunesniojo personalo darbuotojams atlyginimus "nuo - iki", o padengimui pasiūlysime ne mūsų priimtą tarifą, bet vienu punktu aukšte</text:span><text:span text:style-name="T2149">snį. Toks koregavimas yra galimas. Į šitą detalę, kurią gerbiamasis G.Ramonas iškėlė, į ją reiktų atkreipti dėmesį. Šitą tarifą tam tikrose ribose faktiškai kiekvienais metais galima keisti. Juo labiau kad reglamente užrašyta, kad, jeigu kyla toks poreikis</text:span><text:span text:style-name="T2150">, tai turi būti pataisytas mokesčių įstatymas. Vadinasi, gali atsitikti taip, kad mes kiekvienais metais grįšime prie šito įstatymo, tiesiog balansuodami biudžetą. Norėtųsi, kad to nebūtų. Bet aš sakau dar kartą - tai gali atsitikti. Dėl to 40 procentų tar</text:span><text:span text:style-name="T2151">ifo aš nepalaikyčiau. Vis tiktai aš siūlau - 35 procentai, nes čia mūsų ir deputato G.Vagnoriaus nuomonės visiškai sutampa. Tik aš negaliu sutikti su jo nuomone, kad negalima gyventojų mokestį nustatyti aukštesnį negu šitas tarifas. Matyt, čia yra ne šios<text:s/></text:span><text:span text:style-name="T2152">dienos diskusija, mes ją atidėsime vėlesniam laikui, bet aš siūlyčiau orientuotis į 35 procentų mokesčius. Atkreipsiu dėmesį, kad Tarybų Sąjungoje priimtas įmonės įstatymas numato pagrindinį 45 procentų tarifą, tiesa, jie suteikia truputį daugiau lengvatų.</text:span></text:p>
      <text:p text:style-name="P2153"><text:span text:style-name="T2154">PIRMININKAS.<text:s/></text:span><text:span text:style-name="T2155">Gerbiamasis deputate A.Rudy, ar jūsų pasisakymas reiškia, kad jūs priimate deputato G.Ramono pasiūlymą nenustatyti tikslaus tarifo?</text:span></text:p>
      <text:p text:style-name="P2156"><text:span text:style-name="T2157">A.RUDYS.<text:s/></text:span><text:span text:style-name="T2158">Ne, aš tiktai komentavau.</text:span></text:p>
      <text:p text:style-name="P2159"><text:span text:style-name="T2160">PIRMININKAS.<text:s/></text:span><text:span text:style-name="T2161">Ačiū. Gerbiamieji deputatai, aš labai prašyčiau, ypatingai dep</text:span><text:span text:style-name="T2162">utatų J.Pangonio ir G.Ramono, ypatingai...</text:span></text:p>
      <text:p text:style-name="P2163"><text:span text:style-name="T2164">G.RAMONAS.<text:s/></text:span><text:span text:style-name="T2165">Kodėl mūsų ypatingai?</text:span></text:p>
      <text:p text:style-name="P2166"><text:span text:style-name="T2167">PIRMININKAS.<text:s/></text:span><text:span text:style-name="T2168">Todėl, kad jūs dažniausiai taip elgiatės, kaip aš prašyčiau nesielgti: po baigiamojo žodžio svarstant kokią nors detalę nebeiti prie mikrofono. Jau buvo galima pasisak</text:span><text:span text:style-name="T2169">yti visiems, kurie norėjo pasisakyti, ir po to deputatas A.Rudys, kaip pranešėjas, pasakė baigiamąjį žodį. Dabar jūs vėl kalbėsit, jis vėl turės atsakyti, po to jūs vėl kalbėsite ir t.t.</text:span></text:p>
      <text:p text:style-name="P2170"><text:span text:style-name="T2171">J.PANGONIS.<text:s/></text:span><text:span text:style-name="T2172">Aš dėl balsavimo motyvų tiktai.<text:s/></text:span></text:p>
      <text:p text:style-name="P2173"><text:span text:style-name="T2174">PIRMININKAS.<text:s/></text:span><text:span text:style-name="T2175">Prašom kalb</text:span><text:span text:style-name="T2176">ėti.</text:span></text:p>
      <text:p text:style-name="P2177"><text:span text:style-name="T2178">J.PANGONIS.<text:s/></text:span><text:span text:style-name="T2179">Norėčiau priminti deputatams, palaikydamas gerbiamosios premjerės nuomonę, kad mokestis turi užtikrinti ir mūsų Laikinojo Pagrindinio Įstatymo vykdymą, Konstitucijos 3 skirsnio 20 straipsnis teigia: Lietuvos piliečiai turi teisę į sveikato</text:span><text:span text:style-name="T2180">s apsaugą. Šią teisę užtikrina nemokama kvalifikuota medicinos pagalba. Toliau - 22 straipsnis: nedideli buto nuompinigiai ir nedidelis mokestis už komunalines paslaugas. 23 straipsnis: Lietuvos piliečiai turi teisę į mokslą. Šią teisę užtikrina tai, kad v</text:span><text:span text:style-name="T2181">isų rūšių mokslas yra nemokamas.</text:span></text:p>
      <text:p text:style-name="P2182"><text:span text:style-name="T2183">PIRMININKAS.<text:s/></text:span><text:span text:style-name="T2184">Gerbiamasis deputate J.Pangoni. Dėkojame už informaciją.</text:span></text:p>
      <text:p text:style-name="P2185"><text:span text:style-name="T2186">J.PANGONIS.<text:s/></text:span><text:span text:style-name="T2187">Dar aš nebaigiau, gerbiamasis A.A.Abišala.<text:s/></text:span></text:p>
      <text:p text:style-name="P2188"><text:span text:style-name="T2189">PIRMININKAS.<text:s/></text:span><text:span text:style-name="T2190">Oi, kaip gaila! Prašom baigti.</text:span></text:p>
      <text:p text:style-name="P2191"><text:span text:style-name="T2192">J.PANGONIS.<text:s/></text:span><text:span text:style-name="T2193">Vadinasi, mūsų Vyriausybė bus priversta "</text:span><text:span text:style-name="T2194">uždėti" didelius netiesioginius mokesčius, o tai yra dar didesnė blogybė negu tam tikras šiek tiek didesnis mokestis nuo pelno.</text:span></text:p>
      <text:p text:style-name="P2195"><text:span text:style-name="T2196">PIRMININKAS.<text:s/></text:span><text:span text:style-name="T2197">Ir vis tik aš pakomentuosiu šį kartą jūsų pasakymą. Visa tai, ką jūs pasakėte dabar, jau buvo jūsų perskaityta jūsų</text:span><text:span text:style-name="T2198"><text:s/>atskiram specialiam pasisakyme.</text:span></text:p>
      <text:p text:style-name="P2199"><text:span text:style-name="T2200">J.PANGONIS.<text:s/></text:span><text:span text:style-name="T2201">Deja, jūs labai suklydot. Aš neskaičiau.<text:s/></text:span></text:p>
      <text:p text:style-name="P2202"><text:span text:style-name="T2203">PIRMININKAS.<text:s/></text:span><text:span text:style-name="T2204">Deputatas J.Tamulis.</text:span></text:p>
      <text:p text:style-name="P2205"><text:span text:style-name="T2206">J.TAMULIS.<text:s/></text:span><text:span text:style-name="T2207">Aš vis dėlto, ypač po gerbiamojo deputato J.Pangonio pasisakymo, norėčiau agituoti už tuos mažesnius mokesčius ir priminti,<text:s/></text:span><text:span text:style-name="T2208">kad ne veltui deputatas B.Lubys klausė apie tą patį procentą Estijoje, nes kaip ten bebūtų, jeigu mes norim...</text:span></text:p>
      <text:p text:style-name="P2209"><text:span text:style-name="T2210">PIRMININKAS.<text:s/></text:span><text:span text:style-name="T2211">Gerbiamoji deputate V.Jasukaityte, jūs išeidami nebeleisite mums priimti įstatymo. Deputatė V.Jasukaitytė nebegali. Ką darysi?<text:s/></text:span></text:p>
      <text:p text:style-name="P2212"><text:span text:style-name="T2213">BALS</text:span><text:span text:style-name="T2214">AS IŠ SALĖS.<text:s/></text:span><text:span text:style-name="T2215">Tarybinė moteris turi galėti.</text:span></text:p>
      <text:p text:style-name="P2216"><text:span text:style-name="T2217">PIRMININKAS.<text:s/></text:span><text:span text:style-name="T2218">Gerbiamoji deputate V.Jasukaityte! Deputatų vardu aš jūsų prašau pasilikti ir dirbti, nes kitaip mes turėsime rinktis kitą dieną ar dar kada nors. Aš labai jūsų prašau! Gerbiamoji deputate V.Jasukaity</text:span><text:span text:style-name="T2219">te, aš labai prašau jus pasilikti. Deputatas G.Ramonas, prašom.</text:span></text:p>
      <text:p text:style-name="P2220"><text:span text:style-name="T2221">J.TAMULIS.<text:s/></text:span><text:span text:style-name="T2222">Aš nebaigiau, norėjau...</text:span></text:p>
      <text:p text:style-name="P2223"><text:span text:style-name="T2224">PIRMININKAS.<text:s/></text:span><text:span text:style-name="T2225">Atsiprašau. Labai atsiprašau. Deputatas J.Tamulis turi baigti savo pasisakymą.</text:span></text:p>
      <text:p text:style-name="P2226"><text:span text:style-name="T2227">J.TAMULIS.<text:s/></text:span><text:span text:style-name="T2228">Taigi aš noriu pasakyti...</text:span></text:p>
      <text:p text:style-name="P2229"><text:span text:style-name="T2230">PIRMININKAS.<text:s/></text:span><text:span text:style-name="T2231">Gerbiamieji d</text:span><text:span text:style-name="T2232">eputatai! Prašau dėmesio! Prašau tęsti.<text:s/></text:span></text:p>
      <text:p text:style-name="P2233"><text:span text:style-name="T2234">J.TAMULIS.<text:s/></text:span><text:span text:style-name="T2235">Aš noriu pasakyti, kad šitas klausimas, kurį mes ruošiamės dabar balsuoti, yra labai svarbus ir procento labai padidinti negalima jau vien todėl, kad šitas procentas turi būti ne didesnis kaip kaimynų, je</text:span><text:span text:style-name="T2236">igu mes norime garantuoti būsimas investicijas į mūsų pramonę. Estų yra nuo 24 iki 30 procentų ir t.t. Tai derėtų turėti omenyje!</text:span></text:p>
      <text:p text:style-name="P2237"><text:span text:style-name="T2238">PIRMININKAS.<text:s/></text:span><text:span text:style-name="T2239">Deputatas G.Ramonas.</text:span></text:p>
      <text:p text:style-name="P2240"><text:span text:style-name="T2241">G.RAMONAS.<text:s/></text:span><text:span text:style-name="T2242">Aš tik norėjau paklausti gerbiamojo A.Rudžio. Jūs išaiškinote šito mokesčio galim</text:span><text:span text:style-name="T2243">o keitimo principą. Bet ar tai neįneš tam tikro netikrumo ir tam tikro nepasitikėjimo momento tų, kurie turės dirbti? Ypatingai tai pasakytina apie privačias įmones. Jeigu mes žinosime, kad gali ateityje keistis mokesčio tarifas - ar kilti, ar mažėti, tai<text:s/></text:span><text:span text:style-name="T2244">praktiškai iniciatyva bus stabdoma.</text:span></text:p>
      <text:p text:style-name="P2245"><text:span text:style-name="T2246">PIRMININKAS.<text:s/></text:span><text:span text:style-name="T2247">Prašom dar kartą atsakyti visiems ir tikrai prašau deputatų nebeiti jau prie mikrofono po to, kai bus atsakyta. Prašom.</text:span></text:p>
      <text:p text:style-name="P2248"><text:span text:style-name="T2249">A.RUDYS.<text:s/></text:span><text:span text:style-name="T2250">Matot, reikalas tas, kad Aukščiausioji Taryba yra aukščiausias valdžios organa</text:span><text:span text:style-name="T2251">s, ir jei tik ji gali kaitalioti savo sprendimus tai aš tiktai pasakau, kad yra tokia galimybė ir šiuo atveju mes patys būsime blogi politikai, jeigu šita galimybe dažnai naudosimės. Aš turiu literatūros, kurioje pateikta visa atitinkamo mokesčio Kanadoje<text:s/></text:span><text:span text:style-name="T2252">istorija. Ten yra keletos metų tarpai, sakykim, šešerių metų tarpai, kuriuose penkis kartus keitėsi šitas tarifas. Tai čia aš priimu tiesiog ne kaip normą, ne kaip pageidaujamą dalyką, bet kaip kartais neišvengiamą būtinybę. Bet mes, priimdami dabar tarifą</text:span><text:span text:style-name="T2253">, nepažadam, kad jisai tiksliai toks ir bus, bet mes pažadame, kad jis toks turėtų būti, kad tai yra orientacija, o plius minus vienas pusantro punkto - čia gyvenimas mus gali priversti.</text:span></text:p>
      <text:p text:style-name="P2254"><text:span text:style-name="T2255">PIRMININKAS.<text:s/></text:span><text:span text:style-name="T2256">Gerbiamieji deputatai! Deputatas P.Vaitiekūnas prašė bal</text:span><text:span text:style-name="T2257">suoti vardiniu būdu.</text:span></text:p>
      <text:p text:style-name="P2258"><text:span text:style-name="T2259">P.VAITIEKŪNAS.<text:s/></text:span><text:span text:style-name="T2260">Laiko taupymo sumetimais aš paprašyčiau tada pers</text:span><text:span text:style-name="T2261">­kaityti arba balsuojančių už, arba balsuojančių prieš pavardes. Žiūrint, kurių mažiau yra. Vis dėlto, kad protokole liktų aiškiai.</text:span></text:p>
      <text:p text:style-name="P2262"><text:span text:style-name="T2263">PIRMININKAS.<text:s/></text:span><text:span text:style-name="T2264">Tai ir yra vardinis balsav</text:span><text:span text:style-name="T2265">imas. Toks, kokio procedūroje nėra numatyta jokiuose reglamentuose.</text:span></text:p>
      <text:p text:style-name="P2266"><text:span text:style-name="T2267">P.VAITIEKŪNAS.<text:s/></text:span><text:span text:style-name="T2268">Tada aš prašau vardinio balsavimo.</text:span></text:p>
      <text:p text:style-name="P2269"><text:span text:style-name="T2270">PIRMININKAS.<text:s/></text:span><text:span text:style-name="T2271">Kas palaiko deputatą P.Vaitiekūną? Jūs tik vienas. Gerbiamieji deputatai! Aš siūlyčiau balsuoti tokiu būdu. Kadangi pranešėja</text:span><text:span text:style-name="T2272">s, premjerė, deputatas G.Vagnorius pasisakė už 35 procentų tarifą, pradėti balsuoti nuo jo. Kitas variantas - kaip jūs nutarsite. Galima pradėti balsuoti nuo didžiausio arba nuo mažiausio.</text:span></text:p>
      <text:p text:style-name="P2273"><text:span text:style-name="T2274">R.RUDZYS.<text:s/></text:span><text:span text:style-name="T2275">Atsiprašau. Dėl motyvų.<text:s/></text:span></text:p>
      <text:p text:style-name="P2276"><text:span text:style-name="T2277">PIRMININKAS.<text:s/></text:span><text:span text:style-name="T2278">Gerbiamasis deputat</text:span><text:span text:style-name="T2279">e R.Rudzy!<text:s/></text:span></text:p>
      <text:p text:style-name="P2280"><text:span text:style-name="T2281">R.RUDZYS.<text:s/></text:span><text:span text:style-name="T2282">Dėl motyvų. Na, kas čia tokio?</text:span></text:p>
      <text:p text:style-name="P2283"><text:span text:style-name="T2284">PIRMININKAS.<text:s/></text:span><text:span text:style-name="T2285">Mes jau paskelbėme balsavimą. Motyvai pasibaigė. Deputatas A.Rudys du kartus sakė baigiamąjį žodį.</text:span></text:p>
      <text:p text:style-name="P2286"><text:span text:style-name="T2287">R.RUDZYS.<text:s/></text:span><text:span text:style-name="T2288">Jūs įnešėte sumaištį, pasakydamas, kad premjerė pasiūlė 35 procentus. Ji aiškiai<text:s/></text:span><text:span text:style-name="T2289">pasakė "- aš kokio nors procento nesiūlau, tik siūlau visiems susimąstyti". Ir aš prašau tą patvirtinti. O dėl motyvų - aš siūlyčiau balsavimą pradėti nuo mažesnio procento, kadangi gyvenimas parodys, kad šito procento mažinti neteks, o teks tik didinti. T</text:span><text:span text:style-name="T2290">ą patvirtino ir gerbiamasis Audrius Rudys.</text:span></text:p>
      <text:p text:style-name="P2291"><text:span text:style-name="T2292">PIRMININKAS.<text:s/></text:span><text:span text:style-name="T2293">Už kiek pasisako premjerė? Prieš 30? Kaip autorius už 35 procentus? Gerbiamasis deputate R.Rudzy, jūs buvote neteisus. Prašom balsuoti.</text:span></text:p>
      <text:p text:style-name="P2294"><text:span text:style-name="T2295">R.RUDZYS.<text:s/></text:span><text:span text:style-name="T2296">Gyvenimas parodys, kad neteisi premjerė.</text:span></text:p>
      <text:p text:style-name="P2297"><text:span text:style-name="T2298">PIRMININKAS.<text:s/></text:span><text:span text:style-name="T2299">Gerbiamieji deputatai! Aš labai jūsų visų prašau dirbti susikaupus. Prašom. Balsuosime nuo mažiausio procento. Už - prieš. Jeigu bus daugiau prieš, balsuosime už kitą pagal dydį.</text:span></text:p>
      <text:p text:style-name="P2300"><text:span text:style-name="T2301">A.RUDYS.<text:s/></text:span><text:span text:style-name="T2302">Atsiprašau. O kodėl nuo mažiausio? Projekte pateiktas aukščiausias.<text:s/></text:span><text:span text:style-name="T2303">O mažiausias atsirado alternatyviu pasiūlymu. Tai pradėkim nuo projekto.</text:span></text:p>
      <text:p text:style-name="P2304"><text:span text:style-name="T2305">PIRMININKAS.<text:s/></text:span><text:span text:style-name="T2306">Gerbiamieji deputatai! Ar sutinkate balsuoti nuo didžiausio procento? Štai ir yra ta nelaimė, kad mes neturime reglamento. Viso pasaulio parlamentai skaičius balsuoja ne<text:s/></text:span><text:span text:style-name="T2307">pateikimo tvarka, o jų didėjimo tvarka. Ne! Balsuoja didėjimo tvarka, gerbiamasis V.Žiemeli, jūs šito tikrai nežinote! Prašom balsuoti. Kas už tai, kad būtų nustatyta 40 procentų mokesčio norma?</text:span></text:p>
      <text:p text:style-name="P2308"><text:span text:style-name="T2309">BALSŲ SKAIČIUOTOJAS. 2.<text:s/></text:span></text:p>
      <text:p text:style-name="P2310"><text:span text:style-name="T2311">PIRMININKAS.<text:s/></text:span><text:span text:style-name="T2312">Kas prieš?<text:s/></text:span></text:p>
      <text:p text:style-name="P2313"><text:span text:style-name="T2314">BALSŲ SKAIČ</text:span><text:span text:style-name="T2315">IUOTOJAS. 94.</text:span></text:p>
      <text:p text:style-name="P2316"><text:span text:style-name="T2317">PIRMININKAS.<text:s/></text:span><text:span text:style-name="T2318">Kas susilaikė?<text:s/></text:span></text:p>
      <text:p text:style-name="P2319"><text:span text:style-name="T2320">BALSŲ SKAIČIUOTOJAS. 1.</text:span></text:p>
      <text:p text:style-name="P2321"><text:span text:style-name="T2322">PIRMININKAS.<text:s/></text:span><text:span text:style-name="T2323">Balsų dauguma šitas pasiūlymas atmestas. Atkreipiu jūsų dėmesį, kad kiekvienas balsavimas nepriklausomas. Gerbiamieji deputatai, prašau dėmesio. Kas už tai, kad mokesčio tarifa</text:span><text:span text:style-name="T2324">s būtų nustatytas 35 procentai?</text:span></text:p>
      <text:p text:style-name="P2325"><text:span text:style-name="T2326">BALSŲ SKAIČIUOTOJAS. 80.<text:s/></text:span></text:p>
      <text:p text:style-name="P2327"><text:span text:style-name="T2328">PIRMININKAS.<text:s/></text:span><text:span text:style-name="T2329">Kas prieš?<text:s/></text:span></text:p>
      <text:p text:style-name="P2330"><text:span text:style-name="T2331">BALSŲ SKAIČIUOTOJAS. 14.<text:s/></text:span></text:p>
      <text:p text:style-name="P2332"><text:span text:style-name="T2333">PIRMININKAS.<text:s/></text:span><text:span text:style-name="T2334">Kas susilaikė?<text:s/></text:span></text:p>
      <text:p text:style-name="P2335"><text:span text:style-name="T2336">BALSŲ SKAIČIUOTOJAS.<text:s/></text:span><text:span text:style-name="T2337">Nėra.</text:span></text:p>
      <text:p text:style-name="P2338"><text:span text:style-name="T2339">PIRMININKAS.<text:s/></text:span><text:span text:style-name="T2340">Balsų dauguma priimtas apmokestinimo tarifas - 35 procentai nuo apmokestinamos</text:span><text:span text:style-name="T2341">ios pelno dalies. Ar dėl 7 straipsnio kas nors turi kokių nors pastabų? 8 straipsnis.</text:span></text:p>
      <text:p text:style-name="P2342"><text:span text:style-name="T2343">A.RUDYS.<text:s/></text:span><text:span text:style-name="T2344">Aš iš karto atsiprašau gerbiamųjų deputatų, kad 8 straipsnyje antrajam variante įsibrovė klaida. Reikia skaityti taip: "Juridiniams asmenims, kurių pagrindinė ve</text:span><text:span text:style-name="T2345">ikla yra žemės ūkio produktų gamyba, pajamų mokesčio tarifas - 15 procentų apmokestinamo pelno". Ten yra išdėstyta neteisingai, ten nesumažinama 15 procentų, bet tiesiog nurodomas konkretus tarifas -15 procentų.</text:span></text:p>
      <text:p text:style-name="P2346"><text:span text:style-name="T2347">PIRMININKAS.<text:s/></text:span><text:span text:style-name="T2348">Prašom, deputatas R.Gudaitis.</text:span></text:p>
      <text:p text:style-name="P2349"><text:span text:style-name="T2350">R</text:span><text:span text:style-name="T2351">.GUDAITIS.<text:s/></text:span><text:span text:style-name="T2352">Aš pritariu pirmajam variantui, kuris čia siūlomas. Kadangi straipsnis vadinasi "Mokesčio lengvatos", norėčiau pasakyti, kad yra teisinga orientacija į žemės ūkį, į juridinius asmenis - žemės ūkio įmones, nuolaidos joms nuo pajamų mokesčio. Disk</text:span><text:span text:style-name="T2353">usijų metu daug buvo kalbama apie invalidų draugijas ir jų padalinius, apie kūrybines organizacijas. Todėl aš vis dėlto vieną formuluotę norėčiau pasiūlyti jūsų svarstymui. Norėčiau, kad šitame straipsnyje būtų tokia formuluotė: "Nuo pajamų mokesčio visai<text:s/></text:span><text:span text:style-name="T2354">atleidžiamos invalidų draugijų įmonės ir organizacijos, taip pat kūrybinės menininkų organizacijos, jų padaliniai, nekomercinės leidyklos ir nekomercinius spaudos leidinius reprezentuojantys juridiniai asmenys".</text:span></text:p>
      <text:p text:style-name="P2355"><text:span text:style-name="T2356">PIRMININKAS.<text:s/></text:span><text:span text:style-name="T2357">Gerbiamasis deputate R.Gudaiti!</text:span><text:span text:style-name="T2358"><text:s/>Aš kol kas jūsų pasisakymą laikau neprotokoliniu. Prašau apsvarstyti alternatyvas, pateiktas 8 straipsnyje, o po to - visus kitus papildymus, jeigu jūs sutinkate.</text:span></text:p>
      <text:p text:style-name="P2359"><text:span text:style-name="T2360">R.GUDAITIS.<text:s/></text:span><text:span text:style-name="T2361">Ir dar aš atsiprašau labai, bet jeigu...</text:span></text:p>
      <text:p text:style-name="P2362"><text:span text:style-name="T2363">A.RUDYS.<text:s/></text:span><text:span text:style-name="T2364">Gerbiamasis deputate, gerbiama</text:span><text:span text:style-name="T2365">sis deputate! Man regis, jūs šitai siūlykite, kaip atskirą straipsnį, sakykime, 91 ar kokį nors kitą straipsnį, nes šitų dalykų, ką jūs siūlote, į vieną straipsnį sujungti negalima. Jie visiškai skirtingos prigimties.</text:span></text:p>
      <text:p text:style-name="P2366"><text:span text:style-name="T2367">R.GUDAITIS.<text:s/></text:span><text:span text:style-name="T2368">Bet kodėl, jeigu mes vadin</text:span><text:span text:style-name="T2369">ame "Mokesčių lengvatos"?<text:s/></text:span></text:p>
      <text:p text:style-name="P2370"><text:span text:style-name="T2371">A.RUDYS.<text:s/></text:span><text:span text:style-name="T2372">Aš atsiprašau dar kartą. Aš pasiūlysiu, jeigu bus priimtas antras variantas, tai tada šitą straipsnį galima perkelti į kitą skyrių, t.y. į tarifų skyrių. Suprantat? Jeigu bus priimtas antras variantas, aš pasiūlysiu jį p</text:span><text:span text:style-name="T2373">erkelti į tarifų skyrių. Bus logiškiau. Jeigu bus priimtas pirmas variantas, tada jisai liks prie lengvatų.</text:span></text:p>
      <text:p text:style-name="P2374"><text:span text:style-name="T2375">PIRMININKAS.<text:s/></text:span><text:span text:style-name="T2376">Gerbiamasis deputate R.Gudaiti! Ne tik 8 straipsnyje numatomos mokesčių lengvatos, bet ir visame skyriuje, ir jūsų pasiūlymas galėtų bū</text:span><text:span text:style-name="T2377">ti atskiru to skyriaus straipsniu. Prašom kalbėti dėl alternatyvų<text:s/></text:span><text:span text:style-name="T2378">­pirmos ir antros. Prašom. Deputatas L.Apšega.</text:span></text:p>
      <text:p text:style-name="P2379"><text:span text:style-name="T2380">L.APŠEGA.<text:s/></text:span><text:span text:style-name="T2381">Norėčiau pasakyti tai, ką kalbėjo gerbiamasis J.Pangonis. Dabar žemės ūkyje mokama iš viso tik 3,6 procento mokesčių nuo pajamų. Tai<text:s/></text:span><text:span text:style-name="T2382">nėra žemės mokestis. Dabar bus žemės ūkio mokestis, už žemę reiks mokėti. Aš labai prašyčiau gerbiamuosius deputatus atleisti metams žemės ūkį bandymui, nors vienoj vietoj padaryti jiems nuolaidą - atleisti iš viso nuo pajamų mokesčio. Ačiū.</text:span></text:p>
      <text:p text:style-name="P2383"><text:span text:style-name="T2384">PIRMININKAS.<text:s/></text:span><text:span text:style-name="T2385">D</text:span><text:span text:style-name="T2386">eputatas M.Treinys.</text:span></text:p>
      <text:p text:style-name="P2387"><text:span text:style-name="T2388">M.TREINYS.<text:s/></text:span><text:span text:style-name="T2389">Aš tai siūlysiu balsuoti už gerbiamojo deputato L.Apšegos pasiūlymą, o jeigu jam nepritars, siūlysiu vėl.</text:span></text:p>
      <text:p text:style-name="P2390"><text:span text:style-name="T2391">PIRMININKAS.<text:s/></text:span><text:span text:style-name="T2392">Kas dar nori kalbėti dėl šitų dviejų alternatyvų? Gerbiamasis M.Treiny, leiskite damą prie mikrofono. Depu</text:span><text:span text:style-name="T2393">tatė B.Valionytė.<text:s/></text:span></text:p>
      <text:p text:style-name="P2394"><text:span text:style-name="T2395">B.VALIONYTĖ.<text:s/></text:span><text:span text:style-name="T2396">Aš noriu 8 straipsniui pateikti tokį pasiūlymą: prijungti prie žemės ūkio mokesčių, sulyginti ir įdėti čia dar žodžius "miškų ūkio".<text:s/></text:span></text:p>
      <text:p text:style-name="P2397"><text:span text:style-name="T2398">PIRMININKAS.<text:s/></text:span><text:span text:style-name="T2399">Gerbiamoji deputate B.Valionyte! Prašau palaukti su savo pasiūlymu ir paskelb</text:span><text:span text:style-name="T2400">ti po to, kai mes nuspręsime dėl to, kas dabar aptarinėjama. Ačiū jums.</text:span></text:p>
      <text:p text:style-name="P2401"><text:span text:style-name="T2402">B.VALIONYTĖ.<text:s/></text:span><text:span text:style-name="T2403">Tinka visiems variantams ir visur reikia.<text:s/></text:span></text:p>
      <text:p text:style-name="P2404"><text:span text:style-name="T2405">PIRMININKAS.<text:s/></text:span><text:span text:style-name="T2406">Deputatas G.Vagnorius.</text:span></text:p>
      <text:p text:style-name="P2407"><text:span text:style-name="T2408">G.VAGNORIUS.<text:s/></text:span><text:span text:style-name="T2409">Gerbiamieji deputatai! Norėčiau, kad atkreiptumėte dėmesį, kad apskritai kalbam</text:span><text:span text:style-name="T2410">a ne apie mokesčius, o apie pelno mokesčius, juridinių asmenų mokestį. Ir visos lengvatos, kurios bus taikomos, bus taikomos ne šitam mokesčiui, o pajamų mokesčiui. Ir dar atkreipiu dėmesį, kad pelnas, apmokestintas pagal šitą įmoką, ir likusios lėšos, pas</text:span><text:span text:style-name="T2411">kirtos darbo užmokesčio ar kitokia forma, papildomai nėra apmokestinamos. Tai yra kita tvarka negu šiandien galioja. Šiandien jūs gaunate premijas iš pelno, ir jums dar tas premijas apmokestina, kaip pajamų mokestį. Šito nebėra. Ir, jeigu, tarkime, mes dab</text:span><text:span text:style-name="T2412">ar padarytume, kad apmokestinama tik 15 procentų, tai tada visos įmonės nemokės darbo užmokesčio, viską "perpumpuos" dirbtinai į pelną ir padarys taip, kad nieks nebūtų apmokestinama. Todėl siūlau balsuoti už pirmą variantą, o turėti minty, kai mes kalbėsi</text:span><text:span text:style-name="T2413">me apie privačių pajamų mokesčius, visas tas lengvatas kultūrai, švietimui ir t.t. numatysime ten.</text:span></text:p>
      <text:p text:style-name="P2414"><text:span text:style-name="T2415">PIRMININKAS.<text:s/></text:span><text:span text:style-name="T2416">Deputatas J.Pangonis.</text:span></text:p>
      <text:p text:style-name="P2417"><text:span text:style-name="T2418">J.PANGONIS.<text:s/></text:span><text:span text:style-name="T2419">Norėčiau pasakyti gerbiamajam G.Vagnoriui, kad pirmasis variantas -17,5 procento, o čia -15. Ar labai didelis<text:s/></text:span><text:span text:style-name="T2420">skirtumas? Kaip jūs manot? Tarifas yra mažinamas 50 procentų. Jei nustatėm 35 procentus, tai turbūt bus 17,5?</text:span></text:p>
      <text:p text:style-name="P2421"><text:span text:style-name="T2422">PIRMININKAS.<text:s/></text:span><text:span text:style-name="T2423">Ne, ne, gerbiamieji deputatai. Prašom atkreipti dėmesį, kad deputatas J.Pangonis iš tiesų yra teisus. Pagal pirmą variantą, t.y. 17,5</text:span><text:span text:style-name="T2424"><text:s/>procento, nes mes jau nusprendėm, kiek yra bendras. Pagal antrą variantą yra 15 procentų. Ne, ne mažinamas. Deputatas A.Rudys patikslino, o aš atkreipiu jūsų dėmesį į jo pastabą, kad čia yra spausdinimo klaida, ir mokes</text:span><text:span text:style-name="T2425">­čio tarifas yra 15 procentų. Prašau</text:span><text:span text:style-name="T2426"><text:s/>atkreipti dėmesį į tai. Prašom, gerbiamoji premjere.</text:span></text:p>
      <text:p text:style-name="P2427"><text:span text:style-name="T2428">K.D.PRUNSKIENĖ.<text:s/></text:span><text:span text:style-name="T2429">Aš manau, kad mokesčio lengvatas reiktų susieti su būsimom kainom, kurios neišvengiamai bus keičiamos ir konkrečiai žemės ūkyje. Nebus 7 kainų grupių tiem patiem produktams, nes tai niek</text:span><text:span text:style-name="T2430">aip nesiderina su rinka. Koks kainų mechanizmas konkrečiai veiks žemės ūkio žaliavoms arba žemės ūkio produkcijai ir kokį rentabilumo lygį tai suformuos, kokias ūkininkavimo sąlygas sudarys - šiandien niekas negalėtų tvirtai pasakyti. Netgi nustatę kainas,</text:span><text:span text:style-name="T2431"><text:s/>mes dar negalėsime pasakyti, kokį tai suponuos realų rentabilumo lygį ir pelno masę. Tokiu būdu prašyčiau nenustatyti procentų, kad taikomos šio mokesčio lengvatos, kurias turėtume vėliau nustatyti atskirai, kai susiformuos būtent kainų mechanizmas. Tai v</text:span><text:span text:style-name="T2432">iena. Antra, dėl miškų ūkio jau dabar yra parengti projektai, ir miškų ūkio ministerija taip pat tuo užsiima. Pagal projektus yra numatyta suformuoti normalų rentabilumo lygį šiai šakai. Tokiu būdu orientuotis dabar į esamas sąlygas ir koreguoti šitą įstat</text:span><text:span text:style-name="T2433">ymo projektą turint minty tuos motyvus, kuriuos, matyt, jūs turėjot galvoje, gerbiamoji deputate, manau būtų netikslinga. Reiktų apsiriboti žemės ūkiui paliekant neapibrėžtumą procentų nustatyme.</text:span></text:p>
      <text:p text:style-name="P2434"><text:span text:style-name="T2435">PIRMININKAS.<text:s/></text:span><text:span text:style-name="T2436">Gerbiamieji deputatai! Jeigu jūs leistumėte, ta</text:span><text:span text:style-name="T2437">i dabar per tą laiką, kol jūs apgalvosite, aš paskaitysiu skelbimą. "Parlamentinės vyriausybės komisijos konsultacijoms su Rusijos Tarybų Federacine Socialistine Respublika narius prašau neišvykti atostogų, neaptarus komisijos darbo rugpjūčio mėnesiui. Pos</text:span><text:span text:style-name="T2438">ėdis įvyks rytoj, 12 val. 308 kabinete. Komisijos pirmininkas Česlovas Stankevičius".</text:span></text:p>
      <text:p text:style-name="P2439"><text:span text:style-name="T2440">Ar dar kas nors prieš deputatą A.Rudį nori kalbėti dėl pirmo ir antro varianto? Deputatas G.Ramonas.</text:span></text:p>
      <text:p text:style-name="P2441"><text:span text:style-name="T2442">G.RAMONAS.<text:s/></text:span><text:span text:style-name="T2443">Pasiremdamas premjerės kalba, norėčiau štai ką pasakyti: ž</text:span><text:span text:style-name="T2444">emės ūkio mokesčio ir kainų politika turėtų būti tarpusavy suderinta. Ir kol nebus šitos politikos, kol nebus projekto dėl kainų, tol mes negalime kalbėti apie žemės ūkio mokesčius ir ypatingai apie apmokestinamą. Aš taip manyčiau.</text:span></text:p>
      <text:p text:style-name="P2445"><text:span text:style-name="T2446">PIRMININKAS.<text:s/></text:span><text:span text:style-name="T2447">Deputatas A</text:span><text:span text:style-name="T2448">.Rudys.</text:span></text:p>
      <text:p text:style-name="P2449"><text:span text:style-name="T2450">A.RUDYS.<text:s/></text:span><text:span text:style-name="T2451">Dabar aš norėčiau tiesiog sureaguoti iš karto į deputato G.Ramono pasakymą. Kol nebus žemės mokesčių įstatymo projekto, juo labiau įstatymo, mes neturėsime ir tikros orientacijos nustatant kainas. Čia, suprantat, jeigu mes įkalkuliuosime š</text:span><text:span text:style-name="T2452">ituos dalykus į kainas, šituos mokesčius, jų didėjimą, tai tada mes turėsime tokias vertines proporcijas, kurios daugiau mažiau atitiks šitos produkcijos realią vertę. Jeigu mes šito nepadarysime dabar, mes tada keliems metams užfiksuosime vertinių proporc</text:span><text:span text:style-name="T2453">ijų neatitikimą. Vėlgi mes neišeisime į rinkos ūkio pagrindus.</text:span></text:p>
      <text:p text:style-name="P2454"><text:span text:style-name="T2455">Dabar, netęsdamas diskusijos, aš norėčiau tiesiog paaiškinti, koks vis tiktai yra vidinis skirtumas pirmojo ir antrojo varianto. Jūs atkreipkite dėmesį, kad pirmas variantas numato 50 procentų<text:s/></text:span><text:span text:style-name="T2456">lengvatą. Tai yra kintant pagrindiniam tarifui visą laiką keičiasi ir žemės ūkio įmonių apmokestinimas. Suprantate, automatiškai. Antras variantas numato tvirtą 15 procentų tarifą. Jeigu ir prireiktų kada nors jį tikslinti priimant biudžetą arba vykdant ag</text:span><text:span text:style-name="T2457">rarinę politiką, tai tokiu atveju jo pakeitimas pareikalautų atskiro sprendimo. Šitoks yra vidinis turinys. Pagal mūsų priimtą 35 procentų pagrindinį mokesčių tarifą žemdirbiams naudingesnis yra antras variantas. Bet reiktų įvertinti tą aplinkybę, kurią aš</text:span><text:span text:style-name="T2458"><text:s/>dabar išdėsčiau.</text:span></text:p>
      <text:p text:style-name="P2459"><text:span text:style-name="T2460">PIRMININKAS.<text:s/></text:span><text:span text:style-name="T2461">Prašom, gerbiamieji deputatai, pasiruošti balsuoti iš principo už pirmąjį ar antrąjį variantą.</text:span></text:p>
      <text:p text:style-name="P2462"><text:span text:style-name="T2463">L.APŠEGA.<text:s/></text:span><text:span text:style-name="T2464">Aš vis vien prašau tą alternatyvą - visai neapmokestinti.<text:s/></text:span></text:p>
      <text:p text:style-name="P2465"><text:span text:style-name="T2466">PIRMININKAS.<text:s/></text:span><text:span text:style-name="T2467">Visai neapmokestinti?</text:span></text:p>
      <text:p text:style-name="P2468"><text:span text:style-name="T2469">L.APŠEGA.<text:s/></text:span><text:span text:style-name="T2470">Visai neapmokest</text:span><text:span text:style-name="T2471">inti. Ir aš dar norėčiau paagituoti, nes dauguma deputatų yra iš kaimiškųjų rajonų, rinkti žemdirbių. Labai prašau paremti mano šitą iniciatyvą, nes tikrai bus laisvos kainos. Gerbiamasis J.Pangonis sakė iš tribūnos, kad maisto produktų kainos nebus per di</text:span><text:span text:style-name="T2472">delės todėl, kad jų Lietuvoje pakanka. Ir žemdirbiai atsidurs labai nepatogioje padėtyje. Aš agituočiau deputatus iš žemdirbiškų rajonų palaikyti mano šitą pasiūlymą.</text:span></text:p>
      <text:p text:style-name="P2473"><text:span text:style-name="T2474">PIRMININKAS.<text:s/></text:span><text:span text:style-name="T2475">Gerbiamieji deputatai! Po to, kai mes baigsime balsuoti šitą straipsnį, aš p</text:span><text:span text:style-name="T2476">rašysiu jūsų balsuoti už tai, kad visi, kas tik nori, kiek tik nori kartų, bet geriausia - tik vieną pasisakytų dėl kiekvieno svarstomo klausimo. Ir po to, kai jau visi bus pasisakę, išklausome apibendrinimų ir balsuojam. Kitaip neįmanoma bus ką nors šiand</text:span><text:span text:style-name="T2477">ien ir kitais laikais padaryti. Prašom atsižvelgti į mano būsimą prašymą deputatus, jeigu dar jie nori pasisakyti. Deputatas G.Ramonas.</text:span></text:p>
      <text:p text:style-name="P2478"><text:span text:style-name="T2479">G.RAMONAS.<text:s/></text:span><text:span text:style-name="T2480">Jeigu aš teisingai supratau, tai deputatas A.Rudys dar neapibendrino, o tiktai reagavo į mano pasisakymą. Tai</text:span><text:span text:style-name="T2481"><text:s/>aš irgi norėčiau sureaguoti į jo pasisakymą. Būtent aš noriu štai ką pasakyti. Labai mes "įdomią" politiką vykdom. Mes paskelbiam bendruosius žemės ūkio reformos principus svarstymui, ir tuo pačiu netiesiogiai mes jau tą reformą vykdom. Gerai, čia galbūt<text:s/></text:span><text:span text:style-name="T2482">nieko blogo, bet aš noriu pasakyti, kad ta reforma mokesčių politikos aspektu "daroma" tom pačiom drakoniškom priemonėm, kaip kad buvo iš valstiečių ūkių visi suvaryti į kolūkius. Tai dabar taip yra daroma priimtais nutarimais dėl arų ir dėl mokesčių, kuri</text:span><text:span text:style-name="T2483">e yra numatomi kaimui. Todėl aš noriu tik štai ką pasakyti. Mes galime "tąsyti" į visas puses žemės ūkį. Čia vis tiek dauguma, matyt, taip ir nuspręs, kad taip reikia daryti. Tačiau aš manau, kad tokiame balsavime, kada vykdoma šitokia politika ir būtent š</text:span><text:span text:style-name="T2484">iam momente, aš nedalyvausiu.</text:span></text:p>
      <text:p text:style-name="P2485"><text:span text:style-name="T2486">PIRMININKAS.<text:s/></text:span><text:span text:style-name="T2487">Ačiū jums. Esu jums didžiai dėkingas. Ar dar kas nors nori kalbėti dėl to?</text:span></text:p>
      <text:p text:style-name="P2488"><text:span text:style-name="T2489">G.RAMONAS.<text:s/></text:span><text:span text:style-name="T2490">Aš neišeisiu iš salės, bet prašau mane į kvorumą neįskaičiuoti. Jeigu reikia, aš galiu išeiti iš salės. Ačiū.</text:span></text:p>
      <text:p text:style-name="P2491"><text:span text:style-name="T2492">G.VAGNORIUS.<text:s/></text:span><text:span text:style-name="T2493">Aš n</text:span><text:span text:style-name="T2494">orėčiau paskelbti informaciją, kad deputatas G.Ra</text:span><text:span text:style-name="T2495">­monas neklaidintų žemės ūkio darbuotojų ir atidžiai perskaitytų tą įstatymą, kuris yra pateiktas. Įstatymas kalba, kad bus apmokestinama arba pelno mokesčiu, arba pajamų mokesčiu. Ir jeigu jūs galvojate, ka</text:span><text:span text:style-name="T2496">d jūs, siekdamas savo politinių tikslų, padarysite, kad pelno mokestis bus nulis, tai galios pajamų mokestis. Nereikia apgaudinėti visuomenės.</text:span></text:p>
      <text:p text:style-name="P2497"><text:span text:style-name="T2498">PIRMININKAS.<text:s/></text:span><text:span text:style-name="T2499">Ar jau galima būtų balsuoti? Deputatas E.Grakauskas.<text:s/></text:span></text:p>
      <text:p text:style-name="P2500"><text:span text:style-name="T2501">E.GRAKAUSKAS.<text:s/></text:span><text:span text:style-name="T2502">Aš tik vieną mažytę repliką pasa</text:span><text:span text:style-name="T2503">kysiu. Mes, Agrarinės komisijos nariai, norėtumėm palaikyti gerbiamojo L.Apšegos pasiūlymą bū</text:span><text:span text:style-name="T2504">­tent balsuoti dėl trečiojo varianto.</text:span></text:p>
      <text:p text:style-name="P2505"><text:span text:style-name="T2506">PIRMININKAS.<text:s/></text:span><text:span text:style-name="T2507">Kokie jūsų motyvai?<text:s/></text:span></text:p>
      <text:p text:style-name="P2508"><text:span text:style-name="T2509">E.GRAKAUSKAS.<text:s/></text:span><text:span text:style-name="T2510">Daugiau prašytumėm jau rimtai.</text:span></text:p>
      <text:p text:style-name="P2511"><text:span text:style-name="T2512">G.RAMONAS.<text:s/></text:span><text:span text:style-name="T2513">Pagrindinis motyvas, kad yra numaty</text:span><text:span text:style-name="T2514">tas žemės mokestis, o jo anksčiau nebuvo. Ir bus galima pagal žemės kokybę reguliuoti mokesčio dydį iš įmonių.</text:span></text:p>
      <text:p text:style-name="P2515"><text:span text:style-name="T2516">PIRMININKAS.<text:s/></text:span><text:span text:style-name="T2517">Ar jau galima pradėti balsuoti? Deputatas M.Treinys.<text:s/></text:span></text:p>
      <text:p text:style-name="P2518"><text:span text:style-name="T2519">M.TREINYS.<text:s/></text:span><text:span text:style-name="T2520">Aš norėčiau pasakyti tokį dalyką. Čia tokiu griežtu nurodymu išryšk</text:span><text:span text:style-name="T2521">inama, kas yra ta žemės ūkio įmonė. Jeigu 80 procentų realizavimo įplaukų yra iš žemės ūkio, tai žemės ūkio įmonė...</text:span></text:p>
      <text:p text:style-name="P2522"><text:span text:style-name="T2523">PIRMININKAS.<text:s/></text:span><text:span text:style-name="T2524">Gerbiamasis deputate M.Treiny! Labai jūsų prašau, bai</text:span><text:span text:style-name="T2525">­kime vieną temą, pradėkime po to kitą. Aš atsiprašau, kad jus nutraukiau</text:span><text:span text:style-name="T2526">, bet galbūt nereikės iš viso šito.</text:span></text:p>
      <text:p text:style-name="P2527"><text:span text:style-name="T2528">Gerbiamieji deputatai, prašom pirmiausia balsuoti, ar reikalinga iš viso apmokestinti juridinių asmenų pelno mokesčiu žemės ūkio įmones. Kas už tai, kad... Dėmesio, prašau susikaupti, prašau visus atsisėsti, ar kaip nors</text:span><text:span text:style-name="T2529"><text:s/>kitaip netrukdyti dirbti balsų skaičiavimo grupei. Ir prašom balsuoti. Kas už tai, kad žemės ūkio įmonės būtų apmokestinamos juridinių asmenų pelno mokesčiu taip, kaip pateikta projekte? Alternatyva šito mokesčio žemės ūkio įmonėms nenumatyta. Taigi kas u</text:span><text:span text:style-name="T2530">ž projekto variantą, už tai, kad būtų apmokestinama?</text:span></text:p>
      <text:p text:style-name="P2531"><text:span text:style-name="T2532">BALSŲ SKAIČIUOTOJAS. 48.</text:span></text:p>
      <text:p text:style-name="P2533"><text:span text:style-name="T2534">PIRMININKAS.<text:s/></text:span><text:span text:style-name="T2535">Kas už tai, kad toks mokestis iš žemės ūkio įmonių nebūtų imamas?</text:span></text:p>
      <text:p text:style-name="P2536"><text:span text:style-name="T2537">BALSŲ SKAIČIUOTOJAS.<text:s/></text:span><text:span text:style-name="T2538">Ar deputatas G.Ramonas nedalyvauja, ar jau vėl dalyvauja? Aš atsiprašau. 36.</text:span></text:p>
      <text:p text:style-name="P2539"><text:span text:style-name="T2540">P</text:span><text:span text:style-name="T2541">IRMININKAS.<text:s/></text:span><text:span text:style-name="T2542">Kas susilaikė?<text:s/></text:span></text:p>
      <text:p text:style-name="P2543"><text:span text:style-name="T2544">BALSŲ SKAIČIUOTOJAS. 8.</text:span></text:p>
      <text:p text:style-name="P2545"><text:span text:style-name="T2546">PIRMININKAS.<text:s/></text:span><text:span text:style-name="T2547">Balsų dauguma priimtas projekto variantas, kad mokestis turi būti. Prašom išspręsti alternatyviai - pirmąjį ar antrąjį variantą prii</text:span><text:span text:style-name="T2548">­mam?</text:span></text:p>
      <text:p text:style-name="P2549"><text:span text:style-name="T2550">J.PANGONIS.<text:s/></text:span><text:span text:style-name="T2551">Aš norėčiau priminti, kad gerbiamoji prem</text:span><text:span text:style-name="T2552">jerė siūlė dar vieną variantą - kol kas susilaikyti nuo konkretaus dydžio patvirtinimo, nes 17,5 ar 15 procentų praktiškai nekeičia prasmės. Galima būtų alternatyvą taip suformuluoti: arba nustatyti, arba ne.</text:span></text:p>
      <text:p text:style-name="P2553"><text:span text:style-name="T2554">PIRMININKAS.<text:s/></text:span><text:span text:style-name="T2555">Koks turi būti straipsnis šiuo atv</text:span><text:span text:style-name="T2556">eju?</text:span></text:p>
      <text:p text:style-name="P2557"><text:span text:style-name="T2558">J.PANGONIS.<text:s/></text:span><text:span text:style-name="T2559">Lengvatos žemės ūkio įmonėms nustatomos atskiru Aukščiausiosios Tarybos nutarimu.</text:span></text:p>
      <text:p text:style-name="P2560"><text:span text:style-name="T2561">PIRMININKAS.<text:s/></text:span><text:span text:style-name="T2562">Atskiru įstatymu, nutarimu vargu ar galima.</text:span></text:p>
      <text:p text:style-name="P2563"><text:span text:style-name="T2564">A.RUDYS. O<text:s/></text:span><text:span text:style-name="T2565">aš galvoju kitaip. Jeigu išryškėja ruošiant kainas ir visa kita, kad yra neįmanoma imti š</text:span><text:span text:style-name="T2566">itokio mokesčio, tai tada mes galėsime šitai numatyti. Bet reikia, kad žmonės orientuotųsi į tai, kas yra mokestis ir turės supratimą -17,5 ar 15 procentų. Ir, aišku, tada beliks tiktai labai nuoširdžiai pasidžiaugti, jeigu aplinkybės leis neimti šito moke</text:span><text:span text:style-name="T2567">sčio. Bet tai čia vieni džiaugsis, bet daugumoje - turbūt ne.</text:span></text:p>
      <text:p text:style-name="P2568"><text:span text:style-name="T2569">PIRMININKAS.<text:s/></text:span><text:span text:style-name="T2570">Gerbiamieji deputatai! Prašom balsuoti. Ar jau galim balsuoti? Gerbiamieji deputatai, būkite geri, jau nebepasisakykite.<text:s/></text:span></text:p>
      <text:p text:style-name="P2571"><text:span text:style-name="T2572">BALSAS IŠ SALĖS.<text:s/></text:span><text:span text:style-name="T2573">Tada priimkime tarpinį variantą. Vis tiek<text:s/></text:span><text:span text:style-name="T2574">kažkokio skaičiaus reikia. Priimkime tada 5 procentus. Čia būtų tokio pat lygmens išlaikymas, koks panašiai dabar yra. Kažkoks taškas tegul būna.</text:span></text:p>
      <text:p text:style-name="P2575"><text:span text:style-name="T2576">BALSAS IŠ SALĖS. O<text:s/></text:span><text:span text:style-name="T2577">kainų dinamika?</text:span></text:p>
      <text:p text:style-name="P2578"><text:span text:style-name="T2579">PIRMININKAS.<text:s/></text:span><text:span text:style-name="T2580">Ar balsų skaičiavimo grupė galėtų pranešti, kiek salėje yra de</text:span><text:span text:style-name="T2581">putatų?</text:span></text:p>
      <text:p text:style-name="P2582"><text:span text:style-name="T2583">BALSŲ SKAIČIUOTOJAS.<text:s/></text:span><text:span text:style-name="T2584">Beveik 100.</text:span></text:p>
      <text:p text:style-name="P2585"><text:span text:style-name="T2586">PIRMININKAS.<text:s/></text:span><text:span text:style-name="T2587">Gerbiamieji deputatai, prašom balsuoti. Kas už tai, kad būtų nustatytas konkretus dydis - ar procentais nuo 35, ar procentais tiesiai, bet kas nors kad būtų nustatyta. Alternatyva - premjerės siūlymas š</text:span><text:span text:style-name="T2588">itą straipsnį formuluoti taip: "Lengvatos žemės ūkio įmonėms nustatomos ats</text:span><text:span text:style-name="T2589">­kiru įstatymu". Kas už tai, kad būtų įstatyme nustatytas koks nors konkretus procentas? Projekto variantas, kuris nors iš projekto variantų?</text:span></text:p>
      <text:p text:style-name="P2590"><text:span text:style-name="T2591">BALSŲ SKAIČIUOTOJAS. 52.</text:span></text:p>
      <text:p text:style-name="P2592"><text:span text:style-name="T2593">PIRMININKAS.<text:s/></text:span><text:span text:style-name="T2594">K</text:span><text:span text:style-name="T2595">as už variantą, kad lengvatos žemės ūkio įmonėms būtų nustatomos atskiru įstatymu?</text:span></text:p>
      <text:p text:style-name="P2596"><text:span text:style-name="T2597">BALSŲ SKAIČIUOTOJAS. 21.<text:s/></text:span></text:p>
      <text:p text:style-name="P2598"><text:span text:style-name="T2599">PIRMININKAS.<text:s/></text:span><text:span text:style-name="T2600">Kas susilaikė?<text:s/></text:span></text:p>
      <text:p text:style-name="P2601"><text:span text:style-name="T2602">BALSŲ SKAIČIUOTOJAS. 3.</text:span></text:p>
      <text:p text:style-name="P2603"><text:span text:style-name="T2604">PIRMININKAS.<text:s/></text:span><text:span text:style-name="T2605">Balsų dauguma nuspręsta priimti. Gerbiamieji deputa</text:span><text:span text:style-name="T2606">­tai. Galbūt mes baigtume apta</text:span><text:span text:style-name="T2607">rti šį straipsnį iki pertraukos, o po to darytu</text:span><text:span text:style-name="T2608">­me pertrauką? Dar kartą prašau gerbiamųjų deputatų nevaikščioti po salę ir iš salės. Gerbiamieji deputatai, prašom rinktis variantus. Pirmąjį arba antrą</text:span><text:span text:style-name="T2609">­jį. Kas už tai, kad būtų priimtas pirmasis variantas, t</text:span><text:span text:style-name="T2610">.y. mokestis procentais nuo bendro apmokestinamo dydžio? 50 procentų.</text:span></text:p>
      <text:p text:style-name="P2611"><text:span text:style-name="T2612">BALSAS IŠ SALĖS. O<text:s/></text:span><text:span text:style-name="T2613">kokia alternatyva?</text:span></text:p>
      <text:p text:style-name="P2614"><text:span text:style-name="T2615">PIRMININKAS.<text:s/></text:span><text:span text:style-name="T2616">Alternatyva - antrasis variantas, gerbiamieji deputatai. Atsiprašau, prašom atleisti.</text:span></text:p>
      <text:p text:style-name="P2617"><text:span text:style-name="T2618">A.RUDYS.<text:s/></text:span><text:span text:style-name="T2619">Aš atsiprašau.Galima pasiūlyti balsavimo</text:span><text:span text:style-name="T2620"><text:s/>alternatyvą?<text:s/></text:span></text:p>
      <text:p text:style-name="P2621"><text:span text:style-name="T2622">PIRMININKAS.<text:s/></text:span><text:span text:style-name="T2623">Prašom.</text:span></text:p>
      <text:p text:style-name="P2624"><text:span text:style-name="T2625">A.RUDYS.<text:s/></text:span><text:span text:style-name="T2626">Pradžioje reikia išsiaiškinti, ar nustatysime tvirtai procentais nuo apmokestinamo pelno apimties, ar "judančiu" dydžiu, t.y. procentais nuo anksčiau priimto tarifo?</text:span></text:p>
      <text:p text:style-name="P2627"><text:span text:style-name="T2628">PIRMININKAS.<text:s/></text:span><text:span text:style-name="T2629">Sutinku. Kas už tai, kad būtų nu</text:span><text:span text:style-name="T2630">statyta procentais nuo anksčiau priimto bendro visam ūkiui tarifo - 50, 40, 30 - spręsime atskirai, t.y. procentais nuo viso anksčiau jau mūsų priimto tarifo - 35 procentų. Kas už šį variantą? Tai yra pirmas variantas, tik be tvirto skaičiaus. Taip. Žemės<text:s/></text:span><text:span text:style-name="T2631">ūkio pelno mokestis "šokinėtų" priklausomai nuo bendro pelno mokesčio. Kiek - spręsime konkrečiai.</text:span></text:p>
      <text:p text:style-name="P2632"><text:span text:style-name="T2633">BALSŲ SKAIČIUOTOJAS. 43.</text:span></text:p>
      <text:p text:style-name="P2634"><text:span text:style-name="T2635">PIRMININKAS.<text:s/></text:span><text:span text:style-name="T2636">Kas už antrąjį variantą, kad būtų nustatytas tvirtas pro</text:span><text:span text:style-name="T2637">­centas nuo viso pelno?</text:span></text:p>
      <text:p text:style-name="P2638"><text:span text:style-name="T2639">BALSŲ SKAIČIUOTOJAS. 36.<text:s/></text:span></text:p>
      <text:p text:style-name="P2640"><text:span text:style-name="T2641">PIRMININKAS.<text:s/></text:span><text:span text:style-name="T2642">Kas susilaikė?<text:s/></text:span></text:p>
      <text:p text:style-name="P2643"><text:span text:style-name="T2644">BALSŲ SKAIČIUOTOJAS. 7.</text:span></text:p>
      <text:p text:style-name="P2645"><text:span text:style-name="T2646">PIRMININKAS.<text:s/></text:span><text:span text:style-name="T2647">Balsų daugumos nesurinko nė vienas pasiūlymas. Ger</text:span><text:span text:style-name="T2648">­biamieji deputatai, kadangi daugiau galimybių nėra, mes nusprendėme, kad mokestis turi būti ir gali būti. Skirtumas tik, kaip jį imti. Todėl prašysiu da</text:span><text:span text:style-name="T2649">r kartą balsuoti ir apsispręsti susilaikiusius kurio nors varianto naudai.</text:span></text:p>
      <text:p text:style-name="P2650"><text:span text:style-name="T2651">G.VAGNORIUS.<text:s/></text:span><text:span text:style-name="T2652">Dėl balsavimo motyvų. Su visa atsakomybe pareiškiu, kad jokio skirtumo nėra. Visiškai, kadangi galios pajamų mokestis. Taip kad balsuokime, greičiau išspręskime tą klau</text:span><text:span text:style-name="T2653">simą - 50 procentų ir baigiam. Jokio skirtumo, kadangi galios jau kitas mokestis - pajamų mokestis.</text:span></text:p>
      <text:p text:style-name="P2654"><text:span text:style-name="T2655">PIRMININKAS.<text:s/></text:span><text:span text:style-name="T2656">Kodėl? Nesupratau, kodėl jūs taip galvojat?</text:span></text:p>
      <text:p text:style-name="P2657"><text:span text:style-name="T2658">G.VAGNORIUS.<text:s/></text:span><text:span text:style-name="T2659">Todėl, kad yra mokamas arba pelno mokestis, arba pa</text:span><text:span text:style-name="T2660">­jamų mokestis.</text:span></text:p>
      <text:p text:style-name="P2661"><text:span text:style-name="T2662">PIRMININKAS.<text:s/></text:span><text:span text:style-name="T2663">Mes pr</text:span><text:span text:style-name="T2664">iėmėme, kad pelno mokestis yra mokamas.<text:s/></text:span></text:p>
      <text:p text:style-name="P2665"><text:span text:style-name="T2666">G.VAGNORIUS. O<text:s/></text:span><text:span text:style-name="T2667">kai mes nustatome lengvatą, ir tas mokestis susidaro tik keletas procentų - 15 ar 17, pajamų mokestis žemės ūkyje bus žymiai didesnis, kadangi pajamos viršys tą ribą, kuri viršija 15 procentų. Tai pra</text:span><text:span text:style-name="T2668">k</text:span><text:span text:style-name="T2669">­tiškai jokio skirtumo nebus.</text:span></text:p>
      <text:p text:style-name="P2670"><text:span text:style-name="T2671">PIRMININKAS.<text:s/></text:span><text:span text:style-name="T2672">Deputatas E.Grakauskas.</text:span></text:p>
      <text:p text:style-name="P2673"><text:span text:style-name="T2674">E.GRAKAUSKAS.<text:s/></text:span><text:span text:style-name="T2675">Po visų argumentų aš siūlyčiau deputatams balsuoti už antrąjį variantą.</text:span></text:p>
      <text:p text:style-name="P2676"><text:span text:style-name="T2677">PIRMININKAS.<text:s/></text:span><text:span text:style-name="T2678">Deputatas R.Rudzys.</text:span></text:p>
      <text:p text:style-name="P2679"><text:span text:style-name="T2680">R.RUDZYS.<text:s/></text:span><text:span text:style-name="T2681">Ačiū. Aš kaip tik atėjau paklausti, kaip balsavo Agrarinės<text:s/></text:span><text:span text:style-name="T2682">komisijos pirmininkas.</text:span></text:p>
      <text:p text:style-name="P2683"><text:span text:style-name="T2684">PIRMININKAS.<text:s/></text:span><text:span text:style-name="T2685">Gerbiamieji deputatai! Prašom balsuoti, dar kartą susi</text:span><text:span text:style-name="T2686">­kaupti ir apsispręsti. Kas už pirmą variantą, kur nuo 35 procentų nustatytas 50 procentų mokestis? Atsiprašau, nebūtinai 50 procentų. Aš dar kartą prašau balsuoti, n</text:span><text:span text:style-name="T2687">es nė vienas variantas nesurinko daugumos. Todėl prašau atleisti, kad balsuosime dar kartą. Kas už tai, kad būtų nustatyta tam tikra dalis nuo bendro pelno mokesčio? Prašom balsuoti.</text:span></text:p>
      <text:p text:style-name="P2688"><text:span text:style-name="T2689">V.ŠADREIKA.<text:s/></text:span><text:span text:style-name="T2690">Aš dėl balsavimo motyvų. Buvo trečias variantas - 5 pro</text:span><text:span text:style-name="T2691">­centa</text:span><text:span text:style-name="T2692">i.</text:span></text:p>
      <text:p text:style-name="P2693"><text:span text:style-name="T2694">PIRMININKAS.<text:s/></text:span><text:span text:style-name="T2695">Gerbiamasis deputate V.Šadreika, prašau susikaupti ir prisiminti, dėl ko balsuojam. Balsuojam ar nustatyti tvirtą procentą, ar nus</text:span><text:span text:style-name="T2696">­tatyti dalį nuo tų 35 procentų.</text:span></text:p>
      <text:p text:style-name="P2697"><text:span text:style-name="T2698">V.ŠADREIKA.<text:s/></text:span><text:span text:style-name="T2699">Deputatas V.Šadreika pareiškia, kad jau balsavimas buvo. Ačiū.</text:span></text:p>
      <text:p text:style-name="P2700"><text:span text:style-name="T2701">PI</text:span><text:span text:style-name="T2702">RMININKAS.<text:s/></text:span><text:span text:style-name="T2703">Pertrauka, gerbiamieji deputatai, iki 19 valandos 10 mi</text:span><text:span text:style-name="T2704">­nučių.</text:span></text:p>
      <text:p text:style-name="P2705"><text:span text:style-name="T2706"> </text:span></text:p>
      <text:p text:style-name="P2707"><text:span text:style-name="T2708">Pertrauka</text:span></text:p>
      <text:p text:style-name="P2709"><text:span text:style-name="T2710"> </text:span></text:p>
      <text:p text:style-name="P2711"><text:span text:style-name="T2712">PIRMININKAS.<text:s/></text:span><text:span text:style-name="T2713">Gerbiamieji deputatai! Prašome sėsti, tęsime posėdį. Prašome grįžti į salę, sėsti į savo vietas. Bandysime tęsti posėdį. Gerbiamieji deputatai! Prašome sės</text:span><text:span text:style-name="T2714">ti į savo vietas. Kiek salėje yra deputatų? Salėje yra 72 deputatai. Prašom visus kitus susirinkti balsuoti. Gerbiamieji deputatai, kviečiame į salę. Salėje yra 84 deputatai.</text:span></text:p>
      <text:p text:style-name="P2715"><text:span text:style-name="T2716">BALSAS IŠ SALĖS.<text:s/></text:span><text:span text:style-name="T2717">Gal galima paklausti?<text:s/></text:span></text:p>
      <text:p text:style-name="P2718"><text:span text:style-name="T2719">PIRMININKAS.<text:s/></text:span><text:span text:style-name="T2720">Prašom.</text:span></text:p>
      <text:p text:style-name="P2721"><text:span text:style-name="T2722">BALSAS IŠ SALĖS.<text:s/></text:span><text:span text:style-name="T2723">Gal</text:span><text:span text:style-name="T2724"><text:s/>mes vis tiktai nusistatykime ribas iki kada dirbsi</text:span><text:span text:style-name="T2725">­me. Kas paskui nepriiminėtume bet ko. Gal susitarkime ar rytoj, ar ne?<text:s/></text:span></text:p>
      <text:p text:style-name="P2726"><text:span text:style-name="T2727">PIRMININKAS.<text:s/></text:span><text:span text:style-name="T2728">Gal pabandykime dar dirbti ir paskui matysime, kaip elgtis toliau. Kada matysime, kad jau nebeįmanoma, tada susitarsime</text:span><text:span text:style-name="T2729">, kaip dirbti. 87, 88 deputatai. Transliacija visą laiką rūmuose yra, o, be to, aš netikiu, kad nė vienas iš deputatų neturėtų laikrodžio. Premjerė siūlo, kad Vyriausybė atostogų proga visiems deputatams padovanotų po gerą laikro</text:span><text:span text:style-name="T2730">­dį. (</text:span><text:span text:style-name="T2731">Plojimai</text:span><text:span text:style-name="T2732">)</text:span></text:p>
      <text:p text:style-name="P2733"><text:span text:style-name="T2734">BALSAS IŠ S</text:span><text:span text:style-name="T2735">ALĖS.<text:s/></text:span><text:span text:style-name="T2736">Geriausiai žadintuvus.</text:span></text:p>
      <text:p text:style-name="P2737"><text:span text:style-name="T2738">PIRMININKAS.<text:s/></text:span><text:span text:style-name="T2739">Štai, gerbiamieji deputatai po truputį, neskubėdami ren</text:span><text:span text:style-name="T2740">­kasi į salę. Turime vilties, kad netrukus galėsime pradėti balsuoti. Ar jau kvorumas yra?</text:span></text:p>
      <text:p text:style-name="P2741"><text:span text:style-name="T2742">BALSŲ SKAIČIUOTOJAS. 91.<text:s/></text:span></text:p>
      <text:p text:style-name="P2743"><text:span text:style-name="T2744">PIRMININKAS.<text:s/></text:span><text:span text:style-name="T2745">Ar jūs gerai suskaičiavote?<text:s/></text:span></text:p>
      <text:p text:style-name="P2746"><text:span text:style-name="T2747">BALSŲ SKAIČIUOTOJAS.<text:s/></text:span><text:span text:style-name="T2748">Tiksliai.</text:span></text:p>
      <text:p text:style-name="P2749"><text:span text:style-name="T2750">PIRMININKAS.<text:s/></text:span><text:span text:style-name="T2751">Gerbiamieji deputatai! Vis dėlto mes turim baigti svars</text:span><text:span text:style-name="T2752">­tyti 8 straipsnį ir priimti kokį nors sprendimą. Gal deputatas A.Rudys pert</text:span><text:span text:style-name="T2753">­raukos metu padarė kokią nors įtaką deputatams?</text:span></text:p>
      <text:p text:style-name="P2754"><text:span text:style-name="T2755">A.RUDYS.<text:s/></text:span><text:span text:style-name="T2756">Aš galiu tiek pasakyti,</text:span><text:span text:style-name="T2757"><text:s/>kad šnekėjau su didele dalimi Agrarinės komisijos deputatų, ir mes sutarėme, aš jiems tiesiog rekomendavau vieningai laikytis, kad būtų vieningai balsuojama už tvirtą iš anksto nustatytą procentą nuo apmokestinamų pajamų. Aš rekomenduoju tą patį padaryti<text:s/></text:span><text:span text:style-name="T2758">ir kitiems deputatams.</text:span></text:p>
      <text:p text:style-name="P2759"><text:span text:style-name="T2760">PIRMININKAS.<text:s/></text:span><text:span text:style-name="T2761">Jūs turite galvoje antrą variantą?<text:s/></text:span></text:p>
      <text:p text:style-name="P2762"><text:span text:style-name="T2763">A.RUDYS.<text:s/></text:span><text:span text:style-name="T2764">Taip. Antrą variantą.</text:span></text:p>
      <text:p text:style-name="P2765"><text:span text:style-name="T2766">PIRMININKAS.<text:s/></text:span><text:span text:style-name="T2767">Gerbiamieji deputatai, prašom balsuoti. Kas už tai, kad būtų pasirinktas pirmas variantas. Kas už pirmą variantą?</text:span></text:p>
      <text:p text:style-name="P2768"><text:span text:style-name="T2769">BALSŲ SKAIČIUOTOJAS. 5.<text:s/></text:span></text:p>
      <text:p text:style-name="P2770"><text:span text:style-name="T2771">P</text:span><text:span text:style-name="T2772">IRMININKAS.<text:s/></text:span><text:span text:style-name="T2773">Kas už antrą variantą?<text:s/></text:span></text:p>
      <text:p text:style-name="P2774"><text:span text:style-name="T2775">BALSŲ SKAIČIUOTOJAS. 78.<text:s/></text:span></text:p>
      <text:p text:style-name="P2776"><text:span text:style-name="T2777">PIRMININKAS.<text:s/></text:span><text:span text:style-name="T2778">Kas susilaikė?<text:s/></text:span></text:p>
      <text:p text:style-name="P2779"><text:span text:style-name="T2780">BALSŲ SKAIČIUOTOJAS. 5.</text:span></text:p>
      <text:p text:style-name="P2781"><text:span text:style-name="T2782">PIRMININKAS.<text:s/></text:span><text:span text:style-name="T2783">Balsų dauguma pasirinktas antras variantas. Kokie yra konkretūs skaičiai? Projektas -15 procentų. Deputatas E.Grakauskas.<text:s/></text:span></text:p>
      <text:p text:style-name="P2784"><text:span text:style-name="T2785">E.GRA</text:span><text:span text:style-name="T2786">KAUSKAS.<text:s/></text:span><text:span text:style-name="T2787">Čia gerbiamasis A.Rudys labai gražiai pradėjo sakyti, kad susitarta su Agrarine komisija ir su kitais deputatais. Mes gi pasitarę siūlėme palikti 5 procentus.</text:span></text:p>
      <text:p text:style-name="P2788"><text:span text:style-name="T2789">BALSAS IŠ SALĖS. O<text:s/></text:span><text:span text:style-name="T2790">aš pasiūliau kompromisinį variantą -10 procentų.<text:s/></text:span></text:p>
      <text:p text:style-name="P2791"><text:span text:style-name="T2792">PIRMININKAS.<text:s/></text:span><text:span text:style-name="T2793">Ar 10<text:s/></text:span><text:span text:style-name="T2794">procentų visus patenkintų?</text:span></text:p>
      <text:p text:style-name="P2795"><text:span text:style-name="T2796">E.GRAKAUSKAS.<text:s/></text:span><text:span text:style-name="T2797">Gerbiamasis A.Rudys lyg ir pritarė 5 procentams?<text:s/></text:span></text:p>
      <text:p text:style-name="P2798"><text:span text:style-name="T2799">PIRMININKAS.<text:s/></text:span><text:span text:style-name="T2800">Vis dėlto vidurys yra 10. Todėl jeigu 15 niekas nebesiūlo...<text:s/></text:span></text:p>
      <text:p text:style-name="P2801"><text:span text:style-name="T2802">A.RUDYS.<text:s/></text:span><text:span text:style-name="T2803">Taip, aš, sakysim, rengėjų vardu 15 procentų sutinku mažinti.</text:span></text:p>
      <text:p text:style-name="P2804"><text:span text:style-name="T2805">Pritariu žemesniam<text:s/></text:span><text:span text:style-name="T2806">tarifui -10 procentų.</text:span></text:p>
      <text:p text:style-name="P2807"><text:span text:style-name="T2808">PIRMININKAS.<text:s/></text:span><text:span text:style-name="T2809">Ačiū. Prašom pradėti balsuoti. Ar sutinkate, kaip mes ten aną kartą darėm - nuo pasiūlymų pateikimo tvarkos? Vadinasi, nuo 10 procentų pradėsime.</text:span></text:p>
      <text:p text:style-name="P2810"><text:span text:style-name="T2811">E.GRAKAUSKAS.<text:s/></text:span><text:span text:style-name="T2812">Pirmas pasiūlymas buvo 5 procentai.</text:span></text:p>
      <text:p text:style-name="P2813"><text:span text:style-name="T2814">PIRMININKAS.<text:s/></text:span><text:span text:style-name="T2815">Pirmas pasiū</text:span><text:span text:style-name="T2816">lymas buvo 15. Gerbiamieji deputatai, pra</text:span><text:span text:style-name="T2817">­šom balsuoti. Kas už tai, kad 8 straipsnis būtų suredaguotas taip, 8 straipsnio 1 dalis: "Juridiniams asmenims, kurių pagrindinė veikla yra žemės ūkio pro</text:span><text:span text:style-name="T2818">­duktų gamyba, pajamų mokesčio tarifas yra 10 procentų apmok</text:span><text:span text:style-name="T2819">estinamo pelno". Kas už 10 procentų, prašom pakelti mandatus.<text:s/></text:span></text:p>
      <text:p text:style-name="P2820"><text:span text:style-name="T2821">BALSŲ SKAIČIUOTOJAS. 57.</text:span></text:p>
      <text:p text:style-name="P2822"><text:span text:style-name="T2823">PIRMININKAS.<text:s/></text:span><text:span text:style-name="T2824">Kas už 5 procentus?<text:s/></text:span></text:p>
      <text:p text:style-name="P2825"><text:span text:style-name="T2826">BALSŲ SKAIČIUOTOJAS. 31.<text:s/></text:span></text:p>
      <text:p text:style-name="P2827"><text:span text:style-name="T2828">PIRMININKAS.<text:s/></text:span><text:span text:style-name="T2829">Kas susilaikė?<text:s/></text:span></text:p>
      <text:p text:style-name="P2830"><text:span text:style-name="T2831">BALSŲ SKAIČIUOTOJAS. 3.</text:span></text:p>
      <text:p text:style-name="P2832"><text:span text:style-name="T2833">PIRMININKAS.<text:s/></text:span><text:span text:style-name="T2834">Balsų dauguma priimta 10 procentų taksa. D</text:span><text:span text:style-name="T2835">ėl 8 straips</text:span><text:span text:style-name="T2836">­nio 2 dalies.</text:span></text:p>
      <text:p text:style-name="P2837"><text:span text:style-name="T2838">G.RAMONAS.<text:s/></text:span><text:span text:style-name="T2839">Aš norėčiau dar kartą pažymėti, kad šiame balsavime ne</text:span><text:span text:style-name="T2840">­dalyvavau.</text:span></text:p>
      <text:p text:style-name="P2841"><text:span text:style-name="T2842">PIRMININKAS.<text:s/></text:span><text:span text:style-name="T2843">Pažymiu, kad visi girdėtų, kad deputatas G.Ramonas šiame balsavime nedalyvavo. Deputatė B.Valionytė.</text:span></text:p>
      <text:p text:style-name="P2844"><text:span text:style-name="T2845">B.VALIONYTĖ.<text:s/></text:span><text:span text:style-name="T2846">Norėčiau vis tiktai, ir M</text:span><text:span text:style-name="T2847">iškų ūkio ministerija to paties pageidauja, kad būtų pridėtas ir "miškų ūkis". Lygiai taip pat 2 dalyje, todėl, kad mediena...</text:span></text:p>
      <text:p text:style-name="P2848"><text:span text:style-name="T2849">PIRMININKAS.<text:s/></text:span><text:span text:style-name="T2850">Gerbiamieji deputatai! Prašom pasiruošti balsuoti. Kas už deputatės B.Valionytės pasiūlymą, kad būtų prie žemės ūkio</text:span><text:span text:style-name="T2851"><text:s/>pridėtas ir "miškų ūkis". Kas už?</text:span></text:p>
      <text:p text:style-name="P2852"><text:span text:style-name="T2853">BALSŲ SKAIČIUOTOJAS. 39.<text:s/></text:span></text:p>
      <text:p text:style-name="P2854"><text:span text:style-name="T2855">PIRMININKAS.<text:s/></text:span><text:span text:style-name="T2856">Kas prieš?<text:s/></text:span></text:p>
      <text:p text:style-name="P2857"><text:span text:style-name="T2858">BALSŲ SKAIČIUOTOJAS. 21.<text:s/></text:span></text:p>
      <text:p text:style-name="P2859"><text:span text:style-name="T2860">PIRMININKAS.<text:s/></text:span><text:span text:style-name="T2861">Kas susilaikė?<text:s/></text:span></text:p>
      <text:p text:style-name="P2862"><text:span text:style-name="T2863">BALSŲ SKAIČIUOTOJAS. 17.</text:span></text:p>
      <text:p text:style-name="P2864"><text:span text:style-name="T2865">PIRMININKAS.<text:s/></text:span><text:span text:style-name="T2866">Balsų daugumos pasiūlymas nesurinko. Dar dėl 8 straipsnio? Deputatas A.Šimėna</text:span><text:span text:style-name="T2867">s.</text:span></text:p>
      <text:p text:style-name="P2868"><text:span text:style-name="T2869">A.ŠIMĖNAS.<text:s/></text:span><text:span text:style-name="T2870">Gerbiamieji deputatai! Aš norėčiau pasisakyti iš tribūnos, todėl išdėstysiu savo pasiūlymą išsamiau. Norėčiau atkreipti dėmesį į staty</text:span><text:span text:style-name="T2871">­binių organizacijų, vykdančių statybas kaime, būklę naujomis sąlygomis. Šiuo metu atskaitymai iš pelno šiom</text:span><text:span text:style-name="T2872">s organizacijoms, kurios priklauso res</text:span><text:span text:style-name="T2873">­publikiniam statybos susivienijimui, sudaro apie 4 procentus. Tačiau ir šiuo atveju jos dar ima papildomus ilgalaikius kreditus ir šiuo metu turi 96 milijonus rublių skolos, kai tuo tarpu metinio pelno apimtis nesieki</text:span><text:span text:style-name="T2874">a 50 milijonų. Naujomis sąlygomis joms lieka du variantai - arba didinti kainas statyboje ne mažiau kaip 30-40 procentų, esant tam apmokestinimo lygiui.</text:span></text:p>
      <text:p text:style-name="P2875"><text:span text:style-name="T2876">Jeigu mes didinsime kainas, tai bus našta žemės ūkiui. O jeigu mes nedidin</text:span><text:span text:style-name="T2877">­sime kainų, tada lieka antra</text:span><text:span text:style-name="T2878">sis variantas - statybinės organizacijos bankru</text:span><text:span text:style-name="T2879">­tuoja ir reikės duoti joms dotacijas. Tai yra antrasis variantas. Dabar deputa</text:span><text:span text:style-name="T2880">­tams siūlau pasirinkti - arba pirmąjį variantą, kad jos bankrutuotų, arba didinti kainas žemės ūkyje, ir todėl aš siūlau tokį pap</text:span><text:span text:style-name="T2881">ildymą šiam straipsniui: "Statybinės organizacijos, kurios ne mažiau kaip 80 procentų darbų atlieka kaimo ar žemės ūkio objektuose, apmokestinamos taip pat, kaip ir žemės ūkio įmonės". Jos praktiškai dirba žemės ūkiui ir daugiau niekam.</text:span></text:p>
      <text:p text:style-name="P2882"><text:span text:style-name="T2883">PIRMININKAS.<text:s/></text:span><text:span text:style-name="T2884">Deputa</text:span><text:span text:style-name="T2885">tas G.Vagnorius.</text:span></text:p>
      <text:p text:style-name="P2886"><text:span text:style-name="T2887">G.VAGNORIUS.<text:s/></text:span><text:span text:style-name="T2888">Aš siūlyčiau nutraukti diskusijas ir visiems deputatams prisiminti, kad nuo sausio 1 dienos bus rinkos kainos. Juk rinka pati išlygins.<text:s/></text:span></text:p>
      <text:p text:style-name="P2889"><text:span text:style-name="T2890">PIRMININKAS.<text:s/></text:span><text:span text:style-name="T2891">Deputatas M.Treinys. Ne tuo klausimu? Prašom.<text:s/></text:span></text:p>
      <text:p text:style-name="P2892"><text:span text:style-name="T2893">M.TREINYS.<text:s/></text:span><text:span text:style-name="T2894">Aš noriu atsakyti.</text:span><text:span text:style-name="T2895"><text:s/>Rinka 30-40 procentų pakels kainas statybos objektams, ir žemės ūkio įmonės turės papildomai tą sumą mokėti, nors mes žinome vargingą jų būklę. Dar daugiau galiu pasakyti. O kaip su perei</text:span><text:span text:style-name="T2896">­namaisiais objektais, kurie dabar statomi? Ką su jais daryti? Jie,<text:s/></text:span><text:span text:style-name="T2897">pavyzdžiui, tris metus statomi, sutartis jau sudaryta, mokesčius turės mokėti, o kainos padidinti jau nebegalima, sutartis sudaryta. Apskritai labai daug problemų. Tikrai prašyčiau paremti šitą siūlymą, kad prilyginti žemės ūkio įmonėms. Tai tikrai būtų ti</text:span><text:span text:style-name="T2898">k į naudą žemės ūkiui.</text:span></text:p>
      <text:p text:style-name="P2899"><text:span text:style-name="T2900">PIRMININKAS.<text:s/></text:span><text:span text:style-name="T2901">Ar galima deputatą A.Šimėną paklausti? Ar tas faktas, kad kaimo statybos įmonės, taip jas pavadinkime, neturi pelno, automat</text:span><text:span text:style-name="T2902">­iškai neatleidžiamos nuo pelno mokesčio?</text:span></text:p>
      <text:p text:style-name="P2903"><text:span text:style-name="T2904">A.ŠIMĖNAS.<text:s/></text:span><text:span text:style-name="T2905">Čia būtų labai ilga paskaita apie jų specif</text:span><text:span text:style-name="T2906">inę kainodarą. Yra du variantai, aš labai aiškiai pasakiau - arba reikės 30-40 procentų padidinti statybos objektų kainas, tai bus tikrai rinka, arba reikės joms dotacijų, nes jos tikrai bankrutuos. Čia jau yra aišku.</text:span></text:p>
      <text:p text:style-name="P2907"><text:span text:style-name="T2908">PIRMININKAS.<text:s/></text:span><text:span text:style-name="T2909">Deputatas A.Rudys, prašom</text:span><text:span text:style-name="T2910">.</text:span></text:p>
      <text:p text:style-name="P2911"><text:span text:style-name="T2912">A.RUDYS.<text:s/></text:span><text:span text:style-name="T2913">Aš bijau vieno reiškinio. Kada tik mes priimsime šitą faktorių dėmesin, tuojau pat atsistos kas nors iš konservų pramonės ir pasakys, kad irgi temokam tiktai šitiek, paskui atsistos dar kas nors iš dar kokios nors pramonės šakos arba liaudies ūk</text:span><text:span text:style-name="T2914">io šakos, atsistos ryšininkai, atsistos trans</text:span><text:span text:style-name="T2915">­portininkai, ir taip mes pamatysime, kad mums, tiesą sakant, nėra ko apmo</text:span><text:span text:style-name="T2916">­kestinti. Aš norėčiau atkreipti jūsų dėmesį, nes aš nesutinku su šituo trakta</text:span><text:span text:style-name="T2917">­vimu. Mano akimis žiūrint yra geriau pakelti kainas tiek,<text:s/></text:span><text:span text:style-name="T2918">kiek leis rinkos sąlygos. Ir šiuo atveju mums tas nusistovėjusias proporcijas reikia laužyti, nes jeigu mes jų nesulaužysim, tai tik šitą problemą nukelsim tolyn - metams, dvejiems. Todėl vėl iš naujo reikės revoliucijos. Aš labai bijausi, kad neįvyk</text:span><text:span text:style-name="T2919">­tų ši</text:span><text:span text:style-name="T2920">ta situacija.</text:span></text:p>
      <text:p text:style-name="P2921"><text:span text:style-name="T2922">PIRMININKAS.<text:s/></text:span><text:span text:style-name="T2923">Gerbiamieji deputatai, prašom balsuoti dėl deputato A.Šimėno pasiūlymo. Kas už tai?</text:span></text:p>
      <text:p text:style-name="P2924"><text:span text:style-name="T2925">BALSAS IŠ SALĖS.<text:s/></text:span><text:span text:style-name="T2926">Norėčiau paremti A.Šimėno pasiūlymą.<text:s/></text:span></text:p>
      <text:p text:style-name="P2927"><text:span text:style-name="T2928">PIRMININKAS.<text:s/></text:span><text:span text:style-name="T2929">Gerbiamieji deputatai! Negi iš tikrųjų be specialaus bal</text:span><text:span text:style-name="T2930">­savimo mes negalėtum</text:span><text:span text:style-name="T2931">e susitarti, kad kalbam tol, kol dar nepasako savo išvadų pranešėjas. Kas už tai, kad deputato A.Šimėno pasiūlymas - atleisti nuo mokesčių kaimo statybas, t.y. nustatyti tokius pat mokesčius kaimo statybos organizacijoms kaip ir žemės ūkio įmonėms, būtų pr</text:span><text:span text:style-name="T2932">iimtas? Kas už deputato A.Šimėno pasiūlymą?</text:span></text:p>
      <text:p text:style-name="P2933"><text:span text:style-name="T2934">BALSŲ SKAIČIUOTOJAS. 21.<text:s/></text:span></text:p>
      <text:p text:style-name="P2935"><text:span text:style-name="T2936">PIRMININKAS.<text:s/></text:span><text:span text:style-name="T2937">Kas prieš?<text:s/></text:span></text:p>
      <text:p text:style-name="P2938"><text:span text:style-name="T2939">BALSŲ SKAIČIUOTOJAS. 39.<text:s/></text:span></text:p>
      <text:p text:style-name="P2940"><text:span text:style-name="T2941">PIRMININKAS.<text:s/></text:span><text:span text:style-name="T2942">Kas susilaikė?<text:s/></text:span></text:p>
      <text:p text:style-name="P2943"><text:span text:style-name="T2944">BALSŲ SKAIČIUOTOJAS. 26.</text:span></text:p>
      <text:p text:style-name="P2945"><text:span text:style-name="T2946">PIRMININKAS.<text:s/></text:span><text:span text:style-name="T2947">Pasiūlymas nepriimtas. Prašom, deputatas M.Treinys.<text:s/></text:span></text:p>
      <text:p text:style-name="P2948"><text:span text:style-name="T2949">M. TREINYS.<text:s/></text:span><text:span text:style-name="T2950">Mes</text:span><text:span text:style-name="T2951">, nevisiškai baigę žemės ūkio problemas, perėjome prie miškų ir statybos reikalų. Dar turime neišspręstus kai kuriuos žemės ūkio dalykus. Sakysime, Agrarinė komisija palaiko Lietuvos ūkininkų sąjungos teikimą dėl jos naujai besikuriančių įmonių apmokestini</text:span><text:span text:style-name="T2952">mo tvarkos. Gali</text:span><text:span text:style-name="T2953">­mas dalykas, kad tos įmonės, t.y. ūkiniai ir įvairūs finansiniai dariniai, kurie teiks tam tikrą serviso pagalbą: perdirbimą, žemės ūkio gamybą, materialinį-techninį ūkininkų aprūpinimą ir kitokias panašias funkcijas - jie visi kuriasi, ka</text:span><text:span text:style-name="T2954">dangi steigiamas alternatyvinis tinklas būtent ūkininkams aptarnauti. Ta</text:span><text:span text:style-name="T2955">­čiau juos gąsdina būtent šitie aukšti pajamų mokesčiai. Siūlytume, kad ir tuos Ūkininkų sąjungos darinius būtų galima apmokestinti ta pačia žemės ūkiui tenkančia norma - 10 procentų.<text:s/></text:span><text:span text:style-name="T2956">Jų dabar yra labai nedaug, tačiau, jeigu mes juos pradėsime dabar spausti, aišku, jie nesusikurs, nesutvirtės. O realios pagalbos ūkininkams mes vis tiek per vienerius-dvejus metus negalė</text:span><text:span text:style-name="T2957">­sime suteikti.</text:span></text:p>
      <text:p text:style-name="P2958"><text:span text:style-name="T2959">A.RUDYS.<text:s/></text:span><text:span text:style-name="T2960">Aš siūlau šitą klausimą traktuoti kaip 6 str</text:span><text:span text:style-name="T2961">aipsnio atskirą variantą. Ir esu įsitikinęs, kad mūsų Aukščiausioji Taryba iš esmės palaiko tą reformos kryptį, kuri yra numatyta - fermerių ūkių vystymą, ir aš manau, kad spalio mėnesį nebus sunku dėl šito dalyko susitarti. Aš siūlau šitą jūsų pasiūlymą t</text:span><text:span text:style-name="T2962">raktuoti kaip 6 straipsnio dalį.</text:span></text:p>
      <text:p text:style-name="P2963"><text:span text:style-name="T2964">M.TREINYS.<text:s/></text:span><text:span text:style-name="T2965">Manau, kad jis bus kur nors protokoliškai užfiksuotas.<text:s/></text:span></text:p>
      <text:p text:style-name="P2966"><text:span text:style-name="T2967">PIRMININKAS.<text:s/></text:span><text:span text:style-name="T2968">Jau užfiksuotas stenogramoje.</text:span></text:p>
      <text:p text:style-name="P2969"><text:span text:style-name="T2970">M.TREINYS.<text:s/></text:span><text:span text:style-name="T2971">Kadangi nėra daugiau kalbančiųjų, tai paliesiu dar vieną klausimą. Bent čia, prieraše, teigiama: "Žemė</text:span><text:span text:style-name="T2972">s ūkio įmone laikomas juridi</text:span><text:span text:style-name="T2973">­nis asmuo, kurio ne mažiau kaip 80 procentų įplaukų turi būti iš žemės ūkio". O kaip gi traktuosime žemės ūkio įmonę, kurios žemės ūkio įplaukos sudarys 79 procentus? Vadinasi, ji bus laikoma ne žemės ūkio įmone ir jokių lengva</text:span><text:span text:style-name="T2974">tų nebegaus? Tai būtų per daug griežtas, nepaslankus traktavimas. Manyčiau, čia reikalingas tam tikras kompromisinis sprendimas, ir tarp jų turėtų patekti tos žemės ūkio įmonės, kurios turi kiek labiau išplėstą pagalbinių verslų tinklą. Tačiau tam tikrą da</text:span><text:span text:style-name="T2975">lį tų pajamų galima apmokestinti. Siūlyčiau ne žemės ūkio produkcijos daliai, viršijančiai 20 procentų (dabar ji tokia leidžiama kaip ribinė norma) apmokestinamoms pajamoms mokesčio tarifo nuolaidos netaikyti. Vadinasi, jeigu bus ne žemės ūkio produkcijos<text:s/></text:span><text:span text:style-name="T2976">realizuojama už 30 procentų, tai 20 procentų tos dalies neapmokestinsime, o 10 procentų apmokestinsime visą. Taip būtų suderinami ūkio interesai ir tuo pačiu biudžeto papildymo interesai. Šito nedarant ūkiai likviduos papildomus pagalbinius verslus ir nebu</text:span><text:span text:style-name="T2977">s naudos nei valstybės biudžetui, nei ūkiui.</text:span></text:p>
      <text:p text:style-name="P2978"><text:span text:style-name="T2979">A.RUDYS.<text:s/></text:span><text:span text:style-name="T2980">Aš galėčiau tai pakomentuoti. Klausimas iškeltas gana teisingai ta prasme, kad tikrai šuolis yra labai ryškus. Galima priimti tą nuostatą, kad jį reiktų sušvelninti. Čia gerbiamojo M.Treinio siūlomas va</text:span><text:span text:style-name="T2981">riantas yra priimtinas, bent mes pasitarėme, ir aš norėčiau vis tiktai nubrėžti apatinę ribą, t.y. kad apie 60 procentų yra pats minimumas. Sutinkate? Priimant tą jūsų idėją vis tiktai nustatyti, kad tas perteklius nors dvigubai neviršytų šitos normos.</text:span></text:p>
      <text:p text:style-name="P2982"><text:span text:style-name="T2983">PIR</text:span><text:span text:style-name="T2984">MININKAS.<text:s/></text:span><text:span text:style-name="T2985">Ar būtų galima suformuluoti šio pasiūlymo konkrečią redakciją?</text:span></text:p>
      <text:p text:style-name="P2986"><text:span text:style-name="T2987">A.RUDYS.<text:s/></text:span><text:span text:style-name="T2988">Aš prašyčiau tęsti balsavimą toliau ir paprašyti gerbiamojo M.Treinio, kad jis paruoštų šitą redakciją ir paskui prie šio klausimo grįžti prieš bendrą įstatymo priėmimą.</text:span></text:p>
      <text:p text:style-name="P2989"><text:span text:style-name="T2990">PIRM</text:span><text:span text:style-name="T2991">ININKAS.<text:s/></text:span><text:span text:style-name="T2992">Ačiū. Jeigu iš esmės sutinkam, tai tada turbūt galima 8 straipsnį kol kas atidėti. Ar dar bus kitokių samprotavimų dėl 8 straipsnio? Devintas straipsnis.</text:span></text:p>
      <text:p text:style-name="P2993"><text:span text:style-name="T2994">A.RUDYS.<text:s/></text:span><text:span text:style-name="T2995">Aš iš karto norėčiau pataisyti terminologiją. Čia, pirmame sakinyje, yra parašyta "N</text:span><text:span text:style-name="T2996">audojančios riboto", toliau skaityti - "darbingumo dirbančiuosius". Ir atitinkamai pataisyti lentelėje esantį ir po to esančioje dalyje tuos žodžius.</text:span></text:p>
      <text:p text:style-name="P2997"><text:span text:style-name="T2998">PIRMININKAS.<text:s/></text:span><text:span text:style-name="T2999">Deputatas A.Šimėnas.</text:span></text:p>
      <text:p text:style-name="P3000"><text:span text:style-name="T3001">A.ŠIMĖNAS.<text:s/></text:span><text:span text:style-name="T3002">Įvertinant vakarykštį mūsų susitikimą su žmonėmis, kurie rūpi</text:span><text:span text:style-name="T3003">nasi būtent ta mūsų gyventojų socialine kategorija, siūlau papildyti, ar iš dalinies pakeisti šią lentelę ir išdėstyti taip: "50 procentų, daugiau kaip 50 procentų - 100 procentų atleidžiama, 40 procentų - palikti 75, vietoj 40 rašyti 30 ir pelno mokesčio<text:s/></text:span><text:span text:style-name="T3004">sumažinimą 50 procentų papildyti nuo 20 iki 30 - 25 procentais".</text:span></text:p>
      <text:p text:style-name="P3005"><text:span text:style-name="T3006">PIRMININKAS.<text:s/></text:span><text:span text:style-name="T3007">Prašom dar kartą perskaityti lentelę, kaip jūs įsivaizduojat, arba man pateikti. Ačiū. Deputatas V.Kvietkauskas.<text:s/></text:span></text:p>
      <text:p text:style-name="P3008"><text:span text:style-name="T3009">V.KVIETKAUSKAS.<text:s/></text:span><text:span text:style-name="T3010">Aš norėjau keletą žodžių pasakyti dėl invalidų,<text:s/></text:span><text:span text:style-name="T3011">dėl lengvatų invalidų įmonėms. Nors jau deputatas R.Gudaitis apie tai minėjo, tačiau noriu pateikti ir argumentų. Kitaip sakant, dėl balsavimo motyvų pora žodžių noriu pasakyti. Ir pateikti straipsnio projektą. Dabar veikiančiose invalidų draugijų įmonėse,</text:span><text:span text:style-name="T3012"><text:s/>kurios priklauso toms invalidų draugijoms, dirba invalidai arba dėl invalidų. Kitaip sakant, gamina arba įrangą invalidų veiklai, arba įmonėms, arba spausdina knygas Brailio raštu - vadovėlius akliesiems vaikams ir suaugusiems. Tarp kitko, sveikiesiems sp</text:span><text:span text:style-name="T3013">ausdina valstybė, o akliesiems - jie patys. Kitaip sakant, tose įmonėse mažesnis darbo našumas ir, suprantama, mažesnis pelnas negu kitose įmonėse. Tačiau ten dirbantys invalidai užsidirba ir sau, ir savo šeimoms, ir savo draugijų išlaikymui. Ką aš noriu p</text:span><text:span text:style-name="T3014">asakyti - valstybė draugijoms visiškai neskiria jokių lėšų ir ateityje skirti nežada. Taip buvo pareikšta Vyriausybės. Ir priežastys čia suprantamos. Taigi praėjusiais metais mokesčiai invalidų draugijoms Tary</text:span><text:span text:style-name="T3015">­bų Sąjungoje, tuo pačiu ir Lietuvoje, buvo pan</text:span><text:span text:style-name="T3016">aikinti. Kitaip sakant, įmonės neapmokestinamos šiuo metu ir Lietuvoje. Tas įstatymas - neapmokestinimas - nesustabdytas ir Latvijoje, ir Estijoje bei kitose Tarybų Sąjungos respublikose, kur jau priimti mokesčių įstatymai. Kaip pavyzdį galiu pasakyti, kad</text:span><text:span text:style-name="T3017"><text:s/>Lenkijoje invalidų įmonės taip pat nemoka mokesčių valstybei, be to, apyvartos mokestis joms sumažintas 50 procentų. Tačiau, pradėjus veikti rinkos dėsniams, iš 9 įmonių 2 subankrutavo. Toks pats likimas gali laukti ir šitų invalidų draugijų įmonių. Jeigu</text:span><text:span text:style-name="T3018"><text:s/>taip atsitiktų, tada invalidų draugijos, visos trys - Aklųjų, Kurčiųjų ir Invalidų sužlugtų ir tektų visos naštos imtis valstybei, kitaip sakant, mums. Dėl šių priežasčių aš siūlau 9 straipsnį formuluoti taip: "Lietuvos Aklųjų ir silpnaregių sąjungos, Kur</text:span><text:span text:style-name="T3019">čiųjų ir Invalidų draugijų pramonės, statybinės bei kitos įmonės ir organizacijos atleidžiamos nuo pajamų mokesčio". O toliau kaip projekte.</text:span></text:p>
      <text:p text:style-name="P3020"><text:span text:style-name="T3021">PIRMININKAS.<text:s/></text:span><text:span text:style-name="T3022">Deputatas G.Vagnorius.</text:span></text:p>
      <text:p text:style-name="P3023"><text:span text:style-name="T3024">G.VAGNORIUS.<text:s/></text:span><text:span text:style-name="T3025">Norėčiau, kad gerbiamasis deputatas V.Kvietkauskas, prisimindamas<text:s/></text:span><text:span text:style-name="T3026">išsakytas mintis, kad ten atleidžiama nuo pajamų mokesčio, perskaitytų, kur rašoma, kad čia yra pelno mokestis, juridinių asmenų mo</text:span><text:span text:style-name="T3027">­kestis. Atkreipkime dėmesį, apie ką mes kalbame. Kalbame apie juridinių asmenų pelno mokestį. Kai mes prieisime prie pajamų<text:s/></text:span><text:span text:style-name="T3028">mokesčių, mes visą tą, ką jūs sakėte, padarysime. O dabar, jeigu mes nutarsime, kad 50 procentų yra visiškai neapmokestinamos, tai dabartiniai įmonių įstatymai leidžia ma</text:span><text:span text:style-name="T3029">­nipuliuoti pajamomis, pelnu ir darbo apmokėjimu - kaip nori. Ir visos išlaidos bus mo</text:span><text:span text:style-name="T3030">kamos ne iš darbo užmokesčiui skirtų lėšų, o iš pelno. Todėl siūlyčiau šiuo atveju padaryti su tais "ne visiško darbingumo asmenims" taip, kaip mes padarėme su žemės ūkiu. Parašyti, tarkim, kad įmonėse, kuriose yra daugiau kaip 40 procentų riboto pajėgumo<text:s/></text:span><text:span text:style-name="T3031">darbuotojų, taikomos 50 procentų pelno mokesčio lengvatos. Kitokios, didesnės lengvatos tampa mažesnėmis už pajamų mokesčio normatyvą ir praktiškai nebeveikia. Priešingas efektas yra.</text:span></text:p>
      <text:p text:style-name="P3032"><text:span text:style-name="T3033">V.KVIETKAUSKAS.<text:s/></text:span><text:span text:style-name="T3034">Aš padariau klaidą, bet visa tai, kas pasakyta, galioja<text:s/></text:span><text:span text:style-name="T3035">kaip tik šitam pelno mokesčiui.</text:span></text:p>
      <text:p text:style-name="P3036"><text:span text:style-name="T3037">PIRMININKAS.<text:s/></text:span><text:span text:style-name="T3038">Deputatas A.V.Patackas.</text:span></text:p>
      <text:p text:style-name="P3039"><text:span text:style-name="T3040">A.V.PATACKAS.<text:s/></text:span><text:span text:style-name="T3041">Turiu klausimą deputatui V.Kvietkauskui. Kuo remda</text:span><text:span text:style-name="T3042">­masis jis gali tvirtinti, kad Vyriausybė neremia ir nežada remti invalidų draugijų?</text:span></text:p>
      <text:p text:style-name="P3043"><text:span text:style-name="T3044">V.KVIETKAUSKAS.<text:s/></text:span><text:span text:style-name="T3045">Buvo pateiktas klausim</text:span><text:span text:style-name="T3046">as privačia tvarka, ne raštu, dėl to aš dabar negaliu konkrečiai pasakyti.</text:span></text:p>
      <text:p text:style-name="P3047"><text:span text:style-name="T3048">A.V.PATACKAS.<text:s/></text:span><text:span text:style-name="T3049">Kam ir kada?</text:span></text:p>
      <text:p text:style-name="P3050"><text:span text:style-name="T3051">V.KVIETKAUSKAS.<text:s/></text:span><text:span text:style-name="T3052">Buvo teirautasi. Aš manau, jūs puikiai suprantate, kad jeigu dabar šitos organizacijos, draugijos sugeba išsilaikyti ir neprašo nieko iš V</text:span><text:span text:style-name="T3053">yriausybės, iš valstybės, tai taip ir palikim, bet tam jiems reikia paramos.</text:span></text:p>
      <text:p text:style-name="P3054"><text:span text:style-name="T3055">A.V.PATACKAS.<text:s/></text:span><text:span text:style-name="T3056">Bet koks, konkrečiai kam ir kada klausimas buvo pa</text:span><text:span text:style-name="T3057">­teiktas?</text:span></text:p>
      <text:p text:style-name="P3058"><text:span text:style-name="T3059">PIRMININKAS.<text:s/></text:span><text:span text:style-name="T3060">Gerbiamasis deputate A.V.Patackai, gerbiamasis depu</text:span><text:span text:style-name="T3061">­tate V.Kvietkauskai! Prašom nebediskutuo</text:span><text:span text:style-name="T3062">ti tarpusavy.</text:span></text:p>
      <text:p text:style-name="P3063"><text:span text:style-name="T3064">A.V.PATACKAS.<text:s/></text:span><text:span text:style-name="T3065">Aš negavau atsakymo į klausimą.</text:span></text:p>
      <text:p text:style-name="P3066"><text:span text:style-name="T3067">PIRMININKAS.<text:s/></text:span><text:span text:style-name="T3068">Gerbiamasis deputate A.V.Patackai, ačiū, jūsų klausi</text:span><text:span text:style-name="T3069">­mas užduotas. Gerbiamasis deputate V.Kvietkauskai, iš tiesų jūs metėte ypatingai rimtą kaltinimą Vyriausybei, o tuo pačiu Lietuvos</text:span><text:span text:style-name="T3070"><text:s/>valdžiai. Todėl aš dar kartą labai prašau jus pasakyti atvirai ir tiesiai savo žinių, kad Lietu</text:span><text:span text:style-name="T3071">­vos valdžia ir Vyriausybė, kaip viena iš valdžios šakų, nesiruošia remti inva</text:span><text:span text:style-name="T3072">­lidų ir jų draugijų, šaltinį?</text:span></text:p>
      <text:p text:style-name="P3073"><text:span text:style-name="T3074">V.KVIETKAUSKAS.<text:s/></text:span><text:span text:style-name="T3075">Prie mikrofono yra gerbiamoji premj</text:span><text:span text:style-name="T3076">erė.<text:s/></text:span></text:p>
      <text:p text:style-name="P3077"><text:span text:style-name="T3078">PIRMININKAS.<text:s/></text:span><text:span text:style-name="T3079">Aš labai prašau jūsų pasakyti konkretų žinių šaltinį.<text:s/></text:span></text:p>
      <text:p text:style-name="P3080"><text:span text:style-name="T3081">V.KVIETKAUSKAS.<text:s/></text:span><text:span text:style-name="T3082">Aš nematau priežasties.</text:span></text:p>
      <text:p text:style-name="P3083"><text:span text:style-name="T3084">PIRMININKAS.<text:s/></text:span><text:span text:style-name="T3085">Tada prašau atšaukti savo pasakymą.<text:s/></text:span></text:p>
      <text:p text:style-name="P3086"><text:span text:style-name="T3087">V.KVIETKAUSKAS.<text:s/></text:span><text:span text:style-name="T3088">Atšaukiu.</text:span></text:p>
      <text:p text:style-name="P3089"><text:span text:style-name="T3090">PIRMININKAS.<text:s/></text:span><text:span text:style-name="T3091">Ačiū. Noriu, kad tai girdėtų visi Lietuvos žmonės. De</text:span><text:span text:style-name="T3092">pu</text:span><text:span text:style-name="T3093">­tatas V.Kvietkauskas atšaukia savo pareiškimą. Aš irgi nežinau, gerbiamasis deputate B.V.Rupeika, kam reikalingi šitie spektakliai. Taigi, gerbiamieji deputatai, prašom pasisakyti dėl deputato V.Kvietkausko pasiūlymo. Depu</text:span><text:span text:style-name="T3094">­tatas R.Rudzys.</text:span></text:p>
      <text:p text:style-name="P3095"><text:span text:style-name="T3096">R.RUDZYS.<text:s/></text:span><text:span text:style-name="T3097">Mes<text:s/></text:span><text:span text:style-name="T3098">dar "nekrentam nuomariu" ir išties neverta daugiau priminti, kad šį įstatymą - fizinių, atsiprašau, juridinių asmenų pelno mo</text:span><text:span text:style-name="T3099">­kesčio, mes ištisai painiojam su būsimuoju pajamų apmokestinimu. Mes nepainiojam, tik prašom mums šito nepriminti. O aš pasisakau<text:s/></text:span><text:span text:style-name="T3100">už šitos ribos išplėtimą iki 4 eilutės. Beje, tai jau buvo padaryta įvedant 4 eilutę su vienu ketvirtadaliu mokesčio lengvata. Pradedant nuo 20 procentų dirbančiųjų, invalidų.</text:span></text:p>
      <text:p text:style-name="P3101"><text:span text:style-name="T3102">PIRMININKAS.<text:s/></text:span><text:span text:style-name="T3103">Ačiū. Jau buvo toks deputato A.Šimėno pasiūlymas. Dė</text:span><text:span text:style-name="T3104">­kojam.</text:span></text:p>
      <text:p text:style-name="P3105"><text:span text:style-name="T3106">R.RUDZY</text:span><text:span text:style-name="T3107">S.<text:s/></text:span><text:span text:style-name="T3108">Taip, aš jam pritariu.</text:span></text:p>
      <text:p text:style-name="P3109"><text:span text:style-name="T3110">PIRMININKAS.<text:s/></text:span><text:span text:style-name="T3111">Ar dar kas nors nori pasisakyti? Gerbiamasis deputatas A.Rudys.</text:span></text:p>
      <text:p text:style-name="P3112"><text:span text:style-name="T3113">A.RUDYS.<text:s/></text:span><text:span text:style-name="T3114">Aš norėčiau pasakyti tiek, gerbiamieji. Jau šiandien dėsčiau tą dalyką, kad norint realiai, tikrai padėti tiems žmonėms, kurie sunkiai gyvena mū</text:span><text:span text:style-name="T3115">sų visuomenėje, reikia ne kokio nors vieno įstatymo korekcijos, bet rei</text:span><text:span text:style-name="T3116">­kalinga labai rimtai apgalvota, visas gyvenimo sferas apimanti programa, kurios realizavimas turi būti kompleksinis. Aš galvoju, kad sistema, kuri šitame mokesčių įstatymų projekte tai</text:span><text:span text:style-name="T3117">koma, labai nedaug šitoms draugi</text:span><text:span text:style-name="T3118">­joms dabar kainuos. Aš bent esu įsitikinęs, kad spalio mėnesį mes sugrįšime prie šitų klausimų. Vyriausybė pristatys, dar kartą pabrėžiu, 6 straipsnyje numatytų tų draugijų, visuomenei naudingų reikalų išlaidų, labdaros išl</text:span><text:span text:style-name="T3119">aidų sąrašą. Mes jį patys patvirtinsime. Tenai galima bus visa tai numatyti, ten galima bus numatyti, kad visas pelnas, kurį įmonės perveda draugijoms, yra neapmokestinamas 100 procentų. Todėl, kad ten yra leista pasiūlyti mums nuo 1 iki 100 procentų. Aš n</text:span><text:span text:style-name="T3120">ematau reikalo dabar šitaip ietis laužyti. Vienas dalykas.</text:span></text:p>
      <text:p text:style-name="P3121"><text:span text:style-name="T3122">Antras dalykas. Vis tiktai tas faktas, kad šitas klausimas šiandien iškilo ir kad šitas klausimas dabar išspręstas taip, kaip įstatymo projektas siūlo, bus savotiškas stimulas tam, kad vis tiktai m</text:span><text:span text:style-name="T3123">ano paminėtos priemonės skatins, privers galvoti apie tai, kad kaip galint greičiau būtų paruošta kompleksinė šitų klausimų sprendimo programa. Taip kad aš orientuočiausi į visapusišką klausimo sprendimą. Aš siūlau pasilikti prie projektinio varianto priim</text:span><text:span text:style-name="T3124">ant tą pasiūlymą, kurį deputatas A.Šimėnas mums pateikė. Tą slenkstį, kurį mes pradžioje buvome numatę - 25 procentus, verta sumažinti iki 20. Arba net aš sutikčiau, kad, ko gero, iki 15, todėl, kad tokiu atveju jokia įmonė neban</text:span><text:span text:style-name="T3125">­dys slapukauti. Taip kad g</text:span><text:span text:style-name="T3126">alim svarstyti, bet norėtųsi nepažeisti įstatymo logikos.</text:span></text:p>
      <text:p text:style-name="P3127"><text:span text:style-name="T3128">PIRMININKAS.<text:s/></text:span><text:span text:style-name="T3129">Gerbiamasis deputate V.Kvietkauskai, prašom pakartoti savo pasiūlymą, jeigu jūs prašote dėl jo balsuoti. Prašau atkreipti dėmesį, gerbiamieji deputatai, deputatas V.Kvietkauskas skelbia</text:span><text:span text:style-name="T3130"><text:s/>alternatyvą, dėl jos balsuosime.</text:span></text:p>
      <text:p text:style-name="P3131"><text:span text:style-name="T3132">V.KVIETKAUSKAS.<text:s/></text:span><text:span text:style-name="T3133">Pirmiausia dar kartą norėčiau pasakyti dėl kaltinimo Vyriausybei, kad ji nežada remti. Aš ką tik pasikonsultavau su Vyriausybės vadovais ir atsiimu savo tvirtinimą. Devintas straipsnis: "Lietuvos aklųjų ir<text:s/></text:span><text:span text:style-name="T3134">silpnaregių sąjungos, Kurčiųjų ir Invalidų draugijų pramonės, statybinės bei kitos įmonės ir organizacijos atleidžiamos nuo pajamų mokesčio". Toliau kaip projekte.</text:span></text:p>
      <text:p text:style-name="P3135"><text:span text:style-name="T3136">PIRMININKAS.<text:s/></text:span><text:span text:style-name="T3137">Gerbiamieji deputatai!<text:s/></text:span></text:p>
      <text:p text:style-name="P3138"><text:span text:style-name="T3139">V.KVIETKAUSKAS.<text:s/></text:span><text:span text:style-name="T3140">Ne nuo pajamų, o nuo pelno mokesčio.<text:s/></text:span></text:p>
      <text:p text:style-name="P3141"><text:span text:style-name="T3142">P</text:span><text:span text:style-name="T3143">IRMININKAS.<text:s/></text:span><text:span text:style-name="T3144">Gerbiamieji deputatai! Prašom pasiruošti balsuoti. Kas už tai, kad būtų palikta taip, kaip yra projekte, nekalbant apie procentus ir dalis? Kas už tai, kad būtų palikta 9 straipsnio pradžia tokia: “Gamybinės įmonės ir organizacijos, naudojančio</text:span><text:span text:style-name="T3145">s riboto darbingumo dirbančiuosius (tiksliau suredaguota) mažina apskaičiuotą mokestį.” Kas už šį projekte pa</text:span><text:span text:style-name="T3146">­teiktą variantą? Už projekto variantą?</text:span></text:p>
      <text:p text:style-name="P3147"><text:span text:style-name="T3148">BALSŲ SKAIČIUOTOJAS. 69.</text:span></text:p>
      <text:p text:style-name="P3149"><text:span text:style-name="T3150">PIRMININKAS.<text:s/></text:span><text:span text:style-name="T3151">Kas už tai, kad straipsnis būtų papildytas deputato V.Kvietkausko suf</text:span><text:span text:style-name="T3152">ormuluota pirmąja dalimi?</text:span></text:p>
      <text:p text:style-name="P3153"><text:span text:style-name="T3154">BALSŲ SKAIČIUOTOJAS. 15.<text:s/></text:span></text:p>
      <text:p text:style-name="P3155"><text:span text:style-name="T3156">PIRMININKAS.<text:s/></text:span><text:span text:style-name="T3157">Kas susilaikė?<text:s/></text:span></text:p>
      <text:p text:style-name="P3158"><text:span text:style-name="T3159">BALSŲ SKAIČIUOTOJAS. 8.</text:span></text:p>
      <text:p text:style-name="P3160"><text:span text:style-name="T3161">PIRMININKAS.<text:s/></text:span><text:span text:style-name="T3162">Balsų daugumos pasiūlymas nesurinko. Gerbiamieji de</text:span><text:span text:style-name="T3163">­putatai, lentelė šiame straipsnyje siūloma tokia: daugiau kaip 50 procentų<text:s/></text:span><text:span text:style-name="T3164">­- 100 proc</text:span><text:span text:style-name="T3165">entų sumažinimas, nuo 40 iki 50 - 75, nuo 30 iki 40-50, nuo 20 iki 30-25 procentais. Jeigu niekas neprieštarauja, būtų galima nebalsuoti. De</text:span><text:span text:style-name="T3166">­putatas Č.V.Stankevičius.</text:span></text:p>
      <text:p text:style-name="P3167"><text:span text:style-name="T3168">Č.V.STANKEVIČIUS.<text:s/></text:span><text:span text:style-name="T3169">Vis tiktai apatinę lentelės ribą reikėtų mažinti, ir motyvas būtų toks<text:s/></text:span><text:span text:style-name="T3170">- skatinti įmones plačiau įdarbinti invalidus ir "nuleisti" tą reikalavimą, kad įmonės, gaunančios pelną, būtų specialiai suinteresuotos įdarbinti invalidus ir sudaryti jiems sąlygas dirbti.</text:span></text:p>
      <text:p text:style-name="P3171"><text:span text:style-name="T3172">PIRMININKAS.<text:s/></text:span><text:span text:style-name="T3173">Ką jūs konkrečiai siūlote?</text:span></text:p>
      <text:p text:style-name="P3174"><text:span text:style-name="T3175">Č.V.STANKEVIČIUS. 15<text:s/></text:span><text:span text:style-name="T3176">proc</text:span><text:span text:style-name="T3177">entų, nuo 15 iki 40 procentų. Ne nuo 25 iki 40, bet nuo 15 iki 40.</text:span></text:p>
      <text:p text:style-name="P3178"><text:span text:style-name="T3179">PIRMININKAS.<text:s/></text:span><text:span text:style-name="T3180">Nesupratau.<text:s/></text:span></text:p>
      <text:p text:style-name="P3181"><text:span text:style-name="T3182">Č.V.STANKEVIČIUS.<text:s/></text:span><text:span text:style-name="T3183">Paskutinėje eilutėje -15.<text:s/></text:span></text:p>
      <text:p text:style-name="P3184"><text:span text:style-name="T3185">PIRMININKAS.<text:s/></text:span><text:span text:style-name="T3186">Nuo 15 iki 30?</text:span></text:p>
      <text:p text:style-name="P3187"><text:span text:style-name="T3188">B.GENZELIS.<text:s/></text:span><text:span text:style-name="T3189">Mano supratimu, gerbiamojo Č.V.Stankevičiaus pasiūlymas yra retorinis. Tiktai<text:s/></text:span><text:span text:style-name="T3190">retorinis. Tai kaip dabar? Siūlome, siūlome, o mes nepriėmėme pagrindų. Mes kaip tik pademonstravome prieš visą Lietuvą, kaip mes rūpinamės invalidų reikalais. Aš tik tiek norėjau pasakyti.</text:span></text:p>
      <text:p text:style-name="P3191"><text:span text:style-name="T3192">PIRMININKAS.<text:s/></text:span><text:span text:style-name="T3193">Gerbiamieji deputatai! Aš prašyčiau iš tiesų neužsiim</text:span><text:span text:style-name="T3194">inėti retorika. Deputatas A.Šimėnas.</text:span></text:p>
      <text:p text:style-name="P3195"><text:span text:style-name="T3196">A.ŠIMĖNAS.<text:s/></text:span><text:span text:style-name="T3197">Aš norėčiau atsakyti į šį klausimą, kodėl mes šiame etape visai atsisakėme rekomenduoti, kad tos draugijos mokesčių nemokėtų. Vien todėl, kad "po ta vėliava" gali šiuo metu kauptis kooperatyvai. Vien todėl, k</text:span><text:span text:style-name="T3198">ad "po ta vėliava" draugijai priklausys koks nors kooperatyvas, ir jis bus atleistas nuo mokesčių. Todėl labai geras gerbiamojo A.Rudžio pasiūlymas, kad pateiktų Vyriausybė sąrašą, ir mes nubalsuosime, ką atleisti nuo mokes</text:span><text:span text:style-name="T3199">­čių. Čia nereikia daryti kažkoki</text:span><text:span text:style-name="T3200">ų...</text:span></text:p>
      <text:p text:style-name="P3201"><text:span text:style-name="T3202">PIRMININKAS.<text:s/></text:span><text:span text:style-name="T3203">Laikas šitą diskusiją baigti, tiktai reikia apspręsti dėl 15 procentų, apatinės ribos, pasiūlytos deputato A.Rudžio.</text:span></text:p>
      <text:p text:style-name="P3204"><text:span text:style-name="T3205">A.RUDYS.<text:s/></text:span><text:span text:style-name="T3206">Aš vis tiktai, nors pradžioje pats polemikoje įsikarščiavęs pa</text:span><text:span text:style-name="T3207">­sakiau, kad galima sutikti su 15, bet vis tiktai<text:s/></text:span><text:span text:style-name="T3208">aš norėčiau, kad liktų 20 procentų. Ir štai kodėl. Aš paaiškinsiu. Todėl, kad vis tiktai įmonių rentabilumas, bent kol mes prieisime prie tokios sąvokos - vidutinės pelno normos, kuri ilgainiui turės susiklostyti mūsų ūkyje, bus labai skirtingas. Ir tokiu<text:s/></text:span><text:span text:style-name="T3209">atveju žemesnio rentabilumo įmonėms, kurios turės daugiau ar mažiau šitų žmonių, nauda bus labai menka. O labai aukšto rentabilumo įmonės bus suinteresuotos priimti šituos žmones, galbūt ne tiek juos tikrai integruoti į gamybinį ir visuomeninį gyvenimą, ki</text:span><text:span text:style-name="T3210">ek dėl kitų grynai merkantilinių sume</text:span><text:span text:style-name="T3211">­timų. Dėl to aš vis dėlto palaikyčiau deputato A.Šimėno pasiūlymą ir siūlau už jį balsuoti.</text:span></text:p>
      <text:p text:style-name="P3212"><text:span text:style-name="T3213">PIRMININKAS.<text:s/></text:span><text:span text:style-name="T3214">Deputatas Č.V.Stankevičius prašo balsuoti? Atsisako. Ar kas nors turi kokių nors pastabų dėl 9 straipsnio? Deputa</text:span><text:span text:style-name="T3215">tas R.Gudaitis.<text:s/></text:span></text:p>
      <text:p text:style-name="P3216"><text:span text:style-name="T3217">R.GUDAITIS.<text:s/></text:span><text:span text:style-name="T3218">Aš vis dėlto turėjau vieną pasiūlymą.</text:span></text:p>
      <text:p text:style-name="P3219"><text:span text:style-name="T3220">PIRMININKAS.<text:s/></text:span><text:span text:style-name="T3221">Prašom.</text:span></text:p>
      <text:p text:style-name="P3222"><text:span text:style-name="T3223">R.GUDAITIS.<text:s/></text:span><text:span text:style-name="T3224">Čia jau buvo kalbėta apie kūrybines organizacijas, joms pavaldžius padalinius. Todėl aš siūlau savo formuluotę.</text:span></text:p>
      <text:p text:style-name="P3225"><text:span text:style-name="T3226">PIRMININKAS.<text:s/></text:span><text:span text:style-name="T3227">Gerbiamasis deputate R.Gudaiti,</text:span><text:span text:style-name="T3228"><text:s/>vis dėlto šitas skyrius dar yra nebaigtas, ir jeigu mes jau baigiam 9 straipsnį, jeigu iš tikrųjų niekas daugiau neturi pastabų dėl 9 straipsnio...</text:span></text:p>
      <text:p text:style-name="P3229"><text:span text:style-name="T3230">R.GUDAITIS.<text:s/></text:span><text:span text:style-name="T3231">Tai aš suprantu, kad jau niekas neturi jokių pastabų.<text:s/></text:span></text:p>
      <text:p text:style-name="P3232"><text:span text:style-name="T3233">PIRMININKAS.<text:s/></text:span><text:span text:style-name="T3234">Aš dar nesuprantu, aš dar n</text:span><text:span text:style-name="T3235">oriu atsiklausti deputatų. 9 straipsnis priimtas. Prašom. Deputatas R.Gudaitis siūlo 9 straipsnį. Dėmesio!</text:span></text:p>
      <text:p text:style-name="P3236"><text:span text:style-name="T3237">R.GUDAITIS.<text:s/></text:span><text:span text:style-name="T3238">Aš neblogai žinau padėtį Invalidų draugijoje, ne vieną kartą esu ten buvęs ir kalbėjęsis su tais žmonėmis. Man labai gaila, kad mes nepar</text:span><text:span text:style-name="T3239">ėmėm jų ir kursime sistemą, apie kurią čia kalbėjo gerbiamasis prele</text:span><text:span text:style-name="T3240">­gentas. Bet aš siūlau dėl kūrybinių organizacijų: "Nuo pelno mokesčio visai atleidžiami juridiniai asmenys, reprezentuojantys kūrybines menininkų or</text:span><text:span text:style-name="T3241">­ganizacijas, joms pavaldžius padaliniu</text:span><text:span text:style-name="T3242">s, nekomercines leidyklas ir nekomer</text:span><text:span text:style-name="T3243">­cinius spaudos leidinius". Aš turiu tokį konkretų pasiūlymą.</text:span></text:p>
      <text:p text:style-name="P3244"><text:span text:style-name="T3245">PIRMININKAS.<text:s/></text:span><text:span text:style-name="T3246">Būkite geras, gerbiamasis deputate, pateikite pasiūlymą raštu. Ar dar kas nors nori kalbėti šia tema? Deputatas A.K.Leščinskas? Prašom.</text:span></text:p>
      <text:p text:style-name="P3247"><text:span text:style-name="T3248">A.K.LEŠČI</text:span><text:span text:style-name="T3249">NSKAS.<text:s/></text:span><text:span text:style-name="T3250">Man vis dėlto kilo tokia mintis: dėl nesiekiančių pelno organizacijų - mes spręsime apie jas turbūt, gerbiamasis A.Rudy, atskirai ar ne?</text:span></text:p>
      <text:p text:style-name="P3251"><text:span text:style-name="T3252">A.RUDYS.<text:s/></text:span><text:span text:style-name="T3253">Jeigu pas mus bus paruoštas atitinkamas įstatymas, tai tada, be abejo, grįšime prie šito ir tvarkysime<text:s/></text:span><text:span text:style-name="T3254">šitą klausimą. Bet kol nėra tokio apibrėžimo, kaip ir mažųjų įmonių apibrėžimo, kol mums neaišku, kas tai per statusas bent jau ekonomine prasme, kad tai būtų įteisinta, tol aš reko</text:span><text:span text:style-name="T3255">­menduočiau kol kas Mokesčio įstatyme į šituos dalykus neatsižvelginėti.</text:span></text:p>
      <text:p text:style-name="P3256"><text:span text:style-name="T3257">A.</text:span><text:span text:style-name="T3258">K.LEŠČINSKAS.<text:s/></text:span><text:span text:style-name="T3259">Aš irgi tos nuomonės, kad čia nereikia daryti jokios išlygos tokiom organizacijom, kurios nesiekia pelno. Palikime jas nuošalyje iki kito įstatymo. Mes patys neapibrėžiam, kas tai per organizacijos, nesuvo</text:span><text:span text:style-name="T3260">­kiam dar apie tai ir jau pradedame "</text:span><text:span text:style-name="T3261">kišti" į fizinių asmenų mokesčių įstatymą. Pridarysime labai daug nesusipratimų.</text:span></text:p>
      <text:p text:style-name="P3262"><text:span text:style-name="T3263">PIRMININKAS.<text:s/></text:span><text:span text:style-name="T3264">Vicepremjeras R.Ozolas, prašau.</text:span></text:p>
      <text:p text:style-name="P3265"><text:span text:style-name="T3266">R.OZOLAS.<text:s/></text:span><text:span text:style-name="T3267">Gerbiamieji, galima taip pat įvardinti, ką mes atleisim. Tai yra visiškai paprasta. Aš labai palaikyčiau gerbiamojo R.Gu</text:span><text:span text:style-name="T3268">daičio siūlymą ir pritarčiau tikrai balsuoti už jį.</text:span></text:p>
      <text:p text:style-name="P3269"><text:span text:style-name="T3270">PIRMININKAS.<text:s/></text:span><text:span text:style-name="T3271">Aš manau, kad mes galėtume balsuoti dėl principo. Ger</text:span><text:span text:style-name="T3272">­biamasis deputate R.Gudaiti, didžiai gerbiamas deputate R.Gudaiti! Ar jūs sutiktumėt, kad būtų balsuojama dėl principo - atleisti kūrybin</text:span><text:span text:style-name="T3273">es sąjungas ir jų įvairias įmones nuo juridinių asmenų pelno mokesčio? O po to, kaip su 8 straipsniu, suredaguoti jūsų pasiūlymą taip, kad jis būtų priimtinas įstatymui. Ar būtinai reikia balsuoti už tokią redakciją, kokia yra pateikta?</text:span></text:p>
      <text:p text:style-name="P3274"><text:span text:style-name="T3275">R.GUDAITIS.<text:s/></text:span><text:span text:style-name="T3276">Pasvars</text:span><text:span text:style-name="T3277">tykime. Man atrodo, kad mano formuluotė turėtų būti priimtina.</text:span></text:p>
      <text:p text:style-name="P3278"><text:span text:style-name="T3279">PIRMININKAS.<text:s/></text:span><text:span text:style-name="T3280">Ar deputato A.K.Leščinsko pastaba nenuteikė jūsų šiek tiek atsargiau?</text:span></text:p>
      <text:p text:style-name="P3281"><text:span text:style-name="T3282">R.GUDAITIS.<text:s/></text:span><text:span text:style-name="T3283">Aš neturiu galvoje fizinių asmenų. Aš turiu galvoje būtent juridinius asmenis.</text:span></text:p>
      <text:p text:style-name="P3284"><text:span text:style-name="T3285">PIRMININKAS.<text:s/></text:span><text:span text:style-name="T3286">Ne, ne</text:span><text:span text:style-name="T3287">. Deputatas A.K.Leščinskas aiškina, kad mes dar tiksliai nesam apsibrėžę, kas tai yra nekomercinės įmonės, ir tai vartoti tekste nėra labai korektiška, kol to nežinom. Todėl aš prašyčiau, kad jūs sutiktumėt balsuoti dėl principo. O formuluotę pabandyti sur</text:span><text:span text:style-name="T3288">edaguoti čia pat vietoje.</text:span></text:p>
      <text:p text:style-name="P3289"><text:span text:style-name="T3290">R.GUDAITIS.<text:s/></text:span><text:span text:style-name="T3291">Gerai.<text:s/></text:span></text:p>
      <text:p text:style-name="P3292"><text:span text:style-name="T3293">PIRMININKAS.<text:s/></text:span><text:span text:style-name="T3294">Deputatas S.Šaltenis.</text:span></text:p>
      <text:p text:style-name="P3295"><text:span text:style-name="T3296">S.ŠALTENIS.<text:s/></text:span><text:span text:style-name="T3297">Aš siūlyčiau atidėti, nes ir man pačiam yra neaiškumų. Sakykim, Rašytojų sąjunga gauna dotaciją iš valstybės, o Dailininkų sąjunga negauna jokių dotacijų. Jinai už</text:span><text:span text:style-name="T3298">sidirba tuos pinigus. Kinofikacininkai - irgi skirtingai. Reikėtų šituos dalykus suderint tarpusavyje ir tada spręsti. Aš negaliu kaip deputatas balsuoti. Aš esu už tai, kad būtų gerai. Bet, kita vertus, aš turiu pasakyti tiesiai - aš norėčiau, kad gimtoji</text:span><text:span text:style-name="T3299"><text:s/>Rašytojų sąjunga paprasčiausiai sumažintų aparatą. Lygiai taip, kaip ir kitose kūrybinėse są</text:span><text:span text:style-name="T3300">­jungose, reikia daryti kažkokias reformas. Reikia visiems taupyti. Aš esu už tai, kad kultūrai būtų gerai, bet aš esu prieš tai, kad kultūros valdininkams būtų ge</text:span><text:span text:style-name="T3301">rai.</text:span></text:p>
      <text:p text:style-name="P3302"><text:span text:style-name="T3303">PIRMININKAS.<text:s/></text:span><text:span text:style-name="T3304">Atsiprašau, gerbiamasis deputate.</text:span></text:p>
      <text:p text:style-name="P3305"><text:span text:style-name="T3306">A.RUDYS.<text:s/></text:span><text:span text:style-name="T3307">Ir aš iš karto norėčiau paaiškinti trupučiuką gerbiamajam S.Šalteniui ir kitiems. Taigi pasižiūrėkime, mes jau pasitvirtinome savo straipsnį. Na, ir viskas. Nebekelkime dar kartą to paties dalyko</text:span><text:span text:style-name="T3308">! Tai tvarka, tai aš ir paaiškinu.</text:span></text:p>
      <text:p text:style-name="P3309"><text:span text:style-name="T3310">PIRMININKAS.<text:s/></text:span><text:span text:style-name="T3311">Deputatas G.Vagnorius.</text:span></text:p>
      <text:p text:style-name="P3312"><text:span text:style-name="T3313">G.VAGNORIUS.<text:s/></text:span><text:span text:style-name="T3314">Norėčiau priminti dar, kad nekomercinės organizacijos pelno nesiekia, ir tai yra apibrėžta Lietuvos Respublikos įmonių įstatyme. Visos problemos būtų išspręstos, jeigu depu</text:span><text:span text:style-name="T3315">tatai, kai balsavo dėl 1 straips</text:span><text:span text:style-name="T3316">­nio "b" punkto, būtų visi dalyvavę balsavime.</text:span></text:p>
      <text:p text:style-name="P3317"><text:span text:style-name="T3318">PIRMININKAS.<text:s/></text:span><text:span text:style-name="T3319">Gerbiamasis deputate R.Gudaiti! Ar jūs prašote balsuo</text:span><text:span text:style-name="T3320">­ti dėl jūsų pasiūlymo?</text:span></text:p>
      <text:p text:style-name="P3321"><text:span text:style-name="T3322">R.GUDAITIS.<text:s/></text:span><text:span text:style-name="T3323">Aš matau, kad nebus balsavimu pritarta mano pasiūlymui. Bet vis dėlto aš ma</text:span><text:span text:style-name="T3324">nau taip, kaip ir siūliau.</text:span></text:p>
      <text:p text:style-name="P3325"><text:span text:style-name="T3326">PIRMININKAS.<text:s/></text:span><text:span text:style-name="T3327">Gerbiamieji deputatai! Prašom balsuoti. Kas už tai, kad deputato R.Gudaičio pasiūlymu juridiniai asmenys, reprezentuojantys kūrybines menininkų organizacijas ir t.t., taip sakant, kūrybinės sąjungos ir jų gamybiniai<text:s/></text:span><text:span text:style-name="T3328">padaliniai būtų atleisti nuo pelno mokesčio? Kas už?<text:s/></text:span></text:p>
      <text:p text:style-name="P3329"><text:span text:style-name="T3330">BALSŲ SKAIČIUOTOJAS.<text:s/></text:span><text:span text:style-name="T3331">15.</text:span></text:p>
      <text:p text:style-name="P3332"><text:span text:style-name="T3333">PIRMININKAS.<text:s/></text:span><text:span text:style-name="T3334">Kas prieš? Aš turiu galvoj, kad tos organizacijos nebūtų atleistos, kad liktų taip, kaip čia buvo įrašyta, taip, kaip čia buvo siūloma.<text:s/></text:span></text:p>
      <text:p text:style-name="P3335"><text:span text:style-name="T3336">BALSŲ SKAIČIUOTOJAS.<text:s/></text:span><text:span text:style-name="T3337">40.</text:span></text:p>
      <text:p text:style-name="P3338"><text:span text:style-name="T3339">PI</text:span><text:span text:style-name="T3340">RMININKAS.<text:s/></text:span><text:span text:style-name="T3341">Kas susilaikė?<text:s/></text:span></text:p>
      <text:p text:style-name="P3342"><text:span text:style-name="T3343">BALSŲ SKAIČIUOTOJAS.<text:s/></text:span><text:span text:style-name="T3344">25.</text:span></text:p>
      <text:p text:style-name="P3345"><text:span text:style-name="T3346">PIRMININKAS.<text:s/></text:span><text:span text:style-name="T3347">Balsų daugumos pasiūlymas nesurinko. Gerbiamieji de</text:span><text:span text:style-name="T3348">­putatai! Ar kas nors turi dėl 10 straipsnio pastabų? Ar turi kas nors pastabų dėl viso IV skyriaus, arba kokių nors papildymų? Deputatas R.</text:span><text:span text:style-name="T3349">Astrauskas.</text:span></text:p>
      <text:p text:style-name="P3350"><text:span text:style-name="T3351">R.ASTRAUSKAS.<text:s/></text:span><text:span text:style-name="T3352">Aš noriu papildyti, "įvesti" atskirą straipsnį. Jis ir buvo pateiktas komisijai. Straipsnis būtų toks: "Sveikatos apsaugos ministerijos ir Aplinkos apsaugos departamento teikimu Vyriausybė gali nustatyti lengva</text:span><text:span text:style-name="T3353">­tas asmenims, kurių</text:span><text:span text:style-name="T3354"><text:s/>veikla padeda gerinti Respublikos ekologinę būklę ir gyventojų sveikatingumą".</text:span></text:p>
      <text:p text:style-name="P3355"><text:span text:style-name="T3356">PIRMININKAS.<text:s/></text:span><text:span text:style-name="T3357">Šeštas straipsnis. Ar jūs sutinkate, kad tai yra 6 straipsnis?<text:s/></text:span></text:p>
      <text:p text:style-name="P3358"><text:span text:style-name="T3359">R.ASTRAUSKAS.<text:s/></text:span><text:span text:style-name="T3360">Šeštajame straipsnyje to būtent nėra. Jeigu grąžintume žodžius "gamtos apsauga" arba<text:s/></text:span><text:span text:style-name="T3361">"aplinkos būklė", jeigu grąžintume gamtos apsaugą straipsnyje, tada aš sutinku atsiimti šitą pasiūlymą.</text:span></text:p>
      <text:p text:style-name="P3362"><text:span text:style-name="T3363">PIRMININKAS.<text:s/></text:span><text:span text:style-name="T3364">Gamtos apsauga įrašyta 5 straipsnyje.</text:span></text:p>
      <text:p text:style-name="P3365"><text:span text:style-name="T3366">R.ASTRAUSKAS.<text:s/></text:span><text:span text:style-name="T3367">Čia nėra tas pats. Tai, kas yra įrašyta 5 straipsnyje, tai mes suprantame, kad tai yra<text:s/></text:span><text:span text:style-name="T3368">"tiesiogiai". Pavyzdžiui, juridinis asmuo investuoja lėšas į valymo įrenginius. Čia gi kalbėtume, sakysime, apie prietaisus, kurie galėtų tirti aplinkos būklę, žmogaus sveikatą, technologijas, mažinančias gamtos užterštumą. Čia kalbu ta prasme.</text:span></text:p>
      <text:p text:style-name="P3369"><text:span text:style-name="T3370">PIRMININKAS</text:span><text:span text:style-name="T3371">.<text:s/></text:span><text:span text:style-name="T3372">Deputatas A.Rudys.</text:span></text:p>
      <text:p text:style-name="P3373"><text:span text:style-name="T3374">A.RUDYS.<text:s/></text:span><text:span text:style-name="T3375">Nenorėčiau aš priimti šito pasiūlymo, nes tai sukeltų nežinau kokias pasekmes. Biudžeto komisija, kaip matot, nerekomendavo šito punk</text:span><text:span text:style-name="T3376">­to įjungti į įstatymo projektą. Man regis, kuo tai pasireikštų realiai, neatlikus specialių<text:s/></text:span><text:span text:style-name="T3377">apskaičiavimų, būtų labai sunku spręsti. Aš siūlyčiau pasilikti šitą klausimą tolimesniam Mokesčių įstatymo tobulinimui. Bet aš dabar pasisakau prieš.</text:span></text:p>
      <text:p text:style-name="P3378"><text:span text:style-name="T3379">PIRMININKAS.<text:s/></text:span><text:span text:style-name="T3380">Ačiū, gerbiamieji deputatai. Kas už tai, kad IV dalis būtų papildyta deputato R.Astrausko mi</text:span><text:span text:style-name="T3381">nėtu straipsniu?</text:span></text:p>
      <text:p text:style-name="P3382"><text:span text:style-name="T3383">BALSŲ SKAIČIUOTOJAS.<text:s/></text:span><text:span text:style-name="T3384">10.</text:span><text:span text:style-name="T3385"><text:s/></text:span></text:p>
      <text:p text:style-name="P3386"><text:span text:style-name="T3387">PIRMININKAS.<text:s/></text:span><text:span text:style-name="T3388">Kas prieš?<text:s/></text:span></text:p>
      <text:p text:style-name="P3389"><text:span text:style-name="T3390">BALSŲ SKAIČIUOTOJAS.<text:s/></text:span><text:span text:style-name="T3391">42.</text:span><text:span text:style-name="T3392"><text:s/></text:span></text:p>
      <text:p text:style-name="P3393"><text:span text:style-name="T3394">PIRMININKAS.<text:s/></text:span><text:span text:style-name="T3395">Kas susilaikė?<text:s/></text:span></text:p>
      <text:p text:style-name="P3396"><text:span text:style-name="T3397">BALSŲ SKAIČIUOTOJAS.<text:s/></text:span><text:span text:style-name="T3398">21.</text:span></text:p>
      <text:p text:style-name="P3399"><text:span text:style-name="T3400">PIRMININKAS.<text:s/></text:span><text:span text:style-name="T3401">Balsų daugumos pasiūlymas nesurinko. Dėl IV dalies nieko daugiau nėra? Ar jau yra pateiktas 8 s</text:span><text:span text:style-name="T3402">traipsnio suredaguotas variantas? Prašom perskaityti. Gerbiamieji deputatai, grįžtame prie 8 straipsnio. Prašom.</text:span></text:p>
      <text:p text:style-name="P3403"><text:span text:style-name="T3404">A.RUDYS.<text:s/></text:span><text:span text:style-name="T3405">Žemės ūkio įmonės už žemės ūkio produkciją gauna, o, ne, čia trupučiuką... Pirmas dalykas, ką reikia su 8 straipsniu padaryti, tai jį<text:s/></text:span><text:span text:style-name="T3406">reikia perkelti vienu skyrium aukščiau, nes tai jau ne lengvata, o įtvirtintas tarifas. Tai aš manau, kad šičia ir balsuoti nereikia.</text:span></text:p>
      <text:p text:style-name="P3407"><text:span text:style-name="T3408">PIRMININKAS.<text:s/></text:span><text:span text:style-name="T3409">Prašom vis dėlto perskaityti.</text:span></text:p>
      <text:p text:style-name="P3410"><text:span text:style-name="T3411">A.RUDYS.<text:s/></text:span><text:span text:style-name="T3412">Dabar taip: 8 straipsnyje žemės ūkio įmone laikomas tas juridinis asmu</text:span><text:span text:style-name="T3413">o, kuris ne mažiau... Matyt, kad čia reikės dar truputį redaguoti.<text:s/></text:span></text:p>
      <text:p text:style-name="P3414"><text:span text:style-name="T3415">PIRMININKAS. 11<text:s/></text:span><text:span text:style-name="T3416">straipsnis? 12 straipsnis? 13 straipsnis? 14 straipsnis? 15 straipsnis? 16 straipsnis? 17 straipsnis? Ar jau pranešėjas galėtų pateikti suderintą redakciją? Deputatas Č.V.S</text:span><text:span text:style-name="T3417">tankevičius prieš tai, prašom.</text:span></text:p>
      <text:p text:style-name="P3418"><text:span text:style-name="T3419">Č.V.STANKEVIČIUS.<text:s/></text:span><text:span text:style-name="T3420">Noriu pateikti klausimą deputatams, ar nenuspręs</text:span><text:span text:style-name="T3421">­tų grįžti prie 1 straipsnio, dėl kurio buvo balsavimas, dėl "b" papunkčio, kuris iš esmės išspręstų čia iškeltus klausimus - dėl invalidų ir kūrybinių organiz</text:span><text:span text:style-name="T3422">acijų, t.y. nekomercinių organizacijų apmokestinimo. Gal buvo blo</text:span><text:span text:style-name="T3423">­gai suprasti motyvai, arba, jeigu deputatai palaikytų, galbūt mes priimtume geresnį įstatymą.<text:s/></text:span></text:p>
      <text:p text:style-name="P3424"><text:span text:style-name="T3425">G.VAGNORIUS.<text:s/></text:span><text:span text:style-name="T3426">Aš irgi palaikyčiau, nes priešingu atveju mums reikės daryti pataisas Respublikos<text:s/></text:span><text:span text:style-name="T3427">įmonių įstatyme, kadangi tokių kategorijų, kaip čia, ten nėra.</text:span></text:p>
      <text:p text:style-name="P3428"><text:span text:style-name="T3429">PIRMININKAS.<text:s/></text:span><text:span text:style-name="T3430">Niekaip negaliu padalinti pranešėjo į dvi dalis. Gal vis dėlto mes galėtumėm su 8 straipsniu "susitvarkyti", o po to bandyti deputato Č.V.Stankevičiaus ir deputato G.Vagnoriaus pas</text:span><text:span text:style-name="T3431">iūlymą realizuoti, jeigu tai bus priimtina. Ar deputatas A.Rudys jau galėtų pateikti 8 straipsnio redak</text:span><text:span text:style-name="T3432">­ciją? Prašom.</text:span></text:p>
      <text:p text:style-name="P3433"><text:span text:style-name="T3434">A.RUDYS. 8<text:s/></text:span><text:span text:style-name="T3435">straipsnyje po tos dalies, po 1 dalies, toliau būtų toks tekstas: "Žemės ūkio įmonės, kai už žemės ūkio produkciją gauna ne maž</text:span><text:span text:style-name="T3436">iau kaip 80 procentų realizavimo įplaukų, moka 10 procentų dydžio pelno mo</text:span><text:span text:style-name="T3437">­kestį. Ne žemės ūkio produkcijos daliai realizavimo įplaukų struktūroje viršijus 20 procentų, bet ne daugiau kaip 40 procentų, atitinkančiam apmo</text:span><text:span text:style-name="T3438">­kestinamam pelnui taikomas šio įsta</text:span><text:span text:style-name="T3439">tymo 7 straipsniu numatytas tarifas". Tokiu atveju, kaip čia suformuluota, faktiškai būtų alternatyva. Tai būtų jau viso 8 straipsnio formulavimas.</text:span></text:p>
      <text:p text:style-name="P3440"><text:span text:style-name="T3441">PIRMININKAS.<text:s/></text:span><text:span text:style-name="T3442">Visi sutinka? Ačiū. 8 straipsnis priimtas.</text:span></text:p>
      <text:p text:style-name="P3443"><text:span text:style-name="T3444">A.RUDYS.<text:s/></text:span><text:span text:style-name="T3445">Atsiprašau, atsiprašau, aš norėčiau dar pro</text:span><text:span text:style-name="T3446">tokoliškai užfiksuoti, kad trupučiuką reikėtų redakciją tvarkyti, kad "grakščiau" skambėtų.<text:s/></text:span></text:p>
      <text:p text:style-name="P3447"><text:span text:style-name="T3448">PIRMININKAS.<text:s/></text:span><text:span text:style-name="T3449">Lietuvių kalbą taisyti tiktai, jeigu deputatai sutiktų.<text:s/></text:span></text:p>
      <text:p text:style-name="P3450"><text:span text:style-name="T3451">A.RUDYS.<text:s/></text:span><text:span text:style-name="T3452">Ta prasme priderinti, kad labiau atitiktų lietuvių kalbos reikalavimus.</text:span></text:p>
      <text:p text:style-name="P3453"><text:span text:style-name="T3454">PIRMININKAS.</text:span><text:span text:style-name="T3455"><text:s/></text:span><text:span text:style-name="T3456">Ačiū. Gerbiamieji deputatai, visi straipsniai priimti, bet deputatas Č.V.Stankevičius ir kiti siūlo grįžti prie 1 straipsnio redakcijos. Aš manau, kad techniškai ir teisiškai būtų geriausia, kad mes sutartume balsuo</text:span><text:span text:style-name="T3457">­ti prieš visą projektą, tada pataisytum</text:span><text:span text:style-name="T3458">e 1 straipsnį, o jau po to balsuotume už visą projektą. Jeigu tokios nuotaikos būtų, tai aš čia siūlau tiktai techninį sprendimo kelią, bet noriu išgirsti deputato A.Rudžio komentarą šitam pasiūlymui, t.y. dar kartą siūlant išbraukti "b" dalį iš 1 straipsn</text:span><text:span text:style-name="T3459">io.</text:span></text:p>
      <text:p text:style-name="P3460"><text:span text:style-name="T3461">A.RUDYS.<text:s/></text:span><text:span text:style-name="T3462">Aš nemanau, kad du balsavimus reikia paversti trimis balsavimais. Dėl to, jeigu iškilo toks klausimas, tai ten tikrai sprendimas buvo priimtas savotiškai dėl to, kad pas mus negalioja santykinė balsų dauguma. Aš nežinau, tiesiog man norėtųsi,<text:s/></text:span><text:span text:style-name="T3463">kad liktų taip, kaip, yra ir štai kodėl: todėl, kad gali būti juridinių asmenų, kurie užsiregistruos, na, gaus juridinio as</text:span><text:span text:style-name="T3464">­mens teises, kaip komerciškai neveikianti organizacija, o paskui pradės tokią veiklą, kuri faktiškai, na, duoda pajamas. Ir tokiu at</text:span><text:span text:style-name="T3465">veju finansų orga</text:span><text:span text:style-name="T3466">­nai nieko negalės padaryti. Aš rekomenduoju šitą palikti.</text:span></text:p>
      <text:p text:style-name="P3467"><text:span text:style-name="T3468">PIRMININKAS.<text:s/></text:span><text:span text:style-name="T3469">Deputatas Z.Vaišvila.</text:span></text:p>
      <text:p text:style-name="P3470"><text:span text:style-name="T3471">Z.VAIŠVILA.<text:s/></text:span><text:span text:style-name="T3472">Jeigu užsiregistruojama vis tik gaunant leidimą nekomercinei veiklai, o užsiimama realia komercine veikla, tai yra jau tiesiog teisėt</text:span><text:span text:style-name="T3473">varkos pažeidimas. Užsiimama neleista veikla, taip? Tam yra ir baudžiamoji, ir administracinė atsakomybė.</text:span></text:p>
      <text:p text:style-name="P3474"><text:span text:style-name="T3475">PIRMININKAS.<text:s/></text:span><text:span text:style-name="T3476">Deputatas B.Genzelis.</text:span></text:p>
      <text:p text:style-name="P3477"><text:span text:style-name="T3478">B.GENZELIS.<text:s/></text:span><text:span text:style-name="T3479">Aš norėčiau iš dalies pritarti gerbiamajam Z.Vaišvilai, nes komercinė veikla - vienas dalykas. Dabar me</text:span><text:span text:style-name="T3480">s paimkime, sakysime, aklųjų kombinatą. Ten iš tikrųjų dirba dalis ir sveikų žmonių, ir visas pelnas skiriamas kaip tik pagelbėti akliesiems. Juk visas pelnas skiriamas tam. Jeigu imsime kūrybines sąjungas - vėl tas pats. Kitas dalykas - aš nežinau iš prak</text:span><text:span text:style-name="T3481">­tikos, kad kokia nors kūrybinė sąjunga, sakysime, būtų įrengusi kokią nors padangų restauravimo dirbtuvę. Aš nežinau šito. Jeigu ji taip daro, tai tada galima priimti įstatymus, neleisti šito. Bet ką mes darome? Praktiškai, jeigu visas pasaulis mecenuoja<text:s/></text:span><text:span text:style-name="T3482">šitas organizacijas, šelpia, mes darome viską, kad šitas organizacijas - invalidų, kūrybines sąjungas, kaip galima, sužlugdytu</text:span><text:span text:style-name="T3483">­me. Man tiesiog, aš negaliu ramiai kalbėti apie tokius dalykus, ir dėl to aš siūlau dar kartą grįžti prie to straipsnio, ar pakar</text:span><text:span text:style-name="T3484">totinai balsuoti dėl jo.</text:span></text:p>
      <text:p text:style-name="P3485"><text:span text:style-name="T3486">PIRMININKAS.<text:s/></text:span><text:span text:style-name="T3487">Atvirai šnekant, gerbiamieji deputatai, juk iš tiesų niekas nesiruošia žlugdyti tų organizacijų, ar jas kaip nors kitaip naikinti, ir aš manau, kad neatsakingi yra tokie pareiškimai. Deputatas A.K.Leščinskas.</text:span></text:p>
      <text:p text:style-name="P3488"><text:span text:style-name="T3489">A.K.LEŠČI</text:span><text:span text:style-name="T3490">NSKAS.<text:s/></text:span><text:span text:style-name="T3491">Aš manau, kad mes kaip tik šituo straipsniu "b" me</text:span><text:span text:style-name="T3492">­cenuojam tas organizacijas, taip pat užsiimančias nekomercine veikla. Juk mes daug kartų kalbame apie tai ir žinome, kad prie tų nekomercinių orga</text:span><text:span text:style-name="T3493">­nizacijų gali prisisteigti tiek įvairiausių vienetų</text:span><text:span text:style-name="T3494">, kurie gaus daugiau pajamų iš tos veiklos negu visa organizacija. Aš siūlau palikti šitą dalyką. Ir negrįžti prie aiškių reikalų.</text:span></text:p>
      <text:p text:style-name="P3495"><text:span text:style-name="T3496">PIRMININKAS.<text:s/></text:span><text:span text:style-name="T3497">Deputatė N.Oželytė-Vaitiekūnienė.<text:s/></text:span></text:p>
      <text:p text:style-name="P3498"><text:span text:style-name="T3499">N.OŽELYTĖ -VAITIEKŪNIENĖ.<text:s/></text:span><text:span text:style-name="T3500">Aš noriu pasakyti, kad deputatas B.Genzelis nelabai</text:span><text:span text:style-name="T3501"><text:s/>teisus. Užsienyje nemecenuojamos yra kūrybinės sąjun</text:span><text:span text:style-name="T3502">­gos. Mūsuose šitos sąjungos turėtų atlikti profsąjungų vaidmenį, kurio neat</text:span><text:span text:style-name="T3503">­lieka, t.y. turėtų ginti menininkus. Savaime tos kūrybinės sąjungos nieko nesukuria, jos tiktai sujungia kūrybinius žmones. Už</text:span><text:span text:style-name="T3504">sienyje yra mecenuojamas menas arba menininkas, kas yra visai skirtingi dalykai. Mūsų kūrybiniai susivienijimai nėra meno kūrėjai.</text:span></text:p>
      <text:p text:style-name="P3505"><text:span text:style-name="T3506">PIRMININKAS.<text:s/></text:span><text:span text:style-name="T3507">Gerbiamieji deputatai, man atrodo, mes šiek tiek iš tiesų vėl grįžtame į labai paprasto dalyko politizavimą. Juk</text:span><text:span text:style-name="T3508"><text:s/>buvo tiktai pasiūlyta, kad būtų aiškiau suprantamas šitas reikalas - išbraukti "b" papunktį. Kad niekas negalėtų dėl to kelti jokių abejonių ir šitai reglamentuoti atskiru įstatymu. Gerbiamoji premjerė K.D.Prunskienė.</text:span></text:p>
      <text:p text:style-name="P3509"><text:span text:style-name="T3510">K.D.PRUNSKIENĖ.<text:s/></text:span><text:span text:style-name="T3511">Čia nereikia ir atski</text:span><text:span text:style-name="T3512">ro įstatymo, jeigu mes čia galime pritaikyti ir šitą patį. Juk visą laiką kalbame, lyg "b" punkte būtų kalbama apie kūrybines organizacijas arba apie kokias nors kitokias, sakysime, invali</text:span><text:span text:style-name="T3513">­dų ir t.t. O juk yra atvejų, kada, pavyzdžiui, kokia nors biudžetin</text:span><text:span text:style-name="T3514">ė organiza</text:span><text:span text:style-name="T3515">­cija turi savarankišką, sakykim, viešbutį ir gauna iš tos komercinės veiklos pelną. Jis nėra atskiras, tas viešbutis, ne atskira organizacija, o tik padalinys.</text:span></text:p>
      <text:p text:style-name="P3516"><text:span text:style-name="T3517"> </text:span></text:p>
      <text:p text:style-name="P3518">Lietuvos Respublikos juridinių asmenų pelno mokesčio įstatymo priėmimas</text:p>
      <text:p text:style-name="P3519"><text:span text:style-name="T3520"> </text:span></text:p>
      <text:p text:style-name="P3521"><text:span text:style-name="T3522">PIRMININK</text:span><text:span text:style-name="T3523">AS.<text:s/></text:span><text:span text:style-name="T3524">Gerbiamieji deputatai, aš nematau kito kelio, nes mes esame kartu susitarę ir nenorėčiau laužyti šito susitarimo, kad grįžtume prie balsavimo. Grįžti prie balsavimo, kartą jau įvykusio, turėtų būti tik vienas motyvas - nepasitikėjimas skaičiavimo rezul</text:span><text:span text:style-name="T3525">tatais. Todėl gerbiamuosius de</text:span><text:span text:style-name="T3526">­putatus prašau apsispręsti. Jeigu mes iš tikrųjų esam atkakliai linkę 1 straipsnį pakeisti, jeigu matom, kad tai yra būtina, tada reikia balsuoti prieš visą įstatymą. Po to pataisyti 1 straipsnį ir balsuoti už visą. Gerbiamie</text:span><text:span text:style-name="T3527">ji deputatai, aš nematau kitos išeities. Gerbiamasis deputate Č.Juršėnai, pra</text:span><text:span text:style-name="T3528">­šau mane palaikyti, nes jūs esate Konstitucijos ir tvarkos gynėjas. Gerbia</text:span><text:span text:style-name="T3529">­mieji deputatai, prašom balsuoti. Kas už tai, kad Lietuvos Respublikos juridinių asmenų pelno mokesčio<text:s/></text:span><text:span text:style-name="T3530">įstatymas būtų priimtas. Kas už?</text:span></text:p>
      <text:p text:style-name="P3531"><text:span text:style-name="T3532">BALSŲ SKAIČIUOTOJAS</text:span><text:span text:style-name="T3533">. 91</text:span><text:span text:style-name="T3534">.<text:s/></text:span></text:p>
      <text:p text:style-name="P3535"><text:span text:style-name="T3536">PIRMININKAS.<text:s/></text:span><text:span text:style-name="T3537">Kas prieš?<text:s/></text:span></text:p>
      <text:p text:style-name="P3538"><text:span text:style-name="T3539">BALSŲ SKAIČIUOTOJAS.<text:s/></text:span><text:span text:style-name="T3540">2.</text:span><text:span text:style-name="T3541"><text:s/></text:span></text:p>
      <text:p text:style-name="P3542"><text:span text:style-name="T3543">PIRMININKAS.<text:s/></text:span><text:span text:style-name="T3544">Kas susilaikė?<text:s/></text:span></text:p>
      <text:p text:style-name="P3545"><text:span text:style-name="T3546">BALSŲ SKAIČIUOTOJAS.<text:s/></text:span><text:span text:style-name="T3547">1.</text:span></text:p>
      <text:p text:style-name="P3548"><text:span text:style-name="T3549">PIRMININKAS.<text:s/></text:span><text:span text:style-name="T3550">Balsų dauguma įstatymas priimtas. Prašom, gerbiamasis deputate A.Rudy, paskelbti<text:s/></text:span><text:span text:style-name="T3551">nutarimą dėl įstatymo įsigaliojimo.</text:span></text:p>
      <text:p text:style-name="P3552"><text:span text:style-name="T3553">A.RUDYS.<text:s/></text:span><text:span text:style-name="T3554">Jums Lietuvos Respublikos juridinių asmenų pelno mokesčio įstatymo įsigaliojimo nutarimo projektas yra pateiktas. Na, kokie jame yra pagrindiniai punktai? Pirmas dalykas tas, kad šitas mokestis įsigalioja ne kai</text:span><text:span text:style-name="T3555">p įprasta, nuo kažkokios datos, bet pradedant nuo 1991 metų pelno apmokestinimo. Kartu norėčiau atkreipti dėmesį, kad 2 punkte kaip tik šito nėra, ką aš dabar jums norėjau pasakyti. Bet mes dar prie to sugrįšime. Antrame punkte - pavesti Lietuvos Respublik</text:span><text:span text:style-name="T3556">os Vyriausybei, 21 punktas, atlikti reikiamą darbą sutvarkant apskaitą, kad visuose įmonių tipuose būtų vienodai suprantamos tos pačios apskaitos sąvokos. Toliau, Vyriausybė pagal šį nutarimo projektą turės pateikti Lietuvos Respublikos Aukščiau</text:span><text:span text:style-name="T3557">­siajai Tar</text:span><text:span text:style-name="T3558">ybai pasiūlymus dėl papildomo pelno mokesčio lengvatų suteiki</text:span><text:span text:style-name="T3559">­mo, t.y. tai, apie ką mes šiandien daugiausia diskutavome.</text:span></text:p>
      <text:p text:style-name="P3560"><text:span text:style-name="T3561">Toliau - pasiūlymus, kam taikomas riboto darbingumo dirbančiųjų statu</text:span><text:span text:style-name="T3562">­sas, kad būtų įvertintos visos galimos tokių žmonių kategorijos.</text:span></text:p>
      <text:p text:style-name="P3563"><text:span text:style-name="T3564">Toliau - priėmus įstatymus dėl bendrų su užsienio kapitalu įmonių ir dėl užsienio juridinių bei privačių asmenų įmonių veiklos Lietuvos Respubliko</text:span><text:span text:style-name="T3565">­je, per mėnesį turėtų būti Aukščiausiajai Tarybai pateikti pasiūlymai dėl jų apmokestinimo tvarkos. Jeigu jūs</text:span><text:span text:style-name="T3566"><text:s/>pastebėjote, anksčiau jums buvo išdalintas variantas, kuriame bandyta mokesčių keliu reglamentuoti šitą dalyką, bet paaiškėjo, kad, neišsprendus platesnio klausimo, nėra prasmės jų atskirai reglamentuoti. Aš žinau, kad tokie įstatymų projektai yra ruošiam</text:span><text:span text:style-name="T3567">i, ir jie bus pateikti rudens sesijoj.</text:span></text:p>
      <text:p text:style-name="P3568"><text:span text:style-name="T3569">Nustatoma, kad 5 straipsnio 3 punkte nurodytos išlaidos darbo apmokėji</text:span><text:span text:style-name="T3570">­mui apima visas darbo užmokesčio formas bei visus išmokėjimus pagal įstatymo priėmimo metu galiojančią tvarką. Mokama iš materialinio skatini</text:span><text:span text:style-name="T3571">­mo f</text:span><text:span text:style-name="T3572">ondo, t.y. šiuo metu. kol dar neveikia mūsų įstatymai, reglamentuojan</text:span><text:span text:style-name="T3573">­tys atskirus įmonių tipus, kuriose šitas klausimas vėliau bus išspręstas. Šioms išlaidoms nepriskiriami iš akcinių bendrovių pelno šių bendrovių valdybų ir stebėtojų tarybų nariams mokam</text:span><text:span text:style-name="T3574">i metiniai išmokėjimai bei kitos pagal bendrovių nuostatus mokamos premijos iš pelno. Vadinasi, šiuo atveju dabartinės įmonės, kurios dar naudojasi šiandienine pelno skirstymo tvarka, turės galimybę darbo apmokėjimą "išimti" iš apmokestinamo pelno.</text:span></text:p>
      <text:p text:style-name="P3575"><text:span text:style-name="T3576">Norėčia</text:span><text:span text:style-name="T3577">u pasiūlyti papildomą punktą šio nutarimo projektui, kuris būtų toks: "Po 1990 metų rugpjūčio 1 d. sukurtos akcinės bendrovės moka mo</text:span><text:span text:style-name="T3578">­kestį pagal Lietuvos Respublikos juridinių asmenų pajamų mokesčių įstatymą", t.y. pagal šitą įstatymą. Nors bendra tvarka<text:s/></text:span><text:span text:style-name="T3579">įmonės turės pradėti mokėti nuo kitų metų gaunamo pelno, bet tos akcinės bendrovės, kurios nuo rugp</text:span><text:span text:style-name="T3580">­jūčio 1 d., nuo rytdienos, pradės steigtis, jos galėtų jau pradėti tvarkyti savo reikalus pagal šį įstatymą.</text:span></text:p>
      <text:p text:style-name="P3581"><text:span text:style-name="T3582">PIRMININKAS.<text:s/></text:span><text:span text:style-name="T3583">Ar kas nors turi klausimų? Ar kas<text:s/></text:span><text:span text:style-name="T3584">nors turi pasiūlymų nutarimui? Deputatas Č.V.Stankevičius.</text:span></text:p>
      <text:p text:style-name="P3585"><text:span text:style-name="T3586">Č.V.STANKEVIČIUS.<text:s/></text:span><text:span text:style-name="T3587">Aš siūlyčiau pasinaudoti deputato E.Grakausko pasiūlymu kaip pasiūlymu nutarimo projektui, t.y. nustatyti, kad įstatymo 8 straipsnis, kuriuo buvo nustatyta 10 procentų mokesčio no</text:span><text:span text:style-name="T3588">rma pirmiesiems metams, 1991 metams, būtų nustatyti 5 procentai. Toliau - pagal įstatymą.</text:span></text:p>
      <text:p text:style-name="P3589"><text:span text:style-name="T3590">PIRMININKAS.<text:s/></text:span><text:span text:style-name="T3591">Deputatas V.Kvietkauskas.</text:span></text:p>
      <text:p text:style-name="P3592"><text:span text:style-name="T3593">V.KVIETKAUSKAS.<text:s/></text:span><text:span text:style-name="T3594">Įstatymo pataisa, kad neapmokestinamos invalidų draugijų įmonės iš esmės buvo nepriimta todėl, kad buvo mąstoma</text:span><text:span text:style-name="T3595"><text:s/>taip: gink Dieve, kad tik "nepriliptų" kokie nors kooperatyvai, kurie, pasinaudodami tuo, ir patys pralobs. Todėl aš siūlau šitame nutarime papildomą punktą, kuris skambėtų taip: "Lietuvos Aklųjų ir silpnaregių sąjungos, Invalidų, taip pat Kurčiųjų draugi</text:span><text:span text:style-name="T3596">jų pramonės, statybinės bei kitos įmonės ir organizacijos, pradėjusios veiklą iki 1990 m. liepos 31 d., nuo pelno mokesčio šiuo nutarimu atleidžiamos". Aš turiu minty, kad tos įmonės, kurios iki šiol veikė, ten tikrai nieko nedoro nėra, ir mes ramia sąžine</text:span><text:span text:style-name="T3597"><text:s/>galėtume šituo nutarimu leisti joms žinoti, kad kitais metais galės gyventi taip, kaip iki šiol.</text:span></text:p>
      <text:p text:style-name="P3598"><text:span text:style-name="T3599">Ir dar tokia maža informacija: tų įmonių ne taip jau daug. Pavyzdžiui, aklųjų tokių įmonių, kurios "nepatenka" į 50 procentų taisyklę, nes dirba invalidai, yr</text:span><text:span text:style-name="T3600">a tik dvi - spaustuvė ir įrangos įmonė, kurių visa produkcija skiriama grynai invalidams. Panašiai ir kitose invalidų draugijose. Dėl to aš siūlau šitą papildomą punktą įtraukti.</text:span></text:p>
      <text:p text:style-name="P3601"><text:span text:style-name="T3602">PIRMININKAS.<text:s/></text:span><text:span text:style-name="T3603">Deputatas G.Vagnorius.</text:span></text:p>
      <text:p text:style-name="P3604"><text:span text:style-name="T3605">G.VAGNORIUS.<text:s/></text:span><text:span text:style-name="T3606">Norėčiau paprašyti, kad 3 pu</text:span><text:span text:style-name="T3607">nktą kiek paredaguotų, jeigu autorius sutiktų, taip: nustatyti, kad 3 punkte nurodytos įstaigos darbo apmokėjimo išlaidos apima visas darbo užmokesčio formas bei visus išmokėjimus, nustatytus įstatymu. Ir taškas. Kadangi įstatymo priėmimo metu galiojanti t</text:span><text:span text:style-name="T3608">varka - tai visai ne ta, kuri bus, kai įsigalios šis įstatymas. Šis įstatymas įsigalios nuo sausio 1 d. O antrą sakinį palikti tokį, koks yra pateiktas projekte.</text:span></text:p>
      <text:p text:style-name="P3609"><text:span text:style-name="T3610">PIRMININKAS.<text:s/></text:span><text:span text:style-name="T3611">Ar autorius sutinka?<text:s/></text:span></text:p>
      <text:p text:style-name="P3612"><text:span text:style-name="T3613">A.RUDYS.<text:s/></text:span><text:span text:style-name="T3614">Taip, galima priimti.</text:span></text:p>
      <text:p text:style-name="P3615"><text:span text:style-name="T3616">PIRMININKAS.<text:s/></text:span><text:span text:style-name="T3617">Ačiū, gerbiamie</text:span><text:span text:style-name="T3618">ji deputatai, atsiprašau, ar dėl pateiktų straipsnių kas nors dar turi kokių nors pataisų? Dėl pateiktų nutarimo projekte straipsnių? Be šitų pasiūlymų? Neturi. Tarkime, kad šitie punktai priimti. Tai, gerbiamasis deputate N.Medvedevai, prašom pateikti red</text:span><text:span text:style-name="T3619">akciją.</text:span></text:p>
      <text:p text:style-name="P3620"><text:span text:style-name="T3621">A.RUDYS.<text:s/></text:span><text:span text:style-name="T3622">Aš čia jau pataisiau, nes atsimenat, aš sakiau, jeigu priimat šitą pataisymą, tai visuose dokumentuose - iki galo.</text:span></text:p>
      <text:p text:style-name="P3623"><text:span text:style-name="T3624">PIRMININKAS.<text:s/></text:span><text:span text:style-name="T3625">Ačiū. Gerbiamieji deputatai, dabar dėl deputato Č.V.Stankevičiaus pasiūlymo, kad 1991 metais 8 straipsnyje mini</text:span><text:span text:style-name="T3626">mos žemės ūkio įmonės moka 5 procentų dydžio pelno mokestį. Kas už šį pasiūlymą, prašome pakelti mandatus.</text:span></text:p>
      <text:p text:style-name="P3627"><text:span text:style-name="T3628">BALSŲ SKAIČIUOTOJAS. 74.<text:s/></text:span></text:p>
      <text:p text:style-name="P3629"><text:span text:style-name="T3630">PIRMININKAS.<text:s/></text:span><text:span text:style-name="T3631">Kas prieš?<text:s/></text:span></text:p>
      <text:p text:style-name="P3632"><text:span text:style-name="T3633">BALSŲ SKAIČIUOTOJAS. 6.<text:s/></text:span></text:p>
      <text:p text:style-name="P3634"><text:span text:style-name="T3635">PIRMININKAS.<text:s/></text:span><text:span text:style-name="T3636">Kas susilaikė?<text:s/></text:span></text:p>
      <text:p text:style-name="P3637"><text:span text:style-name="T3638">BALSŲ SKAIČIUOTOJAS. 7.</text:span></text:p>
      <text:p text:style-name="P3639"><text:span text:style-name="T3640">PIRMININKAS.<text:s/></text:span><text:span text:style-name="T3641">Balsų d</text:span><text:span text:style-name="T3642">auguma nutarimas papildomas. Gerbiamieji de</text:span><text:span text:style-name="T3643">­putatai, kas už deputato V.Kvietkausko papildymą? Atsiprašau.</text:span></text:p>
      <text:p text:style-name="P3644"><text:span text:style-name="T3645">A.RUDYS.<text:s/></text:span><text:span text:style-name="T3646">Aš dėl to, kad pats susilaikiau priimant prieš tai esantį papildomą punktą. Aš, kaip sakant, dėl to ir neraginau balsuoti nei taip, nei kitai</text:span><text:span text:style-name="T3647">p, bet šiuo atveju aš vis tiktai norėčiau, kad nebūtų griaunama sistema. Mes lygiai tą patį atliksime vėliau, spalio mėnesį. Jeigu mes šiandien balsuosime už šito punkto priėmimą, lygiai tą patį mes atliksime visi kartu spalio mėnesį, kai bus pateiktas vis</text:span><text:span text:style-name="T3648">as šitas...</text:span></text:p>
      <text:p text:style-name="P3649"><text:span text:style-name="T3650">PIRMININKAS.<text:s/></text:span><text:span text:style-name="T3651">Ar aš teisingai supratau, kad iki gruodžio 31 d. šitos įmonės nemoka pelno mokesčio?</text:span></text:p>
      <text:p text:style-name="P3652"><text:span text:style-name="T3653">A.RUDYS.<text:s/></text:span><text:span text:style-name="T3654">Taip, dabar jos nemoka.</text:span></text:p>
      <text:p text:style-name="P3655"><text:span text:style-name="T3656">PIRMININKAS.<text:s/></text:span><text:span text:style-name="T3657">Ačiū. Ar deputatas V.Kvietkauskas sutinka atšaukti savo pasiūlymą, ar prašo balsuoti?</text:span></text:p>
      <text:p text:style-name="P3658"><text:span text:style-name="T3659">V.KVIETKAUSKAS</text:span><text:span text:style-name="T3660">.<text:s/></text:span><text:span text:style-name="T3661">Jeigu tai nieko nekeičia, negi sunku pakelti vieną ranką daugiau negu iki šiol?</text:span></text:p>
      <text:p text:style-name="P3662"><text:span text:style-name="T3663">PIRMININKAS.<text:s/></text:span><text:span text:style-name="T3664">Gerbiamieji deputatai, prašom balsuoti. Kas už deputato V.Kvietkausko pasiūlytą papildomą punktą?</text:span></text:p>
      <text:p text:style-name="P3665"><text:span text:style-name="T3666">BALSŲ SKAIČIUOTOJAS. 25.<text:s/></text:span></text:p>
      <text:p text:style-name="P3667"><text:span text:style-name="T3668">PIRMININKAS.<text:s/></text:span><text:span text:style-name="T3669">Kas prieš?<text:s/></text:span></text:p>
      <text:p text:style-name="P3670"><text:span text:style-name="T3671">BALSŲ SKAIČI</text:span><text:span text:style-name="T3672">UOTOJAS. 16.<text:s/></text:span></text:p>
      <text:p text:style-name="P3673"><text:span text:style-name="T3674">PIRMININKAS.<text:s/></text:span><text:span text:style-name="T3675">Kas susilaikė?<text:s/></text:span></text:p>
      <text:p text:style-name="P3676"><text:span text:style-name="T3677">BALSŲ SKAIČIUOTOJAS. 39.</text:span></text:p>
      <text:p text:style-name="P3678"><text:span text:style-name="T3679"> </text:span></text:p>
      <text:p text:style-name="P3680">Nutarimo “Dėl Lietuvos Respublikos juridinių asmenų pelno mokesčio įstatymo įsigaliojimo “ priėmimas</text:p>
      <text:p text:style-name="P3681"><text:span text:style-name="T3682"> </text:span></text:p>
      <text:p text:style-name="P3683"><text:span text:style-name="T3684">PIRMININKAS.<text:s/></text:span><text:span text:style-name="T3685">Balsų daugumos pasiūlymas nesurinko. Ar gerbiamieji deputatai sutiktų<text:s/></text:span><text:span text:style-name="T3686">balsuoti dėl viso nutarimo? Kas už tai, kad nutarimas dėl Juridinių asmenų pelno mokesčio įsigaliojimo būtų priimtas?</text:span></text:p>
      <text:p text:style-name="P3687"><text:span text:style-name="T3688">BALSŲ SKAIČIUOTOJAS.<text:s/></text:span><text:span text:style-name="T3689">92.</text:span></text:p>
      <text:p text:style-name="P3690"><text:span text:style-name="T3691">PIRMININKAS.<text:s/></text:span><text:span text:style-name="T3692">Kas prieš?<text:s/></text:span></text:p>
      <text:p text:style-name="P3693"><text:span text:style-name="T3694">BALSŲ SKAIČIUOTOJAS.<text:s/></text:span><text:span text:style-name="T3695">Nėra.<text:s/></text:span></text:p>
      <text:p text:style-name="P3696"><text:span text:style-name="T3697">PIRMININKAS.<text:s/></text:span><text:span text:style-name="T3698">Kas susilaikė?<text:s/></text:span></text:p>
      <text:p text:style-name="P3699"><text:span text:style-name="T3700">BALSŲ SKAIČIUOTOJAS.<text:s/></text:span><text:span text:style-name="T3701">1</text:span><text:span text:style-name="T3702">.</text:span></text:p>
      <text:p text:style-name="P3703"><text:span text:style-name="T3704">PIRMINI</text:span><text:span text:style-name="T3705">NKAS.<text:s/></text:span><text:span text:style-name="T3706">Balsų dauguma nutarimas priimtas. (Plojimai) Gerbia</text:span><text:span text:style-name="T3707">­mieji deputatai, kitas klausimas - dabar turėtų būti pertrauka, bet mes turėtume visi nuspręsti ir susitarti. Gerbiamieji deputatai, prašom išklausyti. Dar liko keletas svarbių, tiesiog būtinų klaus</text:span><text:span text:style-name="T3708">imų. Kaip nors nuspręsti dėl Lietuvos banko valdybos pirmininko. Baigti klausimą dėl Prezidiumo įgalio</text:span><text:span text:style-name="T3709">­jimų. Nuspręsti dėl sesijos pabaigos, kitos pradžios arba tiesiog - nei pabai</text:span><text:span text:style-name="T3710">­gos, nei pradžios. Vicepremjero pasiūlymas, manau, kad yra labai trumpas -<text:s/></text:span><text:span text:style-name="T3711">­pavesti Prezidiumui peržiūrėti ir parengti anksčiau priimtus įstatymus ir nutarimus, parengti anksčiau priimtų įstatymų ir nutarimų pakeitimus dėl Lietuvos valstybinės kalbos. Ten siūloma tiktai perduoti Prezidiumui. Gal</text:span><text:span text:style-name="T3712">­būt mums nereikėtų visai ir ginčyt</text:span><text:span text:style-name="T3713">is. Ne spręsti, o tik parengti. Aš dar niekaip negaliu prieiti prie deputato E.V.Stankevičiaus ir paklausti, ar valstybinė antiblokadinė komisija teikia kokių nors pasiūlymų? Taip ir tai būtų beveik viskas. Atkreipiu dėmesį į mūsų praktiką labai greitai ir</text:span><text:span text:style-name="T3714"><text:s/>konstrukty</text:span><text:span text:style-name="T3715">­viai dirbti, kai laikas darosi vėlyvas.</text:span></text:p>
      <text:p text:style-name="P3716"><text:span text:style-name="T3717">BALSAS IŠ SALĖS.<text:s/></text:span><text:span text:style-name="T3718">Aš siūlau užrakinti duris.</text:span></text:p>
      <text:p text:style-name="P3719"><text:span text:style-name="T3720">PIRMININKAS.<text:s/></text:span><text:span text:style-name="T3721">Turiu tam tikros vilties, kad per dar vieną posėdį mes visus tuos dalykus galėtume išspręsti, jeigu deputatai, kiekvienas iš deputatų pasižadėtų ne</text:span><text:span text:style-name="T3722">i per pertrauką, nei kitu laiku neišeiti, kol mes neatsėdėsime dar pusantros valandos, tikėdamiesi, kad tai mums leistų nebešaukti greitai, t.y. rytoj arba poryt dar vieno posėdžio. Tie, kurie ruošiasi išmirti, prašyčiau dabar, per pertrauką, atsigauti, pa</text:span><text:span text:style-name="T3723">kvėpuoti grynu oru. Jeigu darom pertrauką.</text:span></text:p>
      <text:p text:style-name="P3724"><text:span text:style-name="T3725">K.GRINIUS.<text:s/></text:span><text:span text:style-name="T3726">Informaciją galima ar ne?<text:s/></text:span></text:p>
      <text:p text:style-name="P3727"><text:span text:style-name="T3728">PIRMININKAS.<text:s/></text:span><text:span text:style-name="T3729">Jeigu mes sutinkame...<text:s/></text:span></text:p>
      <text:p text:style-name="P3730"><text:span text:style-name="T3731">K.GRINIUS.<text:s/></text:span><text:span text:style-name="T3732">Gerbiamieji deputatai...</text:span></text:p>
      <text:p text:style-name="P3733"><text:span text:style-name="T3734">PIRMININKAS.<text:s/></text:span><text:span text:style-name="T3735">Gerbiamasis deputate K.Griniau, aš labai atsiprašau. Noriu, kad atvirai pasakytų tie depu</text:span><text:span text:style-name="T3736">tatai, kas nesutinka dar padirbėti pu</text:span><text:span text:style-name="T3737">­santros valandos. Labai ačiū.</text:span></text:p>
      <text:p text:style-name="P3738"><text:span text:style-name="T3739">R.RUDZYS.<text:s/></text:span><text:span text:style-name="T3740">Norėjau paklausti, ar radijas transliuoja?<text:s/></text:span></text:p>
      <text:p text:style-name="P3741"><text:span text:style-name="T3742">PIRMININKAS.<text:s/></text:span><text:span text:style-name="T3743">Transliuoja.</text:span></text:p>
      <text:p text:style-name="P3744"><text:span text:style-name="T3745">R.RUDZYS.<text:s/></text:span><text:span text:style-name="T3746">Vakar - naktį, šiandien - naktį - prieš žmoną nėra kaip pasi</text:span><text:span text:style-name="T3747">­teisinti.</text:span></text:p>
      <text:p text:style-name="P3748"><text:span text:style-name="T3749">PIRMININKAS.<text:s/></text:span><text:span text:style-name="T3750">Dabar transliu</text:span><text:span text:style-name="T3751">oja, jūsų žmona viską girdi.<text:s/></text:span></text:p>
      <text:p text:style-name="P3752"><text:span text:style-name="T3753">R.RUDZYS.<text:s/></text:span><text:span text:style-name="T3754">Ačiū. Tada aš pasilieku.</text:span></text:p>
      <text:p text:style-name="P3755"><text:span text:style-name="T3756">(Juokas)</text:span></text:p>
      <text:p text:style-name="P3757"><text:span text:style-name="T3758">PIRMININKAS.<text:s/></text:span><text:span text:style-name="T3759">Ačiū jums, gerbiamieji deputatai. Prašom, lygiai 21 va</text:span><text:span text:style-name="T3760">­landą iš karto pradėsime balsuoti.</text:span></text:p>
      <text:p text:style-name="P3761"><text:span text:style-name="T3762"> </text:span></text:p>
      <text:p text:style-name="P3763"><text:span text:style-name="T3764">Pertrauka</text:span></text:p>
      <text:p text:style-name="P3765"><text:span text:style-name="T3766"> </text:span></text:p>
      <text:p text:style-name="P3767"><text:span text:style-name="T3768">PIRMININKAS.<text:s/></text:span><text:span text:style-name="T3769">Gerbiamieji deputatai, prašau jūsų leidimo tęsti pos</text:span><text:span text:style-name="T3770">ėdį. Prašome susėsti. Gerbiamieji deputatai, klausimas dėl Lietuvos banko val</text:span><text:span text:style-name="T3771">­dybos pirmininko paskyrimo. Prašom premjerę į tribūną. Dėl Lietuvos banko valdybos pirmininko.</text:span></text:p>
      <text:p text:style-name="P3772"><text:span text:style-name="T3773"> </text:span></text:p>
      <text:p text:style-name="P3774">Lietuvos Respublikos Ministrės Pirmininkės deputatės K.D.Prunskienės pranešimas dėl Lietuvos banko valdybos pirmininko paskyrimo ir atsakymai į deputatų klausimus</text:p>
      <text:p text:style-name="P3775"><text:span text:style-name="T3776"> </text:span></text:p>
      <text:p text:style-name="P3777"><text:span text:style-name="T3778">K.D.PRUNSKIENĖ.<text:s/></text:span><text:span text:style-name="T3779">Gerbiamieji deputatai, mes jau pradėjome šį klausi</text:span><text:span text:style-name="T3780">­mą svarstyti, ir aš nenoriu kartotis, o tik priminsiu, kad kandidatą į Lietuvos banko vadovus mes turime.</text:span><text:span text:style-name="T3781"><text:s/>Jis išvyko, aš žvalgausi, kur sėdėjo gerbiamasis deputatas V.Baldišis. Jis jau buvo tribūnoje ir atsakinėjo į jūsų klausimus. Aš siūlyčiau paremti kandidatūrą, siūlyčiau, jeigu reikia, pasisakyti ir, jeigu yra kvorumas, šiandieną balsuoti. Nepageidautina<text:s/></text:span><text:span text:style-name="T3782">palikti dabar visam mėne</text:span><text:span text:style-name="T3783">­siui banką be valdžios, nors gerbiamasis B.Povilaitis ir yra įgaliotas toliau eiti pareigas. Vis tiktai jis šiandien ryte ir man, ir Pirmininkui V.Landsber</text:span><text:span text:style-name="T3784">­giui pranešė, kad sutinka eiti kokias nors pareigas - pavaduotojo ar padėjė</text:span><text:span text:style-name="T3785">jo ir kartu labai remia gerbiamojo V.Baldišio kandidatūrą. Taigi bus visiems tikrai žymiai geriau, jeigu mes turėsime tikrai dirbantį paskirtą žmogų, o ne laikinai einantį pareigas. Juo labiau kad jūs žinote, jog ir Vyriausybė, ir apskritai Lietuva laukia<text:s/></text:span><text:span text:style-name="T3786">esminių reformų bankininkystės, kre</text:span><text:span text:style-name="T3787">­ditų sistemos sferoje. Kalbama ir ne tik kalbama, bet yra rimti darbai atlie</text:span><text:span text:style-name="T3788">­kami rengiant įvesti nacionalinę valiutą ir bankui čia tenka labai svarbus vaidmuo. Taigi labai aš prašau paremti pasiūlymą ir pritarti šiai ka</text:span><text:span text:style-name="T3789">ndidatū</text:span><text:span text:style-name="T3790">­rai. Ačiū.</text:span></text:p>
      <text:p text:style-name="P3791"><text:span text:style-name="T3792">PIRMININKAS.<text:s/></text:span><text:span text:style-name="T3793">Ar deputatai nenori papildomai pateikti klausimų? Ger</text:span><text:span text:style-name="T3794">­biamoji premjere, prašom atsakyti, vis dėlto yra oficialus svarstymas, depu</text:span><text:span text:style-name="T3795">­tatai turi teisę.</text:span></text:p>
      <text:p text:style-name="P3796"><text:span text:style-name="T3797">G.VAGNORIUS.<text:s/></text:span><text:span text:style-name="T3798">Ar jūs nesutiktumėt, tarkim, jeigu gerbiamasis V.Baldi</text:span><text:span text:style-name="T3799">­šis būtų</text:span><text:span text:style-name="T3800"><text:s/>paskirtas pirmuoju pavaduoju ir laikinai einantis Lietuvos banko vykdytojo pareigas?</text:span></text:p>
      <text:p text:style-name="P3801"><text:span text:style-name="T3802">K.D.PRUNSKIENĖ.<text:s/></text:span><text:span text:style-name="T3803">Aš manau, kad gerbiamasis deputatas G.Vagnorius yra tiek atsargus, kad po pirmo nepasisekimo tikriausiai mano, kad reiktų praeiti tokį laikiną patikrinimą</text:span><text:span text:style-name="T3804">, taip? Aš nežinau, ar mes praktikuotume tokį dalyką? Juk iš tikro žmogus, paskirtas laikinai, nesijaus pakankamai svariai, jo autoritetas kitų bankų atžvilgiu bus ne visai toks "stiprus", ir mes vėl galime sukliudyti pradėti normalų darbą. Juk, ką padarys</text:span><text:span text:style-name="T3805">i, jeigu jau iš tikrųjų manoma, kad gali ir nepasisekti, tai konstatuosime tada, kada tai bus įvykęs faktas, o avansu nepasitikėti ir skirti, ir nepasitikint, manau, kad kažin ar dera?</text:span></text:p>
      <text:p text:style-name="P3806"><text:span text:style-name="T3807">PIRMININKAS.<text:s/></text:span><text:span text:style-name="T3808">Deputatas J.Beinortas.</text:span></text:p>
      <text:p text:style-name="P3809"><text:span text:style-name="T3810">J.BEINORTAS.<text:s/></text:span><text:span text:style-name="T3811">Gerbiamoji premjere, a</text:span><text:span text:style-name="T3812">r pamenat, kaip čia spontaniškai atsisakė savo posto gerbiamasis B.Povilaitis? Ar jūs negalėtumėt dviem žodžiais pasakyti, į kokią "balą" dabar mes stumiame savo kolegą? Čia aš tą balą imu į kabutes, nes noriu vis tiktai, kad pakomentuotumėt situaciją dėl<text:s/></text:span><text:span text:style-name="T3813">bankų pasiruošimo, sakysim, lyginant Estiją ir mus. Ar mes iš tikrųjų esame tiek daug atsilikę, ar mes čia paprasčiausiai apie save taip blogai galvojam?</text:span></text:p>
      <text:p text:style-name="P3814"><text:span text:style-name="T3815">K.D.PRUNSKIENĖ.<text:s/></text:span><text:span text:style-name="T3816">Nė, konceptualiai mes kartu dirbom ir parengtis labai panaši. Aš neseniai domėjausi pa</text:span><text:span text:style-name="T3817">s premjerą Savisarą, jis irgi turi nusiskundimų, bet vis tiktai reikia, jau atėjo laikas labai ryžtingai veikti, o gerbiamasis B.Povilaitis, jis iš tikrųjų jau ir anksčiau turėjo tokių ketinimų ir mūsų pokalbiuose nuskambėdavo tokios gaidelės, kad reikalai</text:span><text:span text:style-name="T3818"><text:s/>vis tiktai negerėja dėl jo paties išsakytų motyvų. Aš nenoriu dabar duoti naujų įvertinimų, iš tikrųjų jis nenusipelnė kokios nors ypatingos kritikos. Žmogus sąžiningas ir žinantis reikalą, bet reikalinga labai ryžtingai, organizuotai veikti. O "baloje" -</text:span><text:span text:style-name="T3819"><text:s/>tai aš nesakyčiau, kad vien tik banko kėdė. Mes, na, neįvardinsiu toliau, gerokai visi įklimpę į daugelį neišsprendžiamų klausimų, pradedant derybo</text:span><text:span text:style-name="T3820">­mis ir baigiant reformomis.</text:span></text:p>
      <text:p text:style-name="P3821"><text:span text:style-name="T3822">PIRMININKAS.<text:s/></text:span><text:span text:style-name="T3823">Deputatas R.Astrauskas.</text:span></text:p>
      <text:p text:style-name="P3824"><text:span text:style-name="T3825">R.ASTRAUSKAS.<text:s/></text:span><text:span text:style-name="T3826">Aš kaip tik norėčiau paremti</text:span><text:span text:style-name="T3827"><text:s/>gerbiamojo G.Vagno</text:span><text:span text:style-name="T3828">­riaus siūlymą ir dar taip pat paklausti, ar jūs negalėtumėt pakomentuoti tą Ekonomikos komisijos posėdį, jeigu jūs ką nors žinote, nes faktiškai, kiek suprantu iš gerbiamojo B.Povilaičio atsakymo, tai tas komisijos posėdis ir paveikė jį</text:span><text:span text:style-name="T3829"><text:s/>apsispręsti.</text:span></text:p>
      <text:p text:style-name="P3830"><text:span text:style-name="T3831">K.D.PRUNSKIENĖ.<text:s/></text:span><text:span text:style-name="T3832">Jūs truputį, t.y. gerokai, apsirinkate. Prieš tai buvo, prieš porą savaičių įvyko Vyriausybės posėdis ir nebe pirmas, o koks trečias ketvirtas, kur buvo pakviesti deputatai V.Terleckas ir V.Baldišis. Mes kons</text:span><text:span text:style-name="T3833">­tatavome labai pr</text:span><text:span text:style-name="T3834">astą padėtį, kad bankas praktiškai nesusiorganizavo kaip institucija. Sakyčiau, egzistuoja B.Povilaitis ir banko statutas, o iš tikrųjų centrinio banko vaidmuo, jo viršenybė kitų atžvilgiu, organizacinis darbas koordinuojant bankų veiklą iš esmės nebuvo pa</text:span><text:span text:style-name="T3835">sistūmėjęs per tuos mėne</text:span><text:span text:style-name="T3836">­sius nuo gerbiamojo B.Povilaičio paskyrimo. Pasiliko daugiau mažiau toj pačioj vietoj, kaip ir skiriant, ir tai labai jaudino tuos, kurie domisi bankais, ir deputatus, ir mane. Tokia padėtis toliau negalėjo būti toleruojama. Tai su</text:span><text:span text:style-name="T3837">prato ir B.Povilaitis, gal ne tą dieną, bent jau paskutiniame Vyriausybės posėdyje dalyvaujant deputatams.</text:span></text:p>
      <text:p text:style-name="P3838"><text:span text:style-name="T3839"> </text:span></text:p>
      <text:p text:style-name="P3840">Diskusijos svarstomu klausimu</text:p>
      <text:p text:style-name="P3841"><text:span text:style-name="T3842"> </text:span></text:p>
      <text:p text:style-name="P3843"><text:span text:style-name="T3844">PIRMININKAS.<text:s/></text:span><text:span text:style-name="T3845">Dėkojame, gerbiamoji premjere, daugiau klausimų jums deputatai neturi. Mandatų ir etikos komisija turi</text:span><text:span text:style-name="T3846"><text:s/>ką nors pridurti, gerbiamasis deputate A.Sakalai? Ar Mandatų ir etikos komisija turi parengusi išvadą?</text:span></text:p>
      <text:p text:style-name="P3847"><text:span text:style-name="T3848">A.SAKALAS.<text:s/></text:span><text:span text:style-name="T3849">Mandatų ir etikos komisija, kaip žinia, labai nenoriai išleidžia dar vieną deputatą į bet kokias vyriausybines pareigas. Mandatų ir etikos ko</text:span><text:span text:style-name="T3850">misija manė, kad premjerei nereikia leisti rinktis dar trečio pava</text:span><text:span text:style-name="T3851">­duotojo iš deputatų. Aš buvau kategoriškai prieš, manydamas, kad premjerė trečiuoju pavaduotoju gali pasirinkti ne deputatą. Tačiau šiuo konkrečiu atveju Mandatų ir etikos komisija nemato k</text:span><text:span text:style-name="T3852">itos galimybės, kad bankas dirbtų. O be banko ekonominė reforma, kaip suprantama, taip pat yra turbūt nelabai reali. Nematydami kitos išeities, pritariame gerbiamojo V.Baldišio kandidatūrai ir jį rekomenduojame.</text:span></text:p>
      <text:p text:style-name="P3853"><text:span text:style-name="T3854">PIRMININKAS.<text:s/></text:span><text:span text:style-name="T3855">Valstybės atkūrimo komisija, de</text:span><text:span text:style-name="T3856">putatas G.Šerkšnys.<text:s/></text:span></text:p>
      <text:p text:style-name="P3857"><text:span text:style-name="T3858">G.ŠERKŠNYS.<text:s/></text:span><text:span text:style-name="T3859">Aš galėčiau pakartoti tai, ką anksčiau sakiau, kad mūsų komisija nepritaria tai nuostatai, kad deputatai išeitų į kitus darbus. Ne visi, teisingai, ir galiu tą nuostatą pakartoti.</text:span></text:p>
      <text:p text:style-name="P3860"><text:span text:style-name="T3861">PIRMININKAS.<text:s/></text:span><text:span text:style-name="T3862">Biudžeto komisija. Gerbiamasis</text:span><text:span text:style-name="T3863"><text:s/>deputate A.Rudy, ar Biudžeto komisija svarstė? Ne? Ekonomikos komisijos išvada, deputatas K.Antanavičius.</text:span></text:p>
      <text:p text:style-name="P3864"><text:span text:style-name="T3865">K.ANTANAVIČIUS.<text:s/></text:span><text:span text:style-name="T3866">Ekonomikos komisija šiandien svarstė, buvo susirinkę deputatai A.Ambrazevičius, G.Vagnorius, E.Vilkas, K.Antanavičius, V.Baldišis ir<text:s/></text:span><text:span text:style-name="T3867">dalyvavo Č.V.Stankevičius. Pasikeitėm nuomonėm ir gana vieningai nusprendėm, kad klausimą reikėtų atidėti, kaip nepakankamai aiškų ir parengtą. Tokią išvadą man buvo pavesta pasakyti. Ačiū.</text:span></text:p>
      <text:p text:style-name="P3868"><text:span text:style-name="T3869">PIRMININKAS.<text:s/></text:span><text:span text:style-name="T3870">Ačiū. Ar kitose komisijose svarstyta? Deputatas Č.V.S</text:span><text:span text:style-name="T3871">tankevičius sako, kad jis atsitiktinai ten dalyvavo ir turbūt nebalsavo. Gerbiamieji deputatai, ar mes išklausysime dar kartą, užduosime klausimus, arba leisime kalbėti ta tema, kokia norės pats pretendentas? Deputatas A.Ambrazevičius.</text:span></text:p>
      <text:p text:style-name="P3872"><text:span text:style-name="T3873">A.AMBRAZEVIČIUS.<text:s/></text:span><text:span text:style-name="T3874">Gal</text:span><text:span text:style-name="T3875"><text:s/>reikėtų pirmiausia balsuoti dėl to, ar mes atidedam tą klausimą, ar sprendžiame, nes, gerbiamieji kolegos, aš primenu šios dienos klubo posėdį vien dėl to, kad nebuvo klausimas suderintas tarp deputatų grupių, nebuvo surengtos pradinės konsultacijos. Mes<text:s/></text:span><text:span text:style-name="T3876">galim priimti sprendimą, kurį paskiau bus neįmanoma atitaisyti. Tai aš siūlyčiau atidėti tą klausimą.</text:span></text:p>
      <text:p text:style-name="P3877"><text:span text:style-name="T3878">PIRMININKAS.<text:s/></text:span><text:span text:style-name="T3879">Ar kas nors dar nori pasisakyti dėl to? Deputatas Z.Vaišvila.</text:span></text:p>
      <text:p text:style-name="P3880"><text:span text:style-name="T3881">Z.VAIŠVILA.<text:s/></text:span><text:span text:style-name="T3882">Gerbiamasis pirmininke, gerbiamieji deputatai, tikrai no</text:span><text:span text:style-name="T3883">­rėtųsi, ka</text:span><text:span text:style-name="T3884">d nedarytume skubių sprendimų. Aš norėčiau priminti dar vieną argumentą, labai rimtą, jau iš dalies ir girdėtą - vieną kartą mes turime sustoti ir atsipeikėti, neišleisti deputatų iš parlamento. Todėl aš nebekartosiu tų visų techninių klausimų, kvorumo kla</text:span><text:span text:style-name="T3885">usimų, bet yra ir kita reikalo pusė. Turi būti pakankamai darbingas ir parlamentas, o dar labai skaudu yra tai, kad šiuo atveju pretendentas yra vienintelis Skuodo rajonui atstovaujantis deputatas. Žinome, kokia sudėtinga yra situacija ir neapgaudinėkim sa</text:span><text:span text:style-name="T3886">vęs, kad jis galės suderinti šias veiklos sritis. Tie patys deputatai kartais šneka ir siūlo, kaip reikia kuo greičiau išspręsti ta problemą - deputato, išėjusio į vykdomąją valdžią ir į kitus atsakingus postus, kur praktiškai nebeįmanoma dirbti keliose vi</text:span><text:span text:style-name="T3887">etose. Todėl tikrai manyčiau, kad nereikėtų taip neatsakingai skubėti, nes šitas rajonas, kaip ir kai kurie kiti, lieka be deputatų. Tai yra labai neatsakinga, ir siūlau šiandien tikrai šio klausimo neforsuoti. Ačiū.</text:span></text:p>
      <text:p text:style-name="P3888"><text:span text:style-name="T3889">PIRMININKAS.<text:s/></text:span><text:span text:style-name="T3890">Ačiū. Deputatas Z.Juknevič</text:span><text:span text:style-name="T3891">ius.</text:span></text:p>
      <text:p text:style-name="P3892"><text:span text:style-name="T3893">Z.JUKNEVIČIUS.<text:s/></text:span><text:span text:style-name="T3894">Gerbiamieji deputatai, aš siūlyčiau vis tiktai būti nuo</text:span><text:span text:style-name="T3895">­sekliems ir nespręsti, vieną kartą vienaip, kitą - kitaip. Aš siūlyčiau paremti Vyriausybės šitą teikimą - paskirti gerbiamąjį V.Baldišį Lietuvos banko valdybos pirmininku. Spręsda</text:span><text:span text:style-name="T3896">mi, ar jis gali šitas pareigas atlikti, ar ne, mes vertinkime jo kompetenciją, o ne tai, ar jis yra deputatas, ar liks Skuodas be deputato. Man atrodo, Skuodo rinkėjams turėtų būti tai svarbiau, o ne gerbiamajam kolegai Z.Vaišvilai. Ir dar kas? Juk šitas m</text:span><text:span text:style-name="T3897">otyvas, kad daugiau nebereikia deputatų išleisti į vykdomąją valdžią, nuskambėjo tuomet, kada mes rinkome valstybės kontrolierių. Bet aš galiu jums priminti gerbiamojo G.Vagnoriaus tada pasakytą repliką, kuo daugiau bus Vyriausybėj deputatų, tuo ji geriau<text:s/></text:span><text:span text:style-name="T3898">dirbs. Aš noriu ir dabar tą patį pakartoti. Man atrodo, kad tokiam silpnam Lietuvos bankui šiuo metu taip reikia valdytojo, turinčio deputato statusą. Todėl siūlyčiau nebeatidėlioti. Tai nereiškia, kad mes ryt</text:span><text:span text:style-name="T3899">­dieną galėsime tą klausimą spręsti, tai reiški</text:span><text:span text:style-name="T3900">a atidėti mėnesiui, o gal dar daugiau, o gal po to gerbiamasis V.Baldišis jau ir nebesutiks eiti. Jeigu mes iš esmės šituo klausimu rūpinamės, man atrodo, galim spręsti dabar, ir aš kviesčiau balsuoti už gerbiamąjį V.Baldišį.</text:span></text:p>
      <text:p text:style-name="P3901"><text:span text:style-name="T3902">PIRMININKAS.<text:s/></text:span><text:span text:style-name="T3903">Gerbiamuosius dep</text:span><text:span text:style-name="T3904">utatus kviečiu rinktis į salę. Deputa</text:span><text:span text:style-name="T3905">­tas A.K.Leščinskas.</text:span></text:p>
      <text:p text:style-name="P3906"><text:span text:style-name="T3907">A.K.LEŠČINSKAS.<text:s/></text:span><text:span text:style-name="T3908">Gerbiamasis Z.Juknevičius mano mintis praktiškai išsakė, aš tiktai stebiuosi didele grupe deputatų, kurie, deklaruodami ekono</text:span><text:span text:style-name="T3909">­mikos reformą ir jos spartų įdiegimą Lietuvos ūkyje, užm</text:span><text:span text:style-name="T3910">iršta, kad bankai ir finansai yra ekonomikos reformos kraujotakos sistema. Tai jeigu mes ją marinam, tai reiškia, kad turim reikalą su negyvu kūnu. Tai galima dar mėnesiui jį užmarinti ir paskui patiems šaukti, kad iš tikrųjų ta ekonominė reforma nevyksta.</text:span><text:span text:style-name="T3911"><text:s/>O kodėl nevyksta, puikiai mes turime žinoti.</text:span></text:p>
      <text:p text:style-name="P3912"><text:span text:style-name="T3913">PIRMININKAS.<text:s/></text:span><text:span text:style-name="T3914">Atsiprašau, gerbiamieji deputatai! Prašom neiti iš salės. Juk mes susitarėm tęsti darbą ir užbaigti, arba ką nors kita padaryti. Prašom tęsti.</text:span></text:p>
      <text:p text:style-name="P3915"><text:span text:style-name="T3916">A.K.LEŠČINSKAS.<text:s/></text:span><text:span text:style-name="T3917">Tai jeigu mes ekonomikos reformą norim</text:span><text:span text:style-name="T3918">e vykdyti ir norime, kad ji "dirbtų", tai būkim malonūs ir paskirkim Banko valdytoją.<text:s/></text:span></text:p>
      <text:p text:style-name="P3919"><text:span text:style-name="T3920">PIRMININKAS.<text:s/></text:span><text:span text:style-name="T3921">Deputatas P.Vaitiekūnas.</text:span></text:p>
      <text:p text:style-name="P3922"><text:span text:style-name="T3923">P.VAITIEKŪNAS.<text:s/></text:span><text:span text:style-name="T3924">Palaikau deputato V.Baldišio kandidatūrą Lietuvos banko valdytoju štai dėl kokių priežasčių. Pirmas lemiamas argumen</text:span><text:span text:style-name="T3925">tas yra mūsų premjerės argumentacija. Jeigu Vyriausybei atrodo, kad tokia kandi</text:span><text:span text:style-name="T3926">­datūra tinkama ir jinai reikalinga, mes turime į tai atsižvelgti visų pirma. Antra, deputato buvimas vykdomojoje valdžioje šiuo metu, aš pabrėžiu, šiuo metu yra vienintelis Vyr</text:span><text:span text:style-name="T3927">iausybę ir Aukščiausiąją Tarybą apskritai Respubli</text:span><text:span text:style-name="T3928">­kos situaciją stabilizuojantis veiksnys. Tai, kas parašyta Sąjūdžio rinkiminėj platformoj, turės būti įgyvendinta. Tai turi atsitikti tada, kai situacija bus bent kiek stabilesnė.</text:span></text:p>
      <text:p text:style-name="P3929"><text:span text:style-name="T3930">PIRMININKAS.<text:s/></text:span><text:span text:style-name="T3931">Deputatas G.</text:span><text:span text:style-name="T3932">Vagnorius.</text:span></text:p>
      <text:p text:style-name="P3933"><text:span text:style-name="T3934">G.VAGNORIUS.<text:s/></text:span><text:span text:style-name="T3935">Aš prašyčiau kai kurių deputatų sprendžiant tokius klausimus jų nemotyvuoti pretendentų dalykiniais sugebėjimais ar dalykiniu pasirengimu, ar aktyvumu. Mes visi šiandien, jeigu norim reformą vykdyti, turim pasiūlyti įstatymo projekt</text:span><text:span text:style-name="T3936">us, ir būtent tie aktyvūs žmonės turėtų dirbti čia, tarp jų ir V.Terleckas, ir V.Baldišis. Niekas jiems netrukdė pasiūlyti ir priimti tokius įstatymus, kurie būtų užtikrinę, kad pinigus mes jau šiandien būtume turėję. Šis klausimas yra ne dalykinis, o poli</text:span><text:span text:style-name="T3937">tinis. Kreipėsi ir banko atstovai, prašydami šitą svarbų politinį klausimą nespręsti skubomis. Aš, juos palaikydamas, taip pat siūlau neskubėti. Tikrai niekas ten nesugrius, jeigu gerbiamoji Pirmininkė paskirs ten valdybos pirmininką ar laikinai paliks sen</text:span><text:span text:style-name="T3938">ąjį, ar paskirs pirmuoju pavaduoju V.Baldišį ir paves laikinai eiti valdybos pirmininko pareigas. Tikrai niekas nenukentės, o mes per tą laiką galėsime įsitikinti, ar iš tikrųjų yra tas politinis asmuo, kuris gali, kas per tą laiką buvo nenuveikta, atstaty</text:span><text:span text:style-name="T3939">ti.</text:span></text:p>
      <text:p text:style-name="P3940"><text:span text:style-name="T3941">PIRMININKAS.<text:s/></text:span><text:span text:style-name="T3942">Deputatas M.Čobotas.</text:span></text:p>
      <text:p text:style-name="P3943"><text:span text:style-name="T3944">M.ČOBOTAS.<text:s/></text:span><text:span text:style-name="T3945">Aš manyčiau, kad problema ne ta - deputatas ar ne. Jeigu tinkamas žmogus, o šiandien mes tikrai išeinam atostogų, reforma reikalin</text:span><text:span text:style-name="T3946">­ga, bankas - mums labai svarbus, ir aš palaikau premjerės pasiūlymą. Manau,<text:s/></text:span><text:span text:style-name="T3947">kad mes turime šiandien spręsti tik su tokia sąlyga, jeigu šis žmogus sugebės čia dirbti. Aš dėl jo kompetencijos bijau pasisakyti, kadangi aš nežinau. Jeigu yra žmonės, kurie žino ir siūlo, aš palaikau, kad šiandien turime išspręsti. Šito reikia mūsų Resp</text:span><text:span text:style-name="T3948">ublikai.</text:span></text:p>
      <text:p text:style-name="P3949"><text:span text:style-name="T3950">PIRMININKAS.<text:s/></text:span><text:span text:style-name="T3951">Deputatas E.Vilkas.</text:span></text:p>
      <text:p text:style-name="P3952"><text:span text:style-name="T3953">E.VILKAS.<text:s/></text:span><text:span text:style-name="T3954">Valstybinio banko valdytojas yra viena iš svarbiausių figūrų valstybėje. Ir aš nenoriu nieko blogo pasakyti apie kolegą V.Baldišį. Ne tiek aš jau daug jį pažįstu, bet turėdamas galvoje, kad jis yra apie m</text:span><text:span text:style-name="T3955">etus dirbęs banke, paskui visą kitą laiką tik dėstęs, toks žmogus nėra tinkama figūra. Juk palyginkit, sakysime, Estijos banko valdytoją Otsesoną. Tai yra plataus aki</text:span><text:span text:style-name="T3956">­račio ekonomistas, kuris turi labai gerai suprasti makroekonominius proce</text:span><text:span text:style-name="T3957">­sus. Galbūt kol</text:span><text:span text:style-name="T3958">ega V.Baldišis tokiu žmogum taps, bet dabar pačioj sunkiau</text:span><text:span text:style-name="T3959">­sioj situacijoj jam pavesti šitą darbą, aš manyčiau, būtų per daug didelė rizika. Ir aš sutikčiau su tokiu variantu, kad paskirtume jį pirmuoju ar laikinai einančiu pareigas ir paskui žiūrėtume. Či</text:span><text:span text:style-name="T3960">a juk, žinoma, galima jį paskui atšaukti, jeigu ten nesisektų, bet šitie atšaukinėjimai yra negeri. Todėl geriau klausimą atidėti. Jeigu mes, sakysime, skirtume tokį žmogų iš deputatų - ar profesorių K.Antanavičių, ar gerbiamąjį G.Vagnorių, aš su mielu nor</text:span><text:span text:style-name="T3961">u už tuos žmones balsuočiau.</text:span></text:p>
      <text:p text:style-name="P3962"><text:span text:style-name="T3963">PIRMININKAS.<text:s/></text:span><text:span text:style-name="T3964">Deputatas A.V.Patackas.</text:span></text:p>
      <text:p text:style-name="P3965"><text:span text:style-name="T3966">A.V.PATACKAS.<text:s/></text:span><text:span text:style-name="T3967">Aš dėl kitų motyvų balsuosiu prieš todėl, kad kuo labiau mes tolstam nuo Kovo 11-osios, tuo labiau parlamentui reikia žmonių, išmanančių kokią nors konkrečią sritį. Mes turime<text:s/></text:span><text:span text:style-name="T3968">būti darbingi. Tas "smegenų nutekėjimas" turi vieną kartą baigtis. Atidavėm jau pačius geriausius žmones. Įstatymų vykdomoji ir leidžiamoji valdžia, nesakau, kad turi būti atskirtos "paraidžiui". Galima daryti kai kurias išimtis, bet ateina riba, kai jų da</text:span><text:span text:style-name="T3969">ryti nebegalima. Manyčiau, kad laikas sustoti.</text:span></text:p>
      <text:p text:style-name="P3970"><text:span text:style-name="T3971">PIRMININKAS.<text:s/></text:span><text:span text:style-name="T3972">Gerbiamieji deputatai, vis dėlto aš norėčiau, kad kol kas mes kalbėtume ne apie konkrečią kandidatūrą, žinoma, turėdami ją galvoje, bet pasiūlymą - skirti šiandien ar neskirti. Tai turėtume ir nus</text:span><text:span text:style-name="T3973">pręsti pirmiausia, o jau po to imti agituoti už arba prieš šią kandidatūrą, žinoma, visą laiką turėdami galvoje pasiūlytą deputato V.Baldišio kandidatūrą. Taigi, jeigu jūs sutiktumėte, aš prašyčiau balsuoti dėl deputato G.Vagnoriaus, deputato E.Vilko paren</text:span><text:span text:style-name="T3974">gto, tiesa, Ekonomikos komisijoje kilusio pradinio pasiūlymo - atidėti. Aš prašysiu dar kartą, kad šiuo klausimu pasakytų savo nuomonę, jeigu sutiks, pats pretendentas ir taip pat premjerė, turint galvoje tą pasiūlymą, kad mes rekomendavome paskirti mūsų m</text:span><text:span text:style-name="T3975">inimą pretendentą pirmuoju pavaduotoju ir laikinai pavesti jam eiti valdybos pirmininko pareigas. Tai aš norėčiau dabar išklausyti šitų dviejų asmenų nuomones. Ar deputatas V.Baldišis sutiktų pasakyti savo nuomonę šiuo požiūriu? Premjerė prašė, kad jūs pir</text:span><text:span text:style-name="T3976">mas pasakytumėte.</text:span></text:p>
      <text:p text:style-name="P3977"><text:span text:style-name="T3978"> </text:span></text:p>
      <text:p text:style-name="P3979">Kandidato į Lietuvos banko valdybos pirmininko postą V.Baldišio atsakymai į deputatų klausimus</text:p>
      <text:p text:style-name="P3980"><text:span text:style-name="T3981"> </text:span></text:p>
      <text:p text:style-name="P3982"><text:span text:style-name="T3983">V.BALDIŠIS.<text:s/></text:span><text:span text:style-name="T3984">Gerbiamieji kolegos, aš, anąkart išsakydamas savo poziciją, pasakiau ir tuos motyvus, ir tai, ko aš siekiu. Matyt, kartoti neno</text:span><text:span text:style-name="T3985">rėčiau. Ir juo labiau aš manyčiau, kad ir dauguma jūsų turite pasirinkę poziciją, juo labiau, kad čia buvo paminėta - čia yra politinis klausimas. Manyčiau, kad šitą klausimą galima išspręsti balsuojant. Mane siūlė tvirtinti, vis dėlto reiktų šitą reikalą<text:s/></text:span><text:span text:style-name="T3986">užbaigti. Jeigu turit tokių motyvų, taip sakant, kad aš esu netinkamas ar ką, tai verta pasakyti, bet nepriimti sprendimo - tai negali tęstis nežinia kiek. Gal aš ir su savo rinkėjais turėsiu susitikinėti, ir tas klausimas, be abejonės, iškils.</text:span></text:p>
      <text:p text:style-name="P3987"><text:span text:style-name="T3988">Taip kad aš</text:span><text:span text:style-name="T3989"><text:s/>manyčiau, jeigu pasitikit - patikėkite tą postą, į kurį aš nesiveržiu, aš dar kartą jums kartoju. Jeigu ne - tai ne! Ir tą klausimą, aš manyčiau, reikia išspręsti. Tiek aš norėjau.</text:span></text:p>
      <text:p text:style-name="P3990"><text:span text:style-name="T3991">PIRMININKAS.<text:s/></text:span><text:span text:style-name="T3992">Aš teisingai supratau, kad jūs nesutiktumėt su tokiu paskyrim</text:span><text:span text:style-name="T3993">u, tarkim, pirmuoju pavaduotoju? Ačiū. Gerbiamoji premjere, jūs turėsit dar ką nors atskirai? Ačiū. Deputatas V.Katkus.</text:span></text:p>
      <text:p text:style-name="P3994"><text:span text:style-name="T3995">V.KATKUS.<text:s/></text:span><text:span text:style-name="T3996">Aš taip pat pritarčiau siūlymui. Visų pirma negalima apie žmogų pasakyti, ar jis blogai dirbs, ar gerai, kol jis nedirbo. Neai</text:span><text:span text:style-name="T3997">šku, ar jis padarys klaidas. Jeigu yra alternatyvi kandidatūra, tai gerbiamasis E.Vilkas tegul pasiūlo ją iš karto. Aš siūlyčiau balsuoti už šį žmogų. Jeigu atmetame, kitą renkamės žmogų.</text:span></text:p>
      <text:p text:style-name="P3998"><text:span text:style-name="T3999">PIRMININKAS.<text:s/></text:span><text:span text:style-name="T4000">Gerbiamieji deputatai, kadangi buvo du pasiūlymai... Pr</text:span><text:span text:style-name="T4001">ašom, dar premjerė.</text:span></text:p>
      <text:p text:style-name="P4002"><text:span text:style-name="T4003">K.D.PRUNSKIENĖ.<text:s/></text:span><text:span text:style-name="T4004">Aš norėčiau paaiškinti. Kadangi pagal Banko įstatymą siūlyti Lietuvos banko valdybos pirmininką yra Ministro Pirmininko prerogatyva, tokiu būdu aš negaliu siūlyti vienu metu dviejų kandidatūrų. Viena kandidatūra pasiūlyt</text:span><text:span text:style-name="T4005">a. Labai prašau balsuoti, ir tada bus aišku, koks rezultatas ir kas toliau.</text:span></text:p>
      <text:p text:style-name="P4006"><text:span text:style-name="T4007">PIRMININKAS.<text:s/></text:span><text:span text:style-name="T4008">Ačiū. Gerbiamieji deputatai, ar tie, kurie siūlė klausimą atidėti, neatšaukė savo pasiūlymo? Nematau, kad jie atšauktų. Prašom balsuoti pasiūlymų gavimo eilės tvarka.<text:s/></text:span><text:span text:style-name="T4009">Pirmas pasiūlymas - skirti šiandien. To klausimo svarstymas buvo įtrauktas į darbotvarkę. Antras pasiūlymas - sky</text:span><text:span text:style-name="T4010">­rimą atidėti. Prašau deputatą A.K.Leščinską.</text:span></text:p>
      <text:p text:style-name="P4011"><text:span text:style-name="T4012">A.K.LEŠČINSKAS.<text:s/></text:span><text:span text:style-name="T4013">Taigi gerbiamasis E.Vilkas siūlė konkrečias kandidatūras. Ar jis atsiima savo pas</text:span><text:span text:style-name="T4014">iūlymą?</text:span></text:p>
      <text:p text:style-name="P4015"><text:span text:style-name="T4016">PIRMININKAS.<text:s/></text:span><text:span text:style-name="T4017">Jis neturi tokios konstitucinės ir įstatyminės teisės. Tai, kas buvo pasakyta, nebuvo siūlymas. Tai buvo tiktai tokios mintys. Gerbiamieji deputatai, prašom balsuoti. Kas už tai, kad šiandien balsuodami išspręstume Lietuvos banko valdy</text:span><text:span text:style-name="T4018">bos pirmininko paskyrimo klausimą? Kas už tai, kad šiandien balsuotume - skirti ar neskirti? Alternatyva - atidėti.<text:s/></text:span></text:p>
      <text:p text:style-name="P4019"><text:span text:style-name="T4020">BALSŲ SKAIČIUOTOJAS.<text:s/></text:span><text:span text:style-name="T4021">50.</text:span></text:p>
      <text:p text:style-name="P4022"><text:span text:style-name="T4023">PIRMININKAS.<text:s/></text:span><text:span text:style-name="T4024">Kas už tai, kad atidėtume klausimą?<text:s/></text:span></text:p>
      <text:p text:style-name="P4025"><text:span text:style-name="T4026">BALSŲ SKAIČIUOTOJAS.<text:s/></text:span><text:span text:style-name="T4027">24.</text:span></text:p>
      <text:p text:style-name="P4028"><text:span text:style-name="T4029">PIRMININKAS.<text:s/></text:span><text:span text:style-name="T4030">Kas susilaikė?<text:s/></text:span></text:p>
      <text:p text:style-name="P4031"><text:span text:style-name="T4032">BALSŲ SKAI</text:span><text:span text:style-name="T4033">ČIUOTOJAS.<text:s/></text:span><text:span text:style-name="T4034">16.</text:span></text:p>
      <text:p text:style-name="P4035"><text:span text:style-name="T4036">PIRMININKAS.<text:s/></text:span><text:span text:style-name="T4037">Aš manau, kad salėje tikrai yra daugiau kaip 94 deputatai. Ar prašot suskaičiuoti? Prašom suskaičiuoti!<text:s/></text:span></text:p>
      <text:p text:style-name="P4038"><text:span text:style-name="T4039">BALSŲ SKAIČIUOTOJAS.<text:s/></text:span><text:span text:style-name="T4040">Salėje yra 104 deputatai.</text:span></text:p>
      <text:p text:style-name="P4041"><text:span text:style-name="T4042">PIRMININKAS.<text:s/></text:span><text:span text:style-name="T4043">Balsų daugumos nesurinko nė vienas pasiūlymas, todėl galioja an</text:span><text:span text:style-name="T4044">kstesnis - skirti Lietuvos banko valdybos pirmininką šiandien. Ar gerbiamieji deputatai dar norėtų išklausyti pretendentą, ar galima balsuoti iš karto? Ar kas nors nori paklausti, ar išklausyti? Prašau.</text:span></text:p>
      <text:p text:style-name="P4045"><text:span text:style-name="T4046">G.VAGNORIUS.<text:s/></text:span><text:span text:style-name="T4047">Noriu pateikti klausimą.<text:s/></text:span></text:p>
      <text:p text:style-name="P4048"><text:span text:style-name="T4049">PIRMININKAS.<text:s/></text:span><text:span text:style-name="T4050">P</text:span><text:span text:style-name="T4051">rašom, gerbiamasis deputate.</text:span></text:p>
      <text:p text:style-name="P4052"><text:span text:style-name="T4053">G.VAGNORIUS.<text:s/></text:span><text:span text:style-name="T4054">Aš norėčiau, kad jūs atsakytumėte labai trumpai ir pap</text:span><text:span text:style-name="T4055">­rastai į tuos klausimus. Ar jūs manot, kad Lietuvos Respublikos biudžetą galima atskirti be TSRS leidimo?</text:span></text:p>
      <text:p text:style-name="P4056"><text:span text:style-name="T4057">V.BALDIŠIS.<text:s/></text:span><text:span text:style-name="T4058">Aš neišgirdau.</text:span></text:p>
      <text:p text:style-name="P4059"><text:span text:style-name="T4060">G.VAGNORIUS.<text:s/></text:span><text:span text:style-name="T4061">Aš jums duodu</text:span><text:span text:style-name="T4062"><text:s/>tuos pačius klausimus, į kuriuos neseniai komisijos posėdyje aš gavau priešingus atsakymus, negu aš norėjau. Keletas ir labai trumpų klausimų. Ar jūs manote, kad Lietuvos Respublika gali turėti savo atskirą biudžetą be TSRS leidimo?</text:span></text:p>
      <text:p text:style-name="P4063"><text:span text:style-name="T4064">V.BALDIŠIS.<text:s/></text:span><text:span text:style-name="T4065">Iš karto m</text:span><text:span text:style-name="T4066">an atsakyti? Ar jūs iš karto pasakote klausimus?<text:s/></text:span></text:p>
      <text:p text:style-name="P4067"><text:span text:style-name="T4068">G.VAGNORIUS.<text:s/></text:span><text:span text:style-name="T4069">Taip arba ne.</text:span></text:p>
      <text:p text:style-name="P4070"><text:span text:style-name="T4071">PIRMININKAS.<text:s/></text:span><text:span text:style-name="T4072">Prašom atsakyti.</text:span></text:p>
      <text:p text:style-name="P4073"><text:span text:style-name="T4074">V.BALDIŠIS.<text:s/></text:span><text:span text:style-name="T4075">Taip, aš manau, kad gali turėti, įvedus savus pinigus ir sukūrus savo bankų sistemą.</text:span></text:p>
      <text:p text:style-name="P4076"><text:span text:style-name="T4077">G.VAGNORIUS.<text:s/></text:span><text:span text:style-name="T4078">Kitas klausimas. Ar jūs ir toliau laiko</text:span><text:span text:style-name="T4079">tės tos nuomonės, kad įvesti savų pinigų negalima, kol "neturėsime" sienos? Ar tos sienos kada bus?</text:span></text:p>
      <text:p text:style-name="P4080"><text:span text:style-name="T4081">V.BALDIŠIS.<text:s/></text:span><text:span text:style-name="T4082">Aš, gerbiamasis G.Vagnoriau, šitos nuomonės niekada ne</text:span><text:span text:style-name="T4083">­silaikiau, kad be sienų to padaryti negalima. Net toj koncepcijoje buvo pasakyta, kad be<text:s/></text:span><text:span text:style-name="T4084">sienų negalima įvesti, kada galima bandyti daryti...</text:span></text:p>
      <text:p text:style-name="P4085"><text:span text:style-name="T4086">G.VAGNORIUS.<text:s/></text:span><text:span text:style-name="T4087">Ir paskutinis panašus klausimas: ar jūs ir toliau laikotės tos nuomonės, kad Lietuvos Respublikos įmonės negali užsienyje atidaryti valiutinės sąskaitos be TSRS leidimo?</text:span></text:p>
      <text:p text:style-name="P4088"><text:span text:style-name="T4089">V.BALDIŠIS.<text:s/></text:span><text:span text:style-name="T4090">Taip, aš</text:span><text:span text:style-name="T4091"><text:s/>irgi atsiprašau, bet šitokios nuomonės, kad negali atsidaryti... Jos gali atsidaryti valiutines sąskaitas užsienyje. Bet jos negali tai padaryti per šitą "Vnešekonombanką", per jį į mūsų respubliką persivesti ar kitaip valiutines lėšas - aš šitą sakiau. D</text:span><text:span text:style-name="T4092">abar yra faktai, kad įmonės gali atidaryti ir atsidaro užsienyje. Bet jos gali atsiskaitinėti su užsieniu, o ne į Tarybų Sąjungą pervedant. Tą tiktai noriu patikslinti, aš tokio teiginio irgi neteigiau.</text:span></text:p>
      <text:p text:style-name="P4093"><text:span text:style-name="T4094">G.VAGNORIUS.<text:s/></text:span><text:span text:style-name="T4095">Ačiū. Vadinasi, tada aš apsirikau. Tada<text:s/></text:span><text:span text:style-name="T4096">toks paprastas klausimas, kada jūs manot Lietuvoje įsivesti savus pinigus?</text:span></text:p>
      <text:p text:style-name="P4097"><text:span text:style-name="T4098">V.BALDIŠIS.<text:s/></text:span><text:span text:style-name="T4099">Ką aš norėčiau pasakyti? Pagal tą paruoštą koncepciją, kuria vadovaujuosi ir pagal tą principą, kurį aš čia bandžiau pasirašyti, šitą reikia padaryti kaip galima skubiau</text:span><text:span text:style-name="T4100">. Jeigu aš patekčiau į šitą postą, tai aš imsiuosi visų priemonių, kad šitą padarytume kaip galima skubiau. Aš manau, kad yra realios galimybės tą padaryti dar šiais metais, nors galbūt šitokio dalyko ir nereikėtų sakyti.</text:span></text:p>
      <text:p text:style-name="P4101"><text:span text:style-name="T4102">PIRMININKAS.<text:s/></text:span><text:span text:style-name="T4103">Deputatas K.Antanavič</text:span><text:span text:style-name="T4104">ius.</text:span></text:p>
      <text:p text:style-name="P4105"><text:span text:style-name="T4106">K.ANTANAVIČIUS.<text:s/></text:span><text:span text:style-name="T4107">Kaip jūs manot keisti pinigus? Taip, kaip buvo nu</text:span><text:span text:style-name="T4108">­matyta: visą sumą"vienas prie vieno" ar kaip nors kitaip?</text:span></text:p>
      <text:p text:style-name="P4109"><text:span text:style-name="T4110">V.BALDIŠIS.<text:s/></text:span><text:span text:style-name="T4111">Čia, gerbiamieji deputatai, prasideda teoriniai diskusiniai klausimai - dėl konvertuojamos valiutos man priekaištav</text:span><text:span text:style-name="T4112">o, kodėl aš nežadu tokią ją padaryti iš karto ir pan.</text:span></text:p>
      <text:p text:style-name="P4113"><text:span text:style-name="T4114">Yra paruošta savarankiškos Lietuvos pinigų ir bankų sistemos pagrindų koncepcija. Ją paruošė nemažas kolektyvas, kur buvo bankininkų, ne tiktai teoretikų. Jinai buvo svarstyta sudarytoje Ekonominės refo</text:span><text:span text:style-name="T4115">rmos ekspertų komisijoje - bankininkų, finansininkų ir pan. Ten yra įrašyta nuostata, kad tokiu momentu įvedant pinigus yra tikslingiausia juos keisti santykiu "vie</text:span><text:span text:style-name="T4116">­nas su vienu" naudojant, kaip sakant, apsisaugojimo priemones ir įvairius kitokius mechaniz</text:span><text:span text:style-name="T4117">mus, apie kuriuos aš nenorėčiau kalbėti. Čia yra paruošti ir pinigų keitimo mechanizmai, ir visa kita. Ir tos nuostatos aš tebesilaikau. Mano kolegos, kiek žinau, tebesilaiko ir dabar.</text:span></text:p>
      <text:p text:style-name="P4118"><text:span text:style-name="T4119">PIRMININKAS.<text:s/></text:span><text:span text:style-name="T4120">Deputatas Č.V.Stankevičius.</text:span></text:p>
      <text:p text:style-name="P4121"><text:span text:style-name="T4122">Č.V.STANKEVIČIUS.<text:s/></text:span><text:span text:style-name="T4123">Gerbiamasis<text:s/></text:span><text:span text:style-name="T4124">pretendente, gal jūs galėtumėt trumpai pasakyti, kokių ryžtingų veiksmų imtumėtės, jei būtumėte paskirtas? Pirmiausia bankui realiai įkurti ir įstatiniam kapitalui sudaryti ir t.t.</text:span></text:p>
      <text:p text:style-name="P4125"><text:span text:style-name="T4126">V.BALDIŠIS.<text:s/></text:span><text:span text:style-name="T4127">Gerbiamasis deputate, čia klausimas irgi yra gana platus, bet p</text:span><text:span text:style-name="T4128">radėčiau nuo to, kad banko įstatiniam kapitalui sudaryti reikia ir Vy</text:span><text:span text:style-name="T4129">­riausybės, ir jūsų pastangų - visų pastangų. Ir ne tiktai nuo manęs vieno priklausytų viską padaryti. Kokių žingsnių aš galėčiau imtis, kaip aš įsivaizduoju? Toliau galų gale reikės su j</text:span><text:span text:style-name="T4130">ūsų pagalba imtis kokių nors ryžtingų priemonių, kad tas Lietuvos bankas, turįs tik vardą, pavadinimą ir įstatymą, taptų realybe, kad atsirastų žmonių branduolys, kurie dirbtų, kad atsirastų patalpos, kad atsirastų visi, kaip sakant, visi tie elementariaus</text:span><text:span text:style-name="T4131">i atributai, pagarba jam tarp kitų bankininkų, ko dabar visiškai nėra.</text:span></text:p>
      <text:p text:style-name="P4132"><text:span text:style-name="T4133">Reikia imtis koordinuoti visų kitų bankų veiklą, ypač specializuotų, kurie dabar veikia daugumoje savo asmeniniams interesams, jeigu galima taip pasakyti. Tarnauja daugiau Maskvai negu<text:s/></text:span><text:span text:style-name="T4134">kad Lietuvai. Būtina rimtai pasiruošti deryboms su Tarybų Sąjunga ir čia, aš manyčiau, kaip ten bebūtų, savo tvirtą nuostatą galiu pasakyti - Lietuvos banko atstovas tokiose dery</text:span><text:span text:style-name="T4135">­bose turi būtinai dalyvauti. Kas jis bebūtų - čia kitas reikalas.</text:span></text:p>
      <text:p text:style-name="P4136"><text:span text:style-name="T4137">Bankų klaus</text:span><text:span text:style-name="T4138">imai yra tokie specifiniai klausimai, kurie, taip sakant, ne taip paprastai yra visiems suprantami. Ir galų gale pagrindiniai tikslai - užsienio atsiskaitymų srity siekti, kad Lietuva galėtų pradėti dalyvauti užsienio atsiskaitymuose. Tai yra labai sunkus<text:s/></text:span><text:span text:style-name="T4139">uždavinys, bet vienas iš pirmaeilių - įve</text:span><text:span text:style-name="T4140">­dant savus pinigus pradėti, kaip sakant, kurti autonomišką, savarankišką bankų sistemą. Ir galų gale aš galėčiau čia dėstyti daug, bet čia yra gan platus klausimas. Tai būtų vieni iš tokių pirmųjų žingsnių.</text:span></text:p>
      <text:p text:style-name="P4141"><text:span text:style-name="T4142">PIRMINI</text:span><text:span text:style-name="T4143">NKAS.<text:s/></text:span><text:span text:style-name="T4144">Deputatas K.Antanavičius.</text:span></text:p>
      <text:p text:style-name="P4145"><text:span text:style-name="T4146">K.ANTANAVIČIUS.<text:s/></text:span><text:span text:style-name="T4147">Aš savo klausimą tiktai pakartoju. Jūs atsakėt į vieną dalį - "vienas prie vieno". Ar visą masę pinigų keisti, ar kaip nors kitaip? Čia daugiausia dėl šito gi buvo ginčas. Kad "vienas prie vieno" - niekas nes</text:span><text:span text:style-name="T4148">igin</text:span><text:span text:style-name="T4149">­čijo.</text:span></text:p>
      <text:p text:style-name="P4150"><text:span text:style-name="T4151">V.BALDIŠIS.<text:s/></text:span><text:span text:style-name="T4152">Taip, gerbiamasis profesoriau, keisti visą pinigų masę. Visą pinigų masę! O kaip ir kas, kaip tą daryti, čia būtų atskiras klausimas, diskusinis, kurį irgi aš, taip sakant, galėčiau bandyti aiškinti ir kalbėti apie tą dalyką. Aš dar<text:s/></text:span><text:span text:style-name="T4153">noriu pabrėžti vieną iš pagrindinių principų, kuriuo aš vadovaujuos ir kuriuo reiktų vadovautis: jeigu mes norim turėti savo pinigus, savo bankų sistemą, normalią ekonomiką, jeigu mes norim perspektyvoj, nežinau kokioj tolimoj turėti konvertuojamus pinigus</text:span><text:span text:style-name="T4154">, mes turim nuosekliai žengti prekinių piniginių santykių atstatymo ir puoselėjimo keliu, o negalvo</text:span><text:span text:style-name="T4155">­ti, kaip aš jau buvau minėjęs, kaip galima sugriauti dabartinį rublį ir dabartinius, kaip sakant, prekinius piniginius santykius, o paskui tuščioje vietoje<text:s/></text:span><text:span text:style-name="T4156">staiga, kaip sakant, lazdelei pamojus, sukurti konvertuojamą litą. Mano yra tokia pozicija.</text:span></text:p>
      <text:p text:style-name="P4157"><text:span text:style-name="T4158">PIRMININKAS.<text:s/></text:span><text:span text:style-name="T4159">Ačiū. Deputatas A.Norvilas.</text:span></text:p>
      <text:p text:style-name="P4160"><text:span text:style-name="T4161">A.NORVILAS.<text:s/></text:span><text:span text:style-name="T4162">Gerbiamasis V.Baldiši, kaip pasakė Vyriausybės atstovas, gerbiamasis B.Povilaitis yra tikrai geras specialistas</text:span><text:span text:style-name="T4163">.</text:span></text:p>
      <text:p text:style-name="P4164"><text:span text:style-name="T4165">PIRMININKAS.<text:s/></text:span><text:span text:style-name="T4166">Truputį garsiau. Čia labai blogai girdisi.</text:span></text:p>
      <text:p text:style-name="P4167"><text:span text:style-name="T4168">A.NORVILAS.<text:s/></text:span><text:span text:style-name="T4169">Gerbiamasis V.Baldiši, Vyriausybės atstovas paminėjo, kad gerbiamasis B.Povilaitis yra geras specialistas, bet nepakankamai represyvus žmogus. Jam neužteko, sakykim taip, jėgos, kietumo.</text:span><text:span text:style-name="T4170"><text:s/>Aš darau išva</text:span><text:span text:style-name="T4171">­dą - buvo pakankamai daug trukdymų. Sakykit, ar jūs pasiruošęs tam? Ir ar jūs vis tiktai galvojate, kad jūs savo darbe sutiksit nepaprastai daug kliūčių<text:s/></text:span><text:span text:style-name="T4172">­tiek išorėje, tiek viduje, čia pas mus, Lietuvoje.</text:span></text:p>
      <text:p text:style-name="P4173"><text:span text:style-name="T4174">V.BALDIŠIS.<text:s/></text:span><text:span text:style-name="T4175">Taip, aš pabandysiu atsa</text:span><text:span text:style-name="T4176">kyti, kiek aš supratau klausimą. Aš jau buvau minėjęs, kad tas kliūtis aš labai puikiai įsivaizduoju, kokios jos yra ir viduje, ir išorėje, ir visa kita, jeigu ryžausi šiam žingsniui, galvoju padaryti viską, ką sugebu. Tačiau aš nenorėčiau pasakyti, jeigu<text:s/></text:span><text:span text:style-name="T4177">manęs paklaustų, kokias aš duočiau garantijas ir panašiai. Aš galiu duoti vieną garantiją, kad stengsiuos padaryti viską, kas nuo manęs priklauso, ką aš sugebu.<text:s/></text:span></text:p>
      <text:p text:style-name="P4178"><text:span text:style-name="T4179">PIRMININKAS.<text:s/></text:span><text:span text:style-name="T4180">Prašau, deputate!</text:span></text:p>
      <text:p text:style-name="P4181"><text:span text:style-name="T4182">S.MALKEVIČIUS.<text:s/></text:span><text:span text:style-name="T4183">Aš norėčiau paklausti, kaip greit, jūsų nuomone,</text:span><text:span text:style-name="T4184"><text:s/>mes galėsim savo indėlius pervesti į Lietuvos banką? Ir kokios garantijos, kad piniginiai ženklai neiškeliaus į Maskvą?</text:span></text:p>
      <text:p text:style-name="P4185"><text:span text:style-name="T4186">V.BALDIŠIS.<text:s/></text:span><text:span text:style-name="T4187">Gerbiamasis kolega S.Malkevičiau, kol mes neturėsim savų pinigų, pervedus indėlius ar į Lietuvos banką, ar į kokį nors kitą</text:span><text:span text:style-name="T4188"><text:s/>banką, nuo to niekas nepasikeis. Jeigu mes, taip sakant, vaizdžiai pasakyčiau kaip finan</text:span><text:span text:style-name="T4189">­sininkas, manipuliuosim iš sąskaitos į sąskaitą ar kitokiais įnašais, nuo to nei prekių padaugės, nei tas indėlis padidės, kol nebus įvesti savi pinigai. Čia irgi yra</text:span><text:span text:style-name="T4190"><text:s/>platus klausimas, diskusinis, bet, kaip sakant, jei mes vienaip ar kitaip disponuotumėm kokiais įnašais sąskaitoje, realiai neturėdami materialinių vertybių, paimtume ir persivestume vienokiu ar kitokiu Aukščiausiosios Tarybos sprendimu, niekas iš esmės n</text:span><text:span text:style-name="T4191">epasikeistų. Panagrinėkim bankinę operaciją, aš norėčiau pavaizduoti, kaip sakant, ką iš to mes gaunam. Jeigu mes pervedam į Lietuvos, sakysim, banką tuos rublius esant vieningai centralizuotai pinigų sistemai, tai tokioj situacijoj Maskvos valstybinio ban</text:span><text:span text:style-name="T4192">ko kredito plane tai atsispindės kaip pinigai cirkuliacijoj. Maskvos bankas vis tiek įskaičiuos juos į kredito išteklius ir laikys savo pinigais, o mes tik padvigubinsim tų, kaip sakant, rublių cirkuliaciją, dar juos įrašydami į savo atskirą sąskaitą, kuri</text:span><text:span text:style-name="T4193">os, aišku, Maskvos bankas nepripažins. Ką mes iš to realiai turėtume? Čia galėčiau daugiau aiškint, bet realiai aš nematau jokios tokio žingsnio prasmės. Ačiū.</text:span></text:p>
      <text:p text:style-name="P4194"><text:span text:style-name="T4195">PIRMININKAS.<text:s/></text:span><text:span text:style-name="T4196">Prašau.</text:span></text:p>
      <text:p text:style-name="P4197"><text:span text:style-name="T4198">P.POŠKUS.<text:s/></text:span><text:span text:style-name="T4199">Ar jums teko susipažinti su užsienio bankų veikla?<text:s/></text:span></text:p>
      <text:p text:style-name="P4200"><text:span text:style-name="T4201">V.BALDIŠIS.<text:s/></text:span><text:span text:style-name="T4202">T</text:span><text:span text:style-name="T4203">aip, gerbiamasis kolega, aš dalyvavau ruošiant ir tą Lietuvos banko įstatymą, ir komercinių bankų įstatymą, kuriuos mes ruošėm, studijuodami (ir kaip dėstytojas studijavau) kitų kredito įstatų veiklą ir jų įstatymus, kiek pavyko gauti įvairių šalių - Angli</text:span><text:span text:style-name="T4204">jos, Vokietijos Federacinės Respublikos, Prancūzijos, Šveicarijos ir dar įvairiausių šalių dokumentus. Mes studijavom, ir aš asmeniškai tą supratimą, didesnį ar mažesnį, turiu.</text:span></text:p>
      <text:p text:style-name="P4205"><text:span text:style-name="T4206">PIRMININKAS.<text:s/></text:span><text:span text:style-name="T4207">Dar deputatas A.Norvilas nori.</text:span></text:p>
      <text:p text:style-name="P4208"><text:span text:style-name="T4209">A.NORVILAS.<text:s/></text:span><text:span text:style-name="T4210">Mano antrasis klausimas</text:span><text:span text:style-name="T4211">. Gerbiamasis V.Baldiši, ar jūs keliat sau, pats sau užsibrėžęs kažkokią ribą, laiko tarpą, kad, sakysim, jeigu matote, kad nevyksta taip, kaip jūs norite, ar jūs lauksite taip pat, kaip ir gerbiamasis B.Povilaitis, kad jus "nuimtų"? Ar jūs tiesiog pats pa</text:span><text:span text:style-name="T4212">reikšite, kad jums nepavyko įgyvendinti savo planų?</text:span></text:p>
      <text:p text:style-name="P4213"><text:span text:style-name="T4214">V.BALDIŠIS.<text:s/></text:span><text:span text:style-name="T4215">Taip, aš pabandysiu atsakyt. Visų pirma aš norėčiau pasa</text:span><text:span text:style-name="T4216">­kyt, aš tikrai gerbiu žmogų, buvusį Banko valdybos pirmininką gerbiamąjį B.Povilaitį už jo sąžiningumą, darbingumą ir, kaip sakyt, jeig</text:span><text:span text:style-name="T4217">u man būtų suteiktos tokios galimybės, aš jį, be abejonės, pasiūlyčiau jums tvirtinti pava</text:span><text:span text:style-name="T4218">­duotoju. Taip pat esu įsitikinęs, kad, sakysim, keliu sau uždavinį dabartiniame etape dėti pastangas, kad Lietuvos bankas, kad galų gale į jį atėjęs kitas žmogus jau</text:span><text:span text:style-name="T4219"><text:s/>turėtų kažką, kad Lietuvos bankas nebūtų tuščias skambesys. Ir, aš manyčiau, kad ne taip lengvai ir galbūt ne viena galva "nuriedės", kol šitas dalykas bus pasiektas. O jeigu aš nesugebėsiu, aš manyčiau, kad man užteks savigarbos tą patį padaryt, ką padar</text:span><text:span text:style-name="T4220">ė gerbiamasis B.Povilaitis.</text:span></text:p>
      <text:p text:style-name="P4221"><text:span text:style-name="T4222">PIRMININKAS.<text:s/></text:span><text:span text:style-name="T4223">Deputatas G.Vagnorius.</text:span></text:p>
      <text:p text:style-name="P4224"><text:span text:style-name="T4225">G.VAGNORIUS.<text:s/></text:span><text:span text:style-name="T4226">Dar vienas mano klausimas. Jūs, kaip ir mes visi, gerai žinome, kaip nevykusiai klostėsi reikalai banke. Nepasirašytos sutartys pini</text:span><text:span text:style-name="T4227">­gams spausdinti, jie nespausdinami, nėra bankų</text:span><text:span text:style-name="T4228"><text:s/>ir t.t. Ką jūs ar jūsų kolegos per šią sesiją konkretaus pasiūlėte, ar kitokį darbą nuveikėte, kad tie reikalai pajudėtų į priekį?</text:span></text:p>
      <text:p text:style-name="P4229"><text:span text:style-name="T4230">V.BALDIŠIS.<text:s/></text:span><text:span text:style-name="T4231">Taip, iš dalies aš supratau klausimą. Šitoj srity nenoriu dabar daug šnekėt. Noriu tik pasakyt, kad ir gerbiamaj</text:span><text:span text:style-name="T4232">am B.Povilaičiui aš ne kartą siūliau pagalbą tais klausimais - ir dėl patalpų, ir dėl Lietuvos banko veiklos. Puikiai žinodamas tas problemas, siūliau pagalbą. Yra paruoštas Lietuvos banko įstatymas, komercinių, kitų, galų gale ir tas Statutas, kurį jūs pr</text:span><text:span text:style-name="T4233">iimsit - Lietuvos banko statutas parengtas irgi tam tikra dalim priside</text:span><text:span text:style-name="T4234">­dant. Taip kad galų gale, jeigu gerbiamasis kolega mano, kad nedariau, ar kolegos nedarė, neprisidėjo, čia spręsti jums, gerbiamieji deputatai.</text:span></text:p>
      <text:p text:style-name="P4235"><text:span text:style-name="T4236">K.D.PRUNSKIENĖ.<text:s/></text:span><text:span text:style-name="T4237">Aš norėčiau paaiškinti,<text:s/></text:span><text:span text:style-name="T4238">kad nebūtų suklaidinti depu</text:span><text:span text:style-name="T4239">­tatai ir Lietuva, girdėdama, jog dėl pinigų gamybos nieko nepadaryta. Šiaip ar taip šiuo klausimu rūpinosi ir Vyriausybė. Labai konkrečiai, yra padaryta pakankamai daug, bet aš nenorėčiau apie tai dabar kalbėti. Tie dalykai taip</text:span><text:span text:style-name="T4240"><text:s/>nesvarstomi.</text:span></text:p>
      <text:p text:style-name="P4241"><text:span text:style-name="T4242">PIRMININKAS.<text:s/></text:span><text:span text:style-name="T4243">Ačiū. Ar bus daugiau klausimų? Nėra? Tai ačiū jums už atsakymus. Deputatas K.Antanavičius norėtų.</text:span></text:p>
      <text:p text:style-name="P4244"><text:span text:style-name="T4245">K.ANTANAVIČIUS.<text:s/></text:span><text:span text:style-name="T4246">Aš norėčiau vieną klausimą pateikti Ministrei Pir</text:span><text:span text:style-name="T4247">­mininkei. Ar Ministrė Pirmininkė irgi mano, kad visus pinigus, vi</text:span><text:span text:style-name="T4248">są masę reikės pakeisti "vienas prie vieno", tai yra apie 8 milijardus litų įvesti?</text:span></text:p>
      <text:p text:style-name="P4249"><text:span text:style-name="T4250">K.D.PRUNSKIENĖ.<text:s/></text:span><text:span text:style-name="T4251">Gerbiamasis deputate K.Antanavičiau, aš iš tikrųjų dabar nepretenduoju nei į Banko valdytojo vietą, bei į kitą postą ir dar netenka man gintis dėl kokio nor</text:span><text:span text:style-name="T4252">s nepasitikėjimo. Klausimą sprendžiam apie Banko valdybos pirmininko skyrimą ir manau, kad klausimai turi būti adresuoti jam. Būtų keista, jeigu pradėtumėt dabar mane klausinėti.<text:s/></text:span></text:p>
      <text:p text:style-name="P4253"><text:span text:style-name="T4254">PIRMININKAS.<text:s/></text:span><text:span text:style-name="T4255">Ačiū.</text:span></text:p>
      <text:p text:style-name="P4256"><text:span text:style-name="T4257">K.D.PRUNSKIENĖ.<text:s/></text:span><text:span text:style-name="T4258">Mes su jumis ilgai diskutavome ir dar tai</text:span><text:span text:style-name="T4259"><text:s/>darysime.<text:s/></text:span></text:p>
      <text:p text:style-name="P4260"><text:span text:style-name="T4261">PIRMININKAS.<text:s/></text:span><text:span text:style-name="T4262">Ačiū. Dabar pakalbėti yra užsirašęs deputatas S.Kropas.<text:s/></text:span></text:p>
      <text:p text:style-name="P4263"><text:span text:style-name="T4264"> </text:span></text:p>
      <text:p text:style-name="P4265">Deputato S.Kropo kalba</text:p>
      <text:p text:style-name="P4266"><text:span text:style-name="T4267"> </text:span></text:p>
      <text:p text:style-name="P4268"><text:span text:style-name="T4269">S.KROPAS.<text:s/></text:span><text:span text:style-name="T4270">Gerbiamieji kolegos deputatai! Mes šiuo metu sprendžiam iš tikrųjų ypatingos svarbos klausimą, nes šis postas yra neeilinis ir todėl nėra</text:span><text:span text:style-name="T4271"><text:s/>eilinis ministras. Turėkim mintyje, kad banko valdytojas yra nepavaldus Vyriausybei asmuo, galintis vykdyti savarankišką politiką. Tai šituose santykiuose žinant tą premjerės ir gerbiamojo V.Baldišio metų bendradarbiavimą tenka įvertinti ir premjerės ryžt</text:span><text:span text:style-name="T4272">ą siūlyti tą žmogų. Juo labiau kad jis ne visuomet buvo pačiai premjerei palankus.</text:span></text:p>
      <text:p text:style-name="P4273"><text:span text:style-name="T4274">Po Ekonominio savarankiškumo įstatymo spaudoje buvo pareikštos griežtos kritinės mintys. Bet matomai vis dėlto "rungėsi" šitos dvi koncepcijos, apie kurias ir man šiek tiek<text:s/></text:span><text:span text:style-name="T4275">teko girdėti - buvo dvi grupės, dvi pinigų, savarankiškos banko ir pinigų sistemos kūrimo grupės, kurios veikė prie Ministrų Tarybos. Ilgai vyko teorinės diskusijos. Prieita vis dėlto tos nuomonės, kad turi būti viena grupė, ir kad šitos grupės atstovai tu</text:span><text:span text:style-name="T4276">ri ją įgyvendinti. Žodžiu, nepatvirtindami šiandien šito žmogaus, mes praktiškai neturėtu</text:span><text:span text:style-name="T4277">­mėm pasiūlyti ko nors kito, kas galėtų toliau realiai įgyvendinti šitą politiką. Manau, bent jau problema būtų gana rimta, kadangi aš iš tikrųjų žinau visus šiuos žmo</text:span><text:span text:style-name="T4278">nes, kurie dirbo šitoj grupėj, ir yra ne toks paprastas dalykas surasti, kaip sakant, tą žmogų, kuris galėtų įgyvendinti jau priimtus įstaty</text:span><text:span text:style-name="T4279">­mus.</text:span></text:p>
      <text:p text:style-name="P4280"><text:span text:style-name="T4281">Dėl šitų kolegų darbo šioje ekonomikos reformos grupėje. Nėra paslaptis, kad mes visi šiek tiek praradome tą p</text:span><text:span text:style-name="T4282">agrindą ir tą darbingumą, kurį rodėme, dirbdami konceptualiame lygyje, ruošiant, ir tai turbūt yra natūralu. Šitos grupės žmonės, patekę į Ekonomikos komisiją, nebeturėjo galimybės rea</text:span><text:span text:style-name="T4283">­liai, taip sakant, racionaliai dirbti, kaip buvo dirbama iki šiol. Todė</text:span><text:span text:style-name="T4284">l, žinodamas gerbiamąjį V.Baldišį, pamačiau, kad jis ne visai surado vietą tik Ekono</text:span><text:span text:style-name="T4285">­mikos komisijoje, tiek ir parlamente ne visada jis galėjo panaudoti savo galimybes. Todėl, žinodamas, kaip sakant, jo darbingumą, kurį jis parodė, dirbdamas mūsų Universit</text:span><text:span text:style-name="T4286">eto katedroje tiek praktiniame, tiek teoriniame darbe, manau, kad jis, kaip sakant, turi nemažų galimybių ir potencijos šitoje srityje.</text:span></text:p>
      <text:p text:style-name="P4287"><text:span text:style-name="T4288">Na, apie jo principingumą aš jau minėjau, tačiau norint, kad harmoningai funkcionuotų, kad šitoje sistemoje vis dėlto vy</text:span><text:span text:style-name="T4289">ktų permainos, mano suprati</text:span><text:span text:style-name="T4290">­mu, reikia dėti pastangas tiek Vyriausybei, tiek naujam valdytojui, jeigu jis bus patvirtintas, kad vis dėlto normalizuotųsi santykiai su šakiniais komerci</text:span><text:span text:style-name="T4291">­niais bankais. Reikia ieškoti būdų, kad tiek komerciniai bankai, tiek Li</text:span><text:span text:style-name="T4292">etu</text:span><text:span text:style-name="T4293">­vos bankas dirbtų viena kryptimi. Ir manau, kad pastaruoju metu čia tokios mintys lyg ir buvo. Ir tiktai su šitų bankų pagalba būtų įmanoma šį tą daryti, nes, jeigu tie santykiai, kokie buvo praėjusiais metais, nepagerės, manau, kad problemų gali būti<text:s/></text:span><text:span text:style-name="T4294">nemažai. Todėl baigdamas norėčiau padėkoti buvu</text:span><text:span text:style-name="T4295">­siam pirmininkui, buvusiam valdytojui B.Povilaičiui už jo tą darbą ir už jo atsistatydinimą.</text:span></text:p>
      <text:p text:style-name="P4296"><text:span text:style-name="T4297">Manau, kad ir Vilius, jeigu jis nesugebės, gerbiamasis kolega Vilius, aš taip drįstu jį vadinti, jis laiku mums "si</text:span><text:span text:style-name="T4298">gnalizuos" ir pasakys: dėl tam tikrų priežasčių negaliu dirbti. Baigdamas norėčiau, kaip sakant, atsiprašyti Skuo</text:span><text:span text:style-name="T4299">­do rinkėjų, kadangi rinkiminės kampanijos metu man teko dalyvauti susiti</text:span><text:span text:style-name="T4300">­kimuose svarstant Savivaldos pagrindų įstatymą, ir aš išsakiau nuomon</text:span><text:span text:style-name="T4301">ę, kad šitas žmogus pasiryžęs dirbti parlamente, atsisakydamas pagrindinio darbo, ką jis ir padarė. Dabartiniu metu jis, kaip sakant, nedirba Universitete, o tiktai parlamente, iš Universiteto yra išėjęs. Tačiau esant tokiai situacijai vis dėlto drįstu siū</text:span><text:span text:style-name="T4302">lyti, kaip sakant, prieštaraudamas savo išsakytai minčiai, drįstu siūlyti gerbiamąjį V.Baldišį užimti šitą postą. Ir prašau kolegas šitą siūlymą paremti.</text:span></text:p>
      <text:p text:style-name="P4303"><text:span text:style-name="T4304">PIRMININKAS.<text:s/></text:span><text:span text:style-name="T4305">Ačiū. Dabar kalbės deputatas K.Antanavičius. Daugiau užsirašiusiųjų nėra. Jei kas norės -</text:span><text:span text:style-name="T4306"><text:s/>prašau.</text:span></text:p>
      <text:p text:style-name="P4307"><text:span text:style-name="T4308"> </text:span></text:p>
      <text:p text:style-name="P4309">Deputato K.Antanavičiaus kalba</text:p>
      <text:p text:style-name="P4310"><text:span text:style-name="T4311"> </text:span></text:p>
      <text:p text:style-name="P4312"><text:span text:style-name="T4313">K.ANTANAVIČIUS.<text:s/></text:span><text:span text:style-name="T4314">Gerbiamieji deputatai. Aš labai norėčiau paremti V.Baldišio kandidatūrą. Tikrai teko dirbti ekonomikos reformos laikinam kolektyve. Tačiau mes, šiandien rinkdami V.Baldišį, turim vis dėlto nuspręs</text:span><text:span text:style-name="T4315">­ti sunkų klausimą, kurį aš neatsitiktinai Ministrei Pirmininkei pateikiau. Todėl, kad tai nėra šiandien iškilęs klausimas - kaip keisti tuos pinigus. Yra daug kartų diskutuota ir mūsų Ekonomikos reformos programoj įrašyta, kad prieš pradedant keisti pinig</text:span><text:span text:style-name="T4316">us, reikia pradėti (apie ką mes kalbėjom ir tarė</text:span><text:span text:style-name="T4317">­mės) denacionalizavimo programą ir iki minimumo sumažinti pinigų masę.Sakysim, iki kokio vieno milijardo rublių ir tada tuos pinigus pakeisti. Pasi</text:span><text:span text:style-name="T4318">­likti kitus pagrindinius fondus palaipsniui mažėjančio rubl</text:span><text:span text:style-name="T4319">io, atsiprašau, lito gyvybei stiprinti. Jei mes turim valstybinius ar visuomeninius fondus, tai mūsų rublis, atsiprašau, litas visada bus subalansuotas su turimu valstybės turtu. Didelių pavojų nebus, jeigu vykdysim protingą politiką. Aš norėčiau pasakyti,</text:span><text:span text:style-name="T4320"><text:s/>kad šita pinigų keitimo tvarka jokiu būdu nėra mūsų sugalvota ir patikrinta. Kalbėjom su daugelio komercinių bankų konsultantais iš JAV, šiandien klausiau dar profesorių Palubinską, klausėm daugelio Vakarų Eu</text:span><text:span text:style-name="T4321">­ropos specialistų. Nė vienas nepatarė, nė vien</text:span><text:span text:style-name="T4322">as nepripažino, kad štai reikia keisti visą masę. Kaip aš šiandien per televiziją sakiau, mėšlą pakeisti į mėšlą ir paskui galvoti, kaip iš to mėšlo kažką padaryti. Taigi aš dar sykį sakau: mes šiandien turim pasirinkti, kaip mes tvarkysim savo pinigus. O<text:s/></text:span><text:span text:style-name="T4323">šiaip kaip žmogų aš Vilių Baldišį norėčiau tikrai paremti, juo labiau kad jis yra dirbęs mūsų kolektyve. Ačiū.</text:span></text:p>
      <text:p text:style-name="P4324"><text:span text:style-name="T4325"> </text:span></text:p>
      <text:p text:style-name="P4326">Diskusijų svarstomu klausimu tęsinys</text:p>
      <text:p text:style-name="P4327"><text:span text:style-name="T4328"> </text:span></text:p>
      <text:p text:style-name="P4329"><text:span text:style-name="T4330">BALSAS IŠ SALĖS.<text:s/></text:span><text:span text:style-name="T4331">Ar galima trumpai paklausti? Gerbiamasis deputate, ar jūs sutiktumėte būti Lietuvos ban</text:span><text:span text:style-name="T4332">ko valdytoju, jeigu nepatvirtintų V.Bal</text:span><text:span text:style-name="T4333">­dišio?</text:span></text:p>
      <text:p text:style-name="P4334"><text:span text:style-name="T4335">BALSAS IŠ SALĖS.<text:s/></text:span><text:span text:style-name="T4336">(Nesigirdi)</text:span></text:p>
      <text:p text:style-name="P4337"><text:span text:style-name="T4338">PIRMININKAS.<text:s/></text:span><text:span text:style-name="T4339">Gerbiamieji deputatai! Prašom pasiruošti balsuoti.<text:s/></text:span></text:p>
      <text:p text:style-name="P4340"><text:span text:style-name="T4341">V.ČEPAITIS.<text:s/></text:span><text:span text:style-name="T4342">Prašyčiau 10 minučių pertraukos trumpam Sąjūdžio klubo pasitarimui dėl balsavimo.</text:span></text:p>
      <text:p text:style-name="P4343"><text:span text:style-name="T4344">PIRMININKAS.<text:s/></text:span><text:span text:style-name="T4345">Gerbiami</text:span><text:span text:style-name="T4346">eji deputatai! Ar sutiktumėte prieš balsuojant leisti trumpai pasitarti?</text:span></text:p>
      <text:p text:style-name="P4347"><text:span text:style-name="T4348">BALSAI SALĖJE.</text:span><text:span text:style-name="T4349"><text:s/>(Nesigirdi)</text:span></text:p>
      <text:p text:style-name="P4350"><text:span text:style-name="T4351">S.PEČELIŪNAS.<text:s/></text:span><text:span text:style-name="T4352">Gerbiamieji, kol mes ginčysimės, praeis tas 10 minučių. Tai - vienas argumentas, o kitas - naktinius posėdžius, jeigu taip galima sakyti, sutr</text:span><text:span text:style-name="T4353">umpinkime iki valandos ir darykime trumpesnes pertraukas.</text:span></text:p>
      <text:p text:style-name="P4354"><text:span text:style-name="T4355">PIRMININKAS.<text:s/></text:span><text:span text:style-name="T4356">Gal tikrai, gerbiamieji deputatai, dėl šito nesiginčykime.<text:s/></text:span></text:p>
      <text:p text:style-name="P4357"><text:span text:style-name="T4358">B.V.RUPEIKA.<text:s/></text:span><text:span text:style-name="T4359">Aš turiu pasiūlymą, galbūt kompromisinį. Tegul klubas posėdžiauja čia, o mes stebėsime, kad niekas neišeitų, net</text:span><text:span text:style-name="T4360">rukdysime klubui. Tikrai baikime šį klausimą spręsti vienaip ar kitaip. Užjauskime ir mūsų kolegą, kuris nei šiokioj, nei tokioj būklėje.</text:span></text:p>
      <text:p text:style-name="P4361"><text:span text:style-name="T4362">PIRMININKAS.<text:s/></text:span><text:span text:style-name="T4363">Deputatas B.Genzelis. Prašom.</text:span></text:p>
      <text:p text:style-name="P4364"><text:span text:style-name="T4365">B.GENZELIS.<text:s/></text:span><text:span text:style-name="T4366">Aš norėčiau pasiklausti, kame čia reikalas, kodėl pas mus aukšč</text:span><text:span text:style-name="T4367">iausia instancija Aukščiausiojoje Taryboje yra klubas. Be klubo žinios, pasirodo, niekas negali būti patvirtintas ar niekas "praeiti". Tokiu būdu mūsų parlamentas man dar kartą kelia didelę nuostabą.</text:span></text:p>
      <text:p text:style-name="P4368"><text:span text:style-name="T4369">PIRMININKAS.<text:s/></text:span><text:span text:style-name="T4370">Aš nemanau, gerbiamieji deputatai, kad čia<text:s/></text:span><text:span text:style-name="T4371">būtų labai blogas dalykas, kad būtų galima pasitarti.</text:span></text:p>
      <text:p text:style-name="P4372"><text:span text:style-name="T4373">Č.JURŠĖNAS.<text:s/></text:span><text:span text:style-name="T4374">Aš pritariu, gerbiamasis Aleksandrai, kad čia nėra blogas dalykas, bet, kiek žinau, klubas yra atviras, tai prašom, va, čia ir dirbkim visi kartu.</text:span></text:p>
      <text:p text:style-name="P4375"><text:span text:style-name="T4376">BALSAS IŠ SALĖS.<text:s/></text:span><text:span text:style-name="T4377">Klubas jau "užsidarė"!</text:span></text:p>
      <text:p text:style-name="P4378"><text:span text:style-name="T4379">PIR</text:span><text:span text:style-name="T4380">MININKAS.<text:s/></text:span><text:span text:style-name="T4381">Gerbiamieji deputatai, aš vis dėlto siūlau kompromisinį variantą - nedaryti pertraukos, pradėti svarstyti kitą klausimą ir balsuoti po 10 minučių.</text:span></text:p>
      <text:p text:style-name="P4382"><text:span text:style-name="T4383">G.RAMONAS.<text:s/></text:span><text:span text:style-name="T4384">Noriu atkreipti deputatų dėmesį, kad šita sesija baigiasi už dviejų valandų ir šešių min</text:span><text:span text:style-name="T4385">učių.</text:span></text:p>
      <text:p text:style-name="P4386"><text:span text:style-name="T4387">PIRMININKAS.<text:s/></text:span><text:span text:style-name="T4388">Būtent dėl to aš norėčiau sutaupyti laiką ir prašyti jūsų pradėti svarstyti klausimą. Tikrai, prašau ir asmeniškai pradėti svarstyti klausimą, kurį jums pristatys gerbiamoji premjerė ir deputatas Č.V.Stanke</text:span><text:span text:style-name="T4389">­vičius. Per tą laiką leisime ž</text:span><text:span text:style-name="T4390">monėms trumpai pasitarti ar čia pat, ar išėjus netoli už durų ir po to, už 10 minučių, balsuoti. Gerai? Ačiū. Gerbiamoji premjere, prašom. Ar deputatas Č.V.Stankevičius pirmasis? Kuris iš judvie</text:span><text:span text:style-name="T4391">­jų turėtų būti pirmasis pranešėjas? Matau, kad premjerė. Praš</text:span><text:span text:style-name="T4392">om.</text:span></text:p>
      <text:p text:style-name="P4393"><text:span text:style-name="T4394"> </text:span></text:p>
      <text:p text:style-name="P4395">Lietuvos Respublikos Ministrės Pirmininkės deputatės K.D.Prunskienės pranešimas apie nutarimo “ Dėl Lietuvos Respublikos Aukščiausiosios Tarybos aktų, priimtų dėl TSRS vykdomos ekonominės blokados, pripažinimo netekusiais galios “ projektą</text:p>
      <text:p text:style-name="P4396"><text:span text:style-name="T4397"> </text:span></text:p>
      <text:p text:style-name="P4398"><text:span text:style-name="T4399">K.D.PRUN</text:span><text:span text:style-name="T4400">SKIENĖ.<text:s/></text:span><text:span text:style-name="T4401">Gerbiamieji deputatai. Jums yra išdalintas nutarimo projektas dėl Lietuvos Respublikos Aukščiausiosios Tarybos aktų, priimtų dėl TSRS vykdomos ekonominės blokados, pripažinimo netekusiais galios. Kalbama apie įstatymą dėl laikinų priemonių TSRS vyk</text:span><text:span text:style-name="T4402">domos ekonominės blokados sąlygomis, taip pat apie nutarimą dėl valstybinės komisijos disblokadinių priemonių planui paruošti ir vykdyti sudarymo pripažinimo netekusiais galios.</text:span></text:p>
      <text:p text:style-name="P4403"><text:span text:style-name="T4404">PIRMININKAS.<text:s/></text:span><text:span text:style-name="T4405">Gerbiamieji deputatai, prašom, prašom dėmesio. Pra</text:span><text:span text:style-name="T4406">­šom išklausyti</text:span><text:span text:style-name="T4407"><text:s/>premjerę.</text:span></text:p>
      <text:p text:style-name="P4408"><text:span text:style-name="T4409">K.D.PRUNSKIENĖ.<text:s/></text:span><text:span text:style-name="T4410">Aš manau, kad nereikia daug motyvų aiškinti, kodėl minėti dokumentai turėtų būti pripažinti netekusiais galios. Todėl, kad dabar tvirtinti, jog ekonominė blokada tebevyksta, mes taip pat neturime pagrindo. Valstybinė komisija pri</text:span><text:span text:style-name="T4411">ešblokadinių priemonių planui paruošti ir vykdyti paskutinį kartą buvo susirinkusi vakar ir, apsvarsčiusi jau nebe pirmą kartą Prezidiumo ir Vyriausybės kartu nagrinėtą klausimą, priėjo išvadą, kad reikia siūlyti Aukščiausiajai Tarybai priimti štai tokį nu</text:span><text:span text:style-name="T4412">tarimą. Papildomi motyvai, be ekonominės situacijos įvertinimo, yra ir tai, kad kai kurie punktai, kurie buvo minėtuose dokumentuose dėl laikinųjų priemo</text:span><text:span text:style-name="T4413">­nių, pasikartoja naujuose Aukščiausiosios Tarybos dokumentuose, tarp jų nutarime dėl ekonominės reform</text:span><text:span text:style-name="T4414">os, kuriame yra punktas, draudžiantis išda</text:span><text:span text:style-name="T4415">­linti, išparduoti akcijas, valstybinių įmonių turtą. Yra keli Vyriausybės nuta</text:span><text:span text:style-name="T4416">­rimai. Štai ir vakar priimtas nutarimas dėl draudimo steigti asociacijas, koncernus ir kitokias bendras įmones su Tarybų Sąjunga, taip</text:span><text:span text:style-name="T4417"><text:s/>pat drau</text:span><text:span text:style-name="T4418">­džiantis išvežti produkciją virš sutarties numatytų apimčių, taipogi dėl turto išgabenimo iš Lietuvos, iš taip vadinamų sąjunginių įmonių ir kiti nutarimai. Jie praktiškai numato visas aplinkybes, kurios šiandien gali būti reikšmingos. Na, o kai<text:s/></text:span><text:span text:style-name="T4419">kurie punktai, buvusio įstatymo punktai, kuriuose kalbama apie papildomą Vyriausybės kompetenciją priimti atskirus sprendimus, sa</text:span><text:span text:style-name="T4420">­kykime, ir dėl produkcijos išvežimo, ir dėl savivaldybių veiklos apribojimo ar jų sprendimų atšaukimo bei kiti, kurie šiandien</text:span><text:span text:style-name="T4421"><text:s/>tampa nesuderinami su mūsų priiminėjamais įstatymais. Vyriausybė iš tikro atsiduria tokiam labai dviprasmiškam vaidmeny, kai galioja tokie dvejopo pobūdžio įstatymai. Taigi prašytumėm, čia buvo valstybinės komisijos bendra nuomonė. Aš manau, kad gerbiamas</text:span><text:span text:style-name="T4422">is Č.V.Stankevičius parems priimti šitą nutarimą. Ačiū.</text:span></text:p>
      <text:p text:style-name="P4423"><text:span text:style-name="T4424">PIRMININKAS.<text:s/></text:span><text:span text:style-name="T4425">Ačiū jums. Deputatas Č.V.Stankevičius.<text:s/></text:span></text:p>
      <text:p text:style-name="P4426"><text:span text:style-name="T4427"> </text:span></text:p>
      <text:p text:style-name="P4428">Lietuvos Respublikos aukščiausiosios Tarybos Pirmininko pavaduotojo deputato Č.V.Stankevičiaus papildomasis pranešimas</text:p>
      <text:p text:style-name="P4429"><text:span text:style-name="T4430"> </text:span></text:p>
      <text:p text:style-name="P4431"><text:span text:style-name="T4432">Č.V.STANKEVIČIUS.<text:s/></text:span><text:span text:style-name="T4433">Gerbia</text:span><text:span text:style-name="T4434">mieji deputatai, paskutiniam posėdy nedalyvavo visa komisija, tačiau pasisakymų prieš, kad mums tokį nutarimą pri</text:span><text:span text:style-name="T4435">­imti reikia, nebuvo. Svarstymo metu buvo kai kurios abejonės. Buvo svarsto</text:span><text:span text:style-name="T4436">­ma, kad gal kai kurių straipsnių veikimą vertėtų "sustabdyti", nes<text:s/></text:span><text:span text:style-name="T4437">prie jų gali tekti sugrįžti, jeigu situacija pasidarytų panaši. Tačiau šiandieną aš tik galė</text:span><text:span text:style-name="T4438">­čiau nutarimo projektą, kuris jums išdalintas, pasiūlyti priimti savo vardu. Norėčiau pasakyti, kad įvyko 9 komisijos užprotokoluoti posėdžiai, tam tikrą darbą, ki</text:span><text:span text:style-name="T4439">ek sugebėjo, jinai nuveikė. Informaciją apie komisijos darbą ir jos sprendimus žinote iš spaudos ir iš pranešimų per televiziją bei radiją. Tai aš, negaišindamas laiko, manau, kad šitą nutarimą reikia priimti. Nutarime siū</text:span><text:span text:style-name="T4440">­loma be laikinų priemonių atšauki</text:span><text:span text:style-name="T4441">mo kartu atšaukti ir laikyti negaliojančiu, netekusiu galios įstatymą dėl priešblokadinės komisijos sudarymo. Taip pat paminimas vienas dokumentas, kuris yra su tuo susijęs, t.y. jūsų gegužės 15 d. priimtas įstatymas padaryti pakeitimus ir papildymus Lietu</text:span><text:span text:style-name="T4442">vos Respublikos darbo įstatymų kodekse. Šitie pakeitimai, įstatymo paskutiniame straipsnyje yra pasakyta, kad šis įstatymas įsigalios, panaikinus balandžio 25 dienos Lietuvos Respublikos įstatymą dėl laikinųjų priemonių TSRS vykdo</text:span><text:span text:style-name="T4443">­mos ekonominės blokados s</text:span><text:span text:style-name="T4444">ąlygomis, tai yra, kad darbuotojai pagal taip vadinamus sąrašus, pirmą ir antrą, galės savo atleidimo iš darbo klausimus spręsti teisme. Tai yra susiję su įstatymu. Ačiū.</text:span></text:p>
      <text:p text:style-name="P4445"><text:span text:style-name="T4446">Z.JUKNEVIČIUS.<text:s/></text:span><text:span text:style-name="T4447">Ar galima paklausti?<text:s/></text:span></text:p>
      <text:p text:style-name="P4448"><text:span text:style-name="T4449">PIRMININKAS.<text:s/></text:span><text:span text:style-name="T4450">Prašom.</text:span></text:p>
      <text:p text:style-name="P4451"><text:span text:style-name="T4452">Z.JUKNEVIČIUS.<text:s/></text:span><text:span text:style-name="T4453">Galbūt autor</text:span><text:span text:style-name="T4454">iai apsvarstė, ar nereikėtų palikti sugriežtintų administracinių nuobaudų ir baudžiamosios atsakomybės pagal 171 straipsnį ir Baudžiamojo kodekso 160 straipsnį su ženkleliu 4?</text:span></text:p>
      <text:p text:style-name="P4455"><text:span text:style-name="T4456">Č.V.STANKEVIČIUS.<text:s/></text:span><text:span text:style-name="T4457">Aš negalėčiau dėl to pareikšti kokios nors tvirtos nuomonės. Č</text:span><text:span text:style-name="T4458">ia klausimas yra tokio pobūdžio, kad kai kurie reguliavimo dalykai jau yra kitų įstatymų reglamentuojami. Šitas dalykas į kitus įstaty</text:span><text:span text:style-name="T4459">­mus nėra perkeltas. Galbūt reikėtų parengti atskirą nutarimą arba palikti galiojantį. Tada būtų palikta galioti tik labai</text:span><text:span text:style-name="T4460"><text:s/>maža dalis įstatymų. Aš nežinau ar tai yra priimtina? Gal mums reikia priimti kitą nutarimą specialiai tais klausimais?</text:span></text:p>
      <text:p text:style-name="P4461"><text:span text:style-name="T4462">PIRMININKAS.<text:s/></text:span><text:span text:style-name="T4463">Ar dar kas nors nori paklausti? Dėkojame gerbiamajam deputatui Č.V.Stankevičiui. Ar nori šiuo klausimu kas nors pareikšti<text:s/></text:span><text:span text:style-name="T4464">savo nuomonę? Ar visi deputatai sutinka, kad tokio nutarimo priėmimas yra reikalingas? Gerai. Tada balsuosim tuoj pat, kai tiktai bus galima tą padaryti. Gerbiamieji deputatai, kažin ar jau praėjo dešimt minučių? Man rodos, kad ne. Dar liko dvi minutės, ir</text:span><text:span text:style-name="T4465"><text:s/>aš manau, kad per tą minutę ar dvi deputatai susirinks. Kviečiu visus deputatus į salę, turėtume balsuoti. Dienotvarkėje lieka galbūt ir galėtume pradėti svarstyti Prezidiumo įgaliojimų klausimą. Jums yra išdalintas projektas, parengtas deputato K.Lapinsk</text:span><text:span text:style-name="T4466">o ir kitų teisininkų, rodos, svarstytas Teisinės sistemos komisijoje. Taip? Konstitucinės pataisos projektas, dėl kurio mums, matyt, reikėtų ir susitarti, ir balsuoti. Galbūt deputatas K.Lapinskas galėtų jums pristatyti šį klausimą? Ar deputatas Z.Juknevič</text:span><text:span text:style-name="T4467">ius? Prašom.</text:span></text:p>
      <text:p text:style-name="P4468"><text:span text:style-name="T4469">Z.JUKNEVIČIUS.<text:s/></text:span><text:span text:style-name="T4470">Atrodo, kad nėra prasmės pristatinėt, kadangi tėra pusė salės. O po to kitiems vėl reikės aiškinti.</text:span></text:p>
      <text:p text:style-name="P4471"><text:span text:style-name="T4472">PIRMININKAS.<text:s/></text:span><text:span text:style-name="T4473">Gerai. Gerbiamieji deputatai, prašome susirinkti į salę ir balsuosime. Gerbiamoji premjerė per tą laiką padarys dar</text:span><text:span text:style-name="T4474"><text:s/>vieną pranešimą.<text:s/></text:span></text:p>
      <text:p text:style-name="P4475"><text:span text:style-name="T4476">K.D.PRUNSKIENĖ.<text:s/></text:span><text:span text:style-name="T4477">Kadangi, tikiuosi, mes iš tikro dirbam prieš atostogas paskutinę dieną, prieš jūsų atostogas, tai per dažnai naudojuosi šia tribūna. Mes ryte lyg ir pradėjom svarstyti ar bent įvardijom dar vieną klausimą, taip pat kadrin</text:span><text:span text:style-name="T4478">į dėl pavaduotojo, mano pavaduotojo skyrimo, bet kaip aš manau, ir vakaras vėlyvas, ir tikriausiai, na, paprasčiausiai sunku būtų šiandieną jį išspręsti, nes dar nėra reikiamos pozicijos. Todėl, jeigu jūs rytoj nebedirbsite, o greičiausiai nebedirbsite, ma</text:span><text:span text:style-name="T4479">n belieka tiktai pačiai atsisakyti to pasiūlymo ir atidėti jį, kai jūs sugrįšite su geresne nuotaika ir darbingesni. Vadinasi, vardan jūsų poilsio man teks dar vieną mėnesį padirbėti be trečio pavaduotojo. Ačiū.<text:s/></text:span><text:span text:style-name="T4480">(Plojimai)</text:span></text:p>
      <text:p text:style-name="P4481"><text:span text:style-name="T4482">PIRMININKAS.<text:s/></text:span><text:span text:style-name="T4483">Gerbiamieji deputata</text:span><text:span text:style-name="T4484">i, prašome pasiruošti balsuoti.<text:s/></text:span></text:p>
      <text:p text:style-name="P4485"><text:span text:style-name="T4486">E.VILKAS.<text:s/></text:span><text:span text:style-name="T4487">Gal, kol yra pertrauka, galima ją panaudoti. Aš norėjau paklausti vis tiktai, ar mes taip ir nepaskirsim delegacijos deryboms su TSRS?</text:span></text:p>
      <text:p text:style-name="P4488"><text:span text:style-name="T4489">V.LANDSBERGIS.<text:s/></text:span><text:span text:style-name="T4490">Manau, kad ir aš jūsų galiu paklausti, ar mes nepaskirsim? Nes<text:s/></text:span><text:span text:style-name="T4491">tas skyrimas yra Aukščiausiosios Tarybos kompetencijoje. Mes galim pasiūlyti su Pirmininke, pasiūlysim. Bet ar jūs manot, kad dabar reiktų šitą klausimą svarstyti, skirti?</text:span></text:p>
      <text:p text:style-name="P4492"><text:span text:style-name="T4493">E.VILKAS.<text:s/></text:span><text:span text:style-name="T4494">Aš manyčiau, kad paskyrimas nereiškia pradėti derybas. Galima jas, kada re</text:span><text:span text:style-name="T4495">ikia, tada ir pradėt. Bet jeigu pasirodys, kad tikrai reikia pradėt derybas? Iki rugsėjo vidurio mes neturim delegacijos. Aš manyčiau, kad tai yra labai nerimtas reikalas. Aš nežinau kaip kiti deputatai, bet dėl šito klausimo aš pasiryžęs sėdėti dar po dvy</text:span><text:span text:style-name="T4496">likos.</text:span></text:p>
      <text:p text:style-name="P4497"><text:span text:style-name="T4498">V.LANDSBERGIS.<text:s/></text:span><text:span text:style-name="T4499">Aš galiu pasakyt savo nuomonę, gerbiamasis akademike. Esu ją sakęs ir anksčiau. Jūs turbūt žinote situaciją, kokia yra dabar, mums ruošiantis toms deryboms. Tą, tiesa, buvo numatęs papasakoti, informuoti pasirengimo komisijos pirminin</text:span><text:span text:style-name="T4500">kas deputatas profesorius B.J.Kuz</text:span><text:span text:style-name="T4501">­mickas. Gal galima jam suteikti žodį, jeigu jūs norėtumėt. Bet paprastas faktas, kad mes sudarome ekspertų grupes paruošti konkretiems klausimams kontaktuose su kita puse. Kita pusė nerodo noro, arba bent kol kas neatsilie</text:span><text:span text:style-name="T4502">pė į mūsų komisijos oficialų kreipimąsi tuo klausimu. Galbūt tas klausimas išjudės, gal ekspertų grupės pradės dirbti. Aš manau, kad rugpjūčio mėnesio bus tikrai ne per daug. Ypač, jeigu mes norėsime suderinti ir kai kuriuos principinius klausimus dėl gali</text:span><text:span text:style-name="T4503">mybės žmonėms atvažiuoti ir dalyvauti ekspertų grupėse, padėti mums. O esame užblokuoti iki šiol, esame visiškai nelygiavertėje padėtyje. Tada turėtume apsispręsti ar einam į derybas, būdami tokie vargšai ir nelygiaverčiai partneriai, ar vis dėlto kovojam<text:s/></text:span><text:span text:style-name="T4504">už tai, kad mums būtų pripažintos žmonių teisės turėt savo konsultantus ir panašiai. Aš manau, kad protokolo derinimas taip pat bus netrumpas reikalas.</text:span></text:p>
      <text:p text:style-name="P4505"><text:span text:style-name="T4506"> </text:span></text:p>
      <text:p text:style-name="P4507">Nutarimo “ Dėl V.Baldišio paskyrimo Lietuvos banko valdybos pirmininku “ priėmimas</text:p>
      <text:p text:style-name="P4508"><text:span text:style-name="T4509"> </text:span></text:p>
      <text:p text:style-name="P4510"><text:span text:style-name="T4511">PIRMININKAS.<text:s/></text:span><text:span text:style-name="T4512">Gerb</text:span><text:span text:style-name="T4513">iamieji deputatai, šiandien darbotvarkėje yra numatytas šis klausimas. Manau, kad mes iki jo ir prieisim. Balsų skaičiavimo grupės prašau pranešti, kiek deputatų yra salėje, kad iš karto būtų galima pasakyti balsavimo rezultatus, kai suskaičiuosit balsus.<text:s/></text:span><text:span text:style-name="T4514">Gerbiamieji deputatai, prašom sėsti į savo vietas ir padėti balsų skaičiavimo grupei dirbti.</text:span></text:p>
      <text:p text:style-name="P4515"><text:span text:style-name="T4516">BALSŲ SKAIČIUOTOJAS. 106<text:s/></text:span><text:span text:style-name="T4517">deputatai dalyvauja.</text:span></text:p>
      <text:p text:style-name="P4518"><text:span text:style-name="T4519">PIRMININKAS.<text:s/></text:span><text:span text:style-name="T4520">Gerbiamieji deputatai, prašom pasiruošti balsuoti dėl Lietuvos banko valdybos pirmininko paskyrimo. Kas<text:s/></text:span><text:span text:style-name="T4521">už tai, kad gerbiamasis Vilius Baldišis būtų paskirtas Lietuvos banko valdybos pirmininku? Kas už?<text:s/></text:span></text:p>
      <text:p text:style-name="P4522"><text:span text:style-name="T4523">BALSŲ SKAIČIUOTOJAS. 65.</text:span></text:p>
      <text:p text:style-name="P4524"><text:span text:style-name="T4525">PIRMININKAS.<text:s/></text:span><text:span text:style-name="T4526">Kas prieš? Gerbiamieji deputatai, prašom baigti balsuoti.<text:s/></text:span></text:p>
      <text:p text:style-name="P4527"><text:span text:style-name="T4528">BALSŲ SKAIČIUOTOJAS. 3.</text:span></text:p>
      <text:p text:style-name="P4529"><text:span text:style-name="T4530">PIRMININKAS.<text:s/></text:span><text:span text:style-name="T4531">Kas susilaikė?<text:s/></text:span></text:p>
      <text:p text:style-name="P4532"><text:span text:style-name="T4533">BALSŲ<text:s/></text:span><text:span text:style-name="T4534">SKAIČIUOTOJAS. 32.</text:span></text:p>
      <text:p text:style-name="P4535"><text:span text:style-name="T4536">PIRMININKAS.<text:s/></text:span><text:span text:style-name="T4537">Balsų dauguma deputatas Vilius Baldišis yra paskirtas Lietuvos banko valdybos pirmininku.<text:s/></text:span><text:span text:style-name="T4538">(Plojimai)</text:span></text:p>
      <text:p text:style-name="P4539"><text:span text:style-name="T4540">PIRMININKAS.<text:s/></text:span><text:span text:style-name="T4541">Prašom. Suteikiame žodį deputatui ir Lietuvos banko valdybos pirmininkui V.Baldišiui.</text:span></text:p>
      <text:p text:style-name="P4542"><text:span text:style-name="T4543">V.BALDIŠIS.<text:s/></text:span><text:span text:style-name="T4544">Gerbiamieji<text:s/></text:span><text:span text:style-name="T4545">kolegos deputatai, jūs man "uždėjot" didelę naštą. Norėčiau paprašyt jūsų pagalbos, nes be jos kažin ar galima bus padaryti, kaip aš sakiau, bent tą, kad Lietuvos bankas, dabar tik deklaruojamas, taptų nors kiek realesne įstaiga, visos mūsų ekonomikos šerd</text:span><text:span text:style-name="T4546">imi. Ačiū.</text:span></text:p>
      <text:p text:style-name="P4547"><text:span text:style-name="T4548">PIRMININKAS.<text:s/></text:span><text:span text:style-name="T4549">Ačiū.<text:s/></text:span><text:span text:style-name="T4550">(Plojimai)</text:span><text:span text:style-name="T4551"><text:s/>Gerbiamieji deputatai, prašau jūsų be balsavimo, konsenso pagrindu įrašyti į darbotvarkę vieną punktą - balsų skaičiavimo grupės pakeitimą. Aš siūlau sutikti ir vietoj deputato V.Baldišio į balsų skaičiavimo grupę i</text:span><text:span text:style-name="T4552">šrinkti deputatą A.Degutį, kuris yra iš eilės. Prašom.</text:span></text:p>
      <text:p text:style-name="P4553"><text:span text:style-name="T4554">A.RUDYS.<text:s/></text:span><text:span text:style-name="T4555">Aš nemanau, kad reiktų šiandien papildyti keturių žmonių grupę tam, kad po valandos gerbiamasis A.Degutis baigtų savo tarnybą. Gal mes palaukim?</text:span></text:p>
      <text:p text:style-name="P4556"><text:span text:style-name="T4557"> </text:span></text:p>
      <text:p text:style-name="P4558">Nutarimo “ Dėl Lietuvos Respublikos aukščiausiosios Tarybos aktų, priimtų dėl TSRS vykdomos ekonominės blokados, pripažinimo netekusiais galios” priėmimas</text:p>
      <text:p text:style-name="P4559"><text:span text:style-name="T4560"> </text:span></text:p>
      <text:p text:style-name="P4561"><text:span text:style-name="T4562">PIRMININKAS.<text:s/></text:span><text:span text:style-name="T4563">Tada prašau priimti nutarimą atleisti deputatą V.Baldišį iš balsų skaičiavimo grupės. Sutinkat? Jeigu niekas neprieštarauja, prašom</text:span><text:span text:style-name="T4564"><text:s/>nebalsuoti, tardami, kad tai priimta bendru susitarimu. Jis turi teisę, bet paprastai pareigūnai nuo šitos pareigos yra atleidžiami mūsų susitarimu. Gerbiamieji deputatai, prašau balsuoti, kas už Lietuvos Respublikos Aukščiausiosios Tarybos nutarimą dėl L</text:span><text:span text:style-name="T4565">ietuvos Respublikos Aukščiausiosios Tarybos aktų, priimtų dėl TSRS vykdomos ekonominės blokados, pripažinimo netekusiais galios. Kas už?</text:span></text:p>
      <text:p text:style-name="P4566"><text:span text:style-name="T4567">BALSŲ SKAIČIUOTOJAS. 71.<text:s/></text:span></text:p>
      <text:p text:style-name="P4568"><text:span text:style-name="T4569">PIRMININKAS.<text:s/></text:span><text:span text:style-name="T4570">Kas prieš?<text:s/></text:span></text:p>
      <text:p text:style-name="P4571"><text:span text:style-name="T4572">BALSŲ SKAIČIUOTOJAS. 7.<text:s/></text:span></text:p>
      <text:p text:style-name="P4573"><text:span text:style-name="T4574">PIRMININKAS.<text:s/></text:span><text:span text:style-name="T4575">Kas susilaikė?<text:s/></text:span></text:p>
      <text:p text:style-name="P4576"><text:span text:style-name="T4577">BALSŲ SKAIČIUO</text:span><text:span text:style-name="T4578">TOJAS. 9.</text:span></text:p>
      <text:p text:style-name="P4579"><text:span text:style-name="T4580">PIRMININKAS.<text:s/></text:span><text:span text:style-name="T4581">Balsų dauguma nutarimas priimtas. Gerbiamieji deputatai, kviečiu į tribūną deputatą Z.Juknevičių pristatyti projektą dėl Lietuvos Laikinojo Pagrindinio Įstatymo pakeitimo. Prašom.</text:span></text:p>
      <text:p text:style-name="P4582"><text:span text:style-name="T4583"> </text:span></text:p>
      <text:p text:style-name="P4584">Diskusijos dėl Lietuvos Respublikos Laikinojo Pagrindinio Įstatymo 85 straipsnio pakeitimo</text:p>
      <text:p text:style-name="P4585"><text:span text:style-name="T4586"> </text:span></text:p>
      <text:p text:style-name="P4587"><text:span text:style-name="T4588">Z.JUKNEVIČIUS.<text:s/></text:span><text:span text:style-name="T4589">Gerbiamieji deputatai, aš jau nebesiruošiu kalbėti jums - padaryti mums tokį sprendimą yra būtina. Prieš tai vykusiame svarstyme apie tai buvo kalbėta. Pagal galiojantį Laikinąjį Pagrindinį Įstatymą<text:s/></text:span><text:span text:style-name="T4590">Prezidiumas yra Aukščiausiosios Tarybos vidinis organas. Aukščiausiosios Tarybos Pirmininkas - daugiau organizatorius, nors ir vadinamas aukščiausiuoju valstybės pareigūnu, tačiau jokių teisių be organizacinių, išskyrus teisę vesti derybas ir pasirašyti su</text:span><text:span text:style-name="T4591">tartis, neturi. Todėl, jeigu mes darome pertrauką, palikti valstybę be funkcionuojančios valdžios iš tiesų negalima. Prieš tai įvykęs svarstymas parodė, jog tokiam Prezidiumo įgaliojimų papildymui lyg ir pritariama, tačiau buvo pareikšta nuomonė, jog tai y</text:span><text:span text:style-name="T4592">ra konstitu</text:span><text:span text:style-name="T4593">­cinis klausimas ir būtina svarstyti Konstitucijos pakeitimą. Iš tiesų, mūsų Teisinės sistemos komisija ir Valstybės atkūrimo komisija priėjo išvadą, kad iš tiesų tai yra konstitucinis klausimas. Mes paruošėme įstatymo projektą dėl Lietuvos Resp</text:span><text:span text:style-name="T4594">ublikos Laikinojo Pagrindinio Įstatymo papildymo. Jūs, matyt, jį turite. Siūloma papildyti Laikinojo Pagrindinio Įstatymo 85 straips</text:span><text:span text:style-name="T4595">­nio 1 dalį 13 punktu. Konkrečiai: "Laikotarpiais tarp Aukščiausiosios Tary</text:span><text:span text:style-name="T4596">­bos sesijų Aukščiausiosios Tarybos Prezidiumui a</text:span><text:span text:style-name="T4597">tskiru įstatymu gali būti suteikiami platesni įgaliojimai". Pataisa reikštų tai, kad prieš kiekvieną pert</text:span><text:span text:style-name="T4598">­rauką, o tas klausimas mums kils neišvengiamai prieš kiekvieną pertrauką tarp sesijų, kita pertrauka pagal Konstituciją bus žymiai ilgesnė - nuo gruod</text:span><text:span text:style-name="T4599">žio 15 iki kovo 1 dienos mums iškils šita problema. Priėmus tokią pataisą reikštų, kad mes prieš kiekvieną pertrauką turime svarstyti ir priimti atskirą įstatymą, kokius įgaliojimus papildomai prie tų, kuriuos turi Prezidiumas pagal 85 Konstitucijos straip</text:span><text:span text:style-name="T4600">snį, jam dar suteikiame. Padarius tokią pataisą Konstitucijoje, mums tik atsirastų galimybė suteikti tokius įgaliojimus, ir tas įstatymas neprieštarautų Konstitucijai, net jeigu ir deleguotume Prezidiumui grynai Aukščiausiosios Tarybos kai kuriuos įgalioji</text:span><text:span text:style-name="T4601">mus. Mūsų komisi</text:span><text:span text:style-name="T4602">­jos - tiek Teisinės sistemos, tiek Valstybinės atkūrimo neparuošė konkretaus įstatymo dėl Prezidiumui suteikiamų įgaliojimų be to, kuris anksčiau buvo svarstytas. Todėl, kad, jeigu mes šitokios pataisos nepriimame, vadina</text:span><text:span text:style-name="T4603">­si, arba liekame<text:s/></text:span><text:span text:style-name="T4604">posėdžiauti, arba paliekame Respubliką be funkcionuojančios valdžios. Pasauly taip nėra. Kai kur prezidentas turi įgaliojimus, kai kur - kiti.</text:span></text:p>
      <text:p text:style-name="P4605"><text:span text:style-name="T4606">BALSAS IŠ SALĖS.<text:s/></text:span><text:span text:style-name="T4607">Galima klausti?</text:span></text:p>
      <text:p text:style-name="P4608"><text:span text:style-name="T4609">PIRMININKAS.<text:s/></text:span><text:span text:style-name="T4610">Prašom. Deputatas B.Genzelis anksčiau norėjo.<text:s/></text:span></text:p>
      <text:p text:style-name="P4611"><text:span text:style-name="T4612">B.GENZELIS.<text:s/></text:span><text:span text:style-name="T4613">Aš norėč</text:span><text:span text:style-name="T4614">iau paklausti. Aš sutinku, kad valstybė negali egzistuoti be funkcionuojančios valdžios. Argi Vyriausybė - tai nėra val</text:span><text:span text:style-name="T4615">­džia? Prašom atsakyti?</text:span></text:p>
      <text:p text:style-name="P4616"><text:span text:style-name="T4617">Z.JUKNEVIČIUS.<text:s/></text:span><text:span text:style-name="T4618">Vyriausybė yra viena iš trijų valdžių, tai yra vykdomoji valdžia.</text:span></text:p>
      <text:p text:style-name="P4619"><text:span text:style-name="T4620">B.GENZELIS.<text:s/></text:span><text:span text:style-name="T4621">Aha, vadinasi, mes ž</text:span><text:span text:style-name="T4622">engiame į prezidentinį valdymą. (</text:span><text:span text:style-name="T4623">Juo</text:span><text:span text:style-name="T4624">­kas, plojimai</text:span><text:span text:style-name="T4625">)</text:span></text:p>
      <text:p text:style-name="P4626"><text:span text:style-name="T4627">Z.JUKNEVIČIUS.<text:s/></text:span><text:span text:style-name="T4628">Gerbiamasis profesoriau, prezidentas daugumoj šalių atlieka vykdomosios valdžios funkcijas!</text:span></text:p>
      <text:p text:style-name="P4629"><text:span text:style-name="T4630">BALSAS IŠ SALĖS.<text:s/></text:span><text:span text:style-name="T4631">Aš norėčiau paklausti kiek kitaip. Ar atskiras įstatymas, kuris nustatys platesn</text:span><text:span text:style-name="T4632">ius įgaliojimus, bus priimamas dviem trečdaliais ar paprasta balsų dauguma? Jeigu jis lies kitas konstitucines pataisas?</text:span></text:p>
      <text:p text:style-name="P4633"><text:span text:style-name="T4634">Z.JUKNEVIČIUS.<text:s/></text:span><text:span text:style-name="T4635">Taip, čia priklausytų nuo to, kokius gi įgaliojimus su</text:span><text:span text:style-name="T4636">­teikiam Prezidiumui. Jeigu, kaip sakiau, deleguojam dalį savų, Au</text:span><text:span text:style-name="T4637">kščiausiosios Tarybos, įgaliojimų ar tokių, kurie bent šiek tiek juos liestų, be abejo, tada būtų jau konstitucinis, reikėtų dviejų trečdalių, tačiau, jeigu mes tik praplečiam įgaliojimus, palikdami neliečiamais savus, man atrodo, kad gali</text:span><text:span text:style-name="T4638">­ma būtų priimti<text:s/></text:span><text:span text:style-name="T4639">ir paprasta balsų dauguma.</text:span></text:p>
      <text:p text:style-name="P4640"><text:span text:style-name="T4641">BALSAS IŠ SALĖS.<text:s/></text:span><text:span text:style-name="T4642">Tai šičia reikėtų aiškumo.</text:span></text:p>
      <text:p text:style-name="P4643"><text:span text:style-name="T4644">Z.JUKNEVIČIUS.<text:s/></text:span><text:span text:style-name="T4645">Tai čia priklausys nuo to projekto, kokį mes turėsime dėl įgaliojimų suteikimo Prezidiumui. Iš tų įgaliojimų turinio bus matyti.<text:s/></text:span></text:p>
      <text:p text:style-name="P4646"><text:span text:style-name="T4647">BALSAS IŠ SALĖS.<text:s/></text:span><text:span text:style-name="T4648">Aišku, jeigu kuri nors<text:s/></text:span><text:span text:style-name="T4649">pataisa lies Konstituciją, tada reikės dviejų trečdalių balsų.</text:span></text:p>
      <text:p text:style-name="P4650"><text:span text:style-name="T4651">Z.JUKNEVIČIUS.<text:s/></text:span><text:span text:style-name="T4652">Be abejo.<text:s/></text:span></text:p>
      <text:p text:style-name="P4653"><text:span text:style-name="T4654">PIRMININKAS.<text:s/></text:span><text:span text:style-name="T4655">Deputatas R.Rudzys.</text:span></text:p>
      <text:p text:style-name="P4656"><text:span text:style-name="T4657">R.RUDZYS.<text:s/></text:span><text:span text:style-name="T4658">Ačiū. Aš ryte svarstant šitą klausimą pasakiau vieną iš savo geresnių trumpųjų kalbų, kolegoms dėkingas už komplimentą. Daba</text:span><text:span text:style-name="T4659">r mane gal kiek ramiau nuteikia Konstitucijos keitimas gal todėl, kad dabar naktis, o ją priėmė irgi naktį. Tačiau negaliu suprasti, kodėl autoriai į 85 straipsnį, kurio pradžia - Lietuvos Respublikos Aukščiausiosios Tarybos Prezidiumas ir dvitaškis siūlo<text:s/></text:span><text:span text:style-name="T4660">13 papunktį, kuris visiškai net linksniais nesiderina su šiuo straipsniu. Antra vertus, 12 papunktis: "Vykdo kitokius Aukščiausiosios Ta</text:span><text:span text:style-name="T4661">­rybos pavedimus" (aš jį pacitavau) su 13 - tai lyg sviestas sviestuotas. Galima būtų po kablelio parašyti: "Aukščiausio</text:span><text:span text:style-name="T4662">sios Tarybos atskiru įstatymu gali būti suteikti platesni įgaliojimai". Aš nematau skirtumo tarp 12 papunkčio, ką mes galėjom suteikti Aukščiausiosios Tarybos Prezidiumui, ir 13. Mes tik pasakėm, kaip mes tai ruošiamės daryti atskiru įstatymu. O grįžtant p</text:span><text:span text:style-name="T4663">rie mano man pačiam patikusios kalbos aš norėjau dar kartą pabandyti įsitikin</text:span><text:span text:style-name="T4664">­ti, kad Aukščiausiosios Tarybos Prezidiumui suteikti Lietuvos Aukščiausiosios Tarybos kompetencijai priklausančius išimtinius klausimus pagal 78 straipsnį, tai tas įstatymas vis<text:s/></text:span><text:span text:style-name="T4665">tiek bus konstitucinis pakeitimas, kuriuo mes norim šitą 13 straipsnį steigti. Taigi, be abejo, jam reikėtų dviejų trečdalių daugumos ir, daugiau nebeagituodamas, gal mane kas paagituos, aš tam ir atėjau. Gal mane kas įtikins, gal aš balsuočiau, jeigu įtik</text:span><text:span text:style-name="T4666">intų, o noriu tik pasakyti tiek, kad, jeigu įvyks tai, ką ryte sakė deputatas L.N.Rasimavičius, jeigu įvyks tai, ką jūs dabar sakot, negi mes ramiai "pliažinsimės" Nidoj ar Palangoj, negi mes iš tikrųjų čia savo noru nesuvažiuosim? Ačiū.</text:span></text:p>
      <text:p text:style-name="P4667"><text:span text:style-name="T4668">Z.JUKNEVIČIUS.<text:s/></text:span><text:span text:style-name="T4669">Tai</text:span><text:span text:style-name="T4670"><text:s/>čia jūsų daugiau buvo pasisakymas, o ne klausimas. (</text:span><text:span text:style-name="T4671">Salėje juokas</text:span><text:span text:style-name="T4672">)</text:span></text:p>
      <text:p text:style-name="P4673"><text:span text:style-name="T4674">R.RUDZYS.<text:s/></text:span><text:span text:style-name="T4675">Gale klaustukas.</text:span></text:p>
      <text:p text:style-name="P4676"><text:span text:style-name="T4677">PIRMININKAS.<text:s/></text:span><text:span text:style-name="T4678">Deputatas L.N.Rasimavičius. Ar jūs norit klausti?<text:s/></text:span></text:p>
      <text:p text:style-name="P4679"><text:span text:style-name="T4680">L.N.RASIMAVIČIUS.<text:s/></text:span><text:span text:style-name="T4681">Aš tik noriu atsakyti replika.</text:span></text:p>
      <text:p text:style-name="P4682"><text:span text:style-name="T4683">PIRMININKAS.<text:s/></text:span><text:span text:style-name="T4684">Gerbiamasis deputate L.N.Rasimaviči</text:span><text:span text:style-name="T4685">au, prašom nesekti blogu deputato R.Rudžio pavyzdžiu. Prašom užsirašyti replikai, diskusijai ar kam tiktai norit.</text:span></text:p>
      <text:p text:style-name="P4686"><text:span text:style-name="T4687">L.N.RASIMAVIČIUS.<text:s/></text:span><text:span text:style-name="T4688">Užsirašau replikai.</text:span></text:p>
      <text:p text:style-name="P4689"><text:span text:style-name="T4690">Z.JUKNEVIČIUS.<text:s/></text:span><text:span text:style-name="T4691">Deputatui R.Rudžiui galėčiau pasakyt, kad šito straipsnio 12 punktas teigia: vykdo konkre</text:span><text:span text:style-name="T4692">čiai Aukščiausiosios Tarybos pa</text:span><text:span text:style-name="T4693">­vedimus. Konkrečius pavedimus. Galima būtų jį praplėsti, jeigu mes nutarsi</text:span><text:span text:style-name="T4694">­me. Pavyzdžiui, pagal atskirus suteikiamus įgaliojimus. Galima taip, tačiau mes pasiūlėm - juk toks papildymas aiškiausiai būtų tinkantis visiems atv</text:span><text:span text:style-name="T4695">ejams, visoms pertraukoms.</text:span></text:p>
      <text:p text:style-name="P4696"><text:span text:style-name="T4697">PIRMININKAS.<text:s/></text:span><text:span text:style-name="T4698">Gerbiamieji deputatai, ar kas nors nori kalbėti be deputato L.N.Rasimavičiaus, kuris užsirašė? Prašom, deputatas L.N.Rasimavi</text:span><text:span text:style-name="T4699">­čius.</text:span></text:p>
      <text:p text:style-name="P4700"><text:span text:style-name="T4701">L.N.RASIMAVIČIUS.<text:s/></text:span><text:span text:style-name="T4702">Jeigu kas nors atsitiktų, kaip mes suvažiuotumėm? Užtenka Lietuvoj</text:span><text:span text:style-name="T4703"><text:s/>ant trijų tiltų pastatyti po du kareivius, ir mes nesuvažiuojam, jau nekalbant apie ką kita.</text:span></text:p>
      <text:p text:style-name="P4704"><text:span text:style-name="T4705">PIRMININKAS.<text:s/></text:span><text:span text:style-name="T4706">Gerbiamieji deputatai, ar jūs jau pasiruošę balsuoti? Deputatas G.Ramonas.</text:span></text:p>
      <text:p text:style-name="P4707"><text:span text:style-name="T4708">G.RAMONAS.<text:s/></text:span><text:span text:style-name="T4709">Aš šiandien visą dieną mąsčiau... (</text:span><text:span text:style-name="T4710">Plojimai</text:span><text:span text:style-name="T4711">)</text:span></text:p>
      <text:p text:style-name="P4712"><text:span text:style-name="T4713">PIRMININKAS.<text:s/></text:span><text:span text:style-name="T4714">Gerbi</text:span><text:span text:style-name="T4715">amieji deputatai!</text:span></text:p>
      <text:p text:style-name="P4716"><text:span text:style-name="T4717">G.RAMONAS.<text:s/></text:span><text:span text:style-name="T4718">Ir nusprendžiau, kad galbūt reikėtų priimti tokį įstatymą, bet su viena mažyte pataisa. Jeigu galima, aš ją pateiksiu. Po žodžio "įstaty</text:span><text:span text:style-name="T4719">­mus" dedam kablelį ir parašom, pavyzdžiui, tokią frazę: "įstatymų, priimtų kvalifikuota ba</text:span><text:span text:style-name="T4720">lsų dauguma arba dviem trečdaliais deputatų balsų". Ačiū.</text:span></text:p>
      <text:p text:style-name="P4721"><text:span text:style-name="T4722">PIRMININKAS.<text:s/></text:span><text:span text:style-name="T4723">Gerbiamieji deputatai, ar jau niekas nebenorės pasisaky</text:span><text:span text:style-name="T4724">­ti? Aukščiausiosios Tarybos Pirmininkas, prašom. Primenu, kad buvo pasiū</text:span><text:span text:style-name="T4725">­lyta balsuoti vardiniu balsavimu. Ar yra kas nors, kas r</text:span><text:span text:style-name="T4726">emia tokį pasiūlymą? Gerbiamieji deputatai, anksčiau Pirmininkas pasiūlė balsuoti vardiniu bal</text:span><text:span text:style-name="T4727">­savimu. Gerbiamieji deputatai, jeigu šito pasiūlymo neremia niekas iš depu</text:span><text:span text:style-name="T4728">­tatų, tada prašom balsuoti įprastu būdu.</text:span></text:p>
      <text:p text:style-name="P4729"><text:span text:style-name="T4730">V.LANDSBERGIS.<text:s/></text:span><text:span text:style-name="T4731">Aš siūliau dėl to įstatymo pro</text:span><text:span text:style-name="T4732">jekto balsuoti vardiniu būdu. Tokį, ar kiek taisomą, nes jame visa esmė yra. Dėl Konstitucijos pataisos galim ir taip balsuoti, bet, žinoma, jeigu nesurinks balsų, tai tada<text:s/></text:span><text:span text:style-name="T4733">­arba viskas iš naujo, arba viskas niekais. Jūs patys spręskit.</text:span></text:p>
      <text:p text:style-name="P4734"><text:span text:style-name="T4735">PIRMININKAS.<text:s/></text:span><text:span text:style-name="T4736">Gerbia</text:span><text:span text:style-name="T4737">mieji deputatai, prašom pasiruošti.<text:s/></text:span></text:p>
      <text:p text:style-name="P4738"><text:span text:style-name="T4739">G.ŠERKŠNYS.<text:s/></text:span><text:span text:style-name="T4740">Jeigu būtų galima. Aš norėčiau, kad tam siūlomam tekste 13 punktas būtų skliausteliuose, ir jis sektų po 12 punkto.</text:span></text:p>
      <text:p text:style-name="P4741"><text:span text:style-name="T4742">PIRMININKAS.<text:s/></text:span><text:span text:style-name="T4743">Nesupratau, prašom pakartoti.<text:s/></text:span></text:p>
      <text:p text:style-name="P4744"><text:span text:style-name="T4745">G.ŠERKŠNYS.<text:s/></text:span><text:span text:style-name="T4746">Redagavimas teksto...</text:span></text:p>
      <text:p text:style-name="P4747"><text:span text:style-name="T4748">PIRMININKAS.<text:s/></text:span><text:span text:style-name="T4749">Tai dėl redagavimo prašom atskirai. Ar yra 15 deputatų?<text:s/></text:span></text:p>
      <text:p text:style-name="P4750"><text:span text:style-name="T4751">G.RAMONAS.<text:s/></text:span><text:span text:style-name="T4752">Atsiprašau.</text:span></text:p>
      <text:p text:style-name="P4753"><text:span text:style-name="T4754">PIRMININKAS.<text:s/></text:span><text:span text:style-name="T4755">Prašom, deputate G.Ramonai, palaukti rezultatų ar bus vardinis balsavimas, ar ne. Paskui dėl jūsų pataisos ir spręsim.</text:span></text:p>
      <text:p text:style-name="P4756"><text:span text:style-name="T4757">BALSAS IŠ SALĖS. 22<text:s/></text:span><text:span text:style-name="T4758">deputatai prašo vardinio</text:span><text:span text:style-name="T4759"><text:s/>balsavimo.<text:s/></text:span></text:p>
      <text:p text:style-name="P4760"><text:span text:style-name="T4761">PIRMININKAS.<text:s/></text:span><text:span text:style-name="T4762">Prašom parengti korteles. Prašom, deputate G.Ramonai.<text:s/></text:span></text:p>
      <text:p text:style-name="P4763"><text:span text:style-name="T4764">G.RAMONAS.<text:s/></text:span><text:span text:style-name="T4765">Ne, aš siūlyčiau paprasta balsų dauguma nuspręsti, ar mano pataisa yra priimama, ar ne, nes tada dėl vardinio balsavimo aš irgi turėsiu savo nuomonę. Jeigu bus nepr</text:span><text:span text:style-name="T4766">iimta, tai aš išvis nebalsuosiu.<text:s/></text:span></text:p>
      <text:p text:style-name="P4767"><text:span text:style-name="T4768">PIRMININKAS.<text:s/></text:span><text:span text:style-name="T4769">Ar deputatas Z.Juknevičius galėtų pakomentuoti depu</text:span><text:span text:style-name="T4770">­tato G.Ramono pasiūlytą pataisą?</text:span></text:p>
      <text:p text:style-name="P4771"><text:span text:style-name="T4772">Z.JUKNEVIČIUS.<text:s/></text:span><text:span text:style-name="T4773">Aš jau aiškinau, mes ir per pertrauką kalbėjom ir, man atrodo, kad visiems čia yra aišku. Juk mes negalime įs</text:span><text:span text:style-name="T4774">ipareigoti tokia kvalifi</text:span><text:span text:style-name="T4775">­kuota dviejų trečdalių balsų dauguma priiminėt, jeigu tas būsimas įstatymas bus paprastas, nekonstitucinis. Jeigu mes jį paruošim, priimdami šitą patai</text:span><text:span text:style-name="T4776">­są, tai tikrai jis bus konstitucinis. Tada, suprantama, du trečdaliai balsų. O<text:s/></text:span><text:span text:style-name="T4777">dabar iš anksto tokia sąlyga? 85 straipsnyje - visi įgaliojimai ir daugiau jų nėra. Juk ten - grynai organizaciniai, ten išvardinti visi įgaliojimai ir daugiau jų nėra. Šitai pataisai būtini du trečdaliai balsų. O tas projektas, kuris bus, mes dar nežinom,</text:span><text:span text:style-name="T4778"><text:s/>koks jis bus.</text:span></text:p>
      <text:p text:style-name="P4779"><text:span text:style-name="T4780">PIRMININKAS.<text:s/></text:span><text:span text:style-name="T4781">Gerbiamasis deputate, prašom kalbėti į mikrofoną. Gerai. Pasiūlymas yra pateiktas, prašom balsuoti. Tik deputatas G.Ramonas primena iš anksto, kad, jeigu balsavimas bus ne jo naudai, kitam balsavime jis atsisako dalyvauti. Aš ma</text:span><text:span text:style-name="T4782">nau, kad tai nėra visiškai korektiška. Prašom balsuoti. Kas už tai, kad būtų balsuojama vardiniu balsavimu dėl tokio projekto, koks yra mums pateiktas ir išdalintas, pasirašytas keturių teisinin</text:span><text:span text:style-name="T4783">­kų ir dar bent 15 deputatų? Kas už šį projektą?</text:span></text:p>
      <text:p text:style-name="P4784"><text:span text:style-name="T4785">L.N.RASIMAVIČ</text:span><text:span text:style-name="T4786">IUS.<text:s/></text:span><text:span text:style-name="T4787">Kadangi buvo daugiau kaip 15 deputatų, tai vardi</text:span><text:span text:style-name="T4788">­nis balsavimas yra privalomas.</text:span></text:p>
      <text:p text:style-name="P4789"><text:span text:style-name="T4790">PIRMININKAS.<text:s/></text:span><text:span text:style-name="T4791">Gerbiamasis deputate, visai ne apie tai kalba. Aš prašau, kad būtų vardiniu būdu balsuojama būtent dėl šito projekto.</text:span></text:p>
      <text:p text:style-name="P4792"><text:span text:style-name="T4793">BALSŲ SKAIČIUOTOJAS. 61.</text:span></text:p>
      <text:p text:style-name="P4794"><text:span text:style-name="T4795">PIRMININKAS.<text:s/></text:span><text:span text:style-name="T4796">Ka</text:span><text:span text:style-name="T4797">s už tai, kad į šį projektą būtų įrašyta deputato G.Ra</text:span><text:span text:style-name="T4798">­mono pasiūlyta pataisa?</text:span></text:p>
      <text:p text:style-name="P4799"><text:span text:style-name="T4800">BALSŲ SKAIČIUOTOJAS. 15.<text:s/></text:span></text:p>
      <text:p text:style-name="P4801"><text:span text:style-name="T4802">PIRMININKAS.<text:s/></text:span><text:span text:style-name="T4803">Kas susilaikė?<text:s/></text:span></text:p>
      <text:p text:style-name="P4804"><text:span text:style-name="T4805">BALSŲ SKAIČIUOTOJAS. 11.</text:span></text:p>
      <text:p text:style-name="P4806"><text:span text:style-name="T4807">PIRMININKAS.<text:s/></text:span><text:span text:style-name="T4808">Balsų dauguma nuspręsta balsuoti būtent dėl šito pro</text:span><text:span text:style-name="T4809">­jekto. Gerbiamieji deputatai, j</text:span><text:span text:style-name="T4810">ums dar niekas nedalina kortelių, taip? Depu</text:span><text:span text:style-name="T4811">­tatas E.Vilkas.</text:span></text:p>
      <text:p text:style-name="P4812"><text:span text:style-name="T4813">E.VILKAS.<text:s/></text:span><text:span text:style-name="T4814">Aš suprantu, kad jeigu mes priimam šitą Konstitucijos patai</text:span><text:span text:style-name="T4815">­są, tai kiekvieną kartą, kai mes duosim Prezidiumui įgaliojimus, juos mes priimsime paprasta balsų dauguma.</text:span></text:p>
      <text:p text:style-name="P4816"><text:span text:style-name="T4817">PIRMININKAS.<text:s/></text:span><text:span text:style-name="T4818">Depu</text:span><text:span text:style-name="T4819">tatas Z.Juknevičius aiškino ne taip.<text:s/></text:span></text:p>
      <text:p text:style-name="P4820"><text:span text:style-name="T4821">E.VILKAS.<text:s/></text:span><text:span text:style-name="T4822">Tai palaukit, niekaip aš nebesuprantu!</text:span></text:p>
      <text:p text:style-name="P4823"><text:span text:style-name="T4824">PIRMININKAS.<text:s/></text:span><text:span text:style-name="T4825">Pagal įgaliojimus. Aš taip įsivaizduoju, pagal įgaliojimus, taip sakykim.</text:span></text:p>
      <text:p text:style-name="P4826"><text:span text:style-name="T4827">E.VILKAS.<text:s/></text:span><text:span text:style-name="T4828">Palaukit, atseit išskyrus tuos atvejus, kada bus akivaizdu, kad įgalioji</text:span><text:span text:style-name="T4829">mai prieštarauja Konstitucijai. Tie, kurie yra įrašyti, kad Aukščiau</text:span><text:span text:style-name="T4830">­sioji Taryba aiškina įstatymus. Jeigu mes pavesim atseit Prezidiumui, tai tada mums reikės vėl dviem trečdaliais?</text:span></text:p>
      <text:p text:style-name="P4831"><text:span text:style-name="T4832">PIRMININKAS.<text:s/></text:span><text:span text:style-name="T4833">Mano supratimu, taip.</text:span></text:p>
      <text:p text:style-name="P4834"><text:span text:style-name="T4835">E.VILKAS.<text:s/></text:span><text:span text:style-name="T4836">Dabar aš norėčiau sužinoti,<text:s/></text:span><text:span text:style-name="T4837">kokie čia slypi povandeniniai akmenys? Aš nenoriu, taip sakant, apkaltinti dabartinio Prezidiumo, bet aš tiesiog norėjau sužinoti apie įstatyminę techniką. Dabar, jeigu yra kas nors tokio, kas nenumatyta Konstitucijoj kaip Aukščiausiosios Tarybos kompetenc</text:span><text:span text:style-name="T4838">ija</text:span><text:span text:style-name="T4839">­, o ten yra išvardinta, kad Aukščiausioji Taryba sprendžia visokius kitokius valstybės reikalus, tai tie visokie valstybės reikalai gali būti Prezidiumui perduoti paprasta balsų dauguma? Tai aš noriu atkreipti dėmesį į šitą aplinkybę!</text:span></text:p>
      <text:p text:style-name="P4840"><text:span text:style-name="T4841">E.JARAŠIŪNAS.<text:s/></text:span><text:span text:style-name="T4842">Man</text:span><text:span text:style-name="T4843"><text:s/>atrodo, kad gerbiamasis deputatas E.Vilkas painioja tuos įgaliojimus, kurie yra išimtinė Aukščiausiosios Tarybos kompe</text:span><text:span text:style-name="T4844">­tencija, ir tuos įgaliojimus - būtent visus kitus valstybės reikšmės klausimus, kuriuos sprendžia Aukščiausioji Taryba. Tuos klausimus n</text:span><text:span text:style-name="T4845">ebūtinai turi spręsti Aukščiausioji Taryba, tačiau ji gali "pasiimti" sau tą sprendimo teisę. Todėl reikia skirti būtent tuos klausimus, kurie yra Aukščiausiosios Tarybos kompetencija. Tam, kad būtų perduoti tokie įgaliojimai Aukščiausiosios Tarybos Prezid</text:span><text:span text:style-name="T4846">iumui, reikalinga kvalifikuota dauguma, o tie klausimai, kurie nėra išimtinė kompetencija - jie gali būti perduoti paprastu įstatymu.</text:span></text:p>
      <text:p text:style-name="P4847"><text:span text:style-name="T4848">PIRMININKAS.<text:s/></text:span><text:span text:style-name="T4849">Deputatas R.Rudzys.</text:span></text:p>
      <text:p text:style-name="P4850"><text:span text:style-name="T4851">R.RUDZYS.<text:s/></text:span><text:span text:style-name="T4852">Jei deputatas Z.Juknevičius sutiktų, kad tokiu atveju 12 punktas Aukščiausiosio</text:span><text:span text:style-name="T4853">s Tarybos Prezidiumui visa tai leidžia: išimtinė Aukščiausiosios Tarybos kompetencija dviejų trečdalių visų deputatų balsų galėtų būti perduota Prezidiumui bet kuriuo atveju kaip konstitucinis pakeitimas, o eilinis normalus įstatymas ten dėl mokesčių pakei</text:span><text:span text:style-name="T4854">timo ar ko galėtų būti perduota normalia deputatų balsų dauguma. Ir išties tada 13 punktas kaip nors bando išaiškinti 12 ir kažkaip dar bando "įvynioti į vatą". Mano supratimu, jeigu taip nutarta, tai jis nereikalingas. 12 punktas viską leidžia. Aukščiausi</text:span><text:span text:style-name="T4855">ajai Tarybai mes jokių papildomų apribojimų ar leidimų neįvedam: konstitucinę pataisą - dviejų trečdalių, eilinį nutarimą - pusę balsų, o Prezidiumas privalo vykdyti mūsų nutarimą. Nesuprantu, už ką čia dabar balsuoti, jeigu pasiektas toks konsensusas.</text:span></text:p>
      <text:p text:style-name="P4856"><text:span text:style-name="T4857"> </text:span></text:p>
      <text:p text:style-name="P4858">Nutarimo “Dėl Lietuvos Respublikos valstybinės kalbos vartojimo tobulinimo : priėmimas</text:p>
      <text:p text:style-name="P4859"><text:span text:style-name="T4860"> </text:span></text:p>
      <text:p text:style-name="P4861"><text:span text:style-name="T4862">PIRMININKAS.<text:s/></text:span><text:span text:style-name="T4863">Prašom, dar neįrašykite savo nuomonės lapeliuose, ger</text:span><text:span text:style-name="T4864">­biamieji deputatai, kad paskui jie nebūtų palaikyti negaliojančiais. Jie yra dalinami. Tuojau visi ga</text:span><text:span text:style-name="T4865">usit. Aš laukiu, kol bus išdalinti lapeliai, kad galėčiau visiems iš karto perskaityti pavadinimą, todėl prašau dar lapelių nepildyti. Jau visi turi lapelius, gerbiamieji deputatai? Balsuojama dėl Lietuvos Respublikos Laikinojo Pagrindinio Įstatymo 85 stra</text:span><text:span text:style-name="T4866">ipsnio papildymo. Ar jau visi užpildė lapelius? Prašom tą padaryti, gerbiamieji deputatai. Viskas. Ar gerbiamieji deputatai nesutiktų dabar aptarti, jeigu kas nori pasisakyti dėl mums pateikto nutarimo projekto, kurį rėmė Švietimo, mokslo ir kultūros komis</text:span><text:span text:style-name="T4867">ijos pirmininkas deputatas S.G.Ilgūnas "Dėl Lietuvos Respublikos valstybinės kalbos vartojimo tobulinimo"? Siūloma Prezidiumui išnagrinėti 1989 m. vasario 25 d. įsako "Dėl valstybinės kalbos vartojimo" atitikimą dabartinei situacijai, susiklosčiusiai Lietu</text:span><text:span text:style-name="T4868">voje ir iki 1990 metų rugsėjo 10 dienos pateikti Aukščiausiajai Tarybai pasiūlymus dėl šio akto. Ar kas nors mano, ar nori kas nors pasisakyti prieš šio įstatymo priėmimą? Jūs norit prieš pasisakyti? Prašom deputatą S.G.Ilgūną. Mes dar negalėsime balsuoti.</text:span><text:span text:style-name="T4869"><text:s/>Aš tiktai noriu išaiškinti deputatų nuomonę. Kur yra skaičiavimo grupė šiuo metu? Ar deputatai sutiktų, kad laikinai paskaičiuotų kiti deputatai? Taip? Kas galėtų užimti savo noru šį postą? Prašom. Kol jūs nueisite, deputatas S.G.Ilgūnas jums padarys info</text:span><text:span text:style-name="T4870">rmaciją.</text:span></text:p>
      <text:p text:style-name="P4871"><text:span text:style-name="T4872">S.G.ILGŪNAS.<text:s/></text:span><text:span text:style-name="T4873">Gerbiamieji kolegos, 1988 ir 1989 metais priimti nutarimai dėl valstybinės kalbos vartojimo šiuo laikotarpiu neatitinka reikalavimų ir todėl siūlome suteikti įgaliojimus Prezidiumui pagal šitą nutarimą pako</text:span><text:span text:style-name="T4874">­reguoti tuos priimtus nutar</text:span><text:span text:style-name="T4875">imus. Be to, dar papildomai iškilo klausimas dėl kultūros paveldo inspekcijos, todėl siūlytume šį nutarimą papildyti tokia antra pastraipa: "Pavesti Lietuvos Respublikos Aukščiausiosios Tarybos Prezidiumui iki 1990 metų rugpjūčio 15 dienos patvirtinti laik</text:span><text:span text:style-name="T4876">iną Kultūros paveldo inspekcijos sąmatą". Todėl, kad rugpjūčio 15 d. baigiasi finansavimas, ir mūsų patvirtinta Kultūros paveldo inspekcija negalės funkcionuoti. Jeigu gerbiamieji deputatai turėtų klausimų, pasiruošęs atsakyti.</text:span></text:p>
      <text:p text:style-name="P4877"><text:span text:style-name="T4878">PIRMININKAS.<text:s/></text:span><text:span text:style-name="T4879">Deputatas R.Rud</text:span><text:span text:style-name="T4880">zys nori paklausti, prašom.<text:s/></text:span></text:p>
      <text:p text:style-name="P4881"><text:span text:style-name="T4882">R.RUDZYS.<text:s/></text:span><text:span text:style-name="T4883">Gerbiamasis komisijos pirmininke, neseniai suformuota valstybinė Rytų Lietuvos reikalų komisija. Žinau apie susitikimus, tarp jų ir mano rinkiminėje apygardoje. Žmonės yra nusiteikę palankiai. Valstybinės komisijos na</text:span><text:span text:style-name="T4884">riai, R.Ozolas dalyvavo susitikimuose. Dabar žmonėms reikėtų parodyti, kad ir ta komisija gyvens ne tik popieriuje. Ar jūs nesutiktumėte įrašyti prie žodžio "Prezidiumui" - "kartu su valstybine Rytų Lietuvos komisija". Tai, man atrodo, ne pakenktų, o pagel</text:span><text:span text:style-name="T4885">bėtų reikalui.</text:span></text:p>
      <text:p text:style-name="P4886"><text:span text:style-name="T4887">S.G.ILGŪNAS.<text:s/></text:span><text:span text:style-name="T4888">Aš sutikčiau. Beje, gerbiamojo R.Ozolo iniciatyva mes ir siūlome šį nutarimą.</text:span></text:p>
      <text:p text:style-name="P4889"><text:span text:style-name="T4890">PIRMININKAS.<text:s/></text:span><text:span text:style-name="T4891">Aš noriu dar kartą visiems deputatams pabrėžti, kad šis nutarimas ir jo tekstas sumanytas būtent tos komisijos, t.y. jos prašymas, ir man</text:span><text:span text:style-name="T4892">au, kad mums nederėtų keisti teksto, kokį ta komisija parašė.</text:span></text:p>
      <text:p text:style-name="P4893"><text:span text:style-name="T4894">S.G.ILGŪNAS.<text:s/></text:span><text:span text:style-name="T4895">Taip. Tik tiek, kad šis tekstas jau yra suderintas su Juridiniu skyriumi ir gal koks nors pakeitimas įneš kokių nors neaiškumų.<text:s/></text:span></text:p>
      <text:p text:style-name="P4896"><text:span text:style-name="T4897">R.RUDZYS.<text:s/></text:span><text:span text:style-name="T4898">Aš neprimygtinai siūlau. Tiesiog žmonės ja</text:span><text:span text:style-name="T4899">u žino, kad yra tokia komisija, ir aš daugiau žmonėms siūlau skaityti šitą pakeitimą.<text:s/></text:span></text:p>
      <text:p text:style-name="P4900"><text:span text:style-name="T4901">S.G.ILGŪNAS.<text:s/></text:span><text:span text:style-name="T4902">Gal kaip alternatyvą siūlote?</text:span></text:p>
      <text:p text:style-name="P4903"><text:span text:style-name="T4904">V.LANDSBERGIS.<text:s/></text:span><text:span text:style-name="T4905">Kadangi, gerbiamieji, Prezidiumui teks spręsti šitą klausimą, parengti nutarimą, jeigu dabar bus įrašyta komisi</text:span><text:span text:style-name="T4906">ja, o aš nesu garantuotas, ar ji rugpjūčio mėnesį dirbs, tai gali sutrukdyti tiesiog.</text:span></text:p>
      <text:p text:style-name="P4907"><text:span text:style-name="T4908">R.RUDZYS.<text:s/></text:span><text:span text:style-name="T4909">Aš atšaukiu pasiūlymą, gerbiamasis Pirmininke, atšaukiu.<text:s/></text:span></text:p>
      <text:p text:style-name="P4910"><text:span text:style-name="T4911">PIRMININKAS.<text:s/></text:span><text:span text:style-name="T4912">Tiktai, gerbiamasis deputate S.G.Ilgūnai, aš jūsų primygtinai prašau šituos du pasiūlymus</text:span><text:span text:style-name="T4913"><text:s/>išskirti į du nutarimus, nes pavadinimas, pridėjus antrą punktą, visiškai neatitinka nutarimo turinio. Sutinkat, kad turi būti du nutarimai?</text:span></text:p>
      <text:p text:style-name="P4914"><text:span text:style-name="T4915">Taigi, gerbiamieji deputatai, prašome balsuoti dėl pirmojo nutarimo, kur pavedama Prezidiumui išnagrinėti 1989 m.<text:s/></text:span><text:span text:style-name="T4916">vasario 25 dienos įsako "Dėl valstybinės kalbos vartojimo" atitikimą šiandienos situacijai ir pateikti pa</text:span><text:span text:style-name="T4917">­siūlymus. Kas už šį nutarimą?</text:span></text:p>
      <text:p text:style-name="P4918"><text:span text:style-name="T4919">BALSŲ SKAIČIUOTOJAS.<text:s/></text:span><text:span text:style-name="T4920">97.<text:s/></text:span></text:p>
      <text:p text:style-name="P4921"><text:span text:style-name="T4922">PIRMININKAS.<text:s/></text:span><text:span text:style-name="T4923">Kas prieš?<text:s/></text:span></text:p>
      <text:p text:style-name="P4924"><text:span text:style-name="T4925">BALSŲ SKAIČIUOTOJAS.<text:s/></text:span><text:span text:style-name="T4926">Nėra.<text:s/></text:span></text:p>
      <text:p text:style-name="P4927"><text:span text:style-name="T4928">PIRMININKAS.<text:s/></text:span><text:span text:style-name="T4929">Kas susilaikė?<text:s/></text:span></text:p>
      <text:p text:style-name="P4930"><text:span text:style-name="T4931">BALSŲ SKAIČI</text:span><text:span text:style-name="T4932">UOTOJAS.</text:span><text:span text:style-name="T4933">1.</text:span></text:p>
      <text:p text:style-name="P4934"><text:span text:style-name="T4935">PIRMININKAS.<text:s/></text:span><text:span text:style-name="T4936">Balsų dauguma nutarimas priimtas. Antrasis nutarimas...<text:s/></text:span></text:p>
      <text:p text:style-name="P4937"><text:span text:style-name="T4938">V.LANDSBERGIS.<text:s/></text:span><text:span text:style-name="T4939">Aš norėčiau paklausti dėl šito nutarimo.<text:s/></text:span></text:p>
      <text:p text:style-name="P4940"><text:span text:style-name="T4941">PIRMININKAS.<text:s/></text:span><text:span text:style-name="T4942">Prašom.</text:span></text:p>
      <text:p text:style-name="P4943"><text:span text:style-name="T4944">V.LANDSBERGIS.<text:s/></text:span><text:span text:style-name="T4945">Prezidiumo vardu norėčiau paklausti, kaip supranta</text:span><text:span text:style-name="T4946">­mas žodis "parengti nutarimą".<text:s/></text:span><text:span text:style-name="T4947">Ar parengti ir priimti, ar tik parengti ir laukti, kol Aukščiausioji Taryba susirinks?</text:span></text:p>
      <text:p text:style-name="P4948"><text:span text:style-name="T4949">S.G.ILGŪNAS. "</text:span><text:span text:style-name="T4950">Parengti ir spręsti" - ar jį priimti Prezidiumui, ar palikti Aukščiausiajai Tarybai.</text:span></text:p>
      <text:p text:style-name="P4951"><text:span text:style-name="T4952"> </text:span></text:p>
      <text:p text:style-name="P4953">Nutarimo “Dėl kultūros paveldo inspekcijos išlaidų sąmatos “priėmimas</text:p>
      <text:p text:style-name="P4954"><text:span text:style-name="T4955"> </text:span></text:p>
      <text:p text:style-name="P4956"><text:span text:style-name="T4957">PIRMININKAS.<text:s/></text:span><text:span text:style-name="T4958">Gerbiamieji deputatai, antras nutarimo projektas dėl Lietuvos Respublikos kultūros paveldo inspekcijos laikinos išlaidų sąmatos. Lietuvos Respublikos Aukščiausioji Taryba nutaria:</text:span></text:p>
      <text:p text:style-name="P4959"><text:span text:style-name="T4960">Pavesti Lietuvos Respublikos Aukščiausiosios Tarybos Prezid</text:span><text:span text:style-name="T4961">iumui iki 1990 metų rugpjūčio 15 d. patvirtinti laikiną Kultūros paveldo inspekcijos išlaidų sąmatą. Ar galima balsuoti? Kas už, prašom pakelti mandatus.<text:s/></text:span></text:p>
      <text:p text:style-name="P4962"><text:span text:style-name="T4963">BALSŲ SKAIČIUOTOJAS. 92.</text:span></text:p>
      <text:p text:style-name="P4964"><text:span text:style-name="T4965">PIRMININKAS.<text:s/></text:span><text:span text:style-name="T4966">Prašom nuleisti. Kas prieš? Nėra. Kas susilaikė?<text:s/></text:span></text:p>
      <text:p text:style-name="P4967"><text:span text:style-name="T4968">BALSŲ SKAIČIU</text:span><text:span text:style-name="T4969">OTOJAS. 3.</text:span></text:p>
      <text:p text:style-name="P4970"><text:span text:style-name="T4971">PIRMININKAS.<text:s/></text:span><text:span text:style-name="T4972">Balsų dauguma nutarimas priimtas. Gerbiamieji deputa</text:span><text:span text:style-name="T4973">­tai, ar mes dabar negalėtume dar išnagrinėti jau šeštadienį aptarto pakeiti</text:span><text:span text:style-name="T4974">­mo Valstybinių įmonių įstatyme ryšium su Farmacijos įstatymo pirmuoju svarstymu?</text:span></text:p>
      <text:p text:style-name="P4975"><text:span text:style-name="T4976">BALSAS IŠ SALĖS.<text:s/></text:span><text:span text:style-name="T4977">Man i</text:span><text:span text:style-name="T4978">škilo vienas klausimas, kadangi mes čia svars</text:span><text:span text:style-name="T4979">­tėm valstybinės kalbos reikalus, ar dar ilgai, pavyzdžiui, mūsų Ministrų Tary</text:span><text:span text:style-name="T4980">­ba leis potvarkius rusų kalba, tarp jų liečiančius tiktai mus?</text:span></text:p>
      <text:p text:style-name="P4981"><text:span text:style-name="T4982">PIRMININKAS.<text:s/></text:span><text:span text:style-name="T4983">Aš nematau, kas galėtų dabar atsakyti, gal deputatas Č.J</text:span><text:span text:style-name="T4984">uršėnas vikriai galėtų atsakyti į šį klausimą?</text:span></text:p>
      <text:p text:style-name="P4985"><text:span text:style-name="T4986">Č.JURŠĖNAS.<text:s/></text:span><text:span text:style-name="T4987">Aš taip pat nematau reikalo.<text:s/></text:span></text:p>
      <text:p text:style-name="P4988"><text:span text:style-name="T4989">PIRMININKAS.<text:s/></text:span><text:span text:style-name="T4990">Deputatas A.Šimėnas, prašom.</text:span></text:p>
      <text:p text:style-name="P4991"><text:span text:style-name="T4992">A.ŠIMĖNAS.<text:s/></text:span><text:span text:style-name="T4993">Gerbiamieji deputatai, kai buvo svarstomas Farmacijos įs</text:span><text:span text:style-name="T4994">­tatymas, jums kartu buvo pateiktas ir pakeitimo projektas</text:span><text:span text:style-name="T4995"><text:s/>Lietuvos Respub</text:span><text:span text:style-name="T4996">­likos įmonių įstatyme. Rekomenduojama 13 straipsnio "Licenzijų išdavi</text:span><text:span text:style-name="T4997">­mas" pirmąjį sakinį keisti taip: neįrašant žodžių "gaminti ir realizuoti vaistinius preparatus ir chemines medžiagas". Po pirmojo sakinio straipsnį reikėtų taip papildyt</text:span><text:span text:style-name="T4998">i: "Tik su Lietuvos Respublikos sveikatos apsaugos mi</text:span><text:span text:style-name="T4999">­nistro išduotu leidimu - licenzija galima gaminti ir realizuoti vaistus ir vais</text:span><text:span text:style-name="T5000">­tines medžiagas, tarp jų ir stipriai veikiančias, narkotines, nuodingąsias me</text:span><text:span text:style-name="T5001">­džiagas ir vaistines formas. Kitas ne vaistų</text:span><text:span text:style-name="T5002"><text:s/>ir vaistinių medžiagų paskirties narkotines bei nuodingąsias medžiagas gaminti bei realizuoti leidžiama tik valstybinės priklausomybės įmonėms". Ir antrąjį sakinį reikėtų keisti neįra</text:span><text:span text:style-name="T5003">­šant į jį žodžių: "gaminti ir realizuoti narkotines ir stipriai veikian</text:span><text:span text:style-name="T5004">čias nuo</text:span><text:span text:style-name="T5005">­dingąsias medžiagas". Trumpai sakant, pakeitimų esmė tokia. Pirma. Stipriai veikiančių narkotinių bei nuodingųjų medžiagų ir vaistinių formų gamybos ir realizavimo kontrolė pavedama Sveikatos apsaugos ministerijai. Tai yra tiems, kurie tą dalyką ž</text:span><text:span text:style-name="T5006">ino ir išmano ir konkrečiai ministrui, kuris turės už tai atsakyti. Ir antras dalykas, šias medžiagas galės gaminti nebūtinai valstybinės įmonės, tačiau gavusios ministro licenziją, leidimą.</text:span></text:p>
      <text:p text:style-name="P5007"><text:span text:style-name="T5008">BALSAS IŠ SALĖS.<text:s/></text:span><text:span text:style-name="T5009">Ar galima paklausti?<text:s/></text:span></text:p>
      <text:p text:style-name="P5010"><text:span text:style-name="T5011">PIRMININKAS.<text:s/></text:span><text:span text:style-name="T5012">Prašom.</text:span></text:p>
      <text:p text:style-name="P5013"><text:span text:style-name="T5014">BALSA</text:span><text:span text:style-name="T5015">S IŠ SALĖS.<text:s/></text:span><text:span text:style-name="T5016">Jūs siūlote, sakyčiau, tokią rimtą pataisą, tačiau, kodėl kartu nesiūlote įstatymo projekto būtent dėl atsakomybės už šitos nustatytos taisyklės dėl vaistų gaminimo, ypač su narkotinėmis medžiagomis taisyklių pažeidimo? Čia yra labai rimtas dal</text:span><text:span text:style-name="T5017">ykas.</text:span></text:p>
      <text:p text:style-name="P5018"><text:span text:style-name="T5019">PIRMININKAS.<text:s/></text:span><text:span text:style-name="T5020">Būsiu nemandagus, įsiterpsiu tarp klausimo ir atsakymo. Ar deputatas E.Jarašiūnas dalyvavo oficialiame plenariniame Aukščiausiosios Tarybos posėdyje praeitą šeštadienį? Prašom atsakyti oficialiai. Deputa</text:span><text:span text:style-name="T5021">­tas E.Jarašiūnas dalyvavo šitame<text:s/></text:span><text:span text:style-name="T5022">posėdyje. Prašom.</text:span></text:p>
      <text:p text:style-name="P5023"><text:span text:style-name="T5024">E.JARAŠIŪNAS.<text:s/></text:span><text:span text:style-name="T5025">Atsakymas, matyt, turėtų būti toks. Kaip tik taip! Štai šitokia nuostata jau žymiai konkrečiau pasako, kas bus atsakingas, kai tuo tarpu Valstybinių įmonių įstatyme pasakyta, kad už tai atsako Vyriausybė. Absoliučiai nekonkr</text:span><text:span text:style-name="T5026">etu, kas. Tuo labiau neaišku, kam ji gali tai pavesti. O šiuo atveju jau konkretizuojama atsakomybė. Aš manau, kaip teisininkai jūs nustatysit ar baudžiamąją, ar kitokią atsakomybę. Bet Įmonių įstatyme atsa</text:span><text:span text:style-name="T5027">­komybė niekur nėra reglamentuojama - kas bus, jei</text:span><text:span text:style-name="T5028">gu kažkas nesilaikys kokio nors įstatymo punkto.</text:span></text:p>
      <text:p text:style-name="P5029"><text:span text:style-name="T5030">PIRMININKAS.<text:s/></text:span><text:span text:style-name="T5031">Ar gerbiamieji deputatai sutiktų balsuoti? Prašom pasi</text:span><text:span text:style-name="T5032">­ruošti balsuoti. Prašom balsuoti. Kas už tai, kad šis įstatymas dėl Įmonių įstatymo pakeitimo...</text:span></text:p>
      <text:p text:style-name="P5033"><text:span text:style-name="T5034">B.V.RUPEIKA.<text:s/></text:span><text:span text:style-name="T5035">Gal atsisės deputatai, kad le</text:span><text:span text:style-name="T5036">ngviau būtų mums, nepatyru</text:span><text:span text:style-name="T5037">­siems.</text:span></text:p>
      <text:p text:style-name="P5038"><text:span text:style-name="T5039">PIRMININKAS.<text:s/></text:span><text:span text:style-name="T5040">Gerbiamasis deputate B.V.Rupeika, gal kaip nors ban</text:span><text:span text:style-name="T5041">­dykim skaičiuoti taip. Prašom balsuoti, kas už? Aš sutinku, kad kai kuriems deputatams jau tikrai nelengva sėdėti.</text:span></text:p>
      <text:p text:style-name="P5042"><text:span text:style-name="T5043">BALSŲ SKAIČIUOTOJAS.<text:s/></text:span><text:span text:style-name="T5044">85.</text:span><text:span text:style-name="T5045"><text:s/></text:span></text:p>
      <text:p text:style-name="P5046"><text:span text:style-name="T5047">PIRMININKAS.<text:s/></text:span><text:span text:style-name="T5048">Kas</text:span><text:span text:style-name="T5049"><text:s/>prieš?<text:s/></text:span></text:p>
      <text:p text:style-name="P5050"><text:span text:style-name="T5051">BALSŲ SKAIČIUOTOJAS.</text:span><text:span text:style-name="T5052">1.</text:span><text:span text:style-name="T5053"><text:s/></text:span></text:p>
      <text:p text:style-name="P5054"><text:span text:style-name="T5055">PIRMININKAS.<text:s/></text:span><text:span text:style-name="T5056">Kas susilaikė?</text:span></text:p>
      <text:p text:style-name="P5057"><text:span text:style-name="T5058">BALSŲ SKAIČIUOTOJAS.<text:s/></text:span><text:span text:style-name="T5059">11.</text:span></text:p>
      <text:p text:style-name="P5060"><text:span text:style-name="T5061">PIRMININKAS.<text:s/></text:span><text:span text:style-name="T5062">Balsų dauguma įstatymas priimtas. Gerbiamieji deputa</text:span><text:span text:style-name="T5063">­tai, taip pat tvirtinant šios savaitės darbotvarkę buvo pasiūlyta ir nutarta apsvarstyti to paties Įmoni</text:span><text:span text:style-name="T5064">ų įstatymo pakeitimą dėl Aplinkos apsaugos de</text:span><text:span text:style-name="T5065">­partamento įstatymo priėmimo. Dėl jo mes taip pat iš esmės buvome sutarę. Prašom, deputatas R.Astrauskas.</text:span></text:p>
      <text:p text:style-name="P5066"><text:span text:style-name="T5067">R.ASTRAUSKAS.<text:s/></text:span><text:span text:style-name="T5068">Gerbiamieji deputatai. Trumpai priminsiu to klausimo esmę. Aplinkos apsaugos departamento<text:s/></text:span><text:span text:style-name="T5069">įstatyme 9 straipsnio 8 punkte yra įrašyta: "išduoti leidimus gamtos ištekliams tirti, naudoti". Ir dėl to mes buvome išdalinę projektą, kuris turėjo tris punktus. Čia jau buvo duodami klausimai ir aptarime išryškėjo nuomonės. Mes į jas atsižvelgėm, ir dab</text:span><text:span text:style-name="T5070">ar siūlome tokį įstatymą. Tai faktiškai lieka tas 2 punktas, kuris buvo svarsto</text:span><text:span text:style-name="T5071">­mas, ir tik patikslinome formuluotę, nes ir tada visiškai visi minčiai pritarė, tiktai buvo tariamasi dėl pačios redakcijos. Tai dabar siūlome tokį įstatymą:</text:span></text:p>
      <text:p text:style-name="P5072"><text:span text:style-name="T5073">"</text:span><text:span text:style-name="T5074">Lietuvos Respubli</text:span><text:span text:style-name="T5075">kos Aukščiausioji Taryba nutaria:"</text:span></text:p>
      <text:p text:style-name="P5076"><text:span text:style-name="T5077">Papildyti šio įstatymo 13 straipsnį nauja pastraipa: "Vyriausybės verslo leidimas žvalgyti ir eksploatuoti naudingųjų iškasenų telkinius, eksploatuoti gamtinius išteklius gali būti išduotas, tik suderinus su Lietuvos Resp</text:span><text:span text:style-name="T5078">ublikos aplinkos apsaugos departamentu. Ūkine gamybine veikla užsiimančios įmo</text:span><text:span text:style-name="T5079">­nės privalo turėti Aplinkos apsaugos departamento išduotą ekologinį pasą-</text:span><text:span text:style-name="T5080">­leidimą". Sąvoka "ekologinį pasą - leidimą" mes įrašėme šiandieną ir prita</text:span><text:span text:style-name="T5081">­rėm balsavimui ir Rejestro į</text:span><text:span text:style-name="T5082">statyme. Ir yra antras šio nutarimo punktas, kuris yra toks: "Nutarimas įsigalioja nuo priėmimo dienos".</text:span></text:p>
      <text:p text:style-name="P5083"><text:span text:style-name="T5084">PIRMININKAS.<text:s/></text:span><text:span text:style-name="T5085">Gerbiamieji deputatai, ar nori kas paklausti? Ar sutinka</text:span><text:span text:style-name="T5086">­te balsuoti? Prašom, gerbiamasis deputate R.Astrauskai, duoti man tekstą, aš dar<text:s/></text:span><text:span text:style-name="T5087">kartą jį perskaitysiu. Balsų skaičiavimo grupę prašau pasiruošti. Lie</text:span><text:span text:style-name="T5088">­tuvos Respublikos įstatymas dėl Lietuvos Respublikos įmonių įstatymo pa</text:span><text:span text:style-name="T5089">­pildymo. "Lietuvos Respublikos Aukščiausioji Taryba nutaria:</text:span></text:p>
      <text:p text:style-name="P5090"><text:span text:style-name="T5091">Papildyti šio įstatymo 13 straipsnį nauja pastraipa:<text:s/></text:span><text:span text:style-name="T5092">"Vyriausybės verslo leidimas žvalgyti ir eksploatuoti naudingųjų iškasenų telkinius, eksploatuoti gamtinius išteklius gali būti išduotas, tik suderinus su Lietuvos Respublikos aplinkos apsaugos departamentu. Ūkine gamybine veikla užsiimančios įmo</text:span><text:span text:style-name="T5093">­nės priva</text:span><text:span text:style-name="T5094">lo turėti Aplinkos apsaugos departamento išduotą ekologinį pasą-</text:span><text:span text:style-name="T5095">­leidimą".</text:span></text:p>
      <text:p text:style-name="P5096"><text:span text:style-name="T5097">B.V.RUPEIKA.<text:s/></text:span><text:span text:style-name="T5098">Ar galima į stilių atkreipti dėmesį?<text:s/></text:span></text:p>
      <text:p text:style-name="P5099"><text:span text:style-name="T5100">PIRMININKAS.<text:s/></text:span><text:span text:style-name="T5101">Prašom.</text:span></text:p>
      <text:p text:style-name="P5102"><text:span text:style-name="T5103">B.V.RUPEIKA. "</text:span><text:span text:style-name="T5104">Vyriausybės verslo" - gal keiskime į "Vyriausybės leidi</text:span><text:span text:style-name="T5105">­mas verslui žvalgyti"?</text:span></text:p>
      <text:p text:style-name="P5106"><text:span text:style-name="T5107">PIRMININKAS.<text:s/></text:span><text:span text:style-name="T5108">Man</text:span><text:span text:style-name="T5109"><text:s/>atrodo, kad "Verslo leidimas" būtų gera sąvoka. Leidimo pavadinimas "Verslo leidimas". Ar taip?</text:span></text:p>
      <text:p text:style-name="P5110"><text:span text:style-name="T5111">B.V.RUPEIKA.<text:s/></text:span><text:span text:style-name="T5112">Taip.</text:span></text:p>
      <text:p text:style-name="P5113"><text:span text:style-name="T5114"> </text:span></text:p>
      <text:p text:style-name="P5115">Įstatymo “Dėl Lietuvos Respublikos įmonių įstatymo pakeitimo ir papildymo “ priėmimas</text:p>
      <text:p text:style-name="P5116"><text:span text:style-name="T5117"> </text:span></text:p>
      <text:p text:style-name="P5118"><text:span text:style-name="T5119">PIRMININKAS.</text:span><text:span text:style-name="T5120">Gerbiamieji deputatai, jeigu deputatas</text:span><text:span text:style-name="T5121"><text:s/>B.V.Rupeika su</text:span><text:span text:style-name="T5122">­tinka, prašom balsuoti. Kas už tai, kad įstatymas dėl Lietuvos Respublikos įmonių įstatymo papildymo būtų priimtas? Atkreipiu dėmesį, gerbiamieji deputatai, Gamtos apsaugos komisija balsuoja vieningai už.<text:s/></text:span></text:p>
      <text:p text:style-name="P5123"><text:span text:style-name="T5124">BALSŲ SKAIČIUOTOJAS</text:span><text:span text:style-name="T5125">. 66.</text:span></text:p>
      <text:p text:style-name="P5126"><text:span text:style-name="T5127">PIRMININK</text:span><text:span text:style-name="T5128">AS.<text:s/></text:span><text:span text:style-name="T5129">Kas prieš?</text:span></text:p>
      <text:p text:style-name="P5130"><text:span text:style-name="T5131">BALSŲ SKAIČIUOTOJAS.<text:s/></text:span><text:span text:style-name="T5132">Nėra. Ar N.Medvedevas prieš? Tada nėra.<text:s/></text:span></text:p>
      <text:p text:style-name="P5133"><text:span text:style-name="T5134">PIRMININKAS.<text:s/></text:span><text:span text:style-name="T5135">Kas susilaikė?</text:span></text:p>
      <text:p text:style-name="P5136"><text:span text:style-name="T5137">BALSŲ SKAIČIUOTOJAS.<text:s/></text:span><text:span text:style-name="T5138">1.</text:span></text:p>
      <text:p text:style-name="P5139"><text:span text:style-name="T5140">PIRMININKAS.<text:s/></text:span><text:span text:style-name="T5141">Prašome pranešti, ar balsavimo metu buvo bent 94 depu</text:span><text:span text:style-name="T5142">­tatai?</text:span></text:p>
      <text:p text:style-name="P5143"><text:span text:style-name="T5144">BALSŲ SKAIČIUOTOJAS.<text:s/></text:span><text:span text:style-name="T5145">Buvo 94.<text:s/></text:span></text:p>
      <text:p text:style-name="P5146"><text:span text:style-name="T5147">PIRMININKAS.<text:s/></text:span><text:span text:style-name="T5148">94?</text:span><text:span text:style-name="T5149"><text:s/></text:span></text:p>
      <text:p text:style-name="P5150"><text:span text:style-name="T5151">BALS</text:span><text:span text:style-name="T5152">Ų SKAIČIUOTOJAS.<text:s/></text:span><text:span text:style-name="T5153">94 buvo</text:span><text:span text:style-name="T5154">.<text:s/></text:span></text:p>
      <text:p text:style-name="P5155"><text:span text:style-name="T5156">PIRMININKAS.<text:s/></text:span><text:span text:style-name="T5157">O daugiau</text:span><text:span text:style-name="T5158">?</text:span></text:p>
      <text:p text:style-name="P5159"><text:span text:style-name="T5160">BALSŲ SKAIČIUOTOJAS.<text:s/></text:span><text:span text:style-name="T5161">Daugiau buvo, bet mes suskaičiavome iki 94 ir sustojom. (</text:span><text:span text:style-name="T5162">Juokas</text:span><text:span text:style-name="T5163">)</text:span></text:p>
      <text:p text:style-name="P5164"><text:span text:style-name="T5165">PIRMININKAS.<text:s/></text:span><text:span text:style-name="T5166">Balsų dauguma įstatymas priimtas. Gerbiamieji deputa</text:span><text:span text:style-name="T5167">­tai, mes labai operatyviai, mes labai įnirtingai, lab</text:span><text:span text:style-name="T5168">ai gražiai, labai rezultaty</text:span><text:span text:style-name="T5169">­viai dirbame ir artėjame prie darbotvarkės pabaigos, nors dar iki sesijos pabaigos liko valanda ir 2 minutės. Prašom suskaičiuoti pagal tą laikrodį, kuris eina lėčiau.</text:span></text:p>
      <text:p text:style-name="P5170"><text:span text:style-name="T5171">BALSAS IŠ SALĖS.<text:s/></text:span><text:span text:style-name="T5172">Siūlau padaryti pertrauką.</text:span></text:p>
      <text:p text:style-name="P5173"><text:span text:style-name="T5174">PIRMININKAS.<text:s/></text:span><text:span text:style-name="T5175">Ar<text:s/></text:span><text:span text:style-name="T5176">gerbiamieji deputatai nesutiktų vis dėlto susikaupti ir pabandyti dirbti toliau? Aš bijau, kad po pertraukos, esu tikras, kad visi deputatai susirinks, bet bijau, kad gali tekti ilgai rinktis. Ir tada nebaigtume pagal savo nutarimą sesijos liepos 31 dieną.</text:span></text:p>
      <text:p text:style-name="P5177"><text:span text:style-name="T5178">BALSAS IŠ SALĖS.<text:s/></text:span><text:span text:style-name="T5179">Man regis, visi susirinks, nes norės patvirtinti vardi</text:span><text:span text:style-name="T5180">­nio balsavimo rezultatus.</text:span></text:p>
      <text:p text:style-name="P5181"><text:span text:style-name="T5182">PIRMININKAS.<text:s/></text:span><text:span text:style-name="T5183">Ar gerbiamieji deputatai pasižadėtų po 10 minučių grįžti į salę?</text:span></text:p>
      <text:p text:style-name="P5184"><text:span text:style-name="T5185">BALSAS IŠ SALĖS.<text:s/></text:span><text:span text:style-name="T5186">Siūlau pereiti į Grinvičo laiką.</text:span></text:p>
      <text:p text:style-name="P5187"><text:span text:style-name="T5188">PIRMININKAS.</text:span><text:span text:style-name="T5189">Tai, gerbiamieji<text:s/></text:span><text:span text:style-name="T5190">deputatai, buvo pasiūlymas padaryti pertrauką. Jeigu jūs sutinkate 10 minučių, tada tokį pasiūlymą aš palaikau. Jeigu reikia balsuoti, prašom balsuoti. Gerbiamieji deputatai, 10 minučių pertrauka.</text:span></text:p>
      <text:p text:style-name="P5191"><text:span text:style-name="T5192"> </text:span></text:p>
      <text:p text:style-name="P5193"><text:span text:style-name="T5194">Pertrauka</text:span></text:p>
      <text:p text:style-name="P5195"><text:span text:style-name="T5196"> </text:span></text:p>
      <text:p text:style-name="P5197"><text:span text:style-name="T5198">PIRMININKAS.<text:s/></text:span><text:span text:style-name="T5199">Nematau dar skaičiavimo grupės s</text:span><text:span text:style-name="T5200">u vardinio balsavimo rezultatais. Todėl prašau... Aha, jau eina, prašom sėstis, pasiruošti. Gerbia</text:span><text:span text:style-name="T5201">­mieji deputatai, prašome sėsti. Aš tuojau skelbsiu vardinio balsavimo rezul</text:span><text:span text:style-name="T5202">­tatus.</text:span></text:p>
      <text:p text:style-name="P5203"><text:span text:style-name="T5204">Skaičiavimo komisija nori sužinoti, ar deputatas P.Varanauskas yra salė</text:span><text:span text:style-name="T5205">­je</text:span><text:span text:style-name="T5206">? O kas tada užpildė jo kortelę? Mandatų ir etikos komisija tegul išsiaiški</text:span><text:span text:style-name="T5207">­na. Bet įstatymo pavadinimas buvo parašytas kita ranka.</text:span></text:p>
      <text:p text:style-name="P5208"><text:span text:style-name="T5209">Gerbiamieji deputatai, prašome sėsti. Perskaitysiu rezultatus ir spręsime, ar patvirtinsime deputato P.Varanausko balsavimo<text:s/></text:span><text:span text:style-name="T5210">rezultatą. Ar galima pra</text:span><text:span text:style-name="T5211">­dėti? Prašome, gerbiamieji deputatai, sėsti į savo vietas.</text:span></text:p>
      <text:p text:style-name="P5212"><text:span text:style-name="T5213">BALSAS IŠ SALĖS.<text:s/></text:span><text:span text:style-name="T5214">Ar galima paklausti?<text:s/></text:span></text:p>
      <text:p text:style-name="P5215"><text:span text:style-name="T5216">PIRMININKAS.<text:s/></text:span><text:span text:style-name="T5217">Prašom.</text:span></text:p>
      <text:p text:style-name="P5218"><text:span text:style-name="T5219">BALSAS IŠ SALĖS.<text:s/></text:span><text:span text:style-name="T5220">Ar parašas P.Varanausko, ar kito asmens?<text:s/></text:span></text:p>
      <text:p text:style-name="P5221"><text:span text:style-name="T5222"> </text:span></text:p>
      <text:p text:style-name="P5223">Vardinio balsavimo dėl Lietuvos Respublikos Laikinojo Pagrindinio Įstatymo 85 straipsnio papildymo rezultatai</text:p>
      <text:p text:style-name="P5224"><text:span text:style-name="T5225"> </text:span></text:p>
      <text:p text:style-name="P5226"><text:span text:style-name="T5227">PIRMININKAS.<text:s/></text:span><text:span text:style-name="T5228">Gerbiamieji deputatai, prašom kol kas šio klausimo svarstymą atidėti. Balsuota dėl Lietuvos Respublikos Laikinojo Pagrindinio Įstatymo 85 straipsnio papildymo. Liepos 31 diena. Deput</text:span><text:span text:style-name="T5229">atai: V.Terlec</text:span><text:span text:style-name="T5230">­kas - nedalyvavo, A.Sakalas - už, L.S.Razma, V.P.Andriukaitis - nedalyva</text:span><text:span text:style-name="T5231">­vo, N.Oželytė-Vaitiekūnienė - už, B.Genzelis - prieš, G.Vagnorius - už, B.J.Kuzmickas - už, L.Sabutis - už, P.Vaitiekūnas - už, E.Petrovas - už, K.Antanavičius - prieš,</text:span><text:span text:style-name="T5232"><text:s/>N.Ambrazaitytė - už, E.Zingeris - už, P.Tupikas<text:s/></text:span><text:span text:style-name="T5233">­nedalyvavo, deputato J.Tamulio biuletenis pripažintas negaliojančiu, deputatas Č.Okinčicas - už, M.Čobotas - už, Z.Balcevičius - susilaikė, A.A.Abi</text:span><text:span text:style-name="T5234">­šala - už, B.Nedzinskienė - už, A.V.Patackas - už, A.Ambra</text:span><text:span text:style-name="T5235">zevičius - už, V.Jarmolenka - nedalyvavo, V.Katkus - už, A.Taurantas - už, Č.V.Stanke</text:span><text:span text:style-name="T5236">­vičius - už, V.Paliūnas - už, L.Simutis - už, G.Šerkšnys - už, V.Povilionis<text:s/></text:span><text:span text:style-name="T5237">­nedalyvavo, R.Paulauskas - susilaikė, P.Varanauskas - už, A.Norvilas - už, J.Karvelis - už, L</text:span><text:span text:style-name="T5238">.N.Rasimavičius - už, V.P.Plečkaitis - už, S.Malkevičius -<text:s/></text:span><text:span text:style-name="T5239">­už, E.Gentvilas - nedalyvavo, P.Giniotas - už, R.Hofertienė - už, A.Žalys -<text:s/></text:span><text:span text:style-name="T5240">­už, K.Lapinskas - už, D.Morkūnas - prieš, V.Kačinskas - nedalyvavo, M.Stakvilevičius - prieš, A.Sėjūnas - nedalyvavo, J</text:span><text:span text:style-name="T5241">.Beinortas - už, J.Liau</text:span><text:span text:style-name="T5242">­čius - nedalyvavo, V.Landsbergis - už, E.Jarašiūnas - už, R.Astrauskas - už, J.V.Paleckis - prieš, V.Čepaitis - už, S.Pečeliūnas - už, K.Glaveckas - neda</text:span><text:span text:style-name="T5243">­lyvavo, V.Kolesnikovas - nedalyvavo, A.Šimėnas - už, R.Valatka - prieš, J.Šimė</text:span><text:span text:style-name="T5244">nas - už, A.V.Ulba - už, E.Bičkauskas - nedalyvavo, A.Karoblis - už, A.Januška - už, Z.Šličytė - už, V.Šadreika - susilaikė, B.Gajauskas - už, M.Laurinkus - už, V.Pikturna - prieš, E.Grakauskas - už, V.Baldišis - ne</text:span><text:span text:style-name="T5245">­dalyvavo, Z.Juknevičius - už, V.Kvietkau</text:span><text:span text:style-name="T5246">skas - susilaikė, Z.Vaišvila - už, K.Inta - už, V.Puplauskas - už, A.Kumža - prieš, A.Račas - nedalyvavo, S.Kašauskas - už, K.Motieka - už, A.Degutis - nedalyvavo, V.Beriozovas - prieš, M.Arlauskas - susilaikė, P.Aksomaitis - už, A.K.Leščinskas - susilai</text:span><text:span text:style-name="T5247">­k</text:span><text:span text:style-name="T5248">ė, K.Rimkus - nedalyvavo, M.Gerdaitytė - nedalyvavo, J.Minkevičius -<text:s/></text:span><text:span text:style-name="T5249">­prieš, P.Poškus - susilaikė, B.Valionytė - už, S.Kropas - už, V.Žiemelis -<text:s/></text:span><text:span text:style-name="T5250">­už, I.Andrukaitienė - už, L.Apšega - susilaikė, K.Uoka - nedalyvavo, E.Klumbys - nedalyvavo, S.Šaltenis - už,<text:s/></text:span><text:span text:style-name="T5251">A.Miškinis - už, P.Papovas - susi</text:span><text:span text:style-name="T5252">­laikė, Č.Kudaba - nedalyvavo, S.Pirožkovas - prieš, Č.Juršėnas - susilaikė, V.Suboč, L.Jankelevičius, S.Peško, S.Akanovičius - nedalyvavo, E.Tamoševičius - susilaikė, R.Maceikianecas - nedalyvavo, J.Jurgelis - už, B.V.Ru</text:span><text:span text:style-name="T5253">­p</text:span><text:span text:style-name="T5254">eika - prieš, K.Grinius nedalyvavo, K.Saja - už, S.G.Ilgūnas - už, B.Lubys - už, N.Medvedevas - už, L.L.Andrikienė - už, E.Vilkas - prieš, G.V.Iešmantas - už, R.Gudaitis - susilaikė, A.Endriukaitis - už, A.Butkevi</text:span><text:span text:style-name="T5255">­čius - už, M.Treinys - už, L.Milčius - už,</text:span><text:span text:style-name="T5256"><text:s/>J.Prapiestis - nedalyvavo, A.Rudys - už, V.Jasukaitytė - prieš, J.Mačys - už, J.Pangonis - susilaikė, R.Rudzys - susilaikė, L.Šepetys - nedalyvavo, R.R.Survila - už, J.Dringe</text:span><text:span text:style-name="T5257">­lis - už, R.Gajauskaitė - už.</text:span></text:p>
      <text:p text:style-name="P5258"><text:span text:style-name="T5259">Iš viso balsavime dalyvavo 105, atsiprašau, taip,<text:s/></text:span><text:span text:style-name="T5260">107 deputatai. Du biule</text:span><text:span text:style-name="T5261">­teniai pripažinti negaliojančiais. Už balsavo 76 deputatai, prieš - 14, susilai</text:span><text:span text:style-name="T5262">­kė - 15. Laikinojo Pagrindinio Įstatymo pakeitimas nepriimtas. Gerbiamieji deputatai, prašom išspręsti pirmą klausimą iš esmės (nes dėl antro protesto n</text:span><text:span text:style-name="T5263">ėra - deputato J.Tamulio biuletenis pripažintas negaliojančiu) dėl deputa</text:span><text:span text:style-name="T5264">­to P.Varanausko biuletenio pripažinimo negaliojančiu.</text:span></text:p>
      <text:p text:style-name="P5265"><text:span text:style-name="T5266">BALSAS IŠ SALĖS.<text:s/></text:span><text:span text:style-name="T5267">Tai aš norėčiau pakartoti savo klausimą - ar parašas yra jo, ar kieno nors kito?</text:span></text:p>
      <text:p text:style-name="P5268"><text:span text:style-name="T5269">BALSŲ SKAIČIUOTOJAS.<text:s/></text:span><text:span text:style-name="T5270">Mes šį bi</text:span><text:span text:style-name="T5271">uletenį pripažinom galiojančiu, tik</text:span><text:span text:style-name="T5272">­tai mums kilo klausimas, kadangi nematėm deputato P.Varanausko balsuo</text:span><text:span text:style-name="T5273">­jant čia, salėje, balsavimo metu. Be to, kortelė yra užpildyta ne pagal visus reikalavimus, todėl ir patikslinom, ar deputatas P.Varanauskas dalyvauja</text:span><text:span text:style-name="T5274"><text:s/>salėje, ir įsitikinom, kad jis nedalyvauja, todėl ir keliam tą klausimą.</text:span></text:p>
      <text:p text:style-name="P5275"><text:span text:style-name="T5276">PIRMININKAS.<text:s/></text:span><text:span text:style-name="T5277">Aš atsiprašau, kokie tada 2 biuleteniai negaliojantys, nes aš radau protokole tiktai deputato J.Tamulio biuletenį, pripažintą negalio</text:span><text:span text:style-name="T5278">­jančiu?</text:span></text:p>
      <text:p text:style-name="P5279"><text:span text:style-name="T5280">BALSŲ SKAIČIUOTOJAS.<text:s/></text:span><text:span text:style-name="T5281">Paaišk</text:span><text:span text:style-name="T5282">inu. Negaliojančiais pripažinti deputa</text:span><text:span text:style-name="T5283">­tų J.Tamulio ir M.Gerdaitytės biuleteniai.</text:span></text:p>
      <text:p text:style-name="P5284"><text:span text:style-name="T5285">PIRMININKAS.<text:s/></text:span><text:span text:style-name="T5286">Ačiū. Tada čia neteisingai įrašyta. Deputatė M.Gerdaity</text:span><text:span text:style-name="T5287">­tė balsavime dalyvavo, tik jos biuletenis pripažintas negaliojančiu. Klausi</text:span><text:span text:style-name="T5288">­mas išspręstas. Prašom.</text:span></text:p>
      <text:p text:style-name="P5289"><text:span text:style-name="T5290"> </text:span></text:p>
      <text:p text:style-name="P5291">Diskusijos dėl Aukščiausiosios Tarybos neeilinės sesijos sušaukimo</text:p>
      <text:p text:style-name="P5292"><text:span text:style-name="T5293"> </text:span></text:p>
      <text:p text:style-name="P5294"><text:span text:style-name="T5295">Z.ŠLIČYTĖ.<text:s/></text:span><text:span text:style-name="T5296">Gerbiamieji deputatai, rytą aš pasiūliau, kad, jeigu nebus priimta šita konstitucinė pataisa arba atitinkamas pateiktas kitokio įstatymo projektas, kuriuo suteikiami įgaliojimai P</text:span><text:span text:style-name="T5297">rezidiumui iki antrosios sesijos pradžios, tai tokiu atveju siūlau tęsti šitą neeilinę sesiją, kuri buvo sušaukta liepos 2-31 dienomis, rugpjūčio mėnesį. Aš prašyčiau už šitą mano pasiūly</text:span><text:span text:style-name="T5298">­mą balsuoti vardiniu balsavimu. Ir kas palaikote, kolegos, prašyčiau</text:span><text:span text:style-name="T5299"><text:s/>patvirtinti.</text:span></text:p>
      <text:p text:style-name="P5300"><text:span text:style-name="T5301">PIRMININKAS.<text:s/></text:span><text:span text:style-name="T5302">Atsiprašau, gerbiamoji deputate, vieną minutėlę!<text:s/></text:span></text:p>
      <text:p text:style-name="P5303"><text:span text:style-name="T5304">BALSŲ SKAIČIUOTOJAS.<text:s/></text:span><text:span text:style-name="T5305">Vardinio balsavimo prašo 30 deputatų.<text:s/></text:span></text:p>
      <text:p text:style-name="P5306"><text:span text:style-name="T5307">PIRMININKAS.<text:s/></text:span><text:span text:style-name="T5308">Ačiū. Deputatė M.Gerdaitytė.</text:span></text:p>
      <text:p text:style-name="P5309"><text:span text:style-name="T5310">M.GERDAITYTĖ.<text:s/></text:span><text:span text:style-name="T5311">Gal galima pritarti gerbiamajai deputatei Z.Šličytei ir pratęst</text:span><text:span text:style-name="T5312">i mūsų sesiją. Aš taip ir rašiau balsavimo kortelėje, renkantis, kiek reikia ar vieną, ar dvi dienas per savaitę posėdžiauti.</text:span></text:p>
      <text:p text:style-name="P5313"><text:span text:style-name="T5314">PIRMININKAS.<text:s/></text:span><text:span text:style-name="T5315">Ar kas nori pasisakyti dėl šio pasiūlymo? Deputatas R.Rudzys.</text:span></text:p>
      <text:p text:style-name="P5316"><text:span text:style-name="T5317">R.RUDZYS.<text:s/></text:span><text:span text:style-name="T5318">Aš pritariu neeilinės sesijos sušaukimui. Pra</text:span><text:span text:style-name="T5319">tęsta nebuvo, pratęsta buvo pirmoji sesija ir siūlau prisijungti kitiems deputatams, kadan</text:span><text:span text:style-name="T5320">­gi pagal 80 straipsnio pastraipą neeilines sesijas šaukia Prezidiumas savo iniciatyva arba pasiūlius ne mažiau kaip trečdaliui Aukščiausiosios Tarybos deputatų. Vien</text:span><text:span text:style-name="T5321">as trečdalis jeigu pasiūlys, tada ir renkasi neeilinė sesija. Arba Prezidiumas. Ir tuo pačiu norėčiau, kad būtų iš karto aptarta tos neeilinės sesijos darbotvarkė.</text:span></text:p>
      <text:p text:style-name="P5322"><text:span text:style-name="T5323">Z.ŠLIČYTĖ.<text:s/></text:span><text:span text:style-name="T5324">Gerbiamieji, aš prašyčiau balsuoti dabar už mano pasiūlymą - dirbti rugpjūčio mėn</text:span><text:span text:style-name="T5325">esį todėl, jeigu tai bus palikta spręsti. Mes nebalsuojame už tai, Prezidiumas nespręs šito klausimo, jeigu bus Aukščiausiosios Tarybos nutarimas padaryti pertrauką iki rugsėjo 3 dienos. Toks projektas yra įteiktas man, kad dabar bus pasiūlyta balsuoti dar</text:span><text:span text:style-name="T5326">yti pertrauką iki rugsėjo 3 dienos. Prieš tai aš siūlau vardiniu balsavimu, kaip ir palaikė kolegos, dėl šito klausimo balsuoti, o po to bus kiti pasiūlymai, jeigu mano pasiūlymas negaus balsų daugumos.</text:span></text:p>
      <text:p text:style-name="P5327"><text:span text:style-name="T5328">PIRMININKAS.<text:s/></text:span><text:span text:style-name="T5329">Gerbiamoji deputate Z.Šličyte, be jokios</text:span><text:span text:style-name="T5330"><text:s/>abejonės, mes balsuosime. Jau nuspręsta dėl balsavimo būdo. Tiktai vis dėlto aš prašyčiau jūsų...</text:span></text:p>
      <text:p text:style-name="P5331"><text:span text:style-name="T5332">Z.ŠLIČYTĖ.<text:s/></text:span><text:span text:style-name="T5333">Sakiau pratęsti, pratęsti!</text:span></text:p>
      <text:p text:style-name="P5334"><text:span text:style-name="T5335">PIRMININKAS.<text:s/></text:span><text:span text:style-name="T5336">Prašom, gerbiamieji deputatai, tiksliai formuluoti pasiūlymus. Deputatas R.Rudzys visiškai teisingai pasak</text:span><text:span text:style-name="T5337">ė, kad mes nešaukėm neeilinės sesijos, o pratęsėm pirmąją sesiją. Todėl jūsų pasiūlymas gali būti dvejopas. Prašom pasirinkti - arba pratęsti pirmąją sesija iki rugpjūčio 31 ar kokios nors dienos, arba sušaukti neeilinę sesiją rugpjūčio mėnesį. Prašome ger</text:span><text:span text:style-name="T5338">biamąją deputatę Z.Šličytę...</text:span></text:p>
      <text:p text:style-name="P5339"><text:span text:style-name="T5340">J.PANGONIS.<text:s/></text:span><text:span text:style-name="T5341">Aš siūlau, konkrečiai siūlau - tęsti sesiją tol, kol priimsim įstatymą, suteikdami Prezidiumui įgaliojimus, ir bus viskas aišku.<text:s/></text:span></text:p>
      <text:p text:style-name="P5342"><text:span text:style-name="T5343">PIRMININKAS.<text:s/></text:span><text:span text:style-name="T5344">Gerbiamasis deputate J.Pangoni, mes labai gražiai šiandien visą dieną k</text:span><text:span text:style-name="T5345">albėjom ir dirbom. Man atrodo, kad motyvas yra visiškai...<text:s/></text:span></text:p>
      <text:p text:style-name="P5346"><text:span text:style-name="T5347">J.PANGONIS.<text:s/></text:span><text:span text:style-name="T5348">Šis klausimas iškilo dėl praėjusio klausimo.<text:s/></text:span></text:p>
      <text:p text:style-name="P5349"><text:span text:style-name="T5350">PIRMININKAS.<text:s/></text:span><text:span text:style-name="T5351">Visiškai teisingai.</text:span></text:p>
      <text:p text:style-name="P5352"><text:span text:style-name="T5353">Z.ŠLIČYTĖ.<text:s/></text:span><text:span text:style-name="T5354">Aš prašyčiau, aš labai atsiprašau už neteisingą formulavimą. Aš prašyčiau sušaukti neeilinę se</text:span><text:span text:style-name="T5355">siją nuo rugpjūčio 1 dienos iki rugsėjo 3 dienos. Arba kol mes priimsime kitokį sprendimą - neribotam laikui. Tur</text:span><text:span text:style-name="T5356">­būt neribotam laikui sušaukti neeilinę sesiją nuo rugpjūčio 1 dienos. Iki atskiro mūsų nutarimo pasielgti kitaip.</text:span></text:p>
      <text:p text:style-name="P5357"><text:span text:style-name="T5358">J.PANGONIS.<text:s/></text:span><text:span text:style-name="T5359">Tuomet siūlyčiau</text:span><text:span text:style-name="T5360"><text:s/>bent vieną savaitę vis dėlto nedirbti. Bent jau nuo rugpjūčio 7 ar 8 dienos.</text:span></text:p>
      <text:p text:style-name="P5361"><text:span text:style-name="T5362">PIRMININKAS.<text:s/></text:span><text:span text:style-name="T5363">Gerbiamasis deputate J.Pangoni, tai mes jau galėtumėm nuspręsti. Deputatė Z.Šličytė, rodos, taip ir siūlė - rinktis bent kartą per savaitę. Sesijos pradžia yra viena</text:span><text:span text:style-name="T5364">s dalykas, o kaip mes tą realizuosim - tai yra kitas reikalas. Deputatas K.Antanavičius.</text:span></text:p>
      <text:p text:style-name="P5365"><text:span text:style-name="T5366">K.ANTANAVIČIUS.<text:s/></text:span><text:span text:style-name="T5367">Kadangi visas pasiūlymas remiasi gerbiamosios Z.Šličytės rytiniu pasiūlymu, pakartosiu, aš irgi manau, kad turiu teisę pa</text:span><text:span text:style-name="T5368">­kartoti savo rytinį pasiūlymą</text:span><text:span text:style-name="T5369">. Yra Prezidiumas, yra Vyriausybė, yra puikiau</text:span><text:span text:style-name="T5370">­siai dirbančios instancijos ir nereikia čia kurti kažkokių, nežinau ko specialiai kurti. Taigi aš irgi pritariu, kad balsuoti vardiniu balsavimu, ir tuos, kurie balsuoja už sesijos atnaujinimą, laikyti besikės</text:span><text:span text:style-name="T5371">inančiais į mūsų deputatų gyvybes. Ačiū.</text:span></text:p>
      <text:p text:style-name="P5372"><text:span text:style-name="T5373">PIRMININKAS.<text:s/></text:span><text:span text:style-name="T5374">Deputatas S.Pečeliūnas.</text:span></text:p>
      <text:p text:style-name="P5375"><text:span text:style-name="T5376">S.PEČELIŪNAS.<text:s/></text:span><text:span text:style-name="T5377">Aš siūlau nutraukti debatus. Buvo pasiūlytas balsavimas. Buvo pritarta tam, sulauktas pritarimas ir reikia atlikti procedūrą. Klausimas irgi buvo suformuluotas. Mes</text:span><text:span text:style-name="T5378"><text:s/>tik gaišinam laiką.</text:span></text:p>
      <text:p text:style-name="P5379"><text:span text:style-name="T5380">PIRMININKAS.<text:s/></text:span><text:span text:style-name="T5381">Ar deputatas S.Pečeliūnas sutinka, kad prieš balsuojant turi būti leidžiama pasisakyti deputatams?</text:span></text:p>
      <text:p text:style-name="P5382"><text:span text:style-name="T5383">S.PEČELIŪNAS.<text:s/></text:span><text:span text:style-name="T5384">Aš manau, kad tuo klausimu bus galima pasisakyti balsuojant - už arba prieš.</text:span></text:p>
      <text:p text:style-name="P5385"><text:span text:style-name="T5386">Č.JURŠĖNAS.<text:s/></text:span><text:span text:style-name="T5387">Ar galima?</text:span></text:p>
      <text:p text:style-name="P5388"><text:span text:style-name="T5389">PIRMININK</text:span><text:span text:style-name="T5390">AS.<text:s/></text:span><text:span text:style-name="T5391">Prašom. Deputatas Č.Juršėnas.</text:span></text:p>
      <text:p text:style-name="P5392"><text:span text:style-name="T5393">Č.JURŠĖNAS.<text:s/></text:span><text:span text:style-name="T5394">Aš prašyčiau vis dėlto perskaityti 80 straipsnį. Aukščiausioji Taryba kasmet renkasi į eilines pavasario ir rudens sesijas. Pavasario sesija prasideda kovo 1 ir baigiasi ne vėliau kaip birželio 30 dieną. Kiek m</text:span><text:span text:style-name="T5395">es galim pratęsinėti? Prašau, ne vėliau, o rudens sesija prasideda rugsėjo 1 dieną ir baigiasi ne vėliau kaip gruodžio 15 dieną. O dar toliau - neeilinė sesija. Taigi neeilines sesijas reikia siūlyti trečdaliui deputatų.</text:span></text:p>
      <text:p text:style-name="P5396"><text:span text:style-name="T5397">PIRMININKAS.<text:s/></text:span><text:span text:style-name="T5398">Deputatas J.Pangonis.</text:span></text:p>
      <text:p text:style-name="P5399"><text:span text:style-name="T5400">J.PANGONIS.<text:s/></text:span><text:span text:style-name="T5401">Aš vis dėlto dar kartą, gerbiamieji, kartoju. Aš dar kartą kartoju labai ramiu tonu. Kadangi praeitas balsavimas nesurinko balsų dau</text:span><text:span text:style-name="T5402">­gumos, kiek reikėjo, todėl dabar daromas spaudimas deputatams, kad būtų šitas klausimas sprendžiamas, pratęsus<text:s/></text:span><text:span text:style-name="T5403">sesiją. Todėl siūlau daryti sesijos pertrauką bent savaitei.</text:span></text:p>
      <text:p text:style-name="P5404"><text:span text:style-name="T5405">PIRMININKAS.<text:s/></text:span><text:span text:style-name="T5406">Deputatas S.Malkevičius.</text:span></text:p>
      <text:p text:style-name="P5407"><text:span text:style-name="T5408">S.MALKEVIČIUS.<text:s/></text:span><text:span text:style-name="T5409">Aš manau, kad jeigu mes nepasitikim ne mūsų Vyriausybe, o mūsų Prezidiumu, tai reikia vis dėlto mums patiems dirbti. Ir dėl to aš palaikau Z.Š</text:span><text:span text:style-name="T5410">ličytės pasiūlymą. Laivas neišplauks! Reikia už tai pasitikėti ir balsuoti. Jums būtent. Mes balsavom už, už atostogas, o jūs - prieš.</text:span></text:p>
      <text:p text:style-name="P5411"><text:span text:style-name="T5412">PIRMININKAS.<text:s/></text:span><text:span text:style-name="T5413">Prašom. Deputatas B.Genzelis. Prašom.</text:span></text:p>
      <text:p text:style-name="P5414"><text:span text:style-name="T5415">B.GENZELIS.<text:s/></text:span><text:span text:style-name="T5416">Gerai. Mano supratimu, Laikinajam Pagrindiniam Įstaty</text:span><text:span text:style-name="T5417">­me,<text:s/></text:span><text:span text:style-name="T5418">t.y. Konstitucijoje, yra numatytos normalios darbo sąlygos. Taip. Ir dabar aš nematau nieko tokio, kas darytų mus nenormaliais. Čia yra viena, aš dar kartą kartoju. Čia bandoma pasinaudojant dauguma prispausti dalį deputa</text:span><text:span text:style-name="T5419">­tų, kad jie priiminėtų tokius nuta</text:span><text:span text:style-name="T5420">rimus, kurie būtų visą laiką tokie, kokių nori Aukščiausiosios Tarybos Prezidiumo Pirmininkas. Aš tik tiek norėjau.<text:s/></text:span><text:span text:style-name="T5421">(Plojimai</text:span><text:span text:style-name="T5422">)</text:span></text:p>
      <text:p text:style-name="P5423"><text:span text:style-name="T5424">A.V.PATACKAS.<text:s/></text:span><text:span text:style-name="T5425">Aš vėl būsiu priverstas šaukti Mandatų ir etikos komisi</text:span><text:span text:style-name="T5426">­jos posėdį.</text:span></text:p>
      <text:p text:style-name="P5427"><text:span text:style-name="T5428">PIRMININKAS.<text:s/></text:span><text:span text:style-name="T5429">Deputatas B.V.Rupeika. Gerbiamieji</text:span><text:span text:style-name="T5430"><text:s/>deputatai, prašo</text:span><text:span text:style-name="T5431">­me rimties. Vis dėlto mes turim priimti sprendimą.</text:span></text:p>
      <text:p text:style-name="P5432"><text:span text:style-name="T5433">B.V.RUPEIKA.<text:s/></text:span><text:span text:style-name="T5434">Aš pritariu deputatės Z.Šličytės pasiūlymui ir jam realiau įgyvendinti siūlau priimti nutarimą - atšaukti iš užsienio komandiruočių ten esančius deputatus, taip pat nebesudar</text:span><text:span text:style-name="T5435">yti jiems sąlygų ten išvykti.</text:span></text:p>
      <text:p text:style-name="P5436"><text:span text:style-name="T5437">J.PANGONIS.<text:s/></text:span><text:span text:style-name="T5438">Aš siūlau nutraukti debatus ir būtent balsuoti dėl Z.Šličy</text:span><text:span text:style-name="T5439">­tės pasiūlyto nutarimo projekto ir, manyčiau, kad po to mes jau nutarsim. Šiuo atveju turim nutarti - ar šaukiam neeilinę sesiją, ar ne. O po to - jau nuo<text:s/></text:span><text:span text:style-name="T5440">kokios datos ir kaip dirbame - ar vieną, ar du kartus per savaitę.</text:span></text:p>
      <text:p text:style-name="P5441"><text:span text:style-name="T5442">PIRMININKAS.<text:s/></text:span><text:span text:style-name="T5443">Taip. Aš manau, kad taip iš tikrųjų reikia tai daryti. Gerbiamieji deputatai, galbūt jau būtų galima pradėti balsuoti?<text:s/></text:span></text:p>
      <text:p text:style-name="P5444"><text:span text:style-name="T5445">S.PEČELIŪNAS.<text:s/></text:span><text:span text:style-name="T5446">Aš norėčiau pasiūlyti, kad nutrauktume pas</text:span><text:span text:style-name="T5447">isakymus.<text:s/></text:span></text:p>
      <text:p text:style-name="P5448"><text:span text:style-name="T5449">PIRMININKAS.<text:s/></text:span><text:span text:style-name="T5450">Gerbiamieji deputatai, jeigu jūs sutinkate, kad būtų pradėtos dalinti kortelės, tai per tą laiką jūs galėsite pasisakyti dėl motyvų.<text:s/></text:span></text:p>
      <text:p text:style-name="P5451"><text:span text:style-name="T5452">J.PANGONIS.<text:s/></text:span><text:span text:style-name="T5453">Aš norėčiau pasakyti, jeigu nedaroma bent savaitės pert</text:span><text:span text:style-name="T5454">­rauka, aš balsavime nedalyvaus</text:span><text:span text:style-name="T5455">iu.</text:span></text:p>
      <text:p text:style-name="P5456"><text:span text:style-name="T5457">PIRMININKAS.<text:s/></text:span><text:span text:style-name="T5458">Ar gerbiamieji deputatai negalėtų dabar paprastu balsa</text:span><text:span text:style-name="T5459">­vimu balsuoti? Gerbiamieji deputatai, prašom išklausyti, prašom išklausyti atidžiai. Ar neišspręstų daugelio ginčų balsavimas, kad į neeilinę sesiją susi</text:span><text:span text:style-name="T5460">­renkame kitą antradienį, pavyz</text:span><text:span text:style-name="T5461">džiui?</text:span></text:p>
      <text:p text:style-name="P5462"><text:span text:style-name="T5463">BALSAS IŠ SALĖS.<text:s/></text:span><text:span text:style-name="T5464">Sekundę. Bet pagal 80 straipsnį neeiline sesija šau</text:span><text:span text:style-name="T5465">­kiama trečdalio deputatų noru. Tad reikia būtent trečdalio deputatų pareiškimo šaukti neeilinę sesiją. Ir nereikia jokio nutarimo.</text:span></text:p>
      <text:p text:style-name="P5466"><text:span text:style-name="T5467">PIRMININKAS.<text:s/></text:span><text:span text:style-name="T5468">Gerbiamieji deputatai, man atrodo, k</text:span><text:span text:style-name="T5469">ad mes vis dėlto stengiamės "nueiti" nuo esmės. Ar jūs sutinkate, kad į posėdį, jeigu bus nutarta, o nutarta bus, nes dėl neeilinės sesijos sušaukimo trečdalis deputatų tikrai pasisakys, renkamės kitą antradienį? Ar mes negalėtume dabar susi</text:span><text:span text:style-name="T5470">­tarti vėlgi, k</text:span><text:span text:style-name="T5471">aip deputatas J.Pangonis sakė, ramiu tonu, kad renkamės į tos neeilinės sesijos posėdį kitą antradienį? Gerbiamoji deputate Z.Šličyte, ar tai ką nors keistų? Gerbiamieji deputatai, aš manau, kad dėl to mes galim susitarti normaliai, iš tikrųjų netgi nebals</text:span><text:span text:style-name="T5472">uodami. Dabar prašau išdalinti balsavimo korteles. Per tą laiką kalbės deputatas R.Rudzys.</text:span></text:p>
      <text:p text:style-name="P5473"><text:span text:style-name="T5474">BALSAS IŠ SALĖS.<text:s/></text:span><text:span text:style-name="T5475">Ar galiu pasiūlyti?<text:s/></text:span></text:p>
      <text:p text:style-name="P5476"><text:span text:style-name="T5477">PIRMININKAS.<text:s/></text:span><text:span text:style-name="T5478">Prašom.</text:span></text:p>
      <text:p text:style-name="P5479"><text:span text:style-name="T5480">BALSAS IŠ SALĖS.<text:s/></text:span><text:span text:style-name="T5481">Jeigu reikia surinkti 33 procentus mūsų deputatų, tai <text:s/>ar verta gadinti šitiek popieriaus</text:span><text:span text:style-name="T5482">, kai visiškai aišku, kad tiek bus? Gal geriau pagalvokim, ar ne geriau pratęsti sesiją rytojaus dienai ir praktiškai išspręsti tai, ko mes neišspręsim po savaitės?</text:span></text:p>
      <text:p text:style-name="P5483"><text:span text:style-name="T5484">R.RUDZYS.<text:s/></text:span><text:span text:style-name="T5485">Ar galėčiau?</text:span></text:p>
      <text:p text:style-name="P5486"><text:span text:style-name="T5487">PIRMININKAS.<text:s/></text:span><text:span text:style-name="T5488">Prašom. Deputatas R.Rudzys.</text:span></text:p>
      <text:p text:style-name="P5489"><text:span text:style-name="T5490">R.RUDZYS.<text:s/></text:span><text:span text:style-name="T5491">Ačiū. Suprantama,</text:span><text:span text:style-name="T5492"><text:s/>tas vienas trečdalis deputatų bus. Ir tuo abejoti nereikia, bet nutarti dėl sesijos pradžios, nutarti, kad jinai neeilinė, aš jau siūliau ir įkyriai dar kartą kartoju. Norėčiau išgirsti, kokia siūloma šios sesijos darbotvarkė? Iš to paaiškės jos pradžia,<text:s/></text:span><text:span text:style-name="T5493">jos pabaiga. O, dovano</text:span><text:span text:style-name="T5494">­kit, prieš tai siūlę deputatai rekomendavo sesiją sušaukti - "nuo tvoros iki pietų arba nuo pietų iki tvoros". Reikia žinoti darbotvarkę ir tada galima spręsti, kada gi tą sesiją tikslinga kviesti. Aš pasakysiu kaip eilinis deputatas</text:span><text:span text:style-name="T5495">, pavyzdžiui, kada aš gausiu laišką atvykti į neeilinę sesiją, aš tada ir atvyksiu. Lygiai, nepavėlavęs nė minutės, kaip kartais padarau.</text:span></text:p>
      <text:p text:style-name="P5496"><text:span text:style-name="T5497">PIRMININKAS.<text:s/></text:span><text:span text:style-name="T5498">Ačiū. Deputatas Z.Vaišvila.</text:span></text:p>
      <text:p text:style-name="P5499"><text:span text:style-name="T5500">Z.VAIŠVILA.<text:s/></text:span><text:span text:style-name="T5501">Šita minėta situacija, kai neeilinė sesija šaukiama vienu trečdal</text:span><text:span text:style-name="T5502">iu balsų arba Prezidiumo, taip yra tuo atveju, kada nevyksta sesija. O dabar mes čia sprendžiam, ir mes galim šitą klausimą išspręsti. Tai yra mecha</text:span><text:span text:style-name="T5503">­nizmas, kuris naudojamas ypatingom situacijom. Tarp kitko, praėjusio šau</text:span><text:span text:style-name="T5504">­kimo Aukščiausiosios Tarybos sesij</text:span><text:span text:style-name="T5505">oje buvo tokių bandymų surinkti trečdalį parašų tam, kad vyktų sesija. Atsiminkit situaciją. O dabar, jeigu mes galim šitą nuspręsti, tai nereiškia, kad mes po to po visą Lietuvą važinėsim ir rinksim trečdalį parašų. Arba reikėtų Prezidiumo sprendimo?</text:span></text:p>
      <text:p text:style-name="P5506"><text:span text:style-name="T5507">PIRM</text:span><text:span text:style-name="T5508">ININKAS.<text:s/></text:span><text:span text:style-name="T5509">Deputatas S.Pečeliūnas.</text:span></text:p>
      <text:p text:style-name="P5510"><text:span text:style-name="T5511">S.PEČELIŪNAS.<text:s/></text:span><text:span text:style-name="T5512">Aš reiškiu protestą todėl, kad buvo siūlyta nutraukti diskusijas ir tuo metu prašiau balsuoti dėl to. Deja, mes vėl 10 minučių šnekame. Jau galėjome seniai išspręsti visus reikalus - nutraukti diskusijas, išda</text:span><text:span text:style-name="T5513">linti korteles. Matytume, kad ten yra trečdalis ar daugiau, ir klausimas būtų išspręstas.</text:span></text:p>
      <text:p text:style-name="P5514"><text:span text:style-name="T5515">PIRMININKAS.<text:s/></text:span><text:span text:style-name="T5516">Deputatas J.Pangonis.</text:span></text:p>
      <text:p text:style-name="P5517"><text:span text:style-name="T5518">J.PANGONIS.<text:s/></text:span><text:span text:style-name="T5519">Ar nereikėtų pirmiau užbaigti šią sesiją? O po to tiktai spręsti dėl neeilinės sesijos sušaukimo?</text:span></text:p>
      <text:p text:style-name="P5520"><text:span text:style-name="T5521">PIRMININKAS.<text:s/></text:span><text:span text:style-name="T5522">Jeigu me</text:span><text:span text:style-name="T5523">s užbaigsime šią sesiją, tada negalėsim nuspręsti dėl neeilinės sesijos sušaukimo.</text:span></text:p>
      <text:p text:style-name="P5524"><text:span text:style-name="T5525">S.PEČELIŪNAS.<text:s/></text:span><text:span text:style-name="T5526">Aš reikalauju balsuoti, nutraukti diskusijas!</text:span></text:p>
      <text:p text:style-name="P5527"><text:span text:style-name="T5528">PIRMININKAS.<text:s/></text:span><text:span text:style-name="T5529">Taigi, gerbiamieji deputatai, jeigu iniciatoriai balsuoti vardiniu balsavimu neatšaukia savo pasiūly</text:span><text:span text:style-name="T5530">mo, tai mes esam priversti pagal dabar veikiantį reglamentą ir balsavimo būdus balsuoti vardiniu balsavimu. Gerbiamoji deputate Z.Šličyte, jūs neatšaukiat savo pasiūlymo?</text:span></text:p>
      <text:p text:style-name="P5531"><text:span text:style-name="T5532">Z.ŠLIČYTĖ.<text:s/></text:span><text:span text:style-name="T5533">Prašau balsuoti ir negaišinti laiko! Prašom išdalinti biulete</text:span><text:span text:style-name="T5534">­nius! Reikia</text:span><text:span text:style-name="T5535"><text:s/>balsuoti! Tik kortelėmis. Vardinis balsavimas!<text:s/></text:span></text:p>
      <text:p text:style-name="P5536"><text:span text:style-name="T5537">PIRMININKAS.<text:s/></text:span><text:span text:style-name="T5538">Jūs prašote vardinio balsavimo?</text:span></text:p>
      <text:p text:style-name="P5539"><text:span text:style-name="T5540">Z.ŠLIČYTĖ.<text:s/></text:span><text:span text:style-name="T5541">Taip. Vardinio balsavimo prašo 32 deputatai.<text:s/></text:span></text:p>
      <text:p text:style-name="P5542"><text:span text:style-name="T5543">PIRMININKAS.<text:s/></text:span><text:span text:style-name="T5544">Gerbiamieji deputatai, buvo pasiūlymas. Pasiūlymas neatšaukiamas. Prašom manęs daugiau neagi</text:span><text:span text:style-name="T5545">tuoti. Aš klausiau, ar deputatė Z.Šličytė nesutinka atšaukti savo siūlymo balsuoti vardiniu balsavimu. Šito nebuvo padaryta. Mes turim laikytis savo Konstitucijos. Prašom. Dėl neeili</text:span><text:span text:style-name="T5546">­nės sesijos rugpjūčio mėnesį sušaukimo.</text:span></text:p>
      <text:p text:style-name="P5547"><text:span text:style-name="T5548">J.PANGONIS.<text:s/></text:span><text:span text:style-name="T5549">Aš norėčiau pritarti<text:s/></text:span><text:span text:style-name="T5550">deputatui A.V.Patackui, kad dabar reikėtų sušaukti Mandatų ir etikos komisijos posėdį.</text:span></text:p>
      <text:p text:style-name="P5551"><text:span text:style-name="T5552">PIRMININKAS.<text:s/></text:span><text:span text:style-name="T5553">Deputatas S.Pečeliūnas.</text:span></text:p>
      <text:p text:style-name="P5554"><text:span text:style-name="T5555">S.PEČELIŪNAS.<text:s/></text:span><text:span text:style-name="T5556">Ar mes šiandien balsuosim, ar lauksim rytdienos, kai nebegalėsim balsuoti, nes bus jau sesija pagal visus įstatymus pa</text:span><text:span text:style-name="T5557">sibaigus?<text:s/></text:span></text:p>
      <text:p text:style-name="P5558"><text:span text:style-name="T5559">A.RUDYS.<text:s/></text:span><text:span text:style-name="T5560">Aš atsiprašau, aš siūlau vardiniu balsavimu balsuoti dėl Kons</text:span><text:span text:style-name="T5561">­titucijos pakeitimo, nes čia yra aiškiai parašyta: neeilinę sesiją šaukia Lietu</text:span><text:span text:style-name="T5562">­vos Respublikos Aukščiausiosios Tarybos Prezidiumas savo iniciatyva arba pasiūlius ne mažau ka</text:span><text:span text:style-name="T5563">ip trečdaliui Aukščiausiosios Tarybos deputatų. Bet čia nenumatomas joks balsavimas! Čia paprasčiausiai reikia, kad 33 deputa</text:span><text:span text:style-name="T5564">­tai pasirašytų, ir viskas. Atsiprašau, 47 deputatai, ir viskas.</text:span></text:p>
      <text:p text:style-name="P5565"><text:span text:style-name="T5566">S.PEČELIŪNAS.<text:s/></text:span><text:span text:style-name="T5567">Ar bus paskelbtas balsavimas dėl diskusijų nutraukim</text:span><text:span text:style-name="T5568">o?<text:s/></text:span></text:p>
      <text:p text:style-name="P5569"><text:span text:style-name="T5570">PIRMININKAS.<text:s/></text:span><text:span text:style-name="T5571">Bus. Deputatė Z.Šličytė.</text:span></text:p>
      <text:p text:style-name="P5572"><text:span text:style-name="T5573">Z.ŠLIČYTĖ.<text:s/></text:span><text:span text:style-name="T5574">Tai kas yra?<text:s/></text:span></text:p>
      <text:p text:style-name="P5575"><text:span text:style-name="T5576">PIRMININKAS.<text:s/></text:span><text:span text:style-name="T5577">Prašom kalbėti.</text:span></text:p>
      <text:p text:style-name="P5578"><text:span text:style-name="T5579">Z.ŠLIČYTĖ.<text:s/></text:span><text:span text:style-name="T5580">Juk mes vis tiek galime balsuoti už šitą pasiūlymą. Nieko čia panašaus nėra. Jeigu norite kitokio formulavimo, mes galime pratęsti, vadi</text:span><text:span text:style-name="T5581">­nasi, ne nee</text:span><text:span text:style-name="T5582">ilinę sesiją šaukti, o tęsti šitą. Aukščiausioji Taryba gali savo darbą sureguliuoti.</text:span></text:p>
      <text:p text:style-name="P5583"><text:span text:style-name="T5584">PIRMININKAS.<text:s/></text:span><text:span text:style-name="T5585">Gerbiamieji deputatai, prašom nurimti, sėsti į savo vie</text:span><text:span text:style-name="T5586">­tas. Aš taip pat manau, kad nuostata reikalauja bent trečdalio deputatų. Bet tai neapriboja to, kad t</text:span><text:span text:style-name="T5587">as reikalavimas būtų pareikštas balsavimu. Tikrai neapriboja šito. Tai yra bereikalinga!</text:span></text:p>
      <text:p text:style-name="P5588"><text:span text:style-name="T5589">Č.JURŠĖNAS.<text:s/></text:span><text:span text:style-name="T5590">Bet tada, gerbiamasis Aleksandrai, balsavime kas nori, tas dalyvauja. Tai ne balsavimas, o parašų rinkimas. Norėdamas tokios formos, prašom, rinkit tokią f</text:span><text:span text:style-name="T5591">ormą.</text:span></text:p>
      <text:p text:style-name="P5592"><text:span text:style-name="T5593">PIRMININKAS.<text:s/></text:span><text:span text:style-name="T5594">Gerbiamieji deputatai, aš prašau vis dėlto, vėlgi nuleidus toną ir nedarant išvadų tokių, kokių negalima padaryti, prisiminti, kad mes kalbėjom, visi kalbėjom, kad esant reikalui dirbsim visą rugpjūčio mėnesį. Kokiais intervalais, kokiai</text:span><text:span text:style-name="T5595">s etapais - kitas dalykas. Būtent dėl to, kad situa</text:span><text:span text:style-name="T5596">­cija yra pakankamai neaiški.</text:span></text:p>
      <text:p text:style-name="P5597"><text:span text:style-name="T5598">Č.JURŠĖNAS.<text:s/></text:span><text:span text:style-name="T5599">Gerbiamasis A.A.Abišala, ar galit dviem žodžiais paaiš</text:span><text:span text:style-name="T5600">­kinti, koks tai yra ypatingas reikalas šaukti neeilinę sesiją?</text:span></text:p>
      <text:p text:style-name="P5601"><text:span text:style-name="T5602">PIRMININKAS.<text:s/></text:span><text:span text:style-name="T5603">Aš nežinau. Buvo pasiūlyta balsu</text:span><text:span text:style-name="T5604">oti. Aš nežinau, kodėl sukeltas toks šurmulys, ar mes nebūtume greičiau tą padarę?</text:span></text:p>
      <text:p text:style-name="P5605"><text:span text:style-name="T5606">Č.JURŠĖNAS.<text:s/></text:span><text:span text:style-name="T5607">Motyvuot reikia. Kur tas būtinumas?<text:s/></text:span></text:p>
      <text:p text:style-name="P5608"><text:span text:style-name="T5609">PIRMININKAS.<text:s/></text:span><text:span text:style-name="T5610">Deputatas J.Pangonis.<text:s/></text:span></text:p>
      <text:p text:style-name="P5611"><text:span text:style-name="T5612">J.PANGONIS.<text:s/></text:span><text:span text:style-name="T5613">Gerbiamoji Z.Šličytė, man regis, siūlo pakeisti Konstituci</text:span><text:span text:style-name="T5614">­ją, todėl reikia<text:s/></text:span><text:span text:style-name="T5615">vardiniam balsavimui gauti dviejų trečdalių balsų daugumą.<text:s/></text:span></text:p>
      <text:p text:style-name="P5616"><text:span text:style-name="T5617">PIRMININKAS.<text:s/></text:span><text:span text:style-name="T5618">Gerbiamieji deputatai, ar nebūtų paprasčiau iš tiesų nuspręsti ir sušaukti neeilinę sesiją rugpjūčio mėnesį? Kokia diena bus antradienis? Deputatas J.Tamulis.</text:span></text:p>
      <text:p text:style-name="P5619"><text:span text:style-name="T5620">J.TAMULIS.<text:s/></text:span><text:span text:style-name="T5621">Man atrodo, v</text:span><text:span text:style-name="T5622">is dėlto tai - tikrai visiškai ir visai normali pavargusių žmonių reakcija. Mes jau nebesusikalbame ir gana seniai. Man atrodo, viskas Laikinajame Pagrindiniame Įstatyme yra labai aiškiai įrašyta. Jeigu Prezidiumas manys, kad susiklosčiusioje situacijoje t</text:span><text:span text:style-name="T5623">o reikia, jis iš tikrųjų sušauks tą neeilinę sesiją. Jeigu vienas trečdalis Aukščiausiosios Tarybos deputatų manys ir mano, kad ją reikia sušaukti, tai jie parašys tokį patį pareiškimą, kurį mes prašėme prieš kovo 10 dieną, ir ta sesija irgi bus sušaukta.<text:s/></text:span><text:span text:style-name="T5624">O balsuoti, matyt, nereikėtų, nereikėtų pažeidinėti Laikinojo Pag</text:span><text:span text:style-name="T5625">­rindinio Įstatymo, kuriuo mes visi šaukėmės nuosekliai seksim. Tiesiog pa</text:span><text:span text:style-name="T5626">­sielgti taip, kaip yra labai aiškiai užrašyta.</text:span></text:p>
      <text:p text:style-name="P5627"><text:span text:style-name="T5628">PIRMININKAS.<text:s/></text:span><text:span text:style-name="T5629">Aš noriu paklausti deputato J.Tamulio ir kitų, kurie pas</text:span><text:span text:style-name="T5630">isako prieš šį balsavimą, ar jie atvyks, tarkim, rugpjūčio 7 dieną į sesiją, jeigu tokia sesija bus sušaukta trečdalio deputatų iniciatyva?</text:span></text:p>
      <text:p text:style-name="P5631"><text:span text:style-name="T5632">J.TAMULIS.<text:s/></text:span><text:span text:style-name="T5633">Aš galiu visai tiesiai ir aiškiai pasakyti. Jeigu ji bus sušaukta, remiantis įstatymu, nuosekliai, be jok</text:span><text:span text:style-name="T5634">ios abejonės, atvyksiu.<text:s/></text:span></text:p>
      <text:p text:style-name="P5635"><text:span text:style-name="T5636">S.PEČELIŪNAS.<text:s/></text:span><text:span text:style-name="T5637">Gerbiamasis pirmininkaujanti, aš labai apgailestauju, bet noriu pareikšti antrą protestą dėl reglamento nesilaikymo. Buvo prašyta balsuoti dėl diskusijų nutraukimo. Du kartus. Prašau šitai padaryti trečią kartą!</text:span></text:p>
      <text:p text:style-name="P5638"><text:span text:style-name="T5639">PIRMI</text:span><text:span text:style-name="T5640">NINKAS.<text:s/></text:span><text:span text:style-name="T5641">Diskusijos nutrauktos, gerbiamieji deputatai. Aš prašau jus balsuoti, kaip buvo deputatės Z.Šličytės pasiūlyta, jeigu ji neatšaukia savo pasiūlymo.</text:span></text:p>
      <text:p text:style-name="P5642"><text:span text:style-name="T5643">S.PEČELIŪNAS.<text:s/></text:span><text:span text:style-name="T5644">Tai jau nėra deputatės Z.Šličytės pasiūlymas, o 33 deputatų, tiek, kiek buvo atsistoju</text:span><text:span text:style-name="T5645">sių.</text:span></text:p>
      <text:p text:style-name="P5646"><text:span text:style-name="T5647">PIRMININKAS.<text:s/></text:span><text:span text:style-name="T5648">Prašom išdalinti balsavimo korteles, gerbiamoji deputate Z.Šličyte, prašom išdalinti balsavimo korteles.</text:span></text:p>
      <text:p text:style-name="P5649"><text:span text:style-name="T5650">G.VAGNORIUS.<text:s/></text:span><text:span text:style-name="T5651">Gerbiamasis pirmininke, deputatė Z.Šličytė neprieštarauja tam, kad, kol bus išdalintos kortelės ir mes balsuosim, nutart</text:span><text:span text:style-name="T5652">ume, kada mes kitą kartą renkamės tuo atveju, jeigu mes sutarsime, kad pratęsiam posėdį.<text:s/></text:span></text:p>
      <text:p text:style-name="P5653"><text:span text:style-name="T5654">PIRMININKAS.<text:s/></text:span><text:span text:style-name="T5655">Gerbiamieji deputatai, pirmiausia prašom nuspręsti, kad... Dėmesio, prašau dėmesio. Prašau dėmesio, gerbiamieji deputatai! Prašome nuspręsti dabar susita</text:span><text:span text:style-name="T5656">rimu, kad rugpjūčio 7 dieną šaukiama neeilinė sesija. Tada atkris daugelis dalykų. Kitais atvejais mes nebeturėsim kvo</text:span><text:span text:style-name="T5657">­rumo. Gerbiamieji deputatai, ar jūs sutinkate balsuoti, kad rugpjūčio 7 dieną būtų sušaukta neeilinė sesiją? Rugpjūčio 7 dieną. Sutinkate</text:span><text:span text:style-name="T5658">?</text:span></text:p>
      <text:p text:style-name="P5659"><text:span text:style-name="T5660">E.GRAKAUSKAS.<text:s/></text:span><text:span text:style-name="T5661">Dėl balsavimo motyvų.<text:s/></text:span></text:p>
      <text:p text:style-name="P5662"><text:span text:style-name="T5663">PIRMININKAS.<text:s/></text:span><text:span text:style-name="T5664">Prašom. Kas norėjo kalbėti?</text:span></text:p>
      <text:p text:style-name="P5665"><text:span text:style-name="T5666">E.GRAKAUSKAS.<text:s/></text:span><text:span text:style-name="T5667">Dėl balsavimo motyvų. Aš norėčiau prieš balsuojant, kad gerbiamieji deputatai žinotų, ar yra tikslas neeilinei sesijai vykti? Jeigu argumentai pateikti rimti, kad</text:span><text:span text:style-name="T5668"><text:s/>neeilinė sesija turėtų vykti, aš siūlyčiau tada ne nuo 7, o nuo 13 dienos. Bent kitą savaitę.</text:span></text:p>
      <text:p text:style-name="P5669"><text:span text:style-name="T5670">PIRMININKAS.<text:s/></text:span><text:span text:style-name="T5671">Noriu pateikti vieną klausimą, kuris turi būti apsvarstytas - tai derybų su TSRS klausimas.</text:span></text:p>
      <text:p text:style-name="P5672"><text:span text:style-name="T5673">Z.ŠLIČYTĖ.<text:s/></text:span><text:span text:style-name="T5674">Ir ne vien su TSRS, su Rusijos Federacija tai</text:span><text:span text:style-name="T5675">p pat. Rytoj šaukiamas šitos komisijos posėdis. Galbūt rytoj komisija nutars, kokius dokumentus reikėtų jau paruošti arba tvirtinti, ir aš siūlyčiau neatidėti. Galima dienos pertrauką daryti, dviejų, bet ne ilgesnę.</text:span></text:p>
      <text:p text:style-name="P5676"><text:span text:style-name="T5677"> </text:span></text:p>
      <text:p text:style-name="P5678"><text:span text:style-name="T5679"> </text:span></text:p>
      <text:p text:style-name="P5680">Nutarimo “Dėl Lietuvos Respublikos Aukščiausiosios Tarybos neeilinės sesijos sušaukimo “ priėmimas</text:p>
      <text:p text:style-name="P5681"><text:span text:style-name="T5682"> </text:span></text:p>
      <text:p text:style-name="P5683">Nutarimo “Dėl Lietuvos aukščiausiosios Tarybos pirmosios sesijos “ priėmimas</text:p>
      <text:p text:style-name="P5684"><text:span text:style-name="T5685"> </text:span></text:p>
      <text:p text:style-name="P5686"><text:span text:style-name="T5687">PIRMININKAS.<text:s/></text:span><text:span text:style-name="T5688">Gerbiamieji deputatai, aš prašau jūsų neišeiti iš salės štai dėl tokio paprasto dalyko. Mes turim p</text:span><text:span text:style-name="T5689">riimti nutarimą, kad baigta pirmoji pavasario sesija ir giedoti Lietuvos himną. Todėl prašau grįžti visus į savo vietas. Gerbiamieji deputatai, prašome grįžti visus į savo vietas. Aš labai jūsų šito prašau, kad mes galėtume oficialiai užbaigti sesiją. Gerb</text:span><text:span text:style-name="T5690">iamasis deputate J.Tamuli, ar jūs negalėtumėt grįžti į salę užbaigti sesijos? Gerbiamieji deputatai, liko 17 minučių iki rugpjūčio mėnesio. Mes turime oficialiai užbaigti sesiją. Prašom sėsti į savo vietas! Ar jau galime tęsti ir baigti posė</text:span><text:span text:style-name="T5691">­dį? Gerbiamiej</text:span><text:span text:style-name="T5692">i deputatai, prašau tikrai jus, labai prašau grįžti į savo vietas. Gerbiamasis deputate G.Ramonai ir gerbiamasis deputate B.Genzeli, prašom grįžti į posėdžių salę užbaigti posėdžio ir užbaigti pirmosios sesijos. Gerbiamasis deputate A.Endriukaiti ir gerbia</text:span><text:span text:style-name="T5693">masis deputate B.Genzeli, ar jūs negalėtumėte grįžti į salę užbaigti pirmosios Aukščiausiosios Tarybos sesijos? Prašome sėsti į savo vietas, gerbiamieji deputatai. Gerbiamieji deputatai, prašome sėsti į savo vietas. Gerbiamasis deputate K.Griniau, labai pr</text:span><text:span text:style-name="T5694">ašau sėstis į savo vietą.</text:span></text:p>
      <text:p text:style-name="P5695"><text:span text:style-name="T5696">Gerbiamieji deputatai, prašom balsuoti. Prieš baigiant sesiją aš vis dėlto norėčiau, kad mes susitartume, nes niekas, man rodos, neprieštarauja, kad yra svarbių klausimų. Buvo kalbėta, ir prieš tai niekas neprieštarauja, kad reiki</text:span><text:span text:style-name="T5697">a bent trumpą laiką pailsėti. Niekas Prezidiumui neatima konstitucinės teisės sušaukti neeilinę sesiją anksčiau negu rugpjūčio 7 dieną, jeigu kils toks reikalas. Tačiau, aš manau, kad iš tiesų mes turėtume bent savaitę pailsėti, o svarbiausia - vieni nuo k</text:span><text:span text:style-name="T5698">itų. Todėl aš prašau nutarti, kad rugpjūčio 7 dieną šaukiama, rugpjūčio 7 dieną aš siūliau, jeigu bus nuspręsta kitaip, prašom tada balsuoti dėl kito pasiūlymo, sušaukiam neeilinę Aukščiausiosios Tarybos sesiją. Prašau dėl to balsuoti, o po to balsuosime d</text:span><text:span text:style-name="T5699">ėl sesijos pabaigimo. Prašom balsuoti, kas už?</text:span></text:p>
      <text:p text:style-name="P5700"><text:span text:style-name="T5701">BALSŲ SKAIČIUOTOJAS. 71.<text:s/></text:span></text:p>
      <text:p text:style-name="P5702"><text:span text:style-name="T5703">PIRMININKAS.<text:s/></text:span><text:span text:style-name="T5704">Kas prieš?<text:s/></text:span></text:p>
      <text:p text:style-name="P5705"><text:span text:style-name="T5706">BALSŲ SKAIČIUOTOJAS. 2.<text:s/></text:span></text:p>
      <text:p text:style-name="P5707"><text:span text:style-name="T5708">PIRMININKAS.<text:s/></text:span><text:span text:style-name="T5709">Kas susilaikė?<text:s/></text:span></text:p>
      <text:p text:style-name="P5710"><text:span text:style-name="T5711">BALSŲ SKAIČIUOTOJAS. 5.</text:span></text:p>
      <text:p text:style-name="P5712"><text:span text:style-name="T5713">PIRMININKAS.<text:s/></text:span><text:span text:style-name="T5714">Prašau Aukščiausiosios Tarybos Pirmininką užbaigti Lietuvos Respubl</text:span><text:span text:style-name="T5715">ikos Aukščiausiosios Tarybos pirmąją sesiją.<text:s/></text:span></text:p>
      <text:p text:style-name="P5716"><text:span text:style-name="T5717">V.LANDSBERGIS.<text:s/></text:span><text:span text:style-name="T5718">Manau užbaigsim visi, aš gal tiktai toną duosiu. Lietuva... (</text:span><text:span text:style-name="T5719">Gieda Lietuvos himną. Plojimai</text:span><text:span text:style-name="T5720">)</text:span></text:p>
      <text:p text:style-name="P5721"><text:span text:style-name="T5722">R.RUDZYS.<text:s/></text:span><text:span text:style-name="T5723">Gerbiamasis A.A.Abišala, jūs manęs nepastebėjot.<text:s/></text:span></text:p>
      <text:p text:style-name="P5724"><text:span text:style-name="T5725">PIRMININKAS.<text:s/></text:span><text:span text:style-name="T5726">Gerbiamieji deputatai, pirmoj</text:span><text:span text:style-name="T5727">i sesija baigta. Oficialus posėdis baigtas. Jeigu mes dar norime pasišnekėti - mielai. Prašom.</text:span></text:p>
      <text:p text:style-name="P5728"><text:span text:style-name="T5729">R.RUDZYS.<text:s/></text:span><text:span text:style-name="T5730">Aš norėjau, gerbiamieji kolegos, ypatingai nuoširdžiai padėkoti gerbiamajam Aleksandrui Abišalai už nuveiktą didelį darbą. Ypatingai nuoširdžiai, aš ta</text:span><text:span text:style-name="T5731">i kartoju. Galvoju, kiti pritars. Nekartoju ir neįrodinėju šį kartą motyvų. Ir dar norėčiau pasveikinti gerbiamąjį Joną Šimėną, dar liko 10 minučių - jis gimęs liepos 31 dieną. Sveikiname tave, Jonai.</text:span><text:span text:style-name="T5732"><text:s/>(Plojimai)</text:span></text:p>
      <text:p text:style-name="P5733"><text:span text:style-name="T5734">PIRMININKAS.<text:s/></text:span><text:span text:style-name="T5735">Gerbiamieji deputatai, turbūt m</text:span><text:span text:style-name="T5736">es galim iš karto orientuotis ir dėl valandos. 10 valanda yra įprasta ir galbūt būtų tinkama visiems. Deputatas E.Grakauskas. Bet aš manau, kad Prezidiumas išsiuntinės jums pranešimus.</text:span></text:p>
      <text:p text:style-name="P5737"><text:span text:style-name="T5738">E.GRAKAUSKAS.<text:s/></text:span><text:span text:style-name="T5739">Gerbiamasis pirmininke, gerbiamieji deputatai, Agra</text:span><text:span text:style-name="T5740">­rinės</text:span><text:span text:style-name="T5741"><text:s/>komisijos nariai rytoj 14 valandą 30 minučių renkamės Prezidiumo salėje į susitikimą su žemės ūkio organizacijų atstovais. Dalyvaus Aukščiausiosios Tarybos vadovybė ir Vyriausybė.</text:span></text:p>
      <text:p text:style-name="P5742"><text:span text:style-name="T5743">PIRMININKAS.<text:s/></text:span><text:span text:style-name="T5744">Deputatas G.Vagnorius.</text:span></text:p>
      <text:p text:style-name="P5745"><text:span text:style-name="T5746">G.VAGNORIUS.<text:s/></text:span><text:span text:style-name="T5747">Aš, atsižvelgdamas į tuos,</text:span><text:span text:style-name="T5748"><text:s/>kurie kiek tolėliau gyvena negu aš, siūlyčiau 7 dieną posėdį pradėti 12 valandą.</text:span></text:p>
      <text:p text:style-name="P5749"><text:span text:style-name="T5750">L.SABUTIS.<text:s/></text:span><text:span text:style-name="T5751">Rytoj 10 valandą kviečiamas Aukščiausiosios Tarybos Prezi</text:span><text:span text:style-name="T5752">­diumo posėdis, taip pat komisijų pirmininkai.</text:span></text:p>
      <text:p text:style-name="P5753"><text:span text:style-name="T5754">PIRMININKAS.<text:s/></text:span><text:span text:style-name="T5755">Gerbiamieji deputatai, sesija<text:s/></text:span><text:span text:style-name="T5756">baigėsi.</text:span></text:p>
      <text:p text:style-name="P5757"> </text:p>
      <text:p text:style-name="P5758"> </text:p>
      <text:h text:style-name="P5759" text:outline-level="2"> </text:h>
      <text:p text:style-name="P5760"><text:span text:style-name="T5761">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style:text-properties fo:font-weight="bold" style:font-weight-asian="bold" style:font-weight-complex="bold" fo:font-size="12pt" style:font-size-asian="12pt" style:font-size-complex="12pt" fo:hyphenate="false"/>
    </style:style>
    <style:style style:name="Heading2" style:display-name="Heading 2" style:family="paragraph" style:parent-style-name="Normal" style:next-style-name="Normal" style:default-outline-level="2">
      <style:paragraph-properties fo:keep-with-next="always" style:text-autospace="none" fo:margin-right="-1in"/>
      <style:text-properties fo:font-weight="bold" style:font-weight-asian="bold" style:font-weight-complex="bold" fo:font-size="14pt" style:font-size-asian="14pt" style:font-size-complex="14p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StyleHeading212pt" style:display-name="Style Heading 2 + 12 pt" style:family="paragraph" style:parent-style-name="Heading2" style:default-outline-level="2">
      <style:text-properties fo:font-style="italic" style:font-style-asian="italic" fo:font-size="12pt" style:font-size-asian="12pt" fo:hyphenate="false"/>
    </style:style>
    <style:style style:name="Heading1Char" style:display-name="Heading 1 Char" style:family="text" style:parent-style-name="DefaultParagraphFont">
      <style:text-properties fo:font-weight="bold" style:font-weight-asian="bold" style:font-weight-complex="bold" fo:font-size="12pt" style:font-size-asian="12pt" style:font-size-complex="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DVIDEŠIMT ANTRASIS POSĖDIS. 14 knyga</dc:title>
    <dc:description/>
    <dc:subject/>
    <meta:initial-creator>Seimas</meta:initial-creator>
    <dc:creator>adlibuser</dc:creator>
    <meta:creation-date>2017-04-11T20:34:00Z</meta:creation-date>
    <dc:date>2017-04-11T20:34:00Z</dc:date>
    <meta:template xlink:href="Normal" xlink:type="simple"/>
    <meta:editing-cycles>2</meta:editing-cycles>
    <meta:editing-duration>PT0S</meta:editing-duration>
    <meta:document-statistic meta:page-count="3" meta:paragraph-count="1066" meta:word-count="37905" meta:character-count="283607" meta:row-count="4112" meta:non-whitespace-character-count="246768"/>
  </office:meta>
</office:document-meta>
</file>