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fo:line-height="150%"/>
      <style:text-properties fo:font-style="italic" style:font-style-asian="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5in"/>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justify" fo:line-height="150%" fo:text-indent="0.5in"/>
      <style:text-properties fo:font-style="italic" style:font-style-asian="italic" style:font-style-complex="italic" fo:language="lt" fo:country="LT"/>
    </style:style>
    <style:style style:name="P9" style:parent-style-name="StyleHeading212pt" style:family="paragraph">
      <style:text-properties fo:language="lt" fo:country="LT"/>
    </style:style>
    <style:style style:name="P10" style:parent-style-name="Normal" style:family="paragraph">
      <style:paragraph-properties fo:text-align="justify" fo:line-height="150%" fo:text-indent="0.5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fo:language="lt" fo:country="LT"/>
    </style:style>
    <style:style style:name="P109" style:parent-style-name="StyleHeading212pt" style:family="paragraph">
      <style:text-properties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fo:language="lt" fo:country="LT"/>
    </style:style>
    <style:style style:name="P240" style:parent-style-name="StyleHeading212pt" style:family="paragraph">
      <style:text-properties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fo:language="lt" fo:country="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fo:language="lt" fo:country="LT"/>
    </style:style>
    <style:style style:name="P262" style:parent-style-name="StyleHeading212pt" style:family="paragraph">
      <style:text-properties fo:language="lt" fo:country="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fo:language="lt" fo:country="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tyle="italic" style:font-style-asian="italic" fo:language="lt" fo:country="LT"/>
    </style:style>
    <style:style style:name="P295" style:parent-style-name="StyleHeading212pt" style:family="paragraph">
      <style:text-properties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fo:language="lt" fo:country="LT"/>
    </style:style>
    <style:style style:name="P316" style:parent-style-name="StyleHeading212pt" style:family="paragraph">
      <style:text-properties fo:language="lt" fo:country="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fo:language="lt" fo:country="L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fo:language="lt" fo:country="LT"/>
    </style:style>
    <style:style style:name="P365" style:parent-style-name="StyleHeading212pt" style:family="paragraph">
      <style:text-properties fo:language="lt" fo:country="L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tyle="italic" style:font-style-asian="italic" fo:language="lt" fo:country="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fo:language="lt" fo:country="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tyle="italic" style:font-style-asian="italic"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fo:language="lt" fo:country="LT"/>
    </style:style>
    <style:style style:name="P393" style:parent-style-name="StyleHeading212pt" style:family="paragraph">
      <style:text-properties fo:language="lt" fo:country="L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fo:language="lt" fo:country="L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fo:language="lt" fo:country="LT"/>
    </style:style>
    <style:style style:name="P412" style:parent-style-name="StyleHeading212pt" style:family="paragraph">
      <style:text-properties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tyle="italic" style:font-style-asian="italic" fo:language="lt" fo:country="L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fo:language="lt" fo:country="LT"/>
    </style:style>
    <style:style style:name="P468" style:parent-style-name="StyleHeading212pt" style:family="paragraph">
      <style:text-properties fo:language="lt" fo:country="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fo:language="lt" fo:country="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fo:language="lt" fo:country="LT"/>
    </style:style>
    <style:style style:name="P497" style:parent-style-name="StyleHeading212pt" style:family="paragraph">
      <style:text-properties fo:language="lt" fo:country="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fo:language="lt" fo:country="L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fo:language="lt" fo:country="LT"/>
    </style:style>
    <style:style style:name="P519" style:parent-style-name="StyleHeading212pt" style:family="paragraph">
      <style:text-properties fo:language="lt" fo:country="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tyle="italic" style:font-style-asian="italic"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fo:language="lt" fo:country="LT"/>
    </style:style>
    <style:style style:name="P534" style:parent-style-name="StyleHeading212pt" style:family="paragraph">
      <style:text-properties fo:language="lt" fo:country="L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tyle="italic" style:font-style-asian="italic" fo:language="lt" fo:country="LT"/>
    </style:style>
    <style:style style:name="P553" style:parent-style-name="StyleHeading212pt" style:family="paragraph">
      <style:text-properties fo:language="lt" fo:country="L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tyle="italic" style:font-style-asian="italic" fo:language="lt" fo:country="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tyle="italic" style:font-style-asian="italic" style:font-style-complex="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tyle="italic" style:font-style-asian="italic" fo:language="lt" fo:country="LT"/>
    </style:style>
    <style:style style:name="P687" style:parent-style-name="StyleHeading212pt" style:family="paragraph">
      <style:text-properties fo:language="lt" fo:country="L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style="italic" style:font-style-asian="italic" fo:language="lt" fo:country="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style="italic" style:font-style-asian="italic" fo:language="lt" fo:country="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tyle="italic" style:font-style-asian="italic" style:font-style-complex="italic" fo:font-size="12pt" style:font-size-asian="12pt" style:font-size-complex="12pt" fo:language="lt" fo:country="L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fo:language="lt" fo:country="L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tyle="italic" style:font-style-asian="italic" fo:font-size="12pt" style:font-size-asian="12pt" style:font-size-complex="12pt" fo:language="lt" fo:country="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tyle="italic" style:font-style-asian="italic" style:font-style-complex="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tyle="italic" style:font-style-asian="italic" style:font-style-complex="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style="italic" style:font-style-asian="italic" fo:language="lt" fo:country="LT"/>
    </style:style>
    <style:style style:name="P1257" style:parent-style-name="StyleHeading212pt" style:family="paragraph">
      <style:text-properties fo:language="lt" fo:country="LT"/>
    </style:style>
    <style:style style:name="P1258" style:parent-style-name="StyleHeading212pt" style:family="paragraph">
      <style:text-properties fo:language="lt" fo:country="LT"/>
    </style:style>
    <style:style style:name="P1259" style:parent-style-name="StyleHeading212pt" style:family="paragraph">
      <style:text-properties fo:language="lt" fo:country="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style="italic" style:font-style-asian="italic" fo:language="lt" fo:country="LT"/>
    </style:style>
    <style:style style:name="P1287" style:parent-style-name="StyleHeading212pt" style:family="paragraph">
      <style:text-properties fo:language="lt" fo:country="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style="italic" style:font-style-asian="italic" fo:language="lt" fo:country="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style="italic" style:font-style-asian="italic" fo:language="lt" fo:country="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style="italic" style:font-style-asian="italic" style:font-style-complex="italic" fo:font-size="12pt" style:font-size-asian="12pt" style:font-size-complex="12pt" fo:language="lt" fo:country="LT"/>
    </style:style>
    <style:style style:name="T1409" style:parent-style-name="DefaultParagraphFont" style:family="text">
      <style:text-properties fo:font-style="italic" style:font-style-asian="italic" style:font-style-complex="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style="italic" style:font-style-asian="italic" fo:language="lt" fo:country="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style:font-style-complex="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style:font-style-complex="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style="italic" style:font-style-asian="italic" fo:language="lt" fo:country="LT"/>
    </style:style>
    <style:style style:name="P1487" style:parent-style-name="StyleHeading212pt" style:family="paragraph">
      <style:text-properties fo:language="lt" fo:country="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style="italic" style:font-style-asian="italic" fo:language="lt" fo:country="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language="lt" fo:country="LT"/>
    </style:style>
    <style:style style:name="P1531" style:parent-style-name="StyleHeading212pt" style:family="paragraph">
      <style:text-properties fo:language="lt" fo:country="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style="italic" style:font-style-asian="italic" fo:language="lt" fo:country="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style="italic" style:font-style-asian="italic" fo:language="lt" fo:country="LT"/>
    </style:style>
    <style:style style:name="P1558" style:parent-style-name="StyleHeading212pt" style:family="paragraph">
      <style:text-properties fo:language="lt" fo:country="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tyle="italic" style:font-style-asian="italic" fo:language="lt" fo:country="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style="italic" style:font-style-asian="italic" fo:language="lt" fo:country="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style="italic" style:font-style-asian="italic" style:font-style-complex="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tyle="italic" style:font-style-asian="italic" style:font-style-complex="italic" fo:font-size="12pt" style:font-size-asian="12pt" style:font-size-complex="12pt" fo:language="lt" fo:country="LT"/>
    </style:style>
    <style:style style:name="T1628" style:parent-style-name="DefaultParagraphFont" style:family="text">
      <style:text-properties fo:font-style="italic" style:font-style-asian="italic" style:font-style-complex="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style="italic" style:font-style-asian="italic" fo:language="lt" fo:country="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fo:language="lt" fo:country="LT"/>
    </style:style>
    <style:style style:name="P1637" style:parent-style-name="StyleHeading212pt" style:family="paragraph">
      <style:text-properties fo:language="lt" fo:country="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style="italic" style:font-style-asian="italic" fo:language="lt" fo:country="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style="italic" style:font-style-asian="italic" fo:language="lt" fo:country="LT"/>
    </style:style>
    <style:style style:name="P1686" style:parent-style-name="StyleHeading212pt" style:family="paragraph">
      <style:text-properties fo:language="lt" fo:country="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style="italic" style:font-style-asian="italic" fo:language="lt" fo:country="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style:font-style-complex="italic" fo:font-size="12pt" style:font-size-asian="12pt" style:font-size-complex="12pt" fo:language="lt" fo:country="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style:font-style-complex="italic" fo:font-size="12pt" style:font-size-asian="12pt" style:font-size-complex="12pt" fo:language="lt" fo:country="LT"/>
    </style:style>
    <style:style style:name="P1819" style:parent-style-name="Normal" style:family="paragraph">
      <style:paragraph-properties fo:text-align="justify" fo:line-height="150%" fo:text-indent="0.5in"/>
      <style:text-properties style:font-style-complex="italic" fo:language="lt" fo:country="LT"/>
    </style:style>
    <style:style style:name="P1820" style:parent-style-name="Normal" style:family="paragraph">
      <style:paragraph-properties fo:text-align="justify" fo:line-height="150%" fo:text-indent="0.5in"/>
      <style:text-properties style:font-style-complex="italic" fo:language="lt" fo:country="LT"/>
    </style:style>
    <style:style style:name="P1821" style:parent-style-name="Normal" style:family="paragraph">
      <style:paragraph-properties fo:line-height="150%"/>
    </style:style>
    <style:style style:name="T182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ŠIMTAS DVIDEŠIMT PIRMASIS POSĖDIS</text:span></text:h>
      <text:p text:style-name="P3">            1990 m. liepos 31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A.A.ABIŠALA</text:span></text:p>
      <text:p text:style-name="P8"> </text:p>
      <text:p text:style-name="P9">Diskusijos dėl plenarinio posėdžio</text:p>
      <text:p text:style-name="P10"><text:span text:style-name="T11"> </text:span></text:p>
      <text:p text:style-name="P12"><text:span text:style-name="T13">PIRMININKAS.<text:s/></text:span><text:span text:style-name="T14">Labas rytas, gerbiamieji deputatai. Atsiprašau, kad pr</text:span><text:span text:style-name="T15">adedame truputį pavėlavę. Bet geriau pradėti vėliau negu niekad, todėl leiskite jums priminti, ką mes turėtume padaryti dar iki trumpam išsiskirstydami. Taigi dėl Prezidiumo įgaliojimų tarp sesijų. Įmonių rejestro įstatymas. Juridinių asmenų mokesčio įstat</text:span><text:span text:style-name="T16">ymas. Valstybinių įmonių įstatymas. Dėl Lietuvos banko valdybos pirmininko. Dėl derybų su TSRS. Ir taip pat dar nežinau, ar suspės pateikti savo išvadas Valstybinė antiblokadinė komisija. Prašau šitą klausimą palikti rezerve ir įtraukti, jeigu reikės, jeig</text:span><text:span text:style-name="T17">u sugebėsim, atskirai. Deputatas E.Grakauskas, prašom.</text:span></text:p>
      <text:p text:style-name="P18"><text:span text:style-name="T19">E.GRAKAUSKAS.<text:s/></text:span><text:span text:style-name="T20">Vakar buvom sutarę, kaip jūs labai ryškiai ir gražiai pabrėžėte, kad konsenso būdu įtrauksime papildomai klausimą dėl kolūkio valdymo organų rinkimo ir atšaukimo prieš terminą.</text:span></text:p>
      <text:p text:style-name="P21"><text:span text:style-name="T22">PIRMININKA</text:span><text:span text:style-name="T23">S.<text:s/></text:span><text:span text:style-name="T24">Taip, ačiū. Deputatas A.Ambrazevičius.<text:s/></text:span></text:p>
      <text:p text:style-name="P25"><text:span text:style-name="T26">A.AMBRAZEVIČIUS.<text:s/></text:span><text:span text:style-name="T27">Atleiskit, ar jūs paminėjot rejestro įstatymą?<text:s/></text:span></text:p>
      <text:p text:style-name="P28"><text:span text:style-name="T29">PIRMININKAS.<text:s/></text:span><text:span text:style-name="T30">Prašau? Primenu, kad dar buvo likę nuo vakar dienos Įmonių įstatymo pakeitimai dėl farmacijos ir gamtos apsaugos. Jie trumpi, galbūt ne</text:span><text:span text:style-name="T31">užims laiko. Deputatas V.Pikturna, prašom.</text:span></text:p>
      <text:p text:style-name="P32"><text:span text:style-name="T33">V.PIKTURNA.<text:s/></text:span><text:span text:style-name="T34">Aš manau, kad mums reikia išlikti garbingiems. Aš čia matau projektą - gerbiamasis E.Grakauskas kaip tik pasiūlė dėl pirmininko atšaukimo iš pareigų prieš terminą. Tai, manau, kad išliktume garbingi, m</text:span><text:span text:style-name="T35">es šiandieną turbūt turėtume priimti ir nutarimą dėl Lietuvos Respublikos Aukščiausiosios Tarybos deputatų atšaukimo. Reikėtų jau turbūt priimti nutarimą, kad iki spalio pirmos, galbūt dar vėliau būtų projektas. Jūs turbūt, gerbiamoji Z.Šličyte, mane ne ta</text:span><text:span text:style-name="T36">ip supratot.</text:span></text:p>
      <text:p text:style-name="P37"><text:span text:style-name="T38">PIRMININKAS.<text:s/></text:span><text:span text:style-name="T39">Ačiū. Deputatas P.Varanauskas.</text:span></text:p>
      <text:p text:style-name="P40"><text:span text:style-name="T41">P.VARANAUSKAS.<text:s/></text:span><text:span text:style-name="T42">Aš norėjau atkreipti dėmesį į šios dienos dalies visuomenės veikėjų, mūsų deputatų, pasirašytą pareiškimą. Nuolat akcentuojama dėl deputatų atšaukimo. Ar mes tą reikalą spręsim, grįžę<text:s/></text:span><text:span text:style-name="T43">iš atostogų, ar dabar? Kai<text:s/></text:span><text:soft-page-break/><text:span text:style-name="T44">kuriems deputatams gal galima pasakyti, kad jie gali pareiškimą parašyti ir save tokiu būdu atsišaukti. To klausimo šiandien turbūt nespėsime nagrinėti, ar ne?</text:span></text:p>
      <text:p text:style-name="P45"><text:span text:style-name="T46">PIRMININKAS.<text:s/></text:span><text:span text:style-name="T47">Ar jūs turite kokį nors projektą šiuo klausimu?</text:span></text:p>
      <text:p text:style-name="P48"><text:span text:style-name="T49">P.VARANA</text:span><text:span text:style-name="T50">USKAS.<text:s/></text:span><text:span text:style-name="T51">Aš tiesiog paklaust norėjau, kodėl niekas nepaaiškina deputatams, jeigu jiems nusibodo posėdžiauti, kaip jie gali save atšaukti.<text:s/></text:span></text:p>
      <text:p text:style-name="P52"><text:span text:style-name="T53">PIRMININKAS.<text:s/></text:span><text:span text:style-name="T54">Prašom.</text:span></text:p>
      <text:p text:style-name="P55"><text:span text:style-name="T56">BALSAS IŠ SALĖS.<text:s/></text:span><text:span text:style-name="T57">Vakar Agrarinėj komisijoj taip ir nepavyko sužinoti, kokia Agrarinė komisija svar</text:span><text:span text:style-name="T58">stė klausimą, kurį ką tik čia pateikė ponas E.Grakauskas. Gal jis galėtų pasakyti, kas iš Agrarinės komisijos narių svarstė šitą klausimą Agrarinėj komisijoj ir kas iš Žemės ūkio ministerijos žmonių ruošė? Svarbiausiai, kas iš Agrarinės komisijos narių sva</text:span><text:span text:style-name="T59">rstė, tiks</text:span><text:span text:style-name="T60">­liau, ruošė šitą klausimą?<text:s/></text:span></text:p>
      <text:p text:style-name="P61"><text:span text:style-name="T62">E.GRAKAUSKAS.<text:s/></text:span><text:span text:style-name="T63">Agrarinėj komisijoj klausimas buvo svarstytas vakar, svarstytas šiandien ryte, nes aš vakar aiškiai paskelbiau salėje, kad 9 valandą ryto mes turim Agrarinės komisijos posėdį. Dalyvavo ruošiant Žemės ūki</text:span><text:span text:style-name="T64">o ministerijos atstovai, tarp jų yra pateiktas žemės ūkio ministro pirmojo pavaduotojo A.Šleževičiaus ranka pasirašytas pasiūlymas ir dar nedidelė pataisa pateikta, kaip tai reikėtų padaryti.</text:span></text:p>
      <text:p text:style-name="P65"><text:span text:style-name="T66">BALSAS IŠ SALĖS.<text:s/></text:span><text:span text:style-name="T67">Aš nesulaukiau atsakymo, kiek narių ir kas iš A</text:span><text:span text:style-name="T68">grari</text:span><text:span text:style-name="T69">­nės komisijos dalyvavo ruošiant šitą klausimą, kadangi čia yra užrašyta -<text:s/></text:span><text:span text:style-name="T70">­ruošė Agrarinė komisija.</text:span></text:p>
      <text:p text:style-name="P71"><text:span text:style-name="T72">E.GRAKAUSKAS.<text:s/></text:span><text:span text:style-name="T73">Taip, gerbiamasis kolega, protokolas yra, jūs galit susipažinti, pasižiūrėti, kokie Agrarinės komisijos nariai buvo. Jūsų nebuvo. Prakti</text:span><text:span text:style-name="T74">škai buvo Agrarinės komisijos nuolatiniai deputatai. Visi nuolatiniai deputatai.</text:span></text:p>
      <text:p text:style-name="P75"><text:span text:style-name="T76">PIRMININKAS.<text:s/></text:span><text:span text:style-name="T77">Ačiū. Deputatas G.Vagnorius.</text:span></text:p>
      <text:p text:style-name="P78"><text:span text:style-name="T79">G.VAGNORIUS.<text:s/></text:span><text:span text:style-name="T80">Aš noriu pasiūlyti, kad būtų sukeista vietom Valstybinių įmonių įstatymo projekto svarstymas su Juridinių asmenų pajamų<text:s/></text:span><text:span text:style-name="T81">mokesčiu, kadangi tokia tvarka jis buvo anksčiau planuotas.</text:span></text:p>
      <text:p text:style-name="P82"><text:span text:style-name="T83">PIRMININKAS.<text:s/></text:span><text:span text:style-name="T84">Dėkoju. Nematau prieštaravimų. Taigi dėl šių klausimų, kurie yra paskelbti tokia eile...</text:span></text:p>
      <text:p text:style-name="P85"><text:span text:style-name="T86">BALSAS IŠ SALĖS.<text:s/></text:span><text:span text:style-name="T87">Atsiprašau.<text:s/></text:span></text:p>
      <text:p text:style-name="P88"><text:span text:style-name="T89">PIRMININKAS.<text:s/></text:span><text:span text:style-name="T90">Prašau.</text:span></text:p>
      <text:p text:style-name="P91"><text:span text:style-name="T92">BALSAS IŠ SALĖS.<text:s/></text:span><text:span text:style-name="T93">Turiu klausimą. Būkit malo</text:span><text:span text:style-name="T94">nus, pakartokit dabar paeiliui visus klausimus.</text:span></text:p>
      <text:p text:style-name="P95"><text:span text:style-name="T96">PIRMININKAS.<text:s/></text:span><text:span text:style-name="T97">Taip, aš kaip tik norėjau tą padaryti.</text:span></text:p>
      <text:soft-page-break/>
      <text:p text:style-name="P98"><text:span text:style-name="T99">BALSAS IŠ SALĖS. O<text:s/></text:span><text:span text:style-name="T100">paskui aš pasilieku sau teisę pasisakyti tuo klausimu.<text:s/></text:span></text:p>
      <text:p text:style-name="P101"><text:span text:style-name="T102">PIRMININKAS.<text:s/></text:span><text:span text:style-name="T103">Prezidiumo įgaliojimai. Rejestro įstatymas. Valstybinių įmonių įstat</text:span><text:span text:style-name="T104">ymas, jeigu taip, kaip deputatas G.Vagnorius pasiūlė, darysim. Juridinių asmenų įstatymas. O paskui kiti, smulkūs. Po to dar iš eilės turėtų būti Lietuvos banko klausimas. Rejestro - pirmas po Prezidiumo. Daugiau prieštaravimų nebėra? Prašom, rodos, deputa</text:span><text:span text:style-name="T105">tas L.N.Rasimavičius pranešė</text:span><text:span text:style-name="T106">­jas dėl Prezidiumo įgaliojimų? Prašom.</text:span></text:p>
      <text:p text:style-name="P107"><text:span text:style-name="T108"> </text:span></text:p>
      <text:p text:style-name="P109">Deputato L.N.Rasimavičiaus pranešimas apie įstatymo dėl laikinųjų įgaliojimų suteikimo Lietuvos Respublikos Aukščiausiosios Tarybos Prezidiumui projektą ir atsakymai į deputatų klausimus</text:p>
      <text:p text:style-name="P110"><text:span text:style-name="T111"> </text:span></text:p>
      <text:p text:style-name="P112"><text:span text:style-name="T113">L.N.RASIMAVIČIUS.<text:s/></text:span><text:span text:style-name="T114">Gerbiamieji! Šis įstatymas dėl laikinųjų įgaliojimų suteikimo Lietuvos Respublikos Aukščiausiosios Tarybos Prezidiumui, kaip yra parašyta, svarstytas Valstybės atkūrimo ir Teisinės sistemos komisijose. Mes aiškinomės, kas šį įstatymą t</text:span><text:span text:style-name="T115">urėtų pristatyt, na, atiteko jį pristatyti man. Prieš priimant šį įstatymą, aš kreipiuosi į kolegas, kad pamąstytumėt, kokiame laikotarpyje mes išeinam atostogauti.</text:span></text:p>
      <text:p text:style-name="P116"><text:span text:style-name="T117">Valdžia turi funkcionuoti. Pamąstykim, kiek per vieną mėnesį įvyko pakitimų tiek Tarybų Sąj</text:span><text:span text:style-name="T118">ungoje, tiek ir Lietuvoj. Nėra abejonės, kad daugelis mūsų išėjimą ,vienam mėnesiui pailsėt stengsis panaudoti. Tai ir atskiri rajonai, tai ir atskiros žmonių grupės, be abejo, ir mūsų valstybės kaimynės, kurios taip pat šiuo metu balansuoja ir tarp Kremli</text:span><text:span text:style-name="T119">aus, ir Lietuvos, tarp Maskvos ir Lietuvos arba Pabaltijo valstybių.</text:span></text:p>
      <text:p text:style-name="P120"><text:span text:style-name="T121">Nėra jokios abejonės, kad ir pas mus dabar sunku pasakyti, kurie yra teisūs, tačiau dvi šitokios srovės yra aiškios. Todėl išeiti atostogų ir nepalikti tokio organo, kuris tikrai mums ats</text:span><text:span text:style-name="T122">tovautų aš atkreipiu dėmesį, bent vieną mėnesį, mes tiesiog neturim teisės. Šiandien mes turim pasirinkti - arba mes neinam atostogų, arba priimam šitą įstatymą. Nes kiekvienas, išėjęs atostogų ir nepriėmęs būtent šito įstatymo, matyt, jausis, kad palikęs<text:s/></text:span><text:span text:style-name="T123">Lietuvą likimo valiai.</text:span></text:p>
      <text:p text:style-name="P124"><text:span text:style-name="T125">Įsiskaitykim į šį įstatymą. Aš jau girdžiu repliką dėl Vyriausybės, lieka Vyriausybė. Niekas Vyriausybei jokių priekaištų, kaip kad padaryta šitam pareiškime "Respublikos" laikraštyje, nėra padaręs. Ar mes atmetėm nors vieną Vyriausy</text:span><text:span text:style-name="T126">bės iniciatyvą, ar mes atmetėm nors vieną Vyriausybės pa</text:span><text:span text:style-name="T127">­ruoštą įstatymą? Tai kur mes trukdom? Faktus imkim ir pagaliau remkim straipsnių autorius ir visa kita prie sienos. Ką mes padarėm, kur mes trukdom? Matyt, kažkam tai iš tikro trukdom, tik ne Vyriaus</text:span><text:span text:style-name="T128">ybei, todėl Vyriausybė, be abejo, funkcionuos ir, kaip sakant, duok Dieve, jai funkcionuoti toliau.</text:span></text:p>
      <text:p text:style-name="P129"><text:span text:style-name="T130">Atkreipkim dėmesį, kada šis įstatymas įsigalioja, aš iš karto pereinu prie 3 punkto - įsigalioja nuo <text:s/>Lietuvos Respublikos Aukščiausiosios Tarybos 1990 m. p</text:span><text:span text:style-name="T131">avasario sesijos pabaigos, taigi, kitaip sakant, nuo rytdienos ir netenka galios, prasidėjus rudens sesijai. Vieną mėnesį! Ir daugiau nieko.</text:span></text:p>
      <text:p text:style-name="P132"><text:span text:style-name="T133">Visa, ką Prezidiumas priimtų, Aukščiausiosios Tarybos Pirmininkas turi pateikti tvirtinti Aukščiausiajai Tarybai ru</text:span><text:span text:style-name="T134">dens sesijoje pirmajame posėdyje. Jeigu Prezidiumas, kuo aš abejoju, padarytų klaidų, tai jau lygiai po mėnesio mes tas klaidas jam ištaisom. Ir štai ką siūlome: "Suteikti Lietuvos Respublikos Aukščiausiosios Tarybos Prezidiumui teisę tarp 1990 metų pavasa</text:span><text:span text:style-name="T135">rio ir rudens sesijų priimti sprendimus". Čia buvo įvairių tokių pasiūlymų, pavyz</text:span><text:span text:style-name="T136">­džiui, priimti sprendimus šiais klausimais ir toliau visa šitą išaiškinti. Leisti įsakus bei norminius aktus. Aiškinti Lietuvos Respublikos įstatymus. Lietuvos Respublikos įs</text:span><text:span text:style-name="T137">tatymų aiškinimas nėra norminis aktas, nes norma jau yra priimta kaipo tokia visiems. Išklausyti Aukščiausiosios Tarybos sudaromų arba renkamų organų, taip pat jos skiriamų pareigūnų ataskaitas. Imtis priemonių valstybės saugumo ir viešosios tvarkos užtikr</text:span><text:span text:style-name="T138">inimo srityje. Tai gali iškilti kiekvienu atveju. Priimti kitus sprendimus, neprieštaraujančius Lietuvos Respublikos įstatymams arba užtikrinančius jų laikymąsi. Buvo pasiūlymų ir, matyt, kils alternatyva prieš šitą įrašyt - "esant valstybi</text:span><text:span text:style-name="T139">­niam būtinumui"</text:span><text:span text:style-name="T140">, ir visa kita, kaip jau nurodyta.</text:span></text:p>
      <text:p text:style-name="P141"><text:span text:style-name="T142">Aš neabejoju, kad kils diskusijos dėl to, kad numatyta "bei norminius aktus". Kaip minėjau, tai yra mano nuomonė ir su deputatu K.Lapinsku mes šnekėjomės, kad sprendimas apima šituos dalykus, ir jeigu mes numatom, kad vis</text:span><text:span text:style-name="T143">a, ką Prezidiumas priims, tai turi būt laikomasi įstatymų, tai ir nereikėtų prieštarauti leisti įsakus bei norminius aktus.</text:span></text:p>
      <text:p text:style-name="P144"><text:span text:style-name="T145">Dabar aš čia nenumatau, kad šiuo įstatymu, kaip kad vakar buvo oponuo</text:span><text:span text:style-name="T146">­ta, keičiama kažkokia valdžios struktūra arba sudaromos priela</text:span><text:span text:style-name="T147">idos jai pasi</text:span><text:span text:style-name="T148">­keisti. Šitas iš įstatymo neišplaukia. Matyt, šitą kėlė tie asmenys, kurie kaip tik ir šiandien mes paskaitėm, jau žinojo, ką jie pasirašė. Tai, kaip sako, čia jų idėja, bet ne šio įstatymo. Ačiū.</text:span></text:p>
      <text:p text:style-name="P149"><text:span text:style-name="T150">PIRMININKAS.<text:s/></text:span><text:span text:style-name="T151">Ar nori kas paklausti? Deputatas</text:span><text:span text:style-name="T152"><text:s/>V.Beriozovas, prašom.<text:s/></text:span></text:p>
      <text:p text:style-name="P153"><text:span text:style-name="T154">V.BERIOZOVAS.<text:s/></text:span><text:span text:style-name="T155">Norėčiau paklausti, ar šitas įstatymas nėra Konstituci</text:span><text:span text:style-name="T156">­jos, mūsų Laikinojo Įstatymo pakeitimas?</text:span></text:p>
      <text:p text:style-name="P157"><text:span text:style-name="T158">L.N.RASIMAVIČIUS.<text:s/></text:span><text:span text:style-name="T159">Aš manau, kad pakeitimas nėra kaipo toks pakeiti</text:span><text:span text:style-name="T160">­mas. Tačiau aš neginčiju šito dalyko, kad diskusijoms o</text:span><text:span text:style-name="T161">bjektu gali būti šie žodžiai "bei norminius aktus". Jeigu tai mes "išimtume", tai, aš manau, ir jums nekiltų jokios abejonės. Visa kita atitinka Konstituciją.</text:span></text:p>
      <text:p text:style-name="P162"><text:span text:style-name="T163">V.BERIOZOVAS.<text:s/></text:span><text:span text:style-name="T164">Jeigu tai yra konstituciniai pakeitimai, tai todėl reikia dviejų trečdalių balsų.</text:span></text:p>
      <text:p text:style-name="P165"><text:span text:style-name="T166">L</text:span><text:span text:style-name="T167">.N.RASIMAVIČIUS.<text:s/></text:span><text:span text:style-name="T168">Jūs labai gerai žinot, kad viena grupė teisininkų tai gali aiškinti vienaip, kita - kitaip. Tai mes tai turim išsiaiškinti čia, būtent parlamente. Kaip priimsim, taip ir bus. Aš manau, kad tai nėra Konstitucijos nei papildymas, nei pakeiti</text:span><text:span text:style-name="T169">mas.</text:span></text:p>
      <text:p text:style-name="P170"><text:span text:style-name="T171">PIRMININKAS.<text:s/></text:span><text:span text:style-name="T172">Ar dar kas nors nori paklausti? Deputatas J.Tamulis, prašom.</text:span></text:p>
      <text:p text:style-name="P173"><text:span text:style-name="T174">J.TAMULIS.<text:s/></text:span><text:span text:style-name="T175">Aš norėčiau vis dėlto, kad jūs, kaip vienas projekto autorių, aiškiai pasakytumėt, kas turima minty "imtis priemonių valstybės saugumo ir viešosios tvarkos užtikrinim</text:span><text:span text:style-name="T176">o srityje", kaip pavyzdį. Ne vieną, galbūt keletą.</text:span></text:p>
      <text:p text:style-name="P177"><text:span text:style-name="T178">L.N.RASIMAVIČIUS.<text:s/></text:span><text:span text:style-name="T179">Tarkim, Klaipėdoj prasideda antplūdis iš Kalining</text:span><text:span text:style-name="T180">­rado, ir prasideda dideli neramumai. Reikia paprašyt, kad būtų mestos tam tikros Kauno arba Vilniaus, aplinkinių rajonų milicijos didesnė</text:span><text:span text:style-name="T181">s pajėgos. Ir viskas.</text:span></text:p>
      <text:p text:style-name="P182"><text:span text:style-name="T183">J.TAMULIS.<text:s/></text:span><text:span text:style-name="T184">Vyriausybė gali tai padaryti!</text:span></text:p>
      <text:p text:style-name="P185"><text:span text:style-name="T186">L.N.RASIMAVIČIUS.<text:s/></text:span><text:span text:style-name="T187">Be abejonės, gali jinai šitą padaryti, bet, tarkim, kad ministras neklauso, tikrai. Laiko nėr, per tą laiką neramumai gali kai</text:span><text:span text:style-name="T188">­nuoti kiekvienam žmogui gyvybę. Kol "praeis" šit</text:span><text:span text:style-name="T189">a procedūra.</text:span></text:p>
      <text:p text:style-name="P190"><text:span text:style-name="T191">BALSAS IŠ SALĖS.<text:s/></text:span><text:span text:style-name="T192">Ar neverta dėl to pasvarstyti Vyriausybės klausimą, gal net ir ja nepasitikim.</text:span></text:p>
      <text:p text:style-name="P193"><text:span text:style-name="T194">L.N.RASIMAVIČIUS.<text:s/></text:span><text:span text:style-name="T195">Gal jūs ir nepasitikit, jei keliat šį klausimą, mes pasitikim.</text:span></text:p>
      <text:p text:style-name="P196"><text:span text:style-name="T197">BALSAS IŠ SALĖS.<text:s/></text:span><text:span text:style-name="T198">Man regis, jūs nepasitikit.<text:s/></text:span></text:p>
      <text:p text:style-name="P199"><text:span text:style-name="T200">L.N.RASIMAVIČIUS.<text:s/></text:span><text:span text:style-name="T201">Me</text:span><text:span text:style-name="T202">s šito klausimo, aš nebent nekeliu.<text:s/></text:span></text:p>
      <text:p text:style-name="P203"><text:span text:style-name="T204">PIRMININKAS.<text:s/></text:span><text:span text:style-name="T205">Deputatas A.K.Leščinskas.</text:span></text:p>
      <text:p text:style-name="P206"><text:span text:style-name="T207">A.K.LEŠČINSKAS.<text:s/></text:span><text:span text:style-name="T208">Sakykit, prašau,1 punkte - "leisti įsakus ir kitus nor</text:span><text:span text:style-name="T209">­minius aktus", taip dabar bus?</text:span></text:p>
      <text:p text:style-name="P210"><text:span text:style-name="T211">L.N.RASIMAVIČIUS. "</text:span><text:span text:style-name="T212">Bei norminius aktus".</text:span></text:p>
      <text:p text:style-name="P213"><text:span text:style-name="T214">A.K.LEŠČINSKAS.<text:s/></text:span><text:span text:style-name="T215">Sakykit, prašau, įsta</text:span><text:span text:style-name="T216">tymas arba nutarimas yra normi</text:span><text:span text:style-name="T217">­nis aktas, ar ne?</text:span></text:p>
      <text:p text:style-name="P218"><text:span text:style-name="T219">L.N.RASIMAVIČIUS.<text:s/></text:span><text:span text:style-name="T220">Norminis aktas yra tas, kada išleidžiama norma, kuri yra privaloma visiems Lietuvos piliečiams. Štai kas yra toks norminis aktas.</text:span></text:p>
      <text:p text:style-name="P221"><text:span text:style-name="T222">A.K.LEŠČINSKAS.<text:s/></text:span><text:span text:style-name="T223">Tai nutarimas ir įstatymas taip pat yra nor</text:span><text:span text:style-name="T224">minis aktas?</text:span></text:p>
      <text:p text:style-name="P225"><text:span text:style-name="T226">L.N.RASIMAVIČIUS.<text:s/></text:span><text:span text:style-name="T227">Žiūrint koks jo turinys. Jeigu jis liečia visus, tai jis yra norminis, norma visiems.</text:span></text:p>
      <text:p text:style-name="P228"><text:span text:style-name="T229">A.K.LEŠČINSKAS.<text:s/></text:span><text:span text:style-name="T230">Tai kodėl jūs tokį apibendrinantį pavadinimą įrašot, kuris yra suprantamas ir vienaip, ir kitaip, ir trečiaip?<text:s/></text:span></text:p>
      <text:p text:style-name="P231"><text:span text:style-name="T232">L.N.RASIMAV</text:span><text:span text:style-name="T233">IČIUS.<text:s/></text:span><text:span text:style-name="T234">Aš pasakiau. Yra dvi grupės nuomonių. Vieni sako, kad sprendimas apima viską, kartu ir įsakų leidimą, ir norminius aktus. Kiti sako, kad neapima. Tai, va, ta antroji grupė paprašė, kad būtų šitai įrašyta į šį įstatymą ir, matyt, dėl šito balsuosim.</text:span></text:p>
      <text:p text:style-name="P235"><text:span text:style-name="T236">PIRMININKAS.<text:s/></text:span><text:span text:style-name="T237">Ačiū. Daugiau klausimų nebėra. Dėkoju pranešėjui. Ar gerbiamasis sekretoriatas turi ką nors mums pranešti? Deputatas E.Vilkas nori kalbėti? Prašom. Gerbiamieji deputatai, kas nori pasisakyti, prašau užsirašyti sekretoriate.</text:span></text:p>
      <text:p text:style-name="P238"><text:span text:style-name="T239"> </text:span></text:p>
      <text:p text:style-name="P240">Deputato E.Vilko<text:s/>kalba</text:p>
      <text:p text:style-name="P241"><text:span text:style-name="T242"> </text:span></text:p>
      <text:p text:style-name="P243"><text:span text:style-name="T244">E.VILKAS.<text:s/></text:span><text:span text:style-name="T245">Gerbiamieji pirmininkai, gerbiamieji deputatai! Jeigu šitas įstatymas prieštarauja Konstitucijai, t.y. Laikinajam Pagrindiniam Įstaty</text:span><text:span text:style-name="T246">­mui, susidaro situacija, kai mėnesiui ruošiamės pakeisti Konstituciją. Jeigu jis neprieštarauja, tai tad</text:span><text:span text:style-name="T247">a nėra reikalo to įstatymo ir priimti.</text:span></text:p>
      <text:p text:style-name="P248"><text:span text:style-name="T249">Kiek aš suprantu, čia yra keturi punktai, nurodyti šitame įstatymo projek</text:span><text:span text:style-name="T250">­te. Aš nežinau, ar Prezidiumas turi teisę be Aukščiausiosios Tarybos aiškinti įstatymus, aš nespėjau pasižiūrėti, bet manyčiau, kad per mėnesį<text:s/></text:span><text:span text:style-name="T251">laiko nieko tokio negali atsitikti. Punktas "b" yra visiškai Vyriausybės žinioj, ir Prezidiu</text:span><text:span text:style-name="T252">­mui jokių įgaliojimų nereikia. Tai yra, atsiprašau, punktas "b" yra tas, kuris yra, kaip aš suprantu, leidžiamas pagal Konstituciją ir dėl to jo įrašyti nėra reika</text:span><text:span text:style-name="T253">lo. Punktas "c" yra grynai Vyriausybės reikalas, ir, vadinasi, Prezidiu</text:span><text:span text:style-name="T254">­mui čia nereikia turėti jokių įgaliojimų. Na, o punktas "d" - priimti savo nutarimus, kurie neprieštarauja vėlgi įstatymams ir Pagrindiniam Įstatymui - vėlgi tai daryti galima. Vadinas</text:span><text:span text:style-name="T255">i, čia nieko nelieka. Arba kas nors prieštarauja Konstitucijai ir dėl to reikia keisti Konstituciją mėnesiui laiko, arba, jeigu neprieštarauja, tai kam mums priimti šitą nutarimą? Mes galim tiktai įpareigoti Prezidiumą, jeigu iš tikrųjų būtų toks reikalas,</text:span><text:span text:style-name="T256"><text:s/>per tą rugpjūčio mėnesį sušaukti Aukščiausiosios Tarybos sesiją, jeigu toks reikalas tikrai būtų.</text:span></text:p>
      <text:p text:style-name="P257"><text:span text:style-name="T258">PIRMININKAS.<text:s/></text:span><text:span text:style-name="T259">Deputatas J.Tamulis, prašom.</text:span></text:p>
      <text:p text:style-name="P260"><text:span text:style-name="T261"> </text:span></text:p>
      <text:p text:style-name="P262">Deputato J.Tamulio kalba</text:p>
      <text:p text:style-name="P263"><text:span text:style-name="T264"> </text:span></text:p>
      <text:p text:style-name="P265"><text:span text:style-name="T266">J.TAMULIS.<text:s/></text:span><text:span text:style-name="T267">Gerbiamieji pirmininkaujantys, gerbiamieji kolegos. Aš pradėsiu nuo to, kuo</text:span><text:span text:style-name="T268"><text:s/>baigė gerbiamasis E.Vilkas. Manau, kad nėra jokio reikalo įpareigoti Prezidiumą sušaukti Aukščiausiąją Tarybą, jeigu bus toks reikalas, nes pagal Konstituciją Prezidiumas tokią teisę turi. Ir dabar apie siūlomą įstatymo projektą. Aš visiškai sutinku su ge</text:span><text:span text:style-name="T269">rbiamuoju akademiku E.Vilku, kad vis dėlto tai yra Konstitucijos pakeitimas. Būtent tą ir norėčiau pabrėžti, nes esmė praktiškai liečia keletą punktų, t.y. visų pirma išsireiškimą "priimti sprendimus ir leisti įsakus bei norminius aktus", ir tuos veiksmus,</text:span><text:span text:style-name="T270"><text:s/>kurie yra Aukščiausiosios Tarybos kompetencija. Tai yra aiškinti Lietuvos Respublikos įstatymus, dar keletas vietų. Manau, visų pirma, kad nėra jokio reikalo priiminėti, o jeigu vis dėlto nutarsime priiminėti, tai turėsime aiškų suvokimą, kad darome Konst</text:span><text:span text:style-name="T271">itucijos pakeitimą ir nedarykime jo mė</text:span><text:span text:style-name="T272">­nesiui. Jeigu, tarkim, kas nors nutars, kad tai iš tiesų reikia daryti todėl, kad tos atostogos bus ne vienos, ir mes turbūt visą laiką priiminėsime tuos Konstitucijos pakeitimus. Tai viena. Jau nekalbant apie tai, ka</text:span><text:span text:style-name="T273">d tai visai nebūtina daryti.</text:span></text:p>
      <text:p text:style-name="P274"><text:span text:style-name="T275">Čia, įstatyme, yra kalbama, kad visa tai atliekama, remiantis Laikinojo Pagrindinio Įstatymo 85 straipsniu. Matyt, turima omeny šio straipsnio 12 dalis, kuri sako "vykdo kitokius Aukščiausiosios Tarybos pavedimus". Ki</text:span><text:span text:style-name="T276">­taip tari</text:span><text:span text:style-name="T277">ant, šituo veiksmu mes atliekame pavedimą. Pavedame Prezidiumui atlikti vienas ar kitas funkcijas. Ir jeigu mes aiškinsime šitą įstatymo dalį taip, kaip siūloma, tai išeis, kad paprastu rankos pakėlimu mes galime pakeisti Konstituciją, pakeisti kompetencij</text:span><text:span text:style-name="T278">ą. Tai, kas priskirta Aukščiausiosios Tary</text:span><text:span text:style-name="T279">­bos kompetencijai, kuriam tai laikotarpiui priskirti Prezidiumo kompetencijai. Manau, kad šitaip, tiek išplėstai aiškinti Konstituciją tikrai nederėtų, ir siūlomas įstatymo projektas yra iš tiesų Konstitucijos pak</text:span><text:span text:style-name="T280">eitimas. Ir taip, matyt, reiktų ir traktuoti, ir atitinkamai balsuoti, jeigu iškils tokio balsavimo reikalas.</text:span></text:p>
      <text:p text:style-name="P281"><text:span text:style-name="T282">Dabar apie patį tą įstatymą: Lietuvos Respublikos įstatymų aiškinimas. Nežinau, drįstu suabejoti, ar per mėnesio laikotarpį iškils šitie reikalai.</text:span><text:span text:style-name="T283"><text:s/>Išklausyti renkamų organų (punktas "b") - ar pareigūno ataskaitas - irgi vargu ar būtina tai tvirtinti, nėra jokio reikalo. Prezidiumas turi teisę tai daryti bet kuriuo atveju. Punktas "c" - jau deputatas E.Vilkas sakė. Ir bent iš to, ką atsakė gerbiamasi</text:span><text:span text:style-name="T284">s L.N.Rasimavičius, mes aiškiai matome, kad jis nereikalingas. Tai, kas yra šitame punkte, gali atlikti Vyriausybė. "Priimti kitus neprieštaraujančius įstatymams sprendimus" -savaime aišku, kad Prezidiumas gali tai daryti. Ir susiklosčiusioje toje situacij</text:span><text:span text:style-name="T285">oje aš nemanau, kad būtina būtų priiminėti šitą nutarimą. Esanti dabar įstatyminė struktūra sudaro galimybes visapusiškai funkcionuoti valstybei netgi Aukščiausiajai Ta</text:span><text:span text:style-name="T286">­rybai atostogaujant. Pagaliau, jeigu žiūrėsime taip, kad reikia daryti kažko</text:span><text:span text:style-name="T287">­kius speci</text:span><text:span text:style-name="T288">alius pakeitimus, kai Aukščiausioji Taryba atostogauja, tai susidaro tokia gana paradoksali situacija, kad valstybė iš viso negali kurį laikotarpį gyvuoti, išsiskirsčius Aukščiausiajai Tarybai. Tada, matyt, įstatymų pakeitimus reikia daryti rimtus, jeigu i</text:span><text:span text:style-name="T289">š tiesų taip yra, ir rimtai į tai žiūrėti, rimtai diskutuoti ir rimtai paruošti.</text:span></text:p>
      <text:p text:style-name="P290"><text:span text:style-name="T291">PIRMININKAS.<text:s/></text:span><text:span text:style-name="T292">Deputatas Č.Juršėnas.</text:span></text:p>
      <text:p text:style-name="P293"><text:span text:style-name="T294"> </text:span></text:p>
      <text:p text:style-name="P295">Deputato Č.Juršėno kalba</text:p>
      <text:p text:style-name="P296"><text:span text:style-name="T297"> </text:span></text:p>
      <text:p text:style-name="P298"><text:span text:style-name="T299">Č.JURŠĖNAS.<text:s/></text:span><text:span text:style-name="T300">Gerbiamieji pirmininkai, gerbiamieji kolegos! Aš šiek tiek dalį šito įstatymo projekto norėčiau aiš</text:span><text:span text:style-name="T301">kinti kitaip. Ne kaip Aukščiausiosios Tarybos įgaliojimų perdavimą Prezidiumui, bet kaip šitam mėnesiui kai kurių priklausančių Vyriausybei funkcijų paėmimą - jeigu priimsim pirmąjį "c" punktą taip, kaip jisai suformuluotas. Prašyčiau įsiklausyti į konstit</text:span><text:span text:style-name="T302">ucines ir įstatymines normas, kurias mes patys priėmėm. 78 straipsnis, 13 pa</text:span><text:span text:style-name="T303">­punktis: "Nustatyti reikiamas priemones valstybės saugumo ir viešosios tvarkos užtikrinimo srity". Nustatyti priemones, tai yra tam tikras taisykles arba tam tikras nuostatas, o n</text:span><text:span text:style-name="T304">e kokį nors, manyčiau, vienkartinį dalyką. Ir už tai Vyriausybės įstatyme atitinkamai, konkrečiai 16 straipsnyje, pirmajame punkte įrašyta: "Pagrindiniai Lietuvos Respublikos Vyriausybės įgaliojimai teisėtumo užtikrinimo srityje". Pirmas punktas - "įgyvend</text:span><text:span text:style-name="T305">ina priemones piliečių teisėms ir laisvėms užtikrinti, valstybės interesams ginti, viešajai tvar</text:span><text:span text:style-name="T306">­kai apsaugoti". Vadinasi, tas formulavimas "imtis priemonių" ir juo labiau, kaip konkrečiai kolega L.N.Rasimavičius pasiūlė su tuo Klaipėdos atveju, tai ir iše</text:span><text:span text:style-name="T307">ina, kad Prezidiumui norima priskirti tas teises ir tuos įgaliojimus, kurie priklauso Vyriausybei - "Imtis priemonių valstybės saugumo ir viešosios tvarkos užtikrinimo srity". Taigi štai ir dėl šitos priežasties mums to nereikia rašyti. Yra Vyriausybė, Vyr</text:span><text:span text:style-name="T308">iausybė atostogų neina ir premjerė, kiek žinau, atostogų neina, vadinasi, galima pasitikėti, kaip pasakė kolega L.N.Rasimavičius, Vyriausybe, leisti Vyriausybei toliau ramiai dirbti. O jeigu reikės kur nors kolektyviai pasitarti su Prezidiumu, kadangi Prez</text:span><text:span text:style-name="T309">idiumas lieka nuolat dirbti, pasitarus bus galima priimti atitinkamus konkrečius sprendimus bet kuriuo atveju pagal šitą punktą "c". Taigi, manyčiau, kad galima, žinoma, priimti atitinkamą apkarpytą šitą įstatymą, bet galima, kaip kolega E.Vilkas siūlė, ir</text:span><text:span text:style-name="T310"><text:s/>nepriimti šito įstatymo. Ir manau, mūsų valstybė ramiai funkcionuos, dirbs Prezidiumas, dirbs Vyriausybė tai, kas jai priklauso pagal mūsų pačių priimtus įstatymus.</text:span></text:p>
      <text:p text:style-name="P311"><text:span text:style-name="T312">PIRMININKAS.<text:s/></text:span><text:span text:style-name="T313">Aukščiausiosios Tarybos Pirmininkas, prašom.<text:s/></text:span></text:p>
      <text:p text:style-name="P314"><text:span text:style-name="T315"> </text:span></text:p>
      <text:p text:style-name="P316">Deputato V.Landsbergio kalba</text:p>
      <text:p text:style-name="P317"><text:span text:style-name="T318"> </text:span></text:p>
      <text:p text:style-name="P319"><text:span text:style-name="T320">V.LANDSBERGIS.<text:s/></text:span><text:span text:style-name="T321">Gerbiamieji kolegos deputatai! Šito įstatymo sumanymas, man atrodo, racionalus, jis yra suprantamas, atsižvelgiant į ypatingą padėtį, kurioje esame, kurioje gyvename. Paėmus atskirai Laikinąjį Pagrin</text:span><text:span text:style-name="T322">­dinį Įstatymą - Konstituciją, paėmus ši</text:span><text:span text:style-name="T323">o įstatymo projektą, galima svarstyti, lyginti, teoretizuoti. Manau, tokių teorinių konstitucinių aiškinimų visu šiuo klausimu gali būti įvairių, gali būti ilgų seminarinių pratybų, bet gyvenimas, deja, yra labai konkretus ir man būtų neramu padaryti tokią</text:span><text:span text:style-name="T324"><text:s/>mėnesio pert</text:span><text:span text:style-name="T325">­rauką Aukščiausiosios Tarybos darbe tomis sąlygomis, kuriomis gyvename.</text:span></text:p>
      <text:p text:style-name="P326"><text:span text:style-name="T327">Manau, nesunku mums įsivaizduoti, kad ir numatomų derybų išvakarėse yra ta situacija, kur bus daug kas daroma mūsų pozicijai tose derybose, švelniai pasakysiu, suminkštin</text:span><text:span text:style-name="T328">ti, kad mes būtume nuolaidesni. Mes esame matę per tuos kelis mėnesius ir labai brutalių prievartos žygių, ir grasinimų, ir bandymų pakirsti stabilumą Lietuvoje. Jūs galite prisiminti, kaip mes čia posėdžiaudavom, kokius priimdavome ir įstatymus, ir nutari</text:span><text:span text:style-name="T329">mus, ir atsišau</text:span><text:span text:style-name="T330">­kimus į pasaulį, į pasaulio tautas, į Tarybų Sąjungos tautas. Kartais jie buvo panašūs į SOS, kreipimaisi į pasaulio sąžinę. Esame ir per naktį posėdžiavę, jūs atsimenate, kokiomis aplinkybėmis, ir visa tai nėra praeityje. Yra dabar šiek ti</text:span><text:span text:style-name="T331">ek kitokia taktika, o kontekstas - tas pats.</text:span></text:p>
      <text:p text:style-name="P332"><text:span text:style-name="T333">Gerbiamasis deputatas E.Vilkas labai užtikrintai sako, kad per vieną mė</text:span><text:span text:style-name="T334">­nesį nieko negali atsitikti. Būtų gerai, jeigu taip galėtume tikrai visi pasakyti. Aš taip negalėčiau pasakyti. Mes turime pavyzdžių, kas y</text:span><text:span text:style-name="T335">ra daroma Estijoje. Gali būti staigių žygių padaryta - tokių estiško integralo tipo, ekonominės diversijos ar dezintegracijos. Gali būti prievartos akcijų Lietuvos jaunuolių atžvilgiu ir tokioje situacijoje tai, deja, reikia pasakyti, na, ne visa vidaus re</text:span><text:span text:style-name="T336">ikalų sistema, ne 100 procentų kiekvienas darbuotojas gali pasirodyti loja</text:span><text:span text:style-name="T337">­lus Lietuvos Respublikai. Gali būti ten, kur mums grasoma, teritorinė Lie</text:span><text:span text:style-name="T338">­tuvos dezintegracija. Deputatas L.N.Rasimavičius paminėjo Klaipėdą, ten yra kurstymų. Yra kurstymų tarp nes</text:span><text:span text:style-name="T339">usipratusių žmonių Kaliningrado srity</text:span><text:span text:style-name="T340">­je, neva jiems gali priklausyti Lietuvos teritorija.</text:span></text:p>
      <text:p text:style-name="P341"><text:span text:style-name="T342">Puikiausiai žinome, kokie nekonstituciniai nutarimai mėgstami priiminė</text:span><text:span text:style-name="T343">­ti Rytų Lietuvoje. Jų tikslas taip pat yra, galbūt dalis žmonių nemato to tikslo, bet jų tiksl</text:span><text:span text:style-name="T344">as taip pat yra politinis spaudimas, Lietuvos šantažavimas. Tie žygiai yra skatinami iš didelio miesto Rytuose, palaikomi nerealiais pažadais. Galbūt jums teko skaityti lapelius, kuriuose raginama kurti kovos būrius nuo 14 metų vaikėzų būtent Vilniaus kraš</text:span><text:span text:style-name="T345">te.</text:span></text:p>
      <text:p text:style-name="P346"><text:span text:style-name="T347">Provokacijų, pažadėtų ir įsivaizduotinų, galima išvardinti labai daug. Mes čia galime diskutuoti dėl to, ar toks vieno mėnesio laikotarpiui priimamas įstatymas yra Konstitucijos pakeitimas, ar ne. Ar jį balsuojant reikia dviejų trečdalių, ar pakanka da</text:span><text:span text:style-name="T348">ugumos. Galime tą nutarti, galime balsuoti vienu ar kitu būdu. Noriu tik pasakyti, kad mes turime galvoti ir apie savo atsakomy</text:span><text:span text:style-name="T349">­bę, jeigu išsiskirstysim mėnesiui, nepalikdami Prezidiumui didesnių įgalioji</text:span><text:span text:style-name="T350">­mų, negu jis turi paprastai. Galbūt kad taip ir bus</text:span><text:span text:style-name="T351">, galbūt išsiskirstysime<text:s/></text:span><text:span text:style-name="T352">­vieni ramia širdimi, kiti neramia širdimi. Aš manau, kad reiktų turėti maksi</text:span><text:span text:style-name="T353">­mumą atsakomybės ir susirūpinimo. Mūsų sąlygomis to negali būti per daug.</text:span></text:p>
      <text:p text:style-name="P354"><text:span text:style-name="T355">Vakar deputatas J.Pangonis siūlė apskritai neišsiskirstyti, dirbti ir toliau ru</text:span><text:span text:style-name="T356">gpjūčio mėnesį. Jis gal tą pasakė juokais, aš to nežinau, bet tai nėra visai neracionali mintis. Jeigu mes taip nutartume, atsižvelgdami į padėtį, kurioje esame, mes nebūtume visai neprotingi žmonės, nepriklausomai nuo to, kokie esame pavargę ir kaip iš ti</text:span><text:span text:style-name="T357">krųjų poilsio reikia. Aš siūlyčiau pasvarstyti ir šitą variantą, kaip vieną iš galimų. Kitas būtų - suteikimas didesnių įgalio</text:span><text:span text:style-name="T358">­jimų Prezidiumui vienam mėnesiui. Na, o trečias, žinoma, nieko nedaryti. Nesiimti tam tikrų, pasakyčiau, apsauginių priemonių. Be</text:span><text:span text:style-name="T359">t kuriuo atveju manau, kad atsakomybės jausmas mums turėtų padiktuoti reikalą tąsyk balsuoti vardiniu balsavimu. Ačiū.</text:span></text:p>
      <text:p text:style-name="P360"><text:span text:style-name="T361">PIRMININKAS.<text:s/></text:span><text:span text:style-name="T362">Deputatas V.P.Plečkaitis, prašom.</text:span></text:p>
      <text:p text:style-name="P363"><text:span text:style-name="T364"> </text:span></text:p>
      <text:p text:style-name="P365">Deputato V.P.Plečkaičio kalba</text:p>
      <text:p text:style-name="P366"><text:span text:style-name="T367"> </text:span></text:p>
      <text:p text:style-name="P368"><text:span text:style-name="T369"> </text:span></text:p>
      <text:p text:style-name="P370"><text:span text:style-name="T371"> </text:span></text:p>
      <text:p text:style-name="P372"><text:span text:style-name="T373">V.P.PLEČKAITIS.<text:s/></text:span><text:span text:style-name="T374">Aš - trumpą repliką. Kai šiandien ėj</text:span><text:span text:style-name="T375">au į darbą, į Aukš</text:span><text:span text:style-name="T376">­čiausiąją Tarybą, aš pagalvojau, kad dalis komunistų ir Centro frakcija pada</text:span><text:span text:style-name="T377">­rys viską, kad šis dokumentas "nepraeitų". Ir tie patys žmonės, kurie šian</text:span><text:span text:style-name="T378">­dien kelia klausimą ir jau vakar kėlė klausimą, kad arba šitas dokumentas būtų visai<text:s/></text:span><text:span text:style-name="T379">nesvarstytas, arba jisai būtų nustumiamas į šoną, jau ilgą laiką vykdo destrukcinį darbą prieš parlamentą. Ir aš manau, kad tie <text:s text:c="2"/>žmonės, kurie pasisako prieš tokio dokumento priėmimą, sąmoningai ar nesąmonin</text:span><text:span text:style-name="T380">­gai nesupranta politinio momento svarbos. Vis d</text:span><text:span text:style-name="T381">ėlto mes kuriame valstybę. Ir dabar visi išsiskirstom ir paliekame Prezidiumą su tais pačiais įgalioji</text:span><text:span text:style-name="T382">­mais, kurie lyg ir būtų kiekvieną dieną. Ir aš nežinau, kodėl dalis Centro frakcijos narių nepasitiki savo Prezidiumo nariais? Juk Prezidiumo daugu</text:span><text:span text:style-name="T383">­ma yr</text:span><text:span text:style-name="T384">a būtent iš "centro", yra ir komunistų. Kodėl jie nepasitiki Prezidiumu, kodėl nepasitiki tais žmonėmis, kuriuos mes išrinkome? Ir išrinkome aiškia balsų dauguma. Ir todėl aš siūlyčiau balsuoti už šitą dokumentą, ir suteikti tuos įgaliojimus, ir suprasti,<text:s/></text:span><text:span text:style-name="T385">kokiu mes svarbiu momentu šiandien gyvena</text:span><text:span text:style-name="T386">­me. Aš suprantu, kad yra tokių žmonių, kurie apskritai norėtų, kad parlamentas išsiskirstytų ir daugiau nesusirinktų. Jie suinteresuoti apskritai, kad tokia valstybė nebūtų kuriama, juos tenkina tokia padėtis, koki</text:span><text:span text:style-name="T387">a yra. Juos tenkina federacija arba geriausiu atveju konfederacija. Siūlau balsuoti už tą sprendimą.</text:span></text:p>
      <text:p text:style-name="P388"><text:span text:style-name="T389">PIRMININKAS.<text:s/></text:span><text:span text:style-name="T390">Deputatas M.Stakvilevičius.</text:span></text:p>
      <text:p text:style-name="P391"><text:span text:style-name="T392"> </text:span></text:p>
      <text:p text:style-name="P393">Deputato M.Stakvilevičiaus kalba</text:p>
      <text:p text:style-name="P394"><text:span text:style-name="T395"> </text:span></text:p>
      <text:p text:style-name="P396"><text:span text:style-name="T397">M.STAKVILEVIČIUS.<text:s/></text:span><text:span text:style-name="T398">Aš norėčiau, gal gerbiamasis V.P.Plečkaitis pasa</text:span><text:span text:style-name="T399">­kytų pavar</text:span><text:span text:style-name="T400">des tų deputatų, kurie už federaciją ar už konfederaciją? Ir ypač tų komunistų. Mano pasiūlymas trupučiuką kitoks. Kadangi laukia, kaip minė</text:span><text:span text:style-name="T401">­jo Aukščiausiosios Tarybos Pirmininkas, labai atsakingas ir pavojingas metas, aš siūlyčiau, kad deputatai, bent jų<text:s/></text:span><text:span text:style-name="T402">dauguma, be atskiro leidimo neišvažiuotų iš Lietuvos teritorijos ir maždaug kas antrą dieną į Aukščiausiąją Tarybą praneštų, kur jie yra, kokie yra jų telefonai, kad bet kada reikiamu momentu būtų galima juos surinkti. Mes dabar išvažiuojam trim dienom, ko</text:span><text:span text:style-name="T403">dėl negalime šitaip padaryti, kad mes galėtume susirinkti.</text:span></text:p>
      <text:p text:style-name="P404"><text:span text:style-name="T405">Arba kitas variantas. Kodėl mums nepailsėti kartu ir nepabūti kartu, kad bet kuriuo reikiamu momentu būtų galima susirinkti? O mes iš tikrųjų dabar esam pervargę, o tokia galimybė susirinkti kartu<text:s/></text:span><text:span text:style-name="T406">pagyventi būtų visiškai nebloga.</text:span></text:p>
      <text:p text:style-name="P407"><text:span text:style-name="T408">PIRMININKAS.<text:s/></text:span><text:span text:style-name="T409">Deputatė Z.Šličytė.</text:span></text:p>
      <text:p text:style-name="P410"><text:span text:style-name="T411"> </text:span></text:p>
      <text:p text:style-name="P412">Deputatės Z.Šličytės kalba</text:p>
      <text:p text:style-name="P413"><text:span text:style-name="T414"> </text:span></text:p>
      <text:p text:style-name="P415"><text:span text:style-name="T416">Z.ŠLIČYTĖ.<text:s/></text:span><text:span text:style-name="T417">Gerbiamieji deputatai! Manyčiau, kad pateiktas projektas neprieštarauja Konstitucijai, kadangi Aukščiausioji Taryba turi teisę pavesti Aukščiausiosi</text:span><text:span text:style-name="T418">os Tarybos Prezidiumui visokius kitokius pavedimus sutinkamai su Lietuvos Laikinojo Pagrindinio Įstatymo 85 straipsniu. Todėl mes galėtume pertraukų tarp sesijų metu bet kokius veiksmus pavesti atlikti Prezidiumui, nepažeisdami Pagrindinio Įstatymo reikala</text:span><text:span text:style-name="T419">vimų. Todėl aš manyčiau, kad tie deputatai, kurie nori pailsėti, galėtų apsiriboti tokiu pavedimu ir perleisti dalį tam tikrų būtinų funkcijų, kurias sprendžia Aukščiausioji Taryba, Prezidiumui. Jeigu tai nebus padaryta, šitas nutarimas nebus priimtas, aš<text:s/></text:span><text:span text:style-name="T420">pateikiu pasiūlymą ir reikalauju būtinai pateikti vardiniam balsavimui, kad dirbtume rugpjūčio mėnesį, pratęstume neeilinę sesiją. Buvo priimtas nutarimas pratęsti, sušaukti neeilinę sesiją nuo 1990 m. liepos mėnesio 1 iki 31 dienos. Aš už tai, kad dirbtum</text:span><text:span text:style-name="T421">e rugpjūčio mėnesį.</text:span></text:p>
      <text:p text:style-name="P422"><text:span text:style-name="T423">PIRMININKAS.<text:s/></text:span><text:span text:style-name="T424">Deputatas A.V.Patackas.</text:span></text:p>
      <text:p text:style-name="P425"><text:span text:style-name="T426">A.V.PATACKAS.<text:s/></text:span><text:span text:style-name="T427">Aš pritariu gerbiamosios Z.Šličytės pasiūlymui, su pataisa, kad, formaliai pratęsus sesiją, deputatai gali išeiti atostogų. Tačiau nutarimą siūlau papildyti štai tokiu punktu: "Įgalioti</text:span><text:span text:style-name="T428"><text:s/>Prezidiumą, susidarius ypatingai padėčiai, sušaukti Aukščiausiąją Tarybą neeiliniam posėdžiui per 24 valandas".</text:span></text:p>
      <text:p text:style-name="P429"><text:span text:style-name="T430">PIRMININKAS.<text:s/></text:span><text:span text:style-name="T431">Deputatas J.Jurgelis.<text:s/></text:span></text:p>
      <text:p text:style-name="P432"><text:span text:style-name="T433">J.JURGELIS.<text:s/></text:span><text:span text:style-name="T434">Norėčiau pastebėti...</text:span></text:p>
      <text:p text:style-name="P435"><text:span text:style-name="T436">A.V.PATACKAS.<text:s/></text:span><text:span text:style-name="T437">Prašau šitą mano pasiūlymą užregistruoti.<text:s/></text:span></text:p>
      <text:p text:style-name="P438"><text:span text:style-name="T439">J.JURGELIS.<text:s/></text:span><text:span text:style-name="T440">Norė</text:span><text:span text:style-name="T441">čiau pastebėti, kad Centro frakcija šito dokumento nesvarstė, nuomonės vieningos neišreiškė ir bet koks kolegų kaltinimas ar vienos grupės, ar kitos nepagrįstas kaltinimas neišaiškinus daro destrukciją parlamento darbe ir žlugdo visą mūsų parlamento autori</text:span><text:span text:style-name="T442">tetą, neskaidant į jokias frakcijas, į jokias partijas ir jokias grupes. Tai viena. O antra, čia mūsų kelių žmonių grupelė turėtų tokį pasiūlymą. Ar negalėtume mes rinktis po vieną kartą savaitėje, o Lietuvėlė ne tokia didelė ir, esant reikalui, mes galime</text:span><text:span text:style-name="T443"><text:s/>ir pailsėti, ir atvažiuoti, ir paposėdžiauti. Ačiū.</text:span></text:p>
      <text:p text:style-name="P444"><text:span text:style-name="T445">PIRMININKAS.<text:s/></text:span><text:span text:style-name="T446">Deputatas S.Malkevičius</text:span></text:p>
      <text:p text:style-name="P447"><text:span text:style-name="T448">S.MALKEVIČIUS.<text:s/></text:span><text:span text:style-name="T449">Aš galbūt ne visai norėčiau sutikti su savo bendraminčio ir kolegos A.V.Plečkaičio labai griežtu pasisakymu Centro frakcijos atžvilgiu. Vis dėlto, many</text:span><text:span text:style-name="T450">čiau, kad ten taip pat mes turim didele dalimi bendraminčius, kurie irgi siekia to paties tikslo. Ir netaikyčiau tai, ką jis pasakė, visiems. Gal vienas kitas nepagalvojęs ir pasakė truputėlį pernelyg griežtai, o tai, kas buvo pasakyta Centro frakcijos atž</text:span><text:span text:style-name="T451">vilgiu, aš galvoju, gal jau geriau tiktų komunistų frakcijai, galbūt šiai grupei žmonių. Galbūt pro</text:span><text:span text:style-name="T452">­testuos, aš gal ir klystu, atleiskit, bet taip susidaro toks įspūdis. Tačiau, gerbiamieji, jeigu mes nesugebam, išeidami atostogų, patikėti mūsų Prezidiumui</text:span><text:span text:style-name="T453"><text:s/>kažkokių labai ribotų įgaliojimų, tai tada mes tikrai neverti atostogų. Aš siūlau, jeigu mes nenubalsuosim už šitą mūsų nutarimo projektą, tai mes neikim tada atostogų. Aš su tuo sutinku.</text:span></text:p>
      <text:p text:style-name="P454"><text:span text:style-name="T455">PIRMININKAS.<text:s/></text:span><text:span text:style-name="T456">Gerbiamieji deputatai, ar nebūtų galima apsiriboti pro</text:span><text:span text:style-name="T457">­jekto svarstymu, o ne įžeidinėjimų ar kaltinimų "mėtymu" vieni kitiems, vienoms ar kitoms grupėms? Prašom, deputatas J.Pangonis.</text:span></text:p>
      <text:p text:style-name="P458"><text:span text:style-name="T459">J.PANGONIS.<text:s/></text:span><text:span text:style-name="T460">Aš ir siūlyčiau, kad grįžtume prie projekto konkretaus svarstymo ir jeigu yra juridinių nesutarimų - išsiaiškinti.</text:span><text:span text:style-name="T461"><text:s/>Yra Teisinės sistemos komisija, jinai tegu pasako, ar tai konstitucinės-nekonstitucinės pataisos. Ir spręstume. Dabar posėdis transliuojamas visai Lietuvai, mes čia lyg ir vėl žmones gąsdinam, kad pas mus čia kažkas atsitiks ar panašiai. Siūlau baigti šit</text:span><text:span text:style-name="T462">as diskusijas ir grįžti prie konkretaus klausimo.</text:span></text:p>
      <text:p text:style-name="P463"><text:span text:style-name="T464">PIRMININKAS.<text:s/></text:span><text:span text:style-name="T465">Deputatas R.Rudzys.</text:span></text:p>
      <text:p text:style-name="P466"><text:span text:style-name="T467"> </text:span></text:p>
      <text:p text:style-name="P468">Deputato R.Rudžio kalba</text:p>
      <text:p text:style-name="P469"><text:span text:style-name="T470"> </text:span></text:p>
      <text:p text:style-name="P471"><text:span text:style-name="T472">R.RUDZYS.<text:s/></text:span><text:span text:style-name="T473">Ačiū. Laba diena, gerbiamieji kolegos. Aš neužsiimsiu dabar politizavimu ir nekalbėsiu komunistų vardu, kurių atžvilgiu čia kaip tik už</text:span><text:span text:style-name="T474">siimama destrukcija. Gal ir atmirs komunistai Lietuvoje, duok Dieve. Bet viena, bet kuri viena partija nesukurs Lietuvos tokios valstybės, kokios mes norėtume. Bolševikai tą jau bandė. Tą valstybę, kurią aš noriu matyti, kurioje noriu, kad gyventų mano vai</text:span><text:span text:style-name="T475">kai, aš įsivaizduoju kaip demokratinę, konstitucinę. Ir visada, laikydamas rankose Laikinąjį Pagrindinį Įstatymą, norėčiau, kad tai būtų ne skuduras, ne tualetinio popieriaus blaškomas atvaizdas, aiškinamas, skaitomas, kas kaip nori, ir trinamas, ir metama</text:span><text:span text:style-name="T476">s, o dokumentas, šventas mums dokumentas. Ir jeigu mes žadėjome per tris savaites jį "sutvar</text:span><text:span text:style-name="T477">­kyt", dabar visą sesiją ir dar mėnesį čia sėdėję, "šutinę", dar nesugebam išsiaiškinti, ar dabartinis įstatymas tai konstitucinis pakeitimas, ar ne. Ger</text:span><text:span text:style-name="T478">­biamieji,<text:s/></text:span><text:span text:style-name="T479">aš baigiu įsitikint, kad kai kas iš deputatų iš tiesų konstitucinės demokratijos valstybės neįsivaizduoja.</text:span></text:p>
      <text:p text:style-name="P480"><text:span text:style-name="T481">Norėčiau, kad visiems laikams, bent man taip aišku, atsirastų čia, sesijoje, Aukščiausiojoje Taryboje, šalininkų, kurie 78 straipsnio numatytus Lietu</text:span><text:span text:style-name="T482">vos Aukščiausiosios Tarybos kompetencijai priklausančius klausimus atskirtų, kad kaip tik tie klausimai, pagal 85, kaip čia cituojama, straipsnį vadinami visokiais kitokiais Aukščiausiosios Tarybos pavedimais, tai ir yra konstitucinis pakeitimas. Šis strai</text:span><text:span text:style-name="T483">psnis, anksčiau mano paminėtas, numato išimtinę Aukščiausiosios Tarybos kompetenciją. Išdrįstu pacituoti 5 papunktį - "aiškinti Lietuvos Respublikos įstatymus", ką štai dabar numatoma atiduoti Prezidiumui. Jeigu to reikia, aš pasitikiu Prezidiumu, pasitiki</text:span><text:span text:style-name="T484">u jo Pirmininku ir Aukščiausiosios Tarybos Pirmininku gerbiamuoju Vytautu Landsbergiu. Jeigu to reikia, padarykim tą konstitucinį pakeitimą. Bet šiandien daugumai deputatų neaišku, ar to reikia. Ir vadinti juos kažkaip kitaip, nenorinčiais sukurti Lietuvos</text:span><text:span text:style-name="T485"><text:s/>valstybę, iš tiesų yra nedora ir pradedi galvoti, ar verta dirbti tą darbą, kurio matai, kad visai nepadarysi. Aš siūlau šio nutarimo tokiu pavidalu, koks jisai yra, nepriimti. Tai konstitucinis pa</text:span><text:span text:style-name="T486">­keitimas. Jį reikia apsvarstyti išsamiai, įsitikinti, ar<text:s/></text:span><text:span text:style-name="T487">jo reikia.</text:span></text:p>
      <text:p text:style-name="P488"><text:span text:style-name="T489">O<text:s/></text:span><text:span text:style-name="T490">štai pasiūlymams sušaukti neeilinę sesiją, kada to reikės, visiškai pritariu. Per Lietuvą pervažiuojam per 4 valandas. Aš ankstesnį deputato pasiūlymą sušaukti neeilinę sesiją per 24 valandas siūlau sutrumpinti iki 6. Juk sekmadienį pakeisti b</text:span><text:span text:style-name="T491">altinių išvažiuojat - į Panevėžį, į Biržus, į Pasvalį, ir vėl susirenkat. Jeigu sukvies neeilinę sesiją per 6 valandas, aš siūlau deputatams susirinkti. Ačiū.</text:span></text:p>
      <text:p text:style-name="P492"><text:span text:style-name="T493">PIRMININKAS.<text:s/></text:span><text:span text:style-name="T494">Deputatas K.Antanavičius.</text:span></text:p>
      <text:p text:style-name="P495"><text:span text:style-name="T496"> </text:span></text:p>
      <text:p text:style-name="P497">Deputato K.Antanavičiaus kalba</text:p>
      <text:p text:style-name="P498"><text:span text:style-name="T499"> </text:span></text:p>
      <text:p text:style-name="P500"><text:span text:style-name="T501">K.ANTANAVIČIUS.<text:s/></text:span><text:span text:style-name="T502">Norėčia</text:span><text:span text:style-name="T503">u paklausti visų - per paskutiniąsias tris ke</text:span><text:span text:style-name="T504">­turias dienas mūsų posėdžių, ko mes siekiame, kokiais tikslais diskutuojame, kokie tie tikrieji tikslai? Imkim, profsąjungų naršymas, imkim, valstiečiams žemės dalinimas, imkim, štai šitas įstatymas. Ko čia sie</text:span><text:span text:style-name="T505">kiama visais šitais įstatymais? Ar iš tiesų išspręsti tai, kas reikalinga Lietuvai dabar, artimiausioj ateity, ar štai aš, čia stovėdamas, atsitiktinai pamačiau, man rodos, kad labai tinkamą parašytą žodį - susipjudyti.</text:span></text:p>
      <text:p text:style-name="P506"><text:span text:style-name="T507">Vadinasi, prieš atostogas visus supj</text:span><text:span text:style-name="T508">udyti kaip nors ir kad visi išeitų tiesiog nepatenkinti, pasipiktinę vieni kitais. Ir dar kai kas drįsta pasiūlyti, kad mes kartu galime atostogauti. Užsimuštume turbūt vieni kitus per šitas atostogas. Taigi čia nors kiek yra disciplinos, o ten tai nebūtų.</text:span></text:p>
      <text:p text:style-name="P509"><text:span text:style-name="T510">Taigi, manau, kad mes turim įstatymus, mes turim Konstituciją, ir kokią valstybę mes kuriam? Man rodos, kad demokratinę norim sukurti, teisinę valstybę. Ar keitė Jungtinės Amerikos Valstijos savo 200 metų Konstituciją, kai Karibų jūroj krizė buvo, ar reik</text:span><text:span text:style-name="T511">ėjo keisti tą Konstituciją? Taigi ar mums reikia keisti tą Konstituciją kiekviena proga, kada tiktai sugalvojam? Turim Prezidiumą, kuris turi gana didelius įgaliojimus. Turim Vyriausybę, kuria nepasitikėjimo dar neišreiškėm. Taigi, ar mes, šičia susirinkę,</text:span><text:span text:style-name="T512"><text:s/>jeigu Lietuvai sąžiningai pasakysime - ar krizės atveju mes čia galim ką nors išspręsti? Mes tiktai galim dar blogiau ką nors padaryti, negu kad ką nors išspręsti. Tai ir džiaukimės, kad štai, jeigu bus krizė, mūsų nebus ir, vadinasi, viskas tvarkoj Lietu</text:span><text:span text:style-name="T513">voj bus. O jeigu balsuoti štai šitą pasiūlytą projektą, tai tiktai dviejų trečdaliu balsų kaip konstitucinę pataisą, nes kitaip jis iš tiesų nereikalingas. Ačiū.</text:span></text:p>
      <text:p text:style-name="P514"><text:span text:style-name="T515">PIRMININKAS.<text:s/></text:span><text:span text:style-name="T516">Prašom, deputatas A.Norvilas.</text:span></text:p>
      <text:p text:style-name="P517"><text:span text:style-name="T518"> </text:span></text:p>
      <text:p text:style-name="P519">Deputato A.Norvilo kalba</text:p>
      <text:p text:style-name="P520"><text:span text:style-name="T521"> </text:span></text:p>
      <text:p text:style-name="P522"><text:span text:style-name="T523">A.NORVILAS.<text:s/></text:span><text:span text:style-name="T524">Gerbiamiej</text:span><text:span text:style-name="T525">i deputatai, čia daugelis deklaruojam visišką pasitikėjimą gerbiamuoju Pirmininku ir Prezidiumu, bet vis dėlto kaip nors to nepadarykim. Gal per 4, gal per 6 valandas, kai kas per 24 susirinkim, budėkim kažkur arti, dieną naktį laukim skambučio. Gal paskam</text:span><text:span text:style-name="T526">bins, gal kažkas atsitiks. Žodžiu, visi pasitiki, bet padaryti to, ko tikrai reikalauja protas ir situacija, niekas nesiryžta. Tai ką mes, gerbiamieji, čia darom? Prisijungiu prie gerbiamojo K.Antanavičiaus klausimo. Čia yra pjudymas, tikrai. Tą seniai dar</text:span><text:span text:style-name="T527">o spauda, tą dabar atlieka kai kurie žmonės. Turbūt radijo klausytojai seniai girdi, kad tai vis tie patys prieštarauja, vis tie patys abejoja, vis tie patys kelia abejones, vis tie patys sutinka. Gerbiamieji, tikrai mums reikia skirstytis, bet įgaliojimus</text:span><text:span text:style-name="T528"><text:s/>mes turim suteikti. Ir jeigu mes vis dėlto deklaruojame tą pasitikėjimą, tai išreiškime jį vardiniu balsavimu. Siūlau balsuoti.</text:span></text:p>
      <text:p text:style-name="P529"><text:span text:style-name="T530">PIRMININKAS.<text:s/></text:span><text:span text:style-name="T531">Deputatas J.V.Paleckis.</text:span></text:p>
      <text:p text:style-name="P532"><text:span text:style-name="T533"> </text:span></text:p>
      <text:p text:style-name="P534">Deputato J.V.Paleckio kalba</text:p>
      <text:p text:style-name="P535"><text:span text:style-name="T536"> </text:span></text:p>
      <text:p text:style-name="P537"><text:span text:style-name="T538">J.V.PALECKIS.<text:s/></text:span><text:span text:style-name="T539">Gerbiamieji kolegos, aš sutikčiau su nuomone</text:span><text:span text:style-name="T540">, kad šis svarstymas girdint Lietuvos žmonėms kaip tiktai didina įtampą Lietuvoje. Mes priimam tą įstatymą tam atvejui, jeigu įtampa padidės, o patys tuo pačiu metu kaitinam atmosferą ir ypač kai kurios deputatų replikos, kurie, įsitikinę iš anksto, kas yr</text:span><text:span text:style-name="T541">a Lietuvos priešai ir kas žino, kurioj jie pusėj, ir žino, kad jie visi destruktyvūs. Joks iš anksto įsitikinimas, neklaidingumas tikrai primena senuosius laikus. Na, ir ta prasme, man atrodo, kad mes jau šituo svarstymu parodėm, kad nelabai mūsų parlament</text:span><text:span text:style-name="T542">as dar pasiruošęs spręsti tokius svarbius klausimus. Nors, be abejo, mes per tuos mėnesius padarėm tam tikras teigiamas evoliucijas.</text:span></text:p>
      <text:p text:style-name="P543"><text:span text:style-name="T544">Dėl šio įstatymo. Be abejo, įgaliojimų padidinimas, sakysim, Prezidiumui ar kitam organui įmanomas tiktai kitų organų sąska</text:span><text:span text:style-name="T545">ita. Čia buvo pasakyta, kad išreiškiamas kažkoks nepasitikėjimas Aukščiausiosios Tarybos Prezidiumu, jeigu nebūtų priimtas nutarimas. Manau, kad absoliučiai to nėra. Tačiau jeigu mes priimsim tokį įstatymą, tai mes išreikšim nepasitikėjimą Ministrų Taryba.</text:span><text:span text:style-name="T546"><text:s/>Ir vieną, ir kitą organą mes demokratiškai išrinkom. Todėl nereikėtų, man atrodo, apriboti vieno organo teises kito organo sąskaita. Šitie abu organai verti pasitikėjimo ir tegul dirba savo darbą. O tokie reikalavimai, kad jeigu nepriimsim, tai čia dirbki</text:span><text:span text:style-name="T547">m be atostogų, tai, be abejo, galima su tuo sutikti. Dirbkim be atostogų, dirbkim be išeiginių dienų, dirbkim po 20 valandų per dieną. Vakar mes jau mėginom, jeigu šito reikia Lietuvai. Prašau, balsuokim už tai.</text:span></text:p>
      <text:p text:style-name="P548"><text:span text:style-name="T549">PIRMININKAS.<text:s/></text:span><text:span text:style-name="T550">Deputatas V.Šadreika.</text:span></text:p>
      <text:p text:style-name="P551"><text:span text:style-name="T552"> </text:span></text:p>
      <text:p text:style-name="P553">Deputato V.Šadreikos kalba</text:p>
      <text:p text:style-name="P554"><text:span text:style-name="T555"> </text:span></text:p>
      <text:p text:style-name="P556"><text:span text:style-name="T557">V.ŠADREIKA.<text:s/></text:span><text:span text:style-name="T558">Aš labai trumpai. Gerbiamieji kolegos! Bet kokių Aukščiausiosios Tarybos teisių perdavimas jos Prezidiumui tai yra konstitucinė pataisa ir vardan įstatymų leidybos švaros, jeigu prieiname išvados, jog reikalinga duoti papi</text:span><text:span text:style-name="T559">ldomus įpareigojimus ir teises Prezidiumui, tai turi būti atliekama tik darant konstitucinius pakeitimus. Negalim gi mes taip elgtis ir aiškinti kiekvienas tai, ką iš tikrųjų matom, skaitydami įstatymą. Tai yra konstitucinis pakeitimas. Nežinau, jeigu aš j</text:span><text:span text:style-name="T560">au klystu, teatima mano buvę profesoriai mano teisininko diplomą. Tai viena. Antra. Labai skaudu širdyje girdėti, kada kai kurie kolegos, niekuo neįsigilinę ir nepasvėrę, tuoj pat pradeda "klijuoti etiketes". Iš tikrųjų aš palaikau gerbiamąjį K.Antanavičių</text:span><text:span text:style-name="T561"><text:s/>- nepjudykime vienas kito. Tai gali nuvesti tik į pražūtingą kelią, o dirbkime vieningai. Aš, atėjęs šiandien į parlamentą, pajutau tokią atmosferą ir priekaištus net savo adresu, jog būčiau padaręs kažkokį didžiausią nusižengimą tautai. Jeigu mes taip ei</text:span><text:span text:style-name="T562">sime, tikrai kelias mums bus labai sunkus. Dar kartą prašau, jeigu tokia pataisa reikalinga, prašyčiau, kad ta redakcinė komisija, kuri pateikė, tegu pateikia Laikinojo Pagrindinio Įstatymo pakeitimo projektą. Ačiū už dėmesį.</text:span></text:p>
      <text:p text:style-name="P563"><text:span text:style-name="T564">PIRMININKAS.<text:s/></text:span><text:span text:style-name="T565">Ačiū. Gerbiamieji</text:span><text:span text:style-name="T566"><text:s/>deputatai! Nežinau kaip jums, bet man atrodo, kad naujų minčių nebeiškyla, tik agituoja vieni kitus. Ar mes negalėtume nuspręsti...</text:span></text:p>
      <text:p text:style-name="P567"><text:span text:style-name="T568">BALSAS IŠ SALĖS.<text:s/></text:span><text:span text:style-name="T569">Aš turiu naują mintį, galima?</text:span></text:p>
      <text:p text:style-name="P570"><text:span text:style-name="T571">PIRMININKAS.<text:s/></text:span><text:span text:style-name="T572">Aš tuojau užbaigsiu ir, be jokios abejonės, leisiu pasisakyti.<text:s/></text:span><text:span text:style-name="T573">Ar mes negalėtume dabar nuspręsti, ar diskutuojam čia toliau ir balsuojam, ar padarom šito svarstymo pertrauką, o tikros pertraukos tarp posėdžių metu pabandytume pasitarti tarpusavy grupėse ir tada jau nuspręsti, kaip elgtis. Galbūt mums tai sutaupytų šie</text:span><text:span text:style-name="T574">k tiek laiko. Deputatas Č.Juršėnas.</text:span></text:p>
      <text:p text:style-name="P575"><text:span text:style-name="T576">Č.JURŠĖNAS.<text:s/></text:span><text:span text:style-name="T577">Aš remiu gerbiamojo A.A.Abišalos pasiūlymą ir tiktai pasiūlydamas noriu štai ką pasakyti. Iš čia pasakytų kalbų ir replikų, taip pat iš Pirmininko kalbos aš negirdėjau nė vieno argumento, kad Vyriausybė rugpj</text:span><text:span text:style-name="T578">ūčio mėnesį nesusitvarkys su tais uždaviniais, kurie žinomi ir kurie nežinomi, ir kurie gali iškilti. Kadangi tokio argumento arba tokio prieštaravimo nebuvo, lieka mano senas siūlymas, kad Vyriausybė gali ramiai atlikti visas pareigas, kurios jai priklaus</text:span><text:span text:style-name="T579">o. Bet jeigu iš tikro iškyla koks nors ypatingas dalykas, tai aš remiu tuos kolegų siūlymus, kurie pareiškė, kad galim šiandien priimti nutarimą dėl specialios sesijos sušaukimo per 24 valandas arba per 12 valandų. Ir to užteks.</text:span></text:p>
      <text:p text:style-name="P580"><text:span text:style-name="T581">PIRMININKAS.<text:s/></text:span><text:span text:style-name="T582">Aukščiausiosio</text:span><text:span text:style-name="T583">s Tarybos Pirmininkas.<text:s/></text:span></text:p>
      <text:p text:style-name="P584"><text:span text:style-name="T585">V.LANDSBERGIS.<text:s/></text:span><text:span text:style-name="T586">Gerbiamasis deputatas Č.Juršėnas paminėjo tai, ką čia ir kiti minėjo - tam tikrą pasitikėjimo klausimą ir panašiai. Aš nemanau, kad reikia argumentuoti šito įstatymo priėmimą pasitikėjimu Prezidiumu. Bet taip pat nema</text:span><text:span text:style-name="T587">nau, kad jo priėmimas reikštų kokį nors nepasitikėjimą Vyriausybe. Vyriausybė dirba ir dirbs, ir, kaip sako gerbiamasis Č.Juršėnas, ramiai dirbs turbūt, bet laikai neramūs. Ir todėl turėti stipresnę valdžią, tais neramiais laikais, arba abi valdžias, veiki</text:span><text:span text:style-name="T588">ančias visa savo galia, nėra blogai, yra geriau.</text:span></text:p>
      <text:p text:style-name="P589"><text:span text:style-name="T590">Mes iš istorijos galime prisiminti, kad kai kada krizės, ultimatumų, didelių pavojų atveju ir Vyriausybėj gali įvykti skilimas, sutrikimas. Taip buvo prieš 50 metų naktį į birželio 15 dieną. Ir jeigu tada gr</text:span><text:span text:style-name="T591">eta Vyriausybės būtų buvęs kitas atraminis organas, galbūt būtų buvę geriau pasitarti, spręsti. Tikėkime, kad tokių situacijų nebus. Labai gera tikėti, bet atsargų ir Dievas saugoja. Tą irgi mūsų liaudis labai gerai žino.</text:span></text:p>
      <text:p text:style-name="P592"><text:span text:style-name="T593">PIRMININKAS.<text:s/></text:span><text:span text:style-name="T594">Vis tik aš kartoju sa</text:span><text:span text:style-name="T595">vo pasiūlymą ir adresuoju jį tiems, kurie pasiruošę kalbėti. Ar nesutiktume mes padaryti pertrauką, svarstydami šį reikalą? Deputatas G.Ramonas.</text:span></text:p>
      <text:p text:style-name="P596"><text:span text:style-name="T597">G.RAMONAS.<text:s/></text:span><text:span text:style-name="T598">Ponai deputatai, aš šiandien esu nusiteikęs labai taikingai ir aš matau, kad čia tos problemos, kuri</text:span><text:span text:style-name="T599">as jūs nagrinėjat, yra visiškai ne problemos. Aš siūlau priimti dokumentą tiktai truputį kitokį. Skelbkim šiandien prezidentu Vytautą Landsbergį, pamatysit - dings visi neramumai ir Kaliningrado srity, ir padėtis normali pasidarys, ir mes paatostogausim, p</text:span><text:span text:style-name="T600">ailsėsim. Vienu žodžiu, padarykim tokį dalyką ir pamatysit - išnyks visos problemos. (</text:span><text:span text:style-name="T601">Plojimai</text:span><text:span text:style-name="T602">)</text:span></text:p>
      <text:p text:style-name="P603"><text:span text:style-name="T604">BALSAS IŠ SALĖS.<text:s/></text:span><text:span text:style-name="T605">Prašyčiau į Mandatų ir etikos komisijos posėdį per pertrauką.</text:span></text:p>
      <text:p text:style-name="P606"><text:span text:style-name="T607">PIRMININKAS.<text:s/></text:span><text:span text:style-name="T608">Deputatas V.Žiemelis.</text:span></text:p>
      <text:p text:style-name="P609"><text:span text:style-name="T610">V.ŽIEMELIS.<text:s/></text:span><text:span text:style-name="T611">Norėčiau priminti ir pabrėžti gerb</text:span><text:span text:style-name="T612">iamiesiems kolegoms, kad truputį klystame ir painiojame funkcijas. Nepamirškit, kad yra įstatymų leidžiamoji ir įstatymų vykdomoji funkcija. Būtent kolega J.V.Paleckis pa</text:span><text:span text:style-name="T613">­reiškė, kad lyg ir mes norime paimti, nenorime atiduoti savo funkcijų Ministrų Taryba</text:span><text:span text:style-name="T614">i. Mes jų niekad ir neatiduosim. Ministrų Taryba yra vykdomasis organas, jis dirba savo darbą, o mes, parlamentas, norime atiduoti dalį savo funkcijų Prezidiumui, mūsų vykdomajam organui. Ir iš viso į šį klausimą Vyriausybės nereikia painioti. Todėl aš siū</text:span><text:span text:style-name="T615">lau balsuoti vardiniu balsavimu už šio įstatymo projektą, ir jeigu parlamentas mano, kad nepakanka, kad Prezidiumas neturi pakankamo pasitikėjimo, siūlau papildyti dar dviem as</text:span><text:span text:style-name="T616">­menimis Prezidiumą. Gal įgis didesnį pasitikėjimą.</text:span></text:p>
      <text:p text:style-name="P617"><text:span text:style-name="T618">PIRMININKAS.<text:s/></text:span><text:span text:style-name="T619">Deputatas P.Var</text:span><text:span text:style-name="T620">anauskas.</text:span></text:p>
      <text:p text:style-name="P621"><text:span text:style-name="T622">P.VARANAUSKAS.<text:s/></text:span><text:span text:style-name="T623">Noriu atkreipti dėmesį į gerbiamųjų teisininkų tvirtinimą, kad čia konstitucinis pakeitimas. Nieko panašaus čia nėra. Žiūrėkim mes į Konstitucijos 84 straipsnį. Ką daro Aukščiausiosios Tarybos Prezidiumas, 85, atsiprašau. Čia paraš</text:span><text:span text:style-name="T624">yta: vykdo kitokius Aukščiausiosios Tarybos pavedimus.</text:span></text:p>
      <text:p text:style-name="P625"><text:span text:style-name="T626">PIRMININKAS.<text:s/></text:span><text:span text:style-name="T627">Tai jau buvo pasakyta, gerbiamasis P.Varanauskai.<text:s/></text:span></text:p>
      <text:p text:style-name="P628"><text:span text:style-name="T629">P.VARANAUSKAS.<text:s/></text:span><text:span text:style-name="T630">Bet po to dar gerbiamasis V.Šadreika siūlo iš jo atimti diplomą. Tai aš nežinau, kodėl? Noriu dar tik atkreipti gerbiamojo</text:span><text:span text:style-name="T631"><text:s/>G.Ramono dėmesį, kad čia nieko panašaus į prezidentinį valdymą šitame projekte nėra. Labai toli. Aš pats esu prieš prezidentinį valdymą. Siūlau balsuoti.</text:span></text:p>
      <text:p text:style-name="P632"><text:span text:style-name="T633">PIRMININKAS.<text:s/></text:span><text:span text:style-name="T634">Gerbiamieji deputatai, trečią kartą kartoju savo pasiūly</text:span><text:span text:style-name="T635">­mą: padaryti pertrauką šito sva</text:span><text:span text:style-name="T636">rstymo ir užbaigti. Pasitarti grupėse ir po to baigti diskusiją. Taip mes sutaupytume laiką. Dar kartą prašau deputatų, esančių prie mikrofonų, savo valia nuo jų pasitraukti, tada nereikės...</text:span></text:p>
      <text:p text:style-name="P637"><text:span text:style-name="T638">BALSAS IŠ SALĖS.<text:s/></text:span><text:span text:style-name="T639">Aš norėčiau pasakyti, kad ne nuo tų deputatų, k</text:span><text:span text:style-name="T640">urie stovi, priklauso. Jeigu mes balsuojam, kad padarom pertrauką, tada tie deputatai, kurie stovi, jie atsisės...</text:span></text:p>
      <text:p text:style-name="P641"><text:span text:style-name="T642">PIRMININKAS.<text:s/></text:span><text:span text:style-name="T643">Jeigu nė vieno deputato nebebus prie mikrofono, reika</text:span><text:span text:style-name="T644">­lai išsispręs automatiškai, bet kadangi jų yra, tai aš nieko negaliu padar</text:span><text:span text:style-name="T645">yti. Deputatas R.Rudzys.</text:span></text:p>
      <text:p text:style-name="P646"><text:span text:style-name="T647">R.RUDZYS.<text:s/></text:span><text:span text:style-name="T648">Aš galiu ir nekalbėti.</text:span></text:p>
      <text:p text:style-name="P649"><text:span text:style-name="T650">PIRMININKAS.<text:s/></text:span><text:span text:style-name="T651">Ačiū. Deputatė R.Hofertienė sutinka?<text:s/></text:span></text:p>
      <text:p text:style-name="P652"><text:span text:style-name="T653">R.HOFERTIENĖ.<text:s/></text:span><text:span text:style-name="T654">Ne, aš noriu vieną repliką. Vis dėlto labai norėčiau pritarti A.A.Abišalos pasiūlymui daryti pertrauką svarstymo. Mūsų emocijos ir te</text:span><text:span text:style-name="T655">igiamos, ir neigiamos per daug reiškiasi. Tai nepriklauso nuo mūsų valios. Turbūt kreipimasis "Respublikoje" į Lietuvos žmones sujaudino. Ir vieni gal per emocingai išreiškė ir sukiršino, kiti - per daug jautriai reagavo. Prašyčiau tikrai pertraukos svarst</text:span><text:span text:style-name="T656">ymo, apraminti savo jausmus ir tuomet galėsim blaiviau spręsti.</text:span></text:p>
      <text:p text:style-name="P657"><text:span text:style-name="T658">PIRMININKAS.<text:s/></text:span><text:span text:style-name="T659">Ačiū gerbiamajai deputatei. Jeigu visi sutinka be balsavi</text:span><text:span text:style-name="T660">­mo, tada prašau pereiti prie... Gerbiamasis deputate G.Ramonai, jūs jau padarėte vieną labai didelį netaktą. Būkite malon</text:span><text:span text:style-name="T661">us, nors susilaikykite nuo kito, aš jūsų labai prašau. Ir iš tikrųjų neaitrinkit aistrų Aukščiausiosios Tarybos salėje! Įmonių rejestro įstatymas. Pristato Ekonomikos komisija.</text:span></text:p>
      <text:p text:style-name="P662"><text:span text:style-name="T663">G.RAMONAS.<text:s/></text:span><text:span text:style-name="T664">Aš labai atsiprašau, ponas A.A.Abišala, jūsų ir tų, kurie tai įsivai</text:span><text:span text:style-name="T665">zduoja kaip netaktą.</text:span></text:p>
      <text:p text:style-name="P666"><text:span text:style-name="T667">PIRMININKAS.<text:s/></text:span><text:span text:style-name="T668">Klausimą pristato Aukščiausiosios Tarybos Ekonomikos komisijos pirmininkas deputatas K.Antanavičius.</text:span></text:p>
      <text:p text:style-name="P669"><text:span text:style-name="T670">K.ANTANAVIČIUS.<text:s/></text:span><text:span text:style-name="T671">Manau, kad yra galimybė atsikvėpti ir imtis lengvo darbo. Yra vienintelis Vyriausybės siūlymas ir, kaip č</text:span><text:span text:style-name="T672">ia rašoma, asocijuotų ir neasocijuotų gamintojų. Tai yra klausimas, kurį, matyt, tektų balsuoti atski</text:span><text:span text:style-name="T673">­rai - asociacijas registruoti ar savivaldybėse, ar Ekonomikos ministerijoje? Asociacijas, tai yra junginius įvairius. Pagal dabartinį projektą yra numato</text:span><text:span text:style-name="T674">­</text:span><text:span text:style-name="T675">ma, kad ten, kur yra asociacijos centras, ten savivaldybė ir registruoja. O Vyriausybė ir įvairios tos asociacijos prašo, kad būtų registruojama Ekono</text:span><text:span text:style-name="T676">­mikos ministerijoje, nes jungiasi įvairių šakų gamintojai, esantys ne viename mieste ar rajone, ir saviva</text:span><text:span text:style-name="T677">ldybė negalės įvertinti asociacijos pobūdžio tikslin</text:span><text:span text:style-name="T678">­gumo ir kitko. Čia yra Vyriausybės išvada, aš tik norėčiau pridėti, kad dabar mūsų savivaldybės yra tik kūrimo stadijoj, silpnos, kad iš tiesų, manau, nederėtų jas apkrauti dar visų asociacijų registravi</text:span><text:span text:style-name="T679">mu, perregistravimu. Taigi aš šitą vienintelį klausimą iškėliau, o įstatymą pristatys vienas iš jo autorių docentas S.Vaitkevičius. Prašau.</text:span></text:p>
      <text:p text:style-name="P680"><text:span text:style-name="T681">PIRMININKAS.<text:s/></text:span><text:span text:style-name="T682">Prašom, gerbiamasis docente. Ar jūs negalėtumėte pak</text:span><text:span text:style-name="T683">­lausti gerbiamojo S.Vaitkevičiaus? Tai tada gal iš</text:span><text:span text:style-name="T684">klausykim pranešimo, o tada paklauskim. Prašom.</text:span></text:p>
      <text:p text:style-name="P685"><text:span text:style-name="T686"> </text:span></text:p>
      <text:p text:style-name="P687">Lietuvos Respublikos įmonių rejestro įstatymo projekto svarstymas ir priėmimas</text:p>
      <text:p text:style-name="P688"><text:span text:style-name="T689"> </text:span></text:p>
      <text:p text:style-name="P690"><text:span text:style-name="T691">S.VAITKEVIČIUS.<text:s/></text:span><text:span text:style-name="T692">Gerbiamieji deputatai! Pagrindiniai pakeitimai jums šeštadienį išdalintame Įmonių rejestro įstatymo projekte<text:s/></text:span><text:span text:style-name="T693">lyginant su anks</text:span><text:span text:style-name="T694">­čiau svarstytu variantu yra šie: dabartinio varianto 3 straipsnyje akcentuoja</text:span><text:span text:style-name="T695">­mas Ekonomikos ministerijos vaidmuo. Antra, būtų įrašytas pereinamasis dvejų metų laikotarpis, kuriame registravimo pažymėjimus išduoda pirmie</text:span><text:span text:style-name="T696">­ji asmenys ministe</text:span><text:span text:style-name="T697">rijoje ar aukštesnės pakopos savivaldybės. Trečia, padi</text:span><text:span text:style-name="T698">­dinti registravimo mokesčiai. Tai susiję su vadinamosiomis įsikūrimo išlai</text:span><text:span text:style-name="T699">­domis. Šie pakeitimai įvertina Ekonomikos ministerijos pastabas. Be Ekonomikos ministerijos, vertingų pastabų pateikė profeso</text:span><text:span text:style-name="T700">rius K.Antanavi</text:span><text:span text:style-name="T701">­čius, gerbiamasis deputatas Č.V.Stankevičius. Jos taip pat yra įvertintos. Daug darbo prie šio projekto įdėjo teisininkai, ypač gerbiamasis V.Pakalniškis, kalbininkai. Jų dėka pastarajame projekto variante kiek pakito straips</text:span><text:span text:style-name="T702">­nių skaičius,<text:s/></text:span><text:span text:style-name="T703">posakiai. Be to, vakar dar gauta kai kurių pasiūlymų, pa</text:span><text:span text:style-name="T704">­tikslinančių šį projektą. Jie mums yra priimtini. Tai būtų: 1 straipsnio 1 eilutėje - "Lietuvos Respublikos" vietoj "Respublikoje" ir žodį "įsteigtų" išbraukti. 2 straipsnio 3 eilutėje - po "komercin</text:span><text:span text:style-name="T705">ė ūkinė veikla" skliauste</text:span><text:span text:style-name="T706">­liuose dar patikslinti: "nesudarantiems komercinių sandorių". 4 straipsnio 3 "a" dalyje po bendrovės, po akcinės bendrovės įrašyti "pataisų". Taip pat žodį "pataisų" įrašyti punkte "b" po "įstatų". Dabar toliau. 5 straipsnyje "c"<text:s/></text:span><text:span text:style-name="T707">dalyje...</text:span></text:p>
      <text:p text:style-name="P708"><text:span text:style-name="T709">PIRMININKAS.<text:s/></text:span><text:span text:style-name="T710">Gerbiamasis pranešėjau, jūs labai greitai sakot pataisas, kurių deputatai neturi atspausdintų. Prašom pakartoti, manau, nuo pat pra</text:span><text:span text:style-name="T711">­džių, kad deputatai galėtų spėti ir pasitaisyti savo projektus.</text:span></text:p>
      <text:p text:style-name="P712"><text:span text:style-name="T713">S.VAITKEVIČIUS.<text:s/></text:span><text:span text:style-name="T714">Gerai. Pakartoju. 1 s</text:span><text:span text:style-name="T715">traipsnyje vietoj "Respubliko</text:span><text:span text:style-name="T716">­je" - "Lietuvos Respublikos" ir žodį "įsteigtų" išbraukti. Čia buvo kalbinin</text:span><text:span text:style-name="T717">­kų pataisymas. Dabar 2 straipsnyje po žodžio "komercinė ūkinė veikla" patikslinti ir įrašyti skliausteliuose žodžių "nesudarantiems komercinių sandor</text:span><text:span text:style-name="T718">ių". Toliau. Trečiame puslapyje 3 "a" dalis po "įstatų" skliausteliuose įrašyti "pataisų". Taip pat tas pats žodis...</text:span></text:p>
      <text:p text:style-name="P719"><text:span text:style-name="T720">PIRMININKAS.<text:s/></text:span><text:span text:style-name="T721">Vieną mintutėlę. Gal mes galėtume patikslinti, ar tie patys projektai guli ant stalų - jūsų ir mano.</text:span></text:p>
      <text:p text:style-name="P722"><text:span text:style-name="T723">VAITKEVIČIUS.<text:s/></text:span><text:span text:style-name="T724">Ten, kur y</text:span><text:span text:style-name="T725">ra nutarimo projektas, gale, tai tas ir yra.<text:s/></text:span></text:p>
      <text:p text:style-name="P726"><text:span text:style-name="T727">PIRMININKAS.<text:s/></text:span><text:span text:style-name="T728">Taip. Ačiū. Tada prašom pasakyti 3 dalį.<text:s/></text:span></text:p>
      <text:p text:style-name="P729"><text:span text:style-name="T730">S.VAITKEVIČIUS.<text:s/></text:span><text:span text:style-name="T731">Po pataisų. Dabar 4 puslapyje...</text:span></text:p>
      <text:p text:style-name="P732"><text:span text:style-name="T733">PIRMININKAS. 3<text:s/></text:span><text:span text:style-name="T734">straipsnio pataisą.</text:span></text:p>
      <text:p text:style-name="P735"><text:span text:style-name="T736">S.VAITKEVIČIUS.<text:s/></text:span><text:span text:style-name="T737">Aš pasakiau. 5 straipsnis, čia dar jo nėra, 2 eilutėje<text:s/></text:span><text:span text:style-name="T738">"c" punkte po "bendrovės" įrašyti "ir valstybės"...</text:span></text:p>
      <text:p text:style-name="P739"><text:span text:style-name="T740">PIRMININKAS.<text:s/></text:span><text:span text:style-name="T741">Gerbiamasis pranešėjau, deputatai, bent aš, tikrai nesuspėjame padaryti pataisų. Prieš tai einančiame 3 straipsnyje - prašom dar pakartoti ir detaliau, kad būtų galima iškart surasti.</text:span></text:p>
      <text:p text:style-name="P742"><text:span text:style-name="T743">S.VAITK</text:span><text:span text:style-name="T744">EVIČIUS.<text:s/></text:span><text:span text:style-name="T745">Gerai. 4 straipsnis 3 "a" dalis, vienas žodis - po "bendrovės įstatų" skliausteliuose "pataisų".</text:span></text:p>
      <text:p text:style-name="P746"><text:span text:style-name="T747">PIRMININKAS.<text:s/></text:span><text:span text:style-name="T748">Ačiū.</text:span></text:p>
      <text:p text:style-name="P749"><text:span text:style-name="T750">S.VAITKEVIČIUS.<text:s/></text:span><text:span text:style-name="T751">Aš jums atiduosiu, galit nežymėti.</text:span></text:p>
      <text:p text:style-name="P752"><text:span text:style-name="T753">PIRMININKAS.<text:s/></text:span><text:span text:style-name="T754">Prašom tęsti. Prašom, prašom.</text:span></text:p>
      <text:p text:style-name="P755"><text:span text:style-name="T756">S.VAITKEVIČIUS. 3 "</text:span><text:span text:style-name="T757">b" dalyje po "įsta</text:span><text:span text:style-name="T758">tų" taip pat tas pats žodis "pataisų". 5 straipsnyje, kur rašoma "registravimo dokumentai", po "akcinės bendrovės" skliausteliuose įrašyti "valstybinės akcinės įmonės". Ir tam pa</text:span><text:span text:style-name="T759">­čiam straipsnyje, čia man jau žinoma, kad yra siūloma pataisa. Tik šiandien p</text:span><text:span text:style-name="T760">asakė, kad ekologiniais sumetimais dar bus siūloma pataisa. Įrašyti, jeigu tai ir nebūtų pritarta, tokius žodžius "ekologinis pasas-leidimas" - po "ko</text:span><text:span text:style-name="T761">­mercinė ūkinė veikla" - "ekologinis pasas-leidimas". 7 straipsnyje 1 dalyje po žodžio "duomenimis" įrašyt</text:span><text:span text:style-name="T762">i ir "dokumentais". Viskas.</text:span></text:p>
      <text:p text:style-name="P763"><text:span text:style-name="T764">Be to, kaip minėjo profesorius K.Antanavičius, dėl įmonininkų pasiūlymų registruotis savivaldybėje. Mums jis, šitas pasiūlymas, nepriimtinas. Štai kodėl. Tai prieštarauja jūsų priimtam Įmonių įstatymo 21 straipsniui. Antras moty</text:span><text:span text:style-name="T765">vas - pasiūlyme pervertinama šio įstatymo paskirtis. Rejestre yra tik registruojami atitinkantys įstatymą duomenys ir dokumentai, o ne išduodami leidimai, leidžiama steigti įmones, tai yra rejestre fiksuojamos įsisteigusios įmonės, asociacijos ar kito susi</text:span><text:span text:style-name="T766">vienijimo faktas. Tik fiksuojamas! Nors Ekonomikos ministerijoje, be abejo, yra ir kvalifikuotesnių darbuotojų lyginant su savivaldybėmis, bet šiandien tvirtinti, kad elementaraus, praktiškai techniško darbo nesugebės atlikti savivaldybės, kai to darbo ned</text:span><text:span text:style-name="T767">irbo ir pati Ekonomikos ministerija, nėra pagrindo. Be įstatymo jums pateiktas ir nutarimo projektas. Kaip ir paties įstatymo projekto nuostatos, jis yra suderintas su pagrindiniu. Jo įgyvendintojai - Ekonomikos ministerija. Tai tiek. Ačiū.</text:span></text:p>
      <text:p text:style-name="P768"><text:span text:style-name="T769">PIRMININKAS.<text:s/></text:span><text:span text:style-name="T770">Pr</text:span><text:span text:style-name="T771">ašom paklausti. Deputatas R.Rudzys.</text:span></text:p>
      <text:p text:style-name="P772"><text:span text:style-name="T773">R.RUDZYS.<text:s/></text:span><text:span text:style-name="T774">Gerbiamasis pranešėjau, klausimas būtų tokio pobūdžio. Neseniai buvo kalbama apie vieną iš Įmonių įstatymo pakeitimų. Jis buvo siūlytas Vyriausybės ir ten "sukosi" kalba apie dabar veikiančių įmonių perregistra</text:span><text:span text:style-name="T775">vimo terminą sutinkamai su Įmonių įstatymu, atskirų įmonių rūšių įstatymais ir Rejestro įstatymu. Apie tų dabar veikiančių įmonių perregistravimo terminą. Buvo siūlomi keli terminai. Priminsiu, kad dabar veikiančiame nutarime dėl Įmonių įstatymo įsigalioji</text:span><text:span text:style-name="T776">mo toks terminas yra spalio 1 diena. Mes buvome priėję išvadą, kad jis nerealus. Vyriausybė siūlė terminą - sausio 1 dieną arba geriausiu atveju gruodžio 1 dieną, gal lapkričio. Dabar nutarime dėl Rejestro įstatymo įsigaliojimo tvarkos tokio termino nėra.<text:s/></text:span><text:span text:style-name="T777">Taigi mano klausimas: ar jis buvo aptarinėjamas su Vyriausybe, ar dabar jūs, pristatydami Rejestro įstatymą, siūlysite tokį terminą? O aš, savo ruožtu, siūlyčiau, kad tai būtų ne anksčiau kaip šių metų pabaiga. Įmonės turi tam tikrus planus, atskaitymus į<text:s/></text:span><text:span text:style-name="T778">biudžetą, jų mokėjimai, atlyginimai, visa kita yra nusistovėję ir dabar taip viską "sudraskyti", neužbaigus metų, būtų gal ir nenaudinga pačiai valstybei. Taigi jau pereidamas prie nutarimo 3 punkto, aš siūlau ten papildymą, kad įmonės, įsteigtos iki šio į</text:span><text:span text:style-name="T779">statymo įsigaliojimo dienos, perregistruojamos iki 1991 m. sausio 1 dienos. Ačiū. Kaip, kokia jūsų nuomonė?</text:span></text:p>
      <text:p text:style-name="P780"><text:span text:style-name="T781">S.VAITKEVIČIUS.<text:s/></text:span><text:span text:style-name="T782">Gerbiamasis deputate, aš, dovanokit, jeigu taip sakau, bet jūs irgi maišote du dalykus. Čia yra tik rejestro klausimas, rejestro, o<text:s/></text:span><text:span text:style-name="T783">įmonių perregistravimą numato atskiri įmonių įstatymai. Ir aš minėjau, kad su Ekonomikos ministerija, kuriai atstovavo gerbiamieji Merčaitis ir Lukoševičius, yra šie klausimai suderinti. Aš dar kartą pakartoju. Jūsų paminėtų visų klausimų šitas įstatymas n</text:span><text:span text:style-name="T784">ereglamentuoja.</text:span></text:p>
      <text:p text:style-name="P785"><text:span text:style-name="T786">R.RUDZYS.<text:s/></text:span><text:span text:style-name="T787">Taigi aš norėčiau paprašyti, kad ir jūs nemaišytumėt dviejų dalykų: jau čia, sesijoje, buvo kalbama, kad konkretus veikiančių įmonių perregistravimo terminas bus numatytas, priėmus atskirų įmonių rūšių įstatymus ir Rejestro įstaty</text:span><text:span text:style-name="T788">mą. Ir aš prašyčiau, kad jūs nors manęs neklaidintumėt, juk jūs turbūt atėjot kaip svečias.</text:span></text:p>
      <text:p text:style-name="P789"><text:span text:style-name="T790">S.VAITKEVIČIUS.<text:s/></text:span><text:span text:style-name="T791">Aš atsakau dar kartą, kad perregistravimas numatytas atskirų įmonių įstatymuose. Šiandien nagrinėjamo projekto 3 punkte pažymėta, kad naujai steigia</text:span><text:span text:style-name="T792">mos įmonės, įstaigos iki šio įstatymo įsigaliojimo dienos savo veiklą pertvarko pagal Lietuvos Respublikos Įmonių įstatymą ir juo pagrįstais visų įmonių įstatymais. Kiek aš žinau, Vyriausybė vakar patvirtino Personalinės įmonės nuostatus. Jeigu dar priimsi</text:span><text:span text:style-name="T793">t Valstybinių įmonių įstatymą, tai kaip bus reglamentuota tuose įstatymuose, nuo tos dienos bus pradėtas perregistravimas. Rejestro įstatymas tokios tvarkos nenumato.</text:span></text:p>
      <text:p text:style-name="P794"><text:span text:style-name="T795">PIRMININKAS.<text:s/></text:span><text:span text:style-name="T796">Deputatas J.Beinortas.</text:span></text:p>
      <text:p text:style-name="P797"><text:span text:style-name="T798">J.BEINORTAS.<text:s/></text:span><text:span text:style-name="T799">Gerbiamasis pranešėjau! Aš negaliu supra</text:span><text:span text:style-name="T800">sti, kokiais mo</text:span><text:span text:style-name="T801">­tyvais remiantis kiekviename projekte vis kinta mokesčiai už personalinės, sakykim, individualios įmonės įregistravimą. Ankstesniame projekte, kurį pasirašėte jūs su gerbiamuoju deputatu G.Vagnoriumi, - ten buvo 100 rublių. Į mūsų pastabą,<text:s/></text:span><text:span text:style-name="T802">kad galbūt tiek nekainuoja šitas darbas užpildyti formuliarą, buvo pasakyta, kad 100 rublių - nieko nereiškia. Tai negi mūsų infliacija yra tokia staigi, kad štai šitame projekte, kurio jūs jau nepasirašote, o pridedamas tiktai Aukščiausiosios Tarybos Pirm</text:span><text:span text:style-name="T803">ininko titulas, jau staiga pasidaro 200 rublių. Aš galvoju, kad tai yra vis dėlto negražu. Juk čia kalbama apie tuos žmones, kurie galbūt per mėnesį iš viso gauna 200 rublių pelno, turėdami kokį patentą, ir jie registruosis kaip personalinė įmonė. Tai kam<text:s/></text:span><text:span text:style-name="T804">gi reikia juos iš pat karto nusmukdyti, "numušti" jų darbinį ūpą? Juk mes paskui pinigus paimsim per mokesčius, jeigu bus jų, tų pinigų. O aš manau, kad formuliaro užpildymas - tai 25 rublių užmokestis yra pakankamas.</text:span></text:p>
      <text:p text:style-name="P805"><text:span text:style-name="T806">S.VAITKEVIČIUS.<text:s/></text:span><text:span text:style-name="T807">Aš visiškai prisiimu š</text:span><text:span text:style-name="T808">ito projekto autorystę, kurio aš nepasirašiau. Taip pat ir gerbiamasis G.Vagnorius prisiima. Dabar dėl sumų. Aš jums minėjau, šios sumos yra suderintos su Vyriausybe, ir aš pasakiau motyvus, kad reikalinga "įsteigti" tuos rejestro dokumentus. Mes pirminiam</text:span><text:span text:style-name="T809"><text:s/>variante siūlėme perpus, beveik pusantro karto mažesnius mo</text:span><text:span text:style-name="T810">­kesčius. Vyriausybė siūlė dešimteriopai didesnius. Bendrame posėdyje mes priėjom tokį kompromisą. Buvo dešimteriopai didesni. Prašom pažiūrėti pirmą variantą - ten buvo 1500 rublių. Jeigu jūs nub</text:span><text:span text:style-name="T811">alsuosit kitaip, bus kitaip. Aš neturiu balso teisės.</text:span></text:p>
      <text:p text:style-name="P812"><text:span text:style-name="T813">BALSAS IŠ SALĖS.<text:s/></text:span><text:span text:style-name="T814">Aš siūlysiu balsuoti alternatyviai dėl mokesčių sumos.</text:span></text:p>
      <text:p text:style-name="P815"><text:span text:style-name="T816">S.VAITKEVIČIUS.<text:s/></text:span><text:span text:style-name="T817">Neišgirdau aš.</text:span></text:p>
      <text:p text:style-name="P818"><text:span text:style-name="T819">PIRMININKAS.<text:s/></text:span><text:span text:style-name="T820">Bus siūloma balsuoti alternatyviai dėl mokesčių sumų. Daugiau klausiančių nematau. Ar<text:s/></text:span><text:span text:style-name="T821">dar kas nors nori atskirai kalbėti, ar galima pradėti priėmimą pagal straipsnius? Deputatas R.Rudzys, prašom.</text:span></text:p>
      <text:p text:style-name="P822"><text:span text:style-name="T823">R.RUDZYS.<text:s/></text:span><text:span text:style-name="T824">Ačiū. Aš pasistengsiu labai trumpai <text:s/>dar kartą išsakyti tą mintį, kurią bandžiau išklausinėti iš gerbiamojo pranešėjo. Įsitikinau, kad j</text:span><text:span text:style-name="T825">is klausimo taip ir nesuprato. Priimdami Įmonių įstatymą šimtas devyniasdešimt septintuoju nutarimu 3 punktu, atsiprašau, 2 punktu 2 dalimi, mes nutarėme, kad iki spalio 1 dienos būtina perregistruoti pagal šito Įmonių įstatymo numatytus įmonių tipus visas</text:span><text:span text:style-name="T826"><text:s/>dabar veikiančias valstybines, koope</text:span><text:span text:style-name="T827">­ratines ir kitokias įmones. Po to, ne taip seniai svarstant Vyriausybės pasiūlytą štai šitą Įmonių įstatymo pakeitimą, iškilo šito termino klausimas. Aš norėčiau, kad jūs, gerbiamoji premjere, paliudytumėt, kad aš daba</text:span><text:span text:style-name="T828">r kalbu teisybę. Spalio 1 dienos terminas yra nerealus, kadangi dar ir šiandien nėra konkrečių įmonių rūšių įstatymų.</text:span></text:p>
      <text:p text:style-name="P829"><text:span text:style-name="T830">Mes šiandien balsuosim už Valstybinės įmonės įstatymą. Tik vakar priimtas, dar šviežias, dažai nenudžiūvo nuo Akcinių įmonių įstatymo. Įmo</text:span><text:span text:style-name="T831">nės dar turi apsispręsti, ir jūsų teiginys, gerbiamasis pranešėjau, kad atskirų įmonių įstatymuose bus numatyti terminai - nelogiškas, sakyčiau, neprotingas. Bent šiuo atveju, kad šiandien valstybinė įmonė arba kooperatinė įmonė dar turi teisę pasirinkti,<text:s/></text:span><text:span text:style-name="T832">jinai dar turi dorai pasklaidyti visus šituos atskirų įmonių įstatymus ir pagalvoti, kuriuo keliu sukti, o vienai kitai galbūt bus naudingiau subankrutuoti. Ir jeigu manim dar nepasitiki deputatai, reikėtų paimti šio posėdžio stenogramą. Tada buvo kalbama,</text:span><text:span text:style-name="T833"><text:s/>kad kai mes priimsim atskirų įmonių įstatymus, tuomet mums pateiks Rejestro įstatymą, ir apsispręsim dėl dabar veikiančių įmonių perregistravimo konkretaus termino - iki kada mes jiems liepsim tai padaryt. Buvo siūlymas demokratiškesnis - neliepti, tegu j</text:span><text:span text:style-name="T834">os sprendžia tol, kol nori, tol, kol sugebės, tol, kol mes juos, dzūkiškai pasakysiu, "uždusinsim" mokesčiais. Buvo toks demokratiškesnis pasiūlymas. Galbūt tai įvestų tam tikrą netvarką. Aš už tai, kad toks terminas reikalingas, bet atėjau pasisakyti, kad</text:span><text:span text:style-name="T835"><text:s/>aš pritariu Vyriausybės pasiūlytam terminui dabar veikiančias įmones perregistruoti iki šių metų pabaigos. Tai būtų toks mano siūlymas. Būtų pataisa šio įstatymo priėmimo įsigaliojimo nutarimo projekto 3 punkte. O Rejestro įstatymas geras, ir aš jam jokių</text:span><text:span text:style-name="T836"><text:s/>pastabų neturiu. Ačiū už dėmesį.</text:span></text:p>
      <text:p text:style-name="P837"><text:span text:style-name="T838">PIRMININKAS.<text:s/></text:span><text:span text:style-name="T839">Ačiū, gerbiamieji deputatai. Dabar bus pertrauka, tačiau prieš pertrauką žodį suteikime gerbiamajai premjerei. Po pertraukos tęsime įstatymo priėmimą.</text:span></text:p>
      <text:p text:style-name="P840"><text:span text:style-name="T841">K.D.PRUNSKIENĖ.<text:s/></text:span><text:span text:style-name="T842">Gerbiamieji deputatai! Atėjau į tribūną ka</text:span><text:span text:style-name="T843">lbėti dėl organizacinių klausimų. Labai malonu jus pasveikinti su paskutiniąja darbo diena ir palinkėti gerų atostogų, gero poilsio. Tai viena. Bet aš manau, kad jūs nepaliksite Vyriausybės, taip pat ir Lietuvos banko, nepaskyrę vado</text:span><text:span text:style-name="T844">­vaujančių asmenų. Aš t</text:span><text:span text:style-name="T845">ikiuosi, kad jūs po pietų arba po pertraukos svarstysite jau pradėtą klausimą, tai yra gerbiamojo V.Baldišio paskyrimą Lietuvos banko pirmininku. Taip pat norėčiau paprašyti jūsų, kad per pertraukas, gal sujungiant komisijas ar kaip nors, kaip jums patogia</text:span><text:span text:style-name="T846">u, galėtumėt pasvarstyti gerbiamojo S.Stačioko kandidatūrą trečiuoju Ministro Pirmininko pava</text:span><text:span text:style-name="T847">­duotoju. Kadangi šis klausimas labai ilgai užtruko, kandidatūros buvo aptarinėjamos kitos, bet dėl vienokių ar kitokių priežasčių joms buvo nepritarta. Taigi praš</text:span><text:span text:style-name="T848">au, kad, eidami atostogų, nepamirštumėt pasirūpinti, kad Vyriausybė būtų darbinga.</text:span></text:p>
      <text:p text:style-name="P849"><text:span text:style-name="T850">Šiandien svarstant kitus klausimus ir man pačiai iškilo tam tikrų abejo</text:span><text:span text:style-name="T851">­nių. Galvojama, kad Vyriausybė per silpna vykdyti savo funkcijas, ypatingai turint minty svarstyto įs</text:span><text:span text:style-name="T852">tatymo projekto punktą "e". Man kyla klausimas, kaip čia bus dabar su mūsų Valstybės saugumo departamentu, su Vidaus reikalų ministerija? Ar jie taps pavaldūs Prezidiumui? O gal atėjęs trečiasis pavaduotojas, kaip teisininkas, padės išspręsti ir šiuos pain</text:span><text:span text:style-name="T853">ius klausimus bendradarbiaujant su dalį vykdomųjų funkcijų perimančiu Prezidiumu? Taigi labai prašau pasvarstyti šį klausimą ir manau, kad nebūtų kliūčių, turint minty mūsų kovo mėnesio, balandžio mėnesio patyrimą per vieną dieną skirti net keletą vadovauj</text:span><text:span text:style-name="T854">ančių asmenų - ir Aukščiausiosios Tarybos, ir Vyriausybės. Reikėtų padaryti tokį darbą šiandien - paskirti šiuos du asmenis. Ačiū.</text:span></text:p>
      <text:p text:style-name="P855"><text:span text:style-name="T856">PIRMININKAS.<text:s/></text:span><text:span text:style-name="T857">Pertrauka.<text:s/></text:span></text:p>
      <text:p text:style-name="P858"><text:span text:style-name="T859">B.V.RUPEIKA.<text:s/></text:span><text:span text:style-name="T860">Aš dar norėčiau paklausti.</text:span></text:p>
      <text:p text:style-name="P861"><text:span text:style-name="T862">PIRMININKAS.<text:s/></text:span><text:span text:style-name="T863">Pertrauka, gerbiamasis deputate B.V.Rupeika. Pr</text:span><text:span text:style-name="T864">ašom, ministre, prie...</text:span></text:p>
      <text:p text:style-name="P865"><text:span text:style-name="T866">B.V.RUPEIKA.<text:s/></text:span><text:span text:style-name="T867">Jeigu galiu klausti, dabar labai svarbus ekonominės ir socialinės veiklos baras yra komunalinis ūkis, savivaldybių ekonomika. Kaip, pasiskirsčius funkcijomis, kokiam asmeniui arba kokiam padaliniui tektų ši veikla, jau<text:s/></text:span><text:span text:style-name="T868">daug kur pakankamai apleista vietose?</text:span></text:p>
      <text:p text:style-name="P869"><text:span text:style-name="T870">K.D.PRUNSKIENĖ.<text:s/></text:span><text:span text:style-name="T871">Taip. Na, kol kas mums tenka daugiausia su gerbiamuoju R.Ozolu patiems turint vieną patarėją tais reikalais rūpintis. Bet naujojo, trečiojo, pavaduotojo funkcijos būtų dvejopo pobūdžio. Viena, tai būten</text:span><text:span text:style-name="T872">t teisinis mūsų bendro darbo, Vyriausybės darbo aprūpinimas, užtikrinimas, kadangi siūlomas yra teisininkas. Mes labai jaučiame teisininko poreikį. Pagal profesiją esame du ekonomistai, vienas filosofas. Antra - tai darbas su savivaldybėmis, tiek, kiek tai</text:span><text:span text:style-name="T873"><text:s/>susiję su savivaldybių-Vyriausybės, savivaldybių ir kitų organizacijų bendradarbiavimu vykdant įstatymus, laikantis jų ir rengiant naujus normatyvinius dokumentus savivaldybių darbui garantuoti, remiantis mūsų bendrom teisinėm nuostatom. Yra labai daug te</text:span><text:span text:style-name="T874">isinių aspektų, santykių su savivaldybėmis ir, manau, kad teisininkui bus lengviausia įvaldyti šią sritį.</text:span></text:p>
      <text:p text:style-name="P875"><text:span text:style-name="T876">PIRMININKAS.<text:s/></text:span><text:span text:style-name="T877">Dėkojam, gerbiamoji premjere. Gerbiamieji deputatai, prašom per pertrauką susirinkti trumpam į Prezidiumo salę.</text:span></text:p>
      <text:p text:style-name="P878"><text:span text:style-name="T879">BALSAS IŠ SALĖS.<text:s/></text:span><text:span text:style-name="T880">Visus kv</text:span><text:span text:style-name="T881">iečiat?</text:span></text:p>
      <text:p text:style-name="P882"><text:span text:style-name="T883">PIRMININKAS.<text:s/></text:span><text:span text:style-name="T884">Visus, kurie nori aptarti pristatomas kandidatūras.<text:s/></text:span></text:p>
      <text:p text:style-name="P885"><text:span text:style-name="T886">K.ANTANAVIČIUS.<text:s/></text:span><text:span text:style-name="T887">Aš norėjau Ekonomikos komisiją pakviesti posėdžiui į 405 kambarį dabar pat, jeigu galima, 5 ar 10 minučių.</text:span></text:p>
      <text:p text:style-name="P888"><text:span text:style-name="T889">PIRMININKAS.<text:s/></text:span><text:span text:style-name="T890">Ar deputatas K.Antanavičius negalėtų kitos per</text:span><text:span text:style-name="T891">traukos metu surengti komisijos posėdį?</text:span></text:p>
      <text:p text:style-name="P892"><text:span text:style-name="T893">K.ANTANAVIČIUS.<text:s/></text:span><text:span text:style-name="T894">Mes turėtume apsvarstyti V.Baldišio kandidatūrą. Nesam svarstę. Galiu perkelt.</text:span></text:p>
      <text:p text:style-name="P895"><text:span text:style-name="T896">PIRMININKAS.<text:s/></text:span><text:span text:style-name="T897">Man atrodo, kad gerbiamojo V.Baldišio kandidatūrą mes jau pradėjom svarstyti ir baigti galėtumėm ir po pietų</text:span><text:span text:style-name="T898">. Aš tikiuosi. O dabar būtų gerai, kad galėtume aptarti kitą kandidatūrą. Tai - viena. O antra, Teisinės sistemos komisijos ir Valstybės atkūrimo komisijos nariai kviečiami į Juridinį skyrių aptarti dar kartą pateikto įstatymo dėl Prezidiumo įgaliojimų pro</text:span><text:span text:style-name="T899">jektą. Tai tada nebeliks kam čia aptarinėt, todėl aš prašau, jeigu tai yra įmanoma, perkelti į pietų pertrauką.</text:span></text:p>
      <text:p text:style-name="P900"><text:span text:style-name="T901">K.ANTANAVIČIUS.<text:s/></text:span><text:span text:style-name="T902">Įmanoma, tiktai kada svarstymas bus?<text:s/></text:span></text:p>
      <text:p text:style-name="P903"><text:span text:style-name="T904">PIRMININKAS.<text:s/></text:span><text:span text:style-name="T905">Susitarsim. Prašom dabar gerbiamuosius deputatus iš karto pakilti į Prezidium</text:span><text:span text:style-name="T906">o salę. Prašom skelbimą.</text:span></text:p>
      <text:p text:style-name="P907"><text:span text:style-name="T908">L.SABUTIS.<text:s/></text:span><text:span text:style-name="T909">Gerbiamieji deputatai, šios sesijos baigties proga kiekvienas galėsite įsigyti dovanų. Čia rasite ant stalo knygą "Teesie". Ją jums skiria Prezidiumas ir Aukščiausiosios Tarybos Pirmininkas. (</text:span><text:span text:style-name="T910">Plojimai</text:span><text:span text:style-name="T911">)</text:span></text:p>
      <text:p text:style-name="P912"><text:span text:style-name="T913">PIRMININKAS.<text:s/></text:span><text:span text:style-name="T914">Deput</text:span><text:span text:style-name="T915">atas S.G.Ilgūnas.</text:span></text:p>
      <text:p text:style-name="P916"><text:span text:style-name="T917">S.G.ILGŪNAS.<text:s/></text:span><text:span text:style-name="T918">Gerbiamieji deputatai, Centro frakcija dabar kviečiama į 215 kabinetą.</text:span></text:p>
      <text:p text:style-name="P919"><text:span text:style-name="T920">PIRMININKAS.<text:s/></text:span><text:span text:style-name="T921">Dar kartą prašau, gerbiamasis S.G.Ilgūnai, nekviesti Centro frakcijos ir kitų deputatų niekur. Premjerė juk prašė aptarti gerbiamojo S.Stačio</text:span><text:span text:style-name="T922">ko kandidatūrą. Prašom atšaukti savo pasiūlymą.<text:s/></text:span></text:p>
      <text:p text:style-name="P923"><text:span text:style-name="T924">S.G.ILGŪNAS.<text:s/></text:span><text:span text:style-name="T925">Po aptarimo.</text:span></text:p>
      <text:p text:style-name="P926"><text:span text:style-name="T927">PIRMININKAS.<text:s/></text:span><text:span text:style-name="T928">Prašom susirinkti į Prezidiumo salę tuos deputatus, kurie linkę aptarti gerbiamojo S.Stačioko kandidatūrą.</text:span></text:p>
      <text:p text:style-name="P929"><text:span text:style-name="T930"> </text:span></text:p>
      <text:p text:style-name="P931"><text:span text:style-name="T932">Pertrauka</text:span></text:p>
      <text:p text:style-name="P933"><text:span text:style-name="T934"> </text:span></text:p>
      <text:p text:style-name="P935"><text:span text:style-name="T936">PIRMININKAS.<text:s/></text:span><text:span text:style-name="T937">Tęsiame posėdį. Prašome sėsti. Ger</text:span><text:span text:style-name="T938">biamieji deputatai, prašom sėsti į savo vietas. Gerbiamasis S.Vaitkevičius užims vėl savo vietą tribūnoje, ir pradėsime įstatymo priėmimo procedūrą. Gerbiamieji deputatai! Pranešėjas mums jau pasakė vieną alternatyvą, kuri dar liko neišspręsta - dėl asocia</text:span><text:span text:style-name="T939">cijų įregistravimo. Kuris tai straipsnis? Kažkaip šiandien operatoriai neoperatyviai dirba, tribūnos mikrofonai "nesustiprinti". Prašom kalbėti.</text:span></text:p>
      <text:p text:style-name="P940"><text:span text:style-name="T941">S.VAITKEVIČIUS.<text:s/></text:span><text:span text:style-name="T942">Aš garsiau galiu. 2 straipsnis 1 dalis. Minutėlę atsiprašau. Čia nepasakytas straipsnis, atvira</text:span><text:span text:style-name="T943">i šnekant, kurį autoriai siūlė. Galbūt jie tegul ir suformuluoja?</text:span></text:p>
      <text:p text:style-name="P944"><text:span text:style-name="T945">PIRMININKAS.<text:s/></text:span><text:span text:style-name="T946">Jeigu nėra pateikta alternatyva, vadinasi, nėra dėl ko ir balsuot.</text:span></text:p>
      <text:p text:style-name="P947"><text:span text:style-name="T948">S.VAITKEVIČIUS.<text:s/></text:span><text:span text:style-name="T949">Jie tik pasiūlė taip, kaip aš siūliau.</text:span></text:p>
      <text:p text:style-name="P950"><text:span text:style-name="T951">PIRMININKAS.<text:s/></text:span><text:span text:style-name="T952">Ar yra kas nors iš šito pasiūlymo autorių?</text:span><text:span text:style-name="T953"><text:s/>Dar kartą prašom pakartoti jo esmę.</text:span></text:p>
      <text:p text:style-name="P954"><text:span text:style-name="T955">BALSAS IŠ SALĖS.<text:s/></text:span><text:span text:style-name="T956">Esmė jo yra ta, kad asociacijas registruotų ne savivaldybės, kaip numatyta įstatyme, Įmonių įstatyme, o Ekonomikos ministerija. Mūsų motyvai - tai yra negalima dėl kelių priežasčių. Pirma, kad tai numat</text:span><text:span text:style-name="T957">o įstatymas. Antras motyvas, matyt, Rejestro įstatymo paskirtis yra pervertinama. Rejestro įstatymas, pabrėžiau, numato registravimui reikalingus duomenis, tam reikalingus dokumentus, o ne išduodami kažkokie leidimai steigtis, vienytis ar panašiai. Trečias</text:span><text:span text:style-name="T958"><text:s/>motyvas, dabar anksti spręsti, kas nesugebės tai padaryti, nes ir pati Ekonomikos ministerija to nedarė, nei savivaldybės nedarė. Ir aš matau gerbiamasis S.Kropas nori protestuoti.</text:span></text:p>
      <text:p text:style-name="P959"><text:span text:style-name="T960">PIRMININKAS.<text:s/></text:span><text:span text:style-name="T961">Gerbiamieji deputatai! Manau, kad mes galėtume balsuoti pagal</text:span><text:span text:style-name="T962"><text:s/>atskirus straipsnius, o priėję alternatyvias vietas - aptarti ir balsuoti, jeigu tokių alternatyvių vietų bus. Prašau balsų skaičiavimo grupę pasakyti, kiek deputatų yra salėje? Prašom, deputatas S.Kropas, kol skaičiuos deputatus.</text:span></text:p>
      <text:p text:style-name="P963"><text:span text:style-name="T964">S.KROPAS.<text:s/></text:span><text:span text:style-name="T965">Aš norėčiau pa</text:span><text:span text:style-name="T966">laikyti tą pranešėjo mintį dėl įmonių registravimo savivaldybėse. Tai būtų logiška bendra sistema. Dabartiniu metu, kada yra galimybė registruotis, nors dar tokios ir nenumatyta, bet jau dauguma besikuriančių susivienijimų grynai savivaldybių tipo, kaip, s</text:span><text:span text:style-name="T967">akysim, visuomeninio maitinimo organizacijos ir kiti, grasinasi savivaldybėm, kad jie registruosis Ekonomikos ministerijoje, tuo būdu lyg ir išeidami iš vietinio ūkio sistemos. Ir esant tokiai galimybei, mano giliu supratimu, susidaro prielaida, kaip tikta</text:span><text:span text:style-name="T968">i plėsti dar tą centralizavimą ir tai labai trukdo realios ekonomikos reformos eigą.</text:span></text:p>
      <text:p text:style-name="P969"><text:span text:style-name="T970">PIRMININKAS.<text:s/></text:span><text:span text:style-name="T971">Ačiū. Deputatas G.Vagnorius.</text:span></text:p>
      <text:p text:style-name="P972"><text:span text:style-name="T973">G.VAGNORIUS.<text:s/></text:span><text:span text:style-name="T974">Dėl balsavimo motyvų. Norėčiau atkreipti dėmesį...<text:s/></text:span></text:p>
      <text:p text:style-name="P975"><text:span text:style-name="T976">PIRMININKAS.<text:s/></text:span><text:span text:style-name="T977">Gerbiamieji deputatai, aš nelabai suprantu, apie ko</text:span><text:span text:style-name="T978">kius balsavimo motyvus kalbama ir už ką mes agituojam? Alternatyvos pateikta nėra.</text:span></text:p>
      <text:p text:style-name="P979"><text:span text:style-name="T980">G.VAGNORIUS.<text:s/></text:span><text:span text:style-name="T981">Yra pateikta. Jeigu atsiimama alternatyva, tada...<text:s/></text:span></text:p>
      <text:p text:style-name="P982"><text:span text:style-name="T983">PIRMININKAS.<text:s/></text:span><text:span text:style-name="T984">Čia yra pramonės ministras, ekonomikos ministro nėra, gaila.</text:span></text:p>
      <text:p text:style-name="P985"><text:span text:style-name="T986">BALSAS IŠ SALĖS.<text:s/></text:span><text:span text:style-name="T987">Yra pasiūlymas, b</text:span><text:span text:style-name="T988">et neaišku, kuriam straipsniui taikyti. Iš principo yra siūloma, o nesuformuluota. Taip yra.</text:span></text:p>
      <text:p text:style-name="P989"><text:span text:style-name="T990">PIRMININKAS.<text:s/></text:span><text:span text:style-name="T991">Įmonių rejestro steigėjas ir vyriausiasis tvarkytojas yra Lietuvos Respublikos ekonomikos ministerija. Šį rejestrą taip pat tvarko ir aukščiausiosios<text:s/></text:span><text:span text:style-name="T992">pakopos savivaldybių valdymo organai. Tai tiek. Man atro</text:span><text:span text:style-name="T993">­do, kad čia iš viso nėra apie ką ginčytis. Ar jūs manot kitaip? 3 straipsnio 3 dalis galėtų būti papildyta: "Aukštesniosios pakopos savivaldybių valdymo organai registruoja, kaupia ir tvarko įmonių,<text:s/></text:span><text:span text:style-name="T994">įsteigtų teritorijose, registravimo duomenis, išskyrus įmones, įsteigtas iš valstybės lėšų, taip pat įmonių asociacijas". Toks galėtų būti papildymas, mano įsivaizdavimu. Dėl jo tada galima būtų iš tikrųjų balsuot.</text:span></text:p>
      <text:p text:style-name="P995"><text:span text:style-name="T996">S.VAITKEVIČIUS.<text:s/></text:span><text:span text:style-name="T997">Ne, gerbiamasis A.A.Abiša</text:span><text:span text:style-name="T998">la, reikalas tas, kad aukštesniosios savivaldybės registruoja visas jos teritorijoje esančias įmones, įskaitant ir įmonių asociacijas.</text:span></text:p>
      <text:p text:style-name="P999"><text:span text:style-name="T1000">PIRMININKAS.<text:s/></text:span><text:span text:style-name="T1001">Būtent apie tokią alternatyvą, kiek aš suprantu, ir kalbame.<text:s/></text:span></text:p>
      <text:p text:style-name="P1002"><text:span text:style-name="T1003">S.VAITKEVIČIUS. O<text:s/></text:span><text:span text:style-name="T1004">jie nori išbraukti šitą mini</text:span><text:span text:style-name="T1005">steriją. Būtent išbraukti. Ir parašyti: "išskyrus įmonių asociaciją". Va, tokia alternatyva galėtų būti.</text:span></text:p>
      <text:p text:style-name="P1006"><text:span text:style-name="T1007">PIRMININKAS.<text:s/></text:span><text:span text:style-name="T1008">Apie tai aš ir kalbu. Mes neturim dėl ko ginčytis. Ar galit pranešti, kiek deputatų yra salėj? Salėje yra 85 deputatai. Ar nemalonėtų tie,</text:span><text:span text:style-name="T1009"><text:s/>kurie dar neatėjo į salę, ateit šičia. Prašau. Deputatas J.Tamulis žino, kur pasislėpusi didelė dalis deputatų. Prašom pakviesti.</text:span></text:p>
      <text:p text:style-name="P1010"><text:span text:style-name="T1011">Kokių dar liko alternatyvų, dėl kurių reikėtų balsuoti? Nėra daugiau? Dar kartą kviečiu deputatus susirinkti balsuoti. Deputa</text:span><text:span text:style-name="T1012">tai, prašom pasiruošti balsuoti. Dėkojame tiems, kurie atėjo padėti mums dirbti. 3 straipsnio 3 dalyje. Gerbiamieji deputatai, prašom dėmesio: 3 straipsnio 3 dalis pateikta taip: "Aukštesniosios pakopos savivaldybių valdymo organai registruoja, kaupia ir t</text:span><text:span text:style-name="T1013">varko įmonių, įsteigtų jų teritorijoje, registravimo duomenis, išskyrus įmones, įsteigtas iš valstybės lėšų". Vyriausybės alternatyva yra papildyti dalyje "išskyrus" taip pat įmonių asociacijas. Tai būtų... Taip Gerbiamoji premjere, gal tada kas nors, galb</text:span><text:span text:style-name="T1014">ūt premjerė, galėtų išaiškinti mums, kokią alternatyvą vis dėlto kelia Vyriausybė Rejestro įstatymui? Mes bandėm patys sugalvoti, bet nepavyko.</text:span></text:p>
      <text:p text:style-name="P1015"><text:span text:style-name="T1016">K.D.PRUNSKIENĖ.<text:s/></text:span><text:span text:style-name="T1017">Aš tikiuosi, kad čia kalbama apie terminus, todėl, kad kai...</text:span></text:p>
      <text:p text:style-name="P1018"><text:span text:style-name="T1019">PIRMININKAS.<text:s/></text:span><text:span text:style-name="T1020">Ne, ne. Jeigu alterna</text:span><text:span text:style-name="T1021">tyvos nėra, tada...<text:s/></text:span></text:p>
      <text:p text:style-name="P1022"><text:span text:style-name="T1023">K.D.PRUNSKIENĖ.<text:s/></text:span><text:span text:style-name="T1024">Aš negaliu atsiminti visų dokumentų alternatyvų. Jeigu kalbama apie alternatyvą, matyt, turite dokumentą, pateiktą Vyriausybės vardu.</text:span></text:p>
      <text:p text:style-name="P1025"><text:span text:style-name="T1026">S.VAITKEVIČIUS.<text:s/></text:span><text:span text:style-name="T1027">Ten buvo parašyta ant paprasto rašteliuko, man perdavė gerbiamasis A.</text:span><text:span text:style-name="T1028">J.Merčaitis asmeniškai.</text:span></text:p>
      <text:p text:style-name="P1029"><text:span text:style-name="T1030">K.D.PRUNSKIENĖ.<text:s/></text:span><text:span text:style-name="T1031">Vadinasi, tai buvo Ekonomikos ministerijos pasiūlymas dėl kažkokio punkto. Bet, jeigu jums perdavė, vadinasi, jūs, matyt, ir turite.</text:span></text:p>
      <text:p text:style-name="P1032"><text:span text:style-name="T1033">S.VAITKEVIČIUS.<text:s/></text:span><text:span text:style-name="T1034">Tai ne, aš atidaviau profesoriui K.Antanavičiui, ka</text:span><text:span text:style-name="T1035">­dangi jam tai b</text:span><text:span text:style-name="T1036">uvo adresuota.</text:span></text:p>
      <text:p text:style-name="P1037"><text:span text:style-name="T1038">PIRMININKAS.<text:s/></text:span><text:span text:style-name="T1039">Kadangi profesoriaus K.Antanavičiaus nėra... Prašom.<text:s/></text:span></text:p>
      <text:p text:style-name="P1040"><text:span text:style-name="T1041">G.VAGNORIUS.<text:s/></text:span><text:span text:style-name="T1042">Gerbiamasis pirmininkaujanti, ten dėl alternatyvos. Alternatyva buvo dėl to, kad ten buvo neaiškiai suprasta. Yra įrašyta: "asociacijas, kurios neturi teisės užs</text:span><text:span text:style-name="T1043">iimti komercine ūkine veikla ir sudaryti atitinkamų komercinių sandorių". Tai yra visuomeninė asociacija, ir mes dėl to kalbėjomės su pramonės ministru. Jis sakė, kad ir kitos ministerijos šiuo atveju neturi jokių alternatyvų.</text:span></text:p>
      <text:p text:style-name="P1044"><text:span text:style-name="T1045">PIRMININKAS.<text:s/></text:span><text:span text:style-name="T1046">Aš perskaitysiu<text:s/></text:span><text:span text:style-name="T1047">gerbiamojo A.J.Merčaičio raštelį, kuris iš tikrųjų nėra joks pasiūlymas ir jokia alternatyva. Jis yra ginamas, ir man atrodo, kad neteisėtai vadinama, kad toks yra Vyriausybės pageidavimas. Vadinasi, jie perduoda asocijuotų ir neasocijuotų gamintojų išsaky</text:span><text:span text:style-name="T1048">tą mintį penktadienio pasitarime Ministrų Taryboje. Be abejo, asociacijas turėtų registruoti Ekonomikos ministerija. Motyvas: jungiasi įvairių šakų gamintojai, esantys ne viename mieste ar rajone, ir savivaldybė negalės įvertinti asociacijos pobūdžio tiksl</text:span><text:span text:style-name="T1049">ingumo ir kita.</text:span></text:p>
      <text:p text:style-name="P1050"><text:span text:style-name="T1051">K.D.PRUNSKIENĖ.<text:s/></text:span><text:span text:style-name="T1052">Dabar man visiškai aišku apie ką kalbama. Iš tikrųjų posėdyje, kuriam aš pati pirmininkavau, dalyvavo daugelis ministrų ir aso</text:span><text:span text:style-name="T1053">­ciacijų bei įmonių vadovų. Buvo svarstomas šis klausimas, ir visiems buvo akivaizdu, kad, jeigu a</text:span><text:span text:style-name="T1054">sociacijos registruosis atskirame mieste, tebūnie ir centre, kur ta asociacija egzistuoja, nebus visiškai logiška, nes tai yra respublikinė formuotė. Tai viena. Antra, labai svarbu kompetentingai įvertinti, o ne savivaldybės laisva interpretacija, ar tai i</text:span><text:span text:style-name="T1055">š tikrųjų asociacija, ar užmaskuota tarpinio valdymo grandis. Tas motyvas mums nepaprastai svarbus, kad neatsirastų tokių formuočių, kurios bandytų pakeisti valdymo organų darbą ir gausintų šias struktūras. Tai yra pakankamai svarus motyvas, susijęs su eko</text:span><text:span text:style-name="T1056">nomikos reforma.</text:span></text:p>
      <text:p text:style-name="P1057"><text:span text:style-name="T1058">PIRMININKAS.<text:s/></text:span><text:span text:style-name="T1059">Ar jūs sutinkat, kad šita alternatyva, kuri nesuformuluota...<text:s/></text:span></text:p>
      <text:p text:style-name="P1060"><text:span text:style-name="T1061">K.D.PRUNSKIENĖ.<text:s/></text:span><text:span text:style-name="T1062">Gerbiamasis K.Antanavičius perskaitė, darydamas savo pranešimą, kaip tai turėtų skambėti, ir tam aš pritariu. Tai yra ten buvo kalbama apie asociac</text:span><text:span text:style-name="T1063">ijų, susivienijimų ir bendrovių registratūrą Ekonomikos ministerijoje, o ne savivaldybėse. Tai yra labai paprasta suformuluoti.</text:span></text:p>
      <text:p text:style-name="P1064"><text:span text:style-name="T1065">PIRMININKAS.<text:s/></text:span><text:span text:style-name="T1066">Ar gerbiamoji premjerė sutinka, kad aukštesniosios pa</text:span><text:span text:style-name="T1067">­kopos vietos savivaldybių valdymo organai registruoja, kaupia</text:span><text:span text:style-name="T1068"><text:s/>ir tvarko įmonių, įsteigtų jų teritorijoje, registravimo duomenis, išskyrus įmones, įsteigtas iš valstybės lėšų, taip pat įmonių asociacijas? Tokia...</text:span></text:p>
      <text:p text:style-name="P1069"><text:span text:style-name="T1070">K.D.PRUNSKIENE.<text:s/></text:span><text:span text:style-name="T1071">Ir kitus įmonių junginius arba formuotes.<text:s/></text:span></text:p>
      <text:p text:style-name="P1072"><text:span text:style-name="T1073">PIRMININKAS.<text:s/></text:span><text:span text:style-name="T1074">Ačiū. Man atrodo, kad jau galima</text:span><text:span text:style-name="T1075"><text:s/>balsuoti.</text:span></text:p>
      <text:p text:style-name="P1076"><text:span text:style-name="T1077">G.VAGNORIUS.<text:s/></text:span><text:span text:style-name="T1078">Prašau dėl balsavimo motyvų. Mes galim, aišku, greitai pataisyt ir pakeist, bet reikėtų įsigilinti, apie ką kalbama. Kalbama apie tai, kad registruoja asociacijas negamybiniu pobūdžiu, kurios neužsiima komercine veikla ir kurios nes</text:span><text:span text:style-name="T1079">udaro komercinių sandorių. Tai labai prašau atidžiai įsiskaityti ir nemaišyti tų asociacijų, gamybinių, kurios neturi teisės registruotis šitoj daly. Jos gali registruotis pagal Įmonių įstatymą, pagal įmonių rūšis, galės registruotis pagal būsimą susivieni</text:span><text:span text:style-name="T1080">jimo įstatymą ar dar kitokiais pagrindais. O čia kalbama apie visuomeninio pobūdžio nekomercines asociacijas. Ir dar į vieną dalyką atkreipiu dėmesį: 3 straipsnio 1-oji dalis sako, kad įmonių rejestrų steigėjas ir vyriausiasis tvarkytojas yra Lietuvos Resp</text:span><text:span text:style-name="T1081">ublikos Ekonomikos ministerija.</text:span></text:p>
      <text:p text:style-name="P1082"><text:span text:style-name="T1083">PIRMININKAS.<text:s/></text:span><text:span text:style-name="T1084">Ačiū. Vis dėlto pasiūlymas yra, nors abejonių kyla, ar iš tiesų dėl alternatyvos siūlytojai tą turėjo galvoj, ką pasiūlė. Tačiau aš prašau balsuoti. Kas už tai, kad 3 straipsnio 3 dalis būtų palikta tokia, kokia</text:span><text:span text:style-name="T1085"><text:s/>yra projekte? Kas už?</text:span></text:p>
      <text:p text:style-name="P1086"><text:span text:style-name="T1087">BALSŲ SKAIČIUOTOJAS. 64.</text:span></text:p>
      <text:p text:style-name="P1088"><text:span text:style-name="T1089">PIRMININKAS.<text:s/></text:span><text:span text:style-name="T1090">Kas už tai, kad po kablelio būtų papildyta sakiniu: "taip pat įmonių asociacijas ir kitus susivienijimus". Kas už alternatyvinį pasiūlymą?<text:s/></text:span></text:p>
      <text:p text:style-name="P1091"><text:span text:style-name="T1092">BALSŲ SKAIČIUOTOJAS. 12.</text:span></text:p>
      <text:p text:style-name="P1093"><text:span text:style-name="T1094">PIRMININKAS.<text:s/></text:span><text:span text:style-name="T1095">Kas susilaikė?<text:s/></text:span></text:p>
      <text:p text:style-name="P1096"><text:span text:style-name="T1097">B</text:span><text:span text:style-name="T1098">ALSŲ SKAIČIUOTOJAS. 7.</text:span></text:p>
      <text:p text:style-name="P1099"><text:span text:style-name="T1100">PIRMININKAS.<text:s/></text:span><text:span text:style-name="T1101">Balsų daugumos pasiūlymas nesurinko. Gerbiamieji deputatai, ar turite kas nors pastabų 1 straipsniui? Primenu, kad pataisyta redakcija - "Lietuvos Respublikos įmonių", visa kita kaip tekste. Ar <text:s/>2 straipsniui kas nors tu</text:span><text:span text:style-name="T1102">ri pastabų? 3 straipsniui? 4 straipsniui? 5 straipsniui? 6 straipsniui? 7 straipsniui? 8 straipsniui? 9 straipsniui? 10 straipsniui?</text:span></text:p>
      <text:p text:style-name="P1103"><text:span text:style-name="T1104">J.BEINORTAS. 10<text:s/></text:span><text:span text:style-name="T1105">straipsniui buvo pasiūlymas dėl mokesčių sumažinimo.<text:s/></text:span></text:p>
      <text:p text:style-name="P1106"><text:span text:style-name="T1107">PIRMININKAS.<text:s/></text:span><text:span text:style-name="T1108">Gerbiamasis deputate J.Beinortai, pasiūl</text:span><text:span text:style-name="T1109">ymas turi būti suformuluotas aiškiai ir konkrečiai.</text:span></text:p>
      <text:p text:style-name="P1110"><text:span text:style-name="T1111">J.BEINORTAS.<text:s/></text:span><text:span text:style-name="T1112">Aš siūlau palikti senesniame projekte numatytą mažesnį mokestį už individualios, personalinės įmonės registravimą, tai yra 100 rublių. Nes čia atsirado 200.</text:span></text:p>
      <text:p text:style-name="P1113"><text:span text:style-name="T1114">PIRMININKAS.<text:s/></text:span><text:span text:style-name="T1115">Tai yra vienas jūsų p</text:span><text:span text:style-name="T1116">asiūlymas?<text:s/></text:span></text:p>
      <text:p text:style-name="P1117"><text:span text:style-name="T1118">J.BEINORTAS.<text:s/></text:span><text:span text:style-name="T1119">Taip.</text:span></text:p>
      <text:p text:style-name="P1120"><text:span text:style-name="T1121">PIRMININKAS.<text:s/></text:span><text:span text:style-name="T1122">Ir daugiau bus, ar tiktai tas vienas?</text:span></text:p>
      <text:p text:style-name="P1123"><text:span text:style-name="T1124">J.BEINORTAS.<text:s/></text:span><text:span text:style-name="T1125">Būtent toliau yra stambesnės organizacijos ir suprantama, kad tie mokesčiai...</text:span></text:p>
      <text:p text:style-name="P1126"><text:span text:style-name="T1127">PIRMININKAS.<text:s/></text:span><text:span text:style-name="T1128">Ar kas nors turi kokių nors motyvų dėl balsavimo? Deputatas G.Vagnori</text:span><text:span text:style-name="T1129">us.</text:span></text:p>
      <text:p text:style-name="P1130"><text:span text:style-name="T1131">G.VAGNORIUS.<text:s/></text:span><text:span text:style-name="T1132">Ten labai paprasta alternatyva: siūlyti vieno šimto rublių sumą sumažinti “iš eilės". Ir bus racionalus siūlymas nedidinti mokesčių.<text:s/></text:span></text:p>
      <text:p text:style-name="P1133"><text:span text:style-name="T1134">PIRMININKAS.<text:s/></text:span><text:span text:style-name="T1135">Tai, matyt, vis dėlto reikėtų balsuoti? Prašau?</text:span></text:p>
      <text:p text:style-name="P1136"><text:span text:style-name="T1137">BALSAS IŠ SALĖS.<text:s/></text:span><text:span text:style-name="T1138">Galima. Aš sakau...</text:span></text:p>
      <text:p text:style-name="P1139"><text:span text:style-name="T1140">PIRMINI</text:span><text:span text:style-name="T1141">NKAS.<text:s/></text:span><text:span text:style-name="T1142">Gerbiamieji deputatai, rengėjų ir Ekonomikos ministerijos pasiūlymai išdėstyti popieriuje, projekte. Deputatas J.Beinortas pasiūlė sumažinti mokestį individualios, personalinės įmonės steigėjams už re</text:span><text:span text:style-name="T1143">­gistraciją. Deputatas G.Vagnorius siūlo 100 rubli</text:span><text:span text:style-name="T1144">ų sumažinti visus mokesčius.</text:span></text:p>
      <text:p text:style-name="P1145"><text:span text:style-name="T1146">BALSAS IŠ SALĖS.<text:s/></text:span><text:span text:style-name="T1147">Tik iki "e" punkto.</text:span></text:p>
      <text:p text:style-name="P1148"><text:span text:style-name="T1149">PIRMININKAS.<text:s/></text:span><text:span text:style-name="T1150">Prašom pasiruošti balsuoti dėl pirmojo pasiūlymo - deputato J.Beinorto personalinių įmonių steigimo registracijos mokesčio. Kas už tai, kad dešimto straipsnio pirmosios dalies "</text:span><text:span text:style-name="T1151">a" punkte paminėtas personalinės įmonės registravimo mokestis būtų toks, kaip pateikta projekte - 200 rublių. Tai yra pirmas pasiūlymas. Alternatyva - 100. Taigi kas už tokį pro</text:span><text:span text:style-name="T1152">­jekto variantą? Niekas nekelia rankų? Kas už deputato J.Beinorto pasiūlymą įra</text:span><text:span text:style-name="T1153">šyti 100 rublių šitoj vietoj?</text:span></text:p>
      <text:p text:style-name="P1154"><text:span text:style-name="T1155">BALSŲ SKAIČIUOTOJAS. 77.<text:s/></text:span></text:p>
      <text:p text:style-name="P1156"><text:span text:style-name="T1157">PIRMININKAS.<text:s/></text:span><text:span text:style-name="T1158">Kas susilaikė?<text:s/></text:span></text:p>
      <text:p text:style-name="P1159"><text:span text:style-name="T1160">BALSŲ SKAIČIUOTOJAS. 3.</text:span></text:p>
      <text:p text:style-name="P1161"><text:span text:style-name="T1162">PIRMININKAS.<text:s/></text:span><text:span text:style-name="T1163">Balsų dauguma priimtas registracijos mokestis - 100 rublių. Deputato G.Vagnoriaus pasiūlymas. Dalyse "b", c", dešimto straipsnio pirmo</text:span><text:span text:style-name="T1164">sios dalies "b", "c" ir "d" punktuose išvardintus mokesčius kiekvieną sumažinti šimtu rublių. Taip? Deputatas G.Vagnorius.</text:span></text:p>
      <text:p text:style-name="P1165"><text:span text:style-name="T1166">G. VAGNORIUS.<text:s/></text:span><text:span text:style-name="T1167">(</text:span><text:span text:style-name="T1168">Nesigirdi</text:span><text:span text:style-name="T1169">)</text:span></text:p>
      <text:p text:style-name="P1170"><text:span text:style-name="T1171">PIRMININKAS.<text:s/></text:span><text:span text:style-name="T1172">Ačiū. Taigi "b" dalyje - 200, "c" dalyje - 200, bet ne mažiau kaip du šimtai ir "d" dalyje - 4</text:span><text:span text:style-name="T1173">00 rublių. Kas už tai, kad būtų palikta taip, kaip projekte?</text:span></text:p>
      <text:p text:style-name="P1174"><text:span text:style-name="T1175">BALSAS IŠ SALĖS.<text:s/></text:span><text:span text:style-name="T1176">(</text:span><text:span text:style-name="T1177">Nesigirdi</text:span><text:span text:style-name="T1178">)</text:span></text:p>
      <text:p text:style-name="P1179"><text:span text:style-name="T1180">PIRMININKAS.<text:s/></text:span><text:span text:style-name="T1181">Ir "e" dalyje taip pat. Ačiū. Kas už tai, kad būtų palikta mokesčiai tokie, kaip pateikta projekte?</text:span></text:p>
      <text:p text:style-name="P1182"><text:span text:style-name="T1183">BALSŲ SKAIČIUOTOJAS. 2.</text:span></text:p>
      <text:p text:style-name="P1184"><text:span text:style-name="T1185">PIRMININKAS.<text:s/></text:span><text:span text:style-name="T1186">Kas už deputato<text:s/></text:span><text:span text:style-name="T1187">G.Vagnoriaus pasiūlymą?<text:s/></text:span></text:p>
      <text:p text:style-name="P1188"><text:span text:style-name="T1189">BALSŲ SKAIČIUOTOJAS. 75.</text:span></text:p>
      <text:p text:style-name="P1190"><text:span text:style-name="T1191">PIRMININKAS.<text:s/></text:span><text:span text:style-name="T1192">Kas susilaikė?<text:s/></text:span></text:p>
      <text:p text:style-name="P1193"><text:span text:style-name="T1194">BALSŲ SKAIČIUOTOJAS. 4.</text:span></text:p>
      <text:p text:style-name="P1195"><text:span text:style-name="T1196">PIRMININKAS.<text:s/></text:span><text:span text:style-name="T1197">Balsų dauguma pasiūlymas priimtas. Ar dar 10 straipsniui yra kokių nors pasiūlymų? Deputatas A.Taurantas. <text:s/></text:span></text:p>
      <text:p text:style-name="P1198"><text:span text:style-name="T1199">A.TAURANTAS.<text:s/></text:span><text:span text:style-name="T1200">Čia turbūt tiktai r</text:span><text:span text:style-name="T1201">eiktų patikslinti dėl "e" punkto, kadangi mes ten 200 rublių sumažinom iki 100, tai tikriausiai ir tą 50 už duomenų pakeitimą taip pat reiktų sumažinti. Čia dvidešimt penki tikriausiai turėtų likti. Aš nežinau, ar čia reikia balsuoti, bet gal čia savaime i</text:span><text:span text:style-name="T1202">šplaukia iš to?</text:span></text:p>
      <text:p text:style-name="P1203"><text:span text:style-name="T1204">PIRMININKAS.<text:s/></text:span><text:span text:style-name="T1205">Ar reikia balsuoti dėl to pasiūlymo ar savaime aišku, kad mažėja perpus?</text:span></text:p>
      <text:p text:style-name="P1206"><text:span text:style-name="T1207">BALSAS IŠ SALĖS.<text:s/></text:span><text:span text:style-name="T1208">Perpus.</text:span></text:p>
      <text:p text:style-name="P1209"><text:span text:style-name="T1210">PIRMININKAS.<text:s/></text:span><text:span text:style-name="T1211">Niekas neprotestuoja, taip ir paliekam 25. Dėl 11 straipsnio. Gerbiamieji deputatai, prašom balsuoti dėl viso Lietuv</text:span><text:span text:style-name="T1212">os Res</text:span><text:span text:style-name="T1213">­publikos įmonių rejestro įstatymo. Kas už? Prašom balsuoti.</text:span></text:p>
      <text:p text:style-name="P1214"><text:span text:style-name="T1215">BALSŲ SKAIČIUOTOJAS. 89.<text:s/></text:span></text:p>
      <text:p text:style-name="P1216"><text:span text:style-name="T1217">PIRMININKAS.<text:s/></text:span><text:span text:style-name="T1218">Kas prieš?<text:s/></text:span></text:p>
      <text:p text:style-name="P1219"><text:span text:style-name="T1220">BALSŲ SKAIČIUOTOJAS.<text:s/></text:span><text:span text:style-name="T1221">Nėra.<text:s/></text:span></text:p>
      <text:p text:style-name="P1222"><text:span text:style-name="T1223">PIRMININKAS.<text:s/></text:span><text:span text:style-name="T1224">Kas susilaikė?<text:s/></text:span></text:p>
      <text:p text:style-name="P1225"><text:span text:style-name="T1226">BALSŲ SKAIČIUOTOJAS.<text:s/></text:span><text:span text:style-name="T1227">Taip pat nėra.</text:span></text:p>
      <text:p text:style-name="P1228"><text:span text:style-name="T1229">PIRMININKAS.<text:s/></text:span><text:span text:style-name="T1230">Prašau suskaičiuoti deputatus, k</text:span><text:span text:style-name="T1231">ad nekiltų abejonių dėl priėmimo teisėtumo.</text:span></text:p>
      <text:p text:style-name="P1232"><text:span text:style-name="T1233">BALSŲ SKAIČIUOTOJAS. 104.</text:span></text:p>
      <text:p text:style-name="P1234"><text:span text:style-name="T1235">PIRMININKAS.<text:s/></text:span><text:span text:style-name="T1236">Įstatymas balsų dauguma priimtas. Dėl nutarimo pra</text:span><text:span text:style-name="T1237">­šom, gerbiamasis pranešėjau. Jūs turit ką nors papildyti?<text:s/></text:span></text:p>
      <text:p text:style-name="P1238"><text:span text:style-name="T1239">S.VAITKEVIČIUS.<text:s/></text:span><text:span text:style-name="T1240">Jokių pastabų negavom.</text:span></text:p>
      <text:p text:style-name="P1241"><text:span text:style-name="T1242">PIRMININKAS.<text:s/></text:span><text:span text:style-name="T1243">Deputatas R</text:span><text:span text:style-name="T1244">.Rudzys teikė pasiūlymą, prašom jį pakartoti. Prašom.</text:span></text:p>
      <text:p text:style-name="P1245"><text:span text:style-name="T1246">R.RUDZYS.<text:s/></text:span><text:span text:style-name="T1247">Turiu atsikvėpti gerai. Jeigu pranešėjas išdrįso teigt, kad jis negavo pastabų, tai gal jis manęs ir nematė.</text:span></text:p>
      <text:p text:style-name="P1248"><text:span text:style-name="T1249">S.VAITKEVIČIUS.<text:s/></text:span><text:span text:style-name="T1250">Mes raštu negavom...</text:span></text:p>
      <text:p text:style-name="P1251"><text:span text:style-name="T1252">PIRMININKAS.<text:s/></text:span><text:span text:style-name="T1253">Gerbiamieji deputatai ir svečiai,</text:span><text:span text:style-name="T1254"><text:s/>kolegos, prašom nesibarti dėl tokių dalykų. Deputatas R.Rudzys pateikia konkretų pasiūlymą.</text:span></text:p>
      <text:p text:style-name="P1255"><text:span text:style-name="T1256"> </text:span></text:p>
      <text:p text:style-name="P1257">Nutarimo “Dėl Lietuvos Respublikos įmonių rejestro įstatymo įsigaliojimo tvarkos " <text:s/></text:p>
      <text:p text:style-name="P1258">priėmimas</text:p>
      <text:p text:style-name="P1259"><text:s text:c="4"/></text:p>
      <text:p text:style-name="P1260"><text:span text:style-name="T1261">R.RUDZYS.<text:s/></text:span><text:span text:style-name="T1262">Rejestro įstatymu mes iš esmės užbaigiam Įmonių įst</text:span><text:span text:style-name="T1263">atymo ir po jo sekančių atskirų įmonių rūšių ir jų registravimo tvarkos, to viso paketo priėmimą. Nors dar ir nepriimtas Valstybinės įmonės įstatymas, bet mes šiuo kaip tik ir apvainikuojam. Ir antra, jau vieną kartą šioje sesijoje buvo kalbėta iš aukštos<text:s/></text:span><text:span text:style-name="T1264">tribūnos - ir gerbiamosios Kazimieros Prunskienės, ir kitų deputatų, kad įmonių įstatymo nutarimas dėl jo įsigaliojimo tvarkos (2 punkto 2 pastraipa - iki spalio 1 dienos perregistruoti visas dabar veikiančias įmones) yra, švelniai tariant, labai sunkiai,<text:s/></text:span><text:span text:style-name="T1265">beveik neįgyvendinamas. Ir tada buvo siūlyta, kad kai mes apvainikuosim tuos reikalus Rejestro įstatyme, tada mes grįšim prie to punkto. Tai dabar nutarimo 3 punkte aš siūlau, kad būtų papildyta arba 4 punktu, anasis punktas būtų anuliuotas, registravimą p</text:span><text:span text:style-name="T1266">ratęsiant ne mažiau kaip iki sausio 1 dienos. O kiti, va, tai jūs ateikit ir siūlykit. Mane vieną bara.</text:span></text:p>
      <text:p text:style-name="P1267"><text:span text:style-name="T1268">PIRMININKAS.<text:s/></text:span><text:span text:style-name="T1269">Gerbiamasis deputate R.Rudzy, labai prašau pateikti konkrečią formuluotę, nes aš neturiu, dėl ko siūlyt balsuot.</text:span></text:p>
      <text:p text:style-name="P1270"><text:span text:style-name="T1271">R.RUDZYS.<text:s/></text:span><text:span text:style-name="T1272">Aš galvojau, kad</text:span><text:span text:style-name="T1273"><text:s/>įstatymo rengėjas (du kartus taip įkyriai siūliau) išgirdo ir suformulavo. Bet aš galiu padaryt, jeigu deputatai leis "iš klausos".</text:span></text:p>
      <text:p text:style-name="P1274"><text:span text:style-name="T1275">PIRMININKAS.<text:s/></text:span><text:span text:style-name="T1276">Prašom.</text:span></text:p>
      <text:p text:style-name="P1277"><text:span text:style-name="T1278">R.RUDZYS.<text:s/></text:span><text:span text:style-name="T1279">Taip pat įmonės - 3 straipsnį skaitau, - įsteigtos iki šio įstatymo įsigaliojimo dienos, kur</text:span><text:span text:style-name="T1280">ios savo veiklą pertvarko pagal Lietuvos Respublikos įstatymą ir juo pagrįstus kitus įmonių įstatymus. Čia papildykim: arba perregistravimas iki sausio 1, arba po taško rašykim - pastarosios perregistruojamos iki sausio 1 dienos.</text:span></text:p>
      <text:p text:style-name="P1281"><text:span text:style-name="T1282">PIRMININKAS.<text:s/></text:span><text:span text:style-name="T1283">Deputatas G.V</text:span><text:span text:style-name="T1284">agnorius.</text:span></text:p>
      <text:p text:style-name="P1285"><text:span text:style-name="T1286"> </text:span></text:p>
      <text:p text:style-name="P1287">Deputato G.Vagnoriaus pranešimas apie Lietuvos Respublikos valstybinių įmonių įstatymo projekto pataisas ir atsakymai į deputatų klausimus</text:p>
      <text:p text:style-name="P1288"><text:span text:style-name="T1289"> </text:span></text:p>
      <text:p text:style-name="P1290"><text:span text:style-name="T1291">G.VAGNORIUS.<text:s/></text:span><text:span text:style-name="T1292">Jeigu gerbiamasis R.Rudzys sutiktų, aš jam pasiūlyčiau dar palaukti valandėlę kitą, ir mes</text:span><text:span text:style-name="T1293"><text:s/>neužilgo svarstysim Valstybinių įmonių įstatymą, kur bus parašyta, kad Lietuvos Respublikos Vyriausybei pavedama iki lapkričio 1 dienos perregistruoti visas valstybines įmones. Kai priimsim ūkinių draugijų įstatymą, mes jį priimsim tik rudenį, mes nustaty</text:span><text:span text:style-name="T1294">sim tą galutinį terminą, iki kurio turės visos įmonės įsiregistruoti. Niekur šiandien nėra parašyta, kad įmonės turi įsiregistruoti iki spalio 1 dienos, ir nereikėtų į tą įstatymą siūlyti to, kas turi būti kituose įstatymuose.</text:span></text:p>
      <text:p text:style-name="P1295"><text:span text:style-name="T1296">PIRMININKAS.<text:s/></text:span><text:span text:style-name="T1297">Dvi nuomonės aiš</text:span><text:span text:style-name="T1298">kios, man regis...</text:span></text:p>
      <text:p text:style-name="P1299"><text:span text:style-name="T1300">R.RUDZYS.<text:s/></text:span><text:span text:style-name="T1301">Dar išdrįstu padiskutuoti. Galbūt įmonė, kurioj aš žadu dirbti arba steigti, nepasirinks nei valstybinės įmonės, nei tikrosios ūkinės bend</text:span><text:span text:style-name="T1302">­rijos, pasirinks vakar priimtą Akcinės įmonės statusą. O 197 nutarimo 2 punkto 2 pastrai</text:span><text:span text:style-name="T1303">pa "smaugia" dabar dirbančias įmones, pradės "smaugti" nuo spalio pirmos dienos...</text:span></text:p>
      <text:p text:style-name="P1304"><text:span text:style-name="T1305">G.VAGNORIUS.<text:s/></text:span><text:span text:style-name="T1306">Gerbiamasis R.Rudzy, perskaitykit tą punktą ir nereikės ginčytis.</text:span></text:p>
      <text:p text:style-name="P1307"><text:span text:style-name="T1308">R.RUDZYS.<text:s/></text:span><text:span text:style-name="T1309">Tai jūs man perskaitykit!</text:span></text:p>
      <text:p text:style-name="P1310"><text:span text:style-name="T1311">PIRMININKAS.<text:s/></text:span><text:span text:style-name="T1312">Gerbiamasis deputate R.Rudzy, jis iš tiesų...</text:span><text:span text:style-name="T1313"><text:s/></text:span></text:p>
      <text:p text:style-name="P1314"><text:span text:style-name="T1315">R.RUDZYS.<text:s/></text:span><text:span text:style-name="T1316">Aš pasitraukiu, suprantu, kad ginčas beviltiškas.<text:s/></text:span></text:p>
      <text:p text:style-name="P1317"><text:span text:style-name="T1318">PIRMININKAS.<text:s/></text:span><text:span text:style-name="T1319">Gerbiamasis deputate R.Rudzy, prašom išklausyti. Jūs esate pasiūlymo autorius. Jeigu jūs turit savo rankose tą nutarimą, kurį, jūsų nuomone, reikia atšaukti, prašom iš tiesų jį dep</text:span><text:span text:style-name="T1320">utatams priminti, argi čia kas nors yra sudėtingo?</text:span></text:p>
      <text:p text:style-name="P1321"><text:span text:style-name="T1322">R.RUDZYS.<text:s/></text:span><text:span text:style-name="T1323">Aš jį perskaičiau. Pavesti Lietuvos Respublikos Vyriausybei, 2 pastraipa, iki spalio 1 dienos perregistruoti visas įmones, pradėjusias savo ūkinę veiklą iki šio įstatymo įsigaliojimo dienos.</text:span></text:p>
      <text:p text:style-name="P1324"><text:span text:style-name="T1325">G. V</text:span><text:span text:style-name="T1326">AGNORIUS.<text:s/></text:span><text:span text:style-name="T1327">Tokio nutarimo nėra.<text:s/></text:span></text:p>
      <text:p text:style-name="P1328"><text:span text:style-name="T1329">R.RUDZYS.<text:s/></text:span><text:span text:style-name="T1330">Na, va, jisai, geltonas...</text:span></text:p>
      <text:p text:style-name="P1331"><text:span text:style-name="T1332">G.VAGNORIUS.<text:s/></text:span><text:span text:style-name="T1333">Norėčiau, kad pasižiūrėtumėt, ar ten parašas anoj pusėj yra?</text:span></text:p>
      <text:p text:style-name="P1334"><text:span text:style-name="T1335">PIRMININKAS.<text:s/></text:span><text:span text:style-name="T1336">Gerbiamieji deputatai...</text:span></text:p>
      <text:p text:style-name="P1337"><text:span text:style-name="T1338">R.RUDZYS.<text:s/></text:span><text:span text:style-name="T1339">Žinot ką, gerbiamojo Vytauto Landsbergio parašas yra ant mano paž</text:span><text:span text:style-name="T1340">ymėjimo, o čia Lietuvos Respublikos Aukščiausiosios Tarybos Protokolinio skyriaus antspaudas. Yra data ir yra numeris.</text:span></text:p>
      <text:p text:style-name="P1341"><text:span text:style-name="T1342">G.VAGNORIUS.<text:s/></text:span><text:span text:style-name="T1343">Aš norėčiau priminti, kad mes esam padarę pataisų, ir, matyt, gerbiamojo R.Rudzio tuo metu nebuvo, kai mes padarėm pataisą.<text:s/></text:span><text:span text:style-name="T1344">Kai padarėm pataisą, mes nustatėm, kad perregistravimo terminas bus nustatytas, priėmus atskirų įmonių įstatymus. Tą mes ir ketinam daryt.</text:span></text:p>
      <text:p text:style-name="P1345"><text:span text:style-name="T1346">R.RUDZYS.<text:s/></text:span><text:span text:style-name="T1347">Aš tą ir sakiau - atskirų įmonių ir rejestro...<text:s/></text:span></text:p>
      <text:p text:style-name="P1348"><text:span text:style-name="T1349">PIRMININKAS.<text:s/></text:span><text:span text:style-name="T1350">Gerbiamieji deputatai, galbūt...</text:span></text:p>
      <text:p text:style-name="P1351"><text:span text:style-name="T1352">R.RUDZYS.<text:s/></text:span><text:span text:style-name="T1353">Ge</text:span><text:span text:style-name="T1354">rai, aš supratau. Vis tiek šitas mano pasiūlymas gaus ma</text:span><text:span text:style-name="T1355">­žumą, dėl to aš jo atsisakau, o pats ramiai pasitraukiu. Ačiū už dėmesį.<text:s/></text:span></text:p>
      <text:p text:style-name="P1356"><text:span text:style-name="T1357">PIRMININKAS.<text:s/></text:span><text:span text:style-name="T1358">Ačiū, gerbiamasis deputate R.Rudzy. Šiandien jūs labai malonus. Ar kitų pasiūlymų dėl nutarimo yra? Prašome bals</text:span><text:span text:style-name="T1359">uoti, kas už tai, kad nutarimas dėl Lietuvos Respublikos įmonių rejestro įstatymo įsigaliojimo tvarkos būtų priimtas? Prašom nuleisti.</text:span></text:p>
      <text:p text:style-name="P1360"><text:span text:style-name="T1361">BALSŲ SKAIČIUOTOJAS. <text:s/>80.<text:s/></text:span></text:p>
      <text:p text:style-name="P1362"><text:span text:style-name="T1363">PIRMININKAS.<text:s/></text:span><text:span text:style-name="T1364">Kas prieš?<text:s/></text:span></text:p>
      <text:p text:style-name="P1365"><text:span text:style-name="T1366">BALSŲ SKAIČIUOTOJAS. 1.<text:s/></text:span></text:p>
      <text:p text:style-name="P1367"><text:span text:style-name="T1368">PIRMININKAS.<text:s/></text:span><text:span text:style-name="T1369">Kas susilaikė?<text:s/></text:span></text:p>
      <text:p text:style-name="P1370"><text:span text:style-name="T1371">BALSŲ SKAIČIUOT</text:span><text:span text:style-name="T1372">OJAS. 6.</text:span></text:p>
      <text:p text:style-name="P1373"><text:span text:style-name="T1374">PIRMININKAS.<text:s/></text:span><text:span text:style-name="T1375">Balsų dauguma nutarimas priimtas. Klausimas yra baigtas. Ar turi kas nors pastabų? Ačiū jums. Valstybinių įmonių įstatymas, Ekonomikos komisija, deputatas G.Vagnorius.</text:span></text:p>
      <text:p text:style-name="P1376"><text:span text:style-name="T1377">G.VAGNORIUS.<text:s/></text:span><text:span text:style-name="T1378">Gerbiamieji deputatai, aš iš karto pereisiu prie reik</text:span><text:span text:style-name="T1379">alo ir siūlysiu tokį svarstymo būdą. Pradžioj aš keletą žodžių įžangai padarau, toliau, kurie nesutinka, suteikiam teisę pasisakyti ir po to "einam" iš eilės pagal straipsnius ir balsuojam - už ar prieš. Lengviau, kaip ir parodė ankstesnė praktika, pradėt<text:s/></text:span><text:span text:style-name="T1380">kiekvieną straipsnį komentuoti. Vis tiek paskui visi grįžta prie tų konkrečių straipsnių, ir kyla bereikalingos diskusijos. Norėčiau tik keletą žodžių, prieš nueidamas nuo tribūnos, keletą žodžių tarti apie tai, ar tas įstatymas reikalingas, ar ne per anks</text:span><text:span text:style-name="T1381">ti priimamas? Gal jis ir nepakankamai paruoštas? Tai aš norėčiau gerbiamiesiems deputatams priminti, kad šito įstatymo variantų, redakcijų buvo daugiau negu dešimt. Buvo svarstytas šitas įstatymas ir ano šaukimo sesijoje, komisijoje, buvo gautas pritarimas</text:span><text:span text:style-name="T1382">. Buvo svarstytas Ekonomikos reformos komisijoj, taip pat gautas pritarimas. Jį mes dar tobulinom, atsižvelgiant į bendrą Akcinių bendrovių įstatymą, bandėm jį suderinti, tikimės, kad pasisekė. Tas įstatymas, mūsų supratimu, yra pakankamai išbaigtas, pakan</text:span><text:span text:style-name="T1383">kamai ilgai ruoštas ir perduotas deputatams, kad jie galėtų susipažinti. Ir aš nemanyčiau, kad tai yra skubotas, skuboti įstatymai. Aš visiškai nesutinku. Tie įstatymai yra visiškai neskuboti. Jie normaliai, neskubant yra parengti. Deputatai turėjo laiko s</text:span><text:span text:style-name="T1384">usipažinti. Turėjo laiko susipažinti ne tik deputatai, turėjo laiko susipažinti ir visi tie, kuriems šis įstatymas būtų skiriamas.</text:span></text:p>
      <text:p text:style-name="P1385"><text:span text:style-name="T1386">Dabar ar reikalingas šis įstatymas? Mano įsitikinimu, labai reikalingas. Kaip niekad jis reikalingas šiuo metu. Šiandien mes<text:s/></text:span><text:span text:style-name="T1387">turime valstybines įmones. Kas darosi su tom valstybinėm įmonėm, puikiai suvokia tie, kurie su jomis turi bent šiek tiek reikalų. Aš asmeniškai taip pat gaunu laiškus, gaunu ir tokius laiškus, kur rašoma, kad tiesiog akyse nyksta valstybinis turtas. Jis ny</text:span><text:span text:style-name="T1388">ksta ne parduodant, ne išsidalijant į akcijas. Jis nyksta ir tokiu būdu, kai įmonėje įsisteigia kooperatyvas, lėšos perpumpuojamos iš įmonės į kooperatyvą. Dar yra net tokių atvejų, kai net atlyginimų nemokama darbuotojams dėl to, kad ten vyksta tokie daly</text:span><text:span text:style-name="T1389">kai. Tokių dalykų, tokių pavyzdžių yra labai daug. Visai kita būtų situacija, jeigu ta valstybinė įmonė būtų panašesnė į tuos dabartinius kooperatyvus. Aišku, dirbdama tokiais principais kaip normalios įmonės, jokia įmonė savo noru neatiduos tų lėšų kitam<text:s/></text:span><text:span text:style-name="T1390">kooperatyvui, kai tas lėšas ji galėtų pati naudoti taip, kaip ji išmano. Pavyzdžiui, šiandien niekas nežino tokių atvejų tikriausiai, kad kooperatyvas dalį lėšų perduotų kitam kooperatyvui, ir kad jis tas lėšas pasiimtų, pasidalintų ar kitaip padarytų. Būt</text:span><text:span text:style-name="T1391">ent mes įsivaizduojam tokią situaciją. Jeigu mes sugebėsim pakankamai realizuoti šį įstatymą, tai įmonė pasidarys panaši į kooperatyvą ir tuo atveju vienas kitą apgaudinėti ar kitokiu būdu pasisavinti lėšas nebebus jokio nei teisinio pagrindo, nei jokių ma</text:span><text:span text:style-name="T1392">terialinių interesų.</text:span></text:p>
      <text:p text:style-name="P1393"><text:span text:style-name="T1394">Kita vertus, dar labai svarbus yra akcentas, kad šis įstatymas reglamentuos, normaliai reglamentuos valdymo organų formavimą. Tiesa, atkreipiu dėmesį, kad, tarkim, mes, kaip kas mano, nesiūlom tokių sprendimų, kurie kažką laužytų, dras</text:span><text:span text:style-name="T1395">kytų ar ardytų. Mes manome, kad visi tie įstatymai, kurie priimami, jokiu būdu neturi nieko ardyti, nieko draskyti. Jie turi nuosekliai, palaipsniui įsijungti į bendrą reformos programą. Ir jeigu jūs atkreipėt dėmesį, tai prie kiekvieno įstatymo yra nutari</text:span><text:span text:style-name="T1396">mas, kuris pagal mūsų parengtą programą nustato tam tikrą darbų eiliškumą. Ir, tarkim, jeigu į šitą atkreipsit dėmesį, tai jūs pamatysit -yra apribojimas dėl mokesčių, kad iki tol, kol įsigalios vieningi mokesčiai, kol bus peržiūrėtos kainos, iki metų paba</text:span><text:span text:style-name="T1397">igos išsaugojami susiklostę mokėjimai. Jūs atkreipsit dėmesį, kad mes ir palūkanų normas susiejam su dabartiniu atskaitymu į gamybos vystymo fondą tam, kad dirbtinai neiškreiptume struktūrų, kurios yra susiformavusios šiems metams. Po to, kai bus priimti m</text:span><text:span text:style-name="T1398">okesčių įstatymai, įsigalios, visiems bus taikomi mokesčių įstatymai, įsigalios rinkos kainos, tada bus numatyta, peržiūrėta.</text:span></text:p>
      <text:p text:style-name="P1399"><text:span text:style-name="T1400">Taip pat numatyta ir dėl valdymo organizavimo, kad, tarkim, priėmus šį įstatymą, kol kas dar nebus formuojami nauji valdymo organa</text:span><text:span text:style-name="T1401">i, tačiau visi žinos, kad tokie valdymo organai bus formuojami. Bus sudaromi po 2-3 mėnesių, tada, kai bus atlikta privatizacijos programa, kada atsiras akcinis kapitalas, tada prasmę įgauna stebėtojų taryba, tada įgauna prasmę valdyba, kolegialus organas<text:s/></text:span><text:span text:style-name="T1402">ir visas tas mechanizmas, apie kurį mes tiek daug diskutavom. Taigi šis įstatymas jokiu būdu nieko nelaužo. Jis tik numato patį mechanizmą, numato pačias nuostatas, teisines, ir numato konkretų mechanizmą, kokį mėnesį kokie svertai pradeda galioti. Vadinas</text:span><text:span text:style-name="T1403">i, priėmus šį įstaty</text:span><text:span text:style-name="T1404">­mą, Lietuvos ūkis neturėtų jokiais būdais pakrikti. Priešingai, mes matom, kad priėmę šį įstatymą mes sugebėsim jį sudrausminti ir nukreipti reikalinga linkme. Ačiū.</text:span></text:p>
      <text:p text:style-name="P1405"><text:span text:style-name="T1406"> </text:span></text:p>
      <text:p text:style-name="P1407"><text:span text:style-name="T1408">Pirmininkauja Lietuvos Respublikos Aukščiausiosios Tarybos Pirminin</text:span><text:span text:style-name="T1409">ko pavaduotojas, deputatas</text:span><text:span text:style-name="T1410"><text:s/>K.MOTIEKA<text:s/></text:span></text:p>
      <text:p text:style-name="P1411"><text:span text:style-name="T1412"> </text:span></text:p>
      <text:p text:style-name="P1413"><text:span text:style-name="T1414">PIRMININKAS.<text:s/></text:span><text:span text:style-name="T1415">Gal bus klausimų? Jūs pranešit dėl pakeitimų, taip?<text:s/></text:span></text:p>
      <text:p text:style-name="P1416"><text:span text:style-name="T1417">G.VAGNORIUS.<text:s/></text:span><text:span text:style-name="T1418">Taip, yra atlikti pakeitimai. Tai yra ne alternatyvios, tai paprasčiausiai redakcinio pobūdžio pataisos. Nenorėdami perspausdinti viso pr</text:span><text:span text:style-name="T1419">ojekto ir sutaupyti popieriaus, mes išdalinom pataisas. Yra, tiesa ir pataisos, kurios yra pateiktos Pramonės ministerijos prašymu. Jie prašė, kad į stebėtojų tarybą būtinai vienas narys turi būti įtrauktas nuo steigėjų. Mes atsižvelgėm į šį prašymą ir įtr</text:span><text:span text:style-name="T1420">aukėm atstovą nuo valdžios, kad jis stebėtų, kaip vyksta procesai valstybinėse įmonėse.</text:span></text:p>
      <text:p text:style-name="P1421"><text:span text:style-name="T1422">PIRMININKAS.<text:s/></text:span><text:span text:style-name="T1423">Tai jūsų pasiūlymas - šiandieną priimti tą įstatymą?<text:s/></text:span></text:p>
      <text:p text:style-name="P1424"><text:span text:style-name="T1425">G.VAGNORIUS.<text:s/></text:span><text:span text:style-name="T1426">Taip. Šitas įstatymas yra apsvarstytas daug kartų ir siūlyčiau po to, kai pasisakys nori</text:span><text:span text:style-name="T1427">ntys, pagal straipsnius priiminėti įstatymą. Taip pat labai prašau atkreipti dėmesį į nutarimą. Tame nutarime yra senos datos, kurios buvo, kai prieš mėnesį svarstėm šitą įstatymą. Viskas yra perkelta ne mažiau kaip vienu mėnesiu - nukelta. Taip kad valdym</text:span><text:span text:style-name="T1428">o organai, pavyzdžiui, nebus pradėti formuoti iki spalio 1 dienos. Mokesčiai ir t.t. yra pratęsta vienu mėnesiu.</text:span></text:p>
      <text:p text:style-name="P1429"><text:span text:style-name="T1430">PIRMININKAS.<text:s/></text:span><text:span text:style-name="T1431">Ačiū. Ar po papildomos informacijos deputatai turėtų klausimų gerbiamajam G.Vagnoriui? Jeigu nėra, tai... Jūs turit? Prašom.<text:s/></text:span></text:p>
      <text:p text:style-name="P1432"><text:span text:style-name="T1433">E.VI</text:span><text:span text:style-name="T1434">LKAS.<text:s/></text:span><text:span text:style-name="T1435">Aš norėjau pasitiksinti, ar aš iš tikrųjų turiu paskutinį variantą? Čia pas mane yra birželio mėnesio. Ar yra "šviežesnis" koks nors, kad aš paskui nepakliūčiau į idiotišką situaciją?</text:span></text:p>
      <text:p text:style-name="P1436"><text:span text:style-name="T1437">G.VAGNORIUS.<text:s/></text:span><text:span text:style-name="T1438">Taip. Aš galiu akcentuoti tas datas, kurias jūs pasit</text:span><text:span text:style-name="T1439">aisysit, kurių neturit.</text:span></text:p>
      <text:p text:style-name="P1440"><text:span text:style-name="T1441">E.VILKAS.<text:s/></text:span><text:span text:style-name="T1442">Dėl nutarimo taip, bet visas įstatymas nebuvo perspausdintas?</text:span></text:p>
      <text:p text:style-name="P1443"><text:span text:style-name="T1444">G.VAGNORIUS.<text:s/></text:span><text:span text:style-name="T1445">Buvo perspausdintas. Jūs turit ne paskutinį variantą. Ne, ne. Visi turim tokį, kokį reikia.<text:s/></text:span></text:p>
      <text:p text:style-name="P1446"><text:span text:style-name="T1447">E.VILKAS.<text:s/></text:span><text:span text:style-name="T1448">Aš iš karto pasitikslinsiu, ar iš tikrųjų ta</text:span><text:span text:style-name="T1449">ip.</text:span></text:p>
      <text:p text:style-name="P1450"><text:span text:style-name="T1451">PIRMININKAS.<text:s/></text:span><text:span text:style-name="T1452">Paskutinis variantas yra turbūt tas, kur pabrauktos eilutės, taip?</text:span></text:p>
      <text:p text:style-name="P1453"><text:span text:style-name="T1454">E.VILKAS.<text:s/></text:span><text:span text:style-name="T1455">Sakysim, 10 straipsnyje, ten yra kalbama apie tai, kad Prezidiumas panaikina Vyriausybės nutarimus.</text:span></text:p>
      <text:p text:style-name="P1456"><text:span text:style-name="T1457">G.VAGNORIUS.<text:s/></text:span><text:span text:style-name="T1458">Ne, tokio nėra, kad Prezidiumas Vyriausybės nutar</text:span><text:span text:style-name="T1459">imus panaikintų.</text:span></text:p>
      <text:p text:style-name="P1460"><text:span text:style-name="T1461">E.VILKAS.<text:s/></text:span><text:span text:style-name="T1462">10 straipsnyje</text:span><text:span text:style-name="T1463"><text:s/>1 "a" dalyje.</text:span></text:p>
      <text:p text:style-name="P1464"><text:span text:style-name="T1465">PIRMININKAS.<text:s/></text:span><text:span text:style-name="T1466">1 "a"</text:span><text:span text:style-name="T1467"><text:s/>dalies turbūt nėra šioje redakcijoje.<text:s/></text:span></text:p>
      <text:p text:style-name="P1468"><text:span text:style-name="T1469">G.VAGNORIUS.<text:s/></text:span><text:span text:style-name="T1470">Aš siūlyčiau, mes gal prieisim prie šito straipsnio.<text:s/></text:span></text:p>
      <text:p text:style-name="P1471"><text:span text:style-name="T1472">E.VILKAS.<text:s/></text:span><text:span text:style-name="T1473">Aš dabar supratau, kad aš turiu seną variantą.<text:s/></text:span></text:p>
      <text:p text:style-name="P1474"><text:span text:style-name="T1475">PIRMININKAS.<text:s/></text:span><text:span text:style-name="T1476">Ar d</text:span><text:span text:style-name="T1477">augiau klausimų bus? Nėra daugiau klausimų?<text:s/></text:span></text:p>
      <text:p text:style-name="P1478"><text:span text:style-name="T1479">G.VAGNORIUS.<text:s/></text:span><text:span text:style-name="T1480">Ten Prezidiumas yra paminėtas, bet kitoje plotmėje ir tada, kai prieisim iki to straipsnio, tada jūs patikslinkit, jeigu ten yra neaiškiai įrašyta.</text:span></text:p>
      <text:p text:style-name="P1481"><text:span text:style-name="T1482">PIRMININKAS.<text:s/></text:span><text:span text:style-name="T1483">Ačiū. Čia yra užsirašiusių kalbėti. T</text:span><text:span text:style-name="T1484">urbūt žodis šiuo metu bus suteikiamas Lietuvos pramonininkų asociacijos pirmininkui, taip? Einančiam Prezidento pareigas, atsiprašau, gerbiamajam A.Matulevičiui. Prašau.</text:span></text:p>
      <text:p text:style-name="P1485"><text:span text:style-name="T1486"> </text:span></text:p>
      <text:p text:style-name="P1487">Lietuvos pramoninkų asociacijos prezidento A.Matulevičius kalba</text:p>
      <text:p text:style-name="P1488"><text:span text:style-name="T1489"> </text:span></text:p>
      <text:p text:style-name="P1490"><text:span text:style-name="T1491">A.MATULEVIČIUS.<text:s/></text:span><text:span text:style-name="T1492">Ge</text:span><text:span text:style-name="T1493">rbiamieji deputatai, gerbiamieji pirmininkaujantys! Jeigu dėl Akcinių bendrovių įstatymo mes kalbėjom kur kas švelniau, tai, suprantama, nes mums visiems trūksta šioje problemoje praktinės patirties. Tačiau dabar, svarstant Valstybinių įmonių įstatymą, dip</text:span><text:span text:style-name="T1494">lomatija, matyt, nebetinka. Šios dienos realija yra tokia, kad, išskyrus nežymią dalį kooperatyvų, pagrindinė dalis, nuo ko priklauso mūsų ekonomikos būsena, yra valstybinės įmonės. Todėl mums šiandien tai - ne būsimos naujos idėjos, o reali gyvenimo tikro</text:span><text:span text:style-name="T1495">vė. Matyt, visiems gerai žinoma, kokia šiandien problema yra materialinės gamybos sferos įmonėse - su darbo organizacija, su darbo drausme, apskritai, tvarka. Ir tai pasiekta dėl tų visų eksperimentų, kurie buvo atlikti tarybinei ekonomikai "demokratinant"</text:span><text:span text:style-name="T1496"><text:s/>įmonių valdymą.</text:span></text:p>
      <text:p text:style-name="P1497"><text:span text:style-name="T1498">Ne vieną kartą iš šios tribūnos buvo mestas kaltinimas, kad ūkiniai vado</text:span><text:span text:style-name="T1499">­vai stvarsto įmonių turtą. Jeigu yra konkretūs pavyzdžiai, tai, savaime suprantama, jiems reikia užkirsti kelią. Tačiau, matyt, nereikėtų kas dieną iš parlamento trib</text:span><text:span text:style-name="T1500">ūnos visus vadovus, ar jie kalti, ar ne, kaltinti už tai, kad jų žmonos kuria kooperatyvus. Bet taip pat reikia rimtai pasvarstyti, o kas įves tvarką įmonėse, kas pagyvins mūsų ekonomiką, jeigu ne naujo mąstymo iniciatyvūs žmonės, kuriems, norim to ar neno</text:span><text:span text:style-name="T1501">rim, prisieis tapti vadovais. Matyt, tarp naujų vadovų bus ir esamų. Netikiu, kad be organizatorių, menedžerių vien tik susirinkimuose balsuojant galima kovoti už naujoves arba spręsti ūkinius klausimus diegiant ir ugdant šeimininko jausmą. Tai, beje, darė</text:span><text:span text:style-name="T1502">me 50 metų. Tačiau joks vadovas nesugebės efektyviai dirbti, jeigu jis nebus remiamas aiškių šiuolaikinių įstatymų, palaikomas valstybės.</text:span></text:p>
      <text:p text:style-name="BodyTextIndent">Mes dar kartą siūlome mūsų pakeitimus pateiktam įstatymo projektui. 3 straipsnio 1-asis punktas, papildyti: valstybinė<text:s/>įmonė per savo valdymo organus atlieka įmonininko funkcijas. Papildomai įvesti atskiros valstybinės įmonės apibrėžimą: "Atskira valstybinė įmonė yra valstybės lėšomis įsteigta, įgyta veikianti įmonė, kurios veikla susijusi su technologiniais ypatumais, padidintais reikalavimais darbo atlikimo saugumui ar poreikiui centralizuotai jas valdyti. Tokių įmonių veikla nustatoma atskirų įmonių įstatais. Šių įmonių sąrašą, įstatus tvirtina Lietuvos Respublikos Aukščiausioji Taryba Vyriausybės teikimu". 4 straipsnio<text:s/>2-asis punktas nereikalingas, 4 straipsnio 4-ąjį punktą išbraukti, o "f" papunktį įtraukti į šio straipsnio 3 punktą. 5 punktą - išbraukti. 5 straipsnį papildyti "vienkartiniai negrąžinami...” Čia kalbama apie įmonės kapitalą: "Vienkartiniai negrąžinami kitų organizacijų, asmenų įnašai, kitos įplaukos, gaunamos įmonėse". Siūloma nauja 6 straipsnio 1-ojo punkto redakcija. Įmonei leidžiama tai, ko nedraudžia Lie­tuvos Respublikos įstatymai. Jeigu mes reglamentuosime, visko nesurašysim, valdininkai paskui tai, ko nebus įrašyta įstatyme, laikys, kad mes darom neteisėtai. 6 straipsny 5-ąjį punktą išbraukti. Papildyti 6 straipsnį: "Nuostoliai, padaryti įmonei dėl fizinių ir juridinių asmenų, valstybinių organų veiklos, grąžinami įmonei teismo arba valstybinio arbitražo sprendimu. Valstybiniai organai ir jų atstovai, priimdami sprendimus, liečiančius įmonę, atsako už šio įstatymo nuostatų laikymąsi. Jeigu valstybinis organas jo pareigūnas priims sprendimą, neatitinkantį jų kompetencijos arba šio įstatymo reikalavimų, įmonė turi teisę kreiptis į teismą dėl tokių sprendimų neteisėtumo. Nuostoliai įmonėje, gauti dėl tokio sprendimo, turi būti atlyginti valstybinių organų. Ginčai dėl nuostolių atlyginimo sprendžiami teisme arba arbitraže. Įmonės turi teisę savarankiškai<text:s/>apspręsti duomenis, kurie sudaro įmonės komercinę paslaptį. Įmonės komercinę paslaptį gali sudaryti duomenys, susiję su gamybos technologija, valdymu, finansais ir kt. Duomenys, galintys atnešti žalą ir nesantys valstybine paslaptimi". Labai principinis yra 10 straipsnio 3-asis skirsnis. Mes siūlome išvis naują šito straipsnio turinį. 1. Įmonės valdymas vykdomas pagal jos įstatus dviejų gran­džių sistema - darbuotojų susirinkimo bei jų renkama stebėtojų taryba ir kontrakto pagrindu samdomo įmonės vadovo -<text:s/>generalinio direktoriaus. 2. Stebėtojų tarybos įgaliojimai, į kuriuos kai kas pernešama iš 22 straipsnio<text:s/>­dėl pirmininko rinkimų ir panašiai, aš paminėsiu tik tai, kas nauja. "B" punkte - pagal sutartį (stebėtojų tarybos įgaliojimuose) skyriai atleidžia įmonės vadovą (generalinį direktorių), kontrakto pagrindu nustato jam darbo sąlygas ir atlyginimą. "C" - vadovo (generalinio direktoriaus) prašymu sprendžia klausimą dėl darbuotojų, išrinktų į stebėtojų tarybą, atleidimo iš darbo, užimamų pareigų arba drausminės nuobaudos jiems skyrimo. "D" - stebi ir analizuoja įmonės veiklą, finansinių išteklių naudojimą ir pelno paskirstymą, gamybos ir valdymo organizavimą, akcinių skolintų kapitalų pelningumą, darbo apmokėjimą, amortizacijos ir palūkanų už valstybinio kapitalo panaudojimą, atskaitymus, produkcijos tiekimo paslaugų konferentabilumą, finansinės būklės perspektyvas. "E" - stebėtojų taryba vertina įmonės vadovo (generalinio direktoriaus) veiklą pagal įmonės darbo efektyvumą, pelningumą ir nesikiša į operatyvų<text:s/>įmonės valdymą. "F" - stebėtojų taryba savo teises realizuoja kolegialiai, priimdami sprendimus, tam tikras veiklos sritis ji gali pavesti savo nariams.</text:p>
      <text:p text:style-name="P1503"><text:span text:style-name="T1504">3 punkto 10-asis straipsnis būtų toks: Įmonės vadovo (generalinio direktoriaus) įgaliojimai. "A" - "spr</text:span><text:span text:style-name="T1505">ęsti visus įmonės veiklos reikalus savarankiškai, išskyrus klausimus, šio įstatymo priskirtus Ministrų Tarybai...</text:span></text:p>
      <text:p text:style-name="P1506"><text:span text:style-name="T1507">PIRMININKAS.<text:s/></text:span><text:span text:style-name="T1508">Vieną minutėlę. Aš labai atsiprašau. Gerbiamieji deputatai, prašom truputį daugiau tylos, nes labai jau didelis fonas. Nemalonu.<text:s/></text:span><text:span text:style-name="T1509">Paklausykime.</text:span></text:p>
      <text:p text:style-name="P1510"><text:span text:style-name="T1511">A.MATULEVIČIUS. "</text:span><text:span text:style-name="T1512">Spręsti visus įmonės veiklos reikalus savarankiškai, išskyrus klausimus, šiuo įstatymu priskirtus stebėtojų tarybai arba susirinkimui, be įgaliojimų veikia įmonės vardu ar atstovauja jos interesams visose organizacijose". Jei</text:span><text:span text:style-name="T1513">gu priimtume šią nuostatą, tuo atveju gerokai paaiškėtų įstatymo projekte gana supainiotas įmonės valdymas. Tuomet 11, 13 ir 22 straipsniai išvis nereikalingi. Labai noriu atkreipti deputatų dėmesį į projekto 11 straipsnio 4-ojo punkto antrą dalį, kur sako</text:span><text:span text:style-name="T1514">ma, kad valstybinės įmonės valdybos pirmininką, generalinį direktorių stebėtojų tarybos teikimu skiria įmonės steigėjas. Vadinasi, susidaro tokia schema: susirinkimas išrinko stebėtojų tarybą. Stebėtojų taryba pagal dabartinį projektą parinko valdybos vado</text:span><text:span text:style-name="T1515">vą, pavyzdžiui, generalinį direktorių, ir jį tvirtina ministerija. Tad nuo ko mes bėgome, prie to vėl atgal sugrįžome. Tad išvis, mano supratimu, yra nonsensas. Mūsų siūlomas variantas sudaro galimybę išvengti ministerijų diktato, įvedant realius demokrati</text:span><text:span text:style-name="T1516">nius elementus įmonių valdyme, taip pat apspręsti vadovų personalinę atsakomybę. Ši nuostata išplaukia ir iš toli</text:span><text:span text:style-name="T1517">­mesnio įstatymo pateikto 4 straipsnio 24-ojo skirsnio, kur sakoma, kad įmonei patikėtas Lietuvos valstybės kapitalas, už kurio naudojimą įmonė</text:span><text:span text:style-name="T1518"><text:s/>moka palūkanas. Taip pat siūlome sutrumpinti 5 skirsnį, išimant 31, 32, 33, 34, 35 straipsnius, nes jie kartojasi Akcinių bendrovių įstatyme. Mes labai prašome Aukščiausiąją Tarybą atsižvelgti į mūsų pasiūlymus, nes jie ne kieno nors užgaidos, o praktinės</text:span><text:span text:style-name="T1519"><text:s/>patirties iškristalizuotos mintys. Mes buvom pateikę išsamius pasiūlymus raštiškai, kurių apimtis sudarė 17 pusla</text:span><text:span text:style-name="T1520">­pių, tačiau pastarajame įstatymo projekte įvertintos tik 3 mūsų pastabos. Įvertinant, kad įstatymas labai reikalingas, mes savo pastabas suma</text:span><text:span text:style-name="T1521">žinome iki minimumo, bet vis dėlto čia, ypač dėl įmonės valdymo labai prašytume atsižvelgti. Mes privalome informuoti deputatus, kad jeigu šis įstatymo pro</text:span><text:span text:style-name="T1522">­jektas bus priimtas be esminių pataisymų, mes neįsivaizduojame, kaip jis praktiškai galės veikti. Ač</text:span><text:span text:style-name="T1523">iū už dėmesį.</text:span></text:p>
      <text:p text:style-name="P1524"><text:span text:style-name="T1525">PIRMININKAS.<text:s/></text:span><text:span text:style-name="T1526">Ačiū. Dabar yra užsirašę kalbėti Sąjūdžio Seimo tarybos narys Juozas Janonis. Ar nebus prieštaravimų? Nes aš pasakysiu, yra užsira</text:span><text:span text:style-name="T1527">­šiusių ir deputatų, bet jie irgi tam tikra eile norėtų kalbėti. Aš manyčiau, kad reikėtų suteikti<text:s/></text:span><text:span text:style-name="T1528">žodį gerbiamajam J.Janoniui. Jeigu jis yra, prašom tada pasisakyti.</text:span></text:p>
      <text:p text:style-name="P1529"><text:span text:style-name="T1530"> </text:span></text:p>
      <text:p text:style-name="P1531">Sąjūdžio Seimo tarybos nario J.Janonio kalba</text:p>
      <text:p text:style-name="P1532"><text:span text:style-name="T1533"> </text:span></text:p>
      <text:p text:style-name="P1534"><text:span text:style-name="T1535">J.JANONIS.<text:s/></text:span><text:span text:style-name="T1536">Gerbiamasis pirmininke, gerbiamieji deputatai! Dėkoju už man suteiktą garbę, kad sutikote išklausyti mane. Drįstu ir išdėstyti t</text:span><text:span text:style-name="T1537">am tikros dalies darbininkų nuomonę. Nė kiek neabejoju tautos išrinktų deputatų kompetencija, tik norėčiau priminti, kad Aukščiausiosios Tarybos prii</text:span><text:span text:style-name="T1538">­mami įstatymai Respublikos žmonių suprantami, kaip kolektyvinio proto padiktuoti sprendimai. Galbūt istori</text:span><text:span text:style-name="T1539">ja juos kada nors įvertins vieno ar kito deputato vardu. Tačiau visi nutarimai, kurie prieštarauja vienos ar kitos grupės interesams, jau šiandien įvardijami, kaip Sąjūdžio deputatų išmonė. Jų pasekmės kris ant Sąjūdžio.</text:span></text:p>
      <text:p text:style-name="P1540"><text:span text:style-name="T1541">Svarstomas įmonės įstatymas palies<text:s/></text:span><text:span text:style-name="T1542">didžiąją daugumą šiuo metu veikiančių įmonių. Reikės organizuoti jų valdymą. Aš tik apie valdymą ir norėčiau pasakyti porą žodžių. Norėčiau atkreipti jūsų dėmesį, kad nuomonė, jog darbininkai nesugebės dalyvauti įmonės valdyme, ne mažiau klaidinga, kaip ir</text:span><text:span text:style-name="T1543"><text:s/>teiginys, kad visa senoji administracija veikiant naujiems įstatymams sugebės atsisakyti senųjų pažiūrų į įmonės valdymą. Turbūt reikia daugiau pasiti</text:span><text:span text:style-name="T1544">­kėjimo tiek vienais, tiek kitais. Todėl prašau 11 straipsnio 4-ąją dalį, kur kalbama apie pirmininko (ge</text:span><text:span text:style-name="T1545">neralinio direktoriaus) paskyrimą, palikti taip, kaip yra numatyta projekte. Sudarant stebėtojų tarybas lygiomis teisėmis, kaip kad numatyta 16 straipsnio 7-ajame punkte, administracija ir kiti dar</text:span><text:span text:style-name="T1546">­buotojai užkerta kelią šių tarybų veiksmingumui. Ne paslap</text:span><text:span text:style-name="T1547">tis, kad šiandieną įmonių administracija, be mažų išimčių - tai paklusnūs direktoriaus va</text:span><text:span text:style-name="T1548">­lios vykdytojai. Kitokia administracija paprasčiausiai negalėjo išlikti. Karto</text:span><text:span text:style-name="T1549">­ju, stebėtojų tarybose paliekant santykį pusė su puse iš karto taryba tampa neveiksnia.</text:span><text:span text:style-name="T1550"><text:s/>Prašyčiau 16 straipsnio 7-ojo punkto pabaigą formuluoti taip: darbuotojams skirtos vietos dalijamos į 3 dalis. Viena - administraci</text:span><text:span text:style-name="T1551">­jos, dvi - kitiems darbuotojams. Dėkoju už dėmesį.</text:span></text:p>
      <text:p text:style-name="P1552"><text:span text:style-name="T1553">PIRMININKAS.<text:s/></text:span><text:span text:style-name="T1554">Ačiū. Dabar prašytume tribūnoje užimti vietą pramonės minis</text:span><text:span text:style-name="T1555">trą, gerbiamąjį R.Jasinavičių, o pasiruošti deputatui B.Lubiui.<text:s/></text:span></text:p>
      <text:p text:style-name="P1556"><text:span text:style-name="T1557"> </text:span></text:p>
      <text:p text:style-name="P1558">Pramonės ministro R.Jasinavičiaus kalba</text:p>
      <text:p text:style-name="P1559"><text:span text:style-name="T1560"> </text:span></text:p>
      <text:p text:style-name="P1561"><text:span text:style-name="T1562">R.JASINAVIČIUS.<text:s/></text:span><text:span text:style-name="T1563">Gerbiamieji deputatai, gerbiamieji pirmininkaujantys! Šiandien svarstome labai svarbų klausimą. Tikrai, kaip šnekėjo gerbiamasis de</text:span><text:span text:style-name="T1564">putatas G.Vagnorius, šitas įstatymas palies apie pusę milijono Respublikoje dirbančių mūsų piliečių. o kartu su jų šeimos nariais tai sudarys gerą pusę Lietuvos. Šitas įstatymas turbūt buvo kuriamas labai ilgą laikotar</text:span><text:span text:style-name="T1565">­pį, perėjo daug stadijų ir šiandien t</text:span><text:span text:style-name="T1566">urbūt jau jisai yra tokios būsenos, kad gali būti svarstytinas ir būti pagrindas šitas pateiktas įstatymo projektas, kuriuo vadovausis jau mano minėti žmonės. Tačiau priimant jo galutinį variantą, aš norėčiau išdėstyti tokias mintis, kurios buvo apsvarstyt</text:span><text:span text:style-name="T1567">os mūsų tiek Pramonės ministerijos, tiek Ministrų Tarybos posėdy. Šitos mintys ir pasiūlymai išplaukė iš tokių nuostatų. Visų pirma valstybinės ir valstybinės akcinės įmonės didžiąja savo dalimi disponuos valstybinio kapitalo dalimi. Dėl to labai būtina nu</text:span><text:span text:style-name="T1568">statyti visas įstatymiškas prerogatyvas, kad šitas valsty</text:span><text:span text:style-name="T1569">­binis kapitalas, perduotas disponuoti įmonių administracijos valdybai ir ko</text:span><text:span text:style-name="T1570">­lektyvui, nebūtų menkinamas, nebūtų iššvaistytas, o būtų šeimyniškai nau</text:span><text:span text:style-name="T1571">­dojamas. Antra, čia Pramonininkų asociacijos atst</text:span><text:span text:style-name="T1572">ovas minėjo, kad šiuolaikiniame etape labai svarbu įmonės tvarkymo reikaluose įkomponuoti kuo daugiau demokratijos elementų. Taigi suteikti įmonės kolektyvui, kartu ir valstybinio turto pagrindiniams disponuotojams, t.y. steigėjams, kurie steigia šitą ar k</text:span><text:span text:style-name="T1573">itą įmonę, nustatyti vienu ar kitu atveju įvairius konkrečius nuostatus, kaip vienoj ar kitoj įmonėj būtų galima disponuoti. Ryšium su tuo norėčiau pateikti jūsų dėmesiui net 15 alternatyvių pataisų atskiriems punktams. Visų pirma 1 straipsnio 1-ojo punkto</text:span><text:span text:style-name="T1574"><text:s/>paskutinis sakinys, kuriame numatyta, kad įmonės sąrašus, kai kuriuos, kuriems netaikytinas šitas įstaty</text:span><text:span text:style-name="T1575">­mas, nustato tik Aukščiausioji Taryba. Manyčiau, kad pakaktų Respublikos Vyriausybės kompetencijos. Taigi paskutinį sakinį siūlau suformuluoti taip: "</text:span><text:span text:style-name="T1576">Šių įmonių sąrašą, taip pat jų pavyzdinius įstatus tvirtina Respublikos Vyriausybė". 2 straipsnio 1-asis ir 2-asis punktai. Siūlyčiau taipogi pakeisti akcinio kapitalo santykius. Čia yra numatyta, kad esant vienam penktadaliui akcininkų kapitalo valstybinė</text:span><text:span text:style-name="T1577"><text:s/>akcinė įmonė tvarkoma pagal kitus nuostatus. Siūlyčiau įvesti šitą santykį - vieną trečdalį. Papildomas motyvas šitam san</text:span><text:span text:style-name="T1578">­tykiui - jeigu kartais bus įvesti investiciniai čekiai, kurių bendra suma sudarys apie trečdalį valstybės parduodamo turto, tai iš ka</text:span><text:span text:style-name="T1579">rto visos valstybinės įmonės pereina į šitą punktą. 4 straipsnis ir nemažai kitų straipsnių, kuriuos aš čia pateiksiu, išeina iš tokios nuostatos, kurią aš minėjau, kad reikėtų suteikti papildomas teises ir kartu pakelti steigėjo atsakomybę už valstybinio<text:s/></text:span><text:span text:style-name="T1580">kapitalo naudojimą. Taigi tai instancijai valstybinei, kuri sukuria vieną ar kitą valstybinę įmonę. Ar tai būtų savivaldybė, ar tai būtų kitas mūsų valdžios organas. Taigi 4 straipsnio 2-ąjį punktą papildyti sakiniu: "Įmonės įstatai suderinami su steigėju"</text:span><text:span text:style-name="T1581">. Šita nuostata yra įkomponuota į jau priimtą Akcinių įmonių įstatymą toje dalyje, kurioje yra uždaros akcinės bendrovės. Kuriant uždarą akcinę bendrovę nuostatai, įmonės įstatai visada yra tvirtina</text:span><text:span text:style-name="T1582">­mi steigėjų, visų tų dalių, kurios ir dalyvavo įmonės ste</text:span><text:span text:style-name="T1583">igime. Taigi susidaro toks paradoksas. Jeigu įmonės kuriamos valstybinio kapitalo dalimi, kuri sudaro, tai yra didžioji akcinio kapitalo dalis, tai steigėjas tam daro įtaką. Jeigu atvirkščiai - tai steigėjas praranda bet kokias teises į įmonės įstatymus, į</text:span><text:span text:style-name="T1584"><text:s/>įmonės įstatų formavimą, ypatingai po įmonės įsteigimo. 5 punkte taip pat siūloma pateikti taip: "įmonės įstatų pakeitimus gali pateikti stebėtojų tary</text:span><text:span text:style-name="T1585">­ba ar direktorių valdyba, o tvirtina juos taip pat steigėjas." 6 straipsnyje reikėtų papildyti, kad kit</text:span><text:span text:style-name="T1586">os teisės, kurios tenai išvardintos įmonėse, gali būti numatytos įmonės įstatuose, jeigu yra tokia būtinybė. 9 straipsnyje siūloma išbraukti, 1 punkte išbraukti "d" ir "e" dalis. 3 skirsnyje - Įmonės valdyme -<text:s/></text:span><text:span text:style-name="T1587">­paliekant 10 straipsnyje siūlomą įmonės valdy</text:span><text:span text:style-name="T1588">mo sistemą pakeisti dalinai tų organų sudarymo tvarką, kuri vėlgi bus nustatoma įstatuose. 11 straipsnio 2-asis, 3-asis ir 4-asis punktai. Čia galbūt aš palaikyčiau Sąjūdžio Seimo tarybos atstovą, kurio pasiūlymus galima būtų pateikti taip: 2 punktas<text:s/></text:span><text:span text:style-name="T1589">­- "v</text:span><text:span text:style-name="T1590">aldybos pirmininką (generalinį direktorių) 5 metų laikotarpiui skiria ir atlyginimą nustato įmonės steigėjas, o tvirtinamas kitam laikotarpiui deri</text:span><text:span text:style-name="T1591">­namas su stebėtojų taryba arba tarybos teikimu. Valdybos pirmininko (generalinio direktoriaus) atleidimo kla</text:span><text:span text:style-name="T1592">usimą tuo atveju, kai įmonei realiai gresia nemokamumas, sprendžia steigėjas". 3 punktas - "direktorių valdybos narius valdybos pirmininko (generalinio direktoriaus) teikimu 5 metų lai</text:span><text:span text:style-name="T1593">­kotarpiui skiria ir atlyginimą nustato steigėjas. Valdybos nariu gali b</text:span><text:span text:style-name="T1594">ūti paskirtas darbuotojas, kuriam įstatymo numatyta tvarka neatimta teisė eiti šitas pareigas". 14 straipsnio 3-ojo punkto antrą sakinį siūloma išbraukti, o visa šitą galima nustatyti, kaip aš jau minėjau, įmonės įstatuose. 10 pasiūly</text:span><text:span text:style-name="T1595">­mas. 15 ir 16 straips</text:span><text:span text:style-name="T1596">niai. Siūloma pateikti taip: 1 punktas - "Kiekvienoje įmonėje, išskyrus šio įstatymo nustatytais atvejais, 5 metams pagal įmonės turto ir darbo santykių principus sudaroma stebėtojų taryba valdybos bei administracijos veiklai stebėti. Stebėtojų taryba nega</text:span><text:span text:style-name="T1597">li būti didesnė kaip 14 narių." Čia ne principinis reikalas. Ten buvo pasiūlyta 15, o mes įvedėm pasiūlymą - 16, todėl kad būtų dalus dviem, o ne trim. Kodėl? Seka iš tokių pasiūlymų. Stebėtojų taryba turi būti sudaroma ne vėliau kaip prieš mėnesį iki laik</text:span><text:span text:style-name="T1598">inosios administracijos įgaliojimų pabaigimo. Jeigu įmonė steigiama reorganizuojant veikiančią įmonę, stebėtojų taryba turi būti sudaryta ne vėliau kaip per mėnesį nuo įmonės įregistravimo. Trečia. Pusė stebėtojų tarybos narių atstovauja įmonės įstatiniam<text:s/></text:span><text:span text:style-name="T1599">kapitalui, o kita pusė - jos dar</text:span><text:span text:style-name="T1600">­buotojams, darbo santykiams. Taigi čia Sąjūdžio Seimo tarybos pasiūlymas, kaip aš supratau - padidinti dirbančiųjų įtaką bendroje valdymo sistemoje. Mes siūlome pakelti jų dalį iki pusės. Ketvirta. "Turtui atstovaujantys na</text:span><text:span text:style-name="T1601">riai išrenkami proporcingai valstybiniam ir akciniam kapitalui. Akcininkai savo atstovus išrenka susirinkime, o steigėjas skiria valstybinio kapitalo atstovus, kurie stebi, kad nemažėtų įmonėje valstybinis kapitalas ir kad jis būtų efek</text:span><text:span text:style-name="T1602">­tyviai naudojamas".</text:span><text:span text:style-name="T1603"><text:s/>Penkta. "Darbo santykiams atstovaujantys likusieji stebėtojai ir tarybos nariai išrenkami bendrame darbuotojų susirinkime slaptu balsavimu". 21 straipsnio 3-asis punktas ir 22 straipsnio 2-ojo punkto "a", "b", "i" dalis siūloma išbraukti, kadangi visą šit</text:span><text:span text:style-name="T1604">ą galima įvertinti įmonės įstatuose. 25 straipsnio 5-asis ir 6-asis punktai. Dėl palūkanų už valstybinio kapitalo naudojimą. Siūloma vėlgi pagal įmonės įstatus duoti steigėjui ir įmonės kolektyvui pasirinkimo teisę. Taigi palūkanos už valstybinio kapita</text:span><text:span text:style-name="T1605">­lo</text:span><text:span text:style-name="T1606"><text:s/>naudojimą pagal vieningai patvirtintas normas gali būti perduotos arba steigėjui, arba paliekamos kolektyvui. Tenai yra nustatyta, projekte pateik</text:span><text:span text:style-name="T1607">­ta, kad tiktai visos palūkanos, visa nauda nuo valstybinio kapitalo naudojimo paliekama tai įmonei ar jos ko</text:span><text:span text:style-name="T1608">lektyvui. 28 straipsnio 2-asis punktas. Pateikti taip: "Jei įmonė nori valstybės kapitalą investuoti kitose valstybėse, o savivaldybės įmonė - kitos savivaldybės teritorijoje, tai jos privalo gauti steigėjo leidimą." Čia gi vėl nuostata, kad steigėjas, kur</text:span><text:span text:style-name="T1609">is sukūrė įmonę, turi ir po to, kai ta įmonė įsteigta, atsakyti, kad investuotas kapitalas bus reikia</text:span><text:span text:style-name="T1610">­mai naudojamas - ar kitoje valstybėje, ar kitoje savivaldybėje ir t.t. Na, ir paskutinis pasiūlymas. 39 straipsnyje 1-ąjį ir 2-ąjį punktus, kurie nustato<text:s/></text:span><text:span text:style-name="T1611">finansinius mokėjimus, siūloma iš šito įstatymo išbraukti, nes visi mokesčio ypatumai turėtų būti tiksliai numatyti Mokesčių įstatyme. Ir siūlyčiau dar. Tie punktai, kuriuose speciali teisę sudaryta Aukščiausiosios Tarybos Prezidiumui - sprendžiant atskiru</text:span><text:span text:style-name="T1612">s ginčus tarp įmonės kolektyvo, ar tarp įmonės ir Vyriausybės, siūlyčiau juos iš šito įstatymo išmesti ir pilnai atiduoti Vyriausybės prerogatyvai.</text:span></text:p>
      <text:p text:style-name="P1613"><text:span text:style-name="T1614">Dėl nutarimo projekto. Tekstui galima būtų pritarti, tačiau dėl datų. 3 punkte, kuriame pasakyta perregistru</text:span><text:span text:style-name="T1615">oti įmonėse (čia buvo anksčiau iki spalio, dabar siūloma iki lapkričio), siūlyčiau šitą datą perkelti iki sausio 1 dienos. Dėl ko? Dėl to, kad kitas yra punktas, kad įmonėm draudžiama yra pradėti išpirkti ir kitaip denacionalizuoti valstybinį kapitalą - tu</text:span><text:span text:style-name="T1616">rtą, kol neįsigalios įstatymas, reglamentuojantis denacionalizavimą. Taigi pirmiau</text:span><text:span text:style-name="T1617">­sia mes turime priimti įstatymą apie denacionalizavimą. Po to jis turi įsiga</text:span><text:span text:style-name="T1618">­lioti, po to - kolektyvai turi pradėti pirkti kažkiek akcijų, nes kitaip visos įmonės bus tik va</text:span><text:span text:style-name="T1619">lstybinės. Taip kad, remiantis tokia nuostata, siūlyčiau, vadinasi, registracijos terminą nustatyti iki 1991 metų sausio 1 dienos. Antrą pastraipą - parengti ir pateikti Respublikos Aukščiausiajai Tarybai denacio</text:span><text:span text:style-name="T1620">­nalizacijos programą - iki spalio 1 dienos<text:s/></text:span><text:span text:style-name="T1621">kartu su ekonominės reformos programa. Iki lapkričio 1 dienos priimti nutarimus ir parengti įstatymų projektus, kurių reikia Valstybinių įmonių įstatymo įgyvendinimui. Tiek pastabų.</text:span></text:p>
      <text:p text:style-name="P1622"><text:span text:style-name="T1623"> </text:span></text:p>
      <text:p text:style-name="P1624"><text:span text:style-name="T1625">Pirmininkauja Lietuvos Respublikos Aukščiausiosios Tarybos deputatas</text:span><text:span text:style-name="T1626"><text:s/></text:span><text:span text:style-name="T1627">A.A</text:span><text:span text:style-name="T1628">.ABIŠALA</text:span><text:span text:style-name="T1629"><text:s/></text:span></text:p>
      <text:p text:style-name="P1630"><text:span text:style-name="T1631"> </text:span></text:p>
      <text:p text:style-name="P1632"><text:span text:style-name="T1633">PIRMININKAS.<text:s/></text:span><text:span text:style-name="T1634">Ačiū. Deputatas B.Lubys ir, rodos, daugiau norinčių, užsirašiusių kalbėti nėra. 12 minučių iki pertraukos, galimas dalykas, kad mes dėl ko nors galėsime balsuoti.</text:span></text:p>
      <text:p text:style-name="P1635"><text:span text:style-name="T1636"> </text:span></text:p>
      <text:p text:style-name="P1637">Deputato B.Lubio kalba</text:p>
      <text:p text:style-name="P1638"><text:span text:style-name="T1639"> </text:span></text:p>
      <text:p text:style-name="P1640"><text:span text:style-name="T1641">B.LUBYS.<text:s/></text:span><text:span text:style-name="T1642">Gerbiamieji deputatai, gerbiamas</text:span><text:span text:style-name="T1643">is pirmininke. Čia buvo pa</text:span><text:span text:style-name="T1644">­minėta, kad tas įstatymas yra labai reikalingas ir kad įmonės beveik nebegali dirbti, arba nežino, kaip dirbti be šio įstatymo. Turiu pasakyti, kad to nėra. Įmonės žino, kaip dirbti, ir dirba. Noriu taip pat pasakyt, kad labai ga</text:span><text:span text:style-name="T1645">ila, bet šito įstatymo projektas, sukurtas autorių, neduoda radikalių teisių, nesudaro padidintos laisvės, o netgi atskirais atvejais susiaurina valstybinių įmonių teises, kurios šiandien egzistuoja pagal esančius ir veikiančius įstatymus. Mano nuomone, ka</text:span><text:span text:style-name="T1646">d to mums nederėjo daryt. Taip pat reikėjo įtraukti ir numatyti ministerijos arba ministerijų, arba kitų valstybės ar valdžios orga</text:span><text:span text:style-name="T1647">­nų atsakomybę prieš įmonę. Ir čia Pramonininkų asociacijos pateiktas punk</text:span><text:span text:style-name="T1648">­tas, mes primygtinai prašysim, kad jis būtų atskir</text:span><text:span text:style-name="T1649">ai diskutuojamas arba atskirai įtrauktas. Aš jį pagarsinsiu: nuostoliai, padaryti įmonei dėl fizinių ar juridinių asmenų, valstybinio organo veiklos, grąžinami įmonei teismo arba valstybinio arbitražo sprendimu. Valstybiniai organai, jų atstovai, priimda</text:span><text:span text:style-name="T1650">­m</text:span><text:span text:style-name="T1651">i sprendimus, liečiančius įmones, atsako už šio įstatymo nuostatų laikymąsi.</text:span></text:p>
      <text:p text:style-name="P1652"><text:span text:style-name="T1653">Šiandien mes turim vis dėlto konstatuoti, kad dalis ir naujai sukurtų ministerijų nejaučia atsakomybės prieš žemesnes grandis, nejaučia atsako</text:span><text:span text:style-name="T1654">­mybės prieš tiesioginius gamintojus,</text:span><text:span text:style-name="T1655"><text:s/>ir išleisti dokumentai arba ruošiami leisti dokumentai ne visada atsižvelgia netgi į visumą. Reikia pasakyti, kad įstatymas, kaip ir akcinių įmonių įstatymas, labai energingai praktikuoja susirinkimų vedimą, protokolo surašymą, labai detaliai ir aiškiai i</text:span><text:span text:style-name="T1656">šdėstyti klausimai, ten jau beveik apsirikti negalima. Kaip protokolą surašyt, kas jį pasirašo ir taip toliau. Man atrodo, kad jau protokolus rašyt mes esam išmokinti ir čia, žinoma, tuos klausimus buvo galima praleist ir įterpt į konkrečios įmonės įstatym</text:span><text:span text:style-name="T1657">us. Galų gale tai ne esminis klausimas, jeigu manome, kad turi būti šitame įstatyme, pačiam įstatyme, o tai negali būt kur nors kitur. Aš matau gryną nonsensą, kada įmonės vadovo konfliktą, valstybinės įmonės arba valstybinės akcinės įmonės vadovo konflikt</text:span><text:span text:style-name="T1658">ą su, sakykim, steigėju, o atskirais atvejais gana sudėtinga bus surasti, jeigu mes jo nenusta</text:span><text:span text:style-name="T1659">­tysim šiuo atveju arba visais atvejais nenustatysim, sprendžia Respublikos Aukščiausiosios Tarybos Prezidiumas. Man atrodo, kad eilinio fabriko di</text:span><text:span text:style-name="T1660">­rektoriaus kon</text:span><text:span text:style-name="T1661">fliktas su ministerija ar ministru, ar kuris kitas klausimas tikrai priklauso Respublikos Vyriausybės kompetencijai. Šitą klausimą išspręst ir parlamentui, kuriam reikia kurti įstatymus - nederėtų netgi iš principo siūlyti tokį klausimą, kad konfliktus spr</text:span><text:span text:style-name="T1662">endžia Aukščiausiosios Tarybos Prezi</text:span><text:span text:style-name="T1663">­diumas. Man atrodo, tai yra aplamai nonsensas, jeigu nenagrinėtume šito reika</text:span><text:span text:style-name="T1664">­lo iš kitų klausimų ir iš kitos pusės.</text:span></text:p>
      <text:p text:style-name="BodyTextIndent">Taip pat įstatyme, pavyzdžiui, yra punktai, kuriuose kalbama, kad, jeigu įmonė neatsiskaito su valstybe, tuoj pat uždedami delspinigiai, uždedama visa kita mokesčių našta. Tuo tarpu aš grįžtu prie mano perskaityto punkto ir reikalų atsakomybės klausimo. Galbūt įmonė negali atsiskaityti dėl to, kad valstybė pati kalta. Sakykim, valstybinių bankų sistema, kuri, pavyzdžiui, ir šiandien dieną dirba itin blogai. Pavyzdžiui, pramonės ir statybos bankas nesugeba pakilti netgi iki komercinių bankų lygio. Šiandien iki Lietuvoje jau sukurtų komercinių bankų lygio nesugeba pakilti Valstybinis bankas. Pavyzdžiui, tokį<text:s/>klausimą kaip faktoringą, kuris yra žinomas ir priimtinas ir komerciniai bankai jau tvarko, tuo tarpu Valstybinis bankas tuo neužsiima. Tai reiškia atskirais atvejais būtų taip, kad įmonė yra kalta dėl valstybinės organizacijos, kuri jai nustatė šitą sistemą, neorganizuotumo. Jis neatsiskaito, bet įstatymas net nenumato jokios prerogatyvos, nenumato jokio kito klausimo - tiktai pati įmonė kalta ir tuojau taikomos sankcijos ir t.t., ir t.t.</text:p>
      <text:p text:style-name="P1665"><text:span text:style-name="T1666">Mano nuomone, kad šitie dalykai įstatyme turėtų būti išnagrinėti ir<text:s/></text:span><text:span text:style-name="T1667">nu</text:span><text:span text:style-name="T1668">­matyti. Iš kitos pusės, jeigu atsimenat, aš, kai čia buvo nagrinėjamas Akcinių įmonių įstatymas, teigiau, kad stebėtojų taryba yra akcininkų klausimas. Šiuo atveju, be abejo, stebėtojų taryba yra būtina, tačiau punktas, kuriame kalbama apie stebėtojų ta</text:span><text:span text:style-name="T1669">rybą, kad stebėtojų taryba yra atsakinga už tinka</text:span><text:span text:style-name="T1670">­mų įmonės veiklos rezultatų pasiekimą. Toks punktas turi būti kategoriškai įrašytas, nes gali susidaryt tokia situacija, kai stebėtojų taryba, turėdama galingas teises ir siūlant išplėsti stebėtojų tarybos<text:s/></text:span><text:span text:style-name="T1671">teises, ji pati nėra atsakinga, netgi deklaratyviai atsakinga. Tai nors deklaratyvią atsakomybę stebėtojų taryba turi turėti. Yra nemažai klausimų, dėl kurių aš nenoriu trukdyti jūsų dėmesio. Jie buvo pateikti Pramonininkų asociacijos ne atstovo, norėčiau<text:s/></text:span><text:span text:style-name="T1672">pasakyt ir pataisyt, o Pramonininkų asociacijos prezidento, gerbiamojo A.Matulevičiaus, taip pat gerbiamojo ministro. Ir čia, žinoma, tie punktai yra įteikti gerbiamajam G.Vagnoriui. Aš manyčiau, kad šitą įstatymą reikėtų dar kartą išnagrinėt kartu su Pram</text:span><text:span text:style-name="T1673">onininkų asociacija, su Pramonės ministe</text:span><text:span text:style-name="T1674">­rija Ekonomikos komisijoj ir pateikti jau konkrečiam eilučių skaitymui ir priėmimui. Ačiū už dėmesį.</text:span></text:p>
      <text:p text:style-name="P1675"><text:span text:style-name="T1676">PIRMININKAS.<text:s/></text:span><text:span text:style-name="T1677">Ar galima pasitikslinti? Jūs siūlot nepradėti šiandien įstatymo priėmimo? Taip aš supratau.</text:span></text:p>
      <text:p text:style-name="P1678"><text:span text:style-name="T1679">B.LUBYS.<text:s/></text:span><text:span text:style-name="T1680">Taip, visiškai tiksliai.</text:span></text:p>
      <text:p text:style-name="P1681"><text:span text:style-name="T1682">PIRMININKAS.<text:s/></text:span><text:span text:style-name="T1683">Ačiū. Deputatas G.Vagnorius. Prašom, nes daugiau užsirašiusių kalbėti nėra.</text:span></text:p>
      <text:p text:style-name="P1684"><text:span text:style-name="T1685"> </text:span></text:p>
      <text:p text:style-name="P1686">Deputato G.Vagnoriaus papildomasis pranešimas</text:p>
      <text:p text:style-name="P1687"><text:span text:style-name="T1688"> </text:span></text:p>
      <text:p text:style-name="P1689"><text:span text:style-name="T1690">G.VAGNORIUS.<text:s/></text:span><text:span text:style-name="T1691">Gerbiamieji deputatai! Aš tiesiog nebereaguoju į tas pastabas taip, kaip reikėt</text:span><text:span text:style-name="T1692">ų reaguoti. Aš pripratau prie jų, kadangi metai laiko pastabos kartojasi, mūsų atsakymai kartojasi. Sakyčiau, kad kartais pirmas įspūdis - toks laisvamaniškumas. Na, paėmiau, taip suformulavau, kad administracija skiriama kontraktu. Bet reikia įsigilint, n</text:span><text:span text:style-name="T1693">a, gi parašyta, kad administracija gali vystyti nuolatinius darbo santykius. O kas yra tas nuolatinis darbas? Tai darbo sutartys. Koks gali būti kontraktas? Va, ir nereikėtų mums siūlyti tokių literatūrinių, o ne teisinių normų. Jos jokio aiškumo neįneša,<text:s/></text:span><text:span text:style-name="T1694">galbūt kai kam atlieka, va, tokią kaip apsauginę funkciją: jeigu nebus aiškiai, tiksliai ar vienprasmiškai suformuluota, gal gali padaryti ir kitaip negu, tarkim, leidžia tas įstatymas. Tai šito reikėtų bet kuriuo atveju atsisakyt. Dabar išklausėm iš esmės</text:span><text:span text:style-name="T1695"><text:s/>pastabos ne dėl įstatymo, nuostatų konkrečių, o kalbėta apie įstatymo koncepciją. Kokios gali būti koncepcijos? Tai mes išklausėm dvi koncepcijas. Vieną, atstovaujamą Pramonininkų asociacijos, Pramonės ministerijos koncepciją griežtinti, centralizuoti ūkį</text:span><text:span text:style-name="T1696">, o būtent tas nieko kito nereiškia, kaip siūlymas, prašymas, kad įmonės vado</text:span><text:span text:style-name="T1697">­vus skirtų Pramonės ministerija, valdybos narius - skirtų Pramonės ministerija, dalį stebėtojų tarybos skirtų Pramonės ministerija, įstatus tvirtintų Pra</text:span><text:span text:style-name="T1698">­monės ministerija. Tai p</text:span><text:span text:style-name="T1699">asaulis tokios centralizuotos būtų nematęs, dar jeigu mes tą padarytume. Užtenka, kad ministras tvirtina pateikiamą įmonės vadovų kandidatūrą ir praktiškai vien tuo žingsniu jis gali pridaryti tiek bėdos įmonei, jeigu jis to norės. Aš nemanau, kad norės tą</text:span><text:span text:style-name="T1700"><text:s/>pridaryti. Bet, jeigu jau yra kieno nors iš šalies skiriamas įmonės vadovas, tai ta įmonė jau, aišku, yra priklausoma.</text:span></text:p>
      <text:p text:style-name="P1701"><text:span text:style-name="T1702">Tačiau aš visiškai negaliu pritarti, tarkim, gerbiamojo prezidento A.Ma</text:span><text:span text:style-name="T1703">­tulevičiaus siūlymams, kad į tą valstybinę įmonę žiūrėt, kaip į<text:s/></text:span><text:span text:style-name="T1704">privačią įmonę ir ką noriu, tą darau, ką noriu, tą parašau įstatuose ir t.t. Yra įstatymas, kuris <text:s/>nustato tuos minimalius reikalavimus turtiniams ir neturtiniams santykiams tarp atskirų asmenų ir tarp valstybių. Įstatai gali tiktai pagilint, papildyt ir g</text:span><text:span text:style-name="T1705">ali būti įtraukiamos tik tos nuostatos, kurios neprieštarauja šitame įstatyme. Aš vis dėlto nemanyčiau, kad diskusija dėl koncepcijos arba bandymas pavesti, tarkim, Pramonininkų asociacijai paruošti įstatymą, ar Pramonės ministerijai rezultatų neduotų. Šit</text:span><text:span text:style-name="T1706">as įstatymas yra parengtas ta pačia dvasia, kaip ir Akcinių bendrovių įstatymas. Daugelis jų nuostatų yra suderinta, suderinta ir valdymo organizavimo sistema, suderintas ir kapitalas. Skirtumas yra tik tas, kad čia painiojami valstybinis kapitalas, kuris<text:s/></text:span><text:span text:style-name="T1707">tiek daug rūpesčių visiems sukelia, kurio apsauga, racionalus panaudojimas reikalauja daryti tam tikrų patikslinimų lyginant su tuo, kas yra bendrame Akcinės bendrovės įstatyme. Ir dar atkreipiu dėmesį, kad čia yra išskirtos dvi įmonių rūšys: pirma, ta val</text:span><text:span text:style-name="T1708">stybinė įmonė, kurioj akcinio kapitalo nėra, arba joj yra nedaug, ir kita valstybinė akcinė įmonė, kuri praktiškai yra lygi akcinei bendrovei. Valstybinė akcinė įmonė tampa ta, kuri įgyja bent 20 procentų privataus kapitalo. Ir tas, kas įgyja tuos 20 proce</text:span><text:span text:style-name="T1709">ntų, šiuo įstatymu siūloma, kad tai ir būtų kontrolinio akcinio paketo laikytojas ir kuriam būtų praktiškai suteiktos visos teisės valdyti įmonę, remiantis panašiai kaip ir tikrojoj privačioj akcinėj bendrovėj, išskyrus tik tuos nuostatus, kurie liečia val</text:span><text:span text:style-name="T1710">stybinio kapitalo panaudojimą. To valstybinio kapitalo yra gana nemažai, dėl to visiškai šito atsisakyti nereikėtų. Kitas klausimas dar liečia Prezidiumą. Ten kalba</text:span><text:span text:style-name="T1711">­ma apie du atvejus. Viena, pradžioj buvo įrašyta pirmesniuose variantuose, kad išimtinais a</text:span><text:span text:style-name="T1712">tvejais Aukščiausioji Taryba sprendžia klausimus, susijusius su valstybinio turto apsauga ir racionaliu panaudojimu. Turto apsauga - tai suprantama tik kaip rūpinimąsi, kad tas valstybinis turtas nepranyktų. Jei gerbiamasis Č.Juršėnas atsiverstų Konstituci</text:span><text:span text:style-name="T1713">ją. Ją perskaitęs, jis tikrai tą patvirtins. Šiuo atveju kai kas kritikavo, kad, tarkim, iškyla toks išimtinas atvejis - šaukt Aukščiausiąją Tarybą. Taip klausimą spręsti nėra prasmės, pakanka, tarkim, kad tais išimtinais atvejais dėl ginčytinų turtinių kl</text:span><text:span text:style-name="T1714">ausimų sprendimus priimtų Aukščiausiosios Tarybos Prezidiumas. Ir jeigu kas spėjo projektą peržiūrėti, yra įrašytas toks siūlymas, kad toj valstybinėj akcinėj įmonėj, tai yra pusiau privačioj įmonėj, Aukščiausiosios Tarybos Prezidiumas turi teisę pareikala</text:span><text:span text:style-name="T1715">ut atšaukti vadovą tuo atveju, jei gresia, realiai gresia pavojus valstybiniam kapitalui. Jeigu mes įrašytume, kad Vyriausybė turi tą teisę, tai nepriklausomai, kokia ta Vyriausybė. Aš įsitikinęs, kad ji vis tiek anksčiau ar vėliau bus tokia, su kuria visu</text:span><text:span text:style-name="T1716">omet surasim bendrą kalbą - ar mes keisimės, ar jie savo požiūrį keis. Tai nepriklausomai nuo to, kokia bebūtų vyriausybė, jeigu ji turi teisę kištis į praktiškai privačių akcinių įmonių veiklą, tai joks privatus verslininkas tokioj valstybinėj įmonėj nesu</text:span><text:span text:style-name="T1717">tiks įsigyti kontrolinį paketą. Tas ir nulemia, kad ten būtų įrašyta, jog ne vyriausybė turi teisę išimtinais atvejais, kai gresia valstybei pavojus, prarast valstybinį turtą, įsikišti, o įrašėme, kad tai gali padaryti Prezidiumas. Galima priimti, kad Aukš</text:span><text:span text:style-name="T1718">čiausioji Taryba. Jeigu manom, kad Aukščiausioji Taryba turės laiko tokiais reikalais užsiiminėti. Ir dar ten yra vienas punktas dėl Prezidiumo - tuo atveju, jeigu, tarkim, kalbant apie tam tikras valstybines įmones, kurių akcinio kapitalo yra nedaug, tai<text:s/></text:span><text:span text:style-name="T1719">yra, kai stebėtojų taryba siūlo kandidatūrą, o steigėjas tvirtina. Na, siūlo vieną, tvirtina kitą. Įsivaizduokim Vilniaus rajoną, įsivaizduokim kitus rajonus, visokių gali būti situacijų, įvyksta ten kokie nesutarimai, tai šiuo atveju lyg ir turėtų galutin</text:span><text:span text:style-name="T1720">į ginčą spręsti teismas. Galbūt tai labai neracionalu, bet, tarkim, valstybinės įmonės klausimą, susijusį su valstybinio turto panaudojimu, spręstų teismas, o ne aukščiausiosios valstybinės valdžios organas, arba jo įgaliotas organas, šiuo atveju - Prezidi</text:span><text:span text:style-name="T1721">umas. Siūlau šį įstatymą svarstyti, priiminėt papunkčiui, ka</text:span><text:span text:style-name="T1722">­dangi mes metus laiko laukėm, galim dar kitus metus, o reikalas nuo to nepasikeis. Artėja žiema, artėja nauja blokada. Man atrodo, kad vienokia ar kitokia forma ji bus neišvengiama. Ir jeigu viso</text:span><text:span text:style-name="T1723">s mūsų įmonės nedirbs, kaip privatūs asmenys, neturės privačios iniciatyvos, neturės galimybių patys tie</text:span><text:span text:style-name="T1724">­siogiai sudaryti komercinių sandorių ir kitokiais būdais patys tvarkyti savo reikalus ir atsakyti už savo reikalus, žiema bus labai sudėtinga ir sunki.</text:span><text:span text:style-name="T1725"><text:s/>Ačiū už dėmesį.</text:span></text:p>
      <text:p text:style-name="P1726"><text:span text:style-name="T1727">PIRMININKAS.<text:s/></text:span><text:span text:style-name="T1728">Deputatas J.Pangonis nori jūsų paklausti.<text:s/></text:span></text:p>
      <text:p text:style-name="P1729"><text:span text:style-name="T1730">J.PANGONIS.<text:s/></text:span><text:span text:style-name="T1731">Aš gerbiamąjį G.Vagnorių norėčiau paklausti. Labai trumpai. Kaip Aukščiausiosios Tarybos Prezidiumas nustatys, kad VAI rea</text:span><text:span text:style-name="T1732">­liai gresia valstybinio kapitalo praradimas? Kok</text:span><text:span text:style-name="T1733">s bus to nustatymo mecha</text:span><text:span text:style-name="T1734">­nizmas?</text:span></text:p>
      <text:p text:style-name="P1735"><text:span text:style-name="T1736">G.VAGNORIUS.<text:s/></text:span><text:span text:style-name="T1737">Manau, kad jeigu iškils reikalas, tas pats Prezidiumas gaus iš Vyriausybės konkrečią informaciją arba paprašys Finansų ministeri</text:span><text:span text:style-name="T1738">­jos, arba gaus tokius skundus, kokius mes šiandien gaunam, kur akivaizdžiai net i</text:span><text:span text:style-name="T1739">r sudarytas revizijos aktas, kuris patvirtina, kad to valstybinio turto yra prarasta. Aš nemanau, kad šiuo atveju būtina įrašinėti tą konkretų mecha</text:span><text:span text:style-name="T1740">­nizmą.</text:span></text:p>
      <text:p text:style-name="P1741"><text:span text:style-name="T1742">J.PANGONIS.<text:s/></text:span><text:span text:style-name="T1743">Tai ar nereikės tokiu atveju prie Aukščiausiosios Tarybos kurti dar vieną kažkokį padali</text:span><text:span text:style-name="T1744">nį, kuris tuo užsiiminės?</text:span></text:p>
      <text:p text:style-name="P1745"><text:span text:style-name="T1746">G.VAGNORIUS.<text:s/></text:span><text:span text:style-name="T1747">Taip, didelėje dalyje šalių būna specialios valstybinio turto panaudojimo komisijos. Mes šios įstaigos neturim, mes esam nutarę, kad Ekonomikos komisija užsiiminės tais klausimais. Bet kad kažkas stebės ir pastoviai d</text:span><text:span text:style-name="T1748">uos ataskaitas, kaip tas valstybės turtas yra naudojamas, tai jokių abejonių nekyla, kad tą darys Aukščiausioji Taryba kartu su Vyriausybe.</text:span></text:p>
      <text:p text:style-name="P1749"><text:span text:style-name="T1750">PIRMININKAS.<text:s/></text:span><text:span text:style-name="T1751">Ačiū. Gerbiamieji deputatai, prašom pasiruošti balsuoti. Balsuosime dėl to, ar pradėti įstatymo priėmim</text:span><text:span text:style-name="T1752">ą pagal straipsnius, ar ne. Pranešėjas savo pranešime siūlė pradėti, deputatas B.Lubys siūlė nepradėti, o paskirti kitą laiką. Deputatas K.Antanavičius, prašom.</text:span></text:p>
      <text:p text:style-name="P1753"><text:span text:style-name="T1754">K.ANTANAVIČIUS.<text:s/></text:span><text:span text:style-name="T1755">Dėl balsavimo motyvų. Manau, kad pastabų buvo tiek daug, kad mes šiandien įklim</text:span><text:span text:style-name="T1756">ptume ir iš tiesų iki juodos nakties dirbtume. O darbų turim labai daug, manau, kad mes neturim kitos gali</text:span><text:span text:style-name="T1757">­mybės, kaip nepradėti priiminėti, tai yra sukviesti Pramonininkų asociaciją, Pramonės ministeriją, Ekonomikos komisiją, kitus suinteresuotus ir visas</text:span><text:span text:style-name="T1758"><text:s/>pastabas, jas "perkračius", parengti įstatymo priėmimą. Ačiū.</text:span></text:p>
      <text:p text:style-name="P1759"><text:span text:style-name="T1760">PIRMININKAS.<text:s/></text:span><text:span text:style-name="T1761">Deputatas G.Vagnorius.</text:span></text:p>
      <text:p text:style-name="P1762"><text:span text:style-name="T1763">G.VAGNORIUS.<text:s/></text:span><text:span text:style-name="T1764">Norėčiau atkreipti dėmesį, kad tos pastabos nėra šian</text:span><text:span text:style-name="T1765">­dien gautos, jos yra žinomos. Su didžiąja dalimi tų pastabų mes jau dirbom daugiau negu pu</text:span><text:span text:style-name="T1766">sė metų. Ką mes įsivaizdavom, kad galima atsižvelgti, į tą mes atsižvelgėm. Darbo grupė daugiau nesugeba atsižvelgti, ir tą ginčą galim spręsti tiktai šičia, o ne pavedus Pramonininkų asociacijai. Pramonininkų asociacija norės, kad būtų savo straipsniai, P</text:span><text:span text:style-name="T1767">ramonės ministerija - savo, o mes parengėm, atsižvelgę į tuos konkrečius siūlymus ir siūlom daugiau nieko nedaryti, tik balsuoti - pritart ar nepritart. Jei nepritart, sudaryt kitą grupę ir tegul ruošia kitus įstatymus.</text:span></text:p>
      <text:p text:style-name="P1768"><text:span text:style-name="T1769">PIRMININKAS.<text:s/></text:span><text:span text:style-name="T1770">Deputatas S.Malkevičius</text:span><text:span text:style-name="T1771">.</text:span></text:p>
      <text:p text:style-name="P1772"><text:span text:style-name="T1773">S.MALKEVIČIUS.<text:s/></text:span><text:span text:style-name="T1774">Aš siūlau balsuot papunkčiui ir ten, kur bus kokie alternatyvūs pasiūlymai, balsuosim už tą arba tą. Ir viskas. O balsuot reikia.<text:s/></text:span></text:p>
      <text:p text:style-name="P1775"><text:span text:style-name="T1776">PIRMININKAS.<text:s/></text:span><text:span text:style-name="T1777">Deputatas K.Antanavičius.</text:span></text:p>
      <text:p text:style-name="P1778"><text:span text:style-name="T1779">K.ANTANAVIČIUS.<text:s/></text:span><text:span text:style-name="T1780">Aš noriu gerbiamąjį G.Vagnorių paklaust, ar turi įsta</text:span><text:span text:style-name="T1781">tymus svarstyti komisijos pagal profilį, ar neturi?</text:span></text:p>
      <text:p text:style-name="P1782"><text:span text:style-name="T1783">J.PANGONIS.<text:s/></text:span><text:span text:style-name="T1784">Dėl balsavimo motyvų, galima?<text:s/></text:span></text:p>
      <text:p text:style-name="P1785"><text:span text:style-name="T1786">PIRMININKAS.<text:s/></text:span><text:span text:style-name="T1787">Prašom.</text:span></text:p>
      <text:p text:style-name="P1788"><text:span text:style-name="T1789">J.PANGONIS.<text:s/></text:span><text:span text:style-name="T1790">Norėčiau priminti, kad gerbiamasis K.Antanavičius yra Ekonomikos komisijos pirmininkas, kiek aš žinau. Tai į jo nuomonę reikėtų<text:s/></text:span><text:span text:style-name="T1791">vis dėlto atsižvelgt.</text:span></text:p>
      <text:p text:style-name="P1792"><text:span text:style-name="T1793">PIRMININKAS.<text:s/></text:span><text:span text:style-name="T1794">Ar jau galima balsuoti? Gerbiamasis deputate B.Genze</text:span><text:span text:style-name="T1795">­li, ar jūs nesutiktumėt vis dėlto užbaigti balsavimu posėdį: svarstyti ar nes</text:span><text:span text:style-name="T1796">­varstyti? Gerbiamasis deputate B.Genzeli, siūlomas tik vienas vienintelis balsavimas iki p</text:span><text:span text:style-name="T1797">ertraukos: pradėti įstatymo priėmimo procedūrą ar nepra</text:span><text:span text:style-name="T1798">­dėti. Labai jums ačiū, kad jūs sutinkate. Taigi, kas už tai, kad pradėtume Valstybinių įmonių įstatymo priėmimo procedūrą?<text:s/></text:span></text:p>
      <text:p text:style-name="P1799"><text:span text:style-name="T1800">BALSŲ SKAIČIUOTOJAS.<text:s/></text:span><text:span text:style-name="T1801">58.</text:span></text:p>
      <text:p text:style-name="P1802"><text:span text:style-name="T1803">PIRMININKAS.<text:s/></text:span><text:span text:style-name="T1804">Kas už deputato B.Lubio ir deputato K.</text:span><text:span text:style-name="T1805">Antanavičiaus paremtą pasiūlymą - nepradėti dabar įstatymo priėmimo procedūros?<text:s/></text:span></text:p>
      <text:p text:style-name="P1806"><text:span text:style-name="T1807">BALSŲ SKAIČIUOTOJAS.<text:s/></text:span><text:span text:style-name="T1808">33.</text:span></text:p>
      <text:p text:style-name="P1809"><text:span text:style-name="T1810">PIRMININKAS.<text:s/></text:span><text:span text:style-name="T1811">Kas susilaikė?<text:s/></text:span></text:p>
      <text:p text:style-name="P1812"><text:span text:style-name="T1813">BALSŲ SKAIČIUOTOJAS. 9.</text:span></text:p>
      <text:p text:style-name="P1814"><text:span text:style-name="T1815">PIRMININKAS.<text:s/></text:span><text:span text:style-name="T1816">Balsų dauguma nutarta įstatymo procedūrą pradėti. O dabar pertrauka iki 15 valandos.</text:span><text:span text:style-name="T1817"><text:s/>Balsavime dalyvavo 100<text:s/></text:span><text:span text:style-name="T1818">deputatų.</text:span></text:p>
      <text:p text:style-name="P1819"> </text:p>
      <text:p text:style-name="P1820"> </text:p>
      <text:p text:style-name="P1821"><text:span text:style-name="T18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margin-right="-1in"/>
      <style:text-properties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size="12pt" style:font-size-asian="12pt" style:font-size-complex="12pt" fo:language="lt" fo:country="LT" fo:hyphenate="false"/>
    </style:style>
    <style:style style:name="StyleHeading212pt" style:display-name="Style Heading 2 + 12 pt" style:family="paragraph" style:parent-style-name="Heading2" style:default-outline-level="2">
      <style:text-properties fo:font-style="italic" style:font-style-asian="italic" fo:font-size="12pt" style:font-size-asian="12pt"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PIRMASIS POSĖDIS. 14 knyga</dc:title>
    <dc:description/>
    <dc:subject/>
    <meta:initial-creator>Seimas</meta:initial-creator>
    <dc:creator>adlibuser</dc:creator>
    <meta:creation-date>2017-04-11T20:34:00Z</meta:creation-date>
    <dc:date>2017-04-11T20:34:00Z</dc:date>
    <meta:template xlink:href="Normal" xlink:type="simple"/>
    <meta:editing-cycles>2</meta:editing-cycles>
    <meta:editing-duration>PT0S</meta:editing-duration>
    <meta:document-statistic meta:page-count="3" meta:paragraph-count="515" meta:word-count="16735" meta:character-count="122661" meta:row-count="1744" meta:non-whitespace-character-count="106441"/>
  </office:meta>
</office:document-meta>
</file>