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style:font-style-complex="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fo:line-height="150%"/>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fo:line-height="150%"/>
    </style:style>
    <style:style style:name="T13" style:parent-style-name="DefaultParagraphFont" style:family="text">
      <style:text-properties fo:font-style="italic" style:font-style-asian="italic" style:font-size-complex="12pt" fo:language="lt" fo:country="LT"/>
    </style:style>
    <style:style style:name="P14" style:parent-style-name="Normal" style:family="paragraph">
      <style:paragraph-properties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BodyText3" style:family="paragraph">
      <style:paragraph-properties fo:text-align="justify"/>
      <style:text-properties fo:font-style="normal" style:font-style-asian="normal" style:font-style-complex="normal" fo:language="lt" fo:country="LT"/>
    </style:style>
    <style:style style:name="P26" style:parent-style-name="Normal" style:family="paragraph">
      <style:paragraph-properties fo:text-align="justify" fo:line-height="150%"/>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style:text-properties fo:font-size="12pt" style:font-size-asian="12pt" style:font-size-complex="12pt" fo:language="lt" fo:country="LT"/>
    </style:style>
    <style:style style:name="P34" style:parent-style-name="Normal" style:family="paragraph">
      <style:paragraph-properties fo:text-align="justify" fo:line-height="150%"/>
    </style:style>
    <style:style style:name="T35" style:parent-style-name="DefaultParagraphFont" style:family="text">
      <style:text-properties fo:font-weight="bold" style:font-weight-asian="bold" style:font-weight-complex="bold" fo:font-style="italic" style:font-style-asian="italic" fo:font-size="12pt" style:font-size-asian="12pt" style:font-size-complex="12pt" fo:language="lt" fo:country="L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style:font-weight-complex="bold" fo:font-size="12pt" style:font-size-asian="12pt" fo:language="lt" fo:country="LT"/>
    </style:style>
    <style:style style:name="P38" style:parent-style-name="Normal" style:family="paragraph">
      <style:paragraph-properties fo:text-align="justify" fo:line-height="150%"/>
    </style:style>
    <style:style style:name="T39" style:parent-style-name="DefaultParagraphFont" style:family="text">
      <style:text-properties fo:font-style="italic" style:font-style-asian="italic" fo:font-size="12pt" style:font-size-asian="12pt" fo:language="lt" fo:country="LT"/>
    </style:style>
    <style:style style:name="P40" style:parent-style-name="Normal" style:family="paragraph">
      <style:paragraph-properties fo:text-align="justify" fo:line-height="150%"/>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P78" style:parent-style-name="Heading4" style:family="paragraph">
      <style:paragraph-properties fo:text-align="justify"/>
    </style:style>
    <style:style style:name="T79" style:parent-style-name="DefaultParagraphFont" style:family="text">
      <style:text-properties fo:language="lt" fo:country="LT"/>
    </style:style>
    <style:style style:name="P80" style:parent-style-name="Normal" style:family="paragraph">
      <style:paragraph-properties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P82" style:parent-style-name="Normal" style:family="paragraph">
      <style:paragraph-properties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P142" style:parent-style-name="Heading4" style:family="paragraph">
      <style:paragraph-properties fo:text-align="justify"/>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line-height="150%"/>
    </style:style>
    <style:style style:name="T146" style:parent-style-name="DefaultParagraphFont" style:family="text">
      <style:text-properties fo:font-style="italic" style:font-style-asian="italic" fo:font-size="12pt" style:font-size-asian="12pt" fo:language="lt" fo:country="LT"/>
    </style:style>
    <style:style style:name="P147" style:parent-style-name="Normal" style:family="paragraph">
      <style:paragraph-properties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style:text-properties fo:font-size="12pt" style:font-size-asian="12pt" style:font-size-complex="12pt" fo:language="lt" fo:country="LT"/>
    </style:style>
    <style:style style:name="P187" style:parent-style-name="Normal" style:family="paragraph">
      <style:paragraph-properties fo:text-align="justify" fo:line-height="150%"/>
      <style:text-properties fo:font-size="12pt" style:font-size-asian="12pt" style:font-size-complex="12pt" fo:language="lt" fo:country="LT"/>
    </style:style>
    <style:style style:name="P188" style:parent-style-name="Normal" style:family="paragraph">
      <style:paragraph-properties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style:text-properties fo:font-size="12pt" style:font-size-asian="12pt" style:font-size-complex="12pt" fo:language="lt" fo:country="LT"/>
    </style:style>
    <style:style style:name="P202" style:parent-style-name="Normal" style:family="paragraph">
      <style:paragraph-properties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style:text-properties fo:font-size="12pt" style:font-size-asian="12pt" style:font-size-complex="12pt" fo:language="lt" fo:country="LT"/>
    </style:style>
    <style:style style:name="P225" style:parent-style-name="Normal" style:family="paragraph">
      <style:paragraph-properties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style:text-properties fo:font-size="12pt" style:font-size-asian="12pt" style:font-size-complex="12pt" fo:language="lt" fo:country="LT"/>
    </style:style>
    <style:style style:name="P231" style:parent-style-name="Normal" style:family="paragraph">
      <style:paragraph-properties fo:text-align="justify" fo:line-height="150%"/>
      <style:text-properties fo:font-size="12pt" style:font-size-asian="12pt" style:font-size-complex="12pt" fo:language="lt" fo:country="LT"/>
    </style:style>
    <style:style style:name="P232" style:parent-style-name="Normal" style:family="paragraph">
      <style:paragraph-properties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style:text-properties fo:font-size="12pt" style:font-size-asian="12pt" style:font-size-complex="12pt" fo:language="lt" fo:country="LT"/>
    </style:style>
    <style:style style:name="P238" style:parent-style-name="Normal" style:family="paragraph">
      <style:paragraph-properties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style:text-properties fo:font-size="12pt" style:font-size-asian="12pt" style:font-size-complex="12pt" fo:language="lt" fo:country="LT"/>
    </style:style>
    <style:style style:name="P246" style:parent-style-name="Normal" style:family="paragraph">
      <style:paragraph-properties fo:text-align="justify" fo:line-height="150%"/>
      <style:text-properties fo:font-size="12pt" style:font-size-asian="12pt" style:font-size-complex="12pt" fo:language="lt" fo:country="LT"/>
    </style:style>
    <style:style style:name="P247" style:parent-style-name="Normal" style:family="paragraph">
      <style:paragraph-properties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style:text-properties fo:font-size="12pt" style:font-size-asian="12pt" style:font-size-complex="12pt" fo:language="lt" fo:country="LT"/>
    </style:style>
    <style:style style:name="P257" style:parent-style-name="Normal" style:family="paragraph">
      <style:paragraph-properties fo:text-align="justify" fo:line-height="150%"/>
      <style:text-properties fo:font-size="12pt" style:font-size-asian="12pt" style:font-size-complex="12pt" fo:language="lt" fo:country="LT"/>
    </style:style>
    <style:style style:name="P258" style:parent-style-name="Normal" style:family="paragraph">
      <style:paragraph-properties fo:text-align="justify" fo:line-height="150%"/>
      <style:text-properties fo:font-size="12pt" style:font-size-asian="12pt" style:font-size-complex="12pt" fo:language="lt" fo:country="LT"/>
    </style:style>
    <style:style style:name="P259" style:parent-style-name="Normal" style:family="paragraph">
      <style:paragraph-properties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style:text-properties fo:font-size="12pt" style:font-size-asian="12pt" style:font-size-complex="12pt" fo:language="lt" fo:country="LT"/>
    </style:style>
    <style:style style:name="P279" style:parent-style-name="Normal" style:family="paragraph">
      <style:paragraph-properties fo:text-align="justify" fo:line-height="150%"/>
      <style:text-properties fo:font-size="12pt" style:font-size-asian="12pt" style:font-size-complex="12pt" fo:language="lt" fo:country="LT"/>
    </style:style>
    <style:style style:name="P280" style:parent-style-name="Normal" style:family="paragraph">
      <style:paragraph-properties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P282" style:parent-style-name="Heading4" style:family="paragraph">
      <style:paragraph-properties fo:text-align="justify"/>
      <style:text-properties style:font-size-complex="12pt" fo:language="lt" fo:country="LT"/>
    </style:style>
    <style:style style:name="P283" style:parent-style-name="Normal" style:family="paragraph">
      <style:paragraph-properties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P285" style:parent-style-name="Normal" style:family="paragraph">
      <style:paragraph-properties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style:text-properties fo:font-size="12pt" style:font-size-asian="12pt" style:font-size-complex="12pt" fo:language="lt" fo:country="LT"/>
    </style:style>
    <style:style style:name="P307" style:parent-style-name="Normal" style:family="paragraph">
      <style:paragraph-properties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style:text-properties fo:font-size="12pt" style:font-size-asian="12pt" style:font-size-complex="12pt" fo:language="lt" fo:country="LT"/>
    </style:style>
    <style:style style:name="P318" style:parent-style-name="Normal" style:family="paragraph">
      <style:paragraph-properties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P416" style:parent-style-name="Heading4" style:family="paragraph">
      <style:paragraph-properties fo:text-align="justify"/>
      <style:text-properties style:font-size-complex="12pt" fo:language="lt" fo:country="LT"/>
    </style:style>
    <style:style style:name="P417" style:parent-style-name="Normal" style:family="paragraph">
      <style:paragraph-properties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P419" style:parent-style-name="Normal" style:family="paragraph">
      <style:paragraph-properties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style:text-properties fo:font-size="12pt" style:font-size-asian="12pt" style:font-size-complex="12pt" fo:language="lt" fo:country="LT"/>
    </style:style>
    <style:style style:name="P430" style:parent-style-name="Normal" style:family="paragraph">
      <style:paragraph-properties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style:text-properties fo:font-size="12pt" style:font-size-asian="12pt" style:font-size-complex="12pt" fo:language="lt" fo:country="LT"/>
    </style:style>
    <style:style style:name="P480" style:parent-style-name="Normal" style:family="paragraph">
      <style:paragraph-properties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style:text-properties fo:font-size="12pt" style:font-size-asian="12pt" style:font-size-complex="12pt" fo:language="lt" fo:country="LT"/>
    </style:style>
    <style:style style:name="P505" style:parent-style-name="Normal" style:family="paragraph">
      <style:paragraph-properties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style:text-properties fo:font-size="12pt" style:font-size-asian="12pt" style:font-size-complex="12pt" fo:language="lt" fo:country="LT"/>
    </style:style>
    <style:style style:name="P515" style:parent-style-name="Normal" style:family="paragraph">
      <style:paragraph-properties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style:text-properties fo:font-size="12pt" style:font-size-asian="12pt" style:font-size-complex="12pt" fo:language="lt" fo:country="LT"/>
    </style:style>
    <style:style style:name="P543" style:parent-style-name="Normal" style:family="paragraph">
      <style:paragraph-properties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style:text-properties fo:font-size="12pt" style:font-size-asian="12pt" style:font-size-complex="12pt" fo:language="lt" fo:country="LT"/>
    </style:style>
    <style:style style:name="P624" style:parent-style-name="Normal" style:family="paragraph">
      <style:paragraph-properties fo:text-align="justify" fo:line-height="150%"/>
      <style:text-properties fo:font-size="12pt" style:font-size-asian="12pt" style:font-size-complex="12pt" fo:language="lt" fo:country="LT"/>
    </style:style>
    <style:style style:name="P625" style:parent-style-name="Normal" style:family="paragraph">
      <style:paragraph-properties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style:text-properties fo:font-size="12pt" style:font-size-asian="12pt" style:font-size-complex="12pt" fo:language="lt" fo:country="LT"/>
    </style:style>
    <style:style style:name="P668" style:parent-style-name="Normal" style:family="paragraph">
      <style:paragraph-properties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style:text-properties fo:font-size="12pt" style:font-size-asian="12pt" style:font-size-complex="12pt" fo:language="lt" fo:country="LT"/>
    </style:style>
    <style:style style:name="P682" style:parent-style-name="Normal" style:family="paragraph">
      <style:paragraph-properties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style:text-properties fo:font-size="12pt" style:font-size-asian="12pt" style:font-size-complex="12pt" fo:language="lt" fo:country="LT"/>
    </style:style>
    <style:style style:name="P690" style:parent-style-name="Normal" style:family="paragraph">
      <style:paragraph-properties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style:text-properties fo:font-size="12pt" style:font-size-asian="12pt" style:font-size-complex="12pt" fo:language="lt" fo:country="LT"/>
    </style:style>
    <style:style style:name="P698" style:parent-style-name="Normal" style:family="paragraph">
      <style:paragraph-properties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style:text-properties fo:font-size="12pt" style:font-size-asian="12pt" style:font-size-complex="12pt" fo:language="lt" fo:country="LT"/>
    </style:style>
    <style:style style:name="P718" style:parent-style-name="Normal" style:family="paragraph">
      <style:paragraph-properties fo:text-align="justify" fo:line-height="150%"/>
      <style:text-properties fo:font-size="12pt" style:font-size-asian="12pt" style:font-size-complex="12pt" fo:language="lt" fo:country="LT"/>
    </style:style>
    <style:style style:name="P719" style:parent-style-name="Normal" style:family="paragraph">
      <style:paragraph-properties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style:text-properties fo:font-size="12pt" style:font-size-asian="12pt" style:font-size-complex="12pt" fo:language="lt" fo:country="LT"/>
    </style:style>
    <style:style style:name="P734" style:parent-style-name="Normal" style:family="paragraph">
      <style:paragraph-properties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style:text-properties fo:font-size="12pt" style:font-size-asian="12pt" style:font-size-complex="12pt" fo:language="lt" fo:country="LT"/>
    </style:style>
    <style:style style:name="P746" style:parent-style-name="Normal" style:family="paragraph">
      <style:paragraph-properties fo:text-align="justify" fo:line-height="150%"/>
      <style:text-properties fo:font-size="12pt" style:font-size-asian="12pt" style:font-size-complex="12pt" fo:language="lt" fo:country="LT"/>
    </style:style>
    <style:style style:name="P747" style:parent-style-name="Normal" style:family="paragraph">
      <style:paragraph-properties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style:text-properties fo:font-size="12pt" style:font-size-asian="12pt" style:font-size-complex="12pt" fo:language="lt" fo:country="LT"/>
    </style:style>
    <style:style style:name="P776" style:parent-style-name="Normal" style:family="paragraph">
      <style:paragraph-properties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style:text-properties fo:font-size="12pt" style:font-size-asian="12pt" style:font-size-complex="12pt" fo:language="lt" fo:country="LT"/>
    </style:style>
    <style:style style:name="P786" style:parent-style-name="Normal" style:family="paragraph">
      <style:paragraph-properties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style:text-properties fo:font-size="12pt" style:font-size-asian="12pt" style:font-size-complex="12pt" fo:language="lt" fo:country="LT"/>
    </style:style>
    <style:style style:name="P833" style:parent-style-name="Normal" style:family="paragraph">
      <style:paragraph-properties fo:text-align="justify" fo:line-height="150%"/>
      <style:text-properties fo:font-size="12pt" style:font-size-asian="12pt" style:font-size-complex="12pt" fo:language="lt" fo:country="LT"/>
    </style:style>
    <style:style style:name="P834" style:parent-style-name="Normal" style:family="paragraph">
      <style:paragraph-properties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P868" style:parent-style-name="Heading4" style:family="paragraph">
      <style:paragraph-properties fo:text-align="justify"/>
      <style:text-properties style:font-size-complex="12pt" fo:language="lt" fo:country="LT"/>
    </style:style>
    <style:style style:name="P869" style:parent-style-name="Normal" style:family="paragraph">
      <style:paragraph-properties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P871" style:parent-style-name="Normal" style:family="paragraph">
      <style:paragraph-properties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style:text-properties fo:font-size="12pt" style:font-size-asian="12pt" style:font-size-complex="12pt" fo:language="lt" fo:country="LT"/>
    </style:style>
    <style:style style:name="P876" style:parent-style-name="Normal" style:family="paragraph">
      <style:paragraph-properties fo:text-align="justify" fo:line-height="150%"/>
      <style:text-properties fo:font-size="12pt" style:font-size-asian="12pt" style:font-size-complex="12pt" fo:language="lt" fo:country="LT"/>
    </style:style>
    <style:style style:name="P877" style:parent-style-name="Normal" style:family="paragraph">
      <style:paragraph-properties fo:text-align="justify" fo:line-height="150%"/>
      <style:text-properties fo:font-size="12pt" style:font-size-asian="12pt" style:font-size-complex="12pt" fo:language="lt" fo:country="LT"/>
    </style:style>
    <style:style style:name="P878" style:parent-style-name="Normal" style:family="paragraph">
      <style:paragraph-properties fo:text-align="justify" fo:line-height="150%"/>
      <style:text-properties fo:font-size="12pt" style:font-size-asian="12pt" style:font-size-complex="12pt" fo:language="lt" fo:country="LT"/>
    </style:style>
    <style:style style:name="P879" style:parent-style-name="Normal" style:family="paragraph">
      <style:paragraph-properties fo:text-align="justify" fo:line-height="150%"/>
      <style:text-properties fo:font-size="12pt" style:font-size-asian="12pt" style:font-size-complex="12pt" fo:language="lt" fo:country="LT"/>
    </style:style>
    <style:style style:name="P880" style:parent-style-name="Normal" style:family="paragraph">
      <style:paragraph-properties fo:text-align="justify" fo:line-height="150%"/>
      <style:text-properties fo:font-size="12pt" style:font-size-asian="12pt" style:font-size-complex="12pt" fo:language="lt" fo:country="LT"/>
    </style:style>
    <style:style style:name="P881" style:parent-style-name="Normal" style:family="paragraph">
      <style:paragraph-properties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style:text-properties fo:font-size="12pt" style:font-size-asian="12pt" style:font-size-complex="12pt" fo:language="lt" fo:country="LT"/>
    </style:style>
    <style:style style:name="P902" style:parent-style-name="Normal" style:family="paragraph">
      <style:paragraph-properties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P904" style:parent-style-name="Normal" style:family="paragraph">
      <style:paragraph-properties fo:text-align="justify" fo:line-height="150%"/>
    </style:style>
    <style:style style:name="T905" style:parent-style-name="DefaultParagraphFont" style:family="text">
      <style:text-properties fo:font-weight="bold" style:font-weight-asian="bold" style:font-weight-complex="bold" fo:font-size="12pt" style:font-size-asian="12pt" style:font-size-complex="12pt" fo:language="lt" fo:country="LT"/>
    </style:style>
    <style:style style:name="T90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907" style:parent-style-name="Normal" style:family="paragraph">
      <style:paragraph-properties fo:text-align="justify" fo:line-height="150%"/>
    </style:style>
    <style:style style:name="T908" style:parent-style-name="DefaultParagraphFont" style:family="text">
      <style:text-properties fo:font-style="italic" style:font-style-asian="italic" fo:color="#000000" fo:font-size="12pt" style:font-size-asian="12pt" style:font-size-complex="12pt" fo:language="lt" fo:country="LT"/>
    </style:style>
    <style:style style:name="P909" style:parent-style-name="Normal" style:family="paragraph">
      <style:paragraph-properties fo:text-align="justify" fo:line-height="150%"/>
      <style:text-properties fo:color="#000000" fo:font-size="12pt" style:font-size-asian="12pt" style:font-size-complex="12pt" fo:language="lt" fo:country="LT"/>
    </style:style>
    <style:style style:name="P910" style:parent-style-name="Normal" style:family="paragraph">
      <style:paragraph-properties fo:text-align="justify" fo:line-height="150%"/>
    </style:style>
    <style:style style:name="T911" style:parent-style-name="DefaultParagraphFont" style:family="text">
      <style:text-properties fo:font-style="italic" style:font-style-asian="italic" fo:color="#000000" fo:font-size="12pt" style:font-size-asian="12pt" style:font-size-complex="12pt" fo:language="lt" fo:country="LT"/>
    </style:style>
    <style:style style:name="T912" style:parent-style-name="DefaultParagraphFont" style:family="text">
      <style:text-properties fo:color="#000000" fo:font-size="12pt" style:font-size-asian="12pt" style:font-size-complex="12pt" fo:language="lt" fo:country="LT"/>
    </style:style>
    <style:style style:name="P913" style:parent-style-name="Normal" style:family="paragraph">
      <style:paragraph-properties fo:text-align="justify" fo:line-height="150%"/>
    </style:style>
    <style:style style:name="T914" style:parent-style-name="DefaultParagraphFont" style:family="text">
      <style:text-properties fo:font-style="italic" style:font-style-asian="italic" fo:color="#000000" fo:font-size="12pt" style:font-size-asian="12pt" style:font-size-complex="12pt" fo:language="lt" fo:country="LT"/>
    </style:style>
    <style:style style:name="T915" style:parent-style-name="DefaultParagraphFont" style:family="text">
      <style:text-properties fo:color="#000000" fo:font-size="12pt" style:font-size-asian="12pt" style:font-size-complex="12pt" fo:language="lt" fo:country="LT"/>
    </style:style>
    <style:style style:name="P916" style:parent-style-name="Normal" style:family="paragraph">
      <style:paragraph-properties fo:text-align="justify" fo:line-height="150%"/>
    </style:style>
    <style:style style:name="T917" style:parent-style-name="DefaultParagraphFont" style:family="text">
      <style:text-properties fo:font-style="italic" style:font-style-asian="italic" fo:color="#000000" fo:font-size="12pt" style:font-size-asian="12pt" style:font-size-complex="12pt" fo:language="lt" fo:country="LT"/>
    </style:style>
    <style:style style:name="T918" style:parent-style-name="DefaultParagraphFont" style:family="text">
      <style:text-properties fo:color="#000000" fo:font-size="12pt" style:font-size-asian="12pt" style:font-size-complex="12pt" fo:language="lt" fo:country="LT"/>
    </style:style>
    <style:style style:name="T919" style:parent-style-name="DefaultParagraphFont" style:family="text">
      <style:text-properties fo:color="#000000" fo:font-size="12pt" style:font-size-asian="12pt" style:font-size-complex="12pt" fo:language="lt" fo:country="LT"/>
    </style:style>
    <style:style style:name="P920" style:parent-style-name="Normal" style:family="paragraph">
      <style:paragraph-properties fo:text-align="justify" fo:line-height="150%"/>
    </style:style>
    <style:style style:name="T921" style:parent-style-name="DefaultParagraphFont" style:family="text">
      <style:text-properties fo:font-style="italic" style:font-style-asian="italic" fo:color="#000000" fo:font-size="12pt" style:font-size-asian="12pt" style:font-size-complex="12pt" fo:language="lt" fo:country="LT"/>
    </style:style>
    <style:style style:name="T922" style:parent-style-name="DefaultParagraphFont" style:family="text">
      <style:text-properties fo:color="#000000" fo:font-size="12pt" style:font-size-asian="12pt" style:font-size-complex="12pt" fo:language="lt" fo:country="LT"/>
    </style:style>
    <style:style style:name="P923" style:parent-style-name="Normal" style:family="paragraph">
      <style:paragraph-properties fo:text-align="justify" fo:line-height="150%"/>
    </style:style>
    <style:style style:name="T924" style:parent-style-name="DefaultParagraphFont" style:family="text">
      <style:text-properties fo:font-style="italic" style:font-style-asian="italic" fo:color="#000000" fo:font-size="12pt" style:font-size-asian="12pt" style:font-size-complex="12pt" fo:language="lt" fo:country="LT"/>
    </style:style>
    <style:style style:name="T925" style:parent-style-name="DefaultParagraphFont" style:family="text">
      <style:text-properties fo:color="#000000" fo:font-size="12pt" style:font-size-asian="12pt" style:font-size-complex="12pt" fo:language="lt" fo:country="LT"/>
    </style:style>
    <style:style style:name="P926" style:parent-style-name="Normal" style:family="paragraph">
      <style:paragraph-properties fo:text-align="justify" fo:line-height="150%"/>
    </style:style>
    <style:style style:name="T927" style:parent-style-name="DefaultParagraphFont" style:family="text">
      <style:text-properties fo:font-style="italic" style:font-style-asian="italic" fo:color="#000000" fo:font-size="12pt" style:font-size-asian="12pt" style:font-size-complex="12pt" fo:language="lt" fo:country="LT"/>
    </style:style>
    <style:style style:name="T928" style:parent-style-name="DefaultParagraphFont" style:family="text">
      <style:text-properties fo:color="#000000" fo:font-size="12pt" style:font-size-asian="12pt" style:font-size-complex="12pt" fo:language="lt" fo:country="LT"/>
    </style:style>
    <style:style style:name="P929" style:parent-style-name="Normal" style:family="paragraph">
      <style:paragraph-properties fo:text-align="justify" fo:line-height="150%"/>
      <style:text-properties fo:color="#000000" fo:font-size="12pt" style:font-size-asian="12pt" style:font-size-complex="12pt" fo:language="lt" fo:country="LT"/>
    </style:style>
    <style:style style:name="P930" style:parent-style-name="Normal" style:family="paragraph">
      <style:paragraph-properties fo:text-align="justify" fo:line-height="150%"/>
    </style:style>
    <style:style style:name="T931" style:parent-style-name="DefaultParagraphFont" style:family="text">
      <style:text-properties fo:font-style="italic" style:font-style-asian="italic" fo:color="#000000" fo:font-size="12pt" style:font-size-asian="12pt" style:font-size-complex="12pt" fo:language="lt" fo:country="LT"/>
    </style:style>
    <style:style style:name="P932" style:parent-style-name="Heading5" style:family="paragraph">
      <style:paragraph-properties fo:text-align="justify"/>
      <style:text-properties fo:language="lt" fo:country="LT"/>
    </style:style>
    <style:style style:name="P933" style:parent-style-name="Normal" style:family="paragraph">
      <style:paragraph-properties fo:text-align="justify" fo:line-height="150%"/>
    </style:style>
    <style:style style:name="T934" style:parent-style-name="DefaultParagraphFont" style:family="text">
      <style:text-properties fo:font-style="italic" style:font-style-asian="italic" fo:color="#000000" fo:font-size="12pt" style:font-size-asian="12pt" style:font-size-complex="12pt" fo:language="lt" fo:country="LT"/>
    </style:style>
    <style:style style:name="P935" style:parent-style-name="Normal" style:family="paragraph">
      <style:paragraph-properties fo:text-align="justify" fo:line-height="150%"/>
      <style:text-properties fo:font-weight="bold" style:font-weight-asian="bold" style:font-weight-complex="bold" fo:color="#000000" fo:font-size="12pt" style:font-size-asian="12pt" style:font-size-complex="12pt" fo:language="lt" fo:country="LT"/>
    </style:style>
    <style:style style:name="P936" style:parent-style-name="Normal" style:family="paragraph">
      <style:paragraph-properties fo:text-align="justify" fo:line-height="150%"/>
    </style:style>
    <style:style style:name="T937" style:parent-style-name="DefaultParagraphFont" style:family="text">
      <style:text-properties fo:font-style="italic" style:font-style-asian="italic" fo:color="#000000" fo:font-size="12pt" style:font-size-asian="12pt" style:font-size-complex="12pt" fo:language="lt" fo:country="LT"/>
    </style:style>
    <style:style style:name="P938" style:parent-style-name="Normal" style:family="paragraph">
      <style:paragraph-properties fo:text-align="justify" fo:line-height="150%"/>
    </style:style>
    <style:style style:name="T939" style:parent-style-name="DefaultParagraphFont" style:family="text">
      <style:text-properties fo:font-style="italic" style:font-style-asian="italic" fo:color="#000000" fo:font-size="12pt" style:font-size-asian="12pt" style:font-size-complex="12pt" fo:language="lt" fo:country="LT"/>
    </style:style>
    <style:style style:name="T940" style:parent-style-name="DefaultParagraphFont" style:family="text">
      <style:text-properties fo:color="#000000" fo:font-size="12pt" style:font-size-asian="12pt" style:font-size-complex="12pt" fo:language="lt" fo:country="LT"/>
    </style:style>
    <style:style style:name="T941" style:parent-style-name="DefaultParagraphFont" style:family="text">
      <style:text-properties fo:color="#000000" fo:font-size="12pt" style:font-size-asian="12pt" style:font-size-complex="12pt" fo:language="lt" fo:country="LT"/>
    </style:style>
    <style:style style:name="P942" style:parent-style-name="Normal" style:family="paragraph">
      <style:paragraph-properties fo:text-align="justify" fo:line-height="150%"/>
      <style:text-properties fo:color="#000000" fo:font-size="12pt" style:font-size-asian="12pt" style:font-size-complex="12pt" fo:language="lt" fo:country="LT"/>
    </style:style>
    <style:style style:name="P943" style:parent-style-name="Normal" style:family="paragraph">
      <style:paragraph-properties fo:text-align="justify" fo:line-height="150%"/>
    </style:style>
    <style:style style:name="T944" style:parent-style-name="DefaultParagraphFont" style:family="text">
      <style:text-properties fo:font-style="italic" style:font-style-asian="italic" fo:color="#000000" fo:font-size="12pt" style:font-size-asian="12pt" style:font-size-complex="12pt" fo:language="lt" fo:country="LT"/>
    </style:style>
    <style:style style:name="T945" style:parent-style-name="DefaultParagraphFont" style:family="text">
      <style:text-properties fo:color="#000000" fo:font-size="12pt" style:font-size-asian="12pt" style:font-size-complex="12pt" fo:language="lt" fo:country="LT"/>
    </style:style>
    <style:style style:name="T946" style:parent-style-name="DefaultParagraphFont" style:family="text">
      <style:text-properties fo:color="#000000" fo:font-size="12pt" style:font-size-asian="12pt" style:font-size-complex="12pt" fo:language="lt" fo:country="LT"/>
    </style:style>
    <style:style style:name="T947" style:parent-style-name="DefaultParagraphFont" style:family="text">
      <style:text-properties fo:color="#000000" fo:font-size="12pt" style:font-size-asian="12pt" style:font-size-complex="12pt" fo:language="lt" fo:country="LT"/>
    </style:style>
    <style:style style:name="P948" style:parent-style-name="Normal" style:family="paragraph">
      <style:paragraph-properties fo:text-align="justify" fo:line-height="150%"/>
      <style:text-properties fo:color="#000000" fo:font-size="12pt" style:font-size-asian="12pt" style:font-size-complex="12pt" fo:language="lt" fo:country="LT"/>
    </style:style>
    <style:style style:name="P949" style:parent-style-name="Normal" style:family="paragraph">
      <style:paragraph-properties fo:text-align="justify" fo:line-height="150%"/>
      <style:text-properties fo:color="#000000" fo:font-size="12pt" style:font-size-asian="12pt" style:font-size-complex="12pt" fo:language="lt" fo:country="LT"/>
    </style:style>
    <style:style style:name="P950" style:parent-style-name="Normal" style:family="paragraph">
      <style:paragraph-properties fo:text-align="justify" fo:line-height="150%"/>
      <style:text-properties fo:color="#000000" fo:font-size="12pt" style:font-size-asian="12pt" style:font-size-complex="12pt" fo:language="lt" fo:country="LT"/>
    </style:style>
    <style:style style:name="P951" style:parent-style-name="Normal" style:family="paragraph">
      <style:paragraph-properties fo:text-align="justify" fo:line-height="150%"/>
      <style:text-properties fo:color="#000000" fo:font-size="12pt" style:font-size-asian="12pt" style:font-size-complex="12pt" fo:language="lt" fo:country="LT"/>
    </style:style>
    <style:style style:name="P952" style:parent-style-name="Normal" style:family="paragraph">
      <style:paragraph-properties fo:text-align="justify" fo:line-height="150%"/>
      <style:text-properties fo:color="#000000" fo:font-size="12pt" style:font-size-asian="12pt" style:font-size-complex="12pt" fo:language="lt" fo:country="LT"/>
    </style:style>
    <style:style style:name="P953" style:parent-style-name="Normal" style:family="paragraph">
      <style:paragraph-properties fo:text-align="justify" fo:line-height="150%"/>
      <style:text-properties fo:color="#000000" fo:font-size="12pt" style:font-size-asian="12pt" style:font-size-complex="12pt" fo:language="lt" fo:country="LT"/>
    </style:style>
    <style:style style:name="P954" style:parent-style-name="Normal" style:family="paragraph">
      <style:paragraph-properties fo:text-align="justify" fo:line-height="150%"/>
      <style:text-properties fo:color="#000000" fo:font-size="12pt" style:font-size-asian="12pt" style:font-size-complex="12pt" fo:language="lt" fo:country="LT"/>
    </style:style>
    <style:style style:name="P955" style:parent-style-name="Normal" style:family="paragraph">
      <style:paragraph-properties fo:text-align="justify" fo:line-height="150%"/>
    </style:style>
    <style:style style:name="T956" style:parent-style-name="DefaultParagraphFont" style:family="text">
      <style:text-properties fo:font-style="italic" style:font-style-asian="italic" fo:color="#000000" fo:font-size="12pt" style:font-size-asian="12pt" style:font-size-complex="12pt" fo:language="lt" fo:country="LT"/>
    </style:style>
    <style:style style:name="T957" style:parent-style-name="DefaultParagraphFont" style:family="text">
      <style:text-properties fo:color="#000000" fo:font-size="12pt" style:font-size-asian="12pt" style:font-size-complex="12pt" fo:language="lt" fo:country="LT"/>
    </style:style>
    <style:style style:name="P958" style:parent-style-name="Normal" style:family="paragraph">
      <style:paragraph-properties fo:text-align="justify" fo:line-height="150%"/>
      <style:text-properties fo:color="#000000" fo:font-size="12pt" style:font-size-asian="12pt" style:font-size-complex="12pt" fo:language="lt" fo:country="LT"/>
    </style:style>
    <style:style style:name="P959" style:parent-style-name="Normal" style:family="paragraph">
      <style:paragraph-properties fo:text-align="justify" fo:line-height="150%"/>
    </style:style>
    <style:style style:name="T960" style:parent-style-name="DefaultParagraphFont" style:family="text">
      <style:text-properties fo:font-style="italic" style:font-style-asian="italic" fo:color="#000000" fo:font-size="12pt" style:font-size-asian="12pt" style:font-size-complex="12pt" fo:language="lt" fo:country="LT"/>
    </style:style>
    <style:style style:name="T961" style:parent-style-name="DefaultParagraphFont" style:family="text">
      <style:text-properties fo:color="#000000" fo:font-size="12pt" style:font-size-asian="12pt" style:font-size-complex="12pt" fo:language="lt" fo:country="LT"/>
    </style:style>
    <style:style style:name="T962" style:parent-style-name="DefaultParagraphFont" style:family="text">
      <style:text-properties fo:color="#000000" fo:font-size="12pt" style:font-size-asian="12pt" style:font-size-complex="12pt" fo:language="lt" fo:country="LT"/>
    </style:style>
    <style:style style:name="P963" style:parent-style-name="Normal" style:family="paragraph">
      <style:paragraph-properties fo:text-align="justify" fo:line-height="150%"/>
    </style:style>
    <style:style style:name="T964" style:parent-style-name="DefaultParagraphFont" style:family="text">
      <style:text-properties fo:font-style="italic" style:font-style-asian="italic" fo:color="#000000" fo:font-size="12pt" style:font-size-asian="12pt" style:font-size-complex="12pt" fo:language="lt" fo:country="LT"/>
    </style:style>
    <style:style style:name="T965" style:parent-style-name="DefaultParagraphFont" style:family="text">
      <style:text-properties fo:color="#000000" fo:font-size="12pt" style:font-size-asian="12pt" style:font-size-complex="12pt" fo:language="lt" fo:country="LT"/>
    </style:style>
    <style:style style:name="P966" style:parent-style-name="Normal" style:family="paragraph">
      <style:paragraph-properties fo:text-align="justify" fo:line-height="150%"/>
    </style:style>
    <style:style style:name="T967" style:parent-style-name="DefaultParagraphFont" style:family="text">
      <style:text-properties fo:font-style="italic" style:font-style-asian="italic" fo:color="#000000" fo:font-size="12pt" style:font-size-asian="12pt" style:font-size-complex="12pt" fo:language="lt" fo:country="LT"/>
    </style:style>
    <style:style style:name="T968" style:parent-style-name="DefaultParagraphFont" style:family="text">
      <style:text-properties fo:font-style="italic" style:font-style-asian="italic" fo:color="#000000" fo:font-size="12pt" style:font-size-asian="12pt" style:font-size-complex="12pt" fo:language="lt" fo:country="LT"/>
    </style:style>
    <style:style style:name="T969" style:parent-style-name="DefaultParagraphFont" style:family="text">
      <style:text-properties fo:color="#000000" fo:font-size="12pt" style:font-size-asian="12pt" style:font-size-complex="12pt" fo:language="lt" fo:country="LT"/>
    </style:style>
    <style:style style:name="P970" style:parent-style-name="Normal" style:family="paragraph">
      <style:paragraph-properties fo:text-align="justify" fo:line-height="150%"/>
    </style:style>
    <style:style style:name="T971" style:parent-style-name="DefaultParagraphFont" style:family="text">
      <style:text-properties fo:font-style="italic" style:font-style-asian="italic" fo:color="#000000" fo:font-size="12pt" style:font-size-asian="12pt" style:font-size-complex="12pt" fo:language="lt" fo:country="LT"/>
    </style:style>
    <style:style style:name="T972" style:parent-style-name="DefaultParagraphFont" style:family="text">
      <style:text-properties fo:color="#000000" fo:font-size="12pt" style:font-size-asian="12pt" style:font-size-complex="12pt" fo:language="lt" fo:country="LT"/>
    </style:style>
    <style:style style:name="T973" style:parent-style-name="DefaultParagraphFont" style:family="text">
      <style:text-properties fo:color="#000000" fo:font-size="12pt" style:font-size-asian="12pt" style:font-size-complex="12pt" fo:language="lt" fo:country="LT"/>
    </style:style>
    <style:style style:name="P974" style:parent-style-name="Normal" style:family="paragraph">
      <style:paragraph-properties fo:text-align="justify" fo:line-height="150%"/>
    </style:style>
    <style:style style:name="T975" style:parent-style-name="DefaultParagraphFont" style:family="text">
      <style:text-properties fo:font-style="italic" style:font-style-asian="italic" fo:color="#000000" fo:font-size="12pt" style:font-size-asian="12pt" style:font-size-complex="12pt" fo:language="lt" fo:country="LT"/>
    </style:style>
    <style:style style:name="T976" style:parent-style-name="DefaultParagraphFont" style:family="text">
      <style:text-properties fo:color="#000000" fo:font-size="12pt" style:font-size-asian="12pt" style:font-size-complex="12pt" fo:language="lt" fo:country="LT"/>
    </style:style>
    <style:style style:name="P977" style:parent-style-name="Normal" style:family="paragraph">
      <style:paragraph-properties fo:text-align="justify" fo:line-height="150%"/>
    </style:style>
    <style:style style:name="T978" style:parent-style-name="DefaultParagraphFont" style:family="text">
      <style:text-properties fo:font-style="italic" style:font-style-asian="italic" fo:color="#000000" fo:font-size="12pt" style:font-size-asian="12pt" style:font-size-complex="12pt" fo:language="lt" fo:country="LT"/>
    </style:style>
    <style:style style:name="P979" style:parent-style-name="Heading6" style:family="paragraph">
      <style:paragraph-properties fo:text-align="justify"/>
      <style:text-properties fo:language="lt" fo:country="LT"/>
    </style:style>
    <style:style style:name="P980" style:parent-style-name="Normal" style:family="paragraph">
      <style:paragraph-properties fo:text-align="justify" fo:line-height="150%"/>
    </style:style>
    <style:style style:name="T981" style:parent-style-name="DefaultParagraphFont" style:family="text">
      <style:text-properties fo:font-style="italic" style:font-style-asian="italic" fo:color="#000000" fo:font-size="12pt" style:font-size-asian="12pt" style:font-size-complex="12pt" fo:language="lt" fo:country="LT"/>
    </style:style>
    <style:style style:name="P982" style:parent-style-name="Normal" style:family="paragraph">
      <style:paragraph-properties fo:text-align="justify" fo:line-height="150%"/>
    </style:style>
    <style:style style:name="T983" style:parent-style-name="DefaultParagraphFont" style:family="text">
      <style:text-properties fo:font-style="italic" style:font-style-asian="italic" fo:color="#000000" fo:font-size="12pt" style:font-size-asian="12pt" style:font-size-complex="12pt" fo:language="lt" fo:country="LT"/>
    </style:style>
    <style:style style:name="T984" style:parent-style-name="DefaultParagraphFont" style:family="text">
      <style:text-properties fo:color="#000000" fo:font-size="12pt" style:font-size-asian="12pt" style:font-size-complex="12pt" fo:language="lt" fo:country="LT"/>
    </style:style>
    <style:style style:name="P985" style:parent-style-name="Normal" style:family="paragraph">
      <style:paragraph-properties fo:text-align="justify" fo:line-height="150%"/>
      <style:text-properties fo:color="#000000" fo:font-size="12pt" style:font-size-asian="12pt" style:font-size-complex="12pt" fo:language="lt" fo:country="LT"/>
    </style:style>
    <style:style style:name="P986" style:parent-style-name="Normal" style:family="paragraph">
      <style:paragraph-properties fo:text-align="justify" fo:line-height="150%"/>
      <style:text-properties fo:color="#000000" fo:font-size="12pt" style:font-size-asian="12pt" style:font-size-complex="12pt" fo:language="lt" fo:country="LT"/>
    </style:style>
    <style:style style:name="P987" style:parent-style-name="Normal" style:family="paragraph">
      <style:paragraph-properties fo:text-align="justify" fo:line-height="150%"/>
      <style:text-properties fo:color="#000000" fo:font-size="12pt" style:font-size-asian="12pt" style:font-size-complex="12pt" fo:language="lt" fo:country="LT"/>
    </style:style>
    <style:style style:name="P988" style:parent-style-name="Normal" style:family="paragraph">
      <style:paragraph-properties fo:text-align="justify" fo:line-height="150%"/>
      <style:text-properties fo:color="#000000" fo:font-size="12pt" style:font-size-asian="12pt" style:font-size-complex="12pt" fo:language="lt" fo:country="LT"/>
    </style:style>
    <style:style style:name="P989" style:parent-style-name="Normal" style:family="paragraph">
      <style:paragraph-properties fo:text-align="justify" fo:line-height="150%"/>
      <style:text-properties fo:color="#000000" fo:font-size="12pt" style:font-size-asian="12pt" style:font-size-complex="12pt" fo:language="lt" fo:country="LT"/>
    </style:style>
    <style:style style:name="P990" style:parent-style-name="Normal" style:family="paragraph">
      <style:paragraph-properties fo:text-align="justify" fo:line-height="150%"/>
      <style:text-properties fo:color="#000000" fo:font-size="12pt" style:font-size-asian="12pt" style:font-size-complex="12pt" fo:language="lt" fo:country="LT"/>
    </style:style>
    <style:style style:name="P991" style:parent-style-name="Normal" style:family="paragraph">
      <style:paragraph-properties fo:text-align="justify" fo:line-height="150%"/>
      <style:text-properties fo:color="#000000" fo:font-size="12pt" style:font-size-asian="12pt" style:font-size-complex="12pt" fo:language="lt" fo:country="LT"/>
    </style:style>
    <style:style style:name="P992" style:parent-style-name="Normal" style:family="paragraph">
      <style:paragraph-properties fo:text-align="justify" fo:line-height="150%"/>
    </style:style>
    <style:style style:name="T993" style:parent-style-name="DefaultParagraphFont" style:family="text">
      <style:text-properties fo:font-style="italic" style:font-style-asian="italic" fo:color="#000000" fo:font-size="12pt" style:font-size-asian="12pt" style:font-size-complex="12pt" fo:language="lt" fo:country="LT"/>
    </style:style>
    <style:style style:name="T994" style:parent-style-name="DefaultParagraphFont" style:family="text">
      <style:text-properties fo:color="#000000" fo:font-size="12pt" style:font-size-asian="12pt" style:font-size-complex="12pt" fo:language="lt" fo:country="LT"/>
    </style:style>
    <style:style style:name="T995" style:parent-style-name="DefaultParagraphFont" style:family="text">
      <style:text-properties fo:color="#000000" fo:font-size="12pt" style:font-size-asian="12pt" style:font-size-complex="12pt" fo:language="lt" fo:country="LT"/>
    </style:style>
    <style:style style:name="P996" style:parent-style-name="Normal" style:family="paragraph">
      <style:paragraph-properties fo:text-align="justify" fo:line-height="150%"/>
    </style:style>
    <style:style style:name="T997" style:parent-style-name="DefaultParagraphFont" style:family="text">
      <style:text-properties fo:font-style="italic" style:font-style-asian="italic" fo:color="#000000" fo:font-size="12pt" style:font-size-asian="12pt" style:font-size-complex="12pt" fo:language="lt" fo:country="LT"/>
    </style:style>
    <style:style style:name="T998" style:parent-style-name="DefaultParagraphFont" style:family="text">
      <style:text-properties fo:color="#000000" fo:font-size="12pt" style:font-size-asian="12pt" style:font-size-complex="12pt" fo:language="lt" fo:country="LT"/>
    </style:style>
    <style:style style:name="P999" style:parent-style-name="Normal" style:family="paragraph">
      <style:paragraph-properties fo:text-align="justify" fo:line-height="150%"/>
    </style:style>
    <style:style style:name="T1000" style:parent-style-name="DefaultParagraphFont" style:family="text">
      <style:text-properties fo:font-style="italic" style:font-style-asian="italic" fo:color="#000000" fo:font-size="12pt" style:font-size-asian="12pt" style:font-size-complex="12pt" fo:language="lt" fo:country="LT"/>
    </style:style>
    <style:style style:name="T1001" style:parent-style-name="DefaultParagraphFont" style:family="text">
      <style:text-properties fo:color="#000000" fo:font-size="12pt" style:font-size-asian="12pt" style:font-size-complex="12pt" fo:language="lt" fo:country="LT"/>
    </style:style>
    <style:style style:name="T1002" style:parent-style-name="DefaultParagraphFont" style:family="text">
      <style:text-properties fo:color="#000000" fo:font-size="12pt" style:font-size-asian="12pt" style:font-size-complex="12pt" fo:language="lt" fo:country="LT"/>
    </style:style>
    <style:style style:name="P1003" style:parent-style-name="Normal" style:family="paragraph">
      <style:paragraph-properties fo:text-align="justify" fo:line-height="150%"/>
      <style:text-properties fo:color="#000000" fo:font-size="12pt" style:font-size-asian="12pt" style:font-size-complex="12pt" fo:language="lt" fo:country="LT"/>
    </style:style>
    <style:style style:name="P1004" style:parent-style-name="Normal" style:family="paragraph">
      <style:paragraph-properties fo:text-align="justify" fo:line-height="150%"/>
    </style:style>
    <style:style style:name="T1005" style:parent-style-name="DefaultParagraphFont" style:family="text">
      <style:text-properties fo:font-style="italic" style:font-style-asian="italic" fo:color="#000000" fo:font-size="12pt" style:font-size-asian="12pt" style:font-size-complex="12pt" fo:language="lt" fo:country="LT"/>
    </style:style>
    <style:style style:name="T1006" style:parent-style-name="DefaultParagraphFont" style:family="text">
      <style:text-properties fo:color="#000000" fo:font-size="12pt" style:font-size-asian="12pt" style:font-size-complex="12pt" fo:language="lt" fo:country="LT"/>
    </style:style>
    <style:style style:name="T1007" style:parent-style-name="DefaultParagraphFont" style:family="text">
      <style:text-properties fo:color="#000000" fo:font-size="12pt" style:font-size-asian="12pt" style:font-size-complex="12pt" fo:language="lt" fo:country="LT"/>
    </style:style>
    <style:style style:name="P1008" style:parent-style-name="Normal" style:family="paragraph">
      <style:paragraph-properties fo:text-align="justify" fo:line-height="150%"/>
    </style:style>
    <style:style style:name="T1009" style:parent-style-name="DefaultParagraphFont" style:family="text">
      <style:text-properties fo:font-style="italic" style:font-style-asian="italic" fo:color="#000000" fo:font-size="12pt" style:font-size-asian="12pt" style:font-size-complex="12pt" fo:language="lt" fo:country="LT"/>
    </style:style>
    <style:style style:name="T1010" style:parent-style-name="DefaultParagraphFont" style:family="text">
      <style:text-properties fo:color="#000000" fo:font-size="12pt" style:font-size-asian="12pt" style:font-size-complex="12pt" fo:language="lt" fo:country="LT"/>
    </style:style>
    <style:style style:name="T1011" style:parent-style-name="DefaultParagraphFont" style:family="text">
      <style:text-properties fo:color="#000000" fo:font-size="12pt" style:font-size-asian="12pt" style:font-size-complex="12pt" fo:language="lt" fo:country="LT"/>
    </style:style>
    <style:style style:name="T1012" style:parent-style-name="DefaultParagraphFont" style:family="text">
      <style:text-properties fo:color="#000000" fo:font-size="12pt" style:font-size-asian="12pt" style:font-size-complex="12pt" fo:language="lt" fo:country="LT"/>
    </style:style>
    <style:style style:name="P1013" style:parent-style-name="Normal" style:family="paragraph">
      <style:paragraph-properties fo:text-align="justify" fo:line-height="150%"/>
      <style:text-properties fo:color="#000000" fo:font-size="12pt" style:font-size-asian="12pt" style:font-size-complex="12pt" fo:language="lt" fo:country="LT"/>
    </style:style>
    <style:style style:name="P1014" style:parent-style-name="Normal" style:family="paragraph">
      <style:paragraph-properties fo:text-align="justify" fo:line-height="150%"/>
      <style:text-properties fo:color="#000000" fo:font-size="12pt" style:font-size-asian="12pt" style:font-size-complex="12pt" fo:language="lt" fo:country="LT"/>
    </style:style>
    <style:style style:name="P1015" style:parent-style-name="Normal" style:family="paragraph">
      <style:paragraph-properties fo:text-align="justify" fo:line-height="150%"/>
      <style:text-properties fo:color="#000000" fo:font-size="12pt" style:font-size-asian="12pt" style:font-size-complex="12pt" fo:language="lt" fo:country="LT"/>
    </style:style>
    <style:style style:name="P1016" style:parent-style-name="Normal" style:family="paragraph">
      <style:paragraph-properties fo:text-align="justify" fo:line-height="150%"/>
    </style:style>
    <style:style style:name="T1017" style:parent-style-name="DefaultParagraphFont" style:family="text">
      <style:text-properties fo:font-style="italic" style:font-style-asian="italic" fo:color="#000000" fo:font-size="12pt" style:font-size-asian="12pt" style:font-size-complex="12pt" fo:language="lt" fo:country="LT"/>
    </style:style>
    <style:style style:name="T1018" style:parent-style-name="DefaultParagraphFont" style:family="text">
      <style:text-properties fo:color="#000000" fo:font-size="12pt" style:font-size-asian="12pt" style:font-size-complex="12pt" fo:language="lt" fo:country="LT"/>
    </style:style>
    <style:style style:name="T1019" style:parent-style-name="DefaultParagraphFont" style:family="text">
      <style:text-properties fo:color="#000000" fo:font-size="12pt" style:font-size-asian="12pt" style:font-size-complex="12pt" fo:language="lt" fo:country="LT"/>
    </style:style>
    <style:style style:name="P1020" style:parent-style-name="Normal" style:family="paragraph">
      <style:paragraph-properties fo:text-align="justify" fo:line-height="150%"/>
    </style:style>
    <style:style style:name="T1021" style:parent-style-name="DefaultParagraphFont" style:family="text">
      <style:text-properties fo:font-style="italic" style:font-style-asian="italic" fo:color="#000000" fo:font-size="12pt" style:font-size-asian="12pt" style:font-size-complex="12pt" fo:language="lt" fo:country="LT"/>
    </style:style>
    <style:style style:name="T1022" style:parent-style-name="DefaultParagraphFont" style:family="text">
      <style:text-properties fo:color="#000000" fo:font-size="12pt" style:font-size-asian="12pt" style:font-size-complex="12pt" fo:language="lt" fo:country="LT"/>
    </style:style>
    <style:style style:name="T1023" style:parent-style-name="DefaultParagraphFont" style:family="text">
      <style:text-properties fo:color="#000000" fo:font-size="12pt" style:font-size-asian="12pt" style:font-size-complex="12pt" fo:language="lt" fo:country="LT"/>
    </style:style>
    <style:style style:name="T1024" style:parent-style-name="DefaultParagraphFont" style:family="text">
      <style:text-properties fo:color="#000000" fo:font-size="12pt" style:font-size-asian="12pt" style:font-size-complex="12pt" fo:language="lt" fo:country="LT"/>
    </style:style>
    <style:style style:name="P1025" style:parent-style-name="Normal" style:family="paragraph">
      <style:paragraph-properties fo:text-align="justify" fo:line-height="150%"/>
    </style:style>
    <style:style style:name="T1026" style:parent-style-name="DefaultParagraphFont" style:family="text">
      <style:text-properties fo:font-style="italic" style:font-style-asian="italic" fo:color="#000000" fo:font-size="12pt" style:font-size-asian="12pt" style:font-size-complex="12pt" fo:language="lt" fo:country="LT"/>
    </style:style>
    <style:style style:name="T1027" style:parent-style-name="DefaultParagraphFont" style:family="text">
      <style:text-properties fo:color="#000000" fo:font-size="12pt" style:font-size-asian="12pt" style:font-size-complex="12pt" fo:language="lt" fo:country="LT"/>
    </style:style>
    <style:style style:name="T1028" style:parent-style-name="DefaultParagraphFont" style:family="text">
      <style:text-properties fo:color="#000000" fo:font-size="12pt" style:font-size-asian="12pt" style:font-size-complex="12pt" fo:language="lt" fo:country="LT"/>
    </style:style>
    <style:style style:name="P1029" style:parent-style-name="Normal" style:family="paragraph">
      <style:paragraph-properties fo:text-align="justify" fo:line-height="150%"/>
    </style:style>
    <style:style style:name="T1030" style:parent-style-name="DefaultParagraphFont" style:family="text">
      <style:text-properties fo:font-style="italic" style:font-style-asian="italic" fo:color="#000000" fo:font-size="12pt" style:font-size-asian="12pt" style:font-size-complex="12pt" fo:language="lt" fo:country="LT"/>
    </style:style>
    <style:style style:name="T1031" style:parent-style-name="DefaultParagraphFont" style:family="text">
      <style:text-properties fo:color="#000000" fo:font-size="12pt" style:font-size-asian="12pt" style:font-size-complex="12pt" fo:language="lt" fo:country="LT"/>
    </style:style>
    <style:style style:name="P1032" style:parent-style-name="Normal" style:family="paragraph">
      <style:paragraph-properties fo:text-align="justify" fo:line-height="150%"/>
    </style:style>
    <style:style style:name="T1033" style:parent-style-name="DefaultParagraphFont" style:family="text">
      <style:text-properties fo:font-style="italic" style:font-style-asian="italic" fo:color="#000000" fo:font-size="12pt" style:font-size-asian="12pt" style:font-size-complex="12pt" fo:language="lt" fo:country="LT"/>
    </style:style>
    <style:style style:name="T1034" style:parent-style-name="DefaultParagraphFont" style:family="text">
      <style:text-properties fo:color="#000000" fo:font-size="12pt" style:font-size-asian="12pt" style:font-size-complex="12pt" fo:language="lt" fo:country="LT"/>
    </style:style>
    <style:style style:name="T1035" style:parent-style-name="DefaultParagraphFont" style:family="text">
      <style:text-properties fo:color="#000000" fo:font-size="12pt" style:font-size-asian="12pt" style:font-size-complex="12pt" fo:language="lt" fo:country="LT"/>
    </style:style>
    <style:style style:name="T1036" style:parent-style-name="DefaultParagraphFont" style:family="text">
      <style:text-properties fo:color="#000000" fo:font-size="12pt" style:font-size-asian="12pt" style:font-size-complex="12pt" fo:language="lt" fo:country="LT"/>
    </style:style>
    <style:style style:name="T1037" style:parent-style-name="DefaultParagraphFont" style:family="text">
      <style:text-properties fo:color="#000000" fo:font-size="12pt" style:font-size-asian="12pt" style:font-size-complex="12pt" fo:language="lt" fo:country="LT"/>
    </style:style>
    <style:style style:name="P1038" style:parent-style-name="Normal" style:family="paragraph">
      <style:paragraph-properties fo:text-align="justify" fo:line-height="150%"/>
    </style:style>
    <style:style style:name="T1039" style:parent-style-name="DefaultParagraphFont" style:family="text">
      <style:text-properties fo:font-style="italic" style:font-style-asian="italic" fo:color="#000000" fo:font-size="12pt" style:font-size-asian="12pt" style:font-size-complex="12pt" fo:language="lt" fo:country="LT"/>
    </style:style>
    <style:style style:name="T1040" style:parent-style-name="DefaultParagraphFont" style:family="text">
      <style:text-properties fo:color="#000000" fo:font-size="12pt" style:font-size-asian="12pt" style:font-size-complex="12pt" fo:language="lt" fo:country="LT"/>
    </style:style>
    <style:style style:name="T1041" style:parent-style-name="DefaultParagraphFont" style:family="text">
      <style:text-properties fo:color="#000000" fo:font-size="12pt" style:font-size-asian="12pt" style:font-size-complex="12pt" fo:language="lt" fo:country="LT"/>
    </style:style>
    <style:style style:name="T1042" style:parent-style-name="DefaultParagraphFont" style:family="text">
      <style:text-properties fo:color="#000000" fo:font-size="12pt" style:font-size-asian="12pt" style:font-size-complex="12pt" fo:language="lt" fo:country="LT"/>
    </style:style>
    <style:style style:name="T1043" style:parent-style-name="DefaultParagraphFont" style:family="text">
      <style:text-properties fo:color="#000000" fo:font-size="12pt" style:font-size-asian="12pt" style:font-size-complex="12pt" fo:language="lt" fo:country="LT"/>
    </style:style>
    <style:style style:name="T1044" style:parent-style-name="DefaultParagraphFont" style:family="text">
      <style:text-properties fo:color="#000000" fo:font-size="12pt" style:font-size-asian="12pt" style:font-size-complex="12pt" fo:language="lt" fo:country="LT"/>
    </style:style>
    <style:style style:name="P1045" style:parent-style-name="Normal" style:family="paragraph">
      <style:paragraph-properties fo:text-align="justify" fo:line-height="150%"/>
    </style:style>
    <style:style style:name="T1046" style:parent-style-name="DefaultParagraphFont" style:family="text">
      <style:text-properties fo:font-style="italic" style:font-style-asian="italic" fo:color="#000000" fo:font-size="12pt" style:font-size-asian="12pt" style:font-size-complex="12pt" fo:language="lt" fo:country="LT"/>
    </style:style>
    <style:style style:name="T1047" style:parent-style-name="DefaultParagraphFont" style:family="text">
      <style:text-properties fo:color="#000000" fo:font-size="12pt" style:font-size-asian="12pt" style:font-size-complex="12pt" fo:language="lt" fo:country="LT"/>
    </style:style>
    <style:style style:name="P1048" style:parent-style-name="Normal" style:family="paragraph">
      <style:paragraph-properties fo:text-align="justify" fo:line-height="150%"/>
    </style:style>
    <style:style style:name="T1049" style:parent-style-name="DefaultParagraphFont" style:family="text">
      <style:text-properties fo:font-style="italic" style:font-style-asian="italic" fo:color="#000000" fo:font-size="12pt" style:font-size-asian="12pt" style:font-size-complex="12pt" fo:language="lt" fo:country="LT"/>
    </style:style>
    <style:style style:name="T1050" style:parent-style-name="DefaultParagraphFont" style:family="text">
      <style:text-properties fo:color="#000000" fo:font-size="12pt" style:font-size-asian="12pt" style:font-size-complex="12pt" fo:language="lt" fo:country="LT"/>
    </style:style>
    <style:style style:name="P1051" style:parent-style-name="Normal" style:family="paragraph">
      <style:paragraph-properties fo:text-align="justify" fo:line-height="150%"/>
    </style:style>
    <style:style style:name="T1052" style:parent-style-name="DefaultParagraphFont" style:family="text">
      <style:text-properties fo:font-style="italic" style:font-style-asian="italic" fo:color="#000000" fo:font-size="12pt" style:font-size-asian="12pt" style:font-size-complex="12pt" fo:language="lt" fo:country="LT"/>
    </style:style>
    <style:style style:name="T1053" style:parent-style-name="DefaultParagraphFont" style:family="text">
      <style:text-properties fo:color="#000000" fo:font-size="12pt" style:font-size-asian="12pt" style:font-size-complex="12pt" fo:language="lt" fo:country="LT"/>
    </style:style>
    <style:style style:name="P1054" style:parent-style-name="Normal" style:family="paragraph">
      <style:paragraph-properties fo:text-align="justify" fo:line-height="150%"/>
    </style:style>
    <style:style style:name="T1055" style:parent-style-name="DefaultParagraphFont" style:family="text">
      <style:text-properties fo:font-style="italic" style:font-style-asian="italic" fo:color="#000000" fo:font-size="12pt" style:font-size-asian="12pt" style:font-size-complex="12pt" fo:language="lt" fo:country="LT"/>
    </style:style>
    <style:style style:name="T1056" style:parent-style-name="DefaultParagraphFont" style:family="text">
      <style:text-properties fo:color="#000000" fo:font-size="12pt" style:font-size-asian="12pt" style:font-size-complex="12pt" fo:language="lt" fo:country="LT"/>
    </style:style>
    <style:style style:name="T1057" style:parent-style-name="DefaultParagraphFont" style:family="text">
      <style:text-properties fo:color="#000000" fo:font-size="12pt" style:font-size-asian="12pt" style:font-size-complex="12pt" fo:language="lt" fo:country="LT"/>
    </style:style>
    <style:style style:name="T1058" style:parent-style-name="DefaultParagraphFont" style:family="text">
      <style:text-properties fo:color="#000000" fo:font-size="12pt" style:font-size-asian="12pt" style:font-size-complex="12pt" fo:language="lt" fo:country="LT"/>
    </style:style>
    <style:style style:name="T1059" style:parent-style-name="DefaultParagraphFont" style:family="text">
      <style:text-properties fo:color="#000000" fo:font-size="12pt" style:font-size-asian="12pt" style:font-size-complex="12pt" fo:language="lt" fo:country="LT"/>
    </style:style>
    <style:style style:name="P1060" style:parent-style-name="Normal" style:family="paragraph">
      <style:paragraph-properties fo:text-align="justify" fo:line-height="150%"/>
      <style:text-properties fo:color="#000000" fo:font-size="12pt" style:font-size-asian="12pt" style:font-size-complex="12pt" fo:language="lt" fo:country="LT"/>
    </style:style>
    <style:style style:name="P1061" style:parent-style-name="Normal" style:family="paragraph">
      <style:paragraph-properties fo:text-align="justify" fo:line-height="150%"/>
    </style:style>
    <style:style style:name="T1062" style:parent-style-name="DefaultParagraphFont" style:family="text">
      <style:text-properties fo:font-style="italic" style:font-style-asian="italic" fo:color="#000000" fo:font-size="12pt" style:font-size-asian="12pt" style:font-size-complex="12pt" fo:language="lt" fo:country="LT"/>
    </style:style>
    <style:style style:name="T1063" style:parent-style-name="DefaultParagraphFont" style:family="text">
      <style:text-properties fo:color="#000000" fo:font-size="12pt" style:font-size-asian="12pt" style:font-size-complex="12pt" fo:language="lt" fo:country="LT"/>
    </style:style>
    <style:style style:name="P1064" style:parent-style-name="Normal" style:family="paragraph">
      <style:paragraph-properties fo:text-align="justify" fo:line-height="150%"/>
    </style:style>
    <style:style style:name="T1065" style:parent-style-name="DefaultParagraphFont" style:family="text">
      <style:text-properties fo:font-style="italic" style:font-style-asian="italic" fo:color="#000000" fo:font-size="12pt" style:font-size-asian="12pt" style:font-size-complex="12pt" fo:language="lt" fo:country="LT"/>
    </style:style>
    <style:style style:name="T1066" style:parent-style-name="DefaultParagraphFont" style:family="text">
      <style:text-properties fo:color="#000000" fo:font-size="12pt" style:font-size-asian="12pt" style:font-size-complex="12pt" fo:language="lt" fo:country="LT"/>
    </style:style>
    <style:style style:name="T1067" style:parent-style-name="DefaultParagraphFont" style:family="text">
      <style:text-properties fo:color="#000000" fo:font-size="12pt" style:font-size-asian="12pt" style:font-size-complex="12pt" fo:language="lt" fo:country="LT"/>
    </style:style>
    <style:style style:name="T1068" style:parent-style-name="DefaultParagraphFont" style:family="text">
      <style:text-properties fo:color="#000000" fo:font-size="12pt" style:font-size-asian="12pt" style:font-size-complex="12pt" fo:language="lt" fo:country="LT"/>
    </style:style>
    <style:style style:name="T1069" style:parent-style-name="DefaultParagraphFont" style:family="text">
      <style:text-properties fo:color="#000000" fo:font-size="12pt" style:font-size-asian="12pt" style:font-size-complex="12pt" fo:language="lt" fo:country="LT"/>
    </style:style>
    <style:style style:name="P1070" style:parent-style-name="Normal" style:family="paragraph">
      <style:paragraph-properties fo:text-align="justify" fo:line-height="150%"/>
      <style:text-properties fo:color="#000000" fo:font-size="12pt" style:font-size-asian="12pt" style:font-size-complex="12pt" fo:language="lt" fo:country="LT"/>
    </style:style>
    <style:style style:name="P1071" style:parent-style-name="Normal" style:family="paragraph">
      <style:paragraph-properties fo:text-align="justify" fo:line-height="150%"/>
    </style:style>
    <style:style style:name="T1072" style:parent-style-name="DefaultParagraphFont" style:family="text">
      <style:text-properties fo:font-style="italic" style:font-style-asian="italic" fo:color="#000000" fo:font-size="12pt" style:font-size-asian="12pt" style:font-size-complex="12pt" fo:language="lt" fo:country="LT"/>
    </style:style>
    <style:style style:name="T1073" style:parent-style-name="DefaultParagraphFont" style:family="text">
      <style:text-properties fo:color="#000000" fo:font-size="12pt" style:font-size-asian="12pt" style:font-size-complex="12pt" fo:language="lt" fo:country="LT"/>
    </style:style>
    <style:style style:name="P1074" style:parent-style-name="Normal" style:family="paragraph">
      <style:paragraph-properties fo:text-align="justify" fo:line-height="150%"/>
    </style:style>
    <style:style style:name="T1075" style:parent-style-name="DefaultParagraphFont" style:family="text">
      <style:text-properties fo:font-style="italic" style:font-style-asian="italic" fo:color="#000000" fo:font-size="12pt" style:font-size-asian="12pt" style:font-size-complex="12pt" fo:language="lt" fo:country="LT"/>
    </style:style>
    <style:style style:name="T1076" style:parent-style-name="DefaultParagraphFont" style:family="text">
      <style:text-properties fo:color="#000000" fo:font-size="12pt" style:font-size-asian="12pt" style:font-size-complex="12pt" fo:language="lt" fo:country="LT"/>
    </style:style>
    <style:style style:name="T1077" style:parent-style-name="DefaultParagraphFont" style:family="text">
      <style:text-properties fo:color="#000000" fo:font-size="12pt" style:font-size-asian="12pt" style:font-size-complex="12pt" fo:language="lt" fo:country="LT"/>
    </style:style>
    <style:style style:name="T1078" style:parent-style-name="DefaultParagraphFont" style:family="text">
      <style:text-properties fo:color="#000000" fo:font-size="12pt" style:font-size-asian="12pt" style:font-size-complex="12pt" fo:language="lt" fo:country="LT"/>
    </style:style>
    <style:style style:name="T1079" style:parent-style-name="DefaultParagraphFont" style:family="text">
      <style:text-properties fo:color="#000000" fo:font-size="12pt" style:font-size-asian="12pt" style:font-size-complex="12pt" fo:language="lt" fo:country="LT"/>
    </style:style>
    <style:style style:name="P1080" style:parent-style-name="Normal" style:family="paragraph">
      <style:paragraph-properties fo:text-align="justify" fo:line-height="150%"/>
    </style:style>
    <style:style style:name="T1081" style:parent-style-name="DefaultParagraphFont" style:family="text">
      <style:text-properties fo:font-style="italic" style:font-style-asian="italic" fo:color="#000000" fo:font-size="12pt" style:font-size-asian="12pt" style:font-size-complex="12pt" fo:language="lt" fo:country="LT"/>
    </style:style>
    <style:style style:name="T1082" style:parent-style-name="DefaultParagraphFont" style:family="text">
      <style:text-properties fo:color="#000000" fo:font-size="12pt" style:font-size-asian="12pt" style:font-size-complex="12pt" fo:language="lt" fo:country="LT"/>
    </style:style>
    <style:style style:name="P1083" style:parent-style-name="Normal" style:family="paragraph">
      <style:paragraph-properties fo:text-align="justify" fo:line-height="150%"/>
    </style:style>
    <style:style style:name="T1084" style:parent-style-name="DefaultParagraphFont" style:family="text">
      <style:text-properties fo:font-style="italic" style:font-style-asian="italic" fo:color="#000000" fo:font-size="12pt" style:font-size-asian="12pt" style:font-size-complex="12pt" fo:language="lt" fo:country="LT"/>
    </style:style>
    <style:style style:name="T1085" style:parent-style-name="DefaultParagraphFont" style:family="text">
      <style:text-properties fo:color="#000000" fo:font-size="12pt" style:font-size-asian="12pt" style:font-size-complex="12pt" fo:language="lt" fo:country="LT"/>
    </style:style>
    <style:style style:name="T1086" style:parent-style-name="DefaultParagraphFont" style:family="text">
      <style:text-properties fo:color="#000000" fo:font-size="12pt" style:font-size-asian="12pt" style:font-size-complex="12pt" fo:language="lt" fo:country="LT"/>
    </style:style>
    <style:style style:name="P1087" style:parent-style-name="Normal" style:family="paragraph">
      <style:paragraph-properties fo:text-align="justify" fo:line-height="150%"/>
    </style:style>
    <style:style style:name="T1088" style:parent-style-name="DefaultParagraphFont" style:family="text">
      <style:text-properties fo:font-style="italic" style:font-style-asian="italic" fo:color="#000000" fo:font-size="12pt" style:font-size-asian="12pt" style:font-size-complex="12pt" fo:language="lt" fo:country="LT"/>
    </style:style>
    <style:style style:name="T1089" style:parent-style-name="DefaultParagraphFont" style:family="text">
      <style:text-properties fo:color="#000000" fo:font-size="12pt" style:font-size-asian="12pt" style:font-size-complex="12pt" fo:language="lt" fo:country="LT"/>
    </style:style>
    <style:style style:name="T1090" style:parent-style-name="DefaultParagraphFont" style:family="text">
      <style:text-properties fo:color="#000000" fo:font-size="12pt" style:font-size-asian="12pt" style:font-size-complex="12pt" fo:language="lt" fo:country="LT"/>
    </style:style>
    <style:style style:name="P1091" style:parent-style-name="Normal" style:family="paragraph">
      <style:paragraph-properties fo:text-align="justify" fo:line-height="150%"/>
    </style:style>
    <style:style style:name="T1092" style:parent-style-name="DefaultParagraphFont" style:family="text">
      <style:text-properties fo:font-style="italic" style:font-style-asian="italic" fo:color="#000000" fo:font-size="12pt" style:font-size-asian="12pt" style:font-size-complex="12pt" fo:language="lt" fo:country="LT"/>
    </style:style>
    <style:style style:name="T1093" style:parent-style-name="DefaultParagraphFont" style:family="text">
      <style:text-properties fo:color="#000000" fo:font-size="12pt" style:font-size-asian="12pt" style:font-size-complex="12pt" fo:language="lt" fo:country="LT"/>
    </style:style>
    <style:style style:name="T1094" style:parent-style-name="DefaultParagraphFont" style:family="text">
      <style:text-properties fo:color="#000000" fo:font-size="12pt" style:font-size-asian="12pt" style:font-size-complex="12pt" fo:language="lt" fo:country="LT"/>
    </style:style>
    <style:style style:name="P1095" style:parent-style-name="Normal" style:family="paragraph">
      <style:paragraph-properties fo:text-align="justify" fo:line-height="150%"/>
    </style:style>
    <style:style style:name="T1096" style:parent-style-name="DefaultParagraphFont" style:family="text">
      <style:text-properties fo:font-style="italic" style:font-style-asian="italic" fo:color="#000000" fo:font-size="12pt" style:font-size-asian="12pt" style:font-size-complex="12pt" fo:language="lt" fo:country="LT"/>
    </style:style>
    <style:style style:name="T1097" style:parent-style-name="DefaultParagraphFont" style:family="text">
      <style:text-properties fo:color="#000000" fo:font-size="12pt" style:font-size-asian="12pt" style:font-size-complex="12pt" fo:language="lt" fo:country="LT"/>
    </style:style>
    <style:style style:name="T1098" style:parent-style-name="DefaultParagraphFont" style:family="text">
      <style:text-properties fo:color="#000000" fo:font-size="12pt" style:font-size-asian="12pt" style:font-size-complex="12pt" fo:language="lt" fo:country="LT"/>
    </style:style>
    <style:style style:name="P1099" style:parent-style-name="Normal" style:family="paragraph">
      <style:paragraph-properties fo:text-align="justify" fo:line-height="150%"/>
      <style:text-properties fo:color="#000000" fo:font-size="12pt" style:font-size-asian="12pt" style:font-size-complex="12pt" fo:language="lt" fo:country="LT"/>
    </style:style>
    <style:style style:name="P1100" style:parent-style-name="Normal" style:family="paragraph">
      <style:paragraph-properties fo:text-align="justify" fo:line-height="150%"/>
    </style:style>
    <style:style style:name="T1101" style:parent-style-name="DefaultParagraphFont" style:family="text">
      <style:text-properties fo:font-style="italic" style:font-style-asian="italic" fo:color="#000000" fo:font-size="12pt" style:font-size-asian="12pt" style:font-size-complex="12pt" fo:language="lt" fo:country="LT"/>
    </style:style>
    <style:style style:name="T1102" style:parent-style-name="DefaultParagraphFont" style:family="text">
      <style:text-properties fo:color="#000000" fo:font-size="12pt" style:font-size-asian="12pt" style:font-size-complex="12pt" fo:language="lt" fo:country="LT"/>
    </style:style>
    <style:style style:name="T1103" style:parent-style-name="DefaultParagraphFont" style:family="text">
      <style:text-properties fo:color="#000000" fo:font-size="12pt" style:font-size-asian="12pt" style:font-size-complex="12pt" fo:language="lt" fo:country="LT"/>
    </style:style>
    <style:style style:name="T1104" style:parent-style-name="DefaultParagraphFont" style:family="text">
      <style:text-properties fo:color="#000000" fo:font-size="12pt" style:font-size-asian="12pt" style:font-size-complex="12pt" fo:language="lt" fo:country="LT"/>
    </style:style>
    <style:style style:name="P1105" style:parent-style-name="Normal" style:family="paragraph">
      <style:paragraph-properties fo:text-align="justify" fo:line-height="150%"/>
    </style:style>
    <style:style style:name="T1106" style:parent-style-name="DefaultParagraphFont" style:family="text">
      <style:text-properties fo:font-style="italic" style:font-style-asian="italic" fo:color="#000000" fo:font-size="12pt" style:font-size-asian="12pt" style:font-size-complex="12pt" fo:language="lt" fo:country="LT"/>
    </style:style>
    <style:style style:name="T1107" style:parent-style-name="DefaultParagraphFont" style:family="text">
      <style:text-properties fo:color="#000000" fo:font-size="12pt" style:font-size-asian="12pt" style:font-size-complex="12pt" fo:language="lt" fo:country="LT"/>
    </style:style>
    <style:style style:name="P1108" style:parent-style-name="Normal" style:family="paragraph">
      <style:paragraph-properties fo:text-align="justify" fo:line-height="150%"/>
      <style:text-properties fo:color="#000000" fo:font-size="12pt" style:font-size-asian="12pt" style:font-size-complex="12pt" fo:language="lt" fo:country="LT"/>
    </style:style>
    <style:style style:name="P1109" style:parent-style-name="Normal" style:family="paragraph">
      <style:paragraph-properties fo:text-align="justify" fo:line-height="150%"/>
      <style:text-properties fo:color="#000000" fo:font-size="12pt" style:font-size-asian="12pt" style:font-size-complex="12pt" fo:language="lt" fo:country="LT"/>
    </style:style>
    <style:style style:name="P1110" style:parent-style-name="Normal" style:family="paragraph">
      <style:paragraph-properties fo:text-align="justify" fo:line-height="150%"/>
      <style:text-properties fo:color="#000000" fo:font-size="12pt" style:font-size-asian="12pt" style:font-size-complex="12pt" fo:language="lt" fo:country="LT"/>
    </style:style>
    <style:style style:name="P1111" style:parent-style-name="Normal" style:family="paragraph">
      <style:paragraph-properties fo:text-align="justify" fo:line-height="150%"/>
    </style:style>
    <style:style style:name="T1112" style:parent-style-name="DefaultParagraphFont" style:family="text">
      <style:text-properties fo:font-style="italic" style:font-style-asian="italic" fo:color="#000000" fo:font-size="12pt" style:font-size-asian="12pt" style:font-size-complex="12pt" fo:language="lt" fo:country="LT"/>
    </style:style>
    <style:style style:name="T1113" style:parent-style-name="DefaultParagraphFont" style:family="text">
      <style:text-properties fo:color="#000000" fo:font-size="12pt" style:font-size-asian="12pt" style:font-size-complex="12pt" fo:language="lt" fo:country="LT"/>
    </style:style>
    <style:style style:name="P1114" style:parent-style-name="Normal" style:family="paragraph">
      <style:paragraph-properties fo:text-align="justify" fo:line-height="150%"/>
    </style:style>
    <style:style style:name="T1115" style:parent-style-name="DefaultParagraphFont" style:family="text">
      <style:text-properties fo:font-style="italic" style:font-style-asian="italic" fo:color="#000000" fo:font-size="12pt" style:font-size-asian="12pt" style:font-size-complex="12pt" fo:language="lt" fo:country="LT"/>
    </style:style>
    <style:style style:name="T1116" style:parent-style-name="DefaultParagraphFont" style:family="text">
      <style:text-properties fo:color="#000000" fo:font-size="12pt" style:font-size-asian="12pt" style:font-size-complex="12pt" fo:language="lt" fo:country="LT"/>
    </style:style>
    <style:style style:name="T1117" style:parent-style-name="DefaultParagraphFont" style:family="text">
      <style:text-properties fo:color="#000000" fo:font-size="12pt" style:font-size-asian="12pt" style:font-size-complex="12pt" fo:language="lt" fo:country="LT"/>
    </style:style>
    <style:style style:name="P1118" style:parent-style-name="Normal" style:family="paragraph">
      <style:paragraph-properties fo:text-align="justify" fo:line-height="150%"/>
      <style:text-properties fo:color="#000000" fo:font-size="12pt" style:font-size-asian="12pt" style:font-size-complex="12pt" fo:language="lt" fo:country="LT"/>
    </style:style>
    <style:style style:name="P1119" style:parent-style-name="Normal" style:family="paragraph">
      <style:paragraph-properties fo:text-align="justify" fo:line-height="150%"/>
      <style:text-properties fo:color="#000000" fo:font-size="12pt" style:font-size-asian="12pt" style:font-size-complex="12pt" fo:language="lt" fo:country="LT"/>
    </style:style>
    <style:style style:name="P1120" style:parent-style-name="Normal" style:family="paragraph">
      <style:paragraph-properties fo:text-align="justify" fo:line-height="150%"/>
    </style:style>
    <style:style style:name="T1121" style:parent-style-name="DefaultParagraphFont" style:family="text">
      <style:text-properties fo:font-weight="bold" style:font-weight-asian="bold" style:font-weight-complex="bold" fo:font-style="italic" style:font-style-asian="italic" fo:color="#000000" fo:font-size="12pt" style:font-size-asian="12pt" style:font-size-complex="12pt" fo:language="lt" fo:country="LT"/>
    </style:style>
    <style:style style:name="P1122" style:parent-style-name="Normal" style:family="paragraph">
      <style:paragraph-properties fo:text-align="justify" fo:line-height="150%"/>
    </style:style>
    <style:style style:name="T1123"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124" style:parent-style-name="Normal" style:family="paragraph">
      <style:paragraph-properties fo:text-align="justify" fo:line-height="150%"/>
    </style:style>
    <style:style style:name="T1125" style:parent-style-name="DefaultParagraphFont" style:family="text">
      <style:text-properties fo:font-style="italic" style:font-style-asian="italic" fo:color="#000000" fo:font-size="12pt" style:font-size-asian="12pt" style:font-size-complex="12pt" fo:language="lt" fo:country="LT"/>
    </style:style>
    <style:style style:name="P1126" style:parent-style-name="Normal" style:family="paragraph">
      <style:paragraph-properties fo:text-align="justify" fo:line-height="150%"/>
      <style:text-properties fo:color="#000000" fo:font-size="12pt" style:font-size-asian="12pt" style:font-size-complex="12pt" fo:language="lt" fo:country="LT"/>
    </style:style>
    <style:style style:name="P1127" style:parent-style-name="Normal" style:family="paragraph">
      <style:paragraph-properties fo:text-align="justify" fo:line-height="150%"/>
    </style:style>
    <style:style style:name="T1128" style:parent-style-name="DefaultParagraphFont" style:family="text">
      <style:text-properties fo:font-style="italic" style:font-style-asian="italic" fo:color="#000000" fo:font-size="12pt" style:font-size-asian="12pt" style:font-size-complex="12pt" fo:language="lt" fo:country="LT"/>
    </style:style>
    <style:style style:name="T1129" style:parent-style-name="DefaultParagraphFont" style:family="text">
      <style:text-properties fo:font-style="italic" style:font-style-asian="italic" fo:color="#000000" fo:font-size="12pt" style:font-size-asian="12pt" style:font-size-complex="12pt" fo:language="lt" fo:country="LT"/>
    </style:style>
    <style:style style:name="T1130" style:parent-style-name="DefaultParagraphFont" style:family="text">
      <style:text-properties fo:color="#000000" fo:font-size="12pt" style:font-size-asian="12pt" style:font-size-complex="12pt" fo:language="lt" fo:country="LT"/>
    </style:style>
    <style:style style:name="P1131" style:parent-style-name="Normal" style:family="paragraph">
      <style:paragraph-properties fo:text-align="justify" fo:line-height="150%"/>
    </style:style>
    <style:style style:name="T1132" style:parent-style-name="DefaultParagraphFont" style:family="text">
      <style:text-properties fo:font-style="italic" style:font-style-asian="italic" fo:color="#000000" fo:font-size="12pt" style:font-size-asian="12pt" style:font-size-complex="12pt" fo:language="lt" fo:country="LT"/>
    </style:style>
    <style:style style:name="T1133" style:parent-style-name="DefaultParagraphFont" style:family="text">
      <style:text-properties fo:color="#000000" fo:font-size="12pt" style:font-size-asian="12pt" style:font-size-complex="12pt" fo:language="lt" fo:country="LT"/>
    </style:style>
    <style:style style:name="P1134" style:parent-style-name="Normal" style:family="paragraph">
      <style:paragraph-properties fo:text-align="justify" fo:line-height="150%"/>
    </style:style>
    <style:style style:name="T1135" style:parent-style-name="DefaultParagraphFont" style:family="text">
      <style:text-properties fo:font-style="italic" style:font-style-asian="italic" fo:color="#000000" fo:font-size="12pt" style:font-size-asian="12pt" style:font-size-complex="12pt" fo:language="lt" fo:country="LT"/>
    </style:style>
    <style:style style:name="T1136" style:parent-style-name="DefaultParagraphFont" style:family="text">
      <style:text-properties fo:color="#000000" fo:font-size="12pt" style:font-size-asian="12pt" style:font-size-complex="12pt" fo:language="lt" fo:country="LT"/>
    </style:style>
    <style:style style:name="P1137" style:parent-style-name="Normal" style:family="paragraph">
      <style:paragraph-properties fo:text-align="justify" fo:line-height="150%"/>
    </style:style>
    <style:style style:name="T1138" style:parent-style-name="DefaultParagraphFont" style:family="text">
      <style:text-properties fo:font-style="italic" style:font-style-asian="italic" fo:color="#000000" fo:font-size="12pt" style:font-size-asian="12pt" style:font-size-complex="12pt" fo:language="lt" fo:country="LT"/>
    </style:style>
    <style:style style:name="T1139" style:parent-style-name="DefaultParagraphFont" style:family="text">
      <style:text-properties fo:color="#000000" fo:font-size="12pt" style:font-size-asian="12pt" style:font-size-complex="12pt" fo:language="lt" fo:country="LT"/>
    </style:style>
    <style:style style:name="P1140" style:parent-style-name="Normal" style:family="paragraph">
      <style:paragraph-properties fo:text-align="justify" fo:line-height="150%"/>
    </style:style>
    <style:style style:name="T1141" style:parent-style-name="DefaultParagraphFont" style:family="text">
      <style:text-properties fo:font-style="italic" style:font-style-asian="italic" fo:color="#000000" fo:font-size="12pt" style:font-size-asian="12pt" style:font-size-complex="12pt" fo:language="lt" fo:country="LT"/>
    </style:style>
    <style:style style:name="T1142" style:parent-style-name="DefaultParagraphFont" style:family="text">
      <style:text-properties fo:color="#000000" fo:font-size="12pt" style:font-size-asian="12pt" style:font-size-complex="12pt" fo:language="lt" fo:country="LT"/>
    </style:style>
    <style:style style:name="P1143" style:parent-style-name="Normal" style:family="paragraph">
      <style:paragraph-properties fo:text-align="justify" fo:line-height="150%"/>
    </style:style>
    <style:style style:name="T1144" style:parent-style-name="DefaultParagraphFont" style:family="text">
      <style:text-properties fo:font-style="italic" style:font-style-asian="italic" fo:color="#000000" fo:font-size="12pt" style:font-size-asian="12pt" style:font-size-complex="12pt" fo:language="lt" fo:country="LT"/>
    </style:style>
    <style:style style:name="T1145" style:parent-style-name="DefaultParagraphFont" style:family="text">
      <style:text-properties fo:color="#000000" fo:font-size="12pt" style:font-size-asian="12pt" style:font-size-complex="12pt" fo:language="lt" fo:country="LT"/>
    </style:style>
    <style:style style:name="T1146" style:parent-style-name="DefaultParagraphFont" style:family="text">
      <style:text-properties fo:color="#000000" fo:font-size="12pt" style:font-size-asian="12pt" style:font-size-complex="12pt" fo:language="lt" fo:country="LT"/>
    </style:style>
    <style:style style:name="P1147" style:parent-style-name="Normal" style:family="paragraph">
      <style:paragraph-properties fo:text-align="justify" fo:line-height="150%"/>
    </style:style>
    <style:style style:name="T1148" style:parent-style-name="DefaultParagraphFont" style:family="text">
      <style:text-properties fo:font-style="italic" style:font-style-asian="italic" fo:color="#000000" fo:font-size="12pt" style:font-size-asian="12pt" style:font-size-complex="12pt" fo:language="lt" fo:country="LT"/>
    </style:style>
    <style:style style:name="T1149" style:parent-style-name="DefaultParagraphFont" style:family="text">
      <style:text-properties fo:color="#000000" fo:font-size="12pt" style:font-size-asian="12pt" style:font-size-complex="12pt" fo:language="lt" fo:country="LT"/>
    </style:style>
    <style:style style:name="P1150" style:parent-style-name="Normal" style:family="paragraph">
      <style:paragraph-properties fo:text-align="justify" fo:line-height="150%"/>
    </style:style>
    <style:style style:name="T1151" style:parent-style-name="DefaultParagraphFont" style:family="text">
      <style:text-properties fo:font-style="italic" style:font-style-asian="italic" fo:color="#000000" fo:font-size="12pt" style:font-size-asian="12pt" style:font-size-complex="12pt" fo:language="lt" fo:country="LT"/>
    </style:style>
    <style:style style:name="T1152" style:parent-style-name="DefaultParagraphFont" style:family="text">
      <style:text-properties fo:color="#000000" fo:font-size="12pt" style:font-size-asian="12pt" style:font-size-complex="12pt" fo:language="lt" fo:country="LT"/>
    </style:style>
    <style:style style:name="P1153" style:parent-style-name="Normal" style:family="paragraph">
      <style:paragraph-properties fo:text-align="justify" fo:line-height="150%"/>
      <style:text-properties fo:color="#000000" fo:font-size="12pt" style:font-size-asian="12pt" style:font-size-complex="12pt" fo:language="lt" fo:country="LT"/>
    </style:style>
    <style:style style:name="P1154" style:parent-style-name="Normal" style:family="paragraph">
      <style:paragraph-properties fo:text-align="justify" fo:line-height="150%"/>
    </style:style>
    <style:style style:name="T1155" style:parent-style-name="DefaultParagraphFont" style:family="text">
      <style:text-properties fo:font-style="italic" style:font-style-asian="italic" fo:color="#000000" fo:font-size="12pt" style:font-size-asian="12pt" style:font-size-complex="12pt" fo:language="lt" fo:country="LT"/>
    </style:style>
    <style:style style:name="T1156" style:parent-style-name="DefaultParagraphFont" style:family="text">
      <style:text-properties fo:color="#000000" fo:font-size="12pt" style:font-size-asian="12pt" style:font-size-complex="12pt" fo:language="lt" fo:country="LT"/>
    </style:style>
    <style:style style:name="T1157" style:parent-style-name="DefaultParagraphFont" style:family="text">
      <style:text-properties fo:color="#000000" fo:font-size="12pt" style:font-size-asian="12pt" style:font-size-complex="12pt" fo:language="lt" fo:country="LT"/>
    </style:style>
    <style:style style:name="T1158" style:parent-style-name="DefaultParagraphFont" style:family="text">
      <style:text-properties fo:color="#000000" fo:font-size="12pt" style:font-size-asian="12pt" style:font-size-complex="12pt" fo:language="lt" fo:country="L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style:font-weight-complex="bold" fo:font-style="italic" style:font-style-asian="italic" fo:color="#000000" fo:font-size="12pt" style:font-size-asian="12pt" style:font-size-complex="12pt" fo:language="lt" fo:country="LT"/>
    </style:style>
    <style:style style:name="P1161" style:parent-style-name="Normal" style:family="paragraph">
      <style:paragraph-properties fo:text-align="justify" fo:line-height="150%"/>
    </style:style>
    <style:style style:name="T1162"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163" style:parent-style-name="Normal" style:family="paragraph">
      <style:paragraph-properties fo:text-align="justify" fo:line-height="150%"/>
    </style:style>
    <style:style style:name="T1164" style:parent-style-name="DefaultParagraphFont" style:family="text">
      <style:text-properties fo:font-style="italic" style:font-style-asian="italic" fo:color="#000000" fo:font-size="12pt" style:font-size-asian="12pt" style:font-size-complex="12pt" fo:language="lt" fo:country="LT"/>
    </style:style>
    <style:style style:name="P1165" style:parent-style-name="Normal" style:family="paragraph">
      <style:paragraph-properties fo:text-align="justify" fo:line-height="150%"/>
    </style:style>
    <style:style style:name="T1166" style:parent-style-name="DefaultParagraphFont" style:family="text">
      <style:text-properties fo:font-style="italic" style:font-style-asian="italic" fo:color="#000000" fo:font-size="12pt" style:font-size-asian="12pt" style:font-size-complex="12pt" fo:language="lt" fo:country="LT"/>
    </style:style>
    <style:style style:name="T1167" style:parent-style-name="DefaultParagraphFont" style:family="text">
      <style:text-properties fo:font-style="italic" style:font-style-asian="italic" fo:color="#000000" fo:font-size="12pt" style:font-size-asian="12pt" style:font-size-complex="12pt" fo:language="lt" fo:country="LT"/>
    </style:style>
    <style:style style:name="T1168" style:parent-style-name="DefaultParagraphFont" style:family="text">
      <style:text-properties fo:color="#000000" fo:font-size="12pt" style:font-size-asian="12pt" style:font-size-complex="12pt" fo:language="lt" fo:country="LT"/>
    </style:style>
    <style:style style:name="T1169" style:parent-style-name="DefaultParagraphFont" style:family="text">
      <style:text-properties fo:color="#000000" fo:font-size="12pt" style:font-size-asian="12pt" style:font-size-complex="12pt" fo:language="lt" fo:country="LT"/>
    </style:style>
    <style:style style:name="P1170" style:parent-style-name="Normal" style:family="paragraph">
      <style:paragraph-properties fo:text-align="justify" fo:line-height="150%"/>
      <style:text-properties fo:color="#000000" fo:font-size="12pt" style:font-size-asian="12pt" style:font-size-complex="12pt" fo:language="lt" fo:country="LT"/>
    </style:style>
    <style:style style:name="P1171" style:parent-style-name="Normal" style:family="paragraph">
      <style:paragraph-properties fo:text-align="justify" fo:line-height="150%"/>
      <style:text-properties fo:color="#000000" fo:font-size="12pt" style:font-size-asian="12pt" style:font-size-complex="12pt" fo:language="lt" fo:country="LT"/>
    </style:style>
    <style:style style:name="P1172" style:parent-style-name="Normal" style:family="paragraph">
      <style:paragraph-properties fo:text-align="justify" fo:line-height="150%"/>
      <style:text-properties fo:color="#000000" fo:font-size="12pt" style:font-size-asian="12pt" style:font-size-complex="12pt" fo:language="lt" fo:country="LT"/>
    </style:style>
    <style:style style:name="P1173" style:parent-style-name="Normal" style:family="paragraph">
      <style:paragraph-properties fo:text-align="justify" fo:line-height="150%"/>
    </style:style>
    <style:style style:name="T1174" style:parent-style-name="DefaultParagraphFont" style:family="text">
      <style:text-properties fo:font-style="italic" style:font-style-asian="italic" fo:color="#000000" fo:font-size="12pt" style:font-size-asian="12pt" style:font-size-complex="12pt" fo:language="lt" fo:country="LT"/>
    </style:style>
    <style:style style:name="T1175" style:parent-style-name="DefaultParagraphFont" style:family="text">
      <style:text-properties fo:color="#000000" fo:font-size="12pt" style:font-size-asian="12pt" style:font-size-complex="12pt" fo:language="lt" fo:country="LT"/>
    </style:style>
    <style:style style:name="P1176" style:parent-style-name="Normal" style:family="paragraph">
      <style:paragraph-properties fo:text-align="justify" fo:line-height="150%"/>
    </style:style>
    <style:style style:name="T1177" style:parent-style-name="DefaultParagraphFont" style:family="text">
      <style:text-properties fo:font-style="italic" style:font-style-asian="italic" fo:color="#000000" fo:font-size="12pt" style:font-size-asian="12pt" style:font-size-complex="12pt" fo:language="lt" fo:country="LT"/>
    </style:style>
    <style:style style:name="T1178" style:parent-style-name="DefaultParagraphFont" style:family="text">
      <style:text-properties fo:color="#000000" fo:font-size="12pt" style:font-size-asian="12pt" style:font-size-complex="12pt" fo:language="lt" fo:country="LT"/>
    </style:style>
    <style:style style:name="T1179" style:parent-style-name="DefaultParagraphFont" style:family="text">
      <style:text-properties fo:color="#000000" fo:font-size="12pt" style:font-size-asian="12pt" style:font-size-complex="12pt" fo:language="lt" fo:country="LT"/>
    </style:style>
    <style:style style:name="P1180" style:parent-style-name="Normal" style:family="paragraph">
      <style:paragraph-properties fo:text-align="justify" fo:line-height="150%"/>
    </style:style>
    <style:style style:name="T1181" style:parent-style-name="DefaultParagraphFont" style:family="text">
      <style:text-properties fo:font-style="italic" style:font-style-asian="italic" fo:color="#000000" fo:font-size="12pt" style:font-size-asian="12pt" style:font-size-complex="12pt" fo:language="lt" fo:country="LT"/>
    </style:style>
    <style:style style:name="T1182" style:parent-style-name="DefaultParagraphFont" style:family="text">
      <style:text-properties fo:color="#000000" fo:font-size="12pt" style:font-size-asian="12pt" style:font-size-complex="12pt" fo:language="lt" fo:country="LT"/>
    </style:style>
    <style:style style:name="P1183" style:parent-style-name="Normal" style:family="paragraph">
      <style:paragraph-properties fo:text-align="justify" fo:line-height="150%"/>
    </style:style>
    <style:style style:name="T1184" style:parent-style-name="DefaultParagraphFont" style:family="text">
      <style:text-properties fo:font-style="italic" style:font-style-asian="italic" fo:color="#000000" fo:font-size="12pt" style:font-size-asian="12pt" style:font-size-complex="12pt" fo:language="lt" fo:country="LT"/>
    </style:style>
    <style:style style:name="T1185" style:parent-style-name="DefaultParagraphFont" style:family="text">
      <style:text-properties fo:color="#000000" fo:font-size="12pt" style:font-size-asian="12pt" style:font-size-complex="12pt" fo:language="lt" fo:country="LT"/>
    </style:style>
    <style:style style:name="P1186" style:parent-style-name="Normal" style:family="paragraph">
      <style:paragraph-properties fo:text-align="justify" fo:line-height="150%"/>
    </style:style>
    <style:style style:name="T1187" style:parent-style-name="DefaultParagraphFont" style:family="text">
      <style:text-properties fo:font-style="italic" style:font-style-asian="italic" fo:color="#000000" fo:font-size="12pt" style:font-size-asian="12pt" style:font-size-complex="12pt" fo:language="lt" fo:country="LT"/>
    </style:style>
    <style:style style:name="T1188" style:parent-style-name="DefaultParagraphFont" style:family="text">
      <style:text-properties fo:color="#000000" fo:font-size="12pt" style:font-size-asian="12pt" style:font-size-complex="12pt" fo:language="lt" fo:country="LT"/>
    </style:style>
    <style:style style:name="P1189" style:parent-style-name="Normal" style:family="paragraph">
      <style:paragraph-properties fo:text-align="justify" fo:line-height="150%"/>
    </style:style>
    <style:style style:name="T1190" style:parent-style-name="DefaultParagraphFont" style:family="text">
      <style:text-properties fo:font-style="italic" style:font-style-asian="italic" fo:color="#000000" fo:font-size="12pt" style:font-size-asian="12pt" style:font-size-complex="12pt" fo:language="lt" fo:country="LT"/>
    </style:style>
    <style:style style:name="T1191" style:parent-style-name="DefaultParagraphFont" style:family="text">
      <style:text-properties fo:color="#000000" fo:font-size="12pt" style:font-size-asian="12pt" style:font-size-complex="12pt" fo:language="lt" fo:country="LT"/>
    </style:style>
    <style:style style:name="P1192" style:parent-style-name="Normal" style:family="paragraph">
      <style:paragraph-properties fo:text-align="justify" fo:line-height="150%"/>
    </style:style>
    <style:style style:name="T1193" style:parent-style-name="DefaultParagraphFont" style:family="text">
      <style:text-properties fo:font-style="italic" style:font-style-asian="italic" fo:color="#000000" fo:font-size="12pt" style:font-size-asian="12pt" style:font-size-complex="12pt" fo:language="lt" fo:country="LT"/>
    </style:style>
    <style:style style:name="T1194" style:parent-style-name="DefaultParagraphFont" style:family="text">
      <style:text-properties fo:color="#000000" fo:font-size="12pt" style:font-size-asian="12pt" style:font-size-complex="12pt" fo:language="lt" fo:country="LT"/>
    </style:style>
    <style:style style:name="P1195" style:parent-style-name="Normal" style:family="paragraph">
      <style:paragraph-properties fo:text-align="justify" fo:line-height="150%"/>
    </style:style>
    <style:style style:name="T1196" style:parent-style-name="DefaultParagraphFont" style:family="text">
      <style:text-properties fo:font-style="italic" style:font-style-asian="italic" fo:color="#000000" fo:font-size="12pt" style:font-size-asian="12pt" style:font-size-complex="12pt" fo:language="lt" fo:country="LT"/>
    </style:style>
    <style:style style:name="T1197" style:parent-style-name="DefaultParagraphFont" style:family="text">
      <style:text-properties fo:color="#000000" fo:font-size="12pt" style:font-size-asian="12pt" style:font-size-complex="12pt" fo:language="lt" fo:country="LT"/>
    </style:style>
    <style:style style:name="T1198" style:parent-style-name="DefaultParagraphFont" style:family="text">
      <style:text-properties fo:color="#000000" fo:font-size="12pt" style:font-size-asian="12pt" style:font-size-complex="12pt" fo:language="lt" fo:country="LT"/>
    </style:style>
    <style:style style:name="T1199" style:parent-style-name="DefaultParagraphFont" style:family="text">
      <style:text-properties fo:color="#000000" fo:font-size="12pt" style:font-size-asian="12pt" style:font-size-complex="12pt" fo:language="lt" fo:country="LT"/>
    </style:style>
    <style:style style:name="P1200" style:parent-style-name="Normal" style:family="paragraph">
      <style:paragraph-properties fo:text-align="justify" fo:line-height="150%"/>
    </style:style>
    <style:style style:name="T1201" style:parent-style-name="DefaultParagraphFont" style:family="text">
      <style:text-properties fo:font-style="italic" style:font-style-asian="italic" fo:color="#000000" fo:font-size="12pt" style:font-size-asian="12pt" style:font-size-complex="12pt" fo:language="lt" fo:country="LT"/>
    </style:style>
    <style:style style:name="T1202" style:parent-style-name="DefaultParagraphFont" style:family="text">
      <style:text-properties fo:color="#000000" fo:font-size="12pt" style:font-size-asian="12pt" style:font-size-complex="12pt" fo:language="lt" fo:country="LT"/>
    </style:style>
    <style:style style:name="P1203" style:parent-style-name="Normal" style:family="paragraph">
      <style:paragraph-properties fo:text-align="justify" fo:line-height="150%"/>
    </style:style>
    <style:style style:name="T1204" style:parent-style-name="DefaultParagraphFont" style:family="text">
      <style:text-properties fo:font-style="italic" style:font-style-asian="italic" fo:color="#000000" fo:font-size="12pt" style:font-size-asian="12pt" style:font-size-complex="12pt" fo:language="lt" fo:country="LT"/>
    </style:style>
    <style:style style:name="T1205" style:parent-style-name="DefaultParagraphFont" style:family="text">
      <style:text-properties fo:color="#000000" fo:font-size="12pt" style:font-size-asian="12pt" style:font-size-complex="12pt" fo:language="lt" fo:country="LT"/>
    </style:style>
    <style:style style:name="P1206" style:parent-style-name="Normal" style:family="paragraph">
      <style:paragraph-properties fo:text-align="justify" fo:line-height="150%"/>
    </style:style>
    <style:style style:name="T1207" style:parent-style-name="DefaultParagraphFont" style:family="text">
      <style:text-properties fo:font-style="italic" style:font-style-asian="italic" fo:color="#000000" fo:font-size="12pt" style:font-size-asian="12pt" style:font-size-complex="12pt" fo:language="lt" fo:country="LT"/>
    </style:style>
    <style:style style:name="T1208" style:parent-style-name="DefaultParagraphFont" style:family="text">
      <style:text-properties fo:color="#000000" fo:font-size="12pt" style:font-size-asian="12pt" style:font-size-complex="12pt" fo:language="lt" fo:country="LT"/>
    </style:style>
    <style:style style:name="P1209" style:parent-style-name="Normal" style:family="paragraph">
      <style:paragraph-properties fo:text-align="justify" fo:line-height="150%"/>
    </style:style>
    <style:style style:name="T1210" style:parent-style-name="DefaultParagraphFont" style:family="text">
      <style:text-properties fo:font-style="italic" style:font-style-asian="italic" fo:color="#000000" fo:font-size="12pt" style:font-size-asian="12pt" style:font-size-complex="12pt" fo:language="lt" fo:country="LT"/>
    </style:style>
    <style:style style:name="T1211" style:parent-style-name="DefaultParagraphFont" style:family="text">
      <style:text-properties fo:color="#000000" fo:font-size="12pt" style:font-size-asian="12pt" style:font-size-complex="12pt" fo:language="lt" fo:country="LT"/>
    </style:style>
    <style:style style:name="P1212" style:parent-style-name="Normal" style:family="paragraph">
      <style:paragraph-properties fo:text-align="justify" fo:line-height="150%"/>
    </style:style>
    <style:style style:name="T1213" style:parent-style-name="DefaultParagraphFont" style:family="text">
      <style:text-properties fo:font-style="italic" style:font-style-asian="italic" fo:color="#000000" fo:font-size="12pt" style:font-size-asian="12pt" style:font-size-complex="12pt" fo:language="lt" fo:country="LT"/>
    </style:style>
    <style:style style:name="T1214" style:parent-style-name="DefaultParagraphFont" style:family="text">
      <style:text-properties fo:color="#000000" fo:font-size="12pt" style:font-size-asian="12pt" style:font-size-complex="12pt" fo:language="lt" fo:country="LT"/>
    </style:style>
    <style:style style:name="P1215" style:parent-style-name="Normal" style:family="paragraph">
      <style:paragraph-properties fo:text-align="justify" fo:line-height="150%"/>
    </style:style>
    <style:style style:name="T1216" style:parent-style-name="DefaultParagraphFont" style:family="text">
      <style:text-properties fo:font-style="italic" style:font-style-asian="italic" fo:color="#000000" fo:font-size="12pt" style:font-size-asian="12pt" style:font-size-complex="12pt" fo:language="lt" fo:country="LT"/>
    </style:style>
    <style:style style:name="T1217" style:parent-style-name="DefaultParagraphFont" style:family="text">
      <style:text-properties fo:color="#000000" fo:font-size="12pt" style:font-size-asian="12pt" style:font-size-complex="12pt" fo:language="lt" fo:country="LT"/>
    </style:style>
    <style:style style:name="T1218" style:parent-style-name="DefaultParagraphFont" style:family="text">
      <style:text-properties fo:color="#000000" fo:font-size="12pt" style:font-size-asian="12pt" style:font-size-complex="12pt" fo:language="lt" fo:country="LT"/>
    </style:style>
    <style:style style:name="P1219" style:parent-style-name="Normal" style:family="paragraph">
      <style:paragraph-properties fo:text-align="justify" fo:line-height="150%"/>
      <style:text-properties fo:color="#000000" fo:font-size="12pt" style:font-size-asian="12pt" style:font-size-complex="12pt" fo:language="lt" fo:country="LT"/>
    </style:style>
    <style:style style:name="P1220" style:parent-style-name="Normal" style:family="paragraph">
      <style:paragraph-properties fo:text-align="justify" fo:line-height="150%"/>
    </style:style>
    <style:style style:name="T1221" style:parent-style-name="DefaultParagraphFont" style:family="text">
      <style:text-properties fo:font-style="italic" style:font-style-asian="italic" fo:color="#000000" fo:font-size="12pt" style:font-size-asian="12pt" style:font-size-complex="12pt" fo:language="lt" fo:country="LT"/>
    </style:style>
    <style:style style:name="T1222" style:parent-style-name="DefaultParagraphFont" style:family="text">
      <style:text-properties fo:color="#000000" fo:font-size="12pt" style:font-size-asian="12pt" style:font-size-complex="12pt" fo:language="lt" fo:country="LT"/>
    </style:style>
    <style:style style:name="T1223" style:parent-style-name="DefaultParagraphFont" style:family="text">
      <style:text-properties fo:color="#000000" fo:font-size="12pt" style:font-size-asian="12pt" style:font-size-complex="12pt" fo:language="lt" fo:country="LT"/>
    </style:style>
    <style:style style:name="T1224" style:parent-style-name="DefaultParagraphFont" style:family="text">
      <style:text-properties fo:color="#000000" fo:font-size="12pt" style:font-size-asian="12pt" style:font-size-complex="12pt" fo:language="lt" fo:country="LT"/>
    </style:style>
    <style:style style:name="P1225" style:parent-style-name="Normal" style:family="paragraph">
      <style:paragraph-properties fo:text-align="justify" fo:line-height="150%"/>
    </style:style>
    <style:style style:name="T1226" style:parent-style-name="DefaultParagraphFont" style:family="text">
      <style:text-properties fo:font-style="italic" style:font-style-asian="italic" fo:color="#000000" fo:font-size="12pt" style:font-size-asian="12pt" style:font-size-complex="12pt" fo:language="lt" fo:country="LT"/>
    </style:style>
    <style:style style:name="T1227" style:parent-style-name="DefaultParagraphFont" style:family="text">
      <style:text-properties fo:color="#000000" fo:font-size="12pt" style:font-size-asian="12pt" style:font-size-complex="12pt" fo:language="lt" fo:country="LT"/>
    </style:style>
    <style:style style:name="P1228" style:parent-style-name="Normal" style:family="paragraph">
      <style:paragraph-properties fo:text-align="justify" fo:line-height="150%"/>
      <style:text-properties fo:color="#000000" fo:font-size="12pt" style:font-size-asian="12pt" style:font-size-complex="12pt" fo:language="lt" fo:country="LT"/>
    </style:style>
    <style:style style:name="P1229" style:parent-style-name="Normal" style:family="paragraph">
      <style:paragraph-properties fo:text-align="justify" fo:line-height="150%"/>
      <style:text-properties fo:color="#000000" fo:font-size="12pt" style:font-size-asian="12pt" style:font-size-complex="12pt" fo:language="lt" fo:country="LT"/>
    </style:style>
    <style:style style:name="P1230" style:parent-style-name="Normal" style:family="paragraph">
      <style:paragraph-properties fo:text-align="justify" fo:line-height="150%"/>
    </style:style>
    <style:style style:name="T1231" style:parent-style-name="DefaultParagraphFont" style:family="text">
      <style:text-properties fo:font-style="italic" style:font-style-asian="italic" fo:color="#000000" fo:font-size="12pt" style:font-size-asian="12pt" style:font-size-complex="12pt" fo:language="lt" fo:country="LT"/>
    </style:style>
    <style:style style:name="T1232" style:parent-style-name="DefaultParagraphFont" style:family="text">
      <style:text-properties fo:color="#000000" fo:font-size="12pt" style:font-size-asian="12pt" style:font-size-complex="12pt" fo:language="lt" fo:country="LT"/>
    </style:style>
    <style:style style:name="T1233" style:parent-style-name="DefaultParagraphFont" style:family="text">
      <style:text-properties fo:color="#000000" fo:font-size="12pt" style:font-size-asian="12pt" style:font-size-complex="12pt" fo:language="lt" fo:country="LT"/>
    </style:style>
    <style:style style:name="P1234" style:parent-style-name="Normal" style:family="paragraph">
      <style:paragraph-properties fo:text-align="justify" fo:line-height="150%"/>
    </style:style>
    <style:style style:name="T1235" style:parent-style-name="DefaultParagraphFont" style:family="text">
      <style:text-properties fo:font-weight="bold" style:font-weight-asian="bold" style:font-weight-complex="bold" fo:font-style="italic" style:font-style-asian="italic" fo:color="#000000" fo:font-size="12pt" style:font-size-asian="12pt" style:font-size-complex="12pt" fo:language="lt" fo:country="LT"/>
    </style:style>
    <style:style style:name="P1236" style:parent-style-name="Normal" style:family="paragraph">
      <style:paragraph-properties fo:text-align="justify" fo:line-height="150%"/>
    </style:style>
    <style:style style:name="T123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238" style:parent-style-name="Normal" style:family="paragraph">
      <style:paragraph-properties fo:text-align="justify" fo:line-height="150%"/>
    </style:style>
    <style:style style:name="T1239" style:parent-style-name="DefaultParagraphFont" style:family="text">
      <style:text-properties fo:font-style="italic" style:font-style-asian="italic" fo:color="#000000" fo:font-size="12pt" style:font-size-asian="12pt" style:font-size-complex="12pt" fo:language="lt" fo:country="LT"/>
    </style:style>
    <style:style style:name="P1240" style:parent-style-name="Normal" style:family="paragraph">
      <style:paragraph-properties fo:text-align="justify" fo:line-height="150%"/>
    </style:style>
    <style:style style:name="T1241" style:parent-style-name="DefaultParagraphFont" style:family="text">
      <style:text-properties fo:font-style="italic" style:font-style-asian="italic" fo:color="#000000" fo:font-size="12pt" style:font-size-asian="12pt" style:font-size-complex="12pt" fo:language="lt" fo:country="LT"/>
    </style:style>
    <style:style style:name="T1242" style:parent-style-name="DefaultParagraphFont" style:family="text">
      <style:text-properties fo:color="#000000" fo:font-size="12pt" style:font-size-asian="12pt" style:font-size-complex="12pt" fo:language="lt" fo:country="LT"/>
    </style:style>
    <style:style style:name="T1243" style:parent-style-name="DefaultParagraphFont" style:family="text">
      <style:text-properties fo:color="#000000" fo:font-size="12pt" style:font-size-asian="12pt" style:font-size-complex="12pt" fo:language="lt" fo:country="LT"/>
    </style:style>
    <style:style style:name="T1244" style:parent-style-name="DefaultParagraphFont" style:family="text">
      <style:text-properties fo:color="#000000" fo:font-size="12pt" style:font-size-asian="12pt" style:font-size-complex="12pt" fo:language="lt" fo:country="LT"/>
    </style:style>
    <style:style style:name="T1245" style:parent-style-name="DefaultParagraphFont" style:family="text">
      <style:text-properties fo:color="#000000" fo:font-size="12pt" style:font-size-asian="12pt" style:font-size-complex="12pt" fo:language="lt" fo:country="LT"/>
    </style:style>
    <style:style style:name="P1246" style:parent-style-name="Normal" style:family="paragraph">
      <style:paragraph-properties fo:text-align="justify" fo:line-height="150%"/>
      <style:text-properties fo:color="#000000" fo:font-size="12pt" style:font-size-asian="12pt" style:font-size-complex="12pt" fo:language="lt" fo:country="LT"/>
    </style:style>
    <style:style style:name="P1247" style:parent-style-name="Normal" style:family="paragraph">
      <style:paragraph-properties fo:text-align="justify" fo:line-height="150%"/>
      <style:text-properties fo:color="#000000" fo:font-size="12pt" style:font-size-asian="12pt" style:font-size-complex="12pt" fo:language="lt" fo:country="LT"/>
    </style:style>
    <style:style style:name="P1248" style:parent-style-name="Normal" style:family="paragraph">
      <style:paragraph-properties fo:text-align="justify" fo:line-height="150%"/>
    </style:style>
    <style:style style:name="T1249" style:parent-style-name="DefaultParagraphFont" style:family="text">
      <style:text-properties fo:color="#000000" fo:font-size="12pt" style:font-size-asian="12pt" style:font-size-complex="12pt" fo:language="lt" fo:country="LT"/>
    </style:style>
    <style:style style:name="T1250" style:parent-style-name="DefaultParagraphFont" style:family="text">
      <style:text-properties fo:color="#000000" fo:font-size="12pt" style:font-size-asian="12pt" style:font-size-complex="12pt" fo:language="lt" fo:country="LT"/>
    </style:style>
    <style:style style:name="T1251" style:parent-style-name="DefaultParagraphFont" style:family="text">
      <style:text-properties fo:color="#000000" style:text-position="super 62.5%" fo:font-size="12pt" style:font-size-asian="12pt" style:font-size-complex="12pt" fo:language="lt" fo:country="LT"/>
    </style:style>
    <style:style style:name="T1252" style:parent-style-name="DefaultParagraphFont" style:family="text">
      <style:text-properties fo:color="#000000" fo:font-size="12pt" style:font-size-asian="12pt" style:font-size-complex="12pt" fo:language="lt" fo:country="LT"/>
    </style:style>
    <style:style style:name="T1253" style:parent-style-name="DefaultParagraphFont" style:family="text">
      <style:text-properties fo:color="#000000" fo:font-size="12pt" style:font-size-asian="12pt" style:font-size-complex="12pt" fo:language="lt" fo:country="LT"/>
    </style:style>
    <style:style style:name="P1254" style:parent-style-name="Normal" style:family="paragraph">
      <style:paragraph-properties fo:text-align="justify" fo:line-height="150%"/>
      <style:text-properties fo:color="#000000" fo:font-size="12pt" style:font-size-asian="12pt" style:font-size-complex="12pt" fo:language="lt" fo:country="LT"/>
    </style:style>
    <style:style style:name="P1255" style:parent-style-name="Normal" style:family="paragraph">
      <style:paragraph-properties fo:text-align="justify" fo:line-height="150%"/>
      <style:text-properties fo:color="#000000" fo:font-size="12pt" style:font-size-asian="12pt" style:font-size-complex="12pt" fo:language="lt" fo:country="LT"/>
    </style:style>
    <style:style style:name="P1256" style:parent-style-name="Normal" style:family="paragraph">
      <style:paragraph-properties fo:text-align="justify" fo:line-height="150%"/>
    </style:style>
    <style:style style:name="T1257" style:parent-style-name="DefaultParagraphFont" style:family="text">
      <style:text-properties fo:font-style="italic" style:font-style-asian="italic" fo:color="#000000" fo:font-size="12pt" style:font-size-asian="12pt" style:font-size-complex="12pt" fo:language="lt" fo:country="LT"/>
    </style:style>
    <style:style style:name="T1258" style:parent-style-name="DefaultParagraphFont" style:family="text">
      <style:text-properties fo:color="#000000" fo:font-size="12pt" style:font-size-asian="12pt" style:font-size-complex="12pt" fo:language="lt" fo:country="LT"/>
    </style:style>
    <style:style style:name="T1259" style:parent-style-name="DefaultParagraphFont" style:family="text">
      <style:text-properties fo:color="#000000" fo:font-size="12pt" style:font-size-asian="12pt" style:font-size-complex="12pt" fo:language="lt" fo:country="LT"/>
    </style:style>
    <style:style style:name="P1260" style:parent-style-name="Normal" style:family="paragraph">
      <style:paragraph-properties fo:text-align="justify" fo:line-height="150%"/>
    </style:style>
    <style:style style:name="T1261" style:parent-style-name="DefaultParagraphFont" style:family="text">
      <style:text-properties fo:font-style="italic" style:font-style-asian="italic" fo:color="#000000" fo:font-size="12pt" style:font-size-asian="12pt" style:font-size-complex="12pt" fo:language="lt" fo:country="LT"/>
    </style:style>
    <style:style style:name="T1262" style:parent-style-name="DefaultParagraphFont" style:family="text">
      <style:text-properties fo:color="#000000" fo:font-size="12pt" style:font-size-asian="12pt" style:font-size-complex="12pt" fo:language="lt" fo:country="LT"/>
    </style:style>
    <style:style style:name="T1263" style:parent-style-name="DefaultParagraphFont" style:family="text">
      <style:text-properties fo:color="#000000" fo:font-size="12pt" style:font-size-asian="12pt" style:font-size-complex="12pt" fo:language="lt" fo:country="LT"/>
    </style:style>
    <style:style style:name="P1264" style:parent-style-name="Normal" style:family="paragraph">
      <style:paragraph-properties fo:text-align="justify" fo:line-height="150%"/>
    </style:style>
    <style:style style:name="T1265" style:parent-style-name="DefaultParagraphFont" style:family="text">
      <style:text-properties fo:font-style="italic" style:font-style-asian="italic" fo:color="#000000" fo:font-size="12pt" style:font-size-asian="12pt" style:font-size-complex="12pt" fo:language="lt" fo:country="LT"/>
    </style:style>
    <style:style style:name="T1266" style:parent-style-name="DefaultParagraphFont" style:family="text">
      <style:text-properties fo:color="#000000" fo:font-size="12pt" style:font-size-asian="12pt" style:font-size-complex="12pt" fo:language="lt" fo:country="LT"/>
    </style:style>
    <style:style style:name="T1267" style:parent-style-name="DefaultParagraphFont" style:family="text">
      <style:text-properties fo:color="#000000" fo:font-size="12pt" style:font-size-asian="12pt" style:font-size-complex="12pt" fo:language="lt" fo:country="LT"/>
    </style:style>
    <style:style style:name="P1268" style:parent-style-name="Normal" style:family="paragraph">
      <style:paragraph-properties fo:text-align="justify" fo:line-height="150%"/>
    </style:style>
    <style:style style:name="T1269" style:parent-style-name="DefaultParagraphFont" style:family="text">
      <style:text-properties fo:font-style="italic" style:font-style-asian="italic" fo:color="#000000" fo:font-size="12pt" style:font-size-asian="12pt" style:font-size-complex="12pt" fo:language="lt" fo:country="LT"/>
    </style:style>
    <style:style style:name="T1270" style:parent-style-name="DefaultParagraphFont" style:family="text">
      <style:text-properties fo:color="#000000" fo:font-size="12pt" style:font-size-asian="12pt" style:font-size-complex="12pt" fo:language="lt" fo:country="LT"/>
    </style:style>
    <style:style style:name="P1271" style:parent-style-name="Normal" style:family="paragraph">
      <style:paragraph-properties fo:text-align="justify" fo:line-height="150%"/>
    </style:style>
    <style:style style:name="T1272" style:parent-style-name="DefaultParagraphFont" style:family="text">
      <style:text-properties fo:font-style="italic" style:font-style-asian="italic" fo:color="#000000" fo:font-size="12pt" style:font-size-asian="12pt" style:font-size-complex="12pt" fo:language="lt" fo:country="LT"/>
    </style:style>
    <style:style style:name="T1273" style:parent-style-name="DefaultParagraphFont" style:family="text">
      <style:text-properties fo:color="#000000" fo:font-size="12pt" style:font-size-asian="12pt" style:font-size-complex="12pt" fo:language="lt" fo:country="LT"/>
    </style:style>
    <style:style style:name="P1274" style:parent-style-name="Normal" style:family="paragraph">
      <style:paragraph-properties fo:text-align="justify" fo:line-height="150%"/>
    </style:style>
    <style:style style:name="T1275" style:parent-style-name="DefaultParagraphFont" style:family="text">
      <style:text-properties fo:font-style="italic" style:font-style-asian="italic" fo:color="#000000" fo:font-size="12pt" style:font-size-asian="12pt" style:font-size-complex="12pt" fo:language="lt" fo:country="LT"/>
    </style:style>
    <style:style style:name="T1276" style:parent-style-name="DefaultParagraphFont" style:family="text">
      <style:text-properties fo:color="#000000" fo:font-size="12pt" style:font-size-asian="12pt" style:font-size-complex="12pt" fo:language="lt" fo:country="LT"/>
    </style:style>
    <style:style style:name="T1277" style:parent-style-name="DefaultParagraphFont" style:family="text">
      <style:text-properties fo:color="#000000" fo:font-size="12pt" style:font-size-asian="12pt" style:font-size-complex="12pt" fo:language="lt" fo:country="LT"/>
    </style:style>
    <style:style style:name="P1278" style:parent-style-name="Normal" style:family="paragraph">
      <style:paragraph-properties fo:text-align="justify" fo:line-height="150%"/>
    </style:style>
    <style:style style:name="T1279" style:parent-style-name="DefaultParagraphFont" style:family="text">
      <style:text-properties fo:font-style="italic" style:font-style-asian="italic" fo:color="#000000" fo:font-size="12pt" style:font-size-asian="12pt" style:font-size-complex="12pt" fo:language="lt" fo:country="LT"/>
    </style:style>
    <style:style style:name="T1280" style:parent-style-name="DefaultParagraphFont" style:family="text">
      <style:text-properties fo:color="#000000" fo:font-size="12pt" style:font-size-asian="12pt" style:font-size-complex="12pt" fo:language="lt" fo:country="LT"/>
    </style:style>
    <style:style style:name="T1281" style:parent-style-name="DefaultParagraphFont" style:family="text">
      <style:text-properties fo:color="#000000" fo:font-size="12pt" style:font-size-asian="12pt" style:font-size-complex="12pt" fo:language="lt" fo:country="LT"/>
    </style:style>
    <style:style style:name="P1282" style:parent-style-name="Normal" style:family="paragraph">
      <style:paragraph-properties fo:text-align="justify" fo:line-height="150%"/>
      <style:text-properties fo:color="#000000" fo:font-size="12pt" style:font-size-asian="12pt" style:font-size-complex="12pt" fo:language="lt" fo:country="LT"/>
    </style:style>
    <style:style style:name="P1283" style:parent-style-name="Normal" style:family="paragraph">
      <style:paragraph-properties fo:text-align="justify" fo:line-height="150%"/>
      <style:text-properties fo:font-size="12pt" style:font-size-asian="12pt" fo:language="lt" fo:country="LT"/>
    </style:style>
    <style:style style:name="P1284" style:parent-style-name="Normal" style:family="paragraph">
      <style:paragraph-properties fo:text-align="justify" fo:line-height="150%"/>
      <style:text-properties fo:color="#000000" fo:font-size="12pt" style:font-size-asian="12pt" style:font-size-complex="12pt" fo:language="lt" fo:country="LT"/>
    </style:style>
    <style:style style:name="P1285" style:parent-style-name="Normal" style:family="paragraph">
      <style:paragraph-properties fo:text-align="justify" fo:line-height="150%"/>
      <style:text-properties fo:color="#000000" fo:font-size="12pt" style:font-size-asian="12pt" style:font-size-complex="12pt" fo:language="lt" fo:country="LT"/>
    </style:style>
    <style:style style:name="P1286" style:parent-style-name="Normal" style:family="paragraph">
      <style:paragraph-properties fo:text-align="justify" fo:line-height="150%"/>
    </style:style>
    <style:style style:name="T1287" style:parent-style-name="DefaultParagraphFont" style:family="text">
      <style:text-properties fo:font-style="italic" style:font-style-asian="italic" fo:color="#000000" fo:font-size="12pt" style:font-size-asian="12pt" style:font-size-complex="12pt" fo:language="lt" fo:country="LT"/>
    </style:style>
    <style:style style:name="T1288" style:parent-style-name="DefaultParagraphFont" style:family="text">
      <style:text-properties fo:color="#000000" fo:font-size="12pt" style:font-size-asian="12pt" style:font-size-complex="12pt" fo:language="lt" fo:country="LT"/>
    </style:style>
    <style:style style:name="P1289" style:parent-style-name="Normal" style:family="paragraph">
      <style:paragraph-properties fo:text-align="justify" fo:line-height="150%"/>
    </style:style>
    <style:style style:name="T1290" style:parent-style-name="DefaultParagraphFont" style:family="text">
      <style:text-properties fo:font-style="italic" style:font-style-asian="italic" fo:color="#000000" fo:font-size="12pt" style:font-size-asian="12pt" style:font-size-complex="12pt" fo:language="lt" fo:country="LT"/>
    </style:style>
    <style:style style:name="T1291" style:parent-style-name="DefaultParagraphFont" style:family="text">
      <style:text-properties fo:color="#000000" fo:font-size="12pt" style:font-size-asian="12pt" style:font-size-complex="12pt" fo:language="lt" fo:country="LT"/>
    </style:style>
    <style:style style:name="T1292" style:parent-style-name="DefaultParagraphFont" style:family="text">
      <style:text-properties fo:color="#000000" fo:font-size="12pt" style:font-size-asian="12pt" style:font-size-complex="12pt" fo:language="lt" fo:country="LT"/>
    </style:style>
    <style:style style:name="P1293" style:parent-style-name="Normal" style:family="paragraph">
      <style:paragraph-properties fo:text-align="justify" fo:line-height="150%"/>
    </style:style>
    <style:style style:name="T1294" style:parent-style-name="DefaultParagraphFont" style:family="text">
      <style:text-properties fo:font-style="italic" style:font-style-asian="italic" fo:color="#000000" style:text-position="super 62.5%" fo:font-size="12pt" style:font-size-asian="12pt" style:font-size-complex="12pt" fo:language="lt" fo:country="LT"/>
    </style:style>
    <style:style style:name="P1295" style:parent-style-name="Normal" style:family="paragraph">
      <style:paragraph-properties fo:text-align="justify" fo:line-height="150%"/>
      <style:text-properties fo:font-weight="bold" style:font-weight-asian="bold" style:font-weight-complex="bold" fo:font-size="12pt" style:font-size-asian="12pt" fo:language="lt" fo:country="LT"/>
    </style:style>
    <style:style style:name="P1296" style:parent-style-name="Normal" style:family="paragraph">
      <style:paragraph-properties fo:text-align="justify" fo:line-height="150%"/>
    </style:style>
    <style:style style:name="T1297" style:parent-style-name="DefaultParagraphFont" style:family="text">
      <style:text-properties fo:font-style="italic" style:font-style-asian="italic" fo:color="#000000" style:text-position="super 62.5%" fo:font-size="12pt" style:font-size-asian="12pt" style:font-size-complex="12pt" fo:language="lt" fo:country="LT"/>
    </style:style>
    <style:style style:name="P1298" style:parent-style-name="Normal" style:family="paragraph">
      <style:paragraph-properties fo:text-align="justify" fo:line-height="150%"/>
    </style:style>
    <style:style style:name="T1299" style:parent-style-name="DefaultParagraphFont" style:family="text">
      <style:text-properties fo:font-style="italic" style:font-style-asian="italic" fo:color="#000000" fo:font-size="12pt" style:font-size-asian="12pt" style:font-size-complex="12pt" fo:language="lt" fo:country="LT"/>
    </style:style>
    <style:style style:name="T1300" style:parent-style-name="DefaultParagraphFont" style:family="text">
      <style:text-properties fo:color="#000000" fo:font-size="12pt" style:font-size-asian="12pt" style:font-size-complex="12pt" fo:language="lt" fo:country="LT"/>
    </style:style>
    <style:style style:name="T1301" style:parent-style-name="DefaultParagraphFont" style:family="text">
      <style:text-properties fo:color="#000000" fo:font-size="12pt" style:font-size-asian="12pt" style:font-size-complex="12pt" fo:language="lt" fo:country="LT"/>
    </style:style>
    <style:style style:name="T1302" style:parent-style-name="DefaultParagraphFont" style:family="text">
      <style:text-properties fo:color="#000000" fo:font-size="12pt" style:font-size-asian="12pt" style:font-size-complex="12pt" fo:language="lt" fo:country="LT"/>
    </style:style>
    <style:style style:name="T1303" style:parent-style-name="DefaultParagraphFont" style:family="text">
      <style:text-properties fo:color="#000000" fo:font-size="12pt" style:font-size-asian="12pt" style:font-size-complex="12pt" fo:language="lt" fo:country="LT"/>
    </style:style>
    <style:style style:name="T1304" style:parent-style-name="DefaultParagraphFont" style:family="text">
      <style:text-properties fo:color="#000000" fo:font-size="12pt" style:font-size-asian="12pt" style:font-size-complex="12pt" fo:language="lt" fo:country="LT"/>
    </style:style>
    <style:style style:name="T1305" style:parent-style-name="DefaultParagraphFont" style:family="text">
      <style:text-properties fo:color="#000000" fo:font-size="12pt" style:font-size-asian="12pt" style:font-size-complex="12pt" fo:language="lt" fo:country="LT"/>
    </style:style>
    <style:style style:name="T1306" style:parent-style-name="DefaultParagraphFont" style:family="text">
      <style:text-properties fo:color="#000000" fo:font-size="12pt" style:font-size-asian="12pt" style:font-size-complex="12pt" fo:language="lt" fo:country="LT"/>
    </style:style>
    <style:style style:name="T1307" style:parent-style-name="DefaultParagraphFont" style:family="text">
      <style:text-properties fo:color="#000000" fo:font-size="12pt" style:font-size-asian="12pt" style:font-size-complex="12pt" fo:language="lt" fo:country="LT"/>
    </style:style>
    <style:style style:name="P1308" style:parent-style-name="Normal" style:family="paragraph">
      <style:paragraph-properties fo:text-align="justify" fo:line-height="150%"/>
      <style:text-properties fo:color="#000000" fo:font-size="12pt" style:font-size-asian="12pt" style:font-size-complex="12pt" fo:language="lt" fo:country="LT"/>
    </style:style>
    <style:style style:name="P1309" style:parent-style-name="Normal" style:family="paragraph">
      <style:paragraph-properties fo:text-align="justify" fo:line-height="150%"/>
      <style:text-properties fo:color="#000000" fo:font-size="12pt" style:font-size-asian="12pt" style:font-size-complex="12pt" fo:language="lt" fo:country="LT"/>
    </style:style>
    <style:style style:name="P1310" style:parent-style-name="Normal" style:family="paragraph">
      <style:paragraph-properties fo:text-align="justify" fo:line-height="150%"/>
    </style:style>
    <style:style style:name="T1311" style:parent-style-name="DefaultParagraphFont" style:family="text">
      <style:text-properties fo:font-style="italic" style:font-style-asian="italic" fo:color="#000000" fo:font-size="12pt" style:font-size-asian="12pt" style:font-size-complex="12pt" fo:language="lt" fo:country="LT"/>
    </style:style>
    <style:style style:name="T1312" style:parent-style-name="DefaultParagraphFont" style:family="text">
      <style:text-properties fo:color="#000000" fo:font-size="12pt" style:font-size-asian="12pt" style:font-size-complex="12pt" fo:language="lt" fo:country="LT"/>
    </style:style>
    <style:style style:name="P1313" style:parent-style-name="Normal" style:family="paragraph">
      <style:paragraph-properties fo:text-align="justify" fo:line-height="150%"/>
      <style:text-properties fo:color="#000000" fo:font-size="12pt" style:font-size-asian="12pt" style:font-size-complex="12pt" fo:language="lt" fo:country="LT"/>
    </style:style>
    <style:style style:name="P1314" style:parent-style-name="Normal" style:family="paragraph">
      <style:paragraph-properties fo:text-align="justify" fo:line-height="150%"/>
    </style:style>
    <style:style style:name="T1315" style:parent-style-name="DefaultParagraphFont" style:family="text">
      <style:text-properties fo:font-style="italic" style:font-style-asian="italic" fo:color="#000000" fo:font-size="12pt" style:font-size-asian="12pt" style:font-size-complex="12pt" fo:language="lt" fo:country="LT"/>
    </style:style>
    <style:style style:name="T1316" style:parent-style-name="DefaultParagraphFont" style:family="text">
      <style:text-properties fo:color="#000000" fo:font-size="12pt" style:font-size-asian="12pt" style:font-size-complex="12pt" fo:language="lt" fo:country="LT"/>
    </style:style>
    <style:style style:name="P1317" style:parent-style-name="Normal" style:family="paragraph">
      <style:paragraph-properties fo:text-align="justify" fo:line-height="150%"/>
    </style:style>
    <style:style style:name="T1318" style:parent-style-name="DefaultParagraphFont" style:family="text">
      <style:text-properties fo:font-style="italic" style:font-style-asian="italic" fo:color="#000000" fo:font-size="12pt" style:font-size-asian="12pt" style:font-size-complex="12pt" fo:language="lt" fo:country="LT"/>
    </style:style>
    <style:style style:name="T1319" style:parent-style-name="DefaultParagraphFont" style:family="text">
      <style:text-properties fo:color="#000000" fo:font-size="12pt" style:font-size-asian="12pt" style:font-size-complex="12pt" fo:language="lt" fo:country="LT"/>
    </style:style>
    <style:style style:name="P1320" style:parent-style-name="Normal" style:family="paragraph">
      <style:paragraph-properties fo:text-align="justify" fo:line-height="150%"/>
    </style:style>
    <style:style style:name="T1321" style:parent-style-name="DefaultParagraphFont" style:family="text">
      <style:text-properties fo:font-style="italic" style:font-style-asian="italic" fo:color="#000000" fo:font-size="12pt" style:font-size-asian="12pt" style:font-size-complex="12pt" fo:language="lt" fo:country="LT"/>
    </style:style>
    <style:style style:name="T1322" style:parent-style-name="DefaultParagraphFont" style:family="text">
      <style:text-properties fo:color="#000000" fo:font-size="12pt" style:font-size-asian="12pt" style:font-size-complex="12pt" fo:language="lt" fo:country="LT"/>
    </style:style>
    <style:style style:name="T1323" style:parent-style-name="DefaultParagraphFont" style:family="text">
      <style:text-properties fo:color="#000000" fo:font-size="12pt" style:font-size-asian="12pt" style:font-size-complex="12pt" fo:language="lt" fo:country="LT"/>
    </style:style>
    <style:style style:name="T1324" style:parent-style-name="DefaultParagraphFont" style:family="text">
      <style:text-properties fo:color="#000000" fo:font-size="12pt" style:font-size-asian="12pt" style:font-size-complex="12pt" fo:language="lt" fo:country="LT"/>
    </style:style>
    <style:style style:name="P1325" style:parent-style-name="Normal" style:family="paragraph">
      <style:paragraph-properties fo:text-align="justify" fo:line-height="150%"/>
    </style:style>
    <style:style style:name="T1326" style:parent-style-name="DefaultParagraphFont" style:family="text">
      <style:text-properties fo:font-style="italic" style:font-style-asian="italic" fo:color="#000000" fo:font-size="12pt" style:font-size-asian="12pt" style:font-size-complex="12pt" fo:language="lt" fo:country="LT"/>
    </style:style>
    <style:style style:name="T1327" style:parent-style-name="DefaultParagraphFont" style:family="text">
      <style:text-properties fo:color="#000000" fo:font-size="12pt" style:font-size-asian="12pt" style:font-size-complex="12pt" fo:language="lt" fo:country="LT"/>
    </style:style>
    <style:style style:name="T1328" style:parent-style-name="DefaultParagraphFont" style:family="text">
      <style:text-properties fo:color="#000000" fo:font-size="12pt" style:font-size-asian="12pt" style:font-size-complex="12pt" fo:language="lt" fo:country="LT"/>
    </style:style>
    <style:style style:name="T1329" style:parent-style-name="DefaultParagraphFont" style:family="text">
      <style:text-properties fo:color="#000000" fo:font-size="12pt" style:font-size-asian="12pt" style:font-size-complex="12pt" fo:language="lt" fo:country="LT"/>
    </style:style>
    <style:style style:name="T1330" style:parent-style-name="DefaultParagraphFont" style:family="text">
      <style:text-properties fo:color="#000000" fo:font-size="12pt" style:font-size-asian="12pt" style:font-size-complex="12pt" fo:language="lt" fo:country="LT"/>
    </style:style>
    <style:style style:name="P1331" style:parent-style-name="Normal" style:family="paragraph">
      <style:paragraph-properties fo:text-align="justify" fo:line-height="150%"/>
    </style:style>
    <style:style style:name="T1332" style:parent-style-name="DefaultParagraphFont" style:family="text">
      <style:text-properties fo:font-style="italic" style:font-style-asian="italic" fo:color="#000000" fo:font-size="12pt" style:font-size-asian="12pt" style:font-size-complex="12pt" fo:language="lt" fo:country="LT"/>
    </style:style>
    <style:style style:name="T1333" style:parent-style-name="DefaultParagraphFont" style:family="text">
      <style:text-properties fo:color="#000000" fo:font-size="12pt" style:font-size-asian="12pt" style:font-size-complex="12pt" fo:language="lt" fo:country="LT"/>
    </style:style>
    <style:style style:name="P1334" style:parent-style-name="Normal" style:family="paragraph">
      <style:paragraph-properties fo:text-align="justify" fo:line-height="150%"/>
    </style:style>
    <style:style style:name="T1335" style:parent-style-name="DefaultParagraphFont" style:family="text">
      <style:text-properties fo:font-style="italic" style:font-style-asian="italic" fo:color="#000000" fo:font-size="12pt" style:font-size-asian="12pt" style:font-size-complex="12pt" fo:language="lt" fo:country="LT"/>
    </style:style>
    <style:style style:name="T1336" style:parent-style-name="DefaultParagraphFont" style:family="text">
      <style:text-properties fo:color="#000000" fo:font-size="12pt" style:font-size-asian="12pt" style:font-size-complex="12pt" fo:language="lt" fo:country="LT"/>
    </style:style>
    <style:style style:name="T1337" style:parent-style-name="DefaultParagraphFont" style:family="text">
      <style:text-properties fo:color="#000000" fo:font-size="12pt" style:font-size-asian="12pt" style:font-size-complex="12pt" fo:language="lt" fo:country="LT"/>
    </style:style>
    <style:style style:name="T1338" style:parent-style-name="DefaultParagraphFont" style:family="text">
      <style:text-properties fo:color="#000000" fo:font-size="12pt" style:font-size-asian="12pt" style:font-size-complex="12pt" fo:language="lt" fo:country="LT"/>
    </style:style>
    <style:style style:name="T1339" style:parent-style-name="DefaultParagraphFont" style:family="text">
      <style:text-properties fo:color="#000000" fo:font-size="12pt" style:font-size-asian="12pt" style:font-size-complex="12pt" fo:language="lt" fo:country="LT"/>
    </style:style>
    <style:style style:name="P1340" style:parent-style-name="Normal" style:family="paragraph">
      <style:paragraph-properties fo:text-align="justify" fo:line-height="150%"/>
    </style:style>
    <style:style style:name="T1341" style:parent-style-name="DefaultParagraphFont" style:family="text">
      <style:text-properties fo:font-style="italic" style:font-style-asian="italic" fo:color="#000000" fo:font-size="12pt" style:font-size-asian="12pt" style:font-size-complex="12pt" fo:language="lt" fo:country="LT"/>
    </style:style>
    <style:style style:name="T1342" style:parent-style-name="DefaultParagraphFont" style:family="text">
      <style:text-properties fo:color="#000000" fo:font-size="12pt" style:font-size-asian="12pt" style:font-size-complex="12pt" fo:language="lt" fo:country="LT"/>
    </style:style>
    <style:style style:name="P1343" style:parent-style-name="Normal" style:family="paragraph">
      <style:paragraph-properties fo:text-align="justify" fo:line-height="150%"/>
    </style:style>
    <style:style style:name="T1344" style:parent-style-name="DefaultParagraphFont" style:family="text">
      <style:text-properties fo:font-style="italic" style:font-style-asian="italic" fo:color="#000000" fo:font-size="12pt" style:font-size-asian="12pt" style:font-size-complex="12pt" fo:language="lt" fo:country="LT"/>
    </style:style>
    <style:style style:name="T1345" style:parent-style-name="DefaultParagraphFont" style:family="text">
      <style:text-properties fo:color="#000000" fo:font-size="12pt" style:font-size-asian="12pt" style:font-size-complex="12pt" fo:language="lt" fo:country="LT"/>
    </style:style>
    <style:style style:name="T1346" style:parent-style-name="DefaultParagraphFont" style:family="text">
      <style:text-properties fo:color="#000000" fo:font-size="12pt" style:font-size-asian="12pt" style:font-size-complex="12pt" fo:language="lt" fo:country="LT"/>
    </style:style>
    <style:style style:name="T1347" style:parent-style-name="DefaultParagraphFont" style:family="text">
      <style:text-properties fo:color="#000000" fo:font-size="12pt" style:font-size-asian="12pt" style:font-size-complex="12pt" fo:language="lt" fo:country="LT"/>
    </style:style>
    <style:style style:name="T1348" style:parent-style-name="DefaultParagraphFont" style:family="text">
      <style:text-properties fo:color="#000000" fo:font-size="12pt" style:font-size-asian="12pt" style:font-size-complex="12pt" fo:language="lt" fo:country="LT"/>
    </style:style>
    <style:style style:name="T1349" style:parent-style-name="DefaultParagraphFont" style:family="text">
      <style:text-properties fo:color="#000000" fo:font-size="12pt" style:font-size-asian="12pt" style:font-size-complex="12pt" fo:language="lt" fo:country="LT"/>
    </style:style>
    <style:style style:name="P1350" style:parent-style-name="Normal" style:family="paragraph">
      <style:paragraph-properties fo:text-align="justify" fo:line-height="150%"/>
    </style:style>
    <style:style style:name="T1351" style:parent-style-name="DefaultParagraphFont" style:family="text">
      <style:text-properties fo:font-style="italic" style:font-style-asian="italic" fo:color="#000000" fo:font-size="12pt" style:font-size-asian="12pt" style:font-size-complex="12pt" fo:language="lt" fo:country="LT"/>
    </style:style>
    <style:style style:name="T1352" style:parent-style-name="DefaultParagraphFont" style:family="text">
      <style:text-properties fo:color="#000000" fo:font-size="12pt" style:font-size-asian="12pt" style:font-size-complex="12pt" fo:language="lt" fo:country="LT"/>
    </style:style>
    <style:style style:name="P1353" style:parent-style-name="Normal" style:family="paragraph">
      <style:paragraph-properties fo:text-align="justify" fo:line-height="150%"/>
    </style:style>
    <style:style style:name="T1354" style:parent-style-name="DefaultParagraphFont" style:family="text">
      <style:text-properties fo:font-style="italic" style:font-style-asian="italic" fo:color="#000000" fo:font-size="12pt" style:font-size-asian="12pt" style:font-size-complex="12pt" fo:language="lt" fo:country="LT"/>
    </style:style>
    <style:style style:name="T1355" style:parent-style-name="DefaultParagraphFont" style:family="text">
      <style:text-properties fo:color="#000000" fo:font-size="12pt" style:font-size-asian="12pt" style:font-size-complex="12pt" fo:language="lt" fo:country="LT"/>
    </style:style>
    <style:style style:name="T1356" style:parent-style-name="DefaultParagraphFont" style:family="text">
      <style:text-properties fo:color="#000000" fo:font-size="12pt" style:font-size-asian="12pt" style:font-size-complex="12pt" fo:language="lt" fo:country="LT"/>
    </style:style>
    <style:style style:name="T1357" style:parent-style-name="DefaultParagraphFont" style:family="text">
      <style:text-properties fo:color="#000000" fo:font-size="12pt" style:font-size-asian="12pt" style:font-size-complex="12pt" fo:language="lt" fo:country="LT"/>
    </style:style>
    <style:style style:name="T1358" style:parent-style-name="DefaultParagraphFont" style:family="text">
      <style:text-properties fo:color="#000000" fo:font-size="12pt" style:font-size-asian="12pt" style:font-size-complex="12pt" fo:language="lt" fo:country="LT"/>
    </style:style>
    <style:style style:name="T1359" style:parent-style-name="DefaultParagraphFont" style:family="text">
      <style:text-properties fo:color="#000000" fo:font-size="12pt" style:font-size-asian="12pt" style:font-size-complex="12pt" fo:language="lt" fo:country="LT"/>
    </style:style>
    <style:style style:name="P1360" style:parent-style-name="Normal" style:family="paragraph">
      <style:paragraph-properties fo:text-align="justify" fo:line-height="150%"/>
    </style:style>
    <style:style style:name="T1361" style:parent-style-name="DefaultParagraphFont" style:family="text">
      <style:text-properties fo:font-style="italic" style:font-style-asian="italic" fo:color="#000000" fo:font-size="12pt" style:font-size-asian="12pt" style:font-size-complex="12pt" fo:language="lt" fo:country="LT"/>
    </style:style>
    <style:style style:name="T1362" style:parent-style-name="DefaultParagraphFont" style:family="text">
      <style:text-properties fo:color="#000000" fo:font-size="12pt" style:font-size-asian="12pt" style:font-size-complex="12pt" fo:language="lt" fo:country="LT"/>
    </style:style>
    <style:style style:name="T1363" style:parent-style-name="DefaultParagraphFont" style:family="text">
      <style:text-properties fo:color="#000000" fo:font-size="12pt" style:font-size-asian="12pt" style:font-size-complex="12pt" fo:language="lt" fo:country="LT"/>
    </style:style>
    <style:style style:name="T1364" style:parent-style-name="DefaultParagraphFont" style:family="text">
      <style:text-properties fo:color="#000000" fo:font-size="12pt" style:font-size-asian="12pt" style:font-size-complex="12pt" fo:language="lt" fo:country="LT"/>
    </style:style>
    <style:style style:name="T1365" style:parent-style-name="DefaultParagraphFont" style:family="text">
      <style:text-properties fo:color="#000000" fo:font-size="12pt" style:font-size-asian="12pt" style:font-size-complex="12pt" fo:language="lt" fo:country="LT"/>
    </style:style>
    <style:style style:name="P1366" style:parent-style-name="Normal" style:family="paragraph">
      <style:paragraph-properties fo:text-align="justify" fo:line-height="150%"/>
    </style:style>
    <style:style style:name="T1367" style:parent-style-name="DefaultParagraphFont" style:family="text">
      <style:text-properties fo:font-style="italic" style:font-style-asian="italic" fo:color="#000000" fo:font-size="12pt" style:font-size-asian="12pt" style:font-size-complex="12pt" fo:language="lt" fo:country="LT"/>
    </style:style>
    <style:style style:name="T1368" style:parent-style-name="DefaultParagraphFont" style:family="text">
      <style:text-properties fo:color="#000000" fo:font-size="12pt" style:font-size-asian="12pt" style:font-size-complex="12pt" fo:language="lt" fo:country="LT"/>
    </style:style>
    <style:style style:name="P1369" style:parent-style-name="Normal" style:family="paragraph">
      <style:paragraph-properties fo:text-align="justify" fo:line-height="150%"/>
    </style:style>
    <style:style style:name="T1370" style:parent-style-name="DefaultParagraphFont" style:family="text">
      <style:text-properties fo:font-style="italic" style:font-style-asian="italic" fo:color="#000000" fo:font-size="12pt" style:font-size-asian="12pt" style:font-size-complex="12pt" fo:language="lt" fo:country="LT"/>
    </style:style>
    <style:style style:name="T1371" style:parent-style-name="DefaultParagraphFont" style:family="text">
      <style:text-properties fo:color="#000000" fo:font-size="12pt" style:font-size-asian="12pt" style:font-size-complex="12pt" fo:language="lt" fo:country="LT"/>
    </style:style>
    <style:style style:name="T1372" style:parent-style-name="DefaultParagraphFont" style:family="text">
      <style:text-properties fo:color="#000000" fo:font-size="12pt" style:font-size-asian="12pt" style:font-size-complex="12pt" fo:language="lt" fo:country="LT"/>
    </style:style>
    <style:style style:name="P1373" style:parent-style-name="Normal" style:family="paragraph">
      <style:paragraph-properties fo:text-align="justify" fo:line-height="150%"/>
      <style:text-properties fo:color="#000000" fo:font-size="12pt" style:font-size-asian="12pt" style:font-size-complex="12pt" fo:language="lt" fo:country="LT"/>
    </style:style>
    <style:style style:name="P1374" style:parent-style-name="Normal" style:family="paragraph">
      <style:paragraph-properties fo:text-align="justify" fo:line-height="150%"/>
    </style:style>
    <style:style style:name="T1375" style:parent-style-name="DefaultParagraphFont" style:family="text">
      <style:text-properties fo:font-style="italic" style:font-style-asian="italic" fo:color="#000000" fo:font-size="12pt" style:font-size-asian="12pt" style:font-size-complex="12pt" fo:language="lt" fo:country="LT"/>
    </style:style>
    <style:style style:name="T1376" style:parent-style-name="DefaultParagraphFont" style:family="text">
      <style:text-properties fo:color="#000000" fo:font-size="12pt" style:font-size-asian="12pt" style:font-size-complex="12pt" fo:language="lt" fo:country="LT"/>
    </style:style>
    <style:style style:name="T1377" style:parent-style-name="DefaultParagraphFont" style:family="text">
      <style:text-properties fo:color="#000000" fo:font-size="12pt" style:font-size-asian="12pt" style:font-size-complex="12pt" fo:language="lt" fo:country="LT"/>
    </style:style>
    <style:style style:name="P1378" style:parent-style-name="Normal" style:family="paragraph">
      <style:paragraph-properties fo:text-align="justify" fo:line-height="150%"/>
      <style:text-properties fo:color="#000000" fo:font-size="12pt" style:font-size-asian="12pt" style:font-size-complex="12pt" fo:language="lt" fo:country="LT"/>
    </style:style>
    <style:style style:name="P1379" style:parent-style-name="Normal" style:family="paragraph">
      <style:paragraph-properties fo:text-align="justify" fo:line-height="150%"/>
    </style:style>
    <style:style style:name="T1380" style:parent-style-name="DefaultParagraphFont" style:family="text">
      <style:text-properties fo:font-style="italic" style:font-style-asian="italic" fo:color="#000000" fo:font-size="12pt" style:font-size-asian="12pt" style:font-size-complex="12pt" fo:language="lt" fo:country="LT"/>
    </style:style>
    <style:style style:name="T1381" style:parent-style-name="DefaultParagraphFont" style:family="text">
      <style:text-properties fo:color="#000000" fo:font-size="12pt" style:font-size-asian="12pt" style:font-size-complex="12pt" fo:language="lt" fo:country="LT"/>
    </style:style>
    <style:style style:name="P1382" style:parent-style-name="Normal" style:family="paragraph">
      <style:paragraph-properties fo:text-align="justify" fo:line-height="150%"/>
    </style:style>
    <style:style style:name="T1383" style:parent-style-name="DefaultParagraphFont" style:family="text">
      <style:text-properties fo:font-style="italic" style:font-style-asian="italic" fo:color="#000000" fo:font-size="12pt" style:font-size-asian="12pt" style:font-size-complex="12pt" fo:language="lt" fo:country="LT"/>
    </style:style>
    <style:style style:name="T1384" style:parent-style-name="DefaultParagraphFont" style:family="text">
      <style:text-properties fo:color="#000000" fo:font-size="12pt" style:font-size-asian="12pt" style:font-size-complex="12pt" fo:language="lt" fo:country="LT"/>
    </style:style>
    <style:style style:name="P1385" style:parent-style-name="Normal" style:family="paragraph">
      <style:paragraph-properties fo:text-align="justify" fo:line-height="150%"/>
    </style:style>
    <style:style style:name="T1386" style:parent-style-name="DefaultParagraphFont" style:family="text">
      <style:text-properties fo:font-style="italic" style:font-style-asian="italic" fo:color="#000000" fo:font-size="12pt" style:font-size-asian="12pt" style:font-size-complex="12pt" fo:language="lt" fo:country="LT"/>
    </style:style>
    <style:style style:name="T1387" style:parent-style-name="DefaultParagraphFont" style:family="text">
      <style:text-properties fo:font-style="italic" style:font-style-asian="italic" fo:color="#000000" fo:font-size="12pt" style:font-size-asian="12pt" style:font-size-complex="12pt" fo:language="lt" fo:country="LT"/>
    </style:style>
    <style:style style:name="T1388" style:parent-style-name="DefaultParagraphFont" style:family="text">
      <style:text-properties fo:color="#000000" fo:font-size="12pt" style:font-size-asian="12pt" style:font-size-complex="12pt" fo:language="lt" fo:country="LT"/>
    </style:style>
    <style:style style:name="P1389" style:parent-style-name="Normal" style:family="paragraph">
      <style:paragraph-properties fo:text-align="justify" fo:line-height="150%"/>
    </style:style>
    <style:style style:name="T1390" style:parent-style-name="DefaultParagraphFont" style:family="text">
      <style:text-properties fo:font-style="italic" style:font-style-asian="italic" fo:color="#000000" fo:font-size="12pt" style:font-size-asian="12pt" style:font-size-complex="12pt" fo:language="lt" fo:country="LT"/>
    </style:style>
    <style:style style:name="T1391" style:parent-style-name="DefaultParagraphFont" style:family="text">
      <style:text-properties fo:color="#000000" fo:font-size="12pt" style:font-size-asian="12pt" style:font-size-complex="12pt" fo:language="lt" fo:country="LT"/>
    </style:style>
    <style:style style:name="P1392" style:parent-style-name="Normal" style:family="paragraph">
      <style:paragraph-properties fo:text-align="justify" fo:line-height="150%"/>
    </style:style>
    <style:style style:name="T1393" style:parent-style-name="DefaultParagraphFont" style:family="text">
      <style:text-properties fo:font-style="italic" style:font-style-asian="italic" fo:color="#000000" fo:font-size="12pt" style:font-size-asian="12pt" style:font-size-complex="12pt" fo:language="lt" fo:country="LT"/>
    </style:style>
    <style:style style:name="T1394" style:parent-style-name="DefaultParagraphFont" style:family="text">
      <style:text-properties fo:color="#000000" fo:font-size="12pt" style:font-size-asian="12pt" style:font-size-complex="12pt" fo:language="lt" fo:country="LT"/>
    </style:style>
    <style:style style:name="P1395" style:parent-style-name="Normal" style:family="paragraph">
      <style:paragraph-properties fo:text-align="justify" fo:line-height="150%"/>
    </style:style>
    <style:style style:name="T1396" style:parent-style-name="DefaultParagraphFont" style:family="text">
      <style:text-properties fo:font-style="italic" style:font-style-asian="italic" fo:color="#000000" fo:font-size="12pt" style:font-size-asian="12pt" style:font-size-complex="12pt" fo:language="lt" fo:country="LT"/>
    </style:style>
    <style:style style:name="T1397" style:parent-style-name="DefaultParagraphFont" style:family="text">
      <style:text-properties fo:color="#000000" fo:font-size="12pt" style:font-size-asian="12pt" style:font-size-complex="12pt" fo:language="lt" fo:country="LT"/>
    </style:style>
    <style:style style:name="T1398" style:parent-style-name="DefaultParagraphFont" style:family="text">
      <style:text-properties fo:color="#000000" fo:font-size="12pt" style:font-size-asian="12pt" style:font-size-complex="12pt" fo:language="lt" fo:country="LT"/>
    </style:style>
    <style:style style:name="T1399" style:parent-style-name="DefaultParagraphFont" style:family="text">
      <style:text-properties fo:color="#000000" fo:font-size="12pt" style:font-size-asian="12pt" style:font-size-complex="12pt" fo:language="lt" fo:country="LT"/>
    </style:style>
    <style:style style:name="P1400" style:parent-style-name="Normal" style:family="paragraph">
      <style:paragraph-properties fo:text-align="justify" fo:line-height="150%"/>
    </style:style>
    <style:style style:name="T1401" style:parent-style-name="DefaultParagraphFont" style:family="text">
      <style:text-properties fo:font-style="italic" style:font-style-asian="italic" fo:color="#000000" fo:font-size="12pt" style:font-size-asian="12pt" style:font-size-complex="12pt" fo:language="lt" fo:country="LT"/>
    </style:style>
    <style:style style:name="T1402" style:parent-style-name="DefaultParagraphFont" style:family="text">
      <style:text-properties fo:color="#000000" fo:font-size="12pt" style:font-size-asian="12pt" style:font-size-complex="12pt" fo:language="lt" fo:country="LT"/>
    </style:style>
    <style:style style:name="T1403" style:parent-style-name="DefaultParagraphFont" style:family="text">
      <style:text-properties fo:color="#000000" fo:font-size="12pt" style:font-size-asian="12pt" style:font-size-complex="12pt" fo:language="lt" fo:country="LT"/>
    </style:style>
    <style:style style:name="T1404" style:parent-style-name="DefaultParagraphFont" style:family="text">
      <style:text-properties fo:color="#000000" fo:font-size="12pt" style:font-size-asian="12pt" style:font-size-complex="12pt" fo:language="lt" fo:country="LT"/>
    </style:style>
    <style:style style:name="P1405" style:parent-style-name="Normal" style:family="paragraph">
      <style:paragraph-properties fo:text-align="justify" fo:line-height="150%"/>
    </style:style>
    <style:style style:name="T1406" style:parent-style-name="DefaultParagraphFont" style:family="text">
      <style:text-properties fo:font-style="italic" style:font-style-asian="italic" fo:color="#000000" fo:font-size="12pt" style:font-size-asian="12pt" style:font-size-complex="12pt" fo:language="lt" fo:country="LT"/>
    </style:style>
    <style:style style:name="T1407" style:parent-style-name="DefaultParagraphFont" style:family="text">
      <style:text-properties fo:color="#000000" fo:font-size="12pt" style:font-size-asian="12pt" style:font-size-complex="12pt" fo:language="lt" fo:country="LT"/>
    </style:style>
    <style:style style:name="P1408" style:parent-style-name="Normal" style:family="paragraph">
      <style:paragraph-properties fo:text-align="justify" fo:line-height="150%"/>
    </style:style>
    <style:style style:name="T1409" style:parent-style-name="DefaultParagraphFont" style:family="text">
      <style:text-properties fo:font-style="italic" style:font-style-asian="italic" fo:color="#000000" fo:font-size="12pt" style:font-size-asian="12pt" style:font-size-complex="12pt" fo:language="lt" fo:country="LT"/>
    </style:style>
    <style:style style:name="T1410" style:parent-style-name="DefaultParagraphFont" style:family="text">
      <style:text-properties fo:color="#000000" fo:font-size="12pt" style:font-size-asian="12pt" style:font-size-complex="12pt" fo:language="lt" fo:country="LT"/>
    </style:style>
    <style:style style:name="P1411" style:parent-style-name="Normal" style:family="paragraph">
      <style:paragraph-properties fo:text-align="justify" fo:line-height="150%"/>
    </style:style>
    <style:style style:name="T1412" style:parent-style-name="DefaultParagraphFont" style:family="text">
      <style:text-properties fo:font-style="italic" style:font-style-asian="italic" fo:color="#000000" fo:font-size="12pt" style:font-size-asian="12pt" style:font-size-complex="12pt" fo:language="lt" fo:country="LT"/>
    </style:style>
    <style:style style:name="T1413" style:parent-style-name="DefaultParagraphFont" style:family="text">
      <style:text-properties fo:color="#000000" fo:font-size="12pt" style:font-size-asian="12pt" style:font-size-complex="12pt" fo:language="lt" fo:country="LT"/>
    </style:style>
    <style:style style:name="P1414" style:parent-style-name="Normal" style:family="paragraph">
      <style:paragraph-properties fo:text-align="justify" fo:line-height="150%"/>
    </style:style>
    <style:style style:name="T1415" style:parent-style-name="DefaultParagraphFont" style:family="text">
      <style:text-properties fo:font-style="italic" style:font-style-asian="italic" fo:color="#000000" fo:font-size="12pt" style:font-size-asian="12pt" style:font-size-complex="12pt" fo:language="lt" fo:country="LT"/>
    </style:style>
    <style:style style:name="T1416" style:parent-style-name="DefaultParagraphFont" style:family="text">
      <style:text-properties fo:color="#000000" fo:font-size="12pt" style:font-size-asian="12pt" style:font-size-complex="12pt" fo:language="lt" fo:country="LT"/>
    </style:style>
    <style:style style:name="T1417" style:parent-style-name="DefaultParagraphFont" style:family="text">
      <style:text-properties fo:color="#000000" fo:font-size="12pt" style:font-size-asian="12pt" style:font-size-complex="12pt" fo:language="lt" fo:country="LT"/>
    </style:style>
    <style:style style:name="T1418" style:parent-style-name="DefaultParagraphFont" style:family="text">
      <style:text-properties fo:color="#000000" fo:font-size="12pt" style:font-size-asian="12pt" style:font-size-complex="12pt" fo:language="lt" fo:country="LT"/>
    </style:style>
    <style:style style:name="T1419" style:parent-style-name="DefaultParagraphFont" style:family="text">
      <style:text-properties fo:color="#000000" fo:font-size="12pt" style:font-size-asian="12pt" style:font-size-complex="12pt" fo:language="lt" fo:country="LT"/>
    </style:style>
    <style:style style:name="T1420" style:parent-style-name="DefaultParagraphFont" style:family="text">
      <style:text-properties fo:color="#000000" fo:font-size="12pt" style:font-size-asian="12pt" style:font-size-complex="12pt" fo:language="lt" fo:country="LT"/>
    </style:style>
    <style:style style:name="P1421" style:parent-style-name="Normal" style:family="paragraph">
      <style:paragraph-properties fo:text-align="justify" fo:line-height="150%"/>
    </style:style>
    <style:style style:name="T1422" style:parent-style-name="DefaultParagraphFont" style:family="text">
      <style:text-properties fo:font-style="italic" style:font-style-asian="italic" fo:color="#000000" fo:font-size="12pt" style:font-size-asian="12pt" style:font-size-complex="12pt" fo:language="lt" fo:country="LT"/>
    </style:style>
    <style:style style:name="T1423" style:parent-style-name="DefaultParagraphFont" style:family="text">
      <style:text-properties fo:color="#000000" fo:font-size="12pt" style:font-size-asian="12pt" style:font-size-complex="12pt" fo:language="lt" fo:country="LT"/>
    </style:style>
    <style:style style:name="T1424" style:parent-style-name="DefaultParagraphFont" style:family="text">
      <style:text-properties fo:color="#000000" fo:font-size="12pt" style:font-size-asian="12pt" style:font-size-complex="12pt" fo:language="lt" fo:country="LT"/>
    </style:style>
    <style:style style:name="T1425" style:parent-style-name="DefaultParagraphFont" style:family="text">
      <style:text-properties fo:color="#000000" fo:font-size="12pt" style:font-size-asian="12pt" style:font-size-complex="12pt" fo:language="lt" fo:country="LT"/>
    </style:style>
    <style:style style:name="P1426" style:parent-style-name="Normal" style:family="paragraph">
      <style:paragraph-properties fo:text-align="justify" fo:line-height="150%"/>
    </style:style>
    <style:style style:name="T1427" style:parent-style-name="DefaultParagraphFont" style:family="text">
      <style:text-properties fo:font-style="italic" style:font-style-asian="italic" fo:color="#000000" fo:font-size="12pt" style:font-size-asian="12pt" style:font-size-complex="12pt" fo:language="lt" fo:country="LT"/>
    </style:style>
    <style:style style:name="T1428" style:parent-style-name="DefaultParagraphFont" style:family="text">
      <style:text-properties fo:color="#000000" fo:font-size="12pt" style:font-size-asian="12pt" style:font-size-complex="12pt" fo:language="lt" fo:country="LT"/>
    </style:style>
    <style:style style:name="P1429" style:parent-style-name="Normal" style:family="paragraph">
      <style:paragraph-properties fo:text-align="justify" fo:line-height="150%"/>
    </style:style>
    <style:style style:name="T1430" style:parent-style-name="DefaultParagraphFont" style:family="text">
      <style:text-properties fo:font-style="italic" style:font-style-asian="italic" fo:color="#000000" fo:font-size="12pt" style:font-size-asian="12pt" style:font-size-complex="12pt" fo:language="lt" fo:country="LT"/>
    </style:style>
    <style:style style:name="T1431" style:parent-style-name="DefaultParagraphFont" style:family="text">
      <style:text-properties fo:color="#000000" fo:font-size="12pt" style:font-size-asian="12pt" style:font-size-complex="12pt" fo:language="lt" fo:country="LT"/>
    </style:style>
    <style:style style:name="P1432" style:parent-style-name="Normal" style:family="paragraph">
      <style:paragraph-properties fo:text-align="justify" fo:line-height="150%"/>
    </style:style>
    <style:style style:name="T1433" style:parent-style-name="DefaultParagraphFont" style:family="text">
      <style:text-properties fo:font-style="italic" style:font-style-asian="italic" fo:color="#000000" fo:font-size="12pt" style:font-size-asian="12pt" style:font-size-complex="12pt" fo:language="lt" fo:country="LT"/>
    </style:style>
    <style:style style:name="T1434" style:parent-style-name="DefaultParagraphFont" style:family="text">
      <style:text-properties fo:color="#000000" fo:font-size="12pt" style:font-size-asian="12pt" style:font-size-complex="12pt" fo:language="lt" fo:country="LT"/>
    </style:style>
    <style:style style:name="T1435" style:parent-style-name="DefaultParagraphFont" style:family="text">
      <style:text-properties fo:color="#000000" fo:font-size="12pt" style:font-size-asian="12pt" style:font-size-complex="12pt" fo:language="lt" fo:country="LT"/>
    </style:style>
    <style:style style:name="P1436" style:parent-style-name="Normal" style:family="paragraph">
      <style:paragraph-properties fo:text-align="justify" fo:line-height="150%"/>
    </style:style>
    <style:style style:name="T1437" style:parent-style-name="DefaultParagraphFont" style:family="text">
      <style:text-properties fo:font-style="italic" style:font-style-asian="italic" fo:color="#000000" fo:font-size="12pt" style:font-size-asian="12pt" style:font-size-complex="12pt" fo:language="lt" fo:country="LT"/>
    </style:style>
    <style:style style:name="T1438" style:parent-style-name="DefaultParagraphFont" style:family="text">
      <style:text-properties fo:color="#000000" fo:font-size="12pt" style:font-size-asian="12pt" style:font-size-complex="12pt" fo:language="lt" fo:country="LT"/>
    </style:style>
    <style:style style:name="T1439" style:parent-style-name="DefaultParagraphFont" style:family="text">
      <style:text-properties fo:color="#000000" fo:font-size="12pt" style:font-size-asian="12pt" style:font-size-complex="12pt" fo:language="lt" fo:country="LT"/>
    </style:style>
    <style:style style:name="P1440" style:parent-style-name="Normal" style:family="paragraph">
      <style:paragraph-properties fo:text-align="justify" fo:line-height="150%"/>
    </style:style>
    <style:style style:name="T1441" style:parent-style-name="DefaultParagraphFont" style:family="text">
      <style:text-properties fo:font-style="italic" style:font-style-asian="italic" fo:color="#000000" fo:font-size="12pt" style:font-size-asian="12pt" style:font-size-complex="12pt" fo:language="lt" fo:country="LT"/>
    </style:style>
    <style:style style:name="T1442" style:parent-style-name="DefaultParagraphFont" style:family="text">
      <style:text-properties fo:color="#000000" fo:font-size="12pt" style:font-size-asian="12pt" style:font-size-complex="12pt" fo:language="lt" fo:country="LT"/>
    </style:style>
    <style:style style:name="P1443" style:parent-style-name="Normal" style:family="paragraph">
      <style:paragraph-properties fo:text-align="justify" fo:line-height="150%"/>
    </style:style>
    <style:style style:name="T1444" style:parent-style-name="DefaultParagraphFont" style:family="text">
      <style:text-properties fo:font-style="italic" style:font-style-asian="italic" fo:color="#000000" fo:font-size="12pt" style:font-size-asian="12pt" style:font-size-complex="12pt" fo:language="lt" fo:country="LT"/>
    </style:style>
    <style:style style:name="T1445" style:parent-style-name="DefaultParagraphFont" style:family="text">
      <style:text-properties fo:color="#000000" fo:font-size="12pt" style:font-size-asian="12pt" style:font-size-complex="12pt" fo:language="lt" fo:country="LT"/>
    </style:style>
    <style:style style:name="P1446" style:parent-style-name="Normal" style:family="paragraph">
      <style:paragraph-properties fo:text-align="justify" fo:line-height="150%"/>
    </style:style>
    <style:style style:name="T1447" style:parent-style-name="DefaultParagraphFont" style:family="text">
      <style:text-properties fo:font-style="italic" style:font-style-asian="italic" fo:color="#000000" fo:font-size="12pt" style:font-size-asian="12pt" style:font-size-complex="12pt" fo:language="lt" fo:country="LT"/>
    </style:style>
    <style:style style:name="T1448" style:parent-style-name="DefaultParagraphFont" style:family="text">
      <style:text-properties fo:font-style="italic" style:font-style-asian="italic" fo:color="#000000" fo:font-size="12pt" style:font-size-asian="12pt" style:font-size-complex="12pt" fo:language="lt" fo:country="LT"/>
    </style:style>
    <style:style style:name="T1449" style:parent-style-name="DefaultParagraphFont" style:family="text">
      <style:text-properties fo:color="#000000" fo:font-size="12pt" style:font-size-asian="12pt" style:font-size-complex="12pt" fo:language="lt" fo:country="LT"/>
    </style:style>
    <style:style style:name="P1450" style:parent-style-name="Normal" style:family="paragraph">
      <style:paragraph-properties fo:text-align="justify" fo:line-height="150%"/>
    </style:style>
    <style:style style:name="T1451" style:parent-style-name="DefaultParagraphFont" style:family="text">
      <style:text-properties fo:font-style="italic" style:font-style-asian="italic" fo:color="#000000" fo:font-size="12pt" style:font-size-asian="12pt" style:font-size-complex="12pt" fo:language="lt" fo:country="LT"/>
    </style:style>
    <style:style style:name="T1452" style:parent-style-name="DefaultParagraphFont" style:family="text">
      <style:text-properties fo:color="#000000" fo:font-size="12pt" style:font-size-asian="12pt" style:font-size-complex="12pt" fo:language="lt" fo:country="LT"/>
    </style:style>
    <style:style style:name="T1453" style:parent-style-name="DefaultParagraphFont" style:family="text">
      <style:text-properties fo:color="#000000" fo:font-size="12pt" style:font-size-asian="12pt" style:font-size-complex="12pt" fo:language="lt" fo:country="LT"/>
    </style:style>
    <style:style style:name="P1454" style:parent-style-name="Normal" style:family="paragraph">
      <style:paragraph-properties fo:text-align="justify" fo:line-height="150%"/>
    </style:style>
    <style:style style:name="T1455" style:parent-style-name="DefaultParagraphFont" style:family="text">
      <style:text-properties fo:font-style="italic" style:font-style-asian="italic" fo:color="#000000" fo:font-size="12pt" style:font-size-asian="12pt" style:font-size-complex="12pt" fo:language="lt" fo:country="LT"/>
    </style:style>
    <style:style style:name="T1456" style:parent-style-name="DefaultParagraphFont" style:family="text">
      <style:text-properties fo:color="#000000" fo:font-size="12pt" style:font-size-asian="12pt" style:font-size-complex="12pt" fo:language="lt" fo:country="LT"/>
    </style:style>
    <style:style style:name="P1457" style:parent-style-name="Normal" style:family="paragraph">
      <style:paragraph-properties fo:text-align="justify" fo:line-height="150%"/>
      <style:text-properties fo:color="#000000" fo:font-size="12pt" style:font-size-asian="12pt" style:font-size-complex="12pt" fo:language="lt" fo:country="LT"/>
    </style:style>
    <style:style style:name="P1458" style:parent-style-name="Normal" style:family="paragraph">
      <style:paragraph-properties fo:text-align="justify" fo:line-height="150%"/>
    </style:style>
    <style:style style:name="T1459" style:parent-style-name="DefaultParagraphFont" style:family="text">
      <style:text-properties fo:color="#000000" fo:font-size="12pt" style:font-size-asian="12pt" style:font-size-complex="12pt" fo:language="lt" fo:country="LT"/>
    </style:style>
    <style:style style:name="T1460" style:parent-style-name="DefaultParagraphFont" style:family="text">
      <style:text-properties fo:color="#000000" fo:font-size="12pt" style:font-size-asian="12pt" style:font-size-complex="12pt" fo:language="lt" fo:country="LT"/>
    </style:style>
    <style:style style:name="T1461" style:parent-style-name="DefaultParagraphFont" style:family="text">
      <style:text-properties fo:font-style="italic" style:font-style-asian="italic" fo:color="#000000" fo:font-size="12pt" style:font-size-asian="12pt" style:font-size-complex="12pt" fo:language="lt" fo:country="LT"/>
    </style:style>
    <style:style style:name="P1462" style:parent-style-name="Normal" style:family="paragraph">
      <style:paragraph-properties fo:text-align="justify" fo:line-height="150%"/>
      <style:text-properties fo:font-style="italic" style:font-style-asian="italic" fo:color="#000000" fo:font-size="12pt" style:font-size-asian="12pt" style:font-size-complex="12pt" fo:language="lt" fo:country="LT"/>
    </style:style>
    <style:style style:name="P1463" style:parent-style-name="Normal" style:family="paragraph">
      <style:paragraph-properties fo:text-align="justify" fo:line-height="150%"/>
      <style:text-properties fo:font-style="italic" style:font-style-asian="italic" fo:color="#000000" fo:font-size="12pt" style:font-size-asian="12pt" style:font-size-complex="12pt" fo:language="lt" fo:country="LT"/>
    </style:style>
    <style:style style:name="P1464" style:parent-style-name="Normal" style:family="paragraph">
      <style:paragraph-properties fo:text-align="justify" fo:line-height="150%"/>
      <style:text-properties fo:font-style="italic" style:font-style-asian="italic" fo:font-size="12pt" style:font-size-asian="12pt" fo:language="lt" fo:country="LT"/>
    </style:style>
    <style:style style:name="P1465" style:parent-style-name="Normal" style:family="paragraph">
      <style:paragraph-properties fo:text-align="justify" fo:line-height="150%"/>
    </style:style>
    <style:style style:name="T1466"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VIRTASIS POSĖDIS</text:span></text:h>
      <text:p text:style-name="P3"><text:span text:style-name="T4"> </text:span><text:span text:style-name="T5">    1992</text:span><text:span text:style-name="T6"><text:s/></text:span><text:span text:style-name="T7">m. rugsėjo 15 d.</text:span></text:p>
      <text:p text:style-name="P8"><text:span text:style-name="T9"><draw:custom-shape svg:x="0in" svg:y="0in" svg:width="5.76667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Pirmininkas V.LANDSBERGIS, seniūnas A.TAURANTAS ir seniūno pavaduotojas Č.JURŠĖNAS</text:span></text:p>
      <text:p text:style-name="P12"><text:span text:style-name="T13"> </text:span></text:p>
      <text:p text:style-name="P14"><text:span text:style-name="T15">PIRMININKAS<text:s/></text:span><text:span text:style-name="T16">(V.LANDSBERGIS). Gerbiamieji kolegos deputatai,<text:s/></text:span><text:span text:style-name="T17">pradedame plenarinį posėdį. Pradžioje turėtų būti seniūno pavaduotojų rinkimai. Tai mums palengvintų tolesnį darbą. Aš nematau ponios Laimutės Andrikienės. Galbūt mes pradėsime. Jau yra. Tai labai gerai. Darbotvarkę jūs turite, o jeigu turėsite pastabų, ja</text:span><text:span text:style-name="T18">s pasakysite.</text:span></text:p>
      <text:p text:style-name="P19"><text:span text:style-name="T20">Aš perduodu pirmininkavimą mūsų seniūnui ponui A.Taurantui.</text:span></text:p>
      <text:p text:style-name="P21"><text:span text:style-name="T22">PIRMININKAS<text:s/></text:span><text:span text:style-name="T23">(A.TAURANTAS). Labas rytas, gerbiamieji kolegos. Manau, kad turėtume pradėti nuo registracijos. Labai prašyčiau balsų skaičiavimo grupę užimti savo vietą, nes mums, kaip<text:s/></text:span><text:span text:style-name="T24">matote iš darbotvarkės, reikės balsuoti. Taigi prašau balsų skaičiavimo grupę į savo vietą, o kitus deputatus prašau registruotis. Registracija prasidėjo.</text:span></text:p>
      <text:p text:style-name="P25">Kol kas posėdyje dalyvauja 79 deputatai. Iki kvorumo <text:s/>dviejų trečdalių — dar trūksta deputatų. Labai<text:s/>prašau visus susirinkti į salę, nes mūsų laukia labai svarbūs darbai. O dėl darbotvarkės aš noriu priminti, jog penktadienį baigdami posėdį susitarėme ir deputatai pritarė, kad šios dienos ir šios savaitės darbotvarkėje būtų klausimai, kurie buvo praeitos<text:s/>savaitės darbotvarkėje. Ir dėl tų klausimų, aš manau, mes jau daugiau diskutuoti neturėtume. Dėl papildomų klausimų, kurių labai nedaug šios savaitės darbotvarkėje, manau, taip pat diskusijų neturėtų kilti. Taigi aš raginčiau deputatus patvirtinti savaitės<text:s/>darbotvarkę ir paskui šios dienos darbotvarkę. Primenu, kad pagal projektą, kurį jūs gavote, suderinti su frakcijomis ir komisijomis į savaitės darbotvarkę papildomai įtraukti (palyginti su praeitos savaitės) klausimai, pradedant balsuoju. Visi kili buvo<text:s/>praeitos savaitės darbotvarkėje ir dėl jų susitarta. Taigi ar yra prieštaravimų dėl to, kad patvirtintume būtent tokią savaitės darbotvarkę? Nėra. Tokiu atveju siūlau balsuoti elektronika, patvirtinti šios savaitės darbotvarkę.</text:p>
      <text:soft-page-break/>
      <text:p text:style-name="P26"><text:span text:style-name="T27">Kas už tai, kad patvirtintum</text:span><text:span text:style-name="T28">e savaitės darbotvarkę, kaip pateikta projekte? Balsavimas prasidėjo. Taip. Už <text:s/>64 deputatai, prieš <text:s/>2, susilaikė 1. Taigi šios savaitės darbotvarkė patvirtinta.</text:span></text:p>
      <text:p text:style-name="P29"><text:span text:style-name="T30">Šios dienos darbotvarkėje yra naujai įtrauktas tiktai 12 klausimas, kuriame yra įvairių įstaty</text:span><text:span text:style-name="T31">mų pristatymai. Visa kita jau mes svarstėme praeitą ketvirtadienį ir penktadienį. Taigi aš manau, kad dėl to taip pat neturėtų būti prieštaravimų. Ir siūlau patvirtinti šios dienos darbotvarkę. Prašau balsuot taip pat elektronika, kas už šios dienos darbot</text:span><text:span text:style-name="T32">varkės patvirtinimą. Balsavimas prasidėjo.</text:span></text:p>
      <text:p text:style-name="P33">Ponas S.Kropas norėjo, aš žinau tą dalyką, dar sykį galėsime papildomai pasitarti.</text:p>
      <text:p text:style-name="P34"><text:span text:style-name="T35"> </text:span></text:p>
      <text:p text:style-name="P36"><text:span text:style-name="T37">Savaitės ir dienos darbotvarkių tvirtinimas</text:span></text:p>
      <text:p text:style-name="P38"><text:span text:style-name="T39"> </text:span></text:p>
      <text:p text:style-name="P40"><text:span text:style-name="T41">Taigi 67 balsais už, 2 prieš, 3 susilaikius šios dienos darbotvarkė patvirtinta.</text:span></text:p>
      <text:p text:style-name="P42"><text:span text:style-name="T43">A</text:span><text:span text:style-name="T44">š supratau, kad ponas S.Kropas norėjo priminti, ir aš pats atsiprašau, kad nepriminiau deputatams, jog prie pateikiamų klausimų yra dar vienas, kuris jums išdalytas, susijęs su valstybės parama žemės ūkiui ir miškų ūkiui, nukentėjusiems nuo sausros. Tai ta</text:span><text:span text:style-name="T45">ip pat būtų klausimo pateikimas, tas pats klausimas, apimantis keletą kitų įstatymų pateikimų. Aš manau, kad deputatai neprieštarautų, jei į tą patį pateikiamų klausimų bloką būtų įrašytas šiandien ir šitas. Labai atsiprašau, kad prieš balsavimą neįspėjau.</text:span><text:span text:style-name="T46"><text:s/>Jeigu nėra prieštaravimų, tai sakykime, kad patvirtinta.</text:span></text:p>
      <text:p text:style-name="P47"><text:span text:style-name="T48">Pirmasis mūsų darbotvarkės klausimas yra seniūno pavaduotojų rinkimai. Aš primenu, kad iškeltos dvi kandidatūros. Balsų skaičiavimo grupė yra susirinkusi. Prašyčiau dar kartą patikrinti, kiek salėje</text:span><text:span text:style-name="T49"><text:s/>yra deputatų, mes turėtume balsuoti. Primenu, kad balsavimas numatytas iš anksto. Mes galėtume balsuoti ir nesant didžiojo kvorumo, bet, be abejo, būtų daug korektiškiau, jeigu didysis kvorumas salėje susirinktų.</text:span></text:p>
      <text:p text:style-name="P50"><text:span text:style-name="T51">Taigi aš laukiu balsų skaičiavimo grupės p</text:span><text:span text:style-name="T52">atvirtinimo, kiek deputatų yra salėje, o deputatas S.Akanovičius norėjo dėl...</text:span></text:p>
      <text:p text:style-name="P53"><text:span text:style-name="T54">BALSAS IŠ SALĖS.<text:s/></text:span><text:span text:style-name="T55">(Negirdėti)</text:span></text:p>
      <text:p text:style-name="P56"><text:span text:style-name="T57">PIRMININKAS.<text:s/></text:span><text:span text:style-name="T58">Supratau, dėl registracijos. Pakartosime registraciją.</text:span></text:p>
      <text:p text:style-name="P59"><text:span text:style-name="T60">BALSŲ SKAIČIUOTOJAS.<text:s/></text:span><text:span text:style-name="T61">Šiuo metu salėje yra 84 deputatai.</text:span></text:p>
      <text:p text:style-name="P62"><text:span text:style-name="T63">PIRMININKAS.<text:s/></text:span><text:span text:style-name="T64">Salėje <text:s/>84<text:s/></text:span><text:span text:style-name="T65">deputatai. Taigi trūksta tiktai dviejų. Aš labai raginu rūmuose esančius deputatus ateiti į salę, kad mes galėtume balsuoti, bent trumpam.</text:span></text:p>
      <text:soft-page-break/>
      <text:p text:style-name="P66"><text:span text:style-name="T67">Kol ateis dar keletas deputatų, galbūt galėtume dar sykį pristatyti sesijos darbų programą. Dėl jos taip pat vakar bu</text:span><text:span text:style-name="T68">vo susitarta. Šiuo klausimu jums informaciją pateiktų deputatas E.Gentvilas. Taigi laukiame dviejų deputatų salėje, o tuo laiku prašau poną E.Gentvilą į tribūną dėl sesijos darbų programos. Ir prašau balsų skaičiavimo komisiją informuoti, kai salėje bus di</text:span><text:span text:style-name="T69">dysis drovumas.</text:span></text:p>
      <text:p text:style-name="P70"><text:span text:style-name="T71">E.GENTVILAS.<text:s/></text:span><text:span text:style-name="T72">Laba diena, mieli kolegos, vasaros...</text:span></text:p>
      <text:p text:style-name="P73"><text:span text:style-name="T74">BALSŲ SKAIČIUOTOJAS.<text:s/></text:span><text:span text:style-name="T75">Jau yra.</text:span></text:p>
      <text:p text:style-name="P76"><text:span text:style-name="T77"> </text:span></text:p>
      <text:h text:style-name="P78" text:outline-level="4"><text:span text:style-name="T79">Aukščiausiosios Tarybos seniūno pavaduotojų rinkimas</text:span></text:h>
      <text:p text:style-name="P80"><text:span text:style-name="T81"> </text:span></text:p>
      <text:p text:style-name="P82"><text:span text:style-name="T83">PIRMININKAS.<text:s/></text:span><text:span text:style-name="T84">Gal tada... Labai atsiprašau poną E.Gentvilą, kad sekundei nutrauksime jus. Kadangi yra d</text:span><text:span text:style-name="T85">idysis kvorumas, iš karto galime balsuoti. Manau, kad ilgai neužtruksime, iš karto jus pakviesime į tribūną. Aš primenu, kad Reglamento 157 straipsnis reikalauja balsuoti už kiekvieną kandidatą atskirai. Tai mes, nepakeitę Reglamento, to negalėtume padaryt</text:span><text:span text:style-name="T86">i. Jeigu deputatai nenori kalbėti šiuo klausimu (aš norinčių nematau), tokiu atveju aš pateikiu balsuoti kandidatūras į seniūno pavaduotojų pareigas. Primenu, kad iškelti du deputatai, tai Laimutė Andrikienė ir Česlovas Juršėnas. Gal abėcėlės tvarka aš pat</text:span><text:span text:style-name="T87">eiksiu balsuoti.</text:span></text:p>
      <text:p text:style-name="P88"><text:span text:style-name="T89">Kas už tai, kad Aukščiausiosios Tarybos seniūno pavaduotoja būtų išrinkta deputatė Laimutė Andrikienė? Kas už?</text:span></text:p>
      <text:p text:style-name="P90"><text:span text:style-name="T91">BALSŲ SKAIČIUOTOJAS.<text:s/></text:span><text:span text:style-name="T92">Už <text:s/>69.</text:span></text:p>
      <text:p text:style-name="P93"><text:span text:style-name="T94">PIRMININKAS.<text:s/></text:span><text:span text:style-name="T95">Kas prieš?</text:span></text:p>
      <text:p text:style-name="P96"><text:span text:style-name="T97">BALSŲ SKAIČIUOTOJAS.<text:s/></text:span><text:span text:style-name="T98">Prieš <text:s/>2.</text:span></text:p>
      <text:p text:style-name="P99"><text:span text:style-name="T100">PIRMININKAS.<text:s/></text:span><text:span text:style-name="T101">Kas susilaikė?</text:span></text:p>
      <text:p text:style-name="P102"><text:span text:style-name="T103">BALSŲ SKAIČIUOTO</text:span><text:span text:style-name="T104">JAS.<text:s/></text:span><text:span text:style-name="T105">Susilaikė 5.</text:span></text:p>
      <text:p text:style-name="P106"><text:span text:style-name="T107">PIRMININKAS.<text:s/></text:span><text:span text:style-name="T108">Susilaikė 5. Taigi Laimutė Andrikienė yra išrinkta Aukščiausiosios Tarybos seniūno pavaduotoja. Sveikiname ją. (Plojimai)</text:span></text:p>
      <text:p text:style-name="P109"><text:span text:style-name="T110">Toliau teikiu balsuoti, kas už tai, kad deputatas Česlovas Juršėnas būtų išrinktas Aukščiausiosios Tary</text:span><text:span text:style-name="T111">bos seniūno pavaduotoju. Kas už?</text:span></text:p>
      <text:p text:style-name="P112"><text:span text:style-name="T113">BALSŲ SKAIČIUOTOJAS.<text:s/></text:span><text:span text:style-name="T114">Už <text:s/>45.</text:span></text:p>
      <text:p text:style-name="P115"><text:span text:style-name="T116">PIRMININKAS.<text:s/></text:span><text:span text:style-name="T117">Kas prieš?</text:span></text:p>
      <text:p text:style-name="P118"><text:span text:style-name="T119">BALSŲ SKAIČIUOTOJAS.<text:s/></text:span><text:span text:style-name="T120">Prieš <text:s/>19.</text:span></text:p>
      <text:p text:style-name="P121"><text:span text:style-name="T122">PIRMININKAS.<text:s/></text:span><text:span text:style-name="T123">Kas susilaikė?</text:span></text:p>
      <text:p text:style-name="P124"><text:span text:style-name="T125">BALSŲ SKAIČIUOTOJAS.<text:s/></text:span><text:span text:style-name="T126">Susilaikė 17.</text:span></text:p>
      <text:p text:style-name="P127"><text:span text:style-name="T128">PIRMININKAS.<text:s/></text:span><text:span text:style-name="T129">Taigi deputatas Česlovas Juršėnas yra išrinktas Aukščiausiosio</text:span><text:span text:style-name="T130">s Tarybos seniūno pavaduotoju. Sveikiname jį. (Plojimai)</text:span></text:p>
      <text:p text:style-name="P131"><text:span text:style-name="T132">Ačiū, kad labai greitai išsprendėme šį klausimą. Prašau. Žodis Aukščiausiosios Tarybos Pirmininkui.</text:span></text:p>
      <text:p text:style-name="P133"><text:span text:style-name="T134">V.LANDSBERGIS.<text:s/></text:span><text:span text:style-name="T135">Man labai malonu, kad aš galiu užleisti šitą vietą. Norėjau, kad ponas A.Taurantas n</text:span><text:span text:style-name="T136">ebūtų vienas, o dabar jis jau nebus vienas.</text:span></text:p>
      <text:p text:style-name="P137"><text:span text:style-name="T138">PIRMININKAS.<text:s/></text:span><text:span text:style-name="T139">Taigi atsiprašydamas, kad teko pertraukti deputatą E.Gentvilą, vėl jį kviečiu į tribūną. Prašau deputatų neišsiskirstyti iš salės, nes mes tuoj pat vėl turėsime balsuoti.</text:span></text:p>
      <text:p text:style-name="P140"><text:span text:style-name="T141"> </text:span></text:p>
      <text:h text:style-name="P142" text:outline-level="4"><text:span text:style-name="T143">Šeštosios sesijos darbų pr</text:span><text:span text:style-name="T144">ogramos pateikimas ir patvirtinimas</text:span></text:h>
      <text:p text:style-name="P145"><text:span text:style-name="T146"> </text:span></text:p>
      <text:p text:style-name="P147"><text:span text:style-name="T148">GENTVILAS.<text:s/></text:span><text:span text:style-name="T149">Dar kartą nebesisveikinsiu, tik pradėsiu kalbėti apie sesijos darbų programos projektą. Buvo kreiptasi į nuolatines parlamento komisijas, taip pat buvo prašyta, kad Vyriausybė pareikštų nuomonę dėl sesijos d</text:span><text:span text:style-name="T150">arbų programos. Iš viso buvo gauta apie 70 įstatymų ir nutarimų projektų, kuriuos buvo siūloma svarstyti šioje sesijoje. Savaime aišku, kad dėl trumpos sesijos trukmės visiškai neįmanoma aptarti visų klausimų, todėl bandėme optimizuoti sesijos darbų progra</text:span><text:span text:style-name="T151">mą atsižvelgdami į tas galimybes, kiek mes turime laiko dirbti.</text:span></text:p>
      <text:p text:style-name="P152"><text:span text:style-name="T153">Pirmiausia yra gimęs nutarimas dėl Aukščiausiosios Tarybos šeštosios sesijos plenarinių posėdžių ir darbų programos. Mes su Aukščiausiosios Tarybos Sekretoriumi ponu L.Sabučiu įsivaizdavome, k</text:span><text:span text:style-name="T154">ad galėtume pasidarbuoti spalio mėnesį gal ir ketvertą dienų, tačiau vakar frakcijų vadovų ir komisijų atstovų pasitarime buvo aptarta, kad spalio mėnesį galėtume dirbti tik dvi dienas. Dėl būsimo rinkimų kampanijos įkarščio. Todėl iš anksto siūlome numaty</text:span><text:span text:style-name="T155">ti rugsėjo mėnesio darbų grafiką, kaip jau yra įprasta. Tai būtų rugsėjo 15, 16, 17, 22, 23 ir 24 dienos ir spalio mėnesio 6 ir 7 dienos. Jeigu jau iškiltų kokia neišvengiama būtinybė pasidarbuoti ilgėliau, tai, matyt, dar galėtume spalio mėnesį sutarti ir</text:span><text:span text:style-name="T156"><text:s/>kokią dieną pratęsti šios sesijos trukmę.</text:span></text:p>
      <text:p text:style-name="P157"><text:span text:style-name="T158">Beje, vakar kilo gana įdomių minčių, kad, pavyzdžiui, po spalio 25, po Seimo rinkimų, niekas nedraudžia mums, kaip dar turintiems įgaliojimus, susirinkti ir vaisingai pasidarbuoti. Tai juridiškai, matyt, nebūtų ko</text:span><text:span text:style-name="T159">ks nors nonsensas, nors esant naujai išrinktiems deputatams gal ir keistokai tai atrodytų rinkėjams. Tai svarstytinas variantas.</text:span></text:p>
      <text:p text:style-name="P160"><text:span text:style-name="T161">Taigi to nutarimo 1 punktas <text:s/>dėl sesijos darbo grafiko, t.y. dėl darbo dienų, kuriomis galėtume dirbti. O 2 punktas, kurį bandy</text:span><text:span text:style-name="T162">siu dar plačiau komentuoti, tai yra šeštosios sesijos darbų programa, kuri jums išdalyta. Darbų programos projekte yra 24 įstatymų ir nutarimų punktai, tačiau noriu atkreipti kolegų dėmesį, kad daugelis šitų punktų yra gerokai talpesni. Sakysime, su žemės<text:s/></text:span><text:span text:style-name="T163">ūkio reforma susijusių įstatymų pataisų projektai. Tai čia yra ne vienas projektas, savaime aišku, o daugiau projektų. Kai mes kalbėjom su premjeru A.Abišala, tai jis sutiko, kad šitame komplekse galėtų būti, pavyzdžiui, ir nutarimas dėl regioninių parkų b</text:span><text:span text:style-name="T164">ei draustinių kūrimo, kadangi tai vienaip ar kitaip yra susiję su žemės reforma. Arba mokesčių įstatymo pataisos. Jos siūlomos įvairialypės. Viena iš tokių pataisų, kuriai pritaria ir Vyriausybės nariai, dalyvavę viename bendrame Prezidiumo ir Vyriausybės<text:s/></text:span><text:span text:style-name="T165">posėdyje... Sutiko, kad ten galėtų būti ir mokesčių už naftos eksploataciją, jeigu aš dabar tiksliai prisimenu, įstatymas. Kitaip sakant, vienas šios darbų programos punktas vėl išsiskaidytų į keletą savanoriškų dokumentų. Prašė (ir aš manau, su tuo reikia</text:span><text:span text:style-name="T166"><text:s/>sutikti), kad priimtume ne nutarimą dėl buvusių profesinių sąjungų turto (11 projekto punktas), tačiau įstatymą dėl buvusių profesinių sąjungų turto. Mes prisimename nutarimą. Paskui tie parašai buvo atsiimti ir prašyta rengti įstatymą dėl profsąjungų tur</text:span><text:span text:style-name="T167">to. Buvo parengti trys alternatyvūs projektai. Du iš jų yra pristatyti, dar vienas, trečiasis, alternatyvus projektas yra Vyriausybės parengtas, tačiau taip ir nebuvo pristatytas. Taigi mes iš esmės turime įstatymų, o ne nutarimų projektus. 11 punktą reikė</text:span><text:span text:style-name="T168">tų pakeisti.</text:span></text:p>
      <text:p text:style-name="P169"><text:span text:style-name="T170">23</text:span><text:span text:style-name="T171"><text:s/>punkte, matydami, kad nespėjame priimti daugelio svarbių įstatymų, bandome rasti tokį kompromisą, kad Vyriausybei galėtume pavesti priimti nutarimus, norminius aktus, reglamentuojančius tai, ką turėtų reglamentuoti įstatymai. Vyriausybė tie</text:span><text:span text:style-name="T172">siog techniškai daug greičiau gali sutvarkyti tuos reikalus ir, matyt, tai šiuo metu yra racionalesnis sprendimo būdas. Tai, kaip matote, yra dokumentai dėl vertybinių popierių, vartotojų kooperatyvų, veislininkystės, teritorinio planavimo ir statybos. Kit</text:span><text:span text:style-name="T173">aip sakant, mes pavestume Vyriausybei priimti tokius nutarimus dėl konkrečių dalykų. Kai Vyriausybė priima tuos nutarimus, Vyriausybė juose parašo, kad šitie nutarimai galioja iki atitinkamo įstatymo priėmimo. O jau naujasis Seimas turėtų priimti tuos įsta</text:span><text:span text:style-name="T174">tymus galbūt nebe taip forsuodamas, kaip reikalautų šios dienos situacija.</text:span></text:p>
      <text:p text:style-name="P175"><text:span text:style-name="T176">Tai aš manau, kad būtų galima pritarti nutarimo 1 punktui, t.y. pritarti dėl tų darbo dienų, kuriomis siūloma dirbti. Taip pat labai prašyčiau, kad būtų pritarta 2 punktui, t.y. pri</text:span><text:span text:style-name="T177">tarta sesijos darbų programai. Aš noriu priminti, kad sesijos darbų programa gali būti papildoma laisvai, pridedant vieną papildomą balsavimą, jeigu už to projekto įrašymą į sesijos darbų programą balsuoja 43 deputatai. Kita vertus, matyt, galima sutarti,<text:s/></text:span><text:span text:style-name="T178">kad į šią sesijos darbų programą reikia įrašyti ir tuos įstatymų ir nutarimų projektus, kurie nėra tarp šių 24</text:span><text:span text:style-name="T179"><text:s/>punktų, tačiau yra šios savaitės darbotvarkėje. Šios savaitės darbotvarkę mes patvirtinome ir tie projektai taip pat įeina į sesijos darbų progra</text:span><text:span text:style-name="T180">mą. Tiesiog techniškai jie nėra įrašyti ir išspausdinti tame projektėlyje, kur yra 24 punktai. Vis tiek jau tie dalykai yra svarstomi. Mes sutarėme, kad šią savaitę svarstome, tai reikėtų pripažinti, kad tai taip pat mūsų sesijos darbo turinys. Tai tiek. A</text:span><text:span text:style-name="T181">čiū.</text:span></text:p>
      <text:p text:style-name="P182"><text:span text:style-name="T183">PIRMININKAS.<text:s/></text:span><text:span text:style-name="T184">Ačiū pranešėjui. Aš tiesiog noriu deputatų pasiklausti, ar reiktų mums vėl diskutuoti dėl šios trumpos sesijos tokios trumpos darbų programos? Gal mes geriau panaudotume laiką, jeigu svarstytume reikalingus klausimus, o ne diskutuotume dė</text:span><text:span text:style-name="T185">l pačios darbų programos.</text:span></text:p>
      <text:p text:style-name="P186">Aš dar noriu akcentuoti tą vietą, ką pasakė gerbiamasis pranešėjas, kad vakar, dalyvaujant visų frakcijų, taip pat komisijų atstovams, buvo susitarta dėl dienų, kuriomis mes dirbsime šią sesiją. Tai yra taip pat kompromisas ir aš<text:s/>siūlyčiau jo nelaužyti ir nediskutuoti, nes pasiūlymų čia gali būti pačių įvairiausių.</text:p>
      <text:p text:style-name="P187">Dar deputatas S.Pečeliūnas labai nori, aš jums įjungsiu. Jūs prie šoninio mikrofono. Prašau. Galbūt mes tuo galėtume apsiriboti.</text:p>
      <text:p text:style-name="P188"><text:span text:style-name="T189">S.PEČELIŪNAS.<text:s/></text:span><text:span text:style-name="T190">Aš čia esu ne todėl, kad n</text:span><text:span text:style-name="T191">orėčiau kažką keisti ar dar ką daryti. Tiesiog norėčiau priminti mūsų susitarimą, kad 12 straipsnyje, kur parašyta ,,Nacionalinio saugumo koncepcija ir su ja susijusių įstatymų bei jų pakeitimų projektai"... Tai čia yra bendras pavadinimas, kad nereikėtų r</text:span><text:span text:style-name="T192">ašyti viso sąrašo, nes jų tikrai yra daug, sakysime, ir kariuomenės atkūrimas, ir kiti dalykai. Dar norėčiau priminti, kad anksčiau yra pristatytas Policijos įstatymo pataisų projektas, toks labai trumpas. Taigi šitas klausimas apima visus tuos klausimus i</text:span><text:span text:style-name="T193">r mes specialiai čia nerašėme, kad nebūtų labai ilgas sąrašas, bet visi vienodai traktuotume. Ačiū.</text:span></text:p>
      <text:p text:style-name="P194"><text:span text:style-name="T195">E.GENTVILAS.<text:s/></text:span><text:span text:style-name="T196">Taip, aš atsiprašau, buvau pamiršęs paminėti, kad ten turinys taip pat gerokai platesnis. Jeigu jau balsuosime, tai aš tik noriu padėkoti Aukšč</text:span><text:span text:style-name="T197">iausiosios Tarybos Sekretoriui ponui L.Sabučiui už pagalbą rengiant šią darbų programą.</text:span></text:p>
      <text:p text:style-name="P198"><text:span text:style-name="T199">PIRMININKAS.<text:s/></text:span><text:span text:style-name="T200">Aš primenu, jog ponas E.Gentvilas sakė, kad klausimai, įrašyti vienoje eilutėje, kartais platesni negu ta viena eilutė.</text:span></text:p>
      <text:p text:style-name="P201">Ar deputatas E.Gentvilas nori diskutuoti?</text:p>
      <text:p text:style-name="P202"><text:span text:style-name="T203">P.GINIOTAS.<text:s/></text:span><text:span text:style-name="T204">Deputatas P.Giniotas nori.</text:span></text:p>
      <text:p text:style-name="P205"><text:span text:style-name="T206">PIRMININKAS.<text:s/></text:span><text:span text:style-name="T207">Atsiprašau, dovanokit, kadangi vienam suteikiau... Deputatas P.Giniotas.</text:span></text:p>
      <text:p text:style-name="P208"><text:span text:style-name="T209">P.GINIOTAS.<text:s/></text:span><text:span text:style-name="T210">Aš nežinau, ar buvo jūsų pasitarime minimas 11 klausimas <text:s/>nutarimas dėl buvusių profesinių sąjungų turto. Toks n</text:span><text:span text:style-name="T211">utarimas nieko neišsprendžia, reikalingas įstatymas. Ir norėtųsi pasiūlyti dar 20 klausimą — dėl Aukščiausiosios Tarybos ir vietinių tarybų deputatų pajamų deklaravimo įstatymo. Jį buvo parengęs Aukščiausiosios Tarybos Pirmininkas, jį yra pakoregavusi ir p</text:span><text:span text:style-name="T212">arengusi koalicija ,,Už demokratinę Lietuvą". Užregistruotas Juridiniame skyriuje. Siūlome jį įtraukti į darbų programą. Tai svarbu tiems deputatams, kurie eis į rinkimus kaip kandidatai į naują Seimą. Tai išspręstų daugelį klausimų. Tuo labiau kad turim b</text:span><text:span text:style-name="T213">endraminčių. Girdėjau, labai plačiai reklamuoja šį klausimą socdemų partija ir kitos partijos.</text:span></text:p>
      <text:p text:style-name="P214"><text:span text:style-name="T215">PIRMININKAS.<text:s/></text:span><text:span text:style-name="T216">Aš supratau, kad jūs siūlote tą patį įstatymą dėl pajamų deklaravimo, kuris pateiktas Vyriausybės. Dabar jau projektas pateiktas.</text:span></text:p>
      <text:p text:style-name="P217"><text:span text:style-name="T218">P.GINIOTAS.<text:s/></text:span><text:span text:style-name="T219">Aš siū</text:span><text:span text:style-name="T220">lau įtraukti tokį klausimą, o projektą siūlome konkretų, parengtą mūsų koalicijos.</text:span></text:p>
      <text:p text:style-name="P221"><text:span text:style-name="T222">PIRMININKAS.<text:s/></text:span><text:span text:style-name="T223">Susitarkim, kad tokiu atveju kalbam apie patį principą, o konkretų projektą svarstysime, kai ateis jo svarstymo laikas.</text:span></text:p>
      <text:p text:style-name="P224">Dar norėjo gerbiamasis Č.Juršėnas.</text:p>
      <text:p text:style-name="P225"><text:span text:style-name="T226">Č.JUR</text:span><text:span text:style-name="T227">ŠĖNAS.<text:s/></text:span><text:span text:style-name="T228">Gerbiamieji kolegos, aš tęsiu tą mintį arba tą patį klausimą, kurį iškėlė gerbiamasis kolega P.Giniotas, t.y. dėl deputatų ir ne tik deputatų, o pareigūnų pajamų deklaravimo. Man atrodo, artėjant rinkimams ir porinkiminiam laikotarpiui šitai būtų ak</text:span><text:span text:style-name="T229">tualu. Bet aš siūlyčiau klausimą formuluoti plačiau.</text:span></text:p>
      <text:p text:style-name="P230">Naudojantis Vakarų parlamentų patirtim ar nevertėtų mums išspręsti ir Seimo deputatų arba gal ir plačiau imant pareigūnų, bet geriau Seimo deputatų atlyginimo klausimą? Nepatogu, kai patys deputatai nusistato atlyginimą. Kai šitai daro ankstesnis parlamentas, tai yra korektiška. Bet turint galvoje mūsų ypatingą padėtį gal čia yra ir ne visai patogu. Siūlyčiau šitą klausimą panagrinėti. Kad šitas parlamentas nustatytų kito šaukimo parlamento, t.y. Seimo, deputatams atlyginimų principą. Jeigu šitai nepatogu daryti iki spalio 25 d., tai mes, matyt, vis tiek dar keletą dienų turėsime dirbti (nepriklausomai nuo to, ar būsim išrinkti, ar ne) ir spalio 2627. Galim tomis dienomis priimti šitą sprendimą. Bet aš manau, kad mes turim apsispręsti. Mes turim nustatyti būsimajam Seimui atlyginimą, ne jie patys. Taip būtų korektiškiau.</text:p>
      <text:p text:style-name="P231">Ir dar vienas dalykas. Galimas daiktas, kad tai, ką aš pasakysiu, laikoma savaime aiškiu dalyku ir todėl netraukiama į darbotvarkę. Bet vis dėlto mes turime čia susitarti. Pagal Referendumo įstatymą mes per 15 dienų turim spręsti klausimą dėl galimo referendumo, kuriam, kaip žinot, surinkta iki pusės milijono parašų. Tai jeigu skaičiuosim nuo rugsėjo 10, vadinasi, iki 25 pagal įstatymą. Jeigu mes, žinoma, nenorim jo pažeisti, kaip kai kas jau pažeidė, tai mums reikės spręsti, ką darom su tuo referendumu. Tuo tarpu čia, darbotvarkėje, šito dalyko nematyti. Gal laikoma tai savaime aišku, kad automatiškai įtrauksime į darbotvarkę, bet irgi reikėtų apsispręsti.</text:p>
      <text:p text:style-name="P232"><text:span text:style-name="T233">PIRMININKAS.<text:s/></text:span><text:span text:style-name="T234">Aš norėčiau priminti, kad vakar pasitarime deputatų atlyginimų klausimas buvo svarstomas. Gerbiamasis Č.Juršėnas priminė tą klausimą, bet mes susitarėme, kad šiandien apie tai nekalbėsime, nes yra labai įvairių nuomonių ir jas<text:s/></text:span><text:span text:style-name="T235">dar reikėtų apsvarstyti frakcijose ir komisijose. Taigi ir ponas Č.Juršėnas informuoja, kad balsuoti nesiūlo. Aš siūlyčiau pirma iš tikrųjų tą klausimą apsvarstyti, o paskui kalbėti apie jo įtraukimą { sesijos darbų programą. Mes tai visada galėsime padary</text:span><text:span text:style-name="T236">ti.</text:span></text:p>
      <text:p text:style-name="P237">Gal ponas P.Giniotas jau pasiūlė...</text:p>
      <text:p text:style-name="P238"><text:span text:style-name="T239">P.GINIOTAS.<text:s/></text:span><text:span text:style-name="T240">Aš noriu padėkoti ponui Č.Juršėnui, kad jis prisiminė Sąjūdžio... Kad yra surinkta pusė milijono ar kiek parašų. Tai labai dėkui, ponas Juršėnai, kad jūs nepamiršot.</text:span></text:p>
      <text:p text:style-name="P241"><text:span text:style-name="T242">PIRMININKAS.<text:s/></text:span><text:span text:style-name="T243">Gerbiamieji kolegos, yra<text:s/></text:span><text:span text:style-name="T244">du papildomi pasiūlymai. Dėl vieno aš lyg ir nemačiau prieštaravimų, tai dėl pareigūnų pajamų deklaravimo, taip formuluokime tą klausimą. Ar yra prieštaraujančių, kad tuo klausimu dar būtų papildyta sesijos darbų programa? Nematau prieštaraujančių.</text:span></text:p>
      <text:p text:style-name="P245">Ir kitas <text:s/>dėl referendumo paskelbimo, kaip ponas Č.Juršėnas ką tik minėjo. Ar galima šiuo klausimu papildyti sesijos darbų programą? Prieštaraujančių taip pat nematau.</text:p>
      <text:p text:style-name="P246">Jūs norit prieštarauti? Jūs neprieštaraujat? Prieštaraujat, tai tada prašau prie mikrofono, aš<text:s/>jums įjungiu. Prašau. Aš įjungiau iš vietos. Jūs paspauskite savo mygtuką.</text:p>
      <text:p text:style-name="P247"><text:span text:style-name="T248">L.N.RASIMAVIČIUS.<text:s/></text:span><text:span text:style-name="T249">Jeigu šitas klausimas iškils, tai nei Reglamentas, nei koks nors kitas aktas netrukdo apsvarstyti. Tačiau mes vakar susitarėme, kad, tarkim, 67 dienomis, jeigu kas</text:span><text:span text:style-name="T250"><text:s/>nors bus naujo, tada ir spręsim. Aš siūlau nekomplikuoti.</text:span></text:p>
      <text:p text:style-name="P251"><text:span text:style-name="T252">PIRMININKAS.<text:s/></text:span><text:span text:style-name="T253">Gerbiamasis Č.Juršėnas informuoja, kad jis balsuoti šiuo klausimu nesiūlė. Jūs manytumėt, kad tai turime įrašyti į sesijos darbų programą? Matydamas, kad tas klausimas dabar naujai išk</text:span><text:span text:style-name="T254">ilo ir nėra apsvarstytas... Galbūt iš tikrųjų galėsime juo papildyti, kai matysime reikalą. Dabar tvirtiname tokią sesijos darbų programą, kokia buvo pateikta, plius tie klausimai, dėl kurių jau balsuota šios savaitės darbų programoje. Ir dar klausimas dėl</text:span><text:span text:style-name="T255"><text:s/>pareigūnų pajamų deklaravimo. Tokia būtų sesijos darbų programa. Pareigūnų. Ir deputatų tarp jų.</text:span></text:p>
      <text:p text:style-name="P256">Taigi galbūt galėtume balsuoti elektronika. Arba registruokimės. Tokiu atveju prašau balsų skaičiavimo grupę sugrįžti į savo darbo vietą. Registracija prasidėjo. Salėje — 81 deputatas. Dėl sesijos darbų programos mes balsuoti negalime. Primenu dar Vyriausybės pasiūlymą. Aš neatsimenu, ar gerbiamasis E.Gentvilas minėjo. Vyriausybė norėjo, kad bent pusę dienos mūsų numatytos sesijos posėdžiuose būtų skiriama tiems ekonominiams klausimams, kurie išvardyti Vyriausybės pateiktame rašte. Ar mes galime tai suformuluoti kaip mūsų nutarimo 3 punktą, ar būtų kokių nors prieštaravimų? Kad būtent Vyriausybės pateiktiems ekonominiams klausimams kasdien būtų skiriama pusė posėdžių laiko? Bent pusė posėdžių laiko. Arba galbūt to nerašykime nutarime, nes tokia formuluotė gali būti kieta ir paskui sunkiai koreguojama. Galbūt protokoliškai nutarkime, kad sudarydami savo darbotvarkes orientuosimės į tokią posėdžių rengimo tvarką.</text:p>
      <text:p text:style-name="P257">Ar galime protokoliškai taip nutarti? Nematau prieštaraujančių. Taigi mūsų oficialiame protokole įrašysime, kad mes nutarėme savo posėdžiuose bent pusę laiko skirti Vyriausybės pateiktiems ekonominiams klausimams. O už visą sesijos darbų programą ir nutarimą dėl jos patvirtinimo iš dviejų punktų, kuriuos pateikė deputatas E.Gentvilas, siūlysiu balsuoti.</text:p>
      <text:p text:style-name="P258">Ar balsų skaičiavimo grupė pasiruošusi skaičiuoti? Taigi kas už tai... Balsuojame kortelėmis. Kas už tai, kad sesijos darbų programa ir Aukščiausiosios Tarybos nutarimas dėl jos būtų patvirtinti? Kas už?</text:p>
      <text:p text:style-name="P259"><text:span text:style-name="T260">BALSŲ SKAIČIUOTOJAS.<text:s/></text:span><text:span text:style-name="T261">Už <text:s/>60.</text:span></text:p>
      <text:p text:style-name="P262"><text:span text:style-name="T263">PIRMININKAS.<text:s/></text:span><text:span text:style-name="T264">Už <text:s/>60. Kas prieš? Ar deputatas A.Ambrazevičius balsuoja prieš?</text:span></text:p>
      <text:p text:style-name="P265"><text:span text:style-name="T266">BALSŲ SKAIČIUOTOJAS.<text:s/></text:span><text:span text:style-name="T267">Prieš nėra.</text:span></text:p>
      <text:p text:style-name="P268"><text:span text:style-name="T269">PIRMININKAS.<text:s/></text:span><text:span text:style-name="T270">Prieš nėra. Kas susilaikė?</text:span></text:p>
      <text:p text:style-name="P271"><text:span text:style-name="T272">BALSŲ SKAIČIUOTOJAS.<text:s/></text:span><text:span text:style-name="T273">Susilaikė</text:span><text:span text:style-name="T274"><text:s/>2.</text:span></text:p>
      <text:p text:style-name="P275"><text:span text:style-name="T276">PIRMININKAS.<text:s/></text:span><text:span text:style-name="T277">Susilaikė 2. Taigi sesijos darbų programa patvirtinta. Ačiū už operatyvų darbą.</text:span></text:p>
      <text:p text:style-name="P278">Dabar kviečiu į tribūną ekonomikos ministrą gerbiamąjį A.Šimėną. Primenu, kad mes praeitą savaitę svarstėme konkurencijos plėtojimo ir monopolinių veiksmų ribojimo įstatymo projektą ir apsvarstėme visus šio projekto punktus. Ar be to, kas buvo pasakyta praeitą savaitę, gerbiamasis A.Šimėnas šiuo klausimu dar nori ką pridurti prieš balsavimą?</text:p>
      <text:p text:style-name="P279">Prašau deputatų neišeiti iš salės, dabar tuoj pat bus balsuojama dėl įstatymo. Gerbiamieji deputatai, prašau nors minutę neišeiti iš salės. Tuoj pat bus balsavimas, dabar.</text:p>
      <text:p text:style-name="P280"><text:span text:style-name="T281"> </text:span></text:p>
      <text:h text:style-name="P282" text:outline-level="4">Lietuvos Respublikos konkurencijos įstatymo projekto svarstymas</text:h>
      <text:p text:style-name="P283"><text:span text:style-name="T284"> </text:span></text:p>
      <text:p text:style-name="P285"><text:span text:style-name="T286">A.ŠIMĖNAS.<text:s/></text:span><text:span text:style-name="T287">Gerbiamieji deputatai, praeitą kartą mes priėmėme įstatymą ,,Dėl konkurencij</text:span><text:span text:style-name="T288">os ir ją ribojančių veiksnių" papunkčiui, taip pat balsavome ir už nutarimo projektą. Šiandien reikia balsuoti už visą įstatymą ir taip pat už nutarimo projektą. Yra dvi nedidelės pataisos, tikrai nedidelės. Viena susijusi su įstaiga, ar vadinti įstaiga, a</text:span><text:span text:style-name="T289">r ne įstaiga. Tai siūlymas, kaip dabar ją vadinti. Institucija. Ne įstaiga, o institucija. Valstybės institucija, kuri galėtų būti ir ministerija, ir kas tik nori. Tai viena. Ir antra, nutarimo projekte yra prašoma, kad įstatymas įsigaliotų ne nuo sausio 1</text:span><text:span text:style-name="T290"><text:s/>d., o nuo lapkričio 1 d., nes jau dabar reikėtų taikyti šio įstatymo nuostatas, nes, kaip žinote, monopolistų turime. Manome, kad kuo anksčiau įsigalios įstatymas, tuo bus geriau. Mes to visi ir siekiame. Ir Vyriausybė įsipareigoja iki lapkričio 1 d. pare</text:span><text:span text:style-name="T291">ngti norimus aktus, reikalingus tam įstatymui įsigalioti. Manome, kad suspėsime. Todėl, gerbiamieji deputatai, siūlau balsuoti už šį įstatymą.</text:span></text:p>
      <text:p text:style-name="P292"><text:span text:style-name="T293">PIRMININKAS.<text:s/></text:span><text:span text:style-name="T294">Gerbiamieji deputatai, dėl paties įstatymo teksto. Ministras pateikė vieną redakcinį pataisymą dėl p</text:span><text:span text:style-name="T295">avadinimo: institucija vietoj anksčiau aptartų pavadinimų. Aš tik norėčiau paklausti ministro, ar nebus tokio nesusipratimo, kaip jau anksčiau mums yra buvę? Sakysime, mes tarėmės įvairias Vyriausybės įstaigas vadinti tarnybomis, turėdami galvoje, kad galė</text:span><text:span text:style-name="T296">s būti įvairūs pavadinimai. Vėliau buvo pasakyta, kad visos būtinai turi vadintis tarnybomis, o tai nėra bendrinis žodis. Ar nebus tas pat su institucija ir staiga mes kurią nors įstaigą turėsime vadinti institucija? Oficialiai lentelėje taip bus parašyta.</text:span><text:span text:style-name="T297"><text:s/>Ar nesuprasime būtent šitaip? Labai nenorėčiau, kad mes prieitume iki tokių kuriozų.</text:span></text:p>
      <text:p text:style-name="P298"><text:span text:style-name="T299">A.ŠIMĖNAS.<text:s/></text:span><text:span text:style-name="T300">Manau, kad neturėtų taip būti. Čia yra gerbiamieji teisininkai. Todėl ir įvyko, kad norėta tiksliau įvardyti būtent tą...</text:span></text:p>
      <text:p text:style-name="P301"><text:span text:style-name="T302">PIRMININKAS.<text:s/></text:span><text:span text:style-name="T303">Ar nebūtų prieštaravimų<text:s/></text:span><text:span text:style-name="T304">dėl šio redakcinio pakeitimo? Nematau. Ar yra deputatų, norinčių kalbėti dėl balsavimo motyvų? Nematau norinčių. Taigi aš siūlau... Ar balsų skaičiavimo grupė pasiruošusi? Balsavimas buvo numatytas iš anksto, nes mes penktadienį susitarėme, kad šie klausim</text:span><text:span text:style-name="T305">ai bus šios dienos darbotvarkėje. Taigi galime balsuoti.</text:span></text:p>
      <text:p text:style-name="P306">Kas už tai, kad būtų priimtas įstatymas ,,Dėl konkurencijos ir ją ribojančių veiksmų" su mūsų jau padarytais pakeitimais ir papildymais?</text:p>
      <text:p text:style-name="P307"><text:span text:style-name="T308">A.ŠIMĖNAS.<text:s/></text:span><text:span text:style-name="T309">Dėl konkurencijos ir ją ribojančių veiksnių.</text:span></text:p>
      <text:p text:style-name="P310"><text:span text:style-name="T311">NEPRIS</text:span><text:span text:style-name="T312">ISTATĘS DEPUTATAS.<text:s/></text:span><text:span text:style-name="T313">Prašau iš naujo paskelbti balsavimą, nes...</text:span></text:p>
      <text:p text:style-name="P314"><text:span text:style-name="T315">PIRMININKAS.<text:s/></text:span><text:span text:style-name="T316">Aš labai atsiprašau, kadangi iš salės buvo... Dar kartą primenu, kad balsuojama dėl įstatymo ,,Dėl konkurencijos ir ją ribojančių veiksnių". Kas už šį įstatymą? (Salėje šurmulys)</text:span></text:p>
      <text:p text:style-name="P317">Balsavimas nutraukiamas. Aš prašau pranešėją aiškiai pasakyti, koks yra įstatymo pavadinimas. Tylos salėje! Kilo nesusipratimų. Aš turiu įstatymo projektą, kuris yra pasirašytas premjero. Būtent tokį įstatymo pavadinimą ir perskaičiau.</text:p>
      <text:p text:style-name="P318"><text:span text:style-name="T319">J.KUMPIENĖ.<text:s/></text:span><text:span text:style-name="T320">Įstatymas</text:span><text:span text:style-name="T321"><text:s/>yra ,,Dėl konkurencijos ir ją ribojančių veiksnių". Ir ją...</text:span></text:p>
      <text:p text:style-name="P322"><text:span text:style-name="T323">PIRMININKAS.<text:s/></text:span><text:span text:style-name="T324">Du kartus perskaičiau tokį pavadinimą, deputatams jis kažkodėl netiko. Ar kas nors gali motyvuoti?</text:span></text:p>
      <text:p text:style-name="P325"><text:span text:style-name="T326">A.ŠIMĖNAS.<text:s/></text:span><text:span text:style-name="T327">Ne. Jeigu atidžiai įsiklausysime, tai, matyt, suprasti reikia taip: dėl</text:span><text:span text:style-name="T328"><text:s/>konkurencijos (vadinasi, kalbama apie konkurenciją) ir ją ribojančių veiksnių. Kalbama apie tai, kaip mes elgiamės su veiksmais, ribojančiais konkurenciją. Čia gal ir sudėtingas pavadinimas, bet apskritai tai...</text:span></text:p>
      <text:p text:style-name="P329"><text:span text:style-name="T330">PIRMININKAS.<text:s/></text:span><text:span text:style-name="T331">Jeigu tai sukėlė deputatų prie</text:span><text:span text:style-name="T332">štaravimų, gal grįžkime prie ankstesnio pavadinimo ir nekils tų prieštaravimų. Ankstesnis pavadinimas buvo ,,Dėl konkurencijos plėtojimo ir monopolinių veiksmų ribojimo".</text:span></text:p>
      <text:p text:style-name="P333"><text:span text:style-name="T334">A.ŠIMĖNAS.<text:s/></text:span><text:span text:style-name="T335">Gal neblogas ir tas pavadinimas. Kai gerai įsigilini, tai čia nieko baisau</text:span><text:span text:style-name="T336">s. (Vyksta diskusija dėl pavadinimo)</text:span></text:p>
      <text:p text:style-name="P337"><text:span text:style-name="T338">PIRMININKAS.<text:s/></text:span><text:span text:style-name="T339">Kadangi deputatas Č.Stankevičius prieštaravo, aš noriu jam suteikti žodį. Jūs paspauskite savo mygtuką. Prašau. Deputatas Č.Stankevičius.</text:span></text:p>
      <text:p text:style-name="P340"><text:span text:style-name="T341">Č. STANKEVIČIUS.<text:s/></text:span><text:span text:style-name="T342">Aš labai apgailestauju, kad suabejojau pavadinimu,<text:s/></text:span><text:span text:style-name="T343">bet jis, man atrodo, pirminiame projekte ir taip, kaip įrašyta darbotvarkėje, yra aiškesnis. Bet aš nenoriu dėl to sutrukdyti įstatymo priėmimo. Nes iš pavadinimo kyla tokia mintis, kad čia norima riboti konkurenciją. Iš tikrųjų yra priešingai: konkurencij</text:span><text:span text:style-name="T344">ą norima skatinti, o riboti prieštaraujančius konkurencijos laisvei veiksmus. Tai, man atrodo, nelabai sėkmingai suredaguota, bet aš dabar nežinau, ką daryti. Įstatymą reikia priimti neatidėliojant. Gal konkurenciją ir ją reguliuojančių veiksmų? Aš nežinau</text:span><text:span text:style-name="T345"><text:s/>kaip, negaliu jau dabar ekspromtu nieko pasiūlyti.</text:span></text:p>
      <text:p text:style-name="P346"><text:span text:style-name="T347">PIRMININKAS.<text:s/></text:span><text:span text:style-name="T348">Dar du deputatai nori kalbėti šiuo klausimu. Deputatas A.Svarinskas.</text:span></text:p>
      <text:p text:style-name="P349"><text:span text:style-name="T350">A.SVARINSKAS.<text:s/></text:span><text:span text:style-name="T351">Man atrodo, kad šitoj darbotvarkėj labai gerai pasakyta <text:s/>,,Dėl konkurencijos plėtojimo ir monopolinių veiksm</text:span><text:span text:style-name="T352">ų ribojimo".</text:span></text:p>
      <text:p text:style-name="P353"><text:span text:style-name="T354">PIRMININKAS.<text:s/></text:span><text:span text:style-name="T355">Deputatas E.Gentvilas.</text:span></text:p>
      <text:p text:style-name="P356"><text:span text:style-name="T357">E.GENTVILAS.<text:s/></text:span><text:span text:style-name="T358">Aš irgi buvau pasižymėjęs, kad ne visai vykęs šitas pavadinimas. Atrodytų, lyg įstatymo tikslas būtų riboti konkurenciją. Tai bandykime pasiekti tokį kompromisą tarp darbotvarkėje įrašyto ir įst</text:span><text:span text:style-name="T359">atymo viršuje užrašyto pavadinimo. Pavyzdžiui, toks: ,,Dėl konkurencijos ir monopolinių veiksmų ribojimo".</text:span></text:p>
      <text:p text:style-name="P360"><text:span text:style-name="T361">PIRMININKAS.<text:s/></text:span><text:span text:style-name="T362">Deputatas L.Sabutis. Išsijungė. Deputatas V.Paliūnas.</text:span></text:p>
      <text:p text:style-name="P363"><text:span text:style-name="T364">V.PALIŪNAS.<text:s/></text:span><text:span text:style-name="T365">Deputato E.Gentvilo pasiūlymą galima suprasti, kad ribojama ir konkure</text:span><text:span text:style-name="T366">ncija, ir monopoliniai veiksmai. Man atrodo, geriausias pavadinimas tas, kuris įrašytas darbotvarkėje, ir siūlau jį priimti.</text:span></text:p>
      <text:p text:style-name="P367"><text:span text:style-name="T368">PIRMININKAS.<text:s/></text:span><text:span text:style-name="T369">Ankstesnis pavadinimas?</text:span></text:p>
      <text:p text:style-name="P370"><text:span text:style-name="T371">V.PALIŪNAS.<text:s/></text:span><text:span text:style-name="T372">Taip.</text:span></text:p>
      <text:p text:style-name="P373"><text:span text:style-name="T374">PIRMININKAS.<text:s/></text:span><text:span text:style-name="T375">Deputatas K.Saja.</text:span></text:p>
      <text:p text:style-name="P376"><text:span text:style-name="T377">K.SAJA.<text:s/></text:span><text:span text:style-name="T378">Ar neužtektų tiktai... Kodėl mes turi</text:span><text:span text:style-name="T379">me visą turinį arba jo dalį išdėstyti pavadinime? Užtektų ,,Dėl konkurencijos". O turinys pačiame įstatyme.</text:span></text:p>
      <text:p text:style-name="P380"><text:span text:style-name="T381">A.ŠIMĖNAS.<text:s/></text:span><text:span text:style-name="T382">Labai trumpas pavadinimas.</text:span></text:p>
      <text:p text:style-name="P383"><text:span text:style-name="T384">PIRMININKAS.<text:s/></text:span><text:span text:style-name="T385">Ir deputatas L.Sabutis.</text:span></text:p>
      <text:p text:style-name="P386"><text:span text:style-name="T387">L.SABUTIS.<text:s/></text:span><text:span text:style-name="T388">Nenorėčiau, kad mes redaguojame pavadinimą. Turėtų pranešėjas<text:s/></text:span><text:span text:style-name="T389">mums pateikti konkretų pavadinimą. Todėl gal darom nedidelę pauzę, suredaguoja ir balsuosime.</text:span></text:p>
      <text:p text:style-name="P390"><text:span text:style-name="T391">O<text:s/></text:span><text:span text:style-name="T392">šiaip pritarčiau deputato K.Sajos siūlymui. Net tokią mintį turėjau, kad gal jį visiškai trumpai pavadinti: Konkurencijos įstatymas ar ,,Dėl konkurencijos"...</text:span></text:p>
      <text:p text:style-name="P393"><text:span text:style-name="T394">A</text:span><text:span text:style-name="T395">.ŠIMĖNAS.<text:s/></text:span><text:span text:style-name="T396">Gal ,,Dėl konkurencijos skatinimo"?</text:span></text:p>
      <text:p text:style-name="P397"><text:span text:style-name="T398">L.SABUTIS.<text:s/></text:span><text:span text:style-name="T399">Bet dabar mes prarasime daug laiko. Todėl manyčiau, kad pranešėjui duokime keletą minučių...</text:span></text:p>
      <text:p text:style-name="P400"><text:span text:style-name="T401">PIRMININKAS. O,<text:s/></text:span><text:span text:style-name="T402">atsiprašau, išsijungė. Ar pranešėjas gali dabar pateikti mums vieną pavadinimą, dėl kurio<text:s/></text:span><text:span text:style-name="T403">mes galim balsuoti, ar reikia atidėti šį klausimą?</text:span></text:p>
      <text:p text:style-name="P404"><text:span text:style-name="T405">A.ŠIMĖNAS.<text:s/></text:span><text:span text:style-name="T406">Aš manau, kad dėl pavadinimo reikėtų turbūt balsuoti. Reikėtų pasitarti su tais, kurie kažką siūlo, nes priešingu atveju vėl bus nesutarimas. Tai nežinau...</text:span></text:p>
      <text:p text:style-name="P407"><text:span text:style-name="T408">PIRMININKAS.<text:s/></text:span><text:span text:style-name="T409">Taigi jus siūlot atidėti</text:span><text:span text:style-name="T410"><text:s/>šį klausimą.</text:span></text:p>
      <text:p text:style-name="P411"><text:span text:style-name="T412">A.ŠIMĖNAS.<text:s/></text:span><text:span text:style-name="T413">Nedidelę pertraukėlę.</text:span></text:p>
      <text:p text:style-name="P414"><text:span text:style-name="T415"> </text:span></text:p>
      <text:h text:style-name="P416" text:outline-level="4">Lietuvos Respublikos įmonių bankroto įstatymo projekto svarstymas</text:h>
      <text:p text:style-name="P417"><text:span text:style-name="T418"> </text:span></text:p>
      <text:p text:style-name="P419"><text:span text:style-name="T420">PIRMININKAS.<text:s/></text:span><text:span text:style-name="T421">Darome šio klausimo svarstymo pertrauką. Kitas mūsų darbotvarkės klausimas. Jo pranešėjas taip pat yra gerbiamasis ekonomikos<text:s/></text:span><text:span text:style-name="T422">ministras. Tai Lietuvos Respublikos įmonių bankroto įstatymo projektas. Tai jau būtų trečiasis šio klausimo svarstymas. Jus gal trumpai pristatykite, ar buvo padaryta kokių nors pakeitimų, palyginti su tuo projektu, kurį mes turėjome praeitą savaitę.</text:span></text:p>
      <text:p text:style-name="P423"><text:span text:style-name="T424">A.ŠIM</text:span><text:span text:style-name="T425">ĖNAS.<text:s/></text:span><text:span text:style-name="T426">Esminių pakeitimų gal nėra, yra redakcinių pakeitimų, taip pat yra kai kurių nedidelių papildymų ir straipsnių struktūroje. Vieną, sakyčiau, rimčiausią pasiūlymą pateikė gerbiamasis deputatas E.Jarašiūnas. Jis siūlo papildomai įtvirtinti nuostatą, ka</text:span><text:span text:style-name="T427">d iškėlus bankroto bylą administracija negali nutraukti darbo santykių savo iniciatyva. Idėja tokia, kad iškilus kritinei situacijai iš karto administracija nepradėtų atleidinėti darbuotojų, kad pagerintų savo ekonominę situaciją. Kad iškėlus bylą negali n</text:span><text:span text:style-name="T428">utraukti savavališkai, o toliau jau sprendžia, galima ar negalima atleisti. Bet kad pati administracija to negalėtų daryti. Iš karto. Įmonės administracija.</text:span></text:p>
      <text:p text:style-name="P429">Tai mes tokiam siūlymui pritarėme. Ši nuostata tikrai reikšminga darbuotojams, gina jų interesus. Manom, kad tai teisinga. O daugiau tokių esminių pakitimų nėra.</text:p>
      <text:p text:style-name="P430"><text:span text:style-name="T431">PIRMININKAS.<text:s/></text:span><text:span text:style-name="T432">Aš manau, kad tą pakeitimą, kurį jūs minėjote... Jūs bent jau perskaitysite jo tekstą, kai mes prie tos vietos prieisim.</text:span></text:p>
      <text:p text:style-name="P433"><text:span text:style-name="T434">A.ŠIMĖNAS.<text:s/></text:span><text:span text:style-name="T435">Taip, kai iki to straipsnio prieisim.</text:span></text:p>
      <text:p text:style-name="P436"><text:span text:style-name="T437">PIRMININKA</text:span><text:span text:style-name="T438">S.<text:s/></text:span><text:span text:style-name="T439">Jūs raštu nesat jos deputatams išdaliję.</text:span></text:p>
      <text:p text:style-name="P440"><text:span text:style-name="T441">A.ŠIMĖNAS.<text:s/></text:span><text:span text:style-name="T442">Ne, šiuo metu neišdaliję, nes tiktai šiandien gerbiamasis E.Jarašiūnas pateikė ir mes negalėjom niekaip spėti fiziškai.</text:span></text:p>
      <text:p text:style-name="P443"><text:span text:style-name="T444">PIRMININKAS.<text:s/></text:span><text:span text:style-name="T445">Jeigu ta pataisa yra ilgesnė, tai aš dar prašyčiau, jeigu mes prieš<text:s/></text:span><text:span text:style-name="T446">pertrauką iki to neprieisime, ją per pertrauką parengti raštu ir išdalyti.</text:span></text:p>
      <text:p text:style-name="P447"><text:span text:style-name="T448">A.ŠIMĖNAS.<text:s/></text:span><text:span text:style-name="T449">Gerai, mes galėsim tą straipsnį tiesiog atidėti...</text:span></text:p>
      <text:p text:style-name="P450"><text:span text:style-name="T451">PIRMININKAS.<text:s/></text:span><text:span text:style-name="T452">Taip...</text:span></text:p>
      <text:p text:style-name="P453"><text:span text:style-name="T454">A.ŠIMĖNAS.<text:s/></text:span><text:span text:style-name="T455">Atidėti, o paskui pabandysim...</text:span></text:p>
      <text:p text:style-name="P456"><text:span text:style-name="T457">PIRMININKAS.<text:s/></text:span><text:span text:style-name="T458">Jeigu yra ilgesnė kuri nors pataisa.</text:span></text:p>
      <text:p text:style-name="P459"><text:span text:style-name="T460">A.ŠIM</text:span><text:span text:style-name="T461">ĖNAS.<text:s/></text:span><text:span text:style-name="T462">Gerai, gerai, ten 7 straipsnis.</text:span></text:p>
      <text:p text:style-name="P463"><text:span text:style-name="T464">PIRMININKAS.<text:s/></text:span><text:span text:style-name="T465">Ar jūs esat gavę kokių nors kitų raštu pateiktų pataisų, pasiūlymų?</text:span></text:p>
      <text:p text:style-name="P466"><text:span text:style-name="T467">A.ŠIMĖNAS.<text:s/></text:span><text:span text:style-name="T468">Raštu pataisų, pasiūlymų negauta, išskyrus minėtą gerbiamojo E.Jarašiūno pataisą.</text:span></text:p>
      <text:p text:style-name="P469"><text:span text:style-name="T470">PIRMININKAS.<text:s/></text:span><text:span text:style-name="T471">Kokią pataisą?</text:span></text:p>
      <text:p text:style-name="P472"><text:span text:style-name="T473">A.ŠIMĖNAS.<text:s/></text:span><text:span text:style-name="T474">Tą, a</text:span><text:span text:style-name="T475">pie kurią kalbėjom.</text:span></text:p>
      <text:p text:style-name="P476"><text:span text:style-name="T477">PIRMININKAS.<text:s/></text:span><text:span text:style-name="T478">Tą, kurią jūs minėjote. Aišku. Ačiū. Tokiu atveju mes turbūt galime pereiti prie įstatymo svarstymo pastraipsniui.</text:span></text:p>
      <text:p text:style-name="P479">Ar deputatas E.Jarašiūnas norėjo dar pridurti ką nors dėl savo pataisos? Tuo pat. Prašau.</text:p>
      <text:p text:style-name="P480"><text:span text:style-name="T481">E.JARAŠIŪNAS.<text:s/></text:span><text:span text:style-name="T482">Aš m</text:span><text:span text:style-name="T483">anau, kad kai bus svarstomi konkretūs straipsniai, kadangi tos pataisos yra susijusios su 7 ir su 30 straipsniais.</text:span></text:p>
      <text:p text:style-name="P484"><text:span text:style-name="T485">PIRMININKAS.<text:s/></text:span><text:span text:style-name="T486">Ačiū. Taigi nematau prieštaraujančių. Galima pereiti prie šio įstatymo svarstymo pastraipsniui.</text:span></text:p>
      <text:p text:style-name="P487"><text:span text:style-name="T488">A.ŠIMĖNAS.<text:s/></text:span><text:span text:style-name="T489">Gerbiamieji deputatai</text:span><text:span text:style-name="T490">, 1 straipsnis <text:s/>,,Įstatymo paskirtis". Įstatymo reguliuojami santykiai. Mes jį norėtume pavadinti ,,Įstatymo paskirtis". Toks pavadinimas, kuris esmės nekeičia. 1 ir 3 straipsnių tekstai sujungti. Straipsnis skamba taip. ,,Šis įstatymas reguliuoja santykiu</text:span><text:span text:style-name="T491">s, atsirandančius keliant ir nagrinėjant įmonių bankroto bylas bei vykdant bankroto procedūras. Įstatymas taikomas visiems ūkiniams subjektams, kurių veiklą nustato Lietuvos Respublikos įmonių įstatymas ir kiti įmonių veiklą reglamentuojantys įstatymai. Ba</text:span><text:span text:style-name="T492">nkų ir kitų kredito įstaigų, draudimo organizacijų, žemės ūkio įmonių bankroto bylų kėlimo ypatumus gali nustatyti kiti šių įmonių veiklą reglamentuojantys norminiai aktai. Šis įstatymas netaikomas specifinės paskirties valstybinėms įmonėms, biudžetinėms,<text:s/></text:span><text:span text:style-name="T493">visuomeninėms organizacijoms, ne pelno organizacijoms (įmonėms)." Žodžiu, sujungta, ir nieko čia daugiau nėra.</text:span></text:p>
      <text:p text:style-name="P494"><text:span text:style-name="T495">PIRMININKAS.<text:s/></text:span><text:span text:style-name="T496">Taigi į 1 straipsnio tekstą taip pat perkeliamas buvusio 3 straipsnio tekstas.</text:span></text:p>
      <text:p text:style-name="P497"><text:span text:style-name="T498">A.ŠIMĖNAS.<text:s/></text:span><text:span text:style-name="T499">Taip.</text:span></text:p>
      <text:p text:style-name="P500"><text:span text:style-name="T501">PIRMININKAS.<text:s/></text:span><text:span text:style-name="T502">Ar yra prieštaravimų dė</text:span><text:span text:style-name="T503">l to redakcinio patvarkymo? Nematau. Ar yra prieštaravimų dėl viso 1 straipsnio? Taip pat nematyti. Ar reikia balsuoti? Nematau reikalaujančių. Taigi 1 straipsnis su pakeitimais yra priimtas.</text:span></text:p>
      <text:p text:style-name="P504">Prašau toliau.</text:p>
      <text:p text:style-name="P505"><text:span text:style-name="T506">A.ŠIMĖNAS.<text:s/></text:span><text:span text:style-name="T507">Dabar 2 straipsnis — ,,Įmonės bankroto</text:span><text:span text:style-name="T508"><text:s/>procedūra". Aš perskaitysiu. ,,Tai įmonės administratoriaus paskyrimas, taikos sutarties tarp kreditorių ir skolininkų sudarymas, įmonės reorganizavimas ar sanavimas siekiant išvengti bankroto, taip pat bankrutavusių įmonių likvidavimas. Įmonės bankroto p</text:span><text:span text:style-name="T509">rocedūra gali būti taikoma teismine ir neteismine tvarka." Ir antra pastraipėlė, kad būtų įrašas apie rejestrą. ,,Apie bankroto bylos iškėlimą, jos eigą ir bankroto procedūros taikymą įmonei turi būti pažymima įmonių rejestre." Viskas.</text:span></text:p>
      <text:p text:style-name="P510"><text:span text:style-name="T511">PIRMININKAS.<text:s/></text:span><text:span text:style-name="T512">Ar būtų</text:span><text:span text:style-name="T513"><text:s/>prieštaravimų dėl naujos 2 straipsnio redakcijos? Nematau prieštaravimų. Ar reikia balsuoti? Nematau reikalaujančių. Taigi 2 straipsnis su ministro pateiktais papildymais yra priimtas. Ačiū.</text:span></text:p>
      <text:p text:style-name="P514">Prašau toliau.</text:p>
      <text:p text:style-name="P515"><text:span text:style-name="T516">A.ŠIMĖNAS. 3<text:s/></text:span><text:span text:style-name="T517">straipsnis. Kadangi truputį pakito n</text:span><text:span text:style-name="T518">umeracija, tai dabar, kur buvo 4, ,,Įmonės bankroto bylos iškėlimo sąlygos". Pakeitimų nėra.</text:span></text:p>
      <text:p text:style-name="P519"><text:span text:style-name="T520">PIRMININKAS.<text:s/></text:span><text:span text:style-name="T521">Galbūt kalbėkime pagal tą numeraciją, kuri buvo, bus lengviau...</text:span></text:p>
      <text:p text:style-name="P522"><text:span text:style-name="T523">A.ŠIMĖNAS.<text:s/></text:span><text:span text:style-name="T524">Tai čia 4 straipsnis...</text:span></text:p>
      <text:p text:style-name="P525"><text:span text:style-name="T526">PIRMININKAS.<text:s/></text:span><text:span text:style-name="T527">Bus lengviau susigaudyti, paskui jūs<text:s/></text:span><text:span text:style-name="T528">pakeisite numeraciją.</text:span></text:p>
      <text:p text:style-name="P529"><text:span text:style-name="T530">A.ŠIMĖNAS.<text:s/></text:span><text:span text:style-name="T531">Gerai.</text:span></text:p>
      <text:p text:style-name="P532"><text:span text:style-name="T533">PIRMININKAS.<text:s/></text:span><text:span text:style-name="T534">Taigi 4 straipsnis. Ar yra prieštaravimų dėl šio straipsnio? Nematau. Nereikia balsuoti? Taip pat nematau reikalaujančių. 4 straipsnis priimtas be pakeitimų.</text:span></text:p>
      <text:p text:style-name="P535"><text:span text:style-name="T536">A.ŠIMĖNAS.<text:s/></text:span><text:span text:style-name="T537">Toliau. ,,Neteisminės bankroto pro</text:span><text:span text:style-name="T538">cedūros taikymas". Taip pat be pakeitimų.</text:span></text:p>
      <text:p text:style-name="P539"><text:span text:style-name="T540">PIRMININKAS.<text:s/></text:span><text:span text:style-name="T541">Ar reikia balsuoti dėl 5 straipsnio? Nematau reikalaujančių. Priimta.</text:span></text:p>
      <text:p text:style-name="P542">Prašau 6.</text:p>
      <text:p text:style-name="P543"><text:span text:style-name="T544">A.ŠIMĖNAS. ,,</text:span><text:span text:style-name="T545">Tyčinis įmonių bankrotas". Pakeista į ,,Tyčinis bankrotas". ,,Įmonių" nebėra. Trumpiau ir...</text:span></text:p>
      <text:p text:style-name="P546"><text:span text:style-name="T547">PIRMININKAS.<text:s/></text:span><text:span text:style-name="T548">Ti</text:span><text:span text:style-name="T549">k pavadinimas, taip?</text:span></text:p>
      <text:p text:style-name="P550"><text:span text:style-name="T551">A.ŠIMĖNAS.<text:s/></text:span><text:span text:style-name="T552">Taip. O toliau pakeitimų nėra.</text:span></text:p>
      <text:p text:style-name="P553"><text:span text:style-name="T554">PIRMININKAS.<text:s/></text:span><text:span text:style-name="T555">Deputatas E.Jarašiūnas nori dėt 6 straipsnio? Ne, nenori. Jūs įsiterpkite, kai tik reikės, į diskusiją. Taigi 6 straipsnis su redakciniu pataisymu pavadinime. Ar reikia balsuoti? N</text:span><text:span text:style-name="T556">ematau reikalaujančių. 6 straipsnis yra priimtas.</text:span></text:p>
      <text:p text:style-name="P557"><text:span text:style-name="T558">A.ŠIMĖNAS.<text:s/></text:span><text:span text:style-name="T559">Dabar 7 straipsnis — ,,Bankroto bylos iškėlimas teisme". Čia ir yra gerbiamojo E.Jarašiūno pataisa. Ir dar įrašyta viena pastraipėlė. Aš gal siūlyčiau šį straipsnį, šias pataisėles turbūt... Jeig</text:span><text:span text:style-name="T560">u deputatai sutiktų, mes galėtume priimti. Jeigu ne, tai tada jį išspausdinti ir atskirai priimti. Kaip, gerbiamasis Jarašiūnai, galėsim jį priimti?</text:span></text:p>
      <text:p text:style-name="P561"><text:span text:style-name="T562">PIRMININKAS.<text:s/></text:span><text:span text:style-name="T563">Prašau. Deputatas E.Jarašiūnas.</text:span></text:p>
      <text:p text:style-name="P564"><text:span text:style-name="T565">E.JARAŠIŪNAS.<text:s/></text:span><text:span text:style-name="T566">Siūlyčiau 7 straipsnį papildyti tokiu 4 punktu,<text:s/></text:span><text:span text:style-name="T567">kur būtų numatyta pranešti apie uždraudimą administracijos iniciatyva nutraukti darbo santykius su darbuotojais, t.y. kad bankroto bylos iškėlimas nebūtų pagrindas atleisti darbuotojus ir kad būtų tam tikra garantija. Aš manau, kad tokia nuostata būtina.</text:span></text:p>
      <text:p text:style-name="P568"><text:span text:style-name="T569">A</text:span><text:span text:style-name="T570">.ŠIMĖNAS.<text:s/></text:span><text:span text:style-name="T571">Mes jai pritariama.</text:span></text:p>
      <text:p text:style-name="P572"><text:span text:style-name="T573">PIRMININKAS.<text:s/></text:span><text:span text:style-name="T574">Ir dar viena pataisa, dar paskaitykite.</text:span></text:p>
      <text:p text:style-name="P575"><text:span text:style-name="T576">A.ŠIMĖNAS.<text:s/></text:span><text:span text:style-name="T577">Viena tokia pastraipėlė. Teismas gali nekelti bankroto bylos, jeigu kreipiasi tik vienas kreditorius arba jeigu suminiai kreditorių reikalavimai yra nedideli, pal</text:span><text:span text:style-name="T578">yginti su turimu įmonės įstatiniu kapitalu. Šiuo atveju turtinės skolininko ar kreditorių pretenzijos sprendžiamos bendra ūkinių ginčų sprendimo tvarka. Kai skolininkas labai nežymus ir nėra rimto pagrindo kelti, tai tada ginčo tvarka. Tokia pastraipa, gin</text:span><text:span text:style-name="T579">anti nuo nepakankamai pagrįstų kreditorių reikalavimų.</text:span></text:p>
      <text:p text:style-name="P580"><text:span text:style-name="T581">PIRMININKAS.<text:s/></text:span><text:span text:style-name="T582">Gerbiamieji deputatai, ar šiuos du 7 straipsnio papildymus mes galėtume priimti iš klausos, ar paprašysime, kad juos išspausdintų ir išdalytų mums? Laukiu ypač Ekonomikos komisijos narių p</text:span><text:span text:style-name="T583">asiūlymų. Aš nematau reikalaujančių spausdinti ir papildyti. Taigi dabar dar kartą prašyčiau be komentarų abudu, ir gerbiamąjį deputatą E.Jarašiūną, ir pranešėją A.Šimėną, perskaityti tik tekstą tų papildymų, kuriuos mes turime priimti. Prašau, gerbiamasis</text:span><text:span text:style-name="T584"><text:s/>Jarašiūnai.</text:span></text:p>
      <text:p text:style-name="P585"><text:span text:style-name="T586">E.JARAŠIŪNAS.<text:s/></text:span><text:span text:style-name="T587">Tokiu atveju dabartinis 4 taptų 5 punktu. Aš manau, kad ponas...</text:span></text:p>
      <text:p text:style-name="P588"><text:span text:style-name="T589">A.ŠIMĖNAS.<text:s/></text:span><text:span text:style-name="T590">Taip, perstumtas, taip, gerai.</text:span></text:p>
      <text:p text:style-name="P591"><text:span text:style-name="T592">E.JARAŠIŪNAS. ,,</text:span><text:span text:style-name="T593">Pranešti apie uždraudimą administracijos iniciatyva nutraukti darbo santykius su įmonės dirbančiaisiais."</text:span></text:p>
      <text:p text:style-name="P594"><text:span text:style-name="T595">PIRMININKAS.<text:s/></text:span><text:span text:style-name="T596">Tiktai turbūt ,,įmonės darbuotojais", taip?</text:span></text:p>
      <text:p text:style-name="P597"><text:span text:style-name="T598">E.JARAŠIŪNAS. ,,</text:span><text:span text:style-name="T599">Darbuotojais".</text:span></text:p>
      <text:p text:style-name="P600"><text:span text:style-name="T601">PIRMININKAS.<text:s/></text:span><text:span text:style-name="T602">Gerai, ir jūsų papildymas. Tik tekstą paskaitykit.</text:span></text:p>
      <text:p text:style-name="P603"><text:span text:style-name="T604">A.ŠIMĖNAS.<text:s/></text:span><text:span text:style-name="T605">Tuojau, prašau. ,,Teismas gali nekelti bankroto bylos, jeigu kreipiasi tik vienas kreditorius</text:span><text:span text:style-name="T606"><text:s/>arba jeigu suminiai kreditorių reikalavimai yra nedideli, palyginti su turimu įmonės įstatiniu kapitalu. Šiuo atveju turtinės skolininko ar kreditorių pretenzijos sprendžiamos bendra ūkinių ginčų sprendimo tvarka."</text:span></text:p>
      <text:p text:style-name="P607"><text:span text:style-name="T608">PIRMININKAS.<text:s/></text:span><text:span text:style-name="T609">Čia kuris punktas būtų?</text:span></text:p>
      <text:p text:style-name="P610"><text:span text:style-name="T611">A.Š</text:span><text:span text:style-name="T612">IMĖNAS.<text:s/></text:span><text:span text:style-name="T613">Čia būtų 2 punktas.</text:span></text:p>
      <text:p text:style-name="P614"><text:span text:style-name="T615">PIRMININKAS.<text:s/></text:span><text:span text:style-name="T616">Įterptas būtų, taip?</text:span></text:p>
      <text:p text:style-name="P617"><text:span text:style-name="T618">A.ŠIMĖNAS.<text:s/></text:span><text:span text:style-name="T619">Taip, įterptas.</text:span></text:p>
      <text:p text:style-name="P620"><text:span text:style-name="T621">PIRMININKAS.<text:s/></text:span><text:span text:style-name="T622">Deputatas R.Rudzys nori kalbėti dėl to, taip? Prašau. Ne? Atsiprašau tada,</text:span></text:p>
      <text:p text:style-name="P623">Taigi jums perskaityti 7 straipsnio papildymai. Prieštaravimų nematau. Ar reikia balsuoti dėl viso straipsnio su pateiktais papildymais? Nematau reikalavimo. Taigi 7 straipsnis su pateiktais papildymais yra priimtas.</text:p>
      <text:p text:style-name="P624">Prašau 8 straipsnį.</text:p>
      <text:p text:style-name="P625"><text:span text:style-name="T626">A.ŠIMĖNAS.<text:s/></text:span><text:span text:style-name="T627">Čia tik truputį pakeista straipsnių numeracija. Dabar siūlome 7 straipsnį — ,,Įmonės ad</text:span><text:span text:style-name="T628">ministratorius", kuris buvo 21-as. Redakcija ta pati, tiktai tiek, kad 21 straipsnis atkeltas į tą vietą.</text:span></text:p>
      <text:p text:style-name="P629"><text:span text:style-name="T630">PIRMININKAS.<text:s/></text:span><text:span text:style-name="T631">Taigi deputatams siūloma atsiversti 8 puslapį, kuriame yra 21 straipsnis. Ir siūloma jį dabar priimti. Jo numeris eilės tvarka būtų 8, po</text:span><text:span text:style-name="T632"><text:s/>7. Ar galime taip priimti? Nėra prieštaravimų? Buvęs 21 straipsnis yra priimtas ir įterpiamas tarp 7 ir 8 straipsnių.</text:span></text:p>
      <text:p text:style-name="P633"><text:span text:style-name="T634">A.ŠIMĖNAS.<text:s/></text:span><text:span text:style-name="T635">Dabar kitas <text:s/>8 straipsnis ir 22 iš eilės. Taip pat tie du straipsniai įkelti į tą vietą. ,,Administratoriaus sprendimų tvirtin</text:span><text:span text:style-name="T636">imas ir jo atsakomybė". Pakeitimų nėra, tik perkeltas straipsnis.</text:span></text:p>
      <text:p text:style-name="P637"><text:span text:style-name="T638">PIRMININKAS.<text:s/></text:span><text:span text:style-name="T639">Dėl 22 straipsnio teksto ir jo perkėlimo į gerbiamojo A.Šimėno nurodytą vietą. Nematau norinčių kalbėti ir prieštarauti. Ar reikia balsuoti? Dėl 22 straipsnio 9 puslapyje?</text:span></text:p>
      <text:p text:style-name="P640"><text:span text:style-name="T641">A.ŠIM</text:span><text:span text:style-name="T642">ĖNAS.<text:s/></text:span><text:span text:style-name="T643">Atkeliamas po šito, po mūsų priimto, nes jie abu, 21 ir 22, susiję. Tai administratorių atkeliame į tą vietą, tas reglamentuojamąsias nuostatas. O šiaip pakeitimų nėra.</text:span></text:p>
      <text:p text:style-name="P644"><text:span text:style-name="T645">PIRMININKAS.<text:s/></text:span><text:span text:style-name="T646">Ne, čia ne sujungimas, o perkeliama kaip atskiras straipsnis, tik ke</text:span><text:span text:style-name="T647">ičiasi numeracija.</text:span></text:p>
      <text:p text:style-name="P648"><text:span text:style-name="T649">A.ŠIMĖNAS.<text:s/></text:span><text:span text:style-name="T650">Taip, tik numeracija.</text:span></text:p>
      <text:p text:style-name="P651"><text:span text:style-name="T652">PIRMININKAS.<text:s/></text:span><text:span text:style-name="T653">Jus neprieštaraujate? Taip, čia mums truputį gerbiamasis pranešėjas padarė...</text:span></text:p>
      <text:p text:style-name="P654"><text:span text:style-name="T655">A.ŠIMĖNAS.<text:s/></text:span><text:span text:style-name="T656">Dabar numeracija truputėlį pasikeitė, bet iš eilės, kaip mes sakome. Kadangi mes du straipsnius jau su</text:span><text:span text:style-name="T657">jungėm, tai jis tapo devintu.</text:span></text:p>
      <text:p text:style-name="P658"><text:span text:style-name="T659">PIRMININKAS. ...</text:span><text:span text:style-name="T660">padarė šiek tiek keblumų. Aišku, tokiu atveju buvo geriau pateikti naują tekstą.</text:span></text:p>
      <text:p text:style-name="P661"><text:span text:style-name="T662">A.ŠIMĖNAS.<text:s/></text:span><text:span text:style-name="T663">Mes jį turime, bet...</text:span></text:p>
      <text:p text:style-name="P664"><text:span text:style-name="T665">PIRMININKAS.<text:s/></text:span><text:span text:style-name="T666">Ką darysi.</text:span></text:p>
      <text:p text:style-name="P667">Nematau prieštaraujančių. Taigi buvusiam 22 straipsniui pritariam ir perkeliam jį į II skirsnį.</text:p>
      <text:p text:style-name="P668"><text:span text:style-name="T669">A.ŠIMĖNAS. Į II<text:s/></text:span><text:span text:style-name="T670">skirsnį, taip, teisingai. O dabar jau iš eilės visi straipsniai eina, kaip jums pateikta. ,,Kreditorių teisės teismui iškėlus įmonės bankroto bylą". Pakeitimų čia nėra.</text:span></text:p>
      <text:p text:style-name="P671"><text:span text:style-name="T672">PIRMININKAS.<text:s/></text:span><text:span text:style-name="T673">Taigi buvęs 8 straipsnis.</text:span></text:p>
      <text:p text:style-name="P674"><text:span text:style-name="T675">A.ŠIMĖNA</text:span><text:span text:style-name="T676">S.<text:s/></text:span><text:span text:style-name="T677">Buvęs 8, jis ir lieka.</text:span></text:p>
      <text:p text:style-name="P678"><text:span text:style-name="T679">PIRMININKAS.<text:s/></text:span><text:span text:style-name="T680">Pakeitimų nėra. Ar yra prieštaraujančių deputatų? Nematau, taigi 8 straipsnis taip pat priimamas be balsavimo.</text:span></text:p>
      <text:p text:style-name="P681">Prašau pereiti prie III skirsnio.</text:p>
      <text:p text:style-name="P682"><text:span text:style-name="T683">A.ŠIMĖNAS.<text:s/></text:span><text:span text:style-name="T684">Toliau III skirsnis — ,,Kreditorių susirinkimo darbo tvarka".</text:span><text:span text:style-name="T685"><text:s/>Pakeitimų nėra.</text:span></text:p>
      <text:p text:style-name="P686"><text:span text:style-name="T687">PIRMININKAS.<text:s/></text:span><text:span text:style-name="T688">Ar dėl 9 straipsnio bus prieštaraujančių? Neišgirdau.</text:span></text:p>
      <text:p text:style-name="P689">Deputatas V.Jarmolenka. Jūs paspauskite savo mygtuką. Jau įjungiau jums. Prašau. Deputatas V.Jarmolenka.</text:p>
      <text:p text:style-name="P690"><text:span text:style-name="T691">V.JARMOLENKA.<text:s/></text:span><text:span text:style-name="T692">(Negirdėti)</text:span></text:p>
      <text:p text:style-name="P693"><text:span text:style-name="T694">PIRMININKAS.<text:s/></text:span><text:span text:style-name="T695">Galima būtų tai padaryti, be</text:span><text:span text:style-name="T696">t vis atsiranda pakeitimų, kuriuos mums pranešėjas turi pateikti, nes išdalytame projekte jų nėra. Taigi jeigu būtų skirsnis, kuris visai nepakeistas, tai mes galėtume tai padaryti. Ačiū už pasiūlymą.</text:span></text:p>
      <text:p text:style-name="P697">Ar III skirsnyje yra kokių nors pakeitimų? Gal jūs tada<text:s/>taip informuokite?</text:p>
      <text:p text:style-name="P698"><text:span text:style-name="T699">A.ŠIMĖNAS. ,,</text:span><text:span text:style-name="T700">Kreditorių susirinkimo teisės". Ne, nėra. III skirsnyje nėra.</text:span></text:p>
      <text:p text:style-name="P701"><text:span text:style-name="T702">PIRMININKAS.<text:s/></text:span><text:span text:style-name="T703">Čia kalbame apie 9, 10, 11 ir 12 straipsnius.</text:span></text:p>
      <text:p text:style-name="P704"><text:span text:style-name="T705">A.ŠIMĖNAS.<text:s/></text:span><text:span text:style-name="T706">Taip, tik jų numeracija truputėlį, per vieną, keisis.</text:span></text:p>
      <text:p text:style-name="P707"><text:span text:style-name="T708">PIRMININKAS.<text:s/></text:span><text:span text:style-name="T709">Numeracija keisis paskui</text:span><text:span text:style-name="T710">.</text:span></text:p>
      <text:p text:style-name="P711"><text:span text:style-name="T712">A.ŠIMĖNAS.<text:s/></text:span><text:span text:style-name="T713">Visas skirsnis toks.</text:span></text:p>
      <text:p text:style-name="P714"><text:span text:style-name="T715">PIRMININKAS.<text:s/></text:span><text:span text:style-name="T716">Ar deputatai sutiktų balsuoti už visą III skirsnį, kuriame pakeitimų nėra padaryta, tik bus pakeista straipsnių numeracija? Nėra prieštaraujančių dėl tokios darbo tvarkos?</text:span></text:p>
      <text:p text:style-name="P717">Ar reikia balsuoti dėl viso III skirsnio teksto? Ne, Nėra prieštaraujančių balsuoti. Taigi III skirsnis, 9, 10, 11 ir 12 straipsniai, yra priimti.</text:p>
      <text:p text:style-name="P718">Prašau pereiti prie IV skirsnio.</text:p>
      <text:p text:style-name="P719"><text:span text:style-name="T720">A.ŠIMĖNAS.<text:s/></text:span><text:span text:style-name="T721">Niekas nepakeista.</text:span></text:p>
      <text:p text:style-name="P722"><text:span text:style-name="T723">PIRMININKAS.<text:s/></text:span><text:span text:style-name="T724">Visame skirsnyje, taip? Taigi IV skirsnis <text:s/>,,Taikos sutartis", 13,14,1</text:span><text:span text:style-name="T725">5,16 ir 17 straipsniai. Ar yra deputatų, norinčių ką nors pridurti ar prieštarauti dėl IV skirsnio? Nematau reikalaujančių. Ar reikia balsuoti dėl viso IV skirsnio? Nematau reikalaujančių. Taigi IV skirsnis yra priimtas be balsavimo.</text:span></text:p>
      <text:p text:style-name="P726"><text:span text:style-name="T727">A.ŠIMĖNAS. V<text:s/></text:span><text:span text:style-name="T728">skirsnis.</text:span><text:span text:style-name="T729"><text:s/>Niekas nepakeista, tik paskutiniai du straipsniai. Mes juos perkeliame į III skirsnį, tai 21 ir 22. O daugiau niekas nekeista.</text:span></text:p>
      <text:p text:style-name="P730"><text:span text:style-name="T731">PIRMININKAS.<text:s/></text:span><text:span text:style-name="T732">Taigi V skirsnis, kuriame mes šiuo atveju tvirtintume 18, 19 ir 20 straipsnius, o 21 ir 22 straipsniai yra iškelti.</text:span></text:p>
      <text:p text:style-name="P733">Ar yra deputatų, norinčių dėl to kalbėti ar prieštarauti? Nematau. Ar reikia balsuoti dėl V skirsnio straipsnių? Nematau reikalaujančių. Taigi V skirsnis taip pat be balsavimo priimtas. Ačiū.</text:p>
      <text:p text:style-name="P734"><text:span text:style-name="T735">VI<text:s/></text:span><text:span text:style-name="T736">skirsnis.</text:span></text:p>
      <text:p text:style-name="P737"><text:span text:style-name="T738">A.ŠIMĖNAS. VI<text:s/></text:span><text:span text:style-name="T739">skirsnyje niekas nekeista.</text:span></text:p>
      <text:p text:style-name="P740"><text:span text:style-name="T741">PIRMININK</text:span><text:span text:style-name="T742">AS. VI<text:s/></text:span><text:span text:style-name="T743">skirsnis pateiktas be pakeitimų. 23, 24, 25, 26 ir 27 straipsniai. Ar yra deputatų, norinčių prieštarauti ar ką nors pateikti dėl šių straipsnių? Nematau. Ar reikia balsuoti dėl VI skirsnio? Aš tik prašau deputato E.Jarašiūno (...) kai bus kitas jo<text:s/></text:span><text:span text:style-name="T744">pasiūlymas.</text:span></text:p>
      <text:p text:style-name="P745">Taigi VI skirsnis yra priimamas be balsavimo. Ačiū.</text:p>
      <text:p text:style-name="P746">Prašau pereiti prie VII.</text:p>
      <text:p text:style-name="P747"><text:span text:style-name="T748">A.ŠIMĖNAS.<text:s/></text:span><text:span text:style-name="T749">Kadangi čia jau ir gerbiamasis E.Jarašiūnas turi pasiūlymų, gal tada pastraipsniui.</text:span></text:p>
      <text:p text:style-name="P750"><text:span text:style-name="T751">,,</text:span><text:span text:style-name="T752">Bankrutavusios įmonės likvidavimas". Straipsnis ,,Sprendimas dėl bankr</text:span><text:span text:style-name="T753">utavusios įmonės likvidavimo", mes jokių pakeitimų nenumatome.</text:span></text:p>
      <text:p text:style-name="P754"><text:span text:style-name="T755">PIRMININKAS.<text:s/></text:span><text:span text:style-name="T756">Taigi 28 straipsnis. Ar yra dėl jo prieštaravimų? Ar reikia balsuoti? Nereikia. Ačiū. 28 priimtas.</text:span></text:p>
      <text:p text:style-name="P757"><text:span text:style-name="T758">A.ŠIMĖNAS. ,,</text:span><text:span text:style-name="T759">Sprendimo dėl bankrutuojančios įmonės likvidavimo paskelbimas" — nep</text:span><text:span text:style-name="T760">akeistas.</text:span></text:p>
      <text:p text:style-name="P761"><text:span text:style-name="T762">PIRMININKAS.<text:s/></text:span><text:span text:style-name="T763">Ar reikia balsuoti dėl 29 straipsnio? Nematau reikalaujančių. 29 straipsnis priimtas.</text:span></text:p>
      <text:p text:style-name="P764"><text:span text:style-name="T765">A.ŠIMĖNAS.<text:s/></text:span><text:span text:style-name="T766">Toliau <text:s/>,,Kreditorių reikalavimų pakeitimo eilė ir tvarka". Čia irgi mes padarėme nedidelį pakeitimą, taip pat, žinau, E.Jarašiūnas turi</text:span><text:span text:style-name="T767"><text:s/>pasiūlymą.</text:span></text:p>
      <text:p text:style-name="P768"><text:span text:style-name="T769">PIRMININKAS.<text:s/></text:span><text:span text:style-name="T770">Taigi prašau deputatą E.Jarašiūną. Įjunkite savo mygtuką. Prašau.</text:span></text:p>
      <text:p text:style-name="P771"><text:span text:style-name="T772">E.JARAŠIŪNAS. 30<text:s/></text:span><text:span text:style-name="T773">straipsnyje kalbama apie reikalavimus, kurie tenkinami be eilės, pirmąja eile ir antrąja eile. Tai gal autorius sutiktų, kad tegul būna pirmąja, ant</text:span><text:span text:style-name="T774">rąja ir trečiąja eile, nes eilės yra.</text:span></text:p>
      <text:p text:style-name="P775">Ir norėčiau, kad pirmoj daly, kur tenkinami pirma eile, turėtų būti tenkinami darbuotojų reikalavimai, susiję su darbo santykiais. Tai vienas punktas. Antras punktas — reikalavimai dėl žalos atlyginimo už sveikatos sužalojimą ir gyvybės atėmimą. Tai būtinos garantijos žmonėms, kurie dirba toje likviduojamoje įmonėje.</text:p>
      <text:p text:style-name="P776"><text:span text:style-name="T777">A.ŠIMĖNAS.<text:s/></text:span><text:span text:style-name="T778">Gerbiamojo E.Jarašiūno siūlymas iškelia į pirmą vietą socialinius bankroto aspektus. Pirmiausia pačių įmonių darbuotojai gautų tai, kas jiems pr</text:span><text:span text:style-name="T779">iklauso. Tai yra pirmenybė prieš kreditorių reikalavimus. Diskusija šiuo klausimu iš principo galima ir, kaip jau gerbiamasis šio įstatymo pagrindinis autorius G.Rainys minėjo, ši diskusija nenauja. Jis gali pakartoti, kurie deputatai negirdėjo. Prašom, ge</text:span><text:span text:style-name="T780">rbiamasis Rainy.</text:span></text:p>
      <text:p text:style-name="P781"><text:span text:style-name="T782">G.RAINYS.<text:s/></text:span><text:span text:style-name="T783">Dėl pirmosios pastabos: be eilės, pirma eile, antra eile. Tai absoliučiai esmės nekeičia. Kaip deputatai nori, taip tegul ir būna. Tiesiog literatūroje taip dažnai būna rašoma, kad įkeistas turtas atlyginamas be eilės. Štai dėl k</text:span><text:span text:style-name="T784">o atsirado toks terminas. O ar pirma, ar antra — čia jūsų nuožiūra.</text:span></text:p>
      <text:p text:style-name="P785">Dabar dėl reikalavimų patenkinimo eiliškumo. Taip, ginčų nėra. Aš dar kartą turiu pasakyti, Šveicarijoje buvo tredjunionai su darbdaviais susirinkę ir bendro sprendimo nepriėmė. Turiu pasakyti taip. Aš turėjau kelių šalių įstatymus, štai aš ir dabar turiu pasiėmęs Rusijos, Vengrijos, Danijos. Ten visur yra eiliškumas. Kartais įkeistas turtas susikeičia vietomis su teismo išlaidom. Tačiau darbuotojų žala atlyginama ir darbuotojų darbo užmokestis paprastai trečioje vietoje. Įstatymų leidėjų teisė, be abejo, pakeisti. Nors, minėjau, tų šalių, su kuriomis esame susipažinę, numatytas klasikinis patenkinimo eiliškumas.</text:p>
      <text:p text:style-name="P786"><text:span text:style-name="T787">A.ŠIMĖNAS.<text:s/></text:span><text:span text:style-name="T788">Bet mes galim jį keisti. Niekas mums to nevaržo.</text:span></text:p>
      <text:p text:style-name="P789"><text:span text:style-name="T790">PIRMININKAS.<text:s/></text:span><text:span text:style-name="T791">Deputa</text:span><text:span text:style-name="T792">tas Z.Juknevičius. Atsiprašau, jūs įjunkite dar savo mygtuką.</text:span></text:p>
      <text:p text:style-name="P793"><text:span text:style-name="T794">Z.JUKNEVIČIUS.<text:s/></text:span><text:span text:style-name="T795">Aš dėl to paties 30. Man atrodo, čia 30 straipsnio pirmoji dalis buvo rašoma visiškai neturint omeny, kad yra visiškai atskiras Hipotekos įstatymas. Kaip tik apie įkaitus ten ir š</text:span><text:span text:style-name="T796">nekama. Įkaitas tam ir duodamas, kad garantuotų skolos reikalavimo patenkinimą. Ir čia visiškai nereikėtų minėti, kad štai be eilės tenkinami kreditorių reikalavimai, garantuoti įkaitais. Gali būti reikalavimas, kuris garantuojamas įkaitu, ir jis būna pate</text:span><text:span text:style-name="T797">nkinamas ir nebankrutuojant įmonei. Yra sava prievartos procedūra, kaip garantuoti padengimą skolos, kuri garantuojama įkaitu. Čia sukelia painiavą. Apie įkaitą visiškai nereikėtų kalbėti.</text:span></text:p>
      <text:p text:style-name="P798"><text:span text:style-name="T799">A.ŠIMĖNAS.<text:s/></text:span><text:span text:style-name="T800">Bet situacija tokia, kad bankrutuojanti įmonė kažką yra<text:s/></text:span><text:span text:style-name="T801">įkeitusi. Ir jeigu mes dar kartą patvirtinam, kad į tuos dalykus atsižvelgiam, įvyko bankroto procedūra, ten yra įkeista ir ši problema jau yra.</text:span></text:p>
      <text:p text:style-name="P802"><text:span text:style-name="T803">Z.JUKNEVIČIUS.<text:s/></text:span><text:span text:style-name="T804">Jau įkeitimas yra sureguliuotas. Yra dabar sureguliuotas įkaito klausimas. Aš tik nežinau, ar ja</text:span><text:span text:style-name="T805">u buvo pateiktas Tarybai Hipotekos įstatymas.</text:span></text:p>
      <text:p text:style-name="P806"><text:span text:style-name="T807">A.ŠIMĖNAS.<text:s/></text:span><text:span text:style-name="T808">Tai šiandieną jūs, gerbiamasis Juknevičiau, turbūt teiksite?</text:span></text:p>
      <text:p text:style-name="P809"><text:span text:style-name="T810">Z.JUKNEVIČIUS.<text:s/></text:span><text:span text:style-name="T811">Tai va, taigi ten specialūs įstatymai kalba apie šitai. Tai čia nebesvarstykim to klausimo.</text:span></text:p>
      <text:p text:style-name="P812"><text:span text:style-name="T813">PIRMININKAS.<text:s/></text:span><text:span text:style-name="T814">Deputatas E.Petrov</text:span><text:span text:style-name="T815">as.</text:span></text:p>
      <text:p text:style-name="P816"><text:span text:style-name="T817">E.PETROVAS.<text:s/></text:span><text:span text:style-name="T818">Ačiū. Aš norėčiau pasakyti savo motyvą, palaikydamas gerbiamojo E.Jarašiūno pasiūlymą. Čia ministro pavaduotojas aiškino, kad mes pernelyg krypstam į socialinį tenkinimą. Bet socialinė partnerystė pas mus tiktai prasideda. Ir todėl bent jau</text:span><text:span text:style-name="T819"><text:s/>tame periode kažin ar nebūtų protingiau pasielgti taip, kad būtų darbuotojų tenkinimo prioritetas. Aš palaikyčiau gerbiamąjį E.Jarašiūną.</text:span></text:p>
      <text:p text:style-name="P820"><text:span text:style-name="T821">PIRMININKAS.<text:s/></text:span><text:span text:style-name="T822">Deputatas V.Jarmolenka.</text:span></text:p>
      <text:p text:style-name="P823"><text:span text:style-name="T824">V.JARMOLENKA.<text:s/></text:span><text:span text:style-name="T825">Prisidedu prie tų visų pasiūlymų ir noriu tik pasakyti, kad čia yr</text:span><text:span text:style-name="T826">a toks neatidumas. Eiliškumas buvo sovietmečiais. Be eilės. Juo labiau nurasite nė vienos šalies, kur yra eilė be eilės. Tai jeigu mes pasakom, kad tokia tvarka, tai nustatom prioritetus, kaip teisingai pasakė deputatas E.Petrovas. Pirmiausia tas, paskui t</text:span><text:span text:style-name="T827">as ir paskui tas. Tai jeigu yra pirmiausia, tai yra 1 punktas, ir viskas. Nėra čia ko diskutuoti.</text:span></text:p>
      <text:p text:style-name="P828"><text:span text:style-name="T829">PIRMININKAS.<text:s/></text:span><text:span text:style-name="T830">Gerbiamieji kolegos, iškilo ginčas, o mes formuluočių, dėl ko ginčijamasi, neturim. Tokiu atveju aš manyčiau, kad formuluotės, ar alternatyvios,<text:s/></text:span><text:span text:style-name="T831">ar bendros, turėtų būti oponentams pateiktos, ir tik paskui mes galėtume spręsti.</text:span></text:p>
      <text:p text:style-name="P832">Kadangi nuomonės pasakytos, siūlyčiau atidėti šį klausimą po pertraukos. Išdalyti deputatams ar vieną bendrą formuluotę, ar alternatyvias ir tada mes galėtume balsuoti. Kadangi mes neturime tekstų, kurie siūlomi, kažin ar dabar galėtume balsuoti.</text:p>
      <text:p text:style-name="P833">Prašau. Gerbiamasis ministras.</text:p>
      <text:p text:style-name="P834"><text:span text:style-name="T835">A.ŠIMĖNAS.<text:s/></text:span><text:span text:style-name="T836">Tada norėčiau pakviesti per pertrauką tuos deputatus, kurie turi kokių nors pastabų dėl 29 straipsnio, kad mes kolektyviai galėtume pateikti<text:s/></text:span><text:span text:style-name="T837">tokią redakciją, dėl kurios nebūtų jokių ginčų. Tai aš kviesčiau gerbiamąjį E.Jarašiūną, gerbiamąjį Z.Juknevičių, jeigu galima. Mes susitarsime. Taip pat norėčiau pakviesti tuos, kurie turi kokių nors minčių dėl prieš tai buvusio įstatymo patvirtinimo.</text:span></text:p>
      <text:p text:style-name="P838"><text:span text:style-name="T839">PIR</text:span><text:span text:style-name="T840">MININKAS.<text:s/></text:span><text:span text:style-name="T841">Dėl pavadinimo tuoj pat mes dar sykį pasakysime ir aš norėčiau, kad... Jūs norite tuo pačiu klausimu? Tai aš tuoj pat pasakysiu. 30 straipsnio priėmimą mes atidedame po pertraukos. O gal 31 dar būtų galima priimti ir būtų pabaigtas mūsų darbas?</text:span></text:p>
      <text:p text:style-name="P842"><text:span text:style-name="T843">A</text:span><text:span text:style-name="T844">.ŠIMĖNAS.<text:s/></text:span><text:span text:style-name="T845">Taip. Ten nėra jokių pataisų, nieko.</text:span></text:p>
      <text:p text:style-name="P846"><text:span text:style-name="T847">PIRMININKAS.<text:s/></text:span><text:span text:style-name="T848">Ar 31 straipsnį galime priimti be balsavimo? Nematau prieštaraujančių. Taigi 31 straipsnis priimamas be balsavimo. Lieka atidėtas 30 straipsnis. Ar nutarimo projektas dėl šio įstatymo bus? Ar jūs<text:s/></text:span><text:span text:style-name="T849">vėliau jį pateiksite?</text:span></text:p>
      <text:p text:style-name="P850"><text:span text:style-name="T851">A.ŠIMĖNAS.<text:s/></text:span><text:span text:style-name="T852">Tai jis yra. Aš manau, jis pateiktas deputatams.</text:span></text:p>
      <text:p text:style-name="P853"><text:span text:style-name="T854">PIRMININKAS.<text:s/></text:span><text:span text:style-name="T855">Bent manęs jis nepasiekė.<text:s/></text:span></text:p>
      <text:p text:style-name="P856"><text:span text:style-name="T857">A.ŠIMĖNAS.<text:s/></text:span><text:span text:style-name="T858">Tai tada padauginsime ir šitą...<text:s/></text:span></text:p>
      <text:p text:style-name="P859"><text:span text:style-name="T860">PIRMININKAS.<text:s/></text:span><text:span text:style-name="T861">Jus tada po pertraukos padauginsite. Gerai, ačiū.<text:s/></text:span></text:p>
      <text:p text:style-name="P862"><text:span text:style-name="T863">A.ŠIMĖNAS.<text:s/></text:span><text:span text:style-name="T864">Gerai, padaugi</text:span><text:span text:style-name="T865">nsime kartu su tuo straipsniu.<text:s/></text:span></text:p>
      <text:p text:style-name="P866"><text:span text:style-name="T867"> </text:span></text:p>
      <text:h text:style-name="P868" text:outline-level="4">Lietuvos Respublikos konkurencijos įstatymo priėmimas</text:h>
      <text:p text:style-name="P869"><text:span text:style-name="T870"> </text:span></text:p>
      <text:p text:style-name="P871"><text:span text:style-name="T872">PIRMININKAS.<text:s/></text:span><text:span text:style-name="T873">Tokiu atveju darome šio klausimo svarstymo pertrauką. Noriu informuoti deputatus, kad pasitarus su deputatais, kurie kalbėjo anksčiau svarstytu klausimu,</text:span><text:span text:style-name="T874"><text:s/>t.y. dėl įstatymo pavadinimo, dabar siūlomas toks pavadinimas: Lietuvos Respublikos konkurencijos įstatymas. Ar galima būtų balsuoti dėl įstatymo tokiu pavadinimu?</text:span></text:p>
      <text:p text:style-name="P875">Taigi aš pirmiausia kviečiu deputatus registruotis ir žinosime, ar galime balsuoti. Jeigu galėsime balsuoti, tai būtinai balsuosime dėl šio įstatymo. Jeigu rūmuose yra deputatų, mane girdinčių, prašau ateiti j salę balsuoti dėl įstatymo. Jeigu papildomai į salę ateis deputatų, prašau balsų skaičiavimo grupę sekti.</text:p>
      <text:p text:style-name="P876">Kol kas užsiregistravo 56 deputatai. Deja, balsuoti negalime, nors balsavimas buvo ir iš anksto numatytas. Deja, trūksta. Jeigu yra deputatų, mane girdinčių rūmuose, prašau tuoj pat ateiti j salę balsuoti.</text:p>
      <text:p text:style-name="P877">Ar yra neužsiregistravusių deputatų, kurie nespėjo užsiregistruoti? Galima tada pabandyti pakartoti registraciją. Štai dar keletas deputatų ateina į salę. Labai ačiū, kad jus paklausėte manęs.</text:p>
      <text:p text:style-name="P878">Taigi pabandykime dar kartą registruotis. Galbūt darome papildomą registraciją. Prašau, registracija prasidėjo.</text:p>
      <text:p text:style-name="P879">Salėje <text:s/>71 deputatas. Kadangi balsavimas buvo numatytas iš anksto... Dar viena deputatė atėjo, du deputatai, trys, keturi. Salėje — 75 deputatai. Aš manau, galime balsuoti, kadangi dėl įstatymo nebuvo labai didelių prieštaravimų. Primenu, balsavimas buvo numatytas iš anksto. Šiuo atveju<text:s/>norint priimti įstatymą reikėtų 65 balsų.</text:p>
      <text:p text:style-name="P880">Ar balsų skaičiavimo grupė pasiruošusi? Taigi siūlau balsuoti, kas už tai, kad būtų priimtas mūsų jau apsvarstytas Lietuvos Respublikos konkurencijos įstatymas. Kas už?</text:p>
      <text:p text:style-name="P881"><text:span text:style-name="T882">BALSŲ SKAIČIUOTOJAS.<text:s/></text:span><text:span text:style-name="T883">Už <text:s/>66.</text:span></text:p>
      <text:p text:style-name="P884"><text:span text:style-name="T885">PIRMININKAS.<text:s/></text:span><text:span text:style-name="T886">Kas</text:span><text:span text:style-name="T887"><text:s/>prieš?</text:span></text:p>
      <text:p text:style-name="P888"><text:span text:style-name="T889">BALSŲ SKAIČIUOTOJAS.<text:s/></text:span><text:span text:style-name="T890">Prieš nėra.</text:span></text:p>
      <text:p text:style-name="P891"><text:span text:style-name="T892">PIRMININKAS.<text:s/></text:span><text:span text:style-name="T893">Prieš nėra. Kas susilaikė?</text:span></text:p>
      <text:p text:style-name="P894"><text:span text:style-name="T895">BALSŲ SKAIČIUOTOJAS.<text:s/></text:span><text:span text:style-name="T896">Susilaikė 1.</text:span></text:p>
      <text:p text:style-name="P897"><text:span text:style-name="T898">PIRMININKAS.<text:s/></text:span><text:span text:style-name="T899">Susilaikė 1. Taigi Lietuvos Respublikos konkurencijos įstatymas yra priimtas. Dėkoju deputatams už konstruktyvų darbą. Jau pertr</text:span><text:span text:style-name="T900">aukos metas. Galbūt galėtume balsuoti dėl nutarimo.</text:span></text:p>
      <text:p text:style-name="P901">Atsiprašau, vieną sekundę, gerbiamieji deputatai. Ačiū, kad priminėt. Taip pat yra mūsų apsvarstytas nutarimas dėl šio įstatymo įgyvendinimo. Papunkčiui jis yra priimtas, keičiama tik viena data. Vietoj sausio 1 d. įstatymo įsigaliojimo pradžia būtų lapkričio 1 d.</text:p>
      <text:p text:style-name="P902"><text:span text:style-name="T903"> </text:span></text:p>
      <text:p text:style-name="P904"><text:span text:style-name="T905">Nutarimo „Dėl Lietuvos Respublikos konkurencijos<text:s/></text:span><text:span text:style-name="T906">įstatymo įsigaliojimo" priėmimas</text:span></text:p>
      <text:p text:style-name="P907"><text:span text:style-name="T908"> </text:span></text:p>
      <text:p text:style-name="P909">Ar dėl šio pakeitimo nėra prieštaravimų? Nematau. Ar galime balsuoti dėl viso nutarimo su pakeistu įstatymo pavadinimu? Galime. Negalime priimti be balsavimo. Taigi kas už tai, kad būtų priimtas nutarimas ,,Dėl Lietuvos Respublikos konkurencijos įstatymo įgyvendinimo". Kas už?</text:p>
      <text:p text:style-name="P910"><text:span text:style-name="T911">BALSŲ SKAIČIUOTOJAS.<text:s/></text:span><text:span text:style-name="T912">Už <text:s/>66.</text:span></text:p>
      <text:p text:style-name="P913"><text:span text:style-name="T914">PIRMININKAS.<text:s/></text:span><text:span text:style-name="T915">Kas prieš?</text:span></text:p>
      <text:p text:style-name="P916"><text:span text:style-name="T917">BALSŲ SKAIČIUOTOJAS.<text:s/></text:span><text:span text:style-name="T918">Ponas Palecki</text:span><text:span text:style-name="T919">, jūs balsuojate prieš? Prieš nėra.</text:span></text:p>
      <text:p text:style-name="P920"><text:span text:style-name="T921">PIRMININKAS.<text:s/></text:span><text:span text:style-name="T922">Prieš nėra. Kas susilaikė?</text:span></text:p>
      <text:p text:style-name="P923"><text:span text:style-name="T924">BALSŲ SKAIČIUOTOJAS.<text:s/></text:span><text:span text:style-name="T925">Nėra.</text:span></text:p>
      <text:p text:style-name="P926"><text:span text:style-name="T927">PIRMININKAS.<text:s/></text:span><text:span text:style-name="T928">Susilaikiusių nėra. Taigi nutarimas ,,Dėl Konkurencijos įstatymo įgyvendinimo" taip pat yra priimtas. Ačiū.</text:span></text:p>
      <text:p text:style-name="P929">Pertrauka iki 12 val. Dėkoju jums už konstruktyvų darbą, nes mes, atrodo, kaip reta dirbame pagal darbotvarkę.</text:p>
      <text:p text:style-name="P930"><text:span text:style-name="T931"> </text:span></text:p>
      <text:h text:style-name="P932" text:outline-level="5">Pertrauka</text:h>
      <text:p text:style-name="P933"><text:span text:style-name="T934"> </text:span></text:p>
      <text:p text:style-name="P935">Įstatymo „Dėl Lietuvos Respublikos valstybinio turto pirminio privatizavimo įstatymo papildymo ir pakeitimo" projekto svarstymas</text:p>
      <text:p text:style-name="P936"><text:span text:style-name="T937"> </text:span></text:p>
      <text:p text:style-name="P938"><text:span text:style-name="T939">PIRMININKAS.<text:s/></text:span><text:span text:style-name="T940">Prašau sėsti į savo</text:span><text:span text:style-name="T941"><text:s/>vietas. Laikas pradėti posėdį, t.y. tęsti posėdį po pertraukos. Labai prašau deputatus sėsti į savo vietas. Ką gi, tęsime posėdį. Prašau deputatus registruotis, kas dalyvauja posėdyje. Registracija prasidėjo.</text:span></text:p>
      <text:p text:style-name="P942">Posėdyje dalyvauja 55 deputatai. Taigi balsuoti kol kas negalime. Kviečiu deputatus susirinkti, tuoj padarysim iš naujo... Kviečiu deputatus rinktis į salę, netrukus reikės balsuoti. O kol susirinks daugiau deputatų ir kol bus baigta rengti 30 straipsnio nauja redakcija, apie kurią kalbėjome (Įmonių bankroto įstatymo), gal sutiksite, kad gerbiamasis ministras A.Šimėnas padarytų pranešimą kitu klausimu? Dėl Vyriausybės pateikto įstatymo ,,Valstybinio turto pirminio privatizavimo įstatymo papildymai ir pakeitimai". Jeigu jus sutinkate su tokia darbo tvarka. Taigi kviečiu ministrą j tribūną.</text:p>
      <text:p text:style-name="P943"><text:span text:style-name="T944">A.ŠIMĖNAS.<text:s/></text:span><text:span text:style-name="T945">Gerbiamieji deputatai, mes praeitą kartą jau pristatėme Pirminio privatizavimo įstatymo papildymų ir pakeitimų projektą. Trumpai buvo paaiškinta šių pataisų esmė ir todėl šiandien atliksime pirmąjį svarstymą</text:span><text:span text:style-name="T946">. Aš dar trumpai norėčiau priminti, jog šios pataisos reikalingos tam, kad visų pirma liberalizuotume privatizavimo procesą. Dabar jau turime gerą praktiką, žinome tuos trūkumus ir privalumus ir manome, kad šiame etape galima privatizavimo procesą šiek tie</text:span><text:span text:style-name="T947">k liberalizuoti. Tai jį paspartintų, taip pat leistų išspręsti tas problemas, kurios šiandien labai sunkiai sprendžiamos.</text:span></text:p>
      <text:p text:style-name="P948">Svarbiausios pataisos yra šios, kad juridiniams asmenims leidžiama dalyvauti privatizavimo procese tuo atveju, kai skelbiamas konkursas privatizavimo objektui įsigyti. Iki šiol, kaip žinote, juridiniai asmenys negalėjo dalyvauti privatizavimo procese.</text:p>
      <text:p text:style-name="P949">Svarbi pataisa yra ta, kad asmenims galima parduoti investicinius čekius aukcionuose Vyriausybės nustatyta tvarka. Iki šiol šią teisę turėjo tiktai asmenys, kurie stato kooperatinius butus, o dabar priimtume nuostatą, kad kas nori, gali jas parduoti. Nedidelė pataisa, tačiau svarbi, kad tuo atveju, kai dalyvauja vienas investitorius, gali vykti tiesioginės derybos. Ir kai konkurso tvarka vyksta pardavimas. Svarbu, kad bandome įteisinti arba, tiksliau sakant, siūlome įteisinti kitus privatizavimo būdus, uždarus aukcionus, tik vienai labai aiškiai objektų grupei, t.y. farmacijos, medicinos aptarnavimo, veterinarijos įstaigoms. Naujas privatizavimo būdas — tai akcijų paketo pardavimas aukcione už laisvai konvertuojamą valiutą. Ir kai to nepavyksta padaryti, tada privatizavimas vykdomas bendra tvarka pagal akcijų pasirašymą.</text:p>
      <text:p text:style-name="P950">Ir trečias būdas, labai svarbus, sakyčiau, skelbiant konkursus privatizavimo objektams įsigyti. Jis taikomas tuo atveju, kai nepavyksta jo privatizuoti pagal Pirminio privatizavimo įstatymą taikant akcijų pasirašymą. Tada konkurso sąlygose galima gana laisvai įvardyti tuos momentus, kurie trukdo tą objektą parduoti. Tokiu būdu<text:s/>įteisinamas ir objektų pardavimas kreditan, kas yra tikrai svarbu, ir privatizavime dalyvauja tie, kurie pateikia geriausius projektus, o komisija sprendžia, kam perduoti tą objektą.</text:p>
      <text:p text:style-name="P951">16 straipsnio pataisos reikalingos tam, kad rimtai sustiprintų aukcionų vedimo tvarką. Kai šiuo metu tie mokesčiai neturi iš esmės jokios įtakos, galima aukcione elgtis ne visai sąžiningai, t.y. labai pakelti objekto kainą, o paskui sakyti: neturiu pinigų. Tai šiuo metu mes įteistume 10% norimo įsigyti privatizavimo objekto pradinės kainos. Tai jau šiek tiek sudrausmintų, sumažintų tokių pažeidimų. 17 straipsnio šeštąją dalį koreguojame taip, kad būtų galima išleisti ir daugiau akcijų, negu numatyta, kai yra viršytas privatizavimo laipsnis ir Centrinė privatizavimo komisija nusprendžia nebeskelbti naujo akcijų pasirašymo, tačiau šiek tiek padidinti privatizavimo laipsnį ir kad privatizavimas būtų įvykęs. 18 straipsnyje ta pati nuostata aptariama toliau.</text:p>
      <text:p text:style-name="P952">18 straipsnio septintosios dalies pataisos reikalingos tam, kad fizinių asmenų grupės ir investicinės akcinės bendrovės nepiktnaudžiautų atsiimdamos savo pageidavimą pasirašyti akcijas, nes būtent taip yra daroma. Iš pradžių užkeliama kaina, paskui, kiek reikia, atsiima akcijų. Žodžiu, piktnaudžiauja privatizavimo procese. Kad šito<text:s/>nebūtų, tai jiems įsigalioja draudimas, o tuo tarpu fiziniai asmenys gali atsiimti akcijas.</text:p>
      <text:p text:style-name="P953">Įstatymas papildytas 20 straipsniu, kuriame aptariami kiti privatizavimo būdai, būtent: uždari aukcionai, akcijų pardavimas paketais už konvertuojamą valiutą, ir taip pat detalizuotas privatizavimo būdas, kada skelbiamas konkursas. Nurodyta, kad dėl konkretaus privatizavimo būdo taikymo sprendimą priima Centrinė privatizavimo komisija, o siūlymus jiems teikia steigėjai, t.y. ministerijos tarnybos, miestų, rajonų valdybos, kurių sričiai priskirtas privatizuojamasis objektas.</text:p>
      <text:p text:style-name="P954">Aš labai trumpai išvardijau pagrindinius šių pataisų momentus. Ir norėčiau dabar išgirsti deputatų nuomonę apie šias pataisas. Tik dar kartą noriu priminti, kad jeigu deputatai siūlys vykdyti uždarus aukcionus ir kitiems objektams, išskyrus tuos, kur čia išvardyti, tai mes iš karto tada šią pataisą atsiimam. Vyriausybė man tai yra įgaliojusi, kad negalima išplėsti šiame etape uždarų aukcionų taikymo srities. Ir jeigu bus bandoma plėsti, tai mes šiame etape nebetaikysime to ir medicinoje. Tiek.</text:p>
      <text:p text:style-name="P955"><text:span text:style-name="T956">PIRMININKAS.<text:s/></text:span><text:span text:style-name="T957">Ar deputatai norėtų paklausti pranešėjo? Nematau norinčių klausti.</text:span></text:p>
      <text:p text:style-name="P958">Ar yra? Jūs norite, tai prašau. Deputatas Romualdas Rudzys.</text:p>
      <text:p text:style-name="P959"><text:span text:style-name="T960">R.RUDZYS.<text:s/></text:span><text:span text:style-name="T961">Ar jūs, kolega, tikite, kad galima taisyti nepataisomus dal</text:span><text:span text:style-name="T962">ykus, tarkime, privatizavimo įstatyme? O atsakyti galėtumėte kitaip. Ar jūs dabar atstovaujate Vyriausybei, ar kokiai ekonomikos komisijai, ar kam kitam?</text:span></text:p>
      <text:p text:style-name="P963"><text:span text:style-name="T964">A.ŠIMĖNAS.<text:s/></text:span><text:span text:style-name="T965">Aš šiuo metu atstovauju Vyriausybei. Ir, antra, nepataisomų dalykų pataisyti neįmanoma.</text:span></text:p>
      <text:p text:style-name="P966"><text:span text:style-name="T967">R.R</text:span><text:span text:style-name="T968">UDZYS.<text:s/></text:span><text:span text:style-name="T969">Ačiū. Tai aš žinosiu, kaip balsuoti. Juk jeigu mudu sėdėsime, tarsimės, kaip uždrausti, tai penki kampe sėdės ir tarsis, kaip apeit. Ir jie susitars. Negalvokim, kad mes gudresni už juos.</text:span></text:p>
      <text:p text:style-name="P970"><text:span text:style-name="T971">PIRMININKAS.<text:s/></text:span><text:span text:style-name="T972">Daugiau klausti norinčių deputatų nematau. Taigi</text:span><text:span text:style-name="T973"><text:s/>ačiū pranešėjui. Jūs siūlote pritarti įstatymui po pirmojo svarstymo, taip?</text:span></text:p>
      <text:p text:style-name="P974"><text:span text:style-name="T975">A.ŠIMĖNAS.<text:s/></text:span><text:span text:style-name="T976">Aš siūlyčiau šioms pataisoms taikyti skubesnę tvarką ir jau kitą kartą balsuoti pastraipsniui ir bandyti jas priimti.</text:span></text:p>
      <text:p text:style-name="P977"><text:span text:style-name="T978"> </text:span></text:p>
      <text:h text:style-name="P979" text:outline-level="6">Lietuvos Respublikos įmonių bankroto įstatymo projekto svarstymo tęsinys</text:h>
      <text:p text:style-name="P980"><text:span text:style-name="T981"> </text:span></text:p>
      <text:p text:style-name="P982"><text:span text:style-name="T983">PIRMININKAS.<text:s/></text:span><text:span text:style-name="T984">Ačiū. Pateiksiu jūsų pasiūlymą balsuoti.</text:span></text:p>
      <text:p text:style-name="P985">Gerbiamieji deputatai, ar bus norinčių diskutuoti dėl šio įstatymo? Tokiu atveju kviečiu užsiregistruoti norinčius. Ir pirmiausia klausiu, ar yra komisijų, norinčių pateikti savo išvadas dėl šio įstatymo? Visų pirma Ekonomikos komisijos, taip pat kitų komisijų. Deputatas J.Dringelis nori. Nenorite jūs? Tada išbraukite save iš sąrašo.</text:p>
      <text:p text:style-name="P986">Nematau norinčių nei diskutuoti, nei pateikti kokias nors išvadas. Taigi man belieka pasiūlyti<text:s/>jums balsuoti, turbūt du kartus. Vienas pasiūlymas yra pritarti šiam įstatymui po pirmojo svarstymo, kitas nutarimo punktas būtų taikyti šio įstatymo svarstymui skubesnę tvarką. Ar reikia atskirai balsuoti už tokio mūsų nutarimo punktus, ar už abudu galima<text:s/>balsuoti iš karto? Bandykime iš karto, jeigu nebus reikalingos daugumos, t.y. 43 balsų, dėl skubesnės svarstymo procedūros... Kadangi nėra kvorumo, atsiprašau, 65 balsai reikalingi norint taikyti skubesnę svarstymo procedūrą. Tai jeigu nebus gauta tiek balsų, tokiu atveju sakysime, kad pritarta tik po pirmojo svarstymo.</text:p>
      <text:p text:style-name="P987">Kviečiu deputatus papildomai registruotis, žinosime, kiek mūsų yra salėje. Prašau, registracija prasidėjo.</text:p>
      <text:p text:style-name="P988">Registruota 70 deputatų. Norint taikyti skubesnę svarstymo tvarką, reikia 65 balsų. Balsuojame elektronika.</text:p>
      <text:p text:style-name="P989">Kas už tai, kad būtų pritarta pateiktam įstatymui po pirmojo svarstymo ir taikoma skubesnė svarstymo procedūra? Balsavimas prasidėjo.</text:p>
      <text:p text:style-name="P990">Taigi už balsavo 51 deputatas, prieš <text:s/>3, susilaikė 3. Pritarta įstatymui po pirmojo svarstymo, tačiau dėl skubesnės svarstymo procedūros nenutarta. Ačiū šiuo klausimu.</text:p>
      <text:p text:style-name="P991">Deputatams jau yra išdalyta, aš nežinau, ar jau visi gavote, naujoji redakcija to straipsnio, kurį atidėjome. Dabar jis tik pavadintas 29 straipsniu. Taigi aš kviečiu gerbiamąjį ministrą į tribūną. Jūs pristatykite tą redakciją, kuri čia yra pateikta. Ar čia yra alternatyviam balsavimui viena ir kita redakcija, taip?</text:p>
      <text:p text:style-name="P992"><text:span text:style-name="T993">A.ŠIMĖNAS.<text:s/></text:span><text:span text:style-name="T994">Čia mūsų siūlymas, Vyriausybės siūlymas, o alternatyvųjį straipsnį, ką siūlo deputatai, gal mes iš šito padary</text:span><text:span text:style-name="T995">sime, nes nebuvo susirinkta, neįvyko tas susirinkimas.</text:span></text:p>
      <text:p text:style-name="P996"><text:span text:style-name="T997">PIRMININKAS.<text:s/></text:span><text:span text:style-name="T998">Tai kaip mes galėtume toliau elgtis? Ar reikia alternatyviai balsuoti, ar jūs dar prašote pertraukėlės pasitarti?</text:span></text:p>
      <text:p text:style-name="P999"><text:span text:style-name="T1000">A.ŠIMĖNAS.<text:s/></text:span><text:span text:style-name="T1001">Kad ne, siūlau pertraukėlės tikrai nedaryti, mes galime aptarti</text:span><text:span text:style-name="T1002"><text:s/>šį straipsnį, o jeigu bus labai nedidelių pakeitimų, tai gal mes ir nuspręsime. Ir būtų darbas užbaigtas.</text:span></text:p>
      <text:p text:style-name="P1003">Toliau. Dėl šio 29 straipsnio redakcijos norėčiau, kad būtų suteiktas žodis pagrindiniam įstatymo rengėjui gerbiamajam G.Rainiui.</text:p>
      <text:p text:style-name="P1004"><text:span text:style-name="T1005">PIRMININKAS.<text:s/></text:span><text:span text:style-name="T1006">Tai pr</text:span><text:span text:style-name="T1007">ašau, žodis gerbiamajam G.Rainiui. Gal jis pakomentuotų tą redakciją, kuri čia pateikta.</text:span></text:p>
      <text:p text:style-name="P1008"><text:span text:style-name="T1009">G.RAINYS.<text:s/></text:span><text:span text:style-name="T1010">Gerbiamieji deputatai, jums pateiktas 29 straipsnis, naujas jo formulavimas. Į ką mes atsižvelgėme? Pirmiausia į numeraciją. Nebeliko eilės. Yra pirma, antra</text:span><text:span text:style-name="T1011">, trečia ir ketvirta eilės. Dabar pirmąja eile yra tenkinami kreditorių reikalavimai, garantuoti įkaitu. Mes, kaip matote, gerokai sutrumpinome, atmetėme antrą šito punkto dalį, tokią procedūrinę. Kadangi buvo siūlyta išvis atmesti žodį ,,įkaitas", kad tai</text:span><text:span text:style-name="T1012"><text:s/>Hipotekos įstatyme numatyta, nenorėčiau sutikti. Patikėkite, yra daugelio... Ne daugelio, bet kiek teko susipažinti, visur bent trumpai užsimenama. Taip, šalia salėje sėdi ekspertas iš Vakarų Vokietijos. Toks pat patarimas:</text:span></text:p>
      <text:p text:style-name="P1013">buvo galima truputėlį kitaip formuluoti, kad iš turto, skirto kreditorių reikalavimų patenkinimui, atmetama ta dalis, kuri yra įkeista. Tačiau mums atrodo, kad šitaip skamba gražiau, trumpiau ir tiksliau.</text:p>
      <text:p text:style-name="P1014">Dabar dėl prašymo, kad darbuotojų žala būtų atlyginama aukščiau. Ką mes galime pasakyti? Atkreipkite dėmesį, kur yra antrąja eile tenkinami. Čia yra trys sudėtinės dalys, visa antra eilė. Pirma sudėtinė dalis yra teismo administravimo, antra taip pat labai svarbi <text:s/>tai ieškiniai, susiję su administratoriaus sprendimų vykdymu. Jūs suprantate, kai bankroto byla iškelta, dar ūkinis procesas nenutrūksta, perkamos naujos prekės, o jeigu kreditoriai nepabijo tai įmonei, kuri bankrutuoja, tiekti prekių, jų reikalavimai taip pat turi būti aukštai iškelti.</text:p>
      <text:p text:style-name="P1015">Ir trečia dalis — darbuotojų atlyginimai,<text:s/>susiję su darbo santykiais. Akcentuoju, kad tai yra antra eilė. Ir šio straipsnio paskutinėje dalyje yra parašyta: jeigu trūksta pinigų, proporcingai sumažinama. Tai ir teismo išlaidos, ir darbo užmokestis gali būti 5%, 10% sumažinti. Aš manau, kad tikrai<text:s/>aukštai iškelti darbuotojų reikalavimai: po įkeisto turto lygiai su teismu užima antrą eilę. Ir toliau ta pati numeracija. Redakcija derinta su galiojančiu Civiliniu kodeksu. Štai tą noriu akcentuoti, kad darbuotojų atlyginimai — tai antra eilė, tik čia parašyta 3 punktas. Nežiūrėkite, tai yra antra eilė ir bus proporcingai patenkinama. Dėkui.</text:p>
      <text:p text:style-name="P1016"><text:span text:style-name="T1017">PIRMININKAS.<text:s/></text:span><text:span text:style-name="T1018">Aš norėčiau paklausti deputatų, kurie turėjo prieštaravimų. Kaip supratau, čia yra ne alternatyviam balsavimui, o jau pateikta lyg ir tokia bendra redak</text:span><text:span text:style-name="T1019">cija. Ar deputatai, kurie buvo pasakę savo pastabas, dabar turi ką nors pridurti?</text:span></text:p>
      <text:p text:style-name="P1020"><text:span text:style-name="T1021">E.JARAŠIŪNAS.<text:s/></text:span><text:span text:style-name="T1022">Ta redakcija, kurią siūlo projekto autoriai, rodo, kad jie ūkinius subjektus laiko svarbesniais už įmonės, įstaigos darbuotojus. Galimas ir toks požiūris. Tačia</text:span><text:span text:style-name="T1023">u aš norėčiau pasiūlyti, kad pirma eile būtų tenkinami kreditorių reikalavimai, garantuoti įkaitu, ir darbuotojų reikalavimai, susiję su darbo santykiais, bei reikalavimai atlyginti žalą, padarytą suluošinimu, kitokiu sveikatos sužalojimu, taip pat gyvybės</text:span><text:span text:style-name="T1024"><text:s/>atėmimu, t.y. iš antros eilės perkelti į pirmą eilę. Mano supratimu, konkretus darbuotojas yra svarbiau už ūkinius subjektus. Čia jau yra principo reikalas.</text:span></text:p>
      <text:p text:style-name="P1025"><text:span text:style-name="T1026">A.ŠIMĖNAS.<text:s/></text:span><text:span text:style-name="T1027">Deputatų dauguma, manau, linkusi pritarti gerbiamojo E.Jarašiūno pataisai, todėl manau,</text:span><text:span text:style-name="T1028"><text:s/>kad galime surasti tą kompromisą ir sutikti. Tada gal ir balsuoti nereikės.</text:span></text:p>
      <text:p text:style-name="P1029"><text:span text:style-name="T1030">PIRMININKAS.<text:s/></text:span><text:span text:style-name="T1031">Deputatas Z.Juknevičius.</text:span></text:p>
      <text:p text:style-name="P1032"><text:span text:style-name="T1033">Z.JUKNEVIČIUS.<text:s/></text:span><text:span text:style-name="T1034">Aš vėl prie to paties ir noriu pacituoti jau Vyriausybės aprobuotą Hipotekos įstatymo projektą, kur pasakytas toks pagrindinis</text:span><text:span text:style-name="T1035"><text:s/>principas: Hipoteka seka turtą. Jeigu kredito davimo terminas nepasibaigė, nors įmonė bankrutuoja, tai turtas, kuris gali būti įkaitu, niekur nedingsta, jis gali atitekti kitam savininkui. Ir štai Hipoteka seks tą turtą toliau. Nereiškia, kad jau reikia p</text:span><text:span text:style-name="T1036">atenkinti kreditorių reikalavimus bankroto atveju. Tik reikia fiksuoti skolą. Ir įstatyme ten taip pat pasakyta: bankrutavus arba likviduojant įmonę fiksuojama skola, kiek yra pats kreditas, palūkanos, procentai. Todėl aš dar kartą siūlau, neminėkim apskri</text:span><text:span text:style-name="T1037">tai šitos skolos, garantuotos įkaitu, padengimo. Mes ketiname priimti visiškai kitą dalyką. Galbūt Vengrijoje, galbūt Vokietijoje yra kitaip, bet nenorėkim tokių atskirų epizodų sukišti čia: va ten taip yra, tai ir čia. Mūsų kitas principas.</text:span></text:p>
      <text:p text:style-name="P1038"><text:span text:style-name="T1039">A.ŠIMĖNAS.<text:s/></text:span><text:span text:style-name="T1040">Aš<text:s/></text:span><text:span text:style-name="T1041">pabandysiu oponuoti gerbiamajam Z.Juknevičiui. Aš suprantu tą poziciją, tačiau oponuojant galima pateikti būtent tokius argumentus. Įsivaizduokime, kad įkeisto turto yra netgi daugiau negu kad likęs turtas, nes bankrutuojančios įmonės, visi kreditoriniai į</text:span><text:span text:style-name="T1042">siskolinimai... Likusio turto jau yra mažiau, jis yra išparceliuotas. Ir tokiu atveju, jeigu mes čia nepaminim iš viso įkaitų, tai tada bus galima teigti taip: mes vykdom Bankroto įstatymą, įmonę skelbiam bankrutuojančia, vykdome Bankroto įstatymą ir apie<text:s/></text:span><text:span text:style-name="T1043">jokius įkaitus mes ničnieko nežinom. Taip, yra tas įstatymas, bet jie sakys: mes nežinom, mes vykdom iš eilės. Apie įkaitus nereikia, atsiskaitom su darbuotojais, ir tiems, kurie turi įkeistą turtą, jau nebeužtenka atsiimti to turto. Tai ką tada daryti? Ta</text:span><text:span text:style-name="T1044">da reikia... Neužtenka įkeisto turto.</text:span></text:p>
      <text:p text:style-name="P1045"><text:span text:style-name="T1046">Z.JUKNEVIČIUS.<text:s/></text:span><text:span text:style-name="T1047">Mes tada maišom įkaito sąvoką.</text:span></text:p>
      <text:p text:style-name="P1048"><text:span text:style-name="T1049">A.ŠIMĖNAS.<text:s/></text:span><text:span text:style-name="T1050">Ne.</text:span></text:p>
      <text:p text:style-name="P1051"><text:span text:style-name="T1052">Z.JUKNEVIČIUS.<text:s/></text:span><text:span text:style-name="T1053">Pagal Hipotekos įstatymą...</text:span></text:p>
      <text:p text:style-name="P1054"><text:span text:style-name="T1055">A.ŠIMĖNAS.<text:s/></text:span><text:span text:style-name="T1056">Ne, gerbiamasis Juknevičiau. Kadangi čia mes tik pasakom, kad ta problema yra, o toliau sprendžiama pag</text:span><text:span text:style-name="T1057">al tą įstatymą. Aš nematau jokio prieštaravimo, nes skolos... Tai reikia, kai ji bankrutuoja, visas jas įvertinti, įvairiausias formas, ir kur įkeistas, ir kur neįkeistas. Juk likviduojamas subjektas, visiškai likviduojamas subjektas, ir gali nebelikti net</text:span><text:span text:style-name="T1058"><text:s/>ir to subjekto, kuris ten įkeitė įkaitu. Kai keitė įkaitu, buvo subjektas. Jis keliauja paskui turtą. Bet to turto gal jau nebeužtenka. Jeigu ir keliauja. Ir su skola jo, pavyzdžiui, nepriima. Jis perima tą turtą ir perima turtinius įsipareigojimus. Tai j</text:span><text:span text:style-name="T1059">eigu bankrutuojanti parduodama iš aukciono, jis neima tų įsiskolinimų, ir iš šitų lėšų reikia kažkaip dengti ir įkaitą.</text:span></text:p>
      <text:p text:style-name="P1060">Aš manau, kad tai vienas kitam tikrai neprieštarauja, nes mes nieko nereglamentuojam, nei kaip grąžinam įkeistą turtą... Nes ten yra pagal Hipotekos įstatymą. Tik įvardijam, kad ta problema yra, kad bankrutuojant įmonei į ją būtų atsižvelgta, kad ji būtų fiksuota. Ir nėra jokių reikalavimų, tik paminėjom, kad jis yra, ir daugiau nieko mes nedarom. Sakom, pirmiausia atsiskaitom su tuo įkaitu, kad galiotų Hipotekos įstatymas. Aš nematau, kas blogo dėl to atsitiks, kas atsitiks blogo, jeigu čia bus parašyta, kad pirmiausia (...) įkaitu, kad pirmiausia sprendžiama hipotekos problema. Kur čia yra blogai, kas paskui atsitiks blogo, kur kolizija,<text:s/>kas čia susiginčys ar nesusiginčys? Tik patvirtinam, kad galios anas įstatymas, ir daugiau nieko.</text:p>
      <text:p text:style-name="P1061"><text:span text:style-name="T1062">PIRMININKAS.<text:s/></text:span><text:span text:style-name="T1063">Deputatas A.Ambrazevičius.</text:span></text:p>
      <text:p text:style-name="P1064"><text:span text:style-name="T1065">A.AMBRAZEVIČIUS.<text:s/></text:span><text:span text:style-name="T1066">Taip, aš norėčiau kai ką priminti, gerbiamieji kolegos. Mes kurį laiką šnekėjome apie efektyvumą, api</text:span><text:span text:style-name="T1067">e tai, kad reikėtų vienokiu ar kitokiu būdu pritraukti investicijas. O dabar nustatomas socialinis prioritetas, o ne efektyvumo prioritetas bankroto atveju. Tai dar kartą apsunkins investicijų galimybę, nes galų gale dažnai kaip tik dėl darbuotojų kaltės g</text:span><text:span text:style-name="T1068">amykla patirs bankrotą. Pabrėžiamas prioritetas, kad bet kokiu atveju, net ir blogiausiu atveju, tie žmonės, kurie per tuos metus nesugebėjo persiorientuoti, nesugebėjo pradėti gaminti naujos produkcijos, jie bet kokiu atveju išlošia, bet kokiu atveju jų p</text:span><text:span text:style-name="T1069">adėtis geresnė negu to žmogaus, kuris rizikuoja investuoti į tą gamyklą ar skolinti tai gamyklai ir tos skolos negali atsiimti, o atsiims tik vėliau. Tai nepadės efektyvumui, nepadės skatinti investicijų.</text:span></text:p>
      <text:p text:style-name="P1070">Aš daug neraginsiu čia vienaip ar kitaip balsuoti,<text:s/>bet tik norėčiau atkreipti dėmesį, kolegos, kai mes norime investicijų, prašom investicijų, ieškom investicijų garantijų, o kita vertus, kiekvienu savo sprendimu tas garantijas mažinam.</text:p>
      <text:p text:style-name="P1071"><text:span text:style-name="T1072">PIRMININKAS.<text:s/></text:span><text:span text:style-name="T1073">Dar deputatas E.Jarašiūnas šiuo klausimu.</text:span></text:p>
      <text:p text:style-name="P1074"><text:span text:style-name="T1075">E.JARAŠIŪNAS.<text:s/></text:span><text:span text:style-name="T1076">A</text:span><text:span text:style-name="T1077">š manyčiau, negalima sakyti, jog darbuotojai kalti už tai, kad įmonės administracija, savininkas nesugebėjo persiorientuoti. Man regis, reikia skirti savininko, gamybos vadovo, kaip subjekto, gebėjimą ūkininkauti ir darbuotojo, kuris yra sudaręs paprasčiau</text:span><text:span text:style-name="T1078">sius darbo santykius su įmone, interesų gynybą. Manyčiau, kad negalima ūkinių dalykų kelti į priekį visiškai nematant, kad yra konkretūs žmonių interesai, žmonių, kurie paprasčiausiai dirba, bet kad sudaryta viena ar kita operacija, nuo jų niekas nepriklau</text:span><text:span text:style-name="T1079">so. Todėl aš siūlyčiau balsuoti prioritetą teikiant socialiniams klausimams.</text:span></text:p>
      <text:p text:style-name="P1080"><text:span text:style-name="T1081">PIRMININKAS.<text:s/></text:span><text:span text:style-name="T1082">Dar prašau trumpai atsakyti gerbiamąjį ministrą ir baikim diskusiją šiuo klausimu, nes iš tikrųjų per ilgai užtruko.</text:span></text:p>
      <text:p text:style-name="P1083"><text:span text:style-name="T1084">A.ŠIMĖNAS.<text:s/></text:span><text:span text:style-name="T1085">Šiuo metu yra du alternatyvus siūlymai</text:span><text:span text:style-name="T1086">, siūlau balsuoti.</text:span></text:p>
      <text:p text:style-name="P1087"><text:span text:style-name="T1088">PIRMININKAS.<text:s/></text:span><text:span text:style-name="T1089">Taigi aš norėčiau prašyti tų alternatyvų, dėl kurių mes galėtume balsuoti. Gaila, kad ne viskas buvo parengta raštu. Aš suprantu, šiuo metu pranešėjas teikia balsuoti būtent tą straipsnio redakciją, kuri yra naujai išdalyta,</text:span><text:span text:style-name="T1090"><text:s/>taip?</text:span></text:p>
      <text:p text:style-name="P1091"><text:span text:style-name="T1092">A.ŠIMĖNAS.<text:s/></text:span><text:span text:style-name="T1093">Taip. O gerbiamojo E.Jarašiūno vienintelis pakeitimas, kad 2 punkto trečiąją pastraipą perkeliam į 1 punktą, t.y. ,,pirma eile yra tenkinami kreditorių reikalavimai, užtikrinti įkaitu, ir darbuotojų reikalavimai". Toliau <text:s/>kaip tekste. Tai</text:span><text:span text:style-name="T1094"><text:s/>tik perkėlimas, daugiau nėra jokių pakeitimų.</text:span></text:p>
      <text:p text:style-name="P1095"><text:span text:style-name="T1096">PIRMININKAS.<text:s/></text:span><text:span text:style-name="T1097">Taigi aš kviesiu deputatus tuoj balsuoti dėl deputato E.Jarašiūno pasiūlymo antrosios dalies — 3 punktą perkelti į pirmąją dalį kaip atskirą punktą. Toks yra deputato E.Jarašiūno pasiūlymas ir jis</text:span><text:span text:style-name="T1098"><text:s/>bus teikiamas balsuoti, be abejo, jeigu jis pats neatsiima. Ar dar gerbiamasis Z.Juknevičius ką nors siūlys? Taigi toks yra siūlymas. Aš manau, kad balsavimo motyvai jau pakankamai aptarti.</text:span></text:p>
      <text:p text:style-name="P1099">Dar deputatas V.Jarmolenka nori kalbėti dėl balsavimo motyvų. Aš<text:s/>jam suteikiu žodį.</text:p>
      <text:p text:style-name="P1100"><text:span text:style-name="T1101">V.JARMOLENKA.<text:s/></text:span><text:span text:style-name="T1102">Aš dėl balsavimo motyvų noriu pasakyti, kad čia nėra automatiškas vienos pastraipos perkėlimas į kitą, o čia yra prioritetų keitimas. Ir visiškai teisingai pasakė deputatas A.Ambrazevičius, kad jei darbininkas dirba pas blo</text:span><text:span text:style-name="T1103">gą investitorių, tai nėra ko čia jam kažką grąžinti, nes investitorius yra daug svarbesnis asmuo. Tai prioritetų reikalas. Tuo tarpu deputatas E.Jarašiūnas siūlo sulyginti šitų prioritetų lyginamąjį svorį. Ir aš protestuoju, kad čia yra alternatyvus balsav</text:span><text:span text:style-name="T1104">imas.</text:span></text:p>
      <text:p text:style-name="P1105"><text:span text:style-name="T1106">PIRMININKAS.<text:s/></text:span><text:span text:style-name="T1107">Ačiū. Taigi aš teikiu balsuoti deputato E.Jarašiūno pasiūlymą. Aš ką tik pasakiau, kokius pakeitimus jis siūlo padaryti.</text:span></text:p>
      <text:p text:style-name="P1108">Balsavimas prasidėjo. Kas už deputato E.Jarašiūno pasiūlymą, spaudžia ,,už", kas prieš, tas — ,,prieš", kas susilaiko, tas susilaiko.</text:p>
      <text:p text:style-name="P1109">deputato E.Jarašiūno pasiūlymą balsavo 33 deputatai, prieš ~ 3, susilaikė 19. Taigi balsų dauguma deputato E.Jarašiūno pasiūlymui yra pritarta.</text:p>
      <text:p text:style-name="P1110">Aš noriu paklausti gerbiamąjį Z.Juknevičių, ar jūs teikiate kurį nors pasiūlymą balsuoti? Aš tuoj pat jums įjungsiu. Prašau, mikrofonas jums... Jūs neteikiate?</text:p>
      <text:p text:style-name="P1111"><text:span text:style-name="T1112">Z.JUKNEVIČIUS.<text:s/></text:span><text:span text:style-name="T1113">Neteikiu.</text:span></text:p>
      <text:p text:style-name="P1114"><text:span text:style-name="T1115">PIRMININKAS.<text:s/></text:span><text:span text:style-name="T1116">Taigi už visas alternatyvas yra balsuota. Pateikiamas deputatams visas straipsnio tekstas, t.y. buvusio 30 straipsnio, dabar jis tampa 29. Ar reikia bal</text:span><text:span text:style-name="T1117">suoti už visą straipsnį su padarytu pakeitimu? Nematau siūlančių. Taigi straipsnis su pakeitimu yra priimtas.</text:span></text:p>
      <text:p text:style-name="P1118">Taigi priimti visi įstatymo straipsniai. Gerbiamieji kolegos, balsavimas dėl šio įstatymo buvo numatytas iš anksto, galime balsuoti ir nesant didžiojo kvorumo. Ar bus norinčių kalbėti dėl balsavimo motyvų? Nematau norinčių kalbėti dėl balsavimo motyvų. Gal dar kartą užsiregistruokime, nes pasikeitė deputatų skaičius. Registracija prasidėjo.</text:p>
      <text:p text:style-name="P1119">Salėje <text:s/>71 deputatas, galime pabandyti balsuoti ir nesant didžiojo kvorumo.</text:p>
      <text:p text:style-name="P1120"><text:span text:style-name="T1121"> </text:span></text:p>
      <text:p text:style-name="P1122"><text:span text:style-name="T1123">Lietuvos Respublikos įmonių bankroto įstatymo priėmimas</text:span></text:p>
      <text:p text:style-name="P1124"><text:span text:style-name="T1125"> </text:span></text:p>
      <text:p text:style-name="P1126">Taigi kas už tai, kad būtų priimtas mūsų apsvarstytas Lietuvos Respublikos įmonių bankroto įstatymas? Kas už, prašau balsuoti. Balsavimas prasidėjo. Kas už, kelia korteles.</text:p>
      <text:p text:style-name="P1127"><text:span text:style-name="T1128">BALSŲ<text:s/></text:span><text:span text:style-name="T1129">SKAIČIUOTOJAS.<text:s/></text:span><text:span text:style-name="T1130">Už <text:s/>63.</text:span></text:p>
      <text:p text:style-name="P1131"><text:span text:style-name="T1132">PIRMININKAS.<text:s/></text:span><text:span text:style-name="T1133">Kas prieš?</text:span></text:p>
      <text:p text:style-name="P1134"><text:span text:style-name="T1135">BALSŲ SKAIČIUOTOJAS.<text:s/></text:span><text:span text:style-name="T1136">Prieš nėra.</text:span></text:p>
      <text:p text:style-name="P1137"><text:span text:style-name="T1138">PIRMININKAS.<text:s/></text:span><text:span text:style-name="T1139">Kas susilaikė?</text:span></text:p>
      <text:p text:style-name="P1140"><text:span text:style-name="T1141">BALSŲ SKAIČIUOTOJAS.<text:s/></text:span><text:span text:style-name="T1142">Susilaikė 2.</text:span></text:p>
      <text:p text:style-name="P1143"><text:span text:style-name="T1144">PIRMININKAS.<text:s/></text:span><text:span text:style-name="T1145">Susilaikė 2. Ką gi, tenka apgailestauti, kad nesant prieštaravimų dėl įstatymo įstatymas negali būti<text:s/></text:span><text:span text:style-name="T1146">priimtas, nes jam priimti reikia 65 balsų.</text:span></text:p>
      <text:p text:style-name="P1147"><text:span text:style-name="T1148">A.ŠIMĖNAS.<text:s/></text:span><text:span text:style-name="T1149">Gal perbalsuojam?</text:span></text:p>
      <text:p text:style-name="P1150"><text:span text:style-name="T1151">PIRMININKAS.<text:s/></text:span><text:span text:style-name="T1152">Aš tiesiog laukiu oficialių pasiūlymų. Aš jau kviečiau ir dar kartą kviečiu, kad deputatai, esantys rūmuose, ateitų į salę, nes vyksta svarbus balsavimas dėl įstatymo.</text:span></text:p>
      <text:p text:style-name="P1153">Suprantu, kad deputatai beveik sutartinai siūlo dar kartą balsuoti dėl įstatymo, nes tiesiog balsų suma yra mažesnė, negu yra salėje deputatų. Galbūt kažkas neatidžiai balsavo, gal tiesiog nepastebėjo balsavimo. Būtent dėl tokių motyvų mes galėtume ir perbalsuoti. Dar minutėlę palaukim, gal per tą minutę jūs trumpai pristatykite nutarimą dėl įstatymo įsigaliojimo.</text:p>
      <text:p text:style-name="P1154"><text:span text:style-name="T1155">A.ŠIMĖNAS.<text:s/></text:span><text:span text:style-name="T1156">Gerbiamieji deputatai, jums yra pateiktas nutarimo projektas. Matyt, svarbiausias yra 2 punktas: ,,Nustatyti, kad įmonės bankroto byla ne</text:span><text:span text:style-name="T1157">gali būti keliama, jeigu įmonė atsidūrė nemokumo būklėje dėl sutrikusių ne dėl jos kaltės įmonių tarpusavio atsiskaitymų ir įmonės debitorinis įsiskolinimas viršija trumpalaikį kreditorinį įsiskolinimą", t.y. tokia situacija, kokią mes turime su Rytais, ka</text:span><text:span text:style-name="T1158">d įmonė yra pateikusi produkciją, neįvykęs apmokėjimas. Kad mes jos nelaikytume bankrutuojančia. O daugiau tai čia tipiniai straipsniai, aš manau, kad čia...</text:span></text:p>
      <text:p text:style-name="P1159"><text:span text:style-name="T1160"> </text:span></text:p>
      <text:p text:style-name="P1161"><text:span text:style-name="T1162">Nutarimo „Dėl Lietuvos Respublikos įmonių bankroto įstatymo įsigaliojimo tvarkos" priėmimas</text:span></text:p>
      <text:p text:style-name="P1163"><text:span text:style-name="T1164"> </text:span></text:p>
      <text:p text:style-name="P1165"><text:span text:style-name="T1166">PI</text:span><text:span text:style-name="T1167">RMININKAS.<text:s/></text:span><text:span text:style-name="T1168">Ar deputatai norėtų paklausti, ar ką nors pasiūlyti dėl nutarimo projekto, kuris jums buvo ką tik išdalytas? Ar reikia balsuoti dėl atskirų nutarimo punktų? Nereikia. Taigi galime be balsavimo nutarti, kad pateikto nutarimo punktams yra pritarta</text:span><text:span text:style-name="T1169">, ir galėsime balsuoti dėl viso nutarimo.</text:span></text:p>
      <text:p text:style-name="P1170">Ką gi, keletas deputatų dar grįžo į salę, galbūt galime dar kartą, nors ir nėra didžiojo kvorumo, balsuoti, nes dalis deputatų nebuvo atidūs ir laiku nebalsavo. Tiesiog neatkreipė dėmesio ir nebalsavo.</text:p>
      <text:p text:style-name="P1171">Taigi kreipiuosi į visus deputatus, prašau balsuoti atidžiai ir balsavimu aiškiai pareikšti savo nuomonę apie šį įstatymą.</text:p>
      <text:p text:style-name="P1172">Taigi kas už tai, kad Lietuvos Respublikos įmonių bankroto įstatymas būtų priimtas? Kas už?</text:p>
      <text:p text:style-name="P1173"><text:span text:style-name="T1174">BALSŲ SKAIČIUOTOJAS.<text:s/></text:span><text:span text:style-name="T1175">Už <text:s/>71.</text:span></text:p>
      <text:p text:style-name="P1176"><text:span text:style-name="T1177">PIRMININKAS.<text:s/></text:span><text:span text:style-name="T1178">Neišgirdau,</text:span><text:span text:style-name="T1179"><text:s/>prašau pakartoti.</text:span></text:p>
      <text:p text:style-name="P1180"><text:span text:style-name="T1181">BALSŲ SKAIČIUOTOJAS.<text:s/></text:span><text:span text:style-name="T1182">Už <text:s/>71.</text:span></text:p>
      <text:p text:style-name="P1183"><text:span text:style-name="T1184">PIRMININKAS.<text:s/></text:span><text:span text:style-name="T1185">Už <text:s/>71. Kas prieš?</text:span></text:p>
      <text:p text:style-name="P1186"><text:span text:style-name="T1187">BALSŲ SKAIČIUOTOJAS.<text:s/></text:span><text:span text:style-name="T1188">Prieš nėra.</text:span></text:p>
      <text:p text:style-name="P1189"><text:span text:style-name="T1190">PIRMININKAS.<text:s/></text:span><text:span text:style-name="T1191">Prieš nėra. Kas susilaikė?</text:span></text:p>
      <text:p text:style-name="P1192"><text:span text:style-name="T1193">BALSŲ SKAIČIUOTOJAS.<text:s/></text:span><text:span text:style-name="T1194">Susilaikė 2.</text:span></text:p>
      <text:p text:style-name="P1195"><text:span text:style-name="T1196">PIRMININKAS.<text:s/></text:span><text:span text:style-name="T1197">Susilaikė 2. Taigi 71 balsu už, prieštaraujančių nebuvo,</text:span><text:span text:style-name="T1198"><text:s/>2 susilaikius Lietuvos Respublikos įmonių bankroto įstatymas yra priimtas. Taigi, gerbiamieji deputatai, dar siūlau jums balsuoti už Aukščiausiosios Tarybos nutarimą ,,Dėl Lietuvos Respublikos įmonių bankroto įstatymo įsigaliojimo tvarkos". Jis ką tik jum</text:span><text:span text:style-name="T1199">s buvo pateiktas. Kas už tai, kad šis nutarimas būtų priimtas? Kas už?</text:span></text:p>
      <text:p text:style-name="P1200"><text:span text:style-name="T1201">BALSŲ SKAIČIUOTOJAS.<text:s/></text:span><text:span text:style-name="T1202">Už <text:s/>68.</text:span></text:p>
      <text:p text:style-name="P1203"><text:span text:style-name="T1204">PIRMININKAS. 68.<text:s/></text:span><text:span text:style-name="T1205">Kas prieš?</text:span></text:p>
      <text:p text:style-name="P1206"><text:span text:style-name="T1207">BALSŲ SKAIČIUOTOJAS.<text:s/></text:span><text:span text:style-name="T1208">Prieš nėra.</text:span></text:p>
      <text:p text:style-name="P1209"><text:span text:style-name="T1210">PIRMININKAS.<text:s/></text:span><text:span text:style-name="T1211">Prieš nėra. Kas susilaikė?</text:span></text:p>
      <text:p text:style-name="P1212"><text:span text:style-name="T1213">BALSŲ SKAIČIUOTOJAS.<text:s/></text:span><text:span text:style-name="T1214">Susilaikė 1.</text:span></text:p>
      <text:p text:style-name="P1215"><text:span text:style-name="T1216">PIRMININKAS.<text:s/></text:span><text:span text:style-name="T1217">Susilaik</text:span><text:span text:style-name="T1218">ė 1. Taigi nutarimas ,,Dėl Lietuvos Respublikos įmonių bankroto įstatymo įsigaliojimo tvarkos" taip pat yra priimtas.</text:span></text:p>
      <text:p text:style-name="P1219">Prašau, trumpas žodis gerbiamajam ministrui.</text:p>
      <text:p text:style-name="P1220"><text:span text:style-name="T1221">A.ŠIMĖNAS.<text:s/></text:span><text:span text:style-name="T1222">Aš labai norėčiau padėkoti įstatymų rengėjams, grupės vadovui gerbiamajam G.Rainiu</text:span><text:span text:style-name="T1223">i ir tam nemažam kolektyvui, kuris dirbo šį sunkų darbą. Taip pat norėčiau asmeniškai padėkoti mūsų gerbiamajam svečiui iš Vokietijos, kuris labai daug padarė, kad mūsų įstatymas būtų panašus į tuos, kurie šiuo metu egzistuoja Europoje, ir jums, gerbiamiej</text:span><text:span text:style-name="T1224">i deputatai, už atliktą darbą, už tai, kad mes tikrai šiandien konstruktyviai, dalykiškai priėmėm net du įstatymus. Labai didelius, svarbius ekonominius įstatymus. Ačiū jums visiems.</text:span></text:p>
      <text:p text:style-name="P1225"><text:span text:style-name="T1226">PIRMININKAS.<text:s/></text:span><text:span text:style-name="T1227">Ačiū gerbiamajam ministrui dar kartą.</text:span></text:p>
      <text:p text:style-name="P1228">Gerbiamieji kolegos, aš noriu pasidžiaugti, kad mes dirbame labai konstruktyviai ir kaip reta netgi greičiau, negu numatyta darbotvarkėje. Taigi mes galėtume pereiti prie klausimų, kurie buvo numatyti po pietų, ir iš tų klausimų, kurie įrašyti septintajame pakete, butų galima svarstyti tuos, dėl kurių lyg ir nėra prieštaravimų ir dėl kurių nereikia perbalsuoti. Dėl Referendumo įstatymo pakeitimų, kuriuos pateikė Aukščiausiosios Tarybos Pirmininkas, reikia perbalsuoti esant didžiajam kvorumui. Tikiuosi, kad po pietų jisai susirinks. O jeigu jūs sutiktumėt, tokiu atveju aš dar kartą pristatyčiau kitą Referendumo įstatymo projektą <text:s/>įvairių techninių pakeitimų, kuriuos siūlo Vyriausioji rinkimų komisija ir kartu aš.</text:p>
      <text:p text:style-name="P1229">Ar galėtume iki pertraukos apsvarstyti būtent šį klausimą? Tai būtų<text:s/>pirmasis šio įstatymo svarstymas. Jis buvo pristatytas praeitą savaitę. Jeigu jūs neprieštaraujate, tokiu atveju aš pirmininkavimą perleidžiu pavaduotojui gerbiamajam Č.Juršėnui ir pristatysiu tą įstatymą.</text:p>
      <text:p text:style-name="P1230"><text:span text:style-name="T1231">PIRMININKAS<text:s/></text:span><text:span text:style-name="T1232">(Č.JURŠĖNAS). Taigi žodis suteikiamas<text:s/></text:span><text:span text:style-name="T1233">deputatui Aurimui Taurantui.</text:span></text:p>
      <text:p text:style-name="P1234"><text:span text:style-name="T1235"> </text:span></text:p>
      <text:p text:style-name="P1236"><text:span text:style-name="T1237">Įstatymo „Dėl Lietuvos Respublikos referendumo įstatymo pakeitimų ir papildymų" projekto svarstymas</text:span></text:p>
      <text:p text:style-name="P1238"><text:span text:style-name="T1239"> </text:span></text:p>
      <text:p text:style-name="P1240"><text:span text:style-name="T1241">A.TAURANTAS.<text:s/></text:span><text:span text:style-name="T1242">Gerbiamieji kolegos, aš jau pristatydamas minėjau, kad Referendumo įstatymo pakeitimų ir papildymų projektas,<text:s/></text:span><text:span text:style-name="T1243">kuris jums buvo išdalytas, yra nemažas projektas, 7 puslapiai, jūs turbūt jį turite. Šie pakeitimai yra susiję su tuo, kad pagal mūsų nutarimus kartu su Seimo rinkimais galbūt reikės vykdyti ir referendumą. Norėdami tą referendumą vykdyti mes turėtume suvi</text:span><text:span text:style-name="T1244">enodinti komisijų sudarymo tvarką, taip pat balsavimo tvarką referendumo dieną. Būtent todėl dalyvaujant Aukščiausiosios Tarybos Juridiniam skyriui, pareiškus iniciatyvą ir teikiant šį klausimą Vyriausiajai rinkimų komisijai, į kurią, aš primenu, įeina vis</text:span><text:span text:style-name="T1245">ų politinių organizacijų atstovai, yra siūlomas jums įstatymas dėl kai kurių Lietuvos Respublikos referendumo įstatymo straipsnių pakeitimų ir papildymų.</text:span></text:p>
      <text:p text:style-name="P1246">Be tų dalykų, kuriuos aš minėjau, norima Seimo rinkimų įstatyme ir Referendumo įstatyme suvienodinti kai kuriuos kitus dalykus, bet jau mes taip pat priėmėme svarstydami Seimo rinkimų įstatymą ir kai kuriuos netgi įrašėme į Laikinąjį Pagrindinį Įstatymą. Visų pirma kas nedalyvauja referendume. Mes susiaurinome tokių asmenų kategoriją ir dėl to siūlomas 2 straipsnio pakeitimas. 3 straipsnyje dėl agitacijos taip pat siūloma atsisakyti buvusių formulavimų apie darbo kolektyvus ir kitus reliktus, kurie liko iš anų laikų, tiesiog formuluoti, kad agituoja politinės partijos, visuomeniniai politiniai judėjimai, visuomeninės organizacijos. Čia šiek tiek plačiau negu Rinkimų įstatyme, nes ir visuomeninės organizacijos, nebūdamos politinės, dėl referendumo turėtų ką pasakyti. Kai kuriuos komisijų sudarymo ir balsavimo terminus taip pat siūloma pakoreguoti, žodį ,,liaudis" pakeičiame žodžiais ,,Lietuvos Respublikos piliečiai". Ir kai kurie kiti pakeitimai, kurie susiję su balsavimo ir komisijų sudarymo suvienodinimu.</text:p>
      <text:p text:style-name="P1247">Turbūt taip pat reikėtų paminėti, kad dėl pačių komisijų yra tam tikra problema. Dabar Seimo rinkimams mes sudarėme apygardų rinkimų komisijas, kurios kartais apima keletą administracinių vienetų, o kartais viename administraciniame vienete, pavyzdžiui, dideliuose miestuose, yra po keletą tokių komisijų. Referendumo įstatyme buvo rajonų ir miestų referendumo<text:s/>komisijos. Šiuo atveju galėtume priimti tokį sprendimą, kad konkrečiam referendumui Aukščiausioji Taryba arba vėliau Seimas galėtų pavesti, sakysime, apygardų rinkimų komisijoms vykdyti miestų, rajonų referendumų komisijų pareigas.</text:p>
      <text:p text:style-name="P1248"><text:span text:style-name="T1249">Taip pat keičiama ir na</text:span><text:span text:style-name="T1250">ujai suformuluojama piliečių įrašymo į sąrašus bendroji tvarka ir tam siūlomi papildomi nuo 22' iki 22</text:span><text:span text:style-name="T1251">9<text:s/></text:span><text:span text:style-name="T1252">straipsniai, kurie analogiški atitinkamiems Seimo rinkimų įstatymo straipsniams. Taip pat straipsniai, susiję su balsavimo pažymėjimo išdavimu, kadangi<text:s/></text:span><text:span text:style-name="T1253">Seimo rinkimų įstatyme taip pat numatome tokį dokumentą. Ir referendume reikėtų šią tvarką suvienodinti. Tam siūlomi 26', 622 ir 263 straipsniai.</text:span></text:p>
      <text:p text:style-name="P1254">Dėl balsavimo paštu tvarkos, kaip ir Seimo rinkimų įstatyme, siūlomi straipsniai nuo 29' iki 297.</text:p>
      <text:p text:style-name="P1255">Trumpai yra<text:s/>tokie jums siūlomi pakeitimai, papildymai. Jokių prieštaravimų dėl šio įstatymo neteko gauti. Manau, kad pagrindinė diskusija vyko tada, kai mes diskutavome dėl Seimo rinkimų įstatymo, todėl siūlyčiau pritarti šio įstatymo projektui po pirmojo svarstymo ir<text:s/>taikyti toliau šiam įstatymui skubesnę svarstymo procedūrą, kadangi norint priimti kokius nors sprendimus dėl referendumo, be abejo, tokį įstatymą jau reikia turėti tuoj pat.</text:p>
      <text:p text:style-name="P1256"><text:span text:style-name="T1257">PIRMININKAS.<text:s/></text:span><text:span text:style-name="T1258">Gerbiamasis pranešėjau, gal čia ir nereikėtų klausti, bet dėl švent</text:span><text:span text:style-name="T1259">os ramybės ir juo labiau laikydamasis Reglamento aš turiu paklausti, ar nebuvo kokių alternatyvių projektų ar variantų?</text:span></text:p>
      <text:p text:style-name="P1260"><text:span text:style-name="T1261">A.TAURANTAS.<text:s/></text:span><text:span text:style-name="T1262">Alternatyvių šiam projektui nėra. Yra kitas projektas, kurį teikia Aukščiausiosios Tarybos Pirmininkas. Tai visai kiti pasi</text:span><text:span text:style-name="T1263">ūlymai ir nėra šiems alternatyvūs. Jie bus toliau svarstomi, yra numatytas balsavimas esant didžiajam kvorumui. Tai visai kitas projektas. Šiam projektui alternatyvių nėra.</text:span></text:p>
      <text:p text:style-name="P1264"><text:span text:style-name="T1265">PIRMININKAS.<text:s/></text:span><text:span text:style-name="T1266">Aišku, ačiū. Tada ar kitų nuolatinių komisijų nuomonės jums buvo parei</text:span><text:span text:style-name="T1267">kštos, ar nebuvo? Ar reikia ką kviesti į tribūną?</text:span></text:p>
      <text:p text:style-name="P1268"><text:span text:style-name="T1269">A.TAURANTAS.<text:s/></text:span><text:span text:style-name="T1270">Komisijų nuomonių nebuvo gauta.</text:span></text:p>
      <text:p text:style-name="P1271"><text:span text:style-name="T1272">PIRMININKAS.<text:s/></text:span><text:span text:style-name="T1273">Ir Vyriausybės taip pat?</text:span></text:p>
      <text:p text:style-name="P1274"><text:span text:style-name="T1275">A.TAURANTAS.<text:s/></text:span><text:span text:style-name="T1276">Vyriausybės nuomonės taip pat nebuvo gauta. Svarbiausia nuomonė yra Vyriausiosios rinkimų komisijos, kuri kart</text:span><text:span text:style-name="T1277">u su Juridiniu skyriumi parengė ir pavedė man jums pateikti šį įstatymą.</text:span></text:p>
      <text:p text:style-name="P1278"><text:span text:style-name="T1279">PIRMININKAS.<text:s/></text:span><text:span text:style-name="T1280">Aš atsiprašau, atrodo, deputatas A.Ambrazevičius norėjo paklausti. Nėra salėje. Tai ar dar kas norėtų paklausti pranešėją? Ne. Ačiū. Ar kas norėtų kalbėti? Tada prašom į<text:s/></text:span><text:span text:style-name="T1281">tribūną. Lyg ir niekas nenori.</text:span></text:p>
      <text:p text:style-name="P1282">Tai, gerbiamieji kolegos, pasiūlymas buvo vienas. Kaip reikalauja Reglamento 203 straipsnis, yra pasiūlyta pritarti projektui iš esmės. Ir antras dalykas, žinoma, skubesnė tvarka. Nėra kitų nuomonių, nenori niekas kalbėti dėl<text:s/>balsavimo motyvų? Taigi prašom balsuoti. Kas už tai, kad būtų pritarta iš esmės ir kad būtų taikoma skubesnė tvarka? Tik aš labai prašyčiau kolegų solidariai balsuoti, kadangi salėje mūsų ne tiek daug ir gali neužtekti mums balsų. Balsavimas prasidėjo. Prašom balsuoti, kolegos.</text:p>
      <text:p text:style-name="P1283">Taigi balsavo 53, iš jų 52 buvo už, vienas susilaikė. Taigi įstatymo projektui yra pritarta, o dėl skubesnės tvarkos, matyt, mums reikės balsuoti dar kartą, kai popiet bus mūsų daugiau.</text:p>
      <text:p text:style-name="P1284">Toliau darbotvarkė, gerbiamieji, yra tokia. Jeigu būtų kvorumas, mes galėtume nagrinėti tą patį klausimą, kaip jau pranešėjas sakė, bet kadangi kvorumo nėra, vadinasi, yra dar kitas klausimas, kur vienas pranešėjas tas pats ir dar papildomi pranešėjai. 8 ne, 8 yra dėl Lietuvos Respublikos Seimo rinkimų įstatymo pakeitimo ir atitinkamo nutarimo. Jeigu popiet, tai popiet. Tada mes gal galėtume aptarti 9 klausimą. Pranešėjas <text:s/>gerbiamasis E.Petrovas. Dėl tiesioginio valdymo pratęsimo Ignalinos rajono Sniečkaus gyvenvietėje. Juo labiau kad, man atrodo, deputatai gavo naują projektą. Gal, gerbiamasis Petrovai, tada jūs paaiškinkit, o dėl balsavimo tarsimės vėliau. Žinoma, jeigu būtų ministrai R.Survila, S.Kropas, tai būtų galima pateikti čia visą seriją įstatymų projektų, jų pateikimų. Tai mes tikrai galėtume<text:s/>gražiai dirbti. Bet iki jie ateis, matyt, iki pietų nespėsime. Tada viskas popiet. Prašau? Gerai, vis tiek jau sutarėm.</text:p>
      <text:p text:style-name="P1285">Prašom, gerbiamasis Petrovai, prašom į tribūną.</text:p>
      <text:p text:style-name="P1286"><text:span text:style-name="T1287">E.PETROVAS.<text:s/></text:span><text:span text:style-name="T1288">Laba diena, gerbiamieji deputatai, gerbiamasis Pirmininke.</text:span></text:p>
      <text:p text:style-name="P1289"><text:span text:style-name="T1290">PIRMININKAS.<text:s/></text:span><text:span text:style-name="T1291">Pra</text:span><text:span text:style-name="T1292">šom tylos, kolegos! Prašom klausyti.</text:span></text:p>
      <text:p text:style-name="P1293"><text:span text:style-name="T1294"> </text:span></text:p>
      <text:p text:style-name="P1295">Nutarimo „Dėl tiesioginio valdymo pratęsimo Ignalinos rajono Sniečkaus gyvenvietėje" projekto svarstymas</text:p>
      <text:p text:style-name="P1296"><text:span text:style-name="T1297"> </text:span></text:p>
      <text:p text:style-name="P1298"><text:span text:style-name="T1299">E.PETROVAS.<text:s/></text:span><text:span text:style-name="T1300">Šių metų liepos 23 d. mes priėmėm nutarimą dėl tiesioginio valdymo pratęsimo Sniečkaus ir Vilniaus</text:span><text:span text:style-name="T1301"><text:s/>rajonuose, iki bus išrinktos naujos savivaldybių tarybos. Ten buvo akcentuojama, kad rinkimų klausimas Sniečkaus gyvenvietėje bus pateikiamas šio mėnesio pradžioje. Šiandieną jūs gavote antrą projektą, kurį aš norėčiau siūlyti kaip pagrindinį projektą ir<text:s/></text:span><text:span text:style-name="T1302">štai dėl kokių priežasčių. Padaryti Sniečkaus gyvenvietėje rinkimus nebūtų problemos. Ten yra kita problema, kuri įsisenėjusi iš kur kas ankstesnių laikų. Tas, kas šiek tiek sekė šiuos įvykius, gali prisiminti, kad Vyriausybėje buvo porą kartų svarstyta, t</text:span><text:span text:style-name="T1303">aip pat Aukščiausiojoje Taryboje — apie suteikimą miesto statuso Sniečkaus gyvenvietei. Buvo ilga diskusija. Ir socialinė diskusija, ir ekonominė diskusija dėl atominės elektrinės statybos (...) bent jau tokios stadijos, kokia yra, kad miestas nebeaugtų. Š</text:span><text:span text:style-name="T1304">iuo metu dar iškilo viena problema, Pastaruoju metu Sniečkus lyg ir buvo padalytas į dviejų gyvenviečių, apylinkių teritorijas. Viena Sniečkaus gyvenvietės, apylinkės teritorija ir kita, į kurios sudėtį pakliūva vadinamosios buvusios Vakarų statybos valdyb</text:span><text:span text:style-name="T1305">os visa gamybinė bazė ir teritorija, duonos kepimo kombinatas, pati Sniečkaus elektrinė pakliūva į Rimšės apylinkės teritoriją. Buvo siūlymų, ir dar kol kas į juos neatsakyta, būtent dalį tos teritorijos iš Rimšės apylinkės prijungti prie Sniečkaus gyvenvi</text:span><text:span text:style-name="T1306">etės, prie Sniečkaus miesto, nes šiuo metu jiems palaikyti tuos plyšius, kai tenka kiekvienai įmonei, kiekvienai organizacijai dirbti daugiau savarankiškai, tapo ekonomiškai sunku. Yra ir kitų problemų. Miesto statybos plėtimo sustabdymas šiuo metu riboja<text:s/></text:span><text:span text:style-name="T1307">gyvenamojo fondo, laisvo gyvenamojo fondo turėjimą, kad Sniečkuje būtų įmanoma apsigyventi elektrinės specialistams, kurie atvyktų iš Respublikos, švietimo ir kultūros, krašto apsaugos specialistams. Štai visos šios problemos susilieja į bendrą.</text:span></text:p>
      <text:p text:style-name="P1308">Sociologinė apklausa, padaryta paskutiniu metu, rodo, kad gyventojai (ten yra įgaliotinis Lapėnas) taip pat yra tos nuomonės, kad kol nebus išspręstos teritorinio persitvarkymo, galų gale galbūt iš principo administracinio persitvarkymo problema, rinkimus daryti netikslinga. Už tai, kad nebūtų daromi tie rinkimai, yra apie 57% apklaustųjų. Praeitą savaitę buvo kalbėta su gerbiamuoju deputatu S.Pirožkovu. Jo nuomonė taip pat yra tokia, kad padėtis neverčia skubinti šito dalyko neišsprendus tokių ekonominių ir administracinių teritorinių klausimų. Praeitą savaitę (štai yra pluoštas Sniečkaus gyvenvietės savivaldybės pateiktų siūlymų) šie siūlymai buvo apsvarstyti Energetikos ministerijoje. Yra rengiama pora nutarimų, kaip kai kurias problemas išspręsti iki rinkimų. Bet<text:s/>tai daugiau susiję su ekonominėmis problemomis. Todėl tik mūsų nusistatymas, kuris buvo dar iš pavasario... Jeigu prisimenat, aš aiškinau, kad ten šiuo metu yra ne tiek rinkimų problema, kiek viso to komplekto susitvarkymas administraciniu teritoriniu požiūriu. Tiek Savivaldybių komisija, kuri vakar šį klausimą žiūrėjo... Mūsų nuomonė pateikta tame bendrame antrajame projekte, kad rinkimus šiuo metu reikia atidėti, kaip leidžia mums įstatymas, ne ilgiau kaip iki vienerių metų. Ir mes labai tikimės, kad jeigu atsižvelgtume į Vyriausybės teikiamus administracinio teritorinio padalijimo pertvarkymo visoje Respublikoje projektus... Ir viename, ir kitame projekte Sniečkus yra identifikuojamas su valsčiaus centru.</text:p>
      <text:p text:style-name="P1309">Visiškai realu, mes ir šiandien su gerbiamuoju A.Žaliu tuo klausimu kalbėjom, kad šis administracinis teritorinis padalijimas jau vyks maždaug iki ateinančių metų vidurio. Todėl, mūsų manymu, gal geriausia šiuo atveju būtų nedaryti tokių tarpinių rinkimų. Gyventojų nuomone, kol kas tikrai nereikėtų skubėti. Žodžiu, norim prašyti jus pritarti šio nutarimo antrajam projektui.</text:p>
      <text:p text:style-name="P1310"><text:span text:style-name="T1311">PIRMININKAS.<text:s/></text:span><text:span text:style-name="T1312">Gal gerbiamieji kolegos norėtų paklausti? Čia kompiuteryje labai daug pavardžių. Ar visi norit klausti? Gerbiamieji Ambrazevičiau, Šimėnai, Dringeli, prašom tada ištrinti.</text:span></text:p>
      <text:p text:style-name="P1313">Gerbiamasis A.Žalys. Deputatas A.Žalys. Prašom.</text:p>
      <text:p text:style-name="P1314"><text:span text:style-name="T1315">A.ŽALYS.<text:s/></text:span><text:span text:style-name="T1316">Ne, aš sakiau, nenoriu. Noriu ištrinti.</text:span></text:p>
      <text:p text:style-name="P1317"><text:span text:style-name="T1318">PIRMININKAS.<text:s/></text:span><text:span text:style-name="T1319">Deputatas V.Kolesnikovas, deputatas B.Genzelis. Deputatas B.Genzelis. Prašom.</text:span></text:p>
      <text:p text:style-name="P1320"><text:span text:style-name="T1321">B.GENZELIS.<text:s/></text:span><text:span text:style-name="T1322">Gerbiamasis pranešėjau, aš įdėmiai išklausiau jūsų prane</text:span><text:span text:style-name="T1323">šimą ir pranešime neradau nė vieno bent kiek įtikinamo argumento, kad reikia atidėti, kad reikia ir toliau valdyti iš centro. Juk visi šitie argumentai, kuriuos jūs išdėstėt, rodo, kad mūsų Vyriausybė ten nesugeba administraciškai sutvarkyti. Ar jums neatr</text:span><text:span text:style-name="T1324">odo, kad toks priėmimas, toks klausimo sprendimas leis kai kam galvoti, kad mes dalį piliečių, Lietuvos piliečių, laikome nesubrendusiais savarankiškai mąstyti ir nepribrendusiais iki savivaldybės?</text:span></text:p>
      <text:p text:style-name="P1325"><text:span text:style-name="T1326">E.PETROVAS.<text:s/></text:span><text:span text:style-name="T1327">Formaliai, žinoma, galima klausimą pateikti ta</text:span><text:span text:style-name="T1328">ip, gal netgi ir traktuot šitaip. Bet man šitaip tikrai neatrodo. Jis nebus sprendžiamas ir politiškai, ir ūkiškai, šiuo metu lyg nepasitikint gyventojais. Ne. Gyventojai šitai žino, elektrinės kolektyvas taip pat šitą puikiai žino. Aš sutinku su tuo, kad<text:s/></text:span><text:span text:style-name="T1329">Vyriausybei nepavyko dar kol kas sutvarkyti šio reikalo. Ir ne taip paprasta, matyt, jį sutvarkyti šiuo metu, netgi iš dalies sujungti štai šitas apylinkes. Tam dalykui prieštarauja rajono savivaldybė. Ir priežastys čia yra pakankamai svarbios. Tiek politi</text:span><text:span text:style-name="T1330">niai dalykai, tiek finansiniai dalykai, mano manymu, nepažeidžia šiuo metu tų interesų. Atvirkščiai, norima tuos interesus patenkinti pilnavertiškiau.</text:span></text:p>
      <text:p text:style-name="P1331"><text:span text:style-name="T1332">PIRMININKAS.<text:s/></text:span><text:span text:style-name="T1333">Ačiū. Dabar klausia deputatas P.Papovas. Prašom.</text:span></text:p>
      <text:p text:style-name="P1334"><text:span text:style-name="T1335">P.PAPOVAS.<text:s/></text:span><text:span text:style-name="T1336">Gerbiamasis pranešėjau, vis dėlt</text:span><text:span text:style-name="T1337">o savivalda ir Sniečkaus gyvenvietė yra įteisinta konstitucine tvarka. Savivaldybė buvo paleista dėl politinių motyvų — antikonstitucinės veiklos. Šiandien jos visiškai apie tai nekalbat. Apie kokią nors antikonstitucinę veiklą Sniečkaus gyvenvietėje ir t.</text:span><text:span text:style-name="T1338">t. Kalbat visai apie kitus dalykus: ekonominius, socialinius, kurie visai nesusiję su savivalda. Jie susiję, bet ne su valdymo organais. Čia yra kiti dalykai. Gyvenvietė yra nepakeista konstituciškai ir rinkimai galėtų vykti visiškai tvarkingai, nebent yra</text:span><text:span text:style-name="T1339"><text:s/>kokių nors politinių antikonstitucinių motyvų. Bet apie tai jus nieko nekalbėjot. Todėl aš norėčiau išgirsti jūsų motyvus.</text:span></text:p>
      <text:p text:style-name="P1340"><text:span text:style-name="T1341">PIRMININKAS.<text:s/></text:span><text:span text:style-name="T1342">Prašom.</text:span></text:p>
      <text:p text:style-name="P1343"><text:span text:style-name="T1344">E.PETROVAS.<text:s/></text:span><text:span text:style-name="T1345">Tai, ką jūs sakot, mano manymu, prikalbėta buvo daug ir net per daug. Aš tikrai nenorėjau šito daly</text:span><text:span text:style-name="T1346">ko kartot. Kaip buvo praeityje, jūs tai žinot. Situacija šiuo metu visiškai nėra tokia, kuri mus verstų šituos dalykus akcentuot, neva mes turim ir šiuo metu ten tokią situaciją, kai nerandam bendros kalbos, kai, sakysim, vykdoma kokia nors mūsų Respublika</text:span><text:span text:style-name="T1347">i priešinga veikla. Taip. Bet visas šito objekto priėmimas iškėlė visiškai naujų faktų, naujų reikalavimų, kurie iš dalies turi ir tam tikrą politinį aspektą. Bet jie daugiau išplaukia tiesiog iš to administracinio ūkinio reikalavimo. Jūs esat nuo to krašt</text:span><text:span text:style-name="T1348">o ir turbūt žinot, kiek kartų buvo keltas tas klausimas, dėl šio (...) vietovės integravimosi. Ir šie argumentai šiuo metu turbūt... Vargu ar iš viso šiuo atveju reikėtų daryti rinkimus. Taip, juos padaryti maždaug spalio pabaigoje, o po kelių mėnesių vėl<text:s/></text:span><text:span text:style-name="T1349">priverstume žmones eiti į naujus rinkimus. Nes ir ėjimas į rinkimus pristabdytų tų problemų, kurias iš tikrųjų ten reikia išspręsti, sutvarkymą.</text:span></text:p>
      <text:p text:style-name="P1350"><text:span text:style-name="T1351">PIRMININKAS.<text:s/></text:span><text:span text:style-name="T1352">Deputatas V.Jarmolenka. Prašom. Įjungtas.</text:span></text:p>
      <text:p text:style-name="P1353"><text:span text:style-name="T1354">V.JARMOLENKA.<text:s/></text:span><text:span text:style-name="T1355">Aš norėčiau pakartot tą pat, ką pasakė dau</text:span><text:span text:style-name="T1356">gelis deputatų. Liepos 23 d. nutarime susiejant Sniečkaus ir Vilniaus rajonų savivaldybių problematiką buvo visiškai aiškiai nurodyta antikonstitucinė šitų savivaldybių ir tarybų veikla. Mes ilgai svarstėm rinkimų spalio 25 dieną klausimą ir atskyrėm Vilni</text:span><text:span text:style-name="T1357">aus rajono ir Sniečkaus rajono rinkimus. Tada argumentacija buvo pamiršta. Sniečkus iki šiol negavo nei miesto, nei kito teritorinio padalijimo, nei nieko... Ar neteisėti dokumentai arba kokie nors įstatyminiai aktai, kurie buvo priimti savivaldybės tarybo</text:span><text:span text:style-name="T1358">s, panaikinti? Tai mano pirmas klausimas. Ir antras. Jeigu mes kalbame apie miesto statusą, jeigu mes kalbame apie teritorinį administracinį padalijimą ir apie gyventojus, statybos fondą ir pan. (vyriausybinė problematika), aš norėčiau, kad nutarime būtų 2</text:span><text:span text:style-name="T1359"><text:s/>punktas, kuris įpareigotų iki tam tikros datos Vyriausybę būtent šitai padaryt. Kitaip tiesioginio valdymo pratęsimo dar vienerius metus aš niekaip negaliu suprast.</text:span></text:p>
      <text:p text:style-name="P1360"><text:span text:style-name="T1361">E.PETROVAS.<text:s/></text:span><text:span text:style-name="T1362">Taip, ką jūs klausėte iš pradžių, tas panaikinimas yra padarytas. Dėl to nutar</text:span><text:span text:style-name="T1363">imo 2 punkto. Turbūt yra logiška, aš neprieštaraučiau jo atsiradimui čia, bet mums reikėtų susieti tai su nauju administraciniu teritoriniu padalijimu. Ar mes galėtume 2 punktu įpareigot Vyriausybę atlikti šitą operaciją tokiu laiku ir ne vėliau? Aš tik ga</text:span><text:span text:style-name="T1364">liu tiek argumentuoti, kad metai yra numatyti pagal mūsų Savivaldos pagrindų įstatymo 28 straipsnį. Daugiau mes šito daryt negalim. O nustatyt datą, kuri turėtų lyg ir patvirtint 1 punkte keliamą reikalavimą, kad po administracinio teritorinio padalijimo..</text:span><text:span text:style-name="T1365">. Aš be derinimo su Vyriausybe nedrįsčiau šito daryti. Jeigu tai būtų įpareigojimas, reikėtų tai bandyti daryt, bet...</text:span></text:p>
      <text:p text:style-name="P1366"><text:span text:style-name="T1367">PIRMININKAS.<text:s/></text:span><text:span text:style-name="T1368">Deputatas S.Akanovičius. Prašom.<text:s/></text:span></text:p>
      <text:p text:style-name="P1369"><text:span text:style-name="T1370">S.AKANOVIČIUS.<text:s/></text:span><text:span text:style-name="T1371">Gerbiamasis pranešėjau, iš jūsų pateiktos medžiagos galima vėl padaryti išv</text:span><text:span text:style-name="T1372">adas. Kaip čia išeina, kad komisija, jūs, kaip pirmininkas, visada vėluojate spręsti šiuos klausimus? Anksčiau buvo dėl Vilniaus, Šalčininkų rajonų, dabar dėl Sniečkaus gyvenvietės,</text:span></text:p>
      <text:p text:style-name="P1373">Mano klausimas toks. Ką padarė komisija po to, kai buvo paskelbti rinkimai<text:s/>į Vilniaus, Šalčininkų rajonus, kad būtų teigiamai išspręstas klausimas dėl Sniečkaus gyvenvietės savivaldybės rinkimų? Jūs asmeniškai, kaip pirmininkas, ką jūs padarėt? Ir kieno tai nuomonė, ar tik jūsų asmeninė, ar komisijos? Ir kokia ten gyvenančių žmonių nuomonė?</text:p>
      <text:p text:style-name="P1374"><text:span text:style-name="T1375">E.PETROVAS.<text:s/></text:span><text:span text:style-name="T1376">Istoriją, mano manymu, tada reikia pasakoti nuo pat pirmos dienos, ką jus čia sakot. Tiesioginis ryšys su Sniečkumi yra nepaprastai glaudus. Visos tos problemos, kurios Sniečkuje spręstinos (ir ne tik politinės problemos, kaip jums</text:span><text:span text:style-name="T1377"><text:s/>gal atrodo ir čia akcentuojama, kad mūsų komisija turėjo tiktai tuo užsiimti), taip pat patariamos ir sprendžiamos;</text:span></text:p>
      <text:p text:style-name="P1378">Štai, sakysim, po liepos 23 dienos, po šito nutarimo priėmimo, kaip tiktai ir buvo padarytos trys tokios priemonės, kuriomis spręstos tos problemos. Visų pirma buvo susitikta su savivaldybe ir tai darė deputatų grupė. Aptarti visi tie dalykai ir tos problemos, kurios yra daugiau ar mažiau... Šiek tiek, žinoma, praplėsti tie reikalavimai, pateikti Sniečkaus miesto savivaldybės. Šiuo klausimu du kartus jau buvo susitikimas, kartą su ministru L.Ašmantu, tiktai deputatų, po to, praeitą savaitę, Energetikos ministerijoje buvo išplėstinis susitikimas, į kurį buvo kviestos ir kitos žinybos spręsti šito klausimo. Ir tai, ką jūs vadinat gyventojų nuomone... Sistemingai, maždaug kas trys mėnesiai (ir čia norėčiau dėkoti gal ne tiek komisijai, kiek gerbiamajam Lapėnui), yra daromos socialinės apklausos, tyrimai. Šituo remiantis štai šitie dalykai jums ir yra pateikiami. Jie nepateikiami taip, kaip čia kažkodėl galvojama, kaip vieno žmogaus nuomonė. Ne, tai ne vieno žmogaus nuomonė. Štai aš tik tiek galiu jums pasakyt.</text:p>
      <text:p text:style-name="P1379"><text:span text:style-name="T1380">PIRMININKAS.<text:s/></text:span><text:span text:style-name="T1381">Ačiū. Deputatas A.Žalys. Prašom.</text:span></text:p>
      <text:p text:style-name="P1382"><text:span text:style-name="T1383">A.ŽALYS.<text:s/></text:span><text:span text:style-name="T1384">Aš norėsiu šiuo klausimu trumpai pasakyti Savivaldybių komisijos nuomonę.</text:span></text:p>
      <text:p text:style-name="P1385"><text:span text:style-name="T1386">PIRMININKAS</text:span><text:span text:style-name="T1387">.<text:s/></text:span><text:span text:style-name="T1388">Gerai, tai po gerbiamojo E.Petrovo. Tada deputatas N.Medvedevas. Prašom.</text:span></text:p>
      <text:p text:style-name="P1389"><text:span text:style-name="T1390">K.MEDVEDEVAS.<text:s/></text:span><text:span text:style-name="T1391">Norėčiau kalbėti šituo klausimu.</text:span></text:p>
      <text:p text:style-name="P1392"><text:span text:style-name="T1393">PIRMININKAS.<text:s/></text:span><text:span text:style-name="T1394">Gerai. Ir deputatas B.Rupeika. Prašom.</text:span></text:p>
      <text:p text:style-name="P1395"><text:span text:style-name="T1396">B.RUPEIKA.<text:s/></text:span><text:span text:style-name="T1397">Tamsta pranešėjau, aš norėčiau jums priminti prieš tai klaususio deputa</text:span><text:span text:style-name="T1398">to S.Akanovičiaus norą sužinoti, kokia Sniečkaus gyventojų nuomonė šiuo klausimu. Jūs remiatės savivaldybės, ar kaip čia, Vyriausybės įgaliotinių nuomone. Ji seniai aiški ir nekintanti. Tačiau gyventojų nuomonė. Ar kaip nors ji buvo renkama, tiriama? Ne sa</text:span><text:span text:style-name="T1399">vivaldybės, bet pačios komisijos iniciatyva.</text:span></text:p>
      <text:p text:style-name="P1400"><text:span text:style-name="T1401">E.PETROVAS.<text:s/></text:span><text:span text:style-name="T1402">Gyventojų nuomonė buvo taip pat tiriama ir komisijos iniciatyva, ir įgaliotinių iniciatyva. Aš jums ką tik sakiau, kad apie 57% gyventojų yra už tai, kad nereikėtų daryti rinkimų, kol nebus išspręsto</text:span><text:span text:style-name="T1403">s šitos problemos. Ir gyventojus galima suprasti iš dalies netgi tuo požiūriu, kadangi šis klausimas dar nuo senesnių laikų nepajudėjęs į priekį dėl administracinių teritorinių sprendimų, gyventojai laikosi ir dabartiniu metu... Kad rinkimai, tai rinkimai,</text:span><text:span text:style-name="T1404"><text:s/>bet jie tampa lyg ir nerimti, jeigu šis dalykas nesprendžiamas administraciniu teritoriniu požiūriu.</text:span></text:p>
      <text:p text:style-name="P1405"><text:span text:style-name="T1406">PIRMININKAS.<text:s/></text:span><text:span text:style-name="T1407">Deputatas P.Papovas.</text:span></text:p>
      <text:p text:style-name="P1408"><text:span text:style-name="T1409">E.PETROVAS. O<text:s/></text:span><text:span text:style-name="T1410">šituos socialinius tyrimus bus galima pateikti jums.</text:span></text:p>
      <text:p text:style-name="P1411"><text:span text:style-name="T1412">PIRMININKAS.<text:s/></text:span><text:span text:style-name="T1413">Gerai, ačiū.</text:span></text:p>
      <text:p text:style-name="P1414"><text:span text:style-name="T1415">P.PAPOVAS.<text:s/></text:span><text:span text:style-name="T1416">Gerbiamasis pran</text:span><text:span text:style-name="T1417">ešėjau, vis dėlto aš dar kartą noriu paklausti, jau vadovaudamasis Savivaldos pagrindų įstatymo 28 straipsniu. Sniečkaus gyvenvietės savivalda buvo paleista pagal 1 priimtą punktą dėl to, kad vykdo veiksmus, prieštaraujančius Lietuvos Respublikos Konstituc</text:span><text:span text:style-name="T1418">ijai. Jūs pasakėte, kad tie jų nutarimai, sprendimai panaikinti ir dabartiniu metu nevykdomi antikonstituciniai veiksmai. Toliau. Galima pratęsti (ir nepasakyta <text:s/>iki metų) administracinį valdymą tik prireikus. Taigi nėra reikalo pratęsti administracinį val</text:span><text:span text:style-name="T1419">dymą juridine įstatymo tvarka, nes nėra aplinkybių. Ir čia parašyta aiškiai: ,,Esant reikalui administracinis valdymas gali būti pratęstas." Gali būti. Tik esant reikalui. Dabar jokio juridinio reikalo nėra, tiktai kiti motyvai, kurie nesusiję su teisine t</text:span><text:span text:style-name="T1420">varka.</text:span></text:p>
      <text:p text:style-name="P1421"><text:span text:style-name="T1422">E.PETROVAS.<text:s/></text:span><text:span text:style-name="T1423">Taip, jūs teigiate, kad šita taryba buvo paleista politiniais motyvais, tiksliau sakant, dėl savo antikonstitucinės veiklos, ir neva dabar, kai visa tai atšaukta, turi būti vykdoma. Bet reikalas yra kitas. Jis gal ne dėl šito dalyko, bet</text:span><text:span text:style-name="T1424"><text:s/>yra spręstinas, būtinai spręstinas. Reikia sutvarkyti visą kompleksą kitų problemų. Ir einant tokiu keliu paprastų paprasčiausiai, kaip samprotaujat jūs... Aha, šito politinio dalyko nėra, viskas gerai. Bet jeigu mes vėl einam prie tokių dalykų, mes pasku</text:span><text:span text:style-name="T1425">i vėl konfrontuosim, nes šie sprendimai gyventojų dar nepatenkina kita linkme.</text:span></text:p>
      <text:p text:style-name="P1426"><text:span text:style-name="T1427">PIRMININKAS.<text:s/></text:span><text:span text:style-name="T1428">Deputatas E.Zingeris. Nematyt. Deputatas Č.Okinčicas.</text:span></text:p>
      <text:p text:style-name="P1429"><text:span text:style-name="T1430">Č.OKINČICAS.<text:s/></text:span><text:span text:style-name="T1431">Aš norėčiau trumpai pakalbėti.</text:span></text:p>
      <text:p text:style-name="P1432"><text:span text:style-name="T1433">PIRMININKAS.<text:s/></text:span><text:span text:style-name="T1434">Gerai, tada dar sykį deputatas B.Genzelis. Kadangi ja</text:span><text:span text:style-name="T1435">u antrą kartą, prašyčiau labai trumpai.</text:span></text:p>
      <text:p text:style-name="P1436"><text:span text:style-name="T1437">B.GENZELIS.<text:s/></text:span><text:span text:style-name="T1438">Gerbiamasis pranešėjau, jūs visą laiką rėmėtės Vyriausybės įgaliotinio nuomone, kad jis darė apklausą. Ar jums neatrodo, kad jis pateikia jums tuos duomenis tik tam, kad išliktų savo poste, pratęstų savo<text:s/></text:span><text:span text:style-name="T1439">įgaliojimo laiką?</text:span></text:p>
      <text:p text:style-name="P1440"><text:span text:style-name="T1441">E.PETROVAS.<text:s/></text:span><text:span text:style-name="T1442">Ne, neatrodo, nes jūs visų pirma iškreipėt tai, ką klausėt. Antras dalykas, tai ne jis darė tą apklausą, darė apklausą žmonės iš Sociologijos instituto.</text:span></text:p>
      <text:p text:style-name="P1443"><text:span text:style-name="T1444">PIRMININKAS.<text:s/></text:span><text:span text:style-name="T1445">Ir paskutinis klausėjas. Deputatas S.Akanovičius.</text:span></text:p>
      <text:p text:style-name="P1446"><text:span text:style-name="T1447">S.AKANOVIČ</text:span><text:span text:style-name="T1448">IUS.<text:s/></text:span><text:span text:style-name="T1449">Gerbiamasis pranešėjau, negavau atsakymo, ar čia jūsų nuomonė. Kokia medžiaga komisija dabar naudojasi pristatydama šį klausimą? Komisijos čia...</text:span></text:p>
      <text:p text:style-name="P1450"><text:span text:style-name="T1451">E.PETROVAS.<text:s/></text:span><text:span text:style-name="T1452">Komisijos nuomonė buvo pasakyta dar pavasarį, ne pavasarį, liepos 23 dieną. Ir ta medžiaga, k</text:span><text:span text:style-name="T1453">uri dabar surinkta, ji yra visos tos komisijos medžiaga.</text:span></text:p>
      <text:p text:style-name="P1454"><text:span text:style-name="T1455">PIRMININKAS.<text:s/></text:span><text:span text:style-name="T1456">Ačiū, gerbiamasis pranešėjau.</text:span></text:p>
      <text:p text:style-name="P1457">Kadangi mums liko kelios minutės, mes, mieli kolegos, turim susitarti, ar po keletą minučių leisim dabar kalbėti kai kuriems deputatams, konkrečiai kalbantiems ir komisijų vardu, ar šitai darysim jau po pertraukos? Po pertraukos. Tai, žinoma, pertrauka bus normali, pusantros valandos, ir 15.00 val. turim susirinkti.</text:p>
      <text:p text:style-name="P1458"><text:span text:style-name="T1459">Tai darom pertrauką, kadangi jau čia pora minučių. Gerai, ačiū, gerbiamasis Petrovai. Posėdis<text:s/></text:span><text:span text:style-name="T1460">baigtas. Pertrauka iki 15.00<text:s/></text:span><text:span text:style-name="T1461">val.</text:span></text:p>
      <text:p text:style-name="P1462"> </text:p>
      <text:p text:style-name="P1463"> </text:p>
      <text:p text:style-name="P1464"> </text:p>
      <text:p text:style-name="P1465"><text:span text:style-name="T14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style:font-weight-complex="bold" fo:font-style="italic" style:font-style-asian="italic" style:font-style-complex="italic" fo:color="#000000" style:text-position="super 62.5%"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text-align="justify"/>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Heading4" style:display-name="Heading 4" style:family="paragraph" style:parent-style-name="Normal" style:next-style-name="Normal" style:default-outline-level="4">
      <style:paragraph-properties fo:keep-with-next="always" style:snap-to-layout-grid="false" fo:line-height="150%"/>
      <style:text-properties fo:font-weight="bold" style:font-weight-asian="bold" style:font-weight-complex="bold" fo:font-size="12pt" style:font-size-asian="12pt" fo:hyphenate="false"/>
    </style:style>
    <style:style style:name="Heading5" style:display-name="Heading 5" style:family="paragraph" style:parent-style-name="Normal" style:next-style-name="Normal" style:default-outline-level="5">
      <style:paragraph-properties fo:keep-with-next="always" fo:line-height="150%"/>
      <style:text-properties fo:font-style="italic" style:font-style-asian="italic" style:font-style-complex="italic" fo:color="#000000"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line-height="150%"/>
      <style:text-properties fo:font-weight="bold" style:font-weight-asian="bold" style:font-weight-complex="bold" fo:color="#000000"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style:font-weight-complex="bold" fo:font-style="italic" style:font-style-asian="italic" fo:color="#000000" style:text-position="super 62.5%" fo:font-size="12pt" style:font-size-asian="12pt" style:font-size-complex="12pt" fo:hyphenate="false"/>
    </style:style>
    <style:style style:name="BodyText2" style:display-name="Body Text 2" style:family="paragraph" style:parent-style-name="Normal">
      <style:paragraph-properties style:text-autospace="none" fo:text-align="justify" fo:line-height="150%"/>
      <style:text-properties fo:font-style="italic" style:font-style-asian="italic" fo:font-size="12pt" style:font-size-asian="12pt" style:font-size-complex="12pt" fo:hyphenate="false"/>
    </style:style>
    <style:style style:name="BodyText3" style:display-name="Body Text 3" style:family="paragraph" style:parent-style-name="Normal">
      <style:paragraph-properties fo:line-height="150%"/>
      <style:text-properties fo:font-style="italic" style:font-style-asian="italic" style:font-style-complex="italic"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63 knyga </dc:title>
    <dc:description/>
    <dc:subject/>
    <meta:initial-creator>Seimas</meta:initial-creator>
    <dc:creator>adlibuser</dc:creator>
    <meta:creation-date>2017-04-11T20:29:00Z</meta:creation-date>
    <dc:date>2017-04-11T20:29:00Z</dc:date>
    <meta:template xlink:href="Normal" xlink:type="simple"/>
    <meta:editing-cycles>2</meta:editing-cycles>
    <meta:editing-duration>PT0S</meta:editing-duration>
    <meta:document-statistic meta:page-count="3" meta:paragraph-count="865" meta:word-count="12478" meta:character-count="96969" meta:row-count="3282" meta:non-whitespace-character-count="85356"/>
  </office:meta>
</office:document-meta>
</file>