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Heading2" style:family="paragraph">
      <style:paragraph-properties fo:line-height="150%"/>
    </style:style>
    <style:style style:name="T20" style:parent-style-name="DefaultParagraphFont" style:family="text">
      <style:text-properties fo:font-size="12pt" style:font-size-asian="12pt" style:font-size-complex="12pt" fo:language="lt" fo:country="LT"/>
    </style:style>
    <style:style style:name="P21" style:parent-style-name="Heading2" style:family="paragraph">
      <style:paragraph-properties fo:line-height="150%" fo:margin-left="2.5in" fo:text-indent="0.5in">
        <style:tab-stops/>
      </style:paragraph-properties>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style:font-style-complex="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style:font-style-complex="italic"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style:font-style-complex="italic" fo:font-size="12pt" style:font-size-asian="12pt" style:font-size-complex="12pt" fo:language="lt" fo:country="LT"/>
    </style:style>
    <style:style style:name="P409" style:parent-style-name="Normal" style:family="paragraph">
      <style:paragraph-properties fo:line-height="150%"/>
    </style:style>
    <style:style style:name="T410"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pan></text:h>
      <text:p text:style-name="P3"><text:span text:style-name="T4"> </text:span><text:span text:style-name="T5">    1992 m. rugpjūčio 4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text:span></text:p>
      <text:p text:style-name="P10"><text:span text:style-name="T11">Nutarimo „Dėl kai kurių deputatų veiklos ištyrimo" projekto svarstymo tęsinys</text:span></text:p>
      <text:p text:style-name="P12"><text:span text:style-name="T13"> </text:span></text:p>
      <text:p text:style-name="P14"><text:span text:style-name="T15">PIRMININKAS.<text:s/></text:span><text:span text:style-name="T16">Gerbiamieji deputatai, pradedame neeilinės sesijos neeilinį posėdį. Aukščiausiosios Tarybos Prezidiumas inicijavo</text:span><text:span text:style-name="T17"><text:s/>šį neeilinės sesijos neeilinį posėdį ir siūlo jame svarstyti vieną klausimą — Aukščiausiosios Tarybos nutarimo ,,Dėl kai kurių deputatų veiklos ištyrimo" projektą. Pranešėja — deputatė B.Valionytė. Deputatę B.Valionytę, vienintelę šio posėdžio pranešėją,<text:s/></text:span><text:span text:style-name="T18">kviečiu į tribūną. Skelbiu pertrauką šiame neeiliniame posėdyje. Posėdis atnaujinamas 19 val. 40 min.</text:span></text:p>
      <text:h text:style-name="P19" text:outline-level="2"><text:span text:style-name="T20"> </text:span></text:h>
      <text:h text:style-name="P21" text:outline-level="2"><text:span text:style-name="T22">Pertrauka</text:span></text:h>
      <text:p text:style-name="P23"><text:span text:style-name="T24"> </text:span></text:p>
      <text:p text:style-name="P25"><text:span text:style-name="T26">PIRMININKAS.<text:s/></text:span><text:span text:style-name="T27">Mieli kolegos! Po neeilinės pertraukos šiame neeiliniame posėdyje, kuris buvo neeilinėje sesijoje, matau salėje deputatę B.Vali</text:span><text:span text:style-name="T28">onytę. Prašome referuoti apie pakitimus jūsų parengtame nutarimo projekte. Na, tai gal pirmiau tegu pristato pakeitimus. Gerbiamieji deputatai, aš atsiprašau gerbiamosios B.Valionytės. Nereikia taip apeliuoti. Posėdyje turi būti registruojami deputatai pri</text:span><text:span text:style-name="T29">eš pirmąjį balsavimą. Nebūtinai iš karto pirmąją minutę atsisėdus registruotis. Prašom, gerbiamoji Valionyte.</text:span></text:p>
      <text:p text:style-name="P30"><text:span text:style-name="T31">B.VALIONYTĖ.<text:s/></text:span><text:span text:style-name="T32">Gerbiamieji deputatai, jums yra išdalytas antrasis projektas, kuris iš esmės nuo pirmojo tesiskiria tiktai pavadinimo patikslinimu ir</text:span><text:span text:style-name="T33"><text:s/>labai sukonkretinta, ir labai aiškiai pasakyta, kokios prokuratūros pateiktos medžiagos. Data įrašyta. Antrąjį nutarimo projektą papildėme tam, kad iki konkrečios datos šita komisija pateiktų tyrimo informaciją Aukščiausiajai Tarybai. Tai yra papildyti 2<text:s/></text:span><text:span text:style-name="T34">punktu, kuris dabar skamba taip: ,,Pavesti komisijai iki rugsėjo 10 dienos pateikti informaciją Aukščiausiajai Tarybai apie tyrimo rezultatus." Aš manau, kad tai nėra esminiai nutarimo projekto papildymai ir pakeitimai.</text:span></text:p>
      <text:p text:style-name="P35"><text:span text:style-name="T36">PIRMININKAS.<text:s/></text:span><text:span text:style-name="T37">Gerai. Ačiū gerbiamajai</text:span><text:span text:style-name="T38"><text:s/>B.Valionytei. Deputatams klausimų nebekilo? Tada reikia užsiregistruoti.</text:span></text:p>
      <text:soft-page-break/>
      <text:p text:style-name="P39"><text:span text:style-name="T40">R.MACEIKIANECAS.<text:s/></text:span><text:span text:style-name="T41">Gerbiamasis seniūne, paklausti galima?</text:span></text:p>
      <text:p text:style-name="P42"><text:span text:style-name="T43">PIRMININKAS.<text:s/></text:span><text:span text:style-name="T44">Bus klausimų? Gerai. O šiaip reikės užsiregistruoti tam, kad būtų fiksuota, kas dalyvauja posėdyje, o kam reikia<text:s/></text:span><text:span text:style-name="T45">sumažinti atlyginimą. Gerai, deputatas R.Maceikianecas norėjo paklausti. Prašom paklausti.</text:span></text:p>
      <text:p text:style-name="P46"><text:span text:style-name="T47">R.MACEIKIANECAS.<text:s/></text:span><text:span text:style-name="T48">Ar gerbiamoji B.Valionytė atsižvelgė į pasiūlymą frakciniu būdu sudaryti šitą komisiją?</text:span></text:p>
      <text:p text:style-name="P49"><text:span text:style-name="T50">PIRMININKAS.<text:s/></text:span><text:span text:style-name="T51">Taip, tai mes (jau kartoju kelintą kartą) lauki</text:span><text:span text:style-name="T52">ame, kad frakcijos siūlytų savo atstovus į šitą komisiją. Ar Lenkų frakcija siūlo ką nors? Na, tai prašom siūlyti. Tai nereikia visą laiką kaltinti, kad kažkas jūsų nepasiūlo, jeigu jūs patys nieko nepasiūlot!</text:span></text:p>
      <text:p text:style-name="P53"><text:span text:style-name="T54">R.MACEIKIANECAS.<text:s/></text:span><text:span text:style-name="T55">Nėra dabar kvorumo, tai ką či</text:span><text:span text:style-name="T56">a šnekam dabar.</text:span></text:p>
      <text:p text:style-name="P57"><text:span text:style-name="T58">PIRMININKAS.<text:s/></text:span><text:span text:style-name="T59">Na, tai pasiūlykit, paskui liks balsuoti dėl jūsų pateiktos kandidatūros kartu su kitais deputatais. Ne, aš noriu, kad kiekviena frakcija pasiūlytų savo atstovus, kad paskui apsvarstę nutarimo projektą galėtume palikti jį tik b</text:span><text:span text:style-name="T60">alsuoti.</text:span></text:p>
      <text:p text:style-name="P61"><text:span text:style-name="T62">R.MACEIKIANECAS.<text:s/></text:span><text:span text:style-name="T63">Aš siūlau S.Akanovičių į šitą komisiją.</text:span></text:p>
      <text:p text:style-name="P64"><text:span text:style-name="T65">PIRMININKAS.<text:s/></text:span><text:span text:style-name="T66">Gerbiamoji Valionyte! Lenkų frakcija siūlo savo nariu šioje komisijoje deputatą S.Akanovičių. Gal jie aptarę seniai. Gerai, kitos frakcijos, kurios nėra atstovaujamos šioje komi</text:span><text:span text:style-name="T67">sijoje, ar siūlo savo narius? Nuosaikiųjų frakcija nesiūlo savo narių? Ne, šiaip jau komisijos turi būti sudarytos frakciniu pagrindu. Jeigu frakcija atsisako... Gerbiamieji, mes nesigilinkime, kaip Prezidiumas priima sprendimą, pavyzdžiui, surengti šį pos</text:span><text:span text:style-name="T68">ėdį, kaip frakcija priima sprendimą pasiūlyti savo narį. Yra pasiūlymas, mes nekvestionuojame jo. Nuosaikiųjų frakcija nesiūlo nieko? Aišku. Atsisako. Kitos frakcijos, jeigu neklystu, gal ne visos dar yra atstovaujamos?</text:span></text:p>
      <text:p text:style-name="P69"><text:span text:style-name="T70">Ar kas nors nori pasisakyti dėl šio<text:s/></text:span><text:span text:style-name="T71">nutarimo projekto? Gerai, prieš tai deputatai prašo, kad būtų registracija. Prašau sėsti į vietas, reikia užsiregistruoti. Registracija prasidėjo. Salėje — 48 deputatai. Deputatas P.Giniotas norėjo pasisakyti, taip? Pirma deputatas A.Endriukaitis. Prašom.</text:span></text:p>
      <text:p text:style-name="P72"><text:span text:style-name="T73">A.ENDRIUKAITIS.<text:s/></text:span><text:span text:style-name="T74">Dėl komisijos narių skaičiaus. Labai didelė ji bus tikrai nedarbinga. Antra, kai kurios frakcijos yra suinteresuotos tuo reikalu, jos galės iš šalies išsakyti savo, nebūkime naivūs. Toliau dėl dviejų frakcijų reiktų dar ir kvestionuoti. Būt</text:span><text:span text:style-name="T75">ent LDDP frakcija ir Liberalų frakcija turi tiktai po 9 asmenis šiuo metu. Frakcijoje gali būti ne mažiau kaip 10. Tautos pažangos irgi nėra, taigi čia mes galim labai...<text:s/></text:span></text:p>
      <text:soft-page-break/>
      <text:p text:style-name="P76"><text:span text:style-name="T77">PIRMININKAS.<text:s/></text:span><text:span text:style-name="T78">Tautininkų taip pat tik 9.</text:span></text:p>
      <text:p text:style-name="P79"><text:span text:style-name="T80">A.ENDRIUKAITIS.<text:s/></text:span><text:span text:style-name="T81">Na, taip. Taigi klausimas, k</text:span><text:span text:style-name="T82">iek tų frakcijų yra, todėl aš siūlyčiau gerbiamiesiems deputatams žiūrėti į pavardes, į asmenis, kuriuos jie siūlytų konkrečiai, juo labiau kad tas frakcijų narių skaičius nevienodas ir dar nevienodesniam skaičiui jie atstovauja.</text:span></text:p>
      <text:p text:style-name="P83"><text:span text:style-name="T84">Dabar dėl pačios komisijos</text:span><text:span text:style-name="T85"><text:s/>reikšmės. Ji yra reikalinga. Latvijos parlamentas irgi buvo sudaręs analogišką komisiją ir būtent tos komisijos išvadų pagrindu dar be prokuratūros galutinių išvadų pagal jų veikiančius įstatymus jie 15 savo deputatų, kurie dalyvavo sausio ir rugpjūčio pu</text:span><text:span text:style-name="T86">čuose, sulaikė mandatus. Todėl aš manyčiau, atsižvelgiant į tai, kad klausimas yra opus, mes gaunam daug žmonių laiškų ir pasiteiravimų, tą komisiją reikėtų patvirtinti.</text:span></text:p>
      <text:p text:style-name="P87"><text:span text:style-name="T88">PIRMININKAS.<text:s/></text:span><text:span text:style-name="T89">Aš truputį būsiu suklydęs manydamas, kad frakciją gali sudaryti ne mažesn</text:span><text:span text:style-name="T90">ė kaip 1/15 bendro deputatų skaičiaus. Pasirodo, frakcijoms galioja ne mažesnė kaip 1/15 viso deputatų skaičiaus, t.y. reiktų skaičiuoti nuo 140. Tokiu atveju frakciją turi sudaryti ne mažiau kaip 9,4 deputato, vadinasi, 10 deputatų, o laikinąsias deputatų</text:span><text:span text:style-name="T91"><text:s/>grupes gali sudaryti 1/15 bendro deputatų skaičiaus. Skaičiuojant nuo 128, tai būtų maždaug 8,6. Gerai. Lenkų frakcijai tas netaikoma, kadangi Aukščiausioji Taryba yra padariusi Lenkų frakcijai išimtį ir leido egzistuoti frakcijai, kurioje yra tik 8 deput</text:span><text:span text:style-name="T92">atai. Deputatas P.Giniotas.</text:span></text:p>
      <text:p text:style-name="P93"><text:span text:style-name="T94">P.GINIOTAS.<text:s/></text:span><text:span text:style-name="T95">Aš norėjau visų pirma atkreipt dėmesį, kad tokia komisija būtų darbinga. Mes jau turėjome (aš galiu išvardyti) komisijų, kurios savo darbo neatliko, t.y. dėl socialinio draudimo lėšų panaudojimo, radijo ir televizijo</text:span><text:span text:style-name="T96">s, dėl Valstybės kontrolės ir kitas komisijas. Visų pirma tai priklausė nuo tų komisijos narių noro dirbti. Ir aš dabar norėjau paklausti, ar tie komisijos nariai, kurie jau pasiūlyti, dirbs atostogų metu ir padarys tą darbą? Jeigu mes siūlysime nuo frakci</text:span><text:span text:style-name="T97">jų savo atstovus, tai galiu pasakyti, kad vėl tas darbas nebus atliktas. Aš manyčiau, kad ypač Lenkų frakcija turėtų būti suinteresuota, kad tokia komisija būtų sudaryta ir toks tyrimas atliktas, nes tada nebūtų jokių Spekuliacijų. Bet štai šiandien papras</text:span><text:span text:style-name="T98">čiausiai Lenkų frakcijos iniciatyva viskas buvo sugriauta, suardytas posėdis, nukeltas, kad nebūtų kvorumo. Jie aiškiai žinojo, kad deputatai išvažiuoja, ir štai dabar tas klausimas vėl neišspręstas. Aš tais deputatais, kurie yra pasiūlyti į komisiją, visi</text:span><text:span text:style-name="T99">škai pasitikiu. Jeigu kuri frakcija nepasitiki bent vienu šituo deputatu, galima išbraukti, aš sutinku, ką pasiūlys, aš balsuosiu už jį, nes tokią komisiją būtina sudaryti.</text:span></text:p>
      <text:p text:style-name="P100"><text:span text:style-name="T101">PIRMININKAS.<text:s/></text:span><text:span text:style-name="T102">Ačiū. Gerbiamoji Valionyte, matyt, reiktų čia įrašyti, kad laikinoji d</text:span><text:span text:style-name="T103">eputatų komisija, nes to reikalauja įstatymai, tuo labiau kad yra apibrėžtas tas laikinumas, iki kada turi pateikti išvadas. Deputatas R.Maceikianecas.</text:span></text:p>
      <text:p text:style-name="P104"><text:span text:style-name="T105">R.MACEIKIANECAS.<text:s/></text:span><text:span text:style-name="T106">Aš suprantu, kad prasideda priešrinkiminė kampanija, kad jūs norite mums primesti kažko</text:span><text:span text:style-name="T107">kius kaltinimus, nors puikiai žinot, kad kartu su jumis sėdėjom Aukščiausiojoje Taryboje ir sausio 13, ir rugpjūčio mėnesį. Visi puikiai prisimenat. Bet dabar ieškot, tarsi mes dalyvavom puče, čia juokinga, bet aš sakau, kad šitas Aukščiausiosios Tarybos d</text:span><text:span text:style-name="T108">arbas garbės Lietuvai tikrai neduos ir nepadės įtvirtinti nepriklausomybės, kaip mes visada sakom. Mes gyvenam atvirame pasaulyje ir žmonės supranta, kas čia darosi. Taigi kartoju: jeigu ištirs prokuratūra, tegu generalinis prokuroras pristato kaip reikian</text:span><text:span text:style-name="T109">t medžiagą Aukščiausiajai Tarybai. Turi pasirašyti pirmasis asmuo, ne kažkoks dešimtasis, sudarykime komisiją frakciniu būdu ir prašom, tirkime, bet ne tokiu būdu, kaip daroma šiandien. Taigi mes patys apsijuoksime nuo tokių darbų.</text:span></text:p>
      <text:p text:style-name="P110"><text:span text:style-name="T111">PIRMININKAS.<text:s/></text:span><text:span text:style-name="T112">Deputatė B.</text:span><text:span text:style-name="T113">Valionytė gal po to apibendrins diskusijas, t.y. tars baigiamąjį žodį. Dabar deputatas A.Patackas.</text:span></text:p>
      <text:p text:style-name="P114"><text:span text:style-name="T115">A.PATACKAS.<text:s/></text:span><text:span text:style-name="T116">Čia kalbėjęs deputatas R.Maceikianecas minėjo tiktai Mostiškų susirinkimą, kuris, jo nuomone, buvo legalus, ir visa kita, bet kiek prisimenu, pro</text:span><text:span text:style-name="T117">kuratūros išvadose buvo kalbama apie kitą struktūrą, t.y. vadinamąją ,,Slavianskij Sobor". Šiuo metu to ,,Slavianskij Sobor" vadui KGB pulkininkui yra keliama baudžiamoji byla. Deputatai iš Lietuvos parlamento dalyvavo tose sueigose. Jos filialai yra Balta</text:span><text:span text:style-name="T118">rusijoje, jam vadovauja gerai žinomas I.Kučerovas. Taigi palikti šitų dalykų neištirtų negalima, ypač prieš rinkiminę kampaniją. Tas pat daroma Rusijoje, turi būti daroma ir Lietuvoj, t.y. išaiškintos atvirai antivalstybinės struktūros, tiek Rusijos demokr</text:span><text:span text:style-name="T119">atinės valdžios atžvilgiu, tiek Lietuvos Respublikos atžvilgiu, ir mes turime tai padaryti. O kad jūsų žmonės dalyvavo, tai jūs patys turit būti suinteresuoti tai išaiškinti. Ar dalyvavo, ar nedalyvavo.</text:span></text:p>
      <text:p text:style-name="P120"><text:span text:style-name="T121">PIRMININKAS.<text:s/></text:span><text:span text:style-name="T122">Deputatas K.Motieka.</text:span></text:p>
      <text:p text:style-name="P123"><text:span text:style-name="T124">K.MOTIEKA.<text:s/></text:span><text:span text:style-name="T125">Aš visiš</text:span><text:span text:style-name="T126">kai palaikau gerbiamąjį A.Patacką ir norėčiau dar štai į ką atkreipti deputatų dėmesį. Visų pirma, jeigu bus sudaryta tokia komisija, o prokuratūroje bus tiktai medžiaga, tai jokios deputatų komisijos išvados negalės įpareigoti Aukščiausiąją Tarybą priimti</text:span><text:span text:style-name="T127"><text:s/>kažkokias priemones prieš deputatus. Jie bus bejėgiai, jie galės tiktai konstatuoti, bet nieko padaryti negalės. Tuo tarpu turi būti iškelta baudžiamoji byla ištirti šituos visus įvykius, kad būtų suformuluotas prokuratūros kaltinimas ir kad Aukščiausioji</text:span><text:span text:style-name="T128"><text:s/>Taryba gautų prokuratūros teikimą dėl tokių ir tokių deputatų nusikalstamos veiklos, kad gautų sutikimą juos patraukti baudžiamojon atsakomybėn, ir viskas. Reikia laikytis nustatytos tvarkos, o šiuo metu mes stengiamės, kad deputatų komisija pakeistų kažk</text:span><text:span text:style-name="T129">okias tardymo institucijas. Kas iš to, kad jie tirs, bet jie nieko padaryti negalės.</text:span></text:p>
      <text:p text:style-name="P130"><text:span text:style-name="T131">Aš palaikau tą nuomonę, kad vis dėlto reikėtų įpareigoti prokuratūrą ištirti, o jeigu reikia, tai galbūt šita komisija galėtų pateikti dar kažkokių papildomų duomenų arba<text:s/></text:span><text:span text:style-name="T132">padėti jai tirt, bet jokiu būdu negalima pagal tos komisijos tyrimo medžiagą priimti kažkokius sprendimus. Ir gerbiamasis R.Maceikianecas taip pat yra teisus ta prasme. Mes turime elgtis įstatymiškai, taip, kaip užfiksuota įstatymuose, laukti iš prokuratūr</text:span><text:span text:style-name="T133">os konkrečios medžiagos, konkretaus teikimo ir tiktai po to priimti sprendimus.</text:span></text:p>
      <text:p text:style-name="P134"><text:span text:style-name="T135">PIRMININKAS.<text:s/></text:span><text:span text:style-name="T136">Deputatas E.Jarašiūnas.</text:span></text:p>
      <text:p text:style-name="P137"><text:span text:style-name="T138">E.JARAŠIŪNAS.<text:s/></text:span><text:span text:style-name="T139">Aš manau, kad kai kurie mūsų kolegos yra nenuoseklūs. Jokiu atveju tiesos nustatymas nėra priemonė prieš deputatus. Ir kalbos</text:span><text:span text:style-name="T140">, jog čia yra antipriemonės dėl rinkiminės kampanijos, man regis, yra visiškai priešingai, kad tiktai deputatai, kurie yra laisvi nuo kaltinimų, kad jie Mostiškose kūrė seimelius ar kažkokias pseudorespublikas, gali dalyvauti rinkiminėje kampanijoje. Todėl</text:span><text:span text:style-name="T141"><text:s/>manau, kad tie patys asmenys turėtų būti labiausiai suinteresuoti, kad viskas būtų iki galo ištirta, ir tokios išvados jiems kaip tik leistų, jeigu jie yra neprisidėję, dalyvauti rinkiminėje kampanijoje švariom rankom ir švaria sąžine. Todėl aš manau, kad</text:span><text:span text:style-name="T142"><text:s/>komisijos sudarymas yra būtinas ir komisijos išvados kaip tik padės mums visiems, taip pat ir Lenkų frakcijos deputatams dalyvauti rinkiminėje kampanijoje ir prisidėti prie nepriklausomos Lietuvos įtvirtinimo. Aš manau, kad tokią komisiją būtina sudaryti.</text:span></text:p>
      <text:p text:style-name="P143"><text:span text:style-name="T144">PIRMININKAS.<text:s/></text:span><text:span text:style-name="T145">Deputatas Sabutis.</text:span></text:p>
      <text:p text:style-name="P146"><text:span text:style-name="T147">L.SABUTIS.<text:s/></text:span><text:span text:style-name="T148">Visiškai nekelia abejonių tai, kad deputatė B.Valionytė pasielgė teisingai ir nuosekliai. Šis pasiūlymas arba nutarimo projektas atsirado dėl to, jog mes liepos 23 dieną priėmėm Aukščiausiosios Tarybos nutarimą d</text:span><text:span text:style-name="T149">ėl Šalčininkų ir Vilniaus rajonų savivaldybių tarybų rinkimų. Iki rugsėjo 19 d. ši komisija privalės pranešti apie pašalintus pažeidimus tuose rajonuose. Svarstymo metu iškilo klausimas, ką daryti su tais deputatais, ypač Aukščiausiosios ir kitų tarybų dep</text:span><text:span text:style-name="T150">utatais, todėl buvo nutarta sudaryti šią grupę. Taip ir buvo padaryta, ir manau, kad šiandien reikia priimti tokį nutarimą. Priėmus tokį nutarimą ir atsižvelgiant į liepos 23 d. galiojantį nutarimą, yra pavedama ir prokuratūrai, ir E.Petrovo vadovaujamai k</text:span><text:span text:style-name="T151">omisijai kaupti šią medžiagą ir visa tai pateikti rugsėjo 19 d. Aukščiausiajai Tarybai. Todėl manyčiau, kiek bebūtų mūsų šiandien, mes priimam nutarimą sudaryti tyrimo komisiją, ji konkrečiai turi užsiimti savo veikla ir šitokia informacija bus mums reikal</text:span><text:span text:style-name="T152">inga.</text:span></text:p>
      <text:p text:style-name="P153"><text:span text:style-name="T154">PIRMININKAS.<text:s/></text:span><text:span text:style-name="T155">Gerbiamasis Sekretoriau, mes be tam tikro kvorumo negalime sudaryti.</text:span></text:p>
      <text:p text:style-name="P156"><text:span text:style-name="T157">L.SABUTIS.<text:s/></text:span><text:span text:style-name="T158">Mes galime priimti be tam tikro kvorumo tiek, kiek yra deputatų, o kai susirinks į kitą posėdį, galėsime naikinti arba pritarti tam nutarimui.</text:span></text:p>
      <text:p text:style-name="P159"><text:span text:style-name="T160">PIRMININKAS.<text:s/></text:span><text:span text:style-name="T161">N</text:span><text:span text:style-name="T162">a, gerai, susirinks dar tiek deputatų, ims ir panaikins, suprantat, tai nėra juridinis aktas.</text:span></text:p>
      <text:p text:style-name="P163"><text:span text:style-name="T164">L.SABUTIS.<text:s/></text:span><text:span text:style-name="T165">Jeigu jūs abejojate dėl Aukščiausiosios Tarybos deputatų skaičiaus, tai galės padaryti ir Prezidiumas, jeigu kitos išeities nerasime.</text:span></text:p>
      <text:p text:style-name="P166"><text:span text:style-name="T167">PIRMININKAS.</text:span><text:span text:style-name="T168">Aš vi</text:span><text:span text:style-name="T169">siškai neabejoju dėl čia esančio skaičiaus, čia trūksta deputatų. Deputatas E.Petrovas.</text:span></text:p>
      <text:p text:style-name="P170"><text:span text:style-name="T171">E.PETROVAS.<text:s/></text:span><text:span text:style-name="T172">Ačiū. Manyčiau, tai, ką akcentavo gerbiamasis K.Motieka, nevisiškai taip yra sudarant šią komisiją ir pavedant jai šį darbą. Reikalas štai koks. Iki šios di</text:span><text:span text:style-name="T173">enos mes netgi Aukščiausiojoje Taryboje nežinom, kaip įstatymiškai turime pasielgti vieno ar kito deputato atžvilgiu, kuris tikrai užsiima veikla, nukreipta prieš mūsų Respubliką. Prokuratūra savo ruožtu negali priimti tam tikrų sprendimų, jeigu nėra tam t</text:span><text:span text:style-name="T174">ikrų įstatymų pataisymų. Ir būtų labai gerai, jeigu būtų tuo pačiu dirbant su teisėsaugos organais inicijuotos tam tikros įstatymų pataisų iniciatyvos netgi mūsų tolesnei ateičiai.</text:span></text:p>
      <text:p text:style-name="P175"><text:span text:style-name="T176">PIRMININKAS.<text:s/></text:span><text:span text:style-name="T177">Taigi deputatė B.Valionytė apibendrins pasisakymus.</text:span></text:p>
      <text:p text:style-name="P178"><text:span text:style-name="T179">B.VALIONYT</text:span><text:span text:style-name="T180">Ė.<text:s/></text:span><text:span text:style-name="T181">Aš manau, kadangi mūsų tikrai čia nedaug yra ir klausimas labai svarbus, aš tiesiog norėčiau paagituoti deputatus balsuoti už. O apskritai dėl nutarimo manau, kad priimtinas jūsų pasiūlymas pavadinti laikinąja komisija ir pirmoj eilutėj įrašyti ,,atsižv</text:span><text:span text:style-name="T182">elgdama į Lietuvos Respublikos generalinės prokuratūros", praleisti du žodžiai ,,Lietuvos Respublikos".</text:span></text:p>
      <text:p text:style-name="P183"><text:span text:style-name="T184">PIRMININKAS.</text:span><text:span text:style-name="T185">Tai būtų į Lietuvos Respublikos generalinės prokuratūros...</text:span></text:p>
      <text:p text:style-name="P186"><text:span text:style-name="T187">B.VALIONYTĖ. ...</text:span><text:span text:style-name="T188">Generalinės prokuratūros. Taigi siūlau balsuoti.</text:span></text:p>
      <text:p text:style-name="P189"><text:span text:style-name="T190">PIRMININKAS.<text:s/></text:span><text:span text:style-name="T191">Da</text:span><text:span text:style-name="T192">bar dėl datos ar yra kokių nors?</text:span></text:p>
      <text:p text:style-name="P193"><text:span text:style-name="T194">B.VALIONYTĖ.<text:s/></text:span><text:span text:style-name="T195">Dėl datos aš manau, kad galima turbūt 5 dienas duoti, iki rugsėjo 15 d. galima padaryti. Bus jau 5 dienos, kai mes dirbsime čia, nes E.Petrovo komisija turi pateikti rugsėjo 19 dieną. Aš manau, kad tai priimtin</text:span><text:span text:style-name="T196">a.</text:span></text:p>
      <text:p text:style-name="P197"><text:span text:style-name="T198">PIRMININKAS.<text:s/></text:span><text:span text:style-name="T199">Tai rugsėjo 15 d.?</text:span></text:p>
      <text:p text:style-name="P200"><text:span text:style-name="T201">B.VALIONYTĖ.<text:s/></text:span><text:span text:style-name="T202">Taip.</text:span></text:p>
      <text:p text:style-name="P203"><text:span text:style-name="T204">PIRMININKAS.</text:span><text:span text:style-name="T205">Tai, gerbiamieji, pirmasis punktas aiškus, dėl jo balsuoti nereikia? Ne? Aš jūsų klausiu: dėl pirmojo punkto ar balsuot nereikia? Jūs nežinot turbūt dar iki šiol, kad dėl atskiro punkto gali</text:span><text:span text:style-name="T206"><text:s/>balsuoti ir vienas deputatas. Ir tai nedraudžiama. Kas nors reikalauja balsuoti dėl pirmojo? Reikia? Gerai.</text:span></text:p>
      <text:p text:style-name="P207"><text:span text:style-name="T208">Prašau balsuoti dėl šio nutarimo pirmojo punkto. Balsavimas prasidėjo. Už pirmąjį punktą balsavo 39 deputatai, prieš <text:s/>1, susilaikiusių nėra. Pirmas</text:span><text:span text:style-name="T209">is punktas priimtas.</text:span></text:p>
      <text:p text:style-name="P210"><text:span text:style-name="T211">Antrasis punktas: ,,Pavesti laikinajai komisijai iki 1992 metų rugsėjo 15 dienos pateikti Aukščiausiajai Tarybai informaciją apie tyrimo rezultatus." Tačiau, gerbiamoji Valionyte, čia neturimi omenyje galutiniai rezultatai, ne išvados,</text:span><text:span text:style-name="T212"><text:s/>tačiau tik apie tyrimo rezultatus. Tarpiniai... Taip, aišku.</text:span></text:p>
      <text:p text:style-name="P213"><text:span text:style-name="T214">Dabar ar reikia balsuoti dėl antrojo punkto? Reikia? Gerai. Prašome balsuoti dėl šio nutarimo antrojo punkto. Balsavimas prasidėjo. Rugsėjo 15 d. Už antrąjį punktą balsavo 43, prieš <text:s/>1, susilaik</text:span><text:span text:style-name="T215">ė 1. Antrasis punktas taip pat priimtas.</text:span></text:p>
      <text:p text:style-name="P216"><text:span text:style-name="T217">Lieka vienintelė procedūra, tiksliau, dvi procedūros: viena iš jų <text:s/>balsavimas dėl viso nutarimo, antroji procedūra — pasisakymai dėl balsavimo motyvų. Jeigu šiandien atliekame pasisakymus dėl balsavimo motyvų, ateit</text:span><text:span text:style-name="T218">yje mums lieka tik balsavimo procedūra. Todėl aš norėčiau, kad šiandien būtų pasisakyta dėl balsavimo motyvų, jeigu yra tokie reikalavimai. Kas nors nori pasisakyti dėl balsavimo motyvų? Na, gerbiamasis Maceikianecai, pasisakyti dėl balsavimo motyvų galima</text:span><text:span text:style-name="T219"><text:s/>ir sėdint šimtui trisdešimčiai deputatų, ir trisdešimčiai.</text:span></text:p>
      <text:p text:style-name="P220"><text:span text:style-name="T221">R.MACEIKIANECAS. (Negirdėti, kalba iš salės)</text:span></text:p>
      <text:p text:style-name="P222"><text:span text:style-name="T223">PIRMININKAS.<text:s/></text:span><text:span text:style-name="T224">Na, tai jau ne, jeigu šiandien pasisakys... Na, tai blogai, negaus atlyginimo dėl to. Gerai, kas nori pasisakyti dėl balsavimo motyvų? Dep</text:span><text:span text:style-name="T225">utatas Č.Stankevičius.</text:span></text:p>
      <text:p text:style-name="P226"><text:span text:style-name="T227">Č.STANKEVIČIUS.<text:s/></text:span><text:span text:style-name="T228">Aš noriu pasakyti, kad šitos komisijos darbas bus naudingas parlamentui, nes parlamentas įgalios savo narius ištirti reikalą iš parlamentinių pozicijų pasinaudojant prokuratūros ir kita medžiaga, ir pagaliau mes žengs</text:span><text:span text:style-name="T229">im žingsnį tiesos nustatymo link, nes dabar po to, kai prokuratūra padaro pranešimą, deputatai, kurie yra suinteresuoti jį neigti, neigia, ir visiškai nepajudam į priekį. Tai parlamento deputatų tyrimas neabejotinai bus naudingas. Aš pasisakau už tai, kad<text:s/></text:span><text:span text:style-name="T230">nutarimas būtų priimtas.</text:span></text:p>
      <text:p text:style-name="P231"><text:span text:style-name="T232">PIRMININKAS.<text:s/></text:span><text:span text:style-name="T233">Deputatas P.Giniotas.</text:span></text:p>
      <text:p text:style-name="P234"><text:span text:style-name="T235">P.GINIOTAS.<text:s/></text:span><text:span text:style-name="T236">Aš pasisakau už tai, kad tokia komisija būtų sudaryta ir kad būtų sukviestas specialus posėdis tokiai komisijai patvirtinti.</text:span></text:p>
      <text:p text:style-name="P237"><text:span text:style-name="T238">PIRMININKAS.<text:s/></text:span><text:span text:style-name="T239">Tai yra neeilinė sesija?</text:span></text:p>
      <text:p text:style-name="P240"><text:span text:style-name="T241">P.GINIOTAS.<text:s/></text:span><text:span text:style-name="T242">Taip.</text:span></text:p>
      <text:p text:style-name="P243"><text:span text:style-name="T244">PIR</text:span><text:span text:style-name="T245">MININKAS.<text:s/></text:span><text:span text:style-name="T246">Deputatas E.Jarašiūnas.</text:span></text:p>
      <text:p text:style-name="P247"><text:span text:style-name="T248">E.JARAŠIŪNAS.<text:s/></text:span><text:span text:style-name="T249">Aš palaikau kolegų Č.Stankevičiaus ir P.Ginioto siūlymą dėl komisijos sudarymo.</text:span></text:p>
      <text:p text:style-name="P250"><text:span text:style-name="T251">PIRMININKAS.<text:s/></text:span><text:span text:style-name="T252">Deputatas L.Sabutis.</text:span></text:p>
      <text:p text:style-name="P253"><text:span text:style-name="T254">L.SABUTIS.<text:s/></text:span><text:span text:style-name="T255">Komisiją mes sudarėm balsuodami atskirai ir iš esmės pritarėm visam nutarimo projek</text:span><text:span text:style-name="T256">tui. Dabar prašyčiau Aukščiausiajai Tarybai protokoliniu nutarimu pavesti pradėti darbą.</text:span></text:p>
      <text:p text:style-name="P257"><text:span text:style-name="T258">PIRMININKAS.<text:s/></text:span><text:span text:style-name="T259">Gerbiamasis Sabuti, na, negalima taip traktuoti, kad balsavome dėl pirmojo punkto ir jau reiškia, kad sudarėme komisiją.</text:span></text:p>
      <text:p text:style-name="P260"><text:span text:style-name="T261">L.SABUTIS.<text:s/></text:span><text:span text:style-name="T262">Mes nepriėmėme tik nut</text:span><text:span text:style-name="T263">arimo, kadangi nėra kvorumo. Bet pavesti dirbti šiai komisijai mes turime teisę.</text:span></text:p>
      <text:p text:style-name="P264"><text:span text:style-name="T265">PIRMININKAS.<text:s/></text:span><text:span text:style-name="T266">Dar nėra komisijos, gerbiamasis Sekretoriau. Kokiu juridiniu aktu...</text:span></text:p>
      <text:p text:style-name="P267"><text:span text:style-name="T268">L.SABUTIS.<text:s/></text:span><text:span text:style-name="T269">Gerai, tikslinu jus. Vadinasi, ne komisijai, o šiems deputatams, kurie pasiūlyti į</text:span><text:span text:style-name="T270"><text:s/>komisiją, protokoliniu nutarimu pavedame darbą,</text:span></text:p>
      <text:p text:style-name="P271"><text:span text:style-name="T272">PIRMININKAS.<text:s/></text:span><text:span text:style-name="T273">Taip, tai kitas dalykas. Nes juridinio pagrindo fiksuoti, kad yra kokia nors komisija, dar neturim. Deputatas L.Sabutis siūlo štai tokį protokolinį nutarimą: ,,Pavesti deputatams J.Beinortui, A.</text:span><text:span text:style-name="T274">Endriukaičiui, A.Kumžai, R.Ozolui, V.Povilioniui, V.Žiemeliui, S.Akanovičiui pradėti tyrimą dėl Generalinės prokuratūros birželio 22 dienos pateiktoje medžiagoje nurodytos deputatų veiklos." O kažkuriame posėdyje, tiksliau, artimiausiame posėdyje, sudarysi</text:span><text:span text:style-name="T275">me tą komisiją, kuri jau bus pradėjusi darbą. Deputatė B.Valionytė.</text:span></text:p>
      <text:p text:style-name="P276"><text:span text:style-name="T277">B.VALIONYTĖ.<text:s/></text:span><text:span text:style-name="T278">Gerbiamasis posėdžio pirmininke, man atrodo, jūs tiesiog suklydote, nes kaip tik po to, pasiūlius Lenkų frakcijai S.Akanovičių, vyko diskusija. Prisiminkim. Dabar ar Lenkų fra</text:span><text:span text:style-name="T279">kciją mes galim traktuoti kaip frakciją, o buvo pasiūlymų, kad tie deputatai, kurie ten tiriami, negali dalyvauti toje komisijoje. Todėl aš nenorėčiau sutikti su deputato S.Akanovičiaus kandidatūra komisijoje.</text:span></text:p>
      <text:p text:style-name="P280"><text:span text:style-name="T281">PIRMININKAS.<text:s/></text:span><text:span text:style-name="T282">Aš nežinau, ar deputatas S.Akanov</text:span><text:span text:style-name="T283">ičius bus tarp tų tiriamųjų. Lenkų frakcija egzistuoja visiškai teisėtai, nors neturi to deputatų skaičiaus, kuris numatytas, tačiau aš cituoju Reglamentą: ,,Aukščiausiosios Tarybos nutarimu galima padaryti išimtis formuojant deputatų frakcijas." Lenkų fra</text:span><text:span text:style-name="T284">kcijai yra padaryta tokia išimtis, joje yra aštuoni deputatai. Ir, gerbiamoji Valionyte, aš stebiuosi, kodėl balsuojant dėl pirmojo punkto, kuris jau atskirai yra priimtas, jūs nieko nekalbėjot apie jo turinį. Ar buvo oficialus pranešimas apie tai? Aš pirm</text:span><text:span text:style-name="T285">ą kartą girdžiu. Na gerai, už ką balsuosim? Nebent už tą protokolinį nutarimą.</text:span></text:p>
      <text:p text:style-name="P286"><text:span text:style-name="T287">B.VALIONYTĖ.<text:s/></text:span><text:span text:style-name="T288">Taip.</text:span></text:p>
      <text:p text:style-name="P289"><text:span text:style-name="T290">PIRMININKAS.<text:s/></text:span><text:span text:style-name="T291">Prašom, deputate Valionyte, patikslinti.</text:span></text:p>
      <text:p text:style-name="P292"><text:span text:style-name="T293">B.VALIONYTĖ.<text:s/></text:span><text:span text:style-name="T294">Pasitarusi su kolegom deputatais, aš atsiimu. Gali būti ir deputatas S.Akanovičius. O darbo</text:span><text:span text:style-name="T295"><text:s/>metu, aš manau, nesutarimai, kurie gali kilti, man atrodo, išsispręs savaime.</text:span></text:p>
      <text:p text:style-name="P296"><text:span text:style-name="T297">PIRMININKAS.<text:s/></text:span><text:span text:style-name="T298">Gerai, tai dabar būtų toks protokolinis nutarimas...</text:span></text:p>
      <text:p text:style-name="P299"><text:span text:style-name="T300">B.VALIONYTĖ. ...</text:span><text:span text:style-name="T301">protokolinis nutarimas, kad šitie jūsų išvardyti ankstesni deputatai dirba šitą pavestą Aukščia</text:span><text:span text:style-name="T302">usiosios Tarybos darbą.</text:span></text:p>
      <text:p text:style-name="P303"><text:span text:style-name="T304">PIRMININKAS.<text:s/></text:span><text:span text:style-name="T305">Žodžiu, toks protokolinis nutarimas: Aukščiausioji Taryba nutaria pavesti deputatams J.Beinortui, A.Endriukaičiui, A.Kumžai, R.Ozolui, V.Povilioniui, V.Žiemeliui, S.Akanovičiui pradėti deputatų veiklos tyrimą pagal Gene</text:span><text:span text:style-name="T306">ralinės prokuratūros birželio dvidešimt antrą dieną pateiktą medžiagą. Dar deputatas P.Giniotas.</text:span></text:p>
      <text:p text:style-name="P307"><text:span text:style-name="T308">P.GINIOTAS.<text:s/></text:span><text:span text:style-name="T309">Aš turiu du argumentus, kodėl nesutinku, kad S.Akanovičius būtų šioje komisijoje. Visų pirma aš, balsuodamas už komisijos sudėtį, balsavau už tuos<text:s/></text:span><text:span text:style-name="T310">deputatus, kurie čia išvardyti. Antra, ponas S.Akanovičius yra minimas prokuratūros medžiagoj. Ir aš nenorėčiau, kad mes protokoliniu pavedimu pavestume šiam deputatui tirti savo paties veiklą.</text:span></text:p>
      <text:p text:style-name="P311"><text:span text:style-name="T312">PIRMININKAS.<text:s/></text:span><text:span text:style-name="T313">Gerbiamieji, tai galime balsuoti dėl šio protokol</text:span><text:span text:style-name="T314">inio nutarimo? Deputatas Jonas Šimėnas. Gerbiamasis Šimėnai, jūs visiškai nepageidaujat kalbėti? Nepageidaujat. Deputatas J.Beinortas. Jau pavėlavot. Deputatas Č.Stankevičius.</text:span></text:p>
      <text:p text:style-name="P315"><text:span text:style-name="T316">Č.STANKEVIČIUS.<text:s/></text:span><text:span text:style-name="T317">Aš pritariu pasiūlymui, kad tarp deputatų, kuriems pavedame prad</text:span><text:span text:style-name="T318">ėti darbą, gali nebūti deputato S.Akanovičiaus, nes galioja visuotinis principas, kad niekas negali būti teisėju savo paties byloje. Tačiau čia yra keliamas iš tikrųjų nušalinimo klausimas ir jis galės būti sprendžiamas bet kada. Nebūtinai mes turim pavest</text:span><text:span text:style-name="T319">i visiems deputatams protokoliškai pradėti darbą. Pradėti darbą gali dalis komisijos narių, o jeigu nebus nušalintas priimant nutarimą deputatas S.Akanovičius, tada jis bus šitos komisijos narys.</text:span></text:p>
      <text:p text:style-name="P320"><text:span text:style-name="T321">PIRMININKAS.<text:s/></text:span><text:span text:style-name="T322">Deputatas J.Dringelis. Atsiprašau, prašom.<text:s/></text:span></text:p>
      <text:p text:style-name="P323"><text:span text:style-name="T324">J.D</text:span><text:span text:style-name="T325">RINGELIS.<text:s/></text:span><text:span text:style-name="T326">Man atrodo, kad mes čia ne kokios nors frakcijos veiklą tiriam, o deputatų, kurie minimi toje pažymoje. Man atrodo, kad ten deputatas S.Akanovičius neminimas. Todėl netikslinga būtų abejoti. Jei kas iš tikrųjų turi dabar šią medžiagą, o ten yra j</text:span><text:span text:style-name="T327">o pavardė, tada kitas reikalas. Antras dalykas, kai čia ponas R.Maceikianecas bandė sakyti, kad čia yra prieš frakciją ar kažkas, tai ten kaip tik yra ne tik jų frakcijos, bet ir kito jokiai frakcijai nepriklausančio deputato pavardė, ir, man atrodo, negal</text:span><text:span text:style-name="T328">ima čia kalbėti, kad tiriame kažkokią frakciją. Tam tikrų (kaip nutarimo antraštėj parašyta) deputatų veikla. Taip mes ir toliau eikim nuosekliai.</text:span></text:p>
      <text:p text:style-name="P329"><text:span text:style-name="T330">PIRMININKAS.<text:s/></text:span><text:span text:style-name="T331">Ir deputatas A.Patackas.</text:span></text:p>
      <text:p text:style-name="P332"><text:span text:style-name="T333">A.PATACKAS.<text:s/></text:span><text:span text:style-name="T334">Kad deputato S.Akanovičiaus pavardės toj pažymoj nebuvo.</text:span></text:p>
      <text:p text:style-name="P335"><text:span text:style-name="T336">PI</text:span><text:span text:style-name="T337">RMININKAS.<text:s/></text:span><text:span text:style-name="T338">Tai gal ir nedarykim tiek problemų. Gerai. Galime balsuoti dėl šio protokolinio nutarimo, taip? Prašau balsuoti paspaudžiant mygtukus. Balsavimas prasidėjo. Už deputato L.Sabučio pasiūlytą protokolinį nutarimą, kad pavestume tiems deputatams, ta</text:span><text:span text:style-name="T339">ip pat deputatui S.Akanovičiui pradėti tyrimą. Tik nevadinti dar šitų deputatų kaip komisijos, nes tai dar nėra įteisinta. Už balsavo 40, prieš nėra, susilaikiusių nėra. Protokolinis nutarimas yra priimtas.</text:span></text:p>
      <text:p text:style-name="P340"><text:span text:style-name="T341">Taigi vienintelis šiame neeiliniame posėdyje buvę</text:span><text:span text:style-name="T342">s klausimas kol kas yra baigtas, nes balsuoti dėl komisijos sudarymo negalime. Posėdžio pabaigoje Ministras Pirmininkas Aleksandras Abišala pageidavo pasisakyti.</text:span></text:p>
      <text:p text:style-name="P343"><text:span text:style-name="T344">A.ABIŠALA.<text:s/></text:span><text:span text:style-name="T345">Ponas seniūne, gerbiamieji deputatai, eilinės sesijos pabaiga ir neeilinė sesija da</text:span><text:span text:style-name="T346">ugiausia buvo skirta Vyriausybę jaudinančioms problemoms. Aš noriu oficialiai jums padėkoti už tai, kad visas jas išsprendėte. Vieną ne visai taip, kaip Vyriausybė norėjo, bet vis dėlto.</text:span></text:p>
      <text:p text:style-name="P347"><text:span text:style-name="T348">Noriu jums pranešti, kad Vyriausybė kviečia norinčius dalyvauti Vyria</text:span><text:span text:style-name="T349">usybės posėdžiuose, kažkada būdavo tokia tradicija, bet dabar ji pamiršta. Deputatai šiek tiek turės laiko nuo plenarinių posėdžių. Aš manau, kad jie vis tiek neatostogaus, todėl prašau užeiti. Puikus pavyzdys yra ministerijos ir Agrarinės komisijos bendra</text:span><text:span text:style-name="T350">darbiavimas. Galėtų ir kitos komisijos panašiai dirbti.</text:span></text:p>
      <text:p text:style-name="P351"><text:span text:style-name="T352">Tuo pačiu metu, kai eilinio Vyriausybės posėdžio darbotvarkės medžiaga bus pateikiama Vyriausybės nariams, ji taip pat atsidurs ir pas Aukščiausiosios Tarybos Sekretorių poną L.Sabutį. Prašau atleisti</text:span><text:span text:style-name="T353">, kiekvienai komisijai neperduosim, per daug popieriaus. Todėl prašom pavartyti ir, ką domins, ateiti. Posėdžiai nutarimams priiminėti paprastai bus trečiadieniais po pietų, posėdžiai aptarti specifines ministerijų veiklos sferų problemas pirmadieniais nuo</text:span><text:span text:style-name="T354"><text:s/>dešimtos. Šią savaitę dar sistema suvelta, rytoj posėdis antrą valandą Ekonomikos ministerijoj, penktadienį Vyriausybės rūmuose neoficialus Vyriausybės posėdis užbaigti žemės ūkio svarstymą. Penktadienį? Dešimtą valandą. Penktadienį, dešimtą valandą. Pirm</text:span><text:span text:style-name="T355">adienį Vyriausybės rūmuose savivaldybių reikalų svarstymas, ministras S.Kropas tam vadovauja. Dėl tolesnių posėdžių dar nesusitarta, bet jūs nesunkiai galėsit sužinoti. Kviečiu bendradarbiauti, na, ir dar kartą dėkoju už ištvermę ir pasiryžimą.</text:span></text:p>
      <text:p text:style-name="P356"><text:span text:style-name="T357">Dar vieną i</text:span><text:span text:style-name="T358">nformaciją noriu pasakyti. Buvau pasižadėjęs informuoti jus apie planuojamą Saugumo departamento vadovo paskyrimą. Aš esu tvirtai numatęs, jeigu kas nors nepasikeis iki vėlios nakties, skirti saugumo tarnybos vadovu Petrą Plampą, gimusį 1939 metais, sėdėju</text:span><text:span text:style-name="T359">sį Mordovijos lagery, gerai žinantį saugumo virtuvę iš išorės, didelės erudicijos ir plačios dvasios, labai liberalų žmogų. Man regis, kad šitas žmogus turi šansų tapti pačiu geriausiu valstybės saugumo šefu Europoje. Ačiū už dėmesį.</text:span></text:p>
      <text:p text:style-name="P360"><text:span text:style-name="T361">PIRMININKAS.<text:s/></text:span><text:span text:style-name="T362">Ačiū. Aš<text:s/></text:span><text:span text:style-name="T363">taip pat noriu kreiptis į deputatus ir ypač j frakcijų ir komisijų pirmininkus, taip pat į Ministrą Pirmininką. Gerbiamasis premjere, kadangi man ir Sekretoriui L.Sabučiui tenka dalia sudaryti šeštosios sesijos darbų programą, tai mes norime, kad iki rugpj</text:span><text:span text:style-name="T364">ūčio penkioliktosios Vyriausybė ir komisijos bei frakcijos, taip pat kai kurie deputatai pateiktų klausimus, kuriuos siūlytų parlamentui svarstyti šeštojoje sesijoje.</text:span></text:p>
      <text:p text:style-name="P365"><text:span text:style-name="T366">Gerai, bandykime iki rugpjūčio dvidešimt penktosios, paskutinis terminas. Tačiau aš noriu</text:span><text:span text:style-name="T367"><text:s/>paprašyti, kad jūs atsižvelgtumėte štai į kokį dalyką:</text:span></text:p>
      <text:p text:style-name="P368"><text:span text:style-name="T369">rugsėjo dvidešimt penktąją prasideda rinkiminė kampanija ir dalis deputatų pagal įstatymą turės tuo metu atostogas. Tikiuosi, Sekretorius išleis mus atostogauti. Todėl Aukščiausioji Taryba šeštojoje s</text:span><text:span text:style-name="T370">esijoje praktiškai posėdžiaus tik keturias dienas <text:s/>dvi savaites. Taip, dar tuo pačiu klausimu deputatas L.Sabutis.</text:span></text:p>
      <text:p text:style-name="P371"><text:span text:style-name="T372">L.SABUTIS.<text:s/></text:span><text:span text:style-name="T373">Pritardamas premjero siūlymui, norėčiau kreiptis į komisijų pirmininkus ir paprašyti Vyriausybę, kad neplanuotų posėdžių trečiadie</text:span><text:span text:style-name="T374">niais po pietų, kai vyksta Prezidiumo posėdžiai, o pagal mūsų Pagrindinį Įstatymą kviestume dalyvauti Prezidiumo posėdžiuose ir Vyriausybės narius trečiadieniais po pietų.</text:span></text:p>
      <text:p text:style-name="P375"><text:span text:style-name="T376">PIRMININKAS.<text:s/></text:span><text:span text:style-name="T377">Gerai. Dar deputatas K.Uoka. Prašom.</text:span></text:p>
      <text:p text:style-name="P378"><text:span text:style-name="T379">K.UOKA.<text:s/></text:span><text:span text:style-name="T380">Gerbiamieji deputatai, aš<text:s/></text:span><text:span text:style-name="T381">tokią trumpą informaciją. Kadangi pagal Valstybės kontrolės departamento įstatymą mums pavesta žiūrėti ir valstybės aparato darbo efektyvumą, o Lietuvoje tokių specialistų neturime, mes buvom susitarę su Amerikos firma (...) atlikti tokį patikrinimą. Jie p</text:span><text:span text:style-name="T382">usę metų dirbo Vyriausybės aparate ir tą darbą sėkmingai baigė. Antradienį dvyliktą valandą jie pristato savo darbo rezultatus, ir kam įdomu paklausyti, kaip amerikiečiai mato mūsų Vyriausybės aparato darbo organizavimą, kviečiu atvykti į mūsų departamentą</text:span><text:span text:style-name="T383">.</text:span></text:p>
      <text:p text:style-name="P384"><text:span text:style-name="T385">PIRMININKAS.<text:s/></text:span><text:span text:style-name="T386">Ačiū. Deputatė Zita Šličytė.</text:span></text:p>
      <text:p text:style-name="P387"><text:span text:style-name="T388">Z.ŠLIČYTĖ.<text:s/></text:span><text:span text:style-name="T389">Aš</text:span><text:span text:style-name="T390"><text:s/>norėjau gerbiamąjį premjerą paklausti, kuo jam neįtiko gerbiamasis deputatas Balys Gajauskas, kurį buvęs premjeras G.Vagnorius paskyrė Nacionalinio saugumo tarnybos generaliniu direktoriumi? Pirmasi</text:span><text:span text:style-name="T391">s jo žingsnis, tapus premjeru, po trijų dienų atleisti ne kitus ministrus, apie kuriuos yra daug kompromituojančios medžiagos (L.Ašmantas, A.Butkevičius), šituos jis paliko Vyriausybėje dirbti. O pirmiausia stengiasi patenkinti Kairiųjų frakcijos reikalavi</text:span><text:span text:style-name="T392">mą ir atleisti B.Gajauską. Todėl aš norėčiau, kad vis dėlto, jeigu šį vakarą jau yra taip paskelbta šitoje salėje, būtų tai ir paaiškinta.</text:span></text:p>
      <text:p text:style-name="P393"><text:span text:style-name="T394">PIRMININKAS.<text:s/></text:span><text:span text:style-name="T395">Gerai. Kol premjeras galvoja, deputatas J.Beinortas.</text:span></text:p>
      <text:p text:style-name="P396"><text:span text:style-name="T397">J.BEINORTAS.<text:s/></text:span><text:span text:style-name="T398">Gerbiamieji kolegos, aš norėjau kreipt</text:span><text:span text:style-name="T399">is į valstybės kontrolierių, kadangi čia ekspromtu jis tokią informaciją pateikė. Aš galvoju, kad būtų gerai, jog šitą ekspertų medžiagą pirmiausia galėtų išnagrinėti ir pačios Vyriausybės aparatas, ir galbūt mūsų Aukščiausiosios Tarybos deputatai, bet kad</text:span><text:span text:style-name="T400"><text:s/>jokiu būdu ji netaptų, kaip sakoma, lengvu kąsniu įvairiems laikraščiams, tarp kurių yra ir ne itin draugiškų mūsų valstybės reikalams. Aš tikrai norėčiau prašyti, kad šita medžiaga tikrai pirma būtų išnagrinėta tarp suinteresuotų, o nebūtų tiktai masalas</text:span><text:span text:style-name="T401"><text:s/>įvairiems vertinimams, tarp kurių dažniausiai būna ne visai kompetentingų.</text:span></text:p>
      <text:p text:style-name="P402"><text:span text:style-name="T403">PIRMININKAS.<text:s/></text:span><text:span text:style-name="T404">Ačiū deputatams. Ministras Pirmininkas, matyt, atsakys į pateiktą klausimą kiek vėliau. Gerai, dabar noriu pasakyti, kad šis neeilinis posėdis baigtas, ir dar noriu pa</text:span><text:span text:style-name="T405">sakyti, kad baigta ir neeilinė sesija. Ačiū. Iki susitikimų<text:s/></text:span><text:span text:style-name="T406">vėliau.</text:span></text:p>
      <text:p text:style-name="P407"><text:span text:style-name="T408"> </text:span></text:p>
      <text:p text:style-name="P409"><text:span text:style-name="T4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style:text-properties fo:font-weight="bold" style:font-weight-asian="bold" fo:font-style="italic" style:font-style-asian="italic" fo:font-size="14pt" style:font-size-asian="14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63 knyga </dc:title>
    <dc:description/>
    <dc:subject/>
    <meta:initial-creator>Seimas</meta:initial-creator>
    <dc:creator>adlibuser</dc:creator>
    <meta:creation-date>2017-04-11T20:33:00Z</meta:creation-date>
    <dc:date>2017-04-11T20:33:00Z</dc:date>
    <meta:template xlink:href="Normal" xlink:type="simple"/>
    <meta:editing-cycles>2</meta:editing-cycles>
    <meta:editing-duration>PT0S</meta:editing-duration>
    <meta:document-statistic meta:page-count="3" meta:paragraph-count="122" meta:word-count="3830" meta:character-count="28110" meta:row-count="413" meta:non-whitespace-character-count="24402"/>
  </office:meta>
</office:document-meta>
</file>