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fo:line-height="150%"/>
    </style:style>
    <style:style style:name="T2" style:parent-style-name="DefaultParagraphFont" style:family="text">
      <style:text-properties fo:font-weight="bold" style:font-weight-asian="bold" style:font-weight-complex="bold" fo:font-style="normal" style:font-style-asian="normal" style:font-style-complex="italic"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style:font-style-complex="italic" fo:font-size="12pt" style:font-size-asian="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9" style:parent-style-name="Normal" style:family="paragraph">
      <style:paragraph-properties style:text-autospace="none" fo:text-align="justify" fo:line-height="150%"/>
    </style:style>
    <style:style style:name="T10" style:parent-style-name="DefaultParagraphFont" style:family="text">
      <style:text-properties fo:font-style="italic" style:font-style-asian="italic" fo:language="lt" fo:country="LT"/>
    </style:style>
    <style:style style:name="P11" style:parent-style-name="Normal" style:family="paragraph">
      <style:paragraph-properties style:text-autospace="none" fo:text-align="justify" fo:line-height="150%"/>
    </style:style>
    <style:style style:name="T12" style:parent-style-name="DefaultParagraphFont" style:family="text">
      <style:text-properties fo:font-style="italic" style:font-style-asian="italic" fo:font-size="12pt" style:font-size-asian="12pt" fo:language="lt" fo:country="LT"/>
    </style:style>
    <style:style style:name="T13" style:parent-style-name="DefaultParagraphFont" style:family="text">
      <style:text-properties fo:font-size="12pt" style:font-size-asian="12pt" fo:language="lt" fo:country="LT"/>
    </style:style>
    <style:style style:name="T14" style:parent-style-name="DefaultParagraphFont" style:family="text">
      <style:text-properties fo:font-size="12pt" style:font-size-asian="12pt" fo:language="lt" fo:country="LT"/>
    </style:style>
    <style:style style:name="T15" style:parent-style-name="DefaultParagraphFont" style:family="text">
      <style:text-properties fo:font-size="12pt" style:font-size-asian="12pt" fo:language="lt" fo:country="LT"/>
    </style:style>
    <style:style style:name="T16" style:parent-style-name="DefaultParagraphFont" style:family="text">
      <style:text-properties fo:font-size="12pt" style:font-size-asian="12pt" fo:language="lt" fo:country="LT"/>
    </style:style>
    <style:style style:name="T17" style:parent-style-name="DefaultParagraphFont" style:family="text">
      <style:text-properties fo:font-size="12pt" style:font-size-asian="12pt" fo:language="lt" fo:country="LT"/>
    </style:style>
    <style:style style:name="T18" style:parent-style-name="DefaultParagraphFont" style:family="text">
      <style:text-properties fo:font-size="12pt" style:font-size-asian="12pt" fo:language="lt" fo:country="LT"/>
    </style:style>
    <style:style style:name="P19" style:parent-style-name="Normal" style:family="paragraph">
      <style:paragraph-properties style:text-autospace="none" fo:text-align="justify" fo:line-height="150%"/>
      <style:text-properties fo:font-size="12pt" style:font-size-asian="12pt" fo:language="lt" fo:country="LT"/>
    </style:style>
    <style:style style:name="P20"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1" style:parent-style-name="StyleHeading5TimesNewRoman" style:family="paragraph">
      <style:text-properties fo:language="lt" fo:country="LT"/>
    </style:style>
    <style:style style:name="P2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3" style:parent-style-name="Normal" style:family="paragraph">
      <style:paragraph-properties style:text-autospace="none" fo:text-align="justify" fo:line-height="150%"/>
    </style:style>
    <style:style style:name="T24" style:parent-style-name="DefaultParagraphFont" style:family="text">
      <style:text-properties fo:font-style="italic" style:font-style-asian="italic"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style:style style:name="P29" style:parent-style-name="Normal" style:family="paragraph">
      <style:paragraph-properties style:text-autospace="none" fo:text-align="justify" fo:line-height="150%"/>
      <style:text-properties fo:font-size="12pt" style:font-size-asian="12pt" fo:language="lt" fo:country="LT"/>
    </style:style>
    <style:style style:name="P30" style:parent-style-name="Normal" style:family="paragraph">
      <style:paragraph-properties style:text-autospace="none" fo:text-align="justify" fo:line-height="150%"/>
      <style:text-properties fo:font-size="12pt" style:font-size-asian="12pt" fo:language="lt" fo:country="LT"/>
    </style:style>
    <style:style style:name="P31" style:parent-style-name="Normal" style:family="paragraph">
      <style:paragraph-properties style:text-autospace="none" fo:text-align="justify" fo:line-height="150%"/>
      <style:text-properties fo:font-size="12pt" style:font-size-asian="12pt" fo:language="lt" fo:country="LT"/>
    </style:style>
    <style:style style:name="P32" style:parent-style-name="Normal" style:family="paragraph">
      <style:paragraph-properties style:text-autospace="none" fo:text-align="justify" fo:line-height="150%"/>
      <style:text-properties fo:font-size="12pt" style:font-size-asian="12pt" fo:language="lt" fo:country="LT"/>
    </style:style>
    <style:style style:name="P33" style:parent-style-name="Normal" style:family="paragraph">
      <style:paragraph-properties style:text-autospace="none" fo:text-align="justify" fo:line-height="150%"/>
      <style:text-properties fo:font-size="12pt" style:font-size-asian="12pt" fo:language="lt" fo:country="LT"/>
    </style:style>
    <style:style style:name="P34" style:parent-style-name="Normal" style:family="paragraph">
      <style:paragraph-properties style:text-autospace="none" fo:text-align="justify" fo:line-height="150%"/>
    </style:style>
    <style:style style:name="T35" style:parent-style-name="DefaultParagraphFont" style:family="text">
      <style:text-properties fo:font-style="italic" style:font-style-asian="italic" fo:font-size="12pt" style:font-size-asian="12pt" fo:language="lt" fo:country="LT"/>
    </style:style>
    <style:style style:name="T36" style:parent-style-name="DefaultParagraphFont" style:family="text">
      <style:text-properties fo:font-size="12pt" style:font-size-asian="12pt" fo:language="lt" fo:country="LT"/>
    </style:style>
    <style:style style:name="P3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38" style:parent-style-name="StyleHeading5TimesNewRoman" style:family="paragraph">
      <style:text-properties fo:language="lt" fo:country="LT"/>
    </style:style>
    <style:style style:name="P39"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40" style:parent-style-name="Normal" style:family="paragraph">
      <style:paragraph-properties style:text-autospace="none" fo:text-align="justify" fo:line-height="150%"/>
    </style:style>
    <style:style style:name="T41" style:parent-style-name="DefaultParagraphFont" style:family="text">
      <style:text-properties fo:font-style="italic" style:font-style-asian="italic" fo:font-size="12pt" style:font-size-asian="12pt" fo:language="lt" fo:country="LT"/>
    </style:style>
    <style:style style:name="T42" style:parent-style-name="DefaultParagraphFont" style:family="text">
      <style:text-properties fo:font-style="italic" style:font-style-asian="italic" fo:font-size="12pt" style:font-size-asian="12pt" fo:language="lt" fo:country="LT"/>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P58" style:parent-style-name="Normal" style:family="paragraph">
      <style:paragraph-properties style:text-autospace="none" fo:text-align="justify" fo:line-height="150%"/>
    </style:style>
    <style:style style:name="T59" style:parent-style-name="DefaultParagraphFont" style:family="text">
      <style:text-properties fo:font-style="italic" style:font-style-asian="italic"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P6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63" style:parent-style-name="BodyText2" style:family="paragraph">
      <style:paragraph-properties fo:line-height="150%"/>
      <style:text-properties style:font-name="Times New Roman" fo:language="lt" fo:country="LT"/>
    </style:style>
    <style:style style:name="P64"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65" style:parent-style-name="Normal" style:family="paragraph">
      <style:paragraph-properties style:text-autospace="none" fo:text-align="justify" fo:line-height="150%"/>
    </style:style>
    <style:style style:name="T66" style:parent-style-name="DefaultParagraphFont" style:family="text">
      <style:text-properties fo:font-style="italic" style:font-style-asian="italic" fo:font-size="12pt" style:font-size-asian="12pt" fo:language="lt" fo:country="LT"/>
    </style:style>
    <style:style style:name="T67" style:parent-style-name="DefaultParagraphFont" style:family="text">
      <style:text-properties fo:font-size="12pt" style:font-size-asian="12pt" fo:language="lt" fo:country="LT"/>
    </style:style>
    <style:style style:name="T68" style:parent-style-name="DefaultParagraphFont" style:family="text">
      <style:text-properties fo:font-size="12pt" style:font-size-asian="12pt" fo:language="lt" fo:country="LT"/>
    </style:style>
    <style:style style:name="T69" style:parent-style-name="DefaultParagraphFont" style:family="text">
      <style:text-properties fo:font-size="12pt" style:font-size-asian="12pt" fo:language="lt" fo:country="LT"/>
    </style:style>
    <style:style style:name="T70" style:parent-style-name="DefaultParagraphFont" style:family="text">
      <style:text-properties fo:font-size="12pt" style:font-size-asian="12pt" fo:language="lt" fo:country="LT"/>
    </style:style>
    <style:style style:name="T71" style:parent-style-name="DefaultParagraphFont" style:family="text">
      <style:text-properties fo:font-size="12pt" style:font-size-asian="12pt" fo:language="lt" fo:country="LT"/>
    </style:style>
    <style:style style:name="P72" style:parent-style-name="Normal" style:family="paragraph">
      <style:paragraph-properties style:text-autospace="none" fo:text-align="justify" fo:line-height="150%"/>
    </style:style>
    <style:style style:name="T73" style:parent-style-name="DefaultParagraphFont" style:family="text">
      <style:text-properties fo:font-style="italic" style:font-style-asian="italic" fo:font-size="12pt" style:font-size-asian="12pt" fo:language="lt" fo:country="LT"/>
    </style:style>
    <style:style style:name="T74" style:parent-style-name="DefaultParagraphFont" style:family="text">
      <style:text-properties fo:font-size="12pt" style:font-size-asian="12pt" fo:language="lt" fo:country="LT"/>
    </style:style>
    <style:style style:name="T75" style:parent-style-name="DefaultParagraphFont" style:family="text">
      <style:text-properties fo:font-size="12pt" style:font-size-asian="12pt" fo:language="lt" fo:country="LT"/>
    </style:style>
    <style:style style:name="T76" style:parent-style-name="DefaultParagraphFont" style:family="text">
      <style:text-properties fo:font-size="12pt" style:font-size-asian="12pt" fo:language="lt" fo:country="LT"/>
    </style:style>
    <style:style style:name="T77" style:parent-style-name="DefaultParagraphFont" style:family="text">
      <style:text-properties fo:font-size="12pt" style:font-size-asian="12pt" fo:language="lt" fo:country="LT"/>
    </style:style>
    <style:style style:name="T78" style:parent-style-name="DefaultParagraphFont" style:family="text">
      <style:text-properties fo:font-size="12pt" style:font-size-asian="12pt" fo:language="lt" fo:country="LT"/>
    </style:style>
    <style:style style:name="T79" style:parent-style-name="DefaultParagraphFont" style:family="text">
      <style:text-properties fo:font-size="12pt" style:font-size-asian="12pt" fo:language="lt" fo:country="LT"/>
    </style:style>
    <style:style style:name="T80" style:parent-style-name="DefaultParagraphFont" style:family="text">
      <style:text-properties fo:font-size="12pt" style:font-size-asian="12pt" fo:language="lt" fo:country="LT"/>
    </style:style>
    <style:style style:name="T81" style:parent-style-name="DefaultParagraphFont" style:family="text">
      <style:text-properties fo:font-size="12pt" style:font-size-asian="12pt" fo:language="lt" fo:country="LT"/>
    </style:style>
    <style:style style:name="P82" style:parent-style-name="Normal" style:family="paragraph">
      <style:paragraph-properties style:text-autospace="none" fo:text-align="justify" fo:line-height="150%"/>
    </style:style>
    <style:style style:name="T83" style:parent-style-name="DefaultParagraphFont" style:family="text">
      <style:text-properties fo:font-size="12pt" style:font-size-asian="12pt" fo:language="lt" fo:country="LT"/>
    </style:style>
    <style:style style:name="T84" style:parent-style-name="DefaultParagraphFont" style:family="text">
      <style:text-properties fo:font-size="12pt" style:font-size-asian="12pt" fo:language="lt" fo:country="LT"/>
    </style:style>
    <style:style style:name="T85" style:parent-style-name="DefaultParagraphFont" style:family="text">
      <style:text-properties fo:font-weight="bold" style:font-weight-asian="bold" fo:font-size="12pt" style:font-size-asian="12pt" fo:language="lt" fo:country="LT"/>
    </style:style>
    <style:style style:name="T86" style:parent-style-name="DefaultParagraphFont" style:family="text">
      <style:text-properties fo:font-size="12pt" style:font-size-asian="12pt" fo:language="lt" fo:country="LT"/>
    </style:style>
    <style:style style:name="P87" style:parent-style-name="Normal" style:family="paragraph">
      <style:paragraph-properties style:text-autospace="none" fo:text-align="justify" fo:line-height="150%"/>
    </style:style>
    <style:style style:name="T88" style:parent-style-name="DefaultParagraphFont" style:family="text">
      <style:text-properties fo:font-style="italic" style:font-style-asian="italic" fo:font-size="12pt" style:font-size-asian="12pt" fo:language="lt" fo:country="LT"/>
    </style:style>
    <style:style style:name="T89" style:parent-style-name="DefaultParagraphFont" style:family="text">
      <style:text-properties fo:font-style="italic" style:font-style-asian="italic" fo:font-size="12pt" style:font-size-asian="12pt" fo:language="lt" fo:country="LT"/>
    </style:style>
    <style:style style:name="T90" style:parent-style-name="DefaultParagraphFont" style:family="text">
      <style:text-properties fo:font-size="12pt" style:font-size-asian="12pt" fo:language="lt" fo:country="LT"/>
    </style:style>
    <style:style style:name="P91" style:parent-style-name="Normal" style:family="paragraph">
      <style:paragraph-properties style:text-autospace="none" fo:text-align="justify" fo:line-height="150%"/>
    </style:style>
    <style:style style:name="T92" style:parent-style-name="DefaultParagraphFont" style:family="text">
      <style:text-properties fo:font-style="italic" style:font-style-asian="italic" fo:font-size="12pt" style:font-size-asian="12pt" fo:language="lt" fo:country="LT"/>
    </style:style>
    <style:style style:name="T93" style:parent-style-name="DefaultParagraphFont" style:family="text">
      <style:text-properties fo:font-size="12pt" style:font-size-asian="12pt" fo:language="lt" fo:country="LT"/>
    </style:style>
    <style:style style:name="P94" style:parent-style-name="Normal" style:family="paragraph">
      <style:paragraph-properties style:text-autospace="none" fo:text-align="justify" fo:line-height="150%"/>
    </style:style>
    <style:style style:name="T95" style:parent-style-name="DefaultParagraphFont" style:family="text">
      <style:text-properties fo:font-style="italic" style:font-style-asian="italic" fo:font-size="12pt" style:font-size-asian="12pt" fo:language="lt" fo:country="LT"/>
    </style:style>
    <style:style style:name="T96" style:parent-style-name="DefaultParagraphFont" style:family="text">
      <style:text-properties fo:font-size="12pt" style:font-size-asian="12pt" fo:language="lt" fo:country="LT"/>
    </style:style>
    <style:style style:name="P97" style:parent-style-name="Normal" style:family="paragraph">
      <style:paragraph-properties style:text-autospace="none" fo:text-align="justify" fo:line-height="150%"/>
    </style:style>
    <style:style style:name="T98" style:parent-style-name="DefaultParagraphFont" style:family="text">
      <style:text-properties fo:font-style="italic" style:font-style-asian="italic" fo:font-size="12pt" style:font-size-asian="12pt" fo:language="lt" fo:country="LT"/>
    </style:style>
    <style:style style:name="T99" style:parent-style-name="DefaultParagraphFont" style:family="text">
      <style:text-properties fo:font-size="12pt" style:font-size-asian="12pt" fo:language="lt" fo:country="LT"/>
    </style:style>
    <style:style style:name="P100" style:parent-style-name="Normal" style:family="paragraph">
      <style:paragraph-properties style:text-autospace="none" fo:text-align="justify" fo:line-height="150%"/>
    </style:style>
    <style:style style:name="T101" style:parent-style-name="DefaultParagraphFont" style:family="text">
      <style:text-properties fo:font-style="italic" style:font-style-asian="italic" fo:font-size="12pt" style:font-size-asian="12pt" fo:language="lt" fo:country="LT"/>
    </style:style>
    <style:style style:name="T102" style:parent-style-name="DefaultParagraphFont" style:family="text">
      <style:text-properties fo:font-size="12pt" style:font-size-asian="12pt" fo:language="lt" fo:country="LT"/>
    </style:style>
    <style:style style:name="P103" style:parent-style-name="Normal" style:family="paragraph">
      <style:paragraph-properties style:text-autospace="none" fo:text-align="justify" fo:line-height="150%"/>
    </style:style>
    <style:style style:name="T104" style:parent-style-name="DefaultParagraphFont" style:family="text">
      <style:text-properties fo:font-style="italic" style:font-style-asian="italic" fo:font-size="12pt" style:font-size-asian="12pt" fo:language="lt" fo:country="LT"/>
    </style:style>
    <style:style style:name="T105" style:parent-style-name="DefaultParagraphFont" style:family="text">
      <style:text-properties fo:font-size="12pt" style:font-size-asian="12pt" fo:language="lt" fo:country="LT"/>
    </style:style>
    <style:style style:name="P106" style:parent-style-name="Normal" style:family="paragraph">
      <style:paragraph-properties style:text-autospace="none" fo:text-align="justify" fo:line-height="150%"/>
      <style:text-properties fo:font-size="12pt" style:font-size-asian="12pt" fo:language="lt" fo:country="LT"/>
    </style:style>
    <style:style style:name="P107" style:parent-style-name="Normal" style:family="paragraph">
      <style:paragraph-properties style:text-autospace="none" fo:text-align="justify" fo:line-height="150%"/>
    </style:style>
    <style:style style:name="T108" style:parent-style-name="DefaultParagraphFont" style:family="text">
      <style:text-properties fo:font-style="italic" style:font-style-asian="italic" fo:font-size="12pt" style:font-size-asian="12pt" fo:language="lt" fo:country="LT"/>
    </style:style>
    <style:style style:name="P109" style:parent-style-name="StyleHeading5TimesNewRoman" style:family="paragraph">
      <style:text-properties fo:language="lt" fo:country="LT"/>
    </style:style>
    <style:style style:name="P110" style:parent-style-name="Normal" style:family="paragraph">
      <style:paragraph-properties style:text-autospace="none" fo:text-align="justify" fo:line-height="150%"/>
    </style:style>
    <style:style style:name="T111" style:parent-style-name="DefaultParagraphFont" style:family="text">
      <style:text-properties fo:font-style="italic" style:font-style-asian="italic" fo:font-size="12pt" style:font-size-asian="12pt" fo:language="lt" fo:country="LT"/>
    </style:style>
    <style:style style:name="P112" style:parent-style-name="Normal" style:family="paragraph">
      <style:paragraph-properties style:text-autospace="none" fo:text-align="justify" fo:line-height="150%"/>
    </style:style>
    <style:style style:name="T113" style:parent-style-name="DefaultParagraphFont" style:family="text">
      <style:text-properties fo:font-style="italic" style:font-style-asian="italic" fo:font-size="12pt" style:font-size-asian="12pt" fo:language="lt" fo:country="LT"/>
    </style:style>
    <style:style style:name="T114" style:parent-style-name="DefaultParagraphFont" style:family="text">
      <style:text-properties fo:font-size="12pt" style:font-size-asian="12pt" fo:language="lt" fo:country="LT"/>
    </style:style>
    <style:style style:name="P115" style:parent-style-name="Normal" style:family="paragraph">
      <style:paragraph-properties style:text-autospace="none" fo:text-align="justify" fo:line-height="150%"/>
    </style:style>
    <style:style style:name="T116" style:parent-style-name="DefaultParagraphFont" style:family="text">
      <style:text-properties fo:font-style="italic" style:font-style-asian="italic" fo:font-size="12pt" style:font-size-asian="12pt" fo:language="lt" fo:country="LT"/>
    </style:style>
    <style:style style:name="T117" style:parent-style-name="DefaultParagraphFont" style:family="text">
      <style:text-properties fo:font-size="12pt" style:font-size-asian="12pt" fo:language="lt" fo:country="LT"/>
    </style:style>
    <style:style style:name="P118" style:parent-style-name="Normal" style:family="paragraph">
      <style:paragraph-properties style:text-autospace="none" fo:text-align="justify" fo:line-height="150%"/>
    </style:style>
    <style:style style:name="T119" style:parent-style-name="DefaultParagraphFont" style:family="text">
      <style:text-properties fo:font-style="italic" style:font-style-asian="italic" fo:font-size="12pt" style:font-size-asian="12pt" fo:language="lt" fo:country="LT"/>
    </style:style>
    <style:style style:name="T120" style:parent-style-name="DefaultParagraphFont" style:family="text">
      <style:text-properties style:font-style-complex="italic" fo:font-size="12pt" style:font-size-asian="12pt" fo:language="lt" fo:country="LT"/>
    </style:style>
    <style:style style:name="P121" style:parent-style-name="Normal" style:family="paragraph">
      <style:paragraph-properties style:text-autospace="none" fo:text-align="justify" fo:line-height="150%"/>
    </style:style>
    <style:style style:name="T122" style:parent-style-name="DefaultParagraphFont" style:family="text">
      <style:text-properties fo:font-style="italic" style:font-style-asian="italic" fo:font-size="12pt" style:font-size-asian="12pt" fo:language="lt" fo:country="LT"/>
    </style:style>
    <style:style style:name="T123" style:parent-style-name="DefaultParagraphFont" style:family="text">
      <style:text-properties style:font-style-complex="italic" fo:font-size="12pt" style:font-size-asian="12pt" fo:language="lt" fo:country="LT"/>
    </style:style>
    <style:style style:name="T124" style:parent-style-name="DefaultParagraphFont" style:family="text">
      <style:text-properties fo:font-style="italic" style:font-style-asian="italic" fo:font-size="12pt" style:font-size-asian="12pt" fo:language="lt" fo:country="LT"/>
    </style:style>
    <style:style style:name="T125" style:parent-style-name="DefaultParagraphFont" style:family="text">
      <style:text-properties fo:font-size="12pt" style:font-size-asian="12pt" fo:language="lt" fo:country="LT"/>
    </style:style>
    <style:style style:name="P126" style:parent-style-name="Normal" style:family="paragraph">
      <style:paragraph-properties style:text-autospace="none" fo:text-align="justify" fo:line-height="150%"/>
    </style:style>
    <style:style style:name="T127" style:parent-style-name="DefaultParagraphFont" style:family="text">
      <style:text-properties fo:font-style="italic" style:font-style-asian="italic" fo:font-size="12pt" style:font-size-asian="12pt" fo:language="lt" fo:country="LT"/>
    </style:style>
    <style:style style:name="T128" style:parent-style-name="DefaultParagraphFont" style:family="text">
      <style:text-properties fo:font-size="12pt" style:font-size-asian="12pt" fo:language="lt" fo:country="LT"/>
    </style:style>
    <style:style style:name="P129" style:parent-style-name="Normal" style:family="paragraph">
      <style:paragraph-properties style:text-autospace="none" fo:text-align="justify" fo:line-height="150%"/>
    </style:style>
    <style:style style:name="T130" style:parent-style-name="DefaultParagraphFont" style:family="text">
      <style:text-properties fo:font-style="italic" style:font-style-asian="italic" fo:font-size="12pt" style:font-size-asian="12pt" fo:language="lt" fo:country="LT"/>
    </style:style>
    <style:style style:name="T131" style:parent-style-name="DefaultParagraphFont" style:family="text">
      <style:text-properties fo:font-size="12pt" style:font-size-asian="12pt" fo:language="lt" fo:country="LT"/>
    </style:style>
    <style:style style:name="P132" style:parent-style-name="Normal" style:family="paragraph">
      <style:paragraph-properties style:text-autospace="none" fo:text-align="justify" fo:line-height="150%"/>
    </style:style>
    <style:style style:name="T133" style:parent-style-name="DefaultParagraphFont" style:family="text">
      <style:text-properties fo:font-style="italic" style:font-style-asian="italic" fo:font-size="12pt" style:font-size-asian="12pt" fo:language="lt" fo:country="LT"/>
    </style:style>
    <style:style style:name="T134" style:parent-style-name="DefaultParagraphFont" style:family="text">
      <style:text-properties fo:font-size="12pt" style:font-size-asian="12pt" fo:language="lt" fo:country="LT"/>
    </style:style>
    <style:style style:name="P135" style:parent-style-name="Normal" style:family="paragraph">
      <style:paragraph-properties style:text-autospace="none" fo:text-align="justify" fo:line-height="150%"/>
    </style:style>
    <style:style style:name="T136" style:parent-style-name="DefaultParagraphFont" style:family="text">
      <style:text-properties fo:font-style="italic" style:font-style-asian="italic" fo:font-size="12pt" style:font-size-asian="12pt" fo:language="lt" fo:country="LT"/>
    </style:style>
    <style:style style:name="T137" style:parent-style-name="DefaultParagraphFont" style:family="text">
      <style:text-properties style:font-style-complex="italic" fo:font-size="12pt" style:font-size-asian="12pt" fo:language="lt" fo:country="LT"/>
    </style:style>
    <style:style style:name="T138" style:parent-style-name="DefaultParagraphFont" style:family="text">
      <style:text-properties fo:font-style="italic" style:font-style-asian="italic" fo:font-size="12pt" style:font-size-asian="12pt" fo:language="lt" fo:country="LT"/>
    </style:style>
    <style:style style:name="P139" style:parent-style-name="Normal" style:family="paragraph">
      <style:paragraph-properties style:text-autospace="none" fo:text-align="justify" fo:line-height="150%"/>
    </style:style>
    <style:style style:name="T140" style:parent-style-name="DefaultParagraphFont" style:family="text">
      <style:text-properties fo:font-style="italic" style:font-style-asian="italic" fo:font-size="12pt" style:font-size-asian="12pt" fo:language="lt" fo:country="LT"/>
    </style:style>
    <style:style style:name="T141" style:parent-style-name="DefaultParagraphFont" style:family="text">
      <style:text-properties fo:font-size="12pt" style:font-size-asian="12pt" fo:language="lt" fo:country="LT"/>
    </style:style>
    <style:style style:name="P142" style:parent-style-name="Normal" style:family="paragraph">
      <style:paragraph-properties style:text-autospace="none" fo:text-align="justify" fo:line-height="150%"/>
    </style:style>
    <style:style style:name="T143" style:parent-style-name="DefaultParagraphFont" style:family="text">
      <style:text-properties fo:font-style="italic" style:font-style-asian="italic" fo:font-size="12pt" style:font-size-asian="12pt" fo:language="lt" fo:country="LT"/>
    </style:style>
    <style:style style:name="T144" style:parent-style-name="DefaultParagraphFont" style:family="text">
      <style:text-properties fo:font-style="italic" style:font-style-asian="italic" fo:font-size="12pt" style:font-size-asian="12pt" fo:language="lt" fo:country="LT"/>
    </style:style>
    <style:style style:name="T145" style:parent-style-name="DefaultParagraphFont" style:family="text">
      <style:text-properties fo:font-size="12pt" style:font-size-asian="12pt" fo:language="lt" fo:country="LT"/>
    </style:style>
    <style:style style:name="T146" style:parent-style-name="DefaultParagraphFont" style:family="text">
      <style:text-properties fo:font-size="12pt" style:font-size-asian="12pt" fo:language="lt" fo:country="LT"/>
    </style:style>
    <style:style style:name="T147" style:parent-style-name="DefaultParagraphFont" style:family="text">
      <style:text-properties fo:font-size="12pt" style:font-size-asian="12pt" fo:language="lt" fo:country="LT"/>
    </style:style>
    <style:style style:name="T148" style:parent-style-name="DefaultParagraphFont" style:family="text">
      <style:text-properties fo:font-size="12pt" style:font-size-asian="12pt" fo:language="lt" fo:country="LT"/>
    </style:style>
    <style:style style:name="T149" style:parent-style-name="DefaultParagraphFont" style:family="text">
      <style:text-properties fo:font-style="italic" style:font-style-asian="italic" fo:font-size="12pt" style:font-size-asian="12pt" fo:language="lt" fo:country="LT"/>
    </style:style>
    <style:style style:name="T150" style:parent-style-name="DefaultParagraphFont" style:family="text">
      <style:text-properties fo:font-size="12pt" style:font-size-asian="12pt" fo:language="lt" fo:country="LT"/>
    </style:style>
    <style:style style:name="T151" style:parent-style-name="DefaultParagraphFont" style:family="text">
      <style:text-properties fo:font-size="12pt" style:font-size-asian="12pt" fo:language="lt" fo:country="LT"/>
    </style:style>
    <style:style style:name="P15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53" style:parent-style-name="BodyText2" style:family="paragraph">
      <style:paragraph-properties fo:line-height="150%"/>
      <style:text-properties style:font-name="Times New Roman" fo:language="lt" fo:country="LT"/>
    </style:style>
    <style:style style:name="P154"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55" style:parent-style-name="Normal" style:family="paragraph">
      <style:paragraph-properties style:text-autospace="none" fo:text-align="justify" fo:line-height="150%"/>
    </style:style>
    <style:style style:name="T156" style:parent-style-name="DefaultParagraphFont" style:family="text">
      <style:text-properties fo:font-style="italic" style:font-style-asian="italic" fo:font-size="12pt" style:font-size-asian="12pt" fo:language="lt" fo:country="LT"/>
    </style:style>
    <style:style style:name="T157" style:parent-style-name="DefaultParagraphFont" style:family="text">
      <style:text-properties fo:font-style="italic" style:font-style-asian="italic" fo:font-size="12pt" style:font-size-asian="12pt" fo:language="lt" fo:country="LT"/>
    </style:style>
    <style:style style:name="T158" style:parent-style-name="DefaultParagraphFont" style:family="text">
      <style:text-properties fo:font-size="12pt" style:font-size-asian="12pt" fo:language="lt" fo:country="LT"/>
    </style:style>
    <style:style style:name="P159" style:parent-style-name="Normal" style:family="paragraph">
      <style:paragraph-properties style:text-autospace="none" fo:text-align="justify" fo:line-height="150%"/>
    </style:style>
    <style:style style:name="T160" style:parent-style-name="DefaultParagraphFont" style:family="text">
      <style:text-properties fo:font-style="italic" style:font-style-asian="italic" fo:font-size="12pt" style:font-size-asian="12pt" fo:language="lt" fo:country="LT"/>
    </style:style>
    <style:style style:name="T161" style:parent-style-name="DefaultParagraphFont" style:family="text">
      <style:text-properties fo:font-size="12pt" style:font-size-asian="12pt" fo:language="lt" fo:country="LT"/>
    </style:style>
    <style:style style:name="P162" style:parent-style-name="Normal" style:family="paragraph">
      <style:paragraph-properties style:text-autospace="none" fo:text-align="justify" fo:line-height="150%"/>
    </style:style>
    <style:style style:name="T163" style:parent-style-name="DefaultParagraphFont" style:family="text">
      <style:text-properties fo:font-style="italic" style:font-style-asian="italic" fo:font-size="12pt" style:font-size-asian="12pt" fo:language="lt" fo:country="LT"/>
    </style:style>
    <style:style style:name="T164" style:parent-style-name="DefaultParagraphFont" style:family="text">
      <style:text-properties fo:font-size="12pt" style:font-size-asian="12pt" fo:language="lt" fo:country="LT"/>
    </style:style>
    <style:style style:name="T165" style:parent-style-name="DefaultParagraphFont" style:family="text">
      <style:text-properties fo:font-size="12pt" style:font-size-asian="12pt" fo:language="lt" fo:country="LT"/>
    </style:style>
    <style:style style:name="T166" style:parent-style-name="DefaultParagraphFont" style:family="text">
      <style:text-properties fo:font-size="12pt" style:font-size-asian="12pt" fo:language="lt" fo:country="LT"/>
    </style:style>
    <style:style style:name="P167" style:parent-style-name="Normal" style:family="paragraph">
      <style:paragraph-properties style:text-autospace="none" fo:text-align="justify" fo:line-height="150%"/>
    </style:style>
    <style:style style:name="T168" style:parent-style-name="DefaultParagraphFont" style:family="text">
      <style:text-properties fo:font-style="italic" style:font-style-asian="italic" fo:font-size="12pt" style:font-size-asian="12pt" fo:language="lt" fo:country="LT"/>
    </style:style>
    <style:style style:name="T169" style:parent-style-name="DefaultParagraphFont" style:family="text">
      <style:text-properties fo:font-size="12pt" style:font-size-asian="12pt" fo:language="lt" fo:country="LT"/>
    </style:style>
    <style:style style:name="T170" style:parent-style-name="DefaultParagraphFont" style:family="text">
      <style:text-properties fo:font-size="12pt" style:font-size-asian="12pt" fo:language="lt" fo:country="LT"/>
    </style:style>
    <style:style style:name="P171" style:parent-style-name="Normal" style:family="paragraph">
      <style:paragraph-properties style:text-autospace="none" fo:text-align="justify" fo:line-height="150%"/>
    </style:style>
    <style:style style:name="T172" style:parent-style-name="DefaultParagraphFont" style:family="text">
      <style:text-properties fo:font-style="italic" style:font-style-asian="italic" fo:font-size="12pt" style:font-size-asian="12pt" fo:language="lt" fo:country="LT"/>
    </style:style>
    <style:style style:name="T173" style:parent-style-name="DefaultParagraphFont" style:family="text">
      <style:text-properties fo:font-size="12pt" style:font-size-asian="12pt" fo:language="lt" fo:country="LT"/>
    </style:style>
    <style:style style:name="P174" style:parent-style-name="Normal" style:family="paragraph">
      <style:paragraph-properties style:text-autospace="none" fo:text-align="justify" fo:line-height="150%"/>
    </style:style>
    <style:style style:name="T175" style:parent-style-name="DefaultParagraphFont" style:family="text">
      <style:text-properties fo:font-style="italic" style:font-style-asian="italic" fo:font-size="12pt" style:font-size-asian="12pt" fo:language="lt" fo:country="LT"/>
    </style:style>
    <style:style style:name="T176" style:parent-style-name="DefaultParagraphFont" style:family="text">
      <style:text-properties fo:font-size="12pt" style:font-size-asian="12pt" fo:language="lt" fo:country="LT"/>
    </style:style>
    <style:style style:name="P177" style:parent-style-name="Normal" style:family="paragraph">
      <style:paragraph-properties style:text-autospace="none" fo:text-align="justify" fo:line-height="150%"/>
    </style:style>
    <style:style style:name="T178" style:parent-style-name="DefaultParagraphFont" style:family="text">
      <style:text-properties fo:font-style="italic" style:font-style-asian="italic" fo:font-size="12pt" style:font-size-asian="12pt" fo:language="lt" fo:country="LT"/>
    </style:style>
    <style:style style:name="T179" style:parent-style-name="DefaultParagraphFont" style:family="text">
      <style:text-properties fo:font-size="12pt" style:font-size-asian="12pt" fo:language="lt" fo:country="LT"/>
    </style:style>
    <style:style style:name="T180" style:parent-style-name="DefaultParagraphFont" style:family="text">
      <style:text-properties fo:font-size="12pt" style:font-size-asian="12pt" fo:language="lt" fo:country="LT"/>
    </style:style>
    <style:style style:name="T181" style:parent-style-name="DefaultParagraphFont" style:family="text">
      <style:text-properties fo:font-size="12pt" style:font-size-asian="12pt" fo:language="lt" fo:country="LT"/>
    </style:style>
    <style:style style:name="P182" style:parent-style-name="Normal" style:family="paragraph">
      <style:paragraph-properties style:text-autospace="none" fo:text-align="justify" fo:line-height="150%"/>
    </style:style>
    <style:style style:name="T183" style:parent-style-name="DefaultParagraphFont" style:family="text">
      <style:text-properties fo:font-style="italic" style:font-style-asian="italic" fo:font-size="12pt" style:font-size-asian="12pt" fo:language="lt" fo:country="LT"/>
    </style:style>
    <style:style style:name="T184" style:parent-style-name="DefaultParagraphFont" style:family="text">
      <style:text-properties fo:font-size="12pt" style:font-size-asian="12pt" fo:language="lt" fo:country="LT"/>
    </style:style>
    <style:style style:name="P185" style:parent-style-name="Normal" style:family="paragraph">
      <style:paragraph-properties style:text-autospace="none" fo:text-align="justify" fo:line-height="150%"/>
    </style:style>
    <style:style style:name="T186" style:parent-style-name="DefaultParagraphFont" style:family="text">
      <style:text-properties fo:font-style="italic" style:font-style-asian="italic" fo:font-size="12pt" style:font-size-asian="12pt" fo:language="lt" fo:country="LT"/>
    </style:style>
    <style:style style:name="T187" style:parent-style-name="DefaultParagraphFont" style:family="text">
      <style:text-properties fo:font-size="12pt" style:font-size-asian="12pt" fo:language="lt" fo:country="LT"/>
    </style:style>
    <style:style style:name="P188" style:parent-style-name="Normal" style:family="paragraph">
      <style:paragraph-properties style:text-autospace="none" fo:text-align="justify" fo:line-height="150%"/>
    </style:style>
    <style:style style:name="T189" style:parent-style-name="DefaultParagraphFont" style:family="text">
      <style:text-properties fo:font-style="italic" style:font-style-asian="italic" fo:font-size="12pt" style:font-size-asian="12pt" fo:language="lt" fo:country="LT"/>
    </style:style>
    <style:style style:name="T190" style:parent-style-name="DefaultParagraphFont" style:family="text">
      <style:text-properties fo:font-size="12pt" style:font-size-asian="12pt" fo:language="lt" fo:country="LT"/>
    </style:style>
    <style:style style:name="T191" style:parent-style-name="DefaultParagraphFont" style:family="text">
      <style:text-properties fo:font-size="12pt" style:font-size-asian="12pt" fo:language="lt" fo:country="LT"/>
    </style:style>
    <style:style style:name="P192" style:parent-style-name="Normal" style:family="paragraph">
      <style:paragraph-properties style:text-autospace="none" fo:text-align="justify" fo:line-height="150%"/>
    </style:style>
    <style:style style:name="T193" style:parent-style-name="DefaultParagraphFont" style:family="text">
      <style:text-properties fo:font-style="italic" style:font-style-asian="italic" fo:font-size="12pt" style:font-size-asian="12pt" fo:language="lt" fo:country="LT"/>
    </style:style>
    <style:style style:name="T194" style:parent-style-name="DefaultParagraphFont" style:family="text">
      <style:text-properties fo:font-size="12pt" style:font-size-asian="12pt" fo:language="lt" fo:country="LT"/>
    </style:style>
    <style:style style:name="P195" style:parent-style-name="Normal" style:family="paragraph">
      <style:paragraph-properties style:text-autospace="none" fo:text-align="justify" fo:line-height="150%"/>
    </style:style>
    <style:style style:name="T196" style:parent-style-name="DefaultParagraphFont" style:family="text">
      <style:text-properties fo:font-style="italic" style:font-style-asian="italic" fo:font-size="12pt" style:font-size-asian="12pt" fo:language="lt" fo:country="LT"/>
    </style:style>
    <style:style style:name="T197" style:parent-style-name="DefaultParagraphFont" style:family="text">
      <style:text-properties fo:font-size="12pt" style:font-size-asian="12pt" fo:language="lt" fo:country="LT"/>
    </style:style>
    <style:style style:name="P198" style:parent-style-name="Normal" style:family="paragraph">
      <style:paragraph-properties style:text-autospace="none" fo:text-align="justify" fo:line-height="150%"/>
    </style:style>
    <style:style style:name="T199" style:parent-style-name="DefaultParagraphFont" style:family="text">
      <style:text-properties fo:font-style="italic" style:font-style-asian="italic" fo:font-size="12pt" style:font-size-asian="12pt" fo:language="lt" fo:country="LT"/>
    </style:style>
    <style:style style:name="T200" style:parent-style-name="DefaultParagraphFont" style:family="text">
      <style:text-properties style:font-style-complex="italic" fo:font-size="12pt" style:font-size-asian="12pt" fo:language="lt" fo:country="LT"/>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P203" style:parent-style-name="Normal" style:family="paragraph">
      <style:paragraph-properties style:text-autospace="none" fo:text-align="justify" fo:line-height="150%"/>
    </style:style>
    <style:style style:name="T204" style:parent-style-name="DefaultParagraphFont" style:family="text">
      <style:text-properties fo:font-style="italic" style:font-style-asian="italic"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T207" style:parent-style-name="DefaultParagraphFont" style:family="text">
      <style:text-properties fo:font-size="12pt" style:font-size-asian="12pt" fo:language="lt" fo:country="LT"/>
    </style:style>
    <style:style style:name="T208" style:parent-style-name="DefaultParagraphFont" style:family="text">
      <style:text-properties fo:font-size="12pt" style:font-size-asian="12pt" fo:language="lt" fo:country="LT"/>
    </style:style>
    <style:style style:name="P209" style:parent-style-name="Normal" style:family="paragraph">
      <style:paragraph-properties style:text-autospace="none" fo:text-align="justify" fo:line-height="150%"/>
    </style:style>
    <style:style style:name="T210" style:parent-style-name="DefaultParagraphFont" style:family="text">
      <style:text-properties fo:font-style="italic" style:font-style-asian="italic" fo:font-size="12pt" style:font-size-asian="12pt" fo:language="lt" fo:country="LT"/>
    </style:style>
    <style:style style:name="T211" style:parent-style-name="DefaultParagraphFont" style:family="text">
      <style:text-properties fo:font-size="12pt" style:font-size-asian="12pt" fo:language="lt" fo:country="LT"/>
    </style:style>
    <style:style style:name="T212" style:parent-style-name="DefaultParagraphFont" style:family="text">
      <style:text-properties fo:font-size="12pt" style:font-size-asian="12pt" fo:language="lt" fo:country="LT"/>
    </style:style>
    <style:style style:name="P213" style:parent-style-name="Normal" style:family="paragraph">
      <style:paragraph-properties style:text-autospace="none" fo:text-align="justify" fo:line-height="150%"/>
    </style:style>
    <style:style style:name="T214" style:parent-style-name="DefaultParagraphFont" style:family="text">
      <style:text-properties fo:font-style="italic" style:font-style-asian="italic" fo:font-size="12pt" style:font-size-asian="12pt" fo:language="lt" fo:country="LT"/>
    </style:style>
    <style:style style:name="T215" style:parent-style-name="DefaultParagraphFont" style:family="text">
      <style:text-properties style:font-style-complex="italic" fo:font-size="12pt" style:font-size-asian="12pt" fo:language="lt" fo:country="LT"/>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font-size="12pt" style:font-size-asian="12pt" fo:language="lt" fo:country="LT"/>
    </style:style>
    <style:style style:name="P218" style:parent-style-name="Normal" style:family="paragraph">
      <style:paragraph-properties style:text-autospace="none" fo:text-align="justify" fo:line-height="150%"/>
    </style:style>
    <style:style style:name="T219" style:parent-style-name="DefaultParagraphFont" style:family="text">
      <style:text-properties fo:font-style="italic" style:font-style-asian="italic" fo:font-size="12pt" style:font-size-asian="12pt" fo:language="lt" fo:country="LT"/>
    </style:style>
    <style:style style:name="T220" style:parent-style-name="DefaultParagraphFont" style:family="text">
      <style:text-properties style:font-style-complex="italic" fo:font-size="12pt" style:font-size-asian="12pt" fo:language="lt" fo:country="LT"/>
    </style:style>
    <style:style style:name="T221" style:parent-style-name="DefaultParagraphFont" style:family="text">
      <style:text-properties fo:font-style="italic" style:font-style-asian="italic" fo:font-size="12pt" style:font-size-asian="12pt" fo:language="lt" fo:country="LT"/>
    </style:style>
    <style:style style:name="T222" style:parent-style-name="DefaultParagraphFont" style:family="text">
      <style:text-properties fo:font-size="12pt" style:font-size-asian="12pt" fo:language="lt" fo:country="LT"/>
    </style:style>
    <style:style style:name="T223" style:parent-style-name="DefaultParagraphFont" style:family="text">
      <style:text-properties fo:font-style="italic" style:font-style-asian="italic" fo:font-size="12pt" style:font-size-asian="12pt" fo:language="lt" fo:country="LT"/>
    </style:style>
    <style:style style:name="T224" style:parent-style-name="DefaultParagraphFont" style:family="text">
      <style:text-properties fo:font-size="12pt" style:font-size-asian="12pt" fo:language="lt" fo:country="LT"/>
    </style:style>
    <style:style style:name="T225" style:parent-style-name="DefaultParagraphFont" style:family="text">
      <style:text-properties fo:font-size="12pt" style:font-size-asian="12pt" fo:language="lt" fo:country="LT"/>
    </style:style>
    <style:style style:name="P226" style:parent-style-name="Normal" style:family="paragraph">
      <style:paragraph-properties style:text-autospace="none" fo:text-align="justify" fo:line-height="150%"/>
    </style:style>
    <style:style style:name="T227" style:parent-style-name="DefaultParagraphFont" style:family="text">
      <style:text-properties fo:font-style="italic" style:font-style-asian="italic" fo:font-size="12pt" style:font-size-asian="12pt" fo:language="lt" fo:country="LT"/>
    </style:style>
    <style:style style:name="T228" style:parent-style-name="DefaultParagraphFont" style:family="text">
      <style:text-properties fo:font-size="12pt" style:font-size-asian="12pt" fo:language="lt" fo:country="LT"/>
    </style:style>
    <style:style style:name="P229" style:parent-style-name="Normal" style:family="paragraph">
      <style:paragraph-properties style:text-autospace="none" fo:text-align="justify" fo:line-height="150%"/>
    </style:style>
    <style:style style:name="T230" style:parent-style-name="DefaultParagraphFont" style:family="text">
      <style:text-properties fo:font-style="italic" style:font-style-asian="italic" fo:font-size="12pt" style:font-size-asian="12pt" fo:language="lt" fo:country="LT"/>
    </style:style>
    <style:style style:name="T231" style:parent-style-name="DefaultParagraphFont" style:family="text">
      <style:text-properties fo:font-size="12pt" style:font-size-asian="12pt" fo:language="lt" fo:country="LT"/>
    </style:style>
    <style:style style:name="T232" style:parent-style-name="DefaultParagraphFont" style:family="text">
      <style:text-properties fo:font-size="12pt" style:font-size-asian="12pt" fo:language="lt" fo:country="LT"/>
    </style:style>
    <style:style style:name="P233" style:parent-style-name="Normal" style:family="paragraph">
      <style:paragraph-properties style:text-autospace="none" fo:text-align="justify" fo:line-height="150%"/>
    </style:style>
    <style:style style:name="T234" style:parent-style-name="DefaultParagraphFont" style:family="text">
      <style:text-properties fo:font-style="italic" style:font-style-asian="italic" fo:font-size="12pt" style:font-size-asian="12pt" fo:language="lt" fo:country="LT"/>
    </style:style>
    <style:style style:name="T235" style:parent-style-name="DefaultParagraphFont" style:family="text">
      <style:text-properties style:font-style-complex="italic" fo:font-size="12pt" style:font-size-asian="12pt" fo:language="lt" fo:country="LT"/>
    </style:style>
    <style:style style:name="T236" style:parent-style-name="DefaultParagraphFont" style:family="text">
      <style:text-properties fo:font-size="12pt" style:font-size-asian="12pt" fo:language="lt" fo:country="LT"/>
    </style:style>
    <style:style style:name="P237" style:parent-style-name="Normal" style:family="paragraph">
      <style:paragraph-properties style:text-autospace="none" fo:text-align="justify" fo:line-height="150%"/>
    </style:style>
    <style:style style:name="T238" style:parent-style-name="DefaultParagraphFont" style:family="text">
      <style:text-properties fo:font-style="italic" style:font-style-asian="italic" fo:font-size="12pt" style:font-size-asian="12pt" fo:language="lt" fo:country="LT"/>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font-size="12pt" style:font-size-asian="12pt" fo:language="lt" fo:country="LT"/>
    </style:style>
    <style:style style:name="P241"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42" style:parent-style-name="Normal" style:family="paragraph">
      <style:paragraph-properties style:text-autospace="none" fo:text-align="justify" fo:line-height="150%"/>
    </style:style>
    <style:style style:name="T243" style:parent-style-name="DefaultParagraphFont" style:family="text">
      <style:text-properties fo:font-weight="bold" style:font-weight-asian="bold" fo:font-size="12pt" style:font-size-asian="12pt" fo:language="lt" fo:country="LT"/>
    </style:style>
    <style:style style:name="T244" style:parent-style-name="DefaultParagraphFont" style:family="text">
      <style:text-properties fo:font-weight="bold" style:font-weight-asian="bold" fo:font-size="12pt" style:font-size-asian="12pt" fo:language="lt" fo:country="LT"/>
    </style:style>
    <style:style style:name="T245" style:parent-style-name="DefaultParagraphFont" style:family="text">
      <style:text-properties fo:font-style="italic" style:font-style-asian="italic" fo:font-size="12pt" style:font-size-asian="12pt" fo:language="lt" fo:country="LT"/>
    </style:style>
    <style:style style:name="T246" style:parent-style-name="DefaultParagraphFont" style:family="text">
      <style:text-properties fo:font-weight="bold" style:font-weight-asian="bold" fo:font-size="12pt" style:font-size-asian="12pt" fo:language="lt" fo:country="LT"/>
    </style:style>
    <style:style style:name="P247" style:parent-style-name="Normal" style:family="paragraph">
      <style:paragraph-properties style:text-autospace="none" fo:text-align="justify" fo:line-height="150%"/>
    </style:style>
    <style:style style:name="T248" style:parent-style-name="DefaultParagraphFont" style:family="text">
      <style:text-properties fo:font-style="italic" style:font-style-asian="italic" fo:font-size="12pt" style:font-size-asian="12pt" fo:language="lt" fo:country="LT"/>
    </style:style>
    <style:style style:name="P249" style:parent-style-name="Normal" style:family="paragraph">
      <style:paragraph-properties style:text-autospace="none" fo:text-align="justify" fo:line-height="150%"/>
    </style:style>
    <style:style style:name="T250" style:parent-style-name="DefaultParagraphFont" style:family="text">
      <style:text-properties fo:font-style="italic" style:font-style-asian="italic" fo:font-size="12pt" style:font-size-asian="12pt" fo:language="lt" fo:country="LT"/>
    </style:style>
    <style:style style:name="T251" style:parent-style-name="DefaultParagraphFont" style:family="text">
      <style:text-properties fo:font-size="12pt" style:font-size-asian="12pt" fo:language="lt" fo:country="LT"/>
    </style:style>
    <style:style style:name="T252" style:parent-style-name="DefaultParagraphFont" style:family="text">
      <style:text-properties fo:font-size="12pt" style:font-size-asian="12pt" fo:language="lt" fo:country="LT"/>
    </style:style>
    <style:style style:name="P253" style:parent-style-name="Normal" style:family="paragraph">
      <style:paragraph-properties style:text-autospace="none" fo:text-align="justify" fo:line-height="150%"/>
      <style:text-properties fo:font-size="12pt" style:font-size-asian="12pt" fo:language="lt" fo:country="LT"/>
    </style:style>
    <style:style style:name="P254" style:parent-style-name="BodyText3" style:family="paragraph">
      <style:paragraph-properties fo:line-height="150%"/>
      <style:text-properties style:font-name="Times New Roman" fo:language="lt" fo:country="LT"/>
    </style:style>
    <style:style style:name="P255" style:parent-style-name="Normal" style:family="paragraph">
      <style:paragraph-properties style:text-autospace="none" fo:text-align="justify" fo:line-height="150%"/>
      <style:text-properties fo:font-size="12pt" style:font-size-asian="12pt" fo:language="lt" fo:country="LT"/>
    </style:style>
    <style:style style:name="P256" style:parent-style-name="Normal" style:family="paragraph">
      <style:paragraph-properties style:text-autospace="none" fo:text-align="justify" fo:line-height="150%"/>
      <style:text-properties fo:font-size="12pt" style:font-size-asian="12pt" fo:language="lt" fo:country="LT"/>
    </style:style>
    <style:style style:name="P257" style:parent-style-name="Normal" style:family="paragraph">
      <style:paragraph-properties style:text-autospace="none" fo:text-align="justify" fo:line-height="150%"/>
    </style:style>
    <style:style style:name="T258" style:parent-style-name="DefaultParagraphFont" style:family="text">
      <style:text-properties fo:font-style="italic" style:font-style-asian="italic" fo:font-size="12pt" style:font-size-asian="12pt" fo:language="lt" fo:country="LT"/>
    </style:style>
    <style:style style:name="T259" style:parent-style-name="DefaultParagraphFont" style:family="text">
      <style:text-properties fo:font-size="12pt" style:font-size-asian="12pt" fo:language="lt" fo:country="LT"/>
    </style:style>
    <style:style style:name="T260" style:parent-style-name="DefaultParagraphFont" style:family="text">
      <style:text-properties fo:font-size="12pt" style:font-size-asian="12pt" fo:language="lt" fo:country="LT"/>
    </style:style>
    <style:style style:name="T261" style:parent-style-name="DefaultParagraphFont" style:family="text">
      <style:text-properties fo:font-size="12pt" style:font-size-asian="12pt" fo:language="lt" fo:country="LT"/>
    </style:style>
    <style:style style:name="T262" style:parent-style-name="DefaultParagraphFont" style:family="text">
      <style:text-properties fo:font-size="12pt" style:font-size-asian="12pt" fo:language="lt" fo:country="LT"/>
    </style:style>
    <style:style style:name="P263" style:parent-style-name="Normal" style:family="paragraph">
      <style:paragraph-properties style:text-autospace="none" fo:text-align="justify" fo:line-height="150%"/>
    </style:style>
    <style:style style:name="T264" style:parent-style-name="DefaultParagraphFont" style:family="text">
      <style:text-properties fo:font-style="italic" style:font-style-asian="italic" fo:font-size="12pt" style:font-size-asian="12pt" fo:language="lt" fo:country="LT"/>
    </style:style>
    <style:style style:name="T265" style:parent-style-name="DefaultParagraphFont" style:family="text">
      <style:text-properties fo:font-size="12pt" style:font-size-asian="12pt" fo:language="lt" fo:country="LT"/>
    </style:style>
    <style:style style:name="P266" style:parent-style-name="Normal" style:family="paragraph">
      <style:paragraph-properties style:text-autospace="none" fo:text-align="justify" fo:line-height="150%"/>
    </style:style>
    <style:style style:name="T267" style:parent-style-name="DefaultParagraphFont" style:family="text">
      <style:text-properties fo:font-style="italic" style:font-style-asian="italic" fo:font-size="12pt" style:font-size-asian="12pt" fo:language="lt" fo:country="LT"/>
    </style:style>
    <style:style style:name="T268" style:parent-style-name="DefaultParagraphFont" style:family="text">
      <style:text-properties style:font-style-complex="italic" fo:font-size="12pt" style:font-size-asian="12pt" fo:language="lt" fo:country="LT"/>
    </style:style>
    <style:style style:name="T269" style:parent-style-name="DefaultParagraphFont" style:family="text">
      <style:text-properties fo:font-style="italic" style:font-style-asian="italic" fo:font-size="12pt" style:font-size-asian="12pt" fo:language="lt" fo:country="LT"/>
    </style:style>
    <style:style style:name="T270" style:parent-style-name="DefaultParagraphFont" style:family="text">
      <style:text-properties fo:font-size="12pt" style:font-size-asian="12pt" fo:language="lt" fo:country="LT"/>
    </style:style>
    <style:style style:name="P271" style:parent-style-name="Normal" style:family="paragraph">
      <style:paragraph-properties style:text-autospace="none" fo:text-align="justify" fo:line-height="150%"/>
    </style:style>
    <style:style style:name="T272" style:parent-style-name="DefaultParagraphFont" style:family="text">
      <style:text-properties fo:font-style="italic" style:font-style-asian="italic" fo:font-size="12pt" style:font-size-asian="12pt" fo:language="lt" fo:country="LT"/>
    </style:style>
    <style:style style:name="T273" style:parent-style-name="DefaultParagraphFont" style:family="text">
      <style:text-properties fo:font-size="12pt" style:font-size-asian="12pt" fo:language="lt" fo:country="LT"/>
    </style:style>
    <style:style style:name="P274" style:parent-style-name="Normal" style:family="paragraph">
      <style:paragraph-properties style:text-autospace="none" fo:text-align="justify" fo:line-height="150%"/>
    </style:style>
    <style:style style:name="T275" style:parent-style-name="DefaultParagraphFont" style:family="text">
      <style:text-properties fo:font-style="italic" style:font-style-asian="italic" fo:font-size="12pt" style:font-size-asian="12pt" fo:language="lt" fo:country="LT"/>
    </style:style>
    <style:style style:name="T276" style:parent-style-name="DefaultParagraphFont" style:family="text">
      <style:text-properties style:font-style-complex="italic" fo:font-size="12pt" style:font-size-asian="12pt" fo:language="lt" fo:country="LT"/>
    </style:style>
    <style:style style:name="T277" style:parent-style-name="DefaultParagraphFont" style:family="text">
      <style:text-properties fo:font-style="italic" style:font-style-asian="italic" fo:font-size="12pt" style:font-size-asian="12pt" fo:language="lt" fo:country="LT"/>
    </style:style>
    <style:style style:name="T278" style:parent-style-name="DefaultParagraphFont" style:family="text">
      <style:text-properties fo:font-size="12pt" style:font-size-asian="12pt" fo:language="lt" fo:country="LT"/>
    </style:style>
    <style:style style:name="P279" style:parent-style-name="Normal" style:family="paragraph">
      <style:paragraph-properties style:text-autospace="none" fo:text-align="justify" fo:line-height="150%"/>
    </style:style>
    <style:style style:name="T280" style:parent-style-name="DefaultParagraphFont" style:family="text">
      <style:text-properties fo:font-style="italic" style:font-style-asian="italic" fo:font-size="12pt" style:font-size-asian="12pt" fo:language="lt" fo:country="LT"/>
    </style:style>
    <style:style style:name="T281" style:parent-style-name="DefaultParagraphFont" style:family="text">
      <style:text-properties fo:font-size="12pt" style:font-size-asian="12pt" fo:language="lt" fo:country="LT"/>
    </style:style>
    <style:style style:name="P282" style:parent-style-name="Normal" style:family="paragraph">
      <style:paragraph-properties style:text-autospace="none" fo:text-align="justify" fo:line-height="150%"/>
    </style:style>
    <style:style style:name="T283" style:parent-style-name="DefaultParagraphFont" style:family="text">
      <style:text-properties fo:font-style="italic" style:font-style-asian="italic" fo:font-size="12pt" style:font-size-asian="12pt" fo:language="lt" fo:country="LT"/>
    </style:style>
    <style:style style:name="P284" style:parent-style-name="StyleHeading5TimesNewRoman" style:family="paragraph">
      <style:text-properties fo:language="lt" fo:country="LT"/>
    </style:style>
    <style:style style:name="P285" style:parent-style-name="Normal" style:family="paragraph">
      <style:paragraph-properties style:text-autospace="none" fo:text-align="justify" fo:line-height="150%"/>
    </style:style>
    <style:style style:name="T286" style:parent-style-name="DefaultParagraphFont" style:family="text">
      <style:text-properties fo:font-style="italic" style:font-style-asian="italic" fo:font-size="12pt" style:font-size-asian="12pt" fo:language="lt" fo:country="LT"/>
    </style:style>
    <style:style style:name="P287" style:parent-style-name="Normal" style:family="paragraph">
      <style:paragraph-properties style:text-autospace="none" fo:text-align="justify" fo:line-height="150%"/>
    </style:style>
    <style:style style:name="T288" style:parent-style-name="DefaultParagraphFont" style:family="text">
      <style:text-properties fo:font-style="italic" style:font-style-asian="italic" fo:font-size="12pt" style:font-size-asian="12pt" fo:language="lt" fo:country="LT"/>
    </style:style>
    <style:style style:name="T289" style:parent-style-name="DefaultParagraphFont" style:family="text">
      <style:text-properties fo:font-style="italic" style:font-style-asian="italic" fo:font-size="12pt" style:font-size-asian="12pt" fo:language="lt" fo:country="LT"/>
    </style:style>
    <style:style style:name="T290" style:parent-style-name="DefaultParagraphFont" style:family="text">
      <style:text-properties fo:font-size="12pt" style:font-size-asian="12pt" fo:language="lt" fo:country="LT"/>
    </style:style>
    <style:style style:name="P291" style:parent-style-name="Normal" style:family="paragraph">
      <style:paragraph-properties style:text-autospace="none" fo:text-align="justify" fo:line-height="150%"/>
    </style:style>
    <style:style style:name="T292" style:parent-style-name="DefaultParagraphFont" style:family="text">
      <style:text-properties fo:font-style="italic" style:font-style-asian="italic" fo:font-size="12pt" style:font-size-asian="12pt" fo:language="lt" fo:country="LT"/>
    </style:style>
    <style:style style:name="T293" style:parent-style-name="DefaultParagraphFont" style:family="text">
      <style:text-properties fo:font-size="12pt" style:font-size-asian="12pt" fo:language="lt" fo:country="LT"/>
    </style:style>
    <style:style style:name="P294" style:parent-style-name="Normal" style:family="paragraph">
      <style:paragraph-properties style:text-autospace="none" fo:text-align="justify" fo:line-height="150%"/>
    </style:style>
    <style:style style:name="T295" style:parent-style-name="DefaultParagraphFont" style:family="text">
      <style:text-properties fo:font-style="italic" style:font-style-asian="italic" fo:font-size="12pt" style:font-size-asian="12pt" fo:language="lt" fo:country="LT"/>
    </style:style>
    <style:style style:name="T296" style:parent-style-name="DefaultParagraphFont" style:family="text">
      <style:text-properties style:font-style-complex="italic" fo:font-size="12pt" style:font-size-asian="12pt" fo:language="lt" fo:country="LT"/>
    </style:style>
    <style:style style:name="T297" style:parent-style-name="DefaultParagraphFont" style:family="text">
      <style:text-properties fo:font-style="italic" style:font-style-asian="italic" fo:font-size="12pt" style:font-size-asian="12pt" fo:language="lt" fo:country="LT"/>
    </style:style>
    <style:style style:name="T298" style:parent-style-name="DefaultParagraphFont" style:family="text">
      <style:text-properties fo:font-size="12pt" style:font-size-asian="12pt" fo:language="lt" fo:country="LT"/>
    </style:style>
    <style:style style:name="T299" style:parent-style-name="DefaultParagraphFont" style:family="text">
      <style:text-properties fo:font-size="12pt" style:font-size-asian="12pt" fo:language="lt" fo:country="LT"/>
    </style:style>
    <style:style style:name="T300" style:parent-style-name="DefaultParagraphFont" style:family="text">
      <style:text-properties fo:font-size="12pt" style:font-size-asian="12pt" fo:language="lt" fo:country="LT"/>
    </style:style>
    <style:style style:name="T301" style:parent-style-name="DefaultParagraphFont" style:family="text">
      <style:text-properties fo:font-style="italic" style:font-style-asian="italic" fo:font-size="12pt" style:font-size-asian="12pt" fo:language="lt" fo:country="LT"/>
    </style:style>
    <style:style style:name="T302" style:parent-style-name="DefaultParagraphFont" style:family="text">
      <style:text-properties fo:font-size="12pt" style:font-size-asian="12pt" fo:language="lt" fo:country="LT"/>
    </style:style>
    <style:style style:name="T303" style:parent-style-name="DefaultParagraphFont" style:family="text">
      <style:text-properties fo:font-size="12pt" style:font-size-asian="12pt" fo:language="lt" fo:country="LT"/>
    </style:style>
    <style:style style:name="P304" style:parent-style-name="Normal" style:family="paragraph">
      <style:paragraph-properties style:text-autospace="none" fo:text-align="justify" fo:line-height="150%"/>
    </style:style>
    <style:style style:name="T305" style:parent-style-name="DefaultParagraphFont" style:family="text">
      <style:text-properties fo:font-style="italic" style:font-style-asian="italic" fo:font-size="12pt" style:font-size-asian="12pt" fo:language="lt" fo:country="LT"/>
    </style:style>
    <style:style style:name="T306" style:parent-style-name="DefaultParagraphFont" style:family="text">
      <style:text-properties fo:font-size="12pt" style:font-size-asian="12pt" fo:language="lt" fo:country="LT"/>
    </style:style>
    <style:style style:name="T307" style:parent-style-name="DefaultParagraphFont" style:family="text">
      <style:text-properties fo:font-size="12pt" style:font-size-asian="12pt" fo:language="lt" fo:country="LT"/>
    </style:style>
    <style:style style:name="P308" style:parent-style-name="Normal" style:family="paragraph">
      <style:paragraph-properties style:text-autospace="none" fo:text-align="justify" fo:line-height="150%"/>
    </style:style>
    <style:style style:name="T309" style:parent-style-name="DefaultParagraphFont" style:family="text">
      <style:text-properties fo:font-style="italic" style:font-style-asian="italic" fo:font-size="12pt" style:font-size-asian="12pt" fo:language="lt" fo:country="LT"/>
    </style:style>
    <style:style style:name="T310" style:parent-style-name="DefaultParagraphFont" style:family="text">
      <style:text-properties fo:font-size="12pt" style:font-size-asian="12pt" fo:language="lt" fo:country="LT"/>
    </style:style>
    <style:style style:name="P311" style:parent-style-name="Normal" style:family="paragraph">
      <style:paragraph-properties style:text-autospace="none" fo:text-align="justify" fo:line-height="150%"/>
    </style:style>
    <style:style style:name="T312" style:parent-style-name="DefaultParagraphFont" style:family="text">
      <style:text-properties fo:font-style="italic" style:font-style-asian="italic" fo:font-size="12pt" style:font-size-asian="12pt" fo:language="lt" fo:country="LT"/>
    </style:style>
    <style:style style:name="T313" style:parent-style-name="DefaultParagraphFont" style:family="text">
      <style:text-properties fo:font-size="12pt" style:font-size-asian="12pt" fo:language="lt" fo:country="LT"/>
    </style:style>
    <style:style style:name="T314" style:parent-style-name="DefaultParagraphFont" style:family="text">
      <style:text-properties fo:font-size="12pt" style:font-size-asian="12pt" fo:language="lt" fo:country="LT"/>
    </style:style>
    <style:style style:name="T315" style:parent-style-name="DefaultParagraphFont" style:family="text">
      <style:text-properties fo:font-style="italic" style:font-style-asian="italic" fo:font-size="12pt" style:font-size-asian="12pt" fo:language="lt" fo:country="LT"/>
    </style:style>
    <style:style style:name="T316" style:parent-style-name="DefaultParagraphFont" style:family="text">
      <style:text-properties fo:font-size="12pt" style:font-size-asian="12pt" fo:language="lt" fo:country="LT"/>
    </style:style>
    <style:style style:name="P317" style:parent-style-name="Normal" style:family="paragraph">
      <style:paragraph-properties style:text-autospace="none" fo:text-align="justify" fo:line-height="150%"/>
    </style:style>
    <style:style style:name="T318" style:parent-style-name="DefaultParagraphFont" style:family="text">
      <style:text-properties fo:font-style="italic" style:font-style-asian="italic" fo:font-size="12pt" style:font-size-asian="12pt" fo:language="lt" fo:country="LT"/>
    </style:style>
    <style:style style:name="T319" style:parent-style-name="DefaultParagraphFont" style:family="text">
      <style:text-properties fo:font-style="italic" style:font-style-asian="italic" fo:font-size="12pt" style:font-size-asian="12pt" fo:language="lt" fo:country="LT"/>
    </style:style>
    <style:style style:name="T320" style:parent-style-name="DefaultParagraphFont" style:family="text">
      <style:text-properties fo:font-size="12pt" style:font-size-asian="12pt" fo:language="lt" fo:country="LT"/>
    </style:style>
    <style:style style:name="P321" style:parent-style-name="Normal" style:family="paragraph">
      <style:paragraph-properties style:text-autospace="none" fo:text-align="justify" fo:line-height="150%"/>
    </style:style>
    <style:style style:name="T322" style:parent-style-name="DefaultParagraphFont" style:family="text">
      <style:text-properties fo:font-style="italic" style:font-style-asian="italic" fo:font-size="12pt" style:font-size-asian="12pt" fo:language="lt" fo:country="LT"/>
    </style:style>
    <style:style style:name="T323" style:parent-style-name="DefaultParagraphFont" style:family="text">
      <style:text-properties fo:font-size="12pt" style:font-size-asian="12pt" fo:language="lt" fo:country="LT"/>
    </style:style>
    <style:style style:name="P324" style:parent-style-name="Normal" style:family="paragraph">
      <style:paragraph-properties style:text-autospace="none" fo:text-align="justify" fo:line-height="150%"/>
    </style:style>
    <style:style style:name="T325" style:parent-style-name="DefaultParagraphFont" style:family="text">
      <style:text-properties fo:font-style="italic" style:font-style-asian="italic" fo:font-size="12pt" style:font-size-asian="12pt" fo:language="lt" fo:country="LT"/>
    </style:style>
    <style:style style:name="T326" style:parent-style-name="DefaultParagraphFont" style:family="text">
      <style:text-properties fo:font-size="12pt" style:font-size-asian="12pt" fo:language="lt" fo:country="LT"/>
    </style:style>
    <style:style style:name="P327" style:parent-style-name="Normal" style:family="paragraph">
      <style:paragraph-properties style:text-autospace="none" fo:text-align="justify" fo:line-height="150%"/>
    </style:style>
    <style:style style:name="T328" style:parent-style-name="DefaultParagraphFont" style:family="text">
      <style:text-properties fo:font-style="italic" style:font-style-asian="italic" fo:font-size="12pt" style:font-size-asian="12pt" fo:language="lt" fo:country="LT"/>
    </style:style>
    <style:style style:name="T329" style:parent-style-name="DefaultParagraphFont" style:family="text">
      <style:text-properties fo:font-size="12pt" style:font-size-asian="12pt" fo:language="lt" fo:country="LT"/>
    </style:style>
    <style:style style:name="T330" style:parent-style-name="DefaultParagraphFont" style:family="text">
      <style:text-properties fo:font-size="12pt" style:font-size-asian="12pt" fo:language="lt" fo:country="LT"/>
    </style:style>
    <style:style style:name="P331" style:parent-style-name="Normal" style:family="paragraph">
      <style:paragraph-properties style:text-autospace="none" fo:text-align="justify" fo:line-height="150%"/>
    </style:style>
    <style:style style:name="T332" style:parent-style-name="DefaultParagraphFont" style:family="text">
      <style:text-properties fo:font-style="italic" style:font-style-asian="italic" fo:font-size="12pt" style:font-size-asian="12pt" fo:language="lt" fo:country="LT"/>
    </style:style>
    <style:style style:name="T333" style:parent-style-name="DefaultParagraphFont" style:family="text">
      <style:text-properties fo:font-size="12pt" style:font-size-asian="12pt" fo:language="lt" fo:country="LT"/>
    </style:style>
    <style:style style:name="T334" style:parent-style-name="DefaultParagraphFont" style:family="text">
      <style:text-properties fo:font-size="12pt" style:font-size-asian="12pt" fo:language="lt" fo:country="LT"/>
    </style:style>
    <style:style style:name="T335" style:parent-style-name="DefaultParagraphFont" style:family="text">
      <style:text-properties fo:font-style="italic" style:font-style-asian="italic" fo:font-size="12pt" style:font-size-asian="12pt" fo:language="lt" fo:country="LT"/>
    </style:style>
    <style:style style:name="T336" style:parent-style-name="DefaultParagraphFont" style:family="text">
      <style:text-properties fo:font-size="12pt" style:font-size-asian="12pt" fo:language="lt" fo:country="LT"/>
    </style:style>
    <style:style style:name="T337" style:parent-style-name="DefaultParagraphFont" style:family="text">
      <style:text-properties fo:font-size="12pt" style:font-size-asian="12pt" fo:language="lt" fo:country="LT"/>
    </style:style>
    <style:style style:name="P338" style:parent-style-name="Normal" style:family="paragraph">
      <style:paragraph-properties style:text-autospace="none" fo:text-align="justify" fo:line-height="150%"/>
      <style:text-properties fo:font-size="12pt" style:font-size-asian="12pt" fo:language="lt" fo:country="LT"/>
    </style:style>
    <style:style style:name="P339" style:parent-style-name="Normal" style:family="paragraph">
      <style:paragraph-properties style:text-autospace="none" fo:text-align="justify" fo:line-height="150%"/>
    </style:style>
    <style:style style:name="T340" style:parent-style-name="DefaultParagraphFont" style:family="text">
      <style:text-properties fo:font-style="italic" style:font-style-asian="italic" fo:font-size="12pt" style:font-size-asian="12pt" fo:language="lt" fo:country="LT"/>
    </style:style>
    <style:style style:name="T341" style:parent-style-name="DefaultParagraphFont" style:family="text">
      <style:text-properties fo:font-size="12pt" style:font-size-asian="12pt" fo:language="lt" fo:country="LT"/>
    </style:style>
    <style:style style:name="P342" style:parent-style-name="Normal" style:family="paragraph">
      <style:paragraph-properties style:text-autospace="none" fo:text-align="justify" fo:line-height="150%"/>
    </style:style>
    <style:style style:name="T343" style:parent-style-name="DefaultParagraphFont" style:family="text">
      <style:text-properties fo:font-style="italic" style:font-style-asian="italic" fo:font-size="12pt" style:font-size-asian="12pt" fo:language="lt" fo:country="LT"/>
    </style:style>
    <style:style style:name="T344" style:parent-style-name="DefaultParagraphFont" style:family="text">
      <style:text-properties fo:font-size="12pt" style:font-size-asian="12pt" fo:language="lt" fo:country="LT"/>
    </style:style>
    <style:style style:name="P345" style:parent-style-name="Normal" style:family="paragraph">
      <style:paragraph-properties style:text-autospace="none" fo:text-align="justify" fo:line-height="150%"/>
    </style:style>
    <style:style style:name="T346" style:parent-style-name="DefaultParagraphFont" style:family="text">
      <style:text-properties fo:font-style="italic" style:font-style-asian="italic" fo:font-size="12pt" style:font-size-asian="12pt" fo:language="lt" fo:country="LT"/>
    </style:style>
    <style:style style:name="T347" style:parent-style-name="DefaultParagraphFont" style:family="text">
      <style:text-properties fo:font-size="12pt" style:font-size-asian="12pt" fo:language="lt" fo:country="LT"/>
    </style:style>
    <style:style style:name="P348" style:parent-style-name="Normal" style:family="paragraph">
      <style:paragraph-properties style:text-autospace="none" fo:text-align="justify" fo:line-height="150%"/>
    </style:style>
    <style:style style:name="T349" style:parent-style-name="DefaultParagraphFont" style:family="text">
      <style:text-properties fo:font-style="italic" style:font-style-asian="italic" fo:font-size="12pt" style:font-size-asian="12pt" fo:language="lt" fo:country="LT"/>
    </style:style>
    <style:style style:name="T350" style:parent-style-name="DefaultParagraphFont" style:family="text">
      <style:text-properties fo:font-size="12pt" style:font-size-asian="12pt" fo:language="lt" fo:country="LT"/>
    </style:style>
    <style:style style:name="P351" style:parent-style-name="Normal" style:family="paragraph">
      <style:paragraph-properties style:text-autospace="none" fo:text-align="justify" fo:line-height="150%"/>
    </style:style>
    <style:style style:name="T352" style:parent-style-name="DefaultParagraphFont" style:family="text">
      <style:text-properties fo:font-style="italic" style:font-style-asian="italic" fo:font-size="12pt" style:font-size-asian="12pt" fo:language="lt" fo:country="LT"/>
    </style:style>
    <style:style style:name="T353" style:parent-style-name="DefaultParagraphFont" style:family="text">
      <style:text-properties fo:font-size="12pt" style:font-size-asian="12pt" fo:language="lt" fo:country="LT"/>
    </style:style>
    <style:style style:name="T354" style:parent-style-name="DefaultParagraphFont" style:family="text">
      <style:text-properties fo:font-size="12pt" style:font-size-asian="12pt" fo:language="lt" fo:country="LT"/>
    </style:style>
    <style:style style:name="P355" style:parent-style-name="Normal" style:family="paragraph">
      <style:paragraph-properties style:text-autospace="none" fo:text-align="justify" fo:line-height="150%"/>
    </style:style>
    <style:style style:name="T356" style:parent-style-name="DefaultParagraphFont" style:family="text">
      <style:text-properties fo:font-style="italic" style:font-style-asian="italic" fo:font-size="12pt" style:font-size-asian="12pt" fo:language="lt" fo:country="LT"/>
    </style:style>
    <style:style style:name="T357" style:parent-style-name="DefaultParagraphFont" style:family="text">
      <style:text-properties fo:font-size="12pt" style:font-size-asian="12pt" fo:language="lt" fo:country="LT"/>
    </style:style>
    <style:style style:name="T358" style:parent-style-name="DefaultParagraphFont" style:family="text">
      <style:text-properties fo:font-size="12pt" style:font-size-asian="12pt" fo:language="lt" fo:country="LT"/>
    </style:style>
    <style:style style:name="T359" style:parent-style-name="DefaultParagraphFont" style:family="text">
      <style:text-properties fo:font-size="12pt" style:font-size-asian="12pt" fo:language="lt" fo:country="LT"/>
    </style:style>
    <style:style style:name="P360" style:parent-style-name="Normal" style:family="paragraph">
      <style:paragraph-properties style:text-autospace="none" fo:text-align="justify" fo:line-height="150%"/>
    </style:style>
    <style:style style:name="T361" style:parent-style-name="DefaultParagraphFont" style:family="text">
      <style:text-properties fo:font-style="italic" style:font-style-asian="italic" fo:font-size="12pt" style:font-size-asian="12pt" fo:language="lt" fo:country="LT"/>
    </style:style>
    <style:style style:name="T362" style:parent-style-name="DefaultParagraphFont" style:family="text">
      <style:text-properties style:font-style-complex="italic" fo:font-size="12pt" style:font-size-asian="12pt" fo:language="lt" fo:country="LT"/>
    </style:style>
    <style:style style:name="T363" style:parent-style-name="DefaultParagraphFont" style:family="text">
      <style:text-properties fo:font-size="12pt" style:font-size-asian="12pt" fo:language="lt" fo:country="LT"/>
    </style:style>
    <style:style style:name="T364" style:parent-style-name="DefaultParagraphFont" style:family="text">
      <style:text-properties fo:font-size="12pt" style:font-size-asian="12pt" fo:language="lt" fo:country="LT"/>
    </style:style>
    <style:style style:name="P365" style:parent-style-name="Normal" style:family="paragraph">
      <style:paragraph-properties style:text-autospace="none" fo:text-align="justify" fo:line-height="150%"/>
    </style:style>
    <style:style style:name="T366" style:parent-style-name="DefaultParagraphFont" style:family="text">
      <style:text-properties fo:font-style="italic" style:font-style-asian="italic" fo:font-size="12pt" style:font-size-asian="12pt" fo:language="lt" fo:country="LT"/>
    </style:style>
    <style:style style:name="T367" style:parent-style-name="DefaultParagraphFont" style:family="text">
      <style:text-properties fo:font-size="12pt" style:font-size-asian="12pt" fo:language="lt" fo:country="LT"/>
    </style:style>
    <style:style style:name="P368" style:parent-style-name="Normal" style:family="paragraph">
      <style:paragraph-properties style:text-autospace="none" fo:text-align="justify" fo:line-height="150%"/>
    </style:style>
    <style:style style:name="T369" style:parent-style-name="DefaultParagraphFont" style:family="text">
      <style:text-properties fo:font-style="italic" style:font-style-asian="italic" fo:font-size="12pt" style:font-size-asian="12pt" fo:language="lt" fo:country="LT"/>
    </style:style>
    <style:style style:name="T370" style:parent-style-name="DefaultParagraphFont" style:family="text">
      <style:text-properties fo:font-size="12pt" style:font-size-asian="12pt" fo:language="lt" fo:country="LT"/>
    </style:style>
    <style:style style:name="P371" style:parent-style-name="Normal" style:family="paragraph">
      <style:paragraph-properties style:text-autospace="none" fo:text-align="justify" fo:line-height="150%"/>
    </style:style>
    <style:style style:name="T372" style:parent-style-name="DefaultParagraphFont" style:family="text">
      <style:text-properties fo:font-style="italic" style:font-style-asian="italic" fo:font-size="12pt" style:font-size-asian="12pt" fo:language="lt" fo:country="LT"/>
    </style:style>
    <style:style style:name="T373" style:parent-style-name="DefaultParagraphFont" style:family="text">
      <style:text-properties fo:font-size="12pt" style:font-size-asian="12pt" fo:language="lt" fo:country="LT"/>
    </style:style>
    <style:style style:name="T374" style:parent-style-name="DefaultParagraphFont" style:family="text">
      <style:text-properties fo:font-size="12pt" style:font-size-asian="12pt" fo:language="lt" fo:country="LT"/>
    </style:style>
    <style:style style:name="T375" style:parent-style-name="DefaultParagraphFont" style:family="text">
      <style:text-properties fo:font-size="12pt" style:font-size-asian="12pt" fo:language="lt" fo:country="LT"/>
    </style:style>
    <style:style style:name="T376" style:parent-style-name="DefaultParagraphFont" style:family="text">
      <style:text-properties fo:font-size="12pt" style:font-size-asian="12pt" fo:language="lt" fo:country="LT"/>
    </style:style>
    <style:style style:name="T377" style:parent-style-name="DefaultParagraphFont" style:family="text">
      <style:text-properties fo:font-size="12pt" style:font-size-asian="12pt" fo:language="lt" fo:country="LT"/>
    </style:style>
    <style:style style:name="P378" style:parent-style-name="Normal" style:family="paragraph">
      <style:paragraph-properties style:text-autospace="none" fo:text-align="justify" fo:line-height="150%"/>
    </style:style>
    <style:style style:name="T379" style:parent-style-name="DefaultParagraphFont" style:family="text">
      <style:text-properties fo:font-style="italic" style:font-style-asian="italic" fo:font-size="12pt" style:font-size-asian="12pt" fo:language="lt" fo:country="LT"/>
    </style:style>
    <style:style style:name="T380" style:parent-style-name="DefaultParagraphFont" style:family="text">
      <style:text-properties fo:font-size="12pt" style:font-size-asian="12pt" fo:language="lt" fo:country="LT"/>
    </style:style>
    <style:style style:name="T381" style:parent-style-name="DefaultParagraphFont" style:family="text">
      <style:text-properties fo:font-size="12pt" style:font-size-asian="12pt" fo:language="lt" fo:country="LT"/>
    </style:style>
    <style:style style:name="T382" style:parent-style-name="DefaultParagraphFont" style:family="text">
      <style:text-properties fo:font-size="12pt" style:font-size-asian="12pt" fo:language="lt" fo:country="LT"/>
    </style:style>
    <style:style style:name="P383" style:parent-style-name="Normal" style:family="paragraph">
      <style:paragraph-properties style:text-autospace="none" fo:text-align="justify" fo:line-height="150%"/>
    </style:style>
    <style:style style:name="T384" style:parent-style-name="DefaultParagraphFont" style:family="text">
      <style:text-properties fo:font-style="italic" style:font-style-asian="italic" fo:font-size="12pt" style:font-size-asian="12pt" fo:language="lt" fo:country="LT"/>
    </style:style>
    <style:style style:name="T385" style:parent-style-name="DefaultParagraphFont" style:family="text">
      <style:text-properties fo:font-size="12pt" style:font-size-asian="12pt" fo:language="lt" fo:country="LT"/>
    </style:style>
    <style:style style:name="T386" style:parent-style-name="DefaultParagraphFont" style:family="text">
      <style:text-properties fo:font-size="12pt" style:font-size-asian="12pt" fo:language="lt" fo:country="LT"/>
    </style:style>
    <style:style style:name="P387" style:parent-style-name="Normal" style:family="paragraph">
      <style:paragraph-properties style:text-autospace="none" fo:text-align="justify" fo:line-height="150%"/>
    </style:style>
    <style:style style:name="T388" style:parent-style-name="DefaultParagraphFont" style:family="text">
      <style:text-properties fo:font-style="italic" style:font-style-asian="italic" fo:font-size="12pt" style:font-size-asian="12pt" fo:language="lt" fo:country="LT"/>
    </style:style>
    <style:style style:name="T389" style:parent-style-name="DefaultParagraphFont" style:family="text">
      <style:text-properties fo:font-size="12pt" style:font-size-asian="12pt" fo:language="lt" fo:country="LT"/>
    </style:style>
    <style:style style:name="T390" style:parent-style-name="DefaultParagraphFont" style:family="text">
      <style:text-properties fo:font-size="12pt" style:font-size-asian="12pt" fo:language="lt" fo:country="LT"/>
    </style:style>
    <style:style style:name="T391" style:parent-style-name="DefaultParagraphFont" style:family="text">
      <style:text-properties fo:font-size="12pt" style:font-size-asian="12pt" fo:language="lt" fo:country="LT"/>
    </style:style>
    <style:style style:name="P392" style:parent-style-name="Normal" style:family="paragraph">
      <style:paragraph-properties style:text-autospace="none" fo:text-align="justify" fo:line-height="150%"/>
    </style:style>
    <style:style style:name="T393" style:parent-style-name="DefaultParagraphFont" style:family="text">
      <style:text-properties fo:font-style="italic" style:font-style-asian="italic" fo:font-size="12pt" style:font-size-asian="12pt" fo:language="lt" fo:country="LT"/>
    </style:style>
    <style:style style:name="T394" style:parent-style-name="DefaultParagraphFont" style:family="text">
      <style:text-properties fo:font-size="12pt" style:font-size-asian="12pt" fo:language="lt" fo:country="LT"/>
    </style:style>
    <style:style style:name="P395" style:parent-style-name="Normal" style:family="paragraph">
      <style:paragraph-properties style:text-autospace="none" fo:text-align="justify" fo:line-height="150%"/>
    </style:style>
    <style:style style:name="T396" style:parent-style-name="DefaultParagraphFont" style:family="text">
      <style:text-properties fo:font-style="italic" style:font-style-asian="italic" fo:font-size="12pt" style:font-size-asian="12pt" fo:language="lt" fo:country="LT"/>
    </style:style>
    <style:style style:name="T397" style:parent-style-name="DefaultParagraphFont" style:family="text">
      <style:text-properties fo:font-size="12pt" style:font-size-asian="12pt" fo:language="lt" fo:country="LT"/>
    </style:style>
    <style:style style:name="T398" style:parent-style-name="DefaultParagraphFont" style:family="text">
      <style:text-properties fo:font-size="12pt" style:font-size-asian="12pt" fo:language="lt" fo:country="LT"/>
    </style:style>
    <style:style style:name="T399" style:parent-style-name="DefaultParagraphFont" style:family="text">
      <style:text-properties fo:font-size="12pt" style:font-size-asian="12pt" fo:language="lt" fo:country="LT"/>
    </style:style>
    <style:style style:name="T400" style:parent-style-name="DefaultParagraphFont" style:family="text">
      <style:text-properties fo:font-size="12pt" style:font-size-asian="12pt" fo:language="lt" fo:country="LT"/>
    </style:style>
    <style:style style:name="T401" style:parent-style-name="DefaultParagraphFont" style:family="text">
      <style:text-properties fo:font-size="12pt" style:font-size-asian="12pt" fo:language="lt" fo:country="LT"/>
    </style:style>
    <style:style style:name="T402" style:parent-style-name="DefaultParagraphFont" style:family="text">
      <style:text-properties fo:font-size="12pt" style:font-size-asian="12pt" fo:language="lt" fo:country="LT"/>
    </style:style>
    <style:style style:name="T403" style:parent-style-name="DefaultParagraphFont" style:family="text">
      <style:text-properties fo:font-size="12pt" style:font-size-asian="12pt" fo:language="lt" fo:country="LT"/>
    </style:style>
    <style:style style:name="T404" style:parent-style-name="DefaultParagraphFont" style:family="text">
      <style:text-properties fo:font-size="12pt" style:font-size-asian="12pt" fo:language="lt" fo:country="LT"/>
    </style:style>
    <style:style style:name="T405" style:parent-style-name="DefaultParagraphFont" style:family="text">
      <style:text-properties fo:font-size="12pt" style:font-size-asian="12pt" fo:language="lt" fo:country="LT"/>
    </style:style>
    <style:style style:name="T406" style:parent-style-name="DefaultParagraphFont" style:family="text">
      <style:text-properties fo:font-style="italic" style:font-style-asian="italic" fo:font-size="12pt" style:font-size-asian="12pt" fo:language="lt" fo:country="LT"/>
    </style:style>
    <style:style style:name="T407" style:parent-style-name="DefaultParagraphFont" style:family="text">
      <style:text-properties fo:font-size="12pt" style:font-size-asian="12pt" fo:language="lt" fo:country="LT"/>
    </style:style>
    <style:style style:name="P408" style:parent-style-name="Normal" style:family="paragraph">
      <style:paragraph-properties style:text-autospace="none" fo:text-align="justify" fo:line-height="150%"/>
    </style:style>
    <style:style style:name="T409" style:parent-style-name="DefaultParagraphFont" style:family="text">
      <style:text-properties fo:font-style="italic" style:font-style-asian="italic" fo:font-size="12pt" style:font-size-asian="12pt" fo:language="lt" fo:country="LT"/>
    </style:style>
    <style:style style:name="T410" style:parent-style-name="DefaultParagraphFont" style:family="text">
      <style:text-properties fo:font-size="12pt" style:font-size-asian="12pt" fo:language="lt" fo:country="LT"/>
    </style:style>
    <style:style style:name="P411" style:parent-style-name="Normal" style:family="paragraph">
      <style:paragraph-properties style:text-autospace="none" fo:text-align="justify" fo:line-height="150%"/>
    </style:style>
    <style:style style:name="T412" style:parent-style-name="DefaultParagraphFont" style:family="text">
      <style:text-properties fo:font-style="italic" style:font-style-asian="italic" fo:font-size="12pt" style:font-size-asian="12pt" fo:language="lt" fo:country="LT"/>
    </style:style>
    <style:style style:name="P413" style:parent-style-name="BodyText2" style:family="paragraph">
      <style:paragraph-properties fo:line-height="150%"/>
      <style:text-properties style:font-name="Times New Roman" fo:language="lt" fo:country="LT"/>
    </style:style>
    <style:style style:name="P414" style:parent-style-name="Normal" style:family="paragraph">
      <style:paragraph-properties style:text-autospace="none" fo:text-align="justify" fo:line-height="150%"/>
    </style:style>
    <style:style style:name="T415" style:parent-style-name="DefaultParagraphFont" style:family="text">
      <style:text-properties fo:font-style="italic" style:font-style-asian="italic" fo:font-size="12pt" style:font-size-asian="12pt" fo:language="lt" fo:country="LT"/>
    </style:style>
    <style:style style:name="P416" style:parent-style-name="Normal" style:family="paragraph">
      <style:paragraph-properties style:text-autospace="none" fo:text-align="justify" fo:line-height="150%"/>
    </style:style>
    <style:style style:name="T417" style:parent-style-name="DefaultParagraphFont" style:family="text">
      <style:text-properties fo:font-style="italic" style:font-style-asian="italic" fo:font-size="12pt" style:font-size-asian="12pt" fo:language="lt" fo:country="LT"/>
    </style:style>
    <style:style style:name="T418" style:parent-style-name="DefaultParagraphFont" style:family="text">
      <style:text-properties fo:font-size="12pt" style:font-size-asian="12pt" fo:language="lt" fo:country="LT"/>
    </style:style>
    <style:style style:name="T419" style:parent-style-name="DefaultParagraphFont" style:family="text">
      <style:text-properties fo:font-size="12pt" style:font-size-asian="12pt" fo:language="lt" fo:country="LT"/>
    </style:style>
    <style:style style:name="T420" style:parent-style-name="DefaultParagraphFont" style:family="text">
      <style:text-properties fo:font-size="12pt" style:font-size-asian="12pt" fo:language="lt" fo:country="LT"/>
    </style:style>
    <style:style style:name="T421" style:parent-style-name="DefaultParagraphFont" style:family="text">
      <style:text-properties fo:font-size="12pt" style:font-size-asian="12pt" fo:language="lt" fo:country="LT"/>
    </style:style>
    <style:style style:name="T422" style:parent-style-name="DefaultParagraphFont" style:family="text">
      <style:text-properties fo:font-size="12pt" style:font-size-asian="12pt" fo:language="lt" fo:country="LT"/>
    </style:style>
    <style:style style:name="P423" style:parent-style-name="Normal" style:family="paragraph">
      <style:paragraph-properties style:text-autospace="none" fo:text-align="justify" fo:line-height="150%"/>
      <style:text-properties fo:font-size="12pt" style:font-size-asian="12pt" fo:language="lt" fo:country="LT"/>
    </style:style>
    <style:style style:name="P424" style:parent-style-name="Normal" style:family="paragraph">
      <style:paragraph-properties style:text-autospace="none" fo:text-align="justify" fo:line-height="150%"/>
    </style:style>
    <style:style style:name="T425" style:parent-style-name="DefaultParagraphFont" style:family="text">
      <style:text-properties fo:font-style="italic" style:font-style-asian="italic" fo:font-size="12pt" style:font-size-asian="12pt" fo:language="lt" fo:country="LT"/>
    </style:style>
    <style:style style:name="T426" style:parent-style-name="DefaultParagraphFont" style:family="text">
      <style:text-properties fo:font-size="12pt" style:font-size-asian="12pt" fo:language="lt" fo:country="LT"/>
    </style:style>
    <style:style style:name="P427" style:parent-style-name="Normal" style:family="paragraph">
      <style:paragraph-properties style:text-autospace="none" fo:text-align="justify" fo:line-height="150%"/>
    </style:style>
    <style:style style:name="T428" style:parent-style-name="DefaultParagraphFont" style:family="text">
      <style:text-properties fo:font-style="italic" style:font-style-asian="italic" fo:font-size="12pt" style:font-size-asian="12pt" fo:language="lt" fo:country="LT"/>
    </style:style>
    <style:style style:name="T429" style:parent-style-name="DefaultParagraphFont" style:family="text">
      <style:text-properties fo:font-size="12pt" style:font-size-asian="12pt" fo:language="lt" fo:country="LT"/>
    </style:style>
    <style:style style:name="T430" style:parent-style-name="DefaultParagraphFont" style:family="text">
      <style:text-properties fo:font-size="12pt" style:font-size-asian="12pt" fo:language="lt" fo:country="LT"/>
    </style:style>
    <style:style style:name="T431" style:parent-style-name="DefaultParagraphFont" style:family="text">
      <style:text-properties fo:font-size="12pt" style:font-size-asian="12pt" fo:language="lt" fo:country="LT"/>
    </style:style>
    <style:style style:name="T432" style:parent-style-name="DefaultParagraphFont" style:family="text">
      <style:text-properties fo:font-size="12pt" style:font-size-asian="12pt" fo:language="lt" fo:country="LT"/>
    </style:style>
    <style:style style:name="T433" style:parent-style-name="DefaultParagraphFont" style:family="text">
      <style:text-properties fo:font-size="12pt" style:font-size-asian="12pt" fo:language="lt" fo:country="LT"/>
    </style:style>
    <style:style style:name="T434" style:parent-style-name="DefaultParagraphFont" style:family="text">
      <style:text-properties fo:font-size="12pt" style:font-size-asian="12pt" fo:language="lt" fo:country="LT"/>
    </style:style>
    <style:style style:name="T435" style:parent-style-name="DefaultParagraphFont" style:family="text">
      <style:text-properties fo:font-size="12pt" style:font-size-asian="12pt" fo:language="lt" fo:country="LT"/>
    </style:style>
    <style:style style:name="T436" style:parent-style-name="DefaultParagraphFont" style:family="text">
      <style:text-properties fo:font-size="12pt" style:font-size-asian="12pt" fo:language="lt" fo:country="LT"/>
    </style:style>
    <style:style style:name="T437" style:parent-style-name="DefaultParagraphFont" style:family="text">
      <style:text-properties fo:font-size="12pt" style:font-size-asian="12pt" fo:language="lt" fo:country="LT"/>
    </style:style>
    <style:style style:name="T438" style:parent-style-name="DefaultParagraphFont" style:family="text">
      <style:text-properties fo:font-size="12pt" style:font-size-asian="12pt" fo:language="lt" fo:country="LT"/>
    </style:style>
    <style:style style:name="T439" style:parent-style-name="DefaultParagraphFont" style:family="text">
      <style:text-properties fo:font-size="12pt" style:font-size-asian="12pt" fo:language="lt" fo:country="LT"/>
    </style:style>
    <style:style style:name="P440" style:parent-style-name="Normal" style:family="paragraph">
      <style:paragraph-properties style:text-autospace="none" fo:text-align="justify" fo:line-height="150%"/>
    </style:style>
    <style:style style:name="T441" style:parent-style-name="DefaultParagraphFont" style:family="text">
      <style:text-properties fo:font-style="italic" style:font-style-asian="italic" fo:font-size="12pt" style:font-size-asian="12pt" fo:language="lt" fo:country="LT"/>
    </style:style>
    <style:style style:name="T442" style:parent-style-name="DefaultParagraphFont" style:family="text">
      <style:text-properties fo:font-size="12pt" style:font-size-asian="12pt" fo:language="lt" fo:country="LT"/>
    </style:style>
    <style:style style:name="T443" style:parent-style-name="DefaultParagraphFont" style:family="text">
      <style:text-properties fo:font-size="12pt" style:font-size-asian="12pt" fo:language="lt" fo:country="LT"/>
    </style:style>
    <style:style style:name="T444" style:parent-style-name="DefaultParagraphFont" style:family="text">
      <style:text-properties fo:font-size="12pt" style:font-size-asian="12pt" fo:language="lt" fo:country="LT"/>
    </style:style>
    <style:style style:name="P445" style:parent-style-name="Normal" style:family="paragraph">
      <style:paragraph-properties style:text-autospace="none" fo:text-align="justify" fo:line-height="150%"/>
    </style:style>
    <style:style style:name="T446" style:parent-style-name="DefaultParagraphFont" style:family="text">
      <style:text-properties fo:font-style="italic" style:font-style-asian="italic" fo:font-size="12pt" style:font-size-asian="12pt" fo:language="lt" fo:country="LT"/>
    </style:style>
    <style:style style:name="T447" style:parent-style-name="DefaultParagraphFont" style:family="text">
      <style:text-properties fo:font-size="12pt" style:font-size-asian="12pt" fo:language="lt" fo:country="LT"/>
    </style:style>
    <style:style style:name="T448" style:parent-style-name="DefaultParagraphFont" style:family="text">
      <style:text-properties fo:font-size="12pt" style:font-size-asian="12pt" fo:language="lt" fo:country="LT"/>
    </style:style>
    <style:style style:name="T449" style:parent-style-name="DefaultParagraphFont" style:family="text">
      <style:text-properties fo:font-size="12pt" style:font-size-asian="12pt" fo:language="lt" fo:country="LT"/>
    </style:style>
    <style:style style:name="T450" style:parent-style-name="DefaultParagraphFont" style:family="text">
      <style:text-properties fo:font-size="12pt" style:font-size-asian="12pt" fo:language="lt" fo:country="LT"/>
    </style:style>
    <style:style style:name="T451" style:parent-style-name="DefaultParagraphFont" style:family="text">
      <style:text-properties fo:font-size="12pt" style:font-size-asian="12pt" fo:language="lt" fo:country="LT"/>
    </style:style>
    <style:style style:name="T452" style:parent-style-name="DefaultParagraphFont" style:family="text">
      <style:text-properties fo:font-size="12pt" style:font-size-asian="12pt" fo:language="lt" fo:country="LT"/>
    </style:style>
    <style:style style:name="T453" style:parent-style-name="DefaultParagraphFont" style:family="text">
      <style:text-properties fo:font-size="12pt" style:font-size-asian="12pt" fo:language="lt" fo:country="LT"/>
    </style:style>
    <style:style style:name="P454" style:parent-style-name="Normal" style:family="paragraph">
      <style:paragraph-properties style:text-autospace="none" fo:text-align="justify" fo:line-height="150%"/>
    </style:style>
    <style:style style:name="T455" style:parent-style-name="DefaultParagraphFont" style:family="text">
      <style:text-properties fo:font-style="italic" style:font-style-asian="italic" fo:font-size="12pt" style:font-size-asian="12pt" fo:language="lt" fo:country="LT"/>
    </style:style>
    <style:style style:name="T456" style:parent-style-name="DefaultParagraphFont" style:family="text">
      <style:text-properties fo:font-size="12pt" style:font-size-asian="12pt" fo:language="lt" fo:country="LT"/>
    </style:style>
    <style:style style:name="T457" style:parent-style-name="DefaultParagraphFont" style:family="text">
      <style:text-properties fo:font-size="12pt" style:font-size-asian="12pt" fo:language="lt" fo:country="LT"/>
    </style:style>
    <style:style style:name="P458" style:parent-style-name="Normal" style:family="paragraph">
      <style:paragraph-properties style:text-autospace="none" fo:text-align="justify" fo:line-height="150%"/>
    </style:style>
    <style:style style:name="T459" style:parent-style-name="DefaultParagraphFont" style:family="text">
      <style:text-properties fo:font-style="italic" style:font-style-asian="italic" fo:font-size="12pt" style:font-size-asian="12pt" fo:language="lt" fo:country="LT"/>
    </style:style>
    <style:style style:name="T460" style:parent-style-name="DefaultParagraphFont" style:family="text">
      <style:text-properties fo:font-size="12pt" style:font-size-asian="12pt" fo:language="lt" fo:country="LT"/>
    </style:style>
    <style:style style:name="P461" style:parent-style-name="Normal" style:family="paragraph">
      <style:paragraph-properties style:text-autospace="none" fo:text-align="justify" fo:line-height="150%"/>
    </style:style>
    <style:style style:name="T462" style:parent-style-name="DefaultParagraphFont" style:family="text">
      <style:text-properties fo:font-style="italic" style:font-style-asian="italic" fo:font-size="12pt" style:font-size-asian="12pt" fo:language="lt" fo:country="LT"/>
    </style:style>
    <style:style style:name="T463" style:parent-style-name="DefaultParagraphFont" style:family="text">
      <style:text-properties fo:font-size="12pt" style:font-size-asian="12pt" fo:language="lt" fo:country="LT"/>
    </style:style>
    <style:style style:name="T464" style:parent-style-name="DefaultParagraphFont" style:family="text">
      <style:text-properties fo:font-size="12pt" style:font-size-asian="12pt" fo:language="lt" fo:country="LT"/>
    </style:style>
    <style:style style:name="T465" style:parent-style-name="DefaultParagraphFont" style:family="text">
      <style:text-properties fo:font-size="12pt" style:font-size-asian="12pt" fo:language="lt" fo:country="LT"/>
    </style:style>
    <style:style style:name="T466" style:parent-style-name="DefaultParagraphFont" style:family="text">
      <style:text-properties fo:font-size="12pt" style:font-size-asian="12pt" fo:language="lt" fo:country="LT"/>
    </style:style>
    <style:style style:name="P467" style:parent-style-name="Normal" style:family="paragraph">
      <style:paragraph-properties style:text-autospace="none" fo:text-align="justify" fo:line-height="150%"/>
    </style:style>
    <style:style style:name="T468" style:parent-style-name="DefaultParagraphFont" style:family="text">
      <style:text-properties fo:font-style="italic" style:font-style-asian="italic" fo:font-size="12pt" style:font-size-asian="12pt" fo:language="lt" fo:country="LT"/>
    </style:style>
    <style:style style:name="T469" style:parent-style-name="DefaultParagraphFont" style:family="text">
      <style:text-properties fo:font-size="12pt" style:font-size-asian="12pt" fo:language="lt" fo:country="LT"/>
    </style:style>
    <style:style style:name="P470" style:parent-style-name="Normal" style:family="paragraph">
      <style:paragraph-properties style:text-autospace="none" fo:text-align="justify" fo:line-height="150%"/>
    </style:style>
    <style:style style:name="T471" style:parent-style-name="DefaultParagraphFont" style:family="text">
      <style:text-properties fo:font-style="italic" style:font-style-asian="italic" fo:font-size="12pt" style:font-size-asian="12pt" fo:language="lt" fo:country="LT"/>
    </style:style>
    <style:style style:name="T472" style:parent-style-name="DefaultParagraphFont" style:family="text">
      <style:text-properties fo:font-size="12pt" style:font-size-asian="12pt" fo:language="lt" fo:country="LT"/>
    </style:style>
    <style:style style:name="T473" style:parent-style-name="DefaultParagraphFont" style:family="text">
      <style:text-properties fo:font-size="12pt" style:font-size-asian="12pt" fo:language="lt" fo:country="LT"/>
    </style:style>
    <style:style style:name="T474" style:parent-style-name="DefaultParagraphFont" style:family="text">
      <style:text-properties fo:font-size="12pt" style:font-size-asian="12pt" fo:language="lt" fo:country="LT"/>
    </style:style>
    <style:style style:name="T475" style:parent-style-name="DefaultParagraphFont" style:family="text">
      <style:text-properties fo:font-size="12pt" style:font-size-asian="12pt" fo:language="lt" fo:country="LT"/>
    </style:style>
    <style:style style:name="T476" style:parent-style-name="DefaultParagraphFont" style:family="text">
      <style:text-properties fo:font-size="12pt" style:font-size-asian="12pt" fo:language="lt" fo:country="LT"/>
    </style:style>
    <style:style style:name="P477" style:parent-style-name="Normal" style:family="paragraph">
      <style:paragraph-properties style:text-autospace="none" fo:text-align="justify" fo:line-height="150%"/>
    </style:style>
    <style:style style:name="T478" style:parent-style-name="DefaultParagraphFont" style:family="text">
      <style:text-properties fo:font-style="italic" style:font-style-asian="italic" fo:font-size="12pt" style:font-size-asian="12pt" fo:language="lt" fo:country="LT"/>
    </style:style>
    <style:style style:name="T479" style:parent-style-name="DefaultParagraphFont" style:family="text">
      <style:text-properties fo:font-size="12pt" style:font-size-asian="12pt" fo:language="lt" fo:country="LT"/>
    </style:style>
    <style:style style:name="P480" style:parent-style-name="Normal" style:family="paragraph">
      <style:paragraph-properties style:text-autospace="none" fo:text-align="justify" fo:line-height="150%"/>
    </style:style>
    <style:style style:name="T481" style:parent-style-name="DefaultParagraphFont" style:family="text">
      <style:text-properties fo:font-style="italic" style:font-style-asian="italic" fo:font-size="12pt" style:font-size-asian="12pt" fo:language="lt" fo:country="LT"/>
    </style:style>
    <style:style style:name="T482" style:parent-style-name="DefaultParagraphFont" style:family="text">
      <style:text-properties fo:font-size="12pt" style:font-size-asian="12pt" fo:language="lt" fo:country="LT"/>
    </style:style>
    <style:style style:name="T483" style:parent-style-name="DefaultParagraphFont" style:family="text">
      <style:text-properties fo:font-size="12pt" style:font-size-asian="12pt" fo:language="lt" fo:country="LT"/>
    </style:style>
    <style:style style:name="T484" style:parent-style-name="DefaultParagraphFont" style:family="text">
      <style:text-properties fo:font-size="12pt" style:font-size-asian="12pt" fo:language="lt" fo:country="LT"/>
    </style:style>
    <style:style style:name="P485" style:parent-style-name="Normal" style:family="paragraph">
      <style:paragraph-properties style:text-autospace="none" fo:text-align="justify" fo:line-height="150%"/>
    </style:style>
    <style:style style:name="T486" style:parent-style-name="DefaultParagraphFont" style:family="text">
      <style:text-properties fo:font-style="italic" style:font-style-asian="italic" fo:font-size="12pt" style:font-size-asian="12pt" fo:language="lt" fo:country="LT"/>
    </style:style>
    <style:style style:name="T487" style:parent-style-name="DefaultParagraphFont" style:family="text">
      <style:text-properties fo:font-size="12pt" style:font-size-asian="12pt" fo:language="lt" fo:country="LT"/>
    </style:style>
    <style:style style:name="P488" style:parent-style-name="Normal" style:family="paragraph">
      <style:paragraph-properties style:text-autospace="none" fo:text-align="justify" fo:line-height="150%"/>
    </style:style>
    <style:style style:name="T489" style:parent-style-name="DefaultParagraphFont" style:family="text">
      <style:text-properties fo:font-style="italic" style:font-style-asian="italic" fo:font-size="12pt" style:font-size-asian="12pt" fo:language="lt" fo:country="LT"/>
    </style:style>
    <style:style style:name="T490" style:parent-style-name="DefaultParagraphFont" style:family="text">
      <style:text-properties fo:font-size="12pt" style:font-size-asian="12pt" fo:language="lt" fo:country="LT"/>
    </style:style>
    <style:style style:name="T491" style:parent-style-name="DefaultParagraphFont" style:family="text">
      <style:text-properties fo:font-size="12pt" style:font-size-asian="12pt" fo:language="lt" fo:country="LT"/>
    </style:style>
    <style:style style:name="T492" style:parent-style-name="DefaultParagraphFont" style:family="text">
      <style:text-properties fo:font-size="12pt" style:font-size-asian="12pt" fo:language="lt" fo:country="LT"/>
    </style:style>
    <style:style style:name="T493" style:parent-style-name="DefaultParagraphFont" style:family="text">
      <style:text-properties fo:font-size="12pt" style:font-size-asian="12pt" fo:language="lt" fo:country="LT"/>
    </style:style>
    <style:style style:name="T494" style:parent-style-name="DefaultParagraphFont" style:family="text">
      <style:text-properties fo:font-size="12pt" style:font-size-asian="12pt" fo:language="lt" fo:country="LT"/>
    </style:style>
    <style:style style:name="P495" style:parent-style-name="Normal" style:family="paragraph">
      <style:paragraph-properties style:text-autospace="none" fo:text-align="justify" fo:line-height="150%"/>
    </style:style>
    <style:style style:name="T496" style:parent-style-name="DefaultParagraphFont" style:family="text">
      <style:text-properties fo:font-style="italic" style:font-style-asian="italic" fo:font-size="12pt" style:font-size-asian="12pt" fo:language="lt" fo:country="LT"/>
    </style:style>
    <style:style style:name="T497" style:parent-style-name="DefaultParagraphFont" style:family="text">
      <style:text-properties fo:font-size="12pt" style:font-size-asian="12pt" fo:language="lt" fo:country="LT"/>
    </style:style>
    <style:style style:name="T498" style:parent-style-name="DefaultParagraphFont" style:family="text">
      <style:text-properties fo:font-size="12pt" style:font-size-asian="12pt" fo:language="lt" fo:country="LT"/>
    </style:style>
    <style:style style:name="T499" style:parent-style-name="DefaultParagraphFont" style:family="text">
      <style:text-properties fo:font-size="12pt" style:font-size-asian="12pt" fo:language="lt" fo:country="LT"/>
    </style:style>
    <style:style style:name="P500" style:parent-style-name="Normal" style:family="paragraph">
      <style:paragraph-properties style:text-autospace="none" fo:text-align="justify" fo:line-height="150%"/>
    </style:style>
    <style:style style:name="T501" style:parent-style-name="DefaultParagraphFont" style:family="text">
      <style:text-properties fo:font-style="italic" style:font-style-asian="italic" fo:font-size="12pt" style:font-size-asian="12pt" fo:language="lt" fo:country="LT"/>
    </style:style>
    <style:style style:name="T502" style:parent-style-name="DefaultParagraphFont" style:family="text">
      <style:text-properties fo:font-size="12pt" style:font-size-asian="12pt" fo:language="lt" fo:country="LT"/>
    </style:style>
    <style:style style:name="T503" style:parent-style-name="DefaultParagraphFont" style:family="text">
      <style:text-properties fo:font-size="12pt" style:font-size-asian="12pt" fo:language="lt" fo:country="LT"/>
    </style:style>
    <style:style style:name="T504" style:parent-style-name="DefaultParagraphFont" style:family="text">
      <style:text-properties fo:font-style="italic" style:font-style-asian="italic" fo:font-size="12pt" style:font-size-asian="12pt" fo:language="lt" fo:country="LT"/>
    </style:style>
    <style:style style:name="T505" style:parent-style-name="DefaultParagraphFont" style:family="text">
      <style:text-properties fo:font-size="12pt" style:font-size-asian="12pt" fo:language="lt" fo:country="LT"/>
    </style:style>
    <style:style style:name="T506" style:parent-style-name="DefaultParagraphFont" style:family="text">
      <style:text-properties fo:font-size="12pt" style:font-size-asian="12pt" fo:language="lt" fo:country="LT"/>
    </style:style>
    <style:style style:name="T507" style:parent-style-name="DefaultParagraphFont" style:family="text">
      <style:text-properties fo:font-size="12pt" style:font-size-asian="12pt" fo:language="lt" fo:country="LT"/>
    </style:style>
    <style:style style:name="T508" style:parent-style-name="DefaultParagraphFont" style:family="text">
      <style:text-properties fo:font-size="12pt" style:font-size-asian="12pt" fo:language="lt" fo:country="LT"/>
    </style:style>
    <style:style style:name="P509" style:parent-style-name="Normal" style:family="paragraph">
      <style:paragraph-properties style:text-autospace="none" fo:text-align="justify" fo:line-height="150%"/>
      <style:text-properties fo:font-size="12pt" style:font-size-asian="12pt" fo:language="lt" fo:country="LT"/>
    </style:style>
    <style:style style:name="P510" style:parent-style-name="Normal" style:family="paragraph">
      <style:paragraph-properties style:text-autospace="none" fo:text-align="justify" fo:line-height="150%"/>
    </style:style>
    <style:style style:name="T511" style:parent-style-name="DefaultParagraphFont" style:family="text">
      <style:text-properties fo:font-style="italic" style:font-style-asian="italic" fo:font-size="12pt" style:font-size-asian="12pt" fo:language="lt" fo:country="LT"/>
    </style:style>
    <style:style style:name="T512" style:parent-style-name="DefaultParagraphFont" style:family="text">
      <style:text-properties fo:font-size="12pt" style:font-size-asian="12pt" fo:language="lt" fo:country="LT"/>
    </style:style>
    <style:style style:name="T513" style:parent-style-name="DefaultParagraphFont" style:family="text">
      <style:text-properties fo:font-size="12pt" style:font-size-asian="12pt" fo:language="lt" fo:country="LT"/>
    </style:style>
    <style:style style:name="T514" style:parent-style-name="DefaultParagraphFont" style:family="text">
      <style:text-properties fo:font-size="12pt" style:font-size-asian="12pt" fo:language="lt" fo:country="LT"/>
    </style:style>
    <style:style style:name="T515" style:parent-style-name="DefaultParagraphFont" style:family="text">
      <style:text-properties fo:font-size="12pt" style:font-size-asian="12pt" fo:language="lt" fo:country="LT"/>
    </style:style>
    <style:style style:name="P516" style:parent-style-name="Normal" style:family="paragraph">
      <style:paragraph-properties style:text-autospace="none" fo:text-align="justify" fo:line-height="150%"/>
    </style:style>
    <style:style style:name="T517" style:parent-style-name="DefaultParagraphFont" style:family="text">
      <style:text-properties fo:font-style="italic" style:font-style-asian="italic" fo:font-size="12pt" style:font-size-asian="12pt" fo:language="lt" fo:country="LT"/>
    </style:style>
    <style:style style:name="T518" style:parent-style-name="DefaultParagraphFont" style:family="text">
      <style:text-properties fo:font-size="12pt" style:font-size-asian="12pt" fo:language="lt" fo:country="LT"/>
    </style:style>
    <style:style style:name="T519" style:parent-style-name="DefaultParagraphFont" style:family="text">
      <style:text-properties fo:font-size="12pt" style:font-size-asian="12pt" fo:language="lt" fo:country="LT"/>
    </style:style>
    <style:style style:name="P520" style:parent-style-name="Normal" style:family="paragraph">
      <style:paragraph-properties style:text-autospace="none" fo:text-align="justify" fo:line-height="150%"/>
    </style:style>
    <style:style style:name="T521" style:parent-style-name="DefaultParagraphFont" style:family="text">
      <style:text-properties fo:font-style="italic" style:font-style-asian="italic" fo:font-size="12pt" style:font-size-asian="12pt" fo:language="lt" fo:country="LT"/>
    </style:style>
    <style:style style:name="T522" style:parent-style-name="DefaultParagraphFont" style:family="text">
      <style:text-properties fo:font-size="12pt" style:font-size-asian="12pt" fo:language="lt" fo:country="LT"/>
    </style:style>
    <style:style style:name="P523" style:parent-style-name="Normal" style:family="paragraph">
      <style:paragraph-properties style:text-autospace="none" fo:text-align="justify" fo:line-height="150%"/>
    </style:style>
    <style:style style:name="T524" style:parent-style-name="DefaultParagraphFont" style:family="text">
      <style:text-properties fo:font-style="italic" style:font-style-asian="italic" fo:font-size="12pt" style:font-size-asian="12pt" fo:language="lt" fo:country="LT"/>
    </style:style>
    <style:style style:name="T525" style:parent-style-name="DefaultParagraphFont" style:family="text">
      <style:text-properties fo:font-size="12pt" style:font-size-asian="12pt" fo:language="lt" fo:country="LT"/>
    </style:style>
    <style:style style:name="P526" style:parent-style-name="Normal" style:family="paragraph">
      <style:paragraph-properties style:text-autospace="none" fo:text-align="justify" fo:line-height="150%"/>
    </style:style>
    <style:style style:name="T527" style:parent-style-name="DefaultParagraphFont" style:family="text">
      <style:text-properties fo:font-style="italic" style:font-style-asian="italic" fo:font-size="12pt" style:font-size-asian="12pt" fo:language="lt" fo:country="LT"/>
    </style:style>
    <style:style style:name="T528" style:parent-style-name="DefaultParagraphFont" style:family="text">
      <style:text-properties fo:font-size="12pt" style:font-size-asian="12pt" fo:language="lt" fo:country="LT"/>
    </style:style>
    <style:style style:name="T529" style:parent-style-name="DefaultParagraphFont" style:family="text">
      <style:text-properties fo:font-size="12pt" style:font-size-asian="12pt" fo:language="lt" fo:country="LT"/>
    </style:style>
    <style:style style:name="P530" style:parent-style-name="Normal" style:family="paragraph">
      <style:paragraph-properties style:text-autospace="none" fo:text-align="justify" fo:line-height="150%"/>
    </style:style>
    <style:style style:name="T531" style:parent-style-name="DefaultParagraphFont" style:family="text">
      <style:text-properties fo:font-style="italic" style:font-style-asian="italic" fo:font-size="12pt" style:font-size-asian="12pt" fo:language="lt" fo:country="LT"/>
    </style:style>
    <style:style style:name="T532" style:parent-style-name="DefaultParagraphFont" style:family="text">
      <style:text-properties fo:font-size="12pt" style:font-size-asian="12pt" fo:language="lt" fo:country="LT"/>
    </style:style>
    <style:style style:name="T533" style:parent-style-name="DefaultParagraphFont" style:family="text">
      <style:text-properties fo:font-size="12pt" style:font-size-asian="12pt" fo:language="lt" fo:country="LT"/>
    </style:style>
    <style:style style:name="T534" style:parent-style-name="DefaultParagraphFont" style:family="text">
      <style:text-properties fo:font-size="12pt" style:font-size-asian="12pt" fo:language="lt" fo:country="LT"/>
    </style:style>
    <style:style style:name="P535" style:parent-style-name="Normal" style:family="paragraph">
      <style:paragraph-properties style:text-autospace="none" fo:text-align="justify" fo:line-height="150%"/>
    </style:style>
    <style:style style:name="T536" style:parent-style-name="DefaultParagraphFont" style:family="text">
      <style:text-properties fo:font-style="italic" style:font-style-asian="italic" fo:font-size="12pt" style:font-size-asian="12pt" fo:language="lt" fo:country="LT"/>
    </style:style>
    <style:style style:name="P537" style:parent-style-name="BodyText2" style:family="paragraph">
      <style:paragraph-properties fo:line-height="150%"/>
      <style:text-properties style:font-name="Times New Roman" fo:language="lt" fo:country="LT"/>
    </style:style>
    <style:style style:name="P538" style:parent-style-name="Normal" style:family="paragraph">
      <style:paragraph-properties style:text-autospace="none" fo:text-align="justify" fo:line-height="150%"/>
    </style:style>
    <style:style style:name="T539" style:parent-style-name="DefaultParagraphFont" style:family="text">
      <style:text-properties fo:font-style="italic" style:font-style-asian="italic" fo:font-size="12pt" style:font-size-asian="12pt" fo:language="lt" fo:country="LT"/>
    </style:style>
    <style:style style:name="P540" style:parent-style-name="Normal" style:family="paragraph">
      <style:paragraph-properties style:text-autospace="none" fo:text-align="justify" fo:line-height="150%"/>
    </style:style>
    <style:style style:name="T541" style:parent-style-name="DefaultParagraphFont" style:family="text">
      <style:text-properties fo:font-style="italic" style:font-style-asian="italic" fo:font-size="12pt" style:font-size-asian="12pt" fo:language="lt" fo:country="LT"/>
    </style:style>
    <style:style style:name="T542" style:parent-style-name="DefaultParagraphFont" style:family="text">
      <style:text-properties fo:font-size="12pt" style:font-size-asian="12pt" fo:language="lt" fo:country="LT"/>
    </style:style>
    <style:style style:name="T543" style:parent-style-name="DefaultParagraphFont" style:family="text">
      <style:text-properties fo:font-size="12pt" style:font-size-asian="12pt" fo:language="lt" fo:country="LT"/>
    </style:style>
    <style:style style:name="P544" style:parent-style-name="Normal" style:family="paragraph">
      <style:paragraph-properties style:text-autospace="none" fo:text-align="justify" fo:line-height="150%"/>
      <style:text-properties fo:font-size="12pt" style:font-size-asian="12pt" fo:language="lt" fo:country="LT"/>
    </style:style>
    <style:style style:name="P54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546" style:parent-style-name="Normal" style:family="paragraph">
      <style:paragraph-properties style:text-autospace="none" fo:text-align="justify" fo:line-height="150%"/>
    </style:style>
    <style:style style:name="T547" style:parent-style-name="DefaultParagraphFont" style:family="text">
      <style:text-properties fo:font-style="italic" style:font-style-asian="italic" fo:font-size="12pt" style:font-size-asian="12pt" fo:language="lt" fo:country="LT"/>
    </style:style>
    <style:style style:name="T548" style:parent-style-name="DefaultParagraphFont" style:family="text">
      <style:text-properties fo:font-size="12pt" style:font-size-asian="12pt" fo:language="lt" fo:country="LT"/>
    </style:style>
    <style:style style:name="T549" style:parent-style-name="DefaultParagraphFont" style:family="text">
      <style:text-properties fo:font-style="italic" style:font-style-asian="italic" fo:font-size="12pt" style:font-size-asian="12pt" fo:language="lt" fo:country="LT"/>
    </style:style>
    <style:style style:name="T550" style:parent-style-name="DefaultParagraphFont" style:family="text">
      <style:text-properties fo:font-size="12pt" style:font-size-asian="12pt" fo:language="lt" fo:country="LT"/>
    </style:style>
    <style:style style:name="T551" style:parent-style-name="DefaultParagraphFont" style:family="text">
      <style:text-properties fo:font-size="12pt" style:font-size-asian="12pt" fo:language="lt" fo:country="LT"/>
    </style:style>
    <style:style style:name="T552" style:parent-style-name="DefaultParagraphFont" style:family="text">
      <style:text-properties fo:font-style="italic" style:font-style-asian="italic" style:font-style-complex="italic" fo:font-size="12pt" style:font-size-asian="12pt" fo:language="lt" fo:country="LT"/>
    </style:style>
    <style:style style:name="T553" style:parent-style-name="DefaultParagraphFont" style:family="text">
      <style:text-properties fo:font-size="12pt" style:font-size-asian="12pt" fo:language="lt" fo:country="LT"/>
    </style:style>
    <style:style style:name="T554" style:parent-style-name="DefaultParagraphFont" style:family="text">
      <style:text-properties fo:font-style="italic" style:font-style-asian="italic" fo:font-size="12pt" style:font-size-asian="12pt" fo:language="lt" fo:country="LT"/>
    </style:style>
    <style:style style:name="T555" style:parent-style-name="DefaultParagraphFont" style:family="text">
      <style:text-properties fo:font-size="12pt" style:font-size-asian="12pt" fo:language="lt" fo:country="LT"/>
    </style:style>
    <style:style style:name="P556" style:parent-style-name="Normal" style:family="paragraph">
      <style:paragraph-properties style:text-autospace="none" fo:text-align="justify" fo:line-height="150%"/>
    </style:style>
    <style:style style:name="T557" style:parent-style-name="DefaultParagraphFont" style:family="text">
      <style:text-properties fo:font-style="italic" style:font-style-asian="italic" fo:font-size="12pt" style:font-size-asian="12pt" fo:language="lt" fo:country="LT"/>
    </style:style>
    <style:style style:name="T558" style:parent-style-name="DefaultParagraphFont" style:family="text">
      <style:text-properties fo:font-size="12pt" style:font-size-asian="12pt" fo:language="lt" fo:country="LT"/>
    </style:style>
    <style:style style:name="P559" style:parent-style-name="Normal" style:family="paragraph">
      <style:paragraph-properties style:text-autospace="none" fo:text-align="justify" fo:line-height="150%"/>
    </style:style>
    <style:style style:name="T560" style:parent-style-name="DefaultParagraphFont" style:family="text">
      <style:text-properties fo:font-style="italic" style:font-style-asian="italic" fo:font-size="12pt" style:font-size-asian="12pt" fo:language="lt" fo:country="LT"/>
    </style:style>
    <style:style style:name="T561" style:parent-style-name="DefaultParagraphFont" style:family="text">
      <style:text-properties fo:font-size="12pt" style:font-size-asian="12pt" fo:language="lt" fo:country="LT"/>
    </style:style>
    <style:style style:name="P562" style:parent-style-name="Normal" style:family="paragraph">
      <style:paragraph-properties style:text-autospace="none" fo:text-align="justify" fo:line-height="150%"/>
    </style:style>
    <style:style style:name="T563" style:parent-style-name="DefaultParagraphFont" style:family="text">
      <style:text-properties fo:font-style="italic" style:font-style-asian="italic" fo:font-size="12pt" style:font-size-asian="12pt" fo:language="lt" fo:country="LT"/>
    </style:style>
    <style:style style:name="T564" style:parent-style-name="DefaultParagraphFont" style:family="text">
      <style:text-properties fo:font-size="12pt" style:font-size-asian="12pt" fo:language="lt" fo:country="LT"/>
    </style:style>
    <style:style style:name="T565" style:parent-style-name="DefaultParagraphFont" style:family="text">
      <style:text-properties fo:font-size="12pt" style:font-size-asian="12pt" fo:language="lt" fo:country="LT"/>
    </style:style>
    <style:style style:name="T566" style:parent-style-name="DefaultParagraphFont" style:family="text">
      <style:text-properties fo:font-size="12pt" style:font-size-asian="12pt" fo:language="lt" fo:country="LT"/>
    </style:style>
    <style:style style:name="P567" style:parent-style-name="Normal" style:family="paragraph">
      <style:paragraph-properties style:text-autospace="none" fo:text-align="justify" fo:line-height="150%"/>
    </style:style>
    <style:style style:name="T568" style:parent-style-name="DefaultParagraphFont" style:family="text">
      <style:text-properties fo:font-size="12pt" style:font-size-asian="12pt" fo:language="lt" fo:country="LT"/>
    </style:style>
    <style:style style:name="T569" style:parent-style-name="DefaultParagraphFont" style:family="text">
      <style:text-properties fo:font-size="12pt" style:font-size-asian="12pt" fo:language="lt" fo:country="LT"/>
    </style:style>
    <style:style style:name="T570" style:parent-style-name="DefaultParagraphFont" style:family="text">
      <style:text-properties fo:font-size="12pt" style:font-size-asian="12pt" fo:language="lt" fo:country="LT"/>
    </style:style>
    <style:style style:name="T571" style:parent-style-name="DefaultParagraphFont" style:family="text">
      <style:text-properties fo:font-style="italic" style:font-style-asian="italic" fo:font-size="12pt" style:font-size-asian="12pt" fo:language="lt" fo:country="LT"/>
    </style:style>
    <style:style style:name="T572" style:parent-style-name="DefaultParagraphFont" style:family="text">
      <style:text-properties fo:font-size="12pt" style:font-size-asian="12pt" fo:language="lt" fo:country="LT"/>
    </style:style>
    <style:style style:name="T573" style:parent-style-name="DefaultParagraphFont" style:family="text">
      <style:text-properties fo:font-size="12pt" style:font-size-asian="12pt" fo:language="lt" fo:country="LT"/>
    </style:style>
    <style:style style:name="T574" style:parent-style-name="DefaultParagraphFont" style:family="text">
      <style:text-properties fo:font-style="italic" style:font-style-asian="italic" fo:font-size="12pt" style:font-size-asian="12pt" fo:language="lt" fo:country="LT"/>
    </style:style>
    <style:style style:name="P575" style:parent-style-name="Normal" style:family="paragraph">
      <style:paragraph-properties style:text-autospace="none" fo:text-align="justify" fo:line-height="150%"/>
    </style:style>
    <style:style style:name="T576" style:parent-style-name="DefaultParagraphFont" style:family="text">
      <style:text-properties fo:font-style="italic" style:font-style-asian="italic" fo:font-size="12pt" style:font-size-asian="12pt" fo:language="lt" fo:country="LT"/>
    </style:style>
    <style:style style:name="T577" style:parent-style-name="DefaultParagraphFont" style:family="text">
      <style:text-properties fo:font-size="12pt" style:font-size-asian="12pt" fo:language="lt" fo:country="LT"/>
    </style:style>
    <style:style style:name="T578" style:parent-style-name="DefaultParagraphFont" style:family="text">
      <style:text-properties fo:font-size="12pt" style:font-size-asian="12pt" fo:language="lt" fo:country="LT"/>
    </style:style>
    <style:style style:name="T579" style:parent-style-name="DefaultParagraphFont" style:family="text">
      <style:text-properties fo:font-style="italic" style:font-style-asian="italic" fo:font-size="12pt" style:font-size-asian="12pt" fo:language="lt" fo:country="LT"/>
    </style:style>
    <style:style style:name="T580" style:parent-style-name="DefaultParagraphFont" style:family="text">
      <style:text-properties fo:font-size="12pt" style:font-size-asian="12pt" fo:language="lt" fo:country="LT"/>
    </style:style>
    <style:style style:name="P581" style:parent-style-name="Normal" style:family="paragraph">
      <style:paragraph-properties style:text-autospace="none" fo:text-align="justify" fo:line-height="150%"/>
    </style:style>
    <style:style style:name="T582" style:parent-style-name="DefaultParagraphFont" style:family="text">
      <style:text-properties fo:font-style="italic" style:font-style-asian="italic" fo:font-size="12pt" style:font-size-asian="12pt" fo:language="lt" fo:country="LT"/>
    </style:style>
    <style:style style:name="T583" style:parent-style-name="DefaultParagraphFont" style:family="text">
      <style:text-properties fo:font-size="12pt" style:font-size-asian="12pt" fo:language="lt" fo:country="LT"/>
    </style:style>
    <style:style style:name="P584" style:parent-style-name="Normal" style:family="paragraph">
      <style:paragraph-properties style:text-autospace="none" fo:text-align="justify" fo:line-height="150%"/>
    </style:style>
    <style:style style:name="T585" style:parent-style-name="DefaultParagraphFont" style:family="text">
      <style:text-properties fo:font-style="italic" style:font-style-asian="italic" fo:font-size="12pt" style:font-size-asian="12pt" fo:language="lt" fo:country="LT"/>
    </style:style>
    <style:style style:name="T586" style:parent-style-name="DefaultParagraphFont" style:family="text">
      <style:text-properties fo:font-size="12pt" style:font-size-asian="12pt" fo:language="lt" fo:country="LT"/>
    </style:style>
    <style:style style:name="T587" style:parent-style-name="DefaultParagraphFont" style:family="text">
      <style:text-properties fo:font-style="italic" style:font-style-asian="italic" fo:font-size="12pt" style:font-size-asian="12pt" fo:language="lt" fo:country="LT"/>
    </style:style>
    <style:style style:name="T588" style:parent-style-name="DefaultParagraphFont" style:family="text">
      <style:text-properties fo:font-size="12pt" style:font-size-asian="12pt" fo:language="lt" fo:country="LT"/>
    </style:style>
    <style:style style:name="T589" style:parent-style-name="DefaultParagraphFont" style:family="text">
      <style:text-properties fo:font-style="italic" style:font-style-asian="italic" fo:font-size="12pt" style:font-size-asian="12pt" fo:language="lt" fo:country="LT"/>
    </style:style>
    <style:style style:name="P590" style:parent-style-name="Normal" style:family="paragraph">
      <style:paragraph-properties style:text-autospace="none" fo:text-align="justify" fo:line-height="150%"/>
    </style:style>
    <style:style style:name="T591" style:parent-style-name="DefaultParagraphFont" style:family="text">
      <style:text-properties fo:font-style="italic" style:font-style-asian="italic" fo:font-size="12pt" style:font-size-asian="12pt" fo:language="lt" fo:country="LT"/>
    </style:style>
    <style:style style:name="T592" style:parent-style-name="DefaultParagraphFont" style:family="text">
      <style:text-properties fo:font-style="italic" style:font-style-asian="italic" fo:font-size="12pt" style:font-size-asian="12pt" fo:language="lt" fo:country="LT"/>
    </style:style>
    <style:style style:name="T593" style:parent-style-name="DefaultParagraphFont" style:family="text">
      <style:text-properties fo:font-size="12pt" style:font-size-asian="12pt" fo:language="lt" fo:country="LT"/>
    </style:style>
    <style:style style:name="P594" style:parent-style-name="Normal" style:family="paragraph">
      <style:paragraph-properties style:text-autospace="none" fo:text-align="justify" fo:line-height="150%"/>
    </style:style>
    <style:style style:name="T595" style:parent-style-name="DefaultParagraphFont" style:family="text">
      <style:text-properties fo:font-style="italic" style:font-style-asian="italic" fo:font-size="12pt" style:font-size-asian="12pt" fo:language="lt" fo:country="LT"/>
    </style:style>
    <style:style style:name="T596" style:parent-style-name="DefaultParagraphFont" style:family="text">
      <style:text-properties fo:font-size="12pt" style:font-size-asian="12pt" fo:language="lt" fo:country="LT"/>
    </style:style>
    <style:style style:name="P597" style:parent-style-name="Normal" style:family="paragraph">
      <style:paragraph-properties style:text-autospace="none" fo:text-align="justify" fo:line-height="150%"/>
    </style:style>
    <style:style style:name="T598" style:parent-style-name="DefaultParagraphFont" style:family="text">
      <style:text-properties fo:font-style="italic" style:font-style-asian="italic" fo:font-size="12pt" style:font-size-asian="12pt" fo:language="lt" fo:country="LT"/>
    </style:style>
    <style:style style:name="T599" style:parent-style-name="DefaultParagraphFont" style:family="text">
      <style:text-properties style:font-style-complex="italic" fo:font-size="12pt" style:font-size-asian="12pt" fo:language="lt" fo:country="LT"/>
    </style:style>
    <style:style style:name="T600" style:parent-style-name="DefaultParagraphFont" style:family="text">
      <style:text-properties fo:font-style="italic" style:font-style-asian="italic" fo:font-size="12pt" style:font-size-asian="12pt" fo:language="lt" fo:country="LT"/>
    </style:style>
    <style:style style:name="P601" style:parent-style-name="Normal" style:family="paragraph">
      <style:paragraph-properties style:text-autospace="none" fo:text-align="justify" fo:line-height="150%"/>
    </style:style>
    <style:style style:name="T602" style:parent-style-name="DefaultParagraphFont" style:family="text">
      <style:text-properties fo:font-style="italic" style:font-style-asian="italic" fo:font-size="12pt" style:font-size-asian="12pt" fo:language="lt" fo:country="LT"/>
    </style:style>
    <style:style style:name="T603" style:parent-style-name="DefaultParagraphFont" style:family="text">
      <style:text-properties fo:font-size="12pt" style:font-size-asian="12pt" fo:language="lt" fo:country="LT"/>
    </style:style>
    <style:style style:name="P604" style:parent-style-name="Normal" style:family="paragraph">
      <style:paragraph-properties style:text-autospace="none" fo:text-align="justify" fo:line-height="150%"/>
    </style:style>
    <style:style style:name="T605" style:parent-style-name="DefaultParagraphFont" style:family="text">
      <style:text-properties fo:font-style="italic" style:font-style-asian="italic" fo:font-size="12pt" style:font-size-asian="12pt" fo:language="lt" fo:country="LT"/>
    </style:style>
    <style:style style:name="T606" style:parent-style-name="DefaultParagraphFont" style:family="text">
      <style:text-properties fo:font-size="12pt" style:font-size-asian="12pt" fo:language="lt" fo:country="LT"/>
    </style:style>
    <style:style style:name="P607" style:parent-style-name="Normal" style:family="paragraph">
      <style:paragraph-properties style:text-autospace="none" fo:text-align="justify" fo:line-height="150%"/>
    </style:style>
    <style:style style:name="T608" style:parent-style-name="DefaultParagraphFont" style:family="text">
      <style:text-properties fo:font-style="italic" style:font-style-asian="italic" fo:font-size="12pt" style:font-size-asian="12pt" fo:language="lt" fo:country="LT"/>
    </style:style>
    <style:style style:name="T609" style:parent-style-name="DefaultParagraphFont" style:family="text">
      <style:text-properties style:font-style-complex="italic" fo:font-size="12pt" style:font-size-asian="12pt" fo:language="lt" fo:country="LT"/>
    </style:style>
    <style:style style:name="T610" style:parent-style-name="DefaultParagraphFont" style:family="text">
      <style:text-properties fo:font-style="italic" style:font-style-asian="italic" fo:font-size="12pt" style:font-size-asian="12pt" fo:language="lt" fo:country="LT"/>
    </style:style>
    <style:style style:name="T611" style:parent-style-name="DefaultParagraphFont" style:family="text">
      <style:text-properties fo:font-size="12pt" style:font-size-asian="12pt" fo:language="lt" fo:country="LT"/>
    </style:style>
    <style:style style:name="P612" style:parent-style-name="Normal" style:family="paragraph">
      <style:paragraph-properties style:text-autospace="none" fo:text-align="justify" fo:line-height="150%"/>
    </style:style>
    <style:style style:name="T613" style:parent-style-name="DefaultParagraphFont" style:family="text">
      <style:text-properties fo:font-style="italic" style:font-style-asian="italic" fo:font-size="12pt" style:font-size-asian="12pt" fo:language="lt" fo:country="LT"/>
    </style:style>
    <style:style style:name="T614" style:parent-style-name="DefaultParagraphFont" style:family="text">
      <style:text-properties fo:font-size="12pt" style:font-size-asian="12pt" fo:language="lt" fo:country="LT"/>
    </style:style>
    <style:style style:name="P615" style:parent-style-name="Normal" style:family="paragraph">
      <style:paragraph-properties style:text-autospace="none" fo:text-align="justify" fo:line-height="150%"/>
    </style:style>
    <style:style style:name="T616" style:parent-style-name="DefaultParagraphFont" style:family="text">
      <style:text-properties fo:font-style="italic" style:font-style-asian="italic" fo:font-size="12pt" style:font-size-asian="12pt" fo:language="lt" fo:country="LT"/>
    </style:style>
    <style:style style:name="P617" style:parent-style-name="BodyText2" style:family="paragraph">
      <style:paragraph-properties fo:line-height="150%"/>
      <style:text-properties style:font-name="Times New Roman" fo:language="lt" fo:country="LT"/>
    </style:style>
    <style:style style:name="P618" style:parent-style-name="Normal" style:family="paragraph">
      <style:paragraph-properties style:text-autospace="none" fo:text-align="justify" fo:line-height="150%"/>
    </style:style>
    <style:style style:name="T619" style:parent-style-name="DefaultParagraphFont" style:family="text">
      <style:text-properties fo:font-style="italic" style:font-style-asian="italic" fo:font-size="12pt" style:font-size-asian="12pt" fo:language="lt" fo:country="LT"/>
    </style:style>
    <style:style style:name="P620" style:parent-style-name="Normal" style:family="paragraph">
      <style:paragraph-properties style:text-autospace="none" fo:text-align="justify" fo:line-height="150%"/>
    </style:style>
    <style:style style:name="T621" style:parent-style-name="DefaultParagraphFont" style:family="text">
      <style:text-properties fo:font-style="italic" style:font-style-asian="italic" fo:font-size="12pt" style:font-size-asian="12pt" fo:language="lt" fo:country="LT"/>
    </style:style>
    <style:style style:name="T622" style:parent-style-name="DefaultParagraphFont" style:family="text">
      <style:text-properties fo:font-size="12pt" style:font-size-asian="12pt" fo:language="lt" fo:country="LT"/>
    </style:style>
    <style:style style:name="P623" style:parent-style-name="Normal" style:family="paragraph">
      <style:paragraph-properties style:text-autospace="none" fo:text-align="justify" fo:line-height="150%"/>
    </style:style>
    <style:style style:name="T624" style:parent-style-name="DefaultParagraphFont" style:family="text">
      <style:text-properties fo:font-style="italic" style:font-style-asian="italic" fo:font-size="12pt" style:font-size-asian="12pt" fo:language="lt" fo:country="LT"/>
    </style:style>
    <style:style style:name="T625" style:parent-style-name="DefaultParagraphFont" style:family="text">
      <style:text-properties fo:font-size="12pt" style:font-size-asian="12pt" fo:language="lt" fo:country="LT"/>
    </style:style>
    <style:style style:name="P626" style:parent-style-name="Normal" style:family="paragraph">
      <style:paragraph-properties style:text-autospace="none" fo:text-align="justify" fo:line-height="150%"/>
    </style:style>
    <style:style style:name="T627" style:parent-style-name="DefaultParagraphFont" style:family="text">
      <style:text-properties fo:font-style="italic" style:font-style-asian="italic" fo:font-size="12pt" style:font-size-asian="12pt" fo:language="lt" fo:country="LT"/>
    </style:style>
    <style:style style:name="T628" style:parent-style-name="DefaultParagraphFont" style:family="text">
      <style:text-properties fo:font-style="italic" style:font-style-asian="italic" fo:font-size="12pt" style:font-size-asian="12pt" fo:language="lt" fo:country="LT"/>
    </style:style>
    <style:style style:name="T629" style:parent-style-name="DefaultParagraphFont" style:family="text">
      <style:text-properties fo:font-size="12pt" style:font-size-asian="12pt" fo:language="lt" fo:country="LT"/>
    </style:style>
    <style:style style:name="P630" style:parent-style-name="Normal" style:family="paragraph">
      <style:paragraph-properties style:text-autospace="none" fo:text-align="justify" fo:line-height="150%"/>
    </style:style>
    <style:style style:name="T631" style:parent-style-name="DefaultParagraphFont" style:family="text">
      <style:text-properties fo:font-style="italic" style:font-style-asian="italic" fo:font-size="12pt" style:font-size-asian="12pt" fo:language="lt" fo:country="LT"/>
    </style:style>
    <style:style style:name="T632" style:parent-style-name="DefaultParagraphFont" style:family="text">
      <style:text-properties fo:font-size="12pt" style:font-size-asian="12pt" fo:language="lt" fo:country="LT"/>
    </style:style>
    <style:style style:name="P633" style:parent-style-name="Normal" style:family="paragraph">
      <style:paragraph-properties style:text-autospace="none" fo:text-align="justify" fo:line-height="150%"/>
    </style:style>
    <style:style style:name="T634" style:parent-style-name="DefaultParagraphFont" style:family="text">
      <style:text-properties fo:font-style="italic" style:font-style-asian="italic" fo:font-size="12pt" style:font-size-asian="12pt" fo:language="lt" fo:country="LT"/>
    </style:style>
    <style:style style:name="T635" style:parent-style-name="DefaultParagraphFont" style:family="text">
      <style:text-properties fo:font-size="12pt" style:font-size-asian="12pt" fo:language="lt" fo:country="LT"/>
    </style:style>
    <style:style style:name="P636" style:parent-style-name="Normal" style:family="paragraph">
      <style:paragraph-properties style:text-autospace="none" fo:text-align="justify" fo:line-height="150%"/>
    </style:style>
    <style:style style:name="T637" style:parent-style-name="DefaultParagraphFont" style:family="text">
      <style:text-properties fo:font-style="italic" style:font-style-asian="italic" fo:font-size="12pt" style:font-size-asian="12pt" fo:language="lt" fo:country="LT"/>
    </style:style>
    <style:style style:name="T638" style:parent-style-name="DefaultParagraphFont" style:family="text">
      <style:text-properties fo:font-size="12pt" style:font-size-asian="12pt" fo:language="lt" fo:country="LT"/>
    </style:style>
    <style:style style:name="T639" style:parent-style-name="DefaultParagraphFont" style:family="text">
      <style:text-properties fo:font-size="12pt" style:font-size-asian="12pt" fo:language="lt" fo:country="LT"/>
    </style:style>
    <style:style style:name="P640" style:parent-style-name="Normal" style:family="paragraph">
      <style:paragraph-properties style:text-autospace="none" fo:text-align="justify" fo:line-height="150%"/>
    </style:style>
    <style:style style:name="T641" style:parent-style-name="DefaultParagraphFont" style:family="text">
      <style:text-properties fo:font-style="italic" style:font-style-asian="italic" fo:font-size="12pt" style:font-size-asian="12pt" fo:language="lt" fo:country="LT"/>
    </style:style>
    <style:style style:name="T642" style:parent-style-name="DefaultParagraphFont" style:family="text">
      <style:text-properties fo:font-size="12pt" style:font-size-asian="12pt" fo:language="lt" fo:country="LT"/>
    </style:style>
    <style:style style:name="P643" style:parent-style-name="Normal" style:family="paragraph">
      <style:paragraph-properties style:text-autospace="none" fo:text-align="justify" fo:line-height="150%"/>
    </style:style>
    <style:style style:name="T644" style:parent-style-name="DefaultParagraphFont" style:family="text">
      <style:text-properties fo:font-style="italic" style:font-style-asian="italic" fo:font-size="12pt" style:font-size-asian="12pt" fo:language="lt" fo:country="LT"/>
    </style:style>
    <style:style style:name="T645" style:parent-style-name="DefaultParagraphFont" style:family="text">
      <style:text-properties fo:font-size="12pt" style:font-size-asian="12pt" fo:language="lt" fo:country="LT"/>
    </style:style>
    <style:style style:name="P646" style:parent-style-name="Normal" style:family="paragraph">
      <style:paragraph-properties style:text-autospace="none" fo:text-align="justify" fo:line-height="150%"/>
    </style:style>
    <style:style style:name="T647" style:parent-style-name="DefaultParagraphFont" style:family="text">
      <style:text-properties fo:font-style="italic" style:font-style-asian="italic" fo:font-size="12pt" style:font-size-asian="12pt" fo:language="lt" fo:country="LT"/>
    </style:style>
    <style:style style:name="T648" style:parent-style-name="DefaultParagraphFont" style:family="text">
      <style:text-properties fo:font-style="italic" style:font-style-asian="italic" fo:font-size="12pt" style:font-size-asian="12pt" fo:language="lt" fo:country="LT"/>
    </style:style>
    <style:style style:name="T649" style:parent-style-name="DefaultParagraphFont" style:family="text">
      <style:text-properties fo:font-size="12pt" style:font-size-asian="12pt" fo:language="lt" fo:country="LT"/>
    </style:style>
    <style:style style:name="P650"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651" style:parent-style-name="StyleHeading5TimesNewRoman" style:family="paragraph">
      <style:text-properties fo:language="lt" fo:country="LT"/>
    </style:style>
    <style:style style:name="P65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653" style:parent-style-name="Normal" style:family="paragraph">
      <style:paragraph-properties style:text-autospace="none" fo:text-align="justify" fo:line-height="150%"/>
    </style:style>
    <style:style style:name="T654" style:parent-style-name="DefaultParagraphFont" style:family="text">
      <style:text-properties fo:font-style="italic" style:font-style-asian="italic" fo:font-size="12pt" style:font-size-asian="12pt" fo:language="lt" fo:country="LT"/>
    </style:style>
    <style:style style:name="T655" style:parent-style-name="DefaultParagraphFont" style:family="text">
      <style:text-properties fo:font-size="12pt" style:font-size-asian="12pt" fo:language="lt" fo:country="LT"/>
    </style:style>
    <style:style style:name="P656" style:parent-style-name="Normal" style:family="paragraph">
      <style:paragraph-properties style:text-autospace="none" fo:text-align="justify" fo:line-height="150%"/>
    </style:style>
    <style:style style:name="T657" style:parent-style-name="DefaultParagraphFont" style:family="text">
      <style:text-properties fo:font-style="italic" style:font-style-asian="italic" fo:font-size="12pt" style:font-size-asian="12pt" fo:language="lt" fo:country="LT"/>
    </style:style>
    <style:style style:name="P658" style:parent-style-name="Normal" style:family="paragraph">
      <style:paragraph-properties style:text-autospace="none" fo:text-align="justify" fo:line-height="150%"/>
    </style:style>
    <style:style style:name="T659" style:parent-style-name="DefaultParagraphFont" style:family="text">
      <style:text-properties fo:font-style="italic" style:font-style-asian="italic" fo:font-size="12pt" style:font-size-asian="12pt" fo:language="lt" fo:country="LT"/>
    </style:style>
    <style:style style:name="T660" style:parent-style-name="DefaultParagraphFont" style:family="text">
      <style:text-properties fo:font-size="12pt" style:font-size-asian="12pt" fo:language="lt" fo:country="LT"/>
    </style:style>
    <style:style style:name="T661" style:parent-style-name="DefaultParagraphFont" style:family="text">
      <style:text-properties fo:font-size="12pt" style:font-size-asian="12pt" fo:language="lt" fo:country="LT"/>
    </style:style>
    <style:style style:name="P662" style:parent-style-name="Normal" style:family="paragraph">
      <style:paragraph-properties style:text-autospace="none" fo:text-align="justify" fo:line-height="150%"/>
    </style:style>
    <style:style style:name="T663" style:parent-style-name="DefaultParagraphFont" style:family="text">
      <style:text-properties fo:font-style="italic" style:font-style-asian="italic" fo:font-size="12pt" style:font-size-asian="12pt" fo:language="lt" fo:country="LT"/>
    </style:style>
    <style:style style:name="T664" style:parent-style-name="DefaultParagraphFont" style:family="text">
      <style:text-properties fo:font-size="12pt" style:font-size-asian="12pt" fo:language="lt" fo:country="LT"/>
    </style:style>
    <style:style style:name="P665" style:parent-style-name="Normal" style:family="paragraph">
      <style:paragraph-properties style:text-autospace="none" fo:text-align="justify" fo:line-height="150%"/>
    </style:style>
    <style:style style:name="T666" style:parent-style-name="DefaultParagraphFont" style:family="text">
      <style:text-properties fo:font-style="italic" style:font-style-asian="italic" fo:font-size="12pt" style:font-size-asian="12pt" fo:language="lt" fo:country="LT"/>
    </style:style>
    <style:style style:name="T667" style:parent-style-name="DefaultParagraphFont" style:family="text">
      <style:text-properties fo:font-size="12pt" style:font-size-asian="12pt" fo:language="lt" fo:country="LT"/>
    </style:style>
    <style:style style:name="T668" style:parent-style-name="DefaultParagraphFont" style:family="text">
      <style:text-properties fo:font-style="italic" style:font-style-asian="italic" fo:font-size="12pt" style:font-size-asian="12pt" fo:language="lt" fo:country="LT"/>
    </style:style>
    <style:style style:name="T669" style:parent-style-name="DefaultParagraphFont" style:family="text">
      <style:text-properties fo:font-size="12pt" style:font-size-asian="12pt" fo:language="lt" fo:country="LT"/>
    </style:style>
    <style:style style:name="T670" style:parent-style-name="DefaultParagraphFont" style:family="text">
      <style:text-properties fo:font-size="12pt" style:font-size-asian="12pt" fo:language="lt" fo:country="LT"/>
    </style:style>
    <style:style style:name="T671" style:parent-style-name="DefaultParagraphFont" style:family="text">
      <style:text-properties fo:font-size="12pt" style:font-size-asian="12pt" fo:language="lt" fo:country="LT"/>
    </style:style>
    <style:style style:name="P672" style:parent-style-name="Normal" style:family="paragraph">
      <style:paragraph-properties style:text-autospace="none" fo:text-align="justify" fo:line-height="150%"/>
    </style:style>
    <style:style style:name="T673" style:parent-style-name="DefaultParagraphFont" style:family="text">
      <style:text-properties fo:font-style="italic" style:font-style-asian="italic" fo:font-size="12pt" style:font-size-asian="12pt" fo:language="lt" fo:country="LT"/>
    </style:style>
    <style:style style:name="T674" style:parent-style-name="DefaultParagraphFont" style:family="text">
      <style:text-properties fo:font-size="12pt" style:font-size-asian="12pt" fo:language="lt" fo:country="LT"/>
    </style:style>
    <style:style style:name="P675" style:parent-style-name="Normal" style:family="paragraph">
      <style:paragraph-properties style:text-autospace="none" fo:text-align="justify" fo:line-height="150%"/>
    </style:style>
    <style:style style:name="T676" style:parent-style-name="DefaultParagraphFont" style:family="text">
      <style:text-properties fo:font-style="italic" style:font-style-asian="italic" fo:font-size="12pt" style:font-size-asian="12pt" fo:language="lt" fo:country="LT"/>
    </style:style>
    <style:style style:name="T677" style:parent-style-name="DefaultParagraphFont" style:family="text">
      <style:text-properties fo:font-size="12pt" style:font-size-asian="12pt" fo:language="lt" fo:country="LT"/>
    </style:style>
    <style:style style:name="T678" style:parent-style-name="DefaultParagraphFont" style:family="text">
      <style:text-properties fo:font-size="12pt" style:font-size-asian="12pt" fo:language="lt" fo:country="LT"/>
    </style:style>
    <style:style style:name="T679" style:parent-style-name="DefaultParagraphFont" style:family="text">
      <style:text-properties fo:font-size="12pt" style:font-size-asian="12pt" fo:language="lt" fo:country="LT"/>
    </style:style>
    <style:style style:name="P680" style:parent-style-name="Normal" style:family="paragraph">
      <style:paragraph-properties style:text-autospace="none" fo:text-align="justify" fo:line-height="150%"/>
    </style:style>
    <style:style style:name="T681" style:parent-style-name="DefaultParagraphFont" style:family="text">
      <style:text-properties fo:font-style="italic" style:font-style-asian="italic" fo:font-size="12pt" style:font-size-asian="12pt" fo:language="lt" fo:country="LT"/>
    </style:style>
    <style:style style:name="T682" style:parent-style-name="DefaultParagraphFont" style:family="text">
      <style:text-properties fo:font-size="12pt" style:font-size-asian="12pt" fo:language="lt" fo:country="LT"/>
    </style:style>
    <style:style style:name="P683" style:parent-style-name="Normal" style:family="paragraph">
      <style:paragraph-properties style:text-autospace="none" fo:text-align="justify" fo:line-height="150%"/>
    </style:style>
    <style:style style:name="T684" style:parent-style-name="DefaultParagraphFont" style:family="text">
      <style:text-properties fo:font-style="italic" style:font-style-asian="italic" fo:font-size="12pt" style:font-size-asian="12pt" fo:language="lt" fo:country="LT"/>
    </style:style>
    <style:style style:name="T685" style:parent-style-name="DefaultParagraphFont" style:family="text">
      <style:text-properties fo:font-size="12pt" style:font-size-asian="12pt" fo:language="lt" fo:country="LT"/>
    </style:style>
    <style:style style:name="P686" style:parent-style-name="Normal" style:family="paragraph">
      <style:paragraph-properties style:text-autospace="none" fo:text-align="justify" fo:line-height="150%"/>
    </style:style>
    <style:style style:name="T687" style:parent-style-name="DefaultParagraphFont" style:family="text">
      <style:text-properties fo:font-style="italic" style:font-style-asian="italic" fo:font-size="12pt" style:font-size-asian="12pt" fo:language="lt" fo:country="LT"/>
    </style:style>
    <style:style style:name="T688" style:parent-style-name="DefaultParagraphFont" style:family="text">
      <style:text-properties fo:font-size="12pt" style:font-size-asian="12pt" fo:language="lt" fo:country="LT"/>
    </style:style>
    <style:style style:name="P689" style:parent-style-name="Normal" style:family="paragraph">
      <style:paragraph-properties style:text-autospace="none" fo:text-align="justify" fo:line-height="150%"/>
    </style:style>
    <style:style style:name="T690" style:parent-style-name="DefaultParagraphFont" style:family="text">
      <style:text-properties fo:font-style="italic" style:font-style-asian="italic" fo:font-size="12pt" style:font-size-asian="12pt" fo:language="lt" fo:country="LT"/>
    </style:style>
    <style:style style:name="T691" style:parent-style-name="DefaultParagraphFont" style:family="text">
      <style:text-properties fo:font-size="12pt" style:font-size-asian="12pt" fo:language="lt" fo:country="LT"/>
    </style:style>
    <style:style style:name="T692" style:parent-style-name="DefaultParagraphFont" style:family="text">
      <style:text-properties fo:font-size="12pt" style:font-size-asian="12pt" fo:language="lt" fo:country="LT"/>
    </style:style>
    <style:style style:name="P693" style:parent-style-name="Normal" style:family="paragraph">
      <style:paragraph-properties style:text-autospace="none" fo:text-align="justify" fo:line-height="150%"/>
    </style:style>
    <style:style style:name="T694" style:parent-style-name="DefaultParagraphFont" style:family="text">
      <style:text-properties fo:font-style="italic" style:font-style-asian="italic" fo:font-size="12pt" style:font-size-asian="12pt" fo:language="lt" fo:country="LT"/>
    </style:style>
    <style:style style:name="T695" style:parent-style-name="DefaultParagraphFont" style:family="text">
      <style:text-properties fo:font-size="12pt" style:font-size-asian="12pt" fo:language="lt" fo:country="LT"/>
    </style:style>
    <style:style style:name="T696" style:parent-style-name="DefaultParagraphFont" style:family="text">
      <style:text-properties fo:font-size="12pt" style:font-size-asian="12pt" fo:language="lt" fo:country="LT"/>
    </style:style>
    <style:style style:name="T697" style:parent-style-name="DefaultParagraphFont" style:family="text">
      <style:text-properties fo:font-size="12pt" style:font-size-asian="12pt" fo:language="lt" fo:country="LT"/>
    </style:style>
    <style:style style:name="T698" style:parent-style-name="DefaultParagraphFont" style:family="text">
      <style:text-properties fo:font-size="12pt" style:font-size-asian="12pt" fo:language="lt" fo:country="LT"/>
    </style:style>
    <style:style style:name="P699" style:parent-style-name="Normal" style:family="paragraph">
      <style:paragraph-properties style:text-autospace="none" fo:text-align="justify" fo:line-height="150%"/>
    </style:style>
    <style:style style:name="T700" style:parent-style-name="DefaultParagraphFont" style:family="text">
      <style:text-properties fo:font-style="italic" style:font-style-asian="italic" fo:font-size="12pt" style:font-size-asian="12pt" fo:language="lt" fo:country="LT"/>
    </style:style>
    <style:style style:name="T701" style:parent-style-name="DefaultParagraphFont" style:family="text">
      <style:text-properties fo:font-size="12pt" style:font-size-asian="12pt" fo:language="lt" fo:country="LT"/>
    </style:style>
    <style:style style:name="T702" style:parent-style-name="DefaultParagraphFont" style:family="text">
      <style:text-properties fo:font-size="12pt" style:font-size-asian="12pt" fo:language="lt" fo:country="LT"/>
    </style:style>
    <style:style style:name="T703" style:parent-style-name="DefaultParagraphFont" style:family="text">
      <style:text-properties fo:font-size="12pt" style:font-size-asian="12pt" fo:language="lt" fo:country="LT"/>
    </style:style>
    <style:style style:name="P704" style:parent-style-name="Normal" style:family="paragraph">
      <style:paragraph-properties style:text-autospace="none" fo:text-align="justify" fo:line-height="150%"/>
    </style:style>
    <style:style style:name="T705" style:parent-style-name="DefaultParagraphFont" style:family="text">
      <style:text-properties fo:font-style="italic" style:font-style-asian="italic" fo:font-size="12pt" style:font-size-asian="12pt" fo:language="lt" fo:country="LT"/>
    </style:style>
    <style:style style:name="T706" style:parent-style-name="DefaultParagraphFont" style:family="text">
      <style:text-properties fo:font-size="12pt" style:font-size-asian="12pt" fo:language="lt" fo:country="LT"/>
    </style:style>
    <style:style style:name="T707" style:parent-style-name="DefaultParagraphFont" style:family="text">
      <style:text-properties fo:font-size="12pt" style:font-size-asian="12pt" fo:language="lt" fo:country="LT"/>
    </style:style>
    <style:style style:name="P708" style:parent-style-name="Normal" style:family="paragraph">
      <style:paragraph-properties style:text-autospace="none" fo:text-align="justify" fo:line-height="150%"/>
    </style:style>
    <style:style style:name="T709" style:parent-style-name="DefaultParagraphFont" style:family="text">
      <style:text-properties fo:font-style="italic" style:font-style-asian="italic" fo:font-size="12pt" style:font-size-asian="12pt" fo:language="lt" fo:country="LT"/>
    </style:style>
    <style:style style:name="T710" style:parent-style-name="DefaultParagraphFont" style:family="text">
      <style:text-properties fo:font-size="12pt" style:font-size-asian="12pt" fo:language="lt" fo:country="LT"/>
    </style:style>
    <style:style style:name="P711" style:parent-style-name="Normal" style:family="paragraph">
      <style:paragraph-properties style:text-autospace="none" fo:text-align="justify" fo:line-height="150%"/>
    </style:style>
    <style:style style:name="T712" style:parent-style-name="DefaultParagraphFont" style:family="text">
      <style:text-properties fo:font-style="italic" style:font-style-asian="italic" fo:font-size="12pt" style:font-size-asian="12pt" fo:language="lt" fo:country="LT"/>
    </style:style>
    <style:style style:name="T713" style:parent-style-name="DefaultParagraphFont" style:family="text">
      <style:text-properties fo:font-size="12pt" style:font-size-asian="12pt" fo:language="lt" fo:country="LT"/>
    </style:style>
    <style:style style:name="P714" style:parent-style-name="Normal" style:family="paragraph">
      <style:paragraph-properties style:text-autospace="none" fo:text-align="justify" fo:line-height="150%"/>
    </style:style>
    <style:style style:name="T715" style:parent-style-name="DefaultParagraphFont" style:family="text">
      <style:text-properties fo:font-style="italic" style:font-style-asian="italic" fo:font-size="12pt" style:font-size-asian="12pt" fo:language="lt" fo:country="LT"/>
    </style:style>
    <style:style style:name="T716" style:parent-style-name="DefaultParagraphFont" style:family="text">
      <style:text-properties fo:font-style="italic" style:font-style-asian="italic" fo:font-size="12pt" style:font-size-asian="12pt" fo:language="lt" fo:country="LT"/>
    </style:style>
    <style:style style:name="T717" style:parent-style-name="DefaultParagraphFont" style:family="text">
      <style:text-properties fo:font-size="12pt" style:font-size-asian="12pt" fo:language="lt" fo:country="LT"/>
    </style:style>
    <style:style style:name="P718" style:parent-style-name="Normal" style:family="paragraph">
      <style:paragraph-properties style:text-autospace="none" fo:text-align="justify" fo:line-height="150%"/>
    </style:style>
    <style:style style:name="T719" style:parent-style-name="DefaultParagraphFont" style:family="text">
      <style:text-properties fo:font-style="italic" style:font-style-asian="italic" fo:font-size="12pt" style:font-size-asian="12pt" fo:language="lt" fo:country="LT"/>
    </style:style>
    <style:style style:name="T720" style:parent-style-name="DefaultParagraphFont" style:family="text">
      <style:text-properties fo:font-size="12pt" style:font-size-asian="12pt" fo:language="lt" fo:country="LT"/>
    </style:style>
    <style:style style:name="T721" style:parent-style-name="DefaultParagraphFont" style:family="text">
      <style:text-properties fo:font-size="12pt" style:font-size-asian="12pt" fo:language="lt" fo:country="LT"/>
    </style:style>
    <style:style style:name="P722" style:parent-style-name="Normal" style:family="paragraph">
      <style:paragraph-properties style:text-autospace="none" fo:text-align="justify" fo:line-height="150%"/>
    </style:style>
    <style:style style:name="T723" style:parent-style-name="DefaultParagraphFont" style:family="text">
      <style:text-properties fo:font-style="italic" style:font-style-asian="italic" fo:font-size="12pt" style:font-size-asian="12pt" fo:language="lt" fo:country="LT"/>
    </style:style>
    <style:style style:name="T724" style:parent-style-name="DefaultParagraphFont" style:family="text">
      <style:text-properties fo:font-size="12pt" style:font-size-asian="12pt" fo:language="lt" fo:country="LT"/>
    </style:style>
    <style:style style:name="P725" style:parent-style-name="Normal" style:family="paragraph">
      <style:paragraph-properties style:text-autospace="none" fo:text-align="justify" fo:line-height="150%"/>
    </style:style>
    <style:style style:name="T726" style:parent-style-name="DefaultParagraphFont" style:family="text">
      <style:text-properties fo:font-style="italic" style:font-style-asian="italic" fo:font-size="12pt" style:font-size-asian="12pt" fo:language="lt" fo:country="LT"/>
    </style:style>
    <style:style style:name="T727" style:parent-style-name="DefaultParagraphFont" style:family="text">
      <style:text-properties fo:font-size="12pt" style:font-size-asian="12pt" fo:language="lt" fo:country="LT"/>
    </style:style>
    <style:style style:name="T728" style:parent-style-name="DefaultParagraphFont" style:family="text">
      <style:text-properties fo:font-size="12pt" style:font-size-asian="12pt" fo:language="lt" fo:country="LT"/>
    </style:style>
    <style:style style:name="T729" style:parent-style-name="DefaultParagraphFont" style:family="text">
      <style:text-properties fo:font-size="12pt" style:font-size-asian="12pt" fo:language="lt" fo:country="LT"/>
    </style:style>
    <style:style style:name="P730" style:parent-style-name="Normal" style:family="paragraph">
      <style:paragraph-properties style:text-autospace="none" fo:text-align="justify" fo:line-height="150%"/>
    </style:style>
    <style:style style:name="T731" style:parent-style-name="DefaultParagraphFont" style:family="text">
      <style:text-properties fo:font-style="italic" style:font-style-asian="italic" fo:font-size="12pt" style:font-size-asian="12pt" fo:language="lt" fo:country="LT"/>
    </style:style>
    <style:style style:name="T732" style:parent-style-name="DefaultParagraphFont" style:family="text">
      <style:text-properties fo:font-size="12pt" style:font-size-asian="12pt" fo:language="lt" fo:country="LT"/>
    </style:style>
    <style:style style:name="P733" style:parent-style-name="Normal" style:family="paragraph">
      <style:paragraph-properties style:text-autospace="none" fo:text-align="justify" fo:line-height="150%"/>
    </style:style>
    <style:style style:name="T734" style:parent-style-name="DefaultParagraphFont" style:family="text">
      <style:text-properties fo:font-style="italic" style:font-style-asian="italic" fo:font-size="12pt" style:font-size-asian="12pt" fo:language="lt" fo:country="LT"/>
    </style:style>
    <style:style style:name="T735" style:parent-style-name="DefaultParagraphFont" style:family="text">
      <style:text-properties fo:font-size="12pt" style:font-size-asian="12pt" fo:language="lt" fo:country="LT"/>
    </style:style>
    <style:style style:name="T736" style:parent-style-name="DefaultParagraphFont" style:family="text">
      <style:text-properties fo:font-size="12pt" style:font-size-asian="12pt" fo:language="lt" fo:country="LT"/>
    </style:style>
    <style:style style:name="T737" style:parent-style-name="DefaultParagraphFont" style:family="text">
      <style:text-properties fo:font-size="12pt" style:font-size-asian="12pt" fo:language="lt" fo:country="LT"/>
    </style:style>
    <style:style style:name="P738" style:parent-style-name="Normal" style:family="paragraph">
      <style:paragraph-properties style:text-autospace="none" fo:text-align="justify" fo:line-height="150%"/>
    </style:style>
    <style:style style:name="T739" style:parent-style-name="DefaultParagraphFont" style:family="text">
      <style:text-properties fo:font-style="italic" style:font-style-asian="italic" fo:font-size="12pt" style:font-size-asian="12pt" fo:language="lt" fo:country="LT"/>
    </style:style>
    <style:style style:name="T740" style:parent-style-name="DefaultParagraphFont" style:family="text">
      <style:text-properties fo:font-size="12pt" style:font-size-asian="12pt" fo:language="lt" fo:country="LT"/>
    </style:style>
    <style:style style:name="P741" style:parent-style-name="Normal" style:family="paragraph">
      <style:paragraph-properties style:text-autospace="none" fo:text-align="justify" fo:line-height="150%"/>
    </style:style>
    <style:style style:name="T742" style:parent-style-name="DefaultParagraphFont" style:family="text">
      <style:text-properties fo:font-style="italic" style:font-style-asian="italic" fo:font-size="12pt" style:font-size-asian="12pt" fo:language="lt" fo:country="LT"/>
    </style:style>
    <style:style style:name="T743" style:parent-style-name="DefaultParagraphFont" style:family="text">
      <style:text-properties fo:font-size="12pt" style:font-size-asian="12pt" fo:language="lt" fo:country="LT"/>
    </style:style>
    <style:style style:name="T744" style:parent-style-name="DefaultParagraphFont" style:family="text">
      <style:text-properties fo:font-size="12pt" style:font-size-asian="12pt" fo:language="lt" fo:country="LT"/>
    </style:style>
    <style:style style:name="T745" style:parent-style-name="DefaultParagraphFont" style:family="text">
      <style:text-properties fo:font-size="12pt" style:font-size-asian="12pt" fo:language="lt" fo:country="LT"/>
    </style:style>
    <style:style style:name="P746" style:parent-style-name="Normal" style:family="paragraph">
      <style:paragraph-properties style:text-autospace="none" fo:text-align="justify" fo:line-height="150%"/>
    </style:style>
    <style:style style:name="T747" style:parent-style-name="DefaultParagraphFont" style:family="text">
      <style:text-properties fo:font-style="italic" style:font-style-asian="italic" fo:font-size="12pt" style:font-size-asian="12pt" fo:language="lt" fo:country="LT"/>
    </style:style>
    <style:style style:name="T748" style:parent-style-name="DefaultParagraphFont" style:family="text">
      <style:text-properties fo:font-size="12pt" style:font-size-asian="12pt" fo:language="lt" fo:country="LT"/>
    </style:style>
    <style:style style:name="T749" style:parent-style-name="DefaultParagraphFont" style:family="text">
      <style:text-properties fo:font-size="12pt" style:font-size-asian="12pt" fo:language="lt" fo:country="LT"/>
    </style:style>
    <style:style style:name="T750" style:parent-style-name="DefaultParagraphFont" style:family="text">
      <style:text-properties fo:font-size="12pt" style:font-size-asian="12pt" fo:language="lt" fo:country="LT"/>
    </style:style>
    <style:style style:name="T751" style:parent-style-name="DefaultParagraphFont" style:family="text">
      <style:text-properties fo:font-size="12pt" style:font-size-asian="12pt" fo:language="lt" fo:country="LT"/>
    </style:style>
    <style:style style:name="P752" style:parent-style-name="Normal" style:family="paragraph">
      <style:paragraph-properties style:text-autospace="none" fo:text-align="justify" fo:line-height="150%"/>
    </style:style>
    <style:style style:name="T753" style:parent-style-name="DefaultParagraphFont" style:family="text">
      <style:text-properties fo:font-style="italic" style:font-style-asian="italic" fo:font-size="12pt" style:font-size-asian="12pt" fo:language="lt" fo:country="LT"/>
    </style:style>
    <style:style style:name="T754" style:parent-style-name="DefaultParagraphFont" style:family="text">
      <style:text-properties fo:font-size="12pt" style:font-size-asian="12pt" fo:language="lt" fo:country="LT"/>
    </style:style>
    <style:style style:name="T755" style:parent-style-name="DefaultParagraphFont" style:family="text">
      <style:text-properties fo:font-size="12pt" style:font-size-asian="12pt" fo:language="lt" fo:country="LT"/>
    </style:style>
    <style:style style:name="P756" style:parent-style-name="Normal" style:family="paragraph">
      <style:paragraph-properties style:text-autospace="none" fo:text-align="justify" fo:line-height="150%"/>
    </style:style>
    <style:style style:name="T757" style:parent-style-name="DefaultParagraphFont" style:family="text">
      <style:text-properties fo:font-style="italic" style:font-style-asian="italic" fo:font-size="12pt" style:font-size-asian="12pt" fo:language="lt" fo:country="LT"/>
    </style:style>
    <style:style style:name="T758" style:parent-style-name="DefaultParagraphFont" style:family="text">
      <style:text-properties fo:font-size="12pt" style:font-size-asian="12pt" fo:language="lt" fo:country="LT"/>
    </style:style>
    <style:style style:name="P759" style:parent-style-name="Normal" style:family="paragraph">
      <style:paragraph-properties style:text-autospace="none" fo:text-align="justify" fo:line-height="150%"/>
    </style:style>
    <style:style style:name="T760" style:parent-style-name="DefaultParagraphFont" style:family="text">
      <style:text-properties fo:font-style="italic" style:font-style-asian="italic" fo:font-size="12pt" style:font-size-asian="12pt" fo:language="lt" fo:country="LT"/>
    </style:style>
    <style:style style:name="T761" style:parent-style-name="DefaultParagraphFont" style:family="text">
      <style:text-properties fo:font-size="12pt" style:font-size-asian="12pt" fo:language="lt" fo:country="LT"/>
    </style:style>
    <style:style style:name="P762" style:parent-style-name="Normal" style:family="paragraph">
      <style:paragraph-properties style:text-autospace="none" fo:text-align="justify" fo:line-height="150%"/>
    </style:style>
    <style:style style:name="T763" style:parent-style-name="DefaultParagraphFont" style:family="text">
      <style:text-properties fo:font-style="italic" style:font-style-asian="italic" fo:font-size="12pt" style:font-size-asian="12pt" fo:language="lt" fo:country="LT"/>
    </style:style>
    <style:style style:name="T764" style:parent-style-name="DefaultParagraphFont" style:family="text">
      <style:text-properties fo:font-size="12pt" style:font-size-asian="12pt" fo:language="lt" fo:country="LT"/>
    </style:style>
    <style:style style:name="T765" style:parent-style-name="DefaultParagraphFont" style:family="text">
      <style:text-properties fo:font-size="12pt" style:font-size-asian="12pt" fo:language="lt" fo:country="LT"/>
    </style:style>
    <style:style style:name="P766" style:parent-style-name="Normal" style:family="paragraph">
      <style:paragraph-properties style:text-autospace="none" fo:text-align="justify" fo:line-height="150%"/>
    </style:style>
    <style:style style:name="T767" style:parent-style-name="DefaultParagraphFont" style:family="text">
      <style:text-properties fo:font-style="italic" style:font-style-asian="italic" fo:font-size="12pt" style:font-size-asian="12pt" fo:language="lt" fo:country="LT"/>
    </style:style>
    <style:style style:name="T768" style:parent-style-name="DefaultParagraphFont" style:family="text">
      <style:text-properties style:font-style-complex="italic" fo:font-size="12pt" style:font-size-asian="12pt" fo:language="lt" fo:country="LT"/>
    </style:style>
    <style:style style:name="T769" style:parent-style-name="DefaultParagraphFont" style:family="text">
      <style:text-properties fo:font-style="italic" style:font-style-asian="italic" fo:font-size="12pt" style:font-size-asian="12pt" fo:language="lt" fo:country="LT"/>
    </style:style>
    <style:style style:name="T770" style:parent-style-name="DefaultParagraphFont" style:family="text">
      <style:text-properties fo:font-size="12pt" style:font-size-asian="12pt" fo:language="lt" fo:country="LT"/>
    </style:style>
    <style:style style:name="T771" style:parent-style-name="DefaultParagraphFont" style:family="text">
      <style:text-properties style:font-weight-complex="bold" fo:font-size="12pt" style:font-size-asian="12pt" fo:language="lt" fo:country="LT"/>
    </style:style>
    <style:style style:name="T772" style:parent-style-name="DefaultParagraphFont" style:family="text">
      <style:text-properties fo:font-size="12pt" style:font-size-asian="12pt" fo:language="lt" fo:country="LT"/>
    </style:style>
    <style:style style:name="P773" style:parent-style-name="Normal" style:family="paragraph">
      <style:paragraph-properties style:text-autospace="none" fo:text-align="justify" fo:line-height="150%"/>
    </style:style>
    <style:style style:name="T774" style:parent-style-name="DefaultParagraphFont" style:family="text">
      <style:text-properties fo:font-style="italic" style:font-style-asian="italic" fo:font-size="12pt" style:font-size-asian="12pt" fo:language="lt" fo:country="LT"/>
    </style:style>
    <style:style style:name="T775" style:parent-style-name="DefaultParagraphFont" style:family="text">
      <style:text-properties fo:font-size="12pt" style:font-size-asian="12pt" fo:language="lt" fo:country="LT"/>
    </style:style>
    <style:style style:name="P776" style:parent-style-name="Normal" style:family="paragraph">
      <style:paragraph-properties style:text-autospace="none" fo:text-align="justify" fo:line-height="150%"/>
    </style:style>
    <style:style style:name="T777" style:parent-style-name="DefaultParagraphFont" style:family="text">
      <style:text-properties fo:font-style="italic" style:font-style-asian="italic" fo:font-size="12pt" style:font-size-asian="12pt" fo:language="lt" fo:country="LT"/>
    </style:style>
    <style:style style:name="T778" style:parent-style-name="DefaultParagraphFont" style:family="text">
      <style:text-properties fo:font-size="12pt" style:font-size-asian="12pt" fo:language="lt" fo:country="LT"/>
    </style:style>
    <style:style style:name="T779" style:parent-style-name="DefaultParagraphFont" style:family="text">
      <style:text-properties fo:font-size="12pt" style:font-size-asian="12pt" fo:language="lt" fo:country="LT"/>
    </style:style>
    <style:style style:name="T780" style:parent-style-name="DefaultParagraphFont" style:family="text">
      <style:text-properties fo:font-size="12pt" style:font-size-asian="12pt" fo:language="lt" fo:country="LT"/>
    </style:style>
    <style:style style:name="P781" style:parent-style-name="Normal" style:family="paragraph">
      <style:paragraph-properties style:text-autospace="none" fo:text-align="justify" fo:line-height="150%"/>
    </style:style>
    <style:style style:name="T782" style:parent-style-name="DefaultParagraphFont" style:family="text">
      <style:text-properties fo:font-style="italic" style:font-style-asian="italic" fo:font-size="12pt" style:font-size-asian="12pt" fo:language="lt" fo:country="LT"/>
    </style:style>
    <style:style style:name="T783" style:parent-style-name="DefaultParagraphFont" style:family="text">
      <style:text-properties fo:font-size="12pt" style:font-size-asian="12pt" fo:language="lt" fo:country="LT"/>
    </style:style>
    <style:style style:name="T784" style:parent-style-name="DefaultParagraphFont" style:family="text">
      <style:text-properties fo:font-size="12pt" style:font-size-asian="12pt" fo:language="lt" fo:country="LT"/>
    </style:style>
    <style:style style:name="T785" style:parent-style-name="DefaultParagraphFont" style:family="text">
      <style:text-properties fo:font-size="12pt" style:font-size-asian="12pt" fo:language="lt" fo:country="LT"/>
    </style:style>
    <style:style style:name="T786" style:parent-style-name="DefaultParagraphFont" style:family="text">
      <style:text-properties fo:font-size="12pt" style:font-size-asian="12pt" fo:language="lt" fo:country="LT"/>
    </style:style>
    <style:style style:name="T787" style:parent-style-name="DefaultParagraphFont" style:family="text">
      <style:text-properties fo:font-size="12pt" style:font-size-asian="12pt" fo:language="lt" fo:country="LT"/>
    </style:style>
    <style:style style:name="P788" style:parent-style-name="Normal" style:family="paragraph">
      <style:paragraph-properties style:text-autospace="none" fo:text-align="justify" fo:line-height="150%"/>
    </style:style>
    <style:style style:name="T789" style:parent-style-name="DefaultParagraphFont" style:family="text">
      <style:text-properties fo:font-style="italic" style:font-style-asian="italic" fo:font-size="12pt" style:font-size-asian="12pt" fo:language="lt" fo:country="LT"/>
    </style:style>
    <style:style style:name="T790" style:parent-style-name="DefaultParagraphFont" style:family="text">
      <style:text-properties fo:font-size="12pt" style:font-size-asian="12pt" fo:language="lt" fo:country="LT"/>
    </style:style>
    <style:style style:name="P791" style:parent-style-name="Normal" style:family="paragraph">
      <style:paragraph-properties style:text-autospace="none" fo:text-align="justify" fo:line-height="150%"/>
    </style:style>
    <style:style style:name="T792" style:parent-style-name="DefaultParagraphFont" style:family="text">
      <style:text-properties fo:font-style="italic" style:font-style-asian="italic" fo:font-size="12pt" style:font-size-asian="12pt" fo:language="lt" fo:country="LT"/>
    </style:style>
    <style:style style:name="T793" style:parent-style-name="DefaultParagraphFont" style:family="text">
      <style:text-properties fo:font-size="12pt" style:font-size-asian="12pt" fo:language="lt" fo:country="LT"/>
    </style:style>
    <style:style style:name="P794" style:parent-style-name="Normal" style:family="paragraph">
      <style:paragraph-properties style:text-autospace="none" fo:text-align="justify" fo:line-height="150%"/>
    </style:style>
    <style:style style:name="T795" style:parent-style-name="DefaultParagraphFont" style:family="text">
      <style:text-properties fo:font-style="italic" style:font-style-asian="italic" fo:font-size="12pt" style:font-size-asian="12pt" fo:language="lt" fo:country="LT"/>
    </style:style>
    <style:style style:name="T796" style:parent-style-name="DefaultParagraphFont" style:family="text">
      <style:text-properties fo:font-size="12pt" style:font-size-asian="12pt" fo:language="lt" fo:country="LT"/>
    </style:style>
    <style:style style:name="P797" style:parent-style-name="Normal" style:family="paragraph">
      <style:paragraph-properties style:text-autospace="none" fo:text-align="justify" fo:line-height="150%"/>
    </style:style>
    <style:style style:name="T798" style:parent-style-name="DefaultParagraphFont" style:family="text">
      <style:text-properties fo:font-style="italic" style:font-style-asian="italic" fo:font-size="12pt" style:font-size-asian="12pt" fo:language="lt" fo:country="LT"/>
    </style:style>
    <style:style style:name="T799" style:parent-style-name="DefaultParagraphFont" style:family="text">
      <style:text-properties style:font-style-complex="italic" fo:font-size="12pt" style:font-size-asian="12pt" fo:language="lt" fo:country="LT"/>
    </style:style>
    <style:style style:name="T800" style:parent-style-name="DefaultParagraphFont" style:family="text">
      <style:text-properties fo:font-size="12pt" style:font-size-asian="12pt" fo:language="lt" fo:country="LT"/>
    </style:style>
    <style:style style:name="T801" style:parent-style-name="DefaultParagraphFont" style:family="text">
      <style:text-properties fo:font-size="12pt" style:font-size-asian="12pt" fo:language="lt" fo:country="LT"/>
    </style:style>
    <style:style style:name="T802" style:parent-style-name="DefaultParagraphFont" style:family="text">
      <style:text-properties fo:font-size="12pt" style:font-size-asian="12pt" fo:language="lt" fo:country="LT"/>
    </style:style>
    <style:style style:name="P803" style:parent-style-name="Normal" style:family="paragraph">
      <style:paragraph-properties style:text-autospace="none" fo:text-align="justify" fo:line-height="150%"/>
    </style:style>
    <style:style style:name="T804" style:parent-style-name="DefaultParagraphFont" style:family="text">
      <style:text-properties fo:font-style="italic" style:font-style-asian="italic" fo:font-size="12pt" style:font-size-asian="12pt" fo:language="lt" fo:country="LT"/>
    </style:style>
    <style:style style:name="T805" style:parent-style-name="DefaultParagraphFont" style:family="text">
      <style:text-properties fo:font-size="12pt" style:font-size-asian="12pt" fo:language="lt" fo:country="LT"/>
    </style:style>
    <style:style style:name="P806" style:parent-style-name="Normal" style:family="paragraph">
      <style:paragraph-properties style:text-autospace="none" fo:text-align="justify" fo:line-height="150%"/>
    </style:style>
    <style:style style:name="T807" style:parent-style-name="DefaultParagraphFont" style:family="text">
      <style:text-properties fo:font-style="italic" style:font-style-asian="italic" fo:font-size="12pt" style:font-size-asian="12pt" fo:language="lt" fo:country="LT"/>
    </style:style>
    <style:style style:name="T808" style:parent-style-name="DefaultParagraphFont" style:family="text">
      <style:text-properties fo:font-size="12pt" style:font-size-asian="12pt" fo:language="lt" fo:country="LT"/>
    </style:style>
    <style:style style:name="T809" style:parent-style-name="DefaultParagraphFont" style:family="text">
      <style:text-properties fo:font-size="12pt" style:font-size-asian="12pt" fo:language="lt" fo:country="LT"/>
    </style:style>
    <style:style style:name="T810" style:parent-style-name="DefaultParagraphFont" style:family="text">
      <style:text-properties fo:font-size="12pt" style:font-size-asian="12pt" fo:language="lt" fo:country="LT"/>
    </style:style>
    <style:style style:name="T811" style:parent-style-name="DefaultParagraphFont" style:family="text">
      <style:text-properties fo:font-size="12pt" style:font-size-asian="12pt" fo:language="lt" fo:country="LT"/>
    </style:style>
    <style:style style:name="T812" style:parent-style-name="DefaultParagraphFont" style:family="text">
      <style:text-properties fo:font-size="12pt" style:font-size-asian="12pt" fo:language="lt" fo:country="LT"/>
    </style:style>
    <style:style style:name="T813" style:parent-style-name="DefaultParagraphFont" style:family="text">
      <style:text-properties fo:font-size="12pt" style:font-size-asian="12pt" fo:language="lt" fo:country="LT"/>
    </style:style>
    <style:style style:name="P814" style:parent-style-name="Normal" style:family="paragraph">
      <style:paragraph-properties style:text-autospace="none" fo:text-align="justify" fo:line-height="150%"/>
    </style:style>
    <style:style style:name="T815" style:parent-style-name="DefaultParagraphFont" style:family="text">
      <style:text-properties fo:font-style="italic" style:font-style-asian="italic" fo:font-size="12pt" style:font-size-asian="12pt" fo:language="lt" fo:country="LT"/>
    </style:style>
    <style:style style:name="T816" style:parent-style-name="DefaultParagraphFont" style:family="text">
      <style:text-properties fo:font-size="12pt" style:font-size-asian="12pt" fo:language="lt" fo:country="LT"/>
    </style:style>
    <style:style style:name="P817" style:parent-style-name="Normal" style:family="paragraph">
      <style:paragraph-properties style:text-autospace="none" fo:text-align="justify" fo:line-height="150%"/>
    </style:style>
    <style:style style:name="T818" style:parent-style-name="DefaultParagraphFont" style:family="text">
      <style:text-properties fo:font-style="italic" style:font-style-asian="italic" fo:font-size="12pt" style:font-size-asian="12pt" fo:language="lt" fo:country="LT"/>
    </style:style>
    <style:style style:name="T819" style:parent-style-name="DefaultParagraphFont" style:family="text">
      <style:text-properties fo:font-size="12pt" style:font-size-asian="12pt" fo:language="lt" fo:country="LT"/>
    </style:style>
    <style:style style:name="T820" style:parent-style-name="DefaultParagraphFont" style:family="text">
      <style:text-properties fo:font-size="12pt" style:font-size-asian="12pt" fo:language="lt" fo:country="LT"/>
    </style:style>
    <style:style style:name="T821" style:parent-style-name="DefaultParagraphFont" style:family="text">
      <style:text-properties fo:font-size="12pt" style:font-size-asian="12pt" fo:language="lt" fo:country="LT"/>
    </style:style>
    <style:style style:name="P822" style:parent-style-name="Normal" style:family="paragraph">
      <style:paragraph-properties style:text-autospace="none" fo:text-align="justify" fo:line-height="150%"/>
    </style:style>
    <style:style style:name="T823" style:parent-style-name="DefaultParagraphFont" style:family="text">
      <style:text-properties fo:font-style="italic" style:font-style-asian="italic" fo:font-size="12pt" style:font-size-asian="12pt" fo:language="lt" fo:country="LT"/>
    </style:style>
    <style:style style:name="T824" style:parent-style-name="DefaultParagraphFont" style:family="text">
      <style:text-properties fo:font-size="12pt" style:font-size-asian="12pt" fo:language="lt" fo:country="LT"/>
    </style:style>
    <style:style style:name="P825" style:parent-style-name="Normal" style:family="paragraph">
      <style:paragraph-properties style:text-autospace="none" fo:text-align="justify" fo:line-height="150%"/>
    </style:style>
    <style:style style:name="T826" style:parent-style-name="DefaultParagraphFont" style:family="text">
      <style:text-properties fo:font-style="italic" style:font-style-asian="italic" fo:font-size="12pt" style:font-size-asian="12pt" fo:language="lt" fo:country="LT"/>
    </style:style>
    <style:style style:name="T827" style:parent-style-name="DefaultParagraphFont" style:family="text">
      <style:text-properties fo:font-size="12pt" style:font-size-asian="12pt" fo:language="lt" fo:country="LT"/>
    </style:style>
    <style:style style:name="T828" style:parent-style-name="DefaultParagraphFont" style:family="text">
      <style:text-properties fo:font-size="12pt" style:font-size-asian="12pt" fo:language="lt" fo:country="LT"/>
    </style:style>
    <style:style style:name="P829" style:parent-style-name="Normal" style:family="paragraph">
      <style:paragraph-properties style:text-autospace="none" fo:text-align="justify" fo:line-height="150%"/>
    </style:style>
    <style:style style:name="T830" style:parent-style-name="DefaultParagraphFont" style:family="text">
      <style:text-properties fo:font-style="italic" style:font-style-asian="italic" fo:font-size="12pt" style:font-size-asian="12pt" fo:language="lt" fo:country="LT"/>
    </style:style>
    <style:style style:name="T831" style:parent-style-name="DefaultParagraphFont" style:family="text">
      <style:text-properties fo:font-size="12pt" style:font-size-asian="12pt" fo:language="lt" fo:country="LT"/>
    </style:style>
    <style:style style:name="P832" style:parent-style-name="Normal" style:family="paragraph">
      <style:paragraph-properties style:text-autospace="none" fo:text-align="justify" fo:line-height="150%"/>
    </style:style>
    <style:style style:name="T833" style:parent-style-name="DefaultParagraphFont" style:family="text">
      <style:text-properties fo:font-style="italic" style:font-style-asian="italic" fo:font-size="12pt" style:font-size-asian="12pt" fo:language="lt" fo:country="LT"/>
    </style:style>
    <style:style style:name="T834" style:parent-style-name="DefaultParagraphFont" style:family="text">
      <style:text-properties fo:font-size="12pt" style:font-size-asian="12pt" fo:language="lt" fo:country="LT"/>
    </style:style>
    <style:style style:name="P835" style:parent-style-name="Normal" style:family="paragraph">
      <style:paragraph-properties style:text-autospace="none" fo:text-align="justify" fo:line-height="150%"/>
    </style:style>
    <style:style style:name="T836" style:parent-style-name="DefaultParagraphFont" style:family="text">
      <style:text-properties fo:font-style="italic" style:font-style-asian="italic" fo:font-size="12pt" style:font-size-asian="12pt" fo:language="lt" fo:country="LT"/>
    </style:style>
    <style:style style:name="T837" style:parent-style-name="DefaultParagraphFont" style:family="text">
      <style:text-properties fo:font-size="12pt" style:font-size-asian="12pt" fo:language="lt" fo:country="LT"/>
    </style:style>
    <style:style style:name="P838" style:parent-style-name="Normal" style:family="paragraph">
      <style:paragraph-properties style:text-autospace="none" fo:text-align="justify" fo:line-height="150%"/>
    </style:style>
    <style:style style:name="T839" style:parent-style-name="DefaultParagraphFont" style:family="text">
      <style:text-properties fo:font-style="italic" style:font-style-asian="italic" style:font-style-complex="italic" fo:font-size="12pt" style:font-size-asian="12pt" fo:language="lt" fo:country="LT"/>
    </style:style>
    <style:style style:name="T840" style:parent-style-name="DefaultParagraphFont" style:family="text">
      <style:text-properties fo:font-size="12pt" style:font-size-asian="12pt" fo:language="lt" fo:country="LT"/>
    </style:style>
    <style:style style:name="P841" style:parent-style-name="Normal" style:family="paragraph">
      <style:paragraph-properties style:text-autospace="none" fo:text-align="justify" fo:line-height="150%"/>
    </style:style>
    <style:style style:name="T842" style:parent-style-name="DefaultParagraphFont" style:family="text">
      <style:text-properties fo:font-style="italic" style:font-style-asian="italic" fo:font-size="12pt" style:font-size-asian="12pt" fo:language="lt" fo:country="LT"/>
    </style:style>
    <style:style style:name="T843" style:parent-style-name="DefaultParagraphFont" style:family="text">
      <style:text-properties fo:font-size="12pt" style:font-size-asian="12pt" fo:language="lt" fo:country="LT"/>
    </style:style>
    <style:style style:name="T844" style:parent-style-name="DefaultParagraphFont" style:family="text">
      <style:text-properties fo:font-size="12pt" style:font-size-asian="12pt" fo:language="lt" fo:country="LT"/>
    </style:style>
    <style:style style:name="P845" style:parent-style-name="Normal" style:family="paragraph">
      <style:paragraph-properties style:text-autospace="none" fo:text-align="justify" fo:line-height="150%"/>
    </style:style>
    <style:style style:name="T846" style:parent-style-name="DefaultParagraphFont" style:family="text">
      <style:text-properties fo:font-style="italic" style:font-style-asian="italic" fo:font-size="12pt" style:font-size-asian="12pt" fo:language="lt" fo:country="LT"/>
    </style:style>
    <style:style style:name="T847" style:parent-style-name="DefaultParagraphFont" style:family="text">
      <style:text-properties fo:font-size="12pt" style:font-size-asian="12pt" fo:language="lt" fo:country="LT"/>
    </style:style>
    <style:style style:name="P848" style:parent-style-name="Normal" style:family="paragraph">
      <style:paragraph-properties style:text-autospace="none" fo:text-align="justify" fo:line-height="150%"/>
    </style:style>
    <style:style style:name="T849" style:parent-style-name="DefaultParagraphFont" style:family="text">
      <style:text-properties fo:font-style="italic" style:font-style-asian="italic" fo:font-size="12pt" style:font-size-asian="12pt" fo:language="lt" fo:country="LT"/>
    </style:style>
    <style:style style:name="T850" style:parent-style-name="DefaultParagraphFont" style:family="text">
      <style:text-properties fo:font-size="12pt" style:font-size-asian="12pt" fo:language="lt" fo:country="LT"/>
    </style:style>
    <style:style style:name="P851" style:parent-style-name="Normal" style:family="paragraph">
      <style:paragraph-properties style:text-autospace="none" fo:text-align="justify" fo:line-height="150%"/>
    </style:style>
    <style:style style:name="T852" style:parent-style-name="DefaultParagraphFont" style:family="text">
      <style:text-properties fo:font-style="italic" style:font-style-asian="italic" fo:font-size="12pt" style:font-size-asian="12pt" fo:language="lt" fo:country="LT"/>
    </style:style>
    <style:style style:name="T853" style:parent-style-name="DefaultParagraphFont" style:family="text">
      <style:text-properties fo:font-size="12pt" style:font-size-asian="12pt" fo:language="lt" fo:country="LT"/>
    </style:style>
    <style:style style:name="P854" style:parent-style-name="Normal" style:family="paragraph">
      <style:paragraph-properties style:text-autospace="none" fo:text-align="justify" fo:line-height="150%"/>
    </style:style>
    <style:style style:name="T855" style:parent-style-name="DefaultParagraphFont" style:family="text">
      <style:text-properties fo:font-style="italic" style:font-style-asian="italic" fo:font-size="12pt" style:font-size-asian="12pt" fo:language="lt" fo:country="LT"/>
    </style:style>
    <style:style style:name="T856" style:parent-style-name="DefaultParagraphFont" style:family="text">
      <style:text-properties fo:font-size="12pt" style:font-size-asian="12pt" fo:language="lt" fo:country="LT"/>
    </style:style>
    <style:style style:name="P857" style:parent-style-name="Normal" style:family="paragraph">
      <style:paragraph-properties style:text-autospace="none" fo:text-align="justify" fo:line-height="150%"/>
    </style:style>
    <style:style style:name="T858" style:parent-style-name="DefaultParagraphFont" style:family="text">
      <style:text-properties fo:font-style="italic" style:font-style-asian="italic" fo:font-size="12pt" style:font-size-asian="12pt" fo:language="lt" fo:country="LT"/>
    </style:style>
    <style:style style:name="T859" style:parent-style-name="DefaultParagraphFont" style:family="text">
      <style:text-properties fo:font-size="12pt" style:font-size-asian="12pt" fo:language="lt" fo:country="LT"/>
    </style:style>
    <style:style style:name="T860" style:parent-style-name="DefaultParagraphFont" style:family="text">
      <style:text-properties fo:font-size="12pt" style:font-size-asian="12pt" fo:language="lt" fo:country="LT"/>
    </style:style>
    <style:style style:name="T861" style:parent-style-name="DefaultParagraphFont" style:family="text">
      <style:text-properties fo:font-size="12pt" style:font-size-asian="12pt" fo:language="lt" fo:country="LT"/>
    </style:style>
    <style:style style:name="T862" style:parent-style-name="DefaultParagraphFont" style:family="text">
      <style:text-properties fo:font-size="12pt" style:font-size-asian="12pt" fo:language="lt" fo:country="LT"/>
    </style:style>
    <style:style style:name="T863" style:parent-style-name="DefaultParagraphFont" style:family="text">
      <style:text-properties fo:font-size="12pt" style:font-size-asian="12pt" fo:language="lt" fo:country="LT"/>
    </style:style>
    <style:style style:name="T864" style:parent-style-name="DefaultParagraphFont" style:family="text">
      <style:text-properties fo:font-size="12pt" style:font-size-asian="12pt" fo:language="lt" fo:country="LT"/>
    </style:style>
    <style:style style:name="P865" style:parent-style-name="Normal" style:family="paragraph">
      <style:paragraph-properties style:text-autospace="none" fo:text-align="justify" fo:line-height="150%"/>
    </style:style>
    <style:style style:name="T866" style:parent-style-name="DefaultParagraphFont" style:family="text">
      <style:text-properties fo:font-style="italic" style:font-style-asian="italic" fo:font-size="12pt" style:font-size-asian="12pt" fo:language="lt" fo:country="LT"/>
    </style:style>
    <style:style style:name="T867" style:parent-style-name="DefaultParagraphFont" style:family="text">
      <style:text-properties fo:font-size="12pt" style:font-size-asian="12pt" fo:language="lt" fo:country="LT"/>
    </style:style>
    <style:style style:name="P868" style:parent-style-name="Normal" style:family="paragraph">
      <style:paragraph-properties style:text-autospace="none" fo:text-align="justify" fo:line-height="150%"/>
    </style:style>
    <style:style style:name="T869" style:parent-style-name="DefaultParagraphFont" style:family="text">
      <style:text-properties fo:font-style="italic" style:font-style-asian="italic" fo:font-size="12pt" style:font-size-asian="12pt" fo:language="lt" fo:country="LT"/>
    </style:style>
    <style:style style:name="T870" style:parent-style-name="DefaultParagraphFont" style:family="text">
      <style:text-properties fo:font-size="12pt" style:font-size-asian="12pt" fo:language="lt" fo:country="LT"/>
    </style:style>
    <style:style style:name="T871" style:parent-style-name="DefaultParagraphFont" style:family="text">
      <style:text-properties fo:font-size="12pt" style:font-size-asian="12pt" fo:language="lt" fo:country="LT"/>
    </style:style>
    <style:style style:name="T872" style:parent-style-name="DefaultParagraphFont" style:family="text">
      <style:text-properties fo:font-size="12pt" style:font-size-asian="12pt" fo:language="lt" fo:country="LT"/>
    </style:style>
    <style:style style:name="P873" style:parent-style-name="Normal" style:family="paragraph">
      <style:paragraph-properties style:text-autospace="none" fo:text-align="justify" fo:line-height="150%"/>
    </style:style>
    <style:style style:name="T874" style:parent-style-name="DefaultParagraphFont" style:family="text">
      <style:text-properties fo:font-style="italic" style:font-style-asian="italic" fo:font-size="12pt" style:font-size-asian="12pt" fo:language="lt" fo:country="LT"/>
    </style:style>
    <style:style style:name="T875" style:parent-style-name="DefaultParagraphFont" style:family="text">
      <style:text-properties fo:font-size="12pt" style:font-size-asian="12pt" fo:language="lt" fo:country="LT"/>
    </style:style>
    <style:style style:name="P876" style:parent-style-name="Normal" style:family="paragraph">
      <style:paragraph-properties style:text-autospace="none" fo:text-align="justify" fo:line-height="150%"/>
      <style:text-properties fo:font-size="12pt" style:font-size-asian="12pt" fo:language="lt" fo:country="LT"/>
    </style:style>
    <style:style style:name="P877" style:parent-style-name="Normal" style:family="paragraph">
      <style:paragraph-properties style:text-autospace="none" fo:text-align="justify" fo:line-height="150%"/>
    </style:style>
    <style:style style:name="T878" style:parent-style-name="DefaultParagraphFont" style:family="text">
      <style:text-properties fo:font-style="italic" style:font-style-asian="italic" fo:font-size="12pt" style:font-size-asian="12pt" fo:language="lt" fo:country="LT"/>
    </style:style>
    <style:style style:name="T879" style:parent-style-name="DefaultParagraphFont" style:family="text">
      <style:text-properties fo:font-size="12pt" style:font-size-asian="12pt" fo:language="lt" fo:country="LT"/>
    </style:style>
    <style:style style:name="T880" style:parent-style-name="DefaultParagraphFont" style:family="text">
      <style:text-properties fo:font-size="12pt" style:font-size-asian="12pt" fo:language="lt" fo:country="LT"/>
    </style:style>
    <style:style style:name="P881" style:parent-style-name="Normal" style:family="paragraph">
      <style:paragraph-properties style:text-autospace="none" fo:text-align="justify" fo:line-height="150%"/>
    </style:style>
    <style:style style:name="T882" style:parent-style-name="DefaultParagraphFont" style:family="text">
      <style:text-properties fo:font-style="italic" style:font-style-asian="italic" fo:font-size="12pt" style:font-size-asian="12pt" fo:language="lt" fo:country="LT"/>
    </style:style>
    <style:style style:name="T883" style:parent-style-name="DefaultParagraphFont" style:family="text">
      <style:text-properties fo:font-size="12pt" style:font-size-asian="12pt" fo:language="lt" fo:country="LT"/>
    </style:style>
    <style:style style:name="P884" style:parent-style-name="Normal" style:family="paragraph">
      <style:paragraph-properties style:text-autospace="none" fo:text-align="justify" fo:line-height="150%"/>
    </style:style>
    <style:style style:name="T885" style:parent-style-name="DefaultParagraphFont" style:family="text">
      <style:text-properties fo:font-style="italic" style:font-style-asian="italic" fo:font-size="12pt" style:font-size-asian="12pt" fo:language="lt" fo:country="LT"/>
    </style:style>
    <style:style style:name="T886" style:parent-style-name="DefaultParagraphFont" style:family="text">
      <style:text-properties fo:font-size="12pt" style:font-size-asian="12pt" fo:language="lt" fo:country="LT"/>
    </style:style>
    <style:style style:name="T887" style:parent-style-name="DefaultParagraphFont" style:family="text">
      <style:text-properties fo:font-size="12pt" style:font-size-asian="12pt" fo:language="lt" fo:country="LT"/>
    </style:style>
    <style:style style:name="P888" style:parent-style-name="Normal" style:family="paragraph">
      <style:paragraph-properties style:text-autospace="none" fo:text-align="justify" fo:line-height="150%"/>
    </style:style>
    <style:style style:name="T889" style:parent-style-name="DefaultParagraphFont" style:family="text">
      <style:text-properties fo:font-style="italic" style:font-style-asian="italic" fo:font-size="12pt" style:font-size-asian="12pt" fo:language="lt" fo:country="LT"/>
    </style:style>
    <style:style style:name="T890" style:parent-style-name="DefaultParagraphFont" style:family="text">
      <style:text-properties fo:font-size="12pt" style:font-size-asian="12pt" fo:language="lt" fo:country="LT"/>
    </style:style>
    <style:style style:name="P891" style:parent-style-name="Normal" style:family="paragraph">
      <style:paragraph-properties style:text-autospace="none" fo:text-align="justify" fo:line-height="150%"/>
    </style:style>
    <style:style style:name="T892" style:parent-style-name="DefaultParagraphFont" style:family="text">
      <style:text-properties fo:font-style="italic" style:font-style-asian="italic" fo:font-size="12pt" style:font-size-asian="12pt" fo:language="lt" fo:country="LT"/>
    </style:style>
    <style:style style:name="T893" style:parent-style-name="DefaultParagraphFont" style:family="text">
      <style:text-properties fo:font-size="12pt" style:font-size-asian="12pt" fo:language="lt" fo:country="LT"/>
    </style:style>
    <style:style style:name="T894" style:parent-style-name="DefaultParagraphFont" style:family="text">
      <style:text-properties fo:font-size="12pt" style:font-size-asian="12pt" fo:language="lt" fo:country="LT"/>
    </style:style>
    <style:style style:name="P895" style:parent-style-name="Normal" style:family="paragraph">
      <style:paragraph-properties style:text-autospace="none" fo:text-align="justify" fo:line-height="150%"/>
    </style:style>
    <style:style style:name="T896" style:parent-style-name="DefaultParagraphFont" style:family="text">
      <style:text-properties fo:font-style="italic" style:font-style-asian="italic" fo:font-size="12pt" style:font-size-asian="12pt" fo:language="lt" fo:country="LT"/>
    </style:style>
    <style:style style:name="T897" style:parent-style-name="DefaultParagraphFont" style:family="text">
      <style:text-properties fo:font-size="12pt" style:font-size-asian="12pt" fo:language="lt" fo:country="LT"/>
    </style:style>
    <style:style style:name="P898" style:parent-style-name="Normal" style:family="paragraph">
      <style:paragraph-properties style:text-autospace="none" fo:text-align="justify" fo:line-height="150%"/>
    </style:style>
    <style:style style:name="T899" style:parent-style-name="DefaultParagraphFont" style:family="text">
      <style:text-properties fo:font-style="italic" style:font-style-asian="italic" fo:font-size="12pt" style:font-size-asian="12pt" fo:language="lt" fo:country="LT"/>
    </style:style>
    <style:style style:name="T900" style:parent-style-name="DefaultParagraphFont" style:family="text">
      <style:text-properties fo:font-size="12pt" style:font-size-asian="12pt" fo:language="lt" fo:country="LT"/>
    </style:style>
    <style:style style:name="P901" style:parent-style-name="Normal" style:family="paragraph">
      <style:paragraph-properties style:text-autospace="none" fo:text-align="justify" fo:line-height="150%"/>
    </style:style>
    <style:style style:name="T902" style:parent-style-name="DefaultParagraphFont" style:family="text">
      <style:text-properties fo:font-style="italic" style:font-style-asian="italic" fo:font-size="12pt" style:font-size-asian="12pt" fo:language="lt" fo:country="LT"/>
    </style:style>
    <style:style style:name="T903" style:parent-style-name="DefaultParagraphFont" style:family="text">
      <style:text-properties fo:font-size="12pt" style:font-size-asian="12pt" fo:language="lt" fo:country="LT"/>
    </style:style>
    <style:style style:name="T904" style:parent-style-name="DefaultParagraphFont" style:family="text">
      <style:text-properties fo:font-size="12pt" style:font-size-asian="12pt" fo:language="lt" fo:country="LT"/>
    </style:style>
    <style:style style:name="T905" style:parent-style-name="DefaultParagraphFont" style:family="text">
      <style:text-properties fo:font-size="12pt" style:font-size-asian="12pt" fo:language="lt" fo:country="LT"/>
    </style:style>
    <style:style style:name="T906" style:parent-style-name="DefaultParagraphFont" style:family="text">
      <style:text-properties fo:font-size="12pt" style:font-size-asian="12pt" fo:language="lt" fo:country="LT"/>
    </style:style>
    <style:style style:name="P90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908" style:parent-style-name="Normal" style:family="paragraph">
      <style:paragraph-properties style:text-autospace="none" fo:text-align="justify" fo:line-height="150%"/>
    </style:style>
    <style:style style:name="T909" style:parent-style-name="DefaultParagraphFont" style:family="text">
      <style:text-properties fo:font-style="italic" style:font-style-asian="italic" fo:font-size="12pt" style:font-size-asian="12pt" fo:language="lt" fo:country="LT"/>
    </style:style>
    <style:style style:name="T910" style:parent-style-name="DefaultParagraphFont" style:family="text">
      <style:text-properties fo:font-size="12pt" style:font-size-asian="12pt" fo:language="lt" fo:country="LT"/>
    </style:style>
    <style:style style:name="T911" style:parent-style-name="DefaultParagraphFont" style:family="text">
      <style:text-properties fo:font-size="12pt" style:font-size-asian="12pt" fo:language="lt" fo:country="LT"/>
    </style:style>
    <style:style style:name="P912" style:parent-style-name="Normal" style:family="paragraph">
      <style:paragraph-properties style:text-autospace="none" fo:text-align="justify" fo:line-height="150%"/>
    </style:style>
    <style:style style:name="T913" style:parent-style-name="DefaultParagraphFont" style:family="text">
      <style:text-properties fo:font-style="italic" style:font-style-asian="italic" fo:font-size="12pt" style:font-size-asian="12pt" fo:language="lt" fo:country="LT"/>
    </style:style>
    <style:style style:name="T914" style:parent-style-name="DefaultParagraphFont" style:family="text">
      <style:text-properties fo:font-size="12pt" style:font-size-asian="12pt" fo:language="lt" fo:country="LT"/>
    </style:style>
    <style:style style:name="T915" style:parent-style-name="DefaultParagraphFont" style:family="text">
      <style:text-properties fo:font-size="12pt" style:font-size-asian="12pt" fo:language="lt" fo:country="LT"/>
    </style:style>
    <style:style style:name="P916" style:parent-style-name="Normal" style:family="paragraph">
      <style:paragraph-properties style:text-autospace="none" fo:text-align="justify" fo:line-height="150%"/>
    </style:style>
    <style:style style:name="T917" style:parent-style-name="DefaultParagraphFont" style:family="text">
      <style:text-properties fo:font-style="italic" style:font-style-asian="italic" fo:font-size="12pt" style:font-size-asian="12pt" fo:language="lt" fo:country="LT"/>
    </style:style>
    <style:style style:name="T918" style:parent-style-name="DefaultParagraphFont" style:family="text">
      <style:text-properties fo:font-size="12pt" style:font-size-asian="12pt" fo:language="lt" fo:country="LT"/>
    </style:style>
    <style:style style:name="T919" style:parent-style-name="DefaultParagraphFont" style:family="text">
      <style:text-properties fo:font-size="12pt" style:font-size-asian="12pt" fo:language="lt" fo:country="LT"/>
    </style:style>
    <style:style style:name="T920" style:parent-style-name="DefaultParagraphFont" style:family="text">
      <style:text-properties fo:font-size="12pt" style:font-size-asian="12pt" fo:language="lt" fo:country="LT"/>
    </style:style>
    <style:style style:name="T921" style:parent-style-name="DefaultParagraphFont" style:family="text">
      <style:text-properties fo:font-style="italic" style:font-style-asian="italic" fo:font-size="12pt" style:font-size-asian="12pt" fo:language="lt" fo:country="LT"/>
    </style:style>
    <style:style style:name="T922" style:parent-style-name="DefaultParagraphFont" style:family="text">
      <style:text-properties fo:font-size="12pt" style:font-size-asian="12pt" fo:language="lt" fo:country="LT"/>
    </style:style>
    <style:style style:name="P923" style:parent-style-name="Normal" style:family="paragraph">
      <style:paragraph-properties style:text-autospace="none" fo:text-align="justify" fo:line-height="150%"/>
    </style:style>
    <style:style style:name="T924" style:parent-style-name="DefaultParagraphFont" style:family="text">
      <style:text-properties fo:font-style="italic" style:font-style-asian="italic" fo:font-size="12pt" style:font-size-asian="12pt" fo:language="lt" fo:country="LT"/>
    </style:style>
    <style:style style:name="T925" style:parent-style-name="DefaultParagraphFont" style:family="text">
      <style:text-properties fo:font-size="12pt" style:font-size-asian="12pt" fo:language="lt" fo:country="LT"/>
    </style:style>
    <style:style style:name="P926" style:parent-style-name="Normal" style:family="paragraph">
      <style:paragraph-properties style:text-autospace="none" fo:text-align="justify" fo:line-height="150%"/>
    </style:style>
    <style:style style:name="T927" style:parent-style-name="DefaultParagraphFont" style:family="text">
      <style:text-properties fo:font-style="italic" style:font-style-asian="italic" fo:font-size="12pt" style:font-size-asian="12pt" fo:language="lt" fo:country="LT"/>
    </style:style>
    <style:style style:name="T928" style:parent-style-name="DefaultParagraphFont" style:family="text">
      <style:text-properties fo:font-style="italic" style:font-style-asian="italic" fo:font-size="12pt" style:font-size-asian="12pt" fo:language="lt" fo:country="LT"/>
    </style:style>
    <style:style style:name="T929" style:parent-style-name="DefaultParagraphFont" style:family="text">
      <style:text-properties fo:font-size="12pt" style:font-size-asian="12pt" fo:language="lt" fo:country="LT"/>
    </style:style>
    <style:style style:name="P930" style:parent-style-name="Normal" style:family="paragraph">
      <style:paragraph-properties style:text-autospace="none" fo:text-align="justify" fo:line-height="150%"/>
    </style:style>
    <style:style style:name="T931" style:parent-style-name="DefaultParagraphFont" style:family="text">
      <style:text-properties fo:font-style="italic" style:font-style-asian="italic" fo:font-size="12pt" style:font-size-asian="12pt" fo:language="lt" fo:country="LT"/>
    </style:style>
    <style:style style:name="T932" style:parent-style-name="DefaultParagraphFont" style:family="text">
      <style:text-properties style:font-style-complex="italic" fo:font-size="12pt" style:font-size-asian="12pt" fo:language="lt" fo:country="LT"/>
    </style:style>
    <style:style style:name="T933" style:parent-style-name="DefaultParagraphFont" style:family="text">
      <style:text-properties fo:font-style="italic" style:font-style-asian="italic" fo:font-size="12pt" style:font-size-asian="12pt" fo:language="lt" fo:country="LT"/>
    </style:style>
    <style:style style:name="P934" style:parent-style-name="Normal" style:family="paragraph">
      <style:paragraph-properties style:text-autospace="none" fo:text-align="justify" fo:line-height="150%"/>
    </style:style>
    <style:style style:name="T935" style:parent-style-name="DefaultParagraphFont" style:family="text">
      <style:text-properties fo:font-style="italic" style:font-style-asian="italic" fo:font-size="12pt" style:font-size-asian="12pt" fo:language="lt" fo:country="LT"/>
    </style:style>
    <style:style style:name="T936" style:parent-style-name="DefaultParagraphFont" style:family="text">
      <style:text-properties style:font-style-complex="italic" fo:font-size="12pt" style:font-size-asian="12pt" fo:language="lt" fo:country="LT"/>
    </style:style>
    <style:style style:name="T937" style:parent-style-name="DefaultParagraphFont" style:family="text">
      <style:text-properties fo:font-style="italic" style:font-style-asian="italic" fo:font-size="12pt" style:font-size-asian="12pt" fo:language="lt" fo:country="LT"/>
    </style:style>
    <style:style style:name="T938" style:parent-style-name="DefaultParagraphFont" style:family="text">
      <style:text-properties fo:font-size="12pt" style:font-size-asian="12pt" fo:language="lt" fo:country="LT"/>
    </style:style>
    <style:style style:name="P939" style:parent-style-name="Normal" style:family="paragraph">
      <style:paragraph-properties style:text-autospace="none" fo:text-align="justify" fo:line-height="150%"/>
    </style:style>
    <style:style style:name="T940" style:parent-style-name="DefaultParagraphFont" style:family="text">
      <style:text-properties fo:font-style="italic" style:font-style-asian="italic" fo:font-size="12pt" style:font-size-asian="12pt" fo:language="lt" fo:country="LT"/>
    </style:style>
    <style:style style:name="T941" style:parent-style-name="DefaultParagraphFont" style:family="text">
      <style:text-properties fo:font-size="12pt" style:font-size-asian="12pt" fo:language="lt" fo:country="LT"/>
    </style:style>
    <style:style style:name="P942" style:parent-style-name="Normal" style:family="paragraph">
      <style:paragraph-properties style:text-autospace="none" fo:text-align="justify" fo:line-height="150%"/>
    </style:style>
    <style:style style:name="T943" style:parent-style-name="DefaultParagraphFont" style:family="text">
      <style:text-properties fo:font-style="italic" style:font-style-asian="italic" fo:font-size="12pt" style:font-size-asian="12pt" fo:language="lt" fo:country="LT"/>
    </style:style>
    <style:style style:name="T944" style:parent-style-name="DefaultParagraphFont" style:family="text">
      <style:text-properties fo:font-size="12pt" style:font-size-asian="12pt" fo:language="lt" fo:country="LT"/>
    </style:style>
    <style:style style:name="P945" style:parent-style-name="Normal" style:family="paragraph">
      <style:paragraph-properties style:text-autospace="none" fo:text-align="justify" fo:line-height="150%"/>
    </style:style>
    <style:style style:name="T946" style:parent-style-name="DefaultParagraphFont" style:family="text">
      <style:text-properties fo:font-style="italic" style:font-style-asian="italic" fo:font-size="12pt" style:font-size-asian="12pt" fo:language="lt" fo:country="LT"/>
    </style:style>
    <style:style style:name="T947" style:parent-style-name="DefaultParagraphFont" style:family="text">
      <style:text-properties fo:font-size="12pt" style:font-size-asian="12pt" fo:language="lt" fo:country="LT"/>
    </style:style>
    <style:style style:name="P94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949" style:parent-style-name="StyleHeading5TimesNewRoman" style:family="paragraph">
      <style:text-properties fo:language="lt" fo:country="LT"/>
    </style:style>
    <style:style style:name="P950"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951" style:parent-style-name="Normal" style:family="paragraph">
      <style:paragraph-properties style:text-autospace="none" fo:text-align="justify" fo:line-height="150%"/>
    </style:style>
    <style:style style:name="T952" style:parent-style-name="DefaultParagraphFont" style:family="text">
      <style:text-properties fo:font-style="italic" style:font-style-asian="italic" fo:font-size="12pt" style:font-size-asian="12pt" fo:language="lt" fo:country="LT"/>
    </style:style>
    <style:style style:name="T953" style:parent-style-name="DefaultParagraphFont" style:family="text">
      <style:text-properties fo:font-size="12pt" style:font-size-asian="12pt" fo:language="lt" fo:country="LT"/>
    </style:style>
    <style:style style:name="T954" style:parent-style-name="DefaultParagraphFont" style:family="text">
      <style:text-properties fo:font-style="italic" style:font-style-asian="italic" fo:font-size="12pt" style:font-size-asian="12pt" fo:language="lt" fo:country="LT"/>
    </style:style>
    <style:style style:name="T955" style:parent-style-name="DefaultParagraphFont" style:family="text">
      <style:text-properties fo:font-size="12pt" style:font-size-asian="12pt" fo:language="lt" fo:country="LT"/>
    </style:style>
    <style:style style:name="T956" style:parent-style-name="DefaultParagraphFont" style:family="text">
      <style:text-properties fo:font-size="12pt" style:font-size-asian="12pt" fo:language="lt" fo:country="LT"/>
    </style:style>
    <style:style style:name="P957" style:parent-style-name="Normal" style:family="paragraph">
      <style:paragraph-properties style:text-autospace="none" fo:text-align="justify" fo:line-height="150%"/>
    </style:style>
    <style:style style:name="T958" style:parent-style-name="DefaultParagraphFont" style:family="text">
      <style:text-properties fo:font-style="italic" style:font-style-asian="italic" fo:font-size="12pt" style:font-size-asian="12pt" fo:language="lt" fo:country="LT"/>
    </style:style>
    <style:style style:name="T959" style:parent-style-name="DefaultParagraphFont" style:family="text">
      <style:text-properties fo:font-size="12pt" style:font-size-asian="12pt" fo:language="lt" fo:country="LT"/>
    </style:style>
    <style:style style:name="P960" style:parent-style-name="Normal" style:family="paragraph">
      <style:paragraph-properties style:text-autospace="none" fo:text-align="justify" fo:line-height="150%"/>
    </style:style>
    <style:style style:name="T961" style:parent-style-name="DefaultParagraphFont" style:family="text">
      <style:text-properties fo:font-style="italic" style:font-style-asian="italic" fo:font-size="12pt" style:font-size-asian="12pt" fo:language="lt" fo:country="LT"/>
    </style:style>
    <style:style style:name="T962" style:parent-style-name="DefaultParagraphFont" style:family="text">
      <style:text-properties fo:font-size="12pt" style:font-size-asian="12pt" fo:language="lt" fo:country="LT"/>
    </style:style>
    <style:style style:name="T963" style:parent-style-name="DefaultParagraphFont" style:family="text">
      <style:text-properties fo:font-size="12pt" style:font-size-asian="12pt" fo:language="lt" fo:country="LT"/>
    </style:style>
    <style:style style:name="P964" style:parent-style-name="Normal" style:family="paragraph">
      <style:paragraph-properties style:text-autospace="none" fo:text-align="justify" fo:line-height="150%"/>
    </style:style>
    <style:style style:name="T965" style:parent-style-name="DefaultParagraphFont" style:family="text">
      <style:text-properties fo:font-style="italic" style:font-style-asian="italic" fo:font-size="12pt" style:font-size-asian="12pt" fo:language="lt" fo:country="LT"/>
    </style:style>
    <style:style style:name="T966" style:parent-style-name="DefaultParagraphFont" style:family="text">
      <style:text-properties style:font-style-complex="italic" fo:font-size="12pt" style:font-size-asian="12pt" fo:language="lt" fo:country="LT"/>
    </style:style>
    <style:style style:name="T967" style:parent-style-name="DefaultParagraphFont" style:family="text">
      <style:text-properties fo:font-style="italic" style:font-style-asian="italic" fo:font-size="12pt" style:font-size-asian="12pt" fo:language="lt" fo:country="LT"/>
    </style:style>
    <style:style style:name="T968" style:parent-style-name="DefaultParagraphFont" style:family="text">
      <style:text-properties fo:font-size="12pt" style:font-size-asian="12pt" fo:language="lt" fo:country="LT"/>
    </style:style>
    <style:style style:name="P969" style:parent-style-name="Normal" style:family="paragraph">
      <style:paragraph-properties style:text-autospace="none" fo:text-align="justify" fo:line-height="150%"/>
    </style:style>
    <style:style style:name="T970" style:parent-style-name="DefaultParagraphFont" style:family="text">
      <style:text-properties fo:font-style="italic" style:font-style-asian="italic" fo:font-size="12pt" style:font-size-asian="12pt" fo:language="lt" fo:country="LT"/>
    </style:style>
    <style:style style:name="T971" style:parent-style-name="DefaultParagraphFont" style:family="text">
      <style:text-properties fo:font-size="12pt" style:font-size-asian="12pt" fo:language="lt" fo:country="LT"/>
    </style:style>
    <style:style style:name="P972" style:parent-style-name="Normal" style:family="paragraph">
      <style:paragraph-properties style:text-autospace="none" fo:text-align="justify" fo:line-height="150%"/>
    </style:style>
    <style:style style:name="T973" style:parent-style-name="DefaultParagraphFont" style:family="text">
      <style:text-properties fo:font-style="italic" style:font-style-asian="italic" fo:font-size="12pt" style:font-size-asian="12pt" fo:language="lt" fo:country="LT"/>
    </style:style>
    <style:style style:name="T974" style:parent-style-name="DefaultParagraphFont" style:family="text">
      <style:text-properties fo:font-size="12pt" style:font-size-asian="12pt" fo:language="lt" fo:country="LT"/>
    </style:style>
    <style:style style:name="P975" style:parent-style-name="Normal" style:family="paragraph">
      <style:paragraph-properties style:text-autospace="none" fo:text-align="justify" fo:line-height="150%"/>
    </style:style>
    <style:style style:name="T976" style:parent-style-name="DefaultParagraphFont" style:family="text">
      <style:text-properties fo:font-style="italic" style:font-style-asian="italic" fo:font-size="12pt" style:font-size-asian="12pt" fo:language="lt" fo:country="LT"/>
    </style:style>
    <style:style style:name="T977" style:parent-style-name="DefaultParagraphFont" style:family="text">
      <style:text-properties fo:font-size="12pt" style:font-size-asian="12pt" fo:language="lt" fo:country="LT"/>
    </style:style>
    <style:style style:name="T978" style:parent-style-name="DefaultParagraphFont" style:family="text">
      <style:text-properties fo:font-size="12pt" style:font-size-asian="12pt" fo:language="lt" fo:country="LT"/>
    </style:style>
    <style:style style:name="P979" style:parent-style-name="Normal" style:family="paragraph">
      <style:paragraph-properties style:text-autospace="none" fo:text-align="justify" fo:line-height="150%"/>
    </style:style>
    <style:style style:name="T980" style:parent-style-name="DefaultParagraphFont" style:family="text">
      <style:text-properties fo:font-style="italic" style:font-style-asian="italic" fo:font-size="12pt" style:font-size-asian="12pt" fo:language="lt" fo:country="LT"/>
    </style:style>
    <style:style style:name="T981" style:parent-style-name="DefaultParagraphFont" style:family="text">
      <style:text-properties fo:font-size="12pt" style:font-size-asian="12pt" fo:language="lt" fo:country="LT"/>
    </style:style>
    <style:style style:name="P982" style:parent-style-name="Normal" style:family="paragraph">
      <style:paragraph-properties style:text-autospace="none" fo:text-align="justify" fo:line-height="150%"/>
    </style:style>
    <style:style style:name="T983" style:parent-style-name="DefaultParagraphFont" style:family="text">
      <style:text-properties fo:font-style="italic" style:font-style-asian="italic" fo:font-size="12pt" style:font-size-asian="12pt" fo:language="lt" fo:country="LT"/>
    </style:style>
    <style:style style:name="T984" style:parent-style-name="DefaultParagraphFont" style:family="text">
      <style:text-properties fo:font-size="12pt" style:font-size-asian="12pt" fo:language="lt" fo:country="LT"/>
    </style:style>
    <style:style style:name="T985" style:parent-style-name="DefaultParagraphFont" style:family="text">
      <style:text-properties fo:font-size="12pt" style:font-size-asian="12pt" fo:language="lt" fo:country="LT"/>
    </style:style>
    <style:style style:name="T986" style:parent-style-name="DefaultParagraphFont" style:family="text">
      <style:text-properties fo:font-size="12pt" style:font-size-asian="12pt" fo:language="lt" fo:country="LT"/>
    </style:style>
    <style:style style:name="P987" style:parent-style-name="Normal" style:family="paragraph">
      <style:paragraph-properties style:text-autospace="none" fo:text-align="justify" fo:line-height="150%"/>
    </style:style>
    <style:style style:name="T988" style:parent-style-name="DefaultParagraphFont" style:family="text">
      <style:text-properties fo:font-style="italic" style:font-style-asian="italic" fo:font-size="12pt" style:font-size-asian="12pt" fo:language="lt" fo:country="LT"/>
    </style:style>
    <style:style style:name="T989" style:parent-style-name="DefaultParagraphFont" style:family="text">
      <style:text-properties fo:font-size="12pt" style:font-size-asian="12pt" fo:language="lt" fo:country="LT"/>
    </style:style>
    <style:style style:name="T990" style:parent-style-name="DefaultParagraphFont" style:family="text">
      <style:text-properties fo:font-size="12pt" style:font-size-asian="12pt" fo:language="lt" fo:country="LT"/>
    </style:style>
    <style:style style:name="T991" style:parent-style-name="DefaultParagraphFont" style:family="text">
      <style:text-properties style:font-style-complex="italic" fo:font-size="12pt" style:font-size-asian="12pt" fo:language="lt" fo:country="LT"/>
    </style:style>
    <style:style style:name="P992" style:parent-style-name="Normal" style:family="paragraph">
      <style:paragraph-properties style:text-autospace="none" fo:text-align="justify" fo:line-height="150%"/>
      <style:text-properties style:font-style-complex="italic" fo:font-size="12pt" style:font-size-asian="12pt" fo:language="lt" fo:country="LT"/>
    </style:style>
    <style:style style:name="P993" style:parent-style-name="Normal" style:family="paragraph">
      <style:paragraph-properties fo:line-height="150%"/>
    </style:style>
    <style:style style:name="T994"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SEPTYNIASDEŠIMT PIRMASIS POSĖDIS<text:s/></text:span></text:h>
      <text:p text:style-name="P3"><text:span text:style-name="T4"> </text:span><text:span text:style-name="T5">    1992 m. liepos 23 d.</text:span></text:p>
      <text:p text:style-name="P6"><text:span text:style-name="T7"><draw:custom-shape svg:x="0in" svg:y="0in" svg:width="5.77083in" svg:height="0.13403in" draw:z-index="0" draw:id="id0" draw:style-name="a0" draw:name="Horizontal Line 1" text:anchor-type="as-char"><svg:title/><svg:desc/><draw:enhanced-geometry draw:type="non-primitive" svg:viewBox="0 0 21600 21600" draw:enhanced-path="M 0 0 L 21600 0 21600 21600 0 21600 Z N"/></draw:custom-shape></text:span></text:p>
      <text:p text:style-name="P8">    Pirmininkauja Lietuvos Respublikos Aukščiausiosios Tarybos seniūno pavaduotojas Č.JURŠĖNAS</text:p>
      <text:p text:style-name="P9"><text:span text:style-name="T10"> </text:span></text:p>
      <text:p text:style-name="P11"><text:span text:style-name="T12">PIRMININKAS.<text:s/></text:span><text:span text:style-name="T13">Kviečiu į salę. Primenu pirmiausia, kokie dar liko klausimai, kuriuos mes tur</text:span><text:span text:style-name="T14">ėtumėm išnagrinėti. Tai 4 darbotvarkės punktas — susitarimų dėl Lietuvos Respublikos Konstitucijos projekto protokolas. Jisai, kiek žinau, dar rengiamas. Toliau — nutarimo ,,Dėl Respublikinio ir aukštesniosios pakopos savivaldybių privatizavimo fondų nuost</text:span><text:span text:style-name="T15">atų dalinio pakeitimo" projektas, nutarimų ,,Dėl Seimo rinkimų įstatymo taikymo tvarkos" ir ,,Dėl Vyriausiosios rinkimų komisijos sudarymo" projektai, taip pat Aukščiausiosios Tarybos nutarimo ,,Dėl Aukščiausiosios Tarybos nutarimo ,,Dėl Lietuvos Respublik</text:span><text:span text:style-name="T16">os laikinojo valiutos fondų ir atskaitymų konvertuojama valiuta įstatymo įsigaliojimo" dalinio pakeitimo" projektas. Jeigu prisimenat, mes buvome susitarę: jeigu liks laiko, čia rezerviniu klausimu įrašytas <text:s/>dėl Saugumo tarnybos prie Vyriausybės steigimo.<text:s/></text:span><text:span text:style-name="T17">Ir aš dabar noriu pasakyt šitą dalyką, kurį man sufleruoja gerbiamasis L.Sabutis — tai klausimas dėl 3 liaudies teisėjų atleidimo. Gerbiamieji kolegos, jeigu neprieštarautumėt, čia būtų neplanuotas klausimas. Mes dėl jo anksčiau tarėmės, bet nesusitarėm, <text:s/></text:span><text:span text:style-name="T18">kad šiandien mes išspręstumėm faktiškai tikrai formalų dalyką <text:s/>klausimą dėl 3 teisėjų atleidimo. Jeigu sutinkat, tai aš kviečiu į tribūną...</text:span></text:p>
      <text:p text:style-name="P19">Nors minutėlę gal dar luktelkit, deputate Juknevičiau, yra pora pareiškimų. Deputatas Eduardas Vilkas. Prašom. Taigi popietinis posėdis, gerbiamieji deputatai, pradėtas. Pareiškimą padarys deputatas E.Vilkas.</text:p>
      <text:p text:style-name="P20"> </text:p>
      <text:p text:style-name="P21">Deputato E.Vilko pareiškimas dėl kaltinimų bendradarbiavimu su KGB</text:p>
      <text:p text:style-name="P22"> </text:p>
      <text:p text:style-name="P23"><text:span text:style-name="T24">E.VILKAS.<text:s/></text:span><text:span text:style-name="T25">Pone Pirmininke, ponai deputatai. Aš kalbėsiu apie žinomą deputato P.Varanausko s</text:span><text:span text:style-name="T26">traipsnį ,,Lietuvos aide". Esu priverstas kalbėti vien dėl to, kad tylėjimas reikštų sutikimą. Kurį laiką aš dar tikėjausi, kad ponas P.Varanauskas arba pateiks savo teiginių įrodymus, arba pasakys, kad jis jų neturi. Juo labiau kad su tokiu<text:s/></text:span><text:soft-page-break/><text:span text:style-name="T27">prašymu aš į j</text:span><text:span text:style-name="T28">į kreipiausi. Deja. Kiekvienam aišku, kodėl tas straipsnis pasirodė. Kaip pastebėjo jau Aristotelis, politiniai oponentai, negalėdami nieko prieš pastatyti argumentams, visada viliasi pataisyti reikalą šmeižtu. Aš pradėsiu nuo toliau.</text:span></text:p>
      <text:p text:style-name="P29">Tuojau po kruvinųjų sausio dienų laikraštyje ,,Litva sovetskaja" pasirodė 2 Ekonomikos instituto darbuotojų rašinys, kuriame aš vadinamas nemokša, intrigantu, despotu ir t.t., ir t.t. vien dėl to, kad, remdamasis atestacinės komisijos teikimu, bandžiau atleisti juos iš darbo.<text:s/>Kolaborantų radijas ir televizija pasigardžiuodami citavo tą rašinį — ,,Žiūrėkite, kokie niekšai sėdi Lietuvos Respublikos valdžioje". Pirmąją pučo dieną tas pat straipsnis atspausdinamas laikraštyje ,,Tarybų Lietuva". Manau, nereikia komentuoti menkystų darbų. Pastebėsiu tik, kad nors visų šalių ir pakraipų menkystos ir nesivienija, tačiau yra vienodi. Po pučo tą patį straipsnį, rašinį, atspausdina ,,Lietuvos darbininkas", o įvairios jo variacijos jau beveik pastoviai pradeda pasirodyti ,,Kovo 11-ojoje", ,,Lietuvos aide" ir kituose panašiuose laikraščiuose.</text:p>
      <text:p text:style-name="P30">Pastaruoju metu atsirado nauja šmeižimo tema <text:s/>deputatas lobsta. Šakių rajono laikraštyje ponas A.Endriukaitis rašo, kad E.Vilkas su K.Glavecku lobsta iš Lietuvos biržos. Aš nežinau, ar profesoriui K.Glaveckui atlyginta už veiklą Lietuvos biržoje, tačiau aš pats su birža neturiu nieko bendra. Paklaustas, kuo remdamasis jis tai aprašė, ponas A.Endriukaitis atsakė, kad jis rėmėsi biržų steigimo dokumentais. Nepamenu, ar aš buvau įrašytas į kokią nors iniciatyvinę grupę, tačiau gerai pamenu, kad nei jos veikloje dalyvavau, nei kokios nors naudos turėjau. Neseniai ,,Lietuvos aido" straipsnelyje, pasirašytame pono A.Sėjūno, buvo tvirtinama esą aš įsivėlęs į aferą su Utenos, kaip jis rašo, mėsinės privatizavimu.<text:s/>Paklaustas, ką tai galėtų reikšti, ponas A.Sėjūnas dievagojosi nieko panašaus nerašęs ir kad tai net stilius ne jo. Tokiu atveju padorumas reikalavo, kad šitai sužinotų ir laikraščio skaitytojai. Ir vėl — deja.</text:p>
      <text:p text:style-name="P31">Visada maniau ir dabar manau, kad laikas, sugaištas teisinimuisi ir atsikirtimui į primityvų šmeižtą, yra beprasmiškai prarastas laikas. Tik vieną kartą, kaip žinote, dalyvavau byloje dėl šmeižto ir tai tik todėl, kad pakako dalyvauti juridiškai, o ne fiziškai. Dabar taip pat nežadu nei teistis, nei<text:s/>teisintis. Pasakysiu tiktai apie vieną faktą, apie kurį nekalbama pono P.Varanausko straipsnyje ir kuris gal kiek paaiškina, kodėl KGB ant mano galvos pradėjo kauptis medžiaga. Kaip ir medžiagos buvimas tas faktas, žinoma, nieko neįrodo. Esu padaręs vieną<text:s/>lengvabūdišką žingsnį. Jau po pirmojo vizito JAV savo oficialioje komandiruotės ataskaitoje aš parašiau apie tos šalies, o gal ir Izraelio, nepamenu, mokslininkų darbus iš lošimo teorijos karinio<text:s/><text:soft-page-break/>taikymo. Nors tie darbai ten nebuvo jokia paslaptis ir niekada praktikoj nebuvo panaudoti nei JAV, nei SSSR, sovietinei žvalgybai jie turėjo būti masinanti naujovė. Kai reikia valstybės finansinės paramos mokslinei krypčiai plėtoti, matematikai ir ne tik jie savo tyrimus aprašu kaip labai svarbius taikymus, pvz., kaip valdyti raketą, kad ji ,,pagautų lėktuvą, užuot pasakę, kaip Petriukas galėtų pagauti Onytę. Matematiškai tai tas pat.</text:p>
      <text:p text:style-name="P32">Pono P.Varanausko rašinys nėra vien mano asmeninis reikalas. Tai vienas epizodų, liudijančių mūsų visuomenės politinio gyvenimo negalią, už kurią visi esame atsakingi. Valstybės institucijoms neužteko doros ir išminties įtvirtinti nacionalinės santarvės politiką, vertinti praeitį ne primityvių etikečių būdu, o pagal įvykius ir darbus, kruopščiai ištyrus, ar jie kenkia Lietuvai ir jos žmonėms, ar ne. Štai ir išeina, kad jei KGB naudojosi mokslininko darbu, nors ir be jo sutikimo, jis tampa agentu ir apie jį visi turi galvoti kaip apie niekingą sistemos pagalbininką. Ponams nė motais, kad mokslinėse ataskaitose buvo, pvz., tik kapitalizmo<text:s/>pranašumo propaganda. Iš tikrųjų dažniausiai taip ir buvo.</text:p>
      <text:p text:style-name="P33">Gerbiamieji, o kurio jūsų dalyvavimu sovietiniuose rinkimuose ar susirinkimuose, profsąjungose ar komjaunimuose, pagaliau jūsų darbu nesinaudojo okupacinė sistema? Šventvagiška net klausti, bet gal<text:s/>ir valstietis, parašęs pareiškimą į kolchozą ir visą amžių maitinęs neprietelius, yra Lietuvos priešas. Tęsdami šią absurdišką politiką, prieisime situaciją, kai daug kompetentingų valdžios žmonių bus vienaip ar kitaip sukompromituoti, ir todėl psichologinis presas bei grupinės savisaugos jausmas, o ne gyvybiniai Lietuvos interesai lems jų sprendimus. Daug kas viliasi, kad Seimo rinkimai viską ištaisys. Taip, bet tik tuo atveju, jeigu rinkimų kampanija vyks pozityviu, o ne drabstymosi purvais pagrindu. Jei<text:s/>valstybės politikoje nebus pokyčių deideologizacijos link, didžiausią šansą būti išrinkti turės agresyvūs politiniai nuliai, nes nulis tampa reikšmingu, jei jam netrukdoma teigiamuosius pavaizduoti neigiamais, bent rinkimų metu. Ir bus tada graudu žiūrėti, kaip susirinkęs Seimas giedos: ,,Ir šviesa, ir tiesa mūs žingsnius telydi." Ačiū.</text:p>
      <text:p text:style-name="P34"><text:span text:style-name="T35">PIRMININKAS.<text:s/></text:span><text:span text:style-name="T36">Ačiū. Dabar pareiškimą padarys deputatė Kazimiera Prunskienė. Prašom.</text:span></text:p>
      <text:p text:style-name="P37"> </text:p>
      <text:p text:style-name="P38">Deputatės K.D.Prunskienės pareiškimas dėl kaltinimų bendradarbiavimu su KGB</text:p>
      <text:p text:style-name="P39"> </text:p>
      <text:p text:style-name="P40"><text:span text:style-name="T41">K.D.PRUNS</text:span><text:span text:style-name="T42">KIENĖ.<text:s/></text:span><text:span text:style-name="T43">Gerbiamieji ponai deputatai, aš labai apgailestauju, bet priversta tęsti šią temą, nors šiandien po Vyriausybės formavimo kažin ar tai taip labai įdomu, ypač žinant, kad valdžios ar valdžiukės klausimai nuo pat Parlamento veiklos pradžios dažnai užg</text:span><text:span text:style-name="T44">oždavo realius Lietuvos reikalus ir tuose reikaluose apskritai nelieka ar nelikdavo vietos žmogaus teisėms. Demagogija ir avantiūrizmas tapo svarbiausiais kai kurių politikų ir paties valstybės vadovo vadinamosios asmens veiklos metodais. Į Lietuvos valsty</text:span><text:span text:style-name="T45">bės praktiką iš gilios Europos istorinės praeities atklysta diktatorių išbandyto smurto schemos <text:s/>padegti Romą, apkaltinti tuo kitatikius krikščionis ir atiduoti juos aikštėn sudraskyti laukiniams žvėrims. Vilnius nepadegtas, tiesa, nors pati žemė dega nuo<text:s/></text:span><text:span text:style-name="T46">sausros ir ne alkani žvėrys, o įnirtę pono V.Landsbergio ir vadinamosios jo ,,dešiniosios grupuotės" gynėjai klykdami puola jo oponentus draskyti ir mušti. Jų agresyvūs veidai ir veiksmai įtikinamai rodo, jog galima dėkoti tik Dievui ir policijai, kad liko</text:span><text:span text:style-name="T47">me sveiki. Čia deputatas L.Simutis teisus: jie pasirengę užmušti ir jaučia tam pritarimą. Šiuos veiksmus pateisinančios viešos kalbos ir liepos 21 d. ,,Panoramos" reportažas bei komentarai pateikia žmonėms tendencingai iškreiptą vaizdą: susidaro įspūdis, k</text:span><text:span text:style-name="T48">ad, pvz., deputatas K.Antanavičius pats užpuolė minią, apie mane, gavusią gausiai smūgių, visai nutylėta, užtai toje pačioje laidoje buvau prisiminta kitaip, idant mušantieji gautų naujų impulsų. Ponas B.Gajauskas, monopolizavęs dviejų valdžių saugumo tarn</text:span><text:span text:style-name="T49">ybas, per televiziją porino tautai apie KGB agentus, kurie, matote, prisidengę mokslu, vykdavo į užsienį ir stiprino okupacinę valdžią. Gal ponas B.Gajauskas savo aplinkoje ir turi tokių pavyzdžių aš nežinau. Kad tauta nepagalvotų apie ką nors kita, nes ne</text:span><text:span text:style-name="T50">seniai dar ir deputatas E.Vilkas, kaip tik ką nuskambėjo, buvo įmestas į tą ,,voratinklį", telekomentatorius taip pat patikslino — kalbama apie deputatę K.Prunskienę, kurios bylą nagrinėja Aukščiausiasis Teismas. Farsas su ta byla tebetęsiamas, nors jos fa</text:span><text:span text:style-name="T51">lsifikavimas ponui B.Gajauskui ir jo užsakovams žinomas nuo pat pradžių. Nepaisant visiško susipainiojimo tarp kelių falsifikatų ir ,,Lietuvos aido" komentarų, ir toliau tęsiamas abstraktus kaltinimas bent jau pačiu užsienio komandiruočių faktu. Kai kurių<text:s/></text:span><text:span text:style-name="T52">deputatų ir frakcijų lyderių pozicija dėl primityviai parengto įstatymo, beje, mūsų pačių priimto, brutaliausio taikymo ir neteisinės pono B.Gajausko grupuotės toleravimas, neteisinės veiklos toleravimas, ne tik atsigręžia prieš juos pačius, bet ir daro ža</text:span><text:span text:style-name="T53">lą <text:s/>kompromituoja Lietuvos teisinę sistemą. Tai jau ne mano asmeninė problema, gerbiamieji ponai deputatai. Jūs be pagrindo patikėjote gandais, kad paaukojus, pvz., K.Prunskienę, V.Beriozovą, pono B.Gajausko užsakovai bus pasotinti, o kai kam liks ir mažia</text:span><text:span text:style-name="T54">u politinių konkurentų. Aš noriu jus įspėti, kad išeidami atostogų jūs, nesustabdę prieštaringo įstatymo ir pono B.Gajausko arba visos jo komisijos įgaliojimų, sugrįžę galite sužinoti naujieną — kad tapote KGB agentu ar bent patikėtiniu. Žinoma, tai nesiej</text:span><text:span text:style-name="T55">ama su ponais Henriku, Jurgiu ir kitais vadinamaisiais dešiniaisiais. Patikėkite, iš deputato ,,gaminant" KGB bendradarbį, jam visai neskauda, nes ponui B.Gajauskui ir A.Endriukaičiui Vokietijoje, jiems prašant, taip ir nebuvo perduota kvotimo technika pri</text:span><text:span text:style-name="T56">sipažinimui išgauti. Šie ponai viso labo tik susikompromitavo Bundestage, o Lietuva taip ir liko šioje srityje techniškai atsilikusi valstybė. Aš čia kalbėjau daugiausia spaudai ir žmonėms, nes šioje salėje, deja, rizikuojančių būti principingais minimu kl</text:span><text:span text:style-name="T57">ausimu ne tiek daug. Ačiū už dėmesį.</text:span></text:p>
      <text:p text:style-name="P58"><text:span text:style-name="T59">PIRMININKAS.<text:s/></text:span><text:span text:style-name="T60">Ačiū. Tai, gerbiamieji kolegos, grįžtam prie darbotvarkės. Manau, neprieštarausite, jei aš dar sykį pakartosiu, ką sakiau prieš keliolika minučių, kad mes papildomai išnagrinėtumėm klausimą dėl kelių teisėj</text:span><text:span text:style-name="T61">ų atleidimo. Sutinkam? Prašau, deputate Juknevičiau. Prašom į tribūną. Aš nematau gerbiamojo deputato A.Tauranto.</text:span></text:p>
      <text:p text:style-name="P62"> </text:p>
      <text:p text:style-name="P63">Deputato Z.Juknevičiaus pranešimas apie Aukščiausiosios Tarybos nutarimo “Dėl Klaipėdos miesto, Trakų ir Vilkaviškio rajonų apylinkių teismų<text:s/>kai kurių teisėjų atleidimo prieš terminą iš teisėjo pareigų” projektą ir šio nutarimo priėmimas</text:p>
      <text:p text:style-name="P64"> </text:p>
      <text:p text:style-name="P65"><text:span text:style-name="T66">Z.JUKNEVIČIUS.<text:s/></text:span><text:span text:style-name="T67">Gerbiamieji deputatai! Jums buvo prieš keletą dienų išdalytas nutarimo projektas ir teisingumo ministro teikimas dėl Klaipėdos miesto apylink</text:span><text:span text:style-name="T68">ės teismo teisėjo Sauliaus Vaičiūno ir Vilkaviškio rajono apylinkės teismo teisėjo Edvardo Vyzo atleidimo iš pareigų jų pačių prašymu, o šiandien — dėl Trakų rajono apylinkės teismo teisėjos Aušros Ručienės atleidimo iš pareigų jos pačios prašymu. Aš noriu</text:span><text:span text:style-name="T69"><text:s/>prašyti pritarti šitiems nutarimo projektams, t.y. vienam <text:s/>juos galima sujungti į vieną, nes mes greitai neposėdžiausime, o šitie teisėjai jau yra priimti į kitas pareigas. E.Vyzas ir A.Ručienė yra Advokatų kolegijos nariai, jie nori pradėti dirbti, o Tei</text:span><text:span text:style-name="T70">singumo ministerija turėtų galimybę ieškoti kitų žmonių į šitas pareigas. Yra jų pareiškimai. Tai iš tiesų apsisprendimai savo noru. Deja, iškviesti šiandien mes šitų žmonių negalėjom, nes štai aš tiktai dabar gavau pono pirmininko pavaduotojo, t.y. seniūn</text:span><text:span text:style-name="T71">o pavaduotojo, sutikimą svarstyti tą klausimą. O tai būtų atvykę iš Klaipėdos ir Vilkaviškio, nežinodami, ar bus klausimas nagrinėjamas.</text:span></text:p>
      <text:p text:style-name="P72"><text:span text:style-name="T73">PIRMININKAS.<text:s/></text:span><text:span text:style-name="T74">Ar deputatai S.Malkevičius, K.Rimkus norėtų paklausti? Taigi laikykim, kad klausimas yra pateiktas ir bals</text:span><text:span text:style-name="T75">uosim, kai bus atitinkamas kvorumas. Dabar, gerbiamieji kolegos, mes gal galėtumėm pereiti prie 7 darbotvarkės punkto. Matau deputatą A.Taurantą. Tai teisybė. Čia išties yra dabar problema. Aš visą laiką spaudžiu mygtuką, bet mano pastangos duoda maža vais</text:span><text:span text:style-name="T76">ių. O gal vis dėlto, gerbiamieji kolegos, užsiregistruokime tiek, kiek yra, kad išliktų atminimui. Prašom registruotis. Gerbiamieji kolegos, dar sykį kviečiu į salę. Reikia balsuoti, trūksta jūsų balsų. Nespės vis tiek ateit. Salėje 65. Jeigu, žinoma, laba</text:span><text:span text:style-name="T77">i stropiai balsuotume visi absoliučiai vieningai, tai sprendimus galime priimti. A, ne, tai neišeina, kadangi ten gerbiamasis A.Taurantas kaip tik turi pateikti perbalsuoti. Kviečiu į salę, gerbiamieji kolegos. Va, štai dar vienas. Prašom. Na, ką darysi —<text:s/></text:span><text:span text:style-name="T78">visiems vienodai. Ir nematau deputato K.Lapinsko ar deputato E.Jarašiūno. Jie galėtų... Gerbiamasis Lapinskai, gal galėtumėte ar dar ne? A, tai jeigu visi vieningai balsuosime, tai bent šitą klausimą išspręsime. Taigi, gerbiamieji kolegos, čia nutarimas ti</text:span><text:span text:style-name="T79">krai toks rutininis ir, man atrodo, mes nesiginčysim, juo labiau <text:s/>niekas ir nesiveržia debatuoti. Gerbiamasis deputatas ir viceministras Z.Juknevičius ką tik pateikė klausimą dėl 3 teisėjų atleidimo jiems patiems prašant. Gal prašom perskaityti ir galima b</text:span><text:span text:style-name="T80">alsuoti. Taip, sutariam, kad čia buvo 2 pateikimai, bet į vieną. Tai yra Klaipėdos miesto, Vilkaviškio rajono ir Trakų rajono apylinkių teisėjai. Ar sutinkam, kad toks nutarimas? Pavardes? Prašau: Saulius Vaičiūnas — iš Klaipėdos miesto apylinkės teismo te</text:span><text:span text:style-name="T81">isėjo pareigų, Edvardas Vyzas — iš Vilkaviškio rajono apylinkės teismo teisėjo pareigų ir Aušra Ručienė <text:s/>iš Trakų rajono apylinkės teismo teisėjos pareigų. Visiems formuluotė ta pati <text:s/>prieš terminą jų pačių prašymu. Ar galima balsuoti?</text:span></text:p>
      <text:p text:style-name="P82"><text:span text:style-name="T83">Taigi prašau balsuot</text:span><text:span text:style-name="T84">i. Kas už tai, kad būtų priimtas nutarimas dėl kai kurių teisėjų atleidimo prieš terminą iš teisėjo pareigų? Balsuojam. A, dėl 3 teisėjų. Prašom skaičiuoti.</text:span><text:span text:style-name="T85"><text:s/>0,</text:span><text:span text:style-name="T86"><text:s/>štai dar vienas deputatas <text:s/>tai gal tikrai užteks balsų. Taip, kviečiu vieningai balsuoti.</text:span></text:p>
      <text:p text:style-name="P87"><text:span text:style-name="T88">BALSŲ<text:s/></text:span><text:span text:style-name="T89">SKAIČIUOTOJAS.<text:s/></text:span><text:span text:style-name="T90">Už balsavo 69.</text:span></text:p>
      <text:p text:style-name="P91"><text:span text:style-name="T92">PIRMININKAS.<text:s/></text:span><text:span text:style-name="T93">Kas prieš?</text:span></text:p>
      <text:p text:style-name="P94"><text:span text:style-name="T95">BALSŲ SKAIČIUOTOJAS.<text:s/></text:span><text:span text:style-name="T96">Prieš <text:s/>1.</text:span></text:p>
      <text:p text:style-name="P97"><text:span text:style-name="T98">PIRMININKAS.<text:s/></text:span><text:span text:style-name="T99">Kas susilaikė?</text:span></text:p>
      <text:p text:style-name="P100"><text:span text:style-name="T101">BALSŲ SKAIČIUOTOJAS.<text:s/></text:span><text:span text:style-name="T102">Susilaikiusiųjų nėra.</text:span></text:p>
      <text:p text:style-name="P103"><text:span text:style-name="T104">PIRMININKAS.<text:s/></text:span><text:span text:style-name="T105">Taigi 69 balsais už, 1 <text:s/>prieš nutarimas dėl kai kurių teisėjų atleidimo priimtas.</text:span></text:p>
      <text:p text:style-name="P106">Iki dabar mes galėsim nagrinėti kitą klausimą, aš čia turiu dar vieną pareiškimą, tiktai nematau deputato A.Rudžio, bet, matyt, čia su juo yra suderinta. Deputato Vlado Terlecko prašymas: ,,Prašyčiau patvirtinti mane Aukščiausiosios Tarybos nuolatinės Biudžeto<text:s/>komisijos nariu." Ar komisija sutinka? Kiek jūs turit narių? A, 9. Tada viskas. Pagal normas tinka <text:s/>iki 10. Tai jeigu kolegos... Taip, tai čia buvo toks tam tikras nesusipratimas. Taigi yra pareiškimas, yra laisva vieta komisijoj. Pagal pataisytą Reglamentą šitoj komisijoj gali būti iki 10 narių. Taigi kas už tai, kad deputatas Vladas Terleckas būtų įtrauktas į nuolatinę Biudžeto komisiją? Prašom balsuoti.</text:p>
      <text:p text:style-name="P107"><text:span text:style-name="T108"> </text:span></text:p>
      <text:p text:style-name="P109">Balsavimas dėl deputato V.Terlecko patvirtinimo Aukščiausiosios Tarybos Biudžeto komisijos nariu<text:s/></text:p>
      <text:p text:style-name="P110"><text:span text:style-name="T111"> </text:span></text:p>
      <text:p text:style-name="P112"><text:span text:style-name="T113">BALSŲ SKAIČIUOTOJAS.<text:s/></text:span><text:span text:style-name="T114">Už balsavo 56.</text:span></text:p>
      <text:p text:style-name="P115"><text:span text:style-name="T116">PIRMININKAS.<text:s/></text:span><text:span text:style-name="T117">Kiek?</text:span></text:p>
      <text:p text:style-name="P118"><text:span text:style-name="T119">BALSŲ SKAIČIUOTOJAS.<text:s/></text:span><text:span text:style-name="T120">56.</text:span></text:p>
      <text:p text:style-name="P121"><text:span text:style-name="T122">PIRMININKAS.<text:s/></text:span><text:span text:style-name="T123">56</text:span><text:span text:style-name="T124">.<text:s/></text:span><text:span text:style-name="T125">Kas prieš?</text:span></text:p>
      <text:p text:style-name="P126"><text:span text:style-name="T127">BALSŲ SKAIČIUOTOJAS.<text:s/></text:span><text:span text:style-name="T128">Prieš nėra.</text:span></text:p>
      <text:p text:style-name="P129"><text:span text:style-name="T130">PIRMININKAS.<text:s/></text:span><text:span text:style-name="T131">Kas susilaikė?</text:span></text:p>
      <text:p text:style-name="P132"><text:span text:style-name="T133">BALSŲ SKAIČIUOTOJAS.<text:s/></text:span><text:span text:style-name="T134">Susilaikė 2.</text:span></text:p>
      <text:p text:style-name="P135"><text:span text:style-name="T136">PIRMININKAS.<text:s/></text:span><text:span text:style-name="T137">3</text:span><text:span text:style-name="T138">.</text:span></text:p>
      <text:p text:style-name="P139"><text:span text:style-name="T140">BALSŲ SKAIČIUOTOJAS.<text:s/></text:span><text:span text:style-name="T141">Atsiprašau, 3.</text:span></text:p>
      <text:p text:style-name="P142"><text:span text:style-name="T143">P</text:span><text:span text:style-name="T144">IRMININKAS.<text:s/></text:span><text:span text:style-name="T145">Taigi, kadangi kvorumo nėr, čia, deja, reiks perbalsuoti, nors laikysim, kad iš principo pritarta. Na, kur kvorumas? Nebuvo kvorumo. Tai turi būti, kvorumas 86 yra. Deja, jie nebalsavo. Na, gal pabalsuosim šiek tiek vėliau. Ką darysi. Laikykimė</text:span><text:span text:style-name="T146">s tvarkos. Ar gerbiamasis A.Taurantas galėtų ateiti į tribūną? Gal mes 65 balsais nuspręsime. Tiesa, vieno punkto perbalsavimas. Teisingai. Tai ,,konstitucininkai" gali kalbėti, ar dar ne? Prašau. Gerbiamieji kolegos, kviečiu į salę. Kviečiu į salę. 72 dep</text:span><text:span text:style-name="T147">utatai. Mums trūksta. Tai, gerbiamasis Taurantai, gal vis dėlto rizikuojame? O gal bus tie 65 balsai? Bet pagal darbotvarkę pirma yra Konstitucija. O ,,konstitucininkai" kol kas neina į tribūną, todėl aš ir jį vadinu kol kas gerbiamuoju, kad jis eitų į tri</text:span><text:span text:style-name="T148">būną. Kolega Taurantai, gal rizikuojam? Dabar šiek tiek daugiau salėje deputatų. 0, gerbiamasis Vaitkevičiau, gal jūs čia kuriuo nors klausimu?<text:s/></text:span><text:span text:style-name="T149">(Balsai salėje)</text:span><text:span text:style-name="T150"><text:s/>Gerbiamasis Taurantai, prašom. Juk pagal tą straipsnį jeigu mes surinksim tiek, kiek reikia, tai</text:span><text:span text:style-name="T151"><text:s/>čia gi nebūtina, kad salėje būtų atitinkamas žmonių skaičius. Svarbu, kad būtų 65 balsai.</text:span></text:p>
      <text:p text:style-name="P152"> </text:p>
      <text:p text:style-name="P153">Deputato A.Tauranto pranešimas apie tolesnį Aukščiausiosios Tarybos nutarimo “Dėl Lietuvos Respublikos Seimo rinkimų įstatymo įgyvendinimo” projekto svarstymą<text:s/></text:p>
      <text:p text:style-name="P154"> </text:p>
      <text:p text:style-name="P155"><text:span text:style-name="T156">A</text:span><text:span text:style-name="T157">.TAURANTAS.<text:s/></text:span><text:span text:style-name="T158">Gerbiamasis posėdžio pirmininke ir gerbiamieji deputatai!</text:span></text:p>
      <text:p text:style-name="P159"><text:span text:style-name="T160">PIRMININKAS.<text:s/></text:span><text:span text:style-name="T161">Kolegos, tylos! Kviečiu į salę.</text:span></text:p>
      <text:p text:style-name="P162"><text:span text:style-name="T163">A.TAURANTAS.<text:s/></text:span><text:span text:style-name="T164">Gerbiamasis posėdžio pirmininke ir gerbiamieji deputatai, aš primenu, kad mes priėmėme nutarimo ,,Dėl Lietuvos Respublikos Seimo</text:span><text:span text:style-name="T165"><text:s/>rinkimų įstatymo įgyvendinimo" visus 6 punktus (aš turiu galvoje projektą Nr.3), išskyrus 5 punktą, dėl kurio buvo balsuojama dėl papildomo Centro frakcijos pasiūlymo, ir dabar yra reikalaujama perbalsuoti šį straipsnį pagal 101 straipsnio reikalavimus. T</text:span><text:span text:style-name="T166">aigi aš daugiau nieko neturiu ką pridurti. Čia jau yra posėdžio pirmininko ir Centro frakcijos veikla, jau nebe mano.</text:span></text:p>
      <text:p text:style-name="P167"><text:span text:style-name="T168">PIRMININKAS.<text:s/></text:span><text:span text:style-name="T169">Aš galiu kreiptis į frakcijos lyderį gerbiamąjį A.Sakalą. Ar jis siūlo dabar balsuoti, ar vėliau? Taip, perbalsavimas. Deputa</text:span><text:span text:style-name="T170">tas A.Sakalas. Prašom.</text:span></text:p>
      <text:p text:style-name="P171"><text:span text:style-name="T172">A.SAKALAS.<text:s/></text:span><text:span text:style-name="T173">Mes jau kartą balsavome, kai nebuvo didžiojo kvorumo, todėl mes prašome perbalsuoti tada, kai bus didysis kvorumas.</text:span></text:p>
      <text:p text:style-name="P174"><text:span text:style-name="T175">PIRMININKAS.<text:s/></text:span><text:span text:style-name="T176">Tai tada klausimą atidedam.</text:span></text:p>
      <text:p text:style-name="P177"><text:span text:style-name="T178">A.TAURANTAS.<text:s/></text:span><text:span text:style-name="T179">Tam tikras keblumas dėl to yra, ir aš norėčiau tokiu</text:span><text:span text:style-name="T180"><text:s/>atveju atsiklausti Aukščiausiosios Tarybos, ar mes galime, nepriėmę dar šio nutarimo, balsuoti dėl Vyriausiosios rinkimų komisijos sudarymo. Jos sudarymo būdas <text:s/>kad ją sudaro Aukščiausioji Taryba, <text:s/>yra šiame nutarime, tas punktas yra priimtas, bet nepriim</text:span><text:span text:style-name="T181">tas visas nutarimas.</text:span></text:p>
      <text:p text:style-name="P182"><text:span text:style-name="T183">PIRMININKAS.<text:s/></text:span><text:span text:style-name="T184">Gerbiamasis Taurantai, jeigu aš pasiūlyčiau išeitį: šitą nutarimą, tamstos siūlomą nutarimą, padalyti į 2 dalis, t.y. į 2 savarankiškus nutarimus?</text:span></text:p>
      <text:p text:style-name="P185"><text:span text:style-name="T186">A.TAURANTAS.<text:s/></text:span><text:span text:style-name="T187">Aš nežinau, kaip...</text:span></text:p>
      <text:p text:style-name="P188"><text:span text:style-name="T189">PIRMININKAS.<text:s/></text:span><text:span text:style-name="T190">Tai yra 1 punktą <text:s/>atskiru nut</text:span><text:span text:style-name="T191">arimu.</text:span></text:p>
      <text:p text:style-name="P192"><text:span text:style-name="T193">A.TAURANTAS. ...</text:span><text:span text:style-name="T194">kuriems kolegoms tai atrodo. Čia jau frakcijos, kurios ginčijasi, turėtų atsakyti į tai.</text:span></text:p>
      <text:p text:style-name="P195"><text:span text:style-name="T196">PIRMININKAS.<text:s/></text:span><text:span text:style-name="T197">Žodžiu, nutarimo 1 punktą daryti atskiru nutarimu. Deputatas P.Giniotas. Prašom.</text:span></text:p>
      <text:p text:style-name="P198"><text:span text:style-name="T199">P.GINIOTAS.<text:s/></text:span><text:span text:style-name="T200">Aš</text:span><text:span text:style-name="T201"><text:s/>lygiai tą pat siūlau <text:s/>arba atskiru,</text:span><text:span text:style-name="T202"><text:s/>arba prie to paties nutarimo. Paimti iš ano nutarimo 1 punktą, perkelti į nutarimą dėl Vyriausiosios rinkimų komisijos sudarymo. Arba atskiru nutarimu priimti 1 punktą.</text:span></text:p>
      <text:p text:style-name="P203"><text:span text:style-name="T204">A. TAURANTAS.<text:s/></text:span><text:span text:style-name="T205">Aš manau, kad toks variantas galimas. Aš noriu pasiklausti kitų deputatų</text:span><text:span text:style-name="T206">, ar nebūtų prieštaraujančių dėl būtent tokio pobūdžio nutarimo. Ar Centro frakcija turėtų prieštaravimų, ar kitos frakcijos turėtų prieštaravimų? Ta prasme aš norėčiau priminti, kad nutarimas, dėl kurio 5 punkto vyksta ginčas, vis tiek labai reikalingas,<text:s/></text:span><text:span text:style-name="T207">nes kitaip liktų daug ginčų, sakysime, dėl partijų registravimo.rinkimams. Čia yra išaiškinta tvarka. Mūsų susitarimuose yra užfiksuotas pavedimas Teisinės sistemos komisijai parengti kitų įstatymų papildymus ir kiti dalykai, kurie, aš manau, yra svarbūs.<text:s/></text:span><text:span text:style-name="T208">Tai jeigu būtų nepriimtas tas nutarimas, taip pat, ko gero negerai būtų.</text:span></text:p>
      <text:p text:style-name="P209"><text:span text:style-name="T210">PIRMININKAS.<text:s/></text:span><text:span text:style-name="T211">Tai gal dar sykį pabandykim registruotis, gerbiamieji kolegos. Prašom sėstis į vietas. Aš paprašysiu balsų skaičiavimo komisiją dar sykį suskaičiuoti, ir dar sykį registr</text:span><text:span text:style-name="T212">uojamės. Balsų skaičiavimo komisija labai nuolankiai prašo gerbiamuosius deputatus nors paskutinę dieną sėstis į savo vietas tvarkingai. Deputate Sakalai, prašom sėstis į savo vietą! Ir iš likusiųjų rūmų prašome ateiti į šitą salę.</text:span></text:p>
      <text:p text:style-name="P213"><text:span text:style-name="T214">A.TAURANTAS.<text:s/></text:span><text:span text:style-name="T215">O<text:s/></text:span><text:span text:style-name="T216">bufete ne</text:span><text:span text:style-name="T217">girdėti nei skambučio, nei transliacijos.</text:span></text:p>
      <text:p text:style-name="P218"><text:span text:style-name="T219">PIRMININKAS.<text:s/></text:span><text:span text:style-name="T220">81.</text:span><text:span text:style-name="T221"><text:s/></text:span><text:span text:style-name="T222">Jau geriau. Ko gero, 86 ir yra, tiek, kiek reikia. Prašom, gerbiamieji kolegos, sėstis į savo vietas, ir dar sykį registruojamės. Sako, pašaliniai čia lyg tai sėdi ne savo vietose. (Balsai<text:s/></text:span><text:span text:style-name="T223">salėje)</text:span><text:span text:style-name="T224"><text:s/></text:span><text:span text:style-name="T225">Trūksta 1 deputato, nes čia dar nepriskaičiuotas deputatas A.Taurantas. Gerbiamieji deputatai, kviečiu į salę nors porą deputatų dar.</text:span></text:p>
      <text:p text:style-name="P226"><text:span text:style-name="T227">A.TAURANTAS.<text:s/></text:span><text:span text:style-name="T228">Albertai, pakviest iš koridoriaus dar.</text:span></text:p>
      <text:p text:style-name="P229"><text:span text:style-name="T230">PIRMININKAS.<text:s/></text:span><text:span text:style-name="T231">Gerbiamieji kolegos, kviečiu į salę. O gal per tą laiką,<text:s/></text:span><text:span text:style-name="T232">gerbiamasis Taurantai, čia aš matau yra atvykęs gerbiamasis R.Šarkinas, jis galėtų pateikti savąjį klausimą, ir galėsim balsuoti, iki ateis daugiau deputatų.</text:span></text:p>
      <text:p text:style-name="P233"><text:span text:style-name="T234">A.TAURANTAS.<text:s/></text:span><text:span text:style-name="T235">Aš</text:span><text:span text:style-name="T236"><text:s/>nieko prieš.</text:span></text:p>
      <text:p text:style-name="P237"><text:span text:style-name="T238">PIRMININKAS.<text:s/></text:span><text:span text:style-name="T239">Tai ačiū. Tada laikinai pertraukim šitą klausimą, ir aš<text:s/></text:span><text:span text:style-name="T240">paprašysiu gerbiamąjį R.Šarkiną pristatyti nutarimą dėl privatizavimo fondų. Prašom.</text:span></text:p>
      <text:p text:style-name="P241"> </text:p>
      <text:p text:style-name="P242"><text:span text:style-name="T243">Finansų ministro pavaduotojo R.Šarkino pranešimas apie Aukščiausiosios Tarybos nutarimo “Dėl Respublikinio ir aukštesniosios pakopos savivaldybių privatizavimo fondų nuo</text:span><text:span text:style-name="T244">statų dalinio pakeitimo”</text:span><text:span text:style-name="T245"><text:s/></text:span><text:span text:style-name="T246">projektą</text:span></text:p>
      <text:p text:style-name="P247"><text:span text:style-name="T248"> </text:span></text:p>
      <text:p text:style-name="P249"><text:span text:style-name="T250">R.ŠARKINAS.<text:s/></text:span><text:span text:style-name="T251">Kaip žinote, Aukščiausioji Taryba dar gruodžio mėnesį priėmė Pirminio privatizavimo įstatymo kai kuriuos pakeitimus. Dabar yra Vyriausybės pateiktas Aukščiausiosios Tarybos nutarimo projektas, kad įteisintume</text:span><text:span text:style-name="T252">, įtvirtintume kai kuriuos fondų sudarymo, fondų nuostatų pakeitimus. Yra siūloma... A&amp; labai trumpai pagal visus punktus <text:s/>kokie yra pakeitimai.</text:span></text:p>
      <text:p text:style-name="P253">1.2 punkte atsiranda nauja tai, kad yra ,,5% lėšų, gautų už parduotus privatizavimo objektus, priskirtus Lietuvos Respublikos Vyriausybės reguliavimo sferai". Tai yra įskaitomi 5% į savivaldybių privatizavimo fondus, taip numatyta įstatymo pakeitime. Tai 1.2 punkte yra tik toks pakeitimas.</text:p>
      <text:p text:style-name="P254">Toliau 3 punktas. Aš taip pat gal perskaitau: ,,Palūkanos, gautos už išsimokėtinai parduotus privatizavimo objektus (akcijas), kaupiamos: už priskirtus Lietuvos Respublikos Vyriausybės reguliavimo sferai <text:s/>95% Respublikiniame ir 5% <text:s/>aukštesniosios pakopos savivaldybių privatizavimo fonduose." Nauja yra tai, kad atsirado 5%, kurie atitenka savivaldybėms, anksčiau buvo 100% <text:s/>Respublikiniam privatizavimo fondui. Ir tame pačiame punkte dar yra 30% aukštesniosios pakopos savivaldybių fonduose.</text:p>
      <text:p text:style-name="P255">Taip pat siūloma 4.1.4 punktą išdėstyti taip: ,,Lietuvos banko įstatiniam kapitalui formuoti."<text:s/>Išimama iš sakinio, kuris anksčiau buvo, dar ir ,,Žemės ūkio ir Taupomojo bankų".</text:p>
      <text:p text:style-name="P256">Ir paskutinis punktas <text:s/>siūloma įrašyti papildomus 4.2.8 ir 4.2.9 punktus, t.y. suteikti Vyriausybės kompetencijai. 4.2.8 būtų toks: ,,Žemės ūkio ir Taupomojo bankų įstatiniam<text:s/>kapitalui formuoti, taip pat įmonių paskoloms padengti, kai privatizuojamos įmonės turto dalis yra sukaupta iš skolinto kapitalo." Ir 4.2.9: ,,gyvenamųjų namų statybai finansuoti ir kredituoti", <text:s/>nes tam lėšų Butų privatizavimo ir paramos fonde yra nepakankamai, todėl siūloma pagal galimybes panaudoti ir privatizavimo fondų lėšas. Tai aš tiek ir siūlyčiau dar priimti.</text:p>
      <text:p text:style-name="P257"><text:span text:style-name="T258">PIRMININKAS.<text:s/></text:span><text:span text:style-name="T259">Kompiuteris dabar užimtas. Ar deputatai norėtų paklausti? Tai prašom prie šoninių mikrofonų, jeigu kas norite paklausti. Ar iš<text:s/></text:span><text:span text:style-name="T260">principo sutinkam? Jeigu sutinkam, tai mes galėtume šitą sprendimą priimti, bet tiktai, gerbiamieji kolegos, čia reikia balsuoti vėl labai vieningai, kad nė vieno balso nebūtų prieš. Taigi ar niekas neprieštarauja, kad pateikčiau balsuoti nutarimą dėl?.. B</text:span><text:span text:style-name="T261">uvo dalytas, taip. Jis buvo išdalytas, čia yra projektas, Vyriausybės pateiktas dar balandžio 23 d. Taigi, jeigu neprieštaraujat, aš siūlyčiau balsuoti dėl nutarimo ,,Dėl Respublikinio ir aukštesniosios pakopos savivaldybių privatizavimo fondų nuostatų dal</text:span><text:span text:style-name="T262">inio pakeitimo". Sutinkam? Kas už, prašom pakelt rankas.</text:span></text:p>
      <text:p text:style-name="P263"><text:span text:style-name="T264">BALSŲ SKAIČIUOTOJAS.<text:s/></text:span><text:span text:style-name="T265">Už balsavo 65.</text:span></text:p>
      <text:p text:style-name="P266"><text:span text:style-name="T267">PIRMININKAS.<text:s/></text:span><text:span text:style-name="T268">69?</text:span><text:span text:style-name="T269"><text:s/></text:span><text:span text:style-name="T270">Kas prieš?</text:span></text:p>
      <text:p text:style-name="P271"><text:span text:style-name="T272">BALSŲ SKAIČIUOTOJAS.<text:s/></text:span><text:span text:style-name="T273">Prieš <text:s/>2.</text:span></text:p>
      <text:p text:style-name="P274"><text:span text:style-name="T275">PIRMININKAS.<text:s/></text:span><text:span text:style-name="T276">2.</text:span><text:span text:style-name="T277"><text:s/></text:span><text:span text:style-name="T278">Kas susilaikė?</text:span></text:p>
      <text:p text:style-name="P279"><text:span text:style-name="T280">BALSŲ SKAIČIUOTOJAS.<text:s/></text:span><text:span text:style-name="T281">Susilaikiusiųjų nėra.</text:span></text:p>
      <text:p text:style-name="P282"><text:span text:style-name="T283"> </text:span></text:p>
      <text:p text:style-name="P284">Nutarimo priėmimas</text:p>
      <text:p text:style-name="P285"><text:span text:style-name="T286"> </text:span></text:p>
      <text:p text:style-name="P287"><text:span text:style-name="T288">PIRMINI</text:span><text:span text:style-name="T289">NKAS.<text:s/></text:span><text:span text:style-name="T290">Taigi, gerbiamieji kolegos, 69 balsais už, 2 balsavus prieš nutarimas ,,Dėl Respublikinio ir aukštesniosios pakopos savivaldybių privatizavimo fondų nuostatų dalinio pakeitimo" priimtas.</text:span></text:p>
      <text:p text:style-name="P291"><text:span text:style-name="T292">BALSAS IŠ SALĖS.<text:s/></text:span><text:span text:style-name="T293">Kiek?</text:span></text:p>
      <text:p text:style-name="P294"><text:span text:style-name="T295">PIRMININKAS.<text:s/></text:span><text:span text:style-name="T296">69.</text:span><text:span text:style-name="T297"><text:s/>A,<text:s/></text:span><text:span text:style-name="T298">atsiprašau, 65. Prii</text:span><text:span text:style-name="T299">mta. Tai, gerbiamieji kolegos, tie klausimai, kuriuos mes galėtumėm spręsti, sunkiai sprendžiami, kadangi trūksta reikiamo kvorumo. Apie Konstituciją galėtumėm kalbėti, bet ,,konstitucininkai" kol kas dar nori patylėti. Taigi yra tiktai vienas variantas, k</text:span><text:span text:style-name="T300">uris buvo kai kurių kolegų pateiktas, <text:s/>skelbti pertrauką ne tada, kai reikėjo, pusvalandžiu vėliau, o anksčiau ir susirinkti į posėdį 17 val. (Balsai<text:s/></text:span><text:span text:style-name="T301">salėje)</text:span><text:span text:style-name="T302"><text:s/>Ne, yra tiktai 65 deputatai. Tai bet mes vis tiek negalime balsuoti <text:s/>o jeigu balsai prieš ir nieko</text:span><text:span text:style-name="T303"><text:s/>neišeina, dingsta. Minutėlę, dar deputatas A.Taurantas. Eikš čia. Tai kaip, ar mes šitai suskaldom į 2 dalis, ar ne? Taip, žinoma. Buvo, paskui ir vėl išsiskirstė.</text:span></text:p>
      <text:p text:style-name="P304"><text:span text:style-name="T305">A.TAURANTAS.<text:s/></text:span><text:span text:style-name="T306">Tai, gerbiamieji kolegos, jeigu trūko tik 1 žmogaus, vadinasi, visi deputatai<text:s/></text:span><text:span text:style-name="T307">yra čia kažkur netoliese.</text:span></text:p>
      <text:p text:style-name="P308"><text:span text:style-name="T309">PIRMININKAS.<text:s/></text:span><text:span text:style-name="T310">Va tai už tai kad netoliese, bet salėje nėr.</text:span></text:p>
      <text:p text:style-name="P311"><text:span text:style-name="T312">A.TAURANTAS.<text:s/></text:span><text:span text:style-name="T313">Aš noriu pasakyti, kad jeigu mes nesudarysime Vyriausiosios rinkimų komisijos, nenutarsime kitų aiškių dalykų dėl rinkimų, tai negalės rinkimai vykti tą dieną,</text:span><text:span text:style-name="T314"><text:s/>kurią mes sutarėme. Rinkimai yra ne tik politinis susitarimas <text:s/>kad jie vyks tą ir tą dieną, — bet jiems reikia pasiruošti. Reikia, kad būtų tai daroma techniškai.<text:s/></text:span><text:span text:style-name="T315">(Balsai salėje)</text:span><text:span text:style-name="T316"><text:s/>Tiek daug buvo šnekėta apie tuos rinkimus ir staiga — nieko nėra.</text:span></text:p>
      <text:p text:style-name="P317"><text:span text:style-name="T318">PIRMININKA</text:span><text:span text:style-name="T319">S.<text:s/></text:span><text:span text:style-name="T320">Mes galime balsuoti vieningai. Aš sutinku su pasiūlymais, bet klausimas yra toks: perbalsavimas. Ką su juo darom?</text:span></text:p>
      <text:p text:style-name="P321"><text:span text:style-name="T322">E.KLUMBYS.<text:s/></text:span><text:span text:style-name="T323">Gerbiamasis seniūne, gal būtų galima...</text:span></text:p>
      <text:p text:style-name="P324"><text:span text:style-name="T325">PIRMININKAS.<text:s/></text:span><text:span text:style-name="T326">Deputatas E.Klumbys. Minutėlę! Prašom dabar kalbėti.</text:span></text:p>
      <text:p text:style-name="P327"><text:span text:style-name="T328">E.KLUMBYS.<text:s/></text:span><text:span text:style-name="T329">Ačiū, gerbi</text:span><text:span text:style-name="T330">amasis deputate Juršėnai. Ar nebūtų galima tiksliai suskaičiuoti, kiek dabar yra deputatų, ir pagaliau paskelbt skubią paiešką, tiesiog paprašyti, kad jie ateitų, jeigu ten keleto trūksta.</text:span></text:p>
      <text:p text:style-name="P331"><text:span text:style-name="T332">PIRMININKAS.<text:s/></text:span><text:span text:style-name="T333">Gerbiamieji kolegos, tie, kurie mane girdit, bet kurių</text:span><text:span text:style-name="T334"><text:s/>čia nėra! Prašom kuo greičiau į salę! Skelbiama skubi registracija! Ir registracijos rezultatų skelbimas — visuose laikraščiuose. Registruojamės dar sykį. Registruojamės. Kolegos, prašom registruotis. Deja, <text:s/>71 deputatas.<text:s/></text:span><text:span text:style-name="T335">(Balsai salėje)</text:span><text:span text:style-name="T336"><text:s/>Prašom netriukšma</text:span><text:span text:style-name="T337">uti. Aš dar kartą siūlau balsuoti: jeigu mes visi vieningai balsuosime, tai tada priimsime sprendimą.</text:span></text:p>
      <text:p text:style-name="P338">Gerbiamieji kolegos, kol čia mes dar bandysime susirinkti, aš siūlau aptarti štai tokią idėją. Premjeras, atrodo, jau ir garsiai pasakė, gal tik ne visi girdėjo. Jis siūlo susirinkti į neeilinę sesiją kitą ketvirtadienį, kadangi liko dar nepatvirtinti, kaip žinot, kai kurie ministrai, ir juo labiau kad mums nepavyksta štai išspręst kai kurių klausimų. Tai jie ir dirbs, žinoma. Tai, gerbiamasis Taurantai, ar<text:s/>rizikuojam balsuoti? Deputatas V.Jarmolenka pagaliau paprašė žodžio. Prašom.</text:p>
      <text:p text:style-name="P339"><text:span text:style-name="T340">V.JARMOLENKA.<text:s/></text:span><text:span text:style-name="T341">Dėl vedimo tvarkos.</text:span></text:p>
      <text:p text:style-name="P342"><text:span text:style-name="T343">PIRMININKAS.<text:s/></text:span><text:span text:style-name="T344">Prašom.</text:span></text:p>
      <text:p text:style-name="P345"><text:span text:style-name="T346">V.JARMOLENKA.<text:s/></text:span><text:span text:style-name="T347">Aš noriu paklausti, ar mes turime darbotvarkę.</text:span></text:p>
      <text:p text:style-name="P348"><text:span text:style-name="T349">PIRMININKAS.<text:s/></text:span><text:span text:style-name="T350">Taip.</text:span></text:p>
      <text:p text:style-name="P351"><text:span text:style-name="T352">V.JARMOLENKA.<text:s/></text:span><text:span text:style-name="T353">Taip. Pagal darbotvarkę eilin</text:span><text:span text:style-name="T354">is klausimas <text:s/>dėl papildomo premjero prašymo. Jis, ponas premjeras, neturi tokių prerogatyvų. Neeilinį posėdį arba sesiją turi teisę sukviesti arba deputatai, arba Prezidiumas ir t.t.</text:span></text:p>
      <text:p text:style-name="P355"><text:span text:style-name="T356">PIRMININKAS.<text:s/></text:span><text:span text:style-name="T357">Gerbiamasis Jarmolenka, aš atsakau ir už premjerą, ir už sa</text:span><text:span text:style-name="T358">ve. Jisai iškėlė idėją, bet ne reikalavimą, o tą idėją įforminti turime arba trečdalio deputatų sprendimu, arba Aukščiausiosios Tarybos Prezidiumo sprendimu. O kas pasiūlė, tai jau čia neturi reikšmės. Netgi dabar ginčysimės dėl laurų. Gerbiamasis Klumby,<text:s/></text:span><text:span text:style-name="T359">balsų skaičiavimo komisija tamstą už 2 deputatus skaičiavo toj .pozicijoj, kurioj tik ką buvot. Dabar ne, jau vienas. Deputatas L.Sabutis.</text:span></text:p>
      <text:p text:style-name="P360"><text:span text:style-name="T361">L.SABUTIS.<text:s/></text:span><text:span text:style-name="T362">Aš</text:span><text:span text:style-name="T363"><text:s/>norėčiau pasiteirauti. Gal jūs turite sąrašą, kuriuos reikia klausimus išspręst arba nutarimus priimti?</text:span><text:span text:style-name="T364"><text:s/>Jeigu galima, paskelbkite dabar.</text:span></text:p>
      <text:p text:style-name="P365"><text:span text:style-name="T366">PIRMININKAS.<text:s/></text:span><text:span text:style-name="T367">Gerai, aš galiu dar sykį perskaityti.</text:span></text:p>
      <text:p text:style-name="P368"><text:span text:style-name="T369">L.SABUTIS.<text:s/></text:span><text:span text:style-name="T370">Ką turime padaryti šiandien?</text:span></text:p>
      <text:p text:style-name="P371"><text:span text:style-name="T372">PIRMININKAS.<text:s/></text:span><text:span text:style-name="T373">Kas mums liko? Mes turėtumėm perbalsuoti gerbiamojo deputato V.Terlecko prašymą <text:s/>na, kad būtų 65 balsai. Tai čia galim</text:span><text:span text:style-name="T374">e šiandien ir bet kada. Toliau. Mes turime patvirtinti susitarimą... Kolegos, tylos! Deputate Jarmolenka, prašom į mane žiūrėt. Susitarimai dėl Lietuvos Respublikos Konstitucijos projekto protokolo <text:s/>vienas punktas, bet jo dar nėra. Toliau. Nutarimai ,,Dėl<text:s/></text:span><text:span text:style-name="T375">Seimo rinkimų įstatymo taikymo tvarkos" ir paralelinis <text:s/>,,Dėl Vyriausiosios rinkimų komisijos sudarymo". Va čia jeigu vieningai balsuotume, mes galėtume šitą klausimą spręsti. Dabar — dėl valiutos fondo, čia kaip tik premjeras prašė šito klausimo nespręsti</text:span><text:span text:style-name="T376">; juo labiau kad aš nematau pranešėjo. Tai klausimas atkrenta. Ir yra rezervinis klausimas, prisimenat, <text:s/>premjero pasiūlymu dėl Saugumo tarnybos steigimo prie Vyriausybės. Taigi, gerbiamasis Taurantai! Aš tada siūlau balsuoti dėl šito dalyko, ir bus viskas</text:span><text:span text:style-name="T377"><text:s/>aišku, ką darom toliau. Prašom į tribūną vis tiek, gerbiamasis Taurantai, kadangi kartu reikės balsuoti.</text:span></text:p>
      <text:p text:style-name="P378"><text:span text:style-name="T379">A.TAURANTAS.<text:s/></text:span><text:span text:style-name="T380">Tai aš dar kartą primenu deputatams, kad pagal projektą Nr.3 yra priimti nutarimo ,,Dėl Lietuvos Respublikos Seimo rinkimų įstatymo įgyve</text:span><text:span text:style-name="T381">ndinimo" 1, 2, 3, 4 ir 6 punktai, o dėl 5 punkto yra pateiktas Centro frakcijos papildymas. Dėl jo pereitą kartą buvo 2 kartus balsuojama, balsavimo rezultatai abudu kartus buvo skirtingi ir buvo prašyta perbalsuoti dėl šio papildymo, kai bus didysis kvoru</text:span><text:span text:style-name="T382">mas. 5 punkto papildymas skamba taip: papildyti 5 punkto pirmąjį sakinį žodžiais ,,dviejų trečdalių visų komisijos narių balsų dauguma". Tai yra apie skelbimą spaudoje tos medžiagos, kuri yra susijusi su kandidatais į Seimo deputatus.</text:span></text:p>
      <text:p text:style-name="P383"><text:span text:style-name="T384">PIRMININKAS.<text:s/></text:span><text:span text:style-name="T385">Deputata</text:span><text:span text:style-name="T386">s S.Pečeliūnas. Prašom.</text:span></text:p>
      <text:p text:style-name="P387"><text:span text:style-name="T388">S.PEČELIŪNAS.<text:s/></text:span><text:span text:style-name="T389">Ačiū. Aš galbūt ne tuo klausimu, ne dėl to, ką sakė pranešėjas. Tai turbūt būtų galima balsuoti už vieną ar už kitą ir taip apsispręsti, bet aš dėl kitko — dėl 2 straipsnio. Mes kalbėjome ir su teisingumo ministro pava</text:span><text:span text:style-name="T390">duotoju, ir su gerbiamuoju pranešėju — atsiranda tokia viena nelabai aiški situacija, kurią galbūt reikėtų, aš nežinau kokiu būdu, išaiškinti <text:s/>gal protokoliniu nutarimu dėl šio nutarimo 2 straipsnio. Vienų pozicija yra, ir jie atrodo teisūs, ir kitų pozici</text:span><text:span text:style-name="T391">ja yra. Aš, jeigu leisite, trumpai pasakysiu ir tada...</text:span></text:p>
      <text:p text:style-name="P392"><text:span text:style-name="T393">PIRMININKAS.<text:s/></text:span><text:span text:style-name="T394">Prašom, gal išsiaiškinkim, kol ateis daugiau deputatų.</text:span></text:p>
      <text:p text:style-name="P395"><text:span text:style-name="T396">S.PEČELIŪNAS.<text:s/></text:span><text:span text:style-name="T397">Taip. Pranešėjas galėtų tuomet savo nuomonę pasakyti, kad visi vienodai galvotų. Gal ir Aukščiausioji Taryba, ir Teisi</text:span><text:span text:style-name="T398">ngumo ministerija, ir tie, kuriems reikės šitą nutarimą vykdyti. Pagal Partijų įstatymą registruodamasi partija turi surinkti 400 narių parašų ir visi 400 narių turi atvykti į steigiamąjį suvažiavimą ar konferenciją. Dabar daug partijų Lietuvoje jau yra re</text:span><text:span text:style-name="T399">gistruotos, ir jeigu vadovautumėmės štai šituo 2 straipsniu, tai išeitų tokia įdomi kolizija. Tuos sąrašus surinkti ir juos pateikti Teisingumo ministerijai nėra problema, bet ar yra būtina, kai vyksta eilinis suvažiavimas, visus tuos narius rinkti į tą su</text:span><text:span text:style-name="T400">važiavimą, galbūt užtektų, pateikus tuos sąrašus Teisingumo ministerijai, kad į suvažiavimą susirinktų skyrių delegatai, ir tuomet Teisingumo ministerijos atstovas, atvykęs į suvažiavimą, galėtų pamatyti, yra kvorumas ar nėra, sprendimai priimti teisėtai a</text:span><text:span text:style-name="T401">r neteisėtai. Tai yra siūlom šitą straipsnį labai aiškiai išaiškinti visiems, kurie norės eiti į rinkimus kaip organizacijos, ypač partijoms tai svarbu, nes, sakykim, judėjimams yra labai aišku, jie surenka 1000 parašų, padaro suvažiavimą ar konferenciją.<text:s/></text:span><text:span text:style-name="T402">Bet visiškai neaišku, ar tas 1000 turi sueiti, <text:s/>čia vėl kolizija. Turim pasakyti, ar būtinai tas 1000 turi sueiti, galbūt ne, svarbu parašus surinkti. Dėl partijų suvažiavimo čia jau yra visiškai neaišku. Lyg tai judėjimui nereikia tam 1000 susirinkti, o p</text:span><text:span text:style-name="T403">artijoms, jau tiems 400, reikia susirinkti. Aš manyčiau, kad mes turėtumėm išaiškinti vienodai. Parašai parašais, juos reikia, aišku, Teisingumo ministerijai pateikti, bet į suvažiavimą, jeigu jis nėra steigiamasis, o tik eilinis arba neeilinis — būtent ši</text:span><text:span text:style-name="T404">uo klausimu, galėtų susirinkti riktai delegatai, kaip numatyta partijų įstatuose, kokiu būdu jie renkami, atvykti į tą suvažiavimą. Aš norėčiau, kad pranešėjas pasakytų savo nuomonę, ir jeigu reikia, galbūt tokiu būdu šito 2 straipsnio taikymą išaiškinti,<text:s/></text:span><text:span text:style-name="T405">kad Teisingumo ministerija vienodai jį traktuotų kaip ir<text:s/></text:span><text:span text:style-name="T406">visos</text:span><text:span text:style-name="T407"><text:s/>partijos, kurios norės šitą procedūrą atlikti. Ačiū.</text:span></text:p>
      <text:p text:style-name="P408"><text:span text:style-name="T409">PIRMININKAS.<text:s/></text:span><text:span text:style-name="T410">Matau, Z.Juknevičius irgi norės pasisakyti. Gerai. A.Taurantas.<text:s/></text:span></text:p>
      <text:p text:style-name="P411"><text:span text:style-name="T412"> </text:span></text:p>
      <text:p text:style-name="P413">Diskusija dėl Politinių partijų įstatymo 3 straipsnio taikymo registruojant politines partijas rinkimams į Seimą</text:p>
      <text:p text:style-name="P414"><text:span text:style-name="T415"> </text:span></text:p>
      <text:p text:style-name="P416"><text:span text:style-name="T417">A.TAURANTAS.<text:s/></text:span><text:span text:style-name="T418">Gerbiamasis deputate, va kaip tik mano rankose yra Politinių partijų įstatymas ir, be abejo, aš jau esu ne kartą čia, Aukščiausiosios Tarybos salėje, kalbėjęs, kad ne vieno kurio nors depu</text:span><text:span text:style-name="T419">tato teisė aiškinti įstatymą. Bet savo nuomonę aš galiu pasakyti, nes Politinių partijų įstatymo 3 straipsnyje nekalbama, kad visi 400 steigėjų turėtų dalyvauti partijos steigiamajame suvažiavime. Aš galiu pacituoti pažodžiui, 3 straipsnis skamba taip: ,,P</text:span><text:span text:style-name="T420">olitinei partijai įsteigti būtina, kad ji turėtų Lietuvoje ne mažiau kaip 400 steigėjų, — taip pat, žodžių ,,taip pat" nėra, kablelis, — savo suvažiavime ar konferencijoje patvirtintą statutą (įstatus), programą ir išrinktus vadovaujančiuosius organus." 40</text:span><text:span text:style-name="T421">0 steigėjų yra atskirta nuo kitų dalykų, kurie turi būti padaryti suvažiavime, t.y. suvažiavime ar konferencijoje patvirtintas statutas arba įstatai, programa ir išrinkti vadovaujantieji organai. Taigi, mano nuomone, čia visiškai aiškiai pasakyta, kad 400<text:s/></text:span><text:span text:style-name="T422">steigėjų turi būti realiai, bet jie nebūtinai turi būti ir suvažiavime. Aš tiesiog nežinočiau, kaip dar kitaip galima būti traktuoti šį Politinių partijų įstatymo straipsnį.</text:span></text:p>
      <text:p text:style-name="P423">Dabar jūs paminėjote ir judėjimus šiame kontekste. Tai aš primenu tą visą diskusiją, kuri buvo priimant Rinkimų įstatymą. Kaip tik Rinkimų įstatymo 30 straipsnyje, jeigu nesuklydau, yra skirtingai traktuojami judėjimai ir partijos, nes judėjimai realiai Lietuvoje egzistuoja, pirmasis iš jų turbūt buvo Sąjūdis, ir jiems Politinių partijų<text:s/>įstatymas nėra taikomas. Todėl būtent jiems Rinkimų įstatyme yra kitos normos, kad jie galėtų taip pat užsiregistruoti rinkimams ir juose dalyvauti, t.y. surinkti 1000 rėmėjų parašų, tai taip pat nėra kokio nors suvažiavimo ar konferencijos dalykas. Taigi, mano nuomone, yra vienareikšmiškai aiškus šitas dalykas. Jeigu kas nors manytų, kad neaišku, <text:s/>arba Teisinės sistemos komisija, arba dar kas nors — be abejo, galima būtų daryti atitinkamų straipsnių išaiškinimą. Nors dar kartą sakau savo nuomonę, mano nuomone, <text:s/>visiškai vienareikšmiškai įstatymuose yra pasakyta.</text:p>
      <text:p text:style-name="P424"><text:span text:style-name="T425">PIRMININKAS.<text:s/></text:span><text:span text:style-name="T426">Gerai. Deputatas N.Medvedevas. Gal užbaikim jau vis tiek šitą klausimą? Ne. Mes juk pusvalandžiu vėliau pradėjom dirbti. Deputatas Z.Juknevičius. Prašom.</text:span></text:p>
      <text:p text:style-name="P427"><text:span text:style-name="T428">Z.JUKNEVIČIUS.<text:s/></text:span><text:span text:style-name="T429">Aš noriu paprie</text:span><text:span text:style-name="T430">štarauti gerbiamajam A.Taurantui ir ne savo nuomonę išdėstyt, o tą praktiką, kuri susikaupė Teisingumo ministerijoj registruojant partijas, ir galų gale pačią šito straipsnio logiką apie partijų kūrimąsi. Teisingai, ten pasakyta ,,400 steigėjų", kablelis,<text:s/></text:span><text:span text:style-name="T431">bet skaitykim toliau — ,,savo suvažiavime patvirtintus įstatus ir programą". Tai dabar žiūrėkim: jeigu ne visi šitie 400 steigėjų turi susirinkti į steigiamąjį suvažiavimą, o įstatų nėra, tai kaipgi delegatai gali būti renkami? Kaip? Ar 1 iš 100 <text:s/>tada 4 už</text:span><text:span text:style-name="T432">tenka. Ar 1 iš 10 <text:s/>tai 40. Todėl logika tokia, ir sako, kad štai visi tie 400 steigėjų iš Lietuvos. Iš Baltarusijos negali, iš Latvijos irgi ne. Turi susirinkti visi, nes nėra įstatų, nėra atstovavimo normos, nėra programos. Jie turi susirinkti, priimti įs</text:span><text:span text:style-name="T433">tatus, programą ir tuos įstatus registruoti. Nuo tada laikoma, kad egzistuoja politinė partija. Kitaip negalima šito aiškinti, nes kitaip grupė — 50 aktyvesnių žmonių gali primesti savo valią visiems likusiems 350. Skaičiuot gi kaip dabar, kaip ponas S.Peč</text:span><text:span text:style-name="T434">eliūnas sako? Jis norėtų, kad nereiktų šaukti visų 400. Teisingumo ministerija turėtų kaip nors tikrinti. Tai jeigu šitaip paliksim, tai iš tiesų niekada nebus galima išvengti šališko aiškinimosi. Na, kaip įmanoma per 3 dienas pagal protokolus patikrinti,<text:s/></text:span><text:span text:style-name="T435">ar iš tiesų yra tiek <text:s/>ar 400, ar nėra. Kad išvengtume nereikalingų tokių traktavimų ar šališkumų, kiekviena politinė partija, kuri sugeba, jeigu ji tikrai jėga, tai gali susirinkti 400, ir tada niekas nenuneigs, kad štai ji tokia yra. Ir pagalvokim apie ki</text:span><text:span text:style-name="T436">tą dalyką — taigi nėra eilinis suvažiavimas, tai yra pirmasis politinės partijos bandymas dalyvauti politiniame gyvenime Lietuvoj. Yra labai svarbus dalykas — registruoti, ir štai dėl to gi taip ir buvom anksčiau taręsi. Štai judėjimas gali būti žymiai did</text:span><text:span text:style-name="T437">esnis, žymiai gausesnis, jam dar reikia 1000 parašų. O partija, jeigu jinai tiktai pagal sąrašus savo skaičių nustato... O kaip sąrašus galima patikrinti? Niekaip. Tai jai nereikia 1000 parašų, jinai turi tokias dideles teises, palyginti su anais, todėl št</text:span><text:span text:style-name="T438">ai šitoks yra traktavimas. Loginis aiškinimas. Tai nėra, aišku, juridinis, bet loginis aiškinimas, nes kitaip neįmanoma daryti. Man atrodo, jau praktika paaiškino, kad Politinių partijų įstatymas nėra tobulas. Jis labai reikalauja tokių traktavimų, bet, de</text:span><text:span text:style-name="T439">ja, šis pats praktiškiausias.</text:span></text:p>
      <text:p text:style-name="P440"><text:span text:style-name="T441">A.TAURANTAS.<text:s/></text:span><text:span text:style-name="T442">Tokiu atveju aš manyčiau, kad jeigu kyla skirtingų nuomonių dėl tų pačių nuostatų, tai Aukščiausioji Taryba galbūt turėtų padaryti išaiškinimą. Ar Teisinės sistemos komisija, ar dar kas nors, nes iš tikrųjų praded</text:span><text:span text:style-name="T443">am labai rimtą rinkimų į Seimą etapą ir palikti tokį neaiškumą — iš tikrųjų daug keblumų. Ir daug, sakysime, vienas kito kaltinimų, kad į vieną ar į kitą pusę buvo padaryta šališkumų. Jeigu iš tikrųjų yra tokių skirtingų nuomonių dėl Politinių partijų įsta</text:span><text:span text:style-name="T444">tymo to paties straipsnio, reikalingas išaiškinimas.</text:span></text:p>
      <text:p text:style-name="P445"><text:span text:style-name="T446">S.PEČELIŪNAS.<text:s/></text:span><text:span text:style-name="T447">Ačiū. Aš matau, mano pavardė kompiuteryje kaip tik leidžia man kalbėti. Tai pirmininkui leidus, aš noriu kai ką pasakyti. Visa tai, ką sakė ponas Z.Juknevičius, yra tiesa. Su vienu ,,bet".<text:s/></text:span><text:span text:style-name="T448">Visa tai, ką jis sakė, 100% tinka naujai besiregistruojančioms partijoms. Jeigu mes neatskirsime esančių partijų nuo naujai besiregistruojančiųjų bent šitoj vietoj, visos partijos dabar bus priverstos konstatuoti, kad nuo šios dienos visos jos Lietuvoje yr</text:span><text:span text:style-name="T449">a panaikinamos, pasidaro nepartinė sistema iki tol, kol jos nesiregistruos rinkimams. Aš tai sakau su visiška atsakomybe ir norėčiau, kad mes tai suvoktume, kad tos partijos, kurios registravosi, turėtų pristatyti tuos 400 parašų, o suvažiavimą rengti paga</text:span><text:span text:style-name="T450">l savo įstatus, savo numatytas atstovavimo normas. Teisingumo ministerija <text:s/>tai ir yra jos prerogatyva žiūrėti, ar mes savo įstatų, rengdami suvažiavimą ir rinkdami deputatus, laikomės ar nesilaikom, o ne priversti mus steigti partiją praktiškai iš naujo. A</text:span><text:span text:style-name="T451">š manyčiau, kad šitoj vietoj tikrai, matyt, reikia daryti išaiškinimą. Dabar, matyt, ginčas neturi prasmės. Reikėtų, kad Teisinės sistemos komisija, Juridinis skyrius, Teisingumo ministerija ir šitų projektų autoriai susėstų į krūvą, padarytų tekstą, tiksl</text:span><text:span text:style-name="T452">iau <text:s/>parašytų tekstą, kad įstatymą ir jo išaiškinimą visi traktuotų vienodai, be jokių variacijų. Tai per daug rimta ir per daug svarbu, kad mes galėtume leisti tiek ministerijai, tiek deputatams, tiek partijų lyderiams bei atstovams kiekvienam traktuoti s</text:span><text:span text:style-name="T453">avaip, nes kai liks kelios dienos iki galimybės registruotis ir iškils visokių klausimų, aš labai bijau, kad tai tik supriešins Lietuvos žmones. Ačiū.</text:span></text:p>
      <text:p text:style-name="P454"><text:span text:style-name="T455">A.TAURANTAS.<text:s/></text:span><text:span text:style-name="T456">Aš sutikčiau su gerbiamuoju S.Pečeliūnu ir aš jau sutikau, kad reikalingas išaiškinimas, bet</text:span><text:span text:style-name="T457"><text:s/>tik mums turbūt neduota tiek laiko tam rengtis, nes iš tikrųjų jau laikas pradėti tą procedūrą, na, nebent iki ketvirtadienio kito. Tai galėtume tiesiog pavesti parengti tokį išaiškinimą Teisinės sistemos komisijai, galbūt dar dalyvautų Juridinis skyrius.</text:span></text:p>
      <text:p text:style-name="P458"><text:span text:style-name="T459">PIRMININKAS.<text:s/></text:span><text:span text:style-name="T460">Iš tikro, jeigu leisit, aš čia įsiterpsiu. Iš tikro čia variantas galimas. Mes priimam šitą nutarimą, o išaiškinimas gali būti ir šiek tiek vėliau. Deputatas E.Jarašiūnas. Po to <text:s/>deputatas N.Medvedevas.</text:span></text:p>
      <text:p text:style-name="P461"><text:span text:style-name="T462">E.JARAŠIŪNAS.<text:s/></text:span><text:span text:style-name="T463">Aš norėčiau paaiškinti, k</text:span><text:span text:style-name="T464">adangi teko dirbti ruošiant šį projektą. Manyčiau, kad joks išaiškinimas nereikalingas, norma yra visiškai aiški. Man atrodo, ponas Z.Juknevičius paaiškino, kaip norma suprantama imant ją kaip vieningą visumą. Kitas dalykas <text:s/>kai kai kurie aiškintojai ima m</text:span><text:span text:style-name="T465">echaniškai dalį ir bando ją traktuot. Taip sakant, negalima teisės normos aiškinti nenustatytais būdais. Tai todėl aš manau, kad jokie išaiškinimai čia nereikalingi, norma yra visiškai aiški. Aš manau, kad pono Z.Juknevičiaus argumentai — tai normos, kaip<text:s/></text:span><text:span text:style-name="T466">organinės visumos, suvokimas, o ne išimti atskirą elementą ir bandyti jį vienaip ar kitaip traktuoti. Dalykai yra, manyčiau, visiškai neginčijami, ir mes be reikalo sustojom.</text:span></text:p>
      <text:p text:style-name="P467"><text:span text:style-name="T468">PIRMININKAS.<text:s/></text:span><text:span text:style-name="T469">Deputatas N.Medvedevas.</text:span></text:p>
      <text:p text:style-name="P470"><text:span text:style-name="T471">N.MEDVEDEVAS.<text:s/></text:span><text:span text:style-name="T472">Manau, kad besiruošiant rinkim</text:span><text:span text:style-name="T473">ams problemos, klausimai yra 2 tipų: egzistuoja ar neegzistuoja partija ir ar jos programa bei įstatai atitinka Konstituciją, ar neatitinka. Tam, kad patikrintume, egzistuoja ar neegzistuoja, nes gali būti ir toks atvejis: partija įsteigta, praėjo kiek lai</text:span><text:span text:style-name="T474">ko, joje liko 10 žmonių, jinai faktiškai yra jau numirusi. Taigi tikrai galima būtų organizuoti taip, kad patikrintume, tiktai ne pagal sąrašus, o pagal nario mokesčius, nes partijos narys privalo mokėti mokesčius. Nebūtinai. Vadinasi, sąrašas ir patikrini</text:span><text:span text:style-name="T475">mas, nes gali atsirasti tokių žmonių, kurie gali sukurti dirbtines partijas. Ponas A.Taurantas žino, kaip patikrinama tokiu atveju <text:s/>atsitiktinė atranka su tam tikra tikimybe, ir viskas. Jeigu tam tikras procentas neatitinka, tai visas sąrašas pripažįstamas</text:span><text:span text:style-name="T476"><text:s/>neteisėtu.</text:span></text:p>
      <text:p text:style-name="P477"><text:span text:style-name="T478">PIRMININKAS.<text:s/></text:span><text:span text:style-name="T479">Deputatas J.Prapiestis.</text:span></text:p>
      <text:p text:style-name="P480"><text:span text:style-name="T481">J.PRAPIESTIS.<text:s/></text:span><text:span text:style-name="T482">Kadangi buvo ne kartą minėta Teisinės sistemos komisija, kalbėta apie išaiškinimą, tai aš norėčiau pasakyti, kad aš pritariu savo komisijos narių nuomonei, jog jokio išaiškinimo nereikia. Tie,<text:s/></text:span><text:span text:style-name="T483">kas reikalauja, tai tam tikra prasme galbūt nori palengvintų sąlygų, kad partija lengviau patektų į šitų visų rinkiminių žaidimų karuselę. Kadangi tai bus praktiškai partijos, jeigu taip galima sakyt, naujas gimimas, tai man atrodo, kad tai, kas yra siūlom</text:span><text:span text:style-name="T484">a projekte, ir tai, kas buvo aiškinta pono Z.Juknevičiaus, yra visiškai teisinga.</text:span></text:p>
      <text:p text:style-name="P485"><text:span text:style-name="T486">PIRMININKAS.<text:s/></text:span><text:span text:style-name="T487">Deputatas A.Ambrazevičius.</text:span></text:p>
      <text:p text:style-name="P488"><text:span text:style-name="T489">A.AMBRAZEVIČIUS.<text:s/></text:span><text:span text:style-name="T490">Gerbiamieji kolegos, aš norėčiau atkreipti dėmesį, kad dabar gerbiamasis S.Pečeliūnas, atstovaujantis partijai, kuri<text:s/></text:span><text:span text:style-name="T491">iš tikrųjų neturės jokių problemų, gina visas kitas partijas, kurios turės problemų. Aš tikiu, kad ir demokratai, kadaise užregistravę ten keliasdešimt žmonių, dabar turi tiek narių, kad paskolins bet kuriai partijai, ir visoms Lietuvos partijoms užteks vi</text:span><text:span text:style-name="T492">en demokratų partijos narių. Bet vis tiek įstatyme ta norma yra įtvirtinta. Jeigu dabar nutarime mes darysim kokių nors palengvinimų, nukrypimų ir nuo Rinkimų įstatymo, ir nuo Partijų įstatymo, tai būtų visai nesuprantama ir nelogiška. Aš manyčiau, kad pat</text:span><text:span text:style-name="T493">yrę teisininkai ir kvalifikuoti teisininkai išaiškino, kas yra iš tikrųjų. Traktavimai, man atrodo, yra visus patenkinantys, ir galima būtų balsuot. Tik reikia pagirt gerbiamąjį S.Pečeliūną, kad jis toks draugiškas ir užjaučia visas, demokratiškai užjaučia</text:span><text:span text:style-name="T494"><text:s/>visas kitas nevykusias partijas.</text:span></text:p>
      <text:p text:style-name="P495"><text:span text:style-name="T496">A.TAURANTAS.<text:s/></text:span><text:span text:style-name="T497">Aš tik norėčiau priminti gerbiamajam A.Ambrazevičiui ir kitiems deputatams, kad šiuo atveju vyksta ginčas ne dėl nutarimo, o dėl Politinių partijų įstatymo traktavimo — kaip traktuoti Politinių partijų įstatym</text:span><text:span text:style-name="T498">o 3 straipsnį apie politinių partijų steigimą. Taigi čia nėra šio nutarimo reikalas, kaip traktuoti, kaip turi 400 steigėjų susirinkti. Tai Rinkimų įstatyme viskas pasakyta, aš manau, korektiškai, mes jau dėl to diskutavome. Bet šiuo atveju ten yra nuoroda</text:span><text:span text:style-name="T499"><text:s/>į Politinių partijų įstatymą, ir dabar kilo ginčas būtent dėl Politinių partijų įstatymo, o ne dėl Rinkimų įstatymo arba jo nutarimo.</text:span></text:p>
      <text:p text:style-name="P500"><text:span text:style-name="T501">PIRMININKAS.<text:s/></text:span><text:span text:style-name="T502">Siūlau baigti diskusijas. Tegul gal dar deputatas E.Klumbys pasisakys. A, jis irgi nenori, tai ačiū. Deputat</text:span><text:span text:style-name="T503">e Pečeliūnai, jūs jau kelis kartus kalbėjot. Paskutinį kartą. Ir kitiems pasitaiko, prašom nepersistengti. Deputatas S.Pečeliūnas.<text:s/></text:span><text:span text:style-name="T504">S.PEČELIŪNAS.</text:span><text:span text:style-name="T505"><text:s/>Ačiū. Aš labai, aišku, dėkoju ponui A.Ambrazevičiui, kuris pasakė daug ironiškų komplimentų, bet šitaip aš negi</text:span><text:span text:style-name="T506">nu nei kitų, nei savęs. Aš norėčiau, kad mes vis dėlto suvoktume, jog Lietuvoj partijos jau egzistuoja ir negalima jų sulyginti su tom, kurios tik galvoja steigtis ir registruotis rinkimams. Turi būti tam tikra riba, skirianti štai šitą situaciją. Jeigu jo</text:span><text:span text:style-name="T507">s nebus, aš jums garantuoju, kad tikrai mes neturėsim nieko kito, <text:s/>nei mes, nei kitos organizacijos, — kaip konstatuot, kad tos politinės jėgos, kurios visomis išgalėmis kovėsi už daugiapartinės sistemos įtvirtinimą Lietuvoj, per vieną dieną, nežinau, pači</text:span><text:span text:style-name="T508">os tai suvokdamos ir ne, paėmė visa tai ir sugriovė. Ir privertė visus vėl viską statyt iš naujo.</text:span></text:p>
      <text:p text:style-name="P509">Aš nenoriu dabar argumentuoti, aš pasakiau tiktai galutinę visos šitos diskusijos išvadą, kaip aš ją suvokiau. Bet prašyčiau gerbiamąjį pirmininką galbūt pasiūlyti Aukščiausiajai Tarybai priimti tokį protokolinį nutarimą: įpareigoti Teisinės sistemos komisiją, Juridinį skyrių, Teisingumo ministeriją ir šių projektų autorius <text:s/>tiek Seimo rinkimų įstatymo, tiek Partijų įstatymo, tiek šio nutarimo dėl Seimo rinkimų<text:s/>įstatymo įgyvendinimo, tiek visus pageidaujančius — susirinkti ir iki ketvirtadienio parengti Rinkimų įstatymo 3 straipsnio išaiškinimą, labai konkretų — kaip turi elgtis tos politinės partijos, kurios jau yra įsiregistravusios, kaip jos turi registruotis<text:s/>rinkimams. Tai atskiras klausimas, konkretus klausimas, o ne taip, kaip bandoma traktuoti, kad jos turi registruotis iš principo, lyg jų visiškai ir nebūtų. Mielieji ponai, neužmirškim <text:s/>jos yra, jos tik turi turėti tvarką, kaip registruotis rinkimams, ir<text:s/>tos tvarkos <text:s/>esančiųjų ir naujai besisteigiančiųjų — turi kuo nors skirtis. Štai ir viskas. Aš prašau pirmininko pateikti tokį pasiūlymą Aukščiausiajai Tarybai. Ačiū.</text:p>
      <text:p text:style-name="P510"><text:span text:style-name="T511">PIRMININKAS.<text:s/></text:span><text:span text:style-name="T512">Tai, gerbiamieji kolegos, gal tikrai tada mes užbaigsim šitą daug kam, bet g</text:span><text:span text:style-name="T513">al ne visiems įdomų klausimą, balsuodami dėl šito protokolinio nutarimo, t.y. padaryti pavedimą atitinkamoms institucijoms: Teisinės sistemos komisijai, mūsų Juridiniam skyriui, Teisingumo ministerijai, įstatymo rengėjams — sudaryti kokią nors darbo grupę<text:s/></text:span><text:span text:style-name="T514">ir pateikti atitinkamą išaiškinimą artimiausiame mūsų neeilinės sesijos posėdyje, jeigu ją sušauksim. Taigi kas už tai, kad būtų priimtas toks protokolinis sprendimas, kurį pateikė deputatas S.Pečeliūnas? A, dar dėl balsavimo motyvų? Deputatas J.Prapiestis</text:span><text:span text:style-name="T515">.</text:span></text:p>
      <text:p text:style-name="P516"><text:span text:style-name="T517">J.PRAPIESTIS.<text:s/></text:span><text:span text:style-name="T518">Aš ir mano kolegos jau minėjo, kad tai yra praktiškai ieškojimas lengvatų, kaip patekti, gauti teisę dalyvauti rinkimuose. Todėl jau dalis mūsų Teisinės sistemos komisijos narių mano, kad toks išaiškinimas nėra reikalingas. Todėl aš siūlau<text:s/></text:span><text:span text:style-name="T519">balsuoti prieš tokį pasiūlymą</text:span></text:p>
      <text:p text:style-name="P520"><text:span text:style-name="T521">PIRMININKAS.<text:s/></text:span><text:span text:style-name="T522">Ir dar dėl balsavimo motyvų pats pranešėjas. A, dar gerbiamasis N.Rasimavičius. Prašau. Deputatas N.Rasimavičius.</text:span></text:p>
      <text:p text:style-name="P523"><text:span text:style-name="T524">L.N.RASIMAVIČIUS.<text:s/></text:span><text:span text:style-name="T525">Siūlau balsuot prieš tokį nutarimą.</text:span></text:p>
      <text:p text:style-name="P526"><text:span text:style-name="T527">PIRMININKAS.<text:s/></text:span><text:span text:style-name="T528">Gerai, aišku, supratom. Ir deput</text:span><text:span text:style-name="T529">atas A.Taurantas.</text:span></text:p>
      <text:p text:style-name="P530"><text:span text:style-name="T531">A.TAURANTAS.<text:s/></text:span><text:span text:style-name="T532">Gerbiamieji deputatai, čia kai kurie tik ką kalbėjusieji traktavo politiškai visa tai <text:s/>kad ten lengvatos ar ne lengvatos, bet aš manau, kad jeigu Aukščiausiojoje Taryboje, tiktai kuri pagal Konstituciją turi teisę aiškinti įs</text:span><text:span text:style-name="T533">tatymus, kilo ginčas, tai vis dėlto jis turi pagrindą, o ypač tokiu jautriu dalyku kaip pasirengimas rinkimams, politinių partijų pasirengimas rinkimams. Taigi kaip ten bebūtų ir koks bebūtų tas išaiškinimas, aš manau, kad tikrai būtų panaikinta įtampa ir<text:s/></text:span><text:span text:style-name="T534">tikrai nebebūtų vienas kito kaltinimų, jeigu vis dėlto tas išaiškinimas būtų padarytas. Tai tiesiog vienodai būtų suprantami tie dalykai, kuriuos dabar kiti deputatai supranta nevienodai. Aš manau, kad tai tikrai nepakenktų.</text:span></text:p>
      <text:p text:style-name="P535"><text:span text:style-name="T536"> </text:span></text:p>
      <text:p text:style-name="P537">Balsavimas dėl protokolinio Aukščiausiosios Tarybos nutarimo dėl Politinių partijų įstatymo 3 straipsnio ir Seimo rinkimų įstatymo 30 straipsnio išaiškinimo</text:p>
      <text:p text:style-name="P538"><text:span text:style-name="T539"> </text:span></text:p>
      <text:p text:style-name="P540"><text:span text:style-name="T541">PIRMININKAS.<text:s/></text:span><text:span text:style-name="T542">Gerai, gerbiamieji kolegos, balsuojam. Kas už tai, kad būtų priimtas deputato S.Pečeliūno pateiktas protokolinio<text:s/></text:span><text:span text:style-name="T543">nutarimo projektas? Balsuojam. Ne ne, technika balsuojam. Kas už — tas ,,už", kas prieš — tas ,,prieš".</text:span></text:p>
      <text:p text:style-name="P544">Už <text:s/>22, prieš <text:s/>12, 15 susilaikė. Pasiūlymas nepriimtas. Sąrašo neduosiu — nėra kada. Užtenka demokratijos, baigiantis sesijai, — mes niekaip jos neužbaigsim. Taigi, gerbiamieji kolegos, man nieko kito nebelieka, kaip tiktai skelbti seniai žadėtą pertrauką. Renkamės 17.15 val.</text:p>
      <text:p text:style-name="P545">BALSAS IŠ SALĖS. (Negirdėti)</text:p>
      <text:p text:style-name="P546"><text:span text:style-name="T547">PIRMININKAS.<text:s/></text:span><text:span text:style-name="T548">Jūs manot, kad nebebus? Na, turim susirinkt.<text:s/></text:span><text:span text:style-name="T549">(Balsai salėje)</text:span><text:span text:style-name="T550"><text:s/>Minutėlę, gerbiamieji kolego</text:span><text:span text:style-name="T551">s! Atšaukiu savo žodžius, ką tik pasakytus.<text:s/></text:span><text:span text:style-name="T552">(Balsai</text:span><text:span text:style-name="T553"><text:s/></text:span><text:span text:style-name="T554">salėje)</text:span><text:span text:style-name="T555"><text:s/>Minutėlę, gal mus išgelbės naujasis premjeras. Prašom, gerbiamasis A.Abišala.</text:span></text:p>
      <text:p text:style-name="P556"><text:span text:style-name="T557">A.A.ABIŠALA.<text:s/></text:span><text:span text:style-name="T558">Gal ką ir galėtų, bet jau tik ne Aukščiausiąją Tarybą išgelbėti.</text:span></text:p>
      <text:p text:style-name="P559"><text:span text:style-name="T560">PIRMININKAS.<text:s/></text:span><text:span text:style-name="T561">Prašau.</text:span></text:p>
      <text:p text:style-name="P562"><text:span text:style-name="T563">A.A.ABIŠALA.<text:s/></text:span><text:span text:style-name="T564">Gerbia</text:span><text:span text:style-name="T565">mieji kolegos, deputatas V.Jarmolenka teisėtai kritikavo premjero iniciatyvą dėl neeilinio posėdžio kitą ketvirtadienį. Kadangi premjeras yra ir deputatas, tai jis gali prašyti savo kolegų surinkti 1/3 parašų sesijai paskelbti. Gerbiamieji, po savaitės, aš</text:span><text:span text:style-name="T566"><text:s/>apie tai ir kalbu. Lygiai po savaitės, kitą ketvirtadienį, aš labai prašyčiau, kad jūs susirinktumėt. Tai jūs turit nuspręsti tuoj pat. Darbotvarkė, man atrodo, yra aiški:</text:span></text:p>
      <text:p text:style-name="P567"><text:span text:style-name="T568">Lietuvos banko klausimai ir Vyriausybės tolesnio formavimo klausimai, gal dar viena</text:span><text:span text:style-name="T569">s kitas smulkus. Aš labai prašyčiau, gerbiamieji, neišsiskirstyti, dėl to nenusprendus. Jeigu jūs nenuspręsite <text:s/>ką gi tada darysi, Bet tokiu atveju jūs paliekat labai neapibrėžtą situaciją. Aš prašau jūsų, kad nereikėtų skelbti Prezidiumo nutarimo, patiems</text:span><text:span text:style-name="T570"><text:s/>ryžtis ir nutarti dabar net 1/3 visų deputatų balsų, kad kitą ketvirtadienį įvyksta neeilinis posėdis. Ačiū.<text:s/></text:span><text:span text:style-name="T571">(Balsai salėje)</text:span><text:span text:style-name="T572"><text:s/>Aš atsiprašau, viceministras ir deputatas Z.Juknevičius prašė priminti, kad pasirašyta teisinės pagalbos sutartis su Rusija. Kad j</text:span><text:span text:style-name="T573">i pradėtų galioti, ją reikia ratifikuoti. Taip pat būtų naudinga tai padaryt kitą ketvirtadienį.<text:s/></text:span><text:span text:style-name="T574">(Balsai salėje)</text:span></text:p>
      <text:p text:style-name="P575"><text:span text:style-name="T576">PIRMININKAS.<text:s/></text:span><text:span text:style-name="T577">Gerbiamieji kolegos, yra šiek tiek kitoks siūlymas: neužbaigti vis dėlto šiandien sesijos, o ją pratęsti iki ketvirtadienio. Tada<text:s/></text:span><text:span text:style-name="T578">viskas labai paprasta ir aišku. Sutariam? Nieks neprieštarauja?<text:s/></text:span><text:span text:style-name="T579">(Balsai salėje)</text:span><text:span text:style-name="T580"><text:s/>Nebūtinai. Posėdį rengiam, jau kaip norėsim.</text:span></text:p>
      <text:p text:style-name="P581"><text:span text:style-name="T582">A.TAURANTAS.<text:s/></text:span><text:span text:style-name="T583">Mes galime nutarti kitaip. Gerbiamasis Jarmolenka, nereikia piktintis dėl tokio dalyko, dėl kurio tikrai nėra prasmės.</text:span></text:p>
      <text:p text:style-name="P584"><text:span text:style-name="T585">PIRMININKAS.<text:s/></text:span><text:span text:style-name="T586">Pirmininkas taip pat žodžio tamstai nesuteikė. Taigi kaip sutarėm — pratęst sesiją? Balsuojam. Kas už tai, kad šita sesija būtų pratęsta?<text:s/></text:span><text:span text:style-name="T587">(Balsai salėje)</text:span><text:span text:style-name="T588"><text:s/>Iki ketvirtadienio imtinai. Balsuojam. Galima, galima balsuoti. (Balsai<text:s/></text:span><text:span text:style-name="T589">salėje)</text:span></text:p>
      <text:p text:style-name="P590"><text:span text:style-name="T591">BALSŲ SK</text:span><text:span text:style-name="T592">AIČIUOTOJAS.<text:s/></text:span><text:span text:style-name="T593">Už balsavo 43.</text:span></text:p>
      <text:p text:style-name="P594"><text:span text:style-name="T595">PIRMININKAS.<text:s/></text:span><text:span text:style-name="T596">Tylos! Kiek balsų?</text:span></text:p>
      <text:p text:style-name="P597"><text:span text:style-name="T598">BALSŲ SKAIČIUOTOJAS.<text:s/></text:span><text:span text:style-name="T599">43</text:span><text:span text:style-name="T600">.</text:span></text:p>
      <text:p text:style-name="P601"><text:span text:style-name="T602">PIRMININKAS.<text:s/></text:span><text:span text:style-name="T603">Kas prieš?</text:span></text:p>
      <text:p text:style-name="P604"><text:span text:style-name="T605">BALSŲ SKAIČIUOTOJAS.<text:s/></text:span><text:span text:style-name="T606">Prieš <text:s/>3.</text:span></text:p>
      <text:p text:style-name="P607"><text:span text:style-name="T608">PIRMININKAS.<text:s/></text:span><text:span text:style-name="T609">3.</text:span><text:span text:style-name="T610"><text:s/></text:span><text:span text:style-name="T611">Kas susilaikė?</text:span></text:p>
      <text:p text:style-name="P612"><text:span text:style-name="T613">BALSŲ SKAIČIUOTOJAS.<text:s/></text:span><text:span text:style-name="T614">Susilaikė 7.</text:span></text:p>
      <text:p text:style-name="P615"><text:span text:style-name="T616"> </text:span></text:p>
      <text:p text:style-name="P617">Aukščiausiosios Tarybos nutarimo “Dėl Lietuvos Respublikos Aukščiausiosios Tarybos penktosios sesijos pratęsimo” priėmimas</text:p>
      <text:p text:style-name="P618"><text:span text:style-name="T619"> </text:span></text:p>
      <text:p text:style-name="P620"><text:span text:style-name="T621">PIRMININKAS.<text:s/></text:span><text:span text:style-name="T622">Taigi 43 balsais už, 3 balsavus prieš, 7 susilaikius sesija pratęsta iki ketvirtadienio imtinai.</text:span></text:p>
      <text:p text:style-name="P623"><text:span text:style-name="T624">V.JARMOLENKA.<text:s/></text:span><text:span text:style-name="T625">Gerbiamasis pirmininke, galima dėl vedimo tvarkos?</text:span></text:p>
      <text:p text:style-name="P626"><text:span text:style-name="T627">PIRMI</text:span><text:span text:style-name="T628">NINKAS.<text:s/></text:span><text:span text:style-name="T629">Tamstai, Jarmolenka, žodis nesuteiktas.</text:span></text:p>
      <text:p text:style-name="P630"><text:span text:style-name="T631">V.JARMOLENKA.<text:s/></text:span><text:span text:style-name="T632">Aš klausiu, ar galima?</text:span></text:p>
      <text:p text:style-name="P633"><text:span text:style-name="T634">PIRMININKAS.<text:s/></text:span><text:span text:style-name="T635">Deputatas V.Jarmolenka prašo žodžio, bet prieš tai ranką kėlė deputatas ir premjeras A.Abišala. Labai atsiprašau.</text:span></text:p>
      <text:p text:style-name="P636"><text:span text:style-name="T637">A.A.ABIŠALA.<text:s/></text:span><text:span text:style-name="T638">Gerbiamieji deputatai, norėčiau</text:span><text:span text:style-name="T639"><text:s/>trečiadienį, 10 val., frakcijų ir komisijų turbūt pirmininkams pateikti savo samprotavimus ir kandidatūras, kad jie galėtų per trečiadienį apsvarstyti prieš balsavimą. Ačiū.</text:span></text:p>
      <text:p text:style-name="P640"><text:span text:style-name="T641">PIRMININKAS.<text:s/></text:span><text:span text:style-name="T642">Deputatas V.Jarmolenka. Prašom.</text:span></text:p>
      <text:p text:style-name="P643"><text:span text:style-name="T644">V.JARMOLENKA.<text:s/></text:span><text:span text:style-name="T645">Dėl procedūros.</text:span></text:p>
      <text:p text:style-name="P646"><text:span text:style-name="T647">PIRMIN</text:span><text:span text:style-name="T648">INKAS.<text:s/></text:span><text:span text:style-name="T649">Prašom.</text:span></text:p>
      <text:p text:style-name="P650"> </text:p>
      <text:p text:style-name="P651">Diskusija ir balsavimas dėl tolesnės darbo tvarkos</text:p>
      <text:p text:style-name="P652"> </text:p>
      <text:p text:style-name="P653"><text:span text:style-name="T654">V.JARMOLENKA.<text:s/></text:span><text:span text:style-name="T655">Aš norėčiau paklausti, kokiu Reglamento straipsniu vadovaudamiesi mes ką tik balsavom? 102 ar 101 ?</text:span></text:p>
      <text:p text:style-name="P656"><text:span text:style-name="T657"> </text:span></text:p>
      <text:p text:style-name="P658"><text:span text:style-name="T659">PIRMININKAS.<text:s/></text:span><text:span text:style-name="T660">Čia yra procedūrinis dėl darbo tvarkos <text:s/>esamos daugumos p</text:span><text:span text:style-name="T661">agrindu.</text:span></text:p>
      <text:p text:style-name="P662"><text:span text:style-name="T663">V.JARMOLENKA.<text:s/></text:span><text:span text:style-name="T664">Taip. Dėl to, kad buvo 3 prieš, aš turiu teisę ar neturiu teisės reikalauti perbalsuoti esant didžiajam kvorumui?</text:span></text:p>
      <text:p text:style-name="P665"><text:span text:style-name="T666">PIRMININKAS.<text:s/></text:span><text:span text:style-name="T667">Galit, bet kitą ketvirtadienį.<text:s/></text:span><text:span text:style-name="T668">(Juokas)</text:span><text:span text:style-name="T669"><text:s/>Kadangi kitą ketvirtadienį bus ir daugiau perbalsavimų, deputatas<text:s/></text:span><text:span text:style-name="T670">S.Pečeliūnas siūlo dėl savo protokolinio nutarimo projekto dar perbalsuoti, kai bus daugiau. Tai, gerbiamieji kolegos, vis dėlto mes priimkim šitą nutarimą dėl rinkimų. Gerbiamieji kolegos, teikiu perbalsuoti 5 punkto pataisą, kurią pateikė Centro frakcija</text:span><text:span text:style-name="T671">. Kas už Centro frakcijos pasiūlymą?</text:span></text:p>
      <text:p text:style-name="P672"><text:span text:style-name="T673">BALSAS IŠ SALĖS.<text:s/></text:span><text:span text:style-name="T674">Atsiprašau, reikia susodinti žmones.</text:span></text:p>
      <text:p text:style-name="P675"><text:span text:style-name="T676">PIRMININKAS.<text:s/></text:span><text:span text:style-name="T677">Jeigu kvorumo nėra, tai tada aš atsiimu. Prašom sėsti! Balsų skaičiavimo komisija nori suskaičiuot. Gerbiamieji kolegos, kurie centre esat, prašom sėsti</text:span><text:span text:style-name="T678">. Deputate Zingeri, prašom sėsti į savo vietą. Deputate Jarmolenka, prašom sėsti. Deputatą R.Ozolą, deputatą R.Rudzį prašom į savo vietas. Deputatą V.Terlecką irgi prašom į savo vietą. Gerai. Dabar deputatas J.Jurgelis kalbės. Prašom visų būti savo vietose</text:span><text:span text:style-name="T679">, dabar deputatas J.Jurgelis kalba.</text:span></text:p>
      <text:p text:style-name="P680"><text:span text:style-name="T681">J.JURGELIS.<text:s/></text:span><text:span text:style-name="T682">Aš norėjau dėl balsavimo motyvų, bet dar neaišku, ar yra kvorumas ir ar bus balsavimas.</text:span></text:p>
      <text:p text:style-name="P683"><text:span text:style-name="T684">PIRMININKAS.<text:s/></text:span><text:span text:style-name="T685">Tuoj suskaičiuos.</text:span></text:p>
      <text:p text:style-name="P686"><text:span text:style-name="T687">S.PEČELIŪNAS.<text:s/></text:span><text:span text:style-name="T688">Ponas Juršėnai, ar galima rasti išeitį?</text:span></text:p>
      <text:p text:style-name="P689"><text:span text:style-name="T690">PIRMININKAS.<text:s/></text:span><text:span text:style-name="T691">Deputatas S.Pečeliūnas</text:span><text:span text:style-name="T692">.</text:span></text:p>
      <text:p text:style-name="P693"><text:span text:style-name="T694">S.PEČELIŪNAS.<text:s/></text:span><text:span text:style-name="T695">Ačiū. Aš žiūriu, kad šiandien tikrai gali būti komplikuotas dalykas, nes pagal įstatymą Vyriausiąją rinkimų komisiją turime patvirtinti iki 28 d., jeigu aš neklystu. Mes nutarę dabar susirinkti ketvirtadienį, tai jau nėra 28 d., tai jau yra</text:span><text:span text:style-name="T696">, atrodo, 30 d. <text:s/>bet kokiu atveju mes šiandien šitą sprendimą turi ne padaryti. Aš nekalbu apie visą nutarimą, ten kiti dalykai galėtų dieną kitą turbūt palaukti, bet būtent šitas — dėl rinkimų komisijos sudarymo — nebegali. Mes galime pasirinkti 2 būdus.<text:s/></text:span><text:span text:style-name="T697">Vienas <text:s/>balsuoti čia dabar; jeigu surenkam balsus, problemos nebelieka. Jeigu nesurenkam, tuomet gal net priimtume nors protokolinį <text:s/>kad tokia komisija jau yra sudaryta, ir paskui ketvirtadienį perbalsuotume. Aš manau, mūsų sprendimas — ar Prezidiumui pave</text:span><text:span text:style-name="T698">sti <text:s/>jau nepasikeistų, bet nors kokį užfiksuotą sprendimą turim padaryti, privalom. Būkit malonus, pasirinkit vieną iš pasiūlytų išeičių, ir atlikim šitą dalyką.</text:span></text:p>
      <text:p text:style-name="P699"><text:span text:style-name="T700">PIRMININKAS.<text:s/></text:span><text:span text:style-name="T701">Gerbiamieji kolegos, jeigu galima, gerbiamasis Taurantai, aš pasakysiu, tada pats</text:span><text:span text:style-name="T702"><text:s/>užbaigsi, pataisysi. Salėje yra 75 deputatai. Jeigu mes vieningai balsuosim, mes galim priimti štai tą projektą, kuris čia net ne vieno deputato buvo pateiktas ir palaikytas, t.y. mes patvirtinam šito nutarimo dėl Seimo rinkimų 1 punktą ir patvirtinam Vyr</text:span><text:span text:style-name="T703">iausiąją rinkimų komisiją. Tai būtų vienas nutarimas, o kitam nutarimui liktų nutarimo dalis dėl rinkimų įgyvendinimo, ta, kur ne tiek svarbios tos datos. Tai štai, jeigu toks variantas, jeigu, žinoma, pranešėjas su tuo sutiktų...</text:span></text:p>
      <text:p text:style-name="P704"><text:span text:style-name="T705">A. TAURANTAS.<text:s/></text:span><text:span text:style-name="T706">Galima būtų</text:span><text:span text:style-name="T707"><text:s/>pabandyti. Koks kvorumas?</text:span></text:p>
      <text:p text:style-name="P708"><text:span text:style-name="T709">PIRMININKAS.<text:s/></text:span><text:span text:style-name="T710">Salėje 75 deputatai.</text:span></text:p>
      <text:p text:style-name="P711"><text:span text:style-name="T712">A.TAURANTAS.<text:s/></text:span><text:span text:style-name="T713">Galima būtų tada pabandyti kitą išeitį. Galbūt tada priimam tą nutarimą be 5 punkto, o 5 punktą — atskiram nutarimui, kai susirinksim visi ir išspręsime tas alternatyvas.</text:span></text:p>
      <text:p text:style-name="P714"><text:span text:style-name="T715">PIRMININKAS</text:span><text:span text:style-name="T716">.<text:s/></text:span><text:span text:style-name="T717">Irgi galimas variantas. Gal tikrai, gal tikrai taip darom.</text:span></text:p>
      <text:p text:style-name="P718"><text:span text:style-name="T719">A.TAURANTAS.<text:s/></text:span><text:span text:style-name="T720">Tai būtų vis daugiau punktų priimta, jis būtų pilnesnis. Be 5 punkto balsuojam, o dėl 5-ojo atskiru nutarimu spręsime — ar su papildymu, ar be papildymo, tiesiog atidėsime ginčą kita</text:span><text:span text:style-name="T721">m posėdžiui.</text:span></text:p>
      <text:p text:style-name="P722"><text:span text:style-name="T723">PIRMININKAS.<text:s/></text:span><text:span text:style-name="T724">Gerai, gerai. Ne, manau, kad šitas pasiūlymas yra geresnis. Deputatas A.Ambrazevičius. Prašom, deputate Ambrazevičiau.</text:span></text:p>
      <text:p text:style-name="P725"><text:span text:style-name="T726">A.AMBRAZEVIČIUS.<text:s/></text:span><text:span text:style-name="T727">Matot, būkim nuoseklūs. 5 punktas siejamas su visu nutarimu. Jeigu bus nutarimas priimtas be 5</text:span><text:span text:style-name="T728"><text:s/>punkto, kai kuriems deputatams visai nebus intereso grįžti prie to 5 punkto ir jis nebus svarstomas. Dėl to geresnis, aš manyčiau, tas siūlymas patvirtinti šiandieną Vyriausiąją rinkimų komisiją. Jis yra logiškas, mes balsuokime už rinkimų komisiją, o ket</text:span><text:span text:style-name="T729">virtadienį patvirtinsime visa kita.</text:span></text:p>
      <text:p text:style-name="P730"><text:span text:style-name="T731">PIRMININKAS.<text:s/></text:span><text:span text:style-name="T732">Deputatas Z.Juknevičius. Prašom.</text:span></text:p>
      <text:p text:style-name="P733"><text:span text:style-name="T734">Z.JUKNEVIČIUS.<text:s/></text:span><text:span text:style-name="T735">Na, neskubant reikia pasižiūrėti, kad yra ir 3 punktas, kuris įpareigoja Teisinės sistemos komisiją parengti pasiūlymus dėl baudžiamųjų įstatymų pakeitimo. Tai</text:span><text:span text:style-name="T736"><text:s/>jeigu šiandien būtų visa tai priimta ir 3 punktas, tai per savaitę komisija galėtų dirbti ir ketvirtadienį svarstyt. O jeigu nėra, tai nėra. Na... Aš tai, pavyzdžiui, visiškai nepageidauju, kad būtų toks įpareigojimas Teisinės sistemos komisijai, bet taip</text:span><text:span text:style-name="T737"><text:s/>buvo sutarta. Todėl, man atrodo, pono A.Tauranto pasiūlymas — už visą be 5-ojo — yra priimtinesnis.</text:span></text:p>
      <text:p text:style-name="P738"><text:span text:style-name="T739">PIRMININKAS.<text:s/></text:span><text:span text:style-name="T740">Tai, gerbiamieji kolegos, kurį variantą renkamės: ar tiktai 1 punktą, ar visą nutarimą be 5 punkto? Deputatas S.Pečeliūnas ir teikiu balsuoti.</text:span></text:p>
      <text:p text:style-name="P741"><text:span text:style-name="T742">S.PEČELIŪNAS.<text:s/></text:span><text:span text:style-name="T743">Ačiū. Aš manau, kad dėl to pasiūlymo, kurį teikiat jūs ir kurį palaikė deputatas A.Ambrazevičius, atrodo, susipriešinimų yra mažiausiai ir yra vilties, kad balsų užteks. Dėl 3 punkto <text:s/>tai yra mūsų vidaus dalykas, mes jį galime priimti ir pro</text:span><text:span text:style-name="T744">tokoliniu. Įpareigoti savo Aukščiausiosios Tarybos komisiją atlikti tam tikrą darbą mes galime ir protokoliškai, tai mūsų vidaus tvarkos dalykas. Taigi tam tikrą šito nutarimo dalį mes jau turėtume: komisiją turėtume ir įpareigojimą. O dėl kitų punktų... K</text:span><text:span text:style-name="T745">adangi dar reikės balsuoti ir dėl to išaiškinimo ketvirtadienį, kai susirinksime, galbūt iki to laiko mes jau paruošime tekstą, bus galima ketvirtadienį, man atrodo, be jokių problemų balsuoti. Užteks deputatų ir užteks balsų.</text:span></text:p>
      <text:p text:style-name="P746"><text:span text:style-name="T747">PIRMININKAS.<text:s/></text:span><text:span text:style-name="T748">Gerbiamieji kole</text:span><text:span text:style-name="T749">gos, tai dabar alternatyviai balsuodami, apsispręskime, ar priimam nutarimą kol kas iš 1 punkto, plius rinkimų komisija <text:s/>čia atskirai, ar priimam visą nutarimą be 5 punkto. Kas už pirmąjį variantą, spaudžia mygtuką ,,už", kas už antrąjį variantą, t.y. už p</text:span><text:span text:style-name="T750">ilnesnio nutarimo priėmimą, tas spaudžia mygtuką ,,prieš". Susilaikę neskaičiuojami. Taigi teikiu balsuoti. Pirmas variantas — tik 1 punktas, antras variantas — visas nutarimo projektas be 5 punkto. Už pirmąjį variantą — 33 balsai, už antrąjį — 26. Taigi p</text:span><text:span text:style-name="T751">riimtas pirmasis variantas ir dabar dirbame toliau. Čia vėliau. Prašom ramiau. Pirmasis variantas, t.y. 1 punkto priėmimas. 33, prieš — 26.</text:span></text:p>
      <text:p text:style-name="P752"><text:span text:style-name="T753">A.TAURANTAS.<text:s/></text:span><text:span text:style-name="T754">Tai aš tokiu atveju prašyčiau, kad gerbiamasis posėdžio pirmininkas pateiktų Aukščiausiajai Tarybai bal</text:span><text:span text:style-name="T755">suoti nutarimą. Gal pavadinimą palikime jau tą patį...</text:span></text:p>
      <text:p text:style-name="P756"><text:span text:style-name="T757">PIRMININKAS.<text:s/></text:span><text:span text:style-name="T758">Taip.</text:span></text:p>
      <text:p text:style-name="P759"><text:span text:style-name="T760">A.TAURANTAS.<text:s/></text:span><text:span text:style-name="T761">Ar gal dėl... Nežinau, dėl... O galbūt mes galėtume abudu nutarimus sudėti į vieną <text:s/>ir komisijos sudarymą, ir išaiškinti,</text:span></text:p>
      <text:p text:style-name="P762"><text:span text:style-name="T763">PIRMININKAS.<text:s/></text:span><text:span text:style-name="T764">Pavadinti — dėl Vyriausiosios rink</text:span><text:span text:style-name="T765">imų komisijos.</text:span></text:p>
      <text:p text:style-name="P766"><text:span text:style-name="T767">A.TAURANTAS.<text:s/></text:span><text:span text:style-name="T768">A,</text:span><text:span text:style-name="T769"><text:s/></text:span><text:span text:style-name="T770">tai taip. Tokiu atveju laikykime taip, kad nutarimo<text:s/></text:span><text:span text:style-name="T771">,,Dėl</text:span><text:span text:style-name="T772"><text:s/>Vyriausiosios rinkimų komisijos rinkimams į Seimą sudarymo" 1 punktas, kuris yra paimtas iš ano nutarimo, yra priimtas. Pats punktas.</text:span></text:p>
      <text:p text:style-name="P773"><text:span text:style-name="T774">PIRMININKAS.<text:s/></text:span><text:span text:style-name="T775">Taip.</text:span></text:p>
      <text:p text:style-name="P776"><text:span text:style-name="T777">A.TAURANTAS.<text:s/></text:span><text:span text:style-name="T778">G</text:span><text:span text:style-name="T779">erai. Tada siūlau deputatams pasiimti patį nutarimą ,,Dėl Vyriausiosios rinkimų komisijos rinkimams į Seimą sudarymo". Rinkimų komisijos sudarymo, ,,rinkimams į Seimą" — šie žodžiai turbūt nereikalingi. Jo 1 punktas taptų 2 mūsų nutarimo punktu. Jau praėju</text:span><text:span text:style-name="T780">sį kartą čia buvo kalbėta, kad tie kandidatai, kurie čia surašyti, visi pateikti politinių organizacijų <text:s/>partijų arba kitų politinių organizacijų, kurios pateikė.</text:span></text:p>
      <text:p text:style-name="P781"><text:span text:style-name="T782">(Balsai salėje)</text:span><text:span text:style-name="T783"><text:s/>Aš labai noriu vieną sakinį, leiskite man pasakyti, nes tai yra labai svarbu.</text:span><text:span text:style-name="T784"><text:s/>Aš noriu, kad tai būtų užfiksuota stenogramoje, nes yra ir daugiau organizacijų, pateikusių paraiškas, bet pagal dabartinius jų įstatus jos nėra įstatuose nurodžiusios, kad yra politinės organizacijos. Taigi kai jos persiregistruos kaip politinės organiza</text:span><text:span text:style-name="T785">cijos, jos pagal Rinkimų įstatymą turės teisę pateikti paraiškas papildyti Vyriausiąją rinkimų komisiją ir kitas komisijas. Dabar jų pareiškimai kol kas ir lieka tik pareiškimai, čia įtraukiamos tik tos organizacijos, kurios aiškiai yra nurodžiusios savo p</text:span><text:span text:style-name="T786">olitinį pobūdį. Taigi aš siūlau balsuoti. Čia yra pagal jų paraiškas pateiktos kandidatūros, taip pat gerbiamasis V.Litvinas, kuris jau dirbo toje komisijoje ir yra turbūt iš tiesų iš šitų žmonių vienintelis specialistas, dirbęs tą visą laiką, kiek dabar b</text:span><text:span text:style-name="T787">uvę rinkimų.</text:span></text:p>
      <text:p text:style-name="P788"><text:span text:style-name="T789">PIRMININKAS.<text:s/></text:span><text:span text:style-name="T790">Tai galime balsuoti, gerbiamieji kolegos? Kas už tai, kad būtų...</text:span></text:p>
      <text:p text:style-name="P791"><text:span text:style-name="T792">L.MILČIUS.<text:s/></text:span><text:span text:style-name="T793">Dėl balsavimo motyvų.</text:span></text:p>
      <text:p text:style-name="P794"><text:span text:style-name="T795">PIRMININKAS.<text:s/></text:span><text:span text:style-name="T796">Deputatas L.Milčius.Prašom.</text:span></text:p>
      <text:p text:style-name="P797"><text:span text:style-name="T798">L.MILČIUS.<text:s/></text:span><text:span text:style-name="T799">Aš</text:span><text:span text:style-name="T800"><text:s/>suprantu, kad komisija bus patvirtinta, tačiau dėl stenogramos ir ateičiai a</text:span><text:span text:style-name="T801">š dar kartą noriu pasakyti, kad aš nepasitikiu Algirdu Vydmontu (Tautos pažangos judėjimas), kuris tikrai padarė tarnybinį prasižengimą, ir, aišku, tą tarnybinį prasižengimą padaryti jį paskatino deputatas A.Ambrazevičius. Dėl to aš balsuosiu prieš šią kom</text:span><text:span text:style-name="T802">isiją ir agituoju kitus balsuot. Jeigu šitokie žmonės, kurie referendume darė tokius prasižengimus, bus šitoje centrinėje komisijoje, aš nežinau, kokios gali būti pasekmės. Ačiū.</text:span></text:p>
      <text:p text:style-name="P803"><text:span text:style-name="T804">PIRMININKAS.<text:s/></text:span><text:span text:style-name="T805">Deputatas A.Ambrazevičius.</text:span></text:p>
      <text:p text:style-name="P806"><text:span text:style-name="T807">A.AMBRAZEVIČIUS.<text:s/></text:span><text:span text:style-name="T808">Aš noriu pasakyti, n</text:span><text:span text:style-name="T809">oriu supažindinti, gerbiamieji kolegos. Norintieji galės ateiti į mano kabinetą pažiūrėti gerbiamojo A.Vydmonto darbo, atlikto referendumo metu. Iš tikrųjų tiek sukčių, kiek yra išaiškinęs šitas žmogus per praėjusį referendumą, turbūt niekas nerado. Ir gal</text:span><text:span text:style-name="T810">ų gale... Galų gale net buvo aptikta, kad vietoj šito žmogaus buvo pasirašyta biuletenyje. Jis net tada nebuvo stebėtojas, bet buvo priverstas tą statusą įsigyti ir toliau jau kaip stebėtojas rinkimų apygardose stebėjo tuos pažeidimus. Visa medžiaga yra pe</text:span><text:span text:style-name="T811">rduota prokuratūrai, tik gaila, kaip ir dėl praėjusio mitingo mūsų teisėtvarkos organai nereaguoja į tokius neteisėtus veiksmus. O kaip tas referendumas buvo organizuotas, mes visi puikiausiai žinom. Dėl to mūsų judėjimas visiškai pasitiki šituo žmogum, me</text:span><text:span text:style-name="T812">s jį rekomenduojam ir čia yra mūsų reikalas ir mūsų problema. O jeigu deputatai iš tikrųjų nenori rinkimų ir vien dėl to, dėl mums atstovaujančio_žmogaus blokuos visą nutarimą, tai tada nebūkit veidmainiai <text:s/>iš karto pasakykit, kad nenorit rinkimų ir nenori</text:span><text:span text:style-name="T813">t sudaryti tos rinkimų komisijos.</text:span></text:p>
      <text:p text:style-name="P814"><text:span text:style-name="T815">PIRMININKAS.<text:s/></text:span><text:span text:style-name="T816">Deputatas S.Pečeliūnas. Ir po to <text:s/>deputatas A.Sakalas.</text:span></text:p>
      <text:p text:style-name="P817"><text:span text:style-name="T818">S.PEČELIŪNAS.<text:s/></text:span><text:span text:style-name="T819">Ačiū, gerbiamasis pirmininke. Aš manau, mes nesiginčykim dabar. Turim labai paprastą procedūrą, kai reikia balsuoti už tam tikrą sąrašą ir y</text:span><text:span text:style-name="T820">ra sprendžiama, ar už kiekvieną atskirai, ar už visus iš karto. Buvo ir toks atvejis: jeigu dėl kurios nors kandidatūros yra prieštaraujama, tai dėl tos kandidatūros balsuojama atskirai, o paskui balsuojama už visus. Aš manau, kad toks sprendimas būtų prii</text:span><text:span text:style-name="T821">mtinas, nes tikrai yra deputatų, kurie dėl šitos pavardės prieštarauja. Balsuokim dėl jos atskirai, paskui balsuosime už visus.</text:span></text:p>
      <text:p text:style-name="P822"><text:span text:style-name="T823">PIRMININKAS.<text:s/></text:span><text:span text:style-name="T824">Deputatas A.Sakalas.</text:span></text:p>
      <text:p text:style-name="P825"><text:span text:style-name="T826">A.SAKALAS.<text:s/></text:span><text:span text:style-name="T827">Gerbiamieji deputatai ir gerbiamasis pranešėjau, aš norėčiau atkreipti dėmesį dėl 3</text:span><text:span text:style-name="T828"><text:s/>punkto. Pagal Rinkimų įstatymą...</text:span></text:p>
      <text:p text:style-name="P829"><text:span text:style-name="T830">A.TAURANTAS.<text:s/></text:span><text:span text:style-name="T831">Aš apie tai dar kalbėsiu, gerbiamasis.</text:span></text:p>
      <text:p text:style-name="P832"><text:span text:style-name="T833">A.SAKALAS.<text:s/></text:span><text:span text:style-name="T834">Kalbėsit, kol kas nekalbėjot...</text:span></text:p>
      <text:p text:style-name="P835"><text:span text:style-name="T836">A.TAURANTAS.<text:s/></text:span><text:span text:style-name="T837">Taip, jį reikės panaikinti.</text:span></text:p>
      <text:p text:style-name="P838"><text:span text:style-name="T839">A.SAKALAS</text:span><text:span text:style-name="T840">. Nei dėl 2, nei dėl 3 nekalbėsit kol kas, taip?</text:span></text:p>
      <text:p text:style-name="P841"><text:span text:style-name="T842">A.TAURANTAS.<text:s/></text:span><text:span text:style-name="T843">Tai aš kol kas</text:span><text:span text:style-name="T844"><text:s/>tiktai 1 punktą pateikiau.</text:span></text:p>
      <text:p text:style-name="P845"><text:span text:style-name="T846">A.SAKALAS.<text:s/></text:span><text:span text:style-name="T847">Ačiū.</text:span></text:p>
      <text:p text:style-name="P848"><text:span text:style-name="T849">PIRMININKAS.<text:s/></text:span><text:span text:style-name="T850">Čia yra ne 1, čia <text:s/>2, gerbiamasis.</text:span></text:p>
      <text:p text:style-name="P851"><text:span text:style-name="T852">A.TAURANTAS.<text:s/></text:span><text:span text:style-name="T853">Dabar jau 2, taip.</text:span></text:p>
      <text:p text:style-name="P854"><text:span text:style-name="T855">PIRMININKAS.<text:s/></text:span><text:span text:style-name="T856">Deputatas Z.Juknevičius. Prašom.</text:span></text:p>
      <text:p text:style-name="P857"><text:span text:style-name="T858">Z.JUKNEVIČIUS.<text:s/></text:span><text:span text:style-name="T859">Aš noriu kreiptis į deputatus su pasiūlymu balsuoti už tą kandidatą, k</text:span><text:span text:style-name="T860">urį pristato politinė partija ar judėjimas, jeigu mes jau tokį principą pasirinkom. Jeigu kam atrodo, kad jų kandidatas nevertas, negarbingas žmogus, na, tegu jis taip mano apie judėjimą <text:s/>tai čia jo reikalas. Mes negalim jų žmonių atskirai vertinti, nes či</text:span><text:span text:style-name="T861">a prasidėtų tada bent dėl 13 partijų ir judėjimų tokie ginčai. Bet štai aš noriu tiktai pasakyti dėl Respublikonų partijos ir tai ne dėl to, kad aš pažinčiau Algimantą Joną Sakalą kaip kokį nors negarbingą žmogų. Aš tiktai dėl to, kad jeigu mes štai patvir</text:span><text:span text:style-name="T862">tinam jį, kuris šitoj partijoj yra Petraičio grupuotės atstovas, tai būtinai poryt ar kada atsiras Bubulio grupuotės atstovas. Ir taip... Žinot, ten yra didžiulis ginčas, tai nevienalytė partija: maždaug 15 žmonių vienoj pusėj, 15 — kitoj. Todėl mes visišk</text:span><text:span text:style-name="T863">ai galėtumėm jį išbraukti, Prezidiumas turi teisę po to kooptuoti. Na, tegu jis tai ir padarytų be jokios žalos kam nors po to, jeigu partijoje ten išaiškėtų kokios nors jėgos. O šiaip aš siūlau balsuoti už sąrašą. Mes sutarėm, kad tai bus judėjimų ir part</text:span><text:span text:style-name="T864">ijų deleguoti žmonės, ir nebepradėkim vieno ar kito charakterizuoti.</text:span></text:p>
      <text:p text:style-name="P865"><text:span text:style-name="T866">PIRMININKAS.<text:s/></text:span><text:span text:style-name="T867">Tai kaip, balsuojam?</text:span></text:p>
      <text:p text:style-name="P868"><text:span text:style-name="T869">A.TAURANTAS.<text:s/></text:span><text:span text:style-name="T870">Dėl Respublikonų partijos aš norėčiau pasakyti. Skelbimas dėl Vyriausiosios rinkimų komisijos sudarymo buvo paskelbtas ir per radiją, ir mes</text:span><text:span text:style-name="T871"><text:s/>esame gavę vienintelį pareiškimą iš Respublikonų partijos. Jokių kitų kreipimųsi nebuvo, tai tiktai tuo ir vadovavomės. Tą mes turime raštu pateiktą ir kitokių pareiškimų neturime, apie partijos panaikinimą taip pat neturime jokio rašto. Tai tuo ir vadova</text:span><text:span text:style-name="T872">ujamės.</text:span></text:p>
      <text:p text:style-name="P873"><text:span text:style-name="T874">PIRMININKAS.<text:s/></text:span><text:span text:style-name="T875">Viskas aišku, gerbiamieji kolegos. Mūsų nutarimo ,,Dėl Vyriausiosios rinkimų komisijos" 1 punktas, kuris yra iš nutarimo ,,Dėl Seimo rinkimų įstatymo įgyvendinimo", priimtas.</text:span></text:p>
      <text:p text:style-name="P876">Dabar mes turime balsuoti dėl 2 punkto. Yra siūlymas — už sąrašą, t.y. skirti rinkimų komisijos nariais tokius... Kas už tai, prašom paspausti. Mygtukais balsuojam. Už <text:s/>57, 2 <text:s/>prieš, 3 susilaikė. Punktas patvirtintas. Tai yra, atsiprašau, 58, kadangi aš gerbiamojo A.Tauranto neskaičiavau. 58 — už, 2 — prieš, 3 susilaikė. Punktas patvirtintas. Prašom toliau.</text:p>
      <text:p text:style-name="P877"><text:span text:style-name="T878">A.TAURANTAS.<text:s/></text:span><text:span text:style-name="T879">Toliau, pagal Rinkimų įstatymą mes turime paskirti Vyriausiosios rinkimų komisijos pirmininką. Aš manau, kad deputatai turėtų patys pasiūlyti, kas galėtų būti Vyriausiosios rinkimų komisijos pirminin</text:span><text:span text:style-name="T880">kas.</text:span></text:p>
      <text:p text:style-name="P881"><text:span text:style-name="T882">PIRMININKAS.<text:s/></text:span><text:span text:style-name="T883">Deputatas A.Sakalas. Prašom.</text:span></text:p>
      <text:p text:style-name="P884"><text:span text:style-name="T885">A.SAKALAS.<text:s/></text:span><text:span text:style-name="T886">Aš galėčiau Centro frakcijos vardu pasiūlyti pirmininku teisininką, turintį didelį patyrimą, nes manau, kad kaip tik čia teisininkas reikalingas, poną Vaclovą Litviną. Jis nepriklauso jokiai partija</text:span><text:span text:style-name="T887">i, nepriklauso jokiam judėjimui, tai jis bus labai objektyvus pirmininkas. Ir galės derinti visų judėjimų ir partijų interesus.</text:span></text:p>
      <text:p text:style-name="P888"><text:span text:style-name="T889">PIRMININKAS.<text:s/></text:span><text:span text:style-name="T890">Deputatas E.Klumbys. Prašom.</text:span></text:p>
      <text:p text:style-name="P891"><text:span text:style-name="T892">E.KLUMBYS.<text:s/></text:span><text:span text:style-name="T893">Tautos pažangos frakcija pritaria šitai kandidatūrai ir taip pat siūlo bals</text:span><text:span text:style-name="T894">uoti už ją.</text:span></text:p>
      <text:p text:style-name="P895"><text:span text:style-name="T896">PIRMININKAS.<text:s/></text:span><text:span text:style-name="T897">Taigi, jeigu daugiau siūlymų nėra... Deputatas S.Malkevičius? Paspauskit. Deputatas S.Malkevičius. Prašom.</text:span></text:p>
      <text:p text:style-name="P898"><text:span text:style-name="T899">S.MALKEVIČIUS.<text:s/></text:span><text:span text:style-name="T900">Mes siūlom jau anksčiau pasiūlytą profesorių J.Juzeliūną.</text:span></text:p>
      <text:p text:style-name="P901"><text:span text:style-name="T902">PIRMININKAS.<text:s/></text:span><text:span text:style-name="T903">Daugiau siūlymų nėra? Tai ką gi, aš si</text:span><text:span text:style-name="T904">ūlau tada irgi alternatyviai pasirinkti vieną iš kandidatūrų, o po to jau <text:s/>rankų pakėlimu. Kas už pasiūlytą 2 frakcijų vardu Vaclovą Litviną, tas spaudžia mygtuką ,,už", kas už gerbiamojo S.Malkevičiaus, matyt, koalicijos vardu pasiūlytą profesorių J.Juzel</text:span><text:span text:style-name="T905">iūną, tas spaudžia mygtuką ,,prieš". Susilaikiusieji neskaičiuojami. Pradedam balsuoti. Pirmasis variantas — tai yra už Vaclovą Litviną, antrasis variantas, arba mygtukas ,,prieš", — už profesorių J.Juzeliūną. Už pirmąjį variantą — 40, įskaičiuojant čia de</text:span><text:span text:style-name="T906">putatą A.Taurantą, už antrąjį variantą <text:s/>21 ir vis dėlto 2 neišlaikė ir susilaikė. Taigi komisijos...</text:span></text:p>
      <text:p text:style-name="P907">BALSAS IŠ SALĖS. (Negirdėti)</text:p>
      <text:p text:style-name="P908"><text:span text:style-name="T909">PIRMININKAS.<text:s/></text:span><text:span text:style-name="T910">Jeigu oficialiai gerbiamasis S.Malkevičius siūlo, čia jo teisė. Siūlot, gerbiamasis Malkevičiau, ar ne? Ne. Taigi</text:span><text:span text:style-name="T911"><text:s/>tada galima balsuoti už visą nutarimą.</text:span></text:p>
      <text:p text:style-name="P912"><text:span text:style-name="T913">A.TAURANTAS.<text:s/></text:span><text:span text:style-name="T914">Gerbiamieji deputatai, aš toliau... Gerbiamasis A.Sakalas čia buvo pastebėjęs. Aš noriu priminti, kad čia tiesiog buvo iš inercijos įrašyta, kaip anksčiau, pagal ankstesnę tvarką buvo, kad paskiriamas se</text:span><text:span text:style-name="T915">kretorius, bet aš primenu, kad Rinkimų įstatyme nėra nurodyta, kad Seimas ar šiuo atveju dabar Aukščiausioji Taryba turėtų rinkti ar skirti pavaduotoją ar sekretorių. Tai aš manau, kad šį punktą tiesiog galima išbraukti.</text:span></text:p>
      <text:p text:style-name="P916"><text:span text:style-name="T917">PIRMININKAS.<text:s/></text:span><text:span text:style-name="T918">Taigi tada yra nutarim</text:span><text:span text:style-name="T919">as iš 3 punktų, ir siūlau balsuoti už visą nutarimą. Kas už tai, kad būtų priimtas nutarimas ,,Dėl Vyriausiosios rinkimų komisijos sudarymo", susidedantis iš 3 punktų? 1 punktas, dar sykį kartoju, <text:s/>iš nutarimo ,,Dėl Seimo rinkimų įstatymo įgyvendinimo"...<text:s/></text:span><text:span text:style-name="T920">Prašom netriukšmauti! 2 punktas — dėl Vyriausiosios rinkimų komisijos, • 3 <text:s/>dėl pirmininko. Prašom balsuoti. Aš noriu atsišnekėt baigiantis sesijai.<text:s/></text:span><text:span text:style-name="T921">(Balsai salėje) O<text:s/></text:span><text:span text:style-name="T922">kas ten žino, ar leisit man pirmininkaut...</text:span></text:p>
      <text:p text:style-name="P923"><text:span text:style-name="T924">BALSŲ SKAIČIUOTOJAS.<text:s/></text:span><text:span text:style-name="T925">Už balsavo 65.</text:span></text:p>
      <text:p text:style-name="P926"><text:span text:style-name="T927">PIRMININK</text:span><text:span text:style-name="T928">AS.<text:s/></text:span><text:span text:style-name="T929">Pakartokit. Kiek?</text:span></text:p>
      <text:p text:style-name="P930"><text:span text:style-name="T931">BALSŲ SKAIČIUOTOJAS.<text:s/></text:span><text:span text:style-name="T932">65</text:span><text:span text:style-name="T933">.</text:span></text:p>
      <text:p text:style-name="P934"><text:span text:style-name="T935">PIRMININKAS.<text:s/></text:span><text:span text:style-name="T936">65</text:span><text:span text:style-name="T937">.<text:s/></text:span><text:span text:style-name="T938">Tiek, kiek reikia. Kas prieš? A, yra ir prieš.</text:span></text:p>
      <text:p text:style-name="P939"><text:span text:style-name="T940">BALSŲ SKAIČIUOTOJAS.<text:s/></text:span><text:span text:style-name="T941">Prieš <text:s/>1.</text:span></text:p>
      <text:p text:style-name="P942"><text:span text:style-name="T943">PIRMININKAS.<text:s/></text:span><text:span text:style-name="T944">Kas susilaikė?</text:span></text:p>
      <text:p text:style-name="P945"><text:span text:style-name="T946">BALSŲ SKAIČIUOTOJAS.<text:s/></text:span><text:span text:style-name="T947">Susilaikė 2.</text:span></text:p>
      <text:p text:style-name="P948"> </text:p>
      <text:p text:style-name="P949">Aukščiausiosios Tarybos nutarimo “Dėl Vyriausiosios rinkimų komisijos” priėmimas</text:p>
      <text:p text:style-name="P950"> </text:p>
      <text:p text:style-name="P951"><text:span text:style-name="T952">PIRMININKAS.<text:s/></text:span><text:span text:style-name="T953">Kiek susilaikiusiųjų? Pakartokit. Taigi, gerbiamieji kolegos, 65 balsais <text:s/>už, 1 <text:s/>prieš, 2 susilaikius nutarimas ,,Dėl Vyriausiosios rinkimų komisijos sudarymo" priimtas.<text:s/></text:span><text:span text:style-name="T954">(Plojimai)</text:span><text:span text:style-name="T955"><text:s/>Deputatas V.Jarmolenka dėl da</text:span><text:span text:style-name="T956">rbo tvarkos. Prašau.</text:span></text:p>
      <text:p text:style-name="P957"><text:span text:style-name="T958">V.JARMOLENKA.<text:s/></text:span><text:span text:style-name="T959">Aš prašyčiau ne dėl darbo tvarkos, o padaryt man išaiškinimą. Oficialiai prašau šito. Dėl kokio mes nutarimo ar kito dokumento dėl pratęsimo vis dėlto čia balsavom ir taip antikonstituciškai nubalsavom?</text:span></text:p>
      <text:p text:style-name="P960"><text:span text:style-name="T961">B.V.RUPEIKA. A.</text:span><text:span text:style-name="T962">Pat</text:span><text:span text:style-name="T963">ackas padarys.</text:span></text:p>
      <text:p text:style-name="P964"><text:span text:style-name="T965">PIRMININKAS.<text:s/></text:span><text:span text:style-name="T966">1/3</text:span><text:span text:style-name="T967"><text:s/></text:span><text:span text:style-name="T968">deputatų, kadangi tai buvo 43, visiškai pakanka šitam padaryti. Ačiū, gerbiamieji kolegos. Man atrodo, daugiau klausimų neišspręsim šiandien.</text:span></text:p>
      <text:p text:style-name="P969"><text:span text:style-name="T970">B.V.RUPEIKA.<text:s/></text:span><text:span text:style-name="T971">Dėl vedimo tvarkos.</text:span></text:p>
      <text:p text:style-name="P972"><text:span text:style-name="T973">PIRMININKAS.<text:s/></text:span><text:span text:style-name="T974">Deputatas B.Rupeika.</text:span></text:p>
      <text:p text:style-name="P975"><text:span text:style-name="T976">B.V.RUPEIKA.<text:s/></text:span><text:span text:style-name="T977">Ta</text:span><text:span text:style-name="T978">msta seniūne, rinkėjai klaus per šią savaitę, ar įvyko tas šliaužiantis perversmas ar ne. Ką atsakyti?</text:span></text:p>
      <text:p text:style-name="P979"><text:span text:style-name="T980">PIRMININKAS.<text:s/></text:span><text:span text:style-name="T981">Minutėlę, dar ne viskas! Deputate Rupeika, palaukit, dar deputatas A.Taurantas. Kantrybės.</text:span></text:p>
      <text:p text:style-name="P982"><text:span text:style-name="T983">A.TAURANTAS.<text:s/></text:span><text:span text:style-name="T984">Gerbiamieji deputatai, aš noriu prim</text:span><text:span text:style-name="T985">inti, kad iš tikrųjų buvo pasiūlymas: 3 punktą iš nutarimo ,,Dėl Seimo rinkimų įstatymo įgyvendinimo" mes galime priimti protokoliniu nutarimu ir pavesti Teisinės sistemos komisijai parengti įstatymų pakeitimus <text:s/>dėl atsakomybės už Rinkimų įstatymo pažeidim</text:span><text:span text:style-name="T986">us. Aš manau, kad tai svarbu, tai buvo susitarimo dalykas, tai labai akcentavo ir Aukščiausiosios Tarybos Pirmininkas. Ir aš prašyčiau tokį protokolinį nutarimą priimti. Iki kito ketvirtadienio.</text:span></text:p>
      <text:p text:style-name="P987"><text:span text:style-name="T988">PIRMININKAS.<text:s/></text:span><text:span text:style-name="T989">Sutinkam? Konsensu priimta. Taigi, gerbiamieji k</text:span><text:span text:style-name="T990">olegos, šitas posėdis baigtas. Kitas posėdis — ketvirtadienį. Gero poilsio! Ačiū už<text:s/></text:span><text:span text:style-name="T991">darbus.</text:span></text:p>
      <text:p text:style-name="P992"> </text:p>
      <text:p text:style-name="P993"><text:span text:style-name="T99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text-autospace="none" fo:text-align="center"/>
      <style:text-properties fo:font-style="italic" style:font-style-asian="italic" fo:font-size="14pt" style:font-size-asian="14pt" style:language-complex="he" style:country-complex="IL" fo:hyphenate="false"/>
    </style:style>
    <style:style style:name="Heading5" style:display-name="Heading 5" style:family="paragraph" style:parent-style-name="Normal" style:next-style-name="Normal" style:default-outline-level="5">
      <style:paragraph-properties fo:keep-with-next="always" style:text-autospace="none" fo:text-align="justify"/>
      <style:text-properties style:font-name="TimesLT" fo:font-weight="bold" style:font-weight-asian="bold" fo:font-size="12pt" style:font-size-asian="12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2" style:display-name="Body Text 2" style:family="paragraph" style:parent-style-name="Normal">
      <style:paragraph-properties style:text-autospace="none" fo:text-align="justify"/>
      <style:text-properties style:font-name="TimesLT" fo:font-weight="bold" style:font-weight-asian="bold" fo:font-size="12pt" style:font-size-asian="12pt" style:language-complex="he" style:country-complex="IL" fo:hyphenate="false"/>
    </style:style>
    <style:style style:name="BodyText3" style:display-name="Body Text 3" style:family="paragraph" style:parent-style-name="Normal">
      <style:paragraph-properties style:text-autospace="none" fo:text-align="justify"/>
      <style:text-properties style:font-name="TimesLT" fo:font-size="12pt" style:font-size-asian="12pt" style:language-complex="he" style:country-complex="IL" fo:hyphenate="false"/>
    </style:style>
    <style:style style:name="StyleHeading5TimesNewRoman" style:display-name="Style Heading 5 + Times New Roman" style:family="paragraph" style:parent-style-name="Heading5" style:default-outline-level="5">
      <style:text-properties style:font-name="Times New Roman" style:font-weight-complex="bold"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SEPTYNIASDEŠIMT PIRMASIS POSĖDIS. 62 knyga </dc:title>
    <dc:description/>
    <dc:subject/>
    <meta:initial-creator>Seimas</meta:initial-creator>
    <dc:creator>adlibuser</dc:creator>
    <meta:creation-date>2017-04-11T20:33:00Z</meta:creation-date>
    <dc:date>2017-04-11T20:33:00Z</dc:date>
    <meta:template xlink:href="Normal" xlink:type="simple"/>
    <meta:editing-cycles>2</meta:editing-cycles>
    <meta:editing-duration>PT0S</meta:editing-duration>
    <meta:document-statistic meta:page-count="3" meta:paragraph-count="385" meta:word-count="9238" meta:character-count="69087" meta:row-count="1038" meta:non-whitespace-character-count="60234"/>
  </office:meta>
</office:document-meta>
</file>