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P15" style:parent-style-name="Normal" style:family="paragraph">
      <style:paragraph-properties style:text-autospace="none" fo:text-align="justify" fo:line-height="150%"/>
    </style:style>
    <style:style style:name="T16" style:parent-style-name="DefaultParagraphFont" style:family="text">
      <style:text-properties fo:font-style="italic" style:font-style-asian="italic" fo:font-size="12pt" style:font-size-asian="12pt" fo:language="lt" fo:country="LT"/>
    </style:style>
    <style:style style:name="P17" style:parent-style-name="StyleBodyText2TimesNewRoman" style:family="paragraph">
      <style:text-properties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fo:language="lt" fo:country="LT"/>
    </style:style>
    <style:style style:name="P20" style:parent-style-name="Normal" style:family="paragraph">
      <style:paragraph-properties style:text-autospace="none" fo:text-align="justify" fo:line-height="150%"/>
    </style:style>
    <style:style style:name="T21" style:parent-style-name="DefaultParagraphFont" style:family="text">
      <style:text-properties fo:font-style="italic" style:font-style-asian="italic"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tyle="italic" style:font-style-asian="italic"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7" style:parent-style-name="StyleHeading5TimesNewRoman" style:family="paragraph">
      <style:text-properties fo:language="lt" fo:country="LT"/>
    </style:style>
    <style:style style:name="P3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style:text-autospace="none" fo:text-align="justify" fo:line-height="150%"/>
      <style:text-properties fo:font-size="12pt" style:font-size-asian="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style:text-autospace="none" fo:text-align="justify" fo:line-height="150%"/>
    </style:style>
    <style:style style:name="T49" style:parent-style-name="DefaultParagraphFont" style:family="text">
      <style:text-properties fo:font-style="italic" style:font-style-asian="italic" fo:font-size="12pt" style:font-size-asian="12pt" fo:language="lt" fo:country="LT"/>
    </style:style>
    <style:style style:name="T50" style:parent-style-name="DefaultParagraphFont" style:family="text">
      <style:text-properties fo:font-size="12pt" style:font-size-asian="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tyle="italic" style:font-style-asian="italic"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tyle="italic" style:font-style-asian="italic"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P70" style:parent-style-name="Normal" style:family="paragraph">
      <style:paragraph-properties style:text-autospace="none" fo:text-align="justify" fo:line-height="150%"/>
    </style:style>
    <style:style style:name="T71" style:parent-style-name="DefaultParagraphFont" style:family="text">
      <style:text-properties fo:font-style="italic" style:font-style-asian="italic"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fo:font-size="12pt" style:font-size-asian="12pt" fo:language="lt" fo:country="LT"/>
    </style:style>
    <style:style style:name="T79" style:parent-style-name="DefaultParagraphFont" style:family="text">
      <style:text-properties fo:font-size="12pt" style:font-size-asian="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tyle="italic" style:font-style-asian="italic"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P99" style:parent-style-name="Normal" style:family="paragraph">
      <style:paragraph-properties style:text-autospace="none" fo:text-align="justify" fo:line-height="150%"/>
    </style:style>
    <style:style style:name="T100" style:parent-style-name="DefaultParagraphFont" style:family="text">
      <style:text-properties fo:font-style="italic" style:font-style-asian="italic"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style:text-autospace="none" fo:text-align="justify" fo:line-height="150%"/>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style:text-autospace="none" fo:text-align="justify" fo:line-height="150%"/>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62" style:parent-style-name="StyleBodyText2TimesNewRoman" style:family="paragraph">
      <style:text-properties fo:language="lt" fo:country="LT"/>
    </style:style>
    <style:style style:name="P16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style:text-autospace="none" fo:text-align="justify" fo:line-height="150%"/>
      <style:text-properties fo:font-size="12pt" style:font-size-asian="12pt" fo:language="lt" fo:country="LT"/>
    </style:style>
    <style:style style:name="P16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69" style:parent-style-name="Normal" style:family="paragraph">
      <style:paragraph-properties style:text-autospace="none" fo:text-align="justify" fo:line-height="150%"/>
      <style:text-properties fo:font-weight="bold" style:font-weight-asian="bold" fo:font-size="12pt" style:font-size-asian="12pt" fo:language="lt" fo:country="LT"/>
    </style:style>
    <style:style style:name="P17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71" style:parent-style-name="Normal" style:family="paragraph">
      <style:paragraph-properties style:text-autospace="none" fo:text-align="justify" fo:line-height="150%"/>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style:text-autospace="none" fo:text-align="justify" fo:line-height="150%"/>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fo:language="lt" fo:country="LT"/>
    </style:style>
    <style:style style:name="T198" style:parent-style-name="DefaultParagraphFont" style:family="text">
      <style:text-properties fo:font-style="italic" style:font-style-asian="italic"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fo:language="lt" fo:country="LT"/>
    </style:style>
    <style:style style:name="T225" style:parent-style-name="DefaultParagraphFont" style:family="text">
      <style:text-properties fo:font-size="12pt" style:font-size-asian="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weight="bold" style:font-weight-asian="bold" fo:font-size="12pt" style:font-size-asian="12pt" fo:language="lt" fo:country="LT"/>
    </style:style>
    <style:style style:name="T237" style:parent-style-name="DefaultParagraphFont" style:family="text">
      <style:text-properties fo:font-weight="bold" style:font-weight-asian="bold" fo:font-size="12pt" style:font-size-asian="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tyle="italic" style:font-style-asian="italic" fo:font-size="12pt" style:font-size-asian="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fo:language="lt" fo:country="LT"/>
    </style:style>
    <style:style style:name="T251" style:parent-style-name="DefaultParagraphFont" style:family="text">
      <style:text-properties fo:font-size="12pt" style:font-size-asian="12pt" fo:language="lt" fo:country="LT"/>
    </style:style>
    <style:style style:name="P25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weight="bold" style:font-weight-asian="bold" fo:font-size="12pt" style:font-size-asian="12pt" fo:language="lt" fo:country="LT"/>
    </style:style>
    <style:style style:name="P25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69" style:parent-style-name="Normal" style:family="paragraph">
      <style:paragraph-properties style:text-autospace="none" fo:text-align="justify" fo:line-height="150%"/>
    </style:style>
    <style:style style:name="T270" style:parent-style-name="DefaultParagraphFont" style:family="text">
      <style:text-properties fo:font-weight="bold" style:font-weight-asian="bold" fo:font-size="12pt" style:font-size-asian="12pt" fo:language="lt" fo:country="LT"/>
    </style:style>
    <style:style style:name="P27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72" style:parent-style-name="Normal" style:family="paragraph">
      <style:paragraph-properties style:text-autospace="none" fo:text-align="justify" fo:line-height="150%"/>
    </style:style>
    <style:style style:name="T273" style:parent-style-name="DefaultParagraphFont" style:family="text">
      <style:text-properties fo:font-style="italic" style:font-style-asian="italic"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P280" style:parent-style-name="Normal" style:family="paragraph">
      <style:paragraph-properties style:text-autospace="none" fo:text-align="justify" fo:line-height="150%"/>
    </style:style>
    <style:style style:name="T281" style:parent-style-name="DefaultParagraphFont" style:family="text">
      <style:text-properties fo:font-style="italic" style:font-style-asian="italic"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style:text-autospace="none" fo:text-align="justify" fo:line-height="150%"/>
    </style:style>
    <style:style style:name="T284" style:parent-style-name="DefaultParagraphFont" style:family="text">
      <style:text-properties fo:font-style="italic" style:font-style-asian="italic"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weight="bold" style:font-weight-asian="bold" fo:font-size="12pt" style:font-size-asian="12pt" fo:language="lt" fo:country="LT"/>
    </style:style>
    <style:style style:name="P29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style:text-autospace="none" fo:text-align="justify" fo:line-height="150%"/>
    </style:style>
    <style:style style:name="T309" style:parent-style-name="DefaultParagraphFont" style:family="text">
      <style:text-properties fo:font-style="italic" style:font-style-asian="italic"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weight="bold" style:font-weight-asian="bold" fo:font-size="12pt" style:font-size-asian="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weight="bold" style:font-weight-asian="bold" fo:font-size="12pt" style:font-size-asian="12pt" fo:language="lt" fo:country="LT"/>
    </style:style>
    <style:style style:name="P33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weight="bold" style:font-weight-asian="bold" fo:font-size="12pt" style:font-size-asian="12pt" fo:language="lt" fo:country="LT"/>
    </style:style>
    <style:style style:name="P34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fo:language="lt" fo:country="LT"/>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P361" style:parent-style-name="Normal" style:family="paragraph">
      <style:paragraph-properties style:text-autospace="none" fo:text-align="justify" fo:line-height="150%"/>
      <style:text-properties fo:font-size="12pt" style:font-size-asian="12pt" fo:language="lt" fo:country="LT"/>
    </style:style>
    <style:style style:name="P362" style:parent-style-name="Normal" style:family="paragraph">
      <style:paragraph-properties style:text-autospace="none" fo:text-align="justify" fo:line-height="150%"/>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weight="bold" style:font-weight-asian="bold" fo:font-size="12pt" style:font-size-asian="12pt" fo:language="lt" fo:country="LT"/>
    </style:style>
    <style:style style:name="P36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tyle="italic" style:font-style-asian="italic" fo:font-size="12pt" style:font-size-asian="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ize="12pt" style:font-size-asian="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tyle="italic" style:font-style-asian="italic"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fo:language="lt" fo:country="LT"/>
    </style:style>
    <style:style style:name="T393" style:parent-style-name="DefaultParagraphFont" style:family="text">
      <style:text-properties fo:font-size="12pt" style:font-size-asian="12pt" fo:language="lt" fo:country="LT"/>
    </style:style>
    <style:style style:name="P39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weight="bold" style:font-weight-asian="bold" fo:font-size="12pt" style:font-size-asian="12pt" fo:language="lt" fo:country="LT"/>
    </style:style>
    <style:style style:name="P39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tyle="italic" style:font-style-asian="italic"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ize="12pt" style:font-size-asian="12pt" fo:language="lt" fo:country="LT"/>
    </style:style>
    <style:style style:name="T411" style:parent-style-name="DefaultParagraphFont" style:family="text">
      <style:text-properties fo:font-size="12pt" style:font-size-asian="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fo:language="lt" fo:country="LT"/>
    </style:style>
    <style:style style:name="P416" style:parent-style-name="Normal" style:family="paragraph">
      <style:paragraph-properties style:text-autospace="none" fo:text-align="justify" fo:line-height="150%"/>
    </style:style>
    <style:style style:name="T417" style:parent-style-name="DefaultParagraphFont" style:family="text">
      <style:text-properties fo:font-weight="bold" style:font-weight-asian="bold" fo:font-size="12pt" style:font-size-asian="12pt" fo:language="lt" fo:country="LT"/>
    </style:style>
    <style:style style:name="P41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style:text-autospace="none" fo:text-align="justify" fo:line-height="150%"/>
    </style:style>
    <style:style style:name="T428" style:parent-style-name="DefaultParagraphFont" style:family="text">
      <style:text-properties fo:font-style="italic" style:font-style-asian="italic"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tyle="italic" style:font-style-asian="italic"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weight="bold" style:font-weight-asian="bold" fo:font-size="12pt" style:font-size-asian="12pt" fo:language="lt" fo:country="LT"/>
    </style:style>
    <style:style style:name="P43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tyle="italic" style:font-style-asian="italic"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fo:font-size="12pt" style:font-size-asian="12pt" fo:language="lt" fo:country="LT"/>
    </style:style>
    <style:style style:name="T486" style:parent-style-name="DefaultParagraphFont" style:family="text">
      <style:text-properties fo:font-size="12pt" style:font-size-asian="12pt" fo:language="lt" fo:country="LT"/>
    </style:style>
    <style:style style:name="P487" style:parent-style-name="Normal" style:family="paragraph">
      <style:paragraph-properties style:text-autospace="none" fo:text-align="justify" fo:line-height="150%"/>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P49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weight="bold" style:font-weight-asian="bold" fo:font-size="12pt" style:font-size-asian="12pt" fo:language="lt" fo:country="LT"/>
    </style:style>
    <style:style style:name="P49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P502" style:parent-style-name="Normal" style:family="paragraph">
      <style:paragraph-properties style:text-autospace="none" fo:text-align="justify" fo:line-height="150%"/>
      <style:text-properties fo:font-size="12pt" style:font-size-asian="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fo:language="lt" fo:country="LT"/>
    </style:style>
    <style:style style:name="T505" style:parent-style-name="DefaultParagraphFont" style:family="text">
      <style:text-properties fo:font-size="12pt" style:font-size-asian="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fo:language="lt" fo:country="LT"/>
    </style:style>
    <style:style style:name="T514" style:parent-style-name="DefaultParagraphFont" style:family="text">
      <style:text-properties fo:font-size="12pt" style:font-size-asian="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style="italic" style:font-style-asian="italic" fo:font-size="12pt" style:font-size-asian="12pt" fo:language="lt" fo:country="LT"/>
    </style:style>
    <style:style style:name="T517" style:parent-style-name="DefaultParagraphFont" style:family="text">
      <style:text-properties fo:font-size="12pt" style:font-size-asian="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tyle="italic" style:font-style-asian="italic" fo:font-size="12pt" style:font-size-asian="12pt" fo:language="lt" fo:country="LT"/>
    </style:style>
    <style:style style:name="T520" style:parent-style-name="DefaultParagraphFont" style:family="text">
      <style:text-properties fo:font-style="italic" style:font-style-asian="italic"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tyle="italic" style:font-style-asian="italic" fo:font-size="12pt" style:font-size-asian="12pt" fo:language="lt" fo:country="LT"/>
    </style:style>
    <style:style style:name="T528" style:parent-style-name="DefaultParagraphFont" style:family="text">
      <style:text-properties fo:font-size="12pt" style:font-size-asian="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weight="bold" style:font-weight-asian="bold" fo:font-size="12pt" style:font-size-asian="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fo:font-size="12pt" style:font-size-asian="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Normal" style:family="paragraph">
      <style:paragraph-properties style:text-autospace="none" fo:text-align="justify" fo:line-height="150%"/>
      <style:text-properties fo:font-size="12pt" style:font-size-asian="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P558" style:parent-style-name="Normal" style:family="paragraph">
      <style:paragraph-properties style:text-autospace="none" fo:text-align="justify" fo:line-height="150%"/>
    </style:style>
    <style:style style:name="T559" style:parent-style-name="DefaultParagraphFont" style:family="text">
      <style:text-properties fo:font-style="italic" style:font-style-asian="italic"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tyle="italic" style:font-style-asian="italic"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fo:font-size="12pt" style:font-size-asian="12pt" fo:language="lt" fo:country="LT"/>
    </style:style>
    <style:style style:name="P569" style:parent-style-name="StyleBodyText2TimesNewRoman" style:family="paragraph">
      <style:text-properties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fo:language="lt" fo:country="LT"/>
    </style:style>
    <style:style style:name="T574" style:parent-style-name="DefaultParagraphFont" style:family="text">
      <style:text-properties fo:font-size="12pt" style:font-size-asian="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P579" style:parent-style-name="Normal" style:family="paragraph">
      <style:paragraph-properties style:text-autospace="none" fo:text-align="justify" fo:line-height="150%"/>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fo:language="lt" fo:country="LT"/>
    </style:style>
    <style:style style:name="T594" style:parent-style-name="DefaultParagraphFont" style:family="text">
      <style:text-properties fo:font-size="12pt" style:font-size-asian="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fo:language="lt" fo:country="LT"/>
    </style:style>
    <style:style style:name="T611" style:parent-style-name="DefaultParagraphFont" style:family="text">
      <style:text-properties fo:font-size="12pt" style:font-size-asian="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fo:language="lt" fo:country="LT"/>
    </style:style>
    <style:style style:name="T618" style:parent-style-name="DefaultParagraphFont" style:family="text">
      <style:text-properties fo:font-size="12pt" style:font-size-asian="12pt" fo:language="lt" fo:country="LT"/>
    </style:style>
    <style:style style:name="P619" style:parent-style-name="Normal" style:family="paragraph">
      <style:paragraph-properties style:text-autospace="none" fo:text-align="justify" fo:line-height="150%"/>
    </style:style>
    <style:style style:name="T620" style:parent-style-name="DefaultParagraphFont" style:family="text">
      <style:text-properties fo:font-style="italic" style:font-style-asian="italic"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fo:language="lt" fo:country="LT"/>
    </style:style>
    <style:style style:name="T630" style:parent-style-name="DefaultParagraphFont" style:family="text">
      <style:text-properties fo:font-size="12pt" style:font-size-asian="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fo:language="lt" fo:country="LT"/>
    </style:style>
    <style:style style:name="T633" style:parent-style-name="DefaultParagraphFont" style:family="text">
      <style:text-properties fo:font-size="12pt" style:font-size-asian="12pt" fo:language="lt" fo:country="LT"/>
    </style:style>
    <style:style style:name="P634" style:parent-style-name="Normal" style:family="paragraph">
      <style:paragraph-properties style:text-autospace="none" fo:text-align="justify" fo:line-height="150%"/>
    </style:style>
    <style:style style:name="T635" style:parent-style-name="DefaultParagraphFont" style:family="text">
      <style:text-properties fo:font-style="italic" style:font-style-asian="italic" fo:font-size="12pt" style:font-size-asian="12pt" fo:language="lt" fo:country="LT"/>
    </style:style>
    <style:style style:name="T636" style:parent-style-name="DefaultParagraphFont" style:family="text">
      <style:text-properties fo:font-size="12pt" style:font-size-asian="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fo:language="lt" fo:country="LT"/>
    </style:style>
    <style:style style:name="T643" style:parent-style-name="DefaultParagraphFont" style:family="text">
      <style:text-properties fo:font-size="12pt" style:font-size-asian="12pt" fo:language="lt" fo:country="LT"/>
    </style:style>
    <style:style style:name="T644" style:parent-style-name="DefaultParagraphFont" style:family="text">
      <style:text-properties fo:font-size="12pt" style:font-size-asian="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tyle="italic" style:font-style-asian="italic"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fo:language="lt" fo:country="LT"/>
    </style:style>
    <style:style style:name="T664" style:parent-style-name="DefaultParagraphFont" style:family="text">
      <style:text-properties fo:font-size="12pt" style:font-size-asian="12pt" fo:language="lt" fo:country="LT"/>
    </style:style>
    <style:style style:name="P665" style:parent-style-name="Normal" style:family="paragraph">
      <style:paragraph-properties style:text-autospace="none" fo:text-align="justify" fo:line-height="150%"/>
    </style:style>
    <style:style style:name="T666" style:parent-style-name="DefaultParagraphFont" style:family="text">
      <style:text-properties fo:font-style="italic" style:font-style-asian="italic"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font-size="12pt" style:font-size-asian="12pt"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tyle="italic" style:font-style-asian="italic"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fo:language="lt" fo:country="LT"/>
    </style:style>
    <style:style style:name="T691" style:parent-style-name="DefaultParagraphFont" style:family="text">
      <style:text-properties fo:font-size="12pt" style:font-size-asian="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style:text-autospace="none" fo:text-align="justify" fo:line-height="150%"/>
    </style:style>
    <style:style style:name="T700" style:parent-style-name="DefaultParagraphFont" style:family="text">
      <style:text-properties fo:font-style="italic" style:font-style-asian="italic" fo:font-size="12pt" style:font-size-asian="12pt" fo:language="lt" fo:country="LT"/>
    </style:style>
    <style:style style:name="T701" style:parent-style-name="DefaultParagraphFont" style:family="text">
      <style:text-properties fo:font-size="12pt" style:font-size-asian="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17" style:parent-style-name="StyleBodyText2TimesNewRoman" style:family="paragraph">
      <style:text-properties fo:language="lt" fo:country="LT"/>
    </style:style>
    <style:style style:name="P71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fo:language="lt" fo:country="LT"/>
    </style:style>
    <style:style style:name="T721" style:parent-style-name="DefaultParagraphFont" style:family="text">
      <style:text-properties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font-size="12pt" style:font-size-asian="12pt" fo:language="lt" fo:country="LT"/>
    </style:style>
    <style:style style:name="T724" style:parent-style-name="DefaultParagraphFont" style:family="text">
      <style:text-properties fo:font-size="12pt" style:font-size-asian="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fo:language="lt" fo:country="LT"/>
    </style:style>
    <style:style style:name="T727" style:parent-style-name="DefaultParagraphFont" style:family="text">
      <style:text-properties fo:font-size="12pt" style:font-size-asian="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font-size="12pt" style:font-size-asian="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fo:language="lt" fo:country="LT"/>
    </style:style>
    <style:style style:name="T740" style:parent-style-name="DefaultParagraphFont" style:family="text">
      <style:text-properties fo:font-size="12pt" style:font-size-asian="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tyle="italic" style:font-style-asian="italic"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tyle="italic" style:font-style-asian="italic"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fo:language="lt" fo:country="LT"/>
    </style:style>
    <style:style style:name="T780" style:parent-style-name="DefaultParagraphFont" style:family="text">
      <style:text-properties fo:font-size="12pt" style:font-size-asian="12pt" fo:language="lt" fo:country="LT"/>
    </style:style>
    <style:style style:name="P781" style:parent-style-name="Normal" style:family="paragraph">
      <style:paragraph-properties style:text-autospace="none" fo:text-align="justify" fo:line-height="150%"/>
      <style:text-properties fo:font-size="12pt" style:font-size-asian="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fo:font-size="12pt" style:font-size-asian="12pt" fo:language="lt" fo:country="LT"/>
    </style:style>
    <style:style style:name="T784" style:parent-style-name="DefaultParagraphFont" style:family="text">
      <style:text-properties fo:font-size="12pt" style:font-size-asian="12pt" fo:language="lt" fo:country="LT"/>
    </style:style>
    <style:style style:name="P785" style:parent-style-name="Normal" style:family="paragraph">
      <style:paragraph-properties style:text-autospace="none" fo:text-align="justify" fo:line-height="150%"/>
    </style:style>
    <style:style style:name="T786" style:parent-style-name="DefaultParagraphFont" style:family="text">
      <style:text-properties fo:font-style="italic" style:font-style-asian="italic"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P796" style:parent-style-name="Normal" style:family="paragraph">
      <style:paragraph-properties style:text-autospace="none" fo:text-align="justify" fo:line-height="150%"/>
    </style:style>
    <style:style style:name="T797" style:parent-style-name="DefaultParagraphFont" style:family="text">
      <style:text-properties fo:font-style="italic" style:font-style-asian="italic" fo:font-size="12pt" style:font-size-asian="12pt" fo:language="lt" fo:country="LT"/>
    </style:style>
    <style:style style:name="T798" style:parent-style-name="DefaultParagraphFont" style:family="text">
      <style:text-properties fo:font-size="12pt" style:font-size-asian="12pt" fo:language="lt" fo:country="LT"/>
    </style:style>
    <style:style style:name="P799" style:parent-style-name="Normal" style:family="paragraph">
      <style:paragraph-properties style:text-autospace="none" fo:text-align="justify" fo:line-height="150%"/>
    </style:style>
    <style:style style:name="T800" style:parent-style-name="DefaultParagraphFont" style:family="text">
      <style:text-properties fo:font-style="italic" style:font-style-asian="italic"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fo:language="lt" fo:country="LT"/>
    </style:style>
    <style:style style:name="T805" style:parent-style-name="DefaultParagraphFont" style:family="text">
      <style:text-properties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T818" style:parent-style-name="DefaultParagraphFont" style:family="text">
      <style:text-properties fo:font-size="12pt" style:font-size-asian="12pt" fo:language="lt" fo:country="LT"/>
    </style:style>
    <style:style style:name="T819" style:parent-style-name="DefaultParagraphFont" style:family="text">
      <style:text-properties fo:font-style="italic" style:font-style-asian="italic"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text-transform="uppercase"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tyle="italic" style:font-style-asian="italic"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P844" style:parent-style-name="Normal" style:family="paragraph">
      <style:paragraph-properties style:text-autospace="none" fo:text-align="justify" fo:line-height="150%"/>
    </style:style>
    <style:style style:name="T845" style:parent-style-name="DefaultParagraphFont" style:family="text">
      <style:text-properties fo:font-style="italic" style:font-style-asian="italic"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ize="12pt" style:font-size-asian="12pt" fo:language="lt" fo:country="LT"/>
    </style:style>
    <style:style style:name="T852" style:parent-style-name="DefaultParagraphFont" style:family="text">
      <style:text-properties fo:font-size="12pt" style:font-size-asian="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fo:font-size="12pt" style:font-size-asian="12pt" fo:language="lt" fo:country="LT"/>
    </style:style>
    <style:style style:name="T862" style:parent-style-name="DefaultParagraphFont" style:family="text">
      <style:text-properties fo:font-size="12pt" style:font-size-asian="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P875" style:parent-style-name="Normal" style:family="paragraph">
      <style:paragraph-properties style:text-autospace="none" fo:text-align="justify" fo:line-height="150%"/>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fo:font-size="12pt" style:font-size-asian="12pt" fo:language="lt" fo:country="LT"/>
    </style:style>
    <style:style style:name="T880" style:parent-style-name="DefaultParagraphFont" style:family="text">
      <style:text-properties fo:font-size="12pt" style:font-size-asian="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fo:language="lt" fo:country="LT"/>
    </style:style>
    <style:style style:name="T883" style:parent-style-name="DefaultParagraphFont" style:family="text">
      <style:text-properties fo:font-size="12pt" style:font-size-asian="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tyle="italic" style:font-style-asian="italic" fo:font-size="12pt" style:font-size-asian="12pt" fo:language="lt" fo:country="LT"/>
    </style:style>
    <style:style style:name="T886" style:parent-style-name="DefaultParagraphFont" style:family="text">
      <style:text-properties fo:font-size="12pt" style:font-size-asian="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fo:language="lt" fo:country="LT"/>
    </style:style>
    <style:style style:name="T894" style:parent-style-name="DefaultParagraphFont" style:family="text">
      <style:text-properties fo:font-size="12pt" style:font-size-asian="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fo:language="lt" fo:country="LT"/>
    </style:style>
    <style:style style:name="T897" style:parent-style-name="DefaultParagraphFont" style:family="text">
      <style:text-properties fo:font-size="12pt" style:font-size-asian="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P911" style:parent-style-name="Normal" style:family="paragraph">
      <style:paragraph-properties style:text-autospace="none" fo:text-align="justify" fo:line-height="150%"/>
    </style:style>
    <style:style style:name="T912" style:parent-style-name="DefaultParagraphFont" style:family="text">
      <style:text-properties fo:font-style="italic" style:font-style-asian="italic" fo:font-size="12pt" style:font-size-asian="12pt" fo:language="lt" fo:country="LT"/>
    </style:style>
    <style:style style:name="T913" style:parent-style-name="DefaultParagraphFont" style:family="text">
      <style:text-properties fo:font-size="12pt" style:font-size-asian="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tyle="italic" style:font-style-asian="italic"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P92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P930" style:parent-style-name="Normal" style:family="paragraph">
      <style:paragraph-properties style:text-autospace="none" fo:text-align="justify" fo:line-height="150%"/>
      <style:text-properties fo:font-size="12pt" style:font-size-asian="12pt" fo:language="lt" fo:country="LT"/>
    </style:style>
    <style:style style:name="P931" style:parent-style-name="Normal" style:family="paragraph">
      <style:paragraph-properties style:text-autospace="none" fo:text-align="justify" fo:line-height="150%"/>
      <style:text-properties fo:font-size="12pt" style:font-size-asian="12pt" fo:language="lt" fo:country="LT"/>
    </style:style>
    <style:style style:name="P932" style:parent-style-name="Normal" style:family="paragraph">
      <style:paragraph-properties style:text-autospace="none" fo:text-align="justify" fo:line-height="150%"/>
      <style:text-properties fo:font-size="12pt" style:font-size-asian="12pt" fo:language="lt" fo:country="LT"/>
    </style:style>
    <style:style style:name="P933" style:parent-style-name="Normal" style:family="paragraph">
      <style:paragraph-properties style:text-autospace="none" fo:text-align="justify" fo:line-height="150%"/>
      <style:text-properties fo:font-size="12pt" style:font-size-asian="12pt" fo:language="lt" fo:country="LT"/>
    </style:style>
    <style:style style:name="P93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35" style:parent-style-name="StyleHeading5TimesNewRoman" style:family="paragraph">
      <style:text-properties fo:language="lt" fo:country="LT"/>
    </style:style>
    <style:style style:name="P93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37" style:parent-style-name="Normal" style:family="paragraph">
      <style:paragraph-properties style:text-autospace="none" fo:text-align="justify" fo:line-height="150%"/>
    </style:style>
    <style:style style:name="T938" style:parent-style-name="DefaultParagraphFont" style:family="text">
      <style:text-properties fo:font-style="italic" style:font-style-asian="italic"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fo:language="lt" fo:country="LT"/>
    </style:style>
    <style:style style:name="T943" style:parent-style-name="DefaultParagraphFont" style:family="text">
      <style:text-properties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P948" style:parent-style-name="Normal" style:family="paragraph">
      <style:paragraph-properties style:text-autospace="none" fo:text-align="justify" fo:line-height="150%"/>
      <style:text-properties fo:font-size="12pt" style:font-size-asian="12pt" fo:language="lt" fo:country="LT"/>
    </style:style>
    <style:style style:name="P949" style:parent-style-name="Normal" style:family="paragraph">
      <style:paragraph-properties style:text-autospace="none" fo:text-align="justify" fo:line-height="150%"/>
      <style:text-properties fo:font-size="12pt" style:font-size-asian="12pt" fo:language="lt" fo:country="LT"/>
    </style:style>
    <style:style style:name="P950" style:parent-style-name="Normal" style:family="paragraph">
      <style:paragraph-properties style:text-autospace="none" fo:text-align="justify" fo:line-height="150%"/>
      <style:text-properties fo:font-size="12pt" style:font-size-asian="12pt" fo:language="lt" fo:country="LT"/>
    </style:style>
    <style:style style:name="P951" style:parent-style-name="Normal" style:family="paragraph">
      <style:paragraph-properties style:text-autospace="none" fo:text-align="justify" fo:line-height="150%"/>
      <style:text-properties fo:font-size="12pt" style:font-size-asian="12pt" fo:language="lt" fo:country="LT"/>
    </style:style>
    <style:style style:name="P952" style:parent-style-name="Normal" style:family="paragraph">
      <style:paragraph-properties style:text-autospace="none" fo:text-align="justify" fo:line-height="150%"/>
      <style:text-properties fo:font-size="12pt" style:font-size-asian="12pt" fo:language="lt" fo:country="LT"/>
    </style:style>
    <style:style style:name="P953" style:parent-style-name="Normal" style:family="paragraph">
      <style:paragraph-properties style:text-autospace="none" fo:text-align="justify" fo:line-height="150%"/>
      <style:text-properties fo:font-size="12pt" style:font-size-asian="12pt" fo:language="lt" fo:country="LT"/>
    </style:style>
    <style:style style:name="P954" style:parent-style-name="Normal" style:family="paragraph">
      <style:paragraph-properties style:text-autospace="none" fo:text-align="justify" fo:line-height="150%"/>
      <style:text-properties fo:font-size="12pt" style:font-size-asian="12pt" fo:language="lt" fo:country="LT"/>
    </style:style>
    <style:style style:name="P955" style:parent-style-name="Normal" style:family="paragraph">
      <style:paragraph-properties style:text-autospace="none" fo:text-align="justify" fo:line-height="150%"/>
      <style:text-properties fo:font-size="12pt" style:font-size-asian="12pt" fo:language="lt" fo:country="LT"/>
    </style:style>
    <style:style style:name="P956" style:parent-style-name="Normal" style:family="paragraph">
      <style:paragraph-properties style:text-autospace="none" fo:text-align="justify" fo:line-height="150%"/>
      <style:text-properties fo:font-size="12pt" style:font-size-asian="12pt" fo:language="lt" fo:country="LT"/>
    </style:style>
    <style:style style:name="P957" style:parent-style-name="Normal" style:family="paragraph">
      <style:paragraph-properties style:text-autospace="none" fo:text-align="justify" fo:line-height="150%"/>
      <style:text-properties fo:font-size="12pt" style:font-size-asian="12pt" fo:language="lt" fo:country="LT"/>
    </style:style>
    <style:style style:name="P958" style:parent-style-name="Normal" style:family="paragraph">
      <style:paragraph-properties style:text-autospace="none" fo:text-align="justify" fo:line-height="150%"/>
      <style:text-properties fo:font-size="12pt" style:font-size-asian="12pt" fo:language="lt" fo:country="LT"/>
    </style:style>
    <style:style style:name="P959" style:parent-style-name="Normal" style:family="paragraph">
      <style:paragraph-properties style:text-autospace="none" fo:text-align="justify" fo:line-height="150%"/>
      <style:text-properties fo:font-size="12pt" style:font-size-asian="12pt" fo:language="lt" fo:country="LT"/>
    </style:style>
    <style:style style:name="P960" style:parent-style-name="Normal" style:family="paragraph">
      <style:paragraph-properties style:text-autospace="none" fo:text-align="justify" fo:line-height="150%"/>
      <style:text-properties fo:font-size="12pt" style:font-size-asian="12pt" fo:language="lt" fo:country="LT"/>
    </style:style>
    <style:style style:name="P961" style:parent-style-name="Normal" style:family="paragraph">
      <style:paragraph-properties style:text-autospace="none" fo:text-align="justify" fo:line-height="150%"/>
      <style:text-properties fo:font-size="12pt" style:font-size-asian="12pt" fo:language="lt" fo:country="LT"/>
    </style:style>
    <style:style style:name="P962" style:parent-style-name="Normal" style:family="paragraph">
      <style:paragraph-properties style:text-autospace="none" fo:text-align="justify" fo:line-height="150%"/>
      <style:text-properties fo:font-size="12pt" style:font-size-asian="12pt" fo:language="lt" fo:country="LT"/>
    </style:style>
    <style:style style:name="P963" style:parent-style-name="Normal" style:family="paragraph">
      <style:paragraph-properties style:text-autospace="none" fo:text-align="justify" fo:line-height="150%"/>
      <style:text-properties fo:font-size="12pt" style:font-size-asian="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fo:language="lt" fo:country="LT"/>
    </style:style>
    <style:style style:name="T966" style:parent-style-name="DefaultParagraphFont" style:family="text">
      <style:text-properties fo:font-size="12pt" style:font-size-asian="12pt" fo:language="lt" fo:country="LT"/>
    </style:style>
    <style:style style:name="T967" style:parent-style-name="DefaultParagraphFont" style:family="text">
      <style:text-properties fo:font-size="12pt" style:font-size-asian="12pt" fo:language="lt" fo:country="LT"/>
    </style:style>
    <style:style style:name="P968" style:parent-style-name="Normal" style:family="paragraph">
      <style:paragraph-properties style:text-autospace="none" fo:text-align="justify" fo:line-height="150%"/>
    </style:style>
    <style:style style:name="T969" style:parent-style-name="DefaultParagraphFont" style:family="text">
      <style:text-properties fo:font-style="italic" style:font-style-asian="italic"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ize="12pt" style:font-size-asian="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T981" style:parent-style-name="DefaultParagraphFont" style:family="text">
      <style:text-properties fo:font-size="12pt" style:font-size-asian="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fo:language="lt" fo:country="LT"/>
    </style:style>
    <style:style style:name="T984" style:parent-style-name="DefaultParagraphFont" style:family="text">
      <style:text-properties fo:font-size="12pt" style:font-size-asian="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fo:font-size="12pt" style:font-size-asian="12pt" fo:language="lt" fo:country="LT"/>
    </style:style>
    <style:style style:name="T987" style:parent-style-name="DefaultParagraphFont" style:family="text">
      <style:text-properties fo:font-size="12pt" style:font-size-asian="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P991" style:parent-style-name="Normal" style:family="paragraph">
      <style:paragraph-properties style:text-autospace="none" fo:text-align="justify" fo:line-height="150%"/>
    </style:style>
    <style:style style:name="T992" style:parent-style-name="DefaultParagraphFont" style:family="text">
      <style:text-properties fo:font-style="italic" style:font-style-asian="italic"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style:text-autospace="none" fo:text-align="justify" fo:line-height="150%"/>
    </style:style>
    <style:style style:name="T999" style:parent-style-name="DefaultParagraphFont" style:family="text">
      <style:text-properties fo:font-style="italic" style:font-style-asian="italic" fo:font-size="12pt" style:font-size-asian="12pt" fo:language="lt" fo:country="LT"/>
    </style:style>
    <style:style style:name="T1000" style:parent-style-name="DefaultParagraphFont" style:family="text">
      <style:text-properties fo:font-size="12pt" style:font-size-asian="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ize="12pt" style:font-size-asian="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fo:language="lt" fo:country="LT"/>
    </style:style>
    <style:style style:name="T1007" style:parent-style-name="DefaultParagraphFont" style:family="text">
      <style:text-properties fo:font-size="12pt" style:font-size-asian="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weight="bold" style:font-weight-asian="bold" fo:font-size="12pt" style:font-size-asian="12pt" fo:language="lt" fo:country="LT"/>
    </style:style>
    <style:style style:name="T1016" style:parent-style-name="DefaultParagraphFont" style:family="text">
      <style:text-properties fo:font-size="12pt" style:font-size-asian="12pt" fo:language="lt" fo:country="LT"/>
    </style:style>
    <style:style style:name="T1017" style:parent-style-name="DefaultParagraphFont" style:family="text">
      <style:text-properties fo:font-weight="bold" style:font-weight-asian="bold" fo:font-size="12pt" style:font-size-asian="12pt" fo:language="lt" fo:country="LT"/>
    </style:style>
    <style:style style:name="T1018" style:parent-style-name="DefaultParagraphFont" style:family="text">
      <style:text-properties fo:font-size="12pt" style:font-size-asian="12pt" fo:language="lt" fo:country="LT"/>
    </style:style>
    <style:style style:name="T1019" style:parent-style-name="DefaultParagraphFont" style:family="text">
      <style:text-properties fo:font-size="12pt" style:font-size-asian="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tyle="italic" style:font-style-asian="italic" fo:font-size="12pt" style:font-size-asian="12pt" fo:language="lt" fo:country="LT"/>
    </style:style>
    <style:style style:name="T1022" style:parent-style-name="DefaultParagraphFont" style:family="text">
      <style:text-properties fo:font-size="12pt" style:font-size-asian="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fo:language="lt" fo:country="LT"/>
    </style:style>
    <style:style style:name="T1025" style:parent-style-name="DefaultParagraphFont" style:family="text">
      <style:text-properties fo:font-size="12pt" style:font-size-asian="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tyle="italic" style:font-style-asian="italic" fo:font-size="12pt" style:font-size-asian="12pt" fo:language="lt" fo:country="LT"/>
    </style:style>
    <style:style style:name="T1032" style:parent-style-name="DefaultParagraphFont" style:family="text">
      <style:text-properties fo:font-size="12pt" style:font-size-asian="12pt" fo:language="lt" fo:country="LT"/>
    </style:style>
    <style:style style:name="T1033" style:parent-style-name="DefaultParagraphFont" style:family="text">
      <style:text-properties fo:font-size="12pt" style:font-size-asian="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fo:language="lt" fo:country="LT"/>
    </style:style>
    <style:style style:name="T1036" style:parent-style-name="DefaultParagraphFont" style:family="text">
      <style:text-properties fo:font-size="12pt" style:font-size-asian="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fo:language="lt" fo:country="LT"/>
    </style:style>
    <style:style style:name="T1039" style:parent-style-name="DefaultParagraphFont" style:family="text">
      <style:text-properties fo:font-size="12pt" style:font-size-asian="12pt" fo:language="lt" fo:country="LT"/>
    </style:style>
    <style:style style:name="P1040" style:parent-style-name="Normal" style:family="paragraph">
      <style:paragraph-properties style:text-autospace="none" fo:text-align="justify" fo:line-height="150%"/>
    </style:style>
    <style:style style:name="T1041" style:parent-style-name="DefaultParagraphFont" style:family="text">
      <style:text-properties fo:font-style="italic" style:font-style-asian="italic"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fo:language="lt" fo:country="LT"/>
    </style:style>
    <style:style style:name="T1046" style:parent-style-name="DefaultParagraphFont" style:family="text">
      <style:text-properties fo:font-size="12pt" style:font-size-asian="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fo:font-size="12pt" style:font-size-asian="12pt" fo:language="lt" fo:country="LT"/>
    </style:style>
    <style:style style:name="T1049" style:parent-style-name="DefaultParagraphFont" style:family="text">
      <style:text-properties fo:font-size="12pt" style:font-size-asian="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fo:language="lt" fo:country="LT"/>
    </style:style>
    <style:style style:name="T1052" style:parent-style-name="DefaultParagraphFont" style:family="text">
      <style:text-properties fo:font-size="12pt" style:font-size-asian="12pt" fo:language="lt" fo:country="LT"/>
    </style:style>
    <style:style style:name="T1053" style:parent-style-name="DefaultParagraphFont" style:family="text">
      <style:text-properties fo:font-size="12pt" style:font-size-asian="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font-size="12pt" style:font-size-asian="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weight="bold" style:font-weight-asian="bold" fo:font-size="12pt" style:font-size-asian="12pt" fo:language="lt" fo:country="LT"/>
    </style:style>
    <style:style style:name="T1064" style:parent-style-name="DefaultParagraphFont" style:family="text">
      <style:text-properties fo:font-size="12pt" style:font-size-asian="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fo:language="lt" fo:country="LT"/>
    </style:style>
    <style:style style:name="T1072" style:parent-style-name="DefaultParagraphFont" style:family="text">
      <style:text-properties fo:font-size="12pt" style:font-size-asian="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fo:language="lt" fo:country="LT"/>
    </style:style>
    <style:style style:name="T1075" style:parent-style-name="DefaultParagraphFont" style:family="text">
      <style:text-properties fo:font-size="12pt" style:font-size-asian="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tyle="italic" style:font-style-asian="italic" fo:font-size="12pt" style:font-size-asian="12pt" fo:language="lt" fo:country="LT"/>
    </style:style>
    <style:style style:name="T1078" style:parent-style-name="DefaultParagraphFont" style:family="text">
      <style:text-properties fo:font-size="12pt" style:font-size-asian="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fo:language="lt" fo:country="LT"/>
    </style:style>
    <style:style style:name="T1081" style:parent-style-name="DefaultParagraphFont" style:family="text">
      <style:text-properties fo:font-size="12pt" style:font-size-asian="12pt" fo:language="lt" fo:country="LT"/>
    </style:style>
    <style:style style:name="T1082" style:parent-style-name="DefaultParagraphFont" style:family="text">
      <style:text-properties fo:font-size="12pt" style:font-size-asian="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fo:language="lt" fo:country="LT"/>
    </style:style>
    <style:style style:name="T1085" style:parent-style-name="DefaultParagraphFont" style:family="text">
      <style:text-properties fo:font-size="12pt" style:font-size-asian="12pt" fo:language="lt" fo:country="LT"/>
    </style:style>
    <style:style style:name="T1086" style:parent-style-name="DefaultParagraphFont" style:family="text">
      <style:text-properties fo:font-size="12pt" style:font-size-asian="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fo:language="lt" fo:country="LT"/>
    </style:style>
    <style:style style:name="T1096" style:parent-style-name="DefaultParagraphFont" style:family="text">
      <style:text-properties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fo:font-size="12pt" style:font-size-asian="12pt" fo:language="lt" fo:country="LT"/>
    </style:style>
    <style:style style:name="T1100" style:parent-style-name="DefaultParagraphFont" style:family="text">
      <style:text-properties fo:font-size="12pt" style:font-size-asian="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fo:language="lt" fo:country="LT"/>
    </style:style>
    <style:style style:name="T1103" style:parent-style-name="DefaultParagraphFont" style:family="text">
      <style:text-properties fo:font-size="12pt" style:font-size-asian="12pt" fo:language="lt" fo:country="LT"/>
    </style:style>
    <style:style style:name="T1104" style:parent-style-name="DefaultParagraphFont" style:family="text">
      <style:text-properties fo:font-size="12pt" style:font-size-asian="12pt" fo:language="lt" fo:country="LT"/>
    </style:style>
    <style:style style:name="P1105" style:parent-style-name="Normal" style:family="paragraph">
      <style:paragraph-properties style:text-autospace="none" fo:text-align="justify" fo:line-height="150%"/>
    </style:style>
    <style:style style:name="T1106" style:parent-style-name="DefaultParagraphFont" style:family="text">
      <style:text-properties fo:font-style="italic" style:font-style-asian="italic"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fo:font-size="12pt" style:font-size-asian="12pt" fo:language="lt" fo:country="LT"/>
    </style:style>
    <style:style style:name="T1111" style:parent-style-name="DefaultParagraphFont" style:family="text">
      <style:text-properties fo:font-size="12pt" style:font-size-asian="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size="12pt" style:font-size-asian="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fo:language="lt" fo:country="LT"/>
    </style:style>
    <style:style style:name="T1118" style:parent-style-name="DefaultParagraphFont" style:family="text">
      <style:text-properties fo:font-size="12pt" style:font-size-asian="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tyle="italic" style:font-style-asian="italic" fo:font-size="12pt" style:font-size-asian="12pt" fo:language="lt" fo:country="LT"/>
    </style:style>
    <style:style style:name="T1121" style:parent-style-name="DefaultParagraphFont" style:family="text">
      <style:text-properties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style:text-autospace="none" fo:text-align="justify" fo:line-height="150%"/>
    </style:style>
    <style:style style:name="T1125" style:parent-style-name="DefaultParagraphFont" style:family="text">
      <style:text-properties fo:font-style="italic" style:font-style-asian="italic" fo:font-size="12pt" style:font-size-asian="12pt" fo:language="lt" fo:country="LT"/>
    </style:style>
    <style:style style:name="T1126" style:parent-style-name="DefaultParagraphFont" style:family="text">
      <style:text-properties fo:font-size="12pt" style:font-size-asian="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fo:language="lt" fo:country="LT"/>
    </style:style>
    <style:style style:name="T1129" style:parent-style-name="DefaultParagraphFont" style:family="text">
      <style:text-properties fo:font-style="italic" style:font-style-asian="italic" fo:font-size="12pt" style:font-size-asian="12pt" fo:language="lt" fo:country="LT"/>
    </style:style>
    <style:style style:name="T1130" style:parent-style-name="DefaultParagraphFont" style:family="text">
      <style:text-properties fo:font-size="12pt" style:font-size-asian="12pt" fo:language="lt" fo:country="LT"/>
    </style:style>
    <style:style style:name="T1131" style:parent-style-name="DefaultParagraphFont" style:family="text">
      <style:text-properties fo:font-size="12pt" style:font-size-asian="12pt"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tyle="italic" style:font-style-asian="italic" fo:font-size="12pt" style:font-size-asian="12pt" fo:language="lt" fo:country="LT"/>
    </style:style>
    <style:style style:name="T1134" style:parent-style-name="DefaultParagraphFont" style:family="text">
      <style:text-properties fo:font-size="12pt" style:font-size-asian="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fo:font-size="12pt" style:font-size-asian="12pt" fo:language="lt" fo:country="LT"/>
    </style:style>
    <style:style style:name="T1137" style:parent-style-name="DefaultParagraphFont" style:family="text">
      <style:text-properties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fo:language="lt" fo:country="LT"/>
    </style:style>
    <style:style style:name="T1144" style:parent-style-name="DefaultParagraphFont" style:family="text">
      <style:text-properties fo:font-size="12pt" style:font-size-asian="12pt" fo:language="lt" fo:country="LT"/>
    </style:style>
    <style:style style:name="T1145" style:parent-style-name="DefaultParagraphFont" style:family="text">
      <style:text-properties fo:font-size="12pt" style:font-size-asian="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tyle="italic" style:font-style-asian="italic" fo:font-size="12pt" style:font-size-asian="12pt" fo:language="lt" fo:country="LT"/>
    </style:style>
    <style:style style:name="T1148" style:parent-style-name="DefaultParagraphFont" style:family="text">
      <style:text-properties fo:font-size="12pt" style:font-size-asian="12pt" fo:language="lt" fo:country="LT"/>
    </style:style>
    <style:style style:name="P1149" style:parent-style-name="Normal" style:family="paragraph">
      <style:paragraph-properties style:text-autospace="none" fo:text-align="justify" fo:line-height="150%"/>
    </style:style>
    <style:style style:name="T1150" style:parent-style-name="DefaultParagraphFont" style:family="text">
      <style:text-properties fo:font-style="italic" style:font-style-asian="italic" fo:font-size="12pt" style:font-size-asian="12pt" fo:language="lt" fo:country="LT"/>
    </style:style>
    <style:style style:name="T1151" style:parent-style-name="DefaultParagraphFont" style:family="text">
      <style:text-properties fo:font-size="12pt" style:font-size-asian="12pt" fo:language="lt" fo:country="LT"/>
    </style:style>
    <style:style style:name="T1152" style:parent-style-name="DefaultParagraphFont" style:family="text">
      <style:text-properties fo:font-size="12pt" style:font-size-asian="12pt" fo:language="lt" fo:country="LT"/>
    </style:style>
    <style:style style:name="P1153" style:parent-style-name="Normal" style:family="paragraph">
      <style:paragraph-properties style:text-autospace="none" fo:text-align="justify" fo:line-height="150%"/>
    </style:style>
    <style:style style:name="T1154" style:parent-style-name="DefaultParagraphFont" style:family="text">
      <style:text-properties fo:font-style="italic" style:font-style-asian="italic" fo:font-size="12pt" style:font-size-asian="12pt" fo:language="lt" fo:country="LT"/>
    </style:style>
    <style:style style:name="T1155" style:parent-style-name="DefaultParagraphFont" style:family="text">
      <style:text-properties fo:font-size="12pt" style:font-size-asian="12pt" fo:language="lt" fo:country="LT"/>
    </style:style>
    <style:style style:name="P1156" style:parent-style-name="Normal" style:family="paragraph">
      <style:paragraph-properties style:text-autospace="none" fo:text-align="justify" fo:line-height="150%"/>
    </style:style>
    <style:style style:name="T1157" style:parent-style-name="DefaultParagraphFont" style:family="text">
      <style:text-properties fo:font-style="italic" style:font-style-asian="italic" fo:font-size="12pt" style:font-size-asian="12pt" fo:language="lt" fo:country="LT"/>
    </style:style>
    <style:style style:name="T1158" style:parent-style-name="DefaultParagraphFont" style:family="text">
      <style:text-properties fo:font-size="12pt" style:font-size-asian="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fo:language="lt" fo:country="LT"/>
    </style:style>
    <style:style style:name="T1165" style:parent-style-name="DefaultParagraphFont" style:family="text">
      <style:text-properties fo:font-size="12pt" style:font-size-asian="12pt" fo:language="lt" fo:country="LT"/>
    </style:style>
    <style:style style:name="T1166" style:parent-style-name="DefaultParagraphFont" style:family="text">
      <style:text-properties fo:font-size="12pt" style:font-size-asian="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fo:language="lt" fo:country="LT"/>
    </style:style>
    <style:style style:name="T1169" style:parent-style-name="DefaultParagraphFont" style:family="text">
      <style:text-properties fo:font-size="12pt" style:font-size-asian="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tyle="italic" style:font-style-asian="italic" fo:font-size="12pt" style:font-size-asian="12pt" fo:language="lt" fo:country="LT"/>
    </style:style>
    <style:style style:name="T1172" style:parent-style-name="DefaultParagraphFont" style:family="text">
      <style:text-properties fo:font-size="12pt" style:font-size-asian="12pt" fo:language="lt" fo:country="LT"/>
    </style:style>
    <style:style style:name="P1173" style:parent-style-name="Normal" style:family="paragraph">
      <style:paragraph-properties style:text-autospace="none" fo:text-align="justify" fo:line-height="150%"/>
    </style:style>
    <style:style style:name="T1174" style:parent-style-name="DefaultParagraphFont" style:family="text">
      <style:text-properties fo:font-style="italic" style:font-style-asian="italic" fo:font-size="12pt" style:font-size-asian="12pt" fo:language="lt" fo:country="LT"/>
    </style:style>
    <style:style style:name="T1175" style:parent-style-name="DefaultParagraphFont" style:family="text">
      <style:text-properties fo:font-size="12pt" style:font-size-asian="12pt" fo:language="lt" fo:country="LT"/>
    </style:style>
    <style:style style:name="T1176" style:parent-style-name="DefaultParagraphFont" style:family="text">
      <style:text-properties fo:font-size="12pt" style:font-size-asian="12pt" fo:language="lt" fo:country="LT"/>
    </style:style>
    <style:style style:name="T1177" style:parent-style-name="DefaultParagraphFont" style:family="text">
      <style:text-properties fo:font-size="12pt" style:font-size-asian="12pt" fo:language="lt" fo:country="LT"/>
    </style:style>
    <style:style style:name="P1178" style:parent-style-name="Normal" style:family="paragraph">
      <style:paragraph-properties style:text-autospace="none" fo:text-align="justify" fo:line-height="150%"/>
    </style:style>
    <style:style style:name="T1179" style:parent-style-name="DefaultParagraphFont" style:family="text">
      <style:text-properties fo:font-style="italic" style:font-style-asian="italic" fo:font-size="12pt" style:font-size-asian="12pt" fo:language="lt" fo:country="LT"/>
    </style:style>
    <style:style style:name="T1180" style:parent-style-name="DefaultParagraphFont" style:family="text">
      <style:text-properties fo:font-size="12pt" style:font-size-asian="12pt" fo:language="lt" fo:country="LT"/>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font-size="12pt" style:font-size-asian="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fo:language="lt" fo:country="LT"/>
    </style:style>
    <style:style style:name="T1185" style:parent-style-name="DefaultParagraphFont" style:family="text">
      <style:text-properties fo:font-size="12pt" style:font-size-asian="12pt" fo:language="lt" fo:country="LT"/>
    </style:style>
    <style:style style:name="T1186" style:parent-style-name="DefaultParagraphFont" style:family="text">
      <style:text-properties fo:font-size="12pt" style:font-size-asian="12pt" fo:language="lt" fo:country="LT"/>
    </style:style>
    <style:style style:name="T1187" style:parent-style-name="DefaultParagraphFont" style:family="text">
      <style:text-properties fo:font-size="12pt" style:font-size-asian="12pt" fo:language="lt" fo:country="LT"/>
    </style:style>
    <style:style style:name="T1188" style:parent-style-name="DefaultParagraphFont" style:family="text">
      <style:text-properties fo:font-size="12pt" style:font-size-asian="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fo:language="lt" fo:country="LT"/>
    </style:style>
    <style:style style:name="T1191" style:parent-style-name="DefaultParagraphFont" style:family="text">
      <style:text-properties fo:font-size="12pt" style:font-size-asian="12pt" fo:language="lt" fo:country="LT"/>
    </style:style>
    <style:style style:name="T1192" style:parent-style-name="DefaultParagraphFont" style:family="text">
      <style:text-properties fo:font-size="12pt" style:font-size-asian="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fo:language="lt" fo:country="LT"/>
    </style:style>
    <style:style style:name="T1195" style:parent-style-name="DefaultParagraphFont" style:family="text">
      <style:text-properties fo:font-size="12pt" style:font-size-asian="12pt" fo:language="lt" fo:country="LT"/>
    </style:style>
    <style:style style:name="P1196" style:parent-style-name="Normal" style:family="paragraph">
      <style:paragraph-properties style:text-autospace="none" fo:text-align="justify" fo:line-height="150%"/>
    </style:style>
    <style:style style:name="T1197" style:parent-style-name="DefaultParagraphFont" style:family="text">
      <style:text-properties fo:font-style="italic" style:font-style-asian="italic"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T1202" style:parent-style-name="DefaultParagraphFont" style:family="text">
      <style:text-properties fo:font-size="12pt" style:font-size-asian="12pt" fo:language="lt" fo:country="LT"/>
    </style:style>
    <style:style style:name="P1203" style:parent-style-name="Normal" style:family="paragraph">
      <style:paragraph-properties style:text-autospace="none" fo:text-align="justify" fo:line-height="150%"/>
    </style:style>
    <style:style style:name="T1204" style:parent-style-name="DefaultParagraphFont" style:family="text">
      <style:text-properties fo:font-style="italic" style:font-style-asian="italic" fo:font-size="12pt" style:font-size-asian="12pt" fo:language="lt" fo:country="LT"/>
    </style:style>
    <style:style style:name="T1205" style:parent-style-name="DefaultParagraphFont" style:family="text">
      <style:text-properties fo:font-size="12pt" style:font-size-asian="12pt" fo:language="lt" fo:country="LT"/>
    </style:style>
    <style:style style:name="T1206" style:parent-style-name="DefaultParagraphFont" style:family="text">
      <style:text-properties fo:font-size="12pt" style:font-size-asian="12pt" fo:language="lt" fo:country="LT"/>
    </style:style>
    <style:style style:name="P1207" style:parent-style-name="Normal" style:family="paragraph">
      <style:paragraph-properties style:text-autospace="none" fo:text-align="justify" fo:line-height="150%"/>
    </style:style>
    <style:style style:name="T1208" style:parent-style-name="DefaultParagraphFont" style:family="text">
      <style:text-properties fo:font-style="italic" style:font-style-asian="italic" fo:font-size="12pt" style:font-size-asian="12pt" fo:language="lt" fo:country="LT"/>
    </style:style>
    <style:style style:name="T1209" style:parent-style-name="DefaultParagraphFont" style:family="text">
      <style:text-properties fo:font-size="12pt" style:font-size-asian="12pt" fo:language="lt" fo:country="LT"/>
    </style:style>
    <style:style style:name="T1210" style:parent-style-name="DefaultParagraphFont" style:family="text">
      <style:text-properties fo:font-size="12pt" style:font-size-asian="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tyle="italic" style:font-style-asian="italic" fo:font-size="12pt" style:font-size-asian="12pt" fo:language="lt" fo:country="LT"/>
    </style:style>
    <style:style style:name="T1213" style:parent-style-name="DefaultParagraphFont" style:family="text">
      <style:text-properties fo:font-size="12pt" style:font-size-asian="12pt" fo:language="lt" fo:country="LT"/>
    </style:style>
    <style:style style:name="T1214" style:parent-style-name="DefaultParagraphFont" style:family="text">
      <style:text-properties fo:font-size="12pt" style:font-size-asian="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T1219" style:parent-style-name="DefaultParagraphFont" style:family="text">
      <style:text-properties fo:font-size="12pt" style:font-size-asian="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fo:language="lt" fo:country="LT"/>
    </style:style>
    <style:style style:name="T1228" style:parent-style-name="DefaultParagraphFont" style:family="text">
      <style:text-properties fo:font-size="12pt" style:font-size-asian="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tyle="italic" style:font-style-asian="italic" fo:font-size="12pt" style:font-size-asian="12pt" fo:language="lt" fo:country="LT"/>
    </style:style>
    <style:style style:name="T1231" style:parent-style-name="DefaultParagraphFont" style:family="text">
      <style:text-properties fo:font-size="12pt" style:font-size-asian="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fo:font-size="12pt" style:font-size-asian="12pt" fo:language="lt" fo:country="LT"/>
    </style:style>
    <style:style style:name="T1234" style:parent-style-name="DefaultParagraphFont" style:family="text">
      <style:text-properties fo:font-size="12pt" style:font-size-asian="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tyle="italic" style:font-style-asian="italic" fo:font-size="12pt" style:font-size-asian="12pt" fo:language="lt" fo:country="LT"/>
    </style:style>
    <style:style style:name="P1237" style:parent-style-name="StyleBodyText2TimesNewRoman" style:family="paragraph">
      <style:text-properties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fo:language="lt" fo:country="LT"/>
    </style:style>
    <style:style style:name="P1240" style:parent-style-name="Normal" style:family="paragraph">
      <style:paragraph-properties style:text-autospace="none" fo:text-align="justify" fo:line-height="150%"/>
    </style:style>
    <style:style style:name="T1241" style:parent-style-name="DefaultParagraphFont" style:family="text">
      <style:text-properties fo:font-style="italic" style:font-style-asian="italic" fo:font-size="12pt" style:font-size-asian="12pt" fo:language="lt" fo:country="LT"/>
    </style:style>
    <style:style style:name="T1242" style:parent-style-name="DefaultParagraphFont" style:family="text">
      <style:text-properties fo:font-size="12pt" style:font-size-asian="12pt" fo:language="lt" fo:country="LT"/>
    </style:style>
    <style:style style:name="T1243" style:parent-style-name="DefaultParagraphFont" style:family="text">
      <style:text-properties fo:font-size="12pt" style:font-size-asian="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tyle="italic" style:font-style-asian="italic" fo:font-size="12pt" style:font-size-asian="12pt" fo:language="lt" fo:country="LT"/>
    </style:style>
    <style:style style:name="T1246" style:parent-style-name="DefaultParagraphFont" style:family="text">
      <style:text-properties fo:font-size="12pt" style:font-size-asian="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tyle="italic" style:font-style-asian="italic" fo:font-size="12pt" style:font-size-asian="12pt" fo:language="lt" fo:country="LT"/>
    </style:style>
    <style:style style:name="T1249" style:parent-style-name="DefaultParagraphFont" style:family="text">
      <style:text-properties fo:font-size="12pt" style:font-size-asian="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fo:font-size="12pt" style:font-size-asian="12pt" fo:language="lt" fo:country="LT"/>
    </style:style>
    <style:style style:name="T1252" style:parent-style-name="DefaultParagraphFont" style:family="text">
      <style:text-properties fo:font-size="12pt" style:font-size-asian="12pt" fo:language="lt" fo:country="LT"/>
    </style:style>
    <style:style style:name="T1253" style:parent-style-name="DefaultParagraphFont" style:family="text">
      <style:text-properties fo:font-size="12pt" style:font-size-asian="12pt" fo:language="lt" fo:country="LT"/>
    </style:style>
    <style:style style:name="T1254" style:parent-style-name="DefaultParagraphFont" style:family="text">
      <style:text-properties fo:font-size="12pt" style:font-size-asian="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fo:language="lt" fo:country="LT"/>
    </style:style>
    <style:style style:name="T1257" style:parent-style-name="DefaultParagraphFont" style:family="text">
      <style:text-properties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P1260" style:parent-style-name="Normal" style:family="paragraph">
      <style:paragraph-properties style:text-autospace="none" fo:text-align="justify" fo:line-height="150%"/>
    </style:style>
    <style:style style:name="T1261" style:parent-style-name="DefaultParagraphFont" style:family="text">
      <style:text-properties fo:font-style="italic" style:font-style-asian="italic" fo:font-size="12pt" style:font-size-asian="12pt" fo:language="lt" fo:country="LT"/>
    </style:style>
    <style:style style:name="T1262" style:parent-style-name="DefaultParagraphFont" style:family="text">
      <style:text-properties fo:font-size="12pt" style:font-size-asian="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fo:font-size="12pt" style:font-size-asian="12pt" fo:language="lt" fo:country="LT"/>
    </style:style>
    <style:style style:name="T1265" style:parent-style-name="DefaultParagraphFont" style:family="text">
      <style:text-properties fo:font-size="12pt" style:font-size-asian="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fo:font-size="12pt" style:font-size-asian="12pt" fo:language="lt" fo:country="LT"/>
    </style:style>
    <style:style style:name="P1269" style:parent-style-name="Normal" style:family="paragraph">
      <style:paragraph-properties style:text-autospace="none" fo:text-align="justify" fo:line-height="150%"/>
    </style:style>
    <style:style style:name="T1270" style:parent-style-name="DefaultParagraphFont" style:family="text">
      <style:text-properties fo:font-style="italic" style:font-style-asian="italic" fo:font-size="12pt" style:font-size-asian="12pt" fo:language="lt" fo:country="LT"/>
    </style:style>
    <style:style style:name="T1271" style:parent-style-name="DefaultParagraphFont" style:family="text">
      <style:text-properties fo:font-size="12pt" style:font-size-asian="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fo:language="lt" fo:country="LT"/>
    </style:style>
    <style:style style:name="T1274" style:parent-style-name="DefaultParagraphFont" style:family="text">
      <style:text-properties fo:font-size="12pt" style:font-size-asian="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fo:language="lt" fo:country="LT"/>
    </style:style>
    <style:style style:name="T1277" style:parent-style-name="DefaultParagraphFont" style:family="text">
      <style:text-properties fo:font-size="12pt" style:font-size-asian="12pt" fo:language="lt" fo:country="LT"/>
    </style:style>
    <style:style style:name="T1278" style:parent-style-name="DefaultParagraphFont" style:family="text">
      <style:text-properties fo:font-size="12pt" style:font-size-asian="12pt" fo:language="lt" fo:country="LT"/>
    </style:style>
    <style:style style:name="P1279" style:parent-style-name="Normal" style:family="paragraph">
      <style:paragraph-properties style:text-autospace="none" fo:text-align="justify" fo:line-height="150%"/>
    </style:style>
    <style:style style:name="T1280" style:parent-style-name="DefaultParagraphFont" style:family="text">
      <style:text-properties fo:font-style="italic" style:font-style-asian="italic"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fo:font-size="12pt" style:font-size-asian="12pt" fo:language="lt" fo:country="LT"/>
    </style:style>
    <style:style style:name="T1284" style:parent-style-name="DefaultParagraphFont" style:family="text">
      <style:text-properties fo:font-size="12pt" style:font-size-asian="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fo:language="lt" fo:country="LT"/>
    </style:style>
    <style:style style:name="T1287" style:parent-style-name="DefaultParagraphFont" style:family="text">
      <style:text-properties fo:font-size="12pt" style:font-size-asian="12pt" fo:language="lt" fo:country="LT"/>
    </style:style>
    <style:style style:name="T1288" style:parent-style-name="DefaultParagraphFont" style:family="text">
      <style:text-properties fo:font-size="12pt" style:font-size-asian="12pt" fo:language="lt" fo:country="LT"/>
    </style:style>
    <style:style style:name="T1289" style:parent-style-name="DefaultParagraphFont" style:family="text">
      <style:text-properties fo:font-size="12pt" style:font-size-asian="12pt" fo:language="lt" fo:country="LT"/>
    </style:style>
    <style:style style:name="T1290" style:parent-style-name="DefaultParagraphFont" style:family="text">
      <style:text-properties fo:font-size="12pt" style:font-size-asian="12pt" fo:language="lt" fo:country="LT"/>
    </style:style>
    <style:style style:name="T1291" style:parent-style-name="DefaultParagraphFont" style:family="text">
      <style:text-properties fo:font-size="12pt" style:font-size-asian="12pt" fo:language="lt" fo:country="LT"/>
    </style:style>
    <style:style style:name="T1292" style:parent-style-name="DefaultParagraphFont" style:family="text">
      <style:text-properties fo:font-size="12pt" style:font-size-asian="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fo:font-size="12pt" style:font-size-asian="12pt" fo:language="lt" fo:country="LT"/>
    </style:style>
    <style:style style:name="T1295" style:parent-style-name="DefaultParagraphFont" style:family="text">
      <style:text-properties fo:font-size="12pt" style:font-size-asian="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fo:font-size="12pt" style:font-size-asian="12pt" fo:language="lt" fo:country="LT"/>
    </style:style>
    <style:style style:name="T1298" style:parent-style-name="DefaultParagraphFont" style:family="text">
      <style:text-properties fo:font-size="12pt" style:font-size-asian="12pt" fo:language="lt" fo:country="LT"/>
    </style:style>
    <style:style style:name="T1299" style:parent-style-name="DefaultParagraphFont" style:family="text">
      <style:text-properties fo:font-size="12pt" style:font-size-asian="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fo:language="lt" fo:country="LT"/>
    </style:style>
    <style:style style:name="T1302" style:parent-style-name="DefaultParagraphFont" style:family="text">
      <style:text-properties fo:font-size="12pt" style:font-size-asian="12pt" fo:language="lt" fo:country="LT"/>
    </style:style>
    <style:style style:name="T1303" style:parent-style-name="DefaultParagraphFont" style:family="text">
      <style:text-properties fo:font-size="12pt" style:font-size-asian="12pt" fo:language="lt" fo:country="LT"/>
    </style:style>
    <style:style style:name="T1304" style:parent-style-name="DefaultParagraphFont" style:family="text">
      <style:text-properties fo:font-size="12pt" style:font-size-asian="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fo:language="lt" fo:country="LT"/>
    </style:style>
    <style:style style:name="T1307" style:parent-style-name="DefaultParagraphFont" style:family="text">
      <style:text-properties fo:font-size="12pt" style:font-size-asian="12pt" fo:language="lt" fo:country="LT"/>
    </style:style>
    <style:style style:name="T1308" style:parent-style-name="DefaultParagraphFont" style:family="text">
      <style:text-properties fo:font-size="12pt" style:font-size-asian="12pt" fo:language="lt" fo:country="LT"/>
    </style:style>
    <style:style style:name="P1309" style:parent-style-name="Normal" style:family="paragraph">
      <style:paragraph-properties style:text-autospace="none" fo:text-align="justify" fo:line-height="150%"/>
    </style:style>
    <style:style style:name="T1310" style:parent-style-name="DefaultParagraphFont" style:family="text">
      <style:text-properties fo:font-style="italic" style:font-style-asian="italic" fo:font-size="12pt" style:font-size-asian="12pt" fo:language="lt" fo:country="LT"/>
    </style:style>
    <style:style style:name="T1311" style:parent-style-name="DefaultParagraphFont" style:family="text">
      <style:text-properties fo:font-size="12pt" style:font-size-asian="12pt" fo:language="lt" fo:country="LT"/>
    </style:style>
    <style:style style:name="P131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13" style:parent-style-name="StyleBodyText2TimesNewRoman" style:family="paragraph">
      <style:text-properties fo:language="lt" fo:country="LT"/>
    </style:style>
    <style:style style:name="P131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15" style:parent-style-name="Normal" style:family="paragraph">
      <style:paragraph-properties style:text-autospace="none" fo:text-align="justify" fo:line-height="150%"/>
    </style:style>
    <style:style style:name="T1316" style:parent-style-name="DefaultParagraphFont" style:family="text">
      <style:text-properties fo:font-style="italic" style:font-style-asian="italic" fo:font-size="12pt" style:font-size-asian="12pt" fo:language="lt" fo:country="LT"/>
    </style:style>
    <style:style style:name="T1317" style:parent-style-name="DefaultParagraphFont" style:family="text">
      <style:text-properties fo:font-size="12pt" style:font-size-asian="12pt" fo:language="lt" fo:country="LT"/>
    </style:style>
    <style:style style:name="T1318" style:parent-style-name="DefaultParagraphFont" style:family="text">
      <style:text-properties fo:font-size="12pt" style:font-size-asian="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fo:font-style="italic" style:font-style-asian="italic"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fo:language="lt" fo:country="LT"/>
    </style:style>
    <style:style style:name="T1324" style:parent-style-name="DefaultParagraphFont" style:family="text">
      <style:text-properties fo:font-style="italic" style:font-style-asian="italic" fo:font-size="12pt" style:font-size-asian="12pt" fo:language="lt" fo:country="LT"/>
    </style:style>
    <style:style style:name="T1325" style:parent-style-name="DefaultParagraphFont" style:family="text">
      <style:text-properties fo:font-size="12pt" style:font-size-asian="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font-size="12pt" style:font-size-asian="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fo:language="lt" fo:country="LT"/>
    </style:style>
    <style:style style:name="T1332" style:parent-style-name="DefaultParagraphFont" style:family="text">
      <style:text-properties fo:font-size="12pt" style:font-size-asian="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tyle="italic" style:font-style-asian="italic" fo:font-size="12pt" style:font-size-asian="12pt" fo:language="lt" fo:country="LT"/>
    </style:style>
    <style:style style:name="T1335" style:parent-style-name="DefaultParagraphFont" style:family="text">
      <style:text-properties fo:font-size="12pt" style:font-size-asian="12pt" fo:language="lt" fo:country="LT"/>
    </style:style>
    <style:style style:name="P1336" style:parent-style-name="Normal" style:family="paragraph">
      <style:paragraph-properties style:text-autospace="none" fo:text-align="justify" fo:line-height="150%"/>
    </style:style>
    <style:style style:name="T1337" style:parent-style-name="DefaultParagraphFont" style:family="text">
      <style:text-properties fo:font-style="italic" style:font-style-asian="italic" fo:font-size="12pt" style:font-size-asian="12pt" fo:language="lt" fo:country="LT"/>
    </style:style>
    <style:style style:name="T1338" style:parent-style-name="DefaultParagraphFont" style:family="text">
      <style:text-properties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font-size="12pt" style:font-size-asian="12pt" fo:language="lt" fo:country="LT"/>
    </style:style>
    <style:style style:name="P1343" style:parent-style-name="Normal" style:family="paragraph">
      <style:paragraph-properties style:text-autospace="none" fo:text-align="justify" fo:line-height="150%"/>
    </style:style>
    <style:style style:name="T1344" style:parent-style-name="DefaultParagraphFont" style:family="text">
      <style:text-properties fo:font-style="italic" style:font-style-asian="italic" fo:font-size="12pt" style:font-size-asian="12pt" fo:language="lt" fo:country="LT"/>
    </style:style>
    <style:style style:name="T1345" style:parent-style-name="DefaultParagraphFont" style:family="text">
      <style:text-properties fo:font-size="12pt" style:font-size-asian="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fo:language="lt" fo:country="LT"/>
    </style:style>
    <style:style style:name="T1348" style:parent-style-name="DefaultParagraphFont" style:family="text">
      <style:text-properties fo:font-size="12pt" style:font-size-asian="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fo:font-style="italic" style:font-style-asian="italic" fo:font-size="12pt" style:font-size-asian="12pt" fo:language="lt" fo:country="LT"/>
    </style:style>
    <style:style style:name="T1351" style:parent-style-name="DefaultParagraphFont" style:family="text">
      <style:text-properties fo:font-size="12pt" style:font-size-asian="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tyle="italic" style:font-style-asian="italic"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font-size="12pt" style:font-size-asian="12pt" fo:language="lt" fo:country="LT"/>
    </style:style>
    <style:style style:name="T1357" style:parent-style-name="DefaultParagraphFont" style:family="text">
      <style:text-properties fo:font-size="12pt" style:font-size-asian="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T1365" style:parent-style-name="DefaultParagraphFont" style:family="text">
      <style:text-properties fo:font-size="12pt" style:font-size-asian="12pt" fo:language="lt" fo:country="LT"/>
    </style:style>
    <style:style style:name="P1366" style:parent-style-name="Normal" style:family="paragraph">
      <style:paragraph-properties style:text-autospace="none" fo:text-align="justify" fo:line-height="150%"/>
    </style:style>
    <style:style style:name="T1367" style:parent-style-name="DefaultParagraphFont" style:family="text">
      <style:text-properties fo:font-style="italic" style:font-style-asian="italic" fo:font-size="12pt" style:font-size-asian="12pt" fo:language="lt" fo:country="LT"/>
    </style:style>
    <style:style style:name="T1368" style:parent-style-name="DefaultParagraphFont" style:family="text">
      <style:text-properties fo:font-size="12pt" style:font-size-asian="12pt" fo:language="lt" fo:country="LT"/>
    </style:style>
    <style:style style:name="P1369" style:parent-style-name="Normal" style:family="paragraph">
      <style:paragraph-properties style:text-autospace="none" fo:text-align="justify" fo:line-height="150%"/>
    </style:style>
    <style:style style:name="T1370" style:parent-style-name="DefaultParagraphFont" style:family="text">
      <style:text-properties fo:font-style="italic" style:font-style-asian="italic"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P1377" style:parent-style-name="Normal" style:family="paragraph">
      <style:paragraph-properties style:text-autospace="none" fo:text-align="justify" fo:line-height="150%"/>
    </style:style>
    <style:style style:name="T1378" style:parent-style-name="DefaultParagraphFont" style:family="text">
      <style:text-properties fo:font-style="italic" style:font-style-asian="italic" fo:font-size="12pt" style:font-size-asian="12pt" fo:language="lt" fo:country="LT"/>
    </style:style>
    <style:style style:name="T1379" style:parent-style-name="DefaultParagraphFont" style:family="text">
      <style:text-properties fo:font-size="12pt" style:font-size-asian="12pt" fo:language="lt" fo:country="LT"/>
    </style:style>
    <style:style style:name="P1380" style:parent-style-name="Normal" style:family="paragraph">
      <style:paragraph-properties style:text-autospace="none" fo:text-align="justify" fo:line-height="150%"/>
    </style:style>
    <style:style style:name="T1381" style:parent-style-name="DefaultParagraphFont" style:family="text">
      <style:text-properties fo:font-style="italic" style:font-style-asian="italic" fo:font-size="12pt" style:font-size-asian="12pt" fo:language="lt" fo:country="LT"/>
    </style:style>
    <style:style style:name="T1382" style:parent-style-name="DefaultParagraphFont" style:family="text">
      <style:text-properties fo:font-style="italic" style:font-style-asian="italic" fo:font-size="12pt" style:font-size-asian="12pt" fo:language="lt" fo:country="LT"/>
    </style:style>
    <style:style style:name="T1383" style:parent-style-name="DefaultParagraphFont" style:family="text">
      <style:text-properties fo:font-size="12pt" style:font-size-asian="12pt" fo:language="lt" fo:country="LT"/>
    </style:style>
    <style:style style:name="P1384" style:parent-style-name="Normal" style:family="paragraph">
      <style:paragraph-properties style:text-autospace="none" fo:text-align="justify" fo:line-height="150%"/>
    </style:style>
    <style:style style:name="T1385" style:parent-style-name="DefaultParagraphFont" style:family="text">
      <style:text-properties fo:font-style="italic" style:font-style-asian="italic" fo:font-size="12pt" style:font-size-asian="12pt" fo:language="lt" fo:country="LT"/>
    </style:style>
    <style:style style:name="T1386" style:parent-style-name="DefaultParagraphFont" style:family="text">
      <style:text-properties fo:font-size="12pt" style:font-size-asian="12pt" fo:language="lt" fo:country="LT"/>
    </style:style>
    <style:style style:name="T1387" style:parent-style-name="DefaultParagraphFont" style:family="text">
      <style:text-properties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style:text-autospace="none" fo:text-align="justify" fo:line-height="150%"/>
    </style:style>
    <style:style style:name="T1390" style:parent-style-name="DefaultParagraphFont" style:family="text">
      <style:text-properties fo:font-style="italic" style:font-style-asian="italic" fo:font-size="12pt" style:font-size-asian="12pt" fo:language="lt" fo:country="LT"/>
    </style:style>
    <style:style style:name="T1391" style:parent-style-name="DefaultParagraphFont" style:family="text">
      <style:text-properties fo:font-size="12pt" style:font-size-asian="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fo:language="lt" fo:country="LT"/>
    </style:style>
    <style:style style:name="T1394" style:parent-style-name="DefaultParagraphFont" style:family="text">
      <style:text-properties fo:font-size="12pt" style:font-size-asian="12pt" fo:language="lt" fo:country="LT"/>
    </style:style>
    <style:style style:name="T1395" style:parent-style-name="DefaultParagraphFont" style:family="text">
      <style:text-properties fo:font-size="12pt" style:font-size-asian="12pt" fo:language="lt" fo:country="LT"/>
    </style:style>
    <style:style style:name="P1396" style:parent-style-name="Normal" style:family="paragraph">
      <style:paragraph-properties style:text-autospace="none" fo:text-align="justify" fo:line-height="150%"/>
    </style:style>
    <style:style style:name="T1397" style:parent-style-name="DefaultParagraphFont" style:family="text">
      <style:text-properties fo:font-style="italic" style:font-style-asian="italic" fo:font-size="12pt" style:font-size-asian="12pt" fo:language="lt" fo:country="LT"/>
    </style:style>
    <style:style style:name="T1398" style:parent-style-name="DefaultParagraphFont" style:family="text">
      <style:text-properties fo:font-size="12pt" style:font-size-asian="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tyle="italic" style:font-style-asian="italic" fo:font-size="12pt" style:font-size-asian="12pt" fo:language="lt" fo:country="LT"/>
    </style:style>
    <style:style style:name="T1401" style:parent-style-name="DefaultParagraphFont" style:family="text">
      <style:text-properties fo:font-size="12pt" style:font-size-asian="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tyle="italic" style:font-style-asian="italic" fo:font-size="12pt" style:font-size-asian="12pt" fo:language="lt" fo:country="LT"/>
    </style:style>
    <style:style style:name="T1404" style:parent-style-name="DefaultParagraphFont" style:family="text">
      <style:text-properties fo:font-size="12pt" style:font-size-asian="12pt" fo:language="lt" fo:country="LT"/>
    </style:style>
    <style:style style:name="P1405" style:parent-style-name="Normal" style:family="paragraph">
      <style:paragraph-properties style:text-autospace="none" fo:text-align="justify" fo:line-height="150%"/>
    </style:style>
    <style:style style:name="T1406" style:parent-style-name="DefaultParagraphFont" style:family="text">
      <style:text-properties fo:font-style="italic" style:font-style-asian="italic" fo:font-size="12pt" style:font-size-asian="12pt" fo:language="lt" fo:country="LT"/>
    </style:style>
    <style:style style:name="T1407" style:parent-style-name="DefaultParagraphFont" style:family="text">
      <style:text-properties fo:font-style="italic" style:font-style-asian="italic" fo:font-size="12pt" style:font-size-asian="12pt" fo:language="lt" fo:country="LT"/>
    </style:style>
    <style:style style:name="T1408" style:parent-style-name="DefaultParagraphFont" style:family="text">
      <style:text-properties fo:font-size="12pt" style:font-size-asian="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fo:language="lt" fo:country="LT"/>
    </style:style>
    <style:style style:name="T1411" style:parent-style-name="DefaultParagraphFont" style:family="text">
      <style:text-properties fo:font-size="12pt" style:font-size-asian="12pt" fo:language="lt" fo:country="LT"/>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fo:font-style="italic" style:font-style-asian="italic" fo:font-size="12pt" style:font-size-asian="12pt" fo:language="lt" fo:country="LT"/>
    </style:style>
    <style:style style:name="T1414" style:parent-style-name="DefaultParagraphFont" style:family="text">
      <style:text-properties fo:font-size="12pt" style:font-size-asian="12pt" fo:language="lt" fo:country="LT"/>
    </style:style>
    <style:style style:name="P1415" style:parent-style-name="Normal" style:family="paragraph">
      <style:paragraph-properties style:text-autospace="none" fo:text-align="justify" fo:line-height="150%"/>
    </style:style>
    <style:style style:name="T1416" style:parent-style-name="DefaultParagraphFont" style:family="text">
      <style:text-properties fo:font-style="italic" style:font-style-asian="italic" fo:font-size="12pt" style:font-size-asian="12pt" fo:language="lt" fo:country="LT"/>
    </style:style>
    <style:style style:name="T1417" style:parent-style-name="DefaultParagraphFont" style:family="text">
      <style:text-properties fo:font-size="12pt" style:font-size-asian="12pt" fo:language="lt" fo:country="LT"/>
    </style:style>
    <style:style style:name="T1418" style:parent-style-name="DefaultParagraphFont" style:family="text">
      <style:text-properties fo:font-size="12pt" style:font-size-asian="12pt" fo:language="lt" fo:country="LT"/>
    </style:style>
    <style:style style:name="T1419" style:parent-style-name="DefaultParagraphFont" style:family="text">
      <style:text-properties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fo:language="lt" fo:country="LT"/>
    </style:style>
    <style:style style:name="T1424" style:parent-style-name="DefaultParagraphFont" style:family="text">
      <style:text-properties fo:font-size="12pt" style:font-size-asian="12pt" fo:language="lt" fo:country="LT"/>
    </style:style>
    <style:style style:name="T1425" style:parent-style-name="DefaultParagraphFont" style:family="text">
      <style:text-properties fo:font-size="12pt" style:font-size-asian="12pt" fo:language="lt" fo:country="LT"/>
    </style:style>
    <style:style style:name="T1426" style:parent-style-name="DefaultParagraphFont" style:family="text">
      <style:text-properties fo:font-size="12pt" style:font-size-asian="12pt" fo:language="lt" fo:country="LT"/>
    </style:style>
    <style:style style:name="T1427" style:parent-style-name="DefaultParagraphFont" style:family="text">
      <style:text-properties fo:font-size="12pt" style:font-size-asian="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fo:font-size="12pt" style:font-size-asian="12pt" fo:language="lt" fo:country="LT"/>
    </style:style>
    <style:style style:name="T1430" style:parent-style-name="DefaultParagraphFont" style:family="text">
      <style:text-properties fo:font-size="12pt" style:font-size-asian="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tyle="italic" style:font-style-asian="italic" fo:font-size="12pt" style:font-size-asian="12pt" fo:language="lt" fo:country="LT"/>
    </style:style>
    <style:style style:name="P1436" style:parent-style-name="Normal" style:family="paragraph">
      <style:paragraph-properties style:text-autospace="none" fo:text-align="justify" fo:line-height="150%"/>
    </style:style>
    <style:style style:name="T1437" style:parent-style-name="DefaultParagraphFont" style:family="text">
      <style:text-properties fo:font-style="italic" style:font-style-asian="italic" fo:font-size="12pt" style:font-size-asian="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tyle="italic" style:font-style-asian="italic"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fo:language="lt" fo:country="LT"/>
    </style:style>
    <style:style style:name="T1448" style:parent-style-name="DefaultParagraphFont" style:family="text">
      <style:text-properties fo:font-size="12pt" style:font-size-asian="12pt" fo:language="lt" fo:country="LT"/>
    </style:style>
    <style:style style:name="P1449" style:parent-style-name="Normal" style:family="paragraph">
      <style:paragraph-properties style:text-autospace="none" fo:text-align="justify" fo:line-height="150%"/>
    </style:style>
    <style:style style:name="T1450" style:parent-style-name="DefaultParagraphFont" style:family="text">
      <style:text-properties fo:font-style="italic" style:font-style-asian="italic" fo:font-size="12pt" style:font-size-asian="12pt" fo:language="lt" fo:country="LT"/>
    </style:style>
    <style:style style:name="T1451" style:parent-style-name="DefaultParagraphFont" style:family="text">
      <style:text-properties fo:font-style="italic" style:font-style-asian="italic" fo:font-size="12pt" style:font-size-asian="12pt" fo:language="lt" fo:country="LT"/>
    </style:style>
    <style:style style:name="T1452" style:parent-style-name="DefaultParagraphFont" style:family="text">
      <style:text-properties fo:font-size="12pt" style:font-size-asian="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tyle="italic" style:font-style-asian="italic"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style:text-autospace="none" fo:text-align="justify" fo:line-height="150%"/>
      <style:text-properties fo:font-size="12pt" style:font-size-asian="12pt" fo:language="lt" fo:country="LT"/>
    </style:style>
    <style:style style:name="P1458" style:parent-style-name="Normal" style:family="paragraph">
      <style:paragraph-properties style:text-autospace="none" fo:text-align="justify" fo:line-height="150%"/>
    </style:style>
    <style:style style:name="T1459" style:parent-style-name="DefaultParagraphFont" style:family="text">
      <style:text-properties fo:font-style="italic" style:font-style-asian="italic" fo:font-size="12pt" style:font-size-asian="12pt" fo:language="lt" fo:country="LT"/>
    </style:style>
    <style:style style:name="T1460" style:parent-style-name="DefaultParagraphFont" style:family="text">
      <style:text-properties fo:font-size="12pt" style:font-size-asian="12pt" fo:language="lt" fo:country="LT"/>
    </style:style>
    <style:style style:name="P1461" style:parent-style-name="Normal" style:family="paragraph">
      <style:paragraph-properties style:text-autospace="none" fo:text-align="justify" fo:line-height="150%"/>
    </style:style>
    <style:style style:name="T1462" style:parent-style-name="DefaultParagraphFont" style:family="text">
      <style:text-properties fo:font-style="italic" style:font-style-asian="italic" fo:font-size="12pt" style:font-size-asian="12pt" fo:language="lt" fo:country="LT"/>
    </style:style>
    <style:style style:name="T1463" style:parent-style-name="DefaultParagraphFont" style:family="text">
      <style:text-properties fo:font-size="12pt" style:font-size-asian="12pt" fo:language="lt" fo:country="LT"/>
    </style:style>
    <style:style style:name="P1464" style:parent-style-name="Normal" style:family="paragraph">
      <style:paragraph-properties style:text-autospace="none" fo:text-align="justify" fo:line-height="150%"/>
    </style:style>
    <style:style style:name="T1465" style:parent-style-name="DefaultParagraphFont" style:family="text">
      <style:text-properties fo:font-style="italic" style:font-style-asian="italic" fo:font-size="12pt" style:font-size-asian="12pt" fo:language="lt" fo:country="LT"/>
    </style:style>
    <style:style style:name="T1466" style:parent-style-name="DefaultParagraphFont" style:family="text">
      <style:text-properties fo:font-style="italic" style:font-style-asian="italic" fo:font-size="12pt" style:font-size-asian="12pt" fo:language="lt" fo:country="LT"/>
    </style:style>
    <style:style style:name="T1467" style:parent-style-name="DefaultParagraphFont" style:family="text">
      <style:text-properties fo:font-size="12pt" style:font-size-asian="12pt" fo:language="lt" fo:country="LT"/>
    </style:style>
    <style:style style:name="P1468" style:parent-style-name="Normal" style:family="paragraph">
      <style:paragraph-properties style:text-autospace="none" fo:text-align="justify" fo:line-height="150%"/>
    </style:style>
    <style:style style:name="T1469" style:parent-style-name="DefaultParagraphFont" style:family="text">
      <style:text-properties fo:font-style="italic" style:font-style-asian="italic" fo:font-size="12pt" style:font-size-asian="12pt" fo:language="lt" fo:country="LT"/>
    </style:style>
    <style:style style:name="T1470" style:parent-style-name="DefaultParagraphFont" style:family="text">
      <style:text-properties fo:font-size="12pt" style:font-size-asian="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fo:language="lt" fo:country="LT"/>
    </style:style>
    <style:style style:name="T1473" style:parent-style-name="DefaultParagraphFont" style:family="text">
      <style:text-properties fo:font-size="12pt" style:font-size-asian="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fo:language="lt" fo:country="LT"/>
    </style:style>
    <style:style style:name="P1476" style:parent-style-name="StyleBodyText2TimesNewRoman" style:family="paragraph">
      <style:text-properties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tyle="italic" style:font-style-asian="italic" fo:font-size="12pt" style:font-size-asian="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fo:language="lt" fo:country="LT"/>
    </style:style>
    <style:style style:name="T1481" style:parent-style-name="DefaultParagraphFont" style:family="text">
      <style:text-properties fo:font-size="12pt" style:font-size-asian="12pt" fo:language="lt" fo:country="LT"/>
    </style:style>
    <style:style style:name="T1482" style:parent-style-name="DefaultParagraphFont" style:family="text">
      <style:text-properties fo:font-size="12pt" style:font-size-asian="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tyle="italic" style:font-style-asian="italic" fo:font-size="12pt" style:font-size-asian="12pt" fo:language="lt" fo:country="LT"/>
    </style:style>
    <style:style style:name="T1485" style:parent-style-name="DefaultParagraphFont" style:family="text">
      <style:text-properties fo:font-size="12pt" style:font-size-asian="12pt" fo:language="lt" fo:country="LT"/>
    </style:style>
    <style:style style:name="T1486" style:parent-style-name="DefaultParagraphFont" style:family="text">
      <style:text-properties fo:font-size="12pt" style:font-size-asian="12pt" fo:language="lt" fo:country="LT"/>
    </style:style>
    <style:style style:name="T1487" style:parent-style-name="DefaultParagraphFont" style:family="text">
      <style:text-properties fo:font-size="12pt" style:font-size-asian="12pt" fo:language="lt" fo:country="LT"/>
    </style:style>
    <style:style style:name="P1488" style:parent-style-name="Normal" style:family="paragraph">
      <style:paragraph-properties style:text-autospace="none" fo:text-align="justify" fo:line-height="150%"/>
      <style:text-properties fo:font-size="12pt" style:font-size-asian="12pt" fo:language="lt" fo:country="LT"/>
    </style:style>
    <style:style style:name="P1489" style:parent-style-name="Normal" style:family="paragraph">
      <style:paragraph-properties style:text-autospace="none" fo:text-align="justify" fo:line-height="150%"/>
    </style:style>
    <style:style style:name="T1490" style:parent-style-name="DefaultParagraphFont" style:family="text">
      <style:text-properties fo:font-style="italic" style:font-style-asian="italic" fo:font-size="12pt" style:font-size-asian="12pt" fo:language="lt" fo:country="LT"/>
    </style:style>
    <style:style style:name="T1491" style:parent-style-name="DefaultParagraphFont" style:family="text">
      <style:text-properties fo:font-style="italic" style:font-style-asian="italic" fo:font-size="12pt" style:font-size-asian="12pt" fo:language="lt" fo:country="LT"/>
    </style:style>
    <style:style style:name="T1492" style:parent-style-name="DefaultParagraphFont" style:family="text">
      <style:text-properties fo:font-size="12pt" style:font-size-asian="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fo:language="lt" fo:country="LT"/>
    </style:style>
    <style:style style:name="T1498" style:parent-style-name="DefaultParagraphFont" style:family="text">
      <style:text-properties fo:font-size="12pt" style:font-size-asian="12pt" fo:language="lt" fo:country="LT"/>
    </style:style>
    <style:style style:name="T1499" style:parent-style-name="DefaultParagraphFont" style:family="text">
      <style:text-properties fo:font-size="12pt" style:font-size-asian="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tyle="italic" style:font-style-asian="italic" fo:font-size="12pt" style:font-size-asian="12pt" fo:language="lt" fo:country="LT"/>
    </style:style>
    <style:style style:name="T1502" style:parent-style-name="DefaultParagraphFont" style:family="text">
      <style:text-properties fo:font-size="12pt" style:font-size-asian="12pt" fo:language="lt" fo:country="LT"/>
    </style:style>
    <style:style style:name="P1503" style:parent-style-name="Normal" style:family="paragraph">
      <style:paragraph-properties style:text-autospace="none" fo:text-align="justify" fo:line-height="150%"/>
    </style:style>
    <style:style style:name="T1504" style:parent-style-name="DefaultParagraphFont" style:family="text">
      <style:text-properties fo:font-style="italic" style:font-style-asian="italic" fo:font-size="12pt" style:font-size-asian="12pt" fo:language="lt" fo:country="LT"/>
    </style:style>
    <style:style style:name="T1505" style:parent-style-name="DefaultParagraphFont" style:family="text">
      <style:text-properties fo:font-size="12pt" style:font-size-asian="12pt" fo:language="lt" fo:country="LT"/>
    </style:style>
    <style:style style:name="T1506" style:parent-style-name="DefaultParagraphFont" style:family="text">
      <style:text-properties fo:font-size="12pt" style:font-size-asian="12pt" fo:language="lt" fo:country="LT"/>
    </style:style>
    <style:style style:name="P150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08" style:parent-style-name="StyleHeading5TimesNewRoman" style:family="paragraph">
      <style:text-properties fo:language="lt" fo:country="LT"/>
    </style:style>
    <style:style style:name="P150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10" style:parent-style-name="Normal" style:family="paragraph">
      <style:paragraph-properties style:text-autospace="none" fo:text-align="justify" fo:line-height="150%"/>
    </style:style>
    <style:style style:name="T1511" style:parent-style-name="DefaultParagraphFont" style:family="text">
      <style:text-properties fo:font-style="italic" style:font-style-asian="italic" fo:font-size="12pt" style:font-size-asian="12pt" fo:language="lt" fo:country="LT"/>
    </style:style>
    <style:style style:name="T1512" style:parent-style-name="DefaultParagraphFont" style:family="text">
      <style:text-properties fo:font-size="12pt" style:font-size-asian="12pt" fo:language="lt" fo:country="LT"/>
    </style:style>
    <style:style style:name="T1513" style:parent-style-name="DefaultParagraphFont" style:family="text">
      <style:text-properties fo:font-size="12pt" style:font-size-asian="12pt" fo:language="lt" fo:country="LT"/>
    </style:style>
    <style:style style:name="T1514" style:parent-style-name="DefaultParagraphFont" style:family="text">
      <style:text-properties fo:font-size="12pt" style:font-size-asian="12pt" fo:language="lt" fo:country="LT"/>
    </style:style>
    <style:style style:name="T1515" style:parent-style-name="DefaultParagraphFont" style:family="text">
      <style:text-properties fo:font-size="12pt" style:font-size-asian="12pt" fo:language="lt" fo:country="LT"/>
    </style:style>
    <style:style style:name="T1516" style:parent-style-name="DefaultParagraphFont" style:family="text">
      <style:text-properties fo:font-size="12pt" style:font-size-asian="12pt" fo:language="lt" fo:country="LT"/>
    </style:style>
    <style:style style:name="T1517" style:parent-style-name="DefaultParagraphFont" style:family="text">
      <style:text-properties fo:font-size="12pt" style:font-size-asian="12pt" fo:language="lt" fo:country="LT"/>
    </style:style>
    <style:style style:name="T1518" style:parent-style-name="DefaultParagraphFont" style:family="text">
      <style:text-properties fo:font-size="12pt" style:font-size-asian="12pt" fo:language="lt" fo:country="LT"/>
    </style:style>
    <style:style style:name="T1519" style:parent-style-name="DefaultParagraphFont" style:family="text">
      <style:text-properties fo:font-size="12pt" style:font-size-asian="12pt" fo:language="lt" fo:country="LT"/>
    </style:style>
    <style:style style:name="T1520" style:parent-style-name="DefaultParagraphFont" style:family="text">
      <style:text-properties fo:font-size="12pt" style:font-size-asian="12pt" fo:language="lt" fo:country="LT"/>
    </style:style>
    <style:style style:name="P1521" style:parent-style-name="Normal" style:family="paragraph">
      <style:paragraph-properties style:text-autospace="none" fo:text-align="justify" fo:line-height="150%"/>
    </style:style>
    <style:style style:name="T1522" style:parent-style-name="DefaultParagraphFont" style:family="text">
      <style:text-properties fo:font-style="italic" style:font-style-asian="italic" fo:font-size="12pt" style:font-size-asian="12pt" fo:language="lt" fo:country="LT"/>
    </style:style>
    <style:style style:name="T1523" style:parent-style-name="DefaultParagraphFont" style:family="text">
      <style:text-properties fo:font-size="12pt" style:font-size-asian="12pt" fo:language="lt" fo:country="LT"/>
    </style:style>
    <style:style style:name="T1524" style:parent-style-name="DefaultParagraphFont" style:family="text">
      <style:text-properties fo:font-size="12pt" style:font-size-asian="12pt" fo:language="lt" fo:country="LT"/>
    </style:style>
    <style:style style:name="P1525" style:parent-style-name="Normal" style:family="paragraph">
      <style:paragraph-properties style:text-autospace="none" fo:text-align="justify" fo:line-height="150%"/>
    </style:style>
    <style:style style:name="T1526" style:parent-style-name="DefaultParagraphFont" style:family="text">
      <style:text-properties fo:font-style="italic" style:font-style-asian="italic" fo:font-size="12pt" style:font-size-asian="12pt" fo:language="lt" fo:country="LT"/>
    </style:style>
    <style:style style:name="T1527" style:parent-style-name="DefaultParagraphFont" style:family="text">
      <style:text-properties fo:font-size="12pt" style:font-size-asian="12pt" fo:language="lt" fo:country="LT"/>
    </style:style>
    <style:style style:name="T1528" style:parent-style-name="DefaultParagraphFont" style:family="text">
      <style:text-properties fo:font-size="12pt" style:font-size-asian="12pt" fo:language="lt" fo:country="LT"/>
    </style:style>
    <style:style style:name="P1529" style:parent-style-name="Normal" style:family="paragraph">
      <style:paragraph-properties style:text-autospace="none" fo:text-align="justify" fo:line-height="150%"/>
    </style:style>
    <style:style style:name="T1530" style:parent-style-name="DefaultParagraphFont" style:family="text">
      <style:text-properties fo:font-style="italic" style:font-style-asian="italic"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tyle="italic" style:font-style-asian="italic" fo:font-size="12pt" style:font-size-asian="12pt" fo:language="lt" fo:country="LT"/>
    </style:style>
    <style:style style:name="T1534" style:parent-style-name="DefaultParagraphFont" style:family="text">
      <style:text-properties fo:font-size="12pt" style:font-size-asian="12pt" fo:language="lt" fo:country="LT"/>
    </style:style>
    <style:style style:name="P1535" style:parent-style-name="Normal" style:family="paragraph">
      <style:paragraph-properties style:text-autospace="none" fo:text-align="justify" fo:line-height="150%"/>
    </style:style>
    <style:style style:name="T1536" style:parent-style-name="DefaultParagraphFont" style:family="text">
      <style:text-properties fo:font-style="italic" style:font-style-asian="italic" fo:font-size="12pt" style:font-size-asian="12pt" fo:language="lt" fo:country="LT"/>
    </style:style>
    <style:style style:name="T1537" style:parent-style-name="DefaultParagraphFont" style:family="text">
      <style:text-properties fo:font-style="italic" style:font-style-asian="italic" fo:font-size="12pt" style:font-size-asian="12pt" fo:language="lt" fo:country="LT"/>
    </style:style>
    <style:style style:name="T1538" style:parent-style-name="DefaultParagraphFont" style:family="text">
      <style:text-properties fo:font-size="12pt" style:font-size-asian="12pt" fo:language="lt" fo:country="LT"/>
    </style:style>
    <style:style style:name="P1539" style:parent-style-name="Normal" style:family="paragraph">
      <style:paragraph-properties style:text-autospace="none" fo:text-align="justify" fo:line-height="150%"/>
    </style:style>
    <style:style style:name="T1540" style:parent-style-name="DefaultParagraphFont" style:family="text">
      <style:text-properties fo:font-style="italic" style:font-style-asian="italic" fo:font-size="12pt" style:font-size-asian="12pt" fo:language="lt" fo:country="LT"/>
    </style:style>
    <style:style style:name="T1541" style:parent-style-name="DefaultParagraphFont" style:family="text">
      <style:text-properties fo:font-size="12pt" style:font-size-asian="12pt" fo:language="lt" fo:country="LT"/>
    </style:style>
    <style:style style:name="T1542" style:parent-style-name="DefaultParagraphFont" style:family="text">
      <style:text-properties fo:font-size="12pt" style:font-size-asian="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fo:font-size="12pt" style:font-size-asian="12pt" fo:language="lt" fo:country="LT"/>
    </style:style>
    <style:style style:name="P1545" style:parent-style-name="StyleHeading5TimesNewRoman" style:family="paragraph">
      <style:text-properties fo:language="lt" fo:country="LT"/>
    </style:style>
    <style:style style:name="P1546" style:parent-style-name="Normal" style:family="paragraph">
      <style:paragraph-properties style:text-autospace="none" fo:text-align="justify" fo:line-height="150%"/>
    </style:style>
    <style:style style:name="T1547" style:parent-style-name="DefaultParagraphFont" style:family="text">
      <style:text-properties fo:font-style="italic" style:font-style-asian="italic" fo:font-size="12pt" style:font-size-asian="12pt" fo:language="lt" fo:country="LT"/>
    </style:style>
    <style:style style:name="P1548" style:parent-style-name="Normal" style:family="paragraph">
      <style:paragraph-properties style:text-autospace="none" fo:text-align="justify" fo:line-height="150%"/>
    </style:style>
    <style:style style:name="T1549" style:parent-style-name="DefaultParagraphFont" style:family="text">
      <style:text-properties fo:font-style="italic" style:font-style-asian="italic" fo:font-size="12pt" style:font-size-asian="12pt" fo:language="lt" fo:country="LT"/>
    </style:style>
    <style:style style:name="T1550" style:parent-style-name="DefaultParagraphFont" style:family="text">
      <style:text-properties fo:font-size="12pt" style:font-size-asian="12pt" fo:language="lt" fo:country="LT"/>
    </style:style>
    <style:style style:name="P1551" style:parent-style-name="Normal" style:family="paragraph">
      <style:paragraph-properties style:text-autospace="none" fo:text-align="justify" fo:line-height="150%"/>
    </style:style>
    <style:style style:name="T1552" style:parent-style-name="DefaultParagraphFont" style:family="text">
      <style:text-properties fo:font-style="italic" style:font-style-asian="italic" fo:font-size="12pt" style:font-size-asian="12pt" fo:language="lt" fo:country="LT"/>
    </style:style>
    <style:style style:name="T1553" style:parent-style-name="DefaultParagraphFont" style:family="text">
      <style:text-properties fo:font-size="12pt" style:font-size-asian="12pt" fo:language="lt" fo:country="LT"/>
    </style:style>
    <style:style style:name="T1554" style:parent-style-name="DefaultParagraphFont" style:family="text">
      <style:text-properties fo:font-size="12pt" style:font-size-asian="12pt" fo:language="lt" fo:country="LT"/>
    </style:style>
    <style:style style:name="P1555" style:parent-style-name="Normal" style:family="paragraph">
      <style:paragraph-properties style:text-autospace="none" fo:text-align="justify" fo:line-height="150%"/>
    </style:style>
    <style:style style:name="T1556" style:parent-style-name="DefaultParagraphFont" style:family="text">
      <style:text-properties fo:font-style="italic" style:font-style-asian="italic" fo:font-size="12pt" style:font-size-asian="12pt" fo:language="lt" fo:country="LT"/>
    </style:style>
    <style:style style:name="T1557" style:parent-style-name="DefaultParagraphFont" style:family="text">
      <style:text-properties fo:font-size="12pt" style:font-size-asian="12pt" fo:language="lt" fo:country="LT"/>
    </style:style>
    <style:style style:name="P1558" style:parent-style-name="Normal" style:family="paragraph">
      <style:paragraph-properties style:text-autospace="none" fo:text-align="justify" fo:line-height="150%"/>
    </style:style>
    <style:style style:name="T1559" style:parent-style-name="DefaultParagraphFont" style:family="text">
      <style:text-properties fo:font-style="italic" style:font-style-asian="italic" fo:font-size="12pt" style:font-size-asian="12pt" fo:language="lt" fo:country="LT"/>
    </style:style>
    <style:style style:name="T1560" style:parent-style-name="DefaultParagraphFont" style:family="text">
      <style:text-properties fo:font-size="12pt" style:font-size-asian="12pt" fo:language="lt" fo:country="LT"/>
    </style:style>
    <style:style style:name="P1561" style:parent-style-name="Normal" style:family="paragraph">
      <style:paragraph-properties style:text-autospace="none" fo:text-align="justify" fo:line-height="150%"/>
    </style:style>
    <style:style style:name="T1562" style:parent-style-name="DefaultParagraphFont" style:family="text">
      <style:text-properties fo:font-style="italic" style:font-style-asian="italic" fo:font-size="12pt" style:font-size-asian="12pt" fo:language="lt" fo:country="LT"/>
    </style:style>
    <style:style style:name="T1563" style:parent-style-name="DefaultParagraphFont" style:family="text">
      <style:text-properties fo:font-size="12pt" style:font-size-asian="12pt" fo:language="lt" fo:country="LT"/>
    </style:style>
    <style:style style:name="P1564" style:parent-style-name="Normal" style:family="paragraph">
      <style:paragraph-properties style:text-autospace="none" fo:text-align="justify" fo:line-height="150%"/>
    </style:style>
    <style:style style:name="T1565" style:parent-style-name="DefaultParagraphFont" style:family="text">
      <style:text-properties fo:font-style="italic" style:font-style-asian="italic" fo:font-size="12pt" style:font-size-asian="12pt" fo:language="lt" fo:country="LT"/>
    </style:style>
    <style:style style:name="T1566" style:parent-style-name="DefaultParagraphFont" style:family="text">
      <style:text-properties fo:font-size="12pt" style:font-size-asian="12pt" fo:language="lt" fo:country="LT"/>
    </style:style>
    <style:style style:name="T1567" style:parent-style-name="DefaultParagraphFont" style:family="text">
      <style:text-properties fo:font-size="12pt" style:font-size-asian="12pt" fo:language="lt" fo:country="LT"/>
    </style:style>
    <style:style style:name="P1568" style:parent-style-name="Normal" style:family="paragraph">
      <style:paragraph-properties style:text-autospace="none" fo:text-align="justify" fo:line-height="150%"/>
    </style:style>
    <style:style style:name="T1569" style:parent-style-name="DefaultParagraphFont" style:family="text">
      <style:text-properties fo:font-style="italic" style:font-style-asian="italic" fo:font-size="12pt" style:font-size-asian="12pt" fo:language="lt" fo:country="LT"/>
    </style:style>
    <style:style style:name="T1570" style:parent-style-name="DefaultParagraphFont" style:family="text">
      <style:text-properties fo:font-size="12pt" style:font-size-asian="12pt" fo:language="lt" fo:country="LT"/>
    </style:style>
    <style:style style:name="P1571" style:parent-style-name="Normal" style:family="paragraph">
      <style:paragraph-properties style:text-autospace="none" fo:text-align="justify" fo:line-height="150%"/>
    </style:style>
    <style:style style:name="T1572" style:parent-style-name="DefaultParagraphFont" style:family="text">
      <style:text-properties fo:font-style="italic" style:font-style-asian="italic" fo:font-size="12pt" style:font-size-asian="12pt" fo:language="lt" fo:country="LT"/>
    </style:style>
    <style:style style:name="T1573" style:parent-style-name="DefaultParagraphFont" style:family="text">
      <style:text-properties fo:font-size="12pt" style:font-size-asian="12pt" fo:language="lt" fo:country="LT"/>
    </style:style>
    <style:style style:name="T1574" style:parent-style-name="DefaultParagraphFont" style:family="text">
      <style:text-properties fo:font-size="12pt" style:font-size-asian="12pt" fo:language="lt" fo:country="LT"/>
    </style:style>
    <style:style style:name="T1575" style:parent-style-name="DefaultParagraphFont" style:family="text">
      <style:text-properties fo:font-style="italic" style:font-style-asian="italic" fo:font-size="12pt" style:font-size-asian="12pt" fo:language="lt" fo:country="LT"/>
    </style:style>
    <style:style style:name="T1576" style:parent-style-name="DefaultParagraphFont" style:family="text">
      <style:text-properties fo:font-size="12pt" style:font-size-asian="12pt" fo:language="lt" fo:country="LT"/>
    </style:style>
    <style:style style:name="P1577" style:parent-style-name="Normal" style:family="paragraph">
      <style:paragraph-properties style:text-autospace="none" fo:text-align="justify" fo:line-height="150%"/>
    </style:style>
    <style:style style:name="T1578" style:parent-style-name="DefaultParagraphFont" style:family="text">
      <style:text-properties fo:font-style="italic" style:font-style-asian="italic" fo:font-size="12pt" style:font-size-asian="12pt" fo:language="lt" fo:country="LT"/>
    </style:style>
    <style:style style:name="T1579" style:parent-style-name="DefaultParagraphFont" style:family="text">
      <style:text-properties fo:font-size="12pt" style:font-size-asian="12pt" fo:language="lt" fo:country="LT"/>
    </style:style>
    <style:style style:name="T1580" style:parent-style-name="DefaultParagraphFont" style:family="text">
      <style:text-properties fo:font-size="12pt" style:font-size-asian="12pt" fo:language="lt" fo:country="LT"/>
    </style:style>
    <style:style style:name="P1581" style:parent-style-name="Normal" style:family="paragraph">
      <style:paragraph-properties style:text-autospace="none" fo:text-align="justify" fo:line-height="150%"/>
    </style:style>
    <style:style style:name="T1582" style:parent-style-name="DefaultParagraphFont" style:family="text">
      <style:text-properties fo:font-style="italic" style:font-style-asian="italic" fo:font-size="12pt" style:font-size-asian="12pt" fo:language="lt" fo:country="LT"/>
    </style:style>
    <style:style style:name="T1583" style:parent-style-name="DefaultParagraphFont" style:family="text">
      <style:text-properties fo:font-size="12pt" style:font-size-asian="12pt" fo:language="lt" fo:country="LT"/>
    </style:style>
    <style:style style:name="P1584" style:parent-style-name="Normal" style:family="paragraph">
      <style:paragraph-properties style:text-autospace="none" fo:text-align="justify" fo:line-height="150%"/>
    </style:style>
    <style:style style:name="T1585" style:parent-style-name="DefaultParagraphFont" style:family="text">
      <style:text-properties fo:font-style="italic" style:font-style-asian="italic" fo:font-size="12pt" style:font-size-asian="12pt" fo:language="lt" fo:country="LT"/>
    </style:style>
    <style:style style:name="T1586" style:parent-style-name="DefaultParagraphFont" style:family="text">
      <style:text-properties fo:font-size="12pt" style:font-size-asian="12pt" fo:language="lt" fo:country="LT"/>
    </style:style>
    <style:style style:name="T1587" style:parent-style-name="DefaultParagraphFont" style:family="text">
      <style:text-properties fo:font-size="12pt" style:font-size-asian="12pt" fo:language="lt" fo:country="LT"/>
    </style:style>
    <style:style style:name="P1588" style:parent-style-name="Normal" style:family="paragraph">
      <style:paragraph-properties style:text-autospace="none" fo:text-align="justify" fo:line-height="150%"/>
    </style:style>
    <style:style style:name="T1589" style:parent-style-name="DefaultParagraphFont" style:family="text">
      <style:text-properties fo:font-style="italic" style:font-style-asian="italic" fo:font-size="12pt" style:font-size-asian="12pt" fo:language="lt" fo:country="LT"/>
    </style:style>
    <style:style style:name="T1590" style:parent-style-name="DefaultParagraphFont" style:family="text">
      <style:text-properties fo:font-size="12pt" style:font-size-asian="12pt" fo:language="lt" fo:country="LT"/>
    </style:style>
    <style:style style:name="T1591" style:parent-style-name="DefaultParagraphFont" style:family="text">
      <style:text-properties fo:font-size="12pt" style:font-size-asian="12pt" fo:language="lt" fo:country="LT"/>
    </style:style>
    <style:style style:name="P1592" style:parent-style-name="Normal" style:family="paragraph">
      <style:paragraph-properties style:text-autospace="none" fo:text-align="justify" fo:line-height="150%"/>
    </style:style>
    <style:style style:name="T1593" style:parent-style-name="DefaultParagraphFont" style:family="text">
      <style:text-properties fo:font-style="italic" style:font-style-asian="italic" fo:font-size="12pt" style:font-size-asian="12pt" fo:language="lt" fo:country="LT"/>
    </style:style>
    <style:style style:name="T1594" style:parent-style-name="DefaultParagraphFont" style:family="text">
      <style:text-properties fo:font-size="12pt" style:font-size-asian="12pt" fo:language="lt" fo:country="LT"/>
    </style:style>
    <style:style style:name="P1595" style:parent-style-name="Normal" style:family="paragraph">
      <style:paragraph-properties style:text-autospace="none" fo:text-align="justify" fo:line-height="150%"/>
    </style:style>
    <style:style style:name="T1596" style:parent-style-name="DefaultParagraphFont" style:family="text">
      <style:text-properties fo:font-style="italic" style:font-style-asian="italic" fo:font-size="12pt" style:font-size-asian="12pt" fo:language="lt" fo:country="LT"/>
    </style:style>
    <style:style style:name="T1597" style:parent-style-name="DefaultParagraphFont" style:family="text">
      <style:text-properties fo:font-size="12pt" style:font-size-asian="12pt" fo:language="lt" fo:country="LT"/>
    </style:style>
    <style:style style:name="T1598" style:parent-style-name="DefaultParagraphFont" style:family="text">
      <style:text-properties fo:font-size="12pt" style:font-size-asian="12pt" fo:language="lt" fo:country="LT"/>
    </style:style>
    <style:style style:name="P1599" style:parent-style-name="Normal" style:family="paragraph">
      <style:paragraph-properties style:text-autospace="none" fo:text-align="justify" fo:line-height="150%"/>
    </style:style>
    <style:style style:name="T1600" style:parent-style-name="DefaultParagraphFont" style:family="text">
      <style:text-properties fo:font-style="italic" style:font-style-asian="italic" fo:font-size="12pt" style:font-size-asian="12pt" fo:language="lt" fo:country="LT"/>
    </style:style>
    <style:style style:name="T1601" style:parent-style-name="DefaultParagraphFont" style:family="text">
      <style:text-properties fo:font-size="12pt" style:font-size-asian="12pt" fo:language="lt" fo:country="LT"/>
    </style:style>
    <style:style style:name="T1602" style:parent-style-name="DefaultParagraphFont" style:family="text">
      <style:text-properties fo:font-size="12pt" style:font-size-asian="12pt" fo:language="lt" fo:country="LT"/>
    </style:style>
    <style:style style:name="T1603" style:parent-style-name="DefaultParagraphFont" style:family="text">
      <style:text-properties fo:font-size="12pt" style:font-size-asian="12pt" fo:language="lt" fo:country="LT"/>
    </style:style>
    <style:style style:name="T1604" style:parent-style-name="DefaultParagraphFont" style:family="text">
      <style:text-properties fo:font-size="12pt" style:font-size-asian="12pt" fo:language="lt" fo:country="LT"/>
    </style:style>
    <style:style style:name="P1605" style:parent-style-name="Normal" style:family="paragraph">
      <style:paragraph-properties style:text-autospace="none" fo:text-align="justify" fo:line-height="150%"/>
      <style:text-properties fo:font-size="12pt" style:font-size-asian="12pt" fo:language="lt" fo:country="LT"/>
    </style:style>
    <style:style style:name="P1606" style:parent-style-name="Normal" style:family="paragraph">
      <style:paragraph-properties style:text-autospace="none" fo:text-align="justify" fo:line-height="150%"/>
    </style:style>
    <style:style style:name="T1607" style:parent-style-name="DefaultParagraphFont" style:family="text">
      <style:text-properties fo:font-style="italic" style:font-style-asian="italic" fo:font-size="12pt" style:font-size-asian="12pt" fo:language="lt" fo:country="LT"/>
    </style:style>
    <style:style style:name="T1608" style:parent-style-name="DefaultParagraphFont" style:family="text">
      <style:text-properties fo:font-size="12pt" style:font-size-asian="12pt" fo:language="lt" fo:country="LT"/>
    </style:style>
    <style:style style:name="P1609" style:parent-style-name="Normal" style:family="paragraph">
      <style:paragraph-properties style:text-autospace="none" fo:text-align="justify" fo:line-height="150%"/>
    </style:style>
    <style:style style:name="T1610" style:parent-style-name="DefaultParagraphFont" style:family="text">
      <style:text-properties fo:font-style="italic" style:font-style-asian="italic" fo:font-size="12pt" style:font-size-asian="12pt" fo:language="lt" fo:country="LT"/>
    </style:style>
    <style:style style:name="T1611" style:parent-style-name="DefaultParagraphFont" style:family="text">
      <style:text-properties fo:font-size="12pt" style:font-size-asian="12pt" fo:language="lt" fo:country="LT"/>
    </style:style>
    <style:style style:name="T1612" style:parent-style-name="DefaultParagraphFont" style:family="text">
      <style:text-properties fo:font-size="12pt" style:font-size-asian="12pt" fo:language="lt" fo:country="LT"/>
    </style:style>
    <style:style style:name="P1613" style:parent-style-name="Normal" style:family="paragraph">
      <style:paragraph-properties style:text-autospace="none" fo:text-align="justify" fo:line-height="150%"/>
    </style:style>
    <style:style style:name="T1614" style:parent-style-name="DefaultParagraphFont" style:family="text">
      <style:text-properties fo:font-style="italic" style:font-style-asian="italic" fo:font-size="12pt" style:font-size-asian="12pt" fo:language="lt" fo:country="LT"/>
    </style:style>
    <style:style style:name="T1615" style:parent-style-name="DefaultParagraphFont" style:family="text">
      <style:text-properties fo:font-size="12pt" style:font-size-asian="12pt" fo:language="lt" fo:country="LT"/>
    </style:style>
    <style:style style:name="T1616" style:parent-style-name="DefaultParagraphFont" style:family="text">
      <style:text-properties fo:font-size="12pt" style:font-size-asian="12pt" fo:language="lt" fo:country="LT"/>
    </style:style>
    <style:style style:name="T1617" style:parent-style-name="DefaultParagraphFont" style:family="text">
      <style:text-properties fo:font-size="12pt" style:font-size-asian="12pt" fo:language="lt" fo:country="LT"/>
    </style:style>
    <style:style style:name="T1618" style:parent-style-name="DefaultParagraphFont" style:family="text">
      <style:text-properties fo:font-size="12pt" style:font-size-asian="12pt" fo:language="lt" fo:country="LT"/>
    </style:style>
    <style:style style:name="T1619" style:parent-style-name="DefaultParagraphFont" style:family="text">
      <style:text-properties fo:font-size="12pt" style:font-size-asian="12pt" fo:language="lt" fo:country="LT"/>
    </style:style>
    <style:style style:name="T1620" style:parent-style-name="DefaultParagraphFont" style:family="text">
      <style:text-properties fo:font-size="12pt" style:font-size-asian="12pt" fo:language="lt" fo:country="LT"/>
    </style:style>
    <style:style style:name="P1621" style:parent-style-name="Normal" style:family="paragraph">
      <style:paragraph-properties style:text-autospace="none" fo:text-align="justify" fo:line-height="150%"/>
    </style:style>
    <style:style style:name="T1622" style:parent-style-name="DefaultParagraphFont" style:family="text">
      <style:text-properties fo:font-style="italic" style:font-style-asian="italic" fo:font-size="12pt" style:font-size-asian="12pt" fo:language="lt" fo:country="LT"/>
    </style:style>
    <style:style style:name="T1623" style:parent-style-name="DefaultParagraphFont" style:family="text">
      <style:text-properties fo:font-size="12pt" style:font-size-asian="12pt" fo:language="lt" fo:country="LT"/>
    </style:style>
    <style:style style:name="P1624" style:parent-style-name="Normal" style:family="paragraph">
      <style:paragraph-properties style:text-autospace="none" fo:text-align="justify" fo:line-height="150%"/>
    </style:style>
    <style:style style:name="T1625" style:parent-style-name="DefaultParagraphFont" style:family="text">
      <style:text-properties fo:font-style="italic" style:font-style-asian="italic"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P1629" style:parent-style-name="Normal" style:family="paragraph">
      <style:paragraph-properties style:text-autospace="none" fo:text-align="justify" fo:line-height="150%"/>
    </style:style>
    <style:style style:name="T1630" style:parent-style-name="DefaultParagraphFont" style:family="text">
      <style:text-properties fo:font-style="italic" style:font-style-asian="italic" fo:font-size="12pt" style:font-size-asian="12pt" fo:language="lt" fo:country="LT"/>
    </style:style>
    <style:style style:name="T1631" style:parent-style-name="DefaultParagraphFont" style:family="text">
      <style:text-properties fo:font-size="12pt" style:font-size-asian="12pt" fo:language="lt" fo:country="LT"/>
    </style:style>
    <style:style style:name="T1632" style:parent-style-name="DefaultParagraphFont" style:family="text">
      <style:text-properties fo:font-size="12pt" style:font-size-asian="12pt" fo:language="lt" fo:country="LT"/>
    </style:style>
    <style:style style:name="T1633" style:parent-style-name="DefaultParagraphFont" style:family="text">
      <style:text-properties fo:font-size="12pt" style:font-size-asian="12pt" fo:language="lt" fo:country="LT"/>
    </style:style>
    <style:style style:name="T1634" style:parent-style-name="DefaultParagraphFont" style:family="text">
      <style:text-properties fo:font-size="12pt" style:font-size-asian="12pt" fo:language="lt" fo:country="LT"/>
    </style:style>
    <style:style style:name="T1635" style:parent-style-name="DefaultParagraphFont" style:family="text">
      <style:text-properties fo:font-size="12pt" style:font-size-asian="12pt" fo:language="lt" fo:country="LT"/>
    </style:style>
    <style:style style:name="P1636" style:parent-style-name="Normal" style:family="paragraph">
      <style:paragraph-properties style:text-autospace="none" fo:text-align="justify" fo:line-height="150%"/>
    </style:style>
    <style:style style:name="T1637" style:parent-style-name="DefaultParagraphFont" style:family="text">
      <style:text-properties fo:font-style="italic" style:font-style-asian="italic"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tyle="italic" style:font-style-asian="italic" fo:font-size="12pt" style:font-size-asian="12pt" fo:language="lt" fo:country="LT"/>
    </style:style>
    <style:style style:name="T1640" style:parent-style-name="DefaultParagraphFont" style:family="text">
      <style:text-properties fo:font-size="12pt" style:font-size-asian="12pt" fo:language="lt" fo:country="LT"/>
    </style:style>
    <style:style style:name="T1641" style:parent-style-name="DefaultParagraphFont" style:family="text">
      <style:text-properties fo:font-size="12pt" style:font-size-asian="12pt" fo:language="lt" fo:country="LT"/>
    </style:style>
    <style:style style:name="T1642" style:parent-style-name="DefaultParagraphFont" style:family="text">
      <style:text-properties fo:font-size="12pt" style:font-size-asian="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fo:font-size="12pt" style:font-size-asian="12pt" fo:language="lt" fo:country="LT"/>
    </style:style>
    <style:style style:name="T1645" style:parent-style-name="DefaultParagraphFont" style:family="text">
      <style:text-properties fo:font-size="12pt" style:font-size-asian="12pt" fo:language="lt" fo:country="LT"/>
    </style:style>
    <style:style style:name="T1646" style:parent-style-name="DefaultParagraphFont" style:family="text">
      <style:text-properties fo:font-size="12pt" style:font-size-asian="12pt" fo:language="lt" fo:country="LT"/>
    </style:style>
    <style:style style:name="T1647" style:parent-style-name="DefaultParagraphFont" style:family="text">
      <style:text-properties fo:font-size="12pt" style:font-size-asian="12pt" fo:language="lt" fo:country="LT"/>
    </style:style>
    <style:style style:name="T1648" style:parent-style-name="DefaultParagraphFont" style:family="text">
      <style:text-properties fo:font-size="12pt" style:font-size-asian="12pt" fo:language="lt" fo:country="LT"/>
    </style:style>
    <style:style style:name="T1649" style:parent-style-name="DefaultParagraphFont" style:family="text">
      <style:text-properties fo:font-size="12pt" style:font-size-asian="12pt" fo:language="lt" fo:country="LT"/>
    </style:style>
    <style:style style:name="T1650" style:parent-style-name="DefaultParagraphFont" style:family="text">
      <style:text-properties fo:font-size="12pt" style:font-size-asian="12pt" fo:language="lt" fo:country="LT"/>
    </style:style>
    <style:style style:name="T1651" style:parent-style-name="DefaultParagraphFont" style:family="text">
      <style:text-properties fo:font-size="12pt" style:font-size-asian="12pt" fo:language="lt" fo:country="LT"/>
    </style:style>
    <style:style style:name="P1652" style:parent-style-name="Normal" style:family="paragraph">
      <style:paragraph-properties style:text-autospace="none" fo:text-align="justify" fo:line-height="150%"/>
    </style:style>
    <style:style style:name="T1653" style:parent-style-name="DefaultParagraphFont" style:family="text">
      <style:text-properties fo:font-style="italic" style:font-style-asian="italic" fo:font-size="12pt" style:font-size-asian="12pt" fo:language="lt" fo:country="LT"/>
    </style:style>
    <style:style style:name="T1654" style:parent-style-name="DefaultParagraphFont" style:family="text">
      <style:text-properties fo:font-size="12pt" style:font-size-asian="12pt" fo:language="lt" fo:country="LT"/>
    </style:style>
    <style:style style:name="P1655" style:parent-style-name="Normal" style:family="paragraph">
      <style:paragraph-properties style:text-autospace="none" fo:text-align="justify" fo:line-height="150%"/>
    </style:style>
    <style:style style:name="T1656" style:parent-style-name="DefaultParagraphFont" style:family="text">
      <style:text-properties fo:font-style="italic" style:font-style-asian="italic" fo:font-size="12pt" style:font-size-asian="12pt" fo:language="lt" fo:country="LT"/>
    </style:style>
    <style:style style:name="T1657" style:parent-style-name="DefaultParagraphFont" style:family="text">
      <style:text-properties fo:font-size="12pt" style:font-size-asian="12pt" fo:language="lt" fo:country="LT"/>
    </style:style>
    <style:style style:name="P1658" style:parent-style-name="Normal" style:family="paragraph">
      <style:paragraph-properties style:text-autospace="none" fo:text-align="justify" fo:line-height="150%"/>
    </style:style>
    <style:style style:name="T1659" style:parent-style-name="DefaultParagraphFont" style:family="text">
      <style:text-properties fo:font-style="italic" style:font-style-asian="italic" fo:font-size="12pt" style:font-size-asian="12pt" fo:language="lt" fo:country="LT"/>
    </style:style>
    <style:style style:name="T1660" style:parent-style-name="DefaultParagraphFont" style:family="text">
      <style:text-properties fo:font-style="italic" style:font-style-asian="italic" fo:font-size="12pt" style:font-size-asian="12pt" fo:language="lt" fo:country="LT"/>
    </style:style>
    <style:style style:name="T1661" style:parent-style-name="DefaultParagraphFont" style:family="text">
      <style:text-properties fo:font-size="12pt" style:font-size-asian="12pt" fo:language="lt" fo:country="LT"/>
    </style:style>
    <style:style style:name="P1662" style:parent-style-name="Normal" style:family="paragraph">
      <style:paragraph-properties style:text-autospace="none" fo:text-align="justify" fo:line-height="150%"/>
    </style:style>
    <style:style style:name="T1663" style:parent-style-name="DefaultParagraphFont" style:family="text">
      <style:text-properties fo:font-style="italic" style:font-style-asian="italic" fo:font-size="12pt" style:font-size-asian="12pt" fo:language="lt" fo:country="LT"/>
    </style:style>
    <style:style style:name="T1664" style:parent-style-name="DefaultParagraphFont" style:family="text">
      <style:text-properties fo:font-size="12pt" style:font-size-asian="12pt" fo:language="lt" fo:country="LT"/>
    </style:style>
    <style:style style:name="T1665" style:parent-style-name="DefaultParagraphFont" style:family="text">
      <style:text-properties fo:font-size="12pt" style:font-size-asian="12pt" fo:language="lt" fo:country="LT"/>
    </style:style>
    <style:style style:name="T1666" style:parent-style-name="DefaultParagraphFont" style:family="text">
      <style:text-properties fo:font-size="12pt" style:font-size-asian="12pt" fo:language="lt" fo:country="LT"/>
    </style:style>
    <style:style style:name="P1667" style:parent-style-name="Normal" style:family="paragraph">
      <style:paragraph-properties style:text-autospace="none" fo:text-align="justify" fo:line-height="150%"/>
    </style:style>
    <style:style style:name="T1668" style:parent-style-name="DefaultParagraphFont" style:family="text">
      <style:text-properties fo:font-style="italic" style:font-style-asian="italic" fo:font-size="12pt" style:font-size-asian="12pt" fo:language="lt" fo:country="LT"/>
    </style:style>
    <style:style style:name="T1669" style:parent-style-name="DefaultParagraphFont" style:family="text">
      <style:text-properties fo:font-size="12pt" style:font-size-asian="12pt" fo:language="lt" fo:country="LT"/>
    </style:style>
    <style:style style:name="P167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671" style:parent-style-name="StyleHeading5TimesNewRoman" style:family="paragraph">
      <style:text-properties fo:language="lt" fo:country="LT"/>
    </style:style>
    <style:style style:name="P167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673" style:parent-style-name="Normal" style:family="paragraph">
      <style:paragraph-properties style:text-autospace="none" fo:text-align="justify" fo:line-height="150%"/>
    </style:style>
    <style:style style:name="T1674" style:parent-style-name="DefaultParagraphFont" style:family="text">
      <style:text-properties fo:font-style="italic" style:font-style-asian="italic" fo:font-size="12pt" style:font-size-asian="12pt" fo:language="lt" fo:country="LT"/>
    </style:style>
    <style:style style:name="T1675" style:parent-style-name="DefaultParagraphFont" style:family="text">
      <style:text-properties fo:font-size="12pt" style:font-size-asian="12pt" fo:language="lt" fo:country="LT"/>
    </style:style>
    <style:style style:name="T1676" style:parent-style-name="DefaultParagraphFont" style:family="text">
      <style:text-properties fo:font-size="12pt" style:font-size-asian="12pt" fo:language="lt" fo:country="LT"/>
    </style:style>
    <style:style style:name="P1677" style:parent-style-name="Normal" style:family="paragraph">
      <style:paragraph-properties style:text-autospace="none" fo:text-align="justify" fo:line-height="150%"/>
    </style:style>
    <style:style style:name="T1678" style:parent-style-name="DefaultParagraphFont" style:family="text">
      <style:text-properties fo:font-style="italic" style:font-style-asian="italic" fo:font-size="12pt" style:font-size-asian="12pt" fo:language="lt" fo:country="LT"/>
    </style:style>
    <style:style style:name="T1679" style:parent-style-name="DefaultParagraphFont" style:family="text">
      <style:text-properties fo:font-size="12pt" style:font-size-asian="12pt" fo:language="lt" fo:country="LT"/>
    </style:style>
    <style:style style:name="P1680" style:parent-style-name="Normal" style:family="paragraph">
      <style:paragraph-properties style:text-autospace="none" fo:text-align="justify" fo:line-height="150%"/>
    </style:style>
    <style:style style:name="T1681" style:parent-style-name="DefaultParagraphFont" style:family="text">
      <style:text-properties fo:font-style="italic" style:font-style-asian="italic" fo:font-size="12pt" style:font-size-asian="12pt" fo:language="lt" fo:country="LT"/>
    </style:style>
    <style:style style:name="T1682" style:parent-style-name="DefaultParagraphFont" style:family="text">
      <style:text-properties fo:font-size="12pt" style:font-size-asian="12pt" fo:language="lt" fo:country="LT"/>
    </style:style>
    <style:style style:name="T1683" style:parent-style-name="DefaultParagraphFont" style:family="text">
      <style:text-properties fo:font-size="12pt" style:font-size-asian="12pt" fo:language="lt" fo:country="LT"/>
    </style:style>
    <style:style style:name="T1684" style:parent-style-name="DefaultParagraphFont" style:family="text">
      <style:text-properties fo:font-size="12pt" style:font-size-asian="12pt" fo:language="lt" fo:country="LT"/>
    </style:style>
    <style:style style:name="T1685" style:parent-style-name="DefaultParagraphFont" style:family="text">
      <style:text-properties fo:font-size="12pt" style:font-size-asian="12pt" fo:language="lt" fo:country="LT"/>
    </style:style>
    <style:style style:name="T1686" style:parent-style-name="DefaultParagraphFont" style:family="text">
      <style:text-properties fo:font-size="12pt" style:font-size-asian="12pt" fo:language="lt" fo:country="LT"/>
    </style:style>
    <style:style style:name="P1687" style:parent-style-name="Normal" style:family="paragraph">
      <style:paragraph-properties style:text-autospace="none" fo:text-align="justify" fo:line-height="150%"/>
    </style:style>
    <style:style style:name="T1688" style:parent-style-name="DefaultParagraphFont" style:family="text">
      <style:text-properties fo:font-style="italic" style:font-style-asian="italic" fo:font-size="12pt" style:font-size-asian="12pt" fo:language="lt" fo:country="LT"/>
    </style:style>
    <style:style style:name="T1689" style:parent-style-name="DefaultParagraphFont" style:family="text">
      <style:text-properties fo:font-size="12pt" style:font-size-asian="12pt" fo:language="lt" fo:country="LT"/>
    </style:style>
    <style:style style:name="T1690" style:parent-style-name="DefaultParagraphFont" style:family="text">
      <style:text-properties fo:font-size="12pt" style:font-size-asian="12pt" fo:language="lt" fo:country="LT"/>
    </style:style>
    <style:style style:name="P1691" style:parent-style-name="Normal" style:family="paragraph">
      <style:paragraph-properties style:text-autospace="none" fo:text-align="justify" fo:line-height="150%"/>
    </style:style>
    <style:style style:name="T1692" style:parent-style-name="DefaultParagraphFont" style:family="text">
      <style:text-properties fo:font-style="italic" style:font-style-asian="italic" fo:font-size="12pt" style:font-size-asian="12pt" fo:language="lt" fo:country="LT"/>
    </style:style>
    <style:style style:name="T1693" style:parent-style-name="DefaultParagraphFont" style:family="text">
      <style:text-properties fo:font-size="12pt" style:font-size-asian="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fo:font-style="italic" style:font-style-asian="italic" fo:font-size="12pt" style:font-size-asian="12pt" fo:language="lt" fo:country="LT"/>
    </style:style>
    <style:style style:name="T1696" style:parent-style-name="DefaultParagraphFont" style:family="text">
      <style:text-properties fo:font-size="12pt" style:font-size-asian="12pt" fo:language="lt" fo:country="LT"/>
    </style:style>
    <style:style style:name="T1697" style:parent-style-name="DefaultParagraphFont" style:family="text">
      <style:text-properties fo:font-size="12pt" style:font-size-asian="12pt" fo:language="lt" fo:country="LT"/>
    </style:style>
    <style:style style:name="P1698" style:parent-style-name="Normal" style:family="paragraph">
      <style:paragraph-properties style:text-autospace="none" fo:text-align="justify" fo:line-height="150%"/>
    </style:style>
    <style:style style:name="T1699" style:parent-style-name="DefaultParagraphFont" style:family="text">
      <style:text-properties fo:font-style="italic" style:font-style-asian="italic" fo:font-size="12pt" style:font-size-asian="12pt" fo:language="lt" fo:country="LT"/>
    </style:style>
    <style:style style:name="T1700" style:parent-style-name="DefaultParagraphFont" style:family="text">
      <style:text-properties fo:font-size="12pt" style:font-size-asian="12pt" fo:language="lt" fo:country="LT"/>
    </style:style>
    <style:style style:name="P1701" style:parent-style-name="Normal" style:family="paragraph">
      <style:paragraph-properties style:text-autospace="none" fo:text-align="justify" fo:line-height="150%"/>
    </style:style>
    <style:style style:name="T1702" style:parent-style-name="DefaultParagraphFont" style:family="text">
      <style:text-properties fo:font-style="italic" style:font-style-asian="italic" fo:font-size="12pt" style:font-size-asian="12pt" fo:language="lt" fo:country="LT"/>
    </style:style>
    <style:style style:name="T1703" style:parent-style-name="DefaultParagraphFont" style:family="text">
      <style:text-properties fo:font-size="12pt" style:font-size-asian="12pt" fo:language="lt" fo:country="LT"/>
    </style:style>
    <style:style style:name="T1704" style:parent-style-name="DefaultParagraphFont" style:family="text">
      <style:text-properties fo:font-size="12pt" style:font-size-asian="12pt" fo:language="lt" fo:country="LT"/>
    </style:style>
    <style:style style:name="P1705" style:parent-style-name="Normal" style:family="paragraph">
      <style:paragraph-properties style:text-autospace="none" fo:text-align="justify" fo:line-height="150%"/>
    </style:style>
    <style:style style:name="T1706" style:parent-style-name="DefaultParagraphFont" style:family="text">
      <style:text-properties fo:font-style="italic" style:font-style-asian="italic" fo:font-size="12pt" style:font-size-asian="12pt" fo:language="lt" fo:country="LT"/>
    </style:style>
    <style:style style:name="T1707" style:parent-style-name="DefaultParagraphFont" style:family="text">
      <style:text-properties fo:font-size="12pt" style:font-size-asian="12pt" fo:language="lt" fo:country="LT"/>
    </style:style>
    <style:style style:name="T1708" style:parent-style-name="DefaultParagraphFont" style:family="text">
      <style:text-properties fo:font-size="12pt" style:font-size-asian="12pt" fo:language="lt" fo:country="LT"/>
    </style:style>
    <style:style style:name="T1709" style:parent-style-name="DefaultParagraphFont" style:family="text">
      <style:text-properties fo:font-size="12pt" style:font-size-asian="12pt" fo:language="lt" fo:country="LT"/>
    </style:style>
    <style:style style:name="T1710" style:parent-style-name="DefaultParagraphFont" style:family="text">
      <style:text-properties fo:font-size="12pt" style:font-size-asian="12pt" fo:language="lt" fo:country="LT"/>
    </style:style>
    <style:style style:name="P1711" style:parent-style-name="Normal" style:family="paragraph">
      <style:paragraph-properties style:text-autospace="none" fo:text-align="justify" fo:line-height="150%"/>
    </style:style>
    <style:style style:name="T1712" style:parent-style-name="DefaultParagraphFont" style:family="text">
      <style:text-properties fo:font-style="italic" style:font-style-asian="italic" fo:font-size="12pt" style:font-size-asian="12pt" fo:language="lt" fo:country="LT"/>
    </style:style>
    <style:style style:name="T1713" style:parent-style-name="DefaultParagraphFont" style:family="text">
      <style:text-properties fo:font-style="italic" style:font-style-asian="italic"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style:text-autospace="none" fo:text-align="justify" fo:line-height="150%"/>
    </style:style>
    <style:style style:name="T1716" style:parent-style-name="DefaultParagraphFont" style:family="text">
      <style:text-properties fo:font-style="italic" style:font-style-asian="italic" fo:font-size="12pt" style:font-size-asian="12pt" fo:language="lt" fo:country="LT"/>
    </style:style>
    <style:style style:name="T1717" style:parent-style-name="DefaultParagraphFont" style:family="text">
      <style:text-properties fo:font-size="12pt" style:font-size-asian="12pt" fo:language="lt" fo:country="LT"/>
    </style:style>
    <style:style style:name="T1718" style:parent-style-name="DefaultParagraphFont" style:family="text">
      <style:text-properties fo:font-size="12pt" style:font-size-asian="12pt" fo:language="lt" fo:country="LT"/>
    </style:style>
    <style:style style:name="P1719" style:parent-style-name="Normal" style:family="paragraph">
      <style:paragraph-properties style:text-autospace="none" fo:text-align="justify" fo:line-height="150%"/>
    </style:style>
    <style:style style:name="T1720" style:parent-style-name="DefaultParagraphFont" style:family="text">
      <style:text-properties fo:font-style="italic" style:font-style-asian="italic" fo:font-size="12pt" style:font-size-asian="12pt" fo:language="lt" fo:country="LT"/>
    </style:style>
    <style:style style:name="T1721" style:parent-style-name="DefaultParagraphFont" style:family="text">
      <style:text-properties fo:font-size="12pt" style:font-size-asian="12pt" fo:language="lt" fo:country="LT"/>
    </style:style>
    <style:style style:name="P1722" style:parent-style-name="Normal" style:family="paragraph">
      <style:paragraph-properties style:text-autospace="none" fo:text-align="justify" fo:line-height="150%"/>
    </style:style>
    <style:style style:name="T1723" style:parent-style-name="DefaultParagraphFont" style:family="text">
      <style:text-properties fo:font-style="italic" style:font-style-asian="italic" fo:font-size="12pt" style:font-size-asian="12pt" fo:language="lt" fo:country="LT"/>
    </style:style>
    <style:style style:name="T1724" style:parent-style-name="DefaultParagraphFont" style:family="text">
      <style:text-properties fo:font-size="12pt" style:font-size-asian="12pt" fo:language="lt" fo:country="LT"/>
    </style:style>
    <style:style style:name="T1725" style:parent-style-name="DefaultParagraphFont" style:family="text">
      <style:text-properties fo:font-size="12pt" style:font-size-asian="12pt" fo:language="lt" fo:country="LT"/>
    </style:style>
    <style:style style:name="T1726" style:parent-style-name="DefaultParagraphFont" style:family="text">
      <style:text-properties fo:font-size="12pt" style:font-size-asian="12pt" fo:language="lt" fo:country="LT"/>
    </style:style>
    <style:style style:name="P1727" style:parent-style-name="Normal" style:family="paragraph">
      <style:paragraph-properties style:text-autospace="none" fo:text-align="justify" fo:line-height="150%"/>
    </style:style>
    <style:style style:name="T1728" style:parent-style-name="DefaultParagraphFont" style:family="text">
      <style:text-properties fo:font-style="italic" style:font-style-asian="italic" fo:font-size="12pt" style:font-size-asian="12pt" fo:language="lt" fo:country="LT"/>
    </style:style>
    <style:style style:name="T1729" style:parent-style-name="DefaultParagraphFont" style:family="text">
      <style:text-properties fo:font-size="12pt" style:font-size-asian="12pt" fo:language="lt" fo:country="LT"/>
    </style:style>
    <style:style style:name="T1730" style:parent-style-name="DefaultParagraphFont" style:family="text">
      <style:text-properties fo:font-size="12pt" style:font-size-asian="12pt" fo:language="lt" fo:country="LT"/>
    </style:style>
    <style:style style:name="P1731" style:parent-style-name="Normal" style:family="paragraph">
      <style:paragraph-properties style:text-autospace="none" fo:text-align="justify" fo:line-height="150%"/>
    </style:style>
    <style:style style:name="T1732" style:parent-style-name="DefaultParagraphFont" style:family="text">
      <style:text-properties fo:font-style="italic" style:font-style-asian="italic"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font-size="12pt" style:font-size-asian="12pt" fo:language="lt" fo:country="LT"/>
    </style:style>
    <style:style style:name="P1735" style:parent-style-name="Normal" style:family="paragraph">
      <style:paragraph-properties style:text-autospace="none" fo:text-align="justify" fo:line-height="150%"/>
    </style:style>
    <style:style style:name="T1736" style:parent-style-name="DefaultParagraphFont" style:family="text">
      <style:text-properties fo:font-style="italic" style:font-style-asian="italic" fo:font-size="12pt" style:font-size-asian="12pt" fo:language="lt" fo:country="LT"/>
    </style:style>
    <style:style style:name="T1737" style:parent-style-name="DefaultParagraphFont" style:family="text">
      <style:text-properties fo:font-size="12pt" style:font-size-asian="12pt" fo:language="lt" fo:country="LT"/>
    </style:style>
    <style:style style:name="P173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739" style:parent-style-name="StyleHeading5TimesNewRoman" style:family="paragraph">
      <style:text-properties fo:language="lt" fo:country="LT"/>
    </style:style>
    <style:style style:name="P174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741" style:parent-style-name="Normal" style:family="paragraph">
      <style:paragraph-properties style:text-autospace="none" fo:text-align="justify" fo:line-height="150%"/>
    </style:style>
    <style:style style:name="T1742" style:parent-style-name="DefaultParagraphFont" style:family="text">
      <style:text-properties fo:font-style="italic" style:font-style-asian="italic" fo:font-size="12pt" style:font-size-asian="12pt" fo:language="lt" fo:country="LT"/>
    </style:style>
    <style:style style:name="T1743" style:parent-style-name="DefaultParagraphFont" style:family="text">
      <style:text-properties fo:font-size="12pt" style:font-size-asian="12pt" fo:language="lt" fo:country="LT"/>
    </style:style>
    <style:style style:name="T1744" style:parent-style-name="DefaultParagraphFont" style:family="text">
      <style:text-properties fo:font-size="12pt" style:font-size-asian="12pt" fo:language="lt" fo:country="LT"/>
    </style:style>
    <style:style style:name="T1745" style:parent-style-name="DefaultParagraphFont" style:family="text">
      <style:text-properties fo:font-size="12pt" style:font-size-asian="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tyle="italic" style:font-style-asian="italic" fo:font-size="12pt" style:font-size-asian="12pt" fo:language="lt" fo:country="LT"/>
    </style:style>
    <style:style style:name="T1748" style:parent-style-name="DefaultParagraphFont" style:family="text">
      <style:text-properties fo:font-size="12pt" style:font-size-asian="12pt" fo:language="lt" fo:country="LT"/>
    </style:style>
    <style:style style:name="P1749" style:parent-style-name="Normal" style:family="paragraph">
      <style:paragraph-properties style:text-autospace="none" fo:text-align="justify" fo:line-height="150%"/>
    </style:style>
    <style:style style:name="T1750" style:parent-style-name="DefaultParagraphFont" style:family="text">
      <style:text-properties fo:font-style="italic" style:font-style-asian="italic" fo:font-size="12pt" style:font-size-asian="12pt" fo:language="lt" fo:country="LT"/>
    </style:style>
    <style:style style:name="T1751" style:parent-style-name="DefaultParagraphFont" style:family="text">
      <style:text-properties fo:font-size="12pt" style:font-size-asian="12pt" fo:language="lt" fo:country="LT"/>
    </style:style>
    <style:style style:name="T1752" style:parent-style-name="DefaultParagraphFont" style:family="text">
      <style:text-properties fo:font-size="12pt" style:font-size-asian="12pt" fo:language="lt" fo:country="LT"/>
    </style:style>
    <style:style style:name="P1753" style:parent-style-name="Normal" style:family="paragraph">
      <style:paragraph-properties style:text-autospace="none" fo:text-align="justify" fo:line-height="150%"/>
    </style:style>
    <style:style style:name="T1754" style:parent-style-name="DefaultParagraphFont" style:family="text">
      <style:text-properties fo:font-style="italic" style:font-style-asian="italic" fo:font-size="12pt" style:font-size-asian="12pt" fo:language="lt" fo:country="LT"/>
    </style:style>
    <style:style style:name="T1755" style:parent-style-name="DefaultParagraphFont" style:family="text">
      <style:text-properties fo:font-size="12pt" style:font-size-asian="12pt" fo:language="lt" fo:country="LT"/>
    </style:style>
    <style:style style:name="T1756" style:parent-style-name="DefaultParagraphFont" style:family="text">
      <style:text-properties fo:font-size="12pt" style:font-size-asian="12pt" fo:language="lt" fo:country="LT"/>
    </style:style>
    <style:style style:name="T1757" style:parent-style-name="DefaultParagraphFont" style:family="text">
      <style:text-properties fo:font-size="12pt" style:font-size-asian="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font-size="12pt" style:font-size-asian="12pt" fo:language="lt" fo:country="LT"/>
    </style:style>
    <style:style style:name="P1760" style:parent-style-name="Normal" style:family="paragraph">
      <style:paragraph-properties style:text-autospace="none" fo:text-align="justify" fo:line-height="150%"/>
    </style:style>
    <style:style style:name="T1761" style:parent-style-name="DefaultParagraphFont" style:family="text">
      <style:text-properties fo:font-style="italic" style:font-style-asian="italic" fo:font-size="12pt" style:font-size-asian="12pt" fo:language="lt" fo:country="LT"/>
    </style:style>
    <style:style style:name="T1762" style:parent-style-name="DefaultParagraphFont" style:family="text">
      <style:text-properties fo:font-size="12pt" style:font-size-asian="12pt" fo:language="lt" fo:country="LT"/>
    </style:style>
    <style:style style:name="P1763" style:parent-style-name="Normal" style:family="paragraph">
      <style:paragraph-properties style:text-autospace="none" fo:text-align="justify" fo:line-height="150%"/>
    </style:style>
    <style:style style:name="T1764" style:parent-style-name="DefaultParagraphFont" style:family="text">
      <style:text-properties fo:font-style="italic" style:font-style-asian="italic" fo:font-size="12pt" style:font-size-asian="12pt" fo:language="lt" fo:country="LT"/>
    </style:style>
    <style:style style:name="T1765" style:parent-style-name="DefaultParagraphFont" style:family="text">
      <style:text-properties fo:font-size="12pt" style:font-size-asian="12pt" fo:language="lt" fo:country="LT"/>
    </style:style>
    <style:style style:name="T1766" style:parent-style-name="DefaultParagraphFont" style:family="text">
      <style:text-properties fo:font-size="12pt" style:font-size-asian="12pt" fo:language="lt" fo:country="LT"/>
    </style:style>
    <style:style style:name="P1767" style:parent-style-name="Normal" style:family="paragraph">
      <style:paragraph-properties style:text-autospace="none" fo:text-align="justify" fo:line-height="150%"/>
    </style:style>
    <style:style style:name="T1768" style:parent-style-name="DefaultParagraphFont" style:family="text">
      <style:text-properties fo:font-style="italic" style:font-style-asian="italic" fo:font-size="12pt" style:font-size-asian="12pt" fo:language="lt" fo:country="LT"/>
    </style:style>
    <style:style style:name="T1769" style:parent-style-name="DefaultParagraphFont" style:family="text">
      <style:text-properties fo:font-size="12pt" style:font-size-asian="12pt" fo:language="lt" fo:country="LT"/>
    </style:style>
    <style:style style:name="P1770" style:parent-style-name="Normal" style:family="paragraph">
      <style:paragraph-properties style:text-autospace="none" fo:text-align="justify" fo:line-height="150%"/>
    </style:style>
    <style:style style:name="T1771" style:parent-style-name="DefaultParagraphFont" style:family="text">
      <style:text-properties fo:font-style="italic" style:font-style-asian="italic" fo:font-size="12pt" style:font-size-asian="12pt" fo:language="lt" fo:country="LT"/>
    </style:style>
    <style:style style:name="T1772" style:parent-style-name="DefaultParagraphFont" style:family="text">
      <style:text-properties fo:font-size="12pt" style:font-size-asian="12pt" fo:language="lt" fo:country="LT"/>
    </style:style>
    <style:style style:name="T1773" style:parent-style-name="DefaultParagraphFont" style:family="text">
      <style:text-properties fo:font-size="12pt" style:font-size-asian="12pt" fo:language="lt" fo:country="LT"/>
    </style:style>
    <style:style style:name="P1774" style:parent-style-name="Normal" style:family="paragraph">
      <style:paragraph-properties style:text-autospace="none" fo:text-align="justify" fo:line-height="150%"/>
    </style:style>
    <style:style style:name="T1775" style:parent-style-name="DefaultParagraphFont" style:family="text">
      <style:text-properties fo:font-style="italic" style:font-style-asian="italic" fo:font-size="12pt" style:font-size-asian="12pt" fo:language="lt" fo:country="LT"/>
    </style:style>
    <style:style style:name="T1776" style:parent-style-name="DefaultParagraphFont" style:family="text">
      <style:text-properties fo:font-size="12pt" style:font-size-asian="12pt" fo:language="lt" fo:country="LT"/>
    </style:style>
    <style:style style:name="T1777" style:parent-style-name="DefaultParagraphFont" style:family="text">
      <style:text-properties fo:font-size="12pt" style:font-size-asian="12pt" fo:language="lt" fo:country="LT"/>
    </style:style>
    <style:style style:name="T1778" style:parent-style-name="DefaultParagraphFont" style:family="text">
      <style:text-properties fo:font-size="12pt" style:font-size-asian="12pt" fo:language="lt" fo:country="LT"/>
    </style:style>
    <style:style style:name="P1779" style:parent-style-name="Normal" style:family="paragraph">
      <style:paragraph-properties style:text-autospace="none" fo:text-align="justify" fo:line-height="150%"/>
    </style:style>
    <style:style style:name="T1780" style:parent-style-name="DefaultParagraphFont" style:family="text">
      <style:text-properties fo:font-style="italic" style:font-style-asian="italic" fo:font-size="12pt" style:font-size-asian="12pt" fo:language="lt" fo:country="LT"/>
    </style:style>
    <style:style style:name="T1781" style:parent-style-name="DefaultParagraphFont" style:family="text">
      <style:text-properties fo:font-style="italic" style:font-style-asian="italic" fo:font-size="12pt" style:font-size-asian="12pt" fo:language="lt" fo:country="LT"/>
    </style:style>
    <style:style style:name="T1782" style:parent-style-name="DefaultParagraphFont" style:family="text">
      <style:text-properties fo:font-size="12pt" style:font-size-asian="12pt" fo:language="lt" fo:country="LT"/>
    </style:style>
    <style:style style:name="P1783" style:parent-style-name="Normal" style:family="paragraph">
      <style:paragraph-properties style:text-autospace="none" fo:text-align="justify" fo:line-height="150%"/>
    </style:style>
    <style:style style:name="T1784" style:parent-style-name="DefaultParagraphFont" style:family="text">
      <style:text-properties fo:font-style="italic" style:font-style-asian="italic" fo:font-size="12pt" style:font-size-asian="12pt" fo:language="lt" fo:country="LT"/>
    </style:style>
    <style:style style:name="T1785" style:parent-style-name="DefaultParagraphFont" style:family="text">
      <style:text-properties fo:font-size="12pt" style:font-size-asian="12pt" fo:language="lt" fo:country="LT"/>
    </style:style>
    <style:style style:name="T1786" style:parent-style-name="DefaultParagraphFont" style:family="text">
      <style:text-properties fo:font-size="12pt" style:font-size-asian="12pt" fo:language="lt" fo:country="LT"/>
    </style:style>
    <style:style style:name="P1787" style:parent-style-name="Normal" style:family="paragraph">
      <style:paragraph-properties style:text-autospace="none" fo:text-align="justify" fo:line-height="150%"/>
    </style:style>
    <style:style style:name="T1788" style:parent-style-name="DefaultParagraphFont" style:family="text">
      <style:text-properties fo:font-style="italic" style:font-style-asian="italic" fo:font-size="12pt" style:font-size-asian="12pt" fo:language="lt" fo:country="LT"/>
    </style:style>
    <style:style style:name="T1789" style:parent-style-name="DefaultParagraphFont" style:family="text">
      <style:text-properties fo:font-size="12pt" style:font-size-asian="12pt" fo:language="lt" fo:country="LT"/>
    </style:style>
    <style:style style:name="T1790" style:parent-style-name="DefaultParagraphFont" style:family="text">
      <style:text-properties fo:font-size="12pt" style:font-size-asian="12pt" fo:language="lt" fo:country="LT"/>
    </style:style>
    <style:style style:name="T1791" style:parent-style-name="DefaultParagraphFont" style:family="text">
      <style:text-properties fo:font-size="12pt" style:font-size-asian="12pt" fo:language="lt" fo:country="LT"/>
    </style:style>
    <style:style style:name="T1792" style:parent-style-name="DefaultParagraphFont" style:family="text">
      <style:text-properties fo:font-size="12pt" style:font-size-asian="12pt" fo:language="lt" fo:country="LT"/>
    </style:style>
    <style:style style:name="P1793" style:parent-style-name="Normal" style:family="paragraph">
      <style:paragraph-properties style:text-autospace="none" fo:text-align="justify" fo:line-height="150%"/>
    </style:style>
    <style:style style:name="T1794" style:parent-style-name="DefaultParagraphFont" style:family="text">
      <style:text-properties fo:font-style="italic" style:font-style-asian="italic" fo:font-size="12pt" style:font-size-asian="12pt" fo:language="lt" fo:country="LT"/>
    </style:style>
    <style:style style:name="T1795" style:parent-style-name="DefaultParagraphFont" style:family="text">
      <style:text-properties fo:font-size="12pt" style:font-size-asian="12pt" fo:language="lt" fo:country="LT"/>
    </style:style>
    <style:style style:name="P1796" style:parent-style-name="Normal" style:family="paragraph">
      <style:paragraph-properties style:text-autospace="none" fo:text-align="justify" fo:line-height="150%"/>
    </style:style>
    <style:style style:name="T1797" style:parent-style-name="DefaultParagraphFont" style:family="text">
      <style:text-properties fo:font-style="italic" style:font-style-asian="italic" fo:font-size="12pt" style:font-size-asian="12pt" fo:language="lt" fo:country="LT"/>
    </style:style>
    <style:style style:name="T1798" style:parent-style-name="DefaultParagraphFont" style:family="text">
      <style:text-properties fo:font-size="12pt" style:font-size-asian="12pt" fo:language="lt" fo:country="LT"/>
    </style:style>
    <style:style style:name="T1799" style:parent-style-name="DefaultParagraphFont" style:family="text">
      <style:text-properties fo:font-size="12pt" style:font-size-asian="12pt" fo:language="lt" fo:country="LT"/>
    </style:style>
    <style:style style:name="T1800" style:parent-style-name="DefaultParagraphFont" style:family="text">
      <style:text-properties fo:font-size="12pt" style:font-size-asian="12pt" fo:language="lt" fo:country="LT"/>
    </style:style>
    <style:style style:name="P1801" style:parent-style-name="Normal" style:family="paragraph">
      <style:paragraph-properties style:text-autospace="none" fo:text-align="justify" fo:line-height="150%"/>
    </style:style>
    <style:style style:name="T1802" style:parent-style-name="DefaultParagraphFont" style:family="text">
      <style:text-properties fo:font-style="italic" style:font-style-asian="italic" fo:font-size="12pt" style:font-size-asian="12pt" fo:language="lt" fo:country="LT"/>
    </style:style>
    <style:style style:name="T1803" style:parent-style-name="DefaultParagraphFont" style:family="text">
      <style:text-properties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size="12pt" style:font-size-asian="12pt" fo:language="lt" fo:country="LT"/>
    </style:style>
    <style:style style:name="P1806" style:parent-style-name="Normal" style:family="paragraph">
      <style:paragraph-properties style:text-autospace="none" fo:text-align="justify" fo:line-height="150%"/>
    </style:style>
    <style:style style:name="T1807" style:parent-style-name="DefaultParagraphFont" style:family="text">
      <style:text-properties fo:font-style="italic" style:font-style-asian="italic" fo:font-size="12pt" style:font-size-asian="12pt" fo:language="lt" fo:country="LT"/>
    </style:style>
    <style:style style:name="T1808" style:parent-style-name="DefaultParagraphFont" style:family="text">
      <style:text-properties fo:font-size="12pt" style:font-size-asian="12pt" fo:language="lt" fo:country="LT"/>
    </style:style>
    <style:style style:name="P1809" style:parent-style-name="Normal" style:family="paragraph">
      <style:paragraph-properties style:text-autospace="none" fo:text-align="justify" fo:line-height="150%"/>
    </style:style>
    <style:style style:name="T1810" style:parent-style-name="DefaultParagraphFont" style:family="text">
      <style:text-properties fo:font-style="italic" style:font-style-asian="italic" fo:font-size="12pt" style:font-size-asian="12pt" fo:language="lt" fo:country="LT"/>
    </style:style>
    <style:style style:name="T1811" style:parent-style-name="DefaultParagraphFont" style:family="text">
      <style:text-properties fo:font-size="12pt" style:font-size-asian="12pt" fo:language="lt" fo:country="LT"/>
    </style:style>
    <style:style style:name="T1812" style:parent-style-name="DefaultParagraphFont" style:family="text">
      <style:text-properties fo:font-size="12pt" style:font-size-asian="12pt" fo:language="lt" fo:country="LT"/>
    </style:style>
    <style:style style:name="T1813" style:parent-style-name="DefaultParagraphFont" style:family="text">
      <style:text-properties fo:font-size="12pt" style:font-size-asian="12pt" fo:language="lt" fo:country="LT"/>
    </style:style>
    <style:style style:name="P181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815" style:parent-style-name="StyleHeading5TimesNewRoman" style:family="paragraph">
      <style:text-properties fo:language="lt" fo:country="LT"/>
    </style:style>
    <style:style style:name="P181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817" style:parent-style-name="Normal" style:family="paragraph">
      <style:paragraph-properties style:text-autospace="none" fo:text-align="justify" fo:line-height="150%"/>
    </style:style>
    <style:style style:name="T1818" style:parent-style-name="DefaultParagraphFont" style:family="text">
      <style:text-properties fo:font-style="italic" style:font-style-asian="italic" fo:font-size="12pt" style:font-size-asian="12pt" fo:language="lt" fo:country="LT"/>
    </style:style>
    <style:style style:name="T1819" style:parent-style-name="DefaultParagraphFont" style:family="text">
      <style:text-properties fo:font-size="12pt" style:font-size-asian="12pt" fo:language="lt" fo:country="LT"/>
    </style:style>
    <style:style style:name="T1820" style:parent-style-name="DefaultParagraphFont" style:family="text">
      <style:text-properties fo:font-size="12pt" style:font-size-asian="12pt" fo:language="lt" fo:country="LT"/>
    </style:style>
    <style:style style:name="T1821" style:parent-style-name="DefaultParagraphFont" style:family="text">
      <style:text-properties fo:font-size="12pt" style:font-size-asian="12pt" fo:language="lt" fo:country="LT"/>
    </style:style>
    <style:style style:name="T1822" style:parent-style-name="DefaultParagraphFont" style:family="text">
      <style:text-properties fo:font-size="12pt" style:font-size-asian="12pt" fo:language="lt" fo:country="LT"/>
    </style:style>
    <style:style style:name="T1823" style:parent-style-name="DefaultParagraphFont" style:family="text">
      <style:text-properties fo:font-size="12pt" style:font-size-asian="12pt" fo:language="lt" fo:country="LT"/>
    </style:style>
    <style:style style:name="T1824" style:parent-style-name="DefaultParagraphFont" style:family="text">
      <style:text-properties fo:font-size="12pt" style:font-size-asian="12pt" fo:language="lt" fo:country="LT"/>
    </style:style>
    <style:style style:name="T1825" style:parent-style-name="DefaultParagraphFont" style:family="text">
      <style:text-properties fo:font-size="12pt" style:font-size-asian="12pt" fo:language="lt" fo:country="LT"/>
    </style:style>
    <style:style style:name="T1826" style:parent-style-name="DefaultParagraphFont" style:family="text">
      <style:text-properties fo:font-size="12pt" style:font-size-asian="12pt" fo:language="lt" fo:country="LT"/>
    </style:style>
    <style:style style:name="T1827" style:parent-style-name="DefaultParagraphFont" style:family="text">
      <style:text-properties fo:font-size="12pt" style:font-size-asian="12pt" fo:language="lt" fo:country="LT"/>
    </style:style>
    <style:style style:name="T1828" style:parent-style-name="DefaultParagraphFont" style:family="text">
      <style:text-properties fo:font-size="12pt" style:font-size-asian="12pt" fo:language="lt" fo:country="LT"/>
    </style:style>
    <style:style style:name="T1829" style:parent-style-name="DefaultParagraphFont" style:family="text">
      <style:text-properties fo:font-size="12pt" style:font-size-asian="12pt" fo:language="lt" fo:country="LT"/>
    </style:style>
    <style:style style:name="T1830" style:parent-style-name="DefaultParagraphFont" style:family="text">
      <style:text-properties fo:font-size="12pt" style:font-size-asian="12pt" fo:language="lt" fo:country="LT"/>
    </style:style>
    <style:style style:name="T1831" style:parent-style-name="DefaultParagraphFont" style:family="text">
      <style:text-properties fo:font-size="12pt" style:font-size-asian="12pt" fo:language="lt" fo:country="LT"/>
    </style:style>
    <style:style style:name="P1832" style:parent-style-name="Normal" style:family="paragraph">
      <style:paragraph-properties style:text-autospace="none" fo:text-align="justify" fo:line-height="150%"/>
    </style:style>
    <style:style style:name="T1833" style:parent-style-name="DefaultParagraphFont" style:family="text">
      <style:text-properties fo:font-style="italic" style:font-style-asian="italic" fo:font-size="12pt" style:font-size-asian="12pt" fo:language="lt" fo:country="LT"/>
    </style:style>
    <style:style style:name="T1834" style:parent-style-name="DefaultParagraphFont" style:family="text">
      <style:text-properties fo:font-size="12pt" style:font-size-asian="12pt" fo:language="lt" fo:country="LT"/>
    </style:style>
    <style:style style:name="P1835" style:parent-style-name="Normal" style:family="paragraph">
      <style:paragraph-properties style:text-autospace="none" fo:text-align="justify" fo:line-height="150%"/>
    </style:style>
    <style:style style:name="T1836" style:parent-style-name="DefaultParagraphFont" style:family="text">
      <style:text-properties fo:font-style="italic" style:font-style-asian="italic" fo:font-size="12pt" style:font-size-asian="12pt" fo:language="lt" fo:country="LT"/>
    </style:style>
    <style:style style:name="T1837" style:parent-style-name="DefaultParagraphFont" style:family="text">
      <style:text-properties fo:font-size="12pt" style:font-size-asian="12pt" fo:language="lt" fo:country="LT"/>
    </style:style>
    <style:style style:name="T1838" style:parent-style-name="DefaultParagraphFont" style:family="text">
      <style:text-properties fo:font-size="12pt" style:font-size-asian="12pt" fo:language="lt" fo:country="LT"/>
    </style:style>
    <style:style style:name="P1839" style:parent-style-name="Normal" style:family="paragraph">
      <style:paragraph-properties style:text-autospace="none" fo:text-align="justify" fo:line-height="150%"/>
    </style:style>
    <style:style style:name="T1840" style:parent-style-name="DefaultParagraphFont" style:family="text">
      <style:text-properties fo:font-style="italic" style:font-style-asian="italic" fo:font-size="12pt" style:font-size-asian="12pt" fo:language="lt" fo:country="LT"/>
    </style:style>
    <style:style style:name="T1841" style:parent-style-name="DefaultParagraphFont" style:family="text">
      <style:text-properties fo:font-size="12pt" style:font-size-asian="12pt" fo:language="lt" fo:country="LT"/>
    </style:style>
    <style:style style:name="T1842" style:parent-style-name="DefaultParagraphFont" style:family="text">
      <style:text-properties fo:font-size="12pt" style:font-size-asian="12pt" fo:language="lt" fo:country="LT"/>
    </style:style>
    <style:style style:name="T1843" style:parent-style-name="DefaultParagraphFont" style:family="text">
      <style:text-properties fo:font-size="12pt" style:font-size-asian="12pt" fo:language="lt" fo:country="LT"/>
    </style:style>
    <style:style style:name="P1844" style:parent-style-name="Normal" style:family="paragraph">
      <style:paragraph-properties style:text-autospace="none" fo:text-align="justify" fo:line-height="150%"/>
    </style:style>
    <style:style style:name="T1845" style:parent-style-name="DefaultParagraphFont" style:family="text">
      <style:text-properties fo:font-style="italic" style:font-style-asian="italic" fo:font-size="12pt" style:font-size-asian="12pt" fo:language="lt" fo:country="LT"/>
    </style:style>
    <style:style style:name="T1846" style:parent-style-name="DefaultParagraphFont" style:family="text">
      <style:text-properties fo:font-size="12pt" style:font-size-asian="12pt" fo:language="lt" fo:country="LT"/>
    </style:style>
    <style:style style:name="P1847" style:parent-style-name="Normal" style:family="paragraph">
      <style:paragraph-properties style:text-autospace="none" fo:text-align="justify" fo:line-height="150%"/>
    </style:style>
    <style:style style:name="T1848" style:parent-style-name="DefaultParagraphFont" style:family="text">
      <style:text-properties fo:font-style="italic" style:font-style-asian="italic" fo:font-size="12pt" style:font-size-asian="12pt" fo:language="lt" fo:country="LT"/>
    </style:style>
    <style:style style:name="T1849" style:parent-style-name="DefaultParagraphFont" style:family="text">
      <style:text-properties fo:font-size="12pt" style:font-size-asian="12pt" fo:language="lt" fo:country="LT"/>
    </style:style>
    <style:style style:name="T1850" style:parent-style-name="DefaultParagraphFont" style:family="text">
      <style:text-properties fo:font-size="12pt" style:font-size-asian="12pt" fo:language="lt" fo:country="LT"/>
    </style:style>
    <style:style style:name="T1851" style:parent-style-name="DefaultParagraphFont" style:family="text">
      <style:text-properties fo:font-size="12pt" style:font-size-asian="12pt" fo:language="lt" fo:country="LT"/>
    </style:style>
    <style:style style:name="P1852" style:parent-style-name="Normal" style:family="paragraph">
      <style:paragraph-properties style:text-autospace="none" fo:text-align="justify" fo:line-height="150%"/>
      <style:text-properties fo:font-size="12pt" style:font-size-asian="12pt" fo:language="lt" fo:country="LT"/>
    </style:style>
    <style:style style:name="P1853" style:parent-style-name="Normal" style:family="paragraph">
      <style:paragraph-properties style:text-autospace="none" fo:text-align="justify" fo:line-height="150%"/>
    </style:style>
    <style:style style:name="T1854" style:parent-style-name="DefaultParagraphFont" style:family="text">
      <style:text-properties fo:font-style="italic" style:font-style-asian="italic" fo:font-size="12pt" style:font-size-asian="12pt" fo:language="lt" fo:country="LT"/>
    </style:style>
    <style:style style:name="T1855" style:parent-style-name="DefaultParagraphFont" style:family="text">
      <style:text-properties fo:font-size="12pt" style:font-size-asian="12pt" fo:language="lt" fo:country="LT"/>
    </style:style>
    <style:style style:name="T1856" style:parent-style-name="DefaultParagraphFont" style:family="text">
      <style:text-properties fo:font-size="12pt" style:font-size-asian="12pt" fo:language="lt" fo:country="LT"/>
    </style:style>
    <style:style style:name="P1857" style:parent-style-name="Normal" style:family="paragraph">
      <style:paragraph-properties style:text-autospace="none" fo:text-align="justify" fo:line-height="150%"/>
    </style:style>
    <style:style style:name="T1858" style:parent-style-name="DefaultParagraphFont" style:family="text">
      <style:text-properties fo:font-style="italic" style:font-style-asian="italic" fo:font-size="12pt" style:font-size-asian="12pt" fo:language="lt" fo:country="LT"/>
    </style:style>
    <style:style style:name="T1859" style:parent-style-name="DefaultParagraphFont" style:family="text">
      <style:text-properties fo:font-size="12pt" style:font-size-asian="12pt" fo:language="lt" fo:country="LT"/>
    </style:style>
    <style:style style:name="P1860" style:parent-style-name="Normal" style:family="paragraph">
      <style:paragraph-properties style:text-autospace="none" fo:text-align="justify" fo:line-height="150%"/>
    </style:style>
    <style:style style:name="T1861" style:parent-style-name="DefaultParagraphFont" style:family="text">
      <style:text-properties fo:font-style="italic" style:font-style-asian="italic" fo:font-size="12pt" style:font-size-asian="12pt" fo:language="lt" fo:country="LT"/>
    </style:style>
    <style:style style:name="T1862" style:parent-style-name="DefaultParagraphFont" style:family="text">
      <style:text-properties fo:font-size="12pt" style:font-size-asian="12pt" fo:language="lt" fo:country="LT"/>
    </style:style>
    <style:style style:name="T1863" style:parent-style-name="DefaultParagraphFont" style:family="text">
      <style:text-properties fo:font-size="12pt" style:font-size-asian="12pt" fo:language="lt" fo:country="LT"/>
    </style:style>
    <style:style style:name="P1864" style:parent-style-name="Normal" style:family="paragraph">
      <style:paragraph-properties style:text-autospace="none" fo:text-align="justify" fo:line-height="150%"/>
    </style:style>
    <style:style style:name="T1865" style:parent-style-name="DefaultParagraphFont" style:family="text">
      <style:text-properties fo:font-style="italic" style:font-style-asian="italic" fo:font-size="12pt" style:font-size-asian="12pt" fo:language="lt" fo:country="LT"/>
    </style:style>
    <style:style style:name="T1866" style:parent-style-name="DefaultParagraphFont" style:family="text">
      <style:text-properties fo:font-size="12pt" style:font-size-asian="12pt" fo:language="lt" fo:country="LT"/>
    </style:style>
    <style:style style:name="T1867" style:parent-style-name="DefaultParagraphFont" style:family="text">
      <style:text-properties fo:font-size="12pt" style:font-size-asian="12pt" fo:language="lt" fo:country="LT"/>
    </style:style>
    <style:style style:name="P1868" style:parent-style-name="Normal" style:family="paragraph">
      <style:paragraph-properties style:text-autospace="none" fo:text-align="justify" fo:line-height="150%"/>
    </style:style>
    <style:style style:name="T1869" style:parent-style-name="DefaultParagraphFont" style:family="text">
      <style:text-properties fo:font-style="italic" style:font-style-asian="italic" fo:font-size="12pt" style:font-size-asian="12pt" fo:language="lt" fo:country="LT"/>
    </style:style>
    <style:style style:name="T1870" style:parent-style-name="DefaultParagraphFont" style:family="text">
      <style:text-properties fo:font-size="12pt" style:font-size-asian="12pt" fo:language="lt" fo:country="LT"/>
    </style:style>
    <style:style style:name="P1871" style:parent-style-name="Normal" style:family="paragraph">
      <style:paragraph-properties style:text-autospace="none" fo:text-align="justify" fo:line-height="150%"/>
    </style:style>
    <style:style style:name="T1872" style:parent-style-name="DefaultParagraphFont" style:family="text">
      <style:text-properties fo:font-style="italic" style:font-style-asian="italic" fo:font-size="12pt" style:font-size-asian="12pt" fo:language="lt" fo:country="LT"/>
    </style:style>
    <style:style style:name="T1873" style:parent-style-name="DefaultParagraphFont" style:family="text">
      <style:text-properties fo:font-size="12pt" style:font-size-asian="12pt" fo:language="lt" fo:country="LT"/>
    </style:style>
    <style:style style:name="T1874" style:parent-style-name="DefaultParagraphFont" style:family="text">
      <style:text-properties fo:font-size="12pt" style:font-size-asian="12pt" fo:language="lt" fo:country="LT"/>
    </style:style>
    <style:style style:name="P1875" style:parent-style-name="Normal" style:family="paragraph">
      <style:paragraph-properties style:text-autospace="none" fo:text-align="justify" fo:line-height="150%"/>
    </style:style>
    <style:style style:name="T1876" style:parent-style-name="DefaultParagraphFont" style:family="text">
      <style:text-properties fo:font-style="italic" style:font-style-asian="italic" fo:font-size="12pt" style:font-size-asian="12pt" fo:language="lt" fo:country="LT"/>
    </style:style>
    <style:style style:name="T1877" style:parent-style-name="DefaultParagraphFont" style:family="text">
      <style:text-properties fo:font-size="12pt" style:font-size-asian="12pt" fo:language="lt" fo:country="LT"/>
    </style:style>
    <style:style style:name="T1878" style:parent-style-name="DefaultParagraphFont" style:family="text">
      <style:text-properties fo:font-size="12pt" style:font-size-asian="12pt" fo:language="lt" fo:country="LT"/>
    </style:style>
    <style:style style:name="P1879" style:parent-style-name="Normal" style:family="paragraph">
      <style:paragraph-properties style:text-autospace="none" fo:text-align="justify" fo:line-height="150%"/>
    </style:style>
    <style:style style:name="T1880" style:parent-style-name="DefaultParagraphFont" style:family="text">
      <style:text-properties fo:font-style="italic" style:font-style-asian="italic" fo:font-size="12pt" style:font-size-asian="12pt" fo:language="lt" fo:country="LT"/>
    </style:style>
    <style:style style:name="T1881" style:parent-style-name="DefaultParagraphFont" style:family="text">
      <style:text-properties fo:font-size="12pt" style:font-size-asian="12pt" fo:language="lt" fo:country="LT"/>
    </style:style>
    <style:style style:name="P1882" style:parent-style-name="Normal" style:family="paragraph">
      <style:paragraph-properties style:text-autospace="none" fo:text-align="justify" fo:line-height="150%"/>
    </style:style>
    <style:style style:name="T1883" style:parent-style-name="DefaultParagraphFont" style:family="text">
      <style:text-properties fo:font-style="italic" style:font-style-asian="italic" fo:font-size="12pt" style:font-size-asian="12pt" fo:language="lt" fo:country="LT"/>
    </style:style>
    <style:style style:name="T1884" style:parent-style-name="DefaultParagraphFont" style:family="text">
      <style:text-properties fo:font-size="12pt" style:font-size-asian="12pt" fo:language="lt" fo:country="LT"/>
    </style:style>
    <style:style style:name="T1885" style:parent-style-name="DefaultParagraphFont" style:family="text">
      <style:text-properties fo:font-size="12pt" style:font-size-asian="12pt" fo:language="lt" fo:country="LT"/>
    </style:style>
    <style:style style:name="P1886" style:parent-style-name="Normal" style:family="paragraph">
      <style:paragraph-properties style:text-autospace="none" fo:text-align="justify" fo:line-height="150%"/>
    </style:style>
    <style:style style:name="T1887" style:parent-style-name="DefaultParagraphFont" style:family="text">
      <style:text-properties fo:font-style="italic" style:font-style-asian="italic" fo:font-size="12pt" style:font-size-asian="12pt" fo:language="lt" fo:country="LT"/>
    </style:style>
    <style:style style:name="T1888" style:parent-style-name="DefaultParagraphFont" style:family="text">
      <style:text-properties fo:font-size="12pt" style:font-size-asian="12pt" fo:language="lt" fo:country="LT"/>
    </style:style>
    <style:style style:name="T1889" style:parent-style-name="DefaultParagraphFont" style:family="text">
      <style:text-properties fo:font-size="12pt" style:font-size-asian="12pt" fo:language="lt" fo:country="LT"/>
    </style:style>
    <style:style style:name="T1890" style:parent-style-name="DefaultParagraphFont" style:family="text">
      <style:text-properties fo:font-size="12pt" style:font-size-asian="12pt" fo:language="lt" fo:country="LT"/>
    </style:style>
    <style:style style:name="T1891" style:parent-style-name="DefaultParagraphFont" style:family="text">
      <style:text-properties fo:font-size="12pt" style:font-size-asian="12pt" fo:language="lt" fo:country="LT"/>
    </style:style>
    <style:style style:name="P1892" style:parent-style-name="Normal" style:family="paragraph">
      <style:paragraph-properties style:text-autospace="none" fo:text-align="justify" fo:line-height="150%"/>
    </style:style>
    <style:style style:name="T1893" style:parent-style-name="DefaultParagraphFont" style:family="text">
      <style:text-properties fo:font-style="italic" style:font-style-asian="italic" fo:font-size="12pt" style:font-size-asian="12pt" fo:language="lt" fo:country="LT"/>
    </style:style>
    <style:style style:name="T1894" style:parent-style-name="DefaultParagraphFont" style:family="text">
      <style:text-properties fo:font-size="12pt" style:font-size-asian="12pt" fo:language="lt" fo:country="LT"/>
    </style:style>
    <style:style style:name="P1895" style:parent-style-name="Normal" style:family="paragraph">
      <style:paragraph-properties style:text-autospace="none" fo:text-align="justify" fo:line-height="150%"/>
    </style:style>
    <style:style style:name="T1896" style:parent-style-name="DefaultParagraphFont" style:family="text">
      <style:text-properties fo:font-style="italic" style:font-style-asian="italic" fo:font-size="12pt" style:font-size-asian="12pt" fo:language="lt" fo:country="LT"/>
    </style:style>
    <style:style style:name="T1897" style:parent-style-name="DefaultParagraphFont" style:family="text">
      <style:text-properties fo:font-size="12pt" style:font-size-asian="12pt" fo:language="lt" fo:country="LT"/>
    </style:style>
    <style:style style:name="T1898" style:parent-style-name="DefaultParagraphFont" style:family="text">
      <style:text-properties fo:font-size="12pt" style:font-size-asian="12pt" fo:language="lt" fo:country="LT"/>
    </style:style>
    <style:style style:name="P1899" style:parent-style-name="Normal" style:family="paragraph">
      <style:paragraph-properties style:text-autospace="none" fo:text-align="justify" fo:line-height="150%"/>
      <style:text-properties fo:font-size="12pt" style:font-size-asian="12pt" fo:language="lt" fo:country="LT"/>
    </style:style>
    <style:style style:name="P1900" style:parent-style-name="Normal" style:family="paragraph">
      <style:paragraph-properties style:text-autospace="none" fo:text-align="justify" fo:line-height="150%"/>
    </style:style>
    <style:style style:name="T1901" style:parent-style-name="DefaultParagraphFont" style:family="text">
      <style:text-properties fo:font-style="italic" style:font-style-asian="italic" fo:font-size="12pt" style:font-size-asian="12pt" fo:language="lt" fo:country="LT"/>
    </style:style>
    <style:style style:name="T1902" style:parent-style-name="DefaultParagraphFont" style:family="text">
      <style:text-properties fo:font-size="12pt" style:font-size-asian="12pt" fo:language="lt" fo:country="LT"/>
    </style:style>
    <style:style style:name="T1903" style:parent-style-name="DefaultParagraphFont" style:family="text">
      <style:text-properties fo:font-size="12pt" style:font-size-asian="12pt" fo:language="lt" fo:country="LT"/>
    </style:style>
    <style:style style:name="T1904" style:parent-style-name="DefaultParagraphFont" style:family="text">
      <style:text-properties fo:font-style="italic" style:font-style-asian="italic" fo:font-size="12pt" style:font-size-asian="12pt" fo:language="lt" fo:country="LT"/>
    </style:style>
    <style:style style:name="T1905" style:parent-style-name="DefaultParagraphFont" style:family="text">
      <style:text-properties fo:font-size="12pt" style:font-size-asian="12pt" fo:language="lt" fo:country="LT"/>
    </style:style>
    <style:style style:name="T1906" style:parent-style-name="DefaultParagraphFont" style:family="text">
      <style:text-properties fo:font-size="12pt" style:font-size-asian="12pt" fo:language="lt" fo:country="LT"/>
    </style:style>
    <style:style style:name="P1907" style:parent-style-name="Normal" style:family="paragraph">
      <style:paragraph-properties style:text-autospace="none" fo:text-align="justify" fo:line-height="150%"/>
    </style:style>
    <style:style style:name="T1908" style:parent-style-name="DefaultParagraphFont" style:family="text">
      <style:text-properties fo:font-style="italic" style:font-style-asian="italic" fo:font-size="12pt" style:font-size-asian="12pt" fo:language="lt" fo:country="LT"/>
    </style:style>
    <style:style style:name="T1909" style:parent-style-name="DefaultParagraphFont" style:family="text">
      <style:text-properties fo:font-size="12pt" style:font-size-asian="12pt" fo:language="lt" fo:country="LT"/>
    </style:style>
    <style:style style:name="P1910" style:parent-style-name="Normal" style:family="paragraph">
      <style:paragraph-properties style:text-autospace="none" fo:text-align="justify" fo:line-height="150%"/>
    </style:style>
    <style:style style:name="T1911" style:parent-style-name="DefaultParagraphFont" style:family="text">
      <style:text-properties fo:font-style="italic" style:font-style-asian="italic" fo:font-size="12pt" style:font-size-asian="12pt" fo:language="lt" fo:country="LT"/>
    </style:style>
    <style:style style:name="T1912" style:parent-style-name="DefaultParagraphFont" style:family="text">
      <style:text-properties fo:font-size="12pt" style:font-size-asian="12pt" fo:language="lt" fo:country="LT"/>
    </style:style>
    <style:style style:name="T1913" style:parent-style-name="DefaultParagraphFont" style:family="text">
      <style:text-properties fo:font-size="12pt" style:font-size-asian="12pt" fo:language="lt" fo:country="LT"/>
    </style:style>
    <style:style style:name="T1914" style:parent-style-name="DefaultParagraphFont" style:family="text">
      <style:text-properties fo:font-size="12pt" style:font-size-asian="12pt" fo:language="lt" fo:country="LT"/>
    </style:style>
    <style:style style:name="P1915" style:parent-style-name="Normal" style:family="paragraph">
      <style:paragraph-properties style:text-autospace="none" fo:text-align="justify" fo:line-height="150%"/>
    </style:style>
    <style:style style:name="T1916" style:parent-style-name="DefaultParagraphFont" style:family="text">
      <style:text-properties fo:font-style="italic" style:font-style-asian="italic" fo:font-size="12pt" style:font-size-asian="12pt" fo:language="lt" fo:country="LT"/>
    </style:style>
    <style:style style:name="T1917" style:parent-style-name="DefaultParagraphFont" style:family="text">
      <style:text-properties fo:font-size="12pt" style:font-size-asian="12pt" fo:language="lt" fo:country="LT"/>
    </style:style>
    <style:style style:name="P1918" style:parent-style-name="Normal" style:family="paragraph">
      <style:paragraph-properties style:text-autospace="none" fo:text-align="justify" fo:line-height="150%"/>
    </style:style>
    <style:style style:name="T1919" style:parent-style-name="DefaultParagraphFont" style:family="text">
      <style:text-properties fo:font-style="italic" style:font-style-asian="italic" fo:font-size="12pt" style:font-size-asian="12pt" fo:language="lt" fo:country="LT"/>
    </style:style>
    <style:style style:name="T1920" style:parent-style-name="DefaultParagraphFont" style:family="text">
      <style:text-properties fo:font-size="12pt" style:font-size-asian="12pt" fo:language="lt" fo:country="LT"/>
    </style:style>
    <style:style style:name="T1921" style:parent-style-name="DefaultParagraphFont" style:family="text">
      <style:text-properties fo:font-size="12pt" style:font-size-asian="12pt" fo:language="lt" fo:country="LT"/>
    </style:style>
    <style:style style:name="P1922" style:parent-style-name="Normal" style:family="paragraph">
      <style:paragraph-properties style:text-autospace="none" fo:text-align="justify" fo:line-height="150%"/>
    </style:style>
    <style:style style:name="T1923" style:parent-style-name="DefaultParagraphFont" style:family="text">
      <style:text-properties fo:font-style="italic" style:font-style-asian="italic" fo:font-size="12pt" style:font-size-asian="12pt" fo:language="lt" fo:country="LT"/>
    </style:style>
    <style:style style:name="T1924" style:parent-style-name="DefaultParagraphFont" style:family="text">
      <style:text-properties fo:font-size="12pt" style:font-size-asian="12pt" fo:language="lt" fo:country="LT"/>
    </style:style>
    <style:style style:name="P1925" style:parent-style-name="Normal" style:family="paragraph">
      <style:paragraph-properties style:text-autospace="none" fo:text-align="justify" fo:line-height="150%"/>
    </style:style>
    <style:style style:name="T1926" style:parent-style-name="DefaultParagraphFont" style:family="text">
      <style:text-properties fo:font-style="italic" style:font-style-asian="italic" fo:font-size="12pt" style:font-size-asian="12pt" fo:language="lt" fo:country="LT"/>
    </style:style>
    <style:style style:name="T1927" style:parent-style-name="DefaultParagraphFont" style:family="text">
      <style:text-properties fo:font-size="12pt" style:font-size-asian="12pt" fo:language="lt" fo:country="LT"/>
    </style:style>
    <style:style style:name="P1928" style:parent-style-name="Normal" style:family="paragraph">
      <style:paragraph-properties style:text-autospace="none" fo:text-align="justify" fo:line-height="150%"/>
    </style:style>
    <style:style style:name="T1929" style:parent-style-name="DefaultParagraphFont" style:family="text">
      <style:text-properties fo:font-style="italic" style:font-style-asian="italic" fo:font-size="12pt" style:font-size-asian="12pt" fo:language="lt" fo:country="LT"/>
    </style:style>
    <style:style style:name="T1930" style:parent-style-name="DefaultParagraphFont" style:family="text">
      <style:text-properties fo:font-size="12pt" style:font-size-asian="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fo:font-size="12pt" style:font-size-asian="12pt" fo:language="lt" fo:country="LT"/>
    </style:style>
    <style:style style:name="T1933" style:parent-style-name="DefaultParagraphFont" style:family="text">
      <style:text-properties fo:font-size="12pt" style:font-size-asian="12pt" fo:language="lt" fo:country="LT"/>
    </style:style>
    <style:style style:name="P1934" style:parent-style-name="Normal" style:family="paragraph">
      <style:paragraph-properties style:text-autospace="none" fo:text-align="justify" fo:line-height="150%"/>
    </style:style>
    <style:style style:name="T1935" style:parent-style-name="DefaultParagraphFont" style:family="text">
      <style:text-properties fo:font-style="italic" style:font-style-asian="italic" fo:font-size="12pt" style:font-size-asian="12pt" fo:language="lt" fo:country="LT"/>
    </style:style>
    <style:style style:name="T1936" style:parent-style-name="DefaultParagraphFont" style:family="text">
      <style:text-properties fo:font-size="12pt" style:font-size-asian="12pt" fo:language="lt" fo:country="LT"/>
    </style:style>
    <style:style style:name="P193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38" style:parent-style-name="StyleBodyText2TimesNewRoman" style:family="paragraph">
      <style:text-properties fo:language="lt" fo:country="LT"/>
    </style:style>
    <style:style style:name="P193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40" style:parent-style-name="Normal" style:family="paragraph">
      <style:paragraph-properties style:text-autospace="none" fo:text-align="justify" fo:line-height="150%"/>
    </style:style>
    <style:style style:name="T1941" style:parent-style-name="DefaultParagraphFont" style:family="text">
      <style:text-properties fo:font-style="italic" style:font-style-asian="italic" fo:font-size="12pt" style:font-size-asian="12pt" fo:language="lt" fo:country="LT"/>
    </style:style>
    <style:style style:name="T1942" style:parent-style-name="DefaultParagraphFont" style:family="text">
      <style:text-properties fo:font-size="12pt" style:font-size-asian="12pt" fo:language="lt" fo:country="LT"/>
    </style:style>
    <style:style style:name="T1943" style:parent-style-name="DefaultParagraphFont" style:family="text">
      <style:text-properties fo:font-size="12pt" style:font-size-asian="12pt" fo:language="lt" fo:country="LT"/>
    </style:style>
    <style:style style:name="T1944" style:parent-style-name="DefaultParagraphFont" style:family="text">
      <style:text-properties fo:font-style="italic" style:font-style-asian="italic" fo:font-size="12pt" style:font-size-asian="12pt" fo:language="lt" fo:country="LT"/>
    </style:style>
    <style:style style:name="T1945" style:parent-style-name="DefaultParagraphFont" style:family="text">
      <style:text-properties fo:font-size="12pt" style:font-size-asian="12pt" fo:language="lt" fo:country="LT"/>
    </style:style>
    <style:style style:name="P1946" style:parent-style-name="Normal" style:family="paragraph">
      <style:paragraph-properties style:text-autospace="none" fo:text-align="justify" fo:line-height="150%"/>
    </style:style>
    <style:style style:name="T1947" style:parent-style-name="DefaultParagraphFont" style:family="text">
      <style:text-properties fo:font-style="italic" style:font-style-asian="italic" fo:font-size="12pt" style:font-size-asian="12pt" fo:language="lt" fo:country="LT"/>
    </style:style>
    <style:style style:name="T1948" style:parent-style-name="DefaultParagraphFont" style:family="text">
      <style:text-properties fo:font-size="12pt" style:font-size-asian="12pt" fo:language="lt" fo:country="LT"/>
    </style:style>
    <style:style style:name="T1949" style:parent-style-name="DefaultParagraphFont" style:family="text">
      <style:text-properties fo:font-size="12pt" style:font-size-asian="12pt" fo:language="lt" fo:country="LT"/>
    </style:style>
    <style:style style:name="T1950" style:parent-style-name="DefaultParagraphFont" style:family="text">
      <style:text-properties fo:font-style="italic" style:font-style-asian="italic" fo:font-size="12pt" style:font-size-asian="12pt" fo:language="lt" fo:country="LT"/>
    </style:style>
    <style:style style:name="T1951" style:parent-style-name="DefaultParagraphFont" style:family="text">
      <style:text-properties fo:font-size="12pt" style:font-size-asian="12pt" fo:language="lt" fo:country="LT"/>
    </style:style>
    <style:style style:name="P1952" style:parent-style-name="Normal" style:family="paragraph">
      <style:paragraph-properties style:text-autospace="none" fo:text-align="justify" fo:line-height="150%"/>
    </style:style>
    <style:style style:name="T1953" style:parent-style-name="DefaultParagraphFont" style:family="text">
      <style:text-properties fo:font-style="italic" style:font-style-asian="italic" fo:font-size="12pt" style:font-size-asian="12pt" fo:language="lt" fo:country="LT"/>
    </style:style>
    <style:style style:name="T1954" style:parent-style-name="DefaultParagraphFont" style:family="text">
      <style:text-properties fo:font-size="12pt" style:font-size-asian="12pt" fo:language="lt" fo:country="LT"/>
    </style:style>
    <style:style style:name="T1955" style:parent-style-name="DefaultParagraphFont" style:family="text">
      <style:text-properties fo:font-size="12pt" style:font-size-asian="12pt" fo:language="lt" fo:country="LT"/>
    </style:style>
    <style:style style:name="P1956" style:parent-style-name="Normal" style:family="paragraph">
      <style:paragraph-properties style:text-autospace="none" fo:text-align="justify" fo:line-height="150%"/>
    </style:style>
    <style:style style:name="T1957" style:parent-style-name="DefaultParagraphFont" style:family="text">
      <style:text-properties fo:font-style="italic" style:font-style-asian="italic" fo:font-size="12pt" style:font-size-asian="12pt" fo:language="lt" fo:country="LT"/>
    </style:style>
    <style:style style:name="T1958" style:parent-style-name="DefaultParagraphFont" style:family="text">
      <style:text-properties fo:font-size="12pt" style:font-size-asian="12pt" fo:language="lt" fo:country="LT"/>
    </style:style>
    <style:style style:name="P1959" style:parent-style-name="Normal" style:family="paragraph">
      <style:paragraph-properties style:text-autospace="none" fo:text-align="justify" fo:line-height="150%"/>
    </style:style>
    <style:style style:name="T1960" style:parent-style-name="DefaultParagraphFont" style:family="text">
      <style:text-properties fo:font-style="italic" style:font-style-asian="italic" fo:font-size="12pt" style:font-size-asian="12pt" fo:language="lt" fo:country="LT"/>
    </style:style>
    <style:style style:name="T1961" style:parent-style-name="DefaultParagraphFont" style:family="text">
      <style:text-properties fo:font-size="12pt" style:font-size-asian="12pt" fo:language="lt" fo:country="LT"/>
    </style:style>
    <style:style style:name="T1962" style:parent-style-name="DefaultParagraphFont" style:family="text">
      <style:text-properties fo:font-size="12pt" style:font-size-asian="12pt" fo:language="lt" fo:country="LT"/>
    </style:style>
    <style:style style:name="P1963" style:parent-style-name="Normal" style:family="paragraph">
      <style:paragraph-properties style:text-autospace="none" fo:text-align="justify" fo:line-height="150%"/>
    </style:style>
    <style:style style:name="T1964" style:parent-style-name="DefaultParagraphFont" style:family="text">
      <style:text-properties fo:font-style="italic" style:font-style-asian="italic" fo:font-size="12pt" style:font-size-asian="12pt" fo:language="lt" fo:country="LT"/>
    </style:style>
    <style:style style:name="T1965" style:parent-style-name="DefaultParagraphFont" style:family="text">
      <style:text-properties fo:font-size="12pt" style:font-size-asian="12pt" fo:language="lt" fo:country="LT"/>
    </style:style>
    <style:style style:name="T1966" style:parent-style-name="DefaultParagraphFont" style:family="text">
      <style:text-properties fo:font-size="12pt" style:font-size-asian="12pt" fo:language="lt" fo:country="LT"/>
    </style:style>
    <style:style style:name="T1967" style:parent-style-name="DefaultParagraphFont" style:family="text">
      <style:text-properties fo:font-size="12pt" style:font-size-asian="12pt" fo:language="lt" fo:country="LT"/>
    </style:style>
    <style:style style:name="P1968" style:parent-style-name="Normal" style:family="paragraph">
      <style:paragraph-properties style:text-autospace="none" fo:text-align="justify" fo:line-height="150%"/>
      <style:text-properties fo:font-size="12pt" style:font-size-asian="12pt" fo:language="lt" fo:country="LT"/>
    </style:style>
    <style:style style:name="P1969" style:parent-style-name="Normal" style:family="paragraph">
      <style:paragraph-properties style:text-autospace="none" fo:text-align="justify" fo:line-height="150%"/>
    </style:style>
    <style:style style:name="T1970" style:parent-style-name="DefaultParagraphFont" style:family="text">
      <style:text-properties fo:font-style="italic" style:font-style-asian="italic" fo:font-size="12pt" style:font-size-asian="12pt" fo:language="lt" fo:country="LT"/>
    </style:style>
    <style:style style:name="T1971" style:parent-style-name="DefaultParagraphFont" style:family="text">
      <style:text-properties fo:font-style="italic" style:font-style-asian="italic" fo:font-size="12pt" style:font-size-asian="12pt" fo:language="lt" fo:country="LT"/>
    </style:style>
    <style:style style:name="T1972" style:parent-style-name="DefaultParagraphFont" style:family="text">
      <style:text-properties fo:font-size="12pt" style:font-size-asian="12pt" fo:language="lt" fo:country="LT"/>
    </style:style>
    <style:style style:name="P1973" style:parent-style-name="Normal" style:family="paragraph">
      <style:paragraph-properties style:text-autospace="none" fo:text-align="justify" fo:line-height="150%"/>
    </style:style>
    <style:style style:name="T1974" style:parent-style-name="DefaultParagraphFont" style:family="text">
      <style:text-properties fo:font-style="italic" style:font-style-asian="italic" fo:font-size="12pt" style:font-size-asian="12pt" fo:language="lt" fo:country="LT"/>
    </style:style>
    <style:style style:name="T1975" style:parent-style-name="DefaultParagraphFont" style:family="text">
      <style:text-properties fo:font-size="12pt" style:font-size-asian="12pt" fo:language="lt" fo:country="LT"/>
    </style:style>
    <style:style style:name="P1976" style:parent-style-name="Normal" style:family="paragraph">
      <style:paragraph-properties style:text-autospace="none" fo:text-align="justify" fo:line-height="150%"/>
    </style:style>
    <style:style style:name="T1977" style:parent-style-name="DefaultParagraphFont" style:family="text">
      <style:text-properties fo:font-style="italic" style:font-style-asian="italic" fo:font-size="12pt" style:font-size-asian="12pt" fo:language="lt" fo:country="LT"/>
    </style:style>
    <style:style style:name="T1978" style:parent-style-name="DefaultParagraphFont" style:family="text">
      <style:text-properties fo:font-size="12pt" style:font-size-asian="12pt" fo:language="lt" fo:country="LT"/>
    </style:style>
    <style:style style:name="P1979" style:parent-style-name="Normal" style:family="paragraph">
      <style:paragraph-properties style:text-autospace="none" fo:text-align="justify" fo:line-height="150%"/>
    </style:style>
    <style:style style:name="T1980" style:parent-style-name="DefaultParagraphFont" style:family="text">
      <style:text-properties fo:font-style="italic" style:font-style-asian="italic" fo:font-size="12pt" style:font-size-asian="12pt" fo:language="lt" fo:country="LT"/>
    </style:style>
    <style:style style:name="T1981" style:parent-style-name="DefaultParagraphFont" style:family="text">
      <style:text-properties fo:font-size="12pt" style:font-size-asian="12pt" fo:language="lt" fo:country="LT"/>
    </style:style>
    <style:style style:name="P1982" style:parent-style-name="Normal" style:family="paragraph">
      <style:paragraph-properties style:text-autospace="none" fo:text-align="justify" fo:line-height="150%"/>
    </style:style>
    <style:style style:name="T1983" style:parent-style-name="DefaultParagraphFont" style:family="text">
      <style:text-properties fo:font-style="italic" style:font-style-asian="italic" fo:font-size="12pt" style:font-size-asian="12pt" fo:language="lt" fo:country="LT"/>
    </style:style>
    <style:style style:name="T1984" style:parent-style-name="DefaultParagraphFont" style:family="text">
      <style:text-properties fo:font-size="12pt" style:font-size-asian="12pt" fo:language="lt" fo:country="LT"/>
    </style:style>
    <style:style style:name="P198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86" style:parent-style-name="StyleBodyText2TimesNewRoman" style:family="paragraph">
      <style:text-properties fo:language="lt" fo:country="LT"/>
    </style:style>
    <style:style style:name="P198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88" style:parent-style-name="Normal" style:family="paragraph">
      <style:paragraph-properties style:text-autospace="none" fo:text-align="justify" fo:line-height="150%"/>
    </style:style>
    <style:style style:name="T1989" style:parent-style-name="DefaultParagraphFont" style:family="text">
      <style:text-properties fo:font-style="italic" style:font-style-asian="italic" fo:font-size="12pt" style:font-size-asian="12pt" fo:language="lt" fo:country="LT"/>
    </style:style>
    <style:style style:name="T1990" style:parent-style-name="DefaultParagraphFont" style:family="text">
      <style:text-properties fo:font-size="12pt" style:font-size-asian="12pt" fo:language="lt" fo:country="LT"/>
    </style:style>
    <style:style style:name="P1991" style:parent-style-name="Normal" style:family="paragraph">
      <style:paragraph-properties style:text-autospace="none" fo:text-align="justify" fo:line-height="150%"/>
    </style:style>
    <style:style style:name="T1992" style:parent-style-name="DefaultParagraphFont" style:family="text">
      <style:text-properties fo:font-style="italic" style:font-style-asian="italic" fo:font-size="12pt" style:font-size-asian="12pt" fo:language="lt" fo:country="LT"/>
    </style:style>
    <style:style style:name="T1993" style:parent-style-name="DefaultParagraphFont" style:family="text">
      <style:text-properties fo:font-size="12pt" style:font-size-asian="12pt" fo:language="lt" fo:country="LT"/>
    </style:style>
    <style:style style:name="T1994" style:parent-style-name="DefaultParagraphFont" style:family="text">
      <style:text-properties fo:font-size="12pt" style:font-size-asian="12pt" fo:language="lt" fo:country="LT"/>
    </style:style>
    <style:style style:name="P1995" style:parent-style-name="Normal" style:family="paragraph">
      <style:paragraph-properties style:text-autospace="none" fo:text-align="justify" fo:line-height="150%"/>
      <style:text-properties fo:font-size="12pt" style:font-size-asian="12pt" fo:language="lt" fo:country="LT"/>
    </style:style>
    <style:style style:name="P1996" style:parent-style-name="Normal" style:family="paragraph">
      <style:paragraph-properties style:text-autospace="none" fo:text-align="justify" fo:line-height="150%"/>
    </style:style>
    <style:style style:name="T1997" style:parent-style-name="DefaultParagraphFont" style:family="text">
      <style:text-properties fo:font-style="italic" style:font-style-asian="italic" fo:font-size="12pt" style:font-size-asian="12pt" fo:language="lt" fo:country="LT"/>
    </style:style>
    <style:style style:name="T1998" style:parent-style-name="DefaultParagraphFont" style:family="text">
      <style:text-properties fo:font-size="12pt" style:font-size-asian="12pt" fo:language="lt" fo:country="LT"/>
    </style:style>
    <style:style style:name="P1999" style:parent-style-name="Normal" style:family="paragraph">
      <style:paragraph-properties style:text-autospace="none" fo:text-align="justify" fo:line-height="150%"/>
    </style:style>
    <style:style style:name="T2000" style:parent-style-name="DefaultParagraphFont" style:family="text">
      <style:text-properties fo:font-style="italic" style:font-style-asian="italic" fo:font-size="12pt" style:font-size-asian="12pt" fo:language="lt" fo:country="LT"/>
    </style:style>
    <style:style style:name="T2001" style:parent-style-name="DefaultParagraphFont" style:family="text">
      <style:text-properties fo:font-size="12pt" style:font-size-asian="12pt" fo:language="lt" fo:country="LT"/>
    </style:style>
    <style:style style:name="P2002" style:parent-style-name="Normal" style:family="paragraph">
      <style:paragraph-properties style:text-autospace="none" fo:text-align="justify" fo:line-height="150%"/>
    </style:style>
    <style:style style:name="T2003" style:parent-style-name="DefaultParagraphFont" style:family="text">
      <style:text-properties fo:font-style="italic" style:font-style-asian="italic" fo:font-size="12pt" style:font-size-asian="12pt" fo:language="lt" fo:country="LT"/>
    </style:style>
    <style:style style:name="T2004" style:parent-style-name="DefaultParagraphFont" style:family="text">
      <style:text-properties fo:font-size="12pt" style:font-size-asian="12pt" fo:language="lt" fo:country="LT"/>
    </style:style>
    <style:style style:name="P2005" style:parent-style-name="Normal" style:family="paragraph">
      <style:paragraph-properties style:text-autospace="none" fo:text-align="justify" fo:line-height="150%"/>
    </style:style>
    <style:style style:name="T2006" style:parent-style-name="DefaultParagraphFont" style:family="text">
      <style:text-properties fo:font-style="italic" style:font-style-asian="italic" fo:font-size="12pt" style:font-size-asian="12pt" fo:language="lt" fo:country="LT"/>
    </style:style>
    <style:style style:name="T2007" style:parent-style-name="DefaultParagraphFont" style:family="text">
      <style:text-properties fo:font-size="12pt" style:font-size-asian="12pt" fo:language="lt" fo:country="LT"/>
    </style:style>
    <style:style style:name="P2008" style:parent-style-name="Normal" style:family="paragraph">
      <style:paragraph-properties style:text-autospace="none" fo:text-align="justify" fo:line-height="150%"/>
    </style:style>
    <style:style style:name="T2009" style:parent-style-name="DefaultParagraphFont" style:family="text">
      <style:text-properties fo:font-style="italic" style:font-style-asian="italic" fo:font-size="12pt" style:font-size-asian="12pt" fo:language="lt" fo:country="LT"/>
    </style:style>
    <style:style style:name="T2010" style:parent-style-name="DefaultParagraphFont" style:family="text">
      <style:text-properties fo:font-size="12pt" style:font-size-asian="12pt" fo:language="lt" fo:country="LT"/>
    </style:style>
    <style:style style:name="P201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012" style:parent-style-name="StyleBodyText2TimesNewRoman" style:family="paragraph">
      <style:text-properties fo:language="lt" fo:country="LT"/>
    </style:style>
    <style:style style:name="P201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014" style:parent-style-name="Normal" style:family="paragraph">
      <style:paragraph-properties style:text-autospace="none" fo:text-align="justify" fo:line-height="150%"/>
    </style:style>
    <style:style style:name="T2015" style:parent-style-name="DefaultParagraphFont" style:family="text">
      <style:text-properties fo:font-style="italic" style:font-style-asian="italic" fo:font-size="12pt" style:font-size-asian="12pt" fo:language="lt" fo:country="LT"/>
    </style:style>
    <style:style style:name="T2016" style:parent-style-name="DefaultParagraphFont" style:family="text">
      <style:text-properties fo:font-size="12pt" style:font-size-asian="12pt" fo:language="lt" fo:country="LT"/>
    </style:style>
    <style:style style:name="T2017" style:parent-style-name="DefaultParagraphFont" style:family="text">
      <style:text-properties fo:font-size="12pt" style:font-size-asian="12pt" fo:language="lt" fo:country="LT"/>
    </style:style>
    <style:style style:name="P2018" style:parent-style-name="Normal" style:family="paragraph">
      <style:paragraph-properties style:text-autospace="none" fo:text-align="justify" fo:line-height="150%"/>
    </style:style>
    <style:style style:name="T2019" style:parent-style-name="DefaultParagraphFont" style:family="text">
      <style:text-properties fo:font-style="italic" style:font-style-asian="italic" fo:font-size="12pt" style:font-size-asian="12pt" fo:language="lt" fo:country="LT"/>
    </style:style>
    <style:style style:name="P2020" style:parent-style-name="StyleHeading5TimesNewRoman" style:family="paragraph">
      <style:text-properties fo:language="lt" fo:country="LT"/>
    </style:style>
    <style:style style:name="P2021" style:parent-style-name="Normal" style:family="paragraph">
      <style:paragraph-properties style:text-autospace="none" fo:text-align="justify" fo:line-height="150%"/>
    </style:style>
    <style:style style:name="T2022" style:parent-style-name="DefaultParagraphFont" style:family="text">
      <style:text-properties fo:font-style="italic" style:font-style-asian="italic" fo:font-size="12pt" style:font-size-asian="12pt" fo:language="lt" fo:country="LT"/>
    </style:style>
    <style:style style:name="P2023" style:parent-style-name="Normal" style:family="paragraph">
      <style:paragraph-properties style:text-autospace="none" fo:text-align="justify" fo:line-height="150%"/>
    </style:style>
    <style:style style:name="T2024" style:parent-style-name="DefaultParagraphFont" style:family="text">
      <style:text-properties fo:font-style="italic" style:font-style-asian="italic" fo:font-size="12pt" style:font-size-asian="12pt" fo:language="lt" fo:country="LT"/>
    </style:style>
    <style:style style:name="T2025" style:parent-style-name="DefaultParagraphFont" style:family="text">
      <style:text-properties fo:font-size="12pt" style:font-size-asian="12pt" fo:language="lt" fo:country="LT"/>
    </style:style>
    <style:style style:name="T2026" style:parent-style-name="DefaultParagraphFont" style:family="text">
      <style:text-properties fo:font-size="12pt" style:font-size-asian="12pt" fo:language="lt" fo:country="LT"/>
    </style:style>
    <style:style style:name="P2027" style:parent-style-name="Normal" style:family="paragraph">
      <style:paragraph-properties style:text-autospace="none" fo:text-align="justify" fo:line-height="150%"/>
    </style:style>
    <style:style style:name="T2028" style:parent-style-name="DefaultParagraphFont" style:family="text">
      <style:text-properties fo:font-style="italic" style:font-style-asian="italic" fo:font-size="12pt" style:font-size-asian="12pt" fo:language="lt" fo:country="LT"/>
    </style:style>
    <style:style style:name="T2029" style:parent-style-name="DefaultParagraphFont" style:family="text">
      <style:text-properties fo:font-size="12pt" style:font-size-asian="12pt" fo:language="lt" fo:country="LT"/>
    </style:style>
    <style:style style:name="P2030" style:parent-style-name="Normal" style:family="paragraph">
      <style:paragraph-properties style:text-autospace="none" fo:text-align="justify" fo:line-height="150%"/>
    </style:style>
    <style:style style:name="T2031" style:parent-style-name="DefaultParagraphFont" style:family="text">
      <style:text-properties fo:font-style="italic" style:font-style-asian="italic" fo:font-size="12pt" style:font-size-asian="12pt" fo:language="lt" fo:country="LT"/>
    </style:style>
    <style:style style:name="T2032" style:parent-style-name="DefaultParagraphFont" style:family="text">
      <style:text-properties fo:font-size="12pt" style:font-size-asian="12pt" fo:language="lt" fo:country="LT"/>
    </style:style>
    <style:style style:name="P2033" style:parent-style-name="Normal" style:family="paragraph">
      <style:paragraph-properties style:text-autospace="none" fo:text-align="justify" fo:line-height="150%"/>
    </style:style>
    <style:style style:name="T2034" style:parent-style-name="DefaultParagraphFont" style:family="text">
      <style:text-properties fo:font-style="italic" style:font-style-asian="italic" fo:font-size="12pt" style:font-size-asian="12pt" fo:language="lt" fo:country="LT"/>
    </style:style>
    <style:style style:name="T2035" style:parent-style-name="DefaultParagraphFont" style:family="text">
      <style:text-properties fo:font-size="12pt" style:font-size-asian="12pt" fo:language="lt" fo:country="LT"/>
    </style:style>
    <style:style style:name="P2036" style:parent-style-name="Normal" style:family="paragraph">
      <style:paragraph-properties style:text-autospace="none" fo:text-align="justify" fo:line-height="150%"/>
    </style:style>
    <style:style style:name="T2037" style:parent-style-name="DefaultParagraphFont" style:family="text">
      <style:text-properties fo:font-style="italic" style:font-style-asian="italic" fo:font-size="12pt" style:font-size-asian="12pt" fo:language="lt" fo:country="LT"/>
    </style:style>
    <style:style style:name="T2038" style:parent-style-name="DefaultParagraphFont" style:family="text">
      <style:text-properties fo:font-size="12pt" style:font-size-asian="12pt" fo:language="lt" fo:country="LT"/>
    </style:style>
    <style:style style:name="P2039" style:parent-style-name="Normal" style:family="paragraph">
      <style:paragraph-properties style:text-autospace="none" fo:text-align="justify" fo:line-height="150%"/>
    </style:style>
    <style:style style:name="T2040" style:parent-style-name="DefaultParagraphFont" style:family="text">
      <style:text-properties fo:font-style="italic" style:font-style-asian="italic" fo:font-size="12pt" style:font-size-asian="12pt" fo:language="lt" fo:country="LT"/>
    </style:style>
    <style:style style:name="T2041" style:parent-style-name="DefaultParagraphFont" style:family="text">
      <style:text-properties fo:font-size="12pt" style:font-size-asian="12pt" fo:language="lt" fo:country="LT"/>
    </style:style>
    <style:style style:name="T2042" style:parent-style-name="DefaultParagraphFont" style:family="text">
      <style:text-properties fo:font-size="12pt" style:font-size-asian="12pt" fo:language="lt" fo:country="LT"/>
    </style:style>
    <style:style style:name="P2043" style:parent-style-name="Normal" style:family="paragraph">
      <style:paragraph-properties style:text-autospace="none" fo:text-align="justify" fo:line-height="150%"/>
    </style:style>
    <style:style style:name="T2044" style:parent-style-name="DefaultParagraphFont" style:family="text">
      <style:text-properties fo:font-style="italic" style:font-style-asian="italic" fo:font-size="12pt" style:font-size-asian="12pt" fo:language="lt" fo:country="LT"/>
    </style:style>
    <style:style style:name="T2045" style:parent-style-name="DefaultParagraphFont" style:family="text">
      <style:text-properties fo:font-size="12pt" style:font-size-asian="12pt" fo:language="lt" fo:country="LT"/>
    </style:style>
    <style:style style:name="P2046" style:parent-style-name="Normal" style:family="paragraph">
      <style:paragraph-properties style:text-autospace="none" fo:text-align="justify" fo:line-height="150%"/>
    </style:style>
    <style:style style:name="T2047" style:parent-style-name="DefaultParagraphFont" style:family="text">
      <style:text-properties fo:font-style="italic" style:font-style-asian="italic" fo:font-size="12pt" style:font-size-asian="12pt" fo:language="lt" fo:country="LT"/>
    </style:style>
    <style:style style:name="T2048" style:parent-style-name="DefaultParagraphFont" style:family="text">
      <style:text-properties fo:font-size="12pt" style:font-size-asian="12pt" fo:language="lt" fo:country="LT"/>
    </style:style>
    <style:style style:name="P2049" style:parent-style-name="Normal" style:family="paragraph">
      <style:paragraph-properties style:text-autospace="none" fo:text-align="justify" fo:line-height="150%"/>
    </style:style>
    <style:style style:name="T2050" style:parent-style-name="DefaultParagraphFont" style:family="text">
      <style:text-properties fo:font-style="italic" style:font-style-asian="italic" fo:font-size="12pt" style:font-size-asian="12pt" fo:language="lt" fo:country="LT"/>
    </style:style>
    <style:style style:name="T2051" style:parent-style-name="DefaultParagraphFont" style:family="text">
      <style:text-properties fo:font-size="12pt" style:font-size-asian="12pt" fo:language="lt" fo:country="LT"/>
    </style:style>
    <style:style style:name="P2052" style:parent-style-name="Normal" style:family="paragraph">
      <style:paragraph-properties style:text-autospace="none" fo:text-align="justify" fo:line-height="150%"/>
    </style:style>
    <style:style style:name="T2053" style:parent-style-name="DefaultParagraphFont" style:family="text">
      <style:text-properties fo:font-style="italic" style:font-style-asian="italic" fo:font-size="12pt" style:font-size-asian="12pt" fo:language="lt" fo:country="LT"/>
    </style:style>
    <style:style style:name="T2054" style:parent-style-name="DefaultParagraphFont" style:family="text">
      <style:text-properties fo:font-size="12pt" style:font-size-asian="12pt" fo:language="lt" fo:country="LT"/>
    </style:style>
    <style:style style:name="T2055" style:parent-style-name="DefaultParagraphFont" style:family="text">
      <style:text-properties fo:font-size="12pt" style:font-size-asian="12pt" fo:language="lt" fo:country="LT"/>
    </style:style>
    <style:style style:name="P2056" style:parent-style-name="Normal" style:family="paragraph">
      <style:paragraph-properties style:text-autospace="none" fo:text-align="justify" fo:line-height="150%"/>
    </style:style>
    <style:style style:name="T2057" style:parent-style-name="DefaultParagraphFont" style:family="text">
      <style:text-properties fo:font-style="italic" style:font-style-asian="italic" fo:font-size="12pt" style:font-size-asian="12pt" fo:language="lt" fo:country="LT"/>
    </style:style>
    <style:style style:name="T2058" style:parent-style-name="DefaultParagraphFont" style:family="text">
      <style:text-properties fo:font-size="12pt" style:font-size-asian="12pt" fo:language="lt" fo:country="LT"/>
    </style:style>
    <style:style style:name="P2059" style:parent-style-name="Normal" style:family="paragraph">
      <style:paragraph-properties style:text-autospace="none" fo:text-align="justify" fo:line-height="150%"/>
    </style:style>
    <style:style style:name="T2060" style:parent-style-name="DefaultParagraphFont" style:family="text">
      <style:text-properties fo:font-style="italic" style:font-style-asian="italic" fo:font-size="12pt" style:font-size-asian="12pt" fo:language="lt" fo:country="LT"/>
    </style:style>
    <style:style style:name="T2061" style:parent-style-name="DefaultParagraphFont" style:family="text">
      <style:text-properties fo:font-size="12pt" style:font-size-asian="12pt" fo:language="lt" fo:country="LT"/>
    </style:style>
    <style:style style:name="P2062" style:parent-style-name="Normal" style:family="paragraph">
      <style:paragraph-properties style:text-autospace="none" fo:text-align="justify" fo:line-height="150%"/>
    </style:style>
    <style:style style:name="T2063" style:parent-style-name="DefaultParagraphFont" style:family="text">
      <style:text-properties fo:font-style="italic" style:font-style-asian="italic" fo:font-size="12pt" style:font-size-asian="12pt" fo:language="lt" fo:country="LT"/>
    </style:style>
    <style:style style:name="T2064" style:parent-style-name="DefaultParagraphFont" style:family="text">
      <style:text-properties fo:font-size="12pt" style:font-size-asian="12pt" fo:language="lt" fo:country="LT"/>
    </style:style>
    <style:style style:name="P2065" style:parent-style-name="Normal" style:family="paragraph">
      <style:paragraph-properties style:text-autospace="none" fo:text-align="justify" fo:line-height="150%"/>
    </style:style>
    <style:style style:name="T2066" style:parent-style-name="DefaultParagraphFont" style:family="text">
      <style:text-properties fo:font-style="italic" style:font-style-asian="italic" fo:font-size="12pt" style:font-size-asian="12pt" fo:language="lt" fo:country="LT"/>
    </style:style>
    <style:style style:name="T2067" style:parent-style-name="DefaultParagraphFont" style:family="text">
      <style:text-properties fo:font-style="italic" style:font-style-asian="italic" fo:font-size="12pt" style:font-size-asian="12pt" fo:language="lt" fo:country="LT"/>
    </style:style>
    <style:style style:name="T2068" style:parent-style-name="DefaultParagraphFont" style:family="text">
      <style:text-properties fo:font-size="12pt" style:font-size-asian="12pt" fo:language="lt" fo:country="LT"/>
    </style:style>
    <style:style style:name="P2069" style:parent-style-name="Normal" style:family="paragraph">
      <style:paragraph-properties style:text-autospace="none" fo:text-align="justify" fo:line-height="150%"/>
    </style:style>
    <style:style style:name="T2070" style:parent-style-name="DefaultParagraphFont" style:family="text">
      <style:text-properties fo:font-style="italic" style:font-style-asian="italic" fo:font-size="12pt" style:font-size-asian="12pt" fo:language="lt" fo:country="LT"/>
    </style:style>
    <style:style style:name="T2071" style:parent-style-name="DefaultParagraphFont" style:family="text">
      <style:text-properties fo:font-size="12pt" style:font-size-asian="12pt" fo:language="lt" fo:country="LT"/>
    </style:style>
    <style:style style:name="P2072" style:parent-style-name="Normal" style:family="paragraph">
      <style:paragraph-properties style:text-autospace="none" fo:text-align="justify" fo:line-height="150%"/>
    </style:style>
    <style:style style:name="T2073" style:parent-style-name="DefaultParagraphFont" style:family="text">
      <style:text-properties fo:font-style="italic" style:font-style-asian="italic" fo:font-size="12pt" style:font-size-asian="12pt" fo:language="lt" fo:country="LT"/>
    </style:style>
    <style:style style:name="T2074" style:parent-style-name="DefaultParagraphFont" style:family="text">
      <style:text-properties fo:font-size="12pt" style:font-size-asian="12pt" fo:language="lt" fo:country="LT"/>
    </style:style>
    <style:style style:name="P2075" style:parent-style-name="Normal" style:family="paragraph">
      <style:paragraph-properties style:text-autospace="none" fo:text-align="justify" fo:line-height="150%"/>
    </style:style>
    <style:style style:name="T2076" style:parent-style-name="DefaultParagraphFont" style:family="text">
      <style:text-properties fo:font-style="italic" style:font-style-asian="italic" fo:font-size="12pt" style:font-size-asian="12pt" fo:language="lt" fo:country="LT"/>
    </style:style>
    <style:style style:name="T2077" style:parent-style-name="DefaultParagraphFont" style:family="text">
      <style:text-properties fo:font-style="italic" style:font-style-asian="italic" fo:font-size="12pt" style:font-size-asian="12pt" fo:language="lt" fo:country="LT"/>
    </style:style>
    <style:style style:name="T2078" style:parent-style-name="DefaultParagraphFont" style:family="text">
      <style:text-properties fo:font-size="12pt" style:font-size-asian="12pt" fo:language="lt" fo:country="LT"/>
    </style:style>
    <style:style style:name="P2079" style:parent-style-name="Normal" style:family="paragraph">
      <style:paragraph-properties style:text-autospace="none" fo:text-align="justify" fo:line-height="150%"/>
    </style:style>
    <style:style style:name="T2080" style:parent-style-name="DefaultParagraphFont" style:family="text">
      <style:text-properties fo:font-style="italic" style:font-style-asian="italic" fo:font-size="12pt" style:font-size-asian="12pt" fo:language="lt" fo:country="LT"/>
    </style:style>
    <style:style style:name="T2081" style:parent-style-name="DefaultParagraphFont" style:family="text">
      <style:text-properties fo:font-size="12pt" style:font-size-asian="12pt" fo:language="lt" fo:country="LT"/>
    </style:style>
    <style:style style:name="P2082" style:parent-style-name="Normal" style:family="paragraph">
      <style:paragraph-properties style:text-autospace="none" fo:text-align="justify" fo:line-height="150%"/>
    </style:style>
    <style:style style:name="T2083" style:parent-style-name="DefaultParagraphFont" style:family="text">
      <style:text-properties fo:font-style="italic" style:font-style-asian="italic" fo:font-size="12pt" style:font-size-asian="12pt" fo:language="lt" fo:country="LT"/>
    </style:style>
    <style:style style:name="T2084" style:parent-style-name="DefaultParagraphFont" style:family="text">
      <style:text-properties fo:font-size="12pt" style:font-size-asian="12pt" fo:language="lt" fo:country="LT"/>
    </style:style>
    <style:style style:name="P2085" style:parent-style-name="Normal" style:family="paragraph">
      <style:paragraph-properties style:text-autospace="none" fo:text-align="justify" fo:line-height="150%"/>
    </style:style>
    <style:style style:name="T2086" style:parent-style-name="DefaultParagraphFont" style:family="text">
      <style:text-properties fo:font-style="italic" style:font-style-asian="italic" fo:font-size="12pt" style:font-size-asian="12pt" fo:language="lt" fo:country="LT"/>
    </style:style>
    <style:style style:name="T2087" style:parent-style-name="DefaultParagraphFont" style:family="text">
      <style:text-properties fo:font-style="italic" style:font-style-asian="italic" fo:font-size="12pt" style:font-size-asian="12pt" fo:language="lt" fo:country="LT"/>
    </style:style>
    <style:style style:name="T2088" style:parent-style-name="DefaultParagraphFont" style:family="text">
      <style:text-properties fo:font-size="12pt" style:font-size-asian="12pt" fo:language="lt" fo:country="LT"/>
    </style:style>
    <style:style style:name="P208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09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091" style:parent-style-name="Normal" style:family="paragraph">
      <style:paragraph-properties style:text-autospace="none" fo:text-align="justify" fo:line-height="150%"/>
    </style:style>
    <style:style style:name="T2092" style:parent-style-name="DefaultParagraphFont" style:family="text">
      <style:text-properties fo:font-style="italic" style:font-style-asian="italic" fo:font-size="12pt" style:font-size-asian="12pt" fo:language="lt" fo:country="LT"/>
    </style:style>
    <style:style style:name="T2093" style:parent-style-name="DefaultParagraphFont" style:family="text">
      <style:text-properties fo:font-size="12pt" style:font-size-asian="12pt" fo:language="lt" fo:country="LT"/>
    </style:style>
    <style:style style:name="P2094" style:parent-style-name="Normal" style:family="paragraph">
      <style:paragraph-properties style:text-autospace="none" fo:text-align="justify" fo:line-height="150%"/>
    </style:style>
    <style:style style:name="T2095" style:parent-style-name="DefaultParagraphFont" style:family="text">
      <style:text-properties fo:font-style="italic" style:font-style-asian="italic" fo:font-size="12pt" style:font-size-asian="12pt" fo:language="lt" fo:country="LT"/>
    </style:style>
    <style:style style:name="T2096" style:parent-style-name="DefaultParagraphFont" style:family="text">
      <style:text-properties fo:font-size="12pt" style:font-size-asian="12pt" fo:language="lt" fo:country="LT"/>
    </style:style>
    <style:style style:name="T2097" style:parent-style-name="DefaultParagraphFont" style:family="text">
      <style:text-properties fo:font-size="12pt" style:font-size-asian="12pt" fo:language="lt" fo:country="LT"/>
    </style:style>
    <style:style style:name="P2098" style:parent-style-name="Normal" style:family="paragraph">
      <style:paragraph-properties style:text-autospace="none" fo:text-align="justify" fo:line-height="150%"/>
    </style:style>
    <style:style style:name="T2099" style:parent-style-name="DefaultParagraphFont" style:family="text">
      <style:text-properties fo:font-style="italic" style:font-style-asian="italic" fo:font-size="12pt" style:font-size-asian="12pt" fo:language="lt" fo:country="LT"/>
    </style:style>
    <style:style style:name="T2100" style:parent-style-name="DefaultParagraphFont" style:family="text">
      <style:text-properties fo:font-size="12pt" style:font-size-asian="12pt" fo:language="lt" fo:country="LT"/>
    </style:style>
    <style:style style:name="T2101" style:parent-style-name="DefaultParagraphFont" style:family="text">
      <style:text-properties fo:font-size="12pt" style:font-size-asian="12pt" fo:language="lt" fo:country="LT"/>
    </style:style>
    <style:style style:name="T2102" style:parent-style-name="DefaultParagraphFont" style:family="text">
      <style:text-properties style:font-style-complex="italic" fo:font-size="12pt" style:font-size-asian="12pt" fo:language="lt" fo:country="LT"/>
    </style:style>
    <style:style style:name="P2103" style:parent-style-name="Normal" style:family="paragraph">
      <style:paragraph-properties fo:line-height="150%"/>
    </style:style>
    <style:style style:name="T2104"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SEPTYNIASDEŠIMTASIS POSĖDIS</text:span></text:h>
      <text:p text:style-name="P3"><text:span text:style-name="T4"> </text:span><text:span text:style-name="T5">    1992 m. liepos 23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    Pirmininkauja Lietuvos Respublikos Aukščiausiosios Tarybos seniūno pavaduotojas Č.JURŠĖNAS</text:p>
      <text:p text:style-name="P9"><text:span text:style-name="T10"> </text:span></text:p>
      <text:p text:style-name="P11"><text:span text:style-name="T12">PIRMININKAS.<text:s/></text:span><text:span text:style-name="T13">Labas rytas. Kviečiu į posėdžių salę. Labas rytas, gerbiamieji, pradedam, tikėsimės</text:span><text:span text:style-name="T14">, paskutiniuosius šios sesijos posėdžius. Kai kurie deputatai nori padaryti pareiškimus. Kviečiu į tribūną deputatą Justą Paleckį.</text:span></text:p>
      <text:p text:style-name="P15"><text:span text:style-name="T16"> </text:span></text:p>
      <text:p text:style-name="P17">Deputato J.V.Paleckio perskaitytas Lietuvos socialdemokratų partijos kreipimasis į visas demokratines Lietuvos partijas ir<text:s/>visuomeninius politinius judėjimus dėl garbingos ir korektiškos rinkiminės kovos</text:p>
      <text:p text:style-name="P18"><text:span text:style-name="T19"> </text:span></text:p>
      <text:p text:style-name="P20"><text:span text:style-name="T21">J. V.PALECKIS.<text:s/></text:span><text:span text:style-name="T22">Gerbiamosios kolegės, gerbiamieji kolegos, gal šis pareiškimas nuskambės donkichotiškai ir idealistiškai po užvakarykščių įvykių ir incidentų, tačiau Socialde</text:span><text:span text:style-name="T23">mokratų partijos vardu aš esu įpareigotas perskaityti tokį kreipimąsi į visas demokratines Lietuvos partijas ir visuomeninius politinius judėjimus dėl garbingos ir korektiškos rinkiminės kovos. Jo tekstas:</text:span></text:p>
      <text:p text:style-name="P24"><text:span text:style-name="T25">,,</text:span><text:span text:style-name="T26">Prasideda rinkimų į Lietuvos Respublikos Seimą k</text:span><text:span text:style-name="T27">ampanija. Jeigu sukursime geras pasiruošimo rinkimams tradicijas, galėsime didžiuotis demokratijos tvirtėjimu mūsų valstybėje, aktyvesniu žmonių dalyvavimu politiniame gyvenime. Visos demokratinės partijos ir visuomeniniai politiniai judėjimai, visi besiru</text:span><text:span text:style-name="T28">ošiantys dalyvauti rinkimuose kandidatai, mūsų nuomone, suinteresuoti tuo, kad neišvengiama rinkiminė kova vyktų garbingai ir korektiškai, kad ji nevirstų peštynėmis ir drabstymusi purvais, kad Lietuva nebūtų suskaldyta į nesutaikomai priešingas stovyklas.</text:span><text:span text:style-name="T29"><text:s/>Todėl visi kartu tarkime tvirtą ,,ne" smurtui, mėginimams užkimšti oponentams gerklę, šmeižtui, neapykantos kurstymui rinkiminėje kampanijoje. Ji gali būti aštri, tačiau neturėtų virsti grubia ir bet kokiu atveju privalo išlikti korektiška. Teisinėje vals</text:span><text:span text:style-name="T30">tybėje rungiasi programos ir idėjos, o ne raumenys ir balso stygos, ne priešai kovoja tarpusavyje, o politiniai varžovai tolerantiškai oponuoja vieni kitiems. Lietuvos socialdemokratų partija siūlo visoms demokratinėms partijoms ir visuomeniniams politinia</text:span><text:span text:style-name="T31">ms judėjimams, taip pat pavieniams deputatams nedviprasmiškai pasisakyti prieš bet kokį fizinį smurtą ar grasinimus, už bet kurio kandidato į deputatus neliečiamybę, jo garbės<text:s/></text:span><text:soft-page-break/><text:span text:style-name="T32">ir orumo žeminimo neleistinumą, griežtai atsiriboti nuo ekstremistinių grupuočių</text:span><text:span text:style-name="T33"><text:s/>bandymų trukdyti vienos ar kitos politinės jėgos atstovų susirinkimus, susitikimus su rinkėjais, tarpusavio susitarimu nustatyti apribojimus rinkiminėje kampanijoje <text:s/>plakatai, atsišaukimai, apmokami skelbimai masinės informacijos priemonėse, tausojant gam</text:span><text:span text:style-name="T34">tos išteklius ir turint omeny visuomenės, interesus. Kviečiame visas partijas bei visuomeninius politinius judėjimus pasirašyti bendrą susitarimą dėl garbingos ir korektiškos rinkiminės: kovos ir tiksliai jo laikytis. Lietuvos socialdemokratų partijos tary</text:span><text:span text:style-name="T35">bos prezidiumas,." Ačiū..</text:span></text:p>
      <text:p text:style-name="P36"> </text:p>
      <text:p text:style-name="P37">Plenarinio posėdžio darbotvarkės svarstymas ir tvirtinimas</text:p>
      <text:p text:style-name="P38"> </text:p>
      <text:p text:style-name="P39"><text:span text:style-name="T40">PIRMININKAS.<text:s/></text:span><text:span text:style-name="T41">Ačiū. Kas dar norėtų? Matyt, šiek tiek vėliau. Gal, gerbiamieji kolegos, užsiregistruokim, bent pasitikrinsim, kiek mūsų dabar. Nieko, atsarga gėdos nedar</text:span><text:span text:style-name="T42">o. Prašom registruotis. Gal tikrai tada dar sykį pabandykim: jeigu išeis, tai išeis, o jeigu ne... Prašom registruotis. Gerai, baigiam šitą eksperimentą. Paskui registruosimės, kaip čia vienas kolega ir pataria. Gaila, kad nepaklausiau jo.</text:span></text:p>
      <text:p text:style-name="P43">Taigi dėl mūsų darbotvarkės. Jūs ją, tikiuosi, turite. Tai tie klausimai, kurie buvo ir mūsų sesijos pratęsimo darbų plane, ir tie klausimai, dėl kurių mes susitarėme papildomai. Prieš pat posėdį pora deputatų paprašė padaryti štai tokias korektūras, jeigu nebus kitų pasiūlymų ir jeigu sutiksite su tuo, ką aš dabar pasakysiu remdamasis kolegų prašymais. 4 klausimą, t.y. Konstitucijos klausimą, šiek tiek vėliau, o užtai 8 klausimą, — ,,Dėl Lietuvos Respublikos tarptautinių sutarčių ratifikavimo" padaryti anksčiau: arba 3, arba 4 klausimu. Žodžiu, matyt, praktiškai sukeičiam 4 klausimą su 8. A, aš labai atsiprašau, dar vis eksperimentas. Taigi štai toks siūlymas: 4 punktą sukeisti su 8. Sutinkam? Pasirodo, ne technika kalta, o aš kaltas — ne ten ranką padėjau. Taigi dar kartą<text:s/>registruojamės. Registruojamės, trečiasis kartas nemeluoja. Dar sykį. Pabandykim, gerbiamieji kolegos, dar sykį. Ar jau veikia dabar? Tada prašom spausti. Salėje — 77 deputatai. Taigi pirmasis užsiregistravimas baigtas. Grįžkime prie darbotvarkės. Gerbiamieji kolegos, kartoju: yra siūlymas 4 punktą sukeisti su 8, sutinkam? Negirdžiu prieštaravimų, vadinasi, sutinkam. Deputatė K.Prunskienė? Deputatas M.Laurinkus. Deputatas P.Varanauskas.</text:p>
      <text:p text:style-name="P44"><text:span text:style-name="T45">P.VARANAUSKAS.<text:s/></text:span><text:span text:style-name="T46">Tai aš noriu atkreipti dėmesį <text:s/>jeigu nėra prieštaravimų</text:span><text:span text:style-name="T47">, tai ir toliau dirbkime.</text:span></text:p>
      <text:p text:style-name="P48"><text:span text:style-name="T49">PIRMININKAS.<text:s/></text:span><text:span text:style-name="T50">Gerai. Taigi tada siūlau patvirtinti šitą dienotvarkę.</text:span></text:p>
      <text:soft-page-break/>
      <text:p text:style-name="P51"><text:span text:style-name="T52">A.A.ABIŠALA.<text:s/></text:span><text:span text:style-name="T53">Vieną minutėlę, gerbiamasis seniūne?</text:span></text:p>
      <text:p text:style-name="P54"><text:span text:style-name="T55">PIRMININKAS.<text:s/></text:span><text:span text:style-name="T56">Prašau.</text:span></text:p>
      <text:p text:style-name="P57"><text:span text:style-name="T58">A.A.ABIŠALA.<text:s/></text:span><text:span text:style-name="T59">Vyriausybės vardu norėčiau priminti, kad kažkada yra gerokai seniau įteiktas p</text:span><text:span text:style-name="T60">rašymas pritarti Lietuvos Respublikos Vyriausybės siūlymui įsteigti Valstybinę turizmo tarnybą. Aš vakar jūsų nepaprašiau per seniūno suorganizuotą pasitarimą, nes buvau tiesiog pamiršęs. Leiskite man pataisyti šitą klaidą. Jeigu Aukščiausioji Taryba sutik</text:span><text:span text:style-name="T61">tų kartu su 3 klausimu arba atskirai, tai nėra svarbu, pateikti šitą klausimą taip pat. Man regis, kad pabandžius aiškintis su seniūnija, sutarėme, kad Vyriausybės įstatymo frazė <text:s/>,,gali steigti valstybines tarnybas ir inspekcijas Aukščiausiajai Tarybai</text:span><text:span text:style-name="T62"><text:s/>pr</text:span><text:span text:style-name="T63">itarus"</text:span><text:span text:style-name="T64"><text:s text:c="2"/>reikštų, kad tas pritarimas, t.y. nenurodo kad pritarimas turi būti priimtas būtent nutarimo forma, o tiesiog, sprendimas <text:s/>greičiausiai protokolinis nutarimas. Jeigu taip darytume, palengvintų procedūrą, žinoma, jeigu sutartume. Jeigu būtų didelių</text:span><text:span text:style-name="T65"><text:s/>prieštaravimų, tada tektų atidėti. Todėl prašau įrašyti į darbotvarkę po 3 klausimo 4 — dėl pritarimo įsteigti Valstybinę turizmo tarnybą prie Lietuvos Respublikos Vyriausybės, o buvusį 8 padaryti 5, buvusį 46.</text:span></text:p>
      <text:p text:style-name="P66"><text:span text:style-name="T67">PIRMININKAS.<text:s/></text:span><text:span text:style-name="T68">Aišku. Ar gerbiamieji kolegos s</text:span><text:span text:style-name="T69">utiktų su tokiu darbotvarkės patikslinimu? Deputatas J.Pangonis.</text:span></text:p>
      <text:p text:style-name="P70"><text:span text:style-name="T71">J.PANGONIS.<text:s/></text:span><text:span text:style-name="T72">Sakykite, man regis, ir Nacionalinio saugumo tarnybai irgi nėra Aukščiausiosios Tarybos sutikimas duotas — jinai veikia lyg ir nelegaliai. Ar nereikėtų kartu pridėti ir tą klausim</text:span><text:span text:style-name="T73">ą?</text:span></text:p>
      <text:p text:style-name="P74"><text:span text:style-name="T75">PIRMININKAS.<text:s/></text:span><text:span text:style-name="T76">Kiek aš supratau, gerbiamasis Pangoni, premjeras dar šito dalyko nesiūlo.</text:span></text:p>
      <text:p text:style-name="P77"><text:span text:style-name="T78">J.PANGONIS.<text:s/></text:span><text:span text:style-name="T79">Bet tai būtų vienu metu išspręsta.</text:span></text:p>
      <text:p text:style-name="P80"><text:span text:style-name="T81">PIRMININKAS.<text:s/></text:span><text:span text:style-name="T82">Gerbiamasis premjere?</text:span></text:p>
      <text:p text:style-name="P83"><text:span text:style-name="T84">J.PANGONIS.<text:s/></text:span><text:span text:style-name="T85">Turizmas gal svarbiau negu saugumas?</text:span></text:p>
      <text:p text:style-name="P86"><text:span text:style-name="T87">A.A.ABIŠALA.<text:s/></text:span><text:span text:style-name="T88">Jeigu Aukščiausioji Ta</text:span><text:span text:style-name="T89">ryba ir deputatas J.Pangonis sutiktų įrašyti šitą klausimą kaip rezervinį, kuris iš tikrųjų yra svarbus, bet kuriam aš šiuo metu nesu pasirengęs, tai aš būčiau dėkingas. Tada mes galėtume ir svarstyti, jeigu suspėtume pasirengti, ir blogiausiu atveju atidė</text:span><text:span text:style-name="T90">ti kitam posėdžiui. Ačiū.</text:span></text:p>
      <text:p text:style-name="P91"><text:span text:style-name="T92">PIRMININKAS.<text:s/></text:span><text:span text:style-name="T93">Gerbiamieji kolegos, tai jeigu neprieštaraujame, aš laikau, jog mes sutarėm, kad 3 punktas būtų papildytas arba kad būtų įrašytas dar vienas punktas <text:s/>dėl Valstybinės turizmo tarnybos. Sutinkam? Pirmininkas? Prašom.</text:span></text:p>
      <text:p text:style-name="P94"><text:span text:style-name="T95">V.</text:span><text:span text:style-name="T96">LANDSBERGIS.<text:s/></text:span><text:span text:style-name="T97">Gerbiamieji kolegos, gerai, kad įrašytas šitas punktas. Kaip kam beatrodytų, mes atsiliekame toje srityje, kuri gali būti viena iš Lietuvos biudžeto svarbių vietų. Aš noriu jūsų paklausti <text:s/>ir gerbiamojo Č.Juršėno, ir kitų kolegų — kaip jūs man</text:span><text:span text:style-name="T98">ytumėte dėl vakar dieną priimto Prezidiumo pareiškimo. Gal Aukščiausiosios Tarybos pritarimas tokiam pareiškimui nepakenktų jo svoriui, kadangi mes atsiliepiam į Rusijos parlamento tam tikrus nelabai draugiškus Baltijos valstybėms svarstymus.</text:span></text:p>
      <text:p text:style-name="P99"><text:span text:style-name="T100">PIRMININKAS.<text:s/></text:span><text:span text:style-name="T101">Aš asmeniškai pritarčiau, bet norėčiau vis tiek dėl bendros tvarkos paklausti kolegų. Pirmiausia, ar gavote Aukščiausiosios Tarybos pareiškimą ,,Dėl rusų gyventojų teisių Lietuvoje ir Rusijos Federacijos Aukščiausiosios Tarybos svarstymų bei dokumentų"? Ta</text:span><text:span text:style-name="T102">i sutinkat, kad šitą klausimą mes irgi šiandien išnagrinėtumėm?</text:span></text:p>
      <text:p text:style-name="P103"><text:span text:style-name="T104">V.LANDSBERGIS.<text:s/></text:span><text:span text:style-name="T105">Jeigu galima, aš noriu patikslinti. Aš nemanau, kad čia būtinai reikėtų daug nagrinėti, bet galbūt pakaktų Aukščiausiosios Tarybos kad ir tokio protokolinio pritarimo, kad Prezi</text:span><text:span text:style-name="T106">diumas padarė tokį pareiškimą <text:s/>sutinkam su jo turiniu.</text:span></text:p>
      <text:p text:style-name="P107"><text:span text:style-name="T108">PIRMININKAS.<text:s/></text:span><text:span text:style-name="T109">Pritarti Prezidiumo pareiškimui. Gerai. Taigi, gerbiamieji kolegos, su visais šitais papildymais gal dabar galime balsuoti už tokią darbotvarkę?</text:span></text:p>
      <text:p text:style-name="P110"><text:span text:style-name="T111">A.A.ABIŠALA.<text:s/></text:span><text:span text:style-name="T112">Gerbiamasis seniūne!</text:span></text:p>
      <text:p text:style-name="P113"><text:span text:style-name="T114">PIRMININK</text:span><text:span text:style-name="T115">AS.<text:s/></text:span><text:span text:style-name="T116">Prašau. Premjeras.</text:span></text:p>
      <text:p text:style-name="P117"><text:span text:style-name="T118">A.A.ABIŠALA.<text:s/></text:span><text:span text:style-name="T119">Jūs nepaklausėt deputato J.Pangonio, ar jis sutinka su jo pasiūlymui padaryta mano pataisa. Jeigu taip, tai aš prašyčiau, kad ir Aukščiausioji Taryba sutiktų, t.y. įrašyti kaip rezervinį klausimą pritarimą steigti Nacion</text:span><text:span text:style-name="T120">alinio saugumo tarnybą.</text:span></text:p>
      <text:p text:style-name="P121"><text:span text:style-name="T122">PIRMININKAS.<text:s/></text:span><text:span text:style-name="T123">Dar papildomas patikslinimas, sutinkam? Gerai. Taigi kas už tokią darbotvarkę su kai kurių klausimų sukeitimu, su 2 papildomais dalykais ir su 1 rezerviniu klausimu, prašom balsuoti. Balsų skaičiavimo komisiją prašom sk</text:span><text:span text:style-name="T124">aičiuoti.</text:span></text:p>
      <text:p text:style-name="P125"><text:span text:style-name="T126">BALSŲ SKAIČIUOTOJAS.<text:s/></text:span><text:span text:style-name="T127">Už balsavo 69.</text:span></text:p>
      <text:p text:style-name="P128"><text:span text:style-name="T129">PIRMININKAS.<text:s/></text:span><text:span text:style-name="T130">Kas prieš?</text:span></text:p>
      <text:p text:style-name="P131"><text:span text:style-name="T132">BALSŲ SKAIČIUOTOJAS.<text:s/></text:span><text:span text:style-name="T133">Prieš nėra.</text:span></text:p>
      <text:p text:style-name="P134"><text:span text:style-name="T135">PIRMININKAS.<text:s/></text:span><text:span text:style-name="T136">Kas susilaikė?</text:span></text:p>
      <text:p text:style-name="P137"><text:span text:style-name="T138">BALSŲ SKAIČIUOTOJAS.<text:s/></text:span><text:span text:style-name="T139">Susilaikė 1.</text:span></text:p>
      <text:p text:style-name="P140"><text:span text:style-name="T141">PIRMININKAS.<text:s/></text:span><text:span text:style-name="T142">Taigi 69 balsais už, 1 susilaikius šios dienos darbotvarkė patvirtinta. Dabar<text:s/></text:span><text:span text:style-name="T143">galime pereiti jau prie konkrečių mūsų klausimų. Aš siūlyčiau: gal iš tikro pritarkim, kaip Pirmininkas siūlo, Aukščiausiosios Tarybos Prezidiumo pareiškimui ir tuo būdu vieną papildomą klausimą būsim išsprendę. Sutinkam? Ar reikalinga balsuoti? Gal dėl be</text:span><text:span text:style-name="T144">ndros tvarkos pabalsuokim. Kas už tai, kad būtų pritarta Aukščiausiosios Tarybos Prezidiumo pareiškimui ,,Dėl rusų gyventojų teisių Lietuvoje ir Rusijos Federacijos Aukščiausiosios Tarybos svarstymų bei dokumentų"? Prašom balsuoti.</text:span></text:p>
      <text:p text:style-name="P145"><text:span text:style-name="T146">BALSŲ SKAIČIUOTOJAS.<text:s/></text:span><text:span text:style-name="T147">Už<text:s/></text:span><text:span text:style-name="T148"><text:s/>66.</text:span></text:p>
      <text:p text:style-name="P149"><text:span text:style-name="T150">PIRMININKAS.<text:s/></text:span><text:span text:style-name="T151">Kas prieš?</text:span></text:p>
      <text:p text:style-name="P152"><text:span text:style-name="T153">BALSŲ SKAIČIUOTOJAS.<text:s/></text:span><text:span text:style-name="T154">Prieš nėra.</text:span></text:p>
      <text:p text:style-name="P155"><text:span text:style-name="T156">PIRMININKAS.<text:s/></text:span><text:span text:style-name="T157">Kas susilaikė?</text:span></text:p>
      <text:p text:style-name="P158"><text:span text:style-name="T159">BALSŲ SKAIČIUOTOJAS.<text:s/></text:span><text:span text:style-name="T160">Susilaikiusių nėra.</text:span></text:p>
      <text:p text:style-name="P161"> </text:p>
      <text:p text:style-name="P162">Aukščiausiosios Tarybos nutarimo “Dėl Lietuvos Respublikos Aukščiausiosios Tarybos Prezidiumo 1992 m. liepos 22 d. pareiškimo” priėmimas<text:s/></text:p>
      <text:p text:style-name="P163"> </text:p>
      <text:p text:style-name="P164"><text:span text:style-name="T165">PIRMININKAS.<text:s/></text:span><text:span text:style-name="T166">Taigi 66 balsais Aukščiausiosios Tarybos Prezidiumo pareiškimas ,,Dėl rusų gyventojų teisių Lietuvoje ir Rusijos Federacijos Aukščiausiosios Tarybos svarstymų bei dokumentų"... Sitam pareiškimui pritarta.</text:span></text:p>
      <text:p text:style-name="P167">Pereinam prie 2 darbotvarkės punkto <text:s/>Ankščiausiosios Tarybos nutarimo ,,Dėl Šalčininkų ir Vilniaus rajonų savivaldybių tarybų rinkimų paskyrimo" projektas. Į tribūną prašyčiau deputatą E.Petrovą.</text:p>
      <text:p text:style-name="P168"> </text:p>
      <text:p text:style-name="P169">Deputato E.Petrovo pranešimas apie Aukščiausiosios Tarybos nutarimo “Dėl Šalčininkų ir Vilniaus rajonų savivaldybių tarybų rinkimų paskyrimo” projektą ir atsakymai į klausimus</text:p>
      <text:p text:style-name="P170"> </text:p>
      <text:p text:style-name="P171"><text:span text:style-name="T172">E.PETROVAS.<text:s/></text:span><text:span text:style-name="T173">Laba diena, gerbiamieji deputatai, gerbiamasis posėdžio pirmininke. Vakar komisija buvo susirinkusi svarstyti šio klausimo dar kartą ir posėdyje<text:s/></text:span><text:span text:style-name="T174">buvo išklausytas Vyriausybės narys gerbiamasis Nakas — dėl administracinio teritorinio paskirstymo reformos šios dienos būklės ir perspektyvų. Be to, buvo išklausytas taip pat Lenkų ir Centro frakcijų atstovų pateiktas pareiškimas dėl lapkričio 8 d. rinkim</text:span><text:span text:style-name="T175">ų ir 3 komisijos narių, kurie rėmė gruodžio 19 d. rinkimus, nuomonė. Labai trumpai informuoju. Mūsų nuomonė vėl liko praktiškai ta pati, kai komisija išsiskirstė. Manyčiau, kad mes klaidžiojam kažkur procedūrinėse kolizijose. Iš tikrųjų 1 punktas teigia ti</text:span><text:span text:style-name="T176">ktai tai, kad skelbiami rinkimai ir nurodoma data. Jau balsuojant dėl lapkričio 8 d. buvo praktiškai pirmuoju balsavimu pasisakyta prieš, antruoju balsavimu — priiminėjant 1 punktą buvo pasisakyta prieš neva gruodžio 19 d. rinkimų datą. Tokiu būdu, bent ma</text:span><text:span text:style-name="T177">no, kaip komisijos pirmininko, nuomone, šios datos iš viso yra šiuo metu nediskutuotinos. Už jas yra balsuota, ir nė viena iš jų nesurinko daugumos. Todėl siūlyčiau praktiškai grįžti prie datos, kuri seniau buvo siūloma taip pat tiktai tam tikros komisijos</text:span><text:span text:style-name="T178"><text:s/>dalies, bet už kurią nebuvo balsuota, tai būtent — gruodžio 4 d. Noriu dar paminėti štai ką: nutarimo tekstas apskritai komisijoj priimtinas visiems komisijos nariams, buvo tiktai paredaguotas 3 punktas. Bet apie tai vėliau, jeigu bus tai svarstoma. 4 pun</text:span><text:span text:style-name="T179">ktas taip pat pridedamas, komisijoj ta nuomonė nebuvo atmesta.</text:span></text:p>
      <text:p text:style-name="P180"><text:span text:style-name="T181">PIRMININKAS.<text:s/></text:span><text:span text:style-name="T182">Ačiū. Deputatas A.Žalys pasisakyti nori ar paklausti? Paklaust? Deputatas P.Varanauskas pasisakyt? Tai, gerbiamasis Petrovai, prašom nepabėgti. Minutėlę. Minutėlę! Deputatas P.Vara</text:span><text:span text:style-name="T183">nauskas. Prašom.</text:span></text:p>
      <text:p text:style-name="P184"><text:span text:style-name="T185">P.VARANAUSKAS.<text:s/></text:span><text:span text:style-name="T186">Gerbiamasis pranešėjau, galbūt ir galima dar kartą būtų balsuoti, bet kur tas balsavimas veda, jeigu mes ir šios datos nepatvirtinsim, daugumos nesurinks? Tai ką tada — naujam Seimui patikėsime šį klausimą išspręsti? O kokia</text:span><text:span text:style-name="T187"><text:s/>numatoma tolesnė tendencija?</text:span></text:p>
      <text:p text:style-name="P188"><text:span text:style-name="T189">E.PETROVAS.<text:s/></text:span><text:span text:style-name="T190">Motyvas vis dėlto netapatinti su lapkričio 8 d. pagrindinis yra tas, kad rinkimų antrasis turas praktiškai tai yra iš principo rinkimų į Seimą tąsa. Kai kalbėjomės su rinkimų komisijos sekretoriumi ir Vyriausybės a</text:span><text:span text:style-name="T191">tstovais, jie visi sutinka, kad rinkimus daryti pagal 2 skirtingus įstatymus, ne pagal tas pačias teritorines apygardas, nes į vietos tarybas apygardos iš esmės su rinkimų į Seimą apygardomis nesutampa, yra nepaprastai sudėtinga. Tai bus sumaištis. Juo lab</text:span><text:span text:style-name="T192">iau kad Rinkimų į Seimą įstatymas yra naujai taikomas įstatymas <text:s/>pirmą kartą. Ir dėl to štai, sakysim, mano, kaip komisijos pirmininko, nuomonė <text:s/>geriausia būtų atidėti mėnesiui tuos rinkimus. Tai ir išeina apie gruodžio 4 d. O jeigu, sakysim, taip nenubals</text:span><text:span text:style-name="T193">uotume, mes labai rimtai kalbėjom su Vyriausybės atstovu dėl galimų rinkimų surengimo po administracinio teritorinio suskirstymo — kada bus rinkimai į vietos tarybas daromi visoje Lietuvoje. Čia, be abejo, reikėtų atidėti taip maždaug iki kitų metų gegužės</text:span><text:span text:style-name="T194"><text:s/>mėnesio, kiek aš supratau. Šis motyvas rūpėjo mums dar ir ta prasme, kad gerbiamasis naujai patvirtintas premjeras iš šios tribūnos savo programinėje kalboje akcentavo, kad nebegalima atidėlioti šitos reformos ir jis stengsis ją palaikyti. Šiuo metu pagri</text:span><text:span text:style-name="T195">ndiniai dokumentai, du modeliai pateikti Vyriausybei, belieka juos ten pasirašyti ir jie bus pateikti Aukščiausiajai Tarybai. Jeigu mes pasirenkam galutinį modelį, tada pajudėtų kitų dokumentų rengimas. Bet jų yra nemažai, kuriuos reikės naujai paruošti.</text:span></text:p>
      <text:p text:style-name="P196"><text:span text:style-name="T197">P</text:span><text:span text:style-name="T198">IRMININKAS.<text:s/></text:span><text:span text:style-name="T199">Ar deputatė B.Valionytė paklausti norėtų? Deputatas Z.Balcevičius paklausti norėtų ar pasisakyti?<text:s/></text:span><text:span text:style-name="T200">Z.BALCEVIČIUS.</text:span><text:span text:style-name="T201"><text:s/>Č.Okinčicui leidžiu.<text:s/></text:span></text:p>
      <text:p text:style-name="P202"><text:span text:style-name="T203">PIRMININKAS.<text:s/></text:span><text:span text:style-name="T204">Prašau. Prašom. Deputatas Č.Okinčicas.<text:s/></text:span></text:p>
      <text:p text:style-name="P205"><text:span text:style-name="T206">Č. OKINČICAS.<text:s/></text:span><text:span text:style-name="T207">Aš norėčiau paklausti jūsų. Man atrodo, ka</text:span><text:span text:style-name="T208">d anksčiau labai dažnai vykdavo rinkimai kartu į Aukščiausiąją Tarybą ir į vietines tarybas. Aš nežinau, kodėl jūs būtent šitaip interpretuojat rinkiminės komisijos nuostatą.</text:span></text:p>
      <text:p text:style-name="P209"><text:span text:style-name="T210">E.PETROVAS.<text:s/></text:span><text:span text:style-name="T211">Jeigu jūs turit omenyje rinkimus, kurie vyko sovietų laikais, tai pra</text:span><text:span text:style-name="T212">ktiškai, man atrodo, tada buvo galima surengti bet kokius rinkimus bet kada, kadangi tie rinkimai iš principo nebuvo tie.rinkimai, kurie vyks šiuo metu, ir savo turiniu, ir ypač savo forma. Ten buvo praktiškai tik galutinių protokolų suvedimo, pasirašymo t</text:span><text:span text:style-name="T213">ikslas. Šiuo metu, kada vyksta tokia ir politiniu, ir ekonominiu požiūriu agitacinė kova ir tam tikrų jėgų poliarizacija, tai jau visiškai aš negaliu taikyti to atvejo, perkelti analogiškai kaip identiško šiam metui.</text:span></text:p>
      <text:p text:style-name="P214"><text:span text:style-name="T215">PIRMININKAS.<text:s/></text:span><text:span text:style-name="T216">Deputate Antanavičiau, pak</text:span><text:span text:style-name="T217">lausti norėjot ar pasisakyti? Deputatas S.Akanovičius paklausti? Deputatas S.Akanovičius. Aš tuoj paaiškinsiu.</text:span></text:p>
      <text:p text:style-name="P218"><text:span text:style-name="T219">S.AKANOVIČIUS.<text:s/></text:span><text:span text:style-name="T220">Gerbiamasis posėdžio pirmininke, prašyčiau jus padaryti pastabą komisijos pirmininkui, kad vėl nori iš dalies suklaidinti deputatu</text:span><text:span text:style-name="T221">s. Kodėl? Kada buvo renkami projektai <text:s/>arba Lenkų frakcijos, arba komisijos, konkrečiai pirmininko E.Petrovo grupės, <text:s/>tai tada buvo data, kurią mes siūlėm, <text:s/>spalio 25 d., kartu su rinkimais į Seimą. Ir gruodžio 19 d. Tik tokie buvo 2 projektai, o ne 8 d. i</text:span><text:span text:style-name="T222">r 19 d. 8 d. nebuvo minima — iš karto po balsavimo buvo pateiktas naujas pasiūlymas. Tai ne tas pat. Pirmą kartą lapkričio 8 d., pirmą kartą siūloma oficialiai.</text:span></text:p>
      <text:p text:style-name="P223"><text:span text:style-name="T224">E.PETROVAS.<text:s/></text:span><text:span text:style-name="T225">Bet juk šitas tai parašytas va dabar yra. Ir vakar dar patvirtintas.</text:span></text:p>
      <text:p text:style-name="P226"><text:span text:style-name="T227">PIRMININKAS.<text:s/></text:span><text:span text:style-name="T228">G</text:span><text:span text:style-name="T229">erai. Ačiū, gerbiamasis Petrovai. Dabar aš tik noriu priminti gerbiamiesiems kolegoms, pagal kurį Reglamento straipsnį mes dirbam. Ačiū. Gerbiamasis Petrovai, dabar čia deputatai pasisakys. Mes dirbam pagal 211 straipsnio antrąją dalį. Skaitau: ,,Jeigu bal</text:span><text:span text:style-name="T230">savimo metu nebuvo priimti įstatymo principus ir struktūrą lemiantys straipsniai, — o būtent toks nutarimo dėl datos projekto straipsnis, taigi <text:s/>jeigu balsavimo metu nebuvo priimti įstatymo principus ir struktūrą lemiantys straipsniai, taip pat atskiri ski</text:span><text:span text:style-name="T231">rsniai ar skyriai, pranešėjas iki balsavimo už visą įstatymą gali pasiūlyti atidėti projektą taisymui." Va šitai ir buvo padaryta. Toliau Reglamentas nurodo: ,,Jeigu Aukščiausioji Taryba tokį pasiūlymą priima, <text:s/>buvo priimta, — ji turi paskirti kito svarsty</text:span><text:span text:style-name="T232">mo, kuris vyks pagal antrojo svarstymo procedūrą, datą. Šia galimybe, svarstant įstatymo projektą, galima pasinaudoti tik vieną kartą." Mes štai dabar ir naudojamės. Taigi prašom deputatą A.Žalį. Iš vietos jūs norite kalbėti? Deputatas A.Zalys.</text:span></text:p>
      <text:p text:style-name="P233"><text:span text:style-name="T234"> </text:span></text:p>
      <text:p text:style-name="P235"><text:span text:style-name="T236">Deputato<text:s/></text:span><text:span text:style-name="T237">A.Žalio kalba</text:span></text:p>
      <text:p text:style-name="P238"><text:span text:style-name="T239"> </text:span></text:p>
      <text:p text:style-name="P240"><text:span text:style-name="T241">A.ZALYS.<text:s/></text:span><text:span text:style-name="T242">Vakar, kaip ir minėjo gerbiamasis E.Petrovas, komisijos posėdyje iš 6 dalyvavusių komisijos narių 3 pasisakė už tai, kad rinkimai į Vilniaus ir Šalčininkų rajonų tarybas būtų surengti šių metų lapkričio 8 d. Tai tokį siūlymą mes pa</text:span><text:span text:style-name="T243">teikiame, gerbiamieji deputatai, dėl dviejų aplinkybių. Pirmoji aplinkybė <text:s/>kaip prisimename, nemažai deputatų, dalyvavusių diskusijose šiuo klausimu, siūlė rinkimų į tų rajonų tarybas vis dėlto nesutapatinti su Seimo rinkimais, o juos organizuoti atskirai,</text:span><text:span text:style-name="T244"><text:s/>po to, kai bus išrinktas Respublikos Seimas. Mūsų pasiūlymas kaip tiktai surengti lapkričio 8 d. atitinka tokią nuomonę, nes visi suprantame, kad pagrindiniai rinkimai į Seimą kaip tiktai ir bus spalio 25 d. Antra. Mūsų siūlymas — organizuoti rinkimus ne<text:s/></text:span><text:span text:style-name="T245">gruodžio 19 d., kaip čia buvo siūlyta anksčiau, nors aš iš gerbiamojo E.Petrovo taip jau dabar ir nesuprantu, ar tie 3 komisijos nariai siūlo gruodžio 19-ąją ar naują datą <text:s/>gruodžio 4-ąją. Tai štai mūsų siūlymas organizuoti rinkimus ne gruodžio 19-ąją, bet</text:span><text:span text:style-name="T246"><text:s/>lapkričio 8 d., mūsų nuomone, leistų kiek anksčiau sukurti pagrindą, sukurti visuomeninę atmosferą žmonių politiniam aktyvumui pasireikšti šiuose rajonuose anksčiau. Tas politinis aktyvumas, kaip mes suprantame, turės pasireikšti ne tik renkant savo rajon</text:span><text:span text:style-name="T247">ų tarybas, tačiau ir dalyvaujant rinkimuose į Respublikos Seimą, balsuojant už Respublikos Konstituciją, renkant Respublikos prezidentą. Todėl mes ir manome, kad kaip galima anksčiau reikėtų pasitikėti tais žmonėmis, sudaryti tokias sąlygas, kad jie galėtų</text:span><text:span text:style-name="T248"><text:s/>ne tik aktyviai rinkti savo rajonų tarybas, tačiau, kaip aš minėjau, dalyvauti ir tose politinėse priemonėse.</text:span></text:p>
      <text:p text:style-name="P249"><text:span text:style-name="T250">PIRMININKAS.<text:s/></text:span><text:span text:style-name="T251">Deputatė B.Valionytė. Prašom.</text:span></text:p>
      <text:p text:style-name="P252"> </text:p>
      <text:p text:style-name="P253"><text:span text:style-name="T254">Deputatės B.Valionytės kalba</text:span></text:p>
      <text:p text:style-name="P255"> </text:p>
      <text:p text:style-name="P256"><text:span text:style-name="T257">B.VALIONYTĖ.<text:s/></text:span><text:span text:style-name="T258">Gerbiamieji deputatai, mes jau šią vasarą svarstom kelin</text:span><text:span text:style-name="T259">tą kartą tą patį klausimą ir praktiškai nuomonės kardinaliai išsiskiria. Turbūt šitas skirtumas jaučiasi iš esmės ir yra iš principo todėl, kad mes, neišsiaiškinę situacijos, neįsigilinę į ją, bandome priimti sprendimą, ir deputatai negali apsispręsti. Tod</text:span><text:span text:style-name="T260">ėl aš siūlyčiau štai ką: į nutarimo projektą vietoj 1 punkto pasiūlyti sudaryti deputatų tyrimo komisiją, kuriai pavesti ištirti Aukščiausiosios Tarybos deputatų R.Maceikianeco, S.Pirožkovo, atsiprašau, neskaitau vardų, <text:s/>S.Peško, L.Jankelevičiaus, S.Akanov</text:span><text:span text:style-name="T261">ičiaus ir galbūt kitų pagal Lietuvos Respublikos generalinėje prokuratūroje nurodytus faktus deputatinę veiklą. Galbūt mums, parlamentui, truputį paaiškėtų kai kas daugiau, mes galėtume įsigilinti ir galbūt iš tiesų priimtume žymiai racionalesnį sprendimą,</text:span><text:span text:style-name="T262"><text:s/>galbūt iš tiesų nebebūtų ginčų. Gal mes iš tiesų be reikalo ginčijamės, galbūt mes iš tiesų be reikalo įtarinėjame šituos deputatus ir jais nepasitikime. Gal jie tikrai ten nieko nedarė. Aš manau, kad iš tiesų nebūtų ginčų ir tai būtų, ko gero, visiškai p</text:span><text:span text:style-name="T263">riimtina abiem pusėms. Aš tai siūlau išsiaiškinti iš esmės, o vietoj 1 punkto, dar kartą kartoju, siūlau sudaryti deputatų tyrimo komisiją, kuriai pavesti ištirti Aukščiausiosios Tarybos deputatų: gerbiamojo R.Maceikianeco, S.Peško, S.Pirožkovo, L.Jankelev</text:span><text:span text:style-name="T264">ičiaus, S.Akanovičiaus — deputatinę veiklą pagal Generalinės prokuratūros surinktą medžiagą.</text:span></text:p>
      <text:p text:style-name="P265"><text:span text:style-name="T266">PIRMININKAS.<text:s/></text:span><text:span text:style-name="T267">Deputatas K.Antanavičius. Prašom.</text:span></text:p>
      <text:p text:style-name="P268"> </text:p>
      <text:p text:style-name="P269"><text:span text:style-name="T270">Deputato K.Antanavičiaus kalba</text:span></text:p>
      <text:p text:style-name="P271"> </text:p>
      <text:p text:style-name="P272"><text:span text:style-name="T273">K.ANTANAVIČIUS.<text:s/></text:span><text:span text:style-name="T274">Gerbiamieji kolegos, na, negi mes tiek esam jau pavargę, kad nega</text:span><text:span text:style-name="T275">lim išspręsti štai šito rinkimų į Šalčininkų, Vilniaus rajonus klausimo? Juk čia nėra problemos Tegul žmonės renka. Lietuva yra nepriklausoma, bandom kurti demokratinę Lietuvą Na, tai duokim toms demokratinėms institucijoms pasirodyti, ką jos gali, ko jos<text:s/></text:span><text:span text:style-name="T276">nori, ko jos siekia. vis apeliuojam į praeitį, vėl tyrimo komisijos. Kiek jau buvo tų komisijų? Tyrėm. Na, jeigu reikės dar tirti, galima ir į kitą pusę — parodyti kitų deputatų deputatinę veiklą. Jeigu deputatinę veiklą, ką tai reiškia — kad bloga deputat</text:span><text:span text:style-name="T277">inė veikla? Jei nedeputatinę, dar galėčiau aš suprasti, ar ,,kagėbistinę". O deputatinę veiklą? Deputatas turi teisę veikti, kaip jis išmano, ir jokios komisijos neturi teisės tirti tos deputatinės veiklos. Čia tiesiog yra kažkoks teisinis nihilizmas — dep</text:span><text:span text:style-name="T278">utatinę veiklą ištirti. Taigi siūlau pritarti lapkričio 8 d., tai yra iš tiesų kompromisinis sprendimas. Juk buvo pradėta nuo rugsėjo. Vieni siūlė atidėti pavasariui, jau visai netoli esam ir nebūkim užsispyrę kaip ožiai, kad štai reikia ne lapkričio 8-osi</text:span><text:span text:style-name="T279">os, o gruodžio 5-osios. Na, tai čia yra tiesiog toks užsispyrimo demonstravimas. Ačiū už dėmesį.</text:span></text:p>
      <text:p text:style-name="P280"><text:span text:style-name="T281">PIRMININKAS.<text:s/></text:span><text:span text:style-name="T282">Ačiū. Deputatas E.Petrovas. Prašom. Prašom, deputate.</text:span></text:p>
      <text:p text:style-name="P283"><text:span text:style-name="T284">E.PETROVAS.<text:s/></text:span><text:span text:style-name="T285">Ačiū. Štai kalbėjo gerbiamasis deputatas A.Žalys, kad jis nesupranta E.Petrovo,<text:s/></text:span><text:span text:style-name="T286">kodėl štai buvo pateikiama, o po to išvardija tuos faktus, kurie lyg tai turi būti sprendžiami visoje rinkimų kampanijoje. Tai mane kaip tiktai ir jaudina šitų kampanijų vienos kampanijos metu sprendžiamų klausimų gausa, ir dar kartą kartoju <text:s/>pagal visiška</text:span><text:span text:style-name="T287">i skirtingus rinkimų įstatymus. Štai kalbama ir gerbiamasis K.Antanavičius sako, kad mes užsispyrę, neduodam. Gerbiamasis deputate, praktiškai jūs gi taip pat siūlot tik tokią procedūrinę koliziją. Buvo balsuota ir ta 8-oji atmesta, gruodžio 19-oji atmesta</text:span><text:span text:style-name="T288">. Dėl 8-osios balsuojama pirmuoju balsavimu.<text:s/></text:span><text:span text:style-name="T289">(Triukšmas)</text:span><text:span text:style-name="T290"><text:s/>Dėl 19-osios nebuvo balsuojama, bet atmesta su punktu. Ir štai belieka surasti mums...</text:span></text:p>
      <text:p text:style-name="P291"><text:span text:style-name="T292">PIRMININKAS.<text:s/></text:span><text:span text:style-name="T293">Deputatas V.Plečkaitis.</text:span></text:p>
      <text:p text:style-name="P294"> </text:p>
      <text:p text:style-name="P295"><text:span text:style-name="T296">Deputato V.P.Plečkaičio kalba</text:span></text:p>
      <text:p text:style-name="P297"> </text:p>
      <text:p text:style-name="P298"><text:span text:style-name="T299">V.P.PLEČKAITIS.<text:s/></text:span><text:span text:style-name="T300">Gerbiamieji kolegos, norė</text:span><text:span text:style-name="T301">čiau atkreipti dėmesį, jau ne kartą tai stengiuosi daryti, kad šito klausimo vilkinimas, datos atidėliojimas kenkia Lietuvos tarptautiniam prestižui. Kiekviena užsienio delegacija, su kuria tenka susitikti Užsienio reikalų komisijos nariams, kelia primygti</text:span><text:span text:style-name="T302">nai šitą klausimą. Ir čia mes turim šitai labai turėti omenyje. Dar norėčiau atkreipti dėmesį į tai, kad lenkų visuomenė Lietuvoje nėra vienalytė. Didžioji dalis lenkų visuomenės yra labai lojali mūsų Lietuvos valstybei, tačiau yra lenkų nacionalistiniai s</text:span><text:span text:style-name="T303">luoksniai, politiniai sluoksniai, kurie būtent ir naudoja šitą mūsų atidėliojimą, šitos datos nepatvirtinimą kaip kortą savo rankose. Jie lošia šita korta ir jiems net, sakyčiau, yra naudinga, kad šita data nuolat atidėliojama ir klausimas neišsprendžiamas</text:span><text:span text:style-name="T304">. Būtent dėl to šitie politiniai sluoksniai labai su pritarimu priima mūsų radikalų, sakyčiau, arba dabar ir visos Sąjūdžio koalicijos tokį lošimą, naudingą jiems, ir čia bus pagrindinė korta remiant lenkų visuomenę jos kandidatais į Seimą. Jūs turėkite om</text:span><text:span text:style-name="T305">enyje, kad praktiškai šitai naudinga tik tam tikroms, sakyčiau, labai nacionalistinėms lenkų politinėms organizacijoms, kurios labai palankiai žiūri į tai, kad mes atidėliojam šitą klausimą. Mes atsižvelkime, žiūrėkime ne į atskirus lenkų politikus, bet ži</text:span><text:span text:style-name="T306">ūrėkim apskritai į mūsų visuomenės ir daugumos lenkų visuomenės, kuri yra lojali Lietuvos valstybei, interesus. Be to, prisiminkime dar ir gerbiamojo mūsų Aukščiausiosios Tarybos Pirmininko pono V.Landsbergio pasiūlymą, ne kartą skelbtą iš tribūnas, jog ri</text:span><text:span text:style-name="T307">nkimai šituose rajonuose bus kartu su Seimo rinkimais. Tai pasakyta ne tik čia, bet, jeigu neklystu, net ir už Lietuvos ribų. Tai mes bent jau laikykimės savo žodžio.</text:span></text:p>
      <text:p text:style-name="P308"><text:span text:style-name="T309">PIRMININKAS.<text:s/></text:span><text:span text:style-name="T310">Dabar kalbės deputatas Č.Stankevičius. Kadangi eina į pabaigą šito klausimo<text:s/></text:span><text:span text:style-name="T311">nagrinėjimo laikas, aš siūlyčiau apsiriboti bent 5 pasisakymais ir tada spręsim, ką daryti toliau. Deputatas Č.Stankevičius. Prašom.</text:span></text:p>
      <text:p text:style-name="P312"><text:span text:style-name="T313"> </text:span></text:p>
      <text:p text:style-name="P314"><text:span text:style-name="T315">Deputato Č.V.Stankevičiaus kalba</text:span></text:p>
      <text:p text:style-name="P316"><text:span text:style-name="T317"> </text:span></text:p>
      <text:p text:style-name="P318"><text:span text:style-name="T319">Č. V.STANKEVIČIUS.<text:s/></text:span><text:span text:style-name="T320">Mūsų diskusija pakrypo taip, kad užmirštama priežastis, dėl ko buvo</text:span><text:span text:style-name="T321"><text:s/>paleistos šios tarybos. Jos buvo paleistos dėl savo antikonstitucinės veiklos, dėl prosovietinės veiklos, dėl KPSS veiklos, dėl kitų nusikalstamų Lietuvai organizacijų veikios tuose rajonuose. Čia svarstant šį klausimą, buvo pateikta pakankamai faktų, jog</text:span><text:span text:style-name="T322"><text:s/>ta veikla iš tikrųjų buvo tokia, tie faktai yra nepašalinti, nepašalintas nusikalstamas veikimas. Dabar kalbėti apie kitus dalykus, tarsi čia butų svarstomas iš tikrųjų žmonių teisės rinkti savivaldybę klausimas, o ne klausimas, ar tos politinės jėgos, ve</text:span><text:span text:style-name="T323">ikusios nusikalstamai, ir toliau galės veikti per rinkimus, ir čia jas palaikyti tai būtų ir nekorektiška, ir tiesiog, na, sąžiningai nepaaiškinama. Tai reikalas yra juk toks, ir visi tai puikiai supranta. Tie, kas siekia greitų rinkimų, nepašalina visų pr</text:span><text:span text:style-name="T324">iežasčių ir aplinkybių, kurios iš tikrųjų yra prieš Lietuvos Pagrindinį Įstatymą, rinkimai negali būti surengti nepasalinus ir nesutramdžius antivalstybinio veikimo prieš Lietuvos Respubliką šiuose rajonuose įstatymų nustatyta tvarka.</text:span></text:p>
      <text:p text:style-name="P325"><text:span text:style-name="T326">PIRMININKAS.<text:s/></text:span><text:span text:style-name="T327">Deputata</text:span><text:span text:style-name="T328">s P.Varanauskas. Prašom.</text:span></text:p>
      <text:p text:style-name="P329"> </text:p>
      <text:p text:style-name="P330"><text:span text:style-name="T331">Deputato P.Varanausko kalba</text:span></text:p>
      <text:p text:style-name="P332"> </text:p>
      <text:p text:style-name="P333"><text:span text:style-name="T334">P.VARANAUSKAS.<text:s/></text:span><text:span text:style-name="T335">Pritariu tiems, kurie sako, kad reikia išsiaiškinti ten priežastis ir sąlygas, dėl ko buvo paleistos tos tarybos ar savivaldybės, bet norėčiau tiktai atkreipti dėmesį, kad tarptautinia</text:span><text:span text:style-name="T336">m prestižui tai čia per daug niekas nekenkia, kadangi pas mus tenai nėra konfliktų su pačiais paprasčiausiais gyventojais. Pritariu, kad ten dauguma lojalių žmonių, jiems visiškai tas pat, kas yra valdžioje. Jie nori, kad būtų kiek galima geresnė tvarka ir</text:span><text:span text:style-name="T337"><text:s/>geresnis gyvenimas. Visiškai nepritariu, kai sako tokią užuominą lyg mūsų deputatams, čia esantiems, kad jie naudoja ar kažkas naudoja kaip kortą. Jie, Lenkų frakcijos deputatai, labai sąžiningai tą klausimą nori iškelti. Jie nori, kad ten būtų gražus gyv</text:span><text:span text:style-name="T338">enimas, bet tai neprieštarauja ir mūsų siūlymams, kad nieko blogo nebus, jeigu mes kuo labiau ištirsime ir kuo labiau pasiruošę eisime į rinkimus. Todėl aš ir pritarčiau komisijai, kuri vis dėlto yra įsigilinusi, matyti iš kitų dokumentų, kad komisija, E.P</text:span><text:span text:style-name="T339">etrovo vadovaujama, labai gerai supranta padėtį. Aš tai lyginu su tuo, kaip dar neseniai ten padėtį KGB vertino. Deputato E.Petrovo sakymas beveik sutampa. Tiktai norėčiau paprieštarauti pasakymui, kad deputatas kaip nori, taip veikia. Tai visiškai jis net</text:span><text:span text:style-name="T340">uri teisės taip veikti, ir vis dėlto norėčiau paklausti jau ne visai į temą dėl darbo tvarkos. Ar deputatas <text:s/>K.Antanavičius apieškotas ir dujų balionėlių čia neturi? Taip, nes jis vėl gali pradėti veikti, kaip norėtų.</text:span></text:p>
      <text:p text:style-name="P341"><text:span text:style-name="T342">PIRMININKAS.<text:s/></text:span><text:span text:style-name="T343">Man atrodo, kad klausimas</text:span><text:span text:style-name="T344"><text:s/>nevisiškai į temą. Gal taip susitarkim, gerbiamieji kolegos, kad pasisako dar 4, kurie yra štai jūsų kompiuteriuose, kaip jūs matote, ir baikim diskusijas, nes kitaip mes niekaip neišbrisim iš šitos situacijos. O nustatytas laikas mums baigiasi. Sutinkam,</text:span><text:span text:style-name="T345"><text:s/>nereikia balsuot? Pasisako dar 4. Prašyčiau tuos 4 pasisakančiuosius labai trumpai drūtai formuluoti savo požiūrį į pirmąjį punktą — ar viena data, ar kita data, ar dar kas nors tokio. Deputatas Č.Okinčicas. Prašom.</text:span></text:p>
      <text:p text:style-name="P346"> </text:p>
      <text:p text:style-name="P347"><text:span text:style-name="T348">Deputato Č.Okinčico kalba</text:span></text:p>
      <text:p text:style-name="P349"> </text:p>
      <text:p text:style-name="P350"><text:span text:style-name="T351">Č.OKINČIC</text:span><text:span text:style-name="T352">AS. Aš</text:span><text:span text:style-name="T353"><text:s/>norėčiau priminti ponui P.Varanauskui ir pritarti jam, kad reikia sutikti su komisijos pasiūlymais, bet komisija susideda iš 6 žmonių ir yra 2 pasiūlymai. Kaip čia dabar mes padarysim išvadą dėl P.Varanausko nuostatos, kad komisija reikia tikėt. Jei</text:span><text:span text:style-name="T354">gu reikia tikėt komisija, tai ir tikėkim tada ir viena, ir kita nuostata. Įsigilinkime — ir vieni deputatai, ir kiti deputatai. Tai reikia truputį nagrinėt, pati komisija nėra pats E.Petrovas. Tai irgi reikia pasakyt. Labai daug kalbų apie tai, kad žmonės<text:s/></text:span><text:span text:style-name="T355">labai geri tenai, ir ponas P.Varanauskas tai pareiškė, lojalūs. Na, tai koks dar gali būti klausimas. Jeigu lojalūs žmonės, tai kuo kalti žmonės, jeigu, sakysim, ir mūsų Aukščiausiosios Tarybos deputatai, nors jokių įrodymų nėra, buvo paminėti ponios B.Val</text:span><text:span text:style-name="T356">ionytės, kad jie čia kai kurie atliko antivalstybinius veiksmus. Tai kuo kalti šitie žmonės? Aš noriu dar kartą priminti jau kaip teisininkas. Jeigu mes nors truputį žengiam į teisinę valstybę, tai šiandieną pagal mūsų Konstituciją egzistuoja 3 pakopų tary</text:span><text:span text:style-name="T357">bos, jos turi egzistuoti nepriklausomai nuo to, nori to žmonės ar nenori, taip pat ir tuose lietuviškuose rajonuose, pvz., Prienų rajone va iki šiol nėra rinkimų. Atseit yra toks pasakymas, kad žmonės ten nenori ir todėl rinkimų mes ten nerengiam. Ne, bran</text:span><text:span text:style-name="T358">gieji, čia yra mūsų Konstitucijos pažeidimas, 15339 yra mūsų Konstitucijoje įrašytos 3 pakopų tarybos, ir reikia šitai vykdyti. O kai mes nevykdom, tai užtat prasideda, kad žmonės nori ar nenori. Yra įstatymas, yra teisinė valstybė, ir žmonės turi vadovaut</text:span><text:span text:style-name="T359">is įstatymais, o ne savo norais. Kita vertus, aš noriu pasakyti, kad mūsų Aukščiausiosios Tarybos Pirmininkas tikrai tarptautinėje arenoje yra pasisakęs apie tai, kad rinkimai įvyks šį rudenį. Aš manau, kad šis pasisakymas tai nėra savotiška reklama. Tai y</text:span><text:span text:style-name="T360">ra atsakingas žodis ir mes turime rasti išeitį šiuo klausimu, būtent neperžengdami tų ribų.</text:span></text:p>
      <text:p text:style-name="P361">Todėl aš kviečiu deputatus nusiramint, emocijas atidėt kitam kokiam nors klausimui, o šį klausimą išspręsti šiandien ir būtent tokioj plotmėj, kaip pasakė Aukščiausiosios Tarybos Pirmininkas. Čia, salėje, kalbėjo anksčiau apie tą datą — lapkričio 8-ąją, ir Sąjūdžio koalicijos buvo kalbama apie tai, kad ta papildomų rinkimų antrojo turo data būtų gera, ir reikia laikytis savo žodžio. Teisingai vakar ar užvakar priminė<text:s/>ponas R.Ozolas, kai buvo kalbama apie premjero kandidatūrą, kad buvo tokių pasiūlymų, jog jeigu bus pasiūlytas premjeru vienas iš esamų ministrų, tai bus ta kandidatūra palaikyta. Taip ir išėjo. Tai laikykimės savo žodžio iki galo. Jeigu jau kas nors pasakyta, tai reikia truputį atsargiau elgtis su savo žodžiais. Ačiū.</text:p>
      <text:p text:style-name="P362"><text:span text:style-name="T363">PIRMININKAS.<text:s/></text:span><text:span text:style-name="T364">Deputatas L.Sabutis.</text:span></text:p>
      <text:p text:style-name="P365"> </text:p>
      <text:p text:style-name="P366"><text:span text:style-name="T367">Deputato L.Sabučio kalba</text:span></text:p>
      <text:p text:style-name="P368"> </text:p>
      <text:p text:style-name="P369"><text:span text:style-name="T370">L.SABUTIS.<text:s/></text:span><text:span text:style-name="T371">Iš tikrųjų šita problematika tartum yra sudėta iš 2 dalių:</text:span></text:p>
      <text:p text:style-name="P372"><text:span text:style-name="T373">visi protu suvokiam, kad rinkimai reikalingi, reikalingi<text:s/></text:span><text:span text:style-name="T374">tada, kai bus pasirengta — ir Aukščiausioji Taryba priims tokį sprendimą, ir bus paruošti arba pasiruošę ten žmonės. Nereikėtų turbūt taip suabsoliutinti, kad 2 pakopų tarybos yra pačios geriausios. Galbūt taip, šiuo metu, bet atstovauja bet kuriam rajonui</text:span><text:span text:style-name="T375"><text:s/>ir žemutinioji pakopa, tuo labiau kad taip yra išrinkti deputatai. Noriu pasakyti, kad ir Šalčininkų, ir Vilniaus rajone man tenka domėtis šita problematika jau ne vienerius metus. Šiuo metu yra nusistovėjusios visos tos reikalingos valstybės gyvenimo gij</text:span><text:span text:style-name="T376">os ir nieko ten degančio nėra. Čia yra specialiai Lenkų frakcijos dirbtinai ,,pompuojama" šita problema, kad pakeltų savo autoritetą, kad galėtų tikėtis būti vėl išrinkti, dėl to dirbtinai tai yra daroma. O spręsti turi vis dėlto rinkėjai ir Aukščiausioji<text:s/></text:span><text:span text:style-name="T377">Taryba. Tai yra Lietuvos savivaldybė ir Lietuvos Aukščiausioji Taryba turi spręsti. Man atrodo, dauguma deputatų jau buvo pasisakę už gruodžio 19-ąją. Vienas kitas balsas paklydo balsuojant aną dieną. Todėl manau, kad šiandien mes išties galėtume balsuot d</text:span><text:span text:style-name="T378">ar kartą dėl šios datos, o jeigu mes iš esmės nenusprendžiam, nebereikėtų svarstyti šito klausimo — atidėt svarstymą, ir rinkimus organizuoti kitais metais. Tuo labiau kad aš asmeniškai visada pasisakiau, kad būtų rinkimai organizuojami tada, kai ateis lai</text:span><text:span text:style-name="T379">kas, t.y. į visas savivaldybes priėmus, pakoregavus naują tinkamą savivaldybių rinkimų įstatymą. Visiškai sutinku su tuo, jog demokratija ne vien tiktai dauguma, bet ...<text:s/></text:span><text:span text:style-name="T380">(Negirdėti)</text:span></text:p>
      <text:p text:style-name="P381"><text:span text:style-name="T382">PIRMININKAS.<text:s/></text:span><text:span text:style-name="T383">Technika dega. Ateikite čia. Gerbiamasis deputate, prašom.</text:span></text:p>
      <text:p text:style-name="P384"><text:span text:style-name="T385">L.</text:span><text:span text:style-name="T386">SABUTIS.<text:s/></text:span><text:span text:style-name="T387">Aš norėjau pasakyti, kad galbūt ne visada absoliuti tiesa yra pasakoma daugumos lūpomis. Svarbiausia, kad būtų laikomasi įstatymų. Man atrodo, kad šiuo metu nėra tokios situacijos tuose rajonuose, kad Lietuvos įstatymai nebūtų įgyvendinami. Yra Vy</text:span><text:span text:style-name="T388">riausybės įgaliotinis, yra pakankamai kontroliuojamas, pakankamai demokratiški žmonės, atsiskaito, praneša. O prie šito, ką aš kalbėjau, pridėčiau: būtinai Aukščiausioji Taryba turėtų priimti ir papildymą, t.y. 4 punktą, kurį pateikė komisija dėl tų prieža</text:span><text:span text:style-name="T389">sčių ir sąlygų, apie kurias daug kalbėjo čia ir prokuratūros atstovas, ir įgaliotinis, ir mūsų deputatai, pašalinimo. Man taip pat yra neaišku dėl daugelio mūsų kai kurių pareigūnų veiklos, ir galų gale turi būti priimtas vienoks ar kitoks sprendimas dėl j</text:span><text:span text:style-name="T390">ų elgesio. Tai aš pasisakyčiau už tokį bendrą sprendimą — arba gruodžio 19-oji, arba kiti metai.</text:span></text:p>
      <text:p text:style-name="P391"><text:span text:style-name="T392">PIRMININKAS.<text:s/></text:span><text:span text:style-name="T393">Deputatas Z.Balcevičius.</text:span></text:p>
      <text:p text:style-name="P394"> </text:p>
      <text:p text:style-name="P395"><text:span text:style-name="T396">Deputato Z.Balcevičiaus kalba</text:span></text:p>
      <text:p text:style-name="P397"> </text:p>
      <text:p text:style-name="P398"><text:span text:style-name="T399">Z.BALCEVIČIUS.<text:s/></text:span><text:span text:style-name="T400">Gerbiamieji kolegos, nežinau, ką turi reikšti tas skirtumas, toks kai ku</text:span><text:span text:style-name="T401">rių mūsų kolegų užsispyrimas, būtent — kad būtų rinkimai gruodžio 19-ąją, o ne lapkričio 8 dieną. Ar iš tikrųjų per mėnesį ir 9 dienas tų rajonų gyventojai subręs ir jau galima bus jiems patikėti rinkti, jeigu jie nesubrendę? Manau, kad tikrai nėra objekty</text:span><text:span text:style-name="T402">vių priežasčių atidėlioti tuos rinkimus. Manau, kad nueinantis nuo politinės arenos šis parlamentas privalo įrodyti, jog jis yra tikrai vertas aukščiausiosios ir teisingiausios instancijos Lietuvoje vardo. Tas parlamentas, kuriam buvo duota teisė paskelbti</text:span><text:span text:style-name="T403"><text:s/>Lietuvos nepriklausomybę, turėtų tikrai nueiti nuo politinės arenos, įeiti į istoriją, nepalikdamas jokių negražių dalykų. Manau, kad esamoms komisijoms buvo pakankamai laiko visokioms išvadoms padaryti, visada bus galima surasti vis naujų dalykų, faktų f</text:span><text:span text:style-name="T404">aktelių, dėl kurių čia galima ginčytis ir vėl grįžti į nulinį, taip sakant, variantą. Rinkimai pribrendo, ir jokių kliūčių — nei teisinių, nei politinių — ten nėra. Kaip buvo tarp lietuvių, yra, tarp kitko, ir šiandien visaip manančių, visokių pakraipų pol</text:span><text:span text:style-name="T405">itikų, taip yra ir tarp lenkų. Bet kodėl yra kreipiama būtent į tuos kelis žmones, kurie kažkam nepatinka. Gerai. Jeigu kas nors yra kaltas, aš pats apeliuoju ir į prokuratūrą, ir į kitus teisėsaugos organus, ir į mūsų parlamentą, į mūsų Mandatų ir etikos<text:s/></text:span><text:span text:style-name="T406">komisiją <text:s/>pagaliau imtis ryžtingesnių priemonių ir įvertinti kiekvieno veiklą, jeigu tokia yra, pagal įstatymus, ir visiškai nesieti tų dalykų su šių rajonų gyventojais. Nedarykim gėdos Lietuvai pasaulio akyse ir viduje — žmonės tikrai nesupranta šito mūsų</text:span><text:span text:style-name="T407"><text:s/>žaidimo. Aš tikrai labai prašau visų deputatų vis dėlto pakilti aukščiau ir nebūti tokiais smulkmeniškais, neieškoti čia kiekvienos, taip sakant, smulkmenos, dėl kurios vėl reikia ,,tempti" šį klausimą. Ačiū.</text:span></text:p>
      <text:p text:style-name="P408"><text:span text:style-name="T409">PIRMININKAS.<text:s/></text:span><text:span text:style-name="T410">Ir paskutinis pasisakantis <text:s/>deput</text:span><text:span text:style-name="T411">atas S.Akanovičius.<text:s/></text:span></text:p>
      <text:p text:style-name="P412"><text:span text:style-name="T413"> </text:span></text:p>
      <text:p text:style-name="P414"><text:span text:style-name="T415"> </text:span></text:p>
      <text:p text:style-name="P416"><text:span text:style-name="T417">Deputato S.Akanovičiaus kalba</text:span></text:p>
      <text:p text:style-name="P418"> </text:p>
      <text:p text:style-name="P419"><text:span text:style-name="T420">S.AKANOVIČIUS.<text:s/></text:span><text:span text:style-name="T421">Aš labai trumpai, kadangi jau nusibodo ir kalbėt, ir klausyti, bet negaliu kelių sakinių nepasakyti, nes buvo paminėta ir mano pavardė. Asmeniniu klausimu. Gerbiamieji deputatai, jums<text:s/></text:span><text:span text:style-name="T422">gerai žinoma, todėl ne kartą buvo čia, šitoj salėj, pasakyta, kad organizuojant vieną ir kitą referendumą Vilniaus ir Šalčininkų rajonuose buvo patikėta žmonėms aktyviai dalyvauti. Kaip bebūtų keista, bet kai reikia organizuoti rinkimus ir išrinkti rajono<text:s/></text:span><text:span text:style-name="T423">savivaldybę, šitos galimybės nesuteikiamos. Aš noriu atsakyti poniai deputatei B.Valionytei — jūs galite vadovaut tai komisijai, gali vadovauti P.Varanauskas, B.Gajauskas, bet kas, kas tik nori. Jūs nei mano biografijoje, nei mano šeimoje nerasite to, kas<text:s/></text:span><text:span text:style-name="T424">ką nors parodytų prieš Lietuvą. Aš noriu deputatui P.Varanauskui priminti, kad tarp mano artimųjų yra tremtinių, 5 metus išbuvusių ten, kur daug kas buvo iš Lietuvos, vienas žuvo. Šitas deputatas dirbdamas 2 tremtinių šeimas priėmė Šalčininkų rajone. Nei P</text:span><text:span text:style-name="T425">anevėžio rajonas, nei kiti rajonai nepriėmė, o mes priėmėm, aš asmeniškai galėjau pasekmių nemažai turėti, bet jūs šituo klausimu nenorėjote pasidomėti, o reikėtų. Aš turiu ką pasakyti ir galiu su jumis bet kur ta tema pašnekėti. Dar pasiūlysiu poniai depu</text:span><text:span text:style-name="T426">tatei B.Valionytei <text:s/>jeigu nežinote padėties rajonuose, tai geriau nekalbėkit kitų vardu, o tik savo mintimis.</text:span></text:p>
      <text:p text:style-name="P427"><text:span text:style-name="T428">PIRMININKAS.<text:s/></text:span><text:span text:style-name="T429">Ačiū. Tai, gerbiamieji deputatai, dabar turim apsispręsti, ką toliau darom. Iš esmės nutarimo projektas yra tas pats, skiriasi tiktai</text:span><text:span text:style-name="T430"><text:s/>1 punkto formuluotė. Gerbiamojo E.Petrovo komisija siūlo rinkimus rengti gruodžio 4-ąją, tuo tarpu Lenkų frakcija ir Centro frakcija siūlo paskirti rinkimus į Vilniaus ir Šalčininkų rajonų savivaldybių tarybas lapkričio 8-ąją. Ir dar atitinkamas kai kurių</text:span><text:span text:style-name="T431"><text:s/>deputatų siūlymas, jeigu jau visą teisybę pasakysim, t.y. K.Antanavičiaus ir A.Zalio siūlymas buvo, jis suformuluotas liepos 14-ąją <text:s/>kad rinkimai būtų surengti lapkričio 8-ąją. Todėl dabar ir yra siūloma spręsti dėl 1 punkto.<text:s/></text:span><text:span text:style-name="T432">(Balsai salėje)</text:span><text:span text:style-name="T433"><text:s/>Tai, man atro</text:span><text:span text:style-name="T434">do, gerbiamieji kolegos, mes jau pakankamai pasisakėm. Jeigu kas dar dėl balsavimo motyvų, tai prašom prie Šoninių mikrofonų. Deputatas N.Rasimavičius. Deputatas N.Rasimavičius kalba, prašom klausyt.</text:span></text:p>
      <text:p text:style-name="P435"> </text:p>
      <text:p text:style-name="P436"><text:span text:style-name="T437">Deputato L.N.Rasimavičiaus kalba</text:span></text:p>
      <text:p text:style-name="P438"> </text:p>
      <text:p text:style-name="P439"><text:span text:style-name="T440">L.N.RASIMAVIČIUS.<text:s/></text:span><text:span text:style-name="T441">G</text:span><text:span text:style-name="T442">erbiamieji deputatai, iš esmės anos tarybos buvo paleistos ne tik todėl, kad pažeidė Lietuvos įstatymus, bet todėl, kad tam tikrą Lietuvos žemės gabalą norėjo ,,išjungti" iš Lietuvos jurisdikcijos. Tai iš esmės yra tam tikro Lietuvos žemės gabalo atplėšima</text:span><text:span text:style-name="T443">s. Ar išnyko šitos priežastys? Ne, šitos priežastys neišnyko, nes šiuo metu jau puoselėjama, kad ir kitokia forma, ir kitaip, tačiau vis dėlto — su savais, o ne Lietuvos įstatymais. Po to, žinome, kas gali būti daroma. Todėl aš tiesiai šviesiai pasakysiu,<text:s/></text:span><text:span text:style-name="T444">kodėl mes ginčijamės dėl datų. Ogi todėl, kad rinkimai turėtų vykti tada, kai jau bus tvirtas ir susiformavęs Seimas ir iš to krašto bus, šičia sėdės deputatai, kurie atstovaus tam kraštui. Tik tada, tik tada galimi iš tikro demokratiški ir visiškai Lietuv</text:span><text:span text:style-name="T445">ai nepavojingi rinkimai. Aš manau, kad tai... Ko gi siekiama iš tikro — ar tai čia didelis skirtumas tas vienas mėnuo, kaip jie aiškina? Ar per tą vieną mėnesį kas nors atsitiks? Nieko panašaus, siekiama tiktai vieno dalyko — kad būtų rinkimai tada, kai, k</text:span><text:span text:style-name="T446">o gero, dar Seimo atstovų iš tų kraštų nebus.</text:span></text:p>
      <text:p text:style-name="P447"><text:span text:style-name="T448">PIRMININKAS.<text:s/></text:span><text:span text:style-name="T449">Tai, gerbiamasis Rasimavičiau, aš manau, jus teisingai supratau ir kolegos turbūt teisingai suprato — jūs pasisakot už gruodžio 4-ąją, taip?</text:span></text:p>
      <text:p text:style-name="P450"><text:span text:style-name="T451">L.N.RASIMAVIČIUS.<text:s/></text:span><text:span text:style-name="T452">Na, taip.</text:span></text:p>
      <text:p text:style-name="P453"><text:span text:style-name="T454">PIRMININKAS.<text:s/></text:span><text:span text:style-name="T455">Aišku, ačiū. Da</text:span><text:span text:style-name="T456">bar deputatas V.Andriukaitis. Prašau.</text:span></text:p>
      <text:p text:style-name="P457"><text:span text:style-name="T458">V.P.ANDRIUKAITIS.<text:s/></text:span><text:span text:style-name="T459">Aš norėjau atkreipti posėdžio pirmininko dėmesį, kad buvo pateikta formuluotė, kaip tik siūlyta dar kartą ją patikslinti. Deputatas A.Zalys norėtų tai padaryti, kad būtų balsavimui pateikta tiksli for</text:span><text:span text:style-name="T460">muluotė. O Centro frakcijos ir socialdemokratų deputatų vardu mes remiame lapkričio 8-ąją ir siūlome už ją balsuoti. Šiaip argumentų, manau, čia išsakyta per daug, daugelis kalbų yra chrestomatinės ir jas turbūt ateity galės analizuot kaip klausimų supaini</text:span><text:span text:style-name="T461">ojimo pavyzdį. Ačiū.</text:span></text:p>
      <text:p text:style-name="P462"><text:span text:style-name="T463">PIRMININKAS.<text:s/></text:span><text:span text:style-name="T464">Deputatas A.Žalys.</text:span></text:p>
      <text:p text:style-name="P465"><text:span text:style-name="T466">A.ŽALYS.<text:s/></text:span><text:span text:style-name="T467">Ne, aš noriu patikslinti gerbiamąjį Č.Juršėną, kuris teigia, kad gerbiamojo E.Petrovo komisija, visa komisija siūlo gruodžio 4-ąją ar gruodžio 19-ąją. Tai jau mes sakėme, kad 3 tos komisijos nar</text:span><text:span text:style-name="T468">iai yra vienos nuomonės, kiti 3 <text:s/>kitos nuomonės. Mes siūlome lapkričio 8 dieną. O kaip gerbiamasis E.Petrovas — tegu jis pats pasako.</text:span></text:p>
      <text:p text:style-name="P469"><text:span text:style-name="T470">PIRMININKAS.<text:s/></text:span><text:span text:style-name="T471">Aš supratau. Aš nesakiau, kad visa komisija, bet kadangi vis dėlto E.Petrovas — komisijos pirmininkas, jis ka</text:span><text:span text:style-name="T472">lba komisijos vardu. Deputate Sabuti, jūs norite pasisakyti dar? Deputatas L.Sabutis.</text:span></text:p>
      <text:p text:style-name="P473"><text:span text:style-name="T474">L.SABUTIS.<text:s/></text:span><text:span text:style-name="T475">Noriu tiek pasakyti. Jūs nepaminėjote, juk iš tiesų aš motyvavau, kodėl dėl gruodžio 19-osios reikėtų dar kartą balsuoti, nes galutinio sprendimo nepriimta. Ir</text:span><text:span text:style-name="T476"><text:s/>būtinai su 4 punktu, kur nurodytos tos blogybės, apie kurias mes čia girdėjome. Per tas 2 savaites svarstant turi būti pranešta Aukščiausiajai Tarybai, kokie sprendimai priimti, kaip pašalintos, ar pačios tarybos panaikino savo nutarimus, neteisėtus dar l</text:span><text:span text:style-name="T477">ikusius ir iki šiol egzistuojančius, nors ir negaliojančius, taip pat turi būti viešas mūsų parlamentarų žodis, ar jie smerkia tuos susitarimus, kurie buvo Šalčininkų ir Vilniaus rajonuose jau esant Lietuvos Respublikai. Todėl manau, kad 4 punktas dėl rugs</text:span><text:span text:style-name="T478">ėjo 19-osios, kontrolinis pranešimas apie visas priežastis ar blogybes, kurios turėjo būti ten pašalintos... turi būti pranešta Tarybai. O pati tinkamiausia data būtų šiuo atveju, jeigu darysime šiemet, gruodžio 19-oji. Aš siūlau oficialiai ir prašau balsu</text:span><text:span text:style-name="T479">oti. Tokia ir daugelis Prezidiumo narių nuomonė, čia spėjau pasikonsultuot.</text:span></text:p>
      <text:p text:style-name="P480"><text:span text:style-name="T481">PIRMININKAS.<text:s/></text:span><text:span text:style-name="T482">Gerai. Aš pirmiausia noriu pasakyti, kad dėl nutarimo projekto 4 punkto nieks nekelia abejonių. Jisai yra, ir dėl jo mes balsuosime, bet vis tiek reikia pradėti nuo 1.</text:span><text:span text:style-name="T483"><text:s/>Aš siūlyčiau, gerbiamieji kolegos daugiau nepasisakyti. Pasisakė 4 deputatai: 2 <text:s/>už lapkričio 8-ają, 2 — už gruodžio mėnesį, vadinkime taip.</text:span></text:p>
      <text:p text:style-name="P484"><text:span text:style-name="T485">Č.OKINČICAS.<text:s/></text:span><text:span text:style-name="T486">Gerbiamasis, dėl vedimo tvarkos galima?</text:span></text:p>
      <text:p text:style-name="P487"><text:span text:style-name="T488">PIRMININKAS.<text:s/></text:span><text:span text:style-name="T489">Prašau, tai pirma tada dėl vedimo tvarkos. Deput</text:span><text:span text:style-name="T490">atas A.Ambrazevičius.</text:span></text:p>
      <text:p text:style-name="P491"> </text:p>
      <text:p text:style-name="P492"><text:span text:style-name="T493">Deputato A.Ambrazevičiaus kalba</text:span></text:p>
      <text:p text:style-name="P494"> </text:p>
      <text:p text:style-name="P495"><text:span text:style-name="T496">A.AMBRAZEVIČIUS.<text:s/></text:span><text:span text:style-name="T497">Ne dėl vedimo tvarkos. Aš drausmingai, jūsų pa ragintas, stojau prie šoninio mikrofono pasisakyti dėl balsavimo motyvų o jūs įjungėt kompiuterį — ir praradau šansą. Tai aš vis dėlto</text:span><text:span text:style-name="T498"><text:s/>noriu pasisakyti, gerbiamieji deputatai. Mes čia pakankamai ilgai diskutuojam grynai dėl procedūrinių dalykų ir grynai dėl taktinių dalykų rinkimuose. Mėnuo anksčiau, mėnuo vėliau — neturi jokios reikšmės iš tiesų, išskyrus rinkėjų aktyvumo niuansus ir ki</text:span><text:span text:style-name="T499">ta. Pakankamai aiškiai buvo pasakyta dėl vienos grupės arba vienos dalies antivalstybinės veiklos, ir faktai visiška pagrįsti. Bet dabar aš norėčiau pašnekėti dėl kitos, sakykim, dalies <text:s/>dėl kitų institucijų irgi antivalstybinės veiklos. Visiškai nebuvo ka</text:span><text:span text:style-name="T500">lbėta apie tai kad pusiau teisėtą pagrindą lenkų nacionalizmui šitame krašte duoda pat Lietuvos—Lenkijos deklaracija, kurią pasirašė mūsų aukščiausieji pareigūnai, kuri visiškai neatitinka Lietuvos interesų ir apie kurią mes visiška nešnekam. Aš dar norėči</text:span><text:span text:style-name="T501">au priminti, kad pilietybė per jėgą buvo brukam;</text:span></text:p>
      <text:p text:style-name="P502">tuose kraštuose irgi mūsų valstybės pareigūnų, net pažeidžiant visus terminus buvo atidaryti tie punktai. Žmonės praktiškai buvo varomi ir raginami. Aš noriu pasakyti, kad per tą laiką, kai buvo įvestas tiesioginis valdymas tame krašte, nepadaryta nieko, kad būtų pagerinta ten esančio lietuvių tautinės mažumos padėtis — nei mokyklų, nei mokytojų. Pagaliau aklai vykdoma lenkų deklaracija ir žemės sklypai neduodami žmonėms vien dėl to, kad jie lietuviai. Tai mieli žmonės, tai gerai... Tai lenkai įvardyti, sakykim, TSKP.</text:p>
      <text:p text:style-name="P503"><text:span text:style-name="T504">PIRMININKAS.<text:s/></text:span><text:span text:style-name="T505">Prašyčiau trumpiau, gerbiamasis Ambrazevičiau.</text:span></text:p>
      <text:p text:style-name="P506"><text:span text:style-name="T507">A.AMBRAZEVIČIUS.<text:s/></text:span><text:span text:style-name="T508">Bet šnekėkim apie kitą faktą <text:s/>kam dabar tas draskymasis dėl mėnesio datos. Kitaip aš nepaaiškinu — daroma viskas, kad<text:s/></text:span><text:span text:style-name="T509">daugiau kraštutinių lenkų nacionalistų ateitų į parlamentą. Pastatykim, rinkimų organizatoriai, atsistokim į jų vietą <text:s/>kokį jie gauna galingą kozirį vien dėl to mėnesio, kuris neturi jokios reikšmės! Aš manau, kad ta problema žymiai platesnė ir pavojus Lie</text:span><text:span text:style-name="T510">tuvai yra ne tik iš šitos kraštutinės grupuotės, kurią mes galime įvardyti ir nuteisti, bet pavojus Lietuvai yra ir iš mūsų valstybinių institucijų. Dėl to aš manau, kad balsavimo data neturi jokios reikšmės, aš pats raginu ir balsuosiu už abidvi datas — i</text:span><text:span text:style-name="T511">r už tą datą, ir už tą datą balsuosiu, nes manau, kad neturi reikšmės, jeigu mes nieko nedarom Lietuvai padėti tame krašte.</text:span></text:p>
      <text:p text:style-name="P512"><text:span text:style-name="T513">PIRMININKAS.<text:s/></text:span><text:span text:style-name="T514">Ačiū. Ir paskutinis <text:s/>deputatas Č.Okinčicas, po to pradėsime balsuot.</text:span></text:p>
      <text:p text:style-name="P515"><text:span text:style-name="T516">Č.OKINČICAS.<text:s/></text:span><text:span text:style-name="T517">Aš grynai dėl vedimo tvarkos.</text:span></text:p>
      <text:p text:style-name="P518"><text:span text:style-name="T519">PIRMINI</text:span><text:span text:style-name="T520">NKAS.<text:s/></text:span><text:span text:style-name="T521">Pakankamai, po 3 pasisakiusiųjų dėl motyvų, užtenka.</text:span></text:p>
      <text:p text:style-name="P522"><text:span text:style-name="T523">Č. OKINČICAS.<text:s/></text:span><text:span text:style-name="T524">Aš noriu priminti posėdžio pirmininkui, kad antradienį mes balsavome dėl gruodžio 19 d. ir ta diena Aukščiausiosios Tarybos nebuvo priimta. Mes jau čia dabar negalim grįžt prie tos da</text:span><text:span text:style-name="T525">tos, mano manymu.</text:span></text:p>
      <text:p text:style-name="P526"><text:span text:style-name="T527">PIRMININKAS.<text:s/></text:span><text:span text:style-name="T528">Buvo iš tikro atmesta — čia su šituo sutinku, bet jeigu kategoriškai reikalausit, tai ką darysi. Deputatas V.Landsbergis. Prašom, prašom Pirmininke.</text:span></text:p>
      <text:p text:style-name="P529"><text:span text:style-name="T530"> </text:span></text:p>
      <text:p text:style-name="P531"><text:span text:style-name="T532">Deputato V.Landsbergio kalba</text:span></text:p>
      <text:p text:style-name="P533"><text:span text:style-name="T534"> </text:span></text:p>
      <text:p text:style-name="P535"><text:span text:style-name="T536">V.LANDSBERGIS.<text:s/></text:span><text:span text:style-name="T537">Aš norėčiau pakomentuoti tuo</text:span><text:span text:style-name="T538">s pasakymus, kurie teigia, kad mėnuo neturi reikšmės. Kažkodėl viena pusė, ta, kuri sako, kad mėnuo neturi reikšmės, būtinai ,,tempia" anksčiau tą mėnesį. Matyt, turi reikšmės. Čia mes galėtumėm dar daug ką prisiminti ir svarstyti, bet mes iš tikrųjų per d</text:span><text:span text:style-name="T539">aug aukojam laiko, kai, kaip čia jau buvo pasakyta, ir viena, ir kita data jau buvo nepatvirtintos. Tai arba dabar visas datas iš naujo turime svarstyti, arba galbūt paieškokime kokios nors tarpinės datos, galbūt reikalinga pasitarti ne šitoje salėje. Aš t</text:span><text:span text:style-name="T540">aip pat noriu pasakyti — dėl tų buvusių ir mano pasiūlymų daryti balsavimą kartu, ir aš tikėjausi, kad bus rastas pritarimas. Man buvo labai keista, kad Lenkų frakcija boikotavo ar kaip čia jie pasielgė balsuojant dėl Lietuvos Seimo rinkimų datos. Na, mana</text:span><text:span text:style-name="T541">u, kad jie tam tikra prasme irgi atstūmė ištiestą ranką. Bet aš manau...</text:span></text:p>
      <text:p text:style-name="P542"><text:span text:style-name="T543">PIRMININKAS.<text:s/></text:span><text:span text:style-name="T544">Gerai, gerai. Prašom tylos, prašom klausyt.</text:span></text:p>
      <text:p text:style-name="P545"><text:span text:style-name="T546">V.LANDSBERGIS. ...<text:s/></text:span><text:span text:style-name="T547">reikia kalbėtis. Galbūt gruodžio pradžia ar lapkričio pabaiga būtų tas vidurys, kur mes susitiktume ir susi</text:span><text:span text:style-name="T548">tartumėm, ir mažiau gaištumėm laiko bei aistrų. Jeigu yra tokia galimybė, aš siūlau padaryti pertrauką ir pasitarti.</text:span></text:p>
      <text:p text:style-name="P549"><text:span text:style-name="T550">PIRMININKAS.<text:s/></text:span><text:span text:style-name="T551">Jeigu Pirmininkas reikalauja, čia nieko nepadarysi — teks padaryti pertrauką ir iškart tada 12 val. galėsime balsuoti. Sutinka</text:span><text:span text:style-name="T552">m? Ačiū. Klausimas baigtas.</text:span></text:p>
      <text:p text:style-name="P553">Dabar aš norėčiau kreiptis į premjerą. Gerbiamasis premjere, ar jūs malonėtumėt šiek tiek palūkėti ir mes imtumės ratifikuoti, ar vis dėlto jūs pirma savo siūlomus klausimus?</text:p>
      <text:p text:style-name="P554"><text:span text:style-name="T555">A.A.ABIŠALA.<text:s/></text:span><text:span text:style-name="T556">Aš norėčiau pirma savo, nes dėl ratifika</text:span><text:span text:style-name="T557">vimo dar čia šiokių tokių keblumų iškilo.</text:span></text:p>
      <text:p text:style-name="P558"><text:span text:style-name="T559">PIRMININKAS.<text:s/></text:span><text:span text:style-name="T560">Tai prašom į tribūną.</text:span></text:p>
      <text:p text:style-name="P561"><text:span text:style-name="T562">A.A.ABIŠALA.<text:s/></text:span><text:span text:style-name="T563">Dėl seniūnijos kaltės neišdalyti kai kurie projektai.</text:span></text:p>
      <text:p text:style-name="P564"><text:span text:style-name="T565">PIRMININKAS.<text:s/></text:span><text:span text:style-name="T566">Ačiū, priimu kaltes, nors nežinau kokias. Prašom, premjere, į tribūną.</text:span></text:p>
      <text:p text:style-name="P567"><text:span text:style-name="T568"> </text:span></text:p>
      <text:p text:style-name="P569">Protokolinio Aukščiausiosios Tarybos nutarimo dėl pritarimo Vyriausybės siūlymui įsteigti Valstybinę mokslo, studijų ir technologijų tarnybą prie Lietuvos Respublikos Vyriausybės projekto svarstymas ir priėmimas</text:p>
      <text:p text:style-name="P570"><text:span text:style-name="T571"> </text:span></text:p>
      <text:p text:style-name="P572"><text:span text:style-name="T573">A.A.ABIŠALA.<text:s/></text:span><text:span text:style-name="T574">Gerbiami kolegos deputatai!</text:span></text:p>
      <text:p text:style-name="P575"><text:span text:style-name="T576">PIRMININKAS.<text:s/></text:span><text:span text:style-name="T577">Prašom, premje</text:span><text:span text:style-name="T578">re.</text:span></text:p>
      <text:p text:style-name="P579"><text:span text:style-name="T580">A.A.ABIŠALA.<text:s/></text:span><text:span text:style-name="T581">Ir pone seniūne! Turbūt Lietuva vienintelė Europos valstybė, neturinti ministerijos, kuri būtų atsakinga už aukštąjį mokslą, mokslą ir technologijas. Mes tuo didžiuojamės, išsiskiriam iš visų, tiesa, labai sunku bendrauti, bet vis dėlto va</text:span><text:span text:style-name="T582">lstybės institucijos, kuri organizuotų valstybinę aukštųjų studijų ir mokslo politiką, reikia. Mes prašome jūsų pritarti tokios institucijos — tarnybos steigimui. Tokį pasiūlymą Vyriausybei pateikė Lietuvos mokslo taryba, Vyriausybė jam pritarė nedvejodama</text:span><text:span text:style-name="T583">, taip pat šitam pasiūlymui pritaria Mokslų akademijos atstovai. Aš neturiu oficialaus rašto, man tik buvo pranešta iš jų vadovų <text:s/>rektorių konferencija ir Valstybinių mokslo institutų asociacija. Prašau paremti šį nutarimą. Aš žinau, kad Švietimo, mokslo i</text:span><text:span text:style-name="T584">r kultūros komisija nėra svarsčiusi šito nutarimo, nes tiesiog fiziškai nebuvo spėjusi susirinkti. Galbūt čia, jeigu čia esantys šitos komisijos atstovai neprieštarautų, aš prašyčiau balsuoti tuoj pat dėl šio nutarimo, kaip nenorminio akto. Man regis, Regl</text:span><text:span text:style-name="T585">amentas tam neprieštarautų. Ačiū. Pasiryžęs atsakyti į jūsų klausimus.</text:span></text:p>
      <text:p text:style-name="P586"><text:span text:style-name="T587">PIRMININKAS.<text:s/></text:span><text:span text:style-name="T588">Ačiū. Aš ir norėjau kaip tik paklausti, ar jūs atsakysit dabar į kelis klausimus. Deputatas P.Varanauskas.<text:s/></text:span><text:span text:style-name="T589">P.VARANAUSKAS.</text:span><text:span text:style-name="T590"><text:s/>Norėjau pritarti šitam siūlymui ir priminti, kad j</text:span><text:span text:style-name="T591">au labai seniai esu tą idėją puoselėjęs, būtent — mokslo ir pažangos, kaip tai yra Prancūzijoje, Anglijoje ir kitur tokios tarnybos.</text:span></text:p>
      <text:p text:style-name="P592"><text:span text:style-name="T593">PIRMININKAS.<text:s/></text:span><text:span text:style-name="T594">Ačiū. Deputatas <text:s/>K.Antanavičius. Deputate Antanavičiau, jūs norit paklaust ar pasisakyti?</text:span></text:p>
      <text:p text:style-name="P595"><text:span text:style-name="T596">K.ANTANAVIČIUS.<text:s/></text:span><text:span text:style-name="T597">Pasi</text:span><text:span text:style-name="T598">sakyti dėl motyvų.</text:span></text:p>
      <text:p text:style-name="P599"><text:span text:style-name="T600">PIRMININKAS.<text:s/></text:span><text:span text:style-name="T601">Gerai. Deputatas J.Paleckis.</text:span></text:p>
      <text:p text:style-name="P602"><text:span text:style-name="T603">J.V.PALECKIS.<text:s/></text:span><text:span text:style-name="T604">Aš norėjau paklausti, kodėl vis dėlto dabar šita institucija kuriama? Kokia jūsų nuomonė?</text:span></text:p>
      <text:p text:style-name="P605"><text:span text:style-name="T606">A.A.ABIŠALA.<text:s/></text:span><text:span text:style-name="T607">Aš manau, kad premjeras tiesiog nesiryžo teikti struktūrinių pasiūlymų, žinoda</text:span><text:span text:style-name="T608">mas Aukščiausiosios Tarybos daugumos nusiteikimą jo asmens, o ne institucijos atžvilgiu.</text:span></text:p>
      <text:p text:style-name="P609"><text:span text:style-name="T610">PIRMININKAS.<text:s/></text:span><text:span text:style-name="T611">Deputatas B.Kuzmickas. Aš labai atsiprašau. Čia technika... Deputatas B.Kuzmickas. Taip, prašom. Klausimai.</text:span></text:p>
      <text:p text:style-name="P612"><text:span text:style-name="T613">A.A.ABIŠALA.<text:s/></text:span><text:span text:style-name="T614">Jeigu klausimų nebėra, gal aš gal</text:span><text:span text:style-name="T615">iu...</text:span></text:p>
      <text:p text:style-name="P616"><text:span text:style-name="T617">PIRMININKAS.<text:s/></text:span><text:span text:style-name="T618">Ne ne, minutėlę. Dar deputatė K.Prunskienė norėjo paklausti. Prašom. Deputatė K.Prunskienė.</text:span></text:p>
      <text:p text:style-name="P619"><text:span text:style-name="T620">K.D.PRUNSKIENĖ.<text:s/></text:span><text:span text:style-name="T621">Aš noriu priminti, kad 1990 m. panašiai funkcijai buvo suformuotas Mokslo ir studijų departamentas, kurį likvidavo dabar buvusi,<text:s/></text:span><text:span text:style-name="T622">t.y. pono G.Vagnoriaus, Vyriausybė, ir pabrėžti, kad tas klausimas nuėjo labai ilgą svarstymų kelią, ir žinoma, galimi įvairūs variantai. Ar jūs nesvarstėt galimybės sujungti siūlomos ministerijos funkcijas su Kultūros ir švietimo ministerijos veikla? Dar<text:s/></text:span><text:span text:style-name="T623">norėčiau pabrėžti, kad jūsų toks vienareikšmis pasirėmimas užsienio praktika tai nėra vienareikšmis tikrovėje.</text:span></text:p>
      <text:p text:style-name="P624"><text:span text:style-name="T625">A.A.ABIŠALA.<text:s/></text:span><text:span text:style-name="T626">Gerbiamoji deputate, aš pasakiau, kad Lietuvoje nėra ministerijos, kuri tuo rūpintųsi iš viso. Variantų yra visokių, tai viena. Antr</text:span><text:span text:style-name="T627">a, dėkui jums už tą žodį ,,ministerija" <text:s/>aš taip pat norėčiau, kad tai būtų ministerija, bet dar kol kas šito nedrįstam siūlyti, nes išvis nelabai norėtųsi dabar užsiiminėti struktūrine reforma, neparengus bendro vaizdo.</text:span></text:p>
      <text:p text:style-name="P628"><text:span text:style-name="T629">PIRMININKAS.<text:s/></text:span><text:span text:style-name="T630">Deputatas E.Petrovas.</text:span></text:p>
      <text:p text:style-name="P631"><text:span text:style-name="T632">A.A.ABIŠALA. 0,<text:s/></text:span><text:span text:style-name="T633">atsiprašau, koks jūsų klausimas buvo iš tiesų, atleiskit? Ten buvo toks pasamprotavimas...</text:span></text:p>
      <text:p text:style-name="P634"><text:span text:style-name="T635">K.D.PRUNSKIENĖ.<text:s/></text:span><text:span text:style-name="T636">Ne, jungt tiesiog su Švietimo ministerija...</text:span></text:p>
      <text:p text:style-name="P637"><text:span text:style-name="T638">A.A.ABIŠALA. A,<text:s/></text:span><text:span text:style-name="T639">šitas perstruktūravimas būtent šitos dalies, kur spektras eina nuo kultū</text:span><text:span text:style-name="T640">ros per švietimą, aukštąjį mokslą, mokslą, technologijas ir iki pramonės kitam gale, turi būti kažkokiu būdu padalytas ir sutvarkytas. Yra keletas variantų, jie labai intensyviai svarstomi. Kol kas nenoriu jų pateikti iš oficialios tribūnos.</text:span></text:p>
      <text:p text:style-name="P641"><text:span text:style-name="T642">PIRMININKAS.<text:s/></text:span><text:span text:style-name="T643">I</text:span><text:span text:style-name="T644">r deputatas B.Genzelis paskutinis.<text:s/></text:span></text:p>
      <text:p text:style-name="P645"><text:span text:style-name="T646">B.GENZELIS.<text:s/></text:span><text:span text:style-name="T647">Gerbiamasis premjere, iš principo tai aš būčiau už tai, kad būtų viena ministerija — Švietimo ir mokslo, bet kadangi iš tikrųjų jūs dar pateikėte argumentų, jog dabar vėl daug problemų iškils, tai aš iš princ</text:span><text:span text:style-name="T648">ipo irgi pritarčiau. Kad dabar neaštrintume svarstymo, jūsų pasiūlymui pritarčiau, kad reikėtų, nes dabar mokslas iš tikrųjų yra be šeimininkų likęs.</text:span></text:p>
      <text:p text:style-name="P649"><text:span text:style-name="T650">A.A.ABIŠALA.<text:s/></text:span><text:span text:style-name="T651">Ne be šeimininkų, o be pagalbininkų.<text:s/></text:span></text:p>
      <text:p text:style-name="P652"><text:span text:style-name="T653">PIRMININKAS.<text:s/></text:span><text:span text:style-name="T654">Ką gi, tai ačiū, gerbiamieji kolegos. Ačiū</text:span><text:span text:style-name="T655">. Ai, pasisakyti? Tai prašom iš vietos. Deputatas B.Kuzmickas. Prašom.</text:span></text:p>
      <text:p text:style-name="P656"><text:span text:style-name="T657">B.J.KUZMICKAS.<text:s/></text:span><text:span text:style-name="T658">Taip. Dabar vyksta arba turi vykti labai reikšmingos mokslo organizavimo ir aukštojo mokslo reformos, todėl yra reikalinga valstybės politika. Ta valstybės politika jau y</text:span><text:span text:style-name="T659">ra realizuojama tuo, jog pagal mūsų įstatymus aukštosios mokyklos įgauna daugiau autonomijos, negu jos yra turėjusios, bet vis dėlto autonomija neturi būti be ribų. Ji turi įsikomponuoti į bendrą valstybės mokslo politiką. Ir tą siūlomą departamentą aš ir<text:s/></text:span><text:span text:style-name="T660">laikau tokia institucija, kuri galėtų suformuoti Lietuvos mokslo reformos ir aukštojo mokslo, taip pat jų plėtotės, jų ėjimo į pasaulį, į šiuolaikinį lygį instituciją. Matyt, čia dar daug ką reikės patikslinti, praktiškai tai darant, bet iš esmės tai palai</text:span><text:span text:style-name="T661">kytinas dalykas, ir aš siūlyčiau pritarti premjero siūlymui, balsuoti.</text:span></text:p>
      <text:p text:style-name="P662"><text:span text:style-name="T663">PIRMININKAS.<text:s/></text:span><text:span text:style-name="T664">Deputatas K.Antanavičius. Prašom.<text:s/></text:span></text:p>
      <text:p text:style-name="P665"><text:span text:style-name="T666">K.ANTANAVIČIUS.<text:s/></text:span><text:span text:style-name="T667">Vakar Ekonomikos komisijoj, svarstydami ministro be portfelio mokslo reikalams kandidatūrą, mes pritarėm, iš anksto sakau</text:span><text:span text:style-name="T668"><text:s/>,,ministro", kandidatūrai visi, tačiau mes išreiškėm nuostatą, neturėdami šito nutarimo projekto, kad mes, kaip Ekonomikos komisija, nepritarsim tokių institucijų steigimui štai dėl ko. Pirmiausia, jokia ministerija jokių klausimų nesprendžia, o tik trukd</text:span><text:span text:style-name="T669">o spręsti. Antra, tai 25 papildomus žmones, esant Mokslo, švietimo ir kultūros ministerijai, dar skirtume. Tai tegul tas lėšas skiria geriau iš tiesų mokslininkams — ne biurokratinei mokslo administracijai, o komercinei mokslo organizavimo studijai. Taigi<text:s/></text:span><text:span text:style-name="T670">tikėtis, kad įsteigus kokią nors 25 žmonių tarnybą pagerės mokslo reikalai, t.y. lygiai tas pat kūrimas ir tikėjimasis kaip sovietinėje sistemoje buvo. Juk galime prisiminti, nuo ko prasidėjo ta Aukštojo mokslo ministerija, kuri išsiplėtė į visuotinių leid</text:span><text:span text:style-name="T671">imų neleidimų, tvarkdarių kastą. Prasidėjo lygiai taip pat — nuo mokslo departamento, įsteigto prie kažkokio komiteto, ir tas komitetas buvo turbūt iš 10—20 žmonių. Dabar gi mes einam į rinkos ekonomiką. Akademijos, universitetai yra savarankiški, moksliai</text:span><text:span text:style-name="T672"><text:s/>institutai irgi privalo būti, tapti savarankiški, spręsti savo problemas. Jokie 25 žmonės jiems nepadės tų problemų spręsti, jeigu jie patys vis žiūrės j juos. Tokios institucijos įkūrimas kaip tik suteikia galimybę tiems institutams, kurie nesupranta, ka</text:span><text:span text:style-name="T673">s tai yra savarankiškai dirbti, žiūrėti juos išsižiojus kaip varniukams ir laukti — o gal jie susitars su kažkuo ir išspręs jų problemą. Taigi mes ir aš asmeniškai nepritariam, kad būtų steigiamos tokios tarnybos. Ačiū.</text:span></text:p>
      <text:p text:style-name="P674"><text:span text:style-name="T675">PIRMININKAS.<text:s/></text:span><text:span text:style-name="T676">Gerbiamieji kolegos, aš</text:span><text:span text:style-name="T677"><text:s/>siūlyčiau pereiti prie balsavimo, bet prieš pradėdami balsuoti... A, dar premjeras norėtų, tada prašau. Iki premjeras ateis, aš perskaitau Vyriausybės įstatymo 20 straipsnio trečiąją dalį: ,,Vyriausybė prireikus steigia Vyriausybės komisijas, o esant Aukš</text:span><text:span text:style-name="T678">čiausiosios Tarybos pritarimui — Lietuvos Respublikos valstybines tarnybas bei inspekcijas, taip pat ir organizuoja, likviduoja šiuos organus." Kadangi čia suformuluota — ,,esant pritarimui", vadinasi, mes galime spręsti protokolinio nutarimo keliu. Prašom</text:span><text:span text:style-name="T679">, premjere.</text:span></text:p>
      <text:p text:style-name="P680"><text:span text:style-name="T681">A.A.ABIŠALA.<text:s/></text:span><text:span text:style-name="T682">Gerbiamieji kolegos, kadangi tiktai deputatas K.Antanavičius pasisakė prieš, tai į jo kelias pastabas norėčiau atsakyti. Pirmiausia, visi žmonės, kurie dirbo šitais klausimais, pasilieka, tiktai ateina į vieną vietą ir gali lengvia</text:span><text:span text:style-name="T683">u koordinuoti savo darbą. Antra, be kitų dalykų, be vidaus reikalų, labai svarbus yra ir tarptautinių programų koordinavimas, jų dabar veikia turbūt 8, 9 ar 10. Iš ten galima šiokios tokios naudos gauti, bet tiktai su sąlyga, jeigu mūsų pusėj taip pat kas<text:s/></text:span><text:span text:style-name="T684">nors dirbs dėl to, vadinasi <text:s/>koordinuos jas. Taigi aš tikrai prašyčiau nepasisakyti prieš, balsuoti už, o kad tai ne ministerija, sako ir pats pavadinimas. Ačiū.</text:span></text:p>
      <text:p text:style-name="P685"><text:span text:style-name="T686">PIRMININKAS.<text:s/></text:span><text:span text:style-name="T687">Taigi, gerbiamieji kolegos, kviečiu balsuoti. Kas už tai, kad būtų pritarta Vyria</text:span><text:span text:style-name="T688">usybės siūlymui įsteigti Valstybinę mokslo, studijų ir technologijų tarnybą prie Lietuvos Respublikos Vyriausybės? Prašom balsuoti, balsų skaičiavimo komisiją prašyčiau skaičiuoti. Prašom balsuoti.</text:span></text:p>
      <text:p text:style-name="P689"><text:span text:style-name="T690">BALSŲ SKAIČIUOTOJAS.<text:s/></text:span><text:span text:style-name="T691">Už balsavo 64.</text:span></text:p>
      <text:p text:style-name="P692"><text:span text:style-name="T693">PIRMININKAS.<text:s/></text:span><text:span text:style-name="T694">Kas prieš</text:span><text:span text:style-name="T695">?</text:span></text:p>
      <text:p text:style-name="P696"><text:span text:style-name="T697">BALSŲ SKAIČIUOTOJAS.<text:s/></text:span><text:span text:style-name="T698">Prieš <text:s/>1.</text:span></text:p>
      <text:p text:style-name="P699"><text:span text:style-name="T700">PIRMININKAS.<text:s/></text:span><text:span text:style-name="T701">Kas susilaikė?</text:span></text:p>
      <text:p text:style-name="P702"><text:span text:style-name="T703">BALSŲ SKAIČIUOTOJAS.<text:s/></text:span><text:span text:style-name="T704">Susilaikė 5.</text:span></text:p>
      <text:p text:style-name="P705"><text:span text:style-name="T706">PIRMININKAS.<text:s/></text:span><text:span text:style-name="T707">Taigi 64 balsais ,,už", 1 balsavus ,,prieš", 5 susilaikius protokolinis nutarimas dėl pritarimo Vyriausybės siūlymui įsteigti Valstybinę mokslo, stu</text:span><text:span text:style-name="T708">dijų ir technologijų tarnybą prie Lietuvos Respublikos Vyriausybės priimtas. Ačiū. Tada premjerą prašyčiau dar vienu klausimu.</text:span></text:p>
      <text:p text:style-name="P709"><text:span text:style-name="T710">A.A.ABIŠALA.<text:s/></text:span><text:span text:style-name="T711">Dėl antrojo nutarimo <text:s/>pritarti steigti turizmo tarnybą. Jį turėtų pristatyti ministras V.Aleškaitis, jeigu Aukščiaus</text:span><text:span text:style-name="T712">ioji Taryba neprieštarauja. Prašom.</text:span></text:p>
      <text:p text:style-name="P713"><text:span text:style-name="T714">PIRMININKAS.<text:s/></text:span><text:span text:style-name="T715">Ministras V.Aleškaitis. Prašom.</text:span></text:p>
      <text:p text:style-name="P716"> </text:p>
      <text:p text:style-name="P717">Protokolinio Aukščiausiosios Tarybos nutarimo dėl pritarimo Vyriausybės siūlymui įsteigti Valstybinę turizmo tarnybą prie Lietuvos Respublikos Vyriausybės projekto svarstymas ir priėmimas</text:p>
      <text:p text:style-name="P718"> </text:p>
      <text:p text:style-name="P719"><text:span text:style-name="T720">V.ALEŠKAITIS.<text:s/></text:span><text:span text:style-name="T721">Norėčiau trumpai pristatyt šį nutarimą ir motyvuoti jo priėmimo būtinumą tuo, kad turizmas yra gana specifinė šaka, kad tai yra šaka, kuri Lietuvai jau dabar yra svarbi ir ateity bus dar svarbesnė, ypač dėl to, kad ji gana gr</text:span><text:span text:style-name="T722">eitai gali generuoti valiutines pajamas. Kartu belieka tik apgailestauti, kad iki šiol šioj srity buvo pasiekta ne ypač daug, net palyginti su latviais ir estais, mes gerokai atsilikom. Manau, kad viena iš tų priežasčių buvo kaip tik nebuvimas aiškios spec</text:span><text:span text:style-name="T723">ializuotos atsakomybės, kuri galėtų atsirasti įsteigus nutarime įvardytą turizmo tarnybą. Ji, manau, neturėtų būti didelė <text:s/>maždaug iki 10 žmonių personalo, veikti gana savarankiškai, kurti aplink save, skatinti kurti privačias organizacines struktūras ir t</text:span><text:span text:style-name="T724">uo pačiu duot postūmį turizmo vystymui Lietuvoj. Siūlau pritarti tam projektui.</text:span></text:p>
      <text:p text:style-name="P725"><text:span text:style-name="T726">PIRMININKAS.<text:s/></text:span><text:span text:style-name="T727">Ar deputatai norėtų dar paklausti? Deputatas K.Antanavičius. Prašom.</text:span></text:p>
      <text:p text:style-name="P728"><text:span text:style-name="T729">K.ANTANAVIČIUS.<text:s/></text:span><text:span text:style-name="T730">Ponas ministre, tai kodėl jūsų ministerija 10 žmonių užsienio turizmo skyriaus</text:span><text:span text:style-name="T731"><text:s/>negali įsteigti? Tai yra užsienio veikla, normali, gera, padori veikla. Tai kodėl jūs norit nusikratyti šitos veiklos ir kokį pateisinimą galima pateikti vis pūsti ir pūsti departamentus, įstaigas, kada nebeturim pinigų, kada nebėra iš ko išlaikyti tų val</text:span><text:span text:style-name="T732">stybinių įstaigų? Na, tegul turistinės organizacijos pačios, jos yra rentabilios, ir tvarkosi. O kiek reikia šefuoti valstybės mastu — tai jūs gi turit tarnybas ir galimybes, ir galų gale skyrių, jeigu jums reikia, ten įsteikit. Kodėl būtinai reikalinga ši</text:span><text:span text:style-name="T733">ta tarnyba? Ačiū.</text:span></text:p>
      <text:p text:style-name="P734"><text:span text:style-name="T735">V.ALEŠKAITIS.<text:s/></text:span><text:span text:style-name="T736">Savo struktūroj mes kaip tik ir parengėm 4 specialistus, kurie galėtų būti papildyti kitais. Ministerijos galimybės yra gana ribotos — 60 specialistų dirba. Darbų krūvis yra nemažas, augti mes skirtingai gal nuo kai kurių ki</text:span><text:span text:style-name="T737">tų ministerijų nesirengiam, ne vieną kartą aš tai minėjau ir šičia. Kartu manau, kad didesnis savarankiškumas gali duot galimybę geriau tvarkyti tuos reikalus.</text:span></text:p>
      <text:p text:style-name="P738"><text:span text:style-name="T739">PIRMININKAS.<text:s/></text:span><text:span text:style-name="T740">Deputatas P.Varanauskas. Prašom.</text:span></text:p>
      <text:p text:style-name="P741"><text:span text:style-name="T742">P.VARANAUSKAS.<text:s/></text:span><text:span text:style-name="T743">Pritariu, kad tokia tarnyba būtų. N</text:span><text:span text:style-name="T744">ebūtinai taip ar jūsų ministerijoj, ar kitur, bet jinai tikrai reikalinga. Jūs paminėjote, kad jau ten parengėte 4 žmones. Vadinasi, čia yra iniciatyvinė grupė. Ar jūs juos prisimenat, būtent kokios tai personalijos, nes čia turbūt bus iš jų ir vadovai, iš</text:span><text:span text:style-name="T745"><text:s/>tų keturių kažkas numatytas? Nes jūs jau ruošiatės tam, kad mes pritarsim.</text:span></text:p>
      <text:p text:style-name="P746"><text:span text:style-name="T747">V.ALEŠKAITIS.<text:s/></text:span><text:span text:style-name="T748">Jeigu būtų priimtas šitas nutarimas, tai aš siūlyčiau Vyriausybei skirti šitos tarnybos vadovu Saulių Andriušką, kuris šiuo metu yra vyriausiasis ekonomistas Investic</text:span><text:span text:style-name="T749">ijų skyriuje ir kuris tam darbu,i šiek tiek jau ruošiasi.</text:span></text:p>
      <text:p text:style-name="P750"><text:span text:style-name="T751">PIRMININKAS.<text:s/></text:span><text:span text:style-name="T752">Deputatas B.Rupeika.</text:span></text:p>
      <text:p text:style-name="P753"><text:span text:style-name="T754">B. V.RUPEIKA.<text:s/></text:span><text:span text:style-name="T755">Tamsta pranešėjau, stebint<text:s/></text:span><text:span text:style-name="T756">jūsų<text:s/></text:span><text:span text:style-name="T757">pažangią veiklą Ekonomikos ministerijoje, vis dėlto mane ima siaubas matant, kad jūs esate Lietuvoje vykstančių social</text:span><text:span text:style-name="T758">inių pakitimų išraiška. Jūs turizmo sąvoką suvedėte tiktai į pinigus ir šitą visą turizmą matote tiktai kaip pinigų, įplaukų ir įvairaus biznio darymo galimybes. Tai yra siaubinga. Lietuvoje iki šiol egzistavo ir dar kai kur egzistuoja masinis turizmas, ku</text:span><text:span text:style-name="T759">riam yra padaryta ir dabartiniu veiksmu bus padaryta praktiškai viskas, kad jis sužlugtų. Kaip Kaukazo valstybėse, kur nėra turistų, yra tik pinigai ir alpinistai iš kitur. Jūs turbūt nesate visiškai informuotas, kad yra daugybė entuziastų, kurie be invent</text:span><text:span text:style-name="T760">oriaus, be nieko, be žemėlapių stebina praktiškai visą pasaulį. Jie ugdė dvasingumą, meilę Lietuvai, tikrąją meilę, parlamente yra labai daug deputatų, per turizmą atėjusių į patriotizmą. Tai klausimas toks: ar jūs ką nors žinote, kas vadovauja ir kokiomis</text:span><text:span text:style-name="T761"><text:s/>lėšomis, nebūtinai valiuta, disponuoja tas masinis turizmas? Kokios struktūros dabar veikia, nes turi būti bent jau pusiausvyra? Plaukiant iš užsienio turistams, turi būti vidaus turizmas, masinis turizmas. Kas jums žinoma apie struktūras, vadovaujančias<text:s/></text:span><text:span text:style-name="T762">masiniam turizmui?</text:span></text:p>
      <text:p text:style-name="P763"><text:span text:style-name="T764">V.ALEŠKAITIS.<text:s/></text:span><text:span text:style-name="T765">Ačiū. Man atrodo, mes — bendraminčiai, kadangi aš esu išplaukiojęs baidare beveik visas Lietuvos upes, neskaitant kitų turizmo rūšių. Taigi šitos rūšies aš neneigiu ir manau, kad ji yra svarbi ir negali būti tiesiog jokios<text:s/></text:span><text:span text:style-name="T766">kalbos apie kokius nors apribojimus, o tik apie paramą. Tai viena iš šios tarnybos funkcijų būtų taip pat, kiek įmanoma, paremti. Bet kai kalbama apie finansinę paramą <text:s/>jūs patys labai gerai žinote, kaip yra sunku iš biudžeto išpešti kad ir mažytę pinigų s</text:span><text:span text:style-name="T767">umą kokiam nors tikslui, o juo labiau tokiam tikslui, kuris, na, daug kas pasakytų, nėra gyvybiškai galbūt būtinas šiais sunkiais laikais. Tai turint pajamų iš tos pačios veiklos, galima dalį jų panaudoti kitai veiklai remti.</text:span></text:p>
      <text:p text:style-name="P768"><text:span text:style-name="T769">PIRMININKAS.<text:s/></text:span><text:span text:style-name="T770">Ačiū. Gerbiamieji</text:span><text:span text:style-name="T771"><text:s/>kolegos, artėja pertraukos laikas, gal apsiribokim dar 3 klausėjais ir balsuojam. 3, ne ne, gerbiamasis Pangoni, tiktai 3. Deputatas J.Paleckis.</text:span></text:p>
      <text:p text:style-name="P772"><text:span text:style-name="T773">J.V.PALECKIS.<text:s/></text:span><text:span text:style-name="T774">Aš neabejoju, kad tokia tarnyba reikalinga, kadangi daugybė užsieniečių skundėsi, jog pas mus ni</text:span><text:span text:style-name="T775">ekas nekoordinuoja, neužsiima, neranda su kuo kalbėti tais klausimais. Tačiau būčiau už tai, kad vis dėlto šitos tarnybos įkūrimas nereikštų biurokratinio aparato plėtimo, matyt, kai kur galima ir sumažinti kai ką. Klausimas būtų toks: vis dėl to jūs, pris</text:span><text:span text:style-name="T776">tatantis šį Mausimą, kaip jūs įsivaizduojat, — pratęsiu ir kolegos B.Rupeikos klausimą, — ar Lietuvos turizmo ateitis tai yra elitinis turizmas iš Vakarų, tai, sakysim, daugelis siūlo, ar masinis, kuris anksčiau būdavo plečiamas? Na, ir svarbiausia, kaip š</text:span><text:span text:style-name="T777">ita tarnyba — ar koordinuos tiktai, ar vis dėlto kišis ir vykdys tokias daugiau valstybės funkcijas?</text:span></text:p>
      <text:p text:style-name="P778"><text:span text:style-name="T779">V.ALEŠKAITIS.<text:s/></text:span><text:span text:style-name="T780">Na, pirmąją klausimo dalį tai aš galėčiau perfrazuot:</text:span></text:p>
      <text:p text:style-name="P781">kas geriau — ar duona, ar pyragas? Tai visada abu. Ir aišku, kad abi rūšys — aš jau ir<text:s/>anksčiau kalbėjau — yra svarbios ir jas reikia vystyt. Antra, pagal tos tarnybos dydį, man rodos, akivaizdu, kad ji nesiimtų tokių restrikcinių funkcijų ar kažką ribotų, nebent išskyrus paslaugų kokybės sertifikavimą. O tam, kad įvykdytume tuos uždavinius,<text:s/>mums trūksta daugelio pusiau valdiškų ir privačių struktūrų, pavyzdžiui, tokių kaip kelionių agentūra. Dabar Lietuvoj dar nėra rimtos firmos, į kurią paskambinus galima būti užsakyti bilietą į lėktuvą, viešbutį, transportą po Lietuvą ir t.t. Panašių struktūrų trūksta ir daugiau. Aš manau, kad šita turizmo tarnyba galėtų duoti impulsą. Mes net aptarinėjom, kaip tai padaryt. Jeigu neišeitų paskatinti ir nesusikurtų Jos pačios, galima būtų įkurti valdišką ir paskui ją privatizuot po kelių mėnesių. Kelių yra įvairių, bet aš manau, kad vadovai, jeigu jūs patvirtinsit šią tarnybą, tarnybos vadovai patys sudarys savo taktiką ir ją realizuos.</text:p>
      <text:p text:style-name="P782"><text:span text:style-name="T783">PIRMININKAS.<text:s/></text:span><text:span text:style-name="T784">Deputatas D.Morkūnas. Tik prašom, kolegos, trumpai.</text:span></text:p>
      <text:p text:style-name="P785"><text:span text:style-name="T786">D.MORKŪNAS.<text:s/></text:span><text:span text:style-name="T787">Atvirai pasakius, nelabai malonu, kad pirmieji<text:s/></text:span><text:span text:style-name="T788">premjero teikimai numato biurokratinio aparato didinimą. Gerbiamasis ministre, kodėl jūs manote, kad negali šito padaryt — efektyvint turizmą, išnaudot pas mus turizmą ir pan. — privačios struktūros? Mes deklaruojam, kad kuriame rinkos ekonomiką ir štai vė</text:span><text:span text:style-name="T789">l valstybinė struktūra. Jūs tik ką užsiminėt, paminėjot pavardę žmogaus, kuris šitai daro. Kodėl mes negalim pasiekti tokio paties rezultato — efektyvinti ir sutvarkyti, ir išnaudoti paskelbdami prioritetinę sritį mokesčių lengvatomis? Atleiskim nuo mokesč</text:span><text:span text:style-name="T790">ių, sudarykim sąlygas verslininkams, ir jie kaip reikia šitą viską sutvarkys. Man atrodo, kad čia yra kaip tiktai sritis, kur lengviausiai rinka tveriama. Kam daroma valstybės aparato priemonė?</text:span></text:p>
      <text:p text:style-name="P791"><text:span text:style-name="T792">V.ALEŠKAITIS.<text:s/></text:span><text:span text:style-name="T793">Administraciniu pavidalu mes nedarysim nieko dau</text:span><text:span text:style-name="T794">giau, negu daro Vokietija, Prancūzija, Italija ar Ispanija, bet žymiai mažiau, <text:s/>šitai aš galiu garantuoti. Ir tie keliai yra praminti, be mokesčių lengvatų vis dėlto reikalingos dar ir tokios koordinuojančios funkcijos, kurias galėtų atlikti šitas padaliny</text:span><text:span text:style-name="T795">s, turintis iki 10 žmonių.</text:span></text:p>
      <text:p text:style-name="P796"><text:span text:style-name="T797">PIRMININKAS.<text:s/></text:span><text:span text:style-name="T798">Deputatas L.Sabutis — paskutinis klausėjas, ir balsuosite.</text:span></text:p>
      <text:p text:style-name="P799"><text:span text:style-name="T800">L.SABUTIS.<text:s/></text:span><text:span text:style-name="T801">Aš norėčiau atkreipti dėmesį į tai, kad mes neigdami neteigtume, jog si tarnyba reikalinga, nes tai akivaizdu, kad ji jau buvo reikalinga. Tai vie</text:span><text:span text:style-name="T802">na. Antra, man tik rūpi, kas kontroliuos arba prižiūrės jos veiklą, veiksmingumą ir finansinius klausimus, kaip panaudojamos lėšos. Štai trumpas jūsų atsakymas. Kam priklausys tarnyba?</text:span></text:p>
      <text:p text:style-name="P803"><text:span text:style-name="T804">V.ALEŠKAITIS.<text:s/></text:span><text:span text:style-name="T805">Tarnyba yra prie Vyriausybės taip, kaip ir įvardyta nutar</text:span><text:span text:style-name="T806">ime. Aišku, kad ji bus labiausiai susijusi su mūsų ministerija, su Finansų ministerija. Matyt, kad su šitom dviem. Na, manyčiau, kad su aplinkos apsaugos struktūrom taip pat, galbūt su Miškų ministerija tam tikra dalim. Atskirai.</text:span></text:p>
      <text:p text:style-name="P807"><text:span text:style-name="T808">PIRMININKAS.<text:s/></text:span><text:span text:style-name="T809">Ačiū, ministr</text:span><text:span text:style-name="T810">e. Ar kas, be deputato J.Pangonio, dar nori dėl balsavimo motyvų pasisakyt? Prašom, deputate Pangoni. Deputate Pangoni, tamstai personaliai teisė pasisakyt dėl balsavimo motyvų.</text:span></text:p>
      <text:p text:style-name="P811"><text:span text:style-name="T812">L.PANGONIS.<text:s/></text:span><text:span text:style-name="T813">Man tai keistas vienas dalykas — kad pirmiausiai išnaikinom visas<text:s/></text:span><text:span text:style-name="T814">tarnybas, dabar iš naujo kuriame. Regis, ta visų ministerijų struktūra turėtų būti peržiūrėta<text:s/></text:span><text:span text:style-name="T815">ir</text:span><text:span text:style-name="T816"><text:s/>galbūt atsirastų ir turizmo tarnyboms kai kuriose misterijose vietos — ir tam masiniam turizmui, ir tam užsienio turizmui. O tokiam grynai valiutos uždirbimui,</text:span><text:span text:style-name="T817"><text:s/>matyt, galima būtų įsteigti kokią nors valstybinę turizmo firmą, kuri veiktų pagal ūkiskaitos pricipus ir uždirbinėtų valiutą, o ne veikti per valstybės struktūras. Juk mes grįžtame į tą pačią sistemą, kurioje buvome, — Vyriausybė viską reguliuoja, viską<text:s/></text:span><text:span text:style-name="T818">steigia iii viskas iš esmės tas pat bus. Todėl aš manyčiau, kad galbūt dar galėtų gerbiamasis premjeras pagalvot apie tai,<text:s/></text:span><text:span text:style-name="T819">mes,</text:span><text:span text:style-name="T820"><text:s/>čia su</text:span><text:span text:style-name="T821"><text:s/></text:span><text:span text:style-name="T822">toks politinis klausimas — tik atėjus į premjero vietą iš karto steigti naujas tarnybas. Čia iš esmės praktiškai naujų mi</text:span><text:span text:style-name="T823">nisterijų kūrimasis.</text:span></text:p>
      <text:p text:style-name="P824"><text:span text:style-name="T825">PIRMININKAS.<text:s/></text:span><text:span text:style-name="T826">Tai jūs prieš, gerbiamasis Pangoni? Ar dar kas nori dėl balsavimo motyvų, ar premjeras dabar? Prašom, premjere.</text:span></text:p>
      <text:p text:style-name="P827"><text:span text:style-name="T828">A.A.ABIŠALA.<text:s/></text:span><text:span text:style-name="T829">Gerbiamieji kolegos, dėkoju, kad pritaikėt ankstesniam pasiūlymui, tačiau aš norėčiau pastebėti,<text:s/></text:span><text:span text:style-name="T830">kad pritarėt ne, sakykim, aukštosios mokyklos steigimui, o valstybinės tarnybos. Ir dabar ministras V.Aleškaitis net neprašė jūsų pritarti valstybinės firmos. steigimui, o valstybinės tarnybos, kuri taip pat turėtų formuoti valstybės politiką, ko iki šiol<text:s/></text:span><text:span text:style-name="T831">niekas nedarė, užsiiminėti teisiniais dalykais, rengti norminius aktus ir visa kita, o ne vedžioti turistus po miestą arba statyti viešbutį, kad būtų galima surinkti daug pinigų. Juk tai yra skirtingi dalykai. Iš tiesų patikėkit — priekaištų mums, Vyriausy</text:span><text:span text:style-name="T832">bei, buvo griūtis dėl to, kad iš tiesų nėra nei kana teikti pasiūlymų dėl veiklos, nei kam teikti pasiūlymų dėl investicijų, nei kas nors žino, kokia iš tikrųjų yra valstybės politika turizmo atžvilgiu ir visa kita. Aš prašyčiau tai padaryti. Na, jeigu nep</text:span><text:span text:style-name="T833">ritartumėt, tektų suktis kitais būdais, bet tie kiti būdai yra sunkesni.</text:span></text:p>
      <text:p text:style-name="P834"><text:span text:style-name="T835">PIRMININKAS.<text:s/></text:span><text:span text:style-name="T836">Tai galim... A, dar deputatas A.Žalys. Prašom ir tada balsuosim.</text:span></text:p>
      <text:p text:style-name="P837"><text:span text:style-name="T838">A.ZALYS.<text:s/></text:span><text:span text:style-name="T839">Ne, aš tai tik labai noriu pritarti Ministro Pirmininko pasiūlymui, kad tokią tarnybą įkurtume,<text:s/></text:span><text:span text:style-name="T840">ir stebėtina, kad iš viso nebuvo tokios tarnybos iki šiol.</text:span></text:p>
      <text:p text:style-name="P841"><text:span text:style-name="T842">PIRMININKAS.<text:s/></text:span><text:span text:style-name="T843">Deputatas J.Prapiestis seniai bekalbėjo, prašom.</text:span></text:p>
      <text:p text:style-name="P844"><text:span text:style-name="T845">J.PRAPIESTIS.<text:s/></text:span><text:span text:style-name="T846">Aš dėl balsavimo motyvų ir tuo pačiu norėčiau paklausti gerbiamojo premjero. Jūs minėjot, kad tapęs premjeru peržiūrėsit<text:s/></text:span><text:span text:style-name="T847">kai kuriuos Vyriausybės nutarimus, potvarkius. Tai man kyla klausimas: ar vis dėlto darant šitą darbą jūsų dėmesys nesustos ties tuo Vyriausybės priimtu aktu, kuriuo buvo praktiškai privatizuota, nemanyčiau, kad visiškai teisėtai, specializuota <text:s/>ar kaip te</text:span><text:span text:style-name="T848">n jinai vadinosi <text:s/>aptarnavimo įmonė ,,Tekta", kurią išsidalijo, atrodo, Vyriausybės aparato darbuotojai? Tai ar ta tam tikra struktūra su savo padaliniais ir sistema nebūtų tikusi ir šitoms funkcijoms?</text:span></text:p>
      <text:p text:style-name="P849"><text:span text:style-name="T850">A.A.ABIŠALA.<text:s/></text:span><text:span text:style-name="T851">Dar kartą noriu pasakyti, jeigu taikytume</text:span><text:span text:style-name="T852"><text:s/>kam nors tą pačią ,,Tekstą", <text:s/>tai būtent kaip turizmo firmą, t.y. kaip aptarnaujančią instituciją, kaip tiesiogiai dirbančią. Mes kalbam apie tarnybą, kuri daro, vykdo politiką. Ačiū.</text:span></text:p>
      <text:p text:style-name="P853"><text:span text:style-name="T854">PIRMININKAS.<text:s/></text:span><text:span text:style-name="T855">Gerai, tai galim balsuoti. Balsuojam.</text:span></text:p>
      <text:p text:style-name="P856"><text:span text:style-name="T857">B. V.RUPEIKA.<text:s/></text:span><text:span text:style-name="T858">Aš nor</text:span><text:span text:style-name="T859">ėčiau balsavimui pasakyti vieną terminą, kuris padėtų lengviau apsispręsti.</text:span></text:p>
      <text:p text:style-name="P860"><text:span text:style-name="T861">PIRMININKAS.<text:s/></text:span><text:span text:style-name="T862">Na, žinoma, pagal tvarką galėtų dar po 1 pasisakyti ,,už" ir ,,prieš". Prašom, deputate.</text:span></text:p>
      <text:p text:style-name="P863"><text:span text:style-name="T864">B.V.RUPEIKA.<text:s/></text:span><text:span text:style-name="T865">Būtų greičiau... aš būčiau pasakęs, keistas susirūpinimas. Jeigu<text:s/></text:span><text:span text:style-name="T866">šitame nutarime ar sprendime atsiras terminas ar frazė, garantuojanti masiniam turizmui finansavimą ir šiokią tokią valstybinę poziciją, tada mielai galima balsuoti už tai ir agituoti — kad tai nebūtų valiutinių lėšų ėmimo valdyba, o kad tai būtų masinio t</text:span><text:span text:style-name="T867">urizmo vystymo garantija. Aš negirdėjau iš V.Aleškaičio nieko, negirdėjau apie tai.</text:span></text:p>
      <text:p text:style-name="P868"><text:span text:style-name="T869">PIRMININKAS.<text:s/></text:span><text:span text:style-name="T870">Galim balsuoti, gerbiamieji kolegos. Prašom. Kas už tai, kad būtų pritarta Vyriausybės siūlymui įsteigti Valstybinę turizmo tarnybą? Prašom balsuoti, balsų ska</text:span><text:span text:style-name="T871">ičiavimo komisija pasiruošusi. Prašom.</text:span></text:p>
      <text:p text:style-name="P872"><text:span text:style-name="T873">BALSŲ SKAIČIUOTOJAS. Vi</text:span><text:span text:style-name="T874"><text:s/>balsavo 58.</text:span></text:p>
      <text:p text:style-name="P875"><text:span text:style-name="T876">PIRMININKAS.<text:s/></text:span><text:span text:style-name="T877">Taip, kas prieš?</text:span></text:p>
      <text:p text:style-name="P878"><text:span text:style-name="T879">BALSŲ SKAIČIUOTOJAS.<text:s/></text:span><text:span text:style-name="T880">Prieš balsavo 3.</text:span></text:p>
      <text:p text:style-name="P881"><text:span text:style-name="T882">PIRMININKAS.<text:s/></text:span><text:span text:style-name="T883">Kas susilaikė?</text:span></text:p>
      <text:p text:style-name="P884"><text:span text:style-name="T885">BALSŲ SKAIČIUOTOJAS.<text:s/></text:span><text:span text:style-name="T886">Susilaikė 6.</text:span></text:p>
      <text:p text:style-name="P887"><text:span text:style-name="T888">PIRMININKAS.<text:s/></text:span><text:span text:style-name="T889">Taigi, gerbiamieji kolegos, 58 balsais</text:span><text:span text:style-name="T890"><text:s/>už, 3 balsavus prieš, 6 susilaikius mūsų sprendimas dėl pritarimo Vyriausybės siūlymui įsteigti Valstybinę turizmo tarnybą priimtas. Ir dabar aš manau, kad gerbiamieji kolegos neprieštaraus, kad šitie abu sprendimai būtų viename dokumente, kadangi čia vie</text:span><text:span text:style-name="T891">no tipo. Sutinkam? Ačiū. Skelbiame...</text:span></text:p>
      <text:p text:style-name="P892"><text:span text:style-name="T893">A.A.ABIŠALA.<text:s/></text:span><text:span text:style-name="T894">Gerbiamasis seniūne, nedaužkit dar plaktuku.</text:span></text:p>
      <text:p text:style-name="P895"><text:span text:style-name="T896">PIRMININKAS.<text:s/></text:span><text:span text:style-name="T897">Prašau, ministre.</text:span></text:p>
      <text:p text:style-name="P898"><text:span text:style-name="T899">A.A.ABIŠALA.<text:s/></text:span><text:span text:style-name="T900">Norėčiau kreiptis į Aukščiausiąją Tarybą. Gerbiamieji, dabar turėtų būti sutarčių ratifikavimas, o po to — Vyriausyb</text:span><text:span text:style-name="T901">ės formavimo klausimas. Aš prašau Aukščiausiosios Tarybos sutikti padaryti ilgesnę pertrauką <text:s/>iki 12.30 val., kad liktų laiko dar papildomoms konsultacijoms, nes dar yra dalykų, dėl kurių norėčiau susitarti taip, kad balsavimas būtų suderintas. Dar norėčia</text:span><text:span text:style-name="T902">u paprašyti, jeigu frakcijų pirmininkai sutiktų, 12.15 val. tada susirinkti į 308 kabinetą, kad būtų galima išdėstyti pozicijas.</text:span></text:p>
      <text:p text:style-name="P903"><text:span text:style-name="T904">Pirmininkas.</text:span><text:span text:style-name="T905"><text:s/>Tai, gerbiamieji kolegos, jeigu aš teisingai supratau premjerą, jeigu jūs neprieštarautumėt, mes galėtume dabar im</text:span><text:span text:style-name="T906">tis sutarčių ratifikavimo. Bet visa bėda, kad ratifikuot galima tiktai balsavus teigiamai 1/2 nesuspenduotų deputatų, o dabar šitoj salėj matau iš viso, matyt, tiktai tiek.</text:span></text:p>
      <text:p text:style-name="P907"><text:span text:style-name="T908">A.A.ABIŠALA.<text:s/></text:span><text:span text:style-name="T909">Gerbiamasis seniūne, aš sakiau, kad kitas klausimas sutarčių ratifikav</text:span><text:span text:style-name="T910">imas turi eiti po pertraukos, o po jo iš karto Vyriausybės formavimas.</text:span></text:p>
      <text:p text:style-name="P911"><text:span text:style-name="T912">PIRMININKAS. A,<text:s/></text:span><text:span text:style-name="T913">gerai.</text:span></text:p>
      <text:p text:style-name="P914"><text:span text:style-name="T915">A.A.ABIŠALA.<text:s/></text:span><text:span text:style-name="T916">Kadangi dėl to aš dar norėčiau pasitarti, prašau daryti ilgesnę pertrauką ir susirinkti frakcijų atstovams 12.15 val. į 308 kabinetą, kad būtų galima</text:span><text:span text:style-name="T917"><text:s/>padaryti bendrą sprendimą.</text:span></text:p>
      <text:p text:style-name="P918"><text:span text:style-name="T919">R.MACEIKIANECAS.<text:s/></text:span><text:span text:style-name="T920">Gerbiamasis seniūne, bet priminsiu jums, kad jūs sakėt, jog 12 val. bus balsavimas.</text:span></text:p>
      <text:p text:style-name="P921"><text:span text:style-name="T922">PIRMININKAS.<text:s/></text:span><text:span text:style-name="T923">Tai, gerbiamieji kolegos, kadangi siūloma daryti ilgesnę pertrauką, balsuosim mes tokia tvarka, kaip sakiau: pirma</text:span><text:span text:style-name="T924"><text:s text:c="2"/>dėl rinkimų, po to — ratifikavimas, po to — Vyriausybė. Taigi pertrauka iki 12.30 val., ir 12.15 val. renkamės tie, kam priklauso, kaip siūlė premjeras. Pertrauka iki 12.30 val. Tikėkimės. Posėdžiausim.</text:span></text:p>
      <text:p text:style-name="P925">Pertrauka</text:p>
      <text:p text:style-name="P926"><text:span text:style-name="T927">PIRMININKAS.<text:s/></text:span><text:span text:style-name="T928">Prašome užimti savo darbo vi</text:span><text:span text:style-name="T929">etas. Kol susėsim, kol pradėsim dirbti, aš siūlau šiek tiek patikslinti ir mūsų pietų pertraukos laiką. Čia pasitarę, mes siūlome tokį variantą: ne nuo 13.30 val., o nuo 14 val. iki 16.15 val. Taigi jeigu neprieštaraujate, aš dar sykį patikslinu — nuo</text:span></text:p>
      <text:p text:style-name="P930">14 val. iki 15.15 val. Pusvalandžiu vėliau išeinam pietauti, o grįžtam tiktai</text:p>
      <text:p text:style-name="P931">15 min. vėliau. Manau, užteks mums pietauti. Tai pritariam? Žodžiu, kad dirbam iki 14 val., o pietų pertrauka nuo 14.00 val. iki 15.15 val. Gerai. Ačiū. Tai čia kaip tik jau Prezidiumo ir aparato darbuotojai pasirūpins, kad mes galėtume ramiai papietauti.</text:p>
      <text:p text:style-name="P932">Tai prašom, gerbiamieji kolegos, kas dar esat ne salėje, ateiti į salę. Labai svarbūs balsavimai ir reikalinga kai kuriais klausimais kvalifikuota dauguma. Prašom. Tęsiam posėdį ir,<text:s/>kaip tarėmės, dabar nagrinėsime Mausimus tokia tvarka: balsuosim dėl 2 klausimo, konkrečiai — dėl nutarimo ,,Dėl Šalčininkų ir Vilniaus rajonų savivaldybių tarybų riūkimų paskyrimo" projekto 1 punkto su atitinkamom datom, po to <text:s/>dėl Vyriausybės pasiūlytųjų<text:s/>tarptautinių sutarčių ratifikavimo ir tada — dėl Respublikos Vyriausybės.</text:p>
      <text:p text:style-name="P933">Gerbiamieji kolegos, prašom registruotis.. Taip, dar sykį registruojamės. Gerbiamieji kolegos, prašom registruotis Prašom registruotis. Salėje — 86 deputatai. Dabar žodis pareiškimui suteikiamas seniūnui E.Gentvilui. Prašom.</text:p>
      <text:p text:style-name="P934"> </text:p>
      <text:p text:style-name="P935">Deputato E.Gentvilo perskaitytas Lietuvos nuosaikiųjų judėjimo pareiškimas</text:p>
      <text:p text:style-name="P936"> </text:p>
      <text:p text:style-name="P937"><text:span text:style-name="T938">E.GENTVILAS.<text:s/></text:span><text:span text:style-name="T939">Mielosios kolegės, brangūs kolegos deputatai Birželio 16 d. yra įkurtas Lietuvos nuosaikiųjų judėjimą kaip angliškai kal</text:span><text:span text:style-name="T940">bantieji sakytų <text:s/>moderatų judėjimą todėl noriu perskaityti Lietuvos nuosaikiųjų judėjimo pareiškimą, kurį pateiksiu kiek sutrumpintą.</text:span></text:p>
      <text:p text:style-name="P941"><text:span text:style-name="T942">,,</text:span><text:span text:style-name="T943">Atkūrus Lietuvos valstybę sprendžiant tautos susitekimo reikalaujančias nepriklausomybės įtvirtinimo problemas matydami<text:s/></text:span><text:span text:style-name="T944">bekompromisę politinių grupių kovą, kuri ne telkia, o skaldo visuomenę; pritardami bei norėdami.tęsti tik konstruktyviąją Sąjūdžio politiką, siekdami padėti susiburti nuosaikiesiems, kurie gerbia visuotinai pripažintas žmogaus teises, moralės normas, nuosa</text:span><text:span text:style-name="T945">vybes tradicijas, vadovaujasi Lietuvos Respublikos įstatymais bei aklai netarnauja ideologijoms ar asmenybėms, nuėję netrumpą pasirengimo kelią, skelbiame, kad įkuriame Lietuvos nuosaikiųjų judėjimą. Nuosaikiųjų judėjimo nariai vadovaujasi: objektyvumu — a</text:span><text:span text:style-name="T946">tsiedami politines ambicijas ir nedalydami tiesos į savąją ir kitą; konstruktyvumu <text:s/>neapsiribodami esamos padėties ar kitų politinių jėgų veiklos kritika, bet siūlydami konkrečius kelius problemoms spręsti; nuosaikumu <text:s/>gerbdami oponentų argumentus ir ieško</text:span><text:span text:style-name="T947">dami sutarimo su visais, kurie remia nepriklausomybės įtvirtinimą, bei netoleruodami aštrėjančios politinių grupių kovos, vedančios į valstybingumo praradimą arba nedemokratinės valstybės sukūrimą; atsakomybe už savo veiksmus.</text:span></text:p>
      <text:p text:style-name="P948">Manome, kad sudėtingą politinę bei ekonominę padėtį Lietuvoje labiausiai lėmė šie veiksniai:</text:p>
      <text:p text:style-name="P949">1. Po 1990 m. kovo 11 d. tarp nepriklausomybę remiančių politinių grupių nebuvo suderinti bei paskelbti valstybingumo įtvirtinimo veiksmai ir keliai, todėl susidarė prielaidos kurtis vis naujoms politinėms grupėms bei aštriai konfrontacijai.</text:p>
      <text:p text:style-name="P950">2. Svarbiausių valstybės institucijų bei valdžių — įstatymų leidžiamosios, įstatymų vykdomosios ir teisminės — struktūra išliko nesubalansuota ir nepilna, be konstitucinio teismo, prezidento institucijos ir<text:s/>t.t. Jų funkcijos bei santykiai persipynė ir juridiškai tiksliai nereglamentuoti. Tai sukelia konfliktus, kurių smaigalyje atsidūrė Aukščiausioji Taryba, priversta vykdyti jai nebūdingas funkcijas.</text:p>
      <text:p text:style-name="P951">3. Ūkio nuosmukį Lietuvoje lėmė išlikusi monopolinė priklausomybė nuo gilios krizės ir suirutės apimtos buvusios SSSR rinkos, imperiniai siekiai bet kokiomis priemonėmis, tarp jų ir ekonominėmis, išlaikyti Lietuvą savo įtakos sferoje, Lietuvoje vykdoma ekonominė reforma, iš esmės keičianti nusistovėjusius santykius ir ūkio struktūrą.</text:p>
      <text:p text:style-name="P952">Nuosaikiųjų judėjimas Lietuvos nepriklausomybei tvirtinti išskiria šiuos pirmaeilės svarbos uždavinius:</text:p>
      <text:p text:style-name="P953">1. Nepriklausomybę remiančių politinių jėgų sutarimas principiniais valstybės įtvirtinimo klausimais.</text:p>
      <text:p text:style-name="P954">2. Neatidėliotinas užsienio<text:s/>kariuomenės išvedimas iš Lietuvos bei valstybės sienų apsauga ir kontrolė.</text:p>
      <text:p text:style-name="P955">3. Lietuvos valstybės kūrimą reglamentuojančių teisinių aktų sistemos parengimas ir jos nuoseklaus vykdymo užtikrinimas. Svarbiausia šios sistemos dalis <text:s/>Lietuvos Respublikos Konstitucija, kurią būtina nedelsiant priimti, teisėsaugos sistemos pertvarkymas, kad būtų užtikrinta gyventojų turto ir jų asmens apsauga.</text:p>
      <text:p text:style-name="P956">4. Ekonominių ryšių su Vakarų, Centrinės Europos ir kitomis pasaulio valstybėmis užtikrinimas išsilaisvinant iš buvusios<text:s/>SSSR ekonominės priklausomybės, kartu skatinant tiesioginius ryšius tarp Lietuvos ir buvusios SSSR respublikų, liberalios ekonominės politikos vykdymas sudarant sąlygas ekonominiams ryšiams tarp Vakarų Europos ir buvusios SSSR tarpininkaujant Lietuvai.</text:p>
      <text:p text:style-name="P957">5.<text:s/>Nedetalizuojant būti reformos tąsa.</text:p>
      <text:p text:style-name="P958">6. Jaunimo, ypač studentų, iniciatyvos skatinimas ir sugebėjimų panaudojimas vertinant jaunimą, kaip svarbiausią jėgą, lemiančią Lietuvos ateitį.</text:p>
      <text:p text:style-name="P959">7. Lietuvos žmonių dorovės ugdymas derinant valstybės ir Bažnyčios pastangas.</text:p>
      <text:p text:style-name="P960">8. Valstybinės socialinės politikos pritaikymas valstybės ekonomikos išsivystymo lygiui, valstybinės gyventojų užimtumo programos parengimas ir realizavimas.</text:p>
      <text:p text:style-name="P961">Konkrečius šių ir kitų uždavinių sprendimo būdus Lietuvos nuosaikieji išdėstys savo programoje.</text:p>
      <text:p text:style-name="P962">Mes kviečiame dalyvauti ir paremti mūsų judėjimą verslininkus, ūkininkus ir jų gretas papildantį jaunimą, kuriems gyvybiškai svarbu turėti teisines ir ekonomines sąlygas privačiai iniciatyvai realizuoti, turėti plačią ekonominę erdvę ir garantijas, veiklos saugumui; jaunimą ir ypač studentiją, nes nuosaikieji Lietuvos ateitį tiesiogiai sieja su jų parengimu darbui ir todėl pasisako už atitinkamų sąlygų jiems sudarymą; inteligentiją, nes nuosaikiųjų veiklos principai <text:s/>objektyvumas, konstruktyvumas, nuosaikumas — yra artimi k suprantami kiekvienam inteligentui ir tuo pačiu iškelia intelekto vaidmenį įtvirtinant Lietuvos nepriklausomybę; darbuotojus ir garbaus amžiaus sulaukusius žmones, nes nuosaikieji siekia, kad tiesiausias ir vienintelis kelias į gerovę bei visuomenės pagarbą būtų teisingumas ir doras darbas."</text:p>
      <text:p text:style-name="P963">Nuosaikiųjų judėjimo pareiškimą yra pasirašę deputatai S.Kropas, A.Šimėnas, E.Gentvilas, Jonas Šimėnas, V.Kačinskas, B.Valionytė, taip pat Stukas, Jankauskas ir kiti. Ačiū.</text:p>
      <text:p text:style-name="P964"><text:span text:style-name="T965">PIRMININKAS.<text:s/></text:span><text:span text:style-name="T966">Ačiū. Taigi,<text:s/></text:span><text:span text:style-name="T967">gerbiamieji kolegos, grįžtame prie 2 mūsų darbotvarkės punkto. Prašyčiau į tribūną deputatą Eugenijų Petrovą. Prašom.</text:span></text:p>
      <text:p text:style-name="P968"><text:span text:style-name="T969">E.PETROVAS.<text:s/></text:span><text:span text:style-name="T970">Gerbiamieji deputatai, Pirmininkui paprašius pertraukos, kurios metu tariantis ir dėl vienų siūlomos rinkimų datos, ir kitų fr</text:span><text:span text:style-name="T971">akcijų siūlomų rinkimų datų bei ieškant kompromisų buvo sutarta, tam pritarė ir komisijos nariai, kad rinkimus į Vilniaus ir Šalčininkų rajonų savivaldybių tarybas rengtume lapkričio 22 dieną. Tai maždaug būtų be 3 dienų po mėnesio po spalio 25-osios. Taip</text:span><text:span text:style-name="T972"><text:s/>būtų atskirti rinkimai į Aukščiausiąją Tarybą nuo rinkimų į vietų tarybas, Bet, aptariant 1 punkto redakciją, ji šiek tiek keistųsi. Aš tik dabar norėčiau paklausti posėdžio pirmininką.</text:span></text:p>
      <text:p text:style-name="P973"><text:span text:style-name="T974">PIRMININKAS.<text:s/></text:span><text:span text:style-name="T975">Manau, kad galima čia, gal tikrai sutarkim. Jeigu yra be</text:span><text:span text:style-name="T976">ndras sutarimas, prašom. Tai prašom tada, gerbiamasis Petrovai, manau, kad čia kolegos neprieštaraus.</text:span></text:p>
      <text:p text:style-name="P977"><text:span text:style-name="T978">E.PETROVAS.<text:s/></text:span><text:span text:style-name="T979">Tada aš skaityčiau 1 punkto visą redakciją. Ji šiek tiek pakoreguota: ,,Pagal Lietuvos Respublikos vietinių liaudies deputatų tarybų deputatų<text:s/></text:span><text:span text:style-name="T980">rinkimų įstatymo 14 straipsnį ir Lietuvos Respublikos vietos savivaldos pagrindų įstatymo 28 straipsnį, pasibaigus tiesioginio valdymo terminui, paskirti rinkimus į Vilniaus ir Šalčininkų rajonų savivaldybių tarybas 1992 m. lapkričio 22 d., jau pradėjus di</text:span><text:span text:style-name="T981">rbti naujai išrinktam Lietuvos Respublikos Seimui."</text:span></text:p>
      <text:p text:style-name="P982"><text:span text:style-name="T983">PIRMININKAS.<text:s/></text:span><text:span text:style-name="T984">Sutinkam? Sutinkam? Deputatas R.Maceikianecas. Prašom.</text:span></text:p>
      <text:p text:style-name="P985"><text:span text:style-name="T986">R.MACEIKIANECAS.<text:s/></text:span><text:span text:style-name="T987">Su data mes sutinkam, ką padarysi, bet gal Seimas nepradės, gal kokios kitos priežastys bus. Nustatykim datą ir viskas.</text:span></text:p>
      <text:p text:style-name="P988"><text:span text:style-name="T989">PIRMININKAS.<text:s/></text:span><text:span text:style-name="T990">Ar sutariam, ar čia tikrai jūs jau kategoriškai prieštaraujat? Ar sutariam? Man atrodo, kad čia ne principinis dalykas, tikrai Seimas turėtų pradėti dirbti. A, tai prašom dar tada, gerbiamasis Petrovai, ir balsuosim. Prašom.</text:span></text:p>
      <text:p text:style-name="P991"><text:span text:style-name="T992">E.PETROVAS.<text:s/></text:span><text:span text:style-name="T993">Reika</text:span><text:span text:style-name="T994">las štai toks, kad Seimas, išrinktas ir suformavęs savo valdžios struktūras, jau tuo metu turėtų funkcionuoti.</text:span></text:p>
      <text:p text:style-name="P995"><text:span text:style-name="T996">PIRMININKAS.<text:s/></text:span><text:span text:style-name="T997">Gerai. Tai ar sutariam, ar reikia balsuoti dėl 1 punkto?</text:span></text:p>
      <text:p text:style-name="P998"><text:span text:style-name="T999">R.MACEIKIANECAS.<text:s/></text:span><text:span text:style-name="T1000">Aš dar turiu vieną klausimą.</text:span></text:p>
      <text:p text:style-name="P1001"><text:span text:style-name="T1002">PIRMININKAS.<text:s/></text:span><text:span text:style-name="T1003">Deputatas R.Mace</text:span><text:span text:style-name="T1004">ikianecas.</text:span></text:p>
      <text:p text:style-name="P1005"><text:span text:style-name="T1006">R.MACEIKIANECAS.<text:s/></text:span><text:span text:style-name="T1007">Čia toks reikšmingas klausimas. Ar čia tikrai galima ruoštis rinkimams, ar negalima, kadangi neaišku, ar pradės dirbti Seimas? Šitie paskutiniai pora žodžių sudaro tokį neaiškumą, kaip ruoštis rinkimams.</text:span></text:p>
      <text:p text:style-name="P1008"><text:span text:style-name="T1009">PIRMININKAS.<text:s/></text:span><text:span text:style-name="T1010">Aš noriu iš</text:span><text:span text:style-name="T1011"><text:s/>karto atsakyti už gerbiamąjį E.Petrovą, manau, jis nesipriešins. Be abejo, pagal šitą nutarimą, jeigu jį priimsim, pradedam ruoštis rinkimams. Be jokios kalbos.</text:span></text:p>
      <text:p text:style-name="P1012"><text:span text:style-name="T1013">E.PETROKAS.<text:s/></text:span><text:span text:style-name="T1014">Aš manau, kad datos paskelbimas yra</text:span><text:span text:style-name="T1015"><text:s/></text:span><text:span text:style-name="T1016">jau įstatymas</text:span><text:span text:style-name="T1017"><text:s/></text:span><text:span text:style-name="T1018">rinkimu komisijai skelbti būtent</text:span><text:span text:style-name="T1019"><text:s/>atskaitymo mechanizmą pieš 3 mėnesius pagal l4 straipsnį ir organizuoti rinkimų kampaniją.</text:span></text:p>
      <text:p text:style-name="P1020"><text:span text:style-name="T1021">PIRMININKAS.<text:s/></text:span><text:span text:style-name="T1022">Tai ar reikia balsuoti, ar sutarimu priimam šitą 1 punktą? Priimam? Gerai Dabar dėl 2 punkto.</text:span></text:p>
      <text:p text:style-name="P1023"><text:span text:style-name="T1024">E.PETROVAS. 2<text:s/></text:span><text:span text:style-name="T1025">punktas.</text:span></text:p>
      <text:p text:style-name="P1026"><text:span text:style-name="T1027">PIRMININKAS.<text:s/></text:span><text:span text:style-name="T1028">Atsiprašau, dar deput</text:span><text:span text:style-name="T1029">atė B.Valionytė. Dėl pirmo punkto? Gerai, tai sutariam ir taškas. Einam toliau — 2 punktas.</text:span></text:p>
      <text:p text:style-name="P1030"><text:span text:style-name="T1031">E.PETROVAS. 1<text:s/></text:span><text:span text:style-name="T1032">punktas: ,,Pavesti Lietuvos Respublikos rinkiminei komisijai nustatyti rinkimų į Vilniaus ir Šalčininkų rajonų savivaldybių tarybas surengimo tvarką b</text:span><text:span text:style-name="T1033">ei renkamų deputatų skaičių ir Vietinių liaudies deputatų tarybų deputatų rinkimų įstatymo numatyta tvarka bei terminais organizuoti rinkimus."</text:span></text:p>
      <text:p text:style-name="P1034"><text:span text:style-name="T1035">PIRMININKAS.<text:s/></text:span><text:span text:style-name="T1036">Sutinkam? Ačiū. 3 punktas. Minutėlę.</text:span></text:p>
      <text:p text:style-name="P1037"><text:span text:style-name="T1038">E.PETROVAS.<text:s/></text:span><text:span text:style-name="T1039">Bet toks yra įstatymo pavadinimas.</text:span></text:p>
      <text:p text:style-name="P1040"><text:span text:style-name="T1041">PIRMININKAS.<text:s/></text:span><text:span text:style-name="T1042">Įs</text:span><text:span text:style-name="T1043">tatymas tai nepakeistas kol kas.</text:span></text:p>
      <text:p text:style-name="P1044"><text:span text:style-name="T1045">S.AKANOVIČIUS.<text:s/></text:span><text:span text:style-name="T1046">Atsiprašau, aš vieną klausimą.</text:span></text:p>
      <text:p text:style-name="P1047"><text:span text:style-name="T1048">PIRMININKAS.<text:s/></text:span><text:span text:style-name="T1049">Prašom. Deputatas S.Akanovičius.</text:span></text:p>
      <text:p text:style-name="P1050"><text:span text:style-name="T1051">S.AKANOVIČIUS.<text:s/></text:span><text:span text:style-name="T1052">Gerbiamasis pranešėjau, dar žymiai anksčiau, kai pradėjom svarstyti šitą klausimą, buvo pasiūlymas ir tada niekas ne</text:span><text:span text:style-name="T1053">prieštaravo, kad tas skaičius būtų dabar esamas. Kas gali nustatyti kitus skaičius?</text:span></text:p>
      <text:p text:style-name="P1054"><text:span text:style-name="T1055">E.PETROVAS.<text:s/></text:span><text:span text:style-name="T1056">Šiuo klausimu konsultuojantis su gerbiamaisiais J.Bulavu ir V.Litvinu, jie paaiškino, kad būtent taip reikia įrašyti. Jeigu šiuo metu jūsų savivaldybių tarybos<text:s/></text:span><text:span text:style-name="T1057">būtų ir būtų tiesiog natūralia tvarka baigęsis jų kadencijos laikas, tada prieš baigdamos šitą kadencijos laiką ir ruošdamosi naujiems rinkimams pačios tarybos šią tvarką koreguotų. Bet šiuo metu taip yra pagal Rinkimų įstatymą — pavedama tiktai Respubliko</text:span><text:span text:style-name="T1058">s vyriausiajai rinkiminei komisijai. Jie sakė, kad į tvarką įeina būtent rinkiminių apygardų patikslinimas, rinkiminių komisijų sudarymas ir patvirtinimas ir t.t, taip pat ir renkamų deputatų skaičius. Dėl to jie tos nuomonės, kad tas deputatų skaičius var</text:span><text:span text:style-name="T1059">gu ar bus pakeistas, bet jie turi jį patvirtinti.</text:span></text:p>
      <text:p text:style-name="P1060"><text:span text:style-name="T1061">PIRMININKAS.<text:s/></text:span><text:span text:style-name="T1062">Prašom.</text:span><text:span text:style-name="T1063"><text:s/>Dar</text:span><text:span text:style-name="T1064"><text:s/>deputatas R.Maceikianecas. Ir gerbiamasis V.Litvinas? Ne? Ačiū.</text:span></text:p>
      <text:p text:style-name="P1065"><text:span text:style-name="T1066">R.MACEIKIANECAS.<text:s/></text:span><text:span text:style-name="T1067">Gerbiamasis Petrovai, tai mes šiandieną patvirtinsime Vyriausiąją rinkimų komisiją ir nuo to momento</text:span><text:span text:style-name="T1068"><text:s/>praktiškai rinkiminės komisijos jau nebus, neegzistuos jinai. Tai čia mes tada pavedam šitai komisijai, kurią dabar patvirtinsime, ar?.. Aš nežinau, kam mes pavedam, kadangi rinkiminės komisijos po to, kai mes patvirtinsime tą Vyriausiąją rinkimų komisiją</text:span><text:span text:style-name="T1069">, likviduojamos.</text:span></text:p>
      <text:p text:style-name="P1070"><text:span text:style-name="T1071">E.PETROVAS.<text:s/></text:span><text:span text:style-name="T1072">Čia parašyta — pavesti Lietuvos Respublikos rinkiminei komisijai nustatyti...</text:span></text:p>
      <text:p text:style-name="P1073"><text:span text:style-name="T1074">R.MACEIKIANECAS.<text:s/></text:span><text:span text:style-name="T1075">Bet jos nebus šiandieną po balsavimo, suprantat.</text:span></text:p>
      <text:p text:style-name="P1076"><text:span text:style-name="T1077">PIRMININKAS. A,<text:s/></text:span><text:span text:style-name="T1078">tai gal reikia Vyriausiajai?</text:span></text:p>
      <text:p text:style-name="P1079"><text:span text:style-name="T1080">R.MACEIKIANECAS.<text:s/></text:span><text:span text:style-name="T1081">Tai gal tada Vyriausi</text:span><text:span text:style-name="T1082">ajai parašykim, kadangi mes jau planuojam šiandieną išrinkti šitą komisiją, nes tokios komisijos, kaip čia parašyta, nebus, bus tik Vyriausioji komisija.</text:span></text:p>
      <text:p text:style-name="P1083"><text:span text:style-name="T1084">E.PETROVAS.<text:s/></text:span><text:span text:style-name="T1085">Aš norėčiau štai ką pasakyti <text:s/>čia nieko nekeist. Kadangi mes patvirtinsim, jeigu patvirtin</text:span><text:span text:style-name="T1086">sim, Vyriausiąją rinkimų komisiją, galbūt jai paliksim ten dar atskirą pavedimą.</text:span></text:p>
      <text:p text:style-name="P1087"><text:span text:style-name="T1088">PIRMININKAS. 0,<text:s/></text:span><text:span text:style-name="T1089">čia idėja gera. Tinka ir taip tada. Tai sutariam dėl 2 punkto? Ačiū. 3 punktas.</text:span></text:p>
      <text:p text:style-name="P1090"><text:span text:style-name="T1091">E.PETROVAS. 3<text:s/></text:span><text:span text:style-name="T1092">punkto taip pat juridiškai šiek tiek koreguota redakcija, bet jos</text:span><text:span text:style-name="T1093"><text:s/>prasmė lieka lygiai ta pati. Skamba jis taip. ,,Pratęsti tiesioginį valdymą, iki naujai išrinktos savivaldybių tarybos sudarys valdymo organus." Tuose rajonuose — taip turima omeny.</text:span></text:p>
      <text:p text:style-name="P1094"><text:span text:style-name="T1095">PIRMININKAS.<text:s/></text:span><text:span text:style-name="T1096">Sutinkam su tokia formuluote? Sutinkam. Tvarka, ačiū. Ir tad</text:span><text:span text:style-name="T1097">a 4 punktas. Ar jisai lieka?</text:span></text:p>
      <text:p text:style-name="P1098"><text:span text:style-name="T1099">E.PETROVAS.<text:s/></text:span><text:span text:style-name="T1100">Tas, kuris buvo pateiktas, ir kiek aš supratau, Aukščiausioji Taryba jam pirma, kai jūs teiravotės, pritarė, neprieštaravo bent iš principo.</text:span></text:p>
      <text:p text:style-name="P1101"><text:span text:style-name="T1102">PIRMININKAS.<text:s/></text:span><text:span text:style-name="T1103">Dar aš pats savęs norėčiau paklausti, bet pirma deputatė B.Va</text:span><text:span text:style-name="T1104">lionytė.</text:span></text:p>
      <text:p text:style-name="P1105"><text:span text:style-name="T1106">B.VALIONYTĖ.<text:s/></text:span><text:span text:style-name="T1107">Aš prieš tai buvusiame posėdyje pateikiau pasiūlymą ir aš jo, gerbiamasis posėdžio pirmininke, neatsiėmiau. Aš siūliau tą pasiūlymą vietoj 1 punkto. Jūs ten man nesuteikėte žodžio. Aš norėčiau, kad posėdžio pirmininkas iš tiesų pirmin</text:span><text:span text:style-name="T1108">inkautų objektyviai, o ne šališkai.</text:span></text:p>
      <text:p text:style-name="P1109"><text:span text:style-name="T1110">PIRMININKAS.<text:s/></text:span><text:span text:style-name="T1111">Čia šitas tamstos siūlymas, aš jau aiškinau, nesusijęs su šituo nutarimu. Jeigu mes sutarsim, t.y. dauguma deputatų tamstai pritartų, mes galėsime sudaryti atskirą tyrimo komisiją, atskirą.</text:span></text:p>
      <text:p text:style-name="P1112"><text:span text:style-name="T1113">E.PETROVAS.<text:s/></text:span><text:span text:style-name="T1114">Galim</text:span><text:span text:style-name="T1115">a būtų?</text:span></text:p>
      <text:p text:style-name="P1116"><text:span text:style-name="T1117">PIRMININKAS.<text:s/></text:span><text:span text:style-name="T1118">Kadangi tai kalba apie deputatus, bet ne apie rinkimus — aš tamstai aiškinau. Prašom, deputate Petrovai.</text:span></text:p>
      <text:p text:style-name="P1119"><text:span text:style-name="T1120">E.PETROVAS.<text:s/></text:span><text:span text:style-name="T1121">Galima būtų išsakyti savo nuomonę? Taip, iš tikrųjų buvo gerbiamosios B.Valionytės toks siūlymas, bet aš nežinau. Norė</text:span><text:span text:style-name="T1122">čiau štai kaip tą klausimą spręsti: tos idėjos neatsisakyt, manau, kad mums rugsėjo mėnesį galų gale nuo kalbų reikia pereiti prie vadinamojo laikinojo tam tikrų apribojimų įstatymo priėmimo. Ten būtent ar nutarimo dėl įstatymo galiojimo projekte spręsti i</text:span><text:span text:style-name="T1123">r tos komisijos sudarymo klausimą. Arba net gal prieš tai — atskirai. Aš neprieštarauju, nes siūlymas buvo, tiktai aš sutinku su ta nuomone, kad tai nebūtų prie šio nutarimo.</text:span></text:p>
      <text:p text:style-name="P1124"><text:span text:style-name="T1125">PIRMININKAS.<text:s/></text:span><text:span text:style-name="T1126">Taip. Atskiru klausimu <text:s/>prašom. Dar deputatė B.Valionytė? Prašom.</text:span></text:p>
      <text:p text:style-name="P1127"><text:span text:style-name="T1128">B.</text:span><text:span text:style-name="T1129">VALIONYTĖ.<text:s/></text:span><text:span text:style-name="T1130">Tai aš tada sutikčiau atsiimti savo siūlymą iš šio nutarimo tik tuomet, jeigu Aukščiausioji Taryba įsipareigotų balsuoti už tokį nutarimą ir mes tai šiandien nuspręstumėm, iš esmės už atskirą nutarimą balsuodami, kad tai būtų įrašyta į stenogram</text:span><text:span text:style-name="T1131">ą ir kad tai neliktų šiaip sau atskiras pasiūlymas.</text:span></text:p>
      <text:p text:style-name="P1132"><text:span text:style-name="T1133">PIRMININKAS.<text:s/></text:span><text:span text:style-name="T1134">Stenogramoj, gerbiamoji deputate, šitai liko, o tamstos pasiūlymas turi būti suformuluotas gražiai, tvarkingai raštu. Prašom, deputate.</text:span></text:p>
      <text:p text:style-name="P1135"><text:span text:style-name="T1136">B. VALIONYTĖ.<text:s/></text:span><text:span text:style-name="T1137">Mes daug ką priimam ir žodžiu, gerbiamasi</text:span><text:span text:style-name="T1138">s posėdžio pirmininke.</text:span></text:p>
      <text:p text:style-name="P1139"><text:span text:style-name="T1140">PIRMININKAS.<text:s/></text:span><text:span text:style-name="T1141">Be abejo, bet ne tokio lygio sprendimą. Čia yra kapitalinis ir politinis, ir juridinis sprendimas, ir prašom nežaisti. Taigi deputatas V.Landsbergis. Prašom.</text:span></text:p>
      <text:p text:style-name="P1142"><text:span text:style-name="T1143">V.LANDSBERGIS.<text:s/></text:span><text:span text:style-name="T1144">Gerbiamasis posėdžio pirmininke, jūs labai gera</text:span><text:span text:style-name="T1145">i žinot Reglamentą. Ar gali būti, žinoma, ne kaip nutarimo projekto svarstymas, kuris nėra pateiktas, bet pritarimas, kad būtų pateiktas toks nutarimas?</text:span></text:p>
      <text:p text:style-name="P1146"><text:span text:style-name="T1147">PIRMININKAS.<text:s/></text:span><text:span text:style-name="T1148">Toks dalykas, be abejo, galimas, čia jokia problema.</text:span></text:p>
      <text:p text:style-name="P1149"><text:span text:style-name="T1150">V.LANDSBERGIS.<text:s/></text:span><text:span text:style-name="T1151">Arba pavedimas, arba p</text:span><text:span text:style-name="T1152">ritarimas.</text:span></text:p>
      <text:p text:style-name="P1153"><text:span text:style-name="T1154">PIRMININKAS.<text:s/></text:span><text:span text:style-name="T1155">Pavedimas deputatų grupei arba, sakykim, Mandatų ir etikos komisijai pateikti tokį dalyką.</text:span></text:p>
      <text:p text:style-name="P1156"><text:span text:style-name="T1157">V.LANDSBERGIS.<text:s/></text:span><text:span text:style-name="T1158">Jis jau yra pateiktas. Mes galim dėl jo pasakyti savo, Aukščiausiosios Tarybos, nuomonę?</text:span></text:p>
      <text:p text:style-name="P1159"><text:span text:style-name="T1160">PIRMININKAS.<text:s/></text:span><text:span text:style-name="T1161">Nuomonę tikrai galime pa</text:span><text:span text:style-name="T1162">sakyti, bet turės būti vis tiek nutarimo projektas pateiktas taip, kaip priklauso. Čia tikrai ne smulkmena, aš manau, gerbiamieji deputatai turi su tuo sutikti. Jeigu kam atrodo smulkmena, tai tada tikrai...</text:span></text:p>
      <text:p text:style-name="P1163"><text:span text:style-name="T1164">V.LANDSBERGIS.<text:s/></text:span><text:span text:style-name="T1165">Aš kalbu apie pritarimą, kad būtų</text:span><text:span text:style-name="T1166"><text:s/>ruošiamas toks nutarimo projektas.</text:span></text:p>
      <text:p text:style-name="P1167"><text:span text:style-name="T1168">PIRMININKAS.<text:s/></text:span><text:span text:style-name="T1169">Taip, prašom, čia ne problema. Šitai galime padaryti.</text:span></text:p>
      <text:p text:style-name="P1170"><text:span text:style-name="T1171">E.PETROVAS.<text:s/></text:span><text:span text:style-name="T1172">Gal kaip protokolinį nutarimą mums šiandien priimti tą pavedimą.</text:span></text:p>
      <text:p text:style-name="P1173"><text:span text:style-name="T1174">PIRMININKAS.<text:s/></text:span><text:span text:style-name="T1175">Gerai, tai prie šito nutarimo galėsime grįžti. Bet dabar, jeigu</text:span><text:span text:style-name="T1176"><text:s/>kiti dėl 4 punkto neturi ką pasakyti, tai aš vis dėlto norėčiau paklausti gerbiamąjį E.Petrovą. Kam čia mums dar sykį pavedinėti, jeigu įgaliotiniai, kurių teisės dar toliau tebegalios, savo galta, t.y. pagal atitinkamą įstatymą, gali panaikinti žemesniųj</text:span><text:span text:style-name="T1177">ų savivaldybių sprendimus? Jeigu jie gali, tai kodėl jie pavojingų sprendimų patys nepanaikina?</text:span></text:p>
      <text:p text:style-name="P1178"><text:span text:style-name="T1179">E.PETROVAS.<text:s/></text:span><text:span text:style-name="T1180">Jie šito padaryti praktiškai be prokuratūros teikimo negali. Tai galime padaryti mes, tai galima padaryti kitu būdu, — sakysim, paleidžiant pačias t</text:span><text:span text:style-name="T1181">arybas. Ta medžiaga jums buvo išdalyta turbūt praeitą savaitę, yra abiejų rajonų prokurorų teikimuose, tiksliau — pažymose duotos mūsų komisijoje nurodytos konkrečios žemesniųjų pakopų apylinkių tarybos, kurios iki to laiko, nors jau buvo 3 įspėjimai, kad<text:s/></text:span><text:span text:style-name="T1182">tai daroma, nepadarė. Vis dėlto, matyt, komisijai reikėtų grįžti dar kartą, prašant prokuratūrą patikrinti pavedimo vykdymą, prie to klausimo, kad būtų informuota Aukščiausioji Taryba, ir galimas dalykas <text:s/>priimti kai kuriuos sprendimus.</text:span></text:p>
      <text:p text:style-name="P1183"><text:span text:style-name="T1184">PIRMININKAS.<text:s/></text:span><text:span text:style-name="T1185">Jeigu<text:s/></text:span><text:span text:style-name="T1186">galima, gerbiamasis Petrovai ir gerbiamieji kolegos deputatai, aš skaitau Lietuvos Respublikos įstatymo ,,Dėl administracinių teritorinių vienetų tiesioginio valdymo" 5 straipsnį. Prašom klausyt, gerbiamieji kolegos. ,,Vyriausybės įgaliotinis turi teisę na</text:span><text:span text:style-name="T1187">ikinti atitinkamoje teritorijoje esančių žemesniosios pakopos savivaldybių tarybų bei jų valdymo organų aktus, — turi teisę, pasirodo, kažkodėl nesinaudojo, — o prireikus gali sustabdyti šių organų įgaliojimus ir vykdyti jų funkcijas arba ten paskirti savo</text:span><text:span text:style-name="T1188"><text:s/>atstovą." Taigi įstatymas pas mus daug ką leidžia, bet čia prašom — čia jau jūsų teisė, kaip pasiūlysit. Aš manau, kad galima apsieiti. Prašom, deputate Stankevičiau.</text:span></text:p>
      <text:p text:style-name="P1189"><text:span text:style-name="T1190">Č.V. STANKEVIČIUS.<text:s/></text:span><text:span text:style-name="T1191">Aš norėčiau paprašyti posėdžio pirmininką pirmininkauti posėdžiui, o<text:s/></text:span><text:span text:style-name="T1192">jeigu jūs norite dalyvauti diskusijoje ir teikti pasiūlymus, prašom perduoti pirmininkavimą kitam.</text:span></text:p>
      <text:p text:style-name="P1193"><text:span text:style-name="T1194">PIRMININKAS.<text:s/></text:span><text:span text:style-name="T1195">Aš taip pat turiu teisę paklausti.</text:span></text:p>
      <text:p text:style-name="P1196"><text:span text:style-name="T1197">Č.V.STANKEVIČIUS. ...</text:span><text:span text:style-name="T1198">kai kurios jau buvo paskelbtos, kad Aukščiausioji Taryba pritarė.</text:span></text:p>
      <text:p text:style-name="P1199"><text:span text:style-name="T1200">PIRMININKAS.<text:s/></text:span><text:span text:style-name="T1201">Prašau. D</text:span><text:span text:style-name="T1202">eputatas L.Sabutis.</text:span></text:p>
      <text:p text:style-name="P1203"><text:span text:style-name="T1204">L.SABUTIS.<text:s/></text:span><text:span text:style-name="T1205">Eilinį kartą noriu patikslinti gerbiamąjį Č.Juršėną, jog ne taip interpretuoja įstatymą. Šiuo atveju, ką jūs skaitėte, įgaliotinis gali visa tai daryti nuo to momento, kai jis paskirtas ten įgaliotiniu, į ateitį, o visa tai,<text:s/></text:span><text:span text:style-name="T1206">kas buvo praeityje, privalo padaryti tos tarybos arba Aukščiausioji Taryba. Dėl to toks siūlymas buvo jiems pateiktas.</text:span></text:p>
      <text:p text:style-name="P1207"><text:span text:style-name="T1208">PIRMININKAS<text:s/></text:span><text:span text:style-name="T1209">Čia šitai nenurodyta, gerbiamasis Sabuti, bet aš tik pasakiau savo nuomonę, o Aukščiausiosios Tarybos valia balsuoti už šitą<text:s/></text:span><text:span text:style-name="T1210">punktą. Deputatas V.Landsbergis. Prašom, Pirmininke.</text:span></text:p>
      <text:p text:style-name="P1211"><text:span text:style-name="T1212">V.LANDSBERGIS.<text:s/></text:span><text:span text:style-name="T1213">Man iki šiol atrodė, kad šitam punktui pritariama, ir tada balsuoti nereikia, reiktų balsuoti už visumą. Bet aš noriu irgi pasakyti vieną pastabą. Jeigu valdytojas net ir galėtų panaikinti</text:span><text:span text:style-name="T1214">, tai visai ne tas pat — ar panaikinimas iš viršaus, ar geros valios parodymas, kurį tiek kartų jau buvo kviečiamos daryti tos tarybos.</text:span></text:p>
      <text:p text:style-name="P1215"><text:span text:style-name="T1216">PIRMININKAS.<text:s/></text:span><text:span text:style-name="T1217">Gerbiamieji kolegos, ar reikia balsuoti už 4 punktą? Sutinkam? Taigi prašom pasiruošti balsuot, — ačiū, ger</text:span><text:span text:style-name="T1218">biamasis Petrovai, — už visą nutarimą ,,Dėl Šalčininkų ir Vilniaus rajonų savivaldybių tarybų rinkimų paskyrimo". Ar daugiau nieko? Tai prašom. Ačiū. Balsų skaičiavimo komisija pasiruošusi? Kas už tai, kad būtų priimtas nutarimas ,,Dėl Šalčininkų ir Vilnia</text:span><text:span text:style-name="T1219">us rajonų savivaldybių tarybų rinkimų paskyrimo"? Prašom balsuot.</text:span></text:p>
      <text:p text:style-name="P1220"><text:span text:style-name="T1221">BALSŲ SKAIČIUOTOJAS.<text:s/></text:span><text:span text:style-name="T1222">Už balsavo 81.</text:span></text:p>
      <text:p text:style-name="P1223"><text:span text:style-name="T1224">PIRMININKAS.<text:s/></text:span><text:span text:style-name="T1225">Kas prieš?</text:span></text:p>
      <text:p text:style-name="P1226"><text:span text:style-name="T1227">BALSŲ SKAIČIUOTOJAS.<text:s/></text:span><text:span text:style-name="T1228">Prieš nėra.</text:span></text:p>
      <text:p text:style-name="P1229"><text:span text:style-name="T1230">PIRMININKAS.<text:s/></text:span><text:span text:style-name="T1231">Kas susilaikė?</text:span></text:p>
      <text:p text:style-name="P1232"><text:span text:style-name="T1233">BALSŲ SKAIČIUOTOJAS.<text:s/></text:span><text:span text:style-name="T1234">Susilaikė 4.</text:span></text:p>
      <text:p text:style-name="P1235"><text:span text:style-name="T1236"> </text:span></text:p>
      <text:p text:style-name="P1237">Aukščiausiosios Tarybos nutarimo<text:s/>,,Dėl Šalčininkų ir Vilniaus rajonų savivaldybių tarybų rinkimų paskyrimo" priėmimas</text:p>
      <text:p text:style-name="P1238"><text:span text:style-name="T1239"> </text:span></text:p>
      <text:p text:style-name="P1240"><text:span text:style-name="T1241">PIRMININKAS.<text:s/></text:span><text:span text:style-name="T1242">Gerbiamieji kolegos, nutarimas ,,Dėl Šalčininkų ir Vilniaus rajonų savivaldybių tarybų rinkimų paskyrimo" 81 balsavus už, 4 susilaikius priimtas. Pereinam p</text:span><text:span text:style-name="T1243">rie 8 darbotvarkės punkto.</text:span></text:p>
      <text:p text:style-name="P1244"><text:span text:style-name="T1245">R.MACEIKIANECAS.<text:s/></text:span><text:span text:style-name="T1246">Gerbiamasis pirmininke!</text:span></text:p>
      <text:p text:style-name="P1247"><text:span text:style-name="T1248">PIRMININKAS.<text:s/></text:span><text:span text:style-name="T1249">Prašau. Deputatas R.Maceikianecas.</text:span></text:p>
      <text:p text:style-name="P1250"><text:span text:style-name="T1251">R.MACEIKIANECAS.<text:s/></text:span><text:span text:style-name="T1252">šiandieną ne kartą buvo paminėta mano pavardė, tai aš turiu teisę į repliką. Aš jums priminsiu, gerbiamieji kolegos, kad ka</text:span><text:span text:style-name="T1253">i buvo pristatyta prokuratūros medžiaga, aš atkreipiau dėmesį, kad jinai niekieno nepasirašyta, ir dabar vadovautis šita medžiaga, kuri niekieno nepasirašyta, negalima. Noriu jums priminti su liūdesiu, kad tą pačią dieną, kai buvo pristatyta medžiaga, gerb</text:span><text:span text:style-name="T1254">iamasis prokuroras Norkūnas mirė, tai jis net negalėjo šitos medžiagos pasirašyti. Jis, sunkiai sergantis žmogus, tuo metu buvo ligoninėje. Tai negalima vadovautis ta medžiaga, kuri nepasirašyta prokuratūros. Ačiū.</text:span></text:p>
      <text:p text:style-name="P1255"><text:span text:style-name="T1256">PIRMININKAS.<text:s/></text:span><text:span text:style-name="T1257">Nepaisant to, gerbiamasis Ma</text:span><text:span text:style-name="T1258">ceikianecai, kaip sutarėm, aš vis tiek turiu teikti balsuoti. Kas už tai, kad būtų rengiamas nutarimo projektas pagal deputatės B.Valionytės pasiūlymą? Čia neprivalomas. sprendimas, čia yra procedūrinis sprendimas. Aptarsim, kai jis bus parengtas, ir tada<text:s/></text:span><text:span text:style-name="T1259">balsuosime.</text:span></text:p>
      <text:p text:style-name="P1260"><text:span text:style-name="T1261">BALSŲ SKAIČIUOTOJAS.<text:s/></text:span><text:span text:style-name="T1262">Už balsavo 42.</text:span></text:p>
      <text:p text:style-name="P1263"><text:span text:style-name="T1264">PIRMININKAS.<text:s/></text:span><text:span text:style-name="T1265">Kas prieš?</text:span></text:p>
      <text:p text:style-name="P1266"><text:span text:style-name="T1267">BALSŲ SKAIČIUOTOJAS.<text:s/></text:span><text:span text:style-name="T1268">Prieš <text:s/>18.</text:span></text:p>
      <text:p text:style-name="P1269"><text:span text:style-name="T1270">PIRMININKAS.<text:s/></text:span><text:span text:style-name="T1271">Kas susilaikė? Be replikų iš vietos!</text:span></text:p>
      <text:p text:style-name="P1272"><text:span text:style-name="T1273">BALSŲ SKAIČIUOTOJAS.<text:s/></text:span><text:span text:style-name="T1274">Susilaikė 14.</text:span></text:p>
      <text:p text:style-name="P1275"><text:span text:style-name="T1276">PIRMININKAS.<text:s/></text:span><text:span text:style-name="T1277">Taigi 42 balsais už, 18 <text:s/>prieš, 14 susilaikius yra pas</text:span><text:span text:style-name="T1278">iūlyta rengti. Bet dar kartą pabrėžiu — čia ne įsipareigojimas priimti tokį nutarimą, kai jis bus parengtas, normalia tvarka už jį balsuosime.</text:span></text:p>
      <text:p text:style-name="P1279"><text:span text:style-name="T1280">L.JANKELEVIČIUS.<text:s/></text:span><text:span text:style-name="T1281">Dėl vedimo tvarkos galima?</text:span></text:p>
      <text:p text:style-name="P1282"><text:span text:style-name="T1283">PIRMININKAS.<text:s/></text:span><text:span text:style-name="T1284">Prašom. Deputatas...</text:span></text:p>
      <text:p text:style-name="P1285"><text:span text:style-name="T1286">L.JANKELEVIČIUS.<text:s/></text:span><text:span text:style-name="T1287">Gerbiamasis posėdž</text:span><text:span text:style-name="T1288">io pirmininke, aš noriu pasakyti deputatams, kad liepos 14 d., tuo pat metu, kai gerbiamasis prokuroras Milkeraitis iš tos tribūnos sakė čia visokius nepamatuotus dalykus, esą aš siunčiau žmones į Vilnijos deputatų suvažiavimus, tada paklausiau, ar aš asme</text:span><text:span text:style-name="T1289">niškai siunčiau, neatsakė. Tai aš kalbėdamas ta proga iškėliau klausimą, kad galų gale reikia baigti vieną kartą mus, Lenkų frakcijos deputatus, čia ,,muilint" ir, kaip atsimenat, siūliau, kad Mandatų ir etikos komisija imtųsi patikrinti mūsų veiksmus ir v</text:span><text:span text:style-name="T1290">ieną kartą padarytų išvadas. Mane stebina tas dalykas, kad tada į mano pasiūlymą visiškai nebuvo sureaguota, o šiandien gerbiamoji B.Valionytė, kaip autorė, kaip iniciatorė, iškėlė tą klausimą ir visi taip vieningai balsuojam. Tai aš manau, kad mes patys b</text:span><text:span text:style-name="T1291">uvom tai iškėlę ir reikėjo į tai sureaguot. Aš stebiuosi, kodėl į vienus pasiūlymus mes, mūsų seniūnija, visiškai nereaguoja, o į kitus pasiūlymus reaguojama ir tuoj paleidžiama balsavimo mašina. Aš neabejoju, kad tokiu pat būdu iš karto dabar nubalsuotų,<text:s/></text:span><text:span text:style-name="T1292">kad reikia išvaryti mus iš parlamento, ir bus viskas. Na, tai ko čia mes — tas pats stalinizmas, kuris buvo anksčiau. Na...</text:span></text:p>
      <text:p text:style-name="P1293"><text:span text:style-name="T1294">PIRMININKAS.<text:s/></text:span><text:span text:style-name="T1295">Prašom nesiginčyti. Išvarymo procedūra žymiai sudėtingesnė.</text:span></text:p>
      <text:p text:style-name="P1296"><text:span text:style-name="T1297">L.JANKELEVIČIUS.<text:s/></text:span><text:span text:style-name="T1298">Gerbiamasis posėdžio pirmininke, aš visišk</text:span><text:span text:style-name="T1299">ai nepatenkintas jūsų pirmininkavimu šiandien. Jūs vienai pusei tiktai visą laiką priekaištaujat. Protestuoju prieš tai ir palieku salę šią dieną.</text:span></text:p>
      <text:p text:style-name="P1300"><text:span text:style-name="T1301">PIRMININKAS. 9:1<text:s/></text:span><text:span text:style-name="T1302">tamstos naudai, kadangi 9 kartus mane nušalino ana pusė, pagaliau nors šita pusė vieną sykį<text:s/></text:span><text:span text:style-name="T1303">mane nušalino. Ačiū Dievui. Tai bus šiokia tokia lygybė. Taigi aš tada tiktai patikslinu, kad Aukščiausioji Taryba pritaria B.Valionytės <text:s/>L.Jankelevičiaus pasiūlymui ištirti šitą klausimą. Ne? Gerai. Kviečiu į tribūną 8 darbotvarkės punktu arba gerbiamąjį<text:s/></text:span><text:span text:style-name="T1304">V.Aleškaitį, arba pavaduotoją. Ministras V.Aleškaitis. Prašom.</text:span></text:p>
      <text:p text:style-name="P1305"><text:span text:style-name="T1306">Č. V.STANKEVIČIUS.<text:s/></text:span><text:span text:style-name="T1307">Gerbiamasis seniūno pavaduotojau, kadangi jūsų žodžiai yra įrašomi į stenogramą, aš prašau atsiimti juos atgal, kadangi tai nebuvo B.Valionytės <text:s/>L.Jankelevičiaus pasiūlymus.<text:s/></text:span><text:span text:style-name="T1308">L.Jankelevičiaus pasiūlymas visiškai kitas <text:s/>Mandatų ir etikos komisijai svarstyti. Prašom pasakyti stenogramai, kad tai yra...</text:span></text:p>
      <text:p text:style-name="P1309"><text:span text:style-name="T1310">PIRMININKAS.<text:s/></text:span><text:span text:style-name="T1311">Gerai. Tai yra aišku. Prašom. Kas pateiks nutarimo projektą, to ir nagrinėsime. Prašome, ministre.</text:span></text:p>
      <text:p text:style-name="P1312"> </text:p>
      <text:p text:style-name="P1313">Aukščiausiosios<text:s/>Tarybos nutarimo “Dėl Lietuvos Respublikos tarptautinių sutarčių ratifikavimo” projekto svarstymas<text:s/></text:p>
      <text:p text:style-name="P1314"> </text:p>
      <text:p text:style-name="P1315"><text:span text:style-name="T1316">V.ALEŠKAITIS.<text:s/></text:span><text:span text:style-name="T1317">Gerbiamieji deputatai, jums yra pateiktas nutarimo projektas dėl sutarčių parengimo ir pasirašymo su Tuniso Respublika, 3 sutarčių: pirmoji</text:span><text:span text:style-name="T1318"><text:s text:c="2"/>dėl ekonominio, mokslinio ir techninio bendradarbiavimo, antroji sutartis dėl prekybos ir trečioji sutartis dėl investicijų skatinimo ir jų apsaugos. Taip pat yra pateiktas antro nutarimo projektas, bet turbūt vėliau.</text:span></text:p>
      <text:p text:style-name="P1319"><text:span text:style-name="T1320">PIRMININKAS.<text:s/></text:span><text:span text:style-name="T1321">Gal viską kartu.</text:span></text:p>
      <text:p text:style-name="P1322"><text:span text:style-name="T1323">V.ALEŠ</text:span><text:span text:style-name="T1324">KAITIS.<text:s/></text:span><text:span text:style-name="T1325">Antrasis nutarimo projektas, kuriame siūloma ratifikuoti šias tarptautines sutartis. Aš gal neskaitysiu, nes tekstą jūs turite, sutaupysime laiko.</text:span></text:p>
      <text:p text:style-name="P1326"><text:span text:style-name="T1327">PIRMININKAS.<text:s/></text:span><text:span text:style-name="T1328">Turbūt čia galima būtų ir vienu dokumentu šitai padaryti. Ar vis dėlto jūs manot, kad tu</text:span><text:span text:style-name="T1329">ri būti 2 dokumentai?</text:span></text:p>
      <text:p text:style-name="P1330"><text:span text:style-name="T1331">V.ALEŠKAITIS.<text:s/></text:span><text:span text:style-name="T1332">Galima ir vienu.</text:span></text:p>
      <text:p text:style-name="P1333"><text:span text:style-name="T1334">PIRMININKAS.<text:s/></text:span><text:span text:style-name="T1335">Tai, gerbiamieji, ar dar kas norite pasisakyti? Deputatas V.Povilionis. Prašom.</text:span></text:p>
      <text:p text:style-name="P1336"><text:span text:style-name="T1337">V.POVILIONIS.<text:s/></text:span><text:span text:style-name="T1338">Kalbėdami apie ratifikavimą, mes norėtume paklausti, kadangi sutarčių yra labai daug ir ne visos</text:span><text:span text:style-name="T1339"><text:s/>komisijos turbūt susipažino. Mūsų komisija apsvarstė politinę pusę ir mes norėtume — galbūt galėtų kitos komisijos pakomentuoti kai kurių sutarčių ekonominę pusę. Pvz., Norvegijos sutartis dėl Lietuvos prekybos, kur taip pat kalbama apie žuvies pardavimą<text:s/></text:span><text:span text:style-name="T1340">Lietuvai ir pan. Ar tai nežlugdys mūsų žuvies pramonės, ar tai nestabdys mūsų žvejybos laivyno vystymosi? Mes taip pat norėtume išgirsti galbūt Ekonomikos komisijos nuomonę apie tuos dalykus, o šiuo metu <text:s/>ministro. Kaip yra vertinami tie dalykai? Pvz., žem</text:span><text:span text:style-name="T1341">ės ūkio produktų importas iš Skandinavijos, iš Norvegijos — jie yra pakankamai brangūs. Mes būtent norėtume atsakymo, ar buvo apsvarstytos tos sutartys, ar jos buvo standartinės, priimtos neanalizuojant, kiek tai naudinga Lietuvai, kiek tai naudinga mūsų v</text:span><text:span text:style-name="T1342">alstybei.</text:span></text:p>
      <text:p text:style-name="P1343"><text:span text:style-name="T1344">V.ALEŠKAITIS.<text:s/></text:span><text:span text:style-name="T1345">Ar čia man adresuotas klausimas?</text:span></text:p>
      <text:p text:style-name="P1346"><text:span text:style-name="T1347">PIRMININKAS.<text:s/></text:span><text:span text:style-name="T1348">Tai vis tiek tamstai.</text:span></text:p>
      <text:p text:style-name="P1349"><text:span text:style-name="T1350">V.POVILIONIS.<text:s/></text:span><text:span text:style-name="T1351">Ministrui šiuo metu, taip pat norėtume ir Ekonomikos komisijos komentarų.</text:span></text:p>
      <text:p text:style-name="P1352"><text:span text:style-name="T1353">V.ALEŠKAITIS.<text:s/></text:span><text:span text:style-name="T1354">Tai labai panašią diskusiją mes turėjome, kai jums buvo pateik</text:span><text:span text:style-name="T1355">ta ratifikuoti laisvosios prekybos sutartis su Švedija. Šis sutarčių komplektas su Norvegija, taip pat su Suomija yra analogiškas sutartims su Švedija ir buvo rengtas vadovaujantis deklaracija su EFTA šalimis. Ypatingų turinio skirtumų tarp jų nėra, bet yr</text:span><text:span text:style-name="T1356">a techninių skirtumų, kadangi su Norvegija prekyba žemės ūkio produktais yra išskirta į atskirą sutartį, tuo tarpu su Švedija tai buvo įtraukta į vieną sutartį, nors esmė išlieka ta pati. Dabar konkrečiai dėl žuvų produktų sutartyje su Norvegija <text:s/>tai Norve</text:span><text:span text:style-name="T1357">gijos pozicija dėl šių produktų buvo tokia gana protekcionistinė, ir aš manau, kad šita sutartis kaip tik mums sudaro sąlygas pasiekti to, ko mes galime pasiekti su norvegais.</text:span></text:p>
      <text:p text:style-name="P1358"><text:span text:style-name="T1359">PIRMININKAS.<text:s/></text:span><text:span text:style-name="T1360">Deputatas S.Malkevičius. Prašom.</text:span></text:p>
      <text:p text:style-name="P1361"><text:span text:style-name="T1362">S.MALKEVIČIUS.<text:s/></text:span><text:span text:style-name="T1363">Aš repliką dėl žuvi</text:span><text:span text:style-name="T1364">es, palaikydamas poną V.Aleškaitį. Manyčiau, kad kaip tik šitas įrašas yra labai reikalingas, nes jau šiandien mūsų sužvejojama žuvis žvejojama labai toli nuo Lietuvos krantų, ji darosi brangesnė už savikainą, todėl mums bus būtina importuoti žuvį, nes Bal</text:span><text:span text:style-name="T1365">tijos jūroje sugaunamos žuvies pagal kvotą neužteks Lietuvai. Todėl šis įrašas turi būti.</text:span></text:p>
      <text:p text:style-name="P1366"><text:span text:style-name="T1367">PIRMININKAS.<text:s/></text:span><text:span text:style-name="T1368">Prašom. Daugiau klausiančių lyg tai nėr. Dar deputatas V.Povilionis. Prašom.</text:span></text:p>
      <text:p text:style-name="P1369"><text:span text:style-name="T1370">V.POVILIONIS.<text:s/></text:span><text:span text:style-name="T1371">Dar vieną klausimą. Norėčiau paklausti, kurios iš šitų sutarči</text:span><text:span text:style-name="T1372">ų yra ratifikuotos antrosios pusės ir ar vienodai yra sutarta ratifikuoti iš abiejų pusių, ar čia yra tiktai remiamasi mūsų įstatymu dėl tarptautinių sutarčių <text:s/>Lietuvoj ratifikuojama, o kitoj šaly neratifikuojama ta pati sutartis?</text:span></text:p>
      <text:p text:style-name="P1373"><text:span text:style-name="T1374">V.ALEŠKAITIS.<text:s/></text:span><text:span text:style-name="T1375">Čia priklau</text:span><text:span text:style-name="T1376">so nuo konkrečios šalies įstatymų. Kiekvieną sutartį mes ratifikuojam, jeigu tai reikalauja mūsų įstatymai, o mūsų partneris, kita pusė, elgiasi pagal savo įstatymus.</text:span></text:p>
      <text:p text:style-name="P1377"><text:span text:style-name="T1378">V.POVILIONIS.<text:s/></text:span><text:span text:style-name="T1379">Ir jūs galėtumėt pasakyti, kurios yra ratifikuotos antrosios pusės?</text:span></text:p>
      <text:p text:style-name="P1380"><text:span text:style-name="T1381">PIRMINI</text:span><text:span text:style-name="T1382">NKAS.<text:s/></text:span><text:span text:style-name="T1383">Deputatas Č.Stankevičius. Prašom.</text:span></text:p>
      <text:p text:style-name="P1384"><text:span text:style-name="T1385">Č.V.STANKEVIČIUS. Aš</text:span><text:span text:style-name="T1386"><text:s/>norėčiau paklausti dėl Lietuvos Vengrijos ir Lietuvos Bulgarijos sutarčių labai panašių straipsnių, kur yra kalbama, pavyzdžiui, Lietuvos—Vengrijos sutarties 7 straipsnis, kur įgalioti bankai per</text:span><text:span text:style-name="T1387"><text:s/>mėnesį nuo pasirašymo nustatys ir suderins su banku operacijas, tarpbankines sutartis. Taigi jau praėjo daug laiko ir ratifikavimo metu jau tas mėnuo yra praėjęs. Ar šios sutartys yra pasirašytos, ar jau mes ratifikuodami iš karto ratifikuosim neįvykdytą<text:s/></text:span><text:span text:style-name="T1388">straipsnį?</text:span></text:p>
      <text:p text:style-name="P1389"><text:span text:style-name="T1390">V.ALEŠKAITIS.<text:s/></text:span><text:span text:style-name="T1391">Jums leidus, norėčiau peradresuoti klausimą kolegai A.Šimėnui, kuris rengė ir pasirašė tas sutartis, jeigu neprieštaraujat.</text:span></text:p>
      <text:p text:style-name="P1392"><text:span text:style-name="T1393">PIRMININKAS.<text:s/></text:span><text:span text:style-name="T1394">Tai man atrodo, kad jau... Tai gal tada deputatas A.Šimėnas ir ministras A.Šimėnas galėtų. Ači</text:span><text:span text:style-name="T1395">ū, gerbiamasis Aleškaiti.</text:span></text:p>
      <text:p text:style-name="P1396"><text:span text:style-name="T1397">A.A.ABIŠALA.<text:s/></text:span><text:span text:style-name="T1398">Pone seniūne, gerbiamasis seniūne.</text:span></text:p>
      <text:p text:style-name="P1399"><text:span text:style-name="T1400">PIRMININKAS.<text:s/></text:span><text:span text:style-name="T1401">Prašom. Premjeras.</text:span></text:p>
      <text:p text:style-name="P1402"><text:span text:style-name="T1403">A.A.ABIŠALA.<text:s/></text:span><text:span text:style-name="T1404">Prašom atšaukti savo pasiūlymą sujungti pavedimus rengti ir pasirašyti sutartis su ratifikavimu. Tai turi būti atskiri nutarimai.</text:span></text:p>
      <text:p text:style-name="P1405"><text:span text:style-name="T1406">PIRMINI</text:span><text:span text:style-name="T1407">NKAS.<text:s/></text:span><text:span text:style-name="T1408">Gerai, sutinku. Prašau.</text:span></text:p>
      <text:p text:style-name="P1409"><text:span text:style-name="T1410">A.ŠIMĖNAS.<text:s/></text:span><text:span text:style-name="T1411">Tarpbankines sutartis pasirašo bankų atstovai, kurie nėra Vyriausybei pavaldūs, ir toliau pasirašinėti yra banko funkcija.</text:span></text:p>
      <text:p text:style-name="P1412"><text:span text:style-name="T1413">PIRMININKAS.<text:s/></text:span><text:span text:style-name="T1414">Ir deputatas G.Šerkšnys. Prašom į tribūną.</text:span></text:p>
      <text:p text:style-name="P1415"><text:span text:style-name="T1416">G.ŠERKŠNYS.<text:s/></text:span><text:span text:style-name="T1417">Gerbiamoji Aukščiausioji</text:span><text:span text:style-name="T1418"><text:s/>Taryba, jūsų dėmesiui noriu pateikti ratifikuoti sutartis, 2 sutartis. Tai yra Lietuvos Respublikos ir Prancūzijos Respublikos santarvės, draugystės ir bendradarbiavimo sutartis, kuri buvo pasirašyta čia, Vilniuje. Ir antroji — tai sutartis, kuri buvo pas</text:span><text:span text:style-name="T1419">irašyta Briuselyje gegužės 11 d. Tai Lietuvos Respublikos ir Europos Ekonominės Bendrijos Europos atominės energijos bendrijos sutartis dėl prekybos, komercinio ir ekonominio bendradarbiavimo. Prie šių sutarčių buvo nemažai dirbta tiek mūsų ministerijoje r</text:span><text:span text:style-name="T1420">uošiant jas, tiek ir čia, Aukščiausiojoje Taryboje, jos Juridiniame skyriuje. Na, Europos Bendrijos sutartis labai panaši į kitas sutartis, kurias sudaro Europos Bendrija su visomis kitomis šalimis ir tokių didelių esminių skirtumų nėra. O Lietuvos Respubl</text:span><text:span text:style-name="T1421">ikos ir Prancūzijos Respublikos sutartis tai kaip tik labai padėtų gerinti santykius tarp Lietuvos Respublikos... tos sutarties ratifikavimas. Prašau, jeigu būtų klausimų ir jeigu aš galėčiau atsakyti, aš pasiruošęs atsakyti.</text:span></text:p>
      <text:p text:style-name="P1422"><text:span text:style-name="T1423">PIRMININKAS.<text:s/></text:span><text:span text:style-name="T1424">Prašom. Lyg tai n</text:span><text:span text:style-name="T1425">iekas nesiruošia klausti. Tai ačiū tada, gerbiamasis Šerkšny. Tai, gerbiamieji kolegos, ar reikalinga čia dabar diskusijas daryti? Gal galima iš karto balsuoti, t.y. priimti nutarimą ,,Dėl Lietuvos Respublikos tarptautinių sutarčių ratifikavimo"? Prašyčiau</text:span><text:span text:style-name="T1426"><text:s/>tikrai sutartinio balsavimo, kadangi, kaip sakiau, čia reikia atitinkamo skaičiaus balsų. Kas? Balsų skaičiavimo komisija pasiruošusi? Kas už tai, kad būtų priimtas Aukščiausiosios Tarybos nutarimas ,,Dėl Lietuvos Respublikos tarptautinių sutarčių ratifik</text:span><text:span text:style-name="T1427">avimo"?</text:span></text:p>
      <text:p text:style-name="P1428"><text:span text:style-name="T1429">BALSŲ SKAIČIUOTOJAS.<text:s/></text:span><text:span text:style-name="T1430">Už balsavo 72.</text:span></text:p>
      <text:p text:style-name="P1431"><text:span text:style-name="T1432">PIRMININKAS.<text:s/></text:span><text:span text:style-name="T1433">Prašom pasakyti kiek?</text:span></text:p>
      <text:p text:style-name="P1434"><text:span text:style-name="T1435">BALSŲ SKAIČIUOTOJAS. 72.</text:span></text:p>
      <text:p text:style-name="P1436"><text:span text:style-name="T1437">PIRMININKAS. 70.</text:span></text:p>
      <text:p text:style-name="P1438"><text:span text:style-name="T1439">BALSU SKAIČIUOTOJAS. 2.</text:span></text:p>
      <text:p text:style-name="P1440"><text:span text:style-name="T1441">PIRMININKAS.<text:s/></text:span><text:span text:style-name="T1442">Ačiū. Kas prieš?</text:span></text:p>
      <text:p text:style-name="P1443"><text:span text:style-name="T1444">BALSŲ SKAIČIUOTOJAS.<text:s/></text:span><text:span text:style-name="T1445">Prieš nėra.</text:span></text:p>
      <text:p text:style-name="P1446"><text:span text:style-name="T1447">PIRMININKAS.<text:s/></text:span><text:span text:style-name="T1448">Kas susilaikė?</text:span></text:p>
      <text:p text:style-name="P1449"><text:span text:style-name="T1450">BALSŲ SKAIČIUOTOJAS.</text:span><text:span text:style-name="T1451"><text:s/></text:span><text:span text:style-name="T1452">Susilaikiusiųjų nėra.</text:span></text:p>
      <text:p text:style-name="P1453"><text:span text:style-name="T1454">PIRMININKAS.<text:s/></text:span><text:span text:style-name="T1455">Taigi, gerbiamieji kolegos, Aukščiausiosios Tarybos nutarimas ,,Dėl Lietuvos Respublikos tarptautinių sutarčių ratifikavimo" 72 balsais už, niekam nebalsavus prieš, niekam nesusilaikius priimtas. Minutėlę. Gal dar baigia</text:span><text:span text:style-name="T1456">m vieną tarptautinį reikalą ir tada bus viskas aišku.</text:span></text:p>
      <text:p text:style-name="P1457">Gerbiamieji kolegos, buvo kalbama apie štai tokį nutarimo projektą ,,Dėl Lietuvos Respublikos tarptautinių ekonominių sutarčių su Tuniso Respublika parengimo". Pritariam tokiam dalykui? Gal dėl bendros<text:s/>tvarkos vis tiek pabalsuokim. Kas už tai, kad būtų priimtas nutarimas ,,Dėl Lietuvos Respublikos tarptautinių ekonominių sutarčių su Tuniso Respublika parengimo"? Prašom balsuoti.</text:p>
      <text:p text:style-name="P1458"><text:span text:style-name="T1459">BALSŲ SKAIČIUOTOJAS.<text:s/></text:span><text:span text:style-name="T1460">Už balsavo 71.</text:span></text:p>
      <text:p text:style-name="P1461"><text:span text:style-name="T1462">PIRMININKAS.<text:s/></text:span><text:span text:style-name="T1463">Ačiū. Kas prieš?</text:span></text:p>
      <text:p text:style-name="P1464"><text:span text:style-name="T1465">BALSŲ SKAI</text:span><text:span text:style-name="T1466">ČIUOTOJAS.<text:s/></text:span><text:span text:style-name="T1467">Prieš nėra.</text:span></text:p>
      <text:p text:style-name="P1468"><text:span text:style-name="T1469">PIRMININKAS.<text:s/></text:span><text:span text:style-name="T1470">Kas susilaikė?</text:span></text:p>
      <text:p text:style-name="P1471"><text:span text:style-name="T1472">BALSŲ SKAIČIUOTOJAS.<text:s/></text:span><text:span text:style-name="T1473">Susilaikiusiųjų nėra.</text:span></text:p>
      <text:p text:style-name="P1474"><text:span text:style-name="T1475"> </text:span></text:p>
      <text:p text:style-name="P1476">Aukščiausiosios Tarybos nutarimo “Dėl Lietuvos Respublikos tarptautinių ekonominių sutarčių su Tuniso Respublika parengimo” priėmimas</text:p>
      <text:p text:style-name="P1477"><text:span text:style-name="T1478"> </text:span></text:p>
      <text:p text:style-name="P1479"><text:span text:style-name="T1480">PIRMININKAS.<text:s/></text:span><text:span text:style-name="T1481">Taigi 71 ba</text:span><text:span text:style-name="T1482">lsu už, niekam nebalsavus prieš, niekam nesusilaikius nutarimas ,,Dėl Lietuvos Respublikos tarptautinių ekonominių sutarčių su Tuniso Respublika parengimo" priimtas. Dėl darbo tvarkos žodis deputatui L.Sabučiui.</text:span></text:p>
      <text:p text:style-name="P1483"><text:span text:style-name="T1484">L.SABUTIS. Aš<text:s/></text:span><text:span text:style-name="T1485">neprašyčiau šio žodžio, jeigu<text:s/></text:span><text:span text:style-name="T1486">nebūtų deputatas R.Maceikianecas teigęs, jog deputatams yra išdalyti 2 dokumentai dėl kai kurių pareigūnų veiklos Šalčininkų ir Ignalinos rajonuose, jog jie yra netikri arba nepasirašyti. Tai aš komisijos pirmininko E.Petrovo paprašiau. Vienas dokumentas y</text:span><text:span text:style-name="T1487">ra su prokuroro parašu, trumpesnis, ir kitas, kuris buvo išdalytas, taip pat yra su generalinio prokuroro parašu, ir todėl prasyčiau,</text:span></text:p>
      <text:p text:style-name="P1488">jeigu kam kiltų abejonių dėl jo identiškumo, kreiptis į komisijos pirmininką Eugenijų Petrovą. Daugiau nekelkim čia.</text:p>
      <text:p text:style-name="P1489"><text:span text:style-name="T1490">PIRMI</text:span><text:span text:style-name="T1491">NINKAS.<text:s/></text:span><text:span text:style-name="T1492">Deputatas R.Maceikianecas.</text:span></text:p>
      <text:p text:style-name="P1493"><text:span text:style-name="T1494">R.MACEIKIANECAS.<text:s/></text:span><text:span text:style-name="T1495">Gerbiamasis Sabuti, ten parašyta — ,,generalinis prokuroras", bet pasirašė ne generalinis prokuroras, o tas žmogus, kuris tą dieną mirė, kada pasirašė. Jis negalėjo pasirašyti.</text:span></text:p>
      <text:p text:style-name="P1496"><text:span text:style-name="T1497">PIRMININKAS.<text:s/></text:span><text:span text:style-name="T1498">Gerai. Kviečiu</text:span><text:span text:style-name="T1499"><text:s/>į tribūną premjerą Aleksandrą Abišalą. Prašom.</text:span></text:p>
      <text:p text:style-name="P1500"><text:span text:style-name="T1501">A.A.ABIŠALA.<text:s/></text:span><text:span text:style-name="T1502">Pone seniūne, gerbiamoji Aukščiausioji Taryba. Kadangi seniūnas nepaskelbė klausimo, kurį svarstome, pavadinimo...</text:span></text:p>
      <text:p text:style-name="P1503"><text:span text:style-name="T1504">PIRMININKAS.<text:s/></text:span><text:span text:style-name="T1505">Dėl Lietuvos Respublikos Vyriausybės sudarymo. Pranešėjas <text:s/>premjera</text:span><text:span text:style-name="T1506">s Aleksandras Abišala. Prašom.</text:span></text:p>
      <text:p text:style-name="P1507"> </text:p>
      <text:p text:style-name="P1508">Lietuvos Respublikos naujos Vyriausybės pristatymas</text:p>
      <text:p text:style-name="P1509"> </text:p>
      <text:p text:style-name="P1510"><text:span text:style-name="T1511">A.A.ABIŠALA.<text:s/></text:span><text:span text:style-name="T1512">Gerbiamieji kolegos, kaip ir buvo tartasi, šiandien pateikiu jums naujos Lietuvos Vyriausybės sudėtį ir prašau ją patvirtinti. Taip pat, kaip ir buvo tartas</text:span><text:span text:style-name="T1513">i, dauguma ministrų yra jau dabar einantys pareigas. Vyko bent keletas frakcijų pasitarimų. Ne visose frakcijose jie buvo vienodai ramūs, kai kuriose karšti, nemažai yra deputatų, nepritariančių vienai ar kitai ministro kandidatūrai. Vis dėlto aš labai pra</text:span><text:span text:style-name="T1514">šau prisiminti mano paskyrimo premjeru sąlygas, taip pat laiką, likusį iki rinkimų, ir todėl balsuoti už visus ministrus, jums šiandien pristatomus. Jeigu jūs sutiktumėt, aš prašyčiau balsuoti už visus ministrus iš karto <text:s/>vienu balsavimu pagal sąrašą. Pris</text:span><text:span text:style-name="T1515">tatau jums kandidatą į Lietuvos Respublikos Ministro Pirmininko pavaduotojo pareigas — jūsų ir mano kolegą Bronislovą Lubį. Prašau skirti ekonomikos ministru Albertą Šimėną, energetikos ministru — Leoną Vaidotą Ašmantą, krašto apsaugos ministru <text:s/>Audrių But</text:span><text:span text:style-name="T1516">kevičių, kultūros ir švietimo ministru — Darių Kuolį, ministru be portfelio — Leoną Kadžiulį, ministru be portfelio <text:s/>Stasį Kropą, miškų ūkio ministru — Joną Rimantą Klimą, ryšių ir informatikos ministru — Gintautą Žintelį, statybos ir urbanistikos ministru</text:span><text:span text:style-name="T1517"><text:s/>— Algimantą Nasvytį, susisiekimo ministru — Joną Biržiškį, sveikatos apsaugos ministru — Juozą Oleką, tarptautinių ekonominių santykių ministru <text:s/>Vytenį Aleškaitį, užsienio reikalų ministru — Algirdą Saudargą, vidaus reikalų ministru <text:s/>Petrą Valiuką, žemės<text:s/></text:span><text:span text:style-name="T1518">ūkio ministru — Rimvydą Raimundą Survilą. Taip pat prašau pavesti eiti pareigas, iki bus paskirti nauji ministrai: Reinoldui Šarkinui — finansų ministro, Viliui Židoniui — prekybos ir materialinių išteklių ministro, Algiui Dobravolskui <text:s/>socialinės apsaugos</text:span><text:span text:style-name="T1519"><text:s/>ministro, Vytautui Pakalniškiui — teisingumo ministro. Jeigu Aukščiausioji Taryba nutartų, kad Vyriausybę reikėtų baigti formuoti kitą savaitę, aš pasiruošęs prašyti susirinkti kitą ketvirtadienį ir baigti formuoti Vyriausybę. Dabar prašyčiau pasakyti, ar</text:span><text:span text:style-name="T1520"><text:s/>Aukščiausioji Taryba norės klausti tų ministrų, kurie teikiami nebe pirmą kartą, kurie jau yra ministrai, ir tų ministrų, kurie ateina į Vyriausybę pirmą kartą?</text:span></text:p>
      <text:p text:style-name="P1521"><text:span text:style-name="T1522">PIRMININKAS.<text:s/></text:span><text:span text:style-name="T1523">Tai, gerbiamieji kolegos, aš iš jūsų balsų nevisiškai supratau, bet vienas dalyka</text:span><text:span text:style-name="T1524">s man tikrai aiškus — kad tie, kurie nėra nauji, tie patys, tai jiems nei pasirodyti nereikia, nei atsakinėti į klausimus. O naujieji galėtų bent gal atsistoti, kad matytų kolegos, tie, kurie nematė.</text:span></text:p>
      <text:p text:style-name="P1525"><text:span text:style-name="T1526">A.A.ABIŠALA.<text:s/></text:span><text:span text:style-name="T1527">Jeigu Aukščiausioji Taryba neprieštarauja,<text:s/></text:span><text:span text:style-name="T1528">aš prašau pretendentą į Ministro Pirmininko pavaduotojo postą Bronislovą Lubį į tribūną.</text:span></text:p>
      <text:p text:style-name="P1529"><text:span text:style-name="T1530">E.KLUMBYS.<text:s/></text:span><text:span text:style-name="T1531">Gal galima klausimą premjerui prieš tai?</text:span></text:p>
      <text:p text:style-name="P1532"><text:span text:style-name="T1533">PIRMININKAS.<text:s/></text:span><text:span text:style-name="T1534">Pirma premjerui. Gerbiamasis premjere, tamstai deputato E.Klumbio klausimas. Prašom, deputate.</text:span></text:p>
      <text:p text:style-name="P1535"><text:span text:style-name="T1536">E.KLUMB</text:span><text:span text:style-name="T1537">YS. Aš</text:span><text:span text:style-name="T1538"><text:s/>noriu paklausti dėl nutarimo projekto 2 punkto. Ar visi tie, kuriems pavedama eiti pareigas, sutinka tai daryti?</text:span></text:p>
      <text:p text:style-name="P1539"><text:span text:style-name="T1540">A.A.ABIŠALA.<text:s/></text:span><text:span text:style-name="T1541">Ne, ne visi visiškai sutinka, bet aš manau, mes neturim kitos išeities, ir todėl prašau greitai padėti man paskirti pilnate</text:span><text:span text:style-name="T1542">isius ministrus.</text:span></text:p>
      <text:p text:style-name="P1543"><text:span text:style-name="T1544"> </text:span></text:p>
      <text:p text:style-name="P1545">Kandidato į Ministro Pirmininko <text:s/>pavaduotojus B.Lubio atsakymai į deputatų klausimus</text:p>
      <text:p text:style-name="P1546"><text:span text:style-name="T1547"> </text:span></text:p>
      <text:p text:style-name="P1548"><text:span text:style-name="T1549">B.LUBYS.<text:s/></text:span><text:span text:style-name="T1550">Pasiruošęs atsakyti ir nesirengęs kalbėti.</text:span></text:p>
      <text:p text:style-name="P1551"><text:span text:style-name="T1552">PIRMININKAS.<text:s/></text:span><text:span text:style-name="T1553">Deputatas B.Rupeika. Užmigo, galima būtų ir neleisti jam pasisakyti. Deputatė K.Pruns</text:span><text:span text:style-name="T1554">kienė.</text:span></text:p>
      <text:p text:style-name="P1555"><text:span text:style-name="T1556">K.D.PRUNSKIENĖ.<text:s/></text:span><text:span text:style-name="T1557">Norėtųsi sužinoti, gerbiamasis Luby, kokia sritis jums bus priskirta Vyriausybėje.</text:span></text:p>
      <text:p text:style-name="P1558"><text:span text:style-name="T1559">B.LUBYS. Aš</text:span><text:span text:style-name="T1560"><text:s/>taip įsivaizduoju — pramonė ir ta grupė, kuri susijusi su pramone ir ekonomika.</text:span></text:p>
      <text:p text:style-name="P1561"><text:span text:style-name="T1562">K.D.PRUNSKIENĖ.<text:s/></text:span><text:span text:style-name="T1563">Ačiū.</text:span></text:p>
      <text:p text:style-name="P1564"><text:span text:style-name="T1565">B.LUBYS. Aš</text:span><text:span text:style-name="T1566"><text:s/>tikrai karinius reikalus</text:span><text:span text:style-name="T1567"><text:s/>mažai išmanau.</text:span></text:p>
      <text:p text:style-name="P1568"><text:span text:style-name="T1569">PIRMININKAS.<text:s/></text:span><text:span text:style-name="T1570">Deputatas P.Varanauskas.</text:span></text:p>
      <text:p text:style-name="P1571"><text:span text:style-name="T1572">P.VARANAUSKAS.<text:s/></text:span><text:span text:style-name="T1573">Gerbiamasis deputate, aš, pritardamas iš anksto šiam jūsų žingsniui šiuo svarbiu momentu, noriu paklausti. Vis dėlto žinot, koks yra nestabilumas, ar jau jūs visiškai eisite į Vyriausybę,</text:span><text:span text:style-name="T1574"><text:s/>ar dar lieka kokie nors jūsų ryšiai su pramone?<text:s/></text:span><text:span text:style-name="T1575">(Juokas)</text:span><text:span text:style-name="T1576"><text:s/>Tiesioginiai ryšiai. Ne kaip ministro, o kaip firmos vadovo ir pan.</text:span></text:p>
      <text:p text:style-name="P1577"><text:span text:style-name="T1578">B.LUBYS. Aš</text:span><text:span text:style-name="T1579"><text:s/>manau, kad ryšiai visais atvejais išlieka visur ir su visais. Ir šitame poste mano žingsniai turi būti tokie, kad būtų</text:span><text:span text:style-name="T1580"><text:s/>naudingi visiems.<text:s/></text:span></text:p>
      <text:p text:style-name="P1581"><text:span text:style-name="T1582">PIRMININKAS.<text:s/></text:span><text:span text:style-name="T1583">Deputatas A.Ražauskas.</text:span></text:p>
      <text:p text:style-name="P1584"><text:span text:style-name="T1585">A.RAŽAUSKAS.<text:s/></text:span><text:span text:style-name="T1586">Ekonomikos reformos dalis yra agrarinė reforma Koks jūsų požiūris, ar neturėtų agrarine reforma užsiimti visiškai nuo pradžios iki galo Žemės ūkio ministerija, o ne kokia nors Centrinė pr</text:span><text:span text:style-name="T1587">ivatizavimo komisija prie Vyriausybės ar dar kažkas panašaus? Ar ne Žemės ūkis ministerijai reiktų visą tą darbą pavesti?</text:span></text:p>
      <text:p text:style-name="P1588"><text:span text:style-name="T1589">B.LUBYS.<text:s/></text:span><text:span text:style-name="T1590">Aš įsivaizduoju, kad Žemės ūkio ministerija derina su ko misija savo žingsnius ir derino su pono G.Vagnoriaus Vyriausybe. Man</text:span><text:span text:style-name="T1591"><text:s/>atrodo, kad kai kurie žingsniai buvo per daug greitai ir juos reikėjo giliau ii labiau pagrįsti, negu buvo padaryta.</text:span></text:p>
      <text:p text:style-name="P1592"><text:span text:style-name="T1593">PIRMININKAS.<text:s/></text:span><text:span text:style-name="T1594">Deputatas A.Endriukaitis.</text:span></text:p>
      <text:p text:style-name="P1595"><text:span text:style-name="T1596">A.ENDRIUKAITIS.<text:s/></text:span><text:span text:style-name="T1597">Kaip jūs vertinate šiandieninės Lietuvos korupcijos lygį ir ką, manote, reikėtų jum</text:span><text:span text:style-name="T1598">s nuveikti šitoje srityje šitame poste?</text:span></text:p>
      <text:p text:style-name="P1599"><text:span text:style-name="T1600">B.LUBYS.<text:s/></text:span><text:span text:style-name="T1601">Klausimas sudėtingas ir labai sunkus. Aš manau, kad yra teisėtvarkos organai, kurie pirmiausia turi šiuos klausimus spręsti. Tai pirma Antra, reikia pergalvoti ir permąstyti, tik aš abejoju, ar bus galima ta</text:span><text:span text:style-name="T1602">i padaryti per tuos 3 mėnesius iš principo kuriant Lietuvos valdininkiją. šiandieną ta valdininkija yra nesukurta, tai yra faktas. Tas klausimas, kad valdininkas sėdėdamas galvoja apie tai, kaip jam užsidirbti daugiau pinigų netiesioginiame savo darbe, tai</text:span><text:span text:style-name="T1603"><text:s/>yra negeras reiškinys. Galbūt jų reikėtų dvigubai mažiau, tuo aš esu įsitikinęs. Bet kartu reikalinga, kad žmonės gautų pakankamą atlyginimą ir, žinoma, jis galėtų dirbti atsidėjęs tik tais darbui. O šiandien tas atlyginimas, kuris mokamas, yra labai maža</text:span><text:span text:style-name="T1604">s, palyginti su tuo atlyginimu, kuris yra privačiose firmose ir net valdiškuose fabrikuose. Tai vienas iš tokių klausimų kuriant ekonominę socialinę bazę pačiose ministerijose. Ir, žinoma, reikalinga sumažinti klausimų ir parašų</text:span></text:p>
      <text:p text:style-name="P1605">skaičių. Iš kur atsiranda ir prasideda korupcija? Kai reikalinga ant vieno popieriaus 10 parašų, kai mes bijom tuos parašus sudėti patikėti vienam valdininkui, tai kad gautum tą 10 parašų 2 ar 3 ministerijose, kad viskas vyktų greitai arba greičiau, prasideda smulkiai, o paskui perauga į didumą. Aš manyčiau, tai yra toks didelis kompleksinis klausimas, kurio nei vienu kirčiu, nei kokiu nors klausimu neišspręsi. Reikalinga ir socialinę bazę parengti, ir kitus klausimus, tačiau su tamsta sutinku, kad tokiam klausimui atsirasti yra visas pagrindas.</text:p>
      <text:p text:style-name="P1606"><text:span text:style-name="T1607">PIRMININKAS.<text:s/></text:span><text:span text:style-name="T1608">Deputatas A.Sėjūnas. Aš atsiprašau, gerbiamasis Sėjūnai, nors aš norėčiau ir pasiūlyti šiek tiek apsiriboti. Gal kokie dar 3 deputatai ir užtenka. Gerai. Tai deputatas A.Sėjūnas.</text:span></text:p>
      <text:p text:style-name="P1609"><text:span text:style-name="T1610">A.SĖJŪNAS.<text:s/></text:span><text:span text:style-name="T1611">Gerbiamasis pretendente, aš manau, kad j</text:span><text:span text:style-name="T1612">ums puikiai žinoma, kokia yra sunki dabar pramonės būklė, ypač yra sutrikusi atsiskaitymų sistema. Aš norėčiau sužinoti, kokių jūs realių žingsnių imsitės šiai sistemai sutvarkyti?</text:span></text:p>
      <text:p text:style-name="P1613"><text:span text:style-name="T1614">B.LUBYS.<text:s/></text:span><text:span text:style-name="T1615">Aš manau, kad pirmiausias klausimas — tai reikia atsisėsti su ponu</text:span><text:span text:style-name="T1616"><text:s/>V.Baldišiu ir išgerti kavos arba arbatos prie stalo. Vadinasi — pabandyti šituos klausimus taip palyginti ir surikiuoti, kad nebūtų banko priešgynos arba būtų nevykdomi tie klausimai, kurie yra, pvz., užskaitymo klausimas ir buvusieji Vyriausybės potvarki</text:span><text:span text:style-name="T1617">ai. Jie iš esmės nevykdomi. Iš esmės nevykdomi, ir čia paradoksas, kuris yra absoliučiai nereikalingas Lietuvai. Ne tik nereikalingas, bet žalingas ir kenksmingas. Tai dėl šitų klausimų reikia pirmiausia susitarti, susiderėti, o galutiniai rezultatai turi<text:s/></text:span><text:span text:style-name="T1618">būti tamstų teismas ir tamstų sprendimas <text:s/>dėl banko ir valdybos, kaip buvo keliami ir yra iškelti klausimai. Bet aš manyčiau, kad vis dėlto reikia pabandyti surasti konsensą, įvertinti kai kurias banko pozicijas, nes yra kai kur teisingos, tačiau absoliuti</text:span><text:span text:style-name="T1619">nti jų irgi negalima, kadangi jie kai kuriais atvejais žiūri jau j litą ir kalba apie litą. Tuo tarpu mes gyvenam rublio zonoje. Gyvendami rublio zonoje, mes turim elgtis kaip rublio zonoje ir atitinkamai į tuos klausimus reaguoti. Negalima užsispirti tikt</text:span><text:span text:style-name="T1620">ai ir galvoti apie litą. Bus litas <text:s/>tada reikės galvoti apie litą arba dirbti su litu. Tam reikia ruoštis. Aš labai trumpai — pirmas mano žingsnis būtų tas, kad reikia surasti bendrą kalbą.</text:span></text:p>
      <text:p text:style-name="P1621"><text:span text:style-name="T1622">PIRMININKAS.<text:s/></text:span><text:span text:style-name="T1623">Deputatas L.Milčius. Prašom.</text:span></text:p>
      <text:p text:style-name="P1624"><text:span text:style-name="T1625">L.MILČIUS.<text:s/></text:span><text:span text:style-name="T1626">Gerbiamasis d</text:span><text:span text:style-name="T1627">eputate, aš pritariu premjero pasirinkimui ir jūsų sutikimui, tačiau noriu paklausti. Jūs vadovaujat susivienijimui, kuriam žaliavas visą laiką tiekia Rytai. Ar jūs, būdamas dabar atsakingas už Lietuvos pramonę, nesijaučiate būsiąs morališkai ir psichologi</text:span><text:span text:style-name="T1628">škai priklausomas, na, jums bus sunku būti nepriklausomu ir vadovauti nepriklausomai Lietuvos pramonei — visą laiką didelis ryšys su Rytais bus palaikomas.</text:span></text:p>
      <text:p text:style-name="P1629"><text:span text:style-name="T1630">B.LUBYS. Aš</text:span><text:span text:style-name="T1631"><text:s/>galvoju, jeigu aš teisingai supratau jūsų klausimą, šiandien į Rytus ir į Vidurinę Aziją</text:span><text:span text:style-name="T1632"><text:s/>važiuoja (...) ir daugybė kitų klausimų. Ir tas dalykas, kad mūsų žmonės negauna bilietų, aš labai atsiprašau, kad taip sakau, į Maskvą ir į kitas vietas, aš manau, yra nenaudingas. Prekiauti reikia su visais ir kad būtų nauda, tik nauda, ir nedėti ant ga</text:span><text:span text:style-name="T1633">mtinių dujų ir ant naftos kokios nors raudonos ar mėlynos dėmės — kad šita nafta ar šitos dujos mums netinka. Man atrodo, tai turi būti finansiniai, ekonominiai klausimai. Jeigu mes galim išeiti į Vakarų rinką, vadinasi, reikia stengtis ir kreipti visą dėm</text:span><text:span text:style-name="T1634">esį į Vakarų rinką, bet kartu išlaikyti Rytų rinką ir išlaikyti visus tiekimus ir ėjimus. Juk šiandien pramonės kritimas yra akivaizdus arba absoliutus kritimas, kai kur iki 70% fabrikų nedirba. Todėl visa tai padidinti — jeigu mes negalim dar pirkti iš Va</text:span><text:span text:style-name="T1635">karų tų prekių, tai mums reikia pirkti iš Rytų.</text:span></text:p>
      <text:p text:style-name="P1636"><text:span text:style-name="T1637">PIRMININKAS.<text:s/></text:span><text:span text:style-name="T1638">Ir paskutinis klausėjas — deputatas P.Poškus.<text:s/></text:span><text:span text:style-name="T1639">P.POŠKUS.</text:span><text:span text:style-name="T1640"><text:s/>Gerbiamasis pretendente, aš iš šios tribūnos jau esu minėjęs, kad, žemdirbių nuomone, nevisiškai palankiomis sąlygomis ir ekvivalentiniais<text:s/></text:span><text:span text:style-name="T1641">mainais išvežamos iš Lietuvos trąšos, eksportuojamos konkrečiai į Vengriją. Tai jūs gerai žinot. Ar jūs tai, eidamas tokias aukštas pareigas, ir toliau taip jau pritarsit tokiam mums nepalankiam prekybos sandėriui, ar stengsitės, kad būtų vietoje paliktos<text:s/></text:span><text:span text:style-name="T1642">tos trąšos Lietuvos žemdirbiams?</text:span></text:p>
      <text:p text:style-name="P1643"><text:span text:style-name="T1644">B.LUBYS.<text:s/></text:span><text:span text:style-name="T1645">Klausimas grynai, aš suprantu, kaip ,,Azoto" direktoriui, bet aš manau, kad į šitą klausimą reikia žiūrėti plačiau. Aš galėčiau pasakyti labai kritiškų dalykų dabartiniams ministrams, kuriuos tvirtinam, — kad nėra<text:s/></text:span><text:span text:style-name="T1646">mechanizmo, kad reikalingos šiandien trąšos žemės ūkiui, o kompensacinis mechanizmas, nepaisant jau priimtų Vyriausybės potvarkių, dar yra kanceliarijose ir kabinetuose ruošiamas. Šiandien reikia tręšti pievas, kai dar galima patręšti, kad ką nors būtų gal</text:span><text:span text:style-name="T1647">ima išgelbėti. Mes paruošim tuos kompensacinius mechanizmus gal už savaitės, gal už 2, gal už 3. Juos reikėjo paruošti jau prieš 2 mėnesius, bet jeigu jau dabar priėmė Vyriausybė sprendimus, tai juos reikia paruošti per 2 dienas. Tuo tarpu kontorose — įvai</text:span><text:span text:style-name="T1648">rių ministerijų mes turim baisiai daug — ir tose ministerijose, kaip jūs ir šiandien girdėjot, net pasirašyta tarptautinė sutartis jau pamesta... Tai kas nors turi į tai žiūrėt. O trąšos... Tai yra gamtinės dujos arba apatitas, kurie bus perkami iš Rusijos</text:span><text:span text:style-name="T1649"><text:s/>už valiutą. Ir žemės ūkis turės turėti, turi būti toks mechanizmas, kad galėtų žemdirbys šiandien nupirkt. šiandien netrūksta. Šiandien galit važiuoti bet kur ir pirkti trąšų <text:s/>tiek į ,,Azotą", tiek į Kėdainius, tačiau kainos yra padidėjusios, padidintos,<text:s/></text:span><text:span text:style-name="T1650">nes pabrango žaliavos iš Rytų, ir jos didėja toliau, ir aš žinau, kad didės toliau. Atsitinka, kad jų negali įpirkti žemdirbiai. Vadinasi, turi būti kompensacinis mechanizmas. Tai yra visur arba bent daugelyje šalių yra kompensaciniai mechanizmai žemės ūki</text:span><text:span text:style-name="T1651">ui.</text:span></text:p>
      <text:p text:style-name="P1652"><text:span text:style-name="T1653">PIRMININKAS.<text:s/></text:span><text:span text:style-name="T1654">Taigi, gerbiamieji kolegos, klausimus baigėm. Ačiū, gerbiamasis pretendente. Ačiū. Kviečiu dar premjerą į tribūną.</text:span></text:p>
      <text:p text:style-name="P1655"><text:span text:style-name="T1656">A.A.ABIŠALA.<text:s/></text:span><text:span text:style-name="T1657">Gerbiamasis seniūne, ar jūs sutiktumėt paklausti Aukščiausiosios Tarybos, ar jie sutinka pratęsti posėdį?</text:span></text:p>
      <text:p text:style-name="P1658"><text:span text:style-name="T1659">PIRMI</text:span><text:span text:style-name="T1660">NINKAS.<text:s/></text:span><text:span text:style-name="T1661">Taip, aš tikrai sutinku šitai padaryti ir tikiuosi, kad Aukščiausioji Taryba nesipriešins, kad mes šiek tiek ilgėliau dirbtume. Juo labiau kad mes sutarėm pertrauką daryti nuo 14 val.</text:span></text:p>
      <text:p text:style-name="P1662"><text:span text:style-name="T1663">A.A.ABIŠALA.<text:s/></text:span><text:span text:style-name="T1664">Ačiū. Kviečiu pretendentą į ministro be portfelio p</text:span><text:span text:style-name="T1665">ostą — profesorių Leoną Kadžiulį. Ponas seniūnas mane perspėjo, kad reikėtų bent keliais žodžiais apibūdinti. Ponas L.Kadžiulis — profesorius, regis, visą gyvenimą dirbęs Dotnuvoj, išrinktas Lietuvos mokslo tarybos nariu, po to — jos vicepirmininku. Po ilg</text:span><text:span text:style-name="T1666">ų dvejonių sutiko dirbti Vyriausybėje, kad galėtų formuoti Vyriausybės studijų, mokslo ir technologijų politiką. Prašom, profesoriau.</text:span></text:p>
      <text:p text:style-name="P1667"><text:span text:style-name="T1668">PIRMININKAS.<text:s/></text:span><text:span text:style-name="T1669">Prašom. Prašom arčiau mikrofono ir prašom pasakyti, kas jums rūpi, o po to gal kai kas paklaus. Prašom.</text:span></text:p>
      <text:p text:style-name="P1670"> </text:p>
      <text:p text:style-name="P1671">Kandidato į ministrus be portfelio L.Kadžiulio kalba ir atsakymai į deputatų klausimus<text:s/></text:p>
      <text:p text:style-name="P1672"> </text:p>
      <text:p text:style-name="P1673"><text:span text:style-name="T1674">L.KADŽIULIS.<text:s/></text:span><text:span text:style-name="T1675">Tai, kas rūpi mokslo ir studijų atstovams, buvo išsakyta praėjusiame posėdyje, šios dienos posėdyje, kai buvo patvirtinta Mokslo, studijų ir technologijų ta</text:span><text:span text:style-name="T1676">rnyba.</text:span></text:p>
      <text:p text:style-name="P1677"><text:span text:style-name="T1678">PIRMININKAS.<text:s/></text:span><text:span text:style-name="T1679">Gerbiamieji kolegos, tylos!</text:span></text:p>
      <text:p text:style-name="P1680"><text:span text:style-name="T1681">L.KADŽIULIS.<text:s/></text:span><text:span text:style-name="T1682">Manau, kad kartoti nereikia. Mes esame mokslo reformų kelio pradžioje. Reformuojame mokslą ir studijas iš seno palikimo, kuris susiformavo per 45—50 metų, ir grįžtame į normalų mokslo ir aukštųjų</text:span><text:span text:style-name="T1683"><text:s/>studijų kelią. Šitai yra pagrįsta jau priimtu praėjusiais metais Mokslo ir studijų įstatymu, keletu išleistų nutarimų, Vyriausybės nutarimų, taip pat būsimais nutarimais, kuriuos dar reikia parengti. Laukia dar daug darbų — mes tik pradėjome žengti reform</text:span><text:span text:style-name="T1684">os keliu, tik pradėta mokslo darbuotojų atestacija, pirmasis turas įvyko. Dar nebuvo iš esmės mokslo institutų atestacijos, jie avansu 2 metams patvirtinti valstybiniais mokslo institutais. Jų integracija su aukštosiomis mokyklomis arba aukštųjų mokyklų ir</text:span><text:span text:style-name="T1685"><text:s/>institutų, vadinasi — studijų ir mokslo integracija dar taip pat žengia tiktai pirmuosius žingsnius. Štai šioje srityje yra labai daug ką nuveikti. Tarnyba, kuriai kuruoti numatoma skirti mane, yra ne valdantysis, net ne reguliuojantis organas, o paprasči</text:span><text:span text:style-name="T1686">ausiai vykdomasis — padedantis aukštosioms mokykloms ir mokslo institutams tvarkytis savo namuose. Tiek galėčiau pasakyti.</text:span></text:p>
      <text:p text:style-name="P1687"><text:span text:style-name="T1688">PIRMININKAS.<text:s/></text:span><text:span text:style-name="T1689">Ačiū, pretendente. Susitarkim vėlgi, kad klausia tiktai tie 5, kurių pavardės yra monitoriuose. Deputatas V.Rupeika. Dep</text:span><text:span text:style-name="T1690">utatas L.Sabutis.</text:span></text:p>
      <text:p text:style-name="P1691"><text:span text:style-name="T1692">L.SABUTIS.<text:s/></text:span><text:span text:style-name="T1693">Man rūpėtų, kaip jūs, skiriamas į naujas pareigas, kurių anksčiau nebuvo Vyriausybėje, matote perspektyvą — kokius pirmiausia darbus reikėtų padaryti šiandieną jums?</text:span></text:p>
      <text:p text:style-name="P1694"><text:span text:style-name="T1695">L.KADŽIULIS.<text:s/></text:span><text:span text:style-name="T1696">Na, pirmiausia man reikia gerai susipažinti su t</text:span><text:span text:style-name="T1697">uo nedideliu kolektyvu, kuris yra dabar sujungiamas atgal vėl į Valstybinę mokslo, studijų ir technologijų tarnybą. Uždaviniai ir jos kompetencija yra nubrėžta, aš tikrai nenoriu vėl kartoti.</text:span></text:p>
      <text:p text:style-name="P1698"><text:span text:style-name="T1699">PIRMININKAS.<text:s/></text:span><text:span text:style-name="T1700">Deputatas J.Paleckis. Prašom.</text:span></text:p>
      <text:p text:style-name="P1701"><text:span text:style-name="T1702">J.V.PALECKIS.<text:s/></text:span><text:span text:style-name="T1703">Jau buv</text:span><text:span text:style-name="T1704">o susitikimai frakcijose. Jūs juose atsakinėjote į įvairius klausimus, bet vis dėlto aš pakartosiu klausimą: jūsų požiūris į Mokslų akademiją ir jos vaidmenį dabartiniame moksle?</text:span></text:p>
      <text:p text:style-name="P1705"><text:span text:style-name="T1706">L.KADŽIULIS.<text:s/></text:span><text:span text:style-name="T1707">Mano požiūris į Mokslų akademiją negali būti visiškai nešališkas</text:span><text:span text:style-name="T1708"><text:s/>todėl, kad esu, turbūt jau minėta, tos pačios Mokslų akademijos narys korespondentas. Bet esu reiškęs ne kartą kritinių pastabų, kritinių minčių pačioje Mokslų akademijoje ir dabar galiu tiek pasakyti, kad, priėmus Mokslo ir studijų įstatymą, Mokslų akade</text:span><text:span text:style-name="T1709">mija atsidūrė arba, tiksliau, eina į naują jau paskirtą vaidmenį <text:s/>ne mokslo žinybos, ne valdymo vaidmenį, bet telkti žymiausius Lietuvos mokslininkus, mes dabar siūlome, ir žymiausius meno atstovus atstovauti visam mokslui, esant reikalui pasitelkti kaip g</text:span><text:span text:style-name="T1710">eriausius įvairių sričių ekspertus tiek Vyriausybei, tiek bet kuriais kitais Lietuvoje iškylančiais klausimais. Žodžiu, iš žinybos, iš mokslo valdymo institucijos ji darosi visą Lietuvos mokslą jungianti — bet daugiau visuomeniniu pagrindu <text:s/>institucija.</text:span></text:p>
      <text:p text:style-name="P1711"><text:span text:style-name="T1712">PI</text:span><text:span text:style-name="T1713">RMININKAS.<text:s/></text:span><text:span text:style-name="T1714">Ir deputatas K.Rimkus <text:s/>paskutinis klausėjas. Prašom.</text:span></text:p>
      <text:p text:style-name="P1715"><text:span text:style-name="T1716">K.RIMKUS.<text:s/></text:span><text:span text:style-name="T1717">Aš kiek žinau, jūs gana nemažai prisidėjot ruošiant agrarinę reformą <text:s/>tiek įstatymą, tiek poįstatyminius aktus. Jeigu galima jūsų, kaip mokslininko, porą žodžių apie dabartinę situac</text:span><text:span text:style-name="T1718">iją žemės ūkyje ir ar tie įstatymai bei poįstatyminiai aktai įgyvendinti?</text:span></text:p>
      <text:p text:style-name="P1719"><text:span text:style-name="T1720">PIRMININKAS.<text:s/></text:span><text:span text:style-name="T1721">Čia dovanokit, gerbiamasis Rimkau, nevisiškai į temą, bet jeigu pretendentas atsakys, tai prašom.</text:span></text:p>
      <text:p text:style-name="P1722"><text:span text:style-name="T1723">L.KADŽIULIS.<text:s/></text:span><text:span text:style-name="T1724">Truputį į šalį šitas klausimas, bet deputatui negaliu neat</text:span><text:span text:style-name="T1725">sakyti, nors man premjeras sakė, reikės truputį primiršti agrarinius reikalus, o daugiau atsidėti visiems mokslo reikalams. Tai trumpai atsakau. Aš esu vienas iš tų projektų rengėjų, bet nelabai patenkintas, kad tie projektai, kurie galėjo būti priimti jūs</text:span><text:span text:style-name="T1726">ų pačių Aukščiausiojoje Taryboje, taip ilgai skynėsi kelią į gyvenimą, tiesiog į galutinį įtvirtinimą ir todėl reforma startavo per vėlai ir pradėta vykdyti per staigiai. Trumpai drūtai. Bet gyvenimas pakoreguos <text:s/>čia niekur nedingsi.</text:span></text:p>
      <text:p text:style-name="P1727"><text:span text:style-name="T1728">PIRMININKAS.<text:s/></text:span><text:span text:style-name="T1729">Ačiū, pre</text:span><text:span text:style-name="T1730">tendente. Prašom, premjere.</text:span></text:p>
      <text:p text:style-name="P1731"><text:span text:style-name="T1732">A.A.ABIŠALA.<text:s/></text:span><text:span text:style-name="T1733">Kviečiu į tribūną pretendentą į ministrus be portfelio Stasį Kropą. Jo numatoma veiklos sritis — savivaldybių politika, įskaitant administracinę teritorinę reformą, naują savivaldos sistemą ir, žinoma, tiesioginius<text:s/></text:span><text:span text:style-name="T1734">ryšius, darbą su savivaldybėm ir bendravimą su Aukščiausiąja Taryba. Stasį Kropą jūs matysite pas save dažnai. Prašom.</text:span></text:p>
      <text:p text:style-name="P1735"><text:span text:style-name="T1736">PIRMININKAS.<text:s/></text:span><text:span text:style-name="T1737">Prašom, pretendente.</text:span></text:p>
      <text:p text:style-name="P1738"> </text:p>
      <text:p text:style-name="P1739">Kandidato į ministrus be portfelio S.Kropo atsakymai į deputatų klausimus</text:p>
      <text:p text:style-name="P1740"> </text:p>
      <text:p text:style-name="P1741"><text:span text:style-name="T1742">S.KROPAS.<text:s/></text:span><text:span text:style-name="T1743">Gerbiamieji kol</text:span><text:span text:style-name="T1744">egos, aš turbūt pakankamai dažnai ypač pastaruoju metu čia kalbėjau. Jeigu dar galėčiau ką nors patikslinti ar kas jus domina, aš pasiryžęs atsakyti, o šiaip aš matau tuos darbus, kuriuos galima dirbti ir jie nesibaigs nei su šia Aukščiausiąja Taryba, nei<text:s/></text:span><text:span text:style-name="T1745">su Seimu turbūt. Aš pasiryžęs, kiek tai įmanoma, kiek leis galimybės, duos dirbti.</text:span></text:p>
      <text:p text:style-name="P1746"><text:span text:style-name="T1747">PIRMININKAS.<text:s/></text:span><text:span text:style-name="T1748">Ačiū. Taigi pagal mūsų susitarimą klausia tiktai tie 5 deputatai, kurių pavardės yra monitoriuje. Deputatas P.Vaitiekūnas. Deputatas V.Kačinskas.</text:span></text:p>
      <text:p text:style-name="P1749"><text:span text:style-name="T1750">V.KAČINSKAS.<text:s/></text:span><text:span text:style-name="T1751">G</text:span><text:span text:style-name="T1752">erbiamasis kandidate, ar jūs pritariate kandidato į vicepremjerus pono B.Lubio pozicijai ieškoti arba net stengtis ieškoti dalykinio sutarimo su dabartiniais Lietuvos banko vadovais?</text:span></text:p>
      <text:p text:style-name="P1753"><text:span text:style-name="T1754">S.KROPAS.<text:s/></text:span><text:span text:style-name="T1755">Čia klausimas yra kartu ir atsakymas — išspręsti bet kokią prob</text:span><text:span text:style-name="T1756">lemą įmanoma tiktai diskutuojant ir kalbant, o ne atsisakant dialogo ir stojant į priešpriešą, ypač toje situacijoje. Todėl aš sveikinu vicepremjero mintį, kad jis pasiryžęs, kuruodamas ekonomiką, pirmiausia išsiaiškinti situaciją, kuri nebuvo aiški, aš ga</text:span><text:span text:style-name="T1757">liu pasakyti, daugumai deputatų neaiški yra iki šiol turbūt. Norėtųsi, kad ji būtų aiški specialistams, kurie dirbs, taip sakant, konkretų darbą, nes labai sudėtingi yra klausimai ir visiems susigaudyti sudėtinguose banko ir bankinių operacijų labirintuose</text:span><text:span text:style-name="T1758"><text:s/>yra ne taip paprasta. Svarbiausia, kad būtų noras, visuomet, man atrodo, galima surasti Lietuvai naudingą sprendimą, nes nė vienas iš mūsų turbūt nėra Lietuvos priešas. Keista, bet tokia ypač banko ir Vyriausybės situacija, kuri buvo, darė Lietuvai žalą.<text:s/></text:span><text:span text:style-name="T1759">Nedarydami sprendimų, darėm Lietuvai žalą.</text:span></text:p>
      <text:p text:style-name="P1760"><text:span text:style-name="T1761">PIRMININKAS.<text:s/></text:span><text:span text:style-name="T1762">Deputatas K.Glaveckas, kuris užkoduotas 147 numeriu. Prašom. Teks prie šoninio mikrofono, aš įjungiau. Deputatas R.Rudzys. Prašom.</text:span></text:p>
      <text:p text:style-name="P1763"><text:span text:style-name="T1764">R.RUDZYS. 0,<text:s/></text:span><text:span text:style-name="T1765">ačiū, aš išsitrinu. Aš laukiau klausimo 3 ministrui be p</text:span><text:span text:style-name="T1766">ortfelio, o ne ponui S.Kropui. Labai ačiū.</text:span></text:p>
      <text:p text:style-name="P1767"><text:span text:style-name="T1768">PIRMININKAS.<text:s/></text:span><text:span text:style-name="T1769">Tai prašom. Deputatas L.Milčius. Gerai, gerai. Prašau, deputate Glaveckai.</text:span></text:p>
      <text:p text:style-name="P1770"><text:span text:style-name="T1771">K.GLAVECKAS.<text:s/></text:span><text:span text:style-name="T1772">Pone pretendente, ar negalėtumėt labai trumpai, keliais žodžiais pasakyti apie būsimą administracinę Lietuvos va</text:span><text:span text:style-name="T1773">ldymo perdalijimo reformą, kurią jūs žadate vykdyti, keliais žodžiais, trumpai. Kiek bus numatoma apskričių, valsčių? Kokios koncepcijos šalininkas jūs esate?</text:span></text:p>
      <text:p text:style-name="P1774"><text:span text:style-name="T1775">S.KROPAS.<text:s/></text:span><text:span text:style-name="T1776">Šito klausimo sprendimą gali priimti Aukščiausioji Taryba. Jau Prezidiumas yra svarstęs</text:span><text:span text:style-name="T1777"><text:s/>2 kartus metmenis, yra šioks toks pritarimas ir paskutinis variantas bus pateiktas Prezidiumui iki rugsėjo mėnesio. Apsvarsčiusi administracinės teritorinės reformos eigą ir pačius metmenis, patvirtins Aukščiausioji Taryba, ir mes tada galėsime vykdyti tą</text:span><text:span text:style-name="T1778"><text:s/>reformą. O šiaip pasakyti savo mintis, man atrodo, čia yra nelabai visiems įdomu. Tai yra kolegialus sprendimas ir jis bus, taip sakant, pateiktas Aukščiausiajai Tarybai. Čia bus sprendimų variantai, ir mes visi kolegialiai priimsime sprendimą.</text:span></text:p>
      <text:p text:style-name="P1779"><text:span text:style-name="T1780">PIRMININKA</text:span><text:span text:style-name="T1781">S.<text:s/></text:span><text:span text:style-name="T1782">Deputatas L.Milčius. Prašom.</text:span></text:p>
      <text:p text:style-name="P1783"><text:span text:style-name="T1784">L.MILČIUS.<text:s/></text:span><text:span text:style-name="T1785">Daugelis apylinkių savivaldybių dabar skundžiasi, kad negeras Savivaldybių įstatymas, jie neturi savo biudžeto ir yra labai sunku dabar, nes daugelis iš jų perima komunalinį ūkį. Ką šiuo artimiausiu metu, iki žiem</text:span><text:span text:style-name="T1786">os, būtų galima padaryti, kad iš tikrųjų apylinkių savivaldybės tą biudžetą turėtų, galėtų turėti įtakos jį formuojant ir galėtų geriau tvarkyti tuos komunalinius reikalus? Ačiū.</text:span></text:p>
      <text:p text:style-name="P1787"><text:span text:style-name="T1788">S.KROPAS.<text:s/></text:span><text:span text:style-name="T1789">Aš manau, kad čia klausimas yra susijęs su deputato K.Glavecko klau</text:span><text:span text:style-name="T1790">simu, abu klausimai susiję. Neatlikus administracinės teritorinės reformos, neįmanoma užtikrinti tų smulkių valsčių ekonomikos, būsimų valsčių, jie finansuojami tiktai iš centralizuoto biudžeto. Todėl čia yra kompleksinė problema. Kol kas šiais metais, ir<text:s/></text:span><text:span text:style-name="T1791">šią vasarą, šį rudenį, nebus kitos galimybės, kaip iš rajoninių biudžetų, taip sakant, teikti pagalbą, galbūt parengti kokią nors Vyriausybės programą, galvojant apie sunkų rudenį ir sunkią žiemą, ir didėjančias kainas. Tiktai tokiu būdu. O savivaldybių re</text:span><text:span text:style-name="T1792">alus ūkis tai bus tiktai po administracinio teritorinio skirstymo ir jau įsisiūbavus ekonomikos reformai.</text:span></text:p>
      <text:p text:style-name="P1793"><text:span text:style-name="T1794">PIRMININKAS.<text:s/></text:span><text:span text:style-name="T1795">Ir paskutinis klausėjas — deputatas Z.Balcevičius. Prašom.</text:span></text:p>
      <text:p text:style-name="P1796"><text:span text:style-name="T1797">Z.BALCEVIČIUS.<text:s/></text:span><text:span text:style-name="T1798">Gerbiamasis pretendente, vis dėlto aš norėčiau, kadangi teks ba</text:span><text:span text:style-name="T1799">lsuot ar nebalsuoti už ar prieš jus, žinoti jūsų nuomonę dėl naujo teritorinio administracinio suskirstymo. Kokia būtent jūsų nuomonė? Tai, kad tvirtins Aukščiausioji Taryba, mes žinome, to nereikia aiškinti. Dėl terminų ir dėl to, kokį variantą būtent jūs</text:span><text:span text:style-name="T1800"><text:s/>palaikot, kaip klausia šitas ponas deputatas K.Glaveckas? Aš noriu tik tiesiai paklausti jūsų nuomonės ir turiu teisę ją žinoti.</text:span></text:p>
      <text:p text:style-name="P1801"><text:span text:style-name="T1802">S.KROPAS.<text:s/></text:span><text:span text:style-name="T1803">Keliais žodžiais galiu pasakyti, kad palaikau vienos pakopos Lietuvos savivaldos sistemą su rinkimais į vienos pakop</text:span><text:span text:style-name="T1804">os savivaldybes — į pagrindines: būsimus valsčius ir į miestus. Antroji pakopa Lietuvoje turbūt turėtų būti jau iš renkamų valsčių atstovų ir iš centrinės valdžios administravimo aparato skiriamo atstovo, kad galėtų veikti valstybės administravimo sistema.</text:span><text:span text:style-name="T1805"><text:s/>Tokios mintys jau yra aptartos, jos jau yra palaikytos savivaldybių sąjungų, joms yra pritarta ir aš joms pritariu. Manyčiau, kad pagrindiniai bruožai turėtų būti tokie.</text:span></text:p>
      <text:p text:style-name="P1806"><text:span text:style-name="T1807">PIRMININKAS.<text:s/></text:span><text:span text:style-name="T1808">Ačiū, pretendente. Prašom, premjere.</text:span></text:p>
      <text:p text:style-name="P1809"><text:span text:style-name="T1810">A.A.ABIŠALA.<text:s/></text:span><text:span text:style-name="T1811">Kviečiu į tribūną pret</text:span><text:span text:style-name="T1812">endentą į ryšių ir informatikos ministro pareigas <text:s/>profesorių Gintautą Žintelį. Gintautas Žintelis yra Kauno technologijos universiteto Kompiuterių katedros vedėjas, suprantat, kad kompiuterininkas, jau kurį laiką, matyt, gerą pusmetį, dirbantis greta mini</text:span><text:span text:style-name="T1813">sterijos, taip pat ir man tenka kartais prie to prisidėti ruošiant ,,Lietuva 2000" programą ir projektuojant Lietuvos ryšių ir informacinių tinklų ateitį. Prašom.</text:span></text:p>
      <text:p text:style-name="P1814"> </text:p>
      <text:p text:style-name="P1815">Kandidato į ryšių ir informatikos ministrus G.Žintelio kalba ir atsakymai į deputatų klausimus</text:p>
      <text:p text:style-name="P1816"> </text:p>
      <text:p text:style-name="P1817"><text:span text:style-name="T1818">G.ŽINTELIS.<text:s/></text:span><text:span text:style-name="T1819">Gerbiamieji deputatai, aš labai trumpai. Šiandieną mes turime kelias informatikos programas, kartu ir ryšių, aišku, nes ryšiai dalis informatikos. Viena — Lietuvos informatizacijos kompiuterizacijos pagrindu, paruošta Lietuvos ekspertų. D</text:span><text:span text:style-name="T1820">alyvavo apie 40 ekspertų. Taip pat turime ,,Lietuva 2000" projektą, būtent Lietuvos informatikos infrastruktūros sukūrimo projektą 10 metų. Turime 3 žinomų pasaulio firmų IBM, Bull ir Mentor — paruoštus ekspertinius pasiūlymus. Faktiškai tai yra irgi plana</text:span><text:span text:style-name="T1821">i, ką ir kaip mums tai daryti. Mes galim juos priimti, galim nepriimti, bet turime šiandieną tiek savo įvertinimą, tiek užsienio ekspertų įvertinimą. Pagrindinis uždavinys, kurį reikia išspręsti, — realizuoti tuos planus. Pagrindiniai dalykai, kurie reikal</text:span><text:span text:style-name="T1822">ingi tam, kad šitie planai sėkmingai būtų realizuoti, yra šie. Pirmiausia reikia sukurti teisinį pagrindą. Tai pas mus visiškai užleista <text:s/>mes neturime autorinių teisių apsaugos, nežinau, kaip tokiu atveju bus galima bendradarbiauti informatikos srityje su<text:s/></text:span><text:span text:style-name="T1823">pasauliu. Antras dalykas — reikia atgaivinti informatikos pramonę, kiek tai yra galima. Aš neturiu iliuzijų, kad ją visiškai galima atkurti, kokia buvo, ir to nereikia, bet tai reikia daryti. Taip pat reikia spręsti tuos uždavinius, kurie yra iškilę valdym</text:span><text:span text:style-name="T1824">o struktūroms. Turiu galvoje informatikos valdymą. Šiandieną informatikos uždavinius sprendžia įvairios žinybos. Jeigu jos ir toliau spręs tuos uždavinius, tarpusavyje nekoordinuodamos, mes už tai labai brangiai sumokėsime. Ten, kur šiandien sutaupysime ru</text:span><text:span text:style-name="T1825">blį, po 10 metų arba net po 5 metų mes turėsime sumokėti 10 kartų daugiau ir tai mums nieko nepadės. Todėl reikalingas protingas tarpusavio susitarimas <text:s/>visiškai netrukdant dirbti, bet standartizuoti tą darbą ir išvesti vieną bendrą vardiklį, nes priešingu</text:span><text:span text:style-name="T1826"><text:s/>atveju, dar kartą kartoju, mes labai brangiai sumokėsime. Tas darbas susijęs jau ne vien su ministerija. Ministerija turėtų turėti tam tikrus įgaliojimus: ne kontroliuoti, jokiu būdu, dar kartą pabrėžiu, bet geranoriškai susitarti ir priimti bendrus spren</text:span><text:span text:style-name="T1827">dimus, tokius, kurie leistų atskiroms firmoms dirbti taip, kaip jos nori, tačiau jos galėtų integruotis savo darbais į bendrą visumą ateityje. O apskritai norėčiau dar kartą akcentuoti vieną principinį momentą: išsivysčiusios pasaulio šalys skiria maždaug<text:s/></text:span><text:span text:style-name="T1828">nuo 10% iki 8% bendro nacionalinio produkto vertės informatikai vystyti, o Lietuva iki šiol skirdavo maždaug 1%. Taip grubiai kalbu. Tai yra net mažiau negu kitos buvusios Sąjungos respublikos. Aš manau, kad tai nėra gerai, kadangi, nepaisant sunkios padėt</text:span><text:span text:style-name="T1829">ies kitur, mes galim gauti pinigų iš įvairių fondų, iš įvairių kitų vyriausybių, kurios siūlo padėti, bet jos padės tik tuo atveju, jeigu bus aiškus mūsų Vyriausybės ir parlamento bendrų programų palaikymas. Tai nereiškia visiško finansinio palaikymo, bent</text:span><text:span text:style-name="T1830"><text:s/>būtų minimalus finansavimas. Priešingu atveju mes niekaip negalėsime kreiptis į jokius tarptautinius fondus, tarptautinius bankus, jeigu mes patys nebūsim skyrę tam tikros dalies pinigų šitai programai įgyvendinti. Taigi reikės labai aiškiai apsispręsti:<text:s/></text:span><text:span text:style-name="T1831">arba mes ją norim vykdyti ir vykdome rimtai, arba mes jos nenorim vykdyti ir tada vėl reikia visai kitaip spręsti šituos klausimus. Ačiū už dėmesį.</text:span></text:p>
      <text:p text:style-name="P1832"><text:span text:style-name="T1833">PIRMININKAS.<text:s/></text:span><text:span text:style-name="T1834">Ačiū. Deputatas K.Glaveckas.</text:span></text:p>
      <text:p text:style-name="P1835"><text:span text:style-name="T1836">K.GLAVECKAS.<text:s/></text:span><text:span text:style-name="T1837">Gerbiamasis pretendente, labai trumpas klausimas. Jūs</text:span><text:span text:style-name="T1838">ų požiūris į monopolijas, konkurenciją ir užsienio investicijas ryšių srityje?</text:span></text:p>
      <text:p text:style-name="P1839"><text:span text:style-name="T1840">G.ŽINTELIS.<text:s/></text:span><text:span text:style-name="T1841">Aš esu prieš monopolijas iš principo. Manau, kad visi projektai, bent kiek rimtesni projektai turėtų būti sprendžiami konkursų tvarka. Pavyzdys yra ,,Lietuva2000". T</text:span><text:span text:style-name="T1842">ai pirmas toks rimtas projektas, kada yra atviras konkursas, ir manau, kad šitas klausimas yra labai aiškiai svarstomas. Aš taip pat prieš monopolijas ir viduje. Aš galėčiau pateikti pavyzdžių, kaip šiandieną valstybinės įmonės nori monopolizuoti tam tikrą</text:span><text:span text:style-name="T1843"><text:s/>vienokią ar kitokią sritį ir tuo pačiu, nieko racionalaus nedarydamos, gerai gyventi.</text:span></text:p>
      <text:p text:style-name="P1844"><text:span text:style-name="T1845">PIRMININKAS.<text:s/></text:span><text:span text:style-name="T1846">Deputatas B.Rupeika.</text:span></text:p>
      <text:p text:style-name="P1847"><text:span text:style-name="T1848">B.V.RUPEIKA.<text:s/></text:span><text:span text:style-name="T1849">Tamsta pretendente, tai, ką jūs kalbėjote apie ryšių sistemų vystymo Lietuvoje programą, tame kolektyve, Lietuvos ryšinink</text:span><text:span text:style-name="T1850">ų kolektyve, jau nemažai šia linkme padaryta. Jums teks perimti tam tikrą šios veiklos įdirbį, tačiau reikės turėti ir savo nuomonę. Ir štai <text:s/>jeigu pažvelgtumėte į dabartinių Vyriausybės narių ložę, pamatytumėt, kad kai kurie iš jų yra aptūpti įvairių glob</text:span><text:span text:style-name="T1851">ėjų ir patarėjų, nė minutę jie nepaleidžiami, kaip</text:span></text:p>
      <text:p text:style-name="P1852">sakoma, iš įtakos rato. Norėčiau retoriškai paklausti, ar užteks jums pasiryžimo sprendžiant, galutinai sprendžiant vadovautis savo galva ir savo protu?</text:p>
      <text:p text:style-name="P1853"><text:span text:style-name="T1854">G.ŽINTELIS.<text:s/></text:span><text:span text:style-name="T1855">Aš esu ne kartą bartas už tai, kad aš ne</text:span><text:span text:style-name="T1856">pripažįstu pustonių ~ arba juoda, arba balta. Gal tai būtų ir atsakymas. Aš manau, kad šitoj vietoj tikrai nekyla bent jau man abejonių.</text:span></text:p>
      <text:p text:style-name="P1857"><text:span text:style-name="T1858">PIRMININKAS.<text:s/></text:span><text:span text:style-name="T1859">Deputatas V.Kvietkauskas. Prašom.</text:span></text:p>
      <text:p text:style-name="P1860"><text:span text:style-name="T1861">V.KVIETKAUSKAS.<text:s/></text:span><text:span text:style-name="T1862">Prieš 2 dienas iš šitos tribūnos, kurioje jūs dabar stov</text:span><text:span text:style-name="T1863">ite, buvo pareikšti priekaištai dėl noro leisti vienai užsienio firmai monopolizuoti Lietuvos ryšius, telefono ryšius. Ar tai, ką jūs pasakėte dėl monopolizavimo, šitam projektui jūs irgi taikote?</text:span></text:p>
      <text:p text:style-name="P1864"><text:span text:style-name="T1865">G.ŽINTELIS. Aš</text:span><text:span text:style-name="T1866"><text:s/>manau, kad sakiau apskritai, taikydamas visi</text:span><text:span text:style-name="T1867">ems konkretiems projektams.</text:span></text:p>
      <text:p text:style-name="P1868"><text:span text:style-name="T1869">PIRMININKAS.<text:s/></text:span><text:span text:style-name="T1870">Deputatas V.Plečkaitis.</text:span></text:p>
      <text:p text:style-name="P1871"><text:span text:style-name="T1872">V.P.PLEČKAITIS.<text:s/></text:span><text:span text:style-name="T1873">Gerbiamasis pretendente, jums tikriausiai visiškai gerai žinoma, kokia liūdna padėtis telefonizacijos srityje, ypač labai sunki galimybė susiskambinti kad ir su kaimyniniu mie</text:span><text:span text:style-name="T1874">stu. Štai, sakykime, Klaipėdai problema susiskambinti netgi su Palanga, o palangiškiams paskambinti į Klaipėdą. Ar yra kokia nors perspektyva, kad šitie telefono ryšiai artimiausioje ateityje pagerės?</text:span></text:p>
      <text:p text:style-name="P1875"><text:span text:style-name="T1876">G.ŽINTELIS.<text:s/></text:span><text:span text:style-name="T1877">Atsakysiu trumpai. Tikrai yra. Vienintelė p</text:span><text:span text:style-name="T1878">roblema, kuri bus, tai bus kaime.</text:span></text:p>
      <text:p text:style-name="P1879"><text:span text:style-name="T1880">PIRMININKAS.<text:s/></text:span><text:span text:style-name="T1881">Deputatas S.Malkevičius. Prašom.</text:span></text:p>
      <text:p text:style-name="P1882"><text:span text:style-name="T1883">S.MALKEVIČIUS.<text:s/></text:span><text:span text:style-name="T1884">Aš, šiek tiek pratęsdamas V.Plečkaičio klausimą, norėčiau paklausti jūsų. Jūs gražiai nubrėžėt kompiuterizacijos ir informatikos tolimos perspektyvos panoramą, b</text:span><text:span text:style-name="T1885">et sakykit, kas yra daroma ir kokios priemonės šiandien yra tam, kad vis dėlto pagerėtų tarptautinis ryšys, tarpmiestinis ryšys? Ar mes naudosim, sakykim, kokias naujas palydovines priemones ir t.t. šiam tikslui?</text:span></text:p>
      <text:p text:style-name="P1886"><text:span text:style-name="T1887">G.ŽINTELIS.<text:s/></text:span><text:span text:style-name="T1888">Jeigu kalbėsime apie ryšius, ta</text:span><text:span text:style-name="T1889">i šiandieną Vilniuje veikia mobilaus telefono ryšys, iš kurio galima skambinti į bet kurią pasaulio šalį per palydovą. Kaune atidaroma artimiausiu metu <text:s/>savaičių klausimas — irgi tarptautinė ryšių linija per palydovą su pasauliu. Metų pabaigoje turėtų būti</text:span><text:span text:style-name="T1890"><text:s/>nutiestas optinis ryšio kabelis tarp Kauno ir Vilniaus, kitais metais turėtų būti tiesiamas tas kabelis į kitas Europos šalis. Taigi lokaliniai planai yra vykdomi, ir aš norėčiau pasakyti, nors aš ir ne ryšininkas, bet aš tikrai manau, kad ryšininkai tomi</text:span><text:span text:style-name="T1891">s sąlygomis, kokios buvo, dirbo pusėtinai. Nenorėčiau jų peikti bent jau, tikrai.</text:span></text:p>
      <text:p text:style-name="P1892"><text:span text:style-name="T1893">PIRMININKAS.<text:s/></text:span><text:span text:style-name="T1894">Ačiū, pretendente. Tai dar sykį, turbūt jau paskutinį kartą į tribūną kviečiu premjerą ir galėtume balsuoti.</text:span></text:p>
      <text:p text:style-name="P1895"><text:span text:style-name="T1896">A.A.ABIŠALA.<text:s/></text:span><text:span text:style-name="T1897">Papildydamas paskutinį atsakymą, norėči</text:span><text:span text:style-name="T1898">au pasakyti, kad jeigu jūs balsuotumėt už Gintautą Žintelį, kaip ryšių ir informatikos ministrą, jam pasisektų, nes jis atidarytų nepriklausomą tarptautinį Lietuvos ryšį su pasauliu artimiausiomis savo veiklos dienomis.</text:span></text:p>
      <text:p text:style-name="P1899">Gerbiamieji kolegos, aš primenu dar<text:s/>ir šito nutarimo 2 straipsnį — dėl pavedimo eiti pareigas. Tiktai ten yra viena klaida, aš prašau ištaisyti. Priešpaskutinėje eilutėje turi būti parašyta po pavardės V.Pakalniškiui — ,,eiti ministrų pareigas, kol bus paskirti nauji ministrai". Aš prašau balsuoti už abu nutarimus iš karto, nors formaliai turi būti atskiri, du: pavesti finansų ministrės pavaduotojui, Biudžeto departamento direktoriui Reinoldui Šarkinui, prekybos ir materialinių išteklių ministrui Viliui Židoniui, socialinės apsaugos ministrui<text:s/>Algiui Dobravolskui, teisingumo ministrui Vytautui Pakalniškiui, teisingai, laikinai eiti ministrų pareigas, kol bus paskirti nauji ministrai. Ačiū jums.</text:p>
      <text:p text:style-name="P1900"><text:span text:style-name="T1901">PIRMININKAS.<text:s/></text:span><text:span text:style-name="T1902">Taigi, gerbiamieji kolegos, ar galim vienu ypu balsuoti, ar 2 kartus? Vienu ypu? Gerai.<text:s/></text:span><text:span text:style-name="T1903">Balsų skaičiavimo komisiją prašau pasiruošti. Taigi kas už tai, kad būtų priimtas Lietuvos Respublikos Aukščiausiosios Tarybos...<text:s/></text:span><text:span text:style-name="T1904">(Balsai salėje)</text:span><text:span text:style-name="T1905"><text:s/>Paskutinis kvorumas aiškus — 87, bet galim dar kartą perskaičiuoti. Balsų skaičiavimo komisiją prašom suskaiči</text:span><text:span text:style-name="T1906">uoti, kiek salėje deputatų. Galim ir persiregistruoti. Prašom registruotis, o balsų skaičiavimo komisiją prašyčiau nepaisyti to ir skaičiuoti.</text:span></text:p>
      <text:p text:style-name="P1907"><text:span text:style-name="T1908">BALSŲ SKAIČIUOTOJAS.<text:s/></text:span><text:span text:style-name="T1909">Salėje 90 deputatų.</text:span></text:p>
      <text:p text:style-name="P1910"><text:span text:style-name="T1911">PIRMININKAS.<text:s/></text:span><text:span text:style-name="T1912">Taip. 87 arba net 90. Taigi. (Balsai salėje) Ne, naujai ner</text:span><text:span text:style-name="T1913">egistruosim. Skaičius tas, kurį paskelbė balsų skaičiavimo komisija, 90 deputatų. Taigi, ne ne, balsų skaičiavimo komisija skaičiuoja teisingiau. Niekad mašinom aš netikėjau, nepaisydamas čia naujo ministro labai gražaus pasisakymo apie techniką. Taigi, ge</text:span><text:span text:style-name="T1914">rbiamieji deputatai, kas už tai, kad būtų priimti Aukščiausiosios Tarybos nutarimai dėl Lietuvos Respublikos Ministro Pirmininko pavaduotojo paskyrimo ir ministrų paskyrimo? Prašom balsuoti.</text:span></text:p>
      <text:p text:style-name="P1915"><text:span text:style-name="T1916">BALSŲ SKAIČIUOTOJAS.<text:s/></text:span><text:span text:style-name="T1917">Už balsavo 70.</text:span></text:p>
      <text:p text:style-name="P1918"><text:span text:style-name="T1919">PIRMININKAS.<text:s/></text:span><text:span text:style-name="T1920">Už <text:s/>70. Kas prie</text:span><text:span text:style-name="T1921">š?</text:span></text:p>
      <text:p text:style-name="P1922"><text:span text:style-name="T1923">BALSŲ SKAIČIUOTOJAS.<text:s/></text:span><text:span text:style-name="T1924">Prieš <text:s/>2.</text:span></text:p>
      <text:p text:style-name="P1925"><text:span text:style-name="T1926">PIRMININKAS.<text:s/></text:span><text:span text:style-name="T1927">Kas susilaikė?</text:span></text:p>
      <text:p text:style-name="P1928"><text:span text:style-name="T1929">BALSŲ SKAIČIUOTOJAS.<text:s/></text:span><text:span text:style-name="T1930">Susilaikė 7.</text:span></text:p>
      <text:p text:style-name="P1931"><text:span text:style-name="T1932">PIRMININKAS.<text:s/></text:span><text:span text:style-name="T1933">Kiek susilaikė, prašom pakartoti.</text:span></text:p>
      <text:p text:style-name="P1934"><text:span text:style-name="T1935">BALSŲ SKAIČIUOTOJAS.<text:s/></text:span><text:span text:style-name="T1936">Susilaikė 8.</text:span></text:p>
      <text:p text:style-name="P1937"> </text:p>
      <text:p text:style-name="P1938">Aukščiausiosios Tarybos nutarimų “Dėl Lietuvos Respublikos Ministro Pirmininko pavaduotojo paskyrimo” ir “Dėl Lietuvos Respublikos ministrų paskyrimo” priėmimas</text:p>
      <text:p text:style-name="P1939"> </text:p>
      <text:p text:style-name="P1940"><text:span text:style-name="T1941">PIRMININKAS.<text:s/></text:span><text:span text:style-name="T1942">Taigi, gerbiamieji kolegos, 70 balsų už, 2 balsavus prieš, 8 susilaikius Lietuvos Respublikos Aukščiausiosios Tarybos nutarimai dėl Lietuvos Respublikos Mini</text:span><text:span text:style-name="T1943">stro Pirmininko pavaduotojo ir ministrų paskyrimo priimti.<text:s/></text:span><text:span text:style-name="T1944">(Plojimai)</text:span><text:span text:style-name="T1945"><text:s/>Sveikinu naują Vyriausybę ir premjerą Aleksandrą Abišalą. Aš dabar... A, prašom.</text:span></text:p>
      <text:p text:style-name="P1946"><text:span text:style-name="T1947">A.A.ABIŠALA.<text:s/></text:span><text:span text:style-name="T1948">Didžiai gerbiama Aukščiausioji Taryba, dėkoju už palaikymą ir visiškai suprantu tuos, kurie<text:s/></text:span><text:span text:style-name="T1949">balsavo prieš arba susilaikė. Nepaisydamas to, prašau pagelbėti man ir Vyriausybei dirbti. Prašau pasveikinti naujai paskirtus ministrus.<text:s/></text:span><text:span text:style-name="T1950">(Plojimai)</text:span><text:span text:style-name="T1951"><text:s/>Gerbiamieji deputatai, seniūnas turbūt turėtų paskelbti priesaikos procedūrą, todėl aš...</text:span></text:p>
      <text:p text:style-name="P1952"><text:span text:style-name="T1953">PIRMININKAS.<text:s/></text:span><text:span text:style-name="T1954">Dar<text:s/></text:span><text:span text:style-name="T1955">prieš priesaiką bus 2 nutarimai, kuriuos privaloma mums priimti, kadangi suformuota nauja Vyriausybė.</text:span></text:p>
      <text:p text:style-name="P1956"><text:span text:style-name="T1957">A.A.ABIŠALA.<text:s/></text:span><text:span text:style-name="T1958">Ačiū. Todėl prašau dar nedaryti pertraukos ir baigti procedūrą.</text:span></text:p>
      <text:p text:style-name="P1959"><text:span text:style-name="T1960">PIRMININKAS.<text:s/></text:span><text:span text:style-name="T1961">Tikiuosi, kad kolegos palūkės. Taigi, gerbiamieji kolegos, kadan</text:span><text:span text:style-name="T1962">gi suformuota nauja Vyriausybė, męs turėtume priimti štai 2 tokius nutarimus. Aš tikiuosi, jūs sutiksit, kadangi iš esmės jie yra procedūrinio, technologinio pobūdžio.</text:span></text:p>
      <text:p text:style-name="P1963"><text:span text:style-name="T1964">,,</text:span><text:span text:style-name="T1965">Dėl Lietuvos Respublikos Aukščiausiosios Tarybos deputatų įgaliojimų. Aukščiausioji Ta</text:span><text:span text:style-name="T1966">ryba nutaria: 1. Apriboti Lietuvos Respublikos Aukščiausiosios Tarybos deputatų Bronislovo Lubio — Lietuvos Respublikos Ministro Pirmininko pavaduotojo, Stasio Kropo <text:s/>Lietuvos Respublikos ministro be portfelio — įgaliojimus pagal Lietuvos Respublikos Aukšč</text:span><text:span text:style-name="T1967">iausiosios Tarybos Reglamento 7 straipsnį." Ir 2 punktas: ,,Panaikinti Lietuvos Respublikos Aukščiausiosios Tarybos deputato Zigmo Vaišvilos įgaliojimų apribojimą pagal Lietuvos Respublikos Aukščiausiosios Tarybos Reglamento 7 straipsnį."</text:span></text:p>
      <text:p text:style-name="P1968">Sutinkam? Galim balsuoti. Kas už tai, kad būtų priimtas Aukščiausiosios Tarybos nutarimas ,,Dėl Lietuvos Respublikos Aukščiausiosios Tarybos deputatų įgaliojimų"? Prašom balsuoti. Rankelių pakėlimu. Kas negali, tegul paprašo kaimyną, kad pakeltų ranką.</text:p>
      <text:p text:style-name="P1969"><text:span text:style-name="T1970">BALSŲ SKAIČIUOTOJAS.</text:span><text:span text:style-name="T1971"><text:s/></text:span><text:span text:style-name="T1972">Už <text:s/>83.</text:span></text:p>
      <text:p text:style-name="P1973"><text:span text:style-name="T1974">PIRMININKAS. 83.<text:s/></text:span><text:span text:style-name="T1975">Ačiū. Kas prieš?</text:span></text:p>
      <text:p text:style-name="P1976"><text:span text:style-name="T1977">BALSŲ SKAIČIUOTOJAS.<text:s/></text:span><text:span text:style-name="T1978">Prieš <text:s/>2.</text:span></text:p>
      <text:p text:style-name="P1979"><text:span text:style-name="T1980">PIRMININKAS.<text:s/></text:span><text:span text:style-name="T1981">Kas susilaikė?</text:span></text:p>
      <text:p text:style-name="P1982"><text:span text:style-name="T1983">BALSŲ SKAIČIUOTOJAS.<text:s/></text:span><text:span text:style-name="T1984">Susilaikiusiųjų nėra.</text:span></text:p>
      <text:p text:style-name="P1985"> </text:p>
      <text:p text:style-name="P1986">Aukščiausiosios Tarybos nutarimo ,,Dėl Lietuvos Respublikos Aukščiausiosios Tarybos deputatų įgaliojimų" priėmimas</text:p>
      <text:p text:style-name="P1987"> </text:p>
      <text:p text:style-name="P1988"><text:span text:style-name="T1989">PIRMININKAS.<text:s/></text:span><text:span text:style-name="T1990">Taigi 83 balsais už, 2 balsavus prieš nutarimas ,,Dėl Lietuvos Respublikos Aukščiausiosios Tarybos deputatų įgaliojimų" priimtas. Ir dar vienas nutarimas.</text:span></text:p>
      <text:p text:style-name="P1991"><text:span text:style-name="T1992">,,</text:span><text:span text:style-name="T1993">Dėl Lietuvos Respublikos Aukščiausiosios Tarybos Savivaldybių komisijos pirmin</text:span><text:span text:style-name="T1994">inko. Aukščiausioji Taryba nutaria atleisti deputatą Stasį Kropą iš Aukščiausiosios Tarybos Savivaldybių komisijos pirmininko pareigų paskyrus Lietuvos Respublikos ministru be portfelio."</text:span></text:p>
      <text:p text:style-name="P1995">Galim balsuoti? Prašom. Kas už tai, kad būtų priimtas nutarimas ,,Dėl Lietuvos Respublikos Aukščiausiosios Tarybos Savivaldybių komisijos pirmininko"? Prašom balsuoti.</text:p>
      <text:p text:style-name="P1996"><text:span text:style-name="T1997">BALSŲ SKAIČIUOTOJAS.<text:s/></text:span><text:span text:style-name="T1998">Už balsavo 81.</text:span></text:p>
      <text:p text:style-name="P1999"><text:span text:style-name="T2000">PIRMININKAS.<text:s/></text:span><text:span text:style-name="T2001">Kas prieš?</text:span></text:p>
      <text:p text:style-name="P2002"><text:span text:style-name="T2003">BALSŲ SKAIČIUOTOJAS.<text:s/></text:span><text:span text:style-name="T2004">Prieš nėra.</text:span></text:p>
      <text:p text:style-name="P2005"><text:span text:style-name="T2006">PIRMININKAS.<text:s/></text:span><text:span text:style-name="T2007">Kas susilaikė?</text:span></text:p>
      <text:p text:style-name="P2008"><text:span text:style-name="T2009">BALSŲ SKAIČIUOTOJAS.<text:s/></text:span><text:span text:style-name="T2010">Susilaikė 1.</text:span></text:p>
      <text:p text:style-name="P2011"> </text:p>
      <text:p text:style-name="P2012">Aukščiausiosios tarybos nutarimo ,,Dėl Lietuvos Respublikos Aukščiausiosios Tarybos Savivaldybių komisijos pirmininko" priėmimas</text:p>
      <text:p text:style-name="P2013"> </text:p>
      <text:p text:style-name="P2014"><text:span text:style-name="T2015">PIRMININKAS.<text:s/></text:span><text:span text:style-name="T2016">Du? Taigi 82 deputatams balsavus už ir 2 susilaikius nutarimas ,,Dėl Lietuvos Respublikos Aukščiausiosios Taryb</text:span><text:span text:style-name="T2017">os Savivaldybių komisijos pirmininko" priimtas.</text:span></text:p>
      <text:p text:style-name="P2018"><text:span text:style-name="T2019"> </text:span></text:p>
      <text:p text:style-name="P2020">Ministro Pirmininko pavaduotojo B.Lubio ir ministrų L.Kadžiulio, S.Kropo, G.Žintelio priesaika</text:p>
      <text:p text:style-name="P2021"><text:span text:style-name="T2022"> </text:span></text:p>
      <text:p text:style-name="P2023"><text:span text:style-name="T2024">PIRMININKAS.<text:s/></text:span><text:span text:style-name="T2025">Dabar kviečiu čia premjerą Aleksandrą Abišalą ir anksčiau išvardytus ministrus, t.y. vicepremjer</text:span><text:span text:style-name="T2026">ą Bronislovą Lubį, ministrus Leoną Kadžiulį, Stasį Kropą ir Gintautą Žintelį duoti ir priimti priesaiką. Prašom, premjere.</text:span></text:p>
      <text:p text:style-name="P2027"><text:span text:style-name="T2028">A.A.ABIŠALA. ,,</text:span><text:span text:style-name="T2029">Aš"...</text:span></text:p>
      <text:p text:style-name="P2030"><text:span text:style-name="T2031">B.LUBYS. Aš,</text:span><text:span text:style-name="T2032"><text:s/>Bronislovas Lubys,</text:span></text:p>
      <text:p text:style-name="P2033"><text:span text:style-name="T2034">L.KADŽIULIS.<text:s/></text:span><text:span text:style-name="T2035">Aš, Leonas Kadžiulis,</text:span></text:p>
      <text:p text:style-name="P2036"><text:span text:style-name="T2037">S.KROPAS.<text:s/></text:span><text:span text:style-name="T2038">Aš, Stasys Kropas,</text:span></text:p>
      <text:p text:style-name="P2039"><text:span text:style-name="T2040">G.ŽINTELIS.<text:s/></text:span><text:span text:style-name="T2041">Aš,</text:span><text:span text:style-name="T2042"><text:s/>Gintautas Žintelis,</text:span></text:p>
      <text:p text:style-name="P2043"><text:span text:style-name="T2044">A.A.ABIŠALA. ,,...</text:span><text:span text:style-name="T2045">jums liudijant..."</text:span></text:p>
      <text:p text:style-name="P2046"><text:span text:style-name="T2047">B.LUBYS, L.KADŽIULIS, S.KROPAS ir G.ŽINTELIS.</text:span><text:span text:style-name="T2048"><text:s/>...jums liudijant...</text:span></text:p>
      <text:p text:style-name="P2049"><text:span text:style-name="T2050">A.A.ABIŠALA. ,,...</text:span><text:span text:style-name="T2051">prisiekiu būti ištikimas Lietuvos Respublikai..."</text:span></text:p>
      <text:p text:style-name="P2052"><text:span text:style-name="T2053">B.LUBYS, L.KADŽIULIS, S.KROPAS ir G.ŽINTELIS.</text:span><text:span text:style-name="T2054"><text:s/>...prisiekiu būti</text:span><text:span text:style-name="T2055"><text:s/>ištikimas Lietuvos Respublikai....</text:span></text:p>
      <text:p text:style-name="P2056"><text:span text:style-name="T2057">A.A.ABIŠALA. ,,</text:span><text:span text:style-name="T2058">Prisiekiu gerbti ir vykdyti jos įstatymus,"</text:span></text:p>
      <text:p text:style-name="P2059"><text:span text:style-name="T2060">B.LUBYS, L.KADŽIULIS, S.KROPAS ir G.ŽINTELIS.</text:span><text:span text:style-name="T2061"><text:s/>Prisiekiu gerbti ir vykdyti jos įstatymus,</text:span></text:p>
      <text:p text:style-name="P2062"><text:span text:style-name="T2063">A.A.ABIŠALA. ,,...</text:span><text:span text:style-name="T2064">saugoti jos žemių vientisumą."</text:span></text:p>
      <text:p text:style-name="P2065"><text:span text:style-name="T2066">B.LUBYS, L.KADŽIULIS, S</text:span><text:span text:style-name="T2067">.KROPAS ir G.ŽINTELIS.</text:span><text:span text:style-name="T2068"><text:s/>...saugoti jos žemių vientisumą.</text:span></text:p>
      <text:p text:style-name="P2069"><text:span text:style-name="T2070">A.ABIŠALA. ,,</text:span><text:span text:style-name="T2071">Prisiekiu visomis išgalėmis stiprinti Lietuvos nepriklausomybę,"</text:span></text:p>
      <text:p text:style-name="P2072"><text:span text:style-name="T2073">B.LUBYS, L.KADŽIULIS, S.KROPAS ir G.ŽINTELIS.</text:span><text:span text:style-name="T2074"><text:s/>Prisiekiu visomis išgalėmis stiprinti Lietuvos nepriklausomybę,</text:span></text:p>
      <text:p text:style-name="P2075"><text:span text:style-name="T2076">A.A.ABIŠALA.</text:span><text:span text:style-name="T2077"><text:s/>,,...</text:span><text:span text:style-name="T2078">sąžiningai tarnauti Tėvynei, demokratijai, Lietuvos žmonių gerovei."</text:span></text:p>
      <text:p text:style-name="P2079"><text:span text:style-name="T2080">B.LUBYS, L.KADŽIULIS, S.KROPAS ir G.ŽINTELIS.</text:span><text:span text:style-name="T2081"><text:s/>...sąžiningai tarnauti Tėvynei, demokratijai, Lietuvos žmonių gerovei.</text:span></text:p>
      <text:p text:style-name="P2082"><text:span text:style-name="T2083">A.A.ABIŠALA. ,,</text:span><text:span text:style-name="T2084">Tepadeda man Dievas!"</text:span></text:p>
      <text:p text:style-name="P2085"><text:span text:style-name="T2086">B.LUBYS, L.KADŽIULIS, S.KRO</text:span><text:span text:style-name="T2087">PAS ir G.ŽINTELIS.</text:span><text:span text:style-name="T2088"><text:s/>Tepadeda man Dievas!</text:span></text:p>
      <text:p text:style-name="P2089">(Plojimai)</text:p>
      <text:p text:style-name="P2090">(Balsai salėje)</text:p>
      <text:p text:style-name="P2091"><text:span text:style-name="T2092">PIRMININKAS. 15.30<text:s/></text:span><text:span text:style-name="T2093">val. Pasakysiu. Na, tegul baigia ceremoniją. Na, prašom, negražu.</text:span></text:p>
      <text:p text:style-name="P2094"><text:span text:style-name="T2095">A.A.ABIŠALA.<text:s/></text:span><text:span text:style-name="T2096">Gerbiamieji Vyriausybės nariai, Vyriausybės posėdis 14.30 val. Vyriausybės rūmuose. Prašom<text:s/></text:span><text:span text:style-name="T2097">nevėluoti.</text:span></text:p>
      <text:p text:style-name="P2098"><text:span text:style-name="T2099">PIRMININKAS.<text:s/></text:span><text:span text:style-name="T2100">Gerbiamieji kolegos, dar vienas formalumas. Mes savo nutarime turėjome įrašyti 3 punktą, kad pavedame naujai sudarytai Vyriausybei ir prisiekusiai Vyriausybei eiti pareigas. Ačiū. Nepakenks. Sviestu košės nepagadinsi. Pertrauka iki<text:s/></text:span><text:span text:style-name="T2101">15 val. 30 min. Prašom šitai padaryti, leidžiu. Gero<text:s/></text:span><text:span text:style-name="T2102">apetito! </text:span></text:p>
      <text:p text:style-name="P2103"><text:span text:style-name="T210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center"/>
      <style:text-properties fo:font-style="italic" style:font-style-asian="italic" fo:font-size="14pt" style:font-size-asian="14pt"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style:text-properties style:font-name="TimesLT" fo:font-weight="bold" style:font-weight-asian="bold"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text-align="justify"/>
      <style:text-properties style:font-name="TimesLT" fo:font-weight="bold" style:font-weight-asian="bold" fo:font-size="12pt" style:font-size-asian="12pt" style:language-complex="he" style:country-complex="IL" fo:hyphenate="false"/>
    </style:style>
    <style:style style:name="StyleBodyText2TimesNewRoman" style:display-name="Style Body Text 2 + Times New Roman" style:family="paragraph" style:parent-style-name="BodyText2">
      <style:text-properties style:font-name="Times New Roman" style:font-weight-complex="bold" fo:font-style="italic" style:font-style-asian="italic" fo:hyphenate="false"/>
    </style:style>
    <style:style style:name="StyleHeading5TimesNewRoman" style:display-name="Style Heading 5 + Times New Roman" style:family="paragraph" style:parent-style-name="Heading5" style:default-outline-level="5">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SEPTYNIASDEŠIMTASIS POSĖDIS. 62 knyga </dc:title>
    <dc:description/>
    <dc:subject/>
    <meta:initial-creator>Seimas</meta:initial-creator>
    <dc:creator>adlibuser</dc:creator>
    <meta:creation-date>2017-04-11T20:29:00Z</meta:creation-date>
    <dc:date>2017-04-11T20:29:00Z</dc:date>
    <meta:template xlink:href="Normal" xlink:type="simple"/>
    <meta:editing-cycles>2</meta:editing-cycles>
    <meta:editing-duration>PT0S</meta:editing-duration>
    <meta:document-statistic meta:page-count="3" meta:paragraph-count="2322" meta:word-count="16070" meta:character-count="137007" meta:row-count="3976" meta:non-whitespace-character-count="123259"/>
  </office:meta>
</office:document-meta>
</file>