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fo:language="lt" fo:country="LT"/>
    </style:style>
    <style:style style:name="P11" style:parent-style-name="StyleHeading7TimesNewRomanNotItalic" style:family="paragraph">
      <style:text-properties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tyle="italic" style:font-style-asian="italic" fo:font-size="12pt" style:font-size-asian="12pt" fo:language="lt" fo:country="LT"/>
    </style:style>
    <style:style style:name="P2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3" style:parent-style-name="Style12ptBoldJustifiedLinespacing1.5lines" style:family="paragraph">
      <style:text-properties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tyle="italic" style:font-style-asian="italic" fo:font-size="12pt" style:font-size-asian="12pt"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tyle="italic" style:font-style-asian="italic"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BodyText3" style:family="paragraph">
      <style:paragraph-properties fo:line-height="150%"/>
      <style:text-properties style:font-name="Times New Roman" fo:language="lt" fo:country="LT"/>
    </style:style>
    <style:style style:name="P35" style:parent-style-name="Normal" style:family="paragraph">
      <style:paragraph-properties style:text-autospace="none" fo:text-align="justify" fo:line-height="150%"/>
      <style:text-properties fo:font-size="12pt" style:font-size-asian="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tyle="italic" style:font-style-asian="italic" fo:font-size="12pt" style:font-size-asian="12pt" fo:language="lt" fo:country="LT"/>
    </style:style>
    <style:style style:name="T38" style:parent-style-name="DefaultParagraphFont" style:family="text">
      <style:text-properties fo:font-style="italic" style:font-style-asian="italic" style:font-style-complex="italic" fo:font-size="12pt" style:font-size-asian="12pt" fo:language="lt" fo:country="LT"/>
    </style:style>
    <style:style style:name="T39" style:parent-style-name="DefaultParagraphFont" style:family="text">
      <style:text-properties fo:font-size="12pt" style:font-size-asian="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fo:font-size="12pt" style:font-size-asian="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weight="bold" style:font-weight-asian="bold" fo:font-size="12pt" style:font-size-asian="12pt" fo:language="lt" fo:country="LT"/>
    </style:style>
    <style:style style:name="T44" style:parent-style-name="DefaultParagraphFont" style:family="text">
      <style:text-properties fo:font-weight="bold" style:font-weight-asian="bold" fo:font-size="12pt" style:font-size-asian="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tyle="italic" style:font-style-asian="italic"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style:text-autospace="none" fo:text-align="justify" fo:line-height="150%"/>
      <style:text-properties fo:font-size="12pt" style:font-size-asian="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style:font-style-complex="italic"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weight="bold" style:font-weight-asian="bold" fo:font-size="12pt" style:font-size-asian="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tyle="italic" style:font-style-asian="italic"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P89" style:parent-style-name="Normal" style:family="paragraph">
      <style:paragraph-properties style:text-autospace="none" fo:text-align="justify" fo:line-height="150%"/>
      <style:text-properties fo:font-size="12pt" style:font-size-asian="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weight="bold" style:font-weight-asian="bold" fo:font-size="12pt" style:font-size-asian="12pt" fo:language="lt" fo:country="LT"/>
    </style:style>
    <style:style style:name="P9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style:text-autospace="none" fo:text-align="justify" fo:line-height="150%"/>
      <style:text-properties fo:font-size="12pt" style:font-size-asian="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style:text-autospace="none" fo:text-align="justify" fo:line-height="150%"/>
      <style:text-properties fo:font-size="12pt" style:font-size-asian="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weight="bold" style:font-weight-asian="bold" fo:font-size="12pt" style:font-size-asian="12pt" fo:language="lt" fo:country="LT"/>
    </style:style>
    <style:style style:name="T129" style:parent-style-name="DefaultParagraphFont" style:family="text">
      <style:text-properties fo:font-weight="bold" style:font-weight-asian="bold" fo:font-size="12pt" style:font-size-asian="12pt" fo:language="lt" fo:country="LT"/>
    </style:style>
    <style:style style:name="P13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style:text-autospace="none" fo:text-align="justify" fo:line-height="150%"/>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1" style:parent-style-name="Normal" style:family="paragraph">
      <style:paragraph-properties style:text-autospace="none" fo:text-align="justify" fo:line-height="150%"/>
    </style:style>
    <style:style style:name="T152" style:parent-style-name="DefaultParagraphFont" style:family="text">
      <style:text-properties fo:font-weight="bold" style:font-weight-asian="bold" fo:font-size="12pt" style:font-size-asian="12pt" fo:language="lt" fo:country="LT"/>
    </style:style>
    <style:style style:name="P15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tyle="italic" style:font-style-asian="italic"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style:text-autospace="none" fo:text-align="justify" fo:line-height="150%"/>
      <style:text-properties fo:font-size="12pt" style:font-size-asian="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weight="bold" style:font-weight-asian="bold" fo:font-size="12pt" style:font-size-asian="12pt" fo:language="lt" fo:country="LT"/>
    </style:style>
    <style:style style:name="T170" style:parent-style-name="DefaultParagraphFont" style:family="text">
      <style:text-properties fo:font-weight="bold" style:font-weight-asian="bold" fo:font-size="12pt" style:font-size-asian="12pt" fo:language="lt" fo:country="LT"/>
    </style:style>
    <style:style style:name="P17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weight="bold" style:font-weight-asian="bold" fo:font-size="12pt" style:font-size-asian="12pt" fo:language="lt" fo:country="LT"/>
    </style:style>
    <style:style style:name="P18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15" style:parent-style-name="Heading5" style:family="paragraph">
      <style:paragraph-properties fo:line-height="150%"/>
      <style:text-properties style:font-name="Times New Roman" fo:language="lt" fo:country="LT"/>
    </style:style>
    <style:style style:name="P21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style:text-autospace="none" fo:text-align="justify" fo:line-height="150%"/>
      <style:text-properties fo:font-size="12pt" style:font-size-asian="12pt" fo:language="lt" fo:country="LT"/>
    </style:style>
    <style:style style:name="P223" style:parent-style-name="Normal" style:family="paragraph">
      <style:paragraph-properties style:text-autospace="none" fo:text-align="justify" fo:line-height="150%"/>
      <style:text-properties fo:font-size="12pt" style:font-size-asian="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tyle="italic" style:font-style-asian="italic"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tyle="italic" style:font-style-asian="italic"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37" style:parent-style-name="Normal" style:family="paragraph">
      <style:paragraph-properties style:text-autospace="none" fo:text-align="justify" fo:line-height="150%"/>
    </style:style>
    <style:style style:name="T238" style:parent-style-name="DefaultParagraphFont" style:family="text">
      <style:text-properties fo:font-weight="bold" style:font-weight-asian="bold" fo:font-size="12pt" style:font-size-asian="12pt" fo:language="lt" fo:country="LT"/>
    </style:style>
    <style:style style:name="P23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tyle="italic" style:font-style-asian="italic"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ize="12pt" style:font-size-asian="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weight="bold" style:font-weight-asian="bold" fo:font-size="12pt" style:font-size-asian="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P284" style:parent-style-name="Normal" style:family="paragraph">
      <style:paragraph-properties style:text-autospace="none" fo:text-align="justify" fo:line-height="150%"/>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weight="bold" style:font-weight-asian="bold" fo:font-size="12pt" style:font-size-asian="12pt" fo:language="lt" fo:country="LT"/>
    </style:style>
    <style:style style:name="P29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weight="bold" style:font-weight-asian="bold" fo:font-size="12pt" style:font-size-asian="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43" style:parent-style-name="Normal" style:family="paragraph">
      <style:paragraph-properties style:text-autospace="none" fo:text-align="justify" fo:line-height="150%"/>
    </style:style>
    <style:style style:name="T344" style:parent-style-name="DefaultParagraphFont" style:family="text">
      <style:text-properties fo:font-weight="bold" style:font-weight-asian="bold" fo:font-size="12pt" style:font-size-asian="12pt" fo:language="lt" fo:country="LT"/>
    </style:style>
    <style:style style:name="P34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P352" style:parent-style-name="Normal" style:family="paragraph">
      <style:paragraph-properties style:text-autospace="none" fo:text-align="justify" fo:line-height="150%"/>
      <style:text-properties fo:font-size="12pt" style:font-size-asian="12pt" fo:language="lt" fo:country="LT"/>
    </style:style>
    <style:style style:name="P353" style:parent-style-name="Normal" style:family="paragraph">
      <style:paragraph-properties style:text-autospace="none" fo:text-align="justify" fo:line-height="150%"/>
      <style:text-properties fo:font-size="12pt" style:font-size-asian="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fo:language="lt" fo:country="LT"/>
    </style:style>
    <style:style style:name="T356" style:parent-style-name="DefaultParagraphFont" style:family="text">
      <style:text-properties fo:font-size="12pt" style:font-size-asian="12pt" fo:language="lt" fo:country="LT"/>
    </style:style>
    <style:style style:name="P35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weight="bold" style:font-weight-asian="bold" fo:font-size="12pt" style:font-size-asian="12pt" fo:language="lt" fo:country="LT"/>
    </style:style>
    <style:style style:name="T360" style:parent-style-name="DefaultParagraphFont" style:family="text">
      <style:text-properties fo:font-weight="bold" style:font-weight-asian="bold" fo:font-size="12pt" style:font-size-asian="12pt" fo:language="lt" fo:country="LT"/>
    </style:style>
    <style:style style:name="P36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62" style:parent-style-name="Normal" style:family="paragraph">
      <style:paragraph-properties style:text-autospace="none" fo:text-align="justify" fo:line-height="150%"/>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weight="bold" style:font-weight-asian="bold"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P376" style:parent-style-name="Normal" style:family="paragraph">
      <style:paragraph-properties style:text-autospace="none" fo:text-align="justify" fo:line-height="150%"/>
      <style:text-properties fo:font-size="12pt" style:font-size-asian="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tyle="italic" style:font-style-asian="italic"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weight="bold" style:font-weight-asian="bold" fo:font-size="12pt" style:font-size-asian="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tyle="italic" style:font-style-asian="italic" style:font-style-complex="italic" fo:font-size="12pt" style:font-size-asian="12pt" fo:language="lt" fo:country="LT"/>
    </style:style>
    <style:style style:name="T399" style:parent-style-name="DefaultParagraphFont" style:family="text">
      <style:text-properties fo:font-style="italic" style:font-style-asian="italic"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fo:language="lt" fo:country="LT"/>
    </style:style>
    <style:style style:name="T405" style:parent-style-name="DefaultParagraphFont" style:family="text">
      <style:text-properties fo:font-size="12pt" style:font-size-asian="12pt" fo:language="lt" fo:country="LT"/>
    </style:style>
    <style:style style:name="P40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weight="bold" style:font-weight-asian="bold" fo:font-size="12pt" style:font-size-asian="12pt" fo:language="lt" fo:country="LT"/>
    </style:style>
    <style:style style:name="P40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P419" style:parent-style-name="Normal" style:family="paragraph">
      <style:paragraph-properties style:text-autospace="none" fo:text-align="justify" fo:line-height="150%"/>
      <style:text-properties fo:font-size="12pt" style:font-size-asian="12pt" fo:language="lt" fo:country="LT"/>
    </style:style>
    <style:style style:name="P420" style:parent-style-name="Normal" style:family="paragraph">
      <style:paragraph-properties style:text-autospace="none" fo:text-align="justify" fo:line-height="150%"/>
    </style:style>
    <style:style style:name="T421" style:parent-style-name="DefaultParagraphFont" style:family="text">
      <style:text-properties fo:font-style="italic" style:font-style-asian="italic"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style="italic" style:font-style-asian="italic"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fo:language="lt" fo:country="LT"/>
    </style:style>
    <style:style style:name="T451" style:parent-style-name="DefaultParagraphFont" style:family="text">
      <style:text-properties style:font-style-complex="italic"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tyle="italic" style:font-style-asian="italic"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tyle="italic" style:font-style-asian="italic"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tyle="italic" style:font-style-asian="italic"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weight="bold" style:font-weight-asian="bold" fo:font-size="12pt" style:font-size-asian="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fo:language="lt" fo:country="LT"/>
    </style:style>
    <style:style style:name="P475" style:parent-style-name="Normal" style:family="paragraph">
      <style:paragraph-properties style:text-autospace="none" fo:text-align="justify" fo:line-height="150%"/>
    </style:style>
    <style:style style:name="T476" style:parent-style-name="DefaultParagraphFont" style:family="text">
      <style:text-properties fo:font-style="italic" style:font-style-asian="italic"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tyle="italic" style:font-style-asian="italic"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Normal" style:family="paragraph">
      <style:paragraph-properties style:text-autospace="none" fo:text-align="justify" fo:line-height="150%"/>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style:text-autospace="none" fo:text-align="justify" fo:line-height="150%"/>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fo:language="lt" fo:country="LT"/>
    </style:style>
    <style:style style:name="T504" style:parent-style-name="DefaultParagraphFont" style:family="text">
      <style:text-properties fo:font-size="12pt" style:font-size-asian="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fo:font-size="12pt" style:font-size-asian="12pt" fo:language="lt" fo:country="LT"/>
    </style:style>
    <style:style style:name="T507" style:parent-style-name="DefaultParagraphFont" style:family="text">
      <style:text-properties fo:font-size="12pt" style:font-size-asian="12pt" fo:language="lt" fo:country="LT"/>
    </style:style>
    <style:style style:name="P508" style:parent-style-name="Normal" style:family="paragraph">
      <style:paragraph-properties style:text-autospace="none" fo:text-align="justify" fo:line-height="150%"/>
    </style:style>
    <style:style style:name="T509" style:parent-style-name="DefaultParagraphFont" style:family="text">
      <style:text-properties fo:font-style="italic" style:font-style-asian="italic"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weight="bold" style:font-weight-asian="bold" fo:font-size="12pt" style:font-size-asian="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tyle="italic" style:font-style-asian="italic"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fo:font-size="12pt" style:font-size-asian="12pt" fo:language="lt" fo:country="LT"/>
    </style:style>
    <style:style style:name="T527" style:parent-style-name="DefaultParagraphFont" style:family="text">
      <style:text-properties fo:font-size="12pt" style:font-size-asian="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fo:font-size="12pt" style:font-size-asian="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weight="bold" style:font-weight-asian="bold" fo:font-size="12pt" style:font-size-asian="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fo:language="lt" fo:country="LT"/>
    </style:style>
    <style:style style:name="P543" style:parent-style-name="Normal" style:family="paragraph">
      <style:paragraph-properties style:text-autospace="none" fo:text-align="justify" fo:line-height="150%"/>
    </style:style>
    <style:style style:name="T544" style:parent-style-name="DefaultParagraphFont" style:family="text">
      <style:text-properties fo:font-style="italic" style:font-style-asian="italic"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style:text-autospace="none" fo:text-align="justify" fo:line-height="150%"/>
    </style:style>
    <style:style style:name="T551" style:parent-style-name="DefaultParagraphFont" style:family="text">
      <style:text-properties fo:font-style="italic" style:font-style-asian="italic"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weight="bold" style:font-weight-asian="bold" fo:font-size="12pt" style:font-size-asian="12pt" fo:language="lt" fo:country="LT"/>
    </style:style>
    <style:style style:name="P55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weight="bold" style:font-weight-asian="bold"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fo:language="lt" fo:country="LT"/>
    </style:style>
    <style:style style:name="T572" style:parent-style-name="DefaultParagraphFont" style:family="text">
      <style:text-properties fo:font-size="12pt" style:font-size-asian="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fo:language="lt" fo:country="LT"/>
    </style:style>
    <style:style style:name="T575" style:parent-style-name="DefaultParagraphFont" style:family="text">
      <style:text-properties fo:font-size="12pt" style:font-size-asian="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fo:font-size="12pt" style:font-size-asian="12pt" fo:language="lt" fo:country="LT"/>
    </style:style>
    <style:style style:name="T587" style:parent-style-name="DefaultParagraphFont" style:family="text">
      <style:text-properties fo:font-size="12pt" style:font-size-asian="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style:font-style-complex="italic"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fo:font-size="12pt" style:font-size-asian="12pt" fo:language="lt" fo:country="LT"/>
    </style:style>
    <style:style style:name="T599" style:parent-style-name="DefaultParagraphFont" style:family="text">
      <style:text-properties style:font-style-complex="italic"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fo:language="lt" fo:country="LT"/>
    </style:style>
    <style:style style:name="P611" style:parent-style-name="Heading5" style:family="paragraph">
      <style:paragraph-properties fo:line-height="150%"/>
      <style:text-properties style:font-name="Times New Roman"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P623" style:parent-style-name="Normal" style:family="paragraph">
      <style:paragraph-properties style:text-autospace="none" fo:text-align="justify" fo:line-height="150%"/>
      <style:text-properties fo:font-size="12pt" style:font-size-asian="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tyle="italic" style:font-style-asian="italic" fo:font-size="12pt" style:font-size-asian="12pt" fo:language="lt" fo:country="LT"/>
    </style:style>
    <style:style style:name="T627" style:parent-style-name="DefaultParagraphFont" style:family="text">
      <style:text-properties fo:font-size="12pt" style:font-size-asian="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fo:language="lt" fo:country="LT"/>
    </style:style>
    <style:style style:name="P630" style:parent-style-name="Heading5" style:family="paragraph">
      <style:paragraph-properties fo:line-height="150%"/>
      <style:text-properties style:font-name="Times New Roman"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style:text-autospace="none" fo:text-align="justify" fo:line-height="150%"/>
      <style:text-properties fo:font-size="12pt" style:font-size-asian="12pt" fo:language="lt" fo:country="LT"/>
    </style:style>
    <style:style style:name="P645" style:parent-style-name="Normal" style:family="paragraph">
      <style:paragraph-properties style:text-autospace="none" fo:text-align="justify" fo:line-height="150%"/>
      <style:text-properties fo:font-size="12pt" style:font-size-asian="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fo:language="lt" fo:country="LT"/>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P681" style:parent-style-name="Normal" style:family="paragraph">
      <style:paragraph-properties style:text-autospace="none" fo:text-align="justify" fo:line-height="150%"/>
    </style:style>
    <style:style style:name="T682" style:parent-style-name="DefaultParagraphFont" style:family="text">
      <style:text-properties fo:font-style="italic" style:font-style-asian="italic"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tyle="italic" style:font-style-asian="italic"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fo:language="lt" fo:country="LT"/>
    </style:style>
    <style:style style:name="T694" style:parent-style-name="DefaultParagraphFont" style:family="text">
      <style:text-properties fo:font-size="12pt" style:font-size-asian="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fo:language="lt" fo:country="LT"/>
    </style:style>
    <style:style style:name="T707" style:parent-style-name="DefaultParagraphFont" style:family="text">
      <style:text-properties fo:font-size="12pt" style:font-size-asian="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fo:language="lt" fo:country="LT"/>
    </style:style>
    <style:style style:name="T710" style:parent-style-name="DefaultParagraphFont" style:family="text">
      <style:text-properties style:font-style-complex="italic" fo:font-size="12pt" style:font-size-asian="12pt" fo:language="lt" fo:country="LT"/>
    </style:style>
    <style:style style:name="T711" style:parent-style-name="DefaultParagraphFont" style:family="text">
      <style:text-properties fo:font-style="italic" style:font-style-asian="italic" fo:font-size="12pt" style:font-size-asian="12pt" fo:language="lt" fo:country="LT"/>
    </style:style>
    <style:style style:name="P712" style:parent-style-name="Normal" style:family="paragraph">
      <style:paragraph-properties style:text-autospace="none" fo:text-align="justify" fo:line-height="150%"/>
    </style:style>
    <style:style style:name="T713" style:parent-style-name="DefaultParagraphFont" style:family="text">
      <style:text-properties fo:font-style="italic" style:font-style-asian="italic"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style:text-autospace="none" fo:text-align="justify" fo:line-height="150%"/>
    </style:style>
    <style:style style:name="T717" style:parent-style-name="DefaultParagraphFont" style:family="text">
      <style:text-properties fo:font-style="italic" style:font-style-asian="italic" fo:font-size="12pt" style:font-size-asian="12pt" fo:language="lt" fo:country="LT"/>
    </style:style>
    <style:style style:name="T718" style:parent-style-name="DefaultParagraphFont" style:family="text">
      <style:text-properties fo:font-size="12pt" style:font-size-asian="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fo:language="lt" fo:country="LT"/>
    </style:style>
    <style:style style:name="T725" style:parent-style-name="DefaultParagraphFont" style:family="text">
      <style:text-properties fo:font-size="12pt" style:font-size-asian="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fo:language="lt" fo:country="LT"/>
    </style:style>
    <style:style style:name="T728" style:parent-style-name="DefaultParagraphFont" style:family="text">
      <style:text-properties style:font-style-complex="italic" fo:font-size="12pt" style:font-size-asian="12pt" fo:language="lt" fo:country="LT"/>
    </style:style>
    <style:style style:name="T729" style:parent-style-name="DefaultParagraphFont" style:family="text">
      <style:text-properties fo:font-style="italic" style:font-style-asian="italic" fo:font-size="12pt" style:font-size-asian="12pt" fo:language="lt" fo:country="LT"/>
    </style:style>
    <style:style style:name="T730" style:parent-style-name="DefaultParagraphFont" style:family="text">
      <style:text-properties fo:font-size="12pt" style:font-size-asian="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fo:language="lt" fo:country="LT"/>
    </style:style>
    <style:style style:name="T733" style:parent-style-name="DefaultParagraphFont" style:family="text">
      <style:text-properties fo:font-size="12pt" style:font-size-asian="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fo:language="lt" fo:country="LT"/>
    </style:style>
    <style:style style:name="P742" style:parent-style-name="Heading5" style:family="paragraph">
      <style:paragraph-properties fo:line-height="150%"/>
      <style:text-properties style:font-name="Times New Roman"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tyle="italic" style:font-style-asian="italic"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tyle="italic" style:font-style-asian="italic" fo:font-size="12pt" style:font-size-asian="12pt" fo:language="lt" fo:country="LT"/>
    </style:style>
    <style:style style:name="T750" style:parent-style-name="DefaultParagraphFont" style:family="text">
      <style:text-properties fo:font-size="12pt" style:font-size-asian="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tyle="italic" style:font-style-asian="italic" fo:font-size="12pt" style:font-size-asian="12pt" fo:language="lt" fo:country="LT"/>
    </style:style>
    <style:style style:name="P753" style:parent-style-name="Heading5" style:family="paragraph">
      <style:paragraph-properties fo:line-height="150%"/>
      <style:text-properties style:font-name="Times New Roman"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fo:font-size="12pt" style:font-size-asian="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weight="bold" style:font-weight-asian="bold" fo:font-size="12pt" style:font-size-asian="12pt" style:font-size-complex="12pt" fo:language="lt" fo:country="LT"/>
    </style:style>
    <style:style style:name="P77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fo:language="lt" fo:country="LT"/>
    </style:style>
    <style:style style:name="T782" style:parent-style-name="DefaultParagraphFont" style:family="text">
      <style:text-properties fo:font-size="12pt" style:font-size-asian="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fo:language="lt" fo:country="LT"/>
    </style:style>
    <style:style style:name="T788" style:parent-style-name="DefaultParagraphFont" style:family="text">
      <style:text-properties fo:font-size="12pt" style:font-size-asian="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fo:language="lt" fo:country="LT"/>
    </style:style>
    <style:style style:name="T791" style:parent-style-name="DefaultParagraphFont" style:family="text">
      <style:text-properties fo:font-style="italic" style:font-style-asian="italic" fo:font-size="12pt" style:font-size-asian="12pt" fo:language="lt" fo:country="LT"/>
    </style:style>
    <style:style style:name="T792" style:parent-style-name="DefaultParagraphFont" style:family="text">
      <style:text-properties fo:font-size="12pt" style:font-size-asian="12pt" fo:language="lt" fo:country="LT"/>
    </style:style>
    <style:style style:name="P793" style:parent-style-name="Normal" style:family="paragraph">
      <style:paragraph-properties style:text-autospace="none" fo:text-align="justify" fo:line-height="150%"/>
    </style:style>
    <style:style style:name="T794" style:parent-style-name="DefaultParagraphFont" style:family="text">
      <style:text-properties fo:font-style="italic" style:font-style-asian="italic" fo:font-size="12pt" style:font-size-asian="12pt" fo:language="lt" fo:country="LT"/>
    </style:style>
    <style:style style:name="T795" style:parent-style-name="DefaultParagraphFont" style:family="text">
      <style:text-properties fo:font-size="12pt" style:font-size-asian="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fo:font-size="12pt" style:font-size-asian="12pt" fo:language="lt" fo:country="LT"/>
    </style:style>
    <style:style style:name="T798" style:parent-style-name="DefaultParagraphFont" style:family="text">
      <style:text-properties fo:font-size="12pt" style:font-size-asian="12pt" fo:language="lt" fo:country="LT"/>
    </style:style>
    <style:style style:name="P799" style:parent-style-name="Normal" style:family="paragraph">
      <style:paragraph-properties style:text-autospace="none" fo:text-align="justify" fo:line-height="150%"/>
    </style:style>
    <style:style style:name="T800" style:parent-style-name="DefaultParagraphFont" style:family="text">
      <style:text-properties fo:font-style="italic" style:font-style-asian="italic" fo:font-size="12pt" style:font-size-asian="12pt" fo:language="lt" fo:country="LT"/>
    </style:style>
    <style:style style:name="T801" style:parent-style-name="DefaultParagraphFont" style:family="text">
      <style:text-properties fo:font-style="italic" style:font-style-asian="italic"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style:font-style-complex="italic" fo:font-size="12pt" style:font-size-asian="12pt" fo:language="lt" fo:country="LT"/>
    </style:style>
    <style:style style:name="T806" style:parent-style-name="DefaultParagraphFont" style:family="text">
      <style:text-properties fo:font-style="italic" style:font-style-asian="italic" fo:font-size="12pt" style:font-size-asian="12pt" fo:language="lt" fo:country="LT"/>
    </style:style>
    <style:style style:name="T807" style:parent-style-name="DefaultParagraphFont" style:family="text">
      <style:text-properties fo:font-size="12pt" style:font-size-asian="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fo:language="lt" fo:country="LT"/>
    </style:style>
    <style:style style:name="T810" style:parent-style-name="DefaultParagraphFont" style:family="text">
      <style:text-properties fo:font-size="12pt" style:font-size-asian="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fo:font-size="12pt" style:font-size-asian="12pt" fo:language="lt" fo:country="LT"/>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style:font-style-complex="italic"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fo:font-size="12pt" style:font-size-asian="12pt" fo:language="lt" fo:country="LT"/>
    </style:style>
    <style:style style:name="T818" style:parent-style-name="DefaultParagraphFont" style:family="text">
      <style:text-properties fo:font-size="12pt" style:font-size-asian="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font-style="italic" style:font-style-asian="italic"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P830" style:parent-style-name="Normal" style:family="paragraph">
      <style:paragraph-properties style:text-autospace="none" fo:text-align="justify" fo:line-height="150%"/>
      <style:text-properties fo:font-size="12pt" style:font-size-asian="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fo:language="lt" fo:country="LT"/>
    </style:style>
    <style:style style:name="T833" style:parent-style-name="DefaultParagraphFont" style:family="text">
      <style:text-properties fo:font-size="12pt" style:font-size-asian="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fo:language="lt" fo:country="LT"/>
    </style:style>
    <style:style style:name="T842" style:parent-style-name="DefaultParagraphFont" style:family="text">
      <style:text-properties fo:font-size="12pt" style:font-size-asian="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tyle="italic" style:font-style-asian="italic" fo:font-size="12pt" style:font-size-asian="12pt" fo:language="lt" fo:country="LT"/>
    </style:style>
    <style:style style:name="P848" style:parent-style-name="BodyText2" style:family="paragraph">
      <style:paragraph-properties fo:line-height="150%"/>
      <style:text-properties style:font-name="Times New Roman"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fo:language="lt" fo:country="LT"/>
    </style:style>
    <style:style style:name="T853" style:parent-style-name="DefaultParagraphFont" style:family="text">
      <style:text-properties fo:font-size="12pt" style:font-size-asian="12pt" fo:language="lt" fo:country="LT"/>
    </style:style>
    <style:style style:name="P854" style:parent-style-name="Normal" style:family="paragraph">
      <style:paragraph-properties style:text-autospace="none" fo:text-align="justify" fo:line-height="150%"/>
      <style:text-properties fo:font-size="12pt" style:font-size-asian="12pt" fo:language="lt" fo:country="LT"/>
    </style:style>
    <style:style style:name="P85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856" style:parent-style-name="Style12ptBoldJustifiedLinespacing1.5lines" style:family="paragraph">
      <style:text-properties fo:language="lt" fo:country="LT"/>
    </style:style>
    <style:style style:name="P85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fo:language="lt" fo:country="LT"/>
    </style:style>
    <style:style style:name="T860" style:parent-style-name="DefaultParagraphFont" style:family="text">
      <style:text-properties fo:font-size="12pt" style:font-size-asian="12pt" fo:language="lt" fo:country="LT"/>
    </style:style>
    <style:style style:name="T861" style:parent-style-name="DefaultParagraphFont" style:family="text">
      <style:text-properties fo:font-size="12pt" style:font-size-asian="12pt" fo:language="lt" fo:country="LT"/>
    </style:style>
    <style:style style:name="T862" style:parent-style-name="DefaultParagraphFont" style:family="text">
      <style:text-properties fo:font-size="12pt" style:font-size-asian="12pt" fo:language="lt" fo:country="LT"/>
    </style:style>
    <style:style style:name="T863" style:parent-style-name="DefaultParagraphFont" style:family="text">
      <style:text-properties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style:text-autospace="none" fo:text-align="justify" fo:line-height="150%"/>
    </style:style>
    <style:style style:name="T866" style:parent-style-name="DefaultParagraphFont" style:family="text">
      <style:text-properties fo:font-style="italic" style:font-style-asian="italic"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tyle="italic" style:font-style-asian="italic" fo:font-size="12pt" style:font-size-asian="12pt" fo:language="lt" fo:country="LT"/>
    </style:style>
    <style:style style:name="T881" style:parent-style-name="DefaultParagraphFont" style:family="text">
      <style:text-properties fo:font-size="12pt" style:font-size-asian="12pt" fo:language="lt" fo:country="L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fo:font-style="italic" style:font-style-asian="italic"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fo:language="lt" fo:country="LT"/>
    </style:style>
    <style:style style:name="T894" style:parent-style-name="DefaultParagraphFont" style:family="text">
      <style:text-properties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fo:font-size="12pt" style:font-size-asian="12pt" fo:language="lt" fo:country="LT"/>
    </style:style>
    <style:style style:name="T899" style:parent-style-name="DefaultParagraphFont" style:family="text">
      <style:text-properties fo:font-size="12pt" style:font-size-asian="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tyle="italic" style:font-style-asian="italic" fo:font-size="12pt" style:font-size-asian="12pt" fo:language="lt" fo:country="LT"/>
    </style:style>
    <style:style style:name="T902" style:parent-style-name="DefaultParagraphFont" style:family="text">
      <style:text-properties fo:font-size="12pt" style:font-size-asian="12pt" fo:language="lt" fo:country="LT"/>
    </style:style>
    <style:style style:name="T903" style:parent-style-name="DefaultParagraphFont" style:family="text">
      <style:text-properties fo:font-size="12pt" style:font-size-asian="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fo:font-size="12pt" style:font-size-asian="12pt" fo:language="lt" fo:country="LT"/>
    </style:style>
    <style:style style:name="T906" style:parent-style-name="DefaultParagraphFont" style:family="text">
      <style:text-properties fo:font-size="12pt" style:font-size-asian="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P911" style:parent-style-name="Normal" style:family="paragraph">
      <style:paragraph-properties style:text-autospace="none" fo:text-align="justify" fo:line-height="150%"/>
    </style:style>
    <style:style style:name="T912" style:parent-style-name="DefaultParagraphFont" style:family="text">
      <style:text-properties fo:font-style="italic" style:font-style-asian="italic"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tyle="italic" style:font-style-asian="italic"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T926" style:parent-style-name="DefaultParagraphFont" style:family="text">
      <style:text-properties fo:font-size="12pt" style:font-size-asian="12pt" fo:language="lt" fo:country="LT"/>
    </style:style>
    <style:style style:name="T927" style:parent-style-name="DefaultParagraphFont" style:family="text">
      <style:text-properties fo:font-size="12pt" style:font-size-asian="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ize="12pt" style:font-size-asian="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fo:language="lt" fo:country="LT"/>
    </style:style>
    <style:style style:name="T936" style:parent-style-name="DefaultParagraphFont" style:family="text">
      <style:text-properties fo:font-size="12pt" style:font-size-asian="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P951" style:parent-style-name="Normal" style:family="paragraph">
      <style:paragraph-properties style:text-autospace="none" fo:text-align="justify" fo:line-height="150%"/>
      <style:text-properties fo:font-size="12pt" style:font-size-asian="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fo:language="lt" fo:country="LT"/>
    </style:style>
    <style:style style:name="T954" style:parent-style-name="DefaultParagraphFont" style:family="text">
      <style:text-properties fo:font-size="12pt" style:font-size-asian="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tyle="italic" style:font-style-asian="italic" fo:font-size="12pt" style:font-size-asian="12pt" fo:language="lt" fo:country="LT"/>
    </style:style>
    <style:style style:name="T960" style:parent-style-name="DefaultParagraphFont" style:family="text">
      <style:text-properties fo:font-size="12pt" style:font-size-asian="12pt" fo:language="lt" fo:country="LT"/>
    </style:style>
    <style:style style:name="T961" style:parent-style-name="DefaultParagraphFont" style:family="text">
      <style:text-properties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fo:language="lt" fo:country="LT"/>
    </style:style>
    <style:style style:name="T967" style:parent-style-name="DefaultParagraphFont" style:family="text">
      <style:text-properties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style:text-autospace="none" fo:text-align="justify" fo:line-height="150%"/>
    </style:style>
    <style:style style:name="T971" style:parent-style-name="DefaultParagraphFont" style:family="text">
      <style:text-properties fo:font-style="italic" style:font-style-asian="italic" fo:font-size="12pt" style:font-size-asian="12pt" fo:language="lt" fo:country="LT"/>
    </style:style>
    <style:style style:name="T972" style:parent-style-name="DefaultParagraphFont" style:family="text">
      <style:text-properties fo:font-size="12pt" style:font-size-asian="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tyle="italic" style:font-style-asian="italic"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tyle="italic" style:font-style-asian="italic"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tyle="italic" style:font-style-asian="italic" fo:font-size="12pt" style:font-size-asian="12pt" fo:language="lt" fo:country="LT"/>
    </style:style>
    <style:style style:name="T995" style:parent-style-name="DefaultParagraphFont" style:family="text">
      <style:text-properties fo:font-size="12pt" style:font-size-asian="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tyle="italic" style:font-style-asian="italic" fo:font-size="12pt" style:font-size-asian="12pt" fo:language="lt" fo:country="LT"/>
    </style:style>
    <style:style style:name="T998" style:parent-style-name="DefaultParagraphFont" style:family="text">
      <style:text-properties fo:font-size="12pt" style:font-size-asian="12pt" fo:language="lt" fo:country="LT"/>
    </style:style>
    <style:style style:name="T999" style:parent-style-name="DefaultParagraphFont" style:family="text">
      <style:text-properties fo:font-size="12pt" style:font-size-asian="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fo:language="lt" fo:country="LT"/>
    </style:style>
    <style:style style:name="T1002" style:parent-style-name="DefaultParagraphFont" style:family="text">
      <style:text-properties fo:font-size="12pt" style:font-size-asian="12pt" fo:language="lt" fo:country="LT"/>
    </style:style>
    <style:style style:name="T1003" style:parent-style-name="DefaultParagraphFont" style:family="text">
      <style:text-properties fo:font-size="12pt" style:font-size-asian="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fo:language="lt" fo:country="LT"/>
    </style:style>
    <style:style style:name="T1010" style:parent-style-name="DefaultParagraphFont" style:family="text">
      <style:text-properties fo:font-size="12pt" style:font-size-asian="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fo:language="lt" fo:country="LT"/>
    </style:style>
    <style:style style:name="T1013" style:parent-style-name="DefaultParagraphFont" style:family="text">
      <style:text-properties fo:font-size="12pt" style:font-size-asian="12pt" fo:language="lt" fo:country="LT"/>
    </style:style>
    <style:style style:name="T1014" style:parent-style-name="DefaultParagraphFont" style:family="text">
      <style:text-properties fo:font-size="12pt" style:font-size-asian="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ize="12pt" style:font-size-asian="12pt" fo:language="lt" fo:country="LT"/>
    </style:style>
    <style:style style:name="T1018" style:parent-style-name="DefaultParagraphFont" style:family="text">
      <style:text-properties fo:font-size="12pt" style:font-size-asian="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fo:font-size="12pt" style:font-size-asian="12pt" fo:language="lt" fo:country="LT"/>
    </style:style>
    <style:style style:name="T1021" style:parent-style-name="DefaultParagraphFont" style:family="text">
      <style:text-properties fo:font-size="12pt" style:font-size-asian="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font-size="12pt" style:font-size-asian="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fo:font-size="12pt" style:font-size-asian="12pt" fo:language="lt" fo:country="LT"/>
    </style:style>
    <style:style style:name="T1028" style:parent-style-name="DefaultParagraphFont" style:family="text">
      <style:text-properties fo:font-size="12pt" style:font-size-asian="12pt" fo:language="lt" fo:country="LT"/>
    </style:style>
    <style:style style:name="P1029" style:parent-style-name="Normal" style:family="paragraph">
      <style:paragraph-properties style:text-autospace="none" fo:text-align="justify" fo:line-height="150%"/>
    </style:style>
    <style:style style:name="T1030" style:parent-style-name="DefaultParagraphFont" style:family="text">
      <style:text-properties fo:font-style="italic" style:font-style-asian="italic" fo:font-size="12pt" style:font-size-asian="12pt" fo:language="lt" fo:country="LT"/>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font-size="12pt" style:font-size-asian="12pt" fo:language="lt" fo:country="LT"/>
    </style:style>
    <style:style style:name="P1033" style:parent-style-name="Normal" style:family="paragraph">
      <style:paragraph-properties style:text-autospace="none" fo:text-align="justify" fo:line-height="150%"/>
    </style:style>
    <style:style style:name="T1034" style:parent-style-name="DefaultParagraphFont" style:family="text">
      <style:text-properties fo:font-style="italic" style:font-style-asian="italic"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fo:language="lt" fo:country="LT"/>
    </style:style>
    <style:style style:name="T1039" style:parent-style-name="DefaultParagraphFont" style:family="text">
      <style:text-properties style:font-style-complex="italic" fo:font-size="12pt" style:font-size-asian="12pt" fo:language="lt" fo:country="LT"/>
    </style:style>
    <style:style style:name="T1040" style:parent-style-name="DefaultParagraphFont" style:family="text">
      <style:text-properties fo:font-style="italic" style:font-style-asian="italic" fo:font-size="12pt" style:font-size-asian="12pt" fo:language="lt" fo:country="LT"/>
    </style:style>
    <style:style style:name="T1041" style:parent-style-name="DefaultParagraphFont" style:family="text">
      <style:text-properties fo:font-size="12pt" style:font-size-asian="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fo:language="lt" fo:country="LT"/>
    </style:style>
    <style:style style:name="T1044" style:parent-style-name="DefaultParagraphFont" style:family="text">
      <style:text-properties fo:font-size="12pt" style:font-size-asian="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tyle="italic" style:font-style-asian="italic"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font-size="12pt" style:font-size-asian="12pt" fo:language="lt" fo:country="LT"/>
    </style:style>
    <style:style style:name="P1049" style:parent-style-name="Normal" style:family="paragraph">
      <style:paragraph-properties style:text-autospace="none" fo:text-align="justify" fo:line-height="150%"/>
    </style:style>
    <style:style style:name="T1050" style:parent-style-name="DefaultParagraphFont" style:family="text">
      <style:text-properties fo:font-style="italic" style:font-style-asian="italic"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fo:language="lt" fo:country="LT"/>
    </style:style>
    <style:style style:name="T1055" style:parent-style-name="DefaultParagraphFont" style:family="text">
      <style:text-properties fo:font-size="12pt" style:font-size-asian="12pt" fo:language="lt" fo:country="LT"/>
    </style:style>
    <style:style style:name="P1056" style:parent-style-name="Normal" style:family="paragraph">
      <style:paragraph-properties style:text-autospace="none" fo:text-align="justify" fo:line-height="150%"/>
    </style:style>
    <style:style style:name="T1057" style:parent-style-name="DefaultParagraphFont" style:family="text">
      <style:text-properties fo:font-style="italic" style:font-style-asian="italic" fo:font-size="12pt" style:font-size-asian="12pt" fo:language="lt" fo:country="LT"/>
    </style:style>
    <style:style style:name="T1058" style:parent-style-name="DefaultParagraphFont" style:family="text">
      <style:text-properties fo:font-size="12pt" style:font-size-asian="12pt" fo:language="lt" fo:country="LT"/>
    </style:style>
    <style:style style:name="P1059" style:parent-style-name="Normal" style:family="paragraph">
      <style:paragraph-properties style:text-autospace="none" fo:text-align="justify" fo:line-height="150%"/>
    </style:style>
    <style:style style:name="T1060" style:parent-style-name="DefaultParagraphFont" style:family="text">
      <style:text-properties fo:font-style="italic" style:font-style-asian="italic" fo:font-size="12pt" style:font-size-asian="12pt" fo:language="lt" fo:country="LT"/>
    </style:style>
    <style:style style:name="T1061" style:parent-style-name="DefaultParagraphFont" style:family="text">
      <style:text-properties fo:font-size="12pt" style:font-size-asian="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tyle="italic" style:font-style-asian="italic"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style:font-style-complex="italic" fo:font-size="12pt" style:font-size-asian="12pt" fo:language="lt" fo:country="LT"/>
    </style:style>
    <style:style style:name="T1068" style:parent-style-name="DefaultParagraphFont" style:family="text">
      <style:text-properties fo:font-style="italic" style:font-style-asian="italic" fo:font-size="12pt" style:font-size-asian="12pt" fo:language="lt" fo:country="LT"/>
    </style:style>
    <style:style style:name="T1069" style:parent-style-name="DefaultParagraphFont" style:family="text">
      <style:text-properties fo:font-size="12pt" style:font-size-asian="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font-size="12pt" style:font-size-asian="12pt" fo:language="lt" fo:country="LT"/>
    </style:style>
    <style:style style:name="P1074" style:parent-style-name="Normal" style:family="paragraph">
      <style:paragraph-properties style:text-autospace="none" fo:text-align="justify" fo:line-height="150%"/>
    </style:style>
    <style:style style:name="T1075" style:parent-style-name="DefaultParagraphFont" style:family="text">
      <style:text-properties fo:font-style="italic" style:font-style-asian="italic" fo:font-size="12pt" style:font-size-asian="12pt" fo:language="lt" fo:country="LT"/>
    </style:style>
    <style:style style:name="T1076" style:parent-style-name="DefaultParagraphFont" style:family="text">
      <style:text-properties fo:font-size="12pt" style:font-size-asian="12pt"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ize="12pt" style:font-size-asian="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fo:language="lt" fo:country="LT"/>
    </style:style>
    <style:style style:name="T1082" style:parent-style-name="DefaultParagraphFont" style:family="text">
      <style:text-properties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tyle="italic" style:font-style-asian="italic" fo:font-size="12pt" style:font-size-asian="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tyle="italic" style:font-style-asian="italic" fo:font-size="12pt" style:font-size-asian="12pt" fo:language="lt" fo:country="LT"/>
    </style:style>
    <style:style style:name="T1087" style:parent-style-name="DefaultParagraphFont" style:family="text">
      <style:text-properties fo:font-size="12pt" style:font-size-asian="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tyle="italic" style:font-style-asian="italic" fo:font-size="12pt" style:font-size-asian="12pt" fo:language="lt" fo:country="LT"/>
    </style:style>
    <style:style style:name="T1094" style:parent-style-name="DefaultParagraphFont" style:family="text">
      <style:text-properties fo:font-size="12pt" style:font-size-asian="12pt" fo:language="lt" fo:country="LT"/>
    </style:style>
    <style:style style:name="P1095" style:parent-style-name="Normal" style:family="paragraph">
      <style:paragraph-properties style:text-autospace="none" fo:text-align="justify" fo:line-height="150%"/>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tyle="italic" style:font-style-asian="italic" fo:font-size="12pt" style:font-size-asian="12pt" fo:language="lt" fo:country="LT"/>
    </style:style>
    <style:style style:name="T1098" style:parent-style-name="DefaultParagraphFont" style:family="text">
      <style:text-properties fo:font-size="12pt" style:font-size-asian="12pt" fo:language="lt" fo:country="LT"/>
    </style:style>
    <style:style style:name="P1099" style:parent-style-name="Normal" style:family="paragraph">
      <style:paragraph-properties style:text-autospace="none" fo:text-align="justify" fo:line-height="150%"/>
    </style:style>
    <style:style style:name="T1100" style:parent-style-name="DefaultParagraphFont" style:family="text">
      <style:text-properties fo:font-style="italic" style:font-style-asian="italic"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tyle="italic" style:font-style-asian="italic"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tyle="italic" style:font-style-asian="italic"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tyle="italic" style:font-style-asian="italic" fo:font-size="12pt" style:font-size-asian="12pt" fo:language="lt" fo:country="LT"/>
    </style:style>
    <style:style style:name="T1111" style:parent-style-name="DefaultParagraphFont" style:family="text">
      <style:text-properties fo:font-size="12pt" style:font-size-asian="12pt" fo:language="lt" fo:country="LT"/>
    </style:style>
    <style:style style:name="T1112" style:parent-style-name="DefaultParagraphFont" style:family="text">
      <style:text-properties fo:font-size="12pt" style:font-size-asian="12pt" fo:language="lt" fo:country="LT"/>
    </style:style>
    <style:style style:name="P111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fo:language="lt" fo:country="LT"/>
    </style:style>
    <style:style style:name="T1120" style:parent-style-name="DefaultParagraphFont" style:family="text">
      <style:text-properties fo:font-size="12pt" style:font-size-asian="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font-size="12pt" style:font-size-asian="12pt" fo:language="lt" fo:country="LT"/>
    </style:style>
    <style:style style:name="T1123" style:parent-style-name="DefaultParagraphFont" style:family="text">
      <style:text-properties fo:font-size="12pt" style:font-size-asian="12pt" fo:language="lt" fo:country="LT"/>
    </style:style>
    <style:style style:name="T1124" style:parent-style-name="DefaultParagraphFont" style:family="text">
      <style:text-properties fo:font-size="12pt" style:font-size-asian="12pt" fo:language="lt" fo:country="LT"/>
    </style:style>
    <style:style style:name="P1125" style:parent-style-name="Normal" style:family="paragraph">
      <style:paragraph-properties style:text-autospace="none" fo:text-align="justify" fo:line-height="150%"/>
    </style:style>
    <style:style style:name="T1126" style:parent-style-name="DefaultParagraphFont" style:family="text">
      <style:text-properties fo:font-style="italic" style:font-style-asian="italic"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T1129" style:parent-style-name="DefaultParagraphFont" style:family="text">
      <style:text-properties fo:font-size="12pt" style:font-size-asian="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fo:language="lt" fo:country="LT"/>
    </style:style>
    <style:style style:name="T1139" style:parent-style-name="DefaultParagraphFont" style:family="text">
      <style:text-properties style:font-style-complex="italic" fo:font-size="12pt" style:font-size-asian="12pt" fo:language="lt" fo:country="LT"/>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fo:language="lt" fo:country="LT"/>
    </style:style>
    <style:style style:name="T1144" style:parent-style-name="DefaultParagraphFont" style:family="text">
      <style:text-properties fo:font-size="12pt" style:font-size-asian="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font-size="12pt" style:font-size-asian="12pt" fo:language="lt" fo:country="LT"/>
    </style:style>
    <style:style style:name="P1149" style:parent-style-name="Normal" style:family="paragraph">
      <style:paragraph-properties style:text-autospace="none" fo:text-align="justify" fo:line-height="150%"/>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fo:font-size="12pt" style:font-size-asian="12pt" fo:language="lt" fo:country="LT"/>
    </style:style>
    <style:style style:name="T1154" style:parent-style-name="DefaultParagraphFont" style:family="text">
      <style:text-properties fo:font-size="12pt" style:font-size-asian="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tyle="italic" style:font-style-asian="italic" fo:font-size="12pt" style:font-size-asian="12pt" fo:language="lt" fo:country="LT"/>
    </style:style>
    <style:style style:name="T1163" style:parent-style-name="DefaultParagraphFont" style:family="text">
      <style:text-properties fo:font-size="12pt" style:font-size-asian="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fo:language="lt" fo:country="LT"/>
    </style:style>
    <style:style style:name="T1169" style:parent-style-name="DefaultParagraphFont" style:family="text">
      <style:text-properties fo:font-size="12pt" style:font-size-asian="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fo:language="lt" fo:country="LT"/>
    </style:style>
    <style:style style:name="T1172" style:parent-style-name="DefaultParagraphFont" style:family="text">
      <style:text-properties fo:font-style="italic" style:font-style-asian="italic" fo:font-size="12pt" style:font-size-asian="12pt" fo:language="lt" fo:country="LT"/>
    </style:style>
    <style:style style:name="T1173" style:parent-style-name="DefaultParagraphFont" style:family="text">
      <style:text-properties fo:font-size="12pt" style:font-size-asian="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tyle="italic" style:font-style-asian="italic" fo:font-size="12pt" style:font-size-asian="12pt" fo:language="lt" fo:country="LT"/>
    </style:style>
    <style:style style:name="T1176" style:parent-style-name="DefaultParagraphFont" style:family="text">
      <style:text-properties fo:font-size="12pt" style:font-size-asian="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fo:language="lt" fo:country="LT"/>
    </style:style>
    <style:style style:name="T1182" style:parent-style-name="DefaultParagraphFont" style:family="text">
      <style:text-properties fo:font-size="12pt" style:font-size-asian="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fo:language="lt" fo:country="LT"/>
    </style:style>
    <style:style style:name="T1185" style:parent-style-name="DefaultParagraphFont" style:family="text">
      <style:text-properties fo:font-size="12pt" style:font-size-asian="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fo:language="lt" fo:country="LT"/>
    </style:style>
    <style:style style:name="T1188" style:parent-style-name="DefaultParagraphFont" style:family="text">
      <style:text-properties fo:font-size="12pt" style:font-size-asian="12pt" fo:language="lt" fo:country="LT"/>
    </style:style>
    <style:style style:name="T1189" style:parent-style-name="DefaultParagraphFont" style:family="text">
      <style:text-properties fo:font-size="12pt" style:font-size-asian="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fo:language="lt" fo:country="LT"/>
    </style:style>
    <style:style style:name="T1192" style:parent-style-name="DefaultParagraphFont" style:family="text">
      <style:text-properties fo:font-size="12pt" style:font-size-asian="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fo:language="lt" fo:country="LT"/>
    </style:style>
    <style:style style:name="T1195" style:parent-style-name="DefaultParagraphFont" style:family="text">
      <style:text-properties fo:font-size="12pt" style:font-size-asian="12pt" fo:language="lt" fo:country="LT"/>
    </style:style>
    <style:style style:name="P1196" style:parent-style-name="Normal" style:family="paragraph">
      <style:paragraph-properties style:text-autospace="none" fo:text-align="justify" fo:line-height="150%"/>
    </style:style>
    <style:style style:name="T1197" style:parent-style-name="DefaultParagraphFont" style:family="text">
      <style:text-properties fo:font-style="italic" style:font-style-asian="italic" fo:font-size="12pt" style:font-size-asian="12pt" fo:language="lt" fo:country="LT"/>
    </style:style>
    <style:style style:name="T1198" style:parent-style-name="DefaultParagraphFont" style:family="text">
      <style:text-properties fo:font-size="12pt" style:font-size-asian="12pt" fo:language="lt" fo:country="LT"/>
    </style:style>
    <style:style style:name="T1199" style:parent-style-name="DefaultParagraphFont" style:family="text">
      <style:text-properties fo:font-size="12pt" style:font-size-asian="12pt" fo:language="lt" fo:country="LT"/>
    </style:style>
    <style:style style:name="T1200" style:parent-style-name="DefaultParagraphFont" style:family="text">
      <style:text-properties fo:font-size="12pt" style:font-size-asian="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tyle="italic" style:font-style-asian="italic" fo:font-size="12pt" style:font-size-asian="12pt" fo:language="lt" fo:country="LT"/>
    </style:style>
    <style:style style:name="T1203" style:parent-style-name="DefaultParagraphFont" style:family="text">
      <style:text-properties fo:font-size="12pt" style:font-size-asian="12pt" fo:language="lt" fo:country="LT"/>
    </style:style>
    <style:style style:name="T1204" style:parent-style-name="DefaultParagraphFont" style:family="text">
      <style:text-properties fo:font-size="12pt" style:font-size-asian="12pt" fo:language="lt" fo:country="LT"/>
    </style:style>
    <style:style style:name="T1205" style:parent-style-name="DefaultParagraphFont" style:family="text">
      <style:text-properties fo:font-style="italic" style:font-style-asian="italic" fo:font-size="12pt" style:font-size-asian="12pt" fo:language="lt" fo:country="LT"/>
    </style:style>
    <style:style style:name="T1206" style:parent-style-name="DefaultParagraphFont" style:family="text">
      <style:text-properties fo:font-size="12pt" style:font-size-asian="12pt" fo:language="lt" fo:country="LT"/>
    </style:style>
    <style:style style:name="T1207" style:parent-style-name="DefaultParagraphFont" style:family="text">
      <style:text-properties fo:font-size="12pt" style:font-size-asian="12pt" fo:language="lt" fo:country="LT"/>
    </style:style>
    <style:style style:name="P1208" style:parent-style-name="Normal" style:family="paragraph">
      <style:paragraph-properties style:text-autospace="none" fo:text-align="justify" fo:line-height="150%"/>
    </style:style>
    <style:style style:name="T1209" style:parent-style-name="DefaultParagraphFont" style:family="text">
      <style:text-properties fo:font-style="italic" style:font-style-asian="italic" fo:font-size="12pt" style:font-size-asian="12pt" fo:language="lt" fo:country="LT"/>
    </style:style>
    <style:style style:name="T1210" style:parent-style-name="DefaultParagraphFont" style:family="text">
      <style:text-properties fo:font-size="12pt" style:font-size-asian="12pt" fo:language="lt" fo:country="LT"/>
    </style:style>
    <style:style style:name="T1211" style:parent-style-name="DefaultParagraphFont" style:family="text">
      <style:text-properties fo:font-size="12pt" style:font-size-asian="12pt" fo:language="lt" fo:country="LT"/>
    </style:style>
    <style:style style:name="T1212" style:parent-style-name="DefaultParagraphFont" style:family="text">
      <style:text-properties fo:font-size="12pt" style:font-size-asian="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style="italic" style:font-style-asian="italic" fo:font-size="12pt" style:font-size-asian="12pt" fo:language="lt" fo:country="LT"/>
    </style:style>
    <style:style style:name="T1219" style:parent-style-name="DefaultParagraphFont" style:family="text">
      <style:text-properties fo:font-size="12pt" style:font-size-asian="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fo:language="lt" fo:country="LT"/>
    </style:style>
    <style:style style:name="T1222" style:parent-style-name="DefaultParagraphFont" style:family="text">
      <style:text-properties fo:font-size="12pt" style:font-size-asian="12pt" fo:language="lt" fo:country="LT"/>
    </style:style>
    <style:style style:name="T1223" style:parent-style-name="DefaultParagraphFont" style:family="text">
      <style:text-properties fo:font-size="12pt" style:font-size-asian="12pt" fo:language="lt" fo:country="LT"/>
    </style:style>
    <style:style style:name="P1224" style:parent-style-name="Normal" style:family="paragraph">
      <style:paragraph-properties style:text-autospace="none" fo:text-align="justify" fo:line-height="150%"/>
      <style:text-properties fo:font-size="12pt" style:font-size-asian="12pt" fo:language="lt" fo:country="LT"/>
    </style:style>
    <style:style style:name="P1225" style:parent-style-name="Normal" style:family="paragraph">
      <style:paragraph-properties style:text-autospace="none" fo:text-align="justify" fo:line-height="150%"/>
      <style:text-properties fo:font-size="12pt" style:font-size-asian="12pt" fo:language="lt" fo:country="LT"/>
    </style:style>
    <style:style style:name="P1226" style:parent-style-name="Normal" style:family="paragraph">
      <style:paragraph-properties style:text-autospace="none" fo:text-align="justify" fo:line-height="150%"/>
      <style:text-properties fo:font-size="12pt" style:font-size-asian="12pt" fo:language="lt" fo:country="LT"/>
    </style:style>
    <style:style style:name="P1227" style:parent-style-name="Normal" style:family="paragraph">
      <style:paragraph-properties style:text-autospace="none" fo:text-align="justify" fo:line-height="150%"/>
    </style:style>
    <style:style style:name="T1228" style:parent-style-name="DefaultParagraphFont" style:family="text">
      <style:text-properties fo:font-style="italic" style:font-style-asian="italic" fo:font-size="12pt" style:font-size-asian="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weight="bold" style:font-weight-asian="bold" fo:font-size="12pt" style:font-size-asian="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fo:font-size="12pt" style:font-size-asian="12pt" fo:language="lt" fo:country="LT"/>
    </style:style>
    <style:style style:name="P1233" style:parent-style-name="Normal" style:family="paragraph">
      <style:paragraph-properties style:text-autospace="none" fo:text-align="justify" fo:line-height="150%"/>
    </style:style>
    <style:style style:name="T1234" style:parent-style-name="DefaultParagraphFont" style:family="text">
      <style:text-properties fo:font-style="italic" style:font-style-asian="italic" fo:font-size="12pt" style:font-size-asian="12pt" fo:language="lt" fo:country="LT"/>
    </style:style>
    <style:style style:name="T1235" style:parent-style-name="DefaultParagraphFont" style:family="text">
      <style:text-properties fo:font-size="12pt" style:font-size-asian="12pt" fo:language="lt" fo:country="LT"/>
    </style:style>
    <style:style style:name="T1236" style:parent-style-name="DefaultParagraphFont" style:family="text">
      <style:text-properties fo:font-size="12pt" style:font-size-asian="12pt" fo:language="lt" fo:country="LT"/>
    </style:style>
    <style:style style:name="P1237" style:parent-style-name="Normal" style:family="paragraph">
      <style:paragraph-properties style:text-autospace="none" fo:text-align="justify" fo:line-height="150%"/>
      <style:text-properties fo:font-size="12pt" style:font-size-asian="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fo:language="lt" fo:country="LT"/>
    </style:style>
    <style:style style:name="T1240" style:parent-style-name="DefaultParagraphFont" style:family="text">
      <style:text-properties fo:font-size="12pt" style:font-size-asian="12pt" fo:language="lt" fo:country="LT"/>
    </style:style>
    <style:style style:name="P1241" style:parent-style-name="Normal" style:family="paragraph">
      <style:paragraph-properties style:text-autospace="none" fo:text-align="justify" fo:line-height="150%"/>
    </style:style>
    <style:style style:name="T1242" style:parent-style-name="DefaultParagraphFont" style:family="text">
      <style:text-properties fo:font-style="italic" style:font-style-asian="italic" fo:font-size="12pt" style:font-size-asian="12pt" fo:language="lt" fo:country="LT"/>
    </style:style>
    <style:style style:name="T1243" style:parent-style-name="DefaultParagraphFont" style:family="text">
      <style:text-properties fo:font-size="12pt" style:font-size-asian="12pt" fo:language="lt" fo:country="LT"/>
    </style:style>
    <style:style style:name="T1244" style:parent-style-name="DefaultParagraphFont" style:family="text">
      <style:text-properties fo:font-size="12pt" style:font-size-asian="12pt" fo:language="lt" fo:country="LT"/>
    </style:style>
    <style:style style:name="P124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46" style:parent-style-name="BodyText2" style:family="paragraph">
      <style:paragraph-properties fo:line-height="150%"/>
      <style:text-properties style:font-name="Times New Roman" fo:language="lt" fo:country="LT"/>
    </style:style>
    <style:style style:name="P124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fo:language="lt" fo:country="LT"/>
    </style:style>
    <style:style style:name="T1250" style:parent-style-name="DefaultParagraphFont" style:family="text">
      <style:text-properties fo:font-size="12pt" style:font-size-asian="12pt" fo:language="lt" fo:country="LT"/>
    </style:style>
    <style:style style:name="T1251" style:parent-style-name="DefaultParagraphFont" style:family="text">
      <style:text-properties fo:font-size="12pt" style:font-size-asian="12pt" fo:language="lt" fo:country="LT"/>
    </style:style>
    <style:style style:name="T1252" style:parent-style-name="DefaultParagraphFont" style:family="text">
      <style:text-properties fo:font-size="12pt" style:font-size-asian="12pt" fo:language="lt" fo:country="LT"/>
    </style:style>
    <style:style style:name="T1253" style:parent-style-name="DefaultParagraphFont" style:family="text">
      <style:text-properties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P1260" style:parent-style-name="Normal" style:family="paragraph">
      <style:paragraph-properties style:text-autospace="none" fo:text-align="justify" fo:line-height="150%"/>
    </style:style>
    <style:style style:name="T1261" style:parent-style-name="DefaultParagraphFont" style:family="text">
      <style:text-properties fo:font-style="italic" style:font-style-asian="italic" fo:font-size="12pt" style:font-size-asian="12pt" fo:language="lt" fo:country="LT"/>
    </style:style>
    <style:style style:name="T1262" style:parent-style-name="DefaultParagraphFont" style:family="text">
      <style:text-properties fo:font-size="12pt" style:font-size-asian="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fo:font-size="12pt" style:font-size-asian="12pt" fo:language="lt" fo:country="LT"/>
    </style:style>
    <style:style style:name="T1265" style:parent-style-name="DefaultParagraphFont" style:family="text">
      <style:text-properties fo:font-size="12pt" style:font-size-asian="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style:font-style-complex="italic" fo:font-size="12pt" style:font-size-asian="12pt" fo:language="lt" fo:country="LT"/>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P1271" style:parent-style-name="Normal" style:family="paragraph">
      <style:paragraph-properties style:text-autospace="none" fo:text-align="justify" fo:line-height="150%"/>
    </style:style>
    <style:style style:name="T1272" style:parent-style-name="DefaultParagraphFont" style:family="text">
      <style:text-properties fo:font-style="italic" style:font-style-asian="italic" fo:font-size="12pt" style:font-size-asian="12pt" fo:language="lt" fo:country="LT"/>
    </style:style>
    <style:style style:name="T1273" style:parent-style-name="DefaultParagraphFont" style:family="text">
      <style:text-properties style:font-style-complex="italic" fo:font-size="12pt" style:font-size-asian="12pt" fo:language="lt" fo:country="LT"/>
    </style:style>
    <style:style style:name="T1274" style:parent-style-name="DefaultParagraphFont" style:family="text">
      <style:text-properties fo:font-style="italic" style:font-style-asian="italic" fo:font-size="12pt" style:font-size-asian="12pt" fo:language="lt" fo:country="LT"/>
    </style:style>
    <style:style style:name="T1275" style:parent-style-name="DefaultParagraphFont" style:family="text">
      <style:text-properties fo:font-size="12pt" style:font-size-asian="12pt" fo:language="lt" fo:country="LT"/>
    </style:style>
    <style:style style:name="P1276" style:parent-style-name="Normal" style:family="paragraph">
      <style:paragraph-properties style:text-autospace="none" fo:text-align="justify" fo:line-height="150%"/>
    </style:style>
    <style:style style:name="T1277" style:parent-style-name="DefaultParagraphFont" style:family="text">
      <style:text-properties fo:font-style="italic" style:font-style-asian="italic"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tyle="italic" style:font-style-asian="italic" fo:font-size="12pt" style:font-size-asian="12pt" fo:language="lt" fo:country="LT"/>
    </style:style>
    <style:style style:name="T1282" style:parent-style-name="DefaultParagraphFont" style:family="text">
      <style:text-properties fo:font-size="12pt" style:font-size-asian="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T1286" style:parent-style-name="DefaultParagraphFont" style:family="text">
      <style:text-properties fo:font-size="12pt" style:font-size-asian="12pt" fo:language="lt" fo:country="LT"/>
    </style:style>
    <style:style style:name="P1287" style:parent-style-name="Normal" style:family="paragraph">
      <style:paragraph-properties style:text-autospace="none" fo:text-align="justify" fo:line-height="150%"/>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fo:language="lt" fo:country="LT"/>
    </style:style>
    <style:style style:name="T1292" style:parent-style-name="DefaultParagraphFont" style:family="text">
      <style:text-properties fo:font-size="12pt" style:font-size-asian="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fo:font-size="12pt" style:font-size-asian="12pt" fo:language="lt" fo:country="LT"/>
    </style:style>
    <style:style style:name="T1295" style:parent-style-name="DefaultParagraphFont" style:family="text">
      <style:text-properties fo:font-size="12pt" style:font-size-asian="12pt" fo:language="lt" fo:country="LT"/>
    </style:style>
    <style:style style:name="T1296" style:parent-style-name="DefaultParagraphFont" style:family="text">
      <style:text-properties fo:font-size="12pt" style:font-size-asian="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fo:language="lt" fo:country="LT"/>
    </style:style>
    <style:style style:name="T1302" style:parent-style-name="DefaultParagraphFont" style:family="text">
      <style:text-properties fo:font-style="italic" style:font-style-asian="italic" fo:font-size="12pt" style:font-size-asian="12pt" fo:language="lt" fo:country="LT"/>
    </style:style>
    <style:style style:name="T1303" style:parent-style-name="DefaultParagraphFont" style:family="text">
      <style:text-properties fo:font-size="12pt" style:font-size-asian="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tyle="italic" style:font-style-asian="italic" fo:font-size="12pt" style:font-size-asian="12pt" fo:language="lt" fo:country="LT"/>
    </style:style>
    <style:style style:name="T1306" style:parent-style-name="DefaultParagraphFont" style:family="text">
      <style:text-properties fo:font-size="12pt" style:font-size-asian="12pt" fo:language="lt" fo:country="LT"/>
    </style:style>
    <style:style style:name="P1307" style:parent-style-name="Normal" style:family="paragraph">
      <style:paragraph-properties style:text-autospace="none" fo:text-align="justify" fo:line-height="150%"/>
    </style:style>
    <style:style style:name="T1308" style:parent-style-name="DefaultParagraphFont" style:family="text">
      <style:text-properties fo:font-style="italic" style:font-style-asian="italic" fo:font-size="12pt" style:font-size-asian="12pt" fo:language="lt" fo:country="LT"/>
    </style:style>
    <style:style style:name="T1309" style:parent-style-name="DefaultParagraphFont" style:family="text">
      <style:text-properties fo:font-size="12pt" style:font-size-asian="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fo:font-size="12pt" style:font-size-asian="12pt" fo:language="lt" fo:country="LT"/>
    </style:style>
    <style:style style:name="T1316" style:parent-style-name="DefaultParagraphFont" style:family="text">
      <style:text-properties style:font-style-complex="italic" fo:font-size="12pt" style:font-size-asian="12pt" fo:language="lt" fo:country="LT"/>
    </style:style>
    <style:style style:name="T1317" style:parent-style-name="DefaultParagraphFont" style:family="text">
      <style:text-properties fo:font-style="italic" style:font-style-asian="italic" fo:font-size="12pt" style:font-size-asian="12pt" fo:language="lt" fo:country="LT"/>
    </style:style>
    <style:style style:name="T1318" style:parent-style-name="DefaultParagraphFont" style:family="text">
      <style:text-properties fo:font-size="12pt" style:font-size-asian="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fo:font-style="italic" style:font-style-asian="italic"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fo:language="lt" fo:country="LT"/>
    </style:style>
    <style:style style:name="T1324" style:parent-style-name="DefaultParagraphFont" style:family="text">
      <style:text-properties fo:font-size="12pt" style:font-size-asian="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tyle="italic" style:font-style-asian="italic" fo:font-size="12pt" style:font-size-asian="12pt" fo:language="lt" fo:country="LT"/>
    </style:style>
    <style:style style:name="T1327" style:parent-style-name="DefaultParagraphFont" style:family="text">
      <style:text-properties fo:font-size="12pt" style:font-size-asian="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font-size="12pt" style:font-size-asian="12pt" fo:language="lt" fo:country="LT"/>
    </style:style>
    <style:style style:name="P1332" style:parent-style-name="Normal" style:family="paragraph">
      <style:paragraph-properties style:text-autospace="none" fo:text-align="justify" fo:line-height="150%"/>
    </style:style>
    <style:style style:name="T1333" style:parent-style-name="DefaultParagraphFont" style:family="text">
      <style:text-properties fo:font-style="italic" style:font-style-asian="italic" fo:font-size="12pt" style:font-size-asian="12pt" fo:language="lt" fo:country="LT"/>
    </style:style>
    <style:style style:name="T1334" style:parent-style-name="DefaultParagraphFont" style:family="text">
      <style:text-properties fo:font-size="12pt" style:font-size-asian="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fo:language="lt" fo:country="LT"/>
    </style:style>
    <style:style style:name="T1337" style:parent-style-name="DefaultParagraphFont" style:family="text">
      <style:text-properties fo:font-size="12pt" style:font-size-asian="12pt" fo:language="lt" fo:country="LT"/>
    </style:style>
    <style:style style:name="T1338" style:parent-style-name="DefaultParagraphFont" style:family="text">
      <style:text-properties fo:font-size="12pt" style:font-size-asian="12pt" fo:language="lt" fo:country="LT"/>
    </style:style>
    <style:style style:name="P1339" style:parent-style-name="Normal" style:family="paragraph">
      <style:paragraph-properties style:text-autospace="none" fo:text-align="justify" fo:line-height="150%"/>
    </style:style>
    <style:style style:name="T1340" style:parent-style-name="DefaultParagraphFont" style:family="text">
      <style:text-properties fo:font-style="italic" style:font-style-asian="italic" fo:font-size="12pt" style:font-size-asian="12pt" fo:language="lt" fo:country="LT"/>
    </style:style>
    <style:style style:name="T1341" style:parent-style-name="DefaultParagraphFont" style:family="text">
      <style:text-properties fo:font-size="12pt" style:font-size-asian="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T1345" style:parent-style-name="DefaultParagraphFont" style:family="text">
      <style:text-properties fo:font-size="12pt" style:font-size-asian="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fo:language="lt" fo:country="LT"/>
    </style:style>
    <style:style style:name="T1348" style:parent-style-name="DefaultParagraphFont" style:family="text">
      <style:text-properties style:font-style-complex="italic" fo:font-size="12pt" style:font-size-asian="12pt" fo:language="lt" fo:country="LT"/>
    </style:style>
    <style:style style:name="T1349" style:parent-style-name="DefaultParagraphFont" style:family="text">
      <style:text-properties fo:font-style="italic" style:font-style-asian="italic" fo:font-size="12pt" style:font-size-asian="12pt" fo:language="lt" fo:country="LT"/>
    </style:style>
    <style:style style:name="T1350" style:parent-style-name="DefaultParagraphFont" style:family="text">
      <style:text-properties fo:font-size="12pt" style:font-size-asian="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fo:language="lt" fo:country="LT"/>
    </style:style>
    <style:style style:name="T1353" style:parent-style-name="DefaultParagraphFont" style:family="text">
      <style:text-properties fo:font-size="12pt" style:font-size-asian="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fo:language="lt" fo:country="LT"/>
    </style:style>
    <style:style style:name="T1356" style:parent-style-name="DefaultParagraphFont" style:family="text">
      <style:text-properties fo:font-style="italic" style:font-style-asian="italic" fo:font-size="12pt" style:font-size-asian="12pt" fo:language="lt" fo:country="LT"/>
    </style:style>
    <style:style style:name="T1357" style:parent-style-name="DefaultParagraphFont" style:family="text">
      <style:text-properties fo:font-size="12pt" style:font-size-asian="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fo:language="lt" fo:country="LT"/>
    </style:style>
    <style:style style:name="T1366" style:parent-style-name="DefaultParagraphFont" style:family="text">
      <style:text-properties fo:font-size="12pt" style:font-size-asian="12pt" fo:language="lt" fo:country="LT"/>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tyle="italic" style:font-style-asian="italic" fo:font-size="12pt" style:font-size-asian="12pt" fo:language="lt" fo:country="LT"/>
    </style:style>
    <style:style style:name="T1369" style:parent-style-name="DefaultParagraphFont" style:family="text">
      <style:text-properties fo:font-size="12pt" style:font-size-asian="12pt" fo:language="lt" fo:country="LT"/>
    </style:style>
    <style:style style:name="P1370" style:parent-style-name="Normal" style:family="paragraph">
      <style:paragraph-properties style:text-autospace="none" fo:text-align="justify" fo:line-height="150%"/>
    </style:style>
    <style:style style:name="T1371" style:parent-style-name="DefaultParagraphFont" style:family="text">
      <style:text-properties fo:font-style="italic" style:font-style-asian="italic" fo:font-size="12pt" style:font-size-asian="12pt" fo:language="lt" fo:country="LT"/>
    </style:style>
    <style:style style:name="T1372" style:parent-style-name="DefaultParagraphFont" style:family="text">
      <style:text-properties fo:font-size="12pt" style:font-size-asian="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fo:language="lt" fo:country="LT"/>
    </style:style>
    <style:style style:name="T1375" style:parent-style-name="DefaultParagraphFont" style:family="text">
      <style:text-properties fo:font-size="12pt" style:font-size-asian="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fo:language="lt" fo:country="LT"/>
    </style:style>
    <style:style style:name="T1378" style:parent-style-name="DefaultParagraphFont" style:family="text">
      <style:text-properties fo:font-size="12pt" style:font-size-asian="12pt" fo:language="lt" fo:country="LT"/>
    </style:style>
    <style:style style:name="T1379" style:parent-style-name="DefaultParagraphFont" style:family="text">
      <style:text-properties fo:font-size="12pt" style:font-size-asian="12pt" fo:language="lt" fo:country="LT"/>
    </style:style>
    <style:style style:name="T1380" style:parent-style-name="DefaultParagraphFont" style:family="text">
      <style:text-properties fo:font-style="italic" style:font-style-asian="italic" fo:font-size="12pt" style:font-size-asian="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tyle="italic" style:font-style-asian="italic"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ize="12pt" style:font-size-asian="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tyle="italic" style:font-style-asian="italic" fo:font-size="12pt" style:font-size-asian="12pt" fo:language="lt" fo:country="LT"/>
    </style:style>
    <style:style style:name="T1387" style:parent-style-name="DefaultParagraphFont" style:family="text">
      <style:text-properties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tyle="italic" style:font-style-asian="italic" fo:font-size="12pt" style:font-size-asian="12pt" fo:language="lt" fo:country="LT"/>
    </style:style>
    <style:style style:name="T1391" style:parent-style-name="DefaultParagraphFont" style:family="text">
      <style:text-properties fo:font-size="12pt" style:font-size-asian="12pt" fo:language="lt" fo:country="LT"/>
    </style:style>
    <style:style style:name="P139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93" style:parent-style-name="BodyText2" style:family="paragraph">
      <style:paragraph-properties fo:line-height="150%"/>
      <style:text-properties style:font-name="Times New Roman" fo:language="lt" fo:country="LT"/>
    </style:style>
    <style:style style:name="P139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fo:language="lt" fo:country="LT"/>
    </style:style>
    <style:style style:name="T1397" style:parent-style-name="DefaultParagraphFont" style:family="text">
      <style:text-properties fo:font-style="italic" style:font-style-asian="italic"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T1400" style:parent-style-name="DefaultParagraphFont" style:family="text">
      <style:text-properties fo:font-size="12pt" style:font-size-asian="12pt" fo:language="lt" fo:country="LT"/>
    </style:style>
    <style:style style:name="T1401" style:parent-style-name="DefaultParagraphFont" style:family="text">
      <style:text-properties fo:font-size="12pt" style:font-size-asian="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tyle="italic" style:font-style-asian="italic" fo:font-size="12pt" style:font-size-asian="12pt" fo:language="lt" fo:country="LT"/>
    </style:style>
    <style:style style:name="T1404" style:parent-style-name="DefaultParagraphFont" style:family="text">
      <style:text-properties fo:font-size="12pt" style:font-size-asian="12pt" fo:language="lt" fo:country="LT"/>
    </style:style>
    <style:style style:name="P1405" style:parent-style-name="Normal" style:family="paragraph">
      <style:paragraph-properties style:text-autospace="none" fo:text-align="justify" fo:line-height="150%"/>
    </style:style>
    <style:style style:name="T1406" style:parent-style-name="DefaultParagraphFont" style:family="text">
      <style:text-properties fo:font-style="italic" style:font-style-asian="italic" fo:font-size="12pt" style:font-size-asian="12pt" fo:language="lt" fo:country="LT"/>
    </style:style>
    <style:style style:name="T1407" style:parent-style-name="DefaultParagraphFont" style:family="text">
      <style:text-properties fo:font-size="12pt" style:font-size-asian="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font-style="italic" style:font-style-asian="italic" fo:font-size="12pt" style:font-size-asian="12pt" fo:language="lt" fo:country="LT"/>
    </style:style>
    <style:style style:name="T1410" style:parent-style-name="DefaultParagraphFont" style:family="text">
      <style:text-properties fo:font-size="12pt" style:font-size-asian="12pt" fo:language="lt" fo:country="LT"/>
    </style:style>
    <style:style style:name="P1411" style:parent-style-name="Normal" style:family="paragraph">
      <style:paragraph-properties style:text-autospace="none" fo:text-align="justify" fo:line-height="150%"/>
    </style:style>
    <style:style style:name="T1412" style:parent-style-name="DefaultParagraphFont" style:family="text">
      <style:text-properties fo:font-style="italic" style:font-style-asian="italic" fo:font-size="12pt" style:font-size-asian="12pt" fo:language="lt" fo:country="LT"/>
    </style:style>
    <style:style style:name="T1413" style:parent-style-name="DefaultParagraphFont" style:family="text">
      <style:text-properties fo:font-size="12pt" style:font-size-asian="12pt" fo:language="lt" fo:country="LT"/>
    </style:style>
    <style:style style:name="P1414" style:parent-style-name="Normal" style:family="paragraph">
      <style:paragraph-properties style:text-autospace="none" fo:text-align="justify" fo:line-height="150%"/>
    </style:style>
    <style:style style:name="T1415" style:parent-style-name="DefaultParagraphFont" style:family="text">
      <style:text-properties fo:font-style="italic" style:font-style-asian="italic" fo:font-size="12pt" style:font-size-asian="12pt" fo:language="lt" fo:country="LT"/>
    </style:style>
    <style:style style:name="T1416" style:parent-style-name="DefaultParagraphFont" style:family="text">
      <style:text-properties fo:font-size="12pt" style:font-size-asian="12pt" fo:language="lt" fo:country="LT"/>
    </style:style>
    <style:style style:name="P1417" style:parent-style-name="Normal" style:family="paragraph">
      <style:paragraph-properties style:text-autospace="none" fo:text-align="justify" fo:line-height="150%"/>
    </style:style>
    <style:style style:name="T1418" style:parent-style-name="DefaultParagraphFont" style:family="text">
      <style:text-properties fo:font-style="italic" style:font-style-asian="italic" fo:font-size="12pt" style:font-size-asian="12pt" fo:language="lt" fo:country="LT"/>
    </style:style>
    <style:style style:name="T1419" style:parent-style-name="DefaultParagraphFont" style:family="text">
      <style:text-properties fo:font-size="12pt" style:font-size-asian="12pt" fo:language="lt" fo:country="LT"/>
    </style:style>
    <style:style style:name="P1420" style:parent-style-name="Normal" style:family="paragraph">
      <style:paragraph-properties style:text-autospace="none" fo:text-align="justify" fo:line-height="150%"/>
    </style:style>
    <style:style style:name="T1421" style:parent-style-name="DefaultParagraphFont" style:family="text">
      <style:text-properties fo:font-style="italic" style:font-style-asian="italic"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style:text-autospace="none" fo:text-align="justify" fo:line-height="150%"/>
    </style:style>
    <style:style style:name="T1425" style:parent-style-name="DefaultParagraphFont" style:family="text">
      <style:text-properties fo:font-style="italic" style:font-style-asian="italic" fo:font-size="12pt" style:font-size-asian="12pt" fo:language="lt" fo:country="LT"/>
    </style:style>
    <style:style style:name="T1426" style:parent-style-name="DefaultParagraphFont" style:family="text">
      <style:text-properties fo:font-size="12pt" style:font-size-asian="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T1430" style:parent-style-name="DefaultParagraphFont" style:family="text">
      <style:text-properties fo:font-size="12pt" style:font-size-asian="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fo:font-size="12pt" style:font-size-asian="12pt" fo:language="lt" fo:country="LT"/>
    </style:style>
    <style:style style:name="T1433" style:parent-style-name="DefaultParagraphFont" style:family="text">
      <style:text-properties fo:font-style="italic" style:font-style-asian="italic" fo:font-size="12pt" style:font-size-asian="12pt" fo:language="lt" fo:country="LT"/>
    </style:style>
    <style:style style:name="T1434" style:parent-style-name="DefaultParagraphFont" style:family="text">
      <style:text-properties fo:font-size="12pt" style:font-size-asian="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fo:language="lt" fo:country="LT"/>
    </style:style>
    <style:style style:name="T1437" style:parent-style-name="DefaultParagraphFont" style:family="text">
      <style:text-properties fo:font-size="12pt" style:font-size-asian="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fo:language="lt" fo:country="LT"/>
    </style:style>
    <style:style style:name="T1444" style:parent-style-name="DefaultParagraphFont" style:family="text">
      <style:text-properties style:font-style-complex="italic" fo:font-size="12pt" style:font-size-asian="12pt" fo:language="lt" fo:country="LT"/>
    </style:style>
    <style:style style:name="T1445" style:parent-style-name="DefaultParagraphFont" style:family="text">
      <style:text-properties fo:font-size="12pt" style:font-size-asian="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fo:language="lt" fo:country="LT"/>
    </style:style>
    <style:style style:name="T1448" style:parent-style-name="DefaultParagraphFont" style:family="text">
      <style:text-properties style:font-style-complex="italic" fo:font-size="12pt" style:font-size-asian="12pt" fo:language="lt" fo:country="LT"/>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P1451" style:parent-style-name="Normal" style:family="paragraph">
      <style:paragraph-properties style:text-autospace="none" fo:text-align="justify" fo:line-height="150%"/>
    </style:style>
    <style:style style:name="T1452" style:parent-style-name="DefaultParagraphFont" style:family="text">
      <style:text-properties fo:font-style="italic" style:font-style-asian="italic" fo:font-size="12pt" style:font-size-asian="12pt" fo:language="lt" fo:country="LT"/>
    </style:style>
    <style:style style:name="T1453" style:parent-style-name="DefaultParagraphFont" style:family="text">
      <style:text-properties fo:font-size="12pt" style:font-size-asian="12pt" fo:language="lt" fo:country="LT"/>
    </style:style>
    <style:style style:name="T1454" style:parent-style-name="DefaultParagraphFont" style:family="text">
      <style:text-properties fo:font-size="12pt" style:font-size-asian="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tyle="italic" style:font-style-asian="italic" fo:font-size="12pt" style:font-size-asian="12pt" fo:language="lt" fo:country="LT"/>
    </style:style>
    <style:style style:name="T1457" style:parent-style-name="DefaultParagraphFont" style:family="text">
      <style:text-properties fo:font-size="12pt" style:font-size-asian="12pt" fo:language="lt" fo:country="LT"/>
    </style:style>
    <style:style style:name="T1458" style:parent-style-name="DefaultParagraphFont" style:family="text">
      <style:text-properties fo:font-size="12pt" style:font-size-asian="12pt" fo:language="lt" fo:country="LT"/>
    </style:style>
    <style:style style:name="T1459" style:parent-style-name="DefaultParagraphFont" style:family="text">
      <style:text-properties fo:font-size="12pt" style:font-size-asian="12pt" fo:language="lt" fo:country="LT"/>
    </style:style>
    <style:style style:name="P1460" style:parent-style-name="Normal" style:family="paragraph">
      <style:paragraph-properties style:text-autospace="none" fo:text-align="justify" fo:line-height="150%"/>
      <style:text-properties fo:font-size="12pt" style:font-size-asian="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fo:language="lt" fo:country="LT"/>
    </style:style>
    <style:style style:name="T1463" style:parent-style-name="DefaultParagraphFont" style:family="text">
      <style:text-properties fo:font-size="12pt" style:font-size-asian="12pt" fo:language="lt" fo:country="LT"/>
    </style:style>
    <style:style style:name="P1464" style:parent-style-name="Normal" style:family="paragraph">
      <style:paragraph-properties style:text-autospace="none" fo:text-align="justify" fo:line-height="150%"/>
    </style:style>
    <style:style style:name="T1465" style:parent-style-name="DefaultParagraphFont" style:family="text">
      <style:text-properties fo:font-style="italic" style:font-style-asian="italic" fo:font-size="12pt" style:font-size-asian="12pt" fo:language="lt" fo:country="LT"/>
    </style:style>
    <style:style style:name="T1466" style:parent-style-name="DefaultParagraphFont" style:family="text">
      <style:text-properties fo:font-size="12pt" style:font-size-asian="12pt" fo:language="lt" fo:country="LT"/>
    </style:style>
    <style:style style:name="P1467" style:parent-style-name="Normal" style:family="paragraph">
      <style:paragraph-properties style:text-autospace="none" fo:text-align="justify" fo:line-height="150%"/>
      <style:text-properties fo:font-size="12pt" style:font-size-asian="12pt" fo:language="lt" fo:country="LT"/>
    </style:style>
    <style:style style:name="P1468" style:parent-style-name="Normal" style:family="paragraph">
      <style:paragraph-properties style:text-autospace="none" fo:text-align="justify" fo:line-height="150%"/>
    </style:style>
    <style:style style:name="T1469" style:parent-style-name="DefaultParagraphFont" style:family="text">
      <style:text-properties fo:font-style="italic" style:font-style-asian="italic" fo:font-size="12pt" style:font-size-asian="12pt" fo:language="lt" fo:country="LT"/>
    </style:style>
    <style:style style:name="T1470" style:parent-style-name="DefaultParagraphFont" style:family="text">
      <style:text-properties fo:font-size="12pt" style:font-size-asian="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font-size="12pt" style:font-size-asian="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tyle="italic" style:font-style-asian="italic" fo:font-size="12pt" style:font-size-asian="12pt" fo:language="lt" fo:country="LT"/>
    </style:style>
    <style:style style:name="T1477" style:parent-style-name="DefaultParagraphFont" style:family="text">
      <style:text-properties fo:font-size="12pt" style:font-size-asian="12pt" fo:language="lt" fo:country="LT"/>
    </style:style>
    <style:style style:name="T1478" style:parent-style-name="DefaultParagraphFont" style:family="text">
      <style:text-properties fo:font-size="12pt" style:font-size-asian="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fo:language="lt" fo:country="LT"/>
    </style:style>
    <style:style style:name="T1481" style:parent-style-name="DefaultParagraphFont" style:family="text">
      <style:text-properties fo:font-size="12pt" style:font-size-asian="12pt" fo:language="lt" fo:country="LT"/>
    </style:style>
    <style:style style:name="T1482" style:parent-style-name="DefaultParagraphFont" style:family="text">
      <style:text-properties fo:font-style="italic" style:font-style-asian="italic" fo:font-size="12pt" style:font-size-asian="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tyle="italic" style:font-style-asian="italic" fo:font-size="12pt" style:font-size-asian="12pt" fo:language="lt" fo:country="LT"/>
    </style:style>
    <style:style style:name="T1485" style:parent-style-name="DefaultParagraphFont" style:family="text">
      <style:text-properties fo:font-size="12pt" style:font-size-asian="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fo:language="lt" fo:country="LT"/>
    </style:style>
    <style:style style:name="T1488" style:parent-style-name="DefaultParagraphFont" style:family="text">
      <style:text-properties fo:font-size="12pt" style:font-size-asian="12pt" fo:language="lt" fo:country="LT"/>
    </style:style>
    <style:style style:name="P1489" style:parent-style-name="Normal" style:family="paragraph">
      <style:paragraph-properties style:text-autospace="none" fo:text-align="justify" fo:line-height="150%"/>
    </style:style>
    <style:style style:name="T1490" style:parent-style-name="DefaultParagraphFont" style:family="text">
      <style:text-properties fo:font-style="italic" style:font-style-asian="italic" fo:font-size="12pt" style:font-size-asian="12pt" fo:language="lt" fo:country="LT"/>
    </style:style>
    <style:style style:name="T1491" style:parent-style-name="DefaultParagraphFont" style:family="text">
      <style:text-properties fo:font-size="12pt" style:font-size-asian="12pt" fo:language="lt" fo:country="LT"/>
    </style:style>
    <style:style style:name="T1492" style:parent-style-name="DefaultParagraphFont" style:family="text">
      <style:text-properties fo:font-size="12pt" style:font-size-asian="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fo:language="lt" fo:country="LT"/>
    </style:style>
    <style:style style:name="T1498" style:parent-style-name="DefaultParagraphFont" style:family="text">
      <style:text-properties fo:font-size="12pt" style:font-size-asian="12pt" fo:language="lt" fo:country="LT"/>
    </style:style>
    <style:style style:name="P1499" style:parent-style-name="Normal" style:family="paragraph">
      <style:paragraph-properties style:text-autospace="none" fo:text-align="justify" fo:line-height="150%"/>
    </style:style>
    <style:style style:name="T1500" style:parent-style-name="DefaultParagraphFont" style:family="text">
      <style:text-properties fo:font-style="italic" style:font-style-asian="italic" fo:font-size="12pt" style:font-size-asian="12pt" fo:language="lt" fo:country="LT"/>
    </style:style>
    <style:style style:name="T1501" style:parent-style-name="DefaultParagraphFont" style:family="text">
      <style:text-properties fo:font-size="12pt" style:font-size-asian="12pt" fo:language="lt" fo:country="LT"/>
    </style:style>
    <style:style style:name="P1502" style:parent-style-name="Normal" style:family="paragraph">
      <style:paragraph-properties style:text-autospace="none" fo:text-align="justify" fo:line-height="150%"/>
    </style:style>
    <style:style style:name="T1503" style:parent-style-name="DefaultParagraphFont" style:family="text">
      <style:text-properties fo:font-style="italic" style:font-style-asian="italic" fo:font-size="12pt" style:font-size-asian="12pt" fo:language="lt" fo:country="LT"/>
    </style:style>
    <style:style style:name="T1504" style:parent-style-name="DefaultParagraphFont" style:family="text">
      <style:text-properties fo:font-style="italic" style:font-style-asian="italic" fo:font-size="12pt" style:font-size-asian="12pt" fo:language="lt" fo:country="LT"/>
    </style:style>
    <style:style style:name="T1505" style:parent-style-name="DefaultParagraphFont" style:family="text">
      <style:text-properties fo:font-size="12pt" style:font-size-asian="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fo:language="lt" fo:country="LT"/>
    </style:style>
    <style:style style:name="T1508" style:parent-style-name="DefaultParagraphFont" style:family="text">
      <style:text-properties fo:font-size="12pt" style:font-size-asian="12pt" fo:language="lt" fo:country="LT"/>
    </style:style>
    <style:style style:name="T1509" style:parent-style-name="DefaultParagraphFont" style:family="text">
      <style:text-properties fo:font-size="12pt" style:font-size-asian="12pt" fo:language="lt" fo:country="LT"/>
    </style:style>
    <style:style style:name="P1510" style:parent-style-name="Normal" style:family="paragraph">
      <style:paragraph-properties style:text-autospace="none" fo:text-align="justify" fo:line-height="150%"/>
    </style:style>
    <style:style style:name="T1511" style:parent-style-name="DefaultParagraphFont" style:family="text">
      <style:text-properties fo:font-style="italic" style:font-style-asian="italic" fo:font-size="12pt" style:font-size-asian="12pt" fo:language="lt" fo:country="LT"/>
    </style:style>
    <style:style style:name="T1512" style:parent-style-name="DefaultParagraphFont" style:family="text">
      <style:text-properties fo:font-size="12pt" style:font-size-asian="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fo:language="lt" fo:country="LT"/>
    </style:style>
    <style:style style:name="T1515" style:parent-style-name="DefaultParagraphFont" style:family="text">
      <style:text-properties fo:font-size="12pt" style:font-size-asian="12pt" fo:language="lt" fo:country="LT"/>
    </style:style>
    <style:style style:name="P1516" style:parent-style-name="Normal" style:family="paragraph">
      <style:paragraph-properties style:text-autospace="none" fo:text-align="justify" fo:line-height="150%"/>
    </style:style>
    <style:style style:name="T1517" style:parent-style-name="DefaultParagraphFont" style:family="text">
      <style:text-properties fo:font-style="italic" style:font-style-asian="italic" fo:font-size="12pt" style:font-size-asian="12pt" fo:language="lt" fo:country="LT"/>
    </style:style>
    <style:style style:name="T1518" style:parent-style-name="DefaultParagraphFont" style:family="text">
      <style:text-properties fo:font-size="12pt" style:font-size-asian="12pt" fo:language="lt" fo:country="LT"/>
    </style:style>
    <style:style style:name="T1519" style:parent-style-name="DefaultParagraphFont" style:family="text">
      <style:text-properties fo:font-size="12pt" style:font-size-asian="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fo:language="lt" fo:country="LT"/>
    </style:style>
    <style:style style:name="T1522" style:parent-style-name="DefaultParagraphFont" style:family="text">
      <style:text-properties fo:font-size="12pt" style:font-size-asian="12pt" fo:language="lt" fo:country="LT"/>
    </style:style>
    <style:style style:name="P1523" style:parent-style-name="Normal" style:family="paragraph">
      <style:paragraph-properties style:text-autospace="none" fo:text-align="justify" fo:line-height="150%"/>
    </style:style>
    <style:style style:name="T1524" style:parent-style-name="DefaultParagraphFont" style:family="text">
      <style:text-properties fo:font-style="italic" style:font-style-asian="italic" fo:font-size="12pt" style:font-size-asian="12pt" fo:language="lt" fo:country="LT"/>
    </style:style>
    <style:style style:name="T1525" style:parent-style-name="DefaultParagraphFont" style:family="text">
      <style:text-properties fo:font-style="italic" style:font-style-asian="italic" fo:font-size="12pt" style:font-size-asian="12pt" fo:language="lt" fo:country="LT"/>
    </style:style>
    <style:style style:name="T1526" style:parent-style-name="DefaultParagraphFont" style:family="text">
      <style:text-properties fo:font-size="12pt" style:font-size-asian="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fo:language="lt" fo:country="LT"/>
    </style:style>
    <style:style style:name="T1529" style:parent-style-name="DefaultParagraphFont" style:family="text">
      <style:text-properties fo:font-size="12pt" style:font-size-asian="12pt" fo:language="lt" fo:country="LT"/>
    </style:style>
    <style:style style:name="T1530" style:parent-style-name="DefaultParagraphFont" style:family="text">
      <style:text-properties fo:font-size="12pt" style:font-size-asian="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fo:language="lt" fo:country="LT"/>
    </style:style>
    <style:style style:name="T1533" style:parent-style-name="DefaultParagraphFont" style:family="text">
      <style:text-properties fo:font-size="12pt" style:font-size-asian="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fo:font-size="12pt" style:font-size-asian="12pt" fo:language="lt" fo:country="LT"/>
    </style:style>
    <style:style style:name="T1536" style:parent-style-name="DefaultParagraphFont" style:family="text">
      <style:text-properties fo:font-size="12pt" style:font-size-asian="12pt" fo:language="lt" fo:country="LT"/>
    </style:style>
    <style:style style:name="T1537" style:parent-style-name="DefaultParagraphFont" style:family="text">
      <style:text-properties fo:font-size="12pt" style:font-size-asian="12pt" fo:language="lt" fo:country="LT"/>
    </style:style>
    <style:style style:name="T1538" style:parent-style-name="DefaultParagraphFont" style:family="text">
      <style:text-properties fo:font-size="12pt" style:font-size-asian="12pt" fo:language="lt" fo:country="LT"/>
    </style:style>
    <style:style style:name="T1539" style:parent-style-name="DefaultParagraphFont" style:family="text">
      <style:text-properties style:font-style-complex="italic" fo:font-size="12pt" style:font-size-asian="12pt" fo:language="lt" fo:country="LT"/>
    </style:style>
    <style:style style:name="P1540" style:parent-style-name="Normal" style:family="paragraph">
      <style:paragraph-properties fo:line-height="150%"/>
    </style:style>
    <style:style style:name="T1541"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ŠEŠIASDEŠIMT DEVINTASIS POSĖDIS<text:s/></text:span></text:h>
      <text:p text:style-name="P3"><text:span text:style-name="T4"> </text:span><text:span text:style-name="T5">    1992 m. liepos 21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   Pirmininkauja Lietuvos Respublikos Aukščiausiosios Tarybos Pirmininko pavaduotojas Č. V.STANKEVIČIUS, Aukščiausiosios Tarybos seniūnas E. GENTVILAS ir seniūno pavaduotojas Č.JURŠĖNAS</text:p>
      <text:p text:style-name="P9"><text:span text:style-name="T10"> </text:span></text:p>
      <text:p text:style-name="P11">Diskusija dėl Ministro Pirmininko kandidatūros</text:p>
      <text:p text:style-name="P12"><text:span text:style-name="T13"> </text:span></text:p>
      <text:p text:style-name="P14"><text:span text:style-name="T15">PIRMININKAS (E.GENTVILAS).</text:span><text:span text:style-name="T16"><text:s/>Gerbiamieji deputatai, pradedame vakarinį plenarinį posėdį. Dabar pagal procedūrą turėtų vykti diskusijos dėl pasiūlyto pretendento į Ministro Pirmininko postą <text:s/>deputato ir ministr</text:span><text:span text:style-name="T17">o be portfelio pono A.Abišalos. Gerbiamieji, dabar šitaip. 4 deputatai yra užsirašę ir iš anksto pageidauja pasakyti, pageidauja pasisakyti iš anksto. Kad būtų galima apriboti diskusijas, diskutuojančių, pasisakančių skaičių, aš siūlau, kad po tų iš anksto</text:span><text:span text:style-name="T18"><text:s/>užsirašiusių deputatų kalbėtų tik frakcijų ir komisijų atstovai — ar pirmininkai, ar įgalioti asmenys. Na, replikas, žinoma, taip pat bus galima pasakyti. Kitaip mes įklimpsime, praktiškai kiekvienas turi ką pasakyti. Kadangi svarstė ir frakcijos, ir komi</text:span><text:span text:style-name="T19">sijos, tai galėtumėm apsiriboti būtent tokiu būdu. Ar sutinkat, kad 4 deputatai, kurie užsirašę anksčiau, kaip numato Reglamentas, o po to kalba frakcijų, komisijų atstovai ir replikos? Gerai? Neprieštaraujat? Tai tokiu atveju pirmas užsirašęs kalbėti yra<text:s/></text:span><text:span text:style-name="T20">deputatas E.Gentvilas. Jeigu leistumėt, aš norėčiau atėjęs į tribūną pradėti šią diskusiją. Ruošiasi deputatė V.Jasukaitytė.<text:s/></text:span><text:span text:style-name="T21">(Pauzė)</text:span></text:p>
      <text:p text:style-name="P22"> </text:p>
      <text:p text:style-name="P23">Deputato E.Gentvilo kalba</text:p>
      <text:p text:style-name="P24"><text:span text:style-name="T25"> </text:span></text:p>
      <text:p text:style-name="P26"><text:span text:style-name="T27">E.GENTVILAS.<text:s/></text:span><text:span text:style-name="T28">Gerbiamieji kolegos deputatai! Neturėdamas kam palikti posėdžio pirmininko posto</text:span><text:span text:style-name="T29">, palikau jį tuščią. Noriu pakalbėti šiuo tikrai svarbiu ir mums, ir Lietuvai klausimu, pirmiausia pažvelgdamas kad ir labai trumpai į tą situaciją, kuri šiandien yra vykdomojoje valdžioje. Situacija yra tikrai nepavydėtina ir reiktų padėkoti ponui A.Abiša</text:span><text:span text:style-name="T30">lai, kuris ryžtasi ir, kaip jis sakė, ar vienu, ar kitu atveju praranda bet kokią galimybę toliau krautis politinį kapitalą, kurio jis yra pakankamai susikrovęs. Situacija Vyriausybėje yra tokia, kad neįmanoma toliau vystyti reformų<text:s/></text:span><text:soft-page-break/><text:span text:style-name="T31">tokiu tempu, kokiu jos<text:s/></text:span><text:span text:style-name="T32">iki šiol buvo daromos. Neįmanoma dėl to, kad Vyriausybės viduje nėra santarvės, nėra sutarimo. Neįmanoma ir dėl to, kad tarp Vyriausybės ir tarp kitų valstybinių institucijų taip pat, deja, nėra normalių bendradarbiavimo santykių. Pažiūrėkime į iki šiol eg</text:span><text:span text:style-name="T33">zistavusias konfrontacijas tarp Lietuvos banko ir Vyriausybės, tarp Generalinės prokuratūros ir Vyriausybės, tarp parlamento ir Vyriausybės, taip pat konfliktai su</text:span></text:p>
      <text:p text:style-name="P34">savivaldybėmis. Šitoje situacijoje galvoti apie tai, kad reforma, ar tai būtų teisinė, ar socialinė, ar ekonominė reforma, galėtų vykti normaliu tempu, praktiškai neįmanoma. Kaip aš suprantu, pretendentas tai gerai įsisąmoninęs ir suvokia, kad yra toks tam tikras stabtelėjimas arba pereinamasis laikotarpis. Būtent todėl šitoje situacijoje šiandien Vyriausybės galva turėtų būti ne tiek ūkininkas, kiek politikas ir diplomatas, kadangi, aš taip vaizdžiai sakau, esame dabar pakilimo take, reformų pakilimo take, tačiau tame pakilimo take yra prirausta labai daug duobių. Reikalingas žmogus, kuris lygintų šitas duobes, kad mūsų erdvėlaivis galėtų tuo pakilimo taku eiti į tolesnę reformų tąsą. Būtent tas žmogus ryžtasi tai daryti <text:s/>lyginti šitas duobes pakilimo take, ir dar kartą už tai jam ačiū.</text:p>
      <text:p text:style-name="P35">Dabar pono A.Abišalos savybės, mano supratimu, kaip tik ir yra labiau diplomato, labiau politiko savybės negu ūkininko, kuris galėtų darbuotis konkrečioje srityje. Galų gale ir šios dienos toks ekspozė, pasirodymas parlamentui, mano supratimu, yra nuoširdus ir būdingas ponui ministrui A.Abišalai, parodė, kad jis būtent šitų savybių ir turi, kad galėtų paruošti kelią naujam reformų etapui. Tuo labiau kad net ir pagal mūsų įstatymus tas antrasis reformų arba, tarkime, privatizavimo etapas artėja. Aš, pavyzdžiui, būčiau buvęs prieš žmogų, kuris yra geras ūkininkas, geras ekonomistas ir kuris turi potencijos vykdyti ekonomines reformas. Būčiau prieš tokio žmogaus kandidatūros siūlymą šiandien, kadangi ne tas etapas, ne ta diena, ne tas momentas, kai reikia daryti ekonomines reformas. Reikia gludinti, švitruoti tą kelią ir<text:s/>tik po naujų Seimo rinkimų, jeigu atsiras tokia kandidatūra, kuri bus tinkama tolesniam reformų plėtojimui, tai tada būtų galima pritarti kitokio žmogaus kandidatūrai. Šiandien reikia pritarti tokio tipo žmogui, koks yra ponas A.Abišala. Jis, manau, iš tokio tipo žmonių šiandien Lietuvoje yra, matyt, vienas labiausiai tinkamų. Kita vertus, šiandieninėje Vyriausybėje ne kiekvienam yra lemta taip gerai suprasti Vyriausybę ir aplink Vyriausybę egzistuojančias problemas kaip šiandieniniam pretendentui į premjero postą. Jeigu, tarkime, būtų miškų ūkio ministro kandidatūra, miškų ūkio ministras pasiūlytas į šią vietą arba energetikos ministras, gal tai ir geri savo srities ministrai,<text:s/><text:soft-page-break/>tačiau jie nesugeba iš viršaus, toliau platesniu, globalesniu mastu apžvelgti visą problematiką. Tą problematiką, be jokios abejonės, Vyriausybėje geriausiai suvokia premjeras, vicepremjerai ir ministras be portfelio, kuriam šitie bendrieji dalykai taip pat buvo artimi ar bent jau turėjo būti artimi. Taigi ir šia prasme yra dėkinga pasiūlytoji ministro A.Abišalos kandidatūra, kadangi būtent jam yra lengviau perprasti visą susidariusią situaciją. Todėl aš kreipiuosi į kolegas deputatus, norėdamas, kad situacija vis dėlto būtų vertinama adekvačiai, objektyviai. Šios dienos rytiniai įvykiai tikrai paveikė ne ministro A.Abišalos naudai. Šios dienos situacija, aš, deja, turiu pasakyti, atėmė ne vieną balsą būsimam Lietuvos premjerui. Todėl aš prašyčiau pabandyti atsikratyti tų negerumų, kurie tikrai ne dėl A.Abišalos kaltės yra kilę. Jūs turbūt tuo visi tikite? Kaip ponas B.Rupeika sako, suvedu grandinėlę <text:s/>čia viską susieina. Nemanau, kad tai A.Abišalos kaltė būtų, jog kažkas kažką mušė ar stumdė, ar apmėtė grumstais. Todėl atsiribokime, atsijokime tas negeroves, kurios įvyko, ir įvertinkime<text:s/>objektyviai visą susiklosčiusią situaciją. Lietuva negali gyventi be Vyriausybės. Lietuvai Vyriausybė reikalinga. Reikalinga ji ir mums, parlamentui, kad būtų įgyvendinami mūsų priiminėjami įstatymai. Todėl, dar prisimindamas tai, kad ponas A.Abišala labai<text:s/>susijęs su Rytų, su užsienio politika Rytuose, tai šioje situacijoje nepaprastai svarbus dalykas. Agituoju balsuoti už pono A.Abišalos kandidatūrą į Ministro Pirmininko postą. Ačiū.</text:p>
      <text:p text:style-name="P36"><text:span text:style-name="T37">PIRMININKAS<text:s/></text:span><text:span text:style-name="T38">(Č.V.STANKEVIČIUS).</text:span><text:span text:style-name="T39"><text:s/>Kalbės deputatė V.Jasukaitytė.<text:s/></text:span></text:p>
      <text:p text:style-name="P40"><text:span text:style-name="T41"> </text:span></text:p>
      <text:p text:style-name="P42"><text:span text:style-name="T43">Deputat</text:span><text:span text:style-name="T44">ės V.Jasukaitytės kalba</text:span></text:p>
      <text:p text:style-name="P45"><text:span text:style-name="T46"> </text:span></text:p>
      <text:p text:style-name="P47"><text:span text:style-name="T48">V.JASUKAITYTĖ.<text:s/></text:span><text:span text:style-name="T49">Aš nenorėčiau, kalbėdama apie Aleksandrą Abišalą, gilintis į jo asmenybės vertinimus arba tiesiog nenorėčiau kalbėti nei gerai, nei blogai. Kadangi yra tokia situacija ir reikia apie tai kalbėti, esu labai sujaudint</text:span><text:span text:style-name="T50">a, kad būtent šita asmenybė yra pasiūlyta tapti Lietuvos premjeru. Esu pritrenkta ir sujaudinta todėl, kad matau didelį žaidimą. Matau parlamentinį žaidimą, kuris taip pat neturi nieko bendro su Lietuvos lūkesčiais, viltimis, neviltimi, su nederliumi, su s</text:span><text:span text:style-name="T51">ausra ir apskritai su visa ekonomine depresija, į kurią mes esame patekę. Žmonės, kurie siūlo Aleksandro Abišalos kandidatūrą, man atrodo, visiškai aiškiai demonstruoja, jog Lietuvos reikalai visiškai jų nejaudina, jaudina tik pati situacija prieš rinkimus</text:span><text:span text:style-name="T52">. Jaudina tiesiog lėšos, kurios bus skirtos ar gali būti skirtos dešiniajam radikaliajam flangui. Tarp kitko, mano didelei nuostabai galbūt ir juokais praeitą kartą gerbiamasis A.Sakalas pasiūlė Z.Vaišvilos kandidatūrą. Nejaugi Lietuvos žmonės tik šito, at</text:span><text:span text:style-name="T53">siprašau, tėra verti? Vienas verkia tribūnoje, kitą <text:s/>Aleksandrą Abišalą mes pažįstam kaip labai, sakyčiau... Neašmeninis, tai yra pakankamai vis dėlto drąsi, šiek tiek avantiūristinė natūra. Be abejonės, labai talentingas žmogus, tačiau šitas talentas šiuo</text:span><text:span text:style-name="T54"><text:s/>metu yra griaunantis, destruktyvus. Jis nėra pozityvus. Tai yra visiškai aišku. Be to, kalbant, siūlant šitą kandidatūrą pasakyti, kad mes bandysime suformuoti mažumos Vyriausybę — tai galima daryti išvadą, kas yra mažumos Vyriausybė. Mažumos Vyriausybė g</text:span><text:span text:style-name="T55">ali būti tiktai ten, kur krypstama į griežtą diktatūrą. Mes šitą dalyką matome. Kodėl aš pasisakau šiandieną kategoriškai prieš Aleksandro Abišalos kandidatūrą? Todėl, kad iš to, kas šiandieną vyksta prie parlamento <text:s/>kai yra sumušta mažiausiai 10 deputatų,</text:span><text:span text:style-name="T56"><text:s/>kai aš pati patekau tiktai gal 10 policininkų dėka į rūmus ir kai šitie žmonės drįsta šaukti salėje, jog jie mano atstovaujantys tautai, ir drįsta šaukt, kad jeigu nebalsuosite už A.Abišalą, jums bus taip ir taip, gyvi neišeisite, — aš labai aiškiai matau</text:span><text:span text:style-name="T57">, kas stovi už šitos figūros ir todėl jokiu būdu nenorėčiau, kad kolegos deputatai šito nesuprastų. Lietuva, tarp kitko, netiki, kad ši kandidatūra bus parlamento patvirtinta. Žmonės skambina, gatvėje sustabdo, jie šypsosi, kikena, bet jie netiki, kad Parl</text:span><text:span text:style-name="T58">amentas patvirtins šitą kandidatūrą. Ilgą laiką buvo daroma specialiai ir metodiškai, kad Lietuva į savo valdžią, į savo įstatymus leidžiančią valdžią, į Parlamentą, žiūrėtų kaip į nešvarią knibždančią balą. Tai buvo daroma specialiai, tarsi parlamentas bū</text:span><text:span text:style-name="T59">tų vienalytis. Jis niekada nebuvo vienalytis. Jeigu mes patvirtinsime šiandieną šią kandidatūrą, mes apvilsime ir tuos žmones, kurie vis dėlto tiki egzistuojančiu racionaliu ir geranorišku protu Parlamente. Mes juos apvilsime ir po to, gerbiamieji deputata</text:span><text:span text:style-name="T60">i, mes galėsime balotiruotis į kokius tik norime seimus <text:s/>niekas už mus nepakels rankos arba dar blogiau — tiesiog neis balsuoti. Negalima sakyti, kad mes skiriame premjerą 3 mėnesiams, paskui perrinksim ar pan. Aš manau, kad yra sugalvoti žymiai subtilesni</text:span><text:span text:style-name="T61"><text:s/>žaidimai. Kaip ir šita situacija, kaip ir šitas deputatų spaudimas kviečiant minią, kai trečiasis Sąjūdis, J.Tumelis ir Darbininkų sąjungos atstovė A.Balsienė kviečia žmones daryti būtent konkretų psichologinį ir fizinį spaudimą deputatams, kad būtent šit</text:span><text:span text:style-name="T62">a kandidatūra būtų išrinkta. Man atrodo, kad jeigu mes išrinksime, patvirtinsime šitą žmogų, tai iš tikro mes pateisinsime tą ilgai ruoštą dešiniosios pusės planą, jog parlamentas tikrai yra tamsi, labai neaiški bala, kuriai visiškai nerūpi nei Lietuvos žm</text:span><text:span text:style-name="T63">ogus, nei jo gerovė, nes kas iki šiol buvo daroma — man atrodo, kad vykdomoji valdžia, priimdama savo nutarimus, tiesiog neįsivaizdavo, kad politinės ir įvairios kitos struktūros yra užpildytos konkrečių socialinių sluoksnių ir kad šituose sluoksniuose yra</text:span><text:span text:style-name="T64"><text:s/>keli milijonai konkrečių likimų. Man atrodo, kiek teko susidurti su Aleksandru Abišala ir dalyvaujant Kultūros komisijos sprendžiamuose dalykuose, aš labai aiškiai prisimenu Knygų rūmų išdraskymą, tai vis dėlto žmogus, kuris negali prisipažinti klydęs, ku</text:span><text:span text:style-name="T65">ris nepripažįsta savo klaidų,,kuris pakankamai neįvertina kultūros, kuris eina karjeros laiptais, prisidengdamas aukštais idealais. Man atrodo, kad jam galbūt iš tikrųjų reikėtų politinę ir gyvenimišką patirtį pagilinti dirbant kad ir Vyriausybės aparate,<text:s/></text:span><text:span text:style-name="T66">tačiau jokiu būdu ne premjeru.</text:span></text:p>
      <text:p text:style-name="P67">Galbūt daugiau nebetęsiu. Aš manyčiau, jeigu bus kvorumas, galbūt užteks šitų deputatų balsų, deputatų — žaidėjų, kurie galvoja: išrinksim — na, ir kas; trims mėnesiams — na, ir kas; ,,pravarys" kokį šimtą milijonų <text:s/>na, ir kas čia, čia nieko tokio. Man atrodo tiesiog, jeigu yra tokia nuomonė.'.. Aš, pavyzdžiui, nedalyvausiu, galbūt ir kiti deputatai paseks šituo mano žingsniu. Aš manau, kad geriau, jog šiandieną nebūtų kvorumo ir Aukščiausiosios Tarybos Pirmininkas pamąstytų,<text:s/>kokią kandidatūrą reikia siūlyti. Vis dėlto pamąstyti reikia. Ir tie įvykiai, kurie šiandieną mus pasitiko prie parlamento durų, verčia pamąstyti ir Aukščiausiosios Tarybos Pirmininką, permąstyti, ką reikia siūlyti, kokią asmenybę j šitokį atsakingą postą<text:s/>tokiu sudėtingu metu. Ačiū.</text:p>
      <text:p text:style-name="P68"><text:span text:style-name="T69">PIRMININKAS (E.GENTVILAS).<text:s/></text:span><text:span text:style-name="T70">Jūs</text:span><text:span text:style-name="T71"><text:s/>kviečiate suardyti kvorumą?</text:span></text:p>
      <text:p text:style-name="P72"><text:span text:style-name="T73">V.JASUKAITYTĖ.<text:s/></text:span><text:span text:style-name="T74">Aš išeinu ir...</text:span></text:p>
      <text:p text:style-name="P75"><text:span text:style-name="T76">PIRMININKAS.<text:s/></text:span><text:span text:style-name="T77">Aišku. Ačiū. Deputatas L.Milčius. Ruošiasi deputatas K.Glaveckas ir po to prasidės komisijų, frakcijų atstovų pasisakymai.</text:span></text:p>
      <text:p text:style-name="P78"><text:span text:style-name="T79"> </text:span></text:p>
      <text:p text:style-name="P80"><text:span text:style-name="T81">Deputato L.Milčiaus kalba</text:span></text:p>
      <text:p text:style-name="P82"><text:span text:style-name="T83"> </text:span></text:p>
      <text:p text:style-name="P84"><text:span text:style-name="T85">L.MILČIUS.<text:s/></text:span><text:span text:style-name="T86">Gerbiamieji deputatai, šiandien iš tikrųjų tokia situacija, kad štai Kairiųjų frakcijos ir Tautos pažangos frakcijos dėka Lietuva vėl atsiduriamam tikroje nestabilioj padėty, kad reikia formuoti naują Vyriausybę, rink</text:span><text:span text:style-name="T87">ti naują premjerą. Ateity turbūt ir teisininkai, ir politikai išsiaiškins visas priežastis, dėl ko buvo keičiama Vyriausybė taip staigiai ir tokiu nereikalingu metu. Šiandien galima pasakyti turbūt tik tiek, kad jie aiškiai pamatė, jog buvęs premjeras Gedi</text:span><text:span text:style-name="T88">minas Vagnorius sugeba daryti reformas labai aktyviai, ir nepaisant to, kad buvo daromas didžiulis pasipriešinimas, organizuotas pasipriešinimas, jis tas reformas galėjo padaryti.</text:span></text:p>
      <text:p text:style-name="P89">Be reikalo šiandien gerbiamieji kolegos nustemba, kad štai ne taip draugiškai sutinka juos prie parlamento. Pagalvokite, gerbiamieji ponai, ar su rožėm turėjo ateiti šiandien sveikinti žmonės? Ar padarėt gerą darbą? Darbas padarytas blogas iš tikrųjų. Na, o žmonių reakcija, kaip priklauso žmonėms, savita, neglostanti. Bet aš įsivaizduoju, kad istorijos teismas ir istorinis teisingumas bus dar teisingesnis ir piktesnis. Bet bus teisingas. Visa atsakomybė dėl to, kas šiandien susiklostė, tenka kairiosioms frakcijoms ir Tautos pažangos frakcijai. Kaip bebūtų šiandien, visa tai turbūt<text:s/>vyksta tam, kad artėjant rinkimams būtų pasiektas tikslas <text:s/>naujam premjerui, kad ir labai geram ar talentingam, bet esant tokiam pasipriešinimui, bus labai sunku ekonomiką pataisyti. Buvęs konfliktas tarp Vyriausybės ir banko, banko valdybos ir valdytojo... Šiandien turbūt jau galima pasakyti, kad ne visai išmintingas mauras savo darbą jau padarė ir banko valdyba su valdytoju bus keičiama. Ir jį keis taip pat tos jėgos, kurios labai jį palaikė. Bet jeigu taip bus daroma ir ateityje — Vyriausybei nebus galima dirbti, nebus leidžiama dirbti, visa atsakomybė ir už ateinančius mėnesius tenka toms pačioms kairiosioms jėgoms. Galima šiandien reikalauti ir prašyti idealaus premjero, bet viskas priklausys nuo to, kaip ir parlamentas, ir atskiros parlamento frakcijos<text:s/>jį rems. Vien tai, kad jau šiandien svarstant šią kandidatūrą gerbiamoji deputatė V.Jasukaitytė vėl papila tokių nepagrįstų priekaištų dar būsimajam premjerui, vienam ar kitam, yra visiškai nesuderinama su jokia etika. Aš tiesiog užjaučiu ir gerbiu tą žmogų, kuris ryžosi šiandien, žinodamas, koks yra didžiulis pasipriešinimas, eiti premjeru ir dirbti tuos 23 mėnesius, gal rizikuodamas savo visa būsimąja karjera. Dar kartą aš pasakau: jeigu ir ateinančiam būsimajam premjerui nebus leidžiama dirbti Aukščiausiojoje Taryboje, kaip ir gerbiamajam G.Vagnoriui neleidžiama buvo dirbti, tai turbūt kairiosios jėgos iš tikrųjų iki rinkimų bus pasiekusios savo — visiškai, visiškai suardžiusios ir sužlugdžiusios bet kokias reformas ir ekonomiką. O šiandien aš siūlau balsuoti už gerbiamąjį A.Abišalą ir labai prašau visų deputatų ateityje nors tuos kelis mėnesius jam visokeriopai padėti. Ačiū.</text:p>
      <text:p text:style-name="P90"><text:span text:style-name="T91">PIRMININKAS.<text:s/></text:span><text:span text:style-name="T92">Deputatas K.Glaveckas.</text:span></text:p>
      <text:p text:style-name="P93"> </text:p>
      <text:p text:style-name="P94"><text:span text:style-name="T95">Deputato K.Glavecko kalba</text:span></text:p>
      <text:p text:style-name="P96"> </text:p>
      <text:p text:style-name="P97"><text:span text:style-name="T98">K.GLAVECKAS.<text:s/></text:span><text:span text:style-name="T99">Gerbiamieji kolegos deputatai, leiskite man trumpai<text:s/></text:span><text:span text:style-name="T100">pasisakyti ne tiek apie svarstomą kandidatūrą, o kiek apie ekonominę padėtį ir kaip iš jos vis dėlto reikės bristi taip pat ir naujai Vyriausybei, kadangi padėtis iš tikrųjų labai sunki. Žmonės dabar šneka ir daug kalba, kad lietuviai nustojo valgyti cepel</text:span><text:span text:style-name="T101">inus, o pradėjo valgyti vienas kitą. Tai, matyt, šita tokia atmosfera ir jaučiama tarp mūsų ir Aukščiausiojoje Taryboje. Bet aš manau, kad vis dėlto svarbiausi dalykai yra pragmatiniai ir ekonominiai dalykai. Keletas žodžių apie ekonominę padėtį, kuri daba</text:span><text:span text:style-name="T102">rtiniu metu yra, kuri atsirado dėl objektyvių ir subjektyvių priežasčių. Yra didžiulė ekonominė Lietuvos ūkio krizė, apie kurią mes visi puikiai žinom, tik vienaip ar kitaip niekas nekalbam apie tai, kokio dydžio, kokio gylio ta krizė ir kokios galimos soc</text:span><text:span text:style-name="T103">ialinės pasekmės. Mes puikiai suprantame ir žinome, kad valstybė dabartiniu metu, Lietuvos Vyriausybė ir būsima Vyriausybė iš esmės nebegalės vykdyti visų savo socialinės saugos įsipareigojimų tautai. Tai yra akivaizdu, kadangi, mažėjant gamybai, krentant<text:s/></text:span><text:span text:style-name="T104">pramonės ir žemės ūkio ir visų kitų šakų gamybai, valstybės pajamos mažės, galimybė surinkti mokesčius mažės, mažės biudžetas. Patys suprantat <text:s/>valstybės įsipareigojimai irgi mažės. Byra rinka — pats svarbiausias dalykas ekonomikoje, Rytų rinka, o Vakarų r</text:span><text:span text:style-name="T105">inka iš esmės yra nepasiekiama. Santykiai su Rytų rinka kol kas yra nesureguliuoti dėl visiems žinomų priežasčių, pirmiausia, aišku, kylančių iš Rusijos, iš tų imperinių tradicijų, bet taip pat iš to, kad mes kol kas per 2 metus nesugebėjom iš esmės pakeis</text:span><text:span text:style-name="T106">ti ekonominių santykių pirmiausia toje srityje, kuri susijusi yra, pavyzdžiui, su darbo kokybe. Nors dabartiniu metu daugelio žaliavų kainos pasaulinės, kitaip tariant, žaliavos labai pabrango, mes kol kas Lietuvoje sugebam gaminti tik nekokybišką produkci</text:span><text:span text:style-name="T107">ją, daugiausia nekokybišką produkciją. Pažiūrėję eksportą į Vakarus, matysim, kad jisai per tuos 2 metus sumažėjo, o ne išaugo. Tai patys suprantat, kad, esant tokiai ekonominei situacijai, tokiems faktams, tikėtis ekonominės nepriklausomybės arba jos suma</text:span><text:span text:style-name="T108">žinimo nuo Rytų rinkų yra labai labai sunku, beveik neįmanoma. Dėl to atsiranda didžiulis skepsis iš Vakarų, Jūs visi žinote apie gana tokį santūrų požiūrį į investicijas Lietuvoje, kurios pastaruoju metu aiškiai pralenkia, aplenkia Lietuvą ir eina tolyn <text:s/></text:span><text:span text:style-name="T109">arba į Pietus, arba į Šiaurę.</text:span></text:p>
      <text:p text:style-name="P110">Didelė problema visoje ekonomikoje, kurią reikės spręsti, yra tai, kad iš esmės nefunkcionuoja makroekonomika. Jūs visi žinote, ekonomika yra trijų lygių: namų ūkio, kompanijų ekonomika, arba mikroekonomika, ir makroekonomika.<text:s/>Tai makroekonomika, kuri susijusi su finansine, biudžetine, fiskaline ir kitom valstybės politikoj, iš esmės nėra suformuota. Nesuformuoti ne tiktai veiksmai, bet ir struktūros. Mes iš esmės neturim šiuo metu nei normalios konkurencinės informacijos sistemos, neturime nei šiuolaikinės vertybinės arba kapitalo rinkos. Biržos yra paverstos keiksmažodžiu, o jos atliko didžiulį vaidmenį atrandant visus santykius. Galų gale požiūris į visa tai, kas yra kuriama, į kapitalo rinkos kūrimą yra žymiai daugiau socialistinis negu kapitalistinis arba normalus, civilizuotas. Visi puikiai žinom. Žinom, bet to nepripažįstam, kad kapitalizmą vienaip ar kitaip kuria kapitalistai, o ne socialistai ir ne lygiava. Kompanijų ekonomika taip pat yra bloga, kadangi privatizacija, kuri vyksta, iš viso ir buvo pradėta su populistiniais požymiais. Dabartiniu metu jinai nieko nepakeitė, nes visi tapom kokių nors akcijų turėtojais, bet niekas netapo savininku. Patys suprantat <text:s/>nuo to niekas nesikeičia. To rezultatą mes matom, aš minėjau<text:s/><text:s/>nei pagamintos produkcijos kokybė gerėja, nei darbo organizavimas, nei biznis, nei t.t. Iš ko mes gyvensim, mes turim apie tai pradėti galvoti. Vyriausybė, kuri dabartiniu metu ateis, turės spręsti šias problemas. Kaip reikės jas išspręsti, aš net neįsivaizduoju, nors, aišku, jas reikės išspręsti. Pirmoji problema — kaip stabilizuoti ekonomiką, sparčiai yrant Rytų rinkai. Rytų rinka, kaip žinot, Rusijoje ir visur kitur yra, požiūris į mus keičiasi, ir stabilizuoti šiuo atžvilgiu, kai tu neturi kam parduoti<text:s/>prekių ir neturi iš kur pirkti <text:s/>patys suprantat, kad tai yra uždavinys, kuris labai sunkiai sprendžiamas. Nebent Vakarai smarkiai pakeistų požiūrį į mus. Toliau. Valstybė, kaip minėjau, praktiškai nauja Vyriausybė atsidurs tokioj situacijoj, kai ji negalės įvykdyti visų įsipareigojimų, kuriuos davė ankstesnė Vyriausybė ir dar prieš tai buvusios. To pasekmės gali būti taip pat labai blogos. Be to, mes per tuos visus metus suformavom tokius santykius su Vyriausybe ir žmonių nuomonę, kad kiekvienas žmonių reikalavimas spręsti socialines problemas būdavo sprendžiamas praktiškai, sprendžiamas kieno nors interesų sąskaita <text:s/>mokesčių mokėtojų ir t.t., ir pan. Lito įvedimas — didžiulė problema. Iš karto tapo akivaizdu, kad mes iš esmės neparuošėm tam ekonominių struktūrų. Mano supratimu, ypač dideles problemas, susijusias su susitarimais su Vakarais ir su Rytais, reikės spręsti Vyriausybei. Tai finansų, monetarinė, atsiskaitymų ir kitos sritys. Šičia iš esmės taip pat nėra nieko padaryta ir dabartiniu metu lito įvedimas gali būti didesnis ar mažesnis mūsų rinkos apribojimas, sumažinimas, o tai reiškia bedarbių skaičiaus augimą, socialines nelaimes, socialinius mitingus ir t.t., ir pan. — visus pačius blogiausius dalykus.</text:p>
      <text:p text:style-name="P111"><text:span text:style-name="T112">Ką reikia daryti naujai Vyriausybei, kas bus...</text:span><text:span text:style-name="T113"><text:s/>kad išspręstume šias problemas? Pirmiausia, matyt, reikės pradėti klausyti Vakarų ir vykdyti tuos nurodymus, kuriuos Vakarai pateikia, nes priešingai <text:s/>reikės vykdyti Maskvos nurodymus. Tai, aš manyčiau, reikės daryti. Tai pirmiausia pasakytina apie visą m</text:span><text:span text:style-name="T114">onetarinę politiką, banko politiką, investicijų politiką, privatizaciją ir visa kita, kas vadinama ekonomika. Kas liks už ekonomikos ribų — tam tikra prasme galės būti didžiulės mūsų improvizacijos. Aš manau, kad priešingu atveju mes nesulauksim rimtos par</text:span><text:span text:style-name="T115">amos iš Pasaulio banko, Tarptautinio valiutos fondo ir t.t., ir pan. Vakarų veiksnys turės įgauti žymiai didesnį vaidmenį. Kitas dalykas, ką reikės daryti, tai atprasti būsimai Vyriausybei kištis į ekonomiką, nes kuo labiau Vyriausybė kišasi į ekonomiką, t</text:span><text:span text:style-name="T116">uo mažiau yra sukuriama produkto. Tai yra visiškai akivaizdu. Yra žinomas senas patarimas arba dėsnis: jeigu Vyriausybė arba valstybė nieko negali duoti žmogui, tada jam turi duoti tik laisvę, ir turiu galvoje ūkinę laisvę. Iš esmės Lietuvoje reikės tęsti<text:s/></text:span><text:span text:style-name="T117">pradėtą arba tik pareikštą, kad pradėtas, šiuolaikinės rinkos struktūrų kūrimo procesą. Kaip minėjau, visą bankų sistemą reikės iš esmės reorganizuoti ne tiek institucine prasme, ne tiek įstatymo parašymo, nutarimų vykdymo prasme, kiek praktine, realia pra</text:span><text:span text:style-name="T118">sme, nes įstatymas yra įstatymas, o žmonės yra žmonės. Reformas vykdo ne įstatymai ir ne Parlamentas, ne geri ir blogi parlamento norai,<text:s/></text:span><text:span text:style-name="T119">bet</text:span><text:span text:style-name="T120"><text:s/>žmonių interesai. Jeigu mes jų nesurandam, reformos niekur neina ir nejuda.</text:span></text:p>
      <text:p text:style-name="P121">Iš esmės reikės sukurti informacijos ir<text:s/>ypač konkurencijos sąlygas. Šiuo metu Lietuvoje Linkstama į tokias tendencijas, kad konkurencija yra nebūdingas Lietuvai dalykas. Aš manau, naujos Vyriausybės vaidmuo ir jos veiksmai pirmiausia priklausys nuo to, kokios bus sudarytos konkurencijos sąlygos. .Jeigu jos bus pažeidžiamos, vieniems ar kitiems atiduodamos monopolijos, natūralu <text:s/>Vyriausybės praras ir pasitikėjimą, ir realius veiksmu.s. Išsakęs tokias labai ekspromtines mintis apie būsimus ir laukiamus darbus, pabaigoje norėčiau pasakyti, kad naujasis Pirmininkas, Ministras Pirmininkas, turės išspręsti pagrindinį klausimą <text:s/>komandos klausimą. Kokia bus komanda, tokia bus ir politika. Ačiū.</text:p>
      <text:p text:style-name="P122"><text:span text:style-name="T123">PIRMININKAS.<text:s/></text:span><text:span text:style-name="T124">Ačiū. Deputatų grupės vardu — deputatas V.Plečkaitis. Aš, kaip prisimenate, minėjau, kad frakcijų<text:s/></text:span><text:span text:style-name="T125">ir komisijų vardu bus galima pasisakyti neviršijant numatyto laiko rėmų, ribų, o kompiuteryje užsirašę deputatai galės kalbėti pagal replikos teisę. Prašom, gerbiamasis Plečkaiti.</text:span></text:p>
      <text:p text:style-name="P126"> </text:p>
      <text:p text:style-name="P127"><text:span text:style-name="T128">Deputato V.P.Plečkaičio perskaitytas grupės Aukščiausiosios Tarybos deputa</text:span><text:span text:style-name="T129">tų socialdemokratų pareiškimas</text:span></text:p>
      <text:p text:style-name="P130"> </text:p>
      <text:p text:style-name="P131"><text:span text:style-name="T132">KP.PLEČKAITIS.<text:s/></text:span><text:span text:style-name="T133">Gerbiamasis Pirmininke, gerbiamieji kolegos deputatai, norėčiau perskaityti grupės Aukščiausiosios Tarybos deputatų socialdemokratų pareiškimą.</text:span></text:p>
      <text:p text:style-name="P134"><text:span text:style-name="T135">,,</text:span><text:span text:style-name="T136">Lietuvos Respublikos Aukščiausiosios Tarybos Pirmininkas jau k</text:span><text:span text:style-name="T137">etvirtą kartą per šią Lietuvos Respublikos Aukščiausiosios Tarybos kadenciją teikia naują Ministro Pirmininko kandidatūrą. Visi gerai suprantame, kad pačios kandidatūros paskyrimas yra tik galutinė išraiška tų žingsnių, kuriuos Lietuvos Respublikos Aukščia</text:span><text:span text:style-name="T138">usiosios Tarybos Pirmininkas privalo žengti, kad Vyriausybės formavimas būtų ne vien tik kovos su valdžia išraiška, bet Lietuvos politinių, ekonominių, socialinių interesų, sprendimų suderinimo būdas. Deputatai socialdemokratai yra įsitikinę, jog skiriant<text:s/></text:span><text:span text:style-name="T139">Ministrą Pirmininką privalu suvokti principinę nuostatą — šios kandidatūros derinimą su visų frakcijų atstovais. Jei to nedaroma, vadinasi <text:s/>tai jau paties Aukščiausiosios Tarybos Pirmininko, kaip oficialaus pareigūno, problema bei atsakomybė. Galima nekrei</text:span><text:span text:style-name="T140">pti dėmesio į tai, kad apie šią kandidatūrą sužinoma iš masinės informacijos priemonių, galima nekreipti dėmesio į tai, jog pretendentui į Ministro Pirmininko postą Lietuvos Respublikos Aukščiausioji Taryba jau 2 kartus nepritarė, kai jis buvo siūlomas į "</text:span><text:span text:style-name="T141">buvusios Vyriausybės ryšių ir informatikos ministrus, bet negalima neatkreipti dėmesio į tai, jog pati Aukščiausioji Taryba yra pastatoma prieš faktą, kai yra nesiskaitoma su elementaria politine logika bei išankstiniais susitarimais, kai yra nevertinami L</text:span><text:span text:style-name="T142">ietuvos vidaus politikos klausimai, kai vienpusiški siūlymai primetami visuotiniam pritarimui. Visa tai mes vertiname kaip kovą už valdžią, bet ne už politinių principų įgyvendinimą. Todėl mes negalime būti tokios kovos bendrininkai. Žinoma, likus 3 mėnesi</text:span><text:span text:style-name="T143">ams iki rinkimų, galima ir nekelti aukštų politinių reikalavimų, bet ar galima su tuo sutikti ir tam pritarti? Todėl mes, deputatai socialdemokratai, žemiau pasirašę, nepritariame tokiai Aukščiausiosios Tarybos Pirmininko taktikai ir pozicijai, nepritariam</text:span><text:span text:style-name="T144">e ir siūlomai kandidatūrai į Ministrus Pirmininkus. Tačiau deputatai socialdemokratai nekliudys Sąjūdžio koalicijai bei kitoms frakcijoms apsispręsti dėl šios kandidatūros. Mes laikomės savo principinių nuostatų — remti tik konstruktyvius bei įstatymais pa</text:span><text:span text:style-name="T145">remtus naujos Vyriausybės žingsnius įgyvendinant reformas." Pasirašo Aloyzas Sakalas, Kazimieras Antanavičius, Vytenis Andriukaitis, Justas Paleckis, Vytautas Plečkaitis.</text:span></text:p>
      <text:p text:style-name="P146"><text:span text:style-name="T147">PIRMININKAS.<text:s/></text:span><text:span text:style-name="T148">Gerai. Pradedame... Ar jūs norite prie protokolo pridėti? Gerai. Ačiū. D</text:span><text:span text:style-name="T149">abar replikos teise deputatas L.Sabutis, iki 3 min.</text:span></text:p>
      <text:p text:style-name="P150"> </text:p>
      <text:p text:style-name="P151"><text:span text:style-name="T152">Deputato L.Sabučio kalba</text:span></text:p>
      <text:p text:style-name="P153"> </text:p>
      <text:p text:style-name="P154"><text:span text:style-name="T155">L.SABUTIS.<text:s/></text:span><text:span text:style-name="T156">Išties buvau paruošęs keletą klausimų kandidatui<text:s/></text:span><text:span text:style-name="T157">į</text:span><text:span text:style-name="T158"><text:s/>premjerus, tačiau pasinaudosiu replikos teise. Kai ką norėčiau pasakyti ir dėl situacijos, ir dėl pačios kandidat</text:span><text:span text:style-name="T159">ūros. Mums reiks kiekvienam pakelti kortelę už šią kandidatūrą arba nepakelti. Situacija yra tokia, ją mes sukūrėme patys ir patys turime išspręsti. Tačiau ją padiktavo ne Aukščiausiosios Tarybos Pirmininkas, kaip kai kas bando pateikti, o padiktavo kai ku</text:span><text:span text:style-name="T160">rios frakcijos mūsų parlamente, pirmiausia — Tautos pažangos, Centro frakcija, kitos frakcijos, kurios mus tikino visą savaitę, aną savaitę, dėl ko aš asmeniškai buvau įsitikinęs, kad tai yra netiesa, šiandien galiausiai tai pasitvirtino jog jie nėra pasir</text:span><text:span text:style-name="T161">uošę spręsti klausimo iš esmės. Iš esmės. Taip, truputį paerzinti, padirginti, atleisti G.Vagnorių, o ką į jo vietą pasiūlė arba turi siūlyti, kad vieningai mes šiandien galėtume išspręsti klausimą, suformuluoti Vyriausybę <text:s/>kol kas, deja, nėra. ieškant iše</text:span><text:span text:style-name="T162">ities iš, tos padėties todėl ir buvo pasiūlyta ši kandidatūra.</text:span></text:p>
      <text:p text:style-name="P163">Dėl kolegos A.Abišalos. Mano nuomonė yra tokia, kad aš negalėsiu balsuoti, jog jis būtų premjeru, nes labai gerai pažinau per tuos 2,5 metų, ką Jis savy ir gero, ir blogo turi. Daugiau, mano požiūriu, jisai turi neigiamų savybių kaip asmenybė, daug prisidėjo prie kad butų nenormalūs santykiai tarp G.Vagnoriaus ir parlamento, niekada neateidavo į posėdžius derinti darbotvarkės pasiruošęs kvalifikuotai, visada ekspromtu arba kokiu nors kitokiu būdu, sukeldavo konfliktus ir išeidavo. Palikdavome mes patys kasdienybėje tartis, derintis, kad nesustotų parlamento darbas. Tačiau tai nereiškia, kad 65 deputatai negalėtų pasisakyti už šią kandidatūrą ir kad jis negalėtų būti premjeru šiuo laiku, Nenorėčiau sutikti tik su tuo, kad ,,aš ateinu 3 mėnesiams". Mums reikėtų vis dėlto palinkėti bet kokiam kandidatui, kuris ryžtasi ir kuris bus paskirtas premjeru, jog jis neateitų net 3 mėnesiams. Labai daug darbų Lietuvoje laukia pradedant nuo A, baigiant Z visur: ir žemės ūkyje, ir pramonėje, ir socialiniuose reikaluose, ir galų gale mūsų tarpusavio santykiuose. Pirmiausia, žinoma, aš pritariu tai programos daliai, kur jis išdėstė, ką turėtų spręsti Vyriausybės vadovas, tačiau labai daug liko neaiškių dalykų, kuriuos jis galėjo išspręsti būdamas ministru, kad ir be portfelio. Liko ir tas pats, mes prisimename, Ryšių ir informatikos ministerijos vadovo klausimas neišspręstas, liko neišspręsti kiti derybų dalykai, kuriems jis vadovavo, bet taip ir neužbaigė. Kadaise<text:s/>buvo pradėjęs kitus darbus dirbti čia, parlamente, bet taip pat paliko pusiaukelėje. Todėl aš ir sakau labai atsargiai, matydamas šitokią situaciją, labai atsargiai vertinu šiandien šį sprendimą, tačiau Aukščiausiosios Tarybos, manau, šiuo atveju daugumos<text:s/>nuomonė bus tokia, jog parodys, ar jis tinka būti primaministru, nors negalėjo būti eiliniu ministru. Ačiū.</text:p>
      <text:p text:style-name="P164"><text:span text:style-name="T165">PIRMININKAS.<text:s/></text:span><text:span text:style-name="T166">Tai dabar gal pradėkime nuo Mandatų ir etikos komisijos. Deputatas N.Medvedevas.</text:span></text:p>
      <text:p text:style-name="P167"> </text:p>
      <text:p text:style-name="P168"><text:span text:style-name="T169">Deputato N.Medvedevo kalba (Mandatų ir etikos komis</text:span><text:span text:style-name="T170">ijos vardu)</text:span></text:p>
      <text:p text:style-name="P171"> </text:p>
      <text:p text:style-name="P172"><text:span text:style-name="T173">N.MEDVEDEVAS.<text:s/></text:span><text:span text:style-name="T174">Mandatų ir etikos komisija apsvarstė šitą kandidatūrą ir balsų dauguma pritaria pono A.Abišalos paskyrimui premjeru. Norėčiau nuo savęs taip pat pridurti. Aptarinėjome mes, jau žinodami ją, nes daugelis Mandatų ir etikos komisij</text:span><text:span text:style-name="T175">os narių pažįsta poną A.Abišalą nuo senesnių laikų. Mūsų nuomonė buvo tokia dar, kad yra žmonių, kurie, kai kažkas nesiseka, ieško priešų, o yra ir tokių, kurie ieško sprendimų. Tai ligi šiolei mes pažinojom poną A.Abišalą kaip žmogų, kuris ieško sprendimų</text:span><text:span text:style-name="T176">, o ne priešų. Tai yra baisu, kai žmogus, jeigu jam nesiseka, ieško priešų, nes blogam šokėjui kojos kliudo šokti. Dabar norėčiau pasakyti nuo savęs, turėdamas teisę į repliką. Nereikia daryti tragedijos iš to, kad prisieina pakeisti Vyriausybę. Aš suprant</text:span><text:span text:style-name="T177">u, kad ir gaisras, ir potvynis visada ateina ne laiku, tačiau reikia žinoti, kad žiema ateina po rudens, o po to pavasaris, ir nesistebėti tuo, kad prisieina keisti. Pereinamuoju laikotarpiu visos pasaulio demokratinės Salys laiku pakeitė Vyriausybę. Kai p</text:span><text:span text:style-name="T178">avėluoji pakeisti Vyriausybę, įvyksta tragedijos: jinai laikos, nenori išleisti tų vadžių iš rankų, o ją prisieina lyg ir nuversti. Jokios tragedijos Lietuvoje neįvyko. Supraskite. Italijoj vos ne kas metai po 23 kartus pakeičiama Vyriausybė, o Italija kle</text:span><text:span text:style-name="T179">sti. Estai pakeitė <text:s/>na ir kas. Kitur irgi pakeičiama. Pereinamuoju laikotarpiu ir Vyriausybė, ir, deja, deputatai greitai sustabarėja, laikosi savo įsitikinimų, kurie jau pasensta kartais. Reikia laiku viską pakeisti. Dėkoju už dėmesį.</text:span></text:p>
      <text:p text:style-name="P180"><text:span text:style-name="T181">PIRMININKAS.<text:s/></text:span><text:span text:style-name="T182">Ačiū. D</text:span><text:span text:style-name="T183">eputatas S.Malkevičius ar frakcijos, ar komisijos vardu? Frakcijos. Gerai, Jungtinės Sąjūdžio frakcijos vardu <text:s/>deputatas S.Malkevičius.</text:span></text:p>
      <text:p text:style-name="P184"> </text:p>
      <text:p text:style-name="P185"><text:span text:style-name="T186">Deputato S.Malkevičiaus kalba (Jungtinės Sąjūdžio frakcijos vardu)</text:span></text:p>
      <text:p text:style-name="P187"> </text:p>
      <text:p text:style-name="P188"><text:span text:style-name="T189">S.MALKEVIČIUS.<text:s/></text:span><text:span text:style-name="T190">Gerbiamieji kolegos, dėl to, kas š</text:span><text:span text:style-name="T191">iandien vyksta, negalima būtų pasakyti, kad mes, Jungtinės Sąjūdžio frakcijos nariai, buvom už tai, kas dabar vyksta. Sunki situacija, todėl bet kokios Vyriausybės reformos šiandien tikrai yra ne laiku. Kas toks buvo G.Vagnorius? Kalbant apie jį, kaip Vyri</text:span><text:span text:style-name="T192">ausybės pirmininką, galima būtų daug pasakyti. Žinoma, jis nebuvo angeliukas, nebuvo be dėmių, nebuvo taip, kad jis nedarytų klaidų. Klaidų daro visi, kas dirba. Tačiau jis buvo tas žmogus, kuris išjudino ekonomiką, pradėjo ekonominę reformą, privatizaciją</text:span><text:span text:style-name="T193"><text:s/>ir svarbiausia — visi tos r&amp;formos siūlai buvo jo rankose. Ir dabar štai kokia situacija: kai apskritai Lietuvos tiek politinė, tiek ekonominė padėtis yra labai sudėtinga, kada nuolat smunka gyvenimo lygis, laukiama bedarbystės, galima energetinė krizė ži</text:span><text:span text:style-name="T194">emą, dar ir sausra prisidėjo — štai tokiu sunkiu metu mes, kitaip tariant, ne mes, o kairieji ryžosi labai atsakingam žingsniui — ryžosi keisti Vyriausybę. Noriu pasakyti, kad vertinti G.Vagnorių galima labai tokiais bendrais kriterijais. Klaidų, žinoma, j</text:span><text:span text:style-name="T195">is darė daug, tačiau vis dėlto gyvenimo lygis pas mus nėra blogiausias, galbūt geriausias iš visų postkomunistinių buvusių Rytų sovietinių valstybių. Taigi aš laikau, kad tos pastangos, kurias dėjo kairieji tam, kad nuverstų Vyriausybę, buvo grynai politin</text:span><text:span text:style-name="T196">ės, grynai tokios, kuriomis siekė dar smarkiau pabloginti ekonominę situaciją, kad būtent dėl pablogėjusios ekonominės situacijos laimėtų tam tikra politinė akcija. Taigi tai, kas dabar vyksta, vyksta, dar kartą kartoju, kairiųjų deputatų pastangų dėka. Aš</text:span><text:span text:style-name="T197"><text:s/>manau, kad mes turime visi pareikšt, kad jie tuo pačiu ir prisiima atsakomybę už tai, kad keičiama Vyriausybė. Aš nieko neturiu prieš A.Abišalą, jis yra irgi mūsų žmogus, tačiau pats keitimas vis dėlto yra ne laiku. Todėl tas gerbiamojo V.Plečkaičio parei</text:span><text:span text:style-name="T198">škimas apie tai, kad vėl formuojama dešiniųjų Vyriausybė, yra visiška nesąmonė.<text:s/></text:span><text:span text:style-name="T199">(Balsai salėje)</text:span><text:span text:style-name="T200"><text:s/>Teisingai pasakėt. Kadangi jinai formuojama jūsų rankomis, jūs prisiimat ir tą atsakomybę dėl to, kas bus per tą 3 mėn. laikotarpį, ir už tai, kad jūs nuvertėte</text:span><text:span text:style-name="T201"><text:s/>seną Vyriausybę. Tačiau noriu pasakyti — nepaisydami viso šito, vis dėlto mes jau esam priversti pripažinti, kad mes patekom į šitą situaciją ir Lietuva nuo to neturi kentėti. Aš buvau įsitikinęs, kad jeigu pavyks nuversti G.Vagnorių, mes tikrai nerasime<text:s/></text:span><text:span text:style-name="T202">žmogaus, kuris sutiktų eiti šias sunkias pareigas. Ir vis dėlto atsirado toks kamikadzė, pasakyčiau, kad jisai šiandien, mano nuomone, yra tinkamas. Jeigu mes jau neturime kitos išeities ir kairieji padarė šitą juodą darbą, aš vis dėlto prašyčiau ir dešini</text:span><text:span text:style-name="T203">uosius, ne tik Jungtinę Sąjūdžio frakciją, kuri balsuos už A.Abišalą, bet ir kitas frakcijas balsuoti už A.Abišalą, kaip Ministrą Pirmininką.</text:span></text:p>
      <text:p text:style-name="P204"><text:span text:style-name="T205">PIRMININKAS.<text:s/></text:span><text:span text:style-name="T206">Dėl procedūros deputatas Č.Okinčicas.<text:s/></text:span></text:p>
      <text:p text:style-name="P207"><text:span text:style-name="T208">Č.OKINČICAS.<text:s/></text:span><text:span text:style-name="T209">Aš norėčiau replikos teise. Po docento S.Malkevič</text:span><text:span text:style-name="T210">iaus pasisakymo aš stipriai suabejojau profesoriaus K.Glavecko kompetencija.</text:span></text:p>
      <text:p text:style-name="P211"><text:span text:style-name="T212">PIRMININKAS.<text:s/></text:span><text:span text:style-name="T213">Gerai. Ar deputatas M.Stakvilevičius frakcijos ar komisijos vardu? Gerai. Pasakykite, kieno vardu.</text:span></text:p>
      <text:p text:style-name="P214"> </text:p>
      <text:h text:style-name="P215" text:outline-level="5">Deputato M.Stakvilevičiaus kalba<text:s/></text:h>
      <text:p text:style-name="P216"> </text:p>
      <text:p text:style-name="P217"><text:span text:style-name="T218">M.STAKVILEVIČIUS.<text:s/></text:span><text:span text:style-name="T219">Pabaigoje a</text:span><text:span text:style-name="T220">š pasakysiu nuo frakcijos, bet pradžioj, man atrodo, nereikia spręsti apie tai, kaip žmonės Lietuvoje gyvena, pagal savo veidą <text:s/>ar jis telpa į visus televizorius, ar ne, gerbiamasis Malkevičiau. Yra žmonių, kurie labai blogai gyvena, ir juos reikia matyti.</text:span><text:span text:style-name="T221"><text:s/>O mes susirinkę todėl, kad nebūtų šitokios būsenos, kaip minėjote, kai vieni netelpa, o kiti neturi ką valgyti.</text:span></text:p>
      <text:p text:style-name="P222">Aš norėčiau pasakyti, kad Mandatų komisijoje nebuvo kvorumo, kai šitas nutarimas buvo priimtas. Buvo tiktai 6 iš 12, daugiau kaip pusės nebuvo<text:s/>surinkta, 4 pritarė šitai kandidatūrai.</text:p>
      <text:p text:style-name="P223">Kadangi jau ne pirmą kartą, šiandien tiktai taip pasireiškė, kad deputatai buvo mušami masiškai, kadangi tokia situacija buvo suorganizuota po to <text:s/>gal tai simboliška, <text:s/>kai Sąjūdžio garbės pirmininkas buvo nuvažiavęs<text:s/>kartu su koalicija ,,Už nepriklausomą Lietuvą" į Kauną, kad kauniškiai atvažiavo čia terorizuoti deputatų, aš manau, jog šitokia padėtis gali pasikartoti ir ne vieną, antrą ir ne trečią kartą, ypač artėjant naujiems rinkimams. Mes esam šitai patyrę, todėl<text:s/>dabar frakcijos vardu aš norėčiau paprašyti, kad remiantis mūsų Reglamento 104 straipsniu šitie balsavimai dėl premjero būtų slapti. Mes, mūsų frakcija, tai nebijom, kaip mes balsuojam, atrodo, ir nebus jokios paslapties, bet yra daug deputatų, kurie, deja, pasiduoda ir bauginimui, ir šantažui, ir kitiems dalykams, todėl mes, dar kartą kartoju, prašome, kad būtų balsavimas slaptas.</text:p>
      <text:p text:style-name="P224"><text:span text:style-name="T225">PIRMININKAS.<text:s/></text:span><text:span text:style-name="T226">Tai aš supratau ir galiu pažymėti, kad LDDP frakcija prašo slapto balsavimo, tačiau remia ministro A.Abišalos kand</text:span><text:span text:style-name="T227">idatūrą. (Juokas)</text:span></text:p>
      <text:p text:style-name="P228"><text:span text:style-name="T229">M.STAKVILEVIČIUS.<text:s/></text:span><text:span text:style-name="T230">Man atrodo, remti galima tiktai pastatą, Kūris baigia griūti, būsimasis ministras A.Abišala labai stipriai ant kojų laikosi...</text:span></text:p>
      <text:p text:style-name="P231"><text:span text:style-name="T232">PIRMININKAS.<text:s/></text:span><text:span text:style-name="T233">Ačiū. Gerai. Aš atsimenu jūsų siutimą, nors jis tikrai nėra optimalus, mano supr</text:span><text:span text:style-name="T234">atimu. Gerai. Deputatas A.Januška komisijos vardu? Eisime toliau. Deputatas Rimkus savo vardu? Ne, tai atidėkime. Deputatas R.Ozolas? Dabar pirmiausia frakcijos, komisijos. Deputatas J.Tamulis? Deputatas K.Saja taip pat savo. Deputatas E.Jarašiūnas frakcij</text:span><text:span text:style-name="T235">os vardu.</text:span></text:p>
      <text:p text:style-name="P236"> </text:p>
      <text:p text:style-name="P237"><text:span text:style-name="T238">Deputato E.Jarašiūno kalba (Sąjūdžio santaros frakcijos vardu)</text:span></text:p>
      <text:p text:style-name="P239"> </text:p>
      <text:p text:style-name="P240"><text:span text:style-name="T241">E.JARAŠIŪNAS.<text:s/></text:span><text:span text:style-name="T242">Gerbiamieji deputatai! Deputatų Sąjūdžio santaros frakcija apsvarstė gerbiamojo A.Abišalos kandidatūrą<text:s/></text:span><text:span text:style-name="T243">iv</text:span><text:span text:style-name="T244"><text:s/>j;ą palaiko. Tie motyvai, dėl kurių ši kandidatūra yra pala</text:span><text:span text:style-name="T245">ikoma, aš manam, yra tokie. Pirmiausia mes suvokiam, kodėl ir kokiam laikui sudaroma Vyriausybė, suvokiam, kad Vyriausybė šiuo atveju turi veikti kaip tam tikras kolektyvas, vieningas kolektyvas, ir suvokdami tai, sprendėm, ar tos savybės, kurias turi gerb</text:span><text:span text:style-name="T246">iamasis A.Abišala, būtent leis užtikrinti Vyriausybės, kaip vieningo kolektyvo, tokiu laikotarpiu darbą. Aš manau, tai, ką pažymėjo ne vienas prieš mane kalbėjęs deputatas, būtent <text:s/>pirmiausia gerbiamasis A.Abišala gerai supranta padėtį Vyriausybėje, supran</text:span><text:span text:style-name="T247">ta darbo problemas, Pagaliau tai buvo vienas iš reikalavimų pretendentui, reikalavimas, kurį iš esmės reiškė beveik visos frakcijos. Sakyčiau, niekas neginčija tokios jo savybės kaip organizatorius <text:s/>tiek Sąjūdžio laikais, prisimenam, tiek vykdydamas Aukšči</text:span><text:span text:style-name="T248">ausiosios Tarybos seniūno funkcijas. Aš manau, kad gerbiamasis Aleksandras Abišala taip pat teiri tą reikalingą savybę, kad jis yra pakankamai kompetentingas ir suvokia įstatymų reikšmę valstybės gyvenimui, būtinumą laikytis įstatymų. Pagaliau dėl tokių jo</text:span><text:span text:style-name="T249">, kaip vadovo, savybių ypač užsienio politikos srity. Kadangi teko dirbti derybų delegacijose, žino ir tie, kurie dirbo, tiek rengdami sutartis, tiek dabar, — parodė, kad jis sugeba tą darbą gerai organizuoti, yra geras darbo koordinatorius, pasakyčiau, yr</text:span><text:span text:style-name="T250">a ir geras diplomatas, t.y. sugeba išlaikyti tą liniją, kuri atitinka valstybės poziciją, ir tuo pačiu metu moka ieškoti kompromisų. Būtent manau, kad šiuo laiku šios savybės turėtų nulemti mūsų požiūrį į pasirinktą kandidatą. Savybių gali būti... Taip sak</text:span><text:span text:style-name="T251">ant, vis tiek mes turime suvokti, kad yra tam tikras laikotarpis ir yra tam tikras žmogus. Žiūrim, ar šiuo laikotarpiu tos jo savybės leis atlikt tą vaidmenį, kurio reikia būnant tam tikrame poste, ar ne. Todėl, manau, atsižvelgdami į tai, Sąjūdžio santaro</text:span><text:span text:style-name="T252">s frakcijos deputatai palaiko gerbiamojo A.Abišalos kandidatūrą ir kviečia jus balsiu.oti už jį. Ačiū.</text:span></text:p>
      <text:p text:style-name="P253"><text:span text:style-name="T254">PIRMININKAS.<text:s/></text:span><text:span text:style-name="T255">Ar deputatas L.Milčius komisijos vardu?</text:span></text:p>
      <text:p text:style-name="P256"><text:span text:style-name="T257">L.MILČIUS.<text:s/></text:span><text:span text:style-name="T258">Taip, Agrarinės komisijos vardu noriu pora sakinių.</text:span></text:p>
      <text:p text:style-name="P259"><text:span text:style-name="T260">PIRMININKAS.<text:s/></text:span><text:span text:style-name="T261">Prašom.</text:span></text:p>
      <text:p text:style-name="P262"><text:span text:style-name="T263">L.MILČIUS.<text:s/></text:span><text:span text:style-name="T264">Agrar</text:span><text:span text:style-name="T265">inė komisija buvo šiandien 2 kartus susirinkusi svarstyti gerbiamojo A.Abišalos kandidatūros, ir iš 7 deputatų 4 iš karto pasakė, kad rems bei balsuos už gerbiamąjį A.Abišalą, o vėliau, po susitikimo su juo, dar 2 deputatai, taip sakant, apsisprendė ir tai</text:span><text:span text:style-name="T266">p pat palaikys gerbiamojo A.Abišalos kandidatūrą. Aš norėčiau tiktai pasakyti tai ir palinkėti, kad gerbiamasis A.Abišala suprastų, jog kaimas turi savo specifiką, jam tikrai reikia daug dėmesio, daug jautrumo ir negailėti laiko, energijos sprendžiant tuos</text:span><text:span text:style-name="T267"><text:s/>sunkius kaimo klausimus. Ačiū.</text:span></text:p>
      <text:p text:style-name="P268"><text:span text:style-name="T269">PIRMININKAS.<text:s/></text:span><text:span text:style-name="T270">Ačiū. Deputatas Č.Stankevičius.</text:span></text:p>
      <text:p text:style-name="P271"><text:span text:style-name="T272"> </text:span></text:p>
      <text:p text:style-name="P273"><text:span text:style-name="T274">Deputato Č.V.Stankevičiaus kalba</text:span></text:p>
      <text:p text:style-name="P275"><text:span text:style-name="T276"> </text:span></text:p>
      <text:p text:style-name="P277"><text:span text:style-name="T278">Č. V.STANKEVIČIUS.<text:s/></text:span><text:span text:style-name="T279">Man atrodo, kad dalis diskusijos buvo nenaudinga, buvo grynai politinė, tuščia, neargumentuota ir vargu ar prisidėjo prie t</text:span><text:span text:style-name="T280">o, kad Vyriausybė galėtų tikėtis rimtos paramos, kurios taip reikia šiuo sunkiu Lietuvai metu. Aš manau, kad reikia Vyriausybę remti nepaisant mūsų politinių nuotaikų, aistrų, kurios įsiliepsnoja, nes vis dėlto Lietuva nėra sala vandenyne, ji veikiama nedr</text:span><text:span text:style-name="T281">augiškų išorės, jeigu galima sakyti, ne visai kaimyninių, bet netolimų valstybių. Čia buvo minima įvairių aplinkybių, tačiau buvo nutylimos priežastys, dėl ko nesudaromi mokėjimo susitarimai su Rusija, <text:s/>dėl to, kad Rusija nenori šito daryti, vengia derybų<text:s/></text:span><text:span text:style-name="T282">ir jokia Vyriausybė, kol mes jos neremsime, negalės šito padaryti. Tas pat pasakytina ir dėl kitų dalykų. Ne G.Vagnoriaus Vyriausybė 50 metų vadovavo Lietuvai ir atvedė ją į tą padėtį, kuri yra dabar, ir t.t. Tai yra visiems žinomi dalykai, tačiau kalbama<text:s/></text:span><text:span text:style-name="T283">apie kitką. Aš manau, kad reikėtų balsuoti, reikia greičiau sudaryti Lietuvos Vyriausybę Lietuvos labui.</text:span></text:p>
      <text:p text:style-name="P284"><text:span text:style-name="T285">PIRMININKAS.<text:s/></text:span><text:span text:style-name="T286">Taip. Tęsiame frakcijų ir komisijų atstovų pasisakymus. Deputatas P.Vaitiekūnas. Personalinis? Gal atidėkim toliau. Deputatas S.Kropas fra</text:span><text:span text:style-name="T287">kcijos vardu? Prašom. Beje, gauta nemažai telegramų, bet bijau vėl būti apkaltintas komunistinėmis tradicijomis, todėl jų neskaitysiu, tačiau eina telegramos, remiančios A.Abišalos kandidatūrą.</text:span></text:p>
      <text:p text:style-name="P288"> </text:p>
      <text:p text:style-name="P289"><text:span text:style-name="T290">Deputato S.Kropo kalba (Nuosaikiųjų frakcijos kalba)</text:span></text:p>
      <text:p text:style-name="P291"> </text:p>
      <text:p text:style-name="P292"><text:span text:style-name="T293">S.KRO</text:span><text:span text:style-name="T294">PAS.<text:s/></text:span><text:span text:style-name="T295">Gerbiamieji kolegos deputatai, mūsų frakcija turbūt viena iš nedaugelio, kuri turėjo galimybę susitikti su ministru A.Abišala ir gana detaliai aptarti įvairias problemas. Pasikalbėti tikrai turėjome apie ką. Vienas iš tokių klausimų buvo, aišku, banko</text:span><text:span text:style-name="T296"><text:s/>problema. Nepaisant tokio griežto ir gal ankstyvo ministro pasisakymo šituo klausimu, mums imponavo tai, kad, kaip deputatas N.Medvedevas kalbėjo, būtent buvo pasisakyta, jog kai nesiseka, nereikia ieškoti kaltininkų, o reikia ieškoti sprendimų. Man atrod</text:span><text:span text:style-name="T297">o, situacija yra būtent tokia, kad bankas 9 mėnesius privalėjo gintis nuo tikrai abejotinų, o kartais net ir kriminalinių kaltinimų, kurių niekas negalėjo įrodyti, ir problema iki šiol nesispręsta. Todėl džiugino toks pasakymas, kad atsisėdus greitai šitą<text:s/></text:span><text:span text:style-name="T298">problemą būtų galima išspręsti. Tai teigiamai nuteikė, taip sakant, toks pasakymas daugelį mūsų frakcijos narių nuteikė teigiamai, tarp jų ir banko specialistus, kurie yra tikrai pavargę nuo ekonominės problemos politizavimo, kai ekonominė problema perkeli</text:span><text:span text:style-name="T299">ama į politikos sritį. Argumentai, kurie buvo už gerbiamąjį A.Abišalą, yra tai, jog jam nereikės ieškoti, kuriame kabinete kas yra, kuriame stalčiuje kas padėta, taip sakant, jau bus užtikrintas perimamumas. Patiko išdėstytos mintys dėl darbų pereinamuoju<text:s/></text:span><text:span text:style-name="T300">laikotarpiu, jos pakankamai yra pasvertos, ir reikėtų palinkėti, kad darbai būtų atlikti. Pritaria frakcija taip pat ir mintims, kurios iškeltos dėl savivaldos klausimų sprendimo ir dėl problemų, kad ruošiamasi jas spręsti, nepaisant to, kad laiko yra neda</text:span><text:span text:style-name="T301">ug ir neaišku, ar ši Vyriausybė ir ši Aukščiausioji Taryba sugebės jas išspręsti, bet darbas pradėtas, rinkimų, taip sakant, ir valdymo sistemos reforma turi būti tęsiama, nes joks parlamentas ar nauja Vyriausybė, esant dabartinei sistemai, dirbti negalės<text:s/></text:span><text:span text:style-name="T302">ir, man atrodo, kad čia mes būtent galėtumėm prisidėti. Aišku, dėl kai kurių klausimų kilo abejonių, kaip sakėm — dėl greitesnio lito įvedimo. Daugelis iš mūsų mano, kad situacija dabar yra pavėluota ir kad pasiruošimas turėtų būti ilgesnis, kad pereinamas</text:span><text:span text:style-name="T303">is laikotarpis gal būtų su pinigų surogatais, o ne su tikrais mūsų pinigais, kurie dabar turi mažai galimybės šitoje situacijoje turėti pasisekimą. Patiko tai, kad Vyriausybė, bent jau bus stengiamasi, kad Vyriausybė būtų kabinetas, o ne vienas žmogus, ir<text:s/></text:span><text:span text:style-name="T304">siūlymai dėl Vyriausybės ir dėl jos darbo mums teikia vilčių, jog tikrai taip ir bus, jog ministerijos galės dirbti ir ministrai galės būti tikri ministrai <text:s/>įgyvendinti politiką. O tai — įgyvendinti savo srities politiką <text:s/>buvo vienas, taip sakant, iš trūku</text:span><text:span text:style-name="T305">mų, dėl ko atsirado stabdžiai Vyriausybės viduje. Taigi atsižvelgdami į tai, tą patirtį, kurią kandidatas į premjerus yra sukaupęs, mes iš esmės remiame kandidatą į premjero postą, tačiau, aišku, neįsipareigojame vieningai balsuoti už jo pasiūlymus, kurie<text:s/></text:span><text:span text:style-name="T306">bus teikiami. Ačiū.</text:span></text:p>
      <text:p text:style-name="P307"><text:span text:style-name="T308">PIRMININKAS.<text:s/></text:span><text:span text:style-name="T309">Deputatas A.Sakalas Centro frakcijos vardu.</text:span></text:p>
      <text:p text:style-name="P310"><text:span text:style-name="T311"> </text:span></text:p>
      <text:p text:style-name="P312"><text:span text:style-name="T313">Deputato A.Sakalo kalba (Sąjūdžio centro frakcijos vardu)</text:span></text:p>
      <text:p text:style-name="P314"><text:span text:style-name="T315"> </text:span></text:p>
      <text:p text:style-name="P316"><text:span text:style-name="T317">A.SAKALAS.<text:s/></text:span><text:span text:style-name="T318">Gerbiamieji deputatai, aš norėčiau Centro frakcijos poziciją išdėstyti šiuo klausimu. Sąjūdžio centro frak</text:span><text:span text:style-name="T319">cija visada pasisakė už nuoseklią viso Lietuvos ūkio reformą, demokratinės nepriklausomos valstybės įtvirtinimą, įvairių visuomenės sluoksnių interesų derinimą, rėmė tuos ankstesnių Vyriausybių veiksmus, kurie gilino reformą, tuos nutarimus, kurie nepriešt</text:span><text:span text:style-name="T320">aravo Aukščiausiosios Tarybos priimtiems sprendimams ir nebuvo ideologizuoti. Ir toliau pasisakydama už bendrą politinę, ekonominę socialinio gyvenimo transformacijos liniją, Sąjūdžio centro frakcija manė, kad, pareiškus nepasitikėjimą premjeru Gediminu Va</text:span><text:span text:style-name="T321">gnoriumi už jo antiįstatymiškus veiksmus, nauja Vyriausybės vadovo kandidatūra bus teikiama, atsižvelgus ir derinant Aukščiausiosios Tarybos frakcijų pasiūlymus. Savo poziciją grindėme tuo, kad Aukščiausiosios Tarybos Pirmininkas, kaip Parlamento vadovas,<text:s/></text:span><text:span text:style-name="T322">atstovauja visai Aukščiausiajai Tarybai, o ne tik jos vienai pusei. Deja, apie naują premjero kandidatūrą išgirdome televizijos laidoje, prieš tai su mumis nesitarus. Supratome, kad ir šiuo atveju Aukščiausiosios Tarybos Pirmininkas ir Sąjūdžio koalicija n</text:span><text:span text:style-name="T323">usprendė veikti savarankiškai, nenorėdami tartis su kitomis frakcijomis. Turime pabrėžti, jog niekada nesišalindami nuo atsakomybės, ne kartą siūlėme, kaip reorganizuoti Vyriausybę, kaip įveikti Vyriausybės krizę. Čia norėčiau reaguoti į deputato L.Sabučio</text:span><text:span text:style-name="T324"><text:s/>pasakymą ir sakau, kad mes Aukščiausiosios Tarybos Pirmininkui siūlėme kelias kandidatūras į.šitą postą. Taigi kaltinti, jog mes, Sąjūdžio centro frakcija, Vyriausybės krize nesidomėjome ir nesiūlėme, kaip ją įveikti, tai būtų turbūt netiesa. Toliau tęsiu</text:span><text:span text:style-name="T325">. Dabar tampa visiškai aišku, kad mūsų pasiūlymai iš esmės atmesti. Susidūrę su apsisprendimo būtinybe, nesutikdami su tokiu Vyriausybės vadovo teikimo būdu, nors ir pripažindami deputato Aleksandro Abišalos, kaip politiko, gabumus, manome, kad realizuojan</text:span><text:span text:style-name="T326">t paskutiniu metu Aukščiausiojoje Taryboje vyravusią susitarimų dvasią reikėjo pateikti Aukščiausiajai Tarybai kitą kandidatą į premjero postą. Kadangi premjero teikimas yra Aukščiausiosios Tarybos Pirmininko prerogatyva, manome, kad Aukščiausiosios Tarybo</text:span><text:span text:style-name="T327">s Pirmininkas pasirinko sau deramą kandidatą. Sąjūdžio centro frakcija, suprasdama, kad reikia kuo greičiau įveikti Vyriausybės krizę, ir matydama, kad Vytautas Landsbergis ir Sąjūdžio koalicija nusprendė patys imtis atsakomybės už tolesnę reformos eigą be</text:span><text:span text:style-name="T328">i pasekmes, rems tuos konstruktyvius Vyriausybės veiksmus, kurie atstovaus visos Lietuvos, o ne vien Sąjūdžio interesams. Šiuo atveju kritiškai žvelgdama į naujo premjero kandidatūrą, Sąjūdžio centro frakcija negali balsuoti ,,už", nors naujai išrinktam pr</text:span><text:span text:style-name="T329">emjerui linki kompetentingo ir sąžiningo darbo. Kartu pažymime, kad premjero problema <text:s/>tai dalis žymiai platesnės politinės krizės, susijusios su vadinamosios dešiniosios Aukščiausiosios Tarybos deputatų grupės ir jų lyderio Vytauto Landsbergio atsakomybe<text:s/></text:span><text:span text:style-name="T330">už vykdytą reformą ir jos klaidas. Ačiū už dėmesį.</text:span></text:p>
      <text:p text:style-name="P331"><text:span text:style-name="T332">PIRMININKAS.<text:s/></text:span><text:span text:style-name="T333">Deputatas K.Antanavičius Ekonomikos komisijos vardu.</text:span></text:p>
      <text:p text:style-name="P334"><text:span text:style-name="T335">K.ANTANAVIČIUS.<text:s/></text:span><text:span text:style-name="T336">Labai trumpai iš vietos. Ekonomikos komisija buvo susirinkusi, pasikvietusi poną ministrą A.Abišalą, pasikalbėjom, tačiau E</text:span><text:span text:style-name="T337">konomikos komisija jokios vieningos nuomonės neturi ir nusprendė savo nuomonės nereikšti. Ačiū už dėmesį.</text:span></text:p>
      <text:p text:style-name="P338"><text:span text:style-name="T339">PIRMININKAS.<text:s/></text:span><text:span text:style-name="T340">Deputatas K.Motieka. Personalus pasisakymas? Na, jeigu trumpai, kaip repliką — tada kaip ir ponui Č.Stankevičiui, nes pasisakymai iki 10<text:s/></text:span><text:span text:style-name="T341">min. nebegalimi, tik replikos.</text:span></text:p>
      <text:p text:style-name="P342"> </text:p>
      <text:p text:style-name="P343"><text:span text:style-name="T344">Deputato K.Motiekos kalba</text:span></text:p>
      <text:p text:style-name="P345"> </text:p>
      <text:p text:style-name="P346"><text:span text:style-name="T347">K.MOTIEKA.<text:s/></text:span><text:span text:style-name="T348">Aš ketinau kandidatui užduoti keletą klausimų, tačiau buvau ne 10-as, o 13-as ar 14-as, todėl aš, pasinaudodamas proga, norėčiau atkreipti deputatų dėmesį štai į ką. Savo programinėje<text:s/></text:span><text:span text:style-name="T349">kalboje kandidatas į premjerus nurodė, kad jisai orientuos savo vadovaujamos Vyriausybės dėmesį ir akcentus į Rytus. Aš laukiau ir nesulaukiau asmens, kuris vis dėlto pagalvotų, kad Lietuvai labai svarbu orientuotis į Vakarus, bet ne į Rytus, o ta politika</text:span><text:span text:style-name="T350">, kuri buvo vykdoma Rytuose, man atrodo, jokių vaisių, išskyrus kažkokias nesąmones, atsiprašau, tuose santykiuose nedavė. Aš nesuprantu, kaip čia šiandieną kai kurie deputatai atsistoję sako, kad tai geras politikas arba labai turi kuo pasigirti, kokiais<text:s/></text:span><text:span text:style-name="T351">nors rezultatais. Jokių rezultatų nėra. O jeigu paskaitysime paskutinio susitikimo su J.Gaidaro komisija Maskvoje stenogramą, tai, man atrodo, kad niekam iš mūsų čia sėdinčių garbės šita stenograma nedaro.</text:span></text:p>
      <text:p text:style-name="P352">Toliau. Nebuvo kalbama apie tai, kaip reikėtų perorganizuoti vykdomosios valdžios struktūrą. Juk šiandieną mes turime vykdomosios valdžios struktūrą, jeigu taip vaizdžiai pasakytume, kaip šautuvą, tai yra komandinės diktatinės struktūros įrankis. Aš neįsivaizduoju, kaip su šitokia struktūra galima daryti<text:s/>ekonominę reformą, todėl ji be saiko plečiama, be saiko didinama ir jokių realių ekonominės reformos pasekmių mes nematome. Antra vertus, man taip pat kelia abejonių ministro be portfelio A.Abišalos asmeninė veikla Vyriausybėje. Man yra žinoma, kad jisai siekia visokiais būdais, aš pasakysiu, neteisėtai, todėl, kad ta organizacija, ta bendroji įmonė iki šiol yra neužregistruota, neturi savo įstatų, o jau jinai atlieka Lietuvoje darbus, įdėtos didžiulės investicijos, skaičiuojamos apie 2 mln. dolerių. Tuo tarpu tuos pačius darbus, tačiau tik Vilniuje atlieka kita taip pat bendra su užsieniu įmonė, su kuria yra sudarytos sutartys ir kuri yra užregistruota, kuri turi savo įstatus. Tai dabar yra dedamos visos pastangos, kad šita užregistruota įmonė būtų išstumta<text:s/>iš viso šito darbo. Čia kalbama apie ryšių sistemą. Tuo labiau kad gerbiamasis A.Abišala</text:p>
      <text:p text:style-name="P353">stengiasi, jog ta užsienio firma ir ta bendroji įmonė atimtų iš Lietuvos ryšių monopolio teisę 3 metams. O ta įmonė, kiek man yra žinoma, žinios patikimos, kad jinai<text:s/>tokius pačius darbus atlieka ir Maskvoje, ir visose buvusiose sovietinėse respublikose. Vadinasi, mes esame įtraukiami vėl į tą pačią sferą ir dar su monopolio teise. Man atrodo, aš nenoriu agituoti nei už, nei prieš, bet aš norėjau, kad klausimo forma deputatai apie tai sužinotų, o dabar savo trumpame pasisakyme pasakiau. Taip pat norėčiau, kad deputatai apie tai žinotų, prieš spręsdami, kaip balsuoti. Ačiū.</text:p>
      <text:p text:style-name="P354"><text:span text:style-name="T355">PIRMININKAS.<text:s/></text:span><text:span text:style-name="T356">Taip. Tautos, pažangos frakcijos vardą deputatas R.Paulauskas.</text:span></text:p>
      <text:p text:style-name="P357"> </text:p>
      <text:p text:style-name="P358"><text:span text:style-name="T359">Deputato R.Paulausko<text:s/></text:span><text:span text:style-name="T360">kalba (Tautos pažangos frakcijos vardu)</text:span></text:p>
      <text:p text:style-name="P361"> </text:p>
      <text:p text:style-name="P362"><text:span text:style-name="T363">R.PAULAUSKAS.<text:s/></text:span><text:span text:style-name="T364">Gerbiamieji kolegos, čia ne vienas prieš mane kalbėjęs abejojo, ar žingsnis dėl G.Vagnoriaus Vyriausybės atsistatydinimo buvo laiku. Na, mano supratimu ir aš tuo dabar dar labiau esu įsitikinęs</text:span><text:span text:style-name="T365"><text:s/>ne</text:span><text:span text:style-name="T366">gu p</text:span><text:span text:style-name="T367">rieš savaitę, tai buvo būtinas žingsnis, nes kiekvienas deputatas, sėdėdamas šitoje salėje ir matydamas, sakyčiau, tą valstybinių institucijų nuolatinę diskreditaciją, negalėjo likt nešališkas šito stebėtojas — arba reikėjo išeiti iš parlamento, arba reikė</text:span><text:span text:style-name="T368">jo iš tikrųjų pareikšti nepasitikėjimą tuo žmogumi, kuris mėnuo po mėnesio griovė pasitikėjimą valdžia kaip tokia iš viso Lietuvoje. Buvo pareiga padaryti tai, ką mes padarėme. Jeigu būtų parlamentas nenubalsavęs — tada tokia jau jo valia. Parlamentas nuba</text:span><text:span text:style-name="T369">lsavo, manau, kad jis pasielgė teisingai, ir po to mes tikėjomės, kad parlamento Pirmininkas siūlys naują kandidatą į premjero postą žmogų, kuris turės didžiosios parlamento dalies pasitikėjimą, kuo didesnės dalies, galbūt net ir viso Parlamento pasitikėji</text:span><text:span text:style-name="T370">mą. Tai, mano supratimu, būtų logiškiausias ėjimas šitoj įtemptoj situacijoj. Galėjo būti pasirinktas žmogus, nepriklausantis jokioms partijoms, tokių yra Vyriausybėje, tokie kandidatai buvo siūlomi parlamento Pirmininkui dar tada, kai G.Vagnorius pats siū</text:span><text:span text:style-name="T371">lėsi atsistatydinti. Tokie kandidatai buvo pasiūlyti Pirmininkui. Taip, čia iš tikrųjų, kaip sakė prieš mane kalbėjęs Centro frakcijos atstovas, yra netiesa sakyt, kad nebuvo siūlomos tokios kandidatūros. Jos buvo siūlomos ir yra žinomos kiekvienam iš čia<text:s/></text:span><text:span text:style-name="T372">sėdinčių žmonių. Buvo, galbūt galima buvo paieškoti ir kitų pavardžių, kurios dar nebuvo siūlytos, bet kurios būtų priimtinos, dar sykį kartoju, kiek galima didesniam čia sėdinčių deputatų skaičiui. Deja, buvo nueita kitu keliu <text:s/>yra siūlomas žmogus, kuris,</text:span><text:span text:style-name="T373"><text:s/>na, vėl sprendžiant iš jau pasisakiusių prieš mane žmonių, matyt, neturės didelio pasitikėjimo parlamente, net jeigu ir bus patvirtintas premjeru. Vadinasi, aš negaliu kitaip vertinti šitų parlamento Pirmininko veiksmų, o tik kaip siekimą destabilizuoti p</text:span><text:span text:style-name="T374">adėtį ir toliau, nes jeigu būtų siekiama padėtį su normalinti, būtų tariamasi su frakcijomis ir būtų ieškoma žmogaus, priimtino kiek galima didesniam frakcijų skaičiui. Deja, kaip aš girdėjau ir kitų pasakymuose, apie šitą kandidatūrą mes išgirdome iš tele</text:span><text:span text:style-name="T375">vizijos ekrano, kiek aš žinau, net ir su Sąjūdžio frakcijomis tai nebuvo derinama. Na, ką gi, tai yra parlamento Pirmininko teisė, neginčijama teisė rinktis ir siūlyti. Mes galime tik norėti, kad būtų kitaip.</text:span></text:p>
      <text:p text:style-name="P376">0 dabar, kalbėdamas apie mūsų frakcijos pasirinkimą šiuo atveju, galiu pasakyti tik tiek, kad mūsų frakcijoje daug žmonių, kurie labai gerai pažįsta Aleksandrą Abišalą dar nuo pirmojo Sąjūdžio dienų, yra nudirbta daug darbų kartu, žinom ir jo neigiamas savybes, žinom ir jo teigiamas savybes, ir vienų,<text:s/>ir kitų yra pakankamai. Būtent apsisprendimą sunkina tai, kad yra einama vis dėlto konfrontacijos keliu, yra bandoma siūlyti kandidatą, kuris nėra priimtinas daugeliui čia sėdinčių, nebuvo bandoma ieškoti žmogaus, kuris būtų priimtinas daugumai. Mūsų apsisprendimą labai apsunkina ir tie įvykiai, kurie dėjosi šiandieną apie parlamentą. Iš tikrųjų, kai tu girdi, kad jeigu nebalsuosi vienaip ar kitaip, tai tu galbūt ir gyvas iš . čia nebeišeisi, <text:s/>sunku šitai įvertinti kaip nors pozityviai, ir net negirdim valstybės vadovo aiškios pozicijos šituo klausimu. Galų gale buvo prieita prie to, kad deputatas buvo sumuštas čia pat, vietoje, kito deputato. Jeigu jau apie tai prašnekau <text:s/>tai kaip tik dėl to deputato, kuris kitus kaltina visokiomis nuodėmėmis, dažniausiai nepateikdamas jokių įrodymų, o šiandieną jis dar sykį įrodė, kad jo pagrindinis argumentas yra kumštis. Šitoje situacijoje mūsų frakcijos nuomonės išsiskyrė ir balsuojant už Aleksandrą Abišalą vieningo balsavimo mūsų frakcija neparodys. Dėkui.</text:p>
      <text:p text:style-name="P377"><text:span text:style-name="T378">PIRMININKAS.<text:s/></text:span><text:span text:style-name="T379">Ačiū. Tik, jeigu aš gerai supratau, jūs pasakėte, kad ponas A.Abišala lyg priklausytų kuriai nors politinei partijai. Aš kiek žinau — jis nepartinis.<text:s/></text:span><text:span text:style-name="T380">(Balsai salėje)</text:span><text:span text:style-name="T381"><text:s/>Ne, tai nėra partija. Tokiu atveju ir jūs partinis — Tautos pažanga, judėjimas kaip ir Sąj</text:span><text:span text:style-name="T382">ūdis. Gerai, deputatas J.Tamulis Liberalų frakcijos vardu.</text:span></text:p>
      <text:p text:style-name="P383"><text:span text:style-name="T384"> </text:span></text:p>
      <text:p text:style-name="P385"><text:span text:style-name="T386">Deputato J.Tamulio kalba (Liberalų frakcijos vardu)</text:span></text:p>
      <text:p text:style-name="P387"><text:span text:style-name="T388"> </text:span></text:p>
      <text:p text:style-name="P389"><text:span text:style-name="T390">J. TAMULIS.<text:s/></text:span><text:span text:style-name="T391">Gerbiamieji kolegos, man atrodo, daug kalbėti ir nereikia, mes visi gerai žinojome tą situaciją, kurioje esame dabar. Vyriausybė<text:s/></text:span><text:span text:style-name="T392">praktiškai iš tiesų yra skiriama 3 mėnesiams ir Aleksandras Abišala čia yra visai teisus, taip pat kaip Konstitucijos atitinkamas straipsnis suteikia teisę siūlyti premjero kandidatūrą Aukščiausiosios Tarybos Pirmininkui. Mes manome, kad jis suvokia savo a</text:span><text:span text:style-name="T393">tsakomybę, siūlydamas šitoje situacijoje mažumos atstovą, t.y. suvokia tas problemas, kurios laukia turint dar vieną mažumos Vyriausybę. Galima tiktai viltis, kad tie konfliktai nebus tokie gilūs, kaip, sakysime, buvo su praeitu premjeru. Aš turiu vilties<text:s/></text:span><text:span text:style-name="T394">ir daugiau turbūt esu įsitikinęs, kad Aleksandras Abišala bus visiškai kitoks premjeras. Lygiai taip pat, kad likus 3 mėnesiams iki rinkimų mes visi labai aiškiai suvokiame, jog visiškam perimamumui išlaikyti ir negaišti laiko reikalams suvokti premjeru bu</text:span><text:span text:style-name="T395">s vienas iš buvusios Vyriausybės narių. Aukščiausiosios Tarybos Pirmininkas pasiūlė Aleksandrą Abišalą, ir Liberalų frakcija parems šitą kandidatūrą susiklosčius šitai situacijai, nors aš toli gražu nesu tikras, kad tai atsitiktų, jei situacija būtų visišk</text:span><text:span text:style-name="T396">ai kita. Mes manome, kad vis dėlto premjero klausimą reikia išspręsti kiek galima greičiau. Mes siūlytume dar 2 punktus, kurie, mano nuomone, šiandieną yra reikalingi. Turėdami omeny tą susiklosčiusią situaciją, mes drįstume siūlyti, kad nutarime, patvirti</text:span><text:span text:style-name="T397">nančiame premjero paskyrimą, būtų dar 2 punktai. Vienas iš jų būtų apie tai, kad Aukščiausioji Taryba tvirtins visą Vyriausybę<text:s/></text:span><text:span text:style-name="T398">in<text:s/></text:span><text:span text:style-name="T399">corpore,</text:span><text:span text:style-name="T400"><text:s/>ir trečias punktas, kuris skirtas skaudžiai problemai, t.y. Lietuvos banko problemai. Mes esame įsitikinę, kad naujas</text:span><text:span text:style-name="T401">is premjeras turi turėti galimybę pasiūlyti jam priimtiną Lietuvos banko pirmininko kandidatūrą, kadangi prieš akis <text:s/>skubus ir kartu sunkus lito įvedimo procesas. Tai gali būti vienas žmogus, tai gali būti kitas žmogus, tačiau jo ir premjero sutarimas turi</text:span><text:span text:style-name="T402"><text:s/>būti.</text:span></text:p>
      <text:p text:style-name="P403"><text:span text:style-name="T404">PIRMININKAS.<text:s/></text:span><text:span text:style-name="T405">Ačiū. Deputatas A.Taurantas komisijos vardu? Valstybės atkūrimo ir konstitucijos komisijos vardu deputatas A.Taurantas.</text:span></text:p>
      <text:p text:style-name="P406"> </text:p>
      <text:p text:style-name="P407"><text:span text:style-name="T408">Deputato A.Tauranto kalba (Valstybės atkūrimo ir konstitucijos komisijos vardu)<text:s/></text:span></text:p>
      <text:p text:style-name="P409"> </text:p>
      <text:p text:style-name="P410"><text:span text:style-name="T411">A.TAURANTAS.<text:s/></text:span><text:span text:style-name="T412">Aš ilgų kalbų nesa</text:span><text:span text:style-name="T413">kysiu, nes į komisiją, šiaip ar taip, įeina skirtingų frakcijų deputatai ir kiekvieno jų motyvai yra skirtingi. Valstybės atkūrimo komisija vakar savo posėdyje svarstė gerbiamojo A.Abišalos kandidatūrą, iš 5 dalyvavusių posėdyje komisijos narių 3 iš karto<text:s/></text:span><text:span text:style-name="T414">pritarė jo kandidatūrai, 2 pritarė vėliau, po konsultacijų su savo kitais kolegomis. Mūsų sprendimą turbūt nulemia pirmiausia dabartinė politinė situacija ir atsakomybė už tai, kas dabar dedasi Lietuvoje, turint galvoje, kad ir iki rinkimų liko nedaug laik</text:span><text:span text:style-name="T415">o, kad situacija aštrėja ir Lietuvoje, ir aplinkui ją, o likti ilgam be Vyriausybės arba su laikinai einančia pareigas Vyriausybe iš tikrųjų yra neatsakinga. Nors galbūt yra deputatų, turinčių rimtų argumentų, kad reikėtų kokio nors kito Vyriausybės vadovo</text:span><text:span text:style-name="T416"><text:s/>šiuo laiku, tačiau, deja, ir šį kartą mes daug laiko rinktis neturime, kaip ir turbūt kitais kartais, kai mes sudarinėjome Vyriausybę, taip ir šį kartą situacija yra tokia, kad mes ir vėl neturime pasirinkimo, bet mes sprendimą vis dėlto turime padaryti.<text:s/></text:span><text:span text:style-name="T417">Iš kitų motyvų, į kuriuos komisijoje buvo atkreiptas dėmesys, taip pat turbūt nulemia komisijos narių sprendimą <text:s/>kad gerbiamasis A.Abišala pasakė, jog jis nesirengia daryti staigių generalinės politikos posūkių, o tęs tą pačią politiką, aišku, nekartodamas</text:span><text:span text:style-name="T418"><text:s/>tų klaidų, kurios buvo padarytos, ypač tai pabrėžtina apie ekonominę reformą, jis pabrėžė tai, kad, be abejo, tam dabar nėra laikas, nes artėja rinkimai. Turint galvoje tokį faktorių kaip stabilumas Lietuvoje, tai yra svarbus argumentas.</text:span></text:p>
      <text:p text:style-name="P419">Kitas dalykas čia<text:s/>buvo šiek tiek kritikuotas, bet aš noriu iš karto atsakyti. Neatsimenu, ar pretendentas apie tai kalbėjo, bet komisijoje ir mūsų frakcijoje jis tą pat, tarp kitko, yra pasakęs, kad, jo nuomone, labai svarbu suformuluoti Rytų politiką, nes iki šiol tos aiškiai suformuluotos Rytų politikos nebuvo. Tai čia iš tikrųjų sveikintinas noras ir tai labai svarbu, jeigu tai iš tikrųjų būtų padaryta, o suformulavus, be abejo, ta politika ir suaktyvinta. Taip pat imponavo komisijos nariams pretendento ryžtas greitai padaryti pinigų reformą, įvesti Lietuvos piniginį vienetą ir jo pažadas dėl kolegialaus Vyriausybės darbo. Tai buvo turbūt esminis dalykas, dėl ko prasidėjo šios Vyriausybės ir, ko gero, pirmosios Lietuvos Respublikos Vyriausybės klaidos. Deja, kaip tik už tuos pačius dalykus, nuo kurių paskui prasidėjo rimtesni dalykai, buvo kritikuojama ir pirmoji Vyriausybė, ir gerbiamojo G.Vagnoriaus Vyriausybė. Aš kaip tik noriu dar nuo savęs pasakyti, kaip atsakė gerbiamasis A.Abišala į klausimą, kurį aš norėjau šiandien jam užduoti, bet nesulaukiau savo eilės. Jis vienareikšmiškai atsakė, kad supranta Vyriausybės nutarimų ir potvarkių priėmimo formą taip, kaip išdėstyta Vyriausybės įstatyme, t.y. kad visi Vyriausybės sprendimai — nutarimai ir potvarkiai <text:s/>priimami kolegialiai Vyriausybėje, turint galvoje tą išlygą, kuri padaryta Vyriausybės įstatyme, kad potvarkius gali išleisti ir premjeras esant labai būtinam reikalui, tačiau juos pateikia Vyriausybei tvirtinti. Jis atsakė, kad būtent taip jis ir supranta, kad taip ir bus. Bent jau mano apsisprendimui tai yra labai svarbus faktorius. Ačiū už dėmesį.</text:p>
      <text:p text:style-name="P420"><text:span text:style-name="T421">PIRMININKAS.<text:s/></text:span><text:span text:style-name="T422">Ačiū. Ar deputatas R.Maceikianecas frakcijos vardu? Prašom.</text:span></text:p>
      <text:p text:style-name="P423"><text:span text:style-name="T424">R.MACEIKIANECAS.<text:s/></text:span><text:span text:style-name="T425">Gerbiamieji deputatai, kadangi gerbiamasis kandidatas į premjerus, taip sakant, buvo</text:span><text:span text:style-name="T426"><text:s/>pasiruošęs atsakyti į bendruosius klausimus <text:s/>ekonominius, politikos, bet nebuvo pasiruošta atsakyti į mūsų klausimus, susitikimo metu mes frakcijoje nusprendėme, kad kiekvienas mūsų frakcijos narys balsuos pagal savo valią. Ne, taip sakant, kokia nors ben</text:span><text:span text:style-name="T427">dra frakcijos nuomonė netaikoma.</text:span></text:p>
      <text:p text:style-name="P428"><text:span text:style-name="T429">PIRMININKAS.<text:s/></text:span><text:span text:style-name="T430">Gerai, kas dar frakcijų ir komisijų vardu? Tautininkų frakcija liko vienintelė, kuri nereiškia savo pozicijos. Deputatė R.Rastauskienė? Ne. Deputatas A.Sėjūnas. Paspauskit pulto mygtuką. Deputatas A.Sėjūnas Tau</text:span><text:span text:style-name="T431">tininkų frakcijos vardu.</text:span></text:p>
      <text:p text:style-name="P432"><text:span text:style-name="T433">A.SĖJŪNAS.<text:s/></text:span><text:span text:style-name="T434">Tautininkų frakcija mato, kad situacija Lietuvoje iš tikrųjų yra labai sudėtinga. Įvertindama ir matydama, kad Vyriausybės keitimas dabar iš tikrųjų yra labai ne laiku <text:s/>kai liko iki rinkimų 3 mėnesiai, ir naujai Vyriausy</text:span><text:span text:style-name="T435">bei dirbti bus labai sudėtinga, bet nematydama kitos išeities ir suprasdama, kad šiuo metu Lietuva negali likti be Vyriausybės, pritaria kandidato į premjerus A.Abišalos kandidatūrai.</text:span></text:p>
      <text:p text:style-name="P436"><text:span text:style-name="T437">PIRMININKAS.<text:s/></text:span><text:span text:style-name="T438">Ačiū. Kalbėjo visų 9 frakcijų atstovai, iš komisijų kalbėjo</text:span><text:span text:style-name="T439"><text:s/>4 komisijų atstovai. Aš neverčiu, žinoma, jeigu kas nenori, tačiau matau, kad atsirado deputato J.Prapiesčio pavardė. Prašom Teisinės sistemos komisijos vardu.</text:span></text:p>
      <text:p text:style-name="P440"><text:span text:style-name="T441">J.PRAPIESTIS.<text:s/></text:span><text:span text:style-name="T442">Aš iškart noriu pasakyti, kad daug kalbėti nėra prasmės, kadangi tai daugiau ne s</text:span><text:span text:style-name="T443">varstymas, kai kuriais momentais virsta jau rinkimine kampanija. Komisijai šitas klausimas buvo labai aiškus, nuomonė nėra vieninga, tačiau dauguma komisijos narių nutarė palaikyti šitą kandidatūrą, todėl aš manau, kad tokia ir komisijos oficiali nuomonė.<text:s/></text:span><text:span text:style-name="T444">Aš manau, kad tuos komisijos narius taip galvoti privertė tokie gražūs pažadai, būtent — kad Vyriausybė, jeigu jai tektų vadovauti ponui A.Abišalai, pirmiausia gerbs įstatymus, to chroniškai trūko praėjusiai Vyriausybei. Taigi aš, manydamas, kad jeigu bent</text:span><text:span text:style-name="T445"><text:s/>pusė tų pažadų bus ištesėta, tai tokių konfliktų, kokie buvo parlamento su Vyriausybe, tikrai neturėtų būti.</text:span></text:p>
      <text:p text:style-name="P446"><text:span text:style-name="T447">PIRMININKAS.<text:s/></text:span><text:span text:style-name="T448">Gerai, ačiū. Deputatas S.Pečeliūnas Krašto apsaugos ir vidaus reikalų komisijos vardu.</text:span></text:p>
      <text:p text:style-name="P449"><text:span text:style-name="T450">S.PEČELIŪNAS.<text:s/></text:span><text:span text:style-name="T451">Ačiū.</text:span><text:span text:style-name="T452"><text:s/>Mūsų komisija tuo klausimu</text:span><text:span text:style-name="T453"><text:s/>nesirinko dėl labai paprastos priežasties — mūsų komisijoj turbūt nėra deputatų, kurie nepriklausytų kokioms nors frakcijoms, o šiuo klausimu būtent frakcijų nuomonė yra turbūt lemianti. Žinote, kas kokiai frakcijai mūsų komisijoje priklauso, atitinkamai<text:s/></text:span><text:span text:style-name="T454">galit spręsti ir apie balsų pasiskirstymą komisijoje, net jai nesusirinkus. Ačiū.</text:span></text:p>
      <text:p text:style-name="P455"><text:span text:style-name="T456">PIRMININKAS.<text:s/></text:span><text:span text:style-name="T457">Aišku. Daugiau niekas komisijos vardu nebenori kalbėt? Ne. Nebenori. Dabar galima būtų taip: tęsti replikas, replikoms užsirašė 13 deputatų.<text:s/></text:span><text:span text:style-name="T458">(Balsai salėje)</text:span><text:span text:style-name="T459"><text:s/>Gera</text:span><text:span text:style-name="T460">i, galima tada padaryti tą procedūrą, kuri yra numatyta Reglamente tokiu atveju — nutraukti pasisakymus balsuojant 2/3 balsų dauguma. Ar gal galime visi be balsavimo sutarti? Ne.<text:s/></text:span><text:span text:style-name="T461">(Balsai</text:span><text:span text:style-name="T462"><text:s/>salėje) Ne ne, gi yra prieštaravimų. Gerai, 3 deputatai pasisako, tar</text:span><text:span text:style-name="T463">ia replikas ir viskas. Ne, gal tada 34. Registruojamės. Yra siūlymas nutraukti pasisakymus, tai reikia elgtis pagal Reglamentą. Registracija prasidėjo. Salėje užregistruotas 101 deputatas. Dabar balsuojame: kas už tai, kad būtų nutraukti pasisakymai, prašo</text:span><text:span text:style-name="T464">me balsuoti. Balsavimas prasidėjo. Už balsavo 63, prieš — 21, susilaikė 14. Rodos, balsavusiųjų 2/3 yra surinkti, tingiu skaičiuot, tačiau jau tikrai aiški dauguma. Ir kaip numato... (Balsai<text:s/></text:span><text:span text:style-name="T465">salėje)</text:span><text:span text:style-name="T466"><text:s/>Nėra? Aha, vadinasi, reikia 65. Gerai. Ne, reikia 2/3, na</text:span><text:span text:style-name="T467">, paskaitykit popierius. Tai aš tada siūlau apsiriboti, tarkim, 6 pavardėmis. Na, vis tiek 15 ar kiek ten užsirašiusių <text:s/>ne. Ne, jos nenutraukiamos, reikia 2/3 balsų. Gerai, tik labai trumpai. Pavyzdžiui, Centro frakcijos dalies deputatų vardu deputatas R.O</text:span><text:span text:style-name="T468">zolas. Tik labai trumpai, stenografiškai, ir viskas.</text:span></text:p>
      <text:p text:style-name="P469"><text:span text:style-name="T470"> </text:span></text:p>
      <text:p text:style-name="P471"><text:span text:style-name="T472">Deputato R.Ozolo kalba</text:span></text:p>
      <text:p text:style-name="P473"><text:span text:style-name="T474"> </text:span></text:p>
      <text:p text:style-name="P475"><text:span text:style-name="T476">R. OZOLAS.<text:s/></text:span><text:span text:style-name="T477">Gerbiamieji kolegos, aš neabejoju, kad mes visi sutinkame, jog pasiūlyti kandidatą į premjerus yra išimtinė Aukščiausiosios Tarybos Pirmininko teisė, tačiau būdas, k</text:span><text:span text:style-name="T478">aip tai padaroma, nėra tik vien su juo susijęs dalykas. Todėl su pastabomis dėl premjero kandidatūros pateikimo galima sutikti, ir aš prie jų prisidedu. Manytina, kad tai nėra grynai formalus dalykas. Aš norėčiau taip pat pabrėžti, kad čia buvo tarsi užmir</text:span><text:span text:style-name="T479">šta viena sąlyga deputatų, kurie, svarstant Gedimino Vagnoriaus atsistatydinimo reikalus, sutiko su nuostata, kad pritars bet kuriam Pirmininko naujos kandidatūros siūlymui. Aš prisidedu prie jų ir manau, kad keisti tokių svarbių formaliųjų nuostatų tikrai</text:span><text:span text:style-name="T480"><text:s/>nedera ir peržiūrinėti jas pagal turinį po to, kai išaiškės turinys, yra nekorektiška. Aš negalėjau paklausti kandidato į premjerus, kada jis atsakinėjo į klausimus, ko jis sieks liberalizuodamas mokesčius. Aš taip supratau, kad jis juos žada liberalizuot</text:span><text:span text:style-name="T481">i. Tai mane liūdina, žinoma, jeigu tik persvarstyti.</text:span></text:p>
      <text:p text:style-name="P482"><text:span text:style-name="T483">PIRMININKAS.<text:s/></text:span><text:span text:style-name="T484">Trumpiau, trumpiau.</text:span></text:p>
      <text:p text:style-name="P485"><text:span text:style-name="T486">R.OZOLAS.<text:s/></text:span><text:span text:style-name="T487">Aš manau, kad galiu tikėtis, jog vis dėlto tai bus gamybai ugdyti, gamybai skatinti skirtas mokesčių persvarstymas. Dar vienas momentas, kuris čia nepakankamai<text:s/></text:span><text:span text:style-name="T488">aiškiai buvo akcentuotas, tai tas, kad keičiama ne Vyriausybė, o premjeras. Siūlyčiau nuo tos nuostatos nei patiems deputatams, nei ateinančiajam į premjerus naujajam kandidatui nenutolti, bent jau jos laikytis, kiek tiktai yra įmanoma. Aleksandro Abišalos</text:span><text:span text:style-name="T489"><text:s/>būdas mums visiems gerai žinomas. Tai nėra lengvas būdas. Aš nemanau, kad jam lengva pačiam su savim dažnai, tačiau jo ambicingume yra vienas momentas, kuris iš esmės jį skiria nuo Gedimino Vagnoriaus. Šia prasme Gedimino Vagnoriaus atsistatydinimas kaip<text:s/></text:span><text:span text:style-name="T490">niekada labai aiškiai rodo, kaip gali subjektyvūs dalykai tapti labai esmingais, visiems svarbiais klausimais. Tai premjeras, kuris nesugebėjo peržengti savo ambicijų ir dėl to privalėjo atsistatydinti. Aš manau, kad Aleksandras Abišala, kaip įrodė ne kart</text:span><text:span text:style-name="T491">ą jo dalyvavimas derybų delegacijoje, sugebės ieškoti kompromisų net labai sunkioje ir gana komplikuotoje situacijoje Pagrindiniai dalykai, kurie mane verčia gana vienaprasmiškai apsispręsti jo kandidatūros naudai, yra tai, kad jis ir pažadėjo, ir, mano įs</text:span><text:span text:style-name="T492">itikinimu, sugeba kolektyviai dirbti, ir bendras darbas kabinete tikrai bus bendras darbas. Aš manau, kad tai žmogus, kuris sugebės labai sunkioj mūsų situacijoj, Rusijos pretenzijų akivaizdoje atsispirti arba bent ieškoti .galimybių atsispirti tai traukai</text:span><text:span text:style-name="T493">, kurią vis stiprina Rusija, ypač ekonomikoje, taip pat ir kitose, net iki geopolitikos imtinai, taip pat...</text:span></text:p>
      <text:p text:style-name="P494"><text:span text:style-name="T495">PIRMININKAS.<text:s/></text:span><text:span text:style-name="T496">Ponas Ozolai, buvo sutarta <text:s/>frakcijų, komisijų vardu iki 10 min., visi kiti replikas — ne ilgiau kaip 3 min., šiuo atveju net buvo pas</text:span><text:span text:style-name="T497">akyta po minutę.</text:span></text:p>
      <text:p text:style-name="P498"><text:span text:style-name="T499">R.OZOLAS.<text:s/></text:span><text:span text:style-name="T500">Ačiū. Aš manau, kad mes... Aš manau, kad tais atvejais, kada Aleksandrui Abišalai bus sunku kovoti su savimi ir su savo polinkiu į puikumą, į puikybę, mes, nuoširdžiai jam norintys padėti, padėsime. Tos mano mintys pasakytos ne v</text:span><text:span text:style-name="T501">ien nuo manęs, dėl to aš drįsau šiek tiek užtęsti.. Taip mano tam tikra Centro frakcijos deputatų dalis. Ačiū.</text:span></text:p>
      <text:p text:style-name="P502"><text:span text:style-name="T503">PIRMININKAS.<text:s/></text:span><text:span text:style-name="T504">Ar tai didelė dalis, jeigu ne paslaptis?</text:span></text:p>
      <text:p text:style-name="P505"><text:span text:style-name="T506">R.OZOLAS.<text:s/></text:span><text:span text:style-name="T507">Nedidelė</text:span></text:p>
      <text:p text:style-name="P508"><text:span text:style-name="T509">PIRMININKAS.<text:s/></text:span><text:span text:style-name="T510">Aišku, ačiū. Gerai, kiti, tikiuosi, trumpiau. Deputatas A.J</text:span><text:span text:style-name="T511">anuška. Dar sutarėm, kad 6 deputatai po minutę kalba. Tai deputatas A.Januška.</text:span></text:p>
      <text:p text:style-name="P512"><text:span text:style-name="T513"> </text:span></text:p>
      <text:p text:style-name="P514"><text:span text:style-name="T515">Deputato A.Januškos kalba</text:span></text:p>
      <text:p text:style-name="P516"><text:span text:style-name="T517"> </text:span></text:p>
      <text:p text:style-name="P518"><text:span text:style-name="T519">A.JANUŠKA.<text:s/></text:span><text:span text:style-name="T520">Aš norėjau replikuoti dėl gerbiamojo ministro A.Abišalos pasisakymo apie Vyriausybės užsienio politikos struktūrų perorganizavimą. Aš no</text:span><text:span text:style-name="T521">rėjau užduoti klausimą, bet tegul būna dabar replika. Šiuo metu mes turim jau 2 užsienio reikalų ministrus <text:s/>vienas yra reikalų ministras, kitas yra ekonominių santykių ministras, ir mes, Užsienio reikalų komisija, ne kartą susidūrėm, kad jau dabar, esant 2</text:span><text:span text:style-name="T522"><text:s/>užsienio ministrams, atsiranda problemų, tam tikrų nesutarimų. Na, dar yra problema, sakysim, ir dėl to, kad Rytų ekonominę politiką, pavyzdžiui, vykdo Ekonomikos ministerija, na, dar buvo ministras be portfelio, kuris vykdė Rytų politiką. Šia prasme Vyri</text:span><text:span text:style-name="T523">ausybėje praktiškai buvo 4 struktūros, vykdančios užsienio politiką. Ministras prisipažino, kad jis mėgsta valdymo reorganizavimą, ir man šiuo atveju keista, kad jisai ir toliau mano, jog reikalinga tiek daug struktūrų, taip pat palikti ir ministrą užsieni</text:span><text:span text:style-name="T524">ui, t.y. Rytams, be portfelio ir dar jį paskirti ministro pavaduotoju. Tai aš manau, kadangi gerbiamasis A.Abišala pavadino tai erezija, gal tai tegul ir lieka tiesiog žodinė erezija.</text:span></text:p>
      <text:p text:style-name="P525"><text:span text:style-name="T526">PIRMININKAS.<text:s/></text:span><text:span text:style-name="T527">Gerai, ačiū. Deputatas K.Rimkus.</text:span></text:p>
      <text:p text:style-name="P528"><text:span text:style-name="T529">K.RIMKUS.<text:s/></text:span><text:span text:style-name="T530">Gerbiamieji depu</text:span><text:span text:style-name="T531">tatai, žemės ūkis yra visiškoje aklavietėje, ir iš gerbiamojo A.Abišalos pasisakymo, kuriame jis beveik neužsiminė apie žemės ūkį, man tapo aišku, jog kai jis bus Vyriausybės vadovas, žemės ūkyje jokio pagerėjimo laukti mes negalėsime. Gerbiamasis A.Abišal</text:span><text:span text:style-name="T532">a yra minėjęs, kad žemės ūkis nėra labai reikalinga šaka Lietuvoje. Aš manyčiau, kad jisai klysta ir jeigu jisai nesiims, nesusirūpins rimtai žemės ūkiu, jis gali ir visą Lietuvą nuvesti į aklavietę. Aš vis dėlto siūlyčiau gerbiamojo A.Abišalos kandidatūro</text:span><text:span text:style-name="T533">s nepalaikyti.</text:span></text:p>
      <text:p text:style-name="P534"><text:span text:style-name="T535">PIRMININKAS.<text:s/></text:span><text:span text:style-name="T536">Deputatas Kazimieras Saja.</text:span></text:p>
      <text:p text:style-name="P537"><text:span text:style-name="T538"> </text:span></text:p>
      <text:p text:style-name="P539"><text:span text:style-name="T540">Deputato K.Sajos kalba</text:span></text:p>
      <text:p text:style-name="P541"><text:span text:style-name="T542"> </text:span></text:p>
      <text:p text:style-name="P543"><text:span text:style-name="T544">K.SAJA.<text:s/></text:span><text:span text:style-name="T545">Ačiū už replikos teisę. Čia buvo priekaištaujama Pirmininkui, kad buvo paskelbta per televiziją, ir žmonės sužinojo apie būsimą kandidatą. Man atrodo, kad deputatai,<text:s/></text:span><text:span text:style-name="T546">kurie buvo tarp žmonių, galėjo atsivežti ir tų žmonių, tarp kurių jie buvo, nuomonę. Žmonės, tarp kurių man teko būti, nudžiugo. Jie nudžiugo, nes apie A.Abišalą tiesiog turėjo vaizdą <text:s/>iš jo buvimo seniūnu, iš jo sugebėjimo kalbėti, iš jo proto guvumo ir p</text:span><text:span text:style-name="T547">agaliau iš daugelio televizijos laidų, derybų su Rusija. Aš tiesiog atsivežiau žmonių nuomonę, kad buvo pasirinkta optimali figūra. Kadangi aš nesibalotiruoju rudenį, aš tiesiog žiūriu dabar vėl kaip literatas į mūsų būrį. Man yra daug simpatiškų žmonių ir</text:span><text:span text:style-name="T548"><text:s/>kairėj, ir dešinėj, ir aš norėčiau palinkėti žmonėms ir kairėj, ir dešinėj, kurie dabar kalba ir girdi visa Lietuva, kad jie nedarkytų, nemažintų savo renomė prieš rinkimus. Ir truputėlį galvodami apie savo buvimą Lietuvoj ir vietą, pagalvotų apie Lietuvą</text:span><text:span text:style-name="T549">. Taip pat man atrodo, kad yra parinkta optimali figūra, ir aš kviečiu balsuoti už ją.</text:span></text:p>
      <text:p text:style-name="P550"><text:span text:style-name="T551">PIRMININKAS.<text:s/></text:span><text:span text:style-name="T552">Deputatė Romualda Hofertienė.</text:span></text:p>
      <text:p text:style-name="P553"> </text:p>
      <text:p text:style-name="P554"><text:span text:style-name="T555">Deputatės R.Hofertienės kalba</text:span></text:p>
      <text:p text:style-name="P556"> </text:p>
      <text:p text:style-name="P557"><text:span text:style-name="T558">R.HOFERTIENĖ.<text:s/></text:span><text:span text:style-name="T559">Atsitiktinė ar neatsitiktinė šio Lietuvai reikšmingo posėdžio diena? 1940-ųjų<text:s/></text:span><text:span text:style-name="T560">liepos 21-oji — priverstinė Seimo rinkimų data, 1992-ųjų liepos 21-oji priverstinė naujos Vyriausybės formavimo diena. Tuose sutapimuose yra įdomu tik tai, kad abu įvykiai organizuoti tos pačios pusės. Įdomu ir tai, kad kas antrame pasisakyme buvo minimas<text:s/></text:span><text:span text:style-name="T561">Pirmininkas. Nebuvo kaltinamas tik už tai, kad šiandien nelyja. Tai ar nepanašu, kad ruošiama dirva dar vienam tautos sukrėtimui? Todėl turėdama tai galvoje, be to, matydama tarpuvaldžio pavojų bei ministro A.Abišalos drąsą ir aukojimąsi šiuo sunkiu laikme</text:span><text:span text:style-name="T562">čiu, siūlau šiandien ir tik šiandien šioje priverstinėje situacijoje tvirtinti pasiūlytą kandidatūrą. Be to, dar noriu paminėti, kad premjero G.Vagnoriaus ypač gražus ir kultūringas mokėjimas išeiti iš posto, noriu priminti, kad ateiti gražiai moka visi, n</text:span><text:span text:style-name="T563">ueiti ne, tai jo gražus išėjimas ne tik pamokė visus, įsitvėrusius į kėdes, kaip reikia mokėti išeiti, bet parodė ir tai, kad jis daugelio</text:span><text:span text:style-name="T564"><text:s/></text:span><text:span text:style-name="T565">tebėra remiamas ir niekada nevėlu jam sugrįžti atgal. Ačiū už dėmesį.</text:span></text:p>
      <text:p text:style-name="P566"><text:span text:style-name="T567">PIRMININKAS.<text:s/></text:span><text:span text:style-name="T568">Gerai, atrodo, pasisakymai baigti.</text:span><text:span text:style-name="T569"><text:s/>Dabar kaip numato... tiksliau <text:s/>norinčių, žinoma, daug yra. Ai, tiesa, išsibraukus deputatui P.Vaitiekūnui — deputatas Z.Juknevičius.</text:span></text:p>
      <text:p text:style-name="P570"><text:span text:style-name="T571">BALSAS IŠ SALĖS.<text:s/></text:span><text:span text:style-name="T572">Šeštasis.</text:span></text:p>
      <text:p text:style-name="P573"><text:span text:style-name="T574">PIRMININKAS.<text:s/></text:span><text:span text:style-name="T575">Ne.</text:span></text:p>
      <text:p text:style-name="P576"><text:span text:style-name="T577">Z.JUKNEVIČIUS.<text:s/></text:span><text:span text:style-name="T578">Aš man skirtas minutes atiduodu ponui R.Ozolui, nes jis jas per</text:span><text:span text:style-name="T579">eikvojo, o aš pritariu visam tam, ką jis pasakė.</text:span></text:p>
      <text:p text:style-name="P580"><text:span text:style-name="T581">PIRMININKAS.<text:s/></text:span><text:span text:style-name="T582">Ačiū. Pasirodo, jis kalbėjo ne tik Centro frakcijos vardu. Gerai, dabar pagal viską — dar 15 min. skiriama Aukščiausiosios Tarybos Pirmininko pasisakymui, dar 15 min. baigiamajam pretendento žod</text:span><text:span text:style-name="T583">žiui, bet tai, matyt, darykime po pertraukos, 17.30 val. Ar norite dabar? Vis dėlto pusė valandos, dar paskui sutarti dėl balsavimo procedūros — tai daugokai užgaišim. Aš labai prašau visus rinktis į salę 1730 val. Na, ką darysi, kad mes čia ilgokai užgaiš</text:span><text:span text:style-name="T584">om.</text:span></text:p>
      <text:p text:style-name="P585"><text:span text:style-name="T586">PIRMININKAS.<text:s/></text:span><text:span text:style-name="T587">Tęsiame posėdį. Iki šios dienos kulminacijos liko nebedaug laiko. Liko 2 pasisakymai, o prieš tai deputatas K.Antanavičius nori perskaityti skelbimą.</text:span></text:p>
      <text:p text:style-name="P588"><text:span text:style-name="T589">K.ANTANAVIČIUS.<text:s/></text:span><text:span text:style-name="T590">Aš noriu kreiptis į deputatus, kurie šiandien iš ryto nukentėjo, ne tiek<text:s/></text:span><text:span text:style-name="T591">daug čia yra jų, kad yra parengtas pareiškimas. ,,S.m. liepos 21 d. einant į Aukščiausiosios Tarybos rūmus, prie rūmų organizuoto mitingo dalyviai visaip įžeidinėjo jiems nepatinkančius deputatus ir net panaudojo prieš mus smurtą, tuo pažeisdami deputatų n</text:span><text:span text:style-name="T592">eliečiamumą ir žmogaus etiką. Mūsų žiniomis, mitingo organizatoriai buvo Lietuvos darbininkų sąjungos ir Lietuvos Sąjūdžio vadovai — A.Balsienė ir J.Tamulis. Dėl to..."</text:span></text:p>
      <text:p text:style-name="P593"><text:span text:style-name="T594">PIRMININKAS.<text:s/></text:span><text:span text:style-name="T595">J.</text:span><text:span text:style-name="T596">Tamulis?</text:span></text:p>
      <text:p text:style-name="P597"><text:span text:style-name="T598">K.ANTANAVIČIUS.<text:s/></text:span><text:span text:style-name="T599">J.</text:span><text:span text:style-name="T600">Tumelis, atsiprašau. ,,Dėl to prašome iškelti</text:span><text:span text:style-name="T601"><text:s/>baudžiamąją bylą minėto mitingo organizatoriams." Čia raštas generaliniam prokurorui. Tai prašom, kas esat nuskriausti, pasirašyti. Ačiū.</text:span></text:p>
      <text:p text:style-name="P602"><text:span text:style-name="T603">PIRMININKAS.<text:s/></text:span><text:span text:style-name="T604">Gerai. Dabar pagal Reglamento 165 straipsnį, diskusijoms pasibaigęs, žodis suteikiamas pretendentui ir b</text:span><text:span text:style-name="T605">aigiamasis žodis — jį pristačiusiajam pareigūnui. Tai pirmiausia pretendentas — ministras deputatas A.Abišala. Gal tikrai lukterkim porą minučių, aš intensyviai maigysiu skambutį. Gerbiamieji, kviečiu į salę, baigiamasis pretendento į Ministro Pirmininko p</text:span><text:span text:style-name="T606">ostą žodis. Ta proga, aš manau, galime sutarti, kad ketvirtadienį reikia daryti posėdį vien dėl to, kad jeigu bus paskirtas naujas Ministras Pirmininkas, jis prašo, kad ketvirtadienį būtų galima sudaryti Vyriausybę, jis pateiktų. Na, jeigu ir nebūtų paskir</text:span><text:span text:style-name="T607">tas Ministras Pirmininkas, tai yra dar kiti keli klausimai, kuriuos reiktų išspręst. Jeigu nebūtų paskirtas Pirmininkas šiandien, galbūt sutartume dėl posėdžio ryt, ryt iki pietų gal baigtume visus tokius neatidėliotinus reikalus. Maždaug šitaip ir orientu</text:span><text:span text:style-name="T608">okimės: jeigu paskiriame Ministrą Pirmininką, darome plenarinį posėdį ketvirtadienį, jeigu nepaskiriame — rytoj rytinį plenarinį posėdį. Ne, tai aš tikiuosi, kad bus paskirtas. Gerai, deputatų salėje gerokai gausiau. Kviečiu į tribūną poną A.Abišalą.</text:span></text:p>
      <text:p text:style-name="P609"><text:span text:style-name="T610"> </text:span></text:p>
      <text:h text:style-name="P611" text:outline-level="5">Kandidato į Ministrus Pirmininkus A.A.Abišalos baigiamasis žodis</text:h>
      <text:p text:style-name="P612"><text:span text:style-name="T613"> </text:span></text:p>
      <text:p text:style-name="P614"><text:span text:style-name="T615">A.A.ABIŠALA.<text:s/></text:span><text:span text:style-name="T616">Gerbiamieji kolegos deputatai, dėkoju už gerus ir ypač už blogus žodžius, kadangi jie buvo pasakyti atvirai ir beveik visais atvejais buvo teisingi. Gaila tik, kad jūsų kalbose bu</text:span><text:span text:style-name="T617">vo keliami kaltinimai vieni kitiems už praeitus veiksmus. Labai prašyčiau, kad jeigu mane išrinktumėt arba neišrinktumėt, baigtume šitą praktiką ir imtumėmės veiksmų į priekį, o ne veiksmų atgal. Norėčiau neatsakinėti į papildomai pateiktus klausimus. Man<text:s/></text:span><text:span text:style-name="T618">atrodo, tie, kurie nesuspėjo klausimų užduoti anksčiau arba replikų pasakyti, pasakys asmeniškai vėl nepriklausomai nuo balsavimo rezultatų. Tiktai komentaras dėl dviejų dalykų. Vėl tenka apgailestauti, kad, matyt, netiksliai pasakiau dėl tos Rytų politiko</text:span><text:span text:style-name="T619">s. Būtent kaip vieną iš pagrindinių darbų matau jos suformulavimą ir, aišku, laikymąsi, o ne orientavimąsi į Rytus. Šito nėra, aš ne kartą esu sakęs, kad Rytų įtakai mes kaip tik turim spirtis kuo labiau. Ir deputatui A.Januškai <text:s/>iš tiesų aš visiškai su ju</text:span><text:span text:style-name="T620">mis sutinku, kad nėra gerai, kai daugelis struktūrų vienu metu vykdo politiką. Dėl to, beje, ir ankstesnėj Vyriausybėj buvo paskirtas ministras be portfelio, atsakingas už tai, kad šiek tiek trauktų nuo konkrečių ministerijų, ypač nuo Ekonomikos bei nuo Pr</text:span><text:span text:style-name="T621">ekybos ir materialinių išteklių, politikos darymą, va. Aš nežinau, mes turėsim tartis, kaip iš tikrųjų geriau pasielgti, bet kol kas atrodo, kad dabar, svarbiausia, viduj daugiau galimybių — dirbti galėtų vien tik su tuo atskiras Vyriausybės narys. Bet tai</text:span><text:span text:style-name="T622"><text:s/>nėra kokio nors užsispyrusiojo tvirta nuomonė, apie tai bus galima diskutuoti,</text:span></text:p>
      <text:p text:style-name="P623">Gerbiamieji deputatai, labai dėkoju jums už tai, kad diskusija buvo geranoriška, pasiūlymai buvo naudingi. Atvirai pasakysiu — aš tikrai nesitikėjau šito, ypač po šios dienos rytinių įvykių. Dabar prašau jus balsuoti pagal savo protą ir sąžinę, ne pagal emocijas ir nebalsuoti turint kokį nors kitą tikslą, išskyrus tiktai paskirti Vyriausybę, t.y. pradėti ją formuoti, arba nepaskirti. Ačiū jums, lauksime balsavimo rezultatų.</text:p>
      <text:p text:style-name="P624"><text:span text:style-name="T625">PIRM</text:span><text:span text:style-name="T626">ININKAS.<text:s/></text:span><text:span text:style-name="T627">Labai jums dėkoju. Ir dabar — baigiamasis žodis Aukščiausiosios Tarybos Pirmininkui, kaip kandidatūros pateikėjui.</text:span></text:p>
      <text:p text:style-name="P628"><text:span text:style-name="T629"> </text:span></text:p>
      <text:h text:style-name="P630" text:outline-level="5">Aukščiausiosios Tarybos Pirmininko V.Landsbergio baigiamasis žodis</text:h>
      <text:p text:style-name="P631"><text:span text:style-name="T632"> </text:span></text:p>
      <text:p text:style-name="P633"><text:span text:style-name="T634">V.LANDSBERGIS.<text:s/></text:span><text:span text:style-name="T635">Gerbiamieji kolegos deputatai, po labai turini</text:span><text:span text:style-name="T636">ngų įvairių ir svarbių pasisakymų aš noriu šiek tiek sugrąžinti jus į mūsų svarstymo pradžią ir būtent pats prisiminti ir jums priminti kandidato į premjerus kalbą bei atsakymus, kurie manęs, galbūt ir jūsų neapvylė, o štai deputatą K.Antanavičių net sužav</text:span><text:span text:style-name="T637">ėjo. Man, žinoma, gaila ir tam tikras netikėtumas, kad kolega L.Sabutis nepamiršo kai kurių bendro darbo su kandidatu nesutarimų ir dar labai tai akcentavo. Aš tai suvokiau kaip veikiau subjektyvų vertinimą, kokių mes čia vieni apie kitus nemažai girdime.<text:s/></text:span><text:span text:style-name="T638">Dėl Rytų politikos. Nors gerbiamasis A.Abišala jau pats pakoregavo, aš irgi norėjau pasakyti pakoreguodamas, kad iš tikrųjų kalbama ne apie kokią nors asmens politiką, bet apie dalyvavimą ir vadovavimą kai kuriais etapais deryboms ir iš to atsiradusį tam t</text:span><text:span text:style-name="T639">ikrą mūsų politikos žinojimą ir patirtį, kas negali būti neigiama. Ne visai supratau arba, kitaip sakant, visai nesupratau ir kolegos K.Motiekos užuominų dėl užsienio investitorių konkurencijos. Galbūt tą klausimą verta svarstyti, bet turbūt kitame kokiame</text:span><text:span text:style-name="T640"><text:s/>nors posėdyje, jeigu jūs norėsite, ir Aukščiausiojoje Taryboje. Nereikalingi čia buvo ir svarstymai, prisiminimai apie buvusios Vyriausybės atstatydinimą, taip pat neprisidėję prie mūsų konstruktyvios nuotaikos, bet galbūt ir ,,neišmušę" iš jos. Norėčiau<text:s/></text:span><text:span text:style-name="T641">to tikėtis. Aš tikiuosi jūsų paramos kolegai Aleksandrui Abišalai ir būsimajai Vyriausybei, kurią galėtume patvirtinti, jeigu jūs šiandien patvirtinsite premjerą, taip pat nedelsiant, siūlyčiau dar šią savaitę. Frakcijos, kurios suprato valstybės reikšmę p</text:span><text:span text:style-name="T642">lačiau negu vien dabartinio premjero nušalinimą, o ypač kai išaiškino, kad Vyriausybę reikia juridiškai ir konstituciškai iš naujo įgalioti, yra pasisakiusios čia ir kitur, kad rems Pirmininko pasiūlytą naują kandidatūrą ir be išankstinių sąlygų, išskyrus<text:s/></text:span><text:span text:style-name="T643">3 asmenybes, kurias įvardijo Tautos pažangos frakcijos pirmininkas. Na, ypač žadėta remti, jeigu kandidatūra bus iš ligšiolinės Vyriausybės. Aš atsižvelgiau į tą pageidavimą ir tikiuosi, kad ir frakcijos atsižvelgs į mano atsižvelgimą.</text:span></text:p>
      <text:p text:style-name="P644">Dėl Liberalų frakcijos pasiūlyto nutarimo projekto. Aš manau, kad apie jį galvoti dabar truputį per anksti, ypač dėl tolesnių — 2 ir 3 punktų:</text:p>
      <text:p text:style-name="P645">ar jie reikalingi tame nutarime, ar tai turi būti atskiras dokumentas, ar jie taip ar kitaip gali būti suredaguoti. Tikiuosi, kad balsavime, kuris tuoj prasidės turbūt, bus mažiau žaidžiančių žinomą susilaikymo žaidimą, nes tokiais atvejais kaip šis susilaikymas pavirsta balsavimu ,,prieš", mes tai puikiai žinome. Mums reikia netrukus turėti naujai įgaliotą Vyriausybę, todėl aš kviečiu<text:s/>kolegas deputatus nepaisant to, kokioms frakcijoms jie priklauso, pritarti deputato Aleksandro Abišalos kandidatūrai, paremti jį, kaip čia buvo ne kartą sakyta, pagal savo sąžinę ir valstybės reikalų supratimą. Iš to, ką frakcijos sakė apie situaciją ir apie būsimą sprendimą, aš mačiau ir kairiųjų frakcijų konstruktyvumą toje padėtyje, kuri dabar yra, ir tikiuosi būtent konstruktyvumo. Ačiū.</text:p>
      <text:p text:style-name="P646"><text:span text:style-name="T647">PIRMININKAS.<text:s/></text:span><text:span text:style-name="T648">Ačiū jums, Pirmininke. Dabar reikia susitarti dėl balsavimo procedūros. LDDP frakcija pasiūlė tokį, saky</text:span><text:span text:style-name="T649">čiau, kraštutinį variantą — naudoti slaptą balsavimą. Aš sakau <text:s/>,,kraštutinį". Štai dėl ko: yra švelnesnis balsavimo būdas, kuris apibrėžtas Reglamento 105 straipsnyje, — atviras balsavimas biuleteniais. Ten balsuojama biuleteniais kaip ir slaptame balsavi</text:span><text:span text:style-name="T650">me, tačiau balsuojama salėje, nenaudojamos visos šitos urnos, kabinos ir pan. Tai toks yra švelnesnis variantas, kuris atimtų žymiai mažiau laiko. Tačiau nepaisant to, kadangi yra prašymų balsuoti ir atvirai, teks spręsti mums procedūrinio balsavimo metu,<text:s/></text:span><text:span text:style-name="T651">kokį balsavimo būdą pasirinksime. Deputatas M.Stakvilevičius.</text:span></text:p>
      <text:p text:style-name="P652"><text:span text:style-name="T653">M.STAKVILEVIČIUS.<text:s/></text:span><text:span text:style-name="T654">Aš manau, ne taip baisu balsavimas biuleteniais, bet šitai reikia daryti dėl to, kad vis dėlto šitas žiedas apie Aukščiausiąją Tarybą iš tų žmonių, kurie mums grasino čia atein</text:span><text:span text:style-name="T655">antiems ir kurie pridėjo rankas, paleido rankas ar kojas. Kadangi šitie žmonės yra aplinkui, todėl atvirai balsuojant gali rezultatas būti neobjektyvus — kai kam iš esančių čia gali sudrebėti kinkos, todėl aš prašyčiau biuleteniais.</text:span></text:p>
      <text:p text:style-name="P656"><text:span text:style-name="T657">PIRMININKAS.<text:s/></text:span><text:span text:style-name="T658">Tai jūs ne</text:span><text:span text:style-name="T659">besilaikote slapto balsavimo reikalavimo?</text:span></text:p>
      <text:p text:style-name="P660"><text:span text:style-name="T661">M.STAKVILEVIČIUS. ...<text:s/></text:span><text:span text:style-name="T662">Bet mes sutinkam, kad būtų balsuojama biuleteniais.</text:span></text:p>
      <text:p text:style-name="P663"><text:span text:style-name="T664">PIRMININKAS.<text:s/></text:span><text:span text:style-name="T665">Atviras balsavimas biuleteniais, kur nenurodoma deputato pavardė.</text:span></text:p>
      <text:p text:style-name="P666"><text:span text:style-name="T667">M.STAKVILEVIČIUS.<text:s/></text:span><text:span text:style-name="T668">Taip.</text:span></text:p>
      <text:p text:style-name="P669"><text:span text:style-name="T670">PIRMININKAS.<text:s/></text:span><text:span text:style-name="T671">Gerai, tačiau yra reikal</text:span><text:span text:style-name="T672">avimas balsuoti ir atvirai, tai aš pateiksiu procedūriniam balsavimui, kad išaiškintume, kuris būdas labiau priimtinas. Kol kas deputatas L.Milčius ir po to...</text:span></text:p>
      <text:p text:style-name="P673"><text:span text:style-name="T674">L.MILČIUS.<text:s/></text:span><text:span text:style-name="T675">Na, aš tiesiog nusistebėjau: nuo kada Demokratinė darbo partija išsigando savo tautos</text:span><text:span text:style-name="T676"><text:s/>žmonių. Aplink Aukščiausiąją Tarybą šiuo metu susirinkę nuostabiai puikūs žmonės, mes su jais kalbėjomės, ir jie labai nusiteikę geranoriškai. Jie tik nori užbaigti šitą konfliktą, kad būtų išrinkta Vyriausybė ir Lietuva pradėtų vienąkart dirbt. Ačiū.</text:span></text:p>
      <text:p text:style-name="P677"><text:span text:style-name="T678">PIR</text:span><text:span text:style-name="T679">MININKAS.<text:s/></text:span><text:span text:style-name="T680">Gerai. Ir ponas A.Abišala.</text:span></text:p>
      <text:p text:style-name="P681"><text:span text:style-name="T682">A.A.ABIŠALA.<text:s/></text:span><text:span text:style-name="T683">Kadangi balsuojama dėl manęs, galbūt turiu teisę pasisakyti. Gerbiamieji kolegos deputatai, žinoma, neprimygtinai, bet aš prašyčiau balsuoti atvirai. Man to reikia tam, kad žinočiau, su kuriais deputatais l</text:span><text:span text:style-name="T684">abiau negu su kitais reikia derinti savo veiksmus ir sprendimus. Ačiū.</text:span></text:p>
      <text:p text:style-name="P685"><text:span text:style-name="T686">PIRMININKAS.<text:s/></text:span><text:span text:style-name="T687">Gerai. Dėkoju jums. Prašau, prašau visus sėsti į vietas. Registracija prasidėjo.<text:s/></text:span><text:span text:style-name="T688">(Triukšmas)</text:span><text:span text:style-name="T689"><text:s/>Registruojamės. Ar visi deputatai girdėjo, kad registracija prasidėjo? Gerai. G</text:span><text:span text:style-name="T690">erbiamieji, prašau salėje tylos. Ar galima palaukti, kol bus tyla? Ar priimtina būtų tokia balsavimo procedūra: kas pasisako už atvirą balsavimą, tas spaudžia mygtuką ,,už", kas pasisako už LDDP pasiūlytą atvirą balsavimą biuleteniais, neparašant pavardės,</text:span><text:span text:style-name="T691"><text:s/>spaudžia mygtuką ,,prieš". Galima sutart šitaip. Gerai. Salėje 98 deputatai. Prašau tylos.</text:span></text:p>
      <text:p text:style-name="P692"><text:span text:style-name="T693">BALSAS IŠ SALĖS.<text:s/></text:span><text:span text:style-name="T694">Koks kvorumas yra?</text:span></text:p>
      <text:p text:style-name="P695"><text:span text:style-name="T696">PIRMININKAS.<text:s/></text:span><text:span text:style-name="T697">Atsiprašau, 102. Salėje 102 deputatai užregistruoti. Kas pasisako už atvirą balsavimą pakeliant korteles, tas spaud</text:span><text:span text:style-name="T698">žia mygtuką ,,už", kas pasisako už LDDP frakcijos siūlomą variantą balsuoti biuleteniais, spaudžia mygtuką ,,prieš". Balsavimas prasidėjo. Balsuojame elektronika. Už pirmąjį būdą, t.y. už atvirą balsavimą pakeliant korteles, balsavo 51 deputatas, už antrąj</text:span><text:span text:style-name="T699">į būdą, kur būtų balsuojama biuleteniais, balsavo 43 deputatai. Balsų dauguma yra nuspręsta balsuoti atvirai, pakeliant korteles. Salėje yra 102 deputatai, 103. Gerai, prašau, deputate Tamuli, sėsti jus į vietą. Sutikit, kad neeilinis balsavimas, galit pak</text:span><text:span text:style-name="T700">lust šiuo atveju. Gerai. Salėje 103 deputatai. Prašau balsų skaičiavimo grupę perskaičiuoti, kiek salėje deputatų, kad kartais elektroninis registravimas nebūtų buvęs klaidingas. Tai prašau, dabar perskaičiuojami deputatai.</text:span></text:p>
      <text:p text:style-name="P701"><text:span text:style-name="T702">BALSŲ SKAIČIUOTOJAS.<text:s/></text:span><text:span text:style-name="T703">Salėje 102<text:s/></text:span><text:span text:style-name="T704">deputatai.</text:span></text:p>
      <text:p text:style-name="P705"><text:span text:style-name="T706">PIRMININKAS.<text:s/></text:span><text:span text:style-name="T707">Atsiprašau, kiek?</text:span></text:p>
      <text:p text:style-name="P708"><text:span text:style-name="T709">BALSŲ SKAIČIUOTOJAS.<text:s/></text:span><text:span text:style-name="T710">102</text:span><text:span text:style-name="T711">.</text:span></text:p>
      <text:p text:style-name="P712"><text:span text:style-name="T713">PIRMININKAS.<text:s/></text:span><text:span text:style-name="T714">Salėje 102 deputatai. Norint, kad būtų išrinktas ponas Aleksandras Algirdas Abišala Lietuvos Respublikos Ministru Pirmininku, reikia 52 balsų ,,už". Kas už tai, kad Lietuvos R</text:span><text:span text:style-name="T715">espublikos Ministru Pirmininku būtų paskirtas Aleksandras Algirdas Abišala? Kas už? Netriukšmaukit.</text:span></text:p>
      <text:p text:style-name="P716"><text:span text:style-name="T717">BALSŲ SKAIČIUOTOJAS.<text:s/></text:span><text:span text:style-name="T718">Ačiū. Už balsavo 67 deputatai.</text:span></text:p>
      <text:p text:style-name="P719"><text:span text:style-name="T720">PIRMININKAS.<text:s/></text:span><text:span text:style-name="T721">Už balsavo 67 deputatai. (Plojimai) Kol kas nereikia karščiuotis, dar noriu paklausti, kas<text:s/></text:span><text:span text:style-name="T722">prieš.</text:span></text:p>
      <text:p text:style-name="P723"><text:span text:style-name="T724">BALSŲ SKAIČIUOTOJAS.<text:s/></text:span><text:span text:style-name="T725">Prieš <text:s/>4.</text:span></text:p>
      <text:p text:style-name="P726"><text:span text:style-name="T727">PIRMININKAS.<text:s/></text:span><text:span text:style-name="T728">5,</text:span><text:span text:style-name="T729"><text:s/></text:span><text:span text:style-name="T730">prieš <text:s/>5.</text:span></text:p>
      <text:p text:style-name="P731"><text:span text:style-name="T732">BALSŲ SKAIČIUOTOJAS.<text:s/></text:span><text:span text:style-name="T733">Atsiprašau, 5.</text:span></text:p>
      <text:p text:style-name="P734"><text:span text:style-name="T735">PIRMININKAS.<text:s/></text:span><text:span text:style-name="T736">Pavardžių neminėsim. Kas susilaikė?</text:span></text:p>
      <text:p text:style-name="P737"><text:span text:style-name="T738">BALSŲ SKAIČIUOTOJAS.<text:s/></text:span><text:span text:style-name="T739">Susilaikė 22.</text:span></text:p>
      <text:p text:style-name="P740"><text:span text:style-name="T741"> </text:span></text:p>
      <text:h text:style-name="P742" text:outline-level="5">Aukščiausiosios Tarybos nutarimo ,,Dėl Lietuvos Respublikos Ministro Pirmininko" priėmimas</text:h>
      <text:p text:style-name="P743"><text:span text:style-name="T744"> </text:span></text:p>
      <text:p text:style-name="P745"><text:span text:style-name="T746">PIRMININKAS.<text:s/></text:span><text:span text:style-name="T747">Susilaikė 22 deputatai. Balsuojant dėl nutarimo ,,Dėl Lietuvos Respublikos Ministro Pirmininko paskyrimo", skiriant į šį postą Aleksandrą Algirdą Abišalą, už balsavo 67, prieš — 5, susilaikė 22. Taigi nutarimas yra priim</text:span><text:span text:style-name="T748">tas. Ponas Aleksandras Algirdas Abišala paskirtas Lietuvos Respublikos Ministru Pirmininku. Lieka tik pasveikinti.<text:s/></text:span><text:span text:style-name="T749">(Plojimai)<text:s/></text:span><text:span text:style-name="T750">Prašom, gerbiamasis Ministre Pirmininke, į tribūną.</text:span></text:p>
      <text:p text:style-name="P751"><text:span text:style-name="T752"> </text:span></text:p>
      <text:h text:style-name="P753" text:outline-level="5">Ministro Pirmininko A.A.Abišalos kalba</text:h>
      <text:p text:style-name="P754"><text:span text:style-name="T755"> </text:span></text:p>
      <text:p text:style-name="P756"><text:span text:style-name="T757">A.A.ABIŠALA.<text:s/></text:span><text:span text:style-name="T758">Gerbiamieji kolegos, d</text:span><text:span text:style-name="T759">ėkoju už pasitikėjimą ir turiu pasakyti, kad tik dabar man pasidarė iš tikrųjų baisu. Todėl labai prašau jūsų, balsavusių ar nebalsavusių už mane, padėti man suformuoti Vyriausybę ir po to padėti jai veikti. Pabandykime atskirti rinkiminę kovą nuo Lietuvos</text:span><text:span text:style-name="T760"><text:s/>egzistencijos problemų. Aš prašyčiau jūsų ketvirtadienį įrašyti į darbotvarkę Vyriausybės formavimo klausimą. Manau, kad man pavyktų iki to laiko pateikti jums, jeigu nevisiškai visus, tai tikrai daugiau negu 2/3 pretendentų. Jeigu Aukščiausiosios Tarybos</text:span><text:span text:style-name="T761"><text:s/>frakcijos sutiktų, o, matyt, seniūnija organizuotų, rytoj 11 val. galėčiau įteikti daugumos pretendentų sąrašą ir pabandyti susitarti dėl jų apklausos, jeigu matysit tokią esant reikalinga. Taip pat noriu jūsų paprašyti sutikti tvirtinti kai kuriuos minis</text:span><text:span text:style-name="T762">trus iš tų, kurie jau dabar dirba, jiems nesant, nes dalis yra išvykusių, dalis atostogauja. Aš manau, kad jie suvažiuos, bet kas gali žinoti. Prašom dėl to pagalvoti. Jeigu jūs nesutiksit, tada teks palaukti vėliau. Labai prašau ypač Teisinės sistemos kom</text:span><text:span text:style-name="T763">isiją duoti savo išvadą dėl naujai paskirto premjero galimybės skirti naują banko valdybos pirmininką. Galbūt reikia įstatymo išaiškinimo, galbūt pakeitimo. Jeigu visa tai neįmanoma, tada aš pirmiausia prašysiu dabar esantį pirmininką atsistatydinti arba A</text:span><text:span text:style-name="T764">ukščiausiąją Tarybą balsuoti dėl nepasitikėjimo banko valdybos pirmininku. Aš labai norėčiau turėti galimybę paskirti naują banko valdybos pirmininką. Naują — tai visiškai nereiškia, nors aš esu nusiteikęs skirti iš tikrųjų naują, bet nereiškia, kad ne tą<text:s/></text:span><text:span text:style-name="T765">patį. Tai paaiškės po mūsų tarpusavio konsultacijų. Labai prašyčiau jūsų svarstyti visą kabinetą kartu. Ar jūs nuspręsit balsuoti dėl viso kabineto kartu, yra jūsų valia, bet, man regis, kad, gavę visą valdžią prieš akis, galėsite lengviau apsispręsti.Dar<text:s/></text:span><text:span text:style-name="T766">kartą dėkoju už pasitikėjimą, linkiu mums visiems konstruktyvaus darbo nevengiant skirtingų idėjų. Ir dar vieną dalyką norėčiau pasakyti. Aš nežinau, ar Aukščiausiojoje Taryboje iš tribūnos kas nors padėkojo iki šiol buvusiam premjerui Gediminui Vagnoriui.</text:span><text:span text:style-name="T767"><text:s/>Aš noriu tai nuoširdžiai padaryti ir tikiuosi <text:s/>didelės daugumos jūsų vardu, nes, nepaisant visų klaidų, darbas yra padarytas esminis ir didelis. Ačiū už dėmesį. (Plojimai)</text:span></text:p>
      <text:p text:style-name="P768"><text:span text:style-name="T769">PIRMININKAS.<text:s/></text:span><text:span text:style-name="T770">Ačiū jums, gerbiamasis Ministre Pirmininke, ketvirtasis atkurtos Lietu</text:span><text:span text:style-name="T771">vos Respublikos Ministre Pirmininke. Ką gi, manau, galime pradėti priesaikos procedūrą.</text:span></text:p>
      <text:p text:style-name="P772"> </text:p>
      <text:p text:style-name="P773"><text:span text:style-name="T774">Ministro Pirmininko A.A.Abišalos priesaika</text:span></text:p>
      <text:p text:style-name="P775"> </text:p>
      <text:p text:style-name="P776"><text:span text:style-name="T777">V.LANDSBERGIS.<text:s/></text:span><text:span text:style-name="T778">Prašau jus, gerbiamasis Lietuvos Respublikos Ministre Pirmininke, kartoti paskui mane šį tekstą, savo vard</text:span><text:span text:style-name="T779">us ir pavardę jūs pasakysite vienas. ,,Aš..."</text:span></text:p>
      <text:p text:style-name="P780"><text:span text:style-name="T781">A.A.ABIŠALA.<text:s/></text:span><text:span text:style-name="T782">Aš, Aleksandras Abišala,</text:span></text:p>
      <text:p text:style-name="P783"><text:span text:style-name="T784">V.LANDSBERGIS. ,,...</text:span><text:span text:style-name="T785">jums liudijant, prisiekiu būti ištikimas Lietuvos Respublikai,"</text:span></text:p>
      <text:p text:style-name="P786"><text:span text:style-name="T787">A.A.ABIŠALA. ...</text:span><text:span text:style-name="T788">jums liudijant, prisiekiu būti ištikimas Lietuvos Respublikai.</text:span></text:p>
      <text:p text:style-name="P789"><text:span text:style-name="T790">V.LANDSBE</text:span><text:span text:style-name="T791">RGIS. ,,</text:span><text:span text:style-name="T792">Prisiekiu gerbti ir vykdyti jos įstatymus, saugoti jos žemių vientisumą."</text:span></text:p>
      <text:p text:style-name="P793"><text:span text:style-name="T794">A.A.ABIŠALA.<text:s/></text:span><text:span text:style-name="T795">Prisiekiu gerbti ir vykdyti jos įstatymus, saugoti jos žemių vientisumą.</text:span></text:p>
      <text:p text:style-name="P796"><text:span text:style-name="T797">V.LANDSBERGIS. ,,</text:span><text:span text:style-name="T798">Prisiekiu visomis išgalėmis stiprinti Lietuvos nepriklausomybę,"</text:span></text:p>
      <text:p text:style-name="P799"><text:span text:style-name="T800">A.A.AB</text:span><text:span text:style-name="T801">IŠALA.<text:s/></text:span><text:span text:style-name="T802">Prisiekiu visomis išgalėmis stiprinti Lietuvos nepriklausomybę,</text:span></text:p>
      <text:p text:style-name="P803"><text:span text:style-name="T804">V.LANDSBERGIS.<text:s/></text:span><text:span text:style-name="T805">,,</text:span><text:span text:style-name="T806">...</text:span><text:span text:style-name="T807">sąžiningai tarnauti Tėvynei, demokratijai, Lietuvos žmonių gerovei."</text:span></text:p>
      <text:p text:style-name="P808"><text:span text:style-name="T809">A.A.ABIŠALA. ...</text:span><text:span text:style-name="T810">sąžiningai tarnauti Tėvynei, demokratijai, Lietuvos žmonių gerovei.</text:span></text:p>
      <text:p text:style-name="P811"><text:span text:style-name="T812">V.LANDSBERGI</text:span><text:span text:style-name="T813">S.<text:s/></text:span><text:span text:style-name="T814">,,</text:span><text:span text:style-name="T815">Tepadeda man Dievas."</text:span></text:p>
      <text:p text:style-name="P816"><text:span text:style-name="T817">A.A.ABIŠALA.<text:s/></text:span><text:span text:style-name="T818">Tepadeda man Dievas.</text:span></text:p>
      <text:p text:style-name="P819"><text:span text:style-name="T820">V.LANDSBERGIS.<text:s/></text:span><text:span text:style-name="T821">Priesaika priimta. Aš sveikinu jus, Lietuvos Ministre Pirmininke.</text:span></text:p>
      <text:p text:style-name="P822"><text:span text:style-name="T823">A.A.ABIŠALA.<text:s/></text:span><text:span text:style-name="T824">Dar kartą dėkoju. Jums leidus, norėčiau pradėti dirbti Vyriausybės formavimo darbą. Ačiū.</text:span></text:p>
      <text:p text:style-name="P825"><text:span text:style-name="T826">PIRMININKAS</text:span><text:span text:style-name="T827">.<text:s/></text:span><text:span text:style-name="T828">Ką gi, su visu tuo yra susijęs vienas trumpas nutarimas, kurį dabar galėtume priimti. Nutarimas vadinasi taip: ,,Aukščiausiosios Tarybos nutarimas ,,Dėl Lietuvos Respublikos Aukščiausiosios Tarybos deputato įgaliojimų." O nutarimo turinys toks: ,,Aukščia</text:span><text:span text:style-name="T829">usioji Taryba nutaria panaikinti Lietuvos Respublikos Aukščiausiosios Tarybos deputato Gedimino Vagnoriaus įgaliojimų apribojimą pagal Lietuvos Respublikos Aukščiausiosios Tarybos Reglamento 7 straipsnį."</text:span></text:p>
      <text:p text:style-name="P830">Gal kalbininkai dar kiek redaguotų šitą tekstą, tačiau, kaip jūs žinote, tapus Ministru Pirmininku deputatui G.Vagnoriui, jam pagal Reglamento 7 straipsnį buvo apriboti deputato įgaliojimai. Šitas įgaliojimas turėtų būti panaikintas. Šitie apribojimai turėtų būti panaikinti. Gerai. Prašau balsuoti už šį Aukščiausiosios Tarybos nutarimą. Kas už šį nutarimą?</text:p>
      <text:p text:style-name="P831"><text:span text:style-name="T832">BALSŲ SKAIČIUOTOJAS.<text:s/></text:span><text:span text:style-name="T833">Už balsavo 89.</text:span></text:p>
      <text:p text:style-name="P834"><text:span text:style-name="T835">PIRMININKAS.<text:s/></text:span><text:span text:style-name="T836">Už balsavo 89 deputatai. Kas prieš?</text:span></text:p>
      <text:p text:style-name="P837"><text:span text:style-name="T838">BALSŲ SKAIČIUOTOJAS.<text:s/></text:span><text:span text:style-name="T839">Prieš nėra.</text:span></text:p>
      <text:p text:style-name="P840"><text:span text:style-name="T841">PIRMININKAS.<text:s/></text:span><text:span text:style-name="T842">Prieš nėra. Kas susilaikė?</text:span></text:p>
      <text:p text:style-name="P843"><text:span text:style-name="T844">BALSŲ SKAIČIUOTOJAS.<text:s/></text:span><text:span text:style-name="T845">Susilaikė 1.</text:span></text:p>
      <text:p text:style-name="P846"><text:span text:style-name="T847"> </text:span></text:p>
      <text:p text:style-name="P848">Aukščiausiosios Tarybos nutarimo “Dėl Lietuvos Respublikos Aukščiausiosios Tarybos deputato įgaliojimų” priėmimas</text:p>
      <text:p text:style-name="P849"><text:span text:style-name="T850"> </text:span></text:p>
      <text:p text:style-name="P851"><text:span text:style-name="T852">PIRMININKAS.<text:s/></text:span><text:span text:style-name="T853">Susilaikė 1 deputatas. Nutarimas priimtas.</text:span></text:p>
      <text:p text:style-name="P854">Gerai. Dabar kviečiu į tribūną žemės ūkio ministrą poną R.Survilą. Toliau <text:s/>nutarimas dėl valstybinės paramos žemės ūkiui, nukentėjusiam nuo sausros.</text:p>
      <text:p text:style-name="P855"> </text:p>
      <text:p text:style-name="P856">Aukščiausiosios Tarybos nutarimo “Dėl valstybinės paramos žemės ūkiui ir miškų ūkiui, nukentėjusiems nuo sausros” svarstymas ir priėmimas</text:p>
      <text:p text:style-name="P857"> </text:p>
      <text:p text:style-name="P858"><text:span text:style-name="T859">R.R.SURVILA.<text:s/></text:span><text:span text:style-name="T860">Gerbiamasis seniūne, gerbiamieji kolegos. Per<text:s/></text:span><text:span text:style-name="T861">tas kelias dienas, kurios buvo duotos šitam nutarimui pataisyti, Aukščiausiosios Tarybos komisijos ir kiti specialistai patikslino kai kurias formuluotes, kai ką atmetė, kai ką pridėjo, ir dabar jūs turite prieš akis šitą nutarimą, kuris iš esmės galėtų su</text:span><text:span text:style-name="T862">teikti bent dalį lėšų įgyvendinti priemonėms, kurios galėtų iš dalies kompensuoti nuostolius, padarytus dėl sausros. Noriu pažymėti, kad tai būtų ne tik kompensuoti žemės ūkio nuostoliai, bet tuo pačiu tam tikra dotacija visiems Lietuvos gyventojams, nes t</text:span><text:span text:style-name="T863">ai tiesiogiai susiję su žemės ūkio produktų gamybos savikaina ir jų kaina, jų vartojimo lygiu ir visi kiti dalykai. Taigi kviečiu aptarti ir priimti šitą nutarimą. Čia yra kelios alternatyvos. Jas pasirenkant galima galų gale suformuluoti galutinį variantą</text:span><text:span text:style-name="T864">. 2 projektas. Aš turėčiau skaityti?</text:span></text:p>
      <text:p text:style-name="P865"><text:span text:style-name="T866">PIRMININKAS (Č.JURŠĖNAS).</text:span><text:span text:style-name="T867"><text:s/>Gerbiamieji kolegos, gal kas norėsit paklausti? Tuoj, minutėlę. Prašom. Deputatas K.Antanavičius.</text:span></text:p>
      <text:p text:style-name="P868"><text:span text:style-name="T869">K.ANTANAVIČIUS. (Negirdėti)</text:span><text:span text:style-name="T870"><text:s/>...neturi būti trečiojo svarstymo metu. Neturi būti pasiūlymų, kuri</text:span><text:span text:style-name="T871">e nepateikti. Aš matau, kad čia atsižvelgta į tuos pasiūlymus, kurie buvo pateikti, ir balsuokim pagal straipsnius už alternatyvas.</text:span></text:p>
      <text:p text:style-name="P872"><text:span text:style-name="T873">E.GENTVILAS.<text:s/></text:span><text:span text:style-name="T874">Pone Juršėnai, dėl procedūros gal taip pat galiu, permušdamas ritmą?</text:span></text:p>
      <text:p text:style-name="P875"><text:span text:style-name="T876">PIRMININKAS.<text:s/></text:span><text:span text:style-name="T877">Prašom. Seniūnas...</text:span></text:p>
      <text:p text:style-name="P878"><text:span text:style-name="T879">E.GENTVIL</text:span><text:span text:style-name="T880">AS.<text:s/></text:span><text:span text:style-name="T881">Kadangi Ministras Pirmininkas sakė, kad rytoj 11 val. gali pateikti naujo kabineto sudėtį, tai gal reiktų paskelbti, kad rytoj frakcijų ir komisijų pirmininkų posėdis 11 val. Jūs tai fiksuokit. Aš atsiprašau, kad iš konteksto iškritau.</text:span></text:p>
      <text:p text:style-name="P882"><text:span text:style-name="T883">PIRMININKAS.<text:s/></text:span><text:span text:style-name="T884">Ger</text:span><text:span text:style-name="T885">ai, aš atsiprašau, ministre. Aš tikiuosi, kad kolegos girdėjo, bet kartoju seniūno ir seniūnijos pranešimą: rytoj 11 val. frakcijų vadovų, komisijų pirmininkų ir visų kitų pareigūnų pasitarimas 308 kambary. Deputatas A.Ambrazevičius.</text:span></text:p>
      <text:p text:style-name="P886"><text:span text:style-name="T887">A.AMBRAZEVIČIUS.<text:s/></text:span><text:span text:style-name="T888">Gerbi</text:span><text:span text:style-name="T889">amasis ministre, daugelis iš tų pasiūlymų, kurie surašyti šitame nutarimo projekte, yra jau priimti Vyriausybės, ir jūs, kalbėdamas su deputatais, tai patvirtinot. Ar yra prasmė dabar antrą kartą mums balsuoti dėl viso to, kas daugeliu atvejų priklauso Vyr</text:span><text:span text:style-name="T890">iausybės kompetencijai, viskas praktiškai yra priimta praeitame posėdyje? O nuomonę dėl akcizų didinimo jau daugelis iš čia esančių deputatų išsakė. Jeigu jūs norite tik tą problemą spręsti, tai atskirai ir balsuojam, ar didinti akcizų mokestį, ar nedidint</text:span><text:span text:style-name="T891">i. Visa kita yra išspręsta.</text:span></text:p>
      <text:p text:style-name="P892"><text:span text:style-name="T893">R.R.SURVILA.<text:s/></text:span><text:span text:style-name="T894">Taip, jūs teisus. Čia yra dar viena alternatyva, dėl kurios reikia apsispręsti. Ji pakankamai lanksčiai išdėstyta. O dėl kitų svarbiausių punktų <text:s/>reikalas yra toks svarbus, sumos yra tokios didelės, kad Vyriausybė l</text:span><text:span text:style-name="T895">eistų, jog Aukščiausioji Taryba pritartų, tuo labiau kad čia yra tokių pavedimų kaip: sumažinti arba atleisti nuo žemės mokesčio, žemės nuomos mokesčių žemės ūkio įmones arba atleisti žemės ūkio įmones nuo pelno mokesčio. Tai siūlymai Vyriausybei, tai gryn</text:span><text:span text:style-name="T896">ai Aukščiausiosios Tarybos prerogatyva. Vis dėlto reikėtų tai pabandyti aprobuoti čia.</text:span></text:p>
      <text:p text:style-name="P897"><text:span text:style-name="T898">PIRMININKAS.<text:s/></text:span><text:span text:style-name="T899">Deputatas J.Tamulis. Prašom.</text:span></text:p>
      <text:p text:style-name="P900"><text:span text:style-name="T901">J. TAMULIS.<text:s/></text:span><text:span text:style-name="T902">Man atrodo, kad vienintelė problema yra čia kita nelaiminga idėja <text:s/>padidinti akcizą 4%. Jeigu šitą alternatyvą išsp</text:span><text:span text:style-name="T903">ręstumėm, man atrodo, kad daugiau jokių problemų kaip ir neliktų.</text:span></text:p>
      <text:p text:style-name="P904"><text:span text:style-name="T905">PIRMININKAS.<text:s/></text:span><text:span text:style-name="T906">Deputatas S.Malkevičius gal dėl kito kurio nors klausimo?</text:span></text:p>
      <text:p text:style-name="P907"><text:span text:style-name="T908">S.MALKEVIČIUS.<text:s/></text:span><text:span text:style-name="T909">Aš norėčiau grįžt prie seniūno pasiūlymo. Jeigu 11 val. bus pateikta kabineto sudėtis, tai tikslingiau y</text:span><text:span text:style-name="T910">ra dalyti ne pirmininkų posėdį, o frakcijų posėdžius, kad į pirmininkų posėdį frakcijų pirmininkai ateitų su frakcijų nuomone.</text:span></text:p>
      <text:p text:style-name="P911"><text:span text:style-name="T912">PIRMININKAS.<text:s/></text:span><text:span text:style-name="T913">Gerbiamasis Malkevičiau, kolegos sako, kad truputį ne į temą. Dabar kalbame...</text:span></text:p>
      <text:p text:style-name="P914"><text:span text:style-name="T915">S.MALKEVIČIUS.<text:s/></text:span><text:span text:style-name="T916">Nesvarbu, tai reikėtų<text:s/></text:span><text:span text:style-name="T917">išspręsti organizacinį klausimą.</text:span></text:p>
      <text:p text:style-name="P918"><text:span text:style-name="T919">PIRMININKAS.<text:s/></text:span><text:span text:style-name="T920">Gerai, mes dar turime laiko. Prašom deputatą J.Pangonį. Minutėlę. Deputatas J.Pangonis.</text:span></text:p>
      <text:p text:style-name="P921"><text:span text:style-name="T922">J.PANGONIS.<text:s/></text:span><text:span text:style-name="T923">Gerbiamieji deputatai, man tai labai keista, kad atsirado 2 projektas ir jisai iš esmės kopijuoja Vyriausybės<text:s/></text:span><text:span text:style-name="T924">nutarimą Nr.538. Regis, kad gerbiamasis ministras turėtų tai žinoti. Todėl balsuokime dėl tų alternatyvų, kurios lemia akcizo mokesčio padidinimą, ir manau, kad čia daugiau nėra ką ir veikti su tuo nutarimu, nes Vyriausybė yra priėmusi dar liepos 14 d. Tas</text:span><text:span text:style-name="T925"><text:s/>nutarimas praktiškai jau įsigaliojęs, veikia. Aš manau, kad Žemės ūkio ministerija turėtų dabar užsiimti praktiniu darbu, kad perdirbamoji pramonė neskriaustų žemdirbių, nes atsirado tokių atvejų, kad ir, pvz., Alytaus rajone sviesto gamykla pati turbūt s</text:span><text:span text:style-name="T926">avavališkai sumažino pieno supirkimo kainą nuo 6 rub. iki 5 rub. 70 kap. tuo metu, kai mažėja pieno gamyba. Tai neatitinka jokios rinkos sąlygų, manyčiau, čia Žemės ūkio ministerija turėtų tarti tvirtesnį žodį ir dabar nauja Vyriausybė turbūt šiuos reikalu</text:span><text:span text:style-name="T927">s sutvarkys.Aš taip manau. O mes čia galim su tuo nutarimu nevargti, kadangi visa tai Vyriausybės patvirtinta, išskyrus vieną punktą.</text:span></text:p>
      <text:p text:style-name="P928"><text:span text:style-name="T929">R.R.SURVILA.<text:s/></text:span><text:span text:style-name="T930">Aš galiu atsakyti, kad pieno kainas šiandien Žemės ūkio ministerija pateikė Vyriausybei — būtent iš tų 6 mlrd</text:span><text:span text:style-name="T931">. padidinti iki 9 rub. Žinoma, kad įvairių variantų rinkos sąlygomis pasitaiko. O dėl nutarimo — vis dėlto čia yra punktų, aš kartoju, kurie grynai Aukščiausiosios Tarybos prerogatyva. Pvz., mes norim pasiekti, kad būtų šiemet šitom sąlygom žemės ūkio įmon</text:span><text:span text:style-name="T932">ės atleistos nuo žemės mokesčio, nuo pelno mokesčio. Sitai čia išdėstyta. Vėliau, kad tie 6 mlrd. iš emisijos būtų tvirtas aukščiausiojo lygio patvirtinimas, nes paskui atsiranda įvairių netikrumų tai vienoj, tai kitoj instancijoj ypač šiuo metu, kada dar<text:s/></text:span><text:span text:style-name="T933">šitaip formuojama Vyriausybė, nevykdo. Čia visi skubūs dalykai yra, todėl Aukščiausiosios Tarybos nutarimas tikrai būtų ne pro šalį.</text:span></text:p>
      <text:p text:style-name="P934"><text:span text:style-name="T935">PIRMININKAS.<text:s/></text:span><text:span text:style-name="T936">Deputatas K.Antanavičius dėl darbo tvarkos. Prašom.</text:span></text:p>
      <text:p text:style-name="P937"><text:span text:style-name="T938">K.ANTANAVIČIUS.<text:s/></text:span><text:span text:style-name="T939">Jeigu posėdžio pirmininkas negali apsisprę</text:span><text:span text:style-name="T940">sti, tai siūlau tada balsuoti, kad svarstytumėm pagal straipsnius ir būtų priimtas įstatymas. Juk niekas apie nieką nekalba.</text:span></text:p>
      <text:p text:style-name="P941"><text:span text:style-name="T942">PIRMININKAS.<text:s/></text:span><text:span text:style-name="T943">Gerai. Tada aš klausiu kolegų, kurie esat užsirašę, iš viso 9 deputatai: ar darom taip, kaip siūlo Ekonomikos komisijo</text:span><text:span text:style-name="T944">s pirmininkas deputatas K.Antanavičius, t.y. pradedam balsuoti paeiliui, arba taip, kaip siūloma — nuo tos svarbiausios alternatyvos, t.y. 1 punkto 4 dalis. Deputatas E.Grakauskas.</text:span></text:p>
      <text:p text:style-name="P945"><text:span text:style-name="T946">E.GRAKAUSKAS.<text:s/></text:span><text:span text:style-name="T947">Gerbiamieji kolegos, aš noriu priminti, kad 1 punkto 1 papunk</text:span><text:span text:style-name="T948">tis, 2 papunktis ir 3 papunktis jau praeitą posėdį buvo aprobuoti, aptarti ir mūsų pritarta jiems, todėl yra ir likęs diskusinis 1 punkto 4 papunktis — dėl bendrojo akcizo mokesčio tarifo. Alternatyvos išdėstytos net 2, ir aš siūlyčiau prisiminti tą pasiūl</text:span><text:span text:style-name="T949">ymą, kuris buvo mano teiktas ir Žemės ūkio ministerija iš principo jam neprieštaravo. Man rodos, nežinau, ar ministras patvirtins tai, kad visais atvejais, sprendžiant šį klausimą dėl bendrojo akcizo padidinimo vienos ar kitos alternatyvos būdu ar apskrita</text:span><text:span text:style-name="T950">i atsisakant, sakinį reikėtų pratęsti arba mintį pratęsti maždaug taip:</text:span></text:p>
      <text:p text:style-name="P951">kad būtų atleidžiamos žemės ūkio įmonės ir ūkininkai nuo bendrojo akcizo mokėjimo už žemės ūkio gamybai perkamas materialines technines priemones. Tai būtų realus, konkretus reikalas finansinei būklei žemės ūkyje pagerinti. Na, o dėl tolesnių punktų <text:s/>aš paprieštarausiu deputatui J.Pangoniui: ir 3, ir 2 punktas su papunkčiais, ir 3, ir 4 punktai reikalingi jau vien dėl to, kad Vyriausybės keičiasi, situacija keičiasi, o Aukščiausiosios Tarybos pozicija ir nuomonė dėl žemės ūkio galėtų būti nustatyta. Tarkim, vienokia ar kitokia Vyriausybė dabar susiformuos, tačiau Aukščiausiosios Tarybos principinės pozicijos dėl žemės ūkio čia būtų išdėstytos, ir Vyriausybė ieškotų galimybių mokesčiams sumažinti, palūkanoms arba ir kreditams atidėti ir pan.</text:p>
      <text:p text:style-name="P952"><text:span text:style-name="T953">PIRMININKAS.<text:s/></text:span><text:span text:style-name="T954">Ačiū. Mielieji kolegos, tai pradedam balsuoti. Ar vis dėlto dar norim kalbėt?</text:span></text:p>
      <text:p text:style-name="P955"><text:span text:style-name="T956">BALSAS IŠ SALĖS.<text:s/></text:span><text:span text:style-name="T957">Dar kalbėti. Dar reikia pakalbėti. PIRMININKAS. Na, gerai, deputatui R.Rudziui ir tada balsuo</text:span><text:span text:style-name="T958">jam.<text:s/></text:span><text:span text:style-name="T959">R.RUDZYS.</text:span><text:span text:style-name="T960"><text:s/>Ačiū. Gerbiamasis ministras, užsiėmęs žemės ūkio nelaimėmis ir sausra, matyt, negirdėjo Vyriausybės Pirmininko, Ministro Pirmininko Aleksandro Abišalos kalbos, ir šis nutarimas, kurį jis pristato, yra parengtas G.Vagnoriaus dvasia, o ne A.Ab</text:span><text:span text:style-name="T961">išalos dvasia. Aš drįstu tamstai, ministre, priminti, kad Aleksandras Abišala jau kaip tautos nelaimę mato šiuos mokesčius ir pareiškė iš šios tribūnos, kur jūs dabar stovit, kad neturės jokio noro ir jokių šansų ateityje didinti mokesčius, o jūs siūlote č</text:span><text:span text:style-name="T962">ia akcizo alternatyvėles — tai 4 punktais, tai 2 punktais, tai 1 punktu. Taigi aš, tai primindamas, gal jūs laikinasis ministras <text:s/>nebe taip svarbu, vis dėlto norėčiau prašyti primygtinai: prieš tai išspręskim, ar šis nutarimas bus svarstomas jau naujos Vyr</text:span><text:span text:style-name="T963">iausybės koncepcijos dvasia, ir balsuokim, ar iš viso bus didinami akcizai, ar padusinsim dar toliau. O jeigu jau nuspręsim, kad dusinsime ekonomiką šitais akcizais, kad išgelbėtume žemės ūkį, vietoj to, kad galbūt prieš mėnesį jiems reikėjo duot pigiau sa</text:span><text:span text:style-name="T964">lietros. Jeigu jau nuspręsime, kad dusinam, tada balsuosim, kiek dusinam. Pone Juršėnai, aš prašau šio mano siūlymo nepamiršti.</text:span></text:p>
      <text:p text:style-name="P965"><text:span text:style-name="T966">PIRMININKAS.<text:s/></text:span><text:span text:style-name="T967">Ačiū. Gerbiamieji kolegos, pradedam pastraipsniui. Kas dėl 1 punkto? Turite pastabų? Gerai. Taigi tada dėl 1 punkto</text:span><text:span text:style-name="T968"><text:s/>4 papunkčio alternatyvos. Aš siūlau taip balsuoti: čia yra 4 alternatyvos, iš karto mes negalim dėl jų balsuoti. Tai iš tikro, kaip kai kurie, kolegos, ir siūlėte, pirma sprendžiam, ar mes darom tą padidintą akcizą, ar nedarom. Va šita alternatyva. Jeigu<text:s/></text:span><text:span text:style-name="T969">sutariam, kad darom, tada išsirenkam iš 3 alternatyvų. Sutariam? Taigi balsuosim taip. Kas už tai, kad būtų padidintas bendrasis akcizas, tas spaudžia mygtuką ,,už", kas prieš — tas ,,prieš", susilaikiusieji neskaičiuojami.</text:span></text:p>
      <text:p text:style-name="P970"><text:span text:style-name="T971">BALSAS IŠ SALĖS.<text:s/></text:span><text:span text:style-name="T972">Dėl motyvų.</text:span></text:p>
      <text:p text:style-name="P973"><text:span text:style-name="T974">PIR</text:span><text:span text:style-name="T975">MININKAS.<text:s/></text:span><text:span text:style-name="T976">Užtenka motyvų. Prašom. Kas už projekto variantą, t.y. už padidintą akcizą, tas ,,už", kas prieš <text:s/>tas ,,prieš", kas siūlo išbraukt. Už — 21, prieš — 32. Taigi visas klausimas išspręstas. (Balsai salė</text:span><text:span text:style-name="T977">je)</text:span><text:span text:style-name="T978"><text:s/>Mes prie to prieisime, tai vėliau. Ne 4-as,</text:span><text:span text:style-name="T979"><text:s/>ten yra 4-ojo 1-as jau, o čia 1-ojo 4-as, prašom nepainioti. Taigi dabar dėl 2 punkto, kur Vyriausybei pavedama. Čia problemų nėra, atrodo. Deputatė B.Valionytė. Prašom.</text:span></text:p>
      <text:p text:style-name="P980"><text:span text:style-name="T981">B. VALIONYTĖ.<text:s/></text:span><text:span text:style-name="T982">Tada, kai mes praeitą trečiadienį Agrarinės komisijos išplėstiniame pos</text:span><text:span text:style-name="T983">ėdyje svarstėm šį klausimą, aš kaip tiktai ir siūliau vieną esminį dalyką — kad būtų įkuriamas paramos fondas žemės ir miškų ūkiui, nepriklausąs Žemės ūkio ministerijos kompetencijai, o apskritai atskiras, kaip juridinis asmuo su savo taryba ir su savo nuo</text:span><text:span text:style-name="T984">statais. Kadangi šitas mano pasiūlymas ten, išplėstiniame komisijos posėdyje, nesusilaukė pritarimo, aš vis dėlto siūlau jį dar kartą deputatams vien todėl, kad būtų išvengta galimybės per gerus draugus kažkam labiau nukentėti nuo sausros, o kažkam mažiau.</text:span><text:span text:style-name="T985"><text:s/>Kai bus sudaryta fondo taryba, visiškai, sakyčiau, nepavaldi Žemės ūkio ministerijai, o vyriausybinio lygio, ir ji skirstys lėšas, aš matau vienintelį kelią, kad truputį būtų daugiau teisingumo mūsuose. Siūlau deputatams iš esmės apie tai susimąstyti. Kit</text:span><text:span text:style-name="T986">aip tariant, siūlyčiau tokiu atveju 3 punkte po alternatyvos parašyti: ,,šio fondo lėšas pagal Lietuvos Respublikos Vyriausybės fondo nuostatus" ir tokiu būdu įpareigoti Vyriausybę suformuoti ir fondo tarybą, nes dabar parašyta, kad šitas fondas yra visišk</text:span><text:span text:style-name="T987">ai po Žemės ūkio ministerijos sparnu. Aš manau, kad tai, deja, yra neteisinga. Lėšos ir mokesčiai yra ne Žemės ūkio ministerijos ir turi būti naudojami labai tiksliai, nepaisant to, kad čia į fondo nuostatus jau yra programa įrašyta. Siūlau tai padaryti, k</text:span><text:span text:style-name="T988">ad sudarytų vyriausybinę fondo tarybą galbūt net ir iš atskirų žmonių... Žodžiu, Vyriausybė tegu suformuoja atskirą struktūrą, juridinis asmuo, ir vyksta visas atsiskaitymas. Ačiū už dėmesį.</text:span></text:p>
      <text:p text:style-name="P989"><text:span text:style-name="T990">R.R.SURVILA.<text:s/></text:span><text:span text:style-name="T991">Aš manau, ir taip yra, kad Žemės ūkio ministerija Vy</text:span><text:span text:style-name="T992">riausybės padalinys. Lėšas skirsto, lėšos jau skirstomos pagal konkrečius nuostatus. Tie nuostatai yra viešai skelbiami, visada gali būti patikrinti arba užginčyti, jeigu jie bus neteisingi, bet kurti naujas tarybas ir velti tuos visus dalykus į naujas dis</text:span><text:span text:style-name="T993">kusijas aš nesutinku. Reikia sudaryti nuostatus ir daugiau nieko <text:s/>jokių žmonių, jokių komisijų. Kuo daugiau komisijų — tuo daugiau tų pažinčių, apie kurias jūs kalbat. (Balsai<text:s/></text:span><text:span text:style-name="T994">salėje)</text:span><text:span text:style-name="T995"><text:s/>Čia buvo toks vienas E.Grakausko pasiūlymas.</text:span></text:p>
      <text:p text:style-name="P996"><text:span text:style-name="T997">PIRMININKAS.<text:s/></text:span><text:span text:style-name="T998">Tai sutinkat s</text:span><text:span text:style-name="T999">u šituo? Tai jeigu sutinkat, viskas, tvarka. Prašom pasakyti. Jeigu pranešėjas sutinka, nėra ko ginčytis. Tai prašom, ministre, pasakyti.</text:span></text:p>
      <text:p text:style-name="P1000"><text:span text:style-name="T1001">R.R.SURVILA.<text:s/></text:span><text:span text:style-name="T1002">Dėl šito 1.4 punkto — kada mes pasirinksime alternatyvas, reikia pasakyti, kad buvo pateiktas Agrarinės k</text:span><text:span text:style-name="T1003">omisijos pavaduotojo deputato E.Grakausko pasiūlymas papildyti jį būtent taip: ,,atleidžiant žemės ūkio įmones ir ūkininkus nuo bendrojo akcizo mokėjimo už perkamas žemės ūkio gamybai materialines technines priemones."</text:span></text:p>
      <text:p text:style-name="P1004"><text:span text:style-name="T1005">PIRMININKAS.<text:s/></text:span><text:span text:style-name="T1006">Sutinkam? Gerai. Einam t</text:span><text:span text:style-name="T1007">oliau. Taigi 2 punktas <text:s/>nėra abejonių? 3 punktas — nėra abejonių? Tada 4 punktas, kur yra alternatyvos. Čia reikės balsuoti. Prašom, ministre.</text:span></text:p>
      <text:p text:style-name="P1008"><text:span text:style-name="T1009">R.R.SURVILA.<text:s/></text:span><text:span text:style-name="T1010">Taip, alternatyva dėl bendrojo akcizo: nuo 4 punktų iki pasiūlymo visiškai netaikyti.</text:span></text:p>
      <text:p text:style-name="P1011"><text:span text:style-name="T1012">PIRMININKAS.<text:s/></text:span><text:span text:style-name="T1013">T</text:span><text:span text:style-name="T1014">aigi ne pirmo ketvirtas. Ketvirto pirmas, ne pirmo ketvirtas <text:s/>ketvirto pirmas.</text:span></text:p>
      <text:p text:style-name="P1015"><text:span text:style-name="T1016">R.R.SURVILA.<text:s/></text:span><text:span text:style-name="T1017">Ketvirto pirmas, taip. ,,Sumažinti arba atleisti nuo žemės mokesčių, žemės nuomos mokesčių žemės ūkio paskirties žemę, žemės ūkio bendroves bei ūkininkus." Alternat</text:span><text:span text:style-name="T1018">yva <text:s/>šito netaikyti, išbraukti.</text:span></text:p>
      <text:p text:style-name="P1019"><text:span text:style-name="T1020">PIRMININKAS.<text:s/></text:span><text:span text:style-name="T1021">Ar nori kas pasisakyti dėl balsavimo motyvų?</text:span></text:p>
      <text:p text:style-name="P1022"><text:span text:style-name="T1023">R.R.SURVILA.<text:s/></text:span><text:span text:style-name="T1024">Aš noriu pasakyti, kad tai yra nedidelės sumos, tai yra tiktai keli šimtai milijonų, tačiau reikalinga vien todėl, kad žmonės žemės ūkyje suprastų, jog V</text:span><text:span text:style-name="T1025">yriausybė, valstybė supranta ūkio padėtį ir todėl imasi tokių priemonių.</text:span></text:p>
      <text:p text:style-name="P1026"><text:span text:style-name="T1027">PIRMININKAS.<text:s/></text:span><text:span text:style-name="T1028">Taigi... A, deputatas A.Taurantas. Prašom.</text:span></text:p>
      <text:p text:style-name="P1029"><text:span text:style-name="T1030">A.TAURANTAS.<text:s/></text:span><text:span text:style-name="T1031">Aš tik norėjau paklausti, ar bus gerai nutarime tokia nekonkreti formuluotė: sumažinti arba atleisti. Tai čia buvo</text:span><text:span text:style-name="T1032"><text:s/>tik toks pasiūlymas, bet tai priimkime — arba sumažinti, arba atleisti.</text:span></text:p>
      <text:p text:style-name="P1033"><text:span text:style-name="T1034">PIRMININKAS.<text:s/></text:span><text:span text:style-name="T1035">Tai, gerbiamasis Taurantai, aš siūlysiu taip: pirmiausia ar mes sumažinam, ar atleidžiam — šitą dalyką, o po to — iš viso išbraukt ar palikt. Tai, žodžiu, tokią alternaty</text:span><text:span text:style-name="T1036">vą reikia daryti.</text:span></text:p>
      <text:p text:style-name="P1037"><text:span text:style-name="T1038">A. TAURANTAS.<text:s/></text:span><text:span text:style-name="T1039">A,</text:span><text:span text:style-name="T1040"><text:s/></text:span><text:span text:style-name="T1041">tada atsiprašau, Jeigu čia tik išnagrinėti.</text:span></text:p>
      <text:p text:style-name="P1042"><text:span text:style-name="T1043">PIRMININKAS.<text:s/></text:span><text:span text:style-name="T1044">Taip taip. O po to galutinai. Deputatas R.Rudzys dėl darbo tvarkos.</text:span></text:p>
      <text:p text:style-name="P1045"><text:span text:style-name="T1046">R.RUDZYS.<text:s/></text:span><text:span text:style-name="T1047">Dėl šio punkto nagrinėjimo tvarkos. Man nesuprantama alternatyva. Ministras pasakė, ka</text:span><text:span text:style-name="T1048">d Vyriausybės siūlymu įtraukiamas punktas — sumažinti arba atleisti, kad žmonės suprastų, Jog valdžia supranta jų bėdas. Tai kas siūlo alternatyvą išbraukti? Ta pati Vyriausybė ar kas nors dar siūlo? Tai nėra alternatyvos.</text:span></text:p>
      <text:p text:style-name="P1049"><text:span text:style-name="T1050">PIRMININKAS.<text:s/></text:span><text:span text:style-name="T1051">Man atrodo, čia buvo</text:span><text:span text:style-name="T1052"><text:s/>siūlymų.</text:span></text:p>
      <text:p text:style-name="P1053"><text:span text:style-name="T1054">R.RUDZYS.<text:s/></text:span><text:span text:style-name="T1055">Palikti 4.1 punktą ir dėl jo nesiginčyti.</text:span></text:p>
      <text:p text:style-name="P1056"><text:span text:style-name="T1057">R.R.SURVILA.<text:s/></text:span><text:span text:style-name="T1058">Teisingai, teisingai, taip.</text:span></text:p>
      <text:p text:style-name="P1059"><text:span text:style-name="T1060">R.RUDZYS.<text:s/></text:span><text:span text:style-name="T1061">Ačiū. Ar jūs patys...</text:span></text:p>
      <text:p text:style-name="P1062"><text:span text:style-name="T1063">PIRMININKAS.<text:s/></text:span><text:span text:style-name="T1064">Ar sutinkam iš karto išbraukti alternatyvą?</text:span></text:p>
      <text:p text:style-name="P1065"><text:span text:style-name="T1066">J.PANGONIS.<text:s/></text:span><text:span text:style-name="T1067">O</text:span><text:span text:style-name="T1068"><text:s/></text:span><text:span text:style-name="T1069">galima paklausti jūsų?</text:span></text:p>
      <text:p text:style-name="P1070"><text:span text:style-name="T1071">PIRMININKAS.<text:s/></text:span><text:span text:style-name="T1072">Prašom, tuo pa</text:span><text:span text:style-name="T1073">čiu.</text:span></text:p>
      <text:p text:style-name="P1074"><text:span text:style-name="T1075">J.PANGONIS.<text:s/></text:span><text:span text:style-name="T1076">Ar mokesčių pakeitimus mes galim nutarimu priimti, ar nereikia čia įstatymo?</text:span></text:p>
      <text:p text:style-name="P1077"><text:span text:style-name="T1078">R.R.SURVILA.<text:s/></text:span><text:span text:style-name="T1079">Čia, matot, tik pavedimas Vyriausybei išnagrinėti.</text:span></text:p>
      <text:p text:style-name="P1080"><text:span text:style-name="T1081">PIRMININKAS.<text:s/></text:span><text:span text:style-name="T1082">Tai, gerbiamieji kolegos, kaip sutariam? Išbraukiam tą? 4.1. <text:s/>taip, kaip Vyriausybės<text:s/></text:span><text:span text:style-name="T1083">suformuluotas, t.y. pavesti Vyriausybei...<text:s/></text:span><text:span text:style-name="T1084">(Negirdėti)</text:span></text:p>
      <text:p text:style-name="P1085"><text:span text:style-name="T1086">J.PANGONIS.<text:s/></text:span><text:span text:style-name="T1087">Priimam.</text:span></text:p>
      <text:p text:style-name="P1088"><text:span text:style-name="T1089">PIRMININKAS. A,<text:s/></text:span><text:span text:style-name="T1090">labai atsiprašau, kartoju. Ir ministras siūlo, ir kai kurie deputatai siūlo <text:s/>tą alternatyvą, kur išbraukti, iš tikro išbraukti, o palikti taip: ,,Pavesti Vyriausybe</text:span><text:span text:style-name="T1091">i išnagrinėti galimybę sumažinti arba išvis atleisti nuo žemės mokesčių ir žemės nuomos mokesčių už žemės ūkio paskirties žemę žemės ūkio bendroves bei ūkininkus." Taip paliekam?</text:span></text:p>
      <text:p text:style-name="P1092"><text:span text:style-name="T1093">J.PANGONIS.<text:s/></text:span><text:span text:style-name="T1094">Žemės ūkio įmones — be ,,bendroves", nes gali būti...</text:span></text:p>
      <text:p text:style-name="P1095"><text:span text:style-name="T1096">R.R.SURVILA</text:span><text:span text:style-name="T1097">.<text:s/></text:span><text:span text:style-name="T1098">Įmones, taip, nes gali būti...</text:span></text:p>
      <text:p text:style-name="P1099"><text:span text:style-name="T1100">J.PANGONIS.<text:s/></text:span><text:span text:style-name="T1101">Akcinės bendrovės.</text:span></text:p>
      <text:p text:style-name="P1102"><text:span text:style-name="T1103">PIRMININKAS.<text:s/></text:span><text:span text:style-name="T1104">Pakeičiam vieną žodį ,,bendroves" į ,,įmones". Sutariam?<text:s/></text:span><text:span text:style-name="T1105">(Balsai salėje)</text:span><text:span text:style-name="T1106"><text:s/>Na, tai čia jau Vyriausybė tegul sprendžia, kaip jai patogiau. Palikim jai laisvas rankas. Sutinkam? Manau</text:span><text:span text:style-name="T1107">, kad padarys geriau. Taigi dabar dėl kitų 4 punkto papunkčių nėra abejonių?<text:s/></text:span><text:span text:style-name="T1108">(Balsai salėje)</text:span><text:span text:style-name="T1109"><text:s/>Tai 1.4 jau užbaigtas, gi viskas aišku — likviduotas, ir viskas. Jau balsuota. Gerbiamieji deputatai, nesiginčykime — buvo balsuota.<text:s/></text:span><text:span text:style-name="T1110">(Balsai salėje)</text:span><text:span text:style-name="T1111"><text:s/>Na, kaip nebal</text:span><text:span text:style-name="T1112">savom, jeigu paspaudėm ir pasirinkom.</text:span></text:p>
      <text:p text:style-name="P1113">BALSAS IŠ SALĖS. (Negirdėti)</text:p>
      <text:p text:style-name="P1114"><text:span text:style-name="T1115">PIRMININKAS. A,<text:s/></text:span><text:span text:style-name="T1116">jūs turite galvoje tą dalį, kur parašyta: šio fondo lėšos naudojamos pagal Vyriausybės patvirtintus nuostatus? Ar jūs dar norite pasiūlyti, kad būtų ir taryba? Aš supratau,<text:s/></text:span><text:span text:style-name="T1117">kad ministras priėmė šitą, tai todėl ir nesiūliau balsuoti. Ministre?</text:span></text:p>
      <text:p text:style-name="P1118"><text:span text:style-name="T1119">R.R.SURVILA.<text:s/></text:span><text:span text:style-name="T1120">Kokią tarybą? Taigi Vyriausybės priimti nuostatai, ir tiek.</text:span></text:p>
      <text:p text:style-name="P1121"><text:span text:style-name="T1122">PIRMININKAS.<text:s/></text:span><text:span text:style-name="T1123">Tai ar gerbiamoji B.Valionytė tebereikalauja, kad šitas liktų? Prašom, deputate Valionyte. Ministras</text:span><text:span text:style-name="T1124"><text:s/>mano, kad jeigu nuostatai, tai ten bus pasakyta ir apie tarybą, ir visa kita.</text:span></text:p>
      <text:p text:style-name="P1125"><text:span text:style-name="T1126">B.VALIONYTĖ.<text:s/></text:span><text:span text:style-name="T1127">Ne, deja, ne. Va apie tai ir kalbame, čia yra esminis dalykas. Dar kartą kartoju: pagal šitokią formuluotę tai šitas fondas yra kuriamas grynai Žemės ūkio ministeri</text:span><text:span text:style-name="T1128">jos įtakos sferoje. Siūlau, kadangi čia yra ir miškininkai įtraukti, jie taip pat nori pretenduoti nors į mažytę dalelytę, kad būtų ir patiems žemdirbiams ne gerų draugų lemiama, o lėšos būtų skirstomos vyriausybiniu lygiu. Dar kartą sakau: mes esam visi m</text:span><text:span text:style-name="T1129">okesčių mokėtojai, siūlau sudaryti šitą fondą <text:s/>juridinį asmenį su fondo taryba, kuri skirsto lėšas. Galbūt Žemės ūkio ministerijos teikimu. Tai yra labai rimti dalykai, O tekstas yra štai koksai.</text:span></text:p>
      <text:p text:style-name="P1130"><text:span text:style-name="T1131">PIRMININKAS.<text:s/></text:span><text:span text:style-name="T1132">Prašom paskaityti.</text:span></text:p>
      <text:p text:style-name="P1133"><text:span text:style-name="T1134">B.VALIONYTĖ,<text:s/></text:span><text:span text:style-name="T1135">Šio fondo lėšos</text:span><text:span text:style-name="T1136"><text:s/>naudojamos pagal Vyriausybės sudarytus nuostatus ir... patvirtinta taryba.</text:span></text:p>
      <text:p text:style-name="P1137"><text:span text:style-name="T1138">PIRMININKAS.<text:s/></text:span><text:span text:style-name="T1139">O</text:span><text:span text:style-name="T1140"><text:s/></text:span><text:span text:style-name="T1141">gal, ministre, taip priimtina?</text:span></text:p>
      <text:p text:style-name="P1142"><text:span text:style-name="T1143">R.R.SURVILA.<text:s/></text:span><text:span text:style-name="T1144">Jeigu Vyriausybė tvirtina nuostatus, tai...</text:span></text:p>
      <text:p text:style-name="P1145"><text:span text:style-name="T1146">B.VALIONYTĖ.<text:s/></text:span><text:span text:style-name="T1147">Tai yra principinė pozicija, ir siūlau, gerbiamasis sekretoriau,</text:span><text:span text:style-name="T1148"><text:s/>siūlau balsuoti.</text:span></text:p>
      <text:p text:style-name="P1149"><text:span text:style-name="T1150">PIRMININKAS.<text:s/></text:span><text:span text:style-name="T1151">Nuo kada aš sekretoriauju, atsiprašau?</text:span></text:p>
      <text:p text:style-name="P1152"><text:span text:style-name="T1153">B.VALIONYTĖ.<text:s/></text:span><text:span text:style-name="T1154">Atsiprašau, posėdžio pirmininke.</text:span></text:p>
      <text:p text:style-name="P1155"><text:span text:style-name="T1156">PIRMININKAS.<text:s/></text:span><text:span text:style-name="T1157">Taigi balsuojam dėl deputatės B.Valionytės pataisos. Kas už šia pataisą, tas spaudžia mygtuką ,,už", kas prieš <text:s/>,,prieš" ir t.t</text:span><text:span text:style-name="T1158">. Už — 16, prieš <text:s/>24, 7 susilaikė. Pataisa nepriimta. Taigi grįžtam tada prie pabaigos. Čia, gerbiamasis ministre, šitas 4 punktas ilgas — sutarėm, kad viskas lyg tai gerai. Dėl 5 punkto nėra pastabų? Dėl 6 punkto? Taigi visas nutarimas papunkčiui priimtas</text:span><text:span text:style-name="T1159">. Dabar siūlau balsuoti dėl viso nutarimo. Sutinkam? Balsų skaičiavimo komisija pasiruošusi skaičiuoti? Tai yra pirmoji dalis, antroji, trečioji dalys ir lieka <text:s/>,,šio fondo lėšos naudojamos pagal Vyriausybės patvirtintus nuostatus", kadangi deputatės B.Val</text:span><text:span text:style-name="T1160">ionytės pataisa nesurinko reikiamo balsų skaičiaus. Nebeliko, taigi nubalsavom. Taigi balsuojam už visą nutarimą. Kas už, kad būtų priimtas Aukščiausiosios Tarybos nutarimas ,,Dėl valstybinės paramos žemės ūkiui ir miškų ūkiui, nukentėjusiems nuo 1992 metų</text:span><text:span text:style-name="T1161"><text:s/>sausros"?<text:s/></text:span><text:span text:style-name="T1162">(Balsai salėje)</text:span><text:span text:style-name="T1163"><text:s/>Jau truputį per vėlu, gerbiamasis Stankevičiau. Prašom balsuoti. Galima kaip Suvienytųjų Nacijų Organizacijoje po balsavimo pasakyt, kodėl balsavai už ar prieš?</text:span></text:p>
      <text:p text:style-name="P1164"><text:span text:style-name="T1165">BALSŲ SKAIČIUOTOJAS.<text:s/></text:span><text:span text:style-name="T1166">Balsavo 65.<text:s/></text:span></text:p>
      <text:p text:style-name="P1167"><text:span text:style-name="T1168">PIRMININKAS.<text:s/></text:span><text:span text:style-name="T1169">Pakartokite.<text:s/></text:span></text:p>
      <text:p text:style-name="P1170"><text:span text:style-name="T1171">BALSŲ S</text:span><text:span text:style-name="T1172">KAIČIUOTOJAS.<text:s/></text:span><text:span text:style-name="T1173">Balsavo 65.<text:s/></text:span></text:p>
      <text:p text:style-name="P1174"><text:span text:style-name="T1175">PIRMININKAS.<text:s/></text:span><text:span text:style-name="T1176">Kas prieš?<text:s/></text:span></text:p>
      <text:p text:style-name="P1177"><text:span text:style-name="T1178">BALSŲ SKAIČIUOTOJAS.<text:s/></text:span><text:span text:style-name="T1179">Nėra.<text:s/></text:span></text:p>
      <text:p text:style-name="P1180"><text:span text:style-name="T1181">PIRMININKAS.<text:s/></text:span><text:span text:style-name="T1182">Kas susilaikė?<text:s/></text:span></text:p>
      <text:p text:style-name="P1183"><text:span text:style-name="T1184">BALSŲ SKAIČIUOTOJAS.<text:s/></text:span><text:span text:style-name="T1185">Taip pat nėra.</text:span></text:p>
      <text:p text:style-name="P1186"><text:span text:style-name="T1187">PIRMININKAS.<text:s/></text:span><text:span text:style-name="T1188">Taigi, gerbiamieji kolegos, 65 balsais ,,už", niekam nesant ,,prieš" ir nesusilaikius Aukščiausios</text:span><text:span text:style-name="T1189">ios Tarybos nutarimas ,,Dėl valstybinės paramos žemės ūkiui ir miškų ūkiui, nukentėjusiems nuo šių metų sausros" priimtas.</text:span></text:p>
      <text:p text:style-name="P1190"><text:span text:style-name="T1191">R.R.SURVILA.<text:s/></text:span><text:span text:style-name="T1192">Ačiū.</text:span></text:p>
      <text:p text:style-name="P1193"><text:span text:style-name="T1194">PIRMININKAS.<text:s/></text:span><text:span text:style-name="T1195">Dabar deputatas Č.Stankevičius.<text:s/></text:span></text:p>
      <text:p text:style-name="P1196"><text:span text:style-name="T1197">Č. V.STANKEVIČIUS.<text:s/></text:span><text:span text:style-name="T1198">Gerbiamasis žemės ūkio ministre ir gerbiamieji de</text:span><text:span text:style-name="T1199">putatai, aš manau, kad reikėjo mums paremti deputatės B.Valionytės pasiūlymą, nes tai yra įprastinis dalykas, kad fondas būtų tvarkomas fondo tarybos. Tai mes galime paprašyti žemės ūkio ministrą, kad vis dėlto Vyriausybė šitą pasiūlymą priimtų ir įgyvendi</text:span><text:span text:style-name="T1200">ntų, t.y.. kad būtų sudaryta taryba be Aukščiausiosios Tarybos nutarimo, tačiau kad būtų sudaryta ši taryba.</text:span></text:p>
      <text:p text:style-name="P1201"><text:span text:style-name="T1202">PIRMININKAS.<text:s/></text:span><text:span text:style-name="T1203">Ačiū. Gerbiamieji kolegos, grįžkim šiek tiek prie mūsų tolesnės darbotvarkės. Kadangi premjeras paskirtas, tai formaliai baigiasi mūsų</text:span><text:span text:style-name="T1204"><text:s/>sesijos pratęsimo laikas. Todėl aš kviesčiau balsuoti už tai, kad būtų pratęsta sesija, iki bus suformuota Vyriausybė. Sutariam?<text:s/></text:span><text:span text:style-name="T1205">(Balsai salėje)</text:span><text:span text:style-name="T1206"><text:s/>Tai tikėkimės, kad ketvirtadienį viskas ir bus. Gerbiamieji kolegos siūlo, kad mes balsuotume dėl konkrečios d</text:span><text:span text:style-name="T1207">atos. Tai vis dėlto gal geruoju susitarkime <text:s/>iki bus suformuota Vyriausybė? Tai tada teks balsuoti. Yra vienas variantas. Dar deputatas A.Ambrazevičius. Prašom.</text:span></text:p>
      <text:p text:style-name="P1208"><text:span text:style-name="T1209">A.AMBRAZEVIČIUS.<text:s/></text:span><text:span text:style-name="T1210">Gerbiamasis Juršėnai, be abejo, toks variantas būtų geriausias — dirbti, kol s</text:span><text:span text:style-name="T1211">uformuosime Vyriausybę, bet jūs žinote, toks mūsų frakcijos siūlymas Aukščiausiosios Tarybos ne per seniausiai buvo atmestas ir kitą kartą tą siūlymą galėsime pateikti po pusės metų, o dabar draugiškai balsuojam, kad ketvirtadienį galėtumėm teisėtai dirbti</text:span><text:span text:style-name="T1212">, t.y. pratęsti sesiją dar iki ketvirtadienio.</text:span></text:p>
      <text:p text:style-name="P1213"><text:span text:style-name="T1214">PIRMININKAS.<text:s/></text:span><text:span text:style-name="T1215">Ar galiu tada aš gerbiamiesiems ir mieliems kolegoms pasiūlyti patikslinimą ir <text:s/>gerbiamasis Ambrazevičiau, pirmiausia prašome klausyti <text:s/>gal iki penktadienio imtinai? Ne? Ketvirtadienį? Gerai. Tada</text:span><text:span text:style-name="T1216"><text:s/>teikiu balsuoti dvi alternatyvas. Deputatas A.Taurantas.</text:span></text:p>
      <text:p text:style-name="P1217"><text:span text:style-name="T1218">A.TAURANTAS.<text:s/></text:span><text:span text:style-name="T1219">Aš tiesiog siūlau, kadangi mes techniniais klausimais kalbamės, ar nereiktų išjungti radiją. Mes be reikalo varginam klausytojus.</text:span></text:p>
      <text:p text:style-name="P1220"><text:span text:style-name="T1221">PIRMININKAS.<text:s/></text:span><text:span text:style-name="T1222">Žinoma, galima išjungti, jie patys šitai g</text:span><text:span text:style-name="T1223">ali padaryti. Ačiū gerbiamiesiems kolegoms iš radijo.</text:span></text:p>
      <text:p text:style-name="P1224">Taigi yra du variantai: kas už tai, kad sesija būtų pratęsta iki liepos</text:p>
      <text:p text:style-name="P1225">23 d. imtinai, ir kitas siūlymas <text:s/>iki liepos 24 d. imtinai? Alternatyviai balsuojam. Pirmasis variantas <text:s/>iki 23 d. imtinai, antrasis variantas — iki</text:p>
      <text:p text:style-name="P1226">24 d. imtinai, t.y. kas spaudžia mygtuką ,,už", tas spaudžia už 23-ąją imtinai, o mygtukas ,,prieš" — už 24-ąją, susilaikę neskaičiuojami. Už 23-ąją <text:s/>,,už", už 24-ąją <text:s/>,,prieš". 23-oji liepos imtinai. Pirmasis variantas — 59, antrasis <text:s/>9<text:s/>balsai.<text:s/></text:p>
      <text:p text:style-name="P1227"><text:span text:style-name="T1228"> </text:span></text:p>
      <text:p text:style-name="P1229"><text:span text:style-name="T1230">Aukščiausiosios Tarybos nutarimo “Dėl Lietuvos Respublikos Aukščiausiosios Tarybos penktosios sesijos pratęsimo” priėmimas</text:span></text:p>
      <text:p text:style-name="P1231"><text:span text:style-name="T1232"> </text:span></text:p>
      <text:p text:style-name="P1233"><text:span text:style-name="T1234">PIRMININKAS.<text:s/></text:span><text:span text:style-name="T1235">Taigi priimtas nutarimas, kad tęsiam darbą iki liepos 23-osios imtinai. Dabar dar vienas, gerbiamieji kole</text:span><text:span text:style-name="T1236">gos, patikslinimas dėl rytdienos. Čia deputatas S.Malkevičius pasiūlė patikslinti. Gal iš tikro tada frakcijų vadovai tegul renkasi, t.y. renkamės 10.30 val., o frakcijos pasitars nuo 11.00 val., tinka? Gerai.</text:span></text:p>
      <text:p text:style-name="P1237">Tai dabar prašyčiau gerbiamąjį A.Taurantą į tribūną, jeigu jisai yra, kadangi mes dar nesam priėmę nutarimo dėl Rinkimų įstatymo ir nesusitarę dėl Vyriausiosios rinkimų komisijos. Prašom nesiskirstyti, darbas dar nebaigtas.</text:p>
      <text:p text:style-name="P1238"><text:span text:style-name="T1239">BALSAS IŠ SALĖS.<text:s/></text:span><text:span text:style-name="T1240">Darbo laikas baigėsi.</text:span></text:p>
      <text:p text:style-name="P1241"><text:span text:style-name="T1242">PIRMININKAS.<text:s/></text:span><text:span text:style-name="T1243">Mes per daug turėjome pert</text:span><text:span text:style-name="T1244">raukų, todėl dirbam iki 19.00 val.</text:span></text:p>
      <text:p text:style-name="P1245"> </text:p>
      <text:p text:style-name="P1246">Deputato A.Tauranto pranešimas apie Aukščiausiosios Tarybos nutarimo “Dėl Lietuvos Respublikos Seimo rinkimų įstatymo įgyvendinimo” projekto pakeitimus ir projekto svarstymas</text:p>
      <text:p text:style-name="P1247"> </text:p>
      <text:p text:style-name="P1248"><text:span text:style-name="T1249">A.TAURANTAS.<text:s/></text:span><text:span text:style-name="T1250">Gerbiamieji deputatai, aš jau</text:span><text:span text:style-name="T1251"><text:s/>bijau trukdyti jūsų laiką, kadangi nuotaikos yra tokios, kad jau tą dalyką atidėti reikia ar dar kas nors. Aš nežinau, ar užteks deputatų kokiam nors sprendimui priimti. Jums šiandien yra išdalytas naujas nutarimo projektas, t.y. su mažais papildymais, pa</text:span><text:span text:style-name="T1252">lyginti su tuo, kas buvo. Vienas papildymas siūlomas 1 punkte, t.y. antroji pastraipa — kad tų organizacijų, kurios pasiūlė Vyriausiosios rinkimų komisijos narius, teikimu Aukščiausiosios Tarybos Prezidiumas galėtų juos pakeisti, jeigu toks reikalas įskilt</text:span><text:span text:style-name="T1253">ų, nereiktų visai Aukščiausiajai Tarybai rinktis. Čia aš manau, būtų kaip tik toks kompromisas tarp tų deputatų, kurie siūlė iš viso tai pavesti Aukščiausiosios Tarybos Prezidiumui, ir tarp tų, kurie siūlė tik Aukščiausiąją Tarybą. Aš manau, kad jau paskir</text:span><text:span text:style-name="T1254">tus narius pakeisti, jeigu organizacija pati tai teiks, būtų nesudėtinga. Tai aš prašau pritarimo. Dar 6 punktas papildomai suformuluotas <text:s/>išaiškinta, kas yra sąmoningas bendradarbiavimas su KGB. Tai yra pagal tą įstatymą, kuriame šis dalykas apibrėžtas, k</text:span><text:span text:style-name="T1255">ad nekiltų jokių neaiškumų. Tokie yra pakeitimai. Primenu, kad dėl 5 punkto buvo Centro frakcijos raštu įteiktas papildomas pasiūlymas. Tai jeigu Aukščiausioji Taryba nusiteikusi ir turi kantrybės, būtų galima balsuoti.</text:span></text:p>
      <text:p text:style-name="P1256"><text:span text:style-name="T1257">PIRMININKAS.<text:s/></text:span><text:span text:style-name="T1258">Tai, gerbiamieji kolego</text:span><text:span text:style-name="T1259">s, ar čia mes taipjau labai galime balsuoti? Man atrodo, kad...</text:span></text:p>
      <text:p text:style-name="P1260"><text:span text:style-name="T1261">A.TAURANTAS.<text:s/></text:span><text:span text:style-name="T1262">Aš primenu, kad 1—4 punktai buvo priimti, tai aš dabar tiesiog pirmiausia iki to, kas sukelia prieštaravimus, prašyčiau pritarti 1 punkto papildymui antrąja pastraipa ir fiksuoti.</text:span></text:p>
      <text:p text:style-name="P1263"><text:span text:style-name="T1264">PIRMININKAS.<text:s/></text:span><text:span text:style-name="T1265">Ar kolegos neprieštaraujat, kad būtų patikslinta antroji pastraipa?</text:span></text:p>
      <text:p text:style-name="P1266"><text:span text:style-name="T1267">A.TAURANTAS</text:span><text:span text:style-name="T1268">. 1</text:span><text:span text:style-name="T1269"><text:s/></text:span><text:span text:style-name="T1270">punkto, jau mūsų priimto?</text:span></text:p>
      <text:p text:style-name="P1271"><text:span text:style-name="T1272">PIRMININKAS.<text:s/></text:span><text:span text:style-name="T1273">1</text:span><text:span text:style-name="T1274"><text:s/></text:span><text:span text:style-name="T1275">punkto. Sutinkam. Tvarka. Toliau tada.</text:span></text:p>
      <text:p text:style-name="P1276"><text:span text:style-name="T1277">A.TAURANTAS.<text:s/></text:span><text:span text:style-name="T1278">Ir galbūt anksčiau tokiu atveju pateikčiau 6 punktą išaiškinimas,<text:s/></text:span><text:span text:style-name="T1279">kas yra sąmoningas bendradarbiavimas.</text:span></text:p>
      <text:p text:style-name="P1280"><text:span text:style-name="T1281">PIRMININKAS.<text:s/></text:span><text:span text:style-name="T1282">Sutinkam? Priimta.</text:span></text:p>
      <text:p text:style-name="P1283"><text:span text:style-name="T1284">A.TAURANTAS.<text:s/></text:span><text:span text:style-name="T1285">Taigi lieka 5 punktas, dėl kurio iškilo prieštaravimų ir kuriam Centro frakcija yra pateikusi papildomą pasiūlymą. Tai yra papildomas pasiūlymas. Aš skaitau, kaip yra parašy</text:span><text:span text:style-name="T1286">ta Centro frakcijos.</text:span></text:p>
      <text:p text:style-name="P1287"><text:span text:style-name="T1288">PIRMININKAS.<text:s/></text:span><text:span text:style-name="T1289">Kolegos, tylos!</text:span></text:p>
      <text:p text:style-name="P1290"><text:span text:style-name="T1291">A.TAURANTAS.<text:s/></text:span><text:span text:style-name="T1292">Centro frakcijos parašyta taip: ,,papildyti 5 punkto pirmąjį sakinį žodžiais ,,2/3 visų komisijos narių balsų dauguma".</text:span></text:p>
      <text:p text:style-name="P1293"><text:span text:style-name="T1294">PIRMININKAS.<text:s/></text:span><text:span text:style-name="T1295">Tai ką gi, galim balsuoti dėl šito dalyko. Kas už tai, kad b</text:span><text:span text:style-name="T1296">ūtų priimtas Centro frakcijos pasiūlytas papildymas? Balsuojam. Už — 32, prieš — 27, 1 susilaikė. Papildymas priimtas. Tai dabar... Ar dėl viso punkto? Deputatas R.Giniotas. Prašau.</text:span></text:p>
      <text:p text:style-name="P1297"><text:span text:style-name="T1298">P.GINIOTAS.<text:s/></text:span><text:span text:style-name="T1299">Frakcijos vardu prašau perbalsuoti esant didžiajam kvorumui.</text:span></text:p>
      <text:p text:style-name="P1300"><text:span text:style-name="T1301">P</text:span><text:span text:style-name="T1302">IRMININKAS.<text:s/></text:span><text:span text:style-name="T1303">Kvorumo niekas nereikalauja .skaičiuoti. Nėra didžiojo kvorumo. Tiktai dėl to, o reikalauja perbalsuoti.</text:span></text:p>
      <text:p text:style-name="P1304"><text:span text:style-name="T1305">A.SAKALAS.<text:s/></text:span><text:span text:style-name="T1306">Gerbiamasis seniūno pavaduotojau!<text:s/></text:span></text:p>
      <text:p text:style-name="P1307"><text:span text:style-name="T1308">PIRMININKAS.<text:s/></text:span><text:span text:style-name="T1309">Prašau. Deputatas A.Sakalas.</text:span></text:p>
      <text:p text:style-name="P1310"><text:span text:style-name="T1311">A.SAKALAS.<text:s/></text:span><text:span text:style-name="T1312">Koks buvo skelbtas paskutinysis kvorumas</text:span><text:span text:style-name="T1313">?</text:span></text:p>
      <text:p text:style-name="P1314"><text:span text:style-name="T1315">PIRMININKAS.<text:s/></text:span><text:span text:style-name="T1316">103</text:span><text:span text:style-name="T1317"><text:s/></text:span><text:span text:style-name="T1318">buvo.</text:span></text:p>
      <text:p text:style-name="P1319"><text:span text:style-name="T1320">A.SAKALAS.<text:s/></text:span><text:span text:style-name="T1321">Ačiū, tada reiškia — frakcija neturi teisės reikalauti perbalsuoti.</text:span></text:p>
      <text:p text:style-name="P1322"><text:span text:style-name="T1323">PIRMININKAS.<text:s/></text:span><text:span text:style-name="T1324">Taigi, jeigu sutariam dėl visų punktų, ar galim balsuoti dėl viso nutarimo?</text:span></text:p>
      <text:p text:style-name="P1325"><text:span text:style-name="T1326">P.GINIOTAS.<text:s/></text:span><text:span text:style-name="T1327">Tada aš pasinaudosiu kita teise!</text:span></text:p>
      <text:p text:style-name="P1328"><text:span text:style-name="T1329">PIRMININKAS.<text:s/></text:span><text:span text:style-name="T1330">Praša</text:span><text:span text:style-name="T1331">u. Deputatas P.Giniotas.</text:span></text:p>
      <text:p text:style-name="P1332"><text:span text:style-name="T1333">P.GINIOTAS.<text:s/></text:span><text:span text:style-name="T1334">Aš pasinaudosiu frakcijai leidžiama teise paprašyti, kad būtų perbalsuojama kortelėmis. Iš pradžių būtų perskaičiuojamas kvorumas ir perbalsuojama kortelėmis.</text:span></text:p>
      <text:p text:style-name="P1335"><text:span text:style-name="T1336">PIRMININKAS.<text:s/></text:span><text:span text:style-name="T1337">Čia jūsų teisė. Taigi prašom pasakyti, kiek sal</text:span><text:span text:style-name="T1338">ėje yra? Arba galima užsiregistruoti. Prašom užsiregistruoti tuo pačiu. Salėje — 65. O ką balsų skaičiavimo komisija sako?</text:span></text:p>
      <text:p text:style-name="P1339"><text:span text:style-name="T1340">BALSŲ SKAIČIUOTOJAS.<text:s/></text:span><text:span text:style-name="T1341">Dar turime skaičiuoti.</text:span></text:p>
      <text:p text:style-name="P1342"><text:span text:style-name="T1343">PIRMININKAS.<text:s/></text:span><text:span text:style-name="T1344">Todėl, kad keletą pusvalandžių ir ne tik pusvalandžių nedirbom, kai kurie pa</text:span><text:span text:style-name="T1345">ilsėjo ir dabar dar garsiais balsais tebešūkauja.</text:span></text:p>
      <text:p text:style-name="P1346"><text:span text:style-name="T1347">BALSŲ SKAIČIUOTOJAS.<text:s/></text:span><text:span text:style-name="T1348">66</text:span><text:span text:style-name="T1349"><text:s/></text:span><text:span text:style-name="T1350">deputatai.</text:span></text:p>
      <text:p text:style-name="P1351"><text:span text:style-name="T1352">PIRMININKAS.<text:s/></text:span><text:span text:style-name="T1353">Tai tas pat, minimumas. Tai dabar prašom kortelėmis balsuoti. Kas už Centro frakcijos pateiktą pasiūlymą, tai yra 5 punkto papildymą? Prašom balsuoti.</text:span></text:p>
      <text:p text:style-name="P1354"><text:span text:style-name="T1355">BALSŲ S</text:span><text:span text:style-name="T1356">KAIČIUOTOJAS.<text:s/></text:span><text:span text:style-name="T1357">Už <text:s/>29.</text:span></text:p>
      <text:p text:style-name="P1358"><text:span text:style-name="T1359">PIRMININKAS.<text:s/></text:span><text:span text:style-name="T1360">Kas prieš?</text:span></text:p>
      <text:p text:style-name="P1361"><text:span text:style-name="T1362">BALSŲ SKAIČIUOTOJAS.<text:s/></text:span><text:span text:style-name="T1363">Prieš <text:s/>30.</text:span></text:p>
      <text:p text:style-name="P1364"><text:span text:style-name="T1365">PIRMININKAS.<text:s/></text:span><text:span text:style-name="T1366">Kiek susilaikė?</text:span></text:p>
      <text:p text:style-name="P1367"><text:span text:style-name="T1368">BALSŲ SKAIČIUOTOJAS.<text:s/></text:span><text:span text:style-name="T1369">Susilaikė 3.<text:s/></text:span></text:p>
      <text:p text:style-name="P1370"><text:span text:style-name="T1371">A.SAKALAS.</text:span><text:span text:style-name="T1372"><text:s/>Gerbiamasis seniūno pavaduotojau!</text:span></text:p>
      <text:p text:style-name="P1373"><text:span text:style-name="T1374">PIRMININKAS.<text:s/></text:span><text:span text:style-name="T1375">Klausau jūsų.</text:span></text:p>
      <text:p text:style-name="P1376"><text:span text:style-name="T1377">A.SAKALAS.<text:s/></text:span><text:span text:style-name="T1378">Frakcija prašo perbalsuoti esan</text:span><text:span text:style-name="T1379">t didžiajam kvorumui.<text:s/></text:span><text:span text:style-name="T1380">(Juokas)</text:span></text:p>
      <text:p text:style-name="P1381"><text:span text:style-name="T1382">PIRMININKAS.<text:s/></text:span><text:span text:style-name="T1383">Viskas aišku. Taip, laikysim tada, kad klausimas baigtas, kadangi didžiojo kvorumo nėra. Minutėlę! Gerbiamieji kolegos, mes dar turim... Kolegos! Posėdis nebaigtas. Kviečiu į tribūną deputatą A.Endriukaitį. Prašo</text:span><text:span text:style-name="T1384">m netriukšmaut ir pakentėt kelias minutes. Prašom.</text:span></text:p>
      <text:p text:style-name="P1385"><text:span text:style-name="T1386">A.TAURANTAS.<text:s/></text:span><text:span text:style-name="T1387">Gerbiamieji deputatai, buvo surinkti visų politinių organizacijų pasiūlymai dėl Vyriausiosios rinkimų komisijos. Tas darbas yra atliktas, jums išdalytas pirminis projektas ir Sąjūdžio koalicij</text:span><text:span text:style-name="T1388">os prašymu jį pristatys deputatas A.Endriukaitis.</text:span></text:p>
      <text:p text:style-name="P1389"><text:span text:style-name="T1390">PIRMININKAS.<text:s/></text:span><text:span text:style-name="T1391">Prašom, deputate, į tribūną.</text:span></text:p>
      <text:p text:style-name="P1392"> </text:p>
      <text:p text:style-name="P1393">Deputato A.Endriukaičio pranešimas apie Aukščiausiosios Tarybos nutarimo “Dėl Vyriausiosios rinkimų komisijos” projektą ir atsakymai į klausimus</text:p>
      <text:p text:style-name="P1394"> </text:p>
      <text:p text:style-name="P1395"><text:span text:style-name="T1396">A.ENDRIUKAITIS.</text:span><text:span text:style-name="T1397"><text:s/></text:span><text:span text:style-name="T1398">Dėl Vyriausiosios rinkimų komisijos rinkimams į Seimą sudarymo nutarimas pateiktas, 18 asmenų. Jų gali būt daugiau, įstatymas leidžia, ir ją bus galima papildyti vėliau, kai susidarys nauji judėjimai arba naujos partijos ir užsiregistruos. Šitą komisiją b</text:span><text:span text:style-name="T1399">us galima jais papildyti. Einamajam darbui reikėtų patvirtinti šituos pateiktus 18 asmenų. Atstovauja įvairioms partijoms ir įvairiems judėjimams. Dar kurie čia neįrašyti arba kurie norėtų dar <text:s/>galima bus pateikti ketvirtadienį, prieš Aukščiausiosios Taryb</text:span><text:span text:style-name="T1400">os plenarinį posėdį, ir mes galėsim apsvarstę pateikti jums. Čia aš pavardžių neskaitysiu. Norėčiau nuo savęs pridurti — Sąjūdžio koalicija pagal 2 punktą rekomenduoja skirti Vyriausiosios rinkimų komisijos pirmininku J.Juzeliūną, o Vyriausiosios rinkimų k</text:span><text:span text:style-name="T1401">omisijos sekretoriumi — Vaclovą Litviną.</text:span></text:p>
      <text:p text:style-name="P1402"><text:span text:style-name="T1403">PIRMININKAS.<text:s/></text:span><text:span text:style-name="T1404">Ar norėtų kas paklausti? Deputatas L.Sabutis? Prašom.</text:span></text:p>
      <text:p text:style-name="P1405"><text:span text:style-name="T1406">L.SABUTIS.<text:s/></text:span><text:span text:style-name="T1407">Gal pasakytumėt, kokiu principu vadovaujantis galėtų būti dar didinamas tas visuomeninių organizacijų, partijų ir pan. atstovų skaičius?</text:span></text:p>
      <text:p text:style-name="P1408"><text:span text:style-name="T1409">A.ENDRIUKAITIS.<text:s/></text:span><text:span text:style-name="T1410">Deja, įstatymas šito nereglamentuoja. Mes manom, kad turėtų įeiti į šitą rinkimų komisiją tos partijos ir tos grupės, kurios užsiregistruos nustatyta tvarka Teisingumo ministerijoje ir pareikš savo programoje nuostatą dalyvauti rinkimuose.</text:span></text:p>
      <text:p text:style-name="P1411"><text:span text:style-name="T1412">L.SABUTIS.<text:s/></text:span><text:span text:style-name="T1413">Ir antras klausimas tada. Koks vis dėlto turėtų būti maksimalus skaičius?</text:span></text:p>
      <text:p text:style-name="P1414"><text:span text:style-name="T1415">A.ENDRIUKAITIS.<text:s/></text:span><text:span text:style-name="T1416">Įstatymas to nereglamentuoja.</text:span></text:p>
      <text:p text:style-name="P1417"><text:span text:style-name="T1418">L.SABUTIS.<text:s/></text:span><text:span text:style-name="T1419">Tai gal mes galim nutarti?</text:span></text:p>
      <text:p text:style-name="P1420"><text:span text:style-name="T1421">A.ENDRIUKAITIS.<text:s/></text:span><text:span text:style-name="T1422">Na, sunku pasakyt šiandien, yra tiktai apatinė, mažiausia riba — 12 tur</text:span><text:span text:style-name="T1423">i būti, ne mažiau, o viršutinės ribos nenumato. Mes tikimės, kad labai daug nebus, ir jeigu šiaip prisirašys, pareikš pageidavimą kokios 4 ar 6 grupės, tai nieko blogo gal ir nebus.</text:span></text:p>
      <text:p text:style-name="P1424"><text:span text:style-name="T1425">PIRMININKAS.<text:s/></text:span><text:span text:style-name="T1426">Deputatas L.Milčius. Tada <text:s/>deputatas A.Taurantas.</text:span></text:p>
      <text:p text:style-name="P1427"><text:span text:style-name="T1428">L.MILČIUS.<text:s/></text:span><text:span text:style-name="T1429">Šitame sąraše yra įrašytas gerbiamasis Algirdas Vidmantas. Tai žmogus, kuris pirmojo referendumo metu pažeidinėjo įstatymus, turėjo deputato A.Ambrazevičiaus pasirašytus tuščius įgaliotinių blankus su Aukščiausiosios Tarybos Reikalų valdybos antspaudais ir</text:span><text:span text:style-name="T1430"><text:s/>juos užpildinėjo vietoje. Aš dėl to užklausiau generalinio prokuroro, kai čia buvo susitikimas, aš iki šio laiko negavau atsakymo. Taigi aš esu kategoriškai prieš šito žmogaus, kuris nusižengė įstatymams jau anksčiau, įtraukimą į šitokią komisiją.</text:span></text:p>
      <text:p text:style-name="P1431"><text:span text:style-name="T1432">PIRMINI</text:span><text:span text:style-name="T1433">NKAS.<text:s/></text:span><text:span text:style-name="T1434">Gerbiamasis Milčiau, ar yra korektiška sakyt, kad jis jau nusižengė, jeigu atitinkami organai, kurie tiktai gali šitai padalyti, dar išvados nepadarė, o jūs jau padarėt išvadą?</text:span></text:p>
      <text:p text:style-name="P1435"><text:span text:style-name="T1436">L.MILČIUS.<text:s/></text:span><text:span text:style-name="T1437">Yra veiksmai, pakankamai aiškūs.</text:span></text:p>
      <text:p text:style-name="P1438"><text:span text:style-name="T1439">PIRMININKAS.<text:s/></text:span><text:span text:style-name="T1440">Man atrodo, vis<text:s/></text:span><text:span text:style-name="T1441">tiek jūs neturite teisės kaltinti žmogaus, kad jis jau nusikaltėlis. Prašom, deputate.</text:span></text:p>
      <text:p text:style-name="P1442"><text:span text:style-name="T1443">L.MILČIUS.<text:s/></text:span><text:span text:style-name="T1444">Aš</text:span><text:span text:style-name="T1445"><text:s/>juo nepasitikiu, paprasčiausiai nepasitikiu.</text:span></text:p>
      <text:p text:style-name="P1446"><text:span text:style-name="T1447">PIRMININKAS.<text:s/></text:span><text:span text:style-name="T1448">0,</text:span><text:span text:style-name="T1449"><text:s/></text:span><text:span text:style-name="T1450">čia jau kita formuluotė. Deputatas A.Taurantas. .</text:span></text:p>
      <text:p text:style-name="P1451"><text:span text:style-name="T1452">L.MILČIUS.<text:s/></text:span><text:span text:style-name="T1453">Ir negaliu priimti, kad jis dirbt</text:span><text:span text:style-name="T1454">ų komisijoje.</text:span></text:p>
      <text:p text:style-name="P1455"><text:span text:style-name="T1456">A.TAURANTAS.<text:s/></text:span><text:span text:style-name="T1457">Be abejo, jeigu mes tokiu būdu svarstysime, tai čia galima tokių nepasitikėjimų iškelti ir daugiau, bet aš norėjau apie kitką. Šiek tiek mūsų iš inercijos yra parašyta taip, kaip anksčiau būdavo. Įstatyme nenumatytos tokios sekre</text:span><text:span text:style-name="T1458">toriaus pareigos, mes tiesiog iš inercijos parašėme. Įstatyme kalbama tik apie pirmininką ir komisijos narius. Mes galime, be abejo, nutarime pasielgti įvairiai, galime skirti pavaduotoją, galima galų gale ir tą patį sekretorių, bet aš tiesiog atkreipiu dė</text:span><text:span text:style-name="T1459">mesį, kad tai taip pat turėtų būti svarstymo objektas ir mes kol kas apie tai nesame daugiau kalbėję, o užrašėm iš inercijos.</text:span></text:p>
      <text:p text:style-name="P1460">Dabar dėl paties formavimo būdo. Šiuo metu čia yra įrašytos organizacijos, kurios raštu yra pateikusios savo kandidatus, ir tos organizacijos, kurios pagal savo įstatus yra neabejotinai politinės organizacijos. Toliau aš manyčiau: čia buvo klausimas apie papildymą, turėtų būti papildoma, kaip ir parašyta įstatymo 11 straipsnyje, tomis politinėmis organizacijomis, kurios jau užsiregistruoja rinkimams. Bet kol dar nesuformuota Vyriausioji rinkimų komisija, mes tiesiog negalime ir tos registracijos rinkimams daryti. Todėl šiuo metu yra politinės organizacijos nepriklausomai nuo to, ar jos paskui registruosis rinkimams, ar ne, o toliau jau papildyti tą komisiją reiktų tiktai tų organizacijų, kurios užsiregistruos rinkimams dar papildomai, nariais.</text:p>
      <text:p text:style-name="P1461"><text:span text:style-name="T1462">PIRMININKAS.<text:s/></text:span><text:span text:style-name="T1463">Prašom.</text:span></text:p>
      <text:p text:style-name="P1464"><text:span text:style-name="T1465">A.ENDRIUKAITIS.<text:s/></text:span><text:span text:style-name="T1466">Papildymas galimas ne vėliau kaip likus 30 dienų iki rinkimų dienos.</text:span></text:p>
      <text:p text:style-name="P1467">Tai gal pateikiau. Pamąstymui, svarstymui ir diskusijai ketvirtadienį užtektų.</text:p>
      <text:p text:style-name="P1468"><text:span text:style-name="T1469">PIRMININKAS.<text:s/></text:span><text:span text:style-name="T1470">Deputatė R.Gajauskaitė.</text:span></text:p>
      <text:p text:style-name="P1471"><text:span text:style-name="T1472">R.GAJAUSKAITĖ.<text:s/></text:span><text:span text:style-name="T1473">Aš norėčiau paklausti gerbiamąjį A.Endriukaitį. Čia viena pavardė yra Z.Vaigauskas. Mes žinome vieną Vaigauską — etatinį KGB darbuotoją. Ar nebūtų galima pasitiksl</text:span><text:span text:style-name="T1474">inti, juo labiau kad čia yra šalia Demokratinė darbo partija parašyta, jinai daugiausia davė šitų darbuotojų visose srityse. Tai ar nebus ir šitas Vaigauskas mums žinomas etatinis KGB darbuotojas?</text:span></text:p>
      <text:p text:style-name="P1475"><text:span text:style-name="T1476">A.ENDRIUKAITIS.<text:s/></text:span><text:span text:style-name="T1477">Ne, iš Vaigauskų mums žinomas pulkininkas H</text:span><text:span text:style-name="T1478">enrikas Vaigauskas. Čia yra ne tas, šitas žmogus nebuvo etatinis.</text:span></text:p>
      <text:p text:style-name="P1479"><text:span text:style-name="T1480">R.GAJAUSKAITĖ.<text:s/></text:span><text:span text:style-name="T1481">Ar čia ne sūnus kartais?<text:s/></text:span><text:span text:style-name="T1482">(Juokas)</text:span></text:p>
      <text:p text:style-name="P1483"><text:span text:style-name="T1484">A.ENDRIUKAITIS.<text:s/></text:span><text:span text:style-name="T1485">Taip pat ir ne sūnus.</text:span></text:p>
      <text:p text:style-name="P1486"><text:span text:style-name="T1487">PIRMININKAS.<text:s/></text:span><text:span text:style-name="T1488">Deputatas A.Svarinskas. Prašom.</text:span></text:p>
      <text:p text:style-name="P1489"><text:span text:style-name="T1490">A.SVARINSKAS.<text:s/></text:span><text:span text:style-name="T1491">Man viena pavardė nepatinka — Vytautas Vyšni</text:span><text:span text:style-name="T1492">auskas, LAF. Kažkur mes KGB koridoriuose buvom turbūt susitikę su šituo mokslininku. Taigi man atrodo, kad jam ten netiktų eiti.</text:span></text:p>
      <text:p text:style-name="P1493"><text:span text:style-name="T1494">B.GENZELIS.<text:s/></text:span><text:span text:style-name="T1495">Galima pasakyti?</text:span></text:p>
      <text:p text:style-name="P1496"><text:span text:style-name="T1497">A.SVARINSKAS.<text:s/></text:span><text:span text:style-name="T1498">Mes girdėjom apie tą mokslininką.</text:span></text:p>
      <text:p text:style-name="P1499"><text:span text:style-name="T1500">PIRMININKAS.<text:s/></text:span><text:span text:style-name="T1501">Ačiū, deputatas B.Genzelis.</text:span></text:p>
      <text:p text:style-name="P1502"><text:span text:style-name="T1503">B.GENZELI</text:span><text:span text:style-name="T1504">S.<text:s/></text:span><text:span text:style-name="T1505">Aš gerbiamajam A.Svarinskui turiu pasakyti tai, jog tas ,,mokslininkas" tai yra Komprojekto instituto inžinierius ir nieko bendro su jokiais mokslininkais neturintis žmogus.</text:span></text:p>
      <text:p text:style-name="P1506"><text:span text:style-name="T1507">PIRMININKAS.<text:s/></text:span><text:span text:style-name="T1508">Čia klausimas buvo apie koridorius, gerbiamasis Genzeli, o ne apie</text:span><text:span text:style-name="T1509"><text:s/>mokslą. Gerbiamasis A.Endriukaitis.</text:span></text:p>
      <text:p text:style-name="P1510"><text:span text:style-name="T1511">A.ENDRIUKAITIS.<text:s/></text:span><text:span text:style-name="T1512">Na, galima bus, jeigu kai kurie deputatai iškelia tokių pastabų... mes galim su tais žmonėmis pasikalbėti, jeigu yra kokių neaiškumų. Dėl dviejų minėtų.</text:span></text:p>
      <text:p text:style-name="P1513"><text:span text:style-name="T1514">PIRMININKAS.<text:s/></text:span><text:span text:style-name="T1515">Ir dar deputatas R.Gudaitis. Prašom.</text:span></text:p>
      <text:p text:style-name="P1516"><text:span text:style-name="T1517">R.GUDAITIS.<text:s/></text:span><text:span text:style-name="T1518">Aš norėčiau paklausti, ar negalima būtų komisijos papildyti ir nepartiniais, nepriklausančiais jokioms partijoms ir judėjimams nariais, neutraliais žmonėmis. Man atrodo, kad mūsų įstatymas leidžia. Vis dėlto nemaža visuomenės dalis yra nepartin</text:span><text:span text:style-name="T1519">ė, bet tai mūsų piliečiai, jie dalyvaus rinkimuose aktyviai ir tai nėra visiškai neutralūs rinkimų atžvilgiu žmonės. Ar negalima būtų?</text:span></text:p>
      <text:p text:style-name="P1520"><text:span text:style-name="T1521">A.ENDRIUKAITIS.<text:s/></text:span><text:span text:style-name="T1522">Be abejo, galima, jeigu jūs pateiksit kokį nors vieną grynai tokį jau nešališką, galima apsvarstyt.</text:span></text:p>
      <text:p text:style-name="P1523"><text:span text:style-name="T1524">PIRMI</text:span><text:span text:style-name="T1525">NINKAS.<text:s/></text:span><text:span text:style-name="T1526">Ir dar deputatė R.Gajauskaitė.</text:span></text:p>
      <text:p text:style-name="P1527"><text:span text:style-name="T1528">R.GAJAUSKAITĖ.<text:s/></text:span><text:span text:style-name="T1529">Aš norėjau pasitikslinti. Čia ties tuo Zenonu Vaigausku parašyta visiškai kita partija — darbo demokratinė. Tokia jau įsiregistravo? Ar čia ta pati Demokratinė darbo? Tai čia jį nauja ar kaip? Ar jau pe</text:span><text:span text:style-name="T1530">rsivadino?</text:span></text:p>
      <text:p text:style-name="P1531"><text:span text:style-name="T1532">A.ENDRIUKAITIS<text:s/></text:span><text:span text:style-name="T1533">Oi, atsiprašom — čia yra korektūros klaida</text:span></text:p>
      <text:p text:style-name="P1534"><text:span text:style-name="T1535">PIRMININKAS.<text:s/></text:span><text:span text:style-name="T1536">Tai ką gi, kolegos. Gal galim tada iš principo pritarti šitam projektui ir tęsti toliau jo aptarimą,, galimas daiktas, priėmimas ketvirtadienį Sutinkam? Ir tuo pačiu noriu...</text:span><text:span text:style-name="T1537"><text:s/>Ačiū, gerbiamasis Endriukaiti Noriu pranešti, kad pagrindinis ketvirtadienio klausimas, žinoma, yra Vyriausybė, o šalia to lieka tie klausimai, kurių mes, šiandien nebaigėm nagrinėti arba išvis nenagrinėjom. Aš turiu galvoje 7 punktą — dėl valiutos fondo.</text:span><text:span text:style-name="T1538"><text:s/>Sutariam. Taigi ačiū, gerbiamieji kolegos. Rytoj 10.30 val. 308 kambary frakcijų vadai, komisijų pirmininkai, o nuo 11 val. dirba frakcijos. Posėdis<text:s/></text:span><text:span text:style-name="T1539">baigtas.</text:span></text:p>
      <text:p text:style-name="P1540"><text:span text:style-name="T154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center"/>
      <style:text-properties fo:font-style="italic" style:font-style-asian="italic" fo:font-size="14pt" style:font-size-asian="14pt"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style:text-properties style:font-name="TimesLT" fo:font-weight="bold" style:font-weight-asian="bold" fo:font-size="12pt" style:font-size-asian="12pt"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text-align="justify"/>
      <style:text-properties style:font-name="TimesLT" fo:font-weight="bold" style:font-weight-asian="bold" fo:font-style="italic" style:font-style-asian="italic"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text-align="justify"/>
      <style:text-properties style:font-name="TimesLT" fo:font-weight="bold" style:font-weight-asian="bold" fo:font-size="12pt" style:font-size-asian="12pt" style:language-complex="he" style:country-complex="IL" fo:hyphenate="false"/>
    </style:style>
    <style:style style:name="BodyText3" style:display-name="Body Text 3" style:family="paragraph" style:parent-style-name="Normal">
      <style:paragraph-properties style:text-autospace="none" fo:text-align="justify"/>
      <style:text-properties style:font-name="TimesLT" fo:font-size="12pt" style:font-size-asian="12pt" style:language-complex="he" style:country-complex="IL" fo:hyphenate="false"/>
    </style:style>
    <style:style style:name="StyleHeading7TimesNewRomanNotItalic" style:display-name="Style Heading 7 + Times New Roman Not Italic" style:family="paragraph" style:parent-style-name="Heading7" style:default-outline-level="7">
      <style:text-properties style:font-name="Times New Roman" style:font-weight-complex="bold" fo:hyphenate="false"/>
    </style:style>
    <style:style style:name="Style12ptBoldJustifiedLinespacing1.5lines" style:display-name="Style 12 pt Bold Justified Line spacing:  1.5 lines" style:family="paragraph" style:parent-style-name="Normal">
      <style:paragraph-properties fo:text-align="justify" fo:line-height="150%"/>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ŠEŠIASDEŠIMT DEVINTASIS POSĖDIS. 62 knyga </dc:title>
    <dc:description/>
    <dc:subject/>
    <meta:initial-creator>Seimas</meta:initial-creator>
    <dc:creator>adlibuser</dc:creator>
    <meta:creation-date>2017-04-11T20:32:00Z</meta:creation-date>
    <dc:date>2017-04-11T20:32:00Z</dc:date>
    <meta:template xlink:href="Normal" xlink:type="simple"/>
    <meta:editing-cycles>2</meta:editing-cycles>
    <meta:editing-duration>PT0S</meta:editing-duration>
    <meta:document-statistic meta:page-count="3" meta:paragraph-count="603" meta:word-count="16468" meta:character-count="121926" meta:row-count="1797" meta:non-whitespace-character-count="106061"/>
  </office:meta>
</office:document-meta>
</file>