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line-height="150%"/>
    </style:style>
    <style:style style:name="T2" style:parent-style-name="DefaultParagraphFont" style:family="text">
      <style:text-properties fo:font-weight="bold" style:font-weight-asian="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fo:language="lt" fo:country="LT"/>
    </style:style>
    <style:style style:name="T12" style:parent-style-name="DefaultParagraphFont" style:family="text">
      <style:text-properties fo:font-size="12pt" style:font-size-asian="12pt" fo:language="lt" fo:country="LT"/>
    </style:style>
    <style:style style:name="T13" style:parent-style-name="DefaultParagraphFont" style:family="text">
      <style:text-properties fo:font-size="12pt" style:font-size-asian="12pt" fo:language="lt" fo:country="LT"/>
    </style:style>
    <style:style style:name="P1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 style:parent-style-name="StyleHeading4TimesNewRoman" style:family="paragraph">
      <style:paragraph-properties fo:text-indent="0in"/>
      <style:text-properties fo:language="lt" fo:country="LT"/>
    </style:style>
    <style:style style:name="P1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7" style:parent-style-name="Normal" style:family="paragraph">
      <style:paragraph-properties style:text-autospace="none" fo:text-align="justify" fo:line-height="150%"/>
    </style:style>
    <style:style style:name="T18" style:parent-style-name="DefaultParagraphFont" style:family="text">
      <style:text-properties fo:font-style="italic" style:font-style-asian="italic"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tyle="italic" style:font-style-asian="italic" fo:font-size="12pt" style:font-size-asian="12pt" fo:language="lt" fo:country="LT"/>
    </style:style>
    <style:style style:name="P2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3" style:parent-style-name="StyleBodyTextIndent3TimesNewRoman" style:family="paragraph">
      <style:paragraph-properties fo:text-indent="0in"/>
      <style:text-properties fo:language="lt" fo:country="LT"/>
    </style:style>
    <style:style style:name="P2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5" style:parent-style-name="Normal" style:family="paragraph">
      <style:paragraph-properties style:text-autospace="none" fo:text-align="justify" fo:line-height="150%"/>
    </style:style>
    <style:style style:name="T26" style:parent-style-name="DefaultParagraphFont" style:family="text">
      <style:text-properties fo:font-style="italic" style:font-style-asian="italic"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P29" style:parent-style-name="Normal" style:family="paragraph">
      <style:paragraph-properties style:text-autospace="none" fo:text-align="justify" fo:line-height="150%"/>
    </style:style>
    <style:style style:name="T30" style:parent-style-name="DefaultParagraphFont" style:family="text">
      <style:text-properties fo:font-style="italic" style:font-style-asian="italic" fo:font-size="12pt" style:font-size-asian="12pt" fo:language="lt" fo:country="LT"/>
    </style:style>
    <style:style style:name="P31" style:parent-style-name="StyleHeading5TimesNewRoman" style:family="paragraph">
      <style:text-properties fo:language="lt" fo:country="LT"/>
    </style:style>
    <style:style style:name="P32" style:parent-style-name="Normal" style:family="paragraph">
      <style:paragraph-properties style:text-autospace="none" fo:text-align="justify" fo:line-height="150%"/>
    </style:style>
    <style:style style:name="T33" style:parent-style-name="DefaultParagraphFont" style:family="text">
      <style:text-properties fo:font-style="italic" style:font-style-asian="italic" fo:font-size="12pt" style:font-size-asian="12pt"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tyle="italic" style:font-style-asian="italic"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tyle="italic" style:font-style-asian="italic"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P5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1" style:parent-style-name="Normal" style:family="paragraph">
      <style:paragraph-properties style:text-autospace="none" fo:text-align="justify" fo:line-height="150%"/>
    </style:style>
    <style:style style:name="T52" style:parent-style-name="DefaultParagraphFont" style:family="text">
      <style:text-properties fo:font-weight="bold" style:font-weight-asian="bold" fo:font-size="12pt" style:font-size-asian="12pt" fo:language="lt" fo:country="LT"/>
    </style:style>
    <style:style style:name="P5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tyle="italic" style:font-style-asian="italic"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P58" style:parent-style-name="Normal" style:family="paragraph">
      <style:paragraph-properties style:text-autospace="none" fo:text-align="justify" fo:line-height="150%"/>
    </style:style>
    <style:style style:name="T59" style:parent-style-name="DefaultParagraphFont" style:family="text">
      <style:text-properties fo:font-style="italic" style:font-style-asian="italic"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style:text-autospace="none" fo:text-align="justify" fo:line-height="150%"/>
    </style:style>
    <style:style style:name="T63" style:parent-style-name="DefaultParagraphFont" style:family="text">
      <style:text-properties fo:font-style="italic" style:font-style-asian="italic" fo:font-size="12pt" style:font-size-asian="12pt" fo:language="lt" fo:country="LT"/>
    </style:style>
    <style:style style:name="P64" style:parent-style-name="Normal" style:family="paragraph">
      <style:paragraph-properties style:text-autospace="none" fo:text-align="justify" fo:line-height="150%"/>
    </style:style>
    <style:style style:name="T65" style:parent-style-name="DefaultParagraphFont" style:family="text">
      <style:text-properties fo:font-weight="bold" style:font-weight-asian="bold" fo:font-size="12pt" style:font-size-asian="12pt" fo:language="lt" fo:country="LT"/>
    </style:style>
    <style:style style:name="P66" style:parent-style-name="Normal" style:family="paragraph">
      <style:paragraph-properties style:text-autospace="none" fo:text-align="justify" fo:line-height="150%"/>
    </style:style>
    <style:style style:name="T67" style:parent-style-name="DefaultParagraphFont" style:family="text">
      <style:text-properties fo:font-style="italic" style:font-style-asian="italic" fo:font-size="12pt" style:font-size-asian="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tyle="italic" style:font-style-asian="italic"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P74" style:parent-style-name="Normal" style:family="paragraph">
      <style:paragraph-properties style:text-autospace="none" fo:text-align="justify" fo:line-height="150%"/>
    </style:style>
    <style:style style:name="T75" style:parent-style-name="DefaultParagraphFont" style:family="text">
      <style:text-properties fo:font-style="italic" style:font-style-asian="italic" style:font-style-complex="italic" fo:font-size="12pt" style:font-size-asian="12pt" fo:language="lt" fo:country="LT"/>
    </style:style>
    <style:style style:name="T76" style:parent-style-name="DefaultParagraphFont" style:family="text">
      <style:text-properties fo:font-size="12pt" style:font-size-asian="12pt" fo:language="lt" fo:country="LT"/>
    </style:style>
    <style:style style:name="P77" style:parent-style-name="Normal" style:family="paragraph">
      <style:paragraph-properties style:text-autospace="none" fo:text-align="justify" fo:line-height="150%"/>
      <style:text-properties fo:font-size="12pt" style:font-size-asian="12pt" fo:language="lt" fo:country="LT"/>
    </style:style>
    <style:style style:name="P78" style:parent-style-name="Normal" style:family="paragraph">
      <style:paragraph-properties style:text-autospace="none" fo:text-align="justify" fo:line-height="150%"/>
      <style:text-properties fo:font-size="12pt" style:font-size-asian="12pt" fo:language="lt" fo:country="LT"/>
    </style:style>
    <style:style style:name="P79" style:parent-style-name="Normal" style:family="paragraph">
      <style:paragraph-properties style:text-autospace="none" fo:text-align="justify" fo:line-height="150%"/>
      <style:text-properties fo:font-size="12pt" style:font-size-asian="12pt" fo:language="lt" fo:country="LT"/>
    </style:style>
    <style:style style:name="P80" style:parent-style-name="Normal" style:family="paragraph">
      <style:paragraph-properties style:text-autospace="none" fo:text-align="justify" fo:line-height="150%"/>
    </style:style>
    <style:style style:name="T81" style:parent-style-name="DefaultParagraphFont" style:family="text">
      <style:text-properties fo:font-style="italic" style:font-style-asian="italic"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weight="bold" style:font-weight-asian="bold" fo:font-size="12pt" style:font-size-asian="12pt" fo:language="lt" fo:country="LT"/>
    </style:style>
    <style:style style:name="P8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tyle="italic" style:font-style-asian="italic"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tyle="italic" style:font-style-asian="italic"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style:text-autospace="none" fo:text-align="justify" fo:line-height="150%"/>
    </style:style>
    <style:style style:name="T102" style:parent-style-name="DefaultParagraphFont" style:family="text">
      <style:text-properties fo:font-style="italic" style:font-style-asian="italic" fo:font-size="12pt" style:font-size-asian="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weight="bold" style:font-weight-asian="bold" fo:font-size="12pt" style:font-size-asian="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font-size="12pt" style:font-size-asian="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tyle="italic" style:font-style-asian="italic"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tyle="italic" style:font-style-asian="italic" fo:font-size="12pt" style:font-size-asian="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weight="bold" style:font-weight-asian="bold" fo:font-size="12pt" style:font-size-asian="12pt" fo:language="lt" fo:country="LT"/>
    </style:style>
    <style:style style:name="T119" style:parent-style-name="DefaultParagraphFont" style:family="text">
      <style:text-properties fo:font-weight="bold" style:font-weight-asian="bold" fo:font-size="12pt" style:font-size-asian="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fo:language="lt" fo:country="LT"/>
    </style:style>
    <style:style style:name="P122" style:parent-style-name="Normal" style:family="paragraph">
      <style:paragraph-properties style:text-autospace="none" fo:text-align="justify" fo:line-height="150%"/>
    </style:style>
    <style:style style:name="T123" style:parent-style-name="DefaultParagraphFont" style:family="text">
      <style:text-properties fo:font-style="italic" style:font-style-asian="italic" fo:font-size="12pt" style:font-size-asian="12pt" fo:language="lt" fo:country="LT"/>
    </style:style>
    <style:style style:name="T124" style:parent-style-name="DefaultParagraphFont" style:family="text">
      <style:text-properties fo:font-size="12pt" style:font-size-asian="12pt" fo:language="lt" fo:country="LT"/>
    </style:style>
    <style:style style:name="P125" style:parent-style-name="Normal" style:family="paragraph">
      <style:paragraph-properties style:text-autospace="none" fo:text-align="justify" fo:line-height="150%"/>
    </style:style>
    <style:style style:name="T126" style:parent-style-name="DefaultParagraphFont" style:family="text">
      <style:text-properties fo:font-style="italic" style:font-style-asian="italic" fo:font-size="12pt" style:font-size-asian="12pt" fo:language="lt" fo:country="LT"/>
    </style:style>
    <style:style style:name="T127" style:parent-style-name="DefaultParagraphFont" style:family="text">
      <style:text-properties fo:font-size="12pt" style:font-size-asian="12pt" fo:language="lt" fo:country="LT"/>
    </style:style>
    <style:style style:name="P128" style:parent-style-name="Normal" style:family="paragraph">
      <style:paragraph-properties style:text-autospace="none" fo:text-align="justify" fo:line-height="150%"/>
    </style:style>
    <style:style style:name="T129" style:parent-style-name="DefaultParagraphFont" style:family="text">
      <style:text-properties fo:font-style="italic" style:font-style-asian="italic" fo:font-size="12pt" style:font-size-asian="12pt" fo:language="lt" fo:country="LT"/>
    </style:style>
    <style:style style:name="P130" style:parent-style-name="Normal" style:family="paragraph">
      <style:paragraph-properties style:text-autospace="none" fo:text-align="justify" fo:line-height="150%"/>
    </style:style>
    <style:style style:name="T131" style:parent-style-name="DefaultParagraphFont" style:family="text">
      <style:text-properties fo:font-weight="bold" style:font-weight-asian="bold" fo:font-size="12pt" style:font-size-asian="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P14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46" style:parent-style-name="Normal" style:family="paragraph">
      <style:paragraph-properties style:text-autospace="none" fo:text-align="justify" fo:line-height="150%"/>
    </style:style>
    <style:style style:name="T147" style:parent-style-name="DefaultParagraphFont" style:family="text">
      <style:text-properties fo:font-weight="bold" style:font-weight-asian="bold" fo:font-size="12pt" style:font-size-asian="12pt" fo:language="lt" fo:country="LT"/>
    </style:style>
    <style:style style:name="P14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49" style:parent-style-name="Normal" style:family="paragraph">
      <style:paragraph-properties style:text-autospace="none" fo:text-align="justify" fo:line-height="150%"/>
    </style:style>
    <style:style style:name="T150" style:parent-style-name="DefaultParagraphFont" style:family="text">
      <style:text-properties fo:font-style="italic" style:font-style-asian="italic"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tyle="italic" style:font-style-asian="italic"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tyle="italic" style:font-style-asian="italic" fo:font-size="12pt" style:font-size-asian="12pt" fo:language="lt" fo:country="LT"/>
    </style:style>
    <style:style style:name="P160" style:parent-style-name="Normal" style:family="paragraph">
      <style:paragraph-properties style:text-autospace="none" fo:text-align="justify" fo:line-height="150%"/>
    </style:style>
    <style:style style:name="T161" style:parent-style-name="DefaultParagraphFont" style:family="text">
      <style:text-properties fo:font-weight="bold" style:font-weight-asian="bold" fo:font-size="12pt" style:font-size-asian="12pt" fo:language="lt" fo:country="LT"/>
    </style:style>
    <style:style style:name="T162" style:parent-style-name="DefaultParagraphFont" style:family="text">
      <style:text-properties fo:font-weight="bold" style:font-weight-asian="bold" fo:font-size="12pt" style:font-size-asian="12pt" fo:language="lt" fo:country="LT"/>
    </style:style>
    <style:style style:name="P163" style:parent-style-name="Normal" style:family="paragraph">
      <style:paragraph-properties style:text-autospace="none" fo:text-align="justify" fo:line-height="150%"/>
    </style:style>
    <style:style style:name="T164" style:parent-style-name="DefaultParagraphFont" style:family="text">
      <style:text-properties fo:font-style="italic" style:font-style-asian="italic" fo:font-size="12pt" style:font-size-asian="12pt" fo:language="lt" fo:country="LT"/>
    </style:style>
    <style:style style:name="P165" style:parent-style-name="Normal" style:family="paragraph">
      <style:paragraph-properties style:text-autospace="none" fo:text-align="justify" fo:line-height="150%"/>
    </style:style>
    <style:style style:name="T166" style:parent-style-name="DefaultParagraphFont" style:family="text">
      <style:text-properties fo:font-style="italic" style:font-style-asian="italic"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tyle="italic" style:font-style-asian="italic" style:font-style-complex="italic" fo:font-size="12pt" style:font-size-asian="12pt" fo:language="lt" fo:country="LT"/>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P18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84" style:parent-style-name="Normal" style:family="paragraph">
      <style:paragraph-properties style:text-autospace="none" fo:text-align="justify" fo:line-height="150%"/>
    </style:style>
    <style:style style:name="T185" style:parent-style-name="DefaultParagraphFont" style:family="text">
      <style:text-properties fo:font-weight="bold" style:font-weight-asian="bold" fo:font-size="12pt" style:font-size-asian="12pt" fo:language="lt" fo:country="LT"/>
    </style:style>
    <style:style style:name="P18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87" style:parent-style-name="Normal" style:family="paragraph">
      <style:paragraph-properties style:text-autospace="none" fo:text-align="justify" fo:line-height="150%"/>
    </style:style>
    <style:style style:name="T188" style:parent-style-name="DefaultParagraphFont" style:family="text">
      <style:text-properties fo:font-style="italic" style:font-style-asian="italic"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P192" style:parent-style-name="Normal" style:family="paragraph">
      <style:paragraph-properties style:text-autospace="none" fo:text-align="justify" fo:line-height="150%"/>
    </style:style>
    <style:style style:name="T193" style:parent-style-name="DefaultParagraphFont" style:family="text">
      <style:text-properties fo:font-style="italic" style:font-style-asian="italic"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tyle="italic" style:font-style-asian="italic"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99" style:parent-style-name="Normal" style:family="paragraph">
      <style:paragraph-properties style:text-autospace="none" fo:text-align="justify" fo:line-height="150%"/>
    </style:style>
    <style:style style:name="T200" style:parent-style-name="DefaultParagraphFont" style:family="text">
      <style:text-properties fo:font-weight="bold" style:font-weight-asian="bold" fo:font-size="12pt" style:font-size-asian="12pt" fo:language="lt" fo:country="LT"/>
    </style:style>
    <style:style style:name="T201" style:parent-style-name="DefaultParagraphFont" style:family="text">
      <style:text-properties fo:font-weight="bold" style:font-weight-asian="bold" fo:font-size="12pt" style:font-size-asian="12pt" fo:language="lt" fo:country="LT"/>
    </style:style>
    <style:style style:name="P20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fo:language="lt" fo:country="LT"/>
    </style:style>
    <style:style style:name="T205" style:parent-style-name="DefaultParagraphFont" style:family="text">
      <style:text-properties fo:font-size="12pt" style:font-size-asian="12pt" fo:language="lt" fo:country="LT"/>
    </style:style>
    <style:style style:name="P206" style:parent-style-name="Normal" style:family="paragraph">
      <style:paragraph-properties style:text-autospace="none" fo:text-align="justify" fo:line-height="150%"/>
    </style:style>
    <style:style style:name="T207" style:parent-style-name="DefaultParagraphFont" style:family="text">
      <style:text-properties fo:font-style="italic" style:font-style-asian="italic"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tyle="italic" style:font-style-asian="italic" fo:font-size="12pt" style:font-size-asian="12pt" fo:language="lt" fo:country="LT"/>
    </style:style>
    <style:style style:name="T215" style:parent-style-name="DefaultParagraphFont" style:family="text">
      <style:text-properties fo:font-style="italic" style:font-style-asian="italic"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tyle="italic" style:font-style-asian="italic" style:font-style-complex="italic"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tyle="italic" style:font-style-asian="italic"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tyle="italic" style:font-style-asian="italic"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P228" style:parent-style-name="Normal" style:family="paragraph">
      <style:paragraph-properties style:text-autospace="none" fo:text-align="justify" fo:line-height="150%"/>
    </style:style>
    <style:style style:name="T229" style:parent-style-name="DefaultParagraphFont" style:family="text">
      <style:text-properties fo:font-style="italic" style:font-style-asian="italic" fo:font-size="12pt" style:font-size-asian="12pt" fo:language="lt" fo:country="LT"/>
    </style:style>
    <style:style style:name="T230" style:parent-style-name="DefaultParagraphFont" style:family="text">
      <style:text-properties fo:font-size="12pt" style:font-size-asian="12pt" fo:language="lt" fo:country="LT"/>
    </style:style>
    <style:style style:name="P231" style:parent-style-name="Normal" style:family="paragraph">
      <style:paragraph-properties style:text-autospace="none" fo:text-align="justify" fo:line-height="150%"/>
      <style:text-properties fo:font-size="12pt" style:font-size-asian="12pt" fo:language="lt" fo:country="LT"/>
    </style:style>
    <style:style style:name="P23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33" style:parent-style-name="StyleHeading5TimesNewRoman" style:family="paragraph">
      <style:text-properties fo:language="lt" fo:country="LT"/>
    </style:style>
    <style:style style:name="P23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35" style:parent-style-name="Normal" style:family="paragraph">
      <style:paragraph-properties style:text-autospace="none" fo:text-align="justify" fo:line-height="150%"/>
    </style:style>
    <style:style style:name="T236" style:parent-style-name="DefaultParagraphFont" style:family="text">
      <style:text-properties fo:font-style="italic" style:font-style-asian="italic" fo:font-size="12pt" style:font-size-asian="12pt" fo:language="lt" fo:country="LT"/>
    </style:style>
    <style:style style:name="T237" style:parent-style-name="DefaultParagraphFont" style:family="text">
      <style:text-properties fo:font-style="italic" style:font-style-asian="italic"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P242" style:parent-style-name="Normal" style:family="paragraph">
      <style:paragraph-properties style:text-autospace="none" fo:text-align="justify" fo:line-height="150%"/>
      <style:text-properties fo:font-size="12pt" style:font-size-asian="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P248" style:parent-style-name="Normal" style:family="paragraph">
      <style:paragraph-properties style:text-autospace="none" fo:text-align="justify" fo:line-height="150%"/>
    </style:style>
    <style:style style:name="T249" style:parent-style-name="DefaultParagraphFont" style:family="text">
      <style:text-properties fo:font-style="italic" style:font-style-asian="italic" fo:font-size="12pt" style:font-size-asian="12pt" fo:language="lt" fo:country="LT"/>
    </style:style>
    <style:style style:name="T250" style:parent-style-name="DefaultParagraphFont" style:family="text">
      <style:text-properties fo:font-size="12pt" style:font-size-asian="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tyle="italic" style:font-style-asian="italic" fo:font-size="12pt" style:font-size-asian="12pt" fo:language="lt" fo:country="LT"/>
    </style:style>
    <style:style style:name="T253" style:parent-style-name="DefaultParagraphFont" style:family="text">
      <style:text-properties fo:font-size="12pt" style:font-size-asian="12pt" fo:language="lt" fo:country="LT"/>
    </style:style>
    <style:style style:name="P254" style:parent-style-name="Normal" style:family="paragraph">
      <style:paragraph-properties style:text-autospace="none" fo:text-align="justify" fo:line-height="150%"/>
    </style:style>
    <style:style style:name="T255" style:parent-style-name="DefaultParagraphFont" style:family="text">
      <style:text-properties fo:font-style="italic" style:font-style-asian="italic" fo:font-size="12pt" style:font-size-asian="12pt" fo:language="lt" fo:country="LT"/>
    </style:style>
    <style:style style:name="T256" style:parent-style-name="DefaultParagraphFont" style:family="text">
      <style:text-properties fo:font-style="italic" style:font-style-asian="italic" fo:font-size="12pt" style:font-size-asian="12pt" fo:language="lt" fo:country="LT"/>
    </style:style>
    <style:style style:name="T257" style:parent-style-name="DefaultParagraphFont" style:family="text">
      <style:text-properties fo:font-size="12pt" style:font-size-asian="12pt" fo:language="lt" fo:country="LT"/>
    </style:style>
    <style:style style:name="P258" style:parent-style-name="Normal" style:family="paragraph">
      <style:paragraph-properties style:text-autospace="none" fo:text-align="justify" fo:line-height="150%"/>
    </style:style>
    <style:style style:name="T259" style:parent-style-name="DefaultParagraphFont" style:family="text">
      <style:text-properties fo:font-style="italic" style:font-style-asian="italic"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style:text-autospace="none" fo:text-align="justify" fo:line-height="150%"/>
    </style:style>
    <style:style style:name="T263" style:parent-style-name="DefaultParagraphFont" style:family="text">
      <style:text-properties fo:font-style="italic" style:font-style-asian="italic"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fo:language="lt" fo:country="LT"/>
    </style:style>
    <style:style style:name="T269" style:parent-style-name="DefaultParagraphFont" style:family="text">
      <style:text-properties fo:font-style="italic" style:font-style-asian="italic" fo:font-size="12pt" style:font-size-asian="12pt" fo:language="lt" fo:country="LT"/>
    </style:style>
    <style:style style:name="T270" style:parent-style-name="DefaultParagraphFont" style:family="text">
      <style:text-properties fo:font-size="12pt" style:font-size-asian="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fo:language="lt" fo:country="LT"/>
    </style:style>
    <style:style style:name="P273" style:parent-style-name="Normal" style:family="paragraph">
      <style:paragraph-properties style:text-autospace="none" fo:text-align="justify" fo:line-height="150%"/>
    </style:style>
    <style:style style:name="T274" style:parent-style-name="DefaultParagraphFont" style:family="text">
      <style:text-properties fo:font-weight="bold" style:font-weight-asian="bold" fo:font-size="12pt" style:font-size-asian="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fo:font-size="12pt" style:font-size-asian="12pt" fo:language="lt" fo:country="LT"/>
    </style:style>
    <style:style style:name="P277" style:parent-style-name="Normal" style:family="paragraph">
      <style:paragraph-properties style:text-autospace="none" fo:text-align="justify" fo:line-height="150%"/>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P283" style:parent-style-name="Normal" style:family="paragraph">
      <style:paragraph-properties style:text-autospace="none" fo:text-align="justify" fo:line-height="150%"/>
      <style:text-properties fo:font-size="12pt" style:font-size-asian="12pt" fo:language="lt" fo:country="LT"/>
    </style:style>
    <style:style style:name="P284" style:parent-style-name="Normal" style:family="paragraph">
      <style:paragraph-properties style:text-autospace="none" fo:text-align="justify" fo:line-height="150%"/>
    </style:style>
    <style:style style:name="T285" style:parent-style-name="DefaultParagraphFont" style:family="text">
      <style:text-properties fo:font-style="italic" style:font-style-asian="italic" fo:font-size="12pt" style:font-size-asian="12pt" fo:language="lt" fo:country="LT"/>
    </style:style>
    <style:style style:name="T286" style:parent-style-name="DefaultParagraphFont" style:family="text">
      <style:text-properties fo:font-size="12pt" style:font-size-asian="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tyle="italic" style:font-style-asian="italic"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Normal" style:family="paragraph">
      <style:paragraph-properties style:text-autospace="none" fo:text-align="justify" fo:line-height="150%"/>
    </style:style>
    <style:style style:name="T295" style:parent-style-name="DefaultParagraphFont" style:family="text">
      <style:text-properties fo:font-style="italic" style:font-style-asian="italic"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fo:language="lt" fo:country="LT"/>
    </style:style>
    <style:style style:name="T301" style:parent-style-name="DefaultParagraphFont" style:family="text">
      <style:text-properties fo:font-size="12pt" style:font-size-asian="12pt" fo:language="lt" fo:country="LT"/>
    </style:style>
    <style:style style:name="P30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weight="bold" style:font-weight-asian="bold" fo:font-size="12pt" style:font-size-asian="12pt" fo:language="lt" fo:country="LT"/>
    </style:style>
    <style:style style:name="P30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06" style:parent-style-name="Normal" style:family="paragraph">
      <style:paragraph-properties style:text-autospace="none" fo:text-align="justify" fo:line-height="150%"/>
    </style:style>
    <style:style style:name="T307" style:parent-style-name="DefaultParagraphFont" style:family="text">
      <style:text-properties fo:font-style="italic" style:font-style-asian="italic"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tyle="italic" style:font-style-asian="italic"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style="italic" style:font-style-asian="italic"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tyle="italic" style:font-style-asian="italic"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P32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weight="bold" style:font-weight-asian="bold" fo:font-size="12pt" style:font-size-asian="12pt" fo:language="lt" fo:country="LT"/>
    </style:style>
    <style:style style:name="T325" style:parent-style-name="DefaultParagraphFont" style:family="text">
      <style:text-properties fo:font-weight="bold" style:font-weight-asian="bold" fo:font-size="12pt" style:font-size-asian="12pt" fo:language="lt" fo:country="LT"/>
    </style:style>
    <style:style style:name="P32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tyle="italic" style:font-style-asian="italic"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Normal" style:family="paragraph">
      <style:paragraph-properties style:text-autospace="none" fo:text-align="justify" fo:line-height="150%"/>
      <style:text-properties fo:font-size="12pt" style:font-size-asian="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tyle="italic" style:font-style-asian="italic" style:font-style-complex="italic" fo:font-size="12pt" style:font-size-asian="12pt" fo:language="lt" fo:country="LT"/>
    </style:style>
    <style:style style:name="T337" style:parent-style-name="DefaultParagraphFont" style:family="text">
      <style:text-properties fo:font-style="italic" style:font-style-asian="italic" fo:font-size="12pt" style:font-size-asian="12pt" fo:language="lt" fo:country="LT"/>
    </style:style>
    <style:style style:name="T338" style:parent-style-name="DefaultParagraphFont" style:family="text">
      <style:text-properties fo:font-size="12pt" style:font-size-asian="12pt" fo:language="lt" fo:country="LT"/>
    </style:style>
    <style:style style:name="P339" style:parent-style-name="Normal" style:family="paragraph">
      <style:paragraph-properties style:text-autospace="none" fo:text-align="justify" fo:line-height="150%"/>
    </style:style>
    <style:style style:name="T340" style:parent-style-name="DefaultParagraphFont" style:family="text">
      <style:text-properties fo:font-style="italic" style:font-style-asian="italic" style:font-style-complex="italic" fo:font-size="12pt" style:font-size-asian="12pt" fo:language="lt" fo:country="LT"/>
    </style:style>
    <style:style style:name="T341" style:parent-style-name="DefaultParagraphFont" style:family="text">
      <style:text-properties fo:font-style="italic" style:font-style-asian="italic"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tyle="italic" style:font-style-asian="italic" fo:font-size="12pt" style:font-size-asian="12pt" fo:language="lt" fo:country="LT"/>
    </style:style>
    <style:style style:name="T346" style:parent-style-name="DefaultParagraphFont" style:family="text">
      <style:text-properties fo:font-style="italic" style:font-style-asian="italic" style:font-style-complex="italic" fo:font-size="12pt" style:font-size-asian="12pt" fo:language="lt" fo:country="LT"/>
    </style:style>
    <style:style style:name="T347" style:parent-style-name="DefaultParagraphFont" style:family="text">
      <style:text-properties fo:font-style="italic" style:font-style-asian="italic" fo:font-size="12pt" style:font-size-asian="12pt" fo:language="lt" fo:country="LT"/>
    </style:style>
    <style:style style:name="T348" style:parent-style-name="DefaultParagraphFont" style:family="text">
      <style:text-properties fo:font-size="12pt" style:font-size-asian="12pt" fo:language="lt" fo:country="LT"/>
    </style:style>
    <style:style style:name="P349" style:parent-style-name="Normal" style:family="paragraph">
      <style:paragraph-properties style:text-autospace="none" fo:text-align="justify" fo:line-height="150%"/>
    </style:style>
    <style:style style:name="T350" style:parent-style-name="DefaultParagraphFont" style:family="text">
      <style:text-properties fo:font-style="italic" style:font-style-asian="italic" fo:font-size="12pt" style:font-size-asian="12pt" fo:language="lt" fo:country="LT"/>
    </style:style>
    <style:style style:name="T351" style:parent-style-name="DefaultParagraphFont" style:family="text">
      <style:text-properties fo:font-style="italic" style:font-style-asian="italic" style:font-style-complex="italic" fo:font-size="12pt" style:font-size-asian="12pt" fo:language="lt" fo:country="LT"/>
    </style:style>
    <style:style style:name="T352" style:parent-style-name="DefaultParagraphFont" style:family="text">
      <style:text-properties fo:font-style="italic" style:font-style-asian="italic"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P355" style:parent-style-name="Normal" style:family="paragraph">
      <style:paragraph-properties style:text-autospace="none" fo:text-align="justify" fo:line-height="150%"/>
    </style:style>
    <style:style style:name="T356" style:parent-style-name="DefaultParagraphFont" style:family="text">
      <style:text-properties fo:font-style="italic" style:font-style-asian="italic"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tyle="italic" style:font-style-asian="italic" fo:font-size="12pt" style:font-size-asian="12pt" fo:language="lt" fo:country="LT"/>
    </style:style>
    <style:style style:name="T359" style:parent-style-name="DefaultParagraphFont" style:family="text">
      <style:text-properties fo:font-style="italic" style:font-style-asian="italic"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63" style:parent-style-name="Normal" style:family="paragraph">
      <style:paragraph-properties style:text-autospace="none" fo:text-align="justify" fo:line-height="150%"/>
    </style:style>
    <style:style style:name="T364" style:parent-style-name="DefaultParagraphFont" style:family="text">
      <style:text-properties fo:font-weight="bold" style:font-weight-asian="bold" fo:font-size="12pt" style:font-size-asian="12pt" fo:language="lt" fo:country="LT"/>
    </style:style>
    <style:style style:name="P36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tyle="italic" style:font-style-asian="italic"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P372" style:parent-style-name="Normal" style:family="paragraph">
      <style:paragraph-properties style:text-autospace="none" fo:text-align="justify" fo:line-height="150%"/>
      <style:text-properties fo:font-size="12pt" style:font-size-asian="12pt" fo:language="lt" fo:country="LT"/>
    </style:style>
    <style:style style:name="P373" style:parent-style-name="Normal" style:family="paragraph">
      <style:paragraph-properties style:text-autospace="none" fo:text-align="justify" fo:line-height="150%"/>
    </style:style>
    <style:style style:name="T374" style:parent-style-name="DefaultParagraphFont" style:family="text">
      <style:text-properties fo:font-style="italic" style:font-style-asian="italic" fo:font-size="12pt" style:font-size-asian="12pt" fo:language="lt" fo:country="LT"/>
    </style:style>
    <style:style style:name="T375" style:parent-style-name="DefaultParagraphFont" style:family="text">
      <style:text-properties fo:font-size="12pt" style:font-size-asian="12pt" fo:language="lt" fo:country="LT"/>
    </style:style>
    <style:style style:name="P376" style:parent-style-name="Normal" style:family="paragraph">
      <style:paragraph-properties style:text-autospace="none" fo:text-align="justify" fo:line-height="150%"/>
    </style:style>
    <style:style style:name="T377" style:parent-style-name="DefaultParagraphFont" style:family="text">
      <style:text-properties fo:font-style="italic" style:font-style-asian="italic"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P381" style:parent-style-name="Normal" style:family="paragraph">
      <style:paragraph-properties style:text-autospace="none" fo:text-align="justify" fo:line-height="150%"/>
    </style:style>
    <style:style style:name="T382" style:parent-style-name="DefaultParagraphFont" style:family="text">
      <style:text-properties fo:font-style="italic" style:font-style-asian="italic" fo:font-size="12pt" style:font-size-asian="12pt" fo:language="lt" fo:country="LT"/>
    </style:style>
    <style:style style:name="T383" style:parent-style-name="DefaultParagraphFont" style:family="text">
      <style:text-properties fo:font-size="12pt" style:font-size-asian="12pt" fo:language="lt" fo:country="LT"/>
    </style:style>
    <style:style style:name="P38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fo:font-weight="bold" style:font-weight-asian="bold" fo:font-size="12pt" style:font-size-asian="12pt" fo:language="lt" fo:country="LT"/>
    </style:style>
    <style:style style:name="P38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tyle="italic" style:font-style-asian="italic"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T393" style:parent-style-name="DefaultParagraphFont" style:family="text">
      <style:text-properties fo:font-size="12pt" style:font-size-asian="12pt" fo:language="lt" fo:country="LT"/>
    </style:style>
    <style:style style:name="P394" style:parent-style-name="Normal" style:family="paragraph">
      <style:paragraph-properties style:text-autospace="none" fo:text-align="justify" fo:line-height="150%"/>
      <style:text-properties fo:font-size="12pt" style:font-size-asian="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fo:language="lt" fo:country="LT"/>
    </style:style>
    <style:style style:name="T397" style:parent-style-name="DefaultParagraphFont" style:family="text">
      <style:text-properties fo:font-size="12pt" style:font-size-asian="12pt" fo:language="lt" fo:country="LT"/>
    </style:style>
    <style:style style:name="P398" style:parent-style-name="Normal" style:family="paragraph">
      <style:paragraph-properties style:text-autospace="none" fo:text-align="justify" fo:line-height="150%"/>
    </style:style>
    <style:style style:name="T399" style:parent-style-name="DefaultParagraphFont" style:family="text">
      <style:text-properties fo:font-style="italic" style:font-style-asian="italic"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style:text-autospace="none" fo:text-align="justify" fo:line-height="150%"/>
    </style:style>
    <style:style style:name="T412" style:parent-style-name="DefaultParagraphFont" style:family="text">
      <style:text-properties fo:font-style="italic" style:font-style-asian="italic" fo:font-size="12pt" style:font-size-asian="12pt" fo:language="lt" fo:country="LT"/>
    </style:style>
    <style:style style:name="T413" style:parent-style-name="DefaultParagraphFont" style:family="text">
      <style:text-properties fo:font-size="12pt" style:font-size-asian="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fo:font-size="12pt" style:font-size-asian="12pt" fo:language="lt" fo:country="LT"/>
    </style:style>
    <style:style style:name="T419" style:parent-style-name="DefaultParagraphFont" style:family="text">
      <style:text-properties fo:font-size="12pt" style:font-size-asian="12pt" fo:language="lt" fo:country="LT"/>
    </style:style>
    <style:style style:name="P420" style:parent-style-name="Normal" style:family="paragraph">
      <style:paragraph-properties style:text-autospace="none" fo:text-align="justify" fo:line-height="150%"/>
    </style:style>
    <style:style style:name="T421" style:parent-style-name="DefaultParagraphFont" style:family="text">
      <style:text-properties fo:font-style="italic" style:font-style-asian="italic" fo:font-size="12pt" style:font-size-asian="12pt" fo:language="lt" fo:country="LT"/>
    </style:style>
    <style:style style:name="T422" style:parent-style-name="DefaultParagraphFont" style:family="text">
      <style:text-properties fo:font-size="12pt" style:font-size-asian="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fo:language="lt" fo:country="LT"/>
    </style:style>
    <style:style style:name="T425" style:parent-style-name="DefaultParagraphFont" style:family="text">
      <style:text-properties fo:font-size="12pt" style:font-size-asian="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fo:font-size="12pt" style:font-size-asian="12pt" fo:language="lt" fo:country="LT"/>
    </style:style>
    <style:style style:name="T428" style:parent-style-name="DefaultParagraphFont" style:family="text">
      <style:text-properties fo:font-size="12pt" style:font-size-asian="12pt" fo:language="lt" fo:country="LT"/>
    </style:style>
    <style:style style:name="T429" style:parent-style-name="DefaultParagraphFont" style:family="text">
      <style:text-properties fo:font-style="italic" style:font-style-asian="italic" fo:font-size="12pt" style:font-size-asian="12pt" fo:language="lt" fo:country="LT"/>
    </style:style>
    <style:style style:name="P430" style:parent-style-name="Normal" style:family="paragraph">
      <style:paragraph-properties style:text-autospace="none" fo:text-align="justify" fo:line-height="150%"/>
    </style:style>
    <style:style style:name="T431" style:parent-style-name="DefaultParagraphFont" style:family="text">
      <style:text-properties fo:font-style="italic" style:font-style-asian="italic" fo:font-size="12pt" style:font-size-asian="12pt" fo:language="lt" fo:country="LT"/>
    </style:style>
    <style:style style:name="T432" style:parent-style-name="DefaultParagraphFont" style:family="text">
      <style:text-properties fo:font-size="12pt" style:font-size-asian="12pt" fo:language="lt" fo:country="LT"/>
    </style:style>
    <style:style style:name="P433" style:parent-style-name="Normal" style:family="paragraph">
      <style:paragraph-properties style:text-autospace="none" fo:text-align="justify" fo:line-height="150%"/>
    </style:style>
    <style:style style:name="T434" style:parent-style-name="DefaultParagraphFont" style:family="text">
      <style:text-properties fo:font-style="italic" style:font-style-asian="italic" fo:font-size="12pt" style:font-size-asian="12pt" fo:language="lt" fo:country="LT"/>
    </style:style>
    <style:style style:name="T435" style:parent-style-name="DefaultParagraphFont" style:family="text">
      <style:text-properties fo:font-size="12pt" style:font-size-asian="12pt" fo:language="lt" fo:country="LT"/>
    </style:style>
    <style:style style:name="P43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weight="bold" style:font-weight-asian="bold" fo:font-size="12pt" style:font-size-asian="12pt" fo:language="lt" fo:country="LT"/>
    </style:style>
    <style:style style:name="P43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40" style:parent-style-name="Normal" style:family="paragraph">
      <style:paragraph-properties style:text-autospace="none" fo:text-align="justify" fo:line-height="150%"/>
    </style:style>
    <style:style style:name="T441" style:parent-style-name="DefaultParagraphFont" style:family="text">
      <style:text-properties fo:font-style="italic" style:font-style-asian="italic"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P446" style:parent-style-name="Normal" style:family="paragraph">
      <style:paragraph-properties style:text-autospace="none" fo:text-align="justify" fo:line-height="150%"/>
      <style:text-properties fo:font-size="12pt" style:font-size-asian="12pt" fo:language="lt" fo:country="LT"/>
    </style:style>
    <style:style style:name="P447" style:parent-style-name="Normal" style:family="paragraph">
      <style:paragraph-properties style:text-autospace="none" fo:text-align="justify" fo:line-height="150%"/>
    </style:style>
    <style:style style:name="T448" style:parent-style-name="DefaultParagraphFont" style:family="text">
      <style:text-properties fo:font-style="italic" style:font-style-asian="italic"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P451" style:parent-style-name="Normal" style:family="paragraph">
      <style:paragraph-properties style:text-autospace="none" fo:text-align="justify" fo:line-height="150%"/>
    </style:style>
    <style:style style:name="T452" style:parent-style-name="DefaultParagraphFont" style:family="text">
      <style:text-properties fo:font-style="italic" style:font-style-asian="italic" fo:font-size="12pt" style:font-size-asian="12pt" fo:language="lt" fo:country="LT"/>
    </style:style>
    <style:style style:name="T453" style:parent-style-name="DefaultParagraphFont" style:family="text">
      <style:text-properties fo:font-size="12pt" style:font-size-asian="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fo:language="lt" fo:country="LT"/>
    </style:style>
    <style:style style:name="T456" style:parent-style-name="DefaultParagraphFont" style:family="text">
      <style:text-properties fo:font-size="12pt" style:font-size-asian="12pt" fo:language="lt" fo:country="LT"/>
    </style:style>
    <style:style style:name="P457" style:parent-style-name="Normal" style:family="paragraph">
      <style:paragraph-properties style:text-autospace="none" fo:text-align="justify" fo:line-height="150%"/>
    </style:style>
    <style:style style:name="T458" style:parent-style-name="DefaultParagraphFont" style:family="text">
      <style:text-properties fo:font-style="italic" style:font-style-asian="italic" fo:font-size="12pt" style:font-size-asian="12pt" fo:language="lt" fo:country="LT"/>
    </style:style>
    <style:style style:name="T459" style:parent-style-name="DefaultParagraphFont" style:family="text">
      <style:text-properties fo:font-style="italic" style:font-style-asian="italic" fo:font-size="12pt" style:font-size-asian="12pt" fo:language="lt" fo:country="LT"/>
    </style:style>
    <style:style style:name="T460" style:parent-style-name="DefaultParagraphFont" style:family="text">
      <style:text-properties fo:font-size="12pt" style:font-size-asian="12pt" fo:language="lt" fo:country="LT"/>
    </style:style>
    <style:style style:name="P461" style:parent-style-name="Normal" style:family="paragraph">
      <style:paragraph-properties style:text-autospace="none" fo:text-align="justify" fo:line-height="150%"/>
    </style:style>
    <style:style style:name="T462" style:parent-style-name="DefaultParagraphFont" style:family="text">
      <style:text-properties fo:font-style="italic" style:font-style-asian="italic" fo:font-size="12pt" style:font-size-asian="12pt" fo:language="lt" fo:country="LT"/>
    </style:style>
    <style:style style:name="T463" style:parent-style-name="DefaultParagraphFont" style:family="text">
      <style:text-properties fo:font-size="12pt" style:font-size-asian="12pt" fo:language="lt" fo:country="LT"/>
    </style:style>
    <style:style style:name="P464" style:parent-style-name="Normal" style:family="paragraph">
      <style:paragraph-properties style:text-autospace="none" fo:text-align="justify" fo:line-height="150%"/>
    </style:style>
    <style:style style:name="T465" style:parent-style-name="DefaultParagraphFont" style:family="text">
      <style:text-properties fo:font-style="italic" style:font-style-asian="italic" fo:font-size="12pt" style:font-size-asian="12pt" fo:language="lt" fo:country="LT"/>
    </style:style>
    <style:style style:name="T466" style:parent-style-name="DefaultParagraphFont" style:family="text">
      <style:text-properties fo:font-size="12pt" style:font-size-asian="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72" style:parent-style-name="Normal" style:family="paragraph">
      <style:paragraph-properties style:text-autospace="none" fo:text-align="justify" fo:line-height="150%"/>
    </style:style>
    <style:style style:name="T473" style:parent-style-name="DefaultParagraphFont" style:family="text">
      <style:text-properties fo:font-weight="bold" style:font-weight-asian="bold" fo:font-size="12pt" style:font-size-asian="12pt" fo:language="lt" fo:country="LT"/>
    </style:style>
    <style:style style:name="P47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475" style:parent-style-name="Normal" style:family="paragraph">
      <style:paragraph-properties style:text-autospace="none" fo:text-align="justify" fo:line-height="150%"/>
    </style:style>
    <style:style style:name="T476" style:parent-style-name="DefaultParagraphFont" style:family="text">
      <style:text-properties fo:font-style="italic" style:font-style-asian="italic"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tyle="italic" style:font-style-asian="italic"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weight="bold" style:font-weight-asian="bold" fo:font-size="12pt" style:font-size-asian="12pt" fo:language="lt" fo:country="LT"/>
    </style:style>
    <style:style style:name="P490" style:parent-style-name="Normal" style:family="paragraph">
      <style:paragraph-properties style:text-autospace="none" fo:text-align="justify" fo:line-height="150%"/>
    </style:style>
    <style:style style:name="T491" style:parent-style-name="DefaultParagraphFont" style:family="text">
      <style:text-properties fo:font-style="italic" style:font-style-asian="italic" fo:font-size="12pt" style:font-size-asian="12pt" fo:language="lt" fo:country="LT"/>
    </style:style>
    <style:style style:name="P492" style:parent-style-name="Normal" style:family="paragraph">
      <style:paragraph-properties style:text-autospace="none" fo:text-align="justify" fo:line-height="150%"/>
    </style:style>
    <style:style style:name="T493" style:parent-style-name="DefaultParagraphFont" style:family="text">
      <style:text-properties fo:font-style="italic" style:font-style-asian="italic"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tyle="italic" style:font-style-asian="italic" fo:font-size="12pt" style:font-size-asian="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tyle="italic" style:font-style-asian="italic" fo:font-size="12pt" style:font-size-asian="12pt" fo:language="lt" fo:country="LT"/>
    </style:style>
    <style:style style:name="T503" style:parent-style-name="DefaultParagraphFont" style:family="text">
      <style:text-properties fo:font-size="12pt" style:font-size-asian="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tyle="italic" style:font-style-asian="italic"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fo:language="lt" fo:country="LT"/>
    </style:style>
    <style:style style:name="T513" style:parent-style-name="DefaultParagraphFont" style:family="text">
      <style:text-properties fo:font-size="12pt" style:font-size-asian="12pt" fo:language="lt" fo:country="LT"/>
    </style:style>
    <style:style style:name="P51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15" style:parent-style-name="Normal" style:family="paragraph">
      <style:paragraph-properties style:text-autospace="none" fo:text-align="justify" fo:line-height="150%"/>
    </style:style>
    <style:style style:name="T516" style:parent-style-name="DefaultParagraphFont" style:family="text">
      <style:text-properties fo:font-weight="bold" style:font-weight-asian="bold" fo:font-size="12pt" style:font-size-asian="12pt" fo:language="lt" fo:country="LT"/>
    </style:style>
    <style:style style:name="T517" style:parent-style-name="DefaultParagraphFont" style:family="text">
      <style:text-properties fo:font-weight="bold" style:font-weight-asian="bold" fo:font-size="12pt" style:font-size-asian="12pt" fo:language="lt" fo:country="LT"/>
    </style:style>
    <style:style style:name="P51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style="italic" style:font-style-asian="italic"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T524" style:parent-style-name="DefaultParagraphFont" style:family="text">
      <style:text-properties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T527" style:parent-style-name="DefaultParagraphFont" style:family="text">
      <style:text-properties fo:font-size="12pt" style:font-size-asian="12pt" fo:language="lt" fo:country="LT"/>
    </style:style>
    <style:style style:name="T528" style:parent-style-name="DefaultParagraphFont" style:family="text">
      <style:text-properties fo:font-size="12pt" style:font-size-asian="12pt" fo:language="lt" fo:country="LT"/>
    </style:style>
    <style:style style:name="P529" style:parent-style-name="Normal" style:family="paragraph">
      <style:paragraph-properties style:text-autospace="none" fo:text-align="justify" fo:line-height="150%"/>
    </style:style>
    <style:style style:name="T530" style:parent-style-name="DefaultParagraphFont" style:family="text">
      <style:text-properties fo:font-style="italic" style:font-style-asian="italic"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P533" style:parent-style-name="Normal" style:family="paragraph">
      <style:paragraph-properties style:text-autospace="none" fo:text-align="justify" fo:line-height="150%"/>
    </style:style>
    <style:style style:name="T534" style:parent-style-name="DefaultParagraphFont" style:family="text">
      <style:text-properties fo:font-style="italic" style:font-style-asian="italic" fo:font-size="12pt" style:font-size-asian="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weight="bold" style:font-weight-asian="bold" fo:font-size="12pt" style:font-size-asian="12pt" fo:language="lt" fo:country="LT"/>
    </style:style>
    <style:style style:name="P537" style:parent-style-name="Normal" style:family="paragraph">
      <style:paragraph-properties style:text-autospace="none" fo:text-align="justify" fo:line-height="150%"/>
    </style:style>
    <style:style style:name="T538" style:parent-style-name="DefaultParagraphFont" style:family="text">
      <style:text-properties fo:font-style="italic" style:font-style-asian="italic" fo:font-size="12pt" style:font-size-asian="12pt" fo:language="lt" fo:country="LT"/>
    </style:style>
    <style:style style:name="P539" style:parent-style-name="Normal" style:family="paragraph">
      <style:paragraph-properties style:text-autospace="none" fo:text-align="justify" fo:line-height="150%"/>
    </style:style>
    <style:style style:name="T540" style:parent-style-name="DefaultParagraphFont" style:family="text">
      <style:text-properties fo:font-style="italic" style:font-style-asian="italic" fo:font-size="12pt" style:font-size-asian="12pt" fo:language="lt" fo:country="LT"/>
    </style:style>
    <style:style style:name="T541" style:parent-style-name="DefaultParagraphFont" style:family="text">
      <style:text-properties fo:font-size="12pt" style:font-size-asian="12pt" fo:language="lt" fo:country="LT"/>
    </style:style>
    <style:style style:name="T542" style:parent-style-name="DefaultParagraphFont" style:family="text">
      <style:text-properties fo:font-size="12pt" style:font-size-asian="12pt" fo:language="lt" fo:country="LT"/>
    </style:style>
    <style:style style:name="T543" style:parent-style-name="DefaultParagraphFont" style:family="text">
      <style:text-properties fo:font-size="12pt" style:font-size-asian="12pt" fo:language="lt" fo:country="LT"/>
    </style:style>
    <style:style style:name="P544" style:parent-style-name="Normal" style:family="paragraph">
      <style:paragraph-properties style:text-autospace="none" fo:text-align="justify" fo:line-height="150%"/>
      <style:text-properties fo:font-size="12pt" style:font-size-asian="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fo:font-size="12pt" style:font-size-asian="12pt" fo:language="lt" fo:country="LT"/>
    </style:style>
    <style:style style:name="T547" style:parent-style-name="DefaultParagraphFont" style:family="text">
      <style:text-properties fo:font-size="12pt" style:font-size-asian="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fo:language="lt" fo:country="LT"/>
    </style:style>
    <style:style style:name="P550" style:parent-style-name="Normal" style:family="paragraph">
      <style:paragraph-properties style:text-autospace="none" fo:text-align="justify" fo:line-height="150%"/>
    </style:style>
    <style:style style:name="T551" style:parent-style-name="DefaultParagraphFont" style:family="text">
      <style:text-properties fo:font-weight="bold" style:font-weight-asian="bold" fo:font-size="12pt" style:font-size-asian="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T558" style:parent-style-name="DefaultParagraphFont" style:family="text">
      <style:text-properties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T561" style:parent-style-name="DefaultParagraphFont" style:family="text">
      <style:text-properties fo:font-size="12pt" style:font-size-asian="12pt" fo:language="lt" fo:country="LT"/>
    </style:style>
    <style:style style:name="T562" style:parent-style-name="DefaultParagraphFont" style:family="text">
      <style:text-properties fo:font-size="12pt" style:font-size-asian="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P56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weight="bold" style:font-weight-asian="bold" fo:font-size="12pt" style:font-size-asian="12pt" fo:language="lt" fo:country="LT"/>
    </style:style>
    <style:style style:name="P57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571" style:parent-style-name="Normal" style:family="paragraph">
      <style:paragraph-properties style:text-autospace="none" fo:text-align="justify" fo:line-height="150%"/>
    </style:style>
    <style:style style:name="T572" style:parent-style-name="DefaultParagraphFont" style:family="text">
      <style:text-properties fo:font-style="italic" style:font-style-asian="italic"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ize="12pt" style:font-size-asian="12pt" fo:language="lt" fo:country="LT"/>
    </style:style>
    <style:style style:name="T575" style:parent-style-name="DefaultParagraphFont" style:family="text">
      <style:text-properties fo:font-size="12pt" style:font-size-asian="12pt" fo:language="lt" fo:country="LT"/>
    </style:style>
    <style:style style:name="P576" style:parent-style-name="Normal" style:family="paragraph">
      <style:paragraph-properties style:text-autospace="none" fo:text-align="justify" fo:line-height="150%"/>
      <style:text-properties fo:font-size="12pt" style:font-size-asian="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fo:font-size="12pt" style:font-size-asian="12pt" fo:language="lt" fo:country="LT"/>
    </style:style>
    <style:style style:name="T579" style:parent-style-name="DefaultParagraphFont" style:family="text">
      <style:text-properties fo:font-size="12pt" style:font-size-asian="12pt" fo:language="lt" fo:country="LT"/>
    </style:style>
    <style:style style:name="T580" style:parent-style-name="DefaultParagraphFont" style:family="text">
      <style:text-properties fo:font-size="12pt" style:font-size-asian="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tyle="italic" style:font-style-asian="italic" fo:font-size="12pt" style:font-size-asian="12pt" fo:language="lt" fo:country="LT"/>
    </style:style>
    <style:style style:name="T583" style:parent-style-name="DefaultParagraphFont" style:family="text">
      <style:text-properties fo:font-size="12pt" style:font-size-asian="12pt"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tyle="italic" style:font-style-asian="italic"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P588" style:parent-style-name="Normal" style:family="paragraph">
      <style:paragraph-properties style:text-autospace="none" fo:text-align="justify" fo:line-height="150%"/>
    </style:style>
    <style:style style:name="T589" style:parent-style-name="DefaultParagraphFont" style:family="text">
      <style:text-properties fo:font-style="italic" style:font-style-asian="italic"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tyle="italic" style:font-style-asian="italic" fo:font-size="12pt" style:font-size-asian="12pt" fo:language="lt" fo:country="LT"/>
    </style:style>
    <style:style style:name="T598" style:parent-style-name="DefaultParagraphFont" style:family="text">
      <style:text-properties fo:font-size="12pt" style:font-size-asian="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fo:font-size="12pt" style:font-size-asian="12pt" fo:language="lt" fo:country="LT"/>
    </style:style>
    <style:style style:name="T601" style:parent-style-name="DefaultParagraphFont" style:family="text">
      <style:text-properties fo:font-style="italic" style:font-style-asian="italic" fo:font-size="12pt" style:font-size-asian="12pt" fo:language="lt" fo:country="LT"/>
    </style:style>
    <style:style style:name="T602" style:parent-style-name="DefaultParagraphFont" style:family="text">
      <style:text-properties fo:font-size="12pt" style:font-size-asian="12pt" fo:language="lt" fo:country="LT"/>
    </style:style>
    <style:style style:name="P60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04" style:parent-style-name="Normal" style:family="paragraph">
      <style:paragraph-properties style:text-autospace="none" fo:text-align="justify" fo:line-height="150%"/>
    </style:style>
    <style:style style:name="T605" style:parent-style-name="DefaultParagraphFont" style:family="text">
      <style:text-properties fo:font-weight="bold" style:font-weight-asian="bold" fo:font-size="12pt" style:font-size-asian="12pt" fo:language="lt" fo:country="LT"/>
    </style:style>
    <style:style style:name="P60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tyle="italic" style:font-style-asian="italic" fo:font-size="12pt" style:font-size-asian="12pt" fo:language="lt" fo:country="LT"/>
    </style:style>
    <style:style style:name="T609" style:parent-style-name="DefaultParagraphFont" style:family="text">
      <style:text-properties fo:font-style="italic" style:font-style-asian="italic" fo:font-size="12pt" style:font-size-asian="12pt" fo:language="lt" fo:country="LT"/>
    </style:style>
    <style:style style:name="T610" style:parent-style-name="DefaultParagraphFont" style:family="text">
      <style:text-properties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P613" style:parent-style-name="Normal" style:family="paragraph">
      <style:paragraph-properties style:text-autospace="none" fo:text-align="justify" fo:line-height="150%"/>
    </style:style>
    <style:style style:name="T614" style:parent-style-name="DefaultParagraphFont" style:family="text">
      <style:text-properties fo:font-style="italic" style:font-style-asian="italic"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fo:language="lt" fo:country="LT"/>
    </style:style>
    <style:style style:name="T623" style:parent-style-name="DefaultParagraphFont" style:family="text">
      <style:text-properties fo:font-size="12pt" style:font-size-asian="12pt" fo:language="lt" fo:country="LT"/>
    </style:style>
    <style:style style:name="P62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25" style:parent-style-name="Normal" style:family="paragraph">
      <style:paragraph-properties style:text-autospace="none" fo:text-align="justify" fo:line-height="150%"/>
    </style:style>
    <style:style style:name="T626" style:parent-style-name="DefaultParagraphFont" style:family="text">
      <style:text-properties fo:font-weight="bold" style:font-weight-asian="bold" fo:font-size="12pt" style:font-size-asian="12pt" fo:language="lt" fo:country="LT"/>
    </style:style>
    <style:style style:name="P62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tyle="italic" style:font-style-asian="italic"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tyle="italic" style:font-style-asian="italic" fo:font-size="12pt" style:font-size-asian="12pt" fo:language="lt" fo:country="LT"/>
    </style:style>
    <style:style style:name="T640" style:parent-style-name="DefaultParagraphFont" style:family="text">
      <style:text-properties fo:font-size="12pt" style:font-size-asian="12pt" fo:language="lt" fo:country="LT"/>
    </style:style>
    <style:style style:name="P64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42" style:parent-style-name="Normal" style:family="paragraph">
      <style:paragraph-properties style:text-autospace="none" fo:text-align="justify" fo:line-height="150%"/>
    </style:style>
    <style:style style:name="T643" style:parent-style-name="DefaultParagraphFont" style:family="text">
      <style:text-properties fo:font-weight="bold" style:font-weight-asian="bold" fo:font-size="12pt" style:font-size-asian="12pt" fo:language="lt" fo:country="LT"/>
    </style:style>
    <style:style style:name="P64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45" style:parent-style-name="Normal" style:family="paragraph">
      <style:paragraph-properties style:text-autospace="none" fo:text-align="justify" fo:line-height="150%"/>
    </style:style>
    <style:style style:name="T646" style:parent-style-name="DefaultParagraphFont" style:family="text">
      <style:text-properties fo:font-style="italic" style:font-style-asian="italic"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weight="bold" style:font-weight-asian="bold"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T652" style:parent-style-name="DefaultParagraphFont" style:family="text">
      <style:text-properties fo:font-size="12pt" style:font-size-asian="12pt" fo:language="lt" fo:country="LT"/>
    </style:style>
    <style:style style:name="T653" style:parent-style-name="DefaultParagraphFont" style:family="text">
      <style:text-properties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T657" style:parent-style-name="DefaultParagraphFont" style:family="text">
      <style:text-properties fo:font-size="12pt" style:font-size-asian="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fo:font-size="12pt" style:font-size-asian="12pt" fo:language="lt" fo:country="LT"/>
    </style:style>
    <style:style style:name="T660" style:parent-style-name="DefaultParagraphFont" style:family="text">
      <style:text-properties fo:font-size="12pt" style:font-size-asian="12pt" fo:language="lt" fo:country="LT"/>
    </style:style>
    <style:style style:name="P661" style:parent-style-name="Normal" style:family="paragraph">
      <style:paragraph-properties style:text-autospace="none" fo:text-align="justify" fo:line-height="150%"/>
    </style:style>
    <style:style style:name="T662" style:parent-style-name="DefaultParagraphFont" style:family="text">
      <style:text-properties fo:font-style="italic" style:font-style-asian="italic"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P668" style:parent-style-name="Normal" style:family="paragraph">
      <style:paragraph-properties style:text-autospace="none" fo:text-align="justify" fo:line-height="150%"/>
    </style:style>
    <style:style style:name="T669" style:parent-style-name="DefaultParagraphFont" style:family="text">
      <style:text-properties fo:font-style="italic" style:font-style-asian="italic"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font-size="12pt" style:font-size-asian="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fo:language="lt" fo:country="LT"/>
    </style:style>
    <style:style style:name="T679" style:parent-style-name="DefaultParagraphFont" style:family="text">
      <style:text-properties fo:font-size="12pt" style:font-size-asian="12pt" fo:language="lt" fo:country="LT"/>
    </style:style>
    <style:style style:name="P68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81" style:parent-style-name="Normal" style:family="paragraph">
      <style:paragraph-properties style:text-autospace="none" fo:text-align="justify" fo:line-height="150%"/>
    </style:style>
    <style:style style:name="T682" style:parent-style-name="DefaultParagraphFont" style:family="text">
      <style:text-properties fo:font-weight="bold" style:font-weight-asian="bold" fo:font-size="12pt" style:font-size-asian="12pt" fo:language="lt" fo:country="LT"/>
    </style:style>
    <style:style style:name="P68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84" style:parent-style-name="Normal" style:family="paragraph">
      <style:paragraph-properties style:text-autospace="none" fo:text-align="justify" fo:line-height="150%"/>
    </style:style>
    <style:style style:name="T685" style:parent-style-name="DefaultParagraphFont" style:family="text">
      <style:text-properties fo:font-style="italic" style:font-style-asian="italic"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P688" style:parent-style-name="Normal" style:family="paragraph">
      <style:paragraph-properties style:text-autospace="none" fo:text-align="justify" fo:line-height="150%"/>
      <style:text-properties fo:font-size="12pt" style:font-size-asian="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ize="12pt" style:font-size-asian="12pt" fo:language="lt" fo:country="LT"/>
    </style:style>
    <style:style style:name="T691" style:parent-style-name="DefaultParagraphFont" style:family="text">
      <style:text-properties fo:font-size="12pt" style:font-size-asian="12pt" fo:language="lt" fo:country="LT"/>
    </style:style>
    <style:style style:name="T692" style:parent-style-name="DefaultParagraphFont" style:family="text">
      <style:text-properties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tyle="italic" style:font-style-asian="italic" fo:font-size="12pt" style:font-size-asian="12pt" fo:language="lt" fo:country="LT"/>
    </style:style>
    <style:style style:name="T695" style:parent-style-name="DefaultParagraphFont" style:family="text">
      <style:text-properties fo:font-size="12pt" style:font-size-asian="12pt" fo:language="lt" fo:country="LT"/>
    </style:style>
    <style:style style:name="T696" style:parent-style-name="DefaultParagraphFont" style:family="text">
      <style:text-properties fo:font-style="italic" style:font-style-asian="italic" fo:font-size="12pt" style:font-size-asian="12pt" fo:language="lt" fo:country="LT"/>
    </style:style>
    <style:style style:name="T697" style:parent-style-name="DefaultParagraphFont" style:family="text">
      <style:text-properties fo:font-size="12pt" style:font-size-asian="12pt" fo:language="lt" fo:country="LT"/>
    </style:style>
    <style:style style:name="T698" style:parent-style-name="DefaultParagraphFont" style:family="text">
      <style:text-properties fo:font-size="12pt" style:font-size-asian="12pt" fo:language="lt" fo:country="LT"/>
    </style:style>
    <style:style style:name="P699" style:parent-style-name="Normal" style:family="paragraph">
      <style:paragraph-properties style:text-autospace="none" fo:text-align="justify" fo:line-height="150%"/>
    </style:style>
    <style:style style:name="T700" style:parent-style-name="DefaultParagraphFont" style:family="text">
      <style:text-properties fo:font-style="italic" style:font-style-asian="italic" fo:font-size="12pt" style:font-size-asian="12pt" fo:language="lt" fo:country="LT"/>
    </style:style>
    <style:style style:name="T701" style:parent-style-name="DefaultParagraphFont" style:family="text">
      <style:text-properties fo:font-size="12pt" style:font-size-asian="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fo:font-size="12pt" style:font-size-asian="12pt" fo:language="lt" fo:country="LT"/>
    </style:style>
    <style:style style:name="T704" style:parent-style-name="DefaultParagraphFont" style:family="text">
      <style:text-properties fo:font-size="12pt" style:font-size-asian="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tyle="italic" style:font-style-asian="italic" fo:font-size="12pt" style:font-size-asian="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ize="12pt" style:font-size-asian="12pt" fo:language="lt" fo:country="LT"/>
    </style:style>
    <style:style style:name="T714" style:parent-style-name="DefaultParagraphFont" style:family="text">
      <style:text-properties fo:font-size="12pt" style:font-size-asian="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tyle="italic" style:font-style-asian="italic" fo:font-size="12pt" style:font-size-asian="12pt" fo:language="lt" fo:country="LT"/>
    </style:style>
    <style:style style:name="T717" style:parent-style-name="DefaultParagraphFont" style:family="text">
      <style:text-properties fo:font-size="12pt" style:font-size-asian="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tyle="italic" style:font-style-asian="italic" fo:font-size="12pt" style:font-size-asian="12pt" fo:language="lt" fo:country="LT"/>
    </style:style>
    <style:style style:name="T720" style:parent-style-name="DefaultParagraphFont" style:family="text">
      <style:text-properties fo:font-size="12pt" style:font-size-asian="12pt" fo:language="lt" fo:country="LT"/>
    </style:style>
    <style:style style:name="T721" style:parent-style-name="DefaultParagraphFont" style:family="text">
      <style:text-properties fo:font-size="12pt" style:font-size-asian="12pt" fo:language="lt" fo:country="LT"/>
    </style:style>
    <style:style style:name="P72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weight="bold" style:font-weight-asian="bold" fo:font-size="12pt" style:font-size-asian="12pt" fo:language="lt" fo:country="LT"/>
    </style:style>
    <style:style style:name="P72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fo:font-size="12pt" style:font-size-asian="12pt" fo:language="lt" fo:country="LT"/>
    </style:style>
    <style:style style:name="T728" style:parent-style-name="DefaultParagraphFont" style:family="text">
      <style:text-properties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ize="12pt" style:font-size-asian="12pt" fo:language="lt" fo:country="LT"/>
    </style:style>
    <style:style style:name="T732" style:parent-style-name="DefaultParagraphFont" style:family="text">
      <style:text-properties fo:font-size="12pt" style:font-size-asian="12pt" fo:language="lt" fo:country="LT"/>
    </style:style>
    <style:style style:name="T733" style:parent-style-name="DefaultParagraphFont" style:family="text">
      <style:text-properties fo:font-size="12pt" style:font-size-asian="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tyle="italic" style:font-style-asian="italic" fo:font-size="12pt" style:font-size-asian="12pt" fo:language="lt" fo:country="LT"/>
    </style:style>
    <style:style style:name="T736" style:parent-style-name="DefaultParagraphFont" style:family="text">
      <style:text-properties fo:font-size="12pt" style:font-size-asian="12pt" fo:language="lt" fo:country="LT"/>
    </style:style>
    <style:style style:name="P73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weight="bold" style:font-weight-asian="bold" fo:font-size="12pt" style:font-size-asian="12pt" fo:language="lt" fo:country="LT"/>
    </style:style>
    <style:style style:name="P74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T747" style:parent-style-name="DefaultParagraphFont" style:family="text">
      <style:text-properties fo:font-size="12pt" style:font-size-asian="12pt" fo:language="lt" fo:country="LT"/>
    </style:style>
    <style:style style:name="T748" style:parent-style-name="DefaultParagraphFont" style:family="text">
      <style:text-properties fo:font-size="12pt" style:font-size-asian="12pt" fo:language="lt" fo:country="LT"/>
    </style:style>
    <style:style style:name="T749" style:parent-style-name="DefaultParagraphFont" style:family="text">
      <style:text-properties fo:font-style="italic" style:font-style-asian="italic" fo:font-size="12pt" style:font-size-asian="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tyle="italic" style:font-style-asian="italic" fo:font-size="12pt" style:font-size-asian="12pt" fo:language="lt" fo:country="LT"/>
    </style:style>
    <style:style style:name="T752" style:parent-style-name="DefaultParagraphFont" style:family="text">
      <style:text-properties fo:font-size="12pt" style:font-size-asian="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tyle="italic" style:font-style-asian="italic" fo:font-size="12pt" style:font-size-asian="12pt" fo:language="lt" fo:country="LT"/>
    </style:style>
    <style:style style:name="T755" style:parent-style-name="DefaultParagraphFont" style:family="text">
      <style:text-properties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P758" style:parent-style-name="Normal" style:family="paragraph">
      <style:paragraph-properties style:text-autospace="none" fo:text-align="justify" fo:line-height="150%"/>
    </style:style>
    <style:style style:name="T759" style:parent-style-name="DefaultParagraphFont" style:family="text">
      <style:text-properties fo:font-style="italic" style:font-style-asian="italic" fo:font-size="12pt" style:font-size-asian="12pt" fo:language="lt" fo:country="LT"/>
    </style:style>
    <style:style style:name="T760" style:parent-style-name="DefaultParagraphFont" style:family="text">
      <style:text-properties fo:font-size="12pt" style:font-size-asian="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tyle="italic" style:font-style-asian="italic" fo:font-size="12pt" style:font-size-asian="12pt" fo:language="lt" fo:country="LT"/>
    </style:style>
    <style:style style:name="P767" style:parent-style-name="Normal" style:family="paragraph">
      <style:paragraph-properties style:text-autospace="none" fo:text-align="justify" fo:line-height="150%"/>
    </style:style>
    <style:style style:name="T768" style:parent-style-name="DefaultParagraphFont" style:family="text">
      <style:text-properties fo:font-style="italic" style:font-style-asian="italic" fo:font-size="12pt" style:font-size-asian="12pt" fo:language="lt" fo:country="LT"/>
    </style:style>
    <style:style style:name="T769" style:parent-style-name="DefaultParagraphFont" style:family="text">
      <style:text-properties fo:font-size="12pt" style:font-size-asian="12pt" fo:language="lt" fo:country="LT"/>
    </style:style>
    <style:style style:name="P77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71" style:parent-style-name="StyleHeading5TimesNewRoman" style:family="paragraph">
      <style:text-properties fo:language="lt" fo:country="LT"/>
    </style:style>
    <style:style style:name="P77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tyle="italic" style:font-style-asian="italic" fo:font-size="12pt" style:font-size-asian="12pt" fo:language="lt" fo:country="LT"/>
    </style:style>
    <style:style style:name="T775" style:parent-style-name="DefaultParagraphFont" style:family="text">
      <style:text-properties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tyle="italic" style:font-style-asian="italic" fo:font-size="12pt" style:font-size-asian="12pt" fo:language="lt" fo:country="LT"/>
    </style:style>
    <style:style style:name="T778" style:parent-style-name="DefaultParagraphFont" style:family="text">
      <style:text-properties fo:font-size="12pt" style:font-size-asian="12pt" fo:language="lt" fo:country="LT"/>
    </style:style>
    <style:style style:name="T779" style:parent-style-name="DefaultParagraphFont" style:family="text">
      <style:text-properties fo:font-size="12pt" style:font-size-asian="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fo:font-size="12pt" style:font-size-asian="12pt" fo:language="lt" fo:country="LT"/>
    </style:style>
    <style:style style:name="T782" style:parent-style-name="DefaultParagraphFont" style:family="text">
      <style:text-properties fo:font-size="12pt" style:font-size-asian="12pt" fo:language="lt" fo:country="LT"/>
    </style:style>
    <style:style style:name="T783" style:parent-style-name="DefaultParagraphFont" style:family="text">
      <style:text-properties fo:font-size="12pt" style:font-size-asian="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fo:language="lt" fo:country="LT"/>
    </style:style>
    <style:style style:name="P786" style:parent-style-name="BodyText2" style:family="paragraph">
      <style:paragraph-properties fo:line-height="150%"/>
      <style:text-properties style:font-name="Times New Roman"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fo:font-size="12pt" style:font-size-asian="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tyle="italic" style:font-style-asian="italic" fo:font-size="12pt" style:font-size-asian="12pt" fo:language="lt" fo:country="LT"/>
    </style:style>
    <style:style style:name="T791" style:parent-style-name="DefaultParagraphFont" style:family="text">
      <style:text-properties fo:font-style="italic" style:font-style-asian="italic" style:font-style-complex="italic" fo:font-size="12pt" style:font-size-asian="12pt" fo:language="lt" fo:country="LT"/>
    </style:style>
    <style:style style:name="T792" style:parent-style-name="DefaultParagraphFont" style:family="text">
      <style:text-properties fo:font-style="italic" style:font-style-asian="italic"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P79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96" style:parent-style-name="StyleHeading5TimesNewRoman" style:family="paragraph">
      <style:text-properties fo:language="lt" fo:country="LT"/>
    </style:style>
    <style:style style:name="P79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tyle="italic" style:font-style-asian="italic"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T802" style:parent-style-name="DefaultParagraphFont" style:family="text">
      <style:text-properties fo:font-size="12pt" style:font-size-asian="12pt" fo:language="lt" fo:country="LT"/>
    </style:style>
    <style:style style:name="P803" style:parent-style-name="Normal" style:family="paragraph">
      <style:paragraph-properties style:text-autospace="none" fo:text-align="justify" fo:line-height="150%"/>
      <style:text-properties fo:font-size="12pt" style:font-size-asian="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tyle="italic" style:font-style-asian="italic" fo:font-size="12pt" style:font-size-asian="12pt" fo:language="lt" fo:country="LT"/>
    </style:style>
    <style:style style:name="T806" style:parent-style-name="DefaultParagraphFont" style:family="text">
      <style:text-properties fo:font-size="12pt" style:font-size-asian="12pt" fo:language="lt" fo:country="LT"/>
    </style:style>
    <style:style style:name="T807" style:parent-style-name="DefaultParagraphFont" style:family="text">
      <style:text-properties fo:font-size="12pt" style:font-size-asian="12pt" fo:language="lt" fo:country="LT"/>
    </style:style>
    <style:style style:name="T808" style:parent-style-name="DefaultParagraphFont" style:family="text">
      <style:text-properties fo:font-style="italic" style:font-style-asian="italic" fo:font-size="12pt" style:font-size-asian="12pt" fo:language="lt" fo:country="LT"/>
    </style:style>
    <style:style style:name="T809" style:parent-style-name="DefaultParagraphFont" style:family="text">
      <style:text-properties fo:font-size="12pt" style:font-size-asian="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tyle="italic" style:font-style-asian="italic" fo:font-size="12pt" style:font-size-asian="12pt" fo:language="lt" fo:country="LT"/>
    </style:style>
    <style:style style:name="T812" style:parent-style-name="DefaultParagraphFont" style:family="text">
      <style:text-properties fo:font-size="12pt" style:font-size-asian="12pt" fo:language="lt" fo:country="LT"/>
    </style:style>
    <style:style style:name="T813" style:parent-style-name="DefaultParagraphFont" style:family="text">
      <style:text-properties fo:font-style="italic" style:font-style-asian="italic"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T816" style:parent-style-name="DefaultParagraphFont" style:family="text">
      <style:text-properties fo:font-style="italic" style:font-style-asian="italic" fo:font-size="12pt" style:font-size-asian="12pt" fo:language="lt" fo:country="LT"/>
    </style:style>
    <style:style style:name="T817" style:parent-style-name="DefaultParagraphFont" style:family="text">
      <style:text-properties fo:font-size="12pt" style:font-size-asian="12pt" fo:language="lt" fo:country="LT"/>
    </style:style>
    <style:style style:name="P818" style:parent-style-name="Normal" style:family="paragraph">
      <style:paragraph-properties style:text-autospace="none" fo:text-align="justify" fo:line-height="150%"/>
    </style:style>
    <style:style style:name="T819" style:parent-style-name="DefaultParagraphFont" style:family="text">
      <style:text-properties fo:font-style="italic" style:font-style-asian="italic" fo:font-size="12pt" style:font-size-asian="12pt" fo:language="lt" fo:country="LT"/>
    </style:style>
    <style:style style:name="T820" style:parent-style-name="DefaultParagraphFont" style:family="text">
      <style:text-properties fo:font-size="12pt" style:font-size-asian="12pt" fo:language="lt" fo:country="LT"/>
    </style:style>
    <style:style style:name="T821" style:parent-style-name="DefaultParagraphFont" style:family="text">
      <style:text-properties fo:font-size="12pt" style:font-size-asian="12pt" fo:language="lt" fo:country="LT"/>
    </style:style>
    <style:style style:name="T822" style:parent-style-name="DefaultParagraphFont" style:family="text">
      <style:text-properties fo:font-size="12pt" style:font-size-asian="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fo:language="lt" fo:country="LT"/>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fo:font-size="12pt" style:font-size-asian="12pt" fo:language="lt" fo:country="LT"/>
    </style:style>
    <style:style style:name="T827" style:parent-style-name="DefaultParagraphFont" style:family="text">
      <style:text-properties fo:font-style="italic" style:font-style-asian="italic" fo:font-size="12pt" style:font-size-asian="12pt" fo:language="lt" fo:country="LT"/>
    </style:style>
    <style:style style:name="T828" style:parent-style-name="DefaultParagraphFont" style:family="text">
      <style:text-properties fo:font-size="12pt" style:font-size-asian="12pt" fo:language="lt" fo:country="LT"/>
    </style:style>
    <style:style style:name="T829" style:parent-style-name="DefaultParagraphFont" style:family="text">
      <style:text-properties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size="12pt" style:font-size-asian="12pt" fo:language="lt" fo:country="LT"/>
    </style:style>
    <style:style style:name="P832" style:parent-style-name="Normal" style:family="paragraph">
      <style:paragraph-properties style:text-autospace="none" fo:text-align="justify" fo:line-height="150%"/>
    </style:style>
    <style:style style:name="T833" style:parent-style-name="DefaultParagraphFont" style:family="text">
      <style:text-properties fo:font-style="italic" style:font-style-asian="italic" fo:font-size="12pt" style:font-size-asian="12pt" fo:language="lt" fo:country="LT"/>
    </style:style>
    <style:style style:name="T834" style:parent-style-name="DefaultParagraphFont" style:family="text">
      <style:text-properties fo:font-size="12pt" style:font-size-asian="12pt" fo:language="lt" fo:country="LT"/>
    </style:style>
    <style:style style:name="T835" style:parent-style-name="DefaultParagraphFont" style:family="text">
      <style:text-properties fo:font-size="12pt" style:font-size-asian="12pt" fo:language="lt" fo:country="LT"/>
    </style:style>
    <style:style style:name="T836" style:parent-style-name="DefaultParagraphFont" style:family="text">
      <style:text-properties fo:font-size="12pt" style:font-size-asian="12pt" fo:language="lt" fo:country="LT"/>
    </style:style>
    <style:style style:name="P837" style:parent-style-name="Normal" style:family="paragraph">
      <style:paragraph-properties style:text-autospace="none" fo:text-align="justify" fo:line-height="150%"/>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T840" style:parent-style-name="DefaultParagraphFont" style:family="text">
      <style:text-properties fo:font-size="12pt" style:font-size-asian="12pt" fo:language="lt" fo:country="LT"/>
    </style:style>
    <style:style style:name="T841" style:parent-style-name="DefaultParagraphFont" style:family="text">
      <style:text-properties fo:font-size="12pt" style:font-size-asian="12pt" fo:language="lt" fo:country="LT"/>
    </style:style>
    <style:style style:name="T842" style:parent-style-name="DefaultParagraphFont" style:family="text">
      <style:text-properties fo:font-size="12pt" style:font-size-asian="12pt" fo:language="lt" fo:country="LT"/>
    </style:style>
    <style:style style:name="T843" style:parent-style-name="DefaultParagraphFont" style:family="text">
      <style:text-properties fo:font-weight="bold" style:font-weight-asian="bold" fo:font-size="12pt" style:font-size-asian="12pt" fo:language="lt" fo:country="LT"/>
    </style:style>
    <style:style style:name="T844" style:parent-style-name="DefaultParagraphFont" style:family="text">
      <style:text-properties fo:font-size="12pt" style:font-size-asian="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fo:language="lt" fo:country="LT"/>
    </style:style>
    <style:style style:name="T847" style:parent-style-name="DefaultParagraphFont" style:family="text">
      <style:text-properties fo:font-style="italic" style:font-style-asian="italic" fo:font-size="12pt" style:font-size-asian="12pt" fo:language="lt" fo:country="LT"/>
    </style:style>
    <style:style style:name="T848" style:parent-style-name="DefaultParagraphFont" style:family="text">
      <style:text-properties fo:font-size="12pt" style:font-size-asian="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fo:language="lt" fo:country="LT"/>
    </style:style>
    <style:style style:name="T851" style:parent-style-name="DefaultParagraphFont" style:family="text">
      <style:text-properties fo:font-size="12pt" style:font-size-asian="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fo:font-size="12pt" style:font-size-asian="12pt" fo:language="lt" fo:country="LT"/>
    </style:style>
    <style:style style:name="T854" style:parent-style-name="DefaultParagraphFont" style:family="text">
      <style:text-properties fo:font-size="12pt" style:font-size-asian="12pt" fo:language="lt" fo:country="LT"/>
    </style:style>
    <style:style style:name="T855" style:parent-style-name="DefaultParagraphFont" style:family="text">
      <style:text-properties fo:font-size="12pt" style:font-size-asian="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fo:language="lt" fo:country="LT"/>
    </style:style>
    <style:style style:name="T858" style:parent-style-name="DefaultParagraphFont" style:family="text">
      <style:text-properties fo:font-size="12pt" style:font-size-asian="12pt" fo:language="lt" fo:country="LT"/>
    </style:style>
    <style:style style:name="P859" style:parent-style-name="Normal" style:family="paragraph">
      <style:paragraph-properties style:text-autospace="none" fo:text-align="justify" fo:line-height="150%"/>
    </style:style>
    <style:style style:name="T860" style:parent-style-name="DefaultParagraphFont" style:family="text">
      <style:text-properties fo:font-style="italic" style:font-style-asian="italic" fo:font-size="12pt" style:font-size-asian="12pt" fo:language="lt" fo:country="LT"/>
    </style:style>
    <style:style style:name="T861" style:parent-style-name="DefaultParagraphFont" style:family="text">
      <style:text-properties fo:font-size="12pt" style:font-size-asian="12pt" fo:language="lt" fo:country="LT"/>
    </style:style>
    <style:style style:name="T862" style:parent-style-name="DefaultParagraphFont" style:family="text">
      <style:text-properties fo:font-size="12pt" style:font-size-asian="12pt" fo:language="lt" fo:country="LT"/>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ize="12pt" style:font-size-asian="12pt" fo:language="lt" fo:country="LT"/>
    </style:style>
    <style:style style:name="T865" style:parent-style-name="DefaultParagraphFont" style:family="text">
      <style:text-properties fo:font-size="12pt" style:font-size-asian="12pt" fo:language="lt" fo:country="LT"/>
    </style:style>
    <style:style style:name="T866" style:parent-style-name="DefaultParagraphFont" style:family="text">
      <style:text-properties fo:font-style="italic" style:font-style-asian="italic" fo:font-size="12pt" style:font-size-asian="12pt" fo:language="lt" fo:country="LT"/>
    </style:style>
    <style:style style:name="T867" style:parent-style-name="DefaultParagraphFont" style:family="text">
      <style:text-properties fo:font-size="12pt" style:font-size-asian="12pt" fo:language="lt" fo:country="LT"/>
    </style:style>
    <style:style style:name="T868" style:parent-style-name="DefaultParagraphFont" style:family="text">
      <style:text-properties fo:font-style="italic" style:font-style-asian="italic" fo:font-size="12pt" style:font-size-asian="12pt" fo:language="lt" fo:country="LT"/>
    </style:style>
    <style:style style:name="T869" style:parent-style-name="DefaultParagraphFont" style:family="text">
      <style:text-properties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tyle="italic" style:font-style-asian="italic" fo:font-size="12pt" style:font-size-asian="12pt" fo:language="lt" fo:country="LT"/>
    </style:style>
    <style:style style:name="T872" style:parent-style-name="DefaultParagraphFont" style:family="text">
      <style:text-properties fo:font-size="12pt" style:font-size-asian="12pt" fo:language="lt" fo:country="LT"/>
    </style:style>
    <style:style style:name="T873" style:parent-style-name="DefaultParagraphFont" style:family="text">
      <style:text-properties fo:font-style="italic" style:font-style-asian="italic" fo:font-size="12pt" style:font-size-asian="12pt" fo:language="lt" fo:country="LT"/>
    </style:style>
    <style:style style:name="T874" style:parent-style-name="DefaultParagraphFont" style:family="text">
      <style:text-properties fo:font-size="12pt" style:font-size-asian="12pt" fo:language="lt" fo:country="LT"/>
    </style:style>
    <style:style style:name="T875" style:parent-style-name="DefaultParagraphFont" style:family="text">
      <style:text-properties fo:font-size="12pt" style:font-size-asian="12pt" fo:language="lt" fo:country="LT"/>
    </style:style>
    <style:style style:name="T876" style:parent-style-name="DefaultParagraphFont" style:family="text">
      <style:text-properties fo:font-style="italic" style:font-style-asian="italic" fo:font-size="12pt" style:font-size-asian="12pt" fo:language="lt" fo:country="LT"/>
    </style:style>
    <style:style style:name="T877" style:parent-style-name="DefaultParagraphFont" style:family="text">
      <style:text-properties fo:font-size="12pt" style:font-size-asian="12pt" fo:language="lt" fo:country="LT"/>
    </style:style>
    <style:style style:name="P878" style:parent-style-name="Normal" style:family="paragraph">
      <style:paragraph-properties style:text-autospace="none" fo:text-align="justify" fo:line-height="150%"/>
    </style:style>
    <style:style style:name="T879" style:parent-style-name="DefaultParagraphFont" style:family="text">
      <style:text-properties fo:font-size="12pt" style:font-size-asian="12pt" fo:language="lt" fo:country="LT"/>
    </style:style>
    <style:style style:name="T880" style:parent-style-name="DefaultParagraphFont" style:family="text">
      <style:text-properties fo:font-style="italic" style:font-style-asian="italic"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tyle="italic" style:font-style-asian="italic" fo:font-size="12pt" style:font-size-asian="12pt" fo:language="lt" fo:country="LT"/>
    </style:style>
    <style:style style:name="T884" style:parent-style-name="DefaultParagraphFont" style:family="text">
      <style:text-properties fo:font-size="12pt" style:font-size-asian="12pt" fo:language="lt" fo:country="LT"/>
    </style:style>
    <style:style style:name="T885" style:parent-style-name="DefaultParagraphFont" style:family="text">
      <style:text-properties fo:font-style="italic" style:font-style-asian="italic" fo:font-size="12pt" style:font-size-asian="12pt" fo:language="lt" fo:country="LT"/>
    </style:style>
    <style:style style:name="T886" style:parent-style-name="DefaultParagraphFont" style:family="text">
      <style:text-properties fo:font-size="12pt" style:font-size-asian="12pt" fo:language="lt" fo:country="LT"/>
    </style:style>
    <style:style style:name="T887" style:parent-style-name="DefaultParagraphFont" style:family="text">
      <style:text-properties fo:font-size="12pt" style:font-size-asian="12pt" fo:language="lt" fo:country="LT"/>
    </style:style>
    <style:style style:name="P888" style:parent-style-name="Normal" style:family="paragraph">
      <style:paragraph-properties style:text-autospace="none" fo:text-align="justify" fo:line-height="150%"/>
    </style:style>
    <style:style style:name="T889" style:parent-style-name="DefaultParagraphFont" style:family="text">
      <style:text-properties fo:font-style="italic" style:font-style-asian="italic" fo:font-size="12pt" style:font-size-asian="12pt" fo:language="lt" fo:country="LT"/>
    </style:style>
    <style:style style:name="T890" style:parent-style-name="DefaultParagraphFont" style:family="text">
      <style:text-properties fo:font-size="12pt" style:font-size-asian="12pt" fo:language="lt" fo:country="LT"/>
    </style:style>
    <style:style style:name="P891" style:parent-style-name="Normal" style:family="paragraph">
      <style:paragraph-properties style:text-autospace="none" fo:text-align="justify" fo:line-height="150%"/>
      <style:text-properties fo:font-size="12pt" style:font-size-asian="12pt" fo:language="lt" fo:country="LT"/>
    </style:style>
    <style:style style:name="P892" style:parent-style-name="Normal" style:family="paragraph">
      <style:paragraph-properties style:text-autospace="none" fo:text-align="justify" fo:line-height="150%"/>
    </style:style>
    <style:style style:name="T893" style:parent-style-name="DefaultParagraphFont" style:family="text">
      <style:text-properties fo:font-style="italic" style:font-style-asian="italic" fo:font-size="12pt" style:font-size-asian="12pt" fo:language="lt" fo:country="LT"/>
    </style:style>
    <style:style style:name="T894" style:parent-style-name="DefaultParagraphFont" style:family="text">
      <style:text-properties fo:font-size="12pt" style:font-size-asian="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tyle="italic" style:font-style-asian="italic" fo:font-size="12pt" style:font-size-asian="12pt" fo:language="lt" fo:country="LT"/>
    </style:style>
    <style:style style:name="T897" style:parent-style-name="DefaultParagraphFont" style:family="text">
      <style:text-properties fo:font-size="12pt" style:font-size-asian="12pt" fo:language="lt" fo:country="LT"/>
    </style:style>
    <style:style style:name="P898" style:parent-style-name="Normal" style:family="paragraph">
      <style:paragraph-properties style:text-autospace="none" fo:text-align="justify" fo:line-height="150%"/>
    </style:style>
    <style:style style:name="T899" style:parent-style-name="DefaultParagraphFont" style:family="text">
      <style:text-properties fo:font-style="italic" style:font-style-asian="italic"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P902" style:parent-style-name="Normal" style:family="paragraph">
      <style:paragraph-properties style:text-autospace="none" fo:text-align="justify" fo:line-height="150%"/>
    </style:style>
    <style:style style:name="T903" style:parent-style-name="DefaultParagraphFont" style:family="text">
      <style:text-properties fo:font-style="italic" style:font-style-asian="italic" fo:font-size="12pt" style:font-size-asian="12pt" fo:language="lt" fo:country="LT"/>
    </style:style>
    <style:style style:name="T904" style:parent-style-name="DefaultParagraphFont" style:family="text">
      <style:text-properties fo:font-size="12pt" style:font-size-asian="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fo:font-size="12pt" style:font-size-asian="12pt" fo:language="lt" fo:country="LT"/>
    </style:style>
    <style:style style:name="T907" style:parent-style-name="DefaultParagraphFont" style:family="text">
      <style:text-properties fo:font-size="12pt" style:font-size-asian="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tyle="italic" style:font-style-asian="italic"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fo:language="lt" fo:country="LT"/>
    </style:style>
    <style:style style:name="T914" style:parent-style-name="DefaultParagraphFont" style:family="text">
      <style:text-properties fo:font-size="12pt" style:font-size-asian="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fo:language="lt" fo:country="LT"/>
    </style:style>
    <style:style style:name="T920" style:parent-style-name="DefaultParagraphFont" style:family="text">
      <style:text-properties fo:font-size="12pt" style:font-size-asian="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fo:language="lt" fo:country="LT"/>
    </style:style>
    <style:style style:name="T923" style:parent-style-name="DefaultParagraphFont" style:family="text">
      <style:text-properties fo:font-size="12pt" style:font-size-asian="12pt" fo:language="lt" fo:country="LT"/>
    </style:style>
    <style:style style:name="P924" style:parent-style-name="Normal" style:family="paragraph">
      <style:paragraph-properties style:text-autospace="none" fo:text-align="justify" fo:line-height="150%"/>
    </style:style>
    <style:style style:name="T925" style:parent-style-name="DefaultParagraphFont" style:family="text">
      <style:text-properties fo:font-style="italic" style:font-style-asian="italic" fo:font-size="12pt" style:font-size-asian="12pt" fo:language="lt" fo:country="LT"/>
    </style:style>
    <style:style style:name="T926" style:parent-style-name="DefaultParagraphFont" style:family="text">
      <style:text-properties fo:font-size="12pt" style:font-size-asian="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tyle="italic" style:font-style-asian="italic" fo:font-size="12pt" style:font-size-asian="12pt" fo:language="lt" fo:country="LT"/>
    </style:style>
    <style:style style:name="T929" style:parent-style-name="DefaultParagraphFont" style:family="text">
      <style:text-properties fo:font-style="italic" style:font-style-asian="italic" fo:font-size="12pt" style:font-size-asian="12pt" fo:language="lt" fo:country="LT"/>
    </style:style>
    <style:style style:name="T930" style:parent-style-name="DefaultParagraphFont" style:family="text">
      <style:text-properties fo:font-size="12pt" style:font-size-asian="12pt" fo:language="lt" fo:country="LT"/>
    </style:style>
    <style:style style:name="P931" style:parent-style-name="Normal" style:family="paragraph">
      <style:paragraph-properties style:text-autospace="none" fo:text-align="justify" fo:line-height="150%"/>
    </style:style>
    <style:style style:name="T932" style:parent-style-name="DefaultParagraphFont" style:family="text">
      <style:text-properties fo:font-style="italic" style:font-style-asian="italic" fo:font-size="12pt" style:font-size-asian="12pt" fo:language="lt" fo:country="LT"/>
    </style:style>
    <style:style style:name="T933" style:parent-style-name="DefaultParagraphFont" style:family="text">
      <style:text-properties fo:font-size="12pt" style:font-size-asian="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font-size="12pt" style:font-size-asian="12pt" fo:language="lt" fo:country="LT"/>
    </style:style>
    <style:style style:name="T938" style:parent-style-name="DefaultParagraphFont" style:family="text">
      <style:text-properties fo:font-size="12pt" style:font-size-asian="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P943" style:parent-style-name="Normal" style:family="paragraph">
      <style:paragraph-properties style:text-autospace="none" fo:text-align="justify" fo:line-height="150%"/>
      <style:text-properties fo:font-size="12pt" style:font-size-asian="12pt" fo:language="lt" fo:country="LT"/>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fo:font-style="italic" style:font-style-asian="italic"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T948" style:parent-style-name="DefaultParagraphFont" style:family="text">
      <style:text-properties fo:font-size="12pt" style:font-size-asian="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fo:language="lt" fo:country="LT"/>
    </style:style>
    <style:style style:name="P951" style:parent-style-name="StyleHeading5TimesNewRoman" style:family="paragraph">
      <style:text-properties fo:language="lt" fo:country="LT"/>
    </style:style>
    <style:style style:name="P952" style:parent-style-name="Normal" style:family="paragraph">
      <style:paragraph-properties style:text-autospace="none" fo:text-align="justify" fo:line-height="150%"/>
    </style:style>
    <style:style style:name="T953" style:parent-style-name="DefaultParagraphFont" style:family="text">
      <style:text-properties fo:font-style="italic" style:font-style-asian="italic" fo:font-size="12pt" style:font-size-asian="12pt" fo:language="lt" fo:country="LT"/>
    </style:style>
    <style:style style:name="P954" style:parent-style-name="Normal" style:family="paragraph">
      <style:paragraph-properties style:text-autospace="none" fo:text-align="justify" fo:line-height="150%"/>
    </style:style>
    <style:style style:name="T955" style:parent-style-name="DefaultParagraphFont" style:family="text">
      <style:text-properties fo:font-style="italic" style:font-style-asian="italic"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T959" style:parent-style-name="DefaultParagraphFont" style:family="text">
      <style:text-properties fo:font-size="12pt" style:font-size-asian="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fo:font-size="12pt" style:font-size-asian="12pt" fo:language="lt" fo:country="LT"/>
    </style:style>
    <style:style style:name="T962" style:parent-style-name="DefaultParagraphFont" style:family="text">
      <style:text-properties fo:font-size="12pt" style:font-size-asian="12pt" fo:language="lt" fo:country="LT"/>
    </style:style>
    <style:style style:name="T963" style:parent-style-name="DefaultParagraphFont" style:family="text">
      <style:text-properties fo:font-size="12pt" style:font-size-asian="12pt" fo:language="lt" fo:country="LT"/>
    </style:style>
    <style:style style:name="P964" style:parent-style-name="Normal" style:family="paragraph">
      <style:paragraph-properties style:text-autospace="none" fo:text-align="justify" fo:line-height="150%"/>
      <style:text-properties fo:font-size="12pt" style:font-size-asian="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ize="12pt" style:font-size-asian="12pt" fo:language="lt" fo:country="LT"/>
    </style:style>
    <style:style style:name="T967" style:parent-style-name="DefaultParagraphFont" style:family="text">
      <style:text-properties fo:font-style="italic" style:font-style-asian="italic" fo:font-size="12pt" style:font-size-asian="12pt" fo:language="lt" fo:country="LT"/>
    </style:style>
    <style:style style:name="P968" style:parent-style-name="Normal" style:family="paragraph">
      <style:paragraph-properties style:text-autospace="none" fo:text-align="justify" fo:line-height="150%"/>
    </style:style>
    <style:style style:name="T969" style:parent-style-name="DefaultParagraphFont" style:family="text">
      <style:text-properties fo:font-style="italic" style:font-style-asian="italic" fo:font-size="12pt" style:font-size-asian="12pt" fo:language="lt" fo:country="LT"/>
    </style:style>
    <style:style style:name="T970" style:parent-style-name="DefaultParagraphFont" style:family="text">
      <style:text-properties fo:font-size="12pt" style:font-size-asian="12pt" fo:language="lt" fo:country="LT"/>
    </style:style>
    <style:style style:name="T971" style:parent-style-name="DefaultParagraphFont" style:family="text">
      <style:text-properties fo:font-size="12pt" style:font-size-asian="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fo:language="lt" fo:country="LT"/>
    </style:style>
    <style:style style:name="T974" style:parent-style-name="DefaultParagraphFont" style:family="text">
      <style:text-properties fo:font-size="12pt" style:font-size-asian="12pt" fo:language="lt" fo:country="LT"/>
    </style:style>
    <style:style style:name="T975" style:parent-style-name="DefaultParagraphFont" style:family="text">
      <style:text-properties fo:font-size="12pt" style:font-size-asian="12pt" fo:language="lt" fo:country="LT"/>
    </style:style>
    <style:style style:name="T976" style:parent-style-name="DefaultParagraphFont" style:family="text">
      <style:text-properties fo:font-style="italic" style:font-style-asian="italic" fo:font-size="12pt" style:font-size-asian="12pt" fo:language="lt" fo:country="LT"/>
    </style:style>
    <style:style style:name="T977" style:parent-style-name="DefaultParagraphFont" style:family="text">
      <style:text-properties fo:font-size="12pt" style:font-size-asian="12pt" fo:language="lt" fo:country="LT"/>
    </style:style>
    <style:style style:name="T978" style:parent-style-name="DefaultParagraphFont" style:family="text">
      <style:text-properties fo:font-size="12pt" style:font-size-asian="12pt" fo:language="lt" fo:country="LT"/>
    </style:style>
    <style:style style:name="P979" style:parent-style-name="Normal" style:family="paragraph">
      <style:paragraph-properties style:text-autospace="none" fo:text-align="justify" fo:line-height="150%"/>
    </style:style>
    <style:style style:name="T980" style:parent-style-name="DefaultParagraphFont" style:family="text">
      <style:text-properties fo:font-style="italic" style:font-style-asian="italic" fo:font-size="12pt" style:font-size-asian="12pt" fo:language="lt" fo:country="LT"/>
    </style:style>
    <style:style style:name="P981" style:parent-style-name="StyleHeading5TimesNewRoman" style:family="paragraph">
      <style:text-properties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fo:language="lt" fo:country="LT"/>
    </style:style>
    <style:style style:name="P984" style:parent-style-name="Normal" style:family="paragraph">
      <style:paragraph-properties style:text-autospace="none" fo:text-align="justify" fo:line-height="150%"/>
    </style:style>
    <style:style style:name="T985" style:parent-style-name="DefaultParagraphFont" style:family="text">
      <style:text-properties fo:font-style="italic" style:font-style-asian="italic" fo:font-size="12pt" style:font-size-asian="12pt" fo:language="lt" fo:country="LT"/>
    </style:style>
    <style:style style:name="T986" style:parent-style-name="DefaultParagraphFont" style:family="text">
      <style:text-properties fo:font-size="12pt" style:font-size-asian="12pt" fo:language="lt" fo:country="LT"/>
    </style:style>
    <style:style style:name="T987" style:parent-style-name="DefaultParagraphFont" style:family="text">
      <style:text-properties fo:font-size="12pt" style:font-size-asian="12pt" fo:language="lt" fo:country="LT"/>
    </style:style>
    <style:style style:name="T988" style:parent-style-name="DefaultParagraphFont" style:family="text">
      <style:text-properties fo:font-size="12pt" style:font-size-asian="12pt" fo:language="lt" fo:country="LT"/>
    </style:style>
    <style:style style:name="T989" style:parent-style-name="DefaultParagraphFont" style:family="text">
      <style:text-properties fo:font-style="italic" style:font-style-asian="italic"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tyle="italic" style:font-style-asian="italic" fo:font-size="12pt" style:font-size-asian="12pt" fo:language="lt" fo:country="LT"/>
    </style:style>
    <style:style style:name="T993" style:parent-style-name="DefaultParagraphFont" style:family="text">
      <style:text-properties fo:font-size="12pt" style:font-size-asian="12pt" fo:language="lt" fo:country="LT"/>
    </style:style>
    <style:style style:name="P994" style:parent-style-name="Normal" style:family="paragraph">
      <style:paragraph-properties style:text-autospace="none" fo:text-align="justify" fo:line-height="150%"/>
    </style:style>
    <style:style style:name="T995" style:parent-style-name="DefaultParagraphFont" style:family="text">
      <style:text-properties fo:font-style="italic" style:font-style-asian="italic" fo:font-size="12pt" style:font-size-asian="12pt" fo:language="lt" fo:country="LT"/>
    </style:style>
    <style:style style:name="T996" style:parent-style-name="DefaultParagraphFont" style:family="text">
      <style:text-properties fo:font-style="italic" style:font-style-asian="italic" fo:font-size="12pt" style:font-size-asian="12pt" fo:language="lt" fo:country="LT"/>
    </style:style>
    <style:style style:name="T997" style:parent-style-name="DefaultParagraphFont" style:family="text">
      <style:text-properties fo:font-size="12pt" style:font-size-asian="12pt" fo:language="lt" fo:country="LT"/>
    </style:style>
    <style:style style:name="P998" style:parent-style-name="Normal" style:family="paragraph">
      <style:paragraph-properties style:text-autospace="none" fo:text-align="justify" fo:line-height="150%"/>
    </style:style>
    <style:style style:name="T999" style:parent-style-name="DefaultParagraphFont" style:family="text">
      <style:text-properties fo:font-style="italic" style:font-style-asian="italic" fo:font-size="12pt" style:font-size-asian="12pt" fo:language="lt" fo:country="LT"/>
    </style:style>
    <style:style style:name="T1000" style:parent-style-name="DefaultParagraphFont" style:family="text">
      <style:text-properties fo:font-size="12pt" style:font-size-asian="12pt" fo:language="lt" fo:country="LT"/>
    </style:style>
    <style:style style:name="P1001" style:parent-style-name="Normal" style:family="paragraph">
      <style:paragraph-properties style:text-autospace="none" fo:text-align="justify" fo:line-height="150%"/>
    </style:style>
    <style:style style:name="T1002" style:parent-style-name="DefaultParagraphFont" style:family="text">
      <style:text-properties fo:font-style="italic" style:font-style-asian="italic" fo:font-size="12pt" style:font-size-asian="12pt" fo:language="lt" fo:country="LT"/>
    </style:style>
    <style:style style:name="T1003" style:parent-style-name="DefaultParagraphFont" style:family="text">
      <style:text-properties fo:font-size="12pt" style:font-size-asian="12pt" fo:language="lt" fo:country="LT"/>
    </style:style>
    <style:style style:name="T1004" style:parent-style-name="DefaultParagraphFont" style:family="text">
      <style:text-properties fo:font-size="12pt" style:font-size-asian="12pt" fo:language="lt" fo:country="LT"/>
    </style:style>
    <style:style style:name="P1005" style:parent-style-name="Normal" style:family="paragraph">
      <style:paragraph-properties style:text-autospace="none" fo:text-align="justify" fo:line-height="150%"/>
    </style:style>
    <style:style style:name="T1006" style:parent-style-name="DefaultParagraphFont" style:family="text">
      <style:text-properties fo:font-style="italic" style:font-style-asian="italic" fo:font-size="12pt" style:font-size-asian="12pt" fo:language="lt" fo:country="LT"/>
    </style:style>
    <style:style style:name="T1007" style:parent-style-name="DefaultParagraphFont" style:family="text">
      <style:text-properties fo:font-size="12pt" style:font-size-asian="12pt" fo:language="lt" fo:country="LT"/>
    </style:style>
    <style:style style:name="T1008" style:parent-style-name="DefaultParagraphFont" style:family="text">
      <style:text-properties fo:font-size="12pt" style:font-size-asian="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style="italic" style:font-style-asian="italic" fo:font-size="12pt" style:font-size-asian="12pt" fo:language="lt" fo:country="LT"/>
    </style:style>
    <style:style style:name="T1011" style:parent-style-name="DefaultParagraphFont" style:family="text">
      <style:text-properties fo:font-size="12pt" style:font-size-asian="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fo:font-size="12pt" style:font-size-asian="12pt" fo:language="lt" fo:country="LT"/>
    </style:style>
    <style:style style:name="T1014" style:parent-style-name="DefaultParagraphFont" style:family="text">
      <style:text-properties fo:font-size="12pt" style:font-size-asian="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style="italic" style:font-style-asian="italic" fo:font-size="12pt" style:font-size-asian="12pt" fo:language="lt" fo:country="LT"/>
    </style:style>
    <style:style style:name="T1017" style:parent-style-name="DefaultParagraphFont" style:family="text">
      <style:text-properties fo:font-size="12pt" style:font-size-asian="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tyle="italic" style:font-style-asian="italic" fo:font-size="12pt" style:font-size-asian="12pt" fo:language="lt" fo:country="LT"/>
    </style:style>
    <style:style style:name="T1020" style:parent-style-name="DefaultParagraphFont" style:family="text">
      <style:text-properties fo:font-size="12pt" style:font-size-asian="12pt" fo:language="lt" fo:country="LT"/>
    </style:style>
    <style:style style:name="T1021" style:parent-style-name="DefaultParagraphFont" style:family="text">
      <style:text-properties fo:font-size="12pt" style:font-size-asian="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tyle="italic" style:font-style-asian="italic" fo:font-size="12pt" style:font-size-asian="12pt" fo:language="lt" fo:country="LT"/>
    </style:style>
    <style:style style:name="T1024" style:parent-style-name="DefaultParagraphFont" style:family="text">
      <style:text-properties fo:font-size="12pt" style:font-size-asian="12pt" fo:language="lt" fo:country="LT"/>
    </style:style>
    <style:style style:name="T1025" style:parent-style-name="DefaultParagraphFont" style:family="text">
      <style:text-properties fo:font-size="12pt" style:font-size-asian="12pt" fo:language="lt" fo:country="LT"/>
    </style:style>
    <style:style style:name="P1026" style:parent-style-name="Normal" style:family="paragraph">
      <style:paragraph-properties style:text-autospace="none" fo:text-align="justify" fo:line-height="150%"/>
    </style:style>
    <style:style style:name="T1027" style:parent-style-name="DefaultParagraphFont" style:family="text">
      <style:text-properties fo:font-style="italic" style:font-style-asian="italic" fo:font-size="12pt" style:font-size-asian="12pt" fo:language="lt" fo:country="LT"/>
    </style:style>
    <style:style style:name="T1028" style:parent-style-name="DefaultParagraphFont" style:family="text">
      <style:text-properties fo:font-size="12pt" style:font-size-asian="12pt" fo:language="lt" fo:country="LT"/>
    </style:style>
    <style:style style:name="P1029" style:parent-style-name="Normal" style:family="paragraph">
      <style:paragraph-properties style:text-autospace="none" fo:text-align="justify" fo:line-height="150%"/>
    </style:style>
    <style:style style:name="T1030" style:parent-style-name="DefaultParagraphFont" style:family="text">
      <style:text-properties fo:font-style="italic" style:font-style-asian="italic" fo:font-size="12pt" style:font-size-asian="12pt" fo:language="lt" fo:country="LT"/>
    </style:style>
    <style:style style:name="T1031" style:parent-style-name="DefaultParagraphFont" style:family="text">
      <style:text-properties fo:font-size="12pt" style:font-size-asian="12pt" fo:language="lt" fo:country="LT"/>
    </style:style>
    <style:style style:name="P1032" style:parent-style-name="Normal" style:family="paragraph">
      <style:paragraph-properties style:text-autospace="none" fo:text-align="justify" fo:line-height="150%"/>
    </style:style>
    <style:style style:name="T1033" style:parent-style-name="DefaultParagraphFont" style:family="text">
      <style:text-properties fo:font-style="italic" style:font-style-asian="italic"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T1036" style:parent-style-name="DefaultParagraphFont" style:family="text">
      <style:text-properties fo:font-size="12pt" style:font-size-asian="12pt" fo:language="lt" fo:country="LT"/>
    </style:style>
    <style:style style:name="T1037" style:parent-style-name="DefaultParagraphFont" style:family="text">
      <style:text-properties fo:font-size="12pt" style:font-size-asian="12pt" fo:language="lt" fo:country="LT"/>
    </style:style>
    <style:style style:name="P1038" style:parent-style-name="Normal" style:family="paragraph">
      <style:paragraph-properties style:text-autospace="none" fo:text-align="justify" fo:line-height="150%"/>
    </style:style>
    <style:style style:name="T1039" style:parent-style-name="DefaultParagraphFont" style:family="text">
      <style:text-properties fo:font-style="italic" style:font-style-asian="italic" fo:font-size="12pt" style:font-size-asian="12pt" fo:language="lt" fo:country="LT"/>
    </style:style>
    <style:style style:name="T1040" style:parent-style-name="DefaultParagraphFont" style:family="text">
      <style:text-properties fo:font-size="12pt" style:font-size-asian="12pt" fo:language="lt" fo:country="LT"/>
    </style:style>
    <style:style style:name="P104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42" style:parent-style-name="StyleHeading5TimesNewRoman" style:family="paragraph">
      <style:text-properties fo:language="lt" fo:country="LT"/>
    </style:style>
    <style:style style:name="P104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tyle="italic" style:font-style-asian="italic" fo:font-size="12pt" style:font-size-asian="12pt" fo:language="lt" fo:country="LT"/>
    </style:style>
    <style:style style:name="T1046" style:parent-style-name="DefaultParagraphFont" style:family="text">
      <style:text-properties fo:font-size="12pt" style:font-size-asian="12pt" fo:language="lt" fo:country="LT"/>
    </style:style>
    <style:style style:name="T1047" style:parent-style-name="DefaultParagraphFont" style:family="text">
      <style:text-properties fo:font-size="12pt" style:font-size-asian="12pt" fo:language="lt" fo:country="LT"/>
    </style:style>
    <style:style style:name="T1048" style:parent-style-name="DefaultParagraphFont" style:family="text">
      <style:text-properties fo:font-size="12pt" style:font-size-asian="12pt" fo:language="lt" fo:country="LT"/>
    </style:style>
    <style:style style:name="T1049" style:parent-style-name="DefaultParagraphFont" style:family="text">
      <style:text-properties fo:font-size="12pt" style:font-size-asian="12pt" fo:language="lt" fo:country="LT"/>
    </style:style>
    <style:style style:name="T1050" style:parent-style-name="DefaultParagraphFont" style:family="text">
      <style:text-properties fo:font-style="italic" style:font-style-asian="italic" fo:font-size="12pt" style:font-size-asian="12pt" fo:language="lt" fo:country="LT"/>
    </style:style>
    <style:style style:name="T1051" style:parent-style-name="DefaultParagraphFont" style:family="text">
      <style:text-properties fo:font-size="12pt" style:font-size-asian="12pt" fo:language="lt" fo:country="LT"/>
    </style:style>
    <style:style style:name="T1052" style:parent-style-name="DefaultParagraphFont" style:family="text">
      <style:text-properties fo:font-size="12pt" style:font-size-asian="12pt" fo:language="lt" fo:country="LT"/>
    </style:style>
    <style:style style:name="T1053" style:parent-style-name="DefaultParagraphFont" style:family="text">
      <style:text-properties fo:font-size="12pt" style:font-size-asian="12pt" fo:language="lt" fo:country="LT"/>
    </style:style>
    <style:style style:name="T1054" style:parent-style-name="DefaultParagraphFont" style:family="text">
      <style:text-properties fo:font-size="12pt" style:font-size-asian="12pt" fo:language="lt" fo:country="LT"/>
    </style:style>
    <style:style style:name="T1055" style:parent-style-name="DefaultParagraphFont" style:family="text">
      <style:text-properties fo:font-size="12pt" style:font-size-asian="12pt" fo:language="lt" fo:country="LT"/>
    </style:style>
    <style:style style:name="T1056" style:parent-style-name="DefaultParagraphFont" style:family="text">
      <style:text-properties fo:font-style="italic" style:font-style-asian="italic" fo:font-size="12pt" style:font-size-asian="12pt" fo:language="lt" fo:country="LT"/>
    </style:style>
    <style:style style:name="P105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58" style:parent-style-name="BodyText2" style:family="paragraph">
      <style:paragraph-properties fo:line-height="150%"/>
      <style:text-properties style:font-name="Times New Roman" fo:language="lt" fo:country="LT"/>
    </style:style>
    <style:style style:name="P105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60" style:parent-style-name="Normal" style:family="paragraph">
      <style:paragraph-properties style:text-autospace="none" fo:text-align="justify" fo:line-height="150%"/>
    </style:style>
    <style:style style:name="T1061" style:parent-style-name="DefaultParagraphFont" style:family="text">
      <style:text-properties fo:font-style="italic" style:font-style-asian="italic" fo:font-size="12pt" style:font-size-asian="12pt" fo:language="lt" fo:country="LT"/>
    </style:style>
    <style:style style:name="T1062" style:parent-style-name="DefaultParagraphFont" style:family="text">
      <style:text-properties fo:font-size="12pt" style:font-size-asian="12pt" fo:language="lt" fo:country="LT"/>
    </style:style>
    <style:style style:name="T1063" style:parent-style-name="DefaultParagraphFont" style:family="text">
      <style:text-properties fo:font-size="12pt" style:font-size-asian="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fo:language="lt" fo:country="LT"/>
    </style:style>
    <style:style style:name="T1066" style:parent-style-name="DefaultParagraphFont" style:family="text">
      <style:text-properties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T1070" style:parent-style-name="DefaultParagraphFont" style:family="text">
      <style:text-properties fo:font-size="12pt" style:font-size-asian="12pt" fo:language="lt" fo:country="LT"/>
    </style:style>
    <style:style style:name="P1071" style:parent-style-name="Normal" style:family="paragraph">
      <style:paragraph-properties style:text-autospace="none" fo:text-align="justify" fo:line-height="150%"/>
    </style:style>
    <style:style style:name="T1072" style:parent-style-name="DefaultParagraphFont" style:family="text">
      <style:text-properties fo:font-style="italic" style:font-style-asian="italic" fo:font-size="12pt" style:font-size-asian="12pt" fo:language="lt" fo:country="LT"/>
    </style:style>
    <style:style style:name="T1073" style:parent-style-name="DefaultParagraphFont" style:family="text">
      <style:text-properties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T1076" style:parent-style-name="DefaultParagraphFont" style:family="text">
      <style:text-properties fo:font-size="12pt" style:font-size-asian="12pt" fo:language="lt" fo:country="LT"/>
    </style:style>
    <style:style style:name="P1077" style:parent-style-name="Normal" style:family="paragraph">
      <style:paragraph-properties style:text-autospace="none" fo:text-align="justify" fo:line-height="150%"/>
    </style:style>
    <style:style style:name="T1078" style:parent-style-name="DefaultParagraphFont" style:family="text">
      <style:text-properties fo:font-style="italic" style:font-style-asian="italic" fo:font-size="12pt" style:font-size-asian="12pt" fo:language="lt" fo:country="LT"/>
    </style:style>
    <style:style style:name="T1079" style:parent-style-name="DefaultParagraphFont" style:family="text">
      <style:text-properties fo:font-size="12pt" style:font-size-asian="12pt" fo:language="lt" fo:country="LT"/>
    </style:style>
    <style:style style:name="T1080" style:parent-style-name="DefaultParagraphFont" style:family="text">
      <style:text-properties fo:font-size="12pt" style:font-size-asian="12pt" fo:language="lt" fo:country="LT"/>
    </style:style>
    <style:style style:name="T1081" style:parent-style-name="DefaultParagraphFont" style:family="text">
      <style:text-properties fo:font-style="italic" style:font-style-asian="italic" fo:font-size="12pt" style:font-size-asian="12pt" fo:language="lt" fo:country="LT"/>
    </style:style>
    <style:style style:name="T1082" style:parent-style-name="DefaultParagraphFont" style:family="text">
      <style:text-properties fo:font-size="12pt" style:font-size-asian="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style="italic" style:font-style-asian="italic" fo:font-size="12pt" style:font-size-asian="12pt" fo:language="lt" fo:country="LT"/>
    </style:style>
    <style:style style:name="T1085" style:parent-style-name="DefaultParagraphFont" style:family="text">
      <style:text-properties fo:font-size="12pt" style:font-size-asian="12pt" fo:language="lt" fo:country="LT"/>
    </style:style>
    <style:style style:name="T1086" style:parent-style-name="DefaultParagraphFont" style:family="text">
      <style:text-properties fo:font-size="12pt" style:font-size-asian="12pt" fo:language="lt" fo:country="LT"/>
    </style:style>
    <style:style style:name="P1087" style:parent-style-name="Normal" style:family="paragraph">
      <style:paragraph-properties style:text-autospace="none" fo:text-align="justify" fo:line-height="150%"/>
    </style:style>
    <style:style style:name="T1088" style:parent-style-name="DefaultParagraphFont" style:family="text">
      <style:text-properties fo:font-style="italic" style:font-style-asian="italic" fo:font-size="12pt" style:font-size-asian="12pt" fo:language="lt" fo:country="LT"/>
    </style:style>
    <style:style style:name="T1089" style:parent-style-name="DefaultParagraphFont" style:family="text">
      <style:text-properties fo:font-size="12pt" style:font-size-asian="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ize="12pt" style:font-size-asian="12pt" fo:language="lt" fo:country="LT"/>
    </style:style>
    <style:style style:name="P1093" style:parent-style-name="Normal" style:family="paragraph">
      <style:paragraph-properties style:text-autospace="none" fo:text-align="justify" fo:line-height="150%"/>
    </style:style>
    <style:style style:name="T1094" style:parent-style-name="DefaultParagraphFont" style:family="text">
      <style:text-properties fo:font-style="italic" style:font-style-asian="italic" fo:font-size="12pt" style:font-size-asian="12pt" fo:language="lt" fo:country="LT"/>
    </style:style>
    <style:style style:name="T1095" style:parent-style-name="DefaultParagraphFont" style:family="text">
      <style:text-properties fo:font-size="12pt" style:font-size-asian="12pt" fo:language="lt" fo:country="LT"/>
    </style:style>
    <style:style style:name="T1096" style:parent-style-name="DefaultParagraphFont" style:family="text">
      <style:text-properties fo:font-size="12pt" style:font-size-asian="12pt" fo:language="lt" fo:country="LT"/>
    </style:style>
    <style:style style:name="T1097" style:parent-style-name="DefaultParagraphFont" style:family="text">
      <style:text-properties fo:font-size="12pt" style:font-size-asian="12pt" fo:language="lt" fo:country="LT"/>
    </style:style>
    <style:style style:name="P1098" style:parent-style-name="Normal" style:family="paragraph">
      <style:paragraph-properties style:text-autospace="none" fo:text-align="justify" fo:line-height="150%"/>
    </style:style>
    <style:style style:name="T1099" style:parent-style-name="DefaultParagraphFont" style:family="text">
      <style:text-properties fo:font-style="italic" style:font-style-asian="italic" fo:font-size="12pt" style:font-size-asian="12pt" fo:language="lt" fo:country="LT"/>
    </style:style>
    <style:style style:name="T1100" style:parent-style-name="DefaultParagraphFont" style:family="text">
      <style:text-properties fo:font-size="12pt" style:font-size-asian="12pt" fo:language="lt" fo:country="LT"/>
    </style:style>
    <style:style style:name="T1101" style:parent-style-name="DefaultParagraphFont" style:family="text">
      <style:text-properties fo:font-size="12pt" style:font-size-asian="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tyle="italic" style:font-style-asian="italic" fo:font-size="12pt" style:font-size-asian="12pt" fo:language="lt" fo:country="LT"/>
    </style:style>
    <style:style style:name="T1104" style:parent-style-name="DefaultParagraphFont" style:family="text">
      <style:text-properties fo:font-size="12pt" style:font-size-asian="12pt" fo:language="lt" fo:country="LT"/>
    </style:style>
    <style:style style:name="T1105" style:parent-style-name="DefaultParagraphFont" style:family="text">
      <style:text-properties fo:font-size="12pt" style:font-size-asian="12pt" fo:language="lt" fo:country="LT"/>
    </style:style>
    <style:style style:name="T1106" style:parent-style-name="DefaultParagraphFont" style:family="text">
      <style:text-properties fo:font-size="12pt" style:font-size-asian="12pt" fo:language="lt" fo:country="LT"/>
    </style:style>
    <style:style style:name="P1107" style:parent-style-name="Normal" style:family="paragraph">
      <style:paragraph-properties style:text-autospace="none" fo:text-align="justify" fo:line-height="150%"/>
    </style:style>
    <style:style style:name="T1108" style:parent-style-name="DefaultParagraphFont" style:family="text">
      <style:text-properties fo:font-style="italic" style:font-style-asian="italic" fo:font-size="12pt" style:font-size-asian="12pt" fo:language="lt" fo:country="LT"/>
    </style:style>
    <style:style style:name="T1109" style:parent-style-name="DefaultParagraphFont" style:family="text">
      <style:text-properties fo:font-size="12pt" style:font-size-asian="12pt" fo:language="lt" fo:country="LT"/>
    </style:style>
    <style:style style:name="P1110" style:parent-style-name="Normal" style:family="paragraph">
      <style:paragraph-properties style:text-autospace="none" fo:text-align="justify" fo:line-height="150%"/>
    </style:style>
    <style:style style:name="T1111" style:parent-style-name="DefaultParagraphFont" style:family="text">
      <style:text-properties fo:font-style="italic" style:font-style-asian="italic" fo:font-size="12pt" style:font-size-asian="12pt" fo:language="lt" fo:country="LT"/>
    </style:style>
    <style:style style:name="T1112" style:parent-style-name="DefaultParagraphFont" style:family="text">
      <style:text-properties fo:font-size="12pt" style:font-size-asian="12pt" fo:language="lt" fo:country="LT"/>
    </style:style>
    <style:style style:name="T1113" style:parent-style-name="DefaultParagraphFont" style:family="text">
      <style:text-properties fo:font-size="12pt" style:font-size-asian="12pt" fo:language="lt" fo:country="LT"/>
    </style:style>
    <style:style style:name="T1114" style:parent-style-name="DefaultParagraphFont" style:family="text">
      <style:text-properties fo:font-size="12pt" style:font-size-asian="12pt" fo:language="lt" fo:country="LT"/>
    </style:style>
    <style:style style:name="T1115" style:parent-style-name="DefaultParagraphFont" style:family="text">
      <style:text-properties fo:font-size="12pt" style:font-size-asian="12pt" fo:language="lt" fo:country="LT"/>
    </style:style>
    <style:style style:name="T1116" style:parent-style-name="DefaultParagraphFont" style:family="text">
      <style:text-properties fo:font-size="12pt" style:font-size-asian="12pt" fo:language="lt" fo:country="LT"/>
    </style:style>
    <style:style style:name="P1117" style:parent-style-name="Normal" style:family="paragraph">
      <style:paragraph-properties style:text-autospace="none" fo:text-align="justify" fo:line-height="150%"/>
    </style:style>
    <style:style style:name="T1118" style:parent-style-name="DefaultParagraphFont" style:family="text">
      <style:text-properties fo:font-style="italic" style:font-style-asian="italic"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fo:font-size="12pt" style:font-size-asian="12pt" fo:language="lt" fo:country="LT"/>
    </style:style>
    <style:style style:name="T1122" style:parent-style-name="DefaultParagraphFont" style:family="text">
      <style:text-properties fo:font-size="12pt" style:font-size-asian="12pt" fo:language="lt" fo:country="LT"/>
    </style:style>
    <style:style style:name="T1123" style:parent-style-name="DefaultParagraphFont" style:family="text">
      <style:text-properties fo:font-size="12pt" style:font-size-asian="12pt" fo:language="lt" fo:country="LT"/>
    </style:style>
    <style:style style:name="T1124" style:parent-style-name="DefaultParagraphFont" style:family="text">
      <style:text-properties fo:font-size="12pt" style:font-size-asian="12pt" fo:language="lt" fo:country="LT"/>
    </style:style>
    <style:style style:name="P1125" style:parent-style-name="Normal" style:family="paragraph">
      <style:paragraph-properties style:text-autospace="none" fo:text-align="justify" fo:line-height="150%"/>
    </style:style>
    <style:style style:name="T1126" style:parent-style-name="DefaultParagraphFont" style:family="text">
      <style:text-properties fo:font-style="italic" style:font-style-asian="italic" fo:font-size="12pt" style:font-size-asian="12pt" fo:language="lt" fo:country="LT"/>
    </style:style>
    <style:style style:name="T1127" style:parent-style-name="DefaultParagraphFont" style:family="text">
      <style:text-properties fo:font-size="12pt" style:font-size-asian="12pt" fo:language="lt" fo:country="LT"/>
    </style:style>
    <style:style style:name="T1128" style:parent-style-name="DefaultParagraphFont" style:family="text">
      <style:text-properties fo:font-size="12pt" style:font-size-asian="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tyle="italic" style:font-style-asian="italic" fo:font-size="12pt" style:font-size-asian="12pt" fo:language="lt" fo:country="LT"/>
    </style:style>
    <style:style style:name="T1131" style:parent-style-name="DefaultParagraphFont" style:family="text">
      <style:text-properties fo:font-size="12pt" style:font-size-asian="12pt" fo:language="lt" fo:country="LT"/>
    </style:style>
    <style:style style:name="T1132" style:parent-style-name="DefaultParagraphFont" style:family="text">
      <style:text-properties fo:font-size="12pt" style:font-size-asian="12pt" fo:language="lt" fo:country="LT"/>
    </style:style>
    <style:style style:name="T1133" style:parent-style-name="DefaultParagraphFont" style:family="text">
      <style:text-properties fo:font-size="12pt" style:font-size-asian="12pt" fo:language="lt" fo:country="LT"/>
    </style:style>
    <style:style style:name="T1134" style:parent-style-name="DefaultParagraphFont" style:family="text">
      <style:text-properties fo:font-size="12pt" style:font-size-asian="12pt" fo:language="lt" fo:country="LT"/>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fo:font-size="12pt" style:font-size-asian="12pt" fo:language="lt" fo:country="LT"/>
    </style:style>
    <style:style style:name="P1137" style:parent-style-name="Normal" style:family="paragraph">
      <style:paragraph-properties style:text-autospace="none" fo:text-align="justify" fo:line-height="150%"/>
    </style:style>
    <style:style style:name="T1138" style:parent-style-name="DefaultParagraphFont" style:family="text">
      <style:text-properties fo:font-style="italic" style:font-style-asian="italic" fo:font-size="12pt" style:font-size-asian="12pt" fo:language="lt" fo:country="LT"/>
    </style:style>
    <style:style style:name="T1139" style:parent-style-name="DefaultParagraphFont" style:family="text">
      <style:text-properties fo:font-size="12pt" style:font-size-asian="12pt" fo:language="lt" fo:country="LT"/>
    </style:style>
    <style:style style:name="T1140" style:parent-style-name="DefaultParagraphFont" style:family="text">
      <style:text-properties fo:font-size="12pt" style:font-size-asian="12pt" fo:language="lt" fo:country="LT"/>
    </style:style>
    <style:style style:name="P1141" style:parent-style-name="Normal" style:family="paragraph">
      <style:paragraph-properties style:text-autospace="none" fo:text-align="justify" fo:line-height="150%"/>
    </style:style>
    <style:style style:name="T1142" style:parent-style-name="DefaultParagraphFont" style:family="text">
      <style:text-properties fo:font-style="italic" style:font-style-asian="italic" fo:font-size="12pt" style:font-size-asian="12pt" fo:language="lt" fo:country="LT"/>
    </style:style>
    <style:style style:name="T1143" style:parent-style-name="DefaultParagraphFont" style:family="text">
      <style:text-properties fo:font-size="12pt" style:font-size-asian="12pt" fo:language="lt" fo:country="LT"/>
    </style:style>
    <style:style style:name="T1144" style:parent-style-name="DefaultParagraphFont" style:family="text">
      <style:text-properties fo:font-size="12pt" style:font-size-asian="12pt" fo:language="lt" fo:country="LT"/>
    </style:style>
    <style:style style:name="T1145" style:parent-style-name="DefaultParagraphFont" style:family="text">
      <style:text-properties fo:font-size="12pt" style:font-size-asian="12pt" fo:language="lt" fo:country="LT"/>
    </style:style>
    <style:style style:name="T1146" style:parent-style-name="DefaultParagraphFont" style:family="text">
      <style:text-properties fo:font-size="12pt" style:font-size-asian="12pt" fo:language="lt" fo:country="LT"/>
    </style:style>
    <style:style style:name="T1147" style:parent-style-name="DefaultParagraphFont" style:family="text">
      <style:text-properties fo:font-size="12pt" style:font-size-asian="12pt" fo:language="lt" fo:country="LT"/>
    </style:style>
    <style:style style:name="P1148" style:parent-style-name="Normal" style:family="paragraph">
      <style:paragraph-properties style:text-autospace="none" fo:text-align="justify" fo:line-height="150%"/>
    </style:style>
    <style:style style:name="T1149" style:parent-style-name="DefaultParagraphFont" style:family="text">
      <style:text-properties fo:font-style="italic" style:font-style-asian="italic" fo:font-size="12pt" style:font-size-asian="12pt" fo:language="lt" fo:country="LT"/>
    </style:style>
    <style:style style:name="T1150" style:parent-style-name="DefaultParagraphFont" style:family="text">
      <style:text-properties fo:font-size="12pt" style:font-size-asian="12pt" fo:language="lt" fo:country="LT"/>
    </style:style>
    <style:style style:name="T1151" style:parent-style-name="DefaultParagraphFont" style:family="text">
      <style:text-properties fo:font-size="12pt" style:font-size-asian="12pt" fo:language="lt" fo:country="LT"/>
    </style:style>
    <style:style style:name="P1152" style:parent-style-name="Normal" style:family="paragraph">
      <style:paragraph-properties style:text-autospace="none" fo:text-align="justify" fo:line-height="150%"/>
    </style:style>
    <style:style style:name="T1153" style:parent-style-name="DefaultParagraphFont" style:family="text">
      <style:text-properties fo:font-style="italic" style:font-style-asian="italic" fo:font-size="12pt" style:font-size-asian="12pt" fo:language="lt" fo:country="LT"/>
    </style:style>
    <style:style style:name="T1154" style:parent-style-name="DefaultParagraphFont" style:family="text">
      <style:text-properties fo:font-size="12pt" style:font-size-asian="12pt"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tyle="italic" style:font-style-asian="italic" fo:font-size="12pt" style:font-size-asian="12pt" fo:language="lt" fo:country="LT"/>
    </style:style>
    <style:style style:name="T1157" style:parent-style-name="DefaultParagraphFont" style:family="text">
      <style:text-properties fo:font-size="12pt" style:font-size-asian="12pt" fo:language="lt" fo:country="LT"/>
    </style:style>
    <style:style style:name="T1158" style:parent-style-name="DefaultParagraphFont" style:family="text">
      <style:text-properties fo:font-size="12pt" style:font-size-asian="12pt" fo:language="lt" fo:country="LT"/>
    </style:style>
    <style:style style:name="T1159" style:parent-style-name="DefaultParagraphFont" style:family="text">
      <style:text-properties fo:font-style="italic" style:font-style-asian="italic" fo:font-size="12pt" style:font-size-asian="12pt" fo:language="lt" fo:country="LT"/>
    </style:style>
    <style:style style:name="T1160" style:parent-style-name="DefaultParagraphFont" style:family="text">
      <style:text-properties style:font-style-complex="italic" fo:font-size="12pt" style:font-size-asian="12pt" fo:language="lt" fo:country="LT"/>
    </style:style>
    <style:style style:name="T1161" style:parent-style-name="DefaultParagraphFont" style:family="text">
      <style:text-properties fo:font-size="12pt" style:font-size-asian="12pt" fo:language="lt" fo:country="LT"/>
    </style:style>
    <style:style style:name="T1162" style:parent-style-name="DefaultParagraphFont" style:family="text">
      <style:text-properties fo:font-size="12pt" style:font-size-asian="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font-style="italic" style:font-style-asian="italic" fo:font-size="12pt" style:font-size-asian="12pt" fo:language="lt" fo:country="LT"/>
    </style:style>
    <style:style style:name="T1165" style:parent-style-name="DefaultParagraphFont" style:family="text">
      <style:text-properties fo:font-style="italic" style:font-style-asian="italic" fo:font-size="12pt" style:font-size-asian="12pt" fo:language="lt" fo:country="LT"/>
    </style:style>
    <style:style style:name="T1166" style:parent-style-name="DefaultParagraphFont" style:family="text">
      <style:text-properties fo:font-size="12pt" style:font-size-asian="12pt" fo:language="lt" fo:country="LT"/>
    </style:style>
    <style:style style:name="P1167" style:parent-style-name="Normal" style:family="paragraph">
      <style:paragraph-properties style:text-autospace="none" fo:text-align="justify" fo:line-height="150%"/>
    </style:style>
    <style:style style:name="T1168" style:parent-style-name="DefaultParagraphFont" style:family="text">
      <style:text-properties fo:font-style="italic" style:font-style-asian="italic" fo:font-size="12pt" style:font-size-asian="12pt" fo:language="lt" fo:country="LT"/>
    </style:style>
    <style:style style:name="T1169" style:parent-style-name="DefaultParagraphFont" style:family="text">
      <style:text-properties fo:font-size="12pt" style:font-size-asian="12pt" fo:language="lt" fo:country="LT"/>
    </style:style>
    <style:style style:name="T1170" style:parent-style-name="DefaultParagraphFont" style:family="text">
      <style:text-properties fo:font-size="12pt" style:font-size-asian="12pt" fo:language="lt" fo:country="LT"/>
    </style:style>
    <style:style style:name="P1171" style:parent-style-name="Normal" style:family="paragraph">
      <style:paragraph-properties style:text-autospace="none" fo:text-align="justify" fo:line-height="150%"/>
      <style:text-properties fo:font-size="12pt" style:font-size-asian="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fo:font-style="italic" style:font-style-asian="italic" fo:font-size="12pt" style:font-size-asian="12pt" fo:language="lt" fo:country="LT"/>
    </style:style>
    <style:style style:name="T1174" style:parent-style-name="DefaultParagraphFont" style:family="text">
      <style:text-properties fo:font-size="12pt" style:font-size-asian="12pt" fo:language="lt" fo:country="LT"/>
    </style:style>
    <style:style style:name="T1175" style:parent-style-name="DefaultParagraphFont" style:family="text">
      <style:text-properties fo:font-size="12pt" style:font-size-asian="12pt" fo:language="lt" fo:country="LT"/>
    </style:style>
    <style:style style:name="P1176" style:parent-style-name="Normal" style:family="paragraph">
      <style:paragraph-properties style:text-autospace="none" fo:text-align="justify" fo:line-height="150%"/>
    </style:style>
    <style:style style:name="T1177" style:parent-style-name="DefaultParagraphFont" style:family="text">
      <style:text-properties fo:font-style="italic" style:font-style-asian="italic" fo:font-size="12pt" style:font-size-asian="12pt" fo:language="lt" fo:country="LT"/>
    </style:style>
    <style:style style:name="T1178" style:parent-style-name="DefaultParagraphFont" style:family="text">
      <style:text-properties fo:font-size="12pt" style:font-size-asian="12pt" fo:language="lt" fo:country="LT"/>
    </style:style>
    <style:style style:name="T1179" style:parent-style-name="DefaultParagraphFont" style:family="text">
      <style:text-properties fo:font-size="12pt" style:font-size-asian="12pt" fo:language="lt" fo:country="LT"/>
    </style:style>
    <style:style style:name="P1180" style:parent-style-name="Normal" style:family="paragraph">
      <style:paragraph-properties style:text-autospace="none" fo:text-align="justify" fo:line-height="150%"/>
      <style:text-properties fo:font-size="12pt" style:font-size-asian="12pt" fo:language="lt" fo:country="LT"/>
    </style:style>
    <style:style style:name="P1181" style:parent-style-name="Normal" style:family="paragraph">
      <style:paragraph-properties style:text-autospace="none" fo:text-align="justify" fo:line-height="150%"/>
      <style:text-properties fo:font-size="12pt" style:font-size-asian="12pt" fo:language="lt" fo:country="LT"/>
    </style:style>
    <style:style style:name="P1182" style:parent-style-name="Normal" style:family="paragraph">
      <style:paragraph-properties style:text-autospace="none" fo:text-align="justify" fo:line-height="150%"/>
      <style:text-properties fo:font-size="12pt" style:font-size-asian="12pt" fo:language="lt" fo:country="LT"/>
    </style:style>
    <style:style style:name="P1183" style:parent-style-name="Normal" style:family="paragraph">
      <style:paragraph-properties style:text-autospace="none" fo:text-align="justify" fo:line-height="150%"/>
    </style:style>
    <style:style style:name="T1184" style:parent-style-name="DefaultParagraphFont" style:family="text">
      <style:text-properties fo:font-style="italic" style:font-style-asian="italic" fo:font-size="12pt" style:font-size-asian="12pt" fo:language="lt" fo:country="LT"/>
    </style:style>
    <style:style style:name="T1185" style:parent-style-name="DefaultParagraphFont" style:family="text">
      <style:text-properties fo:font-size="12pt" style:font-size-asian="12pt" fo:language="lt" fo:country="LT"/>
    </style:style>
    <style:style style:name="T1186" style:parent-style-name="DefaultParagraphFont" style:family="text">
      <style:text-properties fo:font-size="12pt" style:font-size-asian="12pt" fo:language="lt" fo:country="LT"/>
    </style:style>
    <style:style style:name="P1187" style:parent-style-name="Normal" style:family="paragraph">
      <style:paragraph-properties style:text-autospace="none" fo:text-align="justify" fo:line-height="150%"/>
    </style:style>
    <style:style style:name="T1188" style:parent-style-name="DefaultParagraphFont" style:family="text">
      <style:text-properties fo:font-style="italic" style:font-style-asian="italic" fo:font-size="12pt" style:font-size-asian="12pt" fo:language="lt" fo:country="LT"/>
    </style:style>
    <style:style style:name="T1189" style:parent-style-name="DefaultParagraphFont" style:family="text">
      <style:text-properties fo:font-size="12pt" style:font-size-asian="12pt" fo:language="lt" fo:country="LT"/>
    </style:style>
    <style:style style:name="T1190" style:parent-style-name="DefaultParagraphFont" style:family="text">
      <style:text-properties fo:font-style="italic" style:font-style-asian="italic" fo:font-size="12pt" style:font-size-asian="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tyle="italic" style:font-style-asian="italic" fo:font-size="12pt" style:font-size-asian="12pt" fo:language="lt" fo:country="LT"/>
    </style:style>
    <style:style style:name="T1193" style:parent-style-name="DefaultParagraphFont" style:family="text">
      <style:text-properties fo:font-size="12pt" style:font-size-asian="12pt" fo:language="lt" fo:country="LT"/>
    </style:style>
    <style:style style:name="T1194" style:parent-style-name="DefaultParagraphFont" style:family="text">
      <style:text-properties fo:font-size="12pt" style:font-size-asian="12pt" fo:language="lt" fo:country="LT"/>
    </style:style>
    <style:style style:name="P1195" style:parent-style-name="Normal" style:family="paragraph">
      <style:paragraph-properties style:text-autospace="none" fo:text-align="justify" fo:line-height="150%"/>
    </style:style>
    <style:style style:name="T1196" style:parent-style-name="DefaultParagraphFont" style:family="text">
      <style:text-properties fo:font-style="italic" style:font-style-asian="italic" fo:font-size="12pt" style:font-size-asian="12pt" fo:language="lt" fo:country="LT"/>
    </style:style>
    <style:style style:name="T1197" style:parent-style-name="DefaultParagraphFont" style:family="text">
      <style:text-properties fo:font-size="12pt" style:font-size-asian="12pt" fo:language="lt" fo:country="LT"/>
    </style:style>
    <style:style style:name="T1198" style:parent-style-name="DefaultParagraphFont" style:family="text">
      <style:text-properties fo:font-size="12pt" style:font-size-asian="12pt" fo:language="lt" fo:country="LT"/>
    </style:style>
    <style:style style:name="T1199" style:parent-style-name="DefaultParagraphFont" style:family="text">
      <style:text-properties fo:font-size="12pt" style:font-size-asian="12pt" fo:language="lt" fo:country="LT"/>
    </style:style>
    <style:style style:name="P1200" style:parent-style-name="Normal" style:family="paragraph">
      <style:paragraph-properties style:text-autospace="none" fo:text-align="justify" fo:line-height="150%"/>
    </style:style>
    <style:style style:name="T1201" style:parent-style-name="DefaultParagraphFont" style:family="text">
      <style:text-properties fo:font-style="italic" style:font-style-asian="italic" style:font-style-complex="italic" fo:font-size="12pt" style:font-size-asian="12pt" fo:language="lt" fo:country="LT"/>
    </style:style>
    <style:style style:name="T1202" style:parent-style-name="DefaultParagraphFont" style:family="text">
      <style:text-properties fo:font-style="italic" style:font-style-asian="italic" fo:font-size="12pt" style:font-size-asian="12pt" fo:language="lt" fo:country="LT"/>
    </style:style>
    <style:style style:name="T1203" style:parent-style-name="DefaultParagraphFont" style:family="text">
      <style:text-properties fo:font-size="12pt" style:font-size-asian="12pt" fo:language="lt" fo:country="LT"/>
    </style:style>
    <style:style style:name="T1204" style:parent-style-name="DefaultParagraphFont" style:family="text">
      <style:text-properties fo:font-size="12pt" style:font-size-asian="12pt" fo:language="lt" fo:country="LT"/>
    </style:style>
    <style:style style:name="P1205" style:parent-style-name="Normal" style:family="paragraph">
      <style:paragraph-properties style:text-autospace="none" fo:text-align="justify" fo:line-height="150%"/>
      <style:text-properties fo:font-size="12pt" style:font-size-asian="12pt" fo:language="lt" fo:country="LT"/>
    </style:style>
    <style:style style:name="P1206" style:parent-style-name="Normal" style:family="paragraph">
      <style:paragraph-properties style:text-autospace="none" fo:text-align="justify" fo:line-height="150%"/>
      <style:text-properties fo:font-size="12pt" style:font-size-asian="12pt" fo:language="lt" fo:country="LT"/>
    </style:style>
    <style:style style:name="P1207" style:parent-style-name="Normal" style:family="paragraph">
      <style:paragraph-properties style:text-autospace="none" fo:text-align="justify" fo:line-height="150%"/>
    </style:style>
    <style:style style:name="T1208" style:parent-style-name="DefaultParagraphFont" style:family="text">
      <style:text-properties fo:font-style="italic" style:font-style-asian="italic" fo:font-size="12pt" style:font-size-asian="12pt" fo:language="lt" fo:country="LT"/>
    </style:style>
    <style:style style:name="T1209" style:parent-style-name="DefaultParagraphFont" style:family="text">
      <style:text-properties fo:font-size="12pt" style:font-size-asian="12pt" fo:language="lt" fo:country="LT"/>
    </style:style>
    <style:style style:name="T1210" style:parent-style-name="DefaultParagraphFont" style:family="text">
      <style:text-properties fo:font-size="12pt" style:font-size-asian="12pt" fo:language="lt" fo:country="LT"/>
    </style:style>
    <style:style style:name="P1211" style:parent-style-name="Normal" style:family="paragraph">
      <style:paragraph-properties style:text-autospace="none" fo:text-align="justify" fo:line-height="150%"/>
    </style:style>
    <style:style style:name="T1212" style:parent-style-name="DefaultParagraphFont" style:family="text">
      <style:text-properties fo:font-style="italic" style:font-style-asian="italic" fo:font-size="12pt" style:font-size-asian="12pt" fo:language="lt" fo:country="LT"/>
    </style:style>
    <style:style style:name="T1213" style:parent-style-name="DefaultParagraphFont" style:family="text">
      <style:text-properties fo:font-size="12pt" style:font-size-asian="12pt" fo:language="lt" fo:country="LT"/>
    </style:style>
    <style:style style:name="T1214" style:parent-style-name="DefaultParagraphFont" style:family="text">
      <style:text-properties fo:font-size="12pt" style:font-size-asian="12pt" fo:language="lt" fo:country="LT"/>
    </style:style>
    <style:style style:name="P1215" style:parent-style-name="Normal" style:family="paragraph">
      <style:paragraph-properties style:text-autospace="none" fo:text-align="justify" fo:line-height="150%"/>
    </style:style>
    <style:style style:name="T1216" style:parent-style-name="DefaultParagraphFont" style:family="text">
      <style:text-properties fo:font-style="italic" style:font-style-asian="italic" fo:font-size="12pt" style:font-size-asian="12pt" fo:language="lt" fo:country="LT"/>
    </style:style>
    <style:style style:name="T1217" style:parent-style-name="DefaultParagraphFont" style:family="text">
      <style:text-properties fo:font-size="12pt" style:font-size-asian="12pt" fo:language="lt" fo:country="LT"/>
    </style:style>
    <style:style style:name="P1218" style:parent-style-name="Normal" style:family="paragraph">
      <style:paragraph-properties style:text-autospace="none" fo:text-align="justify" fo:line-height="150%"/>
    </style:style>
    <style:style style:name="T1219" style:parent-style-name="DefaultParagraphFont" style:family="text">
      <style:text-properties fo:font-style="italic" style:font-style-asian="italic" fo:font-size="12pt" style:font-size-asian="12pt" fo:language="lt" fo:country="LT"/>
    </style:style>
    <style:style style:name="T1220" style:parent-style-name="DefaultParagraphFont" style:family="text">
      <style:text-properties fo:font-size="12pt" style:font-size-asian="12pt" fo:language="lt" fo:country="LT"/>
    </style:style>
    <style:style style:name="P1221" style:parent-style-name="Normal" style:family="paragraph">
      <style:paragraph-properties style:text-autospace="none" fo:text-align="justify" fo:line-height="150%"/>
    </style:style>
    <style:style style:name="T1222" style:parent-style-name="DefaultParagraphFont" style:family="text">
      <style:text-properties fo:font-style="italic" style:font-style-asian="italic" fo:font-size="12pt" style:font-size-asian="12pt" fo:language="lt" fo:country="LT"/>
    </style:style>
    <style:style style:name="T1223" style:parent-style-name="DefaultParagraphFont" style:family="text">
      <style:text-properties fo:font-size="12pt" style:font-size-asian="12pt" fo:language="lt" fo:country="LT"/>
    </style:style>
    <style:style style:name="T1224" style:parent-style-name="DefaultParagraphFont" style:family="text">
      <style:text-properties fo:font-size="12pt" style:font-size-asian="12pt" fo:language="lt" fo:country="LT"/>
    </style:style>
    <style:style style:name="P1225" style:parent-style-name="Normal" style:family="paragraph">
      <style:paragraph-properties style:text-autospace="none" fo:text-align="justify" fo:line-height="150%"/>
    </style:style>
    <style:style style:name="T1226" style:parent-style-name="DefaultParagraphFont" style:family="text">
      <style:text-properties fo:font-style="italic" style:font-style-asian="italic" fo:font-size="12pt" style:font-size-asian="12pt" fo:language="lt" fo:country="LT"/>
    </style:style>
    <style:style style:name="T1227" style:parent-style-name="DefaultParagraphFont" style:family="text">
      <style:text-properties fo:font-size="12pt" style:font-size-asian="12pt" fo:language="lt" fo:country="LT"/>
    </style:style>
    <style:style style:name="P1228" style:parent-style-name="Normal" style:family="paragraph">
      <style:paragraph-properties style:text-autospace="none" fo:text-align="justify" fo:line-height="150%"/>
    </style:style>
    <style:style style:name="T1229" style:parent-style-name="DefaultParagraphFont" style:family="text">
      <style:text-properties fo:font-style="italic" style:font-style-asian="italic" fo:font-size="12pt" style:font-size-asian="12pt" fo:language="lt" fo:country="LT"/>
    </style:style>
    <style:style style:name="T1230" style:parent-style-name="DefaultParagraphFont" style:family="text">
      <style:text-properties fo:font-size="12pt" style:font-size-asian="12pt" fo:language="lt" fo:country="LT"/>
    </style:style>
    <style:style style:name="P1231" style:parent-style-name="Normal" style:family="paragraph">
      <style:paragraph-properties style:text-autospace="none" fo:text-align="justify" fo:line-height="150%"/>
    </style:style>
    <style:style style:name="T1232" style:parent-style-name="DefaultParagraphFont" style:family="text">
      <style:text-properties fo:font-style="italic" style:font-style-asian="italic" fo:font-size="12pt" style:font-size-asian="12pt" fo:language="lt" fo:country="LT"/>
    </style:style>
    <style:style style:name="T1233" style:parent-style-name="DefaultParagraphFont" style:family="text">
      <style:text-properties fo:font-size="12pt" style:font-size-asian="12pt" fo:language="lt" fo:country="LT"/>
    </style:style>
    <style:style style:name="T1234" style:parent-style-name="DefaultParagraphFont" style:family="text">
      <style:text-properties fo:font-size="12pt" style:font-size-asian="12pt" fo:language="lt" fo:country="LT"/>
    </style:style>
    <style:style style:name="T1235" style:parent-style-name="DefaultParagraphFont" style:family="text">
      <style:text-properties fo:font-style="italic" style:font-style-asian="italic" fo:font-size="12pt" style:font-size-asian="12pt" fo:language="lt" fo:country="LT"/>
    </style:style>
    <style:style style:name="T1236" style:parent-style-name="DefaultParagraphFont" style:family="text">
      <style:text-properties fo:font-size="12pt" style:font-size-asian="12pt" fo:language="lt" fo:country="LT"/>
    </style:style>
    <style:style style:name="T1237" style:parent-style-name="DefaultParagraphFont" style:family="text">
      <style:text-properties fo:font-size="12pt" style:font-size-asian="12pt" fo:language="lt" fo:country="LT"/>
    </style:style>
    <style:style style:name="P1238" style:parent-style-name="Normal" style:family="paragraph">
      <style:paragraph-properties style:text-autospace="none" fo:text-align="justify" fo:line-height="150%"/>
      <style:text-properties fo:font-size="12pt" style:font-size-asian="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fo:language="lt" fo:country="LT"/>
    </style:style>
    <style:style style:name="T1241" style:parent-style-name="DefaultParagraphFont" style:family="text">
      <style:text-properties fo:font-size="12pt" style:font-size-asian="12pt" fo:language="lt" fo:country="LT"/>
    </style:style>
    <style:style style:name="T1242" style:parent-style-name="DefaultParagraphFont" style:family="text">
      <style:text-properties fo:font-size="12pt" style:font-size-asian="12pt" fo:language="lt" fo:country="LT"/>
    </style:style>
    <style:style style:name="T1243" style:parent-style-name="DefaultParagraphFont" style:family="text">
      <style:text-properties fo:font-size="12pt" style:font-size-asian="12pt" fo:language="lt" fo:country="LT"/>
    </style:style>
    <style:style style:name="T1244" style:parent-style-name="DefaultParagraphFont" style:family="text">
      <style:text-properties fo:font-size="12pt" style:font-size-asian="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style="italic" style:font-style-asian="italic" fo:font-size="12pt" style:font-size-asian="12pt" fo:language="lt" fo:country="LT"/>
    </style:style>
    <style:style style:name="T1247" style:parent-style-name="DefaultParagraphFont" style:family="text">
      <style:text-properties fo:font-size="12pt" style:font-size-asian="12pt" fo:language="lt" fo:country="LT"/>
    </style:style>
    <style:style style:name="P1248" style:parent-style-name="Normal" style:family="paragraph">
      <style:paragraph-properties style:text-autospace="none" fo:text-align="justify" fo:line-height="150%"/>
    </style:style>
    <style:style style:name="T1249" style:parent-style-name="DefaultParagraphFont" style:family="text">
      <style:text-properties fo:font-style="italic" style:font-style-asian="italic" fo:font-size="12pt" style:font-size-asian="12pt" fo:language="lt" fo:country="LT"/>
    </style:style>
    <style:style style:name="T1250" style:parent-style-name="DefaultParagraphFont" style:family="text">
      <style:text-properties fo:font-size="12pt" style:font-size-asian="12pt" fo:language="lt" fo:country="LT"/>
    </style:style>
    <style:style style:name="T1251" style:parent-style-name="DefaultParagraphFont" style:family="text">
      <style:text-properties fo:font-size="12pt" style:font-size-asian="12pt" fo:language="lt" fo:country="LT"/>
    </style:style>
    <style:style style:name="P1252" style:parent-style-name="Normal" style:family="paragraph">
      <style:paragraph-properties style:text-autospace="none" fo:text-align="justify" fo:line-height="150%"/>
      <style:text-properties fo:font-size="12pt" style:font-size-asian="12pt" fo:language="lt" fo:country="LT"/>
    </style:style>
    <style:style style:name="P1253" style:parent-style-name="Normal" style:family="paragraph">
      <style:paragraph-properties style:text-autospace="none" fo:text-align="justify" fo:line-height="150%"/>
    </style:style>
    <style:style style:name="T1254" style:parent-style-name="DefaultParagraphFont" style:family="text">
      <style:text-properties fo:font-style="italic" style:font-style-asian="italic"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style:text-autospace="none" fo:text-align="justify" fo:line-height="150%"/>
    </style:style>
    <style:style style:name="T1257" style:parent-style-name="DefaultParagraphFont" style:family="text">
      <style:text-properties fo:font-style="italic" style:font-style-asian="italic" fo:font-size="12pt" style:font-size-asian="12pt" fo:language="lt" fo:country="LT"/>
    </style:style>
    <style:style style:name="T1258" style:parent-style-name="DefaultParagraphFont" style:family="text">
      <style:text-properties fo:font-size="12pt" style:font-size-asian="12pt" fo:language="lt" fo:country="LT"/>
    </style:style>
    <style:style style:name="P1259" style:parent-style-name="Normal" style:family="paragraph">
      <style:paragraph-properties style:text-autospace="none" fo:text-align="justify" fo:line-height="150%"/>
    </style:style>
    <style:style style:name="T1260" style:parent-style-name="DefaultParagraphFont" style:family="text">
      <style:text-properties fo:font-style="italic" style:font-style-asian="italic" fo:font-size="12pt" style:font-size-asian="12pt" fo:language="lt" fo:country="LT"/>
    </style:style>
    <style:style style:name="T1261" style:parent-style-name="DefaultParagraphFont" style:family="text">
      <style:text-properties fo:font-size="12pt" style:font-size-asian="12pt" fo:language="lt" fo:country="LT"/>
    </style:style>
    <style:style style:name="T1262" style:parent-style-name="DefaultParagraphFont" style:family="text">
      <style:text-properties fo:font-size="12pt" style:font-size-asian="12pt" fo:language="lt" fo:country="LT"/>
    </style:style>
    <style:style style:name="P1263" style:parent-style-name="Normal" style:family="paragraph">
      <style:paragraph-properties style:text-autospace="none" fo:text-align="justify" fo:line-height="150%"/>
    </style:style>
    <style:style style:name="T1264" style:parent-style-name="DefaultParagraphFont" style:family="text">
      <style:text-properties fo:font-style="italic" style:font-style-asian="italic" fo:font-size="12pt" style:font-size-asian="12pt" fo:language="lt" fo:country="LT"/>
    </style:style>
    <style:style style:name="T1265" style:parent-style-name="DefaultParagraphFont" style:family="text">
      <style:text-properties fo:font-size="12pt" style:font-size-asian="12pt" fo:language="lt" fo:country="LT"/>
    </style:style>
    <style:style style:name="P1266" style:parent-style-name="Normal" style:family="paragraph">
      <style:paragraph-properties style:text-autospace="none" fo:text-align="justify" fo:line-height="150%"/>
    </style:style>
    <style:style style:name="T1267" style:parent-style-name="DefaultParagraphFont" style:family="text">
      <style:text-properties fo:font-style="italic" style:font-style-asian="italic" fo:font-size="12pt" style:font-size-asian="12pt" fo:language="lt" fo:country="LT"/>
    </style:style>
    <style:style style:name="T1268" style:parent-style-name="DefaultParagraphFont" style:family="text">
      <style:text-properties fo:font-size="12pt" style:font-size-asian="12pt" fo:language="lt" fo:country="LT"/>
    </style:style>
    <style:style style:name="T1269" style:parent-style-name="DefaultParagraphFont" style:family="text">
      <style:text-properties fo:font-style="italic" style:font-style-asian="italic" fo:font-size="12pt" style:font-size-asian="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tyle="italic" style:font-style-asian="italic" fo:font-size="12pt" style:font-size-asian="12pt" fo:language="lt" fo:country="LT"/>
    </style:style>
    <style:style style:name="T1272" style:parent-style-name="DefaultParagraphFont" style:family="text">
      <style:text-properties fo:font-size="12pt" style:font-size-asian="12pt" fo:language="lt" fo:country="LT"/>
    </style:style>
    <style:style style:name="T1273" style:parent-style-name="DefaultParagraphFont" style:family="text">
      <style:text-properties fo:font-size="12pt" style:font-size-asian="12pt" fo:language="lt" fo:country="LT"/>
    </style:style>
    <style:style style:name="T1274" style:parent-style-name="DefaultParagraphFont" style:family="text">
      <style:text-properties fo:font-style="italic" style:font-style-asian="italic" fo:font-size="12pt" style:font-size-asian="12pt" fo:language="lt" fo:country="LT"/>
    </style:style>
    <style:style style:name="T1275" style:parent-style-name="DefaultParagraphFont" style:family="text">
      <style:text-properties fo:font-size="12pt" style:font-size-asian="12pt" fo:language="lt" fo:country="LT"/>
    </style:style>
    <style:style style:name="T1276" style:parent-style-name="DefaultParagraphFont" style:family="text">
      <style:text-properties fo:font-style="italic" style:font-style-asian="italic" fo:font-size="12pt" style:font-size-asian="12pt" fo:language="lt" fo:country="LT"/>
    </style:style>
    <style:style style:name="T1277" style:parent-style-name="DefaultParagraphFont" style:family="text">
      <style:text-properties fo:font-size="12pt" style:font-size-asian="12pt" fo:language="lt" fo:country="LT"/>
    </style:style>
    <style:style style:name="T1278" style:parent-style-name="DefaultParagraphFont" style:family="text">
      <style:text-properties fo:font-size="12pt" style:font-size-asian="12pt" fo:language="lt" fo:country="LT"/>
    </style:style>
    <style:style style:name="T1279" style:parent-style-name="DefaultParagraphFont" style:family="text">
      <style:text-properties fo:font-size="12pt" style:font-size-asian="12pt" fo:language="lt" fo:country="LT"/>
    </style:style>
    <style:style style:name="P1280" style:parent-style-name="Normal" style:family="paragraph">
      <style:paragraph-properties style:text-autospace="none" fo:text-align="justify" fo:line-height="150%"/>
    </style:style>
    <style:style style:name="T1281" style:parent-style-name="DefaultParagraphFont" style:family="text">
      <style:text-properties fo:font-style="italic" style:font-style-asian="italic" fo:font-size="12pt" style:font-size-asian="12pt" fo:language="lt" fo:country="LT"/>
    </style:style>
    <style:style style:name="T1282" style:parent-style-name="DefaultParagraphFont" style:family="text">
      <style:text-properties fo:font-size="12pt" style:font-size-asian="12pt"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style="italic" style:font-style-asian="italic" fo:font-size="12pt" style:font-size-asian="12pt" fo:language="lt" fo:country="LT"/>
    </style:style>
    <style:style style:name="T1285" style:parent-style-name="DefaultParagraphFont" style:family="text">
      <style:text-properties fo:font-size="12pt" style:font-size-asian="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fo:font-size="12pt" style:font-size-asian="12pt" fo:language="lt" fo:country="LT"/>
    </style:style>
    <style:style style:name="T1288" style:parent-style-name="DefaultParagraphFont" style:family="text">
      <style:text-properties fo:font-size="12pt" style:font-size-asian="12pt" fo:language="lt" fo:country="LT"/>
    </style:style>
    <style:style style:name="P1289" style:parent-style-name="Normal" style:family="paragraph">
      <style:paragraph-properties style:text-autospace="none" fo:text-align="justify" fo:line-height="150%"/>
    </style:style>
    <style:style style:name="T1290" style:parent-style-name="DefaultParagraphFont" style:family="text">
      <style:text-properties fo:font-style="italic" style:font-style-asian="italic" fo:font-size="12pt" style:font-size-asian="12pt" fo:language="lt" fo:country="LT"/>
    </style:style>
    <style:style style:name="T1291" style:parent-style-name="DefaultParagraphFont" style:family="text">
      <style:text-properties fo:font-size="12pt" style:font-size-asian="12pt" fo:language="lt" fo:country="LT"/>
    </style:style>
    <style:style style:name="P1292" style:parent-style-name="Normal" style:family="paragraph">
      <style:paragraph-properties style:text-autospace="none" fo:text-align="justify" fo:line-height="150%"/>
    </style:style>
    <style:style style:name="T1293" style:parent-style-name="DefaultParagraphFont" style:family="text">
      <style:text-properties fo:font-style="italic" style:font-style-asian="italic" fo:font-size="12pt" style:font-size-asian="12pt" fo:language="lt" fo:country="LT"/>
    </style:style>
    <style:style style:name="T1294" style:parent-style-name="DefaultParagraphFont" style:family="text">
      <style:text-properties fo:font-size="12pt" style:font-size-asian="12pt" fo:language="lt" fo:country="LT"/>
    </style:style>
    <style:style style:name="P1295" style:parent-style-name="Normal" style:family="paragraph">
      <style:paragraph-properties style:text-autospace="none" fo:text-align="justify" fo:line-height="150%"/>
    </style:style>
    <style:style style:name="T1296" style:parent-style-name="DefaultParagraphFont" style:family="text">
      <style:text-properties fo:font-style="italic" style:font-style-asian="italic" fo:font-size="12pt" style:font-size-asian="12pt" fo:language="lt" fo:country="LT"/>
    </style:style>
    <style:style style:name="T1297" style:parent-style-name="DefaultParagraphFont" style:family="text">
      <style:text-properties fo:font-size="12pt" style:font-size-asian="12pt" fo:language="lt" fo:country="LT"/>
    </style:style>
    <style:style style:name="T1298" style:parent-style-name="DefaultParagraphFont" style:family="text">
      <style:text-properties fo:font-size="12pt" style:font-size-asian="12pt" fo:language="lt" fo:country="LT"/>
    </style:style>
    <style:style style:name="P1299" style:parent-style-name="Normal" style:family="paragraph">
      <style:paragraph-properties style:text-autospace="none" fo:text-align="justify" fo:line-height="150%"/>
    </style:style>
    <style:style style:name="T1300" style:parent-style-name="DefaultParagraphFont" style:family="text">
      <style:text-properties fo:font-style="italic" style:font-style-asian="italic" fo:font-size="12pt" style:font-size-asian="12pt" fo:language="lt" fo:country="LT"/>
    </style:style>
    <style:style style:name="T1301" style:parent-style-name="DefaultParagraphFont" style:family="text">
      <style:text-properties fo:font-size="12pt" style:font-size-asian="12pt" fo:language="lt" fo:country="LT"/>
    </style:style>
    <style:style style:name="P1302" style:parent-style-name="Normal" style:family="paragraph">
      <style:paragraph-properties style:text-autospace="none" fo:text-align="justify" fo:line-height="150%"/>
    </style:style>
    <style:style style:name="T1303" style:parent-style-name="DefaultParagraphFont" style:family="text">
      <style:text-properties fo:font-style="italic" style:font-style-asian="italic" fo:font-size="12pt" style:font-size-asian="12pt" fo:language="lt" fo:country="LT"/>
    </style:style>
    <style:style style:name="T1304" style:parent-style-name="DefaultParagraphFont" style:family="text">
      <style:text-properties fo:font-style="italic" style:font-style-asian="italic" fo:font-size="12pt" style:font-size-asian="12pt" fo:language="lt" fo:country="LT"/>
    </style:style>
    <style:style style:name="T1305" style:parent-style-name="DefaultParagraphFont" style:family="text">
      <style:text-properties fo:font-size="12pt" style:font-size-asian="12pt" fo:language="lt" fo:country="LT"/>
    </style:style>
    <style:style style:name="P1306" style:parent-style-name="Normal" style:family="paragraph">
      <style:paragraph-properties style:text-autospace="none" fo:text-align="justify" fo:line-height="150%"/>
    </style:style>
    <style:style style:name="T1307" style:parent-style-name="DefaultParagraphFont" style:family="text">
      <style:text-properties fo:font-style="italic" style:font-style-asian="italic" fo:font-size="12pt" style:font-size-asian="12pt" fo:language="lt" fo:country="LT"/>
    </style:style>
    <style:style style:name="T1308" style:parent-style-name="DefaultParagraphFont" style:family="text">
      <style:text-properties fo:font-size="12pt" style:font-size-asian="12pt" fo:language="lt" fo:country="LT"/>
    </style:style>
    <style:style style:name="P1309" style:parent-style-name="Normal" style:family="paragraph">
      <style:paragraph-properties style:text-autospace="none" fo:text-align="justify" fo:line-height="150%"/>
    </style:style>
    <style:style style:name="T1310" style:parent-style-name="DefaultParagraphFont" style:family="text">
      <style:text-properties fo:font-style="italic" style:font-style-asian="italic" fo:font-size="12pt" style:font-size-asian="12pt" fo:language="lt" fo:country="LT"/>
    </style:style>
    <style:style style:name="T1311" style:parent-style-name="DefaultParagraphFont" style:family="text">
      <style:text-properties fo:font-size="12pt" style:font-size-asian="12pt" fo:language="lt" fo:country="LT"/>
    </style:style>
    <style:style style:name="P1312" style:parent-style-name="Normal" style:family="paragraph">
      <style:paragraph-properties style:text-autospace="none" fo:text-align="justify" fo:line-height="150%"/>
    </style:style>
    <style:style style:name="T1313" style:parent-style-name="DefaultParagraphFont" style:family="text">
      <style:text-properties fo:font-style="italic" style:font-style-asian="italic" fo:font-size="12pt" style:font-size-asian="12pt" fo:language="lt" fo:country="LT"/>
    </style:style>
    <style:style style:name="T1314" style:parent-style-name="DefaultParagraphFont" style:family="text">
      <style:text-properties fo:font-size="12pt" style:font-size-asian="12pt" fo:language="lt" fo:country="LT"/>
    </style:style>
    <style:style style:name="T1315" style:parent-style-name="DefaultParagraphFont" style:family="text">
      <style:text-properties fo:font-style="italic" style:font-style-asian="italic" style:font-style-complex="italic" fo:font-size="12pt" style:font-size-asian="12pt" fo:language="lt" fo:country="LT"/>
    </style:style>
    <style:style style:name="T1316" style:parent-style-name="DefaultParagraphFont" style:family="text">
      <style:text-properties fo:font-size="12pt" style:font-size-asian="12pt" fo:language="lt" fo:country="LT"/>
    </style:style>
    <style:style style:name="T1317" style:parent-style-name="DefaultParagraphFont" style:family="text">
      <style:text-properties fo:font-style="italic" style:font-style-asian="italic" fo:font-size="12pt" style:font-size-asian="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tyle="italic" style:font-style-asian="italic" fo:font-size="12pt" style:font-size-asian="12pt" fo:language="lt" fo:country="LT"/>
    </style:style>
    <style:style style:name="T1320" style:parent-style-name="DefaultParagraphFont" style:family="text">
      <style:text-properties fo:font-size="12pt" style:font-size-asian="12pt" fo:language="lt" fo:country="LT"/>
    </style:style>
    <style:style style:name="P1321" style:parent-style-name="Normal" style:family="paragraph">
      <style:paragraph-properties style:text-autospace="none" fo:text-align="justify" fo:line-height="150%"/>
    </style:style>
    <style:style style:name="T1322" style:parent-style-name="DefaultParagraphFont" style:family="text">
      <style:text-properties fo:font-style="italic" style:font-style-asian="italic" fo:font-size="12pt" style:font-size-asian="12pt" fo:language="lt" fo:country="LT"/>
    </style:style>
    <style:style style:name="T1323" style:parent-style-name="DefaultParagraphFont" style:family="text">
      <style:text-properties fo:font-style="italic" style:font-style-asian="italic" style:font-style-complex="italic" fo:font-size="12pt" style:font-size-asian="12pt" fo:language="lt" fo:country="LT"/>
    </style:style>
    <style:style style:name="P1324" style:parent-style-name="Normal" style:family="paragraph">
      <style:paragraph-properties style:text-autospace="none" fo:text-align="justify" fo:line-height="150%"/>
    </style:style>
    <style:style style:name="T1325" style:parent-style-name="DefaultParagraphFont" style:family="text">
      <style:text-properties fo:font-style="italic" style:font-style-asian="italic" fo:font-size="12pt" style:font-size-asian="12pt" fo:language="lt" fo:country="LT"/>
    </style:style>
    <style:style style:name="T1326" style:parent-style-name="DefaultParagraphFont" style:family="text">
      <style:text-properties fo:font-size="12pt" style:font-size-asian="12pt" fo:language="lt" fo:country="LT"/>
    </style:style>
    <style:style style:name="T1327" style:parent-style-name="DefaultParagraphFont" style:family="text">
      <style:text-properties fo:font-size="12pt" style:font-size-asian="12pt" fo:language="lt" fo:country="LT"/>
    </style:style>
    <style:style style:name="T1328" style:parent-style-name="DefaultParagraphFont" style:family="text">
      <style:text-properties fo:font-size="12pt" style:font-size-asian="12pt" fo:language="lt" fo:country="LT"/>
    </style:style>
    <style:style style:name="T1329" style:parent-style-name="DefaultParagraphFont" style:family="text">
      <style:text-properties fo:font-size="12pt" style:font-size-asian="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fo:font-size="12pt" style:font-size-asian="12pt" fo:language="lt" fo:country="LT"/>
    </style:style>
    <style:style style:name="T1332" style:parent-style-name="DefaultParagraphFont" style:family="text">
      <style:text-properties fo:font-size="12pt" style:font-size-asian="12pt" fo:language="lt" fo:country="LT"/>
    </style:style>
    <style:style style:name="P1333" style:parent-style-name="Normal" style:family="paragraph">
      <style:paragraph-properties style:text-autospace="none" fo:text-align="justify" fo:line-height="150%"/>
    </style:style>
    <style:style style:name="T1334" style:parent-style-name="DefaultParagraphFont" style:family="text">
      <style:text-properties fo:font-style="italic" style:font-style-asian="italic" fo:font-size="12pt" style:font-size-asian="12pt" fo:language="lt" fo:country="LT"/>
    </style:style>
    <style:style style:name="T1335" style:parent-style-name="DefaultParagraphFont" style:family="text">
      <style:text-properties fo:font-size="12pt" style:font-size-asian="12pt" fo:language="lt" fo:country="LT"/>
    </style:style>
    <style:style style:name="T1336" style:parent-style-name="DefaultParagraphFont" style:family="text">
      <style:text-properties fo:font-size="12pt" style:font-size-asian="12pt" fo:language="lt" fo:country="LT"/>
    </style:style>
    <style:style style:name="P1337" style:parent-style-name="Normal" style:family="paragraph">
      <style:paragraph-properties style:text-autospace="none" fo:text-align="justify" fo:line-height="150%"/>
    </style:style>
    <style:style style:name="T1338" style:parent-style-name="DefaultParagraphFont" style:family="text">
      <style:text-properties fo:font-style="italic" style:font-style-asian="italic" fo:font-size="12pt" style:font-size-asian="12pt" fo:language="lt" fo:country="LT"/>
    </style:style>
    <style:style style:name="T1339" style:parent-style-name="DefaultParagraphFont" style:family="text">
      <style:text-properties fo:font-size="12pt" style:font-size-asian="12pt" fo:language="lt" fo:country="LT"/>
    </style:style>
    <style:style style:name="T1340" style:parent-style-name="DefaultParagraphFont" style:family="text">
      <style:text-properties fo:font-size="12pt" style:font-size-asian="12pt" fo:language="lt" fo:country="LT"/>
    </style:style>
    <style:style style:name="T1341" style:parent-style-name="DefaultParagraphFont" style:family="text">
      <style:text-properties fo:font-size="12pt" style:font-size-asian="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fo:language="lt" fo:country="LT"/>
    </style:style>
    <style:style style:name="T1344" style:parent-style-name="DefaultParagraphFont" style:family="text">
      <style:text-properties fo:font-size="12pt" style:font-size-asian="12pt" fo:language="lt" fo:country="LT"/>
    </style:style>
    <style:style style:name="T1345" style:parent-style-name="DefaultParagraphFont" style:family="text">
      <style:text-properties fo:font-size="12pt" style:font-size-asian="12pt" fo:language="lt" fo:country="LT"/>
    </style:style>
    <style:style style:name="P1346" style:parent-style-name="Normal" style:family="paragraph">
      <style:paragraph-properties style:text-autospace="none" fo:text-align="justify" fo:line-height="150%"/>
    </style:style>
    <style:style style:name="T1347" style:parent-style-name="DefaultParagraphFont" style:family="text">
      <style:text-properties fo:font-style="italic" style:font-style-asian="italic" fo:font-size="12pt" style:font-size-asian="12pt" fo:language="lt" fo:country="LT"/>
    </style:style>
    <style:style style:name="T1348" style:parent-style-name="DefaultParagraphFont" style:family="text">
      <style:text-properties fo:font-size="12pt" style:font-size-asian="12pt" fo:language="lt" fo:country="LT"/>
    </style:style>
    <style:style style:name="P1349" style:parent-style-name="Normal" style:family="paragraph">
      <style:paragraph-properties style:text-autospace="none" fo:text-align="justify" fo:line-height="150%"/>
    </style:style>
    <style:style style:name="T1350" style:parent-style-name="DefaultParagraphFont" style:family="text">
      <style:text-properties fo:font-style="italic" style:font-style-asian="italic" fo:font-size="12pt" style:font-size-asian="12pt" fo:language="lt" fo:country="LT"/>
    </style:style>
    <style:style style:name="T1351" style:parent-style-name="DefaultParagraphFont" style:family="text">
      <style:text-properties fo:font-size="12pt" style:font-size-asian="12pt" fo:language="lt" fo:country="LT"/>
    </style:style>
    <style:style style:name="P1352" style:parent-style-name="Normal" style:family="paragraph">
      <style:paragraph-properties style:text-autospace="none" fo:text-align="justify" fo:line-height="150%"/>
    </style:style>
    <style:style style:name="T1353" style:parent-style-name="DefaultParagraphFont" style:family="text">
      <style:text-properties fo:font-style="italic" style:font-style-asian="italic" fo:font-size="12pt" style:font-size-asian="12pt" fo:language="lt" fo:country="LT"/>
    </style:style>
    <style:style style:name="T1354" style:parent-style-name="DefaultParagraphFont" style:family="text">
      <style:text-properties fo:font-size="12pt" style:font-size-asian="12pt" fo:language="lt" fo:country="LT"/>
    </style:style>
    <style:style style:name="P1355" style:parent-style-name="Normal" style:family="paragraph">
      <style:paragraph-properties style:text-autospace="none" fo:text-align="justify" fo:line-height="150%"/>
    </style:style>
    <style:style style:name="T1356" style:parent-style-name="DefaultParagraphFont" style:family="text">
      <style:text-properties fo:font-style="italic" style:font-style-asian="italic" fo:font-size="12pt" style:font-size-asian="12pt" fo:language="lt" fo:country="LT"/>
    </style:style>
    <style:style style:name="T1357" style:parent-style-name="DefaultParagraphFont" style:family="text">
      <style:text-properties fo:font-size="12pt" style:font-size-asian="12pt" fo:language="lt" fo:country="LT"/>
    </style:style>
    <style:style style:name="P1358" style:parent-style-name="Normal" style:family="paragraph">
      <style:paragraph-properties style:text-autospace="none" fo:text-align="justify" fo:line-height="150%"/>
    </style:style>
    <style:style style:name="T1359" style:parent-style-name="DefaultParagraphFont" style:family="text">
      <style:text-properties fo:font-style="italic" style:font-style-asian="italic" fo:font-size="12pt" style:font-size-asian="12pt" fo:language="lt" fo:country="LT"/>
    </style:style>
    <style:style style:name="T1360" style:parent-style-name="DefaultParagraphFont" style:family="text">
      <style:text-properties fo:font-size="12pt" style:font-size-asian="12pt" fo:language="lt" fo:country="LT"/>
    </style:style>
    <style:style style:name="T1361" style:parent-style-name="DefaultParagraphFont" style:family="text">
      <style:text-properties fo:font-size="12pt" style:font-size-asian="12pt" fo:language="lt" fo:country="LT"/>
    </style:style>
    <style:style style:name="P1362" style:parent-style-name="Normal" style:family="paragraph">
      <style:paragraph-properties style:text-autospace="none" fo:text-align="justify" fo:line-height="150%"/>
    </style:style>
    <style:style style:name="T1363" style:parent-style-name="DefaultParagraphFont" style:family="text">
      <style:text-properties fo:font-style="italic" style:font-style-asian="italic" fo:font-size="12pt" style:font-size-asian="12pt" fo:language="lt" fo:country="LT"/>
    </style:style>
    <style:style style:name="T1364" style:parent-style-name="DefaultParagraphFont" style:family="text">
      <style:text-properties fo:font-size="12pt" style:font-size-asian="12pt" fo:language="lt" fo:country="LT"/>
    </style:style>
    <style:style style:name="P1365" style:parent-style-name="Normal" style:family="paragraph">
      <style:paragraph-properties style:text-autospace="none" fo:text-align="justify" fo:line-height="150%"/>
    </style:style>
    <style:style style:name="T1366" style:parent-style-name="DefaultParagraphFont" style:family="text">
      <style:text-properties fo:font-style="italic" style:font-style-asian="italic" fo:font-size="12pt" style:font-size-asian="12pt" fo:language="lt" fo:country="LT"/>
    </style:style>
    <style:style style:name="T1367" style:parent-style-name="DefaultParagraphFont" style:family="text">
      <style:text-properties fo:font-style="italic" style:font-style-asian="italic" fo:font-size="12pt" style:font-size-asian="12pt" fo:language="lt" fo:country="LT"/>
    </style:style>
    <style:style style:name="T1368" style:parent-style-name="DefaultParagraphFont" style:family="text">
      <style:text-properties fo:font-size="12pt" style:font-size-asian="12pt" fo:language="lt" fo:country="LT"/>
    </style:style>
    <style:style style:name="P1369" style:parent-style-name="Normal" style:family="paragraph">
      <style:paragraph-properties style:text-autospace="none" fo:text-align="justify" fo:line-height="150%"/>
    </style:style>
    <style:style style:name="T1370" style:parent-style-name="DefaultParagraphFont" style:family="text">
      <style:text-properties fo:font-style="italic" style:font-style-asian="italic"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P1373" style:parent-style-name="Normal" style:family="paragraph">
      <style:paragraph-properties style:text-autospace="none" fo:text-align="justify" fo:line-height="150%"/>
    </style:style>
    <style:style style:name="T1374" style:parent-style-name="DefaultParagraphFont" style:family="text">
      <style:text-properties fo:font-style="italic" style:font-style-asian="italic" fo:font-size="12pt" style:font-size-asian="12pt" fo:language="lt" fo:country="LT"/>
    </style:style>
    <style:style style:name="T1375" style:parent-style-name="DefaultParagraphFont" style:family="text">
      <style:text-properties fo:font-size="12pt" style:font-size-asian="12pt" fo:language="lt" fo:country="LT"/>
    </style:style>
    <style:style style:name="T1376" style:parent-style-name="DefaultParagraphFont" style:family="text">
      <style:text-properties fo:font-size="12pt" style:font-size-asian="12pt" fo:language="lt" fo:country="LT"/>
    </style:style>
    <style:style style:name="T1377" style:parent-style-name="DefaultParagraphFont" style:family="text">
      <style:text-properties fo:font-size="12pt" style:font-size-asian="12pt" fo:language="lt" fo:country="LT"/>
    </style:style>
    <style:style style:name="P1378" style:parent-style-name="Normal" style:family="paragraph">
      <style:paragraph-properties style:text-autospace="none" fo:text-align="justify" fo:line-height="150%"/>
    </style:style>
    <style:style style:name="T1379" style:parent-style-name="DefaultParagraphFont" style:family="text">
      <style:text-properties fo:font-style="italic" style:font-style-asian="italic" fo:font-size="12pt" style:font-size-asian="12pt" fo:language="lt" fo:country="LT"/>
    </style:style>
    <style:style style:name="T1380" style:parent-style-name="DefaultParagraphFont" style:family="text">
      <style:text-properties fo:font-size="12pt" style:font-size-asian="12pt" fo:language="lt" fo:country="LT"/>
    </style:style>
    <style:style style:name="P1381" style:parent-style-name="Normal" style:family="paragraph">
      <style:paragraph-properties style:text-autospace="none" fo:text-align="justify" fo:line-height="150%"/>
    </style:style>
    <style:style style:name="T1382" style:parent-style-name="DefaultParagraphFont" style:family="text">
      <style:text-properties fo:font-style="italic" style:font-style-asian="italic" fo:font-size="12pt" style:font-size-asian="12pt" fo:language="lt" fo:country="LT"/>
    </style:style>
    <style:style style:name="T1383" style:parent-style-name="DefaultParagraphFont" style:family="text">
      <style:text-properties fo:font-size="12pt" style:font-size-asian="12pt" fo:language="lt" fo:country="LT"/>
    </style:style>
    <style:style style:name="T1384" style:parent-style-name="DefaultParagraphFont" style:family="text">
      <style:text-properties fo:font-size="12pt" style:font-size-asian="12pt" fo:language="lt" fo:country="LT"/>
    </style:style>
    <style:style style:name="T1385" style:parent-style-name="DefaultParagraphFont" style:family="text">
      <style:text-properties fo:font-style="italic" style:font-style-asian="italic" fo:font-size="12pt" style:font-size-asian="12pt" fo:language="lt" fo:country="LT"/>
    </style:style>
    <style:style style:name="T1386" style:parent-style-name="DefaultParagraphFont" style:family="text">
      <style:text-properties fo:font-size="12pt" style:font-size-asian="12pt" fo:language="lt" fo:country="LT"/>
    </style:style>
    <style:style style:name="P1387" style:parent-style-name="Normal" style:family="paragraph">
      <style:paragraph-properties style:text-autospace="none" fo:text-align="justify" fo:line-height="150%"/>
    </style:style>
    <style:style style:name="T1388" style:parent-style-name="DefaultParagraphFont" style:family="text">
      <style:text-properties fo:font-style="italic" style:font-style-asian="italic" fo:font-size="12pt" style:font-size-asian="12pt" fo:language="lt" fo:country="LT"/>
    </style:style>
    <style:style style:name="T1389" style:parent-style-name="DefaultParagraphFont" style:family="text">
      <style:text-properties fo:font-size="12pt" style:font-size-asian="12pt" fo:language="lt" fo:country="LT"/>
    </style:style>
    <style:style style:name="T1390" style:parent-style-name="DefaultParagraphFont" style:family="text">
      <style:text-properties fo:font-size="12pt" style:font-size-asian="12pt" fo:language="lt" fo:country="LT"/>
    </style:style>
    <style:style style:name="P1391" style:parent-style-name="Normal" style:family="paragraph">
      <style:paragraph-properties style:text-autospace="none" fo:text-align="justify" fo:line-height="150%"/>
    </style:style>
    <style:style style:name="T1392" style:parent-style-name="DefaultParagraphFont" style:family="text">
      <style:text-properties fo:font-style="italic" style:font-style-asian="italic" fo:font-size="12pt" style:font-size-asian="12pt" fo:language="lt" fo:country="LT"/>
    </style:style>
    <style:style style:name="T1393" style:parent-style-name="DefaultParagraphFont" style:family="text">
      <style:text-properties fo:font-size="12pt" style:font-size-asian="12pt" fo:language="lt" fo:country="LT"/>
    </style:style>
    <style:style style:name="T1394" style:parent-style-name="DefaultParagraphFont" style:family="text">
      <style:text-properties fo:font-size="12pt" style:font-size-asian="12pt" fo:language="lt" fo:country="LT"/>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fo:font-style="italic" style:font-style-asian="italic" fo:font-size="12pt" style:font-size-asian="12pt" fo:language="lt" fo:country="LT"/>
    </style:style>
    <style:style style:name="T1397" style:parent-style-name="DefaultParagraphFont" style:family="text">
      <style:text-properties fo:font-size="12pt" style:font-size-asian="12pt" fo:language="lt" fo:country="LT"/>
    </style:style>
    <style:style style:name="P1398" style:parent-style-name="Normal" style:family="paragraph">
      <style:paragraph-properties style:text-autospace="none" fo:text-align="justify" fo:line-height="150%"/>
    </style:style>
    <style:style style:name="T1399" style:parent-style-name="DefaultParagraphFont" style:family="text">
      <style:text-properties fo:font-style="italic" style:font-style-asian="italic" fo:font-size="12pt" style:font-size-asian="12pt" fo:language="lt" fo:country="LT"/>
    </style:style>
    <style:style style:name="T1400" style:parent-style-name="DefaultParagraphFont" style:family="text">
      <style:text-properties fo:font-size="12pt" style:font-size-asian="12pt" fo:language="lt" fo:country="LT"/>
    </style:style>
    <style:style style:name="P1401" style:parent-style-name="Normal" style:family="paragraph">
      <style:paragraph-properties style:text-autospace="none" fo:text-align="justify" fo:line-height="150%"/>
    </style:style>
    <style:style style:name="T1402" style:parent-style-name="DefaultParagraphFont" style:family="text">
      <style:text-properties fo:font-style="italic" style:font-style-asian="italic" fo:font-size="12pt" style:font-size-asian="12pt" fo:language="lt" fo:country="LT"/>
    </style:style>
    <style:style style:name="T1403" style:parent-style-name="DefaultParagraphFont" style:family="text">
      <style:text-properties fo:font-size="12pt" style:font-size-asian="12pt" fo:language="lt" fo:country="LT"/>
    </style:style>
    <style:style style:name="P1404" style:parent-style-name="Normal" style:family="paragraph">
      <style:paragraph-properties style:text-autospace="none" fo:text-align="justify" fo:line-height="150%"/>
    </style:style>
    <style:style style:name="T1405" style:parent-style-name="DefaultParagraphFont" style:family="text">
      <style:text-properties fo:font-style="italic" style:font-style-asian="italic" fo:font-size="12pt" style:font-size-asian="12pt" fo:language="lt" fo:country="LT"/>
    </style:style>
    <style:style style:name="T1406" style:parent-style-name="DefaultParagraphFont" style:family="text">
      <style:text-properties fo:font-size="12pt" style:font-size-asian="12pt" fo:language="lt" fo:country="LT"/>
    </style:style>
    <style:style style:name="T1407" style:parent-style-name="DefaultParagraphFont" style:family="text">
      <style:text-properties fo:font-size="12pt" style:font-size-asian="12pt" fo:language="lt" fo:country="LT"/>
    </style:style>
    <style:style style:name="T1408" style:parent-style-name="DefaultParagraphFont" style:family="text">
      <style:text-properties fo:font-size="12pt" style:font-size-asian="12pt" fo:language="lt" fo:country="LT"/>
    </style:style>
    <style:style style:name="P1409" style:parent-style-name="Normal" style:family="paragraph">
      <style:paragraph-properties style:text-autospace="none" fo:text-align="justify" fo:line-height="150%"/>
      <style:text-properties fo:font-size="12pt" style:font-size-asian="12pt" fo:language="lt" fo:country="LT"/>
    </style:style>
    <style:style style:name="P1410" style:parent-style-name="Normal" style:family="paragraph">
      <style:paragraph-properties style:text-autospace="none" fo:text-align="justify" fo:line-height="150%"/>
      <style:text-properties fo:font-size="12pt" style:font-size-asian="12pt" fo:language="lt" fo:country="LT"/>
    </style:style>
    <style:style style:name="P1411" style:parent-style-name="Normal" style:family="paragraph">
      <style:paragraph-properties style:text-autospace="none" fo:text-align="justify" fo:line-height="150%"/>
      <style:text-properties fo:font-size="12pt" style:font-size-asian="12pt" fo:language="lt" fo:country="LT"/>
    </style:style>
    <style:style style:name="P1412" style:parent-style-name="Normal" style:family="paragraph">
      <style:paragraph-properties style:text-autospace="none" fo:text-align="justify" fo:line-height="150%"/>
      <style:text-properties fo:font-size="12pt" style:font-size-asian="12pt" fo:language="lt" fo:country="LT"/>
    </style:style>
    <style:style style:name="P1413" style:parent-style-name="Normal" style:family="paragraph">
      <style:paragraph-properties style:text-autospace="none" fo:text-align="justify" fo:line-height="150%"/>
    </style:style>
    <style:style style:name="T1414" style:parent-style-name="DefaultParagraphFont" style:family="text">
      <style:text-properties fo:font-style="italic" style:font-style-asian="italic" fo:font-size="12pt" style:font-size-asian="12pt" fo:language="lt" fo:country="LT"/>
    </style:style>
    <style:style style:name="T1415" style:parent-style-name="DefaultParagraphFont" style:family="text">
      <style:text-properties fo:font-size="12pt" style:font-size-asian="12pt" fo:language="lt" fo:country="LT"/>
    </style:style>
    <style:style style:name="T1416" style:parent-style-name="DefaultParagraphFont" style:family="text">
      <style:text-properties fo:font-size="12pt" style:font-size-asian="12pt" fo:language="lt" fo:country="LT"/>
    </style:style>
    <style:style style:name="T1417" style:parent-style-name="DefaultParagraphFont" style:family="text">
      <style:text-properties fo:font-size="12pt" style:font-size-asian="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fo:font-size="12pt" style:font-size-asian="12pt" fo:language="lt" fo:country="LT"/>
    </style:style>
    <style:style style:name="T1420" style:parent-style-name="DefaultParagraphFont" style:family="text">
      <style:text-properties fo:font-size="12pt" style:font-size-asian="12pt" fo:language="lt" fo:country="LT"/>
    </style:style>
    <style:style style:name="T1421" style:parent-style-name="DefaultParagraphFont" style:family="text">
      <style:text-properties fo:font-size="12pt" style:font-size-asian="12pt" fo:language="lt" fo:country="LT"/>
    </style:style>
    <style:style style:name="P1422" style:parent-style-name="Normal" style:family="paragraph">
      <style:paragraph-properties style:text-autospace="none" fo:text-align="justify" fo:line-height="150%"/>
    </style:style>
    <style:style style:name="T1423" style:parent-style-name="DefaultParagraphFont" style:family="text">
      <style:text-properties fo:font-style="italic" style:font-style-asian="italic" fo:font-size="12pt" style:font-size-asian="12pt" fo:language="lt" fo:country="LT"/>
    </style:style>
    <style:style style:name="T1424" style:parent-style-name="DefaultParagraphFont" style:family="text">
      <style:text-properties fo:font-size="12pt" style:font-size-asian="12pt" fo:language="lt" fo:country="LT"/>
    </style:style>
    <style:style style:name="P1425" style:parent-style-name="Normal" style:family="paragraph">
      <style:paragraph-properties style:text-autospace="none" fo:text-align="justify" fo:line-height="150%"/>
    </style:style>
    <style:style style:name="T1426" style:parent-style-name="DefaultParagraphFont" style:family="text">
      <style:text-properties fo:font-style="italic" style:font-style-asian="italic" fo:font-size="12pt" style:font-size-asian="12pt" fo:language="lt" fo:country="LT"/>
    </style:style>
    <style:style style:name="T1427" style:parent-style-name="DefaultParagraphFont" style:family="text">
      <style:text-properties fo:font-size="12pt" style:font-size-asian="12pt" fo:language="lt" fo:country="LT"/>
    </style:style>
    <style:style style:name="P1428" style:parent-style-name="Normal" style:family="paragraph">
      <style:paragraph-properties style:text-autospace="none" fo:text-align="justify" fo:line-height="150%"/>
    </style:style>
    <style:style style:name="T1429" style:parent-style-name="DefaultParagraphFont" style:family="text">
      <style:text-properties fo:font-style="italic" style:font-style-asian="italic" fo:font-size="12pt" style:font-size-asian="12pt" fo:language="lt" fo:country="LT"/>
    </style:style>
    <style:style style:name="T1430" style:parent-style-name="DefaultParagraphFont" style:family="text">
      <style:text-properties fo:font-size="12pt" style:font-size-asian="12pt" fo:language="lt" fo:country="LT"/>
    </style:style>
    <style:style style:name="T1431" style:parent-style-name="DefaultParagraphFont" style:family="text">
      <style:text-properties fo:font-size="12pt" style:font-size-asian="12pt" fo:language="lt" fo:country="LT"/>
    </style:style>
    <style:style style:name="P1432" style:parent-style-name="Normal" style:family="paragraph">
      <style:paragraph-properties style:text-autospace="none" fo:text-align="justify" fo:line-height="150%"/>
    </style:style>
    <style:style style:name="T1433" style:parent-style-name="DefaultParagraphFont" style:family="text">
      <style:text-properties fo:font-style="italic" style:font-style-asian="italic" fo:font-size="12pt" style:font-size-asian="12pt" fo:language="lt" fo:country="LT"/>
    </style:style>
    <style:style style:name="T1434" style:parent-style-name="DefaultParagraphFont" style:family="text">
      <style:text-properties fo:font-size="12pt" style:font-size-asian="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tyle="italic" style:font-style-asian="italic" fo:font-size="12pt" style:font-size-asian="12pt" fo:language="lt" fo:country="LT"/>
    </style:style>
    <style:style style:name="T1437" style:parent-style-name="DefaultParagraphFont" style:family="text">
      <style:text-properties fo:font-size="12pt" style:font-size-asian="12pt" fo:language="lt" fo:country="LT"/>
    </style:style>
    <style:style style:name="P1438" style:parent-style-name="Normal" style:family="paragraph">
      <style:paragraph-properties style:text-autospace="none" fo:text-align="justify" fo:line-height="150%"/>
    </style:style>
    <style:style style:name="T1439" style:parent-style-name="DefaultParagraphFont" style:family="text">
      <style:text-properties fo:font-style="italic" style:font-style-asian="italic"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size="12pt" style:font-size-asian="12pt" fo:language="lt" fo:country="LT"/>
    </style:style>
    <style:style style:name="T1442" style:parent-style-name="DefaultParagraphFont" style:family="text">
      <style:text-properties fo:font-size="12pt" style:font-size-asian="12pt" fo:language="lt" fo:country="LT"/>
    </style:style>
    <style:style style:name="P1443" style:parent-style-name="Normal" style:family="paragraph">
      <style:paragraph-properties style:text-autospace="none" fo:text-align="justify" fo:line-height="150%"/>
    </style:style>
    <style:style style:name="T1444" style:parent-style-name="DefaultParagraphFont" style:family="text">
      <style:text-properties fo:font-style="italic" style:font-style-asian="italic" fo:font-size="12pt" style:font-size-asian="12pt" fo:language="lt" fo:country="LT"/>
    </style:style>
    <style:style style:name="T1445" style:parent-style-name="DefaultParagraphFont" style:family="text">
      <style:text-properties fo:font-size="12pt" style:font-size-asian="12pt" fo:language="lt" fo:country="LT"/>
    </style:style>
    <style:style style:name="T1446" style:parent-style-name="DefaultParagraphFont" style:family="text">
      <style:text-properties fo:font-size="12pt" style:font-size-asian="12pt" fo:language="lt" fo:country="LT"/>
    </style:style>
    <style:style style:name="P1447" style:parent-style-name="Normal" style:family="paragraph">
      <style:paragraph-properties style:text-autospace="none" fo:text-align="justify" fo:line-height="150%"/>
    </style:style>
    <style:style style:name="T1448" style:parent-style-name="DefaultParagraphFont" style:family="text">
      <style:text-properties fo:font-style="italic" style:font-style-asian="italic" fo:font-size="12pt" style:font-size-asian="12pt" fo:language="lt" fo:country="LT"/>
    </style:style>
    <style:style style:name="T1449" style:parent-style-name="DefaultParagraphFont" style:family="text">
      <style:text-properties fo:font-size="12pt" style:font-size-asian="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fo:language="lt" fo:country="LT"/>
    </style:style>
    <style:style style:name="T1452" style:parent-style-name="DefaultParagraphFont" style:family="text">
      <style:text-properties fo:font-size="12pt" style:font-size-asian="12pt" fo:language="lt" fo:country="LT"/>
    </style:style>
    <style:style style:name="T1453" style:parent-style-name="DefaultParagraphFont" style:family="text">
      <style:text-properties fo:font-size="12pt" style:font-size-asian="12pt" fo:language="lt" fo:country="LT"/>
    </style:style>
    <style:style style:name="T1454" style:parent-style-name="DefaultParagraphFont" style:family="text">
      <style:text-properties fo:font-size="12pt" style:font-size-asian="12pt" fo:language="lt" fo:country="LT"/>
    </style:style>
    <style:style style:name="P1455" style:parent-style-name="Normal" style:family="paragraph">
      <style:paragraph-properties style:text-autospace="none" fo:text-align="justify" fo:line-height="150%"/>
    </style:style>
    <style:style style:name="T1456" style:parent-style-name="DefaultParagraphFont" style:family="text">
      <style:text-properties fo:font-style="italic" style:font-style-asian="italic" fo:font-size="12pt" style:font-size-asian="12pt" fo:language="lt" fo:country="LT"/>
    </style:style>
    <style:style style:name="T1457" style:parent-style-name="DefaultParagraphFont" style:family="text">
      <style:text-properties fo:font-size="12pt" style:font-size-asian="12pt" fo:language="lt" fo:country="LT"/>
    </style:style>
    <style:style style:name="T1458" style:parent-style-name="DefaultParagraphFont" style:family="text">
      <style:text-properties fo:font-size="12pt" style:font-size-asian="12pt" fo:language="lt" fo:country="LT"/>
    </style:style>
    <style:style style:name="P1459" style:parent-style-name="Normal" style:family="paragraph">
      <style:paragraph-properties style:text-autospace="none" fo:text-align="justify" fo:line-height="150%"/>
    </style:style>
    <style:style style:name="T1460" style:parent-style-name="DefaultParagraphFont" style:family="text">
      <style:text-properties fo:font-style="italic" style:font-style-asian="italic" fo:font-size="12pt" style:font-size-asian="12pt" fo:language="lt" fo:country="LT"/>
    </style:style>
    <style:style style:name="T1461" style:parent-style-name="DefaultParagraphFont" style:family="text">
      <style:text-properties fo:font-size="12pt" style:font-size-asian="12pt" fo:language="lt" fo:country="LT"/>
    </style:style>
    <style:style style:name="P1462" style:parent-style-name="Normal" style:family="paragraph">
      <style:paragraph-properties style:text-autospace="none" fo:text-align="justify" fo:line-height="150%"/>
    </style:style>
    <style:style style:name="T1463" style:parent-style-name="DefaultParagraphFont" style:family="text">
      <style:text-properties fo:font-style="italic" style:font-style-asian="italic" fo:font-size="12pt" style:font-size-asian="12pt" fo:language="lt" fo:country="LT"/>
    </style:style>
    <style:style style:name="T1464" style:parent-style-name="DefaultParagraphFont" style:family="text">
      <style:text-properties fo:font-size="12pt" style:font-size-asian="12pt" fo:language="lt" fo:country="LT"/>
    </style:style>
    <style:style style:name="P1465" style:parent-style-name="Normal" style:family="paragraph">
      <style:paragraph-properties style:text-autospace="none" fo:text-align="justify" fo:line-height="150%"/>
    </style:style>
    <style:style style:name="T1466" style:parent-style-name="DefaultParagraphFont" style:family="text">
      <style:text-properties fo:font-style="italic" style:font-style-asian="italic" fo:font-size="12pt" style:font-size-asian="12pt" fo:language="lt" fo:country="LT"/>
    </style:style>
    <style:style style:name="T1467" style:parent-style-name="DefaultParagraphFont" style:family="text">
      <style:text-properties fo:font-size="12pt" style:font-size-asian="12pt" fo:language="lt" fo:country="LT"/>
    </style:style>
    <style:style style:name="T1468" style:parent-style-name="DefaultParagraphFont" style:family="text">
      <style:text-properties fo:font-size="12pt" style:font-size-asian="12pt" fo:language="lt" fo:country="LT"/>
    </style:style>
    <style:style style:name="T1469" style:parent-style-name="DefaultParagraphFont" style:family="text">
      <style:text-properties fo:font-size="12pt" style:font-size-asian="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tyle="italic" style:font-style-asian="italic" fo:font-size="12pt" style:font-size-asian="12pt" fo:language="lt" fo:country="LT"/>
    </style:style>
    <style:style style:name="T1472" style:parent-style-name="DefaultParagraphFont" style:family="text">
      <style:text-properties fo:font-size="12pt" style:font-size-asian="12pt" fo:language="lt" fo:country="LT"/>
    </style:style>
    <style:style style:name="P1473" style:parent-style-name="Normal" style:family="paragraph">
      <style:paragraph-properties style:text-autospace="none" fo:text-align="justify" fo:line-height="150%"/>
    </style:style>
    <style:style style:name="T1474" style:parent-style-name="DefaultParagraphFont" style:family="text">
      <style:text-properties fo:font-style="italic" style:font-style-asian="italic" fo:font-size="12pt" style:font-size-asian="12pt" fo:language="lt" fo:country="LT"/>
    </style:style>
    <style:style style:name="T1475" style:parent-style-name="DefaultParagraphFont" style:family="text">
      <style:text-properties fo:font-size="12pt" style:font-size-asian="12pt" fo:language="lt" fo:country="LT"/>
    </style:style>
    <style:style style:name="T1476" style:parent-style-name="DefaultParagraphFont" style:family="text">
      <style:text-properties fo:font-size="12pt" style:font-size-asian="12pt" fo:language="lt" fo:country="LT"/>
    </style:style>
    <style:style style:name="P1477" style:parent-style-name="Normal" style:family="paragraph">
      <style:paragraph-properties style:text-autospace="none" fo:text-align="justify" fo:line-height="150%"/>
    </style:style>
    <style:style style:name="T1478" style:parent-style-name="DefaultParagraphFont" style:family="text">
      <style:text-properties fo:font-style="italic" style:font-style-asian="italic" fo:font-size="12pt" style:font-size-asian="12pt" fo:language="lt" fo:country="LT"/>
    </style:style>
    <style:style style:name="T1479" style:parent-style-name="DefaultParagraphFont" style:family="text">
      <style:text-properties fo:font-size="12pt" style:font-size-asian="12pt" fo:language="lt" fo:country="LT"/>
    </style:style>
    <style:style style:name="T1480" style:parent-style-name="DefaultParagraphFont" style:family="text">
      <style:text-properties fo:font-size="12pt" style:font-size-asian="12pt" fo:language="lt" fo:country="LT"/>
    </style:style>
    <style:style style:name="T1481" style:parent-style-name="DefaultParagraphFont" style:family="text">
      <style:text-properties fo:font-size="12pt" style:font-size-asian="12pt" fo:language="lt" fo:country="LT"/>
    </style:style>
    <style:style style:name="P1482" style:parent-style-name="Normal" style:family="paragraph">
      <style:paragraph-properties style:text-autospace="none" fo:text-align="justify" fo:line-height="150%"/>
    </style:style>
    <style:style style:name="T1483" style:parent-style-name="DefaultParagraphFont" style:family="text">
      <style:text-properties fo:font-style="italic" style:font-style-asian="italic" fo:font-size="12pt" style:font-size-asian="12pt" fo:language="lt" fo:country="LT"/>
    </style:style>
    <style:style style:name="T1484" style:parent-style-name="DefaultParagraphFont" style:family="text">
      <style:text-properties fo:font-size="12pt" style:font-size-asian="12pt" fo:language="lt" fo:country="LT"/>
    </style:style>
    <style:style style:name="T1485" style:parent-style-name="DefaultParagraphFont" style:family="text">
      <style:text-properties fo:font-style="italic" style:font-style-asian="italic" fo:font-size="12pt" style:font-size-asian="12pt" fo:language="lt" fo:country="LT"/>
    </style:style>
    <style:style style:name="P1486" style:parent-style-name="Normal" style:family="paragraph">
      <style:paragraph-properties style:text-autospace="none" fo:text-align="justify" fo:line-height="150%"/>
    </style:style>
    <style:style style:name="T1487" style:parent-style-name="DefaultParagraphFont" style:family="text">
      <style:text-properties fo:font-style="italic" style:font-style-asian="italic" fo:font-size="12pt" style:font-size-asian="12pt" fo:language="lt" fo:country="LT"/>
    </style:style>
    <style:style style:name="T1488" style:parent-style-name="DefaultParagraphFont" style:family="text">
      <style:text-properties fo:font-size="12pt" style:font-size-asian="12pt" fo:language="lt" fo:country="LT"/>
    </style:style>
    <style:style style:name="P1489" style:parent-style-name="Normal" style:family="paragraph">
      <style:paragraph-properties style:text-autospace="none" fo:text-align="justify" fo:line-height="150%"/>
    </style:style>
    <style:style style:name="T1490" style:parent-style-name="DefaultParagraphFont" style:family="text">
      <style:text-properties fo:font-style="italic" style:font-style-asian="italic" fo:font-size="12pt" style:font-size-asian="12pt" fo:language="lt" fo:country="LT"/>
    </style:style>
    <style:style style:name="T1491" style:parent-style-name="DefaultParagraphFont" style:family="text">
      <style:text-properties fo:font-size="12pt" style:font-size-asian="12pt" fo:language="lt" fo:country="LT"/>
    </style:style>
    <style:style style:name="T1492" style:parent-style-name="DefaultParagraphFont" style:family="text">
      <style:text-properties fo:font-size="12pt" style:font-size-asian="12pt" fo:language="lt" fo:country="LT"/>
    </style:style>
    <style:style style:name="P1493" style:parent-style-name="Normal" style:family="paragraph">
      <style:paragraph-properties style:text-autospace="none" fo:text-align="justify" fo:line-height="150%"/>
    </style:style>
    <style:style style:name="T1494" style:parent-style-name="DefaultParagraphFont" style:family="text">
      <style:text-properties fo:font-style="italic" style:font-style-asian="italic" fo:font-size="12pt" style:font-size-asian="12pt" fo:language="lt" fo:country="LT"/>
    </style:style>
    <style:style style:name="T1495" style:parent-style-name="DefaultParagraphFont" style:family="text">
      <style:text-properties fo:font-size="12pt" style:font-size-asian="12pt" fo:language="lt" fo:country="LT"/>
    </style:style>
    <style:style style:name="P1496" style:parent-style-name="Normal" style:family="paragraph">
      <style:paragraph-properties style:text-autospace="none" fo:text-align="justify" fo:line-height="150%"/>
    </style:style>
    <style:style style:name="T1497" style:parent-style-name="DefaultParagraphFont" style:family="text">
      <style:text-properties fo:font-style="italic" style:font-style-asian="italic" fo:font-size="12pt" style:font-size-asian="12pt" fo:language="lt" fo:country="LT"/>
    </style:style>
    <style:style style:name="T1498" style:parent-style-name="DefaultParagraphFont" style:family="text">
      <style:text-properties fo:font-size="12pt" style:font-size-asian="12pt" fo:language="lt" fo:country="LT"/>
    </style:style>
    <style:style style:name="T1499" style:parent-style-name="DefaultParagraphFont" style:family="text">
      <style:text-properties fo:font-style="italic" style:font-style-asian="italic" fo:font-size="12pt" style:font-size-asian="12pt" fo:language="lt" fo:country="LT"/>
    </style:style>
    <style:style style:name="P1500" style:parent-style-name="Normal" style:family="paragraph">
      <style:paragraph-properties style:text-autospace="none" fo:text-align="justify" fo:line-height="150%"/>
    </style:style>
    <style:style style:name="T1501" style:parent-style-name="DefaultParagraphFont" style:family="text">
      <style:text-properties fo:font-style="italic" style:font-style-asian="italic" fo:font-size="12pt" style:font-size-asian="12pt" fo:language="lt" fo:country="LT"/>
    </style:style>
    <style:style style:name="T1502" style:parent-style-name="DefaultParagraphFont" style:family="text">
      <style:text-properties fo:font-size="12pt" style:font-size-asian="12pt" fo:language="lt" fo:country="LT"/>
    </style:style>
    <style:style style:name="T1503" style:parent-style-name="DefaultParagraphFont" style:family="text">
      <style:text-properties fo:font-size="12pt" style:font-size-asian="12pt" fo:language="lt" fo:country="LT"/>
    </style:style>
    <style:style style:name="P1504" style:parent-style-name="Normal" style:family="paragraph">
      <style:paragraph-properties style:text-autospace="none" fo:text-align="justify" fo:line-height="150%"/>
      <style:text-properties fo:font-size="12pt" style:font-size-asian="12pt" fo:language="lt" fo:country="LT"/>
    </style:style>
    <style:style style:name="P150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06" style:parent-style-name="Normal" style:family="paragraph">
      <style:paragraph-properties style:text-autospace="none" fo:text-align="justify" fo:line-height="150%"/>
    </style:style>
    <style:style style:name="T1507" style:parent-style-name="DefaultParagraphFont" style:family="text">
      <style:text-properties fo:font-style="italic" style:font-style-asian="italic" fo:font-size="12pt" style:font-size-asian="12pt" fo:language="lt" fo:country="LT"/>
    </style:style>
    <style:style style:name="T1508" style:parent-style-name="DefaultParagraphFont" style:family="text">
      <style:text-properties fo:font-size="12pt" style:font-size-asian="12pt" fo:language="lt" fo:country="LT"/>
    </style:style>
    <style:style style:name="T1509" style:parent-style-name="DefaultParagraphFont" style:family="text">
      <style:text-properties fo:font-size="12pt" style:font-size-asian="12pt" fo:language="lt" fo:country="LT"/>
    </style:style>
    <style:style style:name="P151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11" style:parent-style-name="Normal" style:family="paragraph">
      <style:paragraph-properties style:text-autospace="none" fo:text-align="justify" fo:line-height="150%"/>
    </style:style>
    <style:style style:name="T1512" style:parent-style-name="DefaultParagraphFont" style:family="text">
      <style:text-properties fo:font-style="italic" style:font-style-asian="italic" fo:font-size="12pt" style:font-size-asian="12pt" fo:language="lt" fo:country="LT"/>
    </style:style>
    <style:style style:name="T1513" style:parent-style-name="DefaultParagraphFont" style:family="text">
      <style:text-properties fo:font-size="12pt" style:font-size-asian="12pt" fo:language="lt" fo:country="LT"/>
    </style:style>
    <style:style style:name="T1514" style:parent-style-name="DefaultParagraphFont" style:family="text">
      <style:text-properties fo:font-size="12pt" style:font-size-asian="12pt" fo:language="lt" fo:country="LT"/>
    </style:style>
    <style:style style:name="P151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16" style:parent-style-name="Normal" style:family="paragraph">
      <style:paragraph-properties style:text-autospace="none" fo:text-align="justify" fo:line-height="150%"/>
    </style:style>
    <style:style style:name="T1517" style:parent-style-name="DefaultParagraphFont" style:family="text">
      <style:text-properties fo:font-style="italic" style:font-style-asian="italic" fo:font-size="12pt" style:font-size-asian="12pt" fo:language="lt" fo:country="LT"/>
    </style:style>
    <style:style style:name="T1518" style:parent-style-name="DefaultParagraphFont" style:family="text">
      <style:text-properties fo:font-size="12pt" style:font-size-asian="12pt" fo:language="lt" fo:country="LT"/>
    </style:style>
    <style:style style:name="T1519" style:parent-style-name="DefaultParagraphFont" style:family="text">
      <style:text-properties fo:font-style="italic" style:font-style-asian="italic" fo:font-size="12pt" style:font-size-asian="12pt" fo:language="lt" fo:country="LT"/>
    </style:style>
    <style:style style:name="T1520" style:parent-style-name="DefaultParagraphFont" style:family="text">
      <style:text-properties fo:font-size="12pt" style:font-size-asian="12pt" fo:language="lt" fo:country="LT"/>
    </style:style>
    <style:style style:name="T1521" style:parent-style-name="DefaultParagraphFont" style:family="text">
      <style:text-properties fo:font-size="12pt" style:font-size-asian="12pt" fo:language="lt" fo:country="LT"/>
    </style:style>
    <style:style style:name="T1522" style:parent-style-name="DefaultParagraphFont" style:family="text">
      <style:text-properties fo:font-style="italic" style:font-style-asian="italic" fo:font-size="12pt" style:font-size-asian="12pt" fo:language="lt" fo:country="LT"/>
    </style:style>
    <style:style style:name="T1523" style:parent-style-name="DefaultParagraphFont" style:family="text">
      <style:text-properties fo:font-style="italic" style:font-style-asian="italic" fo:font-size="12pt" style:font-size-asian="12pt" fo:language="lt" fo:country="LT"/>
    </style:style>
    <style:style style:name="T1524" style:parent-style-name="DefaultParagraphFont" style:family="text">
      <style:text-properties fo:font-size="12pt" style:font-size-asian="12pt" fo:language="lt" fo:country="LT"/>
    </style:style>
    <style:style style:name="P1525" style:parent-style-name="Normal" style:family="paragraph">
      <style:paragraph-properties style:text-autospace="none" fo:text-align="justify" fo:line-height="150%"/>
    </style:style>
    <style:style style:name="T1526" style:parent-style-name="DefaultParagraphFont" style:family="text">
      <style:text-properties fo:font-size="12pt" style:font-size-asian="12pt" fo:language="lt" fo:country="LT"/>
    </style:style>
    <style:style style:name="T1527" style:parent-style-name="DefaultParagraphFont" style:family="text">
      <style:text-properties fo:font-size="12pt" style:font-size-asian="12pt" fo:language="lt" fo:country="LT"/>
    </style:style>
    <style:style style:name="T1528" style:parent-style-name="DefaultParagraphFont" style:family="text">
      <style:text-properties fo:font-style="italic" style:font-style-asian="italic" fo:font-size="12pt" style:font-size-asian="12pt" fo:language="lt" fo:country="LT"/>
    </style:style>
    <style:style style:name="T1529" style:parent-style-name="DefaultParagraphFont" style:family="text">
      <style:text-properties fo:font-size="12pt" style:font-size-asian="12pt" fo:language="lt" fo:country="LT"/>
    </style:style>
    <style:style style:name="T1530" style:parent-style-name="DefaultParagraphFont" style:family="text">
      <style:text-properties fo:font-size="12pt" style:font-size-asian="12pt" fo:language="lt" fo:country="LT"/>
    </style:style>
    <style:style style:name="T1531" style:parent-style-name="DefaultParagraphFont" style:family="text">
      <style:text-properties fo:font-size="12pt" style:font-size-asian="12pt" fo:language="lt" fo:country="LT"/>
    </style:style>
    <style:style style:name="P1532" style:parent-style-name="Normal" style:family="paragraph">
      <style:paragraph-properties style:text-autospace="none" fo:text-align="justify" fo:line-height="150%"/>
      <style:text-properties fo:font-size="12pt" style:font-size-asian="12pt" fo:language="lt" fo:country="LT"/>
    </style:style>
    <style:style style:name="P1533" style:parent-style-name="Normal" style:family="paragraph">
      <style:paragraph-properties style:text-autospace="none" fo:text-align="justify" fo:line-height="150%"/>
      <style:text-properties fo:font-size="12pt" style:font-size-asian="12pt" fo:language="lt" fo:country="LT"/>
    </style:style>
    <style:style style:name="P1534" style:parent-style-name="Normal" style:family="paragraph">
      <style:paragraph-properties style:text-autospace="none" fo:text-align="justify" fo:line-height="150%"/>
      <style:text-properties fo:font-size="12pt" style:font-size-asian="12pt" fo:language="lt" fo:country="LT"/>
    </style:style>
    <style:style style:name="P1535" style:parent-style-name="Normal" style:family="paragraph">
      <style:paragraph-properties style:text-autospace="none" fo:text-align="justify" fo:line-height="150%"/>
      <style:text-properties fo:font-size="12pt" style:font-size-asian="12pt" fo:language="lt" fo:country="LT"/>
    </style:style>
    <style:style style:name="P1536" style:parent-style-name="Normal" style:family="paragraph">
      <style:paragraph-properties style:text-autospace="none" fo:text-align="justify" fo:line-height="150%"/>
      <style:text-properties fo:font-size="12pt" style:font-size-asian="12pt" fo:language="lt" fo:country="LT"/>
    </style:style>
    <style:style style:name="P1537" style:parent-style-name="Normal" style:family="paragraph">
      <style:paragraph-properties style:text-autospace="none" fo:text-align="justify" fo:line-height="150%"/>
      <style:text-properties fo:font-size="12pt" style:font-size-asian="12pt" fo:language="lt" fo:country="LT"/>
    </style:style>
    <style:style style:name="P1538" style:parent-style-name="Normal" style:family="paragraph">
      <style:paragraph-properties style:text-autospace="none" fo:text-align="justify" fo:line-height="150%"/>
    </style:style>
    <style:style style:name="T1539" style:parent-style-name="DefaultParagraphFont" style:family="text">
      <style:text-properties fo:font-style="italic" style:font-style-asian="italic" fo:font-size="12pt" style:font-size-asian="12pt" fo:language="lt" fo:country="LT"/>
    </style:style>
    <style:style style:name="T1540" style:parent-style-name="DefaultParagraphFont" style:family="text">
      <style:text-properties fo:font-size="12pt" style:font-size-asian="12pt" fo:language="lt" fo:country="LT"/>
    </style:style>
    <style:style style:name="T1541" style:parent-style-name="DefaultParagraphFont" style:family="text">
      <style:text-properties fo:font-size="12pt" style:font-size-asian="12pt" fo:language="lt" fo:country="LT"/>
    </style:style>
    <style:style style:name="P1542" style:parent-style-name="Normal" style:family="paragraph">
      <style:paragraph-properties style:text-autospace="none" fo:text-align="justify" fo:line-height="150%"/>
    </style:style>
    <style:style style:name="T1543" style:parent-style-name="DefaultParagraphFont" style:family="text">
      <style:text-properties fo:font-style="italic" style:font-style-asian="italic" fo:font-size="12pt" style:font-size-asian="12pt" fo:language="lt" fo:country="LT"/>
    </style:style>
    <style:style style:name="T1544" style:parent-style-name="DefaultParagraphFont" style:family="text">
      <style:text-properties fo:font-size="12pt" style:font-size-asian="12pt" fo:language="lt" fo:country="LT"/>
    </style:style>
    <style:style style:name="T1545" style:parent-style-name="DefaultParagraphFont" style:family="text">
      <style:text-properties fo:font-style="italic" style:font-style-asian="italic" fo:font-size="12pt" style:font-size-asian="12pt" fo:language="lt" fo:country="LT"/>
    </style:style>
    <style:style style:name="T1546" style:parent-style-name="DefaultParagraphFont" style:family="text">
      <style:text-properties fo:font-size="12pt" style:font-size-asian="12pt" fo:language="lt" fo:country="LT"/>
    </style:style>
    <style:style style:name="T1547" style:parent-style-name="DefaultParagraphFont" style:family="text">
      <style:text-properties fo:font-size="12pt" style:font-size-asian="12pt" fo:language="lt" fo:country="LT"/>
    </style:style>
    <style:style style:name="T1548" style:parent-style-name="DefaultParagraphFont" style:family="text">
      <style:text-properties fo:font-style="italic" style:font-style-asian="italic" fo:font-size="12pt" style:font-size-asian="12pt" fo:language="lt" fo:country="LT"/>
    </style:style>
    <style:style style:name="T1549" style:parent-style-name="DefaultParagraphFont" style:family="text">
      <style:text-properties fo:font-size="12pt" style:font-size-asian="12pt" fo:language="lt" fo:country="LT"/>
    </style:style>
    <style:style style:name="P1550" style:parent-style-name="Normal" style:family="paragraph">
      <style:paragraph-properties style:text-autospace="none" fo:text-align="justify" fo:line-height="150%"/>
    </style:style>
    <style:style style:name="T1551" style:parent-style-name="DefaultParagraphFont" style:family="text">
      <style:text-properties fo:font-style="italic" style:font-style-asian="italic" fo:font-size="12pt" style:font-size-asian="12pt" fo:language="lt" fo:country="LT"/>
    </style:style>
    <style:style style:name="T1552" style:parent-style-name="DefaultParagraphFont" style:family="text">
      <style:text-properties fo:font-style="italic" style:font-style-asian="italic" fo:font-size="12pt" style:font-size-asian="12pt" fo:language="lt" fo:country="LT"/>
    </style:style>
    <style:style style:name="T1553" style:parent-style-name="DefaultParagraphFont" style:family="text">
      <style:text-properties fo:font-style="italic" style:font-style-asian="italic" style:font-style-complex="italic" fo:font-size="12pt" style:font-size-asian="12pt" fo:language="lt" fo:country="LT"/>
    </style:style>
    <style:style style:name="T1554" style:parent-style-name="DefaultParagraphFont" style:family="text">
      <style:text-properties fo:font-style="italic" style:font-style-asian="italic" fo:font-size="12pt" style:font-size-asian="12pt" fo:language="lt" fo:country="LT"/>
    </style:style>
    <style:style style:name="P1555" style:parent-style-name="Normal" style:family="paragraph">
      <style:paragraph-properties style:text-autospace="none" fo:text-align="justify" fo:line-height="150%"/>
    </style:style>
    <style:style style:name="T1556" style:parent-style-name="DefaultParagraphFont" style:family="text">
      <style:text-properties fo:font-style="italic" style:font-style-asian="italic" fo:font-size="12pt" style:font-size-asian="12pt" fo:language="lt" fo:country="LT"/>
    </style:style>
    <style:style style:name="T1557" style:parent-style-name="DefaultParagraphFont" style:family="text">
      <style:text-properties fo:font-size="12pt" style:font-size-asian="12pt" fo:language="lt" fo:country="LT"/>
    </style:style>
    <style:style style:name="P1558" style:parent-style-name="Normal" style:family="paragraph">
      <style:paragraph-properties style:text-autospace="none" fo:text-align="justify" fo:line-height="150%"/>
    </style:style>
    <style:style style:name="T1559" style:parent-style-name="DefaultParagraphFont" style:family="text">
      <style:text-properties fo:font-style="italic" style:font-style-asian="italic" fo:font-size="12pt" style:font-size-asian="12pt" fo:language="lt" fo:country="LT"/>
    </style:style>
    <style:style style:name="T1560" style:parent-style-name="DefaultParagraphFont" style:family="text">
      <style:text-properties fo:font-size="12pt" style:font-size-asian="12pt" fo:language="lt" fo:country="LT"/>
    </style:style>
    <style:style style:name="P1561" style:parent-style-name="Normal" style:family="paragraph">
      <style:paragraph-properties style:text-autospace="none" fo:text-align="justify" fo:line-height="150%"/>
    </style:style>
    <style:style style:name="T1562" style:parent-style-name="DefaultParagraphFont" style:family="text">
      <style:text-properties fo:font-style="italic" style:font-style-asian="italic" fo:font-size="12pt" style:font-size-asian="12pt" fo:language="lt" fo:country="LT"/>
    </style:style>
    <style:style style:name="T1563" style:parent-style-name="DefaultParagraphFont" style:family="text">
      <style:text-properties fo:font-size="12pt" style:font-size-asian="12pt" fo:language="lt" fo:country="LT"/>
    </style:style>
    <style:style style:name="P1564" style:parent-style-name="Normal" style:family="paragraph">
      <style:paragraph-properties style:text-autospace="none" fo:text-align="justify" fo:line-height="150%"/>
    </style:style>
    <style:style style:name="T1565" style:parent-style-name="DefaultParagraphFont" style:family="text">
      <style:text-properties fo:font-style="italic" style:font-style-asian="italic" fo:font-size="12pt" style:font-size-asian="12pt" fo:language="lt" fo:country="LT"/>
    </style:style>
    <style:style style:name="T1566" style:parent-style-name="DefaultParagraphFont" style:family="text">
      <style:text-properties fo:font-style="italic" style:font-style-asian="italic" style:font-style-complex="italic" fo:font-size="12pt" style:font-size-asian="12pt" fo:language="lt" fo:country="LT"/>
    </style:style>
    <style:style style:name="P156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68" style:parent-style-name="StyleHeading5TimesNewRoman" style:family="paragraph">
      <style:text-properties fo:language="lt" fo:country="LT"/>
    </style:style>
    <style:style style:name="P156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70" style:parent-style-name="Normal" style:family="paragraph">
      <style:paragraph-properties style:text-autospace="none" fo:text-align="justify" fo:line-height="150%"/>
    </style:style>
    <style:style style:name="T1571" style:parent-style-name="DefaultParagraphFont" style:family="text">
      <style:text-properties fo:font-style="italic" style:font-style-asian="italic" fo:font-size="12pt" style:font-size-asian="12pt" fo:language="lt" fo:country="LT"/>
    </style:style>
    <style:style style:name="T1572" style:parent-style-name="DefaultParagraphFont" style:family="text">
      <style:text-properties fo:font-size="12pt" style:font-size-asian="12pt" fo:language="lt" fo:country="LT"/>
    </style:style>
    <style:style style:name="T1573" style:parent-style-name="DefaultParagraphFont" style:family="text">
      <style:text-properties fo:font-size="12pt" style:font-size-asian="12pt" fo:language="lt" fo:country="LT"/>
    </style:style>
    <style:style style:name="T1574" style:parent-style-name="DefaultParagraphFont" style:family="text">
      <style:text-properties fo:font-style="italic" style:font-style-asian="italic" fo:font-size="12pt" style:font-size-asian="12pt" fo:language="lt" fo:country="LT"/>
    </style:style>
    <style:style style:name="T1575" style:parent-style-name="DefaultParagraphFont" style:family="text">
      <style:text-properties fo:font-size="12pt" style:font-size-asian="12pt" fo:language="lt" fo:country="LT"/>
    </style:style>
    <style:style style:name="T1576" style:parent-style-name="DefaultParagraphFont" style:family="text">
      <style:text-properties fo:font-size="12pt" style:font-size-asian="12pt" fo:language="lt" fo:country="LT"/>
    </style:style>
    <style:style style:name="P157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78" style:parent-style-name="StyleHeading5TimesNewRoman" style:family="paragraph">
      <style:text-properties fo:language="lt" fo:country="LT"/>
    </style:style>
    <style:style style:name="P157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80" style:parent-style-name="Normal" style:family="paragraph">
      <style:paragraph-properties style:text-autospace="none" fo:text-align="justify" fo:line-height="150%"/>
    </style:style>
    <style:style style:name="T1581" style:parent-style-name="DefaultParagraphFont" style:family="text">
      <style:text-properties fo:font-style="italic" style:font-style-asian="italic" fo:font-size="12pt" style:font-size-asian="12pt" fo:language="lt" fo:country="LT"/>
    </style:style>
    <style:style style:name="T1582" style:parent-style-name="DefaultParagraphFont" style:family="text">
      <style:text-properties fo:font-size="12pt" style:font-size-asian="12pt" fo:language="lt" fo:country="LT"/>
    </style:style>
    <style:style style:name="T1583" style:parent-style-name="DefaultParagraphFont" style:family="text">
      <style:text-properties fo:font-size="12pt" style:font-size-asian="12pt" fo:language="lt" fo:country="LT"/>
    </style:style>
    <style:style style:name="T1584" style:parent-style-name="DefaultParagraphFont" style:family="text">
      <style:text-properties fo:font-size="12pt" style:font-size-asian="12pt" fo:language="lt" fo:country="LT"/>
    </style:style>
    <style:style style:name="T1585" style:parent-style-name="DefaultParagraphFont" style:family="text">
      <style:text-properties fo:font-size="12pt" style:font-size-asian="12pt" fo:language="lt" fo:country="LT"/>
    </style:style>
    <style:style style:name="T1586" style:parent-style-name="DefaultParagraphFont" style:family="text">
      <style:text-properties fo:font-style="italic" style:font-style-asian="italic" fo:font-size="12pt" style:font-size-asian="12pt" fo:language="lt" fo:country="LT"/>
    </style:style>
    <style:style style:name="T1587" style:parent-style-name="DefaultParagraphFont" style:family="text">
      <style:text-properties fo:font-size="12pt" style:font-size-asian="12pt" fo:language="lt" fo:country="LT"/>
    </style:style>
    <style:style style:name="P1588" style:parent-style-name="Normal" style:family="paragraph">
      <style:paragraph-properties style:text-autospace="none" fo:text-align="justify" fo:line-height="150%"/>
    </style:style>
    <style:style style:name="T1589" style:parent-style-name="DefaultParagraphFont" style:family="text">
      <style:text-properties fo:font-size="12pt" style:font-size-asian="12pt" fo:language="lt" fo:country="LT"/>
    </style:style>
    <style:style style:name="T1590" style:parent-style-name="DefaultParagraphFont" style:family="text">
      <style:text-properties fo:font-size="12pt" style:font-size-asian="12pt" fo:language="lt" fo:country="LT"/>
    </style:style>
    <style:style style:name="T1591" style:parent-style-name="DefaultParagraphFont" style:family="text">
      <style:text-properties fo:font-style="italic" style:font-style-asian="italic" fo:font-size="12pt" style:font-size-asian="12pt" fo:language="lt" fo:country="LT"/>
    </style:style>
    <style:style style:name="T1592" style:parent-style-name="DefaultParagraphFont" style:family="text">
      <style:text-properties fo:font-size="12pt" style:font-size-asian="12pt" fo:language="lt" fo:country="LT"/>
    </style:style>
    <style:style style:name="T1593" style:parent-style-name="DefaultParagraphFont" style:family="text">
      <style:text-properties fo:font-size="12pt" style:font-size-asian="12pt" fo:language="lt" fo:country="LT"/>
    </style:style>
    <style:style style:name="T1594" style:parent-style-name="DefaultParagraphFont" style:family="text">
      <style:text-properties fo:font-size="12pt" style:font-size-asian="12pt" fo:language="lt" fo:country="LT"/>
    </style:style>
    <style:style style:name="P1595" style:parent-style-name="Normal" style:family="paragraph">
      <style:paragraph-properties style:text-autospace="none" fo:text-align="justify" fo:line-height="150%"/>
    </style:style>
    <style:style style:name="T1596" style:parent-style-name="DefaultParagraphFont" style:family="text">
      <style:text-properties fo:font-style="italic" style:font-style-asian="italic" fo:font-size="12pt" style:font-size-asian="12pt" fo:language="lt" fo:country="LT"/>
    </style:style>
    <style:style style:name="T1597" style:parent-style-name="DefaultParagraphFont" style:family="text">
      <style:text-properties fo:font-size="12pt" style:font-size-asian="12pt" fo:language="lt" fo:country="LT"/>
    </style:style>
    <style:style style:name="P1598" style:parent-style-name="Normal" style:family="paragraph">
      <style:paragraph-properties style:text-autospace="none" fo:text-align="justify" fo:line-height="150%"/>
    </style:style>
    <style:style style:name="T1599" style:parent-style-name="DefaultParagraphFont" style:family="text">
      <style:text-properties fo:font-style="italic" style:font-style-asian="italic" fo:font-size="12pt" style:font-size-asian="12pt" fo:language="lt" fo:country="LT"/>
    </style:style>
    <style:style style:name="T1600" style:parent-style-name="DefaultParagraphFont" style:family="text">
      <style:text-properties fo:font-size="12pt" style:font-size-asian="12pt" fo:language="lt" fo:country="LT"/>
    </style:style>
    <style:style style:name="T1601" style:parent-style-name="DefaultParagraphFont" style:family="text">
      <style:text-properties fo:font-style="italic" style:font-style-asian="italic" fo:font-size="12pt" style:font-size-asian="12pt" fo:language="lt" fo:country="LT"/>
    </style:style>
    <style:style style:name="P1602" style:parent-style-name="Normal" style:family="paragraph">
      <style:paragraph-properties style:text-autospace="none" fo:text-align="justify" fo:line-height="150%"/>
    </style:style>
    <style:style style:name="T1603" style:parent-style-name="DefaultParagraphFont" style:family="text">
      <style:text-properties fo:font-style="italic" style:font-style-asian="italic" fo:font-size="12pt" style:font-size-asian="12pt" fo:language="lt" fo:country="LT"/>
    </style:style>
    <style:style style:name="T1604" style:parent-style-name="DefaultParagraphFont" style:family="text">
      <style:text-properties fo:font-size="12pt" style:font-size-asian="12pt" fo:language="lt" fo:country="LT"/>
    </style:style>
    <style:style style:name="T1605" style:parent-style-name="DefaultParagraphFont" style:family="text">
      <style:text-properties fo:font-size="12pt" style:font-size-asian="12pt" fo:language="lt" fo:country="LT"/>
    </style:style>
    <style:style style:name="P1606" style:parent-style-name="Normal" style:family="paragraph">
      <style:paragraph-properties style:text-autospace="none" fo:text-align="justify" fo:line-height="150%"/>
    </style:style>
    <style:style style:name="T1607" style:parent-style-name="DefaultParagraphFont" style:family="text">
      <style:text-properties fo:font-style="italic" style:font-style-asian="italic" fo:font-size="12pt" style:font-size-asian="12pt" fo:language="lt" fo:country="LT"/>
    </style:style>
    <style:style style:name="T1608" style:parent-style-name="DefaultParagraphFont" style:family="text">
      <style:text-properties fo:font-size="12pt" style:font-size-asian="12pt" fo:language="lt" fo:country="LT"/>
    </style:style>
    <style:style style:name="T1609" style:parent-style-name="DefaultParagraphFont" style:family="text">
      <style:text-properties fo:font-size="12pt" style:font-size-asian="12pt" fo:language="lt" fo:country="LT"/>
    </style:style>
    <style:style style:name="P1610" style:parent-style-name="Normal" style:family="paragraph">
      <style:paragraph-properties style:text-autospace="none" fo:text-align="justify" fo:line-height="150%"/>
    </style:style>
    <style:style style:name="T1611" style:parent-style-name="DefaultParagraphFont" style:family="text">
      <style:text-properties fo:font-style="italic" style:font-style-asian="italic" fo:font-size="12pt" style:font-size-asian="12pt" fo:language="lt" fo:country="LT"/>
    </style:style>
    <style:style style:name="T1612" style:parent-style-name="DefaultParagraphFont" style:family="text">
      <style:text-properties fo:font-size="12pt" style:font-size-asian="12pt" fo:language="lt" fo:country="LT"/>
    </style:style>
    <style:style style:name="T1613" style:parent-style-name="DefaultParagraphFont" style:family="text">
      <style:text-properties fo:font-style="italic" style:font-style-asian="italic" fo:font-size="12pt" style:font-size-asian="12pt" fo:language="lt" fo:country="LT"/>
    </style:style>
    <style:style style:name="T1614" style:parent-style-name="DefaultParagraphFont" style:family="text">
      <style:text-properties fo:font-size="12pt" style:font-size-asian="12pt" fo:language="lt" fo:country="LT"/>
    </style:style>
    <style:style style:name="T1615" style:parent-style-name="DefaultParagraphFont" style:family="text">
      <style:text-properties fo:font-style="italic" style:font-style-asian="italic" fo:font-size="12pt" style:font-size-asian="12pt" fo:language="lt" fo:country="LT"/>
    </style:style>
    <style:style style:name="P1616" style:parent-style-name="Normal" style:family="paragraph">
      <style:paragraph-properties style:text-autospace="none" fo:text-align="justify" fo:line-height="150%"/>
      <style:text-properties fo:font-size="12pt" style:font-size-asian="12pt" fo:language="lt" fo:country="LT"/>
    </style:style>
    <style:style style:name="P1617" style:parent-style-name="Normal" style:family="paragraph">
      <style:paragraph-properties style:text-autospace="none" fo:text-align="justify" fo:line-height="150%"/>
    </style:style>
    <style:style style:name="T1618" style:parent-style-name="DefaultParagraphFont" style:family="text">
      <style:text-properties fo:font-style="italic" style:font-style-asian="italic" fo:font-size="12pt" style:font-size-asian="12pt" fo:language="lt" fo:country="LT"/>
    </style:style>
    <style:style style:name="T1619" style:parent-style-name="DefaultParagraphFont" style:family="text">
      <style:text-properties fo:font-size="12pt" style:font-size-asian="12pt" fo:language="lt" fo:country="LT"/>
    </style:style>
    <style:style style:name="P1620" style:parent-style-name="Normal" style:family="paragraph">
      <style:paragraph-properties style:text-autospace="none" fo:text-align="justify" fo:line-height="150%"/>
    </style:style>
    <style:style style:name="T1621" style:parent-style-name="DefaultParagraphFont" style:family="text">
      <style:text-properties fo:font-style="italic" style:font-style-asian="italic" fo:font-size="12pt" style:font-size-asian="12pt" fo:language="lt" fo:country="LT"/>
    </style:style>
    <style:style style:name="T1622" style:parent-style-name="DefaultParagraphFont" style:family="text">
      <style:text-properties fo:font-size="12pt" style:font-size-asian="12pt" fo:language="lt" fo:country="LT"/>
    </style:style>
    <style:style style:name="P1623" style:parent-style-name="Normal" style:family="paragraph">
      <style:paragraph-properties style:text-autospace="none" fo:text-align="justify" fo:line-height="150%"/>
    </style:style>
    <style:style style:name="T1624" style:parent-style-name="DefaultParagraphFont" style:family="text">
      <style:text-properties fo:font-style="italic" style:font-style-asian="italic" fo:font-size="12pt" style:font-size-asian="12pt" fo:language="lt" fo:country="LT"/>
    </style:style>
    <style:style style:name="T1625" style:parent-style-name="DefaultParagraphFont" style:family="text">
      <style:text-properties fo:font-size="12pt" style:font-size-asian="12pt" fo:language="lt" fo:country="LT"/>
    </style:style>
    <style:style style:name="T1626" style:parent-style-name="DefaultParagraphFont" style:family="text">
      <style:text-properties fo:font-size="12pt" style:font-size-asian="12pt" fo:language="lt" fo:country="LT"/>
    </style:style>
    <style:style style:name="P1627" style:parent-style-name="Normal" style:family="paragraph">
      <style:paragraph-properties style:text-autospace="none" fo:text-align="justify" fo:line-height="150%"/>
    </style:style>
    <style:style style:name="T1628" style:parent-style-name="DefaultParagraphFont" style:family="text">
      <style:text-properties fo:font-style="italic" style:font-style-asian="italic" fo:font-size="12pt" style:font-size-asian="12pt" fo:language="lt" fo:country="LT"/>
    </style:style>
    <style:style style:name="T1629" style:parent-style-name="DefaultParagraphFont" style:family="text">
      <style:text-properties fo:font-size="12pt" style:font-size-asian="12pt" fo:language="lt" fo:country="LT"/>
    </style:style>
    <style:style style:name="P163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631" style:parent-style-name="BodyText2" style:family="paragraph">
      <style:paragraph-properties fo:line-height="150%"/>
      <style:text-properties style:font-name="Times New Roman" fo:language="lt" fo:country="LT"/>
    </style:style>
    <style:style style:name="P163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633" style:parent-style-name="Normal" style:family="paragraph">
      <style:paragraph-properties style:text-autospace="none" fo:text-align="justify" fo:line-height="150%"/>
    </style:style>
    <style:style style:name="T1634" style:parent-style-name="DefaultParagraphFont" style:family="text">
      <style:text-properties fo:font-style="italic" style:font-style-asian="italic" fo:font-size="12pt" style:font-size-asian="12pt" fo:language="lt" fo:country="LT"/>
    </style:style>
    <style:style style:name="T1635" style:parent-style-name="DefaultParagraphFont" style:family="text">
      <style:text-properties fo:font-style="italic" style:font-style-asian="italic" fo:font-size="12pt" style:font-size-asian="12pt" fo:language="lt" fo:country="LT"/>
    </style:style>
    <style:style style:name="T1636" style:parent-style-name="DefaultParagraphFont" style:family="text">
      <style:text-properties fo:font-size="12pt" style:font-size-asian="12pt" fo:language="lt" fo:country="LT"/>
    </style:style>
    <style:style style:name="P1637" style:parent-style-name="Normal" style:family="paragraph">
      <style:paragraph-properties style:text-autospace="none" fo:text-align="justify" fo:line-height="150%"/>
    </style:style>
    <style:style style:name="T1638" style:parent-style-name="DefaultParagraphFont" style:family="text">
      <style:text-properties fo:font-style="italic" style:font-style-asian="italic" fo:font-size="12pt" style:font-size-asian="12pt" fo:language="lt" fo:country="LT"/>
    </style:style>
    <style:style style:name="T1639" style:parent-style-name="DefaultParagraphFont" style:family="text">
      <style:text-properties fo:font-size="12pt" style:font-size-asian="12pt" fo:language="lt" fo:country="LT"/>
    </style:style>
    <style:style style:name="T1640" style:parent-style-name="DefaultParagraphFont" style:family="text">
      <style:text-properties fo:font-size="12pt" style:font-size-asian="12pt" fo:language="lt" fo:country="LT"/>
    </style:style>
    <style:style style:name="P1641" style:parent-style-name="Normal" style:family="paragraph">
      <style:paragraph-properties style:text-autospace="none" fo:text-align="justify" fo:line-height="150%"/>
    </style:style>
    <style:style style:name="T1642" style:parent-style-name="DefaultParagraphFont" style:family="text">
      <style:text-properties fo:font-style="italic" style:font-style-asian="italic" fo:font-size="12pt" style:font-size-asian="12pt" fo:language="lt" fo:country="LT"/>
    </style:style>
    <style:style style:name="T1643" style:parent-style-name="DefaultParagraphFont" style:family="text">
      <style:text-properties fo:font-size="12pt" style:font-size-asian="12pt" fo:language="lt" fo:country="LT"/>
    </style:style>
    <style:style style:name="T1644" style:parent-style-name="DefaultParagraphFont" style:family="text">
      <style:text-properties fo:font-size="12pt" style:font-size-asian="12pt" fo:language="lt" fo:country="LT"/>
    </style:style>
    <style:style style:name="T1645" style:parent-style-name="DefaultParagraphFont" style:family="text">
      <style:text-properties fo:font-size="12pt" style:font-size-asian="12pt" fo:language="lt" fo:country="LT"/>
    </style:style>
    <style:style style:name="T1646" style:parent-style-name="DefaultParagraphFont" style:family="text">
      <style:text-properties fo:font-size="12pt" style:font-size-asian="12pt" fo:language="lt" fo:country="LT"/>
    </style:style>
    <style:style style:name="P1647" style:parent-style-name="Normal" style:family="paragraph">
      <style:paragraph-properties style:text-autospace="none" fo:text-align="justify" fo:line-height="150%"/>
    </style:style>
    <style:style style:name="T1648" style:parent-style-name="DefaultParagraphFont" style:family="text">
      <style:text-properties fo:font-style="italic" style:font-style-asian="italic" fo:font-size="12pt" style:font-size-asian="12pt" fo:language="lt" fo:country="LT"/>
    </style:style>
    <style:style style:name="T1649" style:parent-style-name="DefaultParagraphFont" style:family="text">
      <style:text-properties fo:font-style="italic" style:font-style-asian="italic" style:font-style-complex="italic" fo:font-size="12pt" style:font-size-asian="12pt" fo:language="lt" fo:country="LT"/>
    </style:style>
    <style:style style:name="T1650" style:parent-style-name="DefaultParagraphFont" style:family="text">
      <style:text-properties fo:font-style="italic" style:font-style-asian="italic" fo:font-size="12pt" style:font-size-asian="12pt" fo:language="lt" fo:country="LT"/>
    </style:style>
    <style:style style:name="T1651" style:parent-style-name="DefaultParagraphFont" style:family="text">
      <style:text-properties fo:font-size="12pt" style:font-size-asian="12pt" fo:language="lt" fo:country="LT"/>
    </style:style>
    <style:style style:name="P1652" style:parent-style-name="Normal" style:family="paragraph">
      <style:paragraph-properties style:text-autospace="none" fo:text-align="justify" fo:line-height="150%"/>
    </style:style>
    <style:style style:name="T1653" style:parent-style-name="DefaultParagraphFont" style:family="text">
      <style:text-properties fo:font-style="italic" style:font-style-asian="italic" fo:font-size="12pt" style:font-size-asian="12pt" fo:language="lt" fo:country="LT"/>
    </style:style>
    <style:style style:name="T1654" style:parent-style-name="DefaultParagraphFont" style:family="text">
      <style:text-properties fo:font-size="12pt" style:font-size-asian="12pt" fo:language="lt" fo:country="LT"/>
    </style:style>
    <style:style style:name="T1655" style:parent-style-name="DefaultParagraphFont" style:family="text">
      <style:text-properties fo:font-size="12pt" style:font-size-asian="12pt" fo:language="lt" fo:country="LT"/>
    </style:style>
    <style:style style:name="P1656" style:parent-style-name="Normal" style:family="paragraph">
      <style:paragraph-properties style:text-autospace="none" fo:text-align="justify" fo:line-height="150%"/>
    </style:style>
    <style:style style:name="T1657" style:parent-style-name="DefaultParagraphFont" style:family="text">
      <style:text-properties fo:font-style="italic" style:font-style-asian="italic" fo:font-size="12pt" style:font-size-asian="12pt" fo:language="lt" fo:country="LT"/>
    </style:style>
    <style:style style:name="T1658" style:parent-style-name="DefaultParagraphFont" style:family="text">
      <style:text-properties fo:font-size="12pt" style:font-size-asian="12pt" fo:language="lt" fo:country="LT"/>
    </style:style>
    <style:style style:name="P1659" style:parent-style-name="Normal" style:family="paragraph">
      <style:paragraph-properties style:text-autospace="none" fo:text-align="justify" fo:line-height="150%"/>
    </style:style>
    <style:style style:name="T1660" style:parent-style-name="DefaultParagraphFont" style:family="text">
      <style:text-properties fo:font-style="italic" style:font-style-asian="italic" fo:font-size="12pt" style:font-size-asian="12pt" fo:language="lt" fo:country="LT"/>
    </style:style>
    <style:style style:name="T1661" style:parent-style-name="DefaultParagraphFont" style:family="text">
      <style:text-properties fo:font-size="12pt" style:font-size-asian="12pt" fo:language="lt" fo:country="LT"/>
    </style:style>
    <style:style style:name="T1662" style:parent-style-name="DefaultParagraphFont" style:family="text">
      <style:text-properties fo:font-size="12pt" style:font-size-asian="12pt" fo:language="lt" fo:country="LT"/>
    </style:style>
    <style:style style:name="P1663" style:parent-style-name="Normal" style:family="paragraph">
      <style:paragraph-properties style:text-autospace="none" fo:text-align="justify" fo:line-height="150%"/>
    </style:style>
    <style:style style:name="T1664" style:parent-style-name="DefaultParagraphFont" style:family="text">
      <style:text-properties fo:font-style="italic" style:font-style-asian="italic" fo:font-size="12pt" style:font-size-asian="12pt" fo:language="lt" fo:country="LT"/>
    </style:style>
    <style:style style:name="T1665" style:parent-style-name="DefaultParagraphFont" style:family="text">
      <style:text-properties fo:font-size="12pt" style:font-size-asian="12pt" fo:language="lt" fo:country="LT"/>
    </style:style>
    <style:style style:name="P1666" style:parent-style-name="Normal" style:family="paragraph">
      <style:paragraph-properties style:text-autospace="none" fo:text-align="justify" fo:line-height="150%"/>
    </style:style>
    <style:style style:name="T1667" style:parent-style-name="DefaultParagraphFont" style:family="text">
      <style:text-properties fo:font-style="italic" style:font-style-asian="italic" fo:font-size="12pt" style:font-size-asian="12pt" fo:language="lt" fo:country="LT"/>
    </style:style>
    <style:style style:name="T1668" style:parent-style-name="DefaultParagraphFont" style:family="text">
      <style:text-properties fo:font-size="12pt" style:font-size-asian="12pt" fo:language="lt" fo:country="LT"/>
    </style:style>
    <style:style style:name="P1669" style:parent-style-name="Normal" style:family="paragraph">
      <style:paragraph-properties style:text-autospace="none" fo:text-align="justify" fo:line-height="150%"/>
    </style:style>
    <style:style style:name="T1670" style:parent-style-name="DefaultParagraphFont" style:family="text">
      <style:text-properties fo:font-style="italic" style:font-style-asian="italic" fo:font-size="12pt" style:font-size-asian="12pt" fo:language="lt" fo:country="LT"/>
    </style:style>
    <style:style style:name="T1671" style:parent-style-name="DefaultParagraphFont" style:family="text">
      <style:text-properties fo:font-size="12pt" style:font-size-asian="12pt" fo:language="lt" fo:country="LT"/>
    </style:style>
    <style:style style:name="T1672" style:parent-style-name="DefaultParagraphFont" style:family="text">
      <style:text-properties fo:font-size="12pt" style:font-size-asian="12pt" fo:language="lt" fo:country="LT"/>
    </style:style>
    <style:style style:name="T1673" style:parent-style-name="DefaultParagraphFont" style:family="text">
      <style:text-properties fo:font-size="12pt" style:font-size-asian="12pt" fo:language="lt" fo:country="LT"/>
    </style:style>
    <style:style style:name="P1674" style:parent-style-name="Normal" style:family="paragraph">
      <style:paragraph-properties style:text-autospace="none" fo:text-align="justify" fo:line-height="150%"/>
    </style:style>
    <style:style style:name="T1675" style:parent-style-name="DefaultParagraphFont" style:family="text">
      <style:text-properties fo:font-style="italic" style:font-style-asian="italic" fo:font-size="12pt" style:font-size-asian="12pt" fo:language="lt" fo:country="LT"/>
    </style:style>
    <style:style style:name="T1676" style:parent-style-name="DefaultParagraphFont" style:family="text">
      <style:text-properties fo:font-size="12pt" style:font-size-asian="12pt" fo:language="lt" fo:country="LT"/>
    </style:style>
    <style:style style:name="T1677" style:parent-style-name="DefaultParagraphFont" style:family="text">
      <style:text-properties fo:font-size="12pt" style:font-size-asian="12pt" fo:language="lt" fo:country="LT"/>
    </style:style>
    <style:style style:name="T1678" style:parent-style-name="DefaultParagraphFont" style:family="text">
      <style:text-properties fo:font-size="12pt" style:font-size-asian="12pt" fo:language="lt" fo:country="LT"/>
    </style:style>
    <style:style style:name="P1679" style:parent-style-name="Normal" style:family="paragraph">
      <style:paragraph-properties style:text-autospace="none" fo:text-align="justify" fo:line-height="150%"/>
    </style:style>
    <style:style style:name="T1680" style:parent-style-name="DefaultParagraphFont" style:family="text">
      <style:text-properties fo:font-style="italic" style:font-style-asian="italic" fo:font-size="12pt" style:font-size-asian="12pt" fo:language="lt" fo:country="LT"/>
    </style:style>
    <style:style style:name="T1681" style:parent-style-name="DefaultParagraphFont" style:family="text">
      <style:text-properties fo:font-size="12pt" style:font-size-asian="12pt" fo:language="lt" fo:country="LT"/>
    </style:style>
    <style:style style:name="P1682" style:parent-style-name="Normal" style:family="paragraph">
      <style:paragraph-properties style:text-autospace="none" fo:text-align="justify" fo:line-height="150%"/>
    </style:style>
    <style:style style:name="T1683" style:parent-style-name="DefaultParagraphFont" style:family="text">
      <style:text-properties fo:font-style="italic" style:font-style-asian="italic" fo:font-size="12pt" style:font-size-asian="12pt" fo:language="lt" fo:country="LT"/>
    </style:style>
    <style:style style:name="T1684" style:parent-style-name="DefaultParagraphFont" style:family="text">
      <style:text-properties fo:font-size="12pt" style:font-size-asian="12pt" fo:language="lt" fo:country="LT"/>
    </style:style>
    <style:style style:name="T1685" style:parent-style-name="DefaultParagraphFont" style:family="text">
      <style:text-properties fo:font-size="12pt" style:font-size-asian="12pt" fo:language="lt" fo:country="LT"/>
    </style:style>
    <style:style style:name="T1686" style:parent-style-name="DefaultParagraphFont" style:family="text">
      <style:text-properties fo:font-weight="bold" style:font-weight-asian="bold" fo:font-size="12pt" style:font-size-asian="12pt" fo:language="lt" fo:country="LT"/>
    </style:style>
    <style:style style:name="T1687" style:parent-style-name="DefaultParagraphFont" style:family="text">
      <style:text-properties fo:font-size="12pt" style:font-size-asian="12pt" fo:language="lt" fo:country="LT"/>
    </style:style>
    <style:style style:name="T1688" style:parent-style-name="DefaultParagraphFont" style:family="text">
      <style:text-properties fo:font-size="12pt" style:font-size-asian="12pt" fo:language="lt" fo:country="LT"/>
    </style:style>
    <style:style style:name="T1689" style:parent-style-name="DefaultParagraphFont" style:family="text">
      <style:text-properties fo:font-size="12pt" style:font-size-asian="12pt" fo:language="lt" fo:country="LT"/>
    </style:style>
    <style:style style:name="P1690" style:parent-style-name="Normal" style:family="paragraph">
      <style:paragraph-properties style:text-autospace="none" fo:text-align="justify" fo:line-height="150%"/>
    </style:style>
    <style:style style:name="T1691" style:parent-style-name="DefaultParagraphFont" style:family="text">
      <style:text-properties fo:font-style="italic" style:font-style-asian="italic" fo:font-size="12pt" style:font-size-asian="12pt" fo:language="lt" fo:country="LT"/>
    </style:style>
    <style:style style:name="T1692" style:parent-style-name="DefaultParagraphFont" style:family="text">
      <style:text-properties fo:font-size="12pt" style:font-size-asian="12pt" fo:language="lt" fo:country="LT"/>
    </style:style>
    <style:style style:name="T1693" style:parent-style-name="DefaultParagraphFont" style:family="text">
      <style:text-properties fo:font-size="12pt" style:font-size-asian="12pt" fo:language="lt" fo:country="LT"/>
    </style:style>
    <style:style style:name="T1694" style:parent-style-name="DefaultParagraphFont" style:family="text">
      <style:text-properties fo:font-size="12pt" style:font-size-asian="12pt" fo:language="lt" fo:country="LT"/>
    </style:style>
    <style:style style:name="P1695" style:parent-style-name="Normal" style:family="paragraph">
      <style:paragraph-properties style:text-autospace="none" fo:text-align="justify" fo:line-height="150%"/>
    </style:style>
    <style:style style:name="T1696" style:parent-style-name="DefaultParagraphFont" style:family="text">
      <style:text-properties fo:font-style="italic" style:font-style-asian="italic" fo:font-size="12pt" style:font-size-asian="12pt" fo:language="lt" fo:country="LT"/>
    </style:style>
    <style:style style:name="T1697" style:parent-style-name="DefaultParagraphFont" style:family="text">
      <style:text-properties fo:font-size="12pt" style:font-size-asian="12pt" fo:language="lt" fo:country="LT"/>
    </style:style>
    <style:style style:name="P1698" style:parent-style-name="Normal" style:family="paragraph">
      <style:paragraph-properties style:text-autospace="none" fo:text-align="justify" fo:line-height="150%"/>
    </style:style>
    <style:style style:name="T1699" style:parent-style-name="DefaultParagraphFont" style:family="text">
      <style:text-properties fo:font-style="italic" style:font-style-asian="italic" fo:font-size="12pt" style:font-size-asian="12pt" fo:language="lt" fo:country="LT"/>
    </style:style>
    <style:style style:name="T1700" style:parent-style-name="DefaultParagraphFont" style:family="text">
      <style:text-properties fo:font-size="12pt" style:font-size-asian="12pt" fo:language="lt" fo:country="LT"/>
    </style:style>
    <style:style style:name="P1701" style:parent-style-name="Normal" style:family="paragraph">
      <style:paragraph-properties style:text-autospace="none" fo:text-align="justify" fo:line-height="150%"/>
    </style:style>
    <style:style style:name="T1702" style:parent-style-name="DefaultParagraphFont" style:family="text">
      <style:text-properties fo:font-style="italic" style:font-style-asian="italic" fo:font-size="12pt" style:font-size-asian="12pt" fo:language="lt" fo:country="LT"/>
    </style:style>
    <style:style style:name="T1703" style:parent-style-name="DefaultParagraphFont" style:family="text">
      <style:text-properties fo:font-size="12pt" style:font-size-asian="12pt" fo:language="lt" fo:country="LT"/>
    </style:style>
    <style:style style:name="P1704" style:parent-style-name="Normal" style:family="paragraph">
      <style:paragraph-properties style:text-autospace="none" fo:text-align="justify" fo:line-height="150%"/>
    </style:style>
    <style:style style:name="T1705" style:parent-style-name="DefaultParagraphFont" style:family="text">
      <style:text-properties fo:font-style="italic" style:font-style-asian="italic" fo:font-size="12pt" style:font-size-asian="12pt" fo:language="lt" fo:country="LT"/>
    </style:style>
    <style:style style:name="T1706" style:parent-style-name="DefaultParagraphFont" style:family="text">
      <style:text-properties fo:font-size="12pt" style:font-size-asian="12pt" fo:language="lt" fo:country="LT"/>
    </style:style>
    <style:style style:name="T1707" style:parent-style-name="DefaultParagraphFont" style:family="text">
      <style:text-properties fo:font-size="12pt" style:font-size-asian="12pt" fo:language="lt" fo:country="LT"/>
    </style:style>
    <style:style style:name="T1708" style:parent-style-name="DefaultParagraphFont" style:family="text">
      <style:text-properties fo:font-size="12pt" style:font-size-asian="12pt" fo:language="lt" fo:country="LT"/>
    </style:style>
    <style:style style:name="P1709" style:parent-style-name="Normal" style:family="paragraph">
      <style:paragraph-properties style:text-autospace="none" fo:text-align="justify" fo:line-height="150%"/>
    </style:style>
    <style:style style:name="T1710" style:parent-style-name="DefaultParagraphFont" style:family="text">
      <style:text-properties fo:font-style="italic" style:font-style-asian="italic" fo:font-size="12pt" style:font-size-asian="12pt" fo:language="lt" fo:country="LT"/>
    </style:style>
    <style:style style:name="T1711" style:parent-style-name="DefaultParagraphFont" style:family="text">
      <style:text-properties fo:font-size="12pt" style:font-size-asian="12pt" fo:language="lt" fo:country="LT"/>
    </style:style>
    <style:style style:name="T1712" style:parent-style-name="DefaultParagraphFont" style:family="text">
      <style:text-properties fo:font-size="12pt" style:font-size-asian="12pt" fo:language="lt" fo:country="LT"/>
    </style:style>
    <style:style style:name="P1713" style:parent-style-name="Normal" style:family="paragraph">
      <style:paragraph-properties style:text-autospace="none" fo:text-align="justify" fo:line-height="150%"/>
    </style:style>
    <style:style style:name="T1714" style:parent-style-name="DefaultParagraphFont" style:family="text">
      <style:text-properties fo:font-style="italic" style:font-style-asian="italic" fo:font-size="12pt" style:font-size-asian="12pt" fo:language="lt" fo:country="LT"/>
    </style:style>
    <style:style style:name="T1715" style:parent-style-name="DefaultParagraphFont" style:family="text">
      <style:text-properties fo:font-size="12pt" style:font-size-asian="12pt" fo:language="lt" fo:country="LT"/>
    </style:style>
    <style:style style:name="T1716" style:parent-style-name="DefaultParagraphFont" style:family="text">
      <style:text-properties fo:font-size="12pt" style:font-size-asian="12pt" fo:language="lt" fo:country="LT"/>
    </style:style>
    <style:style style:name="P1717" style:parent-style-name="Normal" style:family="paragraph">
      <style:paragraph-properties style:text-autospace="none" fo:text-align="justify" fo:line-height="150%"/>
    </style:style>
    <style:style style:name="T1718" style:parent-style-name="DefaultParagraphFont" style:family="text">
      <style:text-properties fo:font-style="italic" style:font-style-asian="italic" fo:font-size="12pt" style:font-size-asian="12pt" fo:language="lt" fo:country="LT"/>
    </style:style>
    <style:style style:name="T1719" style:parent-style-name="DefaultParagraphFont" style:family="text">
      <style:text-properties fo:font-size="12pt" style:font-size-asian="12pt" fo:language="lt" fo:country="LT"/>
    </style:style>
    <style:style style:name="P1720" style:parent-style-name="Normal" style:family="paragraph">
      <style:paragraph-properties style:text-autospace="none" fo:text-align="justify" fo:line-height="150%"/>
    </style:style>
    <style:style style:name="T1721" style:parent-style-name="DefaultParagraphFont" style:family="text">
      <style:text-properties fo:font-style="italic" style:font-style-asian="italic" fo:font-size="12pt" style:font-size-asian="12pt" fo:language="lt" fo:country="LT"/>
    </style:style>
    <style:style style:name="T1722" style:parent-style-name="DefaultParagraphFont" style:family="text">
      <style:text-properties fo:font-size="12pt" style:font-size-asian="12pt" fo:language="lt" fo:country="LT"/>
    </style:style>
    <style:style style:name="T1723" style:parent-style-name="DefaultParagraphFont" style:family="text">
      <style:text-properties fo:font-size="12pt" style:font-size-asian="12pt" fo:language="lt" fo:country="LT"/>
    </style:style>
    <style:style style:name="T1724" style:parent-style-name="DefaultParagraphFont" style:family="text">
      <style:text-properties fo:font-size="12pt" style:font-size-asian="12pt" fo:language="lt" fo:country="LT"/>
    </style:style>
    <style:style style:name="P1725" style:parent-style-name="Normal" style:family="paragraph">
      <style:paragraph-properties style:text-autospace="none" fo:text-align="justify" fo:line-height="150%"/>
    </style:style>
    <style:style style:name="T1726" style:parent-style-name="DefaultParagraphFont" style:family="text">
      <style:text-properties fo:font-style="italic" style:font-style-asian="italic" fo:font-size="12pt" style:font-size-asian="12pt" fo:language="lt" fo:country="LT"/>
    </style:style>
    <style:style style:name="T1727" style:parent-style-name="DefaultParagraphFont" style:family="text">
      <style:text-properties fo:font-size="12pt" style:font-size-asian="12pt" fo:language="lt" fo:country="LT"/>
    </style:style>
    <style:style style:name="T1728" style:parent-style-name="DefaultParagraphFont" style:family="text">
      <style:text-properties fo:font-size="12pt" style:font-size-asian="12pt" fo:language="lt" fo:country="LT"/>
    </style:style>
    <style:style style:name="P1729" style:parent-style-name="Normal" style:family="paragraph">
      <style:paragraph-properties style:text-autospace="none" fo:text-align="justify" fo:line-height="150%"/>
    </style:style>
    <style:style style:name="T1730" style:parent-style-name="DefaultParagraphFont" style:family="text">
      <style:text-properties fo:font-style="italic" style:font-style-asian="italic" fo:font-size="12pt" style:font-size-asian="12pt" fo:language="lt" fo:country="LT"/>
    </style:style>
    <style:style style:name="T1731" style:parent-style-name="DefaultParagraphFont" style:family="text">
      <style:text-properties fo:font-size="12pt" style:font-size-asian="12pt" fo:language="lt" fo:country="LT"/>
    </style:style>
    <style:style style:name="P1732" style:parent-style-name="Normal" style:family="paragraph">
      <style:paragraph-properties style:text-autospace="none" fo:text-align="justify" fo:line-height="150%"/>
    </style:style>
    <style:style style:name="T1733" style:parent-style-name="DefaultParagraphFont" style:family="text">
      <style:text-properties fo:font-style="italic" style:font-style-asian="italic" fo:font-size="12pt" style:font-size-asian="12pt" fo:language="lt" fo:country="LT"/>
    </style:style>
    <style:style style:name="T1734" style:parent-style-name="DefaultParagraphFont" style:family="text">
      <style:text-properties fo:font-size="12pt" style:font-size-asian="12pt" fo:language="lt" fo:country="LT"/>
    </style:style>
    <style:style style:name="T1735" style:parent-style-name="DefaultParagraphFont" style:family="text">
      <style:text-properties fo:font-size="12pt" style:font-size-asian="12pt" fo:language="lt" fo:country="LT"/>
    </style:style>
    <style:style style:name="P1736" style:parent-style-name="Normal" style:family="paragraph">
      <style:paragraph-properties style:text-autospace="none" fo:text-align="justify" fo:line-height="150%"/>
    </style:style>
    <style:style style:name="T1737" style:parent-style-name="DefaultParagraphFont" style:family="text">
      <style:text-properties fo:font-style="italic" style:font-style-asian="italic" fo:font-size="12pt" style:font-size-asian="12pt" fo:language="lt" fo:country="LT"/>
    </style:style>
    <style:style style:name="T1738" style:parent-style-name="DefaultParagraphFont" style:family="text">
      <style:text-properties fo:font-size="12pt" style:font-size-asian="12pt" fo:language="lt" fo:country="LT"/>
    </style:style>
    <style:style style:name="T1739" style:parent-style-name="DefaultParagraphFont" style:family="text">
      <style:text-properties fo:font-size="12pt" style:font-size-asian="12pt" fo:language="lt" fo:country="LT"/>
    </style:style>
    <style:style style:name="T1740" style:parent-style-name="DefaultParagraphFont" style:family="text">
      <style:text-properties fo:font-size="12pt" style:font-size-asian="12pt" fo:language="lt" fo:country="LT"/>
    </style:style>
    <style:style style:name="T1741" style:parent-style-name="DefaultParagraphFont" style:family="text">
      <style:text-properties fo:font-size="12pt" style:font-size-asian="12pt" fo:language="lt" fo:country="LT"/>
    </style:style>
    <style:style style:name="P1742" style:parent-style-name="Normal" style:family="paragraph">
      <style:paragraph-properties style:text-autospace="none" fo:text-align="justify" fo:line-height="150%"/>
    </style:style>
    <style:style style:name="T1743" style:parent-style-name="DefaultParagraphFont" style:family="text">
      <style:text-properties fo:font-style="italic" style:font-style-asian="italic" fo:font-size="12pt" style:font-size-asian="12pt" fo:language="lt" fo:country="LT"/>
    </style:style>
    <style:style style:name="T1744" style:parent-style-name="DefaultParagraphFont" style:family="text">
      <style:text-properties fo:font-size="12pt" style:font-size-asian="12pt" fo:language="lt" fo:country="LT"/>
    </style:style>
    <style:style style:name="P1745" style:parent-style-name="Normal" style:family="paragraph">
      <style:paragraph-properties style:text-autospace="none" fo:text-align="justify" fo:line-height="150%"/>
    </style:style>
    <style:style style:name="T1746" style:parent-style-name="DefaultParagraphFont" style:family="text">
      <style:text-properties fo:font-style="italic" style:font-style-asian="italic" fo:font-size="12pt" style:font-size-asian="12pt" fo:language="lt" fo:country="LT"/>
    </style:style>
    <style:style style:name="T1747" style:parent-style-name="DefaultParagraphFont" style:family="text">
      <style:text-properties fo:font-size="12pt" style:font-size-asian="12pt" fo:language="lt" fo:country="LT"/>
    </style:style>
    <style:style style:name="P1748" style:parent-style-name="Normal" style:family="paragraph">
      <style:paragraph-properties style:text-autospace="none" fo:text-align="justify" fo:line-height="150%"/>
    </style:style>
    <style:style style:name="T1749" style:parent-style-name="DefaultParagraphFont" style:family="text">
      <style:text-properties fo:font-style="italic" style:font-style-asian="italic" fo:font-size="12pt" style:font-size-asian="12pt" fo:language="lt" fo:country="LT"/>
    </style:style>
    <style:style style:name="T1750" style:parent-style-name="DefaultParagraphFont" style:family="text">
      <style:text-properties fo:font-style="italic" style:font-style-asian="italic" fo:font-size="12pt" style:font-size-asian="12pt" fo:language="lt" fo:country="LT"/>
    </style:style>
    <style:style style:name="T1751" style:parent-style-name="DefaultParagraphFont" style:family="text">
      <style:text-properties fo:font-size="12pt" style:font-size-asian="12pt" fo:language="lt" fo:country="LT"/>
    </style:style>
    <style:style style:name="P1752" style:parent-style-name="Normal" style:family="paragraph">
      <style:paragraph-properties style:text-autospace="none" fo:text-align="justify" fo:line-height="150%"/>
    </style:style>
    <style:style style:name="T1753" style:parent-style-name="DefaultParagraphFont" style:family="text">
      <style:text-properties fo:font-style="italic" style:font-style-asian="italic" fo:font-size="12pt" style:font-size-asian="12pt" fo:language="lt" fo:country="LT"/>
    </style:style>
    <style:style style:name="T1754" style:parent-style-name="DefaultParagraphFont" style:family="text">
      <style:text-properties fo:font-size="12pt" style:font-size-asian="12pt" fo:language="lt" fo:country="LT"/>
    </style:style>
    <style:style style:name="P1755" style:parent-style-name="Normal" style:family="paragraph">
      <style:paragraph-properties style:text-autospace="none" fo:text-align="justify" fo:line-height="150%"/>
      <style:text-properties fo:font-size="12pt" style:font-size-asian="12pt" fo:language="lt" fo:country="LT"/>
    </style:style>
    <style:style style:name="P1756" style:parent-style-name="Normal" style:family="paragraph">
      <style:paragraph-properties style:text-autospace="none" fo:text-align="justify" fo:line-height="150%"/>
    </style:style>
    <style:style style:name="T1757" style:parent-style-name="DefaultParagraphFont" style:family="text">
      <style:text-properties fo:font-style="italic" style:font-style-asian="italic" fo:font-size="12pt" style:font-size-asian="12pt" fo:language="lt" fo:country="LT"/>
    </style:style>
    <style:style style:name="T1758" style:parent-style-name="DefaultParagraphFont" style:family="text">
      <style:text-properties fo:font-size="12pt" style:font-size-asian="12pt" fo:language="lt" fo:country="LT"/>
    </style:style>
    <style:style style:name="T1759" style:parent-style-name="DefaultParagraphFont" style:family="text">
      <style:text-properties fo:font-size="12pt" style:font-size-asian="12pt" fo:language="lt" fo:country="LT"/>
    </style:style>
    <style:style style:name="T1760" style:parent-style-name="DefaultParagraphFont" style:family="text">
      <style:text-properties fo:font-size="12pt" style:font-size-asian="12pt" fo:language="lt" fo:country="LT"/>
    </style:style>
    <style:style style:name="P1761" style:parent-style-name="Normal" style:family="paragraph">
      <style:paragraph-properties style:text-autospace="none" fo:text-align="justify" fo:line-height="150%"/>
    </style:style>
    <style:style style:name="T1762" style:parent-style-name="DefaultParagraphFont" style:family="text">
      <style:text-properties fo:font-style="italic" style:font-style-asian="italic" fo:font-size="12pt" style:font-size-asian="12pt" fo:language="lt" fo:country="LT"/>
    </style:style>
    <style:style style:name="T1763" style:parent-style-name="DefaultParagraphFont" style:family="text">
      <style:text-properties fo:font-size="12pt" style:font-size-asian="12pt" fo:language="lt" fo:country="LT"/>
    </style:style>
    <style:style style:name="P1764" style:parent-style-name="Normal" style:family="paragraph">
      <style:paragraph-properties style:text-autospace="none" fo:text-align="justify" fo:line-height="150%"/>
    </style:style>
    <style:style style:name="T1765" style:parent-style-name="DefaultParagraphFont" style:family="text">
      <style:text-properties fo:font-style="italic" style:font-style-asian="italic" fo:font-size="12pt" style:font-size-asian="12pt" fo:language="lt" fo:country="LT"/>
    </style:style>
    <style:style style:name="T1766" style:parent-style-name="DefaultParagraphFont" style:family="text">
      <style:text-properties fo:font-size="12pt" style:font-size-asian="12pt" fo:language="lt" fo:country="LT"/>
    </style:style>
    <style:style style:name="T1767" style:parent-style-name="DefaultParagraphFont" style:family="text">
      <style:text-properties fo:font-size="12pt" style:font-size-asian="12pt" fo:language="lt" fo:country="LT"/>
    </style:style>
    <style:style style:name="P1768" style:parent-style-name="Normal" style:family="paragraph">
      <style:paragraph-properties style:text-autospace="none" fo:text-align="justify" fo:line-height="150%"/>
    </style:style>
    <style:style style:name="T1769" style:parent-style-name="DefaultParagraphFont" style:family="text">
      <style:text-properties fo:font-style="italic" style:font-style-asian="italic" fo:font-size="12pt" style:font-size-asian="12pt" fo:language="lt" fo:country="LT"/>
    </style:style>
    <style:style style:name="T1770" style:parent-style-name="DefaultParagraphFont" style:family="text">
      <style:text-properties fo:font-size="12pt" style:font-size-asian="12pt" fo:language="lt" fo:country="LT"/>
    </style:style>
    <style:style style:name="T1771" style:parent-style-name="DefaultParagraphFont" style:family="text">
      <style:text-properties fo:font-size="12pt" style:font-size-asian="12pt" fo:language="lt" fo:country="LT"/>
    </style:style>
    <style:style style:name="P1772" style:parent-style-name="Normal" style:family="paragraph">
      <style:paragraph-properties style:text-autospace="none" fo:text-align="justify" fo:line-height="150%"/>
    </style:style>
    <style:style style:name="T1773" style:parent-style-name="DefaultParagraphFont" style:family="text">
      <style:text-properties fo:font-style="italic" style:font-style-asian="italic" fo:font-size="12pt" style:font-size-asian="12pt" fo:language="lt" fo:country="LT"/>
    </style:style>
    <style:style style:name="T1774" style:parent-style-name="DefaultParagraphFont" style:family="text">
      <style:text-properties fo:font-size="12pt" style:font-size-asian="12pt" fo:language="lt" fo:country="LT"/>
    </style:style>
    <style:style style:name="P1775" style:parent-style-name="Normal" style:family="paragraph">
      <style:paragraph-properties style:text-autospace="none" fo:text-align="justify" fo:line-height="150%"/>
    </style:style>
    <style:style style:name="T1776" style:parent-style-name="DefaultParagraphFont" style:family="text">
      <style:text-properties fo:font-style="italic" style:font-style-asian="italic" fo:font-size="12pt" style:font-size-asian="12pt" fo:language="lt" fo:country="LT"/>
    </style:style>
    <style:style style:name="T1777" style:parent-style-name="DefaultParagraphFont" style:family="text">
      <style:text-properties fo:font-size="12pt" style:font-size-asian="12pt" fo:language="lt" fo:country="LT"/>
    </style:style>
    <style:style style:name="P1778" style:parent-style-name="Normal" style:family="paragraph">
      <style:paragraph-properties style:text-autospace="none" fo:text-align="justify" fo:line-height="150%"/>
    </style:style>
    <style:style style:name="T1779" style:parent-style-name="DefaultParagraphFont" style:family="text">
      <style:text-properties fo:font-style="italic" style:font-style-asian="italic" fo:font-size="12pt" style:font-size-asian="12pt" fo:language="lt" fo:country="LT"/>
    </style:style>
    <style:style style:name="T1780" style:parent-style-name="DefaultParagraphFont" style:family="text">
      <style:text-properties fo:font-size="12pt" style:font-size-asian="12pt" fo:language="lt" fo:country="LT"/>
    </style:style>
    <style:style style:name="T1781" style:parent-style-name="DefaultParagraphFont" style:family="text">
      <style:text-properties fo:font-size="12pt" style:font-size-asian="12pt" fo:language="lt" fo:country="LT"/>
    </style:style>
    <style:style style:name="T1782" style:parent-style-name="DefaultParagraphFont" style:family="text">
      <style:text-properties fo:font-size="12pt" style:font-size-asian="12pt" fo:language="lt" fo:country="LT"/>
    </style:style>
    <style:style style:name="P1783" style:parent-style-name="Normal" style:family="paragraph">
      <style:paragraph-properties style:text-autospace="none" fo:text-align="justify" fo:line-height="150%"/>
    </style:style>
    <style:style style:name="T1784" style:parent-style-name="DefaultParagraphFont" style:family="text">
      <style:text-properties fo:font-style="italic" style:font-style-asian="italic" fo:font-size="12pt" style:font-size-asian="12pt" fo:language="lt" fo:country="LT"/>
    </style:style>
    <style:style style:name="T1785" style:parent-style-name="DefaultParagraphFont" style:family="text">
      <style:text-properties fo:font-size="12pt" style:font-size-asian="12pt" fo:language="lt" fo:country="LT"/>
    </style:style>
    <style:style style:name="P1786" style:parent-style-name="Normal" style:family="paragraph">
      <style:paragraph-properties style:text-autospace="none" fo:text-align="justify" fo:line-height="150%"/>
    </style:style>
    <style:style style:name="T1787" style:parent-style-name="DefaultParagraphFont" style:family="text">
      <style:text-properties fo:font-style="italic" style:font-style-asian="italic" fo:font-size="12pt" style:font-size-asian="12pt" fo:language="lt" fo:country="LT"/>
    </style:style>
    <style:style style:name="T1788" style:parent-style-name="DefaultParagraphFont" style:family="text">
      <style:text-properties fo:font-size="12pt" style:font-size-asian="12pt" fo:language="lt" fo:country="LT"/>
    </style:style>
    <style:style style:name="P1789" style:parent-style-name="Normal" style:family="paragraph">
      <style:paragraph-properties style:text-autospace="none" fo:text-align="justify" fo:line-height="150%"/>
    </style:style>
    <style:style style:name="T1790" style:parent-style-name="DefaultParagraphFont" style:family="text">
      <style:text-properties fo:font-style="italic" style:font-style-asian="italic" fo:font-size="12pt" style:font-size-asian="12pt" fo:language="lt" fo:country="LT"/>
    </style:style>
    <style:style style:name="T1791" style:parent-style-name="DefaultParagraphFont" style:family="text">
      <style:text-properties fo:font-size="12pt" style:font-size-asian="12pt" fo:language="lt" fo:country="LT"/>
    </style:style>
    <style:style style:name="P1792" style:parent-style-name="Normal" style:family="paragraph">
      <style:paragraph-properties style:text-autospace="none" fo:text-align="justify" fo:line-height="150%"/>
    </style:style>
    <style:style style:name="T1793" style:parent-style-name="DefaultParagraphFont" style:family="text">
      <style:text-properties fo:font-style="italic" style:font-style-asian="italic" fo:font-size="12pt" style:font-size-asian="12pt" fo:language="lt" fo:country="LT"/>
    </style:style>
    <style:style style:name="T1794" style:parent-style-name="DefaultParagraphFont" style:family="text">
      <style:text-properties fo:font-size="12pt" style:font-size-asian="12pt" fo:language="lt" fo:country="LT"/>
    </style:style>
    <style:style style:name="T1795" style:parent-style-name="DefaultParagraphFont" style:family="text">
      <style:text-properties fo:font-size="12pt" style:font-size-asian="12pt" fo:language="lt" fo:country="LT"/>
    </style:style>
    <style:style style:name="P1796" style:parent-style-name="Normal" style:family="paragraph">
      <style:paragraph-properties style:text-autospace="none" fo:text-align="justify" fo:line-height="150%"/>
    </style:style>
    <style:style style:name="T1797" style:parent-style-name="DefaultParagraphFont" style:family="text">
      <style:text-properties fo:font-style="italic" style:font-style-asian="italic" fo:font-size="12pt" style:font-size-asian="12pt" fo:language="lt" fo:country="LT"/>
    </style:style>
    <style:style style:name="T1798" style:parent-style-name="DefaultParagraphFont" style:family="text">
      <style:text-properties fo:font-size="12pt" style:font-size-asian="12pt" fo:language="lt" fo:country="LT"/>
    </style:style>
    <style:style style:name="P1799" style:parent-style-name="Normal" style:family="paragraph">
      <style:paragraph-properties style:text-autospace="none" fo:text-align="justify" fo:line-height="150%"/>
    </style:style>
    <style:style style:name="T1800" style:parent-style-name="DefaultParagraphFont" style:family="text">
      <style:text-properties fo:font-style="italic" style:font-style-asian="italic" fo:font-size="12pt" style:font-size-asian="12pt" fo:language="lt" fo:country="LT"/>
    </style:style>
    <style:style style:name="T1801" style:parent-style-name="DefaultParagraphFont" style:family="text">
      <style:text-properties fo:font-size="12pt" style:font-size-asian="12pt" fo:language="lt" fo:country="LT"/>
    </style:style>
    <style:style style:name="P1802" style:parent-style-name="Normal" style:family="paragraph">
      <style:paragraph-properties style:text-autospace="none" fo:text-align="justify" fo:line-height="150%"/>
    </style:style>
    <style:style style:name="T1803" style:parent-style-name="DefaultParagraphFont" style:family="text">
      <style:text-properties fo:font-style="italic" style:font-style-asian="italic" fo:font-size="12pt" style:font-size-asian="12pt" fo:language="lt" fo:country="LT"/>
    </style:style>
    <style:style style:name="T1804" style:parent-style-name="DefaultParagraphFont" style:family="text">
      <style:text-properties fo:font-size="12pt" style:font-size-asian="12pt" fo:language="lt" fo:country="LT"/>
    </style:style>
    <style:style style:name="T1805" style:parent-style-name="DefaultParagraphFont" style:family="text">
      <style:text-properties fo:font-size="12pt" style:font-size-asian="12pt" fo:language="lt" fo:country="LT"/>
    </style:style>
    <style:style style:name="T1806" style:parent-style-name="DefaultParagraphFont" style:family="text">
      <style:text-properties fo:font-size="12pt" style:font-size-asian="12pt" fo:language="lt" fo:country="LT"/>
    </style:style>
    <style:style style:name="T1807" style:parent-style-name="DefaultParagraphFont" style:family="text">
      <style:text-properties fo:font-size="12pt" style:font-size-asian="12pt" fo:language="lt" fo:country="LT"/>
    </style:style>
    <style:style style:name="T1808" style:parent-style-name="DefaultParagraphFont" style:family="text">
      <style:text-properties fo:font-size="12pt" style:font-size-asian="12pt" fo:language="lt" fo:country="LT"/>
    </style:style>
    <style:style style:name="P1809" style:parent-style-name="Normal" style:family="paragraph">
      <style:paragraph-properties style:text-autospace="none" fo:text-align="justify" fo:line-height="150%"/>
    </style:style>
    <style:style style:name="T1810" style:parent-style-name="DefaultParagraphFont" style:family="text">
      <style:text-properties fo:font-style="italic" style:font-style-asian="italic" fo:font-size="12pt" style:font-size-asian="12pt" fo:language="lt" fo:country="LT"/>
    </style:style>
    <style:style style:name="T1811" style:parent-style-name="DefaultParagraphFont" style:family="text">
      <style:text-properties fo:font-size="12pt" style:font-size-asian="12pt" fo:language="lt" fo:country="LT"/>
    </style:style>
    <style:style style:name="T1812" style:parent-style-name="DefaultParagraphFont" style:family="text">
      <style:text-properties fo:font-size="12pt" style:font-size-asian="12pt" fo:language="lt" fo:country="LT"/>
    </style:style>
    <style:style style:name="P1813" style:parent-style-name="Normal" style:family="paragraph">
      <style:paragraph-properties style:text-autospace="none" fo:text-align="justify" fo:line-height="150%"/>
    </style:style>
    <style:style style:name="T1814" style:parent-style-name="DefaultParagraphFont" style:family="text">
      <style:text-properties fo:font-style="italic" style:font-style-asian="italic" fo:font-size="12pt" style:font-size-asian="12pt" fo:language="lt" fo:country="LT"/>
    </style:style>
    <style:style style:name="T1815" style:parent-style-name="DefaultParagraphFont" style:family="text">
      <style:text-properties fo:font-style="italic" style:font-style-asian="italic" fo:font-size="12pt" style:font-size-asian="12pt" fo:language="lt" fo:country="LT"/>
    </style:style>
    <style:style style:name="T1816" style:parent-style-name="DefaultParagraphFont" style:family="text">
      <style:text-properties fo:font-size="12pt" style:font-size-asian="12pt" fo:language="lt" fo:country="LT"/>
    </style:style>
    <style:style style:name="P1817" style:parent-style-name="Normal" style:family="paragraph">
      <style:paragraph-properties style:text-autospace="none" fo:text-align="justify" fo:line-height="150%"/>
    </style:style>
    <style:style style:name="T1818" style:parent-style-name="DefaultParagraphFont" style:family="text">
      <style:text-properties fo:font-style="italic" style:font-style-asian="italic" fo:font-size="12pt" style:font-size-asian="12pt" fo:language="lt" fo:country="LT"/>
    </style:style>
    <style:style style:name="T1819" style:parent-style-name="DefaultParagraphFont" style:family="text">
      <style:text-properties fo:font-size="12pt" style:font-size-asian="12pt" fo:language="lt" fo:country="LT"/>
    </style:style>
    <style:style style:name="P1820" style:parent-style-name="Normal" style:family="paragraph">
      <style:paragraph-properties style:text-autospace="none" fo:text-align="justify" fo:line-height="150%"/>
    </style:style>
    <style:style style:name="T1821" style:parent-style-name="DefaultParagraphFont" style:family="text">
      <style:text-properties fo:font-style="italic" style:font-style-asian="italic" fo:font-size="12pt" style:font-size-asian="12pt" fo:language="lt" fo:country="LT"/>
    </style:style>
    <style:style style:name="T1822" style:parent-style-name="DefaultParagraphFont" style:family="text">
      <style:text-properties fo:font-size="12pt" style:font-size-asian="12pt" fo:language="lt" fo:country="LT"/>
    </style:style>
    <style:style style:name="P1823" style:parent-style-name="Normal" style:family="paragraph">
      <style:paragraph-properties style:text-autospace="none" fo:text-align="justify" fo:line-height="150%"/>
    </style:style>
    <style:style style:name="T1824" style:parent-style-name="DefaultParagraphFont" style:family="text">
      <style:text-properties fo:font-style="italic" style:font-style-asian="italic" fo:font-size="12pt" style:font-size-asian="12pt" fo:language="lt" fo:country="LT"/>
    </style:style>
    <style:style style:name="T1825" style:parent-style-name="DefaultParagraphFont" style:family="text">
      <style:text-properties fo:font-size="12pt" style:font-size-asian="12pt" fo:language="lt" fo:country="LT"/>
    </style:style>
    <style:style style:name="T1826" style:parent-style-name="DefaultParagraphFont" style:family="text">
      <style:text-properties fo:font-size="12pt" style:font-size-asian="12pt" fo:language="lt" fo:country="LT"/>
    </style:style>
    <style:style style:name="P1827" style:parent-style-name="Normal" style:family="paragraph">
      <style:paragraph-properties style:text-autospace="none" fo:text-align="justify" fo:line-height="150%"/>
    </style:style>
    <style:style style:name="T1828" style:parent-style-name="DefaultParagraphFont" style:family="text">
      <style:text-properties fo:font-style="italic" style:font-style-asian="italic" fo:font-size="12pt" style:font-size-asian="12pt" fo:language="lt" fo:country="LT"/>
    </style:style>
    <style:style style:name="T1829" style:parent-style-name="DefaultParagraphFont" style:family="text">
      <style:text-properties fo:font-style="italic" style:font-style-asian="italic" style:font-style-complex="italic" fo:font-size="12pt" style:font-size-asian="12pt" fo:language="lt" fo:country="LT"/>
    </style:style>
    <style:style style:name="T1830" style:parent-style-name="DefaultParagraphFont" style:family="text">
      <style:text-properties fo:font-style="italic" style:font-style-asian="italic" fo:font-size="12pt" style:font-size-asian="12pt" fo:language="lt" fo:country="LT"/>
    </style:style>
    <style:style style:name="T1831" style:parent-style-name="DefaultParagraphFont" style:family="text">
      <style:text-properties fo:font-size="12pt" style:font-size-asian="12pt" fo:language="lt" fo:country="LT"/>
    </style:style>
    <style:style style:name="P1832" style:parent-style-name="Normal" style:family="paragraph">
      <style:paragraph-properties style:text-autospace="none" fo:text-align="justify" fo:line-height="150%"/>
    </style:style>
    <style:style style:name="T1833" style:parent-style-name="DefaultParagraphFont" style:family="text">
      <style:text-properties fo:font-style="italic" style:font-style-asian="italic" fo:font-size="12pt" style:font-size-asian="12pt" fo:language="lt" fo:country="LT"/>
    </style:style>
    <style:style style:name="T1834" style:parent-style-name="DefaultParagraphFont" style:family="text">
      <style:text-properties fo:font-size="12pt" style:font-size-asian="12pt" fo:language="lt" fo:country="LT"/>
    </style:style>
    <style:style style:name="T1835" style:parent-style-name="DefaultParagraphFont" style:family="text">
      <style:text-properties fo:font-size="12pt" style:font-size-asian="12pt" fo:language="lt" fo:country="LT"/>
    </style:style>
    <style:style style:name="T1836" style:parent-style-name="DefaultParagraphFont" style:family="text">
      <style:text-properties fo:font-size="12pt" style:font-size-asian="12pt" fo:language="lt" fo:country="LT"/>
    </style:style>
    <style:style style:name="P1837" style:parent-style-name="Normal" style:family="paragraph">
      <style:paragraph-properties style:text-autospace="none" fo:text-align="justify" fo:line-height="150%"/>
    </style:style>
    <style:style style:name="T1838" style:parent-style-name="DefaultParagraphFont" style:family="text">
      <style:text-properties fo:font-style="italic" style:font-style-asian="italic" fo:font-size="12pt" style:font-size-asian="12pt" fo:language="lt" fo:country="LT"/>
    </style:style>
    <style:style style:name="T1839" style:parent-style-name="DefaultParagraphFont" style:family="text">
      <style:text-properties fo:font-size="12pt" style:font-size-asian="12pt" fo:language="lt" fo:country="LT"/>
    </style:style>
    <style:style style:name="T1840" style:parent-style-name="DefaultParagraphFont" style:family="text">
      <style:text-properties fo:font-size="12pt" style:font-size-asian="12pt" fo:language="lt" fo:country="LT"/>
    </style:style>
    <style:style style:name="T1841" style:parent-style-name="DefaultParagraphFont" style:family="text">
      <style:text-properties fo:font-size="12pt" style:font-size-asian="12pt" fo:language="lt" fo:country="LT"/>
    </style:style>
    <style:style style:name="P1842" style:parent-style-name="Normal" style:family="paragraph">
      <style:paragraph-properties style:text-autospace="none" fo:text-align="justify" fo:line-height="150%"/>
    </style:style>
    <style:style style:name="T1843" style:parent-style-name="DefaultParagraphFont" style:family="text">
      <style:text-properties fo:font-style="italic" style:font-style-asian="italic" fo:font-size="12pt" style:font-size-asian="12pt" fo:language="lt" fo:country="LT"/>
    </style:style>
    <style:style style:name="T1844" style:parent-style-name="DefaultParagraphFont" style:family="text">
      <style:text-properties fo:font-size="12pt" style:font-size-asian="12pt" fo:language="lt" fo:country="LT"/>
    </style:style>
    <style:style style:name="T1845" style:parent-style-name="DefaultParagraphFont" style:family="text">
      <style:text-properties fo:font-size="12pt" style:font-size-asian="12pt" fo:language="lt" fo:country="LT"/>
    </style:style>
    <style:style style:name="P1846" style:parent-style-name="Normal" style:family="paragraph">
      <style:paragraph-properties style:text-autospace="none" fo:text-align="justify" fo:line-height="150%"/>
    </style:style>
    <style:style style:name="T1847" style:parent-style-name="DefaultParagraphFont" style:family="text">
      <style:text-properties fo:font-style="italic" style:font-style-asian="italic" fo:font-size="12pt" style:font-size-asian="12pt" fo:language="lt" fo:country="LT"/>
    </style:style>
    <style:style style:name="T1848" style:parent-style-name="DefaultParagraphFont" style:family="text">
      <style:text-properties fo:font-size="12pt" style:font-size-asian="12pt" fo:language="lt" fo:country="LT"/>
    </style:style>
    <style:style style:name="T1849" style:parent-style-name="DefaultParagraphFont" style:family="text">
      <style:text-properties fo:font-size="12pt" style:font-size-asian="12pt" fo:language="lt" fo:country="LT"/>
    </style:style>
    <style:style style:name="P1850" style:parent-style-name="Normal" style:family="paragraph">
      <style:paragraph-properties style:text-autospace="none" fo:text-align="justify" fo:line-height="150%"/>
    </style:style>
    <style:style style:name="T1851" style:parent-style-name="DefaultParagraphFont" style:family="text">
      <style:text-properties fo:font-style="italic" style:font-style-asian="italic" fo:font-size="12pt" style:font-size-asian="12pt" fo:language="lt" fo:country="LT"/>
    </style:style>
    <style:style style:name="T1852" style:parent-style-name="DefaultParagraphFont" style:family="text">
      <style:text-properties fo:font-size="12pt" style:font-size-asian="12pt" fo:language="lt" fo:country="LT"/>
    </style:style>
    <style:style style:name="P1853" style:parent-style-name="Normal" style:family="paragraph">
      <style:paragraph-properties style:text-autospace="none" fo:text-align="justify" fo:line-height="150%"/>
    </style:style>
    <style:style style:name="T1854" style:parent-style-name="DefaultParagraphFont" style:family="text">
      <style:text-properties fo:font-style="italic" style:font-style-asian="italic" fo:font-size="12pt" style:font-size-asian="12pt" fo:language="lt" fo:country="LT"/>
    </style:style>
    <style:style style:name="T1855" style:parent-style-name="DefaultParagraphFont" style:family="text">
      <style:text-properties fo:font-style="italic" style:font-style-asian="italic" fo:font-size="12pt" style:font-size-asian="12pt" fo:language="lt" fo:country="LT"/>
    </style:style>
    <style:style style:name="T1856" style:parent-style-name="DefaultParagraphFont" style:family="text">
      <style:text-properties fo:font-size="12pt" style:font-size-asian="12pt" fo:language="lt" fo:country="LT"/>
    </style:style>
    <style:style style:name="T1857" style:parent-style-name="DefaultParagraphFont" style:family="text">
      <style:text-properties fo:font-size="12pt" style:font-size-asian="12pt" fo:language="lt" fo:country="LT"/>
    </style:style>
    <style:style style:name="P1858" style:parent-style-name="Normal" style:family="paragraph">
      <style:paragraph-properties style:text-autospace="none" fo:text-align="justify" fo:line-height="150%"/>
      <style:text-properties fo:font-size="12pt" style:font-size-asian="12pt" fo:language="lt" fo:country="LT"/>
    </style:style>
    <style:style style:name="P1859" style:parent-style-name="Normal" style:family="paragraph">
      <style:paragraph-properties style:text-autospace="none" fo:text-align="justify" fo:line-height="150%"/>
    </style:style>
    <style:style style:name="T1860" style:parent-style-name="DefaultParagraphFont" style:family="text">
      <style:text-properties fo:font-style="italic" style:font-style-asian="italic" fo:font-size="12pt" style:font-size-asian="12pt" fo:language="lt" fo:country="LT"/>
    </style:style>
    <style:style style:name="T1861" style:parent-style-name="DefaultParagraphFont" style:family="text">
      <style:text-properties fo:font-size="12pt" style:font-size-asian="12pt" fo:language="lt" fo:country="LT"/>
    </style:style>
    <style:style style:name="P1862" style:parent-style-name="Normal" style:family="paragraph">
      <style:paragraph-properties style:text-autospace="none" fo:text-align="justify" fo:line-height="150%"/>
    </style:style>
    <style:style style:name="T1863" style:parent-style-name="DefaultParagraphFont" style:family="text">
      <style:text-properties fo:font-style="italic" style:font-style-asian="italic" fo:font-size="12pt" style:font-size-asian="12pt" fo:language="lt" fo:country="LT"/>
    </style:style>
    <style:style style:name="T1864" style:parent-style-name="DefaultParagraphFont" style:family="text">
      <style:text-properties fo:font-size="12pt" style:font-size-asian="12pt" fo:language="lt" fo:country="LT"/>
    </style:style>
    <style:style style:name="P1865" style:parent-style-name="Normal" style:family="paragraph">
      <style:paragraph-properties style:text-autospace="none" fo:text-align="justify" fo:line-height="150%"/>
    </style:style>
    <style:style style:name="T1866" style:parent-style-name="DefaultParagraphFont" style:family="text">
      <style:text-properties fo:font-style="italic" style:font-style-asian="italic" fo:font-size="12pt" style:font-size-asian="12pt" fo:language="lt" fo:country="LT"/>
    </style:style>
    <style:style style:name="T1867" style:parent-style-name="DefaultParagraphFont" style:family="text">
      <style:text-properties fo:font-size="12pt" style:font-size-asian="12pt" fo:language="lt" fo:country="LT"/>
    </style:style>
    <style:style style:name="T1868" style:parent-style-name="DefaultParagraphFont" style:family="text">
      <style:text-properties fo:font-size="12pt" style:font-size-asian="12pt" fo:language="lt" fo:country="LT"/>
    </style:style>
    <style:style style:name="T1869" style:parent-style-name="DefaultParagraphFont" style:family="text">
      <style:text-properties fo:font-size="12pt" style:font-size-asian="12pt" fo:language="lt" fo:country="LT"/>
    </style:style>
    <style:style style:name="T1870" style:parent-style-name="DefaultParagraphFont" style:family="text">
      <style:text-properties fo:font-size="12pt" style:font-size-asian="12pt" fo:language="lt" fo:country="LT"/>
    </style:style>
    <style:style style:name="T1871" style:parent-style-name="DefaultParagraphFont" style:family="text">
      <style:text-properties fo:font-size="12pt" style:font-size-asian="12pt" fo:language="lt" fo:country="LT"/>
    </style:style>
    <style:style style:name="P1872" style:parent-style-name="Normal" style:family="paragraph">
      <style:paragraph-properties style:text-autospace="none" fo:text-align="justify" fo:line-height="150%"/>
    </style:style>
    <style:style style:name="T1873" style:parent-style-name="DefaultParagraphFont" style:family="text">
      <style:text-properties fo:font-style="italic" style:font-style-asian="italic" fo:font-size="12pt" style:font-size-asian="12pt" fo:language="lt" fo:country="LT"/>
    </style:style>
    <style:style style:name="T1874" style:parent-style-name="DefaultParagraphFont" style:family="text">
      <style:text-properties fo:font-size="12pt" style:font-size-asian="12pt" fo:language="lt" fo:country="LT"/>
    </style:style>
    <style:style style:name="T1875" style:parent-style-name="DefaultParagraphFont" style:family="text">
      <style:text-properties fo:font-size="12pt" style:font-size-asian="12pt" fo:language="lt" fo:country="LT"/>
    </style:style>
    <style:style style:name="T1876" style:parent-style-name="DefaultParagraphFont" style:family="text">
      <style:text-properties fo:font-size="12pt" style:font-size-asian="12pt" fo:language="lt" fo:country="LT"/>
    </style:style>
    <style:style style:name="T1877" style:parent-style-name="DefaultParagraphFont" style:family="text">
      <style:text-properties fo:font-size="12pt" style:font-size-asian="12pt" fo:language="lt" fo:country="LT"/>
    </style:style>
    <style:style style:name="P1878" style:parent-style-name="Normal" style:family="paragraph">
      <style:paragraph-properties style:text-autospace="none" fo:text-align="justify" fo:line-height="150%"/>
    </style:style>
    <style:style style:name="T1879" style:parent-style-name="DefaultParagraphFont" style:family="text">
      <style:text-properties fo:font-style="italic" style:font-style-asian="italic" fo:font-size="12pt" style:font-size-asian="12pt" fo:language="lt" fo:country="LT"/>
    </style:style>
    <style:style style:name="T1880" style:parent-style-name="DefaultParagraphFont" style:family="text">
      <style:text-properties fo:font-size="12pt" style:font-size-asian="12pt" fo:language="lt" fo:country="LT"/>
    </style:style>
    <style:style style:name="P1881" style:parent-style-name="Normal" style:family="paragraph">
      <style:paragraph-properties style:text-autospace="none" fo:text-align="justify" fo:line-height="150%"/>
    </style:style>
    <style:style style:name="T1882" style:parent-style-name="DefaultParagraphFont" style:family="text">
      <style:text-properties fo:font-style="italic" style:font-style-asian="italic" fo:font-size="12pt" style:font-size-asian="12pt" fo:language="lt" fo:country="LT"/>
    </style:style>
    <style:style style:name="T1883" style:parent-style-name="DefaultParagraphFont" style:family="text">
      <style:text-properties fo:font-size="12pt" style:font-size-asian="12pt" fo:language="lt" fo:country="LT"/>
    </style:style>
    <style:style style:name="T1884" style:parent-style-name="DefaultParagraphFont" style:family="text">
      <style:text-properties fo:font-size="12pt" style:font-size-asian="12pt" fo:language="lt" fo:country="LT"/>
    </style:style>
    <style:style style:name="P1885" style:parent-style-name="Normal" style:family="paragraph">
      <style:paragraph-properties style:text-autospace="none" fo:text-align="justify" fo:line-height="150%"/>
    </style:style>
    <style:style style:name="T1886" style:parent-style-name="DefaultParagraphFont" style:family="text">
      <style:text-properties fo:font-style="italic" style:font-style-asian="italic" fo:font-size="12pt" style:font-size-asian="12pt" fo:language="lt" fo:country="LT"/>
    </style:style>
    <style:style style:name="T1887" style:parent-style-name="DefaultParagraphFont" style:family="text">
      <style:text-properties fo:font-size="12pt" style:font-size-asian="12pt" fo:language="lt" fo:country="LT"/>
    </style:style>
    <style:style style:name="T1888" style:parent-style-name="DefaultParagraphFont" style:family="text">
      <style:text-properties fo:font-style="italic" style:font-style-asian="italic" fo:font-size="12pt" style:font-size-asian="12pt" fo:language="lt" fo:country="LT"/>
    </style:style>
    <style:style style:name="T1889" style:parent-style-name="DefaultParagraphFont" style:family="text">
      <style:text-properties fo:font-size="12pt" style:font-size-asian="12pt" fo:language="lt" fo:country="LT"/>
    </style:style>
    <style:style style:name="T1890" style:parent-style-name="DefaultParagraphFont" style:family="text">
      <style:text-properties fo:font-size="12pt" style:font-size-asian="12pt" fo:language="lt" fo:country="LT"/>
    </style:style>
    <style:style style:name="T1891" style:parent-style-name="DefaultParagraphFont" style:family="text">
      <style:text-properties fo:font-style="italic" style:font-style-asian="italic" fo:font-size="12pt" style:font-size-asian="12pt" fo:language="lt" fo:country="LT"/>
    </style:style>
    <style:style style:name="T1892" style:parent-style-name="DefaultParagraphFont" style:family="text">
      <style:text-properties fo:font-size="12pt" style:font-size-asian="12pt" fo:language="lt" fo:country="LT"/>
    </style:style>
    <style:style style:name="T1893" style:parent-style-name="DefaultParagraphFont" style:family="text">
      <style:text-properties fo:font-size="12pt" style:font-size-asian="12pt" fo:language="lt" fo:country="LT"/>
    </style:style>
    <style:style style:name="P1894" style:parent-style-name="Normal" style:family="paragraph">
      <style:paragraph-properties style:text-autospace="none" fo:text-align="justify" fo:line-height="150%"/>
    </style:style>
    <style:style style:name="T1895" style:parent-style-name="DefaultParagraphFont" style:family="text">
      <style:text-properties fo:font-style="italic" style:font-style-asian="italic" fo:font-size="12pt" style:font-size-asian="12pt" fo:language="lt" fo:country="LT"/>
    </style:style>
    <style:style style:name="T1896" style:parent-style-name="DefaultParagraphFont" style:family="text">
      <style:text-properties fo:font-size="12pt" style:font-size-asian="12pt" fo:language="lt" fo:country="LT"/>
    </style:style>
    <style:style style:name="P1897" style:parent-style-name="Normal" style:family="paragraph">
      <style:paragraph-properties style:text-autospace="none" fo:text-align="justify" fo:line-height="150%"/>
    </style:style>
    <style:style style:name="T1898" style:parent-style-name="DefaultParagraphFont" style:family="text">
      <style:text-properties fo:font-style="italic" style:font-style-asian="italic" fo:font-size="12pt" style:font-size-asian="12pt" fo:language="lt" fo:country="LT"/>
    </style:style>
    <style:style style:name="T1899" style:parent-style-name="DefaultParagraphFont" style:family="text">
      <style:text-properties fo:font-size="12pt" style:font-size-asian="12pt" fo:language="lt" fo:country="LT"/>
    </style:style>
    <style:style style:name="P1900" style:parent-style-name="Normal" style:family="paragraph">
      <style:paragraph-properties style:text-autospace="none" fo:text-align="justify" fo:line-height="150%"/>
    </style:style>
    <style:style style:name="T1901" style:parent-style-name="DefaultParagraphFont" style:family="text">
      <style:text-properties fo:font-style="italic" style:font-style-asian="italic" fo:font-size="12pt" style:font-size-asian="12pt" fo:language="lt" fo:country="LT"/>
    </style:style>
    <style:style style:name="T1902" style:parent-style-name="DefaultParagraphFont" style:family="text">
      <style:text-properties fo:font-size="12pt" style:font-size-asian="12pt" fo:language="lt" fo:country="LT"/>
    </style:style>
    <style:style style:name="T1903" style:parent-style-name="DefaultParagraphFont" style:family="text">
      <style:text-properties fo:font-size="12pt" style:font-size-asian="12pt" fo:language="lt" fo:country="LT"/>
    </style:style>
    <style:style style:name="T1904" style:parent-style-name="DefaultParagraphFont" style:family="text">
      <style:text-properties fo:font-size="12pt" style:font-size-asian="12pt" fo:language="lt" fo:country="LT"/>
    </style:style>
    <style:style style:name="T1905" style:parent-style-name="DefaultParagraphFont" style:family="text">
      <style:text-properties fo:font-size="12pt" style:font-size-asian="12pt" fo:language="lt" fo:country="LT"/>
    </style:style>
    <style:style style:name="T1906" style:parent-style-name="DefaultParagraphFont" style:family="text">
      <style:text-properties fo:font-size="12pt" style:font-size-asian="12pt" fo:language="lt" fo:country="LT"/>
    </style:style>
    <style:style style:name="T1907" style:parent-style-name="DefaultParagraphFont" style:family="text">
      <style:text-properties fo:font-size="12pt" style:font-size-asian="12pt" fo:language="lt" fo:country="LT"/>
    </style:style>
    <style:style style:name="T1908" style:parent-style-name="DefaultParagraphFont" style:family="text">
      <style:text-properties fo:font-size="12pt" style:font-size-asian="12pt" fo:language="lt" fo:country="LT"/>
    </style:style>
    <style:style style:name="P1909" style:parent-style-name="Normal" style:family="paragraph">
      <style:paragraph-properties style:text-autospace="none" fo:text-align="justify" fo:line-height="150%"/>
    </style:style>
    <style:style style:name="T1910" style:parent-style-name="DefaultParagraphFont" style:family="text">
      <style:text-properties fo:font-style="italic" style:font-style-asian="italic" fo:font-size="12pt" style:font-size-asian="12pt" fo:language="lt" fo:country="LT"/>
    </style:style>
    <style:style style:name="T1911" style:parent-style-name="DefaultParagraphFont" style:family="text">
      <style:text-properties fo:font-size="12pt" style:font-size-asian="12pt" fo:language="lt" fo:country="LT"/>
    </style:style>
    <style:style style:name="T1912" style:parent-style-name="DefaultParagraphFont" style:family="text">
      <style:text-properties fo:font-size="12pt" style:font-size-asian="12pt" fo:language="lt" fo:country="LT"/>
    </style:style>
    <style:style style:name="T1913" style:parent-style-name="DefaultParagraphFont" style:family="text">
      <style:text-properties fo:font-style="italic" style:font-style-asian="italic" fo:font-size="12pt" style:font-size-asian="12pt" fo:language="lt" fo:country="LT"/>
    </style:style>
    <style:style style:name="T1914" style:parent-style-name="DefaultParagraphFont" style:family="text">
      <style:text-properties fo:font-size="12pt" style:font-size-asian="12pt" fo:language="lt" fo:country="LT"/>
    </style:style>
    <style:style style:name="T1915" style:parent-style-name="DefaultParagraphFont" style:family="text">
      <style:text-properties fo:font-size="12pt" style:font-size-asian="12pt" fo:language="lt" fo:country="LT"/>
    </style:style>
    <style:style style:name="P1916" style:parent-style-name="Normal" style:family="paragraph">
      <style:paragraph-properties style:text-autospace="none" fo:text-align="justify" fo:line-height="150%"/>
    </style:style>
    <style:style style:name="T1917" style:parent-style-name="DefaultParagraphFont" style:family="text">
      <style:text-properties fo:font-style="italic" style:font-style-asian="italic" fo:font-size="12pt" style:font-size-asian="12pt" fo:language="lt" fo:country="LT"/>
    </style:style>
    <style:style style:name="T1918" style:parent-style-name="DefaultParagraphFont" style:family="text">
      <style:text-properties fo:font-size="12pt" style:font-size-asian="12pt" fo:language="lt" fo:country="LT"/>
    </style:style>
    <style:style style:name="T1919" style:parent-style-name="DefaultParagraphFont" style:family="text">
      <style:text-properties fo:font-size="12pt" style:font-size-asian="12pt" fo:language="lt" fo:country="LT"/>
    </style:style>
    <style:style style:name="P192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921" style:parent-style-name="Style12ptBoldJustifiedLinespacing1.5lines" style:family="paragraph">
      <style:text-properties fo:language="lt" fo:country="LT"/>
    </style:style>
    <style:style style:name="P192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923" style:parent-style-name="Normal" style:family="paragraph">
      <style:paragraph-properties style:text-autospace="none" fo:text-align="justify" fo:line-height="150%"/>
    </style:style>
    <style:style style:name="T1924" style:parent-style-name="DefaultParagraphFont" style:family="text">
      <style:text-properties fo:font-style="italic" style:font-style-asian="italic" fo:font-size="12pt" style:font-size-asian="12pt" fo:language="lt" fo:country="LT"/>
    </style:style>
    <style:style style:name="T1925" style:parent-style-name="DefaultParagraphFont" style:family="text">
      <style:text-properties fo:font-size="12pt" style:font-size-asian="12pt" fo:language="lt" fo:country="LT"/>
    </style:style>
    <style:style style:name="T1926" style:parent-style-name="DefaultParagraphFont" style:family="text">
      <style:text-properties fo:font-style="italic" style:font-style-asian="italic" fo:font-size="12pt" style:font-size-asian="12pt" fo:language="lt" fo:country="LT"/>
    </style:style>
    <style:style style:name="T1927" style:parent-style-name="DefaultParagraphFont" style:family="text">
      <style:text-properties fo:font-style="italic" style:font-style-asian="italic" fo:font-size="12pt" style:font-size-asian="12pt" fo:language="lt" fo:country="LT"/>
    </style:style>
    <style:style style:name="P1928" style:parent-style-name="Normal" style:family="paragraph">
      <style:paragraph-properties style:text-autospace="none" fo:text-align="justify" fo:line-height="150%"/>
    </style:style>
    <style:style style:name="T1929" style:parent-style-name="DefaultParagraphFont" style:family="text">
      <style:text-properties fo:font-style="italic" style:font-style-asian="italic" fo:font-size="12pt" style:font-size-asian="12pt" fo:language="lt" fo:country="LT"/>
    </style:style>
    <style:style style:name="T1930" style:parent-style-name="DefaultParagraphFont" style:family="text">
      <style:text-properties fo:font-size="12pt" style:font-size-asian="12pt" fo:language="lt" fo:country="LT"/>
    </style:style>
    <style:style style:name="P1931" style:parent-style-name="Normal" style:family="paragraph">
      <style:paragraph-properties style:text-autospace="none" fo:text-align="justify" fo:line-height="150%"/>
    </style:style>
    <style:style style:name="T1932" style:parent-style-name="DefaultParagraphFont" style:family="text">
      <style:text-properties fo:font-style="italic" style:font-style-asian="italic" fo:font-size="12pt" style:font-size-asian="12pt" fo:language="lt" fo:country="LT"/>
    </style:style>
    <style:style style:name="T1933" style:parent-style-name="DefaultParagraphFont" style:family="text">
      <style:text-properties fo:font-size="12pt" style:font-size-asian="12pt" fo:language="lt" fo:country="LT"/>
    </style:style>
    <style:style style:name="T1934" style:parent-style-name="DefaultParagraphFont" style:family="text">
      <style:text-properties fo:font-size="12pt" style:font-size-asian="12pt" fo:language="lt" fo:country="LT"/>
    </style:style>
    <style:style style:name="P1935" style:parent-style-name="BodyText3" style:family="paragraph">
      <style:paragraph-properties fo:line-height="150%"/>
      <style:text-properties style:font-name="Times New Roman" fo:language="lt" fo:country="LT"/>
    </style:style>
    <style:style style:name="P1936" style:parent-style-name="Normal" style:family="paragraph">
      <style:paragraph-properties style:text-autospace="none" fo:text-align="justify" fo:line-height="150%"/>
      <style:text-properties fo:font-size="12pt" style:font-size-asian="12pt" fo:language="lt" fo:country="LT"/>
    </style:style>
    <style:style style:name="P1937" style:parent-style-name="Normal" style:family="paragraph">
      <style:paragraph-properties style:text-autospace="none" fo:text-align="justify" fo:line-height="150%"/>
      <style:text-properties fo:font-size="12pt" style:font-size-asian="12pt" fo:language="lt" fo:country="LT"/>
    </style:style>
    <style:style style:name="P1938" style:parent-style-name="Normal" style:family="paragraph">
      <style:paragraph-properties style:text-autospace="none" fo:text-align="justify" fo:line-height="150%"/>
      <style:text-properties fo:font-size="12pt" style:font-size-asian="12pt" fo:language="lt" fo:country="LT"/>
    </style:style>
    <style:style style:name="P1939" style:parent-style-name="Normal" style:family="paragraph">
      <style:paragraph-properties style:text-autospace="none" fo:text-align="justify" fo:line-height="150%"/>
      <style:text-properties fo:font-size="12pt" style:font-size-asian="12pt" fo:language="lt" fo:country="LT"/>
    </style:style>
    <style:style style:name="P1940" style:parent-style-name="Normal" style:family="paragraph">
      <style:paragraph-properties style:text-autospace="none" fo:text-align="justify" fo:line-height="150%"/>
      <style:text-properties fo:font-size="12pt" style:font-size-asian="12pt" fo:language="lt" fo:country="LT"/>
    </style:style>
    <style:style style:name="P1941" style:parent-style-name="Normal" style:family="paragraph">
      <style:paragraph-properties style:text-autospace="none" fo:text-align="justify" fo:line-height="150%"/>
    </style:style>
    <style:style style:name="T1942" style:parent-style-name="DefaultParagraphFont" style:family="text">
      <style:text-properties fo:font-style="italic" style:font-style-asian="italic" fo:font-size="12pt" style:font-size-asian="12pt" fo:language="lt" fo:country="LT"/>
    </style:style>
    <style:style style:name="T1943" style:parent-style-name="DefaultParagraphFont" style:family="text">
      <style:text-properties fo:font-size="12pt" style:font-size-asian="12pt" fo:language="lt" fo:country="LT"/>
    </style:style>
    <style:style style:name="P194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945" style:parent-style-name="Normal" style:family="paragraph">
      <style:paragraph-properties style:text-autospace="none" fo:text-align="justify" fo:line-height="150%"/>
    </style:style>
    <style:style style:name="T1946" style:parent-style-name="DefaultParagraphFont" style:family="text">
      <style:text-properties fo:font-weight="bold" style:font-weight-asian="bold" fo:font-size="12pt" style:font-size-asian="12pt" fo:language="lt" fo:country="LT"/>
    </style:style>
    <style:style style:name="P194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948" style:parent-style-name="Normal" style:family="paragraph">
      <style:paragraph-properties style:text-autospace="none" fo:text-align="justify" fo:line-height="150%"/>
    </style:style>
    <style:style style:name="T1949" style:parent-style-name="DefaultParagraphFont" style:family="text">
      <style:text-properties fo:font-style="italic" style:font-style-asian="italic" fo:font-size="12pt" style:font-size-asian="12pt" fo:language="lt" fo:country="LT"/>
    </style:style>
    <style:style style:name="T1950" style:parent-style-name="DefaultParagraphFont" style:family="text">
      <style:text-properties fo:font-size="12pt" style:font-size-asian="12pt" fo:language="lt" fo:country="LT"/>
    </style:style>
    <style:style style:name="T1951" style:parent-style-name="DefaultParagraphFont" style:family="text">
      <style:text-properties fo:font-size="12pt" style:font-size-asian="12pt" fo:language="lt" fo:country="LT"/>
    </style:style>
    <style:style style:name="T1952" style:parent-style-name="DefaultParagraphFont" style:family="text">
      <style:text-properties fo:font-size="12pt" style:font-size-asian="12pt" fo:language="lt" fo:country="LT"/>
    </style:style>
    <style:style style:name="T1953" style:parent-style-name="DefaultParagraphFont" style:family="text">
      <style:text-properties fo:font-size="12pt" style:font-size-asian="12pt" fo:language="lt" fo:country="LT"/>
    </style:style>
    <style:style style:name="T1954" style:parent-style-name="DefaultParagraphFont" style:family="text">
      <style:text-properties fo:font-size="12pt" style:font-size-asian="12pt" fo:language="lt" fo:country="LT"/>
    </style:style>
    <style:style style:name="T1955" style:parent-style-name="DefaultParagraphFont" style:family="text">
      <style:text-properties fo:font-size="12pt" style:font-size-asian="12pt" fo:language="lt" fo:country="LT"/>
    </style:style>
    <style:style style:name="T1956" style:parent-style-name="DefaultParagraphFont" style:family="text">
      <style:text-properties fo:font-size="12pt" style:font-size-asian="12pt" fo:language="lt" fo:country="LT"/>
    </style:style>
    <style:style style:name="T1957" style:parent-style-name="DefaultParagraphFont" style:family="text">
      <style:text-properties fo:font-size="12pt" style:font-size-asian="12pt" fo:language="lt" fo:country="LT"/>
    </style:style>
    <style:style style:name="P1958" style:parent-style-name="Normal" style:family="paragraph">
      <style:paragraph-properties style:text-autospace="none" fo:text-align="justify" fo:line-height="150%"/>
    </style:style>
    <style:style style:name="T1959" style:parent-style-name="DefaultParagraphFont" style:family="text">
      <style:text-properties fo:font-style="italic" style:font-style-asian="italic" fo:font-size="12pt" style:font-size-asian="12pt" fo:language="lt" fo:country="LT"/>
    </style:style>
    <style:style style:name="T1960" style:parent-style-name="DefaultParagraphFont" style:family="text">
      <style:text-properties fo:font-style="italic" style:font-style-asian="italic" fo:font-size="12pt" style:font-size-asian="12pt" fo:language="lt" fo:country="LT"/>
    </style:style>
    <style:style style:name="T1961" style:parent-style-name="DefaultParagraphFont" style:family="text">
      <style:text-properties fo:font-size="12pt" style:font-size-asian="12pt" fo:language="lt" fo:country="LT"/>
    </style:style>
    <style:style style:name="P196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963" style:parent-style-name="Normal" style:family="paragraph">
      <style:paragraph-properties style:text-autospace="none" fo:text-align="justify" fo:line-height="150%"/>
    </style:style>
    <style:style style:name="T1964" style:parent-style-name="DefaultParagraphFont" style:family="text">
      <style:text-properties fo:font-weight="bold" style:font-weight-asian="bold" fo:font-size="12pt" style:font-size-asian="12pt" fo:language="lt" fo:country="LT"/>
    </style:style>
    <style:style style:name="P196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966" style:parent-style-name="Normal" style:family="paragraph">
      <style:paragraph-properties style:text-autospace="none" fo:text-align="justify" fo:line-height="150%"/>
    </style:style>
    <style:style style:name="T1967" style:parent-style-name="DefaultParagraphFont" style:family="text">
      <style:text-properties fo:font-style="italic" style:font-style-asian="italic" fo:font-size="12pt" style:font-size-asian="12pt" fo:language="lt" fo:country="LT"/>
    </style:style>
    <style:style style:name="T1968" style:parent-style-name="DefaultParagraphFont" style:family="text">
      <style:text-properties fo:font-size="12pt" style:font-size-asian="12pt" fo:language="lt" fo:country="LT"/>
    </style:style>
    <style:style style:name="T1969" style:parent-style-name="DefaultParagraphFont" style:family="text">
      <style:text-properties fo:font-size="12pt" style:font-size-asian="12pt" fo:language="lt" fo:country="LT"/>
    </style:style>
    <style:style style:name="T1970" style:parent-style-name="DefaultParagraphFont" style:family="text">
      <style:text-properties fo:font-size="12pt" style:font-size-asian="12pt" fo:language="lt" fo:country="LT"/>
    </style:style>
    <style:style style:name="T1971" style:parent-style-name="DefaultParagraphFont" style:family="text">
      <style:text-properties fo:font-size="12pt" style:font-size-asian="12pt" fo:language="lt" fo:country="LT"/>
    </style:style>
    <style:style style:name="T1972" style:parent-style-name="DefaultParagraphFont" style:family="text">
      <style:text-properties fo:font-size="12pt" style:font-size-asian="12pt" fo:language="lt" fo:country="LT"/>
    </style:style>
    <style:style style:name="P1973" style:parent-style-name="Normal" style:family="paragraph">
      <style:paragraph-properties style:text-autospace="none" fo:text-align="justify" fo:line-height="150%"/>
      <style:text-properties fo:font-size="12pt" style:font-size-asian="12pt" fo:language="lt" fo:country="LT"/>
    </style:style>
    <style:style style:name="P1974" style:parent-style-name="Normal" style:family="paragraph">
      <style:paragraph-properties style:text-autospace="none" fo:text-align="justify" fo:line-height="150%"/>
    </style:style>
    <style:style style:name="T1975" style:parent-style-name="DefaultParagraphFont" style:family="text">
      <style:text-properties fo:font-style="italic" style:font-style-asian="italic" fo:font-size="12pt" style:font-size-asian="12pt" fo:language="lt" fo:country="LT"/>
    </style:style>
    <style:style style:name="T1976" style:parent-style-name="DefaultParagraphFont" style:family="text">
      <style:text-properties fo:font-style="italic" style:font-style-asian="italic" style:font-style-complex="italic" fo:font-size="12pt" style:font-size-asian="12pt" fo:language="lt" fo:country="LT"/>
    </style:style>
    <style:style style:name="T1977" style:parent-style-name="DefaultParagraphFont" style:family="text">
      <style:text-properties fo:font-style="italic" style:font-style-asian="italic" fo:font-size="12pt" style:font-size-asian="12pt" fo:language="lt" fo:country="LT"/>
    </style:style>
    <style:style style:name="T1978" style:parent-style-name="DefaultParagraphFont" style:family="text">
      <style:text-properties fo:font-size="12pt" style:font-size-asian="12pt" fo:language="lt" fo:country="LT"/>
    </style:style>
    <style:style style:name="T1979" style:parent-style-name="DefaultParagraphFont" style:family="text">
      <style:text-properties fo:font-size="12pt" style:font-size-asian="12pt" fo:language="lt" fo:country="LT"/>
    </style:style>
    <style:style style:name="P1980" style:parent-style-name="Normal" style:family="paragraph">
      <style:paragraph-properties style:text-autospace="none" fo:text-align="justify" fo:line-height="150%"/>
    </style:style>
    <style:style style:name="T1981" style:parent-style-name="DefaultParagraphFont" style:family="text">
      <style:text-properties fo:font-style="italic" style:font-style-asian="italic" fo:font-size="12pt" style:font-size-asian="12pt" fo:language="lt" fo:country="LT"/>
    </style:style>
    <style:style style:name="T1982" style:parent-style-name="DefaultParagraphFont" style:family="text">
      <style:text-properties fo:font-size="12pt" style:font-size-asian="12pt" fo:language="lt" fo:country="LT"/>
    </style:style>
    <style:style style:name="P1983" style:parent-style-name="Normal" style:family="paragraph">
      <style:paragraph-properties style:text-autospace="none" fo:text-align="justify" fo:line-height="150%"/>
    </style:style>
    <style:style style:name="T1984" style:parent-style-name="DefaultParagraphFont" style:family="text">
      <style:text-properties fo:font-style="italic" style:font-style-asian="italic" fo:font-size="12pt" style:font-size-asian="12pt" fo:language="lt" fo:country="LT"/>
    </style:style>
    <style:style style:name="T1985" style:parent-style-name="DefaultParagraphFont" style:family="text">
      <style:text-properties fo:font-size="12pt" style:font-size-asian="12pt" fo:language="lt" fo:country="LT"/>
    </style:style>
    <style:style style:name="P1986" style:parent-style-name="Normal" style:family="paragraph">
      <style:paragraph-properties style:text-autospace="none" fo:text-align="justify" fo:line-height="150%"/>
    </style:style>
    <style:style style:name="T1987" style:parent-style-name="DefaultParagraphFont" style:family="text">
      <style:text-properties fo:font-style="italic" style:font-style-asian="italic" fo:font-size="12pt" style:font-size-asian="12pt" fo:language="lt" fo:country="LT"/>
    </style:style>
    <style:style style:name="P1988" style:parent-style-name="Normal" style:family="paragraph">
      <style:paragraph-properties style:text-autospace="none" fo:text-align="justify" fo:line-height="150%"/>
    </style:style>
    <style:style style:name="T1989" style:parent-style-name="DefaultParagraphFont" style:family="text">
      <style:text-properties fo:font-weight="bold" style:font-weight-asian="bold" fo:font-size="12pt" style:font-size-asian="12pt" fo:language="lt" fo:country="LT"/>
    </style:style>
    <style:style style:name="P1990" style:parent-style-name="Normal" style:family="paragraph">
      <style:paragraph-properties style:text-autospace="none" fo:text-align="justify" fo:line-height="150%"/>
    </style:style>
    <style:style style:name="T1991" style:parent-style-name="DefaultParagraphFont" style:family="text">
      <style:text-properties fo:font-style="italic" style:font-style-asian="italic" fo:font-size="12pt" style:font-size-asian="12pt" fo:language="lt" fo:country="LT"/>
    </style:style>
    <style:style style:name="P1992" style:parent-style-name="Normal" style:family="paragraph">
      <style:paragraph-properties style:text-autospace="none" fo:text-align="justify" fo:line-height="150%"/>
    </style:style>
    <style:style style:name="T1993" style:parent-style-name="DefaultParagraphFont" style:family="text">
      <style:text-properties fo:font-style="italic" style:font-style-asian="italic" fo:font-size="12pt" style:font-size-asian="12pt" fo:language="lt" fo:country="LT"/>
    </style:style>
    <style:style style:name="T1994" style:parent-style-name="DefaultParagraphFont" style:family="text">
      <style:text-properties fo:font-size="12pt" style:font-size-asian="12pt" fo:language="lt" fo:country="LT"/>
    </style:style>
    <style:style style:name="T1995" style:parent-style-name="DefaultParagraphFont" style:family="text">
      <style:text-properties fo:font-size="12pt" style:font-size-asian="12pt" fo:language="lt" fo:country="LT"/>
    </style:style>
    <style:style style:name="T1996" style:parent-style-name="DefaultParagraphFont" style:family="text">
      <style:text-properties fo:font-size="12pt" style:font-size-asian="12pt" fo:language="lt" fo:country="LT"/>
    </style:style>
    <style:style style:name="T1997" style:parent-style-name="DefaultParagraphFont" style:family="text">
      <style:text-properties fo:font-size="12pt" style:font-size-asian="12pt" fo:language="lt" fo:country="LT"/>
    </style:style>
    <style:style style:name="P1998" style:parent-style-name="Normal" style:family="paragraph">
      <style:paragraph-properties style:text-autospace="none" fo:text-align="justify" fo:line-height="150%"/>
      <style:text-properties fo:font-size="12pt" style:font-size-asian="12pt" fo:language="lt" fo:country="LT"/>
    </style:style>
    <style:style style:name="P1999" style:parent-style-name="Normal" style:family="paragraph">
      <style:paragraph-properties style:text-autospace="none" fo:text-align="justify" fo:line-height="150%"/>
    </style:style>
    <style:style style:name="T2000" style:parent-style-name="DefaultParagraphFont" style:family="text">
      <style:text-properties fo:font-style="italic" style:font-style-asian="italic" fo:font-size="12pt" style:font-size-asian="12pt" fo:language="lt" fo:country="LT"/>
    </style:style>
    <style:style style:name="T2001" style:parent-style-name="DefaultParagraphFont" style:family="text">
      <style:text-properties fo:font-size="12pt" style:font-size-asian="12pt" fo:language="lt" fo:country="LT"/>
    </style:style>
    <style:style style:name="P2002" style:parent-style-name="Normal" style:family="paragraph">
      <style:paragraph-properties style:text-autospace="none" fo:text-align="justify" fo:line-height="150%"/>
    </style:style>
    <style:style style:name="T2003" style:parent-style-name="DefaultParagraphFont" style:family="text">
      <style:text-properties fo:font-style="italic" style:font-style-asian="italic" fo:font-size="12pt" style:font-size-asian="12pt" fo:language="lt" fo:country="LT"/>
    </style:style>
    <style:style style:name="T2004" style:parent-style-name="DefaultParagraphFont" style:family="text">
      <style:text-properties fo:font-size="12pt" style:font-size-asian="12pt" fo:language="lt" fo:country="LT"/>
    </style:style>
    <style:style style:name="P200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006" style:parent-style-name="Normal" style:family="paragraph">
      <style:paragraph-properties style:text-autospace="none" fo:text-align="justify" fo:line-height="150%"/>
    </style:style>
    <style:style style:name="T2007" style:parent-style-name="DefaultParagraphFont" style:family="text">
      <style:text-properties fo:font-weight="bold" style:font-weight-asian="bold" fo:font-size="12pt" style:font-size-asian="12pt" fo:language="lt" fo:country="LT"/>
    </style:style>
    <style:style style:name="P200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009" style:parent-style-name="Normal" style:family="paragraph">
      <style:paragraph-properties style:text-autospace="none" fo:text-align="justify" fo:line-height="150%"/>
    </style:style>
    <style:style style:name="T2010" style:parent-style-name="DefaultParagraphFont" style:family="text">
      <style:text-properties fo:font-style="italic" style:font-style-asian="italic" fo:font-size="12pt" style:font-size-asian="12pt" fo:language="lt" fo:country="LT"/>
    </style:style>
    <style:style style:name="T2011" style:parent-style-name="DefaultParagraphFont" style:family="text">
      <style:text-properties fo:font-size="12pt" style:font-size-asian="12pt" fo:language="lt" fo:country="LT"/>
    </style:style>
    <style:style style:name="T2012" style:parent-style-name="DefaultParagraphFont" style:family="text">
      <style:text-properties fo:font-size="12pt" style:font-size-asian="12pt" fo:language="lt" fo:country="LT"/>
    </style:style>
    <style:style style:name="T2013" style:parent-style-name="DefaultParagraphFont" style:family="text">
      <style:text-properties fo:font-size="12pt" style:font-size-asian="12pt" fo:language="lt" fo:country="LT"/>
    </style:style>
    <style:style style:name="T2014" style:parent-style-name="DefaultParagraphFont" style:family="text">
      <style:text-properties fo:font-size="12pt" style:font-size-asian="12pt" fo:language="lt" fo:country="LT"/>
    </style:style>
    <style:style style:name="T2015" style:parent-style-name="DefaultParagraphFont" style:family="text">
      <style:text-properties fo:font-size="12pt" style:font-size-asian="12pt" fo:language="lt" fo:country="LT"/>
    </style:style>
    <style:style style:name="P2016" style:parent-style-name="Normal" style:family="paragraph">
      <style:paragraph-properties style:text-autospace="none" fo:text-align="justify" fo:line-height="150%"/>
    </style:style>
    <style:style style:name="T2017" style:parent-style-name="DefaultParagraphFont" style:family="text">
      <style:text-properties fo:font-style="italic" style:font-style-asian="italic" fo:font-size="12pt" style:font-size-asian="12pt" fo:language="lt" fo:country="LT"/>
    </style:style>
    <style:style style:name="T2018" style:parent-style-name="DefaultParagraphFont" style:family="text">
      <style:text-properties fo:font-size="12pt" style:font-size-asian="12pt" fo:language="lt" fo:country="LT"/>
    </style:style>
    <style:style style:name="P2019" style:parent-style-name="Normal" style:family="paragraph">
      <style:paragraph-properties style:text-autospace="none" fo:text-align="justify" fo:line-height="150%"/>
    </style:style>
    <style:style style:name="T2020" style:parent-style-name="DefaultParagraphFont" style:family="text">
      <style:text-properties fo:font-style="italic" style:font-style-asian="italic" fo:font-size="12pt" style:font-size-asian="12pt" fo:language="lt" fo:country="LT"/>
    </style:style>
    <style:style style:name="T2021" style:parent-style-name="DefaultParagraphFont" style:family="text">
      <style:text-properties fo:font-size="12pt" style:font-size-asian="12pt" fo:language="lt" fo:country="LT"/>
    </style:style>
    <style:style style:name="T2022" style:parent-style-name="DefaultParagraphFont" style:family="text">
      <style:text-properties fo:font-size="12pt" style:font-size-asian="12pt" fo:language="lt" fo:country="LT"/>
    </style:style>
    <style:style style:name="T2023" style:parent-style-name="DefaultParagraphFont" style:family="text">
      <style:text-properties fo:font-size="12pt" style:font-size-asian="12pt" fo:language="lt" fo:country="LT"/>
    </style:style>
    <style:style style:name="P2024" style:parent-style-name="Normal" style:family="paragraph">
      <style:paragraph-properties style:text-autospace="none" fo:text-align="justify" fo:line-height="150%"/>
    </style:style>
    <style:style style:name="T2025" style:parent-style-name="DefaultParagraphFont" style:family="text">
      <style:text-properties fo:font-style="italic" style:font-style-asian="italic" fo:font-size="12pt" style:font-size-asian="12pt" fo:language="lt" fo:country="LT"/>
    </style:style>
    <style:style style:name="T2026" style:parent-style-name="DefaultParagraphFont" style:family="text">
      <style:text-properties fo:font-size="12pt" style:font-size-asian="12pt" fo:language="lt" fo:country="LT"/>
    </style:style>
    <style:style style:name="P202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028" style:parent-style-name="Normal" style:family="paragraph">
      <style:paragraph-properties style:text-autospace="none" fo:text-align="justify" fo:line-height="150%"/>
    </style:style>
    <style:style style:name="T2029" style:parent-style-name="DefaultParagraphFont" style:family="text">
      <style:text-properties fo:font-weight="bold" style:font-weight-asian="bold" fo:font-size="12pt" style:font-size-asian="12pt" fo:language="lt" fo:country="LT"/>
    </style:style>
    <style:style style:name="P203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031" style:parent-style-name="Normal" style:family="paragraph">
      <style:paragraph-properties style:text-autospace="none" fo:text-align="justify" fo:line-height="150%"/>
    </style:style>
    <style:style style:name="T2032" style:parent-style-name="DefaultParagraphFont" style:family="text">
      <style:text-properties fo:font-style="italic" style:font-style-asian="italic" fo:font-size="12pt" style:font-size-asian="12pt" fo:language="lt" fo:country="LT"/>
    </style:style>
    <style:style style:name="T2033" style:parent-style-name="DefaultParagraphFont" style:family="text">
      <style:text-properties fo:font-size="12pt" style:font-size-asian="12pt" fo:language="lt" fo:country="LT"/>
    </style:style>
    <style:style style:name="T2034" style:parent-style-name="DefaultParagraphFont" style:family="text">
      <style:text-properties fo:font-size="12pt" style:font-size-asian="12pt" fo:language="lt" fo:country="LT"/>
    </style:style>
    <style:style style:name="T2035" style:parent-style-name="DefaultParagraphFont" style:family="text">
      <style:text-properties fo:font-size="12pt" style:font-size-asian="12pt" fo:language="lt" fo:country="LT"/>
    </style:style>
    <style:style style:name="T2036" style:parent-style-name="DefaultParagraphFont" style:family="text">
      <style:text-properties fo:font-size="12pt" style:font-size-asian="12pt" fo:language="lt" fo:country="LT"/>
    </style:style>
    <style:style style:name="T2037" style:parent-style-name="DefaultParagraphFont" style:family="text">
      <style:text-properties fo:font-size="12pt" style:font-size-asian="12pt" fo:language="lt" fo:country="LT"/>
    </style:style>
    <style:style style:name="T2038" style:parent-style-name="DefaultParagraphFont" style:family="text">
      <style:text-properties fo:font-size="12pt" style:font-size-asian="12pt" fo:language="lt" fo:country="LT"/>
    </style:style>
    <style:style style:name="T2039" style:parent-style-name="DefaultParagraphFont" style:family="text">
      <style:text-properties fo:font-size="12pt" style:font-size-asian="12pt" fo:language="lt" fo:country="LT"/>
    </style:style>
    <style:style style:name="P2040" style:parent-style-name="Normal" style:family="paragraph">
      <style:paragraph-properties style:text-autospace="none" fo:text-align="justify" fo:line-height="150%"/>
    </style:style>
    <style:style style:name="T2041" style:parent-style-name="DefaultParagraphFont" style:family="text">
      <style:text-properties fo:font-style="italic" style:font-style-asian="italic" fo:font-size="12pt" style:font-size-asian="12pt" fo:language="lt" fo:country="LT"/>
    </style:style>
    <style:style style:name="T2042" style:parent-style-name="DefaultParagraphFont" style:family="text">
      <style:text-properties fo:font-size="12pt" style:font-size-asian="12pt" fo:language="lt" fo:country="LT"/>
    </style:style>
    <style:style style:name="T2043" style:parent-style-name="DefaultParagraphFont" style:family="text">
      <style:text-properties fo:font-size="12pt" style:font-size-asian="12pt" fo:language="lt" fo:country="LT"/>
    </style:style>
    <style:style style:name="P2044" style:parent-style-name="Normal" style:family="paragraph">
      <style:paragraph-properties style:text-autospace="none" fo:text-align="justify" fo:line-height="150%"/>
    </style:style>
    <style:style style:name="T2045" style:parent-style-name="DefaultParagraphFont" style:family="text">
      <style:text-properties fo:font-style="italic" style:font-style-asian="italic" fo:font-size="12pt" style:font-size-asian="12pt" fo:language="lt" fo:country="LT"/>
    </style:style>
    <style:style style:name="P2046" style:parent-style-name="Normal" style:family="paragraph">
      <style:paragraph-properties style:text-autospace="none" fo:text-align="justify" fo:line-height="150%"/>
    </style:style>
    <style:style style:name="T2047" style:parent-style-name="DefaultParagraphFont" style:family="text">
      <style:text-properties fo:font-weight="bold" style:font-weight-asian="bold" fo:font-size="12pt" style:font-size-asian="12pt" fo:language="lt" fo:country="LT"/>
    </style:style>
    <style:style style:name="P2048" style:parent-style-name="Normal" style:family="paragraph">
      <style:paragraph-properties style:text-autospace="none" fo:text-align="justify" fo:line-height="150%"/>
    </style:style>
    <style:style style:name="T2049" style:parent-style-name="DefaultParagraphFont" style:family="text">
      <style:text-properties fo:font-style="italic" style:font-style-asian="italic" fo:font-size="12pt" style:font-size-asian="12pt" fo:language="lt" fo:country="LT"/>
    </style:style>
    <style:style style:name="P2050" style:parent-style-name="Normal" style:family="paragraph">
      <style:paragraph-properties style:text-autospace="none" fo:text-align="justify" fo:line-height="150%"/>
    </style:style>
    <style:style style:name="T2051" style:parent-style-name="DefaultParagraphFont" style:family="text">
      <style:text-properties fo:font-style="italic" style:font-style-asian="italic" fo:font-size="12pt" style:font-size-asian="12pt" fo:language="lt" fo:country="LT"/>
    </style:style>
    <style:style style:name="T2052" style:parent-style-name="DefaultParagraphFont" style:family="text">
      <style:text-properties fo:font-size="12pt" style:font-size-asian="12pt" fo:language="lt" fo:country="LT"/>
    </style:style>
    <style:style style:name="T2053" style:parent-style-name="DefaultParagraphFont" style:family="text">
      <style:text-properties fo:font-size="12pt" style:font-size-asian="12pt" fo:language="lt" fo:country="LT"/>
    </style:style>
    <style:style style:name="T2054" style:parent-style-name="DefaultParagraphFont" style:family="text">
      <style:text-properties fo:font-size="12pt" style:font-size-asian="12pt" fo:language="lt" fo:country="LT"/>
    </style:style>
    <style:style style:name="T2055" style:parent-style-name="DefaultParagraphFont" style:family="text">
      <style:text-properties fo:font-size="12pt" style:font-size-asian="12pt" fo:language="lt" fo:country="LT"/>
    </style:style>
    <style:style style:name="T2056" style:parent-style-name="DefaultParagraphFont" style:family="text">
      <style:text-properties fo:font-size="12pt" style:font-size-asian="12pt" fo:language="lt" fo:country="LT"/>
    </style:style>
    <style:style style:name="P2057" style:parent-style-name="Normal" style:family="paragraph">
      <style:paragraph-properties style:text-autospace="none" fo:text-align="justify" fo:line-height="150%"/>
    </style:style>
    <style:style style:name="T2058" style:parent-style-name="DefaultParagraphFont" style:family="text">
      <style:text-properties fo:font-style="italic" style:font-style-asian="italic" fo:font-size="12pt" style:font-size-asian="12pt" fo:language="lt" fo:country="LT"/>
    </style:style>
    <style:style style:name="T2059" style:parent-style-name="DefaultParagraphFont" style:family="text">
      <style:text-properties fo:font-size="12pt" style:font-size-asian="12pt" fo:language="lt" fo:country="LT"/>
    </style:style>
    <style:style style:name="P2060" style:parent-style-name="Normal" style:family="paragraph">
      <style:paragraph-properties style:text-autospace="none" fo:text-align="justify" fo:line-height="150%"/>
    </style:style>
    <style:style style:name="T2061" style:parent-style-name="DefaultParagraphFont" style:family="text">
      <style:text-properties fo:font-style="italic" style:font-style-asian="italic" fo:font-size="12pt" style:font-size-asian="12pt" fo:language="lt" fo:country="LT"/>
    </style:style>
    <style:style style:name="P2062" style:parent-style-name="Normal" style:family="paragraph">
      <style:paragraph-properties style:text-autospace="none" fo:text-align="justify" fo:line-height="150%"/>
    </style:style>
    <style:style style:name="T2063" style:parent-style-name="DefaultParagraphFont" style:family="text">
      <style:text-properties fo:font-weight="bold" style:font-weight-asian="bold" fo:font-size="12pt" style:font-size-asian="12pt" fo:language="lt" fo:country="LT"/>
    </style:style>
    <style:style style:name="P2064" style:parent-style-name="Normal" style:family="paragraph">
      <style:paragraph-properties style:text-autospace="none" fo:text-align="justify" fo:line-height="150%"/>
    </style:style>
    <style:style style:name="T2065" style:parent-style-name="DefaultParagraphFont" style:family="text">
      <style:text-properties fo:font-style="italic" style:font-style-asian="italic" fo:font-size="12pt" style:font-size-asian="12pt" fo:language="lt" fo:country="LT"/>
    </style:style>
    <style:style style:name="P2066" style:parent-style-name="Normal" style:family="paragraph">
      <style:paragraph-properties style:text-autospace="none" fo:text-align="justify" fo:line-height="150%"/>
    </style:style>
    <style:style style:name="T2067" style:parent-style-name="DefaultParagraphFont" style:family="text">
      <style:text-properties fo:font-style="italic" style:font-style-asian="italic" fo:font-size="12pt" style:font-size-asian="12pt" fo:language="lt" fo:country="LT"/>
    </style:style>
    <style:style style:name="T2068" style:parent-style-name="DefaultParagraphFont" style:family="text">
      <style:text-properties fo:font-size="12pt" style:font-size-asian="12pt" fo:language="lt" fo:country="LT"/>
    </style:style>
    <style:style style:name="T2069" style:parent-style-name="DefaultParagraphFont" style:family="text">
      <style:text-properties fo:font-size="12pt" style:font-size-asian="12pt" fo:language="lt" fo:country="LT"/>
    </style:style>
    <style:style style:name="T2070" style:parent-style-name="DefaultParagraphFont" style:family="text">
      <style:text-properties fo:font-size="12pt" style:font-size-asian="12pt" fo:language="lt" fo:country="LT"/>
    </style:style>
    <style:style style:name="T2071" style:parent-style-name="DefaultParagraphFont" style:family="text">
      <style:text-properties fo:font-size="12pt" style:font-size-asian="12pt" fo:language="lt" fo:country="LT"/>
    </style:style>
    <style:style style:name="T2072" style:parent-style-name="DefaultParagraphFont" style:family="text">
      <style:text-properties fo:font-size="12pt" style:font-size-asian="12pt" fo:language="lt" fo:country="LT"/>
    </style:style>
    <style:style style:name="T2073" style:parent-style-name="DefaultParagraphFont" style:family="text">
      <style:text-properties fo:font-style="italic" style:font-style-asian="italic" fo:font-size="12pt" style:font-size-asian="12pt" fo:language="lt" fo:country="LT"/>
    </style:style>
    <style:style style:name="T2074" style:parent-style-name="DefaultParagraphFont" style:family="text">
      <style:text-properties fo:font-size="12pt" style:font-size-asian="12pt" fo:language="lt" fo:country="LT"/>
    </style:style>
    <style:style style:name="T2075" style:parent-style-name="DefaultParagraphFont" style:family="text">
      <style:text-properties fo:font-size="12pt" style:font-size-asian="12pt" fo:language="lt" fo:country="LT"/>
    </style:style>
    <style:style style:name="T2076" style:parent-style-name="DefaultParagraphFont" style:family="text">
      <style:text-properties fo:font-style="italic" style:font-style-asian="italic" fo:font-size="12pt" style:font-size-asian="12pt" fo:language="lt" fo:country="LT"/>
    </style:style>
    <style:style style:name="T2077" style:parent-style-name="DefaultParagraphFont" style:family="text">
      <style:text-properties fo:font-size="12pt" style:font-size-asian="12pt" fo:language="lt" fo:country="LT"/>
    </style:style>
    <style:style style:name="P2078" style:parent-style-name="Normal" style:family="paragraph">
      <style:paragraph-properties style:text-autospace="none" fo:text-align="justify" fo:line-height="150%"/>
    </style:style>
    <style:style style:name="T2079" style:parent-style-name="DefaultParagraphFont" style:family="text">
      <style:text-properties fo:font-style="italic" style:font-style-asian="italic" fo:font-size="12pt" style:font-size-asian="12pt" fo:language="lt" fo:country="LT"/>
    </style:style>
    <style:style style:name="T2080" style:parent-style-name="DefaultParagraphFont" style:family="text">
      <style:text-properties fo:font-style="italic" style:font-style-asian="italic" fo:font-size="12pt" style:font-size-asian="12pt" fo:language="lt" fo:country="LT"/>
    </style:style>
    <style:style style:name="T2081" style:parent-style-name="DefaultParagraphFont" style:family="text">
      <style:text-properties fo:font-size="12pt" style:font-size-asian="12pt" fo:language="lt" fo:country="LT"/>
    </style:style>
    <style:style style:name="P2082" style:parent-style-name="Normal" style:family="paragraph">
      <style:paragraph-properties style:text-autospace="none" fo:text-align="justify" fo:line-height="150%"/>
    </style:style>
    <style:style style:name="T2083" style:parent-style-name="DefaultParagraphFont" style:family="text">
      <style:text-properties fo:font-style="italic" style:font-style-asian="italic" fo:font-size="12pt" style:font-size-asian="12pt" fo:language="lt" fo:country="LT"/>
    </style:style>
    <style:style style:name="T2084" style:parent-style-name="DefaultParagraphFont" style:family="text">
      <style:text-properties fo:font-size="12pt" style:font-size-asian="12pt" fo:language="lt" fo:country="LT"/>
    </style:style>
    <style:style style:name="P2085" style:parent-style-name="Normal" style:family="paragraph">
      <style:paragraph-properties style:text-autospace="none" fo:text-align="justify" fo:line-height="150%"/>
    </style:style>
    <style:style style:name="T2086" style:parent-style-name="DefaultParagraphFont" style:family="text">
      <style:text-properties fo:font-style="italic" style:font-style-asian="italic" fo:font-size="12pt" style:font-size-asian="12pt" fo:language="lt" fo:country="LT"/>
    </style:style>
    <style:style style:name="T2087" style:parent-style-name="DefaultParagraphFont" style:family="text">
      <style:text-properties fo:font-size="12pt" style:font-size-asian="12pt" fo:language="lt" fo:country="LT"/>
    </style:style>
    <style:style style:name="P2088" style:parent-style-name="Normal" style:family="paragraph">
      <style:paragraph-properties style:text-autospace="none" fo:text-align="justify" fo:line-height="150%"/>
    </style:style>
    <style:style style:name="T2089" style:parent-style-name="DefaultParagraphFont" style:family="text">
      <style:text-properties fo:font-style="italic" style:font-style-asian="italic" fo:font-size="12pt" style:font-size-asian="12pt" fo:language="lt" fo:country="LT"/>
    </style:style>
    <style:style style:name="T2090" style:parent-style-name="DefaultParagraphFont" style:family="text">
      <style:text-properties fo:font-size="12pt" style:font-size-asian="12pt" fo:language="lt" fo:country="LT"/>
    </style:style>
    <style:style style:name="T2091" style:parent-style-name="DefaultParagraphFont" style:family="text">
      <style:text-properties fo:font-size="12pt" style:font-size-asian="12pt" fo:language="lt" fo:country="LT"/>
    </style:style>
    <style:style style:name="P2092" style:parent-style-name="Normal" style:family="paragraph">
      <style:paragraph-properties style:text-autospace="none" fo:text-align="justify" fo:line-height="150%"/>
    </style:style>
    <style:style style:name="T2093" style:parent-style-name="DefaultParagraphFont" style:family="text">
      <style:text-properties fo:font-style="italic" style:font-style-asian="italic" fo:font-size="12pt" style:font-size-asian="12pt" fo:language="lt" fo:country="LT"/>
    </style:style>
    <style:style style:name="T2094" style:parent-style-name="DefaultParagraphFont" style:family="text">
      <style:text-properties fo:font-size="12pt" style:font-size-asian="12pt" fo:language="lt" fo:country="LT"/>
    </style:style>
    <style:style style:name="T2095" style:parent-style-name="DefaultParagraphFont" style:family="text">
      <style:text-properties fo:font-size="12pt" style:font-size-asian="12pt" fo:language="lt" fo:country="LT"/>
    </style:style>
    <style:style style:name="P209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097" style:parent-style-name="Normal" style:family="paragraph">
      <style:paragraph-properties style:text-autospace="none" fo:text-align="justify" fo:line-height="150%"/>
    </style:style>
    <style:style style:name="T2098" style:parent-style-name="DefaultParagraphFont" style:family="text">
      <style:text-properties fo:font-weight="bold" style:font-weight-asian="bold" fo:font-size="12pt" style:font-size-asian="12pt" fo:language="lt" fo:country="LT"/>
    </style:style>
    <style:style style:name="P209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100" style:parent-style-name="Normal" style:family="paragraph">
      <style:paragraph-properties style:text-autospace="none" fo:text-align="justify" fo:line-height="150%"/>
    </style:style>
    <style:style style:name="T2101" style:parent-style-name="DefaultParagraphFont" style:family="text">
      <style:text-properties fo:font-style="italic" style:font-style-asian="italic" fo:font-size="12pt" style:font-size-asian="12pt" fo:language="lt" fo:country="LT"/>
    </style:style>
    <style:style style:name="T2102" style:parent-style-name="DefaultParagraphFont" style:family="text">
      <style:text-properties fo:font-size="12pt" style:font-size-asian="12pt" fo:language="lt" fo:country="LT"/>
    </style:style>
    <style:style style:name="P2103" style:parent-style-name="Normal" style:family="paragraph">
      <style:paragraph-properties style:text-autospace="none" fo:text-align="justify" fo:line-height="150%"/>
    </style:style>
    <style:style style:name="T2104" style:parent-style-name="DefaultParagraphFont" style:family="text">
      <style:text-properties fo:font-style="italic" style:font-style-asian="italic" fo:font-size="12pt" style:font-size-asian="12pt" fo:language="lt" fo:country="LT"/>
    </style:style>
    <style:style style:name="T2105" style:parent-style-name="DefaultParagraphFont" style:family="text">
      <style:text-properties fo:font-size="12pt" style:font-size-asian="12pt" fo:language="lt" fo:country="LT"/>
    </style:style>
    <style:style style:name="T2106" style:parent-style-name="DefaultParagraphFont" style:family="text">
      <style:text-properties fo:font-size="12pt" style:font-size-asian="12pt" fo:language="lt" fo:country="LT"/>
    </style:style>
    <style:style style:name="P2107" style:parent-style-name="Normal" style:family="paragraph">
      <style:paragraph-properties style:text-autospace="none" fo:text-align="justify" fo:line-height="150%"/>
    </style:style>
    <style:style style:name="T2108" style:parent-style-name="DefaultParagraphFont" style:family="text">
      <style:text-properties fo:font-style="italic" style:font-style-asian="italic" fo:font-size="12pt" style:font-size-asian="12pt" fo:language="lt" fo:country="LT"/>
    </style:style>
    <style:style style:name="T2109" style:parent-style-name="DefaultParagraphFont" style:family="text">
      <style:text-properties fo:font-size="12pt" style:font-size-asian="12pt" fo:language="lt" fo:country="LT"/>
    </style:style>
    <style:style style:name="P2110" style:parent-style-name="Normal" style:family="paragraph">
      <style:paragraph-properties style:text-autospace="none" fo:text-align="justify" fo:line-height="150%"/>
      <style:text-properties fo:font-size="12pt" style:font-size-asian="12pt" fo:language="lt" fo:country="LT"/>
    </style:style>
    <style:style style:name="P2111" style:parent-style-name="Normal" style:family="paragraph">
      <style:paragraph-properties style:text-autospace="none" fo:text-align="justify" fo:line-height="150%"/>
    </style:style>
    <style:style style:name="T2112" style:parent-style-name="DefaultParagraphFont" style:family="text">
      <style:text-properties fo:font-style="italic" style:font-style-asian="italic" fo:font-size="12pt" style:font-size-asian="12pt" fo:language="lt" fo:country="LT"/>
    </style:style>
    <style:style style:name="T2113" style:parent-style-name="DefaultParagraphFont" style:family="text">
      <style:text-properties fo:font-size="12pt" style:font-size-asian="12pt" fo:language="lt" fo:country="LT"/>
    </style:style>
    <style:style style:name="P2114" style:parent-style-name="Normal" style:family="paragraph">
      <style:paragraph-properties style:text-autospace="none" fo:text-align="justify" fo:line-height="150%"/>
    </style:style>
    <style:style style:name="T2115" style:parent-style-name="DefaultParagraphFont" style:family="text">
      <style:text-properties fo:font-style="italic" style:font-style-asian="italic" fo:font-size="12pt" style:font-size-asian="12pt" fo:language="lt" fo:country="LT"/>
    </style:style>
    <style:style style:name="T2116" style:parent-style-name="DefaultParagraphFont" style:family="text">
      <style:text-properties fo:font-size="12pt" style:font-size-asian="12pt" fo:language="lt" fo:country="LT"/>
    </style:style>
    <style:style style:name="T2117" style:parent-style-name="DefaultParagraphFont" style:family="text">
      <style:text-properties fo:font-size="12pt" style:font-size-asian="12pt" fo:language="lt" fo:country="LT"/>
    </style:style>
    <style:style style:name="T2118" style:parent-style-name="DefaultParagraphFont" style:family="text">
      <style:text-properties fo:font-size="12pt" style:font-size-asian="12pt" fo:language="lt" fo:country="LT"/>
    </style:style>
    <style:style style:name="P2119" style:parent-style-name="Normal" style:family="paragraph">
      <style:paragraph-properties style:text-autospace="none" fo:text-align="justify" fo:line-height="150%"/>
      <style:text-properties fo:font-size="12pt" style:font-size-asian="12pt" fo:language="lt" fo:country="LT"/>
    </style:style>
    <style:style style:name="P2120" style:parent-style-name="Normal" style:family="paragraph">
      <style:paragraph-properties style:text-autospace="none" fo:text-align="justify" fo:line-height="150%"/>
      <style:text-properties fo:font-size="12pt" style:font-size-asian="12pt" fo:language="lt" fo:country="LT"/>
    </style:style>
    <style:style style:name="P2121" style:parent-style-name="Normal" style:family="paragraph">
      <style:paragraph-properties style:text-autospace="none" fo:text-align="justify" fo:line-height="150%"/>
    </style:style>
    <style:style style:name="T2122" style:parent-style-name="DefaultParagraphFont" style:family="text">
      <style:text-properties fo:font-style="italic" style:font-style-asian="italic" fo:font-size="12pt" style:font-size-asian="12pt" fo:language="lt" fo:country="LT"/>
    </style:style>
    <style:style style:name="T2123" style:parent-style-name="DefaultParagraphFont" style:family="text">
      <style:text-properties fo:font-size="12pt" style:font-size-asian="12pt" fo:language="lt" fo:country="LT"/>
    </style:style>
    <style:style style:name="P2124" style:parent-style-name="Normal" style:family="paragraph">
      <style:paragraph-properties style:text-autospace="none" fo:text-align="justify" fo:line-height="150%"/>
    </style:style>
    <style:style style:name="T2125" style:parent-style-name="DefaultParagraphFont" style:family="text">
      <style:text-properties fo:font-style="italic" style:font-style-asian="italic" fo:font-size="12pt" style:font-size-asian="12pt" fo:language="lt" fo:country="LT"/>
    </style:style>
    <style:style style:name="T2126" style:parent-style-name="DefaultParagraphFont" style:family="text">
      <style:text-properties fo:font-size="12pt" style:font-size-asian="12pt" fo:language="lt" fo:country="LT"/>
    </style:style>
    <style:style style:name="T2127" style:parent-style-name="DefaultParagraphFont" style:family="text">
      <style:text-properties fo:font-size="12pt" style:font-size-asian="12pt" fo:language="lt" fo:country="LT"/>
    </style:style>
    <style:style style:name="P2128" style:parent-style-name="Normal" style:family="paragraph">
      <style:paragraph-properties style:text-autospace="none" fo:text-align="justify" fo:line-height="150%"/>
    </style:style>
    <style:style style:name="T2129" style:parent-style-name="DefaultParagraphFont" style:family="text">
      <style:text-properties fo:font-style="italic" style:font-style-asian="italic" fo:font-size="12pt" style:font-size-asian="12pt" fo:language="lt" fo:country="LT"/>
    </style:style>
    <style:style style:name="T2130" style:parent-style-name="DefaultParagraphFont" style:family="text">
      <style:text-properties fo:font-size="12pt" style:font-size-asian="12pt" fo:language="lt" fo:country="LT"/>
    </style:style>
    <style:style style:name="P213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132" style:parent-style-name="Normal" style:family="paragraph">
      <style:paragraph-properties style:text-autospace="none" fo:text-align="justify" fo:line-height="150%"/>
    </style:style>
    <style:style style:name="T2133" style:parent-style-name="DefaultParagraphFont" style:family="text">
      <style:text-properties fo:font-weight="bold" style:font-weight-asian="bold" fo:font-size="12pt" style:font-size-asian="12pt" fo:language="lt" fo:country="LT"/>
    </style:style>
    <style:style style:name="T2134" style:parent-style-name="DefaultParagraphFont" style:family="text">
      <style:text-properties fo:font-weight="bold" style:font-weight-asian="bold" fo:font-size="12pt" style:font-size-asian="12pt" fo:language="lt" fo:country="LT"/>
    </style:style>
    <style:style style:name="P213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136" style:parent-style-name="Normal" style:family="paragraph">
      <style:paragraph-properties style:text-autospace="none" fo:text-align="justify" fo:line-height="150%"/>
    </style:style>
    <style:style style:name="T2137" style:parent-style-name="DefaultParagraphFont" style:family="text">
      <style:text-properties fo:font-style="italic" style:font-style-asian="italic" fo:font-size="12pt" style:font-size-asian="12pt" fo:language="lt" fo:country="LT"/>
    </style:style>
    <style:style style:name="T2138" style:parent-style-name="DefaultParagraphFont" style:family="text">
      <style:text-properties fo:font-size="12pt" style:font-size-asian="12pt" fo:language="lt" fo:country="LT"/>
    </style:style>
    <style:style style:name="T2139" style:parent-style-name="DefaultParagraphFont" style:family="text">
      <style:text-properties fo:font-size="12pt" style:font-size-asian="12pt" fo:language="lt" fo:country="LT"/>
    </style:style>
    <style:style style:name="P2140" style:parent-style-name="Normal" style:family="paragraph">
      <style:paragraph-properties style:text-autospace="none" fo:text-align="justify" fo:line-height="150%"/>
    </style:style>
    <style:style style:name="T2141" style:parent-style-name="DefaultParagraphFont" style:family="text">
      <style:text-properties fo:font-style="italic" style:font-style-asian="italic" fo:font-size="12pt" style:font-size-asian="12pt" fo:language="lt" fo:country="LT"/>
    </style:style>
    <style:style style:name="T2142" style:parent-style-name="DefaultParagraphFont" style:family="text">
      <style:text-properties fo:font-size="12pt" style:font-size-asian="12pt" fo:language="lt" fo:country="LT"/>
    </style:style>
    <style:style style:name="P2143" style:parent-style-name="Normal" style:family="paragraph">
      <style:paragraph-properties style:text-autospace="none" fo:text-align="justify" fo:line-height="150%"/>
    </style:style>
    <style:style style:name="T2144" style:parent-style-name="DefaultParagraphFont" style:family="text">
      <style:text-properties fo:font-style="italic" style:font-style-asian="italic" fo:font-size="12pt" style:font-size-asian="12pt" fo:language="lt" fo:country="LT"/>
    </style:style>
    <style:style style:name="T2145" style:parent-style-name="DefaultParagraphFont" style:family="text">
      <style:text-properties fo:font-size="12pt" style:font-size-asian="12pt" fo:language="lt" fo:country="LT"/>
    </style:style>
    <style:style style:name="T2146" style:parent-style-name="DefaultParagraphFont" style:family="text">
      <style:text-properties fo:font-size="12pt" style:font-size-asian="12pt" fo:language="lt" fo:country="LT"/>
    </style:style>
    <style:style style:name="T2147" style:parent-style-name="DefaultParagraphFont" style:family="text">
      <style:text-properties fo:font-size="12pt" style:font-size-asian="12pt" fo:language="lt" fo:country="LT"/>
    </style:style>
    <style:style style:name="P2148" style:parent-style-name="Normal" style:family="paragraph">
      <style:paragraph-properties style:text-autospace="none" fo:text-align="justify" fo:line-height="150%"/>
    </style:style>
    <style:style style:name="T2149" style:parent-style-name="DefaultParagraphFont" style:family="text">
      <style:text-properties fo:font-style="italic" style:font-style-asian="italic" fo:font-size="12pt" style:font-size-asian="12pt" fo:language="lt" fo:country="LT"/>
    </style:style>
    <style:style style:name="T2150" style:parent-style-name="DefaultParagraphFont" style:family="text">
      <style:text-properties fo:font-size="12pt" style:font-size-asian="12pt" fo:language="lt" fo:country="LT"/>
    </style:style>
    <style:style style:name="T2151" style:parent-style-name="DefaultParagraphFont" style:family="text">
      <style:text-properties fo:font-size="12pt" style:font-size-asian="12pt" fo:language="lt" fo:country="LT"/>
    </style:style>
    <style:style style:name="P2152" style:parent-style-name="Normal" style:family="paragraph">
      <style:paragraph-properties style:text-autospace="none" fo:text-align="justify" fo:line-height="150%"/>
    </style:style>
    <style:style style:name="T2153" style:parent-style-name="DefaultParagraphFont" style:family="text">
      <style:text-properties fo:font-style="italic" style:font-style-asian="italic" fo:font-size="12pt" style:font-size-asian="12pt" fo:language="lt" fo:country="LT"/>
    </style:style>
    <style:style style:name="T2154" style:parent-style-name="DefaultParagraphFont" style:family="text">
      <style:text-properties fo:font-size="12pt" style:font-size-asian="12pt" fo:language="lt" fo:country="LT"/>
    </style:style>
    <style:style style:name="T2155" style:parent-style-name="DefaultParagraphFont" style:family="text">
      <style:text-properties fo:font-size="12pt" style:font-size-asian="12pt" fo:language="lt" fo:country="LT"/>
    </style:style>
    <style:style style:name="P2156" style:parent-style-name="Normal" style:family="paragraph">
      <style:paragraph-properties style:text-autospace="none" fo:text-align="justify" fo:line-height="150%"/>
    </style:style>
    <style:style style:name="T2157" style:parent-style-name="DefaultParagraphFont" style:family="text">
      <style:text-properties fo:font-style="italic" style:font-style-asian="italic" fo:font-size="12pt" style:font-size-asian="12pt" fo:language="lt" fo:country="LT"/>
    </style:style>
    <style:style style:name="T2158" style:parent-style-name="DefaultParagraphFont" style:family="text">
      <style:text-properties fo:font-size="12pt" style:font-size-asian="12pt" fo:language="lt" fo:country="LT"/>
    </style:style>
    <style:style style:name="T2159" style:parent-style-name="DefaultParagraphFont" style:family="text">
      <style:text-properties fo:font-style="italic" style:font-style-asian="italic" style:font-style-complex="italic" fo:font-size="12pt" style:font-size-asian="12pt" fo:language="lt" fo:country="LT"/>
    </style:style>
    <style:style style:name="T2160" style:parent-style-name="DefaultParagraphFont" style:family="text">
      <style:text-properties fo:font-size="12pt" style:font-size-asian="12pt" fo:language="lt" fo:country="LT"/>
    </style:style>
    <style:style style:name="T2161" style:parent-style-name="DefaultParagraphFont" style:family="text">
      <style:text-properties fo:font-style="italic" style:font-style-asian="italic" fo:font-size="12pt" style:font-size-asian="12pt" fo:language="lt" fo:country="LT"/>
    </style:style>
    <style:style style:name="T2162" style:parent-style-name="DefaultParagraphFont" style:family="text">
      <style:text-properties fo:font-size="12pt" style:font-size-asian="12pt" fo:language="lt" fo:country="LT"/>
    </style:style>
    <style:style style:name="P2163" style:parent-style-name="Normal" style:family="paragraph">
      <style:paragraph-properties style:text-autospace="none" fo:text-align="justify" fo:line-height="150%"/>
    </style:style>
    <style:style style:name="T2164" style:parent-style-name="DefaultParagraphFont" style:family="text">
      <style:text-properties fo:font-style="italic" style:font-style-asian="italic" fo:font-size="12pt" style:font-size-asian="12pt" fo:language="lt" fo:country="LT"/>
    </style:style>
    <style:style style:name="P2165" style:parent-style-name="Normal" style:family="paragraph">
      <style:paragraph-properties style:text-autospace="none" fo:text-align="justify" fo:line-height="150%"/>
    </style:style>
    <style:style style:name="T2166" style:parent-style-name="DefaultParagraphFont" style:family="text">
      <style:text-properties fo:font-weight="bold" style:font-weight-asian="bold" fo:font-size="12pt" style:font-size-asian="12pt" fo:language="lt" fo:country="LT"/>
    </style:style>
    <style:style style:name="T2167" style:parent-style-name="DefaultParagraphFont" style:family="text">
      <style:text-properties fo:font-weight="bold" style:font-weight-asian="bold" fo:font-size="12pt" style:font-size-asian="12pt" fo:language="lt" fo:country="LT"/>
    </style:style>
    <style:style style:name="P2168" style:parent-style-name="Normal" style:family="paragraph">
      <style:paragraph-properties style:text-autospace="none" fo:text-align="justify" fo:line-height="150%"/>
    </style:style>
    <style:style style:name="T2169" style:parent-style-name="DefaultParagraphFont" style:family="text">
      <style:text-properties fo:font-style="italic" style:font-style-asian="italic" fo:font-size="12pt" style:font-size-asian="12pt" fo:language="lt" fo:country="LT"/>
    </style:style>
    <style:style style:name="P2170" style:parent-style-name="Normal" style:family="paragraph">
      <style:paragraph-properties style:text-autospace="none" fo:text-align="justify" fo:line-height="150%"/>
    </style:style>
    <style:style style:name="T2171" style:parent-style-name="DefaultParagraphFont" style:family="text">
      <style:text-properties fo:font-style="italic" style:font-style-asian="italic" fo:font-size="12pt" style:font-size-asian="12pt" fo:language="lt" fo:country="LT"/>
    </style:style>
    <style:style style:name="T2172" style:parent-style-name="DefaultParagraphFont" style:family="text">
      <style:text-properties fo:font-size="12pt" style:font-size-asian="12pt" fo:language="lt" fo:country="LT"/>
    </style:style>
    <style:style style:name="T2173" style:parent-style-name="DefaultParagraphFont" style:family="text">
      <style:text-properties fo:font-size="12pt" style:font-size-asian="12pt" fo:language="lt" fo:country="LT"/>
    </style:style>
    <style:style style:name="T2174" style:parent-style-name="DefaultParagraphFont" style:family="text">
      <style:text-properties fo:font-size="12pt" style:font-size-asian="12pt" fo:language="lt" fo:country="LT"/>
    </style:style>
    <style:style style:name="P2175" style:parent-style-name="Normal" style:family="paragraph">
      <style:paragraph-properties style:text-autospace="none" fo:text-align="justify" fo:line-height="150%"/>
    </style:style>
    <style:style style:name="T2176" style:parent-style-name="DefaultParagraphFont" style:family="text">
      <style:text-properties fo:font-style="italic" style:font-style-asian="italic" fo:font-size="12pt" style:font-size-asian="12pt" fo:language="lt" fo:country="LT"/>
    </style:style>
    <style:style style:name="T2177" style:parent-style-name="DefaultParagraphFont" style:family="text">
      <style:text-properties fo:font-style="italic" style:font-style-asian="italic" style:font-style-complex="italic" fo:font-size="12pt" style:font-size-asian="12pt" fo:language="lt" fo:country="LT"/>
    </style:style>
    <style:style style:name="T2178" style:parent-style-name="DefaultParagraphFont" style:family="text">
      <style:text-properties fo:font-style="italic" style:font-style-asian="italic" fo:font-size="12pt" style:font-size-asian="12pt" fo:language="lt" fo:country="LT"/>
    </style:style>
    <style:style style:name="T2179" style:parent-style-name="DefaultParagraphFont" style:family="text">
      <style:text-properties fo:font-size="12pt" style:font-size-asian="12pt" fo:language="lt" fo:country="LT"/>
    </style:style>
    <style:style style:name="T2180" style:parent-style-name="DefaultParagraphFont" style:family="text">
      <style:text-properties fo:font-size="12pt" style:font-size-asian="12pt" fo:language="lt" fo:country="LT"/>
    </style:style>
    <style:style style:name="P2181" style:parent-style-name="Normal" style:family="paragraph">
      <style:paragraph-properties style:text-autospace="none" fo:text-align="justify" fo:line-height="150%"/>
    </style:style>
    <style:style style:name="T2182" style:parent-style-name="DefaultParagraphFont" style:family="text">
      <style:text-properties fo:font-style="italic" style:font-style-asian="italic" fo:font-size="12pt" style:font-size-asian="12pt" fo:language="lt" fo:country="LT"/>
    </style:style>
    <style:style style:name="T2183" style:parent-style-name="DefaultParagraphFont" style:family="text">
      <style:text-properties fo:font-size="12pt" style:font-size-asian="12pt" fo:language="lt" fo:country="LT"/>
    </style:style>
    <style:style style:name="T2184" style:parent-style-name="DefaultParagraphFont" style:family="text">
      <style:text-properties fo:font-size="12pt" style:font-size-asian="12pt" fo:language="lt" fo:country="LT"/>
    </style:style>
    <style:style style:name="T2185" style:parent-style-name="DefaultParagraphFont" style:family="text">
      <style:text-properties fo:font-size="12pt" style:font-size-asian="12pt" fo:language="lt" fo:country="LT"/>
    </style:style>
    <style:style style:name="P2186"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187" style:parent-style-name="StyleHeading5TimesNewRoman" style:family="paragraph">
      <style:text-properties fo:language="lt" fo:country="LT"/>
    </style:style>
    <style:style style:name="P218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189" style:parent-style-name="Normal" style:family="paragraph">
      <style:paragraph-properties style:text-autospace="none" fo:text-align="justify" fo:line-height="150%"/>
    </style:style>
    <style:style style:name="T2190" style:parent-style-name="DefaultParagraphFont" style:family="text">
      <style:text-properties fo:font-style="italic" style:font-style-asian="italic" fo:font-size="12pt" style:font-size-asian="12pt" fo:language="lt" fo:country="LT"/>
    </style:style>
    <style:style style:name="T2191" style:parent-style-name="DefaultParagraphFont" style:family="text">
      <style:text-properties fo:font-size="12pt" style:font-size-asian="12pt" fo:language="lt" fo:country="LT"/>
    </style:style>
    <style:style style:name="T2192" style:parent-style-name="DefaultParagraphFont" style:family="text">
      <style:text-properties fo:font-size="12pt" style:font-size-asian="12pt" fo:language="lt" fo:country="LT"/>
    </style:style>
    <style:style style:name="P2193" style:parent-style-name="Normal" style:family="paragraph">
      <style:paragraph-properties style:text-autospace="none" fo:text-align="justify" fo:line-height="150%"/>
    </style:style>
    <style:style style:name="T2194" style:parent-style-name="DefaultParagraphFont" style:family="text">
      <style:text-properties fo:font-style="italic" style:font-style-asian="italic" fo:font-size="12pt" style:font-size-asian="12pt" fo:language="lt" fo:country="LT"/>
    </style:style>
    <style:style style:name="T2195" style:parent-style-name="DefaultParagraphFont" style:family="text">
      <style:text-properties fo:font-size="12pt" style:font-size-asian="12pt" fo:language="lt" fo:country="LT"/>
    </style:style>
    <style:style style:name="P2196" style:parent-style-name="Normal" style:family="paragraph">
      <style:paragraph-properties style:text-autospace="none" fo:text-align="justify" fo:line-height="150%"/>
    </style:style>
    <style:style style:name="T2197" style:parent-style-name="DefaultParagraphFont" style:family="text">
      <style:text-properties fo:font-style="italic" style:font-style-asian="italic" fo:font-size="12pt" style:font-size-asian="12pt" fo:language="lt" fo:country="LT"/>
    </style:style>
    <style:style style:name="T2198" style:parent-style-name="DefaultParagraphFont" style:family="text">
      <style:text-properties fo:font-size="12pt" style:font-size-asian="12pt" fo:language="lt" fo:country="LT"/>
    </style:style>
    <style:style style:name="T2199" style:parent-style-name="DefaultParagraphFont" style:family="text">
      <style:text-properties fo:font-size="12pt" style:font-size-asian="12pt" fo:language="lt" fo:country="LT"/>
    </style:style>
    <style:style style:name="P2200" style:parent-style-name="Normal" style:family="paragraph">
      <style:paragraph-properties style:text-autospace="none" fo:text-align="justify" fo:line-height="150%"/>
    </style:style>
    <style:style style:name="T2201" style:parent-style-name="DefaultParagraphFont" style:family="text">
      <style:text-properties fo:font-style="italic" style:font-style-asian="italic" fo:font-size="12pt" style:font-size-asian="12pt" fo:language="lt" fo:country="LT"/>
    </style:style>
    <style:style style:name="T2202" style:parent-style-name="DefaultParagraphFont" style:family="text">
      <style:text-properties fo:font-size="12pt" style:font-size-asian="12pt" fo:language="lt" fo:country="LT"/>
    </style:style>
    <style:style style:name="P2203" style:parent-style-name="Normal" style:family="paragraph">
      <style:paragraph-properties style:text-autospace="none" fo:text-align="justify" fo:line-height="150%"/>
    </style:style>
    <style:style style:name="T2204" style:parent-style-name="DefaultParagraphFont" style:family="text">
      <style:text-properties fo:font-style="italic" style:font-style-asian="italic" fo:font-size="12pt" style:font-size-asian="12pt" fo:language="lt" fo:country="LT"/>
    </style:style>
    <style:style style:name="T2205" style:parent-style-name="DefaultParagraphFont" style:family="text">
      <style:text-properties fo:font-size="12pt" style:font-size-asian="12pt" fo:language="lt" fo:country="LT"/>
    </style:style>
    <style:style style:name="P2206" style:parent-style-name="Normal" style:family="paragraph">
      <style:paragraph-properties style:text-autospace="none" fo:text-align="justify" fo:line-height="150%"/>
    </style:style>
    <style:style style:name="T2207" style:parent-style-name="DefaultParagraphFont" style:family="text">
      <style:text-properties fo:font-style="italic" style:font-style-asian="italic" fo:font-size="12pt" style:font-size-asian="12pt" fo:language="lt" fo:country="LT"/>
    </style:style>
    <style:style style:name="T2208" style:parent-style-name="DefaultParagraphFont" style:family="text">
      <style:text-properties fo:font-style="italic" style:font-style-asian="italic" fo:font-size="12pt" style:font-size-asian="12pt" fo:language="lt" fo:country="LT"/>
    </style:style>
    <style:style style:name="T2209" style:parent-style-name="DefaultParagraphFont" style:family="text">
      <style:text-properties fo:font-size="12pt" style:font-size-asian="12pt" fo:language="lt" fo:country="LT"/>
    </style:style>
    <style:style style:name="P2210" style:parent-style-name="Normal" style:family="paragraph">
      <style:paragraph-properties style:text-autospace="none" fo:text-align="justify" fo:line-height="150%"/>
    </style:style>
    <style:style style:name="T2211" style:parent-style-name="DefaultParagraphFont" style:family="text">
      <style:text-properties fo:font-style="italic" style:font-style-asian="italic" fo:font-size="12pt" style:font-size-asian="12pt" fo:language="lt" fo:country="LT"/>
    </style:style>
    <style:style style:name="T2212" style:parent-style-name="DefaultParagraphFont" style:family="text">
      <style:text-properties fo:font-size="12pt" style:font-size-asian="12pt" fo:language="lt" fo:country="LT"/>
    </style:style>
    <style:style style:name="T2213" style:parent-style-name="DefaultParagraphFont" style:family="text">
      <style:text-properties fo:font-style="italic" style:font-style-asian="italic" fo:font-size="12pt" style:font-size-asian="12pt" fo:language="lt" fo:country="LT"/>
    </style:style>
    <style:style style:name="T2214" style:parent-style-name="DefaultParagraphFont" style:family="text">
      <style:text-properties fo:font-size="12pt" style:font-size-asian="12pt" fo:language="lt" fo:country="LT"/>
    </style:style>
    <style:style style:name="T2215" style:parent-style-name="DefaultParagraphFont" style:family="text">
      <style:text-properties fo:font-size="12pt" style:font-size-asian="12pt" fo:language="lt" fo:country="LT"/>
    </style:style>
    <style:style style:name="P2216" style:parent-style-name="Normal" style:family="paragraph">
      <style:paragraph-properties style:text-autospace="none" fo:text-align="justify" fo:line-height="150%"/>
    </style:style>
    <style:style style:name="T2217" style:parent-style-name="DefaultParagraphFont" style:family="text">
      <style:text-properties fo:font-style="italic" style:font-style-asian="italic" fo:font-size="12pt" style:font-size-asian="12pt" fo:language="lt" fo:country="LT"/>
    </style:style>
    <style:style style:name="T2218" style:parent-style-name="DefaultParagraphFont" style:family="text">
      <style:text-properties fo:font-size="12pt" style:font-size-asian="12pt" fo:language="lt" fo:country="LT"/>
    </style:style>
    <style:style style:name="P2219" style:parent-style-name="Normal" style:family="paragraph">
      <style:paragraph-properties style:text-autospace="none" fo:text-align="justify" fo:line-height="150%"/>
    </style:style>
    <style:style style:name="T2220" style:parent-style-name="DefaultParagraphFont" style:family="text">
      <style:text-properties fo:font-style="italic" style:font-style-asian="italic" fo:font-size="12pt" style:font-size-asian="12pt" fo:language="lt" fo:country="LT"/>
    </style:style>
    <style:style style:name="T2221" style:parent-style-name="DefaultParagraphFont" style:family="text">
      <style:text-properties fo:font-size="12pt" style:font-size-asian="12pt" fo:language="lt" fo:country="LT"/>
    </style:style>
    <style:style style:name="P2222" style:parent-style-name="Normal" style:family="paragraph">
      <style:paragraph-properties style:text-autospace="none" fo:text-align="justify" fo:line-height="150%"/>
    </style:style>
    <style:style style:name="T2223" style:parent-style-name="DefaultParagraphFont" style:family="text">
      <style:text-properties fo:font-style="italic" style:font-style-asian="italic" fo:font-size="12pt" style:font-size-asian="12pt" fo:language="lt" fo:country="LT"/>
    </style:style>
    <style:style style:name="T2224" style:parent-style-name="DefaultParagraphFont" style:family="text">
      <style:text-properties fo:font-size="12pt" style:font-size-asian="12pt" fo:language="lt" fo:country="LT"/>
    </style:style>
    <style:style style:name="P2225" style:parent-style-name="Normal" style:family="paragraph">
      <style:paragraph-properties style:text-autospace="none" fo:text-align="justify" fo:line-height="150%"/>
    </style:style>
    <style:style style:name="T2226" style:parent-style-name="DefaultParagraphFont" style:family="text">
      <style:text-properties fo:font-style="italic" style:font-style-asian="italic" fo:font-size="12pt" style:font-size-asian="12pt" fo:language="lt" fo:country="LT"/>
    </style:style>
    <style:style style:name="T2227" style:parent-style-name="DefaultParagraphFont" style:family="text">
      <style:text-properties fo:font-style="italic" style:font-style-asian="italic" fo:font-size="12pt" style:font-size-asian="12pt" fo:language="lt" fo:country="LT"/>
    </style:style>
    <style:style style:name="T2228" style:parent-style-name="DefaultParagraphFont" style:family="text">
      <style:text-properties fo:font-style="italic" style:font-style-asian="italic" style:font-style-complex="italic" fo:font-size="12pt" style:font-size-asian="12pt" fo:language="lt" fo:country="LT"/>
    </style:style>
    <style:style style:name="T2229" style:parent-style-name="DefaultParagraphFont" style:family="text">
      <style:text-properties fo:font-style="italic" style:font-style-asian="italic" fo:font-size="12pt" style:font-size-asian="12pt" fo:language="lt" fo:country="LT"/>
    </style:style>
    <style:style style:name="T2230" style:parent-style-name="DefaultParagraphFont" style:family="text">
      <style:text-properties fo:font-size="12pt" style:font-size-asian="12pt" fo:language="lt" fo:country="LT"/>
    </style:style>
    <style:style style:name="P2231" style:parent-style-name="Normal" style:family="paragraph">
      <style:paragraph-properties style:text-autospace="none" fo:text-align="justify" fo:line-height="150%"/>
    </style:style>
    <style:style style:name="T2232" style:parent-style-name="DefaultParagraphFont" style:family="text">
      <style:text-properties fo:font-style="italic" style:font-style-asian="italic" fo:font-size="12pt" style:font-size-asian="12pt" fo:language="lt" fo:country="LT"/>
    </style:style>
    <style:style style:name="T2233" style:parent-style-name="DefaultParagraphFont" style:family="text">
      <style:text-properties fo:font-size="12pt" style:font-size-asian="12pt" fo:language="lt" fo:country="LT"/>
    </style:style>
    <style:style style:name="P2234" style:parent-style-name="Normal" style:family="paragraph">
      <style:paragraph-properties style:text-autospace="none" fo:text-align="justify" fo:line-height="150%"/>
    </style:style>
    <style:style style:name="T2235" style:parent-style-name="DefaultParagraphFont" style:family="text">
      <style:text-properties fo:font-style="italic" style:font-style-asian="italic" fo:font-size="12pt" style:font-size-asian="12pt" fo:language="lt" fo:country="LT"/>
    </style:style>
    <style:style style:name="T2236" style:parent-style-name="DefaultParagraphFont" style:family="text">
      <style:text-properties fo:font-size="12pt" style:font-size-asian="12pt" fo:language="lt" fo:country="LT"/>
    </style:style>
    <style:style style:name="T2237" style:parent-style-name="DefaultParagraphFont" style:family="text">
      <style:text-properties fo:font-style="italic" style:font-style-asian="italic" fo:font-size="12pt" style:font-size-asian="12pt" fo:language="lt" fo:country="LT"/>
    </style:style>
    <style:style style:name="T2238" style:parent-style-name="DefaultParagraphFont" style:family="text">
      <style:text-properties fo:font-style="italic" style:font-style-asian="italic" fo:font-size="12pt" style:font-size-asian="12pt" fo:language="lt" fo:country="LT"/>
    </style:style>
    <style:style style:name="T2239" style:parent-style-name="DefaultParagraphFont" style:family="text">
      <style:text-properties fo:font-size="12pt" style:font-size-asian="12pt" fo:language="lt" fo:country="LT"/>
    </style:style>
    <style:style style:name="P2240" style:parent-style-name="Normal" style:family="paragraph">
      <style:paragraph-properties style:text-autospace="none" fo:text-align="justify" fo:line-height="150%"/>
    </style:style>
    <style:style style:name="T2241" style:parent-style-name="DefaultParagraphFont" style:family="text">
      <style:text-properties fo:font-style="italic" style:font-style-asian="italic" fo:font-size="12pt" style:font-size-asian="12pt" fo:language="lt" fo:country="LT"/>
    </style:style>
    <style:style style:name="T2242" style:parent-style-name="DefaultParagraphFont" style:family="text">
      <style:text-properties fo:font-size="12pt" style:font-size-asian="12pt" fo:language="lt" fo:country="LT"/>
    </style:style>
    <style:style style:name="P2243" style:parent-style-name="Normal" style:family="paragraph">
      <style:paragraph-properties style:text-autospace="none" fo:text-align="justify" fo:line-height="150%"/>
    </style:style>
    <style:style style:name="T2244" style:parent-style-name="DefaultParagraphFont" style:family="text">
      <style:text-properties fo:font-style="italic" style:font-style-asian="italic" fo:font-size="12pt" style:font-size-asian="12pt" fo:language="lt" fo:country="LT"/>
    </style:style>
    <style:style style:name="T2245" style:parent-style-name="DefaultParagraphFont" style:family="text">
      <style:text-properties fo:font-size="12pt" style:font-size-asian="12pt" fo:language="lt" fo:country="LT"/>
    </style:style>
    <style:style style:name="P2246" style:parent-style-name="Normal" style:family="paragraph">
      <style:paragraph-properties style:text-autospace="none" fo:text-align="justify" fo:line-height="150%"/>
    </style:style>
    <style:style style:name="T2247" style:parent-style-name="DefaultParagraphFont" style:family="text">
      <style:text-properties fo:font-style="italic" style:font-style-asian="italic" fo:font-size="12pt" style:font-size-asian="12pt" fo:language="lt" fo:country="LT"/>
    </style:style>
    <style:style style:name="T2248" style:parent-style-name="DefaultParagraphFont" style:family="text">
      <style:text-properties fo:font-size="12pt" style:font-size-asian="12pt" fo:language="lt" fo:country="LT"/>
    </style:style>
    <style:style style:name="T2249" style:parent-style-name="DefaultParagraphFont" style:family="text">
      <style:text-properties fo:font-size="12pt" style:font-size-asian="12pt" fo:language="lt" fo:country="LT"/>
    </style:style>
    <style:style style:name="T2250" style:parent-style-name="DefaultParagraphFont" style:family="text">
      <style:text-properties fo:font-size="12pt" style:font-size-asian="12pt" fo:language="lt" fo:country="LT"/>
    </style:style>
    <style:style style:name="T2251" style:parent-style-name="DefaultParagraphFont" style:family="text">
      <style:text-properties fo:font-size="12pt" style:font-size-asian="12pt" fo:language="lt" fo:country="LT"/>
    </style:style>
    <style:style style:name="P2252" style:parent-style-name="Normal" style:family="paragraph">
      <style:paragraph-properties style:text-autospace="none" fo:text-align="justify" fo:line-height="150%"/>
    </style:style>
    <style:style style:name="T2253" style:parent-style-name="DefaultParagraphFont" style:family="text">
      <style:text-properties fo:font-style="italic" style:font-style-asian="italic" fo:font-size="12pt" style:font-size-asian="12pt" fo:language="lt" fo:country="LT"/>
    </style:style>
    <style:style style:name="T2254" style:parent-style-name="DefaultParagraphFont" style:family="text">
      <style:text-properties fo:font-size="12pt" style:font-size-asian="12pt" fo:language="lt" fo:country="LT"/>
    </style:style>
    <style:style style:name="T2255" style:parent-style-name="DefaultParagraphFont" style:family="text">
      <style:text-properties fo:font-size="12pt" style:font-size-asian="12pt" fo:language="lt" fo:country="LT"/>
    </style:style>
    <style:style style:name="P2256" style:parent-style-name="Normal" style:family="paragraph">
      <style:paragraph-properties style:text-autospace="none" fo:text-align="justify" fo:line-height="150%"/>
    </style:style>
    <style:style style:name="T2257" style:parent-style-name="DefaultParagraphFont" style:family="text">
      <style:text-properties fo:font-style="italic" style:font-style-asian="italic" fo:font-size="12pt" style:font-size-asian="12pt" fo:language="lt" fo:country="LT"/>
    </style:style>
    <style:style style:name="T2258" style:parent-style-name="DefaultParagraphFont" style:family="text">
      <style:text-properties fo:font-size="12pt" style:font-size-asian="12pt" fo:language="lt" fo:country="LT"/>
    </style:style>
    <style:style style:name="P2259" style:parent-style-name="Normal" style:family="paragraph">
      <style:paragraph-properties style:text-autospace="none" fo:text-align="justify" fo:line-height="150%"/>
    </style:style>
    <style:style style:name="T2260" style:parent-style-name="DefaultParagraphFont" style:family="text">
      <style:text-properties fo:font-style="italic" style:font-style-asian="italic" fo:font-size="12pt" style:font-size-asian="12pt" fo:language="lt" fo:country="LT"/>
    </style:style>
    <style:style style:name="T2261" style:parent-style-name="DefaultParagraphFont" style:family="text">
      <style:text-properties fo:font-size="12pt" style:font-size-asian="12pt" fo:language="lt" fo:country="LT"/>
    </style:style>
    <style:style style:name="P2262" style:parent-style-name="Normal" style:family="paragraph">
      <style:paragraph-properties style:text-autospace="none" fo:text-align="justify" fo:line-height="150%"/>
    </style:style>
    <style:style style:name="T2263" style:parent-style-name="DefaultParagraphFont" style:family="text">
      <style:text-properties fo:font-style="italic" style:font-style-asian="italic" fo:font-size="12pt" style:font-size-asian="12pt" fo:language="lt" fo:country="LT"/>
    </style:style>
    <style:style style:name="T2264" style:parent-style-name="DefaultParagraphFont" style:family="text">
      <style:text-properties fo:font-size="12pt" style:font-size-asian="12pt" fo:language="lt" fo:country="LT"/>
    </style:style>
    <style:style style:name="T2265" style:parent-style-name="DefaultParagraphFont" style:family="text">
      <style:text-properties fo:font-size="12pt" style:font-size-asian="12pt" fo:language="lt" fo:country="LT"/>
    </style:style>
    <style:style style:name="P2266" style:parent-style-name="Normal" style:family="paragraph">
      <style:paragraph-properties style:text-autospace="none" fo:text-align="justify" fo:line-height="150%"/>
    </style:style>
    <style:style style:name="T2267" style:parent-style-name="DefaultParagraphFont" style:family="text">
      <style:text-properties fo:font-style="italic" style:font-style-asian="italic" fo:font-size="12pt" style:font-size-asian="12pt" fo:language="lt" fo:country="LT"/>
    </style:style>
    <style:style style:name="T2268" style:parent-style-name="DefaultParagraphFont" style:family="text">
      <style:text-properties fo:font-size="12pt" style:font-size-asian="12pt" fo:language="lt" fo:country="LT"/>
    </style:style>
    <style:style style:name="P2269" style:parent-style-name="Normal" style:family="paragraph">
      <style:paragraph-properties style:text-autospace="none" fo:text-align="justify" fo:line-height="150%"/>
    </style:style>
    <style:style style:name="T2270" style:parent-style-name="DefaultParagraphFont" style:family="text">
      <style:text-properties fo:font-style="italic" style:font-style-asian="italic" fo:font-size="12pt" style:font-size-asian="12pt" fo:language="lt" fo:country="LT"/>
    </style:style>
    <style:style style:name="T2271" style:parent-style-name="DefaultParagraphFont" style:family="text">
      <style:text-properties fo:font-size="12pt" style:font-size-asian="12pt" fo:language="lt" fo:country="LT"/>
    </style:style>
    <style:style style:name="P2272" style:parent-style-name="Normal" style:family="paragraph">
      <style:paragraph-properties style:text-autospace="none" fo:text-align="justify" fo:line-height="150%"/>
    </style:style>
    <style:style style:name="T2273" style:parent-style-name="DefaultParagraphFont" style:family="text">
      <style:text-properties fo:font-style="italic" style:font-style-asian="italic" fo:font-size="12pt" style:font-size-asian="12pt" fo:language="lt" fo:country="LT"/>
    </style:style>
    <style:style style:name="T2274" style:parent-style-name="DefaultParagraphFont" style:family="text">
      <style:text-properties fo:font-size="12pt" style:font-size-asian="12pt" fo:language="lt" fo:country="LT"/>
    </style:style>
    <style:style style:name="P2275" style:parent-style-name="Normal" style:family="paragraph">
      <style:paragraph-properties style:text-autospace="none" fo:text-align="justify" fo:line-height="150%"/>
    </style:style>
    <style:style style:name="T2276" style:parent-style-name="DefaultParagraphFont" style:family="text">
      <style:text-properties fo:font-style="italic" style:font-style-asian="italic" fo:font-size="12pt" style:font-size-asian="12pt" fo:language="lt" fo:country="LT"/>
    </style:style>
    <style:style style:name="T2277" style:parent-style-name="DefaultParagraphFont" style:family="text">
      <style:text-properties fo:font-size="12pt" style:font-size-asian="12pt" fo:language="lt" fo:country="LT"/>
    </style:style>
    <style:style style:name="P2278" style:parent-style-name="Normal" style:family="paragraph">
      <style:paragraph-properties style:text-autospace="none" fo:text-align="justify" fo:line-height="150%"/>
    </style:style>
    <style:style style:name="T2279" style:parent-style-name="DefaultParagraphFont" style:family="text">
      <style:text-properties fo:font-style="italic" style:font-style-asian="italic" fo:font-size="12pt" style:font-size-asian="12pt" fo:language="lt" fo:country="LT"/>
    </style:style>
    <style:style style:name="T2280" style:parent-style-name="DefaultParagraphFont" style:family="text">
      <style:text-properties fo:font-size="12pt" style:font-size-asian="12pt" fo:language="lt" fo:country="LT"/>
    </style:style>
    <style:style style:name="P2281" style:parent-style-name="Normal" style:family="paragraph">
      <style:paragraph-properties style:text-autospace="none" fo:text-align="justify" fo:line-height="150%"/>
    </style:style>
    <style:style style:name="T2282" style:parent-style-name="DefaultParagraphFont" style:family="text">
      <style:text-properties fo:font-style="italic" style:font-style-asian="italic" fo:font-size="12pt" style:font-size-asian="12pt" fo:language="lt" fo:country="LT"/>
    </style:style>
    <style:style style:name="T2283" style:parent-style-name="DefaultParagraphFont" style:family="text">
      <style:text-properties fo:font-size="12pt" style:font-size-asian="12pt" fo:language="lt" fo:country="LT"/>
    </style:style>
    <style:style style:name="P2284" style:parent-style-name="Normal" style:family="paragraph">
      <style:paragraph-properties style:text-autospace="none" fo:text-align="justify" fo:line-height="150%"/>
    </style:style>
    <style:style style:name="T2285" style:parent-style-name="DefaultParagraphFont" style:family="text">
      <style:text-properties fo:font-style="italic" style:font-style-asian="italic" fo:font-size="12pt" style:font-size-asian="12pt" fo:language="lt" fo:country="LT"/>
    </style:style>
    <style:style style:name="T2286" style:parent-style-name="DefaultParagraphFont" style:family="text">
      <style:text-properties fo:font-style="italic" style:font-style-asian="italic" style:font-style-complex="italic" fo:font-size="12pt" style:font-size-asian="12pt" fo:language="lt" fo:country="LT"/>
    </style:style>
    <style:style style:name="T2287" style:parent-style-name="DefaultParagraphFont" style:family="text">
      <style:text-properties fo:font-style="italic" style:font-style-asian="italic" fo:font-size="12pt" style:font-size-asian="12pt" fo:language="lt" fo:country="LT"/>
    </style:style>
    <style:style style:name="T2288" style:parent-style-name="DefaultParagraphFont" style:family="text">
      <style:text-properties fo:font-size="12pt" style:font-size-asian="12pt" fo:language="lt" fo:country="LT"/>
    </style:style>
    <style:style style:name="P2289" style:parent-style-name="Normal" style:family="paragraph">
      <style:paragraph-properties style:text-autospace="none" fo:text-align="justify" fo:line-height="150%"/>
    </style:style>
    <style:style style:name="T2290" style:parent-style-name="DefaultParagraphFont" style:family="text">
      <style:text-properties fo:font-style="italic" style:font-style-asian="italic" fo:font-size="12pt" style:font-size-asian="12pt" fo:language="lt" fo:country="LT"/>
    </style:style>
    <style:style style:name="T2291" style:parent-style-name="DefaultParagraphFont" style:family="text">
      <style:text-properties fo:font-size="12pt" style:font-size-asian="12pt" fo:language="lt" fo:country="LT"/>
    </style:style>
    <style:style style:name="P2292" style:parent-style-name="Normal" style:family="paragraph">
      <style:paragraph-properties style:text-autospace="none" fo:text-align="justify" fo:line-height="150%"/>
    </style:style>
    <style:style style:name="T2293" style:parent-style-name="DefaultParagraphFont" style:family="text">
      <style:text-properties fo:font-style="italic" style:font-style-asian="italic" fo:font-size="12pt" style:font-size-asian="12pt" fo:language="lt" fo:country="LT"/>
    </style:style>
    <style:style style:name="T2294" style:parent-style-name="DefaultParagraphFont" style:family="text">
      <style:text-properties fo:font-style="italic" style:font-style-asian="italic" fo:font-size="12pt" style:font-size-asian="12pt" fo:language="lt" fo:country="LT"/>
    </style:style>
    <style:style style:name="T2295" style:parent-style-name="DefaultParagraphFont" style:family="text">
      <style:text-properties fo:font-size="12pt" style:font-size-asian="12pt" fo:language="lt" fo:country="LT"/>
    </style:style>
    <style:style style:name="P2296" style:parent-style-name="Normal" style:family="paragraph">
      <style:paragraph-properties style:text-autospace="none" fo:text-align="justify" fo:line-height="150%"/>
    </style:style>
    <style:style style:name="T2297" style:parent-style-name="DefaultParagraphFont" style:family="text">
      <style:text-properties fo:font-style="italic" style:font-style-asian="italic" fo:font-size="12pt" style:font-size-asian="12pt" fo:language="lt" fo:country="LT"/>
    </style:style>
    <style:style style:name="T2298" style:parent-style-name="DefaultParagraphFont" style:family="text">
      <style:text-properties fo:font-size="12pt" style:font-size-asian="12pt" fo:language="lt" fo:country="LT"/>
    </style:style>
    <style:style style:name="T2299" style:parent-style-name="DefaultParagraphFont" style:family="text">
      <style:text-properties fo:font-size="12pt" style:font-size-asian="12pt" fo:language="lt" fo:country="LT"/>
    </style:style>
    <style:style style:name="T2300" style:parent-style-name="DefaultParagraphFont" style:family="text">
      <style:text-properties fo:font-size="12pt" style:font-size-asian="12pt" fo:language="lt" fo:country="LT"/>
    </style:style>
    <style:style style:name="P2301" style:parent-style-name="Normal" style:family="paragraph">
      <style:paragraph-properties style:text-autospace="none" fo:text-align="justify" fo:line-height="150%"/>
    </style:style>
    <style:style style:name="T2302" style:parent-style-name="DefaultParagraphFont" style:family="text">
      <style:text-properties fo:font-style="italic" style:font-style-asian="italic" fo:font-size="12pt" style:font-size-asian="12pt" fo:language="lt" fo:country="LT"/>
    </style:style>
    <style:style style:name="T2303" style:parent-style-name="DefaultParagraphFont" style:family="text">
      <style:text-properties fo:font-size="12pt" style:font-size-asian="12pt" fo:language="lt" fo:country="LT"/>
    </style:style>
    <style:style style:name="P2304" style:parent-style-name="Normal" style:family="paragraph">
      <style:paragraph-properties style:text-autospace="none" fo:text-align="justify" fo:line-height="150%"/>
    </style:style>
    <style:style style:name="T2305" style:parent-style-name="DefaultParagraphFont" style:family="text">
      <style:text-properties fo:font-style="italic" style:font-style-asian="italic" fo:font-size="12pt" style:font-size-asian="12pt" fo:language="lt" fo:country="LT"/>
    </style:style>
    <style:style style:name="T2306" style:parent-style-name="DefaultParagraphFont" style:family="text">
      <style:text-properties fo:font-size="12pt" style:font-size-asian="12pt" fo:language="lt" fo:country="LT"/>
    </style:style>
    <style:style style:name="T2307" style:parent-style-name="DefaultParagraphFont" style:family="text">
      <style:text-properties fo:font-size="12pt" style:font-size-asian="12pt" fo:language="lt" fo:country="LT"/>
    </style:style>
    <style:style style:name="P2308" style:parent-style-name="Normal" style:family="paragraph">
      <style:paragraph-properties style:text-autospace="none" fo:text-align="justify" fo:line-height="150%"/>
    </style:style>
    <style:style style:name="T2309" style:parent-style-name="DefaultParagraphFont" style:family="text">
      <style:text-properties fo:font-style="italic" style:font-style-asian="italic" fo:font-size="12pt" style:font-size-asian="12pt" fo:language="lt" fo:country="LT"/>
    </style:style>
    <style:style style:name="T2310" style:parent-style-name="DefaultParagraphFont" style:family="text">
      <style:text-properties fo:font-size="12pt" style:font-size-asian="12pt" fo:language="lt" fo:country="LT"/>
    </style:style>
    <style:style style:name="P2311" style:parent-style-name="Normal" style:family="paragraph">
      <style:paragraph-properties style:text-autospace="none" fo:text-align="justify" fo:line-height="150%"/>
    </style:style>
    <style:style style:name="T2312" style:parent-style-name="DefaultParagraphFont" style:family="text">
      <style:text-properties fo:font-style="italic" style:font-style-asian="italic" fo:font-size="12pt" style:font-size-asian="12pt" fo:language="lt" fo:country="LT"/>
    </style:style>
    <style:style style:name="T2313" style:parent-style-name="DefaultParagraphFont" style:family="text">
      <style:text-properties fo:font-size="12pt" style:font-size-asian="12pt" fo:language="lt" fo:country="LT"/>
    </style:style>
    <style:style style:name="T2314" style:parent-style-name="DefaultParagraphFont" style:family="text">
      <style:text-properties fo:font-size="12pt" style:font-size-asian="12pt" fo:language="lt" fo:country="LT"/>
    </style:style>
    <style:style style:name="T2315" style:parent-style-name="DefaultParagraphFont" style:family="text">
      <style:text-properties fo:font-size="12pt" style:font-size-asian="12pt" fo:language="lt" fo:country="LT"/>
    </style:style>
    <style:style style:name="T2316" style:parent-style-name="DefaultParagraphFont" style:family="text">
      <style:text-properties fo:font-size="12pt" style:font-size-asian="12pt" fo:language="lt" fo:country="LT"/>
    </style:style>
    <style:style style:name="T2317" style:parent-style-name="DefaultParagraphFont" style:family="text">
      <style:text-properties fo:font-size="12pt" style:font-size-asian="12pt" fo:language="lt" fo:country="LT"/>
    </style:style>
    <style:style style:name="P2318" style:parent-style-name="Normal" style:family="paragraph">
      <style:paragraph-properties style:text-autospace="none" fo:text-align="justify" fo:line-height="150%"/>
    </style:style>
    <style:style style:name="T2319" style:parent-style-name="DefaultParagraphFont" style:family="text">
      <style:text-properties fo:font-style="italic" style:font-style-asian="italic" fo:font-size="12pt" style:font-size-asian="12pt" fo:language="lt" fo:country="LT"/>
    </style:style>
    <style:style style:name="T2320" style:parent-style-name="DefaultParagraphFont" style:family="text">
      <style:text-properties fo:font-size="12pt" style:font-size-asian="12pt" fo:language="lt" fo:country="LT"/>
    </style:style>
    <style:style style:name="P2321" style:parent-style-name="Normal" style:family="paragraph">
      <style:paragraph-properties style:text-autospace="none" fo:text-align="justify" fo:line-height="150%"/>
    </style:style>
    <style:style style:name="T2322" style:parent-style-name="DefaultParagraphFont" style:family="text">
      <style:text-properties fo:font-style="italic" style:font-style-asian="italic" fo:font-size="12pt" style:font-size-asian="12pt" fo:language="lt" fo:country="LT"/>
    </style:style>
    <style:style style:name="T2323" style:parent-style-name="DefaultParagraphFont" style:family="text">
      <style:text-properties fo:font-size="12pt" style:font-size-asian="12pt" fo:language="lt" fo:country="LT"/>
    </style:style>
    <style:style style:name="P2324" style:parent-style-name="Normal" style:family="paragraph">
      <style:paragraph-properties style:text-autospace="none" fo:text-align="justify" fo:line-height="150%"/>
    </style:style>
    <style:style style:name="T2325" style:parent-style-name="DefaultParagraphFont" style:family="text">
      <style:text-properties fo:font-style="italic" style:font-style-asian="italic" fo:font-size="12pt" style:font-size-asian="12pt" fo:language="lt" fo:country="LT"/>
    </style:style>
    <style:style style:name="T2326" style:parent-style-name="DefaultParagraphFont" style:family="text">
      <style:text-properties fo:font-size="12pt" style:font-size-asian="12pt" fo:language="lt" fo:country="LT"/>
    </style:style>
    <style:style style:name="T2327" style:parent-style-name="DefaultParagraphFont" style:family="text">
      <style:text-properties fo:font-size="12pt" style:font-size-asian="12pt" fo:language="lt" fo:country="LT"/>
    </style:style>
    <style:style style:name="P2328" style:parent-style-name="Normal" style:family="paragraph">
      <style:paragraph-properties style:text-autospace="none" fo:text-align="justify" fo:line-height="150%"/>
    </style:style>
    <style:style style:name="T2329" style:parent-style-name="DefaultParagraphFont" style:family="text">
      <style:text-properties fo:font-style="italic" style:font-style-asian="italic" fo:font-size="12pt" style:font-size-asian="12pt" fo:language="lt" fo:country="LT"/>
    </style:style>
    <style:style style:name="T2330" style:parent-style-name="DefaultParagraphFont" style:family="text">
      <style:text-properties fo:font-size="12pt" style:font-size-asian="12pt" fo:language="lt" fo:country="LT"/>
    </style:style>
    <style:style style:name="T2331" style:parent-style-name="DefaultParagraphFont" style:family="text">
      <style:text-properties fo:font-size="12pt" style:font-size-asian="12pt" fo:language="lt" fo:country="LT"/>
    </style:style>
    <style:style style:name="P2332" style:parent-style-name="Normal" style:family="paragraph">
      <style:paragraph-properties style:text-autospace="none" fo:text-align="justify" fo:line-height="150%"/>
    </style:style>
    <style:style style:name="T2333" style:parent-style-name="DefaultParagraphFont" style:family="text">
      <style:text-properties fo:font-style="italic" style:font-style-asian="italic" fo:font-size="12pt" style:font-size-asian="12pt" fo:language="lt" fo:country="LT"/>
    </style:style>
    <style:style style:name="T2334" style:parent-style-name="DefaultParagraphFont" style:family="text">
      <style:text-properties fo:font-size="12pt" style:font-size-asian="12pt" fo:language="lt" fo:country="LT"/>
    </style:style>
    <style:style style:name="P2335" style:parent-style-name="Normal" style:family="paragraph">
      <style:paragraph-properties style:text-autospace="none" fo:text-align="justify" fo:line-height="150%"/>
    </style:style>
    <style:style style:name="T2336" style:parent-style-name="DefaultParagraphFont" style:family="text">
      <style:text-properties fo:font-style="italic" style:font-style-asian="italic" fo:font-size="12pt" style:font-size-asian="12pt" fo:language="lt" fo:country="LT"/>
    </style:style>
    <style:style style:name="T2337" style:parent-style-name="DefaultParagraphFont" style:family="text">
      <style:text-properties fo:font-size="12pt" style:font-size-asian="12pt" fo:language="lt" fo:country="LT"/>
    </style:style>
    <style:style style:name="T2338" style:parent-style-name="DefaultParagraphFont" style:family="text">
      <style:text-properties fo:font-size="12pt" style:font-size-asian="12pt" fo:language="lt" fo:country="LT"/>
    </style:style>
    <style:style style:name="P2339" style:parent-style-name="Normal" style:family="paragraph">
      <style:paragraph-properties style:text-autospace="none" fo:text-align="justify" fo:line-height="150%"/>
    </style:style>
    <style:style style:name="T2340" style:parent-style-name="DefaultParagraphFont" style:family="text">
      <style:text-properties fo:font-style="italic" style:font-style-asian="italic" fo:font-size="12pt" style:font-size-asian="12pt" fo:language="lt" fo:country="LT"/>
    </style:style>
    <style:style style:name="T2341" style:parent-style-name="DefaultParagraphFont" style:family="text">
      <style:text-properties fo:font-size="12pt" style:font-size-asian="12pt" fo:language="lt" fo:country="LT"/>
    </style:style>
    <style:style style:name="T2342" style:parent-style-name="DefaultParagraphFont" style:family="text">
      <style:text-properties fo:font-size="12pt" style:font-size-asian="12pt" fo:language="lt" fo:country="LT"/>
    </style:style>
    <style:style style:name="P2343" style:parent-style-name="Normal" style:family="paragraph">
      <style:paragraph-properties style:text-autospace="none" fo:text-align="justify" fo:line-height="150%"/>
    </style:style>
    <style:style style:name="T2344" style:parent-style-name="DefaultParagraphFont" style:family="text">
      <style:text-properties fo:font-style="italic" style:font-style-asian="italic" fo:font-size="12pt" style:font-size-asian="12pt" fo:language="lt" fo:country="LT"/>
    </style:style>
    <style:style style:name="T2345" style:parent-style-name="DefaultParagraphFont" style:family="text">
      <style:text-properties fo:font-size="12pt" style:font-size-asian="12pt" fo:language="lt" fo:country="LT"/>
    </style:style>
    <style:style style:name="T2346" style:parent-style-name="DefaultParagraphFont" style:family="text">
      <style:text-properties fo:font-size="12pt" style:font-size-asian="12pt" fo:language="lt" fo:country="LT"/>
    </style:style>
    <style:style style:name="P2347" style:parent-style-name="Normal" style:family="paragraph">
      <style:paragraph-properties style:text-autospace="none" fo:text-align="justify" fo:line-height="150%"/>
    </style:style>
    <style:style style:name="T2348" style:parent-style-name="DefaultParagraphFont" style:family="text">
      <style:text-properties fo:font-style="italic" style:font-style-asian="italic" fo:font-size="12pt" style:font-size-asian="12pt" fo:language="lt" fo:country="LT"/>
    </style:style>
    <style:style style:name="T2349" style:parent-style-name="DefaultParagraphFont" style:family="text">
      <style:text-properties fo:font-size="12pt" style:font-size-asian="12pt" fo:language="lt" fo:country="LT"/>
    </style:style>
    <style:style style:name="P2350" style:parent-style-name="Normal" style:family="paragraph">
      <style:paragraph-properties style:text-autospace="none" fo:text-align="justify" fo:line-height="150%"/>
    </style:style>
    <style:style style:name="T2351" style:parent-style-name="DefaultParagraphFont" style:family="text">
      <style:text-properties fo:font-style="italic" style:font-style-asian="italic" fo:font-size="12pt" style:font-size-asian="12pt" fo:language="lt" fo:country="LT"/>
    </style:style>
    <style:style style:name="T2352" style:parent-style-name="DefaultParagraphFont" style:family="text">
      <style:text-properties fo:font-size="12pt" style:font-size-asian="12pt" fo:language="lt" fo:country="LT"/>
    </style:style>
    <style:style style:name="T2353" style:parent-style-name="DefaultParagraphFont" style:family="text">
      <style:text-properties fo:font-size="12pt" style:font-size-asian="12pt" fo:language="lt" fo:country="LT"/>
    </style:style>
    <style:style style:name="P2354" style:parent-style-name="Normal" style:family="paragraph">
      <style:paragraph-properties style:text-autospace="none" fo:text-align="justify" fo:line-height="150%"/>
    </style:style>
    <style:style style:name="T2355" style:parent-style-name="DefaultParagraphFont" style:family="text">
      <style:text-properties fo:font-style="italic" style:font-style-asian="italic" fo:font-size="12pt" style:font-size-asian="12pt" fo:language="lt" fo:country="LT"/>
    </style:style>
    <style:style style:name="T2356" style:parent-style-name="DefaultParagraphFont" style:family="text">
      <style:text-properties fo:font-size="12pt" style:font-size-asian="12pt" fo:language="lt" fo:country="LT"/>
    </style:style>
    <style:style style:name="T2357" style:parent-style-name="DefaultParagraphFont" style:family="text">
      <style:text-properties fo:font-size="12pt" style:font-size-asian="12pt" fo:language="lt" fo:country="LT"/>
    </style:style>
    <style:style style:name="P2358" style:parent-style-name="Normal" style:family="paragraph">
      <style:paragraph-properties style:text-autospace="none" fo:text-align="justify" fo:line-height="150%"/>
    </style:style>
    <style:style style:name="T2359" style:parent-style-name="DefaultParagraphFont" style:family="text">
      <style:text-properties fo:font-style="italic" style:font-style-asian="italic" fo:font-size="12pt" style:font-size-asian="12pt" fo:language="lt" fo:country="LT"/>
    </style:style>
    <style:style style:name="T2360" style:parent-style-name="DefaultParagraphFont" style:family="text">
      <style:text-properties fo:font-size="12pt" style:font-size-asian="12pt" fo:language="lt" fo:country="LT"/>
    </style:style>
    <style:style style:name="T2361" style:parent-style-name="DefaultParagraphFont" style:family="text">
      <style:text-properties fo:font-size="12pt" style:font-size-asian="12pt" fo:language="lt" fo:country="LT"/>
    </style:style>
    <style:style style:name="T2362" style:parent-style-name="DefaultParagraphFont" style:family="text">
      <style:text-properties fo:font-size="12pt" style:font-size-asian="12pt" fo:language="lt" fo:country="LT"/>
    </style:style>
    <style:style style:name="T2363" style:parent-style-name="DefaultParagraphFont" style:family="text">
      <style:text-properties fo:font-size="12pt" style:font-size-asian="12pt" fo:language="lt" fo:country="LT"/>
    </style:style>
    <style:style style:name="T2364" style:parent-style-name="DefaultParagraphFont" style:family="text">
      <style:text-properties fo:font-size="12pt" style:font-size-asian="12pt" fo:language="lt" fo:country="LT"/>
    </style:style>
    <style:style style:name="P2365" style:parent-style-name="Normal" style:family="paragraph">
      <style:paragraph-properties style:text-autospace="none" fo:text-align="justify" fo:line-height="150%"/>
    </style:style>
    <style:style style:name="T2366" style:parent-style-name="DefaultParagraphFont" style:family="text">
      <style:text-properties fo:font-style="italic" style:font-style-asian="italic" fo:font-size="12pt" style:font-size-asian="12pt" fo:language="lt" fo:country="LT"/>
    </style:style>
    <style:style style:name="T2367" style:parent-style-name="DefaultParagraphFont" style:family="text">
      <style:text-properties fo:font-size="12pt" style:font-size-asian="12pt" fo:language="lt" fo:country="LT"/>
    </style:style>
    <style:style style:name="P2368" style:parent-style-name="Normal" style:family="paragraph">
      <style:paragraph-properties style:text-autospace="none" fo:text-align="justify" fo:line-height="150%"/>
    </style:style>
    <style:style style:name="T2369" style:parent-style-name="DefaultParagraphFont" style:family="text">
      <style:text-properties fo:font-style="italic" style:font-style-asian="italic" fo:font-size="12pt" style:font-size-asian="12pt" fo:language="lt" fo:country="LT"/>
    </style:style>
    <style:style style:name="T2370" style:parent-style-name="DefaultParagraphFont" style:family="text">
      <style:text-properties fo:font-size="12pt" style:font-size-asian="12pt" fo:language="lt" fo:country="LT"/>
    </style:style>
    <style:style style:name="P2371" style:parent-style-name="Normal" style:family="paragraph">
      <style:paragraph-properties style:text-autospace="none" fo:text-align="justify" fo:line-height="150%"/>
    </style:style>
    <style:style style:name="T2372" style:parent-style-name="DefaultParagraphFont" style:family="text">
      <style:text-properties fo:font-style="italic" style:font-style-asian="italic" fo:font-size="12pt" style:font-size-asian="12pt" fo:language="lt" fo:country="LT"/>
    </style:style>
    <style:style style:name="T2373" style:parent-style-name="DefaultParagraphFont" style:family="text">
      <style:text-properties fo:font-size="12pt" style:font-size-asian="12pt" fo:language="lt" fo:country="LT"/>
    </style:style>
    <style:style style:name="T2374" style:parent-style-name="DefaultParagraphFont" style:family="text">
      <style:text-properties fo:font-size="12pt" style:font-size-asian="12pt" fo:language="lt" fo:country="LT"/>
    </style:style>
    <style:style style:name="T2375" style:parent-style-name="DefaultParagraphFont" style:family="text">
      <style:text-properties fo:font-size="12pt" style:font-size-asian="12pt" fo:language="lt" fo:country="LT"/>
    </style:style>
    <style:style style:name="P2376" style:parent-style-name="Normal" style:family="paragraph">
      <style:paragraph-properties style:text-autospace="none" fo:text-align="justify" fo:line-height="150%"/>
    </style:style>
    <style:style style:name="T2377" style:parent-style-name="DefaultParagraphFont" style:family="text">
      <style:text-properties fo:font-style="italic" style:font-style-asian="italic" fo:font-size="12pt" style:font-size-asian="12pt" fo:language="lt" fo:country="LT"/>
    </style:style>
    <style:style style:name="T2378" style:parent-style-name="DefaultParagraphFont" style:family="text">
      <style:text-properties fo:font-size="12pt" style:font-size-asian="12pt" fo:language="lt" fo:country="LT"/>
    </style:style>
    <style:style style:name="P2379" style:parent-style-name="Normal" style:family="paragraph">
      <style:paragraph-properties style:text-autospace="none" fo:text-align="justify" fo:line-height="150%"/>
    </style:style>
    <style:style style:name="T2380" style:parent-style-name="DefaultParagraphFont" style:family="text">
      <style:text-properties fo:font-style="italic" style:font-style-asian="italic" fo:font-size="12pt" style:font-size-asian="12pt" fo:language="lt" fo:country="LT"/>
    </style:style>
    <style:style style:name="T2381" style:parent-style-name="DefaultParagraphFont" style:family="text">
      <style:text-properties fo:font-size="12pt" style:font-size-asian="12pt" fo:language="lt" fo:country="LT"/>
    </style:style>
    <style:style style:name="T2382" style:parent-style-name="DefaultParagraphFont" style:family="text">
      <style:text-properties fo:font-size="12pt" style:font-size-asian="12pt" fo:language="lt" fo:country="LT"/>
    </style:style>
    <style:style style:name="T2383" style:parent-style-name="DefaultParagraphFont" style:family="text">
      <style:text-properties fo:font-size="12pt" style:font-size-asian="12pt" fo:language="lt" fo:country="LT"/>
    </style:style>
    <style:style style:name="P2384" style:parent-style-name="Normal" style:family="paragraph">
      <style:paragraph-properties style:text-autospace="none" fo:text-align="justify" fo:line-height="150%"/>
    </style:style>
    <style:style style:name="T2385" style:parent-style-name="DefaultParagraphFont" style:family="text">
      <style:text-properties fo:font-style="italic" style:font-style-asian="italic" fo:font-size="12pt" style:font-size-asian="12pt" fo:language="lt" fo:country="LT"/>
    </style:style>
    <style:style style:name="T2386" style:parent-style-name="DefaultParagraphFont" style:family="text">
      <style:text-properties fo:font-size="12pt" style:font-size-asian="12pt" fo:language="lt" fo:country="LT"/>
    </style:style>
    <style:style style:name="T2387" style:parent-style-name="DefaultParagraphFont" style:family="text">
      <style:text-properties fo:font-size="12pt" style:font-size-asian="12pt" fo:language="lt" fo:country="LT"/>
    </style:style>
    <style:style style:name="P2388" style:parent-style-name="Normal" style:family="paragraph">
      <style:paragraph-properties style:text-autospace="none" fo:text-align="justify" fo:line-height="150%"/>
    </style:style>
    <style:style style:name="T2389" style:parent-style-name="DefaultParagraphFont" style:family="text">
      <style:text-properties fo:font-style="italic" style:font-style-asian="italic" fo:font-size="12pt" style:font-size-asian="12pt" fo:language="lt" fo:country="LT"/>
    </style:style>
    <style:style style:name="T2390" style:parent-style-name="DefaultParagraphFont" style:family="text">
      <style:text-properties fo:font-size="12pt" style:font-size-asian="12pt" fo:language="lt" fo:country="LT"/>
    </style:style>
    <style:style style:name="T2391" style:parent-style-name="DefaultParagraphFont" style:family="text">
      <style:text-properties fo:font-size="12pt" style:font-size-asian="12pt" fo:language="lt" fo:country="LT"/>
    </style:style>
    <style:style style:name="P2392" style:parent-style-name="Normal" style:family="paragraph">
      <style:paragraph-properties style:text-autospace="none" fo:text-align="justify" fo:line-height="150%"/>
    </style:style>
    <style:style style:name="T2393" style:parent-style-name="DefaultParagraphFont" style:family="text">
      <style:text-properties fo:font-size="12pt" style:font-size-asian="12pt" fo:language="lt" fo:country="LT"/>
    </style:style>
    <style:style style:name="T2394" style:parent-style-name="DefaultParagraphFont" style:family="text">
      <style:text-properties fo:font-style="italic" style:font-style-asian="italic" fo:font-size="12pt" style:font-size-asian="12pt" fo:language="lt" fo:country="LT"/>
    </style:style>
    <style:style style:name="T2395" style:parent-style-name="DefaultParagraphFont" style:family="text">
      <style:text-properties fo:font-size="12pt" style:font-size-asian="12pt" fo:language="lt" fo:country="LT"/>
    </style:style>
    <style:style style:name="T2396" style:parent-style-name="DefaultParagraphFont" style:family="text">
      <style:text-properties fo:font-size="12pt" style:font-size-asian="12pt" fo:language="lt" fo:country="LT"/>
    </style:style>
    <style:style style:name="P2397" style:parent-style-name="Normal" style:family="paragraph">
      <style:paragraph-properties style:text-autospace="none" fo:text-align="justify" fo:line-height="150%"/>
    </style:style>
    <style:style style:name="T2398" style:parent-style-name="DefaultParagraphFont" style:family="text">
      <style:text-properties fo:font-size="12pt" style:font-size-asian="12pt" fo:language="lt" fo:country="LT"/>
    </style:style>
    <style:style style:name="T2399" style:parent-style-name="DefaultParagraphFont" style:family="text">
      <style:text-properties fo:font-size="12pt" style:font-size-asian="12pt" fo:language="lt" fo:country="LT"/>
    </style:style>
    <style:style style:name="T2400" style:parent-style-name="DefaultParagraphFont" style:family="text">
      <style:text-properties fo:font-size="12pt" style:font-size-asian="12pt" fo:language="lt" fo:country="LT"/>
    </style:style>
    <style:style style:name="T2401" style:parent-style-name="DefaultParagraphFont" style:family="text">
      <style:text-properties fo:font-style="italic" style:font-style-asian="italic" fo:font-size="12pt" style:font-size-asian="12pt" fo:language="lt" fo:country="LT"/>
    </style:style>
    <style:style style:name="T2402" style:parent-style-name="DefaultParagraphFont" style:family="text">
      <style:text-properties fo:font-size="12pt" style:font-size-asian="12pt" fo:language="lt" fo:country="LT"/>
    </style:style>
    <style:style style:name="T2403" style:parent-style-name="DefaultParagraphFont" style:family="text">
      <style:text-properties fo:font-size="12pt" style:font-size-asian="12pt" fo:language="lt" fo:country="LT"/>
    </style:style>
    <style:style style:name="T2404" style:parent-style-name="DefaultParagraphFont" style:family="text">
      <style:text-properties fo:font-style="italic" style:font-style-asian="italic" fo:font-size="12pt" style:font-size-asian="12pt" fo:language="lt" fo:country="LT"/>
    </style:style>
    <style:style style:name="T2405" style:parent-style-name="DefaultParagraphFont" style:family="text">
      <style:text-properties fo:font-size="12pt" style:font-size-asian="12pt" fo:language="lt" fo:country="LT"/>
    </style:style>
    <style:style style:name="P2406" style:parent-style-name="Normal" style:family="paragraph">
      <style:paragraph-properties style:text-autospace="none" fo:text-align="justify" fo:line-height="150%"/>
    </style:style>
    <style:style style:name="T2407" style:parent-style-name="DefaultParagraphFont" style:family="text">
      <style:text-properties fo:font-style="italic" style:font-style-asian="italic" fo:font-size="12pt" style:font-size-asian="12pt" fo:language="lt" fo:country="LT"/>
    </style:style>
    <style:style style:name="T2408" style:parent-style-name="DefaultParagraphFont" style:family="text">
      <style:text-properties fo:font-size="12pt" style:font-size-asian="12pt" fo:language="lt" fo:country="LT"/>
    </style:style>
    <style:style style:name="T2409" style:parent-style-name="DefaultParagraphFont" style:family="text">
      <style:text-properties fo:font-size="12pt" style:font-size-asian="12pt" fo:language="lt" fo:country="LT"/>
    </style:style>
    <style:style style:name="P2410" style:parent-style-name="Normal" style:family="paragraph">
      <style:paragraph-properties style:text-autospace="none" fo:text-align="justify" fo:line-height="150%"/>
    </style:style>
    <style:style style:name="T2411" style:parent-style-name="DefaultParagraphFont" style:family="text">
      <style:text-properties fo:font-style="italic" style:font-style-asian="italic" fo:font-size="12pt" style:font-size-asian="12pt" fo:language="lt" fo:country="LT"/>
    </style:style>
    <style:style style:name="T2412" style:parent-style-name="DefaultParagraphFont" style:family="text">
      <style:text-properties fo:font-size="12pt" style:font-size-asian="12pt" fo:language="lt" fo:country="LT"/>
    </style:style>
    <style:style style:name="P2413" style:parent-style-name="Normal" style:family="paragraph">
      <style:paragraph-properties style:text-autospace="none" fo:text-align="justify" fo:line-height="150%"/>
    </style:style>
    <style:style style:name="T2414" style:parent-style-name="DefaultParagraphFont" style:family="text">
      <style:text-properties fo:font-style="italic" style:font-style-asian="italic" fo:font-size="12pt" style:font-size-asian="12pt" fo:language="lt" fo:country="LT"/>
    </style:style>
    <style:style style:name="T2415" style:parent-style-name="DefaultParagraphFont" style:family="text">
      <style:text-properties fo:font-size="12pt" style:font-size-asian="12pt" fo:language="lt" fo:country="LT"/>
    </style:style>
    <style:style style:name="T2416" style:parent-style-name="DefaultParagraphFont" style:family="text">
      <style:text-properties fo:font-size="12pt" style:font-size-asian="12pt" fo:language="lt" fo:country="LT"/>
    </style:style>
    <style:style style:name="P2417" style:parent-style-name="Normal" style:family="paragraph">
      <style:paragraph-properties style:text-autospace="none" fo:text-align="justify" fo:line-height="150%"/>
    </style:style>
    <style:style style:name="T2418" style:parent-style-name="DefaultParagraphFont" style:family="text">
      <style:text-properties fo:font-style="italic" style:font-style-asian="italic" fo:font-size="12pt" style:font-size-asian="12pt" fo:language="lt" fo:country="LT"/>
    </style:style>
    <style:style style:name="T2419" style:parent-style-name="DefaultParagraphFont" style:family="text">
      <style:text-properties fo:font-size="12pt" style:font-size-asian="12pt" fo:language="lt" fo:country="LT"/>
    </style:style>
    <style:style style:name="P2420" style:parent-style-name="Normal" style:family="paragraph">
      <style:paragraph-properties style:text-autospace="none" fo:text-align="justify" fo:line-height="150%"/>
    </style:style>
    <style:style style:name="T2421" style:parent-style-name="DefaultParagraphFont" style:family="text">
      <style:text-properties fo:font-style="italic" style:font-style-asian="italic" fo:font-size="12pt" style:font-size-asian="12pt" fo:language="lt" fo:country="LT"/>
    </style:style>
    <style:style style:name="T2422" style:parent-style-name="DefaultParagraphFont" style:family="text">
      <style:text-properties fo:font-size="12pt" style:font-size-asian="12pt" fo:language="lt" fo:country="LT"/>
    </style:style>
    <style:style style:name="T2423" style:parent-style-name="DefaultParagraphFont" style:family="text">
      <style:text-properties fo:font-size="12pt" style:font-size-asian="12pt" fo:language="lt" fo:country="LT"/>
    </style:style>
    <style:style style:name="P2424" style:parent-style-name="Normal" style:family="paragraph">
      <style:paragraph-properties style:text-autospace="none" fo:text-align="justify" fo:line-height="150%"/>
    </style:style>
    <style:style style:name="T2425" style:parent-style-name="DefaultParagraphFont" style:family="text">
      <style:text-properties fo:font-style="italic" style:font-style-asian="italic" fo:font-size="12pt" style:font-size-asian="12pt" fo:language="lt" fo:country="LT"/>
    </style:style>
    <style:style style:name="T2426" style:parent-style-name="DefaultParagraphFont" style:family="text">
      <style:text-properties fo:font-size="12pt" style:font-size-asian="12pt" fo:language="lt" fo:country="LT"/>
    </style:style>
    <style:style style:name="T2427" style:parent-style-name="DefaultParagraphFont" style:family="text">
      <style:text-properties fo:font-style="italic" style:font-style-asian="italic" fo:font-size="12pt" style:font-size-asian="12pt" fo:language="lt" fo:country="LT"/>
    </style:style>
    <style:style style:name="T2428" style:parent-style-name="DefaultParagraphFont" style:family="text">
      <style:text-properties fo:font-size="12pt" style:font-size-asian="12pt" fo:language="lt" fo:country="LT"/>
    </style:style>
    <style:style style:name="P2429" style:parent-style-name="Normal" style:family="paragraph">
      <style:paragraph-properties style:text-autospace="none" fo:text-align="justify" fo:line-height="150%"/>
      <style:text-properties fo:font-size="12pt" style:font-size-asian="12pt" fo:language="lt" fo:country="LT"/>
    </style:style>
    <style:style style:name="P2430" style:parent-style-name="Normal" style:family="paragraph">
      <style:paragraph-properties style:text-autospace="none" fo:text-align="justify" fo:line-height="150%"/>
    </style:style>
    <style:style style:name="T2431" style:parent-style-name="DefaultParagraphFont" style:family="text">
      <style:text-properties fo:font-style="italic" style:font-style-asian="italic" fo:font-size="12pt" style:font-size-asian="12pt" fo:language="lt" fo:country="LT"/>
    </style:style>
    <style:style style:name="T2432" style:parent-style-name="DefaultParagraphFont" style:family="text">
      <style:text-properties fo:font-size="12pt" style:font-size-asian="12pt" fo:language="lt" fo:country="LT"/>
    </style:style>
    <style:style style:name="P2433" style:parent-style-name="Normal" style:family="paragraph">
      <style:paragraph-properties style:text-autospace="none" fo:text-align="justify" fo:line-height="150%"/>
    </style:style>
    <style:style style:name="T2434" style:parent-style-name="DefaultParagraphFont" style:family="text">
      <style:text-properties fo:font-style="italic" style:font-style-asian="italic" fo:font-size="12pt" style:font-size-asian="12pt" fo:language="lt" fo:country="LT"/>
    </style:style>
    <style:style style:name="T2435" style:parent-style-name="DefaultParagraphFont" style:family="text">
      <style:text-properties fo:font-size="12pt" style:font-size-asian="12pt" fo:language="lt" fo:country="LT"/>
    </style:style>
    <style:style style:name="P2436" style:parent-style-name="Normal" style:family="paragraph">
      <style:paragraph-properties style:text-autospace="none" fo:text-align="justify" fo:line-height="150%"/>
    </style:style>
    <style:style style:name="T2437" style:parent-style-name="DefaultParagraphFont" style:family="text">
      <style:text-properties fo:font-style="italic" style:font-style-asian="italic" fo:font-size="12pt" style:font-size-asian="12pt" fo:language="lt" fo:country="LT"/>
    </style:style>
    <style:style style:name="T2438" style:parent-style-name="DefaultParagraphFont" style:family="text">
      <style:text-properties fo:font-size="12pt" style:font-size-asian="12pt" fo:language="lt" fo:country="LT"/>
    </style:style>
    <style:style style:name="T2439" style:parent-style-name="DefaultParagraphFont" style:family="text">
      <style:text-properties fo:font-size="12pt" style:font-size-asian="12pt" fo:language="lt" fo:country="LT"/>
    </style:style>
    <style:style style:name="P2440" style:parent-style-name="Normal" style:family="paragraph">
      <style:paragraph-properties style:text-autospace="none" fo:text-align="justify" fo:line-height="150%"/>
    </style:style>
    <style:style style:name="T2441" style:parent-style-name="DefaultParagraphFont" style:family="text">
      <style:text-properties fo:font-style="italic" style:font-style-asian="italic" fo:font-size="12pt" style:font-size-asian="12pt" fo:language="lt" fo:country="LT"/>
    </style:style>
    <style:style style:name="T2442" style:parent-style-name="DefaultParagraphFont" style:family="text">
      <style:text-properties fo:font-size="12pt" style:font-size-asian="12pt" fo:language="lt" fo:country="LT"/>
    </style:style>
    <style:style style:name="P2443" style:parent-style-name="Normal" style:family="paragraph">
      <style:paragraph-properties style:text-autospace="none" fo:text-align="justify" fo:line-height="150%"/>
    </style:style>
    <style:style style:name="T2444" style:parent-style-name="DefaultParagraphFont" style:family="text">
      <style:text-properties fo:font-style="italic" style:font-style-asian="italic" fo:font-size="12pt" style:font-size-asian="12pt" fo:language="lt" fo:country="LT"/>
    </style:style>
    <style:style style:name="T2445" style:parent-style-name="DefaultParagraphFont" style:family="text">
      <style:text-properties fo:font-size="12pt" style:font-size-asian="12pt" fo:language="lt" fo:country="LT"/>
    </style:style>
    <style:style style:name="P2446" style:parent-style-name="Normal" style:family="paragraph">
      <style:paragraph-properties style:text-autospace="none" fo:text-align="justify" fo:line-height="150%"/>
    </style:style>
    <style:style style:name="T2447" style:parent-style-name="DefaultParagraphFont" style:family="text">
      <style:text-properties fo:font-style="italic" style:font-style-asian="italic" fo:font-size="12pt" style:font-size-asian="12pt" fo:language="lt" fo:country="LT"/>
    </style:style>
    <style:style style:name="T2448" style:parent-style-name="DefaultParagraphFont" style:family="text">
      <style:text-properties fo:font-style="italic" style:font-style-asian="italic" style:font-style-complex="italic" fo:font-size="12pt" style:font-size-asian="12pt" fo:language="lt" fo:country="LT"/>
    </style:style>
    <style:style style:name="T2449" style:parent-style-name="DefaultParagraphFont" style:family="text">
      <style:text-properties fo:font-style="italic" style:font-style-asian="italic" fo:font-size="12pt" style:font-size-asian="12pt" fo:language="lt" fo:country="LT"/>
    </style:style>
    <style:style style:name="P2450" style:parent-style-name="Normal" style:family="paragraph">
      <style:paragraph-properties style:text-autospace="none" fo:text-align="justify" fo:line-height="150%"/>
    </style:style>
    <style:style style:name="T2451" style:parent-style-name="DefaultParagraphFont" style:family="text">
      <style:text-properties fo:font-style="italic" style:font-style-asian="italic" fo:font-size="12pt" style:font-size-asian="12pt" fo:language="lt" fo:country="LT"/>
    </style:style>
    <style:style style:name="T2452" style:parent-style-name="DefaultParagraphFont" style:family="text">
      <style:text-properties fo:font-size="12pt" style:font-size-asian="12pt" fo:language="lt" fo:country="LT"/>
    </style:style>
    <style:style style:name="P2453" style:parent-style-name="Normal" style:family="paragraph">
      <style:paragraph-properties style:text-autospace="none" fo:text-align="justify" fo:line-height="150%"/>
    </style:style>
    <style:style style:name="T2454" style:parent-style-name="DefaultParagraphFont" style:family="text">
      <style:text-properties fo:font-style="italic" style:font-style-asian="italic" fo:font-size="12pt" style:font-size-asian="12pt" fo:language="lt" fo:country="LT"/>
    </style:style>
    <style:style style:name="T2455" style:parent-style-name="DefaultParagraphFont" style:family="text">
      <style:text-properties fo:font-style="italic" style:font-style-asian="italic" style:font-style-complex="italic" fo:font-size="12pt" style:font-size-asian="12pt" fo:language="lt" fo:country="LT"/>
    </style:style>
    <style:style style:name="T2456" style:parent-style-name="DefaultParagraphFont" style:family="text">
      <style:text-properties fo:font-style="italic" style:font-style-asian="italic" fo:font-size="12pt" style:font-size-asian="12pt" fo:language="lt" fo:country="LT"/>
    </style:style>
    <style:style style:name="T2457" style:parent-style-name="DefaultParagraphFont" style:family="text">
      <style:text-properties fo:font-size="12pt" style:font-size-asian="12pt" fo:language="lt" fo:country="LT"/>
    </style:style>
    <style:style style:name="P2458" style:parent-style-name="Normal" style:family="paragraph">
      <style:paragraph-properties style:text-autospace="none" fo:text-align="justify" fo:line-height="150%"/>
    </style:style>
    <style:style style:name="T2459" style:parent-style-name="DefaultParagraphFont" style:family="text">
      <style:text-properties fo:font-style="italic" style:font-style-asian="italic" fo:font-size="12pt" style:font-size-asian="12pt" fo:language="lt" fo:country="LT"/>
    </style:style>
    <style:style style:name="T2460" style:parent-style-name="DefaultParagraphFont" style:family="text">
      <style:text-properties fo:font-size="12pt" style:font-size-asian="12pt" fo:language="lt" fo:country="LT"/>
    </style:style>
    <style:style style:name="T2461" style:parent-style-name="DefaultParagraphFont" style:family="text">
      <style:text-properties fo:font-size="12pt" style:font-size-asian="12pt" fo:language="lt" fo:country="LT"/>
    </style:style>
    <style:style style:name="P2462" style:parent-style-name="Normal" style:family="paragraph">
      <style:paragraph-properties style:text-autospace="none" fo:text-align="justify" fo:line-height="150%"/>
    </style:style>
    <style:style style:name="T2463" style:parent-style-name="DefaultParagraphFont" style:family="text">
      <style:text-properties fo:font-style="italic" style:font-style-asian="italic" fo:font-size="12pt" style:font-size-asian="12pt" fo:language="lt" fo:country="LT"/>
    </style:style>
    <style:style style:name="T2464" style:parent-style-name="DefaultParagraphFont" style:family="text">
      <style:text-properties fo:font-style="italic" style:font-style-asian="italic" style:font-style-complex="italic" fo:font-size="12pt" style:font-size-asian="12pt" fo:language="lt" fo:country="LT"/>
    </style:style>
    <style:style style:name="T2465" style:parent-style-name="DefaultParagraphFont" style:family="text">
      <style:text-properties fo:font-style="italic" style:font-style-asian="italic" fo:font-size="12pt" style:font-size-asian="12pt" fo:language="lt" fo:country="LT"/>
    </style:style>
    <style:style style:name="P2466" style:parent-style-name="Normal" style:family="paragraph">
      <style:paragraph-properties style:text-autospace="none" fo:text-align="justify" fo:line-height="150%"/>
    </style:style>
    <style:style style:name="T2467" style:parent-style-name="DefaultParagraphFont" style:family="text">
      <style:text-properties fo:font-style="italic" style:font-style-asian="italic" fo:font-size="12pt" style:font-size-asian="12pt" fo:language="lt" fo:country="LT"/>
    </style:style>
    <style:style style:name="P2468" style:parent-style-name="BodyText2" style:family="paragraph">
      <style:paragraph-properties fo:line-height="150%"/>
      <style:text-properties style:font-name="Times New Roman" fo:language="lt" fo:country="LT"/>
    </style:style>
    <style:style style:name="P2469" style:parent-style-name="Normal" style:family="paragraph">
      <style:paragraph-properties style:text-autospace="none" fo:text-align="justify" fo:line-height="150%"/>
    </style:style>
    <style:style style:name="T2470" style:parent-style-name="DefaultParagraphFont" style:family="text">
      <style:text-properties fo:font-style="italic" style:font-style-asian="italic" fo:font-size="12pt" style:font-size-asian="12pt" fo:language="lt" fo:country="LT"/>
    </style:style>
    <style:style style:name="P2471" style:parent-style-name="Normal" style:family="paragraph">
      <style:paragraph-properties style:text-autospace="none" fo:text-align="justify" fo:line-height="150%"/>
    </style:style>
    <style:style style:name="T2472" style:parent-style-name="DefaultParagraphFont" style:family="text">
      <style:text-properties fo:font-style="italic" style:font-style-asian="italic" fo:font-size="12pt" style:font-size-asian="12pt" fo:language="lt" fo:country="LT"/>
    </style:style>
    <style:style style:name="T2473" style:parent-style-name="DefaultParagraphFont" style:family="text">
      <style:text-properties fo:font-size="12pt" style:font-size-asian="12pt" fo:language="lt" fo:country="LT"/>
    </style:style>
    <style:style style:name="P2474" style:parent-style-name="Normal" style:family="paragraph">
      <style:paragraph-properties style:text-autospace="none" fo:text-align="justify" fo:line-height="150%"/>
    </style:style>
    <style:style style:name="T2475" style:parent-style-name="DefaultParagraphFont" style:family="text">
      <style:text-properties fo:font-style="italic" style:font-style-asian="italic" fo:font-size="12pt" style:font-size-asian="12pt" fo:language="lt" fo:country="LT"/>
    </style:style>
    <style:style style:name="T2476" style:parent-style-name="DefaultParagraphFont" style:family="text">
      <style:text-properties fo:font-style="italic" style:font-style-asian="italic" fo:font-size="12pt" style:font-size-asian="12pt" fo:language="lt" fo:country="LT"/>
    </style:style>
    <style:style style:name="T2477" style:parent-style-name="DefaultParagraphFont" style:family="text">
      <style:text-properties fo:font-size="12pt" style:font-size-asian="12pt" fo:language="lt" fo:country="LT"/>
    </style:style>
    <style:style style:name="T2478" style:parent-style-name="DefaultParagraphFont" style:family="text">
      <style:text-properties fo:font-style="italic" style:font-style-asian="italic" fo:font-size="12pt" style:font-size-asian="12pt" fo:language="lt" fo:country="LT"/>
    </style:style>
    <style:style style:name="P2479" style:parent-style-name="Normal" style:family="paragraph">
      <style:paragraph-properties style:text-autospace="none" fo:text-align="justify" fo:line-height="150%"/>
    </style:style>
    <style:style style:name="T2480" style:parent-style-name="DefaultParagraphFont" style:family="text">
      <style:text-properties fo:font-style="italic" style:font-style-asian="italic" fo:font-size="12pt" style:font-size-asian="12pt" fo:language="lt" fo:country="LT"/>
    </style:style>
    <style:style style:name="T2481" style:parent-style-name="DefaultParagraphFont" style:family="text">
      <style:text-properties fo:font-size="12pt" style:font-size-asian="12pt" fo:language="lt" fo:country="LT"/>
    </style:style>
    <style:style style:name="P248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483" style:parent-style-name="Heading6" style:family="paragraph">
      <style:paragraph-properties fo:line-height="150%"/>
      <style:text-properties style:font-name="Times New Roman" fo:language="lt" fo:country="LT"/>
    </style:style>
    <style:style style:name="P248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2485" style:parent-style-name="Normal" style:family="paragraph">
      <style:paragraph-properties style:text-autospace="none" fo:text-align="justify" fo:line-height="150%"/>
    </style:style>
    <style:style style:name="T2486" style:parent-style-name="DefaultParagraphFont" style:family="text">
      <style:text-properties fo:font-style="italic" style:font-style-asian="italic" fo:font-size="12pt" style:font-size-asian="12pt" fo:language="lt" fo:country="LT"/>
    </style:style>
    <style:style style:name="T2487" style:parent-style-name="DefaultParagraphFont" style:family="text">
      <style:text-properties fo:font-size="12pt" style:font-size-asian="12pt" fo:language="lt" fo:country="LT"/>
    </style:style>
    <style:style style:name="T2488" style:parent-style-name="DefaultParagraphFont" style:family="text">
      <style:text-properties fo:font-size="12pt" style:font-size-asian="12pt" fo:language="lt" fo:country="LT"/>
    </style:style>
    <style:style style:name="T2489" style:parent-style-name="DefaultParagraphFont" style:family="text">
      <style:text-properties fo:font-size="12pt" style:font-size-asian="12pt" fo:language="lt" fo:country="LT"/>
    </style:style>
    <style:style style:name="T2490" style:parent-style-name="DefaultParagraphFont" style:family="text">
      <style:text-properties fo:font-size="12pt" style:font-size-asian="12pt" fo:language="lt" fo:country="LT"/>
    </style:style>
    <style:style style:name="T2491" style:parent-style-name="DefaultParagraphFont" style:family="text">
      <style:text-properties fo:font-size="12pt" style:font-size-asian="12pt" fo:language="lt" fo:country="LT"/>
    </style:style>
    <style:style style:name="T2492" style:parent-style-name="DefaultParagraphFont" style:family="text">
      <style:text-properties fo:font-style="italic" style:font-style-asian="italic" fo:font-size="12pt" style:font-size-asian="12pt" fo:language="lt" fo:country="LT"/>
    </style:style>
    <style:style style:name="T2493" style:parent-style-name="DefaultParagraphFont" style:family="text">
      <style:text-properties fo:font-size="12pt" style:font-size-asian="12pt" fo:language="lt" fo:country="LT"/>
    </style:style>
    <style:style style:name="P2494" style:parent-style-name="Normal" style:family="paragraph">
      <style:paragraph-properties style:text-autospace="none" fo:text-align="justify" fo:line-height="150%"/>
    </style:style>
    <style:style style:name="T2495" style:parent-style-name="DefaultParagraphFont" style:family="text">
      <style:text-properties fo:font-style="italic" style:font-style-asian="italic" fo:font-size="12pt" style:font-size-asian="12pt" fo:language="lt" fo:country="LT"/>
    </style:style>
    <style:style style:name="T2496" style:parent-style-name="DefaultParagraphFont" style:family="text">
      <style:text-properties fo:font-style="italic" style:font-style-asian="italic" style:font-style-complex="italic" fo:font-size="12pt" style:font-size-asian="12pt" fo:language="lt" fo:country="LT"/>
    </style:style>
    <style:style style:name="T2497" style:parent-style-name="DefaultParagraphFont" style:family="text">
      <style:text-properties style:font-style-complex="italic" fo:font-size="12pt" style:font-size-asian="12pt" fo:language="lt" fo:country="LT"/>
    </style:style>
    <style:style style:name="T2498" style:parent-style-name="DefaultParagraphFont" style:family="text">
      <style:text-properties fo:font-size="12pt" style:font-size-asian="12pt" fo:language="lt" fo:country="LT"/>
    </style:style>
    <style:style style:name="T2499" style:parent-style-name="DefaultParagraphFont" style:family="text">
      <style:text-properties fo:font-size="12pt" style:font-size-asian="12pt" fo:language="lt" fo:country="LT"/>
    </style:style>
    <style:style style:name="P2500" style:parent-style-name="Normal" style:family="paragraph">
      <style:paragraph-properties style:text-autospace="none" fo:text-align="justify" fo:line-height="150%"/>
    </style:style>
    <style:style style:name="T2501" style:parent-style-name="DefaultParagraphFont" style:family="text">
      <style:text-properties fo:font-style="italic" style:font-style-asian="italic" fo:font-size="12pt" style:font-size-asian="12pt" fo:language="lt" fo:country="LT"/>
    </style:style>
    <style:style style:name="T2502" style:parent-style-name="DefaultParagraphFont" style:family="text">
      <style:text-properties fo:font-size="12pt" style:font-size-asian="12pt" fo:language="lt" fo:country="LT"/>
    </style:style>
    <style:style style:name="P2503" style:parent-style-name="Normal" style:family="paragraph">
      <style:paragraph-properties style:text-autospace="none" fo:text-align="justify" fo:line-height="150%"/>
    </style:style>
    <style:style style:name="T2504" style:parent-style-name="DefaultParagraphFont" style:family="text">
      <style:text-properties fo:font-style="italic" style:font-style-asian="italic" fo:font-size="12pt" style:font-size-asian="12pt" fo:language="lt" fo:country="LT"/>
    </style:style>
    <style:style style:name="T2505" style:parent-style-name="DefaultParagraphFont" style:family="text">
      <style:text-properties fo:font-size="12pt" style:font-size-asian="12pt" fo:language="lt" fo:country="LT"/>
    </style:style>
    <style:style style:name="T2506" style:parent-style-name="DefaultParagraphFont" style:family="text">
      <style:text-properties fo:font-size="12pt" style:font-size-asian="12pt" fo:language="lt" fo:country="LT"/>
    </style:style>
    <style:style style:name="T2507" style:parent-style-name="DefaultParagraphFont" style:family="text">
      <style:text-properties fo:font-size="12pt" style:font-size-asian="12pt" fo:language="lt" fo:country="LT"/>
    </style:style>
    <style:style style:name="P2508" style:parent-style-name="Normal" style:family="paragraph">
      <style:paragraph-properties fo:line-height="150%"/>
    </style:style>
    <style:style style:name="T2509"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ŠEŠIASDEŠIMT SEPTINTASIS POSĖDIS<text:s/></text:span></text:h>
      <text:p text:style-name="P3"><text:span text:style-name="T4"> </text:span><text:span text:style-name="T5">    1992 m. liepos 15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    Pirmininkauja Lietuvos Respublikos Aukščiausiosios Tarybos seniūnas E. GENTVILAS ir seniūno pavaduotojas Č.JURŠĖNAS</text:p>
      <text:p text:style-name="P9"> </text:p>
      <text:p text:style-name="P10"><text:span text:style-name="T11">PIRMININKAS (E.GENTVILAS).</text:span><text:span text:style-name="T12"><text:s/>Pradedame vakarinį plenarinį posėdį. P</text:span><text:span text:style-name="T13">areiškimą posėdžio pradžioje norėjo perskaityti deputatas Mindaugas Stakvilevičius.</text:span></text:p>
      <text:p text:style-name="P14"> </text:p>
      <text:p text:style-name="P15">Deputato M.Stakvilevičiaus pareiškimas dėl deputatams išdalytų grasinančių lapelių</text:p>
      <text:p text:style-name="P16"> </text:p>
      <text:p text:style-name="P17"><text:span text:style-name="T18">M.STAKVILEVIČIUS.<text:s/></text:span><text:span text:style-name="T19">Aš labai trumpą. Čia mums nesant, buvo išdėstyti kiekvienam šitoj s</text:span><text:span text:style-name="T20">alėj lapeliai, kur mums yra tiesiogiai grasinama susidoroti. Aš prašyčiau, kad rūmų apsaugos vyrai ar kas nors kiti vis dėlto padarytų taip, kad mes galėtume normaliai, negrasinami dirbti. Ir išaiškinti, kas šitai daro.<text:s/></text:span><text:span text:style-name="T21">(Balsai salėje)</text:span></text:p>
      <text:p text:style-name="P22"> </text:p>
      <text:p text:style-name="P23">Diskusija dėl Aukščiausiosios Tarybos nutarimo “Dėl Lietuvos Respublikos Vyriausybės” projekto</text:p>
      <text:p text:style-name="P24"> </text:p>
      <text:p text:style-name="P25"><text:span text:style-name="T26">PIRMININKAS.<text:s/></text:span><text:span text:style-name="T27">Noriu kreiptis į Aukščiausiosios Tarybos Pirmininką. Ar dabar yra pasiektas koks susitarimas dėl Vyriausybės reikalų? Gerbiamasis Pirmininke, ar yra pasiektas koks<text:s/></text:span><text:span text:style-name="T28">nors susitarimas dėl Vyriausybės reikalų, kad būtų galima tai aptarti? Ar galima eiti prie kitų darbotvarkės klausimų?</text:span></text:p>
      <text:p text:style-name="P29"><text:span text:style-name="T30"> </text:span></text:p>
      <text:p text:style-name="P31">Deputato V.Landsbergio kalba</text:p>
      <text:p text:style-name="P32"><text:span text:style-name="T33"> </text:span></text:p>
      <text:p text:style-name="P34"><text:span text:style-name="T35">V.LANDSBERGIS.<text:s/></text:span><text:span text:style-name="T36">Aš nežinau apie pačius paskutinius pasitarimus tarp frakcijų. Galbūt iš jų kas nors infor</text:span><text:span text:style-name="T37">muotų. O iš to pasitarimo, kuris vyko mano kabinete, tai išryškėjo tam tikras kompromiso siekimas, kuris pasireikštų tokio pobūdžio nutarimu, koks yra šiandien pasiūlytas, tačiau fiksuojant tam tikrą datą, iki kurios pavedama Vyriausybei eiti savo pareigas</text:span><text:span text:style-name="T38">, ir su pavedimu ar paraginimu Pirmininkui iki tos datos suderinti naujo premjero kandidatūrą. Nepasakysiu, kad tam iš principo būtų visi pritarę, bet vyko taip pat nuomonių pasikeitimas ir dėl galimos datos. Liberalų frakcijos vardu arba savo vardu, bet g</text:span><text:span text:style-name="T39">albūt frakcijos vardu, man atrodo, ponas<text:s/></text:span><text:soft-page-break/><text:span text:style-name="T40">J.Tamulis pasiūlė iki kitos savaitės, iki Liepos 21-osios. Tai buvo tai, ką aš jau skaičiau čia, iš šitos tribūnos. Nežinojau, kad tai jo pasiūlymas. Taip pat buvo pono N.Rasimavičiaus pasiūlymas, kurį jis apibūdino</text:span><text:span text:style-name="T41"><text:s/>kaip kompromisinį, nes iš tikrųjų pagal įstatymą Vyriausybė turėtų eiti savo pareigas toj kol bus patvirtinta nauja Vyriausybė. Ir, žinoma, turbūt tą įstatymo nuostatą sunku pakeisti, bet jis pasiūlė 28 d. datą. Ir paskui dar buvo pono E.Gentvilo pasiūlyt</text:span><text:span text:style-name="T42">as tarpinis 23 d. terminas, iki kurio būtų raginama išspręsti, rasti naują ir galbūt priimtiną premjero kandidatūrą. O iki tos datos fiksuoti nutarime šitą pavedimą Vyriausybei eiti savo pareigas. Po to, kadangi frakcijų atstovai pasakė, jog jie neturi įga</text:span><text:span text:style-name="T43">liojimų iš savo frakcijų kaip nors konkrečiai dėl tų datų diskutuoti ar balsuoti, išsiskirstė išsiaiškinti su savo frakcijomis. Tai galbūt kas nors, kas po to... Po to pas mane niekas daugiau neatėjo. Todėl jeigu frakcijų atstovai ar vadovai bendravo tarpu</text:span><text:span text:style-name="T44">savyje, tai galbūt jie ir informuos.</text:span></text:p>
      <text:p text:style-name="P45"><text:span text:style-name="T46">PIRMININKAS.<text:s/></text:span><text:span text:style-name="T47">Žodžiu, galima būtų sutarti štai kaip: dabar tęsiame klausimą, t.y. nutarimo svarstymą dėl Vyriausybės tolesnių įgaliojimų ar dėl naujos Vyriausybės sudarymo tvarkos ir datos. Tuo klausimu geriausiai būtų n</text:span><text:span text:style-name="T48">eplėsti didelių diskusijų, kadangi visos frakcijos diskutavo, leisti pasisakyti frakcijų atstovams. Ir tada žiūrime, kokia maždaug bendra pozicija ir ką galime priimti šiandien. Ar sutiktumėte taip? Neprieštaraujate dėl tokios tvarkos? Tai gal tada frakcij</text:span><text:span text:style-name="T49">ų vadovams... Deputatas Egidijus Klumbys. Aš tikiuosi, labai trumpai sugebėsim išdėstyti pozicijas.</text:span></text:p>
      <text:p text:style-name="P50"> </text:p>
      <text:p text:style-name="P51"><text:span text:style-name="T52">Deputato E.Klumbio kalba (Tautos pažangos frakcijos vardu)</text:span></text:p>
      <text:p text:style-name="P53"> </text:p>
      <text:p text:style-name="P54"><text:span text:style-name="T55">E.KLUMBYS.<text:s/></text:span><text:span text:style-name="T56">Taip. Aš noriu tiktai informuot, kad Tautos pažangos frakcija nepritarė, kad tolia</text:span><text:span text:style-name="T57">u premjero pareigas eitų Gediminas Vagnorius, ir pasisako už tą ankstesnį variantą, kad einančiu premjero pareigas būtų paskirtas kitas Vyriausybės narys. Mes pasisakom, kad tai būtų vicepremjeras.</text:span></text:p>
      <text:p text:style-name="P58"><text:span text:style-name="T59">PIRMININKAS.<text:s/></text:span><text:span text:style-name="T60">Jūsų pozicija aiški. Deputatas A.Sakalas. Cen</text:span><text:span text:style-name="T61">tro frakcijos vardu.</text:span></text:p>
      <text:p text:style-name="P62"><text:span text:style-name="T63"> </text:span></text:p>
      <text:p text:style-name="P64"><text:span text:style-name="T65">Deputato A.Sakalo kalba (Centro frakcijos vardu)</text:span></text:p>
      <text:p text:style-name="P66"><text:span text:style-name="T67"> </text:span></text:p>
      <text:p text:style-name="P68"><text:span text:style-name="T69">A.SAKALAS.<text:s/></text:span><text:span text:style-name="T70">Taip, Centro frakcija taip pat nepritarė, kad asmuo, kuriam pareikštas nepasitikėjimas, galėtų toliau likti Vyriausybėje, todėl Centro frakcija mano, kad šitas pareigas la</text:span><text:span text:style-name="T71">ikinai reikėtų pavesti vienam iš Ministro Pirmininko pavaduotojų. Centro frakcija parengė visą projektą, kuris yra dabar dalijamas, kurį kiekvienas deputatas<text:s/></text:span><text:soft-page-break/><text:span text:style-name="T72">gaus. Manau, kad skaityti jo čia nereikia. Bet jeigu... Kadangi, matyt, gal ne visi dar gavo, leis</text:span><text:span text:style-name="T73">kite, aš jį perskaitysiu.</text:span></text:p>
      <text:p text:style-name="P74"><text:span text:style-name="T75">,,</text:span><text:span text:style-name="T76">Dėl Lietuvos Respublikos Vyriausybės.</text:span></text:p>
      <text:p text:style-name="P77">Lietuvos Respublikos Aukščiausioji Taryba, pareiškusi nepasitikėjimą Lietuvos Respublikos Ministru Pirmininku ir Ministrui Pirmininkui Gediminui Vagnoriui grąžinus Vyriausybės įgaliojimus, nutaria:</text:p>
      <text:p text:style-name="P78">1. Remiantis Vyriausybės įstatymo 28 straipsniu Ministro Pirmininko pareigas iki naujos Lietuvos Respublikos Vyriausybės sudarymo pavesti laikinai eiti Ministro Pirmininko pavaduotojui.</text:p>
      <text:p text:style-name="P79">2. Pavesti Vyriausybei eiti savo pareigas, kol bus sudaryta nauja Lietuvos Respublikos Vyriausybė."</text:p>
      <text:p text:style-name="P80"><text:span text:style-name="T81">PIRMININKAS.<text:s/></text:span><text:span text:style-name="T82">Gerai. Jūsų pasiūlymas ganėtinai panašus į Tautos pažangos frakcijos siūlymą. Deputatas J.Tamulis Liberalų frakcijos vardu.</text:span></text:p>
      <text:p text:style-name="P83"> </text:p>
      <text:p text:style-name="P84"><text:span text:style-name="T85">Deputato J.Tamulio kalba (Liberalų frakcijos vardu)</text:span></text:p>
      <text:p text:style-name="P86"> </text:p>
      <text:p text:style-name="P87"><text:span text:style-name="T88">J.TAMULIS.<text:s/></text:span><text:span text:style-name="T89">Gerbiamieji ko</text:span><text:span text:style-name="T90">legos, mūsų siūlymas toks daugiau dvelkiantis kompromisu; jo esmė buvo išdėstyta tame pasiūlyme, kurį aš pateikiau raštu. Jo esmė būtų tokia: pavesti eiti premjero pareigas dabartiniam premjerui iki liepos 21 d., t.y. iki kito antradienio. Tuo pačiu nutari</text:span><text:span text:style-name="T91">mu pavesti Aukščiausiosios Tarybos Pirmininkui pateikti naujojo premjero kandidatūrą iki tos pačios dienos. Tai būtų tas laikotarpis, kuris, matyt, vis dėlto yra būtinas naujam premjerui skirti. Pirmininkui suteikia galimybes surengti tas konsultacijas, ku</text:span><text:span text:style-name="T92">rių jam, matyt, reikėtų. Aš galėčiau tik pridėti dar keletą žingsnių, kurie, mano nuomone, yra neišvengiami ir kuriuos būtina padaryti. Mes esame pasiruošę balsuoti už naujosios Vyriausybės sudėtį<text:s/></text:span><text:span text:style-name="T93">in corpore,</text:span><text:span text:style-name="T94"><text:s/>t.y. tą Vyriausybę, kokią pateiks naujasis prem</text:span><text:span text:style-name="T95">jeras. Už visą Vyriausybę iš karto. Mes manome, kad racionaliausias žingsnis būtų, jei premjero pareigas užimtų žmogus, jau dabar esantis Vyriausybėje, kad nebūtų didelių perstumdymų ir perkratymų, laiko tam nėra. Antra, mes pasisakome už tai, kad naujasis</text:span><text:span text:style-name="T96"><text:s/>premjeras gautų teisę pasiūlyti Lietuvos banko pirmininką: arba senąjį, arba naująjį — tą asmenį, kurį jis laikys esant reikalingu paskirti, nes finansų problema yra viena iš kertinių. Jeigu jau sprendžiame šitas problemas rimtai, tai jos turi būti sprend</text:span><text:span text:style-name="T97">žiamos vienu ypu. Norėčiau tik pasakyti, kad nėra priimtinas, mano nuomone, Sąjūdžio koalicijos siūlymas atidėti šitą laikotarpį kiek galima ilgiau dėl vienos labai paprastos priežasties. Mes padarėme jau antrąją kredito emisiją, kurios pasekmės gali būti<text:s/></text:span><text:span text:style-name="T98">labai skaudžios. Jeigu nebus imtasi ryžtingų žingsnių finansų politikos srityje, tai maždaug po mėnesio, pusantro mes darysime dar vieną kredito emisiją. Taigi... Tuo tarpu jeigu mes paliekame dabartinį premjerą eiti savo pareigas, automatiškai lieka ir ta</text:span><text:span text:style-name="T99"><text:s/>pati situacija Lietuvos banke. Mes toliau tęsiame tas Vyriausybės ir Lietuvos banko tarpusavio pjautynes. To, manau, mes negalime sau toliau leisti, todėl reikia premjerą skirti kiek galima greičiau. Ir neatidėlioti šito. PIRMININKAS. Deputatas V.Beriozov</text:span><text:span text:style-name="T100">as LDDP frakcijos vardu.<text:s/></text:span></text:p>
      <text:p text:style-name="P101"><text:span text:style-name="T102"> </text:span></text:p>
      <text:p text:style-name="P103"><text:span text:style-name="T104">Deputato V.Beriozovo kalba (LDDP frakcijos vardu)</text:span></text:p>
      <text:p text:style-name="P105"><text:span text:style-name="T106"> </text:span></text:p>
      <text:p text:style-name="P107"><text:span text:style-name="T108">V.BERIOZOVAS.<text:s/></text:span><text:span text:style-name="T109">Mūsų frakcija palaiko tik ką išdalyto nutarimo projektą, kad Ministro Pirmininko pareigas reikia pavesti laikinai eiti jo pavaduotojui. Net ir laikinai toliau sut</text:span><text:span text:style-name="T110">eikti galimybes eiti Ministrų Tarybos Pirmininko pareigas G.Vagnoriui prieštarautų tam, kad mes tik ką pareiškėm nepasitikėjimą juo. Būtų nelogiška: tai mes pareiškiam nepasitikėjimą, tai vėl mes patikim tenai kelias dienas vykdyti tas pareigas. Todėl, man</text:span><text:span text:style-name="T111">o supratimu, ir jis pats apie tai pareiškė, reikėtų remiantis Vyriausybės įstatymo 28 straipsniu pavesti vienam iš Ministro Pirmininko pavaduotojų.</text:span></text:p>
      <text:p text:style-name="P112"><text:span text:style-name="T113">PIRMININKAS.<text:s/></text:span><text:span text:style-name="T114">Deputatas R. Maceikianecas Lenkų frakcijos vardu.<text:s/></text:span></text:p>
      <text:p text:style-name="P115"><text:span text:style-name="T116"> </text:span></text:p>
      <text:p text:style-name="P117"><text:span text:style-name="T118">Deputato R.Maceikianeco kalba (Lenkų frakc</text:span><text:span text:style-name="T119">ijos vardu)</text:span></text:p>
      <text:p text:style-name="P120"><text:span text:style-name="T121"> </text:span></text:p>
      <text:p text:style-name="P122"><text:span text:style-name="T123">R.MACEIKIANECAS.<text:s/></text:span><text:span text:style-name="T124">Mes palaikom Centro frakcijos projektą.<text:s/></text:span></text:p>
      <text:p text:style-name="P125"><text:span text:style-name="T126">PIRMININKAS.<text:s/></text:span><text:span text:style-name="T127">Deputatas A.Sėjūnas Tautininkų frakcijos vardu.</text:span></text:p>
      <text:p text:style-name="P128"><text:span text:style-name="T129"> </text:span></text:p>
      <text:p text:style-name="P130"><text:span text:style-name="T131">Deputato A.Sėjūno kalba (Tautininkų frakcijos vardu)</text:span></text:p>
      <text:p text:style-name="P132"><text:span text:style-name="T133"> </text:span></text:p>
      <text:p text:style-name="P134"><text:span text:style-name="T135">A.SĖJŪNAS.<text:s/></text:span><text:span text:style-name="T136">Tautininkų frakcija svarstė šį klausimą ir priėjo prie<text:s/></text:span><text:span text:style-name="T137">tokios išvados, kad šiuo momentu karštligiškai spręsti šį tokį sudėtingą klausimą iš tikrųjų neturime teisės ir turime imtis už šituos veiksmus moralinės atsakomybės Mes manome, kad dabartinė tiek politinė, tiek ekonominė situacija Lietuvoje yra labai sudė</text:span><text:span text:style-name="T138">tinga ir bet kas kad ir trumpą laikotarpį eiti premjero pareigų negalėtų. Mes norim matyti kandidatą, norim su juo pasikalbėti, turim jam daugybę klausimų. Mes puikiai žinome, kad Rusija dabar yra paskelbusi praktiškai nepaskelbtą mums finansinį karą, žino</text:span><text:span text:style-name="T139">me, kad vyksta tam tikra ekonominė blokada, žinom, kad yra labai daug problemų dėl banko, ir šiandien premjeras turi įsivaizduoti, kokius uždavinius turėtų išspręsti šiuo sudėtingu laikotarpiu. Todėl mes manome, kad šita visa procedūra galėtų užtrukti iki<text:s/></text:span><text:span text:style-name="T140">rugpjūčio 1 d., bet sutinkam su Liberalų frakcijos pasiūlymu ir kaip labai argumentuotą ir logišką išvadą iš to darom, kad iki liepos 23 d. galėtume išspręsti šią problemą.</text:span></text:p>
      <text:p text:style-name="P141"><text:span text:style-name="T142">PIRMININKAS.<text:s/></text:span><text:span text:style-name="T143">Taip, siūlymas — liepos 23 d. Deputatas E.Jarašiūnas Santaros frakcijo</text:span><text:span text:style-name="T144">s vardu.</text:span></text:p>
      <text:p text:style-name="P145"> </text:p>
      <text:p text:style-name="P146"><text:span text:style-name="T147">Deputato E.Jarašiūno kalba (Sąjūdžio santaros frakcijos vardu)</text:span></text:p>
      <text:p text:style-name="P148"> </text:p>
      <text:p text:style-name="P149"><text:span text:style-name="T150">E.JARAŠIŪNAS.<text:s/></text:span><text:span text:style-name="T151">Santaros frakcija mano, kad ta diskusija, kuri vyksta šiuo metu, tai yra diskusija pritarti ar nepritarti įstatymo laikymuisi. Manytume, kad tokia diskusija yra iš vi</text:span><text:span text:style-name="T152">so negalima. Net ir Aukščiausiosios Tarybos deputatai ar jų frakcijos gali veikti, laikydamiesi įstatymo. Kitokio sprendimo negali būti. Manyčiau, kad tie projektai, kuriuose remiamasi straipsniais, kurie kalba visai apie kitus dalykus, — šiuo atveju Vyria</text:span><text:span text:style-name="T153">usybės įstatymo 28 straipsnis, — paprasčiausiai yra nerimti. Grįžkime prie įstatymo, laikykimės įstatymo dvasios ir raidės. Suprantame, kad Vyriausybės klausimas turi būti išspręstas. Manytume, kad jeigu mes nuspręstume, jog iki liepos 23 ar 28 d. mes pave</text:span><text:span text:style-name="T154">dam Vyriausybei eiti savo pareigas, tai būtų tas tarpinis, kompromisinis variantas. Gali būti priimtinu būdu išspręstas šis klausimas.</text:span></text:p>
      <text:p text:style-name="P155"><text:span text:style-name="T156">PIRMININKAS.<text:s/></text:span><text:span text:style-name="T157">Deputatas N.Rasimavičius Sąjūdžio jungtinės frakcijos vardu.</text:span></text:p>
      <text:p text:style-name="P158"><text:span text:style-name="T159"> </text:span></text:p>
      <text:p text:style-name="P160"><text:span text:style-name="T161">Deputato L.N.Rasimavičiaus kalba (Jungtinės S</text:span><text:span text:style-name="T162">ąjūdžio frakcijos vardu)</text:span></text:p>
      <text:p text:style-name="P163"><text:span text:style-name="T164"> </text:span></text:p>
      <text:p text:style-name="P165"><text:span text:style-name="T166">L.N.RASIMAVIČIUS.<text:s/></text:span><text:span text:style-name="T167">Atrodo, tik dvi dienos mus skirtų nuo bendro sutarimo su Centro, ne su Centro, o su Liberalų frakcijos pasiūlymu. Mes siūlom nepažeidinėti įstatymo, nekurti neteisėtos Vyriausybės, nesudaryti net ateity preceden</text:span><text:span text:style-name="T168">to, apie tai net galvoti nereikia. Įsisąmonint, kad premjerministro atstatydinimas ar atsistatydinimas sukelia tas pačias pasekmes. Taip yra pagal įstatymą. Tiems, kurie šitai darė pagrįstai ar nepagrįstai, — dabar jau šaukštai po pietų, nėra ką kalbėt, yr</text:span><text:span text:style-name="T169">a nubalsuota, — apie tai turėjo pagalvot. Ir premjerministro pareigų pavedimas... pavesti eiti kažkuriam kitam ministrui, kad ir premjero pavaduotojui, būtent premjero pareigas tai yra grubiausias Konstitucijos pažeidimas. Nereikia interpretuoti, kad 28 st</text:span><text:span text:style-name="T170">raipsnis numato, kad nėra premjero. Premjeras yra. Premjeras pateikė mums savo atsistatydinimą, Vyriausybė turi grąžinti įgaliojimus, tai būtent yra konstitucinė tvarka, ir mes nieko kito neturim. Mums neduota kita alternatyva, o tiktai pavesti eiti Vyriau</text:span><text:span text:style-name="T171">sybei<text:s/></text:span><text:span text:style-name="T172">in<text:s/></text:span><text:span text:style-name="T173">corpore</text:span><text:span text:style-name="T174"><text:s/>būtent savas pareigas, kiekvienam savas, kiekvienam savo. Todėl aš manau: jeigu mes šiandien pasielgtume kitaip, tai iš esmės mes sukurtume labai pavojingą precedentą. Pagaliau aš irgi būčiau tos nuomonės <text:s/>aš atvirai būčiau priverstas agit</text:span><text:span text:style-name="T175">uoti žmones neklausyti tokios Vyriausybės ir tokio premjero, nes tai yra antikonstituciška. Tai jau mūsų žingsnis į Užkaukazę. Negi dabar tos dvi dienos ką nors turi nulemt. Juk tai yra susitarimas. Nereikia ožiuotis. Laikykimės įstatymo ir sutarkim, kad š</text:span><text:span text:style-name="T176">iuo metu Vyriausybei iki 23 d. pavedam eiti savo pareigas. Per tą laiką konsultacijose ir visais kitais būdais ieškom visiems priimtino premjero. Susitariam dėl viso šito. Ir 23-čią, be jokios abejonės, renkamės visi, išklausom. iš Aukščiausiosios Tarybos<text:s/></text:span><text:span text:style-name="T177">Pirmininko lūpų jo pasiūlymą ir balsuojam. Todėl aš šiuo metu nematau kitos išeities. Balsuot už šitą nutarimą. Balsuoti būtent su šitomis datomis, mažėjančia tvarka <text:s/>kaip buvo pasiūlyta liberalų, po to — kaip buvo pasiūlyta mūsų. Buvo pasiūlyta 21, 23, 28</text:span><text:span text:style-name="T178"><text:s/>dienos. Kas laimės, tas laimės.</text:span></text:p>
      <text:p text:style-name="P179"><text:span text:style-name="T180">PIRMININKAS.<text:s/></text:span><text:span text:style-name="T181">Ačiū, frakcijų atstovai pasisakė. Dabar aš norėčiau trumpai apibendrinti. 3 frakcijos... Ne, tai jeigu... Tai galima ir užsirašyt, gerbiamasis Kropai. Atsiprašau. Gerbiamasis S.Kropas, pasirodo, norėjo, tik nem</text:span><text:span text:style-name="T182">ačiau pavardės. Nuosaikiųjų frakcijos vardu.</text:span></text:p>
      <text:p text:style-name="P183"> </text:p>
      <text:p text:style-name="P184"><text:span text:style-name="T185">Deputato S.Kropo kalba (Nuosaikiųjų frakcijos vardu)</text:span></text:p>
      <text:p text:style-name="P186"> </text:p>
      <text:p text:style-name="P187"><text:span text:style-name="T188">S.KROPAS.<text:s/></text:span><text:span text:style-name="T189">Nuosaikiųjų frakcija iš esmės pritaria Tautininkų išsakytai pozicijai. Mes už tai, kad premjeras būtų paskirtas ir Vyriausybė būtų paskirta kuo<text:s/></text:span><text:span text:style-name="T190">greičiau, nes ilgesnis laiko ,,nutempimas" ir pavedimas, sakysim, šitai Vyriausybei eiti pareigas tiktai destabilizuos situaciją ir gilins problemas. Apsunkins problemų sprendimą. Todėl mes už tai, kad turbūt 2325 d., kad šiandieną toliau būtų tęsiamos kon</text:span><text:span text:style-name="T191">sultacijos dėl konkrečių kandidatūrų ir paskirtume, teisėtai paskirtume premjerą bei patvirtintume Vyriausybę.</text:span></text:p>
      <text:p text:style-name="P192"><text:span text:style-name="T193">PIRMININKAS.<text:s/></text:span><text:span text:style-name="T194">Ačiū, taigi 9 frakcijos pasisakė. Ar frakcijoms nepriklausantys deputatai rinkosi? Nesirinko? Ne, tai jeigu nesirinko, nėra jokio pr</text:span><text:span text:style-name="T195">otokolo, tai... Rinkosi? Tvarka. Deputatas A.Karoblis.<text:s/></text:span><text:span text:style-name="T196">(Triukšmas)<text:s/></text:span><text:span text:style-name="T197">Ko jūs šaukiat? Jeigu, pasirodo, jie buvo susirinkę, jie turi tokią pat teisę kaip ir paprasčiausia frakcija. Tai neatimkim šitos teisės, jeigu buvo susirinkę. Deputatas A.Karoblis.</text:span></text:p>
      <text:p text:style-name="P198"> </text:p>
      <text:p text:style-name="P199"><text:span text:style-name="T200">Deput</text:span><text:span text:style-name="T201">ato A.Karoblio kalba (Frakcijoms nepriklausančių deputatų vardu)</text:span></text:p>
      <text:p text:style-name="P202"> </text:p>
      <text:p text:style-name="P203"><text:span text:style-name="T204">A.KAROBLIS.<text:s/></text:span><text:span text:style-name="T205">Taip, grupė frakcijoms nepriklausančių deputatų pritarė Centro frakcijos parengtam nutarimo projektui. Na, galima pasakyt apie 12 galbūt...</text:span></text:p>
      <text:p text:style-name="P206"><text:span text:style-name="T207">PIRMININKAS.<text:s/></text:span><text:span text:style-name="T208">Kieno jūs pritariat pozi</text:span><text:span text:style-name="T209">cijai? Man tai svarbiau.</text:span></text:p>
      <text:p text:style-name="P210"><text:span text:style-name="T211">A.KAROBLIS.<text:s/></text:span><text:span text:style-name="T212">Centro frakcijos parengtam nutarimo projektui. Ir manom, kad šito nutarimo priėmimas visai netrukdys Aukščiausiosios Tarybos Pirmininkui siūlyti naujo premjero kandidatūras, o Aukščiausiajai Tarybai svarstyt jas.</text:span></text:p>
      <text:p text:style-name="P213"><text:span text:style-name="T214">PIRMIN</text:span><text:span text:style-name="T215">INKAS.<text:s/></text:span><text:span text:style-name="T216">Gerai. Pageidauja, kad būtų identifikuoti šie frakcijoms nepriklausantys deputatai, jeigu ne visi buvo susirinkę, o tik dalis.<text:s/></text:span><text:span text:style-name="T217">(Balsai</text:span><text:span text:style-name="T218"><text:s/></text:span><text:span text:style-name="T219">salėje)</text:span><text:span text:style-name="T220"><text:s/>Ne, ne. Deputatas A.Karoblis gal turi informaciją.<text:s/></text:span><text:span text:style-name="T221">(Triukšmas)</text:span><text:span text:style-name="T222"><text:s/>Ne, čia visiškai normali situacija. Visiems</text:span><text:span text:style-name="T223"><text:s/>aišku, kad frakcijoms nepriklausantys deputatai yra nuo ten iki ten, ir labai įdomu, kuri frakcijoms nepriklausančių deputatų dalis pritarė. Jeigu galit, gerbiamasis Karobli, pasakykit. Tai čia nėra nei koks persekiojimas, nei kas.</text:span></text:p>
      <text:p text:style-name="P224"><text:span text:style-name="T225">A.KAROBLIS.<text:s/></text:span><text:span text:style-name="T226">Gerai, sura</text:span><text:span text:style-name="T227">šysiu. Artimiausiu metu pateiksim protokolą.</text:span></text:p>
      <text:p text:style-name="P228"><text:span text:style-name="T229">PIRMININKAS.<text:s/></text:span><text:span text:style-name="T230">Protokolas gali būti pateiktas tik didesnės kaip pusės frakcijoms nepriklausančių deputatų vardu. Gerai. Sako, pateiks sąrašą. Gerai. Prašau salėje tylos.</text:span></text:p>
      <text:p text:style-name="P231">Aš dabar fiksuoju štai tokią situaciją. Yra<text:s/>3 frakcijos: Centro, Liberalų ir Lenkų, atsiprašau, Centro, Lenkų ir LDDP, <text:s/>kurios siūlo skirti šiandien Vyriausybės vadovu vieną iš vicepremjerų. Tam pritaria dalis frakcijoms nepriklausančių deputatų; na, taip, laikinai. Yra 4... Ponas Pirmininke, nesiginčykit, aš sakau, kokios pozicijos išsakytos. Ne, tai aš jų nevertinu, aš jas tik išsakau. Yra 4 frakcijos: Tautininkų frakcija, Santaros, Jungtinė Sąjūdžio frakcija ir Nuosaikiųjų frakcija, — kurios pritaria naujo premjero skyrimui maždaug tomis dienomis<text:s/>nuo liepos 23-osios iki liepos 28-osios. Liberalų frakcija iš esmės pritaria tam pačiam, tačiau jie laikosi ankstesnės datos <text:s/>liepos 21-osios. 5 frakcijų pozicijos iš esmės yra artimos. Tautos pažangos frakcija siūlo, kad nauju Vyriausybės vadovu galima būtų skirti nebūtinai vicepremjerą, o galbūt eilinį Vyriausybės narį. Štai tokios pozicijos, ir, manau, dabar labai laiku būtų galima suteikti žodį Aukščiausiosios Tarybos Pirmininkui. Prašom.</text:p>
      <text:p text:style-name="P232"> </text:p>
      <text:p text:style-name="P233">Aukščiausiosios Tarybos Pirmininko V.Landsbergio kalba</text:p>
      <text:p text:style-name="P234"> </text:p>
      <text:p text:style-name="P235"><text:span text:style-name="T236">V.LAN</text:span><text:span text:style-name="T237">DSBERGIS.<text:s/></text:span><text:span text:style-name="T238">Gerbiamieji kolegos deputatai, man gaila, kad mes sukamės lyg kokiame užburtame rate šalia Konstitucijos ir įstatymo. Čia vėl prasidėjo diskusija apie tai, ar siūlyti premjerui vykdyti savo pareigas, ar ne. Niekas nesiūlo premjerui vykdyti savo p</text:span><text:span text:style-name="T239">areigas, taip pat kaip ir kokiam nors atskiram ministrui ar kokiam Vyriausybės nariui vykdyti savo pareigas. Įstatymas numato, kad Vyriausybė laikinai vykdo savo pareigas, ir nereikia pakartotinai painioti ir painioti dalykų atskiriant vieną asmenį nuo Vyr</text:span><text:span text:style-name="T240">iausybės, nuo visos Vyriausybės. Yra labai paprastai pasakyta įstatyme — ,,Vyriausybė vykdo savo pareigas". Ji vykdo, kaip teisingai man primena, aš čia pats esu užsirašęs, Aukščiausiosios Tarybos pavedimu. Mes galime nepavesti. Tada Vyriausybė nevykdys sa</text:span><text:span text:style-name="T241">vo pareigų. Štai ką jūs siūlote pasirinkti — padėtį šalyje be Vyriausybės, ir tai reikia aiškinti jau dešimtą kartą.</text:span></text:p>
      <text:p text:style-name="P242">Dar pora pastabų. Aš esu sakęs ir prieš pietus, kad mums gali patikti ar nepatikti ir Vyriausybė, kuri dirbo ir nedarniai, ir prieštaringai, ir premjeras, ir t.t., bet jeigu laikomės įstatymų <text:s/>mes kito pasirinkimo neturime. Mes turim pavesti. Mes galim stengtis, kad tas laikas būtų trumpas. Galim susitarti stengtis, galim įrašyti datas, tai siūlo žmonės. Bet štai atsiranda dar vienas, tiesą sakant, jau ne pirmas pasiūlymas, kuris nori primesti tam tikrą premjero paskyrimą. Primesti Aukščiausiosios Tarybos Pirmininkui, nors tai yra jo prerogatyva. Tai nepaprastai primena kovo 11-ąją, kai irgi buvo taip daroma, prasilenkiant su įstatymais ir su<text:s/>prerogatyvomis. Man sako: štai, Pirmininke, turėsi pasirinkimą iš 3. O koks įstatymas numato, kad Pirmininkas turi rinktis tik iš 3? Arba kad iš Vyriausybės narių. Aš suprantu tai kaip rekomendaciją, kaip pasiūlymą. Bet jeigu tai rašoma, kaip dabar pastarajame pasiūlyme į nutarimo projektą ir kad jau yra pavedama Ministro Pirmininko pareigas eiti nežinomajam iš 3, tai yra be galo nerimtas nutarimo projektas. Man gaila, kad reikia tai sakyti. Nebūkim nerimta institucija.</text:p>
      <text:p text:style-name="P243"><text:span text:style-name="T244">PIRMININKAS.<text:s/></text:span><text:span text:style-name="T245">Gerai. Aukščiausiosios T</text:span><text:span text:style-name="T246">arybos Pirmininkas išsakė savo nuomonę dėl pateiktų pozicijų. Jeigu aš teisingai suprantu, dabar mes turime iš esmės 2 alternatyvius projektus, kadangi rytą Aukščiausiosios Tarybos Pirmininkas yra pateikęs nutarimo projektą, kurį sutinka papildyti konkreči</text:span><text:span text:style-name="T247">a data <text:s/>panašiai kaip siūlė Liberalų frakcija ir pritarė dar 4 kitos frakcijos. Taip? 5 frakcijos.</text:span></text:p>
      <text:p text:style-name="P248"><text:span text:style-name="T249">A.SAKALAS.<text:s/></text:span><text:span text:style-name="T250">Gerbiamasis seniūne, replikos norėčiau prašyti. Gerbiamasis seniūne, norėčiau...</text:span></text:p>
      <text:p text:style-name="P251"><text:span text:style-name="T252">PIRMININKAS.<text:s/></text:span><text:span text:style-name="T253">Aš jums nesuteikiau žodžio, ponas Sakalai.</text:span></text:p>
      <text:p text:style-name="P254"><text:span text:style-name="T255">A.SAKALAS</text:span><text:span text:style-name="T256">. A,<text:s/></text:span><text:span text:style-name="T257">atsiprašau.</text:span></text:p>
      <text:p text:style-name="P258"><text:span text:style-name="T259">PIRMININKAS.<text:s/></text:span><text:span text:style-name="T260">Norėčiau, kad Aukščiausiosios Tarybos Pirmininkas patikslintų, ar tikrai aš adekvačiai supratau, kad jūs papildote rytą pristatytą savo nutarimo projektą konkrečia data, dėl kurios galima tartis atskirai. Ją konkretint galima<text:s/></text:span><text:span text:style-name="T261">papildomai.</text:span></text:p>
      <text:p text:style-name="P262"><text:span text:style-name="T263">V.LANDSBERGIS.<text:s/></text:span><text:span text:style-name="T264">Mes turėtume numatyti dar kai ką šitame nutarimo projekte. Žinoma, galima, siekiant kompromiso reikia nustatyti ar numatyti tam tikrą datą, bet labai gerai įsisąmoninti, kad po tos datos Vyriausybė taip pat nebevykdo savo pareigų</text:span><text:span text:style-name="T265">, kaip ir tuo atveju, jeigu mes šiandien atmetam šitą nutarimą. Todėl, žinoma, reikės dėti visas pastangas, kad iki tos datos sprendimas būtų rastas. Taip pat reikia nutarimą papildyti ir dar vienu punktu, apie kurį aš, tiesą sakant, anksčiau nebuvau pagal</text:span><text:span text:style-name="T266">vojęs. Reikia papildyti jį dabar daromu nutarimu, kad mūsų sesija pratęsiama ir kitas posėdis yra tą ir tą dieną. Kadangi šiandien sesija baigiasi, mes turim ir šitą klausimą būti visiškai išsprendę — kad tikrai susirenkam ir tikrai tada darom sprendimą.</text:span></text:p>
      <text:p text:style-name="P267"><text:span text:style-name="T268">P</text:span><text:span text:style-name="T269">IRMININKAS.<text:s/></text:span><text:span text:style-name="T270">Gerai. Jūsų pozicija aiški. Deputatas A.Sakalas.</text:span></text:p>
      <text:p text:style-name="P271"><text:span text:style-name="T272"> </text:span></text:p>
      <text:p text:style-name="P273"><text:span text:style-name="T274">Deputato A.Sakalo kalba<text:s/></text:span></text:p>
      <text:p text:style-name="P275"><text:span text:style-name="T276"> </text:span></text:p>
      <text:p text:style-name="P277"><text:span text:style-name="T278">A.SAKALAS.<text:s/></text:span><text:span text:style-name="T279">Aš norėčiau replikos. Gerbiamieji deputatai, norėčiau jums dar kartą pacituoti vieną iš paskutiniųjų dokumentų, t.y. Reglamentą, 162 straipsnį, kuriame par</text:span><text:span text:style-name="T280">ašyta: ,,kol bus sudaryta nauja Vyriausybė", — čia arba Vyriausybei atsistatydinus, arba kai pareiškiamas nepasitikėjimas Vyriausybe. Taigi: ,,kol bus sudaryta nauja Vyriausybė, Aukščiausioji Taryba gali pavesti atsistatydinusiajai toliau vykdyti savo pare</text:span><text:span text:style-name="T281">igas". Norėčiau atkreipti dėmesį į žodį ,,gali" — gali pavesti, gali nepavesti, taip pat ir bet kuriam Vyriausybės nariui. O antra, norėčiau pacituoti dar ir kitą jums gerai žinomą straipsnį: ,,jeigu Ministras Pirmininkas negali eiti savo pareigų, jo parei</text:span><text:span text:style-name="T282">gas eina vienas iš jo pavaduotojų".</text:span></text:p>
      <text:p text:style-name="P283">Norėčiau replikuoti dėl gerbiamojo Pirmininko pasakymo, kad mes lyg ir jo prerogatyvą uzurpuojame ir siūlome savo premjerą arba einantį premjero pareigas. Mes šito nedarome. Tai yra tikrai Pirmininko prerogatyva siūlyti<text:s/>pastovų premjerą, mes tik manome, siūlome, kaip išbristi iš tokios situacijos ir kas galėtų eiti šiandieną, mūsų nuomone, pagal Vyriausybės įstatymą premjero pareigas.</text:p>
      <text:p text:style-name="P284"><text:span text:style-name="T285">PIRMININKAS.<text:s/></text:span><text:span text:style-name="T286">Dar gerbiamasis V.Landsbergis.</text:span></text:p>
      <text:p text:style-name="P287"><text:span text:style-name="T288">A.SAKALAS.<text:s/></text:span><text:span text:style-name="T289">Be abejo, laikinai — kol gerbiama</text:span><text:span text:style-name="T290">sis Pirmininkas pasiūlys Aukščiausiajai Tarybai kandidatūrą, kuriai mes galėtume pritarti.</text:span></text:p>
      <text:p text:style-name="P291"><text:span text:style-name="T292">PIRMININKAS.<text:s/></text:span><text:span text:style-name="T293">Dar gerbiamasis V.Landsbergis.</text:span></text:p>
      <text:p text:style-name="P294"><text:span text:style-name="T295">V.LANDSBERGIS.<text:s/></text:span><text:span text:style-name="T296">Man gaila, kad gerbiamasis A.Sakalas, net turėdamas Reglamentą prieš akis, iškreipė jį. Čia yra pasakyta l</text:span><text:span text:style-name="T297">abai aiškiai: ,,kol bus sudaryta nauja Vyriausybė, Aukščiausioji Taryba gali pavesti atsistatydinusiajai toliau vykdyti savo pareigas". Nėra nė žodžio apie atskirus Vyriausybės narius, o tai, kad gali pavesti. Žinoma, apie tai mes ir kalbam. Galima nepaves</text:span><text:span text:style-name="T298">ti <text:s/>ir Vyriausybės nebus.</text:span></text:p>
      <text:p text:style-name="P299"><text:span text:style-name="T300">PIRMININKAS.<text:s/></text:span><text:span text:style-name="T301">Taip. Deputatas V.Žiemelis, jis sąraše pirmasis.</text:span></text:p>
      <text:p text:style-name="P302"> </text:p>
      <text:p text:style-name="P303"><text:span text:style-name="T304">Deputato V.Žiemelio kalba</text:span></text:p>
      <text:p text:style-name="P305"> </text:p>
      <text:p text:style-name="P306"><text:span text:style-name="T307">V.ŽIEMELIS.<text:s/></text:span><text:span text:style-name="T308">Taip, aš pirmasis ir sąraše esu, ir nenorėčiau kartoti Pirmininko motyvų. Norėčiau tiktai priminti, jog kaip tiktai Centro fra</text:span><text:span text:style-name="T309">kcijos pasiūlytas variantas yra ne išeitis iš padėties, o neteisinis sprendimo kelias. Čia, manau, visiems aišku.<text:s/></text:span><text:span text:style-name="T310">(Balsai salėje) O<text:s/></text:span><text:span text:style-name="T311">dar... Galbūt Tautos pažangai dar neaišku, o kitiems, manau, turėtų būti aišku. O siūlymas pavesti premjero pareigas vicepre</text:span><text:span text:style-name="T312">mjerui pasiremiant Vyriausybės įstatymo 28 straipsniu yra visiškai nelogiškas, nepagrįstas ir neįstatyminis. Galiu dar kartą paskaityt: nesant Lietuvos Vyriausybės pirmininko. Tai gali būti tokia situacija, kaip buvo su A.Šimėnu, kada jo nebuvo. Šiuo atvej</text:span><text:span text:style-name="T313">u, norėdami pritaikyti šį straipsnį, mes turėtume pagrobti G.Vagnorių ar kitaip su juo pasielgti, kad jo nebūtų. O jis šiuo metu yra. Tai ką gi jūs siūlote, gerbiamieji?</text:span></text:p>
      <text:p text:style-name="P314"><text:span text:style-name="T315">PIRMININKAS.<text:s/></text:span><text:span text:style-name="T316">Gerai. Nežinau, kaip toliau tariamės dėl procedūros. Mano siūlymas yra to</text:span><text:span text:style-name="T317">ks: yra iš principo Liberalų ir Aukščiausiosios Tarybos Pirmininko bendras siūlymas, kurį remia dar 4 ar 5 frakcijos, ir yra Centro frakcijos siūlymas, kuriam pritaria kelios frakcijos, taip pat šie frakcijoms nepriklausantys deputatai: K.Lapinskas, J.Liau</text:span><text:span text:style-name="T318">čius, K.Antanavičius, R.Gudaitis, J.V.Paleckis, J.Pangonis, V.Jasukaitytė, L.Šepetys, A.Karoblis, K.Prunskienė, D.Morkūnas. Taigi...<text:s/></text:span><text:span text:style-name="T319">(Balsai salėje)</text:span><text:span text:style-name="T320"><text:s/>Ne, yra kitas Reglamento straipsnis, pagal kurį sudaroma laikinoji deputatų grupė, joje turi būti daugiau k</text:span><text:span text:style-name="T321">aip 9 deputatai. Viskas formaliai tvarkinga. Tai aš siūlyčiau taip: turėdami prieš akis tas 2 alternatyvas, balsuojame dėl jų alternatyviai, jeigu kaip nors kitaip kompromisiškai nepavyksta sutarti, ir sprendžiame toliau. Deputatas Jonas Tamulis.</text:span></text:p>
      <text:p text:style-name="P322"> </text:p>
      <text:p text:style-name="P323"><text:span text:style-name="T324">Deputat</text:span><text:span text:style-name="T325">o J.Tamulio kalba</text:span></text:p>
      <text:p text:style-name="P326"> </text:p>
      <text:p text:style-name="P327"><text:span text:style-name="T328">J.TAMULIS.<text:s/></text:span><text:span text:style-name="T329">Gerbiamieji kolegos, gerbiamieji kolegos, vis dėlto yra šiek tiek iškraipomas tas siūlymas, kurį mes pateikėme. Jis yra truputėlį kitoks, negu jis čia yra pateikiamas. Tai viena. Mes jį teikiame dėl labai paprastos priežastie</text:span><text:span text:style-name="T330">s: ir ponas J.Prapiestis tą patį sakė, ir yra akivaizdu, kad įstatymai — tiek Vyriausybės įstatymas, tiek Laikinasis Pagrindinis Įstatymas, tiek Reglamentas <text:s/>ne visai iki galo apibrėžia situaciją, kaip turi Aukščiausioji Taryba elgtis tuo atveju, jeigu yra</text:span><text:span text:style-name="T331"><text:s/>pareikštas nepasitikėjimas per interpeliaciją Ministru Pirmininku. Nėra apibrėžta vienareikšmiai, yra įmanomas ir vienoks traktavimas, ir kitoks traktavimas, ir iš esmės abipusės bus teisios. Štai kokia yra problema, ir šitoj susiklosčiusioj situacijoj me</text:span><text:span text:style-name="T332">s bandom pasiūlyti tą kompromisą, kuris galbūt galėtų būti priimtinas. O jis skamba taip. Aš perskaitysiu visą projektą, nes jis šiek tiek skiriasi nuo to, kaip jis pateikinėjamas. Jis skambėtų taip: ,,Lietuvos Respublikos Aukščiausiajai Tarybai pareiškus<text:s/></text:span><text:span text:style-name="T333">nepasitikėjimą Lietuvos Respublikos Ministru Pirmininku ir Vyriausybei grąžinus savo įgaliojimus, Aukščiausioji Taryba nutaria:</text:span></text:p>
      <text:p text:style-name="P334">1. Pavesti Vyriausybei vykdyti savo pareigas, kol bus sudaryta nauja Lietuvos Respublikos Vyriausybė." Pabrėžiu — Vyriausybė vykdys savo pareigas tol, kol bus sudaryta nauja Vyriausybė.</text:p>
      <text:p text:style-name="P335"><text:span text:style-name="T336">,,2.</text:span><text:span text:style-name="T337"><text:s/></text:span><text:span text:style-name="T338">Pavesti Gediminui Vagnoriui iki š.m. liepos 21 d. eiti Ministro Pirmininko pareigas." Tai yra dar vienas pavedimas, bet terminuotas.</text:span></text:p>
      <text:p text:style-name="P339"><text:span text:style-name="T340">,,3.</text:span><text:span text:style-name="T341"><text:s/></text:span><text:span text:style-name="T342">Pavesti Aukščiausiosios Tarybos Pirmininkui pateikti tv</text:span><text:span text:style-name="T343">irtinti naują premjero kandidatūrą iki š.m. liepos 21 d., t.y. iki antradienio." Iki to laiko vykdomos reikalingos konsultacijos, Aukščiausioji Taryba susirenka antradienį ir priima sprendimą.</text:span></text:p>
      <text:p text:style-name="P344"><text:span text:style-name="T345">BALSAS IŠ SALĖS</text:span><text:span text:style-name="T346">. O</text:span><text:span text:style-name="T347"><text:s/></text:span><text:span text:style-name="T348">jeigu ne?..</text:span></text:p>
      <text:p text:style-name="P349"><text:span text:style-name="T350">J. TAMULIS</text:span><text:span text:style-name="T351">. O</text:span><text:span text:style-name="T352"><text:s/></text:span><text:span text:style-name="T353">jeigu Aukščiausioj</text:span><text:span text:style-name="T354">i Taryba nesusirenka arba nepriima sprendimo, įsigalioja Vyriausybės įstatymo 28 straipsnis, kuris sako, kad nesant premjero, jo pareigas vykdo vienas iš pavaduotojų.</text:span></text:p>
      <text:p text:style-name="P355"><text:span text:style-name="T356">PIRMININKAS.<text:s/></text:span><text:span text:style-name="T357">Gerai. Pasiūlymas yra aiškus ir yra aiškus Centro frakcijos siūlymas.<text:s/></text:span><text:span text:style-name="T358">(Triuk</text:span><text:span text:style-name="T359">šmas)</text:span><text:span text:style-name="T360"><text:s/>Gerai, tai palaukit, palaukit. Yra 2 alternatyvūs projektai. Vieną iš jų mes turime pasirinkti. Aš siūlau taip: sąraše yra 11 deputatų, ir viskas. Jie išsako savo pozicijas dėl abiejų projektų ir balsuojame. Dar dėl balsavimo motyvų bus galima pasisa</text:span><text:span text:style-name="T361">kyti, be jokios abejonės. Taigi 11—12 deputatų. Taip, pasisakome, siūlau ne ilgiau kaip po 4 min., 3 min. užtenka. Labai trumpi projektai — užteks ir po 3 min. Sutinkat? Gerai. Deputatas Jonas Pangonis.</text:span></text:p>
      <text:p text:style-name="P362"> </text:p>
      <text:p text:style-name="P363"><text:span text:style-name="T364">Deputato J.Pangonio kalba<text:s/></text:span></text:p>
      <text:p text:style-name="P365"> </text:p>
      <text:p text:style-name="P366"><text:span text:style-name="T367">J.PANGONIS.<text:s/></text:span><text:span text:style-name="T368">Gerbiamiej</text:span><text:span text:style-name="T369">i deputatai, mes matome, kad dirbame tokiu įtemptu metu. Štai mums yra išdėliota ant mūsų darbo stalų Lietuvos partizanų sąjungos pareiškimas, kuris mus perspėja: jeigu šiandien, liepos 15 d., bus bandoma šantažuoti Vyriausybę ir mėginta kokiu nors būdu ją</text:span><text:span text:style-name="T370"><text:s/>nušalinti, iki rinkimų normaliai dirbti jai neleisti, tai jie imsis visų priemonių išgelbėti tokia brangia kaina atkovotą laisvę. Čia net rašo, kad ,,pasekmių kryžių nešite jūs, jūsų vaikai ir vaikų vaikai". Štai iki ko mes jau priėjome čia bediskutuodami</text:span><text:span text:style-name="T371">.</text:span></text:p>
      <text:p text:style-name="P372">Labai, atrodo, paprastas klausimas. Juk niekas nenori pakeisti visos Vyriausybės, juk nepasitikėjimas buvo pareikštas vienu premjeru. Vieno asmens klausimas yra. Ir štai mes suplakame 2 klausimus į vieną. Man keista, kad šių 2 klausimų niekaip negali atskirti Aukščiausiosios Tarybos Pirmininkas ir kai kurie Sąjūdžio koalicijos deputatai. Juk taip paprasta — atskirkime šiuos 2 klausimus ir viskas išsispręs tuoj pat, balsavimu. Jeigu jau yra pareikštas nepasitikėjimas, tai kaip gali žmogus eiti Vyriausybės<text:s/>vadovo pareigas toliau? Jeigu 69 deputatai yra pareiškę nepasitikėjimą. Na, tiesiog keista. Todėl aš siūlau ilgai nediskutuoti, balsuoti už Centro frakcijos pasiūlytą nutarimą ir išspręsti šį klausimą. Niekas nesikėsina į visą Vyriausybę, jinai kaip dirbo,<text:s/>taip dirbs, tačiau vadovas, kuriam išreikštas nepasitikėjimas, turėtų pasitraukti.</text:p>
      <text:p text:style-name="P373"><text:span text:style-name="T374">PIRMININKAS.<text:s/></text:span><text:span text:style-name="T375">Dėl procedūros deputatas N.Medvedevas.</text:span></text:p>
      <text:p text:style-name="P376"><text:span text:style-name="T377">N.MEDVEDEVAS.<text:s/></text:span><text:span text:style-name="T378">Dėl vedimo tvarkos. Jau dabar girdėti ir iš vienos, ir iš kitos pusės deputatų pareiškimai, kad sprendimai</text:span><text:span text:style-name="T379"><text:s/>yra nekonstituciniai. Tai yra labai pavojingi pareiškimai. Man keista, kad mūsų Aukščiausiosios Tarybos Teisinės sistemos komisija nekomentuoja, nesusirenka ir nepraneša mums, kokie sprendimai yra konstituciniai, o kokie ne, nes prisidengiant nekonstituci</text:span><text:span text:style-name="T380">ngumu galima sukelti Lietuvoje įvairių nelaimių. Dėkoju.</text:span></text:p>
      <text:p text:style-name="P381"><text:span text:style-name="T382">PIRMININKAS.<text:s/></text:span><text:span text:style-name="T383">Deputatas K.Motieka. 3 min., taip.</text:span></text:p>
      <text:p text:style-name="P384"> </text:p>
      <text:p text:style-name="P385"><text:span text:style-name="T386">Deputato K.Motiekos kalba</text:span></text:p>
      <text:p text:style-name="P387"> </text:p>
      <text:p text:style-name="P388"><text:span text:style-name="T389">K.MOTIEKA.<text:s/></text:span><text:span text:style-name="T390">Gerbiamieji deputatai, man atrodo, kad tokie ginčai šičia kyla tiktai dėl to, kad mes norime prisiimti sau tok</text:span><text:span text:style-name="T391">ias funkcijas, kurių nesuteikia mums nei Laikinasis Pagrindinis Įstatymas, nei kiti įstatymai. Aš turiu omenyje įstatymų aiškinimo funkcijas. Mes čia labai išplėstai stengiamės viską paaiškinti, bet Laikinojo Pagrindinio Įstatymo 95 straipsnyje, antroje da</text:span><text:span text:style-name="T392">lyje, rašoma, kad jeigu Aukščiausioji Taryba slaptu balsavimu pareiškė nepasitikėjimą Vyriausybe ar jos nariu, visa Vyriausybė ar tas būtent Vyriausybės narys turi atsistatydinti. Tai šičia yra pati pagrindinė nuostata, kurią mes privalome vykdyti. Toliau<text:s/></text:span><text:span text:style-name="T393">Laikinajame Pagrindiniame Įstatyme, šiame straipsnyje, nieko nerašoma.</text:span></text:p>
      <text:p text:style-name="P394">Taigi dar yra atliktas slaptas balsavimas, premjero atsistatydinimo pareiškimas taip pat yra. Tai mes turime spręsti <text:s/>ar priimam šitą atsistatydinimą. Jeigu mes balsuojame už tai, kad jis yra priimtas, vadinasi, — nuo to momento premjero nėra. Nėra premjero. Ir, gink Dieve, šito klausimo negalima sieti su Vyriausybe. Premjeras yra tiktai Vyriausybės atstovas, bet jis nėra Vyriausybė.</text:p>
      <text:p text:style-name="P395"><text:span text:style-name="T396">BALSAS IŠ SALĖS.<text:s/></text:span><text:span text:style-name="T397">Vadovas yra.</text:span></text:p>
      <text:p text:style-name="P398"><text:span text:style-name="T399">K.MOTIEKA.<text:s/></text:span><text:span text:style-name="T400">Atsiprašau, a</text:span><text:span text:style-name="T401">tsiprašau. Vyriausybės įstatymo 28 straipsnio antrojoje dalyje rašoma taip: ,,Lietuvos Respublikos Vyriausybės Pirmininkas atstovauja Lietuvos Respublikos Vyriausybei". Vienas dalykas. Dabar kitas dalykas. Kalbama ir šičia yra pateiktas nutarimo projektas<text:s/></text:span><text:span text:style-name="T402">apie tai, kad akcentuojama, jog yra grąžinami Vyriausybės įgaliojimai. Pirmiausia, apie Vyriausybės įgaliojimų grąžinimą kalbama tik 2 straipsniuose — 5-ame ir 8-ame. 8 straipsnio sąlyga — būtent kada yra grąžinami įgaliojimai: kada Ministras Pirmininkas a</text:span><text:span text:style-name="T403">tsistatydina, pasinaudodamas savo teise atsistatydinti. Pasinaudodamas, tiktai tuo atveju. Tai yra esminis skirtumas, kuo šis straipsnis skiriasi nuo Vyriausybės įstatymo 9 straipsnio. 9 straipsnyje yra toks reikalavimas: būtent nepasitikėjimą pareiškiant<text:s/></text:span><text:span text:style-name="T404">Vyriausybės vadovu, Vyriausybė neprivalo grąžinti savo įgaliojimų. Tame straipsnyje apie tai nieko nekalbama. Todėl ir kyla šičia tiek daug ginčų, kad mes išplėstai norime aiškinti, o įstatymas mums tokios teisės nesuteikia. Nesuteikia. Dėl to aš ir laikau</text:span><text:span text:style-name="T405">, kad šiuo metu mes turime tokią situaciją, kai vieno klausimo neužbaigę <text:s/>būtent nepriėmę, nenubalsavę dėl premjero pareiškimo, atsistatydinimo pareiškimo, jau sprendžiame klausimą, kaip toliau darysime. Žinoma, kad tai yra padėtis, kada yra premjeras. Jis</text:span><text:span text:style-name="T406">ai dar neatsistatydinęs, tai kodėl mes tada turime galvoti apie Vyriausybę, apie kitą premjerą. Reikia eiti nuosekliai, ir tada bus viskas aišku. Ir griežtai laikytis įstatymo raidės. Bet šiandieną tos įstatymo raidės mes nesilaikome, todėl aš irgi nesutin</text:span><text:span text:style-name="T407">ku nė su tuo paskutiniu nutarimo projektu. Aš manyčiau, kad turėtų būti visiškai kita seka, kurią aš jau minėjau, ir nenoriu kartotis. Dėkoju jums už dėmesį.</text:span></text:p>
      <text:p text:style-name="P408"><text:span text:style-name="T409">PIRMININKAS.<text:s/></text:span><text:span text:style-name="T410">Ačiū. Deputatas Audrius Rudys.</text:span></text:p>
      <text:p text:style-name="P411"><text:span text:style-name="T412">A.RAČAS.<text:s/></text:span><text:span text:style-name="T413">Galima repliką?</text:span></text:p>
      <text:p text:style-name="P414"><text:span text:style-name="T415">PIRMININKAS.<text:s/></text:span><text:span text:style-name="T416">Dėl procedūros?</text:span></text:p>
      <text:p text:style-name="P417"><text:span text:style-name="T418">A.RAČAS.<text:s/></text:span><text:span text:style-name="T419">Taip.</text:span></text:p>
      <text:p text:style-name="P420"><text:span text:style-name="T421">PIRMININKAS.<text:s/></text:span><text:span text:style-name="T422">Dėl procedūros deputatas A.Račas.</text:span></text:p>
      <text:p text:style-name="P423"><text:span text:style-name="T424">A.RAČAS.<text:s/></text:span><text:span text:style-name="T425">Matot, mes čia girdėjome daug įvairių įstatymų aiškinimų. Man pasidarė visiškai neaišku, todėl prašau nepriklausomų teisininkų išaiškinti visų mūsų procedūrinius veiksmus.</text:span></text:p>
      <text:p text:style-name="P426"><text:span text:style-name="T427">PIRMININKAS.<text:s/></text:span><text:span text:style-name="T428">Kurie tie teisininkai yra nepriklausomi? Parodykit bent vieną.<text:s/></text:span><text:span text:style-name="T429">(Triukšmas)</text:span></text:p>
      <text:p text:style-name="P430"><text:span text:style-name="T431">A.RAČAS.<text:s/></text:span><text:span text:style-name="T432">Teisinės sistemos komisijos — sakykit.</text:span></text:p>
      <text:p text:style-name="P433"><text:span text:style-name="T434">PIRMININKAS.<text:s/></text:span><text:span text:style-name="T435">Gerai. Deputatas Audrius Rudys.</text:span></text:p>
      <text:p text:style-name="P436"> </text:p>
      <text:p text:style-name="P437"><text:span text:style-name="T438">Deputato A.Rudžio kalba</text:span></text:p>
      <text:p text:style-name="P439"> </text:p>
      <text:p text:style-name="P440"><text:span text:style-name="T441">A.RUDYS.<text:s/></text:span><text:span text:style-name="T442">Dar kartą šiandien kalbėdamas beveik tuo pačiu klau</text:span><text:span text:style-name="T443">simu, aš norėčiau dar kartą akcentuoti: vis dėlto premjeras nėra Vyriausybė. Antras dalykas, ką aš labai norėčiau pabrėžti: kad Aukščiausioji Taryba išreiškė nepasitikėjimą premjeru. Tai dabar mes patys, vadinasi, savo rankomis turime jam patikėti vadovaut</text:span><text:span text:style-name="T444">i Lietuvai dar tą savaitę ar penkias dienas. Labai keistai nuskambėjo gerbiamojo N.Rasimavičiaus argumentas, kad nors Aukščiausioji Taryba nepasitiki, bet ji vis tiek priversta leisti jam dirbti. Tai įdomu, kaip ponas N.Rasimavičius elgtųsi, jeigu paaiškėt</text:span><text:span text:style-name="T445">ų, kad premjeras yra KGB agentas? Tai jis taip pat sakytų: va dabar paaiškėjo, nubalsavome, bet kol naują paskirsime, tegul dar 5 dienas Lietuvai vadovauja?</text:span></text:p>
      <text:p text:style-name="P446">Išaiškėjo vienas labai paprastas dalykas — šita procedūra nėra aprašyta. Šita situacija nėra aprašyta jokiuose mūsų įstatymuose. Vadinasi, Aukščiausioji Taryba šiuo atveju turi elgtis pagal įstatymus, t.y. turi elgtis pagal situaciją taip, kad įstatymų nepažeistų. Tačiau priimti sprendimą reikia.</text:p>
      <text:p text:style-name="P447"><text:span text:style-name="T448">PIRMININKAS.<text:s/></text:span><text:span text:style-name="T449">Paaiškėjus, jeigu premjeras yra KGB bendrada</text:span><text:span text:style-name="T450">rbis, tikrai taip ir būtų. N.Rasimavičius būtų 100% teisus, nes mes turime tik įstatymą dėl deputato mandato sustabdymo, o ne dėl narystės Vyriausybėje. Dėl procedūros R.Gajauskaitė.</text:span></text:p>
      <text:p text:style-name="P451"><text:span text:style-name="T452">R.GAJAUSKAITĖ.<text:s/></text:span><text:span text:style-name="T453">Aš repliką norėjau.</text:span></text:p>
      <text:p text:style-name="P454"><text:span text:style-name="T455">PIRMININKAS.<text:s/></text:span><text:span text:style-name="T456">Tai dėl procedūros.</text:span></text:p>
      <text:p text:style-name="P457"><text:span text:style-name="T458">R.GAJ</text:span><text:span text:style-name="T459">AUSKAITĖ.<text:s/></text:span><text:span text:style-name="T460">Replika A.Rudžiui. Taip <text:s/>kaip šiandien dirba daug išaiškintų KGB agentų Aukščiausiojoje Taryboje. Lygiai tą pat, ką ir dabar jis taikėsi pridėti G.Vagnoriui.</text:span></text:p>
      <text:p text:style-name="P461"><text:span text:style-name="T462">PIRMININKAS.<text:s/></text:span><text:span text:style-name="T463">Gerai.</text:span></text:p>
      <text:p text:style-name="P464"><text:span text:style-name="T465">Z.ŠLIČYTĖ. Aš</text:span><text:span text:style-name="T466"><text:s/>dėl procedūros norėčiau pasakyti.</text:span></text:p>
      <text:p text:style-name="P467"><text:span text:style-name="T468">PIRMININKAS.<text:s/></text:span><text:span text:style-name="T469">Deputat</text:span><text:span text:style-name="T470">ė Z.Šličytė.</text:span></text:p>
      <text:p text:style-name="P471"> </text:p>
      <text:p text:style-name="P472"><text:span text:style-name="T473">Deputato Z.Šličytės kalba</text:span></text:p>
      <text:p text:style-name="P474"> </text:p>
      <text:p text:style-name="P475"><text:span text:style-name="T476">Z.ŠLIČYTĖ.<text:s/></text:span><text:span text:style-name="T477">Gerbiamieji deputatai. Vis dėlto man nemalonu klausytis tokių savo kolegų teisininkų aiškinimų, kad premjeras yra Vyriausybės atstovas. Tai jau netelpa į jokias teisės normas, nes paprastai pagal teisės</text:span><text:span text:style-name="T478"><text:s/>teoriją atstovaujamieji pasirenka savo atstovą. O deja, premjeras ministras, kai jis tampa Vyriausybės vadovu, teikia ministrus tvirtinti Aukščiausiajai Tarybai. Taigi aiškiai yra visa padėtis apverčiama aukštyn kojomis. O dar įjungtas Lietuvos radijas. M</text:span><text:span text:style-name="T479">an gėda, kad šitaip yra aiškinama padėtis, Vyriausybės vadovo su Vyriausybe teisiniai santykiai bandoma atskirti, visa verčiama aukštyn kojomis. Todėl aš manau, kad gerbiamojo deputato A.Račo pasiūlymas yra teisingas. Jeigu gerbiamasis K.Motieka, Aukščiaus</text:span><text:span text:style-name="T480">iosios Tarybos Pirmininko pavaduotojas, klaidina deputatus ir Lietuvos žmones, tikrai pakvieskime iš universiteto ekspertų grupę, kad šitą teisinę situaciją paaiškintų teisės profesionalai. Tiesiog jau nebegalima šitaip dirbti <text:s/>ignoruoti įstatymus ir viską</text:span><text:span text:style-name="T481"><text:s/>versti aukštyn kojomis. Ačiū.</text:span></text:p>
      <text:p text:style-name="P482"><text:span text:style-name="T483">PIRMININKAS.<text:s/></text:span><text:span text:style-name="T484">Gerai, aš tiktai tiek dabar suvokiu, kad praktiškai visi tie 12 pasisakančiųjų taip pat yra dėl procedūros. Ir pasisakymai dar dėl procedūros... Tai galite dėl procedūros man apeliuoti, kad ne taip pirmininkauju<text:s/></text:span><text:span text:style-name="T485">ar ką nors... Taip, tai čia būtų dėl posėdžio vedimo tvarkos, o ne dėl procedūros, apie kurią nori kiti iš eilės užsirašę deputatai kalbėti. Deputatas C.Stankevičius.</text:span></text:p>
      <text:p text:style-name="P486"><text:span text:style-name="T487"> </text:span></text:p>
      <text:p text:style-name="P488"><text:span text:style-name="T489">Deputato Č.V.Stankevičiaus kalba</text:span></text:p>
      <text:p text:style-name="P490"><text:span text:style-name="T491"> </text:span></text:p>
      <text:p text:style-name="P492"><text:span text:style-name="T493">Č. V.STANKEVIČIUS.<text:s/></text:span><text:span text:style-name="T494">Gerbiamieji deputatai. Na, aš nes</text:span><text:span text:style-name="T495">u baigęs teisės mokslų, bet kad premjeras nėra Vyriausybės atstovas, tai man yra aišku. Ministrą Pirmininką tvirtina parlamentas — Lietuvos Respublikos Aukščiausioji Taryba, suteikdama jam pasitikėjimą formuoti kabinetą. Tą kabinetą jisai suformavo. Jis su</text:span><text:span text:style-name="T496">formavo. Jis pasirinko ministrus, kuriuos patvirtino Aukščiausioji Taryba. Pasitikėjimas ar nepasitikėjimas yra Vyriausybės politikos palaikymo ar nepalaikymo išraiška. Tai yra politinis aktas. Pasitikėjimo atėmimas nėra apkalta, čia mėginama pateikti, tar</text:span><text:span text:style-name="T497">si būtų apkalta, net kažkokie užgaulūs palyginimai, insinuacijos skamba per parlamento mikrofonus. Kaip gali šitaip būti? Gerbiamieji deputatai, nepasiduokime jausmams ir iš viso nekompromituokime parlamentinės respublikos. Taigi nepasitikėjimas premjeru p</text:span><text:span text:style-name="T498">rivalomai sukelia premjero ir viso kabineto atsistatydinimą. Nėra pasaulyje tokios respublikos, gal kas gali parodyti Europoje tokią respubliką, kur premjeras, vadinasi, neatsistatydina su kabinetu. Tai šitaip negali būti. Lietuvos Respubliką prisiminkime,</text:span><text:span text:style-name="T499"><text:s/>kuri jau 20 metų iki karo, iki okupacijos ir aneksijos, egzistavo, ir Prancūzijos Respubliką, ir kitas, tai yra...<text:s/></text:span><text:span text:style-name="T500">(Triukšmas)</text:span></text:p>
      <text:p text:style-name="P501"><text:span text:style-name="T502">PIRMININKAS.<text:s/></text:span><text:span text:style-name="T503">Ar galima, ponai, patylėti?</text:span></text:p>
      <text:p text:style-name="P504"><text:span text:style-name="T505">Č. V.STANKEVIČIUS.<text:s/></text:span><text:span text:style-name="T506">Tai yra natūralus dalykas, kad atsistatydinus premjerui Vyriausybė s</text:span><text:span text:style-name="T507">udėjo įgaliojimus. Tai yra įvykęs aktas, nes tai buvo pranešta čia, parlamente, ir reikia iš naujo sudaryti Vyriausybę, ir reikia parinkti Ministrą Pirmininką. Tai Aukščiausiosios Tarybos Pirmininkas ir siūlo, ir niekas čia neturi siūlyti jokių įstatymų ai</text:span><text:span text:style-name="T508">škinimų, pavedimų komisijoms ir pan. Na, darykime tai, kas priklauso — paveskime Vyriausybei eiti pareigas iki tol, kol mes, Pirmininkui pateikus, išspręsime pasitikėjimo nauja Vyriausybe arba jos patvirtinimo klausimą. Na, reikia šitai daryti. Tai čia yra</text:span><text:span text:style-name="T509"><text:s/>konstruktyvūs pasiūlymai, kurie papildo Pirmininko projektą, bet Pirmininko prerogatyva reiškia prerogatyvą ir nereiškia, kad visi turi lygias teises. Ne 141 alternatyva Pirmininkui yra siūlyti kiekvienam savo projektą. Ką tada reiškia žodis ,,prerogatyva</text:span><text:span text:style-name="T510">"? Negalima taip turbūt mums suklysti. Siūlau remti Pirmininko projektą, taisyti jį, jeigu reikia, papildyti, ir pats Pirmininkas tai siūlė daryti, bet spręsti taip, kaip parlamentui dera.</text:span></text:p>
      <text:p text:style-name="P511"><text:span text:style-name="T512">PIRMININKAS.<text:s/></text:span><text:span text:style-name="T513">Ačiū. Deputatas V.Plečkaitis.</text:span></text:p>
      <text:p text:style-name="P514"> </text:p>
      <text:p text:style-name="P515"><text:span text:style-name="T516">Deputato V.P.Plečkaiči</text:span><text:span text:style-name="T517">o kalba</text:span></text:p>
      <text:p text:style-name="P518"> </text:p>
      <text:p text:style-name="P519"><text:span text:style-name="T520">V.P.PLEČKAITIS.<text:s/></text:span><text:span text:style-name="T521">Gerbiamieji kolegos, matyt, sutikime su tuo, kad abi pusės, pateikusios savo projektus, nori gero. Abi jos siekia, kad kuo greičiau būtų išspręsta Vyriausybės krizė, kad nebūtų Lietuva palikta be Vyriausybės nė vienai dienai, nė v</text:span><text:span text:style-name="T522">ienai valandai. Neieškokime čia piktų kėslų ir kokių nors priešų savoje Aukščiausiojoje Taryboje, bet sutikime su tuo, kai Laikinasis Pagrindinis Įstatymas nėra tobulas ir todėl jis gana skirtingai abiejų pusių interpretuojamas. Gerbiamasis Aukščiausiosios</text:span><text:span text:style-name="T523"><text:s/>Tarybos Pirmininkas, skaitydamas įstatymą, aiškina vienaip ir yra teisus. Tačiau oponentai, skaitydami šitą įstatymą, taip pat teisūs, nes jie vadovaujasi kitais argumentais ir kitokia argumentacija apskritai, kad tas straipsnis kažkodėl blogas, o kitas y</text:span><text:span text:style-name="T524">ra geras. Matyt, prisipažinkime, kad vis dėlto per ilgai mes gyvenome be savo Konstitucijos, be konstitucinio teismo, ir prisiminkime, kokios politinės jėgos neleido mums sudaryti konstitucinio teismo. Dabar gerbiamasis A.Račas pasiūlė pakviesti Lyg ir nep</text:span><text:span text:style-name="T525">riklausomus teisininkus, kurie nustatytų, kaip čia tas įstatymas turėtų būti traktuojamas. Jeigu būtų konstitucinis teismas, priimtas konstitucinio teismo įstatymas, tokių dalykų nebereikėtų ieškoti. Jau greičiau mes priimsime tą įstatymą ir greičiau išbri</text:span><text:span text:style-name="T526">sime iš bėdos, negu rasime nesuinteresuotų teisininkų šitam dalykui aiškinti. Aš norėčiau, kad šita krizė būtų kuo greičiau išspręsta ir kad abi pusės, abiejų šitų projektų autoriai rastų bendrą projektą, kurį mes galėtume kuo greičiau priimti. Žinoma, kai</text:span><text:span text:style-name="T527">p Centro frakcijos narys, aš pasisakau už Centro frakcijos pateiktą projektą, kuriame yra numatyta pavesti laikinai eiti pareigas — sakykime, savaitę, ne ilgiau, kol bus priimta Aukščiausiosios Tarybos Pirmininko pateikta nauja premjero kandidatūra, <text:s/>viena</text:span><text:span text:style-name="T528">m iš Ministro Pirmininko pavaduotojų. Čia galima įrašyti ir čia specialiai palikta kam būtent, kad pats Aukščiausiosios Tarybos Pirmininkas galėtų pasirinkti vieną iš trijų dabartinių Ministro Pirmininko pavaduotojų.</text:span></text:p>
      <text:p text:style-name="P529"><text:span text:style-name="T530">PIRMININKAS<text:s/></text:span><text:span text:style-name="T531">Aukščiausiosios Tarybos Pir</text:span><text:span text:style-name="T532">mininkas. Dabar? Dar liko, rodos, 6 deputatai, kurie buvo laiku užsirašę pasisakyti.</text:span></text:p>
      <text:p text:style-name="P533"><text:span text:style-name="T534"> </text:span></text:p>
      <text:p text:style-name="P535"><text:span text:style-name="T536">Deputato V.Landsbergio kalba</text:span></text:p>
      <text:p text:style-name="P537"><text:span text:style-name="T538"> </text:span></text:p>
      <text:p text:style-name="P539"><text:span text:style-name="T540">V.LANDSBERGIS.<text:s/></text:span><text:span text:style-name="T541">Dar kartą noriu paprašyti gerbiamųjų kolegų nepainioti sąvokų turinio ir neprimesti kitiems savo nuodėmių. Ponas Č.Stankevi</text:span><text:span text:style-name="T542">čius jau bandė atkreipti jūsų dėmesį, ir, man rodos, anksčiau apie tai buvo kalbėta. Neapsukinėkime nepasitikėjimo sąvokos kitaip, negu yra traktuojama visuose parlamentiniuose įstatymuose. Nepasitikėjimo sąvoka yra politinė, parlamentinė, procedūrinė. Yra</text:span><text:span text:style-name="T543"><text:s/>pareikštas nepasitikėjimas ir iš to yra tam tikros pasekmės: yra atsistatydinimas, yra naujos Vyriausybės formavimas. Dar kažkodėl norima apsukti visiškai kitaip <text:s/>štai tas</text:span></text:p>
      <text:p text:style-name="P544">žmogus įtartinas, nepatikimas, ar galima jam patikėti dar keletą dienų. Nedarykim šito. Na, kam? Čia, aišku, į mikrofoną kalbama, bet nereikia šitaip daryti. Negražiai atrodysime patys. Arba atrodysime neišmanėliai, kurie nesupranta, kas yra parlamente pareikštas nepasitikėjimas. Daugybėje valstybių pareiškiamas nepasitikėjimas ir vyksta<text:s/>normalios procedūros formuojant naują Vyriausybę. Dabar čia irgi buvo bandoma apversti aukšyn kojom: neva ar aš, rodos, net aš buvau apkaltintas tuo, kad atskiriu premjerą nuo Vyriausybės kaip du skirtingus dalykus. Yra priešingai. Tai jūs visą laiką mėginate atskirti, o aš skaitau tai, kas parašyta. Panašiai skaitė ponas K.Motieka. Galima nepriešpastatinėti tų 8 ir 9 straipsnių, nors, žinoma, reikia laikytis ir vieno, ir kito. Jie ir neprieštarauja vienas kitam. Pradėkime nuo 9-ojo: pareiškus nepasitikėjimą, privalo atsistatydinti. Sakysime, premjeras traktuojamas kaip narys. Tai, žinoma, jis yra narys, nes čia atskirai apie premjerą ir nekalbama. Privalo atsistatydinti. Toliau: ,,Ministrui Pirmininkui atsistatydinus, visa Lietuvos Respublikos Vyriausybė grąžina įgaliojimus". Tai yra padaryta. Ir toliau <text:s/>Vyriausybė vykdo savo pareigas Aukščiausiosios Tarybos pavedimu. Mes turime pavesti, mes turime stengtis, kad tai užtruktų kuo trumpiau. Mums tiesiog įstatymas nurodo, ką mes turime daryti. Dabar jeigu jau<text:s/>čia pradedama kalbėti apie nepriklausomus arba kur nors iš šalies kviestinus teisininkus, kad tokius paprastus dalykus dar kartą paaiškintų, man atrodo, kad pakaktų pakviesti keletą kokios ketvirtos klasės moksleivių, kurie neprisigalvos nebūtų dalykų, nes<text:s/>viskas parašyta.</text:p>
      <text:p text:style-name="P545"><text:span text:style-name="T546">PIRMININKAS.<text:s/></text:span><text:span text:style-name="T547">Deputatas Z.Juknevičius.</text:span></text:p>
      <text:p text:style-name="P548"><text:span text:style-name="T549"> </text:span></text:p>
      <text:p text:style-name="P550"><text:span text:style-name="T551">Deputato Z.Juknevičiaus kalba</text:span></text:p>
      <text:p text:style-name="P552"><text:span text:style-name="T553"> </text:span></text:p>
      <text:p text:style-name="P554"><text:span text:style-name="T555">Z.JUKNEVIČIUS.<text:s/></text:span><text:span text:style-name="T556">Aš vis dėlto siūlyčiau pradėti balsuoti dėl rytą pateikto nutarimo ir įrašyti į 2 punktą dėl termino, su kuriuo sutiko gerbiamasis Pirmininkas. Tiktai<text:s/></text:span><text:span text:style-name="T557">noriu pasakyti, kad mes traktuojame premjerą kaip Vyriausybės narį... Be abejo, jis yra Vyriausybės narys, bet ir daugiau kaip narys. Skaitykime Konstitucijos 94 straipsnį <text:s/>jis yra Vyriausybės vadovas. Ir štai ponas K.Motieka čia kaip advokatas paskaitė ta</text:span><text:span text:style-name="T558">i, kas naudinga, nutylėjo tai, kas prieštarauja jo nuomonei. Jis atstovauja kaip vadovas, suprantama, be jokių kitokių įgaliojimų, nes paprastas ministras Vyriausybės narys negali atstovauti Vyriausybei. Jis turi turėti įgaliojimus, o premjeras yra vadovas</text:span><text:span text:style-name="T559">, ar laikinai, ar nelaikinai. Jo kandidatūrą gali teikti tiktai Aukščiausiosios Tarybos Pirmininkas. Šiuo metu mes neturime jokio pagrindo apriboti Pirmininko pasirinkimo — iš 3 vicepremjerų ar iš 10 ministrų, ar dar iš kelių partijų lyderių. Jo prerogatyv</text:span><text:span text:style-name="T560">a, bet mes galime jam šiuo atveju nustatyti terminą, iki kurio jis tai turėtų padaryti. Aš sutinku su pono J.Tamulio projektu, kaip kompromisu, padedančiu mums išbristi iš tos situacijos. Nepasikviesime mes čia teisininkų ekspertų, čia y.ra mūsų, deputatų<text:s/></text:span><text:span text:style-name="T561">politikų, pareiga išsiaiškinti. Galų gale, jeigu įtikins koks nors teisininkas iš šalies vieną pusę, neįtikins kitos. Mes rašėme šituos įstatymus, mes turime dabar ir įvykdyti šitą savo pareigą. Kviesčiau greičiau balsuoti. Jeigu jau, tarkime, nepritarsime</text:span><text:span text:style-name="T562"><text:s/>tam, tada vėl skirstysimės, rinksimės, tarsimės, kokiu kitu keliu eiti. Bet jau visą dieną diskutuojame ir nieko nedarom.</text:span></text:p>
      <text:p text:style-name="P563"><text:span text:style-name="T564">PIRMININKAS.<text:s/></text:span><text:span text:style-name="T565">Gerai, tai trumpiau diskutuokime. Liko 5 pasisakymai ir balsuosime dėl 2 alternatyvių variantų. Reikia baigti tai, kas y</text:span><text:span text:style-name="T566">ra numatyta. Deputatas K.Antanavičius.</text:span></text:p>
      <text:p text:style-name="P567"> </text:p>
      <text:p text:style-name="P568"><text:span text:style-name="T569">Deputato K.Antanavičiaus kalba</text:span></text:p>
      <text:p text:style-name="P570"> </text:p>
      <text:p text:style-name="P571"><text:span text:style-name="T572">K.ANTANAVIČIUS.<text:s/></text:span><text:span text:style-name="T573">Aš norėčiau dar kartą priminti, kad pats ponas G.Vagnorius yra ne kartą pasakęs, kad jis prašo ir nori, kad būtų atstatydintas. Priversti žmogų dirbti, eiti valstybės</text:span><text:span text:style-name="T574">, Vyriausybės vadovo pareigas per prievartą, matyt, tikrai būtų, na, juokinga ir niekaip nepriimtina. Iš kitos pusės — juk jeigu mums bent kiek rūpi Lietuvos reikalai, tat kas, dabar... Imkim, palikim savaitę. Tai ar spręs klausimus tas, kuris jau nueina i</text:span><text:span text:style-name="T575">r kuris būtinai nueis, ar tas, kuris štai bus paskirtas, nors, sakysim, dabar paskirtas, kuris turi šansų pasilikti? Tai jis gi vis dėlto žemės į ateitį ir norės išspręsti.</text:span></text:p>
      <text:p text:style-name="P576">Toliau. Juk tiek turime klausimų: dėl sausros, dėl Rytų Lietuvos, dėl visokių kitokių dalykų. Nesprendžiam šitų klausimų, ir vėl tenka priminti pono Z.Juknevičiaus teisingus žodžius, kad ponas V.Landsbergis turi galų gale pasiūlyti. Ką jisai siūlo? Kodėl gi dabar reikalingas G.Vagnorius dar savaitę? Tai tegul ponas V.Landsbergis paaiškina, kodėl reikalingas tas žmogus, kuriam išreikštas nepasitikėjimas, dar savaitę? Ar korupciniais tikslais, ar politiniais tikslais? Todėl, kad gali ateiti naujas..Kiek sykių G.Vagnorius buvo komandiruotėje ir išbuvo daugiau negu savaitę, ir jokios tragedijos nebuvo. Štai laikykim, kad G.Vagnorius išvykęs, paskiriam laikiną eiti ir tegul jis eina. Tai dėl ko žūtbūt reikalingas G.Vagnorius, kuriam vieninteliam šituo metu pareikštas nepasitikėjimas? Ir būtent jis būtinai turi vadovauti Vyriausybei. Niekaip negalima to suprasti. Ačiū už dėmesį.</text:p>
      <text:p text:style-name="P577"><text:span text:style-name="T578">PIRMININKAS.<text:s/></text:span><text:span text:style-name="T579">Štai kodėl turi būti kažkas užpildyta, kažkokia laiko erdvė. Aš jums, gerbiamasis Antanavičiau, cituoju Reglamento 164 straipsnį: ,,Ministrą Pirmininką Aukščiausioji Taryba skiria Aukščiausiosios Tarybos Pirm</text:span><text:span text:style-name="T580">ininko teikimu. Apie numatytą pretendentą į Ministro Pirmininko pareigas Aukščiausiajai Tarybai turi būti paskelbta ne vėliau kaip prieš 5 dienas iki jo oficialaus pristatymo."</text:span></text:p>
      <text:p text:style-name="P581"><text:span text:style-name="T582">Z.JUKNEVIČIUS.<text:s/></text:span><text:span text:style-name="T583">Dėl vedimo tvarkos.</text:span></text:p>
      <text:p text:style-name="P584"><text:span text:style-name="T585">PIRMININKAS.<text:s/></text:span><text:span text:style-name="T586">Dėl posėdžio vedimo tvarkos dep</text:span><text:span text:style-name="T587">utatas Z.Juknevičius.</text:span></text:p>
      <text:p text:style-name="P588"><text:span text:style-name="T589">Z.JUKNEVIČIUS.<text:s/></text:span><text:span text:style-name="T590">Tai turėtumėt arba jūs padaryti, arba ponas N.Medvedevas, kaip Mandatų ir etikos komisijos pirmininkas, <text:s/>atkreipti pono K.Antanavičiaus dėmesį į tai, kad neleistina taip kalbėti, tarkim: kam reikalingas G.Vagnorius V.La</text:span><text:span text:style-name="T591">ndsbergiui, galbūt korupciniais tikslais. Na, gerbiamasis Antanavičiau, jūs pasvarstykit, ką jūs sakot, kaip jūs kalbate kad V.Landsbergiui reikalingas galbūt korupciniais tikslais. Galų gale gerbiamąjį seniūną Reglamentas įpareigoja sudrausminti deputatus</text:span><text:span text:style-name="T592">, jeigu jie įžeidinėja Aukščiausiosios Tarybos Pirmininką, premjerą ir kitus pareigūnus.</text:span></text:p>
      <text:p text:style-name="P593"><text:span text:style-name="T594">PIRMININKAS.<text:s/></text:span><text:span text:style-name="T595">Taip, aš atsiprašau tikrai, kad...</text:span></text:p>
      <text:p text:style-name="P596"><text:span text:style-name="T597">Z.JUKNEVIČIUS.<text:s/></text:span><text:span text:style-name="T598">Jeigu K.Antanavičius nebejaučia nieko, ką jis sako, tada kitas dalykas, tada yra kita procedūra.</text:span></text:p>
      <text:p text:style-name="P599"><text:span text:style-name="T600">PIRMINI</text:span><text:span text:style-name="T601">NKAS.<text:s/></text:span><text:span text:style-name="T602">Žinoma, aš kaltas, kadangi nereagavau, kadangi aš tiesiog pradėjau galvoti, kodėl reikalingas tas kelių dienų terminas ir nebelabai nugirdau. Manau, kad tikrai negražiai pasakyta buvo. Deputatas N.Rasimavičius.</text:span></text:p>
      <text:p text:style-name="P603"> </text:p>
      <text:p text:style-name="P604"><text:span text:style-name="T605">Deputato L.N.Rasimavičiaus kalba</text:span></text:p>
      <text:p text:style-name="P606"> </text:p>
      <text:p text:style-name="P607"><text:span text:style-name="T608">L.</text:span><text:span text:style-name="T609">N.RASIMAVIČIUS.<text:s/></text:span><text:span text:style-name="T610">Aš noriu replikuoti savo kolegai advokatui K.Motiekai. Jūs turbūt dar prisimenat, iš ko gi atsiranda teisė? Teisė atsiranda iš įstatyme numatytų pareigų ir iš teisėtų interesų, t.y. noro. Tai yra teisės pradžiamokslis. Galbūt jis baigė anks</text:span><text:span text:style-name="T611">čiau, jisai pamiršo, tačiau aš priminsiu šitą dalyką. Taigi <text:s/>iš įstatyme numatytų pareigų. Štai įstatymo numatyta pareiga: kada pareiškiamas nepasitikėjimas, tai privalo atsistatydinti. Taigi nuo to momento atsiranda teisė iš įstatyme numatytų pareigų atsi</text:span><text:span text:style-name="T612">statydinti, ir jis šitai padaro. Būtent <text:s/>tai ir numato 8 straipsnis. Lietuvos Respublikos Vyriausybės teisė atsistatydinti. Prisiminkim, iš ko ta teisė atsiranda. 28 straipsnis kalba visai apie ką kita. 28 straipsnis kalba:</text:span></text:p>
      <text:p text:style-name="P613"><text:span text:style-name="T614">,,</text:span><text:span text:style-name="T615">Ministrui Pirmininkui nesant".</text:span><text:span text:style-name="T616"><text:s/>Jis išvyko, jis neina savo pareigų tuo metu: jis atostogauja, jis serga, jis išvyko į komandiruotę, pagaliau jo nėra kaip fizinio asmens (jis žuvo avarijoje ir visa kita). Tada, be jokios abejonės, negali būti Vyriausybės. Iš karto tada, <text:s/>bet tai yra jų v</text:span><text:span text:style-name="T617">idaus reikalas, <text:s/>susirenka Vyriausybė, ne Aukščiausioji Taryba paskiria ką nors, bet susirenka Vyriausybė ir paskiria vieną iŠ pavaduotojų. Tačiau yra dar vienas dalykas. Be jokios abejonės, Ministras Pirmininkas irgi gali tapti nesančiu tada, kai Aukščiau</text:span><text:span text:style-name="T618">siosios Tarybos Pirmininko prašymu jis yra atleidžiamas iš pareigų. Tai yra vienintelis atvejis. Vienintelis atvejis, kuris yra užfiksuotas Vyriausybės įstatymo 4 straipsnyje, nes Lietuvos Respublikos Vyriausybės Pirmininkas Aukščiausiosios Tarybos Pirmini</text:span><text:span text:style-name="T619">nko teikimu skiriamas ir atleidžiamas. Jeigu Pirmininkas būtų pasiūlęs atleisti, — tai dar, žinoma, ne vėlu šitai padaryti, tada būtų Vyriausybė atstatyta. Jeigu Pirmininkas būtų paprašęs atleisti, tada iš tikro atleidus Ministro Pirmininko jau nebūtų. Tad</text:span><text:span text:style-name="T620">a būtų galima taikyti 28 straipsnį. Taigi siūlau dar vieną kartą — nesivelkim į tokius sprendimus, kurie tiesiog jau ne tik kad abejotini, bet yra iš tikro neteisėti. Išspręskim taip, kaip numato įstatymas. Ačiū.</text:span></text:p>
      <text:p text:style-name="P621"><text:span text:style-name="T622">PIRMININKAS.<text:s/></text:span><text:span text:style-name="T623">Ačiū. Deputatas P.Vaitiekūnas.</text:span></text:p>
      <text:p text:style-name="P624"> </text:p>
      <text:p text:style-name="P625"><text:span text:style-name="T626">Deputato P.Vaitiekūno kalba</text:span></text:p>
      <text:p text:style-name="P627"> </text:p>
      <text:p text:style-name="P628"><text:span text:style-name="T629">P.VAITIEKŪNAS.<text:s/></text:span><text:span text:style-name="T630">Gerbiamieji deputatai, nepasitikėjimo pareiškimas, kaip matome, nėra tiksliai reglamentuotas. Tokio absoliutaus tikslumo negali būti, nes konfliktuojančios pusės visados ras argumentų aiškinti įstatymą skirti</text:span><text:span text:style-name="T631">ngai. Konstitucija, Vyriausybės įstatymas ir Reglamentas leidžia tas skirtingas interpretacijas, ir, kaip matome, aiškinimai skirtingi. Tai yra faktas. Ir visi aiškinimai turi teisinį pagrindą ir turi teisę egzistuoti. Todėl mes matome, kad šita problema y</text:span><text:span text:style-name="T632">ra politinė, o ne teisinė. Mano nuomone, vienintelis kelias išspręsti problemą yra paversti ją iš politinės į teisinę. Tai įmanoma einant tuo keliu, kurį siūlė deputatas A.Račas ir kiti. Reikalinga kvalifikuotų ekspertų analizė, tačiau patys ekspertai nega</text:span><text:span text:style-name="T633">li paversti, negali išspręsti klausimo teisiškai. Tai gali padaryti tiktai Aukščiausioji Taryba. Aš matau, kad pirmiausia reikia Aukščiausiajai Tarybai išaiškinti įstatymą. Tada, po tokio išaiškinimo, problema tampa teisine problema. Kol kas mes sprendžiam</text:span><text:span text:style-name="T634">e politinę problemą, ir aš bijau šitokio sprendimo, nes matau, kad balsavimas yra pavojingas. Balsavimas šitokioj situacijoj reiškia vienos pusės priešpriešą prieš kitą, ji gali baigtis žymia jau žinoma parlamentine rezistencija, gali baigtis pavojinga des</text:span><text:span text:style-name="T635">tabilizacija, chaosu arba prievarta. Aš raginu nebalsuoti kol kas, susilaikyti, nes balsavimo rezultatai yra neprognozuojami <text:s/>pasekmės yra neprognozuojamos. Deja, patriotinė parlamento dalis ir visuomenės dalis gali, gelbėdama Lietuvą, ryžtis viskam. Ir ta</text:span><text:span text:style-name="T636">s viskas nėra Lietuvos interesai. Aš kviečiu jus suvokti tai, kad bet kokios priemonės nėra Lietuvos interesai. Manau, kad būtina pertrauka ir būtinas tam tikras susitarimas. Tarpinis žingsnis <text:s/>arba išaiškinam įstatymą, arba pasiekiam susitarimą, kompromis</text:span><text:span text:style-name="T637">ą, konsensą. Siūlau neskubėti, nes situacija yra labai pavojinga.</text:span></text:p>
      <text:p text:style-name="P638"><text:span text:style-name="T639">PIRMININKAS.<text:s/></text:span><text:span text:style-name="T640">Deputatas Vytenis Andriukaitis.</text:span></text:p>
      <text:p text:style-name="P641"> </text:p>
      <text:p text:style-name="P642"><text:span text:style-name="T643">Deputato V.P.Andriukaičio kalba</text:span></text:p>
      <text:p text:style-name="P644"> </text:p>
      <text:p text:style-name="P645"><text:span text:style-name="T646">V.P.ANDRIUKAITIS.<text:s/></text:span><text:span text:style-name="T647">Kaip tik pratęsdamas deputato Petro Vaitiekūno mintį apie tai, kad ši problema yra vis dėlt</text:span><text:span text:style-name="T648">o tik politinė problema, nes teisiniai argumentai pakankamai turbūt įtikino mus visus, jog dar yra būtinybė tobulinti ir Vyriausybės įstatymą,</text:span><text:span text:style-name="T649"><text:s/>ir</text:span><text:span text:style-name="T650"><text:s/>Laikinąjį Pagrindinį Įstatymą, ir Reglamentą, ir pagaliau naująjį Konstitucijos projektą, ir naują Vyriausybės</text:span><text:span text:style-name="T651"><text:s/>įstatymą. Tai yra visiškai akivaizdu. Akivaizdu ir tai, kad vis dėlto čia yra tik politinė problema, kuri vėl reikalauja susitarimo. Net ir tai, kad dabar reikėtų dėl tų abiejų projektų vėl diskutuoti, susitarti dėl pagrindinių pozicijų, nekelia jokių abe</text:span><text:span text:style-name="T652">jonių. Argumentai, kad kažkas pažeidžia Konstituciją ar įstatymus, deja, yra nepilnaverčiai. Noriu atkreipti dėmesį, jog deputatas Č.Stankevičius argumentavo, kad Europos praktikoje nėra atvejo, kad neatsistatydintų ir t.t. Aš norėčiau tik atkreipti deputa</text:span><text:span text:style-name="T653">to Č.Stankevičiaus dėmesį į Vilio Brandto variantą — kada Vilis Brandtas atsistatydino, deja, ministrai ir visi kiti ir toliau ėjo pareigas, Helmutas Šmitas ir visas kabinetas dirbo toliau. Tai yra visiškai akivaizdu. Jeigu Gediminas Vagnorius, kaip politi</text:span><text:span text:style-name="T654">kas, būtent orientuotųsi į tokią etiką, į tokį žingsnį, suprantama, kad jam atsistatydinus jo vietą užimtų vienas iš vicepremjerų ir mes toliau galėtume ramiai diskutuoti dėl galimybės paskirti naują premjerą, kuris būtų suderintas su visais, nes pirma sąl</text:span><text:span text:style-name="T655">yga aiški — premjero kandidatūra turi būti derinama tarp visų politinių jėgų. Man atrodo, kaip tik čia ir yra Aukščiausiosios Tarybos Pirmininko šiandieninė funkcija. Kad Aukščiausiosios Tarybos Pirmininkas dabar yra užėmęs vieno projekto poziciją — vis dė</text:span><text:span text:style-name="T656">lto jis kalba daugiau kaip deputatas, atstovaudamas tą poziciją. Bet jam, kaip Aukščiausiosios Tarybos pareigūnui, manau, iškyla problema — šiandien dar kartą suderinti tuos abu projektus ir vėl suorganizuoti apvalų stalą, kad mes galėtume prieiti prie vie</text:span><text:span text:style-name="T657">ningo sprendimo. Ačiū už dėmesį.</text:span></text:p>
      <text:p text:style-name="P658"><text:span text:style-name="T659">PIRMININKAS.<text:s/></text:span><text:span text:style-name="T660">Taip, dar liko 1 deputatas, turintis teisę pasisakyti, tačiau prieš tai dar Aukščiausiosios Tarybos Pirmininkas. Dar kartą.</text:span></text:p>
      <text:p text:style-name="P661"><text:span text:style-name="T662">V.LANDSBERGIS.<text:s/></text:span><text:span text:style-name="T663">Kadangi buvau paminėtas, noriu paaiškinti, kad ir Vilis Brandtas, jeigu</text:span><text:span text:style-name="T664"><text:s/>jisai laikytųsi mūsų Vyriausybės įstatymo, atsistatydintų, ir visa Lietuvos Respublikos Vyriausybė turėtų grąžinti įgaliojimus. Taip parašyta, elementaru. Tai kam reikia painiot, painiot ir painiot. Čia visai nėra toks politinis klausimas, kaip kolegos ba</text:span><text:span text:style-name="T665">ndo išsukti. Čia yra teisėtos vykdomosios valdžios šiandien ir šią valandą klausimas, o mes jau visą dieną neturim tos valdžios ir nepavedam jai net laikinai vykdyti savo funkcijų. Mes turbūt nesuvokiam savo atsakomybės arba esam labai nekompetentingi kaip</text:span><text:span text:style-name="T666"><text:s/>parlamentas. Jeigu aš iš šalies klausyčiausi to, aš padaryčiau tokią išvadą. Kadangi aš sėdžiu viduje, aš galiu ir kitą išvadą padaryt — kad mes esame pakankamai kompetentingi, bet mes nefunkcionuojam kaip parlamentas, o kaip grupė partijų, kurios čia peš</text:span><text:span text:style-name="T667">asi dėl savo interesų ir nesprendžia valstybės klausimo.</text:span></text:p>
      <text:p text:style-name="P668"><text:span text:style-name="T669">PIRMININKAS.<text:s/></text:span><text:span text:style-name="T670">Ir paskutinis pasisakymas. Pasisako deputatas L.Sabutis,<text:s/></text:span><text:span text:style-name="T671">(Triukšmas)</text:span><text:span text:style-name="T672"><text:s/>Oi, labai atsiprašau. Dar tęsia Pirmininkas.</text:span></text:p>
      <text:p text:style-name="P673"><text:span text:style-name="T674">V.LANDSBERGIS.<text:s/></text:span><text:span text:style-name="T675">Aš vis dėlto siūlau eiti prie balsavimo pagal šiandien pa</text:span><text:span text:style-name="T676">teiktą projektą ir įrašyti tam tikrą datą, kurią aš siūlyčiau tą, kaip deputatas J.Tamulis, tik aš siūlyčiau 23 dieną.</text:span></text:p>
      <text:p text:style-name="P677"><text:span text:style-name="T678">PIRMININKAS.<text:s/></text:span><text:span text:style-name="T679">Taip. Ir deputatas L.Sabutis.</text:span></text:p>
      <text:p text:style-name="P680"> </text:p>
      <text:p text:style-name="P681"><text:span text:style-name="T682">Deputato L.Sabučio kalba</text:span></text:p>
      <text:p text:style-name="P683"> </text:p>
      <text:p text:style-name="P684"><text:span text:style-name="T685">L.SABUTIS.<text:s/></text:span><text:span text:style-name="T686">Kadangi mes atitinkamą seminarą šiandien jau surengėm<text:s/></text:span><text:span text:style-name="T687">vieni kitiems, kad lengviau būtų susiorientuoti balsuojant, iškilo, teisingiau</text:span></text:p>
      <text:p text:style-name="P688">tartum vėl grįžo tas pats klausimas <text:s/>ar reikalingas premjeras, ar ne. Tai atsakydamas norėčiau tiesiog iškelti tokį klausimą iš to, ką mes turime savo įstatymuose, visiškai nespręsdamas šiuo atveju arba nesuteikdamas politinio aspekto savo samprotavimui. Iš tikrųjų, kada bus formuojama nauja Vyriausybė ir skiriamas premjeras, išties čia valios turi būti daug duota ir frakcijoms, ir politinėms organizacijoms. Šiandien mums reikia<text:s/>spręsti tiesiog svarbų juridinį aktą, sakysim, arba atkarpą. Štai — ar Vyriausybė gali būti ir egzistuoti be premjero? Išsikelkim tokį klausimą. Aišku, kad negali Vyriausybė egzistuoti be premjero. Tada antras klausimas:</text:p>
      <text:p text:style-name="P689"><text:span text:style-name="T690">ar premjeras gali būti ir egzistuot</text:span><text:span text:style-name="T691">i be Vyriausybės? Jūs atsakysite, kad gali, ir tai mes visi puikiai žinome nuo pirmosios dienos. Premjeras paskiriamas, prasideda Vyriausybės formavimas, ir čia niekaip kitaip negalima traktuoti. Dabar, kadangi pasiūlė Centro frakcija tokią išeitį <text:s/>kad būt</text:span><text:span text:style-name="T692">ų vykdomas Vyriausybės įstatymo 28 straipsnis, tai šiuo metu negalėtų būti įvardijama kaip išeitis. Štai kodėl: ten yra vienintelė sąlyga — jog nesant premjero tai galima daryti. Dabar aš ir noriu pasakyti tai, kaip jūs suvokiate tą sampratą. Aš jums teigi</text:span><text:span text:style-name="T693">u: iki šio momento, — tai palaikau, kitoje vietoje aš galiu nesutikti su kolega K.Motieka, <text:s/>ir<text:s/></text:span><text:span text:style-name="T694">de jure,</text:span><text:span text:style-name="T695"><text:s/>ir<text:s/></text:span><text:span text:style-name="T696">defacto</text:span><text:span text:style-name="T697"><text:s/>šiuo metu premjeras yra, ir niekur mes nuo to negalime pabėgti. Todėl tie patys įstatymai mus įgalioja ir įpareigoja spręsti būtent tą tarpin</text:span><text:span text:style-name="T698">į klausimą</text:span></text:p>
      <text:p text:style-name="P699"><text:span text:style-name="T700">—<text:s/></text:span><text:span text:style-name="T701">pavesti vykdyti pareigas Vyriausybei. O toliau, kaip sako politikai, — darykit, kaip jūs išmanot.</text:span></text:p>
      <text:p text:style-name="P702"><text:span text:style-name="T703">PIRMININKAS.<text:s/></text:span><text:span text:style-name="T704">Gerai, buvo sutarta, kad pasisakys 11 deputatų. 11 deputatų pasisakė. Buvo 12-as Aukščiausiosios Tarybos Pirmininkas.</text:span></text:p>
      <text:p text:style-name="P705"><text:span text:style-name="T706">A.SĖJŪNAS.<text:s/></text:span><text:span text:style-name="T707">Rep</text:span><text:span text:style-name="T708">liką frakcijos vardu prašau.<text:s/></text:span><text:span text:style-name="T709">(Triukšmas)<text:s/></text:span></text:p>
      <text:p text:style-name="P710"><text:span text:style-name="T711">PIRMININKAS.<text:s/></text:span><text:span text:style-name="T712">Na, tai koks mano reikalas, ar L.Sabutis mąsto taip kaip Pirmininkas, ar ne. Man visai nerūpi, patikėkit, ponas Pangoni. Pasisakė tie deputatai, kuriems buvo numatyta leisti pasisakyti. Yra 2 alternaty</text:span><text:span text:style-name="T713">vūs nutarimo projektai. Kalbant dėl balsavimo motyvų, be jokios abejonės, bus galima pasisakyti dėl jų. Taip, 2 deputatai už, 2 deputatai prieš. Deputato J.Liaučiaus pavardė ištrinta visiškai atsitiktinai. Jūs pirmasis galite pasisakyti dėl balsavimo motyv</text:span><text:span text:style-name="T714">ų.</text:span></text:p>
      <text:p text:style-name="P715"><text:span text:style-name="T716">A.SĖJŪNAS.<text:s/></text:span><text:span text:style-name="T717">Aš norėjau repliką frakcijos vardu.</text:span></text:p>
      <text:p text:style-name="P718"><text:span text:style-name="T719">PIRMININKAS.<text:s/></text:span><text:span text:style-name="T720">Gerai, frakcijos vardu bus galima atskirai. Dėl balsavimo motyvų prašom iš vietos ar kaip, ne ilgiau kaip 3 min. O šiaip yra dar 20 deputatų, norinčių kalbėti. Frakcijos vardu deputatas A.Sėjūn</text:span><text:span text:style-name="T721">as, žinoma, galės. O dabar .deputatas J.Liaučius.</text:span></text:p>
      <text:p text:style-name="P722"> </text:p>
      <text:p text:style-name="P723"><text:span text:style-name="T724">Deputato J.Liaučiaus kalba</text:span></text:p>
      <text:p text:style-name="P725"> </text:p>
      <text:p text:style-name="P726"><text:span text:style-name="T727">J.LIAUČIUS.<text:s/></text:span><text:span text:style-name="T728">Gerbiamieji deputatai, be abejo, šį klausimą galima daryti politiniu, nors teisiškai visiškai aiškus. Man tapo aiškus po jūsų argumentų. Ir štai dėl ko. Vis dėlto<text:s/></text:span><text:span text:style-name="T729">mes turėsime vadovautis Laikinojo Pagrindinio Įstatymo 95 straipsniu todėl, kad jis yra pagrindinis įstatymas, o paskutinė dalis skamba taip: pareiškus nepasitikėjimą Vyriausybe ir jos nariu, visa Vyriausybė arba jos narys turi atsistatydinti. Taigi vienam</text:span><text:span text:style-name="T730"><text:s/>nariui pareikštas nepasitikėjimas ir vienas narys turi atsistatydinti. Ir šitą įstatymą pagrindžia 9 straipsnis — visiškai skirtingas pagrindas, kuris nenumato skirtingai negu 8 straipsnis visos Vyriausybės įgaliojimų grąžinimo. Štai kodėl mes norime to a</text:span><text:span text:style-name="T731">r nenorime, norime supainioti, tęsti dalyką, mums reikės vadovautis, kaip minėjo kolega E.Jarašiūnas, įstatymo raide ir dvasia. 8 straipsnis numato, kai savo valia atsistatydina, o 9 — kai priverstinis atsistatydinimas, ir 9 straipsnis nenumato visos Vyria</text:span><text:span text:style-name="T732">usybės įgaliojimų grąžinimo, kadangi visa Vyriausybė, kabinetas nėra kaltas, nes nepasitikėjimo pareiškimas yra vienam asmeniui, yra viena konkreti individuali atsakomybė. Taip, kaip bebūtų keista, tačiau tokios dalies, trečiosios dalies 9 straipsnyje, kad</text:span><text:span text:style-name="T733"><text:s/>grąžintų visa Vyriausybė, nėra. To nėra ir 95 straipsnyje. Mes galime įvairiai čia išvedžioti, tačiau vis dėlto teisinė nuostata yra gana aiški. Dėkui už dėmesį.</text:span></text:p>
      <text:p text:style-name="P734"><text:span text:style-name="T735">PIRMININKAS.<text:s/></text:span><text:span text:style-name="T736">Ačiū. Deputatas Leonas Milčius.</text:span></text:p>
      <text:p text:style-name="P737"> </text:p>
      <text:p text:style-name="P738"><text:span text:style-name="T739">Deputato L.Milčiaus kalba</text:span></text:p>
      <text:p text:style-name="P740"> </text:p>
      <text:p text:style-name="P741"><text:span text:style-name="T742">L.MILČIUS.<text:s/></text:span><text:span text:style-name="T743">Gerbiam</text:span><text:span text:style-name="T744">ieji deputatai! Na, ši diskusija jau antrą dieną dar kartą parodo, kokios bergždžios mūsų pastangos čia ką nors padaryti. Atidėliojam nutarimus dėl paramos žemės ūkiui, dėl sausros, o teisininkai sugebėjo tiek suvelti visą klausimą, kad paprastas žemdirbys</text:span><text:span text:style-name="T745"><text:s/>pasakytų, jog ir arkliui aišku. Jeigu sykį interpeliacija buvo pareikšta ir buvo nubalsuota, tai, atrodo, viskas paprasta — premjeras ir atsistatydino, <text:s/>reikia toliau žiūrėti j jį kaip atsistatydinusį. Atrodo, gerbiamasis Aukščiausiosios Tarybos Pirminink</text:span><text:span text:style-name="T746">as daug kartų taip paprastai paaiškino. Ne, vis tiek dar kažkoks noras yra... Kodėl mes stengiamės tuos vežimo užpakalinius ratus nuvaryti pirma arklio? Taip, kaip numato įstatymas, aš prašau, kad mes ir dirbtume Kitu atveju visi šie sprendimai, kurie bus<text:s/></text:span><text:span text:style-name="T747">padaryti, <text:s/>neįstatymiški, juos, aš manau, pasmerks ne tik istorija, bet gal bus ir teismas, kuris pasmerks. Labai reikėtų pagalvoti kiekvienam teisininkui, čia esančiam, ar jis Pirmininko pavaduotojas, ar jis paprastas advokatas, ar kas. Taip, iš tikrųjų n</text:span><text:span text:style-name="T748">eklaidinti ir žmonių, ir mūsų.<text:s/></text:span><text:span text:style-name="T749">(Triukšmas)</text:span></text:p>
      <text:p text:style-name="P750"><text:span text:style-name="T751">PIRMININKAS.<text:s/></text:span><text:span text:style-name="T752">Deputatas P.Giniotas perleidžia žodį deputatui N.Rasimavičiui.</text:span></text:p>
      <text:p text:style-name="P753"><text:span text:style-name="T754">L.N.RASIMAVIČIUS.<text:s/></text:span><text:span text:style-name="T755">Aš dar vieną kartą noriu atkreipti dėmesį, kad jau, tarkim, deputatas J.Liaučius 8 straipsnį išvertė <text:s/>kad 8 straipsnis<text:s/></text:span><text:span text:style-name="T756">tai yra Lietuvos Respublikos Vyriausybės valia atsistatydinti. Nieko panašaus. Aš dar kartą sakau: pareigūno teisė atsiranda iš įstatymo nustatytų pareigų ir iš įstatymo saugomų interesų. Todėl premjero atsistatydinimas buvo paremtas įstatymo numatyta pare</text:span><text:span text:style-name="T757">iga. Tai ir yra būtent tai, ką kalba 8 straipsnis, — Lietuvos Respublikos Vyriausybės teisė. Čia apie valią nieko nekalba.</text:span></text:p>
      <text:p text:style-name="P758"><text:span text:style-name="T759">PIRMININKAS.<text:s/></text:span><text:span text:style-name="T760">Deputatė Zita Šličytė.</text:span></text:p>
      <text:p text:style-name="P761"><text:span text:style-name="T762">Z.ŠLIČYTĖ.<text:s/></text:span><text:span text:style-name="T763">Gerbiamieji deputatai, jau daug kartų buvo šitoje salėje apie tai pasakyta, kad premje</text:span><text:span text:style-name="T764">ras yra daugiau negu Vyriausybės narys. Premjeras ministras yra daugiau negu eilinis Vyriausybės narys, jis yra Vyriausybės vadovas, ir mes turime tokiu požiūriu vadovautis, spręsdami šitą klausimą. Ta pačia proga aš norėjau pateikti tokį paklausimą, nes p</text:span><text:span text:style-name="T765">askui gali nebūti situacijos<text:s/></text:span><text:span text:style-name="T766">(Triukšmas)</text:span></text:p>
      <text:p text:style-name="P767"><text:span text:style-name="T768">PIRMININKAS.<text:s/></text:span><text:span text:style-name="T769">Prašau salėje tylos, nes paskui nežinosim, kam paklausimas.</text:span></text:p>
      <text:p text:style-name="P770"> </text:p>
      <text:p text:style-name="P771">Deputatės Z.Šličytės paklausimas deputatei V.Jasukaitytei</text:p>
      <text:p text:style-name="P772"> </text:p>
      <text:p text:style-name="P773"><text:span text:style-name="T774">Z.ŠLIČYTĖ.<text:s/></text:span><text:span text:style-name="T775">Paklausimas Lietuvos Respublikos Aukščiausiosios Tarybos deputatei Vi</text:span><text:span text:style-name="T776">dmantei Jasukaitytei Prasyčiau viešai paaiškinti, už ką jūs šiandien, liepos 15 d., per pirmąją plenarinio posėdžio pertrauką, pirmųjų Aukščiausiosios Tarybos rūmų fojė sudavėte per veidą deputatui Povilui Varanauskui?<text:s/></text:span><text:span text:style-name="T777">(Triukšmas)</text:span><text:span text:style-name="T778"><text:s/>Anksčiau j&amp;s reiškėte nep</text:span><text:span text:style-name="T779">asitikėjimą Laikinosios komisijos KGB veiklai Lietuvoje įstirti nariams žodžiu. Ar šiandieninis jūsų poelgis reiškia, kad ir kitiems komisijos nariams nepasitikėjimas bus reiškiamas tokiu nauju būdu? Dėkinga už atsakymą.</text:span></text:p>
      <text:p text:style-name="P780"><text:span text:style-name="T781">PIRMININKAS.<text:s/></text:span><text:span text:style-name="T782">Tai aš manau, kai depu</text:span><text:span text:style-name="T783">tatė V. Jasukaitytė taps Vyriausybės nare, tai jai bus galima teikti paklausimus. Dabar — nebent tokį kolegišką klausimą. Paklausimas yra labai aiškiai apibrėžta, kas tai yra. Gerai.<text:s/></text:span></text:p>
      <text:p text:style-name="P784"><text:span text:style-name="T785"> </text:span></text:p>
      <text:p text:style-name="P786">Aukščiausiosios Tarybos nutarimo “Dėl Lietuvos Respublikos Vyriausybės” projekto svarstymo tęsinys</text:p>
      <text:p text:style-name="P787"><text:span text:style-name="T788"> </text:span></text:p>
      <text:p text:style-name="P789"><text:span text:style-name="T790">PIRMININKAS.<text:s/></text:span><text:span text:style-name="T791">2</text:span><text:span text:style-name="T792"><text:s/></text:span><text:span text:style-name="T793">deputatai pasisakė už deputatų V.Landsbergio ir J.Tamulio variantą, 1 deputatas — už kitą variantą. Kas dar remia deputato A.Sakalo ir kitų variantą? 1 deputatas gali pasisakyti. Na, tame šurmulyje, man atrodo,</text:span><text:span text:style-name="T794"><text:s/>nebereikia klausinėti. Frakcijos vardu deputatas A.Sėjūnas.</text:span></text:p>
      <text:p text:style-name="P795"> </text:p>
      <text:p text:style-name="P796">Deputato A.Sėjūno kalba</text:p>
      <text:p text:style-name="P797"> </text:p>
      <text:p text:style-name="P798"><text:span text:style-name="T799">A.SĖJŪNAS.<text:s/></text:span><text:span text:style-name="T800">Gerbiamieji deputatai, šita dabartinė galbūt ne visai standartinė situacija vis dėlto buvo sprendžiama ir ją, man atrodo, logiškai buvo bandoma išspręsti na</text:span><text:span text:style-name="T801">ujame Konstitucijos projekte, kuriam, deja, nepritarė dešinioji pusė ir už kurį balsavo kairioji pusė. Man labai keista šiandien, kai deputatas V.Andriukaitis aiškina visiškai priešingai. Juk šitą problemą buvo bandoma spręsti. Yra numatyta, pažiūrėkim nau</text:span><text:span text:style-name="T802">ją Konstitucijos projektą, 101 straipsnį. Ten yra aiškiai pasakyta: Vyriausybė ir atskiri ministrai turi turėti Seimo pasitikėjimą. Ir toliau yra pasakyta:</text:span></text:p>
      <text:p text:style-name="P803">Vyriausybė privalo atsistatydinti šiais atvejais, kai Seimas visų deputatų balsų dauguma slaptu balsavimu pareiškia Vyriausybei ar Ministrui Pirmininkui nepasitikėjimą. Taigi šita situacija iš tikrųjų buvo modeliuojama, buvo bandyta spręsti, o šiandien norima viską atvirkščiai daryti. Man visiškai neaiški tokia situacija, toks argumentų keitimas, kada vienu atveju galima vienaip kalbėti, kitu atveju kitaip kalbėti. Man atrodo, kad mes iš tikrųjų turim... Aš agituoju balsuoti už liberalų pateiktą variantą. Jis yra gana logiškas, ir mes išeitume iš šitos krizinės situacijos.</text:p>
      <text:p text:style-name="P804"><text:span text:style-name="T805">PIRMININKAS.<text:s/></text:span><text:span text:style-name="T806">Gerai. Dabar prašau</text:span><text:span text:style-name="T807"><text:s/>sėstis ir registruotis.<text:s/></text:span><text:span text:style-name="T808">R.Gajauskaitė.</text:span><text:span text:style-name="T809"><text:s/>Replikos prašau.</text:span></text:p>
      <text:p text:style-name="P810"><text:span text:style-name="T811">PIRMININKAS.<text:s/></text:span><text:span text:style-name="T812">Gerai. Prašau registruotis. Registracija prasidėjo.<text:s/></text:span><text:span text:style-name="T813">(Triukšmas)</text:span><text:span text:style-name="T814"><text:s/>Prašau salėje tylos! Registracija prasidėjo. Salėje 99 deputatai. Prieš balsuojant dėl 2 alternatyvų <text:s/>dar Aukščiausiosios<text:s/></text:span><text:span text:style-name="T815">Tarybos Pirmininkas. Gerai. Deputatas J.Tamulis vietoj Aukščiausiosios Tarybos Pirmininko dėl...<text:s/></text:span><text:span text:style-name="T816">(Balsai salėje. Juokas)</text:span><text:span text:style-name="T817"><text:s/>Neina pareigų, tačiau šiuo atveju tik...</text:span></text:p>
      <text:p text:style-name="P818"><text:span text:style-name="T819">J.TAMULIS.<text:s/></text:span><text:span text:style-name="T820">Nedrįstu pretenduoti net į šnekėjimą ,,vietoj". Aš norėčiau išsiaiškinti vieną laba</text:span><text:span text:style-name="T821">i paprastą daiktą.Mes kalbam apie 2 alternatyvas, už kurias ruošiamės balsuoti. Viena yra Centro frakcijos teikta alternatyva, antra yra tas projektas, kurį pristatinėjo Aukščiausiosios Tarybos Pirmininkas, bet yra dar papildomi 2 punktai to projekto, kurį</text:span><text:span text:style-name="T822"><text:s/>mes siūlome. Ar mes balsuojame už tuos visus 3 punktus kaip alternatyvą anam, ar už tą vieną?</text:span></text:p>
      <text:p text:style-name="P823"><text:span text:style-name="T824">PIRMININKAS.<text:s/></text:span><text:span text:style-name="T825">Visiškai nereikalingas klausimas. Aš, prieš teikdamas balsuoti, būčiau labai aiškiai pasakęs. Gal atkris ir kitų kolegų procedūriniai klausimai. Pir</text:span><text:span text:style-name="T826">miausia, tai mes...<text:s/></text:span><text:span text:style-name="T827">(Triukšmas)</text:span><text:span text:style-name="T828"><text:s/>Na, leiskit kalbėt.i! Pareikškit nepasitikėjimą, tai tikrai galės eiti Aukščiausiosios Tarybos Pirmininkas arba pavaduotojai pirmininkauti. Leiskite pasakyti, dėl ko mes balsuosime. Vienas visiškai aiškus alternatyvus varian</text:span><text:span text:style-name="T829">tas yra Centro frakcijos pateiktas, kur kalbama apie pavedimą vicepremjerui eiti Ministro Pirmininko pareigas. Antras variantas yra tas, kuris šiandien rytą jums buvo išdalytas; jį pateikė Aukščiausiosios Tarybos Pirmininkas su 2 papildomais punktais, pasi</text:span><text:span text:style-name="T830">ūlytais Liberalų frakcijos. Iš viso bus 3 punktai. Iš viso 4 punktai? Tai tada prašau Aukščiausiosios Tarybos Pirmininką perskaityti, koks būtų nutarimo tekstas. Noriu akcentuoti, kad balsų dauguma pasirinkus vieną ar kitą projektą, jį dar galima redaguoti</text:span><text:span text:style-name="T831">. Pavyzdžiui, Centro frakcijai nustatyti, koks tas Pirmininko pavaduotojas. Jeigu pasirenkam kitą alternatyvą <text:s/>kuri data. Tik iš esmės <text:s/>pritariame vienam, o atmetame kitą. Prašom, gerbiamasis Pirmininke.</text:span></text:p>
      <text:p text:style-name="P832"><text:span text:style-name="T833">V.LANDSBERGIS.<text:s/></text:span><text:span text:style-name="T834">Aš jau buvau minėjęs, kad mums reikal</text:span><text:span text:style-name="T835">ingas dar vienas punktas. Tik aš jo nesuformulavau ir iš karto nepacitavau, o dabar reikėtų tai padaryti. Vadinasi, nutarimo projekte, po pirmojo punkto, antrasis pavedimas <text:s/>eiti pareigas iki liepos 23-osios, taip aš siūlau. Po to pavedimas, sakysim, man p</text:span><text:span text:style-name="T836">ateikti kandidatūrą iki tos dienos ir turėtų būti mūsų nutarimo 4 punktas <text:s/>pratęsti šią sesiją bei šaukti jos eilinį ar kitą posėdį liepos 23 d. 10 val. rytą. Taigi toks būtų visas šitas projektas, už kurį aš siūlau balsuoti.</text:span></text:p>
      <text:p text:style-name="P837"><text:span text:style-name="T838">0 dabar, kadangi aš buvau praš</text:span><text:span text:style-name="T839">ęs dėl balsavimo motyvų, aš vis dėlto nežinau. Jau turbūt 17 ar 27 kartą turiu nusistebėti, kaip žmonės, aiškiai ir teisiškai mąstantys, sustoja ties tam tikra vieta ir toliau nieko nedaro. Tokia buvo gerbiamojo J.Liaučiaus argumentacija, kad teisinis klau</text:span><text:span text:style-name="T840">simas yra aiškus pagal Laikinojo Pagrindinio Įstatymo 95 straipsnį <text:s/>Vyriausybės nariu pareiškus nepasitikėjimą, jis atsistatydina. Lygiai tas pat yra Vyriausybės įstatyme, 9 straipsnyje. Taip, jis atsistatydina. Ir štai mūsų atveju visiškai atsitiktinai ta</text:span><text:span text:style-name="T841">s Vyriausybės narys yra kartu ir jos vadovas, ir premjeras. O jam atsistatydinant galioja ir 8 straipsnis, kur labai aiškiai pasakyta, kad jam atsistatydinus Vyriausybė grąžina įgaliojimus. Visa tai ir yra padaryta, bet kalbama tik iki tam tikros vietos, o</text:span><text:span text:style-name="T842"><text:s/>paskui <text:s/>jovalas. Nedarykim to jovalo <text:s/>mes labai negražiai atrodysim.</text:span><text:span text:style-name="T843"><text:s/>Ir</text:span><text:span text:style-name="T844"><text:s/>jeigu čia būtų balsuojama už šitą nutarimą, kurį aš siūlau, aš pirmą kartą turbūt šiame parlamente siūlyčiau balsuoti vardiniu būdu. Kad būtų visiškai aišku, kas kaip mąsto.</text:span></text:p>
      <text:p text:style-name="P845"><text:span text:style-name="T846">PIRMININK</text:span><text:span text:style-name="T847">AS.<text:s/></text:span><text:span text:style-name="T848">Vardiniu būdu galima balsuoti tik balsuojant už galutinę nutarimo redakciją, o ne pasirenkant alternatyvą.</text:span></text:p>
      <text:p text:style-name="P849"><text:span text:style-name="T850">V.LANDSBERGIS.<text:s/></text:span><text:span text:style-name="T851">Jeigu yra tik pasirenkamos alternatyvos, o ne galutinis balsavimas?</text:span></text:p>
      <text:p text:style-name="P852"><text:span text:style-name="T853">PIRMININKAS.<text:s/></text:span><text:span text:style-name="T854">Taip, negalima balsuoti vardiniu būdu, jeigu pasi</text:span><text:span text:style-name="T855">renkamos alternatyvos.</text:span></text:p>
      <text:p text:style-name="P856"><text:span text:style-name="T857">V.LANDSBERGIS.<text:s/></text:span><text:span text:style-name="T858">Na, tada aš prašysiu išlaikyti sąrašą.</text:span></text:p>
      <text:p text:style-name="P859"><text:span text:style-name="T860">PIRMININKAS.<text:s/></text:span><text:span text:style-name="T861">Gerai. Tai, gerbiamieji deputatai, dabar aš noriu fiksuoti štai ką. Centro frakcijos pateiktas alternatyvus variantas yra išdalytas. Išdalytas yra ir šis variantas, k</text:span><text:span text:style-name="T862">uriame dabar yra 4 punktai.<text:s/></text:span><text:span text:style-name="T863">(Triukšmas)<text:s/></text:span><text:span text:style-name="T864">Ne, išdalytas jo pradinis variantas, o dabar papildyta. Tai esmė yra visiškai aiški. Jeigu pritariam tam variantui su 4 punktais, tai jį galima detalizuoti. Jeigu pritariame Centro frakcijos išdalytam variantui, jį t</text:span><text:span text:style-name="T865">aip pat galima detalizuoti. Gerai, aš siūlau dabar iki pertraukos balsuoti.<text:s/></text:span><text:span text:style-name="T866">(Balsai salėje)<text:s/></text:span><text:span text:style-name="T867">Arba skelbiame pertrauką, išsivaikštome ir nežinia, kiek deputatų susirinkę balsuos.<text:s/></text:span><text:span text:style-name="T868">(Balsai salėje)</text:span><text:span text:style-name="T869"><text:s/>Dėl visko yra kalbėta. Dėl visko yra kalbėta. Siūlau dar kartą<text:s/></text:span><text:span text:style-name="T870">registruotis ir labai aiškiai balsuoti.<text:s/></text:span><text:span text:style-name="T871">(Triukšmas)</text:span><text:span text:style-name="T872"><text:s/>Registracija prasidėjo. Prašome registruotis. Bus 2 savarankiški balsavimai.<text:s/></text:span><text:span text:style-name="T873">(Balsai salėje)</text:span><text:span text:style-name="T874"><text:s/>Gerai, jeigu deputatai dar nori šnekėti, aš bematant paskelbiu pertrauką. Renkamės 17 val. ir balsuojam. Siūlau</text:span><text:span text:style-name="T875"><text:s/>nebekalbėti.<text:s/></text:span><text:span text:style-name="T876">(Balsai salėje)<text:s/></text:span><text:span text:style-name="T877">Dabar vyksta registracija. Salėje 97 deputatai.</text:span></text:p>
      <text:p text:style-name="P878"><text:span text:style-name="T879">Pirmiausia balsuojame elektronikos pagalba — už, prieš ar susilaiko — dėl Centro frakcijos pasiūlymo.<text:s/></text:span><text:span text:style-name="T880">(Protestuojantys balsai)</text:span><text:span text:style-name="T881"><text:s/>Yra... Gerai, pirmiau buvo pateiktas kitas. Už, pri</text:span><text:span text:style-name="T882">eš ar susilaiko <text:s/>dėl Aukščiausiosios Tarybos Pirmininko pateikto varianto su papildymais, kuris dabar yra 4 punktų. Po to vėl už, prieš ir susilaiko <text:s/>dėl Centro frakcijos pasiūlyto varianto.<text:s/></text:span><text:span text:style-name="T883">(Balsai salėje)</text:span><text:span text:style-name="T884"><text:s/>Gerai, balsuojame.<text:s/></text:span><text:span text:style-name="T885">(Triukšmas)</text:span><text:span text:style-name="T886"><text:s/>Gerai, pertrauka i</text:span><text:span text:style-name="T887">ki 17 val.</text:span></text:p>
      <text:p text:style-name="P888"><text:span text:style-name="T889">BALSAS IŠ SALĖS.<text:s/></text:span><text:span text:style-name="T890">Labai gerai.</text:span></text:p>
      <text:p text:style-name="P891">Pertrauka</text:p>
      <text:p text:style-name="P892"><text:span text:style-name="T893">PIRMININKAS.<text:s/></text:span><text:span text:style-name="T894">Tie deputatai, kurie nori, kad jų nuomonė atsispindėtų balsuojant, turėtų būti suinteresuoti ir dalyvauti posėdžių salėje.</text:span></text:p>
      <text:p text:style-name="P895"><text:span text:style-name="T896">A.SAKALAS.<text:s/></text:span><text:span text:style-name="T897">Gerbiamasis seniūne, galima?</text:span></text:p>
      <text:p text:style-name="P898"><text:span text:style-name="T899">PIRMININKAS.<text:s/></text:span><text:span text:style-name="T900">Deputatas A.Saka</text:span><text:span text:style-name="T901">las.</text:span></text:p>
      <text:p text:style-name="P902"><text:span text:style-name="T903">A.SAKALAS.<text:s/></text:span><text:span text:style-name="T904">Centro frakcija prašo 20 min. pertraukos, nes dar nebaigėm spręsti problemos.</text:span></text:p>
      <text:p text:style-name="P905"><text:span text:style-name="T906">PIRMININKAS.<text:s/></text:span><text:span text:style-name="T907">Kur ir kam, kokios pertraukos? Jūs žinot, kad yra 2 galimi variantai.</text:span></text:p>
      <text:p text:style-name="P908"><text:span text:style-name="T909">A.SAKALAS.<text:s/></text:span><text:span text:style-name="T910">Taip, mes žinom, kad 2 variantai. Mes norim apsvarstyti galimybę juo</text:span><text:span text:style-name="T911">s apginti.</text:span></text:p>
      <text:p text:style-name="P912"><text:span text:style-name="T913">PIRMININKAS.<text:s/></text:span><text:span text:style-name="T914">Ne, Reglamente numatyti 2 pertraukos variantai. Aš apie pertrauką klausiau.</text:span></text:p>
      <text:p text:style-name="P915"><text:span text:style-name="T916">A.SAKALAS.<text:s/></text:span><text:span text:style-name="T917">Viena tik buvo.</text:span></text:p>
      <text:p text:style-name="P918"><text:span text:style-name="T919">PIRMININKAS.<text:s/></text:span><text:span text:style-name="T920">Ar prašote posėdžio pertraukos, ar klausimo svarstymo?</text:span></text:p>
      <text:p text:style-name="P921"><text:span text:style-name="T922">A.SAKALAS.<text:s/></text:span><text:span text:style-name="T923">Klausimo svarstymo.</text:span></text:p>
      <text:p text:style-name="P924"><text:span text:style-name="T925">PIRMININKAS.<text:s/></text:span><text:span text:style-name="T926">Aišku.</text:span></text:p>
      <text:p text:style-name="P927"><text:span text:style-name="T928">A.SAKALAS.</text:span><text:span text:style-name="T929"><text:s/></text:span><text:span text:style-name="T930">Atsiprašau, mano frakcijos kolegos pataisė — norime posėdžio pertraukos.</text:span></text:p>
      <text:p text:style-name="P931"><text:span text:style-name="T932">PIRMININKAS.<text:s/></text:span><text:span text:style-name="T933">Prašote 20 min. posėdžio pertraukos. Ir deputatas E.Jarašiūnas.</text:span></text:p>
      <text:p text:style-name="P934"><text:span text:style-name="T935">E.JARAŠIŪNAS.<text:s/></text:span><text:span text:style-name="T936">Aš manau, kad mes turėtume atsižvelgti į gerbiamojo deputato A.Sakalo prašymą, kadangi tuo<text:s/></text:span><text:span text:style-name="T937">atveju, jeigu bus pateiktas balsuoti projektas, kuris yra nesuderinamas su Konstitucija ir galiojančiais įstatymais, aš nemanau, kad koalicijos deputatai turės galimybę iš viso dalyvauti tokiame balsavime. Puikiai tai supranta ir kita pusė, ir aš manau, ka</text:span><text:span text:style-name="T938">d siekimas išvengti krizės tarp mūsų tai yra pagirtina. Aš manyčiau, kad iš tikrųjų tokia pertrauka turėtų būti.</text:span></text:p>
      <text:p text:style-name="P939"><text:span text:style-name="T940">PIRMININKAS.<text:s/></text:span><text:span text:style-name="T941">Jūs taip avansu giriate, o gal kita linkme gali būti pataisyta. Gerai, gerbiamieji deputatai, manau <text:s/>pertrauka iki 17 val. 30 min.</text:span><text:span text:style-name="T942"><text:s/>Tačiau labai prašau kiek galima daugiau deputatų dalyvauti, kad nekiltų klausimų perbalsuoti didžiajam kvorumui esant ir t.t. Pertrauka iki 17.30 val.</text:span></text:p>
      <text:p text:style-name="P943">Pertrauka</text:p>
      <text:p text:style-name="P944"><text:span text:style-name="T945">PIRMININKAS.<text:s/></text:span><text:span text:style-name="T946">Prašau rinktis į salę ir sėsti į vietas. Atrodo, abi pusės artėja prie kompromiso</text:span><text:span text:style-name="T947"><text:s/>prisiminus, kaip rytiniame posėdyje buvo pateiktas nutarimo projektas. Jis buvo papildytas Liberalų frakcijos siūlymais, dar papildomais siūlymais, Centro frakcija taip pat, atrodo, pateikia atnaujintą, kitokį nutarimo variantą. Gerai, prašau sėstis į vie</text:span><text:span text:style-name="T948">tas, gerbiamieji! Prašom sėsti į vietas! Pone Sakalai! Esate triukšmo epicentre, geriau ateikite į tribūną ir praneškit, ką sugalvojot.</text:span></text:p>
      <text:p text:style-name="P949"><text:span text:style-name="T950"> </text:span></text:p>
      <text:p text:style-name="P951">Deputato A.sakalo kalba</text:p>
      <text:p text:style-name="P952"><text:span text:style-name="T953"> </text:span></text:p>
      <text:p text:style-name="P954"><text:span text:style-name="T955">A.SAKALAS.<text:s/></text:span><text:span text:style-name="T956">Gerbiamasis seniūne, gerbiamieji deputatai, aš atsiprašau, kad mes nespėjome per<text:s/></text:span><text:span text:style-name="T957">tą laiką padauginti projekto. Mes ėmėme kaip pagrindą tą projektą... Gerbiamieji kolegos, norėčiau truputį tylos. Ėmėme kaip pagrindą tą projektą, kurį pasiūlė Pirmininkas, ir manome, kad su tam tikromis pataisomis būtų galima tą projektą ir patvirtinti. T</text:span><text:span text:style-name="T958">ai yra iš esmės tai, ką siūlė Pirmininkas, plius ką pasiūlė liberalai <text:s/>pataisas. Siūlytume tiktai įrašyti kitą preambulę — tą iš mūsų projekto, ir dar pridėti vieną punktą. Jeigu leisit, aš jums tą visą nutarimo projektą perskaitysiu, o po to, matyt, galėt</text:span><text:span text:style-name="T959">ume jį padauginti, atspausdinti ir padauginti. Taigi — nutarimas dėl Lietuvos Respublikos Vyriausybės.</text:span></text:p>
      <text:p text:style-name="P960"><text:span text:style-name="T961">,,</text:span><text:span text:style-name="T962">Lietuvos Respublikos Aukščiausioji Taryba, pareiškusi nepasitikėjimą Lietuvos Respublikos Ministru Pirmininku ir Ministrui Pirmininkui grąžinus Vyriaus</text:span><text:span text:style-name="T963">ybės įgaliojimus, nutaria:</text:span></text:p>
      <text:p text:style-name="P964">1. Pavesti Vyriausybei laikinai eiti savo pareigas." Šitas punktas kaip tik ir buvo Pirmininko siūlomame variante. Toliau 2 punktas: ,,Pavesti Aukščiausiosios Tarybos Pirmininkui iki 1992 m. liepos 21 d. pateikti tvirtinti Ministro Pirmininko kandidatūrą.</text:p>
      <text:p text:style-name="P965"><text:span text:style-name="T966">3. Nepatvirtinus 1992 m. liepos 21 dieną Ministro Pirmininko, jo pareigas pagal Vyriausybės įstatymo 28 straipsnį laikinai eina Ministro Pirmininko pavaduotojas Zigmas Vaišvila."<text:s/></text:span><text:span text:style-name="T967">(Juokas, plojimai)</text:span></text:p>
      <text:p text:style-name="P968"><text:span text:style-name="T969">PIRMININKAS.<text:s/></text:span><text:span text:style-name="T970">Gerai, gerbiamieji</text:span><text:span text:style-name="T971">, prašau salėje tylos! A.SAKALAS. Gerbiamieji deputatai, aš projektą pristačiau. Manau, tai yra kompromisinis variantas. Ir, matyt, galima pasitarus tą kompromisinį variantą toliau nagrinėti.</text:span></text:p>
      <text:p text:style-name="P972"><text:span text:style-name="T973">PIRMININKAS.<text:s/></text:span><text:span text:style-name="T974">Ačiū. Aš kiek supratau iš reakcijos salėje, vargu a</text:span><text:span text:style-name="T975">r tai bus kompromisinis variantas. Matyt, liks viena pozicija — tokia, kokia yra pateikta viename nutarime, o jūsų bus kitas variantas, dėl kurio taip pat balsuosime.<text:s/></text:span><text:span text:style-name="T976">(Triukšmas)</text:span><text:span text:style-name="T977"><text:s/>Na, aš atsisakau pirmininkauti, gerbiamieji. Ačiū ponui A.Sakalui. Prašom sės</text:span><text:span text:style-name="T978">ti. Taigi aš manau, kad vis dėlto bus alternatyvus balsavimas dėl 2 alternatyvių projektų. Dar deputatas E.Jarašiūnas pirmiausia.</text:span></text:p>
      <text:p text:style-name="P979"><text:span text:style-name="T980"> </text:span></text:p>
      <text:p text:style-name="P981">Deputato E.Jarašiūno kalba</text:p>
      <text:p text:style-name="P982"><text:span text:style-name="T983"> </text:span></text:p>
      <text:p text:style-name="P984"><text:span text:style-name="T985">E.JARAŠIŪNAS.<text:s/></text:span><text:span text:style-name="T986">Gerbiamieji deputatai, mes išklausėme gerbiamojo deputato A.Sakalo siūlymą, ir ta</text:span><text:span text:style-name="T987">s siūlymas, sakyčiau, rodo viena — kitos pusės norą eiti sutarimo keliu. Tačiau tame pačiame siūlyme, 3 punkte, vėl siūloma eiti antiįstatymišku keliu. Negalima daryti taip, kad savaitę mes laikomės įstatymo, savaitė pasibaigė — ir mums to įstatymo nebelie</text:span><text:span text:style-name="T988">ka. Man regis, kad tokiu atveju, jeigu iš tikro mes siekiam sutarimo, vis dėlto reikėtų pratęsti pertrauką ir dirbti toliau. Jeigu mes iš tikro norim tokio sutarimo. Jeigu mes norim eiti į krizę — ką gi. Tačiau tai, kad pats...<text:s/></text:span><text:span text:style-name="T989"><text:s/>(Triukšmas)</text:span><text:span text:style-name="T990"><text:s/>Gerbiamieji dep</text:span><text:span text:style-name="T991">utatai, aš drįsčiau pasiūlyti, kad vis dėlto reikėtų padaryti šio klausimo svarstymo pertrauką.<text:s/></text:span><text:span text:style-name="T992">(Balsai salėje)</text:span><text:span text:style-name="T993"><text:s/>Siekiant priimti sprendimą sutarimo keliu, man atrodo, kad toks būdas vis tiek yra geresnis nei jūsų siūlomas, gerbiamieji deputatai.</text:span></text:p>
      <text:p text:style-name="P994"><text:span text:style-name="T995">PIRMININKA</text:span><text:span text:style-name="T996">S.<text:s/></text:span><text:span text:style-name="T997">Gerai, prašau nereplikuoti, pone Andriukaiti, iš vietos. Aš sutinku, gerbiamasis Jarašiūnai, dėl pertraukos, tačiau 18.30 val. tokiu atveju susirenkam, sugiedam himną ir skelbiame sesijos pabaigą.</text:span></text:p>
      <text:p text:style-name="P998"><text:span text:style-name="T999">V.P.ANDRIUKAITIS.<text:s/></text:span><text:span text:style-name="T1000">Nieko nepadarysi.</text:span></text:p>
      <text:p text:style-name="P1001"><text:span text:style-name="T1002">J.PANGONIS.<text:s/></text:span><text:span text:style-name="T1003">Ar galim</text:span><text:span text:style-name="T1004">a dėl vedimo tvarkos?</text:span></text:p>
      <text:p text:style-name="P1005"><text:span text:style-name="T1006">E.JARAŠIŪNAS.<text:s/></text:span><text:span text:style-name="T1007">Aš manau, kad yra galimybė sesiją pratęsti. Vargu ar skubėjimas ir noras tokiu būdu išspręsti šią problemą bus rezultatyvus ir naudingas. Manau, kad tos tendencijos, kurios išryškėjo svarstant šias problemas, vis dėlto t</text:span><text:span text:style-name="T1008">uri nugalėti. Aš suprantu ir kitos pusės argumentus, tačiau prie projekto reikia dirbti.</text:span></text:p>
      <text:p text:style-name="P1009"><text:span text:style-name="T1010">PIRMININKAS.<text:s/></text:span><text:span text:style-name="T1011">Aišku, tačiau jūs neturite teisės siūlyti pertraukos.</text:span></text:p>
      <text:p text:style-name="P1012"><text:span text:style-name="T1013">J.PANGONIS.<text:s/></text:span><text:span text:style-name="T1014">Gal vieną sakinį galima?</text:span></text:p>
      <text:p text:style-name="P1015"><text:span text:style-name="T1016">PIRMININKAS.<text:s/></text:span><text:span text:style-name="T1017">Deputatas E.Klumbys dėl procedūros.</text:span></text:p>
      <text:p text:style-name="P1018"><text:span text:style-name="T1019">J.PANGONIS.<text:s/></text:span><text:span text:style-name="T1020">Ko</text:span><text:span text:style-name="T1021">l jis ateis, aš pasakysiu, kad E.Jarašiūnas, nepasikonsultavęs su Aukščiausiosios Tarybos Pirmininku, lyg tai sako jo nuomonę. Gal reikėtų išklausyti Aukščiausiosios Tarybos Pirmininką, kaip jis vertins Centro frakcijos pasiūlytą variantą.</text:span></text:p>
      <text:p text:style-name="P1022"><text:span text:style-name="T1023">PIRMININKAS.<text:s/></text:span><text:span text:style-name="T1024">Ger</text:span><text:span text:style-name="T1025">ai. Aš dabar nesupratau, kokiais klausimais mes šnekam. Aš mačiau, kad dar nori Ministras Pirmininkas pasisakyti. Aš manau, kad gerbiamasis E.Klumbys dėl procedūros.</text:span></text:p>
      <text:p text:style-name="P1026"><text:span text:style-name="T1027">E.KLUMBYS.<text:s/></text:span><text:span text:style-name="T1028">Taip.</text:span></text:p>
      <text:p text:style-name="P1029"><text:span text:style-name="T1030">PIRMININKAS.<text:s/></text:span><text:span text:style-name="T1031">Tai prašom, tik trumpai.</text:span></text:p>
      <text:p text:style-name="P1032"><text:span text:style-name="T1033">E.KLUMBYS.<text:s/></text:span><text:span text:style-name="T1034">Aš noriu pasakyti, kad i</text:span><text:span text:style-name="T1035">š tikrųjų, <text:s/>mūsų nuomone, ir mes ją aktyviai palaikėm, <text:s/>yra pasiektas kompromisas, kad šitame nutarimo projekte yra garantijos, kad liepos 21 d. susirinkę, mes vėl liepos 21 d. pabaigoje nebūsim toje pačioje situacijoje kaip šiandien. Visą dieną prabuvę, p</text:span><text:span text:style-name="T1036">rasiginčiję, mes po to vėl būsim tokioje situacijoje, kai mums bus pasakyta, kad reikia pratęsti Vyriausybės įgaliojimus. Taigi kad to nebūtų, yra pasiūlytas iš tikrųjų naujas punktas. Aš manau: jeigu Sąjūdžio pusė priima kompromisą <text:s/>tai priima, o jei jina</text:span><text:span text:style-name="T1037">i nenori kompromiso, tai mes tą ir matom.</text:span></text:p>
      <text:p text:style-name="P1038"><text:span text:style-name="T1039">PIRMININKAS.<text:s/></text:span><text:span text:style-name="T1040">Dabar kviečiu į tribūną gerbiamąjį G.Vagnorių.</text:span></text:p>
      <text:p text:style-name="P1041"> </text:p>
      <text:p text:style-name="P1042">Ministro Pirmininko G.Vagnoriaus kalba</text:p>
      <text:p text:style-name="P1043"> </text:p>
      <text:p text:style-name="P1044"><text:span text:style-name="T1045">G.VAGNORIUS.<text:s/></text:span><text:span text:style-name="T1046">Gerbiamieji deputatai, pirmiausia aš noriu atsiprašyti jūsų už tai, kad aš sudariau jums tiek daug</text:span><text:span text:style-name="T1047"><text:s/>rūpesčių. Bet taip pat ir pats jaučiuosi šiek tiek nepatogiai nuo pat šių metų pavasario, kada buvo neleidžiama nė dirbti, po to niekaip man nepavyko atsistatydinti, o dabar niekaip nepavyksta jums manęs atstatydinti. Bet aš suprantu, kad vis tiek reikės<text:s/></text:span><text:span text:style-name="T1048">užbaigti. Tai bus naudingiau ir jums, ir man, ir visai Lietuvai. Todėl mano siūlymas yra aiškus ir paprastas. Aš tai įgyvendinsiu šiuo atveju jau nepaisydamas jūsų valios šiandien, be abejo, <text:s/>nuo rytojaus dienos aš išeinu atostogų ir mano atostogų trukmė b</text:span><text:span text:style-name="T1049">us tokia, kol bus paskirtas Ministras Pirmininkas. Be abejo, tuo metu pavesiu eiti pareigas vienam iš savo pavaduotojų. Na, ir aš manau, kad tokiu...<text:s/></text:span><text:span text:style-name="T1050">(Triukšmas)</text:span><text:span text:style-name="T1051"><text:s/>Gerbiamasis deputate, aš savo teisių neužmiršau dar. Aš turiu teisę pavesti savo pareigas eiti</text:span><text:span text:style-name="T1052"><text:s/>ir aš tas pareigas pavesiu eiti tikriausiai ministrui vicepremjerui A.Dobravolskui. Taigi aš siūlyčiau jums, na, truputį pailsėti, grįžti po savaitės ir išspręsti; ir tai jums neturės, manau, jokios neigiamos įtakos, bet taip toliau, kaip dabar vyksta dis</text:span><text:span text:style-name="T1053">kusija, na... Ir tokie ginčai nėra geri. Bet kuriuo atveju įsivaizduokit ir mano padėtį: jeigu jūs priimsit antikonstitucinį sprendimą, ir man iškiltų didžiulė problema — ar aš turėčiau užleisti pareigas kam nors nekonstituciniu būdu paskirtam, kad eitų, a</text:span><text:span text:style-name="T1054">r neužleisti. Aš su malonumu užleisčiau nors šią valandą, bet kitą dieną man kas nors gali papriekaištauti — kaip aš išdrįsau perduoti pareigas žmogui, kuris paskirtas nekonstituciniu būdu. Todėl norėčiau jūsų nors paprašyti: sudarykit galimybes normaliai,</text:span><text:span text:style-name="T1055"><text:s/>taip, kaip priimta visame pasaulyje, atsistatydinti ar atstatydinti, ar kaip nors išeiti iš darbo. Ačiū už dėmesį.<text:s/></text:span><text:span text:style-name="T1056">(Triukšmas)</text:span></text:p>
      <text:p text:style-name="P1057"> </text:p>
      <text:p text:style-name="P1058">Balsavimas dėl Aukščiausiosios Tarybos nutarimo “Dėl Lietuvos Respublikos Vyriausybės” alternatyvių projektų</text:p>
      <text:p text:style-name="P1059"> </text:p>
      <text:p text:style-name="P1060"><text:span text:style-name="T1061">PIRMININKAS.<text:s/></text:span><text:span text:style-name="T1062">Ti</text:span><text:span text:style-name="T1063">esą sakant, nebežinau, ką mes dabar turėtume svarstyti. Vis dėlto, matyt, lieka mūsų 2 alternatyvos, tik aš noriu, kad jos būtų išdalytos deputatams. Deputatas A.Januška.</text:span></text:p>
      <text:p text:style-name="P1064"><text:span text:style-name="T1065">A.JANUŠKA.<text:s/></text:span><text:span text:style-name="T1066">Gerbiamieji deputatai, aš norėjau vis dėlto pasakyti dar vieną argumentą d</text:span><text:span text:style-name="T1067">ėl to, kad reikia priimti sprendimą, kurį paskutinį pasiūlė dabar Centro frakcija. Man atrodo, visiems aišku, kad yra neaiški procedūra, kaip skiriamas naujas Ministras Pirmininkas, kaip yra atstatydinamas ankstesnysis. Reglamentas sako, kad Aukščiausiosio</text:span><text:span text:style-name="T1068">s Tarybos Pirmininkas, atrodo, per 6 dienas turi pateikti naujo Ministro Pirmininko kandidatūrą, tačiau Reglamentas nieko nesako, kas būna, jeigu nepateikiama ta kandidatūra arba nepriimamas, nepatvirtinamas naujas Ministras Pirmininkas. Todėl mes vėl rizi</text:span><text:span text:style-name="T1069">kuojam po 6 dienų atsidurti toje pačioje situacijoje. Dėl to Centro frakcija ir siūlo šiandien susitarti: jeigu nebus įvykdytas tas reglamentinis sprendimas, kuris priklauso, kad automatiškai pareigas eitų vienas iš Ministro Pirmininko pavaduotojų. Aišku,<text:s/></text:span><text:span text:style-name="T1070">šiuo atveju kas <text:s/>galėtų būti vėlgi susitarimo klausimas. Tai šiandien vis dėlto padarykim šitą sprendimą ir pratęskim sesiją.</text:span></text:p>
      <text:p text:style-name="P1071"><text:span text:style-name="T1072">PIRMININKAS.<text:s/></text:span><text:span text:style-name="T1073">Man apmaudu, kad jūs truputį netiksliai ne tik skaičius — vietoj 6 dienų reikėtų sakyti 5 dienas, tačiau ir įstatymo<text:s/></text:span><text:span text:style-name="T1074">dvasią cituojate, pateikiate. Ne per 6 dienas turi pateikti, ne per 5 dienas, tačiau — likus 5 dienoms iki oficialaus svarstymo parlamente. Vadinasi, jeigu mes numatom oficialų svarstymą parlamente, pavyzdžiui, liepos 28-ąją, tai parlamento deputatai turi<text:s/></text:span><text:span text:style-name="T1075">būti supažindinti liepos 23-ąją. Ne vėliau. Nėra pasakyta, kad per 5 dienas turi surasti. Yra kitoje vietoje pasakyta, kad jeigu vienas pretendentas į premjerus nepriimamas, nepatvirtinamas, tai tada jau per 3 dienas turi pateikti kitą. Tada jau atsiranda<text:s/></text:span><text:span text:style-name="T1076">terminas. Deputatas P.Giniotas.</text:span></text:p>
      <text:p text:style-name="P1077"><text:span text:style-name="T1078">P.GINIOTAS.<text:s/></text:span><text:span text:style-name="T1079">Aš noriu patikslinti Sąjūdžio koalicijos deputatų pozicijas, nes deputatas E.Jarašiūnas netiksliai tai nusakė. Jeigu Centro frakcija tame pačiame nutarime siūlys 3 punktą, mes negalėsime dalyvauti balsavime dėl š</text:span><text:span text:style-name="T1080">io nutarimo. (Balsai<text:s/></text:span><text:span text:style-name="T1081">salėje)</text:span><text:span text:style-name="T1082"><text:s/>Ir posėdyje. Jeigu tai bus teikiama atskiru nutarimu, tada irgi mes dėl 3 punkto vis tiek nedalyvausim, bet galim dalyvauti dėl to nutarimo, kuriame nėra Centro frakcijos siūlymų.</text:span></text:p>
      <text:p text:style-name="P1083"><text:span text:style-name="T1084">PIRMININKAS.<text:s/></text:span><text:span text:style-name="T1085">Dar 4 deputatai ir baigsime. Aš no</text:span><text:span text:style-name="T1086">riu kartu paklausti deputato A.Sakalo, ar dalijamas Centro frakcijos nutarimas?</text:span></text:p>
      <text:p text:style-name="P1087"><text:span text:style-name="T1088">A.SAKALAS.<text:s/></text:span><text:span text:style-name="T1089">Dar nedalijamas, gerbiamasis pirmininke.</text:span></text:p>
      <text:p text:style-name="P1090"><text:span text:style-name="T1091">PIRMININKAS.<text:s/></text:span><text:span text:style-name="T1092">Bet dauginamas?</text:span></text:p>
      <text:p text:style-name="P1093"><text:span text:style-name="T1094">A.SAKALAS.<text:s/></text:span><text:span text:style-name="T1095">Taip, be abejo, aš dar turiu jį rankoj tiktai. Negaliu dar nueiti nuo mikrofono. Man</text:span><text:span text:style-name="T1096"><text:s/>labai priimtinas deputato E.Jarašiūno pasiūlymas ir man atrodo, kad mes tikrai galėtume prieiti prie galutinio susitarimo. Dabar jau artėjame. Todėl jeigu gerbiamasis seniūnas galėtų, vadovaudamasis savo teisėmis, padaryti reglamentinę pertrauką, nes mes<text:s/></text:span><text:span text:style-name="T1097">jau nebegalime to siūlyti, manau, kad mes per kokią valandą surašytume dokumentą, kuris būtų priimtinas visiems.</text:span></text:p>
      <text:p text:style-name="P1098"><text:span text:style-name="T1099">PIRMININKAS.<text:s/></text:span><text:span text:style-name="T1100">Klausimo svarstyme gali būti daromos 2 pertraukos, jeigu aš neklystu. Ar ne 2 jau ir buvo padarytos iš viso? Viena? Deputatas A.Ta</text:span><text:span text:style-name="T1101">urantas.</text:span></text:p>
      <text:p text:style-name="P1102"><text:span text:style-name="T1103">A.TAURANTAS.<text:s/></text:span><text:span text:style-name="T1104">Čia buvo daug kartų kalbama ir apeliuojama, kad daromi kažkokie antikonstituciniai veiksmai. Aš noriu priminti, kad tokio įstatymų išaiškinimo neturi teisės daryti nei atskiri deputatai, nei jų grupės pagal kokią nors spalvą, nei prem</text:span><text:span text:style-name="T1105">jerministras. Tokį išaiškinimą, nesant konstitucinio teismo, gali daryti tik Aukščiausioji Taryba, todėl bet kokie tokie pareiškimai visiškai neturi jokio pagrindo ir įstatymo traktavimai pagal deputato spalvą, aiškinant, kad vieni deputatai elgiasi prieš<text:s/></text:span><text:span text:style-name="T1106">įstatymus, kiti pagal įstatymus, yra visiškai neleistini. Labai būtų malonu, kad būtent tokiu būdu ypač į radijo klausytojus nebūtų apeliuojama.</text:span></text:p>
      <text:p text:style-name="P1107"><text:span text:style-name="T1108">PIRMININKAS.<text:s/></text:span><text:span text:style-name="T1109">Dar 2 deputatai. Deputatas K.Antanavičius.<text:s/></text:span></text:p>
      <text:p text:style-name="P1110"><text:span text:style-name="T1111">K.ANTANAVIČIUS.<text:s/></text:span><text:span text:style-name="T1112">Na, mes turim priimti sprendimą dėl Vy</text:span><text:span text:style-name="T1113">riausybės. Yra pareikštas nepasitikėjimas ponu G.Vagnoriumi. Na, taigi akivaizdu, kad turim paskirti žmogų, kuris vadovautų tai Vyriausybei. Laikinai, nelaikinai. Štai einam į kompromisą su kita deputatų puse. Tas kompromisas, pasirodo, nepriimtinas <text:s/>jie i</text:span><text:span text:style-name="T1114">šeis iš salės ir vėl iš naujo... Ir tuo pačiu metu kalba apie kompromisą... Jau kiek? Mes 3 žingsnius darėm kompromiso link, jie nė vieno žingsnio nedarė <text:s/>ir vis dėlto jie terorizuoja. Aš siūlau atsiimti visus kompromisus ir eiti prie pirmojo mūsų projekto</text:span><text:span text:style-name="T1115"><text:s/>varianto, ir balsuoti. O pono G.Vagnoriaus pareiškimas yra iš tiesų visiškai antikonstitucinis. Premjeras atstatydintas, pareikštas juo nepasitikėjimas — ir jis pavedinės dar kam eiti pareigas. Na, tiesiog juokas. Daugiau nieko nebesugalvosi. Jis atostogų</text:span><text:span text:style-name="T1116"><text:s/>eina. Atostogų išeisit po to jau.</text:span></text:p>
      <text:p text:style-name="P1117"><text:span text:style-name="T1118">PIRMININKAS.<text:s/></text:span><text:span text:style-name="T1119">Ir deputatas N.Rasimavičius. Po to dėl vedimo tvarkos.<text:s/></text:span></text:p>
      <text:p text:style-name="P1120"><text:span text:style-name="T1121">L.N.RASIMAVIČIUS.<text:s/></text:span><text:span text:style-name="T1122">Aš tik noriu kreiptis į deputatą A.Taurantą. Be jokios abejonės, mes gerbiam jį kaip deputatą, kaip inžinierių, sukonstravusį Reglamen</text:span><text:span text:style-name="T1123">tą, tačiau... Aš neskaitysiu vis dėlto tos paskaitos, kas turi teisę. Aš noriu priminti, kad viena iš tų teisių tai yra kiekvieno diplomuoto teisininko... Tačiau, žinoma, tas aiškinimas neprivalomas. Privalomas tai vis dėlto tam organui, kuris išleido įsta</text:span><text:span text:style-name="T1124">tymus. Tačiau jau aš susilaikau nuo tam tikrų techninių instrukcijų aiškinimo, aš pasiūlyčiau, kad atėjo laikas ir jam tikrai susilaikyt aiškinti įstatymus, nes tai jis daro tiesiog ne savo naudai.</text:span></text:p>
      <text:p text:style-name="P1125"><text:span text:style-name="T1126">PIRMININKAS.<text:s/></text:span><text:span text:style-name="T1127">Kaip aš suprantu, deputatas A.Taurantas, kalb</text:span><text:span text:style-name="T1128">ėdamas apie įstatymų aiškinimo teisę, turėjo omeny ne Reglamentą, tačiau Laikinojo Pagrindinio Įstatymo 78 straipsnio, jeigu neklystu, šeštąją dalį. Gerai, dabar deputatas Č.Stankevičius.</text:span></text:p>
      <text:p text:style-name="P1129"><text:span text:style-name="T1130">Č.V.STANKEVIČIUS.<text:s/></text:span><text:span text:style-name="T1131">Gerbiamieji deputatai, aš noriu atkreipti dėmesį,<text:s/></text:span><text:span text:style-name="T1132">kad 18.30 val. baigiasi ši sesija. Jeigu deputatai tikrai nesiekia palikti Lietuvos neapibrėžtoje padėtyje dėl Vyriausybės, jie turi nutraukti tas diskusijas ir priimti reikalingą sprendimą. Arba mažiausiai pirmiausia turi pratęsti šią sesiją. Tai yra, man</text:span><text:span text:style-name="T1133"><text:s/>atrodo, ne tik mūsų teisė, bet ir mūsų pareiga šitoje situacijoje, nes mes esam atsakingi už tą padėtį, kurią šiandieną sukursime. Dabar yra išdalytas Pirmininko sujungtas projektas su pasiūlymais, kuriuos buvo pateikęs deputatas J.Tamulis, kuriuos buvo p</text:span><text:span text:style-name="T1134">ateikusi Sąjūdžio koalicija, ir buvo prieš pertrauką paskelbta, kad po to bus pasirinktas nutarimo projektas. Aš vis dėlto manau, kad yra galimybė pasirinkti šį projektą ir baigti jį po to priiminėti, kadangi čia dabar išdalyto varianto kai kuriuose straip</text:span><text:span text:style-name="T1135">sniuose yra nurodytos, pasiūlytos alternatyvos. Tai viskas yra pasiūlyta. Man atrodo, kad toliau tęsti politinę diskusiją tikrai nenaudinga niekam <text:s/>nei deputatams, kurie kartoja savo pozicijas, nei Lietuvai, nei Aukščiausiajai Tarybai, kurios sesija baigia</text:span><text:span text:style-name="T1136">si štai po pusės valandos.</text:span></text:p>
      <text:p text:style-name="P1137"><text:span text:style-name="T1138">PIRMININKAS.<text:s/></text:span><text:span text:style-name="T1139">Gerbiamasis Stankevičiau, aš 17 val. ir norėjau teikti balsuoti, tiksliau — jau 16.32 norėjau teikti balsuoti, tačiau Centro frakcija paprašė dar pusvalandžio pertraukos, pateikė naują projektą, todėl tokia situacija</text:span><text:span text:style-name="T1140">. Ir deputatas J.Tamulis dėl vedimo tvarkos.</text:span></text:p>
      <text:p text:style-name="P1141"><text:span text:style-name="T1142">J.TAMULIS.<text:s/></text:span><text:span text:style-name="T1143">Aš, tiesą sakant, su sąlyga vadinu tai dėl vedimo tvarkos. Gerbiamieji kolegos, man atrodo, tereikia kiekvienai pusei truputį sumažinti apsisukimus ir susitarti bus be galo paprasta, nes po to, ką pas</text:span><text:span text:style-name="T1144">akė premjeras, tas susitarimas guli ant stalo. Jį tiesiog tereikia priimti. 2 punktas to nutarimo, kuris yra išdalytas, iš tiesų yra truputėlį pakeistas. Mes siūlėm kitą formuluotę, kuri skambėjo: pavesti G.Vagnoriui eiti Ministro Pirmininko pareigas iki l</text:span><text:span text:style-name="T1145">iepos 21-os ar ten... Tas datas sutartume. Praktiškai to ir tereikia. Šitą pavedimą reikia padaryti dėl labai paprastos priežasties po to, ką pasakė premjeras, tam, kad jis galėtų ramiai išeiti atostogų arba pasitraukti. Tai, ką jis pageidauja padaryti. Ga</text:span><text:span text:style-name="T1146">vęs šitą pavedimą, premjeras padarys dar vieną visiškai teisėtą pavedimą <text:s/>paves ponui A.Dobravolskui... Taip, kaip siūlė kažkada Centro frakcija ar dar kitos, paves ponui A.Dobravolskui eiti tas pareigas, ir klausimas bus išspręstas. Nuo liepos 21 ar 23 di</text:span><text:span text:style-name="T1147">enos, kurią mes čia įrašytume, klausimas būtų visiškai išspręstas, nes liks tik vienas asmuo, einantis tas premjero pareigas. Kitų nebebus. Ginčytis nėra dėl ko. Čia reikia priimti tą nutarimą.</text:span></text:p>
      <text:p text:style-name="P1148"><text:span text:style-name="T1149">PIRMININKAS.<text:s/></text:span><text:span text:style-name="T1150">Gerai. Deputatas V.Jarmolenka taip pat dėl proced</text:span><text:span text:style-name="T1151">ūros.</text:span></text:p>
      <text:p text:style-name="P1152"><text:span text:style-name="T1153">V.JARMOLENKA<text:s/></text:span><text:span text:style-name="T1154">Mielasis mano pone Gentvilai, balsuojam. Prieš pertrauką buvo principinis balsavimas suformuluotas, seniai. Centro frakcijos pasiūlymas susijęs su 3 balsavimu, kuris turėtų būti iš eilės.</text:span></text:p>
      <text:p text:style-name="P1155"><text:span text:style-name="T1156">PIRMININKAS.<text:s/></text:span><text:span text:style-name="T1157">Ne, tai, gerbiamieji, kuo čia dėtos<text:s/></text:span><text:span text:style-name="T1158">apeliacijos į mane. Aš gi jau norėjau, sakau, 16.30 val. balsuoti, 17 val. paprašyta pertraukos.<text:s/></text:span><text:span text:style-name="T1159">(Triukšmas)<text:s/></text:span><text:span text:style-name="T1160">Aš</text:span><text:span text:style-name="T1161"><text:s/>nesiaiškinu. Aš noriu, kad vėl visiems būtų aišku, ar Centro frakcija reikalaus balsuoti už tą naują projektą, kuris dar neišdalytas. Tai kaip?<text:s/></text:span><text:span text:style-name="T1162">Centro frakcija teikia vieną alternatyvą ir dar antrą alternatyvą? Na, gerbiamieji, kaip jūs įsivaizduojat, kokias alternatyvas aš turiu formuluoti balsuoti, pone Sakalai? Ar jūs duodate alternatyviam balsavimui tą variantą, kuris dar nepadaugintas?</text:span></text:p>
      <text:p text:style-name="P1163"><text:span text:style-name="T1164">A.SAKA</text:span><text:span text:style-name="T1165">LAS.<text:s/></text:span><text:span text:style-name="T1166">Mes manėme, kad tai yra projektas, dėl kurio būtų galima labai greitai susitarti. Tą patį tvirtino deputatas E.Jarašiūnas, bet jeigu Sąjūdžio koalicija atsisako toliau nagrinėti, tai mes turim teikti balsuoti.</text:span></text:p>
      <text:p text:style-name="P1167"><text:span text:style-name="T1168">PIRMININKAS.<text:s/></text:span><text:span text:style-name="T1169">Gerai, tai reiškia <text:s/>jūs atsi</text:span><text:span text:style-name="T1170">imate savo ankstesnįjį nutarimą, kur buvo 2 punktai?</text:span></text:p>
      <text:p text:style-name="P1171">Ką jūs teikiate kaip alternatyvą deputatų J.Tamulio, V.Landsbergio ir Sąjūdžio koalicijos pateiktam variantui? Ką jūs teikiat?</text:p>
      <text:p text:style-name="P1172"><text:span text:style-name="T1173">A.SAKALAS.<text:s/></text:span><text:span text:style-name="T1174">Kadangi, kiek aš supratau, kompromiso yra nesiekiama šiandieną, t</text:span><text:span text:style-name="T1175">ai... Jeigu kompromiso, vadinasi, atsisako koalicija, tai mes teikiame patį pirmąjį variantą.</text:span></text:p>
      <text:p text:style-name="P1176"><text:span text:style-name="T1177">PIRMININKAS.<text:s/></text:span><text:span text:style-name="T1178">Patį pirmąjį. Tai dabar nebeverta net dauginti ir laukti, kol bus kas padauginta. Gerai, prašau registruotis. Registracija prasidėjo. Salėje 96 deput</text:span><text:span text:style-name="T1179">atai. Prašau sėsti į vietas.</text:span></text:p>
      <text:p text:style-name="P1180">Paaiškinu, kokia tvarka balsuosime. Jums ką tiktai išdalytas ten su mano viza, kad būtų padaugintas, nutarimo projektas, kurį parengė deputatai J.Tamulis, V.Landsbergis ir Sąjūdžio koalicija. Balsuosime už jį elektronika — spausdami mygtukus ,,už", ,,prieš" ir ,,susilaikau". Tokią pat procedūrą atliksime dėl Centro frakcijos ankstesnio, pirminio siūlymo, kur yra 2 punktai. Procedūra aiški? Na, posėdžio pirmininkas gali laisvai pasirinkti, kurį būdą siūlyti.</text:p>
      <text:p text:style-name="P1181">Ar visi deputatai yra<text:s/>užsiregistravę, kadangi bus balsuojama elektronika? Gerai, pakartojame registraciją, ir visi deputatai sėda į vietas. Prašau registruotis. Registracija kartojama. Salėje 96 deputatai.</text:p>
      <text:p text:style-name="P1182">Balsuojame dėl nutarimo, kuriame yra 4 punktai. Primenu, kad paskui priėmus vieną ar kitą variantą bus galima redaguoti tuos punktus. Nutarimas, po kuriuo parašyta: ,,Parengė Sąjūdžio koalicija, J.Tamulis, V.Landsbergis." Kas už šį variantą? Balsavimas prasidėjo. Už šį variantą balsavo 47 deputatai, prieš <text:s/>18, susilaikė 27. Balsų daugumą šis variantas surinko. Žiūrėsime, kaip bus balsuojama dėl Centro frakcijos parengto nutarimo, kuriame yra...</text:p>
      <text:p text:style-name="P1183"><text:span text:style-name="T1184">P.GINIOTAS.<text:s/></text:span><text:span text:style-name="T1185">Aš dar kartą primenu mūsų koalicijos nuostatą. Jau trečią kartą kartojam, kad šiame balsavime dėl Centro frakcijos siūlymo</text:span><text:span text:style-name="T1186"><text:s/>Sąjūdžio koalicija nedalyvaus. Siūlom patikrint kvorumą, mes išeinam.</text:span></text:p>
      <text:p text:style-name="P1187"><text:span text:style-name="T1188">PIRMININKAS:<text:s/></text:span><text:span text:style-name="T1189">Ne, tai galima gi nespausti mygtukų, gerbiamieji.<text:s/></text:span><text:span text:style-name="T1190">(Triukšmas)</text:span></text:p>
      <text:p text:style-name="P1191"><text:span text:style-name="T1192">S.PEČELIŪNAS.<text:s/></text:span><text:span text:style-name="T1193">Ponas pirmininke, galim mes neišeiti, galim čia būti, jeigu jums taip patogiau <text:s/>sugaištume mažia</text:span><text:span text:style-name="T1194">u laiko, bet prašom pakartoti registraciją ir balsuoti tik po registracijos. Tai yra naujam balsavimui nauja registracija.</text:span></text:p>
      <text:p text:style-name="P1195"><text:span text:style-name="T1196">PIRMININKAS.<text:s/></text:span><text:span text:style-name="T1197">Gerbiamieji, sėskit į vietas. Ar jūs suprantate, kad technologiškai žiūrint, jeigu jūs sėdite salėje ir nebalsuojate už<text:s/></text:span><text:span text:style-name="T1198">tą variantą, jūs nieko nepralaimite. Ar būtina dėl to išeiti? Na, gerai, prieš kiekvieną balsavimą galima reikalauti registracijos, tai yra teisėtas reikalavimas. Skelbiu registracijos pradžią. Salėje užsiregistravo 64 deputatai. Balsuosime dėl Centro frak</text:span><text:span text:style-name="T1199">cijos pateikto nutarimo, kuris vadinasi ,,Dėl Lietuvos Respublikos Vyriausybės".</text:span></text:p>
      <text:p text:style-name="P1200"><text:span text:style-name="T1201">,,1.</text:span><text:span text:style-name="T1202"><text:s/></text:span><text:span text:style-name="T1203">Remiantis Vyriausybės įstatymo 28 straipsniu Ministro Pirmininko pareigas iki naujos Lietuvos Respublikos Vyriausybės sudarymo pavesti laikinai eiti Ministro Pirmininko p</text:span><text:span text:style-name="T1204">avaduotojui.</text:span></text:p>
      <text:p text:style-name="P1205">2. Pavesti Vyriausybei eiti savo pareigas, kol bus sudaryta nauja Lietuvos Respublikos Vyriausybė."</text:p>
      <text:p text:style-name="P1206">Šis Centro frakcijos siūlymas yra teikiamas kaip alternatyva prieš tai balsuotam nutarimo projektui. Kas už šį?.. Gerai, deputatas L.Sabutis nori pareikšti nepasitikėjimą ar protestą, ar dar ką nors.</text:p>
      <text:p text:style-name="P1207"><text:span text:style-name="T1208">L.SABUTIS.<text:s/></text:span><text:span text:style-name="T1209">Gerbiamieji, nereikia išeidinėti iš salės arba kitaip kaip nors protestuot. Šiuo atveju yra elementari antikonstitucinė redakcija. Negali siūlyti Centro frakcija ir negali būti teikiamas b</text:span><text:span text:style-name="T1210">alsuoti toks neteisėtas nutarimo projektas. Štai kodėl: aš kalbėjau ir prieš tai, ir šiuo metu <text:s/>nei vienam deputatui nesuteikta teisė siūlyti, kas turi eiti pareigas, tuo labiau šiuo atveju 28 straipsniu vadovaujantis.</text:span></text:p>
      <text:p text:style-name="P1211"><text:span text:style-name="T1212">PIRMININKAS.<text:s/></text:span><text:span text:style-name="T1213">Gerai, tai lieka balsuot</text:span><text:span text:style-name="T1214">. (Triukšmas) Gerai, tai ką man daryt?</text:span></text:p>
      <text:p text:style-name="P1215"><text:span text:style-name="T1216">Z.ŠLIČYTĖ.<text:s/></text:span><text:span text:style-name="T1217">Ne, ne. Gerbiamasis seniūne! Jūs negalite teikti neteisėto dokumento balsuoti.</text:span></text:p>
      <text:p text:style-name="P1218"><text:span text:style-name="T1219">PIRMININKAS.<text:s/></text:span><text:span text:style-name="T1220">Jūs neužsiregistravote posėdyje, ponia Sličyte.</text:span></text:p>
      <text:p text:style-name="P1221"><text:span text:style-name="T1222">Z.ŠLIČYTĖ.<text:s/></text:span><text:span text:style-name="T1223">Kodėl jūs teikiate balsuoti antikonstitucinį dokumentą?</text:span><text:span text:style-name="T1224"><text:s/>Aš protestuoju prieš jūsų tokius veiksmus. Tegul gerbiamasis Č.Juršėnas teikia.</text:span></text:p>
      <text:p text:style-name="P1225"><text:span text:style-name="T1226">PIRMININKAS. A,<text:s/></text:span><text:span text:style-name="T1227">tai labai gerai, tada... Aš to seniai laukiau.</text:span></text:p>
      <text:p text:style-name="P1228"><text:span text:style-name="T1229">Z.SLIČYTĖ.<text:s/></text:span><text:span text:style-name="T1230">Jis yra specialistas antikonstitucinius aktus teikti.</text:span></text:p>
      <text:p text:style-name="P1231"><text:span text:style-name="T1232">PIRMININKAS.<text:s/></text:span><text:span text:style-name="T1233">Gerai, prašau sėsti į vietas, bals</text:span><text:span text:style-name="T1234">uojam. Kas už šį nutarimo projektą, kurį teikia Centro frakcija?<text:s/></text:span><text:span text:style-name="T1235">(Balsai salėje)</text:span><text:span text:style-name="T1236"><text:s/>Balsavimas prasidėjo. Už šį variantą balsavo 40 deputatų, prieš — 6, susilaikė 8. Už praėjusį variantą balsavo 47, prieš <text:s/>18, susilaikė 27. Taigi yra pritarta pirmajam variant</text:span><text:span text:style-name="T1237">ui, jis imamas kaip pagrindas ir jis dabar gali būti toliau dar redaguojamas. Taip? Gerai, aš jį dabar rodau, tą paskutinį sąrašą. Pirmojo dabar neturiu techninės galimybės parodyt. Jis gali būt nebent kompiuteriu atspausdintas.</text:span></text:p>
      <text:p text:style-name="P1238">Ką gi, dabar dėl pirmojo nutarimo projekto, kuriame yra 4 punktai. Reikia pereiti prie jo priėmimo procedūros. Galima keisti turinio detales. Negaliu įjungti mikrofonų. Deputatas J.Tamulis, kaip vienas šio nutarimo autorių. Deputatas B.Rupeika kol kas.</text:p>
      <text:p text:style-name="P1239"><text:span text:style-name="T1240">B. V.RUPEIKA.<text:s/></text:span><text:span text:style-name="T1241">Dėl posėdžio tec</text:span><text:span text:style-name="T1242">hnologijos. Tamsta seniūne, vieną kartą man teko paprašyti mūsų technikos specialistų balsavusiųjų ne atviru balsavimu sąrašo ir man reglamentiškai buvo paaiškinta, kad aš neturiu tam teisės, kol nesutiko to padaryti visa Taryba. Aš savo ketinimo atsisakia</text:span><text:span text:style-name="T1243">u ir mano sąžinė buvo švari. Dabar mes pastebim, kad po kiekvieno balsavimo, kuris domina mūsų kolegas iš dešinės, šitie sąrašai yra įteikiami, padauginus kompiuteriu, įteikiami jų atstovei kolegei R.Gajauskaitei. Aš nežinau, kokiais tikslais tai daroma, b</text:span><text:span text:style-name="T1244">et kaip seniūnas įvertinkit tokį technologijos variantą.</text:span></text:p>
      <text:p text:style-name="P1245"><text:span text:style-name="T1246">PIRMININKAS.<text:s/></text:span><text:span text:style-name="T1247">Gerai. Deputatas J.Tamulis.</text:span></text:p>
      <text:p text:style-name="P1248"><text:span text:style-name="T1249">J. TAMULIS.<text:s/></text:span><text:span text:style-name="T1250">Na, man atrodo, tikrai gal grįžkim prie darbo, kurį reikia padaryti. Aš galiu balsuoti dėl kiekvieno nutarimo vardiniu balsavimu, jei ponia R.Gaja</text:span><text:span text:style-name="T1251">uskaitė to nori. Tegul ji susirenka tuos duomenis, aš nematau nieko blogo. Taip.</text:span></text:p>
      <text:p text:style-name="P1252">Štai ką aš norėčiau pasakyti. Aš nežinau, kodėl išdalytame projekte šiek tiek yra pakeistas 2 punktas. Jis turėtų skambėti taip, mano nuomone, ir aš siūlysiu dėl to balsuoti,<text:s/>jeigu nebus bent sutarimo, kad jis iš tiesų toks būtų. Jis turėtų skambėti taip: pavesti G.Vagnoriui eiti Ministro Pirmininko pareigas iki liepos... ir susitarsim dėl datos. Aš siūlau — liepos 21 dienos. Padaryti tai reikia dėl labai paprastų priežasčių —<text:s/>premjeras turi turėti galimybę pavesti po to tas pareigas eiti vienam iš savo pavaduotojų taip, kaip jis siūlė, ponui A.Dobravolskui.</text:p>
      <text:p text:style-name="P1253"><text:span text:style-name="T1254">A.SAKALAS.<text:s/></text:span><text:span text:style-name="T1255">Gerbiamasis seniūne, dėl procedūros.</text:span></text:p>
      <text:p text:style-name="P1256"><text:span text:style-name="T1257">PIRMININKAS.<text:s/></text:span><text:span text:style-name="T1258">Dėl procedūros deputatas A.Sakalas.</text:span></text:p>
      <text:p text:style-name="P1259"><text:span text:style-name="T1260">A.SAKALAS.<text:s/></text:span><text:span text:style-name="T1261">Frakcija prašo</text:span><text:span text:style-name="T1262"><text:s/>perbalsuoti kortelėmis.</text:span></text:p>
      <text:p text:style-name="P1263"><text:span text:style-name="T1264">PIRMININKAS.<text:s/></text:span><text:span text:style-name="T1265">Ką?</text:span></text:p>
      <text:p text:style-name="P1266"><text:span text:style-name="T1267">A.SAKALAS.<text:s/></text:span><text:span text:style-name="T1268">Alternatyvius balsavimus.<text:s/></text:span><text:span text:style-name="T1269">(Triukšmas)</text:span></text:p>
      <text:p text:style-name="P1270"><text:span text:style-name="T1271">PIRMININKAS.<text:s/></text:span><text:span text:style-name="T1272">Galima. Vakar deputatas P.Giniotas šito prašė dėl 4 ir 12 milijardų. Taip ir buvo padaryta. Laikantis nuoseklumo, teks balsuoti kortelėmis. Jūs reikalau</text:span><text:span text:style-name="T1273">jate dėl abiejų alternatyvių variantų? Tik dėl jūsų? Dėl abiejų.<text:s/></text:span><text:span text:style-name="T1274">(Balsai salėje)</text:span><text:span text:style-name="T1275"><text:s/>Ne, na, viskas tvarkoj, gerbiamasis Giniotai, vakar jūs prašėte <text:s/>taip ir buvo balsuojama. Ką gi, buvo fiksuotas...<text:s/></text:span><text:span text:style-name="T1276">(Triukšmas)</text:span><text:span text:style-name="T1277"><text:s/>Gerai, balsuosime kortelėmis. Pirmiausia dėl to<text:s/></text:span><text:span text:style-name="T1278">projekto, kurį dabar jau bandė redaguoti deputatas J.Tamulis. Ne daugiau kaip vieną kartą. Gerai, prašau tylėt salėje. Kas balsuoja už šį nutarimą, kuriame yra 4 punktai ir kurį pasirašė deputatai J.Tamulis, V.Landsbergis ir Sąjūdžio koalicija. ,Kas už? Ba</text:span><text:span text:style-name="T1279">lsavimas prasidėjo.</text:span></text:p>
      <text:p text:style-name="P1280"><text:span text:style-name="T1281">BALSŲ SKAIČIUOTOJAS.<text:s/></text:span><text:span text:style-name="T1282">Balsavo 48.</text:span></text:p>
      <text:p text:style-name="P1283"><text:span text:style-name="T1284">PIRMININKAS.<text:s/></text:span><text:span text:style-name="T1285">Už balsavo 48. Kas prieš?</text:span></text:p>
      <text:p text:style-name="P1286"><text:span text:style-name="T1287">BALSŲ SKAIČIUOTOJAS.<text:s/></text:span><text:span text:style-name="T1288">Prieš <text:s/>8.</text:span></text:p>
      <text:p text:style-name="P1289"><text:span text:style-name="T1290">PIRMININKAS.<text:s/></text:span><text:span text:style-name="T1291">Prieš <text:s/>8. Kas susilaikė?</text:span></text:p>
      <text:p text:style-name="P1292"><text:span text:style-name="T1293">BALSŲ SKAIČIUOTOJAS.<text:s/></text:span><text:span text:style-name="T1294">Susilaikė 20.</text:span></text:p>
      <text:p text:style-name="P1295"><text:span text:style-name="T1296">PIRMININKAS.<text:s/></text:span><text:span text:style-name="T1297">Susilaikė 20. Už <text:s/>48, prieš <text:s/>8. Skirtumas dar p</text:span><text:span text:style-name="T1298">adidėjo projekto naudai. Dabar kortelėmis balsuojame dėl alternatyvaus Centro frakcijos pateikto nutarimo projekto, kuriame yra 2 jau mano skaityti punktai. Kas už šį Centro frakcijos alternatyvų nutarimo projektą?</text:span></text:p>
      <text:p text:style-name="P1299"><text:span text:style-name="T1300">BALSŲ SKAIČIUOTOJAS.<text:s/></text:span><text:span text:style-name="T1301">Už <text:s/>37.</text:span></text:p>
      <text:p text:style-name="P1302"><text:span text:style-name="T1303">PIRMININKAS.</text:span><text:span text:style-name="T1304"><text:s/></text:span><text:span text:style-name="T1305">Už <text:s/>37. Kas prieš?</text:span></text:p>
      <text:p text:style-name="P1306"><text:span text:style-name="T1307">BALSŲ SKAIČIUOTOJAS.<text:s/></text:span><text:span text:style-name="T1308">Nėra.</text:span></text:p>
      <text:p text:style-name="P1309"><text:span text:style-name="T1310">PIRMININKAS.<text:s/></text:span><text:span text:style-name="T1311">Prieš <text:s/>1.</text:span></text:p>
      <text:p text:style-name="P1312"><text:span text:style-name="T1313">BALSŲ SKAIČIUOTOJAS.<text:s/></text:span><text:span text:style-name="T1314">Kur tas vienas?.<text:s/></text:span><text:span text:style-name="T1315">(Ne</text:span><text:span text:style-name="T1316"><text:s/></text:span><text:span text:style-name="T1317">į mikrofonų)</text:span></text:p>
      <text:p text:style-name="P1318"><text:span text:style-name="T1319">PIRMININKAS.<text:s/></text:span><text:span text:style-name="T1320">Kas susilaikė?</text:span></text:p>
      <text:p text:style-name="P1321"><text:span text:style-name="T1322">BALSŲ SKAIČIUOTOJAS.<text:s/></text:span><text:span text:style-name="T1323">10.</text:span></text:p>
      <text:p text:style-name="P1324"><text:span text:style-name="T1325">PIRMININKAS.<text:s/></text:span><text:span text:style-name="T1326">Susilaikė 10 deputatų. Taigi balsų už antrąjį nutarimo projektą,<text:s/></text:span><text:span text:style-name="T1327">parengtą Centro frakcijos, dar labiau sumažėjo. Taigi balsuojant ir pakartotinai, kitu metodu, išryškėjo pirmojo alternatyvaus projekto persvara. Pereikime prie jo redagavimo. Deputatas Jonas... Gal sutariame taip: deputatas Č.Stankevičius man siūlo visišk</text:span><text:span text:style-name="T1328">ai priimtiną dalyką. Kadangi mes čia ,,pertraukinomės" gana daug šiandien, pratęskime šios dienos posėdį iki tol, kol bus priimtas šitas nutarimas. Gerai, apibrėžkime laiką — iki 19.30 val. Šitam klausimui priimti pratęskime posėdį, tačiau ne ilgiau, kaip<text:s/></text:span><text:span text:style-name="T1329">iki 19.30 val.</text:span></text:p>
      <text:p text:style-name="P1330"><text:span text:style-name="T1331">R.R.SURVILA. O<text:s/></text:span><text:span text:style-name="T1332">kaip nutarėme dėl žemės ūkio, dėl sausros? Aš rytoj per televiziją paaiškinsiu, kaip lyja ir kaip nelyja, ir ką svarstom....</text:span></text:p>
      <text:p text:style-name="P1333"><text:span text:style-name="T1334">PIRMININKAS.<text:s/></text:span><text:span text:style-name="T1335">Gerai, ar sutinkate pratęsti? Niekas neprieštarauja? Tvarka. Skubame į priekį. Norėčiau,</text:span><text:span text:style-name="T1336"><text:s/>kad būtų pranešėjas šiuo klausimu, kuris galėtų priimti arba nepriimti siūlymų. Šiuo atveju turbūt geriausiai galėtų būti Aukščiausiosios Tarybos Pirmininkas. Taigi deputato J.Tamulio pastaba buvo dėl antrojo punkto aiški.</text:span></text:p>
      <text:p text:style-name="P1337"><text:span text:style-name="T1338">V.LANDSBERGIS.<text:s/></text:span><text:span text:style-name="T1339">Taip, aš, jeigu m</text:span><text:span text:style-name="T1340">an bus leista, pasakysiu, kodėl taip parašytas 2 punktas. Kaip alternatyva tam, kas yra skliausteliuose, nes mes pasitarėm su Česlovu Stankevičium, kad 3 punktas fiksuoja tos Ministro Pirmininko kandidatūros teikimo datą, tai galima būtų, vadinasi, ir 2 pu</text:span><text:span text:style-name="T1341">nkte nebūtinai rašyti datą. Bet jeigu jūs nubalsuosite, kad reikia datos, tai nubalsuosit. Ką taip, datą? Matot, esmė yra ne data, o yra naujo Pirmininko paskyrimas. Tai tą esmę norėjosi ir parašyti pirmiausia.</text:span></text:p>
      <text:p text:style-name="P1342"><text:span text:style-name="T1343">PIRMININKAS.<text:s/></text:span><text:span text:style-name="T1344">Taip, deputatas J.Tamulis, kaip<text:s/></text:span><text:span text:style-name="T1345">pasiūlymo autorius.</text:span></text:p>
      <text:p text:style-name="P1346"><text:span text:style-name="T1347">V.LANDSBERGIS.<text:s/></text:span><text:span text:style-name="T1348">Gerai, galima taip, kaip jūs...</text:span></text:p>
      <text:p text:style-name="P1349"><text:span text:style-name="T1350">J. TAMULIS.<text:s/></text:span><text:span text:style-name="T1351">Tada galbūt aš galiu tik pačią formuluotę.</text:span></text:p>
      <text:p text:style-name="P1352"><text:span text:style-name="T1353">PIRMININKAS.<text:s/></text:span><text:span text:style-name="T1354">Gerai.</text:span></text:p>
      <text:p text:style-name="P1355"><text:span text:style-name="T1356">J. TAMULIS.<text:s/></text:span><text:span text:style-name="T1357">Pavesti Gediminui Vagnoriui iki š.m. liepos 21 d. eiti Ministro Pirmininko pareigas.</text:span></text:p>
      <text:p text:style-name="P1358"><text:span text:style-name="T1359">V.LANDSBERGIS.<text:s/></text:span><text:span text:style-name="T1360">Aš</text:span><text:span text:style-name="T1361"><text:s/>neturiu nieko prieš, aš tiesiog turiu siūlymą vieną, jeigu nubalsuosime kitaip <text:s/>pasikeis.</text:span></text:p>
      <text:p text:style-name="P1362"><text:span text:style-name="T1363">PIRMININKAS.<text:s/></text:span><text:span text:style-name="T1364">Taip, pavesti Gediminui Vagnoriui iki šių metų liepos kažkurios dienos eiti Ministro Pirmininko pareigas. Priimtina? Dabar lieka dėl datos.<text:s/></text:span></text:p>
      <text:p text:style-name="P1365"><text:span text:style-name="T1366">V.LANDSBERG</text:span><text:span text:style-name="T1367">IS.<text:s/></text:span><text:span text:style-name="T1368">Aš vis dėlto galvoju, kad Gediminas Vagnorius nėra atsitiktinis žmogus, iš gatvės atėjęs, kad jam pavedama eiti pareigas. Jis jas vykdė iki šiol. Ir tas žodis nekenktų.</text:span></text:p>
      <text:p text:style-name="P1369"><text:span text:style-name="T1370">PIRMININKAS.<text:s/></text:span><text:span text:style-name="T1371">Tačiau pavedama toliau vykdyti. Gerai. Deputatas S.Pečeliūnas dėl 2 pu</text:span><text:span text:style-name="T1372">nkto.</text:span></text:p>
      <text:p text:style-name="P1373"><text:span text:style-name="T1374">S.PEČELIŪNAS.<text:s/></text:span><text:span text:style-name="T1375">Aš tik norėjau pasiteirauti, ar nebus tokios kolizijos, apie kurią kalbėjo ir ponas J.Tamulis, kai mes įrašysime, iki kurios dienos tikrai turi eiti savo pareigas, bet tą dieną, sakykim, naujo premjero nepaskirsim. Tai būtų daug korekti</text:span><text:span text:style-name="T1376">škiau taip, kaip ir buvo formuluota <text:s/>iki tol, kol paskirsime naują. Ir nė vieno čia nėra suinteresuoto kuo ilgiau šitą žaidimą žaisti. Bet kandidatą turim surasti, turim aptarti, yra procedūrinis dalykas, kada jį turi pasiūlyti, ir dėl poros dienų aš neman</text:span><text:span text:style-name="T1377">au, kad čia tas turgus turi būti.</text:span></text:p>
      <text:p text:style-name="P1378"><text:span text:style-name="T1379">PIRMININKAS.<text:s/></text:span><text:span text:style-name="T1380">Gerai. Deputatas Vidmantas Žiemelis.</text:span></text:p>
      <text:p text:style-name="P1381"><text:span text:style-name="T1382">V.ŽIEMELIS.<text:s/></text:span><text:span text:style-name="T1383">Gerbiamasis pirmininke, aš taip pat pritarčiau kolegai S.Pečeliūnui, nes mes galime pakliūti į kritišką situaciją. Tarkime, parašome, kad pavedame premjerui eit</text:span><text:span text:style-name="T1384">i pareigas iki liepos 21 d., o mes nesusirenkame, neužtenka balsų, nėra kvorumo ir t.t. O kas tada? Mes be premjero, ne?<text:s/></text:span><text:span text:style-name="T1385">(Balsai salėje)</text:span><text:span text:style-name="T1386"><text:s/>Kas tada? Visko gali būti, aš, pavyzdžiui, galiu...</text:span></text:p>
      <text:p text:style-name="P1387"><text:span text:style-name="T1388">V.LANDSBERGIS.<text:s/></text:span><text:span text:style-name="T1389">Aš galiu pasakyti, kas tada. Yra tas pat, kas tęsias</text:span><text:span text:style-name="T1390">i jau beveik visą parą. Ir reikia baigti tai.</text:span></text:p>
      <text:p text:style-name="P1391"><text:span text:style-name="T1392">PIRMININKAS.<text:s/></text:span><text:span text:style-name="T1393">Gerai. Man atrodo, reikia balsuoti dėl datų. Yra 3 alternatyvūs datų siūlymai. Ar galėčiau siūlyti balsuoti štai taip: 21 d. — mygtukas ,,už", 23 d. — mygtukas ,,prieš", 28 d. — ,,susilaikė"? (Bals</text:span><text:span text:style-name="T1394">ai salėje) Ne. Gerai, paskutinis pasisakys deputatas E.Klumbys.</text:span></text:p>
      <text:p text:style-name="P1395"><text:span text:style-name="T1396">E.KLUMBYS.<text:s/></text:span><text:span text:style-name="T1397">Aš noriu paklausti dėl 4 punkto.</text:span></text:p>
      <text:p text:style-name="P1398"><text:span text:style-name="T1399">PIRMININKAS.<text:s/></text:span><text:span text:style-name="T1400">Antrąjį baikime, gerbiamasis.</text:span></text:p>
      <text:p text:style-name="P1401"><text:span text:style-name="T1402">E.KLUMBYS.<text:s/></text:span><text:span text:style-name="T1403">Dėl antrojo, atsiprašau.</text:span></text:p>
      <text:p text:style-name="P1404"><text:span text:style-name="T1405">PIRMININKAS.<text:s/></text:span><text:span text:style-name="T1406">Gerai, yra siūloma daryti kitaip. 3 atskiri balsavimai d</text:span><text:span text:style-name="T1407">ėl kiekvienos datos atskirai, kad kiekvienas deputatas galėtų nors ir už visas tris datas balsuoti. Gerai, prašau sėsti į vietas. Dabar registruojamės. Registracija. Pone Astrauskai, liksite nebalsavęs. Gerai, salėje 98 deputatai. Balsuojame 3 kartus, trys</text:span><text:span text:style-name="T1408"><text:s/>nepriklausomi balsavimai.</text:span></text:p>
      <text:p text:style-name="P1409">Dabar balsuojame elektronika už liepos 21 dienos įrašymą 2 punkte. Balsuojame dėl liepos 21 dienos. Už, prieš ar susilaiko. Už liepos 21 d. balsavo 56 deputatai, prieš — 32, susilaikė 4. Balsų dauguma surinkta.</text:p>
      <text:p text:style-name="P1410">Dabar balsuojame dėl liepos 23 d., taip pat <text:s/>už, prieš ar susilaiko. Balsavimas prasidėjo. Už liepos 23 d. balsavo 41 deputatas, prieš — 29, susilaikė 21. Balsų dauguma nesurinkta.</text:p>
      <text:p text:style-name="P1411">Ir dabar balsuojame dėl paskutinės datos — liepos 28-osios. Kas kaip dėl šios datos balsuoja.<text:s/>Balsavimas prasidėjo. Už liepos 28-ąją balsavo 40 deputatų, prieš <text:s/>36, susilaikė 16. Vienintelė data surinko balsavusiųjų skaičiaus daugumą, tai yra liepos 21 d., todėl 2 punktą reikėtų formuluoti taip: ,,Pavesti Gediminui Vagnoriui iki š.m. liepos 21 d.<text:s/>toliau eiti Ministro Pirmininko pareigas." Sutarta?</text:p>
      <text:p text:style-name="P1412">3 punktas susilaukė kokių nors priekaištų? Na, 3 punkte, aišku, pakeičiame datą. Patiksliname <text:s/>liepos 21 d. Ir 4 punktas. Deputatas R.Paulauskas.</text:p>
      <text:p text:style-name="P1413"><text:span text:style-name="T1414">R.PAULAUSKAS.<text:s/></text:span><text:span text:style-name="T1415">Parlamento Pirmininkas neatsakė į deputato V</text:span><text:span text:style-name="T1416">.Žiemelio klausimą <text:s/>o kas bus, jeigu nebus patvirtintas? Tai buvo ne atsakymas, tai buvo tik šiaip toks žodžių žaismas. Aš norėčiau išgirsti konkretų atsakymą, ką mes darysime, jeigu Aukščiausioji Taryba nepatvirtins siūlomo premjero liepos 21 d. Ar ir tol</text:span><text:span text:style-name="T1417">iau eis premjeras G.Vagnorius savo pareigas, ar vis dėlto eis kas nors kitas? Aš norėčiau, kad Pirmininkas atsakytų labai aiškiai.</text:span></text:p>
      <text:p text:style-name="P1418"><text:span text:style-name="T1419">PIRMININKAS.<text:s/></text:span><text:span text:style-name="T1420">Aš jus nutraukiu! Jūs kalbate ne ta tema. Tikrai, aš prašiau kalbėti dėl 4 punkto, prie mikrofono stovėjo deputa</text:span><text:span text:style-name="T1421">tas E.Klumbys, kuris nori kalbėti dėl 4 punkto. Prašom, pone Klumby. Pone Klumby, atsisakote žodžio?</text:span></text:p>
      <text:p text:style-name="P1422"><text:span text:style-name="T1423">E.KLUMBYS.<text:s/></text:span><text:span text:style-name="T1424">Aš dėl 4 punkto noriu.</text:span></text:p>
      <text:p text:style-name="P1425"><text:span text:style-name="T1426">PIRMININKAS.<text:s/></text:span><text:span text:style-name="T1427">Prašom.</text:span></text:p>
      <text:p text:style-name="P1428"><text:span text:style-name="T1429">E.KLUMBYS.<text:s/></text:span><text:span text:style-name="T1430">Siūlome, kad sesija būtų pratęsta ne tol, kol bus patvirtintas Ministras Pirmininkas, bet</text:span><text:span text:style-name="T1431"><text:s/>kol bus patvirtinta Vyriausybė.</text:span></text:p>
      <text:p text:style-name="P1432"><text:span text:style-name="T1433">PIRMININKAS.<text:s/></text:span><text:span text:style-name="T1434">Kol bus patvirtinta Vyriausybė, tai yra 2 mėnesių terminas.</text:span></text:p>
      <text:p text:style-name="P1435"><text:span text:style-name="T1436">E.KLUMBYS.<text:s/></text:span><text:span text:style-name="T1437">Tai ir bus pagrindas greičiau patvirtinti.</text:span></text:p>
      <text:p text:style-name="P1438"><text:span text:style-name="T1439">PIRMININKAS.<text:s/></text:span><text:span text:style-name="T1440">Gerbiamasis, tai tada aš pasakysiu taip: jeigu mes liepos 21-ąją paskiriame premjer</text:span><text:span text:style-name="T1441">ą, jis turi 2 mėnesius laiko formuoti naują Vyriausybę — ateina rugsėjo 21-oji. Pagal Konstitucijos 80 straipsnį rugsėjo 10 d. prasideda nauja sesija. Jei jūs norite, kad sesija, kad rugsėjo 10-ąją... Norite, kad sesijos susipintų? Tai neįmanomas variantas</text:span><text:span text:style-name="T1442">. Gerbiamasis Landsbergi, jūs dėl 4 punkto?</text:span></text:p>
      <text:p text:style-name="P1443"><text:span text:style-name="T1444">V.LANDSBERGIS.<text:s/></text:span><text:span text:style-name="T1445">Aš galvojau, kad man reikia atsakyti į šitą pasiūlymą, bet jūs atsakėt. Aišku, galima būtų pageidauti, ir tikriausiai gal mes ir nutarsime dar padirbėti, kai bus patvirtintas Ministras Pirmininkas,</text:span><text:span text:style-name="T1446"><text:s/>ir iki Vyriausybės patvirtinimo. Bet nežinau, kaip čia dabar šitai... Jis, žinoma, turės 2 mėnesius laiko, mes vėl negalime kažkaip nusižengti. Aš manau, čia turėtų būti toks sveiko proto balsas <text:s/>kaip nors greičiau suformuoti Vyriausybę ir ją patvirtinti.</text:span></text:p>
      <text:p text:style-name="P1447"><text:span text:style-name="T1448">PIRMININKAS.<text:s/></text:span><text:span text:style-name="T1449">Taip. Deputatas L.Milčius dėl 4 punkto irgi? Gerai.</text:span></text:p>
      <text:p text:style-name="P1450"><text:span text:style-name="T1451">L.MILČIUS.<text:s/></text:span><text:span text:style-name="T1452">Taip. Gerbiamasis pirmininke ir gerbiamieji deputatai, na, jeigu 4 punkte bus parašyta, kad tiktai 21 d. eilinis plenarinis posėdis, tai prašau sakyti, kada mes priimsime nutarimą</text:span><text:span text:style-name="T1453">, apsvarstysime jį — dėl valstybės paramos žemės ūkiui. Iš tikrųjų, gerbiamieji kolegos, mes esame visiškai atsakingi, jeigu šis nutarimas bus neapsvarstytas ir nepriimtas. Todėl aš prašau, jeigu šiandien nebus pratęstas posėdis, kad artimiausias plenarini</text:span><text:span text:style-name="T1454">s posėdis būtų rytoj ir būtų kaip tik svarstomas šis klausimas. Na, o dėl naujo Ministro Pirmininko <text:s/>tai, aišku, gali būti ir 21-ąją. Aš labai norėčiau, kad nebūtų apsiribota vien tik 21 d.</text:span></text:p>
      <text:p text:style-name="P1455"><text:span text:style-name="T1456">PIRMININKAS.<text:s/></text:span><text:span text:style-name="T1457">Jeigu mes šiandien greitai baigtume štai šitą nutarim</text:span><text:span text:style-name="T1458">ą nagrinėti, galėtume pereiti prie sausros jau šiandien. Iki 19.30 val. turime dar laiko — valandą ir 9 min.</text:span></text:p>
      <text:p text:style-name="P1459"><text:span text:style-name="T1460">R.PAULAUSKAS.<text:s/></text:span><text:span text:style-name="T1461">Aš vis dėlto norėčiau išgirsti atsakymą.</text:span></text:p>
      <text:p text:style-name="P1462"><text:span text:style-name="T1463">PIRMININKAS.<text:s/></text:span><text:span text:style-name="T1464">Gerai, dar kol kas gerbiamasis Pirmininkas.</text:span></text:p>
      <text:p text:style-name="P1465"><text:span text:style-name="T1466">V.LANDSBERGIS.<text:s/></text:span><text:span text:style-name="T1467">Dėl gerbiamojo L.Mil</text:span><text:span text:style-name="T1468">čiaus pasiūlymo <text:s/>iš tikrųjų mums gali tekti ir reiktų dirbti turbūt ir rytoj sprendžiant tuos klausimus, kuriuos reikia spręsti, kurių šiandien nespėjame. Taigi galima būtų padėti tašką po žodžių ,,Ministras Pirmininkas", nes eilinis plenarinis posėdis gal</text:span><text:span text:style-name="T1469">i būti tikrai rytoj reikalingas, mes šiandien ir susitarėme dėl to.</text:span></text:p>
      <text:p text:style-name="P1470"><text:span text:style-name="T1471">PIRMININKAS.<text:s/></text:span><text:span text:style-name="T1472">Gerai. Deputatas R.Paulauskas vis dėlto.</text:span></text:p>
      <text:p text:style-name="P1473"><text:span text:style-name="T1474">R.PAULAUSKAS.<text:s/></text:span><text:span text:style-name="T1475">Ponas Pirmininke, aš iš tikrųjų norėčiau išgirsti atsakymą. Jeigu jūsų siūloma kandidatūra liepos 21 d. bus nepatvirtina</text:span><text:span text:style-name="T1476"><text:s/>parlamente, ar Sąjūdžio koalicija ir toliau reikalaus, kad G.Vagnorius eitų pareigas, ar vis dėlto eis kas nors kitas jo pareigas laikinai? Jūs atsakykit paprastai ir aiškiai.</text:span></text:p>
      <text:p text:style-name="P1477"><text:span text:style-name="T1478">V.LANDSBERGIS.<text:s/></text:span><text:span text:style-name="T1479">Jūs paklauskit žmoniškai, tai aš jums atsakysiu paprastai ir aiš</text:span><text:span text:style-name="T1480">kiai. Jūs klausiat mane už kažką kitą. Jūs paklauskit, ką aš pats darysiu, ir aš jums pasakysiu. Ir jeigu aš turėčiau kokius nors įgaliojimus ką nors spręsti, tuomet aš ir atsakyčiau, o dabar aš žinau, kad bus nežinia kas todėl, kad tai, kas čia vyksta, yr</text:span><text:span text:style-name="T1481">a neprognozuojama.</text:span></text:p>
      <text:p text:style-name="P1482"><text:span text:style-name="T1483">R.PAULAUSKAS.<text:s/></text:span><text:span text:style-name="T1484">Tai būtent ir dėl jūsų veiksmų taip pat yra neprognozuojama. Jūs ir vėl neatsakėte į klausimą. (Balsai<text:s/></text:span><text:span text:style-name="T1485">salėje)</text:span></text:p>
      <text:p text:style-name="P1486"><text:span text:style-name="T1487">PIRMININKAS.<text:s/></text:span><text:span text:style-name="T1488">Gerai, Pirmininkui liko... Gerai.</text:span></text:p>
      <text:p text:style-name="P1489"><text:span text:style-name="T1490">R.PAULAUSKAS. ...<text:s/></text:span><text:span text:style-name="T1491">nes Sąjūdžio koalicija šiandieną destrukciją ,,</text:span><text:span text:style-name="T1492">varė" visą dieną, taip...</text:span></text:p>
      <text:p text:style-name="P1493"><text:span text:style-name="T1494">PIRMININKAS.<text:s/></text:span><text:span text:style-name="T1495">Pone Paulauskai!</text:span></text:p>
      <text:p text:style-name="P1496"><text:span text:style-name="T1497">R.PAULAUSKAS.<text:s/></text:span><text:span text:style-name="T1498">Kompromiso nepriėjom, ir vėl neatsakė į klausimą. 21 d. bus tas pat, kas šiandieną.<text:s/></text:span><text:span text:style-name="T1499">(Triukšmas)</text:span></text:p>
      <text:p text:style-name="P1500"><text:span text:style-name="T1501">PIRMININKAS.<text:s/></text:span><text:span text:style-name="T1502">Gerbiamasis Paulauskai, jums žodis nesuteiktas! Juk jūs jau savo klausimą pat</text:span><text:span text:style-name="T1503">eikėte, po to kalbėjo Pirmininkas. Kas jums davė teisę kalbėti po to? Prašom sėsti.</text:span></text:p>
      <text:p text:style-name="P1504">Noriu paklausti, ar Tautos pažangos frakcija E.Klumbio žodžiais ištartą pasiūlymą teikia balsuoti? Tai yra pratęsti šią Aukščiausiosios Tarybos sesiją, kol bus suformuota Lietuvos Respublikos Vyriausybė?</text:p>
      <text:p text:style-name="P1505">V.LANDSBERGIS. (Negirdėti)</text:p>
      <text:p text:style-name="P1506"><text:span text:style-name="T1507">PIRMININKAS.<text:s/></text:span><text:span text:style-name="T1508">Balsuosime dėl šio alternatyvaus pasiūlymo, nors jis formaliai lyg nepažeistų, nes gali formaliai suformuoti tą Vyriausybę ir rugsėjo 9-ąją, tarkime, o rugsėjo 10-ąją pradedam naują se</text:span><text:span text:style-name="T1509">siją.</text:span></text:p>
      <text:p text:style-name="P1510">V.LANDSBERGIS. (Negirdėti)</text:p>
      <text:p text:style-name="P1511"><text:span text:style-name="T1512">PIRMININKAS.<text:s/></text:span><text:span text:style-name="T1513">Taigi čia atsiranda pretekstas pažeisti Konstituciją. Gerai, aš siūlau balsuoti dėl Tautos pažangos frakcijos siūlymo 4 punkte įrašyti taip: pratęsti šią Aukščiausiosios... rašykime <text:s/>penktąją Aukščiausiosios Ta</text:span><text:span text:style-name="T1514">rybos sesiją, kol bus suformuota Lietuvos Respublikos Vyriausybė, o eilinį plenarinį posėdį sušaukti š.m. liepos 21 d.</text:span></text:p>
      <text:p text:style-name="P1515">V.LANDSBERGIS. (Negirdėti)</text:p>
      <text:p text:style-name="P1516"><text:span text:style-name="T1517">PIRMININKAS. A,<text:s/></text:span><text:span text:style-name="T1518">šitai išbraukėm, gerai.<text:s/></text:span><text:span text:style-name="T1519">(Triukšmas)</text:span><text:span text:style-name="T1520"><text:s/>Gerai, dar kartą prašau salėje tylos. Tai dabar formuluoju</text:span><text:span text:style-name="T1521"><text:s/>štai kaip, kad nebūtų užprogramuotas tas galimas pažeidimas, susikirtimas su Konstitucija: pratęsti penktąją Aukščiausiosios Tarybos sesiją, kol bus patvirtinta, suformuota Lietuvos Respublikos Vyriausybė, bet ne vėliau kaip iki š.m. rugsėjo 9 d.<text:s/></text:span><text:span text:style-name="T1522">(Balsai<text:s/></text:span><text:span text:style-name="T1523">salėje)</text:span><text:span text:style-name="T1524"><text:s/>Gerai. Kas pritaria šiam Tautos pažangos frakcijos pasiūlymui? Balsavimas prasidėjo. Už balsavo 22, prieš <text:s/>27, susilaikė 25. Kaip buvo pavadinta mano kolegos Č.Juršėno, saliamoniškas sprendimas nepriimtas.</text:span></text:p>
      <text:p text:style-name="P1525"><text:span text:style-name="T1526">Gerai, lieka projekte nurodytas variantas:</text:span><text:span text:style-name="T1527"><text:s/>pratęsti penktąją Aukščiausiosios Tarybos sesiją, kol bus patvirtintas Lietuvos Respublikos Ministras Pirmininkas. Taškas. Reikia balsuoti dėl šios formuluotės? Reikia balsuoti. Gerai, balsuojame už šią projekte likusią formuluotę.<text:s/></text:span><text:span text:style-name="T1528">(Balsai salėje)</text:span><text:span text:style-name="T1529"><text:s/>Ne, tai</text:span><text:span text:style-name="T1530"><text:s/>dėl posėdžio atskira kalba jau čia. Neberašome posėdžio surengimo dienos, taip, Pirmininke? Gerai. Kas už šią 4 punkto formuluotę — pratęsti penktąją Aukščiausiosios Tarybos sesiją, kol bus patvirtintas Lietuvos Respublikos Ministras Pirmininkas? Balsavim</text:span><text:span text:style-name="T1531">as prasidėjo. Už balsavo 78, prieš <text:s/>4, susilaikė 7. Vos ne vienbalsiai pritarta 4 punkto redakcijai.</text:span></text:p>
      <text:p text:style-name="P1532">Visi punktai priimti, nutarimo tekstas aiškus, lieka balsuoti už visą nutarimą. Perskaitau, kad būtų aiškiau.</text:p>
      <text:p text:style-name="P1533">Pirmas punktas: ,,Pavesti Vyriausybei eiti savo pareigas, kol bus sudaryta nauja Vyriausybė.</text:p>
      <text:p text:style-name="P1534">2. Pavesti Gediminui Vagnoriui iki š.m. liepos 21 d. toliau eiti Ministro Pirmininko pareigas.</text:p>
      <text:p text:style-name="P1535">3. Pavesti Aukščiausiosios Tarybos Pirmininkui iki š.m. liepos 21 d. teikti Aukščiausiajai Tarybai Ministro Pirmininko kandidatūrą.</text:p>
      <text:p text:style-name="P1536">4. Pratęsti penktąją Aukščiausiosios Tarybos sesiją, kol bus paskirtas Lietuvos Respublikos Ministras Pirmininkas."</text:p>
      <text:p text:style-name="P1537">Gerai? Galima balsuoti už visą nutarimą? Deputatas Gediminas Šerkšnys.</text:p>
      <text:p text:style-name="P1538"><text:span text:style-name="T1539">G.ŠERKŠNYS. Aš</text:span><text:span text:style-name="T1540"><text:s/>siūlyčiau dar 5 punktą pridėti, kad</text:span><text:span text:style-name="T1541"><text:s/>nutarimas įsigalioja nuo priėmimo dienos.</text:span></text:p>
      <text:p text:style-name="P1542"><text:span text:style-name="T1543">PIRMININKAS.<text:s/></text:span><text:span text:style-name="T1544">Gerai, nutarimas įsigalioja nuo priėmimo momento.<text:s/></text:span><text:span text:style-name="T1545">(Balsai salėje)</text:span><text:span text:style-name="T1546"><text:s/>Nuo jo priėmimo. Tvarka. Nutarimas įsigalioja nuo jo priėmimo. Galima balsuoti, taip? Gerai. Prašau sėsti į vietas. Prašau nevaikščiot</text:span><text:span text:style-name="T1547">i. Balsų skaičiavimo grupė ruošiasi skaičiuoti. Kas už šį... Taip, deputatas L.Sabutis.<text:s/></text:span><text:span text:style-name="T1548">(Balsai salėje)</text:span><text:span text:style-name="T1549"><text:s/>Gerai, prašau balsuoti kortelėmis, kas už Aukščiausiosios Tarybos nutarimą ,,Dėl Lietuvos Respublikos Vyriausybės". Balsavimas prasidėjo.</text:span></text:p>
      <text:p text:style-name="P1550"><text:span text:style-name="T1551">BALSŲ SKAIČIUO</text:span><text:span text:style-name="T1552">TOJAS</text:span><text:span text:style-name="T1553">. 82</text:span><text:span text:style-name="T1554">.</text:span></text:p>
      <text:p text:style-name="P1555"><text:span text:style-name="T1556">PIRMININKAS.<text:s/></text:span><text:span text:style-name="T1557">Už balsavo 82. Kas prieš?</text:span></text:p>
      <text:p text:style-name="P1558"><text:span text:style-name="T1559">BALSŲ SKAIČIUOTOJAS.<text:s/></text:span><text:span text:style-name="T1560">Prieš <text:s/>2.</text:span></text:p>
      <text:p text:style-name="P1561"><text:span text:style-name="T1562">PIRMININKAS.<text:s/></text:span><text:span text:style-name="T1563">Prieš <text:s/>2. Kas susilaikė?</text:span></text:p>
      <text:p text:style-name="P1564"><text:span text:style-name="T1565">BALSŲ SKAIČIUOTOJAS.<text:s/></text:span><text:span text:style-name="T1566">8.</text:span></text:p>
      <text:p text:style-name="P1567"> </text:p>
      <text:p text:style-name="P1568">Nutarimo “Dėl Lietuvos Respublikos Vyriausybės” priėmimas</text:p>
      <text:p text:style-name="P1569"> </text:p>
      <text:p text:style-name="P1570"><text:span text:style-name="T1571">PIRMININKAS.<text:s/></text:span><text:span text:style-name="T1572">Susilaikė 8 deputatai, už <text:s/>82, prieš <text:s/></text:span><text:span text:style-name="T1573">2. Nutarimas priimtas. Kompromiso paieškos per visą dieną davė rezultatą. Dabar — sausra. Oi, atsiprašau. Baigus eilinį darbotvarkės klausimą, deputatė Vidmantė Jasukaitytė pageidauja pasisakyti asmeniniu klausimu.<text:s/></text:span><text:span text:style-name="T1574">(Triukšmas)<text:s/></text:span><text:span text:style-name="T1575">Posėdį pratęsėme iki 19.30 va</text:span><text:span text:style-name="T1576">l. Prašom, gerbiamoji Jasukaityte.</text:span></text:p>
      <text:p text:style-name="P1577"> </text:p>
      <text:p text:style-name="P1578">Deputatės V.Jasukaitytės atsakymas deputatei Z.Šličytei dėl incidento su deputatu P.Varanausku</text:p>
      <text:p text:style-name="P1579"> </text:p>
      <text:p text:style-name="P1580"><text:span text:style-name="T1581">V.JASUKAITYTĖ.<text:s/></text:span><text:span text:style-name="T1582">Atsakydama... Ar veikia? Atsakydama į kolegės Z.Šličytės paklausimo forma išreikštą susirūpinimą deputato P</text:span><text:span text:style-name="T1583">.Varanausko sveikata, noriu pareikšti, kad antausis dažnai yra vienintelė padoraus žmogaus protesto forma, kada prieš niekšą mums nebėra kitų to paties padorumo leidžiamų priemonių. Beje, panašus incidentas (psichologine prasme panašus) jau yra buvęs Jungt</text:span><text:span text:style-name="T1584">inėse Amerikos Valstijose, kai juodaodis teisininkas Tomas Dž.Bušo protekcija buvo skiriamas Aukščiausiojo Teismo nariu. Išvysčius kampaniją prieš jį, buvo surasta jo mokslo draugė juodaodė Anita Hil, kuri staiga iškėlė bylą, bandydama jam inkriminuoti hip</text:span><text:span text:style-name="T1585">erseksualumą. Tačiau melagė...<text:s/></text:span><text:span text:style-name="T1586">(Juokas salėje)</text:span><text:span text:style-name="T1587"><text:s/>Tačiau melagė ir šantažistė Anita Hil bylą pralaimėjo, ir kelių balsų skirtumu teisininkas Tomas tapo Aukščiausiojo Teismo nariu.</text:span></text:p>
      <text:p text:style-name="P1588"><text:span text:style-name="T1589">Gerbiamieji deputatai, jūs tikriausiai suprantate, kad analogija čia grindžiama</text:span><text:span text:style-name="T1590"><text:s/>ne seksu...<text:s/></text:span><text:span text:style-name="T1591">(Juokas salėje) Aš</text:span><text:span text:style-name="T1592"><text:s/>esu visiškai įsitikinusi, kad tarp deputato P.Varanausko ir sekso nieko bendro nėra. (Juokas salėje) Sis antausis tiesiog turi tų kelių balsų, kurie padėjo Tomui pasiekti teisybę ir teisingumą, prasmę. Beje, šiame parlamente</text:span><text:span text:style-name="T1593">, kur tiek daug klastos, šantažo ir intrigų, kur niekas negina žmogaus orumo nei nuo valstybės laikraščio, nei nuo televizijos išpuolių, tokia teise seniai galėjo pasinaudoti ir kolegė Kazimiera. Kad ir už ,,naktinę sausio 13-osios premjerę" arba ,,už ,,Vo</text:span><text:span text:style-name="T1594">lgą" rankinuke".</text:span></text:p>
      <text:p text:style-name="P1595"><text:span text:style-name="T1596">PIRMININKAS.<text:s/></text:span><text:span text:style-name="T1597">Jūs asmeniniu klausimu, ne dėl Kazimieros...</text:span></text:p>
      <text:p text:style-name="P1598"><text:span text:style-name="T1599">V.JASUKAITYTĖ.<text:s/></text:span><text:span text:style-name="T1600">Taip, aš baigiu. Na, o dėl antausio — aš apgailestauju prieš kolegą Povilą Varanauską, kad svorio kategorijos skiriasi.<text:s/></text:span><text:span text:style-name="T1601">[Juokas salėje. Plojimai)</text:span></text:p>
      <text:p text:style-name="P1602"><text:span text:style-name="T1603">PIRMININKAS.<text:s/></text:span><text:span text:style-name="T1604">Tiesą s</text:span><text:span text:style-name="T1605">akant, klausant tokių pareiškimų asmeniniais klausimais, pila prakaitas ir lieka apgailestauti, kad jūs nepridedat prie protokolo šito pareiškimo. Deputatas V.Jarmolenka dėl vedimo tvarkos.</text:span></text:p>
      <text:p text:style-name="P1606"><text:span text:style-name="T1607">V.JARMOLENKA.<text:s/></text:span><text:span text:style-name="T1608">Tikriausiai dėl vedimo tvarkos, bet aš norėčiau papr</text:span><text:span text:style-name="T1609">ašyt Mandatų ir etikos komisijos pirmininką reaguoti. O jūs, kaip seniūnas, turėtumėt, taip sakant, atitinkamai irgi reaguoti į tokį pareiškimą.</text:span></text:p>
      <text:p text:style-name="P1610"><text:span text:style-name="T1611">PIRMININKAS.<text:s/></text:span><text:span text:style-name="T1612">Aš sakau: aš reagavau <text:s/>mane išpylė prakaitas.<text:s/></text:span><text:span text:style-name="T1613">(Juo</text:span><text:span text:style-name="T1614">kas.<text:s/></text:span><text:span text:style-name="T1615">Balsai salėje. Plojimai)</text:span></text:p>
      <text:p text:style-name="P1616">Gerai, dėl sausros. Posėdis nebaigtas, gerbiamieji. Prašau salėje tylos. Kviečiu į tribūną ministrą Rimvydą Survilą.</text:p>
      <text:p text:style-name="P1617"><text:span text:style-name="T1618">R.R.Survila.</text:span><text:span text:style-name="T1619"><text:s/>Gerbiamasis seniūne ir gerbiamieji kolegos!</text:span></text:p>
      <text:p text:style-name="P1620"><text:span text:style-name="T1621">PIRMININKAS (Č.JURŠĖNAS).</text:span><text:span text:style-name="T1622"><text:s/>Prašom, ministre.</text:span></text:p>
      <text:p text:style-name="P1623"><text:span text:style-name="T1624">R.R.SURVILA.<text:s/></text:span><text:span text:style-name="T1625">Na, turbūt sunku susikaupti po tokios įtemp</text:span><text:span text:style-name="T1626">tos dienos.</text:span></text:p>
      <text:p text:style-name="P1627"><text:span text:style-name="T1628">PIRMININKAS.<text:s/></text:span><text:span text:style-name="T1629">Prašom pasistengti.</text:span></text:p>
      <text:p text:style-name="P1630"> </text:p>
      <text:p text:style-name="P1631">Žemės ūkio ministro R.R.Survilos pranešimas apie Aukščiausiosios Tarybos nutarimo “Dėl valstybės paramos žemės ūkiui ir miškų ūkiui, nukentėjusiems nuo sausros” projektą ir atsakymai į deputatų klausimus <text:s/></text:p>
      <text:p text:style-name="P1632"> </text:p>
      <text:p text:style-name="P1633"><text:span text:style-name="T1634">R</text:span><text:span text:style-name="T1635">.R.SURVILA.<text:s/></text:span><text:span text:style-name="T1636">Bet šis nutarimas, kuris jau buvo išdalytas vakar, iš esmės suteikia tam tikrų lėšų įgyvendinti Vyriausybės numatytoms priemonėms nuo sausros nukentėjusiam žemės ūkiui remti. Aš norėčiau pasakyti...</text:span></text:p>
      <text:p text:style-name="P1637"><text:span text:style-name="T1638">PIRMININKAS.<text:s/></text:span><text:span text:style-name="T1639">Gerbiamasis ministre, vieną minu</text:span><text:span text:style-name="T1640">tę. Gerbiamieji kolegos, prašom sėstis, vis tiek toliau dirbam. Prašom nesibūriuoti, prašom sėstis ir klausyti ministro. Prašom, ministre. Išsiaiškinsim vėliau.</text:span></text:p>
      <text:p text:style-name="P1641"><text:span text:style-name="T1642">R.R.SURVILA.<text:s/></text:span><text:span text:style-name="T1643">Aš norėčiau pasakyti, kad tas pavadinimas ,,Parama žemės ūkiui" yra sąlyginis todė</text:span><text:span text:style-name="T1644">l, kad iš esmės tai yra parama visai Lietuvai, visiems Lietuvos gyventojams, nes smūgis, pirmiausia tekęs laukams, labai greitai atsilieps visam kraštui. Manau, kad tai yra tik vienas iš nutarimų, kuriuos turėtų priimti Aukščiausioji Taryba. Tuoj pat turi<text:s/></text:span><text:span text:style-name="T1645">būti kiti, aš sakyčiau, net ypatingos padėties nutarimai, kurie garantuotų taupų maisto naudojimą ir daugelį kitų problemų, kurios iki 1993 m. derliaus mus persekios. Todėl prašau peržiūrėti šį nutarimą, pareikšt savo nuomonę ir pritarti pagrindiniams punk</text:span><text:span text:style-name="T1646">tams, nes kitų galimybių suteikt paramą nukentėjusiam kraštui Vyriausybė nematė. Dėkoju už dėmesį.</text:span></text:p>
      <text:p text:style-name="P1647"><text:span text:style-name="T1648">PIRMININKAS.<text:s/></text:span><text:span text:style-name="T1649">6</text:span><text:span text:style-name="T1650"><text:s/></text:span><text:span text:style-name="T1651">deputatai norėtų paklausti. Prašom. Deputatas K.Antanavičius.</text:span></text:p>
      <text:p text:style-name="P1652"><text:span text:style-name="T1653">K.ANTANAVIČIUS.<text:s/></text:span><text:span text:style-name="T1654">Norėčiau ir paklausti, ir pasisakyti. Klausimas būtų toks. 50% k</text:span><text:span text:style-name="T1655">redito emisijos <text:s/>kokios? Kredito emisija buvo 11 milijardų, dabar — 12 milijardų. Tai šitos naujosios? Reikėtų tada įvardyti, jeigu šitos. Tai, vadinasi, būtų 6 milijardai?</text:span></text:p>
      <text:p text:style-name="P1656"><text:span text:style-name="T1657">R.R.SURVILA.<text:s/></text:span><text:span text:style-name="T1658">Taip, 6 milijardai.</text:span></text:p>
      <text:p text:style-name="P1659"><text:span text:style-name="T1660">K.ANTANAVIČIUS.<text:s/></text:span><text:span text:style-name="T1661">Tai, vadinasi, reikia parašyti: 50</text:span><text:span text:style-name="T1662">% kredito emisijos, padarytos pagal Aukščiausiosios Tarybos tokios dienos nutarimą. Sutinkat?</text:span></text:p>
      <text:p text:style-name="P1663"><text:span text:style-name="T1664">R.R.SURVILA.<text:s/></text:span><text:span text:style-name="T1665">Taip. Sutinku. (Balsai salėje)</text:span></text:p>
      <text:p text:style-name="P1666"><text:span text:style-name="T1667">PIRMININKAS.<text:s/></text:span><text:span text:style-name="T1668">Deputatas K.Rimkus.</text:span></text:p>
      <text:p text:style-name="P1669"><text:span text:style-name="T1670">K.RIMKUS.<text:s/></text:span><text:span text:style-name="T1671">Gerbiamasis ministre, aš taip pat pritariu K.Antanavičiui, bet taip pat nor</text:span><text:span text:style-name="T1672">ėčiau, kad vis dėlto dėl atskirų punktų būtų paaiškinta ir būtų skiriama aiški pinigų suma. Šiuo metu yra aišku, kad pavasarį skirta parama ūkininkams dėl palūkanų sumažinimo ir visa kita, bet dalis ūkininkų tos paramos nemato. Neaišku, kur jinai yra. Jina</text:span><text:span text:style-name="T1673">i popieriuose yra, bet iš tikrųjų jos nėra. Aš bijau, kad čia taip pat neišeitų <text:s/>popieriuose yra, o iš tikrųjų žemdirbiai viso šito negaus. Reikia, kad visi nutarimo punktai būtų aiškūs.</text:span></text:p>
      <text:p text:style-name="P1674"><text:span text:style-name="T1675">R.R.SURVILA.<text:s/></text:span><text:span text:style-name="T1676">Siame nutarime nebuvo tiek detalizuota, tačiau yra išlei</text:span><text:span text:style-name="T1677">stas vakar dienos Vyriausybės nutarimas, kuriame labai smulkiai visi tie dalykai išdėstyti, taip pat ir milijardai pagal punktus. Žinoma, kad reali parama bus tada, kada mūsų finansų sistema garantuos tą paramą, bet pirmasis žingsnis yra pirmiausia aukščia</text:span><text:span text:style-name="T1678">usiosios valdžios — Aukščiausiosios Tarybos nutarimas.</text:span></text:p>
      <text:p text:style-name="P1679"><text:span text:style-name="T1680">PIRMININKAS.<text:s/></text:span><text:span text:style-name="T1681">Deputatas B.Rupeika.</text:span></text:p>
      <text:p text:style-name="P1682"><text:span text:style-name="T1683">B.V.RUPEIKA.<text:s/></text:span><text:span text:style-name="T1684">Tamsta ministre, man teko išgirsti prieš pora savaičių lankantis Lietuvos šiaurėje, kad jūs, jau sukvietęs bendrovių vadovus, pareiškėte kvietimą kaip ir<text:s/></text:span><text:span text:style-name="T1685">čia kartą parlamente, kad tos bendrovės stambėtų, kad jungtųsi į didesnius, didesnę techninę potenciją turinčius darinius, nes tik tokie gali įveikti sausrą.</text:span><text:span text:style-name="T1686"><text:s/>Ir</text:span><text:span text:style-name="T1687"><text:s/>man kilo mintis, kad prieš pora metų mums reikėjo labai rimtai pagalvoti prieš sugriaunant ne k</text:span><text:span text:style-name="T1688">olūkių, o Lietuvos žemės ūkio techninį, finansinį ir ekonominį potencialą, nes tik stiprus ūkis gali atsispirti didelei stichijai. Tai dabar ir įrodo stambių bendrovių patirtis. Nesvarbu, kaip jos vadinasi, svarbu, kad yra potencialas. Žinoma, gerai, kad j</text:span><text:span text:style-name="T1689">ūs siūlote ir visa tai yra priimtina <text:s/>nors ir truputėlį į gerąją pusę, bet esmė tai jau buvo palaužimas.</text:span></text:p>
      <text:p text:style-name="P1690"><text:span text:style-name="T1691">R.R.SURVILA.<text:s/></text:span><text:span text:style-name="T1692">Matėt, aš galėčiau atsakyti į tą dalį jūsų klausimo, kuris labai aktualus šiandien. Matyt, kad tie padaliniai, kurie kiekvienas atskirai y</text:span><text:span text:style-name="T1693">ra negyvybingi, kurie labai susiję technologiškai, — aš kalbu, ką šiandien galima padaryt, <text:s/>tokie padaliniai galėtų nustatyti konkrečius ryšius arba susijungt į tam tikrą bendrą vienetą. Tai aktualu ir šiandien todėl, kad privatizuojant ir kuriant gamybini</text:span><text:span text:style-name="T1694">us technologinius vienetus, kartais buvo daryta skubotai ir nepagalvota apie tai, kaip toliau reikės dirbti.</text:span></text:p>
      <text:p text:style-name="P1695"><text:span text:style-name="T1696">PIRMININKAS.<text:s/></text:span><text:span text:style-name="T1697">Prašom iš vietos nereplikuoti.</text:span></text:p>
      <text:p text:style-name="P1698"><text:span text:style-name="T1699">R.R.SURVILA.<text:s/></text:span><text:span text:style-name="T1700">Tai šiandien dar galima daryti.</text:span></text:p>
      <text:p text:style-name="P1701"><text:span text:style-name="T1702">PIRMININKAS.<text:s/></text:span><text:span text:style-name="T1703">Deputatas A.Ambrazevičius.</text:span></text:p>
      <text:p text:style-name="P1704"><text:span text:style-name="T1705">A.Ambrazevičius.</text:span><text:span text:style-name="T1706"><text:s/>M</text:span><text:span text:style-name="T1707">ane pažymėkit, aš gal porą žodžių pasakyčiau. Dabar noriu paklausti. Gerbiamasis ministre, čia ne vienas deputatas, kalbėdamas dėl projekto to projekto pristatymo metu, kalbėjo apie akcizo mokesčio padidinimą. Man atrodo, pakankamai argumentų buvo išsakyta</text:span><text:span text:style-name="T1708">, kad tas padidinimas sumažins pajamas. Jūs vis tiek įrašėt tą akcizo mokesčio padidinimą į projektą. Kodėl?</text:span></text:p>
      <text:p text:style-name="P1709"><text:span text:style-name="T1710">R.R.SURVILA.<text:s/></text:span><text:span text:style-name="T1711">Matot, vis tiek reikia ieškoti lėšų. Siūlymų buvo įvairių. Aš galiu pasakyt, kad siūlymų buvo dar ir tokių: padidint pajamų mokestį, n</text:span><text:span text:style-name="T1712">ustatyti mokestį už nekilnojamąjį turtą ir kitų panašių dalykų. Bet pinigai reikalingi, ir neišėmus jų iš vienos kišenės, neįdėsi į kitą. Čia kalbame apie laikiną padidinimą. Čia praktiškai vartotojas mažai pajus tuos 4%.</text:span></text:p>
      <text:p text:style-name="P1713"><text:span text:style-name="T1714">A.AMBRAZEVIČIUS.<text:s/></text:span><text:span text:style-name="T1715">Aš dar norėčiau p</text:span><text:span text:style-name="T1716">atikslint klausimą.</text:span></text:p>
      <text:p text:style-name="P1717"><text:span text:style-name="T1718">PIRMININKAS.<text:s/></text:span><text:span text:style-name="T1719">Dar deputatas A.Ambrazevičius. Prašom aiškiau.</text:span></text:p>
      <text:p text:style-name="P1720"><text:span text:style-name="T1721">A.AMBRAZEVIČIUS.<text:s/></text:span><text:span text:style-name="T1722">Noriu patikslint klausimą. Kodėl jūs didinat mokestį, o nemažinat mokesčių žemės ūkio produkcijos gamintojams ir perdirbančioms įmonėms? Kaip tik tokioms įmonė</text:span><text:span text:style-name="T1723">ms jūs ir padėtumėt, jeigu akcizo mokestis už žemės ūkio produkciją būtų panaikintas ir didesnė pelno dalis tektų žemės ūkio produkcijos gamintojams. Tai būtų reali pagalba. O kad jūs į savo fondą pasiimsit pinigus ir paskui nežinia kur, atsiprašau, tie pi</text:span><text:span text:style-name="T1724">nigai dings, tai valstiečiui nuo to ne lengviau.</text:span></text:p>
      <text:p text:style-name="P1725"><text:span text:style-name="T1726">R.R.SURVILA.<text:s/></text:span><text:span text:style-name="T1727">Matot, čia nutarimo pabaigoj yra punktai, kuriuos rekomenduojama pavesti Vyriausybei. Siūloma pavesti Lietuvos Respublikos Vyriausybei sumažinti arba atleisti nuo žemės mokesčio, žemės nuomos mo</text:span><text:span text:style-name="T1728">kesčio žemės ūkio paskirties žemės ūkio bendroves bei ūkininkus, sumažinti palūkanas ir t.t. Yra tokie punktai taip pat. Bet laikinas tokio dydžio padidinimas, na, matyt, nebūtų labai ženklus.</text:span></text:p>
      <text:p text:style-name="P1729"><text:span text:style-name="T1730">PIRMININKAS.<text:s/></text:span><text:span text:style-name="T1731">Deputatas A.Rudys.</text:span></text:p>
      <text:p text:style-name="P1732"><text:span text:style-name="T1733">A.RUDYS.<text:s/></text:span><text:span text:style-name="T1734">Aš norėjau paklausti g</text:span><text:span text:style-name="T1735">erbiamojo ministro ir kartu pasilikti užrašytas pasisakyti. Prašau pasakyti, ar Vyriausybėje nebuvo svarstoma kokių nors galimybių mažinti kitas biudžeto išlaidas, kad sutaupytas lėšas būtų galima nukreipti žemės ūkiui?</text:span></text:p>
      <text:p text:style-name="P1736"><text:span text:style-name="T1737">R.R.SURVILA.<text:s/></text:span><text:span text:style-name="T1738">Vyriausybė numato tą kl</text:span><text:span text:style-name="T1739">ausimą svarstyti rytoj, matyt, kadangi šiandien buvo atidėtas posėdis. Ten kaip tik peržiūrimas biudžetas. Tiesą sakant, ten galbūt ne tai kad mažinamos išlaidos, bet neindeksuojama keletas straipsnių ir labai ženkliai taip pat ir kai kurios žemės ūkio pro</text:span><text:span text:style-name="T1740">gramos realiai mažėja. Taigi tai, matyt, yra daroma ir mums dar teks pasvarstyt, kaip padaryti, kad atkurtume tą situaciją, kuri susijusi su žemės ūkiu. Bet didelių lėšų — mes dar nenagrinėjom viso biudžeto patikslinimo — bent Finansų ministerija nepasiūlė</text:span><text:span text:style-name="T1741">.</text:span></text:p>
      <text:p text:style-name="P1742"><text:span text:style-name="T1743">PIRMININKAS.<text:s/></text:span><text:span text:style-name="T1744">Deputatas P.Papovas. Prašom.</text:span></text:p>
      <text:p text:style-name="P1745"><text:span text:style-name="T1746">P.PAPOVAS.<text:s/></text:span><text:span text:style-name="T1747">Gerbiamasis ministre, aš noriu paklausti jūsų dėl 1.2 punkto. Kodėl iš kredito emisijos palūkanų numatyta tik 50% skirt lėšų žemės ūkiui remti? Kodėl ne didesnis procentas arba ne visos palūkanos?</text:span></text:p>
      <text:p text:style-name="P1748"><text:span text:style-name="T1749">R.R.</text:span><text:span text:style-name="T1750">SURVILA.<text:s/></text:span><text:span text:style-name="T1751">Na, matot, čia galima būtų elgtis visaip. Buvo čia suformuota iki 15 milijardų rublių iš viso, čia popieriuje, taip sakant. Na, ir išdėstyta taip, kaip čia išdėstyta. Čia yra kolektyvinio darbo rezultatas, ir aš negaliu už visus punktus atsakyti.</text:span></text:p>
      <text:p text:style-name="P1752"><text:span text:style-name="T1753">PIRMININKAS.<text:s/></text:span><text:span text:style-name="T1754">Deputatas E.Grakauskas. Taip pat kolegoms noriu pranešti, kad paskutinis užsirašęs yra deputatas J.Mačys. Kas po jo — nebegalioja.</text:span></text:p>
      <text:p text:style-name="P1755">Prašom. Deputatas E.Grakauskas.</text:p>
      <text:p text:style-name="P1756"><text:span text:style-name="T1757">E.GRAKAUSKAS.<text:s/></text:span><text:span text:style-name="T1758">Gerbiamasis ministre, prašau sakyti, ar buvo svarstytas ir kaip įv</text:span><text:span text:style-name="T1759">ertintas toks pasiūlymas, kad žemės ūkio įmonės, apskritai žemės ūkis būtų atleistas nuo akcizo mokėjimo už tą materialinę techninę produkciją, kuri reikalinga gamybai vystyti. Ar nebuvo galvota apie tai? Ir prie kokios išvados prieita? Taip pat posėdžio p</text:span><text:span text:style-name="T1760">irmininko prašyčiau nutraukt klausimus ir pereit prie priiminėjimo. Siūlyčiau deputatams atsiriboti nuo ypatingų diskusijų šiuo reikalu.</text:span></text:p>
      <text:p text:style-name="P1761"><text:span text:style-name="T1762">PIRMININKAS.<text:s/></text:span><text:span text:style-name="T1763">Gerai.</text:span></text:p>
      <text:p text:style-name="P1764"><text:span text:style-name="T1765">R.R.SURVILA.<text:s/></text:span><text:span text:style-name="T1766">Žemės ūkio ministerija ne kartą siūlė akcizo problemą išspręsti žemės ūkio naudai, dau</text:span><text:span text:style-name="T1767">gelį straipsnių <text:s/>net už kombinuotus pašarus ir kitus dalykus... Tai tikrai yra skaudus dalykas. Ir iki šiol pritarimo Vyriausybėj tie siūlymai negavo. Taigi nepateko į šį dokumentą, bet tai yra aktualu, ką jūs sakot.</text:span></text:p>
      <text:p text:style-name="P1768"><text:span text:style-name="T1769">PIRMININKAS.<text:s/></text:span><text:span text:style-name="T1770">Deputatas L.Milčius. Prašo</text:span><text:span text:style-name="T1771">m.</text:span></text:p>
      <text:p text:style-name="P1772"><text:span text:style-name="T1773">L.MILČIUS.<text:s/></text:span><text:span text:style-name="T1774">Gerbiamasis seniūno pavaduotojau, aš nenoriu klaust, tiktai noriu vieną minutę vėliau <text:s/>informacija, kad galėčiau apie šį nutarimą pasakyt.</text:span></text:p>
      <text:p text:style-name="P1775"><text:span text:style-name="T1776">PIRMININKAS.<text:s/></text:span><text:span text:style-name="T1777">Deputatas E.Jarašiūnas.</text:span></text:p>
      <text:p text:style-name="P1778"><text:span text:style-name="T1779">E.JARAŠIŪNAS.<text:s/></text:span><text:span text:style-name="T1780">Aš norėčiau pasiūlyti vis dėlto baigti klausimus ir<text:s/></text:span><text:span text:style-name="T1781">siūlyti sprendimą priimti be diskusijų, kadangi tie esminiai klausimai kokių nors didelių prieštaravimų nekelia. Vargu ar reikia mums prieš mikrofoną rodyti, kad mes esam. Tiesa, tenka apgailestauti, kad dalis deputatų paliko salę. Va, sakykim, ir Centro f</text:span><text:span text:style-name="T1782">rakcijos vietos tuščios. Tai rodo, kiek mums svarbu...</text:span></text:p>
      <text:p text:style-name="P1783"><text:span text:style-name="T1784">PIRMININKAS.<text:s/></text:span><text:span text:style-name="T1785">Visur tuščios vietos. Prašom nesakyti.</text:span></text:p>
      <text:p text:style-name="P1786"><text:span text:style-name="T1787">E.JARAŠIŪNAS. ...<text:s/></text:span><text:span text:style-name="T1788">žemės ūkio klausimai, tačiau prašyčiau...</text:span></text:p>
      <text:p text:style-name="P1789"><text:span text:style-name="T1790">BALSAS IŠ SALĖS.<text:s/></text:span><text:span text:style-name="T1791">Registraciją...</text:span></text:p>
      <text:p text:style-name="P1792"><text:span text:style-name="T1793">PIRMININKAS.<text:s/></text:span><text:span text:style-name="T1794">Taip, gerbiamieji kolegos, gal tie, kurie y</text:span><text:span text:style-name="T1795">ra mažajame kompiuteryje, t.y. iki P.Poškaus — ir baigiam.</text:span></text:p>
      <text:p text:style-name="P1796"><text:span text:style-name="T1797">BALSAS IŠ SALĖS.<text:s/></text:span><text:span text:style-name="T1798">Užteks...</text:span></text:p>
      <text:p text:style-name="P1799"><text:span text:style-name="T1800">PIRMININKAS.<text:s/></text:span><text:span text:style-name="T1801">Deputatas A.Ražauskas. P.Poškumi baigiam.</text:span></text:p>
      <text:p text:style-name="P1802"><text:span text:style-name="T1803">A.RAŽAUSKAS.<text:s/></text:span><text:span text:style-name="T1804">Gerbiamasis ministre, mes diskutavom šiek tiek per pertrauką. Aš norėčiau, kad jūs garsiai ir čia pasa</text:span><text:span text:style-name="T1805">kytumėt, ar jums nepriimtina būtų įrašyti maždaug tokį dar vieną punktą į tą projektą. Puikiai žinot, kad dabartinėmis dienomis, pasibaigus pusmečiui, žemės ūkio bendrovės moka arba mokės šiomis dienomis pelno mokestį. Tas pelnas susidaręs daugiau iš praei</text:span><text:span text:style-name="T1806">tų metų likučių, iš praeitų metų produkcijos ir pan. Bendrovės, dabar sumokėdamos, sakykim, po 1, 2, 3 milijonus pelno, tikrai už šių metų rezultatus po tos sausros neabejotinai turės nuostolių. Ir taip sakant, šiandien, jau šiomis dienomis, ateičiai — už<text:s/></text:span><text:span text:style-name="T1807">2, 3 mėnesių neįklampinkim vėl į sudėtingą situaciją, kad vėl negrįžtume čia svarstyti. Trumpai sakant, ar nepriimtina būtų... Daugiau gal čia tokia moralinė, ne tiek ekonominė, o kiek moralinė priemonė, skatinamoji šiek tiek — atleisti žemės ūkio bendrove</text:span><text:span text:style-name="T1808">s, na, ir kitas žemės ūkio įmones nuo pelno mokesčio.</text:span></text:p>
      <text:p text:style-name="P1809"><text:span text:style-name="T1810">R.R.SURVILA.<text:s/></text:span><text:span text:style-name="T1811">Jūs čia turbūt... Norėčiau pasinaudoti jūsų teiginiu, kad tai būtų daugiau moralinis paskatinimas todėl, kad pagal mūsų skaičiavimus. žemės ūkio įmonės gauna tikrai nedidelius pelnus. Tačia</text:span><text:span text:style-name="T1812">u, matyt, turint galvoje tą situaciją, susiklosčiusią žemės ūkyje, gal reikėtų paskatinti tuos, kurie vis dėlto gauna pelną ir neimti tų nedidelių procentų. Mat sudėjus tai nedaug susidaro, bet atskirai įmonei gali susidaryt. Aš nieko prieš, kad būtų...</text:span></text:p>
      <text:p text:style-name="P1813"><text:span text:style-name="T1814">PI</text:span><text:span text:style-name="T1815">RMININKAS.<text:s/></text:span><text:span text:style-name="T1816">Deputatas L.Apšega.</text:span></text:p>
      <text:p text:style-name="P1817"><text:span text:style-name="T1818">V.ŽIEMELIS.<text:s/></text:span><text:span text:style-name="T1819">Atsiprašau, dėl vedimo tvarkos.</text:span></text:p>
      <text:p text:style-name="P1820"><text:span text:style-name="T1821">PIRMININKAS.<text:s/></text:span><text:span text:style-name="T1822">Deputatas L.Apšega. Vieną minutę.</text:span></text:p>
      <text:p text:style-name="P1823"><text:span text:style-name="T1824">L.APŠEGA.<text:s/></text:span><text:span text:style-name="T1825">Gerbiamasis ministre, jūs anksčiau minėjot, kad... Žinoma, tie duomenys tokie provizoriniai <text:s/>niekas negali tiksliai pasakyt,</text:span><text:span text:style-name="T1826"><text:s/>kiek tos žalos padarė žemės ūkiui, bet jūs minėjot skaičių apie 20 milijardų.</text:span></text:p>
      <text:p text:style-name="P1827"><text:span text:style-name="T1828">R.R.SURVILA.<text:s/></text:span><text:span text:style-name="T1829">22</text:span><text:span text:style-name="T1830"><text:s/></text:span><text:span text:style-name="T1831">milijardai. Mes ...</text:span></text:p>
      <text:p text:style-name="P1832"><text:span text:style-name="T1833">L.APŠEGA.<text:s/></text:span><text:span text:style-name="T1834">Tai va aš dabar čia, žiūrėdamas į šitą mūsų nutarimą, niekaip nesurenku tokios sumos. Ar čia buvo kaip nors bandyta spręst, nes čia</text:span><text:span text:style-name="T1835"><text:s/>galim, mano nuomone, tik pusę tos sumos surinkti? Ar neišeis taip, kad mes čia tik iš dalies, epizodiškai kažką padengsim? O čia problemos yra daug didesnės, negu mums atrodo. Norėčiau taip pat dar pasakyti repliką, kad ne tik Centro frakcijos kėdės tušči</text:span><text:span text:style-name="T1836">os, bet ir koalicijos gana potuštės. Taigi, gerbiamasis Jarašiūnai, nereikia čia labai jau užgauliot.</text:span></text:p>
      <text:p text:style-name="P1837"><text:span text:style-name="T1838">R.R.SURVILA.<text:s/></text:span><text:span text:style-name="T1839">Na, jūs netoli nuo tiesos. Mes čia surinkom daugiau negu pusę. Bet pagal straipsnius, aš galėčiau patikslint, gal tai ir svarbu žinoti deputa</text:span><text:span text:style-name="T1840">tams. Vadinasi 50% kredito emisijos — tai 6 milijardai, 50% kredito emisijos palūkanų <text:s/>2,5 milijardo, iš labdaros... iš valstybės biudžeto lėšų, padidinus akcizą — 2 milijardai ir iš labdaros gali būti iki 4 milijardų. Bet tai dar kol kas tiktai, taip saka</text:span><text:span text:style-name="T1841">nt, geri norai. Mes kreipėmės į daugelį kraštų, bet čia dar negalima garantuot. Ir taip pat dar už kitus grūdus, kurie jau gauti, — galbūt iki 1 milijardo. Tai turbūt daugiau negu pusė.</text:span></text:p>
      <text:p text:style-name="P1842"><text:span text:style-name="T1843">PIRMININKAS.<text:s/></text:span><text:span text:style-name="T1844">Ačiū. Deputatas V.Žiemelis dėl darbo tvarkos. Kantrybės.<text:s/></text:span><text:span text:style-name="T1845">Prašom.</text:span></text:p>
      <text:p text:style-name="P1846"><text:span text:style-name="T1847">V.ŽIEMELIS.<text:s/></text:span><text:span text:style-name="T1848">Gerbiamasis seniūno pavaduotojau, aš prašiau, jau ir galėjot duot. Dėl vedimo tvarkos kaip tik ir norėjau pakalbėt. Siūlau balsuoti, kadangi kalbėjusieji deputatai turėjo galimybę ateiti ir pateikti savo pasiūlymus. Kiek aš žinau, jie n</text:span><text:span text:style-name="T1849">epateikė raštu. Vakar buvo gavę projektus, o šiandien kalba todėl, kad kalbėtų.</text:span></text:p>
      <text:p text:style-name="P1850"><text:span text:style-name="T1851">PIRMININKAS.<text:s/></text:span><text:span text:style-name="T1852">Sutarėm, kad liko 2 paskutiniai klausėjai. Prašom netrukdyt. Deputate Apšega, prašom nereplikuoti. Deputatas A.Sėjūnas ir deputatas P.Poškus. Klausimai baigėsi.</text:span></text:p>
      <text:p text:style-name="P1853"><text:span text:style-name="T1854">A.</text:span><text:span text:style-name="T1855">SĖJŪNAS.<text:s/></text:span><text:span text:style-name="T1856">Gerbiamieji pranešėjai, ką tiktai mes priėmėme nutarimą dėl kredito emisijos. Mes ten priėmėm 12 milijardų. Buvo pateikta labai rimta ekspertų išvada. Ten buvo numatyta, kad 8 milijardai yra Rusijos įsiskolinimui ir 4 milijardai vidaus atsiskaitym</text:span><text:span text:style-name="T1857">ui padengti. Dabar mes 50% to kredito paimam žemės ūkiui, tai yra, man atrodo, visiškai nelogiškas veiksmas. Mes, ką tik priėmę argumentuotą sprendimą, dabar jį čia pat</text:span></text:p>
      <text:p text:style-name="P1858">griaunam. Tai būtų mano klausimas jums, taip pat ir Biudžeto komisijai, Ekonomikos komisijai. Gal vis dėlto čia reiktų numatyti <text:s/>plius 6 milijardai? Aiškiai nurodyti šitą sumą <text:s/>ne 50%, o 6 milijardai papildomos kredito emisijos. Tai sudarytų 12 plius 6, mes artėjam prie to, ko iš tikrųjų reikia — 18 milijardų emisija būtų. Man atrodo, mes šiandien griaunam ką tiktai priimtą sprendimą.</text:p>
      <text:p text:style-name="P1859"><text:span text:style-name="T1860">R.R.SURVILA.<text:s/></text:span><text:span text:style-name="T1861">Žymi kredito emisijos dalis ir buvo priimta, kad remtume žemės ūkį.</text:span></text:p>
      <text:p text:style-name="P1862"><text:span text:style-name="T1863">PIRMININKAS.<text:s/></text:span><text:span text:style-name="T1864">Deputatas P.Poškus, ir klausimai baigėsi.</text:span></text:p>
      <text:p text:style-name="P1865"><text:span text:style-name="T1866">P.POŠKUS.<text:s/></text:span><text:span text:style-name="T1867">Gerbiamasis ministre, iš šitos tribūnos savo nuomonę pareiškiau d</text:span><text:span text:style-name="T1868">ėl 4%. Čia šiandien dar vienas deputatas yra panašios nuomonės. Aš laikausi tos nuomonės, kurią išsakiau iš tos didžiosios tribūnos, bet siūliau ir kitus šaltinius. Būtent žemės ūkio bendrovėms galima... Man atrodo, yra galimybė, ar jinai buvo apsvarstyta<text:s/></text:span><text:span text:style-name="T1869">ruošiant projektą, nors man ir teko dalyvauti... Ar ,,Sodrai" mokesčių nėra galimybės sumažinti? Ar buvo tai bandoma, nes vis dėlto 30% tai yra didelis mokestis. Gerbiamasis J.Beinortas galvą kraipo, bet mes niekas nežinome ,,Sodros" išlaidų. Žinom tik tai</text:span><text:span text:style-name="T1870">, kiek sumokam. Ar yra kur nors ,,Sodra" oficialiai pareiškusi, kiek esame... Ir kitas klausimas, dėl kurio aš kalbėjau ir negavau atsakymo. Gal jūs dabar malonėtumėt atsakyti. Kodėl tik iki 40 balų numatytos dotacijos už veislinius gyvulius? Ar per 40 bal</text:span><text:span text:style-name="T1871">ų turintys žemės ūkiai nenukentėjo nuo sausros? Prašyčiau, kad šitas klausimas būtų išanalizuotas ir atsakyta. Juk ne tik iki 40 balų žemės nukentėjo nuo sausros.</text:span></text:p>
      <text:p text:style-name="P1872"><text:span text:style-name="T1873">R.R.SURVILA.<text:s/></text:span><text:span text:style-name="T1874">Aš galiu atsakyti taip, kad šalia sausros padarinių dalinio kompensavimo šitas t</text:span><text:span text:style-name="T1875">ų lėšų skirstymas pagal balus turėjo tikslą paremti pirmiausia blogų žemių rajonus. Blogų žemių rajonus. Kaip žinome, yra didžiulis skirtumas tarp Pasvalio ir Zarasų. Tam tikra prasme tai būtų nedidelis diferencijavimas. Pagal tą punktą tiems rajonams tekt</text:span><text:span text:style-name="T1876">ų, žinoma, mažiau arba netektų. Ne rajonams, bet kai kuriems ūkiams rajonuose. Galima tą lentelę, — čia Žemės ūkio ministerijos kompetencija, — galima ją keisti kitaip, bet tada mes visiškai nebegalėtume diferencijuoti tos sumos pagal rajonus. O tai labai<text:s/></text:span><text:span text:style-name="T1877">svarbu, nes yra rajonų, kurių padėtis labai bloga ir kurie nukentėjo nuo sausros daugiau.</text:span></text:p>
      <text:p text:style-name="P1878"><text:span text:style-name="T1879">PIRMININKAS.<text:s/></text:span><text:span text:style-name="T1880">Ačiū, ministre. Dabar diskusijoms užsirašė 4 deputatai, įskaitant vieną, norintį pasakyti repliką. Tai manau, kad gal po 3 min. ir...</text:span></text:p>
      <text:p text:style-name="P1881"><text:span text:style-name="T1882">A.SAKALAS.<text:s/></text:span><text:span text:style-name="T1883">Repliką<text:s/></text:span><text:span text:style-name="T1884">taip pat, gerbiamasis seniūne...</text:span></text:p>
      <text:p text:style-name="P1885"><text:span text:style-name="T1886">PIRMININKAS.<text:s/></text:span><text:span text:style-name="T1887">Ir viskas greitai eis. Diskusijoms<text:s/></text:span><text:span text:style-name="T1888">(Balsai salėje)</text:span><text:span text:style-name="T1889"><text:s/>Dabar aš perskaitysiu visas pavardes, kas nori kalbėti, ir susitarsime, ar apribojame kalbėtojų skaičių, ar laiką. Užsirašė K.Antanavičius, A.Ambrazevičius, A.</text:span><text:span text:style-name="T1890">Rudys, L.Milčius. Dar P.Poškus, ne, J.Tamulis, J.Dringelis, J.Beinortas. Prašom patvirtinti, kas norit kalbėti. E.Petrovas, L.Sabutis, J.Mačys, P.Vaitiekūnas, S.Kropas, V.Žiemelis, J.Pangonis, A.Leščinskas, B.Rupeika.<text:s/></text:span><text:span text:style-name="T1891">(Balsai salėje)</text:span><text:span text:style-name="T1892"><text:s/>Tai, vadinasi, kol kas</text:span><text:span text:style-name="T1893"><text:s/>aš matau, kad tiktai 5 deputatai nori kalbėti. Tai, man atrodo, duokime jiems po 3 min. ir...</text:span></text:p>
      <text:p text:style-name="P1894"><text:span text:style-name="T1895">L.MILČIUS.<text:s/></text:span><text:span text:style-name="T1896">Gerbiamasis seniūne, gal dėl vedimo tvarkos?</text:span></text:p>
      <text:p text:style-name="P1897"><text:span text:style-name="T1898">PIRMININKAS.<text:s/></text:span><text:span text:style-name="T1899">Prašau. Deputatas L.Milčius.</text:span></text:p>
      <text:p text:style-name="P1900"><text:span text:style-name="T1901">L.MILČIUS.<text:s/></text:span><text:span text:style-name="T1902">Gerbiamieji deputatai, jūs turbūt prisimenat — kai m</text:span><text:span text:style-name="T1903">es liepos 10 d. priėmėm nutarimą dėl Lietuvos Respublikos skelbimo stichinės nelaimės ištiktu kraštu, vėliau, pirmadienį, liepos 13 d., aš tada visus labai kviečiau posėdyje dalyvauti. Iš tikrųjų dalyvavo deputatai iš Gamtos apsaugos komisijos, iš Biudžeto</text:span><text:span text:style-name="T1904">, iš Ekonomikos, Agrarinės komisijų, iš Vyriausybės. Tuo metu Vyriausybė buvo pateikusi programą. Mes ten iš tikrųjų ją išnagrinėjome. Vėliau, prisimenat, kad dar vakar jums buvo pateikta keletas projektų. Tai ir Miškų ūkio ministerija pateikė, ir Vyriausy</text:span><text:span text:style-name="T1905">bė, ir Agrarinė komisija, ir dar kai kurie deputatai pateikė pastabų. Buvo laiko kada pateikti. Vėliau mes kartu parengėme štai šį bendrą nutarimą. Na, aš labai kviečiu šį nutarimą čia jau dabar be didelių diskusijų... Na, ką padarysi, kad tie deputatai ne</text:span><text:span text:style-name="T1906">pateikė ir nesiteikė tada dalyvauti. Aš manau, kad jiems buvo labai rimtų priežasčių, jei negalėjo ateiti. Tai va tiek. Aš siūlyčiau be didelių diskusijų jį priimti, kadangi mes iš tikrųjų dėl šio nutarimo jau daug esame diskutavę. Čia būtų galima atsakyti</text:span><text:span text:style-name="T1907"><text:s/>į tuos klausimus, į kuriuos gal neatsakė gerbiamasis ministras, bet patikėkite, kad ne viską galima buvo čia, šitame nutarime, surašyti. Mes turime palikti tam tikros laisvės ir Vyriausybei atitinkamai vienaip ar kitaip... Na, turėti laisvės reaguoti į tą</text:span><text:span text:style-name="T1908"><text:s/>straipsnį, kuris dabar reikalingas. Ačiū. Aš labai siūlau be diskusijų jį priimti.</text:span></text:p>
      <text:p text:style-name="P1909"><text:span text:style-name="T1910">PIRMININKAS.<text:s/></text:span><text:span text:style-name="T1911">Deputatas A.Sakalas. A.SAKALAS. Aš kitu klausimu, kadangi įjungtas radijas ir buvo Lietuvos žmonėms pranešta, kad Centro frakcija nedalyvauja posėdyje arba kad</text:span><text:span text:style-name="T1912"><text:s/>jos dauguma išėjo.<text:s/></text:span><text:span text:style-name="T1913">(Triukšmas)</text:span><text:span text:style-name="T1914"><text:s/>Tai pasakė, rodos, deputatas E.Jarašiūnas, jeigu neklystu. Noriu patikinti, kad tai neteisinga informacija. Centro frakcija dalyvauja posėdyje ir balsuos. O išėjo galbūt kiti deputatai. Aš matau, čia trūksta ir Aukščiausiosi</text:span><text:span text:style-name="T1915">os Tarybos vadovybės dalies, o Centro frakcija dirba. Ačiū.</text:span></text:p>
      <text:p text:style-name="P1916"><text:span text:style-name="T1917">PIRMININKAS.<text:s/></text:span><text:span text:style-name="T1918">Gerai. Tai, gerbiamieji kolegos, turime apsispręsti. Pasisakyti nori štai šitie deputatai: K.Antanavičius, A.Ambrazevičius, A.Rudys, J.Tamulis ir replikos <text:s/>P.Poškus. Man atrodo, kad š</text:span><text:span text:style-name="T1919">itiems po. 3 min. leiskime ir tada <text:s/>dėl nutarimo. Čia, manau, ne problema. Deputatas K.Antanavičius. Juo labiau <text:s/>komisijų pirmininkai turi teisę pasisakyti.</text:span></text:p>
      <text:p text:style-name="P1920"> </text:p>
      <text:p text:style-name="P1921">Deputato K.Antanavičiaus kalba</text:p>
      <text:p text:style-name="P1922"> </text:p>
      <text:p text:style-name="P1923"><text:span text:style-name="T1924">K.ANTANAVIČIUS.<text:s/></text:span><text:span text:style-name="T1925">Gerbiamieji kolegos, noriu pasakyti...<text:s/></text:span><text:span text:style-name="T1926">(Triukšma</text:span><text:span text:style-name="T1927">s)</text:span></text:p>
      <text:p text:style-name="P1928"><text:span text:style-name="T1929">PIRMININKAS.<text:s/></text:span><text:span text:style-name="T1930">Per daug rimtas klausimas, netrukdykite.</text:span></text:p>
      <text:p text:style-name="P1931"><text:span text:style-name="T1932">K.ANTANAVIČIUS. ...<text:s/></text:span><text:span text:style-name="T1933">dalyvavome posėdyje, bet dalyvavimas posėdyje nereiškia besąlygiško vėl kažkokios diktatūros priėmimo. Mes labai remiam šitą nutarimą ir norime, kad jis būtų priimtas, tačiau... 1</text:span><text:span text:style-name="T1934">.1 punkte <text:s/>50% kredito emisijos. Tai yra dabar jau priimta, po to, kai dalyvavome. Emisijos kiekis žinomas, tai rašykime <text:s/>6 milijardus kredito emisijos. Man rodos, niekas neprieštaraus, bus aišku ir konkretu.</text:span></text:p>
      <text:p text:style-name="P1935">Toliau, 1.2 <text:s/>50%, gautų iš kredito emisijos. Nebus tų procentų, nerašykim. Iš kokio kredito emisijos? Nežinia iš kokio. Juk dabar priimta dėl tų 12 milijardų, kad 4% imsim. Bet būtų nedora imti iš pramonininkų 60% už tai, ką mes paskelbėme. Taip yra priimta <text:s/>kad 4%. Vadinasi, tik banko išlaidoms padengti bus, tai čia nėra jokių pajamų ir neapsigaudinėkime. Todėl siūlau balsuoti dėl kiekvieno straipsnio atskirai, labai skubiai, be diskusijų. Vadinasi, to antrojo <text:s/>1.2 visai nereikia, nes iš to lėšų nėra.</text:p>
      <text:p text:style-name="P1936">Toliau, 1.3 <text:s/>tvarka. Ir 1.4: nuo pat pradžių mes sakome, kad negalima didinti akcizo mokesčio todėl, kad pramonė, verslai ir pats žemės ūkis už kurą, už visa kita ir taip jau moka tuos akcizus. Tai viena ranka duosim, kita atimsim. Nėra jokios prasmės didinti akcizo mokesčio, to daryti negalima, ir mes nuolatos apie tai kalbėjome.</text:p>
      <text:p text:style-name="P1937">Toliau. ,,Šio fondo lėšos naudojamos pagal Vyriausybės patvirtintus nuostatus", o paskui 2.1 yra <text:s/>,,sudaryti šio nutarimo 1 punkte nurodomo fondo naudojimo tvarką". Na, tai tvarka arba nuostatai turi būti redaguojami: patvirtinti<text:s/>nuostatus arba tvarką nustatyti.</text:p>
      <text:p text:style-name="P1938">Toliau. 2.2 <text:s/>,,organizuoti gyventojams žemės ūkio reikiamų produktų supirkimą žemdirbiams suinteresuotomis kainomis." Tai — rentabilumą užtikrinančiomis kainomis, rašykime ekonomistų kalba. Ką reiškia ,,žemdirbiams suinteresuotomis kainomis"? Kuo aukštesnė <text:s/>tuo geriau. Tai gal iki milijardo pakelti ,,žemdirbiams suinteresuotomis"?</text:p>
      <text:p text:style-name="P1939">Toliau. 3.2 — ,,išmokoms už pagrindinės bandos gyvulius ir veršingas telyčias." Ką tai reiškia? Už jų laikymą, už šėrimą, supirkimą. Reiškia už tai. Išmokoms nustatyti, kad lėšos, naudojamos išmokoms už pagrindinės bandos gyvulius ir veršingas telyčias, jų supirkimui ar... Na, kas tai yra?</text:p>
      <text:p text:style-name="P1940">Kadangi atkrenta 4% akcizo mokesčio ir pusė <text:s/>50%, gautų iš kredito, reikia numatyti, kad iš valstybės biudžeto<text:s/>sutaupytų lėšų skirtume milijardą rublių. Ačiū už dėmesį.</text:p>
      <text:p text:style-name="P1941"><text:span text:style-name="T1942">PIRMININKAS.<text:s/></text:span><text:span text:style-name="T1943">Deputatas A.Ambrazevičius.</text:span></text:p>
      <text:p text:style-name="P1944"> </text:p>
      <text:p text:style-name="P1945"><text:span text:style-name="T1946">Deputato A.Ambrazevičiaus kalba</text:span></text:p>
      <text:p text:style-name="P1947"> </text:p>
      <text:p text:style-name="P1948"><text:span text:style-name="T1949">A.AMBRAZEVIČIUS.<text:s/></text:span><text:span text:style-name="T1950">Dėl kredito emisijos. Iš tikrųjų čia turi būti nurodytas konkretus skaičius, nes jeigu iš 12 milijardų vi</text:span><text:span text:style-name="T1951">daus poreikiams buvom numatę 4 milijardus, tai 6 tada teikti neišeina žemės ūkiui. Aš norėčiau pasisakyti dėl ko kito <text:s/>dėl akcizo mokesčio padidinimo. Jūs žinote, gerbiamieji kolegos, kad už bet kokią produkciją tiesioginiai ar netiesioginiai mokesčiai sud</text:span><text:span text:style-name="T1952">aro 60, 70, 80% kiekvieno daikto kainos. Bet kokie gamintojai, taip pat ir žemės ūkis dūsta po mokesčių našta: pelno mokestis, ,,Sodros" mokestis, įvairūs mokesčiai, jeigu ten dar valstybinio kapitalo yra likę. Galima būtų vardyti ir vardyti. Ir akcizo mok</text:span><text:span text:style-name="T1953">estis yra pats, sakyčiau, žiauriausias, jis labiausiai sekina gamintojus, jį praktiškai galima būtų palyginti, kad būtų vaizdžiau: mes dykumoje einančiam žmogui į jo sunkią kuprinę dar norime įdėti 4% tos kuprinės svorio. Jis ir taip vos pavelka, tas žmogu</text:span><text:span text:style-name="T1954">s. Jis nenueis. Tai aš siūlyčiau, gerbiamieji kolegos, kad 1.4 punktą mes išbrauktume ir rekomenduotumėm, kad būtų parengtas dar atskiras projektas <text:s/>kaip žemės ūkio įmonės, žemės ūkio gamintojai, ūkininkai būtų atleisti nuo mokesčių, nemokėtų už savo produ</text:span><text:span text:style-name="T1955">kciją nei pelno mokesčio, nei akcizo mokesčio, jokių kitų mokesčių. Taip mes jiems padėtume iš tikrųjų. O kas iš to, kad dabar mes paimam iš jų visus tuos mokesčius? Nežinia, kur tie mokesčiai dingsta, ir dar visą mūsų pramonę mes norime papildomai apkraut</text:span><text:span text:style-name="T1956">i. Mums dabar, va, girdžiu tvirtina, kad biudžete nėra lėšų. Tai kur tie pinigai dingsta, kuriuos mes iš valstiečių paimam per įvairius mokesčius? Tai čia sprendimas gali būti tik vienas — mažinti valstiečiams mokesčius, o ne didinti mokesčius. Dėl to aš s</text:span><text:span text:style-name="T1957">iūlysiu 1.4 punktą išbraukti, o jeigu tas siūlymas negaus pakankamai balsų, aš siūlysiu, kad ten būtų įrašyta data, iki kokio laikotarpio, nes mes žinome laikinumo kainą ir laikinumo sąvoką mūsų sąlygomis. Tai tęsis iki... kiek tik galėtų tęstis. Ačiū.</text:span></text:p>
      <text:p text:style-name="P1958"><text:span text:style-name="T1959">PIR</text:span><text:span text:style-name="T1960">MININKAS.<text:s/></text:span><text:span text:style-name="T1961">Deputatas A.Rudys.</text:span></text:p>
      <text:p text:style-name="P1962"> </text:p>
      <text:p text:style-name="P1963"><text:span text:style-name="T1964">Deputato A.Rudžio kalba</text:span></text:p>
      <text:p text:style-name="P1965"> </text:p>
      <text:p text:style-name="P1966"><text:span text:style-name="T1967">A.RUDYS.<text:s/></text:span><text:span text:style-name="T1968">Gerbiamieji deputatai, ir vėl mes susiduriam su tuo, kad turime staigiai priimti, labai greitai priimti vienokius ar kitokius sprendimus, susijusius su pinigais ir tiesiog su visa mūsų ūkio<text:s/></text:span><text:span text:style-name="T1969">būkle. Aš labai tikėjausi, kad Vyriausybė rimčiau pažiūrės į šitą situaciją <text:s/>iš kur paimti pinigų, kad būtų galima finansuoti rimtą paramą žemės ūkiui. Aš esu įsitikinęs, kad jokiu būdu nepavyks kompensuoti visų tų nuostolių, kuriuos patiria žemdirbiai, ku</text:span><text:span text:style-name="T1970">riuos patiria kaimo žmonės. Tačiau prisiimti didelę dalį šitos naštos turi, privalo visa visuomenė. Todėl aš nelabai galiu pritarti, sakykim, tokiam punktui kaip 1.4, kur nustatomas 4% padidintas bendrasis akcizas. Mes tiek kartų jau nagrinėjome šitą klaus</text:span><text:span text:style-name="T1971">imą. Juk galima gauti absoliučiai priešingą rezultatą. Ką reiškia dabar uždėti dar 4% bendrojo akcizo, kai moki paklausa iš esmės jau yra išnaudota? Šiuo atveju reiškia <text:s/>bet koks kainos didinimas jau mažina apyvartą, t.y. mažina mokesčių surinkimą, absoliu</text:span><text:span text:style-name="T1972">čias sumas. Jeigu kainos nedidėtų, vadinasi, jis gultų ant pelno <text:s/>ant tos paskatos, kuri apskritai judina gamybą. Labai atsargiai reikėtų elgtis su bendrojo akcizo tarifo didinimu.</text:span></text:p>
      <text:p text:style-name="P1973">Mane taip pat trupučiuką nustebino ir tai, kad Vyriausybė visiškai nepadėjo<text:s/>jokių pastangų kitoms biudžeto dalims sumažinti. Juk jeigu dalijamės visi, tai kaip tik šiuo atveju yra efektyvus būdas — sumažinti biudžeto išlaidas. Prašom, pirmiausia galima sumažinti lėšas, skiriamas biudžetinių įstaigų kapitaliniam remontui ir ypač inventoriui įsigyti. Galima dar metus dėl sausros ir prie klibančio stalo pasėdėti. Reikėtų pagalvoti, ar tikrai neįmanoma sumažinti arba bent jau nedidinti dėl infliacijos kai kurių kapitalinių įdėjimų. Man atrodo, kad vis dėlto miestams anksčiau ar vėliau<text:s/>prisieis vienaip ar kitaip taupyti miestų tvarkymui skiriamas lėšas. Aš noriu pasiūlyti taip pat peržiūrėti kai kurių žinybų išlaidas. Galbūt galima būtų pagalvoti apie Krašto apsaugos ministerijos sąmatos patikslinimą.</text:p>
      <text:p text:style-name="P1974"><text:span text:style-name="T1975">PIRMININKAS.<text:s/></text:span><text:span text:style-name="T1976">3</text:span><text:span text:style-name="T1977"><text:s/></text:span><text:span text:style-name="T1978">min. mes buvome susi</text:span><text:span text:style-name="T1979">tarę.</text:span></text:p>
      <text:p text:style-name="P1980"><text:span text:style-name="T1981">A.RUDYS.<text:s/></text:span><text:span text:style-name="T1982">Gerai, aš turiu daugybę kitų pasiūlymų, bet 3 min. Ačiū už dėmesį.</text:span></text:p>
      <text:p text:style-name="P1983"><text:span text:style-name="T1984">PIRMININKAS.<text:s/></text:span><text:span text:style-name="T1985">Deputatas J.Tamulis.</text:span></text:p>
      <text:p text:style-name="P1986"><text:span text:style-name="T1987"> </text:span></text:p>
      <text:p text:style-name="P1988"><text:span text:style-name="T1989">Deputato J.Tamulio kalba</text:span></text:p>
      <text:p text:style-name="P1990"><text:span text:style-name="T1991"> </text:span></text:p>
      <text:p text:style-name="P1992"><text:span text:style-name="T1993">J. TAMULIS.<text:s/></text:span><text:span text:style-name="T1994">Gerbiamieji kolegos, aš kalbėsiu apie tuos pačius nelaimingus akcizo mokesčio padidinimo 4%. Jeigu<text:s/></text:span><text:span text:style-name="T1995">jūs gerai atsimenat, tai jūsų lengva ranka nuo liepos 1-osios akcizo mokestis yra 18%. Pridėkite dar 4% — bus 22%. Deputatas A.Rudys čia jau šnekėjo apie galimas šito žingsnio pasekmes. Jos praktiškai labai lengvai prognozuojamos, nes jau dabar visi gerai<text:s/></text:span><text:span text:style-name="T1996">žinome, kad daugybės įmonių sandėliai yra prigrūsti produkcijos, kurios jie nesugeba parduoti. Kilstelėjus akcizo mokestį, tos produkcijos elementariai tik padaugės, mažės bendra apyvarta ir sumažės bendrosios pajamos, kurias gauna biudžetas. Kitaip tarian</text:span><text:span text:style-name="T1997">t — vietoj to, kad mes gautume tuos 2 milijardus, kuriuos čia taip gražiai planuoja ministras, iš esmės jų negausime ir dar kažkiek prarasime. Greičiausiai. Tokie žingsniai yra neįmanomi, negalima šitaip daryti. Visiškai logiškas pasiūlymas yra pa</text:span></text:p>
      <text:p text:style-name="P1998">prastas<text:s/>mokesčių panaikinimas ir sumažinimas tiek, praktiškai visai — 100% reikėtų panaikinti mokesčius už produkciją, kurią gamina kaimas, ir palikti tą pelno dalį kaimui. Tai bus reali, tikra parama. Galima dar žengti žingsnį mažinant, ko gero, panaikinant akcizo mokestį už tą produkciją, kurią perka kaimas, ir t.t. Tai bus normalus, natūralus žingsnis — pinigus gaus tie, kurie dirba. Dabar <text:s/>ministro siūlymas padidinti mokesčius... Tarkime, netgi jeigu padidinę mokesčius jie ir surinktų daugiau, tai yra senas, gražus socialistinis metodas: biurokratai surinks pinigus ir vėl juos skirstys. Niekas nežino, kokia motyvacija ir kaip. Gal vis dėlto išsigydykim, taip problemų nespręskim ir vieną kartą ieškokim realių būdų, tų, kurie tikrai duos rezultatą. O ne tam, kad surinktume tam tikrą pinigų kiekį, kurį paskui ministerijoj susėdusi publika perskirstys. Man atrodo, šito jau gana. Ačiū.</text:p>
      <text:p text:style-name="P1999"><text:span text:style-name="T2000">BALSAS IŠ SALĖS.<text:s/></text:span><text:span text:style-name="T2001">Dėl vedimo tvarkos.</text:span></text:p>
      <text:p text:style-name="P2002"><text:span text:style-name="T2003">PIRMININKAS.<text:s/></text:span><text:span text:style-name="T2004">Ačiū. Deputatas P.Poškus.</text:span></text:p>
      <text:p text:style-name="P2005"> </text:p>
      <text:p text:style-name="P2006"><text:span text:style-name="T2007">Deputato P.Poškaus kalba</text:span></text:p>
      <text:p text:style-name="P2008"> </text:p>
      <text:p text:style-name="P2009"><text:span text:style-name="T2010">P.POŠKUS.<text:s/></text:span><text:span text:style-name="T2011">Norėčiau repliką. G</text:span><text:span text:style-name="T2012">erbiamasis ministras gal neįsigilinęs, bet iš tikrųjų, jeigu būtų jam pateikti apskaičiavimai, tai nuo sausros daugiau nukentėjo turbūt vadinamieji stiprūs rajonai, kur žymiai daugiau gyvulių laikoma ir kur derlingumas didesnis. Paimkim ir tokį konkretų pa</text:span><text:span text:style-name="T2013">vyzdį: ūkis, turintis 50 centnerių derlingumą, pusės jo negavęs jau — 25 centnerius prarado, o gaunantis 20 centnerių praras pusę, ten 10 centnerių. Todėl reikia gerai įsigilinti, gerai apskaičiuoti, ir jūs tikrai, gerbiamasis ministre, įsitikinsit, kad ši</text:span><text:span text:style-name="T2014">ta parama <text:s/>tai nediferencijuota parama Vilniaus ar Dzūkijos rajonams. Šito apskaičiavimo nebuvo. Dar kartą prašyčiau ir dėl ,,Sodros" pasižiūrėti, nes dabar lėšos daugiausia skiriamos kelialapių apmokėjimui, jie kompensuoja. Gal šitai turėtų būti persvarst</text:span><text:span text:style-name="T2015">yta. Tokie ypatingi metai, iš tikrųjų gal ir tai reikėtų šiek tiek apriboti.</text:span></text:p>
      <text:p text:style-name="P2016"><text:span text:style-name="T2017">PIRMININKAS.<text:s/></text:span><text:span text:style-name="T2018">Ačiū. Deputatas A.Ražauskas.</text:span></text:p>
      <text:p text:style-name="P2019"><text:span text:style-name="T2020">A.RAŽAUSKAS.<text:s/></text:span><text:span text:style-name="T2021">Gerbiamieji kolegos! Aš noriu į deputatus kreiptis. Va šitą klausimą praėjusiomis dienomis svarstėm gana ilgai ir čia kalbam</text:span><text:span text:style-name="T2022">e apie milijardus — 11, 22 milijardus. Tai tokį rimtą klausimą svarstydami, niekaip neišsisuksime nesusidūrę su biudžetu. Todėl aš prašyčiau duoti pabaigti išsakyti, ką norėjo, Biudžeto komisijos pirmininkui. Pradėjo konkrečius savo siūlymus ir nepabaigė ž</text:span><text:span text:style-name="T2023">mogus išsakyti. Prašyčiau leisti gerbiamajam deputatui A.Rudžiui, kad jis baigtų savo kalbą, tai, ką norėjo pasakyti.</text:span></text:p>
      <text:p text:style-name="P2024"><text:span text:style-name="T2025">PIRMININKAS.<text:s/></text:span><text:span text:style-name="T2026">Aš sutikčiau. Kaip kiti deputatai? Deputatas A.Leščinskas.</text:span></text:p>
      <text:p text:style-name="P2027"> </text:p>
      <text:p text:style-name="P2028"><text:span text:style-name="T2029">Deputato A.K.Leščinsko kalba</text:span></text:p>
      <text:p text:style-name="P2030"> </text:p>
      <text:p text:style-name="P2031"><text:span text:style-name="T2032">A.K.LEŠČINSKAS.<text:s/></text:span><text:span text:style-name="T2033">Aš norėjau galbūt</text:span><text:span text:style-name="T2034"><text:s/>vieną pastabą, tokį istorinį ekskursą. Jeigu prisimenate, gerbiamieji deputatai, po NEP'o Rusijoje iš tikrųjų iškilo opus įvairių kapitalinių įdėjimų klausimas ir planinės ekonomikos atstovai surado labai gerą būdą, jų manymu, taip sakant, iš kokių šaltin</text:span><text:span text:style-name="T2035">ių papildyti šitą dalyką. Tai šitas mokestis, kuriuo jie apkrovė įmones, vadinosi apyvartos mokesčiu. Visą laiką mes studentams kimšom į galvas šito mokesčio privalumus, o jo, taip sakant, veiksmingumas turbūt ,,pasitvirtino" tuo, kad planinė ekonomika iš<text:s/></text:span><text:span text:style-name="T2036">esmės žlugo. Dabar mes galvojame, kad finansuosime žemės ūkį, padidindami tą pridėtinį akcizą arba, kitais žodžiais tariant, apyvartos mokestį. Tai yra ekonominė fikcija — nieko mes taip nepadarysime, išskyrus tai, kad tik padarysime didelę žalą visai pram</text:span><text:span text:style-name="T2037">onei. Finansuoti galima tiktai efektyviau dirbantį. Kas tas efektyvumas, iš kur tą mokestį paimti? Negi manote, kad pramonė, jei mes pridėsime 4%, pradės efektyviau dirbti, kad prekyba pradės efektyviau dirbti? Tai yra absurdas. Todėl mes negalime šitokiu<text:s/></text:span><text:span text:style-name="T2038">keliu eiti. Mano pasiūlymas labai paprastas ir aiškus: kaip tiktai visą žemės ūkį atleisti nuo mokesčių. Taip mes turėsime papildomų šaltinių, jam perskirstyti galėsime, ir galbūt tokį efektą pasieksime, kad žemės ūkio produkcijos kainos gali sumažėti, kar</text:span><text:span text:style-name="T2039">tu sumažėtų bendras kainų mastas visame liaudies ūkyje, visoje visuomeninėje gamyboje. Aš siūlau apie šitai labai rimtai pagalvoti ir nedaryti tų NEP'o ar planinės ekonomikos ekonomistų klaidos, kuri buvo kažkada padaryta.</text:span></text:p>
      <text:p text:style-name="P2040"><text:span text:style-name="T2041">PIRMININKAS.<text:s/></text:span><text:span text:style-name="T2042">Gerai. Deputatas J.P</text:span><text:span text:style-name="T2043">angonis. Prašom.<text:s/></text:span></text:p>
      <text:p text:style-name="P2044"><text:span text:style-name="T2045"> </text:span></text:p>
      <text:p text:style-name="P2046"><text:span text:style-name="T2047">Deputato J.Pangonio kalba</text:span></text:p>
      <text:p text:style-name="P2048"><text:span text:style-name="T2049"> </text:span></text:p>
      <text:p text:style-name="P2050"><text:span text:style-name="T2051">J.PANGONIS.<text:s/></text:span><text:span text:style-name="T2052">Gerbiamieji deputatai, aš visiškai pritariu gerbiamajam A.Leščinskui, kuris sako, kad, uždėdami kažkam kitam mokesčius, mes žemės ūkiui nieko iš esmės nepadėsime. Juk reikia žemės ūkį pirmiausia a</text:span><text:span text:style-name="T2053">tleisti nuo mokesčių ir nuo to paties bendrojo akcizo, kuris pjauna dabar žemės ūkio įmones. Jie irgi moka ir ,,Sodros" mokestį, ir pan. Todėl aš manau, kad mes čia ilgai gal nediskutuokim dėl to labai didelio nutarimo. Čia daugelis punktų praktiškai yra V</text:span><text:span text:style-name="T2054">yriausybės veikla, pvz., kainų sureguliavimas ir kt. Mums reikėtų — kas priklauso Aukščiausiajai Tarybai, t.y. mokesčių klausimas ir dar galbūt kai kurių palūkanų. O ten toks punktas, kaip pavyzdžiui: ,,organizuoti gyventojams žemės ūkio reikiamų produktų<text:s/></text:span><text:span text:style-name="T2055">supirkimą žemdirbiams suinteresuotomis kainomis" <text:s/>tai čia Vyriausybės reikalas. Tegul jinai nedaro taip, kaip dabar daro, kad šiuo metu mažina pieno supirkimo kainas žmonėms, užuot padidinus, jas sumažina. Todėl mes spręskime, kas priklauso mums, o Vyriaus</text:span><text:span text:style-name="T2056">ybė tegul mato gamybą ir tegul žino, ką reikia daryti su kainomis.</text:span></text:p>
      <text:p text:style-name="P2057"><text:span text:style-name="T2058">PIRMININKAS.<text:s/></text:span><text:span text:style-name="T2059">Dar deputatas B.Rupeika bei deputatas J.Beinortas, ir baigsime.</text:span></text:p>
      <text:p text:style-name="P2060"><text:span text:style-name="T2061"> </text:span></text:p>
      <text:p text:style-name="P2062"><text:span text:style-name="T2063">Deputato B.V.Rupeikos kalba</text:span></text:p>
      <text:p text:style-name="P2064"><text:span text:style-name="T2065"> </text:span></text:p>
      <text:p text:style-name="P2066"><text:span text:style-name="T2067">B. V.RUPEIKA.<text:s/></text:span><text:span text:style-name="T2068">Aš atsiprašau kolegų, nes mano pulto mygtukas sulūžo po tokios die</text:span><text:span text:style-name="T2069">nos, todėl kalbu prie šoninio mikrofono. Visiškai pritardamas tiems pasiūlymams, kurie kristalizuojasi į konkrečius skaičius, į mokesčių mažinimą, aš prieštaraučiau 4.3 punktui <text:s/>atidėti bendrovių kreditų grąžinimą. Tada vėl išeis taip, kad neturtingieji, t</text:span><text:span text:style-name="T2070">ie prasiskolinusieji laimės. Šitas punktas, matyt, turėtų būti taisomas teisingumo link. Dar aš matau vieną iš galimybių padėti mūsų žemės ūkiui <text:s/>per deputatų ir valstybės vyrų bei moterų važinėjimus į užsienius. Sausra jau trunka porą mėnesių, nuo tada, k</text:span><text:span text:style-name="T2071">ai susikūrė Sąjūdžio koalicija, sutampa dienos. Štai po tų visų išvykų aš paminėsiu tas paskutiniąsias, štai: premjeras G.Vagnorius buvo Jungtinėse Amerikos Valstijose, dabar deputatai R.Hofertienė, A.Svarinskas, S.Malkevičius, praktiškai visa Sąjūdžio koa</text:span><text:span text:style-name="T2072">licija yra Italijoje...<text:s/></text:span><text:span text:style-name="T2073">(Triukšmas)<text:s/></text:span><text:span text:style-name="T2074">Dar nebaigiau, neskubėkite man pritarti. Štai deputatas V.Plečkaitis vyksta į Kiniją, bet jis sakė, kad stengsis iškovoti... paramą Kinijoje. O įdomiausia tai, kad Agrarinės komisijos pirmininkas deputatas M.Treinys jau<text:s/></text:span><text:span text:style-name="T2075">beveik visą mėnesį žemės ūkio klausimus nagrinėja Jungtinėse Amerikos Valstijose. Tačiau nė vienas iš šių vyrų neatvežė, na, kol kas realios paramos Lietuvai ir dėl jos nesusitarė. Aš taip pat norėčiau pasakyti...<text:s/></text:span><text:span text:style-name="T2076">(Balsas salėje)</text:span><text:span text:style-name="T2077"><text:s/>Čia kažkas...</text:span></text:p>
      <text:p text:style-name="P2078"><text:span text:style-name="T2079">PIRMININKAS.</text:span><text:span text:style-name="T2080"><text:s/></text:span><text:span text:style-name="T2081">Prašom trumpiau ir į temą.</text:span></text:p>
      <text:p text:style-name="P2082"><text:span text:style-name="T2083">B.V.RUPEIKA.<text:s/></text:span><text:span text:style-name="T2084">Na, jeigu jūs mane šitaip nutraukėte, aš tarp kitko pasakysiu vieną mintį.</text:span></text:p>
      <text:p text:style-name="P2085"><text:span text:style-name="T2086">PIRMININKAS.<text:s/></text:span><text:span text:style-name="T2087">Ačiū, ačiū.</text:span></text:p>
      <text:p text:style-name="P2088"><text:span text:style-name="T2089">B.V.RUPEIKA.<text:s/></text:span><text:span text:style-name="T2090">Štai vakar žiūriu Lietuvos televiziją, — kartą per savaitę aš žiūriu vis dėlto, — ir matau, kad mūsų t</text:span><text:span text:style-name="T2091">autos vadas gauna premiją už kažką. Na, anais laikais vadai bent demonstratyviai paskirdavo tas premijas kam nors <text:s/>vaikų fondui, dar kažkam. Ar nebūtų, <text:s/>mes tiek gauname premijų, — humaniška kokią premiją žemės ūkiui?</text:span></text:p>
      <text:p text:style-name="P2092"><text:span text:style-name="T2093">PIRMININKAS.<text:s/></text:span><text:span text:style-name="T2094">Ačiū. Deputatas J.Beinort</text:span><text:span text:style-name="T2095">as.</text:span></text:p>
      <text:p text:style-name="P2096"> </text:p>
      <text:p text:style-name="P2097"><text:span text:style-name="T2098">Deputato J.Beinorto kalba</text:span></text:p>
      <text:p text:style-name="P2099"> </text:p>
      <text:p text:style-name="P2100"><text:span text:style-name="T2101">J.BEINORTAS.<text:s/></text:span><text:span text:style-name="T2102">Kolegos, aš labai... Gerbiamasis Juršėnai, aš labai apgailestauju, kad išnyko mūsų pavardės monitoriuje.</text:span></text:p>
      <text:p text:style-name="P2103"><text:span text:style-name="T2104">PIRMININKAS.<text:s/></text:span><text:span text:style-name="T2105">Tai mes sutarėme, kad jau toliau gi nediskutuosime jūsų pačių pasiūlymas. Jeigu reikia bals</text:span><text:span text:style-name="T2106">uoti dėl diskusijų nutraukimo, prašom, aš pateiksiu balsuoti.</text:span></text:p>
      <text:p text:style-name="P2107"><text:span text:style-name="T2108">J.BEINORTAS.<text:s/></text:span><text:span text:style-name="T2109">Tai ne, ne. Aš labai norėjau konkrečiai. Gerbiamieji kolegos, mes praktiškai suremiame ietis dėl labai konkrečių dalykų, kurių</text:span></text:p>
      <text:p text:style-name="P2110">iš esmės be pieštuko, taip sakant, be biudžeto skaitymo mes negalime patikrinti. Ir veltui čia gražbyliaujame, kalbėdami apie kieno nors premijas arba keliones, puikiai suprasdami, kad kalbame netiesą. Štai ką aš siūlau. Buvo paminėti 2 dalykai. Pirmas dalykas — rimtai buvo aptartas 1.4 punktas, kuriame kalbama apie akcizo mokesčio padidinimą 4%.</text:p>
      <text:p text:style-name="P2111"><text:span text:style-name="T2112">PIRMININKAS.<text:s/></text:span><text:span text:style-name="T2113">Taip, 5 deputatai kalbėjo.</text:span></text:p>
      <text:p text:style-name="P2114"><text:span text:style-name="T2115">f.BEINORTAS.</text:span><text:span text:style-name="T2116"><text:s/>Jeigu tai yra, taip sakoma... Na, aš suprantu, yra įmonių, kurios tikrai nepavelkamos, bet apskritai mūsų įmonės, daugiausia pramonės įmonės yra pakankamai rentabil</text:span><text:span text:style-name="T2117">ios. Kitas dalykas <text:s/>kad jos šiuo metu nemokios dėl Rusijos įsiskolinimo mums. Čia yra kitas dalykas, nepainiokim to. Tačiau vardan santarvės aš taip pasakysiu: vis tiek mes nesuformuojame šiuo metu tokio fondo, koks dėl sausros nelaimės mums reikalingas. T</text:span><text:span text:style-name="T2118">odėl nelaikykime šito specialaus finansinės paramos fondo žemės ūkiui užbaigtu. Tarkime, galime tuos 4% padalyti per pusę ir palikti tik 2%. Tai vis tiek bus ženklu.</text:span></text:p>
      <text:p text:style-name="P2119">Antras dalykas. Aš noriu atkreipti dėmesį į tai, ką kalbėjo deputatas P.Poškus ir į ką kėsinosi kai kurie kiti kolegos. Tai yra fondas, socialinio draudimo fondas. Taip, aš sutinku, kad socialinio draudimo fondas gali būti šiek tiek persvarstytas. Jei visi susiveržiame diržus, gali būti ir ten šiek tiek perskaičiuota. Bet, mielieji kolegos, juk<text:s/>šitas fondas daugiausia skirtas pensininkams <text:s/>tiems žmonėms, kurie jau atidirbo savo. Todėl šito šiandien į tą nutarimą jau neklijuokime. Galime prašyti, kreiptis į Vyriausybę persvarstyti socialinio draudimo fondą ir pažiūrėti, ar galima iš ten sutaupyti<text:s/>šiek tiek lėšų. Tai antra.</text:p>
      <text:p text:style-name="P2120">Dabar aš dar norėčiau pasakyti dėl to, dėl ko čia mes visą laiką ginčijamės — apie keliones į užsienį. Mielieji mano, juk mes 2 punkte užrašėme labdarą. 3 punkte. Tai kas tą labdarą atneš? Juk tą labdarą atneš tik mūsų bendravimas su tomis organizacijomis, kurios gali tą labdarą duoti. Tos organizacijos kviečia mūsų žmones, tokius kaip M.Treinys ir kiti agrarininkai, ir tai realiai gali padėti. Ir premjeras važiavo ne ko nors kito pasižiūrėti, bet važiavo būtent šito dalyko. Tai<text:s/>liaukimės kalbėję, nusipelnę įvairūs garbūs žurnalistai, kurie pamiršot savo premijas atiduoti, kada jas gavote. Ir pamiršote dabar automobilius pastatyti, kuriais važinėjate. Tai va, kai dėl viso šito susitarsime, tai tada kibkime į atlapus tiems žmonėms,<text:s/>kurie dar nėra nuskriaudę nei Lietuvos, nei biudžeto, nei Aukščiausiosios Tarybos. Aš siūlau balsuoti dėl šito nutarimo.</text:p>
      <text:p text:style-name="P2121"><text:span text:style-name="T2122">PIRMININKAS.<text:s/></text:span><text:span text:style-name="T2123">Gerai. Deputatas K.Antanavičius.</text:span></text:p>
      <text:p text:style-name="P2124"><text:span text:style-name="T2125">K.ANTANAVIČIUS.<text:s/></text:span><text:span text:style-name="T2126">Dėl procedūros norėčiau. Kažkaip keista, kad tie, kurie agituoja neplepė</text:span><text:span text:style-name="T2127">ti, patys plepa. Taigi plepėjimas, tuščiažodžiavimas yra dėl atskirų punktų, tai ir balsuokime dėl kiekvieno. Pradedam nuo 1.1, 1.2, 1.3 ir spręskim. Na, kas iš to, kad čia tuščiai kalbama.</text:span></text:p>
      <text:p text:style-name="P2128"><text:span text:style-name="T2129">PIRMININKAS.<text:s/></text:span><text:span text:style-name="T2130">Ačiū. Deputatas L.Milčius.</text:span></text:p>
      <text:p text:style-name="P2131"> </text:p>
      <text:p text:style-name="P2132"><text:span text:style-name="T2133">Deputato L.Milčiaus kalb</text:span><text:span text:style-name="T2134">a</text:span></text:p>
      <text:p text:style-name="P2135"> </text:p>
      <text:p text:style-name="P2136"><text:span text:style-name="T2137">L.MILČIUS.<text:s/></text:span><text:span text:style-name="T2138">Gerbiamieji kolegos, na, iš tikrųjų tenka apgailestauti, kad be tų tam tikrų politinių dividendų kaupimo kai kurie deputatai vėl tikrai nieko nepasakė. Dar aš taip pat apgailestauju dėl gerbiamojo A.Rudžio. Gerbiamasis deputate Rudy, juk jūs</text:span><text:span text:style-name="T2139"><text:s/>prižadėjote pateikti dar savo papildomų pasiūlymų, bet jūs tada iki to tam tikro laiko nepateikėte. Na, kam dabar iš naujo visa tai kelti?</text:span></text:p>
      <text:p text:style-name="P2140"><text:span text:style-name="T2141">PIRMININKAS.<text:s/></text:span><text:span text:style-name="T2142">Gerbiamasis Milčiau, prašom konkrečiai.</text:span></text:p>
      <text:p text:style-name="P2143"><text:span text:style-name="T2144">L.MILČIUS.<text:s/></text:span><text:span text:style-name="T2145">Taip negalima. O dabar konkrečiai, gerbiamasis. Laik</text:span><text:span text:style-name="T2146">inai. Aš manyčiau, kad gal ką nors ir gąsdina žodis ,,laikinai", aš manyčiau, kad turėtų būti — ,,iki šių metų gruodžio 31 d.", kad aišku būtų, iki kurios dienos padidinti. Na, aš suprantu, kad liberalai ir Tautos pažanga labai, taip sakant, gina čia versl</text:span><text:span text:style-name="T2147">ininkus ir pan., prekybininkus, tačiau šitą akcizą iš tikrųjų mokės ir žemdirbiai. O Vyriausybei tai yra tikrai pasiūlyta, ji negalėjo šiandien per vieną dieną padaryti — peržiūrėti ir žemės mokestį, ir nuomos, ir visa kita.</text:span></text:p>
      <text:p text:style-name="P2148"><text:span text:style-name="T2149">PIRMININKAS.<text:s/></text:span><text:span text:style-name="T2150">Deputate Milčiau,<text:s/></text:span><text:span text:style-name="T2151">balsuosim dėl šito ir viskas aišku. Prašom jau nekalbėti daugiau.</text:span></text:p>
      <text:p text:style-name="P2152"><text:span text:style-name="T2153">L.MILČIUS.<text:s/></text:span><text:span text:style-name="T2154">Taip, tai aš manau, gerbiamieji kolegos, trumpindami laiką, balsuokime dėl pirmųjų <text:s/>1.1, 1.2, 1.3, 1.4, o visus kitus, kurie yra, iš tikrųjų priimkime be balsavimo. Čia yra keleta</text:span><text:span text:style-name="T2155">s principinių punktų — keturi, už juos balsuokime, o kitus reikia priimti jau kolegialiai. Ačiū.</text:span></text:p>
      <text:p text:style-name="P2156"><text:span text:style-name="T2157">PIRMININKAS.<text:s/></text:span><text:span text:style-name="T2158">Gerai, 2 paskutiniai <text:s/>deputatė B.Valionytė ir...<text:s/></text:span><text:span text:style-name="T2159">(Balsai</text:span><text:span text:style-name="T2160"><text:s/></text:span><text:span text:style-name="T2161">salėje)</text:span><text:span text:style-name="T2162"><text:s/>Na, tegul dama nors viena pasisako, leiskit pasisakyt. Prašom.</text:span></text:p>
      <text:p text:style-name="P2163"><text:span text:style-name="T2164"> </text:span></text:p>
      <text:p text:style-name="P2165"><text:span text:style-name="T2166">Deputato B.Valio</text:span><text:span text:style-name="T2167">nytės kalba</text:span></text:p>
      <text:p text:style-name="P2168"><text:span text:style-name="T2169"> </text:span></text:p>
      <text:p text:style-name="P2170"><text:span text:style-name="T2171">B. VALIONYTĖ.<text:s/></text:span><text:span text:style-name="T2172">Gerbiamieji deputatai, mes iš tiesų labai karštai ir aistringai diskutuojame čia. Siūlau konstruktyviai dirbti ir iš karto pereiti prie balsavimo. Bet aš taip pat matau, kad akivaizdu, jog pirmąją nutarimo dalį mes sunkiai šiand</text:span><text:span text:style-name="T2173">ien priimsime, nes čia yra ir redakcijos dalykų, ir iš tiesų principinių. Todėl siūlau iš esmės balsuoti ir toli gražu neišmesti programos, nes vienaip ar kitaip Aukščiausioji Taryba turi pasakyti, ar pritaria tokiai nuostolių padengimo programai. Ne kam n</text:span><text:span text:style-name="T2174">ors kitam. O jeigu pritaria, tai balsuoti dėl esmės, ir tada siūlau kitą dalyką <text:s/>šiandien nebesiginčyti, o nutarti dėl galutinės redakcijos ir už patį nutarimą balsuoti 23 dieną, kai susirinksime į kitą posėdį.</text:span></text:p>
      <text:p text:style-name="P2175"><text:span text:style-name="T2176">PIRMININKAS.<text:s/></text:span><text:span text:style-name="T2177">21</text:span><text:span text:style-name="T2178">-</text:span><text:span text:style-name="T2179">ąją. Ir deputatas K.Rimkus pa</text:span><text:span text:style-name="T2180">skutinis. Prašau trumpai.</text:span></text:p>
      <text:p text:style-name="P2181"><text:span text:style-name="T2182">K.RIMKUS.<text:s/></text:span><text:span text:style-name="T2183">Šis nutarimas surašytas labai aiškiai, ir jeigu jisai atitiktų realybę, tai būtų galbūt labai neblogai. Bet, kaip minėjo ministras, mums reikia 22 milijardų, pagal šitą nutarimą mes surenkame apie 10 milijardų. Na, tai v</text:span><text:span text:style-name="T2184">is dėlto galbūt reikėtų žinoti, kaip tos lėšos būtų Vyriausybės paskirstomos. Be viso šito, aš manyčiau, reikia prisiminti ir ,,Sodros" iš žemės ūkio imamus mokesčius. Jeigu mes jų nesumažinsime, aš manyčiau, kad vis dėlto padėties išgelbėti negalėsime. Ir</text:span><text:span text:style-name="T2185"><text:s/>čia turi būti skiriamas svarbiausias dėmesys energetikai, kad normaliomis kainomis žemės ūkis gautų energetinių išteklių.</text:span></text:p>
      <text:p text:style-name="P2186"> </text:p>
      <text:p text:style-name="P2187">Nutarimo priėmimas pastraipsniui</text:p>
      <text:p text:style-name="P2188"> </text:p>
      <text:p text:style-name="P2189"><text:span text:style-name="T2190">PIRMININKAS.<text:s/></text:span><text:span text:style-name="T2191">Ačiū. Gerbiamasis ministre, prašom į tribūną, pastraipsniui priiminėsime. Gerbiamas</text:span><text:span text:style-name="T2192">is ministre, prašom į tribūną. Gerbiamieji kolegos, mes neišsiskirstom, kol nepriimam šito nutarimo.</text:span></text:p>
      <text:p text:style-name="P2193"><text:span text:style-name="T2194">R.R.SURVILA.<text:s/></text:span><text:span text:style-name="T2195">Taip, vadinasi 1.1. <text:s/>50% kreditų emisijos. Tai 6 milijardai.</text:span></text:p>
      <text:p text:style-name="P2196"><text:span text:style-name="T2197">PIRMININKAS. 6<text:s/></text:span><text:span text:style-name="T2198">milijardais siūloma pakeisti, tinka? Gerbiamieji kolegos, jeigu da</text:span><text:span text:style-name="T2199">bar vėl dėl kiekvieno punkto ginčysimės, tai tikrai nebaigsime. Juk pasiūlė deputatas K.Antanavičius. Pakeiskime 6 milijardais ir tvarka. Ministras sutinka? Taip?</text:span></text:p>
      <text:p text:style-name="P2200"><text:span text:style-name="T2201">R.R.SURVILA.<text:s/></text:span><text:span text:style-name="T2202">Taip.</text:span></text:p>
      <text:p text:style-name="P2203"><text:span text:style-name="T2204">PIRMININKAS.<text:s/></text:span><text:span text:style-name="T2205">Sutarėm. Dabar antras — 1.2 punktas dėl tų palūkanų.</text:span></text:p>
      <text:p text:style-name="P2206"><text:span text:style-name="T2207">R.R.SURV</text:span><text:span text:style-name="T2208">ILA.</text:span><text:span text:style-name="T2209">Na, čia teigiama, kad jų nebus. Aš negaliu pasakyti.</text:span></text:p>
      <text:p text:style-name="P2210"><text:span text:style-name="T2211">PIRMININKAS.<text:s/></text:span><text:span text:style-name="T2212">Čia vienas deputatas net raštu pasiūlė, kad ne 50% , o 100%. Deputatas P.Papovas.<text:s/></text:span><text:span text:style-name="T2213">(Balsai salėje)</text:span><text:span text:style-name="T2214"><text:s/>Tai 50%. Gerbiamasis P.Papovas atsiima. Gerai, lieka 50%. 1.3 — dėl labdaros. Čia, tiesa</text:span><text:span text:style-name="T2215">, niekas nesiginčijo.</text:span></text:p>
      <text:p text:style-name="P2216"><text:span text:style-name="T2217">R.R.SURVILA.<text:s/></text:span><text:span text:style-name="T2218">Tegul būna.</text:span></text:p>
      <text:p text:style-name="P2219"><text:span text:style-name="T2220">PIRMININKAS.<text:s/></text:span><text:span text:style-name="T2221">Va, štai, gerbiamieji, tas 1.4. Kaip darome dėl šito? Daugelis siūlė išbraukti, o vienas siūlymas buvo sumažinti per pusę — vietoj keturių du. Kokį variantą?</text:span></text:p>
      <text:p text:style-name="P2222"><text:span text:style-name="T2223">K.ANTANAVIČIUS.<text:s/></text:span><text:span text:style-name="T2224">Tai balsuojam.</text:span></text:p>
      <text:p text:style-name="P2225"><text:span text:style-name="T2226">PIRMINI</text:span><text:span text:style-name="T2227">NKAS.<text:s/></text:span><text:span text:style-name="T2228">A,</text:span><text:span text:style-name="T2229"><text:s/></text:span><text:span text:style-name="T2230">minutėlę, ir yra dar deputato E.Grakausko siūlymas — atleisti nuo bendrojo akcizo mokesčio visų rūšių žemės ūkio įmones už perkamą žemės ūkio gamybai vystyti reikalingą produkciją.</text:span></text:p>
      <text:p text:style-name="P2231"><text:span text:style-name="T2232">R.R.SURVILA.<text:s/></text:span><text:span text:style-name="T2233">Vietoj akcizo?</text:span></text:p>
      <text:p text:style-name="P2234"><text:span text:style-name="T2235">PIRMININKAS.<text:s/></text:span><text:span text:style-name="T2236">Taip, vietoj tų 4%.<text:s/></text:span><text:span text:style-name="T2237">(Bals</text:span><text:span text:style-name="T2238">ai salėje)</text:span><text:span text:style-name="T2239"><text:s/>Minutėlę, gerbiamieji kolegos, prašom iš eilės, čia yra keletas siūlymų. Pirmiausia, ar paliekame tokį punktą, ar jį perredaguojam?</text:span></text:p>
      <text:p text:style-name="P2240"><text:span text:style-name="T2241">L.APŠEGA.<text:s/></text:span><text:span text:style-name="T2242">Galima?</text:span></text:p>
      <text:p text:style-name="P2243"><text:span text:style-name="T2244">PIRMININKAS.<text:s/></text:span><text:span text:style-name="T2245">Deputatas S.Pečeliūnas pirmas kėlė ranką.</text:span></text:p>
      <text:p text:style-name="P2246"><text:span text:style-name="T2247">S.PEČELIŪNAS.<text:s/></text:span><text:span text:style-name="T2248">Gerbiamieji kolegos, aš ma</text:span><text:span text:style-name="T2249">nau, mes galime rasti išeitį. Aš manau, kad reikėtų pritarti <text:s/>iš 4% padaryti 2% ir tą datą, aišku, įrašyti, kaip siūlė, kad būtų labai konkretu. O tai, kad papildomų dar siūlymų dabar yra, niekas mums netrukdo 23 d. dar šitą nutarimą papildyti. Iki to laik</text:span><text:span text:style-name="T2250">o mes dar spėsime išnagrinėti visus įmanomus šaltinius, įvertinti, apskaičiuoti ir papildyti. Dabar tie 2%. Kodėl 2%? Trumpai argumentuosiu. Čia su ekonomistais kalbėjome, kad vis dėlto ta riba yra 20%. Jei daugiau kaip 20%, jau prasideda įvairios problemo</text:span><text:span text:style-name="T2251">s. Dabar yra 18. Na, kritišku atveju padarykime 20% laikinai, iki Naujųjų metų, ir nesiginčykim dėl to daugiau.</text:span></text:p>
      <text:p text:style-name="P2252"><text:span text:style-name="T2253">PIRMININKAS.<text:s/></text:span><text:span text:style-name="T2254">Gerai, aš siūlau, kad dabar mes išklausytumėm deputato A.Rudžio nuomonę ir balsuojame dėl šito punkto. Deputatas A.Rudys. Tai dėl š</text:span><text:span text:style-name="T2255">ito punkto turime susitarti. Jis yra pagrindinis.</text:span></text:p>
      <text:p text:style-name="P2256"><text:span text:style-name="T2257">L.APŠEGA.<text:s/></text:span><text:span text:style-name="T2258">Dėl vedimo tvarkos.</text:span></text:p>
      <text:p text:style-name="P2259"><text:span text:style-name="T2260">PIRMININKAS.<text:s/></text:span><text:span text:style-name="T2261">Viskas aišku.</text:span></text:p>
      <text:p text:style-name="P2262"><text:span text:style-name="T2263">A.RUDYS.<text:s/></text:span><text:span text:style-name="T2264">Mielieji mano, prašom pirmiausia iškelti alternatyviam balsavimui, ar iš viso didinamas šitas mokestis, ar nedidinamas, o paskui galima kalb</text:span><text:span text:style-name="T2265">ėti apie tarifus.</text:span></text:p>
      <text:p text:style-name="P2266"><text:span text:style-name="T2267">PIRMININKAS.<text:s/></text:span><text:span text:style-name="T2268">Ar sutinka kolegos?</text:span></text:p>
      <text:p text:style-name="P2269"><text:span text:style-name="T2270">L.APŠEGA.<text:s/></text:span><text:span text:style-name="T2271">Ne, aš... Galima?</text:span></text:p>
      <text:p text:style-name="P2272"><text:span text:style-name="T2273">PIRMININKAS.<text:s/></text:span><text:span text:style-name="T2274">Gerai. Kas dar čia prašo?</text:span></text:p>
      <text:p text:style-name="P2275"><text:span text:style-name="T2276">L.APŠEGA.<text:s/></text:span><text:span text:style-name="T2277">Ar dar galima?</text:span></text:p>
      <text:p text:style-name="P2278"><text:span text:style-name="T2279">PIRMININKAS.<text:s/></text:span><text:span text:style-name="T2280">Deputatas L.Apšega.</text:span></text:p>
      <text:p text:style-name="P2281"><text:span text:style-name="T2282">A.RUDYS.<text:s/></text:span><text:span text:style-name="T2283">Antras dalykas...</text:span></text:p>
      <text:p text:style-name="P2284"><text:span text:style-name="T2285">PIRMININKAS.<text:s/></text:span><text:span text:style-name="T2286">A,</text:span><text:span text:style-name="T2287"><text:s/></text:span><text:span text:style-name="T2288">minutėlę.</text:span></text:p>
      <text:p text:style-name="P2289"><text:span text:style-name="T2290">L.APŠEGA.<text:s/></text:span><text:span text:style-name="T2291">Mes šitokiu...</text:span></text:p>
      <text:p text:style-name="P2292"><text:span text:style-name="T2293">PI</text:span><text:span text:style-name="T2294">RMININKAS.<text:s/></text:span><text:span text:style-name="T2295">Minutėlę, deputatas A.Rudys dar kalba.</text:span></text:p>
      <text:p text:style-name="P2296"><text:span text:style-name="T2297">A.RUDYS.<text:s/></text:span><text:span text:style-name="T2298">Antras dalykas <text:s/>deputato E.Grakausko pasiūlymas yra absoliučiai nepriimtinas, kadangi jis sujaukia visą mokesčių skaičiavimo sistemą, ir aš dabar nesiimsiu įrodinėti, kaip gali atsitikti, kad galų<text:s/></text:span><text:span text:style-name="T2299">gale sumokės daugiau negu esant šitam mokesčiui, nes yra ir tam tikra subsidijų sistema numatyta. Tai šiuo atveju geriau nejaukim mechanizmo ir palikim pačiai Vyriausybei. Jeigu Vyriausybė jaučia savo atsakomybę už sausros padarinius, tai, tiesą pasakius,<text:s/></text:span><text:span text:style-name="T2300">nereikalingas nei 1.1, nei 1.2, nei 1.3, nes viskas eina perjos rankas. O 1.4 aš rekomenduoju Aukščiausiajai Tarybai nepriimti.</text:span></text:p>
      <text:p text:style-name="P2301"><text:span text:style-name="T2302">PIRMININKAS.<text:s/></text:span><text:span text:style-name="T2303">Viskas aišku.</text:span></text:p>
      <text:p text:style-name="P2304"><text:span text:style-name="T2305">A.RUDYS.<text:s/></text:span><text:span text:style-name="T2306">Mes, Aukščiausioji Taryba, kišamės į Vyriausybės kompetenciją šičia. Čia yra to, ką mes šian</text:span><text:span text:style-name="T2307">dieną pratęsiame dar vieną savaitę iš esmės, pasekmė. Tai yra ministro nesutarimas su premjeru. Štai mums pasekmės tokios.</text:span></text:p>
      <text:p text:style-name="P2308"><text:span text:style-name="T2309">PIRMININKAS.<text:s/></text:span><text:span text:style-name="T2310">Deputatas L.Apšega.</text:span></text:p>
      <text:p text:style-name="P2311"><text:span text:style-name="T2312">L.APŠEGA.<text:s/></text:span><text:span text:style-name="T2313">Gerbiamieji kolegos, man atrodo, mes čia be reikalo ginčijamės. Pirmiausia aš pritarčiau d</text:span><text:span text:style-name="T2314">eputatės B.Valionytės nuomonei, kad mums reikia rankose turėti tą konkretų dokumentą, kuris parengtas Vyriausybėje, kad matytume, kas ten ir kaip bus padedama. O šiandien priimti tiktai, kaip sakoma, tai protokoliškai, kad galėtų Vyriausybė kažką daryti, k</text:span><text:span text:style-name="T2315">ažką planuoti ir t.t, nes dabar jau šitaip: mes nuimam... aš suprantu, kad kaip tik tas akcizo mokestis gal ir gali pakenkti žemės ūkiui, o ne padėti, čia susipina. Ir dėl šito akcizo mokesčio pirks brangesnį kurą, kitas prekes ir t.t. Bet mes tada turime<text:s/></text:span><text:span text:style-name="T2316">numatyti kitą šaltinį, galbūt tą kredito emisiją padidinti ligi 70%. Jeigu šitaip mes braukysime, braukysime, tai nebus iš ko tam žemdirbiui padėti. Mes dvi valandas ginčijamės ir nieko iš to gero nebus. Siūlau balsuoti protokoliškai, gauti 21 d. tą visą m</text:span><text:span text:style-name="T2317">edžiagą, ir tada matysime, kas ten bus. O šiandien mes ir pavargę jau ir čia mūsų tie ginčai nelabai gera teduoda.</text:span></text:p>
      <text:p text:style-name="P2318"><text:span text:style-name="T2319">PIRMININKAS.<text:s/></text:span><text:span text:style-name="T2320">Deputatas Č.Stankevičius.</text:span></text:p>
      <text:p text:style-name="P2321"><text:span text:style-name="T2322">Č.V.STANKEVIČIUS.<text:s/></text:span><text:span text:style-name="T2323">Gerbiamasis pirmininke, gerbiamieji deputatai....</text:span></text:p>
      <text:p text:style-name="P2324"><text:span text:style-name="T2325">PIRMININKAS.<text:s/></text:span><text:span text:style-name="T2326">Tylos, prašom klausyt</text:span><text:span text:style-name="T2327">i.</text:span></text:p>
      <text:p text:style-name="P2328"><text:span text:style-name="T2329">Č.V.STANKEVIČIUS.<text:s/></text:span><text:span text:style-name="T2330">Kadangi Vyriausybės pateiktam projektui, kuris buvo teikiamas priimti, yra visiškai esminių pastabų ir pasiūlymų, aš manau, kad tikrai turi turėti Vyriausybė galimybę apsvarstyti, nes tai susiję ir su biudžetu, ir su kitomis priemonėmi</text:span><text:span text:style-name="T2331">s, kurios buvo pateiktos kompleksiškai.</text:span></text:p>
      <text:p text:style-name="P2332"><text:span text:style-name="T2333">PIRMININKAS.<text:s/></text:span><text:span text:style-name="T2334">Tai jūs...</text:span></text:p>
      <text:p text:style-name="P2335"><text:span text:style-name="T2336">Č.V.STANKEVIČIUS.<text:s/></text:span><text:span text:style-name="T2337">Manau, kad negalima čia pateikti kito nutarimo ir skelbti, kad tai yra Vyriausybės pateiktas projektas. Iš jo nieko nelieka. Aš manau, kad ministras, kuris atstovauja Vyriaus</text:span><text:span text:style-name="T2338">ybei, gavęs šiuos pasiūlymus, turi informuoti Vyriausybę ir Vyriausybė turi ateiti su pataisytu projektu. Vyriausybė yra ne kartą prašiusi, kad jos projektai arba būtų priimami, arba ne, bet nebūtų čia perdirbami jos vardu.</text:span></text:p>
      <text:p text:style-name="P2339"><text:span text:style-name="T2340">PIRMININKAS.<text:s/></text:span><text:span text:style-name="T2341">Tai gerbiamasis Sta</text:span><text:span text:style-name="T2342">nkevičiau, jūs siūlote balsuoti...</text:span></text:p>
      <text:p text:style-name="P2343"><text:span text:style-name="T2344">Č. V.STANKEVIČIUS.<text:s/></text:span><text:span text:style-name="T2345">Aš manau, kad pasiūlymas priimti šitą nutarimą kitame posėdyje, kuris įvyks dėl Ministro Pirmininko, yra labai racionalus ir Vyriausybė galėtų apsvarstyti čia pateiktus pasiūlymus. Biudžeto komisija tai</text:span><text:span text:style-name="T2346">p pat galėtų dar pateikti savo sukonkretintus pasiūlymus.</text:span></text:p>
      <text:p text:style-name="P2347"><text:span text:style-name="T2348">PIRMININKAS. A, 21-</text:span><text:span text:style-name="T2349">ąją. Deputatas J.Tamulis dar. Prašom.</text:span></text:p>
      <text:p text:style-name="P2350"><text:span text:style-name="T2351">J.TAMULIS.<text:s/></text:span><text:span text:style-name="T2352">Gerbiamieji kolegos, man atrodo, tie argumentai, kurie puvo išsakyti dėl akcizo mokesčio padidinimo, tikrai yra pakankamai rimti.<text:s/></text:span><text:span text:style-name="T2353">Aš siūlyčiau ministrui atsisakyti šito siūlymo, nes mūsų frakcija tikrai negalės balsuoti už visą nutarimą, to mes tikrai nenorėtume daryti.</text:span></text:p>
      <text:p text:style-name="P2354"><text:span text:style-name="T2355">PIRMININKAS.<text:s/></text:span><text:span text:style-name="T2356">Taigi, ar iš principo mes pritariame, ar ne, ar pastraipsniui nagrinėjame? Ar atidedam 21 d.? Gerbiama</text:span><text:span text:style-name="T2357">sis deputatas Č.Stankevičius pasiūlė atidėti 21 d. Deputatas A.Rudys dar kartą. Žinoma, galime ir rytoj susirinkti. Prašom paklausyti Biudžeto komisijos pirmininko.</text:span></text:p>
      <text:p text:style-name="P2358"><text:span text:style-name="T2359">A.RUDYS.<text:s/></text:span><text:span text:style-name="T2360">Gerbiamieji deputatai, pritariam iš esmės šitam nutarimui. Jeigu mes su jumis daba</text:span><text:span text:style-name="T2361">r pritarsime tam, kad pusė kredito emisijos ar 6 milijardai, kaip čia mes sutarėme jau, — tik reikėtų apibrėžti kokios: ar naujos, ar tos pačios, rekomenduočiau tos pačios, <text:s/>tai ji yra pats greičiausias būdas į sąskaitas įrašyti pinigų. Tai artimiausią tam</text:span><text:span text:style-name="T2362"><text:s/>tikrą laiką to užtektų. Kiek man teko susipažinti, dauguma išlaidų iš šito fondo yra numatoma ne dabar, o nemaža dalis išlaidų numatoma metų pabaigoje, tarkime, taip. Tai dėl to mes tiesiog nesame taip jau genami įvykių, kad mums reikėtų priimti visus šal</text:span><text:span text:style-name="T2363">tinius. Gal dar trupučiuką susilaikykim ir dėl šitų 4% padidinto bendrojo akcizo. Iš kredito emisijos toms, sakykim, faktiškai 2—3 savaitėms tai tikrai užteks lėšų, kiek jų reikia kompensuoti, kiek galės valstybė įsisavinti šitą liniją. Mes čia protingesni</text:span><text:span text:style-name="T2364">us sprendimus paprasčiausiai priimam.</text:span></text:p>
      <text:p text:style-name="P2365"><text:span text:style-name="T2366">R.R.SURVILA.<text:s/></text:span><text:span text:style-name="T2367">Taip, be abejo, čia...</text:span></text:p>
      <text:p text:style-name="P2368"><text:span text:style-name="T2369">PIRMININKAS.<text:s/></text:span><text:span text:style-name="T2370">Gerbiamasis Rudy, jeigu aš jus teisingai supratau, jeigu be 1.4, jūs siūlote priimti visą nutarimo projektą? Minutėlę.</text:span></text:p>
      <text:p text:style-name="P2371"><text:span text:style-name="T2372">A.RUDYS.<text:s/></text:span><text:span text:style-name="T2373">Aš siūlau fiksuoti taip, kaip iš esmės nu</text:span><text:span text:style-name="T2374">stato Reglamentas. Pripažinkime, kada tai yra pirmasis svarstymas. Pritariam jam po pirmojo svarstymo ir paskiriam jo priėmimo procedūrą. Man atrodo, Vyriausybė, iš esmės žinodama bendrąją nuostatą, jau galės atitinkamai elgtis, galės ruošti savo dokumentu</text:span><text:span text:style-name="T2375">s.</text:span></text:p>
      <text:p text:style-name="P2376"><text:span text:style-name="T2377">R.R.SURVILA.<text:s/></text:span><text:span text:style-name="T2378">Taip, ruošiant konkrečią programą labai svarbu žinoti Aukščiausiosios Tarybos nuostatą, ko galima tikėtis dėl šaltinių.</text:span></text:p>
      <text:p text:style-name="P2379"><text:span text:style-name="T2380">PIRMININKAS.<text:s/></text:span><text:span text:style-name="T2381">Deputatas J.Beinortas. Prašom. Tai yra, gal dabar ir J.Beinortas pasakys, štai ir deputato Č.Stankevičiaus,</text:span><text:span text:style-name="T2382"><text:s/>ir A.Rudžio siūlymas padaryti šio nutarimo priėmimo etapą, t.y. šiandien iš principo pritariam po pirmojo svarstymo, o kai susirenkame į posėdį, galutinai tvirtiname ir išklausome Vyriausybės pastabas. Ar sutinka su kai kurių deputatų mintimis, ar ne? Tin</text:span><text:span text:style-name="T2383">ka taip? Prašom, deputate Beinortai.</text:span></text:p>
      <text:p text:style-name="P2384"><text:span text:style-name="T2385">J.BEINORTAS.<text:s/></text:span><text:span text:style-name="T2386">Aš visiškai taip galvoju, kaip jūs pasakėte, tik noriu prašyti neišbraukti iš šito nutarimo kol kas nieko, bet tegu gerbiamasis ministras grįžta su pasiūlymu pasvarstyti 1.4 punktą ir kitus specialios finan</text:span><text:span text:style-name="T2387">sinės paramos fondų sudarymo šaltinius.</text:span></text:p>
      <text:p text:style-name="P2388"><text:span text:style-name="T2389">PIRMININKAS.<text:s/></text:span><text:span text:style-name="T2390">Gerai, tai aš tada siūlysiu balsuoti. Tačiau aš vis dėlto turiu perskaityti ir vieną raštu pateiktą pasiūlymą. Siūlo papildomą 4.4 punktą deputatas A.Ražauskas: atleisti žemės ūkio produkciją gaminančias</text:span><text:span text:style-name="T2391"><text:s/>įmones nuo 1992 m. pelno mokesčio. Tai aš šitą raštu pateiktąjį irgi atiduodu gerbiamajam ministrui.</text:span></text:p>
      <text:p text:style-name="P2392"><text:span text:style-name="T2393">Aš siūlau patvirtinti po pirmojo svarstymo. Balsuojam. Kas už tai, kad šitas nutarimo projektas būtų patvirtintas po pirmojo svarstymo?<text:s/></text:span><text:span text:style-name="T2394">(Balsai salėje)</text:span><text:span text:style-name="T2395"><text:s/>Už</text:span><text:span text:style-name="T2396">tenka. Pritarta po pirmojo svarstymo. Balsuojam. Mygtukais, mygtukais. Už <text:s/>50, 3 <text:s/>prieš, 6 susilaikė. Pritarta.</text:span></text:p>
      <text:p text:style-name="P2397"><text:span text:style-name="T2398">Tai dabar, gerbiamieji kolegos, aš vis tiek negaliu užbaigti posėdžio nepasakęs... Ačiū, ministre. Nepasakęs vieno dalyko. Ar mes vis dėlto renk</text:span><text:span text:style-name="T2399">amės į rytdienos papildomą posėdį, ar antradienį? Noriu pasakyti, kad mums yra likę štai tokie klausimai: žinoma, premjero klausimas, bet čia antradienį. Toliau — dėl pavedimo Vyriausybei parengti ir pasirašyti tarpvalstybinę sutartį su Kazachstanu, toliau</text:span><text:span text:style-name="T2400"><text:s text:c="2"/>Aukščiausiosios Tarybos nutarimo dėl Laikinojo valiutos fondų ir atskaitymų konvertuojama valiuta įstatymo įsigaliojimo dalinio pakeitimo projektas. Ir rinkimai į Vilniaus bei Šalčininkų rajonus, ir, žinoma, sausros reikalai.<text:s/></text:span><text:span text:style-name="T2401">(Balsai salėje)</text:span><text:span text:style-name="T2402"><text:s/>Tai ar?.. An</text:span><text:span text:style-name="T2403">tradienį?<text:s/></text:span><text:span text:style-name="T2404">(Balsai salėje)</text:span><text:span text:style-name="T2405"><text:s/>Minutėlę, štai yra pasiūlymas — gal tikrai dėl pavedimo pasirašyti sutartį su Kazachstanu. Gal balsuojame? Minutėlę! Deputatas P.Giniotas.</text:span></text:p>
      <text:p text:style-name="P2406"><text:span text:style-name="T2407">P.GINIOTAS.<text:s/></text:span><text:span text:style-name="T2408">Pone Juršėnai! Aš noriu priminti, kad ir šiandien darbotvarkėje buvo klausimas<text:s/></text:span><text:span text:style-name="T2409">dėl centrinės rinkimų komisijos sudarymo. Vyriausiosios rinkimų komisijos sudarymo.</text:span></text:p>
      <text:p text:style-name="P2410"><text:span text:style-name="T2411">PIRMININKAS.<text:s/></text:span><text:span text:style-name="T2412">Aš labai atsiprašau, pranešėjas čia yra A.Taurantas ir jis pasiūlė šitą klausimą antradieniui. Jeigu deputatas A.Taurantas sutinka, prašau.</text:span></text:p>
      <text:p text:style-name="P2413"><text:span text:style-name="T2414">A.TAURANTAS.<text:s/></text:span><text:span text:style-name="T2415">Ne, ta</text:span><text:span text:style-name="T2416">i gerbiamasis P.Giniotas priminė vieną šio klausimo dalį, bet pirmiausia dar yra nutarimas dėl Rinkimų įstatymo.</text:span></text:p>
      <text:p text:style-name="P2417"><text:span text:style-name="T2418">PIRMININKAS.<text:s/></text:span><text:span text:style-name="T2419">Tai, be abejo, taip — kaip užrašyta. Teisingai.</text:span></text:p>
      <text:p text:style-name="P2420"><text:span text:style-name="T2421">A.TAURANTAS.<text:s/></text:span><text:span text:style-name="T2422">Tai tiesiog aš dabar nesiūlau nei datos, nei nieko, bet tą dalyką būt</text:span><text:span text:style-name="T2423">ina mums išspręsti.</text:span></text:p>
      <text:p text:style-name="P2424"><text:span text:style-name="T2425">PIRMININKAS.<text:s/></text:span><text:span text:style-name="T2426">Taigi visi šitie klausimai lieka antradieniui. Kiek aš supratau, mes rytoj neposėdžiaujam. Prašom.<text:s/></text:span><text:span text:style-name="T2427">(Balsai salėje)</text:span><text:span text:style-name="T2428"><text:s/>Gerai.</text:span></text:p>
      <text:p text:style-name="P2429">Taigi kas už tai, kad būtų priimtas nutarimas dėl pavedimo Vyriausybei parengti ir pasirašyti tarpvalstybinę sutartį su Kazachstanu? Balsuojam kortelėmis. Prašom, kas... Gerbiamasis Griniau!</text:p>
      <text:p text:style-name="P2430"><text:span text:style-name="T2431">B.V.RUPEIKA.<text:s/></text:span><text:span text:style-name="T2432">Prieš. Bus kaip su Rusija — nėra apmokėjimo sistemos įstatymo.</text:span></text:p>
      <text:p text:style-name="P2433"><text:span text:style-name="T2434">BALSŲ SKAIČIUOTOJAS.<text:s/></text:span><text:span text:style-name="T2435">Prašau ilgiau palaikyti, prašau...</text:span></text:p>
      <text:p text:style-name="P2436"><text:span text:style-name="T2437">PIRMININKAS.<text:s/></text:span><text:span text:style-name="T2438">Gerbiamasis Rupeika,<text:s/></text:span><text:span text:style-name="T2439">tamstai žodis nebuvo suteiktas.</text:span></text:p>
      <text:p text:style-name="P2440"><text:span text:style-name="T2441">B.V.RUPEIKA.<text:s/></text:span><text:span text:style-name="T2442">Tai tuo blogiau mums.</text:span></text:p>
      <text:p text:style-name="P2443"><text:span text:style-name="T2444">PIRMININKAS.<text:s/></text:span><text:span text:style-name="T2445">Gerbiamasis Leščinskai, prašom balsuoti ir nesiginčyti.</text:span></text:p>
      <text:p text:style-name="P2446"><text:span text:style-name="T2447">BALSŲ SKAIČIUOTOJAS.<text:s/></text:span><text:span text:style-name="T2448">52</text:span><text:span text:style-name="T2449">.</text:span></text:p>
      <text:p text:style-name="P2450"><text:span text:style-name="T2451">PIRMININKAS.<text:s/></text:span><text:span text:style-name="T2452">Kas prieš?</text:span></text:p>
      <text:p text:style-name="P2453"><text:span text:style-name="T2454">BALSŲ SKAIČIUOTOJAS.<text:s/></text:span><text:span text:style-name="T2455">1</text:span><text:span text:style-name="T2456"><text:s text:c="2"/></text:span><text:span text:style-name="T2457">prieš.</text:span></text:p>
      <text:p text:style-name="P2458"><text:span text:style-name="T2459">PIRMININKAS.<text:s/></text:span><text:span text:style-name="T2460">Prašom nevaizduoti. Kas sus</text:span><text:span text:style-name="T2461">ilaikė?</text:span></text:p>
      <text:p text:style-name="P2462"><text:span text:style-name="T2463">BALSŲ SKAIČIUOTOJAS.<text:s/></text:span><text:span text:style-name="T2464">1</text:span><text:span text:style-name="T2465">.</text:span></text:p>
      <text:p text:style-name="P2466"><text:span text:style-name="T2467"> </text:span></text:p>
      <text:p text:style-name="P2468">Aukščiausiosios Tarybos nutarimo “Dėl Lietuvos Respublikos tarptautinių sutarčių sudarymo” priėmimas</text:p>
      <text:p text:style-name="P2469"><text:span text:style-name="T2470"> </text:span></text:p>
      <text:p text:style-name="P2471"><text:span text:style-name="T2472">PIRMININKAS.<text:s/></text:span><text:span text:style-name="T2473">Taigi 52 balsai — už, 1 <text:s/>prieš, 1 susilaikė, nutarimas priimtas. Dar deputatė R.Gajauskaitė.</text:span></text:p>
      <text:p text:style-name="P2474"><text:span text:style-name="T2475">R.GAJAUSKAITĖ</text:span><text:span text:style-name="T2476">.<text:s/></text:span><text:span text:style-name="T2477">Aš norėjau...<text:s/></text:span><text:span text:style-name="T2478">(Negirdėti)</text:span></text:p>
      <text:p text:style-name="P2479"><text:span text:style-name="T2480">PIRMININKAS.<text:s/></text:span><text:span text:style-name="T2481">Deputate Gajauskaite, prašom.</text:span></text:p>
      <text:p text:style-name="P2482"> </text:p>
      <text:h text:style-name="P2483" text:outline-level="6">Deputatės R.Gajauskaitės pareiškimas dėl deputatės V.Jasukaitytės elgesio</text:h>
      <text:p text:style-name="P2484"> </text:p>
      <text:p text:style-name="P2485"><text:span text:style-name="T2486">R.GAJAUSKAITĖ.<text:s/></text:span><text:span text:style-name="T2487">Norėčiau atkreipti Aukščiausiosios Tarybos dėmesį į tą faktą, kad šiandien Aukščiausiojoje T</text:span><text:span text:style-name="T2488">aryboje yra įvykdytas nusikaltimas, numatytas Lietuvos baudžiamojo kodekso 225 straipsnio antrojoje dalyje. Neaiški, aišku, šito nusikaltimo įvykdymo priežastis. Tai yra smūgio sudavimas viešojoje vietoje, kadangi V.Jasukaitytė taip ir nesugebėjo pasakyti,</text:span><text:span text:style-name="T2489"><text:s/>ar čia už Vilko, t.y. Vokės slapyvardžio paskelbimą, ar už jos slapyvardžio ,,Klara" pasakymą, tačiau smūgis buvo suduotas. Blogiausia yra kas kita <text:s/>tai, kad Aukščiausioji Taryba visiškai neadekvačiai reagavo. Aišku viena — kad V.Jasukaitytė yra užtikrint</text:span><text:span text:style-name="T2490">a, jog dabar naujoji dauguma nebalsuos ir neleis jos atiduoti į teismą. Tai yra aiški nuostata, tačiau yra kitas daug blogesnis dalykas, kaip mes reagavome. Norėčiau paklausti. Argi dabar prasideda ta era, kai iš jėgos pozicijų bus sprendžiamas klausimas n</text:span><text:span text:style-name="T2491">etgi šičia? Pradžia buvo pagrasinimai, o dabar jau turime ir gryną prievartą.<text:s/></text:span><text:span text:style-name="T2492">(Balsai salėje)</text:span><text:span text:style-name="T2493"><text:s/>Norėčiau, kad Aukščiausioji Taryba kaip nors įtvirtintų tą faktą, punktą, nuo kada čia prasidėjo šitoks elgesys.</text:span></text:p>
      <text:p text:style-name="P2494"><text:span text:style-name="T2495">PIRMININKAS</text:span><text:span text:style-name="T2496">.<text:s/></text:span><text:span text:style-name="T2497">Šitą</text:span><text:span text:style-name="T2498"><text:s/>klausimą spręs Mandatų ir etiko</text:span><text:span text:style-name="T2499">s komisija. Taigi ačiū, posėdis baigtas.</text:span></text:p>
      <text:p text:style-name="P2500"><text:span text:style-name="T2501">B.VALIONYTĖ.<text:s/></text:span><text:span text:style-name="T2502">Gerbiamieji! Vieną minutę, vieną minutę. Aš noriu paklausti. Sakykit, ar darbotvarkėje mano pasiūlymas liko — klausimas dėl sausros padarinių likvidavimo — 21 d.?</text:span></text:p>
      <text:p text:style-name="P2503"><text:span text:style-name="T2504">PIRMININKAS.<text:s/></text:span><text:span text:style-name="T2505">Aš galiu paskaityti, kurie</text:span><text:span text:style-name="T2506"><text:s/>klausimai yra likę, jeigu Prezidiumas ko nors papildomo nepasiūlys. Taigi antradienį: Vyriausybės reikalai arba, tiksliau, <text:s/>premjero klausimas, Aukščiausiosios Tarybos nutarimų dėl Seimo rinkimų įstatymo taikymo tvarkos ir dėl Vyriausiosios rinkimų komisi</text:span><text:span text:style-name="T2507">jos sudarymo, toliau — dėl šitų valiutos fondų, dėl sausros ir dėl rinkimų į Šalčininkų ir Vilniaus rajonus. Va, štai visi klausimai.</text:span></text:p>
      <text:p text:style-name="P2508"><text:span text:style-name="T250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center"/>
      <style:text-properties fo:font-style="italic" style:font-style-asian="italic" fo:font-size="14pt" style:font-size-asian="14pt" style:language-complex="he" style:country-complex="IL" fo:hyphenate="false"/>
    </style:style>
    <style:style style:name="Heading4" style:display-name="Heading 4" style:family="paragraph" style:parent-style-name="Normal" style:next-style-name="Normal" style:default-outline-level="4">
      <style:paragraph-properties fo:keep-with-next="always" style:text-autospace="none" fo:text-align="justify" fo:text-indent="0.5in"/>
      <style:text-properties style:font-name="TimesLT" fo:font-weight="bold" style:font-weight-asian="bold" fo:font-size="12pt" style:font-size-asian="12pt"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justify"/>
      <style:text-properties style:font-name="TimesLT" fo:font-weight="bold" style:font-weight-asian="bold" fo:font-size="12pt" style:font-size-asian="12pt" style:language-complex="he" style:country-complex="IL" fo:hyphenate="false"/>
    </style:style>
    <style:style style:name="Heading6" style:display-name="Heading 6" style:family="paragraph" style:parent-style-name="Normal" style:next-style-name="Normal" style:default-outline-level="6">
      <style:paragraph-properties fo:keep-with-next="always" style:text-autospace="none" fo:text-align="justify"/>
      <style:text-properties style:font-name="TimesLT" fo:font-size="12pt" style:font-size-asian="12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text-align="justify"/>
      <style:text-properties style:font-name="TimesLT" fo:font-weight="bold" style:font-weight-asian="bold" fo:font-size="12pt" style:font-size-asian="12pt" style:language-complex="he" style:country-complex="IL" fo:hyphenate="false"/>
    </style:style>
    <style:style style:name="BodyText3" style:display-name="Body Text 3" style:family="paragraph" style:parent-style-name="Normal">
      <style:paragraph-properties style:text-autospace="none" fo:text-align="justify"/>
      <style:text-properties style:font-name="TimesLT" fo:font-size="12pt" style:font-size-asian="12pt" style:language-complex="he" style:country-complex="IL" fo:hyphenate="false"/>
    </style:style>
    <style:style style:name="BodyTextIndent3" style:display-name="Body Text Indent 3" style:family="paragraph" style:parent-style-name="Normal">
      <style:paragraph-properties style:text-autospace="none" fo:text-align="justify" fo:text-indent="0.5in"/>
      <style:text-properties style:font-name="TimesLT" fo:font-weight="bold" style:font-weight-asian="bold" fo:font-size="12pt" style:font-size-asian="12pt" style:language-complex="he" style:country-complex="IL" fo:hyphenate="false"/>
    </style:style>
    <style:style style:name="Style12ptBoldJustifiedLinespacing1.5lines" style:display-name="Style 12 pt Bold Justified Line spacing:  1.5 lines" style:family="paragraph" style:parent-style-name="Normal">
      <style:paragraph-properties fo:text-align="justify" fo:line-height="150%"/>
      <style:text-properties fo:font-weight="bold" style:font-weight-asian="bold" style:font-weight-complex="bold" fo:font-style="italic" style:font-style-asian="italic" fo:font-size="12pt" style:font-size-asian="12pt" fo:hyphenate="false"/>
    </style:style>
    <style:style style:name="StyleHeading4TimesNewRoman" style:display-name="Style Heading 4 + Times New Roman" style:family="paragraph" style:parent-style-name="Heading4" style:default-outline-level="4">
      <style:paragraph-properties fo:text-align="start"/>
      <style:text-properties style:font-name="Times New Roman" style:font-weight-complex="bold" fo:font-style="italic" style:font-style-asian="italic" fo:hyphenate="false"/>
    </style:style>
    <style:style style:name="StyleBodyTextIndent3TimesNewRoman" style:display-name="Style Body Text Indent 3 + Times New Roman" style:family="paragraph" style:parent-style-name="BodyTextIndent3">
      <style:paragraph-properties fo:text-align="start"/>
      <style:text-properties style:font-name="Times New Roman" style:font-weight-complex="bold" fo:font-style="italic" style:font-style-asian="italic" fo:hyphenate="false"/>
    </style:style>
    <style:style style:name="StyleHeading5TimesNewRoman" style:display-name="Style Heading 5 + Times New Roman" style:family="paragraph" style:parent-style-name="Heading5" style:default-outline-level="5">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ŠEŠIASDEŠIMT SEPTINTASIS POSĖDIS. 62 knyga </dc:title>
    <dc:description/>
    <dc:subject/>
    <meta:initial-creator>Seimas</meta:initial-creator>
    <dc:creator>adlibuser</dc:creator>
    <meta:creation-date>2017-04-11T20:32:00Z</meta:creation-date>
    <dc:date>2017-04-11T20:32:00Z</dc:date>
    <meta:template xlink:href="Normal" xlink:type="simple"/>
    <meta:editing-cycles>2</meta:editing-cycles>
    <meta:editing-duration>PT0S</meta:editing-duration>
    <meta:document-statistic meta:page-count="3" meta:paragraph-count="3777" meta:word-count="18607" meta:character-count="158663" meta:row-count="8989" meta:non-whitespace-character-count="143833"/>
  </office:meta>
</office:document-meta>
</file>