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StyleHeading1TimesNewRoman12pt" style:family="paragraph">
      <style:paragraph-properties fo:text-align="justify"/>
      <style:text-properties fo:language="lt" fo:country="LT"/>
    </style:style>
    <style:style style:name="P11" style:parent-style-name="Normal" style:family="paragraph">
      <style:paragraph-properties style:text-autospace="none" fo:text-align="justify" fo:line-height="150%"/>
    </style:style>
    <style:style style:name="T12" style:parent-style-name="DefaultParagraphFont" style:family="text">
      <style:text-properties fo:font-style="italic" style:font-style-asian="italic" fo:language="lt" fo:country="LT"/>
    </style:style>
    <style:style style:name="P13" style:parent-style-name="Normal" style:family="paragraph">
      <style:paragraph-properties style:text-autospace="none" fo:text-align="justify" fo:line-height="150%"/>
    </style:style>
    <style:style style:name="T14" style:parent-style-name="DefaultParagraphFont" style:family="text">
      <style:text-properties fo:font-style="italic" style:font-style-asian="italic"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P16" style:parent-style-name="Normal" style:family="paragraph">
      <style:paragraph-properties style:text-autospace="none" fo:text-align="justify" fo:line-height="150%"/>
    </style:style>
    <style:style style:name="T17" style:parent-style-name="DefaultParagraphFont" style:family="text">
      <style:text-properties fo:font-style="italic" style:font-style-asian="italic"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style:text-autospace="none" fo:text-align="justify" fo:line-height="150%"/>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style:text-autospace="none" fo:text-align="justify" fo:line-height="150%"/>
    </style:style>
    <style:style style:name="T28" style:parent-style-name="DefaultParagraphFont" style:family="text">
      <style:text-properties fo:font-style="italic" style:font-style-asian="italic"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style:text-autospace="none" fo:text-align="justify" fo:line-height="150%"/>
    </style:style>
    <style:style style:name="T32" style:parent-style-name="DefaultParagraphFont" style:family="text">
      <style:text-properties fo:font-style="italic" style:font-style-asian="italic" fo:font-size="12pt" style:font-size-asian="12pt" style:font-size-complex="12pt" fo:language="lt" fo:country="LT"/>
    </style:style>
    <style:style style:name="T33" style:parent-style-name="DefaultParagraphFont" style:family="text">
      <style:text-properties style:font-style-complex="italic" fo:font-size="12pt" style:font-size-asian="12pt" style:font-size-complex="12pt" fo:language="lt" fo:country="LT"/>
    </style:style>
    <style:style style:name="T34" style:parent-style-name="DefaultParagraphFont" style:family="text">
      <style:text-properties fo:font-style="italic" style:font-style-asian="italic"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style:text-autospace="none" fo:text-align="justify" fo:line-height="150%"/>
    </style:style>
    <style:style style:name="T37" style:parent-style-name="DefaultParagraphFont" style:family="text">
      <style:text-properties fo:font-style="italic" style:font-style-asian="italic"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style:text-autospace="none" fo:text-align="justify" fo:line-height="150%"/>
    </style:style>
    <style:style style:name="T41" style:parent-style-name="DefaultParagraphFont" style:family="text">
      <style:text-properties fo:font-style="italic" style:font-style-asian="italic"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Web" style:family="paragraph">
      <style:paragraph-properties style:text-autospace="none" fo:text-align="justify" fo:margin-top="0in" fo:margin-bottom="0in" fo:line-height="150%"/>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style:font-size-complex="10pt" fo:language="lt" fo:country="LT"/>
    </style:style>
    <style:style style:name="P47" style:parent-style-name="NormalWeb" style:family="paragraph">
      <style:paragraph-properties fo:widows="0" fo:orphans="0" style:text-autospace="none" fo:text-align="justify" fo:margin-top="0in" fo:margin-bottom="0in" fo:line-height="150%"/>
    </style:style>
    <style:style style:name="T48" style:parent-style-name="DefaultParagraphFont" style:family="text">
      <style:text-properties style:font-size-complex="10pt" fo:language="lt" fo:country="LT"/>
    </style:style>
    <style:style style:name="T49" style:parent-style-name="DefaultParagraphFont" style:family="text">
      <style:text-properties style:font-size-complex="10pt" fo:language="lt" fo:country="LT"/>
    </style:style>
    <style:style style:name="T50" style:parent-style-name="DefaultParagraphFont" style:family="text">
      <style:text-properties fo:language="lt" fo:country="LT"/>
    </style:style>
    <style:style style:name="P51" style:parent-style-name="NormalWeb" style:family="paragraph">
      <style:paragraph-properties fo:widows="0" fo:orphans="0" style:text-autospace="none" fo:text-align="justify" fo:margin-top="0in" fo:margin-bottom="0in" fo:line-height="150%"/>
    </style:style>
    <style:style style:name="T52" style:parent-style-name="DefaultParagraphFont" style:family="text">
      <style:text-properties style:font-size-complex="10pt" fo:language="lt" fo:country="LT"/>
    </style:style>
    <style:style style:name="T53" style:parent-style-name="DefaultParagraphFont" style:family="text">
      <style:text-properties fo:language="lt" fo:country="LT"/>
    </style:style>
    <style:style style:name="P54" style:parent-style-name="NormalWeb" style:family="paragraph">
      <style:paragraph-properties fo:widows="0" fo:orphans="0" style:text-autospace="none" fo:text-align="justify" fo:margin-top="0in" fo:margin-bottom="0in" fo:line-height="150%"/>
    </style:style>
    <style:style style:name="T55" style:parent-style-name="DefaultParagraphFont" style:family="text">
      <style:text-properties style:font-size-complex="10pt" fo:language="lt" fo:country="LT"/>
    </style:style>
    <style:style style:name="T56" style:parent-style-name="DefaultParagraphFont" style:family="text">
      <style:text-properties fo:language="lt" fo:country="LT"/>
    </style:style>
    <style:style style:name="P57" style:parent-style-name="NormalWeb" style:family="paragraph">
      <style:paragraph-properties fo:widows="0" fo:orphans="0" style:text-autospace="none" fo:text-align="justify" fo:margin-top="0in" fo:margin-bottom="0in" fo:line-height="150%"/>
    </style:style>
    <style:style style:name="T58" style:parent-style-name="DefaultParagraphFont" style:family="text">
      <style:text-properties style:font-size-complex="10pt" fo:language="lt" fo:country="LT"/>
    </style:style>
    <style:style style:name="T59" style:parent-style-name="DefaultParagraphFont" style:family="text">
      <style:text-properties fo:language="lt" fo:country="LT"/>
    </style:style>
    <style:style style:name="P60" style:parent-style-name="NormalWeb" style:family="paragraph">
      <style:paragraph-properties fo:widows="0" fo:orphans="0" style:text-autospace="none" fo:text-align="justify" fo:margin-top="0in" fo:margin-bottom="0in" fo:line-height="150%"/>
    </style:style>
    <style:style style:name="T61" style:parent-style-name="DefaultParagraphFont" style:family="text">
      <style:text-properties style:font-size-complex="10pt" fo:language="lt" fo:country="LT"/>
    </style:style>
    <style:style style:name="T62" style:parent-style-name="DefaultParagraphFont" style:family="text">
      <style:text-properties style:font-size-complex="10pt" fo:language="lt" fo:country="LT"/>
    </style:style>
    <style:style style:name="T63" style:parent-style-name="DefaultParagraphFont" style:family="text">
      <style:text-properties fo:language="lt" fo:country="LT"/>
    </style:style>
    <style:style style:name="P64" style:parent-style-name="NormalWeb" style:family="paragraph">
      <style:paragraph-properties fo:widows="0" fo:orphans="0" style:text-autospace="none" fo:text-align="justify" fo:margin-top="0in" fo:margin-bottom="0in" fo:line-height="150%"/>
    </style:style>
    <style:style style:name="T65" style:parent-style-name="DefaultParagraphFont" style:family="text">
      <style:text-properties style:font-size-complex="10pt" fo:language="lt" fo:country="LT"/>
    </style:style>
    <style:style style:name="T66" style:parent-style-name="DefaultParagraphFont" style:family="text">
      <style:text-properties style:font-size-complex="10pt" fo:language="lt" fo:country="LT"/>
    </style:style>
    <style:style style:name="T67" style:parent-style-name="DefaultParagraphFont" style:family="text">
      <style:text-properties style:font-size-complex="10pt" fo:language="lt" fo:country="LT"/>
    </style:style>
    <style:style style:name="T68" style:parent-style-name="DefaultParagraphFont" style:family="text">
      <style:text-properties fo:language="lt" fo:country="LT"/>
    </style:style>
    <style:style style:name="P69" style:parent-style-name="NormalWeb" style:family="paragraph">
      <style:paragraph-properties fo:widows="0" fo:orphans="0" style:text-autospace="none" fo:text-align="justify" fo:margin-top="0in" fo:margin-bottom="0in" fo:line-height="150%"/>
    </style:style>
    <style:style style:name="T70" style:parent-style-name="DefaultParagraphFont" style:family="text">
      <style:text-properties style:font-size-complex="10pt" fo:language="lt" fo:country="LT"/>
    </style:style>
    <style:style style:name="T71" style:parent-style-name="DefaultParagraphFont" style:family="text">
      <style:text-properties fo:language="lt" fo:country="LT"/>
    </style:style>
    <style:style style:name="P72" style:parent-style-name="NormalWeb" style:family="paragraph">
      <style:paragraph-properties fo:widows="0" fo:orphans="0" style:text-autospace="none" fo:text-align="justify" fo:margin-top="0in" fo:margin-bottom="0in" fo:line-height="150%"/>
    </style:style>
    <style:style style:name="T73" style:parent-style-name="DefaultParagraphFont" style:family="text">
      <style:text-properties style:font-size-complex="10pt" fo:language="lt" fo:country="LT"/>
    </style:style>
    <style:style style:name="T74" style:parent-style-name="DefaultParagraphFont" style:family="text">
      <style:text-properties fo:language="lt" fo:country="LT"/>
    </style:style>
    <style:style style:name="P75" style:parent-style-name="NormalWeb" style:family="paragraph">
      <style:paragraph-properties fo:widows="0" fo:orphans="0" style:text-autospace="none" fo:text-align="justify" fo:margin-top="0in" fo:margin-bottom="0in" fo:line-height="150%"/>
    </style:style>
    <style:style style:name="T76" style:parent-style-name="DefaultParagraphFont" style:family="text">
      <style:text-properties style:font-size-complex="10pt" fo:language="lt" fo:country="LT"/>
    </style:style>
    <style:style style:name="T77" style:parent-style-name="DefaultParagraphFont" style:family="text">
      <style:text-properties style:font-size-complex="10pt" fo:language="lt" fo:country="LT"/>
    </style:style>
    <style:style style:name="T78" style:parent-style-name="DefaultParagraphFont" style:family="text">
      <style:text-properties style:font-size-complex="10pt" fo:language="lt" fo:country="LT"/>
    </style:style>
    <style:style style:name="T79" style:parent-style-name="DefaultParagraphFont" style:family="text">
      <style:text-properties fo:language="lt" fo:country="LT"/>
    </style:style>
    <style:style style:name="P80" style:parent-style-name="NormalWeb" style:family="paragraph">
      <style:paragraph-properties fo:widows="0" fo:orphans="0" style:text-autospace="none" fo:text-align="justify" fo:margin-top="0in" fo:margin-bottom="0in" fo:line-height="150%"/>
    </style:style>
    <style:style style:name="T81" style:parent-style-name="DefaultParagraphFont" style:family="text">
      <style:text-properties style:font-size-complex="10pt" fo:language="lt" fo:country="LT"/>
    </style:style>
    <style:style style:name="T82" style:parent-style-name="DefaultParagraphFont" style:family="text">
      <style:text-properties style:font-size-complex="10pt" fo:language="lt" fo:country="LT"/>
    </style:style>
    <style:style style:name="T83" style:parent-style-name="DefaultParagraphFont" style:family="text">
      <style:text-properties fo:language="lt" fo:country="LT"/>
    </style:style>
    <style:style style:name="P84" style:parent-style-name="NormalWeb" style:family="paragraph">
      <style:paragraph-properties fo:widows="0" fo:orphans="0" style:text-autospace="none" fo:text-align="justify" fo:margin-top="0in" fo:margin-bottom="0in" fo:line-height="150%"/>
      <style:text-properties style:font-size-complex="10pt" fo:language="lt" fo:country="LT"/>
    </style:style>
    <style:style style:name="P85" style:parent-style-name="NormalWeb" style:family="paragraph">
      <style:paragraph-properties fo:text-align="justify" fo:margin-top="0in" fo:margin-bottom="0in" fo:line-height="150%"/>
      <style:text-properties fo:language="lt" fo:country="LT"/>
    </style:style>
    <style:style style:name="P86" style:parent-style-name="NormalWeb" style:family="paragraph">
      <style:paragraph-properties fo:widows="0" fo:orphans="0" style:text-autospace="none" fo:text-align="justify" fo:margin-top="0in" fo:margin-bottom="0in" fo:line-height="150%"/>
    </style:style>
    <style:style style:name="T87" style:parent-style-name="DefaultParagraphFont" style:family="text">
      <style:text-properties style:font-size-complex="10pt" fo:language="lt" fo:country="LT"/>
    </style:style>
    <style:style style:name="T88" style:parent-style-name="DefaultParagraphFont" style:family="text">
      <style:text-properties fo:language="lt" fo:country="LT"/>
    </style:style>
    <style:style style:name="P89" style:parent-style-name="NormalWeb" style:family="paragraph">
      <style:paragraph-properties fo:widows="0" fo:orphans="0" style:text-autospace="none" fo:text-align="justify" fo:margin-top="0in" fo:margin-bottom="0in" fo:line-height="150%"/>
    </style:style>
    <style:style style:name="T90" style:parent-style-name="DefaultParagraphFont" style:family="text">
      <style:text-properties style:font-size-complex="10pt" fo:language="lt" fo:country="LT"/>
    </style:style>
    <style:style style:name="T91" style:parent-style-name="DefaultParagraphFont" style:family="text">
      <style:text-properties style:font-size-complex="10pt" fo:language="lt" fo:country="LT"/>
    </style:style>
    <style:style style:name="T92" style:parent-style-name="DefaultParagraphFont" style:family="text">
      <style:text-properties style:font-size-complex="10pt" fo:language="lt" fo:country="LT"/>
    </style:style>
    <style:style style:name="T93" style:parent-style-name="DefaultParagraphFont" style:family="text">
      <style:text-properties fo:language="lt" fo:country="LT"/>
    </style:style>
    <style:style style:name="P94" style:parent-style-name="NormalWeb" style:family="paragraph">
      <style:paragraph-properties fo:widows="0" fo:orphans="0" style:text-autospace="none" fo:text-align="justify" fo:margin-top="0in" fo:margin-bottom="0in" fo:line-height="150%"/>
    </style:style>
    <style:style style:name="T95" style:parent-style-name="DefaultParagraphFont" style:family="text">
      <style:text-properties style:font-size-complex="10pt" fo:language="lt" fo:country="LT"/>
    </style:style>
    <style:style style:name="T96" style:parent-style-name="DefaultParagraphFont" style:family="text">
      <style:text-properties style:font-size-complex="10pt" fo:language="lt" fo:country="LT"/>
    </style:style>
    <style:style style:name="T97" style:parent-style-name="DefaultParagraphFont" style:family="text">
      <style:text-properties fo:language="lt" fo:country="LT"/>
    </style:style>
    <style:style style:name="P98" style:parent-style-name="NormalWeb" style:family="paragraph">
      <style:paragraph-properties fo:widows="0" fo:orphans="0" style:text-autospace="none" fo:text-align="justify" fo:margin-top="0in" fo:margin-bottom="0in" fo:line-height="150%"/>
    </style:style>
    <style:style style:name="T99" style:parent-style-name="DefaultParagraphFont" style:family="text">
      <style:text-properties style:font-size-complex="10pt" fo:language="lt" fo:country="LT"/>
    </style:style>
    <style:style style:name="T100" style:parent-style-name="DefaultParagraphFont" style:family="text">
      <style:text-properties fo:language="lt" fo:country="LT"/>
    </style:style>
    <style:style style:name="P101" style:parent-style-name="NormalWeb" style:family="paragraph">
      <style:paragraph-properties fo:widows="0" fo:orphans="0" style:text-autospace="none" fo:text-align="justify" fo:margin-top="0in" fo:margin-bottom="0in" fo:line-height="150%"/>
    </style:style>
    <style:style style:name="T102" style:parent-style-name="DefaultParagraphFont" style:family="text">
      <style:text-properties style:font-size-complex="10pt" fo:language="lt" fo:country="LT"/>
    </style:style>
    <style:style style:name="T103" style:parent-style-name="DefaultParagraphFont" style:family="text">
      <style:text-properties style:font-size-complex="10pt" fo:language="lt" fo:country="LT"/>
    </style:style>
    <style:style style:name="T104" style:parent-style-name="DefaultParagraphFont" style:family="text">
      <style:text-properties style:font-size-complex="10pt" fo:language="lt" fo:country="LT"/>
    </style:style>
    <style:style style:name="T105" style:parent-style-name="DefaultParagraphFont" style:family="text">
      <style:text-properties style:font-size-complex="10pt" fo:language="lt" fo:country="LT"/>
    </style:style>
    <style:style style:name="T106" style:parent-style-name="DefaultParagraphFont" style:family="text">
      <style:text-properties fo:language="lt" fo:country="LT"/>
    </style:style>
    <style:style style:name="P107" style:parent-style-name="NormalWeb" style:family="paragraph">
      <style:paragraph-properties fo:widows="0" fo:orphans="0" style:text-autospace="none" fo:text-align="justify" fo:margin-top="0in" fo:margin-bottom="0in" fo:line-height="150%"/>
    </style:style>
    <style:style style:name="T108" style:parent-style-name="DefaultParagraphFont" style:family="text">
      <style:text-properties style:font-size-complex="10pt" fo:language="lt" fo:country="LT"/>
    </style:style>
    <style:style style:name="T109" style:parent-style-name="DefaultParagraphFont" style:family="text">
      <style:text-properties style:font-size-complex="10pt" fo:language="lt" fo:country="LT"/>
    </style:style>
    <style:style style:name="T110" style:parent-style-name="DefaultParagraphFont" style:family="text">
      <style:text-properties fo:language="lt" fo:country="LT"/>
    </style:style>
    <style:style style:name="P111" style:parent-style-name="NormalWeb" style:family="paragraph">
      <style:paragraph-properties fo:widows="0" fo:orphans="0" style:text-autospace="none" fo:text-align="justify" fo:margin-top="0in" fo:margin-bottom="0in" fo:line-height="150%"/>
    </style:style>
    <style:style style:name="T112" style:parent-style-name="DefaultParagraphFont" style:family="text">
      <style:text-properties style:font-size-complex="10pt" fo:language="lt" fo:country="LT"/>
    </style:style>
    <style:style style:name="T113" style:parent-style-name="DefaultParagraphFont" style:family="text">
      <style:text-properties style:font-size-complex="10pt" fo:language="lt" fo:country="LT"/>
    </style:style>
    <style:style style:name="T114" style:parent-style-name="DefaultParagraphFont" style:family="text">
      <style:text-properties fo:language="lt" fo:country="LT"/>
    </style:style>
    <style:style style:name="P115" style:parent-style-name="NormalWeb" style:family="paragraph">
      <style:paragraph-properties fo:widows="0" fo:orphans="0" style:text-autospace="none" fo:text-align="justify" fo:margin-top="0in" fo:margin-bottom="0in" fo:line-height="150%"/>
    </style:style>
    <style:style style:name="T116" style:parent-style-name="DefaultParagraphFont" style:family="text">
      <style:text-properties style:font-size-complex="10pt" fo:language="lt" fo:country="LT"/>
    </style:style>
    <style:style style:name="T117" style:parent-style-name="DefaultParagraphFont" style:family="text">
      <style:text-properties fo:language="lt" fo:country="LT"/>
    </style:style>
    <style:style style:name="P118" style:parent-style-name="Normal" style:family="paragraph">
      <style:paragraph-properties style:text-autospace="none" fo:text-align="justify" fo:line-height="150%"/>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style:text-autospace="none" fo:text-align="justify" fo:line-height="150%"/>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weight="bold" style:font-weight-asian="bold"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style:text-autospace="none" fo:text-align="justify" fo:line-height="150%"/>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style:text-autospace="none" fo:text-align="justify" fo:line-height="150%"/>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style:text-autospace="none" fo:text-align="justify" fo:line-height="150%"/>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style:text-autospace="none" fo:text-align="justify" fo:line-height="150%"/>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style:text-autospace="none" fo:text-align="justify" fo:line-height="150%"/>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style:text-autospace="none" fo:text-align="justify" fo:line-height="150%"/>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text-align="justify" fo:line-height="150%"/>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text-align="justify" fo:line-height="150%"/>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style:text-autospace="none" fo:text-align="justify" fo:line-height="150%"/>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StyleHeading1TimesNewRoman12pt" style:family="paragraph">
      <style:paragraph-properties fo:text-align="justify"/>
      <style:text-properties fo:language="lt" fo:country="LT"/>
    </style:style>
    <style:style style:name="P166" style:parent-style-name="Normal" style:family="paragraph">
      <style:paragraph-properties style:text-autospace="none" fo:text-align="justify" fo:line-height="150%"/>
    </style:style>
    <style:style style:name="T167" style:parent-style-name="DefaultParagraphFont" style:family="text">
      <style:text-properties fo:font-style="italic" style:font-style-asian="italic" fo:language="lt" fo:country="LT"/>
    </style:style>
    <style:style style:name="P168" style:parent-style-name="Normal" style:family="paragraph">
      <style:paragraph-properties style:text-autospace="none" fo:text-align="justify" fo:line-height="150%"/>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style:text-autospace="none" fo:text-align="justify" fo:line-height="150%"/>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style:text-autospace="none" fo:text-align="justify" fo:line-height="150%"/>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style:text-autospace="none" fo:text-align="justify" fo:line-height="150%"/>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style:text-autospace="none" fo:text-align="justify" fo:line-height="150%"/>
    </style:style>
    <style:style style:name="T185" style:parent-style-name="DefaultParagraphFont" style:family="text">
      <style:text-properties fo:font-size="12pt" style:font-size-asian="12pt" style:font-size-complex="12pt" fo:language="lt" fo:country="LT"/>
    </style:style>
    <style:style style:name="P186" style:parent-style-name="StyleHeading1TimesNewRoman12pt" style:family="paragraph">
      <style:paragraph-properties fo:text-align="justify"/>
      <style:text-properties fo:language="lt" fo:country="LT"/>
    </style:style>
    <style:style style:name="P187" style:parent-style-name="Normal" style:family="paragraph">
      <style:paragraph-properties style:text-autospace="none" fo:text-align="justify" fo:line-height="150%"/>
    </style:style>
    <style:style style:name="T188" style:parent-style-name="DefaultParagraphFont" style:family="text">
      <style:text-properties fo:font-style="italic" style:font-style-asian="italic" fo:language="lt" fo:country="LT"/>
    </style:style>
    <style:style style:name="P189" style:parent-style-name="Normal" style:family="paragraph">
      <style:paragraph-properties style:text-autospace="none" fo:text-align="justify" fo:line-height="150%"/>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style:text-autospace="none" fo:text-align="justify" fo:line-height="150%"/>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style:text-autospace="none" fo:text-align="justify" fo:line-height="150%"/>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style:text-autospace="none" fo:text-align="justify" fo:line-height="150%"/>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style:text-autospace="none" fo:text-align="justify" fo:line-height="150%"/>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style:text-autospace="none" fo:text-align="justify" fo:line-height="150%"/>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style:text-autospace="none" fo:text-align="justify" fo:line-height="150%"/>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style:text-autospace="none" fo:text-align="justify" fo:line-height="150%"/>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style:text-autospace="none" fo:text-align="justify" fo:line-height="150%"/>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style:text-autospace="none" fo:text-align="justify" fo:line-height="150%"/>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style:text-autospace="none" fo:text-align="justify" fo:line-height="150%"/>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style:text-autospace="none" fo:text-align="justify" fo:line-height="150%"/>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line-height="150%"/>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style:text-autospace="none" fo:text-align="justify" fo:line-height="150%"/>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text-align="justify" fo:line-height="150%"/>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line-height="150%"/>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style:text-autospace="none" fo:text-align="justify" fo:line-height="150%"/>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text-align="justify" fo:line-height="150%"/>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style:text-autospace="none" fo:text-align="justify" fo:line-height="150%"/>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style:text-autospace="none" fo:text-align="justify" fo:line-height="150%"/>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style:text-autospace="none" fo:text-align="justify" fo:line-height="150%"/>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style:text-autospace="none" fo:text-align="justify" fo:line-height="150%"/>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style:text-autospace="none" fo:text-align="justify" fo:line-height="150%"/>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style:text-autospace="none" fo:text-align="justify" fo:line-height="150%"/>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style:text-autospace="none" fo:text-align="justify" fo:line-height="150%"/>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style:text-autospace="none" fo:text-align="justify" fo:line-height="150%"/>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style:text-autospace="none" fo:text-align="justify" fo:line-height="150%"/>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style:text-autospace="none" fo:text-align="justify" fo:line-height="150%"/>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line-height="150%"/>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style:text-autospace="none" fo:text-align="justify" fo:line-height="150%"/>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text-align="justify" fo:line-height="150%"/>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style:text-autospace="none" fo:text-align="justify" fo:line-height="150%"/>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style:text-autospace="none" fo:text-align="justify" fo:line-height="150%"/>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style:font-style-complex="italic" fo:font-size="12pt" style:font-size-asian="12pt" style:font-size-complex="12pt" fo:language="lt" fo:country="LT"/>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style:text-autospace="none" fo:text-align="justify" fo:line-height="150%"/>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text-align="justify" fo:line-height="150%"/>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text-align="justify" fo:line-height="150%"/>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style:font-style-complex="italic" fo:font-size="12pt" style:font-size-asian="12pt" style:font-size-complex="12pt" fo:language="lt" fo:country="LT"/>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style:text-autospace="none" fo:text-align="justify" fo:line-height="150%"/>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style:text-autospace="none" fo:text-align="justify" fo:line-height="150%"/>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style:text-autospace="none" fo:text-align="justify" fo:line-height="150%"/>
    </style:style>
    <style:style style:name="T452" style:parent-style-name="DefaultParagraphFont" style:family="text">
      <style:text-properties fo:font-style="italic" style:font-style-asian="italic"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style:text-autospace="none" fo:text-align="justify" fo:line-height="150%"/>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style:text-autospace="none" fo:text-align="justify" fo:line-height="150%"/>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style:font-style-complex="italic" fo:font-size="12pt" style:font-size-asian="12pt" style:font-size-complex="12pt" fo:language="lt" fo:country="LT"/>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style:text-autospace="none" fo:text-align="justify" fo:line-height="150%"/>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style:text-autospace="none" fo:text-align="justify" fo:line-height="150%"/>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text-align="justify" fo:line-height="150%"/>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style:text-autospace="none" fo:text-align="justify" fo:line-height="150%"/>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P494" style:parent-style-name="Normal" style:family="paragraph">
      <style:paragraph-properties style:text-autospace="none" fo:text-align="justify" fo:line-height="150%"/>
    </style:style>
    <style:style style:name="T495" style:parent-style-name="DefaultParagraphFont" style:family="text">
      <style:text-properties fo:font-style="italic" style:font-style-asian="italic"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style:text-autospace="none" fo:text-align="justify" fo:line-height="150%"/>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style:text-autospace="none" fo:text-align="justify" fo:line-height="150%"/>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style:text-autospace="none" fo:text-align="justify" fo:line-height="150%"/>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style:text-autospace="none" fo:text-align="justify" fo:line-height="150%"/>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text-align="justify" fo:line-height="150%"/>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style:text-autospace="none" fo:text-align="justify" fo:line-height="150%"/>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style:text-autospace="none" fo:text-align="justify" fo:line-height="150%"/>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style:text-autospace="none" fo:text-align="justify" fo:line-height="150%"/>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style:text-autospace="none" fo:text-align="justify" fo:line-height="150%"/>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text-align="justify" fo:line-height="150%"/>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style:font-style-complex="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style:text-autospace="none" fo:text-align="justify" fo:line-height="150%"/>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style:text-autospace="none" fo:text-align="justify" fo:line-height="150%"/>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style:text-autospace="none" fo:text-align="justify" fo:line-height="150%"/>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style:text-autospace="none" fo:text-align="justify" fo:line-height="150%"/>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style:text-autospace="none" fo:text-align="justify" fo:line-height="150%"/>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line-height="150%"/>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style:text-autospace="none" fo:text-align="justify" fo:line-height="150%"/>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style:text-autospace="none" fo:text-align="justify" fo:line-height="150%"/>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style:text-autospace="none" fo:text-align="justify" fo:line-height="150%"/>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style:text-autospace="none" fo:text-align="justify" fo:line-height="150%"/>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style:text-autospace="none" fo:text-align="justify" fo:line-height="150%"/>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style:text-autospace="none" fo:text-align="justify" fo:line-height="150%"/>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style:text-autospace="none" fo:text-align="justify" fo:line-height="150%"/>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style:text-autospace="none" fo:text-align="justify" fo:line-height="150%"/>
    </style:style>
    <style:style style:name="T627" style:parent-style-name="DefaultParagraphFont" style:family="text">
      <style:text-properties fo:font-style="italic" style:font-style-asian="italic"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style:text-autospace="none" fo:text-align="justify" fo:line-height="150%"/>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style:text-autospace="none" fo:text-align="justify" fo:line-height="150%"/>
      <style:text-properties fo:font-style="italic" style:font-style-asian="italic" fo:language="lt" fo:country="LT"/>
    </style:style>
    <style:style style:name="P638" style:parent-style-name="Normal" style:family="paragraph">
      <style:paragraph-properties style:text-autospace="none" fo:text-align="justify" fo:line-height="150%" fo:margin-left="2.5in" fo:text-indent="0.5in">
        <style:tab-stops/>
      </style:paragraph-properties>
    </style:style>
    <style:style style:name="T639" style:parent-style-name="DefaultParagraphFont" style:family="text">
      <style:text-properties fo:font-style="italic" style:font-style-asian="italic" fo:font-size="12pt" style:font-size-asian="12pt" style:font-size-complex="12pt" fo:language="lt" fo:country="LT"/>
    </style:style>
    <style:style style:name="P640" style:parent-style-name="Normal" style:family="paragraph">
      <style:paragraph-properties style:text-autospace="none" fo:text-align="justify" fo:line-height="150%"/>
      <style:text-properties fo:font-style="italic" style:font-style-asian="italic" fo:language="lt" fo:country="LT"/>
    </style:style>
    <style:style style:name="P641" style:parent-style-name="Normal" style:family="paragraph">
      <style:paragraph-properties style:text-autospace="none" fo:text-align="justify" fo:line-height="150%"/>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style:text-autospace="none" fo:text-align="justify" fo:line-height="150%"/>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weight="bold" style:font-weight-asian="bold"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style:text-autospace="none" fo:text-align="justify" fo:line-height="150%"/>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weight="bold" style:font-weight-asian="bold"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style:text-autospace="none" fo:text-align="justify" fo:line-height="150%"/>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tyle="italic" style:font-style-asian="italic"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style:text-autospace="none" fo:text-align="justify" fo:line-height="150%"/>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style:text-autospace="none" fo:text-align="justify" fo:line-height="150%"/>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text-align="justify" fo:line-height="150%"/>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style:text-autospace="none" fo:text-align="justify" fo:line-height="150%"/>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style:text-autospace="none" fo:text-align="justify" fo:line-height="150%"/>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style:text-autospace="none" fo:text-align="justify" fo:line-height="150%"/>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style:text-autospace="none" fo:text-align="justify" fo:line-height="150%"/>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style:text-autospace="none" fo:text-align="justify" fo:line-height="150%"/>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style:text-autospace="none" fo:text-align="justify" fo:line-height="150%"/>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style:text-autospace="none" fo:text-align="justify" fo:line-height="150%"/>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style:text-autospace="none" fo:text-align="justify" fo:line-height="150%"/>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style:text-autospace="none" fo:text-align="justify" fo:line-height="150%"/>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style:style>
    <style:style style:name="T739" style:parent-style-name="DefaultParagraphFont" style:family="text">
      <style:text-properties style:font-style-complex="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style:text-autospace="none" fo:text-align="justify" fo:line-height="150%"/>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style:text-autospace="none" fo:text-align="justify" fo:line-height="150%"/>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style:text-autospace="none" fo:text-align="justify" fo:line-height="150%"/>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style:text-autospace="none" fo:text-align="justify" fo:line-height="150%"/>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line-height="150%"/>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style:text-autospace="none" fo:text-align="justify" fo:line-height="150%"/>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style:text-autospace="none" fo:text-align="justify" fo:line-height="150%"/>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style:text-autospace="none" fo:text-align="justify" fo:line-height="150%"/>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style:text-autospace="none" fo:text-align="justify" fo:line-height="150%"/>
    </style:style>
    <style:style style:name="T793" style:parent-style-name="DefaultParagraphFont" style:family="text">
      <style:text-properties fo:font-style="italic" style:font-style-asian="italic"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style:text-autospace="none" fo:text-align="justify" fo:line-height="150%"/>
    </style:style>
    <style:style style:name="T805" style:parent-style-name="DefaultParagraphFont" style:family="text">
      <style:text-properties fo:font-style="italic" style:font-style-asian="italic"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style:text-autospace="none" fo:text-align="justify" fo:line-height="150%"/>
    </style:style>
    <style:style style:name="T808" style:parent-style-name="DefaultParagraphFont" style:family="text">
      <style:text-properties fo:font-style="italic" style:font-style-asian="italic"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style:text-autospace="none" fo:text-align="justify" fo:line-height="150%"/>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line-height="150%"/>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style:text-autospace="none" fo:text-align="justify" fo:line-height="150%"/>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style:text-autospace="none" fo:text-align="justify" fo:line-height="150%"/>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style:text-autospace="none" fo:text-align="justify" fo:line-height="150%"/>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style:text-autospace="none" fo:text-align="justify" fo:line-height="150%"/>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style:text-autospace="none" fo:text-align="justify" fo:line-height="150%"/>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style:text-autospace="none" fo:text-align="justify" fo:line-height="150%"/>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style:text-autospace="none" fo:text-align="justify" fo:line-height="150%"/>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style:text-autospace="none" fo:text-align="justify" fo:line-height="150%"/>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style:text-autospace="none" fo:text-align="justify" fo:line-height="150%"/>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style:text-autospace="none" fo:text-align="justify" fo:line-height="150%"/>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style:text-autospace="none" fo:text-align="justify" fo:line-height="150%"/>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style:text-autospace="none" fo:text-align="justify" fo:line-height="150%"/>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line-height="150%"/>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style:text-autospace="none" fo:text-align="justify" fo:line-height="150%"/>
    </style:style>
    <style:style style:name="T876" style:parent-style-name="DefaultParagraphFont" style:family="text">
      <style:text-properties fo:font-style="italic" style:font-style-asian="italic"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style:text-autospace="none" fo:text-align="justify" fo:line-height="150%"/>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style:text-autospace="none" fo:text-align="justify" fo:line-height="150%"/>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line-height="150%"/>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style:font-style-complex="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style:text-autospace="none" fo:text-align="justify" fo:line-height="150%"/>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line-height="150%"/>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text-align="justify" fo:line-height="150%"/>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style:text-autospace="none" fo:text-align="justify" fo:line-height="150%"/>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style:text-autospace="none" fo:text-align="justify" fo:line-height="150%"/>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style:text-autospace="none" fo:text-align="justify" fo:line-height="150%"/>
    </style:style>
    <style:style style:name="T933" style:parent-style-name="DefaultParagraphFont" style:family="text">
      <style:text-properties fo:font-style="italic" style:font-style-asian="italic"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style:text-autospace="none" fo:text-align="justify" fo:line-height="150%"/>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style:text-autospace="none" fo:text-align="justify" fo:line-height="150%"/>
    </style:style>
    <style:style style:name="T942" style:parent-style-name="DefaultParagraphFont" style:family="text">
      <style:text-properties fo:font-style="italic" style:font-style-asian="italic"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style:text-autospace="none" fo:text-align="justify" fo:line-height="150%"/>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style:text-autospace="none" fo:text-align="justify" fo:line-height="150%"/>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line-height="150%"/>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style:text-autospace="none" fo:text-align="justify" fo:line-height="150%"/>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style:text-autospace="none" fo:text-align="justify" fo:line-height="150%"/>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style:text-autospace="none" fo:text-align="justify" fo:line-height="150%"/>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style:text-autospace="none" fo:text-align="justify" fo:line-height="150%"/>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style:text-autospace="none" fo:text-align="justify" fo:line-height="150%"/>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style:text-autospace="none" fo:text-align="justify" fo:line-height="150%"/>
    </style:style>
    <style:style style:name="T989" style:parent-style-name="DefaultParagraphFont" style:family="text">
      <style:text-properties fo:font-style="italic" style:font-style-asian="italic"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style:text-autospace="none" fo:text-align="justify" fo:line-height="150%"/>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style:text-autospace="none" fo:text-align="justify" fo:line-height="150%"/>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style:font-style-complex="italic" fo:font-size="12pt" style:font-size-asian="12pt" style:font-size-complex="12pt" fo:language="lt" fo:country="LT"/>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line-height="150%"/>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style:font-style-complex="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style:text-autospace="none" fo:text-align="justify" fo:line-height="150%"/>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style:text-autospace="none" fo:text-align="justify" fo:line-height="150%"/>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style:font-style-complex="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text-align="justify" fo:line-height="150%"/>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style:font-style-complex="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line-height="150%"/>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style:font-style-complex="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style:text-autospace="none" fo:text-align="justify" fo:line-height="150%"/>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style:font-style-complex="italic"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style:text-autospace="none" fo:text-align="justify" fo:line-height="150%"/>
    </style:style>
    <style:style style:name="T1028" style:parent-style-name="DefaultParagraphFont" style:family="text">
      <style:text-properties fo:font-style="italic" style:font-style-asian="italic"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P1030" style:parent-style-name="StyleHeading1TimesNewRoman12pt" style:family="paragraph">
      <style:paragraph-properties fo:text-align="justify"/>
      <style:text-properties fo:language="lt" fo:country="LT"/>
    </style:style>
    <style:style style:name="P1031" style:parent-style-name="Normal" style:family="paragraph">
      <style:paragraph-properties style:text-autospace="none" fo:text-align="justify" fo:line-height="150%"/>
    </style:style>
    <style:style style:name="T1032" style:parent-style-name="DefaultParagraphFont" style:family="text">
      <style:text-properties fo:font-style="italic" style:font-style-asian="italic" fo:language="lt" fo:country="LT"/>
    </style:style>
    <style:style style:name="P1033" style:parent-style-name="Normal" style:family="paragraph">
      <style:paragraph-properties style:text-autospace="none" fo:text-align="justify" fo:line-height="150%"/>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style:text-autospace="none" fo:text-align="justify" fo:line-height="150%"/>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line-height="150%"/>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style:text-autospace="none" fo:text-align="justify" fo:line-height="150%"/>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style:text-autospace="none" fo:text-align="justify" fo:line-height="150%"/>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style:text-autospace="none" fo:text-align="justify" fo:line-height="150%"/>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tyle="italic" style:font-style-asian="italic"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style:text-autospace="none" fo:text-align="justify" fo:line-height="150%"/>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style:text-autospace="none" fo:text-align="justify" fo:line-height="150%"/>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style:text-autospace="none" fo:text-align="justify" fo:line-height="150%"/>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style:text-autospace="none" fo:text-align="justify" fo:line-height="150%"/>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style:text-autospace="none" fo:text-align="justify" fo:line-height="150%"/>
    </style:style>
    <style:style style:name="T1078" style:parent-style-name="DefaultParagraphFont" style:family="text">
      <style:text-properties fo:font-style="italic" style:font-style-asian="italic"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style:text-autospace="none" fo:text-align="justify" fo:line-height="150%"/>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style:text-autospace="none" fo:text-align="justify" fo:line-height="150%"/>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style:text-autospace="none" fo:text-align="justify" fo:line-height="150%"/>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style:text-autospace="none" fo:text-align="justify" fo:line-height="150%"/>
    </style:style>
    <style:style style:name="T1092" style:parent-style-name="DefaultParagraphFont" style:family="text">
      <style:text-properties fo:font-style="italic" style:font-style-asian="italic"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style:text-autospace="none" fo:text-align="justify" fo:line-height="150%"/>
    </style:style>
    <style:style style:name="T1097" style:parent-style-name="DefaultParagraphFont" style:family="text">
      <style:text-properties fo:font-style="italic" style:font-style-asian="italic"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P1099" style:parent-style-name="Normal" style:family="paragraph">
      <style:paragraph-properties style:text-autospace="none" fo:text-align="justify" fo:line-height="150%"/>
    </style:style>
    <style:style style:name="T1100" style:parent-style-name="DefaultParagraphFont" style:family="text">
      <style:text-properties fo:font-style="italic" style:font-style-asian="italic"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style:text-autospace="none" fo:text-align="justify" fo:line-height="150%"/>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style:text-autospace="none" fo:text-align="justify" fo:line-height="150%"/>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style:text-autospace="none" fo:text-align="justify" fo:line-height="150%"/>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StyleHeading1TimesNewRoman12pt" style:family="paragraph">
      <style:paragraph-properties fo:text-align="justify"/>
      <style:text-properties fo:language="lt" fo:country="LT"/>
    </style:style>
    <style:style style:name="P1114" style:parent-style-name="Normal" style:family="paragraph">
      <style:paragraph-properties style:text-autospace="none" fo:text-align="justify" fo:line-height="150%"/>
    </style:style>
    <style:style style:name="T1115" style:parent-style-name="DefaultParagraphFont" style:family="text">
      <style:text-properties fo:font-style="italic" style:font-style-asian="italic" fo:language="lt" fo:country="LT"/>
    </style:style>
    <style:style style:name="P1116" style:parent-style-name="Normal" style:family="paragraph">
      <style:paragraph-properties style:text-autospace="none" fo:text-align="justify" fo:line-height="150%"/>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style:text-autospace="none" fo:text-align="justify" fo:line-height="150%"/>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style:text-autospace="none" fo:text-align="justify" fo:line-height="150%"/>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style:text-autospace="none" fo:text-align="justify" fo:line-height="150%"/>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style:text-autospace="none" fo:text-align="justify" fo:line-height="150%"/>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style:text-autospace="none" fo:text-align="justify" fo:line-height="150%"/>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style:text-autospace="none" fo:text-align="justify" fo:line-height="150%"/>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style:text-autospace="none" fo:text-align="justify" fo:line-height="150%"/>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style:text-autospace="none" fo:text-align="justify" fo:line-height="150%"/>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style:text-autospace="none" fo:text-align="justify" fo:line-height="150%"/>
    </style:style>
    <style:style style:name="T1162" style:parent-style-name="DefaultParagraphFont" style:family="text">
      <style:text-properties fo:font-style="italic" style:font-style-asian="italic"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P1164" style:parent-style-name="Normal" style:family="paragraph">
      <style:paragraph-properties style:text-autospace="none" fo:text-align="justify" fo:line-height="150%"/>
    </style:style>
    <style:style style:name="T1165" style:parent-style-name="DefaultParagraphFont" style:family="text">
      <style:text-properties fo:font-style="italic" style:font-style-asian="italic" fo:font-size="12pt" style:font-size-asian="12pt" style:font-size-complex="12pt" fo:language="lt" fo:country="LT"/>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style:text-autospace="none" fo:text-align="justify" fo:line-height="150%"/>
    </style:style>
    <style:style style:name="T1169" style:parent-style-name="DefaultParagraphFont" style:family="text">
      <style:text-properties fo:font-style="italic" style:font-style-asian="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style:text-autospace="none" fo:text-align="justify" fo:line-height="150%"/>
    </style:style>
    <style:style style:name="T1172" style:parent-style-name="DefaultParagraphFont" style:family="text">
      <style:text-properties fo:font-style="italic" style:font-style-asian="italic"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style:text-autospace="none" fo:text-align="justify" fo:line-height="150%"/>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style:text-autospace="none" fo:text-align="justify" fo:line-height="150%"/>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style:text-autospace="none" fo:text-align="justify" fo:line-height="150%"/>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style:text-autospace="none" fo:text-align="justify" fo:line-height="150%"/>
    </style:style>
    <style:style style:name="T1185" style:parent-style-name="DefaultParagraphFont" style:family="text">
      <style:text-properties fo:font-style="italic" style:font-style-asian="italic"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style:text-autospace="none" fo:text-align="justify" fo:line-height="150%"/>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style:text-autospace="none" fo:text-align="justify" fo:line-height="150%"/>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StyleHeading1TimesNewRoman12pt" style:family="paragraph">
      <style:paragraph-properties fo:text-align="justify"/>
      <style:text-properties fo:language="lt" fo:country="LT"/>
    </style:style>
    <style:style style:name="P1198" style:parent-style-name="Normal" style:family="paragraph">
      <style:paragraph-properties style:text-autospace="none" fo:text-align="justify" fo:line-height="150%"/>
    </style:style>
    <style:style style:name="T1199" style:parent-style-name="DefaultParagraphFont" style:family="text">
      <style:text-properties fo:font-style="italic" style:font-style-asian="italic" fo:language="lt" fo:country="LT"/>
    </style:style>
    <style:style style:name="P1200" style:parent-style-name="Normal" style:family="paragraph">
      <style:paragraph-properties style:text-autospace="none" fo:text-align="justify" fo:line-height="150%"/>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style:text-autospace="none" fo:text-align="justify" fo:line-height="150%"/>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P1215" style:parent-style-name="Normal" style:family="paragraph">
      <style:paragraph-properties style:text-autospace="none" fo:text-align="justify" fo:line-height="150%"/>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line-height="150%"/>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line-height="150%"/>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style:text-autospace="none" fo:text-align="justify" fo:line-height="150%"/>
    </style:style>
    <style:style style:name="T1230" style:parent-style-name="DefaultParagraphFont" style:family="text">
      <style:text-properties fo:font-style="italic" style:font-style-asian="italic"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style:text-autospace="none" fo:text-align="justify" fo:line-height="150%"/>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style:text-autospace="none" fo:text-align="justify" fo:line-height="150%"/>
    </style:style>
    <style:style style:name="T1236" style:parent-style-name="DefaultParagraphFont" style:family="text">
      <style:text-properties fo:font-style="italic" style:font-style-asian="italic"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style:text-autospace="none" fo:text-align="justify" fo:line-height="150%"/>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style:text-autospace="none" fo:text-align="justify" fo:line-height="150%"/>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style:text-autospace="none" fo:text-align="justify" fo:line-height="150%"/>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style:text-autospace="none" fo:text-align="justify" fo:line-height="150%"/>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tyle="italic" style:font-style-asian="italic"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P1256" style:parent-style-name="Normal" style:family="paragraph">
      <style:paragraph-properties style:text-autospace="none" fo:text-align="justify" fo:line-height="150%"/>
    </style:style>
    <style:style style:name="T1257" style:parent-style-name="DefaultParagraphFont" style:family="text">
      <style:text-properties fo:font-style="italic" style:font-style-asian="italic"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style:text-autospace="none" fo:text-align="justify" fo:line-height="150%"/>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style:text-autospace="none" fo:text-align="justify" fo:line-height="150%"/>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style:text-autospace="none" fo:text-align="justify" fo:line-height="150%"/>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style:text-autospace="none" fo:text-align="justify" fo:line-height="150%"/>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style:font-style-complex="italic"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style:text-autospace="none" fo:text-align="justify" fo:line-height="150%"/>
    </style:style>
    <style:style style:name="T1293" style:parent-style-name="DefaultParagraphFont" style:family="text">
      <style:text-properties style:font-style-complex="italic" fo:language="lt" fo:country="LT"/>
    </style:style>
    <style:style style:name="P1294" style:parent-style-name="Normal" style:family="paragraph">
      <style:paragraph-properties fo:text-align="justify" fo:line-height="150%"/>
    </style:style>
    <style:style style:name="T1295"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ŠEŠIASDEŠIMT ANTRASIS POSĖDIS<text:s/></text:span></text:h>
      <text:p text:style-name="P3"><text:span text:style-name="T4"> </text:span><text:span text:style-name="T5">    1992 m. liepos 10 d.</text:span></text:p>
      <text:p text:style-name="P6"><text:span text:style-name="T7"><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    Pirmininkauja Lietuvos Respublikos Aukščiausiosios Tarybos seniūnas E.GENTVILAS ir seniūno pavaduotoja L.L.ANDRIKIENĖ</text:span></text:p>
      <text:p text:style-name="P10">Diskusija <text:s/>dėl <text:s/>Lietuvos <text:s/>Respublikos Aukščiausiosios Tarybos liepos<text:s/>10 d. plenarinių posėdžių darbotvarkės</text:p>
      <text:p text:style-name="P11"><text:span text:style-name="T12"> </text:span></text:p>
      <text:p text:style-name="P13"><text:span text:style-name="T14">PIRMININKAS (E.GENTVILAS).</text:span><text:span text:style-name="T15"><text:s/>Pradedame šios darbo dienos rytinį plenarinį posėdį. Posėdžio pradžioje deputatas K.Inta norėjo pateikti informaciją deputatams. Prašome jus į tribūną.</text:span></text:p>
      <text:p text:style-name="P16"><text:span text:style-name="T17">K.INTA.<text:s/></text:span><text:span text:style-name="T18">Gerbiamieji deputatai, vaka</text:span><text:span text:style-name="T19">r posėdžio pabaigoje deputatas A.Norvilas padarė pareiškimą, kurio turinio negirdėjau, su stenograma dar nesusipažinau, bet aš norėčiau kai ką papildyti. Trečiadienį pagal deputato A.Norvilo žinias teko skristi ir patikrinti Ariogalos aerodromo būklę. Iš t</text:span><text:span text:style-name="T20">iesų, plokštės yra ardomos. Šiandien teko susisiekti su Raseinių policijos komisaru Albinu Gailiumi, kuris paaiškino, kad prieš mėnesį, tikrinant Viduklės geležinkelio stotyje krovinį, buvo aptiktos šitos plokštės. Leidimą jas išvežti buvo pasirašęs gerbia</text:span><text:span text:style-name="T21">masis A.Paužuolis. Licencijoj šių plokščių išvežimas buvo traktuojamas kaip išsikeliančios kariuomenės turto dalis. Visa medžiaga buvo perduota ponui J.Gečui. Tai šitiek yra žinių. O kad ten su Vyriausybės žinia, tai galbūt policijos komisariatas, kadangi<text:s/></text:span><text:span text:style-name="T22">gerbiamieji A.Paužuolis ar J.Gečas, ar galbūt dar aukščiau... jeigu jie traktavo, kad jų leidimas yra kaip Vyriausybės leidimas, tai tikrai šituos faktus reiktų patikrinti. Ačiū už dėmesį.</text:span></text:p>
      <text:p text:style-name="P23"><text:span text:style-name="T24">PIRMININKAS.<text:s/></text:span><text:span text:style-name="T25">Ačiū gerbiamajam deputatui K.Intai. Deputatas ir valst</text:span><text:span text:style-name="T26">ybės kontrolierius K.Uoka.</text:span></text:p>
      <text:p text:style-name="P27"><text:span text:style-name="T28">K.UOKA.<text:s/></text:span><text:span text:style-name="T29">Aš noriu painformuoti gerbiamuosius deputatus, kad mūsų kontrolieriai šiandien nuo ryto dirba tame aerodrome. Po pietų jau turėsim gana tikslią informaciją. Kadangi jau dabar preliminariai aišku, kad kažkuris iš deputatų<text:s/></text:span><text:span text:style-name="T30"><text:s/>arba premjeras G.Vagnorius, arba deputatas A.Norvilas — yra neteisus, aš siūlyčiau sudaryti deputatų komisiją šiam konfliktui tirti.</text:span></text:p>
      <text:p text:style-name="P31"><text:span text:style-name="T32">PIRMININKAS.<text:s/></text:span><text:span text:style-name="T33">O</text:span><text:span text:style-name="T34"><text:s/></text:span><text:span text:style-name="T35">gal palauktumėme Valstybės kontrolės departamento darbuotojų išvados? Gal ten viskas aišku?</text:span></text:p>
      <text:soft-page-break/>
      <text:p text:style-name="P36"><text:span text:style-name="T37">K. UOKA.<text:s/></text:span><text:span text:style-name="T38">Po pie</text:span><text:span text:style-name="T39">tų mes turėsim.</text:span></text:p>
      <text:p text:style-name="P40"><text:span text:style-name="T41">PIRMININKAS.<text:s/></text:span><text:span text:style-name="T42">Gerai, tada ir spręsime. O po pietų, manau, tikrai rasime galimybę pateikti departamento atstovų informaciją.</text:span></text:p>
      <text:p text:style-name="P43"><text:span text:style-name="T44">Taigi šįryt paderinome šios dienos posėdžių darbotvarkę. Didelio derinimo iš esmės ir nereikėjo, kadangi klausimai pe</text:span><text:span text:style-name="T45">rrašomi iš vakar dienos darbotvarkės. Gal tik kiek nesutarimų būta dėl klausimų svarstymo tvar</text:span><text:span text:style-name="T46">kos. Tai štai jums dabar yra išdalytas darbotvarkės projektas. Manau, kad dėl jo galėtume pasikeisti nuomonėmis, balsuoti ir pradėti darbą. Deputatas J.Mačys.<text:s/></text:span></text:p>
      <text:p text:style-name="P47"><text:span text:style-name="T48">J.</text:span><text:span text:style-name="T49">MAČYS. Aš peržiūrėjau darbotvarkę ir nematau klausimo dėl sausros padarinių. Siūlyčiau...</text:span><text:span text:style-name="T50"><text:s/></text:span></text:p>
      <text:p text:style-name="P51"><text:span text:style-name="T52">PIRMININKAS. Yra 4 klausimas.</text:span><text:span text:style-name="T53"><text:s/></text:span></text:p>
      <text:p text:style-name="P54"><text:span text:style-name="T55">J.MAČYS. Kuris? 4. Atsiprašau.</text:span><text:span text:style-name="T56"><text:s/></text:span></text:p>
      <text:p text:style-name="P57"><text:span text:style-name="T58">PIRMININKAS. Deputatas P.Varanauskas.</text:span><text:span text:style-name="T59"><text:s/></text:span></text:p>
      <text:p text:style-name="P60"><text:span text:style-name="T61">P.VARANAUSKAS. Tokių prieštaringų nuomonių išgirdom dėl aerodro</text:span><text:span text:style-name="T62">­mo, o tai vakar buvo pateikta kaip sudedamoji interpeliacijos dalis. Galbūt reikėtų ir tą klausimą nukelti po pietų, o kitą atkelti į priekį. Kitaip neturim išsamių duomenų, mūsų diskusija bus nepilnavertė.</text:span><text:span text:style-name="T63"><text:s/></text:span></text:p>
      <text:p text:style-name="P64"><text:span text:style-name="T65">PIRMININKAS. Kiek supratau, Paliepių aerodromo<text:s/></text:span><text:span text:style-name="T66">problema yra viena iš nedaugelio ir vargu ar pagrindinis kaltinimas premjerui yra būtent šis klausimas. Matyt, interpeliacija iškelta ne dėl to, galima būtų ją svarstyti ir be to. Žinoma, atsargiai ir kritiškai vertinant šitą faktą. Deputatas E.Klumbys rea</text:span><text:span text:style-name="T67">guoja į deputato P.Varanausko pastabą?</text:span><text:span text:style-name="T68"><text:s/></text:span></text:p>
      <text:p text:style-name="P69"><text:span text:style-name="T70">E.KLUMBYS. Taip, nereaguoti negalima dėl to, kad apie tą Paliepių aerodromą interpeliacijos tekste nėra net užsiminta. Tad nematau... Ačiū.</text:span><text:span text:style-name="T71"><text:s/></text:span></text:p>
      <text:p text:style-name="P72"><text:span text:style-name="T73">PIRMININKAS. Gerai. Deputatas K.Antanavičius dėl darbotvarkės kalbės?</text:span><text:span text:style-name="T74"><text:s/></text:span></text:p>
      <text:p text:style-name="P75"><text:span text:style-name="T76">K.AN</text:span><text:span text:style-name="T77">TANAVIČIUS. Taip, aš norėčiau pritarti darbotvarkės l ir 2 klausimui, o 3 klausimu siūlyčiau svarstyti rinkimų Šalčininkuose ir Rytų Lietuvoj klausimą. Dėl interpeliacijos, kad štai dar faktai, tai aš manau, kad tų faktų atsiras iki kitų metų pabaigos, kie</text:span><text:span text:style-name="T78">k bebūtų kaltinimų. Aš jų esu pateikęs vėlgi pakankamai daug ir pateiksiu šiandien, jeigu bus laiko, arba raštu, arba žodžiu tų kaltinimų, kurių bent vieno užtektų tam, kad premjeras būtų atstatydintas. Ačiū.</text:span><text:span text:style-name="T79"><text:s/></text:span></text:p>
      <text:p text:style-name="P80"><text:span text:style-name="T81">PIRMININKAS. Gerai, ačiū. Siūlau dabar deputat</text:span><text:span text:style-name="T82">o K.Antanavičiaus pasiūlymo neaptarinėti. Pasiūlymas aiškus, jis bus pateiktas balsuoti. Po to pasisakysim dėl balsavimo motyvų. Ar yra kitų siūlymų dėl darbotvarkės? Deputatas V.Terleckas.</text:span><text:span text:style-name="T83"><text:s/></text:span></text:p>
      <text:soft-page-break/>
      <text:p text:style-name="P84">V.TERLECKAS. Gerbdamas susitarimą dėl darbotvarkės, visgi prašyčiau gerbiamųjų deputatų įrašyti į darbotvarkę (gal prie kredito emisijos klausimo) Lietuvos bankų vadovų informaciją apie kritišką ir Lietuvai nepalankią atsiskaitymų būklę su NVS šalimis. Ir kokių galima imtis diplomatinių ar kitokių demaršų šiai problemai<text:s/>spręsti. O dėl sausros manyčiau, kad ištiktam sausros kaimui geriausia parama bus premjero atstatydinimas. Kaimui tai bent suteiks vilties.<text:s/></text:p>
      <text:p text:style-name="P85">PIRMININKAS. Gerai, aš pateiksiu balsuoti, o gal ir be balsavimo deputatai sutiks išklausyti Lietuvos banko valdybos vadovybės informaciją dėl atsiskaitymų su NVS. Ir deputatas R.Maceikianecas.<text:s/></text:p>
      <text:p text:style-name="P86"><text:span text:style-name="T87">R.MACEIKIANECAS. Aš noriu tik priminti, kad šiandien iš ryto sutarėm, kad iki pietų svarstysim klausimą dėl Vilniaus ir Šalčininkų rajonų rinkimų.</text:span><text:span text:style-name="T88"><text:s/></text:span></text:p>
      <text:p text:style-name="P89"><text:span text:style-name="T90">PIRMININKAS. Gerbiamieji, a</text:span><text:span text:style-name="T91">š nesuprantu, kaip šitaip laisvai galima traktuoti. Juk sakėme, kad pateiksime balsuoti, o sutarimo juk nebuvo! Ir dabar deputatas K.Antanavičius pasiūlė balsuoti, be jokios abejonės, aš pateiksiu balsuoti. Pripažinkit, kad sutarta, deja, nebuvo. Aš kelis<text:s/></text:span><text:span text:style-name="T92">kartus perklausiau, buvo prieštaraujančių deputatų. Deputatas V.Beriozovas.</text:span><text:span text:style-name="T93"><text:s/></text:span></text:p>
      <text:p text:style-name="P94"><text:span text:style-name="T95">V.BERIOZOVAS. Siūlyčiau frakcijos vardu aptarti, kuriuos klausimus reikėtų transliuoti per radiją, kad paskui staiga neužkluptume. Mes siūlytume, kad interpeliacijos ir padarinių<text:s/></text:span><text:span text:style-name="T96">dėl sausros klausimai būtų transliuojami per radiją.</text:span><text:span text:style-name="T97"><text:s/></text:span></text:p>
      <text:p text:style-name="P98"><text:span text:style-name="T99">PIRMININKAS. Gerai. Taip pat pateiksiu deputatams šitą pasiūlymą. Ačiū už pastabas. Taigi prašau deputatus dėmesio. Norėčiau, kad sėstumėte į vietas ir užsiregistruotumėte. Registracija prasidėjo.</text:span><text:span text:style-name="T100"><text:s/></text:span></text:p>
      <text:p text:style-name="P101"><text:span text:style-name="T102">Salė</text:span><text:span text:style-name="T103">je 77 deputatai. Deputatas K.Antanavičius pateikė pasiūlymą, kad nutarimo dėl rinkimų surengimo į Šalčininkų ir Vilniaus rajonų tarybas projektas būtų svarstomas anksčiau, jeigu aš neklystu, 4 darbotvarkės klausimu. Gerai, teiksiu balsuoti šį deputato K.An</text:span><text:span text:style-name="T104">tanavičiaus pasiūlymą. Kas už tai, kad 12 darbotvarkės klausimas, tai yra nutarimo dėl rinkimų į Vilniaus, Šalčininkų rajonų savivaldybių tarybas projektas būtų svarstomas kaip 4 darbotvarkės klausimas? Dėl balsavimo motyvų. Deputatas E.Gentvilas tikrai ne</text:span><text:span text:style-name="T105">pageidauja. Kažkas mane įrašė, net negaliu ištrinti. Deputatas Jonas Šimėnas.</text:span><text:span text:style-name="T106"><text:s/></text:span></text:p>
      <text:p text:style-name="P107"><text:span text:style-name="T108">J. ŠIMĖNAS. Aš agituosiu balsuoti prieš, nes jau ir vakar buvo kalbėta, ir ištisai nesilaikoma mūsų susitarimų, klausimas neparuoštas, nėra prasmės jo dabar, neeilinėje sesijoje</text:span><text:span text:style-name="T109">, nesusitarus, neparuošus svarstyti. Tai yra jėgos pozicija.</text:span><text:span text:style-name="T110"><text:s/></text:span></text:p>
      <text:p text:style-name="P111"><text:span text:style-name="T112">PIRMININKAS. Ačiū. Objektyvumo dėlei turiu priminti, kad su Lenkų frakcija nebuvo pasiekta kokio nors užtikrinto susitarimo. Nereiktų kaltinti, matyt, Lenkų frakcijos narių, nes tikrai nepavyko<text:s/></text:span><text:span text:style-name="T113">pasiekti to sutarimo. Deputatas S.Akanovičius.</text:span><text:span text:style-name="T114"><text:s/></text:span></text:p>
      <text:p text:style-name="P115"><text:span text:style-name="T116">S.AKANOVIČIUS. Aš tai pasiūlyčiau vietoj l klausimo, nes jo nebuvo net mūsų programoj, ir ponas Jonas Šimėnas gerai šitai žino. Jis irgi nebuvo paruoštas. Tai siūlyčiau vietoj 2 klausimo.</text:span><text:span text:style-name="T117"><text:s/></text:span></text:p>
      <text:p text:style-name="P118"><text:span text:style-name="T119">PIRMININKAS.<text:s/></text:span><text:span text:style-name="T120">Ne, ta</text:span><text:span text:style-name="T121">i dabar jau naujų siūlymų neteikiam, kalbam dėl balsavimo motyvų, dėl deputato K.Antanavičiaus pasiūlymo. Deputatas Z.Balcevičius.</text:span></text:p>
      <text:p text:style-name="P122"><text:span text:style-name="T123">Z.BALCEVIČIUS.<text:s/></text:span><text:span text:style-name="T124">Aš norėčiau tiesiog paklausti. Gerbiamasis seniūne,<text:s/></text:span><text:span text:style-name="T125">ar</text:span><text:span text:style-name="T126"><text:s/>mes vykdysim programą, kurią priėmėm? Kiek mes galim ga</text:span><text:span text:style-name="T127">išti laiką, balsuoti — nebalsuoti, svarstyti — nesvarstyti. Kas valandą iškyla tas klausimas, ar jis čia panaudojamas šiaip sau, kad būtų pakeltas salės tonusas, ar koks kitoks vaistas jis yra, aš nesuprantu, kas čia vyksta.</text:span></text:p>
      <text:p text:style-name="P128"><text:span text:style-name="T129">PIRMININKAS.<text:s/></text:span><text:span text:style-name="T130">Salės tonuso tikra</text:span><text:span text:style-name="T131">i kelti nebereikia. Jis ir taip pakeltas kaip reikiant. Tikrai patikėkit, gerbiamasis Balcevičiau, nelengva yra sutarti dėl tų dalykų. Deputatas J.Pangonis.</text:span></text:p>
      <text:p text:style-name="P132"><text:span text:style-name="T133">J.PANGONIS.<text:s/></text:span><text:span text:style-name="T134">Aš norėčiau pasakyti, kad nežinau, iš kur gerbiamasis J.Šimėnas pasakė, kad lenkai paže</text:span><text:span text:style-name="T135">idė kažkokius sutarimus. Man regis, kad sutarimo vardan reiktų kuo greičiau svarstyti šiuos klausimus. Tikrai galbūt tada ir lenkai, ir mes visi vieningi būsim.</text:span></text:p>
      <text:p text:style-name="P136"><text:span text:style-name="T137">PIRMININKAS.<text:s/></text:span><text:span text:style-name="T138">Gerai. Ačiū. Ir deputatas L.Sabutis, ketvirtasis pasisakantis dėl balsavimo motyvų</text:span><text:span text:style-name="T139">.</text:span></text:p>
      <text:p text:style-name="P140"><text:span text:style-name="T141">L.SABUTIS.<text:s/></text:span><text:span text:style-name="T142">Aš prašau ir siūlau balsuoti už šiandien jau dukart balsuotą darbotvarkę ir Aukščiausiosios Tarybos penktosios sesijos darbą baigti šiandien. Ir būtent taip, kaip yra pateikta, balsuojam. Pirmininko prašau neleisti tuščiai kalbėti deputatams t</text:span><text:span text:style-name="T143">a prasme, jog nieko naujo nepasiūlo. Pirmiausia pateikiam projektą, o po to papildymus.</text:span></text:p>
      <text:p text:style-name="P144"><text:span text:style-name="T145">PIRMININKAS.<text:s/></text:span><text:span text:style-name="T146">Ne, ne. Pirmiau tenka, deja, teikti papildymus, aš privalau tai padaryti. Taigi, gerbiamieji, dar kartą prašysiu registruotis, kadangi į salę atvyko nauji<text:s/></text:span><text:span text:style-name="T147">deputatai. Kartojame registraciją. Registracija prasidėjo.</text:span></text:p>
      <text:p text:style-name="P148"><text:span text:style-name="T149">Kol registruojamės, informuoju, kad dabar balsuosime dėl deputato K.Antanavičiaus pasiūlymo, kad 12 darbotvarkės projekto klausimas būtų svarstomas kaip 4 darbotvarkės klausimas.</text:span></text:p>
      <text:p text:style-name="P150"><text:span text:style-name="T151">Salėje 81 deputata</text:span><text:span text:style-name="T152">s. Prašau balsuoti. Kas už tai, kad būtų pritarta deputato K.Antanavičiaus pasiūlymui 12 darbotvarkės projekto klausimą svarstyti kaip 4 darbotvarkės klausimą? Balsavimas prasidėjo. Kas už? Ne, ne vietoj sausros, tačiau iš eilės išdėliojame klausimus kitai</text:span><text:span text:style-name="T153">p. Ne, ne, po sausros.</text:span></text:p>
      <text:p text:style-name="P154"><text:span text:style-name="T155">Taigi už balsavo 37 deputatai, prieš — 23, susilaikė 11. Balsų dauguma yra pritarta šiam darbotvarkės klausimui. Aš tikrai atsiprašau, gal neaiškiai būsiu suformulavęs. Svarstyti penktuoju, po sausros. Aš turiu omeny darbotvarkės tvi</text:span><text:span text:style-name="T156">rtinimą. Darbotvarkės tvirtinimo aš nefiksavau kaip klausimo. Tai numeracija ne ta. Po sausros. Tai būtų įrašytas penktuoju pagal grafiką.</text:span></text:p>
      <text:p text:style-name="P157"><text:span text:style-name="T158">Ne, aš nekartoju nieko. Tai kad sutiko po sausros ir taip. Gerai. Nebegaištam. laiko. Deputatas V.Terleckas pasiūlė s</text:span><text:span text:style-name="T159">varstant 9 darbotvarkės klausimą išklausyti (aš manau, sutartumėme iki 10 minučių) Lietuvos banko valdybos vadovų informaciją dėl atsiskaitymų su Nepriklausomų Valstybių Sandrauga. Ar reikia dėl šito pasiūlymo balsuoti? Tiesiog 10 minučių ilgiau — išklausy</text:span><text:span text:style-name="T160">ti informaciją. Nereikia balsuoti? Nereikia. Ačiū.</text:span></text:p>
      <text:p text:style-name="P161"><text:span text:style-name="T162">Dar buvo deputato V.Beriozovo pasiūlymas, kad 3 ir 4 darbotvarkės klausimas, tai yra interpeliacija Ministrui Pirmininkui ir informacija dėl padėties žemės ūkyje, būtų transliuojama per Lietuvos radiją. Ar</text:span><text:span text:style-name="T163"><text:s/>reikia balsuoti, kas nors prieštarauja? Vardan to, kad būtų greičiau, tiesiog primenu radijo darbuotojams, kad 3 ir 4 darbotvarkės klausimus parlamentas pageidauja transliuoti. Taigi dabar lieka balsuoti už visą šios dienos darbotvarkę. Prašau, kas už tai</text:span><text:span text:style-name="T164">, kad būtų pritarta šios dienos darbotvarkei? Balsavimas prasidėjo.</text:span></text:p>
      <text:p text:style-name="P165">Darbotvarkės tvirtinimas</text:p>
      <text:p text:style-name="P166"><text:span text:style-name="T167"> </text:span></text:p>
      <text:p text:style-name="P168"><text:span text:style-name="T169">Už darbotvarkę balsavo 47 deputatai, prieš — 8, susilaikė 16. Šios dienos darbotvarkei pritarta. Jeigu salėje būtų bent 5 deputatais daugiau, iš karto galėtume b</text:span><text:span text:style-name="T170">alsuoti už nutarimo ,,Dėl mokesčių už aplinkos teršimą indeksavimo" projektą. Gal galėtų patikslinti... Nėra balsų skaičiavimo grupės. Gerbiamasis Jonai Šimėnai, gal sutarkime taip. Šiuo klausimu jau nebereikia net kalbėti. Mums liko tik balsuoti. Todėl, k</text:span><text:span text:style-name="T171">ai balsuosime už kitus klausimus esant kvorumui, pradėsime nuo jūsų klausimo. Dabar trūksta salėje 5 ar 4 deputatų. Gerai. Dėkoju.</text:span></text:p>
      <text:p text:style-name="P172"><text:span text:style-name="T173">Dabar turėtumėme tęsti interpeliacijos, pateiktos Ministrui Pirmininkui, svarstymą. Yra užsirašiusių nemažai, apie 15 deputat</text:span><text:span text:style-name="T174">ų. Siūlau sutrumpinti pasisakymus iki 5 minučių. Replikai, kaip numato Reglamentas, skirti 3 minutes. Galima kaitalioti repliką su pasisakymu. Taigi siūlau pasisakymams skirti iki 5 minučių. Niekas neprieštarauja? Tad leiskite bet kuriuo atveju, pasibaigus</text:span><text:span text:style-name="T175"><text:s/>5 minutėms, nutraukti pasisakančius. Deputatas L.Sabutis.</text:span></text:p>
      <text:p text:style-name="P176"><text:span text:style-name="T177">L.SABUTIS.<text:s/></text:span><text:span text:style-name="T178">Aš manau, kad reikėtų vis dėlto oficialiai pakviesti premjerą bei Vyriausybę. Kitas dalykas, jeigu jis arba Vyriausybės nariai neatvyks į šiandienos posėdį, bet oficialiai pakviesti parl</text:span><text:span text:style-name="T179">amentas turėtų.</text:span></text:p>
      <text:p text:style-name="P180"><text:span text:style-name="T181">PIRMININKAS.<text:s/></text:span><text:span text:style-name="T182">Taip, man atrodo, Vyriausybės atstovas ryšiams su parlamentu jau apie tai informavo, tačiau prašau poną Č.Juršėną taip pat informuoti. Taigi pirmasis, užsirašęs dalyvauti šioje diskusijoje, yra deputatas P.Varanauskas. Ruošiasi</text:span><text:span text:style-name="T183"><text:s/>deputatas R.Rudzys.</text:span></text:p>
      <text:p text:style-name="P184"><text:span text:style-name="T185">Prašom, gerbiamasis Varanauskai, į tribūną. 5 minutės.</text:span></text:p>
      <text:p text:style-name="P186">Diskusija dėl interpeliacijos <text:s/>Lietuvos Respublikos Ministrui <text:s/>Pirmininkui G.Vagnoriui</text:p>
      <text:p text:style-name="P187"><text:span text:style-name="T188"> </text:span></text:p>
      <text:p text:style-name="P189"><text:span text:style-name="T190">P.VARANAUSKAS.<text:s/></text:span><text:span text:style-name="T191">Vakar taip nelabai ir supratau, ar čia interpeliacija rinkimams, ar premjeru</text:span><text:span text:style-name="T192">i, nes po to buvo pasisakyta ir apie rinkimus. Todėl reikėtų mums ir apibrėžti. Jeigu interpeliacija premjerui, tai reikia to ir laikytis. Aš norėčiau pasakyti, kad galbūt Vyriausybė, premjeras nusižengė įstatymams. Bet galbūt daug kur dėl operatyvumo stok</text:span><text:span text:style-name="T193">os, dėl mūsų išvis valstybinio valdymo operatyvumo stokos. Kaip matome, Aukščiausioji Taryba dirba neoperatyviai. Tuo aš nenoriu besąlygiškai ginti premjerą. Aš tik sakau: galbūt. Galimas operatyvumas per prezidento pareigybę kol kas nerado reikiamo atsako</text:span><text:span text:style-name="T194">. Ir visa tai galbūt turėjo įtakos kai kuriems nusižengimams. Bet visgi norėčiau atkreipti dėmesį. Mane verčia suklusti tai, kas kelia tą interpeliaciją. Pradėkim galbūt nuo visuomenės veikėjų. Sąjūdžio koalicijos frakcijoje buvo 5 žmonių grupė. Kiek žinau</text:span><text:span text:style-name="T195">, dabar viena moteris, vakar televizijoje pakeista, tai buvo žymi ekonomistė, lyg ir mane taip informavo... Nežinau, ne vakar, bet anksčiau buvusi bufetininkė. Aišku, ji turėtų gaudytis ekonomikoje gerai, bet į Sąjūdžio koaliciją versti premjero atėjo visa</text:span><text:span text:style-name="T196">i nepasiruošę žmonės. Vakar televizijoje matėme vėlgi tą pat. Tatai mane verčia sunerimti.</text:span></text:p>
      <text:p text:style-name="P197"><text:span text:style-name="T198">Dabar dėl kai kurių pastabų, kurias perskaitė deputatas A.Ambrazevičius. Norėčiau atkreipti dėmesį į tai, kad vienas iš priekaištų, jog bažnyčioms skiriamos lėšos (t</text:span><text:span text:style-name="T199">ai vėlgi primenu tą patį, ką sakė ir deputatas A.Ambrazevičius), esą mes numatę besąlygiškai atkurti bažnyčias. Tai mūsų kultūra, istorija. Ir jeigu liko bent kiek lėšų, kurias Vyriausybė skiria savo nuožiūra, tai čia ji veikia pagal įstatymus. Kitas dalyk</text:span><text:span text:style-name="T200">as, pamenu, kad kai mes tvirtinom 40 mln. Prisikėlimo bažnyčiai, tai praktiškai tenai tų milijonų Prisikėlimo bažnyčia negauna. Jie skirti ,,Bangos" įrankiniam cechui, kad turėtų kur išsikraustyti. Tai panašiai tas pat, kaip kad dabar mes statytume butus k</text:span><text:span text:style-name="T201">ariuomenei, kad ji galėtų išsikraustyti. Tai kol kas ne bažnyčia, o pramonė gauna lėšas iš tų 40 mln., kuriuos mes skyrėme bažnyčiai. Tai jeigu bandoma kur nors kompensuoti, gal ir nėra blogai. Kartu noriu priminti, kad privatizavus Parodų centrą be premje</text:span><text:span text:style-name="T202">ro parašo (privatizavimas buvo neteisinis), tai vėlgi gerbiamasis deputatas A.Ambrazevičius, pradžioj sutikęs ir pasirašęs, kad taip nebūtų, šoko iš vietos sakyti, kad čia lobistų, paveikusių mane, darbas. Tai štai tas prieštaringumas! Kai mes norim užkirs</text:span><text:span text:style-name="T203">ti kelią pažeidimams, kuriuos padarė ne premjeras, tada kyla reakcija. Kai ką nors premjeras padaro, vėlgi blogai.</text:span></text:p>
      <text:p text:style-name="P204"><text:span text:style-name="T205">Kitas dalykas dėl deputato K.Antanavičiaus. Jisai jau antrą premjerą verčia, tik vis kitomis priemonėmis. Mes atsimename, kai čia salėje kalb</text:span><text:span text:style-name="T206">ėjo deputatė Rasa Rastauskienė. Tada ji pasakė, kad deputatai E.Vilkas ir K.Antanavičius šmeižia Vyriausybę, nors salėje kalba apie vienybę. Iš tiesų tai buvo ne šmeižtas, o susirūpinimas. Aš suprantu abipusį, ypač deputato E.Vilko, susirūpinimą, kai jis p</text:span><text:span text:style-name="T207">asakė, kad po trijų mėnesių jūs pamatysite, jog ji nieko nepadarys. Ir tai sukėlė deputatės R.Rastauskienės reakciją. Deputatas E.Vilkas ir liko tokios nuomonės. Bet deputatas K.Antanavičius, gavęs paskyrą automobiliui, iš karto savo nuomonę pakeitė. Ir ka</text:span><text:span text:style-name="T208">da premjerę reikėjo atleisti, jis ją gynė. Tai dabar aš nežinau, ar jis ko nors negavo iš premjero, ar dar kokios kitos čia priežastys. Aš tai privedu prie to, kad vienas iš kaltinimų yra tai, jog deputatams ten numatyta iki pusės metų atlyginimo už tai, k</text:span><text:span text:style-name="T209">ad jie baigia rinkimus pirma laiko. Aišku, tai yra deputatų prerogatyva, bet jeigu premjeras rodo tokią valią, tai galima jam tiktai pasakyti, kad mes svarstysime šį klausimą. Ir ar imsime tą pusę atlyginimo, ar neimsim, yra mūsų reikalas. O deputatams, ku</text:span><text:span text:style-name="T210">rie jau pasinaudojo bet kuo — ir sklypus pasiima, ir automobilius, ir bet ką, skaičiuoti kito trupinius yra visai, manyčiau, nedora. Ir tiesiog aš balsuoju prieš tai, kad tokie žmonės kelia klausimą apie kažkokią etiką ir moralę. Ačiū.</text:span></text:p>
      <text:p text:style-name="P211"><text:span text:style-name="T212">PIRMININKAS.<text:s/></text:span><text:span text:style-name="T213">Ačiū de</text:span><text:span text:style-name="T214">putatui Povilui Varanauskui. Aš tik norėčiau, kad daugiau būtų kalbama apie esmę, susijusią su interpeliacija Ministrui Pirmininkui, o ne apie deputatą K.Antanavičių, kuris šiuo klausimu yra antraeilė figūra. Tikiuosi, kad Lietuvos radijas šį įdomų jūsų pa</text:span><text:span text:style-name="T215">sisakymą jau transliavo. Aš noriu paklausti, ar radijas transliuoja tai, kas buvo pasiūlyta? Dabar deputatas Romualdas Rudzys. Jo salėje nėra. Jis netenka teisės pasisakyti. Deputatas Narcizas Rasimavičius, kaip numato Reglamentas, turi teisę replikai iki<text:s/></text:span><text:span text:style-name="T216">trijų minučių. Ruošiasi deputatas B.Rupeika.</text:span></text:p>
      <text:p text:style-name="P217"><text:span text:style-name="T218">L.N.RASIMAVIČIUS.<text:s/></text:span><text:span text:style-name="T219">Mūsų parlamente interpeliacija dar jokių tradicijų iš esmės neturi. Turėjom vieną dėl Zigmo Vaišvilos. Dabar turim dėl premjero. Tačiau iš esmės nei pirmuoju atveju, nei dabar nėra pareikšta jo</text:span><text:span text:style-name="T220">kių konkrečių kaltinimų. Ir aš siūlyčiau suinteresuotiems asmenims pasistengti įtikint čia sėdinčius deputatus. Įtikinti konkrečiai: ar nusižengimais, ar nusikaltimais, ar įstatymų pažeidimais. Į pagalbą buvo pasitelkta prokuratūra. Mes turim kelis jos raš</text:span><text:span text:style-name="T221">tus. Tačiau, įsigilinę į juos, pamatysim, kad iš esmės jie irgi nieko tenai tokio nerašo, o tik savaip interpretuoja mūsų priimtą įstatymą. Aš turiu omeny kad ir įstatymą dėl profsąjungų turto. Jeigu Vyriausybė atsiduria tokioje nepavydėtinoje padėtyje, ka</text:span><text:span text:style-name="T222">i šitas turtas yra grobstomas, kai bandoma nuslėpti apie 40 mln. profsąjungų turto, o mes šito klausimo niekaip patys negalim išspręsti, tai yra ne kas kita, o apsaugos priemonė. Ir labai gerai žinom, kad galėjom, tarkim, tą profsąjungų turtą gražiuoju pai</text:span><text:span text:style-name="T223">mti ir padalyti. Bet tam tikros frakcijos, pažeidusios susitarimus, pateikė savus projektus. Taigi baigdamas noriu pasakyti, kad jeigu jau yra interpeliacija, tai mokykimės, kaip šitai daryti. Ir tie, kurie ja yra suinteresuoti, pabandykit mus įtikinti, ku</text:span><text:span text:style-name="T224">o konkrečiai nusižengė premjeras, o ne bendrom kalbom. Ačiū.</text:span></text:p>
      <text:p text:style-name="P225"><text:span text:style-name="T226">PIRMININKAS.<text:s/></text:span><text:span text:style-name="T227">Na, manau, šiandien kaip reikiant pasitobulinsim, kaip nagrinėti interpeliacijas. Dabar deputatas B.Rupeika. Jo salėje nėra, jis taip pat netenka teisės pasisakyti. Deputatas V.Plečk</text:span><text:span text:style-name="T228">aitis. Ruošiasi deputatas J.Pangonis.</text:span></text:p>
      <text:p text:style-name="P229"><text:span text:style-name="T230">V.P.PLEČKAITIS.<text:s/></text:span><text:span text:style-name="T231">Gerbiamieji kolegos, ponios ir ponai deputatai! Aš manau, kad konkrečių kaltinimų Gediminui Vagnoriui pateikta labai daug. Juos vakar perskaitė interpeliacijoje deputatas A.Ambrazevičius. Aš norėčiau at</text:span><text:span text:style-name="T232">kreipti dėmesį štai į ką. Praktiškai Lietuvoje susidarė tokia politinė ir ekonominė situacija, kad šis Vyriausybės vadovas, jeigu būtų garbingas žmogus, neturėtų moralinės teisės toliau vadovauti Vyriausybei. Praktiškai nė vienas gyventojų sluoksnis neremi</text:span><text:span text:style-name="T233">a G.Vagnoriaus Vyriausybės. Ir man keista, kad Aukščiausiojoje Taryboje yra nemaža grupė deputatų — tai Sąjūdžio koalicija, galbūt dar kai kas be tos Sąjūdžio koalicijos, kuri paktiškai yra atitrūkusi nuo Lietuvos gyventojų, apskritai nuo to, kas darosi Li</text:span><text:span text:style-name="T234">etuvoje. Aš nežinau, kas gali remti G.Vagnoriaus Vyriausybę ir būtent G.Vagnorių šiuo metu, kai ekonomika praktiškai rieda į katastrofą. Ir rieda dėl to, kad nėra jokios ekonominės koncepcijos, nėra jokios perspektyvos, pagal kurią turėtų vystytis Lietuva<text:s/></text:span><text:span text:style-name="T235">ir Lietuvos ūkis. Ir aš nežinau, kam čia reikalingi dar papildomi konkretūs kaltinimai. Tai, kas praktiškai susidarė žemės ūkyje be sausros, tai taip pat tenka atsakomybė G.Vagnoriaus Vyriausybei ir konkretiems asmenims, taigi ir pačiam G.Vagnoriui, kaip t</text:span><text:span text:style-name="T236">os reformos įkvėpėjui. Aš manau, kad čia viskas labai aišku, ir raginčiau visus Aukščiausiosios Tarybos deputatus balsuoti už nepasitikėjimą G.Vagnorium, nes kol jisai bus Ministru Pirmininku, tol Lietuvoje nebus nei santarvės, tol nebus pakilimo nė vienoj</text:span><text:span text:style-name="T237">e ekonomikos srityje. Mums, opozicijai, keliamas klausimas arba priekaištas dėl to, kad praktiškai jeigu mes nuimsime G.Vagnorių, nebus kam ateiti į valdžią, tiesiog nėra žmogaus arba nekalbama apie tą žmogų, nesiūloma kandidatūra. Tai aš siūlyčiau, kad ši</text:span><text:span text:style-name="T238">andien frakcijų vadovai arba atstovai, kurie tikrai galvoja apie Lietuvos ateitį, o ne apie savo asmenines arba grupines ambicijas ir interesus, rinktųsi, siūlytų kandidatus, juos pateiktų grįžusiam Aukščiausiosios Tarybos Pirmininkui, ir, manau, antradien</text:span><text:span text:style-name="T239">į galėtume susirinkti ir atleisti G.Vagnorių iš užimamų pareigų bei pasiūlyti savo kandidatus į Vyriausybės vadovo postą.</text:span></text:p>
      <text:p text:style-name="P240"><text:span text:style-name="T241">PIRMININKAS.<text:s/></text:span><text:span text:style-name="T242">Noriu paklausti. Ar mano frakcija gali dalyvauti, ar mano frakcija galvoja apie Lietuvos ateitį, ar ne? Kodėl jūs taip sa</text:span><text:span text:style-name="T243">kote, lyg būtų frakcijos, kurios negalvotų apie Lietuvos ateitį?</text:span></text:p>
      <text:p text:style-name="P244"><text:span text:style-name="T245">V.P.PLEČKAITIS.<text:s/></text:span><text:span text:style-name="T246">Man atrodo, kad jeigu jūs iš tikrųjų galvojate apie Lietuvos ateitį, tai būsite suinteresuotas dalyvauti tuose pokalbiuose.</text:span></text:p>
      <text:p text:style-name="P247"><text:span text:style-name="T248">PIRMININKAS.<text:s/></text:span><text:span text:style-name="T249">Manau, kad ir kitos frakcijos galvoja<text:s/></text:span><text:span text:style-name="T250">apie Lietuvos ateitį. Deputatas J.Pangonis. Ruošiasi deputatas P.Vaitiekūnas.</text:span></text:p>
      <text:p text:style-name="P251"><text:span text:style-name="T252">J.PANGONIS.<text:s/></text:span><text:span text:style-name="T253">Gerbiamieji deputatai! Klausimas turbūt yra seniai pribrendęs ir labai daug čia šnekėti neverta. Interpeliacijoje, regis, viskas pasakyta, parodyta, kur konkrečiai pa</text:span><text:span text:style-name="T254">žeisti įstatymai, kurie nutarimai neatitinka mūsų įstatymų ir kur yra mūsų gerbiamojo premjero netinkama veikla šiuo sunkiu Lietuvai ekonominiu periodu. Aš norėčiau papildyti dar keletą tokių, sakyčiau, abejotinų premjero nutarimų, veiksmų. Štai balandžio<text:s/></text:span><text:span text:style-name="T255">28 d. nutarimas Nr.301 ,,Dėl 200 ir 500 nominalo bendrųjų talonų išleidimo į apyvartą". Štai čia labai yra įdomus 4 punktas, kuriame sakoma: ,,įpareigoti Finansų ministeriją kartu su Lietuvos banku išduotų 1992 m. balandžio ir gegužės mėn. Lietuvos Respubl</text:span><text:span text:style-name="T256">ikos bankų įstaigoms, visų nuosavybės formų įmonėms, įstaigoms ir organizacijoms bendrųjų talonų sumą įskaityti į specialųjį finansinių išteklių talonų emisijos fondą, kuris negali būti naudojamas kaip kredito ištekliai". Ir štai čia klausykite visi labai<text:s/></text:span><text:span text:style-name="T257">atidžiai: ,,Prireikus ši suma įskaitoma į Rusijos centrinio banko sąskaitą." Prireikus ši suma įskaitoma į Rusijos centrinio banko sąskaitą! Ką tai reiškia? Tai reiškia, kad mes įsipareigojam, kitaip sakant, išleisdami šituos talonus, praktiškai imame kred</text:span><text:span text:style-name="T258">itą iš Rusijos centrinio banko. Labai paprastas dalykas. Ir po to gerbiamasis premjeras mums čia aiškina, kaip mūsų Lietuvos bankas žlugdo Lietuvos finansus, kaip jisai neišleidžia kredito emisijos ir taip toliau. O pats savo nutarimais tiesiog šitai daro.</text:span><text:span text:style-name="T259"><text:s/>Ima kreditą iš centrinio Rusijos banko, užuot įvedęs laiku litus. Praktiškai premjero potvarkiais mes dirbtinai pririšami prie rublio zonos.</text:span></text:p>
      <text:p text:style-name="P260"><text:span text:style-name="T261">Na, ir paskutinis dalykas, nes nenoriu daugiau plėstis. Dėl sausros. Sausra, žinome, yra stichinė nelaimė, čia nie</text:span><text:span text:style-name="T262">ko nepadarysi. Tam reikia ruoštis ir reikėjo ruoštis jau seniai. Ir štai mums pateikiamas nutarimas dėl ypatingosios padėties žemės ūkyje paskelbimo. Čia yra gerbiamojo G.Vagnoriaus pasirašytas projektas. Tame projekte nematau kokių nors priemonių. Sakoma:</text:span><text:span text:style-name="T263"><text:s/>paskelbti Lietuvos Respublikos žemės ūkyje ypatingąją padėtį 4 mėnesiams. Ką tai reiškia 4 mėnesiams? Tai yra visiška nekompetencija. Šitos sausros padariniai bus ne 4 mėnesiai, o gal metai ar dveji. Toliau. Suteikti Aukščiausiosios Tarybos Pirmininkui te</text:span><text:span text:style-name="T264">isę pratęsti arba panaikinti ypatingąją padėtį. Na, tiesiog absurdas! Įdomus ir paskutinis punktas: padidinti bendrojo akcizo mokestį 4%, o gautas lėšas skirti žemės ūkiui paremti. Įsivaizduokite, visas mūsų ūkis ir pramonė dėl mokesčių jau praktiškai stoj</text:span><text:span text:style-name="T265">a, negali sėkmingai dirbti, o mes dar manome, kad, padidinę akcizo mokestį 4% (jau nuo liepos 1 d. padidinome nuo 15% iki 18%), tuo išgelbėsim žemės ūkį. Manyčiau, kad gerbiamasis premjeras jau kur kur, o žemės ūkyje yra tikrai nekompetentingas. Na, ir bai</text:span><text:span text:style-name="T266">gdamas norėčiau pasakyti taip. Mes, deputatai ir ypač Sąjūdžio koalicijos deputatai, esame atsakingi už premjero veiklą. Ir aš gerai prisimenu, kuomet dar praeitais metais buvo pateiktas klausimas panaikinti premjero nutarimą dėl žemės ūkio įmonių apmokest</text:span><text:span text:style-name="T267">inimo tuo papildomu mokesčiu, viršpelniu. Vyriausybė negalėjo įvedinėti mokesčio pagal jokius įstatymus. Tačiau mūsų deputatai, Sąjūdžio koalicijos deputatai, nesugebėjo tada pažiūrėti valstybiškai į klausimą ir atšaukti to mokesčio, pritrūko keleto balsų.</text:span><text:span text:style-name="T268"><text:s/>Nuo to viskas ir prasidėjo. Toliau premjeras jau darė, ką norėjo. Ir mokesčių, ir įvairių fondų steigime, ir visais kitais klausimais. Todėl norėčiau, kad jau bent dabar atsitokėtumėte, gerbiamieji Sąjūdžio koalicijos deputatai, ir pagalvotumėte, ar jūs g</text:span><text:span text:style-name="T269">alite šitaip skatinti premjero neteisėtus veiksmus. Ačiū už dėmesį.</text:span></text:p>
      <text:p text:style-name="P270"><text:span text:style-name="T271">PIRMININKAS.<text:s/></text:span><text:span text:style-name="T272">Taip, turėtų būti interpeliacija premjerui, o ne Sąjūdžio koalicijai. Deputatas P.Vaitiekūnas, kurio salėje nėra. Jis netenka teisės pasisakyti. Kalbės deputatas K.Antanavičiu</text:span><text:span text:style-name="T273">s, ruošiasi deputatas V.Kačinskas. 5 minutės, ne ilgiau. Niekas dar neviršijo.</text:span></text:p>
      <text:p text:style-name="P274"><text:span text:style-name="T275">K.ANTANAVIČIUS.<text:s/></text:span><text:span text:style-name="T276">Gerbiamieji kolegos, pasakysiu vieną kitą pavyzdį, nes išsakyti viską reikėtų pusantros paros. Vieno dalyko, kurį čia paminėsiu, jau pakanka tam. kad ponas G.Vag</text:span><text:span text:style-name="T277">norius nebūtų premjeru. Imkim kad ir straipsnį ,,Valstybės griovimas", kuris buvo išspausdintas, rodos, vakar dienos ,,Lietuvos aide". Taip, visi prokuratūrą griauna, ir parašyta, kad Vyriausybė turi kontroliuoti prokuratūrą. Štai premjeras parašo: nusikal</text:span><text:span text:style-name="T278">stama tai, jog palaikoma pareigūnų, taip pat remiama prokuratūros veikla. Nusikalstama, vadinasi, jeigu remiama Lietuvos prokuratūros veikla! Na, vakar per televiziją jis pats pakartojo, kad jis turi kontroliuoti prokuratūrą, kad prokuratūra turi užsiimti<text:s/></text:span><text:span text:style-name="T279">tuo, kuo ji privalo užsiimti, tai yra nevykdyti teisinės praktikos. Tai štai, šito visiškai pakanka.</text:span></text:p>
      <text:p text:style-name="P280"><text:span text:style-name="T281">Gerbiamieji kolegos, sako, kad nėra pažeidimų, aš jau esu sakęs iš šios tribūnos ir dar sykį noriu priminti kolegoms. Laikinojo Pagrindinio Įstatymo 47 str</text:span><text:span text:style-name="T282">aipsnyje nurodyta, kad Lietuvos valstybės biudžete sukaupiama nacionalinių pajamų dalis skiriama švietimo, mokslo, sveikatos apsaugos ir socialinės šalpos programai įgyvendinti, ekonomikai ir infrastruktūrai vykdyti, valstybinės valdžios ir valstybinio val</text:span><text:span text:style-name="T283">dymo įstaigoms išlaikyti bei išlaidoms, susijusioms su krašto apsauga, padengti. Nėra nei laikraščių, nei laikraštėlių, nei politinių partijų, nei bažnyčių. Taigi jeigu Vyriausybė nori skirti tam lėšų, turi spręsti per Aukščiausiąją Tarybą, o ne skirstyti<text:s/></text:span><text:span text:style-name="T284">ir mėtyti savo nuožiūra. Taigi nuo metų pradžios iki birželio vidurio Vyriausybė savo nuožiūra išdalijo daugiau kaip 530 milijonų rublių, tai yra daugiau kaip pusė milijardo, ir apie 5 milijonus dolerių. Visų neteisėtų potvarkių čia nesuminėsi. Paminėsiu k</text:span><text:span text:style-name="T285">eletą. Argi nepakankamas dalykas atstatydinti už neteisingą Vyriausybės politiką vien tai, kad štai deputatai, kiti valstybės. tarnautojai gauna ir nuolatos, periodiškai, kaip priklauso, algas, gauna atlyginimus, ir nemažus, o žemdirbiai, pardavę savo prod</text:span><text:span text:style-name="T286">ukciją, negauna. Mofcesčio nesumoka dėl to, kad nėra pinigų. Tai galų gale yra akivaizdu, kad žemdirbiams reikia tęsti tą gamybos veiklą. Juk ne vien tik valgymui jiems reikalingi pinigai, reikia nusipirkti kuro, reikia nusipirkti sėklos, reikia nusipirkti</text:span><text:span text:style-name="T287"><text:s/>maisto gyvuliams. Nemokama pinigais. Argi Vyriausybė negali išspręsti šito perskirstymo, kad būtų, sakysim, trečdalis algų išmokama valstybės tarnautojams, o viskas būtų išmokama žemdirbiams. Šitokį sprendimą priimti tikrai galima.</text:span></text:p>
      <text:p text:style-name="P288"><text:span text:style-name="T289">Vakar ponas G.Vagnorius</text:span><text:span text:style-name="T290"><text:s/>vėl eilinį kartą sumelavo, ir taip jau tų melagysčių per akis, kad štai valiutos fondo nepatvirtina Aukščiausioji Taryba. Gerbiamieji kolegos deputatai, jūs matėt valiutos fondo sąmatą, kurios nepatvirtino. Mes esame kalti, kad nepatvirtinom valiutos fond</text:span><text:span text:style-name="T291">o sąmatos šiems metams. Tiek prašėm, reikalavom, kad būtų pateikta valiutos fondo sąmata ir ataskaita apie valiutos fondo naudojimą. Nieko nėra. Ir štai dar pasakoma, kad... Dar tik dvi minutės, trys.</text:span></text:p>
      <text:p text:style-name="P292"><text:span text:style-name="T293">Toliau. Norėčiau priminti apie siūlymus. Kiek buvo siūl</text:span><text:span text:style-name="T294">yta! Štai 1991 metų rugsėjo 17 d. ir Vyriausybei, ir Aukščiausiajai Tarybai pateiktas raštas dėl ekonomikos plėtojimo strategijos ir pertvarkymo programos. Jokio dėmesio. Buvo pateiktas pasiūlymas įsteigti Lietuvos vystymo banką, kad perimtų iš Vyriausybės</text:span><text:span text:style-name="T295"><text:s/>visus privatizuojamus objektus, kaip yra Vokietijoje, atiduoti specialiam bankui, kuris galėtų teikti kreditus, tarp jų valiutinius kreditus, valiutines lėšas, kad būtų galima įvesti litą. Jokio dėmesio. Vyriausybė kaip ir toliau, matyt, ne be korupcinių<text:s/></text:span><text:span text:style-name="T296">tikslų pati savaime pardavinėja valstybinius objektus. Valstybės nuosavybės objektus. Vyriausybė, aišku savaime, to padaryti negali. Dorai ir sąžiningai.</text:span></text:p>
      <text:p text:style-name="P297"><text:span text:style-name="T298">PIRMININKAS.<text:s/></text:span><text:span text:style-name="T299">Pone Antanavičiau, aš galiu klysti, tačiau kompiuteris neklysta, penkios minutės jau tikr</text:span><text:span text:style-name="T300">ai baigėsi.</text:span></text:p>
      <text:p text:style-name="P301"><text:span text:style-name="T302">K.ANTANAVIČIUS.<text:s/></text:span><text:span text:style-name="T303">Vieną sekundėlę, dar pusę minutės. Aš norėčiau dar pateikti potvarkius. Štai nuo vasario 5 d. yra potvarkiai 153, 120, 174, 187, 189, kuriais neteisėtai skirstomos lėšos. Na, nuo gegužės 8 dienos štai surašyta: birželio 2, birže</text:span><text:span text:style-name="T304">lio 4, birželio 7, birželio 16, birželio 17, birželio 19 ir taip toliau. Tai vis neteisėti Vyriausybės sprendimai dėl valstybės lėšų davimo. Tai kodėl tos lėšos davinėjamos visokiems judėjimams, o ne žemdirbiams, kurie atsidūrė, sakyčiau, baisioj situacijo</text:span><text:span text:style-name="T305">j? Ir taip toliau. Na, manau, kad visiems tiems, kurie bent kiek domisi ekonomika, aišku, kad tas premjeras ilgiau būti negali, nes kiekviena jo buvimo savaitė yra be galo pragaištinga Lietuvai. Ačiū.</text:span></text:p>
      <text:p text:style-name="P306"><text:span text:style-name="T307">PIRMININKAS.<text:s/></text:span><text:span text:style-name="T308">Ačiū. Deputatas V.Kačinskas. Deputatas V.K</text:span><text:span text:style-name="T309">ačinskas nenori pasisakyti? Deputato V.Kačinsko salėje nematau, jis netenka teisės pasisakyti. Replikai deputatas V.Kvietkauskas. Ne ilgiau kaip trys minutės.</text:span></text:p>
      <text:p text:style-name="P310"><text:span text:style-name="T311">V.KVIETKAUSKAS.<text:s/></text:span><text:span text:style-name="T312">Aš noriu replikuoti deputato L.Rasimavičiaus pasisakymą. Jis pareiškė, jog turėtų</text:span><text:span text:style-name="T313"><text:s/>būti iškelti konkretūs kaltinimai premjerui. Tačiau mes ne teismas, ne prokuratūra, mes svarstome nepasitikėjimo klausimą, o nepasitikėjimas yra nepasitikėjimas žmogaus veiksmais. Argi galima pasitikėti tokiu valstybės vadovu, kuris, kaip buvo minėta, jau</text:span><text:span text:style-name="T314"><text:s/>keli mėnesiai kaimo žmonėms nemoka už jų produkciją, o pramonė dūsta nuo mokesčių? Ką reiškia vien kredito palūkanų pakėlimas atgaline data iki 80 procentų? Ar gali būti vadovu žmogus, o dar ypač valstybės vadovu, kuris per valdymo metus sugebėjo susipykt</text:span><text:span text:style-name="T315">i su visais, su kuo tik įmanoma susipykti? Aš manau, kad Gediminas Vagnorius yra ne mažesnė stichinė nelaimė Lietuvai, negu sausra. Ir jeigu lietaus mes iškviesti negalime susitarę su ponu dievu, tai su šita stichine nelaime mes turėtume išsiaiškinti vieną</text:span><text:span text:style-name="T316"><text:s/>kartą galutinai ir parodyti jam, kaip jis sako, kad mes turime drąsos su juo atsisveikinti.</text:span></text:p>
      <text:p text:style-name="P317"><text:span text:style-name="T318">PIRMININKAS.<text:s/></text:span><text:span text:style-name="T319">Ačiū. Deputatas Leonas Milčius.</text:span></text:p>
      <text:p text:style-name="P320"><text:span text:style-name="T321">L.MILČIUS.<text:s/></text:span><text:span text:style-name="T322">Gerbiamieji deputatai, galima pasakyti, kad aukos likimas nuspręstas, ir kalbėti nereikėtų. Tačiau visgi ma</text:span><text:span text:style-name="T323">nau keletą minučių sutrukdyti. Kokia situacija? Kažkaip visada labai sutampa interpeliacijos, nepasitikėjimai ir panašūs dalykai tada, kai Lietuvos situacija tokia: žiūrėk, kam nors kur reikia išvažiuoti arba kur tarptautiniu būdu kas nors sprendžiama. Než</text:span><text:span text:style-name="T324">inau, kiek čia sutapo, kiek atsitiktinumų, bet, matyt, šita dabartinė Vyriausybė daug kam yra nepalanki, nepatogi dėl savo vykdomos politikos. Ir kaip čia nesistebėsi, kai kai kurių mūsų frakcijų interesai, politika taip sutampa net ir su didžiosios imperi</text:span><text:span text:style-name="T325">jos politika. Aišku, kam gi kalbėti apie kažkokios Rusijos skolas, apie kariuomenės išvedimą ir visa kita, jei gal kartais būtų galima susitarti ir su lengvesne, geresne Vyriausybe. Nežinau, ar labai šitas svarstymas dėl nepasitikėjimo Vyriausybe, premjeru</text:span><text:span text:style-name="T326"><text:s/>padeda mūsų delegacijai Helsinkyje susitikimuose su kitų vyriausybių vadovais. Tai, kas vyksta Lietuvoje, vienaip ar kitaip sužinoma ir kitur. Ir tai atsiliepia kreditams, sutartims ir t.t. Ir jeigu šiandien kalbama apie vieną ar kitą, sakykim, didesnį ar</text:span><text:span text:style-name="T327"><text:s/>mažesnį atitikimą įstatymui, niekur aiškiai ir įrodymų tokių nėra, jie visi yra paneigiami, tačiau, matyt, tai yra tik paviršinis blogis, o šaknys yra visai kitos. Buvo Tautos pažangos frakcija, ji ir susikūrė tam, kaip ji pati ne kartą yra išsireiškusi,<text:s/></text:span><text:span text:style-name="T328">kad yra nesutarimas dėl vieno žmogaus <text:s/>Aukščiausiosios Tarybos Pirmininko. Tačiau, matyt, ši persona, ši asmenybė kad ir aštriems dantukams buvo per kieta. Todėl dabar pereina prie kito <text:s/>prie premjero keitimo. Kuo dabar blogesnė premjero politika? Kito atv</text:span><text:span text:style-name="T329">ejo, matyt, nematau. Premjeras visą Vyriausybės politiką orientavo į tai, kad Lietuvos ekonomika turėtų surasti savyje jėgų, kad pramonininkai, verslininkai silpnintų ryšius su ta užtrūkusia Rytų karvute ir daugiau pereitų į Vakarų pusę. O čia iš tikrųjų d</text:span><text:span text:style-name="T330">augeliui mūsų verslininkų, biznierių daug patogiau ir toliau laikytis tos Rytų politikos. Štai ir yra viena iš pagrindinių kliūčių, dėl ko reikalinga ir nauja Vyriausybė, ir naujas premjeras.</text:span></text:p>
      <text:p text:style-name="P331"><text:span text:style-name="T332">Antra, matyt, ne visiems patiko premjero socialinė politika, kai</text:span><text:span text:style-name="T333"><text:s/>iš tikrųjų daugiau dėmesio buvo kreipta į stipendijas, į pensijas. Buvo kai kur pasakyta, kad verslininkams reikia daugiau dirbti, o ne daugiau išpardavinėti Lietuvą. Tai irgi, matyt, nepaprastai kai kam nepatiko. Toliau. Štai Tautos pažangos frakcija ne<text:s/></text:span><text:span text:style-name="T334">kartą, dar būnant vienoje frakcijoje, mus mokė, kad politika negali būti daroma baltomis pirštinėmis. Jeigu jūs esate naivūs, jūs palikite politiką. Ir atėjo tokia situacija, kad Lietuvoje esanti sausra praeis, jos pasekmes galima suskaičiuoti. Ar tai 22,<text:s/></text:span><text:span text:style-name="T335">ar daugiau milijardų. Bet kas suskaičiuos tas pasekmes, kai politika, pasakyčiau, ir politikieriai užsideda ne baltas pirštines, o kitas pirštines? Ir štai šiandien, kai praktiškai nulemtas Vyriausybės keitimas, sakyčiau, tai yra dividendai kai kuriems pol</text:span><text:span text:style-name="T336">itikieriams. Arba Vyriausybė bus pakeista, ir jie bus įvykdę savo įsipareigojimus tam tikriems sluoksniams, o jeigu nebus pakeista, tai jie visa gerkle tokioje sudėtingoje sunkioje ekonomikos situacijoje galės šaukti: va mes siūlėme atšaukti Vyriausybę, jū</text:span><text:span text:style-name="T337">s nekeitėt. Ačiū.</text:span></text:p>
      <text:p text:style-name="P338"><text:span text:style-name="T339">PIRMININKAS.<text:s/></text:span><text:span text:style-name="T340">Deputatas A.Januška. Jo salėje nematau, jis netenka teisės pasisakyti. Deputatas Kazimieras Saja. Replika skiriama ne ilgiau kaip tris minutes. Ruošiasi deputatas J.Tamulis.</text:span></text:p>
      <text:p text:style-name="P341"><text:span text:style-name="T342">K.SAJA.<text:s/></text:span><text:span text:style-name="T343">Įdomus dėsningumas, gerbiamieji deputatai.<text:s/></text:span><text:span text:style-name="T344">Ir pernai, ir užpernai baigiant pavasario <text:s/>vasaros sesiją, iškilo labai įdomios jėgos, kurios paskutiniais savo veiksmais labai apsunkino Lietuvos valstybingumo situaciją. Tai ir LAF'o veiksmai praėjusiais metais, ir atmintinas užpraeitų metų liepos mėnesi</text:span><text:span text:style-name="T345">o 28 d. pareiškimas, ir panašiai. Šiemet yra paskelbta interpeliacija premjerui, nors taip neseniai buvo balsuojama dėl jo likimo ar nelikimo valdžioje. Lietuvoje stačiai organizuojama destrukcija mums išeinant atostogų. Šitai aiškiai matyti, ir aš negaliu</text:span><text:span text:style-name="T346"><text:s/>suprasti, ar kolegos deputatai yra jau tokie siaurapročiai, ar apsimetėliai. Man atrodo, kad ne. Nors palygintų, pavyzdžiui, ekonominę situaciją Latvijoje, Estijoje, Kaliningrado (Karaliaučiaus) srityje. Ar ten geriau? Ar mes norėdami negalėtumėm rasti pr</text:span><text:span text:style-name="T347">iekaištų Lietuvos bankui? Ar tikrai ten viskas yra gerai? Man atrodo, kad Lietuvos banko valdytojas turėjo atsistatydinti vien dėl to, kad dvejus metus valiuta buvo keičiama Gariūnuose, o ne Lietuvos banke. Aš ne bankininkas ir daugiau nepasakyčiau. Reikėt</text:span><text:span text:style-name="T348">ų paanalizuoti, kokie buvo Lietuvos banko veiksmai ir ką galima buvo padaryti prieš tai, kai Rusijos bankas uždarė korespondentinę sąskaitą. Kodėl mes pajėgiame atiduoti Rusijai tiek daug milijardų? Kodėl apie tai šiandien niekas nekalba? Galbūt ir gerai,<text:s/></text:span><text:span text:style-name="T349">kad nekalba, nes, man atrodo, neklydo tik tas, kas nedirbo ir buvo abejingas Lietuvos valstybingumui. Ar Aukščiausioji Taryba, kuri dabar kaltina premjerą dėl tokių vienokių ir kitokių įstatymų, potvarkių neįstatymiškumo, ar jau mes visada buvome įstatymiš</text:span><text:span text:style-name="T350">ki? Ar mes visada elgėmės be priekaištų? Man atrodo, kad apie tai net kalbėti nėra ko. Jeigu reikėtų išvardyti profesoriaus K.Antanavičiaus nesąmones, atleiskite, kiek jis čia yra pripliauškęs, atsiprašau, prikalbėjęs, tai reikėtų labai ilgo sąrašo, jaučio</text:span><text:span text:style-name="T351"><text:s/>odos, kad surašytumėm. O jis kiek yra padaręs ką nors ne taip kaip Vagnorius... Man atrodo, kad šitam žmogui reiktų paminklą statyti, kad šitokiu sunkiu metu jis ėmėsi nešti tokią sunkią naštą. Taip, galime jam pasakyti: ir čia, gerbiamasis, ir čia, ir či</text:span><text:span text:style-name="T352">a yra negerai. Galbūt, galbūt, su tuo aš sutinku, bet man atrodo, kad interpeliacija dabar yra paprasčiausiai... Jeigu Lietuvos žmonės dabar ne tik girdėtų, bet ir matytų tuos ciniškus veidus, kuriems visiškai neskauda dėl Lietuvos valstybės, tas šypsenas,</text:span><text:span text:style-name="T353"><text:s/>su kuriom, atlikę savo vaidmenį, jie nueina nuo tribūnos! Man atrodo, kad mes, daugelis deputatų, seniai nepaisome savo tautos nuomonės. Seniai nepaisom. Ačiū. Man lemputė rodo, kad aš baigiau savo repliką. Ačiū.</text:span></text:p>
      <text:p text:style-name="P354"><text:span text:style-name="T355">PIRMININKAS.<text:s/></text:span><text:span text:style-name="T356">Ačiū. Tai tokia pat replika k</text:span><text:span text:style-name="T357">aip deputatui V.Plečkaičiui. Man atrodo, visiems rūpi Lietuvos reikalai, nepaisant to, kokia veido išraiška. Deputatas Jonas Tamulis, ruošiasi deputatas R.Paulauskas.</text:span></text:p>
      <text:p text:style-name="P358"><text:span text:style-name="T359">J.TAMULIS.<text:s/></text:span><text:span text:style-name="T360">Gerbiamieji kolegos, aš tikrai nesiruošiu dirti jaučiui odos, idant surašyčiau</text:span><text:span text:style-name="T361"><text:s/>visa tai, kuo, mano nuomone, premjeras netenkina tų reikalavimų, keliamų valstybės premjerui. Aš manau, kad tų jaučių Lietuvoje ir taip jau nedaug beliko.</text:span></text:p>
      <text:p text:style-name="P362"><text:span text:style-name="T363">Daugybė įvairiausių kaltinimų, kurių taip pageidavo deputatai, buvo išsakyta premjerui. Tiesioginių,</text:span><text:span text:style-name="T364"><text:s/>akivaizdžių ir tiesių kaltinimų. Aš nesiruošiu vardyti to, kas pastaruoju metu vienas paskui kitą išneria spaudoje. Faktai labai aiškūs. Faktai, ir daugiau nieko kito. Man atrodo, jau to turėtų būti gana bet kurioje normalioje valstybėje. Aš nesiruošiu il</text:span><text:span text:style-name="T365">gai kalbėti, tačiau visa tai, dėl ko premjerą mes privalome pakeisti, pakankamai aiškiai ir tiesiai išdėstyta pramonininkų ir verslininkų pareiškime. Tai yra ta dalis žmonių, kuri tiesiogiai dirba pramonėje, kurios darbu mes turėtume būti suinteresuoti, ne</text:span><text:span text:style-name="T366">s tai mūsų, kaip deputatų, viena pagrindinių užduočių. Tiek kitų deputatų, tiek kitos Vyriausybės paprasčiausiai nėra. Reikia netrukdyti žmonėms dirbti. Kol kas nesugebame to padaryti nei mes, o ypač, manau, toje srityje yra pasireiškęs premjeras. Per tuos</text:span><text:span text:style-name="T367"><text:s/>porą metų, mano įsitikinimu, Lietuvoje toliau sėkmingai buvo statomas socializmas. Ir tebestatomas jis dabar. Žmonės ypatingai skaudžiai sumokėjo už tos reformos imitavimą, ir, manau, šitai laikas pabaigti.</text:span></text:p>
      <text:p text:style-name="P368"><text:span text:style-name="T369">Liberalų frakcija dabar nemato kito kelio, kaip<text:s/></text:span><text:span text:style-name="T370">pataikyti tuos reikalavimus, kuriuos kelia verslininkai ir pramonininkai. Mes manome, kad premjerui privalo būti pareikštas nepasitikėjimas. Kartu mes manome, kad reiktų žengti ir dar vieną žingsnį. Naujai paskirtas žmogus, naujasis premjeras arba žmogus,<text:s/></text:span><text:span text:style-name="T371">kuriam bus pavesta eiti premjero pareigas, turėtų teisę taipogi paskirti naują Lietuvos banko pirmininką, pasiūlyti naujo Lietuvos banko pirmininko kandidatūrą. Tai gali būti kitas žmogus, tai gali būti tas pats žmogus, tačiau, turint omeny tą problemą, ku</text:span><text:span text:style-name="T372">ri yra iškilusi dėl Lietuvos banko, naujas pareigūnas turi turėti teisę ją išspręsti.</text:span></text:p>
      <text:p text:style-name="P373"><text:span text:style-name="T374">PIRMININKAS.<text:s/></text:span><text:span text:style-name="T375">Ačiū. Deputatas R.Paulauskas. Repliką pasakys deputatė R.Rastauskienė.</text:span></text:p>
      <text:p text:style-name="P376"><text:span text:style-name="T377">Aš atsiprašau pono R.Paulausko. Aš nesupratau, deputatai užsirašę, tačiau kas man pasa</text:span><text:span text:style-name="T378">kė, kad nori replikuoti, tai aš tą ir užrašiau, o nemaniau, kad kiti ponai taip pat replikuoti nori. Prašom, gerbiamasis Paulauskai.</text:span></text:p>
      <text:p text:style-name="P379"><text:span text:style-name="T380">R.PAULAUSKAS.<text:s/></text:span><text:span text:style-name="T381">Gerbiamieji kolegos, šiandieną svarstome mūsų premjero daugiabriaunę veiklą. Ką tik čia kalbėjo geras rašytoj</text:span><text:span text:style-name="T382">as, labai aistringai kalbėjo. Aš manau, kad jie, iš arti matydami viską, kas vyko čia, iš tikrųjų ras galimybių aprašyti ir mūsų premjero, ir mūsų politikos veiksmus. Bet, kaip žinome, dažniausiai geri romanai yra rašomi apie neigiamus herojus arba geriaus</text:span><text:span text:style-name="T383">iu atveju apie prieštaringus herojus. Labai retai pavyksta romanas apie teigiamą herojų. Tai čia būtų toks palinkėjimas mūsų rašytojams, mačiusiems viską iš arti, kiek leis jo objektyvumas, atskleisti šitą panoramą objektyviai. Na, ir tik dar vieną repliką</text:span><text:span text:style-name="T384"><text:s/>mielam rašytojui. Kai skamba tokie aistringi žodžiai, dažniausiai nelabai pagrįsti logika ir argumentais, aš visada prisimenu keturiasdešimtuosius metus, kai ne mažiau geri rašytojai taip pat aistringai vyko į Maskvą ir pasirašė už tarybinę saulę, kurią j</text:span><text:span text:style-name="T385">ie veš į Lietuvą. Prisiminkime Salomėją Nėrį, Petrą Cvirką. Geri iš tikro rašytojai, bet, deja, gyvenime nelabai susivokė. Atleiskit man, mielas rašytojau.</text:span></text:p>
      <text:p text:style-name="P386"><text:span text:style-name="T387">Dabar dėl premjero. Iš daugiabriaunės premjero veiklos norėčiau paminėti tik keletą briaunų. Pradėsi</text:span><text:span text:style-name="T388">u nuo premjero ir įstatymų. Jau daug sakyta, kiek premjeras pažeidė įstatymų, aš jų nevardysiu. Noriu priminti tik porą, kurie labai įstrigo atmintyje. Tai garsusis aukso pardavimas, sukėlęs daug aistrų. Jeigu pamenat, buvo paaiškinta, kad trūksta valiutos</text:span><text:span text:style-name="T389">, todėl reikia parduoti auksą. Ir, nepraėjus nei mėnesiui, buvo organizuotas valiutos pardavimas Baltijos biržoje, pažeidžiant visas tokio pardavimo numatytas taisykles. Kaip paskui pasirodė, pagrindinę valiutos dalį nupirko ne valstybinės įmonės, kaip buv</text:span><text:span text:style-name="T390">o sakęs premjeras, o privati Kėdainių (nebepamenu jos pavadinimo) firma. Jau vien to pakanka įrodyti, kad premjeras iš tikrųjų pažeidžia įstatymus, nes tai buvo visiems labai skaidru ir aišku. Tų įstatymų yra galybė. Prisiminkime garsųjį potvarkį Nr.363, į</text:span><text:span text:style-name="T391">sakantį atleisti 50 proc. ministerijų darbuotojų. Na, nežinau, kiekvienam žmogui, prisimenančiam ,,garsiąsias troikes", 1937 metus, analogija yra iškart aiški. Taigi premjeras, matyt, iš tikrųjų įeis į istoriją kaip teisinis nihilistas. Aš manau, kad premj</text:span><text:span text:style-name="T392">eras iš tikrųjų yra prieštaringa figūra, jis daug ką daro vedamas galbūt ir gerų norų. Bet, kaip sakoma, gerais norais dažnai būna kelias į pragarą grįstas. Taip ir šiuo atveju išeina.</text:span></text:p>
      <text:p text:style-name="P393"><text:span text:style-name="T394">Kita briauna — premjeras ir biudžetas. Jau daug šnekėta, kiek iššvaisty</text:span><text:span text:style-name="T395">ta lėšų, iššvaistyta nežinia kam, nežinia kokiais motyvais, pažeidžiant vėlgi tuos pačius įstatymus. O noriu priminti, kad biudžeto pinigai yra pirmiausia mokesčių mokėtojų pinigai, tai yra mokesčiai, surinkti iš gyventojų. Ir Aukščiausiosios Tarybos, ir b</text:span><text:span text:style-name="T396">ūsimo Seimo pagrindinis uždavinys ir yra biudžeto kontrolė, biudžeto išlaidų kontrolė, nes tai yra visų Lietuvos gyventojų pinigai. ir šita teisė yra prioritetinė Aukščiausiosios Tarybos, būsimo Seimo teisė. Taip yra visame pasaulyje. Kaip, beje, ir Vyriau</text:span><text:span text:style-name="T397">sybės kontrolė, kaip ji laikosi mūsų priimtų įstatymų. Vyriausybė negali vykdyti politikos, nesiskaitydama su šitais dviem faktoriais: su parlamento vykdoma biudžeto išlaidų kontrole ir su įstatymų vykdymo kontrole. Ir kai vakar premjeras aiškino, jog jis<text:s/></text:span><text:span text:style-name="T398">nori daryti savo politiką, aš tikiu. Bet tam yra valdžių hierarchija, tam yra Aukščiausioji Taryba. Ne veltui ji vadinama Aukščiausiąja Taryba. Premjeras ir Vyriausybė yra tik vykdytojai tų įstatymų, kuriuos leidžia aukščiausioji valdžia.</text:span></text:p>
      <text:p text:style-name="P399"><text:span text:style-name="T400">Dar pora briaunų.</text:span><text:span text:style-name="T401"><text:s/>Premjeras ir Rytų bei Vakarų politika. Na, jeigu vaizdžiai pabandyčiau pasakyti, tai premjero Rytų politika suvedama, matyt, į tai, kad Rytuose didelė ir nepaslanki meška, o mes, būdami, sakykim, vikresni ir mažesni, tikėjomės nugriebti tą grietinėlę, o m</text:span><text:span text:style-name="T402">eška nespės apsisukti ir sureaguoti į mūsų veiksmus. Bet, deja, šitai mums nepavyko ir meška vieną kartą nutvėrė mus už uodegos. Nors ir geri buvo premjero norai, bet dabar mes turime ir kreditinės emisijos skolą, ir neapmokėtas prekes, kurias siuntėme į R</text:span><text:span text:style-name="T403">usiją, nors mus įspėjo, mus visą laiką įspėjo, kad šituo gali baigtis.</text:span></text:p>
      <text:p text:style-name="P404"><text:span text:style-name="T405">PIRMININKAS</text:span><text:span text:style-name="T406">. 5</text:span><text:span text:style-name="T407"><text:s/></text:span><text:span text:style-name="T408">minutės.</text:span></text:p>
      <text:p text:style-name="P409"><text:span text:style-name="T410">R.PAULAUSKAS.<text:s/></text:span><text:span text:style-name="T411">Gal dar vieną kitą sakinį. Premjeras ir pažadai, premjeras ir grasinimai. Labai ryškios briaunos. Daugelis Lietuvos žmonių prisimins gražius pažadu</text:span><text:span text:style-name="T412">s išleidus bendruosius talonus, liaudies vadinamus ,,vagnorėliais", kad, sutaupius pakankamai šitų bendrųjų talonų, bus galima nusipirkti gražių prekių. Kaip žinote, visa tai išlėkė į orą. Išlėkė taip pat ir išleisti milijonai tiems bendriesiems talonams s</text:span><text:span text:style-name="T413">pausdinti, skaičiuoti ir t.t.</text:span></text:p>
      <text:p text:style-name="P414"><text:span text:style-name="T415">Na, grasinimų plotmėje, tai čia premjeras dažniausiai nieko naujo nesako, jis tik kartoja savo aukštesniojo vadovo, parlamento Pirmininko, žodžius, kurie yra kaip visada niekuo nepamatuoti — apie perversmus, sąmokslus. Tai mes</text:span><text:span text:style-name="T416"><text:s/>jau girdim metus laiko ir nieko...</text:span></text:p>
      <text:p text:style-name="P417"><text:span text:style-name="T418">PIRMININKAS</text:span><text:span text:style-name="T419">. 6</text:span><text:span text:style-name="T420"><text:s/></text:span><text:span text:style-name="T421">minutės.</text:span></text:p>
      <text:p text:style-name="P422"><text:span text:style-name="T423">R.PAULAUSKAS.<text:s/></text:span><text:span text:style-name="T424">Jeigu jau laikas baigėsi, baigdamas noriu tik tiek pasakyti. Jeigu premjeras iš tikrųjų per metus sugebėjo susipykti su pramonininkais, sugebėjo sužlugdyti gerus verslininkų norus, ž</text:span><text:span text:style-name="T425">emės ūkio darbą, sugebėjo susipykti su prokuratūra, su savivaldybėmis, su Aukščiausiąja Taryba, su ekonomistais (tiek teoretikais, tiek praktikais), tai, mieli kolegos sąjūdiečiai, negi jūs manot, kad po viso šito jūsų užsispyrimas ir nebalsavimas dėl prem</text:span><text:span text:style-name="T426">jero, beje, jam pačiam prašant atsistatydinti, iš tikrųjų ar tie jūsų geri norai neveda šį kartą į pragarą? Ir, be to, reikia prisiminti, kad premjeras, skiriamas į šias pareigas, pažadėjo grįžus Albertui Šimėnui atsistatydinti. Aš primenu jums, mielieji s</text:span><text:span text:style-name="T427">ąjūdiečiai, Albertas Šimėnas jau senokai grįžo. Dėkui.</text:span></text:p>
      <text:p text:style-name="P428"><text:span text:style-name="T429">PIRMININKAS.<text:s/></text:span><text:span text:style-name="T430">Deputatė R.Rastauskienė tars repliką iki 3 minučių. Ruošiasi deputatas P.Giniotas.</text:span></text:p>
      <text:p text:style-name="P431"><text:span text:style-name="T432">R.RASTAUSKIENĖ.<text:s/></text:span><text:span text:style-name="T433">Gerbiamieji kolegos, aš tik norėčiau priminti savo kolegai R.Paulauskui, kad iš šios trib</text:span><text:span text:style-name="T434">ūnos kalbantys visi yra deputatai. Nekalba čia nei rašytojai, nei dainininkai, o kalba deputatai.</text:span></text:p>
      <text:p text:style-name="P435"><text:span text:style-name="T436">Mano replika būtų skirta tokioms mintims. Stebėdama mūsų parlamento aktyvistų, taip aktyviai verčiančių premjerą G.Vagnorių, veiklą, vis klausiu savęs ir ne k</text:span><text:span text:style-name="T437">artą klausiau savo kolegų, kuo gi Gediminas Vagnorius jiems neįtiko. Aš iki šiol nežinau, kuo jis jiems neįtiko, ko iki šiol jiems nedavė. Aš šiek tiek galiu suprasti Antaną Terlecką, kad jis nuoširdžiai tiki savo broliu Vladu Terlecku, dirbančiu Lietuvos<text:s/></text:span><text:span text:style-name="T438">banke. Tai visiškai atskira problema. Aš net nesvarstysiu faktų dėl Gedimino Vagnoriaus veiklos. Jų, be abejo, atrastume beveik kiekvieno vadovo darbe, kai norėtumėm jį nuversti, kai gyvenimas toks chaotiškas. Ir netgi nesvarstysiu, reikia ar nereikia tą m</text:span><text:span text:style-name="T439">ūsų Gediminą Vagnorių versti. Aš dar kartą bandau klausti, kodėl tiems vertimo aktyvistams neįtiko G.Vagnorius. Įstatymų nevykdymas, vien asmeniniai sprendimai ar kaltinimai lėšų švaistymu yra tik paviršėliai, kurie reikalingi, kad bet kokia kaina būtų įgy</text:span><text:span text:style-name="T440">vendinti šitie politiniai ir tik politiniai norai, vertėjų norai. Ir kad bet kokia kaina būtų nuversta šita Vytauto Landsbergio siūlyta Vyriausybė. Tai visiems čia sėdintiems žmonėms, be abejo, yra aišku. Žinoma, gaila, kad radijas yra tik radijas, o telev</text:span><text:span text:style-name="T441">izija netransliuoja, kad žmonės negalėtų pamatyti šitų veidų, vertėjų veidų. Iš tokių gan linksmų veidų išraiškų neatrodo, kad jiems iš tikrųjų labai rūpėtų sunki Lietuvos ekonominė situacija ir dalykai, padaryti, kaip jie sako, Gedimino Vagnoriaus. Aš gal</text:span><text:span text:style-name="T442">iu pagrįsti savo klausimą tokiais konkrečiais faktais. Kai mes dar kartu buvom Tautininkų frakcijoje su interpeliacijos iniciatoriais, dabartinės Tautos pažangos frakcijos nariais, vienas iš argumentų prieš Vytautą Landsbergį, kuris būdavo sakomas užkulisi</text:span><text:span text:style-name="T443">uose, frakcijos posėdžiuose, kai Kazimieras Uoka pateikė duomenis apie Kazimiero Motiekos nusižengimus, gana didelius nusižengimus, buvo tas, kodėl Vytautas Landsbergis remia tokį žmogų kaip Kazimieras Motieka, kuris užima tokias aukštas pareigas ir padarę</text:span><text:span text:style-name="T444">s tiek daug nusižengimų. Lygiai taip pat buvo kalbama apie Zigmo Vaišvilos nekompetenciją, kad jis netiko ir šitiems žmonėms, ir kairiesiems. Tik užteko šitiems žmonėms pakeisti savo politinę nuostatą, savo politinę kryptį, ir visi Kazimiero Motiekos pažei</text:span><text:span text:style-name="T445">dimai, visos Z.Vaišvilos nekompetencijos išnyko kaip dūmas. Taigi dar kartą čia susirinkusiųjų klausiu, nors jie, aišku, atsakymą žino. Aš tik noriu, kad ir Lietuvos žmonės žinotų, kad visi šitie kaltinimai, be abejo, kai kurie iš jų, tos klaidos ir buvo p</text:span><text:span text:style-name="T446">adarytos, bet visi šitie kaltinimai reikalingi kaip žiedeliai tik tam, kad būtų pridengti iš tikrųjų labai svarbūs ir labai reikšmingi politiniai interesai. Ačiū.</text:span></text:p>
      <text:p text:style-name="P447"><text:span text:style-name="T448">PIRMININKAS.<text:s/></text:span><text:span text:style-name="T449">Ačiū. Deputatas P.Giniotas. Nėra jo salėje. Netenka teisės pasisakyti. Deputatas</text:span><text:span text:style-name="T450"><text:s/>A.Sėjūnas. Tie 10 deputatų, kurie yra užsirašę replikoms, gaus teisę replikuoti po dar dviejų pasisakiusiųjų ar trijų likusių pasisakyti. Prašom, gerbiamasis Sėjūnai.</text:span></text:p>
      <text:p text:style-name="P451"><text:span text:style-name="T452">A.SĖJŪNAS.<text:s/></text:span><text:span text:style-name="T453">Gerbiamieji deputatai, gerbiamieji Lietuvos žmonės, mes iš tikrųjų šiandien s</text:span><text:span text:style-name="T454">varstome valstybinės svarbos klausimą. Šiaip ar taip, valstybė, Vyriausybė vykdo ekonominę, vykdo operatyvią politiką. Ir jeigu parlamentas yra nepatenkintas ja, žinoma, dauguma turi teisę ją atstatydinti. Bet šiandien mūsų valstybė yra ne tokia. Ji yra da</text:span><text:span text:style-name="T455">r nesusiformavusi. Ir šiandien Ministro Pirmininko nėra kam ginti. Tai yra iš tikrųjų paradoksas. Normaliose valstybėse, kai parlamentas pareiškia nepasitikėjimą Vyriausybe, yra institucija, dažniausiai tai prezidentas ar karalius, kuri sprendžia šitą konf</text:span><text:span text:style-name="T456">liktą. Šiandien mes žaidžiam žaidimą į vienus vartus. Ir dėl to labai gaila. Man labai liūdna, kad Ekonomikos komisija rimtai nesvarsto ekonominės padėties, iš tikrųjų nesvarsto, kas darosi pramonėje, o žaidžiamas šitas žaidimas. Pasižiūrėkim, ką privalo p</text:span><text:span text:style-name="T457">adaryti Ekonomikos komisija, kad mes suvoktumėm, kas, be premjero, be Vyriausybės, yra atsakingas už Lietuvos ekonominę padėtį. Ekonomikos komisijos veiklos kryptyse yra parašyta, kad komisija privalo svarstyti ir teikti išvadas apie ekonominės ir socialin</text:span><text:span text:style-name="T458">ės reformos įstatymus bei Vyriausybės programas. Deja, mes nė karto negirdėjom, kas yra šitoje srityje padaryta. Nė karto negirdėjom paruoštos programos. Ekonomikos komisija privalo rengti ir nagrinėti pasiūlymus Lietuvos ūkio plėtojimo bei techninės pažan</text:span><text:span text:style-name="T459">gos politikai formuoti. Iš tikrųjų mes žinom, kad Lietuvos pramonė atsidūrė didžiulėje krizėje. Iš tikrųjų mes žinom tos krizės priežastis. Be jokios abejonės, ta krizės priežastis yra Rytai. Mes žinom, kad Rytai užblokavo mūsų pramonę, kad nemoka mums už<text:s/></text:span><text:span text:style-name="T460">pateiktas prekes. Žinoma, girdim kaltinimus, kad nereikėjo siųsti tų prekių į Rytus, nes jie negarantavo apmokėjimo. Deja, leiskite paklausti, kur tada reikėjo tas prekes siųsti, jeigu mūsų pramonė dar nepasiruošė konkurencijai, kad dar neturim rinkos Vaka</text:span><text:span text:style-name="T461">ruose? Ir šiandien Ekonomikos komisija apie visa tai tyli. Man teko labai daug skaityti ir nagrinėti, pavyzdžiui, kaip veikia tokios panašios komisijos JAV. Štai smulkaus verslo komisija. Jie nuosekliai nagrinėja, jie visą pramonę išsklaidė į 98 ar daugiau</text:span><text:span text:style-name="T462"><text:s/>sričių, jie sudaro mažųjų įmonių tinklą, kiekvienai pramonės šakai, kiekvienai sričiai nustatė tam tikras ribas, nustatė tam tikrus kriterijus ir rėmė tas pramonės šakas. Deja, aš iš Ekonomikos komisijos viso šito negirdėjau. O ji privalėjo tai daryti kar</text:span><text:span text:style-name="T463">tu su Vyriausybe, pasitelkdama į pagalbą Lietuvos didžiuosius protus. Šitą teisę turi ir parlamentas, turi ir visi kiti. Šiandien mes visą tą kaltę suverčiame vienai Vyriausybei. Žinoma, šitas parlamentas šiandien gali tai padaryti.</text:span></text:p>
      <text:p text:style-name="P464"><text:span text:style-name="T465">Toliau. Dar vieną punkt</text:span><text:span text:style-name="T466">ą galiu pasakyti. Mes žinom, kas darosi su bankais. Ir žinom, kad Ekonomikos komisijai yra pavesta kontroliuoti valstybės turto naudojimą, bankų veiklą, teikti su tuo susijusius pasiūlymus ir rekomendacijas. Deja, parlamentas, užuot turėdamas nuolatinę kom</text:span><text:span text:style-name="T467">isiją, pavedė visą šitą dalyką visai kitai komisijai. Žinoma, mes galim šiandien politikuoti, bet norėtųsi, kad jeigu keičiam Vyriausybę, keičiam premjerą, tai ir kalbėkim, kokią programą pasiūlysim, kas ateis vietoj šito premjero. Parlamento dauguma turi<text:s/></text:span><text:span text:style-name="T468">teisę tai padaryti, bet tada iš karto ir turim spręsti Lietuvos pramonės, Lietuvos ekonomikos likimą. Šiandien visi kalbėjusieji nė vienu žodžiu apie tai neužsiminė. Todėl tenka liūdnai konstatuoti visus tuos dalykus ir pripažinti, kad Vyriausybė daugelį k</text:span><text:span text:style-name="T469">artų kreipėsi į parlamentą prašydama vienaip ar kitaip spręsti šituos klausimus, bet parlamentas nesugebėjo. Arba mes dirbome taip neoperatyviai, kad kiekvieną smulkiausią klausimą svarstome du mėnesius, tris mėnesius ir daug ilgesniais terminais. Šiandien</text:span><text:span text:style-name="T470"><text:s/>komisijose buvo svarstoma, valstybės kontrolierius prašė paskirti jam pavaduotojus. Man atrodo, praėjo daugiau kaip pusmetis, o parlamentas nesurado laiko. Taip man atrodo. Parlamentas turi suprasti, kad mes daugelį klausimų blokuojame patys dėl to, kad j</text:span><text:span text:style-name="T471">ų neišsprendžiame.</text:span></text:p>
      <text:p text:style-name="P472"><text:span text:style-name="T473">PIRMININKAS.<text:s/></text:span><text:span text:style-name="T474">5</text:span><text:span text:style-name="T475"><text:s/></text:span><text:span text:style-name="T476">minutės.</text:span></text:p>
      <text:p text:style-name="P477"><text:span text:style-name="T478">A.SĖJŪNAS.<text:s/></text:span><text:span text:style-name="T479">Ačiū.</text:span></text:p>
      <text:p text:style-name="P480"><text:span text:style-name="T481">N.MEDVEDEVAS.<text:s/></text:span><text:span text:style-name="T482">Dėl vedimo tvarkos prašyčiau.</text:span></text:p>
      <text:p text:style-name="P483"><text:span text:style-name="T484">PIRMININKAS.<text:s/></text:span><text:span text:style-name="T485">Dėl vedimo tvarkos deputatas N.Medvedevas.</text:span></text:p>
      <text:p text:style-name="P486"><text:span text:style-name="T487">N.MEDVEDEVAS.<text:s/></text:span><text:span text:style-name="T488">Ponai deputatai, man atrodo, kad mes nelabai suprantame, kas yra interpeliacija. P</text:span><text:span text:style-name="T489">onui premjerui yra pateiktos konkrečios pretenzijos. Mes turime nuspręsti, ar jos pagrįstos, ar nepagrįstos. Ir ar pakanka tų pretenzijų tam, kad jis atsistatydintų arba kad jis būtų atstatydintas. Aš prašyčiau pirmininkaujantį visas patetines kalbas nutra</text:span><text:span text:style-name="T490">ukti ir reikalauti grįžti prie esmės. Dėkoju.</text:span></text:p>
      <text:p text:style-name="P491"><text:span text:style-name="T492">PIRMININKAS.<text:s/></text:span><text:span text:style-name="T493">Ačiū. Man atrodo, visi praktiškai iki šiol kalbėjo būtent ne pagal interpeliacijos tekstą.</text:span></text:p>
      <text:p text:style-name="P494"><text:span text:style-name="T495">J.BEINORTAS.<text:s/></text:span><text:span text:style-name="T496">Ar galėčiau aš pratęsti gerbiamojo N.Medvedevo mintį?</text:span></text:p>
      <text:p text:style-name="P497"><text:span text:style-name="T498">PIRMININKAS.<text:s/></text:span><text:span text:style-name="T499">Gerai. Dėl procedūros depu</text:span><text:span text:style-name="T500">tatas J.Beinortas.</text:span></text:p>
      <text:p text:style-name="P501"><text:span text:style-name="T502">J.BEINORTAS.<text:s/></text:span><text:span text:style-name="T503">Aš irgi galvoju, kad jeigu mes kalbam detaliai pagal interpeliacijos punktus, tai vis dėlto mes turim didelį keblumą. Interpeliacijos tekstas buvo vakar perskaitytas, tačiau jis mums nebuvo prieinamas, nes stenogramos iki ši</text:span><text:span text:style-name="T504">ol yra neparengtos, o pats tekstas nebuvo išdalytas.</text:span></text:p>
      <text:p text:style-name="P505"><text:span text:style-name="T506">PIRMININKAS.<text:s/></text:span><text:span text:style-name="T507">Išdalytas prieš dvi savaites.</text:span></text:p>
      <text:p text:style-name="P508"><text:span text:style-name="T509">J.BEINORTAS.<text:s/></text:span><text:span text:style-name="T510">Ten išdalytas yra ne tas tekstas, kurį vakar pristatė gerbiamasis A.Ambrazevičius. Todėl prašom tada ir nepainioti mūsų dėl šitų dviejų dalykų.</text:span></text:p>
      <text:p text:style-name="P511"><text:span text:style-name="T512">PIR</text:span><text:span text:style-name="T513">MININKAS.<text:s/></text:span><text:span text:style-name="T514">Aišku.</text:span></text:p>
      <text:p text:style-name="P515"><text:span text:style-name="T516">J.BEINORTAS.<text:s/></text:span><text:span text:style-name="T517">Vakar buvo išplatintas nutarimo projektas. Daugiau nieko.</text:span></text:p>
      <text:p text:style-name="P518"><text:span text:style-name="T519">PIRMININKAS.<text:s/></text:span><text:span text:style-name="T520">Ne. Prieš dvi savaites deputatams buvo išdalytas interpeliacijos tekstas. Vakar deputatas A.Ambrazevičius perskaitė išplėstinį pranešimą, remdamasis tomis<text:s/></text:span><text:span text:style-name="T521">tezėmis, kurios suformuluotos interpeliacijoje. Deputatas K.Inta. Deputato K.Intos nėra salėje. Netenka teisės pasisakyti. Deputatas K.Uoka. Replika <text:s/>3 minutės. Ruošiasi deputatas A.Rudys.</text:span></text:p>
      <text:p text:style-name="P522"><text:span text:style-name="T523">K.UOKA.<text:s/></text:span><text:span text:style-name="T524">Gerbiamieji deputatai, aš norėjau painformuoti, kad kitą sa</text:span><text:span text:style-name="T525">vaitę Valstybės kontrolės departamente baigiam du svarbius darbus, ir jūs turėtumėte papildomos informacijos. Mes baigėme valiutos fondo patikrinimą, kurio medžiagoje rasite atsakymą į deputato A.Sakalo bei A.Ambrazevičiaus paklausimus apie valiutą, duotą<text:s/></text:span><text:span text:style-name="T526">Ekonomikos ministerijai. Dabar tas tekstas galutinai tikslinamas, ir visi jūs turėsit papildomos informacijos.</text:span></text:p>
      <text:p text:style-name="P527"><text:span text:style-name="T528">Be to, kitą savaitę mes pateiksime biudžeto apyskaitos komentarą, kaip priklauso pagal Reglamentą, ir duosime papildomos informacijos. Ten yra da</text:span><text:span text:style-name="T529">ug negerų vietų, kurias būtų galima traktuoti ir kaip kaltinimą G.Vagnoriaus Vyriausybei. Radom daug netvarkos ir Aukščiausiosios Tarybos aparate tvarkant valiutą. Manau, kad kiekviena frakcija ten ras sau patogios medžiagos. Ir argumentams, ir įsitikinimų</text:span><text:span text:style-name="T530"><text:s/>patvirtinimui. Bet aš norėčiau pasakyti, kad dabar Vyriausybės potvarkių <text:s/>ir įstatymiškų, ir ne visai įstatymiškų, ir skandalingų, ir neskandalingų yra tiek daug, kad mes visko patikrinti tiesiog nebespėjame. Galiu priminti, kad gana operatyviai spėjome p</text:span><text:span text:style-name="T531">atikrinti valiutos pardavimą, jūs gavote informaciją. Visai neseniai patikrinome premjero potvarkį dėl ,,Gintaro" poilsio namų perdavimo sveikatos mokyklai ir radome pagrindą siūlyti atšaukti tą potvarkį. Vakar aš tai ir padariau. Premjeras pripažino, kad<text:s/></text:span><text:span text:style-name="T532">argumentai pakankamai rimti, bet, deja, sakau dar kartą, skandalų ir potvarkių yra tiek daug, kad mes nebespėjome visko detaliai patikrinti, o skleisti nepatikrintos informacijos nenorime.</text:span></text:p>
      <text:p text:style-name="P533"><text:span text:style-name="T534">Taigi ką aš galėčiau pasakyti? Dabartinėje situacijoje ko nors nepa</text:span><text:span text:style-name="T535">tikrinus, teigti sunku. Tačiau nerimą kelia tai, kad premjeras šiuo metu puolamas ir verslininkų, kurie skundžiasi neturį teisių verslininkauti, ir tų, kurie tebesilaiko, sakysim, socialistinių gyvenimo įsitikinimų. Esą perėjimas prie rinkos yra pernelyg s</text:span><text:span text:style-name="T536">taigus, kainos pernelyg staigiai pakilo, žmonėms labai sunku sudurti galą su galu, o taip iš tikrųjų yra kaime, ypatingai bendrovėse. Paprastai Vakarų pasaulyje būna taip, kad, pasikeitus sąlygoms, premjerus verčia arba tų įsitikinimų žmonės, arba anų, bet</text:span><text:span text:style-name="T537"><text:s/>kad verstų ir tų, ir tų, taip retai būna. Vadinasi, kažkuri pusė neobjektyviai teigia, nepakankamai įsitikinusi ir, ko gero, čia esama spekuliacijos. Na, o kad premjeras kaltinamas savavaliavimu, tai aš galiu pasakyti, kad mūsų valstybėje nesusiklosčiusio</text:span><text:span text:style-name="T538">s politinio ir visokio kitokio valstybinio gyvenimo tradicijos. Galiu pateikti pavyzdžių, kad ir deputatas K.Antanavičius vienais atvejais pats išaiškina įstatymus, vargu ar turintis tam teisę, kitais atvejais Valstybės kontrolės departamentui rašo raštus,</text:span><text:span text:style-name="T539"><text:s/>kuriuose prašo išaiškinti įstatymus, nors mes tokios teisės neturim. Tai irgi būtų savavaliavimo elementas. Bet aš manau, kad čia galima rasti ir pateisinamų motyvų. Aš galėčiau pateikti pavyzdį, kai deputatas A.Sakalas, dar būdamas Mandatų ir etikos komi</text:span><text:span text:style-name="T540">sijos vadovu, mums siuntė raštus, ragindamas patikrinti ministrų veiklą, taip pat ir asmeninę, nors pagal mūsų įstatymą Vyriausybės veikla nėra mūsų kontrolės objektas. Tai irgi savavaliavimo elementas. Bet galima suprasti ir deputato A.Sakalo norą pažvelg</text:span><text:span text:style-name="T541">ti į moralinę kai kurių ministrų gyvenimo pusę. Taigi premjeras, ypač tokioje situacijoje, kai daugelis valstybės gyvenimo sričių įstatymais nereglamentuota, buvo priverstas daryti savarankiškus sprendimus. Kitas dalykas, kad kai kur gal ir per toli nuėjo.</text:span></text:p>
      <text:p text:style-name="P542"><text:span text:style-name="T543">PIRMININKAS.<text:s/></text:span><text:span text:style-name="T544">3</text:span><text:span text:style-name="T545"><text:s/>minutės. 4 minutės.</text:span></text:p>
      <text:p text:style-name="P546"><text:span text:style-name="T547">K. UOKA.<text:s/></text:span><text:span text:style-name="T548">Aš labai retai kalbu. Ar nesuteiktumėt dar poros minučių?</text:span></text:p>
      <text:p text:style-name="P549"><text:span text:style-name="T550">PIRMININKAS.<text:s/></text:span><text:span text:style-name="T551">Gerai, jeigu neprieštarauja Aukščiausioji Taryba, dar porą minučių.</text:span></text:p>
      <text:p text:style-name="P552"><text:span text:style-name="T553">K. UOKA.<text:s/></text:span><text:span text:style-name="T554">Aš manyčiau, kad pagrindinė mūsų valstybės gyvenimo problema yr</text:span><text:span text:style-name="T555">a valdininkų darbo nereglamentavimas Nėra valdininkų rangų sistemos, atlyginimų sistemos, galų gale nėra valdininkų profesinio elgesio normų. Čia yra tokia problema, kuri kerta ir Aukščiausiosios Tarybos darbą, ir Vyriausybės darbą. Premjeras atėjo į Vyria</text:span><text:span text:style-name="T556">usybę be savo komandos, be valdininkų mokyklos, galų gale be profesinio elgesio normų ir to nesugebėjo padaryti per visus dvejus metus. Ir tai jį labiausiai kerta. Aš galiu pateikti daug pavyzdžių. Sakysime, ministro pavaduotojai sudaro kontraktą, labai re</text:span><text:span text:style-name="T557">ikalingą visai valstybei (kiti abejoja, ar jis reikalingas), o išeidamas iš tarnybos išsineša pusę to kontrakto medžiagos. Vakarų valstybėse tokie dalykai būtų didžiausia nuodėmė. Aš galiu pateikti pavyzdžių, kai valdininkai apsimeta tiesiog, sakyčiau, kva</text:span><text:span text:style-name="T558">iliais. Jeigu neparašyta, kad miegoti sankryžoje draudžiama, tai jie traktuoja, kad ir galima miegoti. Maždaug tokia mąstymo analogija. Tai mes jaučiame iš pasiaiškinimo Valstybės kontrolės departamente ir manome, kad taip yra tik todėl, kad nėra etinės va</text:span><text:span text:style-name="T559">ldininko darbo tradicijos. Ir ji nėra suformuota. Aišku, ne dėl mūsų kaltės, galbūt ir ne dėl premjero kaltės, o todėl, kad esame labai jaunutė valstybė.</text:span></text:p>
      <text:p text:style-name="P560"><text:span text:style-name="T561">Manyčiau, kad didžiausia problema yra mokesčių inspekcija. Mokesčių inspekcijoj, mūsų duomenimis, tikr</text:span><text:span text:style-name="T562">ai yra daug kyšininkavimo. Verslininkai tiesiog prievartaujami nešti kyšius arba jiems grasinama padaryti tokią reviziją, kad neišsimokės niekada. Kyšių suma yra maždaug 100, 200 tūkstančių rublių. Mes daug kur esame tokių duomenų surinkę, juos pateikėme b</text:span><text:span text:style-name="T563">uvusiai ar dar tebesant ministrei E.Kunevičienei. Deja, ji deramo tarnybinio tyrimo nesugebėjo atlikti. Mokesčių rinkėjų Lietuvoje yra apie 3 tūkstančius. Pagal Danijos analogą reikėtų apie 5 tūkstančių. Tai sakykit, kaip mes šitą didžiulę instituciją pare</text:span><text:span text:style-name="T564">msime naujais kadrais, jeigu net šiandien tas darbas dar nėra pradėtas? Jeigu ateis naujas premjeras, tai kas jis bus ir kaip Jis tą reikalą išspręs? Nuo ko jis pradės, jeigu šiandien jis nepradėtas? Tuos žmones surinkti, apmokyti reikia mažų mažiausiai pu</text:span><text:span text:style-name="T565">sę metų. Aš manyčiau, reikėtų daryti taip. Kadangi kairioji ir centristinė parlamento pusės aiškiai yra užsibrėžusios neišeiti atostogų nenuvertusios G.Vagnoriaus, matau tai aiškiai, bet, iš kitos pusės, neturi programos, kuo pakeisti ir ką darys atėjęs na</text:span><text:span text:style-name="T566">ujasis, o dešinioji lyg ir nemato motyvų keisti G.Vagnorių, siūlyčiau sutarti posėdžio dieną. Tai galėtų būti liepos antrojoje pusėje, tarkime, liepos 20 ar kurią nors dieną. Tada šį klausimą ir išspręstume iš esmės. Jeigu nubalsuojate, užtenka balsų, kad<text:s/></text:span><text:span text:style-name="T567">būtų pakeistas premjeras, tai tada verčiančioji pusė turės laiko ateiti jau su programa ir su kandidatu, su, sakysim, kokia nors ir valdininkų ruošimo programėle. Jeigu balsų neužtenka, tai premjeras turi tą pačią dieną pareikalauti teisės reorganizuoti sa</text:span><text:span text:style-name="T568">vo kabinetą, kad galėtų efektyviai dirbti. Tai galėtume atlikti liepos 20 d. arba kokią kitą dieną. Ačiū už dėmesį.</text:span></text:p>
      <text:p text:style-name="P569"><text:span text:style-name="T570">PIRMININKAS.<text:s/></text:span><text:span text:style-name="T571">Ačiū. Liepos 14 d. yra pasiūlyta neeilinė sesija būtent šiuo klausimu. Deputatas Audrius Rudys.</text:span></text:p>
      <text:p text:style-name="P572"><text:span text:style-name="T573">A.RUDYS.<text:s/></text:span><text:span text:style-name="T574">Gerbiamieji deputatai,</text:span><text:span text:style-name="T575"><text:s/>gaila, mane įspėjo, kad neviršyčiau 5 minučių, o aš norėčiau pradėti tiktai nuo replikos tiems dviem deputatams, kurie pasakė, kad reikia kalbėti tik apie interpeliacijos tekstą. Nereikia apie jį kalbėti, jis yra prieš akis, o šiandieną uždavinys yra plat</text:span><text:span text:style-name="T576">esnis <text:s/>panagrinėti visą premjero veiklą. Pirmiausia norėčiau atkreipti dėmesį į tai, kas nepadaryta, o ne kas padaryta, kaip čia buvo sakoma. Štai mano rankose 1992 m. kovo mėn. 19 d. Lietuvos banko raštas Nr.278, adresuotas Aukščiausiajai Tarybai. Viename</text:span><text:span text:style-name="T577"><text:s/>jo punktų rašoma: ,,Iki šiol Lietuvos Respublikos Vyriausybės pasirašomos tarpvalstybinės prekių mainų sutartys su NVS bei kitomis valstybėmis nesudarant mokėjimų sutarčių. Tai neleidžia reguliuoti kredito resursų, tarpvalstybinių įsiskolinimų, pasiruošti</text:span><text:span text:style-name="T578"><text:s/>atsiskaitymams kliringo būdu, išeiti iš rublio apyvartos zonos ir tuo nukeliama lito įvedimo galimybė. Vyriausybė privalo kuo greičiau baigti sudaryti prekių mainų sutartis su buvusiomis SSRS respublikomis ir pasirašyti dvišalius bei daugiašalius mokėjimų</text:span><text:span text:style-name="T579"><text:s/>susitarimus." Atkreipkite dėmesį, kovo 19 diena! Mano rankose — taip pat Aukščiausiosios Tarybos deputatams skirtas banko vasario 3 d. raštas Nr.98. Jame rašoma (atsiprašau už gana ilgą citatą): ,,1991 metais tarptautines atsiskaitymo operacijas Lietuvos<text:s/></text:span><text:span text:style-name="T580">Respublikoje atliko TSRS ekonominių ryšių su užsieniu Lietuvos respublikinis bankas." Tenai cituojama, kad juo pasitikėti negalima, kad reikia viską padaryti, kad tik iš jo būtų išimti aktyvai. ,,Lietuvos bankas buvo parengęs Lietuvos Respublikos Vyriausyb</text:span><text:span text:style-name="T581">ės nutarimo projektą dėl grynos užsienio valiutos paėmimo iš šio banko ir jo įskaitymo proporcingai į atidaromas Lietuvos banke ekonominių ryšių su užsienio banku klientų sąskaitas. Tačiau Vyriausybė šio nutarimo nepriėmė." Toliau nesvarbu. Rašoma apie sav</text:span><text:span text:style-name="T582">o veiklą.</text:span></text:p>
      <text:p text:style-name="P583"><text:span text:style-name="T584">Tai aš dar kartą noriu pasakyti, kad tai yra vasario 3 diena. Kalbama apie praeitį, o tuo tarpu nuo kovo 15 d. buvo sustabdytos visos operacijos. Vadinasi, daugiau kaip mėnesį Vyriausybės dėmesys buvo ypatingai ryškiai atkreiptas. Tarp kitko, ir<text:s/></text:span><text:span text:style-name="T585">mūsų taip pat. Toliau vėl banko raštas — kovo 2 d. Nr.233. Jame rašoma: ,,Įmonių kreditavimas neturint tam išteklių ir kitos priežastys sukėlė tokią situaciją, kad Lietuva vien per šių metų pusantro mėnesio iki vasario 17 d. padidino pasyvų mokėjimo balans</text:span><text:span text:style-name="T586">ą su SSRS respublikomis 1,9 milijardo rublių. Rusija bet kuriuo momentu" (atkreipkite dėmesį) ,,gali pareikalauti padengti šią milžinišką skolos jai sumą prekėmis, konvertuojama valiuta arba nutraukti visiškai energijos išteklių, žaliavų tiekimą Lietuvai."</text:span><text:span text:style-name="T587"><text:s/>Vienu ar kitu atveju sau nelaimę būsime prisišaukę patys. Norėčiau atkreipti dėmesį į tai, kad nuo liepos 1 d. tai ir įvyko.</text:span></text:p>
      <text:p text:style-name="P588"><text:span text:style-name="T589">Kodėl aš cituoju šituos dalykus? Norėčiau pasakyti, kad Lietuvoje yra ekonomistų, kurie numatė tam tikras įvairių Vyriausybės poli</text:span><text:span text:style-name="T590">tikos žingsnių pasekmes. Tiesiog reikėjo atkreipti į tai dėmesį, tačiau klausimų sprendimai buvo vilkinami. Mano rankose yra birželio 20 d. pasirašytos Estijos ir Rusijos vyriausybių sutartys, kuriose išspręsti šitie klausimai, dėl kurių mes tik dabar prad</text:span><text:span text:style-name="T591">ėsime dirbti. Argi negalima buvo atkreipti dėmesį į Lietuvos banko specialistų pasiūlymus ir paruošti atitinkamus dokumentus?</text:span></text:p>
      <text:p text:style-name="P592"><text:span text:style-name="T593">Daug šiandien buvo kalbama apie biudžeto politiką ir lėšų skirstymą. Norėčiau dar kartą atkreipti dėmesį, kad jokioje normalioje v</text:span><text:span text:style-name="T594">alstybėje — ar tvirtoje, ar besisteigiančioje, besikuriančioje <text:s/>niekas neleidžia tiesiogiai pažeidinėti įstatymų. Tuo tarpu biudžeto lėšos buvo, aš drįsiu pasakyti, švaistomos pažeidžiant įstatymus. Iš šitos tribūnos Aukščiausiajai Tarybai esu mažiausiai t</text:span><text:span text:style-name="T595">ris kartus aiškinęs, kad negalima jokiu būdu biudžeto lėšų skirstyti potvarkiais, kad yra įstatymo nustatyta tvarka. Turi būti kolektyvinis Vyriausybės sprendimas, nutarimas, pagal kurį skiriamos papildomai gautos arba sutaupytos lėšos. Reikia pripažinti,<text:s/></text:span><text:span text:style-name="T596">kad ir mūsų su jumis apsileidimas leido premjerui toliau ignoruoti įstatymą ir šitaip elgtis. Norėčiau atkreipti jūsų dėmesį, nuo kada Vyriausybė pradėjo visiškai nepaisyti įstatymų. Nuo tada, kai praeitų metų pabaigoje Aukščiausiojoje Taryboje Biudžeto ko</text:span><text:span text:style-name="T597">misijos iniciatyva buvo svarstoma keletas Vyriausybės nutarimų ir potvarkių atšaukimo pasiūlymų. Kaip prisimenat, Aukščiausioji Taryba balsuodama atskirai priėmė šešis tokius atšaukimus, tačiau kai balsavome už visą nutarimą, pritrūko keturių balsų, ir jų<text:s/></text:span><text:span text:style-name="T598">pritrūko dėka tų deputatų, kurie yra susijungę į Sąjūdžio koaliciją ,,Už demokratinę Lietuvą". Aš norėčiau viešai pareikšti, kad čia yra atsakomybė už tą netvarką, už tą švaistymą, kuris dabar vyksta Vyriausybėje. Ir aš norėčiau, kad šitie deputatai prisii</text:span><text:span text:style-name="T599">mtų politinę atsakomybę. Aš sakau teisingus dalykus, o jūs norite užčiaupti burną. Aš matau. Jeigu galima, vieną minutę replikos teise.</text:span></text:p>
      <text:p text:style-name="P600"><text:span text:style-name="T601">PIRMININKAS.<text:s/></text:span><text:span text:style-name="T602">Ne, yra apie 19 deputatų, norinčių replikuoti.</text:span></text:p>
      <text:p text:style-name="P603"><text:span text:style-name="T604">A.RUDYS.<text:s/></text:span><text:span text:style-name="T605">Bet aš turiu pasakyti vieną esminį dalyką, kuris su</text:span><text:span text:style-name="T606">kelia daug gandų. Pavyzdžiui, dabar, šnekantis su deputatais, dažnai sakoma: jūs pasiūlykit ką nors, kodėl jūs nesakot, ką jūs patys siūlytumėt į premjero vietą. Aš norėčiau oficialiai pasakyti, kad Centro frakcija yra pateikusi Aukščiausiosios Tarybos Pir</text:span><text:span text:style-name="T607">mininkui pasiūlymus su konkrečiomis pavardėmis. Gautas netgi išankstinis tų žmonių sutikimas. Tačiau dėl etikos aš tų pavardžių dabar nenorėčiau minėti. Antras dalykas. Bent aš manau, kad šiuo atveju svarbiausia yra nutraukti Lietuvos lėšų švaistymą ir nut</text:span><text:span text:style-name="T608">raukti Lietuvoje įstatymų nesilaikymo praktikos plėtimą. Ir šiuo atveju tai yra nepalyginti svarbiau, negu paskirti naują premjerą. Juo labiau kad Centro frakcija, o jiems pritaria daug kitų, yra pasiryžusi sutikti beveik su bet kokiu Aukščiausiosios Taryb</text:span><text:span text:style-name="T609">os Pirmininko V.Landsbergio pasiūlymu.</text:span></text:p>
      <text:p text:style-name="P610"><text:span text:style-name="T611">PIRMININKAS.<text:s/></text:span><text:span text:style-name="T612">Ačiū. Pabaigoje, kaip sakoma, pasigardžiavimui aš noriu perskaityti ką tik gautą Ministro Pirmininko raštą Aukščiausiajai Tarybai, tačiau tai dar bus ne viskas. Jame rašoma: ,,Šių metų liepos 9 d. Aukščia</text:span><text:span text:style-name="T613">usiojoje Taryboje deputatas ponas A.Norvilas paskelbė melagingą pranešimą apie tariamą Ministro Pirmininko leidimą išmontuoti Paliepių aerodromo pakilimo taką. Tokio leidimo nei Vyriausybė, nei Ministras Pirmininkas niekada nėra davęs. Krašto apsaugos mini</text:span><text:span text:style-name="T614">sterija ir Vidaus reikalų ministerija įpareigotos nedelsiant užkirsti kelią aerodromo ardymui ir įrangos išvežimui, taip pat išaiškinti kaltus asmenis ir pateikti išvadas Vyriausybei.</text:span></text:p>
      <text:p text:style-name="P615"><text:span text:style-name="T616">Prašau Aukščiausiąją Tarybą įvertinti deputato pono A.Norvilo melagingą<text:s/></text:span><text:span text:style-name="T617">pranešimą ir imtis atitinkamų priemonių. Prašau šį pareiškimą perskaityti parlamento posėdyje." Tačiau aš sakau, kad tai dar ne viskas. Yra vieno karinio dalinio vado pono Galkino kreipimasis dėl leidimo išvežti šitas aerodromines plokštes. Gegužės 11 d.:<text:s/></text:span><text:span text:style-name="T618">sprendžiant iš parašo (pasirašo ponas A.Paužuolis) ir tolesnio komentaro — ,,vykdant Vyriausybės nutarimą, leisti išvežti iš Lietuvos teritorijos suderinus su muitine". Nežinau, apie kokį čia Vyriausybės nutarimą kalbama, prie šio dokumento yra Ministro Pi</text:span><text:span text:style-name="T619">rmininko šios dienos viza su žodžiais ,,Perduoti Aukščiausiajai Tarybai. Informuoti, jog už šiurkštų pažeidimą ministro pavaduotojas šiandien atleistas iš pareigų. Medžiaga perduodama prokuratūrai." Štai tokia informacija. Žodis asmeniniu klausimu pareiški</text:span><text:span text:style-name="T620">mui poniai N.Ambrazaitytei, po to bus pertrauka.</text:span></text:p>
      <text:p text:style-name="P621"><text:span text:style-name="T622">N.AMBRAZAITYTĖ.<text:s/></text:span><text:span text:style-name="T623">Gerbiamasis pirmininke, gerbiamieji deputatai, suprasdama, kad šiuo natūraliu sunkumų laikotarpiu mes dar kartą esame priversti ne visos Tautos pažangos frakcijos ir keliems deputatams iš kai</text:span><text:span text:style-name="T624">rės pritariant dalyvauti gėdingame procese, Vyriausybės interpeliacijoje, kad būtų pašalintos kliūtys toliau didinti nestabilumą Lietuvoje, matydama besaikį norą pasipelnyti iš vargingos Lietuvos, sąmoningą visuomenės klaidinimą, bandymą visą atsakomybę su</text:span><text:span text:style-name="T625">versti dabartinei Vyriausybei, sąžiningai dirbančiam piliečiui taip pat nepritardama pateiktoms paviršutiniškoms prokuratūros išvadomis,, aš nepritariu interpeliacijai, atsisakau dalyvauti valstybės griovime ir nedalyvausiu balsavime.</text:span></text:p>
      <text:p text:style-name="P626"><text:span text:style-name="T627">PIRMININKAS.<text:s/></text:span><text:span text:style-name="T628">Ačiū. De</text:span><text:span text:style-name="T629">putatas A.Norvilas, asmeniniu klausimu.<text:s/></text:span></text:p>
      <text:p text:style-name="P630"><text:span text:style-name="T631">A.NORVILAS.<text:s/></text:span><text:span text:style-name="T632">Mano pavardė buvo paminėta, ką tik ją perskaitė gerbiamasis seniūnas. Ministro Pirmininko informacija tik patvirtina, kad mano informacija buvo tiksli ir pateikta laiku, nes praktiškai atleistas iešminin</text:span><text:span text:style-name="T633">kas, o toliau aš tikiuosi, kad prokuratūra išsiaiškins, ar buvo ten premjero viza, ar nebuvo. Ačiū.</text:span></text:p>
      <text:p text:style-name="P634"><text:span text:style-name="T635">PIRMININKAS.<text:s/></text:span><text:span text:style-name="T636">Gerai. Pertrauka iki 12 valandos.</text:span></text:p>
      <text:p text:style-name="P637"> </text:p>
      <text:p text:style-name="P638"><text:span text:style-name="T639">Pertrauka</text:span></text:p>
      <text:p text:style-name="P640"> </text:p>
      <text:p text:style-name="P641"><text:span text:style-name="T642">PIRMININKAS.<text:s/></text:span><text:span text:style-name="T643">Dar liko trys deputatai, kurie yra užsirašę pasisakyti dėl interpeliacijos, taip p</text:span><text:span text:style-name="T644">at sąrašas deputatų, norinčių trumpai replikuoti. Manau, trumpai ir sutarkime, kad maždaug pusę valandos skirsime interpeliacijos svarstymui. Gerai? Taigi kviesčiau į tribūną deputatą V.Puplauską. Prašom penkias minutes.</text:span></text:p>
      <text:p text:style-name="P645"><text:span text:style-name="T646">V.PUPLAUSKAS.<text:s/></text:span><text:span text:style-name="T647">Gerbiamieji deputatai</text:span><text:span text:style-name="T648">, aš pasistengsiu trumpai. Kiekvienas darbas yra dirbamas savo laiku. Jeigu jis dirbamas ne savo laiku, yra negerai. Ar dabar laikas versti Vyriausybę? Čia jau buvo kalbėta. Ar iš tikrųjų ji kalta dėl visos šitos padėties? Jeigu Respublikoje viskas būtų ge</text:span><text:span text:style-name="T649">rai, tai visi būtumėm geri: ir mes, ir Vyriausybė. Kadangi padėtis susidariusi sunki, tai kaip galima elgtis? Galima savo klaidų nematyti, matyti tik kitą kaltą ir jam visą kaltę suversti. Manyčiau, kad tai nėra dora, nėra sąžininga.<text:s/></text:span><text:span text:style-name="T650">Iš</text:span><text:span text:style-name="T651"><text:s/>tikrųjų mūsų ekonom</text:span><text:span text:style-name="T652">ika krito tada, kai buvo beatodairiškai leista, kad valstybės turtas pereitų į įvairias privačias rankas, į įvairius kooperatyvus, vadinamiesiems verslininkams. Tačiau tai buvo ne tikrieji verslininkai, o tik žmonės, prieinantys, galintys paimti iš bazių p</text:span><text:span text:style-name="T653">rekes ir parduoti savo nuosavose komercinėse parduotuvėse. Šitaip per praėjusį laikotarpį apie pusę nacionalinių pajamų buvo atimta iš dorai dirbančių žmonių ir perėjo į nesąžiningų žmonių rankas. Ir viskas buvo gerai, ir buvo tylima tol, kol premjeras vis</text:span><text:span text:style-name="T654">u savo griežtumu, savo valdžia nepasisakė už tai, kad reikia vieną kartą šitokią praktiką baigti. Tada prieš jį ir kilo, kaip sakoma, nepasitenkinimo banga, pasireiškusi šita interpeliacija. Taigi, būdami kritiški, turėjome įsiklausyti į siūlymą, kai buvo<text:s/></text:span><text:span text:style-name="T655">kalbama, kad reikia saugoti mūsų ekonomikos potencialą, stengtis, kad šitas potencialas tik didėtų, tik pasipildytų. Jeigu tai būtų laiku padaryta, tikriausiai nebūtume priėję prie šitokios sunkios padėties.</text:span></text:p>
      <text:p text:style-name="P656"><text:span text:style-name="T657">Dabar turėtume atskirti esminius dalykus nuo men</text:span><text:span text:style-name="T658">kesnių, menkaverčių dalykų. Esminis dalykas yra finansinė krizė. Reikėtų tikrai visapusiškai ir labai atsakingai surasti tą kaltininką, kodėl įmonės tapo nemokios, kodėl laiku nebuvo patvarkyti kreditai, kodėl įmonės, tarp savęs neatsiskaitydamos, negali n</text:span><text:span text:style-name="T659">usipirkti žaliavų ir ne tik žaliavų. Kaip vakar sužinojau, net ir visų katilinių, tiek komunalinių, tiek ir didelių energetikos sistemos katilinių, mazuto rezervuarai yra tušti. O jie tušti dėl to, kad nebuvo laiku padaryta kredito emisija, įmonės negalėjo</text:span><text:span text:style-name="T660"><text:s/>apmokėti už mazutą. Tad žiemą galime sutikti labai sunkiai, kadangi nebus kuo kūrenti. Taigi šitas premjero atstatydinimo klausimas turi būti sprendžiamas kompleksiškai su visomis priežastimis, kurios atvedė į šią sunkią ekonominę būklę. Ačiū</text:span><text:span text:style-name="T661"><text:s/>už<text:s/></text:span><text:span text:style-name="T662">dėmesį.</text:span></text:p>
      <text:p text:style-name="P663"><text:span text:style-name="T664">P</text:span><text:span text:style-name="T665">IRMININKAS.<text:s/></text:span><text:span text:style-name="T666">Deputatas Vidmantas Žiemelis. Jo salėje nėra, jis netenka teisės pasisakyti. Paskutinysis pasisako deputatas Bronius Kuzmickas, Aukščiausiosios Tarybos Pirmininko pavaduotojas. Po to bus replikos.</text:span></text:p>
      <text:p text:style-name="P667"><text:span text:style-name="T668">B.J.KUZMICKAS.<text:s/></text:span><text:span text:style-name="T669">Gerbiamieji deputatai, man iš pa</text:span><text:span text:style-name="T670">t pradžių buvo truputį neaišku ir iki šiol lieka neaišku, kodėl interpeliacija buvo pateikta maždaug šiuo momentu, į sesijos pabaigą. Juk ne taip seniai svarstėme premjero padėties aspektus ir balsavome. Dabar, neilgai trukus, ta interpeliacija atsirado. A</text:span><text:span text:style-name="T671">š manyčiau, ją reikėjo daryti gerokai anksčiau, kai dar turėjome daugiau laiko visapusiškai apsvarstyti. Dabar, klausydamas kalbų, aš girdžiu vieną labai intensyviai kartojamą akcentą, kad maždaug didžiosios dalies visų sunkumų, negerovių kaltininkas yra p</text:span><text:span text:style-name="T672">remjeras. Esą jeigu ne jis, tai gal ir santarvė atsirastų, ir visi kiti dalykai. Kaltinimų daug, bet kadangi aš daug ko nesuprantu iš tų kaltinimų, tai pageidauju rimtesnės ir visapusiškesnės jų analizės. Ar iš tiesų kaltinimai visada yra pagrįsti? Jeigu j</text:span><text:span text:style-name="T673">ie pagrįsti, ar tik premjeras dėl to yra kaltas? O gal ir ministerijos, ir kitos žemesnės instancijos? Taip pat ir tas pat kontekstas, tas pat socialinis politinis kontekstas, ir sunkumai, kurie yra visuotiniai, visiems kyla, jie taip pat, matyt, čia daro<text:s/></text:span><text:span text:style-name="T674">poveikį. Pagaliau ar visi mūsų įstatymai yra tokie, kad juos įgyvendinant neatsiranda kokių nors sunkumų?</text:span></text:p>
      <text:p text:style-name="P675"><text:span text:style-name="T676">Iš viso klausimą aš kelčiau taip. Ar kaltinimų virtinė yra pakankamas pagrindas tam, kad mes galėtume balsuoti dėl atsistatydinimo? Ar visgi svarstant</text:span><text:span text:style-name="T677"><text:s/>premjero poziciją turi būti išryškinti jo principiniai žingsniai, principinės strateginės pozicijos, su kuriomis nebūtų galima sutikti. Iš pasisakymų aš tokių stambesnio masto strateginių pozicijų analizės negirdėjau. Taip pat negirdėti ir kokių nors kitų</text:span><text:span text:style-name="T678"><text:s/>siūlymų arba požiūrių, kaip turėtų būti geriau, ką reikėtų žemės ūkyje arba finansų srityje daryti. Be to, balsuoti už interpeliacijos siūlymą aš galėčiau tik tuo atveju, jeigu daugiau būtų aišku, kokie kandidatai yra siūlomi, kada naujoji Vyriausybė galė</text:span><text:span text:style-name="T679">tų būti sudaryta. Gerai, aš suprantu, kad ne viena frakcija galbūt turi savo kandidatą į premjerus ir pavaduotojus bei kitus Vyriausybės narius. Tačiau ar įstengsime prieiti prie vieningos nuomonės ir ar šitas klausimas vėl neužsitęs nežinia kiek laiko. Ir</text:span><text:span text:style-name="T680"><text:s/>pagaliau ar šioje situacijoje bus geriau, jeigu bus naujas premjeras. Kas gali tokią garantiją suteikti, kad visi reikalai staiga pajudės geriau ir tos blogybės viena po kitos ims nykti? Todėl interpeliaciją laikau ne laiku pareikštu dalyku, ją arba anksč</text:span><text:span text:style-name="T681">iau, arba vėliau reikėtų daryti ir manyčiau, kad jos palaikyti nevertėtų. Dėkoju.</text:span></text:p>
      <text:p text:style-name="P682"><text:span text:style-name="T683">PIRMININKAS.<text:s/></text:span><text:span text:style-name="T684">Ačiū ponui B.Kuzmickui. Baigiasi visi pasisakymai, dabar prasideda replikos. Deputatas K.Antanavičius replikantų sąraše aštuonioliktas.</text:span></text:p>
      <text:p text:style-name="P685"><text:span text:style-name="T686">K.ANTANAVIČIUS.<text:s/></text:span><text:span text:style-name="T687">Aš dėl po</text:span><text:span text:style-name="T688">no B.Kuzmicko replikos.</text:span></text:p>
      <text:p text:style-name="P689"><text:span text:style-name="T690">PIRMININKAS.<text:s/></text:span><text:span text:style-name="T691">Tuo labiau kad jūs jau kalbėjote, gal atidėkime jūsų repliką. Deputatas Zenonas Juknevičius.</text:span></text:p>
      <text:p text:style-name="P692"><text:span text:style-name="T693">Z.JUKNEVIČIUS.<text:s/></text:span><text:span text:style-name="T694">Aš noriu priminti, kad nepasitenkinimas premjeru iš kairiųjų pusės buvo reiškiamas nuo pat jo paskyrimo. Jam vi</text:span><text:span text:style-name="T695">s primindavo, ką priminė šiandien ponas R.Paulauskas ir kiti, kad kada gi jis atiduosiąs pareigas A.Šimėnui. Tad ne ūkinė situacija, ne kokie esminiai pažeidimai, o visa jo asmenybė, net jo figūra nepatenkina kairiųjų. Jeigu iki šiol nebuvo galima kaip nor</text:span><text:span text:style-name="T696">s įkąsti premjerui, tai pirmas įkandimas buvo tada, kai tiesiai buvo pareikštas nepasitikėjimas atmetus premjero teikimą atleisti ministrą L.Ašmantą, pakeisti banko valdybos pirmininką V.Baldišį, kur buvo konkrečiai nurodytos priežastys. Aš visada gailiuos</text:span><text:span text:style-name="T697">i, kad mes nepatenkinom pirmosios premjerės teikimo, kai ji prašė atleisti žemės ūkio ministrą. Bet jis tada taip suvinguriavo ir liko dirbti. Aš įsivaizduoju, kaip premjerui buvo sunku dirbti. Dabar naujoji dauguma tą pat padarė štai dėl G.Vagnoriaus siūl</text:span><text:span text:style-name="T698">ymų. Aš nematau tokių esminių klaidų, kurios iš tiesų galėjo sukelti šitą situaciją. Man tiesiog keista klausytis pono K.Antanavičiaus, kai jis pasakė: šlykštūs talonai popierėliai. Kai apie valstybėje funkcionuojančius pinigus Ekonomikos komisijos pirmini</text:span><text:span text:style-name="T699">nkas šitaip sako, tai jau rodo išankstinį nusiteikimą, jokių Vyriausybės pastangų nepaisymą. Aš galėčiau pakartoti pono L.Milčiaus mintį: aš net su K.Antanavičiaus atvaizdu imčiau pinigus, jeigu už juos būtų galima ką nors pirkti. Tad štai ką sako šita poz</text:span><text:span text:style-name="T700">icija. Dabar nesvarbu nei sausra, nei kova su ja. Dabar svarbu nuversti premjerą. Taigi pagalvokime, ponai, ar nauja Vyriausybė, kuri dar nežinoma... Aš suprantu, kažkas jau nešiojasi pažadus, bet ne nuo to reikia pradėti, nereikia kažkur kažkam svarstyti,</text:span><text:span text:style-name="T701"><text:s/>įsivaizduoti save, o reikia pradėti nuo derybų su tuo žmogum, kuris vienintelis turi teisę pateikti kandidatūrą. Tada galima kalbėti, o ne štai dabar, net aplenkiant sausros padarinių įveikimo klausimą. Štai ponas J.Pangonis, užuot ką nors pasiūlęs, tik k</text:span><text:span text:style-name="T702">ritikuoja — štai tas blogai, tas blogai, tas blogai. Ponai...</text:span></text:p>
      <text:p text:style-name="P703"><text:span text:style-name="T704">PIRMININKAS.<text:s/></text:span><text:span text:style-name="T705">Trys minutės praėjo.</text:span></text:p>
      <text:p text:style-name="P706"><text:span text:style-name="T707">Z.JUKNEVIČIUS.<text:s/></text:span><text:span text:style-name="T708">Aš todėl ir siūlau, kad čia maždaug tas pat, kas vakar buvo televizijoje bandyta. Oponentai nepateikė nė vieno rimto motyvo, atsikėlė ir išėjo. J</text:span><text:span text:style-name="T709">ie negali, žeminami... kai diskutuoja su premjeru. Ponas R.Ozolas vadina tai beprotybe. Na, aš manau, gal jis ką protingiau pasakys. Aš prieš šitokią interpeliaciją ir manau, jeigu šitai nepavyks, o tuo tikiu, jeigu būtina impičmento institucija, bet, gail</text:span><text:span text:style-name="T710">a, jos nėra.</text:span></text:p>
      <text:p text:style-name="P711"><text:span text:style-name="T712">PIRMININKAS.<text:s/></text:span><text:span text:style-name="T713">Ačiū. Deputatas J.Paleckis.</text:span></text:p>
      <text:p text:style-name="P714"><text:span text:style-name="T715">J. V.PALECKIS.<text:s/></text:span><text:span text:style-name="T716">Norėčiau dar kartą atkreipti dėmesį į tai, kad Lietuvos parlamente svarstoma interpeliacija dėl premjero G.Vagnoriaus atsistatydinimo, o šioje salėje premjero kėdė tuščia. Manau, kad šį n</text:span><text:span text:style-name="T717">eginčijamą teiginį galima suprasti bei taikyti ir platesne prasme. Ko gero, tokio precedento dar nebuvo politikos istorijoje ir pasauliniu mastu. Todėl toks premjero, labai švelniai tariant, keistas poelgis gali patekti į Gineso rekordų knygą.</text:span></text:p>
      <text:p text:style-name="P718"><text:span text:style-name="T719">PIRMININKAS.</text:span><text:span text:style-name="T720"><text:s/></text:span><text:span text:style-name="T721">Aš atsiprašau pono J.Paleckio. Prašau truputį luktelėti. Ponai Pangoni, Antanavičiau, Karobli, Kolesnikovai, Sakalai ir kiti! Baikite salėje triukšmą.</text:span></text:p>
      <text:p text:style-name="P722"><text:span text:style-name="T723">J. V.PALECKIS.<text:s/></text:span><text:span text:style-name="T724">Aš prašau šio laiko neįskaityti.</text:span></text:p>
      <text:p text:style-name="P725"><text:span text:style-name="T726">PIRMININKAS.<text:s/></text:span><text:span text:style-name="T727">Be abejo.</text:span></text:p>
      <text:p text:style-name="P728"><text:span text:style-name="T729">J. V.PALECKIS.<text:s/></text:span><text:span text:style-name="T730">Bet kurioje demokr</text:span><text:span text:style-name="T731">atinėje valstybėje premjero ministro nepasirodymas parlamente tokią dieną reikštų, regis, ne tik žaibišką premjeravimo pabaigą, bet ir to asmens politinės karjeros pabaigą. Pas mus kitaip. Man patiko šiandieninė valstybės kontrolieriaus K.Uokos kalba. Jis<text:s/></text:span><text:span text:style-name="T732">teisingai pastebėjo, kad Lietuvoje dar nėra etinės valdininkų darbo tradicijos. Deja, daugelis jų vadovaujasi tokiu dėsniu: sėdint aukštose kėdėse, mums rūpi tik asmeninė gerovė, mums spjauti į jus visus, šliaužiojančius kažkur apačioje. Atsiprašau, kad pa</text:span><text:span text:style-name="T733">vartojau gruboką žodį. Tačiau gal dar blogiau, kad Lietuvoje dar nesusiformavo tinkamos aukščiausiųjų valstybės vadovų darbo tradicijos. Toks premjero elgesys, pademonstruotas neatvykimu ir vakar, ir šiandien, ir pastarosiomis kalbomis, Aukščiausiosios Tar</text:span><text:span text:style-name="T734">ybos salėje nėra, mano galva, vien G.Vagnoriaus reikalas. Atvira demonstracija, kad sėdintys aukštoje kėdėje gali nesiskaityti su parlamentu, o tuo pačiu su jį rinkusiais Lietuvos žmonėmis, yra daugiau negu neleistina. Toks precedentas ragina ir kitus aukš</text:span><text:span text:style-name="T735">tų kėdžių savininkus miestuose bei rajonuose elgtis panašiai.</text:span></text:p>
      <text:p text:style-name="P736"><text:span text:style-name="T737">Ar to reikia Lietuvai? Toks precedentas naikina gležnus demokratijos ir parlamentarizmo daigus mūsų valstybėje.</text:span></text:p>
      <text:p text:style-name="P738"><text:span text:style-name="T739">G.</text:span><text:span text:style-name="T740">Vagnoriaus, kaip premjero, veikloje galima rasti ir labai neblogų savybių bei br</text:span><text:span text:style-name="T741">uožų, bet daugiau pirmajame jo veiklos etape. Dabar realiau būtų kalbėti ir tartis dėl naujo, ketvirtojo, Ministro Pirmininko. Nepaisant sunkių ekonominių, socialinių, politinių problemų, naujam premjerui sukurtame pastaraisiais mėnesiais fone, mano galva,</text:span><text:span text:style-name="T742"><text:s/>neturėtų būti labai jau sunku. Jis tik turėtų būti nevisažinis, neįžūlus, nepasipūtęs, ne per daug karingas. Ir dar — norintis ir sugebantis derinti interesus. Jis galėtų ateiti iš dešinės parlamento pusės, ir tokį sąžiningą objektyvų žmogų aš matau toje<text:s/></text:span><text:span text:style-name="T743">pusėje ir laikau, kad reikia greičiau apsispręsti dėl premjero.</text:span></text:p>
      <text:p text:style-name="P744"><text:span text:style-name="T745">PIRMININKAS.<text:s/></text:span><text:span text:style-name="T746">Ačiū. Deputatas V.Žiemelis. Jo salėje dar nėra. Jis praranda teisę ir replikai. Deputatas V.Jarmolenka.</text:span></text:p>
      <text:p text:style-name="P747"><text:span text:style-name="T748">V.JARMOLENKA.<text:s/></text:span><text:span text:style-name="T749">Gerbiamieji kolegos, aš neminėsiu premjero briaunų, čia daug<text:s/></text:span><text:span text:style-name="T750">kas apie tai kalbėjo. Su daugeliu iš tų žmonių aš sutinku kaip žmogus ir kaip deputatas. Bet priminsiu, ką pasakė deputatas Kazys Saja. Jis atkreipė mūsų dėmesį į vasarinį sindromą, kai prieš atostogas paaštrėja liga, kuri vadinasi antivagnorizmu. Ir noriu</text:span><text:span text:style-name="T751"><text:s/>pacituoti jums laikraščio, kuris vadinasi ,,Atgimimas", 27 numerį. Ponas deputatas V.Plečkaitis rašo: ,,Susidariusi paradoksali situacija Aukščiausiojoje Taryboje, jos daugumos, kuri nors ir nežymiai, bet vis dar oponuoja Vyriausybės vadovui, o iš esmės i</text:span><text:span text:style-name="T752">r Aukščiausiosios Tarybos Pirmininkui, leidžia pasirinkti du kelius. Pirmas. Konsolidavus visas opozicines jėgas, atleisti G.Vagnorių ir perrinkti Aukščiausiosios Tarybos Pirmininką. Antras kelias — skelbti naujos Aukščiausiosios Tarybos arba Seimo rinkimu</text:span><text:span text:style-name="T753">s. Pirmasis kelias yra daugiau teorinis. Jis realus tik demokratinės visuomenės parlamente."</text:span></text:p>
      <text:p text:style-name="P754"><text:span text:style-name="T755">Mes pradėjome pirmąjį kelią dabar, kai antrąjį jau baigiam. Sveikinu jus su demokratėjimu, su realia demokratiška visuomene. Iš tikrųjų, realizuojant šitą teorinį<text:s/></text:span><text:span text:style-name="T756">kelią, galima paklausti taip pat kaip ir deputatas A.Rudys. Kas imasi tos atsakomybės? Per frakcijų konsultacijas ir derybas mes balsavome dėl premjero. Rezultatas aiškus, galite pažiūrėti. Kodėl tada buvo ne laikas? Ar nebuvo, taip sakant, tas kelias aišk</text:span><text:span text:style-name="T757">us ir nuoseklus? G.Vagnorius, Seimo rinkimai, Aukščiausiosios Tarybos Pirmininkas. Aiškus jis buvo ir anksčiau, bet kažkodėl mes neišdrįsom tada balsuoti. Noriu paklausti, ar ir verslininkai, ir socdemai, ir visi kiti, ar jie imasi atsakomybės už valstybin</text:span><text:span text:style-name="T758">ių struktūrų destabilizavimą? Abejoju, ar destabilizavimas ir chaosas reikalingas verslininkams, juo labiau liberalams, mūsų bankams, biržoms ir taip toliau. Taipogi abejoju, kad mes galėtume likti be vykdomosios <text:s/>valdžios arba su jos krize atostogų metu,<text:s/></text:span><text:span text:style-name="T759">kiek mes jų beturėtume — savaitę ar dvi.</text:span></text:p>
      <text:p text:style-name="P760"><text:span text:style-name="T761">Tai štai, vis dėlto aš norėčiau, kad mes nuo tų magiškų žodžių, nuo tų visokių briaunų ir taip toliau ateitume prie veiksmažodžių ir prie veiksmo, o veiksmą daro tik vykdomoji valdžia. Nepalaikau interpeliacijos būt</text:span><text:span text:style-name="T762">ent šiuo metu. Ji turėjo būti pareikšta anksčiau, ji turėjo būti pagrįsta, o dabar ji yra ikiatostoginė. Ačiū už dėmesį.</text:span></text:p>
      <text:p text:style-name="P763"><text:span text:style-name="T764">PIRMININKAS.<text:s/></text:span><text:span text:style-name="T765">Ačiū. Deputatas A.Ražauskas.</text:span></text:p>
      <text:p text:style-name="P766"><text:span text:style-name="T767">A.RAŽAUSKAS.<text:s/></text:span><text:span text:style-name="T768">Gerbiamieji kolegos, čia buvo kalbėta apie tam tikrus dėsningumus. Dabar irgi įd</text:span><text:span text:style-name="T769">omiai siejama. Šiandien svarstant tą klausimą susirūpinta padėtimi žemės ūkyje, siejama su sausra, esą sausra svarbesnis dalykas. Sakyčiau, kaip Brežnevo arba Griškevičiaus laikais. Kaltę suverčiame gamtinėms sąlygoms. Lyg mes šitoj salėj negirdėjom, kad j</text:span><text:span text:style-name="T770">au seniai buvo skambinama pavojaus varpais dėl būsimos liūdnos padėties. Tada buvom vadinami gąsdintojais. Premjeras šioje salėje yra aiškiai pasakęs, kad maisto produktų galima nusipirkti užsienyje kiek tik nori, kad nėra ko pergyventi, jog žemės ūkio pro</text:span><text:span text:style-name="T771">dukcijos gamyba smunka. Tokių kalbų buvo sakyta. Kaip Žemdirbių sąjungos prezidiumo narys turiu priminti ir tai, kad labai daug kartų beldėmės į premjero G.Vagnoriaus duris, dar daugiau prirašėm popieriaus su prašymais, patarimais, pačiais plačiausiais siū</text:span><text:span text:style-name="T772">lymais. Likom neišgirsti, nors tarp tų siūlytojų buvo keletą dešimtmečių gamybinę patirtį turintys žmonės, žemės ūkio mokslo žmonės, pažinę ir kitų valstybių žemės ūkį ne blogiau negu mes, sėdintys šitoje salėje. Liko neišgirsti atstovai tų, kurie kol kas<text:s/></text:span><text:span text:style-name="T773">ne vien politikuoja, bet ir gamina didžiąją dalį žemės ūkio produkcijos. Seniai supratom, kad ponas G.Vagnorius nesišnekės su vadinamaisiais juodaisiais pranašais. Noriu tik pasakyti, kad ateitis yra daug liūdnesnė, negu pranašavo juodieji pranašai.</text:span></text:p>
      <text:p text:style-name="P774"><text:span text:style-name="T775">Toliau</text:span><text:span text:style-name="T776"><text:s text:c="2"/>nesuvokiama valstybės kontrolieriaus pozicija, bent jau man. Kiek Lietuvoje per masinės informacijos priemones prikalbėta apie tai, kad buvę kolūkiai, pažeisdami Vyriausybės nutarimus, vieni kitiems pardavė dalį pagrindinių priemonių, pavyzdžiui, traktor</text:span><text:span text:style-name="T777">ių. Pridėčiau nuo savęs: pažeisdami absurdiškus, gyvenimą stabdančius Vyriausybės nutarimus. Aiškumo dėlei paaiškinsiu, kad daug triukšmo sukėlę dalykai yra ne tokio jau didelio masto. Pavyzdžiui, sakykim, pažeisdami nutarimus, Lietuvoje vieni kitiems kolū</text:span><text:span text:style-name="T778">kiai pardavė 0,5 procento Lietuvoje esančių traktorių. Kiek tam laiko sugaišo valstybės kontrolieriai? Vakar buvo įdomu išgirsti iš pono K.Uokos, kad jis dar nieko nežino apie tai, kad ardomas ir parduodamas aerodromas, kurio vertė, manykim, daug kartų did</text:span><text:span text:style-name="T779">esnė negu anksčiau minėti dalykai, kuriems prireikė daug daugiau laiko. Dar keisčiau, kai šiandien Aukščiausiosios Tarybos Pirmininko pavaduotojas nesupranta interpeliacijoje pateiktų kaltinimų. Aš neįsivaizduoju, ar jis neturi padėjėjų, konsultantų. Ar ap</text:span><text:span text:style-name="T780">skritai yra kokios nors galimybės išsiaiškinti bent jau tai, kad G.Vagnoriui nėra leista ignoruoti Lietuvos Respublikos įstatymų.</text:span></text:p>
      <text:p text:style-name="P781"><text:span text:style-name="T782">PIRMININKAS.<text:s/></text:span><text:span text:style-name="T783">Trys minutės.</text:span></text:p>
      <text:p text:style-name="P784"><text:span text:style-name="T785">A.RAŽAUSKAS.<text:s/></text:span><text:span text:style-name="T786">Prie to paties pridėčiau kad ir visai neseną, birželio 30 d., Lietuvos žemdirbių sąjun</text:span><text:span text:style-name="T787">gos pareiškimą, paskelbtą spaudoje. Jame taip pat išvardytos šiandieninės situacijos priežastys, ir, kaip įspėjimas tolesnei ateičiai, iki kur galima netolimoje ateityje nueiti ir toliau ignoruojant kitų žmonių, kaip buvo minėta interpeliacijoj, įvairių sr</text:span><text:span text:style-name="T788">ičių gamybos, mokslo atstovų ir taip toliau, žodžiu, kitų žmonių nuomonę priimant vienašališkus sprendimus. Matyt, ir atsakomybė vienašališka turi būti prisiimama.</text:span></text:p>
      <text:p text:style-name="P789"><text:span text:style-name="T790">PIRMININKAS.<text:s/></text:span><text:span text:style-name="T791">Deputatas Juozas Dringelis, paskutinis tariantis repliką.</text:span></text:p>
      <text:p text:style-name="P792"><text:span text:style-name="T793">J.DRINGELIS.<text:s/></text:span><text:span text:style-name="T794">Gerbiami</text:span><text:span text:style-name="T795">eji kolegos, labai gerai, kad mūsų Aukščiausiojoje Taryboje jau susiklostė neblogas paprotys — sprendžiant sunkius klausimus, pasiekti susitarimą dar iki šitos salės, tarp frakcijų atstovų ir panašiai. Šiandien, man atrodo, kaip tik ir yra vienas tokių kla</text:span><text:span text:style-name="T796">usimų, kur tarp frakcijų turėtų būti tam tikrų derinimų. Dabar, žinoma, čia tiek daug pasakyta prieš premjerą ir apskritai prieš Vyriausybę, kad ne tik man, bet ir daugeliui deputatų sunku apsispręsti, ypač ne dėl to, kas blogai. Mes daug ką bloga matom ne</text:span><text:span text:style-name="T797"><text:s/>vien Vyriausybės, bet ir savo veikloje. Tačiau atsispręsti galėtume tik suderinę tarp frakcijų, žinodami jų pasiūlymus. Todėl siūlau, kad toks derinimas tarp frakcijų įvyktų, kad jame dalyvautų taip pat Aukščiausiosios Tarybos Pirmininkas. Jeigu, sakysim,</text:span><text:span text:style-name="T798"><text:s/>mes atstatydinam Vyriausybę, ar tie pasiūlymai, kuriuos frakcijos šiandien dėl etinių sumetimų nenorėjo pateikti, ar jie bus priimtini frakcijoms. Kitaip sakant, kad mes galėtume įsivaizduoti, kas bus po to, kai mes žengsim šitą atsakingą žingsnį. O dabar</text:span><text:span text:style-name="T799">, kol mes nesame šitų dalykų gerai aptarę, daug čia yra nežinomųjų. Man ir daugeliui deputatų labai sunku apsispręsti, todėl siūlau apie tai pagalvoti ir galbūt atidėti šitą mūsų žingsnį. Dėkui.</text:span></text:p>
      <text:p text:style-name="P800"><text:span text:style-name="T801">PIRMININKAS.<text:s/></text:span><text:span text:style-name="T802">Ačiū. Yra mažų mažiausiai 21 deputatas, dar nori</text:span><text:span text:style-name="T803">ntis kalbėti, gal yra ir dar daugiau. Tai yra ne kalbėti, o tarti repliką. Buvom sutarę pusę valandos pratęsti šito klausimo svarstymą. Ar pratęsime dar?</text:span></text:p>
      <text:p text:style-name="P804"><text:span text:style-name="T805">BALSAI IŠ SALĖS.<text:s/></text:span><text:span text:style-name="T806">Nereikia...</text:span></text:p>
      <text:p text:style-name="P807"><text:span text:style-name="T808">PIRMININKAS.<text:s/></text:span><text:span text:style-name="T809">Taip, siūloma balsuoti už tai, ar pratęsime, ar ne. Visus de</text:span><text:span text:style-name="T810">putatus prašau sėsti į vietas. Skelbiu registracijos pradžią. Prašau registruotis. Atsiprašau, registracija prasidėjo. Tai kad nebalsuojam dėl nieko. Dėl kokių motyvų čia...</text:span></text:p>
      <text:p text:style-name="P811"><text:span text:style-name="T812">Užsiregistravo 79 deputatai. Balsuosime ir balsų dauguma nuspręsime, ar pratęsti..</text:span><text:span text:style-name="T813">. Jūs jau pavėlavote užsiregistruoti, pone Laurinkau. Balsuosime dėl to, ar pratęsti klausimo svarstymą tol, kol pasisakys 21 deputatas. Prašau balsuoti. Kas už tai, kad 21 deputatui būtų skirta replikos teisė ne ilgiau kaip po 3 minutes? Balsavimas prasid</text:span><text:span text:style-name="T814">ėjo. Kas už tai?</text:span></text:p>
      <text:p text:style-name="P815"><text:span text:style-name="T816">Rezultatai, žinoma, mane apstulbino. Už — 41, prieš — 20, susilaikė 9. Aukščiausioji Taryba nutaria replikas pratęsti. Tikrai šito nesitikėjau. Deputatas L.Šepetys.</text:span></text:p>
      <text:p text:style-name="P817"><text:span text:style-name="T818">L.ŠEPETYS.<text:s/></text:span><text:span text:style-name="T819">Čia yra mano kaimynai, kurie...</text:span></text:p>
      <text:p text:style-name="P820"><text:span text:style-name="T821">PIRMININKAS.<text:s/></text:span><text:span text:style-name="T822">Ne, Aukščiausioji<text:s/></text:span><text:span text:style-name="T823">Taryba gali balsuoti dėl diskusijų, šiuo atveju replikų pratęsimo. Na, gerai, pakartosime balsavimą. Prašau sėsti į vietas. Sako, kad atvirkščiai suprato. Prašau sėsti į vietas ir netriukšmauti. Kas už tai, kad šiuo klausimu būtų pratęstos diskusijos skiri</text:span><text:span text:style-name="T824">ant 21 užsirašiusiam deputatui replikai po 3 minutes?</text:span></text:p>
      <text:p text:style-name="P825"><text:span text:style-name="T826">Prašau įjungti kompiuterį. Kas už šitokį diskusijų pratęsimą, prašome balsuoti. Persvara dar padidėjo: už <text:s/>44, prieš <text:s/>23, susilaikė 9. Žodis deputatui L.Šepečiui, o prieš jį dėl procedūros kalbės deputa</text:span><text:span text:style-name="T827">tas L.Milčius.</text:span></text:p>
      <text:p text:style-name="P828"><text:span text:style-name="T829">L.MILČIUS.<text:s/></text:span><text:span text:style-name="T830">Aš tikrai labai nustebęs, kad antrą dieną tęsiamas pigus propagandinis politinis spektaklis, o tokio svarbaus klausimo, kaip žemės ūkio ir sausros, kai antrą dieną posėdyje dalyvauja gerbiamasis ministras, mes vis dar nesvarstome.</text:span><text:span text:style-name="T831"><text:s/>Tai kas čia? Kieno čia iniciatyva vyksta tas spektaklis?</text:span></text:p>
      <text:p text:style-name="P832"><text:span text:style-name="T833">PIRMININKAS.<text:s/></text:span><text:span text:style-name="T834">Gerai, tada deputatą L.Šepetį kviečiu eiti prie šoninio mikrofono. Dvidešimt pirmoji sąraše yra deputatė B.Valionytė, jai dar bus suteikta teisė. Prašom, kol deputatas L.Šepetys kalbės,</text:span><text:span text:style-name="T835"><text:s/>rodysime, kas nori politinio šou, kaip sako deputatas L.Milčius.</text:span></text:p>
      <text:p text:style-name="P836"><text:span text:style-name="T837">L.ŠEPETYS.<text:s/></text:span><text:span text:style-name="T838">Žinoma, po tokios didelės įžangos ir batalijų pratęsti klausimą ar ne, aš žodžio atsisakau, nenoriu kenkti žemės ūkiui, nes manau, kad šiandien mes tikrai surengsime referendumą,<text:s/></text:span><text:span text:style-name="T839">kad būtų lietaus. Bet visgi pusę sakinio norėčiau tarti. Manau, kad visi deputatai yra apsisprendę dėl premjero ir tikrai nebereikia diskusijų, bet tada pereikim prie balsavimo.</text:span></text:p>
      <text:p text:style-name="P840"><text:span text:style-name="T841">PIRMININKAS.<text:s/></text:span><text:span text:style-name="T842">Ačiū. Dabar jau nebepamenu, kas buvo šitame sąraše po deputato L.</text:span><text:span text:style-name="T843">Šepečio. Prisimenu deputatą K.Antanavičių. Jis dabar tegul pakalba, o po to nebeturės teisės replikuoti. Jums be eilės, kadangi aš neprisimenu kitų pavardžių. Tik ne prie šito mikrofono. Atsiprašau, jeigu ką nors įžeidžiau pacituodamas žodžius ,,politinis<text:s/></text:span><text:span text:style-name="T844">šou".</text:span></text:p>
      <text:p text:style-name="P845"><text:span text:style-name="T846">K.ANTANAVIČIUS.<text:s/></text:span><text:span text:style-name="T847">Mano labai trumpą repliką paskatino pono B.Kuzmicko kalba. Jis ir kiti sakė, kad štai esą per vėlai, reikėjo anksčiau. Na, ir toliau motyvuoja, kad nebuvo laiko susipažinti, nebuvo laiko išnagrinėti. Man labai įdomu, ką veikė Aukščiau</text:span><text:span text:style-name="T848">siosios Tarybos vadovybė? Buvo pateikta bent dešimt Ekonomikos komisijos pasiūlymų, į kuriuos iš Prezidiumo negavom jokio atsiliepimo. Buvo pateiktos Pramonininkų asociacijos, Verslininkų sąjungos, Žemdirbių sąjungos, prokuratūros išvados apie Vyriausybę.<text:s/></text:span><text:span text:style-name="T849">Ką gi veikia Aukščiausiosios Tarybos vadovybė? Ar ji turi ginti Lietuvos reikalus, atstovauti Lietuvos žmonių interesams, ar vien po pasaulį važinėtis? Ačiū už dėmesį.</text:span></text:p>
      <text:p text:style-name="P850"><text:span text:style-name="T851">PIRMININKAS.<text:s/></text:span><text:span text:style-name="T852">Ačiū. Pamenu, dar buvo deputato V.Žiemelio pavardė. Prašom replikai, tik ne</text:span><text:span text:style-name="T853"><text:s/>prie to mikrofono.</text:span></text:p>
      <text:p text:style-name="P854"><text:span text:style-name="T855">Po to išspausdinsime sąrašą ir matysime, kas dar turi kalbėt.</text:span></text:p>
      <text:p text:style-name="P856"><text:span text:style-name="T857">V.ŽIEMELIS.<text:s/></text:span><text:span text:style-name="T858">Gerbiamieji kolegos, interpeliacijoje pateikti kaltinimai yra labai abstraktūs ir išskirti kažką konkretaus yra labai sunku. Tad apie pateiktus kaltinimus iš tikr</text:span><text:span text:style-name="T859">ųjų aš ir nenorėčiau kalbėti. Galima išskirti tik kelis kaltinimus Vyriausybei: tai, kad yra potvarkių, nutarimų, prieštaraujančių įstatymams. Tačiau vėlgi tai yra nekonkretu. Pateiktas kaltinimas ir dėl to, kad lyg ir premjero nurodymu demontuojamas Ariog</text:span><text:span text:style-name="T860">alos aerouostas. Tačiau, ir mano duomenimis, premjeras su šiuo klausimu yra nesusijęs, o aerouosto demontažas buvo pradėtas, kiek aš žinau, Krašto apsaugos ministro pavaduotojo A.Paužuolio leidimu. Iš tikrųjų, aš irgi įsitikinęs, kad visi deputatai apsispr</text:span><text:span text:style-name="T861">endė, kaip jie balsuos dėl šios interpeliacijos. Tačiau norėčiau paklausti tų, kurie nori pakeisti premjerą: ką laimės Lietuva pakeitus premjerą? Aš jau ir anksčiau kalbėjau, kad per 3—4 mėnesius naujas premjeras nesuspės susipažinti su pareigomis ir su da</text:span><text:span text:style-name="T862">rbu. Vadinasi, visi reikalai turės stovėti, iš esmės jis negalės priimti jokio sprendimo, kadangi nebus . susipažinęs su premjero darbu. Man labai įdomu, ką gi nori laimėti šiuo atveju tie žmonės, kurie sukūrė šią nekonkrečią interpeliaciją ir nori pakeist</text:span><text:span text:style-name="T863">i premjerą šiuo ypač sudėtingu metu? Prisimenant tai, kad dabar Lietuva gyvena tikrai ypatingomis sąlygomis, stichinės nelaimės sąlygomis.</text:span></text:p>
      <text:p text:style-name="P864"><text:span text:style-name="T865">PIRMININKAS.<text:s/></text:span><text:span text:style-name="T866">Ačiū. Deputatas J.Beinortas. Jo salėje nėra, jis netenka teisės replikai. Deputatas A.Račas.</text:span></text:p>
      <text:p text:style-name="P867"><text:span text:style-name="T868">A.RAČAS.<text:s/></text:span><text:span text:style-name="T869">Aš</text:span><text:span text:style-name="T870"><text:s/>norėčiau labai trumpai. Norėčiau pasiūlyti nutraukti tas diskusijas ir eiti prie svarbesnių klausimų... Tai blogai balsavo.</text:span></text:p>
      <text:p text:style-name="P871"><text:span text:style-name="T872">PIRMININKAS.<text:s/></text:span><text:span text:style-name="T873">Gerai. Aukščiausioji Taryba gali keisti savo sprendimą ir balsuoti. Jeigu balsuotų ir nutartų nutraukti pasisakymus, d</text:span><text:span text:style-name="T874">ar po to du deputatai galėtų pasisakyti. Po deputato L.Sabučio replikos balsuosime. Deputatas L.Sabutis.</text:span></text:p>
      <text:p text:style-name="P875"><text:span text:style-name="T876">L.SABUTIS.<text:s/></text:span><text:span text:style-name="T877">Labai trumpai. Vis dėlto baigdami vienaip ar kitaip šį klausimą nagrinėti, turime pripažinti, kad Reglamente numatytas toks interpeliacijos<text:s/></text:span><text:span text:style-name="T878">pateikimas. Ar ji pateikta laiku, ar ne laiku, mes jau pasakėme savo nuomonę. Visus kaltinimus, kurie buvo pareikšti Pirmininkui arba premjerui, šiuo atveju galima traktuoti įvairiai. Tačiau ar jie visi yra pagrįsti šioje situacijoje ir šiuo metu? Kitas ka</text:span><text:span text:style-name="T879">ltinimas, kad blogai tvarkė lėšas ir taip toliau. Bet kuriuo atveju vienas ar kitas kalbėtojas, tegu tai bus valstybės kontrolierius, tegul tai bus kolega deputatas, tegu kas kitas, galų gale ir Respublikos prokuroras, manęs, kaip deputato, kaip teisininko</text:span><text:span text:style-name="T880">, neįtikins, kad tai yra išties tas atvejis, jog jis yra kaltas. Mes labai laisvai žongliruojame šitais teiginiais ir faktais, tačiau jokios rimtos argumentacijos dėl premjero netinkamos politikos arba atskirų klausimų sprendimo nebuvo pateikta. Norėčiau p</text:span><text:span text:style-name="T881">abrėžti štai ką. Kol teismas, kompetentinga deputatų komisija neįrodys, kad nusidėjo bent vienas pareigūnas arba deputatas, tol niekas neprivers mūsų patikėti, kad šiandien reikia išreikšti visuotinį nepasitikėjimą premjeru.</text:span></text:p>
      <text:p text:style-name="P882"><text:span text:style-name="T883">Antra, norėtųsi pridėti štai ką</text:span><text:span text:style-name="T884">. Žinoma, reikėtų labai rimtai vertinti tuos žmones, kurie dirba šalia premjero arba Lietuvos valstybės institucijose, kurie naudojasi televizijos ir radijo mikrofonu, tačiau skambiai pareiškia spaudoje arba kitaip, kad štai aš atsistatydinu dėl vienokių a</text:span><text:span text:style-name="T885">r kitokių motyvų, o sumelavęs šito neįvykdo, toliau dirba ten pat, toje komandoje ir tartum vėl nori vežti tą vežimą. Tai yra atviras melas, tai yra negarbinga. Man atrodo, kad G.Vagnorius pasielgė kur kas garbingiau. Jeigu mes šiandien turime kuo pakeisti</text:span><text:span text:style-name="T886"><text:s/>premjerą, tai turime nuspręsti ir galime tai padaryti, o jeigu neturime kuo pakeisti ir nėra pagrindo keisti, to nereikia daryti. Apsiriboti šituo svarstymu, tegul tai bus signalas, duoti laiko premjerui pamąstyti apie tuos žmones, kurie jį supa ar politi</text:span><text:span text:style-name="T887">koje, ar komercijoje, ar kitur, ir būtinai duoti laiko jam suformuoti komandą. Be to, reikia suformuoti ne tik komandą, bet ir pačios rimčiausios institucijos pareigūnus, kurie turi talkinti sprendžiant visus teisėtumo klausimus. O vienoks ar kitoks pasaky</text:span><text:span text:style-name="T888">mas, kad labai daug rasta pažeidimų vienur ar kitur, nepagrindus jų ir neįrodžius, tai yra melas. Aš siūlau daugiau šio klausimo nesvarstyti, o eiti prie sprendimo.</text:span></text:p>
      <text:p text:style-name="P889"><text:span text:style-name="T890">PIRMININKAS.<text:s/></text:span><text:span text:style-name="T891">Ačiū. Tiesa, turiu kreiptis į deputatą Antaną Račą. Pagal Reglamento 94 straip</text:span><text:span text:style-name="T892">snį Aukščiausioji Taryba gali iš anksto apriboti bendrą diskusijų kiekvienu klausimu trukmę arba kalbėtojų skaičių. Aš minėjau kalbėtojų skaičių <text:s/>21. Antruoju atveju teikimai nutraukti diskusijas nebepriimami. Deputatas E.Klumbys. Deputatas E.Klumbys nebep</text:span><text:span text:style-name="T893">ageidauja kalbėti. Prašom deputatą Rolandą Paulauską replikai.</text:span></text:p>
      <text:p text:style-name="P894"><text:span text:style-name="T895">K..PAULAUSKAS.<text:s/></text:span><text:span text:style-name="T896">Aš<text:s/></text:span><text:span text:style-name="T897">tik norėčiau atsiliepti į deputato L.Sabučio pasisakymą. Man labai keistai nuskambėjo jo teiginys, kad čia nėra įrodinėjama</text:span><text:span text:style-name="T898"><text:s/></text:span><text:span text:style-name="T899">premjero kaltė, už kurią jis galėtų būti traukiamas</text:span><text:span text:style-name="T900"><text:s/>baudžiamojon atsakomybėn. Pone buvęs generalini prokurore, juk čia yra ne prokuratūra ir ne teismas! Tai yra deputatai! Ir deputatai reiškia nepasitikėjimą premjeru, o jau teismo reikalas įrodinėti jo kaltę. Jeigu tokia atsiras, tai jis turi būti traukiam</text:span><text:span text:style-name="T901">as baudžiamojon atsakomybėn, o ne šiaip sau atleidžiamas iš premjero pareigų. Tai yra du skirtingi dalykai. Aukščiausiosios Tarybos deputatai reiškia nepasitikėjimą premjero darbu dėl ekonominės ir politinės veiklos. Taip, čia man replikuoja, iš tikrųjų Są</text:span><text:span text:style-name="T902">jūdžio koalicija nereiškia nepasitikėjimo. Aš tikiuosi, kad liberalai šį kartą irgi balsuos su tais, kurie reiškia nepasitikėjimą. Taip, Tautos pažangos frakcija iš tikrųjų nebepasitiki premjero veikla. Ir čia yra ne tas atvejis, kai mes turime įrodinėti j</text:span><text:span text:style-name="T903">o kaltę. Tai padarys jau teismas.</text:span></text:p>
      <text:p text:style-name="P904"><text:span text:style-name="T905">PIRMININKAS.<text:s/></text:span><text:span text:style-name="T906">Deputatas L.Simutis.</text:span></text:p>
      <text:p text:style-name="P907"><text:span text:style-name="T908">L.SIMUTIS.<text:s/></text:span><text:span text:style-name="T909">Vyriausybės formavimas yra gan ilgas procesas. Mūsų dabartinė Aukščiausioji Taryba, kuri net labai labai paprastų ir labai labai reikalingų, aiškių, suprantamų įstatymų nebesuge</text:span><text:span text:style-name="T910">ba priimti, aš neįsivaizduoju, kaip ji sugebėtų suformuoti šiandieną naują Vyriausybę. Manyčiau, kad nėra jokios abejonės, jog iki savo kadencijos pabaigos mes tikrai naujos Vyriausybės nesuformuosime. Todėl tie, kurie nori nuversti esamą Vyriausybę, ar ji</text:span><text:span text:style-name="T911"><text:s/>gera, ar ji bloga, akivaizdžiai siekia, kad Lietuvoje būtų chaosas. Valstybiniu mastu tai nusikaltimas. Čia gali būti tik asmeninių interesų tenkinimas. Kitaip šito siekimo aš neįsivaizduoju.</text:span></text:p>
      <text:p text:style-name="P912"><text:span text:style-name="T913">PIRMININKAS.<text:s/></text:span><text:span text:style-name="T914">Deputatas B.Rupeika.</text:span></text:p>
      <text:p text:style-name="P915"><text:span text:style-name="T916">B. V.RUPEIKA.<text:s/></text:span><text:span text:style-name="T917">Čia daug kas mi</text:span><text:span text:style-name="T918">ni tą naująją parlamento daugumą. Aš iš pat pradžių buvau toje pusėje, kur dabar yra dauguma. Tada buvo mažuma. Tačiau būtent dėl tokių premjero ir Aukščiausiosios Tarybos Pirmininko veiksmų, veiklos ir politikos ir atsirado naujoji dauguma. Ir ačiū, kad ž</text:span><text:span text:style-name="T919">monės, buvę radikalioje dešinėje, ėmė mąstyti ir perėjo į tą daugumą. Labai gerai, tai dėsnis, gyvenimo dėsnis. Pabrėšiu dar ir tai, kad šis klausimas ir premjero politika, jos motyvai, metodai, kriterijai man ir mano kolegoms, daugeliui mano kolegų yra ne</text:span><text:span text:style-name="T920">atskiriama nuo Tarybos Pirmininko politikos, veiklos metodų ir tikslų, visiškai neatskiriama ir susieta. Ir būtų gerai, kad čia dalyvautų Pirmininkas. Bet aš nesiūlau laukti Tarybos Pirmininko pargrįžtant ir duosiant nurodymus šiuo klausimu. Likusį sutaupy</text:span><text:span text:style-name="T921">tą pasisakymo laiką aš skiriu premjerui G.Vagnoriui, jeigu jis čia pasirodytų, kad jis papildomai pakalbėtų. Ačiū.</text:span></text:p>
      <text:p text:style-name="P922"><text:span text:style-name="T923">PIRMININKAS.<text:s/></text:span><text:span text:style-name="T924">Deputatas J.Pangonis.</text:span></text:p>
      <text:p text:style-name="P925"><text:span text:style-name="T926">J.PANGONIS.<text:s/></text:span><text:span text:style-name="T927">Aš labai trumpai norėčiau atsakyti gerbiamajam Z.Juknevičiui j tą kritiką, kurią jis išsakė ma</text:span><text:span text:style-name="T928">no atžvilgiu. Kas klauso mūsų pasisakymų, girdėjo, kad aš daug kartų siūliau, ką konkrečiai reikia daryti, ypač žemės ūkio klausimais. Tačiau aš norėčiau pasakyti, kad didžiausia mūsų bėda turbūt yra ta, jog Aukščiausioji Taryba yra suaugusi su Vyriausybe.</text:span><text:span text:style-name="T929"><text:s/>Štai pono Z.Juknevičiaus pavyzdys. Jis yra teisingumo ministro pirmasis pavaduotojas. Praktiškai jis yra ir deputatas, ir G.Vagnoriaus pavaldinys. Todėl labai sudėtinga dabar išsiaiškinti, kodėl jis gina premjerą. Ar dėl to, kad jis yra jo pavaldinys, ar<text:s/></text:span><text:span text:style-name="T930">dėl to, kad jis mato, jog Vyriausybėje viskas gerai. Ir dar norėčiau pasakyti, kad gerbiamasis Z.Juknevičius pats nėra labai teisingas. Pavyzdžiui, jis ir toliau yra nuolatinis deputatas, ima didžiausią kokią galima algą Aukščiausiojoje Taryboje, yra komis</text:span><text:span text:style-name="T931">ijos pirmininko pavaduotojas, už tai dar gauna priedą ir tuo pačiu metu eina pirmaeiles pareigas Vyriausybėje. Kitaip sakant, teisingumo ministro. Sakykite, ar galima tokiu žmogumi tikėti? O paskui jisai kritikuoja kitus ir gina premjerą.</text:span></text:p>
      <text:p text:style-name="P932"><text:span text:style-name="T933">PIRMININKAS.<text:s/></text:span><text:span text:style-name="T934">Laba</text:span><text:span text:style-name="T935">i taikli pastaba interpeliacijos klausimu. Deputatas A.Norvilas.</text:span></text:p>
      <text:p text:style-name="P936"><text:span text:style-name="T937">A.DEGUTIS.<text:s/></text:span><text:span text:style-name="T938">Jeigu galima, aš trumpai vietoj A.Norvilo. Mano pavardė A.Degutis. Noriu pasakyti trumpą repliką gerbiamajam L.Simučiui, kad tai nėra visos Vyriausybės problema. Čia kalbama tik ap</text:span><text:span text:style-name="T939">ie premjerą. Jeigu prisiminsite, dešimt ministrų, atstovaujančių būtent dešiniosioms mūsų parlamento jėgoms, atsistatydinimu irgi pareiškė tą patį protestą. Tai čia nekalbama apie kokį nors pasipriešinimą visos Vyriausybės krizės atveju. Antras dalykas, Pi</text:span><text:span text:style-name="T940">rmininkui yra žinomos siūlomos kandidatūros, jo prerogatyva yra siūlyti jas parlamentui. Todėl tai nėra bandymas sukurti vakuumą ir tokiu būdu sugriauti Vyriausybę. Kandidatūros yra pasiūlytos.</text:span></text:p>
      <text:p text:style-name="P941"><text:span text:style-name="T942">PIRMININKAS.<text:s/></text:span><text:span text:style-name="T943">Pasirodo, deputatas A.Degutis buvo prisidengęs de</text:span><text:span text:style-name="T944">putato A.Norvilo pavarde. Deputatas R.Ozolas.</text:span></text:p>
      <text:p text:style-name="P945"><text:span text:style-name="T946">R. OZOLAS.<text:s/></text:span><text:span text:style-name="T947">Gerbiamasis seniūne, aš nebenoriu net ir replikos sakyti, bet porą žodžių patikslinsiu. Man gėda klausytis, ką šneka deputatas B.Kuzmickas, man gėda klausytis, ką šneka deputatė N.Ambrazaitytė, man g</text:span><text:span text:style-name="T948">ėda klausytis, ką šneka deputatas Z.Juknevičius ir daugelis kitų, kurie čia atkakliai bando nuvesti klausimą nuo jo esmės aptarinėjimo. Nejaugi iš tiesų, nejaugi iš tiesų rinkimai taip pareina nuo Ministro Pirmininko? Aš netikiu ir manau, kad jūs ateisite<text:s/></text:span><text:span text:style-name="T949">ir be jo į šią Aukščiausiąją Tarybą arba į kitą Aukščiausiąją Tarybą, į Seimą. Esu tikras, kad yra kas pakeičia, ir užtenka pūsti miglą ir mitą apie pono G.Vagnoriaus nepakeičiamumą. Drąsos turime daugiau, negu kad jūs bandote pavaizduoti. Ir valstybės nus</text:span><text:span text:style-name="T950">ikaltimas bus padarytas tada, jeigu nebus prieš atostogas duotas žmonėms tikrumo atsparos taškas, į kurį jie galėtų atsiremti. Aš labai prašau dar kartą kaip ir vakar: neišsiskirstykime, neišsprendę klausimo. Aš dar kartą sakau: klausimą reikia išspręsti.<text:s/></text:span><text:span text:style-name="T951">O kaip išspręsti, tai mes privalome nuspręsti kartu. Galų gale premjero siūlymas yra Aukščiausiosios Tarybos Pirmininko reikalas. Šito irgi neužmirškime.</text:span></text:p>
      <text:p text:style-name="P952"><text:span text:style-name="T953">PIRMININKAS.<text:s/></text:span><text:span text:style-name="T954">Deputatė R.Gajauskaitė.</text:span></text:p>
      <text:p text:style-name="P955"><text:span text:style-name="T956">R.GAJAUSKAITĖ.<text:s/></text:span><text:span text:style-name="T957">Norėčiau pritarti deputatui R.Ozolui, kuris sakė,<text:s/></text:span><text:span text:style-name="T958">kad reikia drąsos, būtent drąsos pareikšti visus kaltinimus atvirai. Tai viena, o antra — dar ir pabalsuoti atvirai vardiniu balsavimu prieš G.Vagnorių. Tada bus šitas punktas įvykdytas. Tačiau man atrodo, kad praeitą kartą būtent kairioji pusė su R.Ozolu<text:s/></text:span><text:span text:style-name="T959">priešaky atsisakė šitai daryti.</text:span></text:p>
      <text:p text:style-name="P960"><text:span text:style-name="T961">Antra, norėjau pasakyti, kad remiu gerbiamojo deputato A.Sėjūno pasisakymą, kurio jis nebaigė dėl laiko stokos, Reikia išnagrinėti priežastis, kodėl mes čia dabar turėtume nepasitikėjimą pareikšti G.Vagnoriui? Čia skambėjo p</text:span><text:span text:style-name="T962">olitinės ir ekonominės priežastys, kad, atseit Lietuvoje vyksta krizė, o dėl to kaltas G.Vagnorius. Tai sakyčiau, kad panagrinėjus ekonomines krizės priežastis paaiškėtų, jog šaknys glūdi čia, mūsų parlamente. Atsiminkime lapkričio mėnesį, kai buvo balsuoj</text:span><text:span text:style-name="T963">ama už akcizo mokestį. Drįsčiau pasakyti, kad tada buvo įvykdyta finansinė diversija su A.Rudžiu priešaky. Jis pasiūlė sumažinti akcizą nuo 25% iki 15%, o jį palaikė Centro frakcija. Šitas akcizo sumažinimas buvo suformuotas Biudžeto ir Ekonomikos komisijo</text:span><text:span text:style-name="T964">se, kuriose dominuoja būtent kairiosios jėgos. Ten yra ir tokie visoje Lietuvoje propaguojami žymūs ekonomistai kaip A.Brazauskas, K.Prunskienė, K.Antanavičius. Vadinasi, jie suformavo ekonominę krizę čia, parlamente, mažindami akcizą. Pasekmes mes matome:</text:span><text:span text:style-name="T965"><text:s/>sumažėjus įplaukoms į biudžetą, sumažėjo ir visas finansavimas kad ir to paties žemės ūkio reformai įvykdyti... Aš jau nekalbu apie tokias visuomenei labai reikalingas sritis kaip invalidų, černobyliečių, pensininkų, daugiavaikių šeimų rėmimas ir t.t., ir</text:span><text:span text:style-name="T966"><text:s/>t.t. Nekalbu apie biudžetines įstaigas, kurios gyvena iš biudžeto. Sakykim, švietimas, sveikatos apsauga, kultūra. Šiandien mes matome, kad visų šių sričių darbuotojai eina būtent į Vyriausybę prašyti pagalbos. O Vyriausybė gali duoti tik tokią pagalbą, k</text:span><text:span text:style-name="T967">okią čia, parlamente, nubalsuoja deputatai. Reikia štai šitą painiavą išryškinti, o būtent šito nenori kairieji ir dalis pažangiųjų deputatų, kurie pareiškė interpeliaciją. Jie nenori šaknų, jie tik nori paviršėlių, rezultatus nori ryškintis, o priežasčių<text:s/></text:span><text:span text:style-name="T968">iškelti jokiais būdais nenori. Todėl drįsčiau pasakyti, kad nėra reikalo nuo skaudamos galvos bėdą sumesti ant sveikos, tai yra nuo tos krizės, kuri yra formuojama mūsų parlamente, sumesti ant Vyriausybės galvos. Reikia tai padaryti čia.</text:span></text:p>
      <text:p text:style-name="P969"><text:span text:style-name="T970">Antra, kad būtent<text:s/></text:span><text:span text:style-name="T971">čia formuojama šita bėda, Vyriausybės krizė, rodo dar ir tai, kad neleidžiama patikrinti banko. Finansų ministerija, kuri turi tą teisę, neprileidžiama. Neprileidžiamos ir kitos oficialios įstaigos. Vien tik tatai rodo, kad kažkas yra, nes jeigu ten būtų t</text:span><text:span text:style-name="T972">varka, kontrolė būtų priimama. Todėl sakyčiau, kad reikia priežasčių ieškoti čia, parlamente, ir nesikapstyti Vyriausybėje. Savo bėdas patys turime išsitaisyti.</text:span></text:p>
      <text:p text:style-name="P973"><text:span text:style-name="T974">PIRMININKAS.<text:s/></text:span><text:span text:style-name="T975">Ačiū. Paskutinioji, dvidešimt pirmoji, buvo užsirašiusi deputatė Birutė Valionytė.</text:span><text:span text:style-name="T976"><text:s/>Jai žodis.</text:span></text:p>
      <text:p text:style-name="P977"><text:span text:style-name="T978">B. VALIONYTĖ.<text:s/></text:span><text:span text:style-name="T979">Gerbiamasis seniūne, kadangi man žodis suteiktas paskutinei, praktiškai norėjau pasakyti, kad šiandien mes dvi valandas, vakar lygiai tiek pat laiko skyrėme Vyriausybės interpeliacijai. Iš esmės tai yra tiek kairiosios, tiek dešin</text:span><text:span text:style-name="T980">iosios pusės rinkiminis šou. Kai Lietuvoje sausra, kai masiškai dega miškai, mes visiškai nesvarstome, ką daryti, kaip reikės atsodinti miškus, kai miškai užsiplieskia keliuose židiniuose ir liepsnoja po 100 ir 200 ha. Nekalbam apie tai, kuo mes šersim šia</text:span><text:span text:style-name="T981">ndien gyvulius. Be abejonės, Vyriausybės veikla yra labai aktuali ir parlamento prerogatyva tai spręsti. Tačiau man belieka apgailestauti, kad nei šiandien, nei vakar nebuvo konstruktyvaus dialogo. Buvo eilinis politinis šou. Tiek kairiajai, tiek dešiniaja</text:span><text:span text:style-name="T982">i pusei reikėtų konstruktyvios kalbos ir faktų kalbos. Pasakymas, kad premjeras blogas, ir pasakymas iš kitos pusės, kad mes jį ginam todėl, jog reikia ginti, parlamente nėra argumentas. Reikėtų konkrečios veiklos ir konkrečių dalykų. Todėl siūlau nutraukt</text:span><text:span text:style-name="T983">i šią diskusiją ir išanalizuoti interpeliacijos faktus konkrečiai. Tuomet priimkim sprendimą ir be reikalo neleiskim laiko. Siūlau pereiti prie žemės ūkio ir sausros klausimų. Ačiū už dėmesį.</text:span></text:p>
      <text:p text:style-name="P984"><text:span text:style-name="T985">PIRMININKAS.<text:s/></text:span><text:span text:style-name="T986">Ačiū. Taigi žodis interpeliacijos pateikėjų atstovu</text:span><text:span text:style-name="T987">i deputatui Aleksandrui Ambrazevičiui. Taip? Po visų diskusijų ir replikų...</text:span></text:p>
      <text:p text:style-name="P988"><text:span text:style-name="T989">A.AMBRAZEVIČIUS.<text:s/></text:span><text:span text:style-name="T990">Gerbiamasis seniūne, Reglamentas nenumato tokios procedūros, dabar mes turėtume sudaryti...</text:span></text:p>
      <text:p text:style-name="P991"><text:span text:style-name="T992">PIRMININKAS.<text:s/></text:span><text:span text:style-name="T993">Teisingai, baigiamojo žodžio nenumato, tačiau kadangi kai</text:span><text:span text:style-name="T994">p rengėjai jūs turite prisidėti prie interpeliacijos rezoliucijos rengimo, tai jūs turite kažką...</text:span></text:p>
      <text:p text:style-name="P995"><text:span text:style-name="T996">A.AMBRAZEVIČIUS.<text:s/></text:span><text:span text:style-name="T997">Taip, tai mes siūlome komisijos interpeliacijos rezoliucijai rengti sudėtį. Pasikonsultuota su visomis frakcijomis. Frakcijos, kurios dalyva</text:span><text:span text:style-name="T998">uja rengiant šią rezoliuciją, siūlo tokius žmones: deputatą E.Klumbį, deputatus A.Ražauską, S.Akanovičių, A.Rudį, J.Tamulį ir A.Karoblį.</text:span></text:p>
      <text:p text:style-name="P999"><text:span text:style-name="T1000">PIRMININKAS.<text:s/></text:span><text:span text:style-name="T1001">E</text:span><text:span text:style-name="T1002">.</text:span><text:span text:style-name="T1003">Klumbys, A.Ražauskas, S.Akanovičius...</text:span></text:p>
      <text:p text:style-name="P1004"><text:span text:style-name="T1005">A.AMBRAZEVIČIUS.<text:s/></text:span><text:span text:style-name="T1006">A.</text:span><text:span text:style-name="T1007">Rudys.</text:span></text:p>
      <text:p text:style-name="P1008"><text:span text:style-name="T1009">PIRMININKAS. A.</text:span><text:span text:style-name="T1010">Rudys.</text:span></text:p>
      <text:p text:style-name="P1011"><text:span text:style-name="T1012">A.AMBRAZEVIČIUS.<text:s/></text:span><text:span text:style-name="T1013">J.</text:span><text:span text:style-name="T1014">Tamulis.</text:span></text:p>
      <text:p text:style-name="P1015"><text:span text:style-name="T1016">PIRMININKAS.<text:s/></text:span><text:span text:style-name="T1017">J.</text:span><text:span text:style-name="T1018">Tamulis.</text:span></text:p>
      <text:p text:style-name="P1019"><text:span text:style-name="T1020">A.AMBRAZEVIČIUS.<text:s/></text:span><text:span text:style-name="T1021">A.</text:span><text:span text:style-name="T1022">Karoblis.</text:span></text:p>
      <text:p text:style-name="P1023"><text:span text:style-name="T1024">PIRMININKAS.<text:s/></text:span><text:span text:style-name="T1025">A.</text:span><text:span text:style-name="T1026">Karoblis.</text:span></text:p>
      <text:p text:style-name="P1027"><text:span text:style-name="T1028">A.AMBRAZEVIČIUS.<text:s/></text:span><text:span text:style-name="T1029">Sąjūdžio koalicijos frakcijos neduoda savo atstovų į rezoliucijos rengimo komisiją.</text:span></text:p>
      <text:p text:style-name="P1030">Komisijos <text:s/>dėl rezoliucijos <text:s/>„Dėl interpeliacijos Lietuvos Respublikos Ministrui Pirmininkui G. Vagnoriui sudarymas</text:p>
      <text:p text:style-name="P1031"><text:span text:style-name="T1032"> </text:span></text:p>
      <text:p text:style-name="P1033"><text:span text:style-name="T1034">PIRMININKAS.<text:s/></text:span><text:span text:style-name="T1035">Mums nenurodyta, ar mes turime balsuodami patvirtinti, ar be balsavimo. Ar reikia balsuoti dėl šitokios komisijos interpeliacijos rezoliucijai redaguoti sudarymo? Niekas nereikalauja balsuoti</text:span><text:span text:style-name="T1036"><text:s/>dėl šios komisijos? Reikia? Gerai. Prašau užsiregistruoti. Registracija prasidėjo.</text:span></text:p>
      <text:p text:style-name="P1037"><text:span text:style-name="T1038">Salėje 85 deputatai. Kyla klausimas, ar galime pereiti prie komisijos sudarymo, jeigu nekalbėjo premjeras. Paskambinus premjerui, buvo gauta informacija, kad reikia skaityt</text:span><text:span text:style-name="T1039">i premjero atsakymą, kuris pateiktas raštu. Todėl siūlau balsuoti už redakcinės komisijos rezoliucijos dėl interpeliacijos projektui parengti sudėtį. Ji siūloma štai tokia: deputatai E.Klumbys, A.Ražauskas, S.Akanovičius, A.Rudys, J.Tamulis, A.Karoblis. Ka</text:span><text:span text:style-name="T1040">ip reikalauja Reglamentas, išlaikytos visos normos, lieka balsuoti už tokios komisijos sudarymą. Prašau balsuoti. Balsavimas prasidėjo.</text:span></text:p>
      <text:p text:style-name="P1041"><text:span text:style-name="T1042">Už balsavo 48 deputatai, prieš — 13, susilaikė 8 deputatai. Balsų dauguma sudaryta interpeliacijos rezoliucijai redaguot</text:span><text:span text:style-name="T1043">i komisija. Komisija parengs rezoliucijos projektą. Tai dabar jau komisijos reikalas. Kaip aš suprantu, yra orientuojamasi į liepos 14 dieną, antradienį, kai yra numatyta neeilinė sesija, kurią inicijuoja daugiau kaip trečdalis deputatų.</text:span></text:p>
      <text:p text:style-name="P1044"><text:span text:style-name="T1045">V.JARMOLENKA.<text:s/></text:span><text:span text:style-name="T1046">Ar g</text:span><text:span text:style-name="T1047">alima dėl vedimo tvarkos?</text:span></text:p>
      <text:p text:style-name="P1048"><text:span text:style-name="T1049">PIRMININKAS.<text:s/></text:span><text:span text:style-name="T1050">Dėl vedimo tvarkos deputatas V.Jarmolenka.</text:span></text:p>
      <text:p text:style-name="P1051"><text:span text:style-name="T1052">V.JARMOLENKA.<text:s/></text:span><text:span text:style-name="T1053">Gerbiamasis mūsų posėdžių pirmininkaujanti, ar aš teisingai supratau, kad premjeras paprašė jūsų perskaityti tą tekstą, kuris buvo išdalytas deputatams?</text:span></text:p>
      <text:p text:style-name="P1054"><text:span text:style-name="T1055">PIRMINI</text:span><text:span text:style-name="T1056">NKAS.<text:s/></text:span><text:span text:style-name="T1057">Ne. Mes esame prašomi paskaityti tai, ką premjeras rašo savo atsakyme, o ten jis rašo: ,,Prašau svarstyti interpeliaciją kartu su mano atsistatydinimo pareiškimu." Tai viena frazė. Paskutinis sakinys, jeigu aš gerai prisimenu: ,,Tikiuosi, kad naujoji</text:span><text:span text:style-name="T1058"><text:s/>Aukščiausiosios Tarybos dauguma ras savyje jėgų" (ar kaip ten) ,,atstatydinti mane iš Ministro Pirmininko pareigų." Tikriausiai ne visai tiksliai cituoju.</text:span></text:p>
      <text:p text:style-name="P1059"><text:span text:style-name="T1060">L.ŠEPETYS.<text:s/></text:span><text:span text:style-name="T1061">Galima dėl vedimo tvarkos?</text:span></text:p>
      <text:p text:style-name="P1062"><text:span text:style-name="T1063">PIRMININKAS.<text:s/></text:span><text:span text:style-name="T1064">Dėl vedimo tvarkos deputatas L.Šepetys.</text:span></text:p>
      <text:p text:style-name="P1065"><text:span text:style-name="T1066">L.ŠEPETYS</text:span><text:span text:style-name="T1067">.<text:s/></text:span><text:span text:style-name="T1068">Gerbiamasis pirmininkaujanti, aš prašyčiau jūsų Aukščiausiojoje Taryboje nebediegti, t.y. nepasiduoti kažkokio spiritizmo diegimui ir nebesikalbėti su dvasiomis. Jeigu premjeras nedalyvauja, jis nenori čia būti, tai ir nereikia tų laiškų rašymo, skambini</text:span><text:span text:style-name="T1069">mų ir taip toliau. Mes visgi esame deputatai. Jeigu vakar turėjom drąsos priimti nutarimą dėl to, jog išeiname prieš laiką, tai turėkime drąsos prisipažinti, kad premjeras iš mūsų šaiposi. Neleiskim šito daryti ir baikim spiritizmą.</text:span></text:p>
      <text:p text:style-name="P1070"><text:span text:style-name="T1071">PIRMININKAS.<text:s/></text:span><text:span text:style-name="T1072">Tikrai jok</text:span><text:span text:style-name="T1073">io spiritizmo nėra ir nebus. Premjeras savo rašte rašo: ,,Atsisakymas dalyvauti parlamente dar kartą svarstant Vyriausybės klausimą nereiškia, jog mes atsisakome dar kartą pakviesti aktyviausius oponentus, kurie pastaruoju metu tarsi užsispyrę vengia viešų</text:span><text:span text:style-name="T1074"><text:s/>diskusijų, aptarti pageidaujamus klausimus įvairiuose susitikimuose, televizijos laidose."</text:span></text:p>
      <text:p text:style-name="P1075"><text:span text:style-name="T1076">Gerai. Asmeniniu klausimu norėjo pasisakyti deputatas L.Sabutis. Prašom.</text:span></text:p>
      <text:p text:style-name="P1077"><text:span text:style-name="T1078">L.SABUTIS.<text:s/></text:span><text:span text:style-name="T1079">Aš norėčiau kreiptis į kolegą R.Paulauską. Gerbiamasis artiste, nereikia irgi ti</text:span><text:span text:style-name="T1080">kinti kolegų būtent taip, kaip jūs suprantate. Interpeliaciją pateikė ne parlamentas, o Tautos pažangos frakcija. Mūsų, atskirų deputatų, nuomone, galima apsiriboti interpeliacijos pateikimu, jos svarstymu, tačiau klausimą spręsti iš esmės mes šiandien tik</text:span><text:span text:style-name="T1081">rai nesame pasiruošę.</text:span></text:p>
      <text:p text:style-name="P1082"><text:span text:style-name="T1083">PIRMININKAS.<text:s/></text:span><text:span text:style-name="T1084">Gerai, ačiū. Klausimo svarstymas baigtas. Dabar turime pereiti prie kito darbotvarkės klausimo, kuris buvo formuluotas štai taip:</text:span></text:p>
      <text:p text:style-name="P1085"><text:span text:style-name="T1086">Ministro Pirmininko informacija dėl sausros žemės ūkyje.</text:span></text:p>
      <text:p text:style-name="P1087"><text:span text:style-name="T1088">Salėje buvo Vyriausybės nariai, ku</text:span><text:span text:style-name="T1089">rie, kaip supratau, buvo pasiruošę pateikti informaciją šiuo klausimu vietoj Ministro Pirmininko. Jų dabar salėje nėra. Šįryt svarstydami darbotvarkę buvome sutarę, kad po sausros žemės ūkyje klausimo turėtume svarstyti rinkimų į Šalčininkų ir Vilniaus raj</text:span><text:span text:style-name="T1090">onų savivaldybių tarybas klausimą. Taip, buvo dėl to balsuota. Tačiau gal papildomą informaciją galėtų pateikti deputatas L.Milčius.</text:span></text:p>
      <text:p text:style-name="P1091"><text:span text:style-name="T1092">L.MILČIUS.<text:s/></text:span><text:span text:style-name="T1093">Gerbiamasis seniūne, iš tikrųjų vakar daugiau negu valandą išbuvo ministras R.Survila, šiandien apie valandą išl</text:span><text:span text:style-name="T1094">aukė du ministrai: R.Survila ir A.Dobravolskas. Iš tikrųjų mes jiems paskambinome ir pasakėme, kad tas svarstymas bus 12 val. Jūs pasakėte, kad dar 21 ar kiek čia tų deputatų kalbės, tačiau nepasakėt, kokiu laiku bus svarstomi žemės ūkio klausimai. Suprask</text:span><text:span text:style-name="T1095">ite, kad ministrai negali begalybę sėdėti diena iš dienos. Mes turime šiandien pasakyti, kurią valandą tiksliai bus svarstomas tas klausimas, ir jie ateis. Bet tam reikia vėl sugaišti laiko.</text:span></text:p>
      <text:p text:style-name="P1096"><text:span text:style-name="T1097">PIRMININKAS.<text:s/></text:span><text:span text:style-name="T1098">Taip, bet...</text:span></text:p>
      <text:p text:style-name="P1099"><text:span text:style-name="T1100">L.MILČIUS.<text:s/></text:span><text:span text:style-name="T1101">Aš siūlau po pietų iš karto<text:s/></text:span><text:span text:style-name="T1102">pradėti svarstyti klausimą ir jie galės dalyvauti. Bet tik nekeiskime to klausimo. O šiuo metu gal galime svarstyti kitą klausimą iš tų smulkiųjų, kurie yra parengti ir yra žmonės. Ten paruošti tikrai rimti, įdomūs ir reikalingi pranešimai.</text:span></text:p>
      <text:p text:style-name="P1103"><text:span text:style-name="T1104">PIRMININKAS.<text:s/></text:span><text:span text:style-name="T1105">Ge</text:span><text:span text:style-name="T1106">rai, pone Milčiau. Aš tikrai nuoširdžiai nežinojau, kiek truks 21 deputato pasisakymas. Pasirodo, jis užtruko tik pusę valandos.</text:span></text:p>
      <text:p text:style-name="P1107"><text:span text:style-name="T1108">Dabar pagal darbotvarkę, kaip jau minėjau, numatytas rinkimų į Šalčininkų ir Vilniaus rajonų savivaldybių tarybas klausimas. Tu</text:span><text:span text:style-name="T1109">o klausimu nori pasisakyti deputatas Eugenijus Petrovas, laikinosios deputatų komisijos pirmininkas. Prašom. Vyksta pirmojo svarstymo tęsinys.</text:span></text:p>
      <text:p text:style-name="P1110"><text:span text:style-name="T1111">Gerbiamasis Milčiau, tada tikrai, gal visa Aukščiausioji Taryba sutinka fiksuoti, kad 15 val. svarstysime sausros</text:span><text:span text:style-name="T1112"><text:s/>klausimą. Gerai? Ačiū.</text:span></text:p>
      <text:p text:style-name="P1113">Lietuvos Respublikos <text:s/>Aukščiausiosios Tarybos nutarimo „Dėl Šalčininkų ir Vilniaus rajonų savivaldybių tarybų rinkimų paskyrimo „ projekto svarstymas.Deputato E.Petrovo pranešimas ir atsakymai į deputatų klausymus<text:s/></text:p>
      <text:p text:style-name="P1114"><text:span text:style-name="T1115"> </text:span></text:p>
      <text:p text:style-name="P1116"><text:span text:style-name="T1117">E.PETROVAS.<text:s/></text:span><text:span text:style-name="T1118">Ger</text:span><text:span text:style-name="T1119">biamieji deputatai, gerbiamasis pirmininkaujanti! Vakar mes išklausėm prokuratūros ir vieno iš Vilniaus rajono įgaliotinių pasisakymus. Šiandien nutarta tęsti to klausimo pirmąjį svarstymą. Norėčiau štai nuo ko pradėti. Pastaruoju metu šis klausimas prakti</text:span><text:span text:style-name="T1120">škai virto tam tikro politinio žaidimo klausimu. Mums visiems žinoma, dėl ko buvo paleistos Tarybos — dėl jų antiįstatyminės veiklos. Todėl noras tam klausimui suteikti tam tikro politinio akto atspalvį ir pamiršti teisėtvarką, pamiršti, dėl ko tai buvo pa</text:span><text:span text:style-name="T1121">daryta, yra praktiškai lygus šios diskusijos nuvedimui visiškai ne į tą temą.</text:span></text:p>
      <text:p text:style-name="P1122"><text:span text:style-name="T1123">Pirmiausia noriu pasakyti, kad visur stengiamasi traktuoti, jog šie rajonai (kalbu apie Vilniaus ir Šalčininkų rajonus) neturi jokio rinkiminio atstovavimo. Tai yra netiesa. Ten<text:s/></text:span><text:span text:style-name="T1124">nėra tik viduriniosios grandies rinkiminio atstovavimo. Antrasis teiginys, kuriuo stengiamasi naudotis, yra tas, kad tuose rajonuose dabar yra visiška netvarka ir kad dėl to būtent kalta Aukščiausioji Taryba, kuri nepriima nutarimo organizuoti rinkimus būt</text:span><text:span text:style-name="T1125">ent taip, kaip, sakysim, siūlo Lenkų frakcija.</text:span></text:p>
      <text:p text:style-name="P1126"><text:span text:style-name="T1127">Kokia padėtis, mano manymu, dabar ten yra? Turbūt tą padėtį reikia aiškiai skirti į dvi sritis. Pirma, vidinė to krašto padėtis ir, antra, kas vyksta apie tą kraštą apskritai. Kalbėdamas apie vidinę Rytų krašt</text:span><text:span text:style-name="T1128">o padėtį, aš teigčiau, kad politinės jėgos, inspiruojančios padidintą politinę diskusiją tuo klausimu, iš tikrųjų yra suinteresuotos kuo greičiau surengti rinkimus. Tai politiniai judėjimai, visuomeninės organizacijos ir turbūt, pabrėžčiau, paleistųjų tary</text:span><text:span text:style-name="T1129">bų deputatai. Tie reikalai, kurie liečia ekonominių reformų ir persitvarkymo klausimus, susijusius su viso komunalinio ūkio perėmimu į savivaldybių žinią, praktiškai vyksta taip kaip ir visoje Lietuvoje. Paprastų žmonių požiūriu, rinkimai reikalingi, bet s</text:span><text:span text:style-name="T1130">kubėti dėl tų rinkimų visiškai nereikia. Klausimai, sietini su įvykiais apie tą kraštą, daugiausia turbūt yra inspiruojami veikiančios Lenkų sąjungos, kuri šiuo metu yra neįsiregistravusi. Ji pateikia savo tiek įstatų, tiek programų projektus, kurie yra ne</text:span><text:span text:style-name="T1131">registruojami dėl teisinių išvadų, nes prieštarauja mūsų pagrindiniam įstatymui — Konstitucijai.</text:span></text:p>
      <text:p text:style-name="P1132"><text:span text:style-name="T1133">Antroji jėga, kuri, sakyčiau, vargu ar atstovauja daugumos nuomonei, yra Lenkų frakcijos deputatų veikla ir parlamente, ir už parlamento ribų. Paimkim tokį kla</text:span><text:span text:style-name="T1134">usimą kaip asmeninė ir kolektyvinė atsakomybė, kurį dažnai kelia, lyg jis būtų pagrindinis. Jeigu pasektume visą šito reikalo chronologiją, tai praktiškai reikalavimai keliami politiniu aspektu akcentuojant, kad tai kyla dėl rinkimų nebuvimo. Jie toli graž</text:span><text:span text:style-name="T1135">u buvo keliami prieš rinkimus, tai vyksta ir toliau, dabar, įvairiomis formomis. Vakar jums buvo pateiktas, sakysim, vienas dokumentas. Būtent tas, kuris sukėlė tiek aistrų, kad ten paminėtos pavardės be inicialų. Taip, tos pavardės paminėtos be inicialų.<text:s/></text:span><text:span text:style-name="T1136">Bet šis dokumentas yra pasirašytas 1992 m. balandžio 15 d. Jį pasirašo mums visiems žinomas I.Kučerovas ir nukreipia taip pat visiems žinomam Sterligovui. Nenoriu komentuoti ten įrašytų pavardžių, tik noriu pasakyti, kad ten įrašyta nemažai tiek apylinkių<text:s/></text:span><text:span text:style-name="T1137">tarybų, tiek ir Aukščiausiosios Tarybos deputatų pavardžių. Apie ką leidžia spręsti šis dokumentas? Dokumentas paruoštas priešišku antitarybiniu, antiįstatyminiu, atsiprašau, mūsų Konstitucijos požiūriu. Atsiprašau už neteisingą pasakymą. Ir ten yra pavard</text:span><text:span text:style-name="T1138">ės būtent tų žmonių, kurie dažnai kalba apie demokratijos stoką ir suverčia kaltę parlamentui, esą mes orientuojamės į kolektyvinę atsakomybę. Tad leiskite paklausti. Aukščiausiosios Tarybos deputatų čia yra suminėtos konkrečios pavardės. Apie ką dar kalba</text:span><text:span text:style-name="T1139"><text:s/>tas dokumentas? Kalba štai apie ką: kad procesas kaip vyko, taip ir tebevyksta. Galbūt tik pasikeitė tos vietos. Pirma, sakysim, buvo Lietuvoje, čia pat, o dabar — šiek tiek kitur. Trečia. Tame dokumente išvardytos personos yra žmonės, kurie pristatomi ka</text:span><text:span text:style-name="T1140">ip Belaruskovo predstavitelstva ,,Slavianskovo sobora" aktyvistai. Jie nekalba apie tikybos klausimus. Kalbama apie aiškią politiką:</text:span></text:p>
      <text:p text:style-name="P1141"><text:span text:style-name="T1142">Cлавянское население ориентируется на териториалъно - националъную автономию в составе Прибалтийского региона. Praktiškai v</text:span><text:span text:style-name="T1143">iskas lieka tas pat. Bet aš gal šiek tiek per daug nukrypau. Žmonės sako, kad jeigu kažkada ten ir buvo minimos mūsų pavardės, tie laikai praėjo. Bet šiuo metu ši medžiaga dauginama plačiau. Jeigu mes paimsim savo metu M.Burokevičiaus paruoštus raštus, V.Š</text:span><text:span text:style-name="T1144">vedo pasirašytus savo ruožtu, kažkodėl ne sutapimo dėka tos pavardės figūruoja ir ten.</text:span></text:p>
      <text:p text:style-name="P1145"><text:span text:style-name="T1146">Ką aš siūlau? Mano manymu, jeigu mes einam į naujus Seimo rinkimus, pirmiausia reikėtų labai rimtai aptarti klausimą dėl administracinio teritorinio padalijimo. Tai prob</text:span><text:span text:style-name="T1147">lema, su kuria būtinai susidurs naujasis Seimas, ir susidurs su ja labai greitai. Šis klausimas neturės būti vilkinamas. Juolab kad kitų rajonų savivaldybės dirba taip pat arba nepatenkinamai, arba Vyriausybė jau tiek joms yra surašiusi kaltinimų, kad jų d</text:span><text:span text:style-name="T1148">arbas praktiškai paralyžiuotas.</text:span></text:p>
      <text:p text:style-name="P1149"><text:span text:style-name="T1150">Antrasis siūlymas. Sakysim, iš tikrųjų rimtai apsvarstę šį reikalą dėl administracinio padalijimo ir naujų rinkimų organizavimo visos Lietuvos mastu, mes neturėsime galimybės sutarti tuo klausimu. Jūs žinote, kad komisijoje<text:s/></text:span><text:span text:style-name="T1151">nuomonės pasidalijo maždaug vienodai. Viena komisijos atstovų pusė rėmė besąlygiškai Lenkų frakcijos siūlomą variantą. Aš pasilieku kol kas prie to paties siūlomo nutarimo, kad rinkimus tuose rajonuose reikia surengti šį rudenį, maždaug praslinkus vienam m</text:span><text:span text:style-name="T1152">ėnesiui po rinkimų į Seimą. Tai būtų gruodžio pradžia ar lapkričio pabaiga. Atsakysiu ir dar štai į ką. Kaltinimai, kad nėra motyvų atidėti šiuos balsavimus, rimtai kalbant, diktuojami turbūt daugiau tam tikrų aistrų. Motyvas yra rimtas. Ir ne vienas. Šie<text:s/></text:span><text:span text:style-name="T1153">rinkimai turi būti praktiškai netapatinami su Seimo rinkimais, nes visgi Seimo rinkimų sistema bus sudėtinga ir pirmą kartą taikoma. Antras dalykas. Kaip minėjau dar anksčiau, paprastų žmonių nuomone, tuos rinkimus reikia surengti po to, kai bus atlikti vi</text:span><text:span text:style-name="T1154">si ūkio darbai.</text:span></text:p>
      <text:p text:style-name="P1155"><text:span text:style-name="T1156">Ir trečias dalykas. Būkim mes realistai! Vienas mėnuo arba pusantro mėnesio yra tik politinio ažiotažo reikalas, o ne esmės sprendimo reikalas. Ir todėl tas nutarimas, kurį siūlo kita komisijos pusė ir kuriai atstovauju ir aš, jis lieka kol</text:span><text:span text:style-name="T1157"><text:s/>kas toje pačioje galioje.</text:span></text:p>
      <text:p text:style-name="P1158"><text:span text:style-name="T1159">BALSAS IŠ SALĖS.<text:s/></text:span><text:span text:style-name="T1160">Ponia pirmininkaujanti, ar galima labai trumpą klausimuką? Labai trumpą.</text:span></text:p>
      <text:p text:style-name="P1161"><text:span text:style-name="T1162">PIRMININKĖ. (L.L.ANDRIKIENĖ).</text:span><text:span text:style-name="T1163"><text:s/>Ačiū. Aš noriu pasakyti, kad jau turiu 10 deputatų sąrašą, kurie taip pat, kaip suprantu, nori klausti.</text:span></text:p>
      <text:p text:style-name="P1164"><text:span text:style-name="T1165">BALSA</text:span><text:span text:style-name="T1166">S IŠ SALĖS.<text:s/></text:span><text:span text:style-name="T1167">Aš labai trumpą. Paskui nepatogu.</text:span></text:p>
      <text:p text:style-name="P1168"><text:span text:style-name="T1169">PIRMININKĖ.<text:s/></text:span><text:span text:style-name="T1170">Prašau.</text:span></text:p>
      <text:p text:style-name="P1171"><text:span text:style-name="T1172">BALSAS IŠ SALĖS.<text:s/></text:span><text:span text:style-name="T1173">Pone pranešėjau, ar čia jūs išreiškėte asmenišką, kaip pirmininko, nuomonę, ar čia komisijos nuomonė?</text:span></text:p>
      <text:p text:style-name="P1174"><text:span text:style-name="T1175">E.PETROVAS.<text:s/></text:span><text:span text:style-name="T1176">Aš sakiau, kad aš reiškiu savo...</text:span></text:p>
      <text:p text:style-name="P1177"><text:span text:style-name="T1178">BALSAS IŠ SALĖS.<text:s/></text:span><text:span text:style-name="T1179">Šiandien</text:span><text:span text:style-name="T1180">, šiandien. Dabar.</text:span></text:p>
      <text:p text:style-name="P1181"><text:span text:style-name="T1182">E.PETROVAS.<text:s/></text:span><text:span text:style-name="T1183">Taip. Savo nuomonę. Dėl nutarimo jau sakiau taip pat. Yra pusės komisijos narių nuomonė, nesutinkanti su komisijos kitos pusės.</text:span></text:p>
      <text:p text:style-name="P1184"><text:span text:style-name="T1185">PIRMININKĖ.<text:s/></text:span><text:span text:style-name="T1186">Aš noriu paklausti deputatų. Ar tie 11 žmonių, kurie dabar yra užsirašę, ar jūs norit</text:span><text:span text:style-name="T1187">e klausti, ar diskusijose dalyvauti? Deputatai D.Morkūnas, R.Maceikianecas, A.Žalys, Č.Juršėnas? Aišku.</text:span></text:p>
      <text:p text:style-name="P1188"><text:span text:style-name="T1189">E.PETROVAS.<text:s/></text:span><text:span text:style-name="T1190">Čia klausia, kokia mano išvada? Aš maždaug rikiavau savo pasiūlymus tokia tvarka: mums neatidėliojant reikėtų turėti aiškią Vyriausybės nuom</text:span><text:span text:style-name="T1191">onę, rasti bendrą sprendimą dėl rinkimų į visos Lietuvos naujas savivaldybes pagal naują administracinį padalijimą. Ir jeigu mes šitai realiai pasvėrę negalėsime realizuoti, matysim, kad neprieinam prie tokios išvados, tada lieka tas nutarimas, kurį siūlė<text:s/></text:span><text:span text:style-name="T1192">viena komisijos pusė: kad rinkimai būtų maždaug mėnesiu vėliau už rinkimus į Seimą.</text:span></text:p>
      <text:p text:style-name="P1193"><text:span text:style-name="T1194">PIRMININKĖ.<text:s/></text:span><text:span text:style-name="T1195">Ačiū deputatui E.Petrovui. Dabar turėjo kalbėti deputatas Romualdas Ozolas, bet aš jo salėje nematau. Taigi kviečiu į tribūną deputatą Stasį Kropą, Savivaldybių</text:span><text:span text:style-name="T1196"><text:s/>reikalų komisijos pirmininką.</text:span></text:p>
      <text:p text:style-name="P1197">Diskusija svarstomu klausimu</text:p>
      <text:p text:style-name="P1198"><text:span text:style-name="T1199"> </text:span></text:p>
      <text:p text:style-name="P1200"><text:span text:style-name="T1201">S.KROPAS.<text:s/></text:span><text:span text:style-name="T1202">Gerbiamieji kolegos deputatai, aš norėčiau daugiau kalbėti dėl visos savivaldos reformos problemų, paliesdamas ir problemas, susijusias su rinkimų į tas savivaldybių tarybas, kurios ši</text:span><text:span text:style-name="T1203">uo metu nefunkcionuoja. Mes pradėjom labai svarbų etapą <text:s/>valstybinės valdžios reformos ir naujos valdžios formavimo etapą, priimdami naują Seimo rinkimų įstatymą ir paskelbdami, suformuodami Lietuvos Seimo. Taip pat įsipareigojome greitai priimti naująją L</text:span><text:span text:style-name="T1204">ietuvos Konstituciją. Bet kad naujoji Lietuvos valdžios sistema funkcionuotų, neabejotinai reikalinga ir savivaldybių reforma. Ji yra pribrendusi. Taip pat būtina savivaldybių tarybų rinkimų reforma. Visi puikiai matome, kad pagal dabartinę sistemą savival</text:span><text:span text:style-name="T1205">dybės funkcionuoti negali ir kad seniai yra pribrendusi rimta reforma. Kai kurių pasiūlymų buvo pateikta iš Savivaldybių reikalų komisijos, tačiau jie tris sesijas nepateko į darbotvarkę, kadangi mes sprendėme aukščiausiojo valdžios ešelono reformas. Šiuo<text:s/></text:span><text:span text:style-name="T1206">metu komisijoje svarstydami tą klausimą, mes priėmėme sprendimą siūlyti Vyriausybei spartinti administracinę teritorinę reformą ir visiškai naujo Savivaldos pagrindų įstatymo bei rinkimų į savivaldybes įstatymo priėmimą. Toks darbas dabar yra dirbamas Vyri</text:span><text:span text:style-name="T1207">ausybėje. Projektai taip pat yra paruosti Ekonomikos ministerijoje.</text:span></text:p>
      <text:p text:style-name="P1208"><text:span text:style-name="T1209">Todėl manyčiau, kokia Vyriausybė beateitų, koks naujasis Seimas beateitų, valstybė negalės funkcionuoti neturėdama darnios valdymo sistemos. Mes nepadarėm tų pataisymų, kurie dabar reikali</text:span><text:span text:style-name="T1210">ngi, kad būtų nustatyta aiški savivaldybių kompetencija, numatyta centrinės valdžios įtaka regionuose, konkrečiai apibrėžtos funkcijos. Tai būtinai ateityje reikės padaryti. Į mus kreipiasi ir siūlo tai daryti ir savivaldybės, ir savivaldybių sąjungos. Šta</text:span><text:span text:style-name="T1211">i jums galiu pateikti šių metų birželio 30 d. Panevėžyje įvykusio savivaldybių atstovų pasitarimo dėl administracinės teritorinės reformos mintis. Be kitų klausimų, kur buvo siūloma skelbti rinkimus priėmus Konstituciją, įteisinus naują administracinį teri</text:span><text:span text:style-name="T1212">torinį padalijimą ir priėmus naujus rinkimų į savivaldybes įstatymus, buvo siūloma Respublikoje sudaryti vieno lygio savivaldos sistemą su valsčiuose ir miestuose tiesiogiai renkamomis vietinėmis tarybomis. Taip beveik vieningai pasisakė rajonų ir žemesnių</text:span><text:span text:style-name="T1213">jų pakopų savivaldybių bei miestų atstovai. Lietuvoje turi būti vieno lygio renkama taryba, o antras lygis — turėtų būti deleguojami atstovai iš savivaldybių ir iš valdžios sprendžiant dėl valstybinės valdžios organų. Neišvengiamai tai mes turėsime greitai</text:span><text:span text:style-name="T1214"><text:s/>padaryti.</text:span></text:p>
      <text:p text:style-name="P1215"><text:span text:style-name="T1216">Kokia būtų šitų reformų esmė? Atlikus šitą reformą, atkristų aukštesniosios pakopos. Sakysim, savivaldybių rinkimai ir aukštesniosios pakopos savivaldybių tarybos. Tokiu būdu, paskelbus rinkimus artimiausiu metu, po kelių mėnesių, mes turėtume v</text:span><text:span text:style-name="T1217">ėl visas savivaldybes paleisti ir vėl skelbti naujus rinkimus. Taigi vėl galima būtų žaisti tuo klausimu, kad mes specialiai darome tą reformą, norėdami paleisti tas išrinktas tarybas. Prezidiumas yra įpareigotas spręsti ir Vilniaus savivaldybių klausimą.<text:s/></text:span><text:span text:style-name="T1218">Yra priimtas nutarimas. Prezidiumas turi apsvarstyti ir du pateiktus administracinės teritorinės reformos variantus ir priimti siūlymą Aukščiausiajai Tarybai dėl administracinės teritorinės reformos principo. Vadinasi, kadangi Aukščiausioji Taryba nespės g</text:span><text:span text:style-name="T1219">alutinai išspręsti šito klausimo, būtinai siūlyčiau Prezidiumui vasaros atostogų metu šitą klausimą apsvarstyti ir pateikti siūlymus Aukščiausiajai Tarybai, kad galėtume susirinkę rugsėjo mėnesį šitą klausimą pradėti spręsti. Aišku, tai yra tik bendras vie</text:span><text:span text:style-name="T1220">nas visų šitų klausimų sprendimo kontekstas ir problemos iškėlimas. Jeigu būtų priimta, kad administracinė teritorinė reforma ir rinkimai įmanomi savivaldybėse dar šiais metais, tuomet mes galbūt galėtume viską suderinti ir lapkričio ar gruodžio mėnesį ske</text:span><text:span text:style-name="T1221">lbti rinkimus visose savivaldybėse į pagrindinio lygio savivaldybes. Tokiu būdu atkristų ir Vilniaus rajono savivaldybės problema, kadangi pagrindinės savivaldybės būtų tuose taškuose, į kur persikelia dabar reali savivalda be centrinės valdžios įsikišimo<text:s/></text:span><text:span text:style-name="T1222">ir maišymo.</text:span></text:p>
      <text:p text:style-name="P1223"><text:span text:style-name="T1224">A.SAKALAS.<text:s/></text:span><text:span text:style-name="T1225">Pirmininke, dėl vedimo tvarkos galima?</text:span></text:p>
      <text:p text:style-name="P1226"><text:span text:style-name="T1227">PIRMININKĖ.<text:s/></text:span><text:span text:style-name="T1228">Ačiū deputatui S.Kropui. Deputatas A.Sakalas.</text:span></text:p>
      <text:p text:style-name="P1229"><text:span text:style-name="T1230">A.SAKALAS.<text:s/></text:span><text:span text:style-name="T1231">Dėl vedimo tvarkos. Aš labai jūsų prašyčiau neleisti deputatams kalbėti ne į temą. Mes tik laiką gaištame. Ačiū.</text:span></text:p>
      <text:p text:style-name="P1232"><text:span text:style-name="T1233">PIRMININKĖ.<text:s/></text:span><text:span text:style-name="T1234">Negirdėjau, kad kas nors būtų kalbėjęs iki šiolei ne į temą.</text:span></text:p>
      <text:p text:style-name="P1235"><text:span text:style-name="T1236">B.GENZELIS.<text:s/></text:span><text:span text:style-name="T1237">Atsiprašau, dėl vedimo tvarkos. Jeigu jūs negirdėjote. Gerbiamasis S.Kropas visiškai kalbėjo ne į temą...</text:span></text:p>
      <text:p text:style-name="P1238"><text:span text:style-name="T1239">PIRMININKĖ.<text:s/></text:span><text:span text:style-name="T1240">Atsiprašau, deputate Genzeli, jums dar nesuteikiau žodžio. Dabar<text:s/></text:span><text:span text:style-name="T1241">prašau kalbėti. Deputatas B.Genzelis.</text:span></text:p>
      <text:p text:style-name="P1242"><text:span text:style-name="T1243">B.GENZELIS.<text:s/></text:span><text:span text:style-name="T1244">Aš manau, kad pirmininkaujantis turi sekti, ką deputatai šneka, ir žinoti darbotvarkę. Šiandien klausimas yra apie tai, ar Šalčininkų rajone rengti rinkimus, ar ne. Tai, ką ponas S.Kropas šnekėjo, nieko ben</text:span><text:span text:style-name="T1245">dro neturi su šio klausimo svarstymu. Čia yra vien laiko gaišinimas.</text:span></text:p>
      <text:p text:style-name="P1246"><text:span text:style-name="T1247">PIRMININKĖ.<text:s/></text:span><text:span text:style-name="T1248">Deputatas S.Kropas.</text:span></text:p>
      <text:p text:style-name="P1249"><text:span text:style-name="T1250">S.KROPAS.<text:s/></text:span><text:span text:style-name="T1251">Aš negaliu suprasti, kaip gali būti toks siauras klausimo sprendimas. Ir kaip gali visiškai nieko bendro neturėti tai, kas yra padaryta komisijoj</text:span><text:span text:style-name="T1252">e, taip sakant, informacija, kuri padaryta Vyriausybėje ir ministerijoje. Aš pateikiau deputatams komisijos informaciją ir siūlymus, kaip kompleksiškai galima būtų spręsti šitą problemą.<text:s/></text:span><text:span text:style-name="T1253">(Balsai salėje)</text:span><text:span text:style-name="T1254"><text:s/>Ir konkrečius siūlymus. Todėl nemanau, kad klausimas<text:s/></text:span><text:span text:style-name="T1255">visiškai nėra susijęs su šio klausimo svarstymu.</text:span></text:p>
      <text:p text:style-name="P1256"><text:span text:style-name="T1257">PIRMININKĖ.<text:s/></text:span><text:span text:style-name="T1258">Aš manau, kad mes galėtume tęsti pirmojo klausimo svarstymą. Dar liko kelios minutės iki pertraukos. Deputatas D.Morkūnas.</text:span></text:p>
      <text:p text:style-name="P1259"><text:span text:style-name="T1260">D.MORKŪNAS.<text:s/></text:span><text:span text:style-name="T1261">Gerbiamieji kolegos, noriu atvirai pasakyti, kad man gėda dė</text:span><text:span text:style-name="T1262">l šito proceso, dėl tų dviejų rajonų savivaldybių klausimo svarstymo mūsų Aukščiausiojoje Taryboje. Gėda dėl kelių priežasčių. Bent dvi jų noriu pasakyti. Viena iš jų pirmiausia yra ta, kad matau tiesiog kraupų nesiskaitymą su Lenkų frakcija, su lenkų depu</text:span><text:span text:style-name="T1263">tatais, puldinėjimus, įtarinėjimus ir t.t. Jeigu tie dalykai yra, jeigu yra atitinkamų pažeidimų ir visa kita, tam yra prokuratūra. Kai bus tos išvados gautos, tada mes galėsim ir vertinti, ir spręsti, ir teisti. Dabar jau čia šitie dalykai daromi. Svarbia</text:span><text:span text:style-name="T1264">u klausimo sprendimui yra kita, kad argumentų, kodėl negalima paskirti tuos rinkimus tenai, taip ir negirdėti. Man tiesiog nesinori rimtai paneiginėti, aš neturiu kuo paneiginėti tų argumentų, kai sakoma, pavyzdžiui, štai kaip jie su mumis Lenkijoje daro,<text:s/></text:span><text:span text:style-name="T1265">taip ir mes darykime čia. Akis už akį. Logika puiki, labai morali. Tikrai teisinga.</text:span></text:p>
      <text:p text:style-name="P1266"><text:span text:style-name="T1267">Vėlgi kiti argumentai. Pavyzdžiui, ir šiandien jau nuskambėjo, kad jie turi savo atstovavimą Aukščiausiojoje Taryboje pirmajame lygyje, vadinasi, vidutinio nereikia. Kolego</text:span><text:span text:style-name="T1268">s, yra įstatymai, yra Konstitucija — mūsų Laikinasis Pagrindinis Įstatymas, kur įrašyta, kad visi Lietuvos piliečiai turi teisę turėti savivaldą visais dviem lygiais ir atstovavimą Aukščiausiojoje Taryboje. Apie ką čia galima kalbėti? Toks argumentas yra t</text:span><text:span text:style-name="T1269">ik pažeidimas. Vėlgi argumentai, kad nėra jokio tautinio aspekto, nieko, kad yra tik politiniai ar dar kokie nors motyvai. Kolegos, netęskime sovietinių tradicijų. Mūsų Lietuvos aspiracijoms, valstybinėms aspiracijoms, nepriklausomybei Maskva visą laiką to</text:span><text:span text:style-name="T1270">kius argumentus sakydavo: čia esą socialiniai, ekonominiai, dar kažkokie sunkumai ir panašiai. Nėra nacionalinių santykių kokių nors kitokių santykių pagrindu. Tai yra ekonominiai santykiai, tai yra socialiniai santykiai, tai yra politiniai santykiai ir pa</text:span><text:span text:style-name="T1271">našiai. Kai šiaip vienos tautybės žmonės kalbasi, tai yra tik tie santykiai, bet kai atsiranda tie santykiai vienos kažkokios tautinės grupės, etninės grupės pagrindu, jau nori nenori atsiranda ir šitas aspektas. Ir niekur mes nuo to nedingsim. Štai nuvaži</text:span><text:span text:style-name="T1272">uoju aš kur nors j Vakarus, į NATO Asamblėjos seminarą ar kur kitur. Visur mūsų kovoje, mūsų reikaluose su išorės priešais, su ta pačia Maskva mus supranta, mums padeda, puiku. Bet kai tik mes pradedame kovoti su Lietuvos vidaus, tautos, valstybės priešais</text:span><text:span text:style-name="T1273">, jie iš karto pradeda visai kitaip šitai vertinti. Todėl, kad pakvimpa ne kuo nors, o žmogaus teisių pažeidimu, ignoravimu.</text:span></text:p>
      <text:p text:style-name="P1274"><text:span text:style-name="T1275">Ką aš noriu pasakyti? Sakau, kad nėra argumentų, kodėl mes negalime leisti šitų rinkimų. Visi siūlymai <text:s/>ir išklausyti prokuratūrą,<text:s/></text:span><text:span text:style-name="T1276">ir gauti iš prokuratūros ten tas nurodytas pažymas, aš nežinau, šimtalapines ar dar kažkokias — visa tai yra visai iš kitos sferos. Tos tarybos pažeidė įstatymus, mes jas paleidome. Pats šitai siūliau, pats už šitai balsavau. Jeigu konkretūs žmonės yra įvy</text:span><text:span text:style-name="T1277">kdę antivalstybinius nusikaltimus, pažeidę įstatymus, prokuratūros reikalas visa tai išaiškinti, nuteisti. Jokių problemų dėl to nekelsiu nei aš, nei kiti panašiai galvojantys. Tik šitaip ir tegali būti. Visai skirtingi dalykai yra aiškinimasis asmenybių,<text:s/></text:span><text:span text:style-name="T1278">kurios yra ar iš buvusių tarybų ir įvykdė tuos antivalstybinius nusikaltimus, sakykim, pažeidė įstatymus, ar ne iš tarybų. Kaip sakot, Mostiškėse. Nebuvo jie tarybų deleguoti, ten buvo SSKP deleguoti ir panašiai žmonės. Prokuratūros išvadose yra šitie daly</text:span><text:span text:style-name="T1279">kai. Tuoj pat baigiu. Taigi šitai reikia daryt. Bet visai kitas dalykas yra piliečių teisė turėti savo savivaldą, užtikrintą Konstitucijoje. Negydykime galvos, kai skauda uodegą. Išrinkime tas tarybas. Jeigu jos vėl padarys tą pat, priims antiįstatyminius<text:s/></text:span><text:span text:style-name="T1280">savo sprendimus, mes jas vėl paleisim. Ir tai bus teisinga. Aš jau kartoju tą pat. Antrą kartą paleiskim, trečiąkart paleiskim tarybas, pažeidžiančias Lietuvos įstatymus. Iš mūsų pusės tai bus teisinga. Ne ten gyvenantys žmonės atsako už tų tarybų deputatų</text:span><text:span text:style-name="T1281"><text:s/>kažkokius sprendimus, už tas tarybas, už tuos antivalstybinius nusikaltimus, kuriuos padarė atskiros asmenybės. Neleidimas šitų dviejų rajonų žmonėms, Lietuvos piliečiams, rinkti savo savivaldą yra, nuo šios dienos aš taip ir vadinsiu, konstitucinių pilie</text:span><text:span text:style-name="T1282">čių teisių pažeidimas. Iki šiolei aš šito nesakiau, nuo dabar aš tik šitaip ir vadinsiu. Nėra argumentų, dėl kurių mes negalime neskelbti rinkimų bent jau, sakykim, priimtiniausiu, paprasčiausiu metodu — rinkimų į Seimą metu. Tegul kas nors man vis dėlto a</text:span><text:span text:style-name="T1283">tsako, kodėl mes apribojame ten gyvenančių rajonų žmonių konstitucinę teisę rinkti savas tarybas? Neatsakant už tų konkrečių asmenybių, kurios padarė nusikaltimus valstybei ir panašiai, kaltes. Neperkraudamas dar kartą kartoju: negydykim galvos, kai skauda</text:span><text:span text:style-name="T1284"><text:s/>uodegą. Ačiū.</text:span></text:p>
      <text:p text:style-name="P1285"><text:span text:style-name="T1286">PIRMININKĖ.<text:s/></text:span><text:span text:style-name="T1287">Dar yra užsirašę kalbėti deputatai R.Maceikianecas, A.Žalys, Č.Juršėnas, E.Vilkas, B.Genzelis, N.Medvedevas, Z.Balcevičius, M.Stakvilevičius, A.Brazauskas, L.Milčius, L.Jankelevičius. Aš esu priversta daryti šio klausimo svarstym</text:span><text:span text:style-name="T1288">o pertrauką ir baigti šį posėdį. Sąrašas bus išlaikytas. Po pertraukos, manau, kad klausimas bus svarstomas toliau. Informuoju deputatus: kurie norėjote papildomos medžiagos apie padėtį Šalčininkų ir Vilniaus rajonuose, <text:s/>ji yra išdėliota čia, prie televizo</text:span><text:span text:style-name="T1289">riaus. Ačiū. Posėdis baigtas. Pertrauka iki<text:s/></text:span><text:span text:style-name="T1290">15</text:span><text:span text:style-name="T1291"><text:s/>val.</text:span></text:p>
      <text:p text:style-name="P1292"><text:span text:style-name="T1293"> </text:span></text:p>
      <text:p text:style-name="P1294"><text:span text:style-name="T129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tyleHeading1TimesNewRoman12pt" style:display-name="Style Heading 1 + Times New Roman 12 pt" style:family="paragraph" style:parent-style-name="Heading1" style:default-outline-level="1">
      <style:text-properties style:font-name="Times New Roman"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ŠEŠIASDEŠIMT ANTRASIS POSĖDIS. 61 knyga </dc:title>
    <dc:description/>
    <dc:subject/>
    <meta:initial-creator>Seimas</meta:initial-creator>
    <dc:creator>adlibuser</dc:creator>
    <meta:creation-date>2017-04-11T20:32:00Z</meta:creation-date>
    <dc:date>2017-04-11T20:32:00Z</dc:date>
    <meta:template xlink:href="Normal" xlink:type="simple"/>
    <meta:editing-cycles>2</meta:editing-cycles>
    <meta:editing-duration>PT0S</meta:editing-duration>
    <meta:document-statistic meta:page-count="3" meta:paragraph-count="578" meta:word-count="16961" meta:character-count="128502" meta:row-count="1838" meta:non-whitespace-character-count="112119"/>
  </office:meta>
</office:document-meta>
</file>