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style:style>
    <style:style style:name="T16" style:parent-style-name="Style12ptBold" style:family="text">
      <style:text-properties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tyle="italic" style:font-style-asian="italic"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tyle="italic" style:font-style-asian="italic"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tyle="italic" style:font-style-asian="italic"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tyle="italic" style:font-style-asian="italic"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font-style="italic" style:font-style-asian="italic"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tyle="italic" style:font-style-asian="italic"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margin-left="2.5in" fo:text-indent="0.5in">
        <style:tab-stops/>
      </style:paragraph-properties>
    </style:style>
    <style:style style:name="T1083" style:parent-style-name="DefaultParagraphFont" style:family="text">
      <style:text-properties fo:font-style="italic" style:font-style-asian="italic" fo:language="lt" fo:country="LT"/>
    </style:style>
    <style:style style:name="P1084" style:parent-style-name="Normal" style:family="paragraph">
      <style:paragraph-properties style:text-autospace="none" fo:text-align="justify" fo:line-height="150%" fo:margin-left="2.5in" fo:text-indent="0.5in">
        <style:tab-stops/>
      </style:paragraph-properties>
    </style:style>
    <style:style style:name="T1085" style:parent-style-name="DefaultParagraphFont" style:family="text">
      <style:text-properties fo:font-style="italic" style:font-style-asian="italic" fo:language="lt" fo:country="LT"/>
    </style:style>
    <style:style style:name="P1086" style:parent-style-name="Normal" style:family="paragraph">
      <style:paragraph-properties style:text-autospace="none" fo:text-align="justify" fo:line-height="150%" fo:margin-left="2.5in" fo:text-indent="0.5in">
        <style:tab-stops/>
      </style:paragraph-properties>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text-properties fo:font-style="italic" style:font-style-asian="italic"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P1103" style:parent-style-name="Normal" style:family="paragraph">
      <style:paragraph-properties style:text-autospace="none" fo:text-align="justify" fo:line-height="150%"/>
      <style:text-properties fo:font-weight="bold" style:font-weight-asian="bold"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Heading1" style:family="paragraph">
      <style:paragraph-properties fo:line-height="150%"/>
    </style:style>
    <style:style style:name="T1135" style:parent-style-name="DefaultParagraphFont" style:family="text">
      <style:text-properties style:font-name="Times New Roman" style:font-name-complex="Times New Roman"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Heading1" style:family="paragraph">
      <style:paragraph-properties fo:line-height="150%"/>
    </style:style>
    <style:style style:name="T1183" style:parent-style-name="DefaultParagraphFont" style:family="text">
      <style:text-properties style:font-name="Times New Roman" style:font-name-complex="Times New Roman"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style:font-weight-complex="bold" fo:font-size="12pt" style:font-size-asian="12pt" style:font-size-complex="12pt" fo:language="lt" fo:country="LT"/>
    </style:style>
    <style:style style:name="T1189" style:parent-style-name="DefaultParagraphFont" style:family="text">
      <style:text-properties style:font-weight-complex="bold"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style:font-weight-complex="bold" fo:font-size="12pt" style:font-size-asian="12pt" style:font-size-complex="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Heading1" style:family="paragraph">
      <style:paragraph-properties fo:line-height="150%"/>
      <style:text-properties style:font-name="Times New Roman" style:font-name-complex="Times New Roman" fo:font-size="12pt" style:font-size-asian="12pt" style:font-size-complex="12pt" fo:language="lt" fo:country="LT"/>
    </style:style>
    <style:style style:name="P1324" style:parent-style-name="Normal" style:family="paragraph">
      <style:paragraph-properties fo:line-height="150%"/>
    </style:style>
    <style:style style:name="T1325" style:parent-style-name="DefaultParagraphFont" style:family="text">
      <style:text-properties fo:font-style="italic" style:font-style-asian="italic" fo:language="lt" fo:country="LT" style:language-complex="he" style:country-complex="IL"/>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tyle="italic" style:font-style-asian="italic"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text-transform="uppercase"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ASIS POSĖDIS</text:span></text:h>
      <text:p text:style-name="P3"><text:span text:style-name="T4"> </text:span><text:span text:style-name="T5">  <text:s/></text:span><text:span text:style-name="T6"> 1992</text:span><text:span text:style-name="T7"><text:s/></text:span><text:span text:style-name="T8">m. liepos 9 d.</text:span></text:p>
      <text:p text:style-name="P9"><text:span text:style-name="T10"><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as E. GENTVILAS</text:span></text:p>
      <text:p text:style-name="P13"><text:span text:style-name="T14"> </text:span></text:p>
      <text:p text:style-name="P15"><text:span text:style-name="T16">Diskusija dėl Lietuvos Respublikos Aukščiausiosios Tarybos liepos 9d. posėdžių darbotvarkės.</text:span></text:p>
      <text:p text:style-name="P17"><text:span text:style-name="T18"> </text:span></text:p>
      <text:p text:style-name="P19"><text:span text:style-name="T20">PIRMININKAS.<text:s/></text:span><text:span text:style-name="T21">Pr</text:span><text:span text:style-name="T22">adedame liepos 9 d. rytinį plenarinį posėdį. Šios dienos darbotvarkės projektas jums yra išdalytas. Jame, kaip matote, daug smulkių klausimų, iš viso 12.</text:span></text:p>
      <text:p text:style-name="P23"><text:span text:style-name="T24">Taigi prašau deputatus sėsti į vietas ir noriu paklausti, ar kas nors nori pareikšti savo nuomonę dėl<text:s/></text:span><text:span text:style-name="T25">darbotvarkės projekto? Darbotvarkės projektas buvo išdalytas deputatams į dėžutes. Pirmas nori pasisakyti deputatas V.Puplauskas. Prašom.</text:span></text:p>
      <text:p text:style-name="P26"><text:span text:style-name="T27">V.PUPLAUSKAS.<text:s/></text:span><text:span text:style-name="T28">Norėčiau, kad į Vyriausybės valandą būtų iškviestas energetikos ministras. Kaip teko sužinoti, visiškai<text:s/></text:span><text:span text:style-name="T29">nepasiruošta žiemai, Respublikos mazuto rezervuarai <text:s/>tiek komunalinių katilinių, tiek ir didžiųjų <text:s/>tušti.</text:span></text:p>
      <text:p text:style-name="P30"><text:span text:style-name="T31">PIRMININKAS.<text:s/></text:span><text:span text:style-name="T32">Ar čia tuo klausimu dėl sausros, taip?</text:span></text:p>
      <text:p text:style-name="P33"><text:span text:style-name="T34">V.PUPLAUSKAS.<text:s/></text:span><text:span text:style-name="T35">Ne, čia ne dėl sausros, o dėl to, kad neužpildyti rezervuarai mazutu, nepasiruošta ž</text:span><text:span text:style-name="T36">iemai,</text:span></text:p>
      <text:p text:style-name="P37"><text:span text:style-name="T38">PIRMININKAS.<text:s/></text:span><text:span text:style-name="T39">Tai čia būtų kitas klausimas. Reikia rašyti paklausimą, ir numatyta tvarka turi būti atsakoma į tą paklausimą. Beje, turiu priminti, kad, matyt, šiandien visa Vyriausybė dalyvaus posėdyje nuo 15 val. Gal atsiras galimybė paklausti ir po</text:span><text:span text:style-name="T40">no ministro. Deputatas E.Klumbys.</text:span></text:p>
      <text:p text:style-name="P41"><text:span text:style-name="T42">E.KLUMBYS.<text:s/></text:span><text:span text:style-name="T43">Aš noriu paklausti gerbiamąjį seniūną. Vakar išgirdau per televiziją, kad gerbiamasis G.Vagnorius nesiruošia dalyvauti svarstant interpeliaciją. Ar tai yra tik kokia nors eilinė antis, ar iš tikrųjų patvirtinti<text:s/></text:span><text:span text:style-name="T44">faktai?</text:span></text:p>
      <text:p text:style-name="P45"><text:span text:style-name="T46">PIRMININKAS.<text:s/></text:span><text:span text:style-name="T47">Yra gautas deputato ir Ministro Pirmininko G.Vagnoriaus atsakymas į interpeliacijos tekstą, kurį pateikė Tautos pažangos frakcija. Yra parašas, yra oficialus dokumentas. Kaip suprantu, vakar per ,,Panoramą", kurios nemačiau, buvo tik p</text:span><text:span text:style-name="T48">atvirtinta tai, kas parašyta oficialiame Ministro Pirmininko atsakyme Tautos pažangos frakcijai. Deputatas K.Antanavičius.</text:span></text:p>
      <text:soft-page-break/>
      <text:p text:style-name="P49"><text:span text:style-name="T50">K.ANTANAVIČIUS.<text:s/></text:span><text:span text:style-name="T51">Noriu pratęsti klausimą, dėl kurio jūs dabar diskutuojate. Kadangi ponas G.Vagnorius nedalyvauja ir neketina dalyvaut</text:span><text:span text:style-name="T52">i, tai, sakyčiau, sunkiai kaip nors įvertinamas dalykas. Matyt, taip jau ir reikėtų laikyti. Manydamas, kad nėra svarbesnio šiuo metu klausimo kaip Vyriausybės klausimas ir ekonomikos klausimai, siūlau pradėti svarstyti šiandien nuo Vyriausybės klausimo <text:s/>n</text:span><text:span text:style-name="T53">uo interpeliacijos, t.y. po darbotvarkės svarstymo svarstyti klausimą dėl Vyriausybės. Ačiū.</text:span></text:p>
      <text:p text:style-name="P54"><text:span text:style-name="T55">PIRMININKAS.<text:s/></text:span><text:span text:style-name="T56">Gerai, jūsų pastabą pasižymiu. Deputatas A.Ambrazevičius.</text:span></text:p>
      <text:p text:style-name="P57"><text:span text:style-name="T58">A.AMBRAZEVIČIUS.<text:s/></text:span><text:span text:style-name="T59">Gerbiamieji kolegos, aš irgi pritariu, kad klausimas be galo svarbus. Tačia</text:span><text:span text:style-name="T60">u kad nesukeltume politinės įtampos Aukščiausiojoje Taryboje, manau, kad tą klausimą reikėtų svarstyti antrąjį, pradėti 12 val. ir skirti pusantros valandos. Premjeras ne kartą parodė, kaip jis nesiskaito su Aukščiausiąja Taryba. Dabar jis atsisako ateiti<text:s/></text:span><text:span text:style-name="T61">į interpeliacijos svarstymą. Juo geriau, mes sutaupysime valandą jo pasisakymui, atsakymams į klausimus. Dėl to turime galimybę tą procedūrą per pusantros valandos baigti balsavimu. Todėl aš siūlysiu balsuoti, kad tas darbotvarkės klausimas būtų perkeltas<text:s/></text:span><text:span text:style-name="T62">į antrą vietą ir svarstomas 12 val.</text:span></text:p>
      <text:p text:style-name="P63"><text:span text:style-name="T64">PIRMININKAS.<text:s/></text:span><text:span text:style-name="T65">Deputatas K.Antanavičius sutinka su tuo? Gerai. Aš pateiksiu balsuoti šį pasiūlymą. Deputatas R.Maceikianecas.</text:span></text:p>
      <text:p text:style-name="P66"><text:span text:style-name="T67">R.MACEIKIANECAS.<text:s/></text:span><text:span text:style-name="T68">Kadangi klausimo dėl Šalčininkų rajono rinkimų praktiškai šiandieną tęsime tik<text:s/></text:span><text:span text:style-name="T69">pirmąjį svarstymą, o po to galėsime balsuoti galutinai, tai reikia šitą klausimą perkelti anksčiau negu klausimą dėl Seimo rinkimų įstatymo. Tada baigtume pirmąjį svarstymą, o paskui kartu su Seimo rinkimų įstatymo trečiuoju svarstymu galėtume bendrai bals</text:span><text:span text:style-name="T70">uoti, kaip buvo sutarta anksčiau. Tada atpultų visos problemos, ir nėra jokių abejonių, kad mes visi geranoriškai priimsime šituos dokumentus.</text:span></text:p>
      <text:p text:style-name="P71"><text:span text:style-name="T72">PIRMININKAS.<text:s/></text:span><text:span text:style-name="T73">Jūs siūlote svarstyti pirmuoju klausimu po darbotvarkės tvirtinimo? Ar taip suprantu?</text:span></text:p>
      <text:p text:style-name="P74"><text:span text:style-name="T75">R.MACEIKIANECA</text:span><text:span text:style-name="T76">S.<text:s/></text:span><text:span text:style-name="T77">Taip.</text:span></text:p>
      <text:p text:style-name="P78"><text:span text:style-name="T79">PIRMININKAS.<text:s/></text:span><text:span text:style-name="T80">Gerai, aš pateiksiu balsuoti jūsų pasiūlymą dėl tvarkos pakeitimo.</text:span></text:p>
      <text:p text:style-name="P81"><text:span text:style-name="T82">Dabar siūlyčiau nediskutuoti dėl pareikštų pozicijų, o tik pateikti naujų siūlymų. Paskui prieš balsuojant bus galima pasisakyti dėl balsavimo motyvų. Dabar tik nauji<text:s/></text:span><text:span text:style-name="T83">siūlymai. Deputatas J.Pangonis.</text:span></text:p>
      <text:p text:style-name="P84"><text:span text:style-name="T85">J.PANGONIS.<text:s/></text:span><text:span text:style-name="T86">Aš manyčiau, kad šiandien be galo svarbi diena, todėl turėtume transliuoti praktiškai visą posėdį, pagrindinius klausimus, t.y. priešlaikinių rinkimų datos skelbimą, taip pat ir premjero interpeliacijos klausimą.</text:span><text:span text:style-name="T87"><text:s/>Ir manyčiau, kad<text:s/></text:span><text:soft-page-break/><text:span text:style-name="T88">nedelsdami turime pradėti darbą. Taip pat siūlyčiau šiandien labai griežtai suregistruoti, kiek yra deputatų. Buvo kvietimai, o šiandien vėl nematyti dalies deputatų.</text:span></text:p>
      <text:p text:style-name="P89"><text:span text:style-name="T90">PIRMININKAS.<text:s/></text:span><text:span text:style-name="T91">Aš</text:span><text:span text:style-name="T92"><text:s/></text:span><text:span text:style-name="T93">tikiuosi, kad deputatai dar susirinks. Deputatas P.Gini</text:span><text:span text:style-name="T94">otas.</text:span></text:p>
      <text:p text:style-name="P95"><text:span text:style-name="T96">P.GINIOTAS.<text:s/></text:span><text:span text:style-name="T97">Aš suprantu, kad interpeliacija bus vienas iš rinkiminės kampanijos elementų, ir daug kam norisi, kad tai įvyktų kuo anksčiau, kad tam liktų pakankamai laiko. Bet aš manau, kad yra pasiektas susitarimas dėl darbotvarkės, dėl kai kurių kla</text:span><text:span text:style-name="T98">usimų, kuriuos mes turime išspręsti, ir to susitarimo turime laikytis. Jeigu vieną klausimą išspręstume greičiau, galima paspartinti kitų klausimų sprendimą. Tačiau kaitalioti juos vietomis aš nesutinku ir manau, kad turiu teisę kalbėti koalicijos vardu.</text:span></text:p>
      <text:p text:style-name="P99"><text:span text:style-name="T100">P</text:span><text:span text:style-name="T101">IRMININKAS.<text:s/></text:span><text:span text:style-name="T102">Dar liko keturi deputatai. Dar deputatas E.Jarašiūnas ir baigsime siūlymus dėl darbotvarkės, o paskui pereisime prie balsavimo dėl darbotvarkės. Deputatas P.Varanauskas.</text:span></text:p>
      <text:p text:style-name="P103"><text:span text:style-name="T104">P.VARANAUSKAS.<text:s/></text:span><text:span text:style-name="T105">Aš tik norėjau atkreipti dėmesį, kad P.Giniotas iš tiesų ka</text:span><text:span text:style-name="T106">lba koalicijos vardu. Mes esame skirtingose frakcijose. Aš suprantu, jeigu nesutarta dėl darbotvarkės, tada skirstykimės ir tarkimės, o ne čia kiekvienas savo išmintį rodykime.</text:span></text:p>
      <text:p text:style-name="P107"><text:span text:style-name="T108">PIRMININKAS.<text:s/></text:span><text:span text:style-name="T109">Gerai, aš laukiu dar naujų siūlymų. Kol kas yra du siūlymai. Deput</text:span><text:span text:style-name="T110">atas S.Malkevičius.</text:span></text:p>
      <text:p text:style-name="P111"><text:span text:style-name="T112">S.MALKEVIČIUS.<text:s/></text:span><text:span text:style-name="T113">Gerbiamieji, juk pats interpeliacijos klausimas yra įrašytas nederinus jo tarp frakcijų. Kitaip tariant, tai nėra sutarimo dalykas. Bet mes jau antrą kartą nusileidžiam šiam klausimui. Tačiau nedidinkime įtampos ir neband</text:span><text:span text:style-name="T114">ykim jį daryti svarbiausią. Pagal mūsų sutarimą svarbiausias klausimas buvo visgi rinkimai, Rinkimų įstatymas, rinkimų data. Aš kviečiu visus šiandien nesulaužyti mūsų sutarimo, ypač paskutinę mūsų darbo dieną.</text:span></text:p>
      <text:p text:style-name="P115"><text:span text:style-name="T116">PIRMININKAS.<text:s/></text:span><text:span text:style-name="T117">Gerai. Atrodo, naujų siūlymų dėl</text:span><text:span text:style-name="T118"><text:s/>darbotvarkės nebėra, jau kalbama dėl balsavimo motyvų. Dar yra? Deputatas E.Klumbys? Deputatas E.Jarašiūnas neteikia naujų siūlymų? Deputatas S.Razma.</text:span></text:p>
      <text:p text:style-name="P119"><text:span text:style-name="T120">L.S.RAZMA.<text:s/></text:span><text:span text:style-name="T121">Gerbiamieji deputatai, šiandieną yra gauta kai kurių rinkėjų pasiūlymų, kad mūsų parlamentas<text:s/></text:span><text:span text:style-name="T122">turėtų de jure pripažinti Čečėnijos Respubliką. Aš laikau tokį pageidavimą visiškai pagrįstu ir norėčiau, kad Užsienio reikalų komisija šitą reikalą skubiai pateiktų parlamentui patvirtinti.</text:span></text:p>
      <text:p text:style-name="P123"><text:span text:style-name="T124">PIRMININKAS.<text:s/></text:span><text:span text:style-name="T125">Per triukšmą salėje nesuprantu, ką jūs siūlote. Pone</text:span><text:span text:style-name="T126"><text:s/>Razma, ką jūs siūlote? Aš prašau salėje tylos!</text:span></text:p>
      <text:p text:style-name="P127"><text:span text:style-name="T128">L.S.RAZMA.<text:s/></text:span><text:span text:style-name="T129">Aš ką tik pasiūliau, kad Užsienio reikalų komisija šitą klausimą paruoštų ir pateiktų posėdžiui tvirtinti.</text:span></text:p>
      <text:p text:style-name="P130"><text:span text:style-name="T131">PIRMININKAS.<text:s/></text:span><text:span text:style-name="T132">Dėl Čečėnijos?</text:span></text:p>
      <text:p text:style-name="P133"><text:span text:style-name="T134">L.S.RAZMA.<text:s/></text:span><text:span text:style-name="T135">Taip.</text:span></text:p>
      <text:p text:style-name="P136"><text:span text:style-name="T137">PIRMININKAS.<text:s/></text:span><text:span text:style-name="T138">Gerai, kai Užsienio reikalų komi</text:span><text:span text:style-name="T139">sija pateiks projektą, bus apie ką kalbėti. Deputatė N.Ambrazaitytė.</text:span></text:p>
      <text:p text:style-name="P140"><text:span text:style-name="T141">N.AMBRAZAITYTĖ.<text:s/></text:span><text:span text:style-name="T142">Gerbiamieji deputatai, mano nuomonė būtų tokia: kadangi neseniai tą klausimą svarstėme ir Aukščiausiojoje Taryboje balsavome dėl premjero atsistatydinimo, tai to klausimo<text:s/></text:span><text:span text:style-name="T143">visiškai nereikėtų svarstyti.</text:span></text:p>
      <text:p text:style-name="P144"><text:span text:style-name="T145">PIRMININKAS.<text:s/></text:span><text:span text:style-name="T146">Jūs siūlote išbraukti klausimą iš šios dienos darbotvarkės?</text:span></text:p>
      <text:p text:style-name="P147"><text:span text:style-name="T148">N.AMBRAZAITYTĖ.<text:s/></text:span><text:span text:style-name="T149">Taip, aš siūlau.</text:span></text:p>
      <text:p text:style-name="P150"><text:span text:style-name="T151">PIRMININKAS.<text:s/></text:span><text:span text:style-name="T152">Ir deputatas R.Maceikianecas, jeigu tai bus nauji siūlymai.</text:span></text:p>
      <text:p text:style-name="P153"><text:span text:style-name="T154">R.MACEIKIANECAS.<text:s/></text:span><text:span text:style-name="T155">Siūlymai nenauji. Tačiau dabar</text:span><text:span text:style-name="T156"><text:s/>Lietuvos Respublikos Aukščiausiojoje Taryboje dalija medžiagą dėl padėties Vilniaus ir Šalčininkų rajonuose. Čia susieta su šiandieniniu svarstymu. Pagarba Aukščiausiajai Tarybai reikalauja, kad medžiagą būtų pasirašęs pirmasis asmuo. Aš suprantu, jei pas</text:span><text:span text:style-name="T157">irašytų generalinis prokuroras. Čia normalus reikalavimas — pagarba Lietuvos Respublikos Aukščiausiajai Tarybai. Kitas dalykas, kad tas dokumentas išvis niekieno nepasirašytas. Manau, kad nei generalinio prokuroro, nei ko kito nepasirašytos medžiagos dalij</text:span><text:span text:style-name="T158">imas praktiškai žemina Aukščiausiosios Tarybos lygį ir specialiai ruošiama, kad būtų provokuojami žmonės!</text:span></text:p>
      <text:p text:style-name="P159"><text:span text:style-name="T160">PIRMININKAS.<text:s/></text:span><text:span text:style-name="T161">Aš siūlau kalbėti dėl darbotvarkės klausimų, gerbiamieji.</text:span></text:p>
      <text:p text:style-name="P162"><text:span text:style-name="T163">R.MACEIKIANECAS.<text:s/></text:span><text:span text:style-name="T164">Tai aš siūlau, kad kas nors pasakytų, kieno vardu šita medžiag</text:span><text:span text:style-name="T165">a dalijama ir kam ji dalijama.</text:span></text:p>
      <text:p text:style-name="P166"><text:span text:style-name="T167">PIRMININKAS.<text:s/></text:span><text:span text:style-name="T168">Deputatas A.Patackas nori pasakyti, kieno vardu dalijama. Prašom.</text:span></text:p>
      <text:p text:style-name="P169"><text:span text:style-name="T170">A.V.PATACKAS.<text:s/></text:span><text:span text:style-name="T171">Galiu paaiškinti, kad medžiagą padauginti daviau aš. Dokumento originalas su parašu yra E.Petrovo vadovaujamoje komisijoje. Kodėl ik</text:span><text:span text:style-name="T172">i šiol jis yra mums nežinomas, tai mums gali atsakyti tik tos komisijos žmonės.</text:span></text:p>
      <text:p text:style-name="P173"><text:span text:style-name="T174">PIRMININKAS.<text:s/></text:span><text:span text:style-name="T175">Gerai, ačiū. Ir deputatas Č.Stankevičius baigia pasisakymus dėl darbotvarkės.</text:span></text:p>
      <text:p text:style-name="P176"><text:span text:style-name="T177">Č.V.STANKEVIČIUS.<text:s/></text:span><text:span text:style-name="T178">Aš nieko naujo nesiūlau, tačiau trečiasis pasiūlytas klausimas — dė</text:span><text:span text:style-name="T179">l rinkimų surengimo j Šalčininkų ir Vilniaus rajonų tarybas. Nurodyti pranešėjai <text:s/>deputatai E.Petrovas ir R.Maceikianecas. Tačiau nieko nenurodoma dėl to, kad svarstant jau buvo iškelti pasiūlymai, jog pranešimus padarytų ir Lietuvos generalinė prokuratūra</text:span><text:span text:style-name="T180">, ir rajono administratorius, ir kiti pareigūnai. Ar tai reiškia, kad šitai turima omenyje, ar čia taip, kaip parašyta? Aš norėčiau priminti tuos siūlymus, kurie buvo.</text:span></text:p>
      <text:p text:style-name="P181"><text:span text:style-name="T182">PIRMININKAS.<text:s/></text:span><text:span text:style-name="T183">Taip, aš pats esu telefonu kalbėjęs, o kai žinosime tikslų laiką, tas laika</text:span><text:span text:style-name="T184">s bus patikslintas prokuratūros darbuotojams. Tai abejonių nekelia. Vyriausybės atstovas bus taip pat.</text:span></text:p>
      <text:p text:style-name="P185"><text:span text:style-name="T186">Noriu pasakyti deputatei N.Ambrazaitytei. Aš tuomet nedalyvavau posėdžiuose, tačiau grįžęs radau, berods, 13 klausimų sąrašą, kuriame buvo numatytas ir i</text:span><text:span text:style-name="T187">nterpeliacijos nagrinėjimas. Kaip suprantu, buvo priimtas nutarimas dėl sesijos darbo pratęsimo iki liepos 10 d. kartu numatant klausimus, kurie bus svarstomi. Dar kolegos prieštaravo, kad klausimas nesuderintas. Klausimas buvo suderintas. Kita vertus, Vyr</text:span><text:span text:style-name="T188">iausybės įstatymas ir Reglamentas verčia svarstyti šitą klausimą, todėl negaliu teikti jo balsuoti jūsų pasiūlyta formuluote — išbraukti jį iš posėdžių darbotvarkės. Galiu teikti balsuoti tik du pasiūlymus. Deputatas P.Giniotas dėl procedūros.</text:span></text:p>
      <text:p text:style-name="P189"><text:span text:style-name="T190">P.GINIOTAS.<text:s/></text:span><text:span text:style-name="T191">Aš manau, kad tos frakcijos, kurios siūlė balsuoti dėl klausimų sukeitimo vietomis, revizuoja mūsų susitarimą, kuris buvo pasiektas tarp frakcijų. Koalicijos vardu ir Sąjūdžio santaros frakcijos vardu prašau darbotvarkės klausimo svarstymo valandos pertrau</text:span><text:span text:style-name="T192">kos, jeigu bus balsuojama dėl šių klausimų sukeitimo vietomis.</text:span></text:p>
      <text:p text:style-name="P193"><text:span text:style-name="T194">PIRMININKAS.<text:s/></text:span><text:span text:style-name="T195">Žodžiu, tokiu atveju, jeigu bus balsuojama, taip? Gerai. Deputatas E.Klumbys, kaip iniciatorių atstovas.</text:span></text:p>
      <text:p text:style-name="P196"><text:span text:style-name="T197">E.KLUMBYS.<text:s/></text:span><text:span text:style-name="T198">Aš noriu pasakyti, kad klausimų nustatymas ir jų keitimas nėra r</text:span><text:span text:style-name="T199">eglamentuotas jokiais sutarimais. Taigi jeigu norima daryti pertrauką, tai yra reglamentinis noras ir mes jam neprieštaraujam.</text:span></text:p>
      <text:p text:style-name="P200"><text:span text:style-name="T201">PIRMININKAS.<text:s/></text:span><text:span text:style-name="T202">Aš matau, kad pasiekėme puikų konsensą. Man nieko kito nelieka, kaip pagal Reglamento 96 straipsnį skelbti pertrauką</text:span><text:span text:style-name="T203">.</text:span></text:p>
      <text:p text:style-name="P204"><text:span text:style-name="T205">Gerbiamasis Giniotai, kreipiuosi į jus! Jūs prašote posėdžio pertraukos. Gal užtektų pusės valandos pertraukos? Pone A.Ambrazevičiau! Aš kreipiuosi į gerbiamąjį P.Giniotą. Gal užtektų pusės valandos?</text:span></text:p>
      <text:p text:style-name="P206"><text:span text:style-name="T207">P.GINIOTAS.<text:s/></text:span><text:span text:style-name="T208">Aš nesuprantu, ar siūliusios frakcijos sut</text:span><text:span text:style-name="T209">arė tarpusavyje, nes vienas frakcijos atstovas siūlo vieną, kitas — kitą.</text:span></text:p>
      <text:p text:style-name="P210"><text:span text:style-name="T211">PIRMININKAS.<text:s/></text:span><text:span text:style-name="T212">Čia jų reikalas, ar jie sutarė. Netikrinsime. Gerai, gal užtenka pusės valandos pertraukos?</text:span></text:p>
      <text:p text:style-name="P213"><text:span text:style-name="T214">P.GINIOTAS.<text:s/></text:span><text:span text:style-name="T215">Pirma eina rinkimai ir nutarimai dėl priešlaikinių rinkimų datos.</text:span></text:p>
      <text:p text:style-name="P216"><text:span text:style-name="T217">PIRMININKAS.<text:s/></text:span><text:span text:style-name="T218">Šitai eina pirma.</text:span></text:p>
      <text:p text:style-name="P219"><text:span text:style-name="T220">P.GINIOTAS.<text:s/></text:span><text:span text:style-name="T221">Taip, o po to vis dėlto aš manyčiau, kad mums reikėtų pasitarti, ar tokia eilė yra, ar pasvertos visos galimybės tą klausimą svarstyti, ar tam pasiruošta.</text:span></text:p>
      <text:p text:style-name="P222"><text:span text:style-name="T223">PIRMININKAS.<text:s/></text:span><text:span text:style-name="T224">Palaukite, aš dabar nebesupratau. Jus patenk</text:span><text:span text:style-name="T225">ina ta situacija, kai rinkimai... (Triukšmas<text:s/></text:span><text:span text:style-name="T226">salėje)</text:span><text:span text:style-name="T227"><text:s/>Gerbiamasis Giniotai, paklausykite! Prašau pasitraukti nuo pono P.Ginioto, nes aš jo noriu paklausti. Gerbiamasis Giniotai!</text:span></text:p>
      <text:p text:style-name="P228"><text:span text:style-name="T229">B.GAJAUSKAITĖ.<text:s/></text:span><text:span text:style-name="T230">Sutinkam, sutinkam...</text:span></text:p>
      <text:p text:style-name="P231"><text:span text:style-name="T232">PIRMININKAS.<text:s/></text:span><text:span text:style-name="T233">Ką sutinkat? Aš nesuprantu, k</text:span><text:span text:style-name="T234">ą jūs sutinkate? Be pertraukos? Tai aš teikiu balsuoti tai, kas buvo pasiūlyta. Deputatas A.Ambrazevičius ir deputatas K.Antanavičius pasiūlė, kad interpeliacijos nagrinėjimas būtų perkeltas į ankstesnį laiką, tai yra būtų pradėta svarstyti nuo 12 val.<text:s/></text:span><text:span text:style-name="T235">(Ba</text:span><text:span text:style-name="T236">lsai salėje, negirdėti)</text:span></text:p>
      <text:p text:style-name="P237"><text:span text:style-name="T238">Tai palaukit. Gerai, gerbiamasis Giniotai, atsistokite ir pasakykite, ką jūs dabar ten prie sienos sutarėte su Tautos pažangos frakcija. Aš nežinau, ką jūs ten sutarėte. Prašom.</text:span></text:p>
      <text:p text:style-name="P239"><text:span text:style-name="T240">P.GINIOTAS.<text:s/></text:span><text:span text:style-name="T241">Mes susitarėme, kad interpeliacijos klausi</text:span><text:span text:style-name="T242">mą svarstysime po pietų, 15 val. Ir šito mes laikomės.</text:span></text:p>
      <text:p text:style-name="P243"><text:span text:style-name="T244">PIRMININKAS.<text:s/></text:span><text:span text:style-name="T245">Tai taip ir sakykit. Vadinasi, nebereikia to klausimo teikti balsuoti.</text:span></text:p>
      <text:p text:style-name="P246"><text:span text:style-name="T247">E.KLUMBYS.<text:s/></text:span><text:span text:style-name="T248">Ne, nereikia.</text:span></text:p>
      <text:p text:style-name="P249"><text:span text:style-name="T250">PIRMININKAS.<text:s/></text:span><text:span text:style-name="T251">Ar jūs sutarėte, ar nesutarėte? Gerai, kol jūs tariatės, aš teikiu kitą klausim</text:span><text:span text:style-name="T252">ą, kurį pateikė deputatas R.Maceikianecas, kad rinkimų į Šalčininkų ir Vilniaus rajonų tarybas klausimas būtų svarstomas pirmiausia, iškart po darbotvarkės tvirtinimo. Buvo ir toks siūlymas. Pirmiausia aš prašau salėje tylos. Pone Klumby! Gerbiamasis Klumb</text:span><text:span text:style-name="T253">y, jums žodinis įspėjimas! Prašome sėsti į vietą, kaip ir visi kiti deputatai.</text:span></text:p>
      <text:p text:style-name="P254"><text:span text:style-name="T255">Teiksiu balsuoti R.Maceikianeco pasiūlymą, kad darbotvarkė būtų pakeista štai tokiu būdu: kad rinkimų surengimo į Šalčininkų ir Vilniaus rajonų tarybas nutarimo projektas būtų t</text:span><text:span text:style-name="T256">eikiamas pirmuoju klausimu — prieš Rinkimų įstatymą.</text:span></text:p>
      <text:p text:style-name="P257"><text:span text:style-name="T258">Dėl balsavimo motyvų deputatas Stasys Malkevičius. Gerbiamasis Malkevičiau, ar norite kalbėti dėl Lenkų frakcijos pasiūlymo?</text:span></text:p>
      <text:p text:style-name="P259"><text:span text:style-name="T260">S.MALKEVIČIUS.<text:s/></text:span><text:span text:style-name="T261">Aš pasisakau, kad šito klausimo mes negalime anksčiau svarstyti</text:span><text:span text:style-name="T262"><text:s/>negu kitų klausimų ir balsuosime prieš.</text:span></text:p>
      <text:p text:style-name="P263"><text:span text:style-name="T264">PIRMININKAS.<text:s/></text:span><text:span text:style-name="T265">Taigi jūs reikalaujate, kad pirmasis klausimas būtų Seimo rinkimų klausimas?</text:span></text:p>
      <text:p text:style-name="P266"><text:span text:style-name="T267">S.MALKEVIČIUS.<text:s/></text:span><text:span text:style-name="T268">Kad pirmasis klausimas būtų rinkimų, ir tik rinkimų klausimą išsprendę, mes galime kalbėti apie kitus klausimu</text:span><text:span text:style-name="T269">s.</text:span></text:p>
      <text:p text:style-name="P270"><text:span text:style-name="T271">PIRMININKAS.<text:s/></text:span><text:span text:style-name="T272">Deputatas E.Klumbys.</text:span></text:p>
      <text:p text:style-name="P273"><text:span text:style-name="T274">E.KLUMBYS.<text:s/></text:span><text:span text:style-name="T275">Dabar po ranka neturiu darbotvarkės, bet mes, be jokios abejonės, sutinkame, kad pirmuoju klausimu būtų svarstomas rinkimų klausimas ir nutarimas dėl rinkimų, o po to iš karto būtų interpeliacija Vyriausybei.</text:span></text:p>
      <text:p text:style-name="P276"><text:span text:style-name="T277">PIRMININKAS.<text:s/></text:span><text:span text:style-name="T278">Tai ar jūs sutarėte su gerbiamuoju P.Giniotu ką nors, ar ne? Pasirodo, ne. Gerai, jūsų klausimą teiksime paskui. Tačiau jūs nepritariate Lenkų frakcijos pasiūlymui? Kas? Jūs nepritariate Lenkų frakcijos pasiūlymui pirmuoju klausimu svarstyti<text:s/></text:span><text:span text:style-name="T279">savivaldybių rinkimus. Kas pritaria Lenkų frakcijos pasiūlymui? Deputatas E.Jarašiūnas nepritaria. Deputatas V.Plečkaitis.</text:span></text:p>
      <text:p text:style-name="P280"><text:span text:style-name="T281">V.P.PLEČKAITIS.<text:s/></text:span><text:span text:style-name="T282">Šis klausimas įrašytas antrasis, ir, manau, nereikia čia nieko keisti. Apskritai man keistas susidūrimas tarp Tautos<text:s/></text:span><text:span text:style-name="T283">pažangos frakcijos ir gerbiamojo P.Ginioto. Juk klausimas įrašytas 15 val.</text:span></text:p>
      <text:p text:style-name="P284"><text:span text:style-name="T285">PIRMININKAS.<text:s/></text:span><text:span text:style-name="T286">Bet čia kitas klausimas. Dabar kalbame apie deputato R.Maceikianeco pasiūlymą, kad pirmuoju klausimu šiandien būtų svarstomas rinkimų į Vilniaus, Šalčininkų rajonų savi</text:span><text:span text:style-name="T287">valdybes surengimo klausimas. Ar kas nors remia tą siūlymą, ar ne?</text:span></text:p>
      <text:p text:style-name="P288"><text:span text:style-name="T289">V.P.PLEČKAITIS.<text:s/></text:span><text:span text:style-name="T290">Bet šitas klausimas siejamas su interpeliacijos atkėlimu 12 val.</text:span></text:p>
      <text:p text:style-name="P291"><text:span text:style-name="T292">PIRMININKAS.<text:s/></text:span><text:span text:style-name="T293">Atskiri klausimai. Gerai. Taigi prašau deputatus užsiregistruoti. Registracija prasidėjo.</text:span></text:p>
      <text:p text:style-name="P294"><text:span text:style-name="T295">Salėj</text:span><text:span text:style-name="T296">e 91 deputatas. Prašau sėstis į vietas. Dėl balsavimo motyvų jau buvo kalbėta, ir jums, Jarašiūnai, buvau suteikęs žodį, bet jūs nekalbėjote.</text:span></text:p>
      <text:p text:style-name="P297"><text:span text:style-name="T298">E.JARAŠIŪNAS.<text:s/></text:span><text:span text:style-name="T299">Turiu kompromisinį pasiūlymą, kuris padėtų išspręsti konfliktą.</text:span></text:p>
      <text:p text:style-name="P300"><text:span text:style-name="T301">PIRMININKAS.<text:s/></text:span><text:span text:style-name="T302">Koks konfliktas?! Nėra<text:s/></text:span><text:span text:style-name="T303">jokio konflikto.</text:span></text:p>
      <text:p text:style-name="P304"><text:span text:style-name="T305">E.JARAŠIŪNAS.<text:s/></text:span><text:span text:style-name="T306">Aš norėčiau pasiūlyti, kad dabar mes balsuotume tik dėl pirmojo klausimo, o pabaigę pirmąjį klausimą patvirtintumėme darbotvarkę. Manau, kad tų dalykų, dėl kurių ginčijamės, nebeliktų.</text:span></text:p>
      <text:p text:style-name="P307"><text:span text:style-name="T308">PIRMININKAS.<text:s/></text:span><text:span text:style-name="T309">Gerai, aš dabar teikiu bals</text:span><text:span text:style-name="T310">uoti deputato R.Maceikianeco pasiūlymą. Prašau salėje tylos! Ponai Saja, Inta, prašome sėsti į vietas. Dabar bus balsuojama. Gerbiamasis Inta! Dabar bus balsuojama dėl deputato R.Maceikianeco pasiūlymo, kad pirmiausia būtų svarstomas nutarimo dėl rinkimų s</text:span><text:span text:style-name="T311">urengimo į Šalčininkų ir Vilniaus rajonų tarybas projektas. Balsavimas prasidėjo.</text:span></text:p>
      <text:p text:style-name="P312"><text:span text:style-name="T313">Šiam pasiūlymui pritarė 22 deputatai, prieš <text:s/>44, susilaikė 18. Nepritarta. Dabar visgi noriu pono P.Ginioto... Palaukit, buvo dar pirmesnių siūlymų. Gerbiamasis Giniotai, ar<text:s/></text:span><text:span text:style-name="T314">jūs sutarėte ką nors su Tautos pažangos frakcija? Prašom pasakyti.</text:span></text:p>
      <text:p text:style-name="P315"><text:span text:style-name="T316">P.GINIOTAS.<text:s/></text:span><text:span text:style-name="T317">Be abejo, būtų gerai, kad būtų tam buvę laiko. Aš nežinau, galbūt patenkins toks sprendimas. Jeigu būtų rezultatyvus pirmojo klausimo sprendimas, tada mes galėtume sutikti, tark</text:span><text:span text:style-name="T318">im, kad ir 12 val. svarstome Vyriausybės interpeliacijos klausimą. Bet jeigu nepasieksime teigiamo rezultato pirmuoju klausimu, tai mes laikomės principinės savo nuostatos:</text:span></text:p>
      <text:p text:style-name="P319"><text:span text:style-name="T320">kaip yra numatyta darbotvarkėje, 15 val. pradedame svarstyti interpeliacijos klausi</text:span><text:span text:style-name="T321">mą.</text:span></text:p>
      <text:p text:style-name="P322"><text:span text:style-name="T323">PIRMININKAS.<text:s/></text:span><text:span text:style-name="T324">Dabar kitos pusės atstovas ponas E.Klumbys.</text:span></text:p>
      <text:p text:style-name="P325"><text:span text:style-name="T326">E.KLUMBYS.<text:s/></text:span><text:span text:style-name="T327">Mes pritartumėme pono E.Jarašiūno pasiūlymui.</text:span></text:p>
      <text:p text:style-name="P328"><text:span text:style-name="T329">PIRMININKAS.<text:s/></text:span><text:span text:style-name="T330">Tai panašiai ir ponas P.Giniotas dabar pasakė.</text:span></text:p>
      <text:p text:style-name="P331"><text:span text:style-name="T332">E.KLUMBYS.<text:s/></text:span><text:span text:style-name="T333">Ne, ne tas pat.</text:span></text:p>
      <text:p text:style-name="P334"><text:span text:style-name="T335">PIRMININKAS.<text:s/></text:span><text:span text:style-name="T336">Ir P.Giniotas pritarė E.Jarašiūno pasi</text:span><text:span text:style-name="T337">ūlymui. Prašau salėje tylos ir dėmesio. Pone Tamuli, prašom sėsti į savo vietą ir nekelti salėje triukšmo! Taigi dalis frakcijų sutarė, kad dabar patvirtiname tik pirmąjį darbotvarkės klausimą, o jį išsprendę, tvirtinsime likusią darbotvarkę. Ar kas nors p</text:span><text:span text:style-name="T338">rieštarauja, kad dabar dar netvirtintume visos darbotvarkės, o svarstytume tik Seimo rinkimų klausimą? Prieštaravimų nėra. Prie tolesnio darbotvarkės tvirtinimo pereisime vėliau. Visi, atrodo, sutarė. Dar ponas R.Maceikianecas? Gerai, sutarta.Lietuvos Resp</text:span><text:span text:style-name="T339">ublikos Seimo rinkimų įstatymo projekto svarstymo tęsinys.</text:span></text:p>
      <text:p text:style-name="P340"><text:span text:style-name="T341">Taigi pradedame pirmąjį klausimą. Kviečiu į tribūną deputatą Aurimą Taurantą.</text:span></text:p>
      <text:p text:style-name="P342"><text:span text:style-name="T343">A.TAURANTAS.<text:s/></text:span><text:span text:style-name="T344">Labas rytas, gerbiamieji deputatai! Aš primenu, kad vakar mums liko tartis dėl Rinkimų įstatymo 79 straips</text:span><text:span text:style-name="T345">nio, taip pat dėl kai kurių straipsnių teks perbalsuoti. Aš dar kartą klausiu posėdžio pirmininko, ar yra salėje kvorumas? Būtų geriausia pradėti nuo perbalsavimo. Dvi 79 straipsnio redakcijos iš keturių, dėl kurių vakar aš atsiklausiau įstatymo rengimo gr</text:span><text:span text:style-name="T346">upės, taip pat jums bus išdalytos. Taigi gal tie deputatai, kurie reikalavo perbalsuoti, pakartotų savo reikalavimus? Mes galėtume perbalsuoti, o po to pereiti prie 79 straipsnio ir baigti visą įstatymą. Primenu, kad pagal tą tvarką, kurią mes dabar sutarė</text:span><text:span text:style-name="T347">me, bus tam tikrų techninių keblumų, teks padaryti pertraukas. Reikės parengti ir nutarimą dėl įstatymo, nes kai kuriuos dalykus, kuriuos jau vakar aptarėme, reikės nutarime paminėti. Reikės ir dėl kai kurių kitų dalykų balsuoti.</text:span></text:p>
      <text:p text:style-name="P348"><text:span text:style-name="T349">Primenu, kad jums taip pat</text:span><text:span text:style-name="T350"><text:s/>buvo pristatytas Reglamento pakeitimo projektas. Dėl jo reikėtų balsuoti, jeigu Sąjūdžio koalicija neatsisakė. Taip pat jeigu kolegos tos idėjos neatsisakė, reikėtų balsuoti ir dėl Reglamento 270 straipsnio galiojimo sustabdymo. Tai aš tokią darbų seką įs</text:span><text:span text:style-name="T351">ivaizduoju šiandien ir manau, kad tam tikrų techninių pertraukėlių pasitarti ar atspausdinti naujiems projektams dar teks padaryti. Bet mes jau dabar galėtumėm aptarti esminius dalykus, taip pat perbalsuoti 79 straipsnį.</text:span></text:p>
      <text:p text:style-name="P352"><text:span text:style-name="T353">PIRMININKAS.<text:s/></text:span><text:span text:style-name="T354">Gerai. Gal aš pateiksi</text:span><text:span text:style-name="T355">u ne eilės tvarka. Pamenu, kad iš pradžių 55 straipsnyje buvo nurodyta, jog balsavimas vyksta nuo 8 iki 22 val. Balsuojant buvo nutarta, kad balsavimas prasideda 7 val. Centro frakcija pasiūlė perbalsuoti esant 2/3 deputatų, kad vėl būtų grąžinta 8 val. Ta</text:span><text:span text:style-name="T356">igi balsuosime dėl to, kad rinkimų dieną balsavimas vyksta nuo 7 val. Jeigu bus pritarta, tai bus įtvirtinta balsavimo pradžia 7 val., jeigu nebus pritarta, liks projekte numatyta 8 val. Turbūt labai aiškus balsavimas.</text:span></text:p>
      <text:p text:style-name="P357"><text:span text:style-name="T358">Žinoma, pirma sąlyga <text:s/>tai tyla salėje</text:span><text:span text:style-name="T359">. 55 straipsnyje parašyta: balsavimas vyksta rinkimų dieną nuo 7 val. Šitaip kol kas yra priimta. Centro frakcija pareikalavo perbalsuoti esant salėje didžiajam kvorumui. Jeigu bus pritarta ir esant didžiajam kvorumui, tai ta pozicija jau bus įtvirtinta. J</text:span><text:span text:style-name="T360">eigu nebus pritarta, liks projekte numatyta 8 val. Taigi kas už tai, kad liktų projekto dabartinė nuostata? Balsavimas vyksta rinkimų dieną nuo 7 val. Balsavimas prasidėjo.</text:span></text:p>
      <text:p text:style-name="P361"><text:span text:style-name="T362">Už balsavo 48 deputatai, prieš, — 27, susilaikė 8. Esant salėje didžiajam kvorumui<text:s/></text:span><text:span text:style-name="T363">nutarta balsavimo pradžią numatyti 7 val.</text:span></text:p>
      <text:p text:style-name="P364"><text:span text:style-name="T365">Toliau, 56 straipsnyje buvo numatyta (gal aš ne visai tikslią formuluotę prisimenu), kad balsavimo vietoje negali būti rengiamos jokios kitos politinės akcijos. LDDP frakcija, turėdama omenyje, kad dar buvo siūloma</text:span><text:span text:style-name="T366">s 50 metrų atstumas, nori, kad būtų panaikintas dabar jau priimtas sprendimas, t.y. kad balsavimo vietoje negali būti rengiamos jokios kitos akcijos, ir siūlo perbalsuoti esant didžiajam kvorumui. Jeigu ta nuostata bus atmesta esant didžiajam kvorumui, tai</text:span><text:span text:style-name="T367"><text:s/>tada LDDP frakcijai lieka galimybė siūlyti 50 metrų atstumą. Ar taip supratau? Ar jūs siūlote kartoti tą balsavimą, kur buvo išbraukta 50 metrų atstumo nuostata? Šitą balsavimą? Atsiprašau. Vadinasi, daug paprasčiau formuluoti. Kadangi buvo balsuojama ir<text:s/></text:span><text:span text:style-name="T368">dėl to, ar 50 metrų atstumą nuo balsavimo vietos reikia įrašyti, ar ne, buvo nutarta neįrašyti. LDDP frakcija pareikalavo perbalsuoti dėl to. Dabar balsuosime. Kas už tai, kad būtų numatytas 50 metrų atstumas nuo balsavimo vietos? Balsavimas prasidėjo.</text:span></text:p>
      <text:p text:style-name="P369"><text:span text:style-name="T370">Už<text:s/></text:span><text:span text:style-name="T371">šį pasiūlymą balsavo 41 deputatas, prieš <text:s/>39, susilaikė 6. Esant didžiajam kvorumui nepritarta 50 metrų atstumo įrašymui. Taigi lieka ta pati formuluotė, dėl kurios vakar buvo sutarta, kad balsavimo vietoje draudžiama rengti kitas politines akcijas. Gerbia</text:span><text:span text:style-name="T372">masis Taurantai, gal jūs dar primintumėte 47 straipsnį?</text:span></text:p>
      <text:p text:style-name="P373"><text:span text:style-name="T374">A. TAURANTAS.<text:s/></text:span><text:span text:style-name="T375">Dėl 47 straipsnio yra deputato A.Patacko surinkta laikinoji deputatų grupė, kuri prašo perbalsuoti atitinkamą formuluotę, dėl kurios buvo balsuota. Teikime yra parašyta. Manau, kad turit</text:span><text:span text:style-name="T376">e, galėtumėte pateikti.</text:span></text:p>
      <text:p text:style-name="P377"><text:span text:style-name="T378">PIRMININKAS.<text:s/></text:span><text:span text:style-name="T379">Taip, tačiau deputatas A.Patackas ir kiti deputatai dabar parašė jau papildomą formuluotę. Dabar perbalsuodami esant didžiajam kvorumui, mes turime balsuoti už tokią formuluotę, dėl kurios vakar balsavome. Jūs siūlėte f</text:span><text:span text:style-name="T380">ormuluotę: ,,likus 10 dienų iki rinkimų dienos". Tai štai dėl to turime perbalsuoti. Dabar dar čia esate prirašę: ,,ne anksčiau kaip prieš mėnesį ir ne vėliau kaip po 15 dienų". Mes negalime perbalsuoti dėl tos formuluotės, dėl kurios nebuvo balsuota Galim</text:span><text:span text:style-name="T381">a perbalsuoti tik dėl tos formuluotės, dėl kurios balsavome nesant didžiojo kvorumo. O šiandien yra didysis kvorumas, todėl aš galiu pateikti tik...</text:span></text:p>
      <text:p text:style-name="P382"><text:span text:style-name="T383">Gerbiamasis Jarmolenka, pagal procedūrą galima perbalsuoti tik tą identišką tekstą, dėl kurio prieš tai buv</text:span><text:span text:style-name="T384">o balsuota. Todėl dabar teikiu perbalsuoti identišką tekstą, t.y. 47 straipsnio paskutinį sakinį: ,,judėjimai turi skelbti spaudoje ne vėliau kaip likus 10 dienų iki rinkimų". Štai dėl to buvo vakar balsuota, bet nesurinkta balsų daugumos, todėl dabar gali</text:span><text:span text:style-name="T385">me perbalsuoti. Jau buvo kalbėta. Taigi kas už tą 47 straipsnio paskutinio sakinio formuluotę, kad ,,politiniai judėjimai turi skelbti spaudoje ne vėliau kaip likus 10 dienų iki rinkimų." Balsavimas prasidėjo.</text:span></text:p>
      <text:p text:style-name="P386"><text:span text:style-name="T387">Esant salėje didžiajam kvorumui taip pat nepri</text:span><text:span text:style-name="T388">tarta šiai formuluotei. Už balsavo 38, prieš <text:s/>29, susilaikė 19 deputatų. Taigi lieka projekte numatytas variantas, kad judėjimai turi skelbti spaudoje ne vėliau kaip per 15 dienų po rinkimų.</text:span></text:p>
      <text:p text:style-name="P389"><text:span text:style-name="T390">BALSAS SALĖJE.<text:s/></text:span><text:span text:style-name="T391">Ką?</text:span></text:p>
      <text:p text:style-name="P392"><text:span text:style-name="T393">PIRMININKAS.<text:s/></text:span><text:span text:style-name="T394">Sąrašą. Dabar kas dar man primins</text:span><text:span text:style-name="T395">, dėl kurių straipsnių reikėtų perbalsuoti? Dar lyg vienas ir buvo, tačiau aš nepamenu. Gerbiamasis Giniotai, priminkite, koks buvo reikalavimas.</text:span></text:p>
      <text:p text:style-name="P396"><text:span text:style-name="T397">P.GINIOTAS.<text:s/></text:span><text:span text:style-name="T398">Man atrodo, kad tai buvo Rinkimų įstatymo 34 straipsnio 3 punktas, kur kalbama apie partijų ir vis</text:span><text:span text:style-name="T399">uomeninių judėjimų sąrašus. Jeigu nenumatyta tų partijų ar visuomeninių judėjimų įstatuose, tai jie turėjo sąrašus patvirtinti konferencijoje ar suvažiavime.</text:span></text:p>
      <text:p text:style-name="P400"><text:span text:style-name="T401">PIRMININKAS.<text:s/></text:span><text:span text:style-name="T402">Ačiū, kad priminėte. Buvo toks reikalavimas perbalsuoti dėlto.</text:span></text:p>
      <text:p text:style-name="P403"><text:span text:style-name="T404">A.TAURANTAS.<text:s/></text:span><text:span text:style-name="T405">Aš turiu<text:s/></text:span><text:span text:style-name="T406">tą formuluotę. Aš galiu perskaityti.</text:span></text:p>
      <text:p text:style-name="P407"><text:span text:style-name="T408">PIRMININKAS.<text:s/></text:span><text:span text:style-name="T409">Gerai, patikslinkite. Prašau salėje tylos! Prašom.</text:span></text:p>
      <text:p text:style-name="P410"><text:span text:style-name="T411">A.TAURANTAS.<text:s/></text:span><text:span text:style-name="T412">Buvo balsuojama dėl 34 straipsnio 3 punkto pasiūlymo...</text:span></text:p>
      <text:p text:style-name="P413"><text:span text:style-name="T414">PIRMININKAS.<text:s/></text:span><text:span text:style-name="T415">Aš truputį jus nutrauksiu, nes prašau salėje tylos. Prašom skaityti.</text:span></text:p>
      <text:p text:style-name="P416"><text:span text:style-name="T417">A. T</text:span><text:span text:style-name="T418">AURANTAS.<text:s/></text:span><text:span text:style-name="T419">Buvo siūloma 34 straipsnio 3 punktą papildyti... Vieną sekundę, aš dabar žiūriu, ar tikrai 3 punktą. Taip, kandidatų sąrašas. 3 punkto papildymas skambėtų taip: ,,Jeigu politinės organizacijos įstatai nenumato kitaip, kandidatų sąrašą turi patvir</text:span><text:span text:style-name="T420">tinti organizacijos suvažiavimas arba konferencija." Už tokią formuluotę buvo balsuojama.</text:span></text:p>
      <text:p text:style-name="P421"><text:span text:style-name="T422">PIRMININKAS.<text:s/></text:span><text:span text:style-name="T423">Formuluotė buvo balsuojama, nebuvo surinkta balsų dauguma, todėl buvo pareikalauta balsuoti esant didžiajam kvorumui., Galėtume balsuoti, bet užimtas kom</text:span><text:span text:style-name="T424">piuteris. Gal gali balsų skaičiavimo grupė suskaičiuoti? Gerai? Taigi pakartotinai balsuojame dėl 34 straipsnio 3 dalies formuluotės. Dar kartą perskaitykite, tada iš karto balsuosime.</text:span></text:p>
      <text:p text:style-name="P425"><text:span text:style-name="T426">A.TAURANTAS. 34</text:span><text:span text:style-name="T427"><text:s/></text:span><text:span text:style-name="T428">straipsnio 1 dalies 3 punkto papildymas: ,,jeigu politi</text:span><text:span text:style-name="T429">nės organizacijos įstatai nenumato kitaip, kandidatų sąrašą turi patvirtinti organizacijos suvažiavimas arba konferencija."</text:span></text:p>
      <text:p text:style-name="P430"><text:span text:style-name="T431">PIRMININKAS.<text:s/></text:span><text:span text:style-name="T432">Aišku. Prašau balsuoti pakeliant korteles. Kas už šią formuluotę?</text:span></text:p>
      <text:p text:style-name="P433"><text:span text:style-name="T434">BALSŲ SKAIČIUOTOJAS.<text:s/></text:span><text:span text:style-name="T435">Už balsavo 54.</text:span></text:p>
      <text:p text:style-name="P436"><text:span text:style-name="T437">PIRMININKAS.<text:s/></text:span><text:span text:style-name="T438">Už 5</text:span><text:span text:style-name="T439">4. Kas prieš?</text:span></text:p>
      <text:p text:style-name="P440"><text:span text:style-name="T441">BALSŲ SKAIČIUOTOJAS.<text:s/></text:span><text:span text:style-name="T442">Prieš <text:s/>1.</text:span></text:p>
      <text:p text:style-name="P443"><text:span text:style-name="T444">PIRMININKAS.<text:s/></text:span><text:span text:style-name="T445">Prieš <text:s/>1. Kas susilaikė?</text:span></text:p>
      <text:p text:style-name="P446"><text:span text:style-name="T447">BALSŲ SKAIČIUOTOJAS.<text:s/></text:span><text:span text:style-name="T448">Susilaikė 25.</text:span></text:p>
      <text:p text:style-name="P449"><text:span text:style-name="T450">PIRMININKAS.<text:s/></text:span><text:span text:style-name="T451">Kiek susilaikė?</text:span></text:p>
      <text:p text:style-name="P452"><text:span text:style-name="T453">BALSŲ SKAIČIUOTOJAS.<text:s/></text:span><text:span text:style-name="T454">Susilaikė 25.</text:span></text:p>
      <text:p text:style-name="P455"><text:span text:style-name="T456">PIRMININKAS.<text:s/></text:span><text:span text:style-name="T457">Susilaikė 25 deputatai. Taigi šiai formuluotei pritarta esant</text:span><text:span text:style-name="T458"><text:s/>salėje didžiajam kvorumui. Už <text:s/>54, prieš <text:s/>1, susilaikė 25. Ar buvo daugiau pataisų? Tiksliau, ne pataisų, o reikalavimų perbalsuoti?</text:span></text:p>
      <text:p text:style-name="P459"><text:span text:style-name="T460">A.TAURANTAS.<text:s/></text:span><text:span text:style-name="T461">Tai čia J.Tamulis kėlė.</text:span></text:p>
      <text:p text:style-name="P462"><text:span text:style-name="T463">PIRMININKAS.<text:s/></text:span><text:span text:style-name="T464">Gerbiamasis deputatas J.Tamulis nori priminti. Prašom.</text:span></text:p>
      <text:p text:style-name="P465"><text:span text:style-name="T466">J. TAMULIS.<text:s/></text:span><text:span text:style-name="T467">Taip,</text:span><text:span text:style-name="T468"><text:s/>aš norėčiau priminti formuluotę, dėl kurios buvo balsuota. Aš kalbu apie deputato Č.Juršėno pasiūlymą. Tai yra įstatymo 34 straipsnis. Jeigu gerai atsimenu, jis siūlė, kad užstatas būtų grąžinamas surinkus trečdalį balsų ar panašiai. Kadangi užstato probl</text:span><text:span text:style-name="T469">ema yra skirta tam, kad vis dėlto visi realiau vertintų savo galimybes, nebūtų daug kandidatų, mes reikalaujame perbalsuoti, kad liktų įstatyme numatytas variantas.</text:span></text:p>
      <text:p text:style-name="P470"><text:span text:style-name="T471">PIRMININKAS.<text:s/></text:span><text:span text:style-name="T472">Gerai, 34 straipsnio 3 dalyje, kur kalbama apie užstato grąžinimą, buvo pasiūl</text:span><text:span text:style-name="T473">yta, buvo balsuojama ir buvo pritarta deputato Č.Juršėno pasiūlymui, kad užstatas yra grąžinamas tuo atveju, jeigu kandidatas surenka trečdalį balsų. Liberalų frakcija reikalauja perbalsuoti šią nuostatą esant salėje didžiajam kvorumui. Taigi balsuosime dė</text:span><text:span text:style-name="T474">l deputato Č.Juršėno vakar pateikto pasiūlymo, kad užstatas būtų grąžinamas kandidatui, surinkusiam ne mažiau kaip trečdalį balsų. Alternatyva tai, kas lieka projekte, užstatas negrąžinamas.</text:span></text:p>
      <text:p text:style-name="P475"><text:span text:style-name="T476">A.TAURANTAS.<text:s/></text:span><text:span text:style-name="T477">Grąžinama tiktai laimėjusiam kandidatui. Čia kalbama</text:span><text:span text:style-name="T478"><text:s/>apie vienmandates apygardas.</text:span></text:p>
      <text:p text:style-name="P479"><text:span text:style-name="T480">PIRMININKAS.<text:s/></text:span><text:span text:style-name="T481">Kas už deputato Č.Juršėno pasiūlymą, kad užstatas būtų grąžinamas kandidatams į deputatus vienmandatėse apygardose, surinkusiems ne mažiau kaip vieną trečdalį rinkėjų balsų. Prašome balsuoti.</text:span></text:p>
      <text:p text:style-name="P482"><text:span text:style-name="T483">Už balsavo 40 deputat</text:span><text:span text:style-name="T484">ų, prieš <text:s/>29, susilaikė 16. Esant salėje didžiajam kvorumui deputato Č.Juršėno pasiūlymui nepritarta. Lieka projekte numatytas atvejis, kai užstatas grąžinamas tik kandidatui į deputatus, kuris išrenkamas į deputatus pagal sąrašą. Visi reikalavimai perbals</text:span><text:span text:style-name="T485">uoti esant salėje didžiajam kvorumui atlikti, viskas padaryta. Dabar lieka 79 straipsnis.</text:span></text:p>
      <text:p text:style-name="P486"><text:span text:style-name="T487">A.TAURANTAS.<text:s/></text:span><text:span text:style-name="T488">Taigi mums dabar lieka priimti 79 straipsnį. Vakar aš pateikiau darbo grupei keturis variantus. Pirmiausia darbo grupė aiškiai išreiškė nuomonę, jog neke</text:span><text:span text:style-name="T489">ičiame nors ir raštu neužfiksuotos, bet aptartos formuluotės, kad proporcinę rinkimų dalį griežtai atribojame nuo vienmandačių rinkimų apygardų. Taigi, skirstydami deputatų mandatus, neatsižvelgtume į tai, kiek politinė organizacija yra laimėjusi vietų vie</text:span><text:span text:style-name="T490">nmandatėse apygardose. Galime kalbėti apie variantus A ir C, kurie jums yra išdalyti. Dabar A ir C variantai skiriasi vienas nuo kito tik mandatų skirstymo formule, o rezultatai turėtų būti identiški skaičiuojant ir vienu, ir kitu būdu. Pirmiausia ir mažai</text:span><text:span text:style-name="T491"><text:s/>mandatų turinčiose apygardose pateiktos formulės turėtų duoti panašų rezultatą, tačiau literatūroje nustatyta, kad kai mandatų skaičius apygardoje viršija keturiasdešimt ir artėja prie penkiasdešimties, o tai yra kaip tik mūsų atvejis, faktiškai bet kuris</text:span><text:span text:style-name="T492"><text:s/>mandatų skirstymo būdas duoda tuos pačius rezultatus. Kuo apygarda yra didesnė, tuo proporcingiau yra paskirstomi mandatai, ir metodas čia turi mažai reikšmės.</text:span></text:p>
      <text:p text:style-name="P493"><text:span text:style-name="T494">Todėl sutikdamas, kad deputatams galbūt suprantamesnis yra A variantas, aš visgi norėčiau, kad<text:s/></text:span><text:span text:style-name="T495">būtų pagalvota ir apie C variantą ta prasme, kad jis yra patogesnis, ypač ribiniais atvejais. Sakysime, kuri nors politinė organizacija pateikė mažesnį, trumpesnį, negujai gali atitekti, mandatų sąrašą. Tokiu atveju likusius mandatus tenka paskirstyti kiti</text:span><text:span text:style-name="T496">ems sąrašams. Jeigu mes taikytume kvotų ir liekanų metodą, tuos likusius mandatus, pavyzdžiui, likusius du mandatus tenka vėl iš naujo dalyti pagal tą patį metodą. Tada jau metodas veiks visiškai kitaip, nes tai jau yra dviejų mandatų skirstymas pagal tą p</text:span><text:span text:style-name="T497">atį metodą. Rezultatai yra visiškai neproporcingi ir sunkiai prognozuojami. Vadinasi, mes į mandatų skirstymą jau įvedame visai kito metodo veikimą, nors ir pagal tą pačią formulę. Tuo tarpu pagal daliklio metodą tiesiog reiktų pratęsti dalijimą šiuo atvej</text:span><text:span text:style-name="T498">u dviem kartais ir jokio metodo skirtumo nebūtų. Bent jau tuo požiūriu, mano nuomone, daliklių metodas yra geresnis, nors skaitant jis yra sunkiau suprantama.s. Aš manau, kad bent jau šiuo požiūriu tikrai neturėtų būti kokio nors politinio skirtumo tarp mū</text:span><text:span text:style-name="T499">sų ir reiktų tiesiog apsispręsti.</text:span></text:p>
      <text:p text:style-name="P500"><text:span text:style-name="T501">PIRMININKAS.<text:s/></text:span><text:span text:style-name="T502">Gerai. Ką jūs siūlytumėte?</text:span></text:p>
      <text:p text:style-name="P503"><text:span text:style-name="T504">A.TAURANTAS.<text:s/></text:span><text:span text:style-name="T505">Dabar išsprendus variantą, aš nežinau, ar bus teikiama papildomų pasiūlymų. Aš turiu deputato A.Patacko teikiamą pasiūlymą, taip pat jau seniai yra pateiktas deputato J.</text:span><text:span text:style-name="T506">Beinorto pasiūlymas. Jeigu nuo tų pasiūlymų neatsisakoma, tai juos galima išspręsti po to, kai mes pasirinksime vieną iš pateiktų variantų. ir deputato A.Patacko, ir deputato J.Beinorto pasiūlymai gali būti įkomponuoti nepriklausomai nuo to, kuris varianta</text:span><text:span text:style-name="T507">s bus pasirinktas.</text:span></text:p>
      <text:p text:style-name="P508"><text:span text:style-name="T509">PIRMININKAS.<text:s/></text:span><text:span text:style-name="T510">Dabar mes galėtume balsuoti alternatyviu būdu ir pasirinkti vieną arba kitą variantą.</text:span></text:p>
      <text:p text:style-name="P511"><text:span text:style-name="T512">A.TAURANTAS.<text:s/></text:span><text:span text:style-name="T513">Aš išdėsčiau motyvus, kadangi darbo grupėje nebuvo galima kaip nors kitaip apsispręsti. Galbūt čia apsispręskime ir einame to</text:span><text:span text:style-name="T514">liau. Čia tikrai neturėtų būti politinis klausimas.</text:span></text:p>
      <text:p text:style-name="P515"><text:span text:style-name="T516">PIRMININKAS.<text:s/></text:span><text:span text:style-name="T517">Gerai, yra dvi 79 straipsnio redakcijos: A ir C. Jas trumpai išdėstė deputatas A.Taurantas. Mums reikia balsuoti ir balsavimu pasirinkti arba vieną, arba kitą variantą. Aš siūlau štai tokį ba</text:span><text:span text:style-name="T518">lsavimą. Kas balsuoja už variantą A, spaudžia mygtuką ,,už", kas pasisako už variantą C, spaudžia mygtuką ,,prieš". Susilaikiusieji nebus skaičiuojami. Dėl balsavimo motyvų?</text:span></text:p>
      <text:p text:style-name="P519"><text:span text:style-name="T520">A.TAURANTAS.<text:s/></text:span><text:span text:style-name="T521">Aš tik noriu atsiklausti. Kadangi ne visi deputatai anksčiau skaitė t</text:span><text:span text:style-name="T522">o straipsnio variantą, gal kas nors turi pastabų? Apskritai gal esame nepamatę kokių nors dalykų ar dar ko nors, tai aš prašyčiau tas pastabas pateikti, kad mes nepadarytume klaidos.</text:span></text:p>
      <text:p text:style-name="P523"><text:span text:style-name="T524">PIRMININKAS.<text:s/></text:span><text:span text:style-name="T525">Tai gal kai pasirinksime kurį nors iš variantų, tada derinsi</text:span><text:span text:style-name="T526">me tekstą ir sakysime pastabas. O dabar dėl balsavimo motyvų — ar dėl A, ar dėl C variantų. Deputatas E.Jarašiūnas.</text:span></text:p>
      <text:p text:style-name="P527"><text:span text:style-name="T528">E.JARAŠIŪNAS.<text:s/></text:span><text:span text:style-name="T529">Gerbiamieji deputatai, man atrodo, skaičiavimo būdai veda lyg ir į vienodą rezultatą. Tačiau mes jau buvom pasirinkę sprendimą</text:span><text:span text:style-name="T530">, t.y. jeigu galime, imame paprastesnį ir aiškesnį būdą. Todėl vadovaudamasis būtent tiktai šituo kriterijumi ir kad įstatymas būtų suprantamas ne vien tiems, kurie jį parašė ir kurie tiesiogiai taikys, bet ir visiems rinkėjams, siūlyčiau paremti A variant</text:span><text:span text:style-name="T531">ą.</text:span></text:p>
      <text:p text:style-name="P532"><text:span text:style-name="T533">PIRMININKAS. A<text:s/></text:span><text:span text:style-name="T534">variantą, taip? Aišku.</text:span></text:p>
      <text:p text:style-name="P535"><text:span text:style-name="T536">A.TAURANTAS.<text:s/></text:span><text:span text:style-name="T537">Aš, jeigu galima, vieną pastabėlę pasakysiu. Sis straipsnis rinkėjams tikrai neturėtų būti aktualus. Šiuo straipsniu vadovausis tik Vyriausioji rinkimų komisija, dalydama mandatus. Rinkėjui visiškai tas</text:span><text:span text:style-name="T538"><text:s/>pat.</text:span></text:p>
      <text:p text:style-name="P539"><text:span text:style-name="T540">Kiekvienas rinkėjas tik turi žinoti vienintelį faktą, kad mandatai bus padalyti proporcingai pagal balsavimo rezultatus.</text:span></text:p>
      <text:p text:style-name="P541"><text:span text:style-name="T542">PIRMININKAS.<text:s/></text:span><text:span text:style-name="T543">Deputatas V.Plečkaitis.</text:span></text:p>
      <text:p text:style-name="P544"><text:span text:style-name="T545">V.P.PLEČKAITIS.<text:s/></text:span><text:span text:style-name="T546">Centro frakcija taip pat remia A variantą kaip aiškesnį ir suprantamesnį, no</text:span><text:span text:style-name="T547">rs jisai ir nebus aiškinamas rinkėjams. Nebūtinas jisai žinoti. Tačiau praktiškai kiekvienas žmogus suinteresuotas žinoti, kaip siūlomas kandidatas bus išrinktas, todėl mes taip pat pasisakome už aiškesnį A variantą.</text:span></text:p>
      <text:p text:style-name="P548"><text:span text:style-name="T549">PIRMININKAS. O</text:span><text:span text:style-name="T550"><text:s/></text:span><text:span text:style-name="T551">kas remia C variantą? Ar</text:span><text:span text:style-name="T552"><text:s/>yra norinčių pasisakyti dėl C varianto? Nėra norinčių? Tai gal... Yra, deputatas E.Klumbys.</text:span></text:p>
      <text:p text:style-name="P553"><text:span text:style-name="T554">E.KLUMBYS.<text:s/></text:span><text:span text:style-name="T555">Ačiū. Tautos pažangos frakcija remia C variantą. Mes irgi palaikome tą nuomonę, kad rinkėjams nebus svarbu, kokiu būdu yra sprendžiami mandatai, jiems b</text:span><text:span text:style-name="T556">us svarbus pats rezultatas.</text:span></text:p>
      <text:p text:style-name="P557"><text:span text:style-name="T558">PIRMININKAS.<text:s/></text:span><text:span text:style-name="T559">Gerai. Dar kas nors remia C variantą? Ne. Taigi... Prašom, deputatas S.Malkevičius.</text:span></text:p>
      <text:p text:style-name="P560"><text:span text:style-name="T561">S.MALKEVIČIUS.<text:s/></text:span><text:span text:style-name="T562">Aš norėčiau dėl argumento, kurį pateikė gerbiamasis pranešėjas, kad tuo atveju, jeigu bus gauta daugiau mandatų negu</text:span><text:span text:style-name="T563"><text:s/>sąraše, C variantas turi privalumų. Pagalvokime, ar galimas toks variantas ir iš viso ar jis yra realus? Sąraše negali būti mažiau kaip 20 kandidatų. Vadinasi, argi tokiam judėjimui, kuris sugebės įrašyti tik 20 kandidatų, o ne 40, realu surinkti daugiau<text:s/></text:span><text:span text:style-name="T564">balsų, kad jis galėtų... 30 ar 40?</text:span></text:p>
      <text:p text:style-name="P565"><text:span text:style-name="T566">A.TAURANTAS.<text:s/></text:span><text:span text:style-name="T567">Teoriškai galima.</text:span></text:p>
      <text:p text:style-name="P568"><text:span text:style-name="T569">S.MALKEVIČIUS.<text:s/></text:span><text:span text:style-name="T570">Na, nerealu.</text:span></text:p>
      <text:p text:style-name="P571"><text:span text:style-name="T572">A.TAURANTAS.<text:s/></text:span><text:span text:style-name="T573">Teoriškai galima. Jeigu jis gaus 22 mandatus.</text:span></text:p>
      <text:p text:style-name="P574"><text:span text:style-name="T575">S.MALKEVIČIUS.<text:s/></text:span><text:span text:style-name="T576">Tikrai negaus. Tokia partija ar judėjimas surašys kur kas ilgesnį sąrašą.</text:span></text:p>
      <text:p text:style-name="P577"><text:span text:style-name="T578">PIRMININKAS.<text:s/></text:span><text:span text:style-name="T579">G</text:span><text:span text:style-name="T580">erai, visgi turime balsuoti dabar. Prašau sėsti į vietas. Kartoju, kaip bus balsuojama. Gerbiamasis Mačy, kartoju, kaip bus balsuojama. Kas pasisako už A variantą, spaudžia mygtuką ,,už". Ponai Jurgeli ir Morkūnai, juk nežinosit, kurį mygtuką reikia spaust</text:span><text:span text:style-name="T581">i! Kas pasisako už A variantą, spaudžia mygtuką ,,už", kas pasisako už C variantą, spaudžia mygtuką ,,prieš". Balsavimas prasidėjo.</text:span></text:p>
      <text:p text:style-name="P582"><text:span text:style-name="T583">Už A variantą pasisakė 83 deputatai, už C variantą — 6 deputatai. Persvara ryški. Prašom, gerbiamasis Taurantai, dėl A varia</text:span><text:span text:style-name="T584">nto.</text:span></text:p>
      <text:p text:style-name="P585"><text:span text:style-name="T586">A.TAURANTAS.<text:s/></text:span><text:span text:style-name="T587">Jeigu yra dar kitų pastabų, aš norėčiau jas išgirsti. Kitų pastabų yra gauta. Kaip minėjau, tai deputato A.Patacko, deputato J.Beinorto, taip pat prisimenu deputato P.Vaitiekūno, jeigu jis mano esant reikalinga dar jas pateikti.</text:span></text:p>
      <text:p text:style-name="P588"><text:span text:style-name="T589">PIRMININK</text:span><text:span text:style-name="T590">AS.<text:s/></text:span><text:span text:style-name="T591">Gerai, tai pastabos jau yra gautos. Dar norėjo pateikti pastabą deputatas J.Tamulis.</text:span></text:p>
      <text:p text:style-name="P592"><text:span text:style-name="T593">J. TAMULIS.<text:s/></text:span><text:span text:style-name="T594">Vieną principinę pastabą. Dabartiniame straipsnio variante yra numatyta, kad tuo atveju, jeigu kuri nors partija ar organizacija pateikia trumpesnį sąrašą<text:s/></text:span><text:span text:style-name="T595">negu gavo mandatų, tai likę mandatai yra paskirstomi naudojant liekanų metodą. Man atrodo, tai yra esminė klaida, nes tai iš tiesų iškreips realią situaciją. Aš siūlyčiau šitą dalį performuluoti, kad tie mandatai, kurie lieka, būtų paskirstomi tokiu būdu,<text:s/></text:span><text:span text:style-name="T596">kad būtų stiprinamos didžiosios grupuotės, didžiosios partijos. Tie balsai būtų skirstomi taip: vieną balsą gauna ta partija, kuri jau turi daugiausia mandatų, kitą mandatą ta, kuri turi mažiau, ir taip toliau. Tai yra stiprinti didžiuosius, stipriuosius.</text:span></text:p>
      <text:p text:style-name="P597"><text:span text:style-name="T598">A.TAURANTAS.<text:s/></text:span><text:span text:style-name="T599">Gerbiamasis deputate, pagal tą formuluotę, kuri čia pateikta, nebus pratęsiama pagal liekanas, o bus iš naujo taikomas visas metodas. Pirmiausia bus nustatoma kvota, sakysime, tiems dviem mandatams, kurie yra likę. Jeigu nustatome kvotą, tai,<text:s/></text:span><text:span text:style-name="T600">be abejo, gaus pirmiausia tos, kurios jau yra ir taip daugiausia gavusios. Tad aš nematau čia prieštaravimų. Parašyta: ,,tuo pačiu būdu". Tai reiškia, kad visa procedūra pradedama iš naujo, tik ne 70 mandatų, o 2 mandatams.</text:span></text:p>
      <text:p text:style-name="P601"><text:span text:style-name="T602">PIRMININKAS.<text:s/></text:span><text:span text:style-name="T603">Gerai. Tai jūs nepr</text:span><text:span text:style-name="T604">iimate pono J.Tamulio pasiūlymo? Ir jūs nereikalaujate balsuoti? Aišku. Deputatas Č.Stankevičius pagal Reglamentą.</text:span></text:p>
      <text:p text:style-name="P605"><text:span text:style-name="T606">Č. V STANKEVIČIUS.<text:s/></text:span><text:span text:style-name="T607">Gerbiamieji deputatai, 79 straipsnio 2 dalies 2 sakinyje sakoma, kad tautinių mažumų visuomeninė politinė organizacija tur</text:span><text:span text:style-name="T608">i privilegijų gauti mandatus. Aš noriu pasakyti, kad tai yra labai abejotinas siūlymas, nes pirmiausia tuo skatinamas politinių organizacijų kūrimasis tautiniu ar rasiniu požymiu. O tai prieštarauja pačiai politinės organizacijos sąvokai. Antra, galima šiu</text:span><text:span text:style-name="T609">o požymiu specialiai manipuliuoti, ir aš manau, kad bus manipuliuojama, t.y. politinė organizacija tokiu būdu dirbtinai suteiks sau tautinės mažumos priedangą, kad gautų neproporcingą skaičių mandatų ir turėtų privilegijų įgydama mandatą. Aš suprantu, kad<text:s/></text:span><text:span text:style-name="T610">galbūt čia norėta, jog tautinių mažumų atstovai gautų vietų parlamente. Tačiau jeigu kalbame apie politines organizacijas, tai reikia kalbėti apie politines, jeigu apie tautines <text:s/>tai apie tautines. Tai yra skirtingi dalykai. Aš manau, kad tokia norma neati</text:span><text:span text:style-name="T611">tinka demokratijos principų, nes pažeidžiamas rinkimų lygybės principas ir įvedamas diskriminacijos elementas, o ypač svarbu, kad tuo sudaromos galimybės manipuliuoti. Juo labiau kad čia net daugiskaita vartojama. Kiekvienai organizacijai, kuri nori gauti<text:s/></text:span><text:span text:style-name="T612">privilegijuotą teisę mandatams įgyti, belieka pasivadinti tautinių mažumų politine organizacija. Ir tokių organizacijų gali būti sukurta gana daug. Man atrodo, kad šitas sakinys yra išmestas iš teksto.</text:span></text:p>
      <text:p text:style-name="P613"><text:span text:style-name="T614">PIRMININKAS.<text:s/></text:span><text:span text:style-name="T615">Jūs reikalaujate balsuoti dėl šio sakinio</text:span><text:span text:style-name="T616">? Aišku.<text:s/></text:span></text:p>
      <text:p text:style-name="P617"><text:span text:style-name="T618">A. TAURANTAS.<text:s/></text:span><text:span text:style-name="T619">Gerbiamasis pirmininke, aš norėčiau pakomentuoti šio sakinio atsiradimą. Šis sakinys yra visiškai identiškai perkeltas iš mūsų patvirtintų metmenų dėl Rinkimų įstatymo. Būtent tokia formuluotė buvo priimta kaip kompromisinė diskutuo</text:span><text:span text:style-name="T620">jant dėl įvairių pasiūlymų. Buvo siūlomos dar liberalesnės formuluotės, ir būtent ši formuluotė buvo priimta kaip kompromisas. Todėl aš niekaip kitaip negalėjau pasielgti, kaip tik įrašyti tokį sutartą dalyką. Tai siūlė ne tik Lenkų frakcija, siūlė, kiek a</text:span><text:span text:style-name="T621">tsimenu, ir Liberalų frakcija, galbūt dar kiti, aš dabar jau neatsimenu. Tai buvo vienas iš tų kompromisų, kurį mes tada pasiekėme, ir aš nebuvau kitaip įpareigotas to kompromiso atsisakyti.</text:span></text:p>
      <text:p text:style-name="P622"><text:span text:style-name="T623">PIRMININKAS.<text:s/></text:span><text:span text:style-name="T624">Jūs nepritariate pono Č.Stankevičiaus pasiūlymui?<text:s/></text:span></text:p>
      <text:p text:style-name="P625"><text:span text:style-name="T626">A</text:span><text:span text:style-name="T627">.TAURANTAS.<text:s/></text:span><text:span text:style-name="T628">Aš tiesiogiai pakomentavau tą situaciją, kurioje mes buvome, derindami šio įstatymo metmenis.</text:span></text:p>
      <text:p text:style-name="P629"><text:span text:style-name="T630">PIRMININKAS.<text:s/></text:span><text:span text:style-name="T631">Jeigu gerbiamasis vicepirmininkas siūlys balsuoti, aš pateiksiu balsuoti. Deputatas A.Karoblis.</text:span></text:p>
      <text:p text:style-name="P632"><text:span text:style-name="T633">A.KAROBLIS. 79</text:span><text:span text:style-name="T634"><text:s/></text:span><text:span text:style-name="T635">straipsnio mechanizmas api</text:span><text:span text:style-name="T636">e mandatų skaičiavimą neaptaria vieno atvejo, turinčio labai mažą tikimybę pasireikšti. Tačiau j.į vis tiek reiktų aptarti. Nepasakyta, ką reiktų daryti tuo atveju, jei partija arba judėjimas surinktų vienodai balsų ir būtų vienodos, lygios liekanos. Ir, b</text:span><text:span text:style-name="T637">e to, paskutinis būtų 70-asis deputatas pagal šitą sistemą. Ką tokiu atveju tektų daryti? Siūlyčiau, kad galbūt reiktų įrašyti sakinuką,, kad tokiu atveju reiktų burtų keliu nuspręsti, kam, kuriai partijai atiduoti mandatą.<text:s/></text:span><text:span text:style-name="T638">A.TAURANTAS.</text:span><text:span text:style-name="T639"><text:s/>Jeigu būtų vienodas</text:span><text:span text:style-name="T640"><text:s/>rinkėjų balsų skaičius?<text:s/></text:span></text:p>
      <text:p text:style-name="P641"><text:span text:style-name="T642">A.KAROBLIS.<text:s/></text:span><text:span text:style-name="T643">Taip, vienodas balsų skaičius, liekanos taip pat lygios ir paskutinis deputatas.</text:span></text:p>
      <text:p text:style-name="P644"><text:span text:style-name="T645">A.TAURANTAS.<text:s/></text:span><text:span text:style-name="T646">Čia buvo tokių pasiūlymų, mes tiesiog pagalvojome, kad galbūt tai nerealu. Tačiau ankstesniuose variantuose yra buvę, deputa</text:span><text:span text:style-name="T647">tas P.Varanauskas buvo surašęs dar kokių trijų kriterijų eilę. Jeigu manome, kad toks variantas realus, galima būtų pratęsti.</text:span></text:p>
      <text:p text:style-name="P648"><text:span text:style-name="T649">PIRMININKAS.<text:s/></text:span><text:span text:style-name="T650">Ar jūs teikiate balsuoti šitą? Tada siūlykite.<text:s/></text:span></text:p>
      <text:p text:style-name="P651"><text:span text:style-name="T652">A.TAURANTAS.<text:s/></text:span><text:span text:style-name="T653">Iš principo nekenktų, nekenktų. Aš dabar, ko gero, netur</text:span><text:span text:style-name="T654">iu pateiktos ankstesnės deputato P.Varanausko formuluotės, bet galima prisiminti. Sakysime, jau po to kriterijaus, kuris yra įrašytas, kitas galėtų būti, kad pirmenybė atiduodama tai organizacijai, kuri jau yra gavusi daugiau mandatų. Pavyzdžiui, kartu su<text:s/></text:span><text:span text:style-name="T655">vienmandatėmis apygardomis.<text:s/></text:span></text:p>
      <text:p text:style-name="P656"><text:span text:style-name="T657">PIRMININKAS.<text:s/></text:span><text:span text:style-name="T658">Gerai, gerai.</text:span></text:p>
      <text:p text:style-name="P659"><text:span text:style-name="T660">A.TAURANTAS.<text:s/></text:span><text:span text:style-name="T661">Aš galiu priimti dar vieną, jeigu manytumėm, kad užtektų dar vienos papildomos sąlygos. Ji turėtų skambėti taip: pirmenybė teikiama tai politinei organizacijai, kuri jau yra gavusi daugia</text:span><text:span text:style-name="T662">u mandatų.</text:span></text:p>
      <text:p text:style-name="P663"><text:span text:style-name="T664">PIRMININKAS.<text:s/></text:span><text:span text:style-name="T665">Gerai. Deputatas A.Endriukaitis. Prašau tylos salėje.</text:span></text:p>
      <text:p text:style-name="P666"><text:span text:style-name="T667">A.ENDRIUKAITIS.<text:s/></text:span><text:span text:style-name="T668">Norėjau prelegentui priminti savo pasiūlymą dėl barjero. Čia yra 4%, aš raštu siūliau 6%. Dėl tos pačios motyvacijos <text:s/>dėl parlamento nesusmulkėjimo. Todėl prašyči</text:span><text:span text:style-name="T669">au 6% pateikti balsavimui.</text:span></text:p>
      <text:p text:style-name="P670"><text:span text:style-name="T671">PIRMININKAS.<text:s/></text:span><text:span text:style-name="T672">Gerai, tai buvo anksčiau jau teiktas pasiūlymas.</text:span></text:p>
      <text:p text:style-name="P673"><text:span text:style-name="T674">A.TAURANTAS.<text:s/></text:span><text:span text:style-name="T675">Taip, aš primenu, kad tokių pasiūlymų yra ir daugiau. Apie tai kalba ir deputato J.Beinorto raštu pateikti pasiūlymai, apie tai kalba deputato A.Patacko p</text:span><text:span text:style-name="T676">asiūlymai, jis siūlo 8%. Tačiau aš primenu, kad mūsų metmenyse vienas iš kompromiso sudedamųjų dalių taip pat buvo 4% nustatymas. Aš tik primenu ir tam tikra prasme bijau, kad...</text:span></text:p>
      <text:p text:style-name="P677"><text:span text:style-name="T678">PIRMININKAS.<text:s/></text:span><text:span text:style-name="T679">Kolegos, patylėkim!</text:span></text:p>
      <text:p text:style-name="P680"><text:span text:style-name="T681">A. TAURANTAS.<text:s/></text:span><text:span text:style-name="T682">Tam tikra prasme bijau, kad je</text:span><text:span text:style-name="T683">igu mes pažeisime kompromisą, kuris buvo įtvirtintas metmenyse, ar tai nebus pretekstas pažeisti ir kitas kompromisų sąlygas, gerokai rimtesnes.</text:span></text:p>
      <text:p text:style-name="P684"><text:span text:style-name="T685">PIRMININKAS.<text:s/></text:span><text:span text:style-name="T686">Deputatas S.Pečeliūnas.</text:span></text:p>
      <text:p text:style-name="P687"><text:span text:style-name="T688">S.PEČELIŪNAS.<text:s/></text:span><text:span text:style-name="T689">Ačiū. Aš manau, kad dėl 4% tikrai neverta dabar čia ginčytis</text:span><text:span text:style-name="T690">. Tai pasaulyje priimta norma <text:s/>4 ar 5%, mėginkim elgtis ir mes taip. Aš tik norėčiau paprašyti pirmininkaujančio dėl labai konkrečių ir labai aiškiai suformuluotų pasiūlymų. Galbūt mes dėl jų galėtume balsuoti, o paskui tęsti viso straipsnio nagrinėjimą to</text:span><text:span text:style-name="T691">liau. Kai kurios vietos turėtų būti jau užfiksuotos, nes kitaip mes ilgai sakysime visokias nuomones, o rezultato neturėsim jokio. Laikas eina. Aš siūlyčiau dėl pono Česlovo Stankevičiaus pasiūlymo, pavyzdžiui, dabar balsuoti. Labai aiškus, konkretus pasiū</text:span><text:span text:style-name="T692">lymas.</text:span></text:p>
      <text:p text:style-name="P693"><text:span text:style-name="T694">PIRMININKAS.<text:s/></text:span><text:span text:style-name="T695">Gerai, aš kaip tik ir norėjau surinkti tuos visus išsakymus, pozicijas ir tada balsuoti. Gal kad nebebūtų tos painiavos, iš tikro dabar pateikiame kelis jau pateiktus pasiūlymus balsuoti, o toliau teikiama naujų pasiūlymų. Ar jie jau bu</text:span><text:span text:style-name="T696">vo pateikti, ar kaip?</text:span></text:p>
      <text:p text:style-name="P697"><text:span text:style-name="T698">A.TAURANTAS.<text:s/></text:span><text:span text:style-name="T699">Tai aš noriu pasiklausti. Atsižvelgiant į tai, ką jau sakiau dėl metmenų, ar deputatas A.Endriukaitis, deputatas A.Patackas, deputatas J.Beinortas ir deputatas Č.Stankevičius teikia oficialiai savo pasiūlymus?</text:span></text:p>
      <text:p text:style-name="P700"><text:span text:style-name="T701">PIRMININKAS</text:span><text:span text:style-name="T702">.<text:s/></text:span><text:span text:style-name="T703">Na, pasakykite, teikiate ar ne? Dėl balsavimo motyvų bus galima kalbėti. Gerai. Dabar siūlau pirmiausia balsuoti štai dėl to skaičiaus, kadangi jis yra straipsnio pradžioje. Deputatas A.Endriukaitis siūlo įrašyti 6% vietoje 4%.</text:span></text:p>
      <text:p text:style-name="P704"><text:span text:style-name="T705">E.KLUMBYS.<text:s/></text:span><text:span text:style-name="T706">Dėl balsavimo m</text:span><text:span text:style-name="T707">otyvų.</text:span></text:p>
      <text:p text:style-name="P708"><text:span text:style-name="T709">PIRMININKAS.<text:s/></text:span><text:span text:style-name="T710">Gerai, tačiau deputatas, atrodo, lyg turi teisę pasisakyti. Iš tiesų tai buvo numatyta metmenyse ir buvo kaip ir vienas iš susitarimo pagrindų. Deputatas E.Klumbys.</text:span></text:p>
      <text:p text:style-name="P711"><text:span text:style-name="T712">E.KLUMBYS.<text:s/></text:span><text:span text:style-name="T713">Aš noriu pasakyti, kad jeigu dėl deputato A.Patacko, deputat</text:span><text:span text:style-name="T714">o A.Endriukaičio ar deputato J.Beinorto šitų pasiūlymų bus balsuota ir jeigu jie surinks daugumą, tuomet Tautos pažangos frakcija nebalsuos už Rinkimų įstatymą.</text:span></text:p>
      <text:p text:style-name="P715"><text:span text:style-name="T716">PIRMININKAS.<text:s/></text:span><text:span text:style-name="T717">Deputatas R.Maceikianecas.</text:span></text:p>
      <text:p text:style-name="P718"><text:span text:style-name="T719">R.MACEIKIANECAS.<text:s/></text:span><text:span text:style-name="T720">Aš norėčiau priminti gerbiamajam prane</text:span><text:span text:style-name="T721">šėjui, kad visgi susitarimas buvo pasiektas ir dėl 4%, ir dėl tautinių mažumų. Visoje Europoje praktiškai tautinėms mažumoms tos lengvatos taikomos. Jeigu mes dabar šito susitarimo nesilaikysime, tai praktiškai nėra ko balsuoti už visą šitą įstatymą, nes t</text:span><text:span text:style-name="T722">autinės mažumos atstovavimo Aukščiausiojoje Taryboje jau neturės.</text:span></text:p>
      <text:p text:style-name="P723"><text:span text:style-name="T724">PIRMININKAS.<text:s/></text:span><text:span text:style-name="T725">Taigi aš noriu paklausti pono A.Endriukaičio. Gerbiamasis Endriukaiti, ar jūs atsiimate pasiūlymą dėl 6%? Gerai, atsiima, aš taip supratau. Pasiūlymo nebereikia teikti balsuoti.</text:span><text:span text:style-name="T726"><text:s/>Kaip numatyta, lieka... Ten kiti skaičiai? Taigi deputatas A.Endriukaitis atsiima 6% siūlymą. Pasirodo, dar buvo deputato A.Patacko siūlymas <text:s/>8%, deputatas J.Beįnortas siūlo, kad ne mažiau kaip 4% rinkimuose dalyvavusiųjų, bet ne mažiau kaip 2% visų rinkė</text:span><text:span text:style-name="T727">jų skaičiaus. Toks sudėtingesnis siūlymas.</text:span></text:p>
      <text:p text:style-name="P728"><text:span text:style-name="T729">Gerai. Ar autoriai atsiima siūlymus? Deputatas A.Patackas pirmiausia dėl 8%.</text:span></text:p>
      <text:p text:style-name="P730"><text:span text:style-name="T731">A. V.PATACKAS.<text:s/></text:span><text:span text:style-name="T732">Ką tik čia matėme, kaip grupė politikierių, naudodamasi ta sumaištimi, kuri dabar yra parlamente, šantažuoja visą parlame</text:span><text:span text:style-name="T733">ntą ir tuo pačiu visą Lietuvą. Puikiai žinome, kad galime su tais 4% prisidaryti tiek, kad bus ir alaus mėgėjų, seksualinių mažumų partijų ir judėjimų ir t.t., ir t.t. Ir vien dėl to, kad kažkokiai grupei to reikia. Puikiai žinome, kad 4% <text:s/>tai yra šimtas t</text:span><text:span text:style-name="T734">ūkstančių rinkėjų parašų, puikiai žinom, kad visame pasaulyje tikrai taip nėra. Kitur barjerai ir iki 12% siekia,pavyzdžiui, Švedijoje. Kadangi yra trys variantai <text:s/>4%, 6% ir 8%, tai tada siūlyčiau pasirinkti kompromisinį variantą, t.y. 6%, ir už jį balsuot</text:span><text:span text:style-name="T735">i.</text:span></text:p>
      <text:p text:style-name="P736"><text:span text:style-name="T737">PIRMININKAS.<text:s/></text:span><text:span text:style-name="T738">Gerbiamasis deputate Patackai, jūs siūlėte 8%, deputatas A.Endriukaitis siūlė 6%. 6% atsiimta, dabar jūs atsiimate savo 8% i.r pereinate prie pono A.Endriukaičio siūlymo, kuris yra atsiimtas?</text:span></text:p>
      <text:p text:style-name="P739"><text:span text:style-name="T740">A.TAURANTAS.<text:s/></text:span><text:span text:style-name="T741">Aš tik noriu pasakyti, kad deputata</text:span><text:span text:style-name="T742">s A.Patackas, teisdamas kitus, peržengia visas ribas. Vieną kartą reikia pabaigti šį dalyką!</text:span></text:p>
      <text:p text:style-name="P743"><text:span text:style-name="T744">PIRMININKAS.<text:s/></text:span><text:span text:style-name="T745">Siūlau dabar kalbėti apie procentus.</text:span></text:p>
      <text:p text:style-name="P746"><text:span text:style-name="T747">A. TAURANTAS.<text:s/></text:span><text:span text:style-name="T748">Jeigu deputatas A.Patackas gali visus kitus įžeidinėti manydamas, kad jis vienas teisus, šitaip mes</text:span><text:span text:style-name="T749"><text:s/>negalime dirbti. Jis įžeidė taip pat ir mane.</text:span></text:p>
      <text:p text:style-name="P750"><text:span text:style-name="T751">PIRMININKAS.<text:s/></text:span><text:span text:style-name="T752">Gerai, nesikarščiuokite, gerbiamasis Taurantai, nes aš, pavyzdžiui, nesuprantu, kas buvo pavadinti...</text:span></text:p>
      <text:p text:style-name="P753"><text:span text:style-name="T754">A.TAURANTAS.<text:s/></text:span><text:span text:style-name="T755">Aš taip pat turiu asmens garbę ir visus kitus dalykus! Deputatas A.Patackas pagal</text:span><text:span text:style-name="T756"><text:s/>savo moralines savybes neturi teisės teisti kitų žmonių.</text:span></text:p>
      <text:p text:style-name="P757"><text:span text:style-name="T758">PIRMININKAS.<text:s/></text:span><text:span text:style-name="T759">Aš jus nutraukiu, gerbiamasis Taurantai, nes nesupratau, kas buvo pavadinti politikieriais. Gerai, jūs — pranešėjas, aš — posėdžio pirmininkas, žiūrime į procentus. Noriu paklausti J.Be</text:span><text:span text:style-name="T760">inorto, ar jis atsiima savo pasiūlymą?</text:span></text:p>
      <text:p text:style-name="P761"><text:span text:style-name="T762">J.BEINORTAS.<text:s/></text:span><text:span text:style-name="T763">Pasiūlymo savo atsiimti dabar negaliu. Aš norėčiau, kad kolegos suprastų to pasiūlymo motyvus. Jie anaiptol nekvestionuoja mūsų nuostatų, dėl kurių buvo sutarta. Tačiau atkreipiu visų kolegų dėmesį, kad b</text:span><text:span text:style-name="T764">ūtent iš nuostatų darant įstatymą buvo padarytas esminis pakeitimas. Mes susitarėme, kad nuleidžiame iki 40% privalomų rinkėjų dalyvavimo rinkimuose kvotą, tai mes praktiškai nuo 2,5 milijono nusileidome iki 1 milijono Lietuvos rinkėjų. Dar prie tų 40% sud</text:span><text:span text:style-name="T765">arėme nelygias sąlygas kandidatams vienmandatėse ir daugiamandatėse apygardose. Vadinasi, turime 40%, kurie turi dalyvauti renkant kandidatus vienmandatėse, ir 25% renkant daugiamandatėse už partijų sąrašus. Taigi praktiškai yra nebelygios sąlygos.</text:span></text:p>
      <text:p text:style-name="P766"><text:span text:style-name="T767">Todėl a</text:span><text:span text:style-name="T768">š manau, kad mano pasiūlymas yra platesnis, jis prasideda ne nuo 4% slenksčio, o prasideda nuo privalomo rinkėjų skaičiaus sulyginimo daugiamandatėje ir vienmandatėje apygardoje, t.y. nuo 40%. Nematydamas kitos išeities, kaip 4% slenksčiuko išlaikymą, aš a</text:span><text:span text:style-name="T769">peliuoju tada į tai, kad jeigu 4% nuo dalyvavusiųjų rinkimuose, tai turėtų būti ne mažiau negu 2% nuo bendro sąrašinio rinkėjų skaičiaus. Faktiškai turėtų būti 1,6, jeigu teisybės dėlei. Bet aš suapvalinau, nes nemanau, kad 1,6 yra daug geriau. Tiesiog aš<text:s/></text:span><text:span text:style-name="T770">prašau, kad tada turime susieti, jeigu mes nusileidžiame, kad rinkimuose gali iš esmės nedalyvauti visi rinkėjai...</text:span></text:p>
      <text:p text:style-name="P771"><text:span text:style-name="T772">PIRMININKAS.<text:s/></text:span><text:span text:style-name="T773">Motyvacijai trys minutės.</text:span></text:p>
      <text:p text:style-name="P774"><text:span text:style-name="T775">J.BEINORTAS.<text:s/></text:span><text:span text:style-name="T776">Tai aš manau, kad visgi negalima dabar balsuoti už 4% ar ne už 4%. Pasakykim tiesiai švi</text:span><text:span text:style-name="T777">esiai: jeigu 4%, tai tada susiekim juos ir su dalyvavusių rinkimuose žmonių skaičiumi.</text:span></text:p>
      <text:p text:style-name="P778"><text:span text:style-name="T779">PIRMININKAS.<text:s/></text:span><text:span text:style-name="T780">Gerai, tai aš dabar siūlau štai tokią tvarką. Visų pirma turi būti tvarka ir tyla salėje. Jeigu lieka 6% siūlymas, tai mes pasirenkame ar 4%, ar 6%, tada, j</text:span><text:span text:style-name="T781">eigu lieka 4%, svarstome deputato J.Beinorto pasiūlymą, kuris yra tikslinantis, kaip suvokiami šitie 4%, taip?</text:span></text:p>
      <text:p text:style-name="P782"><text:span text:style-name="T783">A.TAURANTAS:.<text:s/></text:span><text:span text:style-name="T784">Jeigu galima, aš dar priminsiu, kad deputato J.Beinorto pasiūlymai buvo dalyti deputatams. Atsižvelgiant į tai, kaip jie yra išdėst</text:span><text:span text:style-name="T785">yti, dėl jų turbūt reikėtų (jeigu dėl jų bus balsuojama) balsuoti dviem dalimis. Manau, kad ir deputatas, J.Beinortas sutiks. Vienas dalykas dėt tų 4% ribos susiejimo 2% nuo visų rinkėjų ir panašiai, tai yra viena problema, Kita problema yra dėl paskirstom</text:span><text:span text:style-name="T786">ų mandatų skaičiaus, jeigu rinkimuose dalyvavo mažiau kaip 40% visų rinkėjų. Aš manau, kad tai yra atskiros problemos ir dėl jų turėtų būti balsuojama atskirai. Tačiau aš taip pat primenu, kad ir daugelis frakcijų deputatų pasisakė, ir aš taip pat esu tos<text:s/></text:span><text:span text:style-name="T787">nuomonės, kad šie pasiūlymai taip pat pažeidžia susitarimus, kuriuos mes buvome priėmę.</text:span></text:p>
      <text:p text:style-name="P788"><text:span text:style-name="T789">PIRMININKAS.<text:s/></text:span><text:span text:style-name="T790">Taip, aš, matyt, irgi tam turiu pritarti. Tačiau dabar siūlau visgi balsuoti dėl 4% ir 6%.<text:s/></text:span><text:span text:style-name="T791">(Balsai salėje)</text:span><text:span text:style-name="T792"><text:s/>Dar siūlo 50%. Kaip suprantu, tai juokai.<text:s/></text:span><text:span text:style-name="T793">(Balsa</text:span><text:span text:style-name="T794">s salėje, negirdėti)</text:span></text:p>
      <text:p text:style-name="P795"><text:span text:style-name="T796">Na, tai ką, man dabar reikia teikti balsuoti už visą straipsnį iš karto?<text:s/></text:span><text:span text:style-name="T797">(Balsas salėje, negirdėti)</text:span><text:span text:style-name="T798"><text:s/>Siūlymai, pavyzdžiui, dėl 4%, 8% ar 6% yra pateikti iš anksto.<text:s/></text:span><text:span text:style-name="T799">(Balsas salėje, negirdėti)</text:span><text:span text:style-name="T800"><text:s/>Yra pataisa, kurią aš, deja, turiu teikti bal</text:span><text:span text:style-name="T801">suoti, nors, mano supratimu, tai taip pat yra sutarimo pažeidimas, ir aš neagituoju balsuoti už tas pataisas, tačiau tokios pataisos egzistuoja.</text:span></text:p>
      <text:p text:style-name="P802"><text:span text:style-name="T803">Todėl aš siūlau balsuoti štai tokiu būdu: kas už 4%, spaudžia mygtuką ,,už", kas už 6%, spaudžia mygtuką ,,prie</text:span><text:span text:style-name="T804">š". Prašau registruotis. Registracija prasidėjo. Dabar registracija. Deputate Genzeli!</text:span></text:p>
      <text:p text:style-name="P805"><text:span text:style-name="T806">Salėje 103 deputatai. Prašau salėje tylos! Gerbiamieji, sėskitės į vietas. Kas už 4% barjerą, tas spaudžia mygtuką ,,už", kas už 6% barjerą, spaudžia mygtuką ,,prieš". B</text:span><text:span text:style-name="T807">alsavimas prasidėjo.</text:span></text:p>
      <text:p text:style-name="P808"><text:span text:style-name="T809">Už 4% balsavo 81 deputatas, už 6% balsavo 7 deputatai. Tai rodo, kad deputatai nelinkę keisti susitarimo.</text:span></text:p>
      <text:p text:style-name="P810"><text:span text:style-name="T811">E.KLUMBYS.<text:s/></text:span><text:span text:style-name="T812">Gal galima sąrašą?</text:span></text:p>
      <text:p text:style-name="P813"><text:span text:style-name="T814">Č.JURŠĖNAS.<text:s/></text:span><text:span text:style-name="T815">Konvencijos pažeidėjai.</text:span></text:p>
      <text:p text:style-name="P816"><text:span text:style-name="T817">PIRMININKAS.<text:s/></text:span><text:span text:style-name="T818">Gal negaiškime laiko. Deputate Beinortai, man atro</text:span><text:span text:style-name="T819">do, jūs nebesiryžtate teikti naujo siūlymo. Ar ryžtatės? Gerai, gerbiamasis...</text:span></text:p>
      <text:p text:style-name="P820"><text:span text:style-name="T821">Č.JURŠĖNAS.<text:s/></text:span><text:span text:style-name="T822">Konvencijos pažeidėjai!</text:span></text:p>
      <text:p text:style-name="P823"><text:span text:style-name="T824">PIRMININKAS.<text:s/></text:span><text:span text:style-name="T825">Prašau salėje tylos. Gerbiamasis Taurantai, formuluokite, kaip jums atrodo tikslingiau, deputato J.Beinorto pataisą...</text:span></text:p>
      <text:p text:style-name="P826"><text:span text:style-name="T827">A.TAURANT</text:span><text:span text:style-name="T828">AS.<text:s/></text:span><text:span text:style-name="T829">Aš noriu tada pirmiausia paklausti. Ar jis teikia tą dalį, kur kalbama apie mandatų skaičiaus paskirstymą, kai rinkimuose daugiamandatėje apygardoje balsavo mažiau kaip 40% rinkėjų? Tai tokios įstatymo 79 straipsnio dalies redakcija buvo deputatams išd</text:span><text:span text:style-name="T830">alyta. Tai yra pirmoji tos išdalytos redakcijos pastraipa. Deputatas J.Beinortas teikė, kad būtų 40%. Jo redakcija skamba taip: ,,Daugiamandatėje rinkimų apygardoje rinkimai laikomi įvykusiais, jeigu juose dalyvavo ne mažiau kaip 40% visų rinkėjų. Jeigu da</text:span><text:span text:style-name="T831">ugiamandatėje apygardoje rinkimuose dalyvavo mažiau rinkėjų, tada šioje apygardoje paskirtų mandatų skaičius proporcingai mažinamas pagal formulę." Pateikiama formulė, t.y. mažinama proporcingai tiek, kiek mažiau negu 40% dalyvavo rinkėjų rinkimuose. Ta pa</text:span><text:span text:style-name="T832">čia proporcija pagal pateiktą formulę sumažinamas ir daugiamandatėje apygardoje paskirstomų mandatų skaičius.</text:span></text:p>
      <text:p text:style-name="P833"><text:span text:style-name="T834">PIRMININKAS.<text:s/></text:span><text:span text:style-name="T835">Siūlau balsuoti už deputato J.Beinorto... Pone Taurantai, jūs diskutuojate su J.Tamuliu, o aš nežinau, ko J.Tamulis klausia. Aš visiš</text:span><text:span text:style-name="T836">kai pasimetu ir nebežinau...</text:span></text:p>
      <text:p text:style-name="P837"><text:span text:style-name="T838">A.TAURANTAS.<text:s/></text:span><text:span text:style-name="T839">Ne, ne, aš tik paaiškinau. Aš baigiau tą klausimą.<text:s/></text:span></text:p>
      <text:p text:style-name="P840"><text:span text:style-name="T841">PIRMININKAS.<text:s/></text:span><text:span text:style-name="T842">Tada teikiu balsuoti deputato J.Beinorto pasiūlymą...<text:s/></text:span></text:p>
      <text:p text:style-name="P843"><text:span text:style-name="T844">A.TAURANTAS.<text:s/></text:span><text:span text:style-name="T845">Jeigu deputatas J.Beinortas nebeturi ko pridurti.<text:s/></text:span></text:p>
      <text:p text:style-name="P846"><text:span text:style-name="T847">PIRMININKAS.<text:s/></text:span><text:span text:style-name="T848">Aš jam esu įjungę</text:span><text:span text:style-name="T849">s mikrofoną. Prašom.<text:s/></text:span></text:p>
      <text:p text:style-name="P850"><text:span text:style-name="T851">J.BEINORTAS.<text:s/></text:span><text:span text:style-name="T852">Tai man visgi atrodo, kad kolegos turėtų suprasti. Juk nuo 40% atėjusiųjų į rinkimus nusileidimas iki 25% būtinų pagal partinius sąrašus yra atsitraukimas nuo mūsų susitarimų. Ir mano pasiūlymas jokios čia erezijos neduod</text:span><text:span text:style-name="T853">a. Jeigu mes dabar nusileidžiame iki 25%, kad už partijas balsuotų, tai aš puikiai suprantu, kad bus nepilnaverčiai išrinkti deputatai pagal partinius sąrašus. Kad jų vertė būtų kompensuota, sakau, tegul jų būna mažiau. Šitas mano pasiūlymas nėra koalicijo</text:span><text:span text:style-name="T854">s pasiūlymas, koalicijos dauguma manęs neremia, bet aš apeliuoju į kolegų galų gale blaivias galvas: pagalvokim. Juk mes į Lietuvą einam nuo, vadinkime, mažoritarinės sistemos prie proporcinės ir nesiryžtam pasakyti, kad Lietuvos žmonės nepasiruošę proporc</text:span><text:span text:style-name="T855">inei sistemai. Kadangi kol kas nepasiruošę, tai eikim tada<text:s/></text:span><text:span text:style-name="T856">step by step.</text:span><text:span text:style-name="T857"><text:s/>Čia ir yra mano pasiūlymo esmė.</text:span></text:p>
      <text:p text:style-name="P858"><text:span text:style-name="T859">PIRMININKAS.<text:s/></text:span><text:span text:style-name="T860">Kiek matyti, visos galvos šiandien blaivios. Gerai, aš siūlau balsuoti už deputato J.Beinorto... Prašom.</text:span></text:p>
      <text:p text:style-name="P861"><text:span text:style-name="T862">A.TAURANTAS.<text:s/></text:span><text:span text:style-name="T863">Aš tik baigiamąjį sa</text:span><text:span text:style-name="T864">kinį. Deputatas J.Beinortas remiasi tokia prielaida, kad būtinai turės daug skirtis skaičius rinkėjų, balsavusių vienmandatėse apygardose ir daugiamandatėje apygardoje. Aš nemanau, kad tas skirtumas turėtų būti kiek nors žymus. O tie sutarti procentai, kur</text:span><text:span text:style-name="T865">ie yra 40% ir 25%, jie tiesiog atsirado. Aš buvau ir prieš tą, ir prieš tą, kad iš viso jų nebūtų. Bet nereikia žiūrėti, kad yra pateikti skirtingi procentai, kad iš tikrųjų tiek ir skirsis dalyvavusių rinkėjų skaičius. Aš tikrai taip nemanau.</text:span></text:p>
      <text:p text:style-name="P866"><text:span text:style-name="T867">PIRMININKAS.</text:span><text:span text:style-name="T868"><text:s/></text:span><text:span text:style-name="T869">Gerai. Taigi dabar siūloma deputato J.Beinorto 79 straipsnio pataisa, kuri apima 1 pastraipą ir formulę su jos paaiškinimais, taip? Deputatai nori pasisakyti dėl balsavimo motyvų. Du <text:s/>už, du — prieš, po to balsuosime. Deputatas P.Vaitiekūnas? Prašom.</text:span></text:p>
      <text:p text:style-name="P870"><text:span text:style-name="T871">P.VA</text:span><text:span text:style-name="T872">ITIEKŪNAS.<text:s/></text:span><text:span text:style-name="T873">Ne šiuo klausimu, vėliau.</text:span></text:p>
      <text:p text:style-name="P874"><text:span text:style-name="T875">PIRMININKAS.<text:s/></text:span><text:span text:style-name="T876">Tai aš nelaikau jūsų pavardės sąraše, nes didžiulė painiava. Deputatas K.Lapinskas. Deputatas E.Jarašiūnas. Deputatas Z.Juknevičius. Išbraukite, aš nenoriu laikyti 15 pavardžių. Deputatas A.Račas. Deputatas</text:span><text:span text:style-name="T877"><text:s/>J.Tamulis.</text:span></text:p>
      <text:p text:style-name="P878"><text:span text:style-name="T879">J.TAMULIS.<text:s/></text:span><text:span text:style-name="T880">Gerbiamieji kolegos, šitokios pataisos priėmimas iš viso sujauks visą įstatymą. Aš jau nekalbu apie Laikinąjį Pagrindinį Įstatymą, kuriame yra fiksuotas deputatų skaičius. Kadangi tą pat minutę iškils klausimas, kaip išrinkti dar pap</text:span><text:span text:style-name="T881">ildomus deputatus, kaip tai padaryti, kurioje apygardoje — mažoritarinėje ar proporcinėje, kaip atrodys tos mažoritarinės apygardos, nes kitose jau bus išrinkta, ir t.t., ir t.t. Pataisa iš principo sujauktų visą sistemą, dėl jos paprasčiausiai negalima ba</text:span><text:span text:style-name="T882">lsuoti. Ją priėmus, reikėtų perrašyti įstatymą iš esmės.</text:span></text:p>
      <text:p text:style-name="P883"><text:span text:style-name="T884">PIRMININKAS.<text:s/></text:span><text:span text:style-name="T885">Deputatas J.Tamulis pasisakė prieš. Deputatas A.Sėjūnas.</text:span></text:p>
      <text:p text:style-name="P886"><text:span text:style-name="T887">A.SĖJŪNAS.<text:s/></text:span><text:span text:style-name="T888">Aš nesuprantu gerbiamojo pranešėjo logikos. Jeigu tie procentai nesiskirs, tai, man atrodo, kad išvis nėra ko abejoti,</text:span><text:span text:style-name="T889"><text:s/>nėra ko bijoti. Tada išeitų, kad J.Beinorto argumentai irgi yra teisingi. Ko bijoti, jeigu procentai nesiskirs?</text:span></text:p>
      <text:p text:style-name="P890"><text:span text:style-name="T891">A. TAURANTAS.<text:s/></text:span><text:span text:style-name="T892">Apie baimę niekas nekalba. Kalbama apie logiką.</text:span></text:p>
      <text:p text:style-name="P893"><text:span text:style-name="T894">PIRMININKAS.<text:s/></text:span><text:span text:style-name="T895">Deputatas V.Kačinskas.</text:span></text:p>
      <text:p text:style-name="P896"><text:span text:style-name="T897">V.KAČINSKAS.<text:s/></text:span><text:span text:style-name="T898">Suformavus parlamentą tuo princi</text:span><text:span text:style-name="T899">pu, kokį siūlo deputatas J.Beinortas, jis nebeatitiks sutarimo, kad 50% yra vienaip rinkti, 50% yra kitaip rinkti. Turbūt svarbiausias deputato J.Beinorto uždavinys yra tas, kad būtų vis dėlto pažeistas susitarimas. Aš tik taip suprantu, nes buvome susitik</text:span><text:span text:style-name="T900">ę darbo grupėje, jis aiškino savo sistemą, mes aiškinome priešingai, ką jinai gali padaryti, ir mes vieni kitų neįtikinome, nes buvo viskas aiškiausiai matyti. Todėl siūlau balsuoti prieš deputato J.Beinorto pasiūlymą.</text:span></text:p>
      <text:p text:style-name="P901"><text:span text:style-name="T902">PIRMININKAS.<text:s/></text:span><text:span text:style-name="T903">Gerai, du deputatai nepr</text:span><text:span text:style-name="T904">itarė. Kas dar pritaria? Deputatas S.Pečeliūnas.</text:span></text:p>
      <text:p text:style-name="P905"><text:span text:style-name="T906">S.PEČELIŪNAS.<text:s/></text:span><text:span text:style-name="T907">Dėkoju, aš irgi esu nepritariantis ir manau, kad mes...</text:span></text:p>
      <text:p text:style-name="P908"><text:span text:style-name="T909">PIRMININKAS.<text:s/></text:span><text:span text:style-name="T910">Na, tai dėkoju jums.</text:span></text:p>
      <text:p text:style-name="P911"><text:span text:style-name="T912">S.PEČELIŪNAS.<text:s/></text:span><text:span text:style-name="T913">Pone pirmininke, aš manau, kad tas sąrašas, kur dabar buvo prieš kiekvieną pasisakymą dėl</text:span><text:span text:style-name="T914"><text:s/>balsavimo motyvų, turėtų būti naujas.</text:span></text:p>
      <text:p text:style-name="P915"><text:span text:style-name="T916">PIRMININKAS.<text:s/></text:span><text:span text:style-name="T917">Gerai, kalbėkit.</text:span></text:p>
      <text:p text:style-name="P918"><text:span text:style-name="T919">S.PEČELIŪNAS.<text:s/></text:span><text:span text:style-name="T920">Šiuo klausimu aš buvau pirmas, deja, ką padarysi, tiek to.</text:span></text:p>
      <text:p text:style-name="P921"><text:span text:style-name="T922">PIRMININKAS.<text:s/></text:span><text:span text:style-name="T923">Deputatas J.Beinortas jau motyvavo savo pasiūlymą. Kiti deputatai, atrodo, kitais klausimais. Gerai.<text:s/></text:span><text:span text:style-name="T924">Lieka balsuoti dėl deputato J.Beinorto pasiūlymo, kuris jo pateiktoje redakcijoje apima 1 pastraipą, formulę ir formulės komentarą.</text:span></text:p>
      <text:p text:style-name="P925"><text:span text:style-name="T926">Kas už deputato J.Beinorto pasiūlymą? Už <text:s/>16, prieš — 58, susilaikė 13. Pataisai nepritarta.</text:span></text:p>
      <text:p text:style-name="P927"><text:span text:style-name="T928">Č.JURŠĖNAS.<text:s/></text:span><text:span text:style-name="T929">Konvencijos pažeidė</text:span><text:span text:style-name="T930">jas nubaustas.</text:span></text:p>
      <text:p text:style-name="P931"><text:span text:style-name="T932">PIRMININKAS.<text:s/></text:span><text:span text:style-name="T933">Kaip matote, tai, kas nesutarta, tas nepriimama. Ar teikiama deputato J.Beinorto pataisa dėl 4% ir 2%? Tai antroji didesnė pastraipa jūsų pataisose. Aš ją perskaitysiu. ,,Politinė partija, visuomeninis politinis judėjimas, koali</text:span><text:span text:style-name="T934">cija gali gauti mandatus tik tuomet, kai užjos pateiktą kandidatų sąrašą balsavo ne mažiau kaip 4% rinkimuose dalyvavusiųjų, bet ne mažiau kaip 2% visų rinkėjų." Kas už šitą deputato J.Beinorto pataisą? Reikia pasisakyti dėl balsavimo motyvų? Reikia. Deput</text:span><text:span text:style-name="T935">atas Saulius Pečeliūnas.</text:span></text:p>
      <text:p text:style-name="P936"><text:span text:style-name="T937">S.PEČELIŪNAS.<text:s/></text:span><text:span text:style-name="T938">Ačiū. Gerbiamieji deputatai, aš manyčiau, kad mes tuos dalykus esame nustatę ir dėl įvairių baimių. Šįkart jau turbūt vėlu, bet vis tiek ateity eisim į tai, kad tokių normų kaip 40%, 25% (dabar atsiranda dar 2%) įstat</text:span><text:span text:style-name="T939">yme iš viso nebūtų. Rinkimuose sprendžiamąjį balsą turi tie, kurie ateina. Jeigu žmonėms neįdomu, jie neaktyvūs, vadinasi, jie sutinka su bet kokiu sprendimu, koks bus padarytas. Todėl aš manau, kad tų 2% nereikėtų, ir pasisakau prieš.</text:span></text:p>
      <text:p text:style-name="P940"><text:span text:style-name="T941">PIRMININKAS.<text:s/></text:span><text:span text:style-name="T942">Ačiū. T</text:span><text:span text:style-name="T943">iesą sakant, deputato J.Beinorto pataisos iš esmės yra nauja straipsnio formuluotė ir reikėjo ją teikti kaip alternatyvą prie A ir C formuluočių, nes dabar imame po gabaliuką iš deputato J.Beinorto ir...</text:span></text:p>
      <text:p text:style-name="P944"><text:span text:style-name="T945">A.TAURANTAS.<text:s/></text:span><text:span text:style-name="T946">Ne, tai visgi yra atskiros problemos.</text:span></text:p>
      <text:p text:style-name="P947"><text:span text:style-name="T948">P</text:span><text:span text:style-name="T949">IRMININKAS.<text:s/></text:span><text:span text:style-name="T950">Taip, tačiau jų daug ir galėjo tapti atskira alternatyva. Deputatas V.Kačinskas.</text:span></text:p>
      <text:p text:style-name="P951"><text:span text:style-name="T952">V.KAČINSKAS.<text:s/></text:span><text:span text:style-name="T953">Mes paprasčiausiai apskaičiuokime tai, ką siūlo deputatas J.Beinortas. Jeigu į rinkimus ateina tarp 65% ir 70% rinkėjų, išeina, kad ta antroji nuostat</text:span><text:span text:style-name="T954">a, kuri nuo visų rinkėjų skaičiaus yra 2%, dar apsunkina surinkti judėjimams ir politinėms partijoms tą reikalingų balsų slenkstį. Vadinasi, mes apsunkinam tada, kai į rinkimus ateina daugiau rinkėjų. Bet tai yra nelogiška!</text:span></text:p>
      <text:p text:style-name="P955"><text:span text:style-name="T956">PIRMININKAS.<text:s/></text:span><text:span text:style-name="T957">Gerai. Kažką ne tai</text:span><text:span text:style-name="T958">p trina kompiuteris. Buvo dar deputatas P.Varanauskas, tačiau du deputatai jau nepritaria deputatui J.Beinortui. Ar yra pritariančiųjų?</text:span></text:p>
      <text:p text:style-name="P959"><text:span text:style-name="T960">P.VARANAUSKAS.<text:s/></text:span><text:span text:style-name="T961">Aš pritariu.</text:span></text:p>
      <text:p text:style-name="P962"><text:span text:style-name="T963">PIRMININKAS.<text:s/></text:span><text:span text:style-name="T964">Deputatas P.Varanauskas.</text:span></text:p>
      <text:p text:style-name="P965"><text:span text:style-name="T966">P.VARANAUSKAS.<text:s/></text:span><text:span text:style-name="T967">Aš pritariu deputato J.Beinorto siūlymu</text:span><text:span text:style-name="T968">i, juo labiau kad čia neišeina iš susitarimo ribų. Manau, kad ne visai tiksliai aiškinama priešinga nuomonė. Čia kalbama apie tą atvejį, jeigu mažai ateis rinkėjų, kad būtų ne mažiau kaip 2 nuošimčiai. Jeigu ateina daugiau, tai savaime viskas išsisprendžia</text:span><text:span text:style-name="T969">. Čia situacija neapsunkinama, bet mes apsisaugom nuo to atvejo, jeigu kokie nors demokratai su rusų tankais padarys perversmą, kad tuoj pat neįteisintų viso šito valstybės perversmo. Tai tiktai tuo atveju. Aš sakiau, ne S.Pečeliūno demokratai, o kokie nor</text:span><text:span text:style-name="T970">s demokratai, kurie ateina su rusų tankais, kaip buvo Gruzijoje.</text:span></text:p>
      <text:p text:style-name="P971"><text:span text:style-name="T972">PIRMININKAS.<text:s/></text:span><text:span text:style-name="T973">Gerai, ar deputatas J.Pangonis pritaria? Prašom.</text:span></text:p>
      <text:p text:style-name="P974"><text:span text:style-name="T975">J.PANGONIS.<text:s/></text:span><text:span text:style-name="T976">Aš norėčiau, kad ateityje negaištume laiko pritarti visiems absurdiškiems J.Beinorto pasisakymams ir prieš nepasisaky</text:span><text:span text:style-name="T977">ti. Kuo greičiau balsuokime.</text:span></text:p>
      <text:p text:style-name="P978"><text:span text:style-name="T979">PIRMININKAS.<text:s/></text:span><text:span text:style-name="T980">Aš siūlau nesityčioti iš kolegų deputatų, įspėju jus. Taigi balsuojame dėl deputato Juliaus Beinorto 79 straipsnio pataisos, kurioje sakoma: ,,Politinė partija, visuomeninis politinis judėjimas, koalicija gali gaut</text:span><text:span text:style-name="T981">i mandatus tik tuomet, kai už jos pateiktą kandidatų sąrašą balsavo ne mažiau kaip 4% rinkimuose dalyvavusiųjų, bet ne mažiau kaip 2% visų rinkėjų." Kas už šią pataisą?</text:span></text:p>
      <text:p text:style-name="P982"><text:span text:style-name="T983">Šiai pataisai pritarė 24 deputatai, prieš ją <text:s/>59, susilaikė 10 deputatų. Pataisai nepri</text:span><text:span text:style-name="T984">tarta.</text:span></text:p>
      <text:p text:style-name="P985"><text:span text:style-name="T986">Dabar buvo deputato C.Stankevičiaus pasiūlymas išbraukti iš 79 straipsnio redakcijos sakinį: ,,Tautinių mažumų visuomeninė politinė organizacija gali gauti deputatų mandatus, jeigu už jos pateiktą sąrašą balsavo ne mažiau rinkėjų, negu reikia sudary</text:span><text:span text:style-name="T987">ti bent vieną kvotą." Aš teiksiu balsuoti dėl šito sakinio atskirai. Jeigu dauguma deputatų mano kaip ir deputatas Č.Stankevičius, tas sakinys bus išbrauktas, o jeigu sakinys liks, tada žiūrėsime, kaip pritaikyti deputato J.Beinorto siūlomą papildymą. Taip</text:span><text:span text:style-name="T988">? Taigi dabar balsuosime dėl šito sakinio atskirai. Deputatas Č.Stankevičius agituoja balsuoti prieš šitą sakinį. Ar reikia dėl balsavimo motyvų? Gal nereikia. Balsuosime dėl šito sakinio. Deputatas Č.Stankevičius siūlo balsuoti prieš šitą sakinį. Taigi ka</text:span><text:span text:style-name="T989">s už šitą sakinį?</text:span></text:p>
      <text:p text:style-name="P990"><text:span text:style-name="T991">A.TAURANTAS.<text:s/></text:span><text:span text:style-name="T992">Dėl sakinio išbraukimo.</text:span></text:p>
      <text:p text:style-name="P993"><text:span text:style-name="T994">PIRMININKAS.<text:s/></text:span><text:span text:style-name="T995">Atsiprašau, gerai deputatas A..Taurantas, patikslino, kad pagal Reglamentą turime balsuoti dėl išbraukimo kaip dėl pataisos.. Kas, už deputato Č.Stankevičiaus pataisą, kurios esmė yra šito</text:span><text:span text:style-name="T996"><text:s/>sakinio išbraukimas? Kas už deputato Č.Stankevičiaus pasiūlymą?</text:span></text:p>
      <text:p text:style-name="P997"><text:span text:style-name="T998">Už išbraukimą balsavo 46 deputatai, prieš — 40, susilaikė 7. Nutarta šio sakinio neišbraukti. Tas sakinys lieka.</text:span></text:p>
      <text:p text:style-name="P999"><text:span text:style-name="T1000">Kadangi sakinys lieka, tai yra deputato J.Beinorto pasiūlymas formuluoti tą sa</text:span><text:span text:style-name="T1001">kinį maždaug taip: ,,Tautinių mažumų visuomeninė politinė organizacija gali gauti deputatų mandatus, atitinkamai su.rinkusi 2% rinkimuose dalyvavusiųjų, bet ne mažiau negu 1% visų rinkėjų balsų." Tačiau tas principas anksčiau nebuvo priimtas, tai gal ir da</text:span><text:span text:style-name="T1002">bar jūs atsiimate? Paliekate? 2 ir 1. Gerai. Balsuosime dėl deputato J.Beinorto naujoviškos šio sakinio redakcijos. Ne, tai jeigu mes sutarėme, kad prieštaraujančius susitarimams siūlymus teikiame balsuoti, tai teikime ir šitą.</text:span></text:p>
      <text:p text:style-name="P1003"><text:span text:style-name="T1004">R.MACEIKIANECAS.<text:s/></text:span><text:span text:style-name="T1005">Klausykit,<text:s/></text:span><text:span text:style-name="T1006">tai prieštarauja tam, už ką tik ką balsavome. Aišku, ten nereikia 1%.</text:span></text:p>
      <text:p text:style-name="P1007"><text:span text:style-name="T1008">PIRMININKAS.<text:s/></text:span><text:span text:style-name="T1009">Nesupraskit, kad aš agituoju už tai. Aš siūlau balsuoti kaip ir dėl kitų pasiūlymų.<text:s/></text:span><text:span text:style-name="T1010">(Balsai salėje)</text:span><text:span text:style-name="T1011"><text:s/>Palaukit. Mes balsavome ne už straipsnio patvirtinimą, o būtent pabaigoje</text:span><text:span text:style-name="T1012"><text:s/>persiorientavome į straipsnio išbraukimą. Straipsnis neišbrauktas, o kai šitą likusį straipsnį formuluojame, tai galime laisvai elgtis. Deputatas J.Beinortas siūlo formuluoti kiek kitaip, negu pateikta deputato A.Tauranto projekte.</text:span></text:p>
      <text:p text:style-name="P1013"><text:span text:style-name="T1014">A. TAURANTAS.<text:s/></text:span><text:span text:style-name="T1015">Aš tik pr</text:span><text:span text:style-name="T1016">imenu, kad metmenyse buvo būtent tas pats sakinys, kuris dabar yra pateiktas 79 straipsnio redakcijoje.</text:span></text:p>
      <text:p text:style-name="P1017"><text:span text:style-name="T1018">PIRMININKAS. O<text:s/></text:span><text:span text:style-name="T1019">deputato J.Beinorto pasiūlymas truputį jau kitoks.</text:span></text:p>
      <text:p text:style-name="P1020"><text:span text:style-name="T1021">J.BEINORTAS.<text:s/></text:span><text:span text:style-name="T1022">Gerbiamasis seniūne, kadangi parlamentas atmetė tą 2% normą, tai aš norėč</text:span><text:span text:style-name="T1023">iau, kad mano sakinyje irgi būtų išbraukta ana norma, nes nėra prasmės daryti nevienodas sąlygas. Tačiau pirmoji lieka. Lieka pirmoji sakinio dalis, kad tautinės mažumos gauna vietą tada, jeigu surenka 2% dalyvavusiųjų rinkimuose balsų. Bet būtinai nereiki</text:span><text:span text:style-name="T1024">a 1% visų rinkėjų balsų. Suprantant, aš nenoriu diskriminacijos.</text:span></text:p>
      <text:p text:style-name="P1025"><text:span text:style-name="T1026">PIRMININKAS.<text:s/></text:span><text:span text:style-name="T1027">Jūsų pataisa dar aiškesnė.</text:span></text:p>
      <text:p text:style-name="P1028"><text:span text:style-name="T1029">Deputatas J.Beinortas siūlo šitą sakinį formuluoti taip: ,,Tautinių mažumų visuomeninė politinė organizacija gali gauti deputatų mandatus, surinkusi ne</text:span><text:span text:style-name="T1030"><text:s/>mažiau kaip 2% rinkimuose dalyvavusių rinkėjų balsų." Gerai. Suredaguos be manęs.</text:span></text:p>
      <text:p text:style-name="P1031"><text:span text:style-name="T1032">R.MACEIKIANECAS.<text:s/></text:span><text:span text:style-name="T1033">Dėl balsavimo motyvų.</text:span></text:p>
      <text:p text:style-name="P1034"><text:span text:style-name="T1035">PIRMININKAS.<text:s/></text:span><text:span text:style-name="T1036">Prašom, deputate Maceikianecai.</text:span></text:p>
      <text:p text:style-name="P1037"><text:span text:style-name="T1038">R.MACEIKIANECAS.<text:s/></text:span><text:span text:style-name="T1039">Aš norėčiau, kad šitai įvertintų pranešėjas, nes tai aiškiai prieštarauj</text:span><text:span text:style-name="T1040">a tam, ką mes palikom anksčiau, kad surinkus 1 mandatą jau praeina, o dabar mes sakom procentus. Gerbiamasis pranešėjau...</text:span></text:p>
      <text:p text:style-name="P1041"><text:span text:style-name="T1042">A.TAURANTAS.<text:s/></text:span><text:span text:style-name="T1043">Aš jau sakiau, kad mūsų metmenyse, kuriuos jūs pasirašėte ir tuo būdu įsipareigojote balsuoti ir už įstatymą, ir už rink</text:span><text:span text:style-name="T1044">imų datos paskelbimą, buvo tas pats sakinys, kuris dabar pateiktas 79 straipsnyje. Aš nepakeičiau nė vieno jo žodžio.</text:span></text:p>
      <text:p text:style-name="P1045"><text:span text:style-name="T1046">PIRMININKAS.<text:s/></text:span><text:span text:style-name="T1047">Gerai, siūlau balsuoti už deputato J.Beinorto...</text:span></text:p>
      <text:p text:style-name="P1048"><text:span text:style-name="T1049">A.TAURANTAS.<text:s/></text:span><text:span text:style-name="T1050">Aš primenu, kad būtent to sakinio įtraukimas buvo tam tikras Le</text:span><text:span text:style-name="T1051">nkų frakcijos įsipareigojimas balsuoti ir už įstatymą, ir už rinkimų datą.</text:span></text:p>
      <text:p text:style-name="P1052"><text:span text:style-name="T1053">PIRMININKAS.<text:s/></text:span><text:span text:style-name="T1054">Taigi balsuojame už deputato J.Beinorto pataisą. Jeigu ji nepriimama, tada jau lieka projekto variante numatytas sakinys: ,,Tautinių mažumų visuomeninė politinė organiz</text:span><text:span text:style-name="T1055">acija gali gauti deputatų mandatus, surinkusi ne mažiau kaip 2% rinkimuose dalyvavusių rinkėjų balsų." Kas už šią deputato J.Beinorto pataisą?</text:span></text:p>
      <text:p text:style-name="P1056"><text:span text:style-name="T1057">Už balsavo 42, prieš balsavo 42, susilaikė 11. Nepritarta ir šiai pataisai.</text:span></text:p>
      <text:p text:style-name="P1058"><text:span text:style-name="T1059">Taigi lieka toks variantas, koks buvo</text:span><text:span text:style-name="T1060"><text:s/>numatytas projekte. Tarp kitko, mes čia vargome 40 minučių ir nepakeitėme nė vienos raidės projekte.</text:span></text:p>
      <text:p text:style-name="P1061"><text:span text:style-name="T1062">A. TAURANTAS.<text:s/></text:span><text:span text:style-name="T1063">Vieną pasiūlymą aš priėmiau, jeigu deputatai neprieštarauja. Tai buvo deputato A.Karoblio pasiūlymas, kad 5 pastraipoje, kur yra išdėstyta,<text:s/></text:span><text:span text:style-name="T1064">kad jeigu dviejų organizacijų liekanos yra lygios, pirmoji įrašoma ta, kuri gavo daugiau rinkėjų balsų, o jeigu ir rinkėjų balsų skaičius yra lygus, pirmenybė duodama tai politinei organizacijai, kuri yra gavusi daugiau mandatų visose apygardose.</text:span></text:p>
      <text:p text:style-name="P1065"><text:span text:style-name="T1066">PIRMININK</text:span><text:span text:style-name="T1067">AS.<text:s/></text:span><text:span text:style-name="T1068">Taip, jeigu rinkėjų balsų skaičius yra lygus, mandatą gauna ta organizacija, kuri gavo daugiau mandatų visose apygardose.</text:span></text:p>
      <text:p text:style-name="P1069"><text:span text:style-name="T1070">A.TAURANTAS.<text:s/></text:span><text:span text:style-name="T1071">Tikėkimės, kad...</text:span></text:p>
      <text:p text:style-name="P1072"><text:span text:style-name="T1073">PIRMININKAS.<text:s/></text:span><text:span text:style-name="T1074">Dar deputatas Č.Stankevičius ir bus pertrauka. Ne.</text:span></text:p>
      <text:p text:style-name="P1075"><text:span text:style-name="T1076">Č.V.STANKEVIČIUS.<text:s/></text:span><text:span text:style-name="T1077">Aš dėl pasiūlytos</text:span><text:span text:style-name="T1078"><text:s/>1 dalies galėčiau abejoti, bet 2 dalis yra visiškai savarankiška.</text:span></text:p>
      <text:p text:style-name="P1079"><text:span text:style-name="T1080">PIRMININKAS.<text:s/></text:span><text:span text:style-name="T1081">Taip, visiškai savarankiška. Dabar pertrauka iki 12 val.</text:span></text:p>
      <text:p text:style-name="P1082"><text:span text:style-name="T1083"> </text:span></text:p>
      <text:p text:style-name="P1084"><text:span text:style-name="T1085"> </text:span></text:p>
      <text:p text:style-name="P1086"><text:span text:style-name="T1087">Pertrauka</text:span></text:p>
      <text:p text:style-name="P1088"> </text:p>
      <text:p text:style-name="P1089"><text:span text:style-name="T1090">PIRMININKAS.<text:s/></text:span><text:span text:style-name="T1091">Seimo rinkimų įstatymo 79 straipsnio visos alternatyvos ir nauji pasiūlymai yra aptarti. V</text:span><text:span text:style-name="T1092">isi nauji pasiūlymai atmesti. Dabartinė, galutinė 79 straipsnio redakcija yra tokia, kaip pasirašyta deputato A.Tauranto, pateiktas A variantas. Tiesa, 5 dalyje įrašyta, kad jeigu rinkėjų balsų skaičius yra vienodas, mandatas skiriamas tai organizacijai, k</text:span><text:span text:style-name="T1093">uri yra gavusi daugiau mandatų rinkimuose. Tikslesnę formuluotę turi deputatas A.Taurantas.</text:span></text:p>
      <text:p text:style-name="P1094"><text:span text:style-name="T1095">Taigi mums dabar lieka balsuoti dėl viso 79 straipsnio, paskutiniojo šio įstatymo straipsnio. Priėmus jį, bus galima balsuoti dėl viso įstatymo. Todėl kviečiu visus</text:span><text:span text:style-name="T1096"><text:s/>deputatus rinktis į salę.</text:span></text:p>
      <text:p text:style-name="P1097"><text:span text:style-name="T1098">Dabar salėje esantis deputatų skaičius visgi leidžia balsuoti dėl 79 straipsnio, todėl skelbiu balsavimo pradžią. Ar deputatai pageidauja pasisakyti dėl balsavimo motyvų? Ne. Ar reikia balsuoti dėl 79 straipsnio? Niekas nereikala</text:span><text:span text:style-name="T1099">uja balsuoti dėl jo? Gerai. Tokiu būdu 79 įstatymo straipsnis yra priimtas be balsavimo. Kviečiu deputatus rinktis į salę, kad galėtume priimti visą įstatymą.</text:span></text:p>
      <text:p text:style-name="P1100">Kol susirinks kiti deputatai, deputatas Povilas Varanauskas nori perskaityti pareiškimą.</text:p>
      <text:p text:style-name="P1101"><text:span text:style-name="T1102"> </text:span></text:p>
      <text:p text:style-name="P1103">Deputato P.Varanausko pareiškimas</text:p>
      <text:p text:style-name="P1104"><text:span text:style-name="T1105"> </text:span></text:p>
      <text:p text:style-name="P1106"><text:span text:style-name="T1107">P.VARANAUSKAS.<text:s/></text:span><text:span text:style-name="T1108">Vakar deputatas Vladimiras Beriozovas padarė pareiškimą, kuriuo išreiškė nepasitenkinimą Aukščiausiosios Tarybos laikinosios komisijos KGB veiklai Lietuvoje ištirti darbu. Aiškino apie kažkokį vieno asmens spren</text:span><text:span text:style-name="T1109">dimą, Iš tiesų tokiu pareiškimu buvo klaidinami deputatai ir visuomenė. Deputatui Vladimirui Beriozovui taikyta įstatymo ,,Dėl deputatų, įtariamų sąmoningu bendradarbiavimu su kitų valstybių specialiosiomis tarnybomis, mandatų patikrinimo" 5 straipsnio 1 d</text:span><text:span text:style-name="T1110">alis ir 4 punktas. Citatos pradžia: ,,Nustatyti, kad šiame įstatyme vartojama sąvoka ,,bendradarbiavimas" apima asmens etatinį darbą saugumo tarnyboje." Citatos pabaiga. Už tokį įstatymą vardiniu būdu balsavo deputatai Algirdas Brazauskas, Mindaugas Stakvi</text:span><text:span text:style-name="T1111">levičius, Vladimiras Beriozovas ir kiti to flango deputatai. Dabar jiems įstatymas, atrodo, nepatinka, nes taikomas visiems vienodai. Sprendimas priimtas 1992 m. birželio 2 d. ne vienvaldiškai, o dalyvaujant 13 iš 13 komisijos narių, Už balsavo 8, prieš ne</text:span><text:span text:style-name="T1112">buvo, susilaikė 4: Algirdas Kumža, Jurgis Jurgelis, Česlovas Okinčicas, Bronislovas Genzelis. Nebalsavo Birutė Nedzinskienė, bet sprendimą pasirašė. Tuo atsakoma į Centro frakcijos deputato Jurgio Jurgelio teigimą, kad jis nieko nežino. Deputato Vladimiro<text:s/></text:span><text:span text:style-name="T1113">Beriozovo paaiškinimai buvo prieštaringi, o būtent vienas — ,,etatiniu nedirbau"; kitas <text:s/>,,apie tai buvo žinoma"; trečias <text:s/>,,Kranklys", kuris buvo pranešęs apie darbą KGB, apšmeižė. Jeigu su sprendimu deputatas nesutinka, teismui bylą perduoda komisijos pi</text:span><text:span text:style-name="T1114">rmininkas darbo tvarka. Šios savaitės pradžioje byla dar nebuvo perduota, nes iki šiol deputatas V.Beriozovas ją nagrinėjo, nors tam pakaktų 1—2 dienų. Komisijos pirmininkas taip pat turi teisę, kaip ir kiekvienas Lietuvos pilietis, perduoti jau ne teismui</text:span><text:span text:style-name="T1115">, o prokuratūrai apie deputato veiklą tą dalį, kurioje atskleidžiama, kad jis daužė ar koliojo tardomuosius.</text:span></text:p>
      <text:p text:style-name="P1116"><text:span text:style-name="T1117">Įvertinus tai, kad deputatų dekėgėbizavimo procesas Aukščiausiajame Teisme trunka ilgai, aš imuosi iniciatyvos, kad iki rinkimų naujos bylos teismu</text:span><text:span text:style-name="T1118">i nebūtų perduodamos. Bet tai mano asmeninė nuomonė. Apie šią savo nuomonę sakiau ir deputatui V.Beriozovui. Jis tai pateikė kaip komisijos nuomonę. Deja, komisija tokios nuostatos gali laikytis tik Aukščiausiajai Tarybai nusprendus, nors ir protokoliškai.</text:span><text:span text:style-name="T1119"><text:s/>Todėl deputato Vladimiro Beriozovo protestas, kad po jo jau nebus esantys kėgėbininkai atskleidžiami, yra nepagrįstas, nors aš asmeniškai manau, kad įstatymas yra nekonstitucinis. Bet vėlgi tai ne komisijos, o mano nuomonė, kurią aš visiems išreiškiu ir n</text:span><text:span text:style-name="T1120">ebijau dėl jos jokios atsakomybės. Ačiū.</text:span></text:p>
      <text:p text:style-name="P1121"><text:span text:style-name="T1122">PIRMININKAS.<text:s/></text:span><text:span text:style-name="T1123">Deputatas Mindaugas Stakvilevičius taip pat nori perskaityti pareiškimą.</text:span></text:p>
      <text:p text:style-name="P1124"><text:span text:style-name="T1125">J.JURGELIS.<text:s/></text:span><text:span text:style-name="T1126">Mano pavardė buvo paminėta, ar aš galėčiau...</text:span></text:p>
      <text:p text:style-name="P1127"><text:span text:style-name="T1128">PIRMININKAS.<text:s/></text:span><text:span text:style-name="T1129">Po pono M.Stakvilevičiaus.</text:span></text:p>
      <text:p text:style-name="P1130"><text:span text:style-name="T1131">M.STAKVILEVIČIUS.<text:s/></text:span><text:span text:style-name="T1132">Lietuvos Resp</text:span><text:span text:style-name="T1133">ublikos Aukščiausiajai Tarybai. LDDP frakcijos pareiškimas.</text:span></text:p>
      <text:h text:style-name="P1134" text:outline-level="1"><text:span text:style-name="T1135">Deputato <text:s/>M.Stakvilevičiaus pareiškimas LDDP frakcijos vardu</text:span></text:h>
      <text:p text:style-name="P1136"><text:span text:style-name="T1137">Dar praeitų metų gegužės mėnesį grupė Aukščiausiosios Tarybos deputatų padarė pareiškimą, kuriame išreiškė susirūpinimą dėl to, kad pol</text:span><text:span text:style-name="T1138">itinė kova prieš opozicines jėgas peržengė bet kokias civilizuoto gyvenimo normas, įgavo teroristinių aktų pobūdį. Pagrindą tokiam pareiškimui suteikė įvykdyti sprogdinimai Šiaulių miesto kultūros ir poilsio parke Kairiųjų frakcijos susitikimo su miesto vi</text:span><text:span text:style-name="T1139">suomene metu, LAF Kauno skyriaus steigiamosios konferencijos išvakarėse prie ,,Šilelio" kultūros rūmų, tos pačios organizacijos nario A.Bendinsko bute bei išpuoliai prieš deputatus Tauragėje, Darbėnuose, Kretingoje, Plungėje, Panevėžyje, Mažeikiuose, Pasva</text:span><text:span text:style-name="T1140">lyje. Buvo sudaryta komisija, vadovaujama Aukščiausiosios Tarybos deputato M.Laurinkaus, kuri turėjo kartu su teisėsaugos organais išsiaiškinti šių provokacijų autorius, teisiškai bei politiškai įvertinti jų veiksmus.</text:span></text:p>
      <text:p text:style-name="P1141"><text:span text:style-name="T1142">Deja, per šiuos metus šių įvykių tyrim</text:span><text:span text:style-name="T1143">as nepasistūmėjo į priekį nė per žingsnį. Komisija apskritai nevykdė savo funkcijų, o Generalinė prokuratūra nesugebėjo išsiaiškinti nė vieno šių teroristinių aktų organizatoriaus ar dalyvio.</text:span></text:p>
      <text:p text:style-name="P1144"><text:span text:style-name="T1145">Todėl netenka stebėtis, kad aršūs išpuoliai prieš deputatus tęsi</text:span><text:span text:style-name="T1146">asi ir toliau. Tuo teko įsitikinti ne tik LDDP, bet ir Tautos pažangos, Centro, Liberalų frakcijų nariams. Įsitikinę, kad toks Aukščiausiosios Tarybos deputatų komisijos bei Generalinės prokuratūros neveiklumas yra niekuo nepateisinamas. Matyt, tam turėjo<text:s/></text:span><text:span text:style-name="T1147">įtakos nepakankamai aiški parlamento vadovybės bei Respublikos Vyriausybės pozicija.</text:span></text:p>
      <text:p text:style-name="P1148"><text:span text:style-name="T1149">Reikalaujame, kad šių įvykių tyrimas būtų aktyviai pratęstas. Tai ypač aktualu šiandien, rinkimų išvakarėse, paaštrėjusios politinės kovos sąlygomis. Negalime leisti, kad<text:s/></text:span><text:span text:style-name="T1150">ši kova peržengtų demokratines ir teisines normas.</text:span></text:p>
      <text:p text:style-name="P1151"><text:span text:style-name="T1152">PIRMININKAS.<text:s/></text:span><text:span text:style-name="T1153">Deputatas Jurgis Jurgelis asmeniniu klausimu.<text:s/></text:span></text:p>
      <text:p text:style-name="P1154"><text:span text:style-name="T1155">J.JURGELIS.<text:s/></text:span><text:span text:style-name="T1156">Gerbiamasis ponas P.Varanauskas minėjo mane. Noriu pasakyti, kad komisijos darbo ataskaita vyksta štai tokia pareiškimų forma. Aš man</text:span><text:span text:style-name="T1157">au, kad Aukščiausioji Taryba turi suvokti, jog komisija privalo atsiskaityti, kas buvo numatyta, ir privalo atsiskaityti reguliariai, o to visiškai nedaro. Tada mes ir išsiaiškinsim visus dalykus.</text:span></text:p>
      <text:p text:style-name="P1158"><text:span text:style-name="T1159">Ponas P.Varanauskas apsirinka. Vakar dėl gerbiamojo V.Berio</text:span><text:span text:style-name="T1160">zovo .buvo kalbama ne apie tai, ar priimtas sprendimas komisijoje, ar jis bendradarbiavo ar nebendradarbiavo su KGB, o apie tai, ar byla atiduota teismui. Apie tai kalbėjo ir gerbiamasis E.Jarašiūnas, jeigu aš neapsirinku. O jūs, gerbiamasis pone Varanausk</text:span><text:span text:style-name="T1161">ai, iškreipiate faktus, nuvedate į šalį. Nežinau, ar jūs apsirinkate, ar tai darote sąmoningai ir tyčia, o tai darote nuolat. Aš prašiau medžiagos, kad ji būtų pateikta pagaliau Aukščiausiajai Tarybai, kad būtų parodyta, kur yra posėdžio protokolas, kuriam</text:span><text:span text:style-name="T1162">e numatyta medžiagą perduoti Aukščiausiajam Teismui. Paskutiniame komisijos posėdyje buvo šnekėta, ar reikia apie tai informuoti Aukščiausiąją Tarybą perduodant medžiagą, ar nebereikia informuoti. Vadinasi, tokio sprendimo dar nebuvo. Ačiū už dėmesį.</text:span></text:p>
      <text:p text:style-name="P1163"><text:span text:style-name="T1164">Z.BAL</text:span><text:span text:style-name="T1165">CEVIČIUS.<text:s/></text:span><text:span text:style-name="T1166">Pone pirmininke, aš norėčiau porą žodžių.<text:s/></text:span></text:p>
      <text:p text:style-name="P1167"><text:span text:style-name="T1168">PIRMININKAS.<text:s/></text:span><text:span text:style-name="T1169">Gerai, ponas Z.Balcevičius ir baigsime pasisakymus.<text:s/></text:span></text:p>
      <text:p text:style-name="P1170"><text:span text:style-name="T1171">Z.BALCEVIČIUS.<text:s/></text:span><text:span text:style-name="T1172">Ponas P.Varanauskas labai dažnai daro visokius pareiškimus. Kartu mes dirbam vienoj Piliečių teisių ir tautybių reikalų ko</text:span><text:span text:style-name="T1173">misijoje. Tačiau aš norėčiau šiandien jį paklausti dėl publikacijos ,,Lietuvos ryte". Ten yra pasakyta, o jo žodžius cituoja laikraštis, kad visose parlamento frakcijose yra KGB agentų. Norėčiau žinoti, kas yra agentas Lenkų frakcijoje?</text:span></text:p>
      <text:p text:style-name="P1174"><text:span text:style-name="T1175">PIRMININKAS.<text:s/></text:span><text:span text:style-name="T1176">Gerai,</text:span><text:span text:style-name="T1177"><text:s/>aš manau, kad ponas P.Varanauskas atliks tyrimą ir tada pasakys pavardę. Gal dar nesakykit pavardės.</text:span></text:p>
      <text:p text:style-name="P1178"><text:span text:style-name="T1179">P.VARANAUSKAS.<text:s/></text:span><text:span text:style-name="T1180">Aš labai trumpai. Ne visai tiksliai pasakyta. Aš korespondentei sakiau ,,įvairiose". Ji gal pasirašė ,,visose", ir tiek. Buvo pasakyta ,,įv</text:span><text:span text:style-name="T1181">airiose".</text:span></text:p>
      <text:h text:style-name="P1182" text:outline-level="1"><text:span text:style-name="T1183">LIETUVOS RESPUBLIKOS AUKŠČIAUSIOSIOS TARYBOS REGLAMENTO 270 STRAIPSNIO PAKEITIMO SVARSTYMAS.</text:span></text:h>
      <text:p text:style-name="P1184"><text:span text:style-name="T1185">įstatymą ,,Dėl Lietuvos Respublikos Aukščiausiosios Tarybos Reglamento 270 straipsnio galiojimo sustabdymo". Kas už šį įstatymą?</text:span></text:p>
      <text:p text:style-name="P1186"><text:span text:style-name="T1187">BALSŲ SKAIČIUOTOJAS.<text:s/></text:span><text:span text:style-name="T1188">Už<text:s/></text:span><text:span text:style-name="T1189"><text:s/>60.</text:span></text:p>
      <text:p text:style-name="P1190"><text:span text:style-name="T1191">PIRMININKAS.<text:s/></text:span><text:span text:style-name="T1192">Už balsavo 60 deputatų. Nuleidžiame korteles. Kas prieš?</text:span></text:p>
      <text:p text:style-name="P1193"><text:span text:style-name="T1194">BALSŲ SKAIČIUOTOJAS.<text:s/></text:span><text:span text:style-name="T1195">Prieš <text:s/>8.</text:span></text:p>
      <text:p text:style-name="P1196"><text:span text:style-name="T1197">PIRMININKAS.<text:s/></text:span><text:span text:style-name="T1198">Prieš <text:s/>8. Kas susilaikė?</text:span></text:p>
      <text:p text:style-name="P1199"><text:span text:style-name="T1200">BALSŲ SKAIČIUOTOJAS.<text:s/></text:span><text:span text:style-name="T1201">Susilaikė 14.</text:span></text:p>
      <text:p text:style-name="P1202"><text:span text:style-name="T1203">PIRMININKAS.<text:s/></text:span><text:span text:style-name="T1204">Susilaikė 14 deputatų. Taigi įstatymas yra nepriimtas, kadangi p</text:span><text:span text:style-name="T1205">agal Reglamento to paties 270 straipsnio nuostatas, kurios kol kas galioja ir galios iki Seimo rinkimų, jis turi būti priimtas ne mažesne kaip pusės bendro deputatų skaičiaus dauguma. Todėl susirinkęs naujasis Seimas pats galės pabandyti sustabdyti šito st</text:span><text:span text:style-name="T1206">raipsnio galiojimą ir tada keisti...<text:s/></text:span><text:span text:style-name="T1207">(Balsas salėje, negirdėti)</text:span><text:span text:style-name="T1208"><text:s/>ir tada bus galima lengvai keisti mūsų priimtą Reglamentą. Ką gi, gaila, kad šitaip. Dabar kokį kitą klausimą siūlo deputatas A.Taurantas?</text:span></text:p>
      <text:p text:style-name="P1209"><text:span text:style-name="T1210">A.TAURANTAS.<text:s/></text:span><text:span text:style-name="T1211">Noriu paklausti. Ar mes galime judėti to</text:span><text:span text:style-name="T1212">liau, ar nėra prieštaraujančių? Tai aš tą ir sakiau, kad buvo susitarta.</text:span></text:p>
      <text:p text:style-name="P1213"><text:span text:style-name="T1214">PIRMININKAS.<text:s/></text:span><text:span text:style-name="T1215">Gerai, tai gal aš tada imuosi tokios iniciatyvos pateikti dar kartą balsuoti dėl to paties įstatymo. Aš perskaitysiu tikslią 270 straipsnio redakciją. Jame sakoma: ,,Liet</text:span><text:span text:style-name="T1216">uvos Respublikos Aukščiausiosios Tarybos Reglamentas bei atskiri jo straipsniai gali būti naikinami arba keičiami tik Aukščiausiosios Tarybos posėdyje dalyvaujant ne mažiau kaip dviem trečdaliams bendro deputatų skaičiaus, o už tokį sprendimą turi balsuoti</text:span><text:span text:style-name="T1217"><text:s/>daugiau kaip pusė bendro deputatų skaičiaus." Aš manau, na, kaip sakyti, imuosi tam tikros atsakomybės ir manau, kad ne visi deputatai suprato, kodėl tai yra daroma. Pagal Reglamento 114 straipsnio 1 dalį posėdžio pirmininkas gali pasiūlyti pakartoti bals</text:span><text:span text:style-name="T1218">avimą. Todėl prašau visus sėstis | vietas. Gerai, prašau sėsti į vietas. Ne, buvo laikas pasisakyti dėl balsavimo motyvų. Tada niekas nepasisakė. Prašau salėje tylos.</text:span></text:p>
      <text:p text:style-name="P1219"><text:span text:style-name="T1220">R.HOFERTIENĖ.<text:s/></text:span><text:span text:style-name="T1221">Aš norėčiau ir balsų skaičiavimo komisijos vardu pasisakyti. Mes negarantuo</text:span><text:span text:style-name="T1222">ti balsavimo rezultatais, nes deputatas V.Terleckas sėdėjo ne savo vietoje, E.Grakauskas užsiiminėjo pašaliniais darbais. Prašom sutvarkyti salę.</text:span></text:p>
      <text:p text:style-name="P1223"><text:span text:style-name="T1224">PIRMININKAS.<text:s/></text:span><text:span text:style-name="T1225">Gerai, balsuojame dėl šito įstatymo, kurį aš dabar perskaitysiu. ,,Aukščiausioji Taryba nutaria:<text:s/></text:span><text:span text:style-name="T1226">l.Sustabdyti Aukščiausiosios Tarybos Reglamento 270 straipsnio galiojimą. 2. Įstatymas įsigalioja nuo tada, kai išrinktas Lietuvos Respublikos Seimas susirinks į pirmąjį posėdį." Sau mes jokių lengvatų netaikome. Prašau pakartoti balsavimą. Pakelsime korte</text:span><text:span text:style-name="T1227">les. Kas už Lietuvos Respublikos įstatymą ,,Dėl Aukščiausiosios Tarybos . Reglamento 270 straipsnio galiojimo sustabdymo"? Balsavimas prasidėjo. Pašalinių asmenų prašau netrukdyti ponui E.Vilkui balsavimo metu! Prašom išeiti iš salės! Palaikykite korteles.</text:span></text:p>
      <text:p text:style-name="P1228"><text:span text:style-name="T1229">BALSŲ SKAIČIUOTOJAS.<text:s/></text:span><text:span text:style-name="T1230">Už balsavo 52.</text:span></text:p>
      <text:p text:style-name="P1231"><text:span text:style-name="T1232">PIRMININKAS.<text:s/></text:span><text:span text:style-name="T1233">Už balsavo 52 deputatai. Siūlau nebetęsti balsavimo. Įstatymas nepriimtas. Gerai, kas prieš?</text:span></text:p>
      <text:p text:style-name="P1234"><text:span text:style-name="T1235">BALSŲ SKAIČIUOTOJAS.<text:s/></text:span><text:span text:style-name="T1236">Prieš <text:s/>12.</text:span></text:p>
      <text:p text:style-name="P1237"><text:span text:style-name="T1238">PIRMININKAS.<text:s/></text:span><text:span text:style-name="T1239">Prieš <text:s/>12. Kas susilaikė?</text:span></text:p>
      <text:p text:style-name="P1240"><text:span text:style-name="T1241">BALSŲ SKAIČIUOTOJAS.<text:s/></text:span><text:span text:style-name="T1242">Susilaikė 21.</text:span></text:p>
      <text:p text:style-name="P1243"><text:span text:style-name="T1244">PIRMINI</text:span><text:span text:style-name="T1245">NKAS.<text:s/></text:span><text:span text:style-name="T1246">Susilaikė 21 deputatas. Taigi įstatymas ir pakartotinai balsuojant nepriimtas. Gerbiamasis Taurantai, ką jūs dabar teikiate balsuoti?</text:span></text:p>
      <text:p text:style-name="P1247"><text:span text:style-name="T1248">A. TAURANTAS.<text:s/></text:span><text:span text:style-name="T1249">Kadangi tai buvo susitarimo dalykas, aš noriu paklausti frakcijų, ar mes galime toliau tęsti, ar ne?</text:span></text:p>
      <text:p text:style-name="P1250"><text:span text:style-name="T1251">P</text:span><text:span text:style-name="T1252">IRMININKAS.<text:s/></text:span><text:span text:style-name="T1253">Deputatas P.Giniotas dėl procedūros?</text:span></text:p>
      <text:p text:style-name="P1254"><text:span text:style-name="T1255">P.GINIOTAS.<text:s/></text:span><text:span text:style-name="T1256">Ne, aš noriu kalbėti koalicijos vardu. Dabar esame tokioje situacijoje, kad toliau šio klausimo svarstymo nebegalime tęsti. Buvo susitarta, kad bus sustabdytas Reglamento straipsnis. Deja, tas su</text:span><text:span text:style-name="T1257">sitarimas buvo ką tik sulaužytas. Aš nežinau, gal reikia dar kartą padaryti pertrauką ir paderinti tą klausimą? Galbūt ir tą nutarimą, dėl kurio, aš manau, čia bus kai kurių abejonių. Nes vėl įklimpsime ir nepriimsime jokio sprendimo.</text:span></text:p>
      <text:p text:style-name="P1258"><text:span text:style-name="T1259">A.TAURANTAS.<text:s/></text:span><text:span text:style-name="T1260">Tai jūs<text:s/></text:span><text:span text:style-name="T1261">siūlote padaryti pertrauką?</text:span></text:p>
      <text:p text:style-name="P1262"><text:span text:style-name="T1263">P.GINIOTAS.<text:s/></text:span><text:span text:style-name="T1264">Aš siūlau daryti pusės valandos ar valandos pertrauką ir suderinti.</text:span></text:p>
      <text:p text:style-name="P1265"><text:span text:style-name="T1266">PIRMININKAS.<text:s/></text:span><text:span text:style-name="T1267">Kurio klausimo aptarimui?</text:span></text:p>
      <text:p text:style-name="P1268"><text:span text:style-name="T1269">A.SAKALAS.<text:s/></text:span><text:span text:style-name="T1270">Gerbiamasis seniūne, ar galima? Ar galima repliką, gerbiamasis seniūne?</text:span></text:p>
      <text:p text:style-name="P1271"><text:span text:style-name="T1272">PIRMININKAS.<text:s/></text:span><text:span text:style-name="T1273">Deputatas A.S</text:span><text:span text:style-name="T1274">akalas.</text:span></text:p>
      <text:p text:style-name="P1275"><text:span text:style-name="T1276">A.SAKALAS.<text:s/></text:span><text:span text:style-name="T1277">Aš apie tokį susitarimą, kurį minėjo deputatas J.Beinortas, nesu girdėjęs. Aš manau, kad toks sutarimas galbūt galėtų būti, bet ar reikėjo daryti. Ačiū.</text:span></text:p>
      <text:p text:style-name="P1278"><text:span text:style-name="T1279">PIRMININKAS.<text:s/></text:span><text:span text:style-name="T1280">Apie tai kalbėjo ne deputatas J.Beinortas, o deputatas P.Giniotas. Depu</text:span><text:span text:style-name="T1281">tatas R.Rudzys dėl tvarkos.</text:span></text:p>
      <text:p text:style-name="P1282"><text:span text:style-name="T1283">R.RUDZYS.<text:s/></text:span><text:span text:style-name="T1284">Ačiū. Aš antrą kartą priverstas pasakyti, kad su manim niekas nieko nesitarė, ir aš balsuoju taip, kaip išmanau. Ir tam, kad aš galėčiau arba netrukdyti, arba padėti susitarimams, aš siūlau atspausdinti tuos susitarimu</text:span><text:span text:style-name="T1285">s ir išplatinti juos deputatams. Jeigu reikia <text:s/>slaptai. Aš pasiryžęs pasirašyti pasižadėjimą, kad tą slaptumą išsaugosiu. Tačiau jūs man vieną kartą pasakykite, kas, su kuo ir ką susitarė už mano nugaros? Priešingu atveju prašau negąsdinti, kad tie, kurie<text:s/></text:span><text:span text:style-name="T1286">susitarė, tuoj pat išeis. Jeigu taip, tai aš padarau kapitališkas šios dienos išvadas. Kas penkios minutės bus ieškoma priežasties išeiti. Ir jeigu nebus išeita šitoje vietoje, tai bus išeita kitoje vietoje. Taigi aš prašau, kad paskelbtumėte deputatams tu</text:span><text:span text:style-name="T1287">os susitarimus.</text:span></text:p>
      <text:p text:style-name="P1288"><text:span text:style-name="T1289">PIRMININKAS.<text:s/></text:span><text:span text:style-name="T1290">Pone Rudzy, juk niekas negrasina, kad išeis. Paprašė Reglamente numatytos pertraukos.</text:span></text:p>
      <text:p text:style-name="P1291"><text:span text:style-name="T1292">R.RUDZYS. Aš</text:span><text:span text:style-name="T1293"><text:s/>neprašiau tamstos komentuoti. Aš susilaikiau balsuodamas dėl to, kad tamsta apgailestavote po pirmojo balsavimo. Sakėte ,,labai<text:s/></text:span><text:span text:style-name="T1294">gaila". Tai aš ir dar kartą susilaikiau.</text:span></text:p>
      <text:p text:style-name="P1295"><text:span text:style-name="T1296">PIRMININKAS.<text:s/></text:span><text:span text:style-name="T1297">Gerai, man irgi gaila. Deputatas Č.Stankevičius.</text:span></text:p>
      <text:p text:style-name="P1298"><text:span text:style-name="T1299">Č. V.STANKEVIČIUS.<text:s/></text:span><text:span text:style-name="T1300">Gerbiamasis pirmininke, gerbiamieji deputatai! Iš tikrųjų čia yra daug nesusipratimų, nes ne visi deputatai dalyvavo visuose posėdžiuo</text:span><text:span text:style-name="T1301">se ir gali tiesiog nesuvokti, dėl ko balsuojame, arba kilti kai kurių neaiškumų. Man atrodo, kad tokių neaiškumų buvo dabar. Iš tikrųjų, jei tik dėl tokių priežasčių nepasisektų priimti sprendimo, būtų labai gaila. Mums reikia kaip nors pasirūpinti ir pert</text:span><text:span text:style-name="T1302">raukos metu išsiaiškinti labiau. Jeigu reikia, pakeisti įstatymo tekstą ir priiminėti iš naujo. Tačiau ir dėl kitų balsavimų aš siūlyčiau, kad visgi būtų daugiau informacijos, kad visi gerai suprastų, kas priimama ir kaip.</text:span></text:p>
      <text:p text:style-name="P1303"><text:span text:style-name="T1304">PIRMININKAS.<text:s/></text:span><text:span text:style-name="T1305">Atsiprašau, pone Sta</text:span><text:span text:style-name="T1306">nkevičiau, čia gerbiamasis Č.Juršėnas kelia partines rietenas su ponia L.Andrikiene. Aš atsiprašau jūsų, bet negaliu girdėti, ką sako ponas Č.Stankevičius.</text:span></text:p>
      <text:p text:style-name="P1307"><text:span text:style-name="T1308">Č. V.STANKEVIČIUS.<text:s/></text:span><text:span text:style-name="T1309">Aš siūlau visiems dėti pastangas, kad galėtume toliau dirbti sėkmingai ir nedidėt</text:span><text:span text:style-name="T1310">ų įtampa parlamente dėl nesusipratimų.</text:span></text:p>
      <text:p text:style-name="P1311"><text:span text:style-name="T1312">PIRMININKAS.<text:s/></text:span><text:span text:style-name="T1313">Taip, pertraukos yra paprašyta. Dar deputatas J.Tamulis.</text:span></text:p>
      <text:p text:style-name="P1314"><text:span text:style-name="T1315">J. TAMULIS.<text:s/></text:span><text:span text:style-name="T1316">Gerbiamieji deputatai, aš siūlau, teisingiau, kviečiu visus truputėlį atvėsti. Sprendimas yra priimtas. Mes pabandykime nespekuliuoti t</text:span><text:span text:style-name="T1317">aip garsiai ir gausiai: susitarimai, susitarimai, susitarimai, padarėm ir t.t. Gražus daiktas yra susitarimai, bet šį sykį, kaip suprantu, bendro susitarimo nebuvo. Tai viena. O antra, absoliučiai jokios tragedijos neįvyko. Tai visiškai netrukdo priimti sp</text:span><text:span text:style-name="T1318">rendimus dėl rinkimų, dėl visų kitų klausimų. Susirinkęs Seimas yra laisvas priimti šitą sprendimą pats. Klausimas nesusijęs su kertiniais, esminiais klausimais ir, man atrodo, nėra ko daryti tragedijos, judam toliau. Mūsų laukia dar visa gausybė darbo.</text:span></text:p>
      <text:p text:style-name="P1319"><text:span text:style-name="T1320">PI</text:span><text:span text:style-name="T1321">RMININKAS.<text:s/></text:span><text:span text:style-name="T1322">Gerai, tačiau frakcija prašė pertraukos. Deputatas N.Rasimavičius. Deputate Rasimavičiau, jums žodis.</text:span></text:p>
      <text:h text:style-name="P1323" text:outline-level="1">LIETUVOS <text:s/>RESPUBLIKOS AUKŠČIAUSIOSIOS TARYBOS NUTARIMO „DĖL LIETUVOS RESPUBLIKOS SEIMO <text:s/>RINKIMŲ 1992m.spalio 25d.“ projekto svarstymas.</text:h>
      <text:p text:style-name="P1324"><text:span text:style-name="T1325"> </text:span></text:p>
      <text:p text:style-name="P1326"><text:span text:style-name="T1327">L.N.R</text:span><text:span text:style-name="T1328">ASIMAVIČIUS.<text:s/></text:span><text:span text:style-name="T1329">Šitas susitarimas vyko tada, kada buvo tartasi dėl Laikinojo Pagrindinio Įstatymo pakeitimo. Jeigu nebūtų susitarta dėl šito, tai nebūtų susitarta ir dėl Laikinojo Pagrindinio Įstatymo pakeitimo. Laikinasis Pagrindinis Įstatymas yra pakeistas<text:s/></text:span><text:span text:style-name="T1330">taip, kad, susirinkus Seimui, ten, kur yra žodžiai ,,Aukščiausioji Taryba", jau visur ir kituose įstatymuose iš karto pasikeičia į ,,Seimas". Seimui, be jokios abejonės, reikės labai greitai priimti, tarkime, kad ir Seimo Pirmininko rinkimus ir visa kita.<text:s/></text:span><text:span text:style-name="T1331">Todėl šitas Reglamentas jam tą pačią dieną šito neleis padaryti. Vien todėl, kad galėtų šitai padaryti. Bet svarbiausia yra susitarimas.</text:span></text:p>
      <text:p text:style-name="P1332"><text:span text:style-name="T1333">PIRMININKAS.<text:s/></text:span><text:span text:style-name="T1334">Gerai, prašoma pusės valandos pertraukos, taip?</text:span></text:p>
      <text:p text:style-name="P1335"><text:span text:style-name="T1336">Vadinasi, pertrauka iki 13 val.<text:s/></text:span><text:span text:style-name="T1337">(Triukšmas salėje)</text:span></text:p>
      <text:p text:style-name="P1338"><text:span text:style-name="T1339">Aš neži</text:span><text:span text:style-name="T1340">nau, dėl ko frakcijos nori tartis ir dėl ko prašoma šita pertrauka.<text:s/></text:span><text:span text:style-name="T1341">(Triukšmas salėje)</text:span><text:span text:style-name="T1342"><text:s/>Aš fiksavau, kad įstatymas nepriimtas, o frakcija prašo pertraukos, aš turiu šitą prašymą patenkinti.<text:s/></text:span><text:span text:style-name="T1343">(Triukšmas salėje)</text:span><text:span text:style-name="T1344"><text:s/>Gerai, palaukit. Gerbiamasis Giniotai! Pone Gini</text:span><text:span text:style-name="T1345">otai, eikite prie mikrofono ir pasakykite, ar prašo frakcija pertraukos, kuriuo klausimu prašo, kokios pertraukos.</text:span></text:p>
      <text:p text:style-name="P1346"><text:span text:style-name="T1347">J.PANGONIS.<text:s/></text:span><text:span text:style-name="T1348">Ar galima dėl tvarkos?</text:span></text:p>
      <text:p text:style-name="P1349"><text:span text:style-name="T1350">PIRMININKAS.<text:s/></text:span><text:span text:style-name="T1351">Palaukit, aš dabar kreipiausi į gerbiamąjį P.Giniotą.</text:span></text:p>
      <text:p text:style-name="P1352"><text:span text:style-name="T1353">P.GINIOTAS.<text:s/></text:span><text:span text:style-name="T1354">Mes nusileidžiame dėl to kl</text:span><text:span text:style-name="T1355">ausimo, dėl kurio dabar balsavome. Darome vardinį balsavimą dėl nutarimo dėl priešlaikinių rinkimų.</text:span></text:p>
      <text:p text:style-name="P1356"><text:span text:style-name="T1357">PIRMININKAS.<text:s/></text:span><text:span text:style-name="T1358">Gerai, pertraukos nebeprašote. Ačiū. Prašau visus sėsti į vietas. Visus deputatus kviečiu skambučiu į salę. Atvykti į salę kviečiu ir žodžiu.</text:span></text:p>
      <text:p text:style-name="P1359"><text:span text:style-name="T1360">P</text:span><text:span text:style-name="T1361">rašau sėsti į vietas, o deputatą A.Taurantą kviečiu į tribūną. Gerbiamasis Taurantai! Prašom į tribūną. Posėdžio pertraukos nėra. Svarstome Seimo rinkimų datos klausimą.</text:span></text:p>
      <text:p text:style-name="P1362"><text:span text:style-name="T1363">A. TAURANTAS.<text:s/></text:span><text:span text:style-name="T1364">Aš tikiuosi, kad posėdžio pirmininkas į mano pasiūlymą atsižvelgs dėl nu</text:span><text:span text:style-name="T1365">tarimo dėl Rinkimų įstatymo, kur aš anksčiau kalbėjau.</text:span></text:p>
      <text:p text:style-name="P1366"><text:span text:style-name="T1367">PIRMININKAS.<text:s/></text:span><text:span text:style-name="T1368">Taip, tačiau mes, matyt, galime dėl rinkimų datos kalbėti.</text:span></text:p>
      <text:p text:style-name="P1369"><text:span text:style-name="T1370">A.TAURANTAS.<text:s/></text:span><text:span text:style-name="T1371">Taip, bet aš noriu tiesiog iš anksto paprašyti, kad būtų tam tikra pozicija po pietų rezervuota ir tam klausimui.</text:span></text:p>
      <text:p text:style-name="P1372"><text:span text:style-name="T1373">PI</text:span><text:span text:style-name="T1374">RMININKAS.<text:s/></text:span><text:span text:style-name="T1375">Kad būtų palikta laiko nutarimui. Ačiū. Manau, visi sutarėme dėl to.</text:span></text:p>
      <text:p text:style-name="P1376"><text:span text:style-name="T1377">A.TAURANTAS.<text:s/></text:span><text:span text:style-name="T1378">Dabar jums išdalytas naujas Lietuvos Respublikos Aukščiausiosios Tarybos nutarimo ,,Dėl Lietuvos Respublikos Seimo rinkimų 1992 m. spalio 25 d." tekstas. Labai ats</text:span><text:span text:style-name="T1379">iprašome, kad netyčia jis buvo išspausdintas ant Prezidiumo blanko. Nutarimas realizuoja tai, ką mes sutariame, priimdami pagrindines nuostatas ir dėl Rinkimų įstatymo ir sutardami rinkimų dieną.</text:span></text:p>
      <text:p text:style-name="P1380"><text:span text:style-name="T1381">Dėl 1 punkto turbūt nebūtų kokių nors kitų abejonių. Man atr</text:span><text:span text:style-name="T1382">odo, esame pakankamai tuo klausimu diskutavę ir bent jau oficialiai kokių nors kitų susitarimų nebuvo. Galbūt tik nutarimo 1 punkte reikėtų išbraukti nuorodą, pagal ką tai darome, nes tik prieš pat posėdį pastebėjome. Čia parašyta ,,pagal Lietuvos Respubli</text:span><text:span text:style-name="T1383">kos Laikinojo Pagrindinio Įstatymo 79 str." Vadinasi, pagal jau pakeistą Laikinąjį Pagrindinį Įstatymą. Formaliai jis dar nėra įsigaliojęs ir reiktų nurodyti kitą straipsnį, kuriame yra ta nuostata. Tačiau korektiškiausia būtų visai nerašyti, nes ir taip a</text:span><text:span text:style-name="T1384">titiks tas nuostatas, kurios yra Laikinajame Pagrindiniame Įstatyme. Taip bus korektiškiau. Tai tokia būtų redakcinė pastaba, jeigu jūs neprieštarausite.</text:span></text:p>
      <text:p text:style-name="P1385"><text:span text:style-name="T1386">PIRMININKAS.<text:s/></text:span><text:span text:style-name="T1387">Pradėtume žodžiu ,,paskelbti".</text:span></text:p>
      <text:p text:style-name="P1388"><text:span text:style-name="T1389">A.TAURANTAS.<text:s/></text:span><text:span text:style-name="T1390">Taip, paskelbti rinkimus į Lietuvos Respublik</text:span><text:span text:style-name="T1391">os Seimą ir t.t. 2 punktas: ,,Kartu su Seimo rinkimais skelbti referendumą dėl Lietuvos Respublikos Konstitucijos." Jūs jau esate girdėję tam tikrą darbo grupės ataskaitą. Ji tarėsi dėl pagrindinių Konstitucijos nuostatų. Konstitucijos rengimo grupė galėtų</text:span><text:span text:style-name="T1392"><text:s/>baigti savo darbą ir suderinti tai, kas sukėlė mūsų nesutarimus. Tas darbas dar nėra baigtas, bet tikimasi, kad jis bus baigtas. Gali būti, kad bus nutarta tam tikrus straipsnius ar tam tikras dalis palikti spręsti Seimui ar pateikti papildomų alternatyvų</text:span><text:span text:style-name="T1393">, o gal kokia nors laisvesne tvarka priimti. Visa tai rodo, kad mes galime formuluoti būtent ir tokį punktą. Tokio punkto formulavimas buvo ir tam tikra susitarimo sąlyga, kad naujasis Seimas jau visgi galėtų pradėti dirbti pagal Lietuvos Respublikos Konst</text:span><text:span text:style-name="T1394">ituciją. Taigi nerašant nieko papildomo į šį straipsnį, jo formuluotė būtų korektiška. Ta prasme ta formuluotė reikalui esant tiktų, jeigu mums tektų skelbti, sakysime, konsultacinį referendumą. Nors, be abejo, tokia galimybė nėra pageidautina. Daug geriau</text:span><text:span text:style-name="T1395"><text:s/>būtų paskelbti referendumą dėl Lietuvos Respublikos Konstitucijos.</text:span></text:p>
      <text:p text:style-name="P1396"><text:span text:style-name="T1397">Taigi aš raginčiau deputatus ilgai nediskutuoti ir priimti šį nutarimą, turint galvoje, kad pagrindiniai dalykai, kurie čia yra surašyti, yra seniai aptarti ir seniai nuspręsti, o priėmus<text:s/></text:span><text:span text:style-name="T1398">Laikinojo Pagrindinio Įstatymo pataisas ir šiandien tik ką priėmus Seimo rinkimų įstatymą, galima priimti ir šį nutarimą.</text:span></text:p>
      <text:p text:style-name="P1399"><text:span text:style-name="T1400">PIRMININKAS.<text:s/></text:span><text:span text:style-name="T1401">Ačiū deputatui A.Taurantui. Turbūt nebus reikalavimo balsuoti dėl atskirų straipsnių, bus galima balsuoti dėl viso nutari</text:span><text:span text:style-name="T1402">mo: Dabar deputatai galėtų pasisakyti dėl balsavimo motyvų, kartu aptariant visą nutarimą. Penki deputatai pasisako už, penki deputatai <text:s/>prieš. Kaip? Gerai, jeigu deputatai nori, tegul pasisako dėl balsavimo motyvų. Deputatas R.Maceikianecas.</text:span></text:p>
      <text:p text:style-name="P1403"><text:span text:style-name="T1404">R.MACEIKIANEC</text:span><text:span text:style-name="T1405">AS.<text:s/></text:span><text:span text:style-name="T1406">Gerbiamasis seniūne ir gerbiamasis pranešėjau, mes siūlytume kartu su Seimo rinkimais skelbti: referendumą dėl Lietuvos Respublikos Konstitucijos ir, antra, spalio 25 d. rinkimus į Vilniaus, Šalčininkų rajonų bei Sniečkaus gyvenvietės savivaldybės tary</text:span><text:span text:style-name="T1407">bas. Siūlau papildyti.</text:span></text:p>
      <text:p text:style-name="P1408"><text:span text:style-name="T1409">PIRMININKAS.<text:s/></text:span><text:span text:style-name="T1410">Gerai, aš manau, kad pranešėjas apibendrins visus balsavimo motyvus, pasiūlymus.</text:span></text:p>
      <text:p text:style-name="P1411"><text:span text:style-name="T1412">A.TAURANTAS.<text:s/></text:span><text:span text:style-name="T1413">Jeigu galima, iš karto pasakau, kad tai yra kitas šios dienos darbotvarkės punktas ir apie jį turėtų būti atskirai kalbama. Bi</text:span><text:span text:style-name="T1414">jau, kad tai labai komplikuos tarimąsi dėl šio nutarimo.</text:span></text:p>
      <text:p text:style-name="P1415"><text:span text:style-name="T1416">PIRMININKAS.<text:s/></text:span><text:span text:style-name="T1417">Poną A.Taurantą aš paskui pakviesiu apibendrinti prieš balsavimą visus pasisakymus dėl balsavimo motyvų. Deputatas A.Sėjūnas.</text:span></text:p>
      <text:p text:style-name="P1418"><text:span text:style-name="T1419">A.SĖJŪNAS.<text:s/></text:span><text:span text:style-name="T1420">Aš norėjau gerbiamajam pranešėjui paaiškinti kai<text:s/></text:span><text:span text:style-name="T1421">kuriuos dalykus. Dėl 2 punkto. Aš manau, kad 2 punktas nelabai gerai suformuluotas. Vis dėlto mes vieningai nepritarėme dėl Konstitucijos. Mūsų derinimo grupė prie vieningos nuomonės nepriėjo, yra kai kurių principinių skirtumų. Mes kol kas nesutariame. To</text:span><text:span text:style-name="T1422">dėl aš siūlyčiau skliausteliuose pridurti ,,ar jos alternatyvų". Jeigu nebus sutarta dėl vieningo Konstitucijos projekto, tai tada referendumui pateikti alternatyvas.</text:span></text:p>
      <text:p text:style-name="P1423"><text:span text:style-name="T1424">PIRMININKAS.<text:s/></text:span><text:span text:style-name="T1425">Žodžiu, balsavimą, referendumą dėl Konstitucijos ar dėl jos alternatyvos.</text:span></text:p>
      <text:p text:style-name="P1426"><text:span text:style-name="T1427">A.</text:span><text:span text:style-name="T1428">SĖJŪNAS. 2<text:s/></text:span><text:span text:style-name="T1429">punkte. Taip, pridėti ,,ar dėl jos alternatyvų".</text:span></text:p>
      <text:p text:style-name="P1430"><text:span text:style-name="T1431">PIRMININKAS.<text:s/></text:span><text:span text:style-name="T1432">Manau, autorius įsidėmės pastabą. Deputatas L.Sabutis.</text:span></text:p>
      <text:p text:style-name="P1433"><text:span text:style-name="T1434">L.SABUTIS.<text:s/></text:span><text:span text:style-name="T1435">Pritarčiau šiam nutarimo projektui, tačiau pavadinime nebūtina nurodyti datos, nes tai yra tekste. Taip pat pritariu,</text:span><text:span text:style-name="T1436"><text:s/>jog nebūtina nurodyti — pagal tokį ar anokį, tiesiog mes jau esame priėmę įstatymus ir jais vadovaudamiesi skelbiame rinkimus. Todėl manyčiau, kad pavadinimas, kadangi tai yra du labai esminiai ir skirtingi dalykai, turėtų susidėti iš dviejų dalių: ,,Dėl<text:s/></text:span><text:span text:style-name="T1437">Lietuvos Respublikos Seimo rinkimų ir referendumo paskelbimo". 1 punktas, kaip sakiau, pradedamas žodžiais ,,paskelbti", o toliau kaip yra. 2 punktas vis dėlto yra neaiškus. Kartu su Seimo rinkimais — čia būtina ar nebūtina tuos žodelius vartoti, bet jeigu</text:span><text:span text:style-name="T1438"><text:s/>ir paliktume, neaišku, dėl ko skelbiame referendumą <text:s/>ar dėl Konstitucijos priėmimo, ar dėl Konstitucijos atmetimo, ar dėl Konstitucijos metmenų, ar dėl Konstitucijos alternatyvų. Todėl rengėjams dar reiktų pagalvoti ir užbaigti mintį.</text:span></text:p>
      <text:p text:style-name="P1439"><text:span text:style-name="T1440">PIRMININKAS.<text:s/></text:span><text:span text:style-name="T1441">Deputat</text:span><text:span text:style-name="T1442">as Stasys Malkevičius. Atsiprašau.</text:span></text:p>
      <text:p text:style-name="P1443"><text:span text:style-name="T1444">S.MALKEVIČIUS.<text:s/></text:span><text:span text:style-name="T1445">Aš dėl balsavimo motyvų. Norėčiau pritarti šiam nutarimo projektui ir pakviesti visus, visas frakcijas, kadangi jau buvome tikrai sutarę, šį kartą balsuoti vieningai, nes patys suprantate, kad vienas kitas<text:s/></text:span><text:span text:style-name="T1446">nebalsavęs gali Sužlugdyti mūsų ilgalaikį triūsą.</text:span></text:p>
      <text:p text:style-name="P1447"><text:span text:style-name="T1448">PIRMININKAS.<text:s/></text:span><text:span text:style-name="T1449">Ačiū. Deputatas Česlovas Stankevičius.</text:span></text:p>
      <text:p text:style-name="P1450"><text:span text:style-name="T1451">Č. V.STANKEVIČIUS.<text:s/></text:span><text:span text:style-name="T1452">Man atrodo, 1 punkte būtų gerai padaryti redakcinę pataisą: vietoj žodžio ,,konstatuoti" parašyti žodį ,,nustatyti", o 2 punktas tikrai</text:span><text:span text:style-name="T1453"><text:s/>yra neaiškus, ypač po to, kai pranešėjas išaiškino, kad tai reiškia Konstitucijos priėmimą. Konstitucija yra visiškai nežinoma, nesvarstyta, ir pasakymas, kad Seimas jau galės dirbti pagal Konstituciją, reiškia jos priėmimą. Todėl reikia šį sakinį aiškiau</text:span><text:span text:style-name="T1454"><text:s/>suredaguoti. Tai iš tikrųjų bus konsultacinis referendumas. Ar bus alternatyvos, ar bus tik pritarimas vienam projektui, bet tai nebus Konstitucijos priėmimas, nes Konstitucijos projektas yra tautai nežinomas, bent jau šiuo metu. Todėl reikėtų aiškiau par</text:span><text:span text:style-name="T1455">ašyti. Redakcinės pataisos, man atrodo, reikalingos. Šiaip aš pasisakau už nutarimo priėmimą.</text:span></text:p>
      <text:p text:style-name="P1456"><text:span text:style-name="T1457">PIRMININKAS.<text:s/></text:span><text:span text:style-name="T1458">Ačiū. Deputatas E.Grakauskas.</text:span></text:p>
      <text:p text:style-name="P1459"><text:span text:style-name="T1460">E.GRAKAUSKAS.<text:s/></text:span><text:span text:style-name="T1461">Dėl 2 punkto redakcijos patobulinimo. Noriu pranešėjui pasiūlyti, kad būtų sutrumpintas paties nutarimo p</text:span><text:span text:style-name="T1462">avadinimas. Pavadinime rašyti metus, rinkimų datą visiškai netikslinga, nes tai fiksuojama 1 punkte. Nutarimo pavadinimas galėtų būti trumpas: ,,Dėl Lietuvos Respublikos Seimo rinkimų" ir būtų taškas. Ir antra, norėčiau replikuoti į deputatės R.Hofertienės</text:span><text:span text:style-name="T1463"><text:s/>prieš tai pasakytą mintį, kad aš užsiiminėjau pašaliniais darbais. Į salę buvo atvykęs Žemės ūkio ministerijos departamento direktorius. Mes tarėmės dėl žemės ūkio reformos antrojo etapo rezultatų, todėl tai ne pašaliniai darbai, o normalus darbas, kuriuo</text:span><text:span text:style-name="T1464"><text:s/>ir reikia užsiimti.</text:span></text:p>
      <text:p text:style-name="P1465"><text:span text:style-name="T1466">PIRMININKAS.<text:s/></text:span><text:span text:style-name="T1467">Gerai, penki deputatai kalbėjo, visi penki pritarė nutarimo projektui. Siūlau dar penkiems deputatams pasisakyti, nesvarbu, ar jie pritaria, ar nepritaria. Gerai? Deputatas A.Ambrazevičius.</text:span></text:p>
      <text:p text:style-name="P1468"><text:span text:style-name="T1469">A.AMBRAZEVIČIUS.<text:s/></text:span><text:span text:style-name="T1470">Gerbiamieji kol</text:span><text:span text:style-name="T1471">egos, iš tikrųjų gaila, kad atskiros grupės, reikalaujančios vieno ar kito papildymo, nepadarė visko, ką reikėjo. Gali būti, kad pritrūks balsų, o priimti šitą nutarimą labai reikėtų, nes situacija visuomenėje ir politinis jėgų išsidėstymas kito sprendimo<text:s/></text:span><text:span text:style-name="T1472">neleidžia. Aš šiek tiek abejoju dėl 2 punkto, kuris, aišku, labai reikalingas. Tačiau mes visi žinome, kokia yra referendumų skelbimo tvarka. 70 deputatų savo parašais siūlo referendumą, ir tik tada Aukščiausioji Taryba priima sprendimą dėl to referendumo<text:s/></text:span><text:span text:style-name="T1473">paskelbimo. O ką gi dabar reiškia 2 pastraipa? Turbūt tik mūsų išankstinį įsipareigojimą dirbti tą darbą ir tą darbą užbaigti. Kitaip tos 2 pastraipos traktuoti negalima. Aš pasisakau, kad mes priimtume vardiniu balsavimu šitą nutarimą ir raginu balsuoti.</text:span></text:p>
      <text:p text:style-name="P1474"><text:span text:style-name="T1475">PIRMININKAS.<text:s/></text:span><text:span text:style-name="T1476">Deputatas E.Jarašiūnas. Nėra. Deputatas J.Prapiestis.</text:span></text:p>
      <text:p text:style-name="P1477"><text:span text:style-name="T1478">J.PRAPIESTIS.<text:s/></text:span><text:span text:style-name="T1479">Gerbiamieji deputatai, jaučiu, kad būsiu nepopuliarus, kadangi esu vienas prieš iš kalbėjusiųjų, bet ne prieš šį nutarimą, o prieš rinkimų datą. Sakoma, kad jeigu vaismedis ne</text:span><text:span text:style-name="T1480">mezga vaisių, reikia palakstyti aplink jį su kirviu, pagąsdinti, kad kirsi, ir jis susiprotėja. Taip įvyko ir su parlamentu. Rinkimų idėjos propaguotojai pagąsdino, kad reikia paleisti parlamentą, ir parlamentas pastaruoju metu dirba pakankamai gerai. Taig</text:span><text:span text:style-name="T1481">i krizė, kuri yra normali parlamentiniame gyvenime, praktiškai baigėsi. Tačiau matydamas, kad praktiškai rimtų politinių motyvų dėl Aukščiausiosios Tarybos įgaliojimų sustabdymo pirma laiko nebeliko, visgi manau, kad nustatytoji data yra ne kas kita, kaip<text:s/></text:span><text:span text:style-name="T1482">politinių veikėjų, politinių grupių kaprizų tenkinimas. Kadangi rugsėjo spalio mėnesiais pailsėjusi Aukščiausioji Taryba kaip tik gali dirbti normaliai. Rinkimų įstatymo priėmimas parodė, kad praktiškai didžioji dauguma deputatų jau serga rinkimų karštlige</text:span><text:span text:style-name="T1483">. Taigi tikėtis, kad sausio-rugsėjo mėnesiais, kai mūsų laukia toks sudėtingas metas, Taryba dirbs, yra nerealu. Buvo pasipiktinimų, kad interpeliaciją premjerui sukelia vykdomosios valdžios krizė, kuri šiuo metu ypač nereikalinga. Taigi faktiškai mes paty</text:span><text:span text:style-name="T1484">s sukuriame valdžios vakuumą. Padėtis šiuo metu yra sudėtinga. Aš nekalbu apie mūsų vidaus padėtį, bet ir tarptautinė padėtis, man atrodo, yra ypač pavojingas dalykas. Kita vertus, aš nemanau, kad Seimas susirinks kitoks, koks yra parlamentas. Jis atspindi</text:span><text:span text:style-name="T1485"><text:s/>esančias Lietuvoje jėgas, taigi ir naujajam Seimui reikės tartis, reikės derinti savo nuomones. Todėl aš visgi manyčiau, kad rinkimų data turėtų būti vasario pabaiga. Dabar tai būtų praktiškai Aukščiausiosios Tarybos bėgimas nuo sudėtingų problemų sprendi</text:span><text:span text:style-name="T1486">mo. Tokia mano nuomonė. Noriu pabrėžti, kad tai jokiu būdu ne Centro frakcijos nuomonė. Aš jokių susitarimų nepažeidžiau, kadangi niekad jokio rašto, kad reikėtų šiuo metu rengti rinkimus, nepasirašiau.</text:span></text:p>
      <text:p text:style-name="P1487"><text:span text:style-name="T1488">PIRMININKAS.<text:s/></text:span><text:span text:style-name="T1489">Deputatas Jonas Tamulis.</text:span></text:p>
      <text:p text:style-name="P1490"><text:span text:style-name="T1491">J. TAMULIS.<text:s/></text:span><text:span text:style-name="T1492">Lib</text:span><text:span text:style-name="T1493">eralų frakcija puikiai suvokia, dėl kokios situacijos atsirado šita rinkimų data. Tačiau duoto žodžio frakcija niekada nelaužė ir laužyti nesiruošia. Mes tvirtai pasisakome už šitą nutarimą ir balsuosime. Bet noriu pabrėžti, kad mes pasisakome už visą nuta</text:span><text:span text:style-name="T1494">rimą su 1 ir 2 punktu. Liberalų frakcija ir dabar mano, kad Konstitucijos klausimas yra netgi svarbesnis negu rinkimų klausimas. Todėl jeigu mes bandysime revizuoti 2 nutarimo punktą, tai manau, kad iškils komplikacijų dėl balsavimo ir reikės tartis atskir</text:span><text:span text:style-name="T1495">ai. Todėl aš siūlyčiau to nedaryti. Antras dalykas, dėl kurio mes pasisakome, tai manome, kad, fiksavus rinkimų į Seimą datą, būtina šiandien pat priimti atitinkamą nutarimą dėl rinkimų į Vilniaus ir Šalčininkų savivaldybes ir neatidėlioti šito klausimo.</text:span></text:p>
      <text:p text:style-name="P1496"><text:span text:style-name="T1497">P</text:span><text:span text:style-name="T1498">IRMININKAS.<text:s/></text:span><text:span text:style-name="T1499">Deputatas S.Akanovičius.</text:span></text:p>
      <text:p text:style-name="P1500"><text:span text:style-name="T1501">S.AKANOVIČIUS.<text:s/></text:span><text:span text:style-name="T1502">Gerbiamieji deputatai, vakar ir užvakar frakcijų pasitarimuose, taip pat ir po to susitikime su koalicija ,,Už demokratinę Lietuvą" buvo susitarta, kad klausimas dėl rinkimų į Seimą ir į šitų rajonų taryb</text:span><text:span text:style-name="T1503">as bus spręstas kartu. Todėl dar kartą siūlome, kad būtų įtrauktas tas klausimas, ir prašome seniūną, kad rezervuotų mums žodį frakcijos vardu prieš balsuojant.</text:span></text:p>
      <text:p text:style-name="P1504"><text:span text:style-name="T1505">PIRMININKAS.<text:s/></text:span><text:span text:style-name="T1506">Ir deputatas R.Ozolas, dešimtasis deputatas.</text:span></text:p>
      <text:p text:style-name="P1507"><text:span text:style-name="T1508">R.OZOLAS.<text:s/></text:span><text:span text:style-name="T1509">Po išsamaus deputato J.Prap</text:span><text:span text:style-name="T1510">iesčio pakalbėjimo aš nebenorėčiau minėti tų bendrų aplinkybių, kurios verčia mus labai rimtai žiūrėti į šią dieną. Aš pasakysiu tik tiek, kad Lietuvoje yra labai blogai. Taip blogai, kad mes ne tik išsiskirstyti į rinkimų kampaniją ramia sąžine neturime t</text:span><text:span text:style-name="T1511">eisės, bet ir atostogų, mano supratimu, mes neturime teisės imti. Aš labai prašyčiau, kad būtų galima ramiai balsuoti už šį įstatymą, jam reikia pritarti su tokia mintim, kad aplinkybėms klostantis galima būtų rudenį pagalvoti apie datos nukėlimą. Aš nemat</text:span><text:span text:style-name="T1512">yčiau čia jokio nusižengimo. Ką mes turėtumėm daryti dabar vasarą, privalome aptarti tuoj pat, kai bus priimtas šitas nutarimas. Aš labai prašau deputatų neišsiskirstyti, kol mes nebūsime sudarę savo darbo iki rinkimų grafiko.</text:span></text:p>
      <text:p text:style-name="P1513"><text:span text:style-name="T1514">PIRMININKAS.<text:s/></text:span><text:span text:style-name="T1515">Iš esmės tai būt</text:span><text:span text:style-name="T1516">ų šeštosios sesijos darbų programa.</text:span></text:p>
      <text:p text:style-name="P1517"><text:span text:style-name="T1518">R.OZOLAS.<text:s/></text:span><text:span text:style-name="T1519">Tegul tai būna ir taip. Situacija yra tokia, kad mes turime imtis labai ryžtingų žingsnių.</text:span></text:p>
      <text:p text:style-name="P1520"><text:span text:style-name="T1521">A.SAKALAS.<text:s/></text:span><text:span text:style-name="T1522">Ar galima frakcijos vardu, gerbiamasis seniūne?</text:span></text:p>
      <text:p text:style-name="P1523"><text:span text:style-name="T1524">PIRMININKAS.<text:s/></text:span><text:span text:style-name="T1525">Gerai. Kalbėjo 10 deputatų. Frakcijos vardu dep</text:span><text:span text:style-name="T1526">utatas A.Sakalas.</text:span></text:p>
      <text:p text:style-name="P1527"><text:span text:style-name="T1528">A.SAKALAS.<text:s/></text:span><text:span text:style-name="T1529">Centro frakcija laikosi susitarimo ir palaiko 1 ir 2 punktą, kadangi 1 ir 2 punktas parengti mūsų susitarimo pagrindu. Taigi mes nemanome, kad 2 punktas turėtų būti praleistas, reikia už jį balsuoti priimant bendrą nutarimą. Ta</text:span><text:span text:style-name="T1530">ip pat Centro frakcija palaiko ir Lenkų frakcijos pasiūlymą, kad 3 punktu būtų įrašyta rinkimų data būtent tą pačią dieną, kaip ir rinkimai į Seimą. Siūlytume balsuoti ir už 3 punktą. Ačiū.</text:span></text:p>
      <text:p text:style-name="P1531"><text:span text:style-name="T1532">PIRMININKAS.<text:s/></text:span><text:span text:style-name="T1533">Gerai. Iš esmės dabar jau reiktų baigti, nebent dar f</text:span><text:span text:style-name="T1534">rakcijos vardu.</text:span></text:p>
      <text:p text:style-name="P1535"><text:span text:style-name="T1536">A.M.BRAZAUSKAS.<text:s/></text:span><text:span text:style-name="T1537">Frakcijos vardu.</text:span></text:p>
      <text:p text:style-name="P1538"><text:span text:style-name="T1539">PIRMININKAS.<text:s/></text:span><text:span text:style-name="T1540">Deputatas E.Grakauskas frakcijos vardu?</text:span></text:p>
      <text:p text:style-name="P1541"><text:span text:style-name="T1542">E.GRAKAUSKAS.<text:s/></text:span><text:span text:style-name="T1543">Noriu tik repliką. Kaip nepriklausantis jokioms koalicijoms, nei kairiesiems, nei dešiniesiems, aš siūlau deputatams susimąstyti ir balsuoja</text:span><text:span text:style-name="T1544">nt gerai atsižvelgti į tas mintis, į argumentus, kuriuos išsakė deputatas J.Prapiestis.</text:span></text:p>
      <text:p text:style-name="P1545"><text:span text:style-name="T1546">PIRMININKAS.<text:s/></text:span><text:span text:style-name="T1547">Ačiū. Atsižvelgsime. Frakcijos vardu deputatas A.Brazauskas.</text:span></text:p>
      <text:p text:style-name="P1548"><text:span text:style-name="T1549">A.M.BRAZAUSKAS.<text:s/></text:span><text:span text:style-name="T1550">Kairiųjų frakcija palaiko šitą nutarimo projektą, 1 bei 2 jo punktus. Aš manau</text:span><text:span text:style-name="T1551">, kad reikėtų pagreitinti visus įvykius, o ne tęsti toliau. Taip pat mes palaikome Lenkų frakcijos pasiūlymą 3 punktu įrašyti rinkimus į šituos tris administracinius rajonus.</text:span></text:p>
      <text:p text:style-name="P1552"><text:span text:style-name="T1553">PIRMININKAS.<text:s/></text:span><text:span text:style-name="T1554">Frakcijos vardu deputatas Petras Giniotas.</text:span></text:p>
      <text:p text:style-name="P1555"><text:span text:style-name="T1556">P.GINIOTAS.<text:s/></text:span><text:span text:style-name="T1557">Kadangi Lenkų</text:span><text:span text:style-name="T1558"><text:s/>frakcija paminėjo, neva buvęs susitarimas dėl rinkimų datos Šalčininkų ir Vilniaus rajonuose, aš galiu pasakyti, kad tai buvo preliminarus susitarimas, o kai atėjo metas jį patvirtinti, buvo iškelti nauji ultimatyvūs reikalavimai atšaukti įgaliotinius iš<text:s/></text:span><text:span text:style-name="T1559">Vilniaus ir Šalčininkų rajonų, todėl tokio susitarimo nebuvo pasiekta. Tačiau mes sutikome, kad į sesijos darbotvarkę tas klausimas būtų įtrauktas ir išspręstas. Nuo šio balsavimo priklausys, ar tas klausimas bus sprendžiamas, ar ne. Ta problema pačių Lenk</text:span><text:span text:style-name="T1560">ų frakcijos narių rankose.</text:span></text:p>
      <text:p text:style-name="P1561"><text:span text:style-name="T1562">PIRMININKAS.<text:s/></text:span><text:span text:style-name="T1563">Savo likimo kalviai, taip? Gerai, kviečiu dabar deputatą Aurimą Taurantą. Dar prieš tai ponas L.Sabutis, po to deputatas A.Taurantas apibendrins. Gerbiamasis Sabuti, jums žodis, jeigu pageidaujate. Nepageidaujate. Ta</text:span><text:span text:style-name="T1564">i prašome, gerbiamasis Taurantai, į tribūną. Pone Sabuti, prašom.</text:span></text:p>
      <text:p text:style-name="P1565"><text:span text:style-name="T1566">L.SABUTIS.<text:s/></text:span><text:span text:style-name="T1567">Aš norėčiau atsakyti tiems deputatams, kurie bando tarybų rinkimų nutarimą įrašyti į šitą nutarimą. Mes susitarėme, kad nutarimu pavadiname tokį labai svarbų konstitucinį aktą tik</text:span><text:span text:style-name="T1568"><text:s/>dėl to, jog sąlygas jau nustatėme įstatymuose. Ir Pagrindiniame Įstatyme, ir kituose mūsų priimtuose įstatymuose yra parašyta, jog mes skelbiame rinkimus vadovaudamiesi įstatymais. Ir tik dėl to mes galime tokį nutarimą priimti. Jeigu kam nors kyla abejon</text:span><text:span text:style-name="T1569">ių dėl pavadinimo, kadangi taip pat įstatyme tada buvo pasiūlyta, žodžiu, vardan to galėtume palikti, koks yra pavadinimas, kad vėl nereikėtų keisti įstatymo ir iš naujo balsuoti. Tačiau jokiu būdu negali būti priimtas 3 punktas dėl rajonų tarybų rinkimų i</text:span><text:span text:style-name="T1570">r panašiai. Tai yra visiškai atskiras aktas ir gali būti priimtas ramiai šioje Aukščiausiojoje Taryboje. Jeigu kam reikia garantijų, galime protokolinį nutarimą priimti, nors kai kas to ir nemėgsta.</text:span></text:p>
      <text:p text:style-name="P1571"><text:span text:style-name="T1572">PIRMININKAS.<text:s/></text:span><text:span text:style-name="T1573">Ačiū. Dabar kviečiu į tribūną pranešėją depu</text:span><text:span text:style-name="T1574">tatą Aurimą Taurantą apibendrinti pasiūlymų, pateikti galutinės formuluotės ir balsuosime.</text:span></text:p>
      <text:p text:style-name="P1575"><text:span text:style-name="T1576">A.TAURANTAS.<text:s/></text:span><text:span text:style-name="T1577">Gerbiamieji deputatai, išklausęs motyvus, manau, kad turime likti prie to teksto, kuris jums yra išdalytas, išbraukus 1 punkto pradžią. 1 punktas prasid</text:span><text:span text:style-name="T1578">ėtų taip: ,,Paskelbti rinkimus į Lietuvos Respublikos Seimą" ir taip toliau.</text:span></text:p>
      <text:p text:style-name="P1579"><text:span text:style-name="T1580">Dėl 2 punkto iš deputatų pasisakymų ir individualiai pakalbėjęs pastebėjau, kad buvau nesuprastas. Todėl noriu pakomentuoti kai kuriuos dalykus, susijusius su derinimo grupės darb</text:span><text:span text:style-name="T1581">u, ir perspektyvas pasiekti susitarimą, kad mes galėtume parengti vieną Konstitucijos projektą ir pateikti jį referendumui. Aš noriu pacituoti mūsų protokolo projekto dalį, dėl kurios yra pasiektas visiškas susitarimas, kaip mes įsivaizduojame tvarką, koki</text:span><text:span text:style-name="T1582">u būdu turėtų būti priimta Lietuvos Respublikos Konstitucija. ,,Konstitucijos rengimo komisija realizuoja konstitucinių problemų derinimo grupės pasiektus susitarimus ir parengtą Konstitucijos projektą pateikia aprobuoti Aukščiausiajai Tarybai, o po to pil</text:span><text:span text:style-name="T1583">iečių referendumui. Nepavykus susitarti, konstituciniam referendumui teikiamos pagrindinių valdžios galių alternatyvos. Vadovautis nuostata, kad Konstitucijos arba alternatyvų ir derinimo darbai tarp konstitucinių problemų derinimo grupės ir Konstitucijos<text:s/></text:span><text:span text:style-name="T1584">rengimo komisijos būtų užbaigti per liepos mėnesį. Konstitucijos aprobavimui rugsėjo 1—9 d. sušaukti neeilinę Aukščiausiosios Tarybos sesiją. Sudaryti sąlygas naujai išrinktam Seimui dalyvauti tobulinant Konstituciją ir nustatyti tokią Konstitucijos keitim</text:span><text:span text:style-name="T1585">o tvarką. Skirsniai, apibūdinantys Lietuvos valstybę, žmogaus ir piliečių teises bei laisves, keičiami tik referendumu. Likusią Konstitucijos dalį Seimas gali keisti dviejų trečdalių visų narių dauguma, o 6 mėnesius nuo įsigaliojimo sutartas Konstitucijos<text:s/></text:span><text:span text:style-name="T1586">dalis Seimas gali keisti trijų penktadalių visų narių dauguma", t.y. nustatyti tam tikras dalis, dėl kurių, sakysime, nėra visiško sutarimo ir palengvinti Seimui per 6 mėnesius pakeisti tas dalis, jeigu Seimas bus tokios nuomonės.</text:span></text:p>
      <text:p text:style-name="P1587"><text:span text:style-name="T1588">Tai štai į tokią Konstitu</text:span><text:span text:style-name="T1589">cijos priėmimo tvarką mes orientuojamės ir apie jos realizavimą kalba jums pateikto nutarimo 2 punktas. Visas tas galimybes, kurios yra mūsų protokolo projekte ir kurias mes numatome užfiksuoti, apima ta formuluotė, kuri jums pateikta. Ta pateikta formuluo</text:span><text:span text:style-name="T1590">tė reiškia mūsų orientaciją, kad mes rengiamės parengti vieną Konstitucijos projektą, suteikdami Seimui galimybę galbūt lengviau pakeisti tas dalis, dėl kurių iškils daugiau prieštaravimų. Taigi aš raginu priimti 2 punktą, koks yra pateiktas, ir balsuoti u</text:span><text:span text:style-name="T1591">ž visą nutarimą su tokiu 1 punktu, kokį aš tik ką jums pristačiau.</text:span></text:p>
      <text:p text:style-name="P1592"><text:span text:style-name="T1593">PIRMININKAS.<text:s/></text:span><text:span text:style-name="T1594">Maža pastaba. 1 punkte vietoje žodžio ,,konstatuoti" buvo siūlomas žodis ,,nustatyti". Nepriimta. Aišku.</text:span></text:p>
      <text:p text:style-name="P1595"><text:span text:style-name="T1596">A.TAURANTAS.<text:s/></text:span><text:span text:style-name="T1597">Konstatuojama tai, kad Aukščiausiosios Tarybos įgaliojimai</text:span><text:span text:style-name="T1598"><text:s/>šiuo atveju baigtųsi pagal Laikinąjį Pagrindinį Įstatymą. Taip yra užrašyta ir variante, kuris dar tebegalioja šiandien ir kuris, galios pagal mūsų jau priimtą įstatymą. Mes tik konstatuojame, kad nekiltų jokių abejonių.</text:span></text:p>
      <text:p text:style-name="P1599"><text:span text:style-name="T1600">PIRMININKAS.<text:s/></text:span><text:span text:style-name="T1601">Dėkoju gerbiamajam pr</text:span><text:span text:style-name="T1602">anešėjui. Žodžiu, lieka toks nutarimas, koks buvo pateiktas projekte Nr.2, išskyrus tai, kad sutrumpėja 1 dalies pradžia, išbraukiami žodžiai ,,pagal Lietuvos Respublikos Laikinojo Pagrindinio Įstatymo 79 str."</text:span></text:p>
      <text:p text:style-name="P1603"><text:span text:style-name="T1604">M.STAKVILEVIČIUS.<text:s/></text:span><text:span text:style-name="T1605">Galima paklausti dėl 3 punk</text:span><text:span text:style-name="T1606">to, dėl lenkų?</text:span></text:p>
      <text:p text:style-name="P1607"><text:span text:style-name="T1608">A.TAURANTAS.<text:s/></text:span><text:span text:style-name="T1609">Kaip pranešėjas, aš teikiu tokį nutarimo projektą, koks yra jums pateiktas su redakciniu pataisymu. Dėl tokio turėtų būti balsuojama. Mano nuomone, papildomi pasiūlymai yra kiti darbotvarkės klausimai ir apie juos tose darbotvar</text:span><text:span text:style-name="T1610">kės vietose turėtų būti kalbama.</text:span></text:p>
      <text:p text:style-name="P1611"><text:span text:style-name="T1612">PIRMININKAS.<text:s/></text:span><text:span text:style-name="T1613">Ačiū. Aš dar noriu jūsų paklausti. Jūs minėjote, kad būtų balsuojama taip, kaip nurodyta Laikinajame Pagrindiniame Įstatyme. Jūs turite omeny 61 straipsnį <text:s/>dviem trečdaliais balsų. Taip. Taigi reikia 86 deputat</text:span><text:span text:style-name="T1614">ų balsų už šį nutarimą. Aš nepamenu, kuri frakcija reikalavo, kad nutarimas būtų priimamas vardiniu balsavimu.</text:span></text:p>
      <text:p text:style-name="P1615"><text:span text:style-name="T1616">R.MACEIKIANECAS.<text:s/></text:span><text:span text:style-name="T1617">Gerbiamasis seniūne, mes prašėme, kad prieš balsuojant pasisakytų frakcija.</text:span></text:p>
      <text:p text:style-name="P1618"><text:span text:style-name="T1619">PIRMININKAS.<text:s/></text:span><text:span text:style-name="T1620">Prašom, frakcijos vardu deputatas R.Mac</text:span><text:span text:style-name="T1621">eikianecas.</text:span></text:p>
      <text:p text:style-name="P1622"><text:span text:style-name="T1623">R.MACEIKIANECAS.<text:s/></text:span><text:span text:style-name="T1624">Gerbiamieji deputatai, Lenkų frakcija laikėsi visų susitarimų, visur balsavome už. Praktiškai jeigu mes neišspręsime šiandieną 3 punkto, šito klausimo išspręsti bus neįmanoma. Mes už tai, kad spalio 25 d. būtų rinkimai į Seimą,</text:span><text:span text:style-name="T1625"><text:s/>ir už tai, kad kartu būtų rinkimai į rajonų tarybas. Koalicijos vadovas gerbiamasis P.Giniotas šnekėjo, kad šituo klausimu dar galutinai nepasiektas susitarimas, nors jis lyg ir buvo. Dabar mes prašome padaryti iki kito popietinio posėdžio šito klausimo s</text:span><text:span text:style-name="T1626">varstymo pertrauką. Taip pat prašome seniūną, kad imtųsi pareigos surinkti frakcijos vadovus šituo klausimu pasitarti. Ačiū.</text:span></text:p>
      <text:p text:style-name="P1627"><text:span text:style-name="T1628">PIRMININKAS.<text:s/></text:span><text:span text:style-name="T1629">Jūs prašytumėte pertraukos iki 15 val., o 15 val. susirenkame ir balsuojame suderintą klausimą. Gerai, teks taip daryt</text:span><text:span text:style-name="T1630">i. Dar deputatas Česlovas Stankevičius.</text:span></text:p>
      <text:p text:style-name="P1631"><text:span text:style-name="T1632">Č. V.STANKEVIČIUS.<text:s/></text:span><text:span text:style-name="T1633">Gerbiamasis pirmininke ir gerbiamasis Lenkų frakcijos atstove, jūsų pačių prašymu ir pageidavimu specialiai darbotvarkės klausimas dėl rinkimų surengimo<text:s/></text:span><text:span text:style-name="T1634">į<text:s/></text:span><text:span text:style-name="T1635">Šalčininkų ir Vilniaus rajonų tarybas buvo</text:span><text:span text:style-name="T1636"><text:s/>pradėtas svarstyti. Vyksta pirmojo svarstymo tęsinys. Dabar prie svarstomo 1 klausimo prijungti 2 klausimą kaip išankstinę sąlygą tiesiog yra nekorektiška. Jūs patys neturėtumėt kelti. Reikia užbaigti 1 klausimo sprendimą ir svarstyti tą klausimą, kaip ji</text:span><text:span text:style-name="T1637">s darbotvarkėje pasiūlytas. Niekas šiandien nesiūlo jo išbraukti iš darbotvarkės.</text:span></text:p>
      <text:p text:style-name="P1638"><text:span text:style-name="T1639">PIRMININKAS.<text:s/></text:span><text:span text:style-name="T1640">Man taip pat atrodo, kad tai yra skirtingi klausimai, ir galima būtų balsuoti dėl šito nutarimo. Juo labiau kad deputatas A.Taurantas taip pat pabrėžė, jog tai b</text:span><text:span text:style-name="T1641">ūtų atskiras darbotvarkės klausimas dėl rinkimų į savivaldybių tarybas. Taigi ar Lenkų frakcija ir toliau prašo tos pertraukos? Man atrodo, vargu ar pavyks sutarti. Tai kitas darbotvarkės klausimas. Dar deputatas S.Akanovičius.</text:span></text:p>
      <text:p text:style-name="P1642"><text:span text:style-name="T1643">S.AKANOVIČIUS.<text:s/></text:span><text:span text:style-name="T1644">Savo minties<text:s/></text:span><text:span text:style-name="T1645">mes galėtume nekartoti, bet po pono Č.Stankevičiaus kalbos, kuris pavadino mūsų nuomonę nekorektiška ir t.t., tai būtų neteisybė. Gal pavaduotojas nežino, kokie susitarimai buvo ir kaip baigėsi užvakar ir vakar. Mes dar kartą kartojame, kad buvo susitarta<text:s/></text:span><text:span text:style-name="T1646">praktiškai mėnesio laikotarpiu. Jeigu išlaikome, kaip reikalauja koalicija, savo nuomonę visuose reikaluose, balsuojant ir t.t., tai bus išspręstas ir rinkimų paskyrimo klausimas. Taip buvo ir vakar susitarta.<text:s/></text:span></text:p>
      <text:p text:style-name="P1647"><text:span text:style-name="T1648">PIRMININKAS.<text:s/></text:span><text:span text:style-name="T1649">Ir deputatas Petras Giniotas.</text:span></text:p>
      <text:p text:style-name="P1650"><text:span text:style-name="T1651">P.</text:span><text:span text:style-name="T1652">GINIOTAS.<text:s/></text:span><text:span text:style-name="T1653">Aš tik noriu priminti, kad Sąjūdžio deputatų koalicija būtent ir reikalavo, kad šiandienos darbotvarkės 3 klausimu ir būtų svarstomas rinkimų į Vilniaus ir Šalčininkų rajonų tarybas klausimas. Ir nereikia susieti šitos problemos su dabar svarstom</text:span><text:span text:style-name="T1654">u klausimu. Aš dar kartą primenu, kad būtent nuo Lenkų frakcijos narių balsavimo ir priklausys šios problemos sprendimas, kokia data bus priimta.</text:span></text:p>
      <text:p text:style-name="P1655"><text:span text:style-name="T1656">PIRMININKAS.<text:s/></text:span><text:span text:style-name="T1657">Gerbiamieji deputatai, man atrodo, kiek mes besitartume, skirtingos nuomonės išliks. Tai būtų gal</text:span><text:span text:style-name="T1658">ima padaryti taip. Aš prašau jus, gerbiamieji, dėmesio. Pone Paliūnai ir pone Kropai! Paleiskite tą pilietį Augulį, kuris trukdo dirbti Aukščiausiajai Tarybai. Sėskite į savo vietas. Galima būtų padaryti štai taip, Kad nereikėtų tos pertraukos, kuri vargu<text:s/></text:span><text:span text:style-name="T1659">ar duotų kokį nors rezultatą, viską palikti balsavimui. Dabar balsavimu sprendžiame dėl nutarimo papildymo 3 punktu.<text:s/></text:span><text:span text:style-name="T1660">(Triukšmas salėje)</text:span><text:span text:style-name="T1661"><text:s/>Na, gerai, gerbiamieji, kas iš to, kad mes darysime pertrauką, sugaišime laiką. Gerai, vadinasi, tenka skelbti pertrauką</text:span><text:span text:style-name="T1662">. Posėdis yra baigtas. Kitas posėdis 15 val. Prašau visus rinktis, kad galėtumėme balsuoti. Dabar, 13 val. 15 min., frakcijų vadovai renkasi į 308 kambarį. Taip pat kviečiu ten dalyvauti deputatą A.Tauran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ASIS POSĖDIS. 61 knyga </dc:title>
    <dc:description/>
    <dc:subject/>
    <meta:initial-creator>Seimas</meta:initial-creator>
    <dc:creator>adlibuser</dc:creator>
    <meta:creation-date>2017-04-11T20:31:00Z</meta:creation-date>
    <dc:date>2017-04-11T20:31:00Z</dc:date>
    <meta:template xlink:href="Normal" xlink:type="simple"/>
    <meta:editing-cycles>2</meta:editing-cycles>
    <meta:editing-duration>PT0S</meta:editing-duration>
    <meta:document-statistic meta:page-count="3" meta:paragraph-count="407" meta:word-count="13532" meta:character-count="102713" meta:row-count="1468" meta:non-whitespace-character-count="89588"/>
  </office:meta>
</office:document-meta>
</file>