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margin-right="0.0097in" fo:text-indent="0.4in">
        <style:tab-stops>
          <style:tab-stop style:type="left" style:position="0.693in"/>
          <style:tab-stop style:type="left" style:position="2.4194in"/>
          <style:tab-stop style:type="left" style:position="3.2965in"/>
          <style:tab-stop style:type="right" style:position="6.2173in"/>
        </style:tab-stops>
      </style:paragraph-properties>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fo:text-align="justify" fo:line-height="150%" fo:margin-right="0.0097in" fo:text-indent="0.4in">
        <style:tab-stops>
          <style:tab-stop style:type="left" style:position="0.3194in"/>
          <style:tab-stop style:type="left" style:position="0.693in"/>
          <style:tab-stop style:type="left" style:position="0.7395in"/>
          <style:tab-stop style:type="right" style:position="6.2173in"/>
        </style:tab-stops>
      </style:paragraph-properties>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StyleHeading3TimesNewRoman12pt" style:family="paragraph">
      <style:text-properties fo:language="lt" fo:country="LT"/>
    </style:style>
    <style:style style:name="P10" style:parent-style-name="Normal" style:family="paragraph">
      <style:paragraph-properties fo:text-align="justify" fo:line-height="150%" fo:margin-right="0.0097in" fo:text-indent="0.4in">
        <style:tab-stops>
          <style:tab-stop style:type="left" style:position="0.3194in"/>
          <style:tab-stop style:type="left" style:position="0.693in"/>
          <style:tab-stop style:type="left" style:position="0.7395in"/>
          <style:tab-stop style:type="right" style:position="6.2173in"/>
        </style:tab-stops>
      </style:paragraph-properties>
      <style:text-properties fo:font-style="italic" style:font-style-asian="italic" fo:font-size="12pt" style:font-size-asian="12pt" style:font-size-complex="12pt" fo:language="lt" fo:country="LT"/>
    </style:style>
    <style:style style:name="P11" style:parent-style-name="Normal" style:family="paragraph">
      <style:paragraph-properties fo:text-align="justify" fo:line-height="150%" fo:margin-right="0.0097in" fo:text-indent="0.4in">
        <style:tab-stops>
          <style:tab-stop style:type="left" style:position="0.3194in"/>
          <style:tab-stop style:type="left" style:position="0.693in"/>
          <style:tab-stop style:type="left" style:position="0.7395in"/>
          <style:tab-stop style:type="right" style:position="6.2173in"/>
        </style:tab-stops>
      </style:paragraph-properties>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fo:text-align="justify" fo:line-height="150%" fo:margin-right="0.0097in" fo:text-indent="0.4in">
        <style:tab-stops>
          <style:tab-stop style:type="left" style:position="0.1562in"/>
          <style:tab-stop style:type="left" style:position="0.3166in"/>
          <style:tab-stop style:type="left" style:position="0.693in"/>
          <style:tab-stop style:type="right" style:position="6.2173in"/>
        </style:tab-stops>
      </style:paragraph-properties>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margin-right="0.0097in" fo:text-indent="0.4in">
        <style:tab-stops>
          <style:tab-stop style:type="left" style:position="0.1333in"/>
          <style:tab-stop style:type="left" style:position="0.3062in"/>
          <style:tab-stop style:type="left" style:position="0.693in"/>
          <style:tab-stop style:type="right" style:position="6.2173in"/>
        </style:tab-stops>
      </style:paragraph-properties>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margin-right="0.0097in" fo:text-indent="0.4in">
        <style:tab-stops>
          <style:tab-stop style:type="left" style:position="0.1298in"/>
          <style:tab-stop style:type="left" style:position="0.2833in"/>
          <style:tab-stop style:type="left" style:position="0.693in"/>
          <style:tab-stop style:type="right" style:position="6.1111in"/>
        </style:tab-stops>
      </style:paragraph-properties>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margin-right="0.0097in" fo:text-indent="0.4in">
        <style:tab-stops>
          <style:tab-stop style:type="left" style:position="0.1298in"/>
          <style:tab-stop style:type="left" style:position="0.2729in"/>
          <style:tab-stop style:type="left" style:position="0.693in"/>
          <style:tab-stop style:type="right" style:position="6.1076in"/>
        </style:tab-stops>
      </style:paragraph-properties>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margin-right="0.0097in" fo:text-indent="0.4in">
        <style:tab-stops>
          <style:tab-stop style:type="left" style:position="0.1097in"/>
          <style:tab-stop style:type="left" style:position="0.2666in"/>
          <style:tab-stop style:type="left" style:position="0.693in"/>
          <style:tab-stop style:type="right" style:position="6.1006in"/>
        </style:tab-stops>
      </style:paragraph-properties>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6.0875in"/>
        </style:tab-stops>
      </style:paragraph-properties>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0444in"/>
        </style:tab-stops>
      </style:paragraph-properties>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justify" fo:line-height="150%" fo:margin-right="0.0097in" fo:text-indent="0.4in">
        <style:tab-stops>
          <style:tab-stop style:type="left" style:position="0.1062in"/>
          <style:tab-stop style:type="left" style:position="0.2562in"/>
          <style:tab-stop style:type="left" style:position="0.693in"/>
          <style:tab-stop style:type="right" style:position="6.0875in"/>
        </style:tab-stops>
      </style:paragraph-properties>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4.3409in"/>
        </style:tab-stops>
      </style:paragraph-properties>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margin-right="0.0097in" fo:text-indent="0.4in">
        <style:tab-stops>
          <style:tab-stop style:type="left" style:position="0.1333in"/>
          <style:tab-stop style:type="left" style:position="0.2833in"/>
          <style:tab-stop style:type="left" style:position="0.693in"/>
          <style:tab-stop style:type="right" style:position="6.0979in"/>
        </style:tab-stops>
      </style:paragraph-properties>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fo:text-align="justify" fo:line-height="150%" fo:margin-right="0.0097in" fo:text-indent="0.4in">
        <style:tab-stops>
          <style:tab-stop style:type="left" style:position="0.1395in"/>
          <style:tab-stop style:type="left" style:position="0.2798in"/>
          <style:tab-stop style:type="left" style:position="0.693in"/>
          <style:tab-stop style:type="right" style:position="6.1076in"/>
        </style:tab-stops>
      </style:paragraph-properties>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justify" fo:line-height="150%" fo:margin-right="0.0097in" fo:text-indent="0.4in">
        <style:tab-stops>
          <style:tab-stop style:type="left" style:position="0.1597in"/>
          <style:tab-stop style:type="left" style:position="0.3in"/>
          <style:tab-stop style:type="left" style:position="0.693in"/>
          <style:tab-stop style:type="right" style:position="6.2173in"/>
        </style:tab-stops>
      </style:paragraph-properties>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margin-right="0.0097in" fo:text-indent="0.4in">
        <style:tab-stops>
          <style:tab-stop style:type="left" style:position="0.1562in"/>
          <style:tab-stop style:type="left" style:position="0.3027in"/>
          <style:tab-stop style:type="left" style:position="0.693in"/>
          <style:tab-stop style:type="right" style:position="6.1173in"/>
        </style:tab-stops>
      </style:paragraph-properties>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margin-right="0.0097in" fo:text-indent="0.4in">
        <style:tab-stops>
          <style:tab-stop style:type="left" style:position="0.3166in"/>
          <style:tab-stop style:type="left" style:position="0.693in"/>
          <style:tab-stop style:type="right" style:position="5.2111in"/>
        </style:tab-stops>
      </style:paragraph-properties>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margin-right="0.0097in" fo:text-indent="0.4in">
        <style:tab-stops>
          <style:tab-stop style:type="left" style:position="0.1694in"/>
          <style:tab-stop style:type="left" style:position="0.3097in"/>
          <style:tab-stop style:type="left" style:position="0.693in"/>
          <style:tab-stop style:type="right" style:position="6.2173in"/>
        </style:tab-stops>
      </style:paragraph-properties>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margin-right="0.0097in" fo:text-indent="0.4in">
        <style:tab-stops>
          <style:tab-stop style:type="left" style:position="0.3166in"/>
          <style:tab-stop style:type="left" style:position="0.693in"/>
          <style:tab-stop style:type="right" style:position="3.8111in"/>
        </style:tab-stops>
      </style:paragraph-properties>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line-height="150%" fo:margin-right="0.0097in" fo:text-indent="0.4in">
        <style:tab-stops>
          <style:tab-stop style:type="left" style:position="0.1631in"/>
          <style:tab-stop style:type="left" style:position="0.3194in"/>
          <style:tab-stop style:type="left" style:position="0.693in"/>
          <style:tab-stop style:type="right" style:position="6.2173in"/>
        </style:tab-stops>
      </style:paragraph-properties>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fo:text-align="justify" fo:line-height="150%" fo:margin-right="0.0097in" fo:text-indent="0.4in">
        <style:tab-stops>
          <style:tab-stop style:type="left" style:position="0.1562in"/>
          <style:tab-stop style:type="left" style:position="0.3131in"/>
          <style:tab-stop style:type="left" style:position="0.693in"/>
          <style:tab-stop style:type="right" style:position="6.2173in"/>
        </style:tab-stops>
      </style:paragraph-properties>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margin-right="0.0097in" fo:text-indent="0.4in">
        <style:tab-stops>
          <style:tab-stop style:type="left" style:position="0.1562in"/>
          <style:tab-stop style:type="left" style:position="0.3131in"/>
          <style:tab-stop style:type="left" style:position="0.693in"/>
          <style:tab-stop style:type="right" style:position="6.2173in"/>
        </style:tab-stops>
      </style:paragraph-properties>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5.3312in"/>
        </style:tab-stops>
      </style:paragraph-properties>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margin-right="0.0097in" fo:text-indent="0.4in">
        <style:tab-stops>
          <style:tab-stop style:type="left" style:position="0.1298in"/>
          <style:tab-stop style:type="left" style:position="0.2895in"/>
          <style:tab-stop style:type="left" style:position="0.693in"/>
          <style:tab-stop style:type="right" style:position="6.2173in"/>
        </style:tab-stops>
      </style:paragraph-properties>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margin-right="0.0097in" fo:text-indent="0.4in">
        <style:tab-stops>
          <style:tab-stop style:type="left" style:position="0.1131in"/>
          <style:tab-stop style:type="left" style:position="0.2798in"/>
          <style:tab-stop style:type="left" style:position="0.693in"/>
          <style:tab-stop style:type="right" style:position="6.2173in"/>
        </style:tab-stops>
      </style:paragraph-properties>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6.1145in"/>
        </style:tab-stops>
      </style:paragraph-properties>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3.0277in"/>
        </style:tab-stops>
      </style:paragraph-properties>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0875in"/>
        </style:tab-stops>
      </style:paragraph-properties>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0645in"/>
        </style:tab-stops>
      </style:paragraph-properties>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0611in"/>
        </style:tab-stops>
      </style:paragraph-properties>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4.1111in"/>
        </style:tab-stops>
      </style:paragraph-properties>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312in"/>
        </style:tab-stops>
      </style:paragraph-properties>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0479in"/>
        </style:tab-stops>
      </style:paragraph-properties>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5.1576in"/>
        </style:tab-stops>
      </style:paragraph-properties>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4.6541in"/>
        </style:tab-stops>
      </style:paragraph-properties>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3.1375in"/>
        </style:tab-stops>
      </style:paragraph-properties>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margin-right="0.0097in" fo:text-indent="0.4in">
        <style:tab-stops>
          <style:tab-stop style:type="left" style:position="0.1298in"/>
          <style:tab-stop style:type="left" style:position="0.2798in"/>
          <style:tab-stop style:type="left" style:position="0.693in"/>
          <style:tab-stop style:type="right" style:position="6.0708in"/>
        </style:tab-stops>
      </style:paragraph-properties>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StyleHeading3TimesNewRoman12pt" style:family="paragraph">
      <style:text-properties fo:language="lt" fo:country="LT"/>
    </style:style>
    <style:style style:name="P157" style:parent-style-name="Normal" style:family="paragraph">
      <style:paragraph-properties fo:text-align="justify" fo:line-height="150%" fo:margin-right="0.0097in" fo:text-indent="0.4in">
        <style:tab-stops>
          <style:tab-stop style:type="left" style:position="0.1298in"/>
          <style:tab-stop style:type="left" style:position="0.2798in"/>
          <style:tab-stop style:type="left" style:position="0.693in"/>
          <style:tab-stop style:type="right" style:position="6.0708in"/>
        </style:tab-stops>
      </style:paragraph-properties>
      <style:text-properties fo:font-style="italic" style:font-style-asian="italic" fo:font-size="12pt" style:font-size-asian="12pt" style:font-size-complex="12pt" fo:language="lt" fo:country="LT"/>
    </style:style>
    <style:style style:name="P158" style:parent-style-name="Normal" style:family="paragraph">
      <style:paragraph-properties fo:text-align="justify" fo:line-height="150%" fo:margin-right="0.0097in" fo:text-indent="0.4in">
        <style:tab-stops>
          <style:tab-stop style:type="left" style:position="0.1298in"/>
          <style:tab-stop style:type="left" style:position="0.2798in"/>
          <style:tab-stop style:type="left" style:position="0.693in"/>
          <style:tab-stop style:type="right" style:position="6.0708in"/>
        </style:tab-stops>
      </style:paragraph-properties>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margin-right="0.0097in" fo:text-indent="0.4in">
        <style:tab-stops>
          <style:tab-stop style:type="left" style:position="0.143in"/>
          <style:tab-stop style:type="left" style:position="0.693in"/>
          <style:tab-stop style:type="right" style:position="6.084in"/>
        </style:tab-stops>
      </style:paragraph-properties>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margin-right="0.0097in" fo:text-indent="0.4in">
        <style:tab-stops>
          <style:tab-stop style:type="left" style:position="0.15in"/>
          <style:tab-stop style:type="left" style:position="0.3in"/>
          <style:tab-stop style:type="left" style:position="0.693in"/>
          <style:tab-stop style:type="right" style:position="6.2173in"/>
        </style:tab-stops>
      </style:paragraph-properties>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fo:text-align="justify" fo:line-height="150%" fo:margin-right="0.0097in" fo:text-indent="0.4in">
        <style:tab-stops>
          <style:tab-stop style:type="left" style:position="0.1763in"/>
          <style:tab-stop style:type="left" style:position="0.343in"/>
          <style:tab-stop style:type="left" style:position="0.693in"/>
          <style:tab-stop style:type="right" style:position="6.2173in"/>
        </style:tab-stops>
      </style:paragraph-properties>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margin-right="0.0097in" fo:text-indent="0.4in">
        <style:tab-stops>
          <style:tab-stop style:type="left" style:position="0.1395in"/>
          <style:tab-stop style:type="left" style:position="0.3263in"/>
          <style:tab-stop style:type="left" style:position="0.693in"/>
          <style:tab-stop style:type="right" style:position="6.2173in"/>
        </style:tab-stops>
      </style:paragraph-properties>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margin-right="0.0097in" fo:text-indent="0.4in">
        <style:tab-stops>
          <style:tab-stop style:type="left" style:position="0.1097in"/>
          <style:tab-stop style:type="left" style:position="0.2965in"/>
          <style:tab-stop style:type="left" style:position="0.693in"/>
          <style:tab-stop style:type="right" style:position="6.2173in"/>
        </style:tab-stops>
      </style:paragraph-properties>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6.0777in"/>
        </style:tab-stops>
      </style:paragraph-properties>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0611in"/>
        </style:tab-stops>
      </style:paragraph-properties>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1041in"/>
        </style:tab-stops>
      </style:paragraph-properties>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margin-right="0.0097in" fo:text-indent="0.4in">
        <style:tab-stops>
          <style:tab-stop style:type="left" style:position="0.1298in"/>
          <style:tab-stop style:type="left" style:position="0.2798in"/>
          <style:tab-stop style:type="left" style:position="0.693in"/>
          <style:tab-stop style:type="right" style:position="6.0812in"/>
        </style:tab-stops>
      </style:paragraph-properties>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fo:text-align="justify" fo:line-height="150%" fo:margin-right="0.0097in" fo:text-indent="0.4in">
        <style:tab-stops>
          <style:tab-stop style:type="left" style:position="0.1597in"/>
          <style:tab-stop style:type="left" style:position="0.3097in"/>
          <style:tab-stop style:type="left" style:position="0.693in"/>
          <style:tab-stop style:type="right" style:position="6.1006in"/>
        </style:tab-stops>
      </style:paragraph-properties>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line-height="150%" fo:margin-right="0.0097in" fo:text-indent="0.4in">
        <style:tab-stops>
          <style:tab-stop style:type="left" style:position="0.1763in"/>
          <style:tab-stop style:type="left" style:position="0.3263in"/>
          <style:tab-stop style:type="left" style:position="0.693in"/>
          <style:tab-stop style:type="right" style:position="6.1145in"/>
        </style:tab-stops>
      </style:paragraph-properties>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margin-right="0.0097in" fo:text-indent="0.4in">
        <style:tab-stops>
          <style:tab-stop style:type="left" style:position="0.1465in"/>
          <style:tab-stop style:type="left" style:position="0.3027in"/>
          <style:tab-stop style:type="left" style:position="0.693in"/>
          <style:tab-stop style:type="right" style:position="6.2173in"/>
        </style:tab-stops>
      </style:paragraph-properties>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margin-right="0.0097in" fo:text-indent="0.4in">
        <style:tab-stops>
          <style:tab-stop style:type="left" style:position="0.1333in"/>
          <style:tab-stop style:type="left" style:position="0.2965in"/>
          <style:tab-stop style:type="left" style:position="0.693in"/>
          <style:tab-stop style:type="right" style:position="6.2173in"/>
        </style:tab-stops>
      </style:paragraph-properties>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margin-right="0.0097in" fo:text-indent="0.4in">
        <style:tab-stops>
          <style:tab-stop style:type="left" style:position="0.2895in"/>
          <style:tab-stop style:type="left" style:position="0.693in"/>
          <style:tab-stop style:type="right" style:position="6.2173in"/>
        </style:tab-stops>
      </style:paragraph-properties>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0909in"/>
        </style:tab-stops>
      </style:paragraph-properties>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0875in"/>
        </style:tab-stops>
      </style:paragraph-properties>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0506in"/>
        </style:tab-stops>
      </style:paragraph-properties>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margin-right="0.0097in" fo:text-indent="0.4in">
        <style:tab-stops>
          <style:tab-stop style:type="left" style:position="0.1194in"/>
          <style:tab-stop style:type="left" style:position="0.2694in"/>
          <style:tab-stop style:type="left" style:position="0.693in"/>
          <style:tab-stop style:type="right" style:position="6.0673in"/>
        </style:tab-stops>
      </style:paragraph-properties>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3.5541in"/>
        </style:tab-stops>
      </style:paragraph-properties>
      <style:text-properties fo:font-size="12pt" style:font-size-asian="12pt" style:font-size-complex="12pt" fo:language="lt" fo:country="LT"/>
    </style:style>
    <style:style style:name="P285"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3.5541in"/>
        </style:tab-stops>
      </style:paragraph-properties>
      <style:text-properties fo:language="lt" fo:country="LT"/>
    </style:style>
    <style:style style:name="P286" style:parent-style-name="Normal" style:family="paragraph">
      <style:paragraph-properties fo:text-align="justify" fo:line-height="150%" fo:margin-right="0.0097in" fo:text-indent="0.4in">
        <style:tab-stops>
          <style:tab-stop style:type="left" style:position="0.293in"/>
          <style:tab-stop style:type="left" style:position="0.693in"/>
          <style:tab-stop style:type="right" style:position="6.084in"/>
        </style:tab-stops>
      </style:paragraph-properties>
    </style:style>
    <style:style style:name="T287" style:parent-style-name="DefaultParagraphFont" style:family="text">
      <style:text-properties fo:font-style="italic" style:font-style-asian="italic" fo:font-size="12pt" style:font-size-asian="12pt" style:font-size-complex="12pt" fo:language="lt" fo:country="LT"/>
    </style:style>
    <style:style style:name="P288" style:parent-style-name="Normal" style:family="paragraph">
      <style:paragraph-properties fo:text-align="justify" fo:line-height="150%" fo:margin-right="0.0097in" fo:text-indent="0.4in">
        <style:tab-stops>
          <style:tab-stop style:type="left" style:position="0.293in"/>
          <style:tab-stop style:type="left" style:position="0.693in"/>
          <style:tab-stop style:type="right" style:position="6.084in"/>
        </style:tab-stops>
      </style:paragraph-properties>
      <style:text-properties fo:font-style="italic" style:font-style-asian="italic" fo:font-size="12pt" style:font-size-asian="12pt" style:font-size-complex="12pt" fo:language="lt" fo:country="LT"/>
    </style:style>
    <style:style style:name="P289" style:parent-style-name="Normal" style:family="paragraph">
      <style:paragraph-properties fo:text-align="justify" fo:line-height="150%" fo:margin-right="0.0097in" fo:text-indent="0.4in">
        <style:tab-stops>
          <style:tab-stop style:type="left" style:position="0.293in"/>
          <style:tab-stop style:type="left" style:position="0.693in"/>
          <style:tab-stop style:type="right" style:position="6.084in"/>
        </style:tab-stops>
      </style:paragraph-properties>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margin-right="0.0097in" fo:text-indent="0.4in">
        <style:tab-stops>
          <style:tab-stop style:type="left" style:position="0.293in"/>
          <style:tab-stop style:type="left" style:position="0.693in"/>
          <style:tab-stop style:type="right" style:position="6.084in"/>
        </style:tab-stops>
      </style:paragraph-properties>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fo:text-align="justify" fo:line-height="150%" fo:margin-right="0.0097in" fo:text-indent="0.4in">
        <style:tab-stops>
          <style:tab-stop style:type="left" style:position="0.1798in"/>
          <style:tab-stop style:type="left" style:position="0.3097in"/>
          <style:tab-stop style:type="left" style:position="0.693in"/>
          <style:tab-stop style:type="right" style:position="6.2173in"/>
        </style:tab-stops>
      </style:paragraph-properties>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margin-right="0.0097in" fo:text-indent="0.4in">
        <style:tab-stops>
          <style:tab-stop style:type="left" style:position="0.1965in"/>
          <style:tab-stop style:type="left" style:position="0.343in"/>
          <style:tab-stop style:type="left" style:position="0.693in"/>
          <style:tab-stop style:type="right" style:position="6.2173in"/>
        </style:tab-stops>
      </style:paragraph-properties>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fo:text-align="justify" fo:line-height="150%" fo:margin-right="0.0097in" fo:text-indent="0.4in">
        <style:tab-stops>
          <style:tab-stop style:type="left" style:position="0.1895in"/>
          <style:tab-stop style:type="left" style:position="0.343in"/>
          <style:tab-stop style:type="left" style:position="0.693in"/>
          <style:tab-stop style:type="right" style:position="6.2173in"/>
        </style:tab-stops>
      </style:paragraph-properties>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margin-right="0.0097in" fo:text-indent="0.4in">
        <style:tab-stops>
          <style:tab-stop style:type="left" style:position="0.1895in"/>
          <style:tab-stop style:type="left" style:position="0.343in"/>
          <style:tab-stop style:type="left" style:position="0.693in"/>
          <style:tab-stop style:type="right" style:position="6.2173in"/>
        </style:tab-stops>
      </style:paragraph-properties>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margin-right="0.0097in" fo:text-indent="0.4in">
        <style:tab-stops>
          <style:tab-stop style:type="left" style:position="0.1729in"/>
          <style:tab-stop style:type="left" style:position="0.3361in"/>
          <style:tab-stop style:type="left" style:position="0.693in"/>
          <style:tab-stop style:type="right" style:position="6.2173in"/>
        </style:tab-stops>
      </style:paragraph-properties>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margin-right="0.0097in" fo:text-indent="0.4in">
        <style:tab-stops>
          <style:tab-stop style:type="left" style:position="0.1597in"/>
          <style:tab-stop style:type="left" style:position="0.3062in"/>
          <style:tab-stop style:type="left" style:position="0.693in"/>
          <style:tab-stop style:type="right" style:position="6.2173in"/>
        </style:tab-stops>
      </style:paragraph-properties>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margin-right="0.0097in" fo:text-indent="0.4in">
        <style:tab-stops>
          <style:tab-stop style:type="left" style:position="0.2965in"/>
          <style:tab-stop style:type="left" style:position="0.693in"/>
          <style:tab-stop style:type="right" style:position="4.4576in"/>
        </style:tab-stops>
      </style:paragraph-properties>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margin-right="0.0097in" fo:text-indent="0.4in">
        <style:tab-stops>
          <style:tab-stop style:type="left" style:position="0.1194in"/>
          <style:tab-stop style:type="left" style:position="0.2861in"/>
          <style:tab-stop style:type="left" style:position="0.693in"/>
          <style:tab-stop style:type="right" style:position="6.1006in"/>
        </style:tab-stops>
      </style:paragraph-properties>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margin-right="0.0097in" fo:text-indent="0.4in">
        <style:tab-stops>
          <style:tab-stop style:type="left" style:position="0.1062in"/>
          <style:tab-stop style:type="left" style:position="0.2465in"/>
          <style:tab-stop style:type="left" style:position="0.693in"/>
          <style:tab-stop style:type="right" style:position="6.0673in"/>
        </style:tab-stops>
      </style:paragraph-properties>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margin-right="0.0097in" fo:text-indent="0.4in">
        <style:tab-stops>
          <style:tab-stop style:type="left" style:position="0.1062in"/>
          <style:tab-stop style:type="left" style:position="0.2465in"/>
          <style:tab-stop style:type="left" style:position="0.693in"/>
          <style:tab-stop style:type="right" style:position="6.0673in"/>
        </style:tab-stops>
      </style:paragraph-properties>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0576in"/>
        </style:tab-stops>
      </style:paragraph-properties>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0312in"/>
        </style:tab-stops>
      </style:paragraph-properties>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0076in"/>
        </style:tab-stops>
      </style:paragraph-properties>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fo:text-align="justify" fo:line-height="150%" fo:margin-right="0.0097in" fo:text-indent="0.4in">
        <style:tab-stops>
          <style:tab-stop style:type="left" style:position="0.1in"/>
          <style:tab-stop style:type="left" style:position="0.2298in"/>
          <style:tab-stop style:type="left" style:position="0.693in"/>
          <style:tab-stop style:type="right" style:position="6.0173in"/>
        </style:tab-stops>
      </style:paragraph-properties>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fo:text-align="justify" fo:line-height="150%" fo:margin-right="0.0097in" fo:text-indent="0.4in">
        <style:tab-stops>
          <style:tab-stop style:type="left" style:position="0.1in"/>
          <style:tab-stop style:type="left" style:position="0.2298in"/>
          <style:tab-stop style:type="left" style:position="0.693in"/>
          <style:tab-stop style:type="right" style:position="6.0173in"/>
        </style:tab-stops>
      </style:paragraph-properties>
      <style:text-properties fo:language="lt" fo:country="LT"/>
    </style:style>
    <style:style style:name="P366" style:parent-style-name="Normal" style:family="paragraph">
      <style:paragraph-properties fo:text-align="justify" fo:line-height="150%" fo:margin-right="0.0097in" fo:text-indent="0.4in">
        <style:tab-stops>
          <style:tab-stop style:type="left" style:position="0.2666in"/>
          <style:tab-stop style:type="left" style:position="0.6666in"/>
          <style:tab-stop style:type="left" style:position="0.693in"/>
          <style:tab-stop style:type="right" style:position="6.0312in"/>
        </style:tab-stops>
      </style:paragraph-properties>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tyle="italic" style:font-style-asian="italic" fo:font-size="12pt" style:font-size-asian="12pt" style:font-size-complex="12pt" fo:language="lt" fo:country="LT"/>
    </style:style>
    <style:style style:name="P369" style:parent-style-name="Normal" style:family="paragraph">
      <style:paragraph-properties fo:text-align="justify" fo:line-height="150%" fo:margin-right="0.0097in" fo:text-indent="0.4in">
        <style:tab-stops>
          <style:tab-stop style:type="left" style:position="0.2666in"/>
          <style:tab-stop style:type="left" style:position="0.6666in"/>
          <style:tab-stop style:type="left" style:position="0.693in"/>
          <style:tab-stop style:type="right" style:position="6.0312in"/>
        </style:tab-stops>
      </style:paragraph-properties>
      <style:text-properties fo:font-style="italic" style:font-style-asian="italic" fo:font-size="12pt" style:font-size-asian="12pt" style:font-size-complex="12pt" fo:language="lt" fo:country="LT"/>
    </style:style>
    <style:style style:name="P370" style:parent-style-name="Normal" style:family="paragraph">
      <style:paragraph-properties fo:text-align="justify" fo:line-height="150%" fo:margin-right="0.0097in" fo:text-indent="0.4in">
        <style:tab-stops>
          <style:tab-stop style:type="left" style:position="0.2666in"/>
          <style:tab-stop style:type="left" style:position="0.6666in"/>
          <style:tab-stop style:type="left" style:position="0.693in"/>
          <style:tab-stop style:type="right" style:position="6.0312in"/>
        </style:tab-stops>
      </style:paragraph-properties>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fo:text-align="justify" fo:line-height="150%" fo:margin-right="0.0097in" fo:text-indent="0.4in">
        <style:tab-stops>
          <style:tab-stop style:type="left" style:position="0.1298in"/>
          <style:tab-stop style:type="left" style:position="0.2798in"/>
          <style:tab-stop style:type="left" style:position="0.693in"/>
          <style:tab-stop style:type="right" style:position="6.0506in"/>
        </style:tab-stops>
      </style:paragraph-properties>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margin-right="0.0097in" fo:text-indent="0.4in">
        <style:tab-stops>
          <style:tab-stop style:type="left" style:position="0.1465in"/>
          <style:tab-stop style:type="left" style:position="0.2833in"/>
          <style:tab-stop style:type="left" style:position="0.693in"/>
          <style:tab-stop style:type="right" style:position="6.0812in"/>
        </style:tab-stops>
      </style:paragraph-properties>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margin-right="0.0097in" fo:text-indent="0.4in">
        <style:tab-stops>
          <style:tab-stop style:type="left" style:position="0.1861in"/>
          <style:tab-stop style:type="left" style:position="0.3361in"/>
          <style:tab-stop style:type="left" style:position="0.693in"/>
          <style:tab-stop style:type="right" style:position="6.2173in"/>
        </style:tab-stops>
      </style:paragraph-properties>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margin-right="0.0097in" fo:text-indent="0.4in">
        <style:tab-stops>
          <style:tab-stop style:type="left" style:position="0.2062in"/>
          <style:tab-stop style:type="left" style:position="0.3395in"/>
          <style:tab-stop style:type="left" style:position="0.693in"/>
          <style:tab-stop style:type="right" style:position="6.2173in"/>
        </style:tab-stops>
      </style:paragraph-properties>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margin-right="0.0097in" fo:text-indent="0.4in">
        <style:tab-stops>
          <style:tab-stop style:type="left" style:position="0.2166in"/>
          <style:tab-stop style:type="left" style:position="0.3666in"/>
          <style:tab-stop style:type="left" style:position="0.693in"/>
          <style:tab-stop style:type="right" style:position="6.2173in"/>
        </style:tab-stops>
      </style:paragraph-properties>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fo:text-align="justify" fo:line-height="150%" fo:margin-right="0.0097in" fo:text-indent="0.4in">
        <style:tab-stops>
          <style:tab-stop style:type="left" style:position="0.3763in"/>
          <style:tab-stop style:type="left" style:position="0.693in"/>
          <style:tab-stop style:type="right" style:position="4.4208in"/>
        </style:tab-stops>
      </style:paragraph-properties>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margin-right="0.0097in" fo:text-indent="0.4in">
        <style:tab-stops>
          <style:tab-stop style:type="left" style:position="0.1361in"/>
          <style:tab-stop style:type="left" style:position="0.3062in"/>
          <style:tab-stop style:type="left" style:position="0.693in"/>
          <style:tab-stop style:type="right" style:position="6.2173in"/>
        </style:tab-stops>
      </style:paragraph-properties>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fo:text-align="justify" fo:line-height="150%" fo:margin-right="0.0097in" fo:text-indent="0.4in">
        <style:tab-stops>
          <style:tab-stop style:type="left" style:position="0.1333in"/>
          <style:tab-stop style:type="left" style:position="0.2729in"/>
          <style:tab-stop style:type="left" style:position="0.693in"/>
          <style:tab-stop style:type="right" style:position="6.2173in"/>
        </style:tab-stops>
      </style:paragraph-properties>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margin-right="0.0097in" fo:text-indent="0.4in">
        <style:tab-stops>
          <style:tab-stop style:type="left" style:position="0.1333in"/>
          <style:tab-stop style:type="left" style:position="0.2895in"/>
          <style:tab-stop style:type="left" style:position="0.693in"/>
          <style:tab-stop style:type="right" style:position="6.2173in"/>
        </style:tab-stops>
      </style:paragraph-properties>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fo:text-align="justify" fo:line-height="150%" fo:margin-right="0.0097in" fo:text-indent="0.4in">
        <style:tab-stops>
          <style:tab-stop style:type="left" style:position="0.1194in"/>
          <style:tab-stop style:type="left" style:position="0.2631in"/>
          <style:tab-stop style:type="left" style:position="0.693in"/>
          <style:tab-stop style:type="right" style:position="6.2173in"/>
        </style:tab-stops>
      </style:paragraph-properties>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4.0611in"/>
        </style:tab-stops>
      </style:paragraph-properties>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margin-right="0.0097in" fo:text-indent="0.4in">
        <style:tab-stops>
          <style:tab-stop style:type="left" style:position="0.1097in"/>
          <style:tab-stop style:type="left" style:position="0.2631in"/>
          <style:tab-stop style:type="left" style:position="0.693in"/>
          <style:tab-stop style:type="right" style:position="6.2173in"/>
        </style:tab-stops>
      </style:paragraph-properties>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margin-right="0.0097in" fo:text-indent="0.4in">
        <style:tab-stops>
          <style:tab-stop style:type="left" style:position="0.1062in"/>
          <style:tab-stop style:type="left" style:position="0.243in"/>
          <style:tab-stop style:type="left" style:position="0.693in"/>
          <style:tab-stop style:type="right" style:position="6.2173in"/>
        </style:tab-stops>
      </style:paragraph-properties>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3.2673in"/>
        </style:tab-stops>
      </style:paragraph-properties>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1145in"/>
        </style:tab-stops>
      </style:paragraph-properties>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0979in"/>
        </style:tab-stops>
      </style:paragraph-properties>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4.2541in"/>
        </style:tab-stops>
      </style:paragraph-properties>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1041in"/>
        </style:tab-stops>
      </style:paragraph-properties>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3.6375in"/>
        </style:tab-stops>
      </style:paragraph-properties>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fo:text-align="justify" fo:line-height="150%" fo:margin-right="0.0097in" fo:text-indent="0.4in">
        <style:tab-stops>
          <style:tab-stop style:type="left" style:position="0.1097in"/>
          <style:tab-stop style:type="left" style:position="0.2395in"/>
          <style:tab-stop style:type="left" style:position="0.693in"/>
          <style:tab-stop style:type="right" style:position="6.2173in"/>
        </style:tab-stops>
      </style:paragraph-properties>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4.4506in"/>
        </style:tab-stops>
      </style:paragraph-properties>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margin-right="0.0097in" fo:text-indent="0.4in">
        <style:tab-stops>
          <style:tab-stop style:type="left" style:position="0.1333in"/>
          <style:tab-stop style:type="left" style:position="0.2729in"/>
          <style:tab-stop style:type="left" style:position="0.693in"/>
          <style:tab-stop style:type="right" style:position="6.2173in"/>
        </style:tab-stops>
      </style:paragraph-properties>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1173in"/>
        </style:tab-stops>
      </style:paragraph-properties>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fo:text-align="justify" fo:line-height="150%" fo:margin-right="0.0097in" fo:text-indent="0.4in">
        <style:tab-stops>
          <style:tab-stop style:type="left" style:position="0.1027in"/>
          <style:tab-stop style:type="left" style:position="0.25in"/>
          <style:tab-stop style:type="left" style:position="0.693in"/>
          <style:tab-stop style:type="right" style:position="6.2173in"/>
        </style:tab-stops>
      </style:paragraph-properties>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fo:text-align="justify" fo:line-height="150%" fo:margin-right="0.0097in" fo:text-indent="0.4in">
        <style:tab-stops>
          <style:tab-stop style:type="left" style:position="0.1027in"/>
          <style:tab-stop style:type="left" style:position="0.25in"/>
          <style:tab-stop style:type="left" style:position="0.693in"/>
          <style:tab-stop style:type="right" style:position="6.2173in"/>
        </style:tab-stops>
      </style:paragraph-properties>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3.1875in"/>
        </style:tab-stops>
      </style:paragraph-properties>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margin-right="0.0097in" fo:text-indent="0.4in">
        <style:tab-stops>
          <style:tab-stop style:type="left" style:position="0.1027in"/>
          <style:tab-stop style:type="left" style:position="0.2527in"/>
          <style:tab-stop style:type="left" style:position="0.693in"/>
          <style:tab-stop style:type="right" style:position="6.2173in"/>
        </style:tab-stops>
      </style:paragraph-properties>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fo:margin-right="0.0097in" fo:text-indent="0.4in">
        <style:tab-stops>
          <style:tab-stop style:type="left" style:position="0.1062in"/>
          <style:tab-stop style:type="left" style:position="0.243in"/>
          <style:tab-stop style:type="left" style:position="0.693in"/>
          <style:tab-stop style:type="right" style:position="6.2173in"/>
        </style:tab-stops>
      </style:paragraph-properties>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margin-right="0.0097in" fo:text-indent="0.4in">
        <style:tab-stops>
          <style:tab-stop style:type="left" style:position="0.1097in"/>
          <style:tab-stop style:type="left" style:position="0.2597in"/>
          <style:tab-stop style:type="left" style:position="0.693in"/>
          <style:tab-stop style:type="right" style:position="6.2173in"/>
        </style:tab-stops>
      </style:paragraph-properties>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margin-right="0.0097in" fo:text-indent="0.4in">
        <style:tab-stops>
          <style:tab-stop style:type="left" style:position="0.1027in"/>
          <style:tab-stop style:type="left" style:position="0.2395in"/>
          <style:tab-stop style:type="left" style:position="0.693in"/>
          <style:tab-stop style:type="right" style:position="6.2173in"/>
        </style:tab-stops>
      </style:paragraph-properties>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margin-right="0.0097in" fo:text-indent="0.4in">
        <style:tab-stops>
          <style:tab-stop style:type="left" style:position="0.1in"/>
          <style:tab-stop style:type="left" style:position="0.2527in"/>
          <style:tab-stop style:type="left" style:position="0.693in"/>
          <style:tab-stop style:type="right" style:position="6.2173in"/>
        </style:tab-stops>
      </style:paragraph-properties>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4.134in"/>
        </style:tab-stops>
      </style:paragraph-properties>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3.4111in"/>
        </style:tab-stops>
      </style:paragraph-properties>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fo:text-align="justify" fo:line-height="150%" fo:margin-right="0.0097in" fo:text-indent="0.4in">
        <style:tab-stops>
          <style:tab-stop style:type="left" style:position="0.1194in"/>
          <style:tab-stop style:type="left" style:position="0.2798in"/>
          <style:tab-stop style:type="left" style:position="0.693in"/>
          <style:tab-stop style:type="right" style:position="6.2173in"/>
        </style:tab-stops>
      </style:paragraph-properties>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margin-right="0.0097in" fo:text-indent="0.4in">
        <style:tab-stops>
          <style:tab-stop style:type="left" style:position="0.1361in"/>
          <style:tab-stop style:type="left" style:position="0.2895in"/>
          <style:tab-stop style:type="left" style:position="0.693in"/>
          <style:tab-stop style:type="right" style:position="6.2173in"/>
        </style:tab-stops>
      </style:paragraph-properties>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6.2173in"/>
        </style:tab-stops>
      </style:paragraph-properties>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margin-right="0.0097in" fo:text-indent="0.4in">
        <style:tab-stops>
          <style:tab-stop style:type="left" style:position="0.1062in"/>
          <style:tab-stop style:type="left" style:position="0.2597in"/>
          <style:tab-stop style:type="left" style:position="0.693in"/>
          <style:tab-stop style:type="right" style:position="6.2173in"/>
        </style:tab-stops>
      </style:paragraph-properties>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margin-right="0.0097in" fo:text-indent="0.4in">
        <style:tab-stops>
          <style:tab-stop style:type="left" style:position="0.1131in"/>
          <style:tab-stop style:type="left" style:position="0.2666in"/>
          <style:tab-stop style:type="left" style:position="0.693in"/>
          <style:tab-stop style:type="right" style:position="6.2173in"/>
        </style:tab-stops>
      </style:paragraph-properties>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2.7611in"/>
        </style:tab-stops>
      </style:paragraph-properties>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4.4041in"/>
        </style:tab-stops>
      </style:paragraph-properties>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fo:text-align="justify" fo:line-height="150%" fo:margin-right="0.0097in" fo:text-indent="0.4in">
        <style:tab-stops>
          <style:tab-stop style:type="left" style:position="0.1166in"/>
          <style:tab-stop style:type="left" style:position="0.2631in"/>
          <style:tab-stop style:type="left" style:position="0.693in"/>
          <style:tab-stop style:type="right" style:position="6.2173in"/>
        </style:tab-stops>
      </style:paragraph-properties>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margin-right="0.0097in" fo:text-indent="0.4in">
        <style:tab-stops>
          <style:tab-stop style:type="left" style:position="0.1166in"/>
          <style:tab-stop style:type="left" style:position="0.2729in"/>
          <style:tab-stop style:type="left" style:position="0.693in"/>
          <style:tab-stop style:type="right" style:position="6.2173in"/>
        </style:tab-stops>
      </style:paragraph-properties>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fo:text-align="justify" fo:line-height="150%" fo:margin-right="0.0097in" fo:text-indent="0.4in">
        <style:tab-stops>
          <style:tab-stop style:type="left" style:position="0.1131in"/>
          <style:tab-stop style:type="left" style:position="0.2666in"/>
          <style:tab-stop style:type="left" style:position="0.693in"/>
          <style:tab-stop style:type="right" style:position="6.2173in"/>
        </style:tab-stops>
      </style:paragraph-properties>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margin-right="0.0097in" fo:text-indent="0.4in">
        <style:tab-stops>
          <style:tab-stop style:type="left" style:position="0.1097in"/>
          <style:tab-stop style:type="left" style:position="0.2666in"/>
          <style:tab-stop style:type="left" style:position="0.693in"/>
          <style:tab-stop style:type="right" style:position="6.2173in"/>
        </style:tab-stops>
      </style:paragraph-properties>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margin-right="0.0097in" fo:text-indent="0.4in">
        <style:tab-stops>
          <style:tab-stop style:type="left" style:position="0.1027in"/>
          <style:tab-stop style:type="left" style:position="0.2666in"/>
          <style:tab-stop style:type="left" style:position="0.693in"/>
          <style:tab-stop style:type="right" style:position="6.2173in"/>
        </style:tab-stops>
      </style:paragraph-properties>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margin-right="0.0097in" fo:text-indent="0.4in">
        <style:tab-stops>
          <style:tab-stop style:type="left" style:position="0.1097in"/>
          <style:tab-stop style:type="left" style:position="0.2631in"/>
          <style:tab-stop style:type="left" style:position="0.693in"/>
          <style:tab-stop style:type="right" style:position="6.2173in"/>
        </style:tab-stops>
      </style:paragraph-properties>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fo:text-align="justify" fo:line-height="150%" fo:margin-right="0.0097in" fo:text-indent="0.4in">
        <style:tab-stops>
          <style:tab-stop style:type="left" style:position="0.1027in"/>
          <style:tab-stop style:type="left" style:position="0.2562in"/>
          <style:tab-stop style:type="left" style:position="0.693in"/>
          <style:tab-stop style:type="right" style:position="6.2173in"/>
        </style:tab-stops>
      </style:paragraph-properties>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4.3777in"/>
        </style:tab-stops>
      </style:paragraph-properties>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1076in"/>
        </style:tab-stops>
      </style:paragraph-properties>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1111in"/>
        </style:tab-stops>
      </style:paragraph-properties>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2173in"/>
        </style:tab-stops>
      </style:paragraph-properties>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margin-right="0.0097in" fo:text-indent="0.4in">
        <style:tab-stops>
          <style:tab-stop style:type="left" style:position="0.1027in"/>
          <style:tab-stop style:type="left" style:position="0.2694in"/>
          <style:tab-stop style:type="left" style:position="0.693in"/>
          <style:tab-stop style:type="right" style:position="6.2173in"/>
        </style:tab-stops>
      </style:paragraph-properties>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margin-right="0.0097in" fo:text-indent="0.4in">
        <style:tab-stops>
          <style:tab-stop style:type="left" style:position="0.1097in"/>
          <style:tab-stop style:type="left" style:position="0.2666in"/>
          <style:tab-stop style:type="left" style:position="0.693in"/>
          <style:tab-stop style:type="right" style:position="6.2173in"/>
        </style:tab-stops>
      </style:paragraph-properties>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fo:text-align="justify" fo:line-height="150%" fo:margin-right="0.0097in" fo:text-indent="0.4in">
        <style:tab-stops>
          <style:tab-stop style:type="left" style:position="0.1194in"/>
          <style:tab-stop style:type="left" style:position="0.2694in"/>
          <style:tab-stop style:type="left" style:position="0.693in"/>
          <style:tab-stop style:type="right" style:position="6.2173in"/>
        </style:tab-stops>
      </style:paragraph-properties>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margin-right="0.0097in" fo:text-indent="0.4in">
        <style:tab-stops>
          <style:tab-stop style:type="left" style:position="0.1527in"/>
          <style:tab-stop style:type="left" style:position="0.3131in"/>
          <style:tab-stop style:type="left" style:position="0.693in"/>
          <style:tab-stop style:type="right" style:position="6.2173in"/>
        </style:tab-stops>
      </style:paragraph-properties>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margin-right="0.0097in" fo:text-indent="0.4in">
        <style:tab-stops>
          <style:tab-stop style:type="left" style:position="0.15in"/>
          <style:tab-stop style:type="left" style:position="0.3097in"/>
          <style:tab-stop style:type="left" style:position="0.693in"/>
          <style:tab-stop style:type="right" style:position="6.2173in"/>
        </style:tab-stops>
      </style:paragraph-properties>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fo:text-align="justify" fo:line-height="150%" fo:margin-right="0.0097in" fo:text-indent="0.4in">
        <style:tab-stops>
          <style:tab-stop style:type="left" style:position="0.143in"/>
          <style:tab-stop style:type="left" style:position="0.3027in"/>
          <style:tab-stop style:type="left" style:position="0.693in"/>
          <style:tab-stop style:type="right" style:position="6.1111in"/>
        </style:tab-stops>
      </style:paragraph-properties>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margin-right="0.0097in" fo:text-indent="0.4in">
        <style:tab-stops>
          <style:tab-stop style:type="left" style:position="0.143in"/>
          <style:tab-stop style:type="left" style:position="0.2965in"/>
          <style:tab-stop style:type="left" style:position="0.693in"/>
          <style:tab-stop style:type="right" style:position="6.1041in"/>
        </style:tab-stops>
      </style:paragraph-properties>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margin-right="0.0097in" fo:text-indent="0.4in">
        <style:tab-stops>
          <style:tab-stop style:type="left" style:position="0.1395in"/>
          <style:tab-stop style:type="left" style:position="0.2965in"/>
          <style:tab-stop style:type="left" style:position="0.693in"/>
          <style:tab-stop style:type="right" style:position="6.1006in"/>
        </style:tab-stops>
      </style:paragraph-properties>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margin-right="0.0097in" fo:text-indent="0.4in">
        <style:tab-stops>
          <style:tab-stop style:type="left" style:position="0.1333in"/>
          <style:tab-stop style:type="left" style:position="0.2861in"/>
          <style:tab-stop style:type="left" style:position="0.693in"/>
          <style:tab-stop style:type="right" style:position="6.1006in"/>
        </style:tab-stops>
      </style:paragraph-properties>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fo:text-align="justify" fo:line-height="150%" fo:margin-right="0.0097in" fo:text-indent="0.4in">
        <style:tab-stops>
          <style:tab-stop style:type="left" style:position="0.1229in"/>
          <style:tab-stop style:type="left" style:position="0.2833in"/>
          <style:tab-stop style:type="left" style:position="0.693in"/>
          <style:tab-stop style:type="right" style:position="6.0875in"/>
        </style:tab-stops>
      </style:paragraph-properties>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1111in"/>
        </style:tab-stops>
      </style:paragraph-properties>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fo:margin-right="0.0097in" fo:text-indent="0.4in">
        <style:tab-stops>
          <style:tab-stop style:type="left" style:position="0.1131in"/>
          <style:tab-stop style:type="left" style:position="0.2694in"/>
          <style:tab-stop style:type="left" style:position="0.693in"/>
          <style:tab-stop style:type="right" style:position="6.2173in"/>
        </style:tab-stops>
      </style:paragraph-properties>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2.7444in"/>
        </style:tab-stops>
      </style:paragraph-properties>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4.2506in"/>
        </style:tab-stops>
      </style:paragraph-properties>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margin-right="0.0097in" fo:text-indent="0.4in">
        <style:tab-stops>
          <style:tab-stop style:type="left" style:position="0.1395in"/>
          <style:tab-stop style:type="left" style:position="0.2895in"/>
          <style:tab-stop style:type="left" style:position="0.693in"/>
          <style:tab-stop style:type="right" style:position="6.2173in"/>
        </style:tab-stops>
      </style:paragraph-properties>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margin-right="0.0097in" fo:text-indent="0.4in">
        <style:tab-stops>
          <style:tab-stop style:type="left" style:position="0.1694in"/>
          <style:tab-stop style:type="left" style:position="0.3166in"/>
          <style:tab-stop style:type="left" style:position="0.693in"/>
          <style:tab-stop style:type="right" style:position="6.2173in"/>
        </style:tab-stops>
      </style:paragraph-properties>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fo:line-height="150%" fo:margin-right="0.0097in" fo:text-indent="0.4in">
        <style:tab-stops>
          <style:tab-stop style:type="left" style:position="0.1763in"/>
          <style:tab-stop style:type="left" style:position="0.3361in"/>
          <style:tab-stop style:type="left" style:position="0.693in"/>
          <style:tab-stop style:type="right" style:position="6.2173in"/>
        </style:tab-stops>
      </style:paragraph-properties>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2.7479in"/>
        </style:tab-stops>
      </style:paragraph-properties>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text-properties fo:language="lt" fo:country="LT"/>
    </style:style>
    <style:style style:name="P811" style:parent-style-name="Normal" style:family="paragraph">
      <style:paragraph-properties fo:text-align="justify" fo:line-height="150%" fo:margin-right="0.0097in" fo:text-indent="0.4in">
        <style:tab-stops>
          <style:tab-stop style:type="left" style:position="0.693in"/>
          <style:tab-stop style:type="left" style:position="2.0263in"/>
          <style:tab-stop style:type="right" style:position="4.3006in"/>
        </style:tab-stops>
      </style:paragraph-properties>
      <style:text-properties fo:font-style="italic" style:font-style-asian="italic" fo:font-size="12pt" style:font-size-asian="12pt" style:font-size-complex="12pt" fo:language="lt" fo:country="LT"/>
    </style:style>
    <style:style style:name="P812" style:parent-style-name="Normal" style:family="paragraph">
      <style:paragraph-properties fo:text-align="justify" fo:line-height="150%" fo:margin-right="0.0097in" fo:text-indent="0.4in">
        <style:tab-stops>
          <style:tab-stop style:type="left" style:position="0.693in"/>
          <style:tab-stop style:type="left" style:position="2.0263in"/>
          <style:tab-stop style:type="right" style:position="4.3006in"/>
        </style:tab-stops>
      </style:paragraph-properties>
      <style:text-properties fo:font-style="italic" style:font-style-asian="italic" fo:language="lt" fo:country="LT"/>
    </style:style>
    <style:style style:name="P813"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3.6111in"/>
        </style:tab-stops>
      </style:paragraph-properties>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fo:text-align="justify" fo:line-height="150%" fo:margin-right="0.0097in" fo:text-indent="0.4in">
        <style:tab-stops>
          <style:tab-stop style:type="left" style:position="0.1395in"/>
          <style:tab-stop style:type="left" style:position="0.2895in"/>
          <style:tab-stop style:type="left" style:position="0.693in"/>
          <style:tab-stop style:type="right" style:position="6.2173in"/>
        </style:tab-stops>
      </style:paragraph-properties>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fo:text-align="justify" fo:line-height="150%" fo:margin-right="0.0097in" fo:text-indent="0.4in">
        <style:tab-stops>
          <style:tab-stop style:type="left" style:position="0.1395in"/>
          <style:tab-stop style:type="left" style:position="0.2895in"/>
          <style:tab-stop style:type="left" style:position="0.693in"/>
          <style:tab-stop style:type="right" style:position="6.2173in"/>
        </style:tab-stops>
      </style:paragraph-properties>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margin-right="0.0097in" fo:text-indent="0.4in">
        <style:tab-stops>
          <style:tab-stop style:type="left" style:position="0.1333in"/>
          <style:tab-stop style:type="left" style:position="0.2861in"/>
          <style:tab-stop style:type="left" style:position="0.693in"/>
          <style:tab-stop style:type="right" style:position="6.2173in"/>
        </style:tab-stops>
      </style:paragraph-properties>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fo:line-height="150%" fo:margin-right="0.0097in" fo:text-indent="0.4in">
        <style:tab-stops>
          <style:tab-stop style:type="left" style:position="0.1298in"/>
          <style:tab-stop style:type="left" style:position="0.2895in"/>
          <style:tab-stop style:type="left" style:position="0.693in"/>
          <style:tab-stop style:type="right" style:position="6.2173in"/>
        </style:tab-stops>
      </style:paragraph-properties>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margin-right="0.0097in" fo:text-indent="0.4in">
        <style:tab-stops>
          <style:tab-stop style:type="left" style:position="0.1298in"/>
          <style:tab-stop style:type="left" style:position="0.2861in"/>
          <style:tab-stop style:type="left" style:position="0.693in"/>
          <style:tab-stop style:type="right" style:position="6.2173in"/>
        </style:tab-stops>
      </style:paragraph-properties>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fo:text-align="justify" fo:line-height="150%" fo:margin-right="0.0097in" fo:text-indent="0.4in">
        <style:tab-stops>
          <style:tab-stop style:type="left" style:position="0.1298in"/>
          <style:tab-stop style:type="left" style:position="0.2861in"/>
          <style:tab-stop style:type="left" style:position="0.693in"/>
          <style:tab-stop style:type="right" style:position="6.2173in"/>
        </style:tab-stops>
      </style:paragraph-properties>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3.4875in"/>
        </style:tab-stops>
      </style:paragraph-properties>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4.6777in"/>
        </style:tab-stops>
      </style:paragraph-properties>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margin-right="0.0097in" fo:text-indent="0.4in">
        <style:tab-stops>
          <style:tab-stop style:type="left" style:position="0.1263in"/>
          <style:tab-stop style:type="left" style:position="0.2631in"/>
          <style:tab-stop style:type="left" style:position="0.693in"/>
          <style:tab-stop style:type="right" style:position="6.2173in"/>
        </style:tab-stops>
      </style:paragraph-properties>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5.884in"/>
        </style:tab-stops>
      </style:paragraph-properties>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fo:text-align="justify" fo:line-height="150%" fo:margin-right="0.0097in" fo:text-indent="0.4in">
        <style:tab-stops>
          <style:tab-stop style:type="left" style:position="0.693in"/>
          <style:tab-stop style:type="right" style:position="4.3006in"/>
        </style:tab-stops>
      </style:paragraph-properties>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1145in"/>
        </style:tab-stops>
      </style:paragraph-properties>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1111in"/>
        </style:tab-stops>
      </style:paragraph-properties>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4.2777in"/>
        </style:tab-stops>
      </style:paragraph-properties>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margin-right="0.0097in" fo:text-indent="0.4in">
        <style:tab-stops>
          <style:tab-stop style:type="left" style:position="0.1in"/>
          <style:tab-stop style:type="left" style:position="0.2333in"/>
          <style:tab-stop style:type="left" style:position="0.693in"/>
          <style:tab-stop style:type="right" style:position="6.1173in"/>
        </style:tab-stops>
      </style:paragraph-properties>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margin-right="0.0097in" fo:text-indent="0.4in">
        <style:tab-stops>
          <style:tab-stop style:type="left" style:position="0.1027in"/>
          <style:tab-stop style:type="left" style:position="0.2562in"/>
          <style:tab-stop style:type="left" style:position="0.693in"/>
          <style:tab-stop style:type="right" style:position="6.2173in"/>
        </style:tab-stops>
      </style:paragraph-properties>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fo:text-align="justify" fo:line-height="150%" fo:margin-right="0.0097in" fo:text-indent="0.4in">
        <style:tab-stops>
          <style:tab-stop style:type="left" style:position="0.1131in"/>
          <style:tab-stop style:type="left" style:position="0.2631in"/>
          <style:tab-stop style:type="left" style:position="0.693in"/>
          <style:tab-stop style:type="right" style:position="6.2173in"/>
        </style:tab-stops>
      </style:paragraph-properties>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margin-right="0.0097in" fo:text-indent="0.4in">
        <style:tab-stops>
          <style:tab-stop style:type="left" style:position="0.1166in"/>
          <style:tab-stop style:type="left" style:position="0.2694in"/>
          <style:tab-stop style:type="left" style:position="0.693in"/>
          <style:tab-stop style:type="right" style:position="6.2173in"/>
        </style:tab-stops>
      </style:paragraph-properties>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margin-right="0.0097in" fo:text-indent="0.4in">
        <style:tab-stops>
          <style:tab-stop style:type="left" style:position="0.1166in"/>
          <style:tab-stop style:type="left" style:position="0.2729in"/>
          <style:tab-stop style:type="left" style:position="0.693in"/>
          <style:tab-stop style:type="right" style:position="6.2173in"/>
        </style:tab-stops>
      </style:paragraph-properties>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margin-right="0.0097in" fo:text-indent="0.4in">
        <style:tab-stops>
          <style:tab-stop style:type="left" style:position="0.1298in"/>
          <style:tab-stop style:type="left" style:position="0.2763in"/>
          <style:tab-stop style:type="left" style:position="0.693in"/>
          <style:tab-stop style:type="right" style:position="6.2173in"/>
        </style:tab-stops>
      </style:paragraph-properties>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6.2173in"/>
        </style:tab-stops>
      </style:paragraph-properties>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3.1243in"/>
        </style:tab-stops>
      </style:paragraph-properties>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3.4312in"/>
        </style:tab-stops>
      </style:paragraph-properties>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0111in"/>
        </style:tab-stops>
      </style:paragraph-properties>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0111in"/>
        </style:tab-stops>
      </style:paragraph-properties>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3.0208in"/>
        </style:tab-stops>
      </style:paragraph-properties>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5.0673in"/>
        </style:tab-stops>
      </style:paragraph-properties>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1076in"/>
        </style:tab-stops>
      </style:paragraph-properties>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1145in"/>
        </style:tab-stops>
      </style:paragraph-properties>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1145in"/>
        </style:tab-stops>
      </style:paragraph-properties>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1145in"/>
        </style:tab-stops>
      </style:paragraph-properties>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1173in"/>
        </style:tab-stops>
      </style:paragraph-properties>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1173in"/>
        </style:tab-stops>
      </style:paragraph-properties>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fo:text-align="justify" fo:line-height="150%" fo:margin-right="0.0097in" fo:text-indent="0.4in">
        <style:tab-stops>
          <style:tab-stop style:type="left" style:position="0.1062in"/>
          <style:tab-stop style:type="left" style:position="0.25in"/>
          <style:tab-stop style:type="left" style:position="0.693in"/>
          <style:tab-stop style:type="right" style:position="6.2173in"/>
        </style:tab-stops>
      </style:paragraph-properties>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3.3277in"/>
        </style:tab-stops>
      </style:paragraph-properties>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fo:text-align="justify" fo:line-height="150%" fo:margin-right="0.0097in" fo:text-indent="0.4in">
        <style:tab-stops>
          <style:tab-stop style:type="left" style:position="0.1131in"/>
          <style:tab-stop style:type="left" style:position="0.2597in"/>
          <style:tab-stop style:type="left" style:position="0.693in"/>
          <style:tab-stop style:type="right" style:position="6.2173in"/>
        </style:tab-stops>
      </style:paragraph-properties>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margin-right="0.0097in" fo:text-indent="0.4in">
        <style:tab-stops>
          <style:tab-stop style:type="left" style:position="0.1361in"/>
          <style:tab-stop style:type="left" style:position="0.2833in"/>
          <style:tab-stop style:type="left" style:position="0.693in"/>
          <style:tab-stop style:type="right" style:position="6.2173in"/>
        </style:tab-stops>
      </style:paragraph-properties>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margin-right="0.0097in" fo:text-indent="0.4in">
        <style:tab-stops>
          <style:tab-stop style:type="left" style:position="0.2798in"/>
          <style:tab-stop style:type="left" style:position="0.693in"/>
          <style:tab-stop style:type="right" style:position="3.5479in"/>
        </style:tab-stops>
      </style:paragraph-properties>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margin-right="0.0097in" fo:text-indent="0.4in">
        <style:tab-stops>
          <style:tab-stop style:type="left" style:position="0.1263in"/>
          <style:tab-stop style:type="left" style:position="0.2763in"/>
          <style:tab-stop style:type="left" style:position="0.693in"/>
          <style:tab-stop style:type="right" style:position="6.2173in"/>
        </style:tab-stops>
      </style:paragraph-properties>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fo:text-align="justify" fo:line-height="150%" fo:margin-right="0.0097in" fo:text-indent="0.4in">
        <style:tab-stops>
          <style:tab-stop style:type="left" style:position="0.1194in"/>
          <style:tab-stop style:type="left" style:position="0.2763in"/>
          <style:tab-stop style:type="left" style:position="0.693in"/>
          <style:tab-stop style:type="right" style:position="6.1173in"/>
        </style:tab-stops>
      </style:paragraph-properties>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5.9673in"/>
        </style:tab-stops>
      </style:paragraph-properties>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5.9673in"/>
        </style:tab-stops>
      </style:paragraph-properties>
    </style:style>
    <style:style style:name="T1017" style:parent-style-name="DefaultParagraphFont" style:family="text">
      <style:text-properties fo:font-style="italic" style:font-style-asian="italic" fo:font-size="12pt" style:font-size-asian="12pt" style:font-size-complex="12pt" fo:language="lt" fo:country="LT"/>
    </style:style>
    <style:style style:name="P1018"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3.6208in"/>
        </style:tab-stops>
      </style:paragraph-properties>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3.6208in"/>
        </style:tab-stops>
      </style:paragraph-properties>
    </style:style>
    <style:style style:name="T1022" style:parent-style-name="DefaultParagraphFont" style:family="text">
      <style:text-properties fo:font-style="italic" style:font-style-asian="italic" fo:font-size="12pt" style:font-size-asian="12pt" style:font-size-complex="12pt" fo:language="lt" fo:country="LT"/>
    </style:style>
    <style:style style:name="P1023"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3.6208in"/>
        </style:tab-stops>
      </style:paragraph-properties>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3.6208in"/>
        </style:tab-stops>
      </style:paragraph-properties>
    </style:style>
    <style:style style:name="T1027" style:parent-style-name="DefaultParagraphFont" style:family="text">
      <style:text-properties fo:font-style="italic" style:font-style-asian="italic" fo:font-size="12pt" style:font-size-asian="12pt" style:font-size-complex="12pt" fo:language="lt" fo:country="LT"/>
    </style:style>
    <style:style style:name="P1028"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5.4611in"/>
        </style:tab-stops>
      </style:paragraph-properties>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5.4611in"/>
        </style:tab-stops>
      </style:paragraph-properties>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margin-right="0.0097in" fo:text-indent="0.4in">
        <style:tab-stops>
          <style:tab-stop style:type="left" style:position="0.1in"/>
          <style:tab-stop style:type="left" style:position="0.25in"/>
          <style:tab-stop style:type="left" style:position="0.693in"/>
          <style:tab-stop style:type="right" style:position="6.1006in"/>
        </style:tab-stops>
      </style:paragraph-properties>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fo:text-align="justify" fo:line-height="150%" fo:margin-right="0.0097in" fo:text-indent="0.4in">
        <style:tab-stops>
          <style:tab-stop style:type="left" style:position="0.1in"/>
          <style:tab-stop style:type="left" style:position="0.2527in"/>
          <style:tab-stop style:type="left" style:position="0.693in"/>
          <style:tab-stop style:type="right" style:position="6.0979in"/>
        </style:tab-stops>
      </style:paragraph-properties>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5.4145in"/>
        </style:tab-stops>
      </style:paragraph-properties>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5.4145in"/>
        </style:tab-stops>
      </style:paragraph-properties>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fo:text-align="justify" fo:line-height="150%" fo:margin-right="0.0097in" fo:text-indent="0.4in">
        <style:tab-stops>
          <style:tab-stop style:type="left" style:position="0.1361in"/>
          <style:tab-stop style:type="left" style:position="0.2763in"/>
          <style:tab-stop style:type="left" style:position="0.693in"/>
          <style:tab-stop style:type="right" style:position="6.0208in"/>
        </style:tab-stops>
      </style:paragraph-properties>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fo:text-align="justify" fo:line-height="150%" fo:margin-right="0.0097in" fo:text-indent="0.4in">
        <style:tab-stops>
          <style:tab-stop style:type="left" style:position="0.3in"/>
          <style:tab-stop style:type="left" style:position="0.693in"/>
          <style:tab-stop style:type="right" style:position="2.9444in"/>
        </style:tab-stops>
      </style:paragraph-properties>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margin-right="0.0097in" fo:text-indent="0.4in">
        <style:tab-stops>
          <style:tab-stop style:type="left" style:position="0.15in"/>
          <style:tab-stop style:type="left" style:position="0.293in"/>
          <style:tab-stop style:type="left" style:position="0.693in"/>
          <style:tab-stop style:type="right" style:position="6.0375in"/>
        </style:tab-stops>
      </style:paragraph-properties>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fo:text-align="justify" fo:line-height="150%" fo:margin-right="0.0097in" fo:text-indent="0.4in">
        <style:tab-stops>
          <style:tab-stop style:type="left" style:position="0.1666in"/>
          <style:tab-stop style:type="left" style:position="0.3062in"/>
          <style:tab-stop style:type="left" style:position="0.693in"/>
          <style:tab-stop style:type="right" style:position="6.0506in"/>
        </style:tab-stops>
      </style:paragraph-properties>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margin-right="0.0097in" fo:text-indent="0.4in">
        <style:tab-stops>
          <style:tab-stop style:type="left" style:position="0.1833in"/>
          <style:tab-stop style:type="left" style:position="0.3333in"/>
          <style:tab-stop style:type="left" style:position="0.693in"/>
          <style:tab-stop style:type="right" style:position="6.0645in"/>
        </style:tab-stops>
      </style:paragraph-properties>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margin-right="0.0097in" fo:text-indent="0.4in">
        <style:tab-stops>
          <style:tab-stop style:type="left" style:position="0.343in"/>
          <style:tab-stop style:type="left" style:position="0.693in"/>
          <style:tab-stop style:type="right" style:position="3.5909in"/>
        </style:tab-stops>
      </style:paragraph-properties>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fo:text-align="justify" fo:line-height="150%" fo:margin-right="0.0097in" fo:text-indent="0.4in">
        <style:tab-stops>
          <style:tab-stop style:type="left" style:position="0.343in"/>
          <style:tab-stop style:type="left" style:position="0.693in"/>
          <style:tab-stop style:type="right" style:position="3.5909in"/>
        </style:tab-stops>
      </style:paragraph-properties>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fo:text-align="justify" fo:line-height="150%" fo:margin-right="0.0097in" fo:text-indent="0.4in">
        <style:tab-stops>
          <style:tab-stop style:type="left" style:position="0.343in"/>
          <style:tab-stop style:type="left" style:position="0.693in"/>
          <style:tab-stop style:type="right" style:position="3.5909in"/>
        </style:tab-stops>
      </style:paragraph-properties>
    </style:style>
    <style:style style:name="T1080" style:parent-style-name="DefaultParagraphFont" style:family="text">
      <style:text-properties fo:font-style="italic" style:font-style-asian="italic" fo:font-size="12pt" style:font-size-asian="12pt" style:font-size-complex="12pt" fo:language="lt" fo:country="LT"/>
    </style:style>
    <style:style style:name="P1081" style:parent-style-name="Normal" style:family="paragraph">
      <style:paragraph-properties fo:text-align="justify" fo:line-height="150%" fo:margin-right="0.0097in" fo:text-indent="0.4in">
        <style:tab-stops>
          <style:tab-stop style:type="left" style:position="0.343in"/>
          <style:tab-stop style:type="left" style:position="0.693in"/>
          <style:tab-stop style:type="right" style:position="3.5909in"/>
        </style:tab-stops>
      </style:paragraph-properties>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fo:text-align="justify" fo:line-height="150%" fo:margin-right="0.0097in" fo:text-indent="0.4in">
        <style:tab-stops>
          <style:tab-stop style:type="left" style:position="0.343in"/>
          <style:tab-stop style:type="left" style:position="0.693in"/>
          <style:tab-stop style:type="right" style:position="3.5909in"/>
        </style:tab-stops>
      </style:paragraph-properties>
    </style:style>
    <style:style style:name="T1085" style:parent-style-name="DefaultParagraphFont" style:family="text">
      <style:text-properties fo:font-style="italic" style:font-style-asian="italic" fo:font-size="12pt" style:font-size-asian="12pt" style:font-size-complex="12pt" fo:language="lt" fo:country="LT"/>
    </style:style>
    <style:style style:name="P1086" style:parent-style-name="Normal" style:family="paragraph">
      <style:paragraph-properties fo:text-align="justify" fo:line-height="150%" fo:margin-right="0.0097in" fo:text-indent="0.4in">
        <style:tab-stops>
          <style:tab-stop style:type="left" style:position="0.2097in"/>
          <style:tab-stop style:type="left" style:position="0.3527in"/>
          <style:tab-stop style:type="left" style:position="0.693in"/>
          <style:tab-stop style:type="right" style:position="6.0944in"/>
        </style:tab-stops>
      </style:paragraph-properties>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margin-right="0.0097in" fo:text-indent="0.4in">
        <style:tab-stops>
          <style:tab-stop style:type="left" style:position="0.3729in"/>
          <style:tab-stop style:type="left" style:position="0.693in"/>
          <style:tab-stop style:type="right" style:position="4.2979in"/>
        </style:tab-stops>
      </style:paragraph-properties>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margin-right="0.0097in" fo:text-indent="0.4in">
        <style:tab-stops>
          <style:tab-stop style:type="left" style:position="0.2298in"/>
          <style:tab-stop style:type="left" style:position="0.3729in"/>
          <style:tab-stop style:type="left" style:position="0.693in"/>
          <style:tab-stop style:type="right" style:position="6.1145in"/>
        </style:tab-stops>
      </style:paragraph-properties>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margin-right="0.0097in" fo:text-indent="0.4in">
        <style:tab-stops>
          <style:tab-stop style:type="left" style:position="0.2298in"/>
          <style:tab-stop style:type="left" style:position="0.3729in"/>
          <style:tab-stop style:type="left" style:position="0.693in"/>
          <style:tab-stop style:type="right" style:position="6.1145in"/>
        </style:tab-stops>
      </style:paragraph-properties>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fo:text-align="justify" fo:line-height="150%" fo:margin-right="0.0097in" fo:text-indent="0.4in">
        <style:tab-stops>
          <style:tab-stop style:type="left" style:position="0.3798in"/>
          <style:tab-stop style:type="left" style:position="0.693in"/>
          <style:tab-stop style:type="right" style:position="4.384in"/>
        </style:tab-stops>
      </style:paragraph-properties>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fo:margin-right="0.0097in" fo:text-indent="0.4in">
        <style:tab-stops>
          <style:tab-stop style:type="left" style:position="0.2395in"/>
          <style:tab-stop style:type="left" style:position="0.3861in"/>
          <style:tab-stop style:type="left" style:position="0.693in"/>
          <style:tab-stop style:type="right" style:position="6.2173in"/>
        </style:tab-stops>
      </style:paragraph-properties>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margin-right="0.0097in" fo:text-indent="0.4in">
        <style:tab-stops>
          <style:tab-stop style:type="left" style:position="0.3562in"/>
          <style:tab-stop style:type="left" style:position="0.693in"/>
          <style:tab-stop style:type="right" style:position="3.9979in"/>
        </style:tab-stops>
      </style:paragraph-properties>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margin-right="0.0097in" fo:text-indent="0.4in">
        <style:tab-stops>
          <style:tab-stop style:type="left" style:position="0.2in"/>
          <style:tab-stop style:type="left" style:position="0.343in"/>
          <style:tab-stop style:type="left" style:position="0.693in"/>
          <style:tab-stop style:type="right" style:position="6.2173in"/>
        </style:tab-stops>
      </style:paragraph-properties>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margin-right="0.0097in" fo:text-indent="0.4in">
        <style:tab-stops>
          <style:tab-stop style:type="left" style:position="0.1729in"/>
          <style:tab-stop style:type="left" style:position="0.3395in"/>
          <style:tab-stop style:type="left" style:position="0.693in"/>
          <style:tab-stop style:type="right" style:position="6.2173in"/>
        </style:tab-stops>
      </style:paragraph-properties>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fo:margin-right="0.0097in" fo:text-indent="0.4in">
        <style:tab-stops>
          <style:tab-stop style:type="left" style:position="0.1527in"/>
          <style:tab-stop style:type="left" style:position="0.3027in"/>
          <style:tab-stop style:type="left" style:position="0.693in"/>
          <style:tab-stop style:type="right" style:position="6.0979in"/>
        </style:tab-stops>
      </style:paragraph-properties>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fo:text-align="justify" fo:line-height="150%" fo:margin-right="0.0097in" fo:text-indent="0.4in">
        <style:tab-stops>
          <style:tab-stop style:type="left" style:position="0.15in"/>
          <style:tab-stop style:type="left" style:position="0.3in"/>
          <style:tab-stop style:type="left" style:position="0.693in"/>
          <style:tab-stop style:type="right" style:position="6.084in"/>
        </style:tab-stops>
      </style:paragraph-properties>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fo:text-align="justify" fo:line-height="150%" fo:margin-right="0.0097in" fo:text-indent="0.4in">
        <style:tab-stops>
          <style:tab-stop style:type="left" style:position="0.1395in"/>
          <style:tab-stop style:type="left" style:position="0.2763in"/>
          <style:tab-stop style:type="left" style:position="0.693in"/>
          <style:tab-stop style:type="right" style:position="6.0743in"/>
        </style:tab-stops>
      </style:paragraph-properties>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margin-right="0.0097in" fo:text-indent="0.4in">
        <style:tab-stops>
          <style:tab-stop style:type="left" style:position="0.1131in"/>
          <style:tab-stop style:type="left" style:position="0.2798in"/>
          <style:tab-stop style:type="left" style:position="0.693in"/>
          <style:tab-stop style:type="right" style:position="6.0611in"/>
        </style:tab-stops>
      </style:paragraph-properties>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3.5375in"/>
        </style:tab-stops>
      </style:paragraph-properties>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5.0208in"/>
        </style:tab-stops>
      </style:paragraph-properties>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5.0208in"/>
        </style:tab-stops>
      </style:paragraph-properties>
    </style:style>
    <style:style style:name="T1149" style:parent-style-name="DefaultParagraphFont" style:family="text">
      <style:text-properties fo:font-style="italic" style:font-style-asian="italic" fo:font-size="12pt" style:font-size-asian="12pt" style:font-size-complex="12pt" fo:language="lt" fo:country="LT"/>
    </style:style>
    <style:style style:name="P1150"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3.5375in"/>
        </style:tab-stops>
      </style:paragraph-properties>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3.5375in"/>
        </style:tab-stops>
      </style:paragraph-properties>
    </style:style>
    <style:style style:name="T1154" style:parent-style-name="DefaultParagraphFont" style:family="text">
      <style:text-properties fo:font-style="italic" style:font-style-asian="italic" fo:font-size="12pt" style:font-size-asian="12pt" style:font-size-complex="12pt" fo:language="lt" fo:country="LT"/>
    </style:style>
    <style:style style:name="P1155"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5.4944in"/>
        </style:tab-stops>
      </style:paragraph-properties>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0173in"/>
        </style:tab-stops>
      </style:paragraph-properties>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0444in"/>
        </style:tab-stops>
      </style:paragraph-properties>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3.5645in"/>
        </style:tab-stops>
      </style:paragraph-properties>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3.5645in"/>
        </style:tab-stops>
      </style:paragraph-properties>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3.5645in"/>
        </style:tab-stops>
      </style:paragraph-properties>
    </style:style>
    <style:style style:name="T1172" style:parent-style-name="DefaultParagraphFont" style:family="text">
      <style:text-properties fo:font-style="italic" style:font-style-asian="italic" fo:font-size="12pt" style:font-size-asian="12pt" style:font-size-complex="12pt" fo:language="lt" fo:country="LT"/>
    </style:style>
    <style:style style:name="P1173"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3.5645in"/>
        </style:tab-stops>
      </style:paragraph-properties>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3.5645in"/>
        </style:tab-stops>
      </style:paragraph-properties>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3.5645in"/>
        </style:tab-stops>
      </style:paragraph-properties>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margin-right="0.0097in" fo:text-indent="0.4in">
        <style:tab-stops>
          <style:tab-stop style:type="left" style:position="0.1in"/>
          <style:tab-stop style:type="left" style:position="0.2527in"/>
          <style:tab-stop style:type="left" style:position="0.693in"/>
          <style:tab-stop style:type="right" style:position="6.0743in"/>
        </style:tab-stops>
      </style:paragraph-properties>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margin-right="0.0097in" fo:text-indent="0.4in">
        <style:tab-stops>
          <style:tab-stop style:type="left" style:position="0.1097in"/>
          <style:tab-stop style:type="left" style:position="0.243in"/>
          <style:tab-stop style:type="left" style:position="0.693in"/>
          <style:tab-stop style:type="right" style:position="6.0812in"/>
        </style:tab-stops>
      </style:paragraph-properties>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3.234in"/>
        </style:tab-stops>
      </style:paragraph-properties>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fo:text-align="justify" fo:line-height="150%" fo:margin-right="0.0097in" fo:text-indent="0.4in">
        <style:tab-stops>
          <style:tab-stop style:type="left" style:position="0.1229in"/>
          <style:tab-stop style:type="left" style:position="0.2527in"/>
          <style:tab-stop style:type="left" style:position="0.693in"/>
          <style:tab-stop style:type="right" style:position="6.0909in"/>
        </style:tab-stops>
      </style:paragraph-properties>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fo:text-align="justify" fo:line-height="150%" fo:margin-right="0.0097in" fo:text-indent="0.4in">
        <style:tab-stops>
          <style:tab-stop style:type="left" style:position="0.1229in"/>
          <style:tab-stop style:type="left" style:position="0.2694in"/>
          <style:tab-stop style:type="left" style:position="0.693in"/>
          <style:tab-stop style:type="right" style:position="6.0979in"/>
        </style:tab-stops>
      </style:paragraph-properties>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2.984in"/>
        </style:tab-stops>
      </style:paragraph-properties>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fo:text-align="justify" fo:line-height="150%" fo:margin-right="0.0097in" fo:text-indent="0.4in">
        <style:tab-stops>
          <style:tab-stop style:type="left" style:position="0.1395in"/>
          <style:tab-stop style:type="left" style:position="0.2798in"/>
          <style:tab-stop style:type="left" style:position="0.693in"/>
          <style:tab-stop style:type="right" style:position="6.1111in"/>
        </style:tab-stops>
      </style:paragraph-properties>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4.284in"/>
        </style:tab-stops>
      </style:paragraph-properties>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fo:text-align="justify" fo:line-height="150%" fo:margin-right="0.0097in" fo:text-indent="0.4in">
        <style:tab-stops>
          <style:tab-stop style:type="left" style:position="0.1527in"/>
          <style:tab-stop style:type="left" style:position="0.2965in"/>
          <style:tab-stop style:type="left" style:position="0.693in"/>
          <style:tab-stop style:type="right" style:position="6.2173in"/>
        </style:tab-stops>
      </style:paragraph-properties>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margin-right="0.0097in" fo:text-indent="0.4in">
        <style:tab-stops>
          <style:tab-stop style:type="left" style:position="0.1798in"/>
          <style:tab-stop style:type="left" style:position="0.3298in"/>
          <style:tab-stop style:type="left" style:position="0.693in"/>
          <style:tab-stop style:type="right" style:position="6.2173in"/>
        </style:tab-stops>
      </style:paragraph-properties>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fo:text-align="justify" fo:line-height="150%" fo:margin-right="0.0097in" fo:text-indent="0.4in">
        <style:tab-stops>
          <style:tab-stop style:type="left" style:position="0.3229in"/>
          <style:tab-stop style:type="left" style:position="0.693in"/>
          <style:tab-stop style:type="right" style:position="6.0979in"/>
        </style:tab-stops>
      </style:paragraph-properties>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fo:text-align="justify" fo:line-height="150%" fo:margin-right="0.0097in" fo:text-indent="0.4in">
        <style:tab-stops>
          <style:tab-stop style:type="left" style:position="0.3229in"/>
          <style:tab-stop style:type="left" style:position="0.693in"/>
          <style:tab-stop style:type="right" style:position="6.0979in"/>
        </style:tab-stops>
      </style:paragraph-properties>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fo:text-align="justify" fo:line-height="150%" fo:margin-right="0.0097in" fo:text-indent="0.4in">
        <style:tab-stops>
          <style:tab-stop style:type="left" style:position="0.3229in"/>
          <style:tab-stop style:type="left" style:position="0.693in"/>
          <style:tab-stop style:type="right" style:position="6.0979in"/>
        </style:tab-stops>
      </style:paragraph-properties>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fo:margin-right="0.0097in" fo:text-indent="0.4in">
        <style:tab-stops>
          <style:tab-stop style:type="left" style:position="0.3395in"/>
          <style:tab-stop style:type="left" style:position="0.693in"/>
          <style:tab-stop style:type="right" style:position="4.5645in"/>
        </style:tab-stops>
      </style:paragraph-properties>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fo:text-align="justify" fo:line-height="150%" fo:margin-right="0.0097in" fo:text-indent="0.4in">
        <style:tab-stops>
          <style:tab-stop style:type="left" style:position="0.2in"/>
          <style:tab-stop style:type="left" style:position="0.3465in"/>
          <style:tab-stop style:type="left" style:position="0.693in"/>
          <style:tab-stop style:type="right" style:position="6.2173in"/>
        </style:tab-stops>
      </style:paragraph-properties>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fo:text-align="justify" fo:line-height="150%" fo:margin-right="0.0097in" fo:text-indent="0.4in">
        <style:tab-stops>
          <style:tab-stop style:type="left" style:position="0.2062in"/>
          <style:tab-stop style:type="left" style:position="0.3527in"/>
          <style:tab-stop style:type="left" style:position="0.693in"/>
          <style:tab-stop style:type="right" style:position="6.2173in"/>
        </style:tab-stops>
      </style:paragraph-properties>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StyleHeading3TimesNewRoman12pt" style:family="paragraph">
      <style:text-properties fo:language="lt" fo:country="LT"/>
    </style:style>
    <style:style style:name="P1237" style:parent-style-name="Normal" style:family="paragraph">
      <style:paragraph-properties fo:text-align="justify" fo:line-height="150%" fo:margin-right="0.0097in" fo:text-indent="0.4in">
        <style:tab-stops>
          <style:tab-stop style:type="left" style:position="0.1166in"/>
          <style:tab-stop style:type="left" style:position="0.293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1238" style:parent-style-name="Normal" style:family="paragraph">
      <style:paragraph-properties fo:text-align="justify" fo:line-height="150%" fo:margin-right="0.0097in" fo:text-indent="0.4in">
        <style:tab-stops>
          <style:tab-stop style:type="left" style:position="0.1166in"/>
          <style:tab-stop style:type="left" style:position="0.293in"/>
          <style:tab-stop style:type="left" style:position="0.693in"/>
          <style:tab-stop style:type="right" style:position="6.2173in"/>
        </style:tab-stops>
      </style:paragraph-properties>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fo:text-align="justify" fo:line-height="150%" fo:margin-right="0.0097in" fo:text-indent="0.4in">
        <style:tab-stops>
          <style:tab-stop style:type="left" style:position="0.1062in"/>
          <style:tab-stop style:type="left" style:position="0.2694in"/>
          <style:tab-stop style:type="left" style:position="0.693in"/>
          <style:tab-stop style:type="right" style:position="6.2173in"/>
        </style:tab-stops>
      </style:paragraph-properties>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margin-right="0.0097in" fo:text-indent="0.4in">
        <style:tab-stops>
          <style:tab-stop style:type="left" style:position="0.1in"/>
          <style:tab-stop style:type="left" style:position="0.2631in"/>
          <style:tab-stop style:type="left" style:position="0.693in"/>
          <style:tab-stop style:type="right" style:position="6.1111in"/>
        </style:tab-stops>
      </style:paragraph-properties>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1006in"/>
        </style:tab-stops>
      </style:paragraph-properties>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fo:text-align="justify" fo:line-height="150%" fo:margin-right="0.0097in" fo:text-indent="0.4in">
        <style:tab-stops>
          <style:tab-stop style:type="left" style:position="0.1062in"/>
          <style:tab-stop style:type="left" style:position="0.2631in"/>
          <style:tab-stop style:type="left" style:position="0.693in"/>
          <style:tab-stop style:type="right" style:position="6.0875in"/>
        </style:tab-stops>
      </style:paragraph-properties>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3.6208in"/>
        </style:tab-stops>
      </style:paragraph-properties>
    </style:style>
    <style:style style:name="T1273" style:parent-style-name="DefaultParagraphFont" style:family="text">
      <style:text-properties fo:font-style="italic" style:font-style-asian="italic" fo:font-size="12pt" style:font-size-asian="12pt" style:font-size-complex="12pt" fo:language="lt" fo:country="LT"/>
    </style:style>
    <style:style style:name="P1274" style:parent-style-name="Normal" style:family="paragraph">
      <style:paragraph-properties fo:text-align="justify" fo:line-height="150%" fo:margin-right="0.0097in" fo:text-indent="0.4in">
        <style:tab-stops>
          <style:tab-stop style:type="left" style:position="0.1298in"/>
          <style:tab-stop style:type="left" style:position="0.2833in"/>
          <style:tab-stop style:type="left" style:position="0.693in"/>
          <style:tab-stop style:type="right" style:position="6.1006in"/>
        </style:tab-stops>
      </style:paragraph-properties>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fo:text-align="justify" fo:line-height="150%" fo:margin-right="0.0097in" fo:text-indent="0.4in">
        <style:tab-stops>
          <style:tab-stop style:type="left" style:position="0.1361in"/>
          <style:tab-stop style:type="left" style:position="0.2861in"/>
          <style:tab-stop style:type="left" style:position="0.693in"/>
          <style:tab-stop style:type="right" style:position="6.1173in"/>
        </style:tab-stops>
      </style:paragraph-properties>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StyleHeading3TimesNewRoman12pt" style:family="paragraph">
      <style:text-properties fo:language="lt" fo:country="LT"/>
    </style:style>
    <style:style style:name="P1283" style:parent-style-name="Normal" style:family="paragraph">
      <style:paragraph-properties fo:text-align="justify" fo:line-height="150%" fo:margin-right="0.0097in" fo:text-indent="0.4in">
        <style:tab-stops>
          <style:tab-stop style:type="left" style:position="0.1361in"/>
          <style:tab-stop style:type="left" style:position="0.2861in"/>
          <style:tab-stop style:type="left" style:position="0.693in"/>
          <style:tab-stop style:type="right" style:position="6.1173in"/>
        </style:tab-stops>
      </style:paragraph-properties>
      <style:text-properties fo:font-style="italic" style:font-style-asian="italic" fo:font-size="12pt" style:font-size-asian="12pt" style:font-size-complex="12pt" fo:language="lt" fo:country="LT"/>
    </style:style>
    <style:style style:name="P1284" style:parent-style-name="Normal" style:family="paragraph">
      <style:paragraph-properties fo:text-align="justify" fo:line-height="150%" fo:margin-right="0.0097in" fo:text-indent="0.4in">
        <style:tab-stops>
          <style:tab-stop style:type="left" style:position="0.1361in"/>
          <style:tab-stop style:type="left" style:position="0.2861in"/>
          <style:tab-stop style:type="left" style:position="0.693in"/>
          <style:tab-stop style:type="right" style:position="6.1173in"/>
        </style:tab-stops>
      </style:paragraph-properties>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fo:text-align="justify" fo:line-height="150%" fo:margin-right="0.0097in" fo:text-indent="0.4in">
        <style:tab-stops>
          <style:tab-stop style:type="left" style:position="0.1562in"/>
          <style:tab-stop style:type="left" style:position="0.3027in"/>
          <style:tab-stop style:type="left" style:position="0.693in"/>
          <style:tab-stop style:type="right" style:position="6.2173in"/>
        </style:tab-stops>
      </style:paragraph-properties>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fo:text-align="justify" fo:line-height="150%" fo:margin-right="0.0097in" fo:text-indent="0.4in">
        <style:tab-stops>
          <style:tab-stop style:type="left" style:position="0.1729in"/>
          <style:tab-stop style:type="left" style:position="0.3263in"/>
          <style:tab-stop style:type="left" style:position="0.693in"/>
          <style:tab-stop style:type="right" style:position="6.2173in"/>
        </style:tab-stops>
      </style:paragraph-properties>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fo:text-align="justify" fo:line-height="150%" fo:margin-right="0.0097in" fo:text-indent="0.4in">
        <style:tab-stops>
          <style:tab-stop style:type="left" style:position="0.3333in"/>
          <style:tab-stop style:type="left" style:position="0.693in"/>
          <style:tab-stop style:type="right" style:position="3.6777in"/>
        </style:tab-stops>
      </style:paragraph-properties>
    </style:style>
    <style:style style:name="T1303" style:parent-style-name="DefaultParagraphFont" style:family="text">
      <style:text-properties fo:font-style="italic" style:font-style-asian="italic" fo:font-size="12pt" style:font-size-asian="12pt" style:font-size-complex="12pt" fo:language="lt" fo:country="LT"/>
    </style:style>
    <style:style style:name="P1304" style:parent-style-name="Normal" style:family="paragraph">
      <style:paragraph-properties fo:text-align="justify" fo:line-height="150%" fo:margin-right="0.0097in" fo:text-indent="0.4in">
        <style:tab-stops>
          <style:tab-stop style:type="left" style:position="0.193in"/>
          <style:tab-stop style:type="left" style:position="0.343in"/>
          <style:tab-stop style:type="left" style:position="0.693in"/>
          <style:tab-stop style:type="right" style:position="6.2173in"/>
        </style:tab-stops>
      </style:paragraph-properties>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fo:text-align="justify" fo:line-height="150%" fo:margin-right="0.0097in" fo:text-indent="0.4in">
        <style:tab-stops>
          <style:tab-stop style:type="left" style:position="0.3562in"/>
          <style:tab-stop style:type="left" style:position="0.693in"/>
          <style:tab-stop style:type="right" style:position="3.684in"/>
        </style:tab-stops>
      </style:paragraph-properties>
    </style:style>
    <style:style style:name="T1308" style:parent-style-name="DefaultParagraphFont" style:family="text">
      <style:text-properties fo:font-style="italic" style:font-style-asian="italic" fo:font-size="12pt" style:font-size-asian="12pt" style:font-size-complex="12pt" fo:language="lt" fo:country="LT"/>
    </style:style>
    <style:style style:name="P1309" style:parent-style-name="Normal" style:family="paragraph">
      <style:paragraph-properties fo:text-align="justify" fo:line-height="150%" fo:margin-right="0.0097in" fo:text-indent="0.4in">
        <style:tab-stops>
          <style:tab-stop style:type="left" style:position="0.3562in"/>
          <style:tab-stop style:type="left" style:position="0.693in"/>
          <style:tab-stop style:type="right" style:position="3.684in"/>
        </style:tab-stops>
      </style:paragraph-properties>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margin-right="0.0097in" fo:text-indent="0.4in">
        <style:tab-stops>
          <style:tab-stop style:type="left" style:position="0.1965in"/>
          <style:tab-stop style:type="left" style:position="0.343in"/>
          <style:tab-stop style:type="left" style:position="0.693in"/>
          <style:tab-stop style:type="right" style:position="6.2173in"/>
        </style:tab-stops>
      </style:paragraph-properties>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margin-right="0.0097in" fo:text-indent="0.4in">
        <style:tab-stops>
          <style:tab-stop style:type="left" style:position="0.2131in"/>
          <style:tab-stop style:type="left" style:position="0.3666in"/>
          <style:tab-stop style:type="left" style:position="0.693in"/>
          <style:tab-stop style:type="right" style:position="6.2173in"/>
        </style:tab-stops>
      </style:paragraph-properties>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fo:text-align="justify" fo:line-height="150%" fo:margin-right="0.0097in" fo:text-indent="0.4in">
        <style:tab-stops>
          <style:tab-stop style:type="left" style:position="0.2131in"/>
          <style:tab-stop style:type="left" style:position="0.3666in"/>
          <style:tab-stop style:type="left" style:position="0.693in"/>
          <style:tab-stop style:type="right" style:position="6.2173in"/>
        </style:tab-stops>
      </style:paragraph-properties>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5.534in"/>
        </style:tab-stops>
      </style:paragraph-properties>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5.534in"/>
        </style:tab-stops>
      </style:paragraph-properties>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5.7111in"/>
        </style:tab-stops>
      </style:paragraph-properties>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5.7111in"/>
        </style:tab-stops>
      </style:paragraph-properties>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fo:text-align="justify" fo:line-height="150%" fo:margin-right="0.0097in" fo:text-indent="0.4in">
        <style:tab-stops>
          <style:tab-stop style:type="left" style:position="0.1263in"/>
          <style:tab-stop style:type="left" style:position="0.2833in"/>
          <style:tab-stop style:type="left" style:position="0.693in"/>
          <style:tab-stop style:type="right" style:position="6.2173in"/>
        </style:tab-stops>
      </style:paragraph-properties>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margin-right="0.0097in" fo:text-indent="0.4in">
        <style:tab-stops>
          <style:tab-stop style:type="left" style:position="0.1194in"/>
          <style:tab-stop style:type="left" style:position="0.2694in"/>
          <style:tab-stop style:type="left" style:position="0.693in"/>
          <style:tab-stop style:type="right" style:position="6.2173in"/>
        </style:tab-stops>
      </style:paragraph-properties>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4.2611in"/>
        </style:tab-stops>
      </style:paragraph-properties>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fo:text-align="justify" fo:line-height="150%" fo:margin-right="0.0097in" fo:text-indent="0.4in">
        <style:tab-stops>
          <style:tab-stop style:type="left" style:position="0.1027in"/>
          <style:tab-stop style:type="left" style:position="0.2597in"/>
          <style:tab-stop style:type="left" style:position="0.693in"/>
          <style:tab-stop style:type="right" style:position="6.2173in"/>
        </style:tab-stops>
      </style:paragraph-properties>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fo:text-align="justify" fo:line-height="150%" fo:margin-right="0.0097in" fo:text-indent="0.4in">
        <style:tab-stops>
          <style:tab-stop style:type="left" style:position="0.1in"/>
          <style:tab-stop style:type="left" style:position="0.243in"/>
          <style:tab-stop style:type="left" style:position="0.693in"/>
          <style:tab-stop style:type="right" style:position="6.1145in"/>
        </style:tab-stops>
      </style:paragraph-properties>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1111in"/>
        </style:tab-stops>
      </style:paragraph-properties>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4.0041in"/>
        </style:tab-stops>
      </style:paragraph-properties>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1006in"/>
        </style:tab-stops>
      </style:paragraph-properties>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4.334in"/>
        </style:tab-stops>
      </style:paragraph-properties>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0777in"/>
        </style:tab-stops>
      </style:paragraph-properties>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fo:margin-right="0.0097in" fo:text-indent="0.4in">
        <style:tab-stops>
          <style:tab-stop style:type="left" style:position="0.1965in"/>
          <style:tab-stop style:type="left" style:position="0.693in"/>
          <style:tab-stop style:type="right" style:position="6.0645in"/>
        </style:tab-stops>
      </style:paragraph-properties>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2.9743in"/>
        </style:tab-stops>
      </style:paragraph-properties>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margin-right="0.0097in" fo:text-indent="0.4in">
        <style:tab-stops>
          <style:tab-stop style:type="left" style:position="0.1194in"/>
          <style:tab-stop style:type="left" style:position="0.2631in"/>
          <style:tab-stop style:type="left" style:position="0.693in"/>
          <style:tab-stop style:type="right" style:position="6.1076in"/>
        </style:tab-stops>
      </style:paragraph-properties>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margin-right="0.0097in" fo:text-indent="0.4in">
        <style:tab-stops>
          <style:tab-stop style:type="left" style:position="0.1298in"/>
          <style:tab-stop style:type="left" style:position="0.2729in"/>
          <style:tab-stop style:type="left" style:position="0.693in"/>
          <style:tab-stop style:type="right" style:position="6.1145in"/>
        </style:tab-stops>
      </style:paragraph-properties>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fo:text-align="justify" fo:line-height="150%" fo:margin-right="0.0097in" fo:text-indent="0.4in">
        <style:tab-stops>
          <style:tab-stop style:type="left" style:position="0.1333in"/>
          <style:tab-stop style:type="left" style:position="0.2798in"/>
          <style:tab-stop style:type="left" style:position="0.693in"/>
          <style:tab-stop style:type="right" style:position="6.2173in"/>
        </style:tab-stops>
      </style:paragraph-properties>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fo:text-align="justify" fo:line-height="150%" fo:margin-right="0.0097in" fo:text-indent="0.4in">
        <style:tab-stops>
          <style:tab-stop style:type="left" style:position="0.2965in"/>
          <style:tab-stop style:type="left" style:position="0.693in"/>
          <style:tab-stop style:type="right" style:position="5.7909in"/>
        </style:tab-stops>
      </style:paragraph-properties>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fo:text-align="justify" fo:line-height="150%" fo:margin-right="0.0097in" fo:text-indent="0.4in">
        <style:tab-stops>
          <style:tab-stop style:type="left" style:position="0.143in"/>
          <style:tab-stop style:type="left" style:position="0.2895in"/>
          <style:tab-stop style:type="left" style:position="0.693in"/>
          <style:tab-stop style:type="right" style:position="6.2173in"/>
        </style:tab-stops>
      </style:paragraph-properties>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fo:text-align="justify" fo:line-height="150%" fo:margin-right="0.0097in" fo:text-indent="0.4in">
        <style:tab-stops>
          <style:tab-stop style:type="left" style:position="0.1527in"/>
          <style:tab-stop style:type="left" style:position="0.2965in"/>
          <style:tab-stop style:type="left" style:position="0.693in"/>
          <style:tab-stop style:type="right" style:position="6.2173in"/>
        </style:tab-stops>
      </style:paragraph-properties>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fo:text-align="justify" fo:line-height="150%" fo:margin-right="0.0097in" fo:text-indent="0.4in">
        <style:tab-stops>
          <style:tab-stop style:type="left" style:position="0.1562in"/>
          <style:tab-stop style:type="left" style:position="0.3097in"/>
          <style:tab-stop style:type="left" style:position="0.693in"/>
          <style:tab-stop style:type="right" style:position="6.2173in"/>
        </style:tab-stops>
      </style:paragraph-properties>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fo:text-align="justify" fo:line-height="150%" fo:margin-right="0.0097in" fo:text-indent="0.4in">
        <style:tab-stops>
          <style:tab-stop style:type="left" style:position="0.1527in"/>
          <style:tab-stop style:type="left" style:position="0.3131in"/>
          <style:tab-stop style:type="left" style:position="0.693in"/>
          <style:tab-stop style:type="right" style:position="6.2173in"/>
        </style:tab-stops>
      </style:paragraph-properties>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margin-right="0.0097in" fo:text-indent="0.4in">
        <style:tab-stops>
          <style:tab-stop style:type="left" style:position="0.3131in"/>
          <style:tab-stop style:type="left" style:position="0.693in"/>
          <style:tab-stop style:type="right" style:position="5.1576in"/>
        </style:tab-stops>
      </style:paragraph-properties>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fo:text-align="justify" fo:line-height="150%" fo:margin-right="0.0097in" fo:text-indent="0.4in">
        <style:tab-stops>
          <style:tab-stop style:type="left" style:position="0.3131in"/>
          <style:tab-stop style:type="left" style:position="0.693in"/>
          <style:tab-stop style:type="right" style:position="5.1576in"/>
        </style:tab-stops>
      </style:paragraph-properties>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fo:text-align="justify" fo:line-height="150%" fo:margin-right="0.0097in" fo:text-indent="0.4in">
        <style:tab-stops>
          <style:tab-stop style:type="left" style:position="0.3166in"/>
          <style:tab-stop style:type="left" style:position="0.693in"/>
          <style:tab-stop style:type="right" style:position="4.7541in"/>
        </style:tab-stops>
      </style:paragraph-properties>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fo:text-align="justify" fo:line-height="150%" fo:margin-right="0.0097in" fo:text-indent="0.4in">
        <style:tab-stops>
          <style:tab-stop style:type="left" style:position="0.3166in"/>
          <style:tab-stop style:type="left" style:position="0.693in"/>
          <style:tab-stop style:type="right" style:position="4.7541in"/>
        </style:tab-stops>
      </style:paragraph-properties>
    </style:style>
    <style:style style:name="T1441" style:parent-style-name="DefaultParagraphFont" style:family="text">
      <style:text-properties fo:font-style="italic" style:font-style-asian="italic" fo:font-size="12pt" style:font-size-asian="12pt" style:font-size-complex="12pt" fo:language="lt" fo:country="LT"/>
    </style:style>
    <style:style style:name="P1442" style:parent-style-name="Normal" style:family="paragraph">
      <style:paragraph-properties fo:text-align="justify" fo:line-height="150%" fo:margin-right="0.0097in" fo:text-indent="0.4in">
        <style:tab-stops>
          <style:tab-stop style:type="left" style:position="0.3194in"/>
          <style:tab-stop style:type="left" style:position="0.693in"/>
          <style:tab-stop style:type="right" style:position="3.6506in"/>
        </style:tab-stops>
      </style:paragraph-properties>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fo:margin-right="0.0097in" fo:text-indent="0.4in">
        <style:tab-stops>
          <style:tab-stop style:type="left" style:position="0.3194in"/>
          <style:tab-stop style:type="left" style:position="0.693in"/>
          <style:tab-stop style:type="right" style:position="3.6506in"/>
        </style:tab-stops>
      </style:paragraph-properties>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fo:text-align="justify" fo:line-height="150%" fo:margin-right="0.0097in" fo:text-indent="0.4in">
        <style:tab-stops>
          <style:tab-stop style:type="left" style:position="0.1763in"/>
          <style:tab-stop style:type="left" style:position="0.3194in"/>
          <style:tab-stop style:type="left" style:position="0.693in"/>
          <style:tab-stop style:type="right" style:position="6.2173in"/>
        </style:tab-stops>
      </style:paragraph-properties>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3.6506in"/>
        </style:tab-stops>
      </style:paragraph-properties>
    </style:style>
    <style:style style:name="T1455" style:parent-style-name="DefaultParagraphFont" style:family="text">
      <style:text-properties fo:font-style="italic" style:font-style-asian="italic" fo:font-size="12pt" style:font-size-asian="12pt" style:font-size-complex="12pt" fo:language="lt" fo:country="LT"/>
    </style:style>
    <style:style style:name="P1456" style:parent-style-name="Normal" style:family="paragraph">
      <style:paragraph-properties fo:text-align="justify" fo:line-height="150%" fo:margin-right="0.0097in" fo:text-indent="0.4in">
        <style:tab-stops>
          <style:tab-stop style:type="left" style:position="0.1298in"/>
          <style:tab-stop style:type="left" style:position="0.2833in"/>
          <style:tab-stop style:type="left" style:position="0.693in"/>
          <style:tab-stop style:type="right" style:position="6.2173in"/>
        </style:tab-stops>
      </style:paragraph-properties>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fo:text-align="justify" fo:line-height="150%" fo:margin-right="0.0097in" fo:text-indent="0.4in">
        <style:tab-stops>
          <style:tab-stop style:type="left" style:position="0.1361in"/>
          <style:tab-stop style:type="left" style:position="0.2833in"/>
          <style:tab-stop style:type="left" style:position="0.693in"/>
          <style:tab-stop style:type="right" style:position="6.2173in"/>
        </style:tab-stops>
      </style:paragraph-properties>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3.6375in"/>
        </style:tab-stops>
      </style:paragraph-properties>
    </style:style>
    <style:style style:name="T1463" style:parent-style-name="DefaultParagraphFont" style:family="text">
      <style:text-properties fo:font-style="italic" style:font-style-asian="italic" fo:font-size="12pt" style:font-size-asian="12pt" style:font-size-complex="12pt" fo:language="lt" fo:country="LT"/>
    </style:style>
    <style:style style:name="P1464" style:parent-style-name="Normal" style:family="paragraph">
      <style:paragraph-properties fo:text-align="justify" fo:line-height="150%" fo:margin-right="0.0097in" fo:text-indent="0.4in">
        <style:tab-stops>
          <style:tab-stop style:type="left" style:position="0.1131in"/>
          <style:tab-stop style:type="left" style:position="0.2729in"/>
          <style:tab-stop style:type="left" style:position="0.693in"/>
          <style:tab-stop style:type="right" style:position="6.1145in"/>
        </style:tab-stops>
      </style:paragraph-properties>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fo:text-align="justify" fo:line-height="150%" fo:margin-right="0.0097in" fo:text-indent="0.4in">
        <style:tab-stops>
          <style:tab-stop style:type="left" style:position="0.1097in"/>
          <style:tab-stop style:type="left" style:position="0.2694in"/>
          <style:tab-stop style:type="left" style:position="0.693in"/>
          <style:tab-stop style:type="right" style:position="6.1076in"/>
        </style:tab-stops>
      </style:paragraph-properties>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fo:text-align="justify" fo:line-height="150%" fo:margin-right="0.0097in" fo:text-indent="0.4in">
        <style:tab-stops>
          <style:tab-stop style:type="left" style:position="0.1097in"/>
          <style:tab-stop style:type="left" style:position="0.2694in"/>
          <style:tab-stop style:type="left" style:position="0.693in"/>
          <style:tab-stop style:type="right" style:position="6.1076in"/>
        </style:tab-stops>
      </style:paragraph-properties>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margin-right="0.0097in" fo:text-indent="0.4in">
        <style:tab-stops>
          <style:tab-stop style:type="left" style:position="0.1062in"/>
          <style:tab-stop style:type="left" style:position="0.2597in"/>
          <style:tab-stop style:type="left" style:position="0.693in"/>
          <style:tab-stop style:type="right" style:position="6.0944in"/>
        </style:tab-stops>
      </style:paragraph-properties>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6.0909in"/>
        </style:tab-stops>
      </style:paragraph-properties>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0777in"/>
        </style:tab-stops>
      </style:paragraph-properties>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0708in"/>
        </style:tab-stops>
      </style:paragraph-properties>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0708in"/>
        </style:tab-stops>
      </style:paragraph-properties>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0611in"/>
        </style:tab-stops>
      </style:paragraph-properties>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0576in"/>
        </style:tab-stops>
      </style:paragraph-properties>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3.5673in"/>
        </style:tab-stops>
      </style:paragraph-properties>
    </style:style>
    <style:style style:name="T1505" style:parent-style-name="DefaultParagraphFont" style:family="text">
      <style:text-properties fo:font-style="italic" style:font-style-asian="italic" fo:font-size="12pt" style:font-size-asian="12pt" style:font-size-complex="12pt" fo:language="lt" fo:country="LT"/>
    </style:style>
    <style:style style:name="P1506"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3.5673in"/>
        </style:tab-stops>
      </style:paragraph-properties>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0541in"/>
        </style:tab-stops>
      </style:paragraph-properties>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0673in"/>
        </style:tab-stops>
      </style:paragraph-properties>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StyleHeading3TimesNewRoman12pt" style:family="paragraph">
      <style:text-properties fo:language="lt" fo:country="LT"/>
    </style:style>
    <style:style style:name="P1517"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84in"/>
        </style:tab-stops>
      </style:paragraph-properties>
      <style:text-properties fo:font-style="italic" style:font-style-asian="italic" fo:font-size="12pt" style:font-size-asian="12pt" style:font-size-complex="12pt" fo:language="lt" fo:country="LT"/>
    </style:style>
    <style:style style:name="P1518"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84in"/>
        </style:tab-stops>
      </style:paragraph-properties>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margin-right="0.0097in" fo:text-indent="0.4in">
        <style:tab-stops>
          <style:tab-stop style:type="left" style:position="0.1027in"/>
          <style:tab-stop style:type="left" style:position="0.2527in"/>
          <style:tab-stop style:type="left" style:position="0.693in"/>
          <style:tab-stop style:type="right" style:position="6.0979in"/>
        </style:tab-stops>
      </style:paragraph-properties>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fo:text-align="justify" fo:line-height="150%" fo:margin-right="0.0097in" fo:text-indent="0.4in">
        <style:tab-stops>
          <style:tab-stop style:type="left" style:position="0.1166in"/>
          <style:tab-stop style:type="left" style:position="0.2666in"/>
          <style:tab-stop style:type="left" style:position="0.693in"/>
          <style:tab-stop style:type="right" style:position="6.2173in"/>
        </style:tab-stops>
      </style:paragraph-properties>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fo:text-align="justify" fo:line-height="150%" fo:margin-right="0.0097in" fo:text-indent="0.4in">
        <style:tab-stops>
          <style:tab-stop style:type="left" style:position="0.1361in"/>
          <style:tab-stop style:type="left" style:position="0.2833in"/>
          <style:tab-stop style:type="left" style:position="0.693in"/>
          <style:tab-stop style:type="right" style:position="6.2173in"/>
        </style:tab-stops>
      </style:paragraph-properties>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fo:text-align="justify" fo:line-height="150%" fo:margin-right="0.0097in" fo:text-indent="0.4in">
        <style:tab-stops>
          <style:tab-stop style:type="left" style:position="0.1527in"/>
          <style:tab-stop style:type="left" style:position="0.3in"/>
          <style:tab-stop style:type="left" style:position="0.693in"/>
          <style:tab-stop style:type="right" style:position="6.2173in"/>
        </style:tab-stops>
      </style:paragraph-properties>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fo:text-align="justify" fo:line-height="150%" fo:margin-right="0.0097in" fo:text-indent="0.4in">
        <style:tab-stops>
          <style:tab-stop style:type="left" style:position="0.1798in"/>
          <style:tab-stop style:type="left" style:position="0.3263in"/>
          <style:tab-stop style:type="left" style:position="0.693in"/>
          <style:tab-stop style:type="right" style:position="6.2173in"/>
        </style:tab-stops>
      </style:paragraph-properties>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fo:text-align="justify" fo:line-height="150%" fo:margin-right="0.0097in" fo:text-indent="0.4in">
        <style:tab-stops>
          <style:tab-stop style:type="left" style:position="0.1798in"/>
          <style:tab-stop style:type="left" style:position="0.3395in"/>
          <style:tab-stop style:type="left" style:position="0.693in"/>
          <style:tab-stop style:type="right" style:position="6.2173in"/>
        </style:tab-stops>
      </style:paragraph-properties>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fo:text-align="justify" fo:line-height="150%" fo:margin-right="0.0097in" fo:text-indent="0.4in">
        <style:tab-stops>
          <style:tab-stop style:type="left" style:position="0.2027in"/>
          <style:tab-stop style:type="left" style:position="0.3666in"/>
          <style:tab-stop style:type="left" style:position="0.693in"/>
          <style:tab-stop style:type="right" style:position="6.2173in"/>
        </style:tab-stops>
      </style:paragraph-properties>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fo:text-align="justify" fo:line-height="150%" fo:margin-right="0.0097in" fo:text-indent="0.4in">
        <style:tab-stops>
          <style:tab-stop style:type="left" style:position="0.1833in"/>
          <style:tab-stop style:type="left" style:position="0.35in"/>
          <style:tab-stop style:type="left" style:position="0.693in"/>
          <style:tab-stop style:type="right" style:position="6.2173in"/>
        </style:tab-stops>
      </style:paragraph-properties>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fo:text-align="justify" fo:line-height="150%" fo:margin-right="0.0097in" fo:text-indent="0.4in">
        <style:tab-stops>
          <style:tab-stop style:type="left" style:position="0.1729in"/>
          <style:tab-stop style:type="left" style:position="0.3333in"/>
          <style:tab-stop style:type="left" style:position="0.693in"/>
          <style:tab-stop style:type="right" style:position="6.2173in"/>
        </style:tab-stops>
      </style:paragraph-properties>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fo:text-align="justify" fo:line-height="150%" fo:margin-right="0.0097in" fo:text-indent="0.4in">
        <style:tab-stops>
          <style:tab-stop style:type="left" style:position="0.1263in"/>
          <style:tab-stop style:type="left" style:position="0.3166in"/>
          <style:tab-stop style:type="left" style:position="0.693in"/>
          <style:tab-stop style:type="right" style:position="6.2173in"/>
        </style:tab-stops>
      </style:paragraph-properties>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fo:text-align="justify" fo:line-height="150%" fo:margin-right="0.0097in" fo:text-indent="0.4in">
        <style:tab-stops>
          <style:tab-stop style:type="left" style:position="0.1194in"/>
          <style:tab-stop style:type="left" style:position="0.2729in"/>
          <style:tab-stop style:type="left" style:position="0.693in"/>
          <style:tab-stop style:type="right" style:position="6.0777in"/>
        </style:tab-stops>
      </style:paragraph-properties>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6.0708in"/>
        </style:tab-stops>
      </style:paragraph-properties>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0506in"/>
        </style:tab-stops>
      </style:paragraph-properties>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0645in"/>
        </style:tab-stops>
      </style:paragraph-properties>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0173in"/>
        </style:tab-stops>
      </style:paragraph-properties>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fo:text-align="justify" fo:line-height="150%" fo:margin-right="0.0097in" fo:text-indent="0.4in">
        <style:tab-stops>
          <style:tab-stop style:type="left" style:position="0.1131in"/>
          <style:tab-stop style:type="left" style:position="0.2763in"/>
          <style:tab-stop style:type="left" style:position="0.693in"/>
          <style:tab-stop style:type="right" style:position="6.0541in"/>
        </style:tab-stops>
      </style:paragraph-properties>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line-height="150%" fo:margin-right="0.0097in" fo:text-indent="0.4in">
        <style:tab-stops>
          <style:tab-stop style:type="left" style:position="0.1194in"/>
          <style:tab-stop style:type="left" style:position="0.2861in"/>
          <style:tab-stop style:type="left" style:position="0.693in"/>
          <style:tab-stop style:type="right" style:position="6.0611in"/>
        </style:tab-stops>
      </style:paragraph-properties>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fo:text-align="justify" fo:line-height="150%" fo:margin-right="0.0097in" fo:text-indent="0.4in">
        <style:tab-stops>
          <style:tab-stop style:type="left" style:position="0.1333in"/>
          <style:tab-stop style:type="left" style:position="0.293in"/>
          <style:tab-stop style:type="left" style:position="0.693in"/>
          <style:tab-stop style:type="right" style:position="6.0708in"/>
        </style:tab-stops>
      </style:paragraph-properties>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fo:text-align="justify" fo:line-height="150%" fo:margin-right="0.0097in" fo:text-indent="0.4in">
        <style:tab-stops>
          <style:tab-stop style:type="left" style:position="0.3027in"/>
          <style:tab-stop style:type="left" style:position="0.693in"/>
          <style:tab-stop style:type="right" style:position="4.834in"/>
        </style:tab-stops>
      </style:paragraph-properties>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fo:text-align="justify" fo:line-height="150%" fo:margin-right="0.0097in" fo:text-indent="0.4in">
        <style:tab-stops>
          <style:tab-stop style:type="left" style:position="0.15in"/>
          <style:tab-stop style:type="left" style:position="0.3062in"/>
          <style:tab-stop style:type="left" style:position="0.693in"/>
          <style:tab-stop style:type="right" style:position="6.0875in"/>
        </style:tab-stops>
      </style:paragraph-properties>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fo:text-align="justify" fo:line-height="150%" fo:margin-right="0.0097in" fo:text-indent="0.4in">
        <style:tab-stops>
          <style:tab-stop style:type="left" style:position="0.1597in"/>
          <style:tab-stop style:type="left" style:position="0.3166in"/>
          <style:tab-stop style:type="left" style:position="0.693in"/>
          <style:tab-stop style:type="right" style:position="6.1111in"/>
        </style:tab-stops>
      </style:paragraph-properties>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margin-right="0.0097in" fo:text-indent="0.4in">
        <style:tab-stops>
          <style:tab-stop style:type="left" style:position="0.1861in"/>
          <style:tab-stop style:type="left" style:position="0.3333in"/>
          <style:tab-stop style:type="left" style:position="0.693in"/>
          <style:tab-stop style:type="right" style:position="6.1145in"/>
        </style:tab-stops>
      </style:paragraph-properties>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fo:text-align="justify" fo:line-height="150%" fo:margin-right="0.0097in" fo:text-indent="0.4in">
        <style:tab-stops>
          <style:tab-stop style:type="left" style:position="0.1895in"/>
          <style:tab-stop style:type="left" style:position="0.35in"/>
          <style:tab-stop style:type="left" style:position="0.693in"/>
          <style:tab-stop style:type="right" style:position="6.2173in"/>
        </style:tab-stops>
      </style:paragraph-properties>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margin-right="0.0097in" fo:text-indent="0.4in">
        <style:tab-stops>
          <style:tab-stop style:type="left" style:position="0.2097in"/>
          <style:tab-stop style:type="left" style:position="0.3666in"/>
          <style:tab-stop style:type="left" style:position="0.693in"/>
          <style:tab-stop style:type="right" style:position="6.2173in"/>
        </style:tab-stops>
      </style:paragraph-properties>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margin-right="0.0097in" fo:text-indent="0.4in">
        <style:tab-stops>
          <style:tab-stop style:type="left" style:position="0.2097in"/>
          <style:tab-stop style:type="left" style:position="0.3666in"/>
          <style:tab-stop style:type="left" style:position="0.693in"/>
          <style:tab-stop style:type="right" style:position="6.2173in"/>
        </style:tab-stops>
      </style:paragraph-properties>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fo:text-align="justify" fo:line-height="150%" fo:margin-right="0.0097in" fo:text-indent="0.4in">
        <style:tab-stops>
          <style:tab-stop style:type="left" style:position="0.2166in"/>
          <style:tab-stop style:type="left" style:position="0.3798in"/>
          <style:tab-stop style:type="left" style:position="0.693in"/>
          <style:tab-stop style:type="right" style:position="6.2173in"/>
        </style:tab-stops>
      </style:paragraph-properties>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fo:margin-right="0.0097in" fo:text-indent="0.4in">
        <style:tab-stops>
          <style:tab-stop style:type="left" style:position="0.1666in"/>
          <style:tab-stop style:type="left" style:position="0.3263in"/>
          <style:tab-stop style:type="left" style:position="0.693in"/>
          <style:tab-stop style:type="right" style:position="6.2173in"/>
        </style:tab-stops>
      </style:paragraph-properties>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margin-right="0.0097in" fo:text-indent="0.4in">
        <style:tab-stops>
          <style:tab-stop style:type="left" style:position="0.3097in"/>
          <style:tab-stop style:type="left" style:position="0.693in"/>
          <style:tab-stop style:type="right" style:position="3.1243in"/>
        </style:tab-stops>
      </style:paragraph-properties>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margin-right="0.0097in" fo:text-indent="0.4in">
        <style:tab-stops>
          <style:tab-stop style:type="left" style:position="0.1562in"/>
          <style:tab-stop style:type="left" style:position="0.3194in"/>
          <style:tab-stop style:type="left" style:position="0.693in"/>
          <style:tab-stop style:type="right" style:position="6.2173in"/>
        </style:tab-stops>
      </style:paragraph-properties>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fo:text-align="justify" fo:line-height="150%" fo:margin-right="0.0097in" fo:text-indent="0.4in">
        <style:tab-stops>
          <style:tab-stop style:type="left" style:position="0.15in"/>
          <style:tab-stop style:type="left" style:position="0.3131in"/>
          <style:tab-stop style:type="left" style:position="0.693in"/>
          <style:tab-stop style:type="right" style:position="6.2173in"/>
        </style:tab-stops>
      </style:paragraph-properties>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5.4375in"/>
        </style:tab-stops>
      </style:paragraph-properties>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5.4375in"/>
        </style:tab-stops>
      </style:paragraph-properties>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StyleHeading3TimesNewRoman12pt" style:family="paragraph">
      <style:text-properties fo:language="lt" fo:country="LT"/>
    </style:style>
    <style:style style:name="P1645" style:parent-style-name="Normal" style:family="paragraph">
      <style:paragraph-properties fo:text-align="justify" fo:line-height="150%" fo:margin-right="0.0097in" fo:text-indent="0.4in">
        <style:tab-stops>
          <style:tab-stop style:type="left" style:position="0.1229in"/>
          <style:tab-stop style:type="left" style:position="0.2861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1646" style:parent-style-name="Normal" style:family="paragraph">
      <style:paragraph-properties fo:text-align="justify" fo:line-height="150%" fo:margin-right="0.0097in" fo:text-indent="0.4in">
        <style:tab-stops>
          <style:tab-stop style:type="left" style:position="0.1229in"/>
          <style:tab-stop style:type="left" style:position="0.2861in"/>
          <style:tab-stop style:type="left" style:position="0.693in"/>
          <style:tab-stop style:type="right" style:position="6.2173in"/>
        </style:tab-stops>
      </style:paragraph-properties>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4.3576in"/>
        </style:tab-stops>
      </style:paragraph-properties>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fo:text-align="justify" fo:line-height="150%" fo:margin-right="0.0097in" fo:text-indent="0.4in">
        <style:tab-stops>
          <style:tab-stop style:type="left" style:position="0.1062in"/>
          <style:tab-stop style:type="left" style:position="0.2729in"/>
          <style:tab-stop style:type="left" style:position="0.693in"/>
          <style:tab-stop style:type="right" style:position="6.1145in"/>
        </style:tab-stops>
      </style:paragraph-properties>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ru" fo:country="RU"/>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ru" fo:country="RU"/>
    </style:style>
    <style:style style:name="T1662" style:parent-style-name="DefaultParagraphFont" style:family="text">
      <style:text-properties fo:font-size="12pt" style:font-size-asian="12pt" style:font-size-complex="12pt" fo:language="en" fo:country="US"/>
    </style:style>
    <style:style style:name="T1663" style:parent-style-name="DefaultParagraphFont" style:family="text">
      <style:text-properties fo:font-size="12pt" style:font-size-asian="12pt" style:font-size-complex="12pt" fo:language="ru" fo:country="RU"/>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ru" fo:country="RU"/>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6.0979in"/>
        </style:tab-stops>
      </style:paragraph-properties>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084in"/>
        </style:tab-stops>
      </style:paragraph-properties>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3.4645in"/>
        </style:tab-stops>
      </style:paragraph-properties>
    </style:style>
    <style:style style:name="T1680" style:parent-style-name="DefaultParagraphFont" style:family="text">
      <style:text-properties fo:font-style="italic" style:font-style-asian="italic" fo:font-size="12pt" style:font-size-asian="12pt" style:font-size-complex="12pt" fo:language="lt" fo:country="LT"/>
    </style:style>
    <style:style style:name="P1681"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4.3777in"/>
        </style:tab-stops>
      </style:paragraph-properties>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fo:text-align="justify" fo:line-height="150%" fo:margin-right="0.0097in" fo:text-indent="0.4in">
        <style:tab-stops>
          <style:tab-stop style:type="left" style:position="0.1097in"/>
          <style:tab-stop style:type="left" style:position="0.243in"/>
          <style:tab-stop style:type="left" style:position="0.693in"/>
          <style:tab-stop style:type="right" style:position="6.0479in"/>
        </style:tab-stops>
      </style:paragraph-properties>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4.9541in"/>
        </style:tab-stops>
      </style:paragraph-properties>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4.9541in"/>
        </style:tab-stops>
      </style:paragraph-properties>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4.9541in"/>
        </style:tab-stops>
      </style:paragraph-properties>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fo:text-align="justify" fo:line-height="150%" fo:margin-right="0.0097in" fo:text-indent="0.4in">
        <style:tab-stops>
          <style:tab-stop style:type="left" style:position="0.143in"/>
          <style:tab-stop style:type="left" style:position="0.2763in"/>
          <style:tab-stop style:type="left" style:position="0.693in"/>
          <style:tab-stop style:type="right" style:position="6.0777in"/>
        </style:tab-stops>
      </style:paragraph-properties>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fo:text-align="justify" fo:line-height="150%" fo:margin-right="0.0097in" fo:text-indent="0.4in">
        <style:tab-stops>
          <style:tab-stop style:type="left" style:position="0.143in"/>
          <style:tab-stop style:type="left" style:position="0.2763in"/>
          <style:tab-stop style:type="left" style:position="0.693in"/>
          <style:tab-stop style:type="right" style:position="6.0777in"/>
        </style:tab-stops>
      </style:paragraph-properties>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fo:text-align="justify" fo:line-height="150%" fo:margin-right="0.0097in" fo:text-indent="0.4in">
        <style:tab-stops>
          <style:tab-stop style:type="left" style:position="0.15in"/>
          <style:tab-stop style:type="left" style:position="0.3062in"/>
          <style:tab-stop style:type="left" style:position="0.693in"/>
          <style:tab-stop style:type="right" style:position="6.1006in"/>
        </style:tab-stops>
      </style:paragraph-properties>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fo:text-align="justify" fo:line-height="150%" fo:margin-right="0.0097in" fo:text-indent="0.4in">
        <style:tab-stops>
          <style:tab-stop style:type="left" style:position="0.3194in"/>
          <style:tab-stop style:type="left" style:position="0.693in"/>
          <style:tab-stop style:type="right" style:position="4.0375in"/>
        </style:tab-stops>
      </style:paragraph-properties>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fo:text-align="justify" fo:line-height="150%" fo:margin-right="0.0097in" fo:text-indent="0.4in">
        <style:tab-stops>
          <style:tab-stop style:type="left" style:position="0.1763in"/>
          <style:tab-stop style:type="left" style:position="0.3229in"/>
          <style:tab-stop style:type="left" style:position="0.693in"/>
          <style:tab-stop style:type="right" style:position="6.2173in"/>
        </style:tab-stops>
      </style:paragraph-properties>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fo:text-align="justify" fo:line-height="150%" fo:margin-right="0.0097in" fo:text-indent="0.4in">
        <style:tab-stops>
          <style:tab-stop style:type="left" style:position="0.2027in"/>
          <style:tab-stop style:type="left" style:position="0.3465in"/>
          <style:tab-stop style:type="left" style:position="0.693in"/>
          <style:tab-stop style:type="right" style:position="6.2173in"/>
        </style:tab-stops>
      </style:paragraph-properties>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fo:text-align="justify" fo:line-height="150%" fo:margin-right="0.0097in" fo:text-indent="0.4in">
        <style:tab-stops>
          <style:tab-stop style:type="left" style:position="0.3666in"/>
          <style:tab-stop style:type="left" style:position="0.693in"/>
          <style:tab-stop style:type="right" style:position="3.6111in"/>
        </style:tab-stops>
      </style:paragraph-properties>
    </style:style>
    <style:style style:name="T1731" style:parent-style-name="DefaultParagraphFont" style:family="text">
      <style:text-properties fo:font-style="italic" style:font-style-asian="italic" fo:font-size="12pt" style:font-size-asian="12pt" style:font-size-complex="12pt" fo:language="lt" fo:country="LT"/>
    </style:style>
    <style:style style:name="P1732" style:parent-style-name="Normal" style:family="paragraph">
      <style:paragraph-properties fo:text-align="justify" fo:line-height="150%" fo:margin-right="0.0097in" fo:text-indent="0.4in">
        <style:tab-stops>
          <style:tab-stop style:type="left" style:position="0.3631in"/>
          <style:tab-stop style:type="left" style:position="0.693in"/>
          <style:tab-stop style:type="right" style:position="6.0006in"/>
        </style:tab-stops>
      </style:paragraph-properties>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fo:text-align="justify" fo:line-height="150%" fo:margin-right="0.0097in" fo:text-indent="0.4in">
        <style:tab-stops>
          <style:tab-stop style:type="left" style:position="0.3631in"/>
          <style:tab-stop style:type="left" style:position="0.693in"/>
          <style:tab-stop style:type="right" style:position="6.0006in"/>
        </style:tab-stops>
      </style:paragraph-properties>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fo:text-align="justify" fo:line-height="150%" fo:margin-right="0.0097in" fo:text-indent="0.4in">
        <style:tab-stops>
          <style:tab-stop style:type="left" style:position="0.3631in"/>
          <style:tab-stop style:type="left" style:position="0.693in"/>
          <style:tab-stop style:type="right" style:position="6.0006in"/>
        </style:tab-stops>
      </style:paragraph-properties>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margin-right="0.0097in" fo:text-indent="0.4in">
        <style:tab-stops>
          <style:tab-stop style:type="left" style:position="0.2in"/>
          <style:tab-stop style:type="left" style:position="0.3666in"/>
          <style:tab-stop style:type="left" style:position="0.693in"/>
          <style:tab-stop style:type="right" style:position="6.2173in"/>
        </style:tab-stops>
      </style:paragraph-properties>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StyleHeading3TimesNewRoman12pt" style:family="paragraph">
      <style:text-properties fo:language="lt" fo:country="LT"/>
    </style:style>
    <style:style style:name="P1749" style:parent-style-name="Normal" style:family="paragraph">
      <style:paragraph-properties fo:text-align="justify" fo:line-height="150%" fo:margin-right="0.0097in" fo:text-indent="0.4in">
        <style:tab-stops>
          <style:tab-stop style:type="left" style:position="0.1597in"/>
          <style:tab-stop style:type="left" style:position="0.3666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1750" style:parent-style-name="Normal" style:family="paragraph">
      <style:paragraph-properties fo:text-align="justify" fo:line-height="150%" fo:margin-right="0.0097in" fo:text-indent="0.4in">
        <style:tab-stops>
          <style:tab-stop style:type="left" style:position="0.1597in"/>
          <style:tab-stop style:type="left" style:position="0.3666in"/>
          <style:tab-stop style:type="left" style:position="0.693in"/>
          <style:tab-stop style:type="right" style:position="6.2173in"/>
        </style:tab-stops>
      </style:paragraph-properties>
    </style:style>
    <style:style style:name="T1751" style:parent-style-name="DefaultParagraphFont" style:family="text">
      <style:text-properties fo:font-style="italic" style:font-style-asian="italic"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fo:text-align="justify" fo:line-height="150%" fo:margin-right="0.0097in" fo:text-indent="0.4in">
        <style:tab-stops>
          <style:tab-stop style:type="left" style:position="0.1527in"/>
          <style:tab-stop style:type="left" style:position="0.3131in"/>
          <style:tab-stop style:type="left" style:position="0.693in"/>
          <style:tab-stop style:type="right" style:position="6.0909in"/>
        </style:tab-stops>
      </style:paragraph-properties>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fo:text-align="justify" fo:line-height="150%" fo:margin-right="0.0097in" fo:text-indent="0.4in">
        <style:tab-stops>
          <style:tab-stop style:type="left" style:position="0.293in"/>
          <style:tab-stop style:type="left" style:position="0.693in"/>
          <style:tab-stop style:type="right" style:position="4.9375in"/>
        </style:tab-stops>
      </style:paragraph-properties>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fo:text-align="justify" fo:line-height="150%" fo:margin-right="0.0097in" fo:text-indent="0.4in">
        <style:tab-stops>
          <style:tab-stop style:type="left" style:position="0.1361in"/>
          <style:tab-stop style:type="left" style:position="0.3062in"/>
          <style:tab-stop style:type="left" style:position="0.693in"/>
          <style:tab-stop style:type="right" style:position="6.0645in"/>
        </style:tab-stops>
      </style:paragraph-properties>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6.0541in"/>
        </style:tab-stops>
      </style:paragraph-properties>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0541in"/>
        </style:tab-stops>
      </style:paragraph-properties>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6.0173in"/>
        </style:tab-stops>
      </style:paragraph-properties>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4.0444in"/>
        </style:tab-stops>
      </style:paragraph-properties>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145in"/>
        </style:tab-stops>
      </style:paragraph-properties>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fo:text-align="justify" fo:line-height="150%" fo:margin-right="0.0097in" fo:text-indent="0.4in">
        <style:tab-stops>
          <style:tab-stop style:type="left" style:position="0.1361in"/>
          <style:tab-stop style:type="left" style:position="0.2861in"/>
          <style:tab-stop style:type="left" style:position="0.693in"/>
          <style:tab-stop style:type="right" style:position="6.0277in"/>
        </style:tab-stops>
      </style:paragraph-properties>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5.0875in"/>
        </style:tab-stops>
      </style:paragraph-properties>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fo:text-align="justify" fo:line-height="150%" fo:margin-right="0.0097in" fo:text-indent="0.4in">
        <style:tab-stops>
          <style:tab-stop style:type="left" style:position="0.1527in"/>
          <style:tab-stop style:type="left" style:position="0.3027in"/>
          <style:tab-stop style:type="left" style:position="0.693in"/>
          <style:tab-stop style:type="right" style:position="6.0375in"/>
        </style:tab-stops>
      </style:paragraph-properties>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fo:text-align="justify" fo:line-height="150%" fo:margin-right="0.0097in" fo:text-indent="0.4in">
        <style:tab-stops>
          <style:tab-stop style:type="left" style:position="0.293in"/>
          <style:tab-stop style:type="left" style:position="0.693in"/>
          <style:tab-stop style:type="right" style:position="4.3312in"/>
        </style:tab-stops>
      </style:paragraph-properties>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fo:text-align="justify" fo:line-height="150%" fo:margin-right="0.0097in" fo:text-indent="0.4in">
        <style:tab-stops>
          <style:tab-stop style:type="left" style:position="0.1597in"/>
          <style:tab-stop style:type="left" style:position="0.3131in"/>
          <style:tab-stop style:type="left" style:position="0.693in"/>
          <style:tab-stop style:type="right" style:position="6.0611in"/>
        </style:tab-stops>
      </style:paragraph-properties>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fo:text-align="justify" fo:line-height="150%" fo:margin-right="0.0097in" fo:text-indent="0.4in">
        <style:tab-stops>
          <style:tab-stop style:type="left" style:position="0.3229in"/>
          <style:tab-stop style:type="left" style:position="0.693in"/>
          <style:tab-stop style:type="right" style:position="4.3375in"/>
        </style:tab-stops>
      </style:paragraph-properties>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margin-right="0.0097in" fo:text-indent="0.4in">
        <style:tab-stops>
          <style:tab-stop style:type="left" style:position="0.1861in"/>
          <style:tab-stop style:type="left" style:position="0.3166in"/>
          <style:tab-stop style:type="left" style:position="0.693in"/>
          <style:tab-stop style:type="right" style:position="6.0743in"/>
        </style:tab-stops>
      </style:paragraph-properties>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fo:text-align="justify" fo:line-height="150%" fo:margin-right="0.0097in" fo:text-indent="0.4in">
        <style:tab-stops>
          <style:tab-stop style:type="left" style:position="0.193in"/>
          <style:tab-stop style:type="left" style:position="0.35in"/>
          <style:tab-stop style:type="left" style:position="0.693in"/>
          <style:tab-stop style:type="right" style:position="6.0909in"/>
        </style:tab-stops>
      </style:paragraph-properties>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fo:text-align="justify" fo:line-height="150%" fo:margin-right="0.0097in" fo:text-indent="0.4in">
        <style:tab-stops>
          <style:tab-stop style:type="left" style:position="0.2097in"/>
          <style:tab-stop style:type="left" style:position="0.3395in"/>
          <style:tab-stop style:type="left" style:position="0.693in"/>
          <style:tab-stop style:type="right" style:position="6.0944in"/>
        </style:tab-stops>
      </style:paragraph-properties>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fo:text-align="justify" fo:line-height="150%" fo:margin-right="0.0097in" fo:text-indent="0.4in">
        <style:tab-stops>
          <style:tab-stop style:type="left" style:position="0.2194in"/>
          <style:tab-stop style:type="left" style:position="0.3597in"/>
          <style:tab-stop style:type="left" style:position="0.693in"/>
          <style:tab-stop style:type="right" style:position="6.1076in"/>
        </style:tab-stops>
      </style:paragraph-properties>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fo:text-align="justify" fo:line-height="150%" fo:margin-right="0.0097in" fo:text-indent="0.4in">
        <style:tab-stops>
          <style:tab-stop style:type="left" style:position="0.3729in"/>
          <style:tab-stop style:type="left" style:position="0.693in"/>
          <style:tab-stop style:type="right" style:position="3.134in"/>
        </style:tab-stops>
      </style:paragraph-properties>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fo:text-align="justify" fo:line-height="150%" fo:margin-right="0.0097in" fo:text-indent="0.4in">
        <style:tab-stops>
          <style:tab-stop style:type="left" style:position="0.2229in"/>
          <style:tab-stop style:type="left" style:position="0.3666in"/>
          <style:tab-stop style:type="left" style:position="0.693in"/>
          <style:tab-stop style:type="right" style:position="6.2173in"/>
        </style:tab-stops>
      </style:paragraph-properties>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fo:text-align="justify" fo:line-height="150%" fo:margin-right="0.0097in" fo:text-indent="0.4in">
        <style:tab-stops>
          <style:tab-stop style:type="left" style:position="0.3833in"/>
          <style:tab-stop style:type="left" style:position="0.693in"/>
          <style:tab-stop style:type="right" style:position="4.9875in"/>
        </style:tab-stops>
      </style:paragraph-properties>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fo:text-align="justify" fo:line-height="150%" fo:margin-right="0.0097in" fo:text-indent="0.4in">
        <style:tab-stops>
          <style:tab-stop style:type="left" style:position="0.3833in"/>
          <style:tab-stop style:type="left" style:position="0.693in"/>
          <style:tab-stop style:type="right" style:position="4.9875in"/>
        </style:tab-stops>
      </style:paragraph-properties>
    </style:style>
    <style:style style:name="T1839" style:parent-style-name="DefaultParagraphFont" style:family="text">
      <style:text-properties fo:font-style="italic" style:font-style-asian="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fo:text-align="justify" fo:line-height="150%" fo:margin-right="0.0097in" fo:text-indent="0.4in">
        <style:tab-stops>
          <style:tab-stop style:type="left" style:position="0.25in"/>
          <style:tab-stop style:type="left" style:position="0.4062in"/>
          <style:tab-stop style:type="left" style:position="0.693in"/>
          <style:tab-stop style:type="right" style:position="6.2173in"/>
        </style:tab-stops>
      </style:paragraph-properties>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fo:text-align="justify" fo:line-height="150%" fo:margin-right="0.0097in" fo:text-indent="0.4in">
        <style:tab-stops>
          <style:tab-stop style:type="left" style:position="0.2666in"/>
          <style:tab-stop style:type="left" style:position="0.3965in"/>
          <style:tab-stop style:type="left" style:position="0.693in"/>
          <style:tab-stop style:type="right" style:position="6.2173in"/>
        </style:tab-stops>
      </style:paragraph-properties>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fo:text-align="justify" fo:line-height="150%" fo:margin-right="0.0097in" fo:text-indent="0.4in">
        <style:tab-stops>
          <style:tab-stop style:type="left" style:position="0.2729in"/>
          <style:tab-stop style:type="left" style:position="0.4229in"/>
          <style:tab-stop style:type="left" style:position="0.693in"/>
          <style:tab-stop style:type="right" style:position="6.2173in"/>
        </style:tab-stops>
      </style:paragraph-properties>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fo:text-align="justify" fo:line-height="150%" fo:margin-right="0.0097in" fo:text-indent="0.4in">
        <style:tab-stops>
          <style:tab-stop style:type="left" style:position="0.2798in"/>
          <style:tab-stop style:type="left" style:position="0.693in"/>
          <style:tab-stop style:type="right" style:position="5.7277in"/>
        </style:tab-stops>
      </style:paragraph-properties>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fo:text-align="justify" fo:line-height="150%" fo:margin-right="0.0097in" fo:text-indent="0.4in">
        <style:tab-stops>
          <style:tab-stop style:type="left" style:position="0.2798in"/>
          <style:tab-stop style:type="left" style:position="0.693in"/>
          <style:tab-stop style:type="right" style:position="5.7277in"/>
        </style:tab-stops>
      </style:paragraph-properties>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fo:text-align="justify" fo:line-height="150%" fo:margin-right="0.0097in" fo:text-indent="0.4in">
        <style:tab-stops>
          <style:tab-stop style:type="left" style:position="0.1166in"/>
          <style:tab-stop style:type="left" style:position="0.2527in"/>
          <style:tab-stop style:type="left" style:position="0.693in"/>
          <style:tab-stop style:type="right" style:position="6.2173in"/>
        </style:tab-stops>
      </style:paragraph-properties>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fo:text-align="justify" fo:line-height="150%" fo:margin-right="0.0097in" fo:text-indent="0.4in">
        <style:tab-stops>
          <style:tab-stop style:type="left" style:position="0.1027in"/>
          <style:tab-stop style:type="left" style:position="0.2763in"/>
          <style:tab-stop style:type="left" style:position="0.693in"/>
          <style:tab-stop style:type="right" style:position="6.2173in"/>
        </style:tab-stops>
      </style:paragraph-properties>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4.5076in"/>
        </style:tab-stops>
      </style:paragraph-properties>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1896" style:parent-style-name="DefaultParagraphFont" style:family="text">
      <style:text-properties fo:font-style="italic" style:font-style-asian="italic"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4.0375in"/>
        </style:tab-stops>
      </style:paragraph-properties>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2173in"/>
        </style:tab-stops>
      </style:paragraph-properties>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5.2173in"/>
        </style:tab-stops>
      </style:paragraph-properties>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1041in"/>
        </style:tab-stops>
      </style:paragraph-properties>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1145in"/>
        </style:tab-stops>
      </style:paragraph-properties>
    </style:style>
    <style:style style:name="T1927" style:parent-style-name="DefaultParagraphFont" style:family="text">
      <style:text-properties fo:font-style="italic" style:font-style-asian="italic"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4.5208in"/>
        </style:tab-stops>
      </style:paragraph-properties>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P1938" style:parent-style-name="Normal" style:family="paragraph">
      <style:paragraph-properties fo:text-align="justify" fo:line-height="150%" fo:margin-right="0.0097in" fo:text-indent="0.4in">
        <style:tab-stops>
          <style:tab-stop style:type="left" style:position="0.1in"/>
          <style:tab-stop style:type="left" style:position="0.2562in"/>
          <style:tab-stop style:type="left" style:position="0.693in"/>
          <style:tab-stop style:type="right" style:position="6.2173in"/>
        </style:tab-stops>
      </style:paragraph-properties>
    </style:style>
    <style:style style:name="T1939" style:parent-style-name="DefaultParagraphFont" style:family="text">
      <style:text-properties fo:font-style="italic" style:font-style-asian="italic"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3.2875in"/>
        </style:tab-stops>
      </style:paragraph-properties>
    </style:style>
    <style:style style:name="T1942" style:parent-style-name="DefaultParagraphFont" style:family="text">
      <style:text-properties fo:font-style="italic" style:font-style-asian="italic"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fo:text-align="justify" fo:line-height="150%" fo:margin-right="0.0097in" fo:text-indent="0.4in">
        <style:tab-stops>
          <style:tab-stop style:type="left" style:position="0.1097in"/>
          <style:tab-stop style:type="left" style:position="0.2562in"/>
          <style:tab-stop style:type="left" style:position="0.693in"/>
          <style:tab-stop style:type="right" style:position="6.2173in"/>
        </style:tab-stops>
      </style:paragraph-properties>
    </style:style>
    <style:style style:name="T1945" style:parent-style-name="DefaultParagraphFont" style:family="text">
      <style:text-properties fo:font-style="italic" style:font-style-asian="italic"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fo:text-align="justify" fo:line-height="150%" fo:margin-right="0.0097in" fo:text-indent="0.4in">
        <style:tab-stops>
          <style:tab-stop style:type="left" style:position="0.1131in"/>
          <style:tab-stop style:type="left" style:position="0.2694in"/>
          <style:tab-stop style:type="left" style:position="0.693in"/>
          <style:tab-stop style:type="right" style:position="6.2173in"/>
        </style:tab-stops>
      </style:paragraph-properties>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fo:text-align="justify" fo:line-height="150%" fo:margin-right="0.0097in" fo:text-indent="0.4in">
        <style:tab-stops>
          <style:tab-stop style:type="left" style:position="0.1166in"/>
          <style:tab-stop style:type="left" style:position="0.2666in"/>
          <style:tab-stop style:type="left" style:position="0.693in"/>
          <style:tab-stop style:type="right" style:position="6.2173in"/>
        </style:tab-stops>
      </style:paragraph-properties>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P1955"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4.5409in"/>
        </style:tab-stops>
      </style:paragraph-properties>
    </style:style>
    <style:style style:name="T1956" style:parent-style-name="DefaultParagraphFont" style:family="text">
      <style:text-properties fo:font-style="italic" style:font-style-asian="italic"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fo:text-align="justify" fo:line-height="150%" fo:margin-right="0.0097in" fo:text-indent="0.4in">
        <style:tab-stops>
          <style:tab-stop style:type="left" style:position="0.1229in"/>
          <style:tab-stop style:type="left" style:position="0.2798in"/>
          <style:tab-stop style:type="left" style:position="0.693in"/>
          <style:tab-stop style:type="right" style:position="6.2173in"/>
        </style:tab-stops>
      </style:paragraph-properties>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fo:text-align="justify" fo:line-height="150%" fo:margin-right="0.0097in" fo:text-indent="0.4in">
        <style:tab-stops>
          <style:tab-stop style:type="left" style:position="0.1333in"/>
          <style:tab-stop style:type="left" style:position="0.293in"/>
          <style:tab-stop style:type="left" style:position="0.693in"/>
          <style:tab-stop style:type="right" style:position="6.2173in"/>
        </style:tab-stops>
      </style:paragraph-properties>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fo:text-align="justify" fo:line-height="150%" fo:margin-right="0.0097in" fo:text-indent="0.4in">
        <style:tab-stops>
          <style:tab-stop style:type="left" style:position="0.1333in"/>
          <style:tab-stop style:type="left" style:position="0.293in"/>
          <style:tab-stop style:type="left" style:position="0.693in"/>
          <style:tab-stop style:type="right" style:position="6.2173in"/>
        </style:tab-stops>
      </style:paragraph-properties>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fo:text-align="justify" fo:line-height="150%" fo:margin-right="0.0097in" fo:text-indent="0.4in">
        <style:tab-stops>
          <style:tab-stop style:type="left" style:position="0.1465in"/>
          <style:tab-stop style:type="left" style:position="0.3027in"/>
          <style:tab-stop style:type="left" style:position="0.693in"/>
          <style:tab-stop style:type="right" style:position="6.2173in"/>
        </style:tab-stops>
      </style:paragraph-properties>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P1976" style:parent-style-name="Normal" style:family="paragraph">
      <style:paragraph-properties fo:text-align="justify" fo:line-height="150%" fo:margin-right="0.0097in" fo:text-indent="0.4in">
        <style:tab-stops>
          <style:tab-stop style:type="left" style:position="0.1465in"/>
          <style:tab-stop style:type="left" style:position="0.3027in"/>
          <style:tab-stop style:type="left" style:position="0.693in"/>
          <style:tab-stop style:type="right" style:position="6.2173in"/>
        </style:tab-stops>
      </style:paragraph-properties>
    </style:style>
    <style:style style:name="T1977" style:parent-style-name="DefaultParagraphFont" style:family="text">
      <style:text-properties fo:font-style="italic" style:font-style-asian="italic"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fo:text-align="justify" fo:line-height="150%" fo:margin-right="0.0097in" fo:text-indent="0.4in">
        <style:tab-stops>
          <style:tab-stop style:type="left" style:position="0.2965in"/>
          <style:tab-stop style:type="left" style:position="0.693in"/>
          <style:tab-stop style:type="right" style:position="5.3541in"/>
        </style:tab-stops>
      </style:paragraph-properties>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fo:text-align="justify" fo:line-height="150%" fo:margin-right="0.0097in" fo:text-indent="0.4in">
        <style:tab-stops>
          <style:tab-stop style:type="left" style:position="0.2965in"/>
          <style:tab-stop style:type="left" style:position="0.693in"/>
          <style:tab-stop style:type="right" style:position="5.3541in"/>
        </style:tab-stops>
      </style:paragraph-properties>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fo:text-align="justify" fo:line-height="150%" fo:margin-right="0.0097in" fo:text-indent="0.4in">
        <style:tab-stops>
          <style:tab-stop style:type="left" style:position="0.2798in"/>
          <style:tab-stop style:type="left" style:position="0.693in"/>
          <style:tab-stop style:type="right" style:position="3.3645in"/>
        </style:tab-stops>
      </style:paragraph-properties>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fo:text-align="justify" fo:line-height="150%" fo:margin-right="0.0097in" fo:text-indent="0.4in">
        <style:tab-stops>
          <style:tab-stop style:type="left" style:position="0.1194in"/>
          <style:tab-stop style:type="left" style:position="0.2833in"/>
          <style:tab-stop style:type="left" style:position="0.693in"/>
          <style:tab-stop style:type="right" style:position="6.2173in"/>
        </style:tab-stops>
      </style:paragraph-properties>
    </style:style>
    <style:style style:name="T1990" style:parent-style-name="DefaultParagraphFont" style:family="text">
      <style:text-properties fo:font-style="italic" style:font-style-asian="italic"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fo:text-align="justify" fo:line-height="150%" fo:margin-right="0.0097in" fo:text-indent="0.4in">
        <style:tab-stops>
          <style:tab-stop style:type="left" style:position="0.1166in"/>
          <style:tab-stop style:type="left" style:position="0.2631in"/>
          <style:tab-stop style:type="left" style:position="0.693in"/>
          <style:tab-stop style:type="right" style:position="6.2173in"/>
        </style:tab-stops>
      </style:paragraph-properties>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fo:text-align="justify" fo:line-height="150%" fo:margin-right="0.0097in" fo:text-indent="0.4in">
        <style:tab-stops>
          <style:tab-stop style:type="left" style:position="0.1097in"/>
          <style:tab-stop style:type="left" style:position="0.2597in"/>
          <style:tab-stop style:type="left" style:position="0.693in"/>
          <style:tab-stop style:type="right" style:position="6.2173in"/>
        </style:tab-stops>
      </style:paragraph-properties>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fo:text-align="justify" fo:line-height="150%" fo:margin-right="0.0097in" fo:text-indent="0.4in">
        <style:tab-stops>
          <style:tab-stop style:type="left" style:position="0.1131in"/>
          <style:tab-stop style:type="left" style:position="0.2631in"/>
          <style:tab-stop style:type="left" style:position="0.693in"/>
          <style:tab-stop style:type="right" style:position="6.2173in"/>
        </style:tab-stops>
      </style:paragraph-properties>
    </style:style>
    <style:style style:name="T2001" style:parent-style-name="DefaultParagraphFont" style:family="text">
      <style:text-properties fo:font-style="italic" style:font-style-asian="italic"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fo:text-align="justify" fo:line-height="150%" fo:margin-right="0.0097in" fo:text-indent="0.4in">
        <style:tab-stops>
          <style:tab-stop style:type="left" style:position="0.1097in"/>
          <style:tab-stop style:type="left" style:position="0.2527in"/>
          <style:tab-stop style:type="left" style:position="0.693in"/>
          <style:tab-stop style:type="right" style:position="6.2173in"/>
        </style:tab-stops>
      </style:paragraph-properties>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fo:line-height="150%"/>
    </style:style>
    <style:style style:name="T200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imtas pirmasis posėdis<text:s/></text:span></text:h>
      <text:p text:style-name="P3"><text:span text:style-name="T4">1990 m. liepos 10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A.ABIŠALAS<text:s/></text:span></text:p>
      <text:p text:style-name="P9">Diskusijos dėl savaitės plenarinių posėdžių darbotvarkės<text:s/></text:p>
      <text:p text:style-name="P10"> </text:p>
      <text:p text:style-name="P11"><text:span text:style-name="T12">PIRMININKAS.<text:s/></text:span><text:span text:style-name="T13">Labas rytas, gerbiamieji deputatai! Mes turėtume dab</text:span><text:span text:style-name="T14">ar apsvarstyti savaitės planą ir patvirtinti šios dienos darbotvarkę. Iš anksto pasakau, kad kol kas yra keletas ne visai aiškių klausimų, todėl darbotvarkė turi būti pakankamai lanksti.</text:span></text:p>
      <text:p text:style-name="P15"><text:span text:style-name="T16">Taigi šiai dienai numatomi tokie dalykai. Lietuvos Respublikos žemės<text:s/></text:span><text:span text:style-name="T17">mokesčių įstatymo projektas, kurio mes nespėjome apsvarstyti praeitą ket</text:span><text:span text:style-name="T18">­virtadienį. Antras klausimas - pasirengimas deryboms su TSRS. Pristato Aukščiausiosios Tarybos Prezidiumas. Trečias klausimas - Lietuvos Res</text:span><text:span text:style-name="T19">­publikos Aukščiausiosios Tarybos reglament</text:span><text:span text:style-name="T20">o projektas.</text:span></text:p>
      <text:p text:style-name="P21"><text:span text:style-name="T22">Kaip jūs pamenate, mes buvome pradėję svarstyti Reglamentą, ir atsirado centro grupės pasiūlytos alternatyvos. Turiu pasakyti, kad nei alternatyvų autoriams, nei tiems, kurie prisidėjo prie Reglamento rengimo, nėra visiškai aišku, kokiu būdu m</text:span><text:span text:style-name="T23">es šiandien turėtume dirbti, todėl Aukščiausiojoje Tary</text:span><text:span text:style-name="T24">­boje turėsime apsvarstyti darbo tvarką, ir tada iš to apsvarstymo bus aišku, kiek laiko galėtų užimti šiandien Reglamento svarstymas. Jeigu jis truktų trumpai, dar turėtume apsvarstyti bent jau Gamtos</text:span><text:span text:style-name="T25"><text:s/>apsaugos komisijos tei</text:span><text:span text:style-name="T26">­kimu parengtą ir su Teisinės sistemos komisija suderintą Aplinkos apsaugos departamento įstatymą.</text:span></text:p>
      <text:p text:style-name="P27"><text:span text:style-name="T28">Ar vienos ir kitos komisijų pirmininkai galėtų patvirtinti, kad jį galima svarstyti šiandien?</text:span></text:p>
      <text:p text:style-name="P29"><text:span text:style-name="T30">R.ASTRAUSKAS.<text:s/></text:span><text:span text:style-name="T31">Galima. Mes ką tik su gerb</text:span><text:span text:style-name="T32">iamuoju J.Prapiesčiu apie tai kalbėjome. Jis sutinka, kad būtų įtraukta į darbotvarkę.</text:span></text:p>
      <text:p text:style-name="P33"><text:span text:style-name="T34">PIRMININKAS.<text:s/></text:span><text:span text:style-name="T35">Aišku. Šios dienos darbotvarkėje dar galėtume numatyti Lietuvos Respublikos pilietybės klausimo sprendimo tvarkos nuostatų pro</text:span><text:span text:style-name="T36">­jektą<text:s/></text:span><text:soft-page-break/><text:span text:style-name="T37">(deputatas E.Jarašiūnas</text:span><text:span text:style-name="T38">) ir Lietuvos Respublikos įstatymo "Dėl Lietu</text:span><text:span text:style-name="T39">­vos Respublikos piliečio pažymėjimo papildymo" projektą. Susiję su tauty</text:span><text:span text:style-name="T40">­bės įrašymu.</text:span></text:p>
      <text:p text:style-name="P41"><text:span text:style-name="T42">Tai tokie klausimai galėtų būti apsvarstyti šiandien, jeigu Reglamentą svarstytume trumpai. Jeigu mes nutartume jį svarstyti</text:span><text:span text:style-name="T43"><text:s/>iš esmės, tada, žino</text:span><text:span text:style-name="T44">­ma, kitiems dalykams laiko vargu ar liktų. Tokiu atveju būtų prašoma dirbti rytoj po pietų. Be tų klausimų, kurie išvardyti, rytdienai dar numatyta Lietu</text:span><text:span text:style-name="T45">­vos Respublikos akcinės bendrovės įstatymo projekto pirmasis svarstymas ir Lietu</text:span><text:span text:style-name="T46">vos Respublikos ūkinės bendrijos įstatymo projekto pristatymas. Mi</text:span><text:span text:style-name="T47">­nistrė Pirmininkė prašė, kad tai būtų daroma būtent rytoj, nes Vyriausybė šiandien šituos įstatymus svarsto ir norėtų duoti savo išvadas mums svarstyti.</text:span></text:p>
      <text:p text:style-name="P48"><text:span text:style-name="T49">Taip pat yra numatytas Krašto apsaug</text:span><text:span text:style-name="T50">os tarnybos įstatymo projektas. Manau, kad tą dalyką reikėtų rytoj atskirai įtraukti arba neįtraukti. Ketvirtadienį numatoma tokia darbų tvarka. Lietuvos Respublikos - Ta</text:span><text:span text:style-name="T51">­rybų Rusijos Taikos sutarties pasirašymo 70-mečio minėjimas. (Tai galėtų užimti apie<text:s/></text:span><text:span text:style-name="T52">2 valandas.) Lietuvos Respublikos arbitražo įstatymo projekto pristatymas (Teisinės sistemos komisija, deputatas J.Prapiestis). Sveikatos nacionalinės koncepcijos projektas (pirmasis svarstymas). Ir rajonų bei miestų teismų teisėjų papildomi rinkimai.</text:span></text:p>
      <text:p text:style-name="P53"><text:span text:style-name="T54">Penk</text:span><text:span text:style-name="T55">tadienį, jeigu jūs turite išdalytą darbotvarkę, Lietuvos Respublikos farmacijos įstatymas nebus pateikiamas. Klausimo rengėjai prašė ji atidėti. Toliau. Lietuvos Respublikos ekonomikos programos projektas (Ekonomi</text:span><text:span text:style-name="T56">­kos komisija, pranešėjas - deputatas K.Ant</text:span><text:span text:style-name="T57">anavičius). Bankroto įstatymas, kurį rengia Ekonomikos komisija, turėtų būti tik labai trumpai pristatytas, bet nesvarstomas. Taip pat pristatomas Lietuvos Respublikos gyventojų pajamų garantijų įstatymo projektas ir Lietuvos Respublikos advokatūros įstaty</text:span><text:span text:style-name="T58">mo projekto pirmasis svarstymas. Taip?</text:span></text:p>
      <text:p text:style-name="P59"><text:span text:style-name="T60">Tokia darbotvarkė planuojama šiai savaitei.</text:span></text:p>
      <text:p text:style-name="P61"><text:span text:style-name="T62">Ar gerbiamieji deputatai turi pastabų dėl savaitės darbotvarkės? Deputa</text:span><text:span text:style-name="T63">­tas R.Survila.</text:span></text:p>
      <text:p text:style-name="P64"><text:span text:style-name="T65">R.R.SURVILA.<text:s/></text:span><text:span text:style-name="T66">Savaitė turininga, bet mes neturime daug rimtų projektų, pavyzdžiui, Ekon</text:span><text:span text:style-name="T67">ominės reformos ir t.t. Taigi klausytis, jų visai neturint, neįmanoma.</text:span></text:p>
      <text:p text:style-name="P68"><text:span text:style-name="T69">PIRMININKAS.<text:s/></text:span><text:span text:style-name="T70">Ar Ekonomikos komisijos atstovai (nes pirmininko ne</text:span><text:span text:style-name="T71">­matau) galėtų atsakyti į šį klausimą?</text:span></text:p>
      <text:p text:style-name="P72"><text:span text:style-name="T73">G.VAGNORIUS.<text:s/></text:span><text:span text:style-name="T74">Šitą projektą pateikė Vyriausybė, bet mes kol kas jo nematėm, negavom</text:span><text:span text:style-name="T75">.</text:span></text:p>
      <text:soft-page-break/>
      <text:p text:style-name="P76"><text:span text:style-name="T77">PIRMININKAS.<text:s/></text:span><text:span text:style-name="T78">Aš tikiuosi, kad šiandien jis bus išdalytas. Deputatas E.Vilkas turi informacijos. Prašom.</text:span></text:p>
      <text:p text:style-name="P79"><text:span text:style-name="T80">E.VILKAS.<text:s/></text:span><text:span text:style-name="T81">Jeigu kalbama apie tą, kurį teiks Vyriausybė, tai deputatai realiai su juo susipažinti iki ketvirtadienio nelabai spės.</text:span></text:p>
      <text:p text:style-name="P82"><text:span text:style-name="T83">PIRMININKAS.<text:s/></text:span><text:span text:style-name="T84">Iki pen</text:span><text:span text:style-name="T85">ktadienio.</text:span></text:p>
      <text:p text:style-name="P86"><text:span text:style-name="T87">E.VILKAS.<text:s/></text:span><text:span text:style-name="T88">Norėčiau kategoriškai prieštarauti tam, kad mes posėdžiautu</text:span><text:span text:style-name="T89">­me trečiadienį ir penktadienį. Kaip jūs matot, įstatymų projektai nespėjami parengti, darbui komisijose laiko nelieka, žmonės yra jau gerokai pervargę, ir dėl to varyti šitoki</text:span><text:span text:style-name="T90">u tempu, aš manyčiau, yra beprasmiška. Išeina taip, kad surenka mus ir per jėgą liepia: jūs pasirašykit, kad priimam tokį įstatymą. Taip negalima. Tuo labiau kad čia numatyta ir tokių ne pirmo būtinumo įstatymų. Ir su Krašto apsaugos, ir su Farmacijos įsta</text:span><text:span text:style-name="T91">tymu galima neskubėti. Pilietybės teikimo reikalą poįstatyminiu aktu gali sutvarkyti Vyriausybė. Žodžiu, reikia racionaliau dirbti.</text:span></text:p>
      <text:p text:style-name="P92"><text:span text:style-name="T93">O konkrečiai dėl šito, tai, kiek aš žinau, jis yra parengtas. Tik ar jį pavyks padauginti iki to laiko? Nes jis yra didokas,</text:span><text:span text:style-name="T94"><text:s/>per 50 puslapių.<text:s/></text:span></text:p>
      <text:p text:style-name="P95"><text:span text:style-name="T96">PIRMININKAS.<text:s/></text:span><text:span text:style-name="T97">Aš galėčiau priimti deputato E.Vilko protestą dėl trečia</text:span><text:span text:style-name="T98">­dienio ir jį svarstyti, bet dėl penktadienio jis nepriimtinas, nes mes jį patvir</text:span><text:span text:style-name="T99">­tinom jau du kartus: vieną kartą tvirtindami mėnesio darbo planą, kitą kartą (praeitą<text:s/></text:span><text:span text:style-name="T100">savaitę) - aptardami šios savaitės darbotvarkę. Reikia tikėtis, kad dar šį vakarą arba blogiausiu atveju rytoj iš ryto deputatai gaus Ekonomikos reformos įstatymo projektą. Farmacijos įstatymas nėra įtrauktas į darbot</text:span><text:span text:style-name="T101">­varkę, ir dėl jo protestas nereikaling</text:span><text:span text:style-name="T102">as. Jis jau patenkintas iš anksto.</text:span></text:p>
      <text:p text:style-name="P103"><text:span text:style-name="T104">Ar dėl kitų dalykų, gerbiamieji deputatai, dar turit pastabų?</text:span></text:p>
      <text:p text:style-name="P105"><text:span text:style-name="T106">Perduodu Vyriausybės prašymą apsvarstyti Akcinės bendrovės įstatymą būtent rytoj. Blogiausiu atveju - ketvirtadienį.</text:span></text:p>
      <text:p text:style-name="P107"><text:span text:style-name="T108">Gerbiamieji deputatai! Matydami, kaip mums</text:span><text:span text:style-name="T109"><text:s/>šiandien seksis dirbti, ir jeigu sektųsi labai gerai, galbūt mes galėtume spręsti dėl rytdienos darbo šiandien po pietų? Aš taip pat linkęs, jeigu nėra būtino reikalo, pritarti deputato E.Vilko pasiūlymui trečiadienį palikti komisijoms, tačiau nežinau, ar</text:span><text:span text:style-name="T110"><text:s/>iš tikrųjų tai pavyks padaryti.</text:span></text:p>
      <text:p text:style-name="P111"><text:span text:style-name="T112">Taigi prašau jūsų pritarti iš esmės savaitės darbotvarkės projektui. Dar kartą noriu pasakyti, kokie šios dienos klausimai galėtų būti svarstomi, jeigu mes ilgai neužtruksime su Reglamentu. Taigi Žemės mokesčio įstatymas, p</text:span><text:span text:style-name="T113">asirengimas TSRS-Lietuvos Respublikos deryboms, Reglamentas, Aplin</text:span><text:span text:style-name="T114">­kos apsaugos departamento įstatymas ir du labai trumpi - pilietybės klausi</text:span><text:span text:style-name="T115">­mų sprendimo tvarkos nuostatų projektas ir įstatymas "Dėl Lietuvos Res</text:span><text:span text:style-name="T116">­publikos piliečio pažymėjimo įstatų papildy</text:span><text:span text:style-name="T117">mo".</text:span></text:p>
      <text:p text:style-name="P118"><text:span text:style-name="T119">Deputatas K.Grinius.</text:span></text:p>
      <text:p text:style-name="P120"><text:span text:style-name="T121">K.GRINIUS.<text:s/></text:span><text:span text:style-name="T122">Aš siūlyčiau parlamentui apsvarstyti klausimą, ar nevertėtų šiandien, popietiniame posėdyje, išklausyti Eltos generalinio direktoriaus ar kito atsakingo asmens paaiškinimo dėl tos klaidingos informacijos, kuri pateikta<text:s/></text:span><text:span text:style-name="T123">Lietuvai. Kas ją pateikė, kodėl pateikė ir kas ją atitaisys? Aš turiu omeny pareiškimą dėl Tarybų Sąjungos delegacijos deryboms su Lietuva, kuri rusiškame tekste yra vienokia, lietuviškame - visai kitokia. Kas gi vis dėlto po visą Lietuvą paskleidė tą nete</text:span><text:span text:style-name="T124">isingą informaciją?</text:span></text:p>
      <text:p text:style-name="P125"><text:span text:style-name="T126">PIRMININKAS.<text:s/></text:span><text:span text:style-name="T127">Galbūt deputatas K.Grinius savo pasiūlymą kuriam lai</text:span><text:span text:style-name="T128">­kui įšaldytų, kol bus išsiaiškintos galimybės? Sutinkate?</text:span></text:p>
      <text:p text:style-name="P129"><text:span text:style-name="T130">Aš galiu priminti, jeigu kas nors neskaitė šios dienos spaudos, kad rusiš</text:span><text:span text:style-name="T131">­kuose laikraščiuose yra parašyta taip,</text:span><text:span text:style-name="T132"><text:s/>kaip iš tikrųjų pateikta TASS'o. Ten vadinama <text:s/>«Литовская ССР». Lietuviškame tekste išversta - Lietuvos Res</text:span><text:span text:style-name="T133">­publika. Manau, kad tai iš tikrųjų klaidinanti informacija, klaidinanti politiškai, o ne šiaip sau atsitiktinai. Todėl, matyt, būtų verta išsiaiški</text:span><text:span text:style-name="T134">nti ir klaidą atitaisyti. Tačiau deputatas K.Grinius sutinka savo pasiūlymą įšaldyti. Tikiuosi, kad jis esant reikalui nebus ilgas. O kokia eile šiandien svarstyti kitus klausimus, prašau patvirtinti. Kartu gerbiamąją balsų skaičiavimo grupę prašau suskaič</text:span><text:span text:style-name="T135">iuoti, kiek deputatų yra salėje.</text:span></text:p>
      <text:p text:style-name="P136"><text:span text:style-name="T137">BALSŲ SKAIČIUOTOJAS.<text:s/></text:span><text:span text:style-name="T138">95 deputatai.</text:span></text:p>
      <text:p text:style-name="P139"><text:span text:style-name="T140">PIRMININKAS.<text:s/></text:span><text:span text:style-name="T141">Ačiū. Matot, kaip gerai. Tada balsuojant nebūtina bus ir skaičiuoti, jeigu bus matyti, kad dauguma.</text:span></text:p>
      <text:p text:style-name="P142"><text:span text:style-name="T143">Dar kartą primenu, kokia eile siūloma svarstyti: Žemės mokesčių įstatymas,<text:s/></text:span><text:span text:style-name="T144">pasirengimas deryboms su TSRS, Reglamentas, Aplinkos apsaugos departamento įstatymas, pilietybės klausimų sprendimo tvarkos nuostatų projektas ir Lietuvos Respublikos įstatymas "Dėl Lietuvos Respublikos pi</text:span><text:span text:style-name="T145">­liečio pažymėjimo įstatų papildymo".</text:span></text:p>
      <text:p text:style-name="P146"><text:span text:style-name="T147">Kas už tokią<text:s/></text:span><text:span text:style-name="T148">darbų eilę šiandien, prašau pakelti mandatus. Ačiū. Kas prieš?</text:span></text:p>
      <text:p text:style-name="P149"><text:span text:style-name="T150">Prieš labai mažai, tik deputatas J.Prapiestis. Ačiū. Kas susilaikė?</text:span></text:p>
      <text:p text:style-name="P151"><text:span text:style-name="T152">Mažuma, aiškiai matyti.</text:span></text:p>
      <text:p text:style-name="P153"><text:span text:style-name="T154">Prašau deputatą Audrių Rudį į tribūną. Lietuvos Respublikos žemės mokesčio įstatymo projektas. Klausi</text:span><text:span text:style-name="T155">mą pateikia Biudžeto komisija.<text:s/></text:span></text:p>
      <text:p text:style-name="P156">A.Rudžio pranešimas apie LR žemės mokesčio įstatymo projektą ir atsakymai į deputatų klausimus. Diskusijos dėl žemės mokesčio įstatymo projekto<text:s/></text:p>
      <text:p text:style-name="P157"> </text:p>
      <text:p text:style-name="P158"><text:span text:style-name="T159">A.RUDYS.<text:s/></text:span><text:span text:style-name="T160">Labas rytas, gerbiamieji pirmininkai, gerbiamieji deputatai.</text:span></text:p>
      <text:p text:style-name="P161"><text:span text:style-name="T162">Šiandie</text:span><text:span text:style-name="T163">n pateikiu pirmam svarstymui trečiąjį Mokesčių įstatymo projektą. Manau, kad čia bus paskutinis naujas Mokesčių įstatymas šią vasarą. O likusius mokesčių įstatymus reikės mums nagrinėti jau rudens sesijoje.</text:span></text:p>
      <text:p text:style-name="P164"><text:span text:style-name="T165">Kalbėdamas apie žemės mokestį, pirmiausia noriu p</text:span><text:span text:style-name="T166">asakyti, kad kalbu ne kaip Biudžeto komisijos pirmininkas, bet kaip darbo grupės, rengusios mo</text:span><text:span text:style-name="T167">­kesčių įstatymų pertvarkymą, atstovas. Iš pradžių grupėje buvo manoma, kad mes rengiame žemės, kaip valstybės turto, nuomos įstatymą. Tačiau greitai buvo suprast</text:span><text:span text:style-name="T168">a, kad Lietuvoje nuomos sąvoka žmonėms psichologiškai nepriimtina. Mes žinome: jeigu nuomininkas, tai dažnai ubagas. Jeigu ubagas, tai kas gi šiais laikais norės tokiu save laikyti? Ir antras dalykas -<text:s/></text:span><text:span text:style-name="T169">­nuoma yra sutarties reikalas, o mes bandome įstatymu<text:s/></text:span><text:span text:style-name="T170">reglamentuoti mo</text:span><text:span text:style-name="T171">­kesčio dydį. Tai pasirinktas tiesiog žemės mokesčio variantas. Šitą mūsų dvejonę jūs matot preambulėje, kuri skelbia, kad žemės mokestis yra žemės valstybinės nuosavybės realizavimo forma. Aišku ir tai, kad nemokamai gaunama žemė neskatina</text:span><text:span text:style-name="T172"><text:s/>racionaliai ir efektyviai ją naudoti. Todėl šitas mokestis, be savo fiskalinės funkcijos, t.y. biudžeto papildymo nuolatinių pajamų šaltiniu, dar turi ir tam tikrą reguliuojančią funkciją: su šito mokes</text:span><text:span text:style-name="T173">­čio pagalba galima siekti racionaliau naudoti žemę.<text:s/></text:span></text:p>
      <text:p text:style-name="P174"><text:span text:style-name="T175">Didžiausia problema, su kuria susidūrėme rengdami šitą mokesčių pro</text:span><text:span text:style-name="T176">­jektą yra ta, kad neturime žemės kainos ir pirminio jos nustatymo metodi</text:span><text:span text:style-name="T177">­kos. Nėra pakankamai moksliško žemės mokesčio nustatymo pagrindo, tokio pagrindo, kuris atitiktų pasaulinę praktik</text:span><text:span text:style-name="T178">ą ir pasaulinę patirtį. Dėl to (aš pasistengsiu paaiškinti vėliau) mes ėjome trupučiuką kitu keliu.</text:span></text:p>
      <text:p text:style-name="P179"><text:span text:style-name="T180">Šio mokesčio pagrindiniai elementai yra tokie: mokėtojai yra pirminiai žemės naudotojai, ir tiktai jie. Tik su jais valstybė sueina į santykį dėl šio mokesč</text:span><text:span text:style-name="T181">io, o tai turėtų būti įmonės, kolūkiai, ūkininkai, kolektyvinių sodų bendrijos. Nors mokesčių įstatyme neparašyta, bet mes numatome, kad ko</text:span><text:span text:style-name="T182">­lektyvinių sodų bendrija, kaip toks vienetas, taip pat turės mokėti šitą mo</text:span><text:span text:style-name="T183">­kestį. Toliau - individualių namų savini</text:span><text:span text:style-name="T184">nkai ir organizacijos, kurios gauna žemę betarpiškai iš valstybės. Objektas yra žemė, kuri skirstoma pagal admi</text:span><text:span text:style-name="T185">­nistracinę priklausomybę (t.y. kaimas ir ne kaimas) ir pirminius naudotojus, nes įvairiems pirminiams naudotojams šitas mokestis apskaičiuojamas</text:span><text:span text:style-name="T186"><text:s/>ne</text:span><text:span text:style-name="T187">­vienoda tvarka.</text:span></text:p>
      <text:p text:style-name="P188"><text:span text:style-name="T189">Kaimuose esantys žemės naudotojai skirstomi į žemės ūkio įmonės ir kitus naudotojus. Žemės ūkio įmonėms nustatomi tvirti diferencijuoti tari</text:span><text:span text:style-name="T190">­fai, visiems kitiems mokėtojams, kur jie bebūtų ir kam žemę benaudotų, tvirtų tarifų įstatymas<text:s/></text:span><text:span text:style-name="T191">nenumato. Įstatymas duoda intervalą, jeigu jūs paste</text:span><text:span text:style-name="T192">­bėjote, kuris išreikštas kartais. Tas intervalas yra minimalūs ir maksimalūs tarifai, kurie gali būti panaudoti, ir šitų tarifų ribose savivaldybės pačios nustatys konkrečius mokesčio dydžius. Mažiausi i</text:span><text:span text:style-name="T193">ntervalai bus kaimuose esančioms ne žemės ūkio įmonėms bei gyvenvietėse visiems žemės naudoto</text:span><text:span text:style-name="T194">­jams, o aukščiausi - Vilniuje, Palangoje, Kaune, Neringoje. Lengvatų numa</text:span><text:span text:style-name="T195">­tyta atskiroms žemių kategorijoms ir taip pat mokėtojų kategorijoms. Jūs tai galite pama</text:span><text:span text:style-name="T196">tyti 12 straipsnyje. Be to, numatyta, kad savivaldybės gali teikti papildomų lengvatų.</text:span></text:p>
      <text:p text:style-name="P197"><text:span text:style-name="T198">Iki šiol aš aiškinau mokesčių įstatymo kūną, tą pagrindinį išdėstymą. Dabar norėčiau pasakyti keletą žodžių apie priedą. Jame pateikti tarifai diferencijuojami pagal kai</text:span><text:span text:style-name="T199">mo vietovėje esančių žemės ūkio įmonių, žemės naudmenų ekonominio įvertinimo balus. Šis tarifas taikomas visai mokėtojo žemei. Šitie tarifai apskaičiuoti remiantis matematinės statistikos metodais, įvertinančiais žemės pajamingumo ir kokybės koreliacinius<text:s/></text:span><text:span text:style-name="T200">ryšius.</text:span></text:p>
      <text:p text:style-name="P201"><text:span text:style-name="T202">Kaip jau buvo minėta, šia lentele paremtos ir visų kitų mokėtojų minima</text:span><text:span text:style-name="T203">­lios ir maksimalios tarifų ribos. Štai Vilniuje žemės mokesčio minimumas būtų 1 tūkst. 725 rb. už vieną hektarą per metus, o maksimumas 345 tūkst. rb. už vieną hektarą. Panevėž</text:span><text:span text:style-name="T204">yje - nuo 1 tūkst. 150 rb. iki 230 tūkst. rb. Sakyki</text:span><text:span text:style-name="T205">­me, tokioje gyvenvietėje kaip Juodupė - nuo 330 iki 6 tūkst. 600 rb. Čia, be abejo, yra agrarininkų, kolūkio atstovų. Jie pagal pateiktą priedą maždaug galėtų apsiskaičiuoti savo ūkių numatomus mokėjimus</text:span><text:span text:style-name="T206">.</text:span></text:p>
      <text:p text:style-name="P207"><text:span text:style-name="T208">Norėčiau pasakyti, kad prognozuoti absoliučią sumą, kiek tai Lietuvoje duotų pajamų ir kokią tai turėtų įtaką ūkiui, dabar labai sunku. Žemės ūkio ministerija pabandė apskaičiuoti, ir jai išėjo, kad 192 mln. rb. turėtų sumokė</text:span><text:span text:style-name="T209">­ti žemės ūkio įmonės. Aš pab</text:span><text:span text:style-name="T210">andžiau įvertinti, kiek įvairių miestų savivaldy</text:span><text:span text:style-name="T211">­bės gautų lėšų, jeigu priimtų vidutinį miesto tarifą. Norėčiau pasakyti, kad tai labai apytikriai skaičiavimai, nes kiekviena savivaldybė galėtų pagal mūsų pateikto įstatymo projektą vykdyti savo tarifinę po</text:span><text:span text:style-name="T212">litiką: galbūt savivaldybės nutars, kad joms kaip tik reikia sparčiau plėtoti pramonę, kad jos gaus iš to naudos per juridinių asmenų pajamų mokestį, per gyventojų pajamų mokes</text:span><text:span text:style-name="T213">­čio augimą (turiu minty, kad didėja išmokos, didėja ir atlyginimai), tai jos ga</text:span><text:span text:style-name="T214">li sumažinti tarifus. O galbūt kokie nors miestai norės apriboti juose pramonės augimą, gal jie tenai pradės nustatyti didesnius tarifus. Bet Vil</text:span><text:span text:style-name="T215">­niuje, mano skaičiavimais, šitas mokestis duotų maždaug per 27 mln. rb., Kaune - maždaug apie 16 mln., Klaipėd</text:span><text:span text:style-name="T216">oje - apie 3 mln., Palangoje - apie 8 mln., Kėdainiuose -1 mln., Lazdijuose - apie 130 tūkst. rb. ir pan. Pasakyti iš anksto, kiek Respublikoje būtų šitų pajamų, yra labai sunkus ir nedėkin</text:span><text:span text:style-name="T217">­gas darbas.</text:span></text:p>
      <text:p text:style-name="P218"><text:span text:style-name="T219">Norėčiau dar pasakyti apie laukiamas šitokio mokesčio<text:s/></text:span><text:span text:style-name="T220">įvedimo pasek</text:span><text:span text:style-name="T221">­mes. Pirmiausia šis mokestis turėtų įsikalkuliuoti į žemės ūkio produktų kainas ir faktiškai, deja, prisidėti prie kainų lygio kėlimo. Bet bendrame ėjimo į rinką kontekste šitas dalykas yra neišvengiamas. Kodėl? Todėl, kad mums bet kokia kain</text:span><text:span text:style-name="T222">a reikia stengtis suformuoti savo kainų struktūrą, kuri daugiau ar mažiau atitiktų pasaulyje besiklostančias proporcijas, realiai pa</text:span><text:span text:style-name="T223">­rodytų mūsų gaminamos produkcijos savikainą ir būtų pagrindas lyginti mūsų produkcijos kainas su pasaulinėmis kainomis. Šit</text:span><text:span text:style-name="T224">as mokestis yra būti</text:span><text:span text:style-name="T225">­nas. Jis verstų žemės naudotojus ieškoti efektyvesnių, racionalesnių žemės naudojimo metodų. Galima prognozuoti, kad kai kurie žemės naudotojai atsisakys dalies jiems paskirtos žemės ir perduos ją į valstybės fondus.</text:span></text:p>
      <text:p text:style-name="P226"><text:span text:style-name="T227">Vienas kolūkio eko</text:span><text:span text:style-name="T228">nomistas pasakė: jeigu jūs mums uždedat šitą mokestį, tai mes atsisakome ketvirčio kolūkių žemės, kurios yra nenašios, ir atiduo</text:span><text:span text:style-name="T229">­dame ją miškų fondui. Aš manau, kad Lietuvoje yra daug tokių nenašių žemių, kurias išėmus iš privalomos apyvartos, būtų galima<text:s/></text:span><text:span text:style-name="T230">paprasčiausiai koncentruoti ir žmones, ir techniką, ir turimas trąšas, ir kitus materialinius išteklius į kiek mažesnį žemės plotą ir pakelti jo efektyvumą. Taigi šitas procesas galbūt ir objektyvus, ir net reikalingas.</text:span></text:p>
      <text:p text:style-name="P231"><text:span text:style-name="T232">Miestuose šio mokesčio taikymas skat</text:span><text:span text:style-name="T233">ins gyvenamųjų namų ir kitų inf</text:span><text:span text:style-name="T234">­rastruktūrų bei gamybos objektų privatizavimą. Šio mokesčio tarifų diferen</text:span><text:span text:style-name="T235">­cijavimas sudaro galimybes ekonominiais metodais stumti gamybines įmones iš miesto centro į pakraščius. Turbūt puikiai suprantate, kad miestuose bus<text:s/></text:span><text:span text:style-name="T236">diferencijuoti tarifai: pakraščiuose, matyt, bus minimalūs, ten, kur toliau nuo centro, bus vidutiniai tarifai, o centre - be abejo, aukščiausi. Ir, sakyki</text:span><text:span text:style-name="T237">­me, tokios įmonės kaip "Tauro" alaus gamykla galbūt sumanys, kad jai naudinga ne toliau skirti lėšas</text:span><text:span text:style-name="T238"><text:s/>centre esančios įmonės rekonstrukcijai, bet galbūt pradėti lėtai, bet užtikrintai keltis į miesto pakraštį, kur, be abejo, kapitalinių įdėjimų efektyvumas bus didesnis dėl mažesnių mokesčių.</text:span></text:p>
      <text:p text:style-name="P239"><text:span text:style-name="T240">Be to, vienas iš svarbiausių momentų, kad bus sukurtas tvirtas s</text:span><text:span text:style-name="T241">avivaldy</text:span><text:span text:style-name="T242">­bių biudžetų šaltinis, bent jau artimiausiai ateičiai.</text:span></text:p>
      <text:p text:style-name="P243"><text:span text:style-name="T244">Svarstant Ekonomikos ir Biudžeto komisijose, gauta pastabų, kurios pro</text:span><text:span text:style-name="T245">­jekte dėl to, kad jis jau buvo išdalytas, ir negali kol kas atsispindėti. Pirmiau</text:span><text:span text:style-name="T246">­sia pasiūlyta, kad žemės savininkai, o<text:s/></text:span><text:span text:style-name="T247">ne valstybė mokėtų sumažintą mokes</text:span><text:span text:style-name="T248">­tį. Į tai bus atsižvelgta. Mūsų komisijoje tai yra priimta ir bus atsižvelgta jau rengiant projektą spaudai ar tolesniame darbe.</text:span></text:p>
      <text:p text:style-name="P249"><text:span text:style-name="T250">Buvo papriekaištauta, kad sudarant žemės ūkio įmonėms taikomų tarifų lentelę, buvo remtasi e</text:span><text:span text:style-name="T251">konominiu žemės įvertinimu, o ne dirvožemio boni</text:span><text:span text:style-name="T252">­tetu. Manau šitai palikti diskusijoms. Tiek viena, tiek kita pozicija turi savo pliusų ir minusų. Praeitą kartą, kada mums nepavyko numatytu laiku svars</text:span><text:span text:style-name="T253">­tyti šito įstatymo, buvome pasilikę su Agrarinės komis</text:span><text:span text:style-name="T254">ijos nariais ir tą klau</text:span><text:span text:style-name="T255">­simą kiek padiskutavome. Manau, kad išsiaiškinome pozicijas. Dar reikės laukti tam tikrų mokslinių tyrimų, kurie gali pakeisti mūsų nusistatymą. Noriu iš karto pasakyti, kad šitą atlikti bus labai lengva. Jeigu jūs pastebėsi</text:span><text:span text:style-name="T256">­te, kad</text:span><text:span text:style-name="T257"><text:s/>ta žemės ūkio įmonėms taikomų mokesčių tarifų lentelė yra pateikta kaip priedas, t.y. jeigu per artimiausias dvi savaites pavyks Žemės ūkio ekonomikos institutui, Žemės ūkio ministerijai ar kitoms suinteresuotoms žinyboms įrodyti, kad jų pateikiama metodi</text:span><text:span text:style-name="T258">ka yra geresnė negu įdėta čia, jums išdalytame įstatyme, tai manau, mes sugebėsime įvertinti jos gerumą ir paprasčiausiai pakeisime šitą priedą. Pasiūlymai dėl jo eina įvairūs. Vieni siūlo sumažinti diferenciaciją. Kaip matote, ten apie 5 kartus skiriasi.<text:s/></text:span><text:span text:style-name="T259">Siūlo</text:span><text:span text:style-name="T260">­ma gerokai ją sumažinti, iki dviejų kartų. Galima bus pasvarstyti. Siūloma taip pat vietoj kas du balai einančios gradacijos padaryti iš viso tik 4 arba 5 tokias mokesčių grupes. Irgi galima bus svarstyti. Bet jeigu jūs šiandien pritartumėte pagrindi</text:span><text:span text:style-name="T261">nei mokesčio idėjai, tada mes galėtume toliau jį tobu</text:span><text:span text:style-name="T262">­linti ir prieitume prie alternatyvinio balsavimo. Tada jau pateiktume su tam tikra argumentacija "už" ir "prieš" siūlomą lentelės variantą.</text:span></text:p>
      <text:p text:style-name="P263"><text:span text:style-name="T264">Norėčiau dar pridurti, kad šito mokesčio šaltiniai bus absoliu</text:span><text:span text:style-name="T265">ti ir diferen</text:span><text:span text:style-name="T266">­cinė žemės rentos ir asmeninės gyventojų pajamos.</text:span></text:p>
      <text:p text:style-name="P267"><text:span text:style-name="T268">Iškyla klausimai, ar mes norim imti pirmą diferencinę rentą ar antrą diferencinę rentą. Mano akimis žiūrint, gerai būtų, kad būtų imamos abi rentos, tiktai atsargiai ta prasme, kad vis tiek ge</text:span><text:span text:style-name="T269">resnėse sąlygose esantiems ūkiams (turiu minty, geriau panaudojantiems išteklius) galbūt tikslinga būtų ir palikti. Bet čia yra kaip tik artimiausių dviejų savaičių reikalas, kaip mums padės Žemės ūkio ministerija, Žemės ūkio ekonomikos institutas išsiaišk</text:span><text:span text:style-name="T270">inti su tuo priedu.</text:span></text:p>
      <text:p text:style-name="P271"><text:span text:style-name="T272">Praeitą antradienį Vyriausybė taip pat svarstė šitą įstatymo projektą. Man regis, jam buvo iš esmės pritarta, o nesutarimai numatyti toliau svarstyti, jau po publikavimo. Pagrindinis nesutarimas su Vyriausybe išėjo toks, kad Vy</text:span><text:span text:style-name="T273">­riausybė</text:span><text:span text:style-name="T274"><text:s/>norėtų turėti didesnę įtaką nustatant konkrečius tarifus ten, kur pagal įstatymo projektą yra atiduota savivaldybei, motyvuojant tuo, kad žemės savininkas kol kas yra ne savivaldybė, o valstybė. Aš asmeniškai lai</text:span><text:span text:style-name="T275">­kausi tokios pozicijos: nors nuosavybės sa</text:span><text:span text:style-name="T276">vininkas yra valstybė, bet savival</text:span><text:span text:style-name="T277">­dybės yra tas valstybės organas, kuris galėtų betarpiškai disponuoti žeme. Tiksliau, ne disponuoti, o perduoti disponavimą atitinkamiems organams. Šičia mes dar turėsime diskutuoti ir matysime, kaip išeis. Bet Vyriausybė<text:s/></text:span><text:span text:style-name="T278">šia prasme neužsispiria, tik prašo, kad vėliau, priimant įstatymo projektą galuti</text:span><text:span text:style-name="T279">­nai, būtų numatyta metodika, kaip vis dėlto savivaldybės turėtų zonuoti savo teritoriją. (Čia kalbama apie miestus.) Kad nebūtų visiškos savivalės, o būtų tam tikri kriterija</text:span><text:span text:style-name="T280">i.</text:span></text:p>
      <text:p text:style-name="P281"><text:span text:style-name="T282">Dar kartą noriu pabrėžti, jog manau, kad šitą įstatymą reikia priimti po pirmo svarstymo. Jis, aišku, yra netobulas. Aš jums išdėsčiau, koks reikalas, bet, neturint žemės kainos, kitokio kelio bandyti įtraukti žemę į rinkos ekonominių santykių sistemą n</text:span><text:span text:style-name="T283">ematau. Susiformavus žemės rinkos kainai, mokestis turės atrodyti kitaip.</text:span></text:p>
      <text:p text:style-name="P284">Tiek aš norėjau pasakyti. Ačiū.</text:p>
      <text:p text:style-name="P285"> </text:p>
      <text:p text:style-name="P286"><text:span text:style-name="T287">Pirmininkauja Lietuvos Respublikos Aukščiausiosios Tarybos Pirmininko pavaduotojas deputatas B.J.KUZMICKAS<text:s/></text:span></text:p>
      <text:p text:style-name="P288"> </text:p>
      <text:p text:style-name="P289"><text:span text:style-name="T290">PIRMININKAS.<text:s/></text:span><text:span text:style-name="T291">Labai ačiū. Apie tai, kie</text:span><text:span text:style-name="T292">k šitas projektas yra tobulas, kiek netobulas, gal kas norėtų pasisakyti arba paklausti? Prašom.<text:s/></text:span></text:p>
      <text:p text:style-name="P293"><text:span text:style-name="T294">G.VAGNORIUS.<text:s/></text:span><text:span text:style-name="T295">Norėčiau, kad gerbiamasis autorius atskleistų pirmojo straipsnio pirmos pastraipos esmę. Ten sakoma, kad "žemės mokesčio mo</text:span><text:span text:style-name="T296">­kėtojai yra fiziniai<text:s/></text:span><text:span text:style-name="T297">ir juridiniai asmenys, Lietuvos Respublikos teritorijoje naudojantys valstybės betarpiškai jiems paskirtą žemę". Ką tas reiškia<text:s/></text:span><text:span text:style-name="T298">­"valstybės betarpiškai jiems paskirtą žemę"?</text:span></text:p>
      <text:p text:style-name="P299"><text:span text:style-name="T300">A.RUDYS.<text:s/></text:span><text:span text:style-name="T301">Tai reiškia tokį paprastą dalyką, kad jeigu yra kolūkis, tai kolūkis moka</text:span><text:span text:style-name="T302"><text:s/>šitą mokestį, o tuo tarpu kolūkiečiai, kurie naudojasi pasody</text:span><text:span text:style-name="T303">­biniais sklypais, šito mokesčio nemoka. Šiuo atveju betarpiškas naudotojas yra kolūkis. Imkime kolektyvinių sodų bendrijas. Kolektyvinių sodų bendri</text:span><text:span text:style-name="T304">­ja yra tas subjektas, kuriam žemė paskirta.<text:s/></text:span><text:span text:style-name="T305">O kaip ten kolektyvas viduje susitars, įstatymas šito nereglamentuoja.</text:span></text:p>
      <text:p text:style-name="P306"><text:span text:style-name="T307">G.VAGNORIUS.<text:s/></text:span><text:span text:style-name="T308">Aš norėčiau patikslinti sąvoką "valstybės paskirta". Kaip suprasti "valstybės paskirta"? Parduota, perduota, dovanota?</text:span></text:p>
      <text:p text:style-name="P309"><text:span text:style-name="T310">A.RUDYS.<text:s/></text:span><text:span text:style-name="T311">Ne. Kol kas yra paskirta. Ekonomikos ir Biud</text:span><text:span text:style-name="T312">žeto komisijos bendrame posėdyje buvo sutarta, kad savininkams bus taikoma kita tvarka, kurios šičia, deja, nėra įrašyta, bet po kito svarstymo bus. Šitas projektas jums išdalytas anksčiau, negu mes priėjome šitą nuomonę, ir kol kas techniš</text:span><text:span text:style-name="T313">­kai nepavyko to</text:span><text:span text:style-name="T314"><text:s/>įrašyti arba būtų reikėję labai daug perspausdinti. 0 konk</text:span><text:span text:style-name="T315">­rečiai kokiu dydžiu, tai čia savininkui, palyginti su valstybinės žemės naudo</text:span><text:span text:style-name="T316">­toju, bus taikomos nuolaidos. Tai mes dar nuspręsime per viešą diskusiją.<text:s/></text:span></text:p>
      <text:p text:style-name="P317"><text:span text:style-name="T318">PIRMININKAS.<text:s/></text:span><text:span text:style-name="T319">Prašom.</text:span></text:p>
      <text:p text:style-name="P320"><text:span text:style-name="T321">M.TREINYS.<text:s/></text:span><text:span text:style-name="T322">Noriu pakla</text:span><text:span text:style-name="T323">usti štai ko. Pirmajame straipsnyje kalbama apie galimus mokesčius už gamtinius išteklius. Tai labai svarbu, nes visa mokesčių sistema gali kartais gerokai padidėti. Taigi už kokius gamtinius išteklius yra numatomi mokesčiai, sakysime, žemės ūkio produktų<text:s/></text:span><text:span text:style-name="T324">gaminto</text:span><text:span text:style-name="T325">­jams?</text:span></text:p>
      <text:p text:style-name="P326"><text:span text:style-name="T327">A.RUDYS.<text:s/></text:span><text:span text:style-name="T328">Žemės ūkio produktų gamintojams šiuo atveju nenumatomi jokie kiti mokesčiai. Bet mes, tarkime, kad kolūkio teritorijoje yra žvyro karjeras, molio karjeras ar pan. Dabar Vyriausybė irgi turbūt rengia įstatymo projektą dėl mokesčių už<text:s/></text:span><text:span text:style-name="T329">gamtinių išteklių eksploatavimą. Šitas įstatymas tiesiog fiksuoja, kad už gamtinių išteklių naudojimą imami mokesčiai bus atskirai skaičiuojami, ir su šiuo mokesčiu jie neturi jokio ryšio.</text:span></text:p>
      <text:p text:style-name="P330"><text:span text:style-name="T331">PIRMININKAS.<text:s/></text:span><text:span text:style-name="T332">Prašom deputatą J.Beinortą.</text:span></text:p>
      <text:p text:style-name="P333"><text:span text:style-name="T334">J.BEINORTAS.<text:s/></text:span><text:span text:style-name="T335">Aš vėlgi norė</text:span><text:span text:style-name="T336">čiau grįžti prie pirmojo punkto. Kalbama apie teritorijas, kurios yra valstybės perduotos. Bet puikiai žinom, kad yra teritorijos, kurių valstybė jokiais aktais nėra perdavusi. Kaip pavyzdys<text:s/></text:span><text:span text:style-name="T337">­Panevėžio miesto parke įsikibusi karinė įmonė. Jeigu mes sakysim</text:span><text:span text:style-name="T338">e, kad šitie mokesčiai bus taikomi tik valstybės perduotoms įmonėms, tai išeitų, kad negalėtume pateikti mokesčio už naudojimąsi žeme toms teritorijoms, kurios tokių juridinių teisių neturi. Galbūt reikėtų čia kiek išplėsti, ar ne taip?</text:span></text:p>
      <text:p text:style-name="P339"><text:span text:style-name="T340">A.RUDYS.<text:s/></text:span><text:span text:style-name="T341">Gerai, aš<text:s/></text:span><text:span text:style-name="T342">šitą pastabą priimu, sutinku, bet, savaime aišku, numanoma, kad iš karinių įmonių taip pat reikės pareikalauti šito mokesčio.<text:s/></text:span></text:p>
      <text:p text:style-name="P343"><text:span text:style-name="T344">PIRMININKAS.<text:s/></text:span><text:span text:style-name="T345">Ačiū. Prašom gerbiamąjį Z.Vaišvilą.</text:span></text:p>
      <text:p text:style-name="P346"><text:span text:style-name="T347">Z.VAIŠVILA.<text:s/></text:span><text:span text:style-name="T348">Labai prašyčiau jūsų nuomonės vertinant, kaip šito įstatymo priėmima</text:span><text:span text:style-name="T349">s dabar paveiktų galimą žemės ūkio reformą. Jūs pasisakyme minėjote, kad štai kolūkiai atsisakys tų plotų, kurie nenaudingi. Mano sup</text:span><text:span text:style-name="T350">­ratimu, tai yra pats baisiausias dalykas, nes tam, kas pasiryš ūkininkauti, beliks tik blogiausios žemės. Ar šitoks žingsn</text:span><text:span text:style-name="T351">is dabar, kol dar nėra visos žemės ūkio reformos, nesugadins pačios reformos?</text:span></text:p>
      <text:p text:style-name="P352"><text:span text:style-name="T353">A.RUDYS.<text:s/></text:span><text:span text:style-name="T354">Ne. Manau, šitai nesugadins, nes ūkininkai dabar labai dažnai kuriasi savo senelių, savo tėvų žemėje, ir tas klausimas iš esmės neegzistuoja. Be abejo, iš apyvartos bus<text:s/></text:span><text:span text:style-name="T355">išimamos neproduktyvios žemės. Kada kiekvienam ūkiui iš anksto primesdavo ir ploto planus, ir kultūrų planus, ir derlingumą, būdavo tokia privaloma, priverstinė tvarka. Šiuo atveju tie plotai, matyt, teks miškų ūkiui, o ne ūkininkams. Ūkininkai į šituos pl</text:span><text:span text:style-name="T356">otus irgi neis.</text:span></text:p>
      <text:p text:style-name="P357"><text:span text:style-name="T358">Z.VAIŠVILA.<text:s/></text:span><text:span text:style-name="T359">Nesupratot klausimo. Tiesiog kolūkiai pasiims pačias ge</text:span><text:span text:style-name="T360">­riausias žemes, ir dar labiau sustiprės šita tendencija, kuri dabar yra išryškėjusi - duoti ūkininkams prasčiausias žemes. Ne visi juk įsikuria savo senose vietose.</text:span></text:p>
      <text:p text:style-name="P361"><text:span text:style-name="T362">A.RUDYS</text:span><text:span text:style-name="T363">.<text:s/></text:span><text:span text:style-name="T364">Na, nežinau, gal šiokio tokio pavojaus yra. Bet kiek man teko susidurti su ūkininkais, o mano apygardoj jų yra nemažai, jie šituo aspektu nekėlė jokių priekaištų ir iš esmės šitą mokestį palaikė.</text:span></text:p>
      <text:p text:style-name="P365"> </text:p>
      <text:p text:style-name="P366"><text:span text:style-name="T367">Pirmininkauja Lietuvos Respublikos Aukščiausiosios Taryb</text:span><text:span text:style-name="T368">os deputatas A.A.ABIŠALAS<text:s/></text:span></text:p>
      <text:p text:style-name="P369"> </text:p>
      <text:p text:style-name="P370"><text:span text:style-name="T371">PIRMININKAS.<text:s/></text:span><text:span text:style-name="T372">Prašom deputatą V.Žiemelį.</text:span></text:p>
      <text:p text:style-name="P373"><text:span text:style-name="T374">V.ŽIEMELIS.<text:s/></text:span><text:span text:style-name="T375">Gerbiamasis pranešėjau, turiu pasakyti, kad mano rinkėjai (kaip tik šeštadienį buvau susitikęs) išreiškė didelę baimę dėl šio įstatymo. Aš juos visiškai suprantu: kainos lieka</text:span><text:span text:style-name="T376"><text:s/>tos pačios, o bus didinami mokesčiai žemės ūkiu produkcijai. Jūs, kaip suprantu, norite, kad šis įstatymas įsigaliotų po mėnesio kito, taip?</text:span></text:p>
      <text:p text:style-name="P377"><text:span text:style-name="T378">A.RUDYS.<text:s/></text:span><text:span text:style-name="T379">Ne. Aš iškart pasakysiu, kad šitas mokestis įsigalios tik sykiu su bendru komplektu. Mes su Agrarine komi</text:span><text:span text:style-name="T380">sija esame šitą dalyką išsiaiškinę. Tas mokestis negali įsigalioti dabartinėje situacijoje. Jis neabejotinai bus susijęs su visa reforma ir tik žemės ūkio produktų kainų peržiūrėjimo link</text:span><text:span text:style-name="T381">­me. Dėl to aš ir sakiau, kad jis gali tapti ir taps vienu iš tų fakt</text:span><text:span text:style-name="T382">orių, kurie formuos kainą. Pirmame etape jis bus ne tiek kaimo žmonių arba kaimo organizacijų mokestis, kiek vartotojų mokestis.</text:span></text:p>
      <text:p text:style-name="P383"><text:span text:style-name="T384">V.ŽIEMELIS.<text:s/></text:span><text:span text:style-name="T385">Todėl sutikite, kad nereikėtų priimti pirmu svarstymu, nes mus klaidingai suprastų. Galbūt tik paskelbti žmonėms ap</text:span><text:span text:style-name="T386">svarstyti ir tada jau priimti pirmu svarstymu. Antra vertus, aš suprantu, jog norite, kad šis įstatymas būtų priimtas šiemet. Mes gausim labai daug pajamų, labai daug milijonų, bet mes gi pervedinėjame į sąjunginį biudžetą. Tai kam mes dirbsi</text:span><text:span text:style-name="T387">­me Sąjungai?<text:s/></text:span><text:span text:style-name="T388">Kam mes melšime savo žmones (atsiprašau už šį žodį) dėl Sąjungos?</text:span></text:p>
      <text:p text:style-name="P389"><text:span text:style-name="T390">A.RUDYS.<text:s/></text:span><text:span text:style-name="T391">Pateikdamas jums visus įstatymų projektus, aš numanau vieną dalyką, kad jie turėtų įsigalioti nuo kitų metų sausio 1 d. Tai sutampa su sąlyga, kad bus peržiūrėtos supirkimo kainos.<text:s/></text:span><text:span text:style-name="T392">Aš dar kartą šitą pabrėžiu.</text:span></text:p>
      <text:p text:style-name="P393"><text:span text:style-name="T394">O dėl pirmo svarstymo, tai mes esame sutarę, kad po pirmo svarstymo yra skelbiama ir dirbamas darbas. Kaip tik vakar mes atidavėm spaudai pirmus du mokesčių įstatymo projektus. Šitą mėginsim parengti per dvi dienas, tiktai po to</text:span><text:span text:style-name="T395">, kai bus visuotinė diskusija.</text:span></text:p>
      <text:p text:style-name="P396"><text:span text:style-name="T397">PIRMININKAS.<text:s/></text:span><text:span text:style-name="T398">Deputatas V.Kvietkauskas.</text:span></text:p>
      <text:p text:style-name="P399"><text:span text:style-name="T400">V.KVIETKAUSKAS.<text:s/></text:span><text:span text:style-name="T401">Gal galėtumėt paaiškinti? Mieste, pavyzdžiui, Vilniuje, 60-ties butų name visi butai bus nupirkti. Ar tada kiekvieno buto savininkai atskirai turės mokėti žemės mokestį?</text:span></text:p>
      <text:p text:style-name="P402"><text:span text:style-name="T403">A.RUDYS.<text:s/></text:span><text:span text:style-name="T404">Taip, aš prognozuoju, kad reikės. Namas turi ne tik tą plotą, ant kurio jis stovi, bet ir tam tikrą kiemą, priskirtą teritoriją. Nežinau, kaip tai bus daroma, ar savininkai solidariai ras kokį nors būdą atsiskaityti, ar atsiskaitys kiekvienas atsk</text:span><text:span text:style-name="T405">irai, bet šitą mokestį turės mokėti.</text:span></text:p>
      <text:p text:style-name="P406"><text:span text:style-name="T407">V.KVIETKAUSKAS.<text:s/></text:span><text:span text:style-name="T408">Kitaip sakant, jeigu net ir vienas nupirktų butą, jis iš karto pradėtų mokėti žemės mokestį, nors dar 59 neįsigiję?</text:span></text:p>
      <text:p text:style-name="P409"><text:span text:style-name="T410">A.RUDYS.<text:s/></text:span><text:span text:style-name="T411">Mes sakome, kad naudojasi betarpiškai naudotojas. Vadinasi, šiuo atveju, jeigu</text:span><text:span text:style-name="T412"><text:s/>yra tik vienas buto savininkas, tai už viso namo teritoriją turėtų mokėti komunalinis ūkis. Kaip išspręs miesto savivaldybė - ar ji apmokestins šitą, ar ne - čia jos kompetencijai paliktas dalykas. Spręsti jūsų pasiūlytą klausimą turėtų savivaldybės.</text:span></text:p>
      <text:p text:style-name="P413"><text:span text:style-name="T414">PIRM</text:span><text:span text:style-name="T415">ININKAS.<text:s/></text:span><text:span text:style-name="T416">Deputatas L.Milčius.</text:span></text:p>
      <text:p text:style-name="P417"><text:span text:style-name="T418">L.MILČIUS.<text:s/></text:span><text:span text:style-name="T419">Įstatymo projekte parašyta, kad įstaigos, finansuojamos iš biudžeto, nemokės žemės ūkio mokesčio. Sakykite, ar galėtumėt plačiau pakomentuoti, kaip bus su žemės ūkio mokyklomis, aukštesniosiomis, insti</text:span><text:span text:style-name="T420">­tutais, prie<text:s/></text:span><text:span text:style-name="T421">kurių yra tam tikri žemės sklypai, reikalingi mokymo procesui, reikalingi kaip eksperimentinė bazė?</text:span></text:p>
      <text:p text:style-name="P422"><text:span text:style-name="T423">A.RUDYS.<text:s/></text:span><text:span text:style-name="T424">Jeigu tie žemės plotai bus naudojami tik mokymo procesui, tai pagal mūsų projektą nereikėtų už juos mokėti. Bet jeigu ten bus dar vykdo</text:span><text:span text:style-name="T425">­ma kažkokia</text:span><text:span text:style-name="T426"><text:s/>papildoma ūkinė veikla, duodanti tam tikrų ūkinių rezultatų, tai tada reikėtų.</text:span></text:p>
      <text:p text:style-name="P427"><text:span text:style-name="T428">L.MILČIUS.<text:s/></text:span><text:span text:style-name="T429">Atsiprašau, ar jūs manote, kad melžiant karvę galima atskir</text:span><text:span text:style-name="T430">­ti, kada ūkinė veikla, o kada mokymo procesas? Ir vienu, ir kitu atveju gaunama produkcija.</text:span></text:p>
      <text:p text:style-name="P431"><text:span text:style-name="T432">A.RUDYS.<text:s/></text:span><text:span text:style-name="T433">Mes<text:s/></text:span><text:span text:style-name="T434">sutarkim tokį dalyką. Jeigu tai naudojama daugiausia mokymo reikalams, tai yra biudžetinės įstaigos finansavimas. Tada šito mo</text:span><text:span text:style-name="T435">­kėti nereikia. Jeigu ta žemė bus naudojama tiktai kaip pagalbinis ūkis, duodantis savo pajamas, tada, matyt, reikės. Bet konkretų</text:span><text:span text:style-name="T436"><text:s/>šitų žemių sąrašą reikia palikti poįstatyminiam reguliavimui.</text:span></text:p>
      <text:p text:style-name="P437"><text:span text:style-name="T438">PIRMININKAS.<text:s/></text:span><text:span text:style-name="T439">Prašom.</text:span></text:p>
      <text:p text:style-name="P440"><text:span text:style-name="T441">M.ARLAUSKAS.<text:s/></text:span><text:span text:style-name="T442">Gerbiamasis deputate, analizuodami pirmą priedą, jūs jau sutikote su tuo, kad grupavimas pagal ekonominį balą ir būtent interva</text:span><text:span text:style-name="T443">­lais kas du balai gali būti kor</text:span><text:span text:style-name="T444">eguotinas. Nesusipažinus su metodika, dažnai kyla minčių, kad paklaida čia yra didesnė negu du balai. Turbūt racionaliau būtų grupuoti į stambesnes grupes. Tačiau jūs nepanagrinėjote mokesčio tarifų rubliais už vieną hektarą žemės, kurie vis dėlto yra laba</text:span><text:span text:style-name="T445">i dideli. Matyt, būtų tikslinga juos sumažinti ne tik 50%, o gal ir daugiau - apie 60%. Kokia jūsų nuomonė?</text:span></text:p>
      <text:p text:style-name="P446"><text:span text:style-name="T447">A.RUDYS.<text:s/></text:span><text:span text:style-name="T448">Mes šitą nuomonę labai ilgai diskutavome su Žemės ūkio ministerijos atstovais ir Vyriausybės posėdyje. Jie pasiūlė intervalą nuo 10 iki 25<text:s/></text:span><text:span text:style-name="T449">rublių. Suprantat, už hektarą žemės reikia mokėti maždaug dviejų darbinių pirštinių vertę. Man atrodo, tai labai mažai. Ir priešingai, aš asme</text:span><text:span text:style-name="T450">­niškai esu gavęs daug pasiūlymų numatyti didesnį mokestį. Jis atliktų tam tikrą ekonominę funkciją, būtent skatin</text:span><text:span text:style-name="T451">tų racionaliau naudoti žemę.</text:span></text:p>
      <text:p text:style-name="P452"><text:span text:style-name="T453">M.ARLAUSKAS.<text:s/></text:span><text:span text:style-name="T454">Gal čia pirštinės kaltos?</text:span></text:p>
      <text:p text:style-name="P455"><text:span text:style-name="T456">PIRMININKAS.<text:s/></text:span><text:span text:style-name="T457">Gerbiamieji deputatai, diskusija bus vėliau. Ar deputa</text:span><text:span text:style-name="T458">­tas M.Arlauskas nori užsirašyti?</text:span></text:p>
      <text:p text:style-name="P459"><text:span text:style-name="T460">Prašom deputatą E.Grakauską.</text:span></text:p>
      <text:p text:style-name="P461"><text:span text:style-name="T462">E.GRAKAUSKAS.<text:s/></text:span><text:span text:style-name="T463">Gerbiamasis kolega, aš konceptualia prasme.<text:s/></text:span><text:span text:style-name="T464">Mes visi žinome, kad žemės ūkio paskirties žemės ir žemės, kuri užklota asfaltu prie gamyklų ar po gamyklomis, kainos turėtų būti visiškai skirtingos. Norėčiau sužinoti jūsų nuomonę. Kadangi žemės ūkis yra specifinė šaka, ar nereikėtų turėti žemės ūkio mok</text:span><text:span text:style-name="T465">esčių įstatymą? Tada ir žemės, ir pajamų, ir fizinių, ir juridinių asmenų mokesčių įstatymai būtų viename konkrečiame įstatyme, aprėpiančiame žemės ūkio mokesčius apskritai. Tada šitame įstatyme liktų tik žemė, kuri yra ne žemės ūkio paskirties. Ateityje b</text:span><text:span text:style-name="T466">ūtų paprasčiau suregu</text:span><text:span text:style-name="T467">­liuoti, atsižvelgiant į tas mintis, kurias išdėstėte dėl kainų, dėl perspektyvos ir reformos apskritai.</text:span></text:p>
      <text:p text:style-name="P468"><text:span text:style-name="T469">A.RUDYS.<text:s/></text:span><text:span text:style-name="T470">Nors čia labai blogai girdėti, bet aš supratau pagrindinę mintį. Konceptualia prasme aš su ja negaliu sutikti. Jeigu žemė</text:span><text:span text:style-name="T471">s ūkis yra ypatinga liaudies ūkio šaka, tai ne mažiau ypatingos liaudies ūkio šakos yra ir statyba, ir prekyba. Mes tokių ypatingų šakų galėsime rasti labai daug. Tada visą mokesčių sistemą, remiantis tokia logika, turėsime išskaidyti į šakinius mo</text:span><text:span text:style-name="T472">­kesčius</text:span><text:span text:style-name="T473">, t.y. grįžti faktiškai į truputį modernizuotą dabartinę padėtį. Aš konceptualia prasme negalėčiau su šituo sutikti. Man atrodo, kad dabartinė kuriama sistema yra palyginti paprasta, ateityje ji turės sudėtingėti. Iš esmės reikės elgtis maždaug taip, kaip<text:s/></text:span><text:span text:style-name="T474">elgiamasi, sakysime, daugelyje išsivysčiusių šalių, kada mokesčių pagrindai vienodi, tačiau atsižvelgiant į ekonominę valstybės politiką arba į kitus dalykus diferencijuojamos lengvatos.</text:span></text:p>
      <text:p text:style-name="P475"><text:span text:style-name="T476">PIRMININKAS.<text:s/></text:span><text:span text:style-name="T477">Prašom deputatą L.Apšegą.</text:span></text:p>
      <text:p text:style-name="P478"><text:span text:style-name="T479">L.APŠEGA.<text:s/></text:span><text:span text:style-name="T480">Aš norėčiau prisijun</text:span><text:span text:style-name="T481">ti prie gerbiamojo E.Grakausko nuomo</text:span><text:span text:style-name="T482">­nės, kad žemės ūkio mokesčiai ten, kur žemė naudojama tiesioginei paskir</text:span><text:span text:style-name="T483">­čiai, turi būti išskirti. Yra skirtumas, kada mieste turi pilaites su 20 hektarų žemės ir sodu vidury miesto. Ar negrįš šitas bumerangu atgal? Mes</text:span><text:span text:style-name="T484"><text:s/>dabar padidinsime žemės mokesčius. Bet ir šiaip dabar duodamos didelės dotaci</text:span><text:span text:style-name="T485">­jos, kad išsilygintų skirtumas tarp žemės ūkio produkcijos, parduodamos valstybei, ir žemės ūkio produkcijos, parduodamos jos tiesioginiams vartoto</text:span><text:span text:style-name="T486">­jams. Visa tai, savaime aišku</text:span><text:span text:style-name="T487">, vėl iškils.</text:span></text:p>
      <text:p text:style-name="P488"><text:span text:style-name="T489">Ar buvo galvota, kaip šito išvengti? Mes juk negalėsime be galo, kaip nors nežmoniškai didinti maisto produktų kainų. Ar nereikėtų žemės ūkiui ką nors sugalvoti, kad mažiau mokant už žemę būtų pigesni žemės ūkio pro</text:span><text:span text:style-name="T490">­duktai? Nustatinėjant kain</text:span><text:span text:style-name="T491">as, kaip jūs minėjot, Žemės ūkio ministerijoje vėl bus atsižvelgta į tą žemės mokestį ir bus pasiūlytos didesnės žemės ūkio produktų kainos. Gal šito nereikia daryti? Kokia jūsų nuomonė šituo klausimu?</text:span></text:p>
      <text:p text:style-name="P492"><text:span text:style-name="T493">A.RUDYS.<text:s/></text:span><text:span text:style-name="T494">Mano nuomonė išreikšta pačiame įstatymo proje</text:span><text:span text:style-name="T495">kte, jeigu jau aš jį tokį pristatau. Miestuose esančios žemės koeficientai yra nemaži. Jeigu žmogus miesto viduryje turės, sakysim, pusės hektaro sklypą, ir jam Vilniuje reikės mokėti už šitą sklypą 150 tūkst. rublių, ne kiekvienas, o dabar turbūt niekas n</text:span><text:span text:style-name="T496">egalės sau to leisti. Čia irgi vykdoma tam tikra politika. Manyčiau, kad žemės ūkiui ji yra savotiškai palanki. Miesto mokesčiai nesulyginami su kaimo mokesčiais. O dėl kainų kilimo, tai esu įsitikinęs, kad mums būtinai reikia po truputį eiti prie normalių</text:span><text:span text:style-name="T497"><text:s/>vertinių proporcijų. Jeigu mes fiksuosim dabartinę situaciją, dabartinį santykinį maisto produktų pigumą, tai faktiš</text:span><text:span text:style-name="T498">­kai fiksuosime iškreiptas vertines proporcijas, dėl kurių mes negalėsime turėti normalių santykių nei su Vakarų, nei su Rytų pasauliu. Aš<text:s/></text:span><text:span text:style-name="T499">matau, kad šitų mokesčių priėmimas yra ne galutinis žingsnis, bet vis tiek vienas žingsnis tų kainų normalizavimo link.</text:span></text:p>
      <text:p text:style-name="P500"><text:span text:style-name="T501">L.APŠEGA.<text:s/></text:span><text:span text:style-name="T502">Aš siūlyčiau labai atsargiai pasverti šitą klausimą.<text:s/></text:span></text:p>
      <text:p text:style-name="P503"><text:span text:style-name="T504">PIRMININKAS.<text:s/></text:span><text:span text:style-name="T505">Gerbiamieji deputatai, prašau dar klausti. Ar dar turi kas<text:s/></text:span><text:span text:style-name="T506">nors klausimų?</text:span></text:p>
      <text:p text:style-name="P507"><text:span text:style-name="T508">Deputatas G.Ramonas.</text:span></text:p>
      <text:p text:style-name="P509"><text:span text:style-name="T510">G.RAMONAS.<text:s/></text:span><text:span text:style-name="T511">6 straipsnyje parašyta, kad maksimalų tarifą gali padidinti "a) miesto tipo gyvenvietėje 2 kartus; b) rajono, apskrities pavaldumo mies</text:span><text:span text:style-name="T512">­tuose 3-5 kartus". Paskui sakoma: "šio koeficiento taikymo tvarką tvirtin</text:span><text:span text:style-name="T513">a Lietuvos Respublikos Ministrų Taryba". Paskui vėl eina punktai c, d. Ar tai reiškia, kad Ministrų Taryba tvirtina tiktai a ir b grupėse?</text:span></text:p>
      <text:p text:style-name="P514"><text:span text:style-name="T515">A.RUDYS.<text:s/></text:span><text:span text:style-name="T516">Šitas tiktai b. Kodėl čia duotas intervalas? Sakykime, rajoninio pavaldumo miestas yra Jieznas ir yra Mažeik</text:span><text:span text:style-name="T517">iai. Į šitą vieną kategoriją pak</text:span><text:span text:style-name="T518">­liūva labai daug miestų, kurių realus ekonominis išsivystymo lygis ir socialinės infrastruktūros išsivystymas yra visiškai skirtingi. Dėl to ir numatoma, kad būtų parengtas nedidelis poįstatyminis aktas. Pagal pramonės išsi</text:span><text:span text:style-name="T519">vysty</text:span><text:span text:style-name="T520">­mo lygį arba pagal kokį nors kitą kriterijų (paliekame pasirinkti Vyriausy</text:span><text:span text:style-name="T521">­bei) juo bus nustatyta, kad, sakysim, Jieznas, Pakruojis, Linkuva, Lazdijai pakliūva ten, kur tris kartus didinama, o Kėdainiai, Mažeikiai, kai kur Jona</text:span><text:span text:style-name="T522">­va pakliūva ten, kur 5</text:span><text:span text:style-name="T523"><text:s/>kartus.</text:span></text:p>
      <text:p text:style-name="P524"><text:span text:style-name="T525">G.RAMONAS.<text:s/></text:span><text:span text:style-name="T526">Ar tai reiškia, kad, pavyzdžiui, Vilniuje, Palangoje ar Kaune - didžiuosiuose miestuose - mokestis iš viso nebus diferencijuotas? 15 kartų didesnis, ir viskas?</text:span></text:p>
      <text:p text:style-name="P527"><text:span text:style-name="T528">A.RUDYS.<text:s/></text:span><text:span text:style-name="T529">Ne, ne. Čia minimalus yra 15 kartų didesnis. Tačiau 10 straips</text:span><text:span text:style-name="T530">­nyje</text:span><text:span text:style-name="T531"><text:s/>nurodyta, kad miestuose ir miesto tipo gyvenvietėse maksimalus tarifas gali viršyti. Čia duodamas intervalas.</text:span></text:p>
      <text:p text:style-name="P532"><text:span text:style-name="T533">G.RAMONAS.<text:s/></text:span><text:span text:style-name="T534">Ryšium su tuo kitas klausimas. Jeigu duotas intervalas, tai kas nustato to intervalo taikymo tvarką? Ar bus metodika, ar kaip čia pasa</text:span><text:span text:style-name="T535">­kyti? Jeigu nebus metodikos, tai yra galimybės...</text:span></text:p>
      <text:p text:style-name="P536"><text:span text:style-name="T537">A.RUDYS.<text:s/></text:span><text:span text:style-name="T538">Taip. Jūs dėstot tą patį, kas buvo šnekama per Vyriausybės posėdį. Man atrodo, kad mes dėl šito dar turėsim diskutuoti ir pateikti dvi alternatyvas: arba viskas lieka savivaldybei, arba bus pareng</text:span><text:span text:style-name="T539">tos zonavimo metodikos. Šiuo atveju Vyriausybė norėtų tvirtinti tą metodiką, na, o projek</text:span><text:span text:style-name="T540">­to autoriai - palikti šitą spręsti miestui. Kaip bus išspręsta galutinai, prik</text:span><text:span text:style-name="T541">­lausys nuo mūsų visų pareikštos valios.</text:span></text:p>
      <text:p text:style-name="P542"><text:span text:style-name="T543">PIRMININKAS.<text:s/></text:span><text:span text:style-name="T544">Deputatas P.Giniotas.</text:span></text:p>
      <text:p text:style-name="P545"><text:span text:style-name="T546">P.GINIOTAS.<text:s/></text:span><text:span text:style-name="T547">Gerbiamasis pranešėjau, jūs kalbate apie žemės ekonomi</text:span><text:span text:style-name="T548">­nio įvertinimo balus. Paskutinis toks žemės įvertinimas berods vyko septin</text:span><text:span text:style-name="T549">­tajame dešimtmetyje. Per tą laiką jis gerokai paseno, nes buvo melioracija ir daug kas kita. Sakykite, ar jūs remsitės tuo pač</text:span><text:span text:style-name="T550">iu žemės įvertinimu, ar bus įvertinta naujai?</text:span></text:p>
      <text:p text:style-name="P551"><text:span text:style-name="T552">A.RUDYS.<text:s/></text:span><text:span text:style-name="T553">Norėčiau atkreipti jūsų dėmesį į 11 straipsnį. Ten punktas b nurodo, kad atskiros žemės sklypo žemės mokesčio tarifai peržiūrimi: "b) peržiūrėti oficialų ekonominių Lietuvos Respublikos žemių įvertinim</text:span><text:span text:style-name="T554">ą". Jūsų pastaba esminė, aš su ja sutinku. Kuo toliau, tuo labiau mane pasiekia žinios, kad net dabartiniai ekonominio įvertinimo balai turi labai didelę subjektyvumo dozę. Mes žinome, kokiu laikmečiu tai buvo padaryta. Dėl to atsirado šitas punktas. Jeigu</text:span><text:span text:style-name="T555"><text:s/>iki šito įstatymo galiojimo pradžios bus baigta naujai įvertinti Lietuvos žemes, tai, aš dar kartą sakau, priedą pakeisti Aukš</text:span><text:span text:style-name="T556">­čiausiajai Tarybai kainuos penkias minutes.</text:span></text:p>
      <text:p text:style-name="P557"><text:span text:style-name="T558">PIRMININKAS.<text:s/></text:span><text:span text:style-name="T559">Dėkojame pranešėjui. Daugiau klausimų deputatai, rodos, neturi. Diskutu</text:span><text:span text:style-name="T560">oti yra užsirašę deputatai M.Treinys, R.Survila, S.Kropas ir G.Vagnorius.</text:span></text:p>
      <text:p text:style-name="P561"><text:span text:style-name="T562">Prašom deputatą M.Treinį.</text:span></text:p>
      <text:p text:style-name="P563"><text:span text:style-name="T564">M.TREINYS.<text:s/></text:span><text:span text:style-name="T565">Gerbiamieji pirmininkai, gerbiamieji kolegos deputatai! Kalbant apie mokesčius, svarbiausia, kokius objektus ir kokiais tarifais ap</text:span><text:span text:style-name="T566">­mokestinam. T</text:span><text:span text:style-name="T567">aigi pradėčiau nuo tarifų. Žemės mokesčio tarifai turėtų būti dvejopi: žemės ūkio produkto gamintojams - vieni (žemė yra kaip gamybos priemonė), ne žemės ūkio produktų gamintojams - kiti, kuriems žemė yra tik erdvė gamybai išdėstyti. Pirmuoju atveju, aišku</text:span><text:span text:style-name="T568">, tarifai turėtų priklausyti nuo žemės kokybės, nes geresnė žemė, kaip visiems aišku, duoda ir didesnes pajamas. Užtai ir biudžetui turi atitekti didesnė dalis. Dabartiniame projek</text:span><text:span text:style-name="T569">­te siūloma tarifų skalė nuo 23 rb. hektarui iki 115 rb. Žemės ūkio įmonėms<text:s/></text:span><text:span text:style-name="T570">ir kitiems žemės ūkio produktų gamintojams tai būtų tiesiog smūginis mokesčio didinimas. Palyginkime su tuo, kas yra buvę iki šiol.</text:span></text:p>
      <text:p text:style-name="P571"><text:span text:style-name="T572">Pernai kolūkiai už žemę, fondus ir darbo išteklius mokėjo 21 rublį nuo hektaro, kiti įvairūs naudotojai - apie 30 rb. nuo he</text:span><text:span text:style-name="T573">ktaro. Pagal dabartinę skalę, jeigu imtume vidutinį tarifą, būtų 60 rb. nuo hektaro. Vadinasi, jau vien čia tas tarifas 2-3 kartus didinamas. Tačiau juridiniai asmenys, būtent įmonės, greta žemės mokesčio mokės žemės ūkiui ir pajamų mokestį. Tai bus maždau</text:span><text:span text:style-name="T574">g ketvirtadalis tų grynųjų pajamų. Jeigu skaičiuotume pagal praėjusių metų duomenis, tai sudarytų dar apie 75 rublius už hektarą. Susu</text:span><text:span text:style-name="T575">­mavus susidarytų 135 rubliai, palyginti su ankstesniu mokesčiu - 21 rb. už hektarą. Taigi tikrai smūginis didinimas. O pr</text:span><text:span text:style-name="T576">isimenant, kad pernai iš viso grynųjų pajamų kolūkiuose gauta 320 rb. iš hektaro, apmokestinimo norma sudaro daugiau kaip 40% grynųjų pajamų. Tai yra tiesiog neberealu. Būtų labai negatyvi žemdirbių psichologinė nuostata. Be to, esant tokiam apmo</text:span><text:span text:style-name="T577">­kestinimu</text:span><text:span text:style-name="T578">i, negalėtų vykti normali išplėstinė reprodukcija, nes žemdirbiai didžiąją dalį savo gamybinių kapitalinių įdėjimų ir taip pat didelę dalį socia</text:span><text:span text:style-name="T579">­linės infrastruktūros objektų finansuoja patys. Paprasčiausiai ta suma dabar būtų išimta ir tektų iš naujo praš</text:span><text:span text:style-name="T580">yti iš biudžeto, tik vargu ar žemdirbys gautų. Taigi siūlyčiau šitą tarifą sumažinti. Sakysime, jis galėtų būti 15-60 rb. Galėtų būti ir kitokių variantų. Kadangi tai susiję ir su žemės ūkio įmonių bei juridinių asmenų mokesčiais, tai ateityje reikėtų galv</text:span><text:span text:style-name="T581">oti apie tokią jo interp</text:span><text:span text:style-name="T582">­retaciją: kad iš apmokestinamos sumos būtų išimama neapmokestinama jo dalis, būtent tų grynųjų pajamų dalis, skirta kapitaliniams įdėjimams ir socialinės infrastruktūros objektų statybai. Kitaip tariant, reikėtų apmokes</text:span><text:span text:style-name="T583">­tinti visuo</text:span><text:span text:style-name="T584">meniniam vartojimui skirtąją dalį.</text:span></text:p>
      <text:p text:style-name="P585"><text:span text:style-name="T586">Dar vienas šio projekto trūkumas. Iš šio projekto išplaukia tai, kad žemės mokesčio mokėjimo tvarka sudarys nevienodas sąlygas specializuotiems ir nespecializuotiems valstiečių ūkiams, taip sąlyginai pavadinkim. Nespecial</text:span><text:span text:style-name="T587">izuotas ūkis, turintis augalininkystės ir gyvulininkystės šakas, sakysim 20, 30 ar 50 ha, turės mokėti taip, kaip čia numatyta, 1, 2 ar 3 tūkst. rb. pajamų mokesčio. Specializuotas ūkis, sakysim, šiltnamių daržininkystė ar kokia nors paukštininkystė, nupir</text:span><text:span text:style-name="T588">ktais pašarais lesinanti paukščius, taip pat biti</text:span><text:span text:style-name="T589">­ninkystės, kiaulininkystės ūkis, kuris galėtų turėti žemės viso labo 1, 2, 3 hektarus, mokėtų visiškai simbolinę sumą. Taigi jų padėtis visiškai skirtųsi nuo šitų nespecializuotų ūkių. Tai pirmiausia skatin</text:span><text:span text:style-name="T590">tų kaip tik tų specializuotų ūkių (daržininkystės, gėlininkystės, ir t.t.) kūrimąsi palei miestus.</text:span></text:p>
      <text:p text:style-name="P591"><text:span text:style-name="T592">Dabar dar vienas momentas, susijęs su ne žemės ūkio produktų gaminto</text:span><text:span text:style-name="T593">­jais. Dabartiniu metu jų apmokestinimas siejamas su ta žemės kokybės skale. Vadinasi, ge</text:span><text:span text:style-name="T594">resnės kokybės žemei atitinkamais koeficientais dar pake</text:span><text:span text:style-name="T595">­liame tą tarifą. Manyčiau, to susieti su žemes kokybe nevertėtų. Turėtų lemti dislokacija ir paskirtis. Būtų galima numatyti vieną bazinį mokesčio para</text:span><text:span text:style-name="T596">­metrą ir toliau atitinkamais koeficientais didi</text:span><text:span text:style-name="T597">nti.</text:span></text:p>
      <text:p text:style-name="P598"><text:span text:style-name="T599">Kodėl taip? Tada mes susietume su nuolatiniu mokesčio keitimu, tarifo keitimu, kadangi žemės fondui gerėjant visų kaimynų žemės bus pervertina</text:span><text:span text:style-name="T600">­mos. O kaipgi bus su tais ne žemės ūkio gamintojais? Jiems taip pat reikės vėl kaitalioti skalę.</text:span></text:p>
      <text:p text:style-name="P601"><text:span text:style-name="T602">Arba dar vi</text:span><text:span text:style-name="T603">enas paradoksalus dalykas - nustatinėti žemės kokybę, saky</text:span><text:span text:style-name="T604">­sim, įmonės teritorijoje, daryti ten kokius nors tyrimus, kasinėjimus ir ver</text:span><text:span text:style-name="T605">­tinti, kokia ten žemė. Ten niekada nebuvo nustatinėjama. Taigi čia turėtų būti savarankiška skalė, atskira ne žemės ūkio</text:span><text:span text:style-name="T606"><text:s/>gamintojų mokesčių, tarifų ir apmokestinimo tvarka.</text:span></text:p>
      <text:p text:style-name="P607"><text:span text:style-name="T608">Iš to išplaukia viena išvada, dėl kurios čia jau kreipėsi gerbiamasis depu</text:span><text:span text:style-name="T609">­tatas Eimantas Grakauskas. Ar nevertėtų žemės ūkio produktų gaminto</text:span><text:span text:style-name="T610">­jams tuos mokesčius dar sykį peržiūrėti, kad jie būtų vienoj</text:span><text:span text:style-name="T611">e vietoje? Būtent juridinių asmenų mokestis, žemės mokestis, net žemės ūkio gamintojų fizi</text:span><text:span text:style-name="T612">­nių asmenų mokestis. Jį teks dažnai kaitalioti vien dėl to, kad kinta žemės kokybė. Jį teks koreguoti ir pagal kintančias atskirų metų gamtines sąlygas. Jeigu mes pa</text:span><text:span text:style-name="T613">darysim atskirą įstatymą, bus tiktai kalba su žemdirbiais. Jeigu turėsim bendrą įstatymą ir bendrą skalę, bet koks keitimas čionai atsilieps ir tam bendram įstatymui, versime papildomai kaitalioti visus niuansus, kurie susiję su ne žemės ūkio gamintojais.</text:span></text:p>
      <text:p text:style-name="P614"><text:span text:style-name="T615">Kol dar nėra gamtinių išteklių mokesčio papildymų, mes negalime sakyti, kad visa ta sistema jau galutinai nustatyta. Dar yra neaiškių momentų dėl žemės, esančios po tvenkiniais, po natūraliais vandens šaltiniais, dėl durpy</text:span><text:span text:style-name="T616">­nų, žvyrynų, molio karjerų, galų<text:s/></text:span><text:span text:style-name="T617">gale dar nelabai aiškūs ir miškų žemių bei pačių miškų apmokestinimo dalykai. Taigi klausimas dar turėtų būti spren</text:span><text:span text:style-name="T618">­džiamas toliau.</text:span></text:p>
      <text:p text:style-name="P619"><text:span text:style-name="T620">Aš palaikyčiau du pagrindinius momentus: žemės ūkio gamintojams ta skalė turėtų būti aiškiai sumažinta, ir būtų galima pagal</text:span><text:span text:style-name="T621">voti apie atskirą žemės ūkio gamintojų mokesčio įstatymą.</text:span></text:p>
      <text:p text:style-name="P622"><text:span text:style-name="T623">Ačiū už dėmesį.</text:span></text:p>
      <text:p text:style-name="P624"><text:span text:style-name="T625">PIRMININKAS.<text:s/></text:span><text:span text:style-name="T626">Ačiū. Deputatas R.Survila.</text:span></text:p>
      <text:p text:style-name="P627"><text:span text:style-name="T628">R.R.SURVILA.<text:s/></text:span><text:span text:style-name="T629">Gerbiamieji deputatai. Deputatas M.Treinys iš esmės pa</text:span><text:span text:style-name="T630">­sakė tai, ką mes nutarėm Agrarinėje komisijoje. Gal jis tik nepadarė išvad</text:span><text:span text:style-name="T631">ų. Galėčiau vienu kitu sakiniu papildyti.</text:span></text:p>
      <text:p text:style-name="P632"><text:span text:style-name="T633">Kokį tikslą mes turime ir kokį tikslą turi šis įstatymas? Tikslai gali būti du. Toks humaniškas tikslas - geriau panaudoti žemę, kad ji nedirvonuotų, kad nebūtų alinama. Kitas tikslas - papildyti savivaldybių biudž</text:span><text:span text:style-name="T634">etą. Antras tikslas čia praktiškai įgyvendinamas. Tos lėšos padidės 139 milijonais. Skai</text:span><text:span text:style-name="T635">­čiuota apytikriai, bet tikslesni skaičiavimai negalimi. Iš ko bus tie milijonai ir kada - šiandien neaišku.</text:span></text:p>
      <text:p text:style-name="P636"><text:span text:style-name="T637">Svarstydami šį įstatymą, turim pasakyti, nuo kada toks įsta</text:span><text:span text:style-name="T638">tymas gali galioti. Manoma, kad nuo sausio 1 dienos. Tuo tarpu mes tik poryt žadam svarstyti, o penktadienį - Ekonominės reformos programos pirmasis svarsty</text:span><text:span text:style-name="T639">­mas. Ji sudaryta skubotai ir jos mes šiandien, priimdami įstatymus, nežinom. Taigi nežino ir žemdir</text:span><text:span text:style-name="T640">biai. Bet jie žino, kad tuos 139 milijonus jau po kelių mėnesių teks pradėti mokėti.</text:span></text:p>
      <text:p text:style-name="P641"><text:span text:style-name="T642">Kitas tikslas - racionalus žemės panaudojimas. Šiandien mums turbūt svarbiau pasiekti, kad žmonės imtų žemę, kad imtų ją dirbti. Svarbu formuo</text:span><text:span text:style-name="T643">­ti naują žemės ūkio veidą. A</text:span><text:span text:style-name="T644">r šituo įstatymu mes to pasiekiame? Jokiu būdu ne, kadangi pradedame reformuoti žemės ūkį ir siūlyti žmonėms naujai ūkininkauti, didindami žemės ūkio mokesčius. Tai jau ne pirmas toks mo</text:span><text:span text:style-name="T645">­kestis. Žmonės pirmiausia atsižvelgs į tai, o tik vėliau, paėmę žemę,</text:span><text:span text:style-name="T646"><text:s/>įkūrę ūkius, susidurs su tokia ar kitokia mokesčių sistema. Kiek ji yra priimtina, bus aišku tada, kada bus naujos kainos, rinka ir t.t.</text:span></text:p>
      <text:p text:style-name="P647"><text:span text:style-name="T648">Kas šiandien gali pasakyti, kada bus rinkos kainos ir kada visa šita šventė prasidės? Iš šitos salės turbūt niekas neg</text:span><text:span text:style-name="T649">ali pasakyti. Niekas nežino ir Lietu</text:span><text:span text:style-name="T650">­voje. Spėliojimai - tai nėra konkretus atsakymas žmogui, kuris nori po mė</text:span><text:span text:style-name="T651">­nesio kito kurti valstiečio ūkį.</text:span></text:p>
      <text:p text:style-name="P652"><text:span text:style-name="T653">Tas pats ir su visuomeniniu ūkiu. Tie 53 milijonai, kurie buvo mokami už panašius dalykus, dabar jau virsta daug</text:span><text:span text:style-name="T654">iau kaip 190-čia milijonų.</text:span></text:p>
      <text:p text:style-name="P655"><text:span text:style-name="T656">Jeigu reikia, kad žemė nedirvonuotų, kad ji nebūtų alinama, teršiama kenksmingomis medžiagomis, nebūtų dirvožemio erozijos ir t.t., tai galima padaryti kitaip. Mokestis gali būti lankstus ir bausti būtent už tokią žemę, o ne apsk</text:span><text:span text:style-name="T657">ritai visus vienodai bausti už tai, kad jie yra žemdirbiai. Todėl manau, kad šis įstatymo projektas pasiekė vieną savo tikslą, kuris yra nuro</text:span><text:span text:style-name="T658">­dytas preambulėje - "suteikia vietos savivaldybių biudžetams tvirtas paja</text:span><text:span text:style-name="T659">­mas". Suteiks, tiksliau sakant, tas paja</text:span><text:span text:style-name="T660">mas, kurios, matyt, nuo sausio 1 d. bus siūloma mokėti. Todėl manau, kad mums reikia dar pasitarti, bet leisti šitą įstatymą be didelių išaiškinimų, preambulių ir patikinimų, kad jis veiks, aš manau, negalima, nes pats svarstymas rodo, jog elgiamės neadekv</text:span><text:span text:style-name="T661">ačiai. Eidami konkrečią šiandieninio žemės ūkio padėtį, be rimtų terminų ir patikinimų peršame ateities įstatymą.</text:span></text:p>
      <text:p text:style-name="P662"><text:span text:style-name="T663">PIRMININKAS.<text:s/></text:span><text:span text:style-name="T664">Ačiū. Deputatas S.Kropas.</text:span></text:p>
      <text:p text:style-name="P665"><text:span text:style-name="T666">S.KROPAS.<text:s/></text:span><text:span text:style-name="T667">Gerbiamieji kolegos deputatai! Iš ką tik kalbėjusių pranešėjų lūpų mes girdėjom šio mokesčio<text:s/></text:span><text:span text:style-name="T668">kritiką. Sakyta, kad šis mokestis dar labiau pakirs žemdirbių suinteresuotumą.</text:span></text:p>
      <text:p text:style-name="P669"><text:span text:style-name="T670">Mano, kaip savivaldybių atstovo, nuomone, kaip tik šio mokesčio įvedimas turėtų sudaryti žemdirbiams geresnes sąlygas. Šis mokestis nepakerta žemės ūkio, o kaip tik sąlygoja kai</text:span><text:span text:style-name="T671">mo vietovių savivaldybių gyventojų realią gerovę. Mes labai supaprastintai vertinam buvusį šio mokesčio mechanizmą. Gal mūsų sąmonę šiek tiek veikia buvęs stereotipas, kad mokesčių nebuvi</text:span><text:span text:style-name="T672">­mas arba atleidimas nuo žemės mokesčių yra kažkokia lengvata.</text:span></text:p>
      <text:p text:style-name="P673"><text:span text:style-name="T674">Pasiži</text:span><text:span text:style-name="T675">ūrėkim, kas išeina. Gerbiamasis deputatas M.Treinys sakė, kad lėšos socialinei infrastruktūrai finansuoti turi būti paliekamos ūkiuose, tary</text:span><text:span text:style-name="T676">­biniuose ūkiuose, kolūkiuose. Šito mokesčio esmė ir būtų, kad palaipsniui savivaldybės gautų tą konkrečią finansinę</text:span><text:span text:style-name="T677"><text:s/>bazę socialiniams reikalams spręs</text:span><text:span text:style-name="T678">­ti ir socialinės infrastruktūros objektams plėtoti. Palaipsniui šita funkcija turi pereiti iš gamybinių kolektyvų, iš kolūkių, tarybinių ūkių, kurie dabar užsiima ne savo funkcijomis, o yra uzurpavę savivaldybių funkcijas</text:span><text:span text:style-name="T679">.</text:span></text:p>
      <text:p text:style-name="P680"><text:span text:style-name="T681">Pasižiūrėkim, kas darosi ūkiuose. Žmonėmis, kurie dirba kolūkyje ar tarybiniame ūkyje, lyg dar rūpinasi kolektyvas. Bet tie žmonės, kurie atvažiuoja iš kaimyninio ūkio pas vaikus, kurie galų gale dirba miestuose, o gyvena kaime, visiškai neturi galimybių</text:span><text:span text:style-name="T682"><text:s/>naudotis socialinės infrastruktūros objek</text:span><text:span text:style-name="T683">­tais, gauti tam tikrą socialinę paramą, kuri visiškai priklauso nuo gamybinių kolektyvų. Todėl ateityje ši funkcija turi pereiti savivaldybėms. Tas mokestis kaip tik ir sudarytų tvirtas savivaldybių pajamas. Juk t</text:span><text:span text:style-name="T684">ie mokesčiai niekur neišeitų. Jie liktų savivaldybėje, bet jau žmonių rinkti atstovai šituos mokes</text:span><text:span text:style-name="T685">­čius galėtų panaudoti visoje teritorijoje gyvenančių žmonių reikmėms, o ne tik kolūkio ar kokio nors tarybinio ūkio darbuotojams. Kitas dalykas, kad šitą žem</text:span><text:span text:style-name="T686">ės ūkio mokestį būtina susieti su kainų mechanizmu. Jo negalima įvesti anksčiau, negu bus sureguliuotos kainos. Nematyti, kad čia nukentėtų žmonių interesai. Ir tą reikėtų paaiškinti. Šitas mokestis bus savikainoje. Pažiūrėkit juridinių asmenų pajamų mokes</text:span><text:span text:style-name="T687">tį. Jis patenka į savikainos kaš</text:span><text:span text:style-name="T688">­tus. Vadinasi, jis ūkių interesų visiškai neliečia, nes ta dalimi sumažina tiktai pajamas, o teritorijoje šitie finansiniai resursai kaupiami. Atitinkamai padi</text:span><text:span text:style-name="T689">­dinant kainas, žemdirbiai čia išloštų ta prasme, kad šitos paja</text:span><text:span text:style-name="T690">mos liktų jų teritorijoje ir būtų panaudojamos jų reikmėms. Tai tvirtos savivaldos biu</text:span><text:span text:style-name="T691">­džetų pajamos.</text:span></text:p>
      <text:p text:style-name="P692"><text:span text:style-name="T693">Rengdami Savivaldos pagrindų įstatymą, tikėjomės, kad šitas mokestis bus vienas iš esminių, kuris savivaldai sudarys galimybes normaliai funkcionuoti.</text:span></text:p>
      <text:p text:style-name="P694"><text:span text:style-name="T695">Dab</text:span><text:span text:style-name="T696">ar aš norėčiau pereiti prie kai kurių konkrečių pasiūlymų. Preambulė, mano supratimu, šiek tiek nevykusi, nes šio mokesčio pagrindinis tikslas - į</text:span><text:span text:style-name="T697">­traukti žemę į visuomeninės reprodukcijos kaštus, o ne, kaip čia rašoma, padidinti atsakomybę už efektyvų, ra</text:span><text:span text:style-name="T698">cionalų naudojimą. Tai yra dar tarybi</text:span><text:span text:style-name="T699">­nių mokesčių sistemos tikslai, kada tie mokesčiai turėjo tikslą geriau panaudoti fondus ar dar kažką spręsti. Jo tikslas būtų vienas -suteikti žemei vertę, o ne tokie, šalutiniai, kurie čia numatyti:</text:span></text:p>
      <text:p text:style-name="P700"><text:span text:style-name="T701">Nesutvarkę žemėnau</text:span><text:span text:style-name="T702">dos ir apskaitos, aišku, mes negalėsim paimti šitų mokesčių ir sudaryti savivaldos biudžetams tvirtas pajamas. Tai jau būtų antraeilis dalykas, nes tikslai čia šiek tiek gilesni.</text:span></text:p>
      <text:p text:style-name="P703"><text:span text:style-name="T704">Dabar dėl antrojo straipsnio. Šiek tiek abejonių kelia klasifikavimas pagal a</text:span><text:span text:style-name="T705">dministracinę priklausomybę ir pagal pirminius žemės objektus. Pagal ad</text:span><text:span text:style-name="T706">­ministracinę priklausomybę - vadinasi, kažkam turėtų priklausyti, o pagal šitą priklausomybę kaip požymis yra kaimo vietovėje esanti žemė ir miesto bei miesto tipo gyvenviečių žemė.</text:span></text:p>
      <text:p text:style-name="P707"><text:span text:style-name="T708">Ši</text:span><text:span text:style-name="T709">ek tiek abejotina išskirstyti tą žemę pagal administracinę priklausomy</text:span><text:span text:style-name="T710">­bę, nes mes galim tada suteikti tokią prasmę, jog ši žemė tarsi priklauso savivaldos organams ir tik jiems. Tokiu atveju respublikinės reikšmės objek</text:span><text:span text:style-name="T711">­tų statyba, Respublikos interesų gy</text:span><text:span text:style-name="T712">nimas gali būti labai apsunkinamas. Ir čia reikėtų surasti šiek tiek kitokią formuluotę.</text:span></text:p>
      <text:p text:style-name="P713"><text:span text:style-name="T714">Skirstymas pagal administracinę priklausomybę lyg automatiškai sukelia norą klasifikuoti ir pagal pirminius žemės naudotojus. Jeigu jie pateikiami antrajame straipsnyj</text:span><text:span text:style-name="T715">e, tai norėtųsi, kad ir toliau tame įstatyme būtų tokia klasifikacija, bet jos čia nėra.</text:span></text:p>
      <text:p text:style-name="P716"><text:span text:style-name="T717">Diskusijų objektas turėtų būti ir žemės ūkio įmonės apibrėžimas, kuris pateiktas Juridinių asmenų pajamų mokesčio įstatyme. Komisijose svarstėm ir siūlėm šitą formuluo</text:span><text:span text:style-name="T718">tę dar tikslinti.</text:span></text:p>
      <text:p text:style-name="P719"><text:span text:style-name="T720">6 straipsnyje, man atrodo, nelabai turi logikos žemės ūkio mokesčio tarifo padidinimas miesto tipo gyvenvietėse 2 kartus, o rajono pavaldumo mies</text:span><text:span text:style-name="T721">­tuose - 3-5 kartus. Čia administracinė nepriklausomybė, tos miesto tipo gyvenvietės lyg ir t</text:span><text:span text:style-name="T722">urėtų išnykti, nes miesto tipo gyvenvietės yra atsiradusios kaip priedėlis prie gamybinių objektų, kaip darbininkiškos gyvenvietės. Da</text:span><text:span text:style-name="T723">­bartiniu metu jos turi tapti normaliais miestais. Kuo, sakysim, Elektrėnai (miesto tipo gyvenvietė) skirsis nuo Ramygalos</text:span><text:span text:style-name="T724"><text:s/>ar nuo Naujamiesčio? Kodėl Elektrėnams, sakysim, skirtumas 2 kartus, o kitiems miestams - 3-5 kartus. Čia turbūt reikėtų suvienodinti.</text:span></text:p>
      <text:p text:style-name="P725"><text:span text:style-name="T726">Atsižvelgiant į dabartinę valstiečių ūkių skyrimo praktiką ir žemės naudo</text:span><text:span text:style-name="T727">­jimo praktiką, dar kelia abejonių nelabai konk</text:span><text:span text:style-name="T728">reti 7 straipsnio formuluotė. Čia sakoma, kad respublikinio pavaldumo miestų žemėms, skirtoms ne žemės ūkio įmonėms bei valstiečių ūkiams, minimalus mokesčio tarifas nus</text:span><text:span text:style-name="T729">­tatomas dalijant miesto teritorijoje galiojantį minimalų tarifą iš dviejų.</text:span></text:p>
      <text:p text:style-name="P730"><text:span text:style-name="T731">Gal reikėtų</text:span><text:span text:style-name="T732"><text:s/>pasinaudoti ikikariniu žemės ūkio mokesčiu. Ten gana aiškiai ir tiksliai buvo nustatomos zonos aplink miestus, nes vienas dalykas yra žemė prie pat miesto ar penki kilometrai nuo miesto, o kitas dalykas<text:s/></text:span><text:span text:style-name="T733">­rajonų žemė už 30 kilometrų nuo miesto. Pagal tą si</text:span><text:span text:style-name="T734">stemą išeitų, kad tarifas turėtų būti toks pat. Pagal ikikarinę mokesčių sistemą šitie mokesčiai dife</text:span><text:span text:style-name="T735">­rencijuojami pagal atstumą. Todėl labai svarbu į šitą momentą atsižvelgti, nes kaip tik didžiausia trauka yra arčiau miesto. Dabar tos žemės jau beveik iš</text:span><text:span text:style-name="T736">dalytos. Veržiamasi į tą žemę. O toliau, jau už 20 kilometrų, žemė turi tokią pat vertę kaip ir kitame rajone. Reikėtų bandyti į tai atsižvelgti.</text:span></text:p>
      <text:p text:style-name="P737"><text:span text:style-name="T738">10 straipsnyje numatoma galimybė padidinti maksimalų mokesčio tarifą kaimo vietovėse iki 100 kartų, o miesto i</text:span><text:span text:style-name="T739">r miesto tipo gyvenvietėse iki 200 kartų. Toks tarifo padidinimas, man atrodo, labai diskutuotinas. Dabartinė</text:span><text:span text:style-name="T740">­mis sąlygomis labai gražu, kad, sakysim, savivaldai suteikiama tokia didelė teisė, bet galimybė padidinti tokį mokestį kai kuriose savivaldybių ta</text:span><text:span text:style-name="T741">rybose gali tapti svertu visiškai naikinti valstiečių ūkius. Nėra ko slėpti, kad ūkių vadovų tarybos neįsileis kitokios ūkininkavimo formos. Jei nustatys, saky</text:span><text:span text:style-name="T742">­sim, 100 kartų didesnį mokestį, tai geresnė žemė kainuos po 10 tūkst. rb. Tada jau niekas nebepa</text:span><text:span text:style-name="T743">ims tos žemės. Taigi tas žemės mokestis gali tapti stabdžiu.<text:s/></text:span></text:p>
      <text:p text:style-name="P744"><text:span text:style-name="T745">Ačiū už dėmesį.</text:span></text:p>
      <text:p text:style-name="P746"><text:span text:style-name="T747">PIRMININKAS.<text:s/></text:span><text:span text:style-name="T748">Deputatas G.Vagnorius.</text:span></text:p>
      <text:p text:style-name="P749"><text:span text:style-name="T750">G.VAGNORIUS.<text:s/></text:span><text:span text:style-name="T751">Gerbiamieji deputatai! Vieni įstatymai yra svarbesni, kiti ne tokie svarbūs. Mes neseniai svarstėme fizinių asmenų, juridinių as</text:span><text:span text:style-name="T752">­</text:span><text:span text:style-name="T753">menų pajamų mokesčius. Tie įstatymai yra pirmaeiliai, ir juos mums reikia kiek įmanoma greičiau priimti. Kaip teisingai ne vienas pastebėjo, tai nėra šio etapo įstatymas. Jis šiame etape nebūtinas. Reikia prie jo dirbti, reikia svarstyti, bet jį priimti ga</text:span><text:span text:style-name="T754">lėtume ne anksčiau kaip kitų metų pradžioje, kai bus įgyvendintos rinkos kainos (taip pat ir žemės ūkio produkcijos). Kai kaimo žmogus už kilogramą mėsos gaus 8 ar 10 rublių, tada mes galėsim kalbėti apie vienodus pajamų mokesčius, apie žemės mokesčius.</text:span></text:p>
      <text:p text:style-name="P755"><text:span text:style-name="T756">Ap</text:span><text:span text:style-name="T757">skritai turtiniai mokesčiai, kol nėra dar net pačių pajamų, yra feodaliz</text:span><text:span text:style-name="T758">­mo atlieka. Jis reikalingas tik tam, kad atseit žmogus tuščiai neužimtų žemės. Tokius mokesčius galima taikyti tik esant rinkos sąlygomis. Many</text:span><text:span text:style-name="T759">­čiau, kad visiškai neteisūs agitatoriai</text:span><text:span text:style-name="T760">, kurie kaimuose aiškina: va, žiūrėkit, tuoj jums nustatys tokius kaip pramonėj pajamų mokesčius, tuoj jums nustatys žemės mokesčius, ir jūsų gyvenimas dar pasunkės. Tai šito jokiu būdu nepadarysim.</text:span></text:p>
      <text:p text:style-name="P761"><text:span text:style-name="T762">Kita problema yra ta, kad autoriai orientuojasi į tą netv</text:span><text:span text:style-name="T763">arką, kuri dabar yra. Tą netvarką būtinai norima įteisinti įstatymais. Man atrodo, kad logiš</text:span><text:span text:style-name="T764">­kiau būtų taip: yra netvarka, norint ją pakeisti, reikia priimti įstatymus, orientuotus į tvarką. Tai aš ir siūlyčiau priimant šituos įstatymus orientuotis ne į ta</text:span><text:span text:style-name="T765">i, kaip dabar yra, o į tai, kaip turi būti.</text:span></text:p>
      <text:p text:style-name="P766"><text:span text:style-name="T767">Apie šitą įstatymą būtų galima daug kalbėti, tačiau aš paliesiu tik patį pagrindinį klausimą, kurį autoriai žadėjo pataisyti ir įvertinti. Tai pats pag</text:span><text:span text:style-name="T768">­rindinis konceptualus klausimas. Kas tai per mokesčiai? Ar t</text:span><text:span text:style-name="T769">ai rentos mo</text:span><text:span text:style-name="T770">­kesčiai, ar biudžeto mokesčiai?</text:span></text:p>
      <text:p text:style-name="P771"><text:span text:style-name="T772">Autoriai minėjo, kad jie pradžioj orientavosi į rentos mokesčius, paskui pasuko į pajamų mokesčius. Bet tai iš principo skirtingos sistemos. Tai nereiškia, kad vieną dieną tai galima vadinti rentos mokesčiais ir</text:span><text:span text:style-name="T773"><text:s/>kurti ren</text:span><text:span text:style-name="T774">­tos sistemas, o kitą dieną sugalvoti, kad geriau tebūna pajamų mokesčiai, ir perdirbti. Šito padaryti neįmanoma, kadangi rentos mokesčių konstrukcija ir pajamų mokesčių konstrukcija yra visiškai skirtingos.</text:span></text:p>
      <text:p text:style-name="P775"><text:span text:style-name="T776">Tarkim, jeigu tai yra rentos mokesčiai</text:span><text:span text:style-name="T777">, tai jie imami tik už valstybinę žemę. Tada įvertinama ir žemės kokybė, ir diferenciacija, ir kokybė, ir t.t. Tai labai sudėtingas procesas, kurį praktiškai gali įvertinti tik rinka. Jeigu kalba</text:span><text:span text:style-name="T778">­ma apie pajamų mokestį, kaip mokestį už žemę, tokį, koks buv</text:span><text:span text:style-name="T779">o visais laikais ir koks žinomas pasauly, tai tas mokestis taikomas iš esmės privačiai žemei, nes valstybinei žemei yra nustatomas rentos mokestis arba populia</text:span><text:span text:style-name="T780">­riai - nuomos mokestis. Du kartus nereikia to paties apmokėti.</text:span></text:p>
      <text:p text:style-name="P781"><text:span text:style-name="T782">Iš pradžių aš bandžiau išsiaiškin</text:span><text:span text:style-name="T783">ti, ir buvo pasakyta, kad tai yra kaip biudžeto mokestis. O pirmojo straipsnio pirmasis punktas sako, kad jis taikomas būtent valstybės žemei. Aš visiškai pasimečiau. Apie ką čia kalba</text:span><text:span text:style-name="T784">­ma ir į kokią struktūrą žiūrėti? Kaip žiūrėti. Ar žiūrėti kaip į rentos</text:span><text:span text:style-name="T785">, ar kaip į pajamų mokestį? Jeigu kalbama apie rentos mokesčius, tai aš sutinku, ten sudėtinga diferenciacija ir bus dar 10 kartų sudėtingiau. Bet jeigu kalbama apie žemės mokestį kaip turto mokestį, tai visiškai to nereikia. Visiškai nereikia nustatinėti<text:s/></text:span><text:span text:style-name="T786">apie 20 įvairių žemės kategorijų, nereikia tokio sudėtin</text:span><text:span text:style-name="T787">­go mechanizmo. Jeigu žemės ūkiu užsiima - tai vienas mokestis, jei ne žemės - kitas. Atskirai miestų, kaimo ir t.t. Tai visiškai kitas dalykas. Žemės mokestį, kaip turto mokestį, nustato Lietuvos Res</text:span><text:span text:style-name="T788">publikos Aukščiausioji Taryba ir nustato praktiškai vienodą. Na, šiek tiek galima diferencijuoti pagal atskirus Lietuvos rajonus, bet ne pagal gyvenvietes. Kitas dalykas, kad tose gyvenvietėse ir miestuose žemė diferencijuojama pagal kokybę tam, kad būtų t</text:span><text:span text:style-name="T789">aikomas rentos mokestis.</text:span></text:p>
      <text:p text:style-name="P790"><text:span text:style-name="T791">Jeigu mes pasistatom pastatą valstybinėje žemėje vidury miesto arba namą šalia miesto, tai rentos mokesčiai skirsis dešimtimis kartų ir sumos bus baisiai didelės. Kartais tas rentos mokestis viršija patį namo nuomos mokestį. Taip p</text:span><text:span text:style-name="T792">asaulyje yra. Tai šiuo atveju ta sąlyga visiškai neišlaikyta.</text:span></text:p>
      <text:p text:style-name="P793"><text:span text:style-name="T794">O dėl vietos savivaldybių, tai aiškiai pasakyta, kad vietos savivaldybė gali taikyti tik rentos mokesčius, t.y. tai žemei, kuri jai priklauso. Matyt, logiška būtų sakyti, kad vietos savivaldybei</text:span><text:span text:style-name="T795"><text:s/>priklauso ta žemė, kuri buvo miesto, gyvenviečių teritorijoje. Ji tada diferencijuoja tuos rentos mokesčius. O apie tą žemės kaip turto mokestį šiam įstatyme visiškai nereikia kalbėti.</text:span></text:p>
      <text:p text:style-name="P796"><text:span text:style-name="T797">Taigi atsižvelgdamas į tai, kad šitas įstatymas nėra būtinas, ir apskr</text:span><text:span text:style-name="T798">itai nereikia kaimo žmonių tuo įstatymu gąsdinti, siūlyčiau autoriams apsispręs</text:span><text:span text:style-name="T799">­ti. Apsispręsti galutinai, ką jie nori pateikti: ar žemės mokestį, ar rentos mokestį už žemę? Tada pateiktų svarstyti, o mes jį svarstytume baigiantis metams ir priimtume atein</text:span><text:span text:style-name="T800">antiems metams.</text:span></text:p>
      <text:p text:style-name="P801"><text:span text:style-name="T802">Šiaip būtų labai džiugu, jeigu šios grupės autoriai mums kuo skubiau pateiktų įstatymų dėl juridinių ir fizinių asmenų mokesčių projektus. Šie įstatymai mums tikrai šiandien reikalingi.</text:span></text:p>
      <text:p text:style-name="P803"><text:span text:style-name="T804">Ačiū už dėmesį.</text:span></text:p>
      <text:p text:style-name="P805"><text:span text:style-name="T806">PIRMININKAS.<text:s/></text:span><text:span text:style-name="T807">Pertrauka. Plenarinio pos</text:span><text:span text:style-name="T808">ėdžio tęsinys - 12 val. Deputa</text:span><text:span text:style-name="T809">­tas P.Poškus pirmasis pagal eilę.</text:span></text:p>
      <text:p text:style-name="P810"/>
      <text:p text:style-name="P811">Pertrauka<text:s/></text:p>
      <text:p text:style-name="P812"/>
      <text:p text:style-name="P813"><text:span text:style-name="T814">PIRMININKAS.<text:s/></text:span><text:span text:style-name="T815">Gerbiamieji deputatai, prašom sėstis. Dabar kalbės de</text:span><text:span text:style-name="T816">­putatas P.Poškus. Daugiau užsirašiusių pasisakyti nėra. Deputatas A.Miškinis prašo žodžio replikai ir deputatas</text:span><text:span text:style-name="T817"><text:s/>A.Rudys - apibendrinimui.</text:span></text:p>
      <text:p text:style-name="P818"><text:span text:style-name="T819">Prašom, gerbiamasis deputate.</text:span></text:p>
      <text:p text:style-name="P820"><text:span text:style-name="T821">P.POŠKUS.<text:s/></text:span><text:span text:style-name="T822">Gerbiamieji deputatai, gerbiamasis posėdžio pirmininke. Praėjusį penktadienį daug aiškinomės su gerbiamuoju A.Rudžiu. Mes, dalis Agrarinės komisijos narių, buvom pasilikę, bet, deja, ne vis</text:span><text:span text:style-name="T823">ką išsiaiškinom. Susitikus su rinkėjais iškilo dar daug neaiškumų. Teko tais klausimais diskutuoti. Vienas iš tokių - kodėl žemės ūkyje bus ir žemės, ir pajamų mokestis? Pranešėjas turbūt pasakys motyvus. Neramu dabartiniams ūkininkams. Ne</text:span><text:span text:style-name="T824">­žinia, ar jiems<text:s/></text:span><text:span text:style-name="T825">reikės mokėti mokesčius įsigaliojus įstatymui, ar taip, kaip numatyta Valstiečių ūkio įstatyme? O ten numatyta, kad trejus metus jie nebus apmokestinami. Tai ar tas trejų metų laikotarpis išlieka, ar reikės mokėti jau nuo Naujųjų metų? Šitą reikėtų išaiški</text:span><text:span text:style-name="T826">nti. Jeigu taip, tai žinoma, gali būti ir tokių ūkininkų, kurie trejus metus paūkininkavę nualins žemę ir perduos ją savivaldybėms. Tokių atvejų gali būti nemažai. Yra ir apsukrių ūkininkų. Tai buvę žemės ūkio specialistai ir kiti, kurie apsiskaičiavę lauk</text:span><text:span text:style-name="T827">ia tokios trumpalaikės naudos. Taigi dar kartą kartoju: ūkininkai tai turi žino</text:span><text:span text:style-name="T828">­ti.</text:span></text:p>
      <text:p text:style-name="P829"><text:span text:style-name="T830">Aš daug aiškinausi ir pateikiau skaičiavimus savo ūkio pavyzdžiu. Mes buvom apsiskaičiavę, kad mūsų ūkis, kuriame dirbu, anksčiau mokėjo 70 tūkst. rb., o dabar perskaičiavu</text:span><text:span text:style-name="T831">s mokėtų apie 380 tūkst. rb. Dabar turiu apskaičiavimą ir Respublikos mastu. Respublikoje žemės ūkis praėjusiais metais mokėjo 53 mln. rb., o dabar vien tik žemės mokesčio mokėtų 192 mln. rb. Dar apmokestinamų pajamų būtų 750 mln. rb., vadinasi, jeigu po 2</text:span><text:span text:style-name="T832">5%, tai dar 180 mln. rb. Taigi Lietuvos žemės ūkis mokėtų apie 372 mln. rb. Pernai, kaip jau minėjau, buvo mokėta 53 milijonai. Šitai sudarytų apie<text:s/></text:span><text:span text:style-name="T833">40%<text:s/></text:span><text:span text:style-name="T834">visų įplaukų. Anksčiau žemės ūkis mokėjo tik 7%. Mokesčiai didėja beveik 6 kartus.</text:span></text:p>
      <text:p text:style-name="P835"><text:span text:style-name="T836">Gerbiamasis S.Kropas<text:s/></text:span><text:span text:style-name="T837">iš dalies pateisina, kad tai liks savivaldybėms. Bet ne visai taip. Reikia, kad įstatymas pradėtų veikti tik padidinus supirkimo kainas.</text:span></text:p>
      <text:p text:style-name="P838"><text:span text:style-name="T839">Gerbiamasis M.Treinys kėlė klausimą (ir teisingai kėlė), kad nebūtų mo</text:span><text:span text:style-name="T840">­kesčių skirtumo tarp ūkių, besiverčiančių augali</text:span><text:span text:style-name="T841">ninkyste, ir specializuotų ūkių, kurie versis tik paukštininkyste, žvėrininkyste arba kad ir šiltnamių ūkiu. Reikėtų tada mokėti tik vieną mokestį.</text:span></text:p>
      <text:p text:style-name="P842"><text:span text:style-name="T843">Aš siūliau mokėti tik pajamų mokestį, nes visame pasaulyje jau pereina</text:span><text:span text:style-name="T844">­ma tik prie pajamų mokesčio. Tik kele</text:span><text:span text:style-name="T845">tas šalių moka žemės mokestį. Daug įtakos žemės kainai ir mokesčiams turi ekonominis žemės sklypų įvertinimas. Dabartinis žemės įvertinimas balais prieš įvedant mokesčius turi būti patikslintas. Tai minėjo ir pranešėjas. Teisingai pasakyta, kad šitą būtina</text:span><text:span text:style-name="T846"><text:s/>padaryti.</text:span></text:p>
      <text:p text:style-name="P847"><text:span text:style-name="T848">Labai svarbu, kad mokesčiai už žemę sudarytų (jeigu jie būtų, nors aš siūliau, kad jų nebūtų, kad būtų tik pajamų mokestis), taigi,kad jie sudarytų lygias ūkininkavimo sąlygas visiems žemdirbiams. Žemės savininkas turėtų mokėti tik diferencinę r</text:span><text:span text:style-name="T849">entą už žemės ūkio naudmenis, o žemės naudotojas - mokestį už žemę.</text:span></text:p>
      <text:p text:style-name="P850"><text:span text:style-name="T851">Pranešėjas gerbiamasis deputatas A.Rudys minėjo, jog vienas ūkio eko</text:span><text:span text:style-name="T852">­nomistas apskaičiavo, kad jie blogos žemės atsisakytų. Vienas deputatas, berods gerbiamasis Z.Vaišvila, teisingai paste</text:span><text:span text:style-name="T853">bėjo (ir aš prisidedu prie jo), kad ūkiai neturėtų atsisakyti žemės vien dėl mokesčių. Lietuvoje kyla toks pavojus.</text:span></text:p>
      <text:p text:style-name="P854"><text:span text:style-name="T855">Mes dabar visi žinom, kad pirkdavom 1 mln. 800 t grūdų. Vadinasi, mums savų grūdų trūksta. O jeigu mes dar pradėsim mažinti plotus, tai iš k</text:span><text:span text:style-name="T856">urgi tada gausim grūdų ir kaip mes plėtosim gyvulininkystę? O Lietuva - tai gyvulininkystės kraštas. Tam susiklostė ir sąlygos, ir tradicijos. Todėl būtina žemės mokestį mokėti už visą žemę. Tokie ketinimai atsisakyti žemės pada</text:span><text:span text:style-name="T857">­rytų Lietuvai didelių nuost</text:span><text:span text:style-name="T858">olių, ji būtų užleidžiama miškais.</text:span></text:p>
      <text:p text:style-name="P859"><text:span text:style-name="T860">Tokios būtų mano pastabos.</text:span></text:p>
      <text:p text:style-name="P861"><text:span text:style-name="T862">PIRMININKAS.<text:s/></text:span><text:span text:style-name="T863">Deputatas A.Miškinis. Replika.</text:span></text:p>
      <text:p text:style-name="P864"><text:span text:style-name="T865">A.MIŠKINIS.<text:s/></text:span><text:span text:style-name="T866">Noriu atkreipti jūsų dėmesį į tai, kad deputatas A.Rudys, pateikęs mokesčio įstatymo projektą, visą jų paketą, užvedė mus prieš labai stip</text:span><text:span text:style-name="T867">rią srovę. Mums prieš tą srovę labai sunku plaukti.</text:span></text:p>
      <text:p text:style-name="P868"><text:span text:style-name="T869">Galiu pailiustruoti kad ir tokiu pavyzdžiu iš Utenos rajono laikraščio: "Nelinksmai žmones nuteikia tai, kad didėja valstybės valdymo išlaidos.</text:span></text:p>
      <text:p text:style-name="P870"><text:span text:style-name="T871">Tuo tarpu žemės ūkio aptarnavimas blogėja".</text:span></text:p>
      <text:p text:style-name="P872"><text:span text:style-name="T873">Daug žmonių suja</text:span><text:span text:style-name="T874">udino mokesčių įstatymo svarstymo pradžia. Ir turiu pasakyti, kad (...) prie Priimamojo durų manęs jau laukė valstiečiai. Paro</text:span><text:span text:style-name="T875">­džiau šitą skalę - iki 120 rb. už hektarą, tai jiems, žinoma, akys ant kaktos iššoko. Nesigilindamas į detales, noriu tik dar vie</text:span><text:span text:style-name="T876">ną momentą pridurti, jog teiginys, kad žemės mokesčio dydis padės formuotis kainoms, yra vienpusis.</text:span></text:p>
      <text:p text:style-name="P877"><text:span text:style-name="T878">Baigdamas siūlau priimti tam įstatymui, kaip dabar įprasta sakyti, šimto dienų moratoriumą.</text:span></text:p>
      <text:p text:style-name="P879"><text:span text:style-name="T880">PIRMININKAS.<text:s/></text:span><text:span text:style-name="T881">Prašom deputatą A.Rudį.</text:span></text:p>
      <text:p text:style-name="P882"><text:span text:style-name="T883">A.RUDYS.<text:s/></text:span><text:span text:style-name="T884">Gerbiamieji deputa</text:span><text:span text:style-name="T885">tai, labai atidžiai išklausiau pasisakančių, pasižymėjau daugelį tiek principinių prieštaravimų, tiek siūlomų pataisymų. Reikia pripažinti, kad daug iš jų gali būti tiesiog įtraukti į sąrašą pasiūlymų, su kuriais Biudžeto komisija dar turės dirbti, tobulin</text:span><text:span text:style-name="T886">dama šitą mokesčių įstatymą. Jeigu mes šiandien priimsim tokį sprendimą.</text:span></text:p>
      <text:p text:style-name="P887"><text:span text:style-name="T888">Dabar norėčiau iš karto pasakyti dėl gerbiamojo M.Treinio pastabų apie specializuotus ūkius. Man regis, šitą klausimą reikės spręsti atskirai, nes specializuoti ūkiai tikrai turi didž</text:span><text:span text:style-name="T889">iules pajamas iš nedidelių plotų, ir šituo mokesčiu nebus paimamos diferencinės pajamos, kurias jie gauna.</text:span></text:p>
      <text:p text:style-name="P890"><text:span text:style-name="T891">Bet mes susidūrėm su tuo sunkumu, kad visų valstiečių ūkių arba net pagalbinių ūkių pajamų mes negalime apmokestinti dėl daugybės techninių priežasči</text:span><text:span text:style-name="T892">ų. Ir dėl to, kad mes visi esam priėmę generalinę kryptį skatinti šita linkme žemės ūkio vystymą. Man atrodo, tai atitinka pagrindinius agrarinės reformos nuostatus. O specializuotų ūkių apmokestinimo klausimą, man atrodo, galima būtų išspręsti atskirai, i</text:span><text:span text:style-name="T893">škelti jį iš naujo ir atskirai išspręsti.</text:span></text:p>
      <text:p text:style-name="P894"><text:span text:style-name="T895">Norėčiau priimti pastabą ir dėl to, kad nereiktų kaime esančios žemės, naudojamos ne žemės ūkio reikalams, sieti su aplinkinės žemės įvertinimu. Taip, aš šitą priimu. Tai padėtų išvengti daugybės sudėtingumų ir eko</text:span><text:span text:style-name="T896">nomi</text:span><text:span text:style-name="T897">­ne prasme nieko nepakeistų. Šitą mes turėsime galvoje, tobulindami savo projektą.</text:span></text:p>
      <text:p text:style-name="P898"><text:span text:style-name="T899">Taip pat priimu ir kitas pastabas. Štai, sakysim, S.Kropas pasiūlė gyven</text:span><text:span text:style-name="T900">­viečių neatskirti. Ir tą bus galima panagrinėti, kaip tai padaryti techniškai. Aš priimu šitą ar</text:span><text:span text:style-name="T901">gumentaciją. Taip pat ir klausimą, kaip tiksliau apibrėžti zonas aplink miestus. Gal Savivaldybių reikalų komisija mums pasiūlys ko</text:span><text:span text:style-name="T902">­kias nors kitas formuluotes. Šitą dalyką galima paderinti su Vyriausybe.</text:span></text:p>
      <text:p text:style-name="P903"><text:span text:style-name="T904">Tie klausimai yra per artimiausias dvi savaites išs</text:span><text:span text:style-name="T905">prendžiamas dalykas. Kyla kitas pagrindinis klausimas - ar šitas mokestis dabar yra savalaikis, t.y. ar reikia jį priimti? Aš pasakyčiau, kad reikėtų priimti. Priešingu atveju projektuojant naujas supirkimo kainas nebus orientyro. Suprantat? Dabar mes jį p</text:span><text:span text:style-name="T906">riimam. Nutarime apie jo įsigaliojimą galima netgi fiksuoti to įsigaliojimo sąlygas. Aš visai sutinku, kad būtų atskiru punktu parašyta, jog jis pradeda galioti nuo to momento, kai yra peržiūrėtos ir nustatyta tvarka patvirtintos naujos žemės ūkio supirkim</text:span><text:span text:style-name="T907">o kainos. Arba jeigu nebus fiksuo</text:span><text:span text:style-name="T908">­tos kokios nors supirkimo kainos dabartine prasme, tai bent jau suteikta galimybė ūkiams ir ūkininkams oficialiai rinkos kainomis pardavinėti savo produkciją. Tai galime mes įrašyti į nutarimą apie šito mokesčio įsigalioji</text:span><text:span text:style-name="T909">mą. Aš matau tokią galimybę. Bet Vyriausybei būtų orientyras, kaip maž</text:span><text:span text:style-name="T910">­daug žiūrėti atliekant konkrečius skaičiavimus, kokios turėtų būti supirkimo kainos. Šitas mano motyvas yra pagrindinis, dėl to aš siūlau jums dar prieš šios sesijos pabaigą galutinai i</text:span><text:span text:style-name="T911">šspręsti to mokesčio klausimą.</text:span></text:p>
      <text:p text:style-name="P912"><text:span text:style-name="T913">Dabar norėčiau pasakyti dėl valstiečių reakcijos, valstiečių ūkių reakcijos. Mes šitame projekte nieko nekalbam apie tai, kaip jis įsigalioja. Kodėl? Todėl, kad Valstiečių ūkio įstatyme, kuris yra veikiantis, aiškiai pasakyta</text:span><text:span text:style-name="T914">, kad pirmus trejus metus valstiečio ūkis mokesčių nemoka. Man atrodo, kad šitų abiejų mokesčių įstatymų kombinacijoje yra aiškus atsakymas. Jeigu šitas dalykas traktuojamas kaip nors kitaip, tai čia yra tiesiog nesusiprati</text:span><text:span text:style-name="T915">­mas.</text:span></text:p>
      <text:p text:style-name="P916"><text:span text:style-name="T917">Kyla kitas klausimas - ar t</text:span><text:span text:style-name="T918">ikslinga taikyti šitą trejų metų lengvatą? Čia irgi tokia mintis nuskambėjo. Aš ją gal priimčiau. Juo labiau kad Agrarinėje komisijoje svarstant šitą klausimą buvo išdėstyta kita nuomonė, kad galbūt reikėtų imti mokestį nuo visų: vos tiktai suteikia žemę,<text:s/></text:span><text:span text:style-name="T919">ir imti šitą mokestį. O visą surinktą iš valstiečių ūkių mokestį panaudoti kaip specialias lėšas lengvatinėmis sąlygomis kredituoti šituos ūkius. Mes šitą irgi galime svarsty</text:span><text:span text:style-name="T920">­ti, bet tai irgi ne šito mokesčio įstatymo reikalas. Galima būtų padiskutuoti.</text:span></text:p>
      <text:p text:style-name="P921"><text:span text:style-name="T922">Ap</text:span><text:span text:style-name="T923">ibendrindamas aš vis dėlto prašau Aukščiausiosios Tarybos pripažinti, kad įvyko Žemės mokesčių įstatymo pirmasis svarstymas, ir priimti atitinka</text:span><text:span text:style-name="T924">­mą nutarimą, kuris įgalintų, atsižvelgus į išreikštas pastabas, skelbti jį viešai, o atitinkamai pataisius, mėn</text:span><text:span text:style-name="T925">esio pabaigoje pateikti Aukščiausiajai Tarybai įvertinti. Ačiū.</text:span></text:p>
      <text:p text:style-name="P926"><text:span text:style-name="T927">PIRMININKAS.<text:s/></text:span><text:span text:style-name="T928">Ačiū.</text:span></text:p>
      <text:p text:style-name="P929"><text:span text:style-name="T930">Gerbiamieji deputatai, deputatas A.Rudys siūlė pateikti standartinę for</text:span><text:span text:style-name="T931">­muluotę. Tačiau standartų yra įvairių, įvairiems gyvenimo atvejams. Depu</text:span><text:span text:style-name="T932">­tatas A.Rudys pats nesiūlė t</text:span><text:span text:style-name="T933">okios formuluotės, kada mes iš esmės pritarėm įstatymui, t.y. 1) iš esmės pritarti įstatymui po pirmojo svarstymo; 2) pas</text:span><text:span text:style-name="T934">­kelbti visuomenei svarstyti. Kitas variantas - "pritarti po pirmojo svarsty</text:span><text:span text:style-name="T935">­mo". Šitos frazės neturėtų būti, o turėtų būti tiktai "pas</text:span><text:span text:style-name="T936">kelbti įstatymą svarstyti ir pavesti Biudžeto komisijai jį tobulinti, atsižvelgiant į deputatų ir visuomenės atstovų pastabas". Galbūt dar yra kitokių variantų.</text:span></text:p>
      <text:p text:style-name="P937"><text:span text:style-name="T938">Prašom deputatą R.Survilą.</text:span></text:p>
      <text:p text:style-name="P939"><text:span text:style-name="T940">R.R.SURVILA.<text:s/></text:span><text:span text:style-name="T941">Aš siūlyčiau įstatymą grąžinti į komisiją toliau tobuli</text:span><text:span text:style-name="T942">nti.<text:s/></text:span></text:p>
      <text:p text:style-name="P943"><text:span text:style-name="T944">PIRMININKAS.<text:s/></text:span><text:span text:style-name="T945">Jūs siūlot neskelbti spaudoje?</text:span></text:p>
      <text:p text:style-name="P946"><text:span text:style-name="T947">R.R.SURVILA.<text:s/></text:span><text:span text:style-name="T948">Taip.</text:span></text:p>
      <text:p text:style-name="P949"><text:span text:style-name="T950">PIRMININKAS.<text:s/></text:span><text:span text:style-name="T951">Ar yra dar kitokių nuomonių? Prašom.</text:span></text:p>
      <text:p text:style-name="P952"><text:span text:style-name="T953">BALSAS IŠ SALĖS.<text:s/></text:span><text:span text:style-name="T954">Vis dėlto reiktų jį komisijose dar pasvarstyti: galbūt a priori paaiškėtų ir kokios maždaug formuojasi kainos. Tuomet ga</text:span><text:span text:style-name="T955">lima būtų dėl kai kurių detalių spręsti konkrečiai.</text:span></text:p>
      <text:p text:style-name="P956"><text:span text:style-name="T957">PIRMININKAS.<text:s/></text:span><text:span text:style-name="T958">Ar gerbiamieji deputatai turi naujų, kitokių pasiūlymų?<text:s/></text:span></text:p>
      <text:p text:style-name="P959"><text:span text:style-name="T960">M.TREINYS.<text:s/></text:span><text:span text:style-name="T961">Aš norėčiau pasakyti dėl savo ir kai kurių kitų Agrarinės komisijos deputatų siūlytos minties - dėl Žemės ūkio mokesčių įst</text:span><text:span text:style-name="T962">atymo. Būtent iš tų trijų įstatymų išskirti dalį apie žemės ūkio gamintojus ir padary</text:span><text:span text:style-name="T963">­ti atskirą įstatymą.</text:span></text:p>
      <text:p text:style-name="P964"><text:span text:style-name="T965">PIRMININKAS.<text:s/></text:span><text:span text:style-name="T966">Ar mes dabar galėtume šią problemą išspręsti iš karto? Nežinau. Aš bijau, kad tai reikalautų atskiro svarstymo.</text:span></text:p>
      <text:p text:style-name="P967"><text:span text:style-name="T968">Gerbiamieji deputatai, p</text:span><text:span text:style-name="T969">rašom susirinkti į savo vietas. Mes tuoj balsuosi</text:span><text:span text:style-name="T970">­me. Galbūt deputatas A.Rudys galėtų pakomentuoti šį pasiūlymą?<text:s/></text:span></text:p>
      <text:p text:style-name="P971"><text:span text:style-name="T972">A.RUDYS.<text:s/></text:span><text:span text:style-name="T973">Mane gąsdina vienas dalykas. Jeigu supirkimo kainos, naujo</text:span><text:span text:style-name="T974">­sios kainos, bus suformuotos neatsižvelgiant į šitą mokestį, tai to įstaty</text:span><text:span text:style-name="T975">mo iš viso mes niekada negalėsim priimti. Vadinasi, mes jį palaidojam gyvą, ir jis savo pagrindinę veikimo...</text:span></text:p>
      <text:p text:style-name="P976"><text:span text:style-name="T977">PIRMININKAS.<text:s/></text:span><text:span text:style-name="T978">Aš norėjau jūsų paklausti, kaip jūs vertinat paskutinį pasiūlymą, kad dabar mes spręstume, ar žemės ūkio darbuotojams neturėtų būti a</text:span><text:span text:style-name="T979">tskiras visų mokesčių įstatymas?</text:span></text:p>
      <text:p text:style-name="P980"><text:span text:style-name="T981">A.RUDYS.<text:s/></text:span><text:span text:style-name="T982">Man atrodo, kad šito spręsti dabar negalime. Tai visai kita procedūra. Jeigu yra iniciatoriai, tegul jie parengia projektą ir pateikia Aukščiausiajai Tarybai, visoms komisijoms. Tai tam tikra procedūra. Matot, vien</text:span><text:span text:style-name="T983"><text:s/>tik paskelbti idėją ir už ją balsuoti, o paskui pažiūrėti, kaip ji sunkiai realizuojama, tai čia...</text:span></text:p>
      <text:p text:style-name="P984"><text:span text:style-name="T985">PIRMININKAS.<text:s/></text:span><text:span text:style-name="T986">Ar gerbiamieji deputatai sutiktų (tie, kurie siūlė dabar balsuoti dėl žemės ūkio darbuotojų mokesčių išskyrimo į atskirą įstatymą) tą idėją dė</text:span><text:span text:style-name="T987">l balsavimo kol kas atšaukti ir ją vis dėlto parengti atskirai kur kas nuosekliau svarstyti? Nes dabar būtų daugiau toks emocinis balsavimas. Man atrodo, kad jeigu mes nubalsuotume paskelbti spaudoje, tai visiškai nieko negadintų, paskelbus šalia, kad buvo</text:span><text:span text:style-name="T988"><text:s/>pasiūlymų visus išskirti į atskirą mokestį ir taip pat gauti atsiliepimų. Aš nežinau.</text:span></text:p>
      <text:p text:style-name="P989"><text:span text:style-name="T990">Deputatas E.Grakauskas.</text:span></text:p>
      <text:p text:style-name="P991"><text:span text:style-name="T992">E.GRAKAUSKAS.<text:s/></text:span><text:span text:style-name="T993">Manyčiau, kad formuluojant alternatyvines idėjas, tai galėtų būti paskelbta. Manyčiau, kad vyriausybinės struktūros ir Žemės ūkio m</text:span><text:span text:style-name="T994">inisterija tą mintį išplėstų. Palaikyčiau gerbiamojo R.Survilos poziciją, kad galbūt Biudžeto komisija kartu su Agrarine komisija dar gali įstatymą truputėlį patobulinti.</text:span></text:p>
      <text:p text:style-name="P995"><text:span text:style-name="T996">PIRMININKAS.<text:s/></text:span><text:span text:style-name="T997">Tai čia neprieštarauja antram pasiūlymui? Tiktai su tam tikru darbu prie</text:span><text:span text:style-name="T998">š skelbiant?</text:span></text:p>
      <text:p text:style-name="P999"><text:span text:style-name="T1000">E.GRAKAUSKAS.<text:s/></text:span><text:span text:style-name="T1001">Taip, taip.</text:span></text:p>
      <text:p text:style-name="P1002"><text:span text:style-name="T1003">PIRMININKAS.<text:s/></text:span><text:span text:style-name="T1004">Taigi, gerbiamieji deputatai, vis dėlto aš matau tris rea</text:span><text:span text:style-name="T1005">­lius pasiūlymus: pritarti ir paskelbti spaudoje, tiesiog paskelbti spaudoje, prieš tai čia pasakytas pastabas įvertinus bendrame Biudžeto ir Agrar</text:span><text:span text:style-name="T1006">inės komisijos posėdyje ir kai kuriuos dalykus, matyt, skelbiant alternatyviai, ir trečias - deputato R.Survilos (aš vis dėlto atskiriu nuo deputato E.Grakaus</text:span><text:span text:style-name="T1007">­ko pasiūlymo, nes jie skirtingi) - tiesiog grąžinti komisijai jį tobulinti, nieko neužsimenant ap</text:span><text:span text:style-name="T1008">ie skelbimą spaudoje.</text:span></text:p>
      <text:p text:style-name="P1009"><text:span text:style-name="T1010">Prašom pasiruošti balsuoti. Pirmiausia norėčiau pasiūlyti balsuoti, ar pri</text:span><text:span text:style-name="T1011">­tarti po pirmojo svarstymo, ar nepritarti, o paskui bet kuriuo atveju sprę</text:span><text:span text:style-name="T1012">­sim - skelbti dabar spaudoje ar neskelbti.</text:span></text:p>
      <text:p text:style-name="P1013"><text:span text:style-name="T1014">Taigi kas už, kad pritartume įstatymo pro</text:span><text:span text:style-name="T1015">jektui po pirmojo svarstymo?<text:s/></text:span></text:p>
      <text:p text:style-name="P1016"><text:span text:style-name="T1017">BALSŲ SKAIČIUOTOJAS. 40.</text:span></text:p>
      <text:p text:style-name="P1018"><text:span text:style-name="T1019">PIRMININKAS.<text:s/></text:span><text:span text:style-name="T1020">Kas prieš?<text:s/></text:span></text:p>
      <text:p text:style-name="P1021"><text:span text:style-name="T1022">BALSŲ SKAIČIUOTOJAS. 43.<text:s/></text:span></text:p>
      <text:p text:style-name="P1023"><text:span text:style-name="T1024">PIRMININKAS.<text:s/></text:span><text:span text:style-name="T1025">Kas susilaikė?<text:s/></text:span></text:p>
      <text:p text:style-name="P1026"><text:span text:style-name="T1027">BALSŲ SKAIČIUOTOJAS. 9.</text:span></text:p>
      <text:p text:style-name="P1028"><text:span text:style-name="T1029">PIRMININKAS.<text:s/></text:span><text:span text:style-name="T1030">Prašom suskaičiuoti, kiek salėje yra deputatų.<text:s/></text:span></text:p>
      <text:p text:style-name="P1031"><text:span text:style-name="T1032">BALSŲ SKAIČIUOTOJAS.<text:s/></text:span><text:span text:style-name="T1033">96.</text:span></text:p>
      <text:p text:style-name="P1034"><text:span text:style-name="T1035">PIRMININKAS</text:span><text:span text:style-name="T1036">. 96.<text:s/></text:span><text:span text:style-name="T1037">Vadinasi, keturi deputatai nebalsavo. Bet kuriuo at</text:span><text:span text:style-name="T1038">­veju įstatymo projektas negavo pritarimo. Tai neturėtų būti didelis širdies skausmas autoriams. Laisvesnės rankos jiems dirbti toliau. Jų nekaustytų šito įstatymo nuostatos. Tai nereiškia, kad jų da</text:span><text:span text:style-name="T1039">rbas yra pasmerkiamas.</text:span></text:p>
      <text:p text:style-name="P1040"><text:span text:style-name="T1041">Taigi kitas balsavimas - pavesti, Biudžeto ir Agrarinėje komisijoje įvertinus pastabas ir pateikus alternatyvas, paskelbti spaudoje. Tai vienas pasiūly</text:span><text:span text:style-name="T1042">­mas. Alternatyvinis pasiūlymas - tiesiog grąžinti komisijai įstatymą tobulin</text:span><text:span text:style-name="T1043">­ti.</text:span></text:p>
      <text:p text:style-name="P1044"><text:span text:style-name="T1045">Kas už tai, kad būtų pavesta komisijoms įvertinti šios dienos... Atsiprašau, deputatas J.Beinortas nori suformuluoti kitaip.<text:s/></text:span></text:p>
      <text:p text:style-name="P1046"><text:span text:style-name="T1047">J.BEINORTAS.<text:s/></text:span><text:span text:style-name="T1048">Man regis, nevisiškai teisingai mes darytume, jeigu norė</text:span><text:span text:style-name="T1049">­tume skelbti spaudoje po to, kai jie surinks visas pastabas<text:s/></text:span><text:span text:style-name="T1050">ir padarys alterna</text:span><text:span text:style-name="T1051">­tyvinį įstatymo projektą. Man regis, mes šiuo metu aptarėm, ir Lietuvos žmonėms visai neblogai būtų su tuo įstatymu susipažinti. Kad nereikia sku</text:span><text:span text:style-name="T1052">­bėti, tai iš gerbiamojo G.Vagnoriaus mes labai įtikinamai supratom. Jis bus su visu paketu.</text:span><text:span text:style-name="T1053"><text:s/>Todėl jį besvarstant tikrai atsiras ir alternatyvinių pasiūlymų. Aš siūlyčiau formuluoti balsavimui taip: skelbti jį spaudoje tokį, koks yra, o paskui į spaudą galima dėti ir alternatyvinius variantus, ir visa kita. Nebūti</text:span><text:span text:style-name="T1054">­nai laukti.</text:span></text:p>
      <text:p text:style-name="P1055"><text:span text:style-name="T1056">PIRMININKAS.<text:s/></text:span><text:span text:style-name="T1057">Prašau<text:s/></text:span><text:span text:style-name="T1058">atleisti, bet, mano supratimu, jūsų pasiūlymas šiek tiek nelogiškas. Jeigu Aukščiausioji Taryba jam nepritaria tokiam, kaip yra, tai vargu ar tada galima tokį, koks yra, skelbti. Bet aš negaliu nieko padaryti, tiktai siūlyti balsuoti ir už jūsų pasiūlymą.</text:span></text:p>
      <text:p text:style-name="P1059"><text:span text:style-name="T1060">Deputatas R.Survila.</text:span></text:p>
      <text:p text:style-name="P1061"><text:span text:style-name="T1062">R.R.SURVILA.<text:s/></text:span><text:span text:style-name="T1063">Skelbimas spaudoje tai yra veiksmas, kuris savaime vie</text:span><text:span text:style-name="T1064">­naip ar kitaip formuoja žmonių nuomonę ir nusiteikimą. Atsižvelgiant į tai, jog daugelis kalbėtojų mano, kad jis nėra skubus, siūlau grąžinti jį į komisiją ir po atost</text:span><text:span text:style-name="T1065">ogų prie jo grįžti.</text:span></text:p>
      <text:p text:style-name="P1066"><text:span text:style-name="T1067">PIRMININKAS.<text:s/></text:span><text:span text:style-name="T1068">Aš jūsų pasiūlymą suformulavau, kaip jūs pastebėjote. Taigi, gerbiamieji deputatai, prašau balsuoti. Vis dėlto atsižvelgiant į deputato J.Beinorto pasiūlymą turės būti du balsavimai: skelbti spaudoje ar neskelbti iki kito s</text:span><text:span text:style-name="T1069">varstymo. O jeigu nuspręsim, kad reikia skelbti, tada spręsime, ar skelbti tokį, koks yra parengtas dabar, ar įvertinus deputatų pastabas.</text:span></text:p>
      <text:p text:style-name="P1070"><text:span text:style-name="T1071">Taigi kas už tai, kad skelbtume spaudoje prieš antrą kartą svarstydami šį įstatymą? Kokį? Dar tarsimės atskirai, jeig</text:span><text:span text:style-name="T1072">u nuspręsime skelbti. Gerbiamieji deputatai, balsavimo metu mes esam susitarę nevaikščioti po salę.</text:span></text:p>
      <text:p text:style-name="P1073"><text:span text:style-name="T1074">BALSŲ SKAIČIUOTOJAS.<text:s/></text:span><text:span text:style-name="T1075">50.<text:s/></text:span></text:p>
      <text:p text:style-name="P1076"><text:span text:style-name="T1077">PIRMININKAS.<text:s/></text:span><text:span text:style-name="T1078">Kas prieš?<text:s/></text:span></text:p>
      <text:p text:style-name="P1079"><text:span text:style-name="T1080">BALSŲ SKAIČIUOTOJAS. 25.<text:s/></text:span></text:p>
      <text:p text:style-name="P1081"><text:span text:style-name="T1082">PIRMININKAS.<text:s/></text:span><text:span text:style-name="T1083">Kas susilaikė?<text:s/></text:span></text:p>
      <text:p text:style-name="P1084"><text:span text:style-name="T1085">BALSŲ SKAIČIUOTOJAS. 14.</text:span></text:p>
      <text:p text:style-name="P1086"><text:span text:style-name="T1087">PIRMININKAS.<text:s/></text:span><text:span text:style-name="T1088">Balsų daugum</text:span><text:span text:style-name="T1089">a nutarta skelbti. Dabar tiktai klausimas kaip. Pirmas pasiūlymas - įvertinus pastabas, pateikus alternatyvas ir su atitinkamais komentarais, t.y. labai neskubant. Ir deputato J.Beinorto pasiū</text:span><text:span text:style-name="T1090">­lymas buvo tiesiog paskelbti tokį projektą, kokį mes turime dab</text:span><text:span text:style-name="T1091">ar.</text:span></text:p>
      <text:p text:style-name="P1092"><text:span text:style-name="T1093">Prašom pasiruošti balsuoti. Kas už pirmą...</text:span></text:p>
      <text:p text:style-name="P1094"><text:span text:style-name="T1095">Atsiprašau, dar dėl balsavimo motyvų. Deputatas E.Grakauskas.<text:s/></text:span></text:p>
      <text:p text:style-name="P1096"><text:span text:style-name="T1097">E.GRAKAUSKAS.<text:s/></text:span><text:span text:style-name="T1098">Dėl balsavimo motyvų. Man rodos, mes turim tam tikrą prieštaravimą. Pirmas balsavimas nulėmė, kad grąžinama komisijai, neužskaitant</text:span><text:span text:style-name="T1099"><text:s/>pirmojo svarstymo. Grąžinama komisijai dirbti toliau. Dabar mes balsuojam už tai, kad reikia skelbti jį tokį, koks yra.</text:span></text:p>
      <text:p text:style-name="P1100"><text:span text:style-name="T1101">PIRMININKAS.<text:s/></text:span><text:span text:style-name="T1102">Ačiū. Deputatas L.Šepetys.</text:span></text:p>
      <text:p text:style-name="P1103"><text:span text:style-name="T1104">L.ŠEPETYS.<text:s/></text:span><text:span text:style-name="T1105">Aš beveik tą patį norėčiau pasakyti. Nors balsavau prieš skelbimą, bet jeigu jau ske</text:span><text:span text:style-name="T1106">lbiam, tai patobulinkim prieš skelbdami tiek, kiek buvo čia pasakyta ir kiek šiame etape išmanom. Neskelbkim automatiškai su tais trūkumais, kurie buvo viešai įvardyti.</text:span></text:p>
      <text:p text:style-name="P1107"><text:span text:style-name="T1108">PIRMININKAS.<text:s/></text:span><text:span text:style-name="T1109">Deputatas A.Rudys.</text:span></text:p>
      <text:p text:style-name="P1110"><text:span text:style-name="T1111">A.RUDYS.<text:s/></text:span><text:span text:style-name="T1112">Norėčiau patikslinti posėdžio pirmininko formu</text:span><text:span text:style-name="T1113">luotę. Ne toks, koks jis yra dabar mums išdalytas. Aš jau minėjau, kad mano variante, kurį aš turiu, jau yra pora trejetas pakeitimų. Taigi ne šitą, o tokios būsenos, kokios jis dabar yra, jeigu jau skelbtume.</text:span></text:p>
      <text:p text:style-name="P1114"><text:span text:style-name="T1115">PIRMININKAS.<text:s/></text:span><text:span text:style-name="T1116">Vis dėlto pasilieka dvi formuluot</text:span><text:span text:style-name="T1117">ės: skelbti pataisytą, atsižvelgiant į dabartines pastabas, nepriimtinas pastabas paskelbiant kaip alternatyvas ir įdedant pakankamai suprantamą komentarą taip pat ir dėl jo įsigaliojimo tvarkos, kokią numato autoriai. Ir antras variantas - deputato J.Bein</text:span><text:span text:style-name="T1118">orto su nedidele deputato A.Rudžio pataisa - skelbti tokį variantą, koks buvo mums pateiktas šiandien iš ryto. Dar deputatas A.Rudys prašo žodžio.</text:span></text:p>
      <text:p text:style-name="P1119"><text:span text:style-name="T1120">A.RUDYS.<text:s/></text:span><text:span text:style-name="T1121">Dėl balsavimo motyvų. Aš šiuo atveju siūlau jums pritarti antrajam variantui. Kaip jūs įsivaizduojat</text:span><text:span text:style-name="T1122">e, ar gali autoriai, jeigu pripažinsi</text:span><text:span text:style-name="T1123">­me autorystę, dirbti prieš savo įsitikinimus, t.y. tobulinti ta linkme, kuri jiems nepriimtina?</text:span></text:p>
      <text:p text:style-name="P1124"><text:span text:style-name="T1125">PIRMININKAS.<text:s/></text:span><text:span text:style-name="T1126">Bet kiek aš suprantu, jūs savo baigiamajame žodyje sakė</text:span><text:span text:style-name="T1127">­te, kad kai kurios pastabos, bent jau nemaža dalis pa</text:span><text:span text:style-name="T1128">stabų, jums yra priimti</text:span><text:span text:style-name="T1129">­nos. Apie tai ir kalbama...</text:span></text:p>
      <text:p text:style-name="P1130"><text:span text:style-name="T1131">A.RUDYS.<text:s/></text:span><text:span text:style-name="T1132">Aš atsiprašau, bet jūs formuluojate su alternatyvomis, taip? O aš tada prašyčiau skelbti be alternatyvų. Alternatyvų priplauks svarstymo metu. Aš pasisakau už antrąjį variantą.</text:span></text:p>
      <text:p text:style-name="P1133"><text:span text:style-name="T1134">PIRMININKAS.<text:s/></text:span><text:span text:style-name="T1135">Atski</text:span><text:span text:style-name="T1136">ras balsavimas, gerbiamieji deputatai. Dabar pasiū</text:span><text:span text:style-name="T1137">­lymai tiktai tokie: paskelbti įvertinus pastabas ir su komentaru arba kitas pasiūlymas - deputato J.Beinorto - paskelbti tokį, koks buvo šiandien pa</text:span><text:span text:style-name="T1138">­teiktas. O paskui dar atskirai balsuosime, ar turi komis</text:span><text:span text:style-name="T1139">ija įvardyti ir pateikti alternatyvas, ar neturi, jeigu jau toks ginčas iškilo. Taigi kas už pirmąjį, platesnį variantą, už tai, kad būtų įvertintos tos pastabos, kurios buvo komi</text:span><text:span text:style-name="T1140">­sijai priimtos šiandien, ir pateiktas komentaras?</text:span></text:p>
      <text:p text:style-name="P1141"><text:span text:style-name="T1142">BALSŲ SKAIČIUOTOJAS.<text:s/></text:span><text:span text:style-name="T1143">68.</text:span></text:p>
      <text:p text:style-name="P1144"><text:span text:style-name="T1145">P</text:span><text:span text:style-name="T1146">IRMININKAS.<text:s/></text:span><text:span text:style-name="T1147">Kas už deputato J.Beinorto pasiūlymą?<text:s/></text:span></text:p>
      <text:p text:style-name="P1148"><text:span text:style-name="T1149">BALSŲ SKAIČIUOTOJAS. 2.</text:span></text:p>
      <text:p text:style-name="P1150"><text:span text:style-name="T1151">PIRMININKAS.<text:s/></text:span><text:span text:style-name="T1152">Kas susilaikė?<text:s/></text:span></text:p>
      <text:p text:style-name="P1153"><text:span text:style-name="T1154">BALSŲ SKAIČIUOTOJAS. 14.</text:span></text:p>
      <text:p text:style-name="P1155"><text:span text:style-name="T1156">PIRMININKAS.<text:s/></text:span><text:span text:style-name="T1157">Priimtas sprendimas pateikti pataisytą variantą.</text:span></text:p>
      <text:p text:style-name="P1158"><text:span text:style-name="T1159">Ir trečias. Ar autoriai įpareigojami paskelbti pateiktas alternat</text:span><text:span text:style-name="T1160">yvas, ar ne? O alternatyvų autorių reikalas jas kokiu nors būdu paskelbti atskirai, jeigu jie to nori.</text:span></text:p>
      <text:p text:style-name="P1161"><text:span text:style-name="T1162">Taigi kas už tai, kad projektas būtų pateiktas su alternatyvomis, prašom pakelti mandatus. Autoriams pasirenkant formą, kaip jas pateikti: ar atski</text:span><text:span text:style-name="T1163">­rai k</text:span><text:span text:style-name="T1164">omentare, ar atskiru tekstu.</text:span></text:p>
      <text:p text:style-name="P1165"><text:span text:style-name="T1166">BALSŲ SKAIČIUOTOJAS.<text:s/></text:span><text:span text:style-name="T1167">63.<text:s/></text:span></text:p>
      <text:p text:style-name="P1168"><text:span text:style-name="T1169">PIRMININKAS.<text:s/></text:span><text:span text:style-name="T1170">Kas prieš?<text:s/></text:span></text:p>
      <text:p text:style-name="P1171"><text:span text:style-name="T1172">BALSŲ SKAIČIUOTOJAS. 2.<text:s/></text:span></text:p>
      <text:p text:style-name="P1173"><text:span text:style-name="T1174">PIRMININKAS.<text:s/></text:span><text:span text:style-name="T1175">Kas susilaikė?<text:s/></text:span></text:p>
      <text:p text:style-name="P1176"><text:span text:style-name="T1177">BALSŲ SKAIČIUOTOJAS.<text:s/></text:span><text:span text:style-name="T1178">16.<text:s/></text:span></text:p>
      <text:p text:style-name="P1179"><text:span text:style-name="T1180">PIRMININKAS.<text:s/></text:span><text:span text:style-name="T1181">Nutarimas aiškus.</text:span></text:p>
      <text:p text:style-name="P1182"><text:span text:style-name="T1183">Ar deputatas A.Rudys galėtų pasiūlyti terminą, iki kada Aukščiaus</text:span><text:span text:style-name="T1184">ioji Taryba turi...</text:span></text:p>
      <text:p text:style-name="P1185"><text:span text:style-name="T1186">A.RUDYS.<text:s/></text:span><text:span text:style-name="T1187">Aš atsiprašau. Turiu vieną procedūrinį klausimą reglamento žinovams.</text:span></text:p>
      <text:p text:style-name="P1188"><text:span text:style-name="T1189">PIRMININKAS.<text:s/></text:span><text:span text:style-name="T1190">Prašom.</text:span></text:p>
      <text:p text:style-name="P1191"><text:span text:style-name="T1192">A.RUDYS.<text:s/></text:span><text:span text:style-name="T1193">Ar pagal dabar galiojantį reglamentą autoriai gali atsiimti projektą bet kurioje jo svarstymo stadijoje?</text:span></text:p>
      <text:p text:style-name="P1194"><text:span text:style-name="T1195">PIRMININKAS.<text:s/></text:span><text:span text:style-name="T1196">Pagal būsi</text:span><text:span text:style-name="T1197">mą reglamentą autoriai gali atsiimti iki pirmo</text:span><text:span text:style-name="T1198">­jo svarstymo.</text:span></text:p>
      <text:p text:style-name="P1199"><text:span text:style-name="T1200">A.RUDYS.<text:s/></text:span><text:span text:style-name="T1201">O dabar?</text:span></text:p>
      <text:p text:style-name="P1202"><text:span text:style-name="T1203">PIRMININKAS.<text:s/></text:span><text:span text:style-name="T1204">O pagal dabartinį tokių nuorodų nėra. Todėl paskelbiu deputato Č.Juršėno tyliai pasakytą frazę, kad jeigu įklimpote, tai dabar jau teks vesti.</text:span></text:p>
      <text:p text:style-name="P1205"><text:span text:style-name="T1206">A.RUDYS.<text:s/></text:span><text:span text:style-name="T1207">Bet to kapst</text:span><text:span text:style-name="T1208">ymosi kokybė, tai...</text:span></text:p>
      <text:p text:style-name="P1209"><text:span text:style-name="T1210">PIRMININKAS.<text:s/></text:span><text:span text:style-name="T1211">Gerbiamasis deputate A.Rudy, aš nežinau, ar jūs taip pat sugalvojote, kaip aš įsivaizduoju, bet manau, kad būtų galima Biudžeto komisijai kartu su Agrarine komisija surengti dar vieną trumpą bendrą posėdį, bent jau tam, ka</text:span><text:span text:style-name="T1212">d būtų tiksliai suformuluotos alternatyvos. Aš esu tikras, jog paaiškės, kad daugelis jų visiškai nėra alternatyvos, o tik kokie nors pataisymai, ir problemų galbūt tada nekils.</text:span></text:p>
      <text:p text:style-name="P1213"><text:span text:style-name="T1214">Kokio termino jums reikia šitam darbui padaryti? Į nutarimą mes turime įrašyti</text:span><text:span text:style-name="T1215"><text:s/>pateikti spaudai iki..."</text:span></text:p>
      <text:p text:style-name="P1216"><text:span text:style-name="T1217">A.RUDYS.<text:s/></text:span><text:span text:style-name="T1218">Tai tada gal pateikti spaudai kitos savaitės pačioje pradžioje?<text:s/></text:span></text:p>
      <text:p text:style-name="P1219"><text:span text:style-name="T1220">PIRMININKAS.<text:s/></text:span><text:span text:style-name="T1221">Kitos savaitės pati pradžia bus liepos 17 diena.<text:s/></text:span></text:p>
      <text:p text:style-name="P1222"><text:span text:style-name="T1223">A.RUDYS.<text:s/></text:span><text:span text:style-name="T1224">18 pateikti.</text:span></text:p>
      <text:p text:style-name="P1225"><text:span text:style-name="T1226">PIRMININKAS.<text:s/></text:span><text:span text:style-name="T1227">Iki liepos 17 pateikti spaudai.</text:span></text:p>
      <text:p text:style-name="P1228"><text:span text:style-name="T1229">Ar dėl to termino niekas n</text:span><text:span text:style-name="T1230">eprieštarauja? Protokolinis nutarimas dėl įstatymo priimtas. Pirmąjį klausimą baigėme svarstyti.</text:span></text:p>
      <text:p text:style-name="P1231"><text:span text:style-name="T1232">Antrasis klausimas - dėl pasirengimo deryboms su TSR Sąjunga. Klausi</text:span><text:span text:style-name="T1233">­mą pateikia Prezidiumas. Pranešėjas - Aukščiausiosios Tarybos Pirminin</text:span><text:span text:style-name="T1234">­kas gerbiamasis V.L</text:span><text:span text:style-name="T1235">andsbergis. Prašom.</text:span></text:p>
      <text:p text:style-name="P1236">V.Landsbergio pranešimas dėl Politinio, teisinio ir diplomatinio pasirengimo deryboms su TSR Sąjunga komisijos<text:s/></text:p>
      <text:p text:style-name="P1237"> </text:p>
      <text:p text:style-name="P1238"><text:span text:style-name="T1239">V.LANDSBERGIS.<text:s/></text:span><text:span text:style-name="T1240">Laba diena, gerbiamieji kolegos deputatai! Rengian</text:span><text:span text:style-name="T1241">­tis deryboms su Tarybų Sąjunga, mums reikia patvirtinti<text:s/></text:span><text:span text:style-name="T1242">politinio, teisinio ir diplomatinio pasirengimo komisiją. Tai yra numatyta mūsų ankstesniame nutarime "Dėl pasirengimo tarpvalstybinėms deryboms su TSR Sąjunga". Ten buvo numatyta, kad komisijos sudėtį teikia Aukščiausiosios Tarybos Prezidiumas ir Vyriausy</text:span><text:span text:style-name="T1243">bė ir tvirtina Aukščiausioji Taryba. Jūs prisimenate tą nutarimą,kuriame mes gana aiškiai arba net ir visai aiškiai nubrėžėme, kokia turės būti to derybų pasirengimo ir derybų vedimo mechanizmo struk</text:span><text:span text:style-name="T1244">­tūra. Pasakyčiau, trijų lygmenų arba trijų aukštų: ekspe</text:span><text:span text:style-name="T1245">rtų grupės ir parla</text:span><text:span text:style-name="T1246">­mentinės-vyriausybinės specializuotos grupės, kurias sudarinėtų būtent šita komisija. Tos grupės būtų tas darbo mechanizmas, darbo Lietuvoje ir kon</text:span><text:span text:style-name="T1247">­taktų su Maskvos paskirtais atitinkamais pareigūnais arba jų grupėmis. Ant</text:span><text:span text:style-name="T1248">­rasis lygmuo<text:s/></text:span><text:span text:style-name="T1249">- tai ši komisija, kuri organizuoja visą tą darbą, sukaupia ir analizuoja informaciją.</text:span></text:p>
      <text:p text:style-name="P1250"><text:span text:style-name="T1251">Vakar vykusiame posėdyje buvo aiškiai apibūdinta ir vieningai pritarta, kad ta komisija dirba Vilniuje. Tai yra tam tikras pasirengimo štabas. Ji tik paveda atskirais kl</text:span><text:span text:style-name="T1252">ausimais ekspertų ar kitoms grupėms kontaktuoti su būsi</text:span><text:span text:style-name="T1253">­mų derybų partneriu, o pati komisija tiesioginių derybų nepradeda ir neve</text:span><text:span text:style-name="T1254">­da.</text:span></text:p>
      <text:p text:style-name="P1255"><text:span text:style-name="T1256">Atėjus reikiamam laikui, parengus viską, parengus, matyt, ir tą pagrindinį pradinį protokolą, kuris nustato derybose dalyv</text:span><text:span text:style-name="T1257">aujančių partnerių, kaip tarptautinės teisės subjektų, statusą, derybų tikslus ir sąlygas, yra sudaroma valstybinė delegacija. Ji gali būti iš dalies numatoma ir iš anksto, bet tada ji oficialiai yra patvirtinama vesti deryboms. Toks mechanizmas, man atrod</text:span><text:span text:style-name="T1258">o, yra apgalvotas, nuoseklus, tam numatoma darbui tinkamas.</text:span></text:p>
      <text:p text:style-name="P1259"><text:span text:style-name="T1260">Mes galėjome pastebėti, kad būsimasis derybų partneris pradeda iš kito galo. Jis paskelbė iš karto valstybinę delegaciją. Žinoma, gal tai reikalinga tam mūsų būsimam partneriui dėl jo paties tarpt</text:span><text:span text:style-name="T1261">autinių politinių tikslų, prasidedant didžiųjų ir finansiškai galingų valstybių pasitarimui Hiustone teikti ar neteikti Tarybų Sąjungai skubią ekonominę daugelio milijardų pagalbą. Matyt, tuo norima parodyti savo gerą valią ir tai, kad Tarybų Sąjun</text:span><text:span text:style-name="T1262">­ga keti</text:span><text:span text:style-name="T1263">na eiti į derybas su Lietuvos TSR. Taip ji formuluoja, matyt, dėl savo vidaus politikos priežasčių, o gal ir dėl savo ketinimų prikalbinti Lietuvą likti Sąjungoje. Tarybų Sąjungos vadai atvirai kalbėjo, kad jie stengsis mus perkalbėti. Be kita ko, keista,<text:s/></text:span><text:span text:style-name="T1264">kad mūsų ELTA tą dokumentą paskelbė, pataisydama šią teksto vietą. To turbūt šiaip jau pasaulyje nedaroma. Nema</text:span><text:span text:style-name="T1265">­nau, kad toks valstybinės delegacijos sudarymas turėtų mus raginti irgi kuo greičiau sudaryti valstybinę delegaciją. Mes turime savo nutarimą, k</text:span><text:span text:style-name="T1266">uris taip pat numato, kada ateis laikas ir kaip ji turės būti sudaryta. Mes dirbame savo darbą nuosekliai, kuriame tą mechanizmą iš pagrindų, o ne nuo stogo.</text:span></text:p>
      <text:p text:style-name="P1267"><text:span text:style-name="T1268">Ir štai dabar yra etapas, kai mes turime apsvarstyti ir patvirtinti komisiją. Aš žinau, kad į komi</text:span><text:span text:style-name="T1269">sijos sudarymo procedūrą, į jos sudėties problemą žiūrima labai įdėmiai, galbūt net ir su ypatingu jautrumu. Su tuo gali būti susiję ir tikriausiai bus susiję daugybė visokių kuluarinių kalbų, apkalbų ir spekuliacijų. Todėl mums reiktų nutarti net dėl vien</text:span><text:span text:style-name="T1270">o tokio procedūrinio dalyko - tarkim, ar tie mūsų svarstymai dabar turi būti tiesiogiai transliuoja</text:span><text:span text:style-name="T1271">­mi. Dabar nėra transliacijos.</text:span></text:p>
      <text:p text:style-name="P1272"><text:span text:style-name="T1273">BALSAS IŠ SALĖS. (Negirdėti)</text:span></text:p>
      <text:p text:style-name="P1274"><text:span text:style-name="T1275">V.LANDSBERGIS.<text:s/></text:span><text:span text:style-name="T1276">Nuo dvyliktos reportažas? Ar tą reportažą daro iš karto, kol dar vyksta svarstymas</text:span><text:span text:style-name="T1277">? Tai irgi gali būti labai savotiški reportažai. Mes gana dažnai susiduriame su kažkokiom netiksliom informacijom, užbė</text:span><text:span text:style-name="T1278">­gančiom įvykiams už akių.</text:span></text:p>
      <text:p text:style-name="P1279"><text:span text:style-name="T1280">Č.V.STANKEVIČIUS.<text:s/></text:span><text:span text:style-name="T1281">Gerbiamasis A.Abišalas nuėjo išsiaiškinti.<text:s/></text:span></text:p>
      <text:p text:style-name="P1282">Diskusijos dėl posėdžio transliavimo per radiją<text:s/></text:p>
      <text:p text:style-name="P1283"> </text:p>
      <text:p text:style-name="P1284"><text:span text:style-name="T1285">V.LANDSBERGIS.<text:s/></text:span><text:span text:style-name="T1286">Ar yra tiesioginė transliacija, ar tiktai masinių infor</text:span><text:span text:style-name="T1287">­macijos priemonių atstovai, kurie ką nors išgirdę jau bėgs skelbti pasauliui, vis tiek tai yra tam tikra problema, dėl kurios mes turėtume ką nors čia nutarti, nes yra tokių paskubin</text:span><text:span text:style-name="T1288">tų informacijų, kurios paskui pasirodo netei</text:span><text:span text:style-name="T1289">­singos ir kurios nepadeda mūsų darbui. Būna tokių dalykų.</text:span></text:p>
      <text:p text:style-name="P1290"><text:span text:style-name="T1291">Šiaip aš galiu pasakyti, kad vakar vykęs Aukščiausiosios Tarybos Prezidiu</text:span><text:span text:style-name="T1292">­mo ir Ministrų Tarybos bendras posėdis buvo konstruktyvus. Buvo pasikeis</text:span><text:span text:style-name="T1293">­ta ir<text:s/></text:span><text:span text:style-name="T1294">skirtingomis nuomonėmis, ir prieita prie sutarimų. Tam tikras prelimi</text:span><text:span text:style-name="T1295">­narinis pasiūlymas, kurį buvo numatęs Aukščiausiosios Tarybos Prezidiu</text:span><text:span text:style-name="T1296">­mas, kas galėtų būti tos komisijos nariai, nesusilaukė Ministrų Tarybos prieštaravimų. Ministrų Taryba jokio kontrp</text:span><text:span text:style-name="T1297">asiūlymo nepadarė.</text:span></text:p>
      <text:p text:style-name="P1298"><text:span text:style-name="T1299">Mes manome, kad gali būti įvairūs metodai, pavyzdžiui, iš dviejų sąrašų sudaromas bendras, žiūrint, ar kandidatūros sutampa, ar ne. Buvo tiesiog pageidavimų papildyti tą sąrašą pora asmenų, ir tokios sudėties (9 kandida</text:span><text:span text:style-name="T1300">­tūrų) sąrašą suta</text:span><text:span text:style-name="T1301">rėm pateikti Aukščiausiajai Tarybai.</text:span></text:p>
      <text:p text:style-name="P1302"><text:span text:style-name="T1303">BALSAS IS SALĖS. (Negirdėti)</text:span></text:p>
      <text:p text:style-name="P1304"><text:span text:style-name="T1305">V.LANDSBERGIS.<text:s/></text:span><text:span text:style-name="T1306">Netransliuoja? O ką darom su masine informacija? Blogai, jeigu netransliuoja? Yra pageidavimų transliuoti, taip?</text:span></text:p>
      <text:p text:style-name="P1307"><text:span text:style-name="T1308">BALSAS IŠ SALĖS. (Negirdėti)<text:s/></text:span></text:p>
      <text:p text:style-name="P1309"><text:span text:style-name="T1310">V.LANDSBERGIS.<text:s/></text:span><text:span text:style-name="T1311">Mūsų tvarka kokia</text:span><text:span text:style-name="T1312">?</text:span></text:p>
      <text:p text:style-name="P1313"><text:span text:style-name="T1314">PIRMININKAS.<text:s/></text:span><text:span text:style-name="T1315">Tvarka labai paprasta - jeigu skelbiamas uždaras posė</text:span><text:span text:style-name="T1316">­dis, tai tada išprašomi visi svečiai. Gali Aukščiausioji Taryba atskirai nusp</text:span><text:span text:style-name="T1317">­ręsti - transliuoti arba netransliuoti, vėlgi savo ruožtu, nors posėdis ir neuž</text:span><text:span text:style-name="T1318">­daras. Tokios problemos ir tė</text:span><text:span text:style-name="T1319">ra.</text:span></text:p>
      <text:p text:style-name="P1320"><text:span text:style-name="T1321">V.LANDSBERGIS.<text:s/></text:span><text:span text:style-name="T1322">O kaip nuspręsta dėl transliavimo šiuo metu?<text:s/></text:span></text:p>
      <text:p text:style-name="P1323"><text:span text:style-name="T1324">PIRMININKAS.<text:s/></text:span><text:span text:style-name="T1325">Nebuvo atskiro sprendimo. Mes dirbom pagal mūsų pri</text:span><text:span text:style-name="T1326">­imtą nutarimą radijo atžvilgiu. Jeigu nėra specialaus Aukščiausiosios Tary</text:span><text:span text:style-name="T1327">­bos sprendimo, tai radijas ir televizija patys renk</text:span><text:span text:style-name="T1328">asi, ką transliuoti, ką net</text:span><text:span text:style-name="T1329">­ransliuoti.</text:span></text:p>
      <text:p text:style-name="P1330"><text:span text:style-name="T1331">V.LANDSBERGIS.<text:s/></text:span><text:span text:style-name="T1332">Šiuo metu jie nėra nutarę transliuoti, taip?<text:s/></text:span></text:p>
      <text:p text:style-name="P1333"><text:span text:style-name="T1334">PIRMININKAS.<text:s/></text:span><text:span text:style-name="T1335">Taip.</text:span></text:p>
      <text:p text:style-name="P1336"><text:span text:style-name="T1337">V.LANDSBERGIS.<text:s/></text:span><text:span text:style-name="T1338">Aišku. Tiktai jeigu mes labai prašytume, taip?<text:s/></text:span></text:p>
      <text:p text:style-name="P1339"><text:span text:style-name="T1340">PIRMININKAS.<text:s/></text:span><text:span text:style-name="T1341">Taip. Po tam tikro laiko.</text:span></text:p>
      <text:p text:style-name="P1342"><text:span text:style-name="T1343">V.LANDSBERGIS.<text:s/></text:span><text:span text:style-name="T1344">Tai ar mes svarstys</text:span><text:span text:style-name="T1345">ime tą klausimą, ar dirbsime taip, kaip vyksta posėdis?</text:span></text:p>
      <text:p text:style-name="P1346"><text:span text:style-name="T1347">PIRMININKAS.<text:s/></text:span><text:span text:style-name="T1348">Jeigu bus kokių nors pasiūlymų specialiai nutarti trans</text:span><text:span text:style-name="T1349">­liuoti, tai tada reikės balsuoti.</text:span></text:p>
      <text:p text:style-name="P1350"><text:span text:style-name="T1351">V.LANDSBERGIS.<text:s/></text:span><text:span text:style-name="T1352">Deputatas Z.Vaišvila.</text:span></text:p>
      <text:p text:style-name="P1353"><text:span text:style-name="T1354">Z.VAIŠVILA.<text:s/></text:span><text:span text:style-name="T1355">Tikrai norėčiau, kad tokie atsakingi klausimai b</text:span><text:span text:style-name="T1356">ūtų svarsto</text:span><text:span text:style-name="T1357">­mi viešai. Tas, kam reikia žinoti tuos dalykus, vis tiek žino. O nuo žmonių slėpti čia nėra ko. Tuo labiau kad tiesiog pritrenkiantis dalykas, jog ELTA išspausdino visą TSRS prezidento įsaką dezinformuodama, iškreipdama, išversdama. Tai nori ne</text:span><text:span text:style-name="T1358">nori esi priverstas prašytis viešumo tokiu vieninteliu būdu. Kito nematau.</text:span></text:p>
      <text:p text:style-name="P1359"><text:span text:style-name="T1360">PIRMININKAS.<text:s/></text:span><text:span text:style-name="T1361">Eltos generalinis direktorius yra čia, posėdžio pabaigoje mes apie tai dar kalbėsime atskirai.</text:span></text:p>
      <text:p text:style-name="P1362"><text:span text:style-name="T1363">Z.VAIŠVILA.<text:s/></text:span><text:span text:style-name="T1364">Tai aš prašau transliuoti šio klausimo svarstymą. Jeigu techn</text:span><text:span text:style-name="T1365">iškai to neįmanoma tuoj pat padaryti, galima tai svarstyti po pietų. Yra kitų degančių klausimų.</text:span></text:p>
      <text:p text:style-name="P1366"><text:span text:style-name="T1367">PIRMININKAS.<text:s/></text:span><text:span text:style-name="T1368">Deputatas J.Tamulis.</text:span></text:p>
      <text:p text:style-name="P1369"><text:span text:style-name="T1370">J.TAMULIS. Aš<text:s/></text:span><text:span text:style-name="T1371">norėjau siūlyti atvirkščią variantą - padaryti uždarą posė</text:span><text:span text:style-name="T1372">­dį. Dažnai tenka išsakyti daugybę argumentų, kurie t</text:span><text:span text:style-name="T1373">ikrai nėra skirti trans</text:span><text:span text:style-name="T1374">­liuoti, netgi jeigu jie paskui kažkokia gandų forma ir pasiektų viešumą. Tačiau tai yra visai kas kita, negu kad transliuojama tiesiai. Manau, kad viešumas bus visiškai patenkintas -visi priimti nutarimai skelbiami viešai, ir to vis</text:span><text:span text:style-name="T1375">ai pakanka. Matyt, jau reikėtų pradėti skirti, kad yra kai kurių principi</text:span><text:span text:style-name="T1376">­nių klausimų, kurie vis dėlto turėtų būti svarstomi uždaruose posėdžiuose.</text:span></text:p>
      <text:p text:style-name="P1377"><text:span text:style-name="T1378">PIRMININKAS.<text:s/></text:span><text:span text:style-name="T1379">Prašom deputatą J.Karvelį.</text:span></text:p>
      <text:p text:style-name="P1380"><text:span text:style-name="T1381">J.KARVELIS.<text:s/></text:span><text:span text:style-name="T1382">Replika. Kaip benutartume, manau, kad būtinai turime ai</text:span><text:span text:style-name="T1383">škiai tai paskelbti, nes kai kurie korespondentai, pavyzdžiui, Kęstutis Greblikas "Valstiečių laikraštyje" tūkstančiams skaitytojų atvirai meluoja teigdamas, kad praeitą trečiadienį parlamentas buvo uždraudęs radijui transliuoti mūsų posėdį. Nieko panašaus</text:span><text:span text:style-name="T1384">, kiek aš atsimenu, nebuvo.</text:span></text:p>
      <text:p text:style-name="P1385"><text:span text:style-name="T1386">PIRMININKAS.<text:s/></text:span><text:span text:style-name="T1387">Ne, nebuvo. Aš prašyčiau Aukščiausiosios Tarybos pa</text:span><text:span text:style-name="T1388">­reigūnus įvertinti, remiantis Spaudos įstatymu, atvirą melą.</text:span></text:p>
      <text:p text:style-name="P1389"><text:span text:style-name="T1390">Deputatas K.Grinius.</text:span></text:p>
      <text:p text:style-name="P1391"><text:span text:style-name="T1392">K.GRINIUS.<text:s/></text:span><text:span text:style-name="T1393">Aš irgi palaikyčiau nuomonę, kad kaip tik svarbiausiais klausimais tur</text:span><text:span text:style-name="T1394">ime daryti viešus posėdžius. O kada yra smulkūs dalykai, galim ir nedaryti. Svarbiausiais klausimais visuomenė labiau domisi. Dabar svars</text:span><text:span text:style-name="T1395">­tome invalidų socialinės apsaugos problemas - netransliuojame. Jeigu tik vedame kokias politines diskusijas, tada tran</text:span><text:span text:style-name="T1396">sliuojame, parodome parla</text:span><text:span text:style-name="T1397">­mentą kaip užsiiminėjantį niekais. Reikia vis dėlto svarbiausius posėdžius transliuoti.</text:span></text:p>
      <text:p text:style-name="P1398"><text:span text:style-name="T1399">PIRMININKAS.<text:s/></text:span><text:span text:style-name="T1400">Gerbiamieji deputatai! Man rodos, kad požiūriai jau pakankamai aiškūs. Gal būtų galima balsuoti, po to kai deputatas B.Rupei</text:span><text:span text:style-name="T1401">­ka p</text:span><text:span text:style-name="T1402">asisakys?</text:span></text:p>
      <text:p text:style-name="P1403"><text:span text:style-name="T1404">B.V.RUPEIKA.<text:s/></text:span><text:span text:style-name="T1405">Šia trumpa diskusija mes jau sukėlėm ažiotažą, ir vienaip ir kitaip viskas, kas čia bus pasakyta, tikrai bus žinoma. Mes turime prece</text:span><text:span text:style-name="T1406">­dentą, kada tikrai stengėmės kalbėti konfidencialiai, o po poros valandų per užsienio radijo laidas</text:span><text:span text:style-name="T1407"><text:s/>išgirdome viską, ką būdami salėje gal ne visai girdėjo</text:span><text:span text:style-name="T1408">­me. Ir tai darė nevisiškai eiliniai deputatai.</text:span></text:p>
      <text:p text:style-name="P1409"><text:span text:style-name="T1410">PIRMININKAS.<text:s/></text:span><text:span text:style-name="T1411">Ar yra ir neeilinių deputatų, gerbiamasis Rupeika? Prašom deputatą G.Ilgūną.</text:span></text:p>
      <text:p text:style-name="P1412"><text:span text:style-name="T1413">S.G.ILGŪNAS.<text:s/></text:span><text:span text:style-name="T1414">Gerbiamieji kolegos, aš noriu priminti jums mūsų p</text:span><text:span text:style-name="T1415">riim</text:span><text:span text:style-name="T1416">­tą nuostatą dėl radijo ir televizijos transliacijos. Mes pavedėme tai spręsti Lietuvos radijui ir televizijai. Ir mes nesitraukiame nuo šios nuostatos. Yra tiktai klausimas, ar mes atskiru atveju įpareigojame Lietuvos radiją ir televi</text:span><text:span text:style-name="T1417">­ziją būtinai tra</text:span><text:span text:style-name="T1418">nsliuoti, ar neleidžiame. Taigi svarstant šį klausimą nereikėtų šito pamiršti. Susidaro įspūdis, kad kai kurie deputatai kalbėdami tarsi išlei</text:span><text:span text:style-name="T1419">­do iš galvos šią nuostatą.</text:span></text:p>
      <text:p text:style-name="P1420"><text:span text:style-name="T1421">PIRMININKAS.<text:s/></text:span><text:span text:style-name="T1422">Gerbiamieji deputatai, prašom pasiruošti balsuoti. Bal</text:span><text:span text:style-name="T1423">­savimas toks - tra</text:span><text:span text:style-name="T1424">nsliuoti ar netransliuoti...</text:span></text:p>
      <text:p text:style-name="P1425"><text:span text:style-name="T1426">Gerbiamasis deputate Terleckai, būkit malonus. Padarysite taip, kad mes negalėsime balsuoti.</text:span></text:p>
      <text:p text:style-name="P1427"><text:span text:style-name="T1428">Klausimas toks - transliuoti ar netransliuoti? Jeigu nusprendžiame net</text:span><text:span text:style-name="T1429">­ransliuoti, tolesnis balsavimas - uždaras posėdis ar atviras, t</text:span><text:span text:style-name="T1430">ik be transliaci</text:span><text:span text:style-name="T1431">­jos. Jeigu nuspręsime transliuoti, tai, aišku, nėra kalbos apie uždarą posėdį.</text:span></text:p>
      <text:p text:style-name="P1432"><text:span text:style-name="T1433">Kas už tai, kad radijui būtų pavesta transliuoti šį posėdį?<text:s/></text:span></text:p>
      <text:p text:style-name="P1434"><text:span text:style-name="T1435">BALSŲ SKAIČIUOTOJAS.<text:s/></text:span><text:span text:style-name="T1436">56.</text:span></text:p>
      <text:p text:style-name="P1437"><text:span text:style-name="T1438">PIRMININKAS.<text:s/></text:span><text:span text:style-name="T1439">Kas už tai, kad netransliuotume?<text:s/></text:span></text:p>
      <text:p text:style-name="P1440"><text:span text:style-name="T1441">BALSŲ SKAIČIUOTOJAS. 29.</text:span></text:p>
      <text:p text:style-name="P1442"><text:span text:style-name="T1443">PI</text:span><text:span text:style-name="T1444">RMININKAS.<text:s/></text:span><text:span text:style-name="T1445">Kas susilaikė?<text:s/></text:span></text:p>
      <text:p text:style-name="P1446"><text:span text:style-name="T1447">BALSŲ SKAIČIUOTOJAS.<text:s/></text:span><text:span text:style-name="T1448">10.</text:span></text:p>
      <text:p text:style-name="P1449"><text:span text:style-name="T1450">PIRMININKAS.<text:s/></text:span><text:span text:style-name="T1451">Balsavo 95 deputatai. Dauguma pasisakė už tai, kad posėdis būtų transliuojamas per radiją. Dabar mes turime paklausti, kiek laiko jums reikės įsijungti į transliaciją? Dviejų valandų ar dviej</text:span><text:span text:style-name="T1452">ų minučių? Dviejų valandų. Vadinasi, mes galime pradėti svarstyti šį klausimą ne anks</text:span><text:span text:style-name="T1453">­čiau kaip 15 valandą.</text:span></text:p>
      <text:p text:style-name="P1454"><text:span text:style-name="T1455">BALSAS IŠ SALĖS. (Negirdėti)</text:span></text:p>
      <text:p text:style-name="P1456"><text:span text:style-name="T1457">PIRMININKAS.<text:s/></text:span><text:span text:style-name="T1458">Ar gerbiamieji deputatai sutiktų priimti deputato E.Vilko pasiūlymą, kad posėdis būtų įrašytas (nes jis vi</text:span><text:span text:style-name="T1459">s tiek įrašinėjamas stenogramai) ir paskui perduotas radijui? Ar šitas įrašas netinka?</text:span></text:p>
      <text:p text:style-name="P1460"><text:span text:style-name="T1461">Gerbiamieji deputatai, prašom rimties. Iki 15 valandos mes rastume, kuo užsiimti.</text:span></text:p>
      <text:p text:style-name="P1462"><text:span text:style-name="T1463">BALSAS IŠ SALĖS. (Negirdėti)</text:span></text:p>
      <text:p text:style-name="P1464"><text:span text:style-name="T1465">PIRMININKAS.<text:s/></text:span><text:span text:style-name="T1466">Teisybė ir tai. Bet antra vertus, pradėjus kl</text:span><text:span text:style-name="T1467">ausimą, sunku jį būtų perkelti. Kokios būtų jūsų nuomonės -ar reikia balsuoti dėl deputa</text:span><text:span text:style-name="T1468">­to E.Vilko pasiūlymo, ar jis jį atšauks, ir tada automatiškai tęstume temą 15 valandą?</text:span></text:p>
      <text:p text:style-name="P1469"><text:span text:style-name="T1470">Prašom.<text:s/></text:span></text:p>
      <text:p text:style-name="P1471"><text:span text:style-name="T1472">V.LANDSBERGIS.<text:s/></text:span><text:span text:style-name="T1473">Aš noriu atkreipti dėmesį į du momentus. Vienas, kad tra</text:span><text:span text:style-name="T1474">nsliavimas gali būti suprantamas kaip viešumo momentas, ir valanda ar dviem valandom vėliau vis tiek visa eiga yra transliuojama. Galima taip žiūrėti. Aš nematau, kad čia būtų prieštaravimas mūsų buvusiam balsavimui. Bet gali deputatai žiūrėti ir taip, kad</text:span><text:span text:style-name="T1475"><text:s/>būtina transliuoti tą pačią akimirką.</text:span></text:p>
      <text:p text:style-name="P1476"><text:span text:style-name="T1477">Žinoma, jeigu mes svarstytume patį sutarties projektą ar ką, tai tikrai būtų verta transliuoti tiesiogiai. Turbūt Lietuva, visus darbus metusi, stebė</text:span><text:span text:style-name="T1478">­tų televizorių ekranuose. Čia dar taip baisiai nėra.</text:span></text:p>
      <text:p text:style-name="P1479"><text:span text:style-name="T1480">Kitas momentas</text:span><text:span text:style-name="T1481"><text:s/>tas, kad Ministrė Pirmininkė prašė ją informuoti, kada bus svarstomas tas klausimas, kad ji galėtų dalyvauti. Jeigu mes darysime vėliau, tai būtų lengva jai atvykti, o jeigu dabar toliau svarstysime - tai per tą laiką, kol aš pateiksiu visą situaciją ir s</text:span><text:span text:style-name="T1482">ąrašą (užtruktų kokias 5 ar 10 minu</text:span><text:span text:style-name="T1483">­čių), ji taip pat galėtų atvykti, tik jai reikėtų pranešti.</text:span></text:p>
      <text:p text:style-name="P1484"><text:span text:style-name="T1485">P.VARANAUSKAS.<text:s/></text:span><text:span text:style-name="T1486">Atsiprašau. Noriu atkreipti dėmesį, kad iki pertrau</text:span><text:span text:style-name="T1487">­kos - tik pusė valandos. Gal nieko blogo būtų svarstyti kokį kitą klausimą ir Pirmininkės iki</text:span><text:span text:style-name="T1488"><text:s/>pietų negaišinti.</text:span></text:p>
      <text:p text:style-name="P1489"><text:span text:style-name="T1490">PIRMININKAS.<text:s/></text:span><text:span text:style-name="T1491">Ar sutinka gerbiamasis Pirmininkas, kadangi jis jau tri</text:span><text:span text:style-name="T1492">­būnoje, ir jam dabar reikėtų...</text:span></text:p>
      <text:p text:style-name="P1493"><text:span text:style-name="T1494">V.LANDSBERGIS.<text:s/></text:span><text:span text:style-name="T1495">Man tai labai netoli tereikia eiti iki krėslo. Aš galiu ir po pertraukos baigti pristatyti šitą savo klausimą. Jokios pro</text:span><text:span text:style-name="T1496">blemos dėl to nedarysiu.</text:span></text:p>
      <text:p text:style-name="P1497"><text:span text:style-name="T1498">PIRMININKAS.<text:s/></text:span><text:span text:style-name="T1499">Tai tada, matyt, galima be didelių ginčų ir nebalsuojant nutarti 15 valandą toliau svarstyti šį klausimą.</text:span></text:p>
      <text:p text:style-name="P1500"><text:span text:style-name="T1501">V.LANDSBERGIS.<text:s/></text:span><text:span text:style-name="T1502">Taip. Žinoma, aš galiu pristatyti ir dabar. Iš karto bus paskelbtas kitas darbotvarkės klausimas,</text:span><text:span text:style-name="T1503"><text:s/>taip?</text:span></text:p>
      <text:p text:style-name="P1504"><text:span text:style-name="T1505">BALSAS IŠ SALĖS. (Negirdėti)<text:s/></text:span></text:p>
      <text:p text:style-name="P1506"><text:span text:style-name="T1507">V.LANDSBERGIS.<text:s/></text:span><text:span text:style-name="T1508">Jeigu nepradedame diskusijos.</text:span></text:p>
      <text:p text:style-name="P1509"><text:span text:style-name="T1510">PIRMININKAS.<text:s/></text:span><text:span text:style-name="T1511">Galbūt tęsim diskusijas 15 valandą, ir tiek. Jeigu jau taip nubalsavom, tai gerbkim daugumos nuomonę. Ką dabar darysi.</text:span></text:p>
      <text:p text:style-name="P1512"><text:span text:style-name="T1513">Ar gerbiamasis deputatas E.Jarašiūnas gali</text:span><text:span text:style-name="T1514"><text:s/>pristatyti savo klausimą? Lietuvos Respublikos pilietybės klausimų sprendimo tvarkos nuostatų projektas. Pirmasis svarstymas. Klausimą pateikia Teisinės sistemos komisi</text:span><text:span text:style-name="T1515">­ja. Prašom.</text:span></text:p>
      <text:p text:style-name="P1516">E.Jarašiūno pranešimas apie LR pilietybės klausimų sprendimo tvarkos nuostatų įstatymo projektą<text:s/></text:p>
      <text:p text:style-name="P1517"> </text:p>
      <text:p text:style-name="P1518"><text:span text:style-name="T1519">E.JARAŠIŪNAS.<text:s/></text:span><text:span text:style-name="T1520">Gerbiamieji deputatai, gerbiamieji posėdžio pirminin</text:span><text:span text:style-name="T1521">­kai! Mes turėtume apsvarstyti Lietuvos Respublikos pilietybės klausimų sprendimo tvarkos nuostatus, kurių projektas buvo išdalytas praeitą savaitę. Prieš pradėdamas</text:span><text:span text:style-name="T1522"><text:s/>šio klausimo pristatymą, norėčiau atsakyti į gerbiamojo deputato E.Vilko pastabą, kad šį klausimą turėtų spręsti Vyriausybė. Nieko panašaus.</text:span></text:p>
      <text:p text:style-name="P1523"><text:span text:style-name="T1524">Galiojančio Pilietybės įstatymo 33 str. yra numatęs, kad prašymų ir teiki</text:span><text:span text:style-name="T1525">­mų Lietuvos Respublikos pilietybės klaus</text:span><text:span text:style-name="T1526">imais svarstymo ir priimtų spren</text:span><text:span text:style-name="T1527">­dimų vykdymo tvarką nustato Lietuvos Respublikos Aukščiausioji Taryba. Priimtas įstatymas jau mums numatė pareigą priimti tokius nuostatus.</text:span></text:p>
      <text:p text:style-name="P1528"><text:span text:style-name="T1529">Rengiant pilietybės klausimų sprendimo tvarkos nuostatus, buvo išsiaiškinta Teising</text:span><text:span text:style-name="T1530">umo ministerijos, Užsienio reikalų ministerijos bei Vidaus rei</text:span><text:span text:style-name="T1531">­kalų ministerijos pozicija, vienaip ar kitaip atsižvelgta į jų pastabas. Šis įstatymo projektas yra tiesiogiai susijęs su Lietuvos Respublikos pilietybės įstatymu. Pilietybės įstatymas jau numa</text:span><text:span text:style-name="T1532">tė tų klausimų sprendimo ribas.</text:span></text:p>
      <text:p text:style-name="P1533"><text:span text:style-name="T1534">Patį įstatymo projektą sudaro trys skirsniai. Tai "Prašymų ir teikimų Lietuvos Respublikos pilietybės klausimais padavimas", antras skirsnis<text:s/></text:span><text:span text:style-name="T1535">­"Prašymų ir teikimų pilietybės klausimais svarstymo tvarka" ir trečias<text:s/></text:span><text:span text:style-name="T1536">­"Aukščiaus</text:span><text:span text:style-name="T1537">iosios Tarybos Prezidiumo sprendimų pilietybės klausimais vyk</text:span><text:span text:style-name="T1538">­dymas". Padavimas, svarstymo tvarka bei šitų klausimų vykdymas.</text:span></text:p>
      <text:p text:style-name="P1539"><text:span text:style-name="T1540">Prašymai ir teikimai pilietybės klausimais yra susiję su pilietybės suteiki</text:span><text:span text:style-name="T1541">­mu, su pilietybės atsisakymu ir su pilietybės grąžinim</text:span><text:span text:style-name="T1542">u. Apie pilietybės sutei</text:span><text:span text:style-name="T1543">­kimą kalbama Pilietybės įstatymo 10 str. 2 punkte bei 15 straipsnyje. Čia nurodoma, kada pilietybė suteikiama ir kokios pilietybės suteikimo sąlygos. Dėl pilietybės atsisakymo - Pilietybės įstatymo 19 str. Pilietybės įstatymo 21 st</text:span><text:span text:style-name="T1544">r. kalbama apie pilietybės grąžinimą. Čia numatoma, kad asmenims, kurie neteko Lietuvos Respublikos pilietybės pagal Pilietybės įstatymo 18 str. 1 ir 3 punktą, jų prašymu gali būti grąžinta Lietuvos Respublikos pilietybė.</text:span></text:p>
      <text:p text:style-name="P1545"><text:span text:style-name="T1546">Pirmas skirsnis. "Prašymų ir teiki</text:span><text:span text:style-name="T1547">mų Lietuvos Respublikos pilietybės klausimais padavimas".</text:span></text:p>
      <text:p text:style-name="P1548"><text:span text:style-name="T1549">1 str. numato, koks turėtų būti prašymas (rašytinė prašymo forma) ir būtini priedai.</text:span></text:p>
      <text:p text:style-name="P1550"><text:span text:style-name="T1551">2 str. kalba, kaip paduodami prašymai asmenų, kurie neturi 18 metų amžiaus. Tai siejama su tėvų prašymu ar teisėt</text:span><text:span text:style-name="T1552">ų atstovų prašymu. Jeigu asmenys nuo 14 iki 18 metų amžiaus prašo grąžinti ar nori atsisakyti piliety</text:span><text:span text:style-name="T1553">­bės, turi būti raštiškas paties asmens sutikimas.</text:span></text:p>
      <text:p text:style-name="P1554"><text:span text:style-name="T1555">3 str. numatyta, kokia tvarka duodami tie pareiškimai. Pareiškimas yra duodamas Aukščiausiosios Tarybos<text:s/></text:span><text:span text:style-name="T1556">Prezidiumui, tačiau per miesto, rajono savivaldybę. Ir tame pačiame straipsnyje yra numatytos savivaldybės parei</text:span><text:span text:style-name="T1557">­gos - ką ji turi daryti.</text:span></text:p>
      <text:p text:style-name="P1558"><text:span text:style-name="T1559">4 str. reglamentuoja padavimą, kai asmenys gyvena ne Lietuvos Respubli</text:span><text:span text:style-name="T1560">­kos teritorijoje, bet kitų valstybių teritorijo</text:span><text:span text:style-name="T1561">je, t.y. prašymai paduodami per Lietuvos Respublikos atstovybę arba juos galima tiesiog siųsti Lietuvos Respublikos Aukščiausiosios Tarybos Prezidiumui.</text:span></text:p>
      <text:p text:style-name="P1562"><text:span text:style-name="T1563">5 str.kalba apie teikimus atimti Lietuvos Respublikos pilietybę, t.y. kas gali tokius teikimus pareikšt</text:span><text:span text:style-name="T1564">i. Būtent Lietuvos Respublikos ministerijos, departamentai, rajonų, miestų savivaldybių valdybos, vidaus reikalų, proku</text:span><text:span text:style-name="T1565">­ratūros organai, taip pat politinės partijos, visuomeninės organizacijos ir judėjimai. Šis straipsnis irgi tiesiogiai susijęs su Piliety</text:span><text:span text:style-name="T1566">bės įstatymu. Čia svarstant buvo iškilusios tam tikros diskusijos dėl visuomeninių partijų, politinių judėjimų. Kadangi tokia nuostata yra įtvirtinta Pilietybės įstatyme, mes keisti nelabai drįsome. Nors grynai juridiniu požiūriu visuomeninėms organizacijo</text:span><text:span text:style-name="T1567">ms galbūt ir nelabai tiktų spręsti klausimus, susijusius su tokiu svarbiu valstybiniu institutu kaip pilietybė. Bent jau demokratinių valstybių praktikoje to nėra.</text:span></text:p>
      <text:p text:style-name="P1568"><text:span text:style-name="T1569">Antrame skirsnyje numatyta prašymų ir teikimų dėl Lietuvos Respubli</text:span><text:span text:style-name="T1570">­kos pilietybės svarstymo</text:span><text:span text:style-name="T1571"><text:s/>tvarka.</text:span></text:p>
      <text:p text:style-name="P1572"><text:span text:style-name="T1573">6 str. numato, kad tuos klausimus iš anksto rengia Lietuvos Respublikos Aukščiausiosios Tarybos Prezidiumo pilietybės komisija. Tokia komisija yra sudaryta. Kalbama, kada posėdžiai yra teisėti, ką gali kviesti į tuos posė</text:span><text:span text:style-name="T1574">­džius, kad iškviesti pare</text:span><text:span text:style-name="T1575">igūnai privalo atvykti į posėdžius ir duoti konkrečius paaiškinimus.</text:span></text:p>
      <text:p text:style-name="P1576"><text:span text:style-name="T1577">7 str. numato, kad svarstant tuos klausimus turi būti atsižvelgta į asmens dokumentus, kitus rašytinius įrodymus, taip pat galimybę apklausti liudyto</text:span><text:span text:style-name="T1578">­jus.</text:span></text:p>
      <text:p text:style-name="P1579"><text:span text:style-name="T1580">8 str. tiesiogiai susijęs su Pil</text:span><text:span text:style-name="T1581">ietybės įstatymo 19 str. Čia numatomos aplin</text:span><text:span text:style-name="T1582">­kybės, kada asmeniui negalima atsisakyti Lietuvos Respublikos pilietybės, t.y. kai įsiteisėjęs teismo nuosprendis, kai vykdomas teismo nuosprendis. Šis straipsnis irgi tiesiogiai susijęs su Pilietybės įstatymo 1</text:span><text:span text:style-name="T1583">9 straipsniu, tiktai čia detalizuojama.</text:span></text:p>
      <text:p text:style-name="P1584"><text:span text:style-name="T1585">9 str. numato, kad Pilietybės komisija pateikia Prezidiumui savo konkretų siūlymą. Taip pat numatyta, kad pilietybės atsisakymo, grąžinimo ar atėmi</text:span><text:span text:style-name="T1586">­mo klausimus Aukščiausiosios Tarybos Prezidiumas sprendžia priimdama</text:span><text:span text:style-name="T1587">s įsakus, o atmeta tokius prašymus priimdamas nutarimus. Pažymima, kad įsakas dėl Lietuvos Respublikos pilietybės suteikimo priimamas asmeniui davus priesaiką Lietuvos Respublikai.</text:span></text:p>
      <text:p text:style-name="P1588"><text:span text:style-name="T1589">10 str. reguliuoja įsako įsigaliojimą. Įsakas įsigalioja jo išleidimo dieną</text:span><text:span text:style-name="T1590">, jeigu kitaip nenumatyta pačiame įsake.</text:span></text:p>
      <text:p text:style-name="P1591"><text:span text:style-name="T1592">11 str. kalba apie įsako turinį, t.y. kas turi būti nurodyta. Čia aiškinama, kad turi būti nurodyta asmens pavardė, vardas, tėvo vardas, gimimo metai, vieta, nuolatinė gyvenamoji vieta.</text:span></text:p>
      <text:p text:style-name="P1593"><text:span text:style-name="T1594">12 str. reguliuoja įsako dėl<text:s/></text:span><text:span text:style-name="T1595">pilietybės suteikimo, grąžinimo ar atėmimo skelbimą, t.y. numatoma, kad tai turi būti skelbiama Lietuvos Respublikos Aukščiausiosios Tarybos ir Vyriausybės žiniose.</text:span></text:p>
      <text:p text:style-name="P1596"><text:span text:style-name="T1597">13 str. numato galimybę atidėti klausimo sprendimą. 14 str. reguliuoja pakartotinius prašym</text:span><text:span text:style-name="T1598">us.</text:span></text:p>
      <text:p text:style-name="P1599"><text:span text:style-name="T1600">15 str. yra numatyti terminai, t.y. kad asmenų, kurie gyvena Lietuvoje, prašymai pilietybės klausimais turi būti išnagrinėti ne vėliau kaip per 6 mėnesius, o asmenų, gyvenančių užsienyje - ne vėliau kaip per vienerius metus.</text:span></text:p>
      <text:p text:style-name="P1601"><text:span text:style-name="T1602">Mes čia truputį pažiūrėjome</text:span><text:span text:style-name="T1603"><text:s/>į kitų valstybių praktiką. Ten terminai yra dar ilgesni - metai, pusantrų metų. Tai rodo, kad kitos valstybės į šią proble</text:span><text:span text:style-name="T1604">­mą žiūri rimtai. Čia ne mėnesiniai terminai, bet kalbama apie metus-pusant</text:span><text:span text:style-name="T1605">­rų metų. Mes pasirinkome Lietuvos Respublikoje gyvenantie</text:span><text:span text:style-name="T1606">ms asmenims 6 mėnesių terminą, o asmenims, gyvenantiems užsienyje - ne vėliau kaip per vienerius metus nuo reikalingų dokumentų pateikimo. Kada gaunami visi reikiami dokumentai, nuo tada pradedamas skaičiuoti terminas.</text:span></text:p>
      <text:p text:style-name="P1607"><text:span text:style-name="T1608">Trečiame skirsnyje yra reguliuojamas<text:s/></text:span><text:span text:style-name="T1609">Aukščiausiosios Tarybos Prezidiu</text:span><text:span text:style-name="T1610">­mo sprendimų pilietybės klausimais vykdymas.</text:span></text:p>
      <text:p text:style-name="P1611"><text:span text:style-name="T1612">16 str. numatoma, kas vykdo šituos sprendimus. Pareiga numatyta Res</text:span><text:span text:style-name="T1613">­publikos vidaus reikalų tarnyboms, jeigu asmenys gyvena Lietuvos Respub</text:span><text:span text:style-name="T1614">­likoje, o jeigu asmuo gyvena užsienyje</text:span><text:span text:style-name="T1615"><text:s/>- Lietuvos Respublikos užsienio reikalų ministerijai bei Lietuvos Respublikos atstovybėms. Tame pačiame straipsnyje numatyta, kad šios žinybos privalo pateikti Aukščiausiosios Ta</text:span><text:span text:style-name="T1616">­rybos Prezidiumui žinias, kaip vykdomi tokie sprendimai.</text:span></text:p>
      <text:p text:style-name="P1617"><text:span text:style-name="T1618">17 str. reguliuoja,</text:span><text:span text:style-name="T1619"><text:s/>kaip šių klausimų sprendimas kontroliuojamas. Tokia pareiga numatyta Aukščiausiosios Tarybos Prezidiumo pilietybės komisijai.<text:s/></text:span></text:p>
      <text:p text:style-name="P1620"><text:span text:style-name="T1621">18 str. yra reglamentuotas dokumento rengimas ir tvarkymas.</text:span></text:p>
      <text:p text:style-name="P1622"><text:span text:style-name="T1623">19 str. kalba apie praktinę pusę, kad padėti rengti medžiagą Lietuvo</text:span><text:span text:style-name="T1624">s Respublikos pilietybės klausimais Aukščiausiosios Tarybos Prezidiumui ir pilietybės komisijai pavedama Juridiniam skyriui, t.y. kad dokumentai ateitų juridiškai sutvarkyti.</text:span></text:p>
      <text:p text:style-name="P1625"><text:span text:style-name="T1626">Tai toks yra Lietuvos Respublikos pilietybės klausimų sprendimo tvarkos nuostatų<text:s/></text:span><text:span text:style-name="T1627">projektas. Kaip minėjau, šitas projektas yra tiesiogiai susijęs su Pilietybės įstatymu, ir mes stengėmės, kad priimant šitą projektą nereikėtų daryti pakeitimų Pilietybės įstatyme.</text:span></text:p>
      <text:p text:style-name="P1628"><text:span text:style-name="T1629">PIRMININKAS.<text:s/></text:span><text:span text:style-name="T1630">Ačiū.</text:span></text:p>
      <text:p text:style-name="P1631"><text:span text:style-name="T1632">Ar gerbiamieji deputatai turi klausimų pranešėjui? Klaus</text:span><text:span text:style-name="T1633">imų nėra, dėko</text:span><text:span text:style-name="T1634">­ju.</text:span></text:p>
      <text:p text:style-name="P1635"><text:span text:style-name="T1636">Ar kas nors nori pasisakyti šiuo klausimu? Taip pat nėra. Prie projekto pateikta pažyma, kurios paskutinė pastraipa sako: "Pateikiamas nuostatų projektas yra pataisytas atsižvelgiant į gautas pastabas ir pasiūlymus". Matyt, pastabų autor</text:span><text:span text:style-name="T1637">iai yra patenkinti šituo pataisymu. Tada gal būtų galima iš karto ir balsuoti dėl tų Lietuvos Respublikos pilietybės klausimų sprendimo tvarkos nuostatų. Nėra kitokių pastabų, tiktai reikia pasiklausti, ar mes šiuo metu galime balsuoti.</text:span></text:p>
      <text:p text:style-name="P1638"><text:span text:style-name="T1639">Prašau deputatus, i</text:span><text:span text:style-name="T1640">šėjusius iš salės, susirinkti. Ir labai skubiai.<text:s/></text:span></text:p>
      <text:p text:style-name="P1641"><text:span text:style-name="T1642">BALSŲ SKAIČIUOTOJAS.<text:s/></text:span><text:span text:style-name="T1643">Salėje - 81 deputatas.</text:span></text:p>
      <text:p text:style-name="P1644">Diskusijos dėl Eltos pranešimo apie TSRS sudarytą delegaciją deryboms su Lietuva<text:s/></text:p>
      <text:p text:style-name="P1645"> </text:p>
      <text:p text:style-name="P1646"><text:span text:style-name="T1647">PIRMININKAS.<text:s/></text:span><text:span text:style-name="T1648">Prašau gerbiamuosius deputatus pasisakyti. Buvo iškel</text:span><text:span text:style-name="T1649">­tas deputat</text:span><text:span text:style-name="T1650">o K.Griniaus klausimas dėl Eltos pranešimo apie TSRS sudarytą delegaciją deryboms su Lietuva. Eltos generalinis direktorius yra salėje. Ar jūs norite išklausyti trumpą informaciją ir paskui pateikti taip pat trumpą pasiūlymą?</text:span></text:p>
      <text:p text:style-name="P1651"><text:span text:style-name="T1652">Prašom, gerbiamasis generalini</text:span><text:span text:style-name="T1653"><text:s/>direktoriau.</text:span></text:p>
      <text:p text:style-name="P1654"><text:span text:style-name="T1655">R.GRIKEVIČIUS.<text:s/></text:span><text:span text:style-name="T1656">Gerbiamieji deputatai, noriu trumpai paaiškinti, kaip įvyko. ELTA perdavė du variantus: visą įsako originalą ir savo išdėstymą. Žinoma, išdėstyme buvo vienas netikslumas: pavadinta "Lietuvos Respubli</text:span><text:span text:style-name="T1657">­ka", o ne "Lietuvos Tarybin</text:span><text:span text:style-name="T1658">ė Socialistinė Respublika". Manėme, kad TASS'as padarė klaidą. Jie yra atsiuntę «</text:span><text:span text:style-name="T1659">Руководители</text:span><text:span text:style-name="T1660"><text:s/></text:span><text:span text:style-name="T1661">государтвенных</text:span><text:span text:style-name="T1662">,</text:span><text:span text:style-name="T1663"><text:s/>партийных и общественных учереждений<text:s/></text:span><text:span text:style-name="T1664">CCCP», kur gerbiamasis V.Landsbergis vienintelis pavadintas «председатель Верховного<text:s/></text:span><text:span text:style-name="T1665">Совета Литвы</text:span><text:span text:style-name="T1666">».</text:span></text:p>
      <text:p text:style-name="P1667"><text:span text:style-name="T1668">Aš supran</text:span><text:span text:style-name="T1669">tu, kad padaryta klaida. Aukščiausioji Taryba, manau, teisi. Matau dvi išeitis iš šitos situacijos. Pirma, ELTA atsiprašo skaitytojų, prisii</text:span><text:span text:style-name="T1670">­ma kaltę ir atsakomybę už tą klaidą ir duoda paneigimą. Antras variantas<text:s/></text:span><text:span text:style-name="T1671">­paskelbti visą įsaką rytdienos spaudoje,<text:s/></text:span><text:span text:style-name="T1672">jeigu gerbiamieji deputatai sutiktų. Galima parašyti, kad dėl Eltos kaltės praeitame numeryje buvo neteisingai suformuluota...</text:span></text:p>
      <text:p text:style-name="P1673"><text:span text:style-name="T1674">PIRMININKAS.<text:s/></text:span><text:span text:style-name="T1675">Aš manau, čia pagrindinis priekaištas būtų tas, kad ofi</text:span><text:span text:style-name="T1676">­cialus TSRS prezidento įsakas buvo paskelbtas ne toks, koks<text:s/></text:span><text:span text:style-name="T1677">buvo jo origi</text:span><text:span text:style-name="T1678">­nalas.</text:span></text:p>
      <text:p text:style-name="P1679"><text:span text:style-name="T1680">R.GRIKEVIČIUS. (Negirdėti)</text:span></text:p>
      <text:p text:style-name="P1681"><text:span text:style-name="T1682">PIRMININKAS.<text:s/></text:span><text:span text:style-name="T1683">Prašom deputatą A.Patacką.</text:span></text:p>
      <text:p text:style-name="P1684"><text:span text:style-name="T1685">A.V.PATACKAS.<text:s/></text:span><text:span text:style-name="T1686">Kiek supratau, tai nebuvo toks atsitiktinis dalykas, tai buvo padaryta sąmoningai?</text:span></text:p>
      <text:p text:style-name="P1687"><text:span text:style-name="T1688">R.GRIKEVIČIUS.<text:s/></text:span><text:span text:style-name="T1689">Taip, sąmoningai.<text:s/></text:span></text:p>
      <text:p text:style-name="P1690"><text:span text:style-name="T1691">A.V.PATACKAS.<text:s/></text:span><text:span text:style-name="T1692">Vis dėlto man liko neai</text:span><text:span text:style-name="T1693">škus motyvas.<text:s/></text:span></text:p>
      <text:p text:style-name="P1694"><text:span text:style-name="T1695">R.GRIKEVIČIUS.<text:s/></text:span><text:span text:style-name="T1696">Dėl to, kad norėta taisyti oficialų pavadinimą, kuris pas mus priimtas. Juo labiau kad TASS'as mums savo dokumentuose yra įvardijęs mūsų Respubliką kaip Lietuvos Respubliką, ne Lietuvos Tarybinę Socia</text:span><text:span text:style-name="T1697">­listinę Respubliką. Čia y</text:span><text:span text:style-name="T1698">ra oficialus TASS'o dokumentas. Mes manėme, kad čia padaryta klaida, ir pataisėme. Žinoma, prisiimu kaltę, čia pasielgta neko</text:span><text:span text:style-name="T1699">­rektiškai ir neteisingai.</text:span></text:p>
      <text:p text:style-name="P1700"><text:span text:style-name="T1701">A.V.PATACKAS.<text:s/></text:span><text:span text:style-name="T1702">Matot, ta klaida pernelyg atsakinga, kad mes taip...<text:s/></text:span></text:p>
      <text:p text:style-name="P1703"><text:span text:style-name="T1704">PIRMININKAS.<text:s/></text:span><text:span text:style-name="T1705">Gerbiamieji deputatai,<text:s/></text:span><text:span text:style-name="T1706">ar būtų priimtinas pasiūlymas, kurį pateikė ir pats generalinis direktorius, kad būtų paskelbtas atitaisymas ir paskelbtas visas tekstas, kad niekam nekiltų abejonių. Paaiškinant, dėl ko buvo paskelbta būtent šitaip.</text:span></text:p>
      <text:p text:style-name="P1707"><text:span text:style-name="T1708">V.LANDSBERGIS.<text:s/></text:span><text:span text:style-name="T1709">Aš dar pasakysiu savo nu</text:span><text:span text:style-name="T1710">omonę, jeigu leisite. Bijau, kad mes nepadarytumėm dar didesnės painiavos. Jeigu ELTA atpasakojo ir taip laisvai pateiktame dokumente įvardijo mūsų valstybę taip, kaip mes ją vadiname, tai čia galbūt nėra toks didelis kriminalas. Ji nėra tiesiogine prasme<text:s/></text:span><text:span text:style-name="T1711">iškraipiusi dokumento, kuris buvo atsiųstas. Jeigu mes dabar sutiksi</text:span><text:span text:style-name="T1712">­me, jog būtų paskelbta, kad ELTA apgailestauja, padariusi klaidą Lietuvos Respubliką pavadindama Lietuvos Respublika, tai mes galime padaryti vi</text:span><text:span text:style-name="T1713">­sišką painiavą. Šitą pareiškimą reikia for</text:span><text:span text:style-name="T1714">muluoti labai atsargiai. Pažiūrėki</text:span><text:span text:style-name="T1715">­me labai korektiškai.</text:span></text:p>
      <text:p text:style-name="P1716"><text:span text:style-name="T1717">PIRMININKAS.<text:s/></text:span><text:span text:style-name="T1718">Deputatas K.Grinius.</text:span></text:p>
      <text:p text:style-name="P1719"><text:span text:style-name="T1720">K.GRINIUS.<text:s/></text:span><text:span text:style-name="T1721">Atleiskite, aš pats iškėliau šitą klausimą, todėl norėčiau šiek tiek paaiškinti. Nežinau, ar deputatams žinomas tekstas. Esmė ne tik Res</text:span><text:span text:style-name="T1722">­publikos pavadini</text:span><text:span text:style-name="T1723">mas, bet visas tekstas. Tekstas yra labai nekorektiškas. Jis velnioniškai nekorektiškas, atsiprašau už tokį žodį. Čia kalbama apie tai, kad mes jau priėmėme moratoriumą, apie tai, kad mūsų Aukščiausioji Tary</text:span><text:span text:style-name="T1724">­ba jau susitarė su jų Aukščiausiąja Taryba, su k</text:span><text:span text:style-name="T1725">okiais kitais organais, ir jau galima pradėti derybas. Rusiškojo teksto esmė yra tokia. Iškreipti ne tik pavadinimą, bet ir visą tekstą - niekam neturi būti duota tokia teisė. Taip formuojama daugumos žmonių nuomonė.</text:span></text:p>
      <text:p text:style-name="P1726"><text:span text:style-name="T1727">PIRMININKAS.<text:s/></text:span><text:span text:style-name="T1728">Aš manau, kad vėlgi būtų p</text:span><text:span text:style-name="T1729">riimtinas Eltos paaiškinimas su patikslinimu, kad jie tekstą atpasakojo ir atpasakodami vartojo oficialų Lietuvos Respublikos pavadinimą. Tuo tarpu TSRS Prezidiumo įsakas buvo štai toks. Ir viskas. Man atrodo, tai...</text:span></text:p>
      <text:p text:style-name="P1730"><text:span text:style-name="T1731">V.LANDSBERGIS. (Negirdėti)</text:span></text:p>
      <text:p text:style-name="P1732"><text:span text:style-name="T1733">PIRMININKAS.</text:span><text:span text:style-name="T1734"><text:s/></text:span><text:span text:style-name="T1735">Aš manau, kad tame komentare reikėtų tą ir padaryti.<text:s/></text:span></text:p>
      <text:p text:style-name="P1736"><text:span text:style-name="T1737">BALSAS IŠ SALĖS.<text:s/></text:span><text:span text:style-name="T1738">Netgi galima remiantis tuo pačiu TASS'o...<text:s/></text:span></text:p>
      <text:p text:style-name="P1739"><text:span text:style-name="T1740">PIRMININKAS.<text:s/></text:span><text:span text:style-name="T1741">Aš manau, kad bus galima komentaro tekstą paderinti su Prezidiumu ir tada jį paskelbti, o paskui skelbti šito įsako originalą.<text:s/></text:span><text:span text:style-name="T1742">Suta</text:span><text:span text:style-name="T1743">­riam? Ačiū. Klausimas baigtas.</text:span></text:p>
      <text:p text:style-name="P1744"><text:span text:style-name="T1745">Dėl nuostatų balsuosime po pertraukos, todėl per likusias dvylika minu</text:span><text:span text:style-name="T1746">­čių galėtume pristatyti dar vieną labai trumpą klausimą dėl piliečių pažymė</text:span><text:span text:style-name="T1747">­jimo nuostatų patikslinimo. Prašom deputatą V.Žiemelį.</text:span></text:p>
      <text:p text:style-name="P1748">V.Žiemelio informacija apie įstatymo „Dėl Lietuvos piliečio pažymėjimo" papildymus ir atsakymai į deputatų klausimus<text:s/></text:p>
      <text:p text:style-name="P1749"> </text:p>
      <text:p text:style-name="P1750"><text:span text:style-name="T1751">V.ŽIEMELIS.<text:s/></text:span><text:span text:style-name="T1752">Gerbiamieji deputatai, gerbiamieji posėdžio pirmininkai! Papildyti įstatymą "Dėl Lietuvos piliečio pažymėjimo" šeštu punktu kilo idėja ne man.</text:span><text:span text:style-name="T1753"><text:s/>Ši idėja kilo deputatui V.Povilioniui. Aš tiktai padėjau jam įforminti tą jo pasiūlymą. Jis galbūt daugiau papasakotų apie mintį paleng</text:span><text:span text:style-name="T1754">­vinti įvairių tautybių Lietuvos žmonėms įrašyti tokią tautybę, kokios tauty</text:span><text:span text:style-name="T1755">­bės jie save laiko. Dabar Lietuvoje gyvena<text:s/></text:span><text:span text:style-name="T1756">daug lenkų, kurie laiko save lenkais, bet dar įrašyti baltarusiais arba panašiai. O tautybės pakeitimo procedūra yra gana sudėtinga, tik per teismą, nes kito kelio nėra numatyta. Štai gerbiamasis Č.Okinčicas gerai žino, kiek reikia vargti, norint pakeisti<text:s/></text:span><text:span text:style-name="T1757">tautybę. Yra ir kitų tautybių žmonių, kurie anksčiau dėl vienų ar kitų aplin</text:span><text:span text:style-name="T1758">­kybių pasivadino, jei taip galima pasakyti, ne savimi.</text:span></text:p>
      <text:p text:style-name="P1759"><text:span text:style-name="T1760">Ši norma galios tik piliečių pažymėjimų išdavimo laikotarpiu. Kai bus patvirtinti pasų nuostatai ir bus pradedami išdavinėti</text:span><text:span text:style-name="T1761"><text:s/>pasai, ši norma jau negalios. Ji padės apsispręsti Lietuvos žmonėms, kurie dar nėra apsisprendę, pasirinkti Lietuvos pilietybę. Siūlyčiau priimti šį punktą. Jūs visi jį turite. Aš galiu dar kartą perskaityti.</text:span></text:p>
      <text:p text:style-name="P1762"><text:span text:style-name="T1763">PIRMININKAS.<text:s/></text:span><text:span text:style-name="T1764">Prašom perskaityti. Jis labai tru</text:span><text:span text:style-name="T1765">mpas.</text:span></text:p>
      <text:p text:style-name="P1766"><text:span text:style-name="T1767">V.ŽIEMELIS.<text:s/></text:span><text:span text:style-name="T1768">6 punktas. "Išduodant Lietuvos Respublikos piliečio pažy</text:span><text:span text:style-name="T1769">­mėjimą, tautybė rašoma tokia, kokią nurodo pilietis, gaunantis šį “pažymėji</text:span><text:span text:style-name="T1770">­mą".</text:span></text:p>
      <text:p text:style-name="P1771"><text:span text:style-name="T1772">PIRMININKAS.<text:s/></text:span><text:span text:style-name="T1773">Ačiū. Ar gerbiamieji deputatai turi klausimų pranešėjui? Deputatas Z.Balcevičius.</text:span></text:p>
      <text:p text:style-name="P1774"><text:span text:style-name="T1775">Z.BAL</text:span><text:span text:style-name="T1776">CEVIČIUS.<text:s/></text:span><text:span text:style-name="T1777">Gerbiamasis pranešėjau, kaip jūs žiūrėtumėt į tai, kad norėdami apsidrausti nuo galimų piktnaudžiavimų keičiant tautybę įrašytume čia tokį teiginį, jog tokį pageidavimą reikia pateikti raštu? Tada liktų dokumentas. O šiaip yra mažaraščių žmonių.<text:s/></text:span><text:span text:style-name="T1778">Taigi kad nebūtų kokių nors piktnaudžiavimų į vieną ar kitą pusę.</text:span></text:p>
      <text:p text:style-name="P1779"><text:span text:style-name="T1780">V.ŽIEMELIS.<text:s/></text:span><text:span text:style-name="T1781">Sutinku su jumis. Praktiškai tai ir daroma, pateikiant raštu. Tas jūsų pasiūlymas čia ir atsispindi.</text:span></text:p>
      <text:p text:style-name="P1782"><text:span text:style-name="T1783">PIRMININKAS.<text:s/></text:span><text:span text:style-name="T1784">Deputatas J.Prapiestis.</text:span></text:p>
      <text:p text:style-name="P1785"><text:span text:style-name="T1786">J.PRAPIESTIS.<text:s/></text:span><text:span text:style-name="T1787">Vienas klausimas - ar toks</text:span><text:span text:style-name="T1788"><text:s/>pakeitimas nulemtas iškilusių problemų išduodant tuos pažymėjimus, ar čia tik autoriai nori palengvinti visą tą procedūrą? Paprastai tautybė tokiuose dokumentuose ne taip jau lengvai fiksuojama. Bent taip yra pasaulyje.</text:span></text:p>
      <text:p text:style-name="P1789"><text:span text:style-name="T1790">V.ŽIEMELIS.<text:s/></text:span><text:span text:style-name="T1791">Gerbiamasis kolega, jūs</text:span><text:span text:style-name="T1792"><text:s/>žinote, kad būtent šis klausimas mūsų teisiniuose įstatymuose nebuvo sureguliuotas. Visur kalbama tik apie pilietybę, o ne apie tautybę. Sutinkate su tuo? Ir pasaulyje lygiai tas pats.</text:span></text:p>
      <text:p text:style-name="P1793"><text:span text:style-name="T1794">J.PRAPIESTIS.<text:s/></text:span><text:span text:style-name="T1795">Ne, ir tautybė patvirtinama dokumentais.</text:span></text:p>
      <text:p text:style-name="P1796"><text:span text:style-name="T1797">V.ŽIEMELIS.<text:s/></text:span><text:span text:style-name="T1798">Bet</text:span><text:span text:style-name="T1799"><text:s/>pasakykite, kokiame įstatyme tai parašyta, kur kalba</text:span><text:span text:style-name="T1800">­ma, kaip tautybė nustatoma?</text:span></text:p>
      <text:p text:style-name="P1801"><text:span text:style-name="T1802">J.PRAPIESTIS.<text:s/></text:span><text:span text:style-name="T1803">Pas mus nėra. Tai nereikia...</text:span></text:p>
      <text:p text:style-name="P1804"><text:span text:style-name="T1805">V.ŽIEMELIS.<text:s/></text:span><text:span text:style-name="T1806">Pas mus nėra. Taip, nėra. Bet per 50 metų mes tiek daug primaišėme ir suklaidinote žmones. Jeigu suteikiame galimybę ž</text:span><text:span text:style-name="T1807">monėms vadintis savimi, tai aš manau, čia normalu. Argi lietuvis pasivadins lenku arba lenkas lietuviu? Manau, tai visiškai nelogiška. Tiktai turime žiūrėti, kad nebūtų prievartos, kaip sakė prieš tai kalbėjęs deputatas.</text:span></text:p>
      <text:p text:style-name="P1808"><text:span text:style-name="T1809">PIRMININKAS.<text:s/></text:span><text:span text:style-name="T1810">Prašom deputatą A.Saka</text:span><text:span text:style-name="T1811">lą.</text:span></text:p>
      <text:p text:style-name="P1812"><text:span text:style-name="T1813">A.SAKALAS.<text:s/></text:span><text:span text:style-name="T1814">Gerbiamasis pranešėjau, aš suprantu jūsų siūlomą pakeiti</text:span><text:span text:style-name="T1815">­mą. Tačiau ką daryti tokiu atveju, jeigu kartais kam nors šaus į galvą (tarki</text:span><text:span text:style-name="T1816">­me, man) pasivadinti negru arba ispanu, arba dar kuo nors?</text:span></text:p>
      <text:p text:style-name="P1817"><text:span text:style-name="T1818">V.ŽIEMELIS.<text:s/></text:span><text:span text:style-name="T1819">Jeigu jums tai šaus į galvą, manau,</text:span><text:span text:style-name="T1820"><text:s/>jūs tada nelietuvis. Arba esate nepakaltinamas. Aš tiek galėčiau atsakyti. O po to, jeigu jau tapsite pakaltinamas ir norėsite tapti lietuviu, tai naujuose pasų keitimo nuostatuo</text:span><text:span text:style-name="T1821">­se šitai bus numatyta.</text:span></text:p>
      <text:p text:style-name="P1822"><text:span text:style-name="T1823">A.SAKALAS.<text:s/></text:span><text:span text:style-name="T1824">Gerbiamasis Žiemeli, tai, žinoma, ne parla</text:span><text:span text:style-name="T1825">mentinė kalba. Ačiū.</text:span></text:p>
      <text:p text:style-name="P1826"><text:span text:style-name="T1827">PIRMININKAS.<text:s/></text:span><text:span text:style-name="T1828">Deputatui A.Sakalui būtų sunku pasivadinti negru, nes, kiek žinau, tokios tautybės pasaulyje neužregistruota.</text:span></text:p>
      <text:p text:style-name="P1829"><text:span text:style-name="T1830">Deputatas A.Patackas.</text:span></text:p>
      <text:p text:style-name="P1831"><text:span text:style-name="T1832">A.V.PATACKAS.<text:s/></text:span><text:span text:style-name="T1833">Aš tuo pačiu klausimu, tik kitu aspektu. Yra žmonių, ypač Vilniaus krašte, k</text:span><text:span text:style-name="T1834">urie save laiko tokios tarpinės tautybės atstovais - nei lietuvis, nei lenkas. Įvardijama tai įvairiai. Kiek suprantu, tai bus galima įrašyti.</text:span></text:p>
      <text:p text:style-name="P1835"><text:span text:style-name="T1836">V.ŽIEMELIS.<text:s/></text:span><text:span text:style-name="T1837">Man atrodo, aišku, kokios yra tautybės.<text:s/></text:span></text:p>
      <text:p text:style-name="P1838"><text:span text:style-name="T1839">A.V.PATACKAS.<text:s/></text:span><text:span text:style-name="T1840">Ar yra tautybių reglamentas?</text:span></text:p>
      <text:p text:style-name="P1841"><text:span text:style-name="T1842">V.ŽIEMELIS.<text:s/></text:span><text:span text:style-name="T1843">Gerbi</text:span><text:span text:style-name="T1844">amasis Patackai, ar jūs žinote tarpines tautybes? Aš bent nežinau. Aš nenoriu veltis į tą ginčą. Čia jau pereiname į kitą sritį<text:s/></text:span><text:span text:style-name="T1845">­etnologiją.</text:span></text:p>
      <text:p text:style-name="P1846"><text:span text:style-name="T1847">A.V.PATACKAS.<text:s/></text:span><text:span text:style-name="T1848">Ar teisine prasme yra tautybių reglamentas? Nurodytos tautybės, kurias aš galiu Lietuvoje rinktis?</text:span></text:p>
      <text:p text:style-name="P1849"><text:span text:style-name="T1850">V.</text:span><text:span text:style-name="T1851">ŽIEMELIS.<text:s/></text:span><text:span text:style-name="T1852">Mes žinom, kokios yra tautybės. Man atrodo, jūs niekur nerasite tokio reglamento, gerbiamasis Patackai.</text:span></text:p>
      <text:p text:style-name="P1853"><text:span text:style-name="T1854">A.V.PATACKAS.<text:s/></text:span><text:span text:style-name="T1855">Man sufleruoja: ar yra tokia tautybė-žemaitis?<text:s/></text:span></text:p>
      <text:p text:style-name="P1856"><text:span text:style-name="T1857">V.ŽIEMELIS.<text:s/></text:span><text:span text:style-name="T1858">Taigi žinom, kad to nėra.</text:span></text:p>
      <text:p text:style-name="P1859"><text:span text:style-name="T1860">A.V.PATACKAS.<text:s/></text:span><text:span text:style-name="T1861">O Vytis? Yra žmonių grupė, d</text:span><text:span text:style-name="T1862">argi leidžia laikraštėlį. Pastaruoju metu ir Baltarusijoje atgimsta jotvingiai, kurie nori, kad juos taip vadintų. Ar nebus trukdoma teisiškai?</text:span></text:p>
      <text:p text:style-name="P1863"><text:span text:style-name="T1864">V.ŽIEMELIS.<text:s/></text:span><text:span text:style-name="T1865">Galima iš tikrųjų rasti daug įvairiausių kazusų, bet aš ma</text:span><text:span text:style-name="T1866">­nyčiau, jeigu iškyla tokie kazusai, ir iš</text:span><text:span text:style-name="T1867">duodančiam pažymėjimą neaišku, ar yra tokia tautybė, šiuo atveju galim pavesti ginčą spręsti Prezidiumui. Šiuo laiku tautybę keisdavo praktiškai Prezidiumas. Jūs žinote, kad ne per se</text:span><text:span text:style-name="T1868">­niausiai buvo pakeista vienam žmogui tautybė būtent Prezidiumo sprendi</text:span><text:span text:style-name="T1869">­m</text:span><text:span text:style-name="T1870">u.</text:span></text:p>
      <text:p text:style-name="P1871"><text:span text:style-name="T1872">PIRMININKAS.<text:s/></text:span><text:span text:style-name="T1873">Gerbiamieji deputatai! Aš atsiprašau deputatą A.Patac</text:span><text:span text:style-name="T1874">­ką. Suprantu, kad klausimas skaudus, bet dabar, man regis, sprendžiam šiek tiek kitą - ar tautybė nustatoma pagal dokumentus, ar tautybė nustatoma pagal piliečio pareiškimą? O kokia ji g</text:span><text:span text:style-name="T1875">ali būti, tai nei vienu, nei kitu atveju mes neaptarinėjam. Manau, kad išspręsime dabar šitą klausimą, o jūsų gin</text:span><text:span text:style-name="T1876">­čas yra iš tikrųjų labai ilgas ir vertas atskiros diskusijos.</text:span></text:p>
      <text:p text:style-name="P1877"><text:span text:style-name="T1878">A.V.PATACKAS.<text:s/></text:span><text:span text:style-name="T1879">Nenorėjau veltis į etnokultūrinę sritį, bet apsiriboti juridiška f</text:span><text:span text:style-name="T1880">ormuluote. Vadinasi, tokio griežto apibrėžimo, kiek supratau, nėra?</text:span></text:p>
      <text:p text:style-name="P1881"><text:span text:style-name="T1882">V.ŽIEMELIS.<text:s/></text:span><text:span text:style-name="T1883">Reikėtų pažiūrėti, ką reiškia žodis "tautybė". Šiame doku</text:span><text:span text:style-name="T1884">­mente mes neapibrėšime, ką tai reiškia. Manau, žinoma, kokios pasaulyje yra tautybės.</text:span></text:p>
      <text:p text:style-name="P1885"><text:span text:style-name="T1886">PIRMININKAS.<text:s/></text:span><text:span text:style-name="T1887">Aš prašau šito klau</text:span><text:span text:style-name="T1888">simo dabar atskirai nenagrinėti, nes tai išeina iš mūsų klausimo nagrinėjimo ribų.</text:span></text:p>
      <text:p text:style-name="P1889"><text:span text:style-name="T1890">A.V.PATACKAS.<text:s/></text:span><text:span text:style-name="T1891">Nereikia užkirsti kelio nagrinėjimui. Nereikia užkirsti juridiškai.</text:span></text:p>
      <text:p text:style-name="P1892"><text:span text:style-name="T1893">PIRMININKAS.<text:s/></text:span><text:span text:style-name="T1894">Tai neįtraukta į darbotvarkę.</text:span></text:p>
      <text:p text:style-name="P1895"><text:span text:style-name="T1896">A.V.PATACKAS.<text:s/></text:span><text:span text:style-name="T1897">Jeigu nėra užkirsta, tada aš atsii</text:span><text:span text:style-name="T1898">mu visus savo klausi</text:span><text:span text:style-name="T1899">­mus.</text:span></text:p>
      <text:p text:style-name="P1900"><text:span text:style-name="T1901">PIRMININKAS.<text:s/></text:span><text:span text:style-name="T1902">Be abejo, neužkirsta.</text:span></text:p>
      <text:p text:style-name="P1903"><text:span text:style-name="T1904">V.ŽIEMELIS.<text:s/></text:span><text:span text:style-name="T1905">Gerbiamasis Patackai, gal jūs turite kokį pasiūlymą? Pra</text:span><text:span text:style-name="T1906">­šau pateikti.</text:span></text:p>
      <text:p text:style-name="P1907"><text:span text:style-name="T1908">A.V.PATACKAS. Aš<text:s/></text:span><text:span text:style-name="T1909">turiu pasiūlymą, kad tame dokumente nebūtų už</text:span><text:span text:style-name="T1910">­kirstas kelias pasirinkti žmogui tautybę.</text:span></text:p>
      <text:p text:style-name="P1911"><text:span text:style-name="T1912">V.ŽIEME</text:span><text:span text:style-name="T1913">LIS.<text:s/></text:span><text:span text:style-name="T1914">Čia gal iš tiesų, kaip sako, mokslinės konferencijos klausi</text:span><text:span text:style-name="T1915">­mai.</text:span></text:p>
      <text:p text:style-name="P1916"><text:span text:style-name="T1917">PIRMININKAS.<text:s/></text:span><text:span text:style-name="T1918">Neužkirstas. Aš atsakau, kad neužkirstas. Dar kartą deputatas J.Prapiestis.</text:span></text:p>
      <text:p text:style-name="P1919"><text:span text:style-name="T1920">J.PRAPIESTIS.<text:s/></text:span><text:span text:style-name="T1921">Ar jums neatrodo, kad supaprastintą tvarką būtų tikslin</text:span><text:span text:style-name="T1922">­ga numatyti tiems žmonėms,<text:s/></text:span><text:span text:style-name="T1923">kurie kilę iš mišrių šeimų, o ne apskritai vi</text:span><text:span text:style-name="T1924">­siems? Prie to paties būtų klausimas apie pasekmes. Ar pagalvojote, pavyz</text:span><text:span text:style-name="T1925">­džiui, ką Vilniaus rajone reiškia tokia supaprastinta tvarka?</text:span></text:p>
      <text:p text:style-name="P1926"><text:span text:style-name="T1927">V.ŽIEMELIS.<text:s/></text:span><text:span text:style-name="T1928">Jeigu jie save laiko lenkais ir pasivadins lenkais, tai norma</text:span><text:span text:style-name="T1929">­</text:span><text:span text:style-name="T1930">lus dalykus. Aš nematau jokių pasekmių. Jeigu jis pasivadins lenku, nuo to turtingesnis ar skurdesnis netaps. Arba jei lenkas pasivadins lietuviu.</text:span></text:p>
      <text:p text:style-name="P1931"><text:span text:style-name="T1932">PIRMININKAS.<text:s/></text:span><text:span text:style-name="T1933">Prašom deputatą Č.Okinčicą.</text:span></text:p>
      <text:p text:style-name="P1934"><text:span text:style-name="T1935">Gerbiamieji deputatai! Aš bijau, kad klausimai virsta diskusija. Gal</text:span><text:span text:style-name="T1936">būt iš tiesų mes klauskime dėl teksto, o jeigu yra reikalas pasisakyti, tai tą padaryki</text:span><text:span text:style-name="T1937">­me laiku.</text:span></text:p>
      <text:p text:style-name="P1938"><text:span text:style-name="T1939">V.ŽIEMELIS.<text:s/></text:span><text:span text:style-name="T1940">Čia yra mūsų pasiūlymas. Jūs pateikite savo pasiūlymą. Tai, be abejonės, ginčytinas klausimas.</text:span></text:p>
      <text:p text:style-name="P1941"><text:span text:style-name="T1942">PIRMININKAS.<text:s/></text:span><text:span text:style-name="T1943">Prašom.</text:span></text:p>
      <text:p text:style-name="P1944"><text:span text:style-name="T1945">Č.OKINČICAS.<text:s/></text:span><text:span text:style-name="T1946">Aš tik noriu pati</text:span><text:span text:style-name="T1947">kslinti deputatą V.Žiemelį, kad buvo problemų ne dėl mano tautybės pakeitimo, o dėl mano kliento. Aš, kaip advokatas, turiu dėl to labai daug bėdų teismuose.</text:span></text:p>
      <text:p text:style-name="P1948"><text:span text:style-name="T1949">V.ŽIEMELIS.<text:s/></text:span><text:span text:style-name="T1950">Aš atsiprašau, jeigu ne taip pasakiau. Iš tikrųjų dėl jūsų kliento.</text:span></text:p>
      <text:p text:style-name="P1951"><text:span text:style-name="T1952">Č.OKINČICAS.<text:s/></text:span><text:span text:style-name="T1953">O dėl</text:span><text:span text:style-name="T1954"><text:s/>vyčių, tai aš manau, kad čia pseudomokslininkų klausimas, o ne deputatų.</text:span></text:p>
      <text:p text:style-name="P1955"><text:span text:style-name="T1956">PIRMININKAS.<text:s/></text:span><text:span text:style-name="T1957">Prašom deputatą V.Šadreiką.</text:span></text:p>
      <text:p text:style-name="P1958"><text:span text:style-name="T1959">V.ŠADREIKA.<text:s/></text:span><text:span text:style-name="T1960">Aš labai trumpai. Gerbiamasis kolega paminėjo, jog šiuo metu galiojančiuose įstatymuose nėra nustatyta tautybės suteikimo tvarka.</text:span><text:span text:style-name="T1961"><text:s/>Santuokos ir šeimos kodekse tai nustatyta. Pateikus šį projektą, reikėtų atitinkamai keisti ir Respublikos santuokos ir šeimos kodeksą, nes ten yra nustatyta. Dabar yra tokia tvarka: jeigu abu tėvai yra vienos tautybės, tai vaikui suteikiama tėvų tautybė.</text:span><text:span text:style-name="T1962"><text:s/>Jeigu tėvų tautybės skirtingos, tai tada vai</text:span><text:span text:style-name="T1963">­kas, sulaukęs pilnametystės, pasirenka. Tada reikia keisti. Pateikite tada projektą dėl Santuokos ir šeimos kodekso pakeitimo, nes nesiderins du Respublikos įstatymai.</text:span></text:p>
      <text:p text:style-name="P1964"><text:span text:style-name="T1965">V.ŽIEMELIS.<text:s/></text:span><text:span text:style-name="T1966">Gerbiamasis kolega, bet ten yr</text:span><text:span text:style-name="T1967">a kalbama...<text:s/></text:span></text:p>
      <text:p text:style-name="P1968"><text:span text:style-name="T1969">PIRMININKAS.<text:s/></text:span><text:span text:style-name="T1970">Atsiprašau, gerbiamasis Žiemeli. Tuojau aš paprašysiu jūsų atsakyti. Tik noriu, kad deputatas V.Šadreika kurioje nors savo pasisa</text:span><text:span text:style-name="T1971">­kymo vietoje padėtų klaustuką, nes dabar pateikiami klausimai.</text:span></text:p>
      <text:p text:style-name="P1972"><text:span text:style-name="T1973">V.ŠADREIKA.<text:s/></text:span><text:span text:style-name="T1974">Atleiskite. Galbūt tai r</text:span><text:span text:style-name="T1975">eplikos. Ne ta forma.<text:s/></text:span></text:p>
      <text:p text:style-name="P1976"><text:span text:style-name="T1977">V.ŽIEMELIS.<text:s/></text:span><text:span text:style-name="T1978">Atsiprašau, gerbiamasis kolega. Kiek pamenu, šiame ko</text:span><text:span text:style-name="T1979">­dekse kalbama būtent apie pilietybę, įrašomą į pasą, o ne tautybę.</text:span></text:p>
      <text:p text:style-name="P1980"><text:span text:style-name="T1981">V.ŠADREIKA.<text:s/></text:span><text:span text:style-name="T1982">Tautybė, tautybė. Pilietybės įstatyme yra, o...<text:s/></text:span></text:p>
      <text:p text:style-name="P1983"><text:span text:style-name="T1984">PIRMININKAS.<text:s/></text:span><text:span text:style-name="T1985">Gerbiamieji deputatai teis</text:span><text:span text:style-name="T1986">ininkai!</text:span></text:p>
      <text:p text:style-name="P1987"><text:span text:style-name="T1988">Deputatas V.Jarmolenka.</text:span></text:p>
      <text:p text:style-name="P1989"><text:span text:style-name="T1990">V.JARMOLENKA.<text:s/></text:span><text:span text:style-name="T1991">Norėčiau paklausti, gerbiamasis Žiemeli, ar čia juridi</text:span><text:span text:style-name="T1992">­nis klausimas, ar teisinis? Ar yra pas mus visokių piliečių? Jeigu iš mišrių šeimų, tai ką?.. Jau antros rūšies piliečiai? Aš taikau gerbiamajam J.Prapies</text:span><text:span text:style-name="T1993">­čiui.</text:span></text:p>
      <text:p text:style-name="P1994"><text:span text:style-name="T1995">BALSAS IŠ SALĖS.<text:s/></text:span><text:span text:style-name="T1996">Man atrodo, čia ne teisinis klausimas. Yra įstatymas, reikia jį vykdyti. Viskas.</text:span></text:p>
      <text:p text:style-name="P1997"><text:span text:style-name="T1998">PIRMININKAS.<text:s/></text:span><text:span text:style-name="T1999">Gerbiamieji deputatai! Aš bijau, kad mūsų diskusija vyksta ne taip. Skelbiu pertrauką.</text:span></text:p>
      <text:p text:style-name="P2000"><text:span text:style-name="T2001">Č.JURŠĖNAS. Aš<text:s/></text:span><text:span text:style-name="T2002">turiu siūlymą iki pertraukos. Manau,</text:span><text:span text:style-name="T2003"><text:s/>kad teisininkams reikia surengti juridinių teisių kėlimo seminarą.</text:span></text:p>
      <text:p text:style-name="P2004"><text:span text:style-name="T2005">PIRMININKAS.<text:s/></text:span><text:span text:style-name="T2006">Ačiū. Gerbiamieji deputatai! Pertrauka. Po pertraukos klausimą svarstysime toliau. Balsuosime 15 val. Prašom nevėluoti į posėdį.</text:span></text:p>
      <text:p text:style-name="P2007"><text:span text:style-name="T200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normal" fo:font-size="18pt" style:font-size-asian="18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PIRMASIS POSĖDIS. 11 knyga</dc:title>
    <dc:description/>
    <dc:subject/>
    <meta:initial-creator>Seimas</meta:initial-creator>
    <dc:creator>adlibuser</dc:creator>
    <meta:creation-date>2017-04-11T20:31:00Z</meta:creation-date>
    <dc:date>2017-04-11T20:31:00Z</dc:date>
    <meta:template xlink:href="Normal.dotm" xlink:type="simple"/>
    <meta:editing-cycles>2</meta:editing-cycles>
    <meta:editing-duration>PT0S</meta:editing-duration>
    <meta:document-statistic meta:page-count="3" meta:paragraph-count="367" meta:word-count="15395" meta:character-count="113253" meta:row-count="1275" meta:non-whitespace-character-count="98225"/>
  </office:meta>
</office:document-meta>
</file>