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97in" fo:text-indent="0.4in">
        <style:tab-stops>
          <style:tab-stop style:type="left" style:position="0.693in"/>
          <style:tab-stop style:type="left" style:position="3.0131in"/>
          <style:tab-stop style:type="left" style:position="3.2729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tab-stops>
          <style:tab-stop style:type="left" style:position="0.2333in"/>
          <style:tab-stop style:type="left" style:position="0.643in"/>
          <style:tab-stop style:type="left" style:position="0.693in"/>
          <style:tab-stop style:type="right" style:position="6.2173in"/>
        </style:tab-stops>
      </style:paragraph-properties>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margin-right="0.0097in" fo:text-indent="0.4in">
        <style:tab-stops>
          <style:tab-stop style:type="left" style:position="0.2333in"/>
          <style:tab-stop style:type="left" style:position="0.643in"/>
          <style:tab-stop style:type="left" style:position="0.693in"/>
          <style:tab-stop style:type="right" style:position="6.2173in"/>
        </style:tab-stops>
      </style:paragraph-properties>
      <style:text-properties fo:language="lt" fo:country="LT"/>
    </style:style>
    <style:style style:name="P10" style:parent-style-name="Normal" style:family="paragraph">
      <style:paragraph-properties fo:text-align="justify" fo:line-height="150%" fo:margin-right="0.0097in" fo:text-indent="0.4in">
        <style:tab-stops>
          <style:tab-stop style:type="left" style:position="0.2333in"/>
          <style:tab-stop style:type="left" style:position="0.643in"/>
          <style:tab-stop style:type="left" style:position="0.693in"/>
          <style:tab-stop style:type="right" style:position="6.2173in"/>
        </style:tab-stops>
      </style:paragraph-properties>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StyleHeading3TimesNewRoman12pt" style:family="paragraph">
      <style:text-properties fo:language="lt" fo:country="LT"/>
    </style:style>
    <style:style style:name="P2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2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margin-right="0.0097in" fo:text-indent="0.4in">
        <style:tab-stops>
          <style:tab-stop style:type="left" style:position="0.15in"/>
          <style:tab-stop style:type="left" style:position="0.3131in"/>
          <style:tab-stop style:type="left" style:position="0.693in"/>
          <style:tab-stop style:type="right" style:position="6.2173in"/>
        </style:tab-stops>
      </style:paragraph-properties>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margin-right="0.0097in" fo:text-indent="0.4in">
        <style:tab-stops>
          <style:tab-stop style:type="left" style:position="0.1229in"/>
          <style:tab-stop style:type="left" style:position="0.3027in"/>
          <style:tab-stop style:type="left" style:position="0.693in"/>
          <style:tab-stop style:type="right" style:position="6.2173in"/>
        </style:tab-stops>
      </style:paragraph-properties>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2173in"/>
        </style:tab-stops>
      </style:paragraph-properties>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0909in"/>
        </style:tab-stops>
      </style:paragraph-properties>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margin-right="0.0097in" fo:text-indent="0.4in">
        <style:tab-stops>
          <style:tab-stop style:type="left" style:position="0.1562in"/>
          <style:tab-stop style:type="left" style:position="0.2965in"/>
          <style:tab-stop style:type="left" style:position="0.693in"/>
          <style:tab-stop style:type="right" style:position="6.2173in"/>
        </style:tab-stops>
      </style:paragraph-properties>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margin-right="0.0097in" fo:text-indent="0.4in">
        <style:tab-stops>
          <style:tab-stop style:type="left" style:position="0.2166in"/>
          <style:tab-stop style:type="left" style:position="0.3666in"/>
          <style:tab-stop style:type="left" style:position="0.693in"/>
          <style:tab-stop style:type="right" style:position="6.2173in"/>
        </style:tab-stops>
      </style:paragraph-properties>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6.2173in"/>
        </style:tab-stops>
      </style:paragraph-properties>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1145in"/>
        </style:tab-stops>
      </style:paragraph-properties>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111in"/>
        </style:tab-stops>
      </style:paragraph-properties>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margin-right="0.0097in" fo:text-indent="0.4in">
        <style:tab-stops>
          <style:tab-stop style:type="left" style:position="0.1229in"/>
          <style:tab-stop style:type="left" style:position="0.2833in"/>
          <style:tab-stop style:type="left" style:position="0.693in"/>
          <style:tab-stop style:type="right" style:position="6.0208in"/>
        </style:tab-stops>
      </style:paragraph-properties>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margin-right="0.0097in" fo:text-indent="0.4in">
        <style:tab-stops>
          <style:tab-stop style:type="left" style:position="0.1562in"/>
          <style:tab-stop style:type="left" style:position="0.3097in"/>
          <style:tab-stop style:type="left" style:position="0.693in"/>
          <style:tab-stop style:type="right" style:position="6.0409in"/>
        </style:tab-stops>
      </style:paragraph-properties>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margin-right="0.0097in" fo:text-indent="0.4in">
        <style:tab-stops>
          <style:tab-stop style:type="left" style:position="0.1729in"/>
          <style:tab-stop style:type="left" style:position="0.3263in"/>
          <style:tab-stop style:type="left" style:position="0.693in"/>
          <style:tab-stop style:type="right" style:position="6.0708in"/>
        </style:tab-stops>
      </style:paragraph-properties>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margin-right="0.0097in" fo:text-indent="0.4in">
        <style:tab-stops>
          <style:tab-stop style:type="left" style:position="0.2097in"/>
          <style:tab-stop style:type="left" style:position="0.3527in"/>
          <style:tab-stop style:type="left" style:position="0.693in"/>
          <style:tab-stop style:type="right" style:position="6.084in"/>
        </style:tab-stops>
      </style:paragraph-properties>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margin-right="0.0097in" fo:text-indent="0.4in">
        <style:tab-stops>
          <style:tab-stop style:type="left" style:position="0.2229in"/>
          <style:tab-stop style:type="left" style:position="0.3666in"/>
          <style:tab-stop style:type="left" style:position="0.693in"/>
          <style:tab-stop style:type="right" style:position="6.2173in"/>
        </style:tab-stops>
      </style:paragraph-properties>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margin-right="0.0097in" fo:text-indent="0.4in">
        <style:tab-stops>
          <style:tab-stop style:type="left" style:position="0.1062in"/>
          <style:tab-stop style:type="left" style:position="0.293in"/>
          <style:tab-stop style:type="left" style:position="0.693in"/>
          <style:tab-stop style:type="right" style:position="6.2173in"/>
        </style:tab-stops>
      </style:paragraph-properties>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2173in"/>
        </style:tab-stops>
      </style:paragraph-properties>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0611in"/>
        </style:tab-stops>
      </style:paragraph-properties>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margin-right="0.0097in" fo:text-indent="0.4in">
        <style:tab-stops>
          <style:tab-stop style:type="left" style:position="0.1166in"/>
          <style:tab-stop style:type="left" style:position="0.2694in"/>
          <style:tab-stop style:type="left" style:position="0.693in"/>
          <style:tab-stop style:type="right" style:position="6.0409in"/>
        </style:tab-stops>
      </style:paragraph-properties>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margin-right="0.0097in" fo:text-indent="0.4in">
        <style:tab-stops>
          <style:tab-stop style:type="left" style:position="0.1465in"/>
          <style:tab-stop style:type="left" style:position="0.3097in"/>
          <style:tab-stop style:type="left" style:position="0.693in"/>
          <style:tab-stop style:type="right" style:position="6.2173in"/>
        </style:tab-stops>
      </style:paragraph-properties>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margin-right="0.0097in" fo:text-indent="0.4in">
        <style:tab-stops>
          <style:tab-stop style:type="left" style:position="0.1194in"/>
          <style:tab-stop style:type="left" style:position="0.3027in"/>
          <style:tab-stop style:type="left" style:position="0.693in"/>
          <style:tab-stop style:type="right" style:position="6.1145in"/>
        </style:tab-stops>
      </style:paragraph-properties>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margin-right="0.0097in" fo:text-indent="0.4in">
        <style:tab-stops>
          <style:tab-stop style:type="left" style:position="0.1in"/>
          <style:tab-stop style:type="left" style:position="0.2729in"/>
          <style:tab-stop style:type="left" style:position="0.693in"/>
          <style:tab-stop style:type="right" style:position="6.1006in"/>
        </style:tab-stops>
      </style:paragraph-properties>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645in"/>
        </style:tab-stops>
      </style:paragraph-properties>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tyle="italic" style:font-style-asian="italic" fo:font-size="12pt" style:font-size-asian="12pt" style:font-size-complex="12pt" fo:language="lt" fo:country="LT"/>
    </style:style>
    <style:style style:name="P23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444in"/>
        </style:tab-stops>
      </style:paragraph-properties>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409in"/>
        </style:tab-stops>
      </style:paragraph-properties>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409in"/>
        </style:tab-stops>
      </style:paragraph-properties>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409in"/>
        </style:tab-stops>
      </style:paragraph-properties>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0208in"/>
        </style:tab-stops>
      </style:paragraph-properties>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5.6409in"/>
        </style:tab-stops>
      </style:paragraph-properties>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5.6409in"/>
        </style:tab-stops>
      </style:paragraph-properties>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0812in"/>
        </style:tab-stops>
      </style:paragraph-properties>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4.4312in"/>
        </style:tab-stops>
      </style:paragraph-properties>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margin-right="0.0097in" fo:text-indent="0.4in">
        <style:tab-stops>
          <style:tab-stop style:type="left" style:position="0.1in"/>
          <style:tab-stop style:type="left" style:position="0.2333in"/>
          <style:tab-stop style:type="left" style:position="0.693in"/>
          <style:tab-stop style:type="right" style:position="6.0944in"/>
        </style:tab-stops>
      </style:paragraph-properties>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4.1375in"/>
        </style:tab-stops>
      </style:paragraph-properties>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margin-right="0.0097in" fo:text-indent="0.4in">
        <style:tab-stops>
          <style:tab-stop style:type="left" style:position="0.1131in"/>
          <style:tab-stop style:type="left" style:position="0.2465in"/>
          <style:tab-stop style:type="left" style:position="0.693in"/>
          <style:tab-stop style:type="right" style:position="6.1145in"/>
        </style:tab-stops>
      </style:paragraph-properties>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5111in"/>
        </style:tab-stops>
      </style:paragraph-properties>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5111in"/>
        </style:tab-stops>
      </style:paragraph-properties>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margin-right="0.0097in" fo:text-indent="0.4in">
        <style:tab-stops>
          <style:tab-stop style:type="left" style:position="0.1333in"/>
          <style:tab-stop style:type="left" style:position="0.2798in"/>
          <style:tab-stop style:type="left" style:position="0.693in"/>
          <style:tab-stop style:type="right" style:position="6.2173in"/>
        </style:tab-stops>
      </style:paragraph-properties>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margin-right="0.0097in" fo:text-indent="0.4in">
        <style:tab-stops>
          <style:tab-stop style:type="left" style:position="0.1333in"/>
          <style:tab-stop style:type="left" style:position="0.2798in"/>
          <style:tab-stop style:type="left" style:position="0.693in"/>
          <style:tab-stop style:type="right" style:position="6.2173in"/>
        </style:tab-stops>
      </style:paragraph-properties>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margin-right="0.0097in" fo:text-indent="0.4in">
        <style:tab-stops>
          <style:tab-stop style:type="left" style:position="0.1527in"/>
          <style:tab-stop style:type="left" style:position="0.2965in"/>
          <style:tab-stop style:type="left" style:position="0.693in"/>
          <style:tab-stop style:type="right" style:position="6.2173in"/>
        </style:tab-stops>
      </style:paragraph-properties>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margin-right="0.0097in" fo:text-indent="0.4in">
        <style:tab-stops>
          <style:tab-stop style:type="left" style:position="0.3in"/>
          <style:tab-stop style:type="left" style:position="0.693in"/>
          <style:tab-stop style:type="right" style:position="3.6208in"/>
        </style:tab-stops>
      </style:paragraph-properties>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margin-right="0.0097in" fo:text-indent="0.4in">
        <style:tab-stops>
          <style:tab-stop style:type="left" style:position="0.1597in"/>
          <style:tab-stop style:type="left" style:position="0.3062in"/>
          <style:tab-stop style:type="left" style:position="0.693in"/>
          <style:tab-stop style:type="right" style:position="6.2173in"/>
        </style:tab-stops>
      </style:paragraph-properties>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margin-right="0.0097in" fo:text-indent="0.4in">
        <style:tab-stops>
          <style:tab-stop style:type="left" style:position="0.1763in"/>
          <style:tab-stop style:type="left" style:position="0.3194in"/>
          <style:tab-stop style:type="left" style:position="0.693in"/>
          <style:tab-stop style:type="right" style:position="6.2173in"/>
        </style:tab-stops>
      </style:paragraph-properties>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margin-right="0.0097in" fo:text-indent="0.4in">
        <style:tab-stops>
          <style:tab-stop style:type="left" style:position="0.3395in"/>
          <style:tab-stop style:type="left" style:position="0.693in"/>
          <style:tab-stop style:type="right" style:position="3.8277in"/>
        </style:tab-stops>
      </style:paragraph-properties>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margin-right="0.0097in" fo:text-indent="0.4in">
        <style:tab-stops>
          <style:tab-stop style:type="left" style:position="0.2395in"/>
          <style:tab-stop style:type="left" style:position="0.393in"/>
          <style:tab-stop style:type="left" style:position="0.693in"/>
          <style:tab-stop style:type="right" style:position="6.2173in"/>
        </style:tab-stops>
      </style:paragraph-properties>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margin-right="0.0097in" fo:text-indent="0.4in">
        <style:tab-stops>
          <style:tab-stop style:type="left" style:position="0.2298in"/>
          <style:tab-stop style:type="left" style:position="0.3729in"/>
          <style:tab-stop style:type="left" style:position="0.693in"/>
          <style:tab-stop style:type="right" style:position="6.2173in"/>
        </style:tab-stops>
      </style:paragraph-properties>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margin-right="0.0097in" fo:text-indent="0.4in">
        <style:tab-stops>
          <style:tab-stop style:type="left" style:position="0.1965in"/>
          <style:tab-stop style:type="left" style:position="0.3694in"/>
          <style:tab-stop style:type="left" style:position="0.693in"/>
          <style:tab-stop style:type="right" style:position="6.2173in"/>
        </style:tab-stops>
      </style:paragraph-properties>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margin-right="0.0097in" fo:text-indent="0.4in">
        <style:tab-stops>
          <style:tab-stop style:type="left" style:position="0.1798in"/>
          <style:tab-stop style:type="left" style:position="0.3333in"/>
          <style:tab-stop style:type="left" style:position="0.693in"/>
          <style:tab-stop style:type="right" style:position="6.2173in"/>
        </style:tab-stops>
      </style:paragraph-properties>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margin-right="0.0097in" fo:text-indent="0.4in">
        <style:tab-stops>
          <style:tab-stop style:type="left" style:position="0.1597in"/>
          <style:tab-stop style:type="left" style:position="0.3194in"/>
          <style:tab-stop style:type="left" style:position="0.693in"/>
          <style:tab-stop style:type="right" style:position="6.1111in"/>
        </style:tab-stops>
      </style:paragraph-properties>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margin-right="0.0097in" fo:text-indent="0.4in">
        <style:tab-stops>
          <style:tab-stop style:type="left" style:position="0.3027in"/>
          <style:tab-stop style:type="left" style:position="0.693in"/>
          <style:tab-stop style:type="right" style:position="4.3041in"/>
        </style:tab-stops>
      </style:paragraph-properties>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margin-right="0.0097in" fo:text-indent="0.4in">
        <style:tab-stops>
          <style:tab-stop style:type="left" style:position="0.1263in"/>
          <style:tab-stop style:type="left" style:position="0.2965in"/>
          <style:tab-stop style:type="left" style:position="0.693in"/>
          <style:tab-stop style:type="right" style:position="6.0812in"/>
        </style:tab-stops>
      </style:paragraph-properties>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6.0506in"/>
        </style:tab-stops>
      </style:paragraph-properties>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7145in"/>
        </style:tab-stops>
      </style:paragraph-properties>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444in"/>
        </style:tab-stops>
      </style:paragraph-properties>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margin-right="0.0097in" fo:text-indent="0.4in">
        <style:tab-stops>
          <style:tab-stop style:type="left" style:position="0.1027in"/>
          <style:tab-stop style:type="left" style:position="0.243in"/>
          <style:tab-stop style:type="left" style:position="0.693in"/>
          <style:tab-stop style:type="right" style:position="6.0611in"/>
        </style:tab-stops>
      </style:paragraph-properties>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margin-right="0.0097in" fo:text-indent="0.4in">
        <style:tab-stops>
          <style:tab-stop style:type="left" style:position="0.1166in"/>
          <style:tab-stop style:type="left" style:position="0.2562in"/>
          <style:tab-stop style:type="left" style:position="0.693in"/>
          <style:tab-stop style:type="right" style:position="6.0673in"/>
        </style:tab-stops>
      </style:paragraph-properties>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margin-right="0.0097in" fo:text-indent="0.4in">
        <style:tab-stops>
          <style:tab-stop style:type="left" style:position="0.1263in"/>
          <style:tab-stop style:type="left" style:position="0.2666in"/>
          <style:tab-stop style:type="left" style:position="0.693in"/>
          <style:tab-stop style:type="right" style:position="6.084in"/>
        </style:tab-stops>
      </style:paragraph-properties>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margin-right="0.0097in" fo:text-indent="0.4in">
        <style:tab-stops>
          <style:tab-stop style:type="left" style:position="0.1395in"/>
          <style:tab-stop style:type="left" style:position="0.2763in"/>
          <style:tab-stop style:type="left" style:position="0.693in"/>
          <style:tab-stop style:type="right" style:position="6.0875in"/>
        </style:tab-stops>
      </style:paragraph-properties>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margin-right="0.0097in" fo:text-indent="0.4in">
        <style:tab-stops>
          <style:tab-stop style:type="left" style:position="0.1395in"/>
          <style:tab-stop style:type="left" style:position="0.2895in"/>
          <style:tab-stop style:type="left" style:position="0.693in"/>
          <style:tab-stop style:type="right" style:position="6.1111in"/>
        </style:tab-stops>
      </style:paragraph-properties>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margin-right="0.0097in" fo:text-indent="0.4in">
        <style:tab-stops>
          <style:tab-stop style:type="left" style:position="0.1631in"/>
          <style:tab-stop style:type="left" style:position="0.3062in"/>
          <style:tab-stop style:type="left" style:position="0.693in"/>
          <style:tab-stop style:type="right" style:position="6.2173in"/>
        </style:tab-stops>
      </style:paragraph-properties>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margin-right="0.0097in" fo:text-indent="0.4in">
        <style:tab-stops>
          <style:tab-stop style:type="left" style:position="0.3229in"/>
          <style:tab-stop style:type="left" style:position="0.693in"/>
          <style:tab-stop style:type="right" style:position="3.684in"/>
        </style:tab-stops>
      </style:paragraph-properties>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margin-right="0.0097in" fo:text-indent="0.4in">
        <style:tab-stops>
          <style:tab-stop style:type="left" style:position="0.1798in"/>
          <style:tab-stop style:type="left" style:position="0.3194in"/>
          <style:tab-stop style:type="left" style:position="0.693in"/>
          <style:tab-stop style:type="right" style:position="6.2173in"/>
        </style:tab-stops>
      </style:paragraph-properties>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margin-right="0.0097in" fo:text-indent="0.4in">
        <style:tab-stops>
          <style:tab-stop style:type="left" style:position="0.3361in"/>
          <style:tab-stop style:type="left" style:position="0.693in"/>
          <style:tab-stop style:type="right" style:position="6.2173in"/>
        </style:tab-stops>
      </style:paragraph-properties>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margin-right="0.0097in" fo:text-indent="0.4in">
        <style:tab-stops>
          <style:tab-stop style:type="left" style:position="0.3361in"/>
          <style:tab-stop style:type="left" style:position="0.693in"/>
          <style:tab-stop style:type="right" style:position="6.2173in"/>
        </style:tab-stops>
      </style:paragraph-properties>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margin-right="0.0097in" fo:text-indent="0.4in">
        <style:tab-stops>
          <style:tab-stop style:type="left" style:position="0.343in"/>
          <style:tab-stop style:type="left" style:position="0.693in"/>
          <style:tab-stop style:type="right" style:position="4.4208in"/>
        </style:tab-stops>
      </style:paragraph-properties>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margin-right="0.0097in" fo:text-indent="0.4in">
        <style:tab-stops>
          <style:tab-stop style:type="left" style:position="0.2062in"/>
          <style:tab-stop style:type="left" style:position="0.35in"/>
          <style:tab-stop style:type="left" style:position="0.693in"/>
          <style:tab-stop style:type="right" style:position="6.2173in"/>
        </style:tab-stops>
      </style:paragraph-properties>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margin-right="0.0097in" fo:text-indent="0.4in">
        <style:tab-stops>
          <style:tab-stop style:type="left" style:position="0.2229in"/>
          <style:tab-stop style:type="left" style:position="0.3666in"/>
          <style:tab-stop style:type="left" style:position="0.693in"/>
          <style:tab-stop style:type="right" style:position="6.2173in"/>
        </style:tab-stops>
      </style:paragraph-properties>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margin-right="0.0097in" fo:text-indent="0.4in">
        <style:tab-stops>
          <style:tab-stop style:type="left" style:position="0.2333in"/>
          <style:tab-stop style:type="left" style:position="0.3361in"/>
          <style:tab-stop style:type="left" style:position="0.693in"/>
          <style:tab-stop style:type="right" style:position="6.2173in"/>
        </style:tab-stops>
      </style:paragraph-properties>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2173in"/>
        </style:tab-stops>
      </style:paragraph-properties>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margin-right="0.0097in" fo:text-indent="0.4in">
        <style:tab-stops>
          <style:tab-stop style:type="left" style:position="0.1131in"/>
          <style:tab-stop style:type="left" style:position="0.2562in"/>
          <style:tab-stop style:type="left" style:position="0.693in"/>
          <style:tab-stop style:type="right" style:position="6.2173in"/>
        </style:tab-stops>
      </style:paragraph-properties>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2173in"/>
        </style:tab-stops>
      </style:paragraph-properties>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2243in"/>
        </style:tab-stops>
      </style:paragraph-properties>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145in"/>
        </style:tab-stops>
      </style:paragraph-properties>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1111in"/>
        </style:tab-stops>
      </style:paragraph-properties>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2173in"/>
        </style:tab-stops>
      </style:paragraph-properties>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margin-right="0.0097in" fo:text-indent="0.4in">
        <style:tab-stops>
          <style:tab-stop style:type="left" style:position="0.1062in"/>
          <style:tab-stop style:type="left" style:position="0.2465in"/>
          <style:tab-stop style:type="left" style:position="0.693in"/>
          <style:tab-stop style:type="right" style:position="6.2173in"/>
        </style:tab-stops>
      </style:paragraph-properties>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margin-right="0.0097in" fo:text-indent="0.4in">
        <style:tab-stops>
          <style:tab-stop style:type="left" style:position="0.1062in"/>
          <style:tab-stop style:type="left" style:position="0.2395in"/>
          <style:tab-stop style:type="left" style:position="0.693in"/>
          <style:tab-stop style:type="right" style:position="6.2173in"/>
        </style:tab-stops>
      </style:paragraph-properties>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margin-right="0.0097in" fo:text-indent="0.4in">
        <style:tab-stops>
          <style:tab-stop style:type="left" style:position="0.1194in"/>
          <style:tab-stop style:type="left" style:position="0.2527in"/>
          <style:tab-stop style:type="left" style:position="0.693in"/>
          <style:tab-stop style:type="right" style:position="6.2173in"/>
        </style:tab-stops>
      </style:paragraph-properties>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2173in"/>
        </style:tab-stops>
      </style:paragraph-properties>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5645in"/>
        </style:tab-stops>
      </style:paragraph-properties>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6979in"/>
        </style:tab-stops>
      </style:paragraph-properties>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3479in"/>
        </style:tab-stops>
      </style:paragraph-properties>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5.9909in"/>
        </style:tab-stops>
      </style:paragraph-properties>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5.9909in"/>
        </style:tab-stops>
      </style:paragraph-properties>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834in"/>
        </style:tab-stops>
      </style:paragraph-properties>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margin-right="0.0097in" fo:text-indent="0.4in">
        <style:tab-stops>
          <style:tab-stop style:type="left" style:position="0.1027in"/>
          <style:tab-stop style:type="left" style:position="0.2465in"/>
          <style:tab-stop style:type="left" style:position="0.693in"/>
          <style:tab-stop style:type="right" style:position="6.2173in"/>
        </style:tab-stops>
      </style:paragraph-properties>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7208in"/>
        </style:tab-stops>
      </style:paragraph-properties>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0208in"/>
        </style:tab-stops>
      </style:paragraph-properties>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0208in"/>
        </style:tab-stops>
      </style:paragraph-properties>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4.7812in"/>
        </style:tab-stops>
      </style:paragraph-properties>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margin-right="0.0097in" fo:text-indent="0.4in">
        <style:tab-stops>
          <style:tab-stop style:type="left" style:position="0.1027in"/>
          <style:tab-stop style:type="left" style:position="0.693in"/>
          <style:tab-stop style:type="right" style:position="6.2173in"/>
        </style:tab-stops>
      </style:paragraph-properties>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6506in"/>
        </style:tab-stops>
      </style:paragraph-properties>
    </style:style>
    <style:style style:name="T621" style:parent-style-name="DefaultParagraphFont" style:family="text">
      <style:text-properties fo:font-style="italic" style:font-style-asian="italic" fo:font-size="12pt" style:font-size-asian="12pt" style:font-size-complex="12pt" fo:language="lt" fo:country="LT"/>
    </style:style>
    <style:style style:name="P622"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2173in"/>
        </style:tab-stops>
      </style:paragraph-properties>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9173in"/>
        </style:tab-stops>
      </style:paragraph-properties>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9173in"/>
        </style:tab-stops>
      </style:paragraph-properties>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9173in"/>
        </style:tab-stops>
      </style:paragraph-properties>
    </style:style>
    <style:style style:name="T633" style:parent-style-name="DefaultParagraphFont" style:family="text">
      <style:text-properties fo:font-style="italic" style:font-style-asian="italic" fo:font-size="12pt" style:font-size-asian="12pt" style:font-size-complex="12pt" fo:language="lt" fo:country="LT"/>
    </style:style>
    <style:style style:name="P634"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3.1777in"/>
        </style:tab-stops>
      </style:paragraph-properties>
    </style:style>
    <style:style style:name="T647" style:parent-style-name="DefaultParagraphFont" style:family="text">
      <style:text-properties fo:font-style="italic" style:font-style-asian="italic" fo:font-size="12pt" style:font-size-asian="12pt" style:font-size-complex="12pt" fo:language="lt" fo:country="LT"/>
    </style:style>
    <style:style style:name="P648"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4145in"/>
        </style:tab-stops>
      </style:paragraph-properties>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4.5812in"/>
        </style:tab-stops>
      </style:paragraph-properties>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5673in"/>
        </style:tab-stops>
      </style:paragraph-properties>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margin-right="0.0097in" fo:text-indent="0.4in">
        <style:tab-stops>
          <style:tab-stop style:type="left" style:position="0.1166in"/>
          <style:tab-stop style:type="left" style:position="0.25in"/>
          <style:tab-stop style:type="left" style:position="0.693in"/>
          <style:tab-stop style:type="right" style:position="6.2173in"/>
        </style:tab-stops>
      </style:paragraph-properties>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margin-right="0.0097in" fo:text-indent="0.4in">
        <style:tab-stops>
          <style:tab-stop style:type="left" style:position="0.1166in"/>
          <style:tab-stop style:type="left" style:position="0.25in"/>
          <style:tab-stop style:type="left" style:position="0.693in"/>
          <style:tab-stop style:type="right" style:position="6.2173in"/>
        </style:tab-stops>
      </style:paragraph-properties>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margin-right="0.0097in" fo:text-indent="0.4in">
        <style:tab-stops>
          <style:tab-stop style:type="left" style:position="0.1166in"/>
          <style:tab-stop style:type="left" style:position="0.2465in"/>
          <style:tab-stop style:type="left" style:position="0.693in"/>
          <style:tab-stop style:type="right" style:position="6.2173in"/>
        </style:tab-stops>
      </style:paragraph-properties>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5173in"/>
        </style:tab-stops>
      </style:paragraph-properties>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margin-right="0.0097in" fo:text-indent="0.4in">
        <style:tab-stops>
          <style:tab-stop style:type="left" style:position="0.1333in"/>
          <style:tab-stop style:type="left" style:position="0.2631in"/>
          <style:tab-stop style:type="left" style:position="0.693in"/>
          <style:tab-stop style:type="right" style:position="6.2173in"/>
        </style:tab-stops>
      </style:paragraph-properties>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margin-right="0.0097in" fo:text-indent="0.4in">
        <style:tab-stops>
          <style:tab-stop style:type="left" style:position="0.1895in"/>
          <style:tab-stop style:type="left" style:position="0.693in"/>
          <style:tab-stop style:type="right" style:position="4.4006in"/>
        </style:tab-stops>
      </style:paragraph-properties>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margin-right="0.0097in" fo:text-indent="0.4in">
        <style:tab-stops>
          <style:tab-stop style:type="left" style:position="0.1333in"/>
          <style:tab-stop style:type="left" style:position="0.2798in"/>
          <style:tab-stop style:type="left" style:position="0.693in"/>
          <style:tab-stop style:type="right" style:position="6.2173in"/>
        </style:tab-stops>
      </style:paragraph-properties>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margin-right="0.0097in" fo:text-indent="0.4in">
        <style:tab-stops>
          <style:tab-stop style:type="left" style:position="0.1395in"/>
          <style:tab-stop style:type="left" style:position="0.2694in"/>
          <style:tab-stop style:type="left" style:position="0.693in"/>
          <style:tab-stop style:type="right" style:position="6.2173in"/>
        </style:tab-stops>
      </style:paragraph-properties>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margin-right="0.0097in" fo:text-indent="0.4in">
        <style:tab-stops>
          <style:tab-stop style:type="left" style:position="0.1395in"/>
          <style:tab-stop style:type="left" style:position="0.2833in"/>
          <style:tab-stop style:type="left" style:position="0.693in"/>
          <style:tab-stop style:type="right" style:position="6.2173in"/>
        </style:tab-stops>
      </style:paragraph-properties>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margin-right="0.0097in" fo:text-indent="0.4in">
        <style:tab-stops>
          <style:tab-stop style:type="left" style:position="0.1465in"/>
          <style:tab-stop style:type="left" style:position="0.2833in"/>
          <style:tab-stop style:type="left" style:position="0.693in"/>
          <style:tab-stop style:type="right" style:position="6.2173in"/>
        </style:tab-stops>
      </style:paragraph-properties>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margin-right="0.0097in" fo:text-indent="0.4in">
        <style:tab-stops>
          <style:tab-stop style:type="left" style:position="0.1027in"/>
          <style:tab-stop style:type="left" style:position="0.2395in"/>
          <style:tab-stop style:type="left" style:position="0.693in"/>
          <style:tab-stop style:type="right" style:position="6.1173in"/>
        </style:tab-stops>
      </style:paragraph-properties>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margin-right="0.0097in" fo:text-indent="0.4in">
        <style:tab-stops>
          <style:tab-stop style:type="left" style:position="0.1027in"/>
          <style:tab-stop style:type="left" style:position="0.2465in"/>
          <style:tab-stop style:type="left" style:position="0.693in"/>
          <style:tab-stop style:type="right" style:position="6.1173in"/>
        </style:tab-stops>
      </style:paragraph-properties>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4006in"/>
        </style:tab-stops>
      </style:paragraph-properties>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4006in"/>
        </style:tab-stops>
      </style:paragraph-properties>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8875in"/>
        </style:tab-stops>
      </style:paragraph-properties>
    </style:style>
    <style:style style:name="T810" style:parent-style-name="DefaultParagraphFont" style:family="text">
      <style:text-properties fo:font-style="italic" style:font-style-asian="italic" fo:font-size="12pt" style:font-size-asian="12pt" style:font-size-complex="12pt" fo:language="lt" fo:country="LT"/>
    </style:style>
    <style:style style:name="P81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8875in"/>
        </style:tab-stops>
      </style:paragraph-properties>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8875in"/>
        </style:tab-stops>
      </style:paragraph-properties>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8875in"/>
        </style:tab-stops>
      </style:paragraph-properties>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8875in"/>
        </style:tab-stops>
      </style:paragraph-properties>
    </style:style>
    <style:style style:name="T822" style:parent-style-name="DefaultParagraphFont" style:family="text">
      <style:text-properties fo:font-style="italic" style:font-style-asian="italic" fo:font-size="12pt" style:font-size-asian="12pt" style:font-size-complex="12pt" fo:language="lt" fo:country="LT"/>
    </style:style>
    <style:style style:name="P823"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828" style:parent-style-name="DefaultParagraphFont" style:family="text">
      <style:text-properties fo:font-style="italic" style:font-style-asian="italic" fo:font-size="12pt" style:font-size-asian="12pt" style:font-size-complex="12pt" fo:language="lt" fo:country="LT"/>
    </style:style>
    <style:style style:name="P829"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6208in"/>
        </style:tab-stops>
      </style:paragraph-properties>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6208in"/>
        </style:tab-stops>
      </style:paragraph-properties>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6208in"/>
        </style:tab-stops>
      </style:paragraph-properties>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5.884in"/>
        </style:tab-stops>
      </style:paragraph-properties>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5.884in"/>
        </style:tab-stops>
      </style:paragraph-properties>
    </style:style>
    <style:style style:name="T846" style:parent-style-name="DefaultParagraphFont" style:family="text">
      <style:text-properties fo:font-style="italic" style:font-style-asian="italic" fo:font-size="12pt" style:font-size-asian="12pt" style:font-size-complex="12pt" fo:language="lt" fo:country="LT"/>
    </style:style>
    <style:style style:name="P847"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4006in"/>
        </style:tab-stops>
      </style:paragraph-properties>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3.6243in"/>
        </style:tab-stops>
      </style:paragraph-properties>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P853"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3.6243in"/>
        </style:tab-stops>
      </style:paragraph-properties>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3.6243in"/>
        </style:tab-stops>
      </style:paragraph-properties>
    </style:style>
    <style:style style:name="T857" style:parent-style-name="DefaultParagraphFont" style:family="text">
      <style:text-properties fo:font-style="italic" style:font-style-asian="italic" fo:font-size="12pt" style:font-size-asian="12pt" style:font-size-complex="12pt" fo:language="lt" fo:country="LT"/>
    </style:style>
    <style:style style:name="P85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8777in"/>
        </style:tab-stops>
      </style:paragraph-properties>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2173in"/>
        </style:tab-stops>
      </style:paragraph-properties>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margin-right="0.0097in" fo:text-indent="0.4in">
        <style:tab-stops>
          <style:tab-stop style:type="left" style:position="0.1027in"/>
          <style:tab-stop style:type="left" style:position="0.2361in"/>
          <style:tab-stop style:type="left" style:position="0.693in"/>
          <style:tab-stop style:type="right" style:position="6.2173in"/>
        </style:tab-stops>
      </style:paragraph-properties>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2173in"/>
        </style:tab-stops>
      </style:paragraph-properties>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9812in"/>
        </style:tab-stops>
      </style:paragraph-properties>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margin-right="0.0097in" fo:text-indent="0.4in">
        <style:tab-stops>
          <style:tab-stop style:type="left" style:position="0.1027in"/>
          <style:tab-stop style:type="left" style:position="0.2465in"/>
          <style:tab-stop style:type="left" style:position="0.693in"/>
          <style:tab-stop style:type="right" style:position="6.2173in"/>
        </style:tab-stops>
      </style:paragraph-properties>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StyleHeading3TimesNewRoman12pt" style:family="paragraph">
      <style:text-properties fo:language="lt" fo:country="LT"/>
    </style:style>
    <style:style style:name="P88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88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2875in"/>
        </style:tab-stops>
      </style:paragraph-properties>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2875in"/>
        </style:tab-stops>
      </style:paragraph-properties>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6611in"/>
        </style:tab-stops>
      </style:paragraph-properties>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2173in"/>
        </style:tab-stops>
      </style:paragraph-properties>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margin-right="0.0097in" fo:text-indent="0.4in">
        <style:tab-stops>
          <style:tab-stop style:type="left" style:position="0.1097in"/>
          <style:tab-stop style:type="left" style:position="0.2395in"/>
          <style:tab-stop style:type="left" style:position="0.693in"/>
          <style:tab-stop style:type="right" style:position="6.2173in"/>
        </style:tab-stops>
      </style:paragraph-properties>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4.6645in"/>
        </style:tab-stops>
      </style:paragraph-properties>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margin-right="0.0097in" fo:text-indent="0.4in">
        <style:tab-stops>
          <style:tab-stop style:type="left" style:position="0.1097in"/>
          <style:tab-stop style:type="left" style:position="0.243in"/>
          <style:tab-stop style:type="left" style:position="0.693in"/>
          <style:tab-stop style:type="right" style:position="6.2173in"/>
        </style:tab-stops>
      </style:paragraph-properties>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margin-right="0.0097in" fo:text-indent="0.4in">
        <style:tab-stops>
          <style:tab-stop style:type="left" style:position="0.1097in"/>
          <style:tab-stop style:type="left" style:position="0.243in"/>
          <style:tab-stop style:type="left" style:position="0.693in"/>
          <style:tab-stop style:type="right" style:position="6.2173in"/>
        </style:tab-stops>
      </style:paragraph-properties>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5.1611in"/>
        </style:tab-stops>
      </style:paragraph-properties>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5.1611in"/>
        </style:tab-stops>
      </style:paragraph-properties>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margin-right="0.0097in" fo:text-indent="0.4in">
        <style:tab-stops>
          <style:tab-stop style:type="left" style:position="0.1166in"/>
          <style:tab-stop style:type="left" style:position="0.25in"/>
          <style:tab-stop style:type="left" style:position="0.693in"/>
          <style:tab-stop style:type="right" style:position="6.2173in"/>
        </style:tab-stops>
      </style:paragraph-properties>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margin-right="0.0097in" fo:text-indent="0.4in">
        <style:tab-stops>
          <style:tab-stop style:type="left" style:position="0.1194in"/>
          <style:tab-stop style:type="left" style:position="0.2597in"/>
          <style:tab-stop style:type="left" style:position="0.693in"/>
          <style:tab-stop style:type="right" style:position="6.2173in"/>
        </style:tab-stops>
      </style:paragraph-properties>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margin-right="0.0097in" fo:text-indent="0.4in">
        <style:tab-stops>
          <style:tab-stop style:type="left" style:position="0.1194in"/>
          <style:tab-stop style:type="left" style:position="0.2562in"/>
          <style:tab-stop style:type="left" style:position="0.693in"/>
          <style:tab-stop style:type="right" style:position="6.2173in"/>
        </style:tab-stops>
      </style:paragraph-properties>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margin-right="0.0097in" fo:text-indent="0.4in">
        <style:tab-stops>
          <style:tab-stop style:type="left" style:position="0.1194in"/>
          <style:tab-stop style:type="left" style:position="0.2527in"/>
          <style:tab-stop style:type="left" style:position="0.693in"/>
          <style:tab-stop style:type="right" style:position="6.2173in"/>
        </style:tab-stops>
      </style:paragraph-properties>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4.7145in"/>
        </style:tab-stops>
      </style:paragraph-properties>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4.7145in"/>
        </style:tab-stops>
      </style:paragraph-properties>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margin-right="0.0097in" fo:text-indent="0.4in">
        <style:tab-stops>
          <style:tab-stop style:type="left" style:position="0.1229in"/>
          <style:tab-stop style:type="left" style:position="0.2666in"/>
          <style:tab-stop style:type="left" style:position="0.693in"/>
          <style:tab-stop style:type="right" style:position="6.2173in"/>
        </style:tab-stops>
      </style:paragraph-properties>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margin-right="0.0097in" fo:text-indent="0.4in">
        <style:tab-stops>
          <style:tab-stop style:type="left" style:position="0.1229in"/>
          <style:tab-stop style:type="left" style:position="0.2666in"/>
          <style:tab-stop style:type="left" style:position="0.693in"/>
          <style:tab-stop style:type="right" style:position="6.2173in"/>
        </style:tab-stops>
      </style:paragraph-properties>
      <style:text-properties fo:language="lt" fo:country="LT"/>
    </style:style>
    <style:style style:name="P1075" style:parent-style-name="Normal" style:family="paragraph">
      <style:paragraph-properties fo:text-align="justify" fo:line-height="150%" fo:margin-right="0.0097in" fo:text-indent="0.4in">
        <style:tab-stops>
          <style:tab-stop style:type="left" style:position="0.1263in"/>
          <style:tab-stop style:type="left" style:position="0.693in"/>
          <style:tab-stop style:type="right" style:position="6.2173in"/>
        </style:tab-stops>
      </style:paragraph-properties>
    </style:style>
    <style:style style:name="T1076" style:parent-style-name="DefaultParagraphFont" style:family="text">
      <style:text-properties fo:font-style="italic" style:font-style-asian="italic" fo:font-size="12pt" style:font-size-asian="12pt" style:font-size-complex="12pt" fo:language="lt" fo:country="LT"/>
    </style:style>
    <style:style style:name="P1077" style:parent-style-name="Normal" style:family="paragraph">
      <style:paragraph-properties fo:text-align="justify" fo:line-height="150%" fo:margin-right="0.0097in" fo:text-indent="0.4in">
        <style:tab-stops>
          <style:tab-stop style:type="left" style:position="0.1263in"/>
          <style:tab-stop style:type="left" style:position="0.693in"/>
          <style:tab-stop style:type="right" style:position="6.2173in"/>
        </style:tab-stops>
      </style:paragraph-properties>
      <style:text-properties fo:font-style="italic" style:font-style-asian="italic" fo:language="lt" fo:country="LT"/>
    </style:style>
    <style:style style:name="P1078" style:parent-style-name="Normal" style:family="paragraph">
      <style:paragraph-properties fo:text-align="justify" fo:line-height="150%" fo:margin-right="0.0097in" fo:text-indent="0.4in">
        <style:tab-stops>
          <style:tab-stop style:type="left" style:position="0.1263in"/>
          <style:tab-stop style:type="left" style:position="0.693in"/>
          <style:tab-stop style:type="right" style:position="6.2173in"/>
        </style:tab-stops>
      </style:paragraph-properties>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margin-right="0.0097in" fo:text-indent="0.4in">
        <style:tab-stops>
          <style:tab-stop style:type="left" style:position="0.1097in"/>
          <style:tab-stop style:type="left" style:position="0.2562in"/>
          <style:tab-stop style:type="left" style:position="0.693in"/>
          <style:tab-stop style:type="right" style:position="6.2173in"/>
        </style:tab-stops>
      </style:paragraph-properties>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margin-right="0.0097in" fo:text-indent="0.4in">
        <style:tab-stops>
          <style:tab-stop style:type="left" style:position="0.1in"/>
          <style:tab-stop style:type="left" style:position="0.2395in"/>
          <style:tab-stop style:type="left" style:position="0.693in"/>
          <style:tab-stop style:type="right" style:position="6.2173in"/>
        </style:tab-stops>
      </style:paragraph-properties>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margin-right="0.0097in" fo:text-indent="0.4in">
        <style:tab-stops>
          <style:tab-stop style:type="left" style:position="0.1027in"/>
          <style:tab-stop style:type="left" style:position="0.2465in"/>
          <style:tab-stop style:type="left" style:position="0.693in"/>
          <style:tab-stop style:type="right" style:position="6.2173in"/>
        </style:tab-stops>
      </style:paragraph-properties>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margin-right="0.0097in" fo:text-indent="0.4in">
        <style:tab-stops>
          <style:tab-stop style:type="left" style:position="0.1027in"/>
          <style:tab-stop style:type="left" style:position="0.2465in"/>
          <style:tab-stop style:type="left" style:position="0.693in"/>
          <style:tab-stop style:type="right" style:position="6.2173in"/>
        </style:tab-stops>
      </style:paragraph-properties>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margin-right="0.0097in" fo:text-indent="0.4in">
        <style:tab-stops>
          <style:tab-stop style:type="left" style:position="0.1027in"/>
          <style:tab-stop style:type="left" style:position="0.2395in"/>
          <style:tab-stop style:type="left" style:position="0.693in"/>
          <style:tab-stop style:type="right" style:position="6.2173in"/>
        </style:tab-stops>
      </style:paragraph-properties>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484in"/>
        </style:tab-stops>
      </style:paragraph-properties>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2173in"/>
        </style:tab-stops>
      </style:paragraph-properties>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margin-right="0.0097in" fo:text-indent="0.4in">
        <style:tab-stops>
          <style:tab-stop style:type="left" style:position="0.1027in"/>
          <style:tab-stop style:type="left" style:position="0.2361in"/>
          <style:tab-stop style:type="left" style:position="0.693in"/>
          <style:tab-stop style:type="right" style:position="6.2173in"/>
        </style:tab-stops>
      </style:paragraph-properties>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margin-right="0.0097in" fo:text-indent="0.4in">
        <style:tab-stops>
          <style:tab-stop style:type="left" style:position="0.1062in"/>
          <style:tab-stop style:type="left" style:position="0.243in"/>
          <style:tab-stop style:type="left" style:position="0.693in"/>
          <style:tab-stop style:type="right" style:position="6.2173in"/>
        </style:tab-stops>
      </style:paragraph-properties>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5.3111in"/>
        </style:tab-stops>
      </style:paragraph-properties>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5.3111in"/>
        </style:tab-stops>
      </style:paragraph-properties>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5.3111in"/>
        </style:tab-stops>
      </style:paragraph-properties>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tyle="italic" style:font-style-asian="italic" fo:font-size="12pt" style:font-size-asian="12pt" style:font-size-complex="12pt" fo:language="lt" fo:country="LT"/>
    </style:style>
    <style:style style:name="P1205"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8243in"/>
        </style:tab-stops>
      </style:paragraph-properties>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margin-right="0.0097in" fo:text-indent="0.4in">
        <style:tab-stops>
          <style:tab-stop style:type="left" style:position="0.1027in"/>
          <style:tab-stop style:type="left" style:position="0.25in"/>
          <style:tab-stop style:type="left" style:position="0.693in"/>
          <style:tab-stop style:type="right" style:position="6.2173in"/>
        </style:tab-stops>
      </style:paragraph-properties>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5.6645in"/>
        </style:tab-stops>
      </style:paragraph-properties>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5.6645in"/>
        </style:tab-stops>
      </style:paragraph-properties>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5277in"/>
        </style:tab-stops>
      </style:paragraph-properties>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margin-right="0.0097in" fo:text-indent="0.4in">
        <style:tab-stops>
          <style:tab-stop style:type="left" style:position="0.1027in"/>
          <style:tab-stop style:type="left" style:position="0.2361in"/>
          <style:tab-stop style:type="left" style:position="0.693in"/>
          <style:tab-stop style:type="right" style:position="6.0479in"/>
        </style:tab-stops>
      </style:paragraph-properties>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margin-right="0.0097in" fo:text-indent="0.4in">
        <style:tab-stops>
          <style:tab-stop style:type="left" style:position="0.1027in"/>
          <style:tab-stop style:type="left" style:position="0.2361in"/>
          <style:tab-stop style:type="left" style:position="0.693in"/>
          <style:tab-stop style:type="right" style:position="6.0479in"/>
        </style:tab-stops>
      </style:paragraph-properties>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margin-right="0.0097in" fo:text-indent="0.4in">
        <style:tab-stops>
          <style:tab-stop style:type="left" style:position="0.1027in"/>
          <style:tab-stop style:type="left" style:position="0.2361in"/>
          <style:tab-stop style:type="left" style:position="0.693in"/>
          <style:tab-stop style:type="right" style:position="6.0479in"/>
        </style:tab-stops>
      </style:paragraph-properties>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6111in"/>
        </style:tab-stops>
      </style:paragraph-properties>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margin-right="0.0097in" fo:text-indent="0.4in">
        <style:tab-stops>
          <style:tab-stop style:type="left" style:position="0.1229in"/>
          <style:tab-stop style:type="left" style:position="0.2527in"/>
          <style:tab-stop style:type="left" style:position="0.693in"/>
          <style:tab-stop style:type="right" style:position="6.0645in"/>
        </style:tab-stops>
      </style:paragraph-properties>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margin-right="0.0097in" fo:text-indent="0.4in">
        <style:tab-stops>
          <style:tab-stop style:type="left" style:position="0.1333in"/>
          <style:tab-stop style:type="left" style:position="0.2694in"/>
          <style:tab-stop style:type="left" style:position="0.693in"/>
          <style:tab-stop style:type="right" style:position="6.084in"/>
        </style:tab-stops>
      </style:paragraph-properties>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margin-right="0.0097in" fo:text-indent="0.4in">
        <style:tab-stops>
          <style:tab-stop style:type="left" style:position="0.1333in"/>
          <style:tab-stop style:type="left" style:position="0.2694in"/>
          <style:tab-stop style:type="left" style:position="0.693in"/>
          <style:tab-stop style:type="right" style:position="6.084in"/>
        </style:tab-stops>
      </style:paragraph-properties>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margin-right="0.0097in" fo:text-indent="0.4in">
        <style:tab-stops>
          <style:tab-stop style:type="left" style:position="0.1465in"/>
          <style:tab-stop style:type="left" style:position="0.2763in"/>
          <style:tab-stop style:type="left" style:position="0.693in"/>
          <style:tab-stop style:type="right" style:position="6.0909in"/>
        </style:tab-stops>
      </style:paragraph-properties>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margin-right="0.0097in" fo:text-indent="0.4in">
        <style:tab-stops>
          <style:tab-stop style:type="left" style:position="0.15in"/>
          <style:tab-stop style:type="left" style:position="0.2965in"/>
          <style:tab-stop style:type="left" style:position="0.693in"/>
          <style:tab-stop style:type="right" style:position="6.1076in"/>
        </style:tab-stops>
      </style:paragraph-properties>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margin-right="0.0097in" fo:text-indent="0.4in">
        <style:tab-stops>
          <style:tab-stop style:type="left" style:position="0.1694in"/>
          <style:tab-stop style:type="left" style:position="0.3194in"/>
          <style:tab-stop style:type="left" style:position="0.693in"/>
          <style:tab-stop style:type="right" style:position="6.2173in"/>
        </style:tab-stops>
      </style:paragraph-properties>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margin-right="0.0097in" fo:text-indent="0.4in">
        <style:tab-stops>
          <style:tab-stop style:type="left" style:position="0.1895in"/>
          <style:tab-stop style:type="left" style:position="0.3333in"/>
          <style:tab-stop style:type="left" style:position="0.693in"/>
          <style:tab-stop style:type="right" style:position="6.2173in"/>
        </style:tab-stops>
      </style:paragraph-properties>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margin-right="0.0097in" fo:text-indent="0.4in">
        <style:tab-stops>
          <style:tab-stop style:type="left" style:position="0.2062in"/>
          <style:tab-stop style:type="left" style:position="0.3395in"/>
          <style:tab-stop style:type="left" style:position="0.693in"/>
          <style:tab-stop style:type="right" style:position="6.2173in"/>
        </style:tab-stops>
      </style:paragraph-properties>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margin-right="0.0097in" fo:text-indent="0.4in">
        <style:tab-stops>
          <style:tab-stop style:type="left" style:position="0.3527in"/>
          <style:tab-stop style:type="left" style:position="0.693in"/>
          <style:tab-stop style:type="right" style:position="4.9708in"/>
        </style:tab-stops>
      </style:paragraph-properties>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margin-right="0.0097in" fo:text-indent="0.4in">
        <style:tab-stops>
          <style:tab-stop style:type="left" style:position="0.1527in"/>
          <style:tab-stop style:type="left" style:position="0.293in"/>
          <style:tab-stop style:type="left" style:position="0.693in"/>
          <style:tab-stop style:type="right" style:position="6.2173in"/>
        </style:tab-stops>
      </style:paragraph-properties>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5.0006in"/>
        </style:tab-stops>
      </style:paragraph-properties>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margin-right="0.0097in" fo:text-indent="0.4in">
        <style:tab-stops>
          <style:tab-stop style:type="left" style:position="0.1298in"/>
          <style:tab-stop style:type="left" style:position="0.293in"/>
          <style:tab-stop style:type="left" style:position="0.693in"/>
          <style:tab-stop style:type="right" style:position="6.2173in"/>
        </style:tab-stops>
      </style:paragraph-properties>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margin-right="0.0097in" fo:text-indent="0.4in">
        <style:tab-stops>
          <style:tab-stop style:type="left" style:position="0.1166in"/>
          <style:tab-stop style:type="left" style:position="0.2694in"/>
          <style:tab-stop style:type="left" style:position="0.693in"/>
          <style:tab-stop style:type="right" style:position="6.2173in"/>
        </style:tab-stops>
      </style:paragraph-properties>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3.5006in"/>
        </style:tab-stops>
      </style:paragraph-properties>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7909in"/>
        </style:tab-stops>
      </style:paragraph-properties>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7909in"/>
        </style:tab-stops>
      </style:paragraph-properties>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7909in"/>
        </style:tab-stops>
      </style:paragraph-properties>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4.2506in"/>
        </style:tab-stops>
      </style:paragraph-properties>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8208in"/>
        </style:tab-stops>
      </style:paragraph-properties>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076in"/>
        </style:tab-stops>
      </style:paragraph-properties>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076in"/>
        </style:tab-stops>
      </style:paragraph-properties>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0673in"/>
        </style:tab-stops>
      </style:paragraph-properties>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margin-right="0.0097in" fo:text-indent="0.4in">
        <style:tab-stops>
          <style:tab-stop style:type="left" style:position="0.1694in"/>
          <style:tab-stop style:type="left" style:position="0.693in"/>
          <style:tab-stop style:type="right" style:position="4.8743in"/>
        </style:tab-stops>
      </style:paragraph-properties>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margin-right="0.0097in" fo:text-indent="0.4in">
        <style:tab-stops>
          <style:tab-stop style:type="left" style:position="0.1694in"/>
          <style:tab-stop style:type="left" style:position="0.693in"/>
          <style:tab-stop style:type="right" style:position="4.8743in"/>
        </style:tab-stops>
      </style:paragraph-properties>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margin-right="0.0097in" fo:text-indent="0.4in">
        <style:tab-stops>
          <style:tab-stop style:type="left" style:position="0.1229in"/>
          <style:tab-stop style:type="left" style:position="0.2729in"/>
          <style:tab-stop style:type="left" style:position="0.693in"/>
          <style:tab-stop style:type="right" style:position="6.1076in"/>
        </style:tab-stops>
      </style:paragraph-properties>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margin-right="0.0097in" fo:text-indent="0.4in">
        <style:tab-stops>
          <style:tab-stop style:type="left" style:position="0.1263in"/>
          <style:tab-stop style:type="left" style:position="0.2729in"/>
          <style:tab-stop style:type="left" style:position="0.693in"/>
          <style:tab-stop style:type="right" style:position="6.1111in"/>
        </style:tab-stops>
      </style:paragraph-properties>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margin-right="0.0097in" fo:text-indent="0.4in">
        <style:tab-stops>
          <style:tab-stop style:type="left" style:position="0.1361in"/>
          <style:tab-stop style:type="left" style:position="0.2833in"/>
          <style:tab-stop style:type="left" style:position="0.693in"/>
          <style:tab-stop style:type="right" style:position="6.2173in"/>
        </style:tab-stops>
      </style:paragraph-properties>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margin-right="0.0097in" fo:text-indent="0.4in">
        <style:tab-stops>
          <style:tab-stop style:type="left" style:position="0.15in"/>
          <style:tab-stop style:type="left" style:position="0.2861in"/>
          <style:tab-stop style:type="left" style:position="0.693in"/>
          <style:tab-stop style:type="right" style:position="6.2173in"/>
        </style:tab-stops>
      </style:paragraph-properties>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margin-right="0.0097in" fo:text-indent="0.4in">
        <style:tab-stops>
          <style:tab-stop style:type="left" style:position="0.1562in"/>
          <style:tab-stop style:type="left" style:position="0.3in"/>
          <style:tab-stop style:type="left" style:position="0.693in"/>
          <style:tab-stop style:type="right" style:position="6.2173in"/>
        </style:tab-stops>
      </style:paragraph-properties>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margin-right="0.0097in" fo:text-indent="0.4in">
        <style:tab-stops>
          <style:tab-stop style:type="left" style:position="0.1562in"/>
          <style:tab-stop style:type="left" style:position="0.3in"/>
          <style:tab-stop style:type="left" style:position="0.693in"/>
          <style:tab-stop style:type="right" style:position="6.2173in"/>
        </style:tab-stops>
      </style:paragraph-properties>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margin-right="0.0097in" fo:text-indent="0.4in">
        <style:tab-stops>
          <style:tab-stop style:type="left" style:position="0.1631in"/>
          <style:tab-stop style:type="left" style:position="0.3027in"/>
          <style:tab-stop style:type="left" style:position="0.693in"/>
          <style:tab-stop style:type="right" style:position="6.2173in"/>
        </style:tab-stops>
      </style:paragraph-properties>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margin-right="0.0097in" fo:text-indent="0.4in">
        <style:tab-stops>
          <style:tab-stop style:type="left" style:position="0.1833in"/>
          <style:tab-stop style:type="left" style:position="0.3194in"/>
          <style:tab-stop style:type="left" style:position="0.693in"/>
          <style:tab-stop style:type="right" style:position="6.2173in"/>
        </style:tab-stops>
      </style:paragraph-properties>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margin-right="0.0097in" fo:text-indent="0.4in">
        <style:tab-stops>
          <style:tab-stop style:type="left" style:position="0.1833in"/>
          <style:tab-stop style:type="left" style:position="0.3194in"/>
          <style:tab-stop style:type="left" style:position="0.693in"/>
          <style:tab-stop style:type="right" style:position="6.2173in"/>
        </style:tab-stops>
      </style:paragraph-properties>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3.3277in"/>
        </style:tab-stops>
      </style:paragraph-properties>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1173in"/>
        </style:tab-stops>
      </style:paragraph-properties>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3.9673in"/>
        </style:tab-stops>
      </style:paragraph-properties>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111in"/>
        </style:tab-stops>
      </style:paragraph-properties>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111in"/>
        </style:tab-stops>
      </style:paragraph-properties>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1076in"/>
        </style:tab-stops>
      </style:paragraph-properties>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1076in"/>
        </style:tab-stops>
      </style:paragraph-properties>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1006in"/>
        </style:tab-stops>
      </style:paragraph-properties>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1006in"/>
        </style:tab-stops>
      </style:paragraph-properties>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0979in"/>
        </style:tab-stops>
      </style:paragraph-properties>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4944in"/>
        </style:tab-stops>
      </style:paragraph-properties>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4944in"/>
        </style:tab-stops>
      </style:paragraph-properties>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0944in"/>
        </style:tab-stops>
      </style:paragraph-properties>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812in"/>
        </style:tab-stops>
      </style:paragraph-properties>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979in"/>
        </style:tab-stops>
      </style:paragraph-properties>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4645in"/>
        </style:tab-stops>
      </style:paragraph-properties>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margin-right="0.0097in" fo:text-indent="0.4in">
        <style:tab-stops>
          <style:tab-stop style:type="left" style:position="0.1263in"/>
          <style:tab-stop style:type="left" style:position="0.2763in"/>
          <style:tab-stop style:type="left" style:position="0.693in"/>
          <style:tab-stop style:type="right" style:position="6.2173in"/>
        </style:tab-stops>
      </style:paragraph-properties>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margin-right="0.0097in" fo:text-indent="0.4in">
        <style:tab-stops>
          <style:tab-stop style:type="left" style:position="0.693in"/>
          <style:tab-stop style:type="left" style:position="2.4194in"/>
          <style:tab-stop style:type="left" style:position="3.2965in"/>
          <style:tab-stop style:type="right" style:position="6.2173in"/>
        </style:tab-stops>
      </style:paragraph-properties>
      <style:text-properties fo:language="lt" fo:country="LT"/>
    </style:style>
    <style:style style:name="P1488" style:parent-style-name="Normal" style:family="paragraph">
      <style:paragraph-properties fo:line-height="150%"/>
    </style:style>
    <style:style style:name="T148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is posėdis<text:s/></text:span></text:h>
      <text:p text:style-name="P3"><text:span text:style-name="T4">1990 m. liepos 5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text:span></text:p>
      <text:p text:style-name="P9"> </text:p>
      <text:p text:style-name="P10"><text:span text:style-name="T11">PIRMININKAS.<text:s/></text:span><text:span text:style-name="T12">Gerbiamieji deputatai, prašome sėstis į savo vietas. Tę</text:span><text:span text:style-name="T13">­siame posėdį. Kaip jau esame susitarę, balsavimas - 15 valandų</text:span><text:span text:style-name="T14"><text:s/>30 minučių, o dabar trečiasis šios dienos darbotvarkės klausimas - Lietuvos Respublikos valstybinių kainų reguliavimo įstatymo projektas. Įstatymo projekto prista</text:span><text:span text:style-name="T15">­tymas. Pateikia Ekonomikos komisija, pranešėjas - deputatas K.Glaveckas. Prašom.</text:span></text:p>
      <text:p text:style-name="P16"><text:span text:style-name="T17">K.GLAVECKAS</text:span><text:span text:style-name="T18">.<text:s/></text:span><text:span text:style-name="T19">Ne tiek daug deputatų, bet vis dėlto, kadangi problema svarbi, įstatymą reikia pristatyti.</text:span></text:p>
      <text:p text:style-name="P20"><text:span text:style-name="T21">PIRMININKAS.<text:s/></text:span><text:span text:style-name="T22">Tai viena. O antra - tie deputatai, kurie dirba savo kabi</text:span><text:span text:style-name="T23">­netuose, yra įsijungę radijo taškus.</text:span></text:p>
      <text:p text:style-name="P24">K.Glavecko pranešimas apie Įstatymo dėl LR valstybinių<text:s/>kainų reguliavimo projektą ir atsakymai į deputatų klausimus. Įstatymo priėmimas. Nutarimo „Dėl pašalpų moterims, auginančioms mažamečius vaikus, mokėjimo tvarkos pakeitimo" priėmimas<text:s/></text:p>
      <text:p text:style-name="P25"> </text:p>
      <text:p text:style-name="P26"><text:span text:style-name="T27">K.GLAVECKAS.<text:s/></text:span><text:span text:style-name="T28">Aišku. Leiskite pristatyti Ekonomikos komisijos pa</text:span><text:span text:style-name="T29">­rengt</text:span><text:span text:style-name="T30">ą, Ekonomikos ministerijos ir Vyriausybės aprobuotą Lietuvos Res</text:span><text:span text:style-name="T31">­publikos kainų įstatymą. Keletą žodžių preambulėje, nes šis įstatymas žiūrisi tik kontekste visos ekonominės reformos ir to kelio, ėjimo į rinką kelio, kurį mes pasirinkome.</text:span></text:p>
      <text:p text:style-name="P32"><text:span text:style-name="T33">Kaip žinote, kain</text:span><text:span text:style-name="T34">os yra vienas iš svarbiausių ekonomikos elementų, į kurias sueina ir iš kurių išeina praktiškai visi ekonominiai santykiai. Ir nuosavybės, ir jos realizavimo, ir mokesčių, ir visos socialinės problemos, kiti struktūriniai dalykai yra tiesiogiai susiję su k</text:span><text:span text:style-name="T35">ainų politika. Bendra mak</text:span><text:span text:style-name="T36">­roekonominė logika, sprendžiant kainų problemą, tiksliau sakant, jos ryšį su visais kitais elementais sueina į tai, kad visų pirma yra nuosavybės santykiai, po to svarbiausia jos dalis yra kainos, iš kainų susiformuoja pajamos ir<text:s/></text:span><text:span text:style-name="T37">po to pajamų pagrindu formuojasi visa mokesčių politika. Todėl pagal bendrą logiką pirmiausia mums reikėjo kalbėti apie kainų politiką, apie kainas, po to numatyti ir priimti įstatymus ir juos koreguoti atsižvelgiant į kainų<text:s/></text:span><text:soft-page-break/><text:span text:style-name="T38">politi</text:span><text:span text:style-name="T39">­ką ir formuoti visą moke</text:span><text:span text:style-name="T40">sčių įstatymą. Šiuo metu kainos Lietuvoje yra komandinės-administracinės, biurokratinės arba dar kaip kitaip norite. Iš viso kainų, kurios yra nustatomos, yra apie 5 milijonai. Visi puikiai supran</text:span><text:span text:style-name="T41">­tame, kad eiti senuoju keliu, kai yra atskiros šakinės kain</text:span><text:span text:style-name="T42">os, žinybinės arba kitokios, ir joms parengiamos atitinkamos instrukcijos, susidaro dešimtys tūkstančių instrukcijų, kaip nustatyti tas kainas. Šis kelias yra neperspekty</text:span><text:span text:style-name="T43">­vus, išsisėmęs ir jokiu būdu neveda į jokią rinkos ekonomiką.</text:span></text:p>
      <text:p text:style-name="P44"><text:span text:style-name="T45">Dilema yra ta, kaip esa</text:span><text:span text:style-name="T46">mą kainų sistemą pakeisti laisvų kainų sistema. Nes tik esant laisvoms kainoms yra laisvi gamintojai ir visas kitas uždaras tos ekonomikos vystymosi ciklas.</text:span></text:p>
      <text:p text:style-name="P47"><text:span text:style-name="T48">Taigi šiame kontekste, nekalbant daug apie esamą kainodaros logiką, apie kainodaros patyrimą vienuo</text:span><text:span text:style-name="T49">se ar kituose kraštuose, bendra šito įstatymo koncepcija paimta iš ekonominių metmenų programos koncepcijos, kad kainos Respublikoje turi būti laisvos. Laisvų kainų buvimas neprieštarauja ir istoriškai susiklosčiusiam, ir būtinam tam tikram valstybiniam ka</text:span><text:span text:style-name="T50">inų regu</text:span><text:span text:style-name="T51">­liavimui. Problema tik ta, kokiu mastu ir kokia dalis visų kainų yra laisvos ir kokia dalis kainų yra vienaip ar kitaip kontroliuojamos valstybės tam, kad įgyvendintume kokius nors valstybinius susitarimus, kad galėtume garantuo</text:span><text:span text:style-name="T52">­ti kažkokius socia</text:span><text:span text:style-name="T53">linius procesus, išvengti socialinių kataklizmų ir betarpiš</text:span><text:span text:style-name="T54">­kai realizuoti svarbiausią visos gamybos principą - siekti efektyvios gamy</text:span><text:span text:style-name="T55">­bos.</text:span></text:p>
      <text:p text:style-name="P56"><text:span text:style-name="T57">Jums siūlomas kainų įstatymas turi tiesioginį ryšį, kaip minėjau, su visais kitais įstatymais ir programomis, kurie<text:s/></text:span><text:span text:style-name="T58">turi būti parengti, yra rengiami arba bus parengti mūsų parlamente. Tiesioginis ir svarbiausias kainų ryšys yra su nuosavybe. Jeigu mes pažiūrėsime į visuomeninę struktūrą, tai pamatysime, kad dabar mūsų nuosavybėje vyrauja, kaip žinote, valstybinė nuosavy</text:span><text:span text:style-name="T59">bė. Ji sudaro apie 95 procentus ir atitinkamai yra apie 95 procentus tvirtinamų valstybės kainų. Vadinasi, einant į laisvas kainas, pirmutinis uždavinys, kainų politikos uždavinys yra sumažinti, denacionalizuoti privatinę nuosavy</text:span><text:span text:style-name="T60">­bę, siekiant, kad prekyba<text:s/></text:span><text:span text:style-name="T61">taptų laisva arba privatinė, ir laisva prekyba galėtų pradėti prekiauti laisvomis kainomis.</text:span></text:p>
      <text:p text:style-name="P62"><text:span text:style-name="T63">Šitas įstatymas kaip tik tai ir numato. Jis nenumato pereinamojo etapo ir tų socialinių problemų, kurios vienaip ar kitaip sprendžiamos arba sociali</text:span><text:span text:style-name="T64">­nių garantijų į</text:span><text:span text:style-name="T65">statymuose, arba antimonopolistiniuose įstatymuose, ir jis numato dviejų lygių kainas. Pagrindinės kainos, kaip minėjau, tai rinkos kainos, kurios formuojasi rinkoje, arba kitaip sakant - arenoje, kur visi gamintojai yra lygūs, kur vienodos prekės yra<text:s/></text:span><text:soft-page-break/><text:span text:style-name="T66">pard</text:span><text:span text:style-name="T67">uodamos pagal vienodą kainą ir kuri turi vienodas ūkininkavimo sąlygas. Tokios kainos Respubliko</text:span><text:span text:style-name="T68">­je yra vyraujančios, turi būti vyraujančios. Politikos prasme prie tokių kainų eiti, kaip minėjau, reikės pradėti šiais metais, siejant su privatizavimo proce</text:span><text:span text:style-name="T69">­</text:span><text:span text:style-name="T70">su, su prekybos denacionalizavimu, privatizavimu ir iš dalies paleidžiant kainas tose sferose, kurios yra susijusios su gamybos priemonių gamyba. Valstybės kišimasis į ekonomiką pirmiausia yra susijęs su stabilizacijos poli</text:span><text:span text:style-name="T71">­tika, kurią dabar mums reikės pr</text:span><text:span text:style-name="T72">avesti. Visi matome, kad stabilizacija vyksta labai nepalankiai ta prasme, kad valstybės įtaka ekonomikai, kišimasis į ekonomiką ne mažėja, o atvirkščiai, netgi didėja. Taigi į šį įstatymą įrašoma koncepcija, kad valstybės kišimasis į ekonomiką turi mažėti</text:span><text:span text:style-name="T73"><text:s/>ir mažėti labai smarkiai. Valstybės kišimasis į ekonomiką kainų srityje bus apribotas. Sunku pasakyti, kiek tai sudarys procentų, tai priklausys nuo privatizavimo proceso, nuo visų kitų ekonominių procesų, nuo struktūrinių pertvarkymų, nuo sutarčių su Tar</text:span><text:span text:style-name="T74">ybų Sąjunga.</text:span></text:p>
      <text:p text:style-name="P75"><text:span text:style-name="T76">Numatomos tokios reguliavimo sritys. Visų pirma valstybė šiame etape nustatinės kainas produkcijai ir paslaugoms, tiekimui, vidaus rinkai pagal valstybinį užsakymą arba valstybinio supirkimo tvarką. Galima papriešta</text:span><text:span text:style-name="T77">­rauti, kad tokios kainos bu</text:span><text:span text:style-name="T78">s direktyvinio pobūdžio, bet ir pats valstybinis užsakymas, kuris, deja, dabar dar yra vienaip ar kitaip būtinas ir kurio mes negalėsime išvengti, jis taip pat yra. Vadinasi, nykstant šitam valstybiniam užsakymui, vis daugiau pereinant į konkurencinę užsak</text:span><text:span text:style-name="T79">ymų-paskirstymų formą pagal laisvas kainas, automatiškai šitų kainų, kurios yra nustatomos pagal valstybinį užsakymą ir valstybinį supirkimą, lyginamasis svoris turi mažėti. Į laisvas kainas negalima išeiti per savaitę ir negalima, pavyzdžiui, šiandien pas</text:span><text:span text:style-name="T80">kelbti, kad pirmadienį būtų laisvos kainos. Jūs patys suprantate, kad visas kainas paleidus, bet nepaleidus prieš tai svarbiausios, tai yra valsty</text:span><text:span text:style-name="T81">­binės prekybos kainų, mes labai smarkiai padidintume infliaciją ir nedarbą ir dar labiau sustiprintume egzist</text:span><text:span text:style-name="T82">uojantį valstybinį monopolizmą. Kainas gali</text:span><text:span text:style-name="T83">­ma paleisti tik privatizuojant prekybą. Visų pirma smulkią prekybą, stambią prekybą, po to pereinant prie visų kitų ekonomikos elementų.</text:span></text:p>
      <text:p text:style-name="P84"><text:span text:style-name="T85">Toliau - antra nustatomų kainų zona. Įstatyme numatoma, kad tai bus tokia p</text:span><text:span text:style-name="T86">rodukcija ir paslaugos, kurios yra gaunamos tarpvalstybinių susitari</text:span><text:span text:style-name="T87">­mų pagrindu. Tai reikalinga, idant tos sutartys, kurios bus sudarytos su Rusija ir kitomis valstybėmis, ir tos kainos, kurios bus gautos, jos bus fiksuo</text:span><text:span text:style-name="T88">­jamos kažkokiam laikotarpiui, pavy</text:span><text:span text:style-name="T89">zdžiui, 4-5 metams ir jų paleisti laisvai mes vienaip ar kitaip negalime. Nes tai jau iš karto bus sutartinės kainos su Rusija. Be to, tokių stabilių kainų buvimas yra būtinas tam tikrą laikotarpį, kol nepakeistos mūsų struktūros, kad gamintojai turėtų pak</text:span><text:span text:style-name="T90">ankamai tvirtus orientyrus kainodaroje. Nes jeigu kainos šokinės per savaitę arba per dieną kelis kartus, automatiškai sutriks visas kainodaros procesas. Gamintojai praras orientyrą ir automatiškai kiekviename naujame gamybos cikle steng</text:span><text:span text:style-name="T91">­sis įkalkuliuoti į</text:span><text:span text:style-name="T92"><text:s/>kainą ir būsimą infliaciją, padidėjusius mokesčius ar dar kokį nors kitą komponentą, kuris iš tikrųjų nėra kainos sudėtinė dalis ir jos prasmė, ekonominis turinys.</text:span></text:p>
      <text:p text:style-name="P93"><text:span text:style-name="T94">Lygiagrečiai su nustatomomis kainomis, jų lyginamasis svoris, mūsų pas</text:span><text:span text:style-name="T95">­kaičiavimu, pirmaisi</text:span><text:span text:style-name="T96">ais metais, pavyzdžiui, turėtų sudaryti apie 15-20 pro</text:span><text:span text:style-name="T97">­centų. Kita dalis kainų yra susijusi su deklaruojamomis kainomis, tai yra tokiomis kainomis, kurios yra derinamos su atitinkamu kainodaros organu. Ta derinimo procedūra yra supaprastinta kaip ir visame</text:span><text:span text:style-name="T98"><text:s/>pasaulyje. Jeigu per 20 dienų, tarkim, kainodaros organas - Kainų departamentas neturi preten</text:span><text:span text:style-name="T99">­zijų, kaina automatiškai įsigalioja. Toks deklaravimas arba kainų deklaravi</text:span><text:span text:style-name="T100">­mas bus taikomas produkcijai ir paslaugoms, turinčioms didelę socialinę reikšmę. Tai<text:s/></text:span><text:span text:style-name="T101">pirmiausia siejama su visa gyvenimo minimumo programa, su vartojamų prekių krepšeliu, su indeksavimu, taip pat su deklaravimu tų kainų, kurios vienaip ar kitaip kyla iš monopolistinio mūsų gamybos pobū</text:span><text:span text:style-name="T102">­džio. Mūsų gamyba dabar Lietuvoje yra labai smarkiai m</text:span><text:span text:style-name="T103">onopolizuota, ir jeigu mes tų kainų nedeklaruosime kažkuriame etape, kol neįsitrauksime į tarptautinį darbo pasidalijimą, kol nepereisime prie pasaulinės kainodaros įtakos ir konvertuojamos valiutos, natūralu, kad mes negalėsime kitaip apsi</text:span><text:span text:style-name="T104">­ginti. Šia pras</text:span><text:span text:style-name="T105">me įstatymo 7 straipsnio 2 punktas yra tiesiogiai susijęs su antimonopoliniu įstatymu. Visi kiti punktai taip pat organiškai susiję su visais kitais įstatymais, kurie turėtų apibrėžti tą ekonominę erdvę, kurioje turėtų formuotis visos laisvos kainos.</text:span></text:p>
      <text:p text:style-name="P106"><text:span text:style-name="T107">Kitas</text:span><text:span text:style-name="T108"><text:s/>kainų reguliavimo lygis - tai minimalus lygis. Turiu pasakyti, kad šitas įstatymas, palyginus, sakykim, su estų ar vengrų įstatymais, kitų kraštų įstatymais, yra labiausiai radikalus variantas, nes estų priimtas paskutinis įstatymas dar numato labai didel</text:span><text:span text:style-name="T109">į valstybinių kainų lyginamąjį svorį ir labai didelį deklaruojamų kainų svorį. Taip pat numato etapinį kai kurių kainų paleidimą. Mes manome, kad kai kurių kainų paleidimas, o kitų įšaldytas laikymas nieko gero neduoda tam procesui, kainų išlaisvinimo proc</text:span><text:span text:style-name="T110">esui. Kainas galima laisvinti praktiškai arba visas, arba siejant tiesiogiai su nuosa</text:span><text:span text:style-name="T111">­vybe, tai yra su prekybos privatizavimu, taip pat su visos pramonės visų liaudies kitų ūkio šakų denacionalizavimu.</text:span></text:p>
      <text:p text:style-name="P112"><text:span text:style-name="T113">Šiame įstatyme nėra šakinio ir žinybinio pobūdžio kain</text:span><text:span text:style-name="T114">ų, nėra žemės ūkio kainų, nekalbama apie žemės ūkio kainas, nekalbama apie transporto tari</text:span><text:span text:style-name="T115">­fus. Yra pateikiamas bendras principas, kad visos kainos turi būti laisvos. Tam, kad žemės ūkis nenukentėtų nuo laisvų kainų, nes laisvos kainos žemės ūkyje, visi pu</text:span><text:span text:style-name="T116">ikiai suprantate, gali sumažinti žemės ūkio produkcijos gamybą tam tikru laikotarpiu, yra numatoma (jau kitų įstatymų ir kitų programų dėka) subsidijų sistema žemės ūkio kainoms palaikyti. Taip daro, sakykim, amerikiečiai, išmokėdami savo fermeriams didžiu</text:span><text:span text:style-name="T117">les sumas (pavyz</text:span><text:span text:style-name="T118">­džiui, praėjusiais metais ši suma siekė 20 milijardų dolerių) tam, kad jie negamintų produkcijos arba prilaikytų tos produkcijos gamybą. Kitaip ta</text:span><text:span text:style-name="T119">­riant, iš kainų formavimo visiškai išbraukėme visą dotacijų procesą. O subsi</text:span><text:span text:style-name="T120">­dijas, kurios r</text:span><text:span text:style-name="T121">eikalingos tai ar kitai preferencijai realizuoti ekonomikoje, mes pervedame vartotojui. Savivaldos įstatyme taip pat buvo numatytas kainų reguliavimas, tam tikra įtaka kainoms. Mūsų įstatyme mes ją kiek sugriežtinome ir labiau apibrėžėme, pažymėdami, kad v</text:span><text:span text:style-name="T122">ietos savivaldos or</text:span><text:span text:style-name="T123">­ganai reguliuoja savivaldybės nuosavybės įmonėse gaminamos produkcijos kainas, tai yra tą produkciją, kurią jie gamina ir teikiamų paslaugų tarifus. O tos įmonės, kurios yra savivaldybės teritorijoje, bet nėra jos nuosavybė, gamina prod</text:span><text:span text:style-name="T124">ukciją ir ją realizuoja pagal savo kainas, pagal rinkos kainas.</text:span></text:p>
      <text:p text:style-name="P125"><text:span text:style-name="T126">Kainų įstatyme taip pat numatyta ir nemažai gynybinio pobūdžio proce</text:span><text:span text:style-name="T127">­dūrų, dėl to, kad staigiai sutrinka ekonominė rinka, atsiranda labai gili ekonominė krizė, stichinės nelaimės. Tuo tikslu 1</text:span><text:span text:style-name="T128">0 straipsnyje numatoma galimybė Lietuvos Respublikos Vyriausybei sustabdyti ir apriboti rinkos kainas ne ilgesniam kaip 6 mėnesių laikotarpiui. Tokia situacija gali įvykti dėl vienokių ar kitokių ar politinių, ar stichinių priežasčių ir ji paprastai įstaty</text:span><text:span text:style-name="T129">muose yra numatoma.</text:span></text:p>
      <text:p text:style-name="P130"><text:span text:style-name="T131">11 straipsnis traktuoja ir įveda valstybinės kainų kontrolės sąvoką, valsty</text:span><text:span text:style-name="T132">­binę kainų kontrolę, tam, kad vienaip ar kitaip valstybė, tiksliau tariant, kainų kontrolės organas, kainodaros, kainų departamentas kontroliuotų ir stebėtų vis</text:span><text:span text:style-name="T133">ą tą procesą, kuriame vyksta ir funkcionuoja rinkos kainos. Ne siekiant jį pakeisti, bet siekiant gauti tą informaciją, kurią teikia rinkos kainos ir kuri reikalinga tolesniems ekonominiams procesams valdyti. Pa</text:span><text:span text:style-name="T134">­vyzdžiui, visai struktūrinei politikai, soci</text:span><text:span text:style-name="T135">alinėms problemoms spręsti ir taip toliau.</text:span></text:p>
      <text:p text:style-name="P136"><text:span text:style-name="T137">12 straipsnis numato galimybę, tiksliau, atsakomybę visiems ūkiniams subjektams įstatymų nustatyta tvarka pateikti informaciją, reikalingą valsty</text:span><text:span text:style-name="T138">­binių kainų kontrolei vykdyti. Tas taip pat būtina, ta funkcija yra</text:span><text:span text:style-name="T139"><text:s/>praktiškai visuose kainų įstatymuose pasaulyje, nors jų įvairovė yra nepaprastai didelė.</text:span></text:p>
      <text:p text:style-name="P140"><text:span text:style-name="T141">13 straipsnis, priešpaskutinis šiame įstatyme, numato materialinę atsako</text:span><text:span text:style-name="T142">­mybę ir baudžiamąją atsakomybę tais atvejais, kai yra pažeidžiami kainoda</text:span><text:span text:style-name="T143">­ros reikalavimai. P</text:span><text:span text:style-name="T144">avyzdžiui, dėl monopolinių kainų arba dėl valstybinių kainų sutarčių nesilaikymo, kurie gali įvykti dėl vienų ar kitų objektyvių ar subjektyvių priežasčių. Čia buvo daug diskusijų dėl baudų dydžio. Mūsų pateiktame įstatyme numatytos baudos, ne daugiau kaip</text:span><text:span text:style-name="T145"><text:s/>5 kartus viršijan</text:span><text:span text:style-name="T146">­čios neteisėtai papildomai gautas pajamas. Taip pat numatytas ir tų gautų pajamų paskirstymas.</text:span></text:p>
      <text:p text:style-name="P147"><text:span text:style-name="T148">Paskutiniajame straipsnyje numatyta ir reglamentuojama tai, kad šio įstatymo, taip pat priimamų normatyvinių dokumentų taikymą bei galiojimą k</text:span><text:span text:style-name="T149">ontroliuoja Ekonomikos ministerija ir savivaldybės.</text:span></text:p>
      <text:p text:style-name="P150"><text:span text:style-name="T151">Toks yra įstatymas, tai yra tos bendros taisyklės, kurios mums sudaro galimybę eiti į rinkos kainodarą, į rinkos kainas. Tačiau be šito įstatymo yra nepalyginamai daugiau problemų, pirmiausia kainodaros s</text:span><text:span text:style-name="T152">rityje. Kaip turi formuotis kainos, sakykim, rinkos kainos pereinamuoju laikotarpiu, kokios turi būti rinkos kainos žemei, gamtiniams ištekliams, kokios turi būti rinkos kainos atskiroms prekių grupėms ir taip toliau. Visus šiuos dalykus turi nuspręsti Kai</text:span><text:span text:style-name="T153">nų departamentas ir Vyriausybė. Čia pateiktas jums sąrašas tų produktų ir prekių, kurioms bus nustatomos valstybinės kainos. Čia yra daug variantų, aš nenoriu jų visų vardinti, kadangi patyrimas rodo, kad ėjimas į rinkos kainas paprastai daromas gana slapt</text:span><text:span text:style-name="T154">ai ir dabar pasakyti, kokios kainos bus fiksuotos, kokios ne, aš tiesiog nenoriu ir negaliu. Galiu pateikti tokį pavyzdį, kai lenkai 1982 metų kainų reformą pradėjo nuo gamybos priemonių kainų reformos, tai yra paleido gamybos priemonių kainas. Kas iš to i</text:span><text:span text:style-name="T155">šėjo, jūs visi žinote. Tai patvirtino taisyklę, kad būtina paleisti visas kainas, ir pirmiausia - vartojimo reikmenų kainas, nes vartoji</text:span><text:span text:style-name="T156">­mo reikmenų kainos yra tiesiogiai susijusios su interesais, interesai yra susi</text:span><text:span text:style-name="T157">­ję su ūkiniais motyvais, o ūkiniai motyv</text:span><text:span text:style-name="T158">ai yra susiję su struktūromis. Šiuo metu Lenkijoje yra panaikinta bet kokia valstybinių kainų kontrolė ir visos kainos yra laisvos. Kokios kainos yra laisvos Lenkijoje?</text:span></text:p>
      <text:p text:style-name="P159"><text:span text:style-name="T160">Aš prieš kelias savaites lankiausi Lenkijoje, domėjausi šiais klausimais ir galiu pasak</text:span><text:span text:style-name="T161">yti, kad maždaug 10-15 procentų žmonių vienaip ar kitaip tapo skurdžiais dėl to, kad buvo paleistos kainos. Labai smarkiai padidėjo atskirų sluoksnių diferenciacija, tai yra tai, ką minėjo prieš tai kalbėję deputatai. Tačiau, kaip rodo bendra ekonominė teo</text:span><text:span text:style-name="T162">rija, diferenciacijos didėjimas efek</text:span><text:span text:style-name="T163">­tyvumui yra kur kas naudingesnis dalykas negu diferenciacijos mažėjimas arba lygiavos palaikymas. Jeigu mes nubrėšime priklausomybės kreivę tarp efektyvumo ir socialinio teisingumo arba sulyginimo tam tikra prasme lygia</text:span><text:span text:style-name="T164">­vos, tai pastebėsime, kad šita kreivė yra susijusi, ir kuo didesnė socialinė lygiava, tuo mažesnis efektyvumas. Šia prasme į kainų koncepciją taip pat vienaip ar kitaip yra įkomponuojamas ir šitas dalykas.</text:span></text:p>
      <text:p text:style-name="P165"><text:span text:style-name="T166">Dabar dėl atskirų kainų. Man atrodo, deputatams k</text:span><text:span text:style-name="T167">ils nemažai klausimų, kokios bus kainos tam ar kitam produktui ir panašiai. Aš jums galiu atsakyti taip - kainos bus tokios, kurios tenkins pasiūlą ir paklausą. Svarbiausias momentas šiame procese yra ne tik tai, koks bus tų kainų lygis, bet kaip ir kiek p</text:span><text:span text:style-name="T168">adidėjusios kainos arba kainų pasikeitimai veiks gamybos mastą. Nor</text:span><text:span text:style-name="T169">­malioje rinkos ekonomikoje kainų padidėjimas automatiškai sukelia gamy</text:span><text:span text:style-name="T170">­bos didėjimą, savo ruožtu padidėjusi gamyba stabilizuoja kainas arba netgi jas mažina. To viso kainų didėjimo proceso</text:span><text:span text:style-name="T171"><text:s/>negalima nagrinėti be pajamų pasikeitimo proceso. Kainų didėjimas nėra pats savaime baisus dalykas, kadangi be to judėjimo jūs nerealizuosite nei mokslinės techninės pažangos, nei struktūrinių pakitimų. Svarbu yra tai, kaip kinta pajamos ir visų pirma paj</text:span><text:span text:style-name="T172">amos, susijusios su kvalifikuotu racionaliu darbu. Jeigu pajamos už taupų, racionalų darbą, už šeimininkišką darbą auga sparčiau negu kainos, realiosios pajamos ir realus gyvenimo lygis auga. Gal ne visiems, bet tiems, kas dirba, tiems jos auga. Ir atvirkš</text:span><text:span text:style-name="T173">čiai - esant kainų didėjimui valstybė gali prisiimti sau vienintelę funkciją - garantuoti labai nežymų pragyvenimo minimumą tiems žmonėms, kurie dėl vienokių ar kitokių priežasčių negali arba nenori įsijungti į visuomeninę gamybą.</text:span></text:p>
      <text:p text:style-name="P174"><text:span text:style-name="T175">Galima dar paprognozuoti<text:s/></text:span><text:span text:style-name="T176">ir nemažai kitų situacijų dėl kainų įvedimo. Kaip žinote, šiuo metu kainos, kaip minėjau, 95 procentais yra komandinės<text:s/></text:span><text:span text:style-name="T177">­administracinės kainos, kitaip tariant, yra tvirtinamos biurokratinės kainos. Tuo pačiu metu iš 5 milijonų pavadinimų prekių, kurios Lie</text:span><text:span text:style-name="T178">tuvoje funkcio</text:span><text:span text:style-name="T179">­nuoja, apie 4 milijonus pavadinimų prekių yra susijusios su Rytų rinka. Ir, pavyzdžiui, ekonomine prasme dabar atlikti procedūrą, tai yra paleisti kai</text:span><text:span text:style-name="T180">­nas Respublikoje neturint ekonominių ir prekybinių sutarčių su Rusija, yra praktiškai neįm</text:span><text:span text:style-name="T181">anoma. Tai pademonstravo estai ir latviai, padidinę kainas cigaretėms ir alkoholiui. Kaip žinote, jie susilaukė didžiulio pasipriešinimo, Maskva automatiškai ėmėsi sankcijų ir taip toliau. Tai yra veiksnys, į kurį būtina atsižvelgti.</text:span></text:p>
      <text:p text:style-name="P182"><text:span text:style-name="T183">Dėl galimų kainų progn</text:span><text:span text:style-name="T184">ozių. Kas būtų, jeigu būtų paleistos, sakykim, visos vartojamų reikmenų kainos nuo sausio 1 dienos, nepadarant jų koky</text:span><text:span text:style-name="T185">­bės pataisų ir visų kitų būtinų elementų. Sakykime, jeigu mes turėtume galimybę iš 11 milijardų, pavyzdžiui, 6 milijardus rublių nukreipt</text:span><text:span text:style-name="T186">i privatiza</text:span><text:span text:style-name="T187">­vimui, palikti tik 5 arba 4, tai, esant tokiam mokamajam šitos dalies pajėgu</text:span><text:span text:style-name="T188">­mui, kainų padidėjimas vartojamų reikmenų rinkoje sudarytų, mūsų paskai</text:span><text:span text:style-name="T189">­čiavimu, maždaug apie 60-70 procentų. Tai yra ta riba, kada pradėtų darytis jau prekių deficita</text:span><text:span text:style-name="T190">s, o ne pinigų. Kitaip sakant, būtų galima kokybiškai pakeisti situaciją, esant tam tikroms politinėms prielaidoms.</text:span></text:p>
      <text:p text:style-name="P191"><text:span text:style-name="T192">Bendra šio įstatymo nuostata yra numatymas ir prognozavimas, kad vie</text:span><text:span text:style-name="T193">­naip ar kitaip mūsų kainų lygis turėtų būti aukštesnis negu Tarybų Sąju</text:span><text:span text:style-name="T194">ngo</text:span><text:span text:style-name="T195">­je. Priešingu atveju įvyks, kaip žinote, prekių ištekėjimas, išvežimas į Tarybų Sąjungą. Esant mūsų kol kas rublinei ekonomikos rinkai, kur kas naudin</text:span><text:span text:style-name="T196">­giau, kad pas mus atkeliautų prekės, o pinigai, kuriuos mes žadame keisti, iškeliautų į Rusiją. Galim</text:span><text:span text:style-name="T197">a būtų plėsti diskusiją, galima būtų šnekėti labai daug, tačiau bendra nuostata, kaip minėjau, ir bendra įstatymo koncepcija yra ta, kad einama į laisvos rinkos kainas. Laisvų kainų realizavimo politika taip pat turi savo ypatumus, turės, matyt, ir savo et</text:span><text:span text:style-name="T198">apus, ir tik laisvos kainos gali užtikrinti laisvą gamybą ir tik laisvas gamintojas gali užtikrinti efektyvią gamybą. Tai - vienintelė logika. Galima šnekėti apie laisvų kainų įtaką ir apie laisvų kainų formavimą vidaus ir užsienio rinkoje. Jūs patys supra</text:span><text:span text:style-name="T199">ntate, čia vėl iškyla nemažai klausimų. Atsiranda valiutos kurso problema ir taip toliau. Kitaip tariant, mes turime tą atvejį, tą visuotinio ryšio atvejį, kuris atsiranda per kainas su visais kitais ekonominiais elementais ir kuriuos galima išspręsti tik<text:s/></text:span><text:span text:style-name="T200">kaip visumą, o ne atskirai. Dabar bet koks kainų didini</text:span><text:span text:style-name="T201">­mas, pavyzdžiui, benzino kainų pakėlimas arba dar ko nors gali būti tik kaip būtina priemonė, bet tai jokiu būdu nėra žingsnis į rinkos kainodarą. Ta prasme jis koresponduojasi ir su Įmonių įstatymu,<text:s/></text:span><text:span text:style-name="T202">ir su būsimu Akcinių bendrovių įstatymu, su nuosavybės nacionalizavimo ir privatizavimo progra</text:span><text:span text:style-name="T203">­momis, su Mokesčių įstatymu ir taip toliau. Pavyzdžiui, netgi su vakarykščia karšta diskusija dėl 50 procentų tarifo. Juk pagal bendrą logiką mes visi žinome, ka</text:span><text:span text:style-name="T204">d ekonomikoje yra tam tikra loginio mąstymo seka. Jeigu nuimsi</text:span><text:span text:style-name="T205">­me nuo gamybos grandį, tai pirmiausia eina kainos, po to eina pajamos, o po to, kaip minėjau, mokesčiai. Tai štai koks bus kainų lygis, kiek bus laisvos kainos, tokia bus mokesčių suma ir tiek<text:s/></text:span><text:span text:style-name="T206">veiks mokesčių įstatymas. Atitinka</text:span><text:span text:style-name="T207">­mai su tuo bus susiję visi ūkiniai motyvai, kas mus labiausiai domina, nes jeigu bus ūkiniai motyvai ir interesai, tada mes turėsime efektyvią gamybą, tai yra turėsime tai, ko mes siekiame.</text:span></text:p>
      <text:p text:style-name="P208"><text:span text:style-name="T209">Šitas įstatymo variantas yra ga</text:span><text:span text:style-name="T210">l jau tryliktas. Tryliktas ne todėl, kad nega</text:span><text:span text:style-name="T211">­lima buvo parengti iš karto galutinio kokio nors varianto, bet todėl, kad nuolat keitėsi mūsų ekonominio ūkininkavimo, ekonominės reformos kon</text:span><text:span text:style-name="T212">­cepcija. Praėjusiais metais Tarybų Sąjungoje buvo priimtas įstatyma</text:span><text:span text:style-name="T213">s dėl ekonominio savarankiškumo. Taip pat buvo parengtas kainų įstatymas, kuris numatė kur kas didesnį valstybinių kainų lyginamąjį svorį. Jeigu kalbė</text:span><text:span text:style-name="T214">­sime procentais, tai apie 60 procentų sudaro valstybinės kainos, apie 30 procentų sutartinės ir 20 procen</text:span><text:span text:style-name="T215">tų laisvos kainos. Galiu pasakyti tik tiek, kad visos laisvos kainos yra praktiškai neįmanomos. Netgi tokiame išvystyta</text:span><text:span text:style-name="T216">­me kapitalistiniame krašte kaip Jungtinės Amerikos Valstijos, apie 20 pro</text:span><text:span text:style-name="T217">­centų kainų vienaip ar kitaip yra kontroliuojamos valstybės.</text:span></text:p>
      <text:p text:style-name="P218"><text:span text:style-name="T219">Š</text:span><text:span text:style-name="T220">is kainų įstatymas apskritai yra universalus, jis liečia visas rinkas, visą tą rinkos struktūrą, kurioje jis turi funkcionuoti, visą pasiūlą ir paklausą. Jis numatys ir bus susijęs ir su darbo jėgos kainos formavimu, ir su novacijų formavimu, ir su visu ki</text:span><text:span text:style-name="T221">tu, tačiau įstatyme išvardinti visus tuos atvejus yra neįmanoma. Duodamas bendras principas, o Vyriausybė turi detalizuoti, atsižvelgdama į ekonominės programos metmenis. Ačiū.</text:span></text:p>
      <text:p text:style-name="P222"><text:span text:style-name="T223">PIRMININKAS.<text:s/></text:span><text:span text:style-name="T224">Ačiū. Gerbiamieji deputatai, noriu jums priminti vieną pranešėjo f</text:span><text:span text:style-name="T225">razę, kad įstatymas tik pristatomas ir gerai būtų, kad tame kon</text:span><text:span text:style-name="T226">­tekste būtų klausinėjama. Prašau jūsų truputį palaukti. Gerbiamosios Lietu</text:span><text:span text:style-name="T227">­vos Respublikos Aukščiausiosios Tarybos deputatės! Taip, aš neapsirikau, kreipiuosi į deputates moteris. Salėje yra S</text:span><text:span text:style-name="T228">tanislovas Serapinas iš Gargždų, o tos rožės, kurias jūs matote prieš save, yra jo dovana jums.<text:s/></text:span><text:span text:style-name="T229">(Plojimai)</text:span></text:p>
      <text:p text:style-name="P230"><text:span text:style-name="T231">Gerbiamieji deputatai, prašom klausti. Aš tikiuosi, kad jūsų nuotaika pasitaisė. Prašom deputatą V.P.Plečkaitį.</text:span></text:p>
      <text:p text:style-name="P232"><text:span text:style-name="T233">V.P.PLEČKAITIS.<text:s/></text:span><text:span text:style-name="T234">Ekonominės reformos k</text:span><text:span text:style-name="T235">oncepcijoje minėjote, kad bus reikalingas Kainų departamentas, jeigu aš teisingai išgirdau.<text:s/></text:span></text:p>
      <text:p text:style-name="P236"><text:span text:style-name="T237">K.GLAVECKAS.<text:s/></text:span><text:span text:style-name="T238">Kainų? Tai jis jau dabar yra įsteigtas.<text:s/></text:span></text:p>
      <text:p text:style-name="P239"><text:span text:style-name="T240">V.P.PLEČKAITIS.<text:s/></text:span><text:span text:style-name="T241">Aš norėjau paklausti, kadangi daugelis deputatų apsk</text:span><text:span text:style-name="T242">­ritai nežino, kiek dabar yra departament</text:span><text:span text:style-name="T243">ų?</text:span></text:p>
      <text:p text:style-name="P244"><text:span text:style-name="T245">K.GLAVECKAS.<text:s/></text:span><text:span text:style-name="T246">Matote, aš ne Vyriausybės narys, gal galėtų atsakyti vicepremjeras, aš bijau suklysti. Kas dėl Kainų departamento, aš tik galiu pasakyti, kad dabar, kol dar neišspręsti pagrindiniai struktūriniai klausimai, kol dar nepradėjome realiai eiti<text:s/></text:span><text:span text:style-name="T247">į rinką, šitas departamentas yra reikalingas. Lyginant su kitais, jis nėra didelis. Pavyzdžiui, Lenkijoje tą funkciją atlieka Finansų ministerija. Kainų departamente dirba tik du žmonės, bet tam, kad dirbtų du žmonės, reikia ateiti į rinkos kainodarą.</text:span></text:p>
      <text:p text:style-name="P248"><text:span text:style-name="T249">PIRM</text:span><text:span text:style-name="T250">ININKAS.<text:s/></text:span><text:span text:style-name="T251">Prašom apie projektą. Prašau deputatą J.Pangonį.<text:s/></text:span></text:p>
      <text:p text:style-name="P252"><text:span text:style-name="T253">J.PANGONIS.<text:s/></text:span><text:span text:style-name="T254">Aš norėčiau paklausti, kaip jūs manote, ar gali veikti toks įstatymas mūsų Respublikoje, neatsiskyrus bent muitinėmis nuo Sąjungos rinkos?</text:span></text:p>
      <text:p text:style-name="P255"><text:span text:style-name="T256">K.GLAVECKAS.<text:s/></text:span><text:span text:style-name="T257">Aš iš karto atsakau, kad jis veik</text:span><text:span text:style-name="T258">ia šiuo metu bendroje sistemoje. Jeigu mes dabar pradėtume nuo to, kad paleistume kainas, pavyz</text:span><text:span text:style-name="T259">­džiui, vartojamų reikmenų, pradėtume denacionalizavimą, pavyzdžiui, visų prekybinių kioskų, benzino kolonėlių ir panašiai, tai yra žengtume ekonomi</text:span><text:span text:style-name="T260">­nės reformos</text:span><text:span text:style-name="T261"><text:s/>pirmąjį žingsnį - išparduotume smulkų turtą, tai duotume galimybę savininkui nustatinėti kainas. Tačiau nereikia pamiršti, kad 80-90 procentų produktų, ypač žaliavinių, gaunama iš Rusijos. Ir jeigu mes padi</text:span><text:span text:style-name="T262">­dinsime kainas, automatiškai iškils daugybė prob</text:span><text:span text:style-name="T263">lemų su biudžetu, todėl čia autonomiškumas yra būtinas. Be autonomiškumo ekonomine prasme nega</text:span><text:span text:style-name="T264">­lima tų dalykų daryti.</text:span></text:p>
      <text:p text:style-name="P265"><text:span text:style-name="T266">PIRMININKAS.<text:s/></text:span><text:span text:style-name="T267">Prašom deputatą J.Beinortą.</text:span></text:p>
      <text:p text:style-name="P268"><text:span text:style-name="T269">J.BEINORTAS.<text:s/></text:span><text:span text:style-name="T270">Norėčiau dėl 7 straipsnio jūsų paklausti. Čia yra labai talpi sąvoka - "turinčių did</text:span><text:span text:style-name="T271">elę socialinę reikšmę".</text:span></text:p>
      <text:p text:style-name="P272"><text:span text:style-name="T273">PIRMININKAS.<text:s/></text:span><text:span text:style-name="T274">Prašom kalbėti garsiau.</text:span></text:p>
      <text:p text:style-name="P275"><text:span text:style-name="T276">J.BEINORTAS.<text:s/></text:span><text:span text:style-name="T277">Noriu paklausti dėl 7 straipsnio pirmosios dalies. Čia yra tokia talpi sąvoka, kur kalbama apie deklaruojamas kainas. "Turinčių didelę socialinę reikšmę", kiek aš suprantu, ir paslau</text:span><text:span text:style-name="T278">gų. Norėčiau jūsų paklausti tiesiai, nesigilindamas į detales. Ar tokios paslaugos kaip butai, transportas ir atlyginimas telpa į šitą sąvoką, ar ne?</text:span></text:p>
      <text:p text:style-name="P279"><text:span text:style-name="T280">K.GLAVECKAS.<text:s/></text:span><text:span text:style-name="T281">Šiuo laikotarpiu tikrai telpa.<text:s/></text:span></text:p>
      <text:p text:style-name="P282"><text:span text:style-name="T283">PIRMININKAS.<text:s/></text:span><text:span text:style-name="T284">Prašau deputatą S.Malkevičių.</text:span></text:p>
      <text:p text:style-name="P285"><text:span text:style-name="T286">K.GLAVECKAS.<text:s/></text:span><text:span text:style-name="T287">Atsip</text:span><text:span text:style-name="T288">rašau, ateityje tie dalykai taip pat turės turėti lais</text:span><text:span text:style-name="T289">­vos rinkos kainas, po to, kai bus pasiektas tam tikras išsivystymo lygis.<text:s/></text:span></text:p>
      <text:p text:style-name="P290"><text:span text:style-name="T291">PIRMININKAS.<text:s/></text:span><text:span text:style-name="T292">Prašom.</text:span></text:p>
      <text:p text:style-name="P293"><text:span text:style-name="T294">S.MALKEVIČIUS.<text:s/></text:span><text:span text:style-name="T295">Kainų paleidimas, kurį numato šitas įstatymas, esant prekių deficitui, reikš jų kilimą, aš</text:span><text:span text:style-name="T296"><text:s/>suprantu.</text:span></text:p>
      <text:p text:style-name="P297"><text:span text:style-name="T298">K.GLAVECKAS.<text:s/></text:span><text:span text:style-name="T299">Tai natūralu.</text:span></text:p>
      <text:p text:style-name="P300"><text:span text:style-name="T301">S.MALKEVIČIUS.<text:s/></text:span><text:span text:style-name="T302">Jeigu taip, tai esant bendrai sovietinei sistemai, rublio sistemai, mūsų kainos taps didesnės negu Sovietų Sąjungoje. Vadinasi, pre</text:span><text:span text:style-name="T303">­kių srauto kryptis pasikeis, jos turės pas mus važiuoti. Tai mums turėt</text:span><text:span text:style-name="T304">ų būti naudinga, bet ar nebus į tai žiūrima kaip į ekonominę diversiją?</text:span></text:p>
      <text:p text:style-name="P305"><text:span text:style-name="T306">K.GLAVECKAS.<text:s/></text:span><text:span text:style-name="T307">Aš sakau dar kartą - be autonomiškumo tie dalykai nesisprendžia. Aš jau seniai apie tai sakiau, kad norint aptverti Lietuvą, tai yra įvesti pasienio zoną, reikia padidinti</text:span><text:span text:style-name="T308"><text:s/>pas mus kainas du kartus negu Tarybų Sąjungoje, ir viskas.</text:span></text:p>
      <text:p text:style-name="P309"><text:span text:style-name="T310">S.MALKEVIČIUS.<text:s/></text:span><text:span text:style-name="T311">O praktiškai...</text:span></text:p>
      <text:p text:style-name="P312"><text:span text:style-name="T313">PIRMININKAS.<text:s/></text:span><text:span text:style-name="T314">Gerbiamieji deputatai, galbūt mes vis dėlto klauskime po vieną klausimą ir formuluokime iš karto taip, kad būtų galima atsakyti. Prašome atsistoti ir vė</text:span><text:span text:style-name="T315">l paklausti, gerbiamasis S.Malkevičiau, taupykime laiką. Prašom deputatą J.Beinortą.</text:span></text:p>
      <text:p text:style-name="P316"><text:span text:style-name="T317">J.BEINORTAS.<text:s/></text:span><text:span text:style-name="T318">Mano klausimas - tęsinys to paties, ko aš jau kartą klau</text:span><text:span text:style-name="T319">­siau. Kai jūs pasakėte, kad butų paslaugos bus būtinai deklaruojamos, tai yra ribojamos kainos, tai n</text:span><text:span text:style-name="T320">orėčiau paklausti...</text:span></text:p>
      <text:p text:style-name="P321"><text:span text:style-name="T322">K.GLAVECKAS.<text:s/></text:span><text:span text:style-name="T323">Deklaracija - tai dar neribojimas. Pavyzdžiui, jūs, kaip buto savininkas, sakykim, visuomeninis savininkas, nustatote už kvadratinį metrą po 50 kapeikų ar po rublį. Pateikiate Kainų departamentui. Kainų departamentas, įver</text:span><text:span text:style-name="T324">tindamas visą atliktą ekspertizę, gali sutikti arba nesu</text:span><text:span text:style-name="T325">­tikti. Jeigu jis sutiks, jokio atsakymo neduos ir po 20 dienų jūsų nutarimas dėl butų įsigalioja.</text:span></text:p>
      <text:p text:style-name="P326"><text:span text:style-name="T327">J.BEINORTAS.<text:s/></text:span><text:span text:style-name="T328">Aš suprantu, tik aš norėjau paklausti štai kaip. Šiuo metu faktiškai yra dotuojama butų<text:s/></text:span><text:span text:style-name="T329">nuoma, o norint vystyti kažkokiu būdu privačią butų statybą, mes neišvengiamai turime tos dotacijos atsisakyti tam, kad pateisintume iniciatyvą, ar aš ne taip suprantu.</text:span></text:p>
      <text:p text:style-name="P330"><text:span text:style-name="T331">K.GLAVECKAS.<text:s/></text:span><text:span text:style-name="T332">Ne, jūs teisingai suprantate, bet šiuo atveju kainų įstatyme mes negalime<text:s/></text:span><text:span text:style-name="T333">liesti butų įstatymo, mes bendrą principą taikome. Mes tik įvedame apribojimą, kad tam tikros prekės, turinčios ypač didelę socialinę reikšmę, aš jums nenoriu sakyti, kiek tai bus, lenkai turėjo 8, pavyzdžiui, kefyras, bandelė, buto nuoma ir dar kas nors,<text:s/></text:span><text:span text:style-name="T334">jos yra deklaruojamos arba valstybės reguliuojamos. Visos kitos kainos yra laisvos, suprantate?</text:span></text:p>
      <text:p text:style-name="P335"><text:span text:style-name="T336">PIRMININKAS.<text:s/></text:span><text:span text:style-name="T337">Prašom deputatą P.Poškų.</text:span></text:p>
      <text:p text:style-name="P338"><text:span text:style-name="T339">P.POŠKUS.<text:s/></text:span><text:span text:style-name="T340">Jūs minėjote, kad šiame įstatyme kainos žemės ūkio produk</text:span><text:span text:style-name="T341">­tams nebus nagrinėjamos. Įdomu, kada jos bus nagrinėja</text:span><text:span text:style-name="T342">mos? Kaime labai negeri gandai sklinda. Kaip žinote, smarkiai didėja mokesčiai, o apie kainas nieko nekalbame. Visgi įdomu sužinoti, kada jos bus svarstomos? Jūs minė</text:span><text:span text:style-name="T343">­jote, kad bus ateityje subsidijos, dabar yra dotacijos, bet iš kur bus tos subsidijos ir<text:s/></text:span><text:span text:style-name="T344">kiek jų reikės? Bent jau mums reikėtų žinoti.</text:span></text:p>
      <text:p text:style-name="P345"><text:span text:style-name="T346">K.GLAVECKAS.<text:s/></text:span><text:span text:style-name="T347">Mes, kurdami kainų įstatymą, kaip minėjau, nėjome tuo keliu, kaip seniau eidavome, kad tai šakinės kainos, žinybų kainos, sakyki</text:span><text:span text:style-name="T348">­me, žemės ūkio, pramonės, mažmeninės, didmeninės ir taip toliau. Mes</text:span><text:span text:style-name="T349"><text:s/>ėjome bendru principu, kad turi būti laisvos kainos, taip pat ir žemės ūkyje. Dėl žemės ūkio gamybos specifikos žemės ūkio produkto kaina, naudinga kaina įskaitant pelną susidaro blogiausiuose sklypuose, paskui kalbama apie rentą. Tai duotuoju atveju žemė</text:span><text:span text:style-name="T350">s ūkio kaina bus tokia, kuri apsimokės kolūkiečiui. Tam, kad betarpiškai išspręstume sezoniškumo svyravimus ar dar ką nors, reikalingas valstybės įsikišimas. Būtinai. Todėl, kad žemės ūkis turi turėti tam tikras garantijas. Tos garantijos bus realizuojamos</text:span><text:span text:style-name="T351"><text:s/>per subsi</text:span><text:span text:style-name="T352">­dijas, tai yra galimas subsidijų variantas. Bet pagrindinė dotacijų dalis, kuri bus sutaupyta iš kainos kaip dabar, mažinant kainą, bus nukreipta vartoto</text:span><text:span text:style-name="T353">­jui, indeksuojant jo pajamas. Kito kelio nėra.</text:span></text:p>
      <text:p text:style-name="P354"><text:span text:style-name="T355">PIRMININKAS.<text:s/></text:span><text:span text:style-name="T356">Prašom deputatę N.Ambrazaitytę.</text:span></text:p>
      <text:p text:style-name="P357"><text:span text:style-name="T358">N.AMBRAZAITYTĖ.<text:s/></text:span><text:span text:style-name="T359">Mes kalbame apie kainodarą ūkinės veiklos srityje. Aš norėčiau jūsų paklausti apie kainas, susijusias su menu. Aš turiu omenyje honoraro dydžius įvairiose srityse, pasilinksminimų industriją, knygų leidy</text:span><text:span text:style-name="T360">­bą. Ar įmanoma suformuoti tuos dydž</text:span><text:span text:style-name="T361">ius ir koks bus orientyras?</text:span></text:p>
      <text:p text:style-name="P362"><text:span text:style-name="T363">K.GLAVECKAS.<text:s/></text:span><text:span text:style-name="T364">Be abejo, visame pasaulyje šios paslaugų kainos yra formuojamos priklausomai nuo pasiūlos ir paklausos - kiek moka, tiek ir gauna. Kito kelio nėra. Jeigu mes jau einame į rinkos ekonomiką. Tai gimdo konkurenciją, at</text:span><text:span text:style-name="T365">renka, kas gera...</text:span></text:p>
      <text:p text:style-name="P366"><text:span text:style-name="T367">N.AMBRAZAITYTE.<text:s/></text:span><text:span text:style-name="T368">O autorinių teisių gynimas? Matyt, dėl jų bus atski</text:span><text:span text:style-name="T369">­ras įstatymas?</text:span></text:p>
      <text:p text:style-name="P370"><text:span text:style-name="T371">K.GLAVECKAS.<text:s/></text:span><text:span text:style-name="T372">Autorinės teisės taip pat turi tam tikras kainas. Jos taip pat priklauso nuo to pelno, kurį tas autorinis išradimas duoda ryšium su jo panaud</text:span><text:span text:style-name="T373">ojimu. Tai taip pat turi kainą.</text:span></text:p>
      <text:p text:style-name="P374"><text:span text:style-name="T375">PIRMININKAS.<text:s/></text:span><text:span text:style-name="T376">Gerbiamieji deputatai, nediskutuokime tarpusavyje. Prašom deputatą G.Vagnorių.</text:span></text:p>
      <text:p text:style-name="P377"><text:span text:style-name="T378">G.VAGNORIUS.<text:s/></text:span><text:span text:style-name="T379">Norėčiau paprašyti, kad jūs truputėlį paaiškintumėte valstybinio užsakymo terminą 5 straipsnio 1 dalyje. Šiaip yra vals</text:span><text:span text:style-name="T380">tybiniai užsakymai (kontraktai), žinomi visose šalyse, o mes užduotis pavadinome valstybiniais užsakymais. Tai šiuo atveju ką jūs turėjote omenyje - tikrus valstybinius užsakymus ar valstybines užduotis?</text:span></text:p>
      <text:p text:style-name="P381"><text:span text:style-name="T382">K.GLAVECKAS.<text:s/></text:span><text:span text:style-name="T383">Tikrus valstybinius užsakymus, kurie at</text:span><text:span text:style-name="T384">liekami konkur</text:span><text:span text:style-name="T385">­sine tvarka.</text:span></text:p>
      <text:p text:style-name="P386"><text:span text:style-name="T387">G.VAGNORIUS.<text:s/></text:span><text:span text:style-name="T388">Kokia tvarka?</text:span></text:p>
      <text:p text:style-name="P389"><text:span text:style-name="T390">K.GLAVECKAS.<text:s/></text:span><text:span text:style-name="T391">Konkursine. Ta prasme, kad duotu atveju valstybės tvir</text:span><text:span text:style-name="T392">­tinama kaina. Pavyzdžiui, valstybei reikia pagaminti automatus ar dar kokį nors ginklą.</text:span></text:p>
      <text:p text:style-name="P393"><text:span text:style-name="T394">G.VAGNORIUS.<text:s/></text:span><text:span text:style-name="T395">Tai yra tai produkcijai, kurią j</text:span><text:span text:style-name="T396">i pati perka ir finansuoja?<text:s/></text:span></text:p>
      <text:p text:style-name="P397"><text:span text:style-name="T398">K.GLAVECKAS.<text:s/></text:span><text:span text:style-name="T399">Be abejo.</text:span></text:p>
      <text:p text:style-name="P400"><text:span text:style-name="T401">PIRMININKAS.<text:s/></text:span><text:span text:style-name="T402">Prašau deputatą E.Zingerį.</text:span></text:p>
      <text:p text:style-name="P403"><text:span text:style-name="T404">E.ZINGERIS.<text:s/></text:span><text:span text:style-name="T405">Norėčiau sužinoti jūsų, kaip patyrusio ekonomisto, nuo</text:span><text:span text:style-name="T406">­monę. Būdamas Skandinavijos šalyse, mačiau, kad norvegų, švedų ir kitus pinigus, bendrus Šiaurės<text:s/></text:span><text:span text:style-name="T407">šalių tarybos pinigų svyravimus bando sunorminti, kad tie svyravimai būtų vieningi.</text:span></text:p>
      <text:p text:style-name="P408"><text:span text:style-name="T409">K.GLAVECKAS.<text:s/></text:span><text:span text:style-name="T410">Kokia prasme vieningi, kad vienas piniginis vienetas būtų?</text:span></text:p>
      <text:p text:style-name="P411"><text:span text:style-name="T412">E.ZINGERIS.<text:s/></text:span><text:span text:style-name="T413">Ne, kronos yra švediškos, norvegiškos, bet tarptautinėje rinkoje jų perkamoji galia svyr</text:span><text:span text:style-name="T414">uoja. Sakykite, ar mes su savo baltiškais kaimynais - latviais, estais galime tą svyravimą taip pat strategiškai...</text:span></text:p>
      <text:p text:style-name="P415"><text:span text:style-name="T416">K.GLAVECKAS.<text:s/></text:span><text:span text:style-name="T417">Supratau klausimą. Čia viskas šiuo atveju priklauso nuo Skandinavijos kraštų integracijos ir esamų ekonominių struktūrų. Pavyz</text:span><text:span text:style-name="T418">­</text:span><text:span text:style-name="T419">džiui, norvegai turi stiprią naftos pramonę, suomiai turi laivininkystę. Kitaip tariant, trys šalys turi gana platų diapazoną ekonominių struktūrų. Gal jiems lengviau tą dalyką padaryti. Pabaltijo kraštų struktūros labai panašios. Vy</text:span><text:span text:style-name="T420">­raujančios lengvoji, ž</text:span><text:span text:style-name="T421">emės ūkio pramonė, todėl mums sunkiau bus tai daryti.</text:span></text:p>
      <text:p text:style-name="P422"><text:span text:style-name="T423">PIRMININKAS.<text:s/></text:span><text:span text:style-name="T424">Gerbiamieji deputatai! Matau, kad klausimai baigėsi. Tuoj pat balsuosime, todėl prašau tuos, kurie per 14 minučių nuo nustatyto laiko nesuspėjo ateiti į salę, tai padaryti. Prašau deputatą<text:s/></text:span><text:span text:style-name="T425">G.Vagnorių.</text:span></text:p>
      <text:p text:style-name="P426"><text:span text:style-name="T427">G.VAGNORIUS.<text:s/></text:span><text:span text:style-name="T428">Norėčiau paklausti. 5 straipsnio 2 punkte rašoma apie produkcijas ir paslaugas, gaunamas ir tiekiamas pagal tarpvalstybines sutar</text:span><text:span text:style-name="T429">­tis. Čia, matyt, turima omenyje valstybės importo-eksporto monopoliai. Tada ar bereikia papildomai ra</text:span><text:span text:style-name="T430">šyti, jeigu yra 1 straipsnis, kuris suteikia teisę valstybei supirkti ir parduoti bet kam?</text:span></text:p>
      <text:p text:style-name="P431"><text:span text:style-name="T432">K.GLAVECKAS.<text:s/></text:span><text:span text:style-name="T433">Yra tam tikras skirtumas. Kada valstybė tą funkciją atlieka kaip pirkėjo, sakysim, tokiu atveju kalbama apie tarpvalstybinius susitarimus, pavyzdžiui, s</text:span><text:span text:style-name="T434">u Tarybų Sąjunga, tarkim, naftos kaina. Kokią kainą nuo sausio 1 dienos Tarybų Sąjunga pasiūlys Lietuvai? Šimtą rublių ar du šimtus rublių, šimtą dolerių ar kiek? Taigi tą kainą betarpiškai reguliuos ir nustatys valstybė ir naudos ją visiems kitiems ekonom</text:span><text:span text:style-name="T435">iniams iš to išplaukiantiems kainų formavimo procesams.</text:span></text:p>
      <text:p text:style-name="P436"><text:span text:style-name="T437">G. VAGNORIUS.<text:s/></text:span><text:span text:style-name="T438">Aš supratau, bet, matyt, truputėlį patikslinti reikėtų šitą punktą.</text:span></text:p>
      <text:p text:style-name="P439"><text:span text:style-name="T440">PIRMININKAS.<text:s/></text:span><text:span text:style-name="T441">Ačiū. Turėkite omenyje, kad čia tik įstatymas, gerbiama</text:span><text:span text:style-name="T442">­sis G.Vagnoriau. Ar dar turite klausimų?</text:span></text:p>
      <text:p text:style-name="P443"><text:span text:style-name="T444">G.VAGNOR</text:span><text:span text:style-name="T445">IUS.<text:s/></text:span><text:span text:style-name="T446">Dar vienas klausimas, bendresnis. 6 straipsnyje sąrašus toms prekėms, kurioms taikomas akcizas, o akcizas taikomas toms pre</text:span><text:span text:style-name="T447">­kėms, kurios, visi žinome, yra kaip ir kenksmingos - alkoholis, tabakas ir taip toliau, ar nevertėtų padaryti, kad šitą sąrašą<text:s/></text:span><text:span text:style-name="T448">nustato Aukščiausioji Tary</text:span><text:span text:style-name="T449">­ba, o dydį, kaip ir pridera, nustato Vyriausybė?</text:span></text:p>
      <text:p text:style-name="P450"><text:span text:style-name="T451">K.GLAVECKAS.<text:s/></text:span><text:span text:style-name="T452">Taip, Aukščiausioji Taryba - sąrašą, o dydį - Vyriausy</text:span><text:span text:style-name="T453">­bė.</text:span></text:p>
      <text:p text:style-name="P454"><text:span text:style-name="T455">G.VAGNORIUS.<text:s/></text:span><text:span text:style-name="T456">Ir paskutinis klausimas.</text:span></text:p>
      <text:p text:style-name="P457"><text:span text:style-name="T458">K.GLAVECKAS.<text:s/></text:span><text:span text:style-name="T459">Bet galima pavesti viską ir Vyriausybei. Aš nematau čia p</text:span><text:span text:style-name="T460">roblemos.</text:span></text:p>
      <text:p text:style-name="P461"><text:span text:style-name="T462">G.VAGNORIUS.<text:s/></text:span><text:span text:style-name="T463">Paskutinis klausimas. Ar jūs nemanote, kad šitas įstatymas yra kainų pagrindų įstatymas ir tikriausiai mes negalime patikėti bet kokiai vykdomajai valdžiai priimti kitus būtiniausius poįstatyminius aktus, kurie leistų įgyvendinti šit</text:span><text:span text:style-name="T464">ą įstatymą, tai yra turėtų būti dar keletas pagrindi</text:span><text:span text:style-name="T465">­nių įstatymų, kurie leistų pradėti funkcionuoti.</text:span></text:p>
      <text:p text:style-name="P466"><text:span text:style-name="T467">K.GLAVECKAS.<text:s/></text:span><text:span text:style-name="T468">Mes su tuo klausimu susidūrėme, bet praktiškai visose šalyse, kiek mes žiūrėjome - ir Jugoslavijoje, ir Italijoje, ir Suomijoje<text:s/></text:span><text:span text:style-name="T469">­poįstatymini</text:span><text:span text:style-name="T470">ai aktai nėra priiminėjami Aukščiausiojoje Taryboje. Vyriausy</text:span><text:span text:style-name="T471">­bė priima ir numato. Tų aktų yra labai daug. Aš tik vieną dalyką noriu pasakyti, kad ypač kainų mokesčių...</text:span></text:p>
      <text:p text:style-name="P472"><text:span text:style-name="T473">PIRMININKAS.<text:s/></text:span><text:span text:style-name="T474">Aš labai atsiprašau, pranešėjau. Gerbiamasis deputate G.Ramonai, būkite m</text:span><text:span text:style-name="T475">alonus, pasilikite salėje. Už vienos minutės mes balsuojame. Balsavimas yra paskelbtas 15.30. Ačiū. Prašom padėkoti deputatui G.Ramonui, nes jis leido mums dabar balsuoti.<text:s/></text:span><text:span text:style-name="T476">(Plojimai)<text:s/></text:span><text:span text:style-name="T477">Prašom deputatą G.Vagnorių pristatyti protokolinį nutarimo projektą dėl V</text:span><text:span text:style-name="T478">alstybinės įmonės įstatymo.</text:span></text:p>
      <text:p text:style-name="P479"><text:span text:style-name="T480">G.VAGNORIUS.<text:s/></text:span><text:span text:style-name="T481">"Lietuvos Respublikos Aukščiausiosios Tarybos nutari</text:span><text:span text:style-name="T482">­mas. Aukščiausioji Taryba, atsižvelgdama į tai, kad Valstybinių akcinių įmonių įstatymo projektas buvo skelbtas spaudoje ir viešai svarstytas, nutaria:</text:span></text:p>
      <text:p text:style-name="P483"><text:span text:style-name="T484">1. Pritart</text:span><text:span text:style-name="T485">i pateiktam įstatymo projektui ir jį pateikti pataisius antram svarstymui.</text:span></text:p>
      <text:p text:style-name="P486"><text:span text:style-name="T487">2. Pateikti nuolatinei Ekonomikos komisijai pastabas ir pasiūlymus dėl šio projekto iki šių metų liepos 15 dienos.</text:span></text:p>
      <text:p text:style-name="P488"><text:span text:style-name="T489">3. Įpareigoti įstatymo projekto rengimo grupę kartu su Aukščiausio</text:span><text:span text:style-name="T490">sios Tarybos Juridiniu skyriumi parengti atsižvelgiant į pateiktas pastabas pro</text:span><text:span text:style-name="T491">­jektą antram svarstymui iki šių metų liepos 20 dienos.</text:span></text:p>
      <text:p text:style-name="P492"><text:span text:style-name="T493">4. Įpareigoti Juridinį skyrių pateikti pagal pageidavimą įstatymo projektą suinteresuotoms įmonėms, įstaigoms ir asmenims</text:span><text:span text:style-name="T494">".</text:span></text:p>
      <text:p text:style-name="P495"><text:span text:style-name="T496">PIRMININKAS.<text:s/></text:span><text:span text:style-name="T497">Prašom dar nenueiti nuo tribūnos. Gerbiamasis A.M.Brazauskai, prašom.</text:span></text:p>
      <text:p text:style-name="P498"><text:span text:style-name="T499">A.M.BRAZAUSKAS.<text:s/></text:span><text:span text:style-name="T500">Aš norėčiau pasiūlyti įtraukti ir nuo Vyriausybės keturis žmones į šitą darbinę grupę, kad jie taip pat aktyviai dalyvautų kartu su komisija rengiant šį p</text:span><text:span text:style-name="T501">askutinį variantą.</text:span></text:p>
      <text:p text:style-name="P502"><text:span text:style-name="T503">G.VAGNORIUS.<text:s/></text:span><text:span text:style-name="T504">Norėčiau atsakyti. Ekonomikos komisija, kai svarsto projektus, taip pat ir šį projektą, kviečia visus suinteresuotus asmenis dalyvauti svarstyme. O projekto redakciją, atsižvelgdama į pastabas ir pasiūlymus, pateiks darbo gr</text:span><text:span text:style-name="T505">upė kartu su Juridiniu skyriumi, o jeigu iškils komisijo</text:span><text:span text:style-name="T506">­je alternatyvūs variantai, tai kartu ir alternatyvius variantus. Bendra tvarka.</text:span></text:p>
      <text:p text:style-name="P507"><text:span text:style-name="T508">A.M.BRAZAUSKAS.<text:s/></text:span><text:span text:style-name="T509">Gerai, bet gal būtų galima nebūtinai į nutarimą įrašyti šitas pavardes, bet protokoliškai užrašyti, kad</text:span><text:span text:style-name="T510"><text:s/>mūsų įgalioti keturi žmonės galėtų dalyvauti rengiant šį įstatymą.</text:span></text:p>
      <text:p text:style-name="P511"><text:span text:style-name="T512">PIRMININKAS.<text:s/></text:span><text:span text:style-name="T513">Atsiprašau, gerbiamasis Vagnoriau. Visais atvejais tas nutarimas yra protokolinis, todėl aš manau, nepakenktų, jeigu mes kaip nors suformuluotume: atkreipti dėmesį ar įvertint</text:span><text:span text:style-name="T514">i tai, kad Vyriausybės įgalioti atstovai rengiant šitą projektą yra tas ir tas. Manau, tai tikrai...</text:span></text:p>
      <text:p text:style-name="P515"><text:span text:style-name="T516">G.VAGNORIUS.<text:s/></text:span><text:span text:style-name="T517">Įsipareigojame pakviesti pagal jūsų pateiktą sąrašą tuos asmenis, kai bus svarstomas projektas.</text:span></text:p>
      <text:p text:style-name="P518"><text:span text:style-name="T519">PIRMININKAS.<text:s/></text:span><text:span text:style-name="T520">Prašome perskaityti tą sąrašą .</text:span></text:p>
      <text:p text:style-name="P521"><text:span text:style-name="T522">A</text:span><text:span text:style-name="T523">.M.BRAZAUSKAS.<text:s/></text:span><text:span text:style-name="T524">Gerai, aš perskaitysiu. Šleinota, pramonės ministro pavaduotojas, A.Levanas, finansų ministro pavaduotojas, A.Matulevičius ir A.Merčaitis, ekonomikos ministro pavaduotojai.</text:span></text:p>
      <text:p text:style-name="P525"><text:span text:style-name="T526">PIRMININKAS.<text:s/></text:span><text:span text:style-name="T527">Ačiū. Prašom deputatą E.Vilką.</text:span></text:p>
      <text:p text:style-name="P528"><text:span text:style-name="T529">E.VILKAS.<text:s/></text:span><text:span text:style-name="T530">Gal klausimas<text:s/></text:span><text:span text:style-name="T531">iš dalies jau ir išsisprendė. Aš manyčiau, kad labai smarkiai skubėti su šiuo įstatymu nėra prasmės. Pirmiausia anksčiau spalio pirmos kiekvienu atveju jis negalės įsigalioti, bet veikiausiai tai bus nuo Naujųjų metų. Tai yra iš esmės pagrindinis ekonominė</text:span><text:span text:style-name="T532">s reformos įstatymas bent kiek liečia gamybą. Taigi iš svarstymo aš supratau, kad vis dėlto yra labai daug nepatenkintų, dėl to aš manyčiau, kad natūralu yra imtis taikinimo taktikos. Mums visiems bus nuo to tik geriau. Todėl gal reikėtų net oficialiai sud</text:span><text:span text:style-name="T533">aryti tokią redakcinę komisiją įtraukiant žmones iš Vyriausy</text:span><text:span text:style-name="T534">­bės, įtraukiant kai kuriuos mūsų ekonomistus ir jai pavesti, sakysime, per savaitę, iki kitos savaitės pabaigos atsižvelgti į pastabas ir pateikti projektą jau naujam svarstymui. Su tuo projektu<text:s/></text:span><text:span text:style-name="T535">leisti truputį susipažinti įmonėms ir jį svarstyti pačioje pabaigoje.</text:span></text:p>
      <text:p text:style-name="P536"><text:span text:style-name="T537">PIRMININKAS.<text:s/></text:span><text:span text:style-name="T538">Prašau deputatą L.Šepetį.</text:span></text:p>
      <text:p text:style-name="P539"><text:span text:style-name="T540">L.ŠEPETYS.<text:s/></text:span><text:span text:style-name="T541">Mano pastaba būtų panaši į deputato E.Vilko. Aš siūlyčiau pirmajame nutarimo punkte praleisti žodį "pritarti", tiesiog pateikti antra</text:span><text:span text:style-name="T542">­ja</text:span><text:span text:style-name="T543">m svarstymui atsižvelgiant į pastabas ir taip toliau, nes jeigu mes jau pritariame projektui, tuo pačiu einame atitinkamų prieštaravimų keliu: pri</text:span><text:span text:style-name="T544">­tariame ir čia pat vėl kažką sudarome. Pateikti antrajam svarstymui.</text:span></text:p>
      <text:p text:style-name="P545"><text:span text:style-name="T546">PIRMININKAS.<text:s/></text:span><text:span text:style-name="T547">Gerbiamasis deputate L.Šepe</text:span><text:span text:style-name="T548">ty, mūsų reglamentas, gaila, dar nepriimtas, bet tokios formuluotės, kaip jūs dabar sakote, nėra. Arba pritarti ir pateikti antrajam svarstymui, arba grąžinti komisijai rengti ir paskui vėl svarstyti iš naujo. Tai yra vėl pradėti nuo pirmojo svarstymo.</text:span></text:p>
      <text:p text:style-name="P549"><text:span text:style-name="T550">L.Š</text:span><text:span text:style-name="T551">EPETYS.<text:s/></text:span><text:span text:style-name="T552">Na, jeigu jau reglamentas taip numato, tada nesiginčysiu.<text:s/></text:span></text:p>
      <text:p text:style-name="P553"><text:span text:style-name="T554">PIRMININKAS.<text:s/></text:span><text:span text:style-name="T555">Ačiū. Prašom deputatą J.Prapiestį.</text:span></text:p>
      <text:p text:style-name="P556"><text:span text:style-name="T557">J.PRAPIESTIS.<text:s/></text:span><text:span text:style-name="T558">Man arba pasigirdo, bet antras punktas faktiškai įpareigoja Juridinį skyrių užsiiminėti kanceliariniu darbu - išsiuntinėti proj</text:span><text:span text:style-name="T559">ektus suinteresuotoms organizacijoms, taip? Jeigu ne Juridinis skyrius, šitam įstatymui iki pirmojo svarstymo dar būtų buvę labai toli, kiek aš žinau. Kadangi Ekonomikos komisija, kaip ir kitos komisijos, turi padėjėjus, sekretores ir panašiai, tai gal šit</text:span><text:span text:style-name="T560">ą darbą galima atlikti pačios komisijos jėgomis, o ne pavesti Juridiniam skyriui užsiimti kanceliarija, neturint tam žmonių?</text:span></text:p>
      <text:p text:style-name="P561"><text:span text:style-name="T562">PIRMININKAS.<text:s/></text:span><text:span text:style-name="T563">Ačiū. Prašom deputatą P.Giniotą.</text:span></text:p>
      <text:p text:style-name="P564"><text:span text:style-name="T565">P.GINIOTAS.<text:s/></text:span><text:span text:style-name="T566">Aš čia dabar iš gerbiamojo akademiko E.Vilko išgirdau tokius terminus, ku</text:span><text:span text:style-name="T567">rie tikrai, jeigu išgirstų mūsų darbininkija, labai sune</text:span><text:span text:style-name="T568">­rimtų, nes tikimasi, kad kuo greičiau būtų priimti įstatymai - tiek įmonių, tiek akcinių bendrovių, todėl prašyčiau kiek galima paspartinti tempus prii</text:span><text:span text:style-name="T569">­mant įstatymus.</text:span></text:p>
      <text:p text:style-name="P570"><text:span text:style-name="T571">PIRMININKAS.<text:s/></text:span><text:span text:style-name="T572">Kiek aš supratau,<text:s/></text:span><text:span text:style-name="T573">deputatas E.Vilkas nesiūlė nukelti šito įstatymo svarstymą ir priėmimą rudeniui. Gerbiamieji deputatai, aš dar noriu paklausti jūsų ir autorių. Jie paskelbė apie antrąjį svarstymą. Ar yra galimybė pateikti įstatymo projektą priėmimo procedūrai, o ne antraj</text:span><text:span text:style-name="T574">am svarstymui?</text:span></text:p>
      <text:p text:style-name="P575"><text:span text:style-name="T576">G.VAGNORIUS.<text:s/></text:span><text:span text:style-name="T577">Mes supratome, kad taip ir yra.</text:span></text:p>
      <text:p text:style-name="P578"><text:span text:style-name="T579">PIRMININKAS.<text:s/></text:span><text:span text:style-name="T580">Antrasis svarstymas tai yra aptarimas dar kartą naujų idėjų ir taip toliau, o priėmimo procedūra - kada konkrečiai dėl kiekvieno straipsnio tariamasi, esant alternatyvoms, balsuojama<text:s/></text:span><text:span text:style-name="T581">ir taip toliau.</text:span></text:p>
      <text:p text:style-name="P582"><text:span text:style-name="T583">G.VAGNORIUS.<text:s/></text:span><text:span text:style-name="T584">Aš visiškai sutinku.<text:s/></text:span></text:p>
      <text:p text:style-name="P585"><text:span text:style-name="T586">PIRMININKAS.<text:s/></text:span><text:span text:style-name="T587">Ačiū.</text:span></text:p>
      <text:p text:style-name="P588"><text:span text:style-name="T589">G.VAGNORIUS.<text:s/></text:span><text:span text:style-name="T590">Sutikdamas iš esmės su visomis pastabomis, juo labiau su akademiko E. Vilko, negaliu sutikti su vienu - kad mums reikia nukelti iki žiemos. Tikrai nėra jokio pagrindo šitą į</text:span><text:span text:style-name="T591">statymą įgyvendinti net po savaitės. Jeigu, gerbiamieji, perskaitėte šito įstatymo įgyvendinimo programą, tai toje programoje numatyta, kad be Naujųjų metų nebus pradėta taikyti.</text:span></text:p>
      <text:p text:style-name="P592"><text:span text:style-name="T593">E.VILKAS.<text:s/></text:span><text:span text:style-name="T594">Apie šito įstatymo įgyvendinimą negali būti kalbos tol, kol mes net</text:span><text:span text:style-name="T595">urime visos ekonominės programos. Nes iš viso neaišku, kaip tada daryti.</text:span></text:p>
      <text:p text:style-name="P596"><text:span text:style-name="T597">PIRMININKAS.<text:s/></text:span><text:span text:style-name="T598">Ačiū. Prašau deputatą J.Pangonį.</text:span></text:p>
      <text:p text:style-name="P599"><text:span text:style-name="T600">G.VAGNORIUS.<text:s/></text:span><text:span text:style-name="T601">Gerbiamasis deputate! Mes šiokią tokią turime. Buvo vienas pasiūlymas įtraukti į komisiją iš Pramonės asociacijos narių ir t</text:span><text:span text:style-name="T602">aip toliau. Tokiu atveju, jeigu jau mes skaidomės pagal klases, aš siūlau įtraukti taip pat į komisiją iš Darbininkų sąjungos, iš "Laboros" ir kitų organizacijų, kad būtų šiokia tokia pusiausvyra, o ne tik vienas visuomenės sluoksnis atstovautų.</text:span></text:p>
      <text:p text:style-name="P603"><text:span text:style-name="T604">PIRMININKA</text:span><text:span text:style-name="T605">S.<text:s/></text:span><text:span text:style-name="T606">Deputatas J.Pangonis jau nebenori teikti pasiūlymų? Prašau deputatą R.R.Survilą.</text:span></text:p>
      <text:p text:style-name="P607"><text:span text:style-name="T608">R.R.SURVILA.<text:s/></text:span><text:span text:style-name="T609">Kas dėl įstatymo įgyvendinimo, tai aš matau, kad jo įgyvendinimo pirmoji galimybė yra vidaus įmonės gyvenime. Galbūt šitaip. Todėl, kad šiuo metu įmonės vidinė</text:span><text:span text:style-name="T610">je organizacijoje, valdyme yra absoliuti saviveikla.</text:span></text:p>
      <text:p text:style-name="P611"><text:span text:style-name="T612">PIRMININKAS.<text:s/></text:span><text:span text:style-name="T613">Gerbiamieji deputatai! Nebegrįžkime prie bendros dis</text:span><text:span text:style-name="T614">­kusijos. Aš pirmiausia noriu pateikti jums pasiūlymą pritarti įstatymui ar nepritarti. Antrasis pasiūlymas - pavesti, kiek aš supratau, b</text:span><text:span text:style-name="T615">uvo pasiūlyta Ekonomikos komisijai. Kitas pasiūlymas buvo sudaryti redakcinę grupę ir trečiasis klausimas, gal ne tiek svarbus - dėl išsiuntinėjimo tvarkos. Pir</text:span><text:span text:style-name="T616">­miausia aš manyčiau, kad reikėtų tiesiog paskelbti oficialiuose laikraščiuose šitą mūsų nutarim</text:span><text:span text:style-name="T617">ą ir jame turi būti pasakyta, kokioje vietoje kiekvienas suinteresuotas asmuo galėtų gauti įstatymo egzempliorių, nes spausdinti laikraščiuose tikrai vargu ar įmanoma. Tai galima suderinti. Tarkime, kad ir sekretoriate ar Priimamajame specialioje vietoje k</text:span><text:span text:style-name="T618">ur nors. Taigi pirmasis dalykas, pirmoji formuluotė - pritarti po pirmojo svarstymo ar grąžinti ko</text:span><text:span text:style-name="T619">­misijai rengti toliau. Štai tokios dvi alternatyvos. Kas už tai, kad pritartume po pirmojo svarstymo?</text:span></text:p>
      <text:p text:style-name="P620"><text:span text:style-name="T621">BALSŲ SKAIČIUOTOJAS. 75.</text:span></text:p>
      <text:p text:style-name="P622"><text:span text:style-name="T623">PIRMININKAS.<text:s/></text:span><text:span text:style-name="T624">Kas už tai, kad f</text:span><text:span text:style-name="T625">ormuluotume grąžinti komisijai, tai reikštų praktiškai rengti iš naujo?</text:span></text:p>
      <text:p text:style-name="P626"><text:span text:style-name="T627">BALSŲ SKAIČIUOTOJAS.<text:s/></text:span><text:span text:style-name="T628">Vienas.<text:s/></text:span></text:p>
      <text:p text:style-name="P629"><text:span text:style-name="T630">PIRMININKAS.<text:s/></text:span><text:span text:style-name="T631">Kas susilaikė?<text:s/></text:span></text:p>
      <text:p text:style-name="P632"><text:span text:style-name="T633">BALSŲ SKAIČIUOTOJAS. 9.</text:span></text:p>
      <text:p text:style-name="P634"><text:span text:style-name="T635">PIRMININKAS.<text:s/></text:span><text:span text:style-name="T636">Balsų dauguma po pirmojo svarstymo pritarta. Antrasis pasiūlymas būtų dėl to, kam pavest</text:span><text:span text:style-name="T637">i įvertinti pateiktas pastabas - ir dabar, ir kurios vėliau bus pateiktos. Ar deputato G.Vagnoriaus pasiūlymas toks buvo?</text:span></text:p>
      <text:p text:style-name="P638"><text:span text:style-name="T639">G.VAGNORIUS.<text:s/></text:span><text:span text:style-name="T640">Ten buvo pateikti pastabas ir pasiūlymus Ekonomikos komisijai.</text:span></text:p>
      <text:p text:style-name="P641"><text:span text:style-name="T642">PIRMININKAS.<text:s/></text:span><text:span text:style-name="T643">Ekonomikos komisijai. Deputatas E.Vilkas siūl</text:span><text:span text:style-name="T644">ė sudary</text:span><text:span text:style-name="T645">­ti specialią redakcinę grupę, taip?</text:span></text:p>
      <text:p text:style-name="P646"><text:span text:style-name="T647">(Kalba salėje, negirdėti)</text:span></text:p>
      <text:p text:style-name="P648"><text:span text:style-name="T649">G.VAGNORIUS.<text:s/></text:span><text:span text:style-name="T650">Mes sutinkame. Pakviesime visus suinteresuotus asme</text:span><text:span text:style-name="T651">­nis.</text:span></text:p>
      <text:p text:style-name="P652"><text:span text:style-name="T653">PIRMININKAS.<text:s/></text:span><text:span text:style-name="T654">Jeigu nėra ginčų dėl Ekonomikos komisijos, man atrodo, protokoliškai gerbiamojo A.M.Brazausko pasiūlym</text:span><text:span text:style-name="T655">ą mes jau priėmėme. Jeigu niekas neprieštarauja tiesiog priimti domėn, kad Vyriausybės oficialūs atstovai rengiant šitą įstatymą yra tie keturi žmonės, kurie jau buvo išvardin</text:span><text:span text:style-name="T656">­ti. Taip?</text:span></text:p>
      <text:p text:style-name="P657"><text:span text:style-name="T658">G.VAGNORIUS.<text:s/></text:span><text:span text:style-name="T659">Taip, visus suinteresuotus.</text:span></text:p>
      <text:p text:style-name="P660"><text:span text:style-name="T661">PIRMININKAS.<text:s/></text:span><text:span text:style-name="T662">Tai dėl to punkt</text:span><text:span text:style-name="T663">o susitarėme. Dėl išsiuntinėjimo. Kaip būtų galima protingiau padaryti? Gal Sekretorius galėtų mums pasiūlyti? Pavesti Protokoliniam skyriui pateikti projektus kiekvienam suinteresuo</text:span><text:span text:style-name="T664">­tam. Turbūt nemokamai. Mokamai? Kokią nustatytume kainą vienam pro</text:span><text:span text:style-name="T665">­jekto<text:s/></text:span><text:span text:style-name="T666">egzemplioriui? Manau, kad projektai vis dėlto turėtų būti čia, neateis žmonės, kuriems jų nereikia, bus patiems naudinga.</text:span></text:p>
      <text:p text:style-name="P667"><text:span text:style-name="T668">Taigi dėl to punkto taip pat susitarėme. Dabar dėl dar vieno reikalo. Iš tiesų čia tas pateikimas antrajam svarstymui ar pateikimas įs</text:span><text:span text:style-name="T669">tatymo priėmi</text:span><text:span text:style-name="T670">­mui. Gal mes įsirašytume į darbotvarkę, kada bus tai įmanoma, išklausytume informaciją, sužinotume, kiek yra prieštaraujančių ir tada būtų aišku, ar galima imtis įstatymo priėmimo, ar reikia dar antrojo svarstymo. Todėl aš siūlau į nutarimą į</text:span><text:span text:style-name="T671">rašyti antrąjį svarstymą, o tas antrasis svarstymas gali užtrukti 10 minučių ir tuoj pat po jo prasidėtų įstatymo priėmimo procedū</text:span><text:span text:style-name="T672">­ra. Sutinkate su tokia formuluote, tai yra pateikti antrajam svarstymui? Niekas neprieštarauja dėl to? Aišku. Ir dėl datų. Bu</text:span><text:span text:style-name="T673">vo pasiūlyta, gerbiamasis deputate G.Vagnoriau, prašom pakartoti.</text:span></text:p>
      <text:p text:style-name="P674"><text:span text:style-name="T675">G.VAGNORIUS.<text:s/></text:span><text:span text:style-name="T676">Buvo pasiūlyta iki liepos 15 dienos pateikti pastabas ir pasiūlymus, o parengti galutinį projektą antrajam svarstymui iki liepos 20 dienos. Antrajam svarstymui arba priėmimui.</text:span></text:p>
      <text:p text:style-name="P677"><text:span text:style-name="T678">P</text:span><text:span text:style-name="T679">IRMININKAS.<text:s/></text:span><text:span text:style-name="T680">Ar nebūtų galima bent šiek tiek pratęsti pastabų atidavi</text:span><text:span text:style-name="T681">­mo laiką?</text:span></text:p>
      <text:p text:style-name="P682"><text:span text:style-name="T683">G.VAGNORIUS.<text:s/></text:span><text:span text:style-name="T684">Jeigu jau autoriai sutinka per tokį laiką paruošti, tai, manau, visi kiti sutiks pateikti pastabas.</text:span></text:p>
      <text:p text:style-name="P685"><text:span text:style-name="T686">PIRMININKAS.<text:s/></text:span><text:span text:style-name="T687">Gal bent iki liepos 18 dienos?</text:span></text:p>
      <text:p text:style-name="P688"><text:span text:style-name="T689">G.VAGNORIUS.<text:s/></text:span><text:span text:style-name="T690">Maža pa</text:span><text:span text:style-name="T691">stabėlė. Tie, kurie jau teikė pastabas, jie jau turi tas pastabas ir jeigu vieną kartą padarys kopiją, tai nematau jokių problemų.</text:span></text:p>
      <text:p text:style-name="P692"><text:span text:style-name="T693">PIRMININKAS.<text:s/></text:span><text:span text:style-name="T694">Prašau? Iki 15 priimtina. Vadinasi, iki 16 dienos anksty</text:span><text:span text:style-name="T695">­vo ryto. Nuo ryto pradeda dirbti komisija, pastabos tur</text:span><text:span text:style-name="T696">i būti surinktos. Galima labai tiksliai pasakyti - iki liepos 16 dienos 10 valandos ryto. Gerai, tada visi dalykai suderinti, ar dar reikia atskirai balsuoti dėl viso protokoli</text:span><text:span text:style-name="T697">­nio nutarimo? Nereikia. Šitas dalykas priimtas. Pašom deputatą A.Šimėną pateikt</text:span><text:span text:style-name="T698">i savo klausimus. Vieną mes pradėjome nagrinėti ir buvo pasiūlyta suderinti ar bent jau išsiaiškinti alternatyvas.</text:span></text:p>
      <text:p text:style-name="P699"><text:span text:style-name="T700">A.ŠIMĖNAS.<text:s/></text:span><text:span text:style-name="T701">Gerbiamieji deputatai! Norėčiau grįžti prie anksčiau svars</text:span><text:span text:style-name="T702">­tyto klausimo. Pirma, norėčiau akcentuoti, kad šio nutarimo objektas ir</text:span><text:span text:style-name="T703"><text:s/>paskirtis, tai nėra motinų, auginančių mažamečius vaikus, padėties gerini</text:span><text:span text:style-name="T704">­mas. Jo paskirtis buvo tik lėšų šaltinių struktūros pakeitimas. Šitą aš akcen</text:span><text:span text:style-name="T705">­tuoju. Toliau siūlau arba galima tokį scenarijų siūlyti. Pirma, arba mes priimame Vyriausybės pateiktą<text:s/></text:span><text:span text:style-name="T706">projektą be jokių pakeitimų, iš to turėsime</text:span><text:span text:style-name="T707">­<text:s/>- kiek gavo motinos, tiek ir gaus, keičiasi tik šaltinių struktūra. Jeigu mes sakome, kad Vyriausybės projektas nepakankamai tobulas, tada siūlau pro</text:span><text:span text:style-name="T708">­jektą, kurį pateikė mūsų komisija. Tuo atveju keičiasi šaltin</text:span><text:span text:style-name="T709">ių struktūra taip, kaip numato Vyriausybė, ir šiek tiek pagerėja motinų padėtis. Trečiasis variantas - jeigu mes manome išspręsti fundamentaliai šį reikalą, tai laukia</text:span><text:span text:style-name="T710">­me, kol bus įstatymo projektas, kurio, beje, pristatymas Aukščiausiojoje Taryboje numaty</text:span><text:span text:style-name="T711">tas kitą savaitę. Tai yra pajamų garantijų įstatymo projek</text:span><text:span text:style-name="T712">­tas, ir šį klausimą atidedame. Tada šaltinių struktūra lieka ta pati, pasilieka ta pati galiojimo tvarka ir įmonės bus nuskriaustos šiuo atžvilgiu. Tuo la</text:span><text:span text:style-name="T713">­biau, jeigu mes nepriimsime jokio sprendim</text:span><text:span text:style-name="T714">o, tai ir toliau kišimės į įmonių kišenę. Dabar paskaičiuota, kad norint nelįsti įmonėms į kišenę, o pačiai valstybei iš savo biudžeto padengti šias išlaidas, tai kainuotų: vaikų iki 1 metų yra apie 60 tūkstančių, iki pusantrų metų apytikriai 90 tūkstančių</text:span><text:span text:style-name="T715">. Vienam mėnesiui tai kainuotų apie pusantro milijono, metams tai būtų 18 milijonų. Reikėtų 18 milijonų rublių tam, kad atpalaiduotume įmones nuo šito mokesčio, kad šios išlaidos būtų dengiamos tik iš socialinio biudžeto lėšų ir iš valstybės biudžeto. Tai<text:s/></text:span><text:span text:style-name="T716">norėčiau tiek pasakyti.</text:span></text:p>
      <text:p text:style-name="P717"><text:span text:style-name="T718">PIRMININKAS.<text:s/></text:span><text:span text:style-name="T719">Prašom deputatą G.Vagnorių.</text:span></text:p>
      <text:p text:style-name="P720"><text:span text:style-name="T721">G.VAGNORIUS.<text:s/></text:span><text:span text:style-name="T722">Siūlau kompromisinį sprendimą. Kad tai nebūtų tik šaltinio pakeitimas, o kad būtų ir šioks toks padidinimas, tarkim, ne papil</text:span><text:span text:style-name="T723">­domą 15, o papildomą 25 rublių pašalpą. Toliau, kaip</text:span><text:span text:style-name="T724"><text:s/>parašyta - pirmaisiais vaiko gimimo metais moka iki 1991 metų sausio 1 dienos susivienijimai, įmonės, įstaigos ir organizacijos, o vėliau - Lietuvos Respublikos biudžetas.</text:span></text:p>
      <text:p text:style-name="P725"><text:span text:style-name="T726">A.ŠIMĖNAS.<text:s/></text:span><text:span text:style-name="T727">Atsiprašau, datos neišgirdau, iki kada moka?<text:s/></text:span></text:p>
      <text:p text:style-name="P728"><text:span text:style-name="T729">G.VAGNORIUS.<text:s/></text:span><text:span text:style-name="T730">Iki metų paba</text:span><text:span text:style-name="T731">igos, kaip numatyta planuose. Bet tada jau rašome ne 15, o 25, kad visuomenė suprastų, kad čia yra ne šiaip tik mūsų buhalteriniai žaidimai, o ir šiokią tokią reikšmę turi. Tada nuo 1991 metų, kai mes peržiūrėsime iš esmės savo biudžetą, jau surasime, iš k</text:span><text:span text:style-name="T732">ur gauti tą 10 milijonų.</text:span></text:p>
      <text:p text:style-name="P733"><text:span text:style-name="T734">A.ŠIMĖNAS.<text:s/></text:span><text:span text:style-name="T735">Kadangi įmonėms pagal šį jūsų siūlomą variantą tektų mo</text:span><text:span text:style-name="T736">­kėti šiek tiek mažiau, negu jos moka dabar, tai, matyt, jos didelių pretenzijų mums nepareikš, tuo labiau kad galios iki Naujųjų metų. Antra, manau, įmonių vadovas<text:s/></text:span><text:span text:style-name="T737">labai nejaukiai jausis, jeigu oficialiai pareikš, kad jis pareikš, kad jis nenori savo moterims mokėti. Taigi, manau, kad turės praryti šią piliulę, nors juridiškai, aišku, mes pažeidžiame, lendame į jų lėšas.</text:span></text:p>
      <text:p text:style-name="P738"><text:span text:style-name="T739">PIRMININKAS.<text:s/></text:span><text:span text:style-name="T740">Prašau deputatą S.Pečeliūną.</text:span></text:p>
      <text:p text:style-name="P741"><text:span text:style-name="T742">S</text:span><text:span text:style-name="T743">.</text:span><text:span text:style-name="T744">PE</text:span><text:span text:style-name="T745">ČELIŪNAS.<text:s/></text:span><text:span text:style-name="T746">Prašau pasakyti, kada jūs galvojate parengti naują įstatymą ir nuo kada jis įsigalios?</text:span></text:p>
      <text:p text:style-name="P747"><text:span text:style-name="T748">PIRMININKAS.<text:s/></text:span><text:span text:style-name="T749">Ar tai turi ką nors bendro?</text:span></text:p>
      <text:p text:style-name="P750"><text:span text:style-name="T751">S.PEČELIŪNAS.<text:s/></text:span><text:span text:style-name="T752">Turi labai daug bendro. Čia parašyta, kad šitas nutari</text:span><text:span text:style-name="T753">­mas įsigalios nuo liepos 30 dienos. Jeigu žadate<text:s/></text:span><text:span text:style-name="T754">iki atostogų pristatyti ir priimti, tai netenka prasmės šitas nutarimas.</text:span></text:p>
      <text:p text:style-name="P755"><text:span text:style-name="T756">A.ŠIMĖNAS.<text:s/></text:span><text:span text:style-name="T757">Pajamų garantijų įstatymo projektas tikrai neįsigalios, manau, iki Naujųjų metų.</text:span></text:p>
      <text:p text:style-name="P758"><text:span text:style-name="T759">PIRMININKAS.<text:s/></text:span><text:span text:style-name="T760">Ačiū. Gerbiamieji deputatai, prašome pasiruošti balsuo</text:span><text:span text:style-name="T761">­ti. Trys balsavimo vari</text:span><text:span text:style-name="T762">antai, kiekvienas už arba prieš, tai yra jie visi savaran</text:span><text:span text:style-name="T763">­kiški. Už Vyriausybės pasiūlymą, už... Prašau išklausyti, gerbiamieji deputa</text:span><text:span text:style-name="T764">­tai! Už Vyriausybės pasiūlymą, už komisijos pasiūlymą, jeigu negauna balsų daugumos abu, klausimas automatiškai atidedama</text:span><text:span text:style-name="T765">s. Ir antrasis balsavimas<text:s/></text:span><text:span text:style-name="T766">­dėl konkrečios sumos: 15 rublių arba, kaip siūlė deputatas G.Vagnorius, 25 rublių. Gerbiamasis deputate J.Pangoni, ar jūs turite pastabų?</text:span></text:p>
      <text:p text:style-name="P767"><text:span text:style-name="T768">J.PANGONIS.<text:s/></text:span><text:span text:style-name="T769">Labai lengvai mes čia diskutuojame, o nežinia, ar tos įmonės turės pinigų mokėt</text:span><text:span text:style-name="T770">i po tuos 25 rublius.</text:span></text:p>
      <text:p text:style-name="P771"><text:span text:style-name="T772">A.ŠIMĖNAS.<text:s/></text:span><text:span text:style-name="T773">Ligi šiol jos mokėjo. Jeigu mes neįvesime pakeitimo, jos mokės daugiau negu iki šiol mokėjo.</text:span></text:p>
      <text:p text:style-name="P774"><text:span text:style-name="T775">PIRMININKAS.<text:s/></text:span><text:span text:style-name="T776">Deputate E.Petrovai, jūs dėl balsavimo motyvų? Prašom.</text:span></text:p>
      <text:p text:style-name="P777"><text:span text:style-name="T778">E.PETROVAS.<text:s/></text:span><text:span text:style-name="T779">Aš dėl balsavimo motyvų štai kuria prasme. Man lab</text:span><text:span text:style-name="T780">ai patinka ir pritarčiau, sakysim, G.Vagnoriaus siūlymui, bet tada man lieka neaišku, lyg mes moteris diferencijuojame.</text:span></text:p>
      <text:p text:style-name="P781"><text:span text:style-name="T782">PIRMININKAS.<text:s/></text:span><text:span text:style-name="T783">Gerbiamasis deputate E.Petrovai, man labai gaila, bet deputatas P.Giniotas jau išeina ir mes nieko šiandien negalėsime prii</text:span><text:span text:style-name="T784">mti, jeigu neapsispręsime dabar nieko nedaryti. Prašom.</text:span></text:p>
      <text:p text:style-name="P785"><text:span text:style-name="T786">E.PETROVAS.<text:s/></text:span><text:span text:style-name="T787">Nes čia praktiškai neapima visų Respublikos moterų.<text:s/></text:span></text:p>
      <text:p text:style-name="P788"><text:span text:style-name="T789">PIRMININKAS.<text:s/></text:span><text:span text:style-name="T790">Mes apie tai jau kalbėjome, svarstydami šitą dalyką, ger</text:span><text:span text:style-name="T791">­biamasis deputate E.Petrovai. Prašom pasiruošti balsuoti. Kas už<text:s/></text:span><text:span text:style-name="T792">Vyriausy</text:span><text:span text:style-name="T793">­bės pateiktą projektą, prašom pakelti mandatus. Skirtumas Vyriausybės projekte nuo komisijos tas, kad Vyriausybė siūlo mokėti po 15 rublių per metus, o komisija per visą atostogų laiką. Kas už Vyriausybės pasiūlymą?<text:s/></text:span></text:p>
      <text:p text:style-name="P794"><text:span text:style-name="T795">BALSŲ SKAIČIUOTOJAS.<text:s/></text:span><text:span text:style-name="T796">16.</text:span></text:p>
      <text:p text:style-name="P797"><text:span text:style-name="T798">PIRMI</text:span><text:span text:style-name="T799">NINKAS.<text:s/></text:span><text:span text:style-name="T800">Kas prieš?<text:s/></text:span></text:p>
      <text:p text:style-name="P801"><text:span text:style-name="T802">BALSŲ SKAIČIUOTOJAS.<text:s/></text:span><text:span text:style-name="T803">63.</text:span></text:p>
      <text:p text:style-name="P804"><text:span text:style-name="T805">PIRMININKAS.<text:s/></text:span><text:span text:style-name="T806">Turbūt susilaikiusių neverta skaičiuoti, nes yra kitas va</text:span><text:span text:style-name="T807">­riantas. Aišku, kad šis nepraėjo. Kas už komisijos pateiktą variantą, nenus</text:span><text:span text:style-name="T808">­tatant dar sumos 15 ar 25 rubliai?</text:span></text:p>
      <text:p text:style-name="P809"><text:span text:style-name="T810">BALSŲ SKAIČIUOTOJAS. 76.</text:span></text:p>
      <text:p text:style-name="P811"><text:span text:style-name="T812">PIRM</text:span><text:span text:style-name="T813">ININKAS.<text:s/></text:span><text:span text:style-name="T814">Kas prieš?<text:s/></text:span></text:p>
      <text:p text:style-name="P815"><text:span text:style-name="T816">BALSŲ SKAIČIUOTOJAS.<text:s/></text:span><text:span text:style-name="T817">Vienas.</text:span></text:p>
      <text:p text:style-name="P818"><text:span text:style-name="T819">PIRMININKAS.<text:s/></text:span><text:span text:style-name="T820">Kas susilaikė?<text:s/></text:span></text:p>
      <text:p text:style-name="P821"><text:span text:style-name="T822">BALSŲ SKAIČIUOTOJAS. 7.</text:span></text:p>
      <text:p text:style-name="P823"><text:span text:style-name="T824">PIRMININKAS.<text:s/></text:span><text:span text:style-name="T825">Ačiū, priimta. Aš primenu, kad autoriai priėmė deputato G.Vagnoriaus pastabą dėl galiojimo iki sausio 1 dienos ir dėl pinigų sumos 15 ir 25<text:s/></text:span><text:span text:style-name="T826">rubliai, kaip deputatas G.Vagnorius sakė. Kadangi komisija pasiūlė 15 rublių, prašom balsuoti, kas už šį variantą? Komisija siūlė 15, deputatas G.Vagnorius pasiūlė 25. Už 15 rublių, už komisijos pateiktą variantą.<text:s/></text:span></text:p>
      <text:p text:style-name="P827"><text:span text:style-name="T828">BALSŲ SKAIČIUOTOJAS. 9.</text:span></text:p>
      <text:p text:style-name="P829"><text:span text:style-name="T830">PIRMININKAS.<text:s/></text:span><text:span text:style-name="T831">Kas<text:s/></text:span><text:span text:style-name="T832">už tai, kad būtų priimtas deputato G.Vagnoriaus variantas?</text:span></text:p>
      <text:p text:style-name="P833"><text:span text:style-name="T834">BALSŲ SKAIČIUOTOJAS.<text:s/></text:span><text:span text:style-name="T835">65.<text:s/></text:span></text:p>
      <text:p text:style-name="P836"><text:span text:style-name="T837">PIRMININKAS.<text:s/></text:span><text:span text:style-name="T838">Kas susilaikė?<text:s/></text:span></text:p>
      <text:p text:style-name="P839"><text:span text:style-name="T840">BALSŲ SKAIČIUOTOJAS.<text:s/></text:span><text:span text:style-name="T841">10.</text:span></text:p>
      <text:p text:style-name="P842"><text:span text:style-name="T843">PIRMININKAS.<text:s/></text:span><text:span text:style-name="T844">Prašom priimti visą nutarimą. Kas už visą nutarimą?<text:s/></text:span></text:p>
      <text:p text:style-name="P845"><text:span text:style-name="T846">BALSŲ SKAIČIUOTOJAS. 76.</text:span></text:p>
      <text:p text:style-name="P847"><text:span text:style-name="T848">PIRMININKAS.<text:s/></text:span><text:span text:style-name="T849">Kas prieš?</text:span></text:p>
      <text:p text:style-name="P850"><text:span text:style-name="T851">BA</text:span><text:span text:style-name="T852">LSŲ SKAIČIUOTOJAS. 1.<text:s/></text:span></text:p>
      <text:p text:style-name="P853"><text:span text:style-name="T854">PIRMININKAS.<text:s/></text:span><text:span text:style-name="T855">Kas susilaikė?<text:s/></text:span></text:p>
      <text:p text:style-name="P856"><text:span text:style-name="T857">BALSŲ SKAIČIUOTOJAS. 4.</text:span></text:p>
      <text:p text:style-name="P858"><text:span text:style-name="T859">PIRMININKAS.<text:s/></text:span><text:span text:style-name="T860">Balsų dauguma nutarimas priimtas.</text:span></text:p>
      <text:p text:style-name="P861"><text:span text:style-name="T862">Gerbiamieji deputatai, deputatas A.Šimėnas turėjo šiandien pristatyti dar vieną klausimą, tai gal mes jam iš karto ir leisime, kol da</text:span><text:span text:style-name="T863">r pertrauka neprasi</text:span><text:span text:style-name="T864">­dėjo. Prašom. Vieną minutėlę, deputatas V.Pikturna nori pastabą pasakyti.</text:span></text:p>
      <text:p text:style-name="P865"><text:span text:style-name="T866">V.PIKTURNA.<text:s/></text:span><text:span text:style-name="T867">Man neaiški ta suma - 25 rubliai. Per porą minučių paaiškėjo, kad mes galime vietoj 15 padaryti 25 rublius. Įdomu, kodėl negalime įrašyti didesnės sum</text:span><text:span text:style-name="T868">os?</text:span></text:p>
      <text:p text:style-name="P869"><text:span text:style-name="T870">A.ŠIMĖNAS.<text:s/></text:span><text:span text:style-name="T871">Galiu paaiškinti. Ši suma yra mažesnė negu šiuo metu įmonės moka ir tuo pačiu tam tikru laipsniu tenkinamas jų interesas, nes jos turės mokėti mažiau negu iki šiol mokėjo.</text:span></text:p>
      <text:p text:style-name="P872"><text:span text:style-name="T873">V.PIKTURNA.<text:s/></text:span><text:span text:style-name="T874">Aš supratau, bet galbūt buvo didesnis interesas patenkint</text:span><text:span text:style-name="T875">i visas moteris?</text:span></text:p>
      <text:p text:style-name="P876"><text:span text:style-name="T877">A.ŠIMĖNAS.<text:s/></text:span><text:span text:style-name="T878">Patenkinti visas moteris labai sudėtinga.</text:span></text:p>
      <text:p text:style-name="P879"><text:span text:style-name="T880">PIRMININKAS.<text:s/></text:span><text:span text:style-name="T881">Prašom pristatyti klausimą dėl 24 dienų atostogų truk</text:span><text:span text:style-name="T882">­mės.</text:span></text:p>
      <text:p text:style-name="P883">A.Šimėno pranešimas apie įstatymo dėl darbininkams ir tarnautojams suteikiamų kasmetinių atostogų trukmės <text:s/></text:p>
      <text:p text:style-name="P884"> </text:p>
      <text:p text:style-name="P885"><text:span text:style-name="T886">A.ŠI</text:span><text:span text:style-name="T887">MĖNAS.<text:s/></text:span><text:span text:style-name="T888">Gerbiamieji deputatai! Tarybai svarstyti pateikiamas įstatymo dėl darbininkams ir tarnautojams suteikiamų kasmetinių atostogų truk</text:span><text:span text:style-name="T889">­mės projektas. Jo parengimą sąlygoja tai, kad tam tikra dirbančiųjų katego</text:span><text:span text:style-name="T890">­rija, paprastai dirbantys žemesnės kvalifik</text:span><text:span text:style-name="T891">acijos reikalaujantį, tačiau labai reikalingą visuomenei darbą, pavyzdžiui, medicinos seselės ir taip toliau, santykinai socialiai yra nuskriausta, nes turi teisę gauti tik minimalias 15 darbo dienų atostogas, kurios yra numatytos Darbo įstatymų kodekso 77</text:span><text:span text:style-name="T892"><text:s/>straipsniu. Kai tuo tarpu valdymo personalui bei aukštesnės kvalifikacijos darbuotojams įstatymu numatytos papildomos ir pailgintos atostogos.</text:span></text:p>
      <text:p text:style-name="P893"><text:span text:style-name="T894">Siūlomas nutarimo projektas deputatams yra pateiktas. Jo pagrindiniai charakteringi akcentai yra šie: pirma, ato</text:span><text:span text:style-name="T895">stogų skaičiavimas darbo dienomis, sudarantis didžiulę painiavą šiame įstatyme pakeičiamas kalendorinėmis dienomis, kuris taikomas visame pasaulyje. Tai yra atostogos ir visi jų prie</text:span><text:span text:style-name="T896">­dai skaičiuojami kalendorinėmis dienomis. Antra, nustatoma minimali, ne m</text:span><text:span text:style-name="T897">ažesnė 21 kalendorinės dienos atostogų trukmė, atitinkanti tarptautinės konvencijos reikalavimus. Reikia pažymėti, kad ši trukmė didesnė negu Japonijoje, Italijoje arba Vokietijoje. Trečia, įvedama maksimali atostogų trukmė sumuojant pagrindines ir papildo</text:span><text:span text:style-name="T898">mas atostogas iki 28 darbo dienų. Tai padaryta tam, kad administracijos personalo, kurio šiuo metu atostogos skaičiuojamos pagal formulę 12 darbo dienų plius 12 darbo dienų už neter</text:span><text:span text:style-name="T899">­minuotą darbo dieną, iš viso 24 dienos. Tai sudaro 28 kalendorines darbo d</text:span><text:span text:style-name="T900">ienas. Jeigu mes neįvestume šito apribojimo, tai jie sumuotų prie 21 darbo dienos 12 darbo dienų ir gautų jau per 30. Ketvirta, pailgintų atostogų normos ir normatyvai paliekamos galiojančios, nekeičiamos. Vienintelis skirtumas, kad jos skaičiuojamos kalen</text:span><text:span text:style-name="T901">dorinėmis dienomis. Penkta, atosto</text:span><text:span text:style-name="T902">­gų apmokėjimo tvarka išlieka ta pati, tai yra remiantis paskutiniųjų metų vidutiniu darbo užmokesčiu apskaičiuojamas vidutinis vienos atostogų die</text:span><text:span text:style-name="T903">­nos apmokėjimas ir dauginamas iš atostogų trukmės. Įstatymas įsigalioja nu</text:span><text:span text:style-name="T904">o liepos 30 dienos. Taip rekomenduojama.</text:span></text:p>
      <text:p text:style-name="P905"><text:span text:style-name="T906">Reikia panagrinėti argumentus - už ir prieš įstatymo priėmimą. Gauta nemažai atsiliepimų. Pirmiausia iš Finansų ministerijos. Galima labai gerai suprasti gerbiamąjį R.Sikorskį, kuris turi taupiai naudoti biudžeto lė</text:span><text:span text:style-name="T907">šas, todėl jo pateiktuose skaičiavimuose gal tyčia, gal netyčia yra šiek tiek klaidų, kurios gerokai padidina biudžeto lėšų apimtis užtikrinant šias atostogas. Manau, kad tai netyčia. Gautas atsakymas ir iš Socialinių reikalų ministeri</text:span><text:span text:style-name="T908">­jos. Šiandien mes ga</text:span><text:span text:style-name="T909">lutinai suderinome su ministru A.Dobravolsku, kad tokiai redakcijai, kokia yra mūsų pateikta, jis pritaria, neturi pretenzijų ir todėl šiame svarstyme nedalyvauja.</text:span></text:p>
      <text:p text:style-name="P910"><text:span text:style-name="T911">Dabar dėl biudžeto lėšų. Kiek pareikalautų šitos atostogos biudžeto lėšų? Tai visų pirma pal</text:span><text:span text:style-name="T912">iestų tik negamybinę sferą. Negamybinėje sferoje šuo metu dirba daugiau kaip 503 tūkstančiai dirbančiųjų. Iš jų ne mažiau kaip 50 procentų kvalifikuoti, kurie jau šiuo metu turi 28 dienas atostogų, kurioms nustatytas šis limitas. Tokiu būdu tai paliestų ti</text:span><text:span text:style-name="T913">k 250 tūkstančių žmonių. Reikia manyti, kad iki liepos 30 dienos ne mažiau kaip 50 procentų dirban</text:span><text:span text:style-name="T914">­čiųjų atostogavo. Tokiu būdu tai paliestų tik 150 tūkstančių žmonių. Tų žmonių, kurie gauna tas atostogas, atlyginimas yra gerokai mažesnis už vidutinį darbo</text:span><text:span text:style-name="T915"><text:s/>užmokestį, kurį nurodo finansų ministras - 240 rublių. Mūsų nuomone, ši kategorija paliestų personalą, kuris gauna 180 rublių atlygini</text:span><text:span text:style-name="T916">­mą, tai yra vienai dienai reikėtų ne aštuonių rublių, o tik 6 rublių. Atlikus nesudėtingus skaičiavimus, gauname, kad bi</text:span><text:span text:style-name="T917">udžeto lėšų reikėtų ne daugiau kaip 5,5 milijonų rublių. Tai nėra labai didelė suma, turint omenyje, kad liaudies ūkiui finansuoti šiuo metu skiriama 2,7 milijardo rublių, o sockultū</text:span><text:span text:style-name="T918">­rinėms priemonėms - 869 milijonų rublių. Tai sudarytų gerokai mažiau negu</text:span><text:span text:style-name="T919"><text:s/>0,2 procento, kurį reikėtų perpaskirstyti biudžete. Taigi lėšų suma tikrai nėra labai didelė.</text:span></text:p>
      <text:p text:style-name="P920"><text:span text:style-name="T921">PIRMININKAS.<text:s/></text:span><text:span text:style-name="T922">Atsiprašau, aš norėčiau patikslinti. Ar įvertinta jūsų skaičiavimuose tai, kad pusė metų jau praėjo ir dalis žmonių atostogavo?<text:s/></text:span></text:p>
      <text:p text:style-name="P923"><text:span text:style-name="T924">A.ŠIMĖNAS.<text:s/></text:span><text:span text:style-name="T925">Taip, įv</text:span><text:span text:style-name="T926">ertinta. Čia įvertinamos biudžeto lėšos. Dabar rim</text:span><text:span text:style-name="T927">­tos pretenzijos pateiktos todėl, kad padidėjus atostogoms, sumažės darbo trukmė ir sumažės produkcijos gamyba. Turbūt visiems ekonomistams aišku, kad darbo jėgos trūkumas yra santykinis, kuris paaiškėja ti</text:span><text:span text:style-name="T928">k ketvirčio arba mėnesio pabaigoje, o mėnesio pradžioje yra mažesnis. Praktiškai yra perteklius, tai yra neracionalus išteklių naudojimas ir, šiek tiek ritmingiau suorganizavus gamybos procesą, šio trūkumo tikrai nesijaustų. Tuo labiau kad turimais duomeni</text:span><text:span text:style-name="T929">mis šiuo metu vidutinė atostogų trukmė vidutiniškai Respublikoje sudaro 21,6 darbo dienos arba 24,6 kalendorinės dienos. Tuo tarpu mes įvedame minimumą - 21 ir šitas didesnis skirtumas gaunamas todėl, kad būtent gamybinėje sferoje suteikia didesnes atostog</text:span><text:span text:style-name="T930">as, naudoda</text:span><text:span text:style-name="T931">­mosi įmonėms suteikta teise kolektyvinėse sutartyse numatyti didesnes negu minimalios atostogos. Daugelis įmonių tai daro ir tuo naudojasi. Mes šiuo metu tik įvedame minimalią garantiją visoje Respublikoje, kad tai visus liestų.</text:span></text:p>
      <text:p text:style-name="P932"><text:span text:style-name="T933">Argumentas prie</text:span><text:span text:style-name="T934">š dar yra ir tas, kad dirbantieji, kurie šiais metais jau yra gavę atostogų arba atostogaus nustatyta data, liks lyg ir socialiai nuskriausti ir pareikalaus kažkokios kompensacijos. Taip, šitas argumentas yra praktiškai neatremiamas ta prasme, kad mes nesi</text:span><text:span text:style-name="T935">ūlome kompensacijos visiems gyventojams. Bet juk mes nekalti, kad kovo 11-oji įvyko būtent kovo 11-ąją, o ne praėjusių metų lapkričio 11-ąją. Mes negalėjome anksčiau viso šito padaryti, todėl įstatyme kompensacijų nenumatoma. O argumentu už yra tai, kad me</text:span><text:span text:style-name="T936">s šiek tiek palengvinsime labiausiai socialiai nuskriaustų žmonių kategoriją, pagerinsime jų padėtį ir praktiškai atsidursime prie pirmaujan</text:span><text:span text:style-name="T937">­čių šalių šioje srityje pagal atostogaujančius.</text:span></text:p>
      <text:p text:style-name="P938"><text:span text:style-name="T939">Norėčiau atkreipti dėmesį į tai, kad šiuo nutarimu atostogų problem</text:span><text:span text:style-name="T940">a lieka iki galo neišspręsta. Šiuo metu esanti tvarka labai sudėtinga ir nepag</text:span><text:span text:style-name="T941">­rįstai supainiota. Pavyzdžiui, minimumas pagal 77 straipsnį yra 15 darbo dienų, tačiau, kai skaičiuojamos atostogos, pridedamas priedas ne prie 15 kaip minimumo, bet prie kažkad</text:span><text:span text:style-name="T942">a egzistavusių 12 dienų, kurios įstatymu lyg ir panaikintos.</text:span></text:p>
      <text:p text:style-name="P943"><text:span text:style-name="T944">Aš noriu akcentuoti tai, kad ten yra tokia painiava, kad kur kas papras</text:span><text:span text:style-name="T945">­čiau parengti naują įstatymą negu padaryti kažkokį pakeitimą, nesugriau</text:span><text:span text:style-name="T946">­nant to kortų namelio, nes tai ir apmokėjimo sistem</text:span><text:span text:style-name="T947">a, ir tvarka, ir įvairiausi priedai. Todėl reikia informuoti, kad rengiamas atostogų įstatymo projek</text:span><text:span text:style-name="T948">­tas, kurį mes svarstysime parlamente. Jis įeina į darbo įstatymų komplektą. Rengiamas naujas atostogų įstatymas pakeis egzistuojančią tvarką, tačiau tai, k</text:span><text:span text:style-name="T949">ą mes čia siūlome šiandien, manau, neprieštaraus naujajam atostogų įstatymui. Tai, kad skaičiuosime atostogas kalendorinėmis dienomis, tai, kad minimumas bus 21 diena, tai yra žingsnis prie šio įstatymo. Ir šį pakeiti</text:span><text:span text:style-name="T950">­mą reikia vertinti kaip laikiną priemo</text:span><text:span text:style-name="T951">nę pereinamuoju laikotarpiu, kol iš esmės bus viskas peržiūrėta, kol bus parengtas rimtas įstatymas.</text:span></text:p>
      <text:p text:style-name="P952"><text:span text:style-name="T953">BALSAS IŠ SALĖS.<text:s/></text:span><text:span text:style-name="T954">Ar galima paklausti?<text:s/></text:span></text:p>
      <text:p text:style-name="P955"><text:span text:style-name="T956">PIRMININKAS.<text:s/></text:span><text:span text:style-name="T957">Ar</text:span><text:span text:style-name="T958"><text:s/></text:span><text:span text:style-name="T959">jau baigė pranešėjas? Prašom klausti.</text:span></text:p>
      <text:p text:style-name="P960"><text:span text:style-name="T961">Č.JURŠĖNAS.<text:s/></text:span><text:span text:style-name="T962">Ar pranešėjas galėtų palyginti pirmaujančias ar pi</text:span><text:span text:style-name="T963">rmau</text:span><text:span text:style-name="T964">­siančias atostogų srityje šalis ekonominio potencialo atžvilgiu, ekonominių galimybių atžvilgiu. Ar jos sulyginamos?</text:span></text:p>
      <text:p text:style-name="P965"><text:span text:style-name="T966">A.ŠIMĖNAS.<text:s/></text:span><text:span text:style-name="T967">Pirmaujančios šalys atostogų srityje? Čia reikia skirti du dalykus. Yra nustatyti valstybių minimumai ir toliau kolektyvinė</text:span><text:span text:style-name="T968">se sutartyse, kurios labai praktikuojamos užsienio praktikoje, prie šių minimumų jie atitinkamai didinami. Ir labai diferencijuotos tos atostogos susidaro. Tačiau atostogų minimumo požiūriu mes tikrai būsime bent jau virš vidutinių. Šia prasme gal mes ir n</text:span><text:span text:style-name="T969">e visai taip darome, tačiau reikia suprasti ir norą tų, kuris socialiai yra labiausiai nuskriaustas sluoksnis. Teisingai, tada mes ribą viršutinę ir uždedame tam, kad nepadidėtų atostogos tiems, kas jų dabar daug turi.</text:span></text:p>
      <text:p text:style-name="P970"><text:span text:style-name="T971">PIRMININKAS.<text:s/></text:span><text:span text:style-name="T972">Ar deputatas M.Stakvilev</text:span><text:span text:style-name="T973">ičius nori paklausti?<text:s/></text:span></text:p>
      <text:p text:style-name="P974"><text:span text:style-name="T975">M.STAKVILEVIČIUS.<text:s/></text:span><text:span text:style-name="T976">Aš manau, kad tą reikia atidėti kitai savaitei, kai bus daugiau kaip 89 deputatai.</text:span></text:p>
      <text:p text:style-name="P977"><text:span text:style-name="T978">PIRMININKAS.<text:s/></text:span><text:span text:style-name="T979">Prašom deputatę M.Gerdaitytę.</text:span></text:p>
      <text:p text:style-name="P980"><text:span text:style-name="T981">M.GERDAITYTĖ.<text:s/></text:span><text:span text:style-name="T982">Galima paklausti? Gydymo įstaigose medicinos sese</text:span><text:span text:style-name="T983">­rys štai jau antrus metus</text:span><text:span text:style-name="T984"><text:s/>turi 24 darbo dienas kasmetinių atostogų, bet didelė problema yra virėjoms, jų padėjėjoms. Jos gaudavo 18 darbo dienų kasmeti</text:span><text:span text:style-name="T985">­nių atostogų, o dabar lyg ir 21 kalendorinė darbo diena.</text:span></text:p>
      <text:p text:style-name="P986"><text:span text:style-name="T987">A.ŠIMĖNAS.<text:s/></text:span><text:span text:style-name="T988">Aš</text:span><text:span text:style-name="T989"><text:s/></text:span><text:span text:style-name="T990">paaiškinsiu. Žinome, kad prie pagrindinių atostogų eg</text:span><text:span text:style-name="T991">­zist</text:span><text:span text:style-name="T992">uoja priedai: už ištarnautus metus iki trijų dienų, už kenksmingas darbo sąlygas iki 36 dienų, už nenormuotą darbo dieną iki 12 dienų, motinoms, auginančioms vaikus, priklauso papildomos atostogos, be to, ir pailgintos atostogos. Visos šitos dienos sumuoja</text:span><text:span text:style-name="T993">mos prie minimumo. Taigi sumavimo tvarka pasilieka, tai yra jūsų seselės, turėdamos 18 dienų minimumą, įvertinant tai, kad trys dienos priklauso už darbo stažą ir tuo pačiu turėjo 21, tai dabar joms prie 21 dienos dar pridės tris dienas už darbo stažą ir b</text:span><text:span text:style-name="T994">us 24 darbo dienos.</text:span></text:p>
      <text:p text:style-name="P995"><text:span text:style-name="T996">M.GERDAITYTĖ.<text:s/></text:span><text:span text:style-name="T997">Medicinos seserys ir jaunos specialistės iš karto gauna 24 darbo dienas.</text:span></text:p>
      <text:p text:style-name="P998"><text:span text:style-name="T999">A.ŠIMĖNAS.<text:s/></text:span><text:span text:style-name="T1000">Šiuo metu šiuo įstatymu pakeliamas minimumas, kuris tam tikras socialines grupes ir sluoksnius tikrai pasieks, ir jis yra reikalingas.<text:s/></text:span></text:p>
      <text:p text:style-name="P1001"><text:span text:style-name="T1002">PI</text:span><text:span text:style-name="T1003">RMININKAS.<text:s/></text:span><text:span text:style-name="T1004">Ačiū. Ar daugiau klausimų yra? Prašau deputatą P. Vara</text:span><text:span text:style-name="T1005">­nauską.</text:span></text:p>
      <text:p text:style-name="P1006"><text:span text:style-name="T1007">P.VARANAUSKAS.<text:s/></text:span><text:span text:style-name="T1008">Man nelabai aiški pirmojo punkto redakcija. Čia su</text:span><text:span text:style-name="T1009">­sidaro lyg ir prieštaravimai. Bendra atostogų trukmė negali viršyti 28 kalen</text:span><text:span text:style-name="T1010">­dorinių dienų ir čia pat suma negali vi</text:span><text:span text:style-name="T1011">ršyti 54 kalendorinių dienų.</text:span></text:p>
      <text:p text:style-name="P1012"><text:span text:style-name="T1013">A.ŠIMĖNAS.<text:s/></text:span><text:span text:style-name="T1014">Tuoj paaiškinsiu. Šita suma liečia, kada sumuojamos pag</text:span><text:span text:style-name="T1015">­rindinės ir papildomos atostogos už nenormuotą darbo dieną. Tada šita suma negali viršyti 28, o bendra suma, kuri liečia dėstytojus ir taip toliau, tai ten ne u</text:span><text:span text:style-name="T1016">ž nenormuotą darbo dieną, o tai yra prailgintos atostogos.</text:span></text:p>
      <text:p text:style-name="P1017"><text:span text:style-name="T1018">P.VARANAUSKAS.<text:s/></text:span><text:span text:style-name="T1019">Ar jūs nenorėtumėte taip suredaguoti, kad tokių klausimų nekiltų? Jeigu deputatui kilo, tai bet kuriam kitam žmogui taip pat kils.</text:span></text:p>
      <text:p text:style-name="P1020"><text:span text:style-name="T1021">A.ŠIMĖNAS.<text:s/></text:span><text:span text:style-name="T1022">Čia redakciją turbūt galima pažiūrėti, b</text:span><text:span text:style-name="T1023">et aš turiu pasakyti, kad tai rengė kvalifikuoti specialistai.</text:span></text:p>
      <text:p text:style-name="P1024"><text:span text:style-name="T1025">PIRMININKAS.<text:s/></text:span><text:span text:style-name="T1026">Prašau deputatą A.K.Leščinską.</text:span></text:p>
      <text:p text:style-name="P1027"><text:span text:style-name="T1028">A.K.LEŠČINSKAS.<text:s/></text:span><text:span text:style-name="T1029">Sakykite, gerbiamasis pranešėjau, ar jums neatrodo, kad mes truputį per lengvai tas biudžeto lėšas dalinam? Iš tikrųjų neturėda</text:span><text:span text:style-name="T1030">­mi ne</text:span><text:span text:style-name="T1031">i mokesčių įstatymo, nejausdami nei tendencijų biudžeto lėšų ir išlaidų. Kaip jums vis dėlto šitas klausimas atrodo? Bendros koncepcijos neturi</text:span><text:span text:style-name="T1032">­me, o pradedame dalybas kažko, nežinodami, kas tas kažkas bus.</text:span></text:p>
      <text:p text:style-name="P1033"><text:span text:style-name="T1034">A.ŠIMĖNAS.<text:s/></text:span><text:span text:style-name="T1035">Aš jums pritariu, aš kalbėjau su gerbi</text:span><text:span text:style-name="T1036">amuoju ministru R.Si</text:span><text:span text:style-name="T1037">­korskiu, mes ilgai diskutavome, kalbėjau su Vyriausybe. Lėšų klausimas yra Vyriausybės kompetencija ir be jų žinios mes liesti biudžeto neturime teisės. Tačiau jeigu kategoriško prieštaravimo iš jų negavome, jie preliminariai žino, ir<text:s/></text:span><text:span text:style-name="T1038">jeigu Vyriausybė nekelia skandalo šiuo klausimu, tai gal nevertėtų ir mums skandalą kelti?</text:span></text:p>
      <text:p text:style-name="P1039"><text:span text:style-name="T1040">A.K.LEŠČINSKAS.<text:s/></text:span><text:span text:style-name="T1041">Atsiprašau, ar galiu aš dar paklausti?<text:s/></text:span></text:p>
      <text:p text:style-name="P1042"><text:span text:style-name="T1043">PIRMININKAS.<text:s/></text:span><text:span text:style-name="T1044">Prašom.</text:span></text:p>
      <text:p text:style-name="P1045"><text:span text:style-name="T1046">A.K.LEŠČINSKAS.<text:s/></text:span><text:span text:style-name="T1047">Aš norėčiau vis dėlto išgirsti Biudžeto komisijos pir</text:span><text:span text:style-name="T1048">­mininko nuomonę.</text:span></text:p>
      <text:p text:style-name="P1049"><text:span text:style-name="T1050">P</text:span><text:span text:style-name="T1051">IRMININKAS.<text:s/></text:span><text:span text:style-name="T1052">Be jokios abejonės, juk niekas nesiruošia balsuoti neišk</text:span><text:span text:style-name="T1053">­lausius visų suinteresuotų. Prašau deputatą J.Pangonį.</text:span></text:p>
      <text:p text:style-name="P1054"><text:span text:style-name="T1055">J.PANGONIS.<text:s/></text:span><text:span text:style-name="T1056">Man atrodo, kad reikėtų palikti minimumą 24 kalendori</text:span><text:span text:style-name="T1057">­nes dienas, kad būtų tam tikras poveikis, nes 21 praktiškai beveik</text:span><text:span text:style-name="T1058"><text:s/>nieko nekeičia.</text:span></text:p>
      <text:p text:style-name="P1059"><text:span text:style-name="T1060">A.ŠIMĖNAS.<text:s/></text:span><text:span text:style-name="T1061">Matote, kokios skirtingos nuomonės. Vieni tvirtina, kad mes jų per daug davėme, antri, kad per mažai.</text:span></text:p>
      <text:p text:style-name="P1062"><text:span text:style-name="T1063">PIRMININKAS.<text:s/></text:span><text:span text:style-name="T1064">Ar dar klausimų kas nors turite?<text:s/></text:span></text:p>
      <text:p text:style-name="P1065"><text:span text:style-name="T1066">BALSAS IŠ SALĖS.<text:s/></text:span><text:span text:style-name="T1067">Aš taip pat pritarčiau.</text:span></text:p>
      <text:p text:style-name="P1068"><text:span text:style-name="T1069">PIRMININKAS.<text:s/></text:span><text:span text:style-name="T1070">Prašom dabar klausti - ne</text:span><text:span text:style-name="T1071">pritarinėti, nesiginčyti, nesiū</text:span><text:span text:style-name="T1072">­lyti, o tik klausti, jeigu turite klausimų. Klausimų nėra. Ačiū. Pertrauka iki 17 val. Turiu vilties, kad bus galima balsuoti, nes kol kas tokia viltis nėra prapuolusi, gerbiamieji deputatai, ir jūs tokios vilties nepraraski</text:span><text:span text:style-name="T1073">te.</text:span></text:p>
      <text:p text:style-name="P1074"> </text:p>
      <text:p text:style-name="P1075"><text:span text:style-name="T1076"><text:s text:c="47"/>Pertrauka<text:s/></text:span></text:p>
      <text:p text:style-name="P1077"> </text:p>
      <text:p text:style-name="P1078"><text:span text:style-name="T1079">PIRMININKAS.<text:s/></text:span><text:span text:style-name="T1080">Gerbiamieji deputatai, prašome sėsti. Turiu vilties, kad dar bus galima balsuoti, tačiau atostogų klausimu tikrai yra norinčių pasisa</text:span><text:span text:style-name="T1081">­kyti, manau, kad mes galėtume aptarti šį kl</text:span><text:span text:style-name="T1082">ausimą ir tada spręsti. Prašom pasisakyti, kas nori kalbėti. Deputatas V.Terleckas jau yra užsirašęs, todėl kviečiu jį į tribūną. O gal vis dėlto, aš labai atsiprašau, ar deputatas V.Ter</text:span><text:span text:style-name="T1083">­leckas kalbės savo vardu, ar gali kalbėti Biudžeto komisijos vardu? K</text:span><text:span text:style-name="T1084">adangi buvo toks prašymas, gal deputatui A.Rudžiui suteiksime žodį pirmajam. Prašom - deputatas A.Rudys, Biudžeto komisijos pirmininkas.</text:span></text:p>
      <text:p text:style-name="P1085"><text:span text:style-name="T1086">A.RUDYS.<text:s/></text:span><text:span text:style-name="T1087">Gerbiamieji deputatai, aš jums atvirai pasakysiu, aš nepasiruo</text:span><text:span text:style-name="T1088">­šęs šnekėti šiuo klausimu, ir tas gerbiamojo A.</text:span><text:span text:style-name="T1089">K.Leščinsko klausimas tiesiai į kaktą verčia mane pareikšti keletą bendresnio pobūdžio pastabų. Kai aš išeinu į šitą tribūną ir pradedu kalbėti apie mokesčius ir kai paaiškėja, kad reikės imti šiek tiek daugiau mokesčių negu imama dabar, tai aš suprantu, k</text:span><text:span text:style-name="T1090">ad nuotaika yra nekokia. Kada mes kalbame apie mokesčius, tuoj iš karto atsistoja žmonės ir pareiškia, sakykim, kad šitiems reikia teikti lengvatas, iš šitų visai nereikia imti. Neapmokestinimo minimumą nuo 100 rublių pakelti iki 120 mažiausiai, pateikia v</text:span><text:span text:style-name="T1091">isokių kitokių pasiūlymų. Visi mes geri, ir, matyt, geriausias iš mūsų bus tas, kuris išeis į tribūną ir pasakys: gerbiamieji, kodėl mes pridedame ne 15, o 25, gal kokius 75 rublius pridėkim? Arba gerbiamojo V.Baldišio pastaba, kai jis pasakė - klausykite,</text:span><text:span text:style-name="T1092"><text:s/>o gal skiriame pašalpas po 300 tūkstančių kiekvienam Lietuvos gyventojui? Aišku, aš čia naudoju metodą privedimo prie absurdo, bet kada pagal planą šiandien turėjau ateiti jums pasiūlyti mokesčio įstatymą, žemės mokesčio įstatymą, pagal kurį Žemės ūkio mi</text:span><text:span text:style-name="T1093">nisterija apskaičiavo, kad žemės ūkio įmonės turės mokėti apie 180-190 milijonų rublių papildomai, tai aš esu beveik įsitikinęs, kad kils audra ir bus pasakyta - ką jūs, ką jūs. Bet tada atsargiau elkimės ir su tokiais dalykais, kuriuos mes šiandien svarst</text:span><text:span text:style-name="T1094">ome.</text:span></text:p>
      <text:p text:style-name="P1095"><text:span text:style-name="T1096">Iš viso reglamento projekte, prie kurio, aš tikiuosi, anksčiau ar vėliau prieisime, įrašyta tokia nuostata, kad kiekvienas deputatas arba komisija, siūlanti bet kokį biudžeto išlaidų padidinimą, turi būtinai nurodyti šaltinį, iš kurio tai atliks. Todė</text:span><text:span text:style-name="T1097">l kiekvienas, išėjęs į tribūną, pasakys - žinote ką, gerbiamieji, mes turime tiek ir tiek, tokių ir tokių žmonių, kuriems reikalin</text:span><text:span text:style-name="T1098">­ga tokia ir tokia pagalba. Tai sudarys 18 milijonų. Tai štai šita suma - 18 milijonų sumažinkime asignavimus sveikatos apsaug</text:span><text:span text:style-name="T1099">ai arba asignavimus švieti</text:span><text:span text:style-name="T1100">­mui, arba asignavimus Aukščiausiajai Tarybai išlaikyti. Va, kada atsistos ir pasakys šitaip žmogus, mes žinosim - darbas eina normaliai. Tačiau kada atsis</text:span><text:span text:style-name="T1101">­toja tribūnoje arba Prezidiume sprendžia taip, kad įkurkime tokį ir tokį p</text:span><text:span text:style-name="T1102">adali</text:span><text:span text:style-name="T1103">­nį, kuriam skirkime 560 milijonų (360 milijonų darbo užmokesčio), ir finansuoti šitą turi Vyriausybė, o Vyriausybė turi sugriuvusį biudžetą (atsiprašau, šimtai tūkstančių, bet tai nekeičia principo) ir ji pati nežino, koks jis yra. Juo labiau Biudžet</text:span><text:span text:style-name="T1104">o komisijos pirmininkas nežino, į kokias pajamas šiuo metu mes galime orientuotis. Jūs visi puikiai suprantate tas priežastis, kodėl yra tokia situacija. Taigi mes dabar laisvai galime kam norime ir kiek norime paskirti ir be didelės atsakomybės. Viens du<text:s/></text:span><text:span text:style-name="T1105">nubalsavom, pritarėm, mes geri. Tuo žodžiu "geri" ir norėčiau baigti savo pasisakymą. Aš neturiu savo nuomonės dėl šito projekto, kadangi aš nežinau, kuo tai realiai pavirs, nes Sveikatos apsaugos ir socialinių reikalų komisija nepateikė Biudžeto komisijai</text:span><text:span text:style-name="T1106"><text:s/>tikslaus apskai</text:span><text:span text:style-name="T1107">­čiavimo. Buvo pridėti kažkokie popierėliai, kurie davė skirtingus rezultatus, o pati Biudžeto komisija tikrai neatliks šitų dalykų. Todėl būtų labai geras, sakykim, protokolinis nutarimas arba garbingas susitarimas, kad visi tie projektai,</text:span><text:span text:style-name="T1108"><text:s/>kurie liečia asignavimus, būtų pateikiami Biudžeto komisijai ver</text:span><text:span text:style-name="T1109">­tinti su preliminariniu rezultatu - kiek tai kainuos? Va, dėl to aš asmeniš</text:span><text:span text:style-name="T1110">­kai...</text:span></text:p>
      <text:p text:style-name="P1111"><text:span text:style-name="T1112">PIRMININKAS.<text:s/></text:span><text:span text:style-name="T1113">Prašau atsakyti į klausimą, suprantant jūsų jausmus šiuo reikalu, ar Biudžeto komisija galėtų<text:s/></text:span><text:span text:style-name="T1114">pasakyti, kada ji galėtų pateikti savo oficialią išvadą ir ko jai tam reikėtų?</text:span></text:p>
      <text:p text:style-name="P1115"><text:span text:style-name="T1116">A.RUDYS.<text:s/></text:span><text:span text:style-name="T1117">Man atrodo, oficialią išvadą mes galėtume pateikti pirmadienį po pietų. Tam, aišku, reikalinga komisijos pažyma apie tai, kokį jie numato pasikeitimą, be to, turi būti<text:s/></text:span><text:span text:style-name="T1118">uždėtos finansų ir socialinių reikalų ministrų vizos, aiškinamieji raštai ir šitų dokumentų pagrindu mes galėsime priimti kažkokį sprendimą. Tai štai yra tas minimumas, kurio mums reikia.</text:span></text:p>
      <text:p text:style-name="P1119"><text:span text:style-name="T1120">PIRMININKAS.<text:s/></text:span><text:span text:style-name="T1121">Deputatas A.K.Leščinskas nori paklausti.<text:s/></text:span></text:p>
      <text:p text:style-name="P1122"><text:span text:style-name="T1123">A.K.LEŠČINSKA</text:span><text:span text:style-name="T1124">S.<text:s/></text:span><text:span text:style-name="T1125">Taip. Gerbiamasis pirmininke, man atrodo, jūs be reikalo sutinkate su tokiu mūsų posėdžio pirmininko pasiūlymu. Mano sup</text:span><text:span text:style-name="T1126">­ratimu, pradėti nuo atskiro ir eiti prie bendro mums neišeina, jūs vis tiek nebūsite paskaičiavę pajamų biudžeto. Nežinote, kuo pers</text:span><text:span text:style-name="T1127">pektyvoje taps tie daliniai mūsų paskaičiavimai, mokėjimai. Aš siūlyčiau nesutikti taip lengvai su tokiais dalykais.</text:span></text:p>
      <text:p text:style-name="P1128"><text:span text:style-name="T1129">A.RUDYS.<text:s/></text:span><text:span text:style-name="T1130">Supraskite tokį dalyką, kad kalbama apie šių metų biudžetą, ir tie dalykai, kuriuos aš siūlau iš tribūnos, tai yra mokesčių pakeit</text:span><text:span text:style-name="T1131">imai, aš orientuojuosi, kad jie bus ne ryt, ne poryt, bet bus nuo kitų metų pradžios, vadinasi, tai jau yra kito biudžeto reikalas. O šiuo požiūriu, man atrodo, užteks, jeigu Finansų ministerija, atstovaudama Vyriausybei, pasakys, kad taip gerai, aš tada p</text:span><text:span text:style-name="T1132">agalvosiu, kadangi jie geriau žino tikrąją biudžeto padėtį.</text:span></text:p>
      <text:p text:style-name="P1133"><text:span text:style-name="T1134">PIRMININKAS.<text:s/></text:span><text:span text:style-name="T1135">Prašom deputatą J.Beinortą.</text:span></text:p>
      <text:p text:style-name="P1136"><text:span text:style-name="T1137">J.BEINORTAS.<text:s/></text:span><text:span text:style-name="T1138">Aš noriu paklausti gerbiamąjį A.Rudį. Ar jūsų šita kritika Socialinių reikalų komisijos atžvilgiu liečia ir pašalpų motinoms, auginan</text:span><text:span text:style-name="T1139">­čioms va</text:span><text:span text:style-name="T1140">ikus, klausimą ir atostogų klausimą, ar kurį nors vieną iš tų dviejų pasiūlymų?</text:span></text:p>
      <text:p text:style-name="P1141"><text:span text:style-name="T1142">A.RUDYS.<text:s/></text:span><text:span text:style-name="T1143">Aš dabar kalbu konkrečiai apie atostogas. Ir vėl mes žengėme žingsnį nepaskaičiavę, ką tai duos. Juk buvo pateiktas projektas su 15, o ne su 25 rublių pašalpa.</text:span></text:p>
      <text:p text:style-name="P1144"><text:span text:style-name="T1145">J.BEINO</text:span><text:span text:style-name="T1146">RTAS.<text:s/></text:span><text:span text:style-name="T1147">Aš norėčiau paklausti, ar atsilieps biudžetui, jeigu mes nubalsavome ne 15, o 25? Juk tai neatsiliepia valstybės biudžetui.</text:span></text:p>
      <text:p text:style-name="P1148"><text:span text:style-name="T1149">A.RUDYS.<text:s/></text:span><text:span text:style-name="T1150">Bet ar galima priimti tokius pasiūlymus iš karto? Per vieną minutę ėmėme ir nusprendėme. Tai kodėl ne 35, kodėl ne 40</text:span><text:span text:style-name="T1151"><text:s/>ar 45 rubliai? Padarykime, kad gerai būtų žmonėms.</text:span></text:p>
      <text:p text:style-name="P1152"><text:span text:style-name="T1153">PIRMININKAS.<text:s/></text:span><text:span text:style-name="T1154">Ačiū. Gerbiamieji deputatai, kalbėkime apie konkretų projektą. Prašau deputatą G.Vagnorių.</text:span></text:p>
      <text:p text:style-name="P1155"><text:span text:style-name="T1156">G.VAGNORIUS.<text:s/></text:span><text:span text:style-name="T1157">Norėčiau paklausti, ar jums žinoma, ar jūsų Biudžeto komisija svarstė tuos papildomus 9</text:span><text:span text:style-name="T1158"><text:s/>milijonus rublių, kuriuos dabar skiria Vyriausybė aparato išlaikymui dėl to, kad padidėja valdymo struktūra? Ar jūs svarstėte, ar informavote mus?</text:span></text:p>
      <text:p text:style-name="P1159"><text:span text:style-name="T1160">PIRMININKAS.<text:s/></text:span><text:span text:style-name="T1161">Prašau laikytis svarstomo klausimo esmės.<text:s/></text:span></text:p>
      <text:p text:style-name="P1162"><text:span text:style-name="T1163">A.RUDYS.<text:s/></text:span><text:span text:style-name="T1164">Tai man atsakyti ar neatsakyti?<text:s/></text:span></text:p>
      <text:p text:style-name="P1165"><text:span text:style-name="T1166">PIRMININKA</text:span><text:span text:style-name="T1167">S.<text:s/></text:span><text:span text:style-name="T1168">Jūsų valia.</text:span></text:p>
      <text:p text:style-name="P1169"><text:span text:style-name="T1170">A.RUDYS.<text:s/></text:span><text:span text:style-name="T1171">Tai aš atsakysiu. Mums pranešė tuos duomenis ir jie rodo, kad į šiems metams numatytus asignavimus Vyriausybė sutelpa.<text:s/></text:span></text:p>
      <text:p text:style-name="P1172"><text:span text:style-name="T1173">PIRMININKAS.<text:s/></text:span><text:span text:style-name="T1174">Ačiū. Dėkojame, gerbiamasis A.Rudy. Prašau deputatą V.Terlecką. Deputatas A.Šimėnas paskui, manau,<text:s/></text:span><text:span text:style-name="T1175">atsakys į visas pastabas.<text:s/></text:span></text:p>
      <text:p text:style-name="P1176"><text:span text:style-name="T1177">V.TERLECKAS.<text:s/></text:span><text:span text:style-name="T1178">Gerbiamieji deputatai! Išėjau šnekėti, neturėdamas vil</text:span><text:span text:style-name="T1179">­ties, kad mano kalbėjimas turės kokį nors poveikį ir rezonansą. Ir vis dėlto. Jau ne pirma savaitė mūsų parlamentas finansiškai aristokratiškas. Milijo</text:span><text:span text:style-name="T1180">­nai ir į<text:s/></text:span><text:span text:style-name="T1181">dešinę, ir į kairę, be jokio pagrindimo, iš tikrųjų, kur tų milijonų pajamos. Kritikuojame Tarybų Sąjungos Aukščiausiąją Tarybą, jos veiklą, bet, jeigu prisiminsime, tai ten tokius įstatymus svarstant arba Ministras Pirmininkas, arba finansų ministras pate</text:span><text:span text:style-name="T1182">ikia pajamų šaltinį. Ar mes šiandien girdėjome, kokie yra pajamų šaltiniai? Ar parlamente vyko normali diskusi</text:span><text:span text:style-name="T1183">­ja, kokia vyksta, tarkime, Vakaruose? Vyriausybes priverčia atsistatydinti. Dėl kiekvienos kapeikos yra diskutuojama, svarstoma. Aš pasisakau iš<text:s/></text:span><text:span text:style-name="T1184">karto prieš atostogų ilginimą ir suprantu, kad politiškai neatsargiai elgiuosi, pra</text:span><text:span text:style-name="T1185">­randu politinius taškus, bet aš savo rinkiminėje kampanijoje nedaviau tokių pažadų, kaip iš pasakos lydekai paliepus.</text:span></text:p>
      <text:p text:style-name="P1186"><text:span text:style-name="T1187">Čia buvo džiūgaujama, net pasisakoma, kad mes priartės</text:span><text:span text:style-name="T1188">ime prie išsivys</text:span><text:span text:style-name="T1189">­čiusių pasaulio valstybių, o kai kurias ir pralenksime. Taip, Olandijoje atos</text:span><text:span text:style-name="T1190">­togų trukmė yra 36,5 darbo dienos. Tada paimkime ir padarykime 40. Ir pirmausime. Suomijoje - 33 darbo dienos, Italijoje - 31, VFR - 30, daugely</text:span><text:span text:style-name="T1191">­je kitų 20-22,5<text:s/></text:span><text:span text:style-name="T1192">darbo dienų. Ką rodo šitie skaičiai? Jie parodo, kokiomis ekonominėmis sąlygomis gali būti pailgintos atostogos ir tai turėtų būti mūsų veiksmų kriterijus. Elgiamės kaip ekonomistai romantikai. Po tokios ekonominės blokados, prie finansinės apokalipsės mes</text:span><text:span text:style-name="T1193"><text:s/>ilginame atostogas. Jau šįmet darbininkai, tarnautojai, atrodo, paatostogavo kaip niekada. Ir ar dabar svarbiausias momentas keliant mūsų žmonių gerovę yra būtent atos</text:span><text:span text:style-name="T1194">­togų pailginimas? Tai jeigu atsileido blokados gniaužtai, reikia mobilizuoti, kad būtų<text:s/></text:span><text:span text:style-name="T1195">gaminamos prekės, kad gerėtų parduotuvių aprūpinimas, o dabar tas atostogų pailginimas, ką jis duos? Turės daugiau laiko stovėti parduotu</text:span><text:span text:style-name="T1196">­vėse, eilėse? Tik tuo tikslu? Čia jau gerbiamasis Biudžeto komisijos pirmi</text:span><text:span text:style-name="T1197">­ninkas sakė, kad prireiks sumažinti asignav</text:span><text:span text:style-name="T1198">imus ar švietimui, ar mokslui ir kultūrai, ar sveikatos apsaugai. Vadinasi, mes iš vienos pusės pridėsime darbininkams, o šeimos biudžeto balansas pablogės. Pablogės įvairiausiomis prasmėmis - ir kad prekių bus mažiau, ir kad bus mažiau gauta įplaukų į biu</text:span><text:span text:style-name="T1199">džetą ir panašiai. Tai ekonomiškai ir politiškai ar tikslinga šituo momen</text:span><text:span text:style-name="T1200">­tu atostogas ilginti? Įsitikinęs, kad ne. Jeigu trumpai, politiškai išmintinga, vadinasi, dabar mes va kokie, į jūsų, darbininkų, interesus atsižvelgiame. Bet viskas išlįs po dviejų<text:s/></text:span><text:span text:style-name="T1201">trijų mėnesių, kai pasirodys, kad mes priėmėme netei</text:span><text:span text:style-name="T1202">­singą sprendimą todėl, kad iš tikrųjų finansinė krizė, krachas. Ir tada paaiš</text:span><text:span text:style-name="T1203">­kės mūsų sprendimų išmintingumas. Ačiū už dėmesį.<text:s/></text:span><text:span text:style-name="T1204">(Plojimai)</text:span></text:p>
      <text:p text:style-name="P1205"><text:span text:style-name="T1206">PIRMININKAS.<text:s/></text:span><text:span text:style-name="T1207">Ačiū. Prašom deputatą A.Šimėną.</text:span></text:p>
      <text:p text:style-name="P1208"><text:span text:style-name="T1209">A.ŠIMĖNAS.<text:s/></text:span><text:span text:style-name="T1210">Gerbiami</text:span><text:span text:style-name="T1211">eji deputatai, pabandysiu atsakyti į pastabas. Rim</text:span><text:span text:style-name="T1212">­čiausia pastaba buvo ta, kad nepateikiau skaičiavimų. Kiek tai kainuos tie</text:span><text:span text:style-name="T1213">­siogiai biudžetui, aš tikrai pateikiau. Aš gi sakiau skaičius ir sakiau, kad kainuos pagal paskaičiavimus, kuriuos aš čia turiu, g</text:span><text:span text:style-name="T1214">albūt daugiau ar mažiau 5,4 milijono rublių. Kada kalbėjausi su socialinių reikalų ministru, jis pas</text:span><text:span text:style-name="T1215">­kaičiavo, kad per metus išeis 18 milijonų. Aišku, neatitikimas yra, bet skai</text:span><text:span text:style-name="T1216">­čiavimai buvo atlikti. Ir aš juos pateikiau ir pabrėžiau, kad tai sudarytų maž</text:span><text:span text:style-name="T1217">iau negu 0,2 procento visų finansavimo lėšų. Aš atkreipiau dėmesį, kad dėl to buvo informuotas finansų ministras, jis prieštaravo ir mes sumažino</text:span><text:span text:style-name="T1218">­me. Buvo projekte 24, sumažinome iki 21. Norėčiau dar atkreipti dėmesį į tai, kad padidiname trimis kalendorin</text:span><text:span text:style-name="T1219">ėmis dienomis, tai nebūtinai darbo dienomis. Jeigu įeis, sakykim, sekmadienis, nieko tas nekeičia. Jeigu šiuo metu realiai paskaičiuotume, tikrai ne tiek daug mes padidiname atostogų.</text:span></text:p>
      <text:p text:style-name="P1220"><text:span text:style-name="T1221">Dabar norėčiau apibendrintai į vieną momentą atkreipti dėmesį. Mes svars</text:span><text:span text:style-name="T1222">tysime ir kitus socialinius įstatymus ir bus labai sudėtinga - norėsime pasirodyti iš vienos pusės geri, iš kitos pusės - taupūs. Ir visada sugebėsime rasti argumentų ir vienai, ir kitai pusei, kas buvo šiandien vaizdžiai pade</text:span><text:span text:style-name="T1223">­monstruota. Aš nė kiek neabej</text:span><text:span text:style-name="T1224">oju, kad išėję į tribūną kiti deputatai pateiks daugybę argumentų, kad per mažai mes remiame, o kas saugo pinigus<text:s/></text:span><text:span text:style-name="T1225">­sakys, per daug duodame. Čia natūrali kova, tai tik privers likusius deputa</text:span><text:span text:style-name="T1226">­tus apsispręsti. Mano asmenine nuomone, gal truputį ir ankstokai<text:s/></text:span><text:span text:style-name="T1227">mes šito klausimo ėmėmės, tačiau, kaip teisingai buvo pastebėta, gal daugiau tai turi politinę reikšmę ta prasme, kad Tarybų Sąjungoje jau yra 21 diena, ir žinant, kad mūsų darbininkija yra labai emocinga, gal ir reikėjo tai daryti. Ir šiandien tik pirmasi</text:span><text:span text:style-name="T1228">s bandymas buvo. Lygiai tokia pati kova bus ir dėl pajamų mokesčio, ir dėl socialinių garantijų. Mes sieksime kuo daugiau, vadinasi, Vyriausybė mus stabdys. Tai natūralu. Manau, kad į klausimus atsakiau, nes labai argumentuotai kalbėjo gerbiamasis A.Rudys.</text:span><text:span text:style-name="T1229"><text:s/>Ačiū, aš tiek. Jei norite kas paklausti, prašom.</text:span></text:p>
      <text:p text:style-name="P1230"><text:span text:style-name="T1231">PIRMININKAS.<text:s/></text:span><text:span text:style-name="T1232">Deputatas A.K.Leščinskas dar nori jūsų paklausti.<text:s/></text:span></text:p>
      <text:p text:style-name="P1233"><text:span text:style-name="T1234">A.K.LEŠČINSKAS.<text:s/></text:span><text:span text:style-name="T1235">Ar galima repliką?</text:span></text:p>
      <text:p text:style-name="P1236"><text:span text:style-name="T1237">PIRMININKAS.<text:s/></text:span><text:span text:style-name="T1238">Galima, jeigu klausimų neliko.</text:span></text:p>
      <text:p text:style-name="P1239"><text:span text:style-name="T1240">A.ŠIMĖNAS.<text:s/></text:span><text:span text:style-name="T1241">Sekundę, aš dar noriu pasakyti, kad buvo teisinga pa</text:span><text:span text:style-name="T1242">staba dėl šitų atostogų maksimumo. Mes priimame tą pastabą ir pataisysime.<text:s/></text:span></text:p>
      <text:p text:style-name="P1243"><text:span text:style-name="T1244">PIRMININKAS.<text:s/></text:span><text:span text:style-name="T1245">Ką, deputate A.Šimėnai, galėtumėte pasiūlyti - priimti?<text:s/></text:span></text:p>
      <text:p text:style-name="P1246"><text:span text:style-name="T1247">A.ŠIMĖNAS.<text:s/></text:span><text:span text:style-name="T1248">Aš pristačiau tam, kad priimtume.</text:span></text:p>
      <text:p text:style-name="P1249"><text:span text:style-name="T1250">PIRMININKAS.<text:s/></text:span><text:span text:style-name="T1251">Prašau deputatą A.K.Leščinską.</text:span></text:p>
      <text:p text:style-name="P1252"><text:span text:style-name="T1253">A.K.LEŠČINSKAS.<text:s/></text:span><text:span text:style-name="T1254">Aš ge</text:span><text:span text:style-name="T1255">rbiamajam pranešėjui A.Šimėnui noriu pasaky</text:span><text:span text:style-name="T1256">­ti, kad...</text:span></text:p>
      <text:p text:style-name="P1257"><text:span text:style-name="T1258">PIRMININKAS.<text:s/></text:span><text:span text:style-name="T1259">Jau deputatui A.Šimėnui nebereikia tribūnoje būti?<text:s/></text:span></text:p>
      <text:p text:style-name="P1260"><text:span text:style-name="T1261">A.K.LEŠČINSKAS.<text:s/></text:span><text:span text:style-name="T1262">Gal nereikia. Mes vis dėlto einame rinkos ekonomi</text:span><text:span text:style-name="T1263">­kos linkme, taip? O rinkos ekonomikos atributas yra kietas biudžetas,<text:s/></text:span><text:span text:style-name="T1264">o ne minkštas biudžetinis finansavimas ir brangūs pinigai. Jeigu mes iš vienos pusės deklaruojame rinką, tai būkime nuoseklūs iki galo, gerbiamasis A.Ši</text:span><text:span text:style-name="T1265">­mėnai.</text:span></text:p>
      <text:p text:style-name="P1266"><text:span text:style-name="T1267">A.ŠIMĖNAS.<text:s/></text:span><text:span text:style-name="T1268">Ačiū. Dar kartą buvo pademonstruota, kad argumentų mes rasime bet kurioje situacijoje</text:span><text:span text:style-name="T1269">.</text:span></text:p>
      <text:p text:style-name="P1270"><text:span text:style-name="T1271">PIRMININKAS.<text:s/></text:span><text:span text:style-name="T1272">Gerbiamieji deputatai, kadangi dabar vis tiek negalime balsuoti, be to, yra ir problemų, aš prašyčiau vis dėlto Biudžeto komisiją, kad ji parengtų savo išvadas, remiantis tuo, ką dabar pasakė deputatas A. Šimėnas. Geriausia tai būtų padaryti</text:span><text:span text:style-name="T1273"><text:s/>ateinančiam antradieniui. Aš manau, argumentų išsakyta daug ir, pataisius projektą, pasitarus, būtų galima vie</text:span><text:span text:style-name="T1274">­naip ar kitaip balsuoti. Prašau deputatą G.Vagnorių.</text:span></text:p>
      <text:p text:style-name="P1275"><text:span text:style-name="T1276">G.VAGNORIUS.<text:s/></text:span><text:span text:style-name="T1277">Aš taip pat siūlyčiau, kad prie tokių įstatymų projektų būtų nurodomi lėšų šal</text:span><text:span text:style-name="T1278">tiniai. Šiuo atveju lėšų šaltiniai galėtų būti trys: pirmasis - padidinti valstybinio socialinio draudimo mokestį trimis keturiais punktais, antrasis - atsisakius mokesčių, biudžetas turės skirti lėšų tam rei</text:span><text:span text:style-name="T1279">­kalui, ir trečiasis šaltinis - sumažinus išlaid</text:span><text:span text:style-name="T1280">as valdymo aparatui. Aš pasisa</text:span><text:span text:style-name="T1281">­kau už tai, kad būtų ne 21, o 24 dienos.</text:span></text:p>
      <text:p text:style-name="P1282"><text:span text:style-name="T1283">PIRMININKAS.<text:s/></text:span><text:span text:style-name="T1284">Ačiū. Gerbiamieji deputatai, aš prašyčiau deputatą A.Ši</text:span><text:span text:style-name="T1285">­mėną nustatyti laiką, kada būtų galima, geriausia - pirmadienį po pietų suinteresuotiems asmenims komisijai pateikt</text:span><text:span text:style-name="T1286">i savo pastabas ir pabandyti jas ginti. Vieną minutėlę, paprašysime deputatą A.Šimėną atsakyti, tada jums žodis.</text:span></text:p>
      <text:p text:style-name="P1287"><text:span text:style-name="T1288">A.ŠIMĖNAS.<text:s/></text:span><text:span text:style-name="T1289">Visus suinteresuotus prašome kreiptis pirmadienį, aš tikrai būsiu darbe nuo 8 valandos ryto iki vakaro.</text:span></text:p>
      <text:p text:style-name="P1290"><text:span text:style-name="T1291">PIRMININKAS.<text:s/></text:span><text:span text:style-name="T1292">Ar jūs nepaskir</text:span><text:span text:style-name="T1293">site specialaus laiko?</text:span></text:p>
      <text:p text:style-name="P1294"><text:span text:style-name="T1295">A.ŠIMĖNAS.<text:s/></text:span><text:span text:style-name="T1296">Specialų laiką šią minutę man labai sunku pasakyti, gal aš skelbimą pakabinsiu.</text:span></text:p>
      <text:p text:style-name="P1297"><text:span text:style-name="T1298">PIRMININKAS.<text:s/></text:span><text:span text:style-name="T1299">Ačiū. Prašau deputatą B.V.Rupeiką.</text:span></text:p>
      <text:p text:style-name="P1300"><text:span text:style-name="T1301">B.V.RUPEIKA.<text:s/></text:span><text:span text:style-name="T1302">Aš nieko specialaus nepasiūlysiu, tačiau noriu priminti vieno kalbėjusiojo pasiūl</text:span><text:span text:style-name="T1303">ymą, kad šio projekto ir kitų analogiškų ekspertizę arba analizę atliktų ne, kaip čia buvo sakyta, suinteresuoti ar pernelyg emo</text:span><text:span text:style-name="T1304">­cingai nusiteikę deputatai, ko aš nedrįsčiau pagalvoti, bet vis dėlto turime Finansų ministeriją, kol kas ji labai netoli nuo m</text:span><text:span text:style-name="T1305">ūsų. Specialių kažkokių ėjimų čia nereikia, taigi siūlau arba primenu jau nuskambėjusį pasiūlymą atlikti projektų analizę, o ne ekspertizę.</text:span></text:p>
      <text:p text:style-name="P1306"><text:span text:style-name="T1307">PIRMININKAS.<text:s/></text:span><text:span text:style-name="T1308">Gerbiamasis deputate B.V.Rupeika, kada aš prašiau pa</text:span><text:span text:style-name="T1309">­teikti Biudžeto komisijos išvadas, tai aš įsivaizd</text:span><text:span text:style-name="T1310">uoju, kad be to jos neįmanomos, todėl mes negalima nustatyti tikro laiko, kada galėsime grįžti prie to įstatymo.</text:span></text:p>
      <text:p text:style-name="P1311"><text:span text:style-name="T1312">B.V.RUPEIKA.<text:s/></text:span><text:span text:style-name="T1313">Aš suprantu.</text:span></text:p>
      <text:p text:style-name="P1314"><text:span text:style-name="T1315">PIRMININKAS.<text:s/></text:span><text:span text:style-name="T1316">Ir aš suprantu, gerbiamasis deputate B.V.Rupeika.<text:s/></text:span></text:p>
      <text:p text:style-name="P1317"><text:span text:style-name="T1318">B.V.RUPEIKA.<text:s/></text:span><text:span text:style-name="T1319">Bet aš girdėjau komisijos pirmininko pas</text:span><text:span text:style-name="T1320">isakymą.<text:s/></text:span></text:p>
      <text:p text:style-name="P1321"><text:span text:style-name="T1322">PIRMININKAS.<text:s/></text:span><text:span text:style-name="T1323">Tai yra viena dalis.</text:span></text:p>
      <text:p text:style-name="P1324"><text:span text:style-name="T1325">B.V.RUPEIKA.<text:s/></text:span><text:span text:style-name="T1326">O jūs turbūt neišklausėte.</text:span></text:p>
      <text:p text:style-name="P1327"><text:span text:style-name="T1328">PIRMININKAS.<text:s/></text:span><text:span text:style-name="T1329">Ne, aš išklausiau iki galo, nes prieš tai buvo paprašyta, kad Biudžeto komisija pateiktų išvadas. Be Finansų ministerijos teikimo jie šitų išvadų pateikti nega</text:span><text:span text:style-name="T1330">lės. Teisingai aš supratau? Taigi jūsų pasiūlymas jau įtrauktas automatiškai į priimtų pasiūlymų sąrašą.</text:span></text:p>
      <text:p text:style-name="P1331"><text:span text:style-name="T1332">B.V.RUPEIKA.<text:s/></text:span><text:span text:style-name="T1333">Mane nuramino jūsų šypsena. Ačiū.</text:span></text:p>
      <text:p text:style-name="P1334"><text:span text:style-name="T1335">PIRMININKAS.<text:s/></text:span><text:span text:style-name="T1336">Ačiū. Mane taip pat. Prašau deputatą Č.V.Stankevičių.<text:s/></text:span></text:p>
      <text:p text:style-name="P1337"><text:span text:style-name="T1338">Č.V.STANKEVIČIUS.<text:s/></text:span><text:span text:style-name="T1339">Ar galima repliką?</text:span><text:span text:style-name="T1340"><text:s/>Čia išryškėjo tam tikras ryšio nebuvimas tarp dviejų komisijų. Biudžeto komisija rengia įstatymus dėl mokesčių, tai yra dėl biudžeto pajamų būdų ir struktūros, o Socialinių reika</text:span><text:span text:style-name="T1341">­lų komisija natūraliai atlieka savo funkcijas, tai yra rūpinasi aktualiausia</text:span><text:span text:style-name="T1342">is socialinės apsaugos klausimais. Mes girdėjome, kad artimiausiu metu bus pateiktas svarstyti tikrai būtinas įstatymas dėl pajamų minimumo ir mes neišvengsime socialiai būtinų problemų sprendimo artimiausiu laikotarpiu. Todėl aš siūlyčiau šioms dviems kom</text:span><text:span text:style-name="T1343">isijoms surengti kada nors bendrą posė</text:span><text:span text:style-name="T1344">­dj, aptarti aktualiausių socialinių problemų reikalingumą ir tai būtų Biudže</text:span><text:span text:style-name="T1345">­to komisijai tam tikri argumentai, ginant mokesčių įstatymus ir biudžeto pajamų struktūrą.</text:span></text:p>
      <text:p text:style-name="P1346"><text:span text:style-name="T1347">PIRMININKAS.<text:s/></text:span><text:span text:style-name="T1348">Ačiū. Tikiuosi, kad bus įvertintas j</text:span><text:span text:style-name="T1349">ūsų pasiūlymas. Pra</text:span><text:span text:style-name="T1350">­šau deputatą V.Kvietkauską.</text:span></text:p>
      <text:p text:style-name="P1351"><text:span text:style-name="T1352">V.KVIETKAUSKAS.<text:s/></text:span><text:span text:style-name="T1353">Aš dėl posėdžio vedimo tvarkos.<text:s/></text:span></text:p>
      <text:p text:style-name="P1354"><text:span text:style-name="T1355">PIRMININKAS.<text:s/></text:span><text:span text:style-name="T1356">Prašom.</text:span></text:p>
      <text:p text:style-name="P1357"><text:span text:style-name="T1358">V.KVIETKAUSKAS.<text:s/></text:span><text:span text:style-name="T1359">Tarkim, kad antradienį vėl bus pristatytas šitas įstatymo projektas. Dabar salėje yra apie 50 deputatų, tai antradienį, ka</text:span><text:span text:style-name="T1360">i bus pristatytas projektas, bus kiti 50, kurie dabar nebalsuoja. Tie pradės disku</text:span><text:span text:style-name="T1361">­tuoti tais pačiais klausimais. Gal galima būtų nustatyti, kad tie deputatai, kurie nedalyvauja šiame svarstyme, netenka teisės diskutuoti sekančiame?</text:span></text:p>
      <text:p text:style-name="P1362"><text:span text:style-name="T1363">PIRMININKAS.<text:s/></text:span><text:span text:style-name="T1364">Nustatyti<text:s/></text:span><text:span text:style-name="T1365">mes galime, bet aš pasižadu jums tikrai papra</text:span><text:span text:style-name="T1366">­šyti. Ačiū. Taigi galima laikyti šį klausimą baigtu.</text:span></text:p>
      <text:p text:style-name="P1367"><text:span text:style-name="T1368">Gerbiamieji deputatai, iš tiesų pasiklauskime vieni kitų, ar galime dabar išklausyti deputato A.Rudžio pranešimą dėl žemės mokesčio? Bent jau tiek, ir antrad</text:span><text:span text:style-name="T1369">ienį balsuoti dėl šio įstatymo tolesnės eigos. Kokia būtų jūsų nuo</text:span><text:span text:style-name="T1370">­monė? Aš, žinoma, labai prašyčiau tai padaryti, bet čia jau jūsų valia. Gal ir gerai. Antradienį, gerbiamieji deputatai, aš siūlysiu jums niekuo absoliučiai neužsiimti, išskyrus reglamentą.</text:span><text:span text:style-name="T1371"><text:s/>Tai, man atrodo, iš tikrųjų sutaupytų didelę dalį mūsų tolesnio darbo laiko. Gal dirbkime tada nuo 10 valandos ryto iki 8 valandos vakaro? Gerbiamasis deputate A.Rudy, kokia būtų jūsų nuomonė šiuo klausimu?</text:span></text:p>
      <text:p text:style-name="P1372"><text:span text:style-name="T1373">A.RUDYS.<text:s/></text:span><text:span text:style-name="T1374">Aš nežinau, man dabar būtų labai gerai,</text:span><text:span text:style-name="T1375"><text:s/>bet nėra K.Rimkaus, su kuo mes šnekėsime?</text:span></text:p>
      <text:p text:style-name="P1376"><text:span text:style-name="T1377">PIRMININKAS.<text:s/></text:span><text:span text:style-name="T1378">Tai gal K.Rimkus pasisakys, jeigu norės, vėliau?<text:s/></text:span></text:p>
      <text:p text:style-name="P1379"><text:span text:style-name="T1380">A.RUDYS.<text:s/></text:span><text:span text:style-name="T1381">Aš esu pasiruošęs. Gal tada mes pasiūlykime protokolinį bal</text:span><text:span text:style-name="T1382">­savimą ir kaip nuspręsime, taip ir padarysime.</text:span></text:p>
      <text:p text:style-name="P1383"><text:span text:style-name="T1384">PIRMININKAS.<text:s/></text:span><text:span text:style-name="T1385">Kas iš čia esančių de</text:span><text:span text:style-name="T1386">putatų mano, kad dabar reikėtų išklausyti žemės mokesčio įstatymą? Prašom pakelti mandatus. Kas pasiry</text:span><text:span text:style-name="T1387">­žęs dar padirbėti su žemės mokesčiu? Aš manau, neverta skaičiuoti. Ačiū. Kas prieš? Iš akies nematyti labai lygiai, pabandykime dar įvykdyti darbot</text:span><text:span text:style-name="T1388">­varkę</text:span><text:span text:style-name="T1389">. Aš nenoriu pasakyti, kad būtinai mes turime nutraukti diskusijas šiuo klausimu. Na, ką gi, mes šiandien posėdį turėtume baigti. Prašau deputatą E.Grakauską.</text:span></text:p>
      <text:p text:style-name="P1390"><text:span text:style-name="T1391">E.GRAKAUSKAS.<text:s/></text:span><text:span text:style-name="T1392">Aš siūlyčiau Biudžeto komisijai ir Agrarinės komisijos deputatams, kurie pasiruošę,</text:span><text:span text:style-name="T1393"><text:s/>dabar po posėdžio pabandyti...<text:s/></text:span></text:p>
      <text:p text:style-name="P1394"><text:span text:style-name="T1395">PIRMININKAS.<text:s/></text:span><text:span text:style-name="T1396">Manau, kad pasiūlymas tiesiog puikus. Gerbiamieji de</text:span><text:span text:style-name="T1397">­putatai, tie, kurie nori padiskutuoti ir išsiaiškinti neaiškius dalykus, labai prašau pasilikti dabar iš karto, o oficialų posėdį tuojau baigsime, tik aš pas</text:span><text:span text:style-name="T1398">iūlysiu kitos savaitės darbotvarkę. Žinau, kad mes jos negalime patvirtin</text:span><text:span text:style-name="T1399">­ti, bet paprašysiu vis dėlto parašyti oficialiuose laikraščiuose, kokia siūloma darbo tvarka, o ne pati darbotvarkė, o kaip mes siūlome dirbti. O dirbti siūlome taip: liepos 9 dieną<text:s/></text:span><text:span text:style-name="T1400">- komisijų posėdžiai, antradienį, jeigu bus pasi</text:span><text:span text:style-name="T1401">­ruošta, jeigu deputatai A.Rudys ir A.Šimėnas kartu su savo komisijomis suderins požiūrius, baigsime atostogų klausimą, o visą likusią dieną užsiim</text:span><text:span text:style-name="T1402">­sime reglamentu. Trečiadienį nuo 15 valandos siūlomas Akcinė</text:span><text:span text:style-name="T1403">s bendrovės įstatymo projektas, Ūkinės bendrijos įstatymo projektas ir Lietuvos Res</text:span><text:span text:style-name="T1404">­publikos pilietybės klausimo sprendimo tvarkos nuostatų projektas. Ir tai, ko mes šiandien nespėjome padaryti, tai yra dėl Respublikos piliečių pažy</text:span><text:span text:style-name="T1405">­mėjimų išdavimo ir dėl<text:s/></text:span><text:span text:style-name="T1406">Krašto apsaugos tarnybos įstatymo. Ketvirtadienį<text:s/></text:span><text:span text:style-name="T1407">­visą dieną plenarinis posėdis. Lietuvos Respublikos - Tarybų Sąjungos Tai</text:span><text:span text:style-name="T1408">­kos sutarties pasirašymo 70-mečio paminėjimas, primenu, liepos 12 dieną. Pranešėjas - Aukščiausiosios Tarybos Pirmininko pavaduotoja</text:span><text:span text:style-name="T1409">s Bronius Kuzmickas. Lietuvos Respublikos arbitražo įstatymo projektas, Sveikatos nacionalinės koncepcijos projektas. Rajonų ir miestų teismų teisėjų papil</text:span><text:span text:style-name="T1410">­domi rinkimai, deputatas J.Prapiestis pranešė, kad tai neturėtų ilgai užtruk</text:span><text:span text:style-name="T1411">­ti.</text:span></text:p>
      <text:p text:style-name="P1412"><text:span text:style-name="T1413">J.PRAPIESTIS.<text:s/></text:span><text:span text:style-name="T1414">Gali<text:s/></text:span><text:span text:style-name="T1415">ir užtrukti. Kiek prisirinks informacijos, tiek ir tęsis.<text:s/></text:span></text:p>
      <text:p text:style-name="P1416"><text:span text:style-name="T1417">PIRMININKAS.<text:s/></text:span><text:span text:style-name="T1418">Kiek siūloma teisėjų?</text:span></text:p>
      <text:p text:style-name="P1419"><text:span text:style-name="T1420">J.PRAPIESTIS.<text:s/></text:span><text:span text:style-name="T1421">Netoli 20.</text:span></text:p>
      <text:p text:style-name="P1422"><text:span text:style-name="T1423">PIRMININKAS.<text:s/></text:span><text:span text:style-name="T1424">Ką gi, bandysim. Penktadienį siūloma pradėti 9 valandą, baigti 15 valandą.</text:span></text:p>
      <text:p text:style-name="P1425"><text:span text:style-name="T1426">Respublikos farmacijos įstatymas, Respublikos eko</text:span><text:span text:style-name="T1427">nomikos reformos programos projektas, Respublikos įmonių bankroto įstatymo projektas ir Respublikos gyventojų pajamų garantijų įstatymo projektas. Aš tikiuosi, kad bus galima kai kuriuos klausimus išbraukti iš darbotvarkės, bet kol kas planuojame taip. Dėl</text:span><text:span text:style-name="T1428"><text:s/>tautybės - trečiadienį.</text:span></text:p>
      <text:p text:style-name="P1429"><text:span text:style-name="T1430">A.RUDYS.<text:s/></text:span><text:span text:style-name="T1431">Aš atsiprašau, ar aš praklausiau, dėl žemės mokesčio kada bus?</text:span></text:p>
      <text:p text:style-name="P1432"><text:span text:style-name="T1433">PIRMININKAS.<text:s/></text:span><text:span text:style-name="T1434">Siūloma trečiadienį.</text:span></text:p>
      <text:p text:style-name="P1435"><text:span text:style-name="T1436">A.RUDYS.<text:s/></text:span><text:span text:style-name="T1437">Tai mes tada iki liepos pabaigos jo nepriimsime.<text:s/></text:span></text:p>
      <text:p text:style-name="P1438"><text:span text:style-name="T1439">PIRMININKAS.<text:s/></text:span><text:span text:style-name="T1440">Jūs siūlote antradienį? Gerai, nustatykime antradienį</text:span><text:span text:style-name="T1441">, o reglamentas palauks. Galbūt šiandien bus pasakyta daug tų minčių, kurios bus reikalingos, tada užtruks ne taip ilgai. Prašau deputatą J.Prapiestį.</text:span></text:p>
      <text:p text:style-name="P1442"><text:span text:style-name="T1443">J.PRAPIESTIS.<text:s/></text:span><text:span text:style-name="T1444">Vis dėlto trečiadienį žmonės bus dar nepasiruošę. Tegul komisijos padirba.</text:span></text:p>
      <text:p text:style-name="P1445"><text:span text:style-name="T1446">PIRMININKAS.<text:s/></text:span><text:span text:style-name="T1447">Ger</text:span><text:span text:style-name="T1448">biamasis deputate J.Prapiesti, trečiadienį siūloma tik po pietų, tai - kompromisas.</text:span></text:p>
      <text:p text:style-name="P1449"><text:span text:style-name="T1450">J.PRAPIESTIS.<text:s/></text:span><text:span text:style-name="T1451">Tuščias reikalas. Gali eiti į posėdžius tie, kurie nedirba komisijose. Ten, kur komisijos dirba normaliai, tai neįmanomas dalykas.<text:s/></text:span></text:p>
      <text:p text:style-name="P1452"><text:span text:style-name="T1453">PIRMININKAS.<text:s/></text:span><text:span text:style-name="T1454">Palikime sprę</text:span><text:span text:style-name="T1455">sti antradienį.</text:span></text:p>
      <text:p text:style-name="P1456"><text:span text:style-name="T1457">J.PRAPIESTIS.<text:s/></text:span><text:span text:style-name="T1458">Ateina ir gaudo paskui orą, visokias frazes mėto, neįsigilinę į įstatymą.</text:span></text:p>
      <text:p text:style-name="P1459"><text:span text:style-name="T1460">PIRMININKAS.<text:s/></text:span><text:span text:style-name="T1461">Prašau deputatą G.Vagnorių.<text:s/></text:span></text:p>
      <text:p text:style-name="P1462"><text:span text:style-name="T1463">G.VAGNORIUS.<text:s/></text:span><text:span text:style-name="T1464">Informaciją aš tik turiu.</text:span></text:p>
      <text:p text:style-name="P1465"><text:span text:style-name="T1466">PIRMININKAS.<text:s/></text:span><text:span text:style-name="T1467">Ačiū. Deputatas A.Rudys taip pat informaciją, o deputa</text:span><text:span text:style-name="T1468">­tas</text:span><text:span text:style-name="T1469"><text:s/>L.Šepetys?</text:span></text:p>
      <text:p text:style-name="P1470"><text:span text:style-name="T1471">L.ŠEPETYS.<text:s/></text:span><text:span text:style-name="T1472">Ne, aš dar dėl vieno. Jau paskelbėme, kad kitą penktadienį būsime pas rinkėjus.</text:span></text:p>
      <text:p text:style-name="P1473"><text:span text:style-name="T1474">PIRMININKAS.<text:s/></text:span><text:span text:style-name="T1475">Niekaip nebuvo galima to padaryti, nes prieš dvi savaites susitarėme, kad dirbame kas antrą penktadienį, taigi tas paskelbimas yra nekonstit</text:span><text:span text:style-name="T1476">ucinis, neteisėtas ir negaliojantis.</text:span></text:p>
      <text:p text:style-name="P1477"><text:span text:style-name="T1478">L.ŠEPETYS.<text:s/></text:span><text:span text:style-name="T1479">Ši nuodėmė kris ant jūsų galvos.</text:span></text:p>
      <text:p text:style-name="P1480"><text:span text:style-name="T1481">PIRMININKAS.<text:s/></text:span><text:span text:style-name="T1482">Ne, ant tų, kurie paskelbė, nebūdami posėdyje ir neišgirdę mūsų susitarimo. Beje, kada mes tvirtinome šitą darbotvarkę, tai penktadienį posėdis buvo numatytas. To</text:span><text:span text:style-name="T1483">dėl dar kartą sakau, kad toks paskelbimas negaliojantis. Be to, jis patvirtintas balsavimu esant kvorumui. Kitą savaitę, penktadienį.</text:span></text:p>
      <text:p text:style-name="P1484"><text:span text:style-name="T1485">Oficialus posėdis baigtas, prašom pasilikti tuos, kurie nori padiskutuoti dėl žemės mokesčio. Gerbiamosios deputatės moter</text:span><text:span text:style-name="T1486">ys, prašome išsidalinti jums skirtas gėles, iki pirmadienio jos nuvys.</text:span></text:p>
      <text:p text:style-name="P1487"> </text:p>
      <text:p text:style-name="P1488"><text:span text:style-name="T14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IS POSĖDIS. 11 knyga</dc:title>
    <dc:description/>
    <dc:subject/>
    <meta:initial-creator>Seimas</meta:initial-creator>
    <dc:creator>adlibuser</dc:creator>
    <meta:creation-date>2017-04-11T20:31:00Z</meta:creation-date>
    <dc:date>2017-04-11T20:31:00Z</dc:date>
    <meta:template xlink:href="Normal.dotm" xlink:type="simple"/>
    <meta:editing-cycles>2</meta:editing-cycles>
    <meta:editing-duration>PT0S</meta:editing-duration>
    <meta:document-statistic meta:page-count="3" meta:paragraph-count="384" meta:word-count="11279" meta:character-count="85451" meta:row-count="1222" meta:non-whitespace-character-count="74556"/>
  </office:meta>
</office:document-meta>
</file>