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margin-right="0.0097in" fo:text-indent="0.4in">
        <style:tab-stops>
          <style:tab-stop style:type="left" style:position="0.693in"/>
          <style:tab-stop style:type="left" style:position="1.1in"/>
          <style:tab-stop style:type="left" style:position="3.2597in"/>
          <style:tab-stop style:type="right" style:position="6.2173in"/>
        </style:tab-stops>
      </style:paragraph-properties>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text-align="justify" fo:line-height="150%" fo:margin-right="0.0097in" fo:text-indent="0.4in">
        <style:tab-stops>
          <style:tab-stop style:type="left" style:position="0.2263in"/>
          <style:tab-stop style:type="left" style:position="0.6361in"/>
          <style:tab-stop style:type="left" style:position="0.693in"/>
          <style:tab-stop style:type="right" style:position="6.2173in"/>
        </style:tab-stops>
      </style:paragraph-properties>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margin-right="0.0097in" fo:text-indent="0.4in">
        <style:tab-stops>
          <style:tab-stop style:type="left" style:position="0.2263in"/>
          <style:tab-stop style:type="left" style:position="0.6361in"/>
          <style:tab-stop style:type="left" style:position="0.693in"/>
          <style:tab-stop style:type="right" style:position="6.2173in"/>
        </style:tab-stops>
      </style:paragraph-properties>
      <style:text-properties fo:language="lt" fo:country="LT"/>
    </style:style>
    <style:style style:name="P10" style:parent-style-name="Normal" style:family="paragraph">
      <style:paragraph-properties fo:text-align="justify" fo:line-height="150%" fo:margin-right="0.0097in" fo:text-indent="0.4in">
        <style:tab-stops>
          <style:tab-stop style:type="left" style:position="0.2263in"/>
          <style:tab-stop style:type="left" style:position="0.6361in"/>
          <style:tab-stop style:type="left" style:position="0.693in"/>
          <style:tab-stop style:type="right" style:position="6.2173in"/>
        </style:tab-stops>
      </style:paragraph-properties>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StyleHeading3TimesNewRoman12pt" style:family="paragraph">
      <style:text-properties fo:language="lt" fo:country="LT"/>
    </style:style>
    <style:style style:name="P16"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17"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4.3708in"/>
        </style:tab-stops>
      </style:paragraph-properties>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5.2208in"/>
        </style:tab-stops>
      </style:paragraph-properties>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5.2208in"/>
        </style:tab-stops>
      </style:paragraph-properties>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5.5006in"/>
        </style:tab-stops>
      </style:paragraph-properties>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5.5006in"/>
        </style:tab-stops>
      </style:paragraph-properties>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5.5006in"/>
        </style:tab-stops>
      </style:paragraph-properties>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4.4006in"/>
        </style:tab-stops>
      </style:paragraph-properties>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line-height="150%" fo:margin-right="0.0097in" fo:text-indent="0.4in">
        <style:tab-stops>
          <style:tab-stop style:type="left" style:position="0.1194in"/>
          <style:tab-stop style:type="left" style:position="0.2763in"/>
          <style:tab-stop style:type="left" style:position="0.693in"/>
          <style:tab-stop style:type="right" style:position="6.2173in"/>
        </style:tab-stops>
      </style:paragraph-properties>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margin-right="0.0097in" fo:text-indent="0.4in">
        <style:tab-stops>
          <style:tab-stop style:type="left" style:position="0.1194in"/>
          <style:tab-stop style:type="left" style:position="0.2631in"/>
          <style:tab-stop style:type="left" style:position="0.693in"/>
          <style:tab-stop style:type="right" style:position="6.2173in"/>
        </style:tab-stops>
      </style:paragraph-properties>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margin-right="0.0097in" fo:text-indent="0.4in">
        <style:tab-stops>
          <style:tab-stop style:type="left" style:position="0.1194in"/>
          <style:tab-stop style:type="left" style:position="0.2666in"/>
          <style:tab-stop style:type="left" style:position="0.693in"/>
          <style:tab-stop style:type="right" style:position="6.2173in"/>
        </style:tab-stops>
      </style:paragraph-properties>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margin-right="0.0097in" fo:text-indent="0.4in">
        <style:tab-stops>
          <style:tab-stop style:type="left" style:position="0.1194in"/>
          <style:tab-stop style:type="left" style:position="0.2694in"/>
          <style:tab-stop style:type="left" style:position="0.693in"/>
          <style:tab-stop style:type="right" style:position="6.2173in"/>
        </style:tab-stops>
      </style:paragraph-properties>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margin-right="0.0097in" fo:text-indent="0.4in">
        <style:tab-stops>
          <style:tab-stop style:type="left" style:position="0.1263in"/>
          <style:tab-stop style:type="left" style:position="0.2694in"/>
          <style:tab-stop style:type="left" style:position="0.693in"/>
          <style:tab-stop style:type="right" style:position="6.2173in"/>
        </style:tab-stops>
      </style:paragraph-properties>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fo:line-height="150%" fo:margin-right="0.0097in" fo:text-indent="0.4in">
        <style:tab-stops>
          <style:tab-stop style:type="left" style:position="0.1263in"/>
          <style:tab-stop style:type="left" style:position="0.2694in"/>
          <style:tab-stop style:type="left" style:position="0.693in"/>
          <style:tab-stop style:type="right" style:position="6.2173in"/>
        </style:tab-stops>
      </style:paragraph-properties>
    </style:style>
    <style:style style:name="T137" style:parent-style-name="DefaultParagraphFont" style:family="text">
      <style:text-properties fo:font-style="italic" style:font-style-asian="italic" fo:font-size="12pt" style:font-size-asian="12pt" style:font-size-complex="12pt" fo:language="lt" fo:country="LT"/>
    </style:style>
    <style:style style:name="P138" style:parent-style-name="Normal" style:family="paragraph">
      <style:paragraph-properties fo:text-align="justify" fo:line-height="150%" fo:margin-right="0.0097in" fo:text-indent="0.4in">
        <style:tab-stops>
          <style:tab-stop style:type="left" style:position="0.1333in"/>
          <style:tab-stop style:type="left" style:position="0.2763in"/>
          <style:tab-stop style:type="left" style:position="0.693in"/>
          <style:tab-stop style:type="right" style:position="6.2173in"/>
        </style:tab-stops>
      </style:paragraph-properties>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4.3243in"/>
        </style:tab-stops>
      </style:paragraph-properties>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4.3243in"/>
        </style:tab-stops>
      </style:paragraph-properties>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4.3243in"/>
        </style:tab-stops>
      </style:paragraph-properties>
    </style:style>
    <style:style style:name="T149" style:parent-style-name="DefaultParagraphFont" style:family="text">
      <style:text-properties fo:font-style="italic" style:font-style-asian="italic" fo:font-size="12pt" style:font-size-asian="12pt" style:font-size-complex="12pt" fo:language="lt" fo:country="LT"/>
    </style:style>
    <style:style style:name="P150"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4.3243in"/>
        </style:tab-stops>
      </style:paragraph-properties>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4.3243in"/>
        </style:tab-stops>
      </style:paragraph-properties>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margin-right="0.0097in" fo:text-indent="0.4in">
        <style:tab-stops>
          <style:tab-stop style:type="left" style:position="0.1395in"/>
          <style:tab-stop style:type="left" style:position="0.2798in"/>
          <style:tab-stop style:type="left" style:position="0.693in"/>
          <style:tab-stop style:type="right" style:position="6.2173in"/>
        </style:tab-stops>
      </style:paragraph-properties>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3.6611in"/>
        </style:tab-stops>
      </style:paragraph-properties>
    </style:style>
    <style:style style:name="T162" style:parent-style-name="DefaultParagraphFont" style:family="text">
      <style:text-properties fo:font-style="italic" style:font-style-asian="italic" fo:font-size="12pt" style:font-size-asian="12pt" style:font-size-complex="12pt" fo:language="lt" fo:country="LT"/>
    </style:style>
    <style:style style:name="P163" style:parent-style-name="Normal" style:family="paragraph">
      <style:paragraph-properties fo:text-align="justify" fo:line-height="150%" fo:margin-right="0.0097in" fo:text-indent="0.4in">
        <style:tab-stops>
          <style:tab-stop style:type="left" style:position="0.143in"/>
          <style:tab-stop style:type="left" style:position="0.2833in"/>
          <style:tab-stop style:type="left" style:position="0.693in"/>
          <style:tab-stop style:type="right" style:position="6.2173in"/>
        </style:tab-stops>
      </style:paragraph-properties>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margin-right="0.0097in" fo:text-indent="0.4in">
        <style:tab-stops>
          <style:tab-stop style:type="left" style:position="0.143in"/>
          <style:tab-stop style:type="left" style:position="0.2833in"/>
          <style:tab-stop style:type="left" style:position="0.693in"/>
          <style:tab-stop style:type="right" style:position="6.2173in"/>
        </style:tab-stops>
      </style:paragraph-properties>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margin-right="0.0097in" fo:text-indent="0.4in">
        <style:tab-stops>
          <style:tab-stop style:type="left" style:position="0.143in"/>
          <style:tab-stop style:type="left" style:position="0.2833in"/>
          <style:tab-stop style:type="left" style:position="0.693in"/>
          <style:tab-stop style:type="right" style:position="6.2173in"/>
        </style:tab-stops>
      </style:paragraph-properties>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margin-right="0.0097in" fo:text-indent="0.4in">
        <style:tab-stops>
          <style:tab-stop style:type="left" style:position="0.143in"/>
          <style:tab-stop style:type="left" style:position="0.2833in"/>
          <style:tab-stop style:type="left" style:position="0.693in"/>
          <style:tab-stop style:type="right" style:position="6.2173in"/>
        </style:tab-stops>
      </style:paragraph-properties>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margin-right="0.0097in" fo:text-indent="0.4in">
        <style:tab-stops>
          <style:tab-stop style:type="left" style:position="0.1465in"/>
          <style:tab-stop style:type="left" style:position="0.2895in"/>
          <style:tab-stop style:type="left" style:position="0.693in"/>
          <style:tab-stop style:type="right" style:position="6.2173in"/>
        </style:tab-stops>
      </style:paragraph-properties>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margin-right="0.0097in" fo:text-indent="0.4in">
        <style:tab-stops>
          <style:tab-stop style:type="left" style:position="0.143in"/>
          <style:tab-stop style:type="left" style:position="0.293in"/>
          <style:tab-stop style:type="left" style:position="0.693in"/>
          <style:tab-stop style:type="right" style:position="6.2173in"/>
        </style:tab-stops>
      </style:paragraph-properties>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2173in"/>
        </style:tab-stops>
      </style:paragraph-properties>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5.0576in"/>
        </style:tab-stops>
      </style:paragraph-properties>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3.8875in"/>
        </style:tab-stops>
      </style:paragraph-properties>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3.6708in"/>
        </style:tab-stops>
      </style:paragraph-properties>
    </style:style>
    <style:style style:name="T231" style:parent-style-name="DefaultParagraphFont" style:family="text">
      <style:text-properties fo:font-style="italic" style:font-style-asian="italic" fo:font-size="12pt" style:font-size-asian="12pt" style:font-size-complex="12pt" fo:language="lt" fo:country="LT"/>
    </style:style>
    <style:style style:name="P232"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margin-right="0.0097in" fo:text-indent="0.4in">
        <style:tab-stops>
          <style:tab-stop style:type="left" style:position="0.0763in"/>
          <style:tab-stop style:type="left" style:position="0.2229in"/>
          <style:tab-stop style:type="left" style:position="0.693in"/>
          <style:tab-stop style:type="right" style:position="4.4444in"/>
        </style:tab-stops>
      </style:paragraph-properties>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margin-right="0.0097in" fo:text-indent="0.4in">
        <style:tab-stops>
          <style:tab-stop style:type="left" style:position="0.0763in"/>
          <style:tab-stop style:type="left" style:position="0.2229in"/>
          <style:tab-stop style:type="left" style:position="0.693in"/>
          <style:tab-stop style:type="right" style:position="4.4444in"/>
        </style:tab-stops>
      </style:paragraph-properties>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fo:text-align="justify" fo:line-height="150%" fo:margin-right="0.0097in" fo:text-indent="0.4in">
        <style:tab-stops>
          <style:tab-stop style:type="left" style:position="0.0763in"/>
          <style:tab-stop style:type="left" style:position="0.2229in"/>
          <style:tab-stop style:type="left" style:position="0.693in"/>
          <style:tab-stop style:type="right" style:position="4.4444in"/>
        </style:tab-stops>
      </style:paragraph-properties>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5.9541in"/>
        </style:tab-stops>
      </style:paragraph-properties>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5.9541in"/>
        </style:tab-stops>
      </style:paragraph-properties>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5.9541in"/>
        </style:tab-stops>
      </style:paragraph-properties>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4.3576in"/>
        </style:tab-stops>
      </style:paragraph-properties>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4.5277in"/>
        </style:tab-stops>
      </style:paragraph-properties>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3.3006in"/>
        </style:tab-stops>
      </style:paragraph-properties>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margin-right="0.0097in" fo:text-indent="0.4in">
        <style:tab-stops>
          <style:tab-stop style:type="left" style:position="0.1062in"/>
          <style:tab-stop style:type="left" style:position="0.2465in"/>
          <style:tab-stop style:type="left" style:position="0.693in"/>
          <style:tab-stop style:type="right" style:position="6.2173in"/>
        </style:tab-stops>
      </style:paragraph-properties>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5.3145in"/>
        </style:tab-stops>
      </style:paragraph-properties>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5.3145in"/>
        </style:tab-stops>
      </style:paragraph-properties>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5.3145in"/>
        </style:tab-stops>
      </style:paragraph-properties>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margin-right="0.0097in" fo:text-indent="0.4in">
        <style:tab-stops>
          <style:tab-stop style:type="left" style:position="0.1062in"/>
          <style:tab-stop style:type="left" style:position="0.2597in"/>
          <style:tab-stop style:type="left" style:position="0.693in"/>
          <style:tab-stop style:type="right" style:position="6.2173in"/>
        </style:tab-stops>
      </style:paragraph-properties>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margin-right="0.0097in" fo:text-indent="0.4in">
        <style:tab-stops>
          <style:tab-stop style:type="left" style:position="0.1166in"/>
          <style:tab-stop style:type="left" style:position="0.2597in"/>
          <style:tab-stop style:type="left" style:position="0.693in"/>
          <style:tab-stop style:type="right" style:position="6.2173in"/>
        </style:tab-stops>
      </style:paragraph-properties>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margin-right="0.0097in" fo:text-indent="0.4in">
        <style:tab-stops>
          <style:tab-stop style:type="left" style:position="0.1166in"/>
          <style:tab-stop style:type="left" style:position="0.2597in"/>
          <style:tab-stop style:type="left" style:position="0.693in"/>
          <style:tab-stop style:type="right" style:position="6.2173in"/>
        </style:tab-stops>
      </style:paragraph-properties>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4.4909in"/>
        </style:tab-stops>
      </style:paragraph-properties>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margin-right="0.0097in" fo:text-indent="0.4in">
        <style:tab-stops>
          <style:tab-stop style:type="left" style:position="0.1194in"/>
          <style:tab-stop style:type="left" style:position="0.2694in"/>
          <style:tab-stop style:type="left" style:position="0.693in"/>
          <style:tab-stop style:type="right" style:position="6.2173in"/>
        </style:tab-stops>
      </style:paragraph-properties>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fo:text-align="justify" fo:line-height="150%" fo:margin-right="0.0097in" fo:text-indent="0.4in">
        <style:tab-stops>
          <style:tab-stop style:type="left" style:position="0.1166in"/>
          <style:tab-stop style:type="left" style:position="0.2729in"/>
          <style:tab-stop style:type="left" style:position="0.693in"/>
          <style:tab-stop style:type="right" style:position="6.2173in"/>
        </style:tab-stops>
      </style:paragraph-properties>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margin-right="0.0097in" fo:text-indent="0.4in">
        <style:tab-stops>
          <style:tab-stop style:type="left" style:position="0.1263in"/>
          <style:tab-stop style:type="left" style:position="0.2763in"/>
          <style:tab-stop style:type="left" style:position="0.693in"/>
          <style:tab-stop style:type="right" style:position="6.2173in"/>
        </style:tab-stops>
      </style:paragraph-properties>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84in"/>
        </style:tab-stops>
      </style:paragraph-properties>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84in"/>
        </style:tab-stops>
      </style:paragraph-properties>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84in"/>
        </style:tab-stops>
      </style:paragraph-properties>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1076in"/>
        </style:tab-stops>
      </style:paragraph-properties>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1111in"/>
        </style:tab-stops>
      </style:paragraph-properties>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1111in"/>
        </style:tab-stops>
      </style:paragraph-properties>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1111in"/>
        </style:tab-stops>
      </style:paragraph-properties>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1111in"/>
        </style:tab-stops>
      </style:paragraph-properties>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1111in"/>
        </style:tab-stops>
      </style:paragraph-properties>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1173in"/>
        </style:tab-stops>
      </style:paragraph-properties>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StyleHeading3TimesNewRoman12pt" style:family="paragraph">
      <style:text-properties fo:language="lt" fo:country="LT"/>
    </style:style>
    <style:style style:name="P460" style:parent-style-name="Normal" style:family="paragraph">
      <style:paragraph-properties fo:text-align="justify" fo:line-height="150%" fo:margin-right="0.0097in" fo:text-indent="0.4in">
        <style:tab-stops>
          <style:tab-stop style:type="left" style:position="0.1027in"/>
          <style:tab-stop style:type="left" style:position="0.2361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461" style:parent-style-name="Normal" style:family="paragraph">
      <style:paragraph-properties fo:text-align="justify" fo:line-height="150%" fo:margin-right="0.0097in" fo:text-indent="0.4in">
        <style:tab-stops>
          <style:tab-stop style:type="left" style:position="0.1027in"/>
          <style:tab-stop style:type="left" style:position="0.2361in"/>
          <style:tab-stop style:type="left" style:position="0.693in"/>
          <style:tab-stop style:type="right" style:position="6.2173in"/>
        </style:tab-stops>
      </style:paragraph-properties>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margin-right="0.0097in" fo:text-indent="0.4in">
        <style:tab-stops>
          <style:tab-stop style:type="left" style:position="0.1097in"/>
          <style:tab-stop style:type="left" style:position="0.25in"/>
          <style:tab-stop style:type="left" style:position="0.693in"/>
          <style:tab-stop style:type="right" style:position="6.2173in"/>
        </style:tab-stops>
      </style:paragraph-properties>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fo:text-align="justify" fo:line-height="150%" fo:margin-right="0.0097in" fo:text-indent="0.4in">
        <style:tab-stops>
          <style:tab-stop style:type="left" style:position="0.1in"/>
          <style:tab-stop style:type="left" style:position="0.243in"/>
          <style:tab-stop style:type="left" style:position="0.693in"/>
          <style:tab-stop style:type="right" style:position="6.2173in"/>
        </style:tab-stops>
      </style:paragraph-properties>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style:text-position="super 62.5%"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6.2173in"/>
        </style:tab-stops>
      </style:paragraph-properties>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style:text-position="super 62.5%"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style:text-position="super 62.5%"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style:text-position="super 62.5%"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style:text-position="super 62.5%"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style:text-position="super 62.5%"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4.4541in"/>
        </style:tab-stops>
      </style:paragraph-properties>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3.6243in"/>
        </style:tab-stops>
      </style:paragraph-properties>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StyleHeading3TimesNewRoman12pt" style:family="paragraph">
      <style:text-properties fo:language="lt" fo:country="LT"/>
    </style:style>
    <style:style style:name="P560" style:parent-style-name="Normal" style:family="paragraph">
      <style:paragraph-properties fo:text-align="justify" fo:line-height="150%" fo:margin-right="0.0097in" fo:text-indent="0.4in">
        <style:tab-stops>
          <style:tab-stop style:type="left" style:position="0.1062in"/>
          <style:tab-stop style:type="left" style:position="0.25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561" style:parent-style-name="Normal" style:family="paragraph">
      <style:paragraph-properties fo:text-align="justify" fo:line-height="150%" fo:margin-right="0.0097in" fo:text-indent="0.4in">
        <style:tab-stops>
          <style:tab-stop style:type="left" style:position="0.1062in"/>
          <style:tab-stop style:type="left" style:position="0.25in"/>
          <style:tab-stop style:type="left" style:position="0.693in"/>
          <style:tab-stop style:type="right" style:position="6.2173in"/>
        </style:tab-stops>
      </style:paragraph-properties>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margin-right="0.0097in" fo:text-indent="0.4in">
        <style:tab-stops>
          <style:tab-stop style:type="left" style:position="0.1027in"/>
          <style:tab-stop style:type="left" style:position="0.2631in"/>
          <style:tab-stop style:type="left" style:position="0.693in"/>
          <style:tab-stop style:type="right" style:position="6.2173in"/>
        </style:tab-stops>
      </style:paragraph-properties>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margin-right="0.0097in" fo:text-indent="0.4in">
        <style:tab-stops>
          <style:tab-stop style:type="left" style:position="0.1131in"/>
          <style:tab-stop style:type="left" style:position="0.2562in"/>
          <style:tab-stop style:type="left" style:position="0.693in"/>
          <style:tab-stop style:type="right" style:position="6.2173in"/>
        </style:tab-stops>
      </style:paragraph-properties>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margin-right="0.0097in" fo:text-indent="0.4in">
        <style:tab-stops>
          <style:tab-stop style:type="left" style:position="0.1131in"/>
          <style:tab-stop style:type="left" style:position="0.2631in"/>
          <style:tab-stop style:type="left" style:position="0.693in"/>
          <style:tab-stop style:type="right" style:position="6.2173in"/>
        </style:tab-stops>
      </style:paragraph-properties>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margin-right="0.0097in" fo:text-indent="0.4in">
        <style:tab-stops>
          <style:tab-stop style:type="left" style:position="0.1166in"/>
          <style:tab-stop style:type="left" style:position="0.2597in"/>
          <style:tab-stop style:type="left" style:position="0.693in"/>
          <style:tab-stop style:type="right" style:position="6.2173in"/>
        </style:tab-stops>
      </style:paragraph-properties>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margin-right="0.0097in" fo:text-indent="0.4in">
        <style:tab-stops>
          <style:tab-stop style:type="left" style:position="0.1166in"/>
          <style:tab-stop style:type="left" style:position="0.2527in"/>
          <style:tab-stop style:type="left" style:position="0.693in"/>
          <style:tab-stop style:type="right" style:position="6.2173in"/>
        </style:tab-stops>
      </style:paragraph-properties>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4.4611in"/>
        </style:tab-stops>
      </style:paragraph-properties>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6.0312in"/>
        </style:tab-stops>
      </style:paragraph-properties>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4.5812in"/>
        </style:tab-stops>
      </style:paragraph-properties>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2173in"/>
        </style:tab-stops>
      </style:paragraph-properties>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5.2444in"/>
        </style:tab-stops>
      </style:paragraph-properties>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5.2444in"/>
        </style:tab-stops>
      </style:paragraph-properties>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5.2444in"/>
        </style:tab-stops>
      </style:paragraph-properties>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4.7006in"/>
        </style:tab-stops>
      </style:paragraph-properties>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2173in"/>
        </style:tab-stops>
      </style:paragraph-properties>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2173in"/>
        </style:tab-stops>
      </style:paragraph-properties>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4.8944in"/>
        </style:tab-stops>
      </style:paragraph-properties>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4.8944in"/>
        </style:tab-stops>
      </style:paragraph-properties>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margin-right="0.0097in" fo:text-indent="0.4in">
        <style:tab-stops>
          <style:tab-stop style:type="left" style:position="0.1097in"/>
          <style:tab-stop style:type="left" style:position="0.2631in"/>
          <style:tab-stop style:type="left" style:position="0.693in"/>
          <style:tab-stop style:type="right" style:position="6.2173in"/>
        </style:tab-stops>
      </style:paragraph-properties>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margin-right="0.0097in" fo:text-indent="0.4in">
        <style:tab-stops>
          <style:tab-stop style:type="left" style:position="0.1097in"/>
          <style:tab-stop style:type="left" style:position="0.2597in"/>
          <style:tab-stop style:type="left" style:position="0.693in"/>
          <style:tab-stop style:type="right" style:position="6.2173in"/>
        </style:tab-stops>
      </style:paragraph-properties>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tyle="italic" style:font-style-asian="italic" fo:font-size="12pt" style:font-size-asian="12pt" style:font-size-complex="12pt" fo:language="lt" fo:country="LT"/>
    </style:style>
    <style:style style:name="P700"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3.6444in"/>
        </style:tab-stops>
      </style:paragraph-properties>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5.9375in"/>
        </style:tab-stops>
      </style:paragraph-properties>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5.9375in"/>
        </style:tab-stops>
      </style:paragraph-properties>
    </style:style>
    <style:style style:name="T713" style:parent-style-name="DefaultParagraphFont" style:family="text">
      <style:text-properties fo:font-style="italic" style:font-style-asian="italic" fo:font-size="12pt" style:font-size-asian="12pt" style:font-size-complex="12pt" fo:language="lt" fo:country="LT"/>
    </style:style>
    <style:style style:name="P714"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fo:margin-right="0.0097in" fo:text-indent="0.4in">
        <style:tab-stops>
          <style:tab-stop style:type="left" style:position="0.1in"/>
          <style:tab-stop style:type="left" style:position="0.2465in"/>
          <style:tab-stop style:type="left" style:position="0.693in"/>
          <style:tab-stop style:type="right" style:position="6.2173in"/>
        </style:tab-stops>
      </style:paragraph-properties>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6673in"/>
        </style:tab-stops>
      </style:paragraph-properties>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tyle="italic" style:font-style-asian="italic" fo:font-size="12pt" style:font-size-asian="12pt" style:font-size-complex="12pt" fo:language="lt" fo:country="LT"/>
    </style:style>
    <style:style style:name="P764"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6777in"/>
        </style:tab-stops>
      </style:paragraph-properties>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6777in"/>
        </style:tab-stops>
      </style:paragraph-properties>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6777in"/>
        </style:tab-stops>
      </style:paragraph-properties>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4.5944in"/>
        </style:tab-stops>
      </style:paragraph-properties>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4.4006in"/>
        </style:tab-stops>
      </style:paragraph-properties>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margin-right="0.0097in" fo:text-indent="0.4in">
        <style:tab-stops>
          <style:tab-stop style:type="left" style:position="0.1631in"/>
          <style:tab-stop style:type="left" style:position="0.693in"/>
          <style:tab-stop style:type="right" style:position="6.2173in"/>
        </style:tab-stops>
      </style:paragraph-properties>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6.2173in"/>
        </style:tab-stops>
      </style:paragraph-properties>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margin-right="0.0097in" fo:text-indent="0.4in">
        <style:tab-stops>
          <style:tab-stop style:type="left" style:position="0.1895in"/>
          <style:tab-stop style:type="left" style:position="0.693in"/>
          <style:tab-stop style:type="right" style:position="4.4375in"/>
        </style:tab-stops>
      </style:paragraph-properties>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2173in"/>
        </style:tab-stops>
      </style:paragraph-properties>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tyle="italic" style:font-style-asian="italic" fo:font-size="12pt" style:font-size-asian="12pt" style:font-size-complex="12pt" fo:language="lt" fo:country="LT"/>
    </style:style>
    <style:style style:name="P837"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2173in"/>
        </style:tab-stops>
      </style:paragraph-properties>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StyleHeading3TimesNewRoman12pt" style:family="paragraph">
      <style:text-properties fo:language="lt" fo:country="LT"/>
    </style:style>
    <style:style style:name="P847"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848"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2173in"/>
        </style:tab-stops>
      </style:paragraph-properties>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margin-right="0.0097in" fo:text-indent="0.4in">
        <style:tab-stops>
          <style:tab-stop style:type="left" style:position="0.3194in"/>
          <style:tab-stop style:type="left" style:position="0.693in"/>
          <style:tab-stop style:type="right" style:position="4.2208in"/>
        </style:tab-stops>
      </style:paragraph-properties>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margin-right="0.0097in" fo:text-indent="0.4in">
        <style:tab-stops>
          <style:tab-stop style:type="left" style:position="0.1631in"/>
          <style:tab-stop style:type="left" style:position="0.3062in"/>
          <style:tab-stop style:type="left" style:position="0.693in"/>
          <style:tab-stop style:type="right" style:position="6.2173in"/>
        </style:tab-stops>
      </style:paragraph-properties>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margin-right="0.0097in" fo:text-indent="0.4in">
        <style:tab-stops>
          <style:tab-stop style:type="left" style:position="0.1597in"/>
          <style:tab-stop style:type="left" style:position="0.3062in"/>
          <style:tab-stop style:type="left" style:position="0.693in"/>
          <style:tab-stop style:type="right" style:position="6.2173in"/>
        </style:tab-stops>
      </style:paragraph-properties>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margin-right="0.0097in" fo:text-indent="0.4in">
        <style:tab-stops>
          <style:tab-stop style:type="left" style:position="0.143in"/>
          <style:tab-stop style:type="left" style:position="0.2861in"/>
          <style:tab-stop style:type="left" style:position="0.693in"/>
          <style:tab-stop style:type="right" style:position="6.2173in"/>
        </style:tab-stops>
      </style:paragraph-properties>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fo:margin-right="0.0097in" fo:text-indent="0.4in">
        <style:tab-stops>
          <style:tab-stop style:type="left" style:position="0.1465in"/>
          <style:tab-stop style:type="left" style:position="0.2895in"/>
          <style:tab-stop style:type="left" style:position="0.693in"/>
          <style:tab-stop style:type="right" style:position="6.2173in"/>
        </style:tab-stops>
      </style:paragraph-properties>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4.1006in"/>
        </style:tab-stops>
      </style:paragraph-properties>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margin-right="0.0097in" fo:text-indent="0.4in">
        <style:tab-stops>
          <style:tab-stop style:type="left" style:position="0.2833in"/>
          <style:tab-stop style:type="left" style:position="0.693in"/>
          <style:tab-stop style:type="right" style:position="4.1006in"/>
        </style:tab-stops>
      </style:paragraph-properties>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fo:text-align="justify" fo:line-height="150%" fo:margin-right="0.0097in" fo:text-indent="0.4in">
        <style:tab-stops>
          <style:tab-stop style:type="left" style:position="0.1263in"/>
          <style:tab-stop style:type="left" style:position="0.2798in"/>
          <style:tab-stop style:type="left" style:position="0.693in"/>
          <style:tab-stop style:type="right" style:position="6.1111in"/>
        </style:tab-stops>
      </style:paragraph-properties>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4.4479in"/>
        </style:tab-stops>
      </style:paragraph-properties>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1006in"/>
        </style:tab-stops>
      </style:paragraph-properties>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0812in"/>
        </style:tab-stops>
      </style:paragraph-properties>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708in"/>
        </style:tab-stops>
      </style:paragraph-properties>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0645in"/>
        </style:tab-stops>
      </style:paragraph-properties>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margin-right="0.0097in" fo:text-indent="0.4in">
        <style:tab-stops>
          <style:tab-stop style:type="left" style:position="0.1027in"/>
          <style:tab-stop style:type="left" style:position="0.2631in"/>
          <style:tab-stop style:type="left" style:position="0.693in"/>
          <style:tab-stop style:type="right" style:position="6.0173in"/>
        </style:tab-stops>
      </style:paragraph-properties>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margin-right="0.0097in" fo:text-indent="0.4in">
        <style:tab-stops>
          <style:tab-stop style:type="left" style:position="0.1027in"/>
          <style:tab-stop style:type="left" style:position="0.2631in"/>
          <style:tab-stop style:type="left" style:position="0.693in"/>
          <style:tab-stop style:type="right" style:position="6.0173in"/>
        </style:tab-stops>
      </style:paragraph-properties>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margin-right="0.0097in" fo:text-indent="0.4in">
        <style:tab-stops>
          <style:tab-stop style:type="left" style:position="0.1166in"/>
          <style:tab-stop style:type="left" style:position="0.2562in"/>
          <style:tab-stop style:type="left" style:position="0.693in"/>
          <style:tab-stop style:type="right" style:position="6.0312in"/>
        </style:tab-stops>
      </style:paragraph-properties>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margin-right="0.0097in" fo:text-indent="0.4in">
        <style:tab-stops>
          <style:tab-stop style:type="left" style:position="0.1298in"/>
          <style:tab-stop style:type="left" style:position="0.2763in"/>
          <style:tab-stop style:type="left" style:position="0.693in"/>
          <style:tab-stop style:type="right" style:position="6.0409in"/>
        </style:tab-stops>
      </style:paragraph-properties>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3.7576in"/>
        </style:tab-stops>
      </style:paragraph-properties>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margin-right="0.0097in" fo:text-indent="0.4in">
        <style:tab-stops>
          <style:tab-stop style:type="left" style:position="0.143in"/>
          <style:tab-stop style:type="left" style:position="0.2895in"/>
          <style:tab-stop style:type="left" style:position="0.693in"/>
          <style:tab-stop style:type="right" style:position="6.0541in"/>
        </style:tab-stops>
      </style:paragraph-properties>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margin-right="0.0097in" fo:text-indent="0.4in">
        <style:tab-stops>
          <style:tab-stop style:type="left" style:position="0.1597in"/>
          <style:tab-stop style:type="left" style:position="0.3in"/>
          <style:tab-stop style:type="left" style:position="0.693in"/>
          <style:tab-stop style:type="right" style:position="6.0743in"/>
        </style:tab-stops>
      </style:paragraph-properties>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margin-right="0.0097in" fo:text-indent="0.4in">
        <style:tab-stops>
          <style:tab-stop style:type="left" style:position="0.1763in"/>
          <style:tab-stop style:type="left" style:position="0.3166in"/>
          <style:tab-stop style:type="left" style:position="0.693in"/>
          <style:tab-stop style:type="right" style:position="6.084in"/>
        </style:tab-stops>
      </style:paragraph-properties>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margin-right="0.0097in" fo:text-indent="0.4in">
        <style:tab-stops>
          <style:tab-stop style:type="left" style:position="0.1895in"/>
          <style:tab-stop style:type="left" style:position="0.3194in"/>
          <style:tab-stop style:type="left" style:position="0.693in"/>
          <style:tab-stop style:type="right" style:position="6.1111in"/>
        </style:tab-stops>
      </style:paragraph-properties>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margin-right="0.0097in" fo:text-indent="0.4in">
        <style:tab-stops>
          <style:tab-stop style:type="left" style:position="0.3597in"/>
          <style:tab-stop style:type="left" style:position="0.693in"/>
          <style:tab-stop style:type="right" style:position="4.3777in"/>
        </style:tab-stops>
      </style:paragraph-properties>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fo:text-align="justify" fo:line-height="150%" fo:margin-right="0.0097in" fo:text-indent="0.4in">
        <style:tab-stops>
          <style:tab-stop style:type="left" style:position="0.2229in"/>
          <style:tab-stop style:type="left" style:position="0.3527in"/>
          <style:tab-stop style:type="left" style:position="0.693in"/>
          <style:tab-stop style:type="right" style:position="6.2173in"/>
        </style:tab-stops>
      </style:paragraph-properties>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margin-right="0.0097in" fo:text-indent="0.4in">
        <style:tab-stops>
          <style:tab-stop style:type="left" style:position="0.1729in"/>
          <style:tab-stop style:type="left" style:position="0.3229in"/>
          <style:tab-stop style:type="left" style:position="0.693in"/>
          <style:tab-stop style:type="right" style:position="6.2173in"/>
        </style:tab-stops>
      </style:paragraph-properties>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margin-right="0.0097in" fo:text-indent="0.4in">
        <style:tab-stops>
          <style:tab-stop style:type="left" style:position="0.1694in"/>
          <style:tab-stop style:type="left" style:position="0.3062in"/>
          <style:tab-stop style:type="left" style:position="0.693in"/>
          <style:tab-stop style:type="right" style:position="6.2173in"/>
        </style:tab-stops>
      </style:paragraph-properties>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margin-right="0.0097in" fo:text-indent="0.4in">
        <style:tab-stops>
          <style:tab-stop style:type="left" style:position="0.1597in"/>
          <style:tab-stop style:type="left" style:position="0.3166in"/>
          <style:tab-stop style:type="left" style:position="0.693in"/>
          <style:tab-stop style:type="right" style:position="6.2173in"/>
        </style:tab-stops>
      </style:paragraph-properties>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fo:text-align="justify" fo:line-height="150%" fo:margin-right="0.0097in" fo:text-indent="0.4in">
        <style:tab-stops>
          <style:tab-stop style:type="left" style:position="0.1527in"/>
          <style:tab-stop style:type="left" style:position="0.3in"/>
          <style:tab-stop style:type="left" style:position="0.693in"/>
          <style:tab-stop style:type="right" style:position="6.2173in"/>
        </style:tab-stops>
      </style:paragraph-properties>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fo:text-align="justify" fo:line-height="150%" fo:margin-right="0.0097in" fo:text-indent="0.4in">
        <style:tab-stops>
          <style:tab-stop style:type="left" style:position="0.1333in"/>
          <style:tab-stop style:type="left" style:position="0.293in"/>
          <style:tab-stop style:type="left" style:position="0.693in"/>
          <style:tab-stop style:type="right" style:position="6.2173in"/>
        </style:tab-stops>
      </style:paragraph-properties>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3.6145in"/>
        </style:tab-stops>
      </style:paragraph-properties>
    </style:style>
    <style:style style:name="T995" style:parent-style-name="DefaultParagraphFont" style:family="text">
      <style:text-properties fo:font-style="italic" style:font-style-asian="italic" fo:font-size="12pt" style:font-size-asian="12pt" style:font-size-complex="12pt" fo:language="lt" fo:country="LT"/>
    </style:style>
    <style:style style:name="P996"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5.1645in"/>
        </style:tab-stops>
      </style:paragraph-properties>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5.1645in"/>
        </style:tab-stops>
      </style:paragraph-properties>
    </style:style>
    <style:style style:name="T1000" style:parent-style-name="DefaultParagraphFont" style:family="text">
      <style:text-properties fo:font-style="italic" style:font-style-asian="italic" fo:font-size="12pt" style:font-size-asian="12pt" style:font-size-complex="12pt" fo:language="lt" fo:country="LT"/>
    </style:style>
    <style:style style:name="P1001" style:parent-style-name="Normal" style:family="paragraph">
      <style:paragraph-properties fo:text-align="justify" fo:line-height="150%" fo:margin-right="0.0097in" fo:text-indent="0.4in">
        <style:tab-stops>
          <style:tab-stop style:type="left" style:position="0.1131in"/>
          <style:tab-stop style:type="left" style:position="0.2666in"/>
          <style:tab-stop style:type="left" style:position="0.693in"/>
          <style:tab-stop style:type="right" style:position="6.1076in"/>
        </style:tab-stops>
      </style:paragraph-properties>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1145in"/>
        </style:tab-stops>
      </style:paragraph-properties>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777in"/>
        </style:tab-stops>
      </style:paragraph-properties>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margin-right="0.0097in" fo:text-indent="0.4in">
        <style:tab-stops>
          <style:tab-stop style:type="left" style:position="0.15in"/>
          <style:tab-stop style:type="left" style:position="0.2763in"/>
          <style:tab-stop style:type="left" style:position="0.693in"/>
          <style:tab-stop style:type="right" style:position="6.1173in"/>
        </style:tab-stops>
      </style:paragraph-properties>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margin-right="0.0097in" fo:text-indent="0.4in">
        <style:tab-stops>
          <style:tab-stop style:type="left" style:position="0.1895in"/>
          <style:tab-stop style:type="left" style:position="0.3361in"/>
          <style:tab-stop style:type="left" style:position="0.693in"/>
          <style:tab-stop style:type="right" style:position="6.2173in"/>
        </style:tab-stops>
      </style:paragraph-properties>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margin-right="0.0097in" fo:text-indent="0.4in">
        <style:tab-stops>
          <style:tab-stop style:type="left" style:position="0.1895in"/>
          <style:tab-stop style:type="left" style:position="0.3361in"/>
          <style:tab-stop style:type="left" style:position="0.693in"/>
          <style:tab-stop style:type="right" style:position="6.2173in"/>
        </style:tab-stops>
      </style:paragraph-properties>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margin-right="0.0097in" fo:text-indent="0.4in">
        <style:tab-stops>
          <style:tab-stop style:type="left" style:position="0.1895in"/>
          <style:tab-stop style:type="left" style:position="0.3361in"/>
          <style:tab-stop style:type="left" style:position="0.693in"/>
          <style:tab-stop style:type="right" style:position="6.2173in"/>
        </style:tab-stops>
      </style:paragraph-properties>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fo:text-align="justify" fo:line-height="150%" fo:margin-right="0.0097in" fo:text-indent="0.4in">
        <style:tab-stops>
          <style:tab-stop style:type="left" style:position="0.35in"/>
          <style:tab-stop style:type="left" style:position="0.693in"/>
          <style:tab-stop style:type="right" style:position="3.284in"/>
        </style:tab-stops>
      </style:paragraph-properties>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margin-right="0.0097in" fo:text-indent="0.4in">
        <style:tab-stops>
          <style:tab-stop style:type="left" style:position="0.2131in"/>
          <style:tab-stop style:type="left" style:position="0.3527in"/>
          <style:tab-stop style:type="left" style:position="0.693in"/>
          <style:tab-stop style:type="right" style:position="6.2173in"/>
        </style:tab-stops>
      </style:paragraph-properties>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margin-right="0.0097in" fo:text-indent="0.4in">
        <style:tab-stops>
          <style:tab-stop style:type="left" style:position="0.2263in"/>
          <style:tab-stop style:type="left" style:position="0.3694in"/>
          <style:tab-stop style:type="left" style:position="0.693in"/>
          <style:tab-stop style:type="right" style:position="6.2173in"/>
        </style:tab-stops>
      </style:paragraph-properties>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margin-right="0.0097in" fo:text-indent="0.4in">
        <style:tab-stops>
          <style:tab-stop style:type="left" style:position="0.1763in"/>
          <style:tab-stop style:type="left" style:position="0.3395in"/>
          <style:tab-stop style:type="left" style:position="0.693in"/>
          <style:tab-stop style:type="right" style:position="6.2173in"/>
        </style:tab-stops>
      </style:paragraph-properties>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fo:margin-right="0.0097in" fo:text-indent="0.4in">
        <style:tab-stops>
          <style:tab-stop style:type="left" style:position="0.3194in"/>
          <style:tab-stop style:type="left" style:position="0.693in"/>
          <style:tab-stop style:type="right" style:position="5.9375in"/>
        </style:tab-stops>
      </style:paragraph-properties>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fo:text-align="justify" fo:line-height="150%" fo:margin-right="0.0097in" fo:text-indent="0.4in">
        <style:tab-stops>
          <style:tab-stop style:type="left" style:position="0.3194in"/>
          <style:tab-stop style:type="left" style:position="0.693in"/>
          <style:tab-stop style:type="right" style:position="5.9375in"/>
        </style:tab-stops>
      </style:paragraph-properties>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fo:text-align="justify" fo:line-height="150%" fo:margin-right="0.0097in" fo:text-indent="0.4in">
        <style:tab-stops>
          <style:tab-stop style:type="left" style:position="0.1361in"/>
          <style:tab-stop style:type="left" style:position="0.3097in"/>
          <style:tab-stop style:type="left" style:position="0.693in"/>
          <style:tab-stop style:type="right" style:position="6.2173in"/>
        </style:tab-stops>
      </style:paragraph-properties>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fo:text-align="justify" fo:line-height="150%" fo:margin-right="0.0097in" fo:text-indent="0.4in">
        <style:tab-stops>
          <style:tab-stop style:type="left" style:position="0.1361in"/>
          <style:tab-stop style:type="left" style:position="0.3097in"/>
          <style:tab-stop style:type="left" style:position="0.693in"/>
          <style:tab-stop style:type="right" style:position="6.2173in"/>
        </style:tab-stops>
      </style:paragraph-properties>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fo:text-align="justify" fo:line-height="150%" fo:margin-right="0.0097in" fo:text-indent="0.4in">
        <style:tab-stops>
          <style:tab-stop style:type="left" style:position="0.1263in"/>
          <style:tab-stop style:type="left" style:position="0.2861in"/>
          <style:tab-stop style:type="left" style:position="0.693in"/>
          <style:tab-stop style:type="right" style:position="6.2173in"/>
        </style:tab-stops>
      </style:paragraph-properties>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4.8243in"/>
        </style:tab-stops>
      </style:paragraph-properties>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fo:text-align="justify" fo:line-height="150%" fo:margin-right="0.0097in" fo:text-indent="0.4in">
        <style:tab-stops>
          <style:tab-stop style:type="left" style:position="0.1166in"/>
          <style:tab-stop style:type="left" style:position="0.2666in"/>
          <style:tab-stop style:type="left" style:position="0.693in"/>
          <style:tab-stop style:type="right" style:position="6.2173in"/>
        </style:tab-stops>
      </style:paragraph-properties>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margin-right="0.0097in" fo:text-indent="0.4in">
        <style:tab-stops>
          <style:tab-stop style:type="left" style:position="0.1027in"/>
          <style:tab-stop style:type="left" style:position="0.25in"/>
          <style:tab-stop style:type="left" style:position="0.693in"/>
          <style:tab-stop style:type="right" style:position="6.2173in"/>
        </style:tab-stops>
      </style:paragraph-properties>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0979in"/>
        </style:tab-stops>
      </style:paragraph-properties>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5.6812in"/>
        </style:tab-stops>
      </style:paragraph-properties>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5.6812in"/>
        </style:tab-stops>
      </style:paragraph-properties>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084in"/>
        </style:tab-stops>
      </style:paragraph-properties>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0708in"/>
        </style:tab-stops>
      </style:paragraph-properties>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3.5444in"/>
        </style:tab-stops>
      </style:paragraph-properties>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0576in"/>
        </style:tab-stops>
      </style:paragraph-properties>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3.5576in"/>
        </style:tab-stops>
      </style:paragraph-properties>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0645in"/>
        </style:tab-stops>
      </style:paragraph-properties>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0708in"/>
        </style:tab-stops>
      </style:paragraph-properties>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812in"/>
        </style:tab-stops>
      </style:paragraph-properties>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875in"/>
        </style:tab-stops>
      </style:paragraph-properties>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fo:text-align="justify" fo:line-height="150%" fo:margin-right="0.0097in" fo:text-indent="0.4in">
        <style:tab-stops>
          <style:tab-stop style:type="left" style:position="0.1062in"/>
          <style:tab-stop style:type="left" style:position="0.25in"/>
          <style:tab-stop style:type="left" style:position="0.693in"/>
          <style:tab-stop style:type="right" style:position="6.1041in"/>
        </style:tab-stops>
      </style:paragraph-properties>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fo:text-align="justify" fo:line-height="150%" fo:margin-right="0.0097in" fo:text-indent="0.4in">
        <style:tab-stops>
          <style:tab-stop style:type="left" style:position="0.1194in"/>
          <style:tab-stop style:type="left" style:position="0.2597in"/>
          <style:tab-stop style:type="left" style:position="0.693in"/>
          <style:tab-stop style:type="right" style:position="6.1145in"/>
        </style:tab-stops>
      </style:paragraph-properties>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3.2645in"/>
        </style:tab-stops>
      </style:paragraph-properties>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margin-right="0.0097in" fo:text-indent="0.4in">
        <style:tab-stops>
          <style:tab-stop style:type="left" style:position="0.1361in"/>
          <style:tab-stop style:type="left" style:position="0.2798in"/>
          <style:tab-stop style:type="left" style:position="0.693in"/>
          <style:tab-stop style:type="right" style:position="6.2173in"/>
        </style:tab-stops>
      </style:paragraph-properties>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fo:text-align="justify" fo:line-height="150%" fo:margin-right="0.0097in" fo:text-indent="0.4in">
        <style:tab-stops>
          <style:tab-stop style:type="left" style:position="0.1562in"/>
          <style:tab-stop style:type="left" style:position="0.3in"/>
          <style:tab-stop style:type="left" style:position="0.693in"/>
          <style:tab-stop style:type="right" style:position="6.2173in"/>
        </style:tab-stops>
      </style:paragraph-properties>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fo:text-align="justify" fo:line-height="150%" fo:margin-right="0.0097in" fo:text-indent="0.4in">
        <style:tab-stops>
          <style:tab-stop style:type="left" style:position="0.1333in"/>
          <style:tab-stop style:type="left" style:position="0.2965in"/>
          <style:tab-stop style:type="left" style:position="0.693in"/>
          <style:tab-stop style:type="right" style:position="6.2173in"/>
        </style:tab-stops>
      </style:paragraph-properties>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margin-right="0.0097in" fo:text-indent="0.4in">
        <style:tab-stops>
          <style:tab-stop style:type="left" style:position="0.1062in"/>
          <style:tab-stop style:type="left" style:position="0.2798in"/>
          <style:tab-stop style:type="left" style:position="0.693in"/>
          <style:tab-stop style:type="right" style:position="6.2173in"/>
        </style:tab-stops>
      </style:paragraph-properties>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3.6173in"/>
        </style:tab-stops>
      </style:paragraph-properties>
    </style:style>
    <style:style style:name="T1185" style:parent-style-name="DefaultParagraphFont" style:family="text">
      <style:text-properties fo:font-style="italic" style:font-style-asian="italic" fo:font-size="12pt" style:font-size-asian="12pt" style:font-size-complex="12pt" fo:language="lt" fo:country="LT"/>
    </style:style>
    <style:style style:name="P1186"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5.1708in"/>
        </style:tab-stops>
      </style:paragraph-properties>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5.1708in"/>
        </style:tab-stops>
      </style:paragraph-properties>
    </style:style>
    <style:style style:name="T1190" style:parent-style-name="DefaultParagraphFont" style:family="text">
      <style:text-properties fo:font-style="italic" style:font-style-asian="italic" fo:font-size="12pt" style:font-size-asian="12pt" style:font-size-complex="12pt" fo:language="lt" fo:country="LT"/>
    </style:style>
    <style:style style:name="P1191"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4.0243in"/>
        </style:tab-stops>
      </style:paragraph-properties>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1111in"/>
        </style:tab-stops>
      </style:paragraph-properties>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1111in"/>
        </style:tab-stops>
      </style:paragraph-properties>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4.8041in"/>
        </style:tab-stops>
      </style:paragraph-properties>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4.8041in"/>
        </style:tab-stops>
      </style:paragraph-properties>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979in"/>
        </style:tab-stops>
      </style:paragraph-properties>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0111in"/>
        </style:tab-stops>
      </style:paragraph-properties>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0111in"/>
        </style:tab-stops>
      </style:paragraph-properties>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4.0277in"/>
        </style:tab-stops>
      </style:paragraph-properties>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margin-right="0.0097in" fo:text-indent="0.4in">
        <style:tab-stops>
          <style:tab-stop style:type="left" style:position="0.1166in"/>
          <style:tab-stop style:type="left" style:position="0.2562in"/>
          <style:tab-stop style:type="left" style:position="0.693in"/>
          <style:tab-stop style:type="right" style:position="6.0243in"/>
        </style:tab-stops>
      </style:paragraph-properties>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4.9743in"/>
        </style:tab-stops>
      </style:paragraph-properties>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margin-right="0.0097in" fo:text-indent="0.4in">
        <style:tab-stops>
          <style:tab-stop style:type="left" style:position="0.1298in"/>
          <style:tab-stop style:type="left" style:position="0.2694in"/>
          <style:tab-stop style:type="left" style:position="0.693in"/>
          <style:tab-stop style:type="right" style:position="6.0409in"/>
        </style:tab-stops>
      </style:paragraph-properties>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fo:text-align="justify" fo:line-height="150%" fo:margin-right="0.0097in" fo:text-indent="0.4in">
        <style:tab-stops>
          <style:tab-stop style:type="left" style:position="0.1395in"/>
          <style:tab-stop style:type="left" style:position="0.2861in"/>
          <style:tab-stop style:type="left" style:position="0.693in"/>
          <style:tab-stop style:type="right" style:position="6.0479in"/>
        </style:tab-stops>
      </style:paragraph-properties>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margin-right="0.0097in" fo:text-indent="0.4in">
        <style:tab-stops>
          <style:tab-stop style:type="left" style:position="0.1597in"/>
          <style:tab-stop style:type="left" style:position="0.3062in"/>
          <style:tab-stop style:type="left" style:position="0.693in"/>
          <style:tab-stop style:type="right" style:position="6.0611in"/>
        </style:tab-stops>
      </style:paragraph-properties>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fo:text-align="justify" fo:line-height="150%" fo:margin-right="0.0097in" fo:text-indent="0.4in">
        <style:tab-stops>
          <style:tab-stop style:type="left" style:position="0.1597in"/>
          <style:tab-stop style:type="left" style:position="0.3062in"/>
          <style:tab-stop style:type="left" style:position="0.693in"/>
          <style:tab-stop style:type="right" style:position="6.0611in"/>
        </style:tab-stops>
      </style:paragraph-properties>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margin-right="0.0097in" fo:text-indent="0.4in">
        <style:tab-stops>
          <style:tab-stop style:type="left" style:position="0.1631in"/>
          <style:tab-stop style:type="left" style:position="0.2965in"/>
          <style:tab-stop style:type="left" style:position="0.693in"/>
          <style:tab-stop style:type="right" style:position="6.0777in"/>
        </style:tab-stops>
      </style:paragraph-properties>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margin-right="0.0097in" fo:text-indent="0.4in">
        <style:tab-stops>
          <style:tab-stop style:type="left" style:position="0.1798in"/>
          <style:tab-stop style:type="left" style:position="0.3194in"/>
          <style:tab-stop style:type="left" style:position="0.693in"/>
          <style:tab-stop style:type="right" style:position="6.1111in"/>
        </style:tab-stops>
      </style:paragraph-properties>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fo:text-align="justify" fo:line-height="150%" fo:margin-right="0.0097in" fo:text-indent="0.4in">
        <style:tab-stops>
          <style:tab-stop style:type="left" style:position="0.2166in"/>
          <style:tab-stop style:type="left" style:position="0.3465in"/>
          <style:tab-stop style:type="left" style:position="0.693in"/>
          <style:tab-stop style:type="right" style:position="6.2173in"/>
        </style:tab-stops>
      </style:paragraph-properties>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fo:text-align="justify" fo:line-height="150%" fo:margin-right="0.0097in" fo:text-indent="0.4in">
        <style:tab-stops>
          <style:tab-stop style:type="left" style:position="0.3694in"/>
          <style:tab-stop style:type="left" style:position="0.693in"/>
          <style:tab-stop style:type="right" style:position="4.9409in"/>
        </style:tab-stops>
      </style:paragraph-properties>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margin-right="0.0097in" fo:text-indent="0.4in">
        <style:tab-stops>
          <style:tab-stop style:type="left" style:position="0.2333in"/>
          <style:tab-stop style:type="left" style:position="0.3666in"/>
          <style:tab-stop style:type="left" style:position="0.693in"/>
          <style:tab-stop style:type="right" style:position="6.2173in"/>
        </style:tab-stops>
      </style:paragraph-properties>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margin-right="0.0097in" fo:text-indent="0.4in">
        <style:tab-stops>
          <style:tab-stop style:type="left" style:position="0.2562in"/>
          <style:tab-stop style:type="left" style:position="0.4in"/>
          <style:tab-stop style:type="left" style:position="0.693in"/>
          <style:tab-stop style:type="right" style:position="6.2173in"/>
        </style:tab-stops>
      </style:paragraph-properties>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fo:text-align="justify" fo:line-height="150%" fo:margin-right="0.0097in" fo:text-indent="0.4in">
        <style:tab-stops>
          <style:tab-stop style:type="left" style:position="0.1895in"/>
          <style:tab-stop style:type="left" style:position="0.3263in"/>
          <style:tab-stop style:type="left" style:position="0.693in"/>
          <style:tab-stop style:type="right" style:position="6.2173in"/>
        </style:tab-stops>
      </style:paragraph-properties>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fo:text-align="justify" fo:line-height="150%" fo:margin-right="0.0097in" fo:text-indent="0.4in">
        <style:tab-stops>
          <style:tab-stop style:type="left" style:position="0.1861in"/>
          <style:tab-stop style:type="left" style:position="0.3333in"/>
          <style:tab-stop style:type="left" style:position="0.693in"/>
          <style:tab-stop style:type="right" style:position="6.2173in"/>
        </style:tab-stops>
      </style:paragraph-properties>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margin-right="0.0097in" fo:text-indent="0.4in">
        <style:tab-stops>
          <style:tab-stop style:type="left" style:position="0.1798in"/>
          <style:tab-stop style:type="left" style:position="0.3263in"/>
          <style:tab-stop style:type="left" style:position="0.693in"/>
          <style:tab-stop style:type="right" style:position="6.2173in"/>
        </style:tab-stops>
      </style:paragraph-properties>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margin-right="0.0097in" fo:text-indent="0.4in">
        <style:tab-stops>
          <style:tab-stop style:type="left" style:position="0.1631in"/>
          <style:tab-stop style:type="left" style:position="0.3333in"/>
          <style:tab-stop style:type="left" style:position="0.693in"/>
          <style:tab-stop style:type="right" style:position="6.2173in"/>
        </style:tab-stops>
      </style:paragraph-properties>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fo:margin-right="0.0097in" fo:text-indent="0.4in">
        <style:tab-stops>
          <style:tab-stop style:type="left" style:position="0.1562in"/>
          <style:tab-stop style:type="left" style:position="0.293in"/>
          <style:tab-stop style:type="left" style:position="0.693in"/>
          <style:tab-stop style:type="right" style:position="6.2173in"/>
        </style:tab-stops>
      </style:paragraph-properties>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margin-right="0.0097in" fo:text-indent="0.4in">
        <style:tab-stops>
          <style:tab-stop style:type="left" style:position="0.15in"/>
          <style:tab-stop style:type="left" style:position="0.3131in"/>
          <style:tab-stop style:type="left" style:position="0.693in"/>
          <style:tab-stop style:type="right" style:position="6.2173in"/>
        </style:tab-stops>
      </style:paragraph-properties>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fo:text-align="justify" fo:line-height="150%" fo:margin-right="0.0097in" fo:text-indent="0.4in">
        <style:tab-stops>
          <style:tab-stop style:type="left" style:position="0.1263in"/>
          <style:tab-stop style:type="left" style:position="0.2895in"/>
          <style:tab-stop style:type="left" style:position="0.693in"/>
          <style:tab-stop style:type="right" style:position="6.2173in"/>
        </style:tab-stops>
      </style:paragraph-properties>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3.7541in"/>
        </style:tab-stops>
      </style:paragraph-properties>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3.7541in"/>
        </style:tab-stops>
      </style:paragraph-properties>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6.1006in"/>
        </style:tab-stops>
      </style:paragraph-properties>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0506in"/>
        </style:tab-stops>
      </style:paragraph-properties>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fo:text-align="justify" fo:line-height="150%" fo:margin-right="0.0097in" fo:text-indent="0.4in">
        <style:tab-stops>
          <style:tab-stop style:type="left" style:position="0.1131in"/>
          <style:tab-stop style:type="left" style:position="0.2527in"/>
          <style:tab-stop style:type="left" style:position="0.693in"/>
          <style:tab-stop style:type="right" style:position="6.0208in"/>
        </style:tab-stops>
      </style:paragraph-properties>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fo:text-align="justify" fo:line-height="150%" fo:margin-right="0.0097in" fo:text-indent="0.4in">
        <style:tab-stops>
          <style:tab-stop style:type="left" style:position="0.1194in"/>
          <style:tab-stop style:type="left" style:position="0.2631in"/>
          <style:tab-stop style:type="left" style:position="0.693in"/>
          <style:tab-stop style:type="right" style:position="6.0375in"/>
        </style:tab-stops>
      </style:paragraph-properties>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margin-right="0.0097in" fo:text-indent="0.4in">
        <style:tab-stops>
          <style:tab-stop style:type="left" style:position="0.1194in"/>
          <style:tab-stop style:type="left" style:position="0.2631in"/>
          <style:tab-stop style:type="left" style:position="0.693in"/>
          <style:tab-stop style:type="right" style:position="6.0375in"/>
        </style:tab-stops>
      </style:paragraph-properties>
      <style:text-properties fo:language="lt" fo:country="LT"/>
    </style:style>
    <style:style style:name="P1347" style:parent-style-name="Normal" style:family="paragraph">
      <style:paragraph-properties fo:text-align="justify" fo:line-height="150%" fo:margin-right="0.0097in" fo:text-indent="0.4in">
        <style:tab-stops>
          <style:tab-stop style:type="left" style:position="0.1194in"/>
          <style:tab-stop style:type="left" style:position="0.2631in"/>
          <style:tab-stop style:type="left" style:position="0.693in"/>
          <style:tab-stop style:type="right" style:position="6.0375in"/>
        </style:tab-stops>
      </style:paragraph-properties>
    </style:style>
    <style:style style:name="T1348" style:parent-style-name="DefaultParagraphFont" style:family="text">
      <style:text-properties fo:font-style="italic" style:font-style-asian="italic" fo:font-size="12pt" style:font-size-asian="12pt" style:font-size-complex="12pt" fo:language="lt" fo:country="LT"/>
    </style:style>
    <style:style style:name="P1349" style:parent-style-name="Normal" style:family="paragraph">
      <style:paragraph-properties fo:text-align="justify" fo:line-height="150%" fo:margin-right="0.0097in" fo:text-indent="0.4in">
        <style:tab-stops>
          <style:tab-stop style:type="left" style:position="0.1194in"/>
          <style:tab-stop style:type="left" style:position="0.2631in"/>
          <style:tab-stop style:type="left" style:position="0.693in"/>
          <style:tab-stop style:type="right" style:position="6.0375in"/>
        </style:tab-stops>
      </style:paragraph-properties>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margin-right="0.0097in" fo:text-indent="0.4in">
        <style:tab-stops>
          <style:tab-stop style:type="left" style:position="0.1798in"/>
          <style:tab-stop style:type="left" style:position="0.3131in"/>
          <style:tab-stop style:type="left" style:position="0.693in"/>
          <style:tab-stop style:type="right" style:position="6.2173in"/>
        </style:tab-stops>
      </style:paragraph-properties>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margin-right="0.0097in" fo:text-indent="0.4in">
        <style:tab-stops>
          <style:tab-stop style:type="left" style:position="0.2229in"/>
          <style:tab-stop style:type="left" style:position="0.3666in"/>
          <style:tab-stop style:type="left" style:position="0.693in"/>
          <style:tab-stop style:type="right" style:position="6.2173in"/>
        </style:tab-stops>
      </style:paragraph-properties>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margin-right="0.0097in" fo:text-indent="0.4in">
        <style:tab-stops>
          <style:tab-stop style:type="left" style:position="0.693in"/>
          <style:tab-stop style:type="left" style:position="0.9062in"/>
          <style:tab-stop style:type="right" style:position="6.2173in"/>
        </style:tab-stops>
      </style:paragraph-properties>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tyle="italic" style:font-style-asian="italic" fo:font-size="12pt" style:font-size-asian="12pt" style:font-size-complex="12pt" fo:language="lt" fo:country="LT"/>
    </style:style>
    <style:style style:name="P1372" style:parent-style-name="Normal" style:family="paragraph">
      <style:paragraph-properties fo:text-align="justify" fo:line-height="150%" fo:margin-right="0.0097in" fo:text-indent="0.4in">
        <style:tab-stops>
          <style:tab-stop style:type="left" style:position="0.1in"/>
          <style:tab-stop style:type="left" style:position="0.2666in"/>
          <style:tab-stop style:type="left" style:position="0.693in"/>
          <style:tab-stop style:type="right" style:position="6.2173in"/>
        </style:tab-stops>
      </style:paragraph-properties>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1173in"/>
        </style:tab-stops>
      </style:paragraph-properties>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1076in"/>
        </style:tab-stops>
      </style:paragraph-properties>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fo:text-align="justify" fo:line-height="150%" fo:margin-right="0.0097in" fo:text-indent="0.4in">
        <style:tab-stops>
          <style:tab-stop style:type="left" style:position="0.1833in"/>
          <style:tab-stop style:type="left" style:position="0.693in"/>
          <style:tab-stop style:type="right" style:position="4.3041in"/>
        </style:tab-stops>
      </style:paragraph-properties>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fo:margin-right="0.0097in" fo:text-indent="0.4in">
        <style:tab-stops>
          <style:tab-stop style:type="left" style:position="0.1763in"/>
          <style:tab-stop style:type="left" style:position="0.693in"/>
          <style:tab-stop style:type="right" style:position="6.0173in"/>
        </style:tab-stops>
      </style:paragraph-properties>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0243in"/>
        </style:tab-stops>
      </style:paragraph-properties>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0312in"/>
        </style:tab-stops>
      </style:paragraph-properties>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0409in"/>
        </style:tab-stops>
      </style:paragraph-properties>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0479in"/>
        </style:tab-stops>
      </style:paragraph-properties>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673in"/>
        </style:tab-stops>
      </style:paragraph-properties>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673in"/>
        </style:tab-stops>
      </style:paragraph-properties>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fo:text-align="justify" fo:line-height="150%" fo:margin-right="0.0097in" fo:text-indent="0.4in">
        <style:tab-stops>
          <style:tab-stop style:type="left" style:position="0.1131in"/>
          <style:tab-stop style:type="left" style:position="0.2465in"/>
          <style:tab-stop style:type="left" style:position="0.693in"/>
          <style:tab-stop style:type="right" style:position="6.0812in"/>
        </style:tab-stops>
      </style:paragraph-properties>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margin-right="0.0097in" fo:text-indent="0.4in">
        <style:tab-stops>
          <style:tab-stop style:type="left" style:position="0.1263in"/>
          <style:tab-stop style:type="left" style:position="0.2694in"/>
          <style:tab-stop style:type="left" style:position="0.693in"/>
          <style:tab-stop style:type="right" style:position="6.0909in"/>
        </style:tab-stops>
      </style:paragraph-properties>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fo:text-align="justify" fo:line-height="150%" fo:margin-right="0.0097in" fo:text-indent="0.4in">
        <style:tab-stops>
          <style:tab-stop style:type="left" style:position="0.143in"/>
          <style:tab-stop style:type="left" style:position="0.2729in"/>
          <style:tab-stop style:type="left" style:position="0.693in"/>
          <style:tab-stop style:type="right" style:position="6.1006in"/>
        </style:tab-stops>
      </style:paragraph-properties>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margin-right="0.0097in" fo:text-indent="0.4in">
        <style:tab-stops>
          <style:tab-stop style:type="left" style:position="0.1527in"/>
          <style:tab-stop style:type="left" style:position="0.293in"/>
          <style:tab-stop style:type="left" style:position="0.693in"/>
          <style:tab-stop style:type="right" style:position="6.1076in"/>
        </style:tab-stops>
      </style:paragraph-properties>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margin-right="0.0097in" fo:text-indent="0.4in">
        <style:tab-stops>
          <style:tab-stop style:type="left" style:position="0.1527in"/>
          <style:tab-stop style:type="left" style:position="0.2861in"/>
          <style:tab-stop style:type="left" style:position="0.693in"/>
          <style:tab-stop style:type="right" style:position="6.1173in"/>
        </style:tab-stops>
      </style:paragraph-properties>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margin-right="0.0097in" fo:text-indent="0.4in">
        <style:tab-stops>
          <style:tab-stop style:type="left" style:position="0.1694in"/>
          <style:tab-stop style:type="left" style:position="0.3in"/>
          <style:tab-stop style:type="left" style:position="0.693in"/>
          <style:tab-stop style:type="right" style:position="6.2173in"/>
        </style:tab-stops>
      </style:paragraph-properties>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margin-right="0.0097in" fo:text-indent="0.4in">
        <style:tab-stops>
          <style:tab-stop style:type="left" style:position="0.1694in"/>
          <style:tab-stop style:type="left" style:position="0.3in"/>
          <style:tab-stop style:type="left" style:position="0.693in"/>
          <style:tab-stop style:type="right" style:position="6.2173in"/>
        </style:tab-stops>
      </style:paragraph-properties>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margin-right="0.0097in" fo:text-indent="0.4in">
        <style:tab-stops>
          <style:tab-stop style:type="left" style:position="0.1763in"/>
          <style:tab-stop style:type="left" style:position="0.693in"/>
          <style:tab-stop style:type="right" style:position="4.4409in"/>
        </style:tab-stops>
      </style:paragraph-properties>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margin-right="0.0097in" fo:text-indent="0.4in">
        <style:tab-stops>
          <style:tab-stop style:type="left" style:position="0.193in"/>
          <style:tab-stop style:type="left" style:position="0.3131in"/>
          <style:tab-stop style:type="left" style:position="0.693in"/>
          <style:tab-stop style:type="right" style:position="6.2173in"/>
        </style:tab-stops>
      </style:paragraph-properties>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margin-right="0.0097in" fo:text-indent="0.4in">
        <style:tab-stops>
          <style:tab-stop style:type="left" style:position="0.3333in"/>
          <style:tab-stop style:type="left" style:position="0.693in"/>
          <style:tab-stop style:type="right" style:position="4.8145in"/>
        </style:tab-stops>
      </style:paragraph-properties>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fo:text-align="justify" fo:line-height="150%" fo:margin-right="0.0097in" fo:text-indent="0.4in">
        <style:tab-stops>
          <style:tab-stop style:type="left" style:position="0.1694in"/>
          <style:tab-stop style:type="left" style:position="0.3166in"/>
          <style:tab-stop style:type="left" style:position="0.693in"/>
          <style:tab-stop style:type="right" style:position="6.2173in"/>
        </style:tab-stops>
      </style:paragraph-properties>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fo:text-align="justify" fo:line-height="150%" fo:margin-right="0.0097in" fo:text-indent="0.4in">
        <style:tab-stops>
          <style:tab-stop style:type="left" style:position="0.3097in"/>
          <style:tab-stop style:type="left" style:position="0.693in"/>
          <style:tab-stop style:type="right" style:position="5.2173in"/>
        </style:tab-stops>
      </style:paragraph-properties>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margin-right="0.0097in" fo:text-indent="0.4in">
        <style:tab-stops>
          <style:tab-stop style:type="left" style:position="0.3097in"/>
          <style:tab-stop style:type="left" style:position="0.693in"/>
          <style:tab-stop style:type="right" style:position="5.2173in"/>
        </style:tab-stops>
      </style:paragraph-properties>
    </style:style>
    <style:style style:name="T1479" style:parent-style-name="DefaultParagraphFont" style:family="text">
      <style:text-properties fo:font-style="italic" style:font-style-asian="italic" fo:font-size="12pt" style:font-size-asian="12pt" style:font-size-complex="12pt" fo:language="lt" fo:country="LT"/>
    </style:style>
    <style:style style:name="P1480" style:parent-style-name="Normal" style:family="paragraph">
      <style:paragraph-properties fo:text-align="justify" fo:line-height="150%" fo:margin-right="0.0097in" fo:text-indent="0.4in">
        <style:tab-stops>
          <style:tab-stop style:type="left" style:position="0.3062in"/>
          <style:tab-stop style:type="left" style:position="0.693in"/>
          <style:tab-stop style:type="right" style:position="4.0041in"/>
        </style:tab-stops>
      </style:paragraph-properties>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fo:text-align="justify" fo:line-height="150%" fo:margin-right="0.0097in" fo:text-indent="0.4in">
        <style:tab-stops>
          <style:tab-stop style:type="left" style:position="0.1465in"/>
          <style:tab-stop style:type="left" style:position="0.3027in"/>
          <style:tab-stop style:type="left" style:position="0.693in"/>
          <style:tab-stop style:type="right" style:position="6.2173in"/>
        </style:tab-stops>
      </style:paragraph-properties>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fo:text-align="justify" fo:line-height="150%" fo:margin-right="0.0097in" fo:text-indent="0.4in">
        <style:tab-stops>
          <style:tab-stop style:type="left" style:position="0.1298in"/>
          <style:tab-stop style:type="left" style:position="0.2763in"/>
          <style:tab-stop style:type="left" style:position="0.693in"/>
          <style:tab-stop style:type="right" style:position="6.1173in"/>
        </style:tab-stops>
      </style:paragraph-properties>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margin-right="0.0097in" fo:text-indent="0.4in">
        <style:tab-stops>
          <style:tab-stop style:type="left" style:position="0.1166in"/>
          <style:tab-stop style:type="left" style:position="0.2798in"/>
          <style:tab-stop style:type="left" style:position="0.693in"/>
          <style:tab-stop style:type="right" style:position="6.1076in"/>
        </style:tab-stops>
      </style:paragraph-properties>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4.3208in"/>
        </style:tab-stops>
      </style:paragraph-properties>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fo:text-align="justify" fo:line-height="150%" fo:margin-right="0.0097in" fo:text-indent="0.4in">
        <style:tab-stops>
          <style:tab-stop style:type="left" style:position="0.1097in"/>
          <style:tab-stop style:type="left" style:position="0.243in"/>
          <style:tab-stop style:type="left" style:position="0.693in"/>
          <style:tab-stop style:type="right" style:position="6.0812in"/>
        </style:tab-stops>
      </style:paragraph-properties>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tyle="italic" style:font-style-asian="italic" fo:font-size="12pt" style:font-size-asian="12pt" style:font-size-complex="12pt" fo:language="lt" fo:country="LT"/>
    </style:style>
    <style:style style:name="P1504" style:parent-style-name="Normal" style:family="paragraph">
      <style:paragraph-properties fo:text-align="justify" fo:line-height="150%" fo:margin-right="0.0097in" fo:text-indent="0.4in">
        <style:tab-stops>
          <style:tab-stop style:type="left" style:position="0.1097in"/>
          <style:tab-stop style:type="left" style:position="0.243in"/>
          <style:tab-stop style:type="left" style:position="0.693in"/>
          <style:tab-stop style:type="right" style:position="6.0812in"/>
        </style:tab-stops>
      </style:paragraph-properties>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0708in"/>
        </style:tab-stops>
      </style:paragraph-properties>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fo:text-align="justify" fo:line-height="150%" fo:margin-right="0.0097in" fo:text-indent="0.4in">
        <style:tab-stops>
          <style:tab-stop style:type="left" style:position="0.1631in"/>
          <style:tab-stop style:type="left" style:position="0.3131in"/>
          <style:tab-stop style:type="left" style:position="0.693in"/>
          <style:tab-stop style:type="right" style:position="6.2173in"/>
        </style:tab-stops>
      </style:paragraph-properties>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margin-right="0.0097in" fo:text-indent="0.4in">
        <style:tab-stops>
          <style:tab-stop style:type="left" style:position="0.1729in"/>
          <style:tab-stop style:type="left" style:position="0.3194in"/>
          <style:tab-stop style:type="left" style:position="0.693in"/>
          <style:tab-stop style:type="right" style:position="6.2173in"/>
        </style:tab-stops>
      </style:paragraph-properties>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line-height="150%"/>
    </style:style>
    <style:style style:name="T154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evyniasdešimt aštuntasis posėdis<text:s/></text:span></text:h>
      <text:p text:style-name="P3"><text:span text:style-name="T4">1990 m. liepos 4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A.ABIŠALAS<text:s/></text:span></text:p>
      <text:p text:style-name="P9"> </text:p>
      <text:p text:style-name="P10"><text:span text:style-name="T11">PIRMININKAS.<text:s/></text:span><text:span text:style-name="T12">Gerbiamieji deputatai, pradedame popietinį liepos 4 dienos posėdį. Tęsime klausimą dėl pasiruošimo de</text:span><text:span text:style-name="T13">ryboms su TSR Sąjunga svarstymą. Deputatas L.Sabutis pristatys jums tai, kas yra suderinta pertrau</text:span><text:span text:style-name="T14">­kos metu. Prašom dėmesio, gerbiamieji deputatai.</text:span></text:p>
      <text:p text:style-name="P15">L.Sabučio papildomasis pranešimas apie pasirengimo tarpvalstybinėms deryboms su TSR Sąjunga nutarimo projekto pataisas ir atsakymai į deputatų klausimus<text:s/></text:p>
      <text:p text:style-name="P16"> </text:p>
      <text:p text:style-name="P17"><text:span text:style-name="T18">L.SABUTIS.<text:s/></text:span><text:span text:style-name="T19">Jeigu gerbiamieji deputatai turėtų kantrybės, galėčiau pa</text:span><text:span text:style-name="T20">­teikti, o jeigu ne, reikėtų lukterėti, kol atspausdins, padaugins ir išdalins. Susitarkime dėl procedūros.</text:span></text:p>
      <text:p text:style-name="P21"><text:span text:style-name="T22">PIRMININKAS.<text:s/></text:span><text:span text:style-name="T23">Prašom gal dabar pe</text:span><text:span text:style-name="T24">rskaityti, tada bus galima orientuo</text:span><text:span text:style-name="T25">­tis.</text:span></text:p>
      <text:p text:style-name="P26"><text:span text:style-name="T27">L.SABUTIS.<text:s/></text:span><text:span text:style-name="T28">Gerai. Turimame tekste preambulė pasipildė tik vienu saki</text:span><text:span text:style-name="T29">­niu, paskutiniuoju, tai yra pridedame "siekdama tų derybų priartinimo, nu</text:span><text:span text:style-name="T30">­taria: 1. Tarpvalstybinėms deryboms su TSR Sąjunga parengti Aukščiausios</text:span><text:span text:style-name="T31">ios Tarybos Prezidiumo ir Vyriausybės teikimu sudaroma politinio, teisinio ir diplomatinio pasirengimo komisija. Ji tvirtinama Aukščiausiosios Tary</text:span><text:span text:style-name="T32">­bos". Pirmasis punktas toks. Antrasis: "Šiai komisijai pavedama parengti Lietuvos Respublikos ir TSR Sąjungo</text:span><text:span text:style-name="T33">s savitarpio santykių principų projek</text:span><text:span text:style-name="T34">­tą ir pateikti jį šio šaukimo Aukščiausiajai Tarybai", ne kitai Aukščiausiajai Tarybai. Trečiasis punktas paliktų kaip ir buvęs, truputį sutrumpintas: "Po</text:span><text:span text:style-name="T35">­litinio, teisinio ir diplomatinio pasirengimo komisija sudaro e</text:span><text:span text:style-name="T36">kspertų ir specializuotas parlamentines-vyriausybines darbo grupes, parengia pagrin</text:span><text:span text:style-name="T37">­dines politines nuostatas, nubrėžia kompetencijas, analizuoja pasitarimų su TSRS žinybomis turinį ir rezultatus". Ketvirtasis punktas būtų toks: "Lietu</text:span><text:span text:style-name="T38">­vos Respublikai ir T</text:span><text:span text:style-name="T39">SR Sąjungai susitarus dėl derybų tikslų ir sąlygų, suda</text:span><text:span text:style-name="T40">­roma Valstybinė delegacija, kurią tvirtina Lietuvos Respublikos Aukščiausioji Taryba". Ir penktasis, paskutinysis: "Pasirengimo deryboms tvarka ir turinys koordinuojami su Estijos Respublikos ir<text:s/></text:span><text:soft-page-break/><text:span text:style-name="T41">Latvi</text:span><text:span text:style-name="T42">jos Respublikos pastangomis aptariant Baltijos Valstybių Taryboje". Štai visi pataisymai. Jų aptarime dalyvavo atskiros trys grupės, paskui tarpusavyje suderinome, be</text:span><text:span text:style-name="T43">­veik vienoda buvo nuostata, todėl siūlome Aukščiausiajai Tarybai tokį nuta</text:span><text:span text:style-name="T44">­rimą priimti.</text:span></text:p>
      <text:p text:style-name="P45"><text:span text:style-name="T46">PIRMININKAS.<text:s/></text:span><text:span text:style-name="T47">Gerai, prašome paklausti.</text:span></text:p>
      <text:p text:style-name="P48"><text:span text:style-name="T49">V.ŽIEMELIS.<text:s/></text:span><text:span text:style-name="T50">Buvome susitarę, kad esmės šio nutarimo projekto mes nekeisime. O perskaitęs, tai yra išgirdęs pirmąjį punktą, supratau, kad jis yra pakeistas iš esmės. Kodėl taip padarėte?</text:span></text:p>
      <text:p text:style-name="P51"><text:span text:style-name="T52">L.SABUTIS.<text:s/></text:span><text:span text:style-name="T53">Posėdžio pirmininkas</text:span><text:span text:style-name="T54"><text:s/>Č.V.Stankevičius perskaitė, jūs girdė</text:span><text:span text:style-name="T55">­jote, ištraukas iš Pagrindinio Įstatymo, jog vadovauja tarptautinėms dery</text:span><text:span text:style-name="T56">­boms, koordinuoja ir kontroliuoja. Tai įrašyta Konstitucijoje, arba Pagrindi</text:span><text:span text:style-name="T57">­niame Įstatyme. Todėl čia nebeatkartojame, o tiesiog einame prie t</text:span><text:span text:style-name="T58">ikslų. Parengiant tai dalyvavo ir šio nutarimo iniciatorius, ir autorius Aukščiausio</text:span><text:span text:style-name="T59">­sios Tarybos Pirmininkas V.Landsbergis. Jis taip pat sutiko su tokia redakci</text:span><text:span text:style-name="T60">­ja.</text:span></text:p>
      <text:p text:style-name="P61"><text:span text:style-name="T62">V.ŽIEMELIS.<text:s/></text:span><text:span text:style-name="T63">Na, aš vis dėlto nesutinku su šita redakcija.<text:s/></text:span></text:p>
      <text:p text:style-name="P64"><text:span text:style-name="T65">L.SABUTIS.<text:s/></text:span><text:span text:style-name="T66">Galima teikti balsav</text:span><text:span text:style-name="T67">imui.</text:span></text:p>
      <text:p text:style-name="P68"><text:span text:style-name="T69">PIRMININKAS.<text:s/></text:span><text:span text:style-name="T70">Gerbiamieji deputatai, dabar mes turėtume susitarti, ar bandysime balsuoti iš klausos, ar palauksime, kol bus išspausdinta ir tada imsimės balsuoti? Kokia jūsų nuomonė? Gerai. Prašom tada, gerbiamasis L.Sabuti, paprašyti, kad būtų atspau</text:span><text:span text:style-name="T71">sdinta ir išdalinta deputatams. O dabar galėtumėm pradėti...</text:span></text:p>
      <text:p text:style-name="P72"><text:span text:style-name="T73">L.SABUTIS.<text:s/></text:span><text:span text:style-name="T74">Aš tik paprašyčiau, pirmasis punktas turėtų būti parengtas dviem variantais, kuris buvo ir kurį dabar siūlo redakcinė komisija.<text:s/></text:span></text:p>
      <text:p text:style-name="P75"><text:span text:style-name="T76">PIRMININKAS.<text:s/></text:span><text:span text:style-name="T77">Tai vienas variantas jau anksčiau išdalint</text:span><text:span text:style-name="T78">as. Tada atski</text:span><text:span text:style-name="T79">­rai spausdinti nebereikia dar kartą pirmojo punkto, nes jis yra išspausdintas išdalintuose projektuose.</text:span></text:p>
      <text:p text:style-name="P80"><text:span text:style-name="T81">L.SABUTIS.<text:s/></text:span><text:span text:style-name="T82">Gerai, mes turime pirmąjį punktą išdalintą, o dabar paruoš</text:span><text:span text:style-name="T83">­tą redakcinės komisijos padauginsime ir išdalinsime deputatams.<text:s/></text:span></text:p>
      <text:p text:style-name="P84"><text:span text:style-name="T85">PI</text:span><text:span text:style-name="T86">RMININKAS.<text:s/></text:span><text:span text:style-name="T87">Prašau deputatą S.G.Ilgūną.</text:span></text:p>
      <text:p text:style-name="P88"><text:span text:style-name="T89">S.G.ILGŪNAS.<text:s/></text:span><text:span text:style-name="T90">Noriu išreikšti Centro grupės nuomonę, jog ji pritaria pataisytam šito dokumento variantui.</text:span></text:p>
      <text:p text:style-name="P91"><text:span text:style-name="T92">L.SABUTIS.<text:s/></text:span><text:span text:style-name="T93">Beje, galima dėl pirmojo punkto dar pridėti ir tai, jeigu kas nesuvokiate, jog aš skaičiau, ir yra įr</text:span><text:span text:style-name="T94">ašyta, kad šią komisiją tvirtina Aukščiau</text:span><text:span text:style-name="T95">­sioji Taryba, tai yra be jos patvirtinimo, palaiminimo neprasidės bet kokie pasirengimo<text:s/></text:span><text:soft-page-break/><text:span text:style-name="T96">darbai, ir visi kiti po to sekantys nutarimai, sprendimai taip pat turėtų būti pateikti Aukščiausiajai Tarybai.</text:span></text:p>
      <text:p text:style-name="P97"><text:span text:style-name="T98">PIRMININKAS.<text:s/></text:span><text:span text:style-name="T99">G</text:span><text:span text:style-name="T100">erbiamieji deputatai, aš vis dėlto norėčiau...<text:s/></text:span></text:p>
      <text:p text:style-name="P101"><text:span text:style-name="T102">BALSAS IŠ SALĖS.<text:s/></text:span><text:span text:style-name="T103">Aš norėčiau paklausti, jeigu galima.<text:s/></text:span></text:p>
      <text:p text:style-name="P104"><text:span text:style-name="T105">PIRMININKAS.<text:s/></text:span><text:span text:style-name="T106">Prašom klausti.</text:span></text:p>
      <text:p text:style-name="P107"><text:span text:style-name="T108">TAS PATS BALSAS.<text:s/></text:span><text:span text:style-name="T109">Penktajame punkte ar nemanytumėte, kad reikėtų redakciją truputį pakoreguoti? Rašoma taip, kad pasirengimo<text:s/></text:span><text:span text:style-name="T110">deryboms tvarka ir turinys koordinuojami su Estijos Respublikos ir Latvijos Respublikos pastangomis. Visiškai neaišku. Tvarka ir turinys koordinuojami pastan</text:span><text:span text:style-name="T111">­gomis. Kokios čia pastangos?</text:span></text:p>
      <text:p text:style-name="P112"><text:span text:style-name="T113">L.SABUTIS.<text:s/></text:span><text:span text:style-name="T114">Kaip siūlote? Užkliuvo ir man.</text:span></text:p>
      <text:p text:style-name="P115"><text:span text:style-name="T116">TAS PATS BALSAS.<text:s/></text:span><text:span text:style-name="T117">Aptariant<text:s/></text:span><text:span text:style-name="T118">Baltijos Valstybių Taryboje -vėlgi neaišku, kas aptariant. Koordinuojami turinys, koordinuojami pastangomis. Tas pastangomis visiškai čia netinka.</text:span></text:p>
      <text:p text:style-name="P119"><text:span text:style-name="T120">L.SABUTIS.<text:s/></text:span><text:span text:style-name="T121">Taip, tiesiog paliksime pasirengimo deryboms tvarka ir turi</text:span><text:span text:style-name="T122">­nys koordinuojami su Baltijos respubli</text:span><text:span text:style-name="T123">komis aptariant Baltijos Taryboje. Tvarkoje, ačiū.</text:span></text:p>
      <text:p text:style-name="P124"><text:span text:style-name="T125">PIRMININKAS.<text:s/></text:span><text:span text:style-name="T126">Vis dėlto, gerbiamieji deputatai, prašyčiau dabar išreikšti savo nuomonę, jeigu yra skirtingų nuomonių, balsavimu - ar priiminėti dabar iš karto redaguojant, ar vis dėlto reikalaujate, kad būt</text:span><text:span text:style-name="T127">ų išspausdinta? Prašom pasakyti savo nuomonę.</text:span></text:p>
      <text:p text:style-name="P128"><text:span text:style-name="T129">Z.ŠLIČYTĖ.<text:s/></text:span><text:span text:style-name="T130">Aš siūlyčiau iš karto priiminėti, tekstas nedaug pasikeitęs, visi raštingi, suvoks. Labai netaupome laiko dirbdami.</text:span></text:p>
      <text:p text:style-name="P131"><text:span text:style-name="T132">PIRMININKAS.<text:s/></text:span><text:span text:style-name="T133">Gerbiamieji deputatai, prašome tada balsuoti. Be jokios abejonės, jeig</text:span><text:span text:style-name="T134">u mes imtume priiminėti, tada reikėtų skaityti kiekvieną punk</text:span><text:span text:style-name="T135">­tą atskirai, dėl jo derinti ir balsuoti. Kas už tai, kad balsuotume dabar, nelaukdami, kol bus išspausdintas naujas tekstas? Prašom suskaičiuoti.<text:s/></text:span></text:p>
      <text:p text:style-name="P136"><text:span text:style-name="T137">BALSŲ SKAIČIUOTOJAS. 48.</text:span></text:p>
      <text:p text:style-name="P138"><text:span text:style-name="T139">PIRMININKAS.<text:s/></text:span><text:span text:style-name="T140">Kas už ta</text:span><text:span text:style-name="T141">i, kad palauktume, kol bus naujas tekstas išspausdintas?</text:span></text:p>
      <text:p text:style-name="P142"><text:span text:style-name="T143">BALSŲ SKAIČIUOTOJAS.<text:s/></text:span><text:span text:style-name="T144">18.<text:s/></text:span></text:p>
      <text:p text:style-name="P145"><text:span text:style-name="T146">PIRMININKAS.<text:s/></text:span><text:span text:style-name="T147">Kas susilaikė?<text:s/></text:span></text:p>
      <text:p text:style-name="P148"><text:span text:style-name="T149">BALSŲ SKAIČIUOTOJAS. 4.<text:s/></text:span></text:p>
      <text:p text:style-name="P150"><text:span text:style-name="T151">PIRMININKAS.<text:s/></text:span><text:span text:style-name="T152">Kiek yra deputatų salėje?<text:s/></text:span></text:p>
      <text:p text:style-name="P153"><text:span text:style-name="T154">BALSŲ SKAIČIUOTOJAS.<text:s/></text:span><text:span text:style-name="T155">Tuoj patikslinsime.</text:span></text:p>
      <text:p text:style-name="P156"><text:span text:style-name="T157">PIRMININKAS.<text:s/></text:span><text:span text:style-name="T158">Gerbiamieji deputatai, pr</text:span><text:span text:style-name="T159">ašome sėstis į savo vietas, rei</text:span><text:span text:style-name="T160">­kia suskaičiuoti, kiek yra žmonių.</text:span></text:p>
      <text:p text:style-name="P161"><text:span text:style-name="T162">BALSŲ SKAIČIUOTOJAS. 94.</text:span></text:p>
      <text:p text:style-name="P163"><text:span text:style-name="T164">PIRMININKAS.<text:s/></text:span><text:span text:style-name="T165">Dauguma nusprendė balsuoti dabar. Prašom deputatą L.Sabutį.</text:span></text:p>
      <text:p text:style-name="P166"><text:span text:style-name="T167">L.SABUTIS.<text:s/></text:span><text:span text:style-name="T168">Perskaitysiu iki žodžio "nutaria". Ne, aš noriu preambulę perskaityti, kadangi d</text:span><text:span text:style-name="T169">abar balsavimas. Ar yra kitokia nuomonė?<text:s/></text:span></text:p>
      <text:p text:style-name="P170"><text:span text:style-name="T171">PIRMININKAS.<text:s/></text:span><text:span text:style-name="T172">Prašom iš eilės nuo preambulės, nuo pavadinimo netgi.<text:s/></text:span></text:p>
      <text:p text:style-name="P173"><text:span text:style-name="T174">L.SABUTIS.<text:s/></text:span><text:span text:style-name="T175">"Dėl pasirengimo tarpvalstybinėms deryboms su TSR Sąjun</text:span><text:span text:style-name="T176">­ga".</text:span></text:p>
      <text:p text:style-name="P177"><text:span text:style-name="T178">PIRMININKAS.<text:s/></text:span><text:span text:style-name="T179">Ar kas nors turite pretenzijų pavadinimui? Priimta. Pra</text:span><text:span text:style-name="T180">­šom t</text:span><text:span text:style-name="T181">oliau.</text:span></text:p>
      <text:p text:style-name="P182"><text:span text:style-name="T183">L.SABUTIS .</text:span><text:span text:style-name="T184">"Lietuvos Respublikos Aukščiausioji Taryba, išreikšdama suverenią tautos valią siekti visų atkuriamos nepriklausomos demokratinės valstybės galių ir institucijų nevaržomo veikimo, būdama įsitikinusi, jog į tai veda jos pasirinktas taikus<text:s/></text:span><text:span text:style-name="T185">suverenios įstatymdavystės ir politinių derybų su TSR Sąjunga kelias, siekdama tų derybų priartinimo, nutaria:"</text:span></text:p>
      <text:p text:style-name="P186"><text:span text:style-name="T187">PIRMININKAS.<text:s/></text:span><text:span text:style-name="T188">Vieną minutėlę. Dėl preambulės yra kokių nors pasta</text:span><text:span text:style-name="T189">­bų? Įstatymų leidybos, kalbininkai jau seniai pataria, prašom pataisyti. Ne įst</text:span><text:span text:style-name="T190">atymdavystės.</text:span></text:p>
      <text:p text:style-name="P191"><text:span text:style-name="T192">L.SABUTIS.<text:s/></text:span><text:span text:style-name="T193">Įstatymų leidybos ir politinių derybų, taip.</text:span></text:p>
      <text:p text:style-name="P194"><text:span text:style-name="T195">PIRMININKAS.<text:s/></text:span><text:span text:style-name="T196">Ačiū. Daugiau dėl preambulės yra kokių nors pretekstų? Prašom nutariamąją dalį.</text:span></text:p>
      <text:p text:style-name="P197"><text:span text:style-name="T198">L.SABUTIS.<text:s/></text:span><text:span text:style-name="T199">"Tarpvalstybinėms deryboms su TSR Sąjunga iš Lietuvos Respublikos pusės vadovauja<text:s/></text:span><text:span text:style-name="T200">jos Aukščiausioji Taryba". Taip buvo pateikta projekte. Redakcinė komisija siūlo kitą variantą, kurį norėčiau perskaityti, ir tada svarstyti, už kurį balsuojam. Redakcinės komisijos variantas yra toks: "tarpvalstybinėms deryboms su TSR Sąjunga"...</text:span></text:p>
      <text:p text:style-name="P201"><text:span text:style-name="T202">PIRMININ</text:span><text:span text:style-name="T203">KAS.<text:s/></text:span><text:span text:style-name="T204">Prašom lėtai skaityti. Prašom, tik lėtai, kad būtų galima įsiklausyti.</text:span></text:p>
      <text:p text:style-name="P205"><text:span text:style-name="T206">L.SABUTIS.<text:s/></text:span><text:span text:style-name="T207">Pirmasis punktas. "Tarpvalstybinėms deryboms su TSR Są</text:span><text:span text:style-name="T208">­junga parengti Aukščiausiosios Tarybos Prezidiumo ir Vyriausybės teikimu sudaroma politinio, teisinio ir diplomati</text:span><text:span text:style-name="T209">nio pasirengimo komisija. Ji tvirti</text:span><text:span text:style-name="T210">­nama Aukščiausiosios Tarybos".</text:span></text:p>
      <text:p text:style-name="P211"><text:span text:style-name="T212">PIRMININKAS.<text:s/></text:span><text:span text:style-name="T213">Dar kartą prašom.</text:span></text:p>
      <text:p text:style-name="P214"><text:span text:style-name="T215">L.SABUTIS.<text:s/></text:span><text:span text:style-name="T216">"Tarpvalstybinėms deryboms su TSR Sąjunga parengti Aukščiausiosios Tarybos Prezidiumo ir Vyriausybės teikimu sudaroma politinio, teisinio ir diplom</text:span><text:span text:style-name="T217">atinio pasirengimo komisija. Ji tvirtinama Aukščiau</text:span><text:span text:style-name="T218">­siosios Tarybos". Ją tvirtina Aukščiausioji Taryba, galima ir taip.<text:s/></text:span></text:p>
      <text:p text:style-name="P219"><text:span text:style-name="T220">PIRMININKAS.<text:s/></text:span><text:span text:style-name="T221">Taip.</text:span></text:p>
      <text:p text:style-name="P222"><text:span text:style-name="T223">L.SABUTIS.<text:s/></text:span><text:span text:style-name="T224">Pirmasis punktas būtų toks. Ar balsuojame dabar?<text:s/></text:span></text:p>
      <text:p text:style-name="P225"><text:span text:style-name="T226">PIRMININKAS.<text:s/></text:span><text:span text:style-name="T227">Be abejo, reikia pasisakyti, kas nori dėl<text:s/></text:span><text:span text:style-name="T228">balsavimo moty</text:span><text:span text:style-name="T229">­vų, ir balsuoti. Deputatas Šimėnas nori? Prašom.</text:span></text:p>
      <text:p text:style-name="P230"><text:span text:style-name="T231">BALSAS IŠ SALĖS. (Negirdėti)</text:span></text:p>
      <text:p text:style-name="P232"><text:span text:style-name="T233">L.SABUTIS.<text:s/></text:span><text:span text:style-name="T234">Paruošti, galima iš pradžių parašyti, bet mes sutarėme, kad yra politinio, teisinio ir diplomatinio pasirengimo komisija.<text:s/></text:span></text:p>
      <text:p text:style-name="P235"><text:span text:style-name="T236">PIRMININKAS.<text:s/></text:span><text:span text:style-name="T237">Tarpvalstybinėms</text:span><text:span text:style-name="T238"><text:s/>deryboms su TSR Sąjunga sudaryti, o kam ją parengti? Sudaryti reikia, o ne parengti.<text:s/></text:span></text:p>
      <text:p text:style-name="P239"><text:span text:style-name="T240">L.SABUTIS.<text:s/></text:span><text:span text:style-name="T241">Deryboms pasiruošti.<text:s/></text:span></text:p>
      <text:p text:style-name="P242"><text:span text:style-name="T243">PIRMININKAS.<text:s/></text:span><text:span text:style-name="T244">Deryboms paruošti.<text:s/></text:span></text:p>
      <text:p text:style-name="P245"><text:span text:style-name="T246">L.SABUTIS.<text:s/></text:span><text:span text:style-name="T247">Viskas, daugiau papildymų nėra.</text:span></text:p>
      <text:p text:style-name="P248"><text:span text:style-name="T249">PIRMININKAS.<text:s/></text:span><text:span text:style-name="T250">Teisinga, man atrodo, pastaba, pasiruošti turėt</text:span><text:span text:style-name="T251">ų būti. <text:s/></text:span></text:p>
      <text:p text:style-name="P252"><text:span text:style-name="T253">Č.V.STANKEVIČIUS.<text:s/></text:span><text:span text:style-name="T254">Mes ruošiamės patys, o ne paruošiame derybas.<text:s/></text:span></text:p>
      <text:p text:style-name="P255"><text:span text:style-name="T256">L.SABUTIS.<text:s/></text:span><text:span text:style-name="T257">Tada skaitau pilną redakciją. Pirmas punktas...</text:span></text:p>
      <text:p text:style-name="P258"><text:span text:style-name="T259">PIRMININKAS<text:s/></text:span><text:span text:style-name="T260">Pasiruošti tarpvalstybinėms deryboms su TSR Sąjunga sudaroma, toliau...</text:span></text:p>
      <text:p text:style-name="P261"><text:span text:style-name="T262">L.SABUTIS.<text:s/></text:span><text:span text:style-name="T263">"Tarpvalstybinėms deryboms<text:s/></text:span><text:span text:style-name="T264">su TSR Sąjunga pasiruošti Aukščiausiosios Tarybos Prezidiumo ir Vyriausybės teikimu sudaroma poli</text:span><text:span text:style-name="T265">­tinio, teisinio ir diplomatinio pasirengimo komisija. Ją tvirtina Aukščiausio</text:span><text:span text:style-name="T266">­ji Taryba"</text:span></text:p>
      <text:p text:style-name="P267"><text:span text:style-name="T268">PIRMININKAS.<text:s/></text:span><text:span text:style-name="T269">Prašau deputatą J.Liaučių.</text:span></text:p>
      <text:p text:style-name="P270"><text:span text:style-name="T271">J.LIAUČIUS.<text:s/></text:span><text:span text:style-name="T272">Aš norėčiau prane</text:span><text:span text:style-name="T273">šėjo paklausti, ar senojo nutarimo pirma</text:span><text:span text:style-name="T274">­sis punktas yra priešingas redakcijos variantui? Mano nuomone, ne, čia yra, kad vadovauja, o čia, kokia tvarka sudaroma ir tvirtinama komisija. Jeigu alternatyva, tai aš suprantu, kad priešingi variantai, bet čia vi</text:span><text:span text:style-name="T275">siškai skirtingos mintys, net idėjos.</text:span></text:p>
      <text:p text:style-name="P276"><text:span text:style-name="T277">L.SABUTIS.<text:s/></text:span><text:span text:style-name="T278">Alternatyva tik numerių seka, o šiaip esmė, žinoma, čia yra kitokia. Diskusijų metu buvo siūloma arba palikti pirmąjį punktą tokį, koks buvo išdalintame jums projekte, arba tokį, kokį pateikė redakcinė komis</text:span><text:span text:style-name="T279">ija. Redakcinė komisija sutiko, kad pirmasis punktas gali būti, kaip yra ir Pag</text:span><text:span text:style-name="T280">­rindiniame Įstatyme, kad vadovauja viskam Aukščiausioji Taryba, o čia vie</text:span><text:span text:style-name="T281">­toj pirmojo punkto, kurį aš pateikiau jums, redakcija.</text:span></text:p>
      <text:p text:style-name="P282"><text:span text:style-name="T283">PIRMININKAS.<text:s/></text:span><text:span text:style-name="T284">Prašau deputatą G.Vagnorių.</text:span></text:p>
      <text:p text:style-name="P285"><text:span text:style-name="T286">G.VAGN</text:span><text:span text:style-name="T287">ORIUS.<text:s/></text:span><text:span text:style-name="T288">Šioje redakcijoje pirmojo punkto, koks jis buvo anks</text:span><text:span text:style-name="T289">­tesniame projekte, nėra.</text:span></text:p>
      <text:p text:style-name="P290"><text:span text:style-name="T291">L.SABUTIS.<text:s/></text:span><text:span text:style-name="T292">Nesupratau.</text:span></text:p>
      <text:p text:style-name="P293"><text:span text:style-name="T294">PIRMININKAS.<text:s/></text:span><text:span text:style-name="T295">Ne, nėra. Pagal pateiktą redakcinės komisijos variantą šito punkto nebelieka. Gerbiamieji deputatai, man atrodo, balsuoti būtų galima t</text:span><text:span text:style-name="T296">okiais variantais. Pirmasis - sujungti abu variantus arba senojo va</text:span><text:span text:style-name="T297">­rianto pirmasis punktas išmetamas, o vietoj jo įdedamas pirmasis punktas, pateiktos redakcijos. Iš esmės tai ir buvo pasakyta, tas vadovavimas apibrė</text:span><text:span text:style-name="T298">­žiamas Konstitucijoje ir tą Konstituci</text:span><text:span text:style-name="T299">ją perkelti į čia ar neperkelti.</text:span></text:p>
      <text:p text:style-name="P300"><text:span text:style-name="T301">G. VAGNORIUS.<text:s/></text:span><text:span text:style-name="T302">Kiek aš suprantu iš greta sėdinčių kolegų, pirmasis punktas lieka, o dėl antrojo punkto yra dvi alternatyvos.</text:span></text:p>
      <text:p text:style-name="P303"><text:span text:style-name="T304">PIRMININKAS.<text:s/></text:span><text:span text:style-name="T305">Visiškai ne, gerbiamieji deputatai, alternatyva yra palikti senos redakcijos pirmąjį p</text:span><text:span text:style-name="T306">unktą ar nepalikti. Jeigu jis pasilieka, tai gali būti išplėsta ta redakcija, kuri pateikta. Prašom Aukščiausiosios Tarybos Pirmi</text:span><text:span text:style-name="T307">­ninką.</text:span></text:p>
      <text:p text:style-name="P308"><text:span text:style-name="T309">V.LANDSBERGIS.<text:s/></text:span><text:span text:style-name="T310">Jeigu galima. Man atėjo į galvą toks svarbus teiginys, jis atsiduria kažkur toliau, bet jis galbūt padėt</text:span><text:span text:style-name="T311">ų rasti kompromisą. Jeigu formuluotume taip apie tą komisiją. Ją tvirtina Aukščiausioji Taryba, kuri vadovauja pasiruošimo ir derybų visumai. Nes buvo kalbama apie pasiruoši</text:span><text:span text:style-name="T312">­mo komisiją, pasiruošimas yra būtent deryboms. Dabar pabaigoje susumuo</text:span><text:span text:style-name="T313">­jama, kad A</text:span><text:span text:style-name="T314">ukščiausioji Taryba, kuri vadovauja pasiruošimo ir derybų visu</text:span><text:span text:style-name="T315">­mai. Tik toks principas.</text:span></text:p>
      <text:p text:style-name="P316"><text:span text:style-name="T317">G.VAGNORIUS.<text:s/></text:span><text:span text:style-name="T318">Mes taip pat pritariame, tačiau mano dabar buvo kitas klausimas. Sudaro komisiją, o paskui tvirtina. Teisiškai kas sudaro, tas ir tvirtina. Jeigu kalbama a</text:span><text:span text:style-name="T319">pie tai, kad teikia pasiūlymus, tai yra visiškai kitas dalykas. Ir trečia, reikėtų, matyt, laikytis tos taisyklės, kad Vyriausybė ir vykdomoji valdžia darbo tvarka visuomet teikia bet kokius pasiūlymus Dabar mes įrašome, kad sudaro Vyriausybė ir Prezidiuma</text:span><text:span text:style-name="T320">s, tai peršokame per du lygius, tai yra paimame du skirtingus lygius ir tvirtina Aukščiausioji Taryba. Tai reikia rašyti - arba Vyriausybės teikimu tvirtina Aukščiausioji Taryba, turbūt natūraliau būtų, kad Prezidiumo teikimu tvirtina Aukščiausioji Taryba,</text:span><text:span text:style-name="T321"><text:s/>o Vyriausybė darbo tvarka, kaip ir bet kokį įstatymą, pateikia savo siūlymus.</text:span></text:p>
      <text:p text:style-name="P322"><text:span text:style-name="T323">L.SABUTIS.<text:s/></text:span><text:span text:style-name="T324">Jūs tą patį pasakėte, kas ir yra parašyta. Sakykime, tarpvals</text:span><text:span text:style-name="T325">­tybinėms deryboms su Tarybų Sąjunga pasiruošti Aukščiausiosios Tarybos Prezidiumo ir Vyriausybės teikimu</text:span><text:span text:style-name="T326"><text:s/>sudaroma tokia ir tokia komisija.</text:span></text:p>
      <text:p text:style-name="P327"><text:span text:style-name="T328">PIRMININKAS.<text:s/></text:span><text:span text:style-name="T329">Čia yra konstatavimas, kad ji sudaroma.<text:s/></text:span></text:p>
      <text:p text:style-name="P330"><text:span text:style-name="T331">G.VAGNORIUS.<text:s/></text:span><text:span text:style-name="T332">Aš supratau, bet tada galima ir taip rašyti.<text:s/></text:span></text:p>
      <text:p text:style-name="P333"><text:span text:style-name="T334">L.SABUTIS.<text:s/></text:span><text:span text:style-name="T335">Tvirtina Aukščiausioji Taryba, ji vertina.</text:span></text:p>
      <text:p text:style-name="P336"><text:span text:style-name="T337">G.VAGNORIUS.<text:s/></text:span><text:span text:style-name="T338">Aš dėl balsavimo motyvų, kadangi tas punk</text:span><text:span text:style-name="T339">tas buvo balsuojamas, tai galima suformuluoti ir taip: Aukščiausiosios Tarybos Prezi</text:span><text:span text:style-name="T340">­diumo, Vyriausybės, Teisingumo ministerijos ir, sakykim, Ekonominių ryšių departamento siūlymu sudaroma komisija, bet šitaip niekuomet ne</text:span><text:span text:style-name="T341">­sielgiame, tai ir šiuo atveju, ma</text:span><text:span text:style-name="T342">tyt, nereikėtų to daryti.</text:span></text:p>
      <text:p text:style-name="P343"><text:span text:style-name="T344">PIRMININKAS.<text:s/></text:span><text:span text:style-name="T345">Man atrodo, kad čia jau mes detalizuojame.<text:s/></text:span></text:p>
      <text:p text:style-name="P346"><text:span text:style-name="T347">L.SABUTIS.<text:s/></text:span><text:span text:style-name="T348">Vadovaujantys organai yra Vyriausybė ir Prezidiumas, iš tų, kur rinkome ir atstovauja. Aukščiausioji Taryba galutinį žodį taria.</text:span></text:p>
      <text:p text:style-name="P349"><text:span text:style-name="T350">PIRMININKAS.<text:s/></text:span><text:span text:style-name="T351">Prašau deputatą G.Ra</text:span><text:span text:style-name="T352">moną.</text:span></text:p>
      <text:p text:style-name="P353"><text:span text:style-name="T354">G.RAMONAS.<text:s/></text:span><text:span text:style-name="T355">Vis dėlto, nors Aukščiausioji Taryba balsavo iš klausos, aš primygtinai reikalauju, kad būtų pateiktas kitas redakcinės komisijos doku</text:span><text:span text:style-name="T356">­mento projektas ir būtų balsuojama dėl atskirų dokumentų arba ieškomos alternatyvos tarp dviejų projektų</text:span><text:span text:style-name="T357">, o ne vienas prieš akis, o kitas iš klausos. Nes, kaip minėjo deputatas J.Liaučius, vis dėlto čia yra ne alternatyva.</text:span></text:p>
      <text:p text:style-name="P358"><text:span text:style-name="T359">PIRMININKAS.<text:s/></text:span><text:span text:style-name="T360">Gerbiamieji deputatai, gerbiamasis deputate Deguti ir visi, kurie leido sau išeiti iš salės. Jūs dar neišėjote, aš tik norėj</text:span><text:span text:style-name="T361">au jus nuo to sulaikyti, nes du žmonės jau išėjo ir todėl bus labai sunku mums dirbti.</text:span></text:p>
      <text:p text:style-name="P362"><text:span text:style-name="T363">G.RAMONAS.<text:s/></text:span><text:span text:style-name="T364">Tai aš ir norėjau pasakyti, kad jeigu šitas pasiūlymas nebus priimtas, aš išeisiu iš salės ir neklausysiu.</text:span></text:p>
      <text:p text:style-name="P365"><text:span text:style-name="T366">PIRMININKAS.<text:s/></text:span><text:span text:style-name="T367">Labai prašyčiau deputatų nešantažuoti<text:s/></text:span><text:span text:style-name="T368">Aukščiausiosios Tarybos. Už jūsų pasiūlymą balsavo 18 deputatų. Aš negaliu pakeisti šito sprendimo, lygiai taip pat kaip ir jūs negalite pakeisti šito sprendimo.</text:span></text:p>
      <text:p text:style-name="P369"><text:span text:style-name="T370">G.RAMONAS.<text:s/></text:span><text:span text:style-name="T371">O kur yra parašyta, kad sprendimai yra priiminėjami iš klausos? Kiek aš žinau, nors</text:span><text:span text:style-name="T372"><text:s/>turime varganą reglamentą, vis dėlto dokumen</text:span><text:span text:style-name="T373">­tus priiminėjame, turėdami juos prieš akis.</text:span></text:p>
      <text:p text:style-name="P374"><text:span text:style-name="T375">PIRMININKAS.<text:s/></text:span><text:span text:style-name="T376">Gerbiamasis deputate G.Ramonai, dar kartą pasakau, kad sprendimas yra toks. Reglamente parašyta, kad Aukščiausiosios Tary</text:span><text:span text:style-name="T377">­bos sprendimai priiminėjami bal</text:span><text:span text:style-name="T378">sų dauguma. Deja, aš negaliu šito pakeisti, būkite malonūs...</text:span></text:p>
      <text:p text:style-name="P379"><text:span text:style-name="T380">G.RAMONAS.<text:s/></text:span><text:span text:style-name="T381">Tai gal svarstykime kitą klausimą ir laukime dokumento projekto.</text:span></text:p>
      <text:p text:style-name="P382"><text:span text:style-name="T383">L.SABUTIS.<text:s/></text:span><text:span text:style-name="T384">Galima taip padaryti, nes jis yra spausdinamas ir po to bus dauginamas. Mes gi tik baigėme ir atėjome į sal</text:span><text:span text:style-name="T385">ę. O atiduota spausdinti ir dauginti. Tarp kitko, deputatas G.Ramonas dalyvavo redakcinėje komisijoje ir jis viską žino.</text:span></text:p>
      <text:p text:style-name="P386"><text:span text:style-name="T387">PIRMININKAS.<text:s/></text:span><text:span text:style-name="T388">Prašom padaryti pertrauką šito klausimo svarstyme.<text:s/></text:span></text:p>
      <text:p text:style-name="P389"><text:span text:style-name="T390">BALSAS IŠ SALĖS.<text:s/></text:span><text:span text:style-name="T391">Aš truputį dėl tvarkos. Nuolat pastebiu, kad deputa</text:span><text:span text:style-name="T392">­t</text:span><text:span text:style-name="T393">as G.Ramonas laukia, koks bus balsavimo rezultatas, ir paskui jį visada revizuoja. Jau čia ne pirmą kartą. Tą patį galėjo deputatas G.Ramonas pasakyti prieš balsavimą.</text:span></text:p>
      <text:p text:style-name="P394"><text:span text:style-name="T395">PIRMININKAS.<text:s/></text:span><text:span text:style-name="T396">Prašom daugiau nebediskutuoti šita tema.<text:s/></text:span></text:p>
      <text:p text:style-name="P397"><text:span text:style-name="T398">G</text:span><text:span text:style-name="T399">.RAMONAS.<text:s/></text:span><text:span text:style-name="T400">Aš</text:span><text:span text:style-name="T401"><text:s/></text:span><text:span text:style-name="T402">norėjau paklausti,<text:s/></text:span><text:span text:style-name="T403">ar aš galiu diskutuoti su deputatu?<text:s/></text:span></text:p>
      <text:p text:style-name="P404"><text:span text:style-name="T405">PIRMININKAS.<text:s/></text:span><text:span text:style-name="T406">Ne.</text:span></text:p>
      <text:p text:style-name="P407"><text:span text:style-name="T408">G.RAMONAS.<text:s/></text:span><text:span text:style-name="T409">Jeigu negalima, tai aš padiskutuosiu kitoje vietoje.<text:s/></text:span></text:p>
      <text:p text:style-name="P410"><text:span text:style-name="T411">PIRMININKAS.<text:s/></text:span><text:span text:style-name="T412">Visiškai teisingai, tai būtų visai neblogai daliai deputatų, sėdinčių toje pusėje, o ne gaišinti laiką visai Aukščiausiajai<text:s/></text:span><text:span text:style-name="T413">Tarybai.</text:span></text:p>
      <text:p text:style-name="P414"><text:span text:style-name="T415">L.SABUTIS.<text:s/></text:span><text:span text:style-name="T416">Kol mes ginčysimės, iš tikrųjų per tą laiką bus padaryti ir dokumentai.</text:span></text:p>
      <text:p text:style-name="P417"><text:span text:style-name="T418">PIRMININKAS.<text:s/></text:span><text:span text:style-name="T419">Prašom padaryti pertrauką šio klausimo svarstyme. Tre</text:span><text:span text:style-name="T420">­čiasis šios dienos darbotvarkės klausimas - Aukščiausiosios Tarybos regla</text:span><text:span text:style-name="T421">­mentas, pranešėjas-depu</text:span><text:span text:style-name="T422">tatas A.Taurantas, prašom. Prašau atleisti, gerbia</text:span><text:span text:style-name="T423">­mieji deputatai, dalis deputatų yra pasipiktinusi tokiu sprendimu padaryti pertrauką, todėl aš jį atsiimu.</text:span></text:p>
      <text:p text:style-name="P424"><text:span text:style-name="T425">BALSAS IŠ SALĖS.<text:s/></text:span><text:span text:style-name="T426">Aš eilinį kartą nesuprantu, kodėl vadovaujantis sesi</text:span><text:span text:style-name="T427">­jai deputatas A.A.Abišalas,<text:s/></text:span><text:span text:style-name="T428">pasiklausęs eilinio deputato G.Ramono išsišoki</text:span><text:span text:style-name="T429">­mo, ignoruoja 48 deputatų nuomonę? Galbūt reikėtų ir kitų deputatų atsik</text:span><text:span text:style-name="T430">­lausti, o ne vieno G.Ramono pasiklausyti. Galų gale tai yra procedūros klausimas. Jeigu nutarsime perbalsuoti, bandykime.</text:span></text:p>
      <text:p text:style-name="P431"><text:span text:style-name="T432">PIRMININKAS.<text:s/></text:span><text:span text:style-name="T433">A</text:span><text:span text:style-name="T434">š tuojau pasakysiu, kodėl taip padariau. Todėl, kad šiuo metu...</text:span></text:p>
      <text:p text:style-name="P435"><text:span text:style-name="T436">G.RAMONAS.<text:s/></text:span><text:span text:style-name="T437">Aš protestuoju prie išsireiškimą "išsišokimai".<text:s/></text:span></text:p>
      <text:p text:style-name="P438"><text:span text:style-name="T439">PIRMININKAS.<text:s/></text:span><text:span text:style-name="T440">Gerbiamasis deputate G.Ramonai, prašome kalbėti tada, kada jums suteikiamas žodis. Ir iš tiesų užteks varyti destrukci</text:span><text:span text:style-name="T441">ją Aukš</text:span><text:span text:style-name="T442">­čiausiosios Tarybos posėdžiuose.</text:span></text:p>
      <text:p text:style-name="P443"><text:span text:style-name="T444">J.PANGONIS.<text:s/></text:span><text:span text:style-name="T445">Aš</text:span><text:span text:style-name="T446"><text:s/></text:span><text:span text:style-name="T447">protestuoju prieš gerbiamojo A.A.Abišalos šauksmus iš pirmininko posto.</text:span></text:p>
      <text:p text:style-name="P448"><text:span text:style-name="T449">PIRMININKAS.<text:s/></text:span><text:span text:style-name="T450">Deputatui J.Pangoniui taip pat nebuvo suteiktas žodis. Prašom suskaičiuoti, ar yra salėje bent 94 deputatai.</text:span></text:p>
      <text:p text:style-name="P451"><text:span text:style-name="T452">BALSŲ<text:s/></text:span><text:span text:style-name="T453">SKAIČIUOTOJAS.<text:s/></text:span><text:span text:style-name="T454">Jeigu grįžtų gerbiamasis V.Katkus, viskas būtų tvarkoje.</text:span></text:p>
      <text:p text:style-name="P455"><text:span text:style-name="T456">PIRMININKAS.<text:s/></text:span><text:span text:style-name="T457">Kiek deputatų salėje? 93. Gerbiamieji deputatai, kol susidarys kvorumas, prašau jūsų vis dėlto nebekelti klausimo ir svarstyti kol kas reglamentą tol, kol susirinks pakank</text:span><text:span text:style-name="T458">amas kiekis deputatų, ir tada, kai tai bus, grįžti prie šio klausimo. Sutinkate? Ačiū. Prašom deputatą A.Taurantą.</text:span></text:p>
      <text:p text:style-name="P459">A.Tauranto informacija apie LR AT reglamento projekto papildymus ir pataisas bei atsakymai į deputatų klausimus<text:s/></text:p>
      <text:p text:style-name="P460"> </text:p>
      <text:p text:style-name="P461"><text:span text:style-name="T462">A.TAURANTAS.<text:s/></text:span><text:span text:style-name="T463">Gerbiamasis p</text:span><text:span text:style-name="T464">irmininke, gerbiamieji deputatai! Gaila, kad mūsų kvorumo trūksta, nes aš nesiruošiu daryti didelių pranešimų, jau reglamentas buvo pristatytas ir svarstytas, ir faktiškai po trumpos įžangos reikėtų pereiti prie balsavimo. Bet aš tikiuosi, kad kvorumas ats</text:span><text:span text:style-name="T465">iras, ir mes galėsime konstruktyviai dirbti. Kita šio klausimo pusė ir blogumas yra tai, kad reikėtų mums daryti kai kurias Laikinojo Pagrindinio Įstatymo pataisas, kaip jau buvo anksčiau minėta. Jūs jas šiek tiek naujai papildytas gavote, tai čia kvorumo<text:s/></text:span><text:span text:style-name="T466">mums tikrai gali pritrūkti.</text:span></text:p>
      <text:p text:style-name="P467"><text:span text:style-name="T468">PIRMININKAS.<text:s/></text:span><text:span text:style-name="T469">Labai atsiprašau, kvorumas jau yra. Prašom baigti savo pranešimą.</text:span></text:p>
      <text:p text:style-name="P470"><text:span text:style-name="T471">A.TAURANTAS.<text:s/></text:span><text:span text:style-name="T472">Aš labai džiaugiuosi, kad mes vis dėlto po ilgų nesėk</text:span><text:span text:style-name="T473">­mingų bandymų šiandien priėjome prie reglamento svarstymo ir jeigu jį mes priimtum</text:span><text:span text:style-name="T474">e - ar šiandien, ar per kelias dienas, man atrodo, tai palengvintų mūsų darbą ir nekiltų nesusipratimų, kurie dabar kyla. Aš iš karto noriu pasakyti savo nuostatą, kad šiandien turbūt geriau priimti reglamentą gal su kai kuriomis pataisomis tokį, koks jis<text:s/></text:span><text:span text:style-name="T475">yra, negu jo nepriimti visiškai jokio. Nes tos tvarkos tikrai mums reikia. Šitas projektas, kuris jau pateiktas, jis faktiškai kažko labai naujo neįveda, tik sutvarko tai, kas mūsų jau realiai yra priimta ir kuo mes kasdien vadovaujamės. Palyginus su tuo p</text:span><text:span text:style-name="T476">rojektu, kuris buvo išdalintas birželio pradžioje, aš noriu pasakyti, kad buvo padaryti tam tikri papildymai, kurie buvo išsakyti ir diskusijose, vykusiose praėjusį kartą, tai yra buvo pirmiausia sakyta, kad nėra pateikta nuolatinių komisijų parei</text:span><text:span text:style-name="T477">­gų. Fakt</text:span><text:span text:style-name="T478">iškai pareigos buvo pateiktos projekto 38 straipsnyje, tai pavadinta "Nuolatinių komisijų uždaviniai", ir deputatai, kurie bandė man patalkinin</text:span><text:span text:style-name="T479">­kauti ir dar suformuluoti nuolatinių komisijų pareigas, faktiškai pakartojo straipsnius iš šito straipsnio. Todė</text:span><text:span text:style-name="T480">l jis perkeltas į kitą poskyrį ir dabar pavadintas 26</text:span><text:span text:style-name="T481">1</text:span><text:span text:style-name="T482"><text:s/>straipsniu ir įvardintas kaip "Nuolatinių komisijų uždaviniai ir pareigos".</text:span></text:p>
      <text:p text:style-name="P483"><text:span text:style-name="T484">Vėl buvo išreikšti pageidavimai, kad būtų aptarti nuolatinių komisijų pakomisijų nuostatai. Tai čia yra įtvirtinama tendencij</text:span><text:span text:style-name="T485">a, kad pakomisijų veiklos nuostatus tvirtina nuolatinės komisijos. Kadangi per diskusiją be</text:span><text:span text:style-name="T486">­veik visi pasisakiusieji parėmė frakcijų įteisinimo galimybę, tai šitas punktas taip pat įtrauktas į dabartinį projektą. Jis suformuluotas 70</text:span><text:span text:style-name="T487">1</text:span><text:span text:style-name="T488"><text:s/>straipsniu. Taip pat<text:s/></text:span><text:span text:style-name="T489">įvertintas deputato Č.Juršėno pasiūlymas, kuris apibrėžia, kad posėdžiai vyksta lietuvių kalba, tai - 77</text:span><text:span text:style-name="T490">1</text:span><text:span text:style-name="T491"><text:s/>straipsnis, įvertinta stenogramų ruošimo tvar</text:span><text:span text:style-name="T492">­ka ir galimybė jas koreguoti - 131</text:span><text:span text:style-name="T493">2</text:span><text:span text:style-name="T494"><text:s/>straipsnyje, įvertintas Aukščiausiosios Tarybos Prezidiumo pasiūlyma</text:span><text:span text:style-name="T495">s, kad būtų aptarta Aukščiausiosios Tarybos antspaudo vartojimo tvarka -134 pirmas-ketvirtas straipsniai, įvertintas rei</text:span><text:span text:style-name="T496">­kalingumas Aukščiausiosios Tarybos pareigūnams, Vyriausybei ir kitiems valstybės pareigūnams prisiekti Aukščiausiajai Tarybai, tai sufo</text:span><text:span text:style-name="T497">rmuluota 122 straipsnyje, 143</text:span><text:span text:style-name="T498">1</text:span><text:span text:style-name="T499"><text:s/>ir 156</text:span><text:span text:style-name="T500">2</text:span><text:span text:style-name="T501"><text:s/>straipsniuose. Įvertinta deputato Č.Juršėno pastaba, kad sutartys ratifikuojant dėl Lietuvos Respublikos sienų keitimo turi būti daromos 4/5 bendro deputatų skaičiaus balsų dauguma, nes tai yra konstitucinė nuostata p</text:span><text:span text:style-name="T502">agal Laikinojo Pagrindinio Įstatymo 4 straipsnį. Kiti išsakyti pasiūlymai, kurie neįvertinti šiame projekte, yra pateikti atskirame dokumente kaip alternatyvos balsavimui ir bus galima, pasisakius dėl balsa</text:span><text:span text:style-name="T503">­vimo motyvų, priimti vieną arba kitą pasiūlymą. P</text:span><text:span text:style-name="T504">rie jų prieisime nagrinėda</text:span><text:span text:style-name="T505">­mi įstatymą straipsniais. Taip pat, kaip jau minėjau, dėl kai kurių straipsnių reikalingi konstituciniai pakeitimai ir galbūt mes juos galėtume įvertinti tada, kai priimsime visą reglamentą straipsniais ir prieš balsuojant už vis</text:span><text:span text:style-name="T506">ą jį kaip už įstatymą.</text:span></text:p>
      <text:p text:style-name="P507"><text:span text:style-name="T508">Taip pat jūs šiandien gavote Centro frakcijos parengtus alternatyvinius pasiūlymus Konstitucijos projektui. Centro frakcija, matyt, kaip reikiant padirbėjo, ačiū jai už šitą darbą. Gaila, kad tai buvo padaryta paskutiniu momentu ir n</text:span><text:span text:style-name="T509">ebuvo suspėta tų pasiūlymų aptarti darbo grupėje. Ten yra kai kurių redakcinių pasiūlymų, kuriuos iš karto pažiūrėjus galima įvertinti ir priimti galbūt juos įstatymo straipsniuose, bet dėl esminių pasiūlymų reikė</text:span><text:span text:style-name="T510">­tų dar padiskutuoti ir tik paskui priiminė</text:span><text:span text:style-name="T511">ti. Todėl, norint juos įvertinti, reikėtų, ko gero, keletui dienų atidėti reglamento svarstymą, bet turbūt tai būtų netikslinga, nes mes ir taip daug atidėliojame.</text:span></text:p>
      <text:p text:style-name="P512"><text:span text:style-name="T513">Todėl, padėkodami Centro frakcijai už jų įdėtą triūsą, galbūt mes galėtu</text:span><text:span text:style-name="T514">­me išgirsti jų nuom</text:span><text:span text:style-name="T515">onę, kaip jie galvoja - priimti ar atidėti jų pasiūlymus, kokia būtų šitos frakcijos nuomonė. Jeigu pirmininkas suteiks žodį frakcijos nariams, galbūt jie ką nors galėtų pasakyti?</text:span></text:p>
      <text:p text:style-name="P516"><text:span text:style-name="T517">PIRMININKAS.<text:s/></text:span><text:span text:style-name="T518">Ar jūsų pranešimas baigtas?</text:span></text:p>
      <text:p text:style-name="P519"><text:span text:style-name="T520">A.TAURANTAS.<text:s/></text:span><text:span text:style-name="T521">Aš dar kartą sakau, ka</text:span><text:span text:style-name="T522">d tai ne pranešimas, bet informa</text:span><text:span text:style-name="T523">­cija, kas buvo padaryta ir koks šiandien projektas yra pateiktas.<text:s/></text:span></text:p>
      <text:p text:style-name="P524"><text:span text:style-name="T525">PIRMININKAS.<text:s/></text:span><text:span text:style-name="T526">Ačiū. Tada mes, matyt, turėtume susitarti dėl priėmimo tvarkos. Pirmasis klausimas iš tiesų, ar galima dabar svarstyti tik šiandien pateiktas v</text:span><text:span text:style-name="T527">isas Centro frakcijos pastabas? Prašom deputatą A.Rudį.<text:s/></text:span></text:p>
      <text:p text:style-name="P528"><text:span text:style-name="T529">A.RUDYS.<text:s/></text:span><text:span text:style-name="T530">Taip, mes suprantame, kad gana sunku įvertinti visus tuos dalykus, kuriuos mes pateikėme šiandien. Bet tai dėl to, kad buvo labai intensyviai dirbta ir nespėta paprasčiausiai laiku pateikti.</text:span><text:span text:style-name="T531"><text:s/>Įvertindami tai, siūlome nenutraukti darbo su reglamentu, o kokį mes jį priimsime, dabar balsuodami, jį laikyti laikinu. Be to, labai norėtume, kad būtų fiksuotas tas laikinumas, tai yra kad Aukščiausioji Taryba įsipareigotų prie jo grįžti. Mes siūlome la</text:span><text:span text:style-name="T532">pkričio 1 dieną, iki lapkričio 1 dienos būtų galima įvertinti visas tas mūsų pastabas ir, matyt, sukaupti dar šiokią tokią darbo organizavimo patirtį ir tada iš naujo būtinai grįžti prie jo ne vėliau kaip lapkričio 1-ąją. Tokiu būdu norėtume, kad tai būtų<text:s/></text:span><text:span text:style-name="T533">fiksuota arba pačiame reglamente papil</text:span><text:span text:style-name="T534">­doma nuostata, arba priimant nutarimą.</text:span></text:p>
      <text:p text:style-name="P535"><text:span text:style-name="T536">PIRMININKAS.<text:s/></text:span><text:span text:style-name="T537">Ačiū. Vieną minutėlę, ar aš teisingai supratau, kad jūs nesiūlote šiandien nesvarstyti reglamento, kol bus neaptarti jūsų pasiūlymai, o siūlote juos nukelti netolima</text:span><text:span text:style-name="T538">i ateičiai ir svarstyti kartu su reglamento pataisymais, kada nustatysime tokią datą?</text:span></text:p>
      <text:p text:style-name="P539"><text:span text:style-name="T540">A.RUDYS.<text:s/></text:span><text:span text:style-name="T541">Ne, truputį kitaip. Svarstyti tai mes svarstykime, tačiau mes, kaip Centro grupė, kaip vienetas, šiuo atveju nereikalaujame, kad būtų priimtas mūsų variantas. Ši</text:span><text:span text:style-name="T542">uo atveju mes išreikšime kiekvienas savo nuomo</text:span><text:span text:style-name="T543">­nę, o ne kolektyvinę.</text:span></text:p>
      <text:p text:style-name="P544"><text:span text:style-name="T545">PIRMININKAS.<text:s/></text:span><text:span text:style-name="T546">Ačiū. Prašom.</text:span></text:p>
      <text:p text:style-name="P547"><text:span text:style-name="T548">Č.JURŠĖNAS.<text:s/></text:span><text:span text:style-name="T549">Gerbiamieji, man atrodo būtų logiškiau ir konstruktyviau, jeigu tikrai mes jau tiek atidėlioję, atidėtume vienai arba dviem dienoms ir kolektyviai d</text:span><text:span text:style-name="T550">arbo grupė ir visi suinteresuotieji išnagrinėtume Centro frakci</text:span><text:span text:style-name="T551">­jos siūlymus. Mano nuomone, tikrai siūlymai yra įdomūs ir verti dėmesio. Išnagrinėkime, įvertinkime, tai užtruks vieną - dvi dienas, bet mes turėsime geresnį reglamento variantą.</text:span></text:p>
      <text:p text:style-name="P552"><text:span text:style-name="T553">A.TAURANTAS.<text:s/></text:span><text:span text:style-name="T554">Aš suprantu, jeigu galima man atsakyti į jūsų pasiūlymą. Labai gerai, kad žmonės dirbo, bet ar gerai, kad tai buvo pateikta paskutiniu momentu? Juk buvo raginama darbo grupei dirbti jau labai seniai. Dėl deputato A.Rudžio pasakymo, aš manau, kad tai yra su</text:span><text:span text:style-name="T555">derinama, kad tas reglamentas būtų laikinas, nes faktiškai, kaip jau yra ne vienas deputatas įvertinęs, reglamentas yra antroji valstybės Konstitucija ir visada tokių įstatymų keitimams yra uždedamas tam tikras barjeras, tam tikra kvalifikuota balsų daugum</text:span><text:span text:style-name="T556">a norint pakeisti straipsnius. Tuo tarpu mes, darbo grupė, šiandien nesiūlome uždėti tokį barjerą reglamento keitimui. Taigi jau vien šita nuostata reiškia, kad reglamentas yra laikinas, bet jeigu reikia jį pava</text:span><text:span text:style-name="T557">­dinti dar laikinuoju ar nustatyti terminą jo</text:span><text:span text:style-name="T558"><text:s/>keitimui, tai aš manau, kad čia suderinami dalykai ir prieštaravimų neturėtų kilti.</text:span></text:p>
      <text:p text:style-name="P559">Diskusijų dėl nutarimo projekto „Dėl pasirengimo tarpvalstybinėms deryboms su TSR Sąjunga" tęsinys<text:s/></text:p>
      <text:p text:style-name="P560"> </text:p>
      <text:p text:style-name="P561"><text:span text:style-name="T562">PIRMININKAS.<text:s/></text:span><text:span text:style-name="T563">Kol kas padarykime pertrauką reglamento svarstyme, kadan</text:span><text:span text:style-name="T564">gi kažkaip deputatai streikuoja, vieni išeina, kiti ateina. Nerizikuoki</text:span><text:span text:style-name="T565">­me, kol yra kvorumas, balsuokime ir noriu paprašyti deputatus pabūti salėje, nes vis tiek reikės balsuoti ir priiminėti. Taigi kadangi jau išdalintas projek</text:span><text:span text:style-name="T566">­tas, manau, konfliktas yra<text:s/></text:span><text:span text:style-name="T567">pasibaigęs ir būtų galima priiminėti toliau balsavi</text:span><text:span text:style-name="T568">­mu. Jums pasiūlytame paskutiniajame variante yra išbraukta frazė, idėja apie Aukščiausiosios Tarybos vadovavimą ir Aukščiausiosios Tarybos Pir</text:span><text:span text:style-name="T569">­mininkas, atsižvelgdamas į deputatų pastabas, pasiūlė šiek ti</text:span><text:span text:style-name="T570">ek kitokią pir</text:span><text:span text:style-name="T571">­mojo straipsnio redakciją. Aš ją perskaitysiu ir paprašysiu deputatų spręsti, ar reikia ją atspausdinti ir išdalinti, ar galima bus pabandyti balsuoti iš klausos. Labiausiai norėčiau, kad deputatas G.Ramonas pasakytų savo nuo</text:span><text:span text:style-name="T572">­monę, bet iki b</text:span><text:span text:style-name="T573">alsavimo. Ačiū. "Tarpvalstybinėms deryboms su TSR Sąjun</text:span><text:span text:style-name="T574">­ga iš Lietuvos Respublikos pusės vadovauja jos Aukščiausioji Taryba. Dery</text:span><text:span text:style-name="T575">­boms pasiruošti sudaroma politinio, teisinio ir diplomatinio pasirengimo komisija. Ją teikia Aukščiausiosios Tarybos Prezidium</text:span><text:span text:style-name="T576">as ir Vyriausybė ir tvirtina Aukščiausioji Taryba". Ar deputatas G.Ramonas prašo, kad būtų balsuojama dėl išspausdinimo ir išdalinimo? Iš principo prašote, kad būtų balsuojama, gerai. Prašom.</text:span></text:p>
      <text:p text:style-name="P577"><text:span text:style-name="T578">G.RAMONAS.<text:s/></text:span><text:span text:style-name="T579">Visų pirma, jeigu teisingai supratau, tai yra iš pirm</text:span><text:span text:style-name="T580">ojo pro</text:span><text:span text:style-name="T581">­jekto pirmasis punktas įdėtas į antrąjį projektą. Tai aš tada prašyčiau balsuoti, ar mes priimame antrąjį nutarimą su šita pataisa, ar be šitos pataisos.</text:span></text:p>
      <text:p text:style-name="P582"><text:span text:style-name="T583">PIRMININKAS.<text:s/></text:span><text:span text:style-name="T584">Ar deputatas G.Ramonas prašo, kad šita pataisa būtų išspausdinta ir išdalinta?</text:span></text:p>
      <text:p text:style-name="P585"><text:span text:style-name="T586">G.</text:span><text:span text:style-name="T587">RAMONAS.<text:s/></text:span><text:span text:style-name="T588">Jeigu sutiktume su tokiu balsavimu, iš principo neprašy</text:span><text:span text:style-name="T589">­čiau.</text:span></text:p>
      <text:p text:style-name="P590"><text:span text:style-name="T591">PIRMININKAS.<text:s/></text:span><text:span text:style-name="T592">Ačiū. Ar deputatai, kurie pritarė pirmojo projekto pir</text:span><text:span text:style-name="T593">­majam punktui "tarpvalstybinėms deryboms su TSR Sąjunga iš Lietuvos Respublikos pusės vadovauja jos Aukščiausioji Tar</text:span><text:span text:style-name="T594">yba" atsisako savo reika</text:span><text:span text:style-name="T595">­lavimo šito perskaityto varianto naudai?</text:span></text:p>
      <text:p text:style-name="P596"><text:span text:style-name="T597">J.LIAUČIUS.<text:s/></text:span><text:span text:style-name="T598">Aš norėčiau deputatui G.Ramonui priminti, kad ši formu</text:span><text:span text:style-name="T599">­luotė yra konstitucinė ir jos atsisakyti arba konkuruoti su kita mintim nega</text:span><text:span text:style-name="T600">­lima, todėl ji yra įrašyta atskiru sakiniu į n</text:span><text:span text:style-name="T601">aują projektą, ji yra visiškai teisiškai tinkama ir negali būti diskusijų objektu.</text:span></text:p>
      <text:p text:style-name="P602"><text:span text:style-name="T603">PIRMININKAS.<text:s/></text:span><text:span text:style-name="T604">Prašau deputatą V.Žiemelį.</text:span></text:p>
      <text:p text:style-name="P605"><text:span text:style-name="T606">V.ŽIEMELIS.<text:s/></text:span><text:span text:style-name="T607">Pritariu ir balsuočiau už Pirmininko pateiktą pasiūlymą.</text:span></text:p>
      <text:p text:style-name="P608"><text:span text:style-name="T609">PIRMININKAS.<text:s/></text:span><text:span text:style-name="T610">Ar dar kas nors nori pasisakyti dėl balsavimo motyv</text:span><text:span text:style-name="T611">ų? Prašau deputatą G.Ramoną.</text:span></text:p>
      <text:p text:style-name="P612"><text:span text:style-name="T613">G.RAMONAS.<text:s/></text:span><text:span text:style-name="T614">Aš ir sakiau, kad šitas antrasis projektas arba priimamas toks, koks yra išdalintas, arba su ta pataisa, kurią perskaitė deputatas A.A.Abišalas. Aš nematau čia ginčo objekto su deputatu J.Liaučiumi, bet jeigu čia žai</text:span><text:span text:style-name="T615">džiama - iš pradžių pirmasis projektas, paskui antrasis projek</text:span><text:span text:style-name="T616">­tas, paskui antrasis projektas su pataisa, tada aš prašysiu išspausdinti.</text:span></text:p>
      <text:p text:style-name="P617"><text:span text:style-name="T618">PIRMININKAS.<text:s/></text:span><text:span text:style-name="T619">Prašau deputatą G.Vagnorių.</text:span></text:p>
      <text:p text:style-name="P620"><text:span text:style-name="T621">G.VAGNORIUS.<text:s/></text:span><text:span text:style-name="T622">Aš dėl teikimo Vyriausybės ir Prezidiumo. Norėčiau, kad suprastum</text:span><text:span text:style-name="T623">ėte teisingai, aš visiškai nieko prieš, kad ir Vyriausybė teiktų ar Prezidiumas, bet supraskime viena, kad mes įrašydami į sakinį dvi skirtin</text:span><text:span text:style-name="T624">­gas organizacijas, tuo neužkertame kelio alternatyviems siūlymams. Jeigu iš tikrųjų mes rašome, tarkim, Prezidiumo</text:span><text:span text:style-name="T625"><text:s/>siūlymu, tai yra taip, kaip yra nor</text:span><text:span text:style-name="T626">­malia tvarka, ir jeigu Vyriausybė, tarkim, nesutinka, ji pateikia savo siūly</text:span><text:span text:style-name="T627">­mus, ir Aukščiausioji Taryba balsuoja, o dabar aš nelabai įsivaizduoju, kaip Vyriausybė ir Prezidiumas kartu pateiks tą siūlymą, kai iš anksto</text:span><text:span text:style-name="T628"><text:s/>žinoma, kad bus skirtumai.</text:span></text:p>
      <text:p text:style-name="P629"><text:span text:style-name="T630">PIRMININKAS.<text:s/></text:span><text:span text:style-name="T631">Ačiū. Bet jau čia yra detalizavimas bet kurio varianto. Pirmiausia mes turėtume išspręsti balsavimu, kurį variantą priimame, o jūsų pasiūlymas, gerbiamasis G.Vagnoriau, yra ir viename, ir kitame variante, todėl dėl<text:s/></text:span><text:span text:style-name="T632">jo bus galima balsuoti atskirai. Prašom deputatą J.Pangonį.</text:span></text:p>
      <text:p text:style-name="P633"><text:span text:style-name="T634">J.PANGONIS.<text:s/></text:span><text:span text:style-name="T635">Man labai neaišku, iš kur gerbiamasis deputatas G.Vagno</text:span><text:span text:style-name="T636">­rius žino, kad tokie skirtumai bus?</text:span></text:p>
      <text:p text:style-name="P637"><text:span text:style-name="T638">PIRMININKAS.<text:s/></text:span><text:span text:style-name="T639">Gerbiamasis deputate J.Pangoni, ar jūs turite kokių nors pastabų tekstui?</text:span></text:p>
      <text:p text:style-name="P640"><text:span text:style-name="T641">J.PAN</text:span><text:span text:style-name="T642">GONIS.<text:s/></text:span><text:span text:style-name="T643">Aš sakiau dėl deputato G.Vagnoriaus.<text:s/></text:span></text:p>
      <text:p text:style-name="P644"><text:span text:style-name="T645">PIRMININKAS.<text:s/></text:span><text:span text:style-name="T646">Ar jūs turite kokių nors pastabų tekstui?<text:s/></text:span></text:p>
      <text:p text:style-name="P647"><text:span text:style-name="T648">J.PANGONIS.<text:s/></text:span><text:span text:style-name="T649">Ne, neturiu.</text:span></text:p>
      <text:p text:style-name="P650"><text:span text:style-name="T651">PIRMININKAS.<text:s/></text:span><text:span text:style-name="T652">Ačiū. Prašom deputatą A.Rudį.</text:span></text:p>
      <text:p text:style-name="P653"><text:span text:style-name="T654">A.RUDYS.<text:s/></text:span><text:span text:style-name="T655">Deputatas S.G.Ilgūnas jums neseniai pranešė Centro grupės nuomonę dėl šito pro</text:span><text:span text:style-name="T656">jekto. Aš noriu atkreipti dėmesį, kad mes pritariame tai redakcijai, kuri yra be papildomo įrašo pirmajame punkte.<text:s/></text:span></text:p>
      <text:p text:style-name="P657"><text:span text:style-name="T658">PIRMININKAS.<text:s/></text:span><text:span text:style-name="T659">Ačiū.</text:span></text:p>
      <text:p text:style-name="P660"><text:span text:style-name="T661">Č.JURŠĖNAS.<text:s/></text:span><text:span text:style-name="T662">Jeigu galima, dėl balsavimo motyvų?<text:s/></text:span></text:p>
      <text:p text:style-name="P663"><text:span text:style-name="T664">PIRMININKAS.<text:s/></text:span><text:span text:style-name="T665">Prašom.</text:span></text:p>
      <text:p text:style-name="P666"><text:span text:style-name="T667">Č.JURŠĖNAS. Aš<text:s/></text:span><text:span text:style-name="T668">manyčiau, kad mes vis dėlto turime t</text:span><text:span text:style-name="T669">eisingai interpre</text:span><text:span text:style-name="T670">­tuoti Konstituciją. Vadovauti deryboms - tai visiškai ne tas pats, kas užrašy</text:span><text:span text:style-name="T671">­ta atitinkamuose Konstitucijos straipsniuose. Siūlyčiau balsuoti už tą va</text:span><text:span text:style-name="T672">­riantą, kuris buvo pateiktas juodu ant balto.</text:span></text:p>
      <text:p text:style-name="P673"><text:span text:style-name="T674">PIRMININKAS.<text:s/></text:span><text:span text:style-name="T675">Gerbiamieji deputatai, aš m</text:span><text:span text:style-name="T676">atau, kad daugiau pasisaky</text:span><text:span text:style-name="T677">­mų dėl balsavimo motyvų nebebus. Prašom pasiruošti balsuoti. Ar balsų skaičiavimo grupė yra pasiruošusi? Gerai. Gerbiamieji deputatai, dėl balsa</text:span><text:span text:style-name="T678">­vimo eiliškumo. Manau, kad pirma reikėtų pateikti tą variantą, kur įrašytas Aukščiau</text:span><text:span text:style-name="T679">siosios Tarybos vadovavimas pasirengimui deryboms, todėl, kad jis buvo pateiktas pirmasis. Konkreti redakcija, manau, ne tiek yra svarbi. De</text:span><text:span text:style-name="T680">­putatas G.Ramonas turi kitokią nuomonę? Prašom.</text:span></text:p>
      <text:p text:style-name="P681"><text:span text:style-name="T682">G.RAMONAS.<text:s/></text:span><text:span text:style-name="T683">Aš prašau tada aiškiai suformuluoti balsavimą. Pirmasis<text:s/></text:span><text:span text:style-name="T684">balsavimas - už pirmąjį projektą, taip? Antrasis balsavimas bus už antrąjį projektą, o paskui jau ar su pataisomis, ar be pataisų.</text:span></text:p>
      <text:p text:style-name="P685"><text:span text:style-name="T686">PIRMININKAS.<text:s/></text:span><text:span text:style-name="T687">Visai teisingai. Kadangi niekas neprieštarauja iš esmės dėl redakcijos, tai pagrindas ir galutinė redakcija galė</text:span><text:span text:style-name="T688">tų būti beveik tie patys. Jeigu jūs prieštarausite, aš turėsiu prašyti balsuoti pirmiausia dėl balsavimo tvarkos. Taigi, prašau, pirmasis pasiūlymas. "Tarpvalstybinėms deryboms su TSR Sąjunga iš Lietuvos Respublikos pusės vadovauja jos Aukščiausioji Taryba</text:span><text:span text:style-name="T689">". Lygiai tas pats, kas buvo pirmajame projekte. Tik papildymas, priartinantis jį prie antrojo projekto, kad būtų paprasčiau - "deryboms pasiruošti sudaroma politinio, teisinio ir diplomatinio pasirengimo komisi</text:span><text:span text:style-name="T690">­ja, ją teikia Aukščiausiosios Tarybos Prezid</text:span><text:span text:style-name="T691">iumas ir Vyriausybė, o tvirtina Aukščiausioji Taryba". Tai - pirmasis pasiūlymas. Antrasis pasiūlymas yra išdalintas jūsų tekstuose. "Tarpvalstybinėms deryboms su TSR Sąjunga pa</text:span><text:span text:style-name="T692">­sirengti Aukščiausiosios Tarybos Prezidiumo ir Vyriausybės teikimu sudaro</text:span><text:span text:style-name="T693">­ma p</text:span><text:span text:style-name="T694">olitinio, teisinio ir diplomatinio pasirengimo komisija, ją tvirtina Aukš</text:span><text:span text:style-name="T695">­čiausioji Taryba". Dar dėl balsavimo motyvų? Prašom.</text:span></text:p>
      <text:p text:style-name="P696"><text:span text:style-name="T697">BALSAS IŠ SALĖS.<text:s/></text:span><text:span text:style-name="T698">Aš manau, kad eilės tvarka turėtume balsuoti už redakcijos...<text:s/></text:span><text:span text:style-name="T699">(blogas įrašas, negirdėti)</text:span></text:p>
      <text:p text:style-name="P700"><text:span text:style-name="T701">PIRMININKAS.<text:s/></text:span><text:span text:style-name="T702">Gerbiamiej</text:span><text:span text:style-name="T703">i deputatai, prašome pasiruošti balsuoti dėl balsavimo eilės. Prašom balsuoti. Kas už tai, kad balsuotume ta eile, kaip buvo suformuluota mano, tai yra "tarpvalstybinėms deryboms su TSR Są</text:span><text:span text:style-name="T704">­junga iš Lietuvos Respublikos pusės vadovauja jos Aukščiausioji Tar</text:span><text:span text:style-name="T705">yba", kad būtų pateiktas iš pradžių.</text:span></text:p>
      <text:p text:style-name="P706"><text:span text:style-name="T707">BALSŲ SKAIČIUOTOJAS.<text:s/></text:span><text:span text:style-name="T708">56.</text:span></text:p>
      <text:p text:style-name="P709"><text:span text:style-name="T710">PIRMININKAS.<text:s/></text:span><text:span text:style-name="T711">Kas už tai, kad būtų pateikta kitokia eile, atvirkščiai?<text:s/></text:span></text:p>
      <text:p text:style-name="P712"><text:span text:style-name="T713">BALSŲ SKAIČIUOTOJAS. 26.</text:span></text:p>
      <text:p text:style-name="P714"><text:span text:style-name="T715">PIRMININKAS.<text:s/></text:span><text:span text:style-name="T716">Balsų dauguma nuspręsta iš pradžių pasiūlyta balsavimo eilė ir aš manau, kad iš tiesų</text:span><text:span text:style-name="T717"><text:s/>kiekvienu atveju, kada kyla kokių nors procedū</text:span><text:span text:style-name="T718">­rinių neaiškumų, juos paprasčiau išspręsti balsavimu, o ne ginčijantis. Depu</text:span><text:span text:style-name="T719">­tatas R.Gudaitis dėl balsavimo motyvų, prašom.</text:span></text:p>
      <text:p text:style-name="P720"><text:span text:style-name="T721">R.GUDAITIS.<text:s/></text:span><text:span text:style-name="T722">Mūsų darbo tvarka kelia labai didelę nuostabą. Todėl, kad dėl to pagrind</text:span><text:span text:style-name="T723">inio punkto, jos deryboms vadovauja Aukščiausioji Taryba, kaip jūs žinote, diskusijų metu iškilo abejonių ir dėl to buvo nuspręsta sudaryti darbo grupę. Pertraukos metu ta darbo grupė dirbo ir parengė konsenso principu nutarimo projektą. O iš tikrųjų mes d</text:span><text:span text:style-name="T724">abar grįžtame į tą išeities tašką, kuri mūsų ankstesnę diskusiją paneigė.</text:span></text:p>
      <text:p text:style-name="P725"><text:span text:style-name="T726">PIRMININKAS.<text:s/></text:span><text:span text:style-name="T727">Gerbiamasis deputatas R.Gudaitis turbūt sutinka, kad ta koncepcija buvo pateikta pirmoji tokia. Gerbiamieji deputatai, pagaliau iš tikrųjų mes balsavome, ar beverta daba</text:span><text:span text:style-name="T728">r vėl grįžti prie to paties? Kadangi iš tikrųjų kilo ginčai, yra dvi skirtingos nuomonės, buvo pateikta balsavimui, balsavimu jos išspręstos. Ar iš tikrųjų verta grįžti dabar prie to vien dėl balsavimo eilės? Kas tada bus, kada mes padarysime sprendimą ir<text:s/></text:span><text:span text:style-name="T729">vėl grįšime prie jo? Galbūt dabar iš tikrųjų pasisakykime, jeigu yra norinčių, dėl balsavimo motyvų, o ne dėl darbo tvarkos, nes ją jau mes nusprendėme. Prašom deputatą V.Kvietkauską.</text:span></text:p>
      <text:p text:style-name="P730"><text:span text:style-name="T731">V.KVIETKAUSKAS.<text:s/></text:span><text:span text:style-name="T732">Redakcinė komisija sudaro tarpinį variantą, kuris visus<text:s/></text:span><text:span text:style-name="T733">patenkina, kuris yra konstitucinis ir už kurį galėsime balsuoti, tačiau gerbiamasis pirmininkas pareiškė, kad jis siūlo kompromisą ir to kompro</text:span><text:span text:style-name="T734">­miso esmė yra pirmojo varianto atstatymas. Kur tas kompromisas, kuo jis pasireiškia? Ir argi kompromiso galia vė</text:span><text:span text:style-name="T735">l sujaukti visą mūsų balsavimą? Tai viskas, ką jis padarė, tas kompromisas.</text:span></text:p>
      <text:p text:style-name="P736"><text:span text:style-name="T737">PIRMININKAS.<text:s/></text:span><text:span text:style-name="T738">Prašau deputatą J.Šimėną, po to Aukščiausiosios Tary</text:span><text:span text:style-name="T739">­bos Pirmininką.</text:span></text:p>
      <text:p text:style-name="P740"><text:span text:style-name="T741">J.ŠIMĖNAS.<text:s/></text:span><text:span text:style-name="T742">Aš nesutinku su tokiu siūlymu balsuoti už vieną ar kitą variantą. Jeigu yra du nutarimo</text:span><text:span text:style-name="T743"><text:s/>projektai, tai nuspręskime, kurį svarstome ir tada dirbame toliau. O dabar kažkaip iš tikrųjų sumaišyta. Aš nesutinku dirbti tokiomis sąlygomis.</text:span></text:p>
      <text:p text:style-name="P744"><text:span text:style-name="T745">V.LANDSBERGIS.<text:s/></text:span><text:span text:style-name="T746">Aš noriu paaiškinti deputatui V.Kvietkauskui, ka</text:span><text:span text:style-name="T747">­dangi buvo pastabų. Viena pastaba buvo ta, kad</text:span><text:span text:style-name="T748"><text:s/>reikia palikti vadovavimo principą, kuris buvo pirmajame variante, kita pastaba buvo deputato G. Vag</text:span><text:span text:style-name="T749">­noriaus, kad sudarymas ne vietoje įrašytas. Todėl aš pasiūliau tokį redakcinį variantą, kur yra žodis "sudaroma", po to atskleidžiama, kad teikia tie ir t</text:span><text:span text:style-name="T750">ie, o tvirtina Aukščiausioji Taryba. Tai tie du momentai, kuriuos aš pasiūliau kaip tokį suvestinį variantą ir galų gale man atrodo, mes balsavome, kad jau galima balsuoti už vieną ar už kitą tekstą, tai nutarsime, ir bus baigta. Jeigu kas nors nori užsiim</text:span><text:span text:style-name="T751">ti destruktyvia veikla dėl tokių smulkmenų, tai jau tikrai mes savęs nebepateisinsime kaip Aukščiausioji Taryba.</text:span></text:p>
      <text:p text:style-name="P752"><text:span text:style-name="T753">PIRMININKAS.<text:s/></text:span><text:span text:style-name="T754">Aš norėčiau vis dėlto pakviesti, gerbiamieji deputatai, grįžti prie balsavimo. Jeigu jūs turite kokių nors redakcinių pastabų, tai</text:span><text:span text:style-name="T755"><text:s/>aš manau, kad suredaguoti bus galima atskirai, priėmus kurį nors iš dviejų dabar pasiūlytų ir, kiek aš suprantu, kitokių pasiūlymų lyg ir nebuvo, tekstų. Taigi dar kartą kartoju - pirmasis balsavimas: "Tarpvalstybinėms deryboms su TSR Sąjunga iš Lietuvos<text:s/></text:span><text:span text:style-name="T756">Respublikos pusės vadovauja jos Aukščiausioji Taryba. Deryboms pasiruošti sudaroma politinio, teisinio ir diplomatinio pasirengimo komisija. Ją teikia Aukščiausiosios Tarybos Prezidiumas ir Vy</text:span><text:span text:style-name="T757">­riausybė ir tvirtina Aukščiausioji Taryba". Pirmasis balsavimas</text:span><text:span text:style-name="T758">. Antrojo bal</text:span><text:span text:style-name="T759">­savimo pasiūlymas jums yra išdalintas dabar dar šiltas. Kas už pirmąjį pasiū</text:span><text:span text:style-name="T760">­lymą, prašau pakelti mandatus. Už pirmąjį pasiūlymą - "tarpvalstybinėms deryboms su TSR Sąjunga iš Lietuvos Respublikos pusės vadovauja jos Aukščiausioji Taryba."</text:span></text:p>
      <text:p text:style-name="P761"><text:span text:style-name="T762">BA</text:span><text:span text:style-name="T763">LSŲ SKAIČIUOTOJAS. 52.</text:span></text:p>
      <text:p text:style-name="P764"><text:span text:style-name="T765">PIRMININKAS.<text:s/></text:span><text:span text:style-name="T766">Ką už antrąjį variantą - "tarpvalstybinėms deryboms su TSR Sąjunga parengti Aukščiausiosios Tarybos Prezidiumo ir Vyriausybės teikimu" ir taip toliau, taip, kaip išdalinta šitame tekste.</text:span></text:p>
      <text:p text:style-name="P767"><text:span text:style-name="T768">BALSŲ SKAIČIUOTOJAS.<text:s/></text:span><text:span text:style-name="T769">36.<text:s/></text:span></text:p>
      <text:p text:style-name="P770"><text:span text:style-name="T771">PIRMINI</text:span><text:span text:style-name="T772">NKAS.<text:s/></text:span><text:span text:style-name="T773">Kas susilaikė?<text:s/></text:span></text:p>
      <text:p text:style-name="P774"><text:span text:style-name="T775">BALSŲ SKAIČIUOTOJAS.<text:s/></text:span><text:span text:style-name="T776">Vienas.</text:span></text:p>
      <text:p text:style-name="P777"><text:span text:style-name="T778">PIRMININKAS.<text:s/></text:span><text:span text:style-name="T779">Balsų dauguma priimtas pirmasis variantas.<text:s/></text:span></text:p>
      <text:p text:style-name="P780"><text:span text:style-name="T781">Č.JURŠĖNAS.<text:s/></text:span><text:span text:style-name="T782">Gerbiamasis pirmininke, aš galiu įsiterpti dėl balsavimo rezultatų? Kadangi šitas balsavimas yra Konstitucijos tobulinimas, vadinasi, ja</text:span><text:span text:style-name="T783">m reikia dviejų trečdalių. Ne demagogija, prašom įsiskaityti į 78 straipsnį.</text:span></text:p>
      <text:p text:style-name="P784"><text:span text:style-name="T785">PIRMININKAS.<text:s/></text:span><text:span text:style-name="T786">Ar jūs galėtumėte motyvuoti?</text:span></text:p>
      <text:p text:style-name="P787"><text:span text:style-name="T788">Č.JURŠĖNAS.<text:s/></text:span><text:span text:style-name="T789">Aš motyvuoju 78 straipsnio atitinkamomis dalimis. Jeigu jas reikia perskaityti, kas neprisimena, aš galiu perskaityti.</text:span></text:p>
      <text:p text:style-name="P790"><text:span text:style-name="T791">PIRMIN</text:span><text:span text:style-name="T792">INKAS.<text:s/></text:span><text:span text:style-name="T793">Prašom deputatą A.Rudį, kol pasiruoš deputatas Č.Jur</text:span><text:span text:style-name="T794">­šėnas.</text:span></text:p>
      <text:p text:style-name="P795"><text:span text:style-name="T796">A.RUDYS.<text:s/></text:span><text:span text:style-name="T797">Aš norėčiau paklausti, kaip dabar traktuoti? Ar mes šitą tekstą jau galutinai patvirtinome, ar mes jį priėmėme, kad dirbtume su juo?<text:s/></text:span></text:p>
      <text:p text:style-name="P798"><text:span text:style-name="T799">PIRMININKAS.<text:s/></text:span><text:span text:style-name="T800">Manau, kad taip. Prašau deputatą<text:s/></text:span><text:span text:style-name="T801">G.Vagnorių.<text:s/></text:span></text:p>
      <text:p text:style-name="P802"><text:span text:style-name="T803">G.VAGNORIUS.<text:s/></text:span><text:span text:style-name="T804">Aš norėčiau gerbiamajam Č.Juršėnui atsakyti, kad viena iš pagrindinių vadovavimo funkcijų, tai yra skirti vadovus. Šiuo atveju, jeigu mes skiriame tą derybų komisiją, tai ir yra vadovavimas. Kitokių didesnių vadovavimo požymių nel</text:span><text:span text:style-name="T805">abai ir sugalvosi.</text:span></text:p>
      <text:p text:style-name="P806"><text:span text:style-name="T807">Č.JURŠĖNAS.<text:s/></text:span><text:span text:style-name="T808">Man atrodo, kad gerbiamasis G.Vagnorius siaurina. Aš skaitau 78 straipsnio 16 ir 17 dalis ten, kur yra Aukščiausiosios Tarybos kompetencija. Svarstyti Lietuvos Respublikos ryšius su užsienio šalimis po</text:span><text:span text:style-name="T809">­litikos klausimais, tik</text:span><text:span text:style-name="T810"><text:s/>svarstyti, o ne vadovauti deryboms. Ratifikuoti ir denonsuoti sutartis, o derybas veda, kaip žinote, Aukščiausiosios Tarybos Pirmininkas. Jeigu jums reikia, perskaitysiu. 87 straipsnio 5 dalis. Veda derybas ir pasirašo sutartis Aukščiausiosios Tarybos Pir</text:span><text:span text:style-name="T811">mininkas.</text:span></text:p>
      <text:p text:style-name="P812"><text:span text:style-name="T813">PIRMININKAS.<text:s/></text:span><text:span text:style-name="T814">Prašau deputatą J.Liaučių.</text:span></text:p>
      <text:p text:style-name="P815"><text:span text:style-name="T816">J.LIAUČIUS.<text:s/></text:span><text:span text:style-name="T817">Aš norėčiau, kad gerbiamasis Č.Juršėnas suprastų viską kon</text:span><text:span text:style-name="T818">­tekste. Jeigu Aukščiausioji Taryba yra pats suvereniausias Lietuvoje organas ir jo 78 straipsnyje formuluojama, kad yra valstybinės val</text:span><text:span text:style-name="T819">džios aukščiausiasis or</text:span><text:span text:style-name="T820">­ganas ir jeigu pacituotas 86 straipsnio 5 punktas suteikia Pirmininkui teisę vesti derybas ir pasirašyti tarptautines sutartis, tai atleiskite, gerbiamasis, kodėl to negali daryti Aukščiausioji Taryba? Tai yra Pirmininkui suteikiama</text:span><text:span text:style-name="T821">, o Aukš</text:span><text:span text:style-name="T822">­čiausiajai Tarybai - ne? Ir kaip teisingai pastebėjo gerbiamasis G.Vagnorius, vadovavimas yra vienas iš skyrimo darbinio organų sudarymo funkcijų. Čia net nekyla abejonių. Galime priešingai pasakyti, o gal Vyriausybės įstatyme arba Ministrų Tarybo</text:span><text:span text:style-name="T823">s yra kitokia funkcija įrašyta?</text:span></text:p>
      <text:p text:style-name="P824"><text:span text:style-name="T825">Č.JURŠĖNAS.<text:s/></text:span><text:span text:style-name="T826">Štai čia prieiname prie tos problemos, dėl kurios visą laiką ginčijamės, kad ir Konstitucija, ir Vyriausybės įstatymas yra kai kur neaiškiai išdėstyti, ir tai suteikia galimybę skirtingai interpretuoti labai fund</text:span><text:span text:style-name="T827">amenta</text:span><text:span text:style-name="T828">­lius klausimus.</text:span></text:p>
      <text:p text:style-name="P829"><text:span text:style-name="T830">PIRMININKAS.<text:s/></text:span><text:span text:style-name="T831">Prašau deputatą V.Žiemelį.</text:span></text:p>
      <text:p text:style-name="P832"><text:span text:style-name="T833">V.ŽIEMELIS.<text:s/></text:span><text:span text:style-name="T834">Gerbiamasis Č.Juršėnai, bet jūs perskaitykite to paties straipsnio 22 punktą ir rasite, kad Aukščiausioji Taryba sprendžia kitus valstybinės reikšmės klausimus. Man atrodo, to pakan</text:span><text:span text:style-name="T835">ka ir jums aišku, jūs protingas žmogus ir suprantate.<text:s/></text:span><text:span text:style-name="T836">(Plojimai)</text:span></text:p>
      <text:p text:style-name="P837"><text:span text:style-name="T838">PIRMININKAS.<text:s/></text:span><text:span text:style-name="T839">Man regis, kad mes iš tikrųjų šiek tiek tuščiai ginčijamės, nes lygiai taip pat, kaip neparašyta, kad deryboms vadovauja Vyriausybė, pavyzdžiui, taip pat neparašyta, kad deryboms</text:span><text:span text:style-name="T840"><text:s/>vadovauja ir Aukščiausioji Taryba. Vyriausybės įstatyme taip pat neparašyta, kad Vyriausybė vadovauja tarpvalstybinėms deryboms. Manau, mes užsiimame tam tikra kazuistika ir visiškai be reikalo. Galbūt būtų galima eiti toliau? Gerbiamieji deputatai, aš ne</text:span><text:span text:style-name="T841">žinau, turiu paklausti Aukščiausiosios Tarybos balsų skaičiavimo grupės narių, ar kai kurie deputatai išėjo protestuodami prieš ką nors, ar tiesiog jie neturi laiko dirbti? Ar jūs gavote kokių nors pranešimų?</text:span></text:p>
      <text:p text:style-name="P842"><text:span text:style-name="T843">BALSAS IŠ SALĖS.<text:s/></text:span><text:span text:style-name="T844">Gerbiamasis Ramonas žadėjo iše</text:span><text:span text:style-name="T845">iti protestuodamas, o kokiais sumetimais išėjo dabar, sunku pasakyti. 91 deputatas.<text:s/></text:span></text:p>
      <text:p text:style-name="P846">Diskusijos dėl LR AT reglamento projekto ir kai kurių jo straipsnių priėmimas<text:s/></text:p>
      <text:p text:style-name="P847"> </text:p>
      <text:p text:style-name="P848"><text:span text:style-name="T849">PIRMININKAS.<text:s/></text:span><text:span text:style-name="T850">91 deputatas. Ką gi, gerbiamieji deputatai, labai prašau kitų neišeiti, aš ti</text:span><text:span text:style-name="T851">kiuosi, kad dalis deputatų susirinks ir vėl tęsime reglamen</text:span><text:span text:style-name="T852">­to svarstymą. Prašom deputatą A.Taurantą. Deputatė V.Jasukaitytė dėl darbo tvarkos? Prašom.</text:span></text:p>
      <text:p text:style-name="P853"><text:span text:style-name="T854">V.JASUKAITYTĖ.<text:s/></text:span><text:span text:style-name="T855">Aš norėčiau mažytę repliką. Gerbiamasis A.A.Abiša</text:span><text:span text:style-name="T856">­lai, sumanaus jūsų vadovavimo dėka mes<text:s/></text:span><text:span text:style-name="T857">artėjame prie krizės tarp parla</text:span><text:span text:style-name="T858">­mento ir Vyriausybės ir tarp krizės parlamente.</text:span></text:p>
      <text:p text:style-name="P859"><text:span text:style-name="T860">PIRMININKAS.<text:s/></text:span><text:span text:style-name="T861">Ačiū. Jūs man labai didelę reikšmę suteikiate.<text:s/></text:span></text:p>
      <text:p text:style-name="P862"><text:span text:style-name="T863">A.TAURANTAS.<text:s/></text:span><text:span text:style-name="T864">Aš galėčiau deputatei V.Jasukaitytei atsakyti, kad dėl kai kurių deputatų obstrukcinės veiklos tai...</text:span></text:p>
      <text:p text:style-name="P865"><text:span text:style-name="T866">PIRMININKAS.<text:s/></text:span><text:span text:style-name="T867">Nereikėtų to atsakinėti.</text:span></text:p>
      <text:p text:style-name="P868"><text:span text:style-name="T869">A.TAURANTAS.<text:s/></text:span><text:span text:style-name="T870">Aš tik norėčiau paklausti, ką aš turėčiau veikti tribūno</text:span><text:span text:style-name="T871">­je, nes mes turime priiminėti straipsniais. Jeigu nėra kvorumo, aš daugiau neturiu ką pasakyti.</text:span></text:p>
      <text:p text:style-name="P872"><text:span text:style-name="T873">PIRMININKAS.<text:s/></text:span><text:span text:style-name="T874">Aš pabandysiu jums pasiūlyti. Mes galėt</text:span><text:span text:style-name="T875">ume susitarti dėl tų straipsnių, dėl kurių kyla abejonės ir paskui priiminėjant tiesiog prie jų nebegrįžti. Priiminėjant balsavimui. Prašom deputatą J.Pangonį.</text:span></text:p>
      <text:p text:style-name="P876"><text:span text:style-name="T877">J.PANGONIS.<text:s/></text:span><text:span text:style-name="T878">Reikia vieną kartą labai rimtai užsiimti Aukščiausiosios Tarybos darbu ir dabar nede</text:span><text:span text:style-name="T879">lsiant išsiaiškinti, kur yra deputatai, nes iš 140 yra vos vos apie 90?</text:span></text:p>
      <text:p text:style-name="P880"><text:span text:style-name="T881">PIRMININKAS.<text:s/></text:span><text:span text:style-name="T882">Be abejo, tai reikėtų įtraukti į darbotvarkę. Visiškai su</text:span><text:span text:style-name="T883">­tinku, kad reikėtų tai padaryti.</text:span></text:p>
      <text:p text:style-name="P884"><text:span text:style-name="T885">J.PANGONIS.<text:s/></text:span><text:span text:style-name="T886">Taip tęstis toliau negali.<text:s/></text:span></text:p>
      <text:p text:style-name="P887"><text:span text:style-name="T888">PIRMININKAS.<text:s/></text:span><text:span text:style-name="T889">Sutinku.</text:span></text:p>
      <text:p text:style-name="P890"><text:span text:style-name="T891">BALSAS IŠ SALĖS.<text:s/></text:span><text:span text:style-name="T892">I</text:span><text:span text:style-name="T893">r aš, pratęsdamas gerbiamojo J.Pangonio mintį, noriu pasakyti, kad tai turėtų kuo skubiau padaryti Mandatų ir etikos komi</text:span><text:span text:style-name="T894">­sija.</text:span></text:p>
      <text:p text:style-name="P895"><text:span text:style-name="T896">PIRMININKAS.<text:s/></text:span><text:span text:style-name="T897">Prašau deputatą A.Sakalą.<text:s/></text:span></text:p>
      <text:p text:style-name="P898"><text:span text:style-name="T899">A.SAKALAS.<text:s/></text:span><text:span text:style-name="T900">Mes kiekvieną mėnesį publikuojame pavardes deputatų, kurie praleidę, sakykim,</text:span><text:span text:style-name="T901"><text:s/>tam tikrą skaičių posėdžių. Dabar taip pat atidavė</text:span><text:span text:style-name="T902">­me dokumentus ir artimiausiu metu jie bus paskelbti. Kitų poveikio priemo</text:span><text:span text:style-name="T903">­nių mes neturime. Tam, kad turėtume kokį nors kitokį pagrindą, turėtų būti priimta reglamente ar kažkur kitur teisė Mandatų ir eti</text:span><text:span text:style-name="T904">kos komisijai teikti Aukščiausiajai Tarybai deputatų pavardes skirti jiems finansines ar kitokias nuobaudas. Tačiau šito Aukščiausioji Taryba dar nepatvirtino, ir mes šito daryti negalime. Vieną poveikio priemonę mes naudojame, tai yra publikuo</text:span><text:span text:style-name="T905">­ti pavardes</text:span><text:span text:style-name="T906">, o kita priemonė būtų finansinė. Tai priklauso nuo Aukščiausio</text:span><text:span text:style-name="T907">­sios Tarybos deputatų.</text:span></text:p>
      <text:p text:style-name="P908"><text:span text:style-name="T909">BALSAS IŠ SALĖS.<text:s/></text:span><text:span text:style-name="T910">Aš dar pasiūlyčiau trečią ir svarbiausią priemonę -<text:s/></text:span><text:span text:style-name="T911">­kuo greičiau paruošti deputatų atšaukimo įstatymą.</text:span></text:p>
      <text:p text:style-name="P912"><text:span text:style-name="T913">PIRMININKAS.<text:s/></text:span><text:span text:style-name="T914">Gerbiamieji deputatai! Labai prašyč</text:span><text:span text:style-name="T915">iau nesibarti tarpu</text:span><text:span text:style-name="T916">­savyje Aukščiausiosios Tarybos salėje, o per pertrauką tai padaryti asmeniškai, jeigu būtų galima.</text:span></text:p>
      <text:p text:style-name="P917"><text:span text:style-name="T918">Taigi, gerbiamieji deputatai, tikintis, kad trys mūsų kolegos šiandien dar pasirodys posėdyje, ar mes negalėtume šį susidariusį laiko tar</text:span><text:span text:style-name="T919">pą išnaudoti reglamento svarstymui, susitardami maždaug šitaip - jeigu nesant kvorumo ir neoficialiai balsuojant, tik rankų pakėlimu pareiškiant savo nuomonę būtų labai aiški kurios nors alternatyvos persvara, tada prie jos jau oficialiai balsavime nebegrį</text:span><text:span text:style-name="T920">žti, o kitais atvejais grįžti ir balsuoti oficialiai. Tokiu būdu mes galėtume didelę darbo dalį padaryti dabar. Aukščiausiosios Tarybos Pirmininkas prašo žodžio.</text:span></text:p>
      <text:p text:style-name="P921"><text:span text:style-name="T922">V.LANDSBERGIS.<text:s/></text:span><text:span text:style-name="T923">Aš norėčiau paklausti, gal kas nors gali pasakyti pa</text:span><text:span text:style-name="T924">­vardes tų trijų deputatų,<text:s/></text:span><text:span text:style-name="T925">kurie dabar išėjo ir sutrukdė darbą?<text:s/></text:span></text:p>
      <text:p text:style-name="P926"><text:span text:style-name="T927">PIRMININKAS.<text:s/></text:span><text:span text:style-name="T928">Deputatai A.V.Ulba, Jonas Šimėnas ir deputatas G.Ra</text:span><text:span text:style-name="T929">­monas.</text:span></text:p>
      <text:p text:style-name="P930"><text:span text:style-name="T931">A.RUDYS.<text:s/></text:span><text:span text:style-name="T932">Deputatas A.V.Ulba ir deputatas J.Šimėnas išėjo dėl to, kad vienam iš jų pasidarė bloga ir prireikė vaistų, ir aš supratau, kad jie turėt</text:span><text:span text:style-name="T933">ų tuoj pat ateiti. Iki automobilio.</text:span></text:p>
      <text:p text:style-name="P934"><text:span text:style-name="T935">PIRMININKAS.<text:s/></text:span><text:span text:style-name="T936">O deputatas J.Prapiestis? Gerbiamieji deputatai, galbūt darbas šiek tiek užglaistytų mūsų tarpusavio įtampą. Aš nemanau, kad dabar laikas ją dirbtinai kelti.</text:span></text:p>
      <text:p text:style-name="P937"><text:span text:style-name="T938">BALSAS IŠ SALĖS.<text:s/></text:span><text:span text:style-name="T939">Jeigu galima?</text:span></text:p>
      <text:p text:style-name="P940"><text:span text:style-name="T941">PIRMININKAS.<text:s/></text:span><text:span text:style-name="T942">Tuoja</text:span><text:span text:style-name="T943">u. Aš pabaigsiu. Taip pat manyčiau, kad reikėtų savo asmeninius pykčius ir ambicijas šiek tiek atidėti kuriam laikui ir paban</text:span><text:span text:style-name="T944">­dyti vis dėlto dirbti normaliai, nesuverčiant savo nesėkmių ar savo idėjos pralaimėjimo kam nors kaip kaltę. Deputatas L.Šepetys p</text:span><text:span text:style-name="T945">rašo žodžio.</text:span></text:p>
      <text:p text:style-name="P946"><text:span text:style-name="T947">L.ŠEPETYS.<text:s/></text:span><text:span text:style-name="T948">Yra pateikti išsamūs alternatyviniai pasiūlymai dėl regla</text:span><text:span text:style-name="T949">­mento, bet aš siūlyčiau nebeatidėlioti nė vienai dienai, kad dar susirinkę tartumėmės, nes tikiu, kad, būdami čia kartu, iš naujo dar kartą kalbėsime. Todėl siūlau pradėti ir</text:span><text:span text:style-name="T950">tis priekin, tai yra svarstyti dalimis, skyriais, skirsniais. Priimsime nors tris ir bus jau pergalė. Pradėkime eiti sunkiu reglamento priėmimo keliu.</text:span></text:p>
      <text:p text:style-name="P951"><text:span text:style-name="T952">PIRMININKAS.<text:s/></text:span><text:span text:style-name="T953">Ar Aukščiausiosios Tarybos deputatai sutinka su pasku</text:span><text:span text:style-name="T954">­tiniu deputato L.Šepečio pasiūlymu? Pr</text:span><text:span text:style-name="T955">ašom deputatą A.Taurantą ir paban</text:span><text:span text:style-name="T956">­dysime tai daryti. Gerbiamieji deputatai! Prašyčiau vis dėlto neišeiti likusių iš salės, kad nereikėtų bėgti ratu. Prašom.</text:span></text:p>
      <text:p text:style-name="P957"><text:span text:style-name="T958">A.TAURANTAS.<text:s/></text:span><text:span text:style-name="T959">Aš noriu priminti tai, ką jau sakiau, kad kai kurie Cent</text:span><text:span text:style-name="T960">­ro frakcijos redakciniai pasi</text:span><text:span text:style-name="T961">ūlymai iš jų pateikto projekto gali būti be dide</text:span><text:span text:style-name="T962">­lių diskusijų šiandien įvertinti, ir aš manau, kad deputatai sutiks, kad tokius pasiūlymus galima būtų priimti žodžiu, ir, juos trumpai aptarus, įvertinti. Taip pat panašių redakcinių pasiūlymų gauta ir daug</text:span><text:span text:style-name="T963">iau iš atskirų deputatų, kurie tikrai nekeičia pateiktų straipsnių esmės, o tik galbūt juos patikslina. Juos būtų galima šiandien kartu priimti su visu tekstu. Jeigu pirmininkas leidžia, tada manau, kad skirsniais ar atskirais straipsniais galima būtų pra</text:span><text:span text:style-name="T964">­</text:span><text:span text:style-name="T965">dėti irtis, kaip sakė gerbiamasis L.Šepetys.</text:span></text:p>
      <text:p text:style-name="P966"><text:span text:style-name="T967">PIRMININKAS.<text:s/></text:span><text:span text:style-name="T968">Pabandykime taip ir daryti.</text:span></text:p>
      <text:p text:style-name="P969"><text:span text:style-name="T970">A.TAURANTAS.<text:s/></text:span><text:span text:style-name="T971">Pirmasis skirsnis. Bendrieji nuostatai. Čia tik 2 straips</text:span><text:span text:style-name="T972">­nio paskutiniajame sakinyje, kur pasakyta "du deputatai" praleistas žodelis "bent", "bent du deputa</text:span><text:span text:style-name="T973">tai". Daugiau jokių redakcinių taisymų nėra.</text:span></text:p>
      <text:p text:style-name="P974"><text:span text:style-name="T975">PIRMININKAS.<text:s/></text:span><text:span text:style-name="T976">Ar kas nors turite pretenzijų pirmajam skirsniui? Prašom toliau.</text:span></text:p>
      <text:p text:style-name="P977"><text:span text:style-name="T978">A.TAURANTAS.<text:s/></text:span><text:span text:style-name="T979">Aš girdėjau čia žodžius, kad frakcija siūlo. Man atrodo, buvo pasakyta frakcijos vardu, kad frakcija nesiūlo, o atskiri<text:s/></text:span><text:span text:style-name="T980">deputatai.</text:span></text:p>
      <text:p text:style-name="P981"><text:span text:style-name="T982">Aš nematau čia principinių prieštaravimų, ar padaryti atskirai, įvadą iš</text:span><text:span text:style-name="T983">­kelti, buvo priimta tokia struktūra, jeigu yra kažkokių principinių dalykų, tai galima balsuoti. Aš to, kas pateikta projekte, neatimu. Taigi reikėtų spręsti balsavimu.</text:span></text:p>
      <text:p text:style-name="P984"><text:span text:style-name="T985">K.L</text:span><text:span text:style-name="T986">APINSKAS.<text:s/></text:span><text:span text:style-name="T987">Jeigu siūlymas yra, reikėtų nutarti priimti arba ne. Tai būtų ir greičiau, ir paprasčiau.</text:span></text:p>
      <text:p text:style-name="P988"><text:span text:style-name="T989">PIRMININKAS.<text:s/></text:span><text:span text:style-name="T990">Gerbiamieji deputatai! Prašom pasiruošti pareikšti savo nuomonę, bet galbūt mes galėtume susitarti, jeigu kuri nors nuomonė turi aiškią persvar</text:span><text:span text:style-name="T991">ą, daugiau jos nebekelti oficialiam balsavimui. Kas už tai, kad būtų palikta taip, kaip yra projekte, tai yra įvadas įdėtas į Aukščiausiosios Tarybos organizacijos dalį. Alternatyvinis variantas - šitą įvadą iškelti prieš visas dalis į patį priekį. Taigi k</text:span><text:span text:style-name="T992">as už projekto variantą, prašau pakelti manda</text:span><text:span text:style-name="T993">­tus.</text:span></text:p>
      <text:p text:style-name="P994"><text:span text:style-name="T995">BALSŲ SKAIČIUOTOJAS. 49.</text:span></text:p>
      <text:p text:style-name="P996"><text:span text:style-name="T997">PIRMININKAS.<text:s/></text:span><text:span text:style-name="T998">Kas už deputato K.Lapinsko pasiūlymą?<text:s/></text:span></text:p>
      <text:p text:style-name="P999"><text:span text:style-name="T1000">BALSŲ SKAIČIUOTOJAS. 20.</text:span></text:p>
      <text:p text:style-name="P1001"><text:span text:style-name="T1002">PIRMININKAS.<text:s/></text:span><text:span text:style-name="T1003">Kas susilaikė? Turbūt susilaikiusiųjų galima ir neskai</text:span><text:span text:style-name="T1004">­čiuoti. Rezultatas aiškus. Juo labi</text:span><text:span text:style-name="T1005">au kad balsavimas nėra oficialus. Deputa</text:span><text:span text:style-name="T1006">­tas B.Genzelis kėlė klausimą, ką tai duoda? Iš tikrųjų oficialiai tai nieko neduoda. Tačiau mes esame susitarę ir deputatas L.Šepetys siūlė, kad jeigu bus aiškus rezultatas, dėl tų nebebalsuoti, o balsuoti dėl viso.</text:span><text:span text:style-name="T1007"><text:s/>Klausimai, kurie neaiškūs, kurie gali pasikeisti, tada balsuosime. Prašom toliau.</text:span></text:p>
      <text:p text:style-name="P1008"><text:span text:style-name="T1009">A.TAURANTAS.<text:s/></text:span><text:span text:style-name="T1010">Jeigu deputatai neprieštarauja, tai galima eiti toliau. 2 skirsnis. Čia tik primenu, kad 3 straipsnis ir 5 straipsnio penktoji dalis reikalauja konstitucinių pa</text:span><text:span text:style-name="T1011">keitimų, o 5 straipsnio penktasis punktas - taip pat ir Vyriausybės įstatymo keitimo. Jie pateikti jums projekte ir jeigu jau susitarėme dėl balsavimo tvarkos, tai dėl konstitucinių pakeitimų ir Vyriau</text:span><text:span text:style-name="T1012">­sybės įstatymo pakeitimo balsuosime atskirai, kai prii</text:span><text:span text:style-name="T1013">minėsime visą regla</text:span><text:span text:style-name="T1014">­mentą kaip dokumentą, o dabar būtų galima išsiaiškinti nuomonę galbūt ar dėl atskirų straipsnių, ar dėl viso antrojo skirsnio. Dar pakomentuosiu, kad 3 straipsnis tiksliau apibrėžia, kada galima sušaukti pirmąją Aukščiausiosios Tarybos<text:s/></text:span><text:span text:style-name="T1015">sesiją. Tuo tarpu konstitucinė nuostata mums sako, kad ji turi būti sušaukta ne vėliau kaip per du mėnesius po rinkimų. Šiuo atveju būtų turbūt tikslesnė šita nuostata ir čia principinių pakeitimų nėra, tik būtų kita Laiki</text:span><text:span text:style-name="T1016">­nojo Pagrindinio Įstatymo formulu</text:span><text:span text:style-name="T1017">otė. Nežinau, kaip pirmininkas siūlys - ar straipsniais, ar dėl viso skirsnio balsuoti?</text:span></text:p>
      <text:p text:style-name="P1018"><text:span text:style-name="T1019">Č.JURŠĖNAS.<text:s/></text:span><text:span text:style-name="T1020">Gerbiamasis A.Taurantas žino, kad buvo mano siūlymas dėl 4 straipsnio ir dėl kai kurių kitų straipsnių. Konkrečiai, kad Mandatų ir etikos komisija būtų pava</text:span><text:span text:style-name="T1021">dinta Procedūrų ir etikos komisija. Čia ne forma</text:span><text:span text:style-name="T1022">­lus siūlymas, o esminis, kad ne patys deputatai tikrintų savo mandatų tvirtu</text:span><text:span text:style-name="T1023">­mą, o kad tai darytų kitas organas, konkrečiai, Respublikos rinkiminė komi</text:span><text:span text:style-name="T1024">­sija. Šitas dalykas reikalauja, žinoma, ir Konstitucijo</text:span><text:span text:style-name="T1025">s pataisymo, ir tuo pačiu atitinkamo reglamento taisymo. Dar kartą motyvuoju: čia yra reliktas iš LTSR Konstitucijos ir būtų teisingiau, ir korektiškiau, kad deputatų išrin</text:span><text:span text:style-name="T1026">­kimo teisingumą, mandatų tvirtumą tikrintų ne patys deputatai. Pagal tai komisiją t</text:span><text:span text:style-name="T1027">urėtų vadintis Procedūrų ir etikos. Procedūras akcentuoju todėl, kad mes jau dabar turime masę nesusipratimų, ginčų ir reikės šituos klausi</text:span><text:span text:style-name="T1028">­mus reguliariai nagrinėti, todėl mums neišvengiamai reikės šituo užsiimti, o tam labiausiai tiktų šita komisija, kur</text:span><text:span text:style-name="T1029">ią tik reikėtų kitaip pavadinti - Proce</text:span><text:span text:style-name="T1030">­dūrų ir etikos komisija.<text:s/></text:span></text:p>
      <text:p text:style-name="P1031"><text:span text:style-name="T1032">A.TAURANTAS.<text:s/></text:span><text:span text:style-name="T1033">Taip, gerbiamasis Č.Juršėnai, jūs tokį pasiūlymą patei</text:span><text:span text:style-name="T1034">­kėte, bet mes su jumis kalbėjome, kad šitą jūsų numatomą Konstitucijos pakeitimą jūs pasiūlysite Valstybės atkūrimo komisi</text:span><text:span text:style-name="T1035">joje ir, jai aprobavus, būtų pateiktas deputatams projektas. Kadangi tai nebuvo padaryta, aš taip pat nepateikiu ir jūsų pasiūlymo dėl reglamento keitimo. Ir dar norėčiau vieną pastabą pasakyti, kad tai nėra reliktas iš LTSR Konstitucijos. Šitokia nuostata</text:span><text:span text:style-name="T1036"><text:s/>yra daugumos valstybių konstitucijų, kad netvirtina parlamento deputatų įgaliojimų jai atskaitingas organas. O tvirtina arba pats parlamen</text:span><text:span text:style-name="T1037">­tas, parlamento kurie nors rūmai, arba galbūt jeigu yra koks nors aukštesnis lygiagretus organas kaip konstitucinis<text:s/></text:span><text:span text:style-name="T1038">teismas.</text:span></text:p>
      <text:p text:style-name="P1039"><text:span text:style-name="T1040">Č.JURŠĖNAS.<text:s/></text:span><text:span text:style-name="T1041">Aš labai atsiprašau. Be abejo, Aukščiausioji Taryba pati patvirtina. Bet kas teikia? Čia yra esminis ginčas. Apie tai juk...<text:s/></text:span></text:p>
      <text:p text:style-name="P1042"><text:span text:style-name="T1043">A.TAURANTAS.<text:s/></text:span><text:span text:style-name="T1044">Šiuo atveju teikimas yra nurodytas mūsų formuluotėje.</text:span></text:p>
      <text:p text:style-name="P1045"><text:span text:style-name="T1046">Č.JURŠĖNAS.<text:s/></text:span><text:span text:style-name="T1047">Aš ir siūlau jį pakeisti.</text:span></text:p>
      <text:p text:style-name="P1048"><text:span text:style-name="T1049">PIRM</text:span><text:span text:style-name="T1050">ININKAS.<text:s/></text:span><text:span text:style-name="T1051">Prašom.</text:span></text:p>
      <text:p text:style-name="P1052"><text:span text:style-name="T1053">BALSAS IŠ SALĖS.<text:s/></text:span><text:span text:style-name="T1054">Aš norėčiau pritarti gerbiamajam Č.Juršėnui. Manau, neetiška, kad pačių deputatų sudaryta komisija tvirtina savo įgaliojimus. Pateikia Aukščiausiajai Tarybai. Aš manau, kad reikėtų pritarti. Gal</text:span><text:span text:style-name="T1055">­būt čia yra klausimas dėl 7</text:span><text:span text:style-name="T1056">9 straipsnio, bet jį būtų galima pakeisti.</text:span></text:p>
      <text:p text:style-name="P1057"><text:span text:style-name="T1058">PIRMININKAS.<text:s/></text:span><text:span text:style-name="T1059">Vis dėlto norėčiau patikslinti, gerbiamasis deputate. Ar galėtumėte dar prieiti prie mikrofono, nes reikia išsiaiškinti. Ar jūs siūlote, kad Ankščiausioji Taryba netvirtintų mandatų, o juos patvirtint</text:span><text:span text:style-name="T1060">ų Rinkimų komisija, ar tik kad šitą paruošiamąjį darbą neatliktų Mandatų ir etikos komisija?</text:span></text:p>
      <text:p text:style-name="P1061"><text:span text:style-name="T1062">TAS PATS BALSAS.<text:s/></text:span><text:span text:style-name="T1063">Kad rinkiminė komisija atliktų parengiamąjį darbą ir pateiktų Aukščiausiajai Tarybai tvirtinti, bet ne Mandatų komisija pateik</text:span><text:span text:style-name="T1064">­tų Aukščiausiajai T</text:span><text:span text:style-name="T1065">arybai.</text:span></text:p>
      <text:p text:style-name="P1066"><text:span text:style-name="T1067">PIRMININKAS.<text:s/></text:span><text:span text:style-name="T1068">Aišku. Ar deputato Č.Juršėno pasiūlymas toks pats?<text:s/></text:span></text:p>
      <text:p text:style-name="P1069"><text:span text:style-name="T1070">Č.JURŠĖNAS.<text:s/></text:span><text:span text:style-name="T1071">Be abejo.</text:span></text:p>
      <text:p text:style-name="P1072"><text:span text:style-name="T1073">PIRMININKAS.<text:s/></text:span><text:span text:style-name="T1074">Suprantama. Prašom deputatą K.Lapinską.<text:s/></text:span></text:p>
      <text:p text:style-name="P1075"><text:span text:style-name="T1076">K.LAPINSKAS.<text:s/></text:span><text:span text:style-name="T1077">Deputato Č.Juršėno pasiūlymui aš nepritariu. Reikėtų palikti esamą tvarką. Pati Aukščiausioji<text:s/></text:span><text:span text:style-name="T1078">Taryba sudaro tą Mandatų ir etikos komisiją, kuriai paveda funkcijas, kurios jai dabar priskirtos, o rinkiminės komisijos funkcijos praktiškai pasibaigia vien tik rinkimų pravedimu. Ir mes dabar negalime leisti, kad šita tikslinės paskirties komisija, rink</text:span><text:span text:style-name="T1079">iminė komi</text:span><text:span text:style-name="T1080">­sija dar turėtų kokius nors įgaliojimus deputatų atžvilgiu, kurių įgaliojimus jau patvirtino Aukščiausioji Taryba. Tai būtų nekonstituciška. O savo ruož</text:span><text:span text:style-name="T1081">­tu, naudodamasis proga, dėl 5 straipsnio norėčiau atkreipti dėmesį...</text:span></text:p>
      <text:p text:style-name="P1082"><text:span text:style-name="T1083">PIRMININKAS.<text:s/></text:span><text:span text:style-name="T1084">Gal išspr</text:span><text:span text:style-name="T1085">ęskime šitą vieną problemą, paskui eisime prie kitų. Taigi, gerbiamieji deputatai, ginčo esmę, mano nuomone, sudaro štai koks dalykas - ar Aukščiausiosios Tarybos tvirtinimui medžiagą dėl deputa</text:span><text:span text:style-name="T1086">­tų įgaliojimų teisingumo išnagrinėja ir pateikia jos pačios s</text:span><text:span text:style-name="T1087">udaryta komisija, ar išnagrinėja ir pateikia rinkimų komisija, kuri pati tuos rinkimus ir vykdo?</text:span></text:p>
      <text:p text:style-name="P1088"><text:span text:style-name="T1089">A.TAURANTAS. Aš<text:s/></text:span><text:span text:style-name="T1090">norėčiau įsiterpti, jeigu leisite.</text:span></text:p>
      <text:p text:style-name="P1091"><text:span text:style-name="T1092">PIRMININKAS.<text:s/></text:span><text:span text:style-name="T1093">Aš kol kas suformulavau alternatyvas, o dabar prašom dar pasisakyti.</text:span></text:p>
      <text:p text:style-name="P1094"><text:span text:style-name="T1095">A.TAURANTAS.<text:s/></text:span><text:span text:style-name="T1096">Manyčiau, kad</text:span><text:span text:style-name="T1097"><text:s/>šito balsavimo neturėtų būti, kadangi tai yra konstitucinės nuostatos keitimas ir cituoju 132 Konstitucijos straipsnį, kad "Konstitucijos keitimo iniciatyvą turi nuolatinės komisijos 1/10 grupės arba Vyriausybė". Tokio pasiūlymo nebuvo padaryta, todėl mes</text:span><text:span text:style-name="T1098"><text:s/>to dalyko neturėtume svarstyti. Kitus konstitucinius pasiūlymus, kurie yra pateikti, yra pateikusi Valstybės atkūrimo komisija.</text:span></text:p>
      <text:p text:style-name="P1099"><text:span text:style-name="T1100">Č.JURŠĖNAS.<text:s/></text:span><text:span text:style-name="T1101">Gerbiamasis pirmininke! Kadangi čia yra neoficialus bal</text:span><text:span text:style-name="T1102">­savimas, manau, galima balsuoti. O jeigu jau reikės surinkt</text:span><text:span text:style-name="T1103">i 15 parašų, tai būkite garantuoti, kad aš juos surinksiu.</text:span></text:p>
      <text:p text:style-name="P1104"><text:span text:style-name="T1105">A.TAURANTAS.<text:s/></text:span><text:span text:style-name="T1106">Taip ir reikėtų daryti. Tvarka įstatymo numatyta.<text:s/></text:span></text:p>
      <text:p text:style-name="P1107"><text:span text:style-name="T1108">Č.JURŠĖNAS.<text:s/></text:span><text:span text:style-name="T1109">Bet juk čia yra neoficialus balsavimas.</text:span></text:p>
      <text:p text:style-name="P1110"><text:span text:style-name="T1111">PIRMININKAS.<text:s/></text:span><text:span text:style-name="T1112">Gerbiamasis deputate Č.Juršėnai, aš palaikau jūsų nuo</text:span><text:span text:style-name="T1113">­monę, kad čia<text:s/></text:span><text:span text:style-name="T1114">yra neoficialūs balsavimas, ir todėl manau, kad iš tikrųjų galima išsiaiškinti balsavimu deputatų nuostatą, o iki oficialaus balsavimo sutvarkyti tai oficialiai, jeigu bus reikalinga.</text:span></text:p>
      <text:p text:style-name="P1115"><text:span text:style-name="T1116">Taigi, gerbiamieji deputatai, prašom balsuoti dėl principo. Kas už tai,<text:s/></text:span><text:span text:style-name="T1117">kad medžiagą dėl deputatų išrinkimo teisingumo, dėl jų mandatų teisingumo Aukščiausiajai Tarybai paruoštų ir pateiktų jos sudaryta Mandatų ir etikos komisija? Alternatyva, kad šią medžiagą paruošia ir pateikia rinkimų komi</text:span><text:span text:style-name="T1118">­sija, ta pati, kuri vykdė rinkimu</text:span><text:span text:style-name="T1119">s. Taigi kas už pirmąjį variantą, kad Mandatų ir etikos komisija pasilieka tokia, kaip yra buvusi?</text:span></text:p>
      <text:p text:style-name="P1120"><text:span text:style-name="T1121">BALSŲ SKAIČIUOTOJAS.<text:s/></text:span><text:span text:style-name="T1122">61.</text:span></text:p>
      <text:p text:style-name="P1123"><text:span text:style-name="T1124">PIRMININKAS.<text:s/></text:span><text:span text:style-name="T1125">Kas už deputato Č.Juršėno pasiūlymą, palaikytą ir kitų -<text:s/></text:span><text:span text:style-name="T1126">­kad tiesiai rinkimų komisija pateikia medžiagą Aukščiausiajai</text:span><text:span text:style-name="T1127"><text:s/>Tarybai tvir</text:span><text:span text:style-name="T1128">­tinti. Kas už tokį variantą.</text:span></text:p>
      <text:p text:style-name="P1129"><text:span text:style-name="T1130">BALSŲ SKAIČIUOTOJAS.<text:s/></text:span><text:span text:style-name="T1131">10.</text:span></text:p>
      <text:p text:style-name="P1132"><text:span text:style-name="T1133">PIRMININKAS.<text:s/></text:span><text:span text:style-name="T1134">Ačiū. Turbūt leisite neskaičiuoti susilaikiusių, kadangi balsavimas neoficialus...</text:span></text:p>
      <text:p text:style-name="P1135"><text:span text:style-name="T1136">P.VARANAUSKAS.<text:s/></text:span><text:span text:style-name="T1137">Dėl procedūros. Jeigu neoficialus balsavimas, tai gal galime mes apsieiti ir,</text:span><text:span text:style-name="T1138"><text:s/>kai ryški persvara, nebalsuoti?</text:span></text:p>
      <text:p text:style-name="P1139"><text:span text:style-name="T1140">PIRMININKAS.<text:s/></text:span><text:span text:style-name="T1141">Aš tikiuosi, kad dauguma deputatų sutiktų. Prašom, de</text:span><text:span text:style-name="T1142">­putatas K.Lapinskas dar norėjo dėl to paties straipsnio.</text:span></text:p>
      <text:p text:style-name="P1143"><text:span text:style-name="T1144">K.LAPINSKAS.<text:s/></text:span><text:span text:style-name="T1145">Siūlymas yra dėl 4 ir 5 straipsnių. Būtent iš 4 straipsnio 3 dalį išbraukti, o jos min</text:span><text:span text:style-name="T1146">tis panaudoti 5 straipsnyje ir išdėstyti 5 straipsnį taip, kaip siūlo frakcija.</text:span></text:p>
      <text:p text:style-name="P1147"><text:span text:style-name="T1148">PIRMININKAS.<text:s/></text:span><text:span text:style-name="T1149">Ačiū. Gerbiamieji deputatai! Prašom balsuoti. Kas už tai, kad būtų palikta taip, kaip projekte? Aš labai norėčiau, kad vis dėlto mes susikauptume ir balsuotume. Ka</text:span><text:span text:style-name="T1150">s už tai, kad 5 straipsnis būtų paliktas taip, kaip projekte. Alternatyva... Prašom pakartoti.</text:span></text:p>
      <text:p text:style-name="P1151"><text:span text:style-name="T1152">K.LAPINSKAS.<text:s/></text:span><text:span text:style-name="T1153">Siūloma iš 4 straipsnio išbraukti 3 dalį ir šita dalimi pradėti 5 straipsnį. 5 straipsnio naujoji redakcija yra pateikta. Patikslinami kai kurie dal</text:span><text:span text:style-name="T1154">ykai, redakcinio pobūdžio dalykai, jie kur kas tikslesni. Jeigu reikia argumentų, pagrįsiu.</text:span></text:p>
      <text:p text:style-name="P1155"><text:span text:style-name="T1156">PIRMININKAS.<text:s/></text:span><text:span text:style-name="T1157">Prašom.</text:span></text:p>
      <text:p text:style-name="P1158"><text:span text:style-name="T1159">K.LAPINSKAS.<text:s/></text:span><text:span text:style-name="T1160">Pirmiausia dėl pareigūnų skyrimo ir pareigūnų rinkimo gerokai aiškiau ir nuosekliau išdėstyta visa procedūra, pabrėžiant, kad kai<text:s/></text:span><text:span text:style-name="T1161">kurios kandidatūros Aukščiausiojoje Taryboje svarstomos tik po to, kai nuolatinės komisijos jas aptaria. Taip pat, tarkime, 2 punkte siūloma vietoj "sudaro Aukščiausiosios Tarybos nuolatinių komisijų sąrašą" - "tvirtina Aukščiausiosios Tarybos nuolatinių k</text:span><text:span text:style-name="T1162">omisijų sąrašą, jų narius", 3 punkte "priima Ministrų Tarybos pareiškimą dėl įgaliojimų sugrąžinimo" ir "priima tuo klausimu atitinkamą sprendimą" priimti domėn, tarkim, ar pavesti premjerui tęsti toliau pareigas ar panašiai. Šiuo atveju būtų daugiau aišku</text:span><text:span text:style-name="T1163">mo.</text:span></text:p>
      <text:p text:style-name="P1164"><text:span text:style-name="T1165">A.TAURANTAS.<text:s/></text:span><text:span text:style-name="T1166">Jeigu galima, man. Aš noriu pasakyti, kad visi deputato K.Lapinsko pasakymai, kad yra pateikta procedūra, kaip yra daroma, yra pateikta atitinkamuose reglamento skirsniuose. Ir šitas straipsnis buvo spe</text:span><text:span text:style-name="T1167">­cialiai formuluotas lakoniškai, kad<text:s/></text:span><text:span text:style-name="T1168">nekartotų to, kas jau yra aptarta. Jeigu mes prie kiekvieno straipsnio viską sudėtume, kas yra reglamente, tai jis išsipūstų dar turbūt dvigubai.</text:span></text:p>
      <text:p text:style-name="P1169"><text:span text:style-name="T1170">K.LAPINSKAS.<text:s/></text:span><text:span text:style-name="T1171">Atsiprašau, bet tada atkreipiu dėmesį, štai kaip yra sufor</text:span><text:span text:style-name="T1172">­muluota jūsų pateiktame variante. 6 pu</text:span><text:span text:style-name="T1173">nktas: "Aukščiausiosios Tarybos Pirmininko teikimu nuolatinės komisijos svarsto", o straipsnyje rašoma apie Aukščiausiosios Tarybos įgaliojimus, tai kuo čia dėtos nuolatinės komisi</text:span><text:span text:style-name="T1174">­jos? 5 punkte taip pat: "Ministro Pirmininko teikimu nuolatinės komisijos s</text:span><text:span text:style-name="T1175">varsto". Tai reikia kalbėti, ką Aukščiausioji Taryba turi daryti pirmiausia. Taigi atsižvelgiant į tai, čia nuosekliau ir logiškiau dėstomi tie dalykai.</text:span></text:p>
      <text:p text:style-name="P1176"><text:span text:style-name="T1177">PIRMININKAS.<text:s/></text:span><text:span text:style-name="T1178">Gerbiamieji deputatai! Kiek aš suprantu, deputatas K.Lapinskas iš 4 straipsnio siūlo pasku</text:span><text:span text:style-name="T1179">tinę pastraipą perkelti į 5, tai yra iš straipsnio, kuris kalba apie tai, kaip susiformuoja Aukščiausioji Taryba, o pastraipa yra apie tai, kaip ji susiformuoja, į straipsnį, kuriame aprašyta jos veiklos pradžia. Na, prašom. Aš tvirtai laikausi tos nuomonė</text:span><text:span text:style-name="T1180">s, kad 4 straips</text:span><text:span text:style-name="T1181">­nis kalba apie susiformavimą Aukščiausiosios Tarybos ir šita pastraipa turi būti tame straipsnyje. O 5 straipsnis kalba, kaip ji veikia po to, kai jau susiformavo, bet kadangi yra prašoma balsuoti, tai prašom tą ir padaryti. Gal deputatas<text:s/></text:span><text:span text:style-name="T1182">K.Lapinskas galėtų pakeisti savo pasiūlymą dėl šitos vietos? Pra</text:span><text:span text:style-name="T1183">­šom, gerbiamieji deputatai, pakelti mandatus. Kas už tai, kad 4 straipsnio 3 pastraipa, kaip ir yra projekte, pasiliktų ten, kur ji ir buvusi iki šiol pagal projektą, prašom pakelti mandatus.</text:span></text:p>
      <text:p text:style-name="P1184"><text:span text:style-name="T1185">BALSŲ SKAIČIUOTOJAS. 44.</text:span></text:p>
      <text:p text:style-name="P1186"><text:span text:style-name="T1187">PIRMININKAS.<text:s/></text:span><text:span text:style-name="T1188">Kas už deputato K.Lapinsko pasiūlymą?<text:s/></text:span></text:p>
      <text:p text:style-name="P1189"><text:span text:style-name="T1190">BALSŲ SKAIČIUOTOJAS. 27.</text:span></text:p>
      <text:p text:style-name="P1191"><text:span text:style-name="T1192">PIRMININKAS.<text:s/></text:span><text:span text:style-name="T1193">Klausimas išspręstas.</text:span></text:p>
      <text:p text:style-name="P1194"><text:span text:style-name="T1195">BALSŲ SKAIČIUOTOJAS.<text:s/></text:span><text:span text:style-name="T1196">Salėje dabar yra 90 deputatų.<text:s/></text:span></text:p>
      <text:p text:style-name="P1197"><text:span text:style-name="T1198">PIRMININKAS.<text:s/></text:span><text:span text:style-name="T1199">Būtų gerai žinoti tiksliai. Suskaičiuokite. Dabar dėl</text:span><text:span text:style-name="T1200"><text:s/>penkto straipsnio. Manau, balsavimas gali būti atskiras, išskyrus tą 5 straips</text:span><text:span text:style-name="T1201">­nio preambulinę dalį.</text:span></text:p>
      <text:p text:style-name="P1202"><text:span text:style-name="T1203">L.SABUTIS.<text:s/></text:span><text:span text:style-name="T1204">Aš dėl 5 taip pat norėčiau pasiteirauti.<text:s/></text:span></text:p>
      <text:p text:style-name="P1205"><text:span text:style-name="T1206">PIRMININKAS.<text:s/></text:span><text:span text:style-name="T1207">Prašom.</text:span></text:p>
      <text:p text:style-name="P1208"><text:span text:style-name="T1209">L.SABUTIS.<text:s/></text:span><text:span text:style-name="T1210">Mes kovo 29 dieną priėmėme Pagrindinio Įstatymo pataisą, kad Aukščiau</text:span><text:span text:style-name="T1211">siojoje Taryboje posėdžiams talkinti pirmininkui renka seniū</text:span><text:span text:style-name="T1212">­ną ir jo pavaduotoją. Reglamente visur mes minime seniūną ir jo pavaduo</text:span><text:span text:style-name="T1213">­tojus. Manyčiau, kol Pagrindinis Įstatymas nepakeistas, reikėtų vadovautis ir siūlomo įstatymo projekte rašyti taip, kaip y</text:span><text:span text:style-name="T1214">ra. Kai pakeisime Pagrindinį Įstatymą, tada galėsime keisti ir reglamentą. Ar čia klaida, ar mes iš tikrųjų dabar numatome rinkti daugiau pavaduotojų negu vieną? Bet Pagrindinia</text:span><text:span text:style-name="T1215">­me Įstatyme būtent taip yra.</text:span></text:p>
      <text:p text:style-name="P1216"><text:span text:style-name="T1217">A.TAURANTAS.<text:s/></text:span><text:span text:style-name="T1218">Jau aš esu šituo klausimu kalbėjęs.<text:s/></text:span><text:span text:style-name="T1219">Mes turėtume atski</text:span><text:span text:style-name="T1220">­ru nutarimu spręsti, kiek reikia tų pavaduotojų. Ir čia priklausys nuo to, kokias mes suteiksime seniūnui funkcijas. Jeigu jos siauresnės, galbūt užten</text:span><text:span text:style-name="T1221">­ka vieno, jeigu jos platesnės - galbūt reikalingi du. Todėl vienaskaita pavar</text:span><text:span text:style-name="T1222">­tota La</text:span><text:span text:style-name="T1223">ikinajame Pagrindiniame Įstatyme.<text:s/></text:span></text:p>
      <text:p text:style-name="P1224"><text:span text:style-name="T1225">Čia ne vienintelė vieta, yra ir kitur vienaskaita pavartota, o mes praktiškai naudojame daugiskaitą.</text:span></text:p>
      <text:p text:style-name="P1226"><text:span text:style-name="T1227">PIRMININKAS.<text:s/></text:span><text:span text:style-name="T1228">Gerbiamieji deputatai!</text:span></text:p>
      <text:p text:style-name="P1229"><text:span text:style-name="T1230">BALSŲ SKAIČIUOTOJAS.<text:s/></text:span><text:span text:style-name="T1231">Salėje yra 92 deputatai. Išėjo V.Jasukaitytė, G.Ramonas, A.V.Ul</text:span><text:span text:style-name="T1232">ba.</text:span></text:p>
      <text:p text:style-name="P1233"><text:span text:style-name="T1234">PIRMININKAS.<text:s/></text:span><text:span text:style-name="T1235">Galbūt dar ateis du deputatai. Prašom.</text:span></text:p>
      <text:p text:style-name="P1236"><text:span text:style-name="T1237">BALSAS IŠ SALĖS.<text:s/></text:span><text:span text:style-name="T1238">Jeigu mes priimtume iš karto 100-ąjį straipsnį, kuris tiksliai nusako, koks yra bendras deputatų skaičius, tai problemos šiandien nebūtų. Bet mes turime deputatų, kurių įgaliojimai su</text:span><text:span text:style-name="T1239">stabdyti.</text:span></text:p>
      <text:p text:style-name="P1240"><text:span text:style-name="T1241">PIRMININKAS.<text:s/></text:span><text:span text:style-name="T1242">Bet mes negalime to padaryti, nes nėra pakankamo skai</text:span><text:span text:style-name="T1243">­čiaus deputatų pagal dabartinę Konstituciją.</text:span></text:p>
      <text:p text:style-name="P1244"><text:span text:style-name="T1245">TAS PATS BALSAS.<text:s/></text:span><text:span text:style-name="T1246">Būtų atmesti tie, kurių įgaliojimai sustabdyti.<text:s/></text:span></text:p>
      <text:p text:style-name="P1247"><text:span text:style-name="T1248">PIRMININKAS.<text:s/></text:span><text:span text:style-name="T1249">Tai galima padaryti, kada bus deputatų tiek, kiek reiki</text:span><text:span text:style-name="T1250">a pagal dabartinę normą. Prašom deputatą A.Janušką.</text:span></text:p>
      <text:p text:style-name="P1251"><text:span text:style-name="T1252">A.JANUŠKA.<text:s/></text:span><text:span text:style-name="T1253">Aš norėčiau pasitikslinti dėl balsavimo. Dabar mes prieš tai balsavome 44 už, 27 prieš. Tai čia ar yra dauguma, ar nėra daugumos šiuo atveju, kaip mes manysime? Ar grįšime prie šito klausimo iš</text:span><text:span text:style-name="T1254"><text:s/>naujo?</text:span></text:p>
      <text:p text:style-name="P1255"><text:span text:style-name="T1256">PIRMININKAS.<text:s/></text:span><text:span text:style-name="T1257">Aš manau, kad kiekvienu atveju pasiūlymo autorius ga</text:span><text:span text:style-name="T1258">­lėtų spręsti pats pagal savo sąžinę. Jeigu jis mano, kad jo pasiūlymas gali laimėti balsuojant oficialiai, mes nieko priversti negalime šiuo atveju. Gali</text:span><text:span text:style-name="T1259">­me tik susitarti. Ar sutinka</text:span><text:span text:style-name="T1260">te, gerbiamasis deputate? Taigi dėl 5 straipsnio po to, kai nuspręsta jo preambulė, iš esmės, mano įsivaizdavimu, lieka re</text:span><text:span text:style-name="T1261">­dakciniai pasiūlymai, kurie galėtų būti priimtini, išskyrus vieną, kur deputa</text:span><text:span text:style-name="T1262">­to K.Lapinsko pasiūlyme yra išbraukta iš projekto 7 str</text:span><text:span text:style-name="T1263">aipsnio dalis. Ar aš klystu? Atrodo, kad ne. Prašom pasiūlyti tada savo variantą.</text:span></text:p>
      <text:p text:style-name="P1264"><text:span text:style-name="T1265">A.TAURANTAS.<text:s/></text:span><text:span text:style-name="T1266">Galbūt reikėtų pirmiausia spręsti gerbiamojo L.Sabučio pasiūlymą, o paskiau balsuoti už dvi alternatyvias redakcijas, nes mes smul</text:span><text:span text:style-name="T1267">­kiau redaguoti turbūt negalime</text:span><text:span text:style-name="T1268"><text:s/>leisti sau tokios prabangos.</text:span></text:p>
      <text:p text:style-name="P1269"><text:span text:style-name="T1270">PIRMININKAS.<text:s/></text:span><text:span text:style-name="T1271">Ar visi deputatai turi abi redakcijas?</text:span></text:p>
      <text:p text:style-name="P1272"><text:span text:style-name="T1273">A.TAURANTAS.<text:s/></text:span><text:span text:style-name="T1274">Aš tik, jeigu galima, norėčiau pateikti Centro frakcijai klausimą. Centro frakcija pasakė, kad ji savo pasiūlymą atsiima. Tuo tarpu deputatas K.Lapinskas visą la</text:span><text:span text:style-name="T1275">iką savo pasiūlymus pateikia Centro frakcijos vardu. Vis dėlto reikėtų oficialaus frakcijos atsakymo. Jeigu frakcija atsiėmė, tai deputatas K.Lapinskas negalėtų kalbėti frakcijos vardu.</text:span></text:p>
      <text:p text:style-name="P1276"><text:span text:style-name="T1277">K.LAPINSKAS.<text:s/></text:span><text:span text:style-name="T1278">Aš savo vardu kalbu, deja, bet esu frakcijos narys ir aš<text:s/></text:span><text:span text:style-name="T1279">remiuosi frakcijos...</text:span></text:p>
      <text:p text:style-name="P1280"><text:span text:style-name="T1281">A.TAURANTAS.<text:s/></text:span><text:span text:style-name="T1282">Bet jūs minėjote, kad kalbate Centro frakcijos pasiūly</text:span><text:span text:style-name="T1283">­mu.</text:span></text:p>
      <text:p text:style-name="P1284"><text:span text:style-name="T1285">K.LAPINSKAS.<text:s/></text:span><text:span text:style-name="T1286">To nebuvo pasakyta. Aš savo pavardę pasakau kalbėda</text:span><text:span text:style-name="T1287">­mas. Aš dalyvavau rengiant tuos pasiūlymus, ir aš...</text:span></text:p>
      <text:p text:style-name="P1288"><text:span text:style-name="T1289">PIRMININKAS.<text:s/></text:span><text:span text:style-name="T1290">Aš manau, kad mes taip ir verti</text:span><text:span text:style-name="T1291">name kaip deputato K.Lapinsko pasiūlymus, o ne kaip frakcijos. Prašom.</text:span></text:p>
      <text:p text:style-name="P1292"><text:span text:style-name="T1293">V.ŽIEMELIS.<text:s/></text:span><text:span text:style-name="T1294">Gerbiamasis pranešėjau, šiuo atveju sutikčiau su jūsų pa</text:span><text:span text:style-name="T1295">­teiktu pasiūlymu dėl daugiskaitos, jeigu būtą kartu paruošta konstitucinė pataisa. Tada galėtume spręsti, o jeigu nė</text:span><text:span text:style-name="T1296">ra tokios pataisos, tada mes turime rašyti vienaskaitą, kaip yra Laikinajame Pagrindiniame Įstatyme.</text:span></text:p>
      <text:p text:style-name="P1297"><text:span text:style-name="T1298">A.TAURANTAS.<text:s/></text:span><text:span text:style-name="T1299">Man atrodo, tai ne toks jau principinis dalykas, dėl kurio mums reikėtų ilgai ginčytis.</text:span></text:p>
      <text:p text:style-name="P1300"><text:span text:style-name="T1301">V.ŽIEMELIS.<text:s/></text:span><text:span text:style-name="T1302">Ne, tai labai svarbu, nes tada reikėtų ir<text:s/></text:span><text:span text:style-name="T1303">pataisą parengti, tada ir kalbėtume.</text:span></text:p>
      <text:p text:style-name="P1304"><text:span text:style-name="T1305">PIRMININKAS.<text:s/></text:span><text:span text:style-name="T1306">Aš manau, kad gal iš tiesų palikime taip, kaip yra Konsti</text:span><text:span text:style-name="T1307">­tucijoje, o paskui bus paruošta pataisa ir labai nesunku bus pataisyti vienoje ar dviejose vietose. Gerbiamieji deputatai, paliekame dabar vienaskai</text:span><text:span text:style-name="T1308">tą, dėl to nebalsuojame. Bet yra deputato K.Lapinsko pateikta nauja redakcija. Gal deputatas K.Lapinskas galėtų vis dėlto deputatams šiek tiek paaiškinti pag</text:span><text:span text:style-name="T1309">­rindinius skirtumus, jeigu būtų galima, prieš balsuojant?</text:span></text:p>
      <text:p text:style-name="P1310"><text:span text:style-name="T1311">K.LAPINSKAS.<text:s/></text:span><text:span text:style-name="T1312">Dėl 5 straipsnio?<text:s/></text:span></text:p>
      <text:p text:style-name="P1313"><text:span text:style-name="T1314">PIRMININ</text:span><text:span text:style-name="T1315">KAS.<text:s/></text:span><text:span text:style-name="T1316">Taip.</text:span></text:p>
      <text:p text:style-name="P1317"><text:span text:style-name="T1318">K.LAPINSKAS.<text:s/></text:span><text:span text:style-name="T1319">Kaip aš minėjau, iš pradžių rašoma, ką Aukščiausioji Taryba daro pirmojoje sesijoje. O, tarkime, 5 punkte rašoma apie nuolatines komisijas, ką jos daro. 6 punkte vėl rašoma apie nuolatines komisijas. Vadi</text:span><text:span text:style-name="T1320">­nasi, tai nesiderina su šio</text:span><text:span text:style-name="T1321"><text:s/>straipsnio pradžia, kur kalbama apie Aukščiausio</text:span><text:span text:style-name="T1322">­sios Tarybos funkcijas pirmojoje sesijoje. Todėl pateiktoje redakcijoje tie straipsniai suformuluoti taip, kad būtent kalbama apie Aukščiausiąją Tary</text:span><text:span text:style-name="T1323">­bą, apie jos funkcijas. Dabar dėl seniūno. Mūsų Centro f</text:span><text:span text:style-name="T1324">rakcijos siūlymuose (aš dalyvavau juos rengiant, todėl ir turiu įgaliojimus juos pateikti net ir savo vardu) dėl seniūno mes manome, kad nebūtinai iš karto, išrinkus naują Aukščiausiąją Tarybą, pirmiausia reikia spręsti seniūno klausimus. Nes šiuo atveju b</text:span><text:span text:style-name="T1325">us ir Pirmininkas jau išrinktas, bus ir Pirmininko pavaduotojai iš</text:span><text:span text:style-name="T1326">­rinkti, ir po to, kaip Pirmininkas ras reikalingu prieiti prie seniūno rinkimų, bet kuriuo momentu jis galės tai padaryti, remdamasis savo turimais įgaliojimais. Todėl siūlau iš to straipsn</text:span><text:span text:style-name="T1327">io išbraukti žodžius apie seniūną, kad nebū</text:span><text:span text:style-name="T1328">­tų primygtinai iš karto prie pirmaeilių klausimų priskirta.</text:span></text:p>
      <text:p text:style-name="P1329"><text:span text:style-name="T1330">A. TAURANTAS.<text:s/></text:span><text:span text:style-name="T1331">Aš galiu į tai atsakyti tuo, kas buvo darbo grupėje kalba</text:span><text:span text:style-name="T1332">­ma jau labai seniai, kai mes sudarinėjome reglamentą. Kaip parodė mūsų sesijos d</text:span><text:span text:style-name="T1333">arbo praktika, išrinkus Aukščiausiosios Tarybos Pirmininką, jis tik</text:span><text:span text:style-name="T1334">­rai turi labai daug darbų - jam reikia vesti derybas dėl Ministro Pirmininko paskyrimo, rinkti pavaduotojus, dirbti kitus darbus. Jis, kaip žinome, dirbo dieną ir naktį, ir jeigu jį dar ve</text:span><text:span text:style-name="T1335">rsime čia sėdėti šitoje tribūnoje, tai faktiškai neįmanoma dirbti Aukščiausiosios Tarybos Pirmininkui. Todėl buvo nusp</text:span><text:span text:style-name="T1336">­ręsta, kad tai reikia padaryti sesijos pradžioje, kad Aukščiausiosios Tarybos Pirmininkas turėtų laiko spręsti kitus svarbius valstybei k</text:span><text:span text:style-name="T1337">lausimus.</text:span></text:p>
      <text:p text:style-name="P1338"><text:span text:style-name="T1339">K.LAPINSKAS.<text:s/></text:span><text:span text:style-name="T1340">Norėčiau replikuoti, kad tai jokiu būdu nevaržo Pirmi</text:span><text:span text:style-name="T1341">­ninko teisių. Tai numatyta kituose straipsniuose.</text:span></text:p>
      <text:p text:style-name="P1342"><text:span text:style-name="T1343">PIRMININKAS.<text:s/></text:span><text:span text:style-name="T1344">Gerbiamieji deputatai! Siūlau šitą balsavimą atidėti po pertraukos. Tikiuosi, kad po pertraukos susirinks 94 deputat</text:span><text:span text:style-name="T1345">ai, priešingu atveju spręsime apie galimybę tęsti plenarinį posėdį. Prašom 17 valandą visus susirinkti.<text:s/></text:span></text:p>
      <text:p text:style-name="P1346"> </text:p>
      <text:p text:style-name="P1347"><text:span text:style-name="T1348">Pertrauka<text:s/></text:span></text:p>
      <text:p text:style-name="P1349"><text:span text:style-name="T1350">PIRMININKAS. Gerbiamieji deputatai, jeigu mes dabar visi susirinktu</text:span><text:span text:style-name="T1351">­me ir išsiaiškintume, ar turime kvorumą, po to galėtume svarstyti, kai</text:span><text:span text:style-name="T1352">p elgsimės toliau. Ar galime balsuoti, ar galime ką nors nuspręsti, ar galime tik diskutuoti. Jeigu išsiaiškinsime, kad tik diskutuoti, tai spręsime, ar diskutuo</text:span><text:span text:style-name="T1353">­ti, ar ne. Prašom susirinkti, kurie dar yra už salės ribų, balsų skaičiavimo grupė suskaičiuos</text:span><text:span text:style-name="T1354"><text:s/>deputatus ir tada galėsime nuspręsti dėl tolesnio darbo. Kol gerbiamieji deputatai susės, deputatas A.Rudys turi pasiūlymą, prašom.</text:span></text:p>
      <text:p text:style-name="P1355"><text:span text:style-name="T1356">A.RUDYS.<text:s/></text:span><text:span text:style-name="T1357">Aš noriu vieną repliką - mes jau kelintą kartą susiduriame su tuo, kad negalime priimti sprendimų dėl to, kad trūk</text:span><text:span text:style-name="T1358">sta deputatų. Retkar</text:span><text:span text:style-name="T1359">­čiais susidaro įspūdis, kad šitas trūkumas yra padaromas sąmoningai. Norė</text:span><text:span text:style-name="T1360">­tųsi pasiūlyti tokį variantą - pasinaudoti kai kurių užsienio šalių patirtimi. Ten yra maždaug tokia idėja, ir mes, priimdami reglamentą, galime apie tai pagalvo</text:span><text:span text:style-name="T1361">ti. Jeigu sprendžiant klausimą nesusirenka kvorumas, tai klausimo sprendimas atidedamas nustatytam laiko tarpui, tarkim, pusantros ar dviems valandoms, ir jeigu suinteresuotos grupės, frakcijos ar kažkokios kitos for</text:span><text:span text:style-name="T1362">­muotės savo narių nesugeba surinkti, ta</text:span><text:span text:style-name="T1363">i tada kiti nekalti ir priimtas sprendi</text:span><text:span text:style-name="T1364">­mas turi būti visiškai teisėtas. Tokiu būdu mes šitą dalyką išbrauktume kaip galimą sąmoningą destrukcijos elementą Aukščiausiosios Tarybos veikloje.</text:span></text:p>
      <text:p text:style-name="P1365"><text:span text:style-name="T1366">PIRMININKAS.<text:s/></text:span><text:span text:style-name="T1367">Savo ruožtu galiu visiškai pritarti ir patvirtinti, k</text:span><text:span text:style-name="T1368">ad iš tikrųjų daugelio parlamentų praktikoje arba iš viso nėra kvorumo sąvokos, arba naudojama tokia praktika kaip deputatas A.Rudys pasiūlė ir manau, kad tai iš tikrųjų būtų vertinga idėja apsvarstyti ir pagalvoti, ar nereikėtų jos prašyti į reglamentą.</text:span></text:p>
      <text:p text:style-name="P1369"><text:span text:style-name="T1370">P</text:span><text:span text:style-name="T1371">irmininkauja Lietuvos Respublikos Aukščiausiosios Tarybos Pirmininko pavaduotojas deputatas Č V.STANKEYIČIUS</text:span></text:p>
      <text:p text:style-name="P1372"><text:span text:style-name="T1373">PIRMININKAS.<text:s/></text:span><text:span text:style-name="T1374">Kol skaičiuoja - per pertrauką su daugeliu deputatų kal</text:span><text:span text:style-name="T1375">­bant visi skundėsi, kad čia yra sunku dirbti. Šiandien yra labai tvanku, visi<text:s/></text:span><text:span text:style-name="T1376">deputatai pavargę nuo nenormalios darbo dienų trukmės, kurių jau yra geras šimtas su viršum, ir tokie dalykai neabejotinai atsiliepia mūsų reakcijai į vienas kito pasisakymus, į replikas ir iš tikrųjų yra nenaudingi parlamentui nei jo darbo racionalumo pra</text:span><text:span text:style-name="T1377">sme, nei tarpusavio santykių, nei apskritai konstruktyvumui. Mes dabar prašome balsavimo komisiją pasakyti, jeigu jau suskaičiavo, ar mes galime priimti sprendimus pagal šiandien galiojančias nuostatas?</text:span></text:p>
      <text:p text:style-name="P1378"><text:span text:style-name="T1379">BALSŲ SKAIČIUOTOJAS.<text:s/></text:span><text:span text:style-name="T1380">Šiuo metu salėje yra 74 deputata</text:span><text:span text:style-name="T1381">i.<text:s/></text:span></text:p>
      <text:p text:style-name="P1382"><text:span text:style-name="T1383">PIRMININKAS.<text:s/></text:span><text:span text:style-name="T1384">Mes negalėsime priimti sprendimų balsavimu, taip? Ar dar jūs žinote, kad ateis deputatai? Ar čia susirinkę deputatai pritartų depu</text:span><text:span text:style-name="T1385">­tato S.Malkevičiaus pasiūlymui, kad reikia perregistruoti deputatus, šiuo metu dalyvaujančius, iš naujo ir p</text:span><text:span text:style-name="T1386">o to aiškintis, kokios priežastys privertė pasitraukti iš posėdžio, nes į spaudą gal nereikia skubėti. Reikia išsiaiškinti iš pradžių, nes galėjo žmogus tokią dieną ir susirgti, ir dar kas nors atsitikti. Negalime iš anksto daryti išvadų.</text:span></text:p>
      <text:p text:style-name="P1387"><text:span text:style-name="T1388">Gerbiamieji deput</text:span><text:span text:style-name="T1389">atai, kokia jūsų nuomonė - ar ir mums tęsti konsultacijas dėl svarstomų dokumentų, ar mums naudingiau būtų nutraukti posėdį ir sukaupti jėgas kitai darbo dienai? Prašom pasisakyti.</text:span></text:p>
      <text:p text:style-name="P1390"><text:span text:style-name="T1391">Z.ŠLIČYTĖ.<text:s/></text:span><text:span text:style-name="T1392">Aš prašyčiau Aukščiausiosios Tarybos pareikalauti, kad techninis</text:span><text:span text:style-name="T1393"><text:s/>personalas užtikrintų šitos salės vėdinimą. Po pertraukos, kuri tęsėsi pusę valandos, atėjus į šitą salę, ji buvo visiškai neišvėdinta, šiandien ji buvo vėdinama tik 12 valandą. Esant lauke tokiai oro temperatūrai, dirbti šitoje salėje, jeigu neveiks vent</text:span><text:span text:style-name="T1394">iliacija, yra fiziškai neįmanoma. Galbūt tai yra viena iš priežasčių, nes daugelis skundžiasi galvos svaigimu.</text:span></text:p>
      <text:p text:style-name="P1395"><text:span text:style-name="T1396">PIRMININKAS.<text:s/></text:span><text:span text:style-name="T1397">Ar kartu dar nevertėtų paprašyti mūsų aptarnaujančio personalo - Reikalų valdybos, kad pakviestų higienistą ir šiek tiek išnagrinė</text:span><text:span text:style-name="T1398">­t</text:span><text:span text:style-name="T1399">ų, ar šitoje salėje yra labai blogos higieninės sąlygos. Ne šiandien, bet apskritai reikėtų įvertinti, turint omenyje sintetiką, ventiliaciją ir visa kita.</text:span></text:p>
      <text:p text:style-name="P1400"><text:span text:style-name="T1401">Z.ŠLIČYTĖ.<text:s/></text:span><text:span text:style-name="T1402">Taip, aš norėjau šito paprašyti, todėl, kad patalpa yra uždara, ventiliatoriai neįjungiam</text:span><text:span text:style-name="T1403">i, sintetiniai apmušalai ir daugelis kolegų deputatų skundžiasi alerginėmis reakcijomis, pavyzdžiui, čiaudėjimu, galvos svaigimu ir kitais požymiais. Todėl reikėtų kažkaip išspręsti, nes jeigu liepos mėnesį bus toks karštas oras, tai dirbti turėtų būti sud</text:span><text:span text:style-name="T1404">arytos sąlygos normalioje, gerai vėdinamoje patalpoje.</text:span></text:p>
      <text:p text:style-name="P1405"><text:span text:style-name="T1406">PIRMININKAS.<text:s/></text:span><text:span text:style-name="T1407">Prašau deputatą A.Sakalą.</text:span></text:p>
      <text:p text:style-name="P1408"><text:span text:style-name="T1409">A.SAKALAS.<text:s/></text:span><text:span text:style-name="T1410">Aš norėčiau pasiūlyti šiandien nebeposėdžiauti, o rytoj iš ryto pirmuoju klausimu priimti reglamento pataisą arba pasiūlymą, arba punktą dėl kvorumo. B</text:span><text:span text:style-name="T1411">ūtent ta prasme, apie kurią kalbėjo deputatas A.Rudys. 100-tąjį straipsnį. Tada galėtume jau ramiai posėdžiauti.</text:span></text:p>
      <text:p text:style-name="P1412"><text:span text:style-name="T1413">PIRMININKAS.<text:s/></text:span><text:span text:style-name="T1414">Ar deputatas A.Rudys ir deputatas A.Sakalas nesiimtų pareigos parengti nutarimo projektą?</text:span></text:p>
      <text:p text:style-name="P1415"><text:span text:style-name="T1416">A.SAKALAS.<text:s/></text:span><text:span text:style-name="T1417">Mes pabandysime savo frakcijo</text:span><text:span text:style-name="T1418">je šitą nutarimą arba 100-ąjį straipsnį parengti.</text:span></text:p>
      <text:p text:style-name="P1419"><text:span text:style-name="T1420">PIRMININKAS.<text:s/></text:span><text:span text:style-name="T1421">Ačiū. Ar, gerbiamieji deputatai, pritariate, kad šiandien verta posėdį nutraukti, baigti? Prašau.</text:span></text:p>
      <text:p text:style-name="P1422"><text:span text:style-name="T1423">BALSAS IŠ SALĖS.<text:s/></text:span><text:span text:style-name="T1424">Aš pritariu tam, tačiau kartu noriu atkreipti dėmesį į deputato S.Malkevičiaus</text:span><text:span text:style-name="T1425"><text:s/>pasiūlymą - vis dėlto išsiaiškinkime, kas paliko posėdžių salę?</text:span></text:p>
      <text:p text:style-name="P1426"><text:span text:style-name="T1427">PIRMININKAS.<text:s/></text:span><text:span text:style-name="T1428">Kaip mes greitai galėtume užsiregistruoti, kokiu būdu?<text:s/></text:span></text:p>
      <text:p text:style-name="P1429"><text:span text:style-name="T1430">A.A.ABIŠALAS.<text:s/></text:span><text:span text:style-name="T1431">Labai greitai, prašom tik sėdėti savo vietose, atsisėsti į savo vietas, tada kur kas greičiau bus galima sur</text:span><text:span text:style-name="T1432">egistruoti. Per tą laiką galbūt deputatas A.Taurantas galėtų pasiūlyti, kaip mes galėtume padirbėti dėl reglamento dar šįvakar?</text:span></text:p>
      <text:p text:style-name="P1433"><text:span text:style-name="T1434">A.TAURANTAS.<text:s/></text:span><text:span text:style-name="T1435">Aš sutinku su visais būdais, su kuriais sutinka deputatai, bet čia reikia nuspręsti, ar mes galime šitoje salėje di</text:span><text:span text:style-name="T1436">rbti? Jei šitoje salėje blogos sąlygos, gal kur nors kitur galime dirbti ir kas dirbs, aš nežinau.</text:span></text:p>
      <text:p text:style-name="P1437"><text:span text:style-name="T1438">PIRMININKAS.<text:s/></text:span><text:span text:style-name="T1439">Gerbiamasis deputate A.Taurantai, jūs sakėte, kad kai kurie pasiūlymai komisijai atrodė priimtini, kurie gauti iš Centro grupės, gal jūs galėsit</text:span><text:span text:style-name="T1440">e rytojaus svarstymui kai ką sutarti ar nuspręsti?</text:span></text:p>
      <text:p text:style-name="P1441"><text:span text:style-name="T1442">A. TAURANTAS.<text:s/></text:span><text:span text:style-name="T1443">Tie pasiūlymai, apie kuriuos aš kalbėjau, yra redakciniai pasiūlymai, kurie gali būti tiesiog salėje įvertinti ir priimti, o apskritai visam Centro frakcijos projektui įvertinti reikėtų laiko</text:span><text:span text:style-name="T1444"><text:s/>mažiausiai iki antradienio.</text:span></text:p>
      <text:p text:style-name="P1445"><text:span text:style-name="T1446">PIRMININKAS.<text:s/></text:span><text:span text:style-name="T1447">Suprantama, bet tai, ką galima padaryti, mes galėsime rytoj padaryti.</text:span></text:p>
      <text:p text:style-name="P1448"><text:span text:style-name="T1449">A.A.ABIŠALAS.<text:s/></text:span><text:span text:style-name="T1450">Ar galėtų Centro frakcija, deputatas A.Taurantas ir visi suinteresuoti paskirti laiką kitoje patalpoje, šiandien pat pabandyti vis</text:span><text:span text:style-name="T1451"><text:s/>dėlto judėti į priekį, nes kitaip mes tikrai iki vasaros, iki rudens, o gal ir iki žiemos nieko nepadarysime.</text:span></text:p>
      <text:p text:style-name="P1452"><text:span text:style-name="T1453">A.SAKALAS.<text:s/></text:span><text:span text:style-name="T1454">Mes galėtume, jeigu dabar nutraukiami posėdžiai, likusį laiką pašvęsti reglamentui, įvertinant ir 100-ojo straipsnio pataisą.<text:s/></text:span></text:p>
      <text:p text:style-name="P1455"><text:span text:style-name="T1456">PIRMINI</text:span><text:span text:style-name="T1457">NKAS.<text:s/></text:span><text:span text:style-name="T1458">Dabar balsų skaičiavimo grupė skaičiuoja deputatus.</text:span></text:p>
      <text:p text:style-name="P1459"><text:span text:style-name="T1460">Prašom visus truputį pailsėti, giliai pakvėpuoti.</text:span></text:p>
      <text:p text:style-name="P1461"><text:span text:style-name="T1462">A.A.ABIŠALAS.<text:s/></text:span><text:span text:style-name="T1463">Tada skelbiu tokį pasiūlymą. Jeigu visiems bus priimti</text:span><text:span text:style-name="T1464">­nas, tada susitarsime. Pirmiausia noriu paklausti, kiek deputatų linkę padir</text:span><text:span text:style-name="T1465">­bė</text:span><text:span text:style-name="T1466">ti dabar prie reglamento ir ar negalėtų kas nors pasakyti, ar deputatas K.Lapinskas, kuris yra pagrindinis šitų pataisų gynėjas, negalėtų dalyvauti? Tada už dešimties minučių po to, kai mes iš čia išsiskirstysime, prašom susirinkti visus suinteresuotus 217</text:span><text:span text:style-name="T1467"><text:s/>kambaryje. Kiek bus tų suinteresuotų, prašom pakelti rankas.</text:span></text:p>
      <text:p text:style-name="P1468"><text:span text:style-name="T1469">PIRMININKAS.<text:s/></text:span><text:span text:style-name="T1470">Kur geriausiai vėdinama patalpa?</text:span></text:p>
      <text:p text:style-name="P1471"><text:span text:style-name="T1472">A.ABIŠALAS.<text:s/></text:span><text:span text:style-name="T1473">Kadangi suinteresuotų yra nedaug, tai galima rinktis ir 308 kambaryje, ten jaukiau. 308 kambaryje renkasi tie, kurie nori padirbėti šį v</text:span><text:span text:style-name="T1474">akarą prie reglamento. Prašom dalyvauti ir tuos, kurių pareiga yra tai daryti, nes darbo grupė rengti reglamentui dar nėra paleista.</text:span></text:p>
      <text:p text:style-name="P1475"><text:span text:style-name="T1476">PIRMININKAS.<text:s/></text:span><text:span text:style-name="T1477">Prašom. Sekretorius nori kažką pasakyti.<text:s/></text:span></text:p>
      <text:p text:style-name="P1478"><text:span text:style-name="T1479">BALSAS IŠ SALĖS. (Negirdėti)</text:span></text:p>
      <text:p text:style-name="P1480"><text:span text:style-name="T1481">PIRMININKAS.<text:s/></text:span><text:span text:style-name="T1482">Nesigirdi jūsų balso.</text:span></text:p>
      <text:p text:style-name="P1483"><text:span text:style-name="T1484">L.SA</text:span><text:span text:style-name="T1485">BUTIS.<text:s/></text:span><text:span text:style-name="T1486">Siūlyčiau komisijos pirmininkus, taip pat deputatus iš tų komisijų dalyvauti toliau svarstant reglamentą. Mes turime galimybę susi</text:span><text:span text:style-name="T1487">­rinkti Prezidiumo posėdžių salėje, kur telpa 50-60 žmonių. Atstovaukime savo komisijoms ir išsakykime nuomonę.</text:span></text:p>
      <text:p text:style-name="P1488"><text:span text:style-name="T1489">A.A.ABI</text:span><text:span text:style-name="T1490">ŠALAS.<text:s/></text:span><text:span text:style-name="T1491">Gerai, rinkimės kol kas Prezidiumo posėdžių salėje, bet jeigu bus nedaug žmonių, bus galima pereiti į kitą vietą.</text:span></text:p>
      <text:p text:style-name="P1492"><text:span text:style-name="T1493">PIRMININKAS.<text:s/></text:span><text:span text:style-name="T1494">Balsų skaičiavimo grupė skaičiuoja, ir kai ji baigs, mes išsiskirstysime. Noriu pasiūlyti kiekvienam deputatui prieš išein</text:span><text:span text:style-name="T1495">ant kitam deputatui pasakyti ką nors malonaus. Kad išeitume su gera nuotaika ir rytoj būtume labai darbingi, nesikarščiuotume, nesinervintume ir atliktume tai, ko šiandien nespėjome padaryti. Tačiau dar truputį prašau palaukti, kad nesutrukdytume balsų ska</text:span><text:span text:style-name="T1496">ičiavimo grupei baigti registravimą.</text:span></text:p>
      <text:p text:style-name="P1497"><text:span text:style-name="T1498">A.A.ABIŠALAS.<text:s/></text:span><text:span text:style-name="T1499">Prašau deputatą A.Sakalą.</text:span></text:p>
      <text:p text:style-name="P1500"><text:span text:style-name="T1501">A.SAKALAS.<text:s/></text:span><text:span text:style-name="T1502">Aš norėčiau pasakyti šį tą malonaus kiekvienam deputatui, būtent, kad kiekvienas deputatas tikrai yra asmenybė. Ačiū.<text:s/></text:span><text:span text:style-name="T1503">(Juokas)<text:s/></text:span></text:p>
      <text:p text:style-name="P1504"><text:span text:style-name="T1505">PIRMININKAS.<text:s/></text:span><text:span text:style-name="T1506">Ar jau viskas?</text:span></text:p>
      <text:p text:style-name="P1507"><text:span text:style-name="T1508">A.A.ABIŠALAS</text:span><text:span text:style-name="T1509">.<text:s/></text:span><text:span text:style-name="T1510">Gerbiamieji deputatai, būkite malonūs, išklausykite, galbūt ką nors balsų skaičiavimo grupė praleido? Ir jeigu praleido, prašom pataisyti, nes, man atrodo, šita registracija yra itin svarbi. Terleckas yra, Sakalas yra, Razmos nėra, Andriukaičio nėra, Pru</text:span><text:span text:style-name="T1511">nskienės nėra, bet nebuvo jų ir anksčiau. Oželytė yra, Genzelis buvo, bet nebėra. Vagnorius yra, Kuz</text:span><text:span text:style-name="T1512">­mickas yra, Sabutis yra, Vaitiekūno nėra ir nebuvo, Petrovas yra, Antanavi</text:span><text:span text:style-name="T1513">­čiaus nėra ir nebuvo, Ambrazaitytė yra, Zingeris yra, Tupikas yra, Tamulio nėra<text:s/></text:span><text:span text:style-name="T1514">ir nebuvo, Okinčicas yra, Čoboto nėra ir nebuvo, Balcevičius yra, Abi</text:span><text:span text:style-name="T1515">­šalas yra, Nedzinskienė yra, Patacko nėra ir nebuvo, Ambrazevičius yra, Jarmolenkos nėra, Katkus buvo, bet nėra, Taurantas yra, Stankevičius, Pa</text:span><text:span text:style-name="T1516">­liūnas, Simutis, Šerkšnys yra, Povilionio</text:span><text:span text:style-name="T1517"><text:s/>nebuvo, Paulauskas, Varanauskas yra, Norvilo nebuvo, Karvelis yra, Rasimavičiaus nebuvo, Plečkaitis, Malke</text:span><text:span text:style-name="T1518">­vičius, Gentvilas, Giniotas, Hofertienė, Žalys yra, Lapinsko nėra, buvo, bet nėra. Morkūnas buvo, bet nėra, Kačinskas buvo, bet nėra, Ozolas, jam ne</text:span><text:span text:style-name="T1519">p</text:span><text:span text:style-name="T1520">­rivaloma būti, Stakvilevičius buvo, bet nėra, Sėjūnas, Beinortas, Liaučius, Landsbergis yra, Jarašiūno nebuvo, Astrauskas, Paleckis, Čepaitis, Pečeliū</text:span><text:span text:style-name="T1521">­nas, Glaveckas, Kolesnikovas, Šimėnas yra, Valatka buvo, bet nėra, Šimėnas Jonas yra, Ulba buvo, bet nė</text:span><text:span text:style-name="T1522">ra, prašau, čia buvo pranešta, kad susirgo, Šimėnas buvo pranešta, kad susirgo, apie Ulbą nežinau. Jonas Šimėnas, Bičkausko nebuvo., Karoblis, Januška, Šličytė, Šadreika, Gajauskas yra, Lau</text:span><text:span text:style-name="T1523">­rinkaus nebuvo, Pikturna yra? Atsiprašau, nes čia nelabai aiškiai<text:s/></text:span><text:span text:style-name="T1524">pažymė</text:span><text:span text:style-name="T1525">­ta. Grakauskas yra, Baldišis yra, nors nebuvo pažymėtas anksčiau, Juknevi</text:span><text:span text:style-name="T1526">­čiaus nebuvo, Kvietkauskas yra, taip, yra, Vaišvilos nebuvo, Inta, Paplaus</text:span><text:span text:style-name="T1527">­kas, Kumža yra, Račo nebuvo. Yra? Atsiprašau, vadinasi, neužsiregistravo, Kašauskas yra, Motiekos ne</text:span><text:span text:style-name="T1528">buvo, Degutis yra, taip pat neužsiregistravo, perspėju kartu, kad reikia užsiregistruoti, nes galite patekti į "juodus sąra</text:span><text:span text:style-name="T1529">­šus". Beriozovo nebuvo, Arlauskas, Aksomaitis, Leščinskas yra, Rimkaus, Gerdaitytės nebuvo, Minkevičius yra, Ramonas buvo, bet nėra,</text:span><text:span text:style-name="T1530"><text:s/>Ražausko nebuvo, Rastauskienė, Poškus, Valionytė, Kropas, Žiemelis, Andrukaitienė, Apšega yra. Uokos, Klumbio, Šaltenio nebuvo, Miškinis, Papovas yra, Ku</text:span><text:span text:style-name="T1531">­daba pažymėtas buvo, bet dabar nėra, Pirožkovas, Juršėnas yra, Suboč, Jan</text:span><text:span text:style-name="T1532">­kelevičiaus, Peško nebuvo,<text:s/></text:span><text:span text:style-name="T1533">Akanovičius yra, Tomaševičiaus nebuvo, Macei</text:span><text:span text:style-name="T1534">­kianecas yra? Nebėra. Jurgelis yra, Rupeika atsirado į patį galą, nes nepažy</text:span><text:span text:style-name="T1535">­mėta, kad buvo užregistruotas, Grinius yra, Sajos nėra, Ilgūnas yra. Gerbia</text:span><text:span text:style-name="T1536">­mieji deputatai, prašome registruotis. Lubio nebuvo, Medve</text:span><text:span text:style-name="T1537">devas yra, Brazausko, Andrikienės, Vilko nebuvo. Vilkas buvo, nepažymėtas, vadinasi, išėjo. Iešmantas, Gudaitis, Andriukaitis yra, Butkevičiaus nebuvo, Treinys, Milčius yra, Prapiestis taip pat atsirado, Rudys yra, Jasukaitytė buvo, bet nėra, Mačys, Pangon</text:span><text:span text:style-name="T1538">is yra, bet Pangonio jau nebėra, ar taip? Rudzys buvo pasirodęs, rodos, čia nepažymėta, bet nebėra. Šepetys, Survila, Dringelis yra ir Gajauskaitė yra, bet nepažymėta. Viskas. Gerai.</text:span></text:p>
      <text:p text:style-name="P1539"><text:span text:style-name="T1540">Gerbiamieji deputatai, Audrius Rudys prašo susitikimą dėl reglamento dary</text:span><text:span text:style-name="T1541">ti po 20 minučių, jeigu deputatas A.Taurantas sutinka. Ar jūs sutinkate? Prašom nevėluoti į Prezidiumo posėdžių salę.</text:span></text:p>
      <text:p text:style-name="P1542"><text:span text:style-name="T1543">PIRMININKAS.<text:s/></text:span><text:span text:style-name="T1544">Ar kitų pranešimų gerbiamieji deputatai turi? Tada pa</text:span><text:span text:style-name="T1545">­sakysiu malonią naujieną visiems, kad išeitume lengvesne širdimi - ryto</text:span><text:span text:style-name="T1546">j plenarinio posėdžio pradžia 10 valandą. Plenarinis posėdis baigtas.</text:span></text:p>
      <text:p text:style-name="P1547"><text:span text:style-name="T154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normal" fo:font-size="18pt" style:font-size-asian="18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 AŠTUNTASIS POSĖDIS. 11 knyga</dc:title>
    <dc:description/>
    <dc:subject/>
    <meta:initial-creator>Seimas</meta:initial-creator>
    <dc:creator>adlibuser</dc:creator>
    <meta:creation-date>2017-04-11T20:31:00Z</meta:creation-date>
    <dc:date>2017-04-11T20:31:00Z</dc:date>
    <meta:template xlink:href="Normal.dotm" xlink:type="simple"/>
    <meta:editing-cycles>2</meta:editing-cycles>
    <meta:editing-duration>PT0S</meta:editing-duration>
    <meta:document-statistic meta:page-count="3" meta:paragraph-count="373" meta:word-count="10249" meta:character-count="75475" meta:row-count="1058" meta:non-whitespace-character-count="65599"/>
  </office:meta>
</office:document-meta>
</file>