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4in"/>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fo:text-align="justify" fo:line-height="150%" fo:text-indent="0.4in"/>
      <style:text-properties fo:language="lt" fo:country="LT"/>
    </style:style>
    <style:style style:name="P10" style:parent-style-name="Normal" style:family="paragraph">
      <style:paragraph-properties fo:text-align="justify" fo:line-height="150%" fo:text-indent="0.4in"/>
    </style:style>
    <style:style style:name="T11" style:parent-style-name="DefaultParagraphFont" style:family="text">
      <style:text-properties fo:font-style="italic" style:font-style-asian="italic"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P14" style:parent-style-name="Normal" style:family="paragraph">
      <style:paragraph-properties fo:text-align="justify" fo:line-height="150%" fo:text-indent="0.4in"/>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fo:text-align="justify" fo:line-height="150%" fo:text-indent="0.4in"/>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fo:text-align="justify" fo:line-height="150%" fo:text-indent="0.4in"/>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fo:text-align="justify" fo:line-height="150%" fo:text-indent="0.4in"/>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fo:text-align="justify" fo:line-height="150%" fo:text-indent="0.4in"/>
    </style:style>
    <style:style style:name="T50" style:parent-style-name="DefaultParagraphFont" style:family="text">
      <style:text-properties fo:font-style="italic" style:font-style-asian="italic"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fo:text-align="justify" fo:line-height="150%" fo:text-indent="0.4in"/>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fo:text-align="justify" fo:line-height="150%" fo:text-indent="0.4in"/>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fo:text-align="justify" fo:line-height="150%" fo:text-indent="0.4in"/>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fo:text-align="justify" fo:line-height="150%" fo:text-indent="0.4in"/>
    </style:style>
    <style:style style:name="T74" style:parent-style-name="DefaultParagraphFont" style:family="text">
      <style:text-properties fo:font-style="italic" style:font-style-asian="italic"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fo:text-align="justify" fo:line-height="150%" fo:text-indent="0.4in"/>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fo:text-align="justify" fo:line-height="150%" fo:text-indent="0.4in"/>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fo:text-align="justify" fo:line-height="150%" fo:text-indent="0.4in"/>
    </style:style>
    <style:style style:name="T93" style:parent-style-name="DefaultParagraphFont" style:family="text">
      <style:text-properties fo:font-style="italic" style:font-style-asian="italic"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fo:text-align="justify" fo:line-height="150%" fo:text-indent="0.4in"/>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fo:text-align="justify" fo:line-height="150%" fo:text-indent="0.4in"/>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fo:text-align="justify" fo:line-height="150%" fo:text-indent="0.4in"/>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fo:text-align="justify" fo:line-height="150%" fo:text-indent="0.4in"/>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fo:text-align="justify" fo:line-height="150%" fo:text-indent="0.4in"/>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fo:text-align="justify" fo:line-height="150%" fo:text-indent="0.4in"/>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fo:text-align="justify" fo:line-height="150%" fo:text-indent="0.4in"/>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fo:text-align="justify" fo:line-height="150%" fo:text-indent="0.4in"/>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fo:text-align="justify" fo:line-height="150%" fo:text-indent="0.4in"/>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fo:text-align="justify" fo:line-height="150%" fo:text-indent="0.4in"/>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fo:text-align="justify" fo:line-height="150%" fo:text-indent="0.4in"/>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fo:text-align="justify" fo:line-height="150%" fo:text-indent="0.4in"/>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fo:text-align="justify" fo:line-height="150%" fo:text-indent="0.4in"/>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fo:text-align="justify" fo:line-height="150%" fo:text-indent="0.4in"/>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StyleHeading3TimesNewRoman12pt" style:family="paragraph">
      <style:text-properties fo:language="lt" fo:country="LT"/>
    </style:style>
    <style:style style:name="P161" style:parent-style-name="StyleHeading3TimesNewRoman12pt" style:family="paragraph">
      <style:text-properties fo:language="lt" fo:country="LT"/>
    </style:style>
    <style:style style:name="P162" style:parent-style-name="Normal" style:family="paragraph">
      <style:paragraph-properties fo:text-align="justify" fo:line-height="150%" fo:text-indent="0.4in"/>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fo:text-align="justify" fo:line-height="150%" fo:text-indent="0.4in"/>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fo:text-align="justify" fo:line-height="150%" fo:text-indent="0.4in"/>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fo:text-align="justify" fo:line-height="150%" fo:text-indent="0.4in"/>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fo:text-align="justify" fo:line-height="150%" fo:text-indent="0.4in"/>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fo:text-align="justify" fo:line-height="150%" fo:text-indent="0.4in"/>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fo:text-align="justify" fo:line-height="150%" fo:text-indent="0.4in"/>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fo:text-align="justify" fo:line-height="150%" fo:text-indent="0.4in"/>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fo:text-align="justify" fo:line-height="150%" fo:text-indent="0.4in"/>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fo:text-align="justify" fo:line-height="150%" fo:text-indent="0.4in"/>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fo:text-indent="0.4in"/>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fo:text-align="justify" fo:line-height="150%" fo:text-indent="0.4in"/>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fo:text-align="justify" fo:line-height="150%" fo:text-indent="0.4in"/>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fo:text-align="justify" fo:line-height="150%" fo:text-indent="0.4in"/>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line-height="150%" fo:text-indent="0.4in"/>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fo:text-align="justify" fo:line-height="150%" fo:text-indent="0.4in"/>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fo:text-align="justify" fo:line-height="150%" fo:text-indent="0.4in"/>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fo:text-align="justify" fo:line-height="150%" fo:text-indent="0.4in"/>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fo:text-align="justify" fo:line-height="150%" fo:text-indent="0.4in"/>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fo:text-align="justify" fo:line-height="150%" fo:text-indent="0.4in"/>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fo:text-align="justify" fo:line-height="150%" fo:text-indent="0.4in"/>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fo:text-align="justify" fo:line-height="150%" fo:text-indent="0.4in"/>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fo:text-align="justify" fo:line-height="150%" fo:text-indent="0.4in"/>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fo:text-align="justify" fo:line-height="150%" fo:text-indent="0.4in"/>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fo:text-align="justify" fo:line-height="150%" fo:text-indent="0.4in"/>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fo:text-align="justify" fo:line-height="150%" fo:text-indent="0.4in"/>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fo:text-align="justify" fo:line-height="150%" fo:text-indent="0.4in"/>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fo:text-align="justify" fo:line-height="150%" fo:text-indent="0.4in"/>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fo:text-align="justify" fo:line-height="150%" fo:text-indent="0.4in"/>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fo:text-align="justify" fo:line-height="150%" fo:text-indent="0.4in"/>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fo:text-align="justify" fo:line-height="150%" fo:text-indent="0.4in"/>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fo:text-align="justify" fo:line-height="150%" fo:text-indent="0.4in"/>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fo:text-align="justify" fo:line-height="150%" fo:text-indent="0.4in"/>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fo:text-align="justify" fo:line-height="150%" fo:text-indent="0.4in"/>
    </style:style>
    <style:style style:name="T336" style:parent-style-name="DefaultParagraphFont" style:family="text">
      <style:text-properties fo:font-style="italic" style:font-style-asian="italic" fo:font-size="12pt" style:font-size-asian="12pt" style:font-size-complex="12pt" fo:language="lt" fo:country="LT"/>
    </style:style>
    <style:style style:name="P337" style:parent-style-name="Normal" style:family="paragraph">
      <style:paragraph-properties fo:text-align="justify" fo:line-height="150%" fo:text-indent="0.4in"/>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fo:text-align="justify" fo:line-height="150%" fo:text-indent="0.4in"/>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fo:text-align="justify" fo:line-height="150%" fo:text-indent="0.4in"/>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fo:text-align="justify" fo:line-height="150%" fo:text-indent="0.4in"/>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fo:text-align="justify" fo:line-height="150%" fo:text-indent="0.4in"/>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fo:text-align="justify" fo:line-height="150%" fo:text-indent="0.4in"/>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fo:text-align="justify" fo:line-height="150%" fo:text-indent="0.4in"/>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fo:text-align="justify" fo:line-height="150%" fo:text-indent="0.4in"/>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fo:text-align="justify" fo:line-height="150%" fo:text-indent="0.4in"/>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fo:text-align="justify" fo:line-height="150%" fo:text-indent="0.4in"/>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fo:text-align="justify" fo:line-height="150%" fo:text-indent="0.4in"/>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fo:text-align="justify" fo:line-height="150%" fo:text-indent="0.4in"/>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fo:text-align="justify" fo:line-height="150%" fo:text-indent="0.4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fo:text-align="justify" fo:line-height="150%" fo:text-indent="0.4in"/>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fo:text-align="justify" fo:line-height="150%" fo:text-indent="0.4in"/>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fo:text-align="justify" fo:line-height="150%" fo:text-indent="0.4in"/>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fo:text-align="justify" fo:line-height="150%" fo:text-indent="0.4in"/>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fo:text-align="justify" fo:line-height="150%" fo:text-indent="0.4in"/>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fo:text-align="justify" fo:line-height="150%" fo:text-indent="0.4in"/>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fo:text-align="justify" fo:line-height="150%" fo:text-indent="0.4in"/>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fo:text-align="justify" fo:line-height="150%" fo:text-indent="0.4in"/>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fo:text-align="justify" fo:line-height="150%" fo:text-indent="0.4in"/>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fo:text-align="justify" fo:line-height="150%" fo:text-indent="0.4in"/>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fo:text-align="justify" fo:line-height="150%" fo:text-indent="0.4in"/>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fo:text-align="justify" fo:line-height="150%" fo:text-indent="0.4in"/>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fo:text-align="justify" fo:line-height="150%" fo:text-indent="0.4in"/>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fo:text-align="justify" fo:line-height="150%" fo:text-indent="0.4in"/>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fo:text-align="justify" fo:line-height="150%" fo:text-indent="0.4in"/>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fo:text-align="justify" fo:line-height="150%" fo:text-indent="0.4in"/>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fo:text-align="justify" fo:line-height="150%" fo:text-indent="0.4in"/>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fo:text-align="justify" fo:line-height="150%" fo:text-indent="0.4in"/>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fo:text-align="justify" fo:line-height="150%" fo:text-indent="0.4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fo:text-align="justify" fo:line-height="150%" fo:text-indent="0.4in"/>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fo:text-align="justify" fo:line-height="150%" fo:text-indent="0.4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fo:text-align="justify" fo:line-height="150%" fo:text-indent="0.4in"/>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fo:text-align="justify" fo:line-height="150%" fo:text-indent="0.4in"/>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fo:text-align="justify" fo:line-height="150%" fo:text-indent="0.4in"/>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fo:text-align="justify" fo:line-height="150%" fo:text-indent="0.4in"/>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fo:text-align="justify" fo:line-height="150%" fo:text-indent="0.4in"/>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fo:text-align="justify" fo:line-height="150%" fo:text-indent="0.4in"/>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fo:text-align="justify" fo:line-height="150%" fo:text-indent="0.4in"/>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fo:text-align="justify" fo:line-height="150%" fo:text-indent="0.4in"/>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fo:text-align="justify" fo:line-height="150%" fo:text-indent="0.4in"/>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fo:text-align="justify" fo:line-height="150%" fo:text-indent="0.4in"/>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fo:text-align="justify" fo:line-height="150%" fo:text-indent="0.4in"/>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fo:text-align="justify" fo:line-height="150%" fo:text-indent="0.4in"/>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fo:text-align="justify" fo:line-height="150%" fo:text-indent="0.4in"/>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fo:text-align="justify" fo:line-height="150%" fo:text-indent="0.4in"/>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fo:text-align="justify" fo:line-height="150%" fo:text-indent="0.4in"/>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fo:text-align="justify" fo:line-height="150%" fo:text-indent="0.4in"/>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fo:text-align="justify" fo:line-height="150%" fo:text-indent="0.4in"/>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fo:text-align="justify" fo:line-height="150%" fo:text-indent="0.4in"/>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fo:text-align="justify" fo:line-height="150%" fo:text-indent="0.4in"/>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fo:text-align="justify" fo:line-height="150%" fo:text-indent="0.4in"/>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tyle="italic" style:font-style-asian="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fo:text-align="justify" fo:line-height="150%" fo:text-indent="0.4in"/>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fo:text-align="justify" fo:line-height="150%" fo:text-indent="0.4in"/>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fo:text-align="justify" fo:line-height="150%" fo:text-indent="0.4in"/>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fo:text-align="justify" fo:line-height="150%" fo:text-indent="0.4in"/>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fo:text-align="justify" fo:line-height="150%" fo:text-indent="0.4in"/>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fo:text-align="justify" fo:line-height="150%" fo:text-indent="0.4in"/>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fo:text-align="justify" fo:line-height="150%" fo:text-indent="0.4in"/>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fo:text-align="justify" fo:line-height="150%" fo:text-indent="0.4in"/>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fo:text-align="justify" fo:line-height="150%" fo:text-indent="0.4in"/>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fo:text-align="justify" fo:line-height="150%" fo:text-indent="0.4in"/>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fo:text-align="justify" fo:line-height="150%" fo:text-indent="0.4in"/>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fo:text-align="justify" fo:line-height="150%" fo:text-indent="0.4in"/>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fo:text-align="justify" fo:line-height="150%" fo:text-indent="0.4in"/>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fo:text-align="justify" fo:line-height="150%" fo:text-indent="0.4in"/>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fo:text-align="justify" fo:line-height="150%" fo:text-indent="0.4in"/>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fo:text-align="justify" fo:line-height="150%" fo:text-indent="0.4in"/>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fo:text-align="justify" fo:line-height="150%" fo:text-indent="0.4in"/>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fo:text-align="justify" fo:line-height="150%" fo:text-indent="0.4in"/>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fo:text-align="justify" fo:line-height="150%" fo:text-indent="0.4in"/>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fo:text-align="justify" fo:line-height="150%" fo:text-indent="0.4in"/>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fo:text-align="justify" fo:line-height="150%" fo:text-indent="0.4in"/>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fo:text-align="justify" fo:line-height="150%" fo:text-indent="0.4in"/>
    </style:style>
    <style:style style:name="T626" style:parent-style-name="DefaultParagraphFont" style:family="text">
      <style:text-properties fo:font-style="italic" style:font-style-asian="italic"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fo:text-align="justify" fo:line-height="150%" fo:text-indent="0.4in"/>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fo:text-align="justify" fo:line-height="150%" fo:text-indent="0.4in"/>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fo:text-align="justify" fo:line-height="150%" fo:text-indent="0.4in"/>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fo:text-align="justify" fo:line-height="150%" fo:text-indent="0.4in"/>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fo:text-align="justify" fo:line-height="150%" fo:text-indent="0.4in"/>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fo:text-align="justify" fo:line-height="150%" fo:text-indent="0.4in"/>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fo:text-align="justify" fo:line-height="150%" fo:text-indent="0.4in"/>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fo:text-align="justify" fo:line-height="150%" fo:text-indent="0.4in"/>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fo:text-align="justify" fo:line-height="150%" fo:text-indent="0.4in"/>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fo:text-align="justify" fo:line-height="150%" fo:text-indent="0.4in"/>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fo:text-align="justify" fo:line-height="150%" fo:text-indent="0.4in"/>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fo:text-align="justify" fo:line-height="150%" fo:text-indent="0.4in"/>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fo:text-align="justify" fo:line-height="150%" fo:text-indent="0.4in"/>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fo:text-align="justify" fo:line-height="150%" fo:text-indent="0.4in"/>
    </style:style>
    <style:style style:name="T682" style:parent-style-name="DefaultParagraphFont" style:family="text">
      <style:text-properties fo:font-style="italic" style:font-style-asian="italic"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fo:text-align="justify" fo:line-height="150%" fo:text-indent="0.4in"/>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fo:text-align="justify" fo:line-height="150%" fo:text-indent="0.4in"/>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fo:text-align="justify" fo:line-height="150%" fo:text-indent="0.4in"/>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fo:text-align="justify" fo:line-height="150%" fo:text-indent="0.4in"/>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fo:text-align="justify" fo:line-height="150%" fo:text-indent="0.4in"/>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fo:text-align="justify" fo:line-height="150%" fo:text-indent="0.4in"/>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fo:text-align="justify" fo:line-height="150%" fo:text-indent="0.4in"/>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fo:text-align="justify" fo:line-height="150%" fo:text-indent="0.4in"/>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fo:text-align="justify" fo:line-height="150%" fo:text-indent="0.4in"/>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fo:text-align="justify" fo:line-height="150%" fo:text-indent="0.4in"/>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fo:text-align="justify" fo:line-height="150%" fo:text-indent="0.4in"/>
    </style:style>
    <style:style style:name="T740" style:parent-style-name="DefaultParagraphFont" style:family="text">
      <style:text-properties fo:font-style="italic" style:font-style-asian="italic"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fo:text-align="justify" fo:line-height="150%" fo:text-indent="0.4in"/>
    </style:style>
    <style:style style:name="T746" style:parent-style-name="DefaultParagraphFont" style:family="text">
      <style:text-properties fo:font-style="italic" style:font-style-asian="italic"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fo:text-align="justify" fo:line-height="150%" fo:text-indent="0.4in"/>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fo:text-align="justify" fo:line-height="150%" fo:text-indent="0.4in"/>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fo:text-align="justify" fo:line-height="150%" fo:text-indent="0.4in"/>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fo:text-align="justify" fo:line-height="150%" fo:text-indent="0.4in"/>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fo:text-align="justify" fo:line-height="150%" fo:text-indent="0.4in"/>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fo:text-align="justify" fo:line-height="150%" fo:text-indent="0.4in"/>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fo:text-align="justify" fo:line-height="150%" fo:text-indent="0.4in"/>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fo:text-align="justify" fo:line-height="150%" fo:text-indent="0.4in"/>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fo:text-align="justify" fo:line-height="150%" fo:text-indent="0.4in"/>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fo:text-align="justify" fo:line-height="150%" fo:text-indent="0.4in"/>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fo:text-align="justify" fo:line-height="150%" fo:text-indent="0.4in"/>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fo:text-align="justify" fo:line-height="150%" fo:text-indent="0.4in"/>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fo:text-align="justify" fo:line-height="150%" fo:text-indent="0.4in"/>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fo:text-align="justify" fo:line-height="150%" fo:text-indent="0.4in"/>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fo:text-align="justify" fo:line-height="150%" fo:text-indent="0.4in"/>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fo:text-align="justify" fo:line-height="150%" fo:text-indent="0.4in"/>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fo:text-align="justify" fo:line-height="150%" fo:text-indent="0.4in"/>
    </style:style>
    <style:style style:name="T805" style:parent-style-name="DefaultParagraphFont" style:family="text">
      <style:text-properties fo:font-style="italic" style:font-style-asian="italic"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fo:text-align="justify" fo:line-height="150%" fo:text-indent="0.4in"/>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fo:text-align="justify" fo:line-height="150%" fo:text-indent="0.4in"/>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fo:text-align="justify" fo:line-height="150%" fo:text-indent="0.4in"/>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fo:text-align="justify" fo:line-height="150%" fo:text-indent="0.4in"/>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fo:text-align="justify" fo:line-height="150%" fo:text-indent="0.4in"/>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fo:text-align="justify" fo:line-height="150%" fo:text-indent="0.4in"/>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fo:text-align="justify" fo:line-height="150%" fo:text-indent="0.4in"/>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fo:text-align="justify" fo:line-height="150%" fo:text-indent="0.4in"/>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fo:text-align="justify" fo:line-height="150%" fo:text-indent="0.4in"/>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fo:text-align="justify" fo:line-height="150%" fo:text-indent="0.4in"/>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fo:text-align="justify" fo:line-height="150%" fo:text-indent="0.4in"/>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fo:text-align="justify" fo:line-height="150%" fo:text-indent="0.4in"/>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fo:text-align="justify" fo:line-height="150%" fo:text-indent="0.4in"/>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fo:text-align="justify" fo:line-height="150%" fo:text-indent="0.4in"/>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fo:text-align="justify" fo:line-height="150%" fo:text-indent="0.4in"/>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fo:text-align="justify" fo:line-height="150%" fo:text-indent="0.4in"/>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fo:text-align="justify" fo:line-height="150%" fo:text-indent="0.4in"/>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fo:text-align="justify" fo:line-height="150%" fo:text-indent="0.4in"/>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fo:text-align="justify" fo:line-height="150%" fo:text-indent="0.4in"/>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fo:text-align="justify" fo:line-height="150%" fo:text-indent="0.4in"/>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fo:text-align="justify" fo:line-height="150%" fo:text-indent="0.4in"/>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fo:text-align="justify" fo:line-height="150%" fo:text-indent="0.4in"/>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fo:text-align="justify" fo:line-height="150%" fo:text-indent="0.4in"/>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fo:text-align="justify" fo:line-height="150%" fo:text-indent="0.4in"/>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fo:text-align="justify" fo:line-height="150%" fo:text-indent="0.4in"/>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fo:text-align="justify" fo:line-height="150%" fo:text-indent="0.4in"/>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fo:text-align="justify" fo:line-height="150%" fo:text-indent="0.4in"/>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fo:text-align="justify" fo:line-height="150%" fo:text-indent="0.4in"/>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fo:text-align="justify" fo:line-height="150%" fo:text-indent="0.4in"/>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fo:text-align="justify" fo:line-height="150%" fo:text-indent="0.4in"/>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fo:text-align="justify" fo:line-height="150%" fo:text-indent="0.4in"/>
    </style:style>
    <style:style style:name="T915" style:parent-style-name="DefaultParagraphFont" style:family="text">
      <style:text-properties fo:font-style="italic" style:font-style-asian="italic"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fo:text-align="justify" fo:line-height="150%" fo:text-indent="0.4in"/>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fo:text-align="justify" fo:line-height="150%" fo:text-indent="0.4in"/>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fo:text-align="justify" fo:line-height="150%" fo:text-indent="0.4in"/>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fo:text-align="justify" fo:line-height="150%" fo:text-indent="0.4in"/>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fo:text-align="justify" fo:line-height="150%" fo:text-indent="0.4in"/>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fo:text-align="justify" fo:line-height="150%" fo:text-indent="0.4in"/>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fo:text-align="justify" fo:line-height="150%" fo:text-indent="0.4in"/>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fo:text-align="justify" fo:line-height="150%" fo:text-indent="0.4in"/>
    </style:style>
    <style:style style:name="T942" style:parent-style-name="DefaultParagraphFont" style:family="text">
      <style:text-properties fo:font-style="italic" style:font-style-asian="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fo:text-align="justify" fo:line-height="150%" fo:text-indent="0.4in"/>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fo:text-align="justify" fo:line-height="150%" fo:text-indent="0.4in"/>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fo:text-align="justify" fo:line-height="150%" fo:text-indent="0.4in"/>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fo:text-align="justify" fo:line-height="150%" fo:text-indent="0.4in"/>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fo:text-align="justify" fo:line-height="150%" fo:text-indent="0.4in"/>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fo:text-align="justify" fo:line-height="150%" fo:text-indent="0.4in"/>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fo:text-align="justify" fo:line-height="150%" fo:text-indent="0.4in"/>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fo:text-align="justify" fo:line-height="150%" fo:text-indent="0.4in"/>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fo:text-align="justify" fo:line-height="150%" fo:text-indent="0.4in"/>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fo:text-align="justify" fo:line-height="150%" fo:text-indent="0.4in"/>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fo:text-align="justify" fo:line-height="150%" fo:text-indent="0.4in"/>
    </style:style>
    <style:style style:name="T986" style:parent-style-name="DefaultParagraphFont" style:family="text">
      <style:text-properties fo:font-style="italic" style:font-style-asian="italic"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fo:text-align="justify" fo:line-height="150%" fo:text-indent="0.4in"/>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fo:text-align="justify" fo:line-height="150%" fo:text-indent="0.4in"/>
    </style:style>
    <style:style style:name="T993" style:parent-style-name="DefaultParagraphFont" style:family="text">
      <style:text-properties fo:font-style="italic" style:font-style-asian="italic"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fo:text-align="justify" fo:line-height="150%" fo:text-indent="0.4in"/>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fo:text-align="justify" fo:line-height="150%" fo:text-indent="0.4in"/>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fo:text-align="justify" fo:line-height="150%" fo:text-indent="0.4in"/>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fo:text-align="justify" fo:line-height="150%" fo:text-indent="0.4in"/>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fo:text-align="justify" fo:line-height="150%" fo:text-indent="0.4in"/>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fo:text-align="justify" fo:line-height="150%" fo:text-indent="0.4in"/>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fo:text-align="justify" fo:line-height="150%" fo:text-indent="0.4in"/>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fo:text-align="justify" fo:line-height="150%" fo:text-indent="0.4in"/>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fo:text-align="justify" fo:line-height="150%" fo:text-indent="0.4in"/>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tyle="italic" style:font-style-asian="italic"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fo:text-align="justify" fo:line-height="150%" fo:text-indent="0.4in"/>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fo:text-align="justify" fo:line-height="150%" fo:text-indent="0.4in"/>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fo:text-align="justify" fo:line-height="150%" fo:text-indent="0.4in"/>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fo:text-align="justify" fo:line-height="150%" fo:text-indent="0.4in"/>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fo:text-align="justify" fo:line-height="150%" fo:text-indent="0.4in"/>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fo:text-align="justify" fo:line-height="150%" fo:text-indent="0.4in"/>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fo:text-align="justify" fo:line-height="150%" fo:text-indent="0.4in"/>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fo:text-align="justify" fo:line-height="150%" fo:text-indent="0.4in"/>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fo:text-align="justify" fo:line-height="150%" fo:text-indent="0.4in"/>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fo:text-align="justify" fo:line-height="150%" fo:text-indent="0.4in"/>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fo:text-align="justify" fo:line-height="150%" fo:text-indent="0.4in"/>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fo:text-align="justify" fo:line-height="150%" fo:text-indent="0.4in"/>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fo:text-align="justify" fo:line-height="150%" fo:text-indent="0.4in"/>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fo:text-align="justify" fo:line-height="150%" fo:text-indent="0.4in"/>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fo:text-align="justify" fo:line-height="150%" fo:text-indent="0.4in"/>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fo:text-align="justify" fo:line-height="150%" fo:text-indent="0.4in"/>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fo:text-align="justify" fo:line-height="150%" fo:text-indent="0.4in"/>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fo:text-align="justify" fo:line-height="150%" fo:text-indent="0.4in"/>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fo:text-align="justify" fo:line-height="150%" fo:text-indent="0.4in"/>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P1099" style:parent-style-name="Normal" style:family="paragraph">
      <style:paragraph-properties fo:text-align="justify" fo:line-height="150%" fo:text-indent="0.4in"/>
    </style:style>
    <style:style style:name="T1100" style:parent-style-name="DefaultParagraphFont" style:family="text">
      <style:text-properties fo:font-style="italic" style:font-style-asian="italic"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fo:text-align="justify" fo:line-height="150%" fo:text-indent="0.4in"/>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fo:text-align="justify" fo:line-height="150%" fo:text-indent="0.4in"/>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fo:text-align="justify" fo:line-height="150%" fo:text-indent="0.4in"/>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fo:text-align="justify" fo:line-height="150%" fo:text-indent="0.4in"/>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fo:text-align="justify" fo:line-height="150%" fo:text-indent="0.4in"/>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fo:text-align="justify" fo:line-height="150%" fo:text-indent="0.4in"/>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fo:text-align="justify" fo:line-height="150%" fo:text-indent="0.4in"/>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fo:text-align="justify" fo:line-height="150%" fo:text-indent="0.4in"/>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fo:text-align="justify" fo:line-height="150%" fo:text-indent="0.4in"/>
    </style:style>
    <style:style style:name="T1137" style:parent-style-name="DefaultParagraphFont" style:family="text">
      <style:text-properties fo:font-style="italic" style:font-style-asian="italic"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fo:text-align="justify" fo:line-height="150%" fo:text-indent="0.4in"/>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fo:text-align="justify" fo:line-height="150%" fo:text-indent="0.4in"/>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fo:text-align="justify" fo:line-height="150%" fo:text-indent="0.4in"/>
    </style:style>
    <style:style style:name="T1148" style:parent-style-name="DefaultParagraphFont" style:family="text">
      <style:text-properties fo:font-style="italic" style:font-style-asian="italic"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fo:text-align="justify" fo:line-height="150%" fo:text-indent="0.4in"/>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fo:text-align="justify" fo:line-height="150%" fo:text-indent="0.4in"/>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fo:text-align="justify" fo:line-height="150%" fo:text-indent="0.4in"/>
    </style:style>
    <style:style style:name="T1158" style:parent-style-name="DefaultParagraphFont" style:family="text">
      <style:text-properties fo:font-style="italic" style:font-style-asian="italic"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P1160" style:parent-style-name="Normal" style:family="paragraph">
      <style:paragraph-properties fo:text-align="justify" fo:line-height="150%" fo:text-indent="0.4in"/>
    </style:style>
    <style:style style:name="T1161" style:parent-style-name="DefaultParagraphFont" style:family="text">
      <style:text-properties fo:font-style="italic" style:font-style-asian="italic"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fo:text-align="justify" fo:line-height="150%" fo:text-indent="0.4in"/>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fo:text-align="justify" fo:line-height="150%" fo:text-indent="0.4in"/>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fo:text-align="justify" fo:line-height="150%" fo:text-indent="0.4in"/>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fo:text-align="justify" fo:line-height="150%" fo:text-indent="0.4in"/>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fo:text-align="justify" fo:line-height="150%" fo:text-indent="0.4in"/>
    </style:style>
    <style:style style:name="T1177" style:parent-style-name="DefaultParagraphFont" style:family="text">
      <style:text-properties fo:font-style="italic" style:font-style-asian="italic"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fo:text-align="justify" fo:line-height="150%" fo:text-indent="0.4in"/>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fo:text-align="justify" fo:line-height="150%" fo:text-indent="0.4in"/>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fo:text-align="justify" fo:line-height="150%" fo:text-indent="0.4in"/>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fo:text-align="justify" fo:line-height="150%" fo:text-indent="0.4in"/>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fo:text-align="justify" fo:line-height="150%" fo:text-indent="0.4in"/>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fo:text-align="justify" fo:line-height="150%" fo:text-indent="0.4in"/>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fo:text-align="justify" fo:line-height="150%" fo:text-indent="0.4in"/>
    </style:style>
    <style:style style:name="T1202" style:parent-style-name="DefaultParagraphFont" style:family="text">
      <style:text-properties fo:font-style="italic" style:font-style-asian="italic"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BlockText" style:family="paragraph">
      <style:paragraph-properties fo:line-height="150%" fo:margin-left="0in" fo:margin-right="0in" fo:text-indent="0.4in">
        <style:tab-stops>
          <style:tab-stop style:type="left" style:position="0.2395in"/>
          <style:tab-stop style:type="right" style:position="6.2173in"/>
        </style:tab-stops>
      </style:paragraph-properties>
    </style:style>
    <style:style style:name="T1205" style:parent-style-name="DefaultParagraphFont" style:family="text">
      <style:text-properties fo:font-size="12pt" style:font-size-asian="12pt" fo:language="lt" fo:country="LT"/>
    </style:style>
    <style:style style:name="T1206" style:parent-style-name="DefaultParagraphFont" style:family="text">
      <style:text-properties fo:font-size="12pt" style:font-size-asian="12pt" fo:language="lt" fo:country="LT"/>
    </style:style>
    <style:style style:name="T1207" style:parent-style-name="DefaultParagraphFont" style:family="text">
      <style:text-properties fo:font-size="12pt" style:font-size-asian="12pt" fo:language="lt" fo:country="LT"/>
    </style:style>
    <style:style style:name="P1208" style:parent-style-name="Normal" style:family="paragraph">
      <style:paragraph-properties fo:text-align="justify" fo:line-height="150%" fo:text-indent="0.4in"/>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fo:text-align="justify" fo:line-height="150%" fo:text-indent="0.4in"/>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P1215" style:parent-style-name="Normal" style:family="paragraph">
      <style:paragraph-properties fo:text-align="justify" fo:line-height="150%" fo:text-indent="0.4in"/>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fo:text-align="justify" fo:line-height="150%" fo:text-indent="0.4in"/>
    </style:style>
    <style:style style:name="T1219" style:parent-style-name="DefaultParagraphFont" style:family="text">
      <style:text-properties fo:font-style="italic" style:font-style-asian="italic"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weight="bold" style:font-weight-asian="bold"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fo:text-align="justify" fo:line-height="150%" fo:text-indent="0.4in"/>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fo:text-align="justify" fo:line-height="150%" fo:text-indent="0.4in"/>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fo:text-align="justify" fo:line-height="150%" fo:text-indent="0.4in"/>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fo:text-align="justify" fo:line-height="150%" fo:text-indent="0.4in"/>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fo:text-align="justify" fo:line-height="150%" fo:text-indent="0.4in"/>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fo:text-align="justify" fo:line-height="150%" fo:text-indent="0.4in"/>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fo:text-align="justify" fo:line-height="150%" fo:text-indent="0.4in"/>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fo:text-align="justify" fo:line-height="150%" fo:text-indent="0.4in"/>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fo:text-align="justify" fo:line-height="150%" fo:text-indent="0.4in"/>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fo:text-align="justify" fo:line-height="150%" fo:text-indent="0.4in"/>
    </style:style>
    <style:style style:name="T1267" style:parent-style-name="DefaultParagraphFont" style:family="text">
      <style:text-properties fo:font-style="italic" style:font-style-asian="italic"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fo:text-align="justify" fo:line-height="150%" fo:text-indent="0.4in"/>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fo:text-align="justify" fo:line-height="150%" fo:text-indent="0.4in"/>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fo:text-align="justify" fo:line-height="150%" fo:text-indent="0.4in"/>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fo:text-align="justify" fo:line-height="150%" fo:text-indent="0.4in"/>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fo:text-align="justify" fo:line-height="150%" fo:text-indent="0.4in"/>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fo:text-align="justify" fo:line-height="150%" fo:text-indent="0.4in"/>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fo:text-align="justify" fo:line-height="150%" fo:text-indent="0.4in"/>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fo:text-align="justify" fo:line-height="150%" fo:text-indent="0.4in"/>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fo:text-align="justify" fo:line-height="150%" fo:text-indent="0.4in"/>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fo:text-align="justify" fo:line-height="150%" fo:text-indent="0.4in"/>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fo:text-align="justify" fo:line-height="150%" fo:text-indent="0.4in"/>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fo:text-align="justify" fo:line-height="150%" fo:text-indent="0.4in"/>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fo:text-align="justify" fo:line-height="150%" fo:text-indent="0.4in"/>
    </style:style>
    <style:style style:name="T1313" style:parent-style-name="DefaultParagraphFont" style:family="text">
      <style:text-properties fo:font-style="italic" style:font-style-asian="italic"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P1315" style:parent-style-name="Normal" style:family="paragraph">
      <style:paragraph-properties fo:text-align="justify" fo:line-height="150%" fo:text-indent="0.4in"/>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fo:text-align="justify" fo:line-height="150%" fo:text-indent="0.4in"/>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fo:text-align="justify" fo:line-height="150%" fo:text-indent="0.4in"/>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fo:text-align="justify" fo:line-height="150%" fo:text-indent="0.4in"/>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fo:text-align="justify" fo:line-height="150%" fo:text-indent="0.4in"/>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fo:text-align="justify" fo:line-height="150%" fo:text-indent="0.4in"/>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fo:text-align="justify" fo:line-height="150%" fo:text-indent="0.4in"/>
      <style:text-properties fo:language="lt" fo:country="LT"/>
    </style:style>
    <style:style style:name="P1335" style:parent-style-name="StyleHeading3TimesNewRoman12pt" style:family="paragraph">
      <style:text-properties fo:language="lt" fo:country="LT"/>
    </style:style>
    <style:style style:name="P1336"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337" style:parent-style-name="Normal" style:family="paragraph">
      <style:paragraph-properties fo:text-align="justify" fo:line-height="150%" fo:text-indent="0.4in"/>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fo:text-align="justify" fo:line-height="150%" fo:text-indent="0.4in"/>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fo:text-align="justify" fo:line-height="150%" fo:text-indent="0.4in"/>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fo:text-align="justify" fo:line-height="150%" fo:text-indent="0.4in"/>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fo:text-align="justify" fo:line-height="150%" fo:text-indent="0.4in"/>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fo:text-align="justify" fo:line-height="150%" fo:text-indent="0.4in"/>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fo:text-align="justify" fo:line-height="150%" fo:text-indent="0.4in"/>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fo:text-align="justify" fo:line-height="150%" fo:text-indent="0.4in"/>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fo:text-align="justify" fo:line-height="150%" fo:text-indent="0.4in"/>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fo:text-align="justify" fo:line-height="150%" fo:text-indent="0.4in"/>
    </style:style>
    <style:style style:name="T1370" style:parent-style-name="DefaultParagraphFont" style:family="text">
      <style:text-properties fo:font-style="italic" style:font-style-asian="italic"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fo:text-align="justify" fo:line-height="150%" fo:text-indent="0.4in"/>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fo:text-align="justify" fo:line-height="150%" fo:text-indent="0.4in"/>
    </style:style>
    <style:style style:name="T1381" style:parent-style-name="DefaultParagraphFont" style:family="text">
      <style:text-properties fo:font-style="italic" style:font-style-asian="italic"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fo:text-align="justify" fo:line-height="150%" fo:text-indent="0.4in"/>
    </style:style>
    <style:style style:name="T1385" style:parent-style-name="DefaultParagraphFont" style:family="text">
      <style:text-properties fo:font-style="italic" style:font-style-asian="italic"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fo:text-align="justify" fo:line-height="150%" fo:text-indent="0.4in"/>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fo:text-align="justify" fo:line-height="150%" fo:text-indent="0.4in"/>
    </style:style>
    <style:style style:name="T1391" style:parent-style-name="DefaultParagraphFont" style:family="text">
      <style:text-properties fo:font-style="italic" style:font-style-asian="italic"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fo:text-align="justify" fo:line-height="150%" fo:text-indent="0.4in"/>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fo:text-align="justify" fo:line-height="150%" fo:text-indent="0.4in"/>
      <style:text-properties fo:language="lt" fo:country="LT"/>
    </style:style>
    <style:style style:name="P1397" style:parent-style-name="Normal" style:family="paragraph">
      <style:paragraph-properties fo:line-height="150%"/>
    </style:style>
    <style:style style:name="T1398"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Šimtas devynioliktasis posėdis</text:span></text:h>
      <text:p text:style-name="P3"><text:span text:style-name="T4">1990 m. liepos 30 d.</text:span></text:p>
      <text:p text:style-name="P5"><text:span text:style-name="T6"><draw:custom-shape svg:x="0in" svg:y="0in" svg:width="5.77083in" svg:height="0.1340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deputatas A.A.ABIŠALA</text:span></text:p>
      <text:p text:style-name="P9"> </text:p>
      <text:p text:style-name="P10"><text:span text:style-name="T11">PIRMININKAS.<text:s/></text:span><text:span text:style-name="T12">Gerbiamieji deputatai, pradedame Lietuvos Respublikos Aukščiausiosios Tarybos liepos 30 dienos plenarinį p</text:span><text:span text:style-name="T13">osėdį. Prašome sėsti. Pirmiausia susitarsime dėl darbotvarkės.</text:span></text:p>
      <text:p text:style-name="P14"><text:span text:style-name="T15">Gerbiamieji deputatai, galiu jums su dideliu pasitenkinimu pranešti, jog Biudžeto komisija kartu su Finansų ministerija nusprendė, kad Gyventojų mokesčių įstatymas gali palaukti rudens sesijos,</text:span><text:span text:style-name="T16"><text:s/>juo labiau kad ginčytini klausimai nesudarys Lietuvos biudžetui labai didelių skirtumų į vieną ar į kitą pusę. Žinoma, tai yra labai svarbu žmonėms, todėl galima šio klausimo svarstymą atidėti, daugiau išklausyti pačių gyventojų nuomonę ir jį svarstyti ru</text:span><text:span text:style-name="T17">denį. Taip pat Ekonomikos komisija pranešė, kad Ūkinių bendrijų įstatymas Lietuvos ekonomikai yra labai svarbus, tačiau, atsižvelgiant į tai, kad jos vargu ar galės pradėti kurtis anksčiau nei rudenį, taip pat šį klausimą sutiko atidėti iki rudens sesijos.</text:span><text:span text:style-name="T18"><text:s/>Visus kitus klausimus nagrinėję rengėjai, Vyriausybė ir komisijos labai prašo apsvarstyti dar šioje sesijoje. Jeigu jūs leisite, pabandysiu pasiūlyti tokį apytikrį planą ir pabandysiu akcentuoti tuos įstatymus, kurie būtini, arba tuos veiksmus, kuriuos bū</text:span><text:span text:style-name="T19">tina padaryti šiandien arba rytoj. Taigi mūsų sprendimas svarstyti Akcinės bendrovės įstatymą galioja, Kultūros paveldo inspekcijos įstatymas taip pat, rodos, apsvarstytas pakan</text:span><text:span text:style-name="T20">­kamai plačiai (komisijoje keletą kartų svarstytas su tais deputatais, kurie iš</text:span><text:span text:style-name="T21">reiškė norą jį svarstyti) ir, rodos, nebeliko ginčytinų klausimų. Antra ver</text:span><text:span text:style-name="T22">­tus, dabar veikianti Kultūros paminklų apsaugos inspekcija baigia savo darbą rugpjūčio 15 dieną, kad galėtų pradėti veikti nauja struktūra, todėl reikia šį įstatymą taip pat priimt</text:span><text:span text:style-name="T23">i. Šeštadienį jums buvo pateiktas svarstyti Savivaldybės pagrindų įstatymo projektas, kuris siejasi su švietimo ir kultūros skyrių steigimu ir jų vadovų paskyrimo tvarka. Šitas įstatymas ir pakeitimas turi būti priimtas arba atmestas - kaip Aukščiausioji T</text:span><text:span text:style-name="T24">aryba nuspręs<text:s/></text:span><text:span text:style-name="T25">­iki mokslo metų pradžios, t.y. dabar. Biudžeto sandaros įstatymas taip pat yra būtinas priimti. Jums buvo pristatytas ir taip pat nesukėlė, rodos, didelių abejonių Įmonių įstatymo<text:s/></text:span><text:soft-page-break/><text:span text:style-name="T26">pakeitimas, kuris siejasi su privačių farmacijos įstaigų stei</text:span><text:span text:style-name="T27">gimu. Taip pat būtų galima jį patvirtinti. Rodos, neturėtų kelti didelių ginčų. Vyriausybės įstatymo pakeitimas dėl gamtos apsaugos. Šitas mums yra seniai žinomas, rodos, taip pat ginčų didelių nebekels. Abu pava</text:span><text:span text:style-name="T28">­duotojai čia yra, Valstybės kontrolierius t</text:span><text:span text:style-name="T29">aip pat čia yra. Todėl šį klausimą šiandien mes turėtumėm apsvarstyti, tačiau pagal mūsų planą jis turėtų būti svarstomas po pietų. Jeigu mes atsižvelgsime į tai, kad čia yra atėję skiriami žmonės, tai gal galėtume po Akcinės bendrovės įstatymo apsvarstymo</text:span><text:span text:style-name="T30"><text:s/>ir padaryti šį pakeitimą. Ir 19 valandą yra numatytas uždaras posėdis mūsų darbo klausimais. Privalome nuspręsti dėl Deputato statuso įstatymo pakeitimų ir apsvarstyti Prezidiumo įgaliojimus laikotarpiu tarp sesijų. Taip pat yra kitų klausimų, kuriems sva</text:span><text:span text:style-name="T31">rstyti rasime galimybę. Aš siūlau šio uždaro posėdžio darbotvarkę patvirtinti atskirai.</text:span></text:p>
      <text:p text:style-name="P32"><text:span text:style-name="T33">Rytoj trys dideli labai rimti įstatymai turėtų būti priimti arba bent jau apsvarstyti ir turi būti nuspręsta, kaip su jais elgtis. Tai Valstybinės įmonės įstatymas, Jur</text:span><text:span text:style-name="T34">idinių asmenų įstatymas ir Įmonių rejestro įstatymas, kuris nėra didelis, bet, man atrodo, labai svarbus tam, kad galėtų pradėti steigtis bent jau personalinės įmonės, kurioms tiktai tiek ir tetrūksta, kad galėtų steigtis. Taip pat nutarimas dėl profsąjung</text:span><text:span text:style-name="T35">ų, o gal dar suspėtume ir šiandien. Išsiaiškinimas mūsų anksčiau priimto nutarimo dėl municipalinės policijos. Nutarimas vykdomas sunkiai, ten yra neaiškių dalykų. Rodos, išaiškinti būtų nesudėtinga. Dar daugiau neaiškių klausimų, man rodos, galima būtų įt</text:span><text:span text:style-name="T36">raukti į darbotvarkę. Dėl dabar tebeveikiančios valstybinės antiblokadinės komisijos. Banko pirmininko paskyrimas ir taip pat mūsų numatytas ir suplanuotas uždaras posėdis dėl derybų su TSRS. Štai šie klausimai, kurie turėtų būti išspręsti šioje sesijoje.<text:s/></text:span><text:span text:style-name="T37">Deputatas E.Grakauskas, žinau, turi papildymų, bet galbūt jis jau atsisakė... Gerbiamasis deputate E.Grakauskai, jūs, rodos, norėjote asmeniškai siūlyti papildymą. Aš turiu pasakyti, kad šie klausimai, kuriuos aš išvardinau, yra aptarti ir jiems pritarta n</text:span><text:span text:style-name="T38">uolatinių komisijų pirmininkų pasitarime.</text:span></text:p>
      <text:p text:style-name="P39"><text:span text:style-name="T40">E.GRAKAUSKAS.<text:s/></text:span><text:span text:style-name="T41">Aš prašyčiau gerbiamąją Aukščiausiąją Tarybą sutikti į rytojaus darbotvarkę įtraukti nedidelę Kooperacijos įstatymo pataisą, nu</text:span><text:span text:style-name="T42">­matančią sureguliuoti kolūkio valdymo organų ir kolūkio pareigūnų rinkim</text:span><text:span text:style-name="T43">o, atleidimo bei atšaukimo iš šių pareigų prieš laiką tvarką. Tai konkrečiai svarbu žemės ūkyje esančioms kooperatinėms įmonėms, kad galima būtų demokratiškiau nustatyti kolūkių valdymą. Konkrečiai 33 straipsnį papildyti reikėtų vienu atskiru punktu, ir ik</text:span><text:span text:style-name="T44">i reformos pradžios kolektyvų nariams būtų galima demokratiniais pagrindais tvarkytis su savo valdymo organais.</text:span></text:p>
      <text:soft-page-break/>
      <text:p text:style-name="P45"><text:span text:style-name="T46">PIRMININKAS.<text:s/></text:span><text:span text:style-name="T47">Kokia būtų Aukščiausiosios Tarybos nuomonė šiuo klausimu? Jeigu niekas neprieštarauja, tai tada, matyt, galima laikyti, kad tai yra</text:span><text:span text:style-name="T48"><text:s/>pritarimas konsensu. Deputatas V.Puplauskas.</text:span></text:p>
      <text:p text:style-name="P49"><text:span text:style-name="T50">V.PUPLAUSKAS.<text:s/></text:span><text:span text:style-name="T51">Gerbiamieji deputatai, Sveikatos apsaugos ir socialinės rūpybos komisijos pasiūlymas dėl rytdienos dienotvarkės. Pirmojo šau</text:span><text:span text:style-name="T52">­kimo pirmoji sesija antradienį baigiasi. Mes negalime išeiti atostogaut</text:span><text:span text:style-name="T53">i neišklausę, ką ir kada Vyriausybė padarys, kad užtikrintų gyventojų aprūpinimą būtiniausiomis prekėmis. Orientuojamės į tai, kad pereinamuoju laikotarpiu galbūt reikėtų įvesti griežtą kortelių sistemą, sustabdyti perpardavinėjančių kooperatyvų veiklą, or</text:span><text:span text:style-name="T54">ientuoti pramonę plataus vartojimo prekių gamybai. Siūlome šia tema liepos 31 dieną išklausyti prekybos ministrą, pramonės ministrą ir Lietkoopsąjungos vadovus. O gerbiamuosius deputatus kviečiame per atostogas išanalizuoti minėtą klausimą savo rinkiminėse</text:span><text:span text:style-name="T55"><text:s/>apygardose.</text:span></text:p>
      <text:p text:style-name="P56"><text:span text:style-name="T57">PIRMININKAS.<text:s/></text:span><text:span text:style-name="T58">Ačiū. Gerbiamieji deputatai, gerbiamasis deputate V.Puplauskai, aš nežinau, ar suspėtų jūsų minėti ministrai, bet galbūt jie galėtų pateikti bent trumpas ataskaitas apie savo veiklą raštu. Tada Aukš</text:span><text:span text:style-name="T59">­čiausioji Taryba išspausdintų l</text:span><text:span text:style-name="T60">aikraščiuose. Tada mums nereikėtų atskirai šitam reikalui skirti laiko. Deputatas E.Vilkas.</text:span></text:p>
      <text:p text:style-name="P61"><text:span text:style-name="T62">E.VILKAS.<text:s/></text:span><text:span text:style-name="T63">Man regis, kad mes per daug norime vėl užsigriebti dviem dienom. Realu būtų taip: sudaryti eilę darbų ar įstatymų projektų, kuriuos mes svarstysim, ir šit</text:span><text:span text:style-name="T64">a eile vadovautis. Be abejo, mes eilės vidurį pasieksime apie rugpjūčio 1 dieną, bet ne galą. Sakysim, jeigu mes norim priiminėti Akcinės bendrovės įstatymą, tai tas reiškia, kad mums reikia beveik visos dienos šitam vienam. Be abejo, reikia galvoti, kurį<text:s/></text:span><text:span text:style-name="T65">iš tų ekonominių įstatymų pasirinkti. Čia turbūt turėtų Ekonomikos komisija nuspręsti ir sudaryti šitų įstatymų eilę. Be abejo, čia turi pakliūti klausimas apie derybas su Tarybų Sąjunga ir, manau, taip pat pačių deputatų reikalai. Tai aš manyčiau, kad mes</text:span><text:span text:style-name="T66"><text:s/>turim galimybę apsvarstyti tokius tris klausimus iš esmės. Kiekvienu atveju būtina sudaryti eilę, pagal kurią mes dirbsime, nes paskui pasirodys, kad lieka tas, ką tikrai reikėjo apsvarstyti. Jokiu būdu negalima atidėti.</text:span></text:p>
      <text:p text:style-name="P67"><text:span text:style-name="T68">PIRMININKAS.<text:s/></text:span><text:span text:style-name="T69">Gerbiamasis deputate<text:s/></text:span><text:span text:style-name="T70">E.Vilkai, tokiai eilei, kurią aš dabar išvardinau, t.y. dviem dienom, buvo pritarta. Šitam posėdyje dalyvavo trys ar keturi Ekonomikos komisijos nariai. Dar kartą galėčiau tada pakar</text:span><text:span text:style-name="T71">­toti, kokia eilė būtina šiandien: akcinė bendrovė, biudžeto sandara ir Ku</text:span><text:span text:style-name="T72">ltūros paveldo inspekcija, kuri neturėtų būti didelė; rytoj: valstybinė įmonė, juridinių asmenų mokestis ir Rejestro įstatymas. O kiti dalykai - kaip Dievas duos. Deputatas S.Malkevičius.</text:span></text:p>
      <text:p text:style-name="P73"><text:span text:style-name="T74">S.MALKEVIČIUS.<text:s/></text:span><text:span text:style-name="T75">Aš noriu gal šiek tiek pasikartoti ir pasakyti tai, k</text:span><text:span text:style-name="T76">ą šiandien pasakiau antiblokadinei komisijai. Noriu pritarti gerbiamajam ko</text:span><text:span text:style-name="T77">­legai, kuris čia dabar kalbėjo apie neigiamus procesus, vykstančius mūsų ekonomikoje, kad būtent labai smarkiai išaugo grobstymas iš valstybinių įmonių, išvežama mūsų produkcija į<text:s/></text:span><text:span text:style-name="T78">Tarybų Sąjungos respublikas, į Lenkiją išvežama dabar jau ne tiktai pramonės prekės, bet ir rūkyta mėsa, ir visa kita. Jeigu mes, išeidami atostogų, nepriimsime jokių, taip sakant, priemonių, nepadarysim, kad su visu šituo būtų reikiamai kovojama, tai grįž</text:span><text:span text:style-name="T79">ę galbūt pasijusime, kad esame be apatinių kelnaičių. Aš manyčiau, kad ne tik reikia išklausyti atitinkamus Vyriausybės organus, kaip ruošiamasi kovoti prieš tai, bet reikia mums ir pritarti kažkokioms konkrečioms priemonėms. Pavyz</text:span><text:span text:style-name="T80">­džiui, sudaryti ypatingą</text:span><text:span text:style-name="T81"><text:s/>komisiją, kuriai būtų suteikti įgaliojimai, sugriežtinti baudžiamąją teisę, sugriežtinti ir kitokias priemones, kuriomis būtų galima kovoti. Siūlau netgi tam tikrą ekonominę politiką kainoms sureguliuoti ir t.t. Čia gali būti daug visokiausių idėjų, bet r</text:span><text:span text:style-name="T82">eikia, kad kažkas dirbtų šitą darbą be mūsų. Būtent tai yra Vyriausybės uždavinys, bet aš galvoju, kad mes turim būti įsitikinę, jog būtent šitas darbas bus dirbamas.</text:span></text:p>
      <text:p text:style-name="P83"><text:span text:style-name="T84">PIRMININKAS.<text:s/></text:span><text:span text:style-name="T85">Deputatas J.Pangonis.</text:span></text:p>
      <text:p text:style-name="P86"><text:span text:style-name="T87">J.PANGONIS.<text:s/></text:span><text:span text:style-name="T88">Pritardamas gerbiamajam S.Malkevičiui, nor</text:span><text:span text:style-name="T89">ėčiau pasaky</text:span><text:span text:style-name="T90">­ti, kad būtina su Vyriausybe mums apsvarstyti šiuos klausimus, nes jau tokia laisva prekyba prasidėjo, kad turguose galima jau pardavinėti ir samagoną. Žodžiu, nėra ribų komercijai. Reiktų gal vieną kartą tikrai apsvarstyti, ką dirba mūsų Vyri</text:span><text:span text:style-name="T91">ausybė, mūsų vidaus reikalų organai ir panašios įstaigos. Ir būtina prieš atostogas šituos klausimus dar apsvarstyti.</text:span></text:p>
      <text:p text:style-name="P92"><text:span text:style-name="T93">PIRMININKAS.<text:s/></text:span><text:span text:style-name="T94">Deputatas V.Žiemelis.</text:span></text:p>
      <text:p text:style-name="P95"><text:span text:style-name="T96">V.ŽIEMELIS.<text:s/></text:span><text:span text:style-name="T97">Todėl aš ir turiu konkretų pasiūlymą pavesti valstybinei priešblokadinei komisijai peržiūrė</text:span><text:span text:style-name="T98">ti 1990 metų balandžio 25 dienos įstatymą "Dėl laikinų priemonių TSRS vykdomos ekonominės blokados sąlygomis". Būtent peržiūrėti ir pateikti naują projektą. Kai kurie punktai yra nereikalingi. Tarkim, dėl pareigūnų atleidimo sąrašo panaikinimo. Jie jau gal</text:span><text:span text:style-name="T99">ėtų eiti į teismą, bet negali dėl šio įstatymo. O kai kur reikia sugriežtinti. Aš siūlau, kad iki rytdienos ši komisija pateiktų įstatymo pakoreguotą projektą.</text:span></text:p>
      <text:p text:style-name="P100"><text:span text:style-name="T101">PIRMININKAS.<text:s/></text:span><text:span text:style-name="T102">Deputatas R.Rudzys.</text:span></text:p>
      <text:p text:style-name="P103"><text:span text:style-name="T104">R.RUDZYS.<text:s/></text:span><text:span text:style-name="T105">Sveiki kolegos! Čia buvo tokių gerų iniciatyvų. Viena</text:span><text:span text:style-name="T106"><text:s/>kita komisija, viena kita ministerija sutiko, kad vienas kitas klausimas būtų atidėtas rudeniui. Siūlau jums dar vieną iniciatyvą, nes jau turiu du, o jeigu pasirūpinčiau, tai turėčiau tris nutarimo projektus dėl profsąjungų turto suvalstybinimo. Šį klaus</text:span><text:span text:style-name="T107">imą siūlau atidėti rudeniui, o apsiriboti tiktai vienu nutarimo projekto punktu, kurį galima būtų priimti nesvarstant, nes jis visiems aiškus. Uždrausti buvusių profsąjungų turto parceliavimą, kol šitas klausimas nebus išspręstas. Ačiū.</text:span></text:p>
      <text:p text:style-name="P108"><text:span text:style-name="T109">PIRMININKAS.<text:s/></text:span><text:span text:style-name="T110">Ačiū.<text:s/></text:span><text:span text:style-name="T111">Prašom, deputate L.N.Rasimavičiau.<text:s/></text:span></text:p>
      <text:p text:style-name="P112"><text:span text:style-name="T113">L.N.RASIMAVIČIUS.<text:s/></text:span><text:span text:style-name="T114">Juk mes būtent nutarėm, kad bus atiduota komisijoms. Yra paruoštas su daug kuo aptartas nutarimas. Yra net konsensas. Pagaliau vykdykim savo nutarimą, juk mes nutarėm, kad būtent priimsim šioje sesijoje</text:span><text:span text:style-name="T115">.</text:span></text:p>
      <text:p text:style-name="P116"><text:span text:style-name="T117">PIRMININKAS.<text:s/></text:span><text:span text:style-name="T118">Ačiū. Gerbiamasis deputatas R.Rudzys pasiūlė atšaukti Aukščiausiosios Tarybos nutarimą, kuris buvo padarytas praeitą penktadienį, ir svarstyti tai, kas buvo pavesta Aukščiausiosios Tarybos nuolatinėms komisijoms ir politinių partijų bei visu</text:span><text:span text:style-name="T119">omeninių organizacijų nuosavybės klausimų komisijoms. Čia pritaria ir Teisinės sistemos komisija, išskyrus vieną punktą. Bet kadangi deputato R.Rudzio pasiūlymas yra, mums teks balsuoti, jeigu jis jo neatsiims.</text:span></text:p>
      <text:p text:style-name="P120"><text:span text:style-name="T121">R.RUDZYS.<text:s/></text:span><text:span text:style-name="T122">Ne, aš dėl motyvų. Esu įsitikinęs,<text:s/></text:span><text:span text:style-name="T123">kad klausimas pakankamai nebuvo išstudijuotas komisijose. Aš tada, jeigu pamenat, siūliau jį peržiūrėti neformalioms mūsų deputatų ar oficialioms frakcijoms, visuomenei. Darbo kolektyvuose, su kuriais aš susitikau, yra labai didelis toks nekantrumas, sakyč</text:span><text:span text:style-name="T124">iau, susierzinimas. Aš, iš esmės pasisakydamas dėl motyvų, siūlau trumpą vieno sakinio nutarimą šio šaukimo pirmojoje sesijoje. Vieno sakinio trumpu nutarimu uždrausti šio turto parceliavimą, kol nebus priimtas kitas nutarimas.</text:span></text:p>
      <text:p text:style-name="P125"><text:span text:style-name="T126">PIRMININKAS.<text:s/></text:span><text:span text:style-name="T127">Vadinasi, deput</text:span><text:span text:style-name="T128">atas R.Rudzys nesiūlo išbraukti iš dar</text:span><text:span text:style-name="T129">­botvarkės šitą klausimą.</text:span></text:p>
      <text:p text:style-name="P130"><text:span text:style-name="T131">R.RUDZYS.<text:s/></text:span><text:span text:style-name="T132">Visiškai nesiūlau, bet siūlau priimti štai tokio turinio nutarimą.<text:s/></text:span></text:p>
      <text:p text:style-name="P133"><text:span text:style-name="T134">PIRMININKAS.<text:s/></text:span><text:span text:style-name="T135">Ačiū. Šitą jūs galėsite pasiūlyti, kai prasidės tas mūsų nustatytas klausimas. Ar gerbiamieji deputat</text:span><text:span text:style-name="T136">ai sutinka, kad mūsų svarstymo prioritetiniai klausimai turėtų būti tokie: du personaliniai klausimai (aš tiktai noriu pasakyti tuos, kurie, mano nuomone, turėtų būti svarbiausi, o ne ta eilės tvarka, kokia jie turi būti svarstomi), Valstybės kontrolieriau</text:span><text:span text:style-name="T137">s pava</text:span><text:span text:style-name="T138">­duotojai ir Banko valdybos pirmininkas, Akcinės bendrovės įstatymas, Re</text:span><text:span text:style-name="T139">­jestro įstatymas ir Valstybinės įmonės įstatymas, Biudžeto sandaros įstaty</text:span><text:span text:style-name="T140">­mas ir Juridinių asmenų mokesčių įstatymas, Kultūros paveldo inspekcija. Visi kiti įstatymai būtų antr</text:span><text:span text:style-name="T141">oje prioriteto eilėje. Ir du uždari posėdžiai: šiandien nuo 19 valandos siūlome dėl Aukščiausiosios Tarybos darbo klausimų, o rytoj - dėl derybų su TSRS. Jeigu nėra prieštaravimų, tai tada prašo</text:span><text:span text:style-name="T142">­me gerbiamąją Aukščiausiąją Tarybą išspręsti, kuo pradedame p</text:span><text:span text:style-name="T143">osėdį. Nuo Valstybės kontrolieriaus pavaduotojų paskyrimo ar nuo kitų klausimų. De</text:span><text:span text:style-name="T144">­putatas A.Taurantas.</text:span></text:p>
      <text:p text:style-name="P145"><text:span text:style-name="T146">A.TAURANTAS.<text:s/></text:span><text:span text:style-name="T147">Norėjau paklausti dėl šios dienos vakarinio uždaro posėdžio. Ar jūs galite pakomentuoti...</text:span></text:p>
      <text:p text:style-name="P148"><text:span text:style-name="T149">PIRMININKAS.<text:s/></text:span><text:span text:style-name="T150">Galiu pakomentuoti. Deputato status</text:span><text:span text:style-name="T151">o įstatymo pakeitimas ir Prezidiumo įgaliojimai laikui tarp sesijų.</text:span></text:p>
      <text:p text:style-name="P152"><text:span text:style-name="T153">A.TAURANTAS.<text:s/></text:span><text:span text:style-name="T154">Ačiū.</text:span></text:p>
      <text:p text:style-name="P155"><text:span text:style-name="T156">PIRMININKAS.<text:s/></text:span><text:span text:style-name="T157">Ir jeigu bus laiko ir noro - dėl mūsų darbo tvarkos. Ar gerbiamieji deputatai sutinka... bet aš dabar nematau deputato ir Valstybės kontrolieriaus K.Uokos.<text:s/></text:span><text:span text:style-name="T158">Todėl, matyt, klausimas yra aiškus ir teks mums pradėti nuo Akcinės bendrovės įstatymo. Po to arba net ir viduryje iškilus kokiems nors keblumams, spręstume kontrolieriaus pavaduotojų paskyrimo klausimą. Prašom, gerbiamasis deputate G.Vagnoriau. Taip pat š</text:span><text:span text:style-name="T159">iandien reikia įsipareigoti patvirtinti Biudžeto sandaros įstatymą. Balsavimo laiką labai sunku nustatyti, gerbiamieji deputatai, todėl aš prašau visą laiką orientuotis ir būti salėje, nes tikrai neįmanoma nustatyti diskusijų trukmę.</text:span></text:p>
      <text:p text:style-name="P160">Deputato G.Vagnoriaus<text:s/>pranešimas apie Lietuvos Respublikos akcinių bendrovių įstatymo projekto pataisas. Diskusijos<text:s/></text:p>
      <text:p text:style-name="P161"> </text:p>
      <text:p text:style-name="P162"><text:span text:style-name="T163">G.VAGNORIUS.<text:s/></text:span><text:span text:style-name="T164">Gerbiamieji deputatai, jeigu mes pradėsim svarstymą tiesiai balsavimu, mes ilgai užtrukti neturėtume. Įstatymo projektas yra jau gana senokai pare</text:span><text:span text:style-name="T165">ngtas, tačiau redakcinių pataisymų buvo gal kokių dešimt kartų ir tas, kas norėjo susipažinti su šiuo įstatymu, tokią progą turėjo. Juo labiau kad jis praktiškai jau yra išdalintas nuo liepos pradžios. Tiesa, praeitą kartą ten keletas pateikė naujų, sakyči</text:span><text:span text:style-name="T166">au, vertingų pasiūlymų ir pastabų. Juos aš jums ir pristatysiu, bet jie susiję su tais pačiais klausimais, dėl kurių mes siūlėme balsuoti. Ar verta dar atidėti šio įstatymo projekto svarstymą rudeniui? Aš esu giliai įsitikinęs, kad tolimesnis darbas prie š</text:span><text:span text:style-name="T167">io įstatymo naudos neduos. Priešingai - juo toliau, tuo labiau jis darosi prastesnis ir prastesnis dėl to, kad dirbantys prie šio įstatymo žmonės vienaip ar kitaip jaučia jūsų spaudimą, ir kai kurių deputatų reikalavimai daryti įstatymą lakonišką ir papras</text:span><text:span text:style-name="T168">tą, aišku, atsiliepia. Jie net siūlo išbraukti tokius straipsnių punktus, kurie yra neleistini išbraukti. Tačiau daromas kompromisas ir kai kurie yra išbraukti. Jeigu mes dar toliau jį taip tobulinsime ir darysime lakoniškesnį, tai jis pasidarys nebe įstat</text:span><text:span text:style-name="T169">ymas, o sunku pasakyti kas. Jeigu kam tektų lyginti tikrus akcinių bendrovių įstatymus su šiuo, tai pamatysite, kad tie tikri įstatymai yra žymiai sudėtingesni. Siūlau nebetobulinti ta prastinimo linkme todėl, kad pagal šį įstatymą turėtų dirbti visi teism</text:span><text:span text:style-name="T170">ai. Teismas turėtų rasti visus atsakymus, kurie neišvengiamai iškyla tokio viešo pobū</text:span><text:span text:style-name="T171">­džio įmonėse.</text:span></text:p>
      <text:p text:style-name="P172"><text:span text:style-name="T173">Dabar alternatyvos ir pastabos, kurias iškėlė praeitą kartą gerbiamasis P.Vaitiekūnas, ir paskui dar tokias pastabas, jeigu jas galima vadinti pastabom, pat</text:span><text:span text:style-name="T174">eikė deputatas K.Antanavičius. Aš žinau, kad tos pastabos yra parašytos gero mano pažįstamo, todėl aš siūlyčiau jam prieiti ir išsiaiškinti, jeigu kas neaišku. Tie metodai, kurie naudojami tokiais atvejais, kai užsako</text:span><text:span text:style-name="T175">­mos pastabos ir jos pateikiamos pačiu<text:s/></text:span><text:span text:style-name="T176">paskutiniu metu tam, kad destabilizuotų svarstymą, mano supratimu, yra visiškai nepateisinami. Taip, gerbiamojo P.Vaitiekūno viena pastaba iš esmės siejasi su deputato B.Lubio pasiūlymu, kad bendroji stebėtojų taryba gali būti nesudaroma. Šią pagrindinę pa</text:span><text:span text:style-name="T177">stabą mes balsuosime. Kaip nuspręs, taip ir bus. Čia yra dar dvi pastabos. Siūlo, kad akcinėje bendrovėje būtų ne mažiau kaip vienas žmogus. Mes su tuo nenorim sutikti: praktiškai visose valstybėse, išskyrus vieną, bendro</text:span><text:span text:style-name="T178">­vėse yra daugiau negu vienas žmogu</text:span><text:span text:style-name="T179">s. Manytume, mes turėtume turėti dau</text:span><text:span text:style-name="T180">­giau negu vieną asmenį. Dar yra pastaba, kad valstybėse narys nuolat dirba bendrovėje ir jie gauna atlyginimą už nuolat atliekamą darbą. Tai įrašyti prie administracijos darbuotojo, tik įrašyti gal teisiška forma, kad v</text:span><text:span text:style-name="T181">aldybos narys gali dirbti nuolatiniais darbo santykiais ir, savaime suprantama, jeigu jis dirba taip, tai jis gauna pareigybinį atlyginimą. Tai realizuoti ir papildomai rašyti nebėra prasmės, nebent tiktai paaiškinti. Yra dar keletas pastabų, tačiau jos yr</text:span><text:span text:style-name="T182">a jau pataisytos ankstesniuose variantuose. Aš jų nekartosiu. Galbūt galima atsižvelgti į tokią pastabą, kad nutarimą išleisti obligacijas gali priimti visuotinis susirinkimas puse balsų. Yra įrašyta dviem trečdaliais balsų. Čia nėra tokios vieningos nuomo</text:span><text:span text:style-name="T183">nės ir kitose valstybėse. Šiuo atveju galima sutikti, kad, tarkime, puse balsų. Taigi lieka pagrindinė alternatyva dėl stebėtojų tarybos sudarymo.</text:span></text:p>
      <text:p text:style-name="P184"><text:span text:style-name="T185">17 straipsnio antroji dalis. Projekte įrašyta : "Jeigu bendrovė turi 50 ar mažiau akcininkų ir joje dirba ne<text:s/></text:span><text:span text:style-name="T186">daugiau kaip 200 darbuotojų, stebėtojų taryba gali būti nesudaroma". Deputatas B.Lubys siūlo, kad stebėtojų taryba būtų nesudaroma, jeigu taip nusprendžia susirinkimas. Aš dar kartą gerbiamiesiems deputatams primenu, kad mes šiuo atveju neturime kategorišk</text:span><text:span text:style-name="T187">o nusistatymo, kad būtent taip ar kitaip. Mūsų noras, kad šiuo atveju stebėtojų taryba būtų sudaroma viešose akcinėse bendrovėse (viešos yra tos, kurios turi daugiau kaip 50 akcininkų), buvo motyvuojamas tuo, jog labai sudėtinga yra dirbti su akcininkų sus</text:span><text:span text:style-name="T188">irinkimais, kuriuose susirenka šimtai, o kartais ir keletas tūkstančių žmonių. Dirbti ir turėti reikalų valdybai žymiai papras</text:span><text:span text:style-name="T189">­čiau, lengviau ir racionaliau, kai renkami ne akcininkų susirinkimai, o jų atstovai, t.y. stebėtojų taryba. Kita vertus, jeigu yr</text:span><text:span text:style-name="T190">a sudaroma stebėtojų taryba, tai yra realizuojamos darbuotojų teisės skirti savo atstovą į stebėtojų tarybą. O stebėtojų taryba, dar kartą primenu, reikalų netvarko ir ji į valdymą nesikiša. Ji tiktai stebi ir prireikus gali informuoti akcininkus apie vien</text:span><text:span text:style-name="T191">okius ar kitokius nesklandumus įmonėje. Ir dar reikėtų atkreipti dėmesį, kad tuo atveju, jeigu vienokiu ar kitokiu būdu įmonės darbuotojai vienaip ar kitaip dalyvauja valdyme, tai žymiai sklandžiau sprendžiami klausimai ir akcininkų susirinkimuose, ir steb</text:span><text:span text:style-name="T192">ėtojų tarybos posėdžiuose, kadangi niekas kitas taip puikiai nežino reikalų, kaip tie žmonės, kurie dirba šioje įmonėje. Todėl, tarkim, siūlymai, kad stebėtojų taryboje ar kitur dalyvautų dalis atstovų iš darbuotojų nėra mūsų išgalvoti. Taip yra daroma Vak</text:span><text:span text:style-name="T193">arų Europoje. Mes siūlome, kad taip pat tie dalykai išliktų. Taigi alternatyva tokia. Dar kartą kartoju, kad kalbu apie viešas akcines bendroves. Ne uždaras, bet viešas. Apie tokias, kuriose dirba net tūkstančiai akcininkų, kurie galbūt net nelabai įsivaiz</text:span><text:span text:style-name="T194">duoja, kurioje vietoje yra ta gamykla, nelabai įsivaizduoja, kas ten veikia. Tai yra tokios akcinės bendrovės, kurių Lietuvoje bus tiek ne</text:span><text:span text:style-name="T195">­daug, kad galima bus suskaičiuoti pirštais. Balsuodami skirkite tuos du tipus - viešas akcines bendroves ir uždaras a</text:span><text:span text:style-name="T196">kcines bendroves. Uždaros akcinės bendrovės laisvės ten praktiškai yra labai didelės ir neribotos, o viešai įmonei valstybė negali leisti tvarkytis taip, kaip sumano, kadangi į viešą įmonę įtraukiami akcininkai nelabai supranta, kas ten vyksta. Bet kokios<text:s/></text:span><text:span text:style-name="T197">šalies valstybė, priimdama tokius įstatymus, visuomet reglamentuoja žmo</text:span><text:span text:style-name="T198">­nių tarpusavio turtinius ir neturtinius santykius. Taigi alternatyva - įstatymo projekte palikti taip, kaip parašyta. "Jeigu bendrovė turi 50 ar mažiau akcininkų ir joje dirba ne daugi</text:span><text:span text:style-name="T199">au kaip 200 darbuotojų, stebėtojų taryba gali būti nesudaroma." Toks yra siūlymas. Kitas yra siūlymas, kad, visuotiniam susirinkimui nusprendus, stebėtojų taryba gali būti nesudaroma, t.y. palikti tą teisę spręsti visuotiniam susirinkimui. Tai aš siūlau ta</text:span><text:span text:style-name="T200">ip tą balsavimą organizuoti: iš pradžių ar privaloma tvarka sudaroma viešoji akcinė bendrovė, ar privaloma tvarka. Tada mes balsuosime, ar paprasta balsų dauguma, ar kvalifikuota balsų dauguma priimame tokius sprendimus. Tinka toks?</text:span></text:p>
      <text:p text:style-name="P201"><text:span text:style-name="T202">PIRMININKAS.<text:s/></text:span><text:span text:style-name="T203">Man tinka.</text:span><text:span text:style-name="T204"><text:s/>Nežinau, kaip deputatams, ypač tiems, kurie teikia pasiūlymus. Taigi, gerbiamieji deputatai, prašom pasiruošti balsuoti ir taip pat aš norėčiau pasakyti, kad kvorumas dabar yra, tačiau balsavimas vyks visą laiką, todėl deputatai, kurie norėtų išeiti iš sa</text:span><text:span text:style-name="T205">lės, turėtų pasiklausti balsų skaičiavimo grupės, ar jie nepakenks kitiems dirbantiesiems. Šiaip prašau labai rimtai dalyvauti mūsų darbe. Taigi pirmasis alternatyvinis balsavimas dėl stebėtojų tarybos įsteigimo. Ar palikti taip, kaip yra projekte, t.y. la</text:span><text:span text:style-name="T206">isvas pasirinkimas uždarai akcinei bendrovei ir laisvas pasirinkimas mažai viešai akcinei bendrovei iki 50 akcininkų ir 200 darbuotojų, ar laisvas pasirinkimas visais atvejais. Kas už tai, kad būtų palikta taip, kaip yra pro</text:span><text:span text:style-name="T207">­jekte, tai yra tam tikras priva</text:span><text:span text:style-name="T208">lomas stebėtojų tarybos steigimas, esant didelei viešai akcinei bendrovei? Kas už projekto variantą, prašom pakelti mandatus.</text:span></text:p>
      <text:p text:style-name="P209"><text:span text:style-name="T210">BALSŲ SKAIČIUOTOJAS.<text:s/></text:span><text:span text:style-name="T211">Šešiasdešimt šeši.</text:span></text:p>
      <text:p text:style-name="P212"><text:span text:style-name="T213">PIRMININKAS.<text:s/></text:span><text:span text:style-name="T214">Kas už deputato B.Lubio pasiūlymą leisti pasirinkti visuotiniam susirinkimui<text:s/></text:span><text:span text:style-name="T215">visais atvejais?</text:span></text:p>
      <text:p text:style-name="P216"><text:span text:style-name="T217">BALSŲ SKAIČIUOTOJAS.<text:s/></text:span><text:span text:style-name="T218">Dvidešimt keturi.<text:s/></text:span></text:p>
      <text:p text:style-name="P219"><text:span text:style-name="T220">PIRMININKAS.<text:s/></text:span><text:span text:style-name="T221">Kas susilaikė?<text:s/></text:span></text:p>
      <text:p text:style-name="P222"><text:span text:style-name="T223">BALSŲ SKAIČIUOTOJAS.<text:s/></text:span><text:span text:style-name="T224">Aštuoni.</text:span></text:p>
      <text:p text:style-name="P225"><text:span text:style-name="T226">PIRMININKAS.<text:s/></text:span><text:span text:style-name="T227">Balsų dauguma priimtas projekto variantas. Gerbiamieji deputatai, dar kartą prašau balsavimo metu dirbti darbą, nes man teks iš</text:span><text:span text:style-name="T228">vardyti pavardes.</text:span></text:p>
      <text:p text:style-name="P229"><text:span text:style-name="T230">Gerbiamieji deputatai ir gerbiamasis deputate G.Vagnoriau, ar galima jau pradėti balsavimą pastraipsniui pateikiant tas alternatyvas, kurios buvo pasiūlytos arba kurios bus pasiūlytos?</text:span></text:p>
      <text:p text:style-name="P231"><text:span text:style-name="T232">G.VAGNORIUS.<text:s/></text:span><text:span text:style-name="T233">Norėčiau dar tik pasiklausti deputato B.</text:span><text:span text:style-name="T234">Lubio. Jis pra</text:span><text:span text:style-name="T235">­eitą kartą buvo iškėlęs tokį klausimą, kad valdyba gali būti... Projekte yra taip, kad uždaroje akcinėje bendrovėje valdyba gali būti nesudaroma, o jos funkcijos perduodamos administracijos vadovui ir visuotiniam susirinkimui.</text:span></text:p>
      <text:p text:style-name="P236"><text:span text:style-name="T237">Deputatas B.Lu</text:span><text:span text:style-name="T238">bys siūlė, kad galbūt ir viešoje akcinėje bendrovėje valdyba gali būti nesudaroma. Aš norėčiau pasitikslinti, ar jis atsiima savo pasiūlymą?</text:span></text:p>
      <text:p text:style-name="P239"><text:span text:style-name="T240">PIRMININKAS.<text:s/></text:span><text:span text:style-name="T241">Ar bus galima tą daryti priėjus prie tos vietos įstatyme, ar dabar iš karto?</text:span></text:p>
      <text:p text:style-name="P242"><text:span text:style-name="T243">G.VAGNORIUS.<text:s/></text:span><text:span text:style-name="T244">Čia yra visi</text:span><text:span text:style-name="T245">škai greta, aš tik noriu...<text:s/></text:span></text:p>
      <text:p text:style-name="P246"><text:span text:style-name="T247">PIRMININKAS.<text:s/></text:span><text:span text:style-name="T248">Gal tada iš karto išsprendžiam.</text:span></text:p>
      <text:p text:style-name="P249"><text:span text:style-name="T250">G.VAGNORIUS.<text:s/></text:span><text:span text:style-name="T251">Deputatai vis tiek nėra visiškai įsigilinę, spėję įsigilinti, tai aš tik norėčiau dėl balsavimo motyvų, pasinaudodamas šio įstatymo vieno iš bendraautorių teise. Kiek ma</text:span><text:span text:style-name="T252">n žinoma, tai civilizuotuose kraštuose ir valstybinėse įmonėse valdyba yra tam, kad vienas asmuo nespręstų klausimų taip, kaip jis sumano. Valdyba - tai nereiškia, kad ūkiniais klausimais iš paskos vaikšto visa valdyba ir sprendžia. Tam tikrais atvejais va</text:span><text:span text:style-name="T253">ldyba susirinkusi į posėdį priima sprendimus. O šiaip vadovauja, dirba įmonėje kaip ir visose normaliose įmonėse. Tačiau tuo atveju, jeigu yra valdyba, yra žymiai atsakingesnis darbas ir žymiai objektyvesnis, nes mes turim patys tokių pa</text:span><text:span text:style-name="T254">­vyzdžių, kad, tark</text:span><text:span text:style-name="T255">im, įmonės vadovas Lietuvoje savo įmonės viduje įsteigia kooperatyvą ir tam kooperatyvui vadovauja žmona ar kitas giminaitis. Tai, tarkim, jeigu tai būtų valdyba, tokių dalykų tikrai niekas nepadarytų. Iš praktikos matyti, kiek man žinoma, kad viešosiose į</text:span><text:span text:style-name="T256">monėse, t.y. tose, kurios turi juridinio asmens statusą, privaloma tvarka yra valdyba.</text:span></text:p>
      <text:p text:style-name="P257"><text:span text:style-name="T258">PIRMININKAS.<text:s/></text:span><text:span text:style-name="T259">Gerbiamasis deputate B.Luby, prašom pateikti savo pro</text:span><text:span text:style-name="T260">­jekto variantą ir trumpai pakomentuoti.</text:span></text:p>
      <text:p text:style-name="P261"><text:span text:style-name="T262">B.LUBYS.<text:s/></text:span><text:span text:style-name="T263">Aš labai trumpai kalbėsiu. Man labai gaila, kad deput</text:span><text:span text:style-name="T264">atas tai nesugeba, ir gaila, kad gerbiamasis G.Vagnorius, dabar pateikdamas akcines įmones, kalba apie tarybines įmones. Tik ką dabar pabaigė, kad tarybinėje įmonėje direktorius įsteigė kooperatyvą ir taip toliau. Mes niekaip nesuge</text:span><text:span text:style-name="T265">­bam pasitraukti ir pasi</text:span><text:span text:style-name="T266">kelti iki tikros akcinės įmonės, kada kapitalas yra ne valdiškas, o kiekvieno žmogaus. Aš giliai įsitikinęs, kad mes grįšim ir mes atmesim labai daug ką, ką dabar tuose įstatymuose numatę, kada mes pama</text:span><text:span text:style-name="T267">­tysim, jog nesukurs verslininkai, kada mes pamatysim,</text:span><text:span text:style-name="T268"><text:s/>jog nesiorientuoja, kada mes pamatysim, kad ekonomika ritasi žemyn. Tada mes sakysim, ką mums reikia daryti. Vengrų įstatymas, kurį turiu šalia, numato du punktus šitais valdymo klausimais. "1. Kiekvienas akcininkas turi teisę dalyvauti valdyme. 2. Kiekvi</text:span><text:span text:style-name="T269">enas akcininkas turi teisę įprastine tvarka atsisakyti dalyvauti valdyme." Ir viskas, kas pasakyta apie valdymą. Mes įrašom, kaip susirinkimą vesti, kaip protokolą rašyti ir taip toliau. Be abejo, šitie įstatymai turės didžiulę negatyvią įtaką akcinių įmon</text:span><text:span text:style-name="T270">ių ir užsienio kapitalo įsiliejimui į Lietuvą. Na, parlamentas nusprendė - kitą kartą keis.</text:span></text:p>
      <text:p text:style-name="P271"><text:span text:style-name="T272">"</text:span><text:span text:style-name="T273">Uždaros akcinės bendrovės valdyba gali būti nesudaroma ir jos funkcijos pavedamos bendrovės administracijos vadovui ir visuotiniam susirinkimui". Yra pasiūlymas pr</text:span><text:span text:style-name="T274">aleisti žodį "uždaros", o palikti "akcinės bendrovės". Čia vėlgi iš tų pačių motyvų. Aš nenorėčiau plėstis, bet viską turi spręsti akcininkai, tai yra nuosavo kapitalo šeimininkai, o ne mes šitoj salėj. Mes per daug sprendžiam klausimų, per daug imamės tei</text:span><text:span text:style-name="T275">sės, per daug reglamentuojame. Kadangi aš matau, jog bendra nuomonė yra, kad reikia kiek galima daugiau užspausti visus klausimus, aš nenoriu atimti daugiau jūsų dėmesio. Tikiuosi, kad irgi bus nubalsuota, jog palikti taip, kaip yra. Aš įsitikinęs, kad mes</text:span><text:span text:style-name="T276"><text:s/>grįšime. Kai mes svarstėme dėl farmacijos, jeigu jūs atsimenat, aš kalbėjau ir siūliau daug punktų perkelti į laisvas privatininkų rankas. Čia dalis deputatų labai pasipiktino ir sakė, kad tai yra negerai ir reikia palikti valstybės mono</text:span><text:span text:style-name="T277">­polį. Šiandien tu</text:span><text:span text:style-name="T278">rime pateiktą Farmacijos įstatymą. Kad ir kaip buvo išnagrinėtas klausimas, daugumą klausimų mes atiduosim į privačias įmones ir privačias rankas. Ką gi, labai gražu, kad mes tobulėjam.</text:span></text:p>
      <text:p text:style-name="P279"><text:span text:style-name="T280">PIRMININKAS.<text:s/></text:span><text:span text:style-name="T281">Dėkojam deputatui B.Lubiui už tai, kad jis pagyrė Aukš</text:span><text:span text:style-name="T282">­či</text:span><text:span text:style-name="T283">ausiąją Tarybą. Prašom pasiruošti balsuoti.</text:span></text:p>
      <text:p text:style-name="P284"><text:span text:style-name="T285">G.VAGNORIUS.<text:s/></text:span><text:span text:style-name="T286">Aš norėjau prieš pradedant balsuoti atsakyti į pasiūly</text:span><text:span text:style-name="T287">­mus, kadangi vis tiek pristatinėjau ir turiu teisę. Norėčiau informuoti, kad truputėlį neteisingai pateiktas klausimas. Iš tikrųjų taip nėra. Aš</text:span><text:span text:style-name="T288"><text:s/>galiu vizualiai pademonstruoti patį liberaliausią pasaulyje įstatymą, Jungtinių Amerikos Valstijų Delavero įstatymą. Jeigu jūs, gerbiamasis B.Luby, atsiverstumėte valdymo skyrių, jūs pamatytumėte, kiek yra reglamentavimo, tačiau tai nereiškia, kad suvaržo</text:span><text:span text:style-name="T289">ma ūkininkavimo laisvė. Įstatymo detalizavimas ne ūkininkavimo laisvę varžo, o varžo neteisėtus, neapibrėžtus subjektyvius turtinius ir neturtinius santykius. Čia yra tokia tiesa. Aš manau, mes turėsime įsigilinti, ir jeigu kalbame apie tai, ar mes grįšim<text:s/></text:span><text:span text:style-name="T290">prie tų įstatymų, tai, be abejo, grįšim. Visame pasaulyje kiekvienais metais grįžta, apie 10 procentų ūkinių jstatymų kiekvienais metais keičia. Keisim ir mes, bet aš galiu garantuoti, bent aš taip įsitikinęs, kad tikrai keisim, bet ne supaprastinimo linkm</text:span><text:span text:style-name="T291">e, o keisim gilesnio teisinio reglamentavimo linkme. Nebent Lietuva bus tokia galinga, kad ji pakeis pasaulyje susiformavusias tradicijas. Ir vengrų įstatymuose, ir tikrai visuose įstatymuose yra ne du punktai. Aš juos turiu. O kiniečių įstatyme jūs rasite</text:span><text:span text:style-name="T292"><text:s/>vienuolika puslapių, kur viskas surašyta. Ten dar įrašyta, kad gal ir Vyriausybė dar kai kuriais atvejais kažką nusprendžia. Aš turiu tuos visus įstatymus.</text:span></text:p>
      <text:p text:style-name="P293"><text:span text:style-name="T294">PIRMININKAS.<text:s/></text:span><text:span text:style-name="T295">Gerbiamieji deputatai, prašom nebedebatuoti tarpusa</text:span><text:span text:style-name="T296">­vyje. Deputatas R.Rudzys.<text:s/></text:span></text:p>
      <text:p text:style-name="P297"><text:span text:style-name="T298">R.RUDZY</text:span><text:span text:style-name="T299">S.<text:s/></text:span><text:span text:style-name="T300">Aš, pritardamas deputatui B.Lubiui, supratau, kad jis savo pasiūlymą atsiima, taigi čia ir alternatyvos nebelieka, ir balsuoti nebereikia, ir kalbų ta tema galima būtų daugiau nebetęsti.</text:span></text:p>
      <text:p text:style-name="P301"><text:span text:style-name="T302">PIRMININKAS.<text:s/></text:span><text:span text:style-name="T303">Labai ačiū jums, gerbiamasis deputate. Bet aš noriu p</text:span><text:span text:style-name="T304">asi</text:span><text:span text:style-name="T305">­tikslinti, ar deputatas B.Lubys tikrai atsiima savo pasiūlymą? Ne, vadinasi, deputatas R.Rudzys ne taip suprato, todėl prašom balsuoti. Kas už tai, kad 17 straipsnio 3 punktas būtų paliktas toks, koks yra? Uždarosioms akcinėms bendrovėms suteikiama gal</text:span><text:span text:style-name="T306">imybė nesudaryti valdybos. Alternatyva - depu</text:span><text:span text:style-name="T307">­tato B.Lubio pasiūlymas visoms akcinėms bendrovėms palikti tokią galimybę spręsti pačioms. Kas už tai, kad būtų palikta taip, kaip yra projekte?</text:span></text:p>
      <text:p text:style-name="P308"><text:span text:style-name="T309">BALSŲ SKAIČIUOTOJAS.<text:s/></text:span><text:span text:style-name="T310">Penkiasdešimt.</text:span></text:p>
      <text:p text:style-name="P311"><text:span text:style-name="T312">PIRMININKAS.<text:s/></text:span><text:span text:style-name="T313">Kas už deputato<text:s/></text:span><text:span text:style-name="T314">B.Lubio pasiūlymą, kad būtų pakeista, išbraukiant žodį "uždarosios"?</text:span></text:p>
      <text:p text:style-name="P315"><text:span text:style-name="T316">BALSŲ SKAIČIUOTOJAS.<text:s/></text:span><text:span text:style-name="T317">Dvidešimt trys.<text:s/></text:span></text:p>
      <text:p text:style-name="P318"><text:span text:style-name="T319">PIRMININKAS.<text:s/></text:span><text:span text:style-name="T320">Kas susilaikė?<text:s/></text:span></text:p>
      <text:p text:style-name="P321"><text:span text:style-name="T322">BALSŲ SKAIČIUOTOJAS.<text:s/></text:span><text:span text:style-name="T323">Penkiolika.</text:span></text:p>
      <text:p text:style-name="P324"><text:span text:style-name="T325">PIRMININKAS.<text:s/></text:span><text:span text:style-name="T326">Prašome patikrinti kvorumą. Gerbiamuosius deputatus prašau dirbti atidžiau</text:span><text:span text:style-name="T327">.</text:span></text:p>
      <text:p text:style-name="P328"><text:span text:style-name="T329">BALSŲ SKAIČIUOTOJAS.<text:s/></text:span><text:span text:style-name="T330">Šimtas septyni.</text:span></text:p>
      <text:p text:style-name="P331"><text:span text:style-name="T332">PIRMININKAS.<text:s/></text:span><text:span text:style-name="T333">Nuspręsta palikti taip, kaip yra projekte. Prašom, gerbia</text:span><text:span text:style-name="T334">­masis B.Genzeli.</text:span></text:p>
      <text:p text:style-name="P335"><text:span text:style-name="T336">BALSAS IŠ SALĖS. (Negirdėti)</text:span></text:p>
      <text:p text:style-name="P337"><text:span text:style-name="T338">PIRMININKAS.<text:s/></text:span><text:span text:style-name="T339">Kadangi negavo pusės ir kontrapasiūlymas, lieka projekto variantas. Ar galima pradėti p</text:span><text:span text:style-name="T340">agal straipsnius? Gerbiamieji deputatai, aš sakyčiau straipsnių numerius, deputatas G.Vagnorius primintų, kur yra pa</text:span><text:span text:style-name="T341">­taisų ar alternatyvų, o alternatyvų autorius prašyčiau būti atidžiais ir iš karto pasakyti, kad konkrečiam straipsniui alternatyvų turime.<text:s/></text:span><text:span text:style-name="T342">Pradedame balsavimą straipsniais.</text:span></text:p>
      <text:p text:style-name="P343"><text:span text:style-name="T344">1 straipsniui? 2 straipsniui yra pateiktas pakeitimas, lyginant su projektu. 2 straipsnio 3 daliai...</text:span></text:p>
      <text:p text:style-name="P345"><text:span text:style-name="T346">G.VAGNORIUS.<text:s/></text:span><text:span text:style-name="T347">Čia nereikėtų šitų vardinti, jos yra išdalintos seniai ir...<text:s/></text:span></text:p>
      <text:p text:style-name="P348"><text:span text:style-name="T349">PIRMININKAS.<text:s/></text:span><text:span text:style-name="T350">Aš primenu, kad gerbiamieji depu</text:span><text:span text:style-name="T351">tatai atkreiptų dėmesį, į kurį dokumentą reikia žiūrėti. 3 straipsniui?</text:span></text:p>
      <text:p text:style-name="P352"><text:span text:style-name="T353">BALSAS IŠ SALĖS.<text:s/></text:span><text:span text:style-name="T354">Atsiprašau, dėl antrojo straipsnio.<text:s/></text:span></text:p>
      <text:p text:style-name="P355"><text:span text:style-name="T356">PIRMININKAS.<text:s/></text:span><text:span text:style-name="T357">Prašom.</text:span></text:p>
      <text:p text:style-name="P358"><text:span text:style-name="T359">BALSAS IŠ SALĖS.<text:s/></text:span><text:span text:style-name="T360">Dėl 2 straipsnio 2 punkto. "Bendrovė yra ribotos atsakomybės". Po žodžio "ribotos" reikėtų p</text:span><text:span text:style-name="T361">arašyti "turtinės". "Ribotos turtinės atsakomybės".</text:span></text:p>
      <text:p text:style-name="P362"><text:span text:style-name="T363">PIRMININKAS.<text:s/></text:span><text:span text:style-name="T364">Taip, gerbiamasis pranešėjau, iš karto pasakykit savo nuomonę. Jeigu jūs priimat, tada nereikės balsuoti.</text:span></text:p>
      <text:p text:style-name="P365"><text:span text:style-name="T366">G.VAGNORIUS.<text:s/></text:span><text:span text:style-name="T367">Sviestu košės nepagadinsi. Gali būti.</text:span></text:p>
      <text:p text:style-name="P368"><text:span text:style-name="T369">PIRMININKAS.<text:s/></text:span><text:span text:style-name="T370">Aišku, pataisom "ribo</text:span><text:span text:style-name="T371">tos turtinės atsakomybės". Depu</text:span><text:span text:style-name="T372">­tatas J.Pangonis.</text:span></text:p>
      <text:p text:style-name="P373"><text:span text:style-name="T374">J.PANGONIS.<text:s/></text:span><text:span text:style-name="T375">Dėl 4 straipsnio.<text:s/></text:span></text:p>
      <text:p text:style-name="P376"><text:span text:style-name="T377">PIRMININKAS.<text:s/></text:span><text:span text:style-name="T378">Tai iki 4 dar...<text:s/></text:span></text:p>
      <text:p text:style-name="P379"><text:span text:style-name="T380">J.PANGONIS.<text:s/></text:span><text:span text:style-name="T381">Dėl 2 straipsnio 4 dalies.<text:s/></text:span></text:p>
      <text:p text:style-name="P382"><text:span text:style-name="T383">PIRMININKAS. 2<text:s/></text:span><text:span text:style-name="T384">straipsnio 4 dalies? Prašom.</text:span></text:p>
      <text:p text:style-name="P385"><text:span text:style-name="T386">J.PANGONIS.<text:s/></text:span><text:span text:style-name="T387">Jeigu uždara akcinė bendrovė, tai ir siūlyčiau n</text:span><text:span text:style-name="T388">eleisti ten būti 50 akcininkų iš šalies, nes tai praktiškai šituo pačiu 4 punktu toliau prieštaraujame pradžiai, kad uždarosios akcinės bendrovės akcijos negali būti viešai platinamos. Jeigu leidžiama, kad būtų 50 akcininkų iš šalies, tai ir akcijos jau pl</text:span><text:span text:style-name="T389">atinamos viešai, taip išeina?</text:span></text:p>
      <text:p text:style-name="P390"><text:span text:style-name="T391">Siūlyčiau užrašyti taip: "Uždaroje akcinėje bendrovėje akcijos platinamos tik nuolat dirbantiems bendrovėje asmenims". Pavyzdžiui, teko susidurti, kai įsikūrusios akcinės bendrovės kai kuriems valdininkams tiesiog už pas</text:span><text:span text:style-name="T392">­lauga</text:span><text:span text:style-name="T393">s leidžia nusipirkti akcijų pelningose akcinėse bendrovėse. Ir jeigu mes šitą toleruosime, tai praktiškai visur į tas uždarąsias akcines bendroves sulįs įvairaus plauko valdininkai.</text:span></text:p>
      <text:p text:style-name="P394"><text:span text:style-name="T395">PIRMININKAS.<text:s/></text:span><text:span text:style-name="T396">Deputatas P.Vaitiekūnas. Prašom kalbėti ta pačia tema; jeigu<text:s/></text:span><text:span text:style-name="T397">ne, tai tada duokite man ženklą, kad jūs apie ką kitą kalbėsit. Tada prašom atsakyti. Deputatas R.Rudzys dėl 4 punkto?</text:span></text:p>
      <text:p text:style-name="P398"><text:span text:style-name="T399">R.RUDZYS.<text:s/></text:span><text:span text:style-name="T400">Taip. Aš nesiveliu į ginčus, siūlau palikti skaičių 50. Didelis ar mažas, tai kitas klausimas, - bet nedirbančių akcininkų užda</text:span><text:span text:style-name="T401">ra akcinė bendrovė, jai pačiai nutarus, turi teisę turėti. Galbūt jai tai gyvybiškai bus svarbu, gal ten ne vien spekuliantai sulįs.</text:span></text:p>
      <text:p text:style-name="P402"><text:span text:style-name="T403">PIRMININKAS.<text:s/></text:span><text:span text:style-name="T404">Deputatas G.Vagnorius.</text:span></text:p>
      <text:p text:style-name="P405"><text:span text:style-name="T406">G.VAGNORIUS.<text:s/></text:span><text:span text:style-name="T407">Gerbiamieji deputatai, aš labai prašyčiau nepradėti iš naujo aptarinėti ki</text:span><text:span text:style-name="T408">ekvieną klausimą, kuris yra aptarinėtas ir specialistų, ir ekspertų.</text:span></text:p>
      <text:p text:style-name="P409"><text:span text:style-name="T410">PIRMININKAS.<text:s/></text:span><text:span text:style-name="T411">Gerbiamasis deputate G.Vagnoriau, prašom atsakyti į konkretų klausimą. Taip bus greičiau.</text:span></text:p>
      <text:p text:style-name="P412"><text:span text:style-name="T413">G.VAGNORIUS.<text:s/></text:span><text:span text:style-name="T414">Aš noriu atsakyti, kad jeigu mes būtume balsavę, jog valdyba nesudaroma</text:span><text:span text:style-name="T415">, tai mes turėjome viską išmesti, peržiūrėti tą visą kon</text:span><text:span text:style-name="T416">­cepciją įstatyme ir neaišku, kas būtų tą padaręs. Jeigu mes šiuo atveju išme</text:span><text:span text:style-name="T417">­sime tą, kad nėra tokių uždarų akcinių bendrovių, tai čia ribotos atsakomy</text:span><text:span text:style-name="T418">­bės įmonės - mes tada keičiam ir griaunam visus</text:span><text:span text:style-name="T419"><text:s/>rėmus. Šiuo atveju aš nežinau, nematau, kad tam trukdytų. Priešingai - daugumos valstybių mo</text:span><text:span text:style-name="T420">­nopoliniuose įstatymuose rašoma, kad neturi teisės akcijas turėti vien tik dirbantieji.</text:span></text:p>
      <text:p text:style-name="P421"><text:span text:style-name="T422">PIRMININKAS.<text:s/></text:span><text:span text:style-name="T423">Gerbiamieji deputatai, prašom pasiruošti balsuoti dėl pateikt</text:span><text:span text:style-name="T424">os alternatyvos. Kas už projekto pateiktą variantą, leidžiantį turėti akcijų nedirbantiems uždaroje akcinėje bendrovėje, bet ne daugiau kaip 50 tokių akcininkų? Kas už projekto variantą?</text:span></text:p>
      <text:p text:style-name="P425"><text:span text:style-name="T426">BALSŲ SKAIČIUOTOJAS.<text:s/></text:span><text:span text:style-name="T427">Septyniasdešimt keturi.</text:span></text:p>
      <text:p text:style-name="P428"><text:span text:style-name="T429">PIRMININKAS.<text:s/></text:span><text:span text:style-name="T430">Kas už depu</text:span><text:span text:style-name="T431">tato J.Pangonio pasiūlytą alternatyvą, kad uždaroje akcinėje bendrovėje negali būti toje įmonėje nedirbančių akcininkų? Prašom pakelti mandatus, kas už deputato J.Pangonio pasiūlymą?<text:s/></text:span></text:p>
      <text:p text:style-name="P432"><text:span text:style-name="T433">BALSŲ SKAIČIUOTOJAS.<text:s/></text:span><text:span text:style-name="T434">Šeši.</text:span></text:p>
      <text:p text:style-name="P435"><text:span text:style-name="T436">PIRMININKAS.<text:s/></text:span><text:span text:style-name="T437">Kas susilaikė?<text:s/></text:span></text:p>
      <text:p text:style-name="P438"><text:span text:style-name="T439">BALSŲ SKAIČIUOTO</text:span><text:span text:style-name="T440">JAS.<text:s/></text:span><text:span text:style-name="T441">Septyni.</text:span></text:p>
      <text:p text:style-name="P442"><text:span text:style-name="T443">PIRMININKAS.<text:s/></text:span><text:span text:style-name="T444">Paliktas projekte esantis variantas. Deputatas P.Vaitiekūnas.</text:span></text:p>
      <text:p text:style-name="P445"><text:span text:style-name="T446">P.VAITIEKŪNAS.<text:s/></text:span><text:span text:style-name="T447">Atsiprašau, aš tik noriu paklausti. Kaip išspręsta 2 straipsnio 3 dalis dėl bendrovės kapitalo minimalaus dydžio? Aš neišgirdau iš...</text:span></text:p>
      <text:p text:style-name="P448"><text:span text:style-name="T449">G.VAGNORIUS.<text:s/></text:span><text:span text:style-name="T450">Čia y</text:span><text:span text:style-name="T451">ra išimtinėms įmonėms, kurios viešai platina akcijas per akcijų biržas. Šiaip normalios akcinės bendrovės, vadinamos uždara, kapitalui jokie apribojimai netaikomi.</text:span></text:p>
      <text:p text:style-name="P452"><text:span text:style-name="T453">P.VAITIEKŪNAS.<text:s/></text:span><text:span text:style-name="T454">Bet viešoms lieka 250 tūkstančių.</text:span></text:p>
      <text:p text:style-name="P455"><text:span text:style-name="T456">G.VAGNORIUS.<text:s/></text:span><text:span text:style-name="T457">Viešoms lieka, kadangi Europos</text:span><text:span text:style-name="T458"><text:s/>ekonomikos bendrijos komisijos nuostatuose įrašyta, kad visos valstybės privalo akcinei bendrovei nustatyti minimalų dydį, nes tai yra susiję su užstatu.</text:span></text:p>
      <text:p text:style-name="P459"><text:span text:style-name="T460">P.VAITIEKŪNAS.<text:s/></text:span><text:span text:style-name="T461">Bet tai mūsų sąlygomis bus labai stiprus akcentas į stambųjį kapitalą, norint surinkti</text:span><text:span text:style-name="T462"><text:s/>250 tūkstančių.</text:span></text:p>
      <text:p text:style-name="P463"><text:span text:style-name="T464">G.VAGNORIUS.<text:s/></text:span><text:span text:style-name="T465">Jokiais būdais. Viešos akcinės bendrovės neatsiranda tuščioje vietoje, jos gali išsivystyti iš tos uždaros akcinės bendrovės ar iš kitur, bet priimtina net banko...</text:span></text:p>
      <text:p text:style-name="P466"><text:span text:style-name="T467">PIRMININKAS.<text:s/></text:span><text:span text:style-name="T468">Gerbiamasis deputate, gerbiamasis deputate V.Kvi</text:span><text:span text:style-name="T469">etkauskai...</text:span></text:p>
      <text:p text:style-name="P470"><text:span text:style-name="T471">G.VAGNORIUS.<text:s/></text:span><text:span text:style-name="T472">(...) Tikrai nėra nevaržomas. Bankai, taip pat priimdami įnašus, turi turėti minimalų įstatinį nuosavą kapitalą. Tai yra garantas. Akcininkai yra kaip ir kreditoriai. Kažkuo turim garantuoti jų įnašus.</text:span></text:p>
      <text:p text:style-name="P473"><text:span text:style-name="T474">P.VAITIEKŪNAS.<text:s/></text:span><text:span text:style-name="T475">Aš suprantu š</text:span><text:span text:style-name="T476">ituos argumentus, bet yra ir kontrargumentai. Gal vertėtų balsuoti už mažesnį skaičių, mažesnį įstatinį...<text:s/></text:span></text:p>
      <text:p text:style-name="P477"><text:span text:style-name="T478">G.VAGNORIUS.<text:s/></text:span><text:span text:style-name="T479">Tarybų Sąjungoje yra priimtas įstatymas, kuriame jau priimta 500 tūkstančių. Mes per pusę sumažinom. Aš nemanyčiau, kad atsiras tokių v</text:span><text:span text:style-name="T480">iešų akcinių bendrovių, kurios turės tiek mažai.<text:s/></text:span></text:p>
      <text:p text:style-name="P481"><text:span text:style-name="T482">P.VAITIEKŪNAS.<text:s/></text:span><text:span text:style-name="T483">Kokie mano sumetimai? Mes turime sugebėti koncentruoti kapitalą, kuris dabar yra labai išbarstytas žmonių rankose. Ir jeigu mes apribojame uždarą bendrovę iki 50 žmonių, tai pakankamai dideli</text:span><text:span text:style-name="T484">o kapitalo nesurinktume. Tuo tarpu 250 tūkstančių surinkti yra labai sunku. Man atrodo...</text:span></text:p>
      <text:p text:style-name="P485"><text:span text:style-name="T486">G.VAGNORIUS.<text:s/></text:span><text:span text:style-name="T487">Bet ar tikrai verta, tarkim, žmonėms, neturintiems visiškai pinigų, leisti iš karto vienu ypu steigti tokią viešą įmonę. Tai mes turim ginti interesus žm</text:span><text:span text:style-name="T488">onių, o paskui iš uždaros gali būti įsteigta vieša.</text:span></text:p>
      <text:p text:style-name="P489"><text:span text:style-name="T490">P.VAITIEKŪNAS.<text:s/></text:span><text:span text:style-name="T491">Na, man atrodo, verta ir aš siūlyčiau balsuoti už žymiai mažesnę sumą, pavyzdžiui...</text:span></text:p>
      <text:p text:style-name="P492"><text:span text:style-name="T493">PIRMININKAS.<text:s/></text:span><text:span text:style-name="T494">Konkrečiai.<text:s/></text:span></text:p>
      <text:p text:style-name="P495"><text:span text:style-name="T496">P.VAITIEKŪNAS. 50<text:s/></text:span><text:span text:style-name="T497">tūkstančių.</text:span></text:p>
      <text:p text:style-name="P498"><text:span text:style-name="T499">PIRMININKAS.<text:s/></text:span><text:span text:style-name="T500">Ar jūs turite kokių nors pagrindimų</text:span><text:span text:style-name="T501"><text:s/>šitai sumai?<text:s/></text:span></text:p>
      <text:p text:style-name="P502"><text:span text:style-name="T503">P.VAITIEKŪNAS.<text:s/></text:span><text:span text:style-name="T504">Nėra pagrindimų ir 250 tūkstančių.<text:s/></text:span></text:p>
      <text:p text:style-name="P505"><text:span text:style-name="T506">PIRMININKAS.<text:s/></text:span><text:span text:style-name="T507">Deputatas V.Baldišis.</text:span></text:p>
      <text:p text:style-name="P508"><text:span text:style-name="T509">V.BALDIŠIS.<text:s/></text:span><text:span text:style-name="T510">Aš irgi norėčiau dėl 2, 3 ir tolesnių punktų tokį terminologinį pasiūlymą. Čia deputatas V.Terleckas siūlo vadinti įstatinį kapitalą akciniu ka</text:span><text:span text:style-name="T511">pitalu ir prašo balsuoti dėl šio pavadinimo.</text:span></text:p>
      <text:p text:style-name="P512"><text:span text:style-name="T513">G.VAGNORIUS.<text:s/></text:span><text:span text:style-name="T514">Pakartokit. Įstatinį kapitalą akciniu vadinti?<text:s/></text:span></text:p>
      <text:p text:style-name="P515"><text:span text:style-name="T516">V.BALDIŠIS.<text:s/></text:span><text:span text:style-name="T517">Vadinti visur akciniu kapitalu, kadangi tokia yra terminologija.</text:span></text:p>
      <text:p text:style-name="P518"><text:span text:style-name="T519">PIRMININKAS.<text:s/></text:span><text:span text:style-name="T520">Gal tada palaukim dėl terminologijos. Prašom, gerbiamasis V.</text:span><text:span text:style-name="T521">Baldiši, pasilikti ir mes turėsim balsuoti dėl...</text:span></text:p>
      <text:p text:style-name="P522"><text:span text:style-name="T523">Č.V.STANKEVIČIUS.<text:s/></text:span><text:span text:style-name="T524">Gerbiamieji deputatai, labai yra sunku dirbti ka</text:span><text:span text:style-name="T525">­dangi kai kurie deputatai konsultuojasi ne įstatymo priėmimo klausimais. Prašome sėstis į savo vietas, priiminėkime įstatymus ir negaišinki</text:span><text:span text:style-name="T526">me laiko.</text:span></text:p>
      <text:p text:style-name="P527"><text:span text:style-name="T528">PIRMININKAS.<text:s/></text:span><text:span text:style-name="T529">Ir aš noriu prisidėti prie deputato Č.V.Stankevičiaus pasiūlymo, nes iš tiesų labai sunku ir pranešėjui, ir pirmininkaujantiems formuluoti pasiūlymus, kada tenka juos paskui kartoti po kelis kartus. Ger</text:span><text:span text:style-name="T530">­biamieji deputatai, dar kartą<text:s/></text:span><text:span text:style-name="T531">prašau visų nesikonsultuoti tarpusavyje... Gerbiamasis deputate A.Deguti ir gerbiamasis deputate E.Zingeri! Ar jūs nega</text:span><text:span text:style-name="T532">­lėtumėte leisti dirbti Aukščiausiajai Tarybai? Prašom pasiruošti balsuoti kol kas dėl įstatinio kapitalo minimalaus dydžio. Aš prašau de</text:span><text:span text:style-name="T533">putatą V.Baldišį pasilikti, o dėl konkretaus termino... Deputatas V.Baldišis dirba balsų skaičiavimo grupėje. Taip. Prašom pasiruošti balsuoti dėl įstatinio kapitalo minimalaus dydžio. Projekte pateiktas variantas 250 tūkstančių. Motyvai pasa</text:span><text:span text:style-name="T534">­kyti. Deputat</text:span><text:span text:style-name="T535">as P.Vaitiekūnas siūlo 50 tūkstančių įstatinį kapitalą tam, kad būtų galima lengviau steigti viešas akcines bendroves. Ar dar turi kas nors kokių nors motyvų? Prašom balsuoti. Kas už projekte pateiktą minimalų 250 tūkstančių rublių dydį?</text:span></text:p>
      <text:p text:style-name="P536"><text:span text:style-name="T537">BALSŲ SKAIČIUOTOJA</text:span><text:span text:style-name="T538">S.<text:s/></text:span><text:span text:style-name="T539">Šešiasdešimt.</text:span></text:p>
      <text:p text:style-name="P540"><text:span text:style-name="T541">PIRMININKAS.<text:s/></text:span><text:span text:style-name="T542">Kas už deputato P.Vaitiekūno pasiūlymą 50 tūkstančių?</text:span></text:p>
      <text:p text:style-name="P543"><text:span text:style-name="T544">BALSŲ SKAIČIUOTOJAS.<text:s/></text:span><text:span text:style-name="T545">Trisdešimt.<text:s/></text:span></text:p>
      <text:p text:style-name="P546"><text:span text:style-name="T547">PIRMININKAS.<text:s/></text:span><text:span text:style-name="T548">Kas susilaikė?<text:s/></text:span></text:p>
      <text:p text:style-name="P549"><text:span text:style-name="T550">BALSŲ SKAIČIUOTOJAS.<text:s/></text:span><text:span text:style-name="T551">Šeši.</text:span></text:p>
      <text:p text:style-name="P552"><text:span text:style-name="T553">PIRMININKAS.<text:s/></text:span><text:span text:style-name="T554">Balsų dauguma paliktas projekte esantis variantas. Ger</text:span><text:span text:style-name="T555">­biamasis deput</text:span><text:span text:style-name="T556">ate V.Baldiši, jūs siūlėte įstatinį kapitalą čia ir toliau vadinti akciniu kapitalu? Prašom, deputate G.Vagnoriau.</text:span></text:p>
      <text:p text:style-name="P557"><text:span text:style-name="T558">G.VAGNORIUS.<text:s/></text:span><text:span text:style-name="T559">Šiaip čia yra problemų dėl vertimų iš tarptautinių žo</text:span><text:span text:style-name="T560">­džių, užsienio įstatymų. Gali būti du alternatyvūs pavadinimai - įstatinis</text:span><text:span text:style-name="T561"><text:s/>kapitalas arba pagrindinis kapitalas. Kai verčiame, tai dažnai rašome įstati</text:span><text:span text:style-name="T562">­nis arba pagrindinis. Dėl to įstatinis yra tiksliau, kad įstatinio kapitalo dydis yra įrašomas įregistruojant įstatų pataisas. Ne visas kapitalas registruojamas rejestre ir fiksu</text:span><text:span text:style-name="T563">ojamas įstatuose, o tik pagrindinė dalis. Dėl to įstatinis kapitalas yra tas kapitalas, kuris atsispindi įstatuose ir tas, kuris yra užregistruotas rejestre. Tai galėtų būti alternatyva - arba įstatinis, arba pagrindinis. Pagrindinis yra žmonėms neaišku, o</text:span><text:span text:style-name="T564"><text:s/>įstatinis - aišku. Kai mes sakom, kad įstatinis skaičius valdybos narių, tai yra aiškiau. Ir vertimuose daug kur rašo įstatinį. Tada padidėja tas pagrindinis kapitalas, kurį mes planuojam regist</text:span><text:span text:style-name="T565">­ruoti įstatuose; mes jį įregistruojam, jau jis yra įstatinis</text:span><text:span text:style-name="T566">. Jeigu jūs manot, kad pagrindinis gražiau skamba...</text:span></text:p>
      <text:p text:style-name="P567"><text:span text:style-name="T568">O<text:s/></text:span><text:span text:style-name="T569">akcinis kapitalas yra žymiai plačiau. Akcinis kapitalas taip pat yra ir tas kapitalas, kuris gaunamas iš pelno. Tol, kol jis nepervestas į tą pagrindinį įstatinį kapitalą, tol, kol jis neužregistruotas</text:span><text:span text:style-name="T570">, jis taip pat yra akcinis kapita</text:span><text:span text:style-name="T571">­las. Akcinis kapitalas yra žymiai platesnis, didesnis. Akcinis kapitalas visada yra didesnis, turi būti didesnis arba lygus įstatiniam kapitalui.</text:span></text:p>
      <text:p text:style-name="P572"><text:span text:style-name="T573">PIRMININKAS.<text:s/></text:span><text:span text:style-name="T574">Kadangi deputatas V.Terleckas pats negali būti dėl ligos ir pra</text:span><text:span text:style-name="T575">šo balsuoti, o nėra kam atšaukti pasiūlymą, tai prašom balsuoti. Kas už tai, kad būtų paliktas terminas įstatinis kapitalas? Toks terminas šiai sąvo</text:span><text:span text:style-name="T576">­kai, kurią mums dabar išaiškino deputatas G.Vagnorius.</text:span></text:p>
      <text:p text:style-name="P577"><text:span text:style-name="T578">BALSŲ SKAIČIUOTOJAS.<text:s/></text:span><text:span text:style-name="T579">Septyniasdešimt penki.<text:s/></text:span></text:p>
      <text:p text:style-name="P580"><text:span text:style-name="T581">PIRMINI</text:span><text:span text:style-name="T582">NKAS.<text:s/></text:span><text:span text:style-name="T583">Kas už tai, kad būtų akcinis kapitalas?<text:s/></text:span></text:p>
      <text:p text:style-name="P584"><text:span text:style-name="T585">BALSŲ SKAIČIUOTOJAS.<text:s/></text:span><text:span text:style-name="T586">Keturi.</text:span></text:p>
      <text:p text:style-name="P587"><text:span text:style-name="T588">PIRMININKAS.<text:s/></text:span><text:span text:style-name="T589">Kas susilaikė?<text:s/></text:span></text:p>
      <text:p text:style-name="P590"><text:span text:style-name="T591">BALSŲ SKAIČIUOTOJAS.<text:s/></text:span><text:span text:style-name="T592">Vienuolika.</text:span></text:p>
      <text:p text:style-name="P593"><text:span text:style-name="T594">PIRMININKAS.<text:s/></text:span><text:span text:style-name="T595">Balsų dauguma paliktas projekto variantas. Ar dar 2 straipsniui gerbiamieji deputatai turi kokių nors pas</text:span><text:span text:style-name="T596">tabų? 3 straipsniui? Deputatas P.Vaitiekūnas.</text:span></text:p>
      <text:p text:style-name="P597"><text:span text:style-name="T598">P.VAITIEKŪNAS.<text:s/></text:span><text:span text:style-name="T599">Aš galvoju, kad steigėjų skaičius tai skiriasi nuo savi</text:span><text:span text:style-name="T600">­ninkų skaičiaus. Manau, kad akcinę bendrovę gali įsteigti ir vienas žmogus, o savininkais bus akcijų turėtojai. Todėl manau, kad apriboti p</text:span><text:span text:style-name="T601">enkiais ar dviem žmonėmis yra netikslinga. Siūlau, kad vienas žmogus gali įsteigti akcinę bendrovę.</text:span></text:p>
      <text:p text:style-name="P602"><text:span text:style-name="T603">PIRMININKAS.<text:s/></text:span><text:span text:style-name="T604">Įsteigti?</text:span></text:p>
      <text:p text:style-name="P605"><text:span text:style-name="T606">P.VAITIEKŪNAS.<text:s/></text:span><text:span text:style-name="T607">Taip, o savininkai jau bus atitinkami.<text:s/></text:span></text:p>
      <text:p text:style-name="P608"><text:span text:style-name="T609">PIRMININKAS.<text:s/></text:span><text:span text:style-name="T610">Deputatas R.Rudzys.</text:span></text:p>
      <text:p text:style-name="P611"><text:span text:style-name="T612">R.RUDZYS. 3<text:s/></text:span><text:span text:style-name="T613">straipsnyje, o po to ir 4 yra tok</text:span><text:span text:style-name="T614">s draudimas dalyvauti ko</text:span><text:span text:style-name="T615">­merciniams bankams akcinių bendrovių veikloje. Aš suprantu, kad dabarti</text:span><text:span text:style-name="T616">­niu ekonominės reformos etapu...</text:span></text:p>
      <text:p text:style-name="P617"><text:span text:style-name="T618">PIRMININKAS.<text:s/></text:span><text:span text:style-name="T619">Gerbiamasis deputate R.Rudzy, atsiprašau, kad jus dar kartą pertrauksiu. Aš norėčiau baigti klausimą dėl steigėjų</text:span><text:span text:style-name="T620"><text:s/>skaičiaus, o pas</text:span><text:span text:style-name="T621">­kui tada pereitume prie jūsų klausimo, jeigu jūs sutinkat.</text:span></text:p>
      <text:p text:style-name="P622"><text:span text:style-name="T623">R.RUDZYS.<text:s/></text:span><text:span text:style-name="T624">Prašau, gerai.</text:span></text:p>
      <text:p text:style-name="P625"><text:span text:style-name="T626">G.VAGNORIUS.<text:s/></text:span><text:span text:style-name="T627">Jeigu steigėjas gali būti vienas, tai jis turi steigti perso</text:span><text:span text:style-name="T628">­nalinę įmonę, ir po to jis gali ją reorganizuoti į akcinę bendrovę. Nėra prasmės</text:span><text:span text:style-name="T629"><text:s/>šito daryti, nes steigimo sutartis ir viskas yra susiję, kai yra daugiau negu vienas. Jeigu yra vienas asmuo, tai nieko nereiks reglamentuoti, nes jis nieko neapgaus, išskyrus pats save.</text:span></text:p>
      <text:p text:style-name="P630"><text:span text:style-name="T631">P.VAITIEKŪNAS.<text:s/></text:span><text:span text:style-name="T632">Na, tai galima... Kodėl vieną transformaciją numato</text:span><text:span text:style-name="T633">­m</text:span><text:span text:style-name="T634">e. Iš pradžių įmonę, o po to akcinę bendrovę. Galima numatyti, pavyz</text:span><text:span text:style-name="T635">­džiui, penkias ar šešias tokias transformacijas, kol galų gale įsikurs akcinė bendrovė. Aš nematau jokių argumentų, kodėl vienas žmogus negali įsteigti akcinės bendrovės ir išleisti akcij</text:span><text:span text:style-name="T636">as ar uždaroje akcinėje bendrovėje, ar atviroje.</text:span></text:p>
      <text:p text:style-name="P637"><text:span text:style-name="T638">G.VAGNORIUS.<text:s/></text:span><text:span text:style-name="T639">Aš sutinku, gerbiamasis deputate, aš sutinku, kad tokia teisė turi būti. Ir turi žmonės tą tokią teisę. Bet ar būtina dėl to skambaus žodžio, kad ji vadinasi akcinė bendrovė, suteikti teisę vien</text:span><text:span text:style-name="T640">am žmogui. Jeigu nori vienas žmogus steigti, tegu steigia personalinę įmonę.</text:span></text:p>
      <text:p text:style-name="P641"><text:span text:style-name="T642">P.VAITIEKŪNAS.<text:s/></text:span><text:span text:style-name="T643">Visi mano pasiūlymai išeina iš vieno pagrindinio prin</text:span><text:span text:style-name="T644">­cipo, kad laisvės laipsnių skaičius turi būti kol kas didesnis. Ir kiekvienas apribojimas, man atrodo, dabar y</text:span><text:span text:style-name="T645">ra netikslingas.</text:span></text:p>
      <text:p text:style-name="P646"><text:span text:style-name="T647">G.VAGNORIUS.<text:s/></text:span><text:span text:style-name="T648">Taip, bet mes turime ne vieną rūšį įmonių. Kiekviena rūšis yra specifinė įmonė. Tai mes nenorėkim, kad visose rūšyse tas pats kartotųsi. Aš pritariu jūsų ir idėjai, ir principui, bet nenorėkim, kad būtent šitame įstatyme būtų<text:s/></text:span><text:span text:style-name="T649">viskas, kas yra visuose įstatymuose.</text:span></text:p>
      <text:p text:style-name="P650"><text:span text:style-name="T651">PIRMININKAS.<text:s/></text:span><text:span text:style-name="T652">Gerbiamieji deputatai, prašom balsuoti dėl 3 straipsnio 3 punkto. Alternatyvos aiškios. Projekto variantas ir deputatas P.Vaitiekū</text:span><text:span text:style-name="T653">­nas siūlo suformuluoti...</text:span></text:p>
      <text:p text:style-name="P654"><text:span text:style-name="T655">G.VAGNORIUS.<text:s/></text:span><text:span text:style-name="T656">Vienas asmuo gali būti.</text:span></text:p>
      <text:p text:style-name="P657"><text:span text:style-name="T658">P.VAITIEKŪNA</text:span><text:span text:style-name="T659">S.<text:s/></text:span><text:span text:style-name="T660">Minimalus akcinės bendrovės ir uždaros akcinės bend</text:span><text:span text:style-name="T661">­rovės steigėjų skaičius yra vienas asmuo.</text:span></text:p>
      <text:p text:style-name="P662"><text:span text:style-name="T663">PIRMININKAS.<text:s/></text:span><text:span text:style-name="T664">Gerbiamieji deputatai, prašom balsuoti, kas už projekte pasiūlytą variantą?</text:span></text:p>
      <text:p text:style-name="P665"><text:span text:style-name="T666">BALSŲ SKAIČIUOTOJAS.<text:s/></text:span><text:span text:style-name="T667">Aštuoniasdešimt šeši.<text:s/></text:span></text:p>
      <text:p text:style-name="P668"><text:span text:style-name="T669">PIRMININKAS.<text:s/></text:span><text:span text:style-name="T670">Kas už deputa</text:span><text:span text:style-name="T671">to P.Vaitiekūno pasiūlymą?<text:s/></text:span></text:p>
      <text:p text:style-name="P672"><text:span text:style-name="T673">BALSŲ SKAIČIUOTOJAS.<text:s/></text:span><text:span text:style-name="T674">Septyni.</text:span></text:p>
      <text:p text:style-name="P675"><text:span text:style-name="T676">PIRMININKAS.<text:s/></text:span><text:span text:style-name="T677">Kas susilaikė?<text:s/></text:span></text:p>
      <text:p text:style-name="P678"><text:span text:style-name="T679">BALSŲ SKAIČIUOTOJAS.<text:s/></text:span><text:span text:style-name="T680">Šeši.</text:span></text:p>
      <text:p text:style-name="P681"><text:span text:style-name="T682">PIRMININKAS.<text:s/></text:span><text:span text:style-name="T683">Balsų dauguma paliktas projekto variantas. Deputatas R.Rudzys dėl komercinių bankų.</text:span></text:p>
      <text:p text:style-name="P684"><text:span text:style-name="T685">R.RUDZYS.<text:s/></text:span><text:span text:style-name="T686">Aš galbūt nekartosiu to, ką išsakia</text:span><text:span text:style-name="T687">u ankstesnėse diskusijose prieš kelias dienas. Tiesiog iškeliu alternatyvai klausimą dėl komercinių bankų dalyvavimo akcinėje bendrovėje. Draudžiama Lietuvos komerci</text:span><text:span text:style-name="T688">­niams bankams. Mes žinome tokius komercinius bankus: pramonės ir staty</text:span><text:span text:style-name="T689">­bos, socialinis. Ta</text:span><text:span text:style-name="T690">i tokie bankai, kurie faktiškai valdo valstybinį kapitalą. Įmonės, kurios pasirinks akcinės bendrovės kelią, taip pat turi didelę dalį valstybinio turto ir dalį sąjunginio turto. Ir aš jau žinau realių pasiūlymų, kuriais, tarkim, sąjunginės ministerijos ru</text:span><text:span text:style-name="T691">ošiasi perduoti turtą Lietuvai - ar įmonėms, ar Vyriausybei - kaip tik per savo komercinius bankus, per jų akcijas. Jie jų ten prisisteigė. Taigi aš siūlyčiau 3 straipsnyje ir po to 4 štai šitą veiklą riboti ir palikti Vyriausybės kompetencijai. Steigiant<text:s/></text:span><text:span text:style-name="T692">akcinę bendrovę, Vyriausybės sutikimu gali dalyvauti komerciniai bankai. Nes mes paliekam tiktai vieną siaurą kredito kelią tarp akcinių bendrovių ir bankų, kuris gali būti nepakankamas štai šitai painiavai ir visai velniavai išnarplioti.</text:span></text:p>
      <text:p text:style-name="P693"><text:span text:style-name="T694">G.VAGNORIUS.<text:s/></text:span><text:span text:style-name="T695">Gerb</text:span><text:span text:style-name="T696">iamasis deputate, šiaip "Vyriausybės leidimu" įsta</text:span><text:span text:style-name="T697">­tyme tokių nuorodų negali būti iš principo. Čia yra įstatymas, kuris regla</text:span><text:span text:style-name="T698">­mentuoja. O dabar dėl komercinių bankų. Aš norėčiau, kad jūs suprastumėte mane teisingai. Tai yra antimonopolinė priemonė. Viena i</text:span><text:span text:style-name="T699">š tų, kurios yra tradiciškai priimtos. Visuomet įrašyti, kadangi bankai kaip tik sutraukia kapitalą ir jie visuomet bus akcinių paketų laikytojai. Tai būtent jie pasida</text:span><text:span text:style-name="T700">­rys akcinės bendrovės. Ir būtent valstybė, siekdama apriboti tą monopolijų veikimą, pri</text:span><text:span text:style-name="T701">ima tokias nuostatas. Jos nėra mūsų išgalvotos.</text:span></text:p>
      <text:p text:style-name="P702"><text:span text:style-name="T703">R.RUDZYS.<text:s/></text:span><text:span text:style-name="T704">Na, aš dar kartą, gerbiamasis G.Vagnoriau...<text:s/></text:span></text:p>
      <text:p text:style-name="P705"><text:span text:style-name="T706">PIRMININKAS.<text:s/></text:span><text:span text:style-name="T707">Gerbiamasis deputate R.Rudzy, galbūt jūs leistumėt dabar deputatui B.Lubiui pasisakyti.</text:span></text:p>
      <text:p text:style-name="P708"><text:span text:style-name="T709">B.LUBYS.<text:s/></text:span><text:span text:style-name="T710">Aš norėčiau trupučiuką paprieštarauti gerb</text:span><text:span text:style-name="T711">iamajam G.Vagnoriui, kadangi čia netiesa. Valdyba gali nustatyti, kad akcijų kiekis gali būti, pavyzdžiui, vienodas visiems ir kad kiekvienas akcininkas gali turėti kokį nors kiekį. Pavyzdžiui, ar už šimtą tūkstančių, ar už milijoną, ar už dešimt tūkstanči</text:span><text:span text:style-name="T712">ų. Tai jau valdyba ir akcininkai nusprendžia. Jūs sakot, kad bankas gali išpirkti ir monopolizuoti. Vadinasi, bankas to padaryti savarankiškai negali, jeigu akcininkai priims sprendimą, kad jie į vienas rankas ir vienam parduoda tik tokį skaičių. Aš tik no</text:span><text:span text:style-name="T713">rėjau paprieštarauti jūsų argumentui, kad tuo atveju taip nėra. Mano nuomone, vis dėlto šičia apribojimas nėra visai naudingas. Komerciniai bankai turėtų turėti galimybę akcinėse įmonėse.</text:span></text:p>
      <text:p text:style-name="P714"><text:span text:style-name="T715">G.VAGNORIUS.<text:s/></text:span><text:span text:style-name="T716">Komerciniai bankai ir turi teisę dalyvauti akcinėse įmo</text:span><text:span text:style-name="T717">­nėse, net būna akcininkų įgaliotiniai. Bet šiuo atveju kalbame ne apie tai, sakykim, jie išsipirks, - čia net ir steigėjų yra, - o kad įstatai turi teisę nustatyti, kiek vienas narys gali turėti. Tai tas yra savaime suprantama ir čia yra šitaip. Bet čia k</text:span><text:span text:style-name="T718">albama apie tai, kad bankas pats steigėjas. Šiandien tai tik bankai įsteigtų tokias įmones ir jų monopolį. Virš jų susidarytų dar vienas monopolis ir būtų naujas prancūziškas holdingas ar dar kas nors.</text:span></text:p>
      <text:p text:style-name="P719"><text:span text:style-name="T720">B.LUBYS.<text:s/></text:span><text:span text:style-name="T721">Tai labai gražu, kad bankas dalyvauja akcinėj</text:span><text:span text:style-name="T722">e įmonėje. Ir šiandien Lietuvoje yra įsteigta daug dalykų. Pavyzdžiui, inovacinis bankas dalyvauja. Labai sveikintinas, labai geras, lengvas kapitalo gavimas, lengvas kapitalo apsukimas, geras biznis. Aš, pavyzdžiui, nesuprantu šito klausimo.</text:span></text:p>
      <text:p text:style-name="P723"><text:span text:style-name="T724">G.VAGNORIUS.<text:s/></text:span><text:span text:style-name="T725">Aš suprantu, jeigu Lietuvos valstybė laikysis tokios poli</text:span><text:span text:style-name="T726">­tikos, kad ji su monopoliais nekovoja, tai taip. Bet jeigu Lietuvos valstybė laikysis tokių nuostatų, kaip ir daugelis valstybių, tai trukdys monopoliams darytis ir veikti. Tos valstybės nesuteikia<text:s/></text:span><text:span text:style-name="T727">tokio leidimo komerciniam bankui būti steigėju. Taip ir mes turėsim rašyti. Jeigu mes pasirinksim kitą politiką, bus kita politika.<text:s/></text:span></text:p>
      <text:p text:style-name="P728"><text:span text:style-name="T729">PIRMININKAS.<text:s/></text:span><text:span text:style-name="T730">Deputatas R.Rudzys antrą kartą tuo pačiu klausimu.<text:s/></text:span></text:p>
      <text:p text:style-name="P731"><text:span text:style-name="T732">R.RUDZYS.<text:s/></text:span><text:span text:style-name="T733">Aš dėkoju deputatui B.Lubiui, kuris gana pragmat</text:span><text:span text:style-name="T734">iškai bandė man padėti. Noriu nuneigti gerbiamąjį G.Vagnorių, kad jis teigia, jog mes nesam priėmę ir mes negalim priimti įstatymų, pagal kuriuos kažką turi vykdyti ir Vyriausybė. Na, tai mes juk pusę metų jau tą darom. Tai jūs tikrai bent jau atsakinėkit<text:s/></text:span><text:span text:style-name="T735">nenaiviai. Aš dar kartą kartoju - tarp tos velniavos, kada turtas yra suvalstybintas, kada jis daugeliu atvejų priklauso ne mums, o sovietams, kada tie komerciniai bankai kėsinasi į tą turtą, šitas punktas kaip tik kenks mūsų žingsniams, kuriais mes norim<text:s/></text:span><text:span text:style-name="T736">sutvarkyti visą šitą velniavą. Aš kito žodžio nerandu. Atrodo, tai literatūrinis. Taigi Finansų ministerija galėtų pasižiūrėti, kuris bankas gali dalyvauti kurios akcinės bendrovės veik</text:span><text:span text:style-name="T737">­loje ir kur negali. Ir jeigu ji neleis, tai ir bus tas stabdys prieš m</text:span><text:span text:style-name="T738">onopolizavimą, kurio jūs norit. Aš nieko prieš, jeigu bus nubalsuota atvirkščiai. Mes vis tiek ieškosim išeities, gerbiamasis G.Vagnoriau.</text:span></text:p>
      <text:p text:style-name="P739"><text:span text:style-name="T740">PIRMININKAS.<text:s/></text:span><text:span text:style-name="T741">Gerbiamieji deputatai, prašom pasiruošti balsuoti. Ar deputatas B.Lubys pritaria būtent deputato R.Rudzi</text:span><text:span text:style-name="T742">o formulavimui su Vy</text:span><text:span text:style-name="T743">­riausybės leidimu, ar... Vadinasi, yra trys formulavimai. Leisti komerciniams bankams būti steigėjais (atkreipiu dėmesį - steigėjais akcinių bendrovių) ar neleisti, o jeigu leisti, tai įtraukiant į įstatymą Vyriausybę ar neįtraukiant.<text:s/></text:span><text:span text:style-name="T744">Turėtų būti du balsavimai. Priklausys nuo pirmojo balsavimo rezultatų.</text:span></text:p>
      <text:p text:style-name="P745"><text:span text:style-name="T746">G.VAGNORIUS.<text:s/></text:span><text:span text:style-name="T747">Tik, gerbiamieji deputatai, atkreipkite dėmesį į "steigė</text:span><text:span text:style-name="T748">­jais". Žodį "steigėjais" nuo viso tolimesnio proceso. O gerbiamasis B.Lubys kalbėjo apie tai, kad dar turi teises d</text:span><text:span text:style-name="T749">alyvauti bankai.</text:span></text:p>
      <text:p text:style-name="P750"><text:span text:style-name="T751">R.RUDZYS.<text:s/></text:span><text:span text:style-name="T752">Gerbiamasis G.Vagnoriau, aš kalbėjau iš karto dėl dviejų straipsnių. Dėl 3 minėjau, kad perspektyvoje, o 4 vėlgi bankų veikla. Mes apribojam ir steigėjus, ir bet kokią veiklą.</text:span></text:p>
      <text:p text:style-name="P753"><text:span text:style-name="T754">PIRMININKAS.<text:s/></text:span><text:span text:style-name="T755">Kol kas mes dabar kalbam apie steigėjus.</text:span><text:span text:style-name="T756"><text:s/>Gerbiamasis deputate R.Rudzy, jeigu jūs sutiktumėt, aš jūsų labai paprašyčiau vienu klausimu pasisakyti po vieną kartą.</text:span></text:p>
      <text:p text:style-name="P757"><text:span text:style-name="T758">R.RUDZYS.<text:s/></text:span><text:span text:style-name="T759">Kiek neaišku, tiek priverstas pasisakyti. Ką darysi.<text:s/></text:span></text:p>
      <text:p text:style-name="P760"><text:span text:style-name="T761">PIRMININKAS.<text:s/></text:span><text:span text:style-name="T762">Gerbiamieji deputatai, prašom balsuoti. Kas už tai, kad pa</text:span><text:span text:style-name="T763">gal projekto variantą komerciniams bankams nebūtų leidžiama būti akcinės bendrovės steigėjais, išskyrus atvejus, kai steigiami akciniai bankai. Kas už projekto variantą?</text:span></text:p>
      <text:p text:style-name="P764"><text:span text:style-name="T765">BALSŲ SKAIČIUOTOJAS.<text:s/></text:span><text:span text:style-name="T766">Šešiasdešimt vienas.</text:span></text:p>
      <text:p text:style-name="P767"><text:span text:style-name="T768">PIRMININKAS.<text:s/></text:span><text:span text:style-name="T769">Kas už deputato B.Lubio ir R.Ru</text:span><text:span text:style-name="T770">dzio pasiūlymą neriboti teisės komerciniams bankams būti bet kokių akcinių bendrovių steigėjais?<text:s/></text:span></text:p>
      <text:p text:style-name="P771"><text:span text:style-name="T772">BALSŲ SKAIČIUOTOJAS.<text:s/></text:span><text:span text:style-name="T773">Dvidešimt aštuoni.</text:span></text:p>
      <text:p text:style-name="P774"><text:span text:style-name="T775">PIRMININKAS.<text:s/></text:span><text:span text:style-name="T776">Kas susilaikė?<text:s/></text:span></text:p>
      <text:p text:style-name="P777"><text:span text:style-name="T778">BALSŲ SKAIČIUOTOJAS.<text:s/></text:span><text:span text:style-name="T779">Dvylika.</text:span></text:p>
      <text:p text:style-name="P780"><text:span text:style-name="T781">PIRMININKAS.<text:s/></text:span><text:span text:style-name="T782">Balsų dauguma priimtas projekto variantas. Ar<text:s/></text:span><text:span text:style-name="T783">dar 3 straipsniui deputatai turi pastabų?</text:span></text:p>
      <text:p text:style-name="P784"><text:span text:style-name="T785">4 straipsniui? 4 straipsnyje yra padaryta pataisa. Jums išdalintuose lapeliuose ji įvardinta. Ar kas nors nori taisyti 4 straipsnį papildomai? 5 straips</text:span><text:span text:style-name="T786">­nis? 6 straipsnyje yra padaryta pataisa.</text:span></text:p>
      <text:p text:style-name="P787"><text:span text:style-name="T788">BALSAS IŠ SALĖS.<text:s/></text:span><text:span text:style-name="T789">Aš<text:s/></text:span><text:span text:style-name="T790">čia pagal tą variantą, kurį turiu, pasiūliau "j" papunktyje įrašyti "Pelno paskirstymo tvarka, schema" arba...<text:s/></text:span></text:p>
      <text:p text:style-name="P791"><text:span text:style-name="T792">PIRMININKAS.<text:s/></text:span><text:span text:style-name="T793">Čia ištaisyta - "pelno paskirstymo taisyklės".</text:span></text:p>
      <text:p text:style-name="P794"><text:span text:style-name="T795">BALSAS IŠ SALĖS.<text:s/></text:span><text:span text:style-name="T796">Pataisyta.</text:span></text:p>
      <text:p text:style-name="P797"><text:span text:style-name="T798">PIRMININKAS.<text:s/></text:span><text:span text:style-name="T799">Gerbiamieji deputatai, jeigu kas nors netur</text:span><text:span text:style-name="T800">ite pataisų, tai gal paprašykime padauginti. 7 straipsnis? 8 straipsnis yra šiek tiek pataisytas. Prašau atkreipti dėmesį.</text:span></text:p>
      <text:p text:style-name="P801"><text:span text:style-name="T802">G.VAGNORIUS.<text:s/></text:span><text:span text:style-name="T803">Vietoj žodžio "daug" parašyta "žymiai".<text:s/></text:span></text:p>
      <text:p text:style-name="P804"><text:span text:style-name="T805">PIRMININKAS. "</text:span><text:span text:style-name="T806">Yra žymiai mažesnis už įstatinio kapitalo dydį." Aš atkreipiu dėm</text:span><text:span text:style-name="T807">esį dar kartą, kad yra pataisų lapelis. 9 straipsnis? 10 straipsny</text:span><text:span text:style-name="T808">­je yra pataisa - išbrauktas 3 punktas.</text:span></text:p>
      <text:p text:style-name="P809"><text:span text:style-name="T810">11 straipsnis? 12 straipsnis yra pataisytas, atkreipiu jūsų dėmesį.13 straips</text:span><text:span text:style-name="T811">­nis? 14 straipsnis? 15 straipsnis? 16 straipsnis? 17 straipsnį mes jau t</text:span><text:span text:style-name="T812">varkėm. Ar dar kokių nors pastabų jam yra?</text:span></text:p>
      <text:p text:style-name="P813"><text:span text:style-name="T814">G.VAGNORIUS.<text:s/></text:span><text:span text:style-name="T815">Ten yra 17 punkto 3 dalyje "ar" pakeista į "ir". "Administracijos vadovui ir visuotiniam susirinkimui."</text:span></text:p>
      <text:p text:style-name="P816"><text:span text:style-name="T817">PIRMININKAS.<text:s/></text:span><text:span text:style-name="T818">Jūs pritariat šitai pataisai?<text:s/></text:span></text:p>
      <text:p text:style-name="P819"><text:span text:style-name="T820">G.VAGNORIUS.<text:s/></text:span><text:span text:style-name="T821">Taip. Buvo ankstesniame jau sutarta.</text:span></text:p>
      <text:p text:style-name="P822"><text:span text:style-name="T823">PI</text:span><text:span text:style-name="T824">RMININKAS. 17<text:s/></text:span><text:span text:style-name="T825">straipsnio 3 dalyje "Visuotiniam susirinkimui nutarus, uždaros akcinės bendrovės valdyba gali būti nesudaroma ir jos funkcijos perduodamos bendrovės administracijos vadovui ir visuotiniam susirinkimui".</text:span></text:p>
      <text:p text:style-name="P826"><text:span text:style-name="T827">18 straipsnis taisytas. 19 straipsnis t</text:span><text:span text:style-name="T828">aip pat taisytas. 19 straipsnio 3 dalis. "Visuotinio susirinkimo nutarimai priimami paprasta dalyvių balsų dauguma, išskyrus 18 straipsnio 2 dalies a, c, f, g punktus ir 37 straipsnio 3 dalyje nurodytus atvejus." Šiais atvejais nutarimai priimami dviejų tr</text:span><text:span text:style-name="T829">ečdalių balsų dauguma."</text:span></text:p>
      <text:p text:style-name="P830"><text:span text:style-name="T831">20 straipsnis? 21 straipsnis? Deputatas P.Vaitiekūnas.<text:s/></text:span></text:p>
      <text:p text:style-name="P832"><text:span text:style-name="T833">P.VAITIEKŪNAS. 19<text:s/></text:span><text:span text:style-name="T834">straipsnio 3 punktas. Ar ten ir lieka dalyvių paprasta balsų dauguma?</text:span></text:p>
      <text:p text:style-name="P835"><text:span text:style-name="T836">PIRMININKAS.<text:s/></text:span><text:span text:style-name="T837">Dar kartą kartoju: "Visuotinio susirinkimo nutarimai priimami paprasta daly</text:span><text:span text:style-name="T838">vių balsų dauguma".</text:span></text:p>
      <text:p text:style-name="P839"><text:span text:style-name="T840">P.VAITIEKŪNAS.<text:s/></text:span><text:span text:style-name="T841">Juk negali taip būti, nes balsuoja ne dalyviai, o ...<text:s/></text:span></text:p>
      <text:p text:style-name="P842"><text:span text:style-name="T843">PIRMININKAS.<text:s/></text:span><text:span text:style-name="T844">Aš skaitau iš pataisų lapelio. Jeigu jūs neturit, aš galiu paprašyti, kad jums būtų įteiktas.</text:span></text:p>
      <text:p text:style-name="P845"><text:span text:style-name="T846">P.VAITIEKŪNAS.<text:s/></text:span><text:span text:style-name="T847">Tai pastaba tokia. Negali būti dalyvių balsa</text:span><text:span text:style-name="T848">vimas, nes balsuoja pinigai, o ne žmonės.</text:span></text:p>
      <text:p text:style-name="P849"><text:span text:style-name="T850">PIRMININKAS.<text:s/></text:span><text:span text:style-name="T851">Prašom dar kartą pakartoti.<text:s/></text:span></text:p>
      <text:p text:style-name="P852"><text:span text:style-name="T853">P.VAITIEKŪNAS.<text:s/></text:span><text:span text:style-name="T854">Žodžio "dalyviai".</text:span></text:p>
      <text:p text:style-name="P855"><text:span text:style-name="T856">PIRMININKAS.<text:s/></text:span><text:span text:style-name="T857">Prašom dar kartą pasakyti savo pasiūlymą. Aš nelabai supratau.</text:span></text:p>
      <text:p text:style-name="P858"><text:span text:style-name="T859">P.VAITIEKŪNAS.<text:s/></text:span><text:span text:style-name="T860">Gal ten netyčia atsiradusi klaida, kad balsuoja</text:span><text:span text:style-name="T861"><text:s/>dalyviai. Balsuoja ne dalyviai, o balsuoja pinigai, tai yra akcijos.</text:span></text:p>
      <text:p text:style-name="P862"><text:span text:style-name="T863">PIRMININKAS.<text:s/></text:span><text:span text:style-name="T864">Prašom pakomentuoti.</text:span></text:p>
      <text:p text:style-name="P865"><text:span text:style-name="T866">G.VAGNORIUS.<text:s/></text:span><text:span text:style-name="T867">Aš nesurandu, kur tie dalykai yra. Kuris punktas?<text:s/></text:span></text:p>
      <text:p text:style-name="P868"><text:span text:style-name="T869">PIRMININKAS.<text:s/></text:span><text:span text:style-name="T870">Galbūt dėl aiškumo reiktų palikti seniau buvusį variantą. "Visuotinio susir</text:span><text:span text:style-name="T871">inkimo nutarimai priimami jame dalyvaujančių akcininkų balsų dauguma."</text:span></text:p>
      <text:p text:style-name="P872"><text:span text:style-name="T873">P.VAITIEKŪNAS.<text:s/></text:span><text:span text:style-name="T874">Balsų dauguma ne dalyvaujančių akcininkų, nes dar kartą kartoju, kad balsuoja ne žmonės, o jų turtas. Išbraukti žodį "dalyvių".</text:span></text:p>
      <text:p text:style-name="P875"><text:span text:style-name="T876">G.VAGNORIUS.<text:s/></text:span><text:span text:style-name="T877">Čia yra tiktai tiek. Galima b</text:span><text:span text:style-name="T878">raukti, jeigu mes suprasim vienareikšmiai, kad šiuo atveju skaičiuojama balsų dauguma ne visų turimų akcijų, o iš tų, kurioms yra atstovaujama susirinkime. Čia ta prasme. Tai jeigu aišku taip, tai galima nubraukti. Jeigu savaime aišku.</text:span></text:p>
      <text:p text:style-name="P879"><text:span text:style-name="T880">PIRMININKAS.<text:s/></text:span><text:span text:style-name="T881">Ar depu</text:span><text:span text:style-name="T882">tatas P.Vaitiekūnas išsiaiškino vis dėlto? Ar turi būti alternatyva, ar jūs siūlote suredaguoti? Alternatyvą aš įsivaizduoju taip... Prašau? Gerai, tai jūs pačiam principui pritariat, taip?</text:span></text:p>
      <text:p text:style-name="P883"><text:span text:style-name="T884">G.VAGNORIUS.<text:s/></text:span><text:span text:style-name="T885">Taip, mes nubraukiam "dalyviai" ir mes laikysim... Je</text:span><text:span text:style-name="T886">igu kada reikės - išaiškinsim. Ten yra kiti straipsniai, kurie patikslina, dar<text:s/></text:span><text:span text:style-name="T887">­susirinkimo kvorumas ir t.t.<text:s/></text:span></text:p>
      <text:p text:style-name="P888"><text:span text:style-name="T889">PIRMININKAS. "</text:span><text:span text:style-name="T890">Paprasta jo balsų dauguma" turbūt visi supranta, kad "jo" - tai susirinkimo, o ne akcininkų. Tada iš tikrųjų "dalyvių" galima išbrau</text:span><text:span text:style-name="T891">kti. Deputatas R.Rudzys.</text:span></text:p>
      <text:p text:style-name="P892"><text:span text:style-name="T893">R.RUDZYS.<text:s/></text:span><text:span text:style-name="T894">Pritardamas deputatui P.Vaitiekūnui, noriu atkreipti dėme</text:span><text:span text:style-name="T895">­sį, kad to pačio straipsnio 1 papunktyje yra atsakymas į tai, ką čia derėtų įrašyti. "Bendro balsų skaičiaus", ne "dalyvių", ne "akcininkų", o "bendro balsų skaiči</text:span><text:span text:style-name="T896">aus dauguma".</text:span></text:p>
      <text:p text:style-name="P897"><text:span text:style-name="T898">PIRMININKAS.<text:s/></text:span><text:span text:style-name="T899">Tai čia jau yra alternatyva. Jūs tokią siūlote?<text:s/></text:span></text:p>
      <text:p text:style-name="P900"><text:span text:style-name="T901">R.RUDZYS.<text:s/></text:span><text:span text:style-name="T902">Aš pritariu deputatui P.Vaitiekūnui.</text:span></text:p>
      <text:p text:style-name="P903"><text:span text:style-name="T904">PIRMININKAS.<text:s/></text:span><text:span text:style-name="T905">Deputatas P.Vaitiekūnas nesiūlo tokios alternatyvos. Mes išsiaiškinom.</text:span></text:p>
      <text:p text:style-name="P906"><text:span text:style-name="T907">G.VAGNORIUS.<text:s/></text:span><text:span text:style-name="T908">Gerbiamasis R.Rudzy, mes prieisim pr</text:span><text:span text:style-name="T909">ie sprendimo pri</text:span><text:span text:style-name="T910">­ėmimo...</text:span></text:p>
      <text:p text:style-name="P911"><text:span text:style-name="T912">R.RUDZYS.<text:s/></text:span><text:span text:style-name="T913">Bet negali būti du dalyviai ir turėti po 200 balsų kiekvienas ar panašiai.</text:span></text:p>
      <text:p text:style-name="P914"><text:span text:style-name="T915">Č.V.STANKEVIČIUS.<text:s/></text:span><text:span text:style-name="T916">Gerbiamieji deputatai, ar jūs sutinkate, kad būtų išbraukiamas žodis "dalyvių"? Jūs taip, sutinkat?</text:span></text:p>
      <text:p text:style-name="P917"><text:span text:style-name="T918">R.RUDZYS.<text:s/></text:span><text:span text:style-name="T919">Taip, man nepriim</text:span><text:span text:style-name="T920">tinas žodis "dalyviai". Aš siūlau "bendro balsų skaičiaus".</text:span></text:p>
      <text:p text:style-name="P921"><text:span text:style-name="T922">PIRMININKAS.<text:s/></text:span><text:span text:style-name="T923">Aš nesutinku su tuo, nes tai yra principo pakeitimas ir reikia balsuoti.</text:span></text:p>
      <text:p text:style-name="P924"><text:span text:style-name="T925">G.VAGNORIUS.<text:s/></text:span><text:span text:style-name="T926">Taip niekuomet jie nepriims jokių sprendimų, jeigu mes įrašysim "bendro skaičiaus".</text:span></text:p>
      <text:p text:style-name="P927"><text:span text:style-name="T928">PIRMININKAS.<text:s/></text:span><text:span text:style-name="T929">Gerbiamieji deputatai, leiskit jums, jeigu deputatas R.Rudzys sutinka, pasiūlyti alternatyvą. Arba sprendimai priimami pusės dalyvaujančių balsų dauguma (jeigu bendrovėj yra 100 balsų, o dalyvauja 51 ir 26 balsuoja už - sprendimas priimtas), arba deputato<text:s/></text:span><text:span text:style-name="T930">R.Rudzio pasiūlymas, kad sprendimai būtų priimami puse visų balsų.</text:span></text:p>
      <text:p text:style-name="P931"><text:span text:style-name="T932">R.RUDZYS.<text:s/></text:span><text:span text:style-name="T933">Ne, aš taip nesiūliau.</text:span></text:p>
      <text:p text:style-name="P934"><text:span text:style-name="T935">PIRMININKAS.<text:s/></text:span><text:span text:style-name="T936">Jūs ką tik... Tada nėra alternatyvos, atsiprašau.</text:span></text:p>
      <text:p text:style-name="P937"><text:span text:style-name="T938">G.VAGNORIUS.<text:s/></text:span><text:span text:style-name="T939">Tai gal palikim teisininkams. Mes susitariam ir mes paredaguosim taip, kad būtų<text:s/></text:span><text:span text:style-name="T940">prasmė.</text:span></text:p>
      <text:p text:style-name="P941"><text:span text:style-name="T942">R.RUDZYS.<text:s/></text:span><text:span text:style-name="T943">Išbraukiam "dalyvių", o teisininkai suras, ką įrašyti.<text:s/></text:span></text:p>
      <text:p text:style-name="P944"><text:span text:style-name="T945">PIRMININKAS.<text:s/></text:span><text:span text:style-name="T946">Ačiū, gerbiamieji deputatai, klausimas baigtas. Išsiaiš</text:span><text:span text:style-name="T947">­kinta. Problemos neliko.</text:span></text:p>
      <text:p text:style-name="P948"><text:span text:style-name="T949">21 straipsnis? Deputatas J.Pangonis.</text:span></text:p>
      <text:p text:style-name="P950"><text:span text:style-name="T951">J.PANGONIS.<text:s/></text:span><text:span text:style-name="T952">Man čia 2 punktas nevisiškai aiškus. Yr</text:span><text:span text:style-name="T953">a skelbiama, kad susirinkimas neturi teisės svarstyti dienotvarkėje nepaskelbtų klausimų. Ta</text:span><text:span text:style-name="T954">­čiau toliau rašoma: "Dienotvarkė gali būti keičiama susirinkimo dalyvių balsų dauguma, jei susirinkime dalyvauja visi bendrovės akcininkai". Čia kažkoks prieštarav</text:span><text:span text:style-name="T955">imas turbūt yra. Gerbiamasis G.Vagnoriau, gal paaiškin</text:span><text:span text:style-name="T956">­kite.</text:span></text:p>
      <text:p text:style-name="P957"><text:span text:style-name="T958">G.VAGNORIUS.<text:s/></text:span><text:span text:style-name="T959">Ne, prieštaravimų tikrai nėra. Čia gal tik taip neatidžiai perskaitėte. Jeigu visi akcininkai dalyvauja, tai jokios apgavystės negali būti. Jeigu dalyvauja tik pusė, o kažkas susigal</text:span><text:span text:style-name="T960">vojo tuo metu, kai nėra neparan</text:span><text:span text:style-name="T961">­kios pusės, prastumti kokį klausimą, tai šito jie nepadarys, kadangi jie daly</text:span><text:span text:style-name="T962">­vauja visi. Čia tokia techninė norma.</text:span></text:p>
      <text:p text:style-name="P963"><text:span text:style-name="T964">J.PANGONIS.<text:s/></text:span><text:span text:style-name="T965">Bet tai čia yra pasakyta, kad susirinkimas neturi teisės svarstyti dienotvarkėje nepaskelbtų kla</text:span><text:span text:style-name="T966">usimų.</text:span></text:p>
      <text:p text:style-name="P967"><text:span text:style-name="T968">PIRMININKAS.<text:s/></text:span><text:span text:style-name="T969">Gerbiamieji deputatai, prašome išklausyti truputį manęs. Aš norėčiau paklausti deputato J.Pangonio...</text:span></text:p>
      <text:p text:style-name="P970"><text:span text:style-name="T971">J.PANGONIS.<text:s/></text:span><text:span text:style-name="T972">Tai galbūt reikia parašyti: "Jeigu nedalyvauja visi akcinin</text:span><text:span text:style-name="T973">­kai, tuomet neturi teisės svarstyti nepaskelbtų klausimų".</text:span></text:p>
      <text:p text:style-name="P974"><text:span text:style-name="T975">PIR</text:span><text:span text:style-name="T976">MININKAS.<text:s/></text:span><text:span text:style-name="T977">Dar kartą noriu paklausti, ar jūs dėl redakcijos, ar iš principo? Jeigu iš principo sutinkat...</text:span></text:p>
      <text:p text:style-name="P978"><text:span text:style-name="T979">J.PANGONIS.<text:s/></text:span><text:span text:style-name="T980">Iš principo, kadangi čia praktiškai suredaguoti reikia.<text:s/></text:span></text:p>
      <text:p text:style-name="P981"><text:span text:style-name="T982">PIRMININKAS.<text:s/></text:span><text:span text:style-name="T983">Ačiū. Jeigu tik redakcija, tai tada viskas tvarkoj. Ginčo nematau, t</text:span><text:span text:style-name="T984">iktai redakciniai pasiūlymai ir prašome deputatą G.Vagnorių priimti.</text:span></text:p>
      <text:p text:style-name="P985"><text:span text:style-name="T986">G.VAGNORIUS.<text:s/></text:span><text:span text:style-name="T987">Čia yra tokių vietų labai daug. Jeigu prieš yra sakinys su "negalima", o po to sakinys su "tam tikromis sąlygomis galima", tai galioja paskutinis sakinys. Čia gi grynai teisi</text:span><text:span text:style-name="T988">nė redakcija. Jeigu jūs nesutiksite su pačiu principu, tai kitas dalykas.</text:span></text:p>
      <text:p text:style-name="P989"><text:span text:style-name="T990">J.PANGONIS.<text:s/></text:span><text:span text:style-name="T991">Na, aš norėčiau, kad teisininkai... Gal neapkraukim veltui sakiniais įstatymo. Galima sutrumpinti ir bus viskas aiškiau.<text:s/></text:span></text:p>
      <text:p text:style-name="P992"><text:span text:style-name="T993">PIRMININKAS.<text:s/></text:span><text:span text:style-name="T994">Prašom pasakyti savo redakciją.</text:span></text:p>
      <text:p text:style-name="P995"><text:span text:style-name="T996">J.P</text:span><text:span text:style-name="T997">ANGONIS.<text:s/></text:span><text:span text:style-name="T998">Redakcija yra paprasta. "Susirinkimas neturi teisės svars</text:span><text:span text:style-name="T999">­tyti dienotvarkėje nepaskelbtų klausimų, jeigu jame nedalyvauja visi akci</text:span><text:span text:style-name="T1000">­ninkai", turintys balsavimo teisę.</text:span></text:p>
      <text:p text:style-name="P1001"><text:span text:style-name="T1002">PIRMININKAS.<text:s/></text:span><text:span text:style-name="T1003">Gerbiamieji deputatai, man atrodo, kad čia iš tiesų ginčas dėl reda</text:span><text:span text:style-name="T1004">kcijos, o visi sutinka su esme. Ir man atrodo...</text:span></text:p>
      <text:p text:style-name="P1005"><text:span text:style-name="T1006">J.PANGONIS.<text:s/></text:span><text:span text:style-name="T1007">Vienu sakiniu tą patį galima pasakyti.</text:span></text:p>
      <text:p text:style-name="P1008"><text:span text:style-name="T1009">PIRMININKAS. "</text:span><text:span text:style-name="T1010">Pakartotiniame susirinkime" vis dėlto reikia palikti. Šito sakinio turbūt išbraukti negalima. Deputatas J.Pangonis daugiau ir neturėjo pretenz</text:span><text:span text:style-name="T1011">ijų. Prašom balsuoti, kas už projekte pateiktą redakciją taip, kaip dabar suredaguota. Tik redakcijos klausimas. Prašom pakelti man</text:span><text:span text:style-name="T1012">­datus.</text:span></text:p>
      <text:p text:style-name="P1013"><text:span text:style-name="T1014">BALSŲ SKAIČIUOTOJAS.<text:s/></text:span><text:span text:style-name="T1015">Septyniasdešimt trys.</text:span></text:p>
      <text:p text:style-name="P1016"><text:span text:style-name="T1017">PIRMININKAS.<text:s/></text:span><text:span text:style-name="T1018">Gerbiamasis deputate J.Pangoni, ar jūs sutiktumėte su tokia j</text:span><text:span text:style-name="T1019">ūsų pasiūlymo formuluote? "Susirinkimas neturi teisės svarstyti dienotvarkėje nepaskelbto klausimo, jeigu jame nedalyvauja visi balsų teisę turintys akcininkai."</text:span></text:p>
      <text:p text:style-name="P1020"><text:span text:style-name="T1021">J.PANGONIS.<text:s/></text:span><text:span text:style-name="T1022">Taip.</text:span></text:p>
      <text:p text:style-name="P1023"><text:span text:style-name="T1024">PIRMININKAS.<text:s/></text:span><text:span text:style-name="T1025">Kas už tokią formuluotę, prašom pakelti mandatus.<text:s/></text:span></text:p>
      <text:p text:style-name="P1026"><text:span text:style-name="T1027">G.VAGNORIUS.</text:span><text:span text:style-name="T1028"><text:s/></text:span><text:span text:style-name="T1029">Čia viskas tas pat, tik kitoks sakinys.</text:span></text:p>
      <text:p text:style-name="P1030"><text:span text:style-name="T1031">BALSŲ SKAIČIUOTOJAS.<text:s/></text:span><text:span text:style-name="T1032">Keturiasdešimt devyni.<text:s/></text:span></text:p>
      <text:p text:style-name="P1033"><text:span text:style-name="T1034">PIRMININKAS.<text:s/></text:span><text:span text:style-name="T1035">Prašom pakartoti pirmą rezultatą.<text:s/></text:span></text:p>
      <text:p text:style-name="P1036"><text:span text:style-name="T1037">BALSŲ SKAIČIUOTOJAS.<text:s/></text:span><text:span text:style-name="T1038">Pirmas rezultatas buvo septyniasdešimt trys.<text:s/></text:span></text:p>
      <text:p text:style-name="P1039"><text:span text:style-name="T1040">PIRMININKAS.<text:s/></text:span><text:span text:style-name="T1041">Man atrodo, kad gerbiamieji deputatai ties</text:span><text:span text:style-name="T1042">iog nesupra</text:span><text:span text:style-name="T1043">­to, kad balsavimas alternatyvus. O jeigu visiems būtų priimtinas deputato J.Pangonio pasiūlymas, nes už jį taip pat daug balsavo...</text:span></text:p>
      <text:p text:style-name="P1044"><text:span text:style-name="T1045">G.VAGNORIUS.<text:s/></text:span><text:span text:style-name="T1046">Ne, ne taip. Mes pirma balsavome dėl principo...<text:s/></text:span></text:p>
      <text:p text:style-name="P1047"><text:span text:style-name="T1048">PIRMININKAS.<text:s/></text:span><text:span text:style-name="T1049">Dėl principo viskas aišku - niekas n</text:span><text:span text:style-name="T1050">esiginčija. Dėl redak</text:span><text:span text:style-name="T1051">­cijos tiesiog. Gerbiamieji deputatai, jeigu visi sutinka su deputato J.Pango</text:span><text:span text:style-name="T1052">­nio pasiūlymu "Susirinkimas neturi teisės svarstyti dienotvarkėje nepaskelbtų klausimų, išskyrus atvejus, kai jame dalyvauja visi balso teisę turintys akcini</text:span><text:span text:style-name="T1053">nkai", tai tada nelieka alternatyvos.</text:span></text:p>
      <text:p text:style-name="P1054"><text:span text:style-name="T1055">G.VAGNORIUS.<text:s/></text:span><text:span text:style-name="T1056">Buvo redakcinis pasiūlymas, kuris nėra alternatyvus.<text:s/></text:span></text:p>
      <text:p text:style-name="P1057"><text:span text:style-name="T1058">PIRMININKAS.<text:s/></text:span><text:span text:style-name="T1059">Gerai, ačiū. Toliau 22 straipsnis. 23 straipsnis? 24 straipsnis yra pataisytas. 24 straipsnio "a" dalis: "Skiria valdybos narius ir atleid</text:span><text:span text:style-name="T1060">žia juos iš pareigų". Išbraukta ten buvusi tolimesnė dalis. 25 straipsnis yra taisytas. "Valdybos narius ir jos pirmininką ne daugiau kaip ketveriems metams skiria stebėtojų taryba, o jai nesant, visuotinis susirinkimas." Toliau kaip tekste.</text:span></text:p>
      <text:p text:style-name="P1061"><text:span text:style-name="T1062">G.VAGNORIUS. "</text:span><text:span text:style-name="T1063">O<text:s/></text:span><text:span text:style-name="T1064">jai nesant, renka visuotinis susirinkimas."<text:s/></text:span></text:p>
      <text:p text:style-name="P1065"><text:span text:style-name="T1066">PIRMININKAS.<text:s/></text:span><text:span text:style-name="T1067">Yra ir 6 dalyje pataisymas. Deputatas P.Vaitiekūnas.<text:s/></text:span></text:p>
      <text:p text:style-name="P1068"><text:span text:style-name="T1069">P.VAITIEKŪNAS.</text:span><text:span text:style-name="T1070">Toks pataisymas. Tai gal...</text:span></text:p>
      <text:p text:style-name="P1071"><text:span text:style-name="T1072">PIRMININKAS. 6<text:s/></text:span><text:span text:style-name="T1073">dalis pataisyta taip: "Valdybos nariai gauna pareiginį atlyginimą, jeigu jie nuolat d</text:span><text:span text:style-name="T1074">irba bendrovėje".</text:span></text:p>
      <text:p text:style-name="P1075"><text:span text:style-name="T1076">G.VAGNORIUS.<text:s/></text:span><text:span text:style-name="T1077">Čia jūsų pasiūlymas ir kaip tik deputato P.Vaitiekūno paaiškinimas.</text:span></text:p>
      <text:p text:style-name="P1078"><text:span text:style-name="T1079">PIRMININKAS.<text:s/></text:span><text:span text:style-name="T1080">Pridėtas antras sakinys "Valdybos nariai gauna pareiginį atlyginimą, jeigu jie nuolat dirba bendrovėje".</text:span></text:p>
      <text:p text:style-name="P1081"><text:span text:style-name="T1082">P.VAITIEKŪNAS.<text:s/></text:span><text:span text:style-name="T1083">Tai šitaip buvo.<text:s/></text:span></text:p>
      <text:p text:style-name="P1084"><text:span text:style-name="T1085">PIRMIN</text:span><text:span text:style-name="T1086">INKAS.<text:s/></text:span><text:span text:style-name="T1087">Ne, taip nebuvo.</text:span></text:p>
      <text:p text:style-name="P1088"><text:span text:style-name="T1089">P.VAITIEKŪNAS.<text:s/></text:span><text:span text:style-name="T1090">Kadangi valdybos nariai sprendžia gamybinius, organizacinius, prekybinius, finansinius ir kitus klausimus, atstovauja įmonei teisme, tai aš siūlau, kad valdybos nariai gali dirbti bet kokį darbą bendrovėje ir gauti už</text:span><text:span text:style-name="T1091"><text:s/>jį atlyginimą.</text:span></text:p>
      <text:p text:style-name="P1092"><text:span text:style-name="T1093">G.VAGNORIUS.<text:s/></text:span><text:span text:style-name="T1094">Tai viskas tas yra. Čia yra 6 punkto pratęsimas. Dar papildomai atsižvelgiant į kai kurių deputatų siūlymus ir taip pat į jūsų. Aiškiai yra parašyta, kad valdybos nariai gauna pareiginį atlyginimą, jeigu jie nuolat dirba bendro</text:span><text:span text:style-name="T1095">vėje.</text:span></text:p>
      <text:p text:style-name="P1096"><text:span text:style-name="T1097">P.VAITIEKŪNAS.<text:s/></text:span><text:span text:style-name="T1098">Bet kam tas "nuolat"? Tiesiog - "dirba bendrovėje".<text:s/></text:span></text:p>
      <text:p text:style-name="P1099"><text:span text:style-name="T1100">G.VAGNORIUS.<text:s/></text:span><text:span text:style-name="T1101">Na, jeigu yra darbo santykiai, tai ir gauna atlyginimą, jeigu nėra darbo santykių, jie gauna tiktai dalį iš pelno. Čia du variantai. Iš esmės, jeigu nedirbi, tai gauni t</text:span><text:span text:style-name="T1102">ik tą pelno dalį, kurią nustato.</text:span></text:p>
      <text:p text:style-name="P1103"><text:span text:style-name="T1104">PIRMININKAS.<text:s/></text:span><text:span text:style-name="T1105">Gerai. Ar jūs sutinkat išbraukti žodį "nuolat"?</text:span></text:p>
      <text:p text:style-name="P1106"><text:span text:style-name="T1107">BALSAS IŠ SALĖS.<text:s/></text:span><text:span text:style-name="T1108">Kam reikalinga ta paskutinė frazė? Mes darom tokį fundamentalų gelžbetoninį statinį. Viską reglamentuoti. Kam reikalingi šitie žodžiai. "Valdybos</text:span><text:span text:style-name="T1109"><text:s/>spręs tuos klausimus." Ne, mes užrašėme "jeigu jis turi nuolatinius santykius". Na, kam tas reikalinga? Valdyba sprendžia, akcininkai sprendžia. Mes norim padaryti labai sunkų įstatymą, kad jis nepaju</text:span><text:span text:style-name="T1110">­dėtų iš vietos.</text:span></text:p>
      <text:p text:style-name="P1111"><text:span text:style-name="T1112">PIRMININKAS.<text:s/></text:span><text:span text:style-name="T1113">Gerbiamieji deputatai, ga</text:span><text:span text:style-name="T1114">l mes nebeagituokime. Jau tai suprantama. Deputatas R.Rudzys.</text:span></text:p>
      <text:p text:style-name="P1115"><text:span text:style-name="T1116">R.RUDZYS.<text:s/></text:span><text:span text:style-name="T1117">Tą patį pasakysiu, ką prieš mane kalbėjo. Siūlau šitą punktą visiškai išbraukti. Aš pasistengsiu būti valdybos nariu ne mažiau kaip dviejose akcinėse bendrovėse. Tą pasistengs ir gerbi</text:span><text:span text:style-name="T1118">amasis deputatas G.Vagno</text:span><text:span text:style-name="T1119">­rius, ir kiti. Gyventi tai reikės. Tai kurioje dabar valdyboje mes būsim nuo</text:span><text:span text:style-name="T1120">­lat, o kurioj ne nuolat. Aš įsitikinęs, akcinė bendrovė nemokės atlyginimo, jeigu to nebus vertas valdybos narys. Siūlau šitą punktą išmesti.</text:span></text:p>
      <text:p text:style-name="P1121"><text:span text:style-name="T1122">G.VAGNORIUS.</text:span><text:span text:style-name="T1123"><text:s/></text:span><text:span text:style-name="T1124">Gerbiamasis deputate R.Rudzy, čia gi niekas nieko ne</text:span><text:span text:style-name="T1125">­reglamentuoja. Čia tiktai paaiškina, kad jeigu jūs būsite įsidarbinęs, jūs gausite atlyginimą. To prašė dalis deputatų, kad būtų aiškiau.</text:span></text:p>
      <text:p text:style-name="P1126"><text:span text:style-name="T1127">R.RUDZYS.<text:s/></text:span><text:span text:style-name="T1128">Aš - deputatas, ir įsitikinęs, kad žodis "nuolat" atėj</text:span><text:span text:style-name="T1129">ęs iš socializmo.</text:span></text:p>
      <text:p text:style-name="P1130"><text:span text:style-name="T1131">PIRMININKAS.<text:s/></text:span><text:span text:style-name="T1132">Prašom, gerbiamieji deputatai, balsuoti. Ar jūs sutinkat, gerbiamasis deputate, kad būtų žodis "nuolat" išbrauktas?</text:span></text:p>
      <text:p text:style-name="P1133"><text:span text:style-name="T1134">G.VAGNORIUS.<text:s/></text:span><text:span text:style-name="T1135">Sutinku.</text:span></text:p>
      <text:p text:style-name="P1136"><text:span text:style-name="T1137">PIRMININKAS.<text:s/></text:span><text:span text:style-name="T1138">Dėl šito ginčo nėra. Kas už tai, kad iš viso 25 straipsnio 6 dalis būtų iš</text:span><text:span text:style-name="T1139">braukta?</text:span></text:p>
      <text:p text:style-name="P1140"><text:span text:style-name="T1141">G.VAGNORIUS.<text:s/></text:span><text:span text:style-name="T1142">Ne, 6 dalis reikalinga. Ten tik buvo papildymas.<text:s/></text:span></text:p>
      <text:p text:style-name="P1143"><text:span text:style-name="T1144">PIRMININKAS.<text:s/></text:span><text:span text:style-name="T1145">Atsiprašau, jeigu... Ne, deputatas P.Vaitiekūnas siūlė išbraukti visą.<text:s/></text:span><text:span text:style-name="T1146">­</text:span></text:p>
      <text:p text:style-name="P1147"><text:span text:style-name="T1148">G.VAGNORIUS.<text:s/></text:span><text:span text:style-name="T1149">Ne, čia buvo atsižvelgta į P.Vaitiekūno ir į dar kai kurių pasiūlymus ir mes papildėm</text:span><text:span text:style-name="T1150">e tą 6 dalį vienu sakiniu.</text:span></text:p>
      <text:p text:style-name="P1151"><text:span text:style-name="T1152">PIRMININKAS.<text:s/></text:span><text:span text:style-name="T1153">Ačiū. Gerbiamieji deputatai, kas už tai, kad būtų palikta taip, kaip yra projekte su papildymu. Alternatyva - kas už tai, kad papildymą išbrauktume.</text:span></text:p>
      <text:p text:style-name="P1154"><text:span text:style-name="T1155">Gerbiamasis deputate R.Rudzy, aš jau keturis kartus klausiau, ar ka</text:span><text:span text:style-name="T1156">s nors neturi pataisų projektui. Jos buvo išdalintos šeštadienį. Jūs tikrai ne iš klausos balsuojate.</text:span></text:p>
      <text:p text:style-name="P1157"><text:span text:style-name="T1158">R.RUDZYS.<text:s/></text:span><text:span text:style-name="T1159">Vyksta balsavimas, dėl to aš tyliu.<text:s/></text:span></text:p>
      <text:p text:style-name="P1160"><text:span text:style-name="T1161">BALSŲ SKAIČIUOTOJAS.<text:s/></text:span><text:span text:style-name="T1162">Penkiasdešimt aštuoni.</text:span></text:p>
      <text:p text:style-name="P1163"><text:span text:style-name="T1164">PIRMININKAS.<text:s/></text:span><text:span text:style-name="T1165">Kas už tai, kad išbrauktume tą pateiktą papildymą?</text:span><text:span text:style-name="T1166"><text:s/></text:span></text:p>
      <text:p text:style-name="P1167"><text:span text:style-name="T1168">BALSŲ SKAIČIUOTOJAS.<text:s/></text:span><text:span text:style-name="T1169">Dvidešimt šeši.</text:span></text:p>
      <text:p text:style-name="P1170"><text:span text:style-name="T1171">PIRMININKAS.<text:s/></text:span><text:span text:style-name="T1172">Kas susilaikė?<text:s/></text:span></text:p>
      <text:p text:style-name="P1173"><text:span text:style-name="T1174">BALSŲ SKAIČIUOTOJAS.<text:s/></text:span><text:span text:style-name="T1175">Dešimt.</text:span></text:p>
      <text:p text:style-name="P1176"><text:span text:style-name="T1177">PIRMININKAS.<text:s/></text:span><text:span text:style-name="T1178">Balsų dauguma papildymas paliktas. 25 straipsnio 6 dalis tokia: "Už veiklą valdyboje jos nariams visuotinis susirinkimas gali atlyginti tik iš ben</text:span><text:span text:style-name="T1179">drovės pelno. Valdybos nariai gauna pareiginį atlyginimą, jeigu jie dirba bendrovėje."</text:span></text:p>
      <text:p text:style-name="P1180"><text:span text:style-name="T1181">Gerbiamieji deputatai, gal mes baigtume svarstymą, nes, rodos, jau ne tiek daug čia pakeitimų liko, ar darysime pertrauką? Aš asmeniškai prašau baigti svarstyti. Ar reik</text:span><text:span text:style-name="T1182">ia balsuoti dėl posėdžio pratęsimo, kol baigsim įstatymą?</text:span></text:p>
      <text:p text:style-name="P1183"><text:span text:style-name="T1184">26 straipsnis? 27 straipsnis yra pataisytas. 28 straipsnis netaisytas. 29 straipsnis pataisytas, prašau atkreipti dėmesį. 30 straipsnis? 31 straipsnis pataisytas. 32 straipsnis taisytas. "Uždarosios</text:span><text:span text:style-name="T1185"><text:s/>akcinės bendrovės gali akcininkams neišduoti akcijų, arba vietoje akcijų išduoti sertifikatus, kurie nep</text:span><text:span text:style-name="T1186">­riskiriami vertybinių popierių kategorijai", o toliau kaip tekste. Dar toliau: "Jeigu akcijos ar sertifikatai neišduodami, tai uždarosios akcinės bend</text:span><text:span text:style-name="T1187">rovės įstatuose akcininkų registracijos knygoje ir buhalterinės apskaitos dokumentuose nurodomos kiekvienam akcininkui priklausančios įstatinio kapitalo dalys". Čia 10 dalyje pataisyta taip: "Akcinės bendrovės akcijos turi būti įregistruotos atitinkamuose<text:s/></text:span><text:span text:style-name="T1188">valstybės organuose".</text:span></text:p>
      <text:p text:style-name="P1189"><text:span text:style-name="T1190">Gerbiamasis deputate P.Vaitiekūnai, ar jūs negalėtumėte pasiskolinti iš ko nors arba paimti? Tai kodėl jūs kiekvieną kartą klausiate kaip pataisytas?</text:span></text:p>
      <text:p text:style-name="P1191"><text:span text:style-name="T1192">G.VAGNORIUS.<text:s/></text:span><text:span text:style-name="T1193">Kurį straipsnį mes dabar skaitėme?</text:span></text:p>
      <text:p text:style-name="P1194"><text:span text:style-name="T1195">PIRMININKAS.<text:s/></text:span><text:span text:style-name="T1196">Mes dabar kalbėjom apie</text:span><text:span text:style-name="T1197"><text:s/>32 straipsnį. Arba aš neteisingai pasakiau numerį. Atsiprašau, aš tada suklaidinau. 36 straipsnis pataisytas. O vis dėlto, gerbiamieji deputatai, dar kartą pasitiksliname, ar iki 36 straipsnio imtinai kas nors turėjo pastabų?</text:span></text:p>
      <text:p text:style-name="P1198"><text:span text:style-name="T1199">37 straipsnis taip pat patais</text:span><text:span text:style-name="T1200">ytas.</text:span></text:p>
      <text:p text:style-name="P1201"><text:span text:style-name="T1202">G.VAGNORIUS.<text:s/></text:span><text:span text:style-name="T1203">Buvo deputato P.Vaitiekūno pasiūlymas 3 dalyje išbraukti žodžius "2/3 dalyvių balsų". Tai yra paprasta balsų dauguma. Tai galim sutikti, kad nebus alternatyvos.</text:span></text:p>
      <text:p text:style-name="P1204"><text:span text:style-name="T1205">PIRMININKAS. Patikslinu. 37 straipsnio 3 dalis: "Nutarimą išleisti obligacij</text:span><text:span text:style-name="T1206">as gali priimti visuotinis susirinkimas arba valdyba, jei tai numato įsta</text:span><text:span text:style-name="T1207">­tai". Turbūt taip reikia palikti? Ir paprasta balsų dauguma. Jūs sutinkat?</text:span></text:p>
      <text:p text:style-name="P1208"><text:span text:style-name="T1209">G.VAGNORIUS.<text:s/></text:span><text:span text:style-name="T1210">Čia šiuo atveju nereikia reglamentuoti, kadangi bendra forma.</text:span></text:p>
      <text:p text:style-name="P1211"><text:span text:style-name="T1212">PIRMININKAS.<text:s/></text:span><text:span text:style-name="T1213">Aišku. Jeigu niekas</text:span><text:span text:style-name="T1214"><text:s/>nesiūlo balsuoti, tai tada žodžiu. Įstatai turi numatyti, bet numatyti būtent tokį balsų skaičių, kokio pageidaus akcininkai.</text:span></text:p>
      <text:p text:style-name="P1215"><text:span text:style-name="T1216">37 straipsnis? 38 straipsnis? 39 straipsnis? 40 straipsnis? 41 straipsnis? 42 straipsnis? 43 straipsnis? 44 straipsnis? 45 straip</text:span><text:span text:style-name="T1217">snis? 46 straipsnis pataisytas. Prašau atkreipti dėmesį. Deputatas A.Rudys.</text:span></text:p>
      <text:p text:style-name="P1218"><text:span text:style-name="T1219">A.RUDYS.<text:s/></text:span><text:span text:style-name="T1220">Aš norėčiau papildyti trupučiuką ir tą pataisytą 46 straipsnio variantą. Man atrodo, jog reikia įvesti nuostatą, kad ten būtų numatytas atvejis, kada</text:span><text:span text:style-name="T1221"><text:s/></text:span><text:span text:style-name="T1222">akcinė bendrovė pardu</text:span><text:span text:style-name="T1223">oda akcijas ir gauna už tai didesnę negu emisijos kainą, gauna tam tikras pajamas, kad jos būtų priskiriamos prie kapitalo rezervo fondo tuo atveju, jeigu kapitalo rezervo ir privaloma atsar</text:span><text:span text:style-name="T1224">­gų fondo suma bus ne didesnė kaip viena dešimtoji įstatinio kapit</text:span><text:span text:style-name="T1225">alo. Tokį apribojimą. Kitais atvejais turi būti priskiriamas prie apmokestinamo pelno.</text:span></text:p>
      <text:p text:style-name="P1226"><text:span text:style-name="T1227">PIRMININKAS.<text:s/></text:span><text:span text:style-name="T1228">Kitaip sakant, jūs sušvelninat truputį reikalavimą, įrašy</text:span><text:span text:style-name="T1229">­tą dabar...</text:span></text:p>
      <text:p text:style-name="P1230"><text:span text:style-name="T1231">A.RUDYS.<text:s/></text:span><text:span text:style-name="T1232">Ne. Kitaip sakant, aš noriu šiuo atveju sumažinti plyšelį, per kurį galima ne</text:span><text:span text:style-name="T1233">apmokestinamą pelną...</text:span></text:p>
      <text:p text:style-name="P1234"><text:span text:style-name="T1235">G.VAGNORIUS.<text:s/></text:span><text:span text:style-name="T1236">Na, čia truputį esmė bus tada kita. Bus esmė ta, kad jūs šituo ribosit, neskatinsit kapitalo rezervų augimo, kadangi virš vienos dešimtosios. Jau tada tas, kas yra neapmokestinama, tampa apmokestinama. Tai apribosit kapi</text:span><text:span text:style-name="T1237">talo rezervą. Tai nėra labai sveikintinas dalykas.</text:span></text:p>
      <text:p text:style-name="P1238"><text:span text:style-name="T1239">A.RUDYS.<text:s/></text:span><text:span text:style-name="T1240">Iš kitos pusės...</text:span></text:p>
      <text:p text:style-name="P1241"><text:span text:style-name="T1242">G.VAGNORIUS.<text:s/></text:span><text:span text:style-name="T1243">Iš kitos pusės, tas emisijos kainos ir nominalios kainos skirtumas yra iš esmės papildomi įnašai. Jie vieną kartą jau yra apmokestinti tiems žmonėms, kurie gavo tas<text:s/></text:span><text:span text:style-name="T1244">pajamas. Kai jie perka iš manęs, tarkim, akcijas, tai jie jau perka iš tų pajamų, kurios jau buvo apmokestintos. Antrą kartą čia biznio nėra. Todėl sakoma, jeigu į pelną neįtraukia, tai, aišku, apmokestinama. Jeigu jie tiesiogiai padidina įstatinį kapitalą</text:span><text:span text:style-name="T1245"><text:s/>iš rezervų, tad tada čia nėra jokios apyvartos.</text:span></text:p>
      <text:p text:style-name="P1246"><text:span text:style-name="T1247">A.RUDYS.<text:s/></text:span><text:span text:style-name="T1248">Viskas tvarkoj. Tokiu atveju, priėmus štai mano siūlomą va</text:span><text:span text:style-name="T1249">­riantą, sumažėtų būtinybė atskaityti pelną į šituos fondus. Ta prasme apmo</text:span><text:span text:style-name="T1250">­kestinamas pelnas padidėtų.</text:span></text:p>
      <text:p text:style-name="P1251"><text:span text:style-name="T1252">G.VAGNORIUS.<text:s/></text:span><text:span text:style-name="T1253">Ne, čia paprasčiausia t</text:span><text:span text:style-name="T1254">as reikštų, kad galutiniam varian</text:span><text:span text:style-name="T1255">­tui daugiau nieko nereikia ir kad bus papildomai pasitelkta akcinio kapitalo lėšų iš šalies. Galutinis rezultatas, jeigu taip nuosekliai peržiūrėtume.</text:span></text:p>
      <text:p text:style-name="P1256"><text:span text:style-name="T1257">A.RUDYS.<text:s/></text:span><text:span text:style-name="T1258">Ne, bet jie gi tarpusavyje susiję. Juo mažiau pasitelksi iš ša</text:span><text:span text:style-name="T1259">lies, tuo daugiau turi įdėti pelno į rezervą, tai yra neapmokestinama, taip? Tai šiuo atveju, jeigu mes pasitelkiam daugiau kapitalo iš šalies, vadinasi, ma</text:span><text:span text:style-name="T1260">­žiau tereikia pelno skirti, dėl to aš ir siūlau nubrėžti šitų bendrų rezervų fondų bendrą viršutinę</text:span><text:span text:style-name="T1261"><text:s/>ribą.</text:span></text:p>
      <text:p text:style-name="P1262"><text:span text:style-name="T1263">PIRMININKAS.<text:s/></text:span><text:span text:style-name="T1264">Gerbiamasis deputate A.Rudy, prašom dar kartą sufor</text:span><text:span text:style-name="T1265">­muluoti tiksliai savo pasiūlymą.</text:span></text:p>
      <text:p text:style-name="P1266"><text:span text:style-name="T1267">A.RUDYS.<text:s/></text:span><text:span text:style-name="T1268">Aš siūlyčiau 46 straipsnio 3 punkto paskutinį sakinį pradėti iš naujos eilutės. Paskui padėti tašką ir tęsti. "Ši nuostata netaikoma, jei, atl</text:span><text:span text:style-name="T1269">ikus šią operaciją, privalomojo atsargų fondo ir kapitalo rezervų fondų dydžių suma bus didesnė negu viena dešimtoji įstatinio kapitalo."</text:span></text:p>
      <text:p text:style-name="P1270"><text:span text:style-name="T1271">PIRMININKAS.<text:s/></text:span><text:span text:style-name="T1272">Dar kartą prašom, kad deputatai galėtų įsiklausyti.<text:s/></text:span></text:p>
      <text:p text:style-name="P1273"><text:span text:style-name="T1274">A.RUDYS.<text:s/></text:span><text:span text:style-name="T1275">Dar kartą. Kur yra šito 46 straipsnio 3 pun</text:span><text:span text:style-name="T1276">kto paskutinis sakinys, tai pradėti iš naujos eilutės.</text:span></text:p>
      <text:p text:style-name="P1277"><text:span text:style-name="T1278">PIRMININKAS. "</text:span><text:span text:style-name="T1279">Jeigu visuotinis susirinkimas arba valdyba nepriėmė tokio nutarimo, šios pajamos priskiriamos kapitalo rezervo fondui ir neap</text:span><text:span text:style-name="T1280">­mokestinamos." Toliau.</text:span></text:p>
      <text:p text:style-name="P1281"><text:span text:style-name="T1282">A.RUDYS. "</text:span><text:span text:style-name="T1283">Ši nuostata netaikoma, jei,<text:s/></text:span><text:span text:style-name="T1284">atlikus šią operaciją, privalomojo atsargų fondo ir kapitalo rezervų fondų dydžių suma bus didesnė negu viena dešimtoji įstatinio kapitalo."</text:span></text:p>
      <text:p text:style-name="P1285"><text:span text:style-name="T1286">PIRMININKAS.<text:s/></text:span><text:span text:style-name="T1287">Prašom pasiruošti balsuoti.</text:span></text:p>
      <text:p text:style-name="P1288"><text:span text:style-name="T1289">G.VAGNORIUS.<text:s/></text:span><text:span text:style-name="T1290">Gaila, kad mes spręsim tokį klausimą, kurį turėtų tik special</text:span><text:span text:style-name="T1291">istai atsisėdę aiškintis. Aš neįsivaizduoju, kad žmonėms visiškai ne</text:span><text:span text:style-name="T1292">­aišku, kas čia yra...</text:span></text:p>
      <text:p text:style-name="P1293"><text:span text:style-name="T1294">PIRMININKAS.<text:s/></text:span><text:span text:style-name="T1295">Man atrodo, kad iš tikrųjų tokią pataisą prireikus bus galima padaryti, o dabar prašom apsispręsti. Prašom balsuoti, kas už projek</text:span><text:span text:style-name="T1296">­te pateiktą variantą.</text:span></text:p>
      <text:p text:style-name="P1297"><text:span text:style-name="T1298">BALSŲ SKAIČIUOTOJAS.<text:s/></text:span><text:span text:style-name="T1299">Šešiasdešimt devyni.<text:s/></text:span></text:p>
      <text:p text:style-name="P1300"><text:span text:style-name="T1301">PIRMININKAS.<text:s/></text:span><text:span text:style-name="T1302">Kas už deputato A.Rudžio papildymą?<text:s/></text:span></text:p>
      <text:p text:style-name="P1303"><text:span text:style-name="T1304">BALSŲ SKAIČIUOTOJAS.<text:s/></text:span><text:span text:style-name="T1305">Dvylika.</text:span></text:p>
      <text:p text:style-name="P1306"><text:span text:style-name="T1307">PIRMININKAS.<text:s/></text:span><text:span text:style-name="T1308">Kas susilaikė?</text:span></text:p>
      <text:p text:style-name="P1309"><text:span text:style-name="T1310">BALSŲ SKAIČIUOTOJAS.<text:s/></text:span><text:span text:style-name="T1311">Dvylika.</text:span></text:p>
      <text:p text:style-name="P1312"><text:span text:style-name="T1313">PIRMININKAS.<text:s/></text:span><text:span text:style-name="T1314">Balsų dauguma priimtas projekto variantas.</text:span></text:p>
      <text:p text:style-name="P1315"><text:span text:style-name="T1316">47 straipsnis? 48<text:s/></text:span><text:span text:style-name="T1317">straipsnis? Gerbiamieji deputatai, prašom pasiruošti balsuoti dėl viso įstatymo. Kas už tai, kad Lietuvos Respublikos akcinių bendrovių įstatymas būtų priimtas?</text:span></text:p>
      <text:p text:style-name="P1318"><text:span text:style-name="T1319">BALSŲ SKAIČIUOTOJAS.<text:s/></text:span><text:span text:style-name="T1320">Devyniasdešimt penki.</text:span></text:p>
      <text:p text:style-name="P1321"><text:span text:style-name="T1322">PIRMININKAS.<text:s/></text:span><text:span text:style-name="T1323">Kas prieš? Gerbiamieji deputatai, kurie</text:span><text:span text:style-name="T1324"><text:s/>balsavo "už", jau nebeturėtų balsuoti "prieš". Atsiprašau.</text:span></text:p>
      <text:p text:style-name="P1325"><text:span text:style-name="T1326">BALSŲ SKAIČIUOTOJAS.<text:s/></text:span><text:span text:style-name="T1327">Du.<text:s/></text:span></text:p>
      <text:p text:style-name="P1328"><text:span text:style-name="T1329">PIRMININKAS.<text:s/></text:span><text:span text:style-name="T1330">Kas susilaikė?<text:s/></text:span></text:p>
      <text:p text:style-name="P1331"><text:span text:style-name="T1332">BALSŲ SKAIČIUOTOJAS.<text:s/></text:span><text:span text:style-name="T1333">Šeši.</text:span></text:p>
      <text:p text:style-name="P1334"> </text:p>
      <text:p text:style-name="P1335">LR akcinių bendrovių įstatymo priėmimas. Diskusijos<text:s/></text:p>
      <text:p text:style-name="P1336"> </text:p>
      <text:p text:style-name="P1337"><text:span text:style-name="T1338">PIRMININKAS.<text:s/></text:span><text:span text:style-name="T1339">Įstatymas priimtas. Gerbiamieji deputatai! J</text:span><text:span text:style-name="T1340">ums turbūt nėra išdalintas nutarimo dėl įstatymo įsigaliojimo projektas. Aš norėčiau tada jums perskaityti ir jūsų paklausti, ar galėsite balsuoti dėl jo iš klausos, ar neprašysite atspausdinti. Prašom atkreipti dėmesį. Aš tik nutariamąją dalį skaitysiu.</text:span></text:p>
      <text:p text:style-name="P1341"><text:span text:style-name="T1342">"</text:span><text:span text:style-name="T1343">1.<text:s/></text:span><text:span text:style-name="T1344">Nustatyti, kad Lietuvos Respublikos akcinių bendrovių įstatymas įsi</text:span><text:span text:style-name="T1345">­galioja nuo 1990 metų rugpjūčio 1 dienos.</text:span></text:p>
      <text:p text:style-name="P1346"><text:span text:style-name="T1347">2. Nustatyti, kad kol įsigalios Lietuvos Respublikos bankroto įstaty</text:span><text:span text:style-name="T1348">­mas, bendroves nemokiomis pripažįsta Lietuvos Respublikos finansų minis</text:span><text:span text:style-name="T1349">­te</text:span><text:span text:style-name="T1350">rija ar jos įpareigotas organas.</text:span></text:p>
      <text:p text:style-name="P1351"><text:span text:style-name="T1352">3. Nustatyti, kad kol įsigalios Lietuvos Respublikos privatizavimo įstaty</text:span><text:span text:style-name="T1353">­mas, akcinės bendrovės ir uždarosios akcinės bendrovės steigėju ar akcinin</text:span><text:span text:style-name="T1354">­ku negali būti valstybinės ir valstybinės-kooperatinės įmonės, įstaigos ir</text:span><text:span text:style-name="T1355"><text:s/>organizacijos, kolūkiai ir tarybiniai ūkiai bei kitokios valstybinio pobūdžio ir visuomeninės ar kooperuotos organizacijos.</text:span></text:p>
      <text:p text:style-name="P1356"><text:span text:style-name="T1357">4. Pavesti Lietuvos Vyriausybei:</text:span></text:p>
      <text:p text:style-name="P1358"><text:span text:style-name="T1359">iki šių metų lapkričio 1 dienos pateikti Lietuvos Respublikos Aukščiau</text:span><text:span text:style-name="T1360">­siajai Tarybai vertybinių p</text:span><text:span text:style-name="T1361">opierių įstatymo projektą;</text:span></text:p>
      <text:p text:style-name="P1362"><text:span text:style-name="T1363">iki šių metų<text:s/></text:span></text:p>
      <text:p text:style-name="P1364"><text:span text:style-name="T1365">1 dienos išleisti tipinius akcijų blankus ir sudaryti sąlygas akcinėms bendrovėms juos įsigyti."</text:span></text:p>
      <text:p text:style-name="P1366"><text:span text:style-name="T1367">Gerbiamieji deputatai, ar reikia atspausdinti ir išdalinti? Deputatas B.Lubys. Jeigu aš nesutikčiau, tai, matyt, vis d</text:span><text:span text:style-name="T1368">ėlto reikės tą daryti, o gal mes galėsime išspręsti čia pat?</text:span></text:p>
      <text:p text:style-name="P1369"><text:span text:style-name="T1370">B.LUBYS.<text:s/></text:span><text:span text:style-name="T1371">Šito nutarimo vienu punktu, kuriame yra parašyta, kad negali būti valstybinės įstaigos, ūkiai ir kolūkiai, mes jau ardom esančias struktū</text:span><text:span text:style-name="T1372">­ras. Mes, nesukūrę naujų struktūrų, ardom senas<text:s/></text:span><text:span text:style-name="T1373">struktūras. Šiandien yra sudarytų tokių sambūrių, susivienijimų, kuriuose dalyvauja kolūkiai, įmo</text:span><text:span text:style-name="T1374">­nės, kadangi iki šiol nebuvo privataus kapitalo, o buvo valstybinis kapitalas arba ūkinis kapitalas. Ir šiandien tos struktūros yra sudarytos. Mes pasakom, ka</text:span><text:span text:style-name="T1375">d tas įstatymas įsigalioja tada, kai bus privatizacijos įstatymas ir taip toliau, o toliau uždraudžiam joms dalyvauti. Vadinasi, mes ne tik šituo įstatymu nepadedam vystytis bizniui ir įmonininkams, bet mes netgi tuo punktu, kurį gerbiamasis A.A.Abišala si</text:span><text:span text:style-name="T1376">ūlo, vienu punktu mes netgi ardom jau dabar esančias struktūras.</text:span></text:p>
      <text:p text:style-name="P1377"><text:span text:style-name="T1378">PIRMININKAS.<text:s/></text:span><text:span text:style-name="T1379">Gerbiamieji deputatai! Nutarimo priėmimas po pietų pertraukos. Pertrauka iki 15 valandos.</text:span></text:p>
      <text:p text:style-name="P1380"><text:span text:style-name="T1381">G.VAGNORIUS.<text:s/></text:span><text:span text:style-name="T1382">Aš tik noriu... Vieną minutėlę. Gerbiamasis B.Luby, niekas neardo! Yra spec</text:span><text:span text:style-name="T1383">ialios valstybinės akcinės įmonės. Valstybinės ten, kur susijungia valstybinės įmonės ir valstybinės akcinės įmonės.</text:span></text:p>
      <text:p text:style-name="P1384"><text:span text:style-name="T1385">B.LUBYS.<text:s/></text:span><text:span text:style-name="T1386">Gerai, bet yra šiandien struktūros, kodėl mes jas norim ardyti?<text:s/></text:span></text:p>
      <text:p text:style-name="P1387"><text:span text:style-name="T1388">G.VAGNORIUS.<text:s/></text:span><text:span text:style-name="T1389">Tai niekas neardo. <text:s/></text:span></text:p>
      <text:p text:style-name="P1390"><text:span text:style-name="T1391">PIRMININKAS.<text:s/></text:span><text:span text:style-name="T1392">Gerbiamieji deputa</text:span><text:span text:style-name="T1393">tai, prašau ginčytis pertraukos metu.</text:span></text:p>
      <text:p text:style-name="P1394"><text:span text:style-name="T1395">Aš norėčiau taip pat dalyvauti ginče, kad žinočiau jo esmę. Pertrauka iki 15 valandų 15 minučių.</text:span></text:p>
      <text:p text:style-name="P1396"> </text:p>
      <text:p text:style-name="P1397"><text:span text:style-name="T139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lockText" style:display-name="Block Text" style:family="paragraph" style:parent-style-name="Normal">
      <style:paragraph-properties style:text-autospace="none" fo:text-align="justify" fo:margin-left="0.0076in" fo:margin-right="0.0076in" fo:text-indent="0.4173in">
        <style:tab-stops>
          <style:tab-stop style:type="left" style:position="0.2319in"/>
          <style:tab-stop style:type="right" style:position="6.2097in"/>
        </style:tab-stops>
      </style:paragraph-properties>
      <style:text-properties style:font-size-complex="12pt"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normal" fo:font-size="18pt" style:font-size-asian="18pt" fo:language="lt" fo:country="LT" style:language-asian="en" style:country-asian="US" style:language-complex="he" style:country-complex="I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DEVYNIOLIKTASIS POSĖDIS. 13 knyga</dc:title>
    <dc:description/>
    <dc:subject/>
    <meta:initial-creator>Seimas</meta:initial-creator>
    <dc:creator>adlibuser</dc:creator>
    <meta:creation-date>2017-04-11T20:31:00Z</meta:creation-date>
    <dc:date>2017-04-11T20:31:00Z</dc:date>
    <meta:template xlink:href="Normal.dotm" xlink:type="simple"/>
    <meta:editing-cycles>2</meta:editing-cycles>
    <meta:editing-duration>PT0S</meta:editing-duration>
    <meta:document-statistic meta:page-count="3" meta:paragraph-count="1192" meta:word-count="9816" meta:character-count="70371" meta:row-count="2684" meta:non-whitespace-character-count="61747"/>
  </office:meta>
</office:document-meta>
</file>